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3" svg:font-family="Arial" style:font-family-generic="roman"/>
    <style:font-face style:name="Greek1" svg:font-family="Greek" style:font-family-generic="roman"/>
    <style:font-face style:name="Times New Roman2" svg:font-family="'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Greek2" svg:font-family="Greek"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Agapé_20_réssel">
      <style:text-properties fo:background-color="transparent"/>
    </style:style>
    <style:style style:name="P3" style:family="paragraph" style:parent-style-name="Átvett_20_anyagok_20_-_20_Agapé">
      <style:text-properties fo:background-color="transparent"/>
    </style:style>
    <style:style style:name="P4" style:family="paragraph" style:parent-style-name="Átvett_20_anyagok_20_-_20_textusbővítésre">
      <style:text-properties fo:background-color="transparent"/>
    </style:style>
    <style:style style:name="P5" style:family="paragraph" style:parent-style-name="Kiegészítésre">
      <style:paragraph-properties fo:background-color="#ffff00">
        <style:background-image/>
      </style:paragraph-properties>
    </style:style>
    <style:style style:name="P6" style:family="paragraph" style:parent-style-name="Átvett_20_anyagok_20_-_20_függő_20_réssel">
      <style:text-properties fo:background-color="transparent"/>
    </style:style>
    <style:style style:name="P7" style:family="paragraph" style:parent-style-name="Adatsor" style:master-page-name="">
      <style:paragraph-properties fo:margin-top="1cm" fo:margin-bottom="0.499cm" style:page-number="auto" fo:break-before="auto" fo:break-after="auto"/>
      <style:text-properties fo:background-color="transparent"/>
    </style:style>
    <style:style style:name="P8" style:family="paragraph" style:parent-style-name="Imádság">
      <style:text-properties fo:background-color="transparent"/>
    </style:style>
    <style:style style:name="P9" style:family="paragraph" style:parent-style-name="Imádság" style:master-page-name="">
      <style:paragraph-properties fo:keep-together="auto" style:page-number="auto"/>
      <style:text-properties fo:background-color="transparent"/>
    </style:style>
    <style:style style:name="P10" style:family="paragraph" style:parent-style-name="Imádság" style:master-page-name="">
      <style:paragraph-properties fo:text-align="end" style:justify-single-word="false" style:page-number="auto" fo:keep-with-next="auto"/>
      <style:text-properties fo:background-color="transparent"/>
    </style:style>
    <style:style style:name="P11" style:family="paragraph" style:parent-style-name="Átvett_20_anyagok_20_-_20_textusbővítés_20_réssel">
      <style:text-properties fo:background-color="transparent"/>
    </style:style>
    <style:style style:name="P12" style:family="paragraph" style:parent-style-name="Átvett_20_anyagok_20_-_20_függő">
      <style:text-properties fo:background-color="transparent"/>
    </style:style>
    <style:style style:name="P13" style:family="paragraph" style:parent-style-name="Heading_20_1">
      <style:text-properties fo:background-color="transparent"/>
    </style:style>
    <style:style style:name="P14" style:family="paragraph" style:parent-style-name="Normálra">
      <style:text-properties fo:background-color="transparent"/>
    </style:style>
    <style:style style:name="P15" style:family="paragraph" style:parent-style-name="Footnote">
      <style:text-properties fo:language="hu" fo:country="HU"/>
    </style:style>
    <style:style style:name="P16"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7" style:family="paragraph" style:parent-style-name="Névjegy">
      <style:text-properties fo:background-color="transparent"/>
    </style:style>
    <style:style style:name="P18" style:family="paragraph" style:parent-style-name="Normál_20_réssel">
      <style:text-properties fo:background-color="transparent"/>
    </style:style>
    <style:style style:name="P19"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0" style:family="paragraph" style:parent-style-name="Kategória">
      <style:text-properties fo:background-color="transparent"/>
    </style:style>
    <style:style style:name="P21" style:family="paragraph" style:parent-style-name="Kategória">
      <style:text-properties fo:background-color="transparent" text:display="true"/>
    </style:style>
    <style:style style:name="P22" style:family="paragraph" style:parent-style-name="Átvett_20_anyagokra">
      <style:text-properties fo:language="hu" fo:country="HU"/>
    </style:style>
    <style:style style:name="P23" style:family="paragraph" style:parent-style-name="Átvett_20_anyagokra">
      <style:text-properties fo:language="hu" fo:country="HU" fo:background-color="transparent"/>
    </style:style>
    <style:style style:name="P24" style:family="paragraph" style:parent-style-name="Átvett_20_anyagokra">
      <style:text-properties fo:background-color="transparent"/>
    </style:style>
    <style:style style:name="P25"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3" fo:font-size="12pt" fo:language="hu" fo:country="HU" fo:background-color="transparent" style:font-size-asian="12pt" style:language-asian="hu" style:country-asian="HU"/>
    </style:style>
    <style:style style:name="P26" style:family="paragraph" style:parent-style-name="Átvett_20_anyagokra">
      <style:paragraph-properties fo:margin-left="0cm" fo:margin-right="0cm" fo:text-align="justify" style:justify-single-word="false" fo:orphans="2" fo:widows="2" fo:text-indent="1cm" style:auto-text-indent="false" style:vertical-align="auto"/>
    </style:style>
    <style:style style:name="P27" style:family="paragraph" style:parent-style-name="Átvett_20_anyagokra">
      <style:paragraph-properties fo:margin-left="0cm" fo:margin-right="0cm" fo:text-align="justify" style:justify-single-word="false" fo:orphans="2" fo:widows="2" fo:text-indent="1cm" style:auto-text-indent="false" style:vertical-align="auto"/>
      <style:text-properties fo:background-color="transparent"/>
    </style:style>
    <style:style style:name="P28" style:family="paragraph" style:parent-style-name="Átvett_20_anyagok">
      <style:paragraph-properties fo:margin-left="0cm" fo:margin-right="0cm" fo:text-align="justify" style:justify-single-word="false" fo:orphans="2" fo:widows="2" fo:text-indent="0cm" style:auto-text-indent="false" style:vertical-align="auto"/>
      <style:text-properties style:font-name="Arial3" fo:font-size="12pt" fo:language="hu" fo:country="HU" fo:background-color="transparent" style:font-size-asian="12pt" style:language-asian="hu" style:country-asian="HU"/>
    </style:style>
    <style:style style:name="P29" style:family="paragraph" style:parent-style-name="Átvett_20_anyagok_20_réssel">
      <style:paragraph-properties fo:margin-left="0cm" fo:margin-right="0cm" fo:margin-top="0.423cm" fo:margin-bottom="0cm" fo:text-align="center" style:justify-single-word="false" fo:orphans="2" fo:widows="2" fo:text-indent="0cm" style:auto-text-indent="false" style:vertical-align="auto"/>
      <style:text-properties style:font-name="Arial3" fo:font-size="12pt" fo:language="hu" fo:country="HU" fo:background-color="transparent" style:font-size-asian="12pt" style:language-asian="hu" style:country-asian="HU"/>
    </style:style>
    <style:style style:name="P30"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3" fo:font-size="12pt" fo:language="hu" fo:country="HU" fo:background-color="transparent" style:font-size-asian="12pt" style:language-asian="hu" style:country-asian="HU"/>
    </style:style>
    <style:style style:name="P31"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style>
    <style:style style:name="P32" style:family="paragraph" style:parent-style-name="Standard">
      <style:paragraph-properties fo:text-align="center" style:justify-single-word="false"/>
    </style:style>
    <style:style style:name="P33" style:family="paragraph" style:parent-style-name="Standard">
      <style:text-properties fo:background-color="transparent"/>
    </style:style>
    <style:style style:name="P34" style:family="paragraph" style:parent-style-name="Átvett_20_kommentárszakasz">
      <style:text-properties style:font-name="Arial3" fo:font-size="10pt" fo:language="hu" fo:country="HU" fo:background-color="transparent" style:font-size-asian="10pt" style:language-asian="hu" style:country-asian="HU"/>
    </style:style>
    <style:style style:name="P35" style:family="paragraph" style:parent-style-name="Átvett_20_kommentárszakasz">
      <style:text-properties fo:background-color="transparent"/>
    </style:style>
    <style:style style:name="P36" style:family="paragraph" style:parent-style-name="Ámen">
      <style:text-properties fo:background-color="transparent"/>
    </style:style>
    <style:style style:name="P37" style:family="paragraph" style:parent-style-name="Átvett_20_anyagok_20_réssel">
      <style:paragraph-properties fo:text-align="center" style:justify-single-word="false"/>
    </style:style>
    <style:style style:name="P38" style:family="paragraph" style:parent-style-name="Átvett_20_anyagok_20_réssel">
      <style:paragraph-properties fo:text-align="end" style:justify-single-word="false"/>
    </style:style>
    <style:style style:name="P39" style:family="paragraph" style:parent-style-name="Átvett_20_anyagok_20_réssel">
      <style:paragraph-properties fo:text-align="center" style:justify-single-word="false"/>
      <style:text-properties style:font-name="Arial3" fo:font-size="12pt" fo:language="hu" fo:country="HU" fo:font-weight="bold" fo:background-color="transparent" style:font-size-asian="12pt" style:language-asian="hu" style:country-asian="HU" style:font-weight-asian="bold"/>
    </style:style>
    <style:style style:name="P40" style:family="paragraph" style:parent-style-name="Átvett_20_anyagok_20_réssel">
      <style:text-properties fo:background-color="transparent"/>
    </style:style>
    <style:style style:name="P41" style:family="paragraph" style:parent-style-name="Átvett_20_anyagok_20_réssel">
      <style:paragraph-properties fo:text-align="center" style:justify-single-word="false"/>
      <style:text-properties fo:background-color="transparent"/>
    </style:style>
    <style:style style:name="P42" style:family="paragraph" style:parent-style-name="Standard">
      <style:paragraph-properties fo:margin-left="2cm" fo:margin-right="0cm" fo:text-indent="-2cm" style:auto-text-indent="false">
        <style:tab-stops/>
      </style:paragraph-properties>
    </style:style>
    <style:style style:name="P43" style:family="paragraph" style:parent-style-name="Átvett_20_anyagokra">
      <style:text-properties fo:color="#ff6633" fo:background-color="transparent"/>
    </style:style>
    <style:style style:name="P44"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3" fo:font-size="12pt" fo:language="hu" fo:country="HU" fo:background-color="transparent" style:font-size-asian="12pt" style:language-asian="hu" style:country-asian="HU"/>
    </style:style>
    <style:style style:name="P45"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3" fo:font-size="12pt" fo:language="hu" fo:country="HU" fo:background-color="transparent" style:font-size-asian="12pt" style:language-asian="hu" style:country-asian="HU"/>
    </style:style>
    <style:style style:name="P46" style:family="paragraph" style:parent-style-name="Átvett_20_anyagok_20_-_20_textusbővítésre">
      <style:text-properties fo:language="hu" fo:country="HU" fo:background-color="transparent" style:language-asian="hu" style:country-asian="HU"/>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font-name="Arial3" fo:font-size="12pt" fo:language="hu" fo:country="HU" style:font-size-asian="12pt" style:language-asian="hu" style:country-asian="HU"/>
    </style:style>
    <style:style style:name="T8" style:family="text">
      <style:text-properties style:font-name="Arial3" fo:font-size="12pt" fo:language="hu" fo:country="HU" fo:font-style="italic" style:font-size-asian="12pt" style:language-asian="hu" style:country-asian="HU" style:font-style-asian="italic"/>
    </style:style>
    <style:style style:name="T9" style:family="text">
      <style:text-properties style:font-name="Arial3" fo:font-size="12pt" fo:language="hu" fo:country="HU" fo:font-style="italic" fo:background-color="transparent" style:font-size-asian="12pt" style:language-asian="hu" style:country-asian="HU" style:font-style-asian="italic"/>
    </style:style>
    <style:style style:name="T10" style:family="text">
      <style:text-properties style:font-name="Arial3" fo:font-size="12pt" fo:language="hu" fo:country="HU" fo:font-weight="bold" style:font-size-asian="12pt" style:language-asian="hu" style:country-asian="HU" style:font-weight-asian="bold"/>
    </style:style>
    <style:style style:name="T11" style:family="text">
      <style:text-properties style:font-name="Arial3" fo:font-size="12pt" fo:language="hu" fo:country="HU" fo:font-weight="bold" fo:background-color="transparent" style:font-size-asian="12pt" style:language-asian="hu" style:country-asian="HU" style:font-weight-asian="bold"/>
    </style:style>
    <style:style style:name="T12" style:family="text">
      <style:text-properties style:font-name="Arial3" fo:font-size="12pt" fo:language="hu" fo:country="HU" fo:background-color="transparent" style:font-size-asian="12pt" style:language-asian="hu" style:country-asian="HU"/>
    </style:style>
    <style:style style:name="T13" style:family="text">
      <style:text-properties style:font-name="Arial3" fo:font-size="12pt" fo:letter-spacing="0.004cm" fo:language="hu" fo:country="HU" style:font-size-asian="12pt" style:language-asian="hu" style:country-asian="HU"/>
    </style:style>
    <style:style style:name="T14" style:family="text">
      <style:text-properties fo:background-color="transparent"/>
    </style:style>
    <style:style style:name="T15" style:family="text">
      <style:text-properties fo:background-color="transparent" text:display="true"/>
    </style:style>
    <style:style style:name="T16" style:family="text">
      <style:text-properties style:text-underline-style="solid" style:text-underline-type="double" style:text-underline-width="auto" style:text-underline-color="font-color" fo:background-color="transparent"/>
    </style:style>
    <style:style style:name="T17" style:family="text">
      <style:text-properties fo:font-style="normal" fo:background-color="transparent" style:font-style-asian="normal"/>
    </style:style>
    <style:style style:name="T18" style:family="text">
      <style:text-properties fo:font-style="italic" style:font-style-asian="italic" style:font-style-complex="italic"/>
    </style:style>
    <style:style style:name="T19" style:family="text">
      <style:text-properties fo:font-style="italic" fo:font-weight="bold" fo:background-color="transparent" style:font-style-asian="italic" style:font-weight-asian="bold"/>
    </style:style>
    <style:style style:name="T20" style:family="text">
      <style:text-properties fo:font-style="italic" fo:background-color="transparent" style:font-style-asian="italic" style:font-style-complex="italic"/>
    </style:style>
    <style:style style:name="T21" style:family="text">
      <style:text-properties text:display="none"/>
    </style:style>
    <style:style style:name="T22" style:family="text">
      <style:text-properties fo:color="#ff0000"/>
    </style:style>
    <style:style style:name="T23" style:family="text">
      <style:text-properties fo:color="#ff0000" fo:language="hu" fo:country="HU" fo:background-color="transparent"/>
    </style:style>
    <style:style style:name="T24" style:family="text">
      <style:text-properties fo:color="#ff0000" fo:language="hu" fo:country="HU" fo:background-color="transparent" style:language-asian="hu" style:country-asian="HU"/>
    </style:style>
    <style:style style:name="T25" style:family="text">
      <style:text-properties fo:color="#ff0000" style:font-name="Arial3" fo:font-size="12pt" fo:language="hu" fo:country="HU" fo:font-style="italic" style:font-size-asian="12pt" style:language-asian="hu" style:country-asian="HU" style:font-style-asian="italic"/>
    </style:style>
    <style:style style:name="T26" style:family="text">
      <style:text-properties fo:color="#ff0000" style:font-name="Arial3" fo:font-size="12pt" fo:language="hu" fo:country="HU" fo:font-weight="bold" style:font-size-asian="12pt" style:language-asian="hu" style:country-asian="HU" style:font-weight-asian="bold"/>
    </style:style>
    <style:style style:name="T27" style:family="text">
      <style:text-properties fo:color="#ff0000" style:font-name="Arial3" fo:font-size="12pt" fo:language="hu" fo:country="HU" style:font-size-asian="12pt" style:language-asian="hu" style:country-asian="HU"/>
    </style:style>
    <style:style style:name="T28" style:family="text">
      <style:text-properties fo:color="#ff0000" style:font-name="Arial3" fo:font-size="12pt" fo:language="hu" fo:country="HU" fo:background-color="transparent" style:font-size-asian="12pt" style:language-asian="hu" style:country-asian="HU"/>
    </style:style>
    <style:style style:name="T29" style:family="text">
      <style:text-properties fo:color="#ff0000" style:font-name="Greek1" fo:font-size="12pt" fo:language="zxx" fo:country="none" fo:background-color="transparent" style:font-size-asian="12pt" style:language-asian="zxx" style:country-asian="none"/>
    </style:style>
    <style:style style:name="T30" style:family="text">
      <style:text-properties fo:color="#ff0000" fo:language="zxx" fo:country="none" fo:background-color="transparent" style:language-asian="zxx" style:country-asian="none"/>
    </style:style>
    <style:style style:name="T31" style:family="text">
      <style:text-properties fo:color="#ff0000" fo:background-color="transparent"/>
    </style:style>
    <style:style style:name="T32" style:family="text">
      <style:text-properties fo:color="#0000ff"/>
    </style:style>
    <style:style style:name="T33" style:family="text">
      <style:text-properties fo:color="#0000ff" style:font-name="Arial3" fo:font-size="12pt" fo:language="hu" fo:country="HU" style:font-size-asian="12pt" style:language-asian="hu" style:country-asian="HU"/>
    </style:style>
    <style:style style:name="T34" style:family="text">
      <style:text-properties fo:color="#0000ff" style:font-name="Arial3" fo:font-size="12pt" fo:language="hu" fo:country="HU" fo:font-weight="bold" style:font-size-asian="12pt" style:language-asian="hu" style:country-asian="HU" style:font-weight-asian="bold"/>
    </style:style>
    <style:style style:name="T35" style:family="text">
      <style:text-properties fo:color="#0000ff" fo:language="hu" fo:country="HU" fo:background-color="transparent"/>
    </style:style>
    <style:style style:name="T36" style:family="text">
      <style:text-properties fo:color="#00ff00"/>
    </style:style>
    <style:style style:name="T37" style:family="text">
      <style:text-properties fo:color="#800080"/>
    </style:style>
    <style:style style:name="T38" style:family="text">
      <style:text-properties fo:color="#00b0b0"/>
    </style:style>
    <style:style style:name="T39" style:family="text">
      <style:text-properties fo:color="#00b0b0" style:font-name="Times New Roman" fo:language="hu" fo:country="HU" style:font-name-asian="Times New Roman" style:font-name-complex="Times New Roman" style:font-size-complex="10pt" style:language-complex="ar" style:country-complex="SA"/>
    </style:style>
    <style:style style:name="T40" style:family="text">
      <style:text-properties fo:color="#ff00ff"/>
    </style:style>
    <style:style style:name="T41" style:family="text">
      <style:text-properties fo:color="#ff6633"/>
    </style:style>
    <style:style style:name="T42" style:family="text">
      <style:text-properties fo:color="#ff6633" fo:language="hu" fo:country="HU" style:language-asian="hu" style:country-asian="HU"/>
    </style:style>
    <style:style style:name="T43" style:family="text">
      <style:text-properties fo:color="#ff6633" fo:language="hu" fo:country="HU" fo:background-color="transparent" style:language-asian="hu" style:country-asian="HU"/>
    </style:style>
    <style:style style:name="T44" style:family="text">
      <style:text-properties fo:color="#ff6633" style:font-name="Arial3" fo:font-size="12pt" fo:language="hu" fo:country="HU" style:font-size-asian="12pt" style:language-asian="hu" style:country-asian="HU"/>
    </style:style>
    <style:style style:name="T45" style:family="text">
      <style:text-properties fo:color="#ff6633" style:font-name="Arial3" fo:font-size="12pt" fo:language="hu" fo:country="HU" fo:font-weight="bold" style:font-size-asian="12pt" style:language-asian="hu" style:country-asian="HU" style:font-weight-asian="bold"/>
    </style:style>
    <style:style style:name="T46" style:family="text">
      <style:text-properties fo:color="#ff6633" style:font-name="Arial3" fo:font-size="12pt" fo:language="hu" fo:country="HU" fo:font-style="italic" style:font-size-asian="12pt" style:language-asian="hu" style:country-asian="HU" style:font-style-asian="italic"/>
    </style:style>
    <style:style style:name="T47" style:family="text">
      <style:text-properties fo:color="#ff6633" style:font-name="Arial3" fo:font-size="12pt" fo:language="hu" fo:country="HU" fo:background-color="transparent" style:font-size-asian="12pt" style:language-asian="hu" style:country-asian="HU"/>
    </style:style>
    <style:style style:name="T48" style:family="text">
      <style:text-properties fo:color="#ff6633" fo:background-color="transparent"/>
    </style:style>
    <style:style style:name="T49" style:family="text">
      <style:text-properties fo:color="#808080"/>
    </style:style>
    <style:style style:name="T50" style:family="text">
      <style:text-properties fo:language="hu" fo:country="HU"/>
    </style:style>
    <style:style style:name="T51" style:family="text">
      <style:text-properties fo:language="hu" fo:country="HU" style:language-asian="hu" style:country-asian="HU"/>
    </style:style>
    <style:style style:name="T52" style:family="text">
      <style:text-properties fo:language="hu" fo:country="HU" fo:background-color="transparent"/>
    </style:style>
    <style:style style:name="T53" style:family="text">
      <style:text-properties fo:language="hu" fo:country="HU" fo:background-color="transparent" style:language-asian="hu" style:country-asian="HU"/>
    </style:style>
    <style:style style:name="T54" style:family="text">
      <style:text-properties fo:font-size="10pt" fo:background-color="transparent"/>
    </style:style>
    <style:style style:name="T55" style:family="text">
      <style:text-properties fo:color="#800000" fo:language="hu" fo:country="HU" fo:background-color="transparent"/>
    </style:style>
    <style:style style:name="T5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7" style:family="text">
      <style:text-properties style:font-name="Arial2" fo:language="hu" fo:country="HU" fo:background-color="transparent" style:font-name-asian="Arial2" style:font-name-complex="Arial2"/>
    </style:style>
    <style:style style:name="T58" style:family="text">
      <style:text-properties style:font-name="Arial" fo:language="hu" fo:country="HU" fo:background-color="transparent" style:font-name-asian="Times New Roman" style:font-name-complex="Times New Roman"/>
    </style:style>
    <style:style style:name="T59" style:family="text">
      <style:text-properties fo:language="en" fo:country="GB" fo:background-color="transparent" text:display="true"/>
    </style:style>
    <style:style style:name="T60" style:family="text">
      <style:text-properties style:font-name="Greek1" fo:font-size="12pt" fo:language="zxx" fo:country="none" fo:background-color="transparent" style:font-size-asian="12pt" style:language-asian="zxx" style:country-asian="none"/>
    </style:style>
    <style:style style:name="T61" style:family="text">
      <style:text-properties style:font-name="Greek1" fo:font-size="10pt" fo:language="zxx" fo:country="none" style:font-size-asian="10pt" style:language-asian="zxx" style:country-asian="none"/>
    </style:style>
    <style:style style:name="T62" style:family="text">
      <style:text-properties style:font-name="Greek2" fo:font-size="12pt" fo:language="zxx" fo:country="none" fo:background-color="transparent" style:font-size-asian="12pt" style:language-asian="zxx" style:country-asian="none"/>
    </style:style>
    <style:style style:name="T63" style:family="text">
      <style:text-properties fo:language="zxx" fo:country="none" fo:background-color="transparent" style:language-asian="zxx" style:country-asian="none"/>
    </style:style>
    <style:style style:name="T64" style:family="text">
      <style:text-properties style:font-name="Times New Roman2" fo:font-size="10pt" fo:language="hu" fo:country="HU" style:font-size-asian="10pt" style:language-asian="hu" style:country-asian="HU"/>
    </style:style>
    <style:style style:name="T65" style:family="text">
      <style:text-properties style:font-name="Times New Roman2" fo:font-size="10pt" fo:language="hu" fo:country="HU" fo:font-style="italic" style:font-size-asian="10pt" style:language-asian="hu" style:country-asian="HU" style:font-style-asian="italic"/>
    </style:style>
    <style:style style:name="T66" style:family="text">
      <style:text-properties style:font-name="Times New Roman2" fo:font-size="10pt" fo:language="de" fo:country="DE" style:font-size-asian="10pt" style:language-asian="hu" style:country-asian="H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Subject:<text:tab/>IgeFalatok: Jn 6,48-59. - Rágd testét örökéletre! - Laetare (Böjt 4.)</text:p>
      <text:p text:style-name="P42">From:<text:tab/>Szakács Tamás &lt;tamas.szakacs@lutheran.hu&gt;</text:p>
      <text:p text:style-name="P42">Date:<text:tab/>2014-03-27 22:46</text:p>
      <text:p text:style-name="P42">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P42"/>
      <text:p text:style-name="P13">Kedves ‘Jézust Rágók és Kortyolók’!</text:p>
      <text:p text:style-name="P1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0">Bevezető gondolatok:</text:p>
      <text:p text:style-name="P14">Nem kellene a 47. verset is a textushoz venni? Nem mellékes, hogy Krisztus teste és vére sem önmagában jelent örökéletet, hanem hit által...</text:p>
      <text:p text:style-name="P21">Vázlatkísérlet (Böjt 4.; alapige: Jn 6,48-59.):</text:p>
      <text:p text:style-name="Normál_20_réssel"><text:span text:style-name="Kiemelt"><text:span text:style-name="T14">Rágd testét örökéletre!</text:span></text:span></text:p>
      <text:p text:style-name="P14">Manna ― holt kenyér</text:p>
      <text:p text:style-name="P14">Krisztus ― élő kenyér</text:p>
      <text:p text:style-name="P14">Étel ― mennyei kenyér</text:p>
      <text:p text:style-name="P20">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14">A kommentárok, igehirdetés-kötetek előtt álljon itt egy(-két) régebbi igehirdetés:</text:p>
      <text:p text:style-name="P7">Felsőpetény―Ipolyvece, 2003. március 30., Laetare (Böjt 4.)</text:p>
      <text:p text:style-name="Énektabulátor"><text:span text:style-name="T14">Kezdőének:<text:tab/></text:span><text:span text:style-name="Kiemelt"><text:span text:style-name="T14">207<text:tab/>379</text:span></text:span></text:p>
      <text:p text:style-name="Énektabulátor"><text:span text:style-name="T14">Liturgia:<text:tab/></text:span><text:span text:style-name="Kiemelt"><text:span text:style-name="T14">3</text:span></text:span><text:span text:style-name="T14"><text:tab/></text:span><text:span text:style-name="Kiemelt"><text:span text:style-name="T14">3</text:span></text:span></text:p>
      <text:p text:style-name="Énektabulátor"><text:soft-page-break/><text:span text:style-name="T14">Főének:<text:tab/></text:span><text:span text:style-name="Kiemelt"><text:span text:style-name="T14">361</text:span></text:span><text:span text:style-name="T14"><text:tab/></text:span><text:span text:style-name="Kiemelt"><text:span text:style-name="T14">192</text:span></text:span></text:p>
      <text:p text:style-name="Énektabulátor"><text:span text:style-name="T14">Záróének:<text:tab/></text:span><text:span text:style-name="Kiemelt"><text:span text:style-name="T14">351</text:span></text:span><text:span text:style-name="T14"><text:tab/></text:span><text:span text:style-name="Kiemelt"><text:span text:style-name="T14">462</text:span></text:span></text:p>
      <text:p text:style-name="Lekció"><text:span text:style-name="T14">Lekció:</text:span><text:span text:style-name="Kiemelt"><text:span text:style-name="T14"><text:tab/>Gal 4,21-31.</text:span></text:span></text:p>
      <text:p text:style-name="Igehely"><text:span text:style-name="T16">Rágás vagy mállás</text:span><text:span text:style-name="Hivatkozás"><text:span text:style-name="T14"><text:tab/>Jn 6,48-59.</text:span></text:span></text:p>
      <text:p text:style-name="P13">Vitahelyzet</text:p>
      <text:p text:style-name="Standard"><text:span text:style-name="T14">Iszonyú nehéz textus és téma adatott mostanra. Leginkább menekülni volna kedve az embernek, mondván, hogy ez csak unalmas lesz a gyülekezet számára, sokkal kézzelfoghatóbb, sokkal gyakorlatibb, sokkal szemléletesebb, sokkal érthetőbb, sokkal egyszerűbb prédikációra van szükség. Gondolkodjunk el azonban azon is, hogy a Jézus körül levő hallgatóság esetén is bárki kifogásként emelhette volna mindazt, amit magunk fel tudnánk most hozni — hiszen az ottani hallgatóság </text:span><text:span text:style-name="Félig_20_kiemelt"><text:span text:style-name="T14">‘teológiai műveltség’</text:span></text:span><text:span text:style-name="T14"> tekintetében semennyire nem különbözött az ittenitől (sőt, a keresztyén hallgatóság még előnyben is van, hiszen a zsidóság ismeretei mellé odatehetjük az </text:span><text:span text:style-name="Mű_20_címe"><text:span text:style-name="T14">ÚSZ</text:span></text:span><text:span text:style-name="T14"> ismeretét is).</text:span></text:p>
      <text:p text:style-name="Normálra"><text:span text:style-name="T14">Ha Jézus nemcsak egyszerű képeket, rövid történeteket, átlátható eseményeket használt fel arra, hogy Isten Országát hirdesse, hanem ilyen </text:span><text:span text:style-name="Félig_20_kiemelt"><text:span text:style-name="T14">‘kőkemény teológiát’</text:span></text:span><text:span text:style-name="T14"> is adott, elvont fogalmakkal is dolgozott, akkor miért kellene nekünk, mai igehirdetőknek elrettenni attól, hogy e textus kapcsán magunk is Jézus nyomdokaiba lépjünk?! Így hát nem a </text:span><text:span text:style-name="Félig_20_kiemelt"><text:span text:style-name="T14">‘teológiai színvonalat’</text:span></text:span><text:span text:style-name="T14"> kell lejjebb venni, hanem Krisztus gyülekezetének kell edződnie, hogy a magasra emelt lécet is képes legyen átugrani. Közben persze lesznek ma is értetlenek, sőt, megsértődők, megbotránkozók, csendesen dacolók — ha Jézus beszédére voltak, a miénkre is lesznek. De ha ez Jézus számára nem volt ok arra, hogy elkerülje a kényes és elvont témát, akkor nekünk sem lehet.</text:span></text:p>
      <text:p text:style-name="Normálra"><text:span text:style-name="T14">Ma tehát egy kicsit a jézusi vitamódszerbe is betekintést nyerünk… </text:span><text:span text:style-name="Citation"><text:span text:style-name="T14">„Amint az gyakran megtörtént, nem értették Jézus tanítását (vö. 2:20; 3:4; 4:15; 6:32-34). Heves vita kezdődött a tömegben arról, hogy mit értett Jézus azon, amit mondott. Felfogásuk anyagi szinten maradt. Azon tűnődtek, </text:span></text:span><text:span text:style-name="Idézet_20_kiemelése"><text:span text:style-name="T14">hogyan adhatná ez nekünk a testét eledelül?</text:span></text:span><text:span text:style-name="Citation"><text:span text:style-name="T14">”</text:span></text:span><text:span text:style-name="Hivatkozás"><text:span text:style-name="T14"> (</text:span></text:span><text:span text:style-name="Mű_20_címe"><text:span text:style-name="T14">A Biblia ismerete kommentársorozat</text:span></text:span><text:span text:style-name="Hivatkozás"><text:span text:style-name="T14"> [KIA sorozat])</text:span></text:span><text:span text:style-name="T14"> Jézus mégsem kezd bele részletes magyarázatba, nem írja körül mondanivalóját, hogy másodjára jobban érthessék — hanem egyszerűen megismétli, még nyomatékosabban. Mert aminek megemésztéséhez hit kell, ahhoz nem vezethet a magyarázat útja, csak a hité.</text:span></text:p>
      <text:p text:style-name="Normálra"><text:span text:style-name="Citation"><text:span text:style-name="T14">„Egy ejtőernyő csak azután nyílik ki, ha kiugrottál a repülőgépből. A hit megelőzi a látást, és előkészíti lelkedet, hogy érthess; szívedet, hogy higgy; akaratodat, hogy engedelmeskedj. Minden ‘hogyan’ kérdésedre a krisztus tekintélye előtti meghajlás a válasz, ahogyan Pál is tette, amikor így kiáltott: ‘Mit akarsz, Uram, hogy cselekedjem?’ ”</text:span></text:span><text:span text:style-name="Hivatkozás"><text:span text:style-name="T14"> (</text:span></text:span><text:span text:style-name="Név_20_hivatkozásban"><text:span text:style-name="T14">William MacDonald</text:span></text:span><text:span text:style-name="Hivatkozás"><text:span text:style-name="T14">: </text:span></text:span><text:span text:style-name="Mű_20_címe"><text:span text:style-name="T14">Újszövetségi kommentár</text:span></text:span><text:span text:style-name="Hivatkozás"><text:span text:style-name="T14">)</text:span></text:span></text:p>
      <text:p text:style-name="P13">Életközösség</text:p>
      <text:p text:style-name="Standard"><text:span text:style-name="T14">Enni kell Jézust — e nélkül meghalunk! Sok példát lehetne hozni ezzel kapcsolatban: hogyan haltak meg lelkileg emberek, akik elhanyagolták a </text:span><text:span text:style-name="Félig_20_kiemelt"><text:span text:style-name="T14">‘Krisztus-rágást’</text:span></text:span><text:span text:style-name="T14">. </text:span><text:span text:style-name="Nevek"><text:span text:style-name="T14">Bush</text:span></text:span><text:span text:style-name="T14">ról mondogatják, hogy keresztyén (metodista/baptista?), és hogy minden reggel imádkozik, stb. Nem ismerem a részleteket. Azonban megdöbbentő példája, mennyire kézzelfoghatóan halálos következménye van, ha valaki elmulasztja Krisztust rágni! Ha jól tudom ugyanis, </text:span><text:span text:style-name="Nevek"><text:span text:style-name="T14">Bush</text:span></text:span><text:span text:style-name="T14"> — átmenetileg (?) — szünetelteti gyülekezettagságát, mert le akarták beszélni a háborúról. Inkább hátat fordított a gyülekezetnek — és, mivel a keresztyénség közösségi lét, így tulajdonképpen Krisztusnak —, csak hogy elindíthasson egy jogtalan és — ezért egyúttal — igazságtalan háborút…</text:span></text:p>
      <text:p text:style-name="Normálra"><text:span text:style-name="Citation"><text:span text:style-name="T14">„Mivel Jézus maga élő, képes arra, hogy életet, örök életet adjon. </text:span></text:span><text:span text:style-name="Citation"><text:span text:style-name="T17">Jézus az élet objektív feltételét biztosítja. </text:span></text:span><text:span text:style-name="Citation"><text:span text:style-name="T14">Jézus önkijelentésének paradox jellege nem abban a részletben a legélesebb, hogy Jézus József és Mária fia, a mennyből alászállt kenyér, hanem abban, hogy ő, aki a mennyből szállt le, azért az élet kenyere, mert ő a megfeszített, az önmagát áldozatként odaadó Úr, aki testét adja a világ életéért.”</text:span></text:span><text:span text:style-name="Hivatkozás"><text:span text:style-name="T14"> (</text:span></text:span><text:span text:style-name="Mű_20_címe"><text:span text:style-name="T14">Jubileumi kommentár</text:span></text:span><text:span text:style-name="Hivatkozás"><text:span text:style-name="T14">)</text:span></text:span></text:p>
      <text:p text:style-name="Normálra"><text:span text:style-name="Citation"><text:span text:style-name="T14">„Aki </text:span></text:span><text:span text:style-name="Idézet_20_kiemelése"><text:span text:style-name="T14">eszi a testét és issza a </text:span></text:span><text:span text:style-name="Citation"><text:span text:style-name="T14">vérét, benne </text:span></text:span><text:span text:style-name="Idézet_20_kiemelése"><text:span text:style-name="T14">lakozik, és </text:span></text:span><text:span text:style-name="Citation"><text:span text:style-name="T14">Ő is abban. Semmi sem lehet szorosabb és bensőségesebb ennél. Amikor szó szerint vett ételt eszünk, beépítjük azt </text:span></text:span><text:soft-page-break/><text:span text:style-name="Citation"><text:span text:style-name="T14">valóságos lényünkbe, és az részünkké válik.”</text:span></text:span><text:span text:style-name="Hivatkozás"><text:span text:style-name="T14"> (</text:span></text:span><text:span text:style-name="Név_20_hivatkozásban"><text:span text:style-name="T14">William MacDonald</text:span></text:span><text:span text:style-name="Hivatkozás"><text:span text:style-name="T14">: </text:span></text:span><text:span text:style-name="Mű_20_címe"><text:span text:style-name="T14">Újszövetségi kommentár</text:span></text:span><text:span text:style-name="Hivatkozás"><text:span text:style-name="T14">)</text:span></text:span></text:p>
      <text:p text:style-name="Normálra"><text:span text:style-name="Citation"><text:span text:style-name="T14">„A Jézussal való személyes közösség ugyanis azt jelenti, hogy az ember oltalmat, védelmet nyer a halál erőivel szemben. Személyisége nem semmisül meg. Ahogyan ugyanis a védőoltás védelmet jelent a különböző betegségekkel szemben, a Krisztussal való közösség úgy jelent oltalmat a halál pusztító hatalmával szemben.”</text:span></text:span><text:span text:style-name="Hivatkozás"><text:span text:style-name="T14"> (</text:span></text:span><text:span text:style-name="Mű_20_címe"><text:span text:style-name="T14">Jubileumi kommentár</text:span></text:span><text:span text:style-name="Hivatkozás"><text:span text:style-name="T14">)</text:span></text:span></text:p>
      <text:p text:style-name="P13">Kemény beszéd</text:p>
      <text:p text:style-name="P33">Hihetetlen mindaz, amit Jézus mond… Könnyen ott találjuk magunkat is a vitázók és megbotránkozók oldalán, hiszen annyi minden van, ami nem fér bele fejünkbe, képtelenek vagyunk megérteni, elképzelni — és bizony elfogadni is! A lényeg sokaknak akad a torkán: hogyan támaszthatná fel Isten a halottakat? Hiszen elporlad! Talán kiássa és kinyitja a koporsót is? — kérdezte egyik hittanosom. Ehhez hasonlóan temérdek észérvet tudunk felhozni, ami lehetetlenné teszi a feltámadást — de legalábbis problémássá, logikailag kezelhetetlenné, értelmezhetetlenné, értelmetlenné. Ahogyan testének rágását, vérének ivását is feldolgozhatatlannak találja az emberi elme.</text:p>
      <text:p text:style-name="P14">Jézus nem száll vitába — egyszerűen csak megismétli, még nyomatékosabban, a kijelentést. Sokszor képzeljük azt, hogy ha valaki valamit nem ért, nem tud elfogadni, akkor csak az a baj, hogy nem fogalmaztunk elég világosan, elég jól, elég ügyesen — és ezért a teendőnk az, hogy másképp próbáljuk megfogalmazni, és ha még ez sem elég jó, akkor újabb és újabb kísérleteket tegyünk. Jézus azonban egészen mást tesz itt. Nem próbálja logikusabbá tenni mondandóját — mert ami nem a logika keretei között mozog, azt nem is lehet logikusabbá és érthetőbbé tenni. Aminek megértése hitet követel, azt magyarázhatjuk akármeddig logikusnak tűnő eszmefuttatásokra támaszkodva, akkor sem érhetünk e módon célt. Ami hitet követel, az hitet követel…</text:p>
      <text:p text:style-name="Normálra"><text:span text:style-name="T14">Nem lényegtelen az sem, hogy ezt követően tömegesen hagyják el Jézust. Sokszor hangoztatjuk, hogy attól függ, mennyien vonzódnak az egyházhoz, hogy hogyan tesszük mi magunk vonzóvá. Máskor meg arról beszélünk, hogy ha igazán hirdetjük az evangéliumot, akkor majd odafigyelnek az emberek, komolyan veszik szolgálatunkat, stb. Van, aki szerint az, hogy sikerül‑e összegyűjteni az ifjúságot, attól függ, hogy imádságban, Jézus elé járulva készülünk‑e az alkalmakra. Ezek az elképzelések mind </text:span><text:span text:style-name="Félig_20_kiemelt"><text:span text:style-name="T14">‘technikává’</text:span></text:span><text:span text:style-name="T14"> teszik (degradálják!) az egyház szolgálatát, és elfelejtik, hogy az, amit tovább kell adnunk, az nincs a kezünkben! Jézus példája is egészen mást mutat: az evangélium, az Ő szava megoszlást kelt, meghasonlást támaszt, szakadást okoz! Van, aki felháborodik, megbotránkozik rajta. Mégpedig a többség! És van a kisebbség, akik kitartanak Jézus mellett, ahogyan Péter is vallja néhány verssel később: </text:span><text:span text:style-name="Citation"><text:span text:style-name="T14">„Uram, kihez mennénk? Örök élet beszéde van Nálad. És mi hisszük és tudjuk, hogy Te vagy az Istennek Szentje.”</text:span></text:span><text:span text:style-name="Hivatkozás"><text:span text:style-name="T14"> (68.)</text:span></text:span></text:p>
      <text:p text:style-name="P13">Örökélet étele és itala</text:p>
      <text:p text:style-name="Standard"><text:span text:style-name="T14">Vagy rágja az ember Krisztus testét és issza vérét, vagy elmállik — örökélet vagy örök halál a lehetőség, nincs átmenet. </text:span><text:span text:style-name="Citation"><text:span text:style-name="T14">„Jézus saját vére által ajándékozza az életet. Az ószövetségi felfogás szerint elsősorban a vér az élet és a (nagyjából a mi »lélek« szavunkkal azonos jelentésű; vö. Ter 9,4-től) nefes székhelye.”</text:span></text:span><text:span text:style-name="Hivatkozás"><text:span text:style-name="T14"> (</text:span></text:span><text:span text:style-name="Név_20_hivatkozásban"><text:span text:style-name="T14">Benedikt Schwank</text:span></text:span><text:span text:style-name="Hivatkozás"><text:span text:style-name="T14">: </text:span></text:span><text:span text:style-name="Mű_20_címe"><text:span text:style-name="T14">János</text:span></text:span><text:span text:style-name="Hivatkozás"><text:span text:style-name="T14">)</text:span></text:span></text:p>
      <text:p text:style-name="Normálra"><text:span text:style-name="T14">Jézus </text:span><text:span text:style-name="Citation"><text:span text:style-name="T14">„a megtartó erő szubjektív feltételéről szól: aki hisz, annak örök élete van; majd közvetlenül ehhez kapcsolódva az örök élet objektív alapját világítja meg képes kifejezéssel: ‘én vagyok az élet kenyere’.”</text:span></text:span><text:span text:style-name="T14"> </text:span><text:span text:style-name="Hivatkozás"><text:span text:style-name="T14">(</text:span></text:span><text:span text:style-name="Mű_20_címe"><text:span text:style-name="T14">Jubileumi kommentár</text:span></text:span><text:span text:style-name="Hivatkozás"><text:span text:style-name="T14">)</text:span></text:span></text:p>
      <text:p text:style-name="Normálra"><text:span text:style-name="Citation"><text:span text:style-name="T14">„Mivel Jézus az élet kenyere, mit jelent enni </text:span></text:span><text:span text:style-name="Idézet_20_kiemelése"><text:span text:style-name="T14">ezt a kenyeret</text:span></text:span><text:span text:style-name="Citation"><text:span text:style-name="T14">? Sok magyarázó azt vallja, hogy Jézus az úrvacsoráról beszél. Ez az igeszakasz jól szemlélteti az úrvacsora Krisztus halálával kapcsolatos jelentését. De az utolsó vacsora egy évvel később történt, mint az ebben a fejezetben lejegyzett eset, ezért itt az ő testének evése és vérének ivása nem tekinthető a sákramentumra való utalásnak. </text:span></text:span><text:span text:style-name="Idézet_20_kiemelése"><text:span text:style-name="T14">Az élő </text:span></text:span><text:span text:style-name="Citation"><text:span text:style-name="T14">kenyér ‘evése’ képes beszéd az őbenne való hit érzékeltetésére, hasonló az ‘őhozzá jönni’ (35. v.), vagy az ‘ő hallgatása’ (45. v.), és ‘látása’ kifejezések képeihez (40. v.). Aki ezt a kenyeret eszi, </text:span></text:span><text:span text:style-name="Idézet_20_kiemelése"><text:span text:style-name="T14">élni fog örökké … az a kenyér, amelyet én adok oda a világ életéért, az az én testem</text:span></text:span><text:span text:style-name="Citation"><text:span text:style-name="T14">. Az üdvösség az Isten Bárányának áldozati halálából ered (1:29). Halála által élet jött a világba.”</text:span></text:span><text:span text:style-name="Hivatkozás"><text:span text:style-name="T14"> (</text:span></text:span><text:span text:style-name="Mű_20_címe"><text:span text:style-name="T14">A Biblia ismerete kommentársorozat</text:span></text:span><text:span text:style-name="Hivatkozás"><text:span text:style-name="T14"> [KIA sorozat])</text:span></text:span></text:p>
      <text:p text:style-name="Normálra"><text:span text:style-name="Citation"><text:span text:style-name="T14">„Jézus, mint ember, ebben a világban, az Atya által élt, vagyis az Atya miatt. A legszorosabb egységben és harmóniában élt az Atya Istennel. Isten volt élete középpontja és </text:span></text:span><text:soft-page-break/><text:span text:style-name="Citation"><text:span text:style-name="T14">határa. Célja pedig az Atya Isten dolgaival való foglalkozás. Mint ember volt itt a világban, és a világ nem ismerte fel, hogy Ő a testben megjelent Isten. Noha a világ nem értette meg, Ő és az Atya egy volt. A legszorosabb bensőséges viszonyban éltek. Pontosan ez az, ahogyan a hívők az Úr Jézusban vannak. Itt élnek a világban, a világ nem érti meg, gyűlöli és gyakran üldözi őket. De mivel hitüket és bizodalmukat az Úr Jézusba vetik, Ő </text:span></text:span><text:span text:style-name="Idézet_20_kiemelése"><text:span text:style-name="T14">általa élnek</text:span></text:span><text:span text:style-name="Citation"><text:span text:style-name="T14">. Életük szorosan egybeépült az Úr életével, és ez az élet örökké tart.”</text:span></text:span><text:span text:style-name="Hivatkozás"><text:span text:style-name="T14"> (</text:span></text:span><text:span text:style-name="Név_20_hivatkozásban"><text:span text:style-name="T14">William MacDonald</text:span></text:span><text:span text:style-name="Hivatkozás"><text:span text:style-name="T14">: </text:span></text:span><text:span text:style-name="Mű_20_címe"><text:span text:style-name="T14">Újszövetségi kommentár</text:span></text:span><text:span text:style-name="Hivatkozás"><text:span text:style-name="T14">)</text:span></text:span></text:p>
      <text:p text:style-name="P36">אמן αμην Ámen</text:p>
      <text:p text:style-name="P9">Imádkozzunk!</text:p>
      <text:p text:style-name="Imádság"><text:span text:style-name="T14">Élet kenyere, Önmagadat értünk áldozó Krisztusunk! Teremts szívünkben hitet, hogy meg ne botránkozzunk szavaidon, ne is értetlenkedjünk vagy ellenkezzünk kinyilatkoztatásod miatt! Adj engedelmes szívet Igéd hallgatásához, hogy valóban éltető napi táplálékunkká és italunkká válj! Nem vezet más út az üdvösségbe, csak ez: </text:span><text:span text:style-name="Citation"><text:span text:style-name="T14">„Aki rágja az én testemet, és issza az én véremet, annak örök élete van, és én feltámasztom őt az utolsó napon.”</text:span></text:span><text:span text:style-name="T14"> Add nekünk ezt az örökéletet értünk áldozott tested és értünk kiontott véred által!</text:span></text:p>
      <text:p text:style-name="P10"><text:span text:style-name="T18">אמן</text:span> αμην Ámen</text:p>
      <text:p text:style-name="P7">Felsőpetény, 2003. március 30., Laetare (Böjt 4.) este</text:p>
      <text:p text:style-name="Énektabulátor"><text:span text:style-name="T14">Kezdőének:<text:tab/></text:span><text:span text:style-name="Kiemelt"><text:span text:style-name="T14">192</text:span></text:span></text:p>
      <text:p text:style-name="Énektabulátor"><text:span text:style-name="T14">Záróének:<text:tab/></text:span><text:span text:style-name="Kiemelt"><text:span text:style-name="T14">110</text:span></text:span></text:p>
      <text:p text:style-name="Lekció"><text:span text:style-name="T14">Lekció:</text:span><text:span text:style-name="Kiemelt"><text:span text:style-name="T14"><text:tab/>Jn 1,1-14.</text:span></text:span></text:p>
      <text:p text:style-name="Igehely"><text:span text:style-name="T16">Kannibalizmus és allegória között</text:span><text:span text:style-name="Hivatkozás"><text:span text:style-name="T14"><text:tab/>Jn 6,48-59.</text:span></text:span></text:p>
      <text:p text:style-name="P13">A pusztai vándorlás mannája</text:p>
      <text:p text:style-name="Standard"><text:span text:style-name="Citation"><text:span text:style-name="T14">„</text:span></text:span><text:span text:style-name="Idézet_20_kiemelése"><text:span text:style-name="T14">Jézus a zsinagógában … Kapernaumban </text:span></text:span><text:span text:style-name="Citation"><text:span text:style-name="T14">beszélt az élet </text:span></text:span><text:span text:style-name="Idézet_20_kiemelése"><text:span text:style-name="T14">kenyeréről</text:span></text:span><text:span text:style-name="Citation"><text:span text:style-name="T14">. Gyakran beszélt zsidó zsinagógákban, ahol a férfiaknak lehetőségük volt írásmagyarázatokat és buzdításokat mondani (Mk 6:1-6; Lk 4:16-28; ApCsel 13:15-42). Az istentiszteletek nem voltak olyan formálisak, mint a hagyományos amerikai egyházaké; általában ‘laikusok’ beszéltek.”</text:span></text:span><text:span text:style-name="Hivatkozás"><text:span text:style-name="T14"> (</text:span></text:span><text:span text:style-name="Mű_20_címe"><text:span text:style-name="T14">A Biblia ismerete kommentársorozat</text:span></text:span><text:span text:style-name="Hivatkozás"><text:span text:style-name="T14"> [KIA sorozat])</text:span></text:span><text:span text:style-name="T14"> — Természetes közeg Jézus számára a zsinagóga, hiszen saját népe körében, vallási légkörében élt.</text:span></text:p>
      <text:p text:style-name="Normálra"><text:span text:style-name="Citation"><text:span text:style-name="T14">„Előzőleg a zsidók vetették fel </text:span></text:span><text:span text:style-name="Idézet_20_kiemelése"><text:span text:style-name="T14">a pusztai manna </text:span></text:span><text:span text:style-name="Citation"><text:span text:style-name="T14">témáját, és felszólították az Úr Jézust, hogy produkáljon valamilyen eledelt, amely olyan csodálatos, mint az volt. Itt az Úr emlékezteti őket, hogy </text:span></text:span><text:span text:style-name="Idézet_20_kiemelése"><text:span text:style-name="T14">atyáik </text:span></text:span><text:span text:style-name="Citation"><text:span text:style-name="T14">a </text:span></text:span><text:span text:style-name="Idézet_20_kiemelése"><text:span text:style-name="T14">mannát </text:span></text:span><text:span text:style-name="Citation"><text:span text:style-name="T14">ették </text:span></text:span><text:span text:style-name="Idézet_20_kiemelése"><text:span text:style-name="T14">a pusztában </text:span></text:span><text:span text:style-name="Citation"><text:span text:style-name="T14">és </text:span></text:span><text:span text:style-name="Idézet_20_kiemelése"><text:span text:style-name="T14">meghaltak</text:span></text:span><text:span text:style-name="Citation"><text:span text:style-name="T14">. Más szavakkal, a </text:span></text:span><text:span text:style-name="Idézet_20_kiemelése"><text:span text:style-name="T14">manna </text:span></text:span><text:span text:style-name="Citation"><text:span text:style-name="T14">csak erre az életre szólt. Nem volt semmilyen hatalma, hogy örök életet adjon azoknak, akik ették. Azzal a kifejezéssel, hogy </text:span></text:span><text:span text:style-name="Idézet_20_kiemelése"><text:span text:style-name="T14">‘atyáitok’</text:span></text:span><text:span text:style-name="Citation"><text:span text:style-name="T14">, az Úr elkülöníti magát az elbukott emberiségtől, és egyedülálló istenségére utal.”</text:span></text:span><text:span text:style-name="Hivatkozás"><text:span text:style-name="T14"> (</text:span></text:span><text:span text:style-name="Név_20_hivatkozásban"><text:span text:style-name="T14">William MacDonald</text:span></text:span><text:span text:style-name="Hivatkozás"><text:span text:style-name="T14">: </text:span></text:span><text:span text:style-name="Mű_20_címe"><text:span text:style-name="T14">Újszövetségi kommentár</text:span></text:span><text:span text:style-name="Hivatkozás"><text:span text:style-name="T14">)</text:span></text:span></text:p>
      <text:p text:style-name="Normálra"><text:span text:style-name="Citation"><text:span text:style-name="T14">„… a manna a pusztában vándorlókat nem mentette meg a haláltól (</text:span></text:span><text:span text:style-name="Görög"><text:span text:style-name="T14">a*pevqanon</text:span></text:span><text:span text:style-name="Latinbetűs_20_átirat"><text:span text:style-name="T14"> {apethanon}</text:span></text:span><text:span text:style-name="Citation"><text:span text:style-name="T14"> — ‘meghaltak’) — a pillanatnyi éhhaláltól igen, de a minden emberi élet befejezését jelentő végső eseménytől, vagyis a halandóságtól nem. ‘Felülről volt’ az a manna is, hiszen Istentől kapták, de nem táplálta őket ‘felülre’, az örök életre.”</text:span></text:span><text:span text:style-name="Hivatkozás"><text:span text:style-name="T14"> (</text:span></text:span><text:span text:style-name="Név_20_hivatkozásban"><text:span text:style-name="T14">Bolyki János</text:span></text:span><text:span text:style-name="Hivatkozás"><text:span text:style-name="T14">: </text:span></text:span><text:span text:style-name="Mű_20_címe"><text:span text:style-name="T14">Igaz tanúvallomás</text:span></text:span><text:span text:style-name="Hivatkozás"><text:span text:style-name="T14">)</text:span></text:span></text:p>
      <text:p text:style-name="Normálra"><text:span text:style-name="Citation"><text:span text:style-name="T14">„Maga Jézus is beszélt már korábban arról, hogy neki az az eledele, hogy az Atya akaratai cselekszi (4,32). A Péld 9,5 szerint a bölcsesség hívogatja házába és asztalához a tapasztalatlant és együgyűt, ami, valószínűleg, a zsinagógai írástanulmányozás jelenti, s Jézus most, mint kiderül a végén (59), a kapernaumi zsinagógában van.”</text:span></text:span><text:span text:style-name="Hivatkozás"><text:span text:style-name="T14"> (</text:span></text:span><text:span text:style-name="Név_20_hivatkozásban"><text:span text:style-name="T14">Szabó Andor</text:span></text:span><text:span text:style-name="Hivatkozás"><text:span text:style-name="T14">: </text:span></text:span><text:span text:style-name="Mű_20_címe"><text:span text:style-name="T14">Lábam előtt mécses a Te igéd</text:span></text:span><text:span text:style-name="Hivatkozás"><text:span text:style-name="T14">)</text:span></text:span></text:p>
      <text:p text:style-name="Normálra"><text:span text:style-name="Citation"><text:span text:style-name="T14">„… ‘harcoltak-vitáztak-tusakodtak egymás közt a zsidók’). Ez a kifejezés csak itt fordul elő János evangéliumában. Ez megint a pusztai vándorlás történetéből vett mozzanat. Mert ott nemcsak morgás volt (</text:span></text:span><text:span text:style-name="Görög"><text:span text:style-name="T14">goggusmov"</text:span></text:span><text:span text:style-name="Latinbetűs_20_átirat"><text:span text:style-name="T14"> {gongüszmosz}</text:span></text:span><text:span text:style-name="Citation"><text:span text:style-name="T14">), hanem versengés, harc (</text:span></text:span><text:span text:style-name="Görög"><text:span text:style-name="T14">mavch</text:span></text:span><text:span text:style-name="Latinbetűs_20_átirat"><text:span text:style-name="T14"> {maché}</text:span></text:span><text:span text:style-name="Citation"><text:span text:style-name="T14">) is (Ex </text:span></text:span><text:soft-page-break/><text:span text:style-name="Citation"><text:span text:style-name="T14">17,2 és Num 20,3). Ez nemcsak Mózes ellen irányult annak idején, hanem az Úr ellen is (Num 20,3). Nem véletlen, hogy a pusztai vándorlás történetéből most a vízzel kapcsolatos dolgokat idézik. Ez vezet át az eukharisztia gondolatához. Pálnál is az eukharisztia előképe a manna meg a sziklából eredő víz. Az egymás közt vitatkozó zsidók már nem </text:span></text:span><text:span text:style-name="Görög"><text:span text:style-name="T14">shmei'on</text:span></text:span><text:span text:style-name="Latinbetűs_20_átirat"><text:span text:style-name="T14"> {szémeion}</text:span></text:span><text:span text:style-name="Citation"><text:span text:style-name="T14">‑t követelnek, mint a 30. versben szereplők. Mintha egymás közt sem lennének azonos véleményen. Ez nem csoda, hiszen a 60-61. versek szerint a tanítványok is két táborra szakadtak.”</text:span></text:span><text:span text:style-name="Hivatkozás"><text:span text:style-name="T14"> (</text:span></text:span><text:span text:style-name="Név_20_hivatkozásban"><text:span text:style-name="T14">Bolyki János</text:span></text:span><text:span text:style-name="Hivatkozás"><text:span text:style-name="T14">: </text:span></text:span><text:span text:style-name="Mű_20_címe"><text:span text:style-name="T14">Igaz tanúvallomás</text:span></text:span><text:span text:style-name="Hivatkozás"><text:span text:style-name="T14">)</text:span></text:span></text:p>
      <text:p text:style-name="P13">Kannibalizmus és allegorizmus<text:span text:style-name="T21"> (kettőbe szedni?)</text:span></text:p>
      <text:p text:style-name="Standard"><text:span text:style-name="T14">János evangéliuma kétfrontos harcot vív az Élet Kenyere témában. Egyik szélsőség — ami meg is fogalmazódott vádként a keresztyének ellen — a kannibalizmus: embert esznek, vért isznak titkos szeánszaikon. Hiszen az istentiszteletnek volt egy része, ahol kiküldték a kívülállókat, az érdeklődőket, és szigorúan csak az egyháztagok maradhattak. Ami titokzatos, abból pedig az emberi természet igyekszik kikerekíteni egy minél színesebb, érdekesebb, borzalmasabb történetet. Annyit valahogyan elcsíptek, hogy </text:span><text:span text:style-name="Citation"><text:span text:style-name="T14">„ez az én testem … ez az én vérem”</text:span></text:span><text:span text:style-name="T14">, de fogalmuk sem volt arról, mit is jelent az úrvacsora. Valóban komoly kérdéseket vet fel Jézus szava.</text:span></text:p>
      <text:p text:style-name="Normálra"><text:span text:style-name="Citation"><text:span text:style-name="T14">„Hogyan lehet Jézus testét enni a teofágia (az istenség kultikus elfogyasztása) botránya nélkül? Ha valaki nem érti meg a ‘kenyérbeszédből’, hogy ‘Jézus testét enni’ az Jézus valóságos testére vonatkozik ugyan, de nem annak valóságos megevésére, hanem azzal a hittel való magunkévá tételére, hogy áldozatát mi is megkaptuk és elfogadjuk, akkor az előző </text:span></text:span><text:span text:style-name="Citation"><text:span text:style-name="T14">kérdésre nincs felelet. Ha viszont megérti, akkor felelni tud a feltett kérdésre, röviden így: ‘hit által’. Az ‘egymás közt tusakodó zsidók’ felteszik a kérdést: ‘Hogyan képes ez nekünk adni a testét, hogy megegyük?’ ”</text:span></text:span><text:span text:style-name="Hivatkozás"><text:span text:style-name="T14"> (</text:span></text:span><text:span text:style-name="Név_20_hivatkozásban"><text:span text:style-name="T14">Bolyki János</text:span></text:span><text:span text:style-name="Hivatkozás"><text:span text:style-name="T14">: </text:span></text:span><text:span text:style-name="Mű_20_címe"><text:span text:style-name="T14">Igaz tanúvallomás</text:span></text:span><text:span text:style-name="Hivatkozás"><text:span text:style-name="T14">)</text:span></text:span></text:p>
      <text:p text:style-name="Normálra"><text:span text:style-name="T14">A másik lehetőség, hogy kimagyarázzuk, hogy mindez csak jelképesen értendő, Jézus csak olyan, mint az élet kenyere, testét enni és vérét inni csak szimbólum. Jézus ez ellen az elképzelés (kimagyarázás) ellen is fellép. Délelőtt az oltár előtti igében hallottunk olyanról, amikor a </text:span><text:span text:style-name="Mű_20_címe"><text:span text:style-name="T14">Szentírás</text:span></text:span><text:span text:style-name="T14"> kijelenti, hogy valamit allegorikusan kell érteni</text:span><text:span text:style-name="Hivatkozás"><text:span text:style-name="T14"> (ld. Gal 4,21. görögül!)</text:span></text:span><text:span text:style-name="T14">. Most Jézus nem ezt válaszolja az értetlenkedők kérdésére, hanem megismétli-megerősíti: igen, szó szerint kell érteni. Nem csoda, hogy sokan megbotránkoztak…</text:span></text:p>
      <text:p text:style-name="Normálra"><text:span text:style-name="Citation"><text:span text:style-name="T14">„Jn evangéliuma nem ismétli a szinoptikusokat, hanem bizonyságtételükre épít, ezért az úrvacsoráról szóló tanítás is feltételezi azt, ami ott található, és így ki is egészíti azt. … Aláhúzza az úrvacsora jelentőségét, óv annak elspiritualizálásától, de mágikus értelmezésétől is. A spiritualizáló értelmezés kísértése, a gnosztikus kísértés az 1. század vége felé erősödik. Így a doketista gnosztikusokkal szemben még erőteljesebb hangsúlyt tesz az evangélium megfogalmazásában arra, hogy Jézus teste nem látszattest, hanem valóságos. … Jn evangéliumában a </text:span></text:span><text:span text:style-name="Citation"><text:span text:style-name="T17">sóma </text:span></text:span><text:span text:style-name="Citation"><text:span text:style-name="T14">helyére </text:span></text:span><text:span text:style-name="Citation"><text:span text:style-name="T17">sarx </text:span></text:span><text:span text:style-name="Citation"><text:span text:style-name="T14">kerül, a ‘hús’, a vaskos realitást kifejező fogalom és </text:span></text:span><text:span text:style-name="Citation"><text:span text:style-name="T17">trógón sarka kai pinón mou to haima </text:span></text:span><text:span text:style-name="Citation"><text:span text:style-name="T14">‘aki eszi (rágja) az én testemet, és issza az én véremet’ kifejezéseket használja. Az evangélista az itt szereplő fogalmak használatával is tiltakozik a gnosztikus irányzatok ellen. Hangsúlyozza, hogy evésről és ivásról van szó, nem csupán lelki magatartásról. Így küzd az ellen a felfogás ellen, amely az úrvacsorát csupán szimbólumnak tartja, vagy jelentéktelen, járulékos elemnek a hit mellett. Jézus úgy adja magát a gyülekezetnek, hogy valóságos eledelt nyújt, és valóságos italt ad. A spiritualizáló törekvéssel szemben az úrvacsora realizmusa biztosítja Krisztus ajándékának konkrét voltát, valóságát, amely eszmélteti az egyházat hite alapjára, Krisztus váltságmunkájára. Az úrvacsora gnosztikus spiritualizáló értelmezésével szemben a másik kísértés az, hogy az úrvacsora mágikus varázsszer, valamiféle </text:span></text:span><text:span text:style-name="Citation"><text:span text:style-name="T17">pharmakon athanasias </text:span></text:span><text:span text:style-name="Citation"><text:span text:style-name="T14">‘halhatatlanságot biztosító orvosság’, ahogyan Ignatius nevezte. (Így nevezték egyébként az ókorban a különböző betegségek ellen adagolt gyógyszert, amelynek feltalálását Ízisznek tulajdonították).”</text:span></text:span><text:span text:style-name="Hivatkozás"><text:span text:style-name="T14"> (</text:span></text:span><text:span text:style-name="Mű_20_címe"><text:span text:style-name="T14">Jubileumi kommentár</text:span></text:span><text:span text:style-name="Hivatkozás"><text:span text:style-name="T14">)</text:span></text:span></text:p>
      <text:p text:style-name="Normálra"><text:span text:style-name="Citation"><text:span text:style-name="T14">„Nem árt ismételni: a </text:span></text:span><text:span text:style-name="Görög"><text:span text:style-name="T14">savrx</text:span></text:span><text:span text:style-name="Latinbetűs_20_átirat"><text:span text:style-name="T14"> {szarx}</text:span></text:span><text:span text:style-name="Citation"><text:span text:style-name="T14"> itt az inkarnációt, a </text:span></text:span><text:span text:style-name="Görög"><text:span text:style-name="T14">ai%ma</text:span></text:span><text:span text:style-name="Latinbetűs_20_átirat"><text:span text:style-name="T14"> {haima}</text:span></text:span><text:span text:style-name="Citation"><text:span text:style-name="T14"> a kereszthalál történetiségét jelenti.”</text:span></text:span><text:span text:style-name="Hivatkozás"><text:span text:style-name="T14"> (</text:span></text:span><text:span text:style-name="Név_20_hivatkozásban"><text:span text:style-name="T14">Bolyki János</text:span></text:span><text:span text:style-name="Hivatkozás"><text:span text:style-name="T14">: </text:span></text:span><text:span text:style-name="Mű_20_címe"><text:span text:style-name="T14">Igaz tanúvallomás</text:span></text:span><text:span text:style-name="Hivatkozás"><text:span text:style-name="T14">)</text:span></text:span></text:p>
      <text:p text:style-name="Normálra"><text:span text:style-name="Citation"><text:span text:style-name="T14">„Jézus szavaiban az is új, hogy ezt a mennyei ‘kenyeret’, az ő testét ‘a világ életéért’ fogja a odaadni. Máshol sehol sem szerepel ez így az Újszövetségben (vö. 3,15-16 magyarázatával). A legteljesebb egyetemesség gondolata áll e szavak mögött: nemcsak egy, de minden népért történik és érvényes Jézus áldozata, mely; tekintettel a világ </text:span></text:span><text:span text:style-name="Görög"><text:span text:style-name="T14">kovsmo"</text:span></text:span><text:span text:style-name="Citation"><text:span text:style-name="T14"> </text:span></text:span><text:soft-page-break/><text:span text:style-name="Citation"><text:span text:style-name="T14">(kozmosz) voltára, valóban ‘kozmikus méretű’.”</text:span></text:span><text:span text:style-name="Hivatkozás"><text:span text:style-name="T14"> (</text:span></text:span><text:span text:style-name="Név_20_hivatkozásban"><text:span text:style-name="T14">Bolyki János</text:span></text:span><text:span text:style-name="Hivatkozás"><text:span text:style-name="T14">: </text:span></text:span><text:span text:style-name="Mű_20_címe"><text:span text:style-name="T14">Igaz tanúvallomás</text:span></text:span><text:span text:style-name="Hivatkozás"><text:span text:style-name="T14">)</text:span></text:span></text:p>
      <text:p text:style-name="P13">Jézust megrágni</text:p>
      <text:p text:style-name="Standard"><text:span text:style-name="Citation"><text:span text:style-name="T14">„… van‑e köze a sarkítottan fogalmazott jézusi tanításnak az úrvacsorához? János evangéliuma nem írja le az úrvacsora szereztetését, helyette az utolsó vacsora alkalmával a lábmosás története olvasható (13,1kk). Bele kell törődnünk. hogy csak feltételezésekig juthatunk el. Már láttuk, hogy a hogyan, a mi módon kérdésére Jézus nem adott választ. Tehát, ha van is kapcsolata igénknek az úrvacsorával, nem szolgáltat érveket az egyháztörténet úrvacsora-vitáihoz. Az ÓSZ-hez képest új elem volt az első gyülekezet életében, hogy a tanítás és az imádkozás közé egyenrangú elemként felvette a közösséget és a kenyér megtörését (ApCsel 2,42), ami aztán a korinthusiaknál odáig fajult, hogy nem különböztették meg az Úr kenyerének evését, poharának ivását a mindennapos étkezéstői (1Kor 11,20kk), amit az apostol kiigazít.”</text:span></text:span><text:span text:style-name="Hivatkozás"><text:span text:style-name="T14"> (</text:span></text:span><text:span text:style-name="Név_20_hivatkozásban"><text:span text:style-name="T14">Szabó Andor</text:span></text:span><text:span text:style-name="Hivatkozás"><text:span text:style-name="T14">: </text:span></text:span><text:span text:style-name="Mű_20_címe"><text:span text:style-name="T14">Lábam előtt mécses a Te igéd</text:span></text:span><text:span text:style-name="Hivatkozás"><text:span text:style-name="T14">)</text:span></text:span></text:p>
      <text:p text:style-name="Normálra"><text:span text:style-name="Citation"><text:span text:style-name="T14">„A zsidók ismerték azt a parancsolatot, hogy ‘vért ne egyetek’ (3Móz 3:17; vö 3Móz 17:10-14). Mégis a vér volt az engesztelés eszköze.”</text:span></text:span><text:span text:style-name="Hivatkozás"><text:span text:style-name="T14"> (</text:span></text:span><text:span text:style-name="Mű_20_címe"><text:span text:style-name="T14">A Biblia ismerete kommentársorozat</text:span></text:span><text:span text:style-name="Hivatkozás"><text:span text:style-name="T14"> [KIA sorozat])</text:span></text:span></text:p>
      <text:p text:style-name="Normálra"><text:span text:style-name="Citation"><text:span text:style-name="T14">„Így enni és inni belőle a teljes közösséget elfogadást és hitet jelenti, s az állandó benne maradást is. Nincs élet abban, aki ezt nem vállalja; aki őhozzá megy, befogadja, elhiszi, engedi, hogy Jézus élete részévé váljon, annak örök élete van; ő pedig feltámasztja azt az utolsó napon. Nincs más, örök életre tápláló étel, csak egyedül ő. Jézust is az élteti, hogy az Atya küldte őt, s így általa él, hasonlóképpen fog élni mindaz, aki az evéssel és az ivással </text:span></text:span><text:span text:style-name="Citation"><text:span text:style-name="T14">magyarázott módon teljesen eggyé lesz ővele.”</text:span></text:span><text:span text:style-name="Hivatkozás"><text:span text:style-name="T14"> (</text:span></text:span><text:span text:style-name="Név_20_hivatkozásban"><text:span text:style-name="T14">Szabó Andor</text:span></text:span><text:span text:style-name="Hivatkozás"><text:span text:style-name="T14">: </text:span></text:span><text:span text:style-name="Mű_20_címe"><text:span text:style-name="T14">Lábam előtt mécses a Te igéd</text:span></text:span><text:span text:style-name="Hivatkozás"><text:span text:style-name="T14">)</text:span></text:span></text:p>
      <text:p text:style-name="P36">אמן αμην Ámen</text:p>
      <text:p text:style-name="P9">Imádkozzunk!</text:p>
      <text:p text:style-name="P8">Mennyből Alászállt Eledelünk! Tápláld testünket-lelkünket az örökéletre, hogy Tieid lehessünk, életünket Neked szentelhessük, Belőled táplálkozzunk, akaratodat cselekedjük. Hiszen Rajtad kívül nincs élet, amely ne volna az enyészetnek alárendelve. Benned azonban ha valaki meghal is, él, mégpedig Örök Országod tagjaként. Lelked fuvalmát add hát nekünk, hogy üdvösségre vezető hitet nyerjünk, naponta fogyasszuk igédet, testedet, véredet!</text:p>
      <text:p text:style-name="P10"><text:span text:style-name="T18">אמן</text:span> αμην Ámen</text:p>
      <text:p text:style-name="Kategória"><text:span text:style-name="Túlemelt"><text:span text:style-name="T14">Kommentárok:</text:span></text:span><text:span text:style-name="T19"><text:note text:id="ftn2" text:note-class="footnote"><text:note-citation>2</text:note-citation><text:note-body><text:p text:style-name="P16">A színes jelölések értelme: <text:span text:style-name="Kiemelt"><text:span text:style-name="T22">vörös:</text:span></text:span> az általam fontosabbnak tartott gondolatok; <text:span text:style-name="Kiemelt"><text:span text:style-name="T32">kék:</text:span></text:span> a számomra kétséges, de legalábbis bizonytalan, megalapozatlannak tűnő gondolat; <text:span text:style-name="Kiemelt"><text:span text:style-name="T36">zöld:</text:span></text:span> az általam egyértelműen tévesnek tartott gondolat; <text:span text:style-name="Kiemelt"><text:span text:style-name="T37">bíbor:</text:span></text:span> átmeneti eset a <text:span text:style-name="Kiemelt"><text:span text:style-name="T22">vörös</text:span></text:span> és <text:span text:style-name="Kiemelt"><text:span text:style-name="T32">kék</text:span></text:span> között, ha a kétségesség csak részleges vagy feltételes; <text:span text:style-name="Kiemelt"><text:span text:style-name="T39">(világos) tü</text:span></text:span><text:span text:style-name="Kiemelt"><text:span text:style-name="T38">rkiz:</text:span></text:span> átmenet a <text:span text:style-name="Kiemelt"><text:span text:style-name="T32">kék</text:span></text:span> és <text:span text:style-name="Kiemelt"><text:span text:style-name="T3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0">világos bíbor</text:span></text:span> jelzi mintegy azt a kontextust, amely helyére teheti a kérdést); ha esetleg valamit kiemelésre érdemesnek, de azért mégse annyira fontosnak tartok, akkor még előfordulhat a <text:span text:style-name="Kiemelt"><text:span text:style-name="T41">narancs</text:span></text:span> használata is a <text:span text:style-name="Kiemelt"><text:span text:style-name="T22">vörös</text:span></text:span> helyett; végül <text:span text:style-name="Kiemelt"><text:span text:style-name="T4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text:span text:style-name="Apró"><text:span text:style-name="T14">[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0">‘fésületlenül’</text:span></text:span><text:span text:style-name="Apró"><text:span text:style-name="T14">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14">(</text:span></text:span><text:span text:style-name="Mű_20_címe"><text:span text:style-name="T14">A Szent István Társulati Biblia jegyzetei</text:span></text:span><text:span text:style-name="Hivatkozás"><text:span text:style-name="T14">. </text:span></text:span><text:span text:style-name="Mű_20_címe"><text:span text:style-name="T14">BibliaTéka CD-ROM</text:span></text:span><text:span text:style-name="Hivatkozás"><text:span text:style-name="T14">. </text:span></text:span><text:span text:style-name="Cégnév"><text:span text:style-name="T14">Arcanum Digitéka Kft.</text:span></text:span><text:span text:style-name="Hivatkozás"><text:span text:style-name="T14">)</text:span></text:span><text:span text:style-name="T14">:</text:span></text:p>
      <text:p text:style-name="P35">Jn 6,41-50.</text:p>
      <text:p text:style-name="P25"><text:span text:style-name="T49">Hogy mennyire az emberen is fordul az örök élet, azt világosan megmondják ezek a versek. Mert Jézusnak csak az emberi természetét ismerik el, azt, amit látnak és pontosan tudni vélnek.</text:span> Az égből alászállt kenyeret, az isteni természetet nem akarják meglátni benne.</text:p>
      <text:p text:style-name="P35">Jn 6,51-60.</text:p>
      <text:p text:style-name="P25">Miután Jézus arról beszélt, hogy ő az élet kenyere a hit által, áttér ennek a hitnek egyik legnagyobb, legdrágább titkára, arra a kenyérre és arra az italra, amelyet majd ő ad az oltáriszentségben. Jézus szavai félreérthetetlenek és világosak: az ő testét enni kell, az ő vérét inni kell.</text:p>
      <text:p text:style-name="Könyvadatsor"><text:span text:style-name="Hivatkozás"><text:span text:style-name="T14">(</text:span></text:span><text:span text:style-name="Mű_20_címe"><text:span text:style-name="T14">Káldi Biblia jegyzetei</text:span></text:span><text:span text:style-name="Hivatkozás"><text:span text:style-name="T14">. </text:span></text:span><text:span text:style-name="Mű_20_címe"><text:span text:style-name="T14">BibliaTéka CD-ROM</text:span></text:span><text:span text:style-name="Hivatkozás"><text:span text:style-name="T14">. </text:span></text:span><text:span text:style-name="Cégnév"><text:span text:style-name="T14">Arcanum Digitéka Kft.</text:span></text:span><text:span text:style-name="Hivatkozás"><text:span text:style-name="T14">)</text:span></text:span><text:span text:style-name="T14">:</text:span></text:p>
      <text:p text:style-name="P35">Ján 6,48</text:p>
      <text:p text:style-name="P25">Lásd a 35. v.</text:p>
      <text:p text:style-name="P35">Ján 6,50</text:p>
      <text:p text:style-name="P25"><text:span text:style-name="T41">A manna nem bírt magában azon erővel, hogy örök életet adjon a testnek és léleknek, hanem én, a mennyből leszállott kenyér, bírok.</text:span> Eddig (48. v.) Jézus azon mennyei kenyérben való hitről szólott, melynek nevét ő magának tulajdonítja; most annak éldeletéről szól, s mikép fogja azt egykor ételűl nyujtani. Hogy itt és a következőben betűszerint a kenyér és bor színe alatt az ő szentséges személyének titokteljes ételéről, és nem csupán jelképleg a benne való hitről vagyon szó: kitűnik először ama világos szavakból (54. 55. v.) melyeket a zsidók tulajdon értelemben fogtak fel, és Jézus, mint tulajdon értelemben mondottakat, nem czáfolta meg, sőt megerősítette; azután a test és vér elkülönzéséből, mi szükségtelennek látszanék, hacsak az ő személyében való hitről volna szó; végre a sz. atyáknak, s az efezusi és trienti (13. ül. 1. fejez. 21,1.) sz. gyülekezeteknek egybehangzó értelmezéséből.</text:p>
      <text:p text:style-name="P35">Ján 6,52</text:p>
      <text:p text:style-name="P25">A görög szerint: az én testem, melyet a világ életéért adni fogok. Jegyezd meg e kifejezést: adni fogok, adandó vagyok. Ebből kitűnik, hogy Jézus egy leendő eledel ételéről szólt, nem pedig csupán az ő jelenlevő személyének hit által való elfogadásáról.</text:p>
      <text:p text:style-name="P35">Ján 6,54</text:p>
      <text:p text:style-name="P27"><text:span text:style-name="T7">azaz: nem nyertek azt magatokba. A ki, úgymond sz. Bazil, a keresztség által újjászületett az életre, ezt a szent titkok étele által kell táplálnia. Az anyaszentegyház szoros kötelességévé teszi hiveinek, hogy évenkint legalább egyszer járúljanak az Úr asztalához. </text:span><text:span text:style-name="T33">Ez igékből azonban nem következik, hogy az Úr vételének szükségképen mind a két szín alatt kell történni; mert a szentirási szólásmód szerint, valamint más helyen, úgy itt is az ‘és’ kötszó ‘vagy’ helyett értendő (vesd össze: Móz. II. 21,31. 22,10. Ezekiel 44,22. Kor. I. 11,27.). Mivel mindenik szín alatt az egész Krisztus jelen vagyon, elég őt egy szín alatt is venni. Csak az áldozó papoknak parancsoltatik mind a két szín alatt az Úr vétele (ennek okát lásd Máté 26,27. 36-ik jegyz.).</text:span><text:span text:style-name="T7"> Erről bővebben nyilatkozott a trienti sz. gyülekezet (21. ül. 1. fejez.).</text:span></text:p>
      <text:p text:style-name="P35">Ján 6,55</text:p>
      <text:p text:style-name="P25">Ime az Úr szent teste mint veti el benned az üdvözűlten és dicsőűl feltámadandó testnek magvát. Vesd össze: Zsolt. 21. 37-ik jegyz.</text:p>
      <text:p text:style-name="P35"><text:soft-page-break/>Ján 6,56</text:p>
      <text:p text:style-name="P25">mert ti az én testemet ehetni, és véremet ihatni fogjátok, mert mind a kettőt ételül és italúl (a kenyér és bor szine alatt) fogom nektek nyujtani.</text:p>
      <text:p text:style-name="P35">Ján 6,57</text:p>
      <text:p text:style-name="P25">E szavakkal van kifejezve Krisztus benső egyesűlése az emberrel, ki őt méltán veszi magához, melynélfogva benne, az ő testében és lelkében Krisztus él, hogy e szavakkal éljünk, és viszont az ember Krisztusban él. Ar. sz. János szerint: Krisztus az emberrel összeolvad; s sz. Cirill megjegyzi erre: Nem csupán szeretetét közli velünk Krisztus, hanem természetét is; valamint a tűz által elolvasztott két viaszdarab egygyé lesz, úgy egyesűl Krisztus velünk; ő mibennünk van, és mi őbenne.</text:p>
      <text:p text:style-name="P35">Ján 6,58</text:p>
      <text:p text:style-name="P25">A Fiú mindent az Atyától veszen, s azért csak az Atya által él; az ember mindent a Fiútól veszen, s azért csak a Fiú által él. Valamint az Atya a Fiúban, és a Fiú az Atyában marad, ez isteni lényegét közölve, amaz elfogadva azt: úgy Jézus is szent testét adván, bennünk marad, s annak vétele által mi őbenne maradunk.</text:p>
      <text:p text:style-name="P35">Ján 6,59</text:p>
      <text:p text:style-name="P25">Az Üdvözítő itt a kenyér vételéről szól. Ebből következteti a trienti sz. gyülekezet (21. ül. 1. fejez.), hogy az Úr vétele a kenyér szine alatt is elegendő. ‘A ki ezt mondotta: Ha nem eszitek az ember fia testét, és nem iszszátok az ő vérét, nem leszen élet tibennetek, ugyanaz mondotta ezt is: A ki e kenyeret eszi, örökké él. És a ki mondotta: A ki eszi az én testemet, és iszsza az én véremet, énbennem lakik, és én őbenne, ugyanaz mondotta ezt is: A ki e kenyeret eszi, örökké él.’</text:p>
      <text:p text:style-name="Könyvadatsor"><text:span text:style-name="Hivatkozás"><text:span text:style-name="T14">(</text:span></text:span><text:span text:style-name="Mű_20_címe"><text:span text:style-name="T14">Jubileumi kommentár</text:span></text:span><text:span text:style-name="Hivatkozás"><text:span text:style-name="T14">. </text:span></text:span><text:span text:style-name="Mű_20_címe"><text:span text:style-name="T14">BibliaTéka CD-ROM</text:span></text:span><text:span text:style-name="Hivatkozás"><text:span text:style-name="T14">. </text:span></text:span><text:span text:style-name="Cégnév"><text:span text:style-name="T14">Arcanum Digitéka Kft.</text:span></text:span><text:span text:style-name="Hivatkozás"><text:span text:style-name="T14">)</text:span></text:span><text:span text:style-name="T14">:</text:span></text:p>
      <text:p text:style-name="P34">Ján. 6,45–51. A pusztai manna és az ‘élő kenyér’.</text:p>
      <text:p text:style-name="P4"><text:span text:style-name="T42">Isteni titok kijelentése emberi fogalmakkal. Az evangélisták úgy igyekeztek megszólaltatni Krisztus kijelentését, hogy az Isten szava maradjon, ugyanakkor arra törekedtek, hogy Isten szava úgy hangozzék, hogy </text:span><text:span text:style-name="T42">megragadja azt az embert, akinek a számára Isten kijelentése jelenti a gyökeres és végérvényes megoldást. Jézus kijelentése úgy szól közvetlen környezetéhez, hogy az ismert üdvtörténeti eseményekkel összefüggésben eszméltet arra a többletre, amit ő jelent nekik, de nemcsak nekik, hanem az egész világnak.</text:span><text:span text:style-name="T51"> – Jézus egyetemes érvényű megváltó munkáját hirdeti, a világért adja oda életét, képes kifejezésekkel, emberi szavakkal világítja meg ezt az ember számára döntő jelentőségű tényt. Ismert fogalmak által közli az ismeretlent, emberi fogalmak által Isten eszkhatológikus tettét, szabadító munkáját hirdeti úgy, hogy az emberi fogalmak jelzéseivé válnak tettei oly módon, mint ahogyan a különböző útjelző táblák, illetve az élet különböző területein használt egyezményes nemzetközi jelzések. — János evangéliumának e részlete nyilvánvalóvá teszi, hogy a fogalmak jelzéseit helyesen kell megértenünk ahhoz, hogy Jézus kijelentése közvetítse számunkra azt, amit hallgatóinak hirdetett: Isten páratlan jelentőségű, minden ember számára életet, örök életet jelentő munkáját. — </text:span>{</text:p>
      <text:p text:style-name="P26"><text:span text:style-name="T14">} </text:span><text:span text:style-name="Félig_20_kiemelt"><text:span text:style-name="T43">A múlt Istene a jelen szabadító Ura.</text:span></text:span><text:span text:style-name="T43"> A manna ajándékozója az élet ajándékozója. Az üdvtörténeti múlt előre mutatott arra a korszakra, amelyben Isten nem csak egy nemzedéknek ad csodálatos, a maga körülményei között megoldást jelentő segítséget, hanem az egész világnak úgy, hogy az nemcsak földi körülményei között jelent megoldást, hanem azon túl is.</text:span><text:span text:style-name="T53"> Isten az ember tanítója, megtartója, üdvözítője, ha él azzal a lehetőséggel, amely Jézus által adatott.</text:span></text:p>
      <text:p text:style-name="Átvett_20_kommentárszakasz_20_-_20_textusbővítés"><text:span text:style-name="Félig_20_kiemelt"><text:span text:style-name="T14">45–46. Mindnyájan Istentől tanítottak lesznek.</text:span></text:span></text:p>
      <text:p text:style-name="Átvett_20_anyagok_20_-_20_textusbővítésre"><text:span text:style-name="T53">Az Atya rejtett munkája a Fiúhoz juttatja el az embert. Az a feszültség, ami a 44. versben érzékelhető, a 45. versben oldódik fel oly módon, hogy nyilvánvalóvá válik az Atya egyetemes, mindenkit átfogó szeretete. Az, ami az ember számára lehetetlen, Istennek lehetséges, és </text:span><text:span text:style-name="Félig_20_kiemelt"><text:span text:style-name="T53">Isten a maga korlátlan lehetőségét az ember javára érvényesíti</text:span></text:span><text:span text:style-name="T53">. A </text:span><text:span text:style-name="Félig_20_kiemelt"><text:span text:style-name="T53">pantes, pas</text:span></text:span><text:span text:style-name="T53"> fogalmai annak az Istennek a jóságát hirdetik az emberi nem iránt, aki már az ószövetségi korban Izráel prófétái által is azt a kort hirdette (Ézs 54:13), amikor mindenki ismerni fogja őt (Jer 31:34; Ézs 11:10; Jóel 3:1). Mindenkinek szabadsága van arra, hogy az Atya hatása alá kerüljön, mert erre ő teremtett lehetőséget. Az Atya Lélek által való hatásának következménye az ember megvilágosodása. A prófétai idézet bevezető formája ugyanaz, mint az ApCsel 7:42; 13:40-ben vagy a Róm 9:25-ben. </text:span><text:span text:style-name="Félig_20_kiemelt"><text:span text:style-name="T53">Kai esontai pantes didaktoi theou.</text:span></text:span><text:span text:style-name="T53"> Isten az </text:span><text:soft-page-break/><text:span text:style-name="T53">eszkhatológikus kor eseményeként úgy hirdetteti a Messiás megérkezését, hogy vele párhuzamosan hirdeti az ő emberek bensőjében láthatatlanul, de valóságosan végbemenő munkáját (Ézs 54:13; Jer 24:7; 31:33–34; Jóel 2:27; Hab 2:14; 1Jn 2:20.27; 1Thessz 4:9). Az Atya részéről biztosított lehetőség nemcsak az, hogy van Jézus, hanem az is, hogy az ember odamehet hozzá. Az evangélium azt hangsúlyozza, hogy </text:span><text:span text:style-name="Félig_20_kiemelt"><text:span text:style-name="T53">a hit az eszkhatológikus kor ajándéka, amely nem az ember természeti adottságaiból ered, de nem is mágikus dolog</text:span></text:span><text:span text:style-name="T53">. Az Atya hatására az ember elindul Jézushoz, és aki hozzá megy, azt ő nem utasítja vissza. </text:span><text:span text:style-name="T24">Az Atyát hallgatni és tőle tanulni azt jelenti: hinni, Jézushoz menni. Ez a kijelentés nyilvánvalóvá teszi, hogy a hit lényegéhez mennyire hozzátartozik a paradoxia. Az Atya munkája, az ember készsége egyszerre és egymástól el nem választható módon nyilvánul meg benne. Az Atya szava Krisztus által szól. Krisztus jeleníti meg az Atyát, ő szól Jézus önkijelentésében és később a keresztyén igehirdetésben. </text:span><text:span text:style-name="Félig_20_kiemelt"><text:span text:style-name="T24">Az Atya Krisztus által lett az ember tanítója.</text:span></text:span><text:span text:style-name="T24"> Jézus által érkezett el az a kor, amiről a próféták előre szóltak. Isten emberi szavak által szól, az emberi szó Isten szava lehet, erőt közvetítő, embereket a holtpontról elmozdító, gyógyító, megújító üzenet.</text:span></text:p>
      <text:p text:style-name="Átvett_20_kommentárszakasz"><text:span text:style-name="Félig_20_kiemelt"><text:span text:style-name="T14">47–51. Az élet objektív és szubjektív feltétele.</text:span></text:span></text:p>
      <text:p text:style-name="P27"><text:span text:style-name="T7">‘Aki hisz, annak örök élete van.’ Jézus a közismert nyomósító szóval erősíti meg korábbi kijelentését a 35. vershez kapcsolódva. Újra felveti a </text:span><text:span text:style-name="T33">levél</text:span><text:span text:style-name="T7"> főtémáját, és két oldalról világítja meg azt. </text:span><text:span text:style-name="T27">Az ünnepélyes bevezető után először a megtartó erő szubjektív feltételéről szól: aki hisz, annak örök élete van; majd közvetlenül ehhez kapcsolódva az örök élet objektív alapját világítja meg képes kifejezéssel: ‘én vagyok az élet kenyere’.</text:span><text:span text:style-name="T7"> A 31–33. versekre utal Jézus önkijelentése. </text:span><text:span text:style-name="T44">Az atyák és a Jézusban hívők közti különbséget világítja meg. Az atyák korában a manna a pusztai generáció számára csodálatos segítség volt, azonban a haláltól nem mentette meg őket. Aki azonban abból a kenyérből eszik, amely Jézus személyében a mennyből szállt alá, örökké fog élni. Erőteljes hangsúly kerül arra, hogy maga Jézus, és nem a Mózes korában adott manna az élő kenyér.</text:span><text:span text:style-name="T7"> Egyrészt megismétli mennyei eredetét, másrészt új motívum jelentkezik ebben a kijelentésben az evés mozzanatának megemlítésével, bár ez nem jelent új dolgot. Ahol ugyanis eledelről, kenyérről van szó, ez a motívum, az evés képzete természetesen adódik. Nyugodtan használhatjuk ezt a kifejezést, mert ugyanazt jelenti, mint amit az, hogy valaki Jézushoz jön és benne hisz, vagyis </text:span><text:span text:style-name="T8">a vele való személyes kapcsolat kifejezésére szolgál</text:span><text:span text:style-name="T7">. A hit és a ‘kenyérből való evés’ más fogalmak ugyan, azonban ugyanazt a lényeget fejezik ki. Mindkettőhöz ugyanúgy az örök élet ígérete fűződik. Az élő kenyér kifejezés is ugyanazt mondja, csak világosabban, mint amit az élet kenyere kifejezés jelent. </text:span><text:span text:style-name="T27">Mivel Jézus maga élő, képes arra, hogy életet, örök életet adjon. </text:span><text:span text:style-name="T25">Jézus az élet objektív feltételét biztosítja.</text:span><text:span text:style-name="T27"> Jézus önkijelentésének paradox jellege nem abban a részletben a legélesebb, hogy Jézus József és Mária fia, a mennyből alászállt kenyér, hanem abban, hogy ő, aki a mennyből szállt le, azért az élet kenyere, mert ő a megfeszített, az önmagát áldozatként odaadó Úr, aki testét </text:span><text:span text:style-name="T27">adja a világ életéért. Ez a kijelentés botránkoztató, és ezt még csak fokozza a </text:span><text:span text:style-name="T25">sarx</text:span><text:span text:style-name="T27"> fogalmának használata.</text:span><text:span text:style-name="T44"> A mennyből jött megfeszített Jézus lesz — és éppen mint megfeszített — az élet kenyere. Jézus megerősíti a kijelentése befogadásához fűződő ígéretet: aki hisz, annak örök élete van.</text:span><text:span text:style-name="T7"> Ő és a vele való személyes kapcsolat összehasonlíthatatlanul nagyobb ajándékot jelent az ember számára, mint amit a pusztai generáció számára a manna jelentett. </text:span><text:span text:style-name="T27">A Jézussal való személyes közösség ugyanis azt jelenti, hogy az ember oltalmat, védelmet nyer a halál erőivel szemben. Személyisége nem semmisül meg.</text:span><text:span text:style-name="T27"> Ahogyan ugyanis a védőoltás védelmet jelent a különböző betegségekkel szemben, a Krisztussal való közösség úgy jelent oltalmat a halál pusztító hatalmával szemben.</text:span><text:span text:style-name="T7"> A mennyből való Krisztus és a történeti Jézus azonosítását a kijelentő Úr teszi meg. Ő világítja meg az életet jelentő munkájának alapját: önmaga feláldozását a világ életéért.</text:span></text:p>
      <text:p text:style-name="P35">Ján. 6,52–59. ‘Ha nem eszitek az Emberfia testét…’.</text:p>
      <text:p text:style-name="P27"><text:span text:style-name="T27">Jn evangéliuma nem ismétli a szinoptikusokat, hanem bizonyságtételükre épít, ezért az úrvacsoráról szóló tanítás is feltételezi azt, ami ott található, és így ki is egészíti azt.</text:span><text:span text:style-name="T7"> Az 1. század végén élő gyülekezetek számára Jézus tanítását úgy szólaltatja meg, ahogyan arra ott és akkor szükség volt. </text:span><text:span text:style-name="T27">Aláhúzza az úrvacsora jelentőségét, óv annak elspiritualizálásától, de mágikus értelmezésétől is.</text:span><text:span text:style-name="T27"> A spiritualizáló értelmezés kísértése, a gnosztikus kísértés az 1. század vége felé erősödik. Így a doketista gnosztikusokkal szemben még erőteljesebb hangsúlyt tesz az evangélium megfogalmazásában arra, hogy Jézus teste nem látszattest, hanem valóságos.</text:span><text:span text:style-name="T7"> Míg Mk 14:22.24; Mt 26:26.28; Lk 22:19k. szövegében a </text:span><text:span text:style-name="T8">sóma</text:span><text:span text:style-name="T7"> és </text:span><text:span text:style-name="T8">haima</text:span><text:span text:style-name="T7"> </text:span><text:soft-page-break/><text:span text:style-name="T7">szerepel, ugyanígy az 1Kor 11:24k. és a 10:16k.-ben is, </text:span><text:span text:style-name="T27">Jn evangéliumában a </text:span><text:span text:style-name="T25">sóma</text:span><text:span text:style-name="T27"> helyére </text:span><text:span text:style-name="T25">sarx</text:span><text:span text:style-name="T27"> kerül</text:span><text:span text:style-name="T7">, a ‘hús’, a vaskos realitást kifejező fogalom és </text:span><text:span text:style-name="T8">trógón sarka kai pinón mou to haima</text:span><text:span text:style-name="T7"> ‘aki eszi (rágja) az én testemet, és issza az én véremet’ kifejezéseket használja. Az evangélista </text:span><text:span text:style-name="T27">az itt szereplő fogalmak használatával is tiltakozik a gnosztikus irányzatok ellen. Hangsúlyozza, hogy evésről és ivásról van szó, nem csupán lelki magatartásról. Így küzd az ellen a felfogás ellen, amely az úrvacsorát csupán szimbólumnak tartja, vagy jelentéktelen, járulékos elemnek a hit mellett. </text:span><text:span text:style-name="T27">Jézus úgy adja magát a gyülekezetnek, hogy valóságos eledelt nyújt, és valóságos italt ad.</text:span><text:span text:style-name="T27"> A spiritualizáló törekvéssel szemben az úrvacsora realizmusa biztosítja Krisztus ajándékának konkrét voltát, valóságát, amely eszmélteti az egyházat hite alapjára, Krisztus váltságmunkájára. Az úrvacsora gnosztikus spiritualizáló értelmezésével szemben a másik kísértés az, hogy az úrvacsora mágikus varázsszer, valamiféle </text:span><text:span text:style-name="T25">pharmakon athanasias </text:span><text:span text:style-name="T27">‘halhatatlanságot biztosító orvosság’, ahogyan Ignatius nevezte. (Így nevezték egyébként az ókorban a különböző betegségek ellen adagolt gyógyszert, amelynek feltalálását Ízisznek tulajdonították).</text:span><text:span text:style-name="T51"> </text:span><text:span text:style-name="T7">Elképzelhető, hogy Ignatius azzal a szándékkal alkalmazta ezt a meghatározást az úrvacsorára, hogy ezzel kifejezésre juttassa a maga meggyőződését, amely szerint nem a közismert gyógyszer, hanem az úrvacsora biztosít halhatatlanságot (ad. Eph. 20:2). Az ókorban a misztériumkultuszok szertartásait, köztük a kultikus étkezéseket úgy tekintették a híveik, hogy az ételben magát az istenséget veszik magukba, és elsajátítják tulajdonságait. Annak a kijelentésnek, hogy Krisztus teste és vére eledel, azok a képzetek szolgálnak alapjául, amelyek szerint azzal, hogy az ember valamilyen, az istenséget megtestesítő eledelt elfogyaszt, belső egységre jut vele, életének részesévé lesz. Az általános vallástörténetnek e tanítása nagyon széles körben elterjedt. Eszerint ugyanis a kultikus étkezés, a megszentelt eledel élvezete a résztvevőt mágikus módon isteni erő részesévé teszi. </text:span><text:span text:style-name="T27">János evangéliuma az úrvacsora mágikus értelmezése ellen küzd azzal, hogy tanításában mintegy újra meg újra visszatérő motívumként hangsúlyozza a hit jelentőségét.</text:span><text:span text:style-name="T7"> — </text:span><text:span text:style-name="T27">A zsidók részéről Jézus kijelentése vitát szül. </text:span><text:span text:style-name="T25">Pós dynatai houtos hémin tén sarka autou phagein?</text:span><text:span text:style-name="T27"> Abszurd dolognak tartják Jézus szavát.</text:span><text:span text:style-name="T7"> A zsidók botránkozásának kettős oka van. Jézus kijelentését szó szerint értik, teste, húsa elfogyasztására gondolnak valahogy úgy, mint ahogyan az áldozati állatok húsának meghatározott részeit a törvény előírása szerint megették. </text:span><text:span text:style-name="T27">Érthetetlen számukra Jézus kijelentése, mert a maguk elgondolása, a maguk értelme alapján próbálják felfogni azt. Ez az egyik oka botránkozásuknak. A másik viszont az, hogy Jézus lehetőségeit is csak emberi mértékkel mérik, jóllehet számos jelét adta annak, hogy benne az az Isten jelent meg, akinek semmi sem lehetetlen, de a ‘hogyan’ mindig az ő titka marad.</text:span><text:span text:style-name="T7"> A ‘hogyan’ kérdésre Isten válasza az, hogy embereknél ez lehetetlen, de Istennek minden lehetséges. — </text:span><text:span text:style-name="T27">Jézus kijelentése hitet igényel, vagyis feltétel nélküli bizalmat az iránt, aki a </text:span><text:span text:style-name="T27">kijelentést adja. Aki ugyanis hit nélkül, a maga emberi felfogóképessége alapján próbálja meg mérlegelni és megérteni Isten kijelentését, az botránkozik, felháborodik, vitát provokál és produkál. Isten kijelentése nem lehet vitatéma: Isten kijelentésének nem ez a célja; hanem hogy, az ember részéről hittel párosuljon. </text:span><text:span text:style-name="T27">A vitázó ember hitetlenségét árulja el, önteltségéről tesz bizonyságot, és hiányos istenismeretről vall. Jézus kijelentése megértésének feltétele a hit, az alázat és a helyes istenismeret.</text:span><text:span text:style-name="T27"> — Jézus további kijelentése ezt segíti elő.</text:span><text:span text:style-name="T7"> — Jézus a vitázó zsidók kérdésével szemben megerősíti kijelentését. </text:span><text:span text:style-name="T27">Világossá teszi, hogy kijelentésének hitelessége nem attól függ, hogy mi annak az emberi visszhangja, népének hitetlen tagjai hogyan fogadják.</text:span><text:span text:style-name="T7"> Ellenfeleinek kérdésére, mely a kijelentés tartalmára vonatkozik, nem is válaszol, mivel sem kortársait, sem az utána következő nemzedéket nem menti fel a hit követelményének teljesítése alól. </text:span><text:span text:style-name="T27">Nem bizonygatja Jézus, hogy hogyan adhatja testét, hanem arról szól ünnepélyes, nyomósító formulával, a dupla </text:span><text:span text:style-name="T25">amén</text:span><text:span text:style-name="T27"> kifejezéssel, hogy kijelentése hiteles, érvényes szó.</text:span><text:span text:style-name="T7"> Először negatív formában szól annak következményéről, ha elmulasztják hallgatói az Emberfia testének evését, és vérének ivását, vagyis az úrvacsorával való élést, a Krisztus áldozatának elfogadását. A kegyes zsidó számára ez a kijelentés nemcsak éles, hanem egyenesen botránkoztató, ha racionális értelemben veszi (3Móz 17:10–14). Arról van itt szó, hogy </text:span><text:span text:style-name="T25">az örök életből kizárja magát az, aki</text:span><text:span text:style-name="T27"> nem eszi az Emberfia testét, és nem issza vérét, vagyis </text:span><text:span text:style-name="T25">nem él azzal az ajándékkal, amit a történeti Jézus </text:span><text:span text:style-name="T27">a valóságos Isten és valóságos ember halála által ad neki, ha nem él abból az áldozatból, amire Jézus mint a megfeszített </text:span><text:soft-page-break/><text:span text:style-name="T27">Krisztus képes. </text:span><text:span text:style-name="T25">Aki nem él a názáreti Jézus áldozatából, annak nincs élete, legfeljebb biológiai léte van.</text:span><text:span text:style-name="T7"> Aki nem kerül közösségbe Istennel, az önmagát zárja el attól a lehetőségtől, hogy benne élet legyen, vagyis Istennel közösségben, Istennek tetsző életet éljen. Ugyanez a gondolat pozitív formában megfogalmazva így szólal meg: </text:span><text:span text:style-name="T8">ho trógón mou tén sarka kai pinon mou to haima echei zóén aiónion</text:span><text:span text:style-name="T7">… Ez a megfogalmazás még élesebb. </text:span><text:span text:style-name="T27">A trógón fogalmának jelentése: ‘rágni’, ‘enni’, ‘harapni’, tehát az evést úgy jelenti, hogy annak az egyes mozzanatait is úgy részletezi, ahogyan azok a valóságban végbemennek.</text:span><text:span text:style-name="T27"> Jézusnak e pozitív formában megfogalmazott igénye abban viszi tovább az előző kijelentést, hogy ez világossá teszi, egyértelműen hirdeti, hogy </text:span><text:span text:style-name="T25">az Emberfia azonos a testté lett Igével, a történeti Jézussal, és ő úgy adja magát az emberért, hogy elérhetővé teszi magát az embernek, viszont az ember készsége, elfogadó, befogadó aktusa kell ahhoz, hogy Krisztus reális ajándékát megragadja, éljen vele.</text:span><text:span text:style-name="T51"> </text:span><text:span text:style-name="T7">A Krisztus testét enni és a vérét inni azt jelenti, hogy élni azzal az ajándékkal, amelyet a történeti Jézus úgy tett valósággá, hogy magát és így Istent elérhetővé tette az ember számára. Ahhoz viszont, hogy Krisztus az embernek örök és az utolsó napon dicsőséges testben való életet jelentsen, szükséges az emberi aktivitás, az ember részéről annak a készségnek a megnyilvánulása, hogy a magáévá teszi Krisztust, kinyúl az ő megtöretett teste és kiontott vére, vagyis az új szövetségkötés alapján adott ajándék után, elfogadja Krisztust. Ez azt jelenti, hogy nemcsak Krisztus segítsége, gyógyító ereje, hanem ő maga, igénye is annyira valósággá válik az ember életében, mint amilyen valóság az evés és az ivás. </text:span><text:span text:style-name="T27">Az úrvacsora azt jelenti, hogy az ember láthatóan is kifejezi, hogy Krisztust akarja, ajándékával és igényével együtt. Krisztus önmagát adja: aki vele él, az már a jelenben az örök élet részese.</text:span><text:span text:style-name="T51"> </text:span><text:span text:style-name="T7">Pál apostol kifejezésével élve abban Krisztus él, vagy a Zsidókhoz írt levél terminológiáját használva az eljövendő világ ereje hat benne, a jövőben pedig dicsőséges létmódra nyer lehetőséget. Jézus kijelentése tehát abban is továbbviszi az előző gondolatot, hogy az úrvacsora jelentőségét nemcsak a jelenre, hanem a jövőre nézve is megvilágítja, vagyis hirdeti az úrvacsora eszkhatológiai kihatását, jelentőségét. ‘Mert az én testem igazi étel, és az én vérem igazi ital.’ A szövegek az </text:span><text:span text:style-name="T8">aléthés</text:span><text:span text:style-name="T7"> fogalmát nem egyértelműen hagyományozták. Az </text:span><text:span text:style-name="T8">aléthés</text:span><text:span text:style-name="T7"> formát találjuk a szövegek többségében, mellette némelyek az </text:span><text:span text:style-name="T8">aléthós</text:span><text:span text:style-name="T7"> formát hozzák. Az </text:span><text:span text:style-name="T8">aléthés</text:span><text:span text:style-name="T7"> jelentése: ‘Érvényes’, ‘igazi’, ‘el nem rejtett’, ‘nyilvánvaló’, ‘megbízható’, ‘valódi’. Az </text:span><text:span text:style-name="T8">aléthós</text:span><text:span text:style-name="T7"> jelentése: ‘igazán’, ‘valóban’, ‘bizony’. Az </text:span><text:span text:style-name="T8">aléthós</text:span><text:span text:style-name="T7"> forma megerősíti az előző kijelentést. Úgy van, ahogy az előzőkben elhangzott. Jézus teste valóban eledel és a vére ital. Mások szerint viszont itt a hangsúly azon van, hogy Jézus teste valóban az igazi étel, és vére az igazi ital a nem igazival szemben, ugyanis az életre táplál, kapcsolatot teremt az élő Isten és a halandó ember között, amennyiben az ember vele Jézus igénye és útmutatása szerint él. — Az úrvacsora realizálja és állandósítja az Isten és ember közösségét, a személyes kapcsolatot Krisztussal. A Fiú küldetésének hátterében az élő Atya van: </text:span><text:span text:style-name="T8">ho zón patér</text:span><text:span text:style-name="T7">. Ugyanaz a </text:span><text:span text:style-name="T8">ho zón</text:span><text:span text:style-name="T7"> szerepel az Atya jelzőjeként, mint amelyik korábban az </text:span><text:span text:style-name="T8">artos</text:span><text:span text:style-name="T7">, ‘a kenyér’ jelzőjeként szerepelt. </text:span><text:span text:style-name="T27">Az élő Atya van Jézus küldetésének hátterében. Ahogyan ő az élet birtokosa, forrása és továbbítója, ugyanúgy a Fiú is az életet közvetíti azoknak, akik az úrvacsorában részesülnek.</text:span><text:span text:style-name="T51"> </text:span><text:span text:style-name="T7">A Jézussal való személyes közösség, amely az úrvacsorában nyilvánvaló, az élet erejében részesíti azokat, akik élnek vele. — Krisztus tanításában a kenyértől indult el és a kenyérhez jutott. Tanítása kezdetén történeti Jézusként hirdeti önmagát, itt pedig mint az örökkévaló Krisztust, aki az Atya által él és éltet. A pusztai generációval szemben Jézus kortársai benne az élet forrásával találkozhatnak. A beszéd zárómondata a 33.50–51 versek gondolatát eleveníti fel, és megerősíti az úrvacsora sákramentumához fűződő ígéretet. Krisztus nemcsak a jelenre, hanem a jövőre nézve is tökéletes megoldást készített az embernek. — Aki az úrvacsorával él, az örök élet eledelében részesül. — </text:span><text:span text:style-name="T44">Jézus tanításának színhelye Kapernaum volt, közelebbről meghatározva a zsinagóga, ahol rendszeresen végezte tanítómunkáját.</text:span></text:p>
      <text:p text:style-name="Könyvadatsor"><text:soft-page-break/><text:span text:style-name="Hivatkozás"><text:span text:style-name="T14">(</text:span></text:span><text:span text:style-name="Mű_20_címe"><text:span text:style-name="T14">Szegedi Bibliakommentár ― Újszövetség</text:span></text:span><text:span text:style-name="Hivatkozás"><text:span text:style-name="T14">. </text:span></text:span><text:span text:style-name="Cégnév"><text:span text:style-name="T14">Korda-Bencés</text:span></text:span><text:span text:style-name="Hivatkozás"><text:span text:style-name="T14"> [A Collegeville‑i biblia kommentár eredeti szövege magyar fordításban. Sorozatszerkesztő: </text:span></text:span><text:span text:style-name="Név_20_hivatkozásban"><text:span text:style-name="T14">Benyik György</text:span></text:span><text:span text:style-name="Hivatkozás"><text:span text:style-name="T14">; Web-változatot készítette: </text:span></text:span><text:span text:style-name="Név_20_hivatkozásban"><text:span text:style-name="T14">Küsmődi Attila</text:span></text:span><text:span text:style-name="Hivatkozás"><text:span text:style-name="T14">.] </text:span></text:span><text:span text:style-name="Cégnév"><text:span text:style-name="T14">http://www.mek.iif.hu/porta/szint/human/vallas/szbibkom</text:span></text:span><text:span text:style-name="Hivatkozás"><text:span text:style-name="T14">)</text:span></text:span><text:span text:style-name="T14">:</text:span></text:p>
      <text:p text:style-name="P35">3. A beszéd (6,26–59).</text:p>
      <text:p text:style-name="P24"><text:span text:style-name="T32">Úgy érthetjük meg legjobban ezt a beszédet, ha egy egy Jézus tanításán alapuló homíliának tekintjük, amelyet erősen átdolgozott egy Jézus Lelkétől vezetett keresztény prédikátor.</text:span> Ebben az értelemben az egész beszéd az Úrtól származik. Egyetlen bibliai szövegre összpontosít: “Égi kenyeret adott nekik enni” (31. vers), és így az 5,39.46–47 igazságának tudatos igazolása, vagyis annak, hogy az Írások Jézus személyét világítják meg. Ez a meghatározó szöveg, számos lehetséges ószövetségi idézetnek a laza, emlékezetszerű kombinációja.</text:p>
      <text:p text:style-name="Átvett_20_anyagok_20_behúzás"><text:span text:style-name="T14">Kiv 16,4: “én </text:span><text:span text:style-name="Félig_20_kiemelt"><text:span text:style-name="T14">kenyeret</text:span></text:span><text:span text:style-name="T14"> adok nektek </text:span><text:span text:style-name="Félig_20_kiemelt"><text:span text:style-name="T14">az égből</text:span></text:span><text:span text:style-name="T14">”;</text:span></text:p>
      <text:p text:style-name="Átvett_20_anyagok_20_behúzás"><text:span text:style-name="T14">Neh 9,15: “</text:span><text:span text:style-name="Félig_20_kiemelt"><text:span text:style-name="T14">Kenyeret adtál nekik az égből</text:span></text:span><text:span text:style-name="T14"> éhségük csillapítására”;</text:span></text:p>
      <text:p text:style-name="Átvett_20_anyagok_20_behúzás"><text:span text:style-name="T14">Zsolt 78,24: “Mannát hullatott az égből eledelül, </text:span><text:span text:style-name="Félig_20_kiemelt"><text:span text:style-name="T14">égi kenyeret adott</text:span></text:span><text:span text:style-name="T14"> nekik”;</text:span></text:p>
      <text:p text:style-name="Átvett_20_anyagok_20_behúzás"><text:span text:style-name="T14">Zsolt 105,40: “...és </text:span><text:span text:style-name="Félig_20_kiemelt"><text:span text:style-name="T14">égi kenyér</text:span></text:span><text:span text:style-name="T14">rel lakatta jól őket”.</text:span></text:p>
      <text:p text:style-name="P24">Ezeknek a társítható szövegeknek mindegyikét vagy néhányat közülük egyetlen versbe, a 31.-be ötvözött eggyé a prédikátor. A 30–31.34.41–43.52. versek rövid megszakításai széttördelik a szentbeszédet, de az élő párbeszédekkel segítik megtartani a közönség érdeklődését, míg ugyanakkor pontosan rámutatnak azokra a nehézségekre, amelyeket a Jézus idejében és később, János idejében élt zsidók érezhettek.</text:p>
      <text:p text:style-name="Átvett_20_anyagokra"><text:span text:style-name="T14">Ennek a bibliai szövegről mondott szentbeszédnek – amit a zsidók </text:span><text:span text:style-name="Félig_20_kiemelt"><text:span text:style-name="T14">midrás</text:span></text:span><text:span text:style-name="T14">nak hívnának – jellegzetessége, hogy kifejezésről kifejezésre halad. A sorrend a következő: </text:span><text:span text:style-name="Félig_20_kiemelt"><text:span text:style-name="T14">Adott; égi kenyeret; eledelül.</text:span></text:span><text:span text:style-name="T14"> Nézzük, miképp megy ez végbe.</text:span></text:p>
      <text:p text:style-name="Átvett_20_anyagok_20_-_20_textusbővítésre"><text:span text:style-name="T14">a) </text:span><text:span text:style-name="Félig_20_kiemelt"><text:span text:style-name="T14">Adott</text:span></text:span><text:span text:style-name="T14"> (26–34 versek). Ebben az első részben az adományon van a hangsúly. Jézus adni fog (27.34. versek), de nem úgy, mint Mózes, aki a mulandó lét romlandó mannáját adta a népnek (32. vers), hanem mint az Atya, aki az örök élet forrását adta (32. vers). Eddig Jézus a kenyér adományozójaként jelent meg, vagyis mint az új, magasabbrendű Mózes.</text:span></text:p>
      <text:p text:style-name="Átvett_20_anyagok_20_-_20_textusbővítésre"><text:span text:style-name="T14">b) </text:span><text:span text:style-name="Félig_20_kiemelt"><text:span text:style-name="T14">Égi kenyeret</text:span></text:span><text:span text:style-name="T14"> (35–47 versek). A hangsúly most az égi kenyéren van, amit Jézus nemcsak adományoz, hanem ami ő maga (35.38.41.42. versek). Fontosnak tartjuk itt megjegyezni, hogy a “hinni” igének döntő fontosságú szerepe van. Jézust, mint égi kenyeret a 35.36.40.47. versekben követelt hit által fogadjuk el és vesszük magunkhoz. Ami azt jelenti, hogy ő a hit tápláléka. Jézus égi kenyér, jóllakat minden hívőt ugyanolyan értelemben, mint ahogy az ószövetségi bölcsesség táplálta mindazokat, akik elfogadták (Péld 9,1–5). Ilyen értelemben a “bölcsesség tápláléka”.</text:span></text:p>
      <text:p text:style-name="Átvett_20_anyagokra"><text:span text:style-name="T14">c) </text:span><text:span text:style-name="Félig_20_kiemelt"><text:span text:style-name="T14">Eledelül</text:span></text:span><text:span text:style-name="T14"> (48–59. versek). Ebben az utolsó részben alaposan megváltozik a szókincs. Fontos szavak lesznek a “hús”, a “vér”, az “enni” és az “inni”. Figyeljük az “enni” és “táplálni vele” szavak folyamatos ismétlődését ( a “táplálni” szó a görögben még az “enni” igénél is konkrétabban fizikai értelmű) a 49.50.51.52.53.54.57.58. versekben. Ezek az igék elsöprő bizonyságul fognak szolgálni, mint ahogy a húsra és a vérre, az ételre és az italra való folytonos utalás is ezt a célt szolgálja. A beszéd jelentése megváltozott. Az előző részben Jézus a bölcsesség megnyilatkozásával táplálta azokat, akik hittek; a “hinni” ige most teljesen eltűnt, és az “enni”, “táplálni vele” szavak helyettesítik. Prédikátorunk már egyértelműen </text:span><text:span text:style-name="Félig_20_kiemelt"><text:span text:style-name="T14">szentségi</text:span></text:span><text:span text:style-name="T14"> táplálékról beszél, ételről és italról, amit az ember megeszik, amivel táplálkozik, az Eukarisztia táplálékáról, amely az Emberfia teste és vére (53. vers). Az “Emberfia” kifejezés </text:span><text:span text:style-name="T14">jelzi, hogy itt nem a földi Jézus valódi testéről és véréről van szó, nem ezt kell ennünk és innunk, hanem a szellemi, a mennyei Emberfia Szentlélekkel teljes testéről és véréről. Az 58. verssel lezárul a szentbeszéd íve mely a 31. vers központi mondatával indult.</text:span></text:p>
      <text:p text:style-name="Átvett_20_anyagokra"><text:span text:style-name="T14">Ez a homília tehát gazdagon és sokoldalúan mutatja be Jézust, mint az Élet Kenyerét. Jézus mindenek előtt a kenyeret </text:span><text:span text:style-name="Félig_20_kiemelt"><text:span text:style-name="T14">adja,</text:span></text:span><text:span text:style-name="T14"> mint egy új Mózes. De ő egyben </text:span><text:span text:style-name="Félig_20_kiemelt"><text:span text:style-name="T14">a bölcsesség és a kinyilatkoztatás tápláléka</text:span></text:span><text:span text:style-name="T14"> is, aki mindenkit jóllakat, aki hitben érkezik hozzá. Végül ő az örök élet forrása az </text:span><text:span text:style-name="Félig_20_kiemelt"><text:span text:style-name="T14">Eukarisztiá</text:span></text:span><text:span text:style-name="T14">ban mindazok számára, akik a mennyei és megdicsőült Emberfia testét és vérét eszik és isszák. Mivel János felhasználja az eukarisztikus anyagot ebben az Élet Kenyeréről szóló homíliában, nem lesz nagyon – bár eléggé – meglepő, hogy az Utolsó Vacsoránál már nem esik szó róla. Az Eukarisztia anyagát ehhez az eseményhez kapcsolja. János azt is eléri ezzel az átrendezéssel, hogy ebben az egy fejezetben egyesíti a keresztény </text:span><text:soft-page-break/><text:span text:style-name="T14">Eukarisztia lényegét, a szót és a kenyeret – a 35–47. versek kinyilatkoztatás szavait és a 48–59. versek a szentségi kenyerét.</text:span></text:p>
      <text:p text:style-name="Könyvadatsor"><text:span text:style-name="Hivatkozás"><text:span text:style-name="T14">(id. </text:span></text:span><text:span text:style-name="Név_20_hivatkozásban"><text:span text:style-name="T14">Magassy Sándor</text:span></text:span><text:span text:style-name="Hivatkozás"><text:span text:style-name="T14">: </text:span></text:span><text:span text:style-name="Mű_20_címe"><text:span text:style-name="T14">Perikópák</text:span></text:span><text:span text:style-name="Hivatkozás"><text:span text:style-name="T14">. </text:span></text:span><text:span text:style-name="Cégnév"><text:span text:style-name="T14">Magánkiadás</text:span></text:span><text:span text:style-name="Hivatkozás"><text:span text:style-name="T14">)</text:span></text:span><text:span text:style-name="T14">:</text:span></text:p>
      <text:p text:style-name="P32"><text:span text:style-name="Kicsi"><text:span text:style-name="T14">{Közzétéve id. </text:span></text:span><text:span text:style-name="Nevek"><text:span text:style-name="T14">Magassy Sándorné</text:span></text:span><text:span text:style-name="Kicsi"><text:span text:style-name="T14"> hozzájárulásával.<text:line-break/>A szerzői jog tulajdonosainak közleménye:<text:line-break/></text:span></text:span><text:span text:style-name="Citation"><text:span text:style-name="T5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4">}</text:span></text:span></text:p>
      <text:p text:style-name="P37"><text:span text:style-name="Kiemelt"><text:span text:style-name="T14">BÖJT 4. VASÁRNAPJA (LAETARE)</text:span></text:span></text:p>
      <text:p text:style-name="Átvett_20_anyagok_20_réssel"><text:span text:style-name="Túlemelt"><text:span text:style-name="T14">KRISZTUS MEGHALT BŰNEINKÉRT</text:span></text:span></text:p>
      <text:p text:style-name="P38"><text:span text:style-name="Túlemelt"><text:span text:style-name="T14">AZ ÉLET KENYERE</text:span></text:span></text:p>
      <text:p text:style-name="P37"><text:span text:style-name="Kiemelt"><text:span text:style-name="T14">Jn 6,48-59<text:line-break/>Több, mint a manna</text:span></text:span></text:p>
      <text:p text:style-name="Átvett_20_anyagok_20_réssel"><text:span text:style-name="T14">1. A perikópa 1959-ben </text:span><text:span text:style-name="Kiemelt"><text:span text:style-name="T14">Szentháromság utáni 7. vasárnap </text:span></text:span><text:span text:style-name="T14">(„Hit által örök életre”), 1960-ban </text:span><text:span text:style-name="Kiemelt"><text:span text:style-name="T14">Nagycsütörtök </text:span></text:span><text:span text:style-name="T14">(„Az új szövetség szerzője”) evangéliumaként szerepelt. Mindkét esetben valamivel másképpen történt az igeszakasz kijelölése (6,47-51, ill. 6,52-58), de a mondanivaló lényege változatlan maradt.</text:span></text:p>
      <text:p text:style-name="P24">2. <text:span text:style-name="T41">A „böjti öröm” ― „Laetare”, azaz „Örvendezz Isten Népe” (a vasárnap bevezető zsoltárverse szerint) azért indokolt, mivel a Gyülekezet Isten kegyelméből részesedik a váltságban. Figyelmet érdemel, hogy az Óegyházi és az „A”-sorozati evangélium is Jn 6-ból való, és a Nagy Kenyércsodával van összefüggésben. Jézus környezetének reakciója ― a lelkesültség is és a csalódottság, ellentmondás, vita is ― segít annak felismerésében, hogy a hálaadás maga is Isten ajándéka, s nem fakad fel a bűnös szívből.</text:span></text:p>
      <text:p text:style-name="P24">3. <text:span text:style-name="T41">A Kenyércsodához kapcsolódó vitabeszéd nem hozható közvetlen összefüggésbe a „klasszikus” úrvacsorai szerzési igékkel. Ennek hangsúlyozására azért van szükség, mivel a református úrvacsora-tanítás lényegében erre az evangéliumi szakaszra épül. Az kétségtelen, hogy Jézus szavaiban van utalás a kereszthalálra; ugyanúgy, mint az úrvacsora szerzésekor. Az is világos azonban, hogy itt ― János evangélista szerint ― Jézus a mannával, a szinoptikusoknál viszont a páskával veti össze a saját szolgálatát, mely egyben az ÓT és az ÚT különbségére is rávilágít.</text:span></text:p>
      <text:p text:style-name="P24">4. <text:span text:style-name="T41">„A nagy kenyércsoda történetét mind a négy evangélista elmondja (vö. Mk 6,32-44; Mt 14,13-21; Lk 9,10-17). Ez a körülmény is mutatja, hogy ennek a történetnek kiemelkedő jelentősége van. Ezt a jelentőséget részben ennek a csodának a messiási reménnyel való kapcsolata adja meg, részben az a döntés világítja meg, mely elé a csoda következtében nemcsak a galileabeliek, hanem a tanítványok is kerültek.</text:span> A nagy kenyércsodának ez a jelentősége a szinoptikus tudósításból is kiviláglik, még ha nem is olyan világosan, mint ahogy azt a negyedik evangélista hangsúlyozza. Érdemes megfigyelni, hogy <text:span text:style-name="T41">a szinoptikus tudósítás, (különösen Mk ev.) és a negyedik evangélium között az elbeszélés sorrendjében is van párhuzam” (Karner: János, 95.).</text:span> Hozzá lehet tenni, hogy <text:span text:style-name="T22">az anyagrendezés szempontja mellett hangsúlyossá válik az elbeszélésnek ama tartalmi eleme, mely a csodálatos eredmény következményeként a sokaság és Jézus között kiéleződő ellentétet mutatja fel. A sokaság magatartása jellegzetesen „emberi”: csak azt fogadja örömmel, amit Jézustól kapni lehet, Őt magát viszont elutasítja.</text:span></text:p>
      <text:p text:style-name="P24">5. <text:span text:style-name="T22">A 6,48-nál fordulat következik be az esemény elbeszélésénél. Eddig Jézust kérdezték, itt és most azonban fordul a kocka: Jézus kezdeményez a továbbiakban, melyek hallgatóságát állítják egyre súlyosabb kérdések elé.</text:span></text:p>
      <text:p text:style-name="P24"><text:soft-page-break/>6. A „kenyér-manna” ellentétpárhuzamról bőven szóltam az „A”-sorozat Böjt 4. vasárnapi textusa (Jn 6,30-40) kapcsán, (vö. Perikópák „A”-sorozat, Böjt 4. vasárnap).</text:p>
      <text:p text:style-name="P41">+</text:p>
      <text:p text:style-name="P41">A PÁRATLAN KENYÉR</text:p>
      <text:p text:style-name="P6">1.<text:tab/>Mennyei eledel.</text:p>
      <text:p text:style-name="P12">2.<text:tab/>Hatásos eledel.</text:p>
      <text:p text:style-name="P12">3.<text:tab/>Ellentmondást és izgalmakat kiváltó eledel.</text:p>
      <text:p text:style-name="P12">4.<text:tab/>Emberi igényeket keresztülhúzó (=félretoló) eledel.</text:p>
      <text:p text:style-name="P41">BÖJTI HÁLAÉNEKÜNK</text:p>
      <text:p text:style-name="P6">1.<text:tab/>Urunk, köszönjük a táplálékodat</text:p>
      <text:p text:style-name="P12">2.<text:tab/>Urunk, köszönjük tanításodat (emlékeztetésedet!)</text:p>
      <text:p text:style-name="P12">3.<text:tab/>Urunk, köszönjük konok közömbösségünk eltörlését</text:p>
      <text:p text:style-name="P41">+</text:p>
      <text:p text:style-name="Átvett_20_anyagok_20_réssel"><text:span text:style-name="T14">A LP </text:span><text:span text:style-name="Kiemelt"><text:span text:style-name="T14">48/043 </text:span></text:span><text:span text:style-name="T14">(Nyíregyházi munkaközösség) ― tagjai: Túróczy Zoltán, Balczó András, Csákó Gyula, Fábry István, Joób Olivér, Labossa Lajos, Máczay Lajos, Rőzse István, Solymár András, a kéziratot összeállította Megyer Lajos ― rövid és korrekt exegézisében főként azt hangsúlyozza, hogy Jézus magát, mint a keresztrefeszítettet állítja középpontba és így hív a Vele való közösségre. A közösség és úrvacsora kapcsolata ― látásuk szerint ― szintén a textus alapvető mondanivalójához tartozik. Böjt rózsaszínű öröme tölti el az olvasó lelkét mindaddig, míg ― mint derült égből a villámcsapás ― le nem csap „a megszentelési engedelmesség”, amely „által lépek Vele közösségbe”. Magyarán: ha engedelmességem jócselekedeteivel </text:span><text:span text:style-name="Kiemelt"><text:span text:style-name="T14">megmutatom </text:span></text:span><text:span text:style-name="T14">országnak-világnak azt, hogy nem csupán hallgatója, hanem megtartója is vagyok az Igének, akkor leszek alkalmas arra a kegyelemre, amit Isten a Krisztusban és Krisztus által adott nekem és minden embernek. Ez az én megelőző jócselekedetemet követő isteni kegyelem tanítása! …</text:span></text:p>
      <text:p text:style-name="Átvett_20_anyagokra"><text:span text:style-name="T14">Az </text:span><text:span text:style-name="Kiemelt"><text:span text:style-name="T14">59/373 </text:span></text:span><text:span text:style-name="T31">(Balikó Zoltán) korrekt exegézisének új eleme az a hangsúly, mely szerint a vallásos ember mindig arra törekszik, hogy Isten ajándékát az Ajándékozóval együtt birtokába kerítse, s a végső törésnek Jn 6-ban is ez a tulajdonképpeni oka.</text:span><text:span text:style-name="T48"> Az is nagyon érdekes, hogy BZ szerint „„enni” cserekifejezés a hitre”.</text:span><text:span text:style-name="T14"> ... Tagolatlan meditációjának a címe: AZ ÉLET KENYERE. Egy szép részletét idézem: </text:span><text:span text:style-name="T31">„Amíg Jézus az emberi, általános vágyakhoz kapcsolta munkáját, mindenki megértette. Az öröm utáni vágy, a testi születés, a szomjúság, most az éhség. Ki ne értené, mit is jelent éhezni és jóllakni?</text:span><text:span text:style-name="T48"> A samaritánus nő természetszerűen kért olyan vizet, ami véglegesen megoldja a szomjúságát és a vízhordását. </text:span><text:span text:style-name="T31">Az emberek boldogan sietnek ahhoz, aki kenyeret ad. Feszült várakozással veszik körül Jézust. Nagy élményük volt tegnap és még nagyobb csodákat várnak a holnaptól. Nem akarják észrevenni, hogy JEL történt. A jel túlmutat önmagán. Önmagában mulandó. A 12 kosár később megint kiürült, Lázár később meghalt. A jel nem a földi események gondos szemlélésére tanít, mintha azok mögött örök értelemre találnánk a figyelmes vizsgálódás és elmélyedés révén, hanem minden </text:span><text:span text:style-name="T31">mulandótól el akar fordítani egészen az örökkévalóhoz. Ez azonban már meghaladja a tömeg színvonalát”.</text:span><text:span text:style-name="T14"> Még egy gondolat BZ-től: </text:span><text:span text:style-name="T31">„Valamit várnak, Valakit kapnak!” Jézus kinyilatkoztatja Magát előttük, s nem bemutatkozik nekik</text:span><text:span text:style-name="T14">, mint teszem azt Józsi bácsi Balmazújböhönyéről! És végül: </text:span><text:span text:style-name="T31">„Mivel Önmagát adja, a tömeg csalódottan szétszéled”. Lehet furcsának tartani, mégis így igaz: ez a kemény beszéd és annak megértése a böjti öröm forrása.</text:span></text:p>
      <text:p text:style-name="Átvett_20_anyagokra"><text:span text:style-name="T14">A </text:span><text:span text:style-name="Kiemelt"><text:span text:style-name="T14">60/119 </text:span></text:span><text:span text:style-name="T14">(Harmati Béla, ifj.) jó református teológushoz illően ― saját vallomása szerint ― maga választja </text:span><text:span text:style-name="Kiemelt"><text:span text:style-name="T14">nagycsütörtöki </text:span></text:span><text:span text:style-name="T14">textusként a 6,52-58 szakaszát, majd jó és modern evangélikus teológusként nagyjából elbeszél a választott textusa mellett. Címe: PRELÚDIUM, diszpozíciója: 1. Emlékezés; 2. Titok; 3. Öröm. Az Olvasó házi feladata lehet annak </text:span><text:soft-page-break/><text:span text:style-name="T14">megállapítása, hogy egy rosszmájú öregember keresi‑e (és találja‑e!) meg ezúttal is a kákán a csomót, vagy van valamelyes alapja mindkét minősítésnek, amelyet az azóta püspöki tisztségbe vergődött kedves Testvér bőven szokott osztogatni mindazoknak, akik nem fújnak vele egy követ, (pl. a „japán katona” ízléses hasonlata az 1993-as püspöki jelentésében. Megtalálható az összes közegyházi sajtóorgánumban minimum egyszer leközölve).</text:span></text:p>
      <text:p text:style-name="Átvett_20_anyagokra"><text:span text:style-name="T14">A </text:span><text:span text:style-name="Kiemelt"><text:span text:style-name="T14">69/055 </text:span></text:span><text:span text:style-name="T14">(Sikos Lajos) textusa a 6,48-59. Exegézise átlagos, ámde hosszadalmas. Egy baklövését ― démoninak tartja a kenyeret ― a szerkesztő megkérdőjelezi. Csak azt nem értem, hogy miért kivételez SL-sal és miért hagyja meg az ismétlődő teológiai tévtanításokat? ... A vázlatban bő teret kap a DT. A cím, ill. a téma: JÉZUS AZ ÉLET KENYERE. Diszpozíció: 1. A kenyér egzisztenciális szükségletünk; 2. A bűn realitása; 3. Jézus örök életet ad; 4. Erre erősít szent igéjében és az úrvacsorában.</text:span></text:p>
      <text:p text:style-name="Átvett_20_anyagokra"><text:span text:style-name="T14">A </text:span><text:span text:style-name="Kiemelt"><text:span text:style-name="T14">80/120 </text:span></text:span><text:span text:style-name="T14">(Gáncs Péter) textusa a 6,48-59. Exegéziséből tanulságosnak érzem az alábbi idézetet: „Jn 6. felveti azt az ősi teológiai dilemmát, hogy vajon szabad‑e Jézus szavait az úrvacsora összefüggésében értelmeznünk, és örömünk forrásául éppen az eucharisztiát meghirdetni Leatare vasárnapján. Számos exegézist, kommentárt néztem át ezzel a kérdéssel kapcsolatban, de őszintén megvallom, nem kaptam egyértelmű eligazítást belőlük, és úgy hiszem ennek a kérdésnek eldöntése semmiképpen nem feladatunk ezen a vasárnapon, és még kevésbé tartozik az igehirdetést váró gyülekezetre teológusok több évszázados hiábavaló vitatkozása János evangéliumának úrvacsora-értelmezéséről”. A folytatásban bántó fölényeskedéssel intézi el Jézus korabeli lelki vívódókat és az évszázadokon át a textussal vívódó teológusokat-exegétákat, majd amiben másokat megítél, ugyanazt „elköveti” ő is a „szóma-szarksz” és a „fagein-trogein” görög szavak értelemkeresése kapcsán. Ami egyébként GP meggondolatlan kérdését illeti: bizony nagyon fontos, hogy ne keverjük bele az úrvacsorát egy olyan igének a magyarázatába, melyben Jézus Önmagát és szolgálatát, a pártatlanságot és a megismételhetetlenséget a manna-kenyér képpel érzékeltetve nyilatkoztatja ki hallgatóinak. Aki az értetlenségen fölényeskedve túlteszi magát, az még nem élte át annak kínját, amit az emberi elesettség hordozása jelent. Így annak az örömét sem, amit a megvilágosodó isteni üzenet teremt a kétségbeesés helyébe. ... Vázlata nem túl szerencsés. Téma: AZ ÉLET KENYERE. 1. A hétköznapok tápláléka; 2. Az örömünk forrása; 3. Az élet kenyere ― a világ életéért; 4. Igehirdetésünk „esélyei”. ... Sajnálatos, hogy bár nem érti az igét ― magyarázza!</text:span></text:p>
      <text:p text:style-name="Átvett_20_anyagokra"><text:span text:style-name="T14">A </text:span><text:span text:style-name="Kiemelt"><text:span text:style-name="T14">88/050 </text:span></text:span><text:span text:style-name="T14">(Győr Sándor – Zügn Tamás) Idézetgyűjteményéből </text:span><text:span text:style-name="T48">figyelmet érdemel </text:span><text:span text:style-name="Kiemelt"><text:span text:style-name="T48">Hans-Jürgen Quest </text:span></text:span><text:span text:style-name="T48">megállapítása, mely szerint Jn 1,14 alapján értendő minden Krisztusra vonatkozó kijelentés.</text:span><text:span text:style-name="T14"> </text:span><text:span text:style-name="Kiemelt"><text:span text:style-name="T48">Werner de Boor </text:span></text:span><text:span text:style-name="T48">mondanivalójából azt tartom komoly értéknek, hogy az igeszakasz képanyagát (manna-kenyér) egyrészt az elspiritualizálás ellenében szólaltatja meg, másrészt a Krisztus keresztjéhez, nem pedig az úrvacsorához kapcsolja János bizonyságtételét.</text:span></text:p>
      <text:p text:style-name="Átvett_20_anyagokra"><text:span text:style-name="T14">A </text:span><text:span text:style-name="Kiemelt"><text:span text:style-name="T14">88/107 </text:span></text:span><text:span text:style-name="T14">(Nagy István) textusa a 6,48-59. A hosszú dolgozat a DT szokásos sablonelemeit adja át az olvasónak. Két címet is közöl: ÉLET AZ ÉLETBEN, ill. ÉLETET ADÓ KENYÉR A VILÁGNAK. Kusza mondanivalójának „alpontjai”: 1. Jézus az örök élet kenyere; 2. Miért nem elég a mindennapi kenyér és eledel az élethez?; 3. A teremtettség nem létezik Teremtő nélkül; 4. Jézus az élet kenyere, az igazi élet azonban csak Jézus áldozatából születik; 5. Jézus üdvözítő áldozata az egész világnak életet kínál; 6. A hit az egyetlen, de elengedhetetlen felelete az embernek arra, hogy Isten az Üdvözítőt nekünk adta és értünk küldte el; 7. A megbotránkoztató jézusi szavak az 52. versben; 8. Az az élet, amelyik Krisztus áldozatából fakad, nem lehet önmaga körüli forgás. ... …</text:span></text:p>
      <text:p text:style-name="Átvett_20_anyagokra"><text:span text:style-name="T14">A </text:span><text:span text:style-name="Kiemelt"><text:span text:style-name="T14">94/074 </text:span></text:span><text:span text:style-name="T14">(Asbóth László-Asbóth Lászlóné) rövid exegézisében igyekszik figyelembe venni </text:span><text:span text:style-name="T14">a kontextust. A jó törekvést azért nem koronázza siker, mivel félreérti a sokaság jelkívánását és hozzákapcsolja a félremagyarázott hitértelmezést. (A típushiba: a hit = engedelmesség; a hitetlenség = lázadás.) ... Vázlatának vannak jó részletei, de itt is az a baj, hogy általában nem textusszerűek. Helyes és szükséges pl. a mai világ környezet‑ és életpusztító felelőtlenségéről szólni, csak kérdés: nem fullad‑e ki a hosszú úton igehirdető és igehallgató, amíg elérkezik az ember kenyérkérdésétől a Krisztusban kapott élet kenyeréig. Vagy: Jó gondolat, hogy a Krisztusban kapott élet-kenyeret nem lehet félretenni és tartalékolni, a baj viszont az vele, hogy </text:span><text:soft-page-break/><text:span text:style-name="T14">ez a megállapítás a mannára illik. Ha akár az Emmausi Tanítványokra, akár a húsvéti üres sír előtt álló Jánosra gondolunk, akkor éppen az válik fontossá, hogy a „tegnap”, ill. „tegnap előtt” hallottat idézzem fel, arra emlékezzem, azt használjam, mert ebben az emlékezésben (felidézésben, használatban) adatik számomra a hitre jutás, a hitben megerősödés, vagy egyszerűen a szomorúságból örömre jutás. ... Vázlatpontjai: 1. Életet (igazi életet) adó kenyérre van szükségünk; 2. Jézus Krisztus adta életét a világ életéért; 3. A Jézus Krisztussal való teljes közösség (valóságos étel és valóságos ital) adja az örök életet (Ez az utóbbi tétel téves! Nem az „étel és ital”, nem is a „közösség” adja az életet, hanem </text:span><text:span text:style-name="Kiemelt"><text:span text:style-name="T14">a Krisztus maga! </text:span></text:span><text:span text:style-name="T14">Nem mindegy, hogy mit írunk és mit mondunk!).</text:span></text:p>
      <text:p text:style-name="Könyvadatsor"><text:span text:style-name="Hivatkozás"><text:span text:style-name="T14">(</text:span></text:span><text:span text:style-name="Név_20_hivatkozásban"><text:span text:style-name="T14">Ravasz László</text:span></text:span><text:span text:style-name="Hivatkozás"><text:span text:style-name="T14">: </text:span></text:span><text:span text:style-name="Mű_20_címe"><text:span text:style-name="T14">Az Ó/Újszövetség magyarázata</text:span></text:span><text:span text:style-name="Hivatkozás"><text:span text:style-name="T14">. </text:span></text:span><text:span text:style-name="Cégnév"><text:span text:style-name="T14">Kálvin Kiadó</text:span></text:span><text:span text:style-name="Hivatkozás"><text:span text:style-name="T14">)</text:span></text:span><text:span text:style-name="T14">:</text:span></text:p>
      <text:p text:style-name="P25">Egyre nagyobb titkok tárulnak fel, egyre nagyobb botránkozás fogadja a kijelentést. Felteszik a nagy kérdést: ‘Mimódon adhatja ez nekünk az Ő testét eledelül?’ Jézus pedig különös ünnepélyességgel summázva mondja: ‘Bizony, bizony mondom nektek: ha nem eszitek az Ember Fia testét és nem isszátok az Ő vérét, nincsen élet tibennetek. Aki eszi az én testemet és issza az én véremet, örök élete van annak, és én feltámasztom azt az utolsó napon. Mert az én testem igazi étel és az én vérem igazi ital.’</text:p>
      <text:p text:style-name="P27"><text:span text:style-name="T7">Ebben mindenekelőtt az van kifejezve, hogy </text:span><text:span text:style-name="T27">Jézus személye a mennyei kenyér. Ő táplál minket az örök életre. Ki van fejezve az, hogy itt nem hasonlatról, vagy allegóriáról van szó</text:span><text:span text:style-name="T7">, hogy az Ő teste ‘olyan, amilyen a kenyér’. Itt az van megmondva, hogy </text:span><text:span text:style-name="T27">Őmaga a mennyei kenyér</text:span><text:span text:style-name="T44">. Őt kell vennünk, Őt kell magunkévá tennünk, Vele kell élnünk, hogy életünk legyen. Ne felejtsük el, hogy ez a páskaünnep közelségében hangzik el, a megöletett bárány, a megmentő vér, a szabadító halál gondolatkörében. A Jézus testének megevéséhez, vérének ivásához hozzákapcsolódik a megáldoztatásnak, a halálnak a képe. </text:span><text:span text:style-name="T27">Ha nincs is kifejezetten megmondva, az egészen eluralkodik egy fölséges és titokzatos jelentés: a kereszthalál, mint a győzelemnek, a felszabadulásnak, a megdicsőíttetésnek a ténye.</text:span><text:span text:style-name="T7"> Érdekes az, hogy itt </text:span><text:span text:style-name="T27">az evés szó tulajdonképpen rágást jelent, tehát az evésnek egy realisztikusabb, testibb formáját</text:span><text:span text:style-name="T44">. A rágásban több odaadás van, több pusztító engedelmesség. Enni úgyis lehet, hogy nem gondol oda az ember, de a rágásnál egészen benne van ebben a munkájában.</text:span></text:p>
      <text:p text:style-name="Könyvadatsor"><text:span text:style-name="Hivatkozás"><text:span text:style-name="T14">(</text:span></text:span><text:span text:style-name="Mű_20_címe"><text:span text:style-name="T14">A Biblia ismerete kommentársorozat</text:span></text:span><text:span text:style-name="Hivatkozás"><text:span text:style-name="T14">. </text:span></text:span><text:span text:style-name="Cégnév"><text:span text:style-name="T14">Keresztyén Ismeretterjesztő Alapítvány</text:span></text:span><text:span text:style-name="Hivatkozás"><text:span text:style-name="T14">)</text:span></text:span><text:span text:style-name="T14">:</text:span></text:p>
      <text:p text:style-name="Átvett_20_anyagok_20_-_20_textusbővítésre"><text:span text:style-name="T11">6:47-48. </text:span><text:span text:style-name="T53">Ez a két igevers összefoglalja Jézusnak a vitában elhangzó tanítását. </text:span><text:span text:style-name="Kiemelt"><text:span text:style-name="T53">Bizony, bizony mondom néktek.</text:span></text:span><text:span text:style-name="T53"> Ez a megállapítás a négyből harmadszor fordul már elő ebben a részben (vö. 26, 32, 53. v.). </text:span><text:span text:style-name="T24">Az </text:span><text:span text:style-name="Kiemelt"><text:span text:style-name="T24">aki hisz</text:span></text:span><text:span text:style-name="T24"> kifejezés a görögben jelen idejű melléknévi igenevű szerkezetben fordul elő, azt érzékeltetve, hogy a hívőre jellemző a folyamatos bizalom. </text:span><text:span text:style-name="Kiemelt"><text:span text:style-name="T24">Örök élete van</text:span></text:span><text:span text:style-name="T24">, ami jelenlegi és maradandó tulajdona.</text:span><text:span text:style-name="T53"> {</text:span></text:p>
      <text:p text:style-name="P27"><text:span text:style-name="T51">} </text:span><text:span text:style-name="T7">Jézus ezután megismétli állítását: </text:span><text:span text:style-name="T10">Én vagyok az élet kenyere</text:span><text:span text:style-name="T7"> (lásd magyarázatot a 35. versnél),</text:span></text:p>
      <text:p text:style-name="P27"><text:span text:style-name="T10">6:49-50. </text:span><text:span text:style-name="T7">A </text:span><text:span text:style-name="T10">manna </text:span><text:span text:style-name="T7">csupán korlátozott szükségletet elégített ki. Időleges testi életet biztosított. Az izraeliták megundorodtak tőle, és végül </text:span><text:span text:style-name="T10">meghaltak</text:span><text:span text:style-name="T7">. Jézus másfajta </text:span><text:span text:style-name="T10">kenyér</text:span><text:span text:style-name="T7">. Ő a </text:span><text:span text:style-name="T10">mennyből</text:span><text:span text:style-name="T7"> való, és életet ad. Aki eszi ezt a kenyeret, nem fog meghalni.</text:span></text:p>
      <text:p text:style-name="P27"><text:span text:style-name="T10">6:51. </text:span><text:span text:style-name="T7">Mivel Jézus az élet </text:span><text:span text:style-name="T10">kenyere</text:span><text:span text:style-name="T7">, mit jelent enni </text:span><text:span text:style-name="T10">ezt a kenyeret</text:span><text:span text:style-name="T7">? </text:span><text:span text:style-name="T27">Sok magyarázó azt vallja, hogy Jézus az úrvacsoráról beszél. Ez az igeszakasz jól szemlélteti az úrvacsora Krisztus halálával kapcsolatos jelentését. De az utolsó vacsora egy évvel később történt, mint az ebben a fejezetben lejegyzett eset, ezért itt az ő testének evése és vérének ivása nem tekinthető a sákramentumra való utalásnak.</text:span><text:span text:style-name="T44"> </text:span><text:span text:style-name="T45">Az élő </text:span><text:span text:style-name="T44">kenyér ‘evése’ képes beszéd az őbenne </text:span><text:span text:style-name="T44">való hit érzékeltetésére, hasonló az ‘őhozzá jönni’ (35. v.), vagy az ‘ő hallgatása’ (45. v.), és ‘látása’ kifejezések képeihez (40. v.). Aki ezt a kenyeret eszi, </text:span><text:span text:style-name="T45">élni fog örökké</text:span><text:span text:style-name="T44"> (vö. 40, 47, 50, 54, 58. v.).</text:span><text:span text:style-name="T7"> Jézus kenyérről tett kijelentése ezután kiterjed olyan értelemben, hogy nemcsak az Atya adja a kenyeret (Jézust), hanem Jézus is adja önmagát: </text:span><text:span text:style-name="T10">az </text:span><text:span text:style-name="T26">a kenyér, amelyet én adok oda a világ életéért, az az én testem</text:span><text:span text:style-name="T7">. Az üdvösség az Isten Bárányának áldozati halálából ered (1:29). </text:span><text:span text:style-name="T27">Halála által élet jött a világba.</text:span></text:p>
      <text:p text:style-name="P27"><text:soft-page-break/><text:span text:style-name="T10">6:52. </text:span><text:span text:style-name="T27">Amint az gyakran megtörtént, nem értették Jézus tanítását</text:span><text:span text:style-name="T7"> (vö. 2:20; 3:4; 4:15; 6:32-34). Heves vita kezdődött a tömegben arról, hogy mit értett Jézus azon, amit mondott. </text:span><text:span text:style-name="T27">Felfogásuk anyagi szinten maradt.</text:span><text:span text:style-name="T7"> Azon tűnődtek, </text:span><text:span text:style-name="T10">hogyan adhatná ez nekünk a testét eledelül?</text:span></text:p>
      <text:p text:style-name="P27"><text:span text:style-name="T10">6:53-54. </text:span><text:span text:style-name="T27">Jézus kijelentésének fontosságát jelzi a negyedik </text:span><text:span text:style-name="T26">bizony, bizony mondom néktek</text:span><text:span text:style-name="T10"> </text:span><text:span text:style-name="T7">kifejezés használata (vö. 26, 32, 47. v.). A szakramentális értelmezők úgy hivatkoznak a </text:span><text:span text:style-name="T10">ha nem eszitek az Emberfia testét, és nem isszátok a vérét, nincsen élet tibennetek </text:span><text:span text:style-name="T7">szavakra, mint annak bizonyítására, hogy Jézus az úrvacsoráról beszél. Amint erről már korábban szó volt, ez a megközelítés alapvetően történelmi okból nehezen elfogadható: Jézus csak egy évvel később rendelte el az úrvacsorát. Az ‘ő vérének ivása’ egy másik bátor jelképes beszéd. </text:span><text:span text:style-name="T27">A zsidók ismerték azt a parancsolatot, hogy ‘vért ne egyetek’ (3Móz 3:17; vö 3Móz 17:10-14). Mégis a vér volt az engesztelés eszköze.</text:span><text:span text:style-name="T44"> A vér hoz engesztelést az ember </text:span><text:span text:style-name="T45">életére </text:span><text:span text:style-name="T44">(3Móz 17:11). Jézus hallgatói biztosan megdöbbentek, és nem tudtak napirendre térni rejtélyes szavain. De a rejtély megoldódik, ha megértjük, hogy a halálával végzett engeszteléséről beszélt, és arról, hogy életet ad azoknak, akik személyesen magukra alkalmazzák áldozatát (vö. Jn 6:33).</text:span><text:span text:style-name="T7"> A Krisztus halálába vetett hit </text:span><text:span text:style-name="T10">örök életet </text:span><text:span text:style-name="T7">eredményez (vö. 40, 47, 50-51. v.) és (később) testi feltámadást (vö. 39-40, 44. v.).</text:span></text:p>
      <text:p text:style-name="P27"><text:span text:style-name="T10">6:55. </text:span><text:span text:style-name="T7">Éppen úgy, ahogy a jó étel testi életet biztosít, Jézus az </text:span><text:span text:style-name="T10">igazi </text:span><text:span text:style-name="T7">(megbízható) lelki </text:span><text:span text:style-name="T10">étel </text:span><text:span text:style-name="T7">és </text:span><text:span text:style-name="T10">ital</text:span><text:span text:style-name="T7">, életben tartja követőit lelkileg. </text:span><text:span text:style-name="T10">Teste </text:span><text:span text:style-name="T7">és </text:span><text:span text:style-name="T10">vére </text:span><text:span text:style-name="T7">örök életet ad azoknak, akik elfogadják őt.</text:span></text:p>
      <text:p text:style-name="P27"><text:span text:style-name="T10">6:56-57. </text:span><text:span text:style-name="T7">Aki részesül Krisztusban, az kölcsönös, maradandó kapcsolatot élvez vele. Ő Krisztusban </text:span><text:span text:style-name="T10">marad </text:span><text:span text:style-name="T7">(</text:span><text:span text:style-name="T8">menei</text:span><text:span text:style-name="T7">) és Krisztus is őbenne. </text:span><text:span text:style-name="T27">A </text:span><text:span text:style-name="T25">meno </text:span><text:span text:style-name="T27">ige János evangéliuma egyik legfontosabb teológiai kifejezése (vö. magyarázatok az 1:38-nál). Az Atya a Fiúban ‘marad’ (14:10), a Lélek Jézuson ‘marad’ (1:32), és a hívők Jézusban ‘maradnak’, ő pedig bennük (6:56; 15:4).</text:span><text:span text:style-name="T27"> Sokféle következménye van ennek a ‘maradásnak’. A hívő meghitt kapcsolatot és biztonságot élvez Jézussal. Éppen úgy, ahogy Jézus az Atya által él, a hívők is élni fognak Jézus által.</text:span></text:p>
      <text:p text:style-name="P27"><text:span text:style-name="T10">6:58-59. </text:span><text:span text:style-name="T45">Jézus a zsinagógában … Kapernaumban </text:span><text:span text:style-name="T44">beszélt az élet </text:span><text:span text:style-name="T45">kenyeréről</text:span><text:span text:style-name="T44">. Gyakran beszélt zsidó zsinagógákban, ahol a férfiaknak lehetőségük volt írásmagyarázatokat és buzdításokat mondani (Mk 6:1-6; Lk 4:16-28; ApCsel 13:15-42). Az istentiszteletek nem voltak olyan formálisak, mint a hagyományos amerikai egyházaké; általában ‘laikusok’ beszéltek.</text:span><text:span text:style-name="T7"> Jézus fejtegetése és buzdítása a mannával kapcsolatban a 2Mózes 16 alapján, megismétli a fő témákat. Mózes kenyere nem adott maradandó életet (az üdvösség nem a Törvényt által adatik); Isten adta az igazi életadó </text:span><text:span text:style-name="T10">kenyeret … a mennyből</text:span><text:span text:style-name="T7">; akik bíznak Jézusban, azoknak örök életük van.</text:span></text:p>
      <text:p text:style-name="Könyvadatsor"><text:span text:style-name="Hivatkozás"><text:span text:style-name="T14">(</text:span></text:span><text:span text:style-name="Név_20_hivatkozásban"><text:span text:style-name="T14">William MacDonald</text:span></text:span><text:span text:style-name="Hivatkozás"><text:span text:style-name="T14">: </text:span></text:span><text:span text:style-name="Mű_20_címe"><text:span text:style-name="T14">Ó/Újszövetségi kommentár</text:span></text:span><text:span text:style-name="Hivatkozás"><text:span text:style-name="T14">. </text:span></text:span><text:span text:style-name="Cégnév"><text:span text:style-name="T14">Evangéliumi Kiadó</text:span></text:span><text:span text:style-name="Hivatkozás"><text:span text:style-name="T14">)</text:span></text:span><text:span text:style-name="T14">:</text:span></text:p>
      <text:p text:style-name="P27"><text:span text:style-name="T10">6,48-49 </text:span><text:span text:style-name="T7">Most az Úr Jézus megállapítja, hogy Ő az </text:span><text:span text:style-name="T10">élet kenyere</text:span><text:span text:style-name="T7">, amelyről beszélt. Az </text:span><text:span text:style-name="T10">élet kenyere </text:span><text:span text:style-name="T7">természetesen az </text:span><text:span text:style-name="T10">a kenyér</text:span><text:span text:style-name="T7">, amely </text:span><text:span text:style-name="T10">életet </text:span><text:span text:style-name="T7">ad a vele táplálkozóknak. </text:span><text:span text:style-name="T27">Előzőleg a zsidók vetették fel </text:span><text:span text:style-name="T26">a pusztai manna </text:span><text:span text:style-name="T27">témáját, és felszólították az Úr Jézust, hogy produkáljon valamilyen eledelt, amely olyan csodálatos, mint az volt.</text:span><text:span text:style-name="T7"> Itt az Úr emlékezteti őket, hogy </text:span><text:span text:style-name="T10">atyáik </text:span><text:span text:style-name="T7">a </text:span><text:span text:style-name="T10">mannát </text:span><text:span text:style-name="T7">ették </text:span><text:span text:style-name="T10">a pusztában </text:span><text:span text:style-name="T7">és </text:span><text:span text:style-name="T10">meghaltak</text:span><text:span text:style-name="T7">. Más szavakkal, a </text:span><text:span text:style-name="T10">manna </text:span><text:span text:style-name="T7">csak erre az életre szólt. Nem volt semmilyen hatalma, hogy örök életet adjon azoknak, akik ették. Azzal a kifejezéssel, hogy </text:span><text:span text:style-name="T10">‘atyáitok’</text:span><text:span text:style-name="T7">, az Úr elkülöníti magát az elbukott emberiségtől, és egyedülálló istenségére utal.</text:span></text:p>
      <text:p text:style-name="P27"><text:span text:style-name="T10">6,50 </text:span><text:span text:style-name="T7">A mannával szemben az Úr Jézus önmagáról beszélt, mint arról </text:span><text:span text:style-name="T10">a kenyérről, amely a mennyből szállt alá</text:span><text:span text:style-name="T7">. </text:span><text:span text:style-name="T27">Ha valaki eszik ebből a kenyérből, </text:span><text:span text:style-name="T26">nem fog meghalni</text:span><text:span text:style-name="T27">. Ez nem azt jelenti, hogy fizikai értelemben nem hal meg, hanem azt, hogy örök élete lesz a mennyben.</text:span><text:span text:style-name="T44"> </text:span><text:span text:style-name="T44">Mert ha fizikailag meg is kell halnia, teste feltámad az utolsó napon, és az örök életet az Úrral fogja tölteni.</text:span></text:p>
      <text:p text:style-name="P27"><text:span text:style-name="T7">Ebben és a következő versekben </text:span><text:span text:style-name="T44">az Úr Jézus ismételten arról beszél, hogy az emberek </text:span><text:span text:style-name="T46">esznek belőle</text:span><text:span text:style-name="T44">. Mit ért ezen? Azt, hogy enniük kell belőle fizikai, szó szerinti értelemben? Nyilvánvaló, hogy ez az elképzelés lehetetlen és ellenszenves. Sokan úgy gondolják, azt akarja </text:span><text:soft-page-break/><text:span text:style-name="T44">tanítani, hogy vele kell táplálkoznunk az úrvacsorai szolgálatban; vagyis valamilyen csodálatos úton a kenyér és a bor átváltozik Krisztus testévé és vérévé, és megváltásunk érdekében részesülnünk kell belőlük. Nem ez az, amit Jézus mondott. </text:span><text:span text:style-name="T27">A szövegösszefüggés </text:span><text:span text:style-name="T33">teljesen világossá teszi, hogy a belőle </text:span><text:span text:style-name="T34">evés </text:span><text:span text:style-name="T33">a benne való hit</text:span><text:span text:style-name="T27">. Amikor mi bízunk az Úr Jézusban, mint Megváltónkban, hit által magunkévá tesszük Őt. Részesülünk személyének és munkájának áldásaiból. Ágoston mondta a következőket: ‘Higgyél és már ettél!’</text:span></text:p>
      <text:p text:style-name="P27"><text:span text:style-name="T10">6,51 </text:span><text:span text:style-name="T7">Jézus </text:span><text:span text:style-name="T10">az élő kenyér</text:span><text:span text:style-name="T7">. Nemcsak önmagában él, hanem Ő az életadó. Az, aki eszik </text:span><text:span text:style-name="T10">e kenyérből, örökké él</text:span><text:span text:style-name="T7">. Hogyan teheti ezt? </text:span><text:span text:style-name="T27">Hogyan adhat az Úr örök életet a vétkes bűnösöknek? A válasz ennek a versnek a második részében található: </text:span><text:span text:style-name="T26">‘És az a kenyér pedig, amelyet én adok, az én testem, amelyet én adok a világ életéért.’ </text:span><text:span text:style-name="T27">Itt az Úr előremutat a kereszten bekövetkező halálára. </text:span><text:span text:style-name="T26">Életét </text:span><text:span text:style-name="T27">fogja váltságdíjul adni a bűnösökért. Teste megtöretik és vére kiontatik majd áldozatul a bűnökért.</text:span><text:span text:style-name="T7"> Meg fog halni, mint helyettes. Megfizeti a büntetést, amelyet bűneink érdemeltek. Miért fogja ezt tenni? </text:span><text:span text:style-name="T10">A világ életéért.</text:span><text:span text:style-name="T7"> Nem azért fog meghalni, hogy a zsidó nemzetet vagy csupán a választottakat váltsa meg, Halála elegendő az egész világért. Ez természetesen nem jár az egész világ automatikus üdvözülésével, hanem inkább azzal, hogy az Úr Jézusnak a Golgotán végzett munkája elegendő az egész világ megváltásához, ha mindenki Jézushoz jön.</text:span></text:p>
      <text:p text:style-name="P27"><text:span text:style-name="T10">6,52 </text:span><text:span text:style-name="T8">A zsidók </text:span><text:span text:style-name="T7">még mindig a szó szerinti kenyér és </text:span><text:span text:style-name="T10">test </text:span><text:span text:style-name="T7">fogalmaira gondoltak. Gondolkodásuk képtelen volt felülemelkedni ennek az életnek a dolgain. </text:span><text:span text:style-name="T44">Nem értették meg, hogy az Úr Jézus a fizikai dolgokat arra használta, hogy szellemi igazságokat tanítson meg. Így azt kérdezgették maguk között: hogyan adhatja </text:span><text:span text:style-name="T45">ez az ember </text:span><text:span text:style-name="T44">másoknak eledelül a </text:span><text:span text:style-name="T45">saját testét</text:span><text:span text:style-name="T44">. </text:span><text:span text:style-name="T27">Egy ejtőernyő csak azután nyílik ki, ha kiugrottál a repülőgépből. A hit megelőzi a látást, és előkészíti lelkedet, hogy érthess; szívedet, hogy higgy; akaratodat, hogy engedelmeskedj. Minden ‘hogyan’ kérdésedre a Krisztus tekintélye előtti meghajlás a válasz, ahogyan Pál is tette, amikor így kiáltott: ‘Mit akarsz, Uram, hogy cselekedjem?’</text:span></text:p>
      <text:p text:style-name="P27"><text:span text:style-name="T10">6,53 </text:span><text:span text:style-name="T45">Jézus </text:span><text:span text:style-name="T44">minden dolog ismeretében pontosan tudta, mit gondoltak és mit akartak mondani. Ezért szigorúan figyelmeztette őket, hogy ha nem </text:span><text:span text:style-name="T45">eszik </text:span><text:span text:style-name="T44">az Ő </text:span><text:span text:style-name="T45">húsát </text:span><text:span text:style-name="T44">és nem </text:span><text:span text:style-name="T45">isszák a vérét, nincs élet </text:span><text:span text:style-name="T44">bennük. Ez nem vonatkozhatott arra a kenyérre és borra, amelyet az úrvacsorakor használunk.</text:span><text:span text:style-name="T7"> Amikor az Úr ezt a vacsorát szerezte, azon az éjszakán, amelyen elárulták, testét még nem törték meg, és vérét még nem ontották ki. A tanítványok részesültek a kenyérből és a borból, de nem szó szerint a húsát ették és a vérét itták. </text:span><text:span text:style-name="T44">Az Úr Jézus egyszerűen azt állapította meg, hogy ha nem tesszük magunkévá hit által a Golgotán értünk elszenvedett halálának értékét, soha nem üdvözülhetünk. Hinnünk, bíznunk kell benne, és neki valóban a sajátunkká kell válnia.</text:span></text:p>
      <text:p text:style-name="P27"><text:span text:style-name="T10">6,54 </text:span><text:span text:style-name="T7">Ezt a verset a 47. verssel összehasonlítva, határozottan látható, hogy az Ő testét enni és vérét inni annyi, mint hinni benne. A 47. versben ezt olvassuk: ‘Aki énbennem hisz, örök élete van annak.’ Az 54. versben azt tanuljuk, hogy </text:span><text:span text:style-name="T10">aki eszi a testét és issza a vérét, örök élete van</text:span><text:span text:style-name="T7">. Nos, ha bizonyos dolgok egyenlőek valamivel, akkor egymással is egyenlők. Enni a </text:span><text:span text:style-name="T10">testét</text:span><text:span text:style-name="T7">, inni a </text:span><text:span text:style-name="T10">vérét </text:span><text:span text:style-name="T7">annyi, mint hinni benne. Mindenki, aki hisz benne, fel fog támadni </text:span><text:span text:style-name="T10">az utolsó napon</text:span><text:span text:style-name="T7">. Ez termesztésen azokra a hívőkre vonatkozik, akik az Úr Jézusban bízva haltak meg.</text:span></text:p>
      <text:p text:style-name="P27"><text:span text:style-name="T10">6,55 </text:span><text:span text:style-name="T44">Az Úr Jézus </text:span><text:span text:style-name="T45">teste valóságos étel</text:span><text:span text:style-name="T44">, és </text:span><text:span text:style-name="T45">vére valóságos ital</text:span><text:span text:style-name="T44">. Ez szembe van állítva ennek a világnak az ételével és az italával, amely csak ideiglenes értékű. Az Úr Jézus halálának értéke örökké tartó.</text:span><text:span text:style-name="T7"> Azok, akik belőle részesednek hit által, életet nyernek, amely megmarad örökké,</text:span></text:p>
      <text:p text:style-name="P27"><text:span text:style-name="T10">6,56 </text:span><text:span text:style-name="T7">Nagyon szoros közösség van közte és azok között, akik hisznek benne. </text:span><text:span text:style-name="T27">Aki </text:span><text:span text:style-name="T26">eszi </text:span><text:span text:style-name="T27">a </text:span><text:span text:style-name="T26">testét és issza a </text:span><text:span text:style-name="T27">vérét, benne </text:span><text:span text:style-name="T26">lakozik, és </text:span><text:span text:style-name="T27">Ő is abban. Semmi sem lehet szorosabb és bensőségesebb ennél. Amikor szó szerint vett ételt eszünk, beépítjük azt valóságos lényünkbe, és az részünkké válik.</text:span><text:span text:style-name="T44"> Amikor elfogadjuk az Úr Jézust, mint Megváltónkat, belép életünkbe, hogy abban lakozzon, és mi is benne legyünk (folyamatosan lakjunk).</text:span></text:p>
      <text:p text:style-name="P27"><text:span text:style-name="T10">6,57 </text:span><text:span text:style-name="T7">Most az Úr egy másik illusztrációt nyújt arról a szoros kapcsolatról, amely közte és népe között fennáll. Az illusztráció saját közössége volt az Atya Istennel. </text:span><text:span text:style-name="T10">Az élő Atya </text:span><text:span text:style-name="T7">elküldte az Úr Jézust a világba. (Az a kifejezés, hogy </text:span><text:span text:style-name="T10">élő Atya</text:span><text:span text:style-name="T7">, az Atyát jelenti, aki az élet forrása). </text:span><text:span text:style-name="T27">Jézus, mint ember, ebben a világban, </text:span><text:span text:style-name="T26">az Atya által </text:span><text:span text:style-name="T27">élt, vagyis az Atya miatt. A legszorosabb </text:span><text:soft-page-break/><text:span text:style-name="T27">egységben és harmóniában élt az Atya Istennel. Isten volt élete középpontja és határa. Célja pedig az Atya Isten dolgaival való foglalkozás. Mint ember volt itt a világban, és a világ nem ismerte fel, hogy Ő a testben megjelent Isten. Noha a világ nem értette meg, Ő és az Atya egy volt. A legszorosabb bensőséges viszonyban éltek. Pontosan ez az, ahogyan a hívők az Úr Jézusban vannak. Itt élnek a világban, a világ nem érti meg, gyűlöli és gyakran üldözi őket. De mivel hitüket és bizodalmukat az Úr Jézusba vetik, Ő </text:span><text:span text:style-name="T26">általa élnek</text:span><text:span text:style-name="T27">. Életük szorosan egybeépült az Úr életével, és ez az élet örökké tart.</text:span></text:p>
      <text:p text:style-name="P27"><text:span text:style-name="T10">6,58 </text:span><text:span text:style-name="T7">Ez a vers összefoglalni látszik mindazt, amit az Úr az előző versekben mondott. Ő </text:span><text:span text:style-name="T10">az a kenyér, amely </text:span><text:span text:style-name="T7">a mennyből szállott alá. Felsőbb rendű mint </text:span><text:span text:style-name="T10">a manna</text:span><text:span text:style-name="T7">, amit </text:span><text:span text:style-name="T10">atyáik ettek </text:span><text:span text:style-name="T7">a pusztában, Az a kenyér csak ideiglenes értékű volt. Csak erre az életre szólt. Krisztus az Isten kenyere, aki örök életet ad mindazoknak, akik vele táplálkoznak,</text:span></text:p>
      <text:p text:style-name="P27"><text:span text:style-name="T10">6,59 </text:span><text:span text:style-name="T7">A tömeg követte Jézust és tanítványait </text:span><text:span text:style-name="T10">Kapernaumba </text:span><text:span text:style-name="T7">a Galileai-tenger északkeleti partjáról. A sokaság Jézust nyilvánvalóan a </text:span><text:span text:style-name="T10">zsinagógában</text:span><text:note text:id="ftn3" text:note-class="footnote"><text:note-citation>3</text:note-citation><text:note-body><text:p text:style-name="Footnote">A zsinagóga helyi zsidó vallási találkozóhely, de nem azonos a jeruzsálemi templommal. Az állatok feláldozását csak az utóbbiban lehetett végezni.</text:p></text:note-body></text:note><text:span text:style-name="T10"> </text:span><text:span text:style-name="T7">találta, aki ott mondta el az élet kenyeréről szóló üzenetét.</text:span></text:p>
      <text:p text:style-name="Könyvadatsor"><text:span text:style-name="Hivatkozás"><text:span text:style-name="T14">(</text:span></text:span><text:span text:style-name="Mű_20_címe"><text:span text:style-name="T14">Jeromos Bibliakommentár</text:span></text:span><text:span text:style-name="Hivatkozás"><text:span text:style-name="T14">. </text:span></text:span><text:span text:style-name="Cégnév"><text:span text:style-name="T14">Szent Jeromos Katolikus Bibliatársulat</text:span></text:span><text:span text:style-name="Hivatkozás"><text:span text:style-name="T14">)</text:span></text:span><text:span text:style-name="T14">:</text:span></text:p>
      <text:p text:style-name="Átvett_20_anyagokra"><text:span text:style-name="Kiemelt"><text:span text:style-name="T55">96 48-51a.</text:span></text:span><text:span text:style-name="T52"> A beszédnek az 51. versben lévő szétválasztása problematikus. A 51. vers záró mondatával — „a kenyér, amelyet adok, a testem a világ életéért” — a téma átvált Jézusról, az Atya kinyilatkoztatójáról a Jézus által adott kenyér eukarisztikus értelemben való meghatározására. Ez a téma folytatódik az 59. versig. Egyesek az első részt inkább az 50. verssel fejezik be, és az egész 51. verset az azt követőkhöz rendelik. Mi azt választottuk, hogy az 51. verset kettéosztjuk azon az alapon, hogy </text:span><text:span text:style-name="T35">legalábbis lehetséges, hogy az 51b-59. vers nem volt része az eredeti beszédnek, hanem az evangélium végső szerkesztése során egészítették ki vele</text:span><text:span text:style-name="T52"> (ld. M. Gourges: </text:span><text:span text:style-name="Félig_20_kiemelt"><text:span text:style-name="T52">RB </text:span></text:span><text:span text:style-name="T52">88 [1981] 515-531; M. Roberge: </text:span><text:span text:style-name="Félig_20_kiemelt"><text:span text:style-name="T52">LTP </text:span></text:span><text:span text:style-name="T52">38 [1982] 265-299).</text:span><text:span text:style-name="Kiemelt"><text:span text:style-name="T55"> 48-49.</text:span></text:span><text:span text:style-name="Félig_20_kiemelt"><text:span text:style-name="T52"> atyáitok... ettek..., mégis meghaltak: </text:span></text:span><text:span text:style-name="T52">Térjünk vissza a 32-35. versekhez. A pusztában mannát evő izraelitákra való utalás teljessé teszi a 31. vers szentírási idézetének kifejtését.</text:span><text:span text:style-name="Kiemelt"><text:span text:style-name="T55"> 50. </text:span></text:span><text:span text:style-name="T52">Szembeállítja a mennyből alászállott kenyér evése által jövő életet a pusztai nemzedék halálával. Ez a mondat megismétli a 32-33. vers mintáját: (a) negatív állítás a kivonulási hagyományra való utalásban: „nem Mózes...,” „atyáitok... meghaltak”; (b) melyet egy meghatározás követ: „az az Isten kenyere...,” „ez a mennyből alászállott kenyér”.</text:span><text:span text:style-name="Kiemelt"><text:span text:style-name="T55"> 51a.</text:span></text:span><text:span text:style-name="T52"> A 35. versben szereplő mondat témájának felvételével ez teszi teljessé a szakaszt: 1) „én vagyok” mondás; 2) feltétel: „aki hozzám jön...,” „aki... eszik ...”; 3) üdvösség: „nem éhezik...,” „örökké él.” Az 51. vers világossá teszi, mit tartalmaz a „nem éhezik és szomjazik” képe: az örök életet.</text:span></text:p>
      <text:p text:style-name="Átvett_20_anyagokra"><text:span text:style-name="Kiemelt"><text:span text:style-name="T55">97</text:span></text:span><text:span text:style-name="Félig_20_kiemelt"><text:span text:style-name="T52"> (v) A kenyér Jézus teste </text:span></text:span><text:span text:style-name="T52">(6,51b-59). Az a felvetés, hogy ezekkel a versekkel esetleg a végső szerkesztés során egészítették ki az evangéliumot, nem foglalja magában azt, hogy ez az evangéliumnak egy „javítását” jelentené annak érdekében, hogy elfogadhatóvá tegye egy kialakuló ortodoxia szakramentális teológiája számára, ahogy Bultmann felveti. A visszatérő „én feltámasztom őt az utolsó napon”, mely úgy tűnik, hogy későbbi szerkesztésre utal, újra megjelenik az 54. versben. Az 57b. és 58b. versek jövő időben beszélnek („élni fog”), de az 54a. és 56b. a megvalósult eszkatológia nyelvét használják. Az 56. vers a „benne maradás” nyelvezetét használja, </text:span><text:span text:style-name="Félig_20_kiemelt"><text:span text:style-name="T52">bennem marad, én meg benne, </text:span></text:span><text:span text:style-name="T52">mely a búcsúbeszédben jelenik meg (15,4-5; vö. 17,21.23 a </text:span><text:span text:style-name="Félig_20_kiemelt"><text:span text:style-name="T52">menó </text:span></text:span><text:span text:style-name="T52">ige nélkül). Az evangéliumhoz az evangélista által hozzáadott kiegészítő anyag bemutatásaként is megjelenik. R. E. Brown (</text:span><text:span text:style-name="Félig_20_kiemelt"><text:span text:style-name="T52">BJG</text:span></text:span><text:span text:style-name="T52">, 287291) felveti, hogy ez az anyag eredetileg az utolsó vacsorához kapcsolódó jánosi hagyományok része volt, és meglehetősen átdolgozták ahhoz, hogy illeszkedjék az előző beszédhez, mely Jézusról, az élet kenyeréről szól.</text:span></text:p>
      <text:p text:style-name="Átvett_20_anyagokra"><text:span text:style-name="T35">A szöveg úgy folytatja az „eszik” ige magyarázatát, hogy az „evés és ivás” szavaknak a </text:span><text:span text:style-name="T35">beszéd első részében kialakított értelme most alkalmazható legyen az eucharisztia ünneplésének „kenyerére”.</text:span><text:span text:style-name="T52"> Ennek a folyamatnak az elfogadásával nem kell arra a következtetésre jutnunk, hogy ez a szakasz — a „mágikus szakramentalizmus” egyfajta </text:span><text:soft-page-break/><text:span text:style-name="T52">alacsonyabb formájával, mely a hitet rítussal helyettesíti — valahogyan lealacsonyítja a kinyilatkoztató Jézusról, mint kenyérről szóló beszédnek a lelki meglátásait (ld. U. Wilckens: „Der eucharistische Abschnitt der johanneischen Rede vom Lebensbrot”, </text:span><text:span text:style-name="Félig_20_kiemelt"><text:span text:style-name="T52">Neues Testament und Kirche </text:span></text:span><text:span text:style-name="T52">[Fest. R. Schnackenburg, szerk. J. Gnilka] Freiburg 1974, 220-248). A zsidók azért vitatkoznak, mert szó szerinti értelemben veszik Jézus szavait (52. v.; →83:58-61).</text:span></text:p>
      <text:p text:style-name="Átvett_20_anyagokra"><text:span text:style-name="Kiemelt"><text:span text:style-name="T55">98 53-56.</text:span></text:span><text:span text:style-name="T52"> Ezek a versek a „test és vér” kifejezéssel egészítik ki az eredeti mondást (51b v.) a kenyérről, mint Jézus testéről. Mindegyik vers ugyanazt a mintát követi, először a test evésére, utána a vér ivására utalva. A kijelentés, miszerint ez „valóságos” </text:span><text:span text:style-name="Félig_20_kiemelt"><text:span text:style-name="T52">(aléthés) </text:span></text:span><text:span text:style-name="T52">étel és ital, a 35. versre emlékeztet. A további mondások az üdvösségre való utalással azt a kijelentést követik, hogy szükséges „enni az ő testét, és inni az ő vérét”, hogy 1) „élet legyen bennetek” (53. v.); 2) „örök élete legyen” [és „feltámasztom az utolsó napon”] (54. v.); 3) „bennem maradjon én meg benne” (56. v.). Az 53. vers erős negatív figyelmeztetésének, és az 56. vers immanens „bennem marad” formulájának fényében az ember itt a közösségben később fellépő krízisre utaló mondást láthat. A Jn 15 beszél annak szükségességéről, hogy a tanítványok Jézushoz kapcsolódva maradjanak, beszél a szőlőtőről (szintén eucharisztikus szimbólum; vö. Mk 14,25). Ez a figyelmeztetés talán azon keresztényekre irányult, akik elváltak a jánosi közösségtől, akár a külső üldöztetés, akár azon későbbi közösségen belüli szakadás következtében, melyet a jánosi levelek bizonyítanak.</text:span></text:p>
      <text:p text:style-name="Átvett_20_anyagokra"><text:span text:style-name="Kiemelt"><text:span text:style-name="T55">99</text:span></text:span><text:span text:style-name="T52"> A testről és vérről szóló párhuzamos mondások a jánosi közösségben használt eucharisztikus formulát látszanak képviselni. </text:span><text:span text:style-name="T23">A szinoptikusok és Pál formuláitól eltérően Krisztus testére a </text:span><text:span text:style-name="Félig_20_kiemelt"><text:span text:style-name="T23">sarx, </text:span></text:span><text:span text:style-name="T23">„hús”, nem pedig a </text:span><text:span text:style-name="Félig_20_kiemelt"><text:span text:style-name="T23">sóma, </text:span></text:span><text:span text:style-name="T23">„test” szóval utal.</text:span><text:span text:style-name="T52"> A „hús” Antióchiai Ignatius kifejezéseiben is megjelenik </text:span><text:span text:style-name="Félig_20_kiemelt"><text:span text:style-name="T52">(Róm. </text:span></text:span><text:span text:style-name="T52">7,3; </text:span><text:span text:style-name="Félig_20_kiemelt"><text:span text:style-name="T52">Filad. </text:span></text:span><text:span text:style-name="T52">4,1; </text:span><text:span text:style-name="Félig_20_kiemelt"><text:span text:style-name="T52">Szmir. 71)</text:span></text:span><text:span text:style-name="T52">. A jánosi formula valószínűleg tartalmazta a „valakiért, valaki érdekében” kifejezést is, melyet talán a 6,51b-ben szereplő „a világ életéért” kifejezés mutat.</text:span></text:p>
      <text:p text:style-name="Átvett_20_anyagokra"><text:span text:style-name="Kiemelt"><text:span text:style-name="T55">100 57.</text:span></text:span><text:span text:style-name="T52"> A szokatlan „élő Atya” kifejezés talán az 51. versben szereplő „élő kenyér” analógiájára alakulhatott ki. Az olvasó tudja, hogy az Atya azért küldte a Fiút, hogy életet adjon (3,16-17), és hogy a Fiú élete az Atya saját élete, melyet a Fiúnak adott (5,26). Az 57. vers kiterjeszti az Atya és a Fiú közötti kapcsolatot a hívőre, aki részesül az eukarisztiában. Ez a vers is olyan mintáját alkalmazza az Atya—Fiú és a hívő közötti kapcsolatnak, mely a búcsúbeszéd szövegösszefüggéséhez tartozik (vö. 14,20-21; 17,21a). A jánosi krisztológia alapján kialakult immanens formulák fejezik ki a hívő és Jézus között az eucharisztiában megvalósult kapcsolatot.</text:span><text:span text:style-name="Kiemelt"><text:span text:style-name="T55"> 58.</text:span></text:span><text:span text:style-name="Félig_20_kiemelt"><text:span text:style-name="T52"> aki eszi ezt a kenyeret, az örökké él: </text:span></text:span><text:span text:style-name="T52">Ezek a szavak befejezik, és tágabb összefüggésbe hozzák a beszédet azzal, hogy éles kontrasztba állítják a közösséget, melyé „a mennyből alászállott kenyér”, és zsidó ellenfeleit, akik őseinek csak mannájuk volt és meghaltak (49-50. v.).</text:span><text:span text:style-name="Kiemelt"><text:span text:style-name="T55"> 59.</text:span></text:span><text:span text:style-name="T52"> Ez a rövid megjegyzés a tanítás helyéről, a kafarnaumi zsinagógáról, talán abból a hagyományból ered, mely szerint Jézus ott tanított (pl. Lk 4,31; 7,5).</text:span></text:p>
      <text:p text:style-name="Könyvadatsor"><text:span text:style-name="Hivatkozás"><text:span text:style-name="T14">(</text:span></text:span><text:span text:style-name="Mű_20_címe"><text:span text:style-name="T14">Biblia — Magyarázó jegyzetekkel</text:span></text:span><text:span text:style-name="Hivatkozás"><text:span text:style-name="T14">. </text:span></text:span><text:span text:style-name="Cégnév"><text:span text:style-name="T14">Magyar Bibliatársulat, Kálvin Kiadó</text:span></text:span><text:span text:style-name="Hivatkozás"><text:span text:style-name="T14">)</text:span></text:span><text:span text:style-name="T14">:</text:span></text:p>
      <text:p text:style-name="Átvett_20_anyagok_20_réssel"><text:span text:style-name="T52">Ezek a versek visszatérnek a 32-35. v.-re, és még egyszer aláhúzzák az ott elmondottakat. Az 51. v. lezárólag teszi hozzá azt a gondolatot, hogy Jézus az ő földi-testi létét (</text:span><text:span text:style-name="Félig_20_kiemelt"><text:span text:style-name="T52">test</text:span></text:span><text:span text:style-name="T52">; vö. 1,14) a </text:span><text:span text:style-name="Félig_20_kiemelt"><text:span text:style-name="T52">világért, </text:span></text:span><text:span text:style-name="T52">azaz: az emberekért halálra adja. Csak így válik az élet kenyerévé minden ember számára (vö. 1,29; 3,14-16; 7,39; 12,32; 19,37).</text:span></text:p>
      <text:p text:style-name="Átvett_20_anyagok_20_réssel"><text:span text:style-name="T52">Ami itt az 51. v. zárómondatának rosszakaratú félreértéseként </text:span><text:span text:style-name="Félig_20_kiemelt"><text:span text:style-name="T52">(adni, eledelül adni) </text:span></text:span><text:span text:style-name="T52">megjelenik, az helyesen értve fontos igazsághoz vezet: az élet kenyere, amely Jézus, nem csak szellemi-belső módon hitben, hanem az ilyen hit alapján a kenyér és bor valóságos jele alatt is tulajdonunkká lesz (vö. Mk 14,22-24 és párhuzamos helyei). </text:span><text:span text:style-name="T23">Szemben az üdvözítő földi megtestesülésének tagadásával vagy hibás értékelésével (→doketizmus) és ezzel együtt az általa szerzett földi-testi üdvjelnek és üdveszköznek (→sákramentum) az elvetésével, itt újra és újra hangsúlyt kap a </text:span><text:span text:style-name="Félig_20_kiemelt"><text:span text:style-name="T23">testről </text:span></text:span><text:span text:style-name="T23">való beszéd, az </text:span><text:span text:style-name="Félig_20_kiemelt"><text:span text:style-name="T23">evésre </text:span></text:span><text:span text:style-name="T23">pedig olyan szót használ az evangélista, </text:span><text:span text:style-name="T23">amely nem engedi a tisztán lelkibe menekülést </text:span><text:span text:style-name="Félig_20_kiemelt"><text:span text:style-name="T23">(„rágni”).</text:span></text:span><text:span text:style-name="Félig_20_kiemelt"><text:span text:style-name="T35"> </text:span></text:span><text:span text:style-name="T35">Erősen hangsúlyos a sákramentális evés és ivás szükségessége</text:span><text:span text:style-name="T52"> (53. v.), amelyekhez nagy ígéretek kapcsolódnak (az 56. v. olyan </text:span><text:soft-page-break/><text:span text:style-name="T52">szavakat használ, amelyekkel Jézus mindenekelőtt saját viszonyát az Atyához írta le ld. 10,38; 14,10k). Az Atya </text:span><text:span text:style-name="Félig_20_kiemelt"><text:span text:style-name="T52">által ― én általam </text:span></text:span><text:span text:style-name="T52">nem az élet értelmét, célját vagy tartalmát, hanem alapját és okát határozza meg.</text:span></text:p>
      <text:p text:style-name="Könyvadatsor"><text:span text:style-name="Hivatkozás"><text:span text:style-name="T14">(</text:span></text:span><text:span text:style-name="Név_20_hivatkozásban"><text:span text:style-name="T14">Szabó Andor</text:span></text:span><text:span text:style-name="Hivatkozás"><text:span text:style-name="T14">: </text:span></text:span><text:span text:style-name="Mű_20_címe"><text:span text:style-name="T14">Lábam előtt mécses a Te igéd</text:span></text:span><text:span text:style-name="Hivatkozás"><text:span text:style-name="T14">. </text:span></text:span><text:span text:style-name="Cégnév"><text:span text:style-name="T14">Kálvin Kiadó</text:span></text:span><text:span text:style-name="Hivatkozás"><text:span text:style-name="T14">)</text:span></text:span><text:span text:style-name="T14">:</text:span></text:p>
      <text:p text:style-name="P39">AZ ÉLŐ KENYÉR</text:p>
      <text:p text:style-name="P38"><text:span text:style-name="Félig_20_kiemelt"><text:span text:style-name="T14">János 6,43-51</text:span></text:span></text:p>
      <text:p text:style-name="P11">Magyarázkodás helyett megértő intést kapnak az egymás között zúgó-morgó bírálók, mert, végső soron, csak az mehet őhozzá, akit az Atya vonz. A szinte ellenállhatatlan vonzás (a 12,32-ben is) meghatározó jellegzetessége János evangéliumának, mert hisz abban, hogy akit az Atya, ill. a keresztre fölemelt Jézus vonz, az minden akadályt kiiktató elhatározással fog menni őhozzá. Ez határozza meg a keleti keresztyénség kegyességét két évezredre immár, ahol is szinte teljesen hiányzik a misszió, mert hisznek a kultusz vonzásában. Mégsem mondható, hogy nincs szükség misszióra, de a teljes bibliai kegyességhez a János-szerű hitélet is hozzátartozik. Végül is ott eredményes a misszió, ahol győz benne és általa a Szentháromság Isten vonzása. Akinek ily módon van Lélek szerinti feltámadása még ebben az életben, annak lesz örök életre szóló feltámasztása az utolsó napon.</text:p>
      <text:p text:style-name="P4">A fönt kifejtett vonzás nem képzelhető el gépiesen, hanem az írott ige által. Ezért lehetséges, sőt kívánatos — minden eddigi visszaélés ellenére (39k) — az írások olvasása, hallgatása, tanulmányozása, Jézus prófétai idézeteket hoz elő arra, hogy mindnyájan lehetnek Istentől tanítottak (Ézs 54,13; Jer 31,33k; vö, Zsid 8.8kk), aminek igazi helye a gyülekezet közössége a szeretet gyakorlásában, a távolabbi testvérek iránti diakópiában is (1Thessz 4,9kk). A megszentelődés folyamatának természetesen el kell kezdődnie egyszer: aki hallja szólni az Atyát és engedi magát megszólítani, az tanult igazán, minek folytán Jézushoz megy. Mindjárt ki is zárja Jézus a félreértést, hogy valami rendkívüli elragadtatást kellene ezen érteniük, melyben pl. Istent látnák személyesen. Nem! Csak a Fiú látta az Atyát, a mi dolgunk a hit; de aki Jézust látja, látja az Atyát is (14,9).</text:p>
      <text:p text:style-name="P27"><text:span text:style-name="T7">Szükséges, hogy Jézus még egyszer kimondja a botránkozást és a zúgolódást okozó kijelentést: ő az élet kenyere; az életadó kenyér ő, s fölülmúlja azt, amiben az atyák részesültek, mert ők — bár ették a mannát — mégis meghaltak. Ő ellenben olyan mennyből alászállt kenyér, hogy aki eszik abból, az örök életre nézve nem fog meghalni. Ilyen értelemben szól majd Mártának is Lázár feltámasztása előtt (11,26). Beszélt korábban (5,29) életre, ill. ítéletre leendő feltámasztásról; értelemszerűen hozzáfüggesztendő mindkettőhöz, hogy ‘örök’. Még sarkítottabban fogalmazva: ő az élő kenyér, s aki e kenyérből eszik, élni fog örökké. Már eddig is a képzavarig fokozott belső feszültséggel volt telítve, amit mondott, még inkább az, hogy </text:span><text:span text:style-name="T44">az általa e világ életéért odaadott kenyér: (hús)test. Más szó ez, mint amit az úrvacsora szereztetésekor alkalmazott Jézus a maga testére (Mt 26,26 par; 1Kor 11,24). Ne feledjük, hogy a manna csodáját hússal való tápláltatás követte (2Móz 16,11kk; Zsolt 105,40), ami egy későbbi alkalommal sokak halálába torkollott (4Móz 11,31kk). Mindezekből az következik, hogy testének evése, melyet kenyérnek, s közvetve hús(test)nek is nevez, legelőbb is a hitet jelenti.</text:span></text:p>
      <text:p text:style-name="P25">Az evés a közösség gyakorlása. A hit valódi közösség Jézussal.</text:p>
      <text:p text:style-name="P37"><text:span text:style-name="Kiemelt"><text:span text:style-name="T14">ÖRÖK ÉLETRE SZÓLÓ KÖZÖSSÉG</text:span></text:span></text:p>
      <text:p text:style-name="P38"><text:span text:style-name="Félig_20_kiemelt"><text:span text:style-name="T14">János 6,52-55</text:span></text:span></text:p>
      <text:p text:style-name="P40"><text:span text:style-name="T44">Jézus tanítása hallatán a zsidók hevesen vitáznak, szinte hajba kapnak. Voltak talán, akik helyeseltek? Vagy már az a vita kezdődött el, amely aztán keresztyén jelleggel folytatódott az egyháztörténet során a ‘hogyan’-ról? </text:span><text:span text:style-name="T27">Jézus nem válaszol a kérdésre: ‘Hogyan adhatná ez nekünk a testét eledelül?’.</text:span><text:span text:style-name="T7"> Mégis meg kell némiképpen nekünk is értenünk, mit ért teste evésén, vére ivásán, amit szinte elviselhetetlenségig fokoz, midőn négyszer is nem csupán evésről, de rágásról beszél; de hát a tanításokat is jól meg kell rágni olykor!</text:span></text:p>
      <text:p text:style-name="P27"><text:span text:style-name="T7">Mint már az ÓSZ-ben is, kenyeret enni tkp. étkezést, a kenyér általában eledelt jelent: Jézus teste e helyütt igazi ételt, s vére igazi italt (55). </text:span><text:span text:style-name="T27">Maga Jézus is beszélt már korábban arról, hogy neki az az eledele, hogy az Atya akaratát cselekszi (4,32). A Péld 9,5 szerint a bölcsesség hívogatja házába és asztalához a tapasztalatlant és együgyűt, ami, valószínűleg, a </text:span><text:span text:style-name="T27">zsinagógai írástanulmányozás jelenti, s Jézus most, mint kiderül a végén (59), a kapernaumi </text:span><text:soft-page-break/><text:span text:style-name="T27">zsinagógában van.</text:span><text:span text:style-name="T7"> Az 56. v. szerint, aki eszi az ő testét és issza a vérét, az marad őbenne, s ő is benne marad a belőle részesedőben. Eszerint az étkezés a szoros közösség, a benne való részesedés megvalósulása átvitt értelemben, de valóságosan, ami akkor is igaz, ha nem követi közös étkezés. </text:span><text:span text:style-name="T27">Így enni és inni belőle a teljes közösséget elfogadást és hitet jelenti, s az állandó benne maradást is. Nincs élet abban, aki ezt nem vállalja; aki őhozzá megy, befogadja, elhiszi, engedi, hogy Jézus élete részévé váljon, annak örök élete van; ő pedig feltámasztja azt az utolsó napon. Nincs más, örök életre tápláló étel, csak egyedül ő. Jézust is az élteti, hogy az Atya küldte őt, s így általa él, hasonlóképpen fog élni mindaz, aki az evéssel és az ivással magyarázott módon teljesen eggyé lesz ővele.</text:span><text:span text:style-name="T7"> Nem fogható e kenyérhez még a hajdanvolt manna sem. Ámbár az atyák azt ették a pusztában, mégis meghaltak, aki ellenben e mennyből alászállt kenyeret ‘eszi’, az az örök élet minősége szerint fog élni, ami már a jelenben kezdetét veszi.</text:span></text:p>
      <text:p text:style-name="P27"><text:span text:style-name="T7">Végül is, </text:span><text:span text:style-name="T27">van‑e köze a sarkítottan fogalmazott jézusi tanításnak az úrvacsorához?</text:span><text:span text:style-name="T7"> János evangéliuma nem írja le az úrvacsora szereztetését, helyette az utolsó vacsora alkalmával a lábmosás története olvasható (13,1kk). </text:span><text:span text:style-name="T27">Bele kell törődnünk. hogy csak feltételezésekig juthatunk el. Már láttuk, hogy a hogyan, a mi módon kérdésére Jézus nem adott választ. Tehát, ha van is kapcsolata igénknek az úrvacsorával, nem szolgáltat érveket az egyháztörténet úrvacsora-vitáihoz.</text:span><text:span text:style-name="T27"> Az ÓSZ-hez képest új elem volt az első gyülekezet életében, hogy a tanítás és az imádkozás közé egyenrangú elemként felvette a közösséget és a kenyér megtörését (ApCsel 2,42), ami aztán a korinthusiaknál odáig fajult, hogy nem különböztették meg az Úr kenyerének evését, poharának ivását a mindennapos étkezéstői (1Kor 11,20kk), amit az apostol kiigazít.</text:span></text:p>
      <text:p text:style-name="P25">Jézus képes beszéde a hit és a vele való közösség életszerűségét szolgálja amit kiábrázol, megpecsétel a gyülekezet asztalközössége.</text:p>
      <text:p text:style-name="Könyvadatsor"><text:span text:style-name="Hivatkozás"><text:span text:style-name="T14">(</text:span></text:span><text:span text:style-name="Név_20_hivatkozásban"><text:span text:style-name="T14">Cornelis van der Waal</text:span></text:span><text:span text:style-name="Hivatkozás"><text:span text:style-name="T14">: </text:span></text:span><text:span text:style-name="Mű_20_címe"><text:span text:style-name="T14">Kutassátok az Írásokat!</text:span></text:span><text:span text:style-name="Hivatkozás"><text:span text:style-name="T14"> </text:span></text:span><text:span text:style-name="Cégnév"><text:span text:style-name="T14">Iránytű Kiadó</text:span></text:span><text:span text:style-name="Hivatkozás"><text:span text:style-name="T14">)</text:span></text:span><text:span text:style-name="T14">:</text:span></text:p>
      <text:p text:style-name="Átvett_20_anyagok_20_réssel"><text:span text:style-name="Félig_20_kiemelt"><text:span text:style-name="T52">Az élet kenyere. </text:span></text:span><text:span text:style-name="T23">Jézus és a vele ellenséges zsidók közötti összeütközésben az a legrosszabb, hogy egyszerűen elutasították, amit Jézus magáról mondott, hogy ti. ő az élő mennyei kenyér. Nem érdekelte őket olyan exodus, melynek Jézus lett volna a vezetője.</text:span><text:span text:style-name="T52"> Ő nem volt elég hatásos számukra ahhoz, hogy betöltse az ember Fia szerepét. Amikor Jézus így szólt: az én testem igazi étel, és az én vérem igazi ital, arra az ételre utalt, amely által soha senki nem hal meg — hála az ő személyének és művének, aki nagyobb, mint Mózes.</text:span></text:p>
      <text:p text:style-name="P24">Jézus állítása tehát azon titokzatos kijelentések vagy hasonlatok közül való, melyek meggyőzték azokat, akik igazán érdeklődtek és kutatták a dolgok mélyét, de megkeményítették azoknak szívét, akik nem hittek. Isten Báránya jelentette ki magát ezen a húsvéti ünnepen.</text:p>
      <text:p text:style-name="P43">Visszatekintve erre a jelenetre mindannak fényében, ami később történt, kapcsolatot láthatunk az úrvacsora között és Jézusnak az élet kenyeréről mondott szavai között. Óvakodnunk kell azonban minden olyan feltételezéstől, mintha János úrvacsorai prédikációt adott volna Jézus szájába. Péter nagyon jól megértette ennek a húsvéti beszédnek a jelentőségét: Örök élet beszéde van tenálad — mondta Jézusnak és mi hisszük ezt.</text:p>
      <text:p text:style-name="Könyvadatsor"><text:span text:style-name="Hivatkozás"><text:span text:style-name="T14">(</text:span></text:span><text:span text:style-name="Név_20_hivatkozásban"><text:span text:style-name="T14">J. N. Darby</text:span></text:span><text:span text:style-name="Hivatkozás"><text:span text:style-name="T14">: </text:span></text:span><text:span text:style-name="Mű_20_címe"><text:span text:style-name="T14">A Biblia könyveinek áttekintése</text:span></text:span><text:span text:style-name="Hivatkozás"><text:span text:style-name="T14">. </text:span></text:span><text:span text:style-name="Cégnév"><text:span text:style-name="T14">Evangéliumi Kiadó</text:span></text:span><text:span text:style-name="Hivatkozás"><text:span text:style-name="T14">)</text:span></text:span><text:span text:style-name="T14">:</text:span></text:p>
      <text:p text:style-name="Átvett_20_anyagok_20_réssel"><text:span text:style-name="Kiemelt"><text:span text:style-name="T14">Krisztus által élve, vele táplálkozva</text:span></text:span></text:p>
      <text:p text:style-name="P40"><text:span text:style-name="T50">Ez tehát a világgal állt kapcsolatban. Nem a saját életükből, hanem Krisztus által kell élniük, vele táplálkozva. Miután az Úr megalapozta a halálába vetett hitet, visszatér a saját személyéhez. Őbenne kell maradniuk (56. vers) — Isten előtt őbenne kell lenniük, annak megfelelően, ahogy Isten Őt elfogadta, a halála által megvalósított mű teljes hatékonysága szerint.</text:span><text:span text:style-name="T50"><text:note text:id="ftn4" text:note-class="footnote"><text:note-citation>4</text:note-citation><text:note-body><text:p text:style-name="P15">Az őbenne maradás kifejezi az állandó függőséget, a bizalmat és azt, hogy azon élet által élünk, amelyben Krisztus él. A Károli fordításban szereplő „lak(oz)ik” és „marad” szavaknak az eredetiben ugyanaz a szó felel meg — a 15. fejezetben és másutt is.</text:p></text:note-body></text:note></text:span><text:span text:style-name="T50"> S Krisztusnak bennük kell lakoznia annak az életnek az ereje és kegyelme szerint, </text:span><text:soft-page-break/><text:span text:style-name="T50">amelyben győzelmet aratott a halál fölött, és amelyben győzelme után most is él. Ahogyan Őt az élő Atya küldte el, és nem független életet élt. Életének célja és forrása az Atya volt, az Atya miatt élt, ezért aki ily módon Őt eszi, az élni fog általa.</text:span><text:span text:style-name="T50"><text:note text:id="ftn5" text:note-class="footnote"><text:note-citation>5</text:note-citation><text:note-body><text:p text:style-name="P15">Talán nem árt itt megjegyeznünk, hogy az 51. és 53. versben az eszik ige aorisztoszban van — mindenki, aki így tett. Az 54., 56. és 57. versben viszont jelen időt találunk — itt folyamatos jelen idejű cselekvésről van szó.</text:p></text:note-body></text:note></text:span></text:p>
      <text:p text:style-name="Könyvadatsor"><text:span text:style-name="Hivatkozás"><text:span text:style-name="T14">(</text:span></text:span><text:span text:style-name="Név_20_hivatkozásban"><text:span text:style-name="T14">Pat </text:span></text:span><text:span text:style-name="Hivatkozás"><text:span text:style-name="T56">és </text:span></text:span><text:span text:style-name="Név_20_hivatkozásban"><text:span text:style-name="T14">David Alexander [</text:span></text:span><text:span text:style-name="Hivatkozás"><text:span text:style-name="T56">szerk.</text:span></text:span><text:span text:style-name="Név_20_hivatkozásban"><text:span text:style-name="T56">]</text:span></text:span><text:span text:style-name="Hivatkozás"><text:span text:style-name="T14">: </text:span></text:span><text:span text:style-name="Mű_20_címe"><text:span text:style-name="T14">Kézikönyv a Bibliához</text:span></text:span><text:span text:style-name="Hivatkozás"><text:span text:style-name="T14">. </text:span></text:span><text:span text:style-name="Cégnév"><text:span text:style-name="T14">Scolar Kiadó</text:span></text:span><text:span text:style-name="Hivatkozás"><text:span text:style-name="T14">)</text:span></text:span><text:span text:style-name="T14">:</text:span></text:p>
      <text:p text:style-name="Átvett_20_anyagok_20_réssel"><text:span text:style-name="Kiemelt"><text:span text:style-name="T52">6,22-59 „Én vagyok az élet kenyere”</text:span></text:span></text:p>
      <text:p text:style-name="P23">A kafarnaumi zsinagógában (59) Jézus a kenyeret veszi egy mélyebb tanítás kiindulópontjául.</text:p>
      <text:p text:style-name="P24">A tömeg mellé áll egy olyan Messiásnak, aki kérésére ingyen ételt képes adni (26, 34). Senki sem élhet élelem nélkül. Jézus azonban olyan „kenyeret” biztosít, amely nemcsak a testet, hanem a lelket is táplálja. Ő az Istentől származó kenyér, aki életet adni jön a világnak (33). Akik benne hisznek, sosem fognak éhezni (35).</text:p>
      <text:p text:style-name="P24">Paradox módon Jézus az élete föláldozásával tud „örök élethez” juttatni másokat (51). Hogy részesüljenek ebből az életből, el kell fogadniuk az ő áldozatát (52-58). Jézus az utolsó vacsorán adta látható kifejezését ennek az igazságnak (Mt 26,26-28).</text:p>
      <text:p text:style-name="Átvett_20_anyagok"><text:span text:style-name="Kiemelt"><text:span text:style-name="T57">►</text:span></text:span><text:span text:style-name="Kiemelt"><text:span text:style-name="T58"> </text:span></text:span><text:span text:style-name="Kiemelt"><text:span text:style-name="T52">Manna (31) </text:span></text:span><text:span text:style-name="T52">Lásd Kiv 16 és MTörv 8,3.</text:span></text:p>
      <text:p text:style-name="Könyvadatsor"><text:span text:style-name="Hivatkozás"><text:span text:style-name="T14">(</text:span></text:span><text:span text:style-name="Név_20_hivatkozásban"><text:span text:style-name="T14">Chuck Smith</text:span></text:span><text:span text:style-name="Hivatkozás"><text:span text:style-name="T14">: </text:span></text:span><text:span text:style-name="Mű_20_címe"><text:span text:style-name="T14">A Biblia lépésről lépésre. Az Ószövetség és az Újszövetség tanításai MP3-as CD‑n</text:span></text:span><text:span text:style-name="Hivatkozás"><text:span text:style-name="T14">.</text:span></text:span><text:span text:style-name="Hivatkozás"><text:span text:style-name="T15"> </text:span></text:span><text:span text:style-name="Cégnév"><text:span text:style-name="T59">The Word for Today</text:span></text:span><text:span text:style-name="Hivatkozás"><text:span text:style-name="T14">)</text:span></text:span><text:span text:style-name="T14">:</text:span></text:p>
      <text:p text:style-name="Átvett_20_anyagok_20_réssel"><text:span text:style-name="Félig_20_kiemelt"><text:span text:style-name="T52">Én vagyok az élet kenyere.</text:span></text:span></text:p>
      <text:p text:style-name="Átvett_20_anyagokra"><text:span text:style-name="Félig_20_kiemelt"><text:span text:style-name="T52">Atyáitok a mannát ették a pusztában, mégis meghaltak.</text:span></text:span></text:p>
      <text:p text:style-name="Átvett_20_anyagokra"><text:span text:style-name="Félig_20_kiemelt"><text:span text:style-name="T52">De ez az a kenyér, amely a mennyből szállt le, hogy aki eszik belőle, meg ne haljon:</text:span></text:span></text:p>
      <text:p text:style-name="Átvett_20_anyagokra"><text:span text:style-name="Félig_20_kiemelt"><text:span text:style-name="T52">Én vagyok az az élő kenyér, amely a mennyből szállt le: ha valaki eszik ebből a kenyérből, élni fog örökké, mert az a kenyér, amelyet én adok oda a világ életéért, az az én testem.”</text:span></text:span></text:p>
      <text:p text:style-name="P23">Fogta a kenyeret, megtörte, és azt mondta, hogy „Vegyétek, egyétek, ez az én testem, amely tiérettetek megtöretik.”</text:p>
      <text:p text:style-name="Átvett_20_anyagok_20_réssel"><text:span text:style-name="Félig_20_kiemelt"><text:span text:style-name="T52">A zsidók erre vitatkozni kezdtek egymással, és ezt kérdezték: „Hogyan adhatná ez nekünk a testét eledelül?”</text:span></text:span></text:p>
      <text:p text:style-name="Átvett_20_anyagokra"><text:span text:style-name="Félig_20_kiemelt"><text:span text:style-name="T52">Jézus így szólt hozzájuk: „Bizony, bizony, mondom néktek: ha nem eszitek az Emberfia testét, és nem isszátok a vérét, nincsen élet tibennetek.</text:span></text:span></text:p>
      <text:p text:style-name="Átvett_20_anyagokra"><text:span text:style-name="Félig_20_kiemelt"><text:span text:style-name="T52">Aki eszi az én testemet, és issza az én véremet, annak örök élete van, és én feltámasztom őt az utolsó napon.</text:span></text:span></text:p>
      <text:p text:style-name="Átvett_20_anyagokra"><text:span text:style-name="Félig_20_kiemelt"><text:span text:style-name="T52">Mert az én testem igazi étel, és az én vérem igazi ital.</text:span></text:span></text:p>
      <text:p text:style-name="P23">Hasonlóképpen vette a poharat is, és azt mondta: „E pohár amaz új szövetség az én vérem által.” Fogjátok, igyátok, ez az új szövetség vére, amely a bűnökért kiontatik. Egyetek a testemből, igyatok a véremből, legyetek részesei, hogy életetek legyen.</text:p>
      <text:p text:style-name="Átvett_20_anyagok_20_réssel"><text:span text:style-name="Félig_20_kiemelt"><text:span text:style-name="T14">Aki eszi az én testemet, és issza az én véremet, az énbennem marad, és én őbenne.</text:span></text:span></text:p>
      <text:p text:style-name="P22"><text:span text:style-name="Félig_20_kiemelt"><text:span text:style-name="T14">Ahogyan engem az élő Atya küldött el, és én az Atya által élek, úgy az is, aki engem eszik, élni fog énáltalam.</text:span></text:span></text:p>
      <text:p text:style-name="P22"><text:span text:style-name="Félig_20_kiemelt"><text:span text:style-name="T14">Ez az a kenyér, amely a mennyből szállt le; ez nem olyan, mint amilyet atyáitok ettek, és mégis meghaltak: aki ezt a kenyeret eszi, élni fog örökké.”</text:span></text:span></text:p>
      <text:p text:style-name="P22"><text:span text:style-name="Félig_20_kiemelt"><text:span text:style-name="T14">Ezeket a zsinagógában mondta, amikor Kapernaumban tanított.</text:span></text:span></text:p>
      <text:p text:style-name="P23">Tanítványai közül sokan, amikor ezt hallották, így szóltak: „Kemény beszéd ez: ki <text:soft-page-break/>hallgathatja őt?”</text:p>
      <text:p text:style-name="P23">Mivel pedig Jézus magától is tudta, hogy ezért zúgolódnak tanítványai, így szólt hozzájuk: „Ez megbotránkoztat titeket?</text:p>
      <text:p text:style-name="P23">Hát ha majd meglátjátok az Emberfiát felmenni oda, ahol előzőleg volt?</text:p>
      <text:p text:style-name="P23">Mi lesz, ha most nem látjátok meg a királyságot? Mi lesz, ha én előbb visszamegyek az Atyához?</text:p>
      <text:p text:style-name="Könyvadatsor"><text:span text:style-name="Hivatkozás"><text:span text:style-name="T14">(</text:span></text:span><text:span text:style-name="Név_20_hivatkozásban"><text:span text:style-name="T14">Bolyki János</text:span></text:span><text:span text:style-name="Hivatkozás"><text:span text:style-name="T14">: </text:span></text:span><text:span text:style-name="Mű_20_címe"><text:span text:style-name="T14">Igaz tanúvallomás</text:span></text:span><text:span text:style-name="Hivatkozás"><text:span text:style-name="T14">. </text:span></text:span><text:span text:style-name="Cégnév"><text:span text:style-name="T14">Osiris</text:span></text:span><text:span text:style-name="Hivatkozás"><text:span text:style-name="T14">)</text:span></text:span><text:span text:style-name="T14">:</text:span></text:p>
      <text:p text:style-name="P26"><text:span text:style-name="T9">47-48. versek. </text:span><text:span text:style-name="T12">Két, rendkívül rövid mondat — a 48. vers talán a legrövidebb az egész evangéliumban —, de rendkívüli a tartalmuk is a maguk tömörségében. A halandó embernek adható legnagyobb ajándék az örök élet (</text:span><text:span text:style-name="T60">zwhV ai*wvn</text:span><text:span text:style-name="T62">io"</text:span><text:span text:style-name="Latinbetűs_20_átirat"><text:span text:style-name="T63"> {</text:span></text:span><text:span text:style-name="Latinbetűs_20_átirat"><text:span text:style-name="T53">d</text:span></text:span><text:span text:style-name="Latinbetűs_20_átirat"><text:span text:style-name="T12">zóé aióniosz}</text:span></text:span><text:span text:style-name="T12">). Ezt kapja meg, aki hisz (természetesen: ‘benne’, ahogyan ezt több fontos kézirat hozza is, lásd szövegvariánsok). Ezért az örök élet csak Jézus által lehetséges. ‘Én vagyok az élet kenyere’ (</text:span><text:span text:style-name="T60">e*gwv ei*mi o&amp; a!rto" th~" zwh~"</text:span><text:span text:style-name="Latinbetűs_20_átirat"><text:span text:style-name="T63"> </text:span></text:span><text:span text:style-name="Latinbetűs_20_átirat"><text:span text:style-name="T53">{</text:span></text:span><text:span text:style-name="Latinbetűs_20_átirat"><text:span text:style-name="T12">egó eimi ho artosz tész dzóész}</text:span></text:span><text:span text:style-name="T12">) — jelenti ki önmagáról —, ami életet adó kenyeret jelent (vö. élet vize — életet adó víz a 4. fejezetben). Az isteni jelenlétet és kijelentést tükröző ‘Én vagyok’ kifejezés ezzel már másodszor hangzik el a dialógus során (összesen háromszor: 35.48.51. versek). Bultmann (170) megcseréli a két vers sorrendjét, s némi alakítással így hozza: ‘Én vagyok az élet kenyere, / aki Hisz (bennem), örök élete van.’ Ez parafrázisnak jó, de a szöveg eredeti formája helyreállításának nem fogadható el. Annál is inkább, mert az adott helyen azt állítja, hogy az evangélista nem értette meg jól eredeti forrását, vagy az már megromlott, amikor kezébe vette. Nem túl nagy igény azt állítani, hogy mi jobban értjük az eredeti forrást, mint az azzal csaknem kortárs szerző?</text:span></text:p>
      <text:p text:style-name="P26"><text:span text:style-name="T12">A </text:span><text:span text:style-name="T9">49. vers </text:span><text:span text:style-name="T12">úgy mutatja meg, hogy az élő kenyér — amit Jézus ad, s ami ő maga — több, mint a manna volt, hogy elismeri azt, amivel a zsidók dicsekedtek a 31. versben: ‘A mi atyáink a mannát ették a pusztában.’ De most azt a megdöbbentő kijelentést teszi, hogy az </text:span><text:span text:style-name="T28">a manna a pusztában vándorlókat nem mentette meg a haláltól (</text:span><text:span text:style-name="T29">a*pevqanon</text:span><text:span text:style-name="Latinbetűs_20_átirat"><text:span text:style-name="T24"> {</text:span></text:span><text:span text:style-name="Latinbetűs_20_átirat"><text:span text:style-name="T28">apethanon}</text:span></text:span><text:span text:style-name="T28"> — ‘meghaltak’) — a pillanatnyi éhhaláltól igen, de a minden emberi élet befejezését jelentő végső eseménytől, vagyis a halandóságtól nem. ‘Felülről volt’ az a manna is, hiszen Istentől kapták, de nem táplálta őket ‘felülre’, az örök életre.</text:span><text:span text:style-name="T12"> Ezzel szemben ő, az élet kenyere, aki igazán ‘felülről való’, mert mennyei Atyjától jött a földre, megment a haláltól, mert örök életet, azaz Istennel a halálban sem megszakadó kapcsolatot ad. A kétféle kenyér sorrendje tehát a következő: l. Isten — Mózes — manna — nép — halál; 2. Atyaisten — Jézus — kenyér — hívők — örök élet.</text:span></text:p>
      <text:p text:style-name="P26"><text:span text:style-name="T12">Az </text:span><text:span text:style-name="T9">50-51. versek</text:span><text:span text:style-name="T12"> egy részének hovatartozása vitatott. Van, aki az 51. vers második felét mindenképpen a következő szakaszhoz csatolná, mert megjelenik benne a </text:span><text:span text:style-name="T60">savrx</text:span><text:span text:style-name="Latinbetűs_20_átirat"><text:span text:style-name="T12"> {szarx}</text:span></text:span><text:span text:style-name="T12"> (‘hústest’) fogalma, ami majd a következő versek témája lesz. Számunkra meggyőző azonban Barrett (307) megállapítása</text:span><text:span text:style-name="T14"><text:note text:id="ftn6" text:note-class="footnote"><text:note-citation>6</text:note-citation><text:note-body><text:p text:style-name="Footnote"><text:span text:style-name="T64">Annyira meggyőző, hogy ma már másképpen tagolnánk ezt a szakaszt, mint 1993-ban (Bolyki*: </text:span><text:span text:style-name="T65">Jézus asztalközösségei</text:span><text:span text:style-name="T64">, 130).</text:span></text:p></text:note-body></text:note></text:span><text:span text:style-name="T12"> arról, hogy a Jánosi dialógusok egy-egy szakasza gyakran zárul egy olyan csattanós, provokatív megállapítással, ami majd a következő szakaszban új vitatéma lesz. Az 50-51. versek párhuzamosam jelentik ki majdnem ugyanazt az élet kenyeréről, csak az 50. vers még 3. személyben beszél róla, az 51. versben Jézus már 1. személyben beszél önmagáról, mint élő kenyérről. </text:span><text:span text:style-name="T28">Ezenkívül az 51. versben a </text:span><text:span text:style-name="T29">o&amp; katabav"</text:span><text:span text:style-name="Latinbetűs_20_átirat"><text:span text:style-name="T30"> {</text:span></text:span><text:span text:style-name="Latinbetűs_20_átirat"><text:span text:style-name="T28">ho katabász}</text:span></text:span><text:span text:style-name="T28"> (‘amely leszállt’) múlt idejű participiuma Jézus inkarnációja történetiségére céloz, szemben az időtlenül hangzó </text:span><text:span text:style-name="T29">katabaivnwn</text:span><text:span text:style-name="Latinbetűs_20_átirat"><text:span text:style-name="T28"> {katabainón}</text:span></text:span><text:span text:style-name="T28"> (‘amely leszáll’) jelzőként használt imperfectumi participiummal.</text:span><text:span text:style-name="T12"> A 3. személyben fogalmazott </text:span><text:span text:style-name="T60">ou%to" e*stin o&amp; a!rto"</text:span><text:span text:style-name="Latinbetűs_20_átirat"><text:span text:style-name="T63"> </text:span></text:span><text:span text:style-name="Latinbetűs_20_átirat"><text:span text:style-name="T12">{outosz esztin ho artosz}</text:span></text:span><text:span text:style-name="T12"> (‘ez az a kenyér’) szavakat Mózes mondta ki először az Ex 16,15-ben a LXX szerint. Jézus ezt megismétli. De ugyanakkor folytatja is, egyrészt azzal a megállapítással, hogy ‘amely az égből szállt le’ (</text:span><text:span text:style-name="T60">o&amp; e*k tou' ou*ranou' katabaivnwn</text:span><text:span text:style-name="Latinbetűs_20_átirat"><text:span text:style-name="T12"> {ho ek tou ouranou katabainón}</text:span></text:span><text:span text:style-name="T12">), ami a hallgatóit egyszer (42. vers) már megbotránkoztatta, másrészt annak az isteni szándéknak meghirdetésével, ‘hogy aki eszik ebből, az ne haljon meg’. Ez a ‘ne haljon meg’ analóg a 35b vers ‘ne szomjazzon meg’-ével. Az 51. versben az ‘élő kenyér’ (</text:span><text:span text:style-name="T60">o&amp; a!rto" o&amp; zw'n</text:span><text:span text:style-name="Latinbetűs_20_átirat"><text:span text:style-name="T12"> {ho artosz ho </text:span></text:span><text:soft-page-break/><text:span text:style-name="Latinbetűs_20_átirat"><text:span text:style-name="T12">dzón}</text:span></text:span><text:span text:style-name="T12">) szinonima az ennél többször használt </text:span><text:span text:style-name="T60">o&amp; a!rto" th~" zwh~"</text:span><text:span text:style-name="Latinbetűs_20_átirat"><text:span text:style-name="T63"> </text:span></text:span><text:span text:style-name="Latinbetűs_20_átirat"><text:span text:style-name="T53">{</text:span></text:span><text:span text:style-name="Latinbetűs_20_átirat"><text:span text:style-name="T12">ho artosz tész dzóész}</text:span></text:span><text:span text:style-name="T12"> (‘az élet kenyere’) kifejezéssel, a 4,10-ben található </text:span><text:span text:style-name="T60">u@dwr zw'n</text:span><text:span text:style-name="Latinbetűs_20_átirat"><text:span text:style-name="T12"> {hüdór dzón}</text:span></text:span><text:span text:style-name="T12"> (‘élő víz’) és a Jel 21.6 </text:span><text:span text:style-name="T60">u@dwr th'" zwh'"</text:span><text:span text:style-name="Latinbetűs_20_átirat"><text:span text:style-name="T63"> {</text:span></text:span><text:span text:style-name="Latinbetűs_20_átirat"><text:span text:style-name="T12">hüdór tész dzóész}</text:span></text:span><text:span text:style-name="T12"> (‘az élet vize’) mintájára. A hangsúlyt e versek Jézus személyéről </text:span><text:span text:style-name="T12">ajándékára, sőt áldozatára helyezik át. A megdöbbentően új az 51. vers végén Jézus kijelentése: ‘és az a kenyér pedig, amit ért adni fogok a világ életéért: az én testem’ (</text:span><text:span text:style-name="T60">kai o&amp; a!rto" deV o@n e*gwV</text:span><text:span text:style-name="T12"> </text:span><text:span text:style-name="T60">dwvsw h&amp; savrx</text:span><text:span text:style-name="T12"> </text:span><text:span text:style-name="T60">mouv</text:span><text:span text:style-name="T12"> </text:span><text:span text:style-name="T60">e*sztin u&amp;peVr th'" tou' kovsmou zwh'"</text:span><text:span text:style-name="Latinbetűs_20_átirat"><text:span text:style-name="T63"> {</text:span></text:span><text:span text:style-name="Latinbetűs_20_átirat"><text:span text:style-name="T12">kai ho artosz de hov egó dószó hé szarx mou esztin hüper tész tou koszmou dzóész}</text:span></text:span><text:span text:style-name="T12">).</text:span><text:span text:style-name="T14"><text:note text:id="ftn7" text:note-class="footnote"><text:note-citation>7</text:note-citation><text:note-body><text:p text:style-name="Footnote">Még akkor is új ez a gondolat, ha az olvasó visszaemlékezik az 5,18-ra, ahol már elhatározták Jézus megölését.</text:p></text:note-body></text:note></text:span><text:span text:style-name="T12"> A </text:span><text:span text:style-name="T60">dev</text:span><text:span text:style-name="Latinbetűs_20_átirat"><text:span text:style-name="T12"> {de}</text:span></text:span><text:span text:style-name="T12"> (‘pedig’) kötőszó új gondolatot vezet be. Valóban új, ami következik, mert itt már nem arról szól, hogy ki ő, hanem arról, hogy mit ad.</text:span><text:span text:style-name="T14"><text:note text:id="ftn8" text:note-class="footnote"><text:note-citation>8</text:note-citation><text:note-body><text:p text:style-name="Footnote">Nem szabad megfeledkezni arról, hogy a kettő elválaszthatatlan. A régiek szerint: ‘Istent megismerni annyi, mint jótéteményeit megismerni.’</text:p></text:note-body></text:note></text:span><text:span text:style-name="T12"> A </text:span><text:span text:style-name="T60">savrx</text:span><text:span text:style-name="Latinbetűs_20_átirat"><text:span text:style-name="T12"> {szarx}</text:span></text:span><text:span text:style-name="T12"> értelme, mint láttuk, egyrészt az, hogy ‘hústest’, az ember biológiai valósága. Másik értelme, különösen az eukharisztia összefüggésében,</text:span><text:span text:style-name="T14"><text:note text:id="ftn9" text:note-class="footnote"><text:note-citation>9</text:note-citation><text:note-body><text:p text:style-name="Footnote"><text:span text:style-name="T64">Az eukharisztiára utaló szavak az 51. versben: </text:span><text:span text:style-name="T61">a!rto", savrx</text:span><text:span text:style-name="T64">, </text:span><text:span text:style-name="T61">e*gwV</text:span><text:span text:style-name="T64"> </text:span><text:span text:style-name="T61">dwvsw, u&amp;peVr</text:span><text:span text:style-name="T64"> (artosz, szarx, egó dószó, hüper).</text:span></text:p></text:note-body></text:note></text:span><text:span text:style-name="T12"> az ember történeti valósága. A történeti Jézus, a hús-vér ember adta önmagát áldozatul. Az ‘áldozat’, mégpedig a helyettes áldozat fogalmára a </text:span><text:span text:style-name="T60">u&amp;peVr</text:span><text:span text:style-name="Latinbetűs_20_átirat"><text:span text:style-name="T63"> {</text:span></text:span><text:span text:style-name="Latinbetűs_20_átirat"><text:span text:style-name="T12">hüper}</text:span></text:span><text:span text:style-name="T12"> (genitivusszal: ‘helyett’, ‘-ért’) utal, mert Ézs 53,5-6.12 nyomán ez szerepel az utolsó vacsora történetében, az eukharisztia szereztetési igéiben (Mk 14,24; Mt 26,28 — itt az ugyanazt jelentő </text:span><text:span text:style-name="T60">periv</text:span><text:span text:style-name="Latinbetűs_20_átirat"><text:span text:style-name="T12"> {peri}</text:span></text:span><text:span text:style-name="T12"> prepozíció szerepel —; Lk 22,19; 1Kor 11,24).</text:span><text:span text:style-name="T14"><text:note text:id="ftn10" text:note-class="footnote"><text:note-citation>10</text:note-citation><text:note-body><text:p text:style-name="Footnote">Barrett, 308.</text:p></text:note-body></text:note></text:span><text:span text:style-name="T12"> </text:span><text:span text:style-name="T28">Jézus szavaiban az is új, hogy ezt a mennyei ‘kenyeret’, az ő testét ‘a világ életéért’ fogja a odaadni. Máshol sehol sem szerepel ez így az Újszövetségben (vö. 3,15-16 magyarázatával). A legteljesebb egyetemesség gondolata áll e szavak mögött: nemcsak egy, de minden népért történik és érvényes Jézus áldozata, mely; tekintettel a világ </text:span><text:span text:style-name="T29">kovsmo"</text:span><text:span text:style-name="Latinbetűs_20_átirat"><text:span text:style-name="T30"> {</text:span></text:span><text:span text:style-name="Latinbetűs_20_átirat"><text:span text:style-name="T28">koszmosz}</text:span></text:span><text:span text:style-name="T28"> (kozmosz) voltára, valóban ‘kozmikus méretű’.</text:span></text:p>
      <text:p text:style-name="P29">JÉZUS AZ EGYMÁS KÖZT TUSAKODÓ ZSIDÓKNAK SZÓL, 6,52-59</text:p>
      <text:p text:style-name="P31"><text:span text:style-name="T12">Ez az a szakasz a ‘kenyérbeszédben’, amit kommentárjában Bultmann (162.174 sk.) nemcsak nem tekint az eredeti összefüggésbe, ‘a kenyérbeszédbe’ tartozónak, nemcsak ellentmondónak tart az előző és következő részekkel, de önmagában is ‘rendetlennek vagy mindenképpen nagyon hiányosan rendezettnek’ (162) ítél. Szerinte itt az eukharisztia sákramentumi étkezéséről van szó. Ez ellentétben áll — írja — a következőkkel, ahol az élet kenyere maga Krisztus. Hiszen — állítja Bultmann — az evangélista maga szemben áll a kultikus-sakramentális kegyességgel, ahogy ezt a 13. fejezet bizonyítja. Az a retorikai (tehát nem tudományosan érvelő, csak ‘szónoki’) válaszunk erre, hogy </text:span><text:span text:style-name="T47">Bultmannt olvasva érthető, hogy a 60. vers szerint miért hagyta ott Jézust sok tanítványa, amikor az 52-59. versekben leírtakat hallotta. Ha még századunk nagy újszövetségi teológusa is megbotránkozik ezen, és ellentétesnek tartja mind Jézus, mind az evangélista egyéb tanításaival, hogyan várhattunk volna ennél nagyobb megértést az ókori zsidó galileai halászoktól?</text:span><text:span text:style-name="T12"> Bultmann (1941) kommentárjának megjelenése óta sokan próbálták tudományos érvekkel cáfolni idevonatkozó állításait. Ruckstuhl</text:span><text:span text:style-name="T14"><text:note text:id="ftn11" text:note-class="footnote"><text:note-citation>11</text:note-citation><text:note-body><text:p text:style-name="Footnote"><text:span text:style-name="T65">Die literarische Einheit</text:span><text:span text:style-name="T64">, 220-267.</text:span></text:p></text:note-body></text:note></text:span><text:span text:style-name="T12"> azt bizonyította, hogy a szakasz stílusa nem tér el lényegesen a jánosi stílustól, bár más pontból közelíti meg az addig elmondottakat. Behm szócikke</text:span><text:span text:style-name="T14"><text:note text:id="ftn12" text:note-class="footnote"><text:note-citation>12</text:note-citation><text:note-body><text:p text:style-name="Footnote"><text:span text:style-name="T61">Klavw, klavsi", klavsma</text:span><text:span text:style-name="Latinbetűs_20_átirat"><text:span text:style-name="T64"> {Kláó, klaszisz, klaszma}</text:span></text:span><text:span text:style-name="T64">. In ThWNT, 111, 726-743.</text:span></text:p></text:note-body></text:note></text:span><text:span text:style-name="T12"> is ellene mondott a bultmanni véleménynek, mivel ő az 51 skk. versek és a 63 skk. versek ellentmondásait a tézis-antitézis viszonyában látta, de tudja, hogy azok paradox módon összekapcsolhatók. Újabb összefoglalás (1979-ből) a kutatás Bultmann művének megjelenése utáni negyven évéről H. Thyennél</text:span><text:span text:style-name="T14"><text:note text:id="ftn13" text:note-class="footnote"><text:note-citation>13</text:note-citation><text:note-body><text:p text:style-name="Footnote"><text:span text:style-name="T66">Aus der Literatur zum Johannesevangelium. 5. Fortsetzung</text:span><text:span text:style-name="T64">. ThR, 44 (1979), 97-107.</text:span></text:p></text:note-body></text:note></text:span><text:span text:style-name="T12"> található. Ő ötféle felfogást különböztetett meg: antisakramentális, spiritualizáló, hangsúlyozottan sakramentális, szimbolikus és kritikusan mérlegelő szempontokat. M. Barth az 52-60. verseket a 35-51. versek képes beszéddel való </text:span><text:soft-page-break/><text:span text:style-name="T12">megmagyarázásának tekinti.</text:span><text:span text:style-name="T14"><text:note text:id="ftn14" text:note-class="footnote"><text:note-citation>14</text:note-citation><text:note-body><text:p text:style-name="Footnote"><text:span text:style-name="T65">Das Mahl des Herrn. Gemeinschaft mit Isme/, nút Christus und unter den Gästen</text:span><text:span text:style-name="T64">. Neukirchen, 1987, 211.</text:span></text:p></text:note-body></text:note></text:span><text:span text:style-name="T12"> P Borgen már többször idézett</text:span><text:span text:style-name="T14"><text:note text:id="ftn15" text:note-class="footnote"><text:note-citation>15</text:note-citation><text:note-body><text:p text:style-name="Footnote"><text:span text:style-name="T64">B. Kollmann: </text:span><text:span text:style-name="T65">Ursprung und Gestalten der frühchristlichen Mahlfeier</text:span><text:span text:style-name="T64">. Göttingen, 1990, 111 alapján.</text:span></text:p></text:note-body></text:note></text:span><text:span text:style-name="T12"> véleménye, a midrás írásmagyarázati módszer vizsgálata alapján az, hogy a 31. vers Ószövetségből vett textusa </text:span><text:span text:style-name="T12">első részét: ‘Mennyei kenyeret adott’, a 32-38. versek magyarázták; viszont a második részét, amely csak egyetlen szóból áll: ‘enniük’, a 49-58. versek fejtik ki. Kollmann pedig úgy gondolja, hogy az 52-59. versek magának az evangélistának redaktori munkájához tartoznak, aki az ősi hagyományban talált két csodát, a kenyérszaporítást és a tengeren járást összeszerkesztette a ‘kenyérbeszéddel’. Ezért az 52-59. vers nem szekunder szöveg, hanem ‘eleve fő célja volt a midrásszerűen előadott hagyományanyagnak’.</text:span><text:span text:style-name="T14"><text:note text:id="ftn16" text:note-class="footnote"><text:note-citation>16</text:note-citation><text:note-body><text:p text:style-name="Footnote">Uo., 112, 129, 131.</text:p></text:note-body></text:note></text:span><text:span text:style-name="T12"> Saját véleményünk az, hogy a szakasz jól értelmezhető az egész ‘kenyérbeszéd’ részeként, mint </text:span><text:span text:style-name="T9">óvás a krisztológia doketista szemléletétől</text:span><text:span text:style-name="T14"><text:note text:id="ftn17" text:note-class="footnote"><text:note-citation>17</text:note-citation><text:note-body><text:p text:style-name="Footnote"><text:span text:style-name="T64">U. Schnelle: </text:span><text:span text:style-name="T65">Antidoketische Christologie</text:span><text:span text:style-name="T64">. 126 skk.</text:span></text:p></text:note-body></text:note></text:span><text:span text:style-name="T12"> (lásd a 13. exkurzust a doketizmusról) — tehát Jézus emberi mivoltának háttérbe szorítása az istenivel — </text:span><text:span text:style-name="T9">s az eukharisztia elspiritualizálásától</text:span><text:span text:style-name="T12">. Akik a gnózis, vagy egyszerűen az akkor igen erős középplatonizmus hatására idegenkedtek mindennel szemben, ami anyagi és emberi-történeti (</text:span><text:span text:style-name="T60">h&amp; savrx</text:span><text:span text:style-name="Latinbetűs_20_átirat"><text:span text:style-name="T12"> {hé szarx}</text:span></text:span><text:span text:style-name="T12"> — ‘hústest’), azokat keményen Jézus emberi természetéhez, s talán az eukharisztia anyagi jegyeihez (kenyér, bor) utasítják ezek a versek.</text:span></text:p>
      <text:p text:style-name="P26"><text:span text:style-name="T12">Az </text:span><text:span text:style-name="T9">52. vers </text:span><text:span text:style-name="T12">szerint a hallgatók ‘egymással tusakodó zsidók’ (</text:span><text:span text:style-name="T60">e*mavconto ou\n proV" a*llhvlou" oi&amp;  \Ioudai'oi</text:span><text:span text:style-name="Latinbetűs_20_átirat"><text:span text:style-name="T12"> {emachonto oun prosz allélousz hoi Ioudaioi}</text:span></text:span><text:span text:style-name="T12"> — </text:span><text:span text:style-name="T28">‘harcoltak-vitáztak-tusakodtak egymás közt a zsidók’). Ez a kifejezés csak itt fordul elő János evangéliumában. Ez megint a pusztai vándorlás történetéből vett mozzanat. Mert ott nemcsak morgás volt </text:span><text:span text:style-name="T29">goggusmov"</text:span><text:span text:style-name="Latinbetűs_20_átirat"><text:span text:style-name="T30"> {</text:span></text:span><text:span text:style-name="Latinbetűs_20_átirat"><text:span text:style-name="T28">goggüszmosz}</text:span></text:span><text:span text:style-name="T28"> hanem versengés, harc (</text:span><text:span text:style-name="T29">mavch</text:span><text:span text:style-name="Latinbetűs_20_átirat"><text:span text:style-name="T28"> {maché}</text:span></text:span><text:span text:style-name="T28">) is (Ex 17,2 és Num 20,3). Ez nemcsak Mózes ellen irányult annak idején, hanem az Úr ellen is (Num 20,3). Nem véletlen, hogy a pusztai vándorlás történetéből most a vízzel kapcsolatos dolgokat idézik. Ez vezet át az eukharisztia gondolatához. Pálnál is az eukharisztia előképe a manna meg a sziklából eredő víz. Az egymás közt vitatkozó zsidók már nem </text:span><text:span text:style-name="T29">shmei'on</text:span><text:span text:style-name="Latinbetűs_20_átirat"><text:span text:style-name="T28"> {szémeion}</text:span></text:span><text:span text:style-name="T28">‑t követelnek, mint a 30. versben szereplők. Mintha egymás közt sem lennének azonos véleményen. Ez nem csoda, hiszen a 60-61. versek szerint a tanítványok is két táborra szakadtak.</text:span><text:span text:style-name="T12"> Az étel, amiről szó van, már nem a </text:span><text:span text:style-name="T60">brw'si"</text:span><text:span text:style-name="Latinbetűs_20_átirat"><text:span text:style-name="T63"> {</text:span></text:span><text:span text:style-name="Latinbetűs_20_átirat"><text:span text:style-name="T12">brószisz}</text:span></text:span><text:span text:style-name="T12"> nem is a </text:span><text:span text:style-name="T60">mavnna</text:span><text:span text:style-name="Latinbetűs_20_átirat"><text:span text:style-name="T12"> {manna}</text:span></text:span><text:span text:style-name="T12"> hanem a </text:span><text:span text:style-name="T60">savrx</text:span><text:span text:style-name="Latinbetűs_20_átirat"><text:span text:style-name="T12"> {szarx}</text:span></text:span><text:span text:style-name="T12">, a hús-vér emberi valóság. </text:span><text:span text:style-name="T28">Hogyan lehet Jézus testét enni a teofágia (az istenség kultikus elfogyasztása) botránya nélkül? Ha valaki nem érti meg a ‘kenyérbeszédből’, hogy ‘Jézus testét enni’ az Jézus valóságos testére vonatkozik ugyan, de nem annak valóságos megevésére, hanem azzal a hittel való magunkévá tételére, hogy áldozatát mi is megkaptuk és elfogadjuk, akkor az előző kérdésre nincs felelet. Ha viszont megérti, akkor felelni tud a feltett kérdésre, röviden így: ‘hit által’.</text:span><text:span text:style-name="T47"> Az ‘egymás közt tusakodó zsidók’ felteszik a kérdést: ‘Hogyan képes ez nekünk adni a testét, hogy megegyük?’</text:span><text:span text:style-name="T12"> (</text:span><text:span text:style-name="T60">pw'" duvnatai ou%to" h&amp;mi'n dou'natai thVn savrka (au*tou') fagei'n;</text:span><text:span text:style-name="Latinbetűs_20_átirat"><text:span text:style-name="T12"> {pósz dünatai houtosz hémin dounatai tén szarka [autou] fagein;}</text:span></text:span><text:span text:style-name="T12">)</text:span></text:p>
      <text:p text:style-name="P26"><text:span text:style-name="T9">53-54. versek. </text:span><text:span text:style-name="T12">Jézus válasza nem teszi könnyűvé számukra a megértést, azt eddig próbálta megtenni. Most még csak fokozza feleletével a feszültséget, mégpedig többféle vonatkozásban: 1. Nem a jelképesnek is érthető </text:span><text:span text:style-name="T60">e*sqivein</text:span><text:span text:style-name="Latinbetűs_20_átirat"><text:span text:style-name="T12"> {eszthiein}</text:span></text:span><text:span text:style-name="T12"> (‘enni’), hanem a sokkal naturálisabb </text:span><text:span text:style-name="T60">trwvgein</text:span><text:span text:style-name="Latinbetűs_20_átirat"><text:span text:style-name="T12"> {trógein}</text:span></text:span><text:span text:style-name="T12"> (‘rágni’) igét használja (54.56.57.58. versek) teste evésének kifejezésére. 2. Az evés mellé az ivás is csatlakozik a szövegben (53.54.56. versek), mégpedig a vér ivásának a zsidók számára különösen is botránkoztató</text:span><text:span text:style-name="T14"><text:note text:id="ftn18" text:note-class="footnote"><text:note-citation>18</text:note-citation><text:note-body><text:p text:style-name="Footnote">‘A vért meg ne egyétek!’ (Gen 9,4; Lev 17,12; Dt 12,23.)</text:p></text:note-body></text:note></text:span><text:span text:style-name="T12"> gondolata. 3. Még botránkoztatóbb, hogy az ‘én testem’ (51. vers) helyére az Ember Fiának teste kerül (53. vers). Hogyan is lehetne a dánieli Ember Fia transzcendens látomását a teofágia vagy a kannibalizmus jegyében értelmezni? Sehogyan sem. De most mégis így tűnik a hallgatók előtt. A már többször alkalmazott ‘Bizony, bizony mondom nektek’ (26.32.47. versek, lásd ott) ünnepélyes és nyomatékot adó formula után, a </text:span><text:span text:style-name="T28">dánieli eszkatológiából vett Ember Fia</text:span><text:span text:style-name="T31"><text:note text:id="ftn19" text:note-class="footnote"><text:note-citation>19</text:note-citation><text:note-body><text:p text:style-name="Footnote"><text:span text:style-name="T51">Az Ember Fia kifejezés mutatja, hogy János evangéliuma nem a földi Jézus teste megevéséről, hanem az Ember Fia Lélekkel teli testének evéséről és vére ivásáról tanít. Egyben a kettő identitására is rámutat (Schnackenburg, II, 91 </text:span><text:span text:style-name="T64">sk.).</text:span></text:p></text:note-body></text:note></text:span><text:span text:style-name="T28"> képét használva</text:span><text:span text:style-name="T12">, önmagáról 3. személyben beszélve, jelenti ki negatív formában, hogy ha nem </text:span><text:soft-page-break/><text:span text:style-name="T12">eszitek annak a messiási személynek — akiről Dániel jövendölt — a testét, és nem isszátok a vérét (</text:span><text:span text:style-name="T60">e*aVn mhV favghte thVn savrka tou' hi*ou' tou' a*nqrwvpou, kaiV pivhte au*tou' toV ai%ma</text:span><text:span text:style-name="Latinbetűs_20_átirat"><text:span text:style-name="T12"> {ean mé fagéte tén szarka tou hüiou tou anthrópou, kai piéte autou to haima}</text:span></text:span><text:span text:style-name="T12">), akkor nincs életetek ‘önmagatokban’. Aztán az 54. versben pozitívan mondja ugyanezt, s 1. személyben: ‘Aki rágja </text:span><text:span text:style-name="T12">a hústestemet (</text:span><text:span text:style-name="T60">o&amp; trwvgwn mou thVn savrka</text:span><text:span text:style-name="Latinbetűs_20_átirat"><text:span text:style-name="T12"> {ho trógón mou tén szarka}</text:span></text:span><text:span text:style-name="T12">) és issza a véremet (</text:span><text:span text:style-name="T60">kaiV pivnwn mou toV ai%ma</text:span><text:span text:style-name="Latinbetűs_20_átirat"><text:span text:style-name="T12"> {kai pinón mou to haima}</text:span></text:span><text:span text:style-name="T12">), örök élete van, és én feltámasztom őt az utolsó napon.’</text:span><text:span text:style-name="T14"><text:note text:id="ftn20" text:note-class="footnote"><text:note-citation>20</text:note-citation><text:note-body><text:p text:style-name="Footnote">IgnEf (20,2) ezért nevezte az eukharisztiát ‘a halhatatlanság eledelének, a halál elleni orvosságnak’ (ellenméregnek).</text:p></text:note-body></text:note></text:span><text:span text:style-name="T12"> Ezzel szemben a gnosztikusok tagadták a jövendő feltámadást. János evangéliuma viszont itt megint a futurikus eszkatológiát használja (</text:span><text:span text:style-name="T60">th/' e*scavth/ h&amp;mevra/</text:span><text:span text:style-name="Latinbetűs_20_átirat"><text:span text:style-name="T12"> {té eszchaté hémera}</text:span></text:span><text:span text:style-name="T12"> — ‘az utolsó napon’). </text:span><text:span text:style-name="T28">Nem árt ismételni: a </text:span><text:span text:style-name="T29">savrx</text:span><text:span text:style-name="Latinbetűs_20_átirat"><text:span text:style-name="T28"> {szarx}</text:span></text:span><text:span text:style-name="T28"> itt az inkarnációt, a </text:span><text:span text:style-name="T29">ai%ma</text:span><text:span text:style-name="Latinbetűs_20_átirat"><text:span text:style-name="T28"> {haima}</text:span></text:span><text:span text:style-name="T28"> a kereszthalál történetiségét jelenti.</text:span><text:span text:style-name="T53"> </text:span><text:span text:style-name="T12">Moloney (56) itt arra mutat rá, hogy teste és vére szétválasztásával Jézus saját, erőszaktól bekövetkezett halálát asszociálja. Ahogyan a mannával élők kijelentést nyertek Istentől a Sínai-hegyen a Törvény által, úgy közeledik az idő, hogy a szétválasztott (= külön-külön említett) test és vér színhelyén, a kereszten kijelentést kapjon az egész világ. Schnackenburg (II, 91) pedig arra figyelmeztet, hogy ezek a szigorú kifejezések a doketizmus (lásd a 13. exkurzust) ellen irányulnak, talán olyan formájuk ellen, amelyik a jánosi gyülekezetekben is hatást fejtett ki. IgnSzm 7,1 szól azokról (a doketistákról), ‘akik távol tartják magukat az eukharisztiától és az imádságtól, mert nem vallják, hogy Megváltó Jézus Krisztusunk hústeste, aki bűneinkért szenvedett’.</text:span></text:p>
      <text:p text:style-name="P26"><text:span text:style-name="T9">55-57. versek. </text:span><text:span text:style-name="T12">Még erőteljesebben fejti ki Jézus, hogy miért étel-ital az ő teste-vére, és milyen ajándékokat kap, aki azokkal táplálkozik. —55. vers. A </text:span><text:span text:style-name="T60">gavr</text:span><text:span text:style-name="Latinbetűs_20_átirat"><text:span text:style-name="T12"> {gar}</text:span></text:span><text:span text:style-name="T12"> (‘mert’) ellentétes kötőszó a következőknek nyomatékot ad. Az </text:span><text:span text:style-name="T60">a*lhqhv"</text:span><text:span text:style-name="Latinbetűs_20_átirat"><text:span text:style-name="T63"> {</text:span></text:span><text:span text:style-name="Latinbetűs_20_átirat"><text:span text:style-name="T12">aléthész}</text:span></text:span><text:span text:style-name="T12">-formulák már eddig is szerepeltek (3,33; 4,18; 5,31). Az </text:span><text:span text:style-name="T60">a*lhqhv"</text:span><text:span text:style-name="Latinbetűs_20_átirat"><text:span text:style-name="T63"> {</text:span></text:span><text:span text:style-name="Latinbetűs_20_átirat"><text:span text:style-name="T12">aléthész}</text:span></text:span><text:span text:style-name="T12"> jelentése: valódi, valóságos, ‘az igazi’ — szemben a hamissal, látszólagossal. Jézus szavai visszautalnak korábbi biztatásaira és ígéreteire (27. vers), hogy az Ember Fia az örök életre megmaradó ételt ad a hozzá fordulóknak.</text:span></text:p>
      <text:p text:style-name="P26"><text:span text:style-name="T12">A ‘megmaradás’ gondolata az 56. versben is szerepel. Aki Jézus hús-vér testét valóságosan eszi (‘rágja’), és vérét issza, az benne ‘marad’ (</text:span><text:span text:style-name="T60">mevnei</text:span><text:span text:style-name="Latinbetűs_20_átirat"><text:span text:style-name="T12"> {menei}</text:span></text:span><text:span text:style-name="T12">), és Jézus is őbenne. Ez az utóbbi kép — a szakirodalom reciprok immanenciának, kölcsönös egymásban tételnek nevezi</text:span><text:span text:style-name="T14"><text:note text:id="ftn21" text:note-class="footnote"><text:note-citation>21</text:note-citation><text:note-body><text:p text:style-name="Footnote">Schnackenburg (11, 94) szerint ez perszonális unió.</text:p></text:note-body></text:note></text:span><text:span text:style-name="T12"> — arról, hogy a hívő Jézusban van, Jézus pedig a hívőben, a búcsúbeszédekben (14-16. fejezetek) még többször fog előfordulni, és ott részletes kifejtést nyer. Hatástörténetéhez tartozik a keresztény misztika nem egy fontos fejezete.</text:span></text:p>
      <text:p text:style-name="P26"><text:span text:style-name="T12">Az </text:span><text:span text:style-name="T9">57. vers </text:span><text:span text:style-name="T12">egy nagylélegzetű analógia, amit a kezdő szó: </text:span><text:span text:style-name="T60">kaqwv"</text:span><text:span text:style-name="Latinbetűs_20_átirat"><text:span text:style-name="T63"> {</text:span></text:span><text:span text:style-name="Latinbetűs_20_átirat"><text:span text:style-name="T12">kathósz}</text:span></text:span><text:span text:style-name="T12"> (‘amint, ahogyan’) is mutat. Ahogyan ‘az élő Atya’ (</text:span><text:span text:style-name="T60">o&amp; zw'n pathvr</text:span><text:span text:style-name="Latinbetűs_20_átirat"><text:span text:style-name="T12"> {ho dzón patér}</text:span></text:span><text:span text:style-name="T12">) küldte el Jézust a világba, és ő az Atya által él, ugyanúgy, aki Jézussal táplálkozik (erőteljesebben kifejezve: ‘aki rágja őt’), az is élni fog általa. Nem új az olvasóknak az a tanítás, hogy Isten kijelenti magát Fiában, és ezáltal élet támad, de a kép változott. A ‘hit’ helyett (29. vers) most az ‘evés’ az, ami mindezt eszközli. Az, hogy </text:span><text:span text:style-name="T9">‘hinni és enni’ </text:span><text:span text:style-name="T12">ebben az összefüggésben párhuzamos kifejezések, abból is látszik, hogy </text:span><text:span text:style-name="T9">mindkettőnek élet a következménye</text:span><text:span text:style-name="T12">. Ezzel a hosszú és az egész üdvtörténetet összefogó mondattal János evangéliuma integrálta az eukharisztiatant a Jézusról szóló szimbolikus beszédbe (2850. versek), mely szerint ő az igazi mennyei kenyér.</text:span></text:p>
      <text:p text:style-name="P26"><text:span text:style-name="T9">58. vers. </text:span><text:span text:style-name="T12">A ‘kenyérbeszéd’ nagy része a kétféle kenyeret hasonlította össze: a pusztában evett mannát és a mennyből jövő, életet adó kenyeret. János evangéliuma megint Mózest idézi (Ex 16,15), mint a 33. és 50. versben: ‘Ez az a kenyér…’ (</text:span><text:span text:style-name="T60">ou%to" e*stin o&amp; a!rto"</text:span><text:span text:style-name="Latinbetűs_20_átirat"><text:span text:style-name="T63"> {</text:span></text:span><text:span text:style-name="Latinbetűs_20_átirat"><text:span text:style-name="T12">houtosz esztin ho artosz}</text:span></text:span><text:span text:style-name="T12">) Hiába hullott a manna is ‘az égből’, hiába ették azt az atyák, nem emelt az égbe, nem adott örök életet. Ezért haltak meg a mannában részesülő ‘atyák’ — meg engedetlenségük miatt. Pedig amíg Jézus mondja a ‘kenyérbeszédet’, addig is, a páskára készülve ezt a régi eseményt s az azt követő Törvény elnyerését ünneplik hallgatói, bár azok nem adtak örök életet. Most új lehetőség jött el a történelemben: </text:span><text:span text:style-name="T9">az örök élet elnyerésének lehetősége, Jézus testének és vérének evése, azaz váltsághalála érdemének hittel való elfogadása által.</text:span><text:span text:style-name="T12"> </text:span><text:span text:style-name="T28">Szép szembeállítás a múlt idejű </text:span><text:span text:style-name="T29">e!fagon</text:span><text:span text:style-name="Latinbetűs_20_átirat"><text:span text:style-name="T28"> {efagon}</text:span></text:span><text:span text:style-name="T28"> (‘ették’) a jelen idejű participiumi </text:span><text:span text:style-name="T29">o&amp; trwvgwn</text:span><text:span text:style-name="Latinbetűs_20_átirat"><text:span text:style-name="T28"> {ho trógón}</text:span></text:span><text:span text:style-name="T28"> (‘aki rágja’) alakkal.</text:span><text:span text:style-name="T53"> </text:span><text:span text:style-name="T12">Mondtuk, hogy János evangéliuma az 52-</text:span><text:soft-page-break/><text:span text:style-name="T12">58. versekben a doketista krisztológiának és eukharisztiatannak mond ellene. A mindenkori elspiritualizálás, jelképpé silányítás ellenszere ez a néhány vers.</text:span><text:span text:style-name="T14"><text:note text:id="ftn22" text:note-class="footnote"><text:note-citation>22</text:note-citation><text:note-body><text:p text:style-name="Footnote">Így fogta fel Ignatiosz apostoli atya (IgnRóm 7,3; IgnPhil 4,l ; 11,2; IgnSzm 6,2) és Jusztinosz mártír (Apol. I.66).</text:p></text:note-body></text:note></text:span><text:span text:style-name="T12"> Viszont, ha ezeket összefüggésükből kiszakítva, szó szerint véve akarnánk értelmezni, akkor egy másik </text:span><text:span text:style-name="T12">félreértésnek, a materiális, mintegy mágikusan ható masszív sakramentalizmusnak lennénk áldozatai, amelyik a szertartás elvégzésével megelégszik, hiszen az magától is kifejti hatását. János evangéliumában a szakrális evés-ivás csak eszköz arra, hogy az élő Jézussal közösségre vigyen (Schnackenburg, II, 92). Elmondhatjuk, hogy János evangéliuma itt is, az eukharisztia kérdésében, akár a krisztológiában, a ‘patikamérleg-egyensúlyban’ gondolkodik,</text:span><text:span text:style-name="T14"><text:note text:id="ftn23" text:note-class="footnote"><text:note-citation>23</text:note-citation><text:note-body><text:p text:style-name="Footnote">Barrett (308) szerint az, hogy János evangéliumában az eukharisztikus és nem eukharisztikus kijelentések párhuzamosak, azt mutatja, hogy nem akarja az eukharisztiát egyetlen üdveszközként beállítani.</text:p></text:note-body></text:note></text:span><text:span text:style-name="T12"> hiszen rendszerének alapstruktúrája a paradoxia, ellentétes elemek együttes felsorakoztatása és termékeny összekapcsolása.</text:span></text:p>
      <text:p text:style-name="P27"><text:span text:style-name="T7">Az </text:span><text:span text:style-name="T8">59. versben </text:span><text:span text:style-name="T7">a szerző megemlíti, hogy </text:span><text:span text:style-name="T27">mindezeket Jézus a kapernaumi zsinagógában mondta el tanításként. Jézus a kultuszban már nem vett részt, de a tanításban igen. A templomban is tanít</text:span><text:span text:style-name="T7"> (7,14.28; 8,20 és 18,20). Ezzel két dologra ébreszti rá az olvasót. Az egyik, hogy vége van a hosszúra nyúlt ‘kenyérbeszédnek’. A másik, hogy </text:span><text:span text:style-name="T44">mindez egy zsinagógában hangzott el, ahol a páska ünneplésére készülődtek. Itt hangzott el az a tanítás, amely a páskahagyományt ‘előfeltételezi, beteljesíti és transzcendálja’</text:span><text:span text:style-name="T7"> (Moloney, 59).</text:span></text:p>
      <text:p text:style-name="Könyvadatsor"><text:span text:style-name="Hivatkozás"><text:span text:style-name="T14">(</text:span></text:span><text:span text:style-name="Név_20_hivatkozásban"><text:span text:style-name="T14">Benedikt Schwank</text:span></text:span><text:span text:style-name="Hivatkozás"><text:span text:style-name="T14">: </text:span></text:span><text:span text:style-name="Mű_20_címe"><text:span text:style-name="T14">János</text:span></text:span><text:span text:style-name="Hivatkozás"><text:span text:style-name="T14">. </text:span></text:span><text:span text:style-name="Cégnév"><text:span text:style-name="T14">Agapé </text:span></text:span><text:span text:style-name="Hivatkozás"><text:span text:style-name="T14">vagy </text:span></text:span><text:a xlink:type="simple" xlink:href="http://www.gfhf.hu/konyvtar/filestore/downloads/konyvtar/janos"><text:span text:style-name="Hivatkozás"><text:span text:style-name="T14">http://www.gfhf.hu/konyvtar/filestore/downloads/konyvtar/janos</text:span></text:span></text:a><text:span text:style-name="Hivatkozás"><text:span text:style-name="T14">)</text:span></text:span><text:span text:style-name="T14">:</text:span></text:p>
      <text:p text:style-name="P28">f) Ötödik párbeszéd: »A zsidók ekkor zúgolódni kezdtek ellene« (6, 41-51)</text:p>
      <text:p text:style-name="P2">6,<text:tab/>41<text:tab/>a<text:tab/>A zsidók ekkor zúgolódni kezdtek ellene, mert ezt<text:line-break/>mondta:</text:p>
      <text:p text:style-name="P3"><text:tab/>b<text:tab/>»Én vagyok a kenyér,<text:line-break/>a mennyből leszállt.«</text:p>
      <text:p text:style-name="P3">42<text:tab/>a<text:tab/>És azt kérdezték:<text:line-break/>»Nem Jézus ez, a József fia,<text:line-break/>akinek ismerjük az apját és az anyját?</text:p>
      <text:p text:style-name="P3"><text:tab/>b<text:tab/>Akkor hogyan mondhatja:<text:line-break/>A mennyből szálltam le?«</text:p>
      <text:p text:style-name="P3">43<text:tab/><text:tab/>Jézus így válaszolt nekik:<text:line-break/>»Ne zúgolódjatok egymás között!</text:p>
      <text:p text:style-name="P3">44<text:tab/>a<text:tab/>Senki sem jöhet énhozzám,<text:line-break/>ha nem vonzza őt az Atya,<text:line-break/>aki elküldött engem;</text:p>
      <text:p text:style-name="P3"><text:tab/>b<text:tab/>én pedig feltámasztom az utolsó napon.</text:p>
      <text:p text:style-name="P3">45<text:tab/><text:tab/>Meg van írva a prófétáknál:<text:line-break/>‘És mindnyájan Istentől tanítottak lesznek.’<text:line-break/>Aki az Atyától hallott és tanult,<text:line-break/>az mind énhozzám jön.</text:p>
      <text:p text:style-name="P3">46<text:tab/><text:tab/>Nem mintha bárki látta volna az Atyát:<text:line-break/>csak aki az Istentől van,<text:line-break/>az látta az Atyát.</text:p>
      <text:p text:style-name="P3">47<text:tab/><text:tab/>Ámen, ámen, mondom nektek,<text:line-break/>aki hisz, annak örök élete van.</text:p>
      <text:p text:style-name="P3">48<text:tab/><text:tab/>Én vagyok az élet kenyere.</text:p>
      <text:p text:style-name="P3">49<text:tab/><text:tab/>Atyáitok a mannát ették a pusztában,<text:line-break/>mégis meghaltak.</text:p>
      <text:p text:style-name="P3">50<text:tab/><text:tab/>Ez az a kenyér,<text:line-break/>(aki) amely azért leszálló a mennyből,<text:line-break/><text:soft-page-break/>hogy aki eszik belőle, meg ne haljon.</text:p>
      <text:p text:style-name="P3">51<text:tab/>a<text:tab/>Én vagyok az élő kenyér,<text:line-break/>amely a mennyből szállt le.</text:p>
      <text:p text:style-name="P3"><text:tab/>b<text:tab/>Ha valaki eszik ebből a kenyérből,<text:line-break/>élni fog örökké.</text:p>
      <text:p text:style-name="P3"><text:tab/>c<text:tab/>És ezenfelül a kenyér, amelyet majd adok:<text:line-break/>az én húsom a világ életéért.«</text:p>
      <text:p text:style-name="Átvett_20_anyagok_20_-_20_textusbővítés_20_réssel"><text:span text:style-name="T53">A. A szövegváltozatok jelzik, hogy e részletben melyek azok a helyek, amelyek régóta problematikusak. A 42a versből két görög kézirat és több korábbi fordítás kihagyja a következő három szót: »és az anyját«. Az ember először általában arra hajlik, hogy a rövidebb olvasatot tartsa eredetinek, a bővítést pedig a szinoptikusokhoz való alkalmazkodásnak tekintse (Mt 13,55; Mk 6,3; Lk 4,22). A szinoptikusoknál azonban sehol sem szerepel pontosan ugyanaz a megfogalmazás, mint amely a 42. versben látható. Valószínűbbnek látszik tehát a következő feltevés: a három (»és az anyját«) szót azért hagyták el, mert úgy gondolták, hogy ez a vers a ‘vélt földi apa’ és a ‘valódi égi Atya’ ellentétét hivatott kiemelni. A Lk 4,22 (vö. Lk 3,23) versét ugyanis így is értelmezhetjük. János azonban más ellentétet hangsúlyoz: ez a »honnan«-ra (vö. ?,27) vonatkozó látszólag földi szempontból is felfogható ismeret és a valójában felfoghatatlan isteni titok között feszül. Közben feltételezi, hogy </text:span><text:span text:style-name="Félig_20_kiemelt"><text:span text:style-name="T53">olvasói</text:span></text:span><text:span text:style-name="T53"> tudnak Jézus szűzi születéséről (vö. a 7,42-ben leírt hasonló helyzettel).</text:span></text:p>
      <text:p text:style-name="P4">A német (és a magyar) fordítások — miként a 6,33-ban — ebben a részletben sem tudják érzékeltetni a görög megfogalmazás kettős értelmét: a 41a versében az »ellene« szó, a 41b-ben a »leszállt«, az 50-ben pedig az »ez« és a »leszálló« kifejezés a kenyérre és Jézusra egyaránt vonatkozhat. — A 46. vers görög szövegében a »van« kifejezés helyén a maradandó tartamra utaló, ünnepélyes csengésű »ho ón« (a létező) melléknévi igenév áll, amelyet már az 1,18c-ből ismerünk. — Az »élet kenyere« (6,35) és az »élő kenyér« (51a) különbségét nem szabad túlhangsúlyozni, de elmosni sem. — Az 51c vers a mondanivaló egyik központi elemét a »kai … de« (és ezenfelül) kifejezéssel vezeti be. Az »És a Logosz (ráadásul) hússá lett« mondat (1,14) elején egy ehhez hasonlóan erős »kai« (és) kötőszó áll.</text:p>
      <text:p text:style-name="P4"><text:span text:style-name="T51">B. Irodalomtörténeti szempontból mindmáig nem került napvilágra olyan adat, amely azt bizonyítaná, hogy az 51a vagy az 51c verssel valamiféle utólagos kiegészítés kezdődik. Inkább arról van szó, amint ezt már fentebb is mondottuk, hogy a következő eljárás János stílusának jellemzője: egy-egy monológ végén maga Jézus adja meg az új témát, amely a következő párbeszédben kerül kifejtésre. Jézus ugyanúgy teremt kapcsolatot az 51. vers és a 6,52-58 versei között, mint ahogyan a 7,19-ben is bevezeti majd a 7,20-24 meghatározó témáját. Kétségbe vonjuk tehát, hogy az 51c versével valamiféle »egyházi szerkesztő műve« (G. Bornkamm) kezdődik, vagyis azt a feltevést, hogy ide olyan mondatokat (51-58. v.) kapcsoltak, amelyek eredetileg nem tartoztak a kenyérről szóló beszédhez.</text:span><text:note text:id="ftn24" text:note-class="footnote"><text:note-citation>24</text:note-citation><text:note-body><text:p text:style-name="Footnote"><text:span text:style-name="T64">Vö. L. </text:span><text:span text:style-name="T65">Goppelt </text:span><text:span text:style-name="T64">(prot.) in ThWNT VIII, 237, 11. jegyzet: »A Jn 6,51c-58 verseinek és az élet kenyeréről szóló beszéd megelőző részének eredeti egybetartozása ellen felhozott stíluskritikai érveket </text:span><text:span text:style-name="T65">E. Ruckstuhl </text:span><text:span text:style-name="T64">(kat.) … úgy megcáfolta, hogy </text:span><text:span text:style-name="T65">J. Jeremias </text:span><text:span text:style-name="T64">(prot.) és </text:span><text:span text:style-name="T65">E. Schweizer </text:span><text:span text:style-name="T64">(prot.) … visszavonta azt a tételét, amely szerint a részlet utólagos kiegészítés. Ezt a tételt a továbbiakban is védi </text:span><text:span text:style-name="T65">R. Bultmann </text:span><text:span text:style-name="T64">(prot.) és </text:span><text:span text:style-name="T65">G. Bornkamm </text:span><text:span text:style-name="T64">(prot.), éspedig azzal az indoklással, hogy a részlet tartalmilag ellentétben áll a szövegkörnyezettel és a Jánosi teológiával …«.</text:span></text:p></text:note-body></text:note></text:p>
      <text:p text:style-name="Átvett_20_anyagok_20_-_20_textusbővítésre"><text:span text:style-name="T53">A J. Jeremias, C. H. Dodd és H. Schürmann által és különféle szempontok alapján végzett vizsgálatok a következő eredményre vezettek: az 51c vers szóhasználatát az úrvacsora liturgikus gyakorlata határozza meg. Az alapításról szóló szinoptikus elbeszélésekre elsősorban a »kenyér«, az »adni« és az »-ért« (a világ életéért) szavak emlékeztetnek. A szinoptikusoknál és Pál leveleiben azonban az alapítással kapcsolatban sehol sem szerepel a »hús« szó. A héber </text:span><text:span text:style-name="Félig_20_kiemelt"><text:span text:style-name="T53">baszar</text:span></text:span><text:span text:style-name="T53"> vagy az arám </text:span><text:span text:style-name="Félig_20_kiemelt"><text:span text:style-name="T53">biszra</text:span></text:span><text:span text:style-name="T53"> kifejezéseket a görög a »hús« (szarx) és a »test« (szóma — miként a szinoptikusoknál és Pálnál) szavakkal egyaránt fordíthatja. Mivel János az 51c-ben »húsról« beszél, ez azt igazolja, hogy nem a szinoptikusok, hanem az ősegyház egyik régebbi arám liturgikus gyakorlatának hatása alatt áll.</text:span></text:p>
      <text:p text:style-name="P4">C. A 41a szerint a kereső »sokaság« (6,24) hitetlenül zúgolódó »zsidókká« változott. Atyáik ugyanilyen hitetlenül és engedetlenül »zúgolódtak« a pusztában (Kiv 16,2; vö. 1Kor 10,10). Isten mégis húst és kenyeret adott nekik (Kiv 16,8). János fontosnak tartja az atyák történetéhez vezető híd felépítését. Már a 6,31-ben is említést tett a pusztai »atyákról«. A 49. versben Jézus feleleveníti a gondolatot, és azt hangsúlyozza, hogy az új kenyér az atyák mannájával ellentétben örök életet biztosít. Szem előtt kell tartanunk, hogy a zsidóság összefüggést látott az Isten szava, a Törvény és a manna között (vö. MTörv 8,1-6). Ám az atyák hiába ették a mannát, nem nyerték el az életet még a Törvény által sem. Emlékezzünk a betegre, aki az »öt« oszlopcsarnokban hasztalanul kereste a gyógyulást, mert ezzel csak Jézus tudta őt megajándékozni (5,1-9). A párbeszéd bevezető kérdése (41-től) is arra céloz, hogy az üdvösség Jézus személyében érkezik. Elnyeréséhez azonban hinni kell ebben a Jézusban. Erre utal a 43. verstől kezdődő válasz.</text:p>
      <text:p text:style-name="P46">Jézus először azt emeli ki, hogy annak, aki nem tud hinni, szükségszerűen érthetetlenek maradnak az ő szavai. A 44. vers a 6,37-nél erősebben hangsúlyozza, hogy a Jézusba vetett hithez, a Názáreti Jézus isteni vonásainak felismeréséhez az embernek (a szisztematikus teológia nyelvén fogalmazva) kegyelemre van szüksége: az Atyának kell őt »vonzania« vagy »húznia« erre a hitre (44. v.). Ez a mondat nem az ember erőszakos birtokbavételéről szól, hanem arról, hogy ő önmaga erejéből képtelen jót tenni (vö. 15,5). Ágoston a szöveggel kapcsolatban a következőket írja: »Ha a költő (Vergilius, 2. Ecloga) azt állíthatta, ‘mindenkit az vonz, amiben gyönyörűségét találja’, .., mennyivel inkább mondhatjuk mi, hogy az embert Krisztus vonzza, amikor kedvét leli az <text:soft-page-break/>igazságban, gyönyörködik a boldogságban, örvendezik az igazságosságnak és élvezi az örök életet: mindez ugyanis Krisztus« (Tractatus 26,4). Az a tény, hogy kedvét leli ebben, éppen az isteni kegyelem választásának titka, amelynek az ember legfeljebb dacosan ellene mondhat. A korábbi időkben Isten a próféták és az Írás szava által a »szeretet kötelékével« (Oz 11,4) vonta magához népét. Most a Fiával azonos Igéje által akar vonzást gyakorolni. Jézus szavában — amely egyben az ő ‘tette’ is — kellene felfedeznünk az Atya és a Fiú e szeretetteljes vonzását.</text:p>
      <text:p text:style-name="P4">A 45. versben szentírási idézet világítja meg, miről is van szó. Ez a mondat jelenlegi formájában nem felel meg pontosan az Iz 54,13 héber szövegének, de e szöveg görög fordításának sem: hiányzik belőle a »fiaid«-ra (azaz Sion fiaira) történő ószövetségi korlátozás, és így a »mindnyájan« kifejezést hangsúlyozza. Emellett az idézetet a (többes számban álló) »prófétáknál« szó vezeti be. Bizonyára az üdvösség idejére vonatkozó prófétai tanítás csendül fel benne. Gondoljunk csak a Jer 31,33-tól kezdődő részre: ebben új Törvényről van szó, amelyet Isten az »új szövetségben« a szívekbe ír, hogy »mindenki megismerje« őt. A 45. vers örvendetes és vigasztaló üzenet (vö. 1Tessz 4,9).</text:p>
      <text:p text:style-name="P4">A 46. vers minden félreértést el akar oszlatni annak az Atyának személyével kapcsolatban, aki belülről megszólítva személyesen vonz maga felé minden embert. Mi emberek »hallhatjuk« ugyan az Atyát, »látni« azonban csak az Atya örök Fia látta őt. Ezt már az 1,18 verse is hangsúlyozta. Amennyiben azonban »láttuk« a Fiút, az Atyát is láttuk (14,9; 12,45). Az Atya megismerése csak az isteni önkinyilatkoztatás által lehetséges, amely a Fiúban ment végbe (vö. Mt 11,27).</text:p>
      <text:p text:style-name="P25">Tekintettel arra, hogy minden attól függ, részesülünk‑e a Fiú lelkületéből, Jézus kettős »ámen« kíséretében visszatér e témára (47. v.). Ő életet adó lelki táplálék mindazok számára, akik úgy hisznek benne, mint az Atya Igéjében (48. v.). Arra a kérdésre, hogy az atyák korának eseményeivel való egybevetés kapcsán az atyáknál mindent materiálisan, Jézus követőinek esetében pedig mindent lelkileg kell‑e értenünk, nagyon nehéz lenne válaszolni. Az előbbiek csak földi értelemben »haltak meg«? Az utóbbiak csak lelkileg élnek? (vö. az 1Kor 11,30 versével: »Ezért közületek többen … meghaltak.«) Az atyák csupán fizikai értelemben »ettek«? Az utóbbiak csak lelki értelemben táplálkoznak? Az egykori kenyér térbelileg hullott az égből? Az élő kenyér csak lelkileg száll alá?</text:p>
      <text:p text:style-name="P25">Az 51. vers rámutat a Fiú hússá levésének végső következményére, az ő halálára, amely által az életajándék lehetővé válik. Az 51c is ehhez a párbeszédhez tartozik, még ha előfeltételét alkotja is (H. Schürmann) a következő eukarisztikus beszédnek. Az 51a vers térben és időben megragadható, egyben titokzatos valóságnak mondja Jézust. Ily módon nem csupán az 51c-ben kezdődik a tisztán lelki és a fizikailag felfogható valóság összekapcsolása.</text:p>
      <text:p text:style-name="P25">D. A »világ életéért (hüper tész koszmou dióész)« kifejezést jobban megértjük, ha összehasonlítjuk az Újszövetség egyéb kijelentéseivel. Pál ezt mondja a korintusiakhoz írt levelében (1Kor 11,24): »ez az én testem, amelyet értetek (hüper hümón) «. A kifejezés nyilvánvalóan kiegészítendő az »adok« szóval. Lukács így fogalmaz: »Ez az én testem, amely tiérettetek (hüper hümón) adatik« (Lk 22,19b; vö. Mk 14,24: »sokakért«). János evangéliumán belül az ‑ért (hüper) viszonyszó a jó pásztorról szóló példázatban szerepel, aki életét adja a »juhokért« (10,11.15). Másutt ezt olvassuk: egyvalakinek meg kell halnia a »népért« (11,50; 18,14) és a »nemzetért« (11,52). A legnagyobb szeretet abban van, aki életét adja »barátaiért« (15,13). Jézus áldozatnak tekinti önmagát, amikor ezt mondja: »őértük odaszentelem magamat« (17,19). E rövid áttekintés alapján kijelenthetjük, hogy az 51c versben Jézus haláláról van szó (C. K. Barrett). Ha Jézus saját húsát adja, ez valamiféle áldozati halálra utal. Az azonban nem világos, hogy a halál miként fog történni, és hogyan szolgál majd a világ életére (vö. a 3,16-tól kezdődő részt a 12,33-mal). Az áldozat gondolata mindenesetre szoros eszmei kapcsolatot teremt a kenyérről szóló beszéd és az Újszövetség többi alapítási elbeszélése között. Az utóbbi leírások szerzői azonban a Jézus szavába vetett hitet és az ő testének hívő vételét nem látják olyan szoros egységben, mint a negyedik evangélista: ez mindenképpen újdonság a »János-féle alapítási elbeszélésben«.</text:p>
      <text:p text:style-name="P30">g) Hatodik párbeszéd: »A zsidók erre vitatkozni kezdtek egymással« (6, 52-58)</text:p>
      <text:p text:style-name="P2">6,<text:tab/>52<text:tab/><text:tab/>A zsidók erre vitatkozni kezdtek egymással, és ezt<text:line-break/>kérdezték:<text:line-break/>»Hogyan adhatná ez itt nekünk a húst eledelül?«</text:p>
      <text:p text:style-name="P3">53<text:tab/><text:tab/>Jézus akkor így szólt hozzájuk:<text:line-break/>»Ámen, ámen, mondom nektek:<text:line-break/>ha nem eszitek az Emberfia húsát,<text:line-break/><text:soft-page-break/>és nem isszátok a vérét,<text:line-break/>nincs élet tibennetek.</text:p>
      <text:p text:style-name="P3">54<text:tab/><text:tab/>Aki eszi az én húsomat,<text:line-break/>és issza az én véremet,<text:line-break/>annak örök élete van,<text:line-break/>és én feltámasztom őt az utolsó napon.</text:p>
      <text:p text:style-name="P3">55<text:tab/><text:tab/>Mert az én húsom valóban étel,<text:line-break/>és az én vérem valóban ital.</text:p>
      <text:p text:style-name="P3">56<text:tab/><text:tab/>Aki eszi az én húsomat,<text:line-break/>és issza az én véremet,<text:line-break/>az énbennem marad, és én őbenne.</text:p>
      <text:p text:style-name="P3">57<text:tab/><text:tab/>Ahogyan engem az élő Atya küldött el,<text:line-break/>és én az Atya által élek,<text:line-break/>úgy az is, aki engem eszik,<text:line-break/>élni fog énáltalam.</text:p>
      <text:p text:style-name="P3"><text:span text:style-name="T7">58<text:tab/><text:tab/>Ez az a kenyér,<text:line-break/>amely a mennyből szállt le;<text:line-break/>ez nem olyan, mint amilyet atyáitok ettek, és mégis<text:line-break/>meghaltak: aki ezt a kenyeret</text:span><text:span text:style-name="T13"> eszi, élni fog örökké.«</text:span></text:p>
      <text:p text:style-name="P30">A. Rögtön a kezdetnél az 52. verset illetően a rövidebb olvasatot választottuk: szinte új félreértést szülve ezáltal válik az egész párbeszéd színessé (vö. 58. v.). A verset rendszerint így szokták fordítani: »Hogyan adhatná ez nekünk a húsát eledelül?« A birtokos névmást mellőző rövidebb és nehezebb (»a húst«) olvasatot egészen a 2. századig visszamenőleg számos jó kézirat tanúsítja. Ezek szerint a mondat értelme ez: »Hogyan adhatná nekünk ez a Názáreti Jézus a húst eledelül, mint valamiféle második Mózes?« Ehhez az értelmezéshez összehasonlítási alapul szolgálhatna a fürjek adományáról szóló részlet: »Estére húst esztek, reggel pedig kenyérrel laktok jól« (Kiv 16,12). — Az 55. vers egy részletét fentebb így fordítottuk: »valóban (aléthósz) étel«. Szövegkritikai szempontból a »valódi (aléthész) étel« jelzős kifejezés is megalapozható. Az »igazi étel« szókapcsolattal való fordítás helytelen lenne, mert az eszmei értelemben vett »igaz« jelölésére János más jelzőt, nevezetesen az »aléthinosz« szót használja: ezt látjuk például az »igazi kenyér« (6,32) és az »igazi szőlőtő« (15,1) kifejezések esetében. A »valóban« (55. v.) arra utal, hogy valódi ételről van szó, amelyet meg lehet rágni és le lehet nyelni. Ezzel szemben abból a szóból, amelyet a fordításban a felismerhetőség kedvéért az »eszi« igével adtunk vissza, nem hámozhatjuk ki ezt a mondanivalót. Kétségtelen, hogy a »trógein« kifejezés a klasszikus görögben rendelkezett a »széjjelrág, összerág, felfal« jelentésekkel is. Ám a hellén görög nyelv, amelyen az újszövetségi szerzők írnak, a »trógein« ige különféle formáit egyszerűen a jelen idő kifejezésére használja, míg a múlt időre a »phagein« szó különféle módozataival utal, miközben mindkét kifejezést az »enni« értelemmel ruházza fel. Az említett versekben szereplő »enni« szó jelen idejű alakjaiból azonban következtethetünk arra, hogy a szerző maradandó ismétlődést (»újra és újra enni«) akart vele kifejezni.</text:p>
      <text:p text:style-name="P27"><text:span text:style-name="T7">B. Ebben a részletben még inkább érvényes, mint a megelőző versekben: </text:span><text:span text:style-name="T33">ezek a kijelentések nem hitetlen zsidóknak címezve hangzottak el, hanem az Úr lakomájára egybegyűlt emberek számára</text:span><text:span text:style-name="T7">. Az olyan szavak, mint amilyeneket az 57. vers tartalmaz, annak a titoknak mélyére vezetnek bennünket, amely lélekben megszületik mindazokban, akik élő hittel veszik az eukarisztiát. </text:span><text:span text:style-name="T33">Húsvét előtt nem hangozhattak el e szavak, mert senki sem értette volna jelentésüket.</text:span><text:span text:style-name="T7"> Itt valójában annak vagyunk tanúi, hogy Krisztus Lelke miként vezeti el az evangélistát és rajta keresztül az egyházat »a teljes igazságra« (16,13).</text:span></text:p>
      <text:p text:style-name="P25">C. A »zsidók« félreértik Jézus szavát: olyan csodás ajándékra gondolnak, amelyet majd az ember Jézus fog közvetíteni számukra. János helyreigazítja e tévedést, és kijelenti: valójában az »Emberfia« húsáról van szó (53. v.). A teológiai feszültség a lekicsinylő »ez« vagy »ez itt« (52. v.) mutató névmás és az ezzel egyeztetett »Emberfia« név között húzódik. Ebben <text:soft-page-break/>az ellentétben rejlik Krisztus titka: »az Emberfia« az Istentől indulva a mennyből száll le (3,13) a világ üdvösségéért, mégis valóságos ember.</text:p>
      <text:p text:style-name="P27"><text:span text:style-name="T7">A másik új gondolat az 53. versben a »vérre« történő utalás. A »vér« kifejezés megjelenését már a 6,35 verse előkészítette: »aki énhozzám jön, … nem szomjazik meg soha«. A 6,35 kapcsán még az életadó vízre is gondolhatnánk (4,10 és 7,37-39), most azonban világossá válik, hogy </text:span><text:span text:style-name="T27">Jézus saját vére által ajándékozza az életet. Az ószövetségi felfogás szerint elsősorban a vér az élet és a (nagyjából a mi »lélek« szavunkkal azonos jelentésű; vö. Ter 9,4-től) nefes székhelye.</text:span><text:span text:style-name="T7"> Míg a 6,51c a jézusi halál és áldozat gondolatát helyezi előtérbe, az 53. versben arra kapunk buzdítást, hogy az Emberfiát »húsával és vérével«, azaz »testestől-lelkestől« a maga teljességében tegyük magunkévá.</text:span><text:note text:id="ftn25" text:note-class="footnote"><text:note-citation>25</text:note-citation><text:note-body><text:p text:style-name="Footnote">A szinoptikusok más céllal említik a vért: a »kiontott vér« az áldozatra utal (Mk 14,24 és párhuzamos versek).</text:p></text:note-body></text:note><text:span text:style-name="T7"> A részlet nem hangsúlyozza azt a </text:span><text:span text:style-name="T7">gondolatot, hogy minden esetben mindkettőt (a húst és a vért is) magunkhoz kell vennünk. Erre utal többek között az 58. vers is, amely csupán az életet adó kenyérről beszél.</text:span></text:p>
      <text:p text:style-name="P25">Az 53. vers önálló kijelentését (amely szerint nem lesz élet abban, aki nem eszi ezt a kenyeret és nem issza ezt a vért) a tágabb szövegkörnyezetben kell értelmeznünk. Először és elsősorban a hit ajándékozza az életet. Azokkal az egyházatyákkal szemben, akik az 53. versre hivatkozva állították, hogy már a csecsemőket is részesíteni kell az eukarisztiában, joggal lehetne hangsúlyozni: nem értették meg, hogy János az eukarisztia gyakorlatának külsőségessé tételétől akarta olvasóit megóvni, és ezért elsősorban a hit fontosságát emelte ki (vö. a 6,63-mal is).</text:p>
      <text:p text:style-name="P25">Az 54. versben nem olyan szentségi esemény váltja fel a hitet, amelynek gyakran kellene ismétlődnie (vö. az A pontban az »enni« szóval kapcsolatban mondottakkal), hanem a szentségi történés annak az ismételt lelki aktusnak megtestesítőjeként mutatkozik, amely nem más, mint a Krisztusba vetett hit. Ez az 54. vers teljes összhangban áll a 6,47-tel. Az utóbbi azt hirdeti, hogy »az újból és újból hívő embernek örök élete van«. Az 54. vers ezt állítja: »Az újra és újra ‘evőnek’ … örök élete van.« János szerint az a legfontosabb, hogy az ember személyes kapcsolatba kerüljön Jézussal. Az evangélista nem valamiféle titkos varázsszer »elrendeléséről« beszél, amely által az ember örökké élhet. Inkább ezt mutatja meg: az Emberfia nagyon mélyre ereszkedett azért, hogy közelebb kerülhessünk személyéhez és részesülhessünk életéből. Az ő húsa és vére »valóban« eledel és ital: nem csupán intelmekkel vagy vigasztaló szavakkal fordul felénk, hanem önmagát, a hússá lett Logoszt (vö. 1,14) ajándékozza nekünk.</text:p>
      <text:p text:style-name="P25">Az élet ajándékáról, a meghalás kényszerének megszűnéséről és az utolsó nagy húsvéti ünnepen való feltámadásról mondottakat teljességgel csak az 56. vers teszi érthetővé. A hit által »megélt« úrvacsora oly módon biztosítja számunkra a Jézus életéből való részesülést, hogy az ő húsvéti diadala a mi győzelmünkké is válik, és az Atyával való egységének erejében Krisztus által mi is kapcsolatba kerülünk az Atyával (57. v.). János kedveli a »maradni« igét. Evangéliumában az Atya a Fiúban marad (14,10), a Lélek Jézuson marad (1,32-től), a tanítványok úgy maradnak meg Jézusban, miként a szőlővesszők a szőlőtőn (15,4). Krisztus szava pedig megmarad a hívőkben, ha ők is ebben a Logoszban maradnak (5,38; 8,31; 15,7): meg kell tartaniuk Jézus parancsait és így szeretetében maradnak, miként ő is megtartja az Atya parancsait és így megmarad szeretetében (15,10). A keresztséggel (az újjászületés szentségével: vö. 3,5) szemben az eukarisztia a Krisztusban »maradás«, a vele való folytonosan megújuló életkapcsolat szentsége. Az 58. vers összefoglalja a kenyérről szóló beszédnek a 6,31-től kezdődő verseit, amelyben a nép először említi a »kenyér az égből« kifejezést. Az »ez« mutató névmás tehát mindarra vonatkozik, amit Jézus az égi kenyérről, azaz önmagáról mondott. Ismét hangsúlyt kap a Tórát jelképező atyák kenyere és az Emberfia személyében nekünk ajándékozott élet kenyere közötti különbség. Ily módon az evangélista feleleveníti a Prológus egyik gondolatát (1,17), és előkészíti a zsinagógai beszéd befejező megjegyzését (6,59): a végső időkben Jézus Krisztus lép a Tóra helyébe.</text:p>
      <text:p text:style-name="P27"><text:span text:style-name="T7">D. A három kijelentés, amely a hatodik fejezetben (6,27.53.62) az »Emberfiáról« elhangzik, látszólag zárójelbe tett megjegyzés, tartalmilag azonban mindegyik »kulcsszó« (R. Schnackenburg) a beszéd egészének megértéséhez. Vegyük szemügyre a mennyből leszálló Emberfiára vonatkozó tanítást. Kézenfekvőnek látszik, hogy az ég felhőiben való érkezésre </text:span><text:soft-page-break/><text:span text:style-name="T7">gondoljunk, mert a korai zsidóság általában így képzelte el az Emberfia jövetelét (Dán 7,13; Mk 14,62). Ám ebben a fejezetben bizonyára nem ilyen »dicsőségben való (újra)eljövetelről« van szó. János szerint már Jézus első eljövetele is dicsőséges érkezés volt — jóllehet ezt csak a hívő ember tudta felismerni (1,14; vö. az 1Jn 1,2-vel is). Az Emberfiára vonatkozó szövegeinket valójában a gnosztikus megváltási mítoszok alapján sem értelmezhetjük.</text:span><text:note text:id="ftn26" text:note-class="footnote"><text:note-citation>26</text:note-citation><text:note-body><text:p text:style-name="Footnote"><text:span text:style-name="T64">Vö. </text:span><text:span text:style-name="T65">R. Schnackenburg</text:span><text:span text:style-name="T64">, I,411-423.: »Exkurs 5: Der Menschensohn im Johannes-Evangelium.«</text:span></text:p></text:note-body></text:note><text:span text:style-name="T7"> Inkább arra kell gondolnunk, hogy János elmélyítette az ősegyháznak az Emberfiáról szóló teológiáját. Új és Jánosra jellemző megközelítés az, amely a »leszállást« szoros egységben látja a »felemelkedéssel«: csak a mennyből »alászálló« tud »felmenni« (3,13). Az »alászállóban« kételkedő tanítványok pedig előzetes tanítást kapnak a »mennybe felmenőt« illetően. Ez a gondolat egy másik versre emlékeztet: »Amikor felemelitek az Emberfiát, akkor tudjátok meg, hogy én vagyok« (8,28). Felemeltté Krisztus a kereszten válik, azaz ott, ahol emberi </text:span><text:span text:style-name="T7">szempontból lealacsonyítják. Ilyen értelemben felfedezhetjük azt a hidat, amely a kenyérről szóló beszédtől a szenvedéstörténetnek ahhoz a részéhez vezet, amely megfelel az eukarisztia alapítását leíró szinoptikus híradásnak, jóllehet ez a rész Jánosnál nem kifejezetten az eukarisztiáról, hanem a lábmosással kapcsolatos vacsoráról (13,1-20) szól. A lábmosásnál ugyanúgy, mint a kenyérről szóló beszédben arra a közösségre helyeződik a hangsúly, amelyet Jézus hozzánk való lehajlása és szeretete által adományozott nekünk.</text:span></text:p>
      <text:p text:style-name="P30">h) Befejező megjegyzés a kenyérről szóló beszédhez (6,59)</text:p>
      <text:p text:style-name="P2">6,<text:tab/>59<text:tab/><text:tab/>Ezeket mondta<text:line-break/>Kafarnaumban zsinagógai módon tanítva.</text:p>
      <text:p text:style-name="P30">A. Az úgynevezett nyugati szöveg a »Kafarnaum« szó után még a »szombaton« kiegészítést is tartalmazza. Az e változatért felelős másoló valószínűleg azokra a szinoptikus állításokra emlékezett vissza, amelyek szerint Jézus Kafarnaumban szombaton »a zsinagógába« megy, hogy »tanítson« (vö. például a Mk 1,21-gyel). János azonban szemmel láthatóan másra gondol. Nem azt mondja, hogy »a zsinagógában«, hanem szó szerint ezt: »zsinagógai módon« (en szünagógé). E mondat valódi értelmét akkor kapjuk meg, ha összehasonlítjuk a 18,20 versével, amelyben hasonló szófordulat szerepel: az evangélista a hivatalos közösségi gyűléseken és a közösségi termekben elhangzó, nyilvános, »zsinagógai« (M. Zerwick: »synagogaliter«) tanításra gondol.</text:p>
      <text:p text:style-name="P27"><text:span text:style-name="T7">B. Minthogy János az eukarisztia »alapításáról szóló híradást« korábbi időpontra helyezte, felvetődik a kérdés, mi indította őt a rendelkezésére álló hagyomány anyagának átcsoportosítására.</text:span><text:note text:id="ftn27" text:note-class="footnote"><text:note-citation>27</text:note-citation><text:note-body><text:p text:style-name="Footnote">Vö. fentebb a templom megtisztításának előbbre hozatalával kapcsolatos megjegyzésekkel.</text:p></text:note-body></text:note><text:span text:style-name="T7"> — János evangéliumában a 13,1-tól kezdve elnémul a zsidókkal folytatott vita. Az evangélium második részében Jézus már csak baráti körben beszél szeretetének titkáról. Az eukarisztiára vonatkozó tanításnak azonban olyan párbeszédben kellett megfogalmazódnia, amelynek folyamán a kereszténység vitatkozhatott a zsidósággal. Egy ilyen vitatott teológiai téma nem illett volna a búcsúbeszéd keretébe. Ellenben nagyon alkalmas volt erre a galileai Kafarnaum »zsinagógájának« szellemi légköre, a kenyérszaporítás csodája pedig kedvező alkalmat adott a téma kifejtésére.</text:span></text:p>
      <text:p text:style-name="P27"><text:span text:style-name="T7">C. A befejező részben az evangélista több gondolatot is kifejezésre akar juttatni. Az utolsó versben mindenekelőtt azt állítja, hogy az eukarisztiára vonatkozó tanítás meghatározott </text:span><text:span text:style-name="T8">tér-idő</text:span><text:span text:style-name="T7"> viszonyokhoz kötődik, azaz nem valamiféle »időtlen« elmélet (vö. a 8,20 hasonló jellegű záradékával). Emellett a »zsinagógai módon tanítva« szókapcsolat arra emlékeztet, hogy az evangélista az égi kenyérről szóló tanítást a 6,31-től kezdődően a </text:span><text:span text:style-name="T8">zsidó Írás-magyarázókhoz </text:span><text:span text:style-name="T7">hasonlóan midrás, pontosabban pászka-haggada keretében fejti ki. Az a tény, hogy Jézus mindent nyilvánosan közöl, bizonyára a választott nép </text:span><text:span text:style-name="T8">felelősségét </text:span><text:span text:style-name="T7">emeli ki (vö. 15,22). Az evangélista arra is rá akar mutatni, hogy az eukarisztiáról szóló mondatok </text:span><text:span text:style-name="T8">nem </text:span><text:span text:style-name="T7">valamiféle ezoterikus szekta </text:span><text:span text:style-name="T8">titkos tanításai</text:span><text:span text:style-name="T7">, hiszen a kereszténység éppen az eukarisztiára vonatkozó szavaival fordul a világ felé (vö. a 6,33-at a 18,20-szal). Az is látszik, hogy János a keresztény úrvacsora titkát az Isten és az emberiség </text:span><text:span text:style-name="T8">üdvtörténetébe </text:span><text:span text:style-name="T7">akarja beilleszteni: Jézus a </text:span><text:soft-page-break/><text:span text:style-name="T7">zsinagógában beszél, Isten népe körében, az Ószövetség gyülekezetében, amelyet Isten kivezetett Egyiptomból, mannával táplált, és a próféták szava által felkészített az idők teljességére. Végül azt hangsúlyozza, hogy a Krisztus mellett vagy ellen szóló döntést a zsinagógában, az ószövetségi gyülekezet körében kell meghozni. A következő verstől kezdődően a hitetlenül zúgolódó és vitatkozó zsidók, valamint több tanítvány eltávolodnak Jézustól, és csupán a »tizenkettő« (6,70-tót) marad mellette, akik Izrael tizenkét törzsének valódi maradékát és az egyház kezdetét testesítik meg.</text:span></text:p>
      <text:p text:style-name="P27"><text:span text:style-name="T7">D. Mielőtt a zsidók Jézussal szemben tanúsított magatartását elítélnénk, fel kell tennünk magunknak a kérdést: Vajon az ő helyükben mi felismertük volna az Új Szövetséggel való kapcsolatot, a </text:span><text:span text:style-name="T8">Nomosztól a Logoszhoz vezető átmenetet? </text:span><text:note text:id="ftn28" text:note-class="footnote"><text:note-citation>28</text:note-citation><text:note-body><text:p text:style-name="Footnote">A Törvénytől az Igéig: vö. fentebb az 1,17-tel kapcsolatban mondottakkal.</text:p></text:note-body></text:note><text:span text:style-name="T7"> Képesek lettünk volna valami nagyobbat felfedezni Jahve írott törvényénél, ha mi is ezt tanuljuk: »Ő a mi Istenünk, senki sem hasonlít hozzá! Ő felkutatta a tudás minden útját, s átadta Jákobnak, a szolgájának, és </text:span><text:span text:style-name="T7">Izraelnek, akit szeretett. Így jelent meg a földön és társalgott az emberekkel. Az Isten parancsának könyve az, a törvény, amely örökre megmarad. Aki megtartja, élni fog, aki elhagyja, meghal. Térj vissza, Jákob, és öleld magadhoz, járj fényének világosságában!« E szellemi háttér alapján talán jobban megértjük, hogy ebben a nagy párbeszédben az evangélista elsősorban miért Jézus személyét emelte ki a hit »tárgyaként«, és nem tanítását vagy az általa alapított szentséget (6,29). Nekünk embereknek — Jézussal és az ő életet adó erejében — csupán egy második lépésben válik lehetővé, hogy az Isten törvénye iránti engedelmességet felülmúljuk az Urunk Jézus Krisztus Atyjának személyes akaratával összhangban álló, szeretet áthatotta élettel. Csak az az ember építkezhet biztonsággal a nagy zsidó örökségre, aki örömmel ismeri fel, hogy ez az élet értékesebb a korábbinál.</text:span></text:p>
      <text:p text:style-name="P1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4">;</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7">Sálóm-Eiréné-Pax, Üdv:</text:p>
      <text:p text:style-name="Névjegy"><text:span text:style-name="T14">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4">tommyca@freemail.hu</text:span></text:span></text:a><text:span text:style-name="T14">,  </text:span><text:a xlink:type="simple" xlink:href="mailto:Tamas.Szakacs@lutheran.hu"><text:span text:style-name="T14">Tamas.Szakacs@lutheran.hu</text:span></text:a><text:span text:style-name="T14">    |<text:line-break/>|              </text:span><text:a xlink:type="simple" xlink:href="http://www.extra.hu/Tommyca"><text:span text:style-name="Internet_20_link"><text:span text:style-name="T14">http://www.extra.hu/Tommyca</text:span></text:span></text:a><text:span text:style-name="T14">              |<text:line-break/>|                     (30) 426-5583                     |<text:line-break/>|                                                       |<text:line-break/>|         Felsőpetényi Evangélikus Egyházközség         |<text:line-break/>|                </text:span><text:a xlink:type="simple" xlink:href="mailto:felsopeteny@lutheran.hu"><text:span text:style-name="T14">felsopeteny@lutheran.hu</text:span></text:a><text:span text:style-name="T14">                |<text:line-break/>|             </text:span><text:a xlink:type="simple" xlink:href="http://felsopeteny.lutheran.hu/"><text:span text:style-name="T14">http://felsopeteny.lutheran.hu</text:span></text:a><text:span text:style-name="T14">            |<text:line-break/>|        2611 Felsőpetény,  Ságvári Endre u. 12.        |<text:line-break/></text:span><text:soft-page-break/><text:span text:style-name="T14">|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3" svg:font-family="Arial" style:font-family-generic="roman"/>
    <style:font-face style:name="Greek1" svg:font-family="Greek" style:font-family-generic="roman"/>
    <style:font-face style:name="Times New Roman2" svg:font-family="'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Greek2" svg:font-family="Greek"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Agapé" style:display-name="Átvett anyagok - Agapé" style:family="paragraph" style:parent-style-name="Átvett_20_anyagok_20_-_20_függő" style:next-style-name="Átvett_20_anyagok_20_-_20_Agapéra">
      <style:paragraph-properties fo:margin="100%" fo:margin-left="2cm" fo:margin-right="0cm" fo:margin-top="0cm" fo:margin-bottom="0cm" fo:text-align="start" style:justify-single-word="false" fo:text-indent="-1.251cm" style:auto-text-indent="false">
        <style:tab-stops>
          <style:tab-stop style:position="-0.499cm"/>
        </style:tab-stops>
      </style:paragraph-properties>
    </style:style>
    <style:style style:name="Átvett_20_anyagok_20_-_20_Agapéra" style:display-name="Átvett anyagok - Agapéra" style:family="paragraph" style:parent-style-name="Átvett_20_anyagok_20_-_20_Agapé" style:next-style-name="Átvett_20_anyagok_20_-_20_Agapé">
      <style:paragraph-properties fo:margin="100%" fo:margin-left="2cm" fo:margin-right="0cm" fo:margin-top="0cm" fo:margin-bottom="0cm" fo:text-indent="-0.499cm" style:auto-text-indent="false">
        <style:tab-stops>
          <style:tab-stop style:position="-0.499cm"/>
        </style:tab-stops>
      </style:paragraph-properties>
    </style:style>
    <style:style style:name="Átvett_20_anyagok_20_-_20_Agapé_20_réssel" style:display-name="Átvett anyagok - Agapé réssel" style:family="paragraph" style:parent-style-name="Átvett_20_anyagok_20_-_20_Agapé" style:next-style-name="Átvett_20_anyagok_20_-_20_Agapé">
      <style:paragraph-properties fo:margin="100%" fo:margin-left="2cm" fo:margin-right="0cm" fo:margin-top="0.499cm" fo:margin-bottom="0cm" fo:text-indent="-2cm" style:auto-text-indent="false">
        <style:tab-stops>
          <style:tab-stop style:position="-1.251cm"/>
          <style:tab-stop style:position="-0.499cm"/>
        </style:tab-stops>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Idézet_20_kiemelése" style:display-name="Idézet kiemelése" style:family="text" style:parent-style-name="Citation">
      <style:text-properties fo:font-weight="bold" style:font-weight-asian="bold"/>
    </style:style>
    <style:style style:name="Név_20_hivatkozásban" style:display-name="Név hivatkozásban" style:family="text" style:parent-style-name="Hivatkozás">
      <style:text-properties fo:font-variant="small-caps"/>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3-27T22:37:44</meta:creation-date>
    <meta:editing-cycles>4</meta:editing-cycles>
    <meta:editing-duration>PT1M34S</meta:editing-duration>
    <meta:initial-creator>Tommyca </meta:initial-creator>
    <dc:subject>Jn 6,48-59. - Rágd testét örökéletre! - Laetare (Böjt 4.)</dc:subject>
    <dc:date>2014-03-27T22:48:28</dc:date>
    <dc:creator>Tommyca </dc:creator>
    <meta:document-statistic meta:table-count="0" meta:image-count="0" meta:object-count="0" meta:page-count="35" meta:paragraph-count="330" meta:word-count="20766" meta:character-count="141801" meta:non-whitespace-character-count="120768"/>
    <meta:user-defined meta:name="Info 1"/>
    <meta:user-defined meta:name="Info 2"/>
    <meta:user-defined meta:name="Info 3"/>
    <meta:user-defined meta:name="Info 4"/>
    <meta:template xlink:type="simple" xlink:actuate="onRequest" xlink:title="IgeFalat" xlink:href="../../../../../home/tommyca/.config/libreoffice/3/user/template/IgeFalat.ott" meta:date="2014-03-27T22:37:44"/>
  </office:meta>
</office:document-meta>
</file>