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ra">
      <style:text-properties fo:background-color="transparent"/>
    </style:style>
    <style:style style:name="P3" style:family="paragraph" style:parent-style-name="Átvett_20_anyagok_20_-_20_függő">
      <style:text-properties fo:background-color="transparent"/>
    </style:style>
    <style:style style:name="P4" style:family="paragraph" style:parent-style-name="Archív">
      <style:text-properties fo:background-color="transparent"/>
    </style:style>
    <style:style style:name="P5" style:family="paragraph" style:parent-style-name="Átvett_20_kommentárszakasz">
      <style:text-properties fo:background-color="transparent"/>
    </style:style>
    <style:style style:name="P6" style:family="paragraph" style:parent-style-name="Kategória">
      <style:text-properties fo:background-color="transparent"/>
    </style:style>
    <style:style style:name="P7" style:family="paragraph" style:parent-style-name="Kategória">
      <style:text-properties fo:background-color="transparent" text:display="true"/>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
      <style:text-properties fo:background-color="transparent"/>
    </style:style>
    <style:style style:name="P10" style:family="paragraph" style:parent-style-name="Átvett_20_anyagokra">
      <style:text-properties fo:background-color="transparent"/>
    </style:style>
    <style:style style:name="P11" style:family="paragraph" style:parent-style-name="Átvett_20_anyagokra">
      <style:text-properties fo:language="hu" fo:country="HU"/>
    </style:style>
    <style:style style:name="P12" style:family="paragraph" style:parent-style-name="Átvett_20_anyagokra">
      <style:text-properties fo:color="#ff6633" fo:language="hu" fo:country="HU"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Átvett_20_anyagok_20_réssel" style:master-page-name="">
      <style:paragraph-properties fo:text-align="end" style:justify-single-word="false" style:page-number="auto" fo:break-before="auto" fo:break-after="auto"/>
    </style:style>
    <style:style style:name="P18" style:family="paragraph" style:parent-style-name="Imádság" style:master-page-name="">
      <style:paragraph-properties style:page-number="auto"/>
    </style:style>
    <style:style style:name="P19" style:family="paragraph" style:parent-style-name="Imádság" style:master-page-name="">
      <style:paragraph-properties fo:text-align="end" style:justify-single-word="false" style:page-number="auto" fo:keep-with-next="auto"/>
      <style:text-properties fo:background-color="transparent"/>
    </style:style>
    <style:style style:name="P20" style:family="paragraph" style:parent-style-name="Átvett_20_anyagok_20_-_20_textusbővítésre">
      <style:text-properties fo:color="#ff0000" fo:background-color="transparent"/>
    </style:style>
    <style:style style:name="P21" style:family="paragraph" style:parent-style-name="Átvett_20_anyagok_20_-_20_textusbővítésre">
      <style:text-properties fo:background-color="transparent"/>
    </style:style>
    <style:style style:name="P22"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3" style:family="paragraph" style:parent-style-name="Standard">
      <style:paragraph-properties fo:text-align="center" style:justify-single-word="false"/>
    </style:style>
    <style:style style:name="P24" style:family="paragraph" style:parent-style-name="Ámen">
      <style:text-properties fo:background-color="transparent"/>
    </style:style>
    <style:style style:name="P25" style:family="paragraph" style:parent-style-name="Archív_20_Imádság">
      <style:paragraph-properties fo:margin-left="1cm" fo:margin-right="0cm" fo:text-indent="0cm" style:auto-text-indent="false"/>
      <style:text-properties fo:background-color="transparent"/>
    </style:style>
    <style:style style:name="P26" style:family="paragraph" style:parent-style-name="Adatsor" style:master-page-name="">
      <style:paragraph-properties fo:margin-top="1cm" fo:margin-bottom="0.499cm" style:page-number="auto" fo:break-before="auto" fo:break-after="auto"/>
      <style:text-properties fo:background-color="transparent"/>
    </style:style>
    <style:style style:name="P27" style:family="paragraph" style:parent-style-name="Átvett_20_anyagok_20_-_20_függő_20_réssel">
      <style:text-properties fo:background-color="transparent"/>
    </style:style>
    <style:style style:name="P28" style:family="paragraph" style:parent-style-name="Heading_20_1">
      <style:text-properties fo:background-color="transparent"/>
    </style:style>
    <style:style style:name="P29" style:family="paragraph" style:parent-style-name="Névjegy">
      <style:text-properties fo:background-color="transparent"/>
    </style:style>
    <style:style style:name="P30" style:family="paragraph" style:parent-style-name="Normálra">
      <style:text-properties fo:background-color="transparent"/>
    </style:style>
    <style:style style:name="P31" style:family="paragraph" style:parent-style-name="Normál_20_réssel">
      <style:text-properties fo:background-color="transparent"/>
    </style:style>
    <style:style style:name="P3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3" style:family="paragraph" style:parent-style-name="Frame_20_contents">
      <style:paragraph-properties fo:text-align="end" style:justify-single-word="false"/>
    </style:style>
    <style:style style:name="P34" style:family="paragraph" style:parent-style-name="Átvett_20_anyagokra">
      <style:text-properties fo:language="hu" fo:country="HU" fo:background-color="transparent"/>
    </style:style>
    <style:style style:name="P3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transparent"/>
    </style:style>
    <style:style style:name="T17" style:family="text">
      <style:text-properties fo:color="#ff0000" fo:font-size="10pt" fo:background-color="transparent" style:font-size-asian="10pt" style:font-size-complex="10pt"/>
    </style:style>
    <style:style style:name="T18" style:family="text">
      <style:text-properties fo:color="#ff0000" fo:language="hu" fo:country="HU"/>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ff6633" fo:language="hu" fo:country="HU"/>
    </style:style>
    <style:style style:name="T29" style:family="text">
      <style:text-properties fo:color="#808080"/>
    </style:style>
    <style:style style:name="T30" style:family="text">
      <style:text-properties fo:font-size="10pt" fo:background-color="transparent"/>
    </style:style>
    <style:style style:name="T31" style:family="text">
      <style:text-properties fo:font-size="10pt" fo:background-color="transparent" style:font-size-asian="10pt" style:font-size-complex="10pt"/>
    </style:style>
    <style:style style:name="T32" style:family="text">
      <style:text-properties fo:font-size="14pt"/>
    </style:style>
    <style:style style:name="T33" style:family="text">
      <style:text-properties fo:font-weight="bold" fo:background-color="transparent" style:font-weight-asian="bold" style:font-weight-complex="bold"/>
    </style:style>
    <style:style style:name="T34" style:family="text">
      <style:text-properties fo:color="#800000" fo:background-color="transparent"/>
    </style:style>
    <style:style style:name="T35" style:family="text">
      <style:text-properties style:text-underline-style="solid" style:text-underline-width="auto" style:text-underline-color="font-color" fo:background-color="transparent"/>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font-name="Arial2" fo:background-color="transparent" style:font-name-asian="Arial2" style:font-name-complex="Arial2"/>
    </style:style>
    <style:style style:name="T38"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árgy:<text:tab/>IgeFalatok: Jn 6,28-40. - Az egyetlen jócselekedet - Laetare (Böjt 4.)</text:p>
      <text:p text:style-name="P35">Feladó:<text:tab/>Szakács Tamás &lt;tamas.szakacs@lutheran.hu&gt;</text:p>
      <text:p text:style-name="P35">Dátum:<text:tab/>Thu, 31 Mar 2011 23:54:46 +0200</text:p>
      <text:p text:style-name="P3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Normálra"/>
      <text:p text:style-name="P28">Kedves ‘Cselekvők és Hívők’!</text:p>
      <text:p text:style-name="P31">Péter is megmondja e fejezetben, hogy Jézus az Örök élet beszédét birtokolja. Annak érdekében, hogy a vasárnapi igehirdetés szócséplés helyett az élet beszédét tartalmazza, nem árt talán e néhány alábbi gondolat sem:</text:p>
      <text:p text:style-name="P3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Vázlatkísérlet (Böjt 4.; alapige: Jn 6,28-40.):</text:p>
      <text:p text:style-name="Normál_20_réssel"><text:span text:style-name="Kiemelt"><text:span text:style-name="T9">Az egyetlen jócselekedet</text:span></text:span></text:p>
      <text:p text:style-name="P30">Kérdés a cselekedetekről</text:p>
      <text:p text:style-name="P30">Válasz a hitről</text:p>
      <text:p text:style-name="P30">Kérdés a jelről</text:p>
      <text:p text:style-name="P30">Válasz a feltámadásról</text:p>
      <text:p text:style-name="Normál_20_réssel"><text:span text:style-name="Félig_20_kiemelt"><text:span text:style-name="T9">A vázlathoz:</text:span></text:span></text:p>
      <text:p text:style-name="P30">Az ember mindenféle színtéren szeretné tudni, hogyan járhat a másik ember kedvében. Akár egy szerelmesről legyen szó, aki igyekszik elnyerni szíve választottjának kegyeit, akár egy munkavállalóról, aki főnöke kívánságait próbálja teljesíteni. A vallás területén pedig természetesen Isten jóindulatát igyekszik az ember elnyerni azáltal, hogy neki tetsző dolgokat cselekszik.</text:p>
      <text:p text:style-name="P31">Kérdés a cselekedetekről</text:p>
      <text:p text:style-name="P30">Természetes hát a zsidók kérdése Jézushoz: ha Ő olyan nagy tanító, amilyennek állítja magát, akkor adjon választ, miként járhatunk Isten kedvében, jótetszésében! Gondolták, elkérik a listát, aztán e cselekedeteket sorban végrehajtva kipipálhatják, és várják jogos jussukat Istentől.</text:p>
      <text:p text:style-name="P31">Válasz a hitről</text:p>
      <text:p text:style-name="P30">Jézus azonban egészen meglepő választ adott: nem cselekedetek sokasága szükséges, hanem egyetlen valami: a hit! Persze ugyanúgy, mint cselekedetekből, hitből is sokat ismerünk ― sok vallás, ideológia, világkép kering a föld légkörében. Nemcsak a japán radioaktivitás jutott el hozzánk néhány hét alatt, hanem a távol-keleti vallások sokféle hite. Ezért fontos, hogy Jézus nem egyszerűen a hitet szegezi neki hallgatóinak, hanem azt mondja, hogy az egyetlen jócselekedet, ami tetszik Istennek, az az, ha hiszek Abban, Akit Isten maga küldött erre a földre, a Messiást, Aki Jézusban jelent meg!</text:p>
      <text:p text:style-name="P30"><text:soft-page-break/>A filippi börtönőr is ugyanazt kérdezi, mint itt a zsidók, és Pál ugyanazt válaszolja, mint itt Jézus (higgy Jézusban és üdvözülsz) ― csak épp a börtönőr hitt, a zsidók meg hitetlenkednek továbbra is...</text:p>
      <text:p text:style-name="P31">Kérdés a jelről</text:p>
      <text:p text:style-name="P30">Ilyen kijelentések után nem is csoda, ha bizonyítékot kérnek: Nagyszerű amit mondasz, de mi támasztja alá?! Hiszen szövegelni könnyű, bármit lehet lódítani ― de miként lesz ezekből a zengzetes szavakból valóság?! Mutasson hát valamit Jézus! Elő is veszik a zsidók a hőskorszakukat: Mózes idején aztán bőségesen volt jel, amely megerősítette az elhangzottakat. (Botból kígyó, 10 csapás, pusztai vándorlás, stb.)</text:p>
      <text:p text:style-name="P31">Válasz a feltámadásról</text:p>
      <text:p text:style-name="P30">Jézus jel helyett az életről beszél és annak kenyeréről. Tehát nem a mindennapiról ― mert ahogyan máshol mondja: a test nem használ semmit, ellenben sz Ő beszédei lélek és Élet. Ő az Örökéletről és annak kenyeréről beszél tehát, ez lesz a legfőbb jel. Puff neki! A hitet tehát csak a hit igazolja! Ez Jézus válasza, és ez alól bizony mi emberek nem tudunk kibújni. A feltámadásról szól, mert ez bizonyítja Isten véghetetlen szeretetét. Amikor beszédét Jézus elmondta, még várni kellett halálára és Húsvétra, így a feltámadás ekkor még a jövőben található, hitkérdés. Ma pedig itt a padokban ülve mind földrajzilag, mind időbelileg és kulturálisan igen távol érezhetjük magunktól a feltámadást: Jézus feltámadása régen volt, ezért bizonytalan; a magunk feltámadása pedig éppúgy, mint szakaszunk idején, messze előttünk állónak tűnik. Így hát mindkettőnek az elfogadása a hitben rejlik. És éppen ez az egyetlen jócselekedet, amely Istennek tetszik. Ezért aki hisz Jézusban és eszi az Élet kenyerét, az örökéletet nyer!</text:p>
      <text:p text:style-name="P6">Ige-Archívum:</text:p>
      <text:p text:style-name="P30">A kommentárok, igehirdetés-kötetek előtt álljon itt egy(-két) régebbi igehirdetés:</text:p>
      <text:p text:style-name="P26">Domony―Vácegres, 2000. április 2., Laetare (Böjt 4.)</text:p>
      <text:p text:style-name="Énektabulátor"><text:span text:style-name="T9">Kezdőének:</text:span><text:span text:style-name="Kiemelt"><text:span text:style-name="T9"><text:tab/>47</text:span></text:span></text:p>
      <text:p text:style-name="Énektabulátor"><text:span text:style-name="T9">Liturgia:<text:tab/></text:span><text:span text:style-name="Kiemelt"><text:span text:style-name="T9">3</text:span></text:span></text:p>
      <text:p text:style-name="Énektabulátor"><text:span text:style-name="T9">Főének:<text:tab/></text:span><text:span text:style-name="Kiemelt"><text:span text:style-name="T9">336</text:span></text:span></text:p>
      <text:p text:style-name="Énektabulátor"><text:span text:style-name="T9">Úrvacsora:<text:tab/></text:span><text:span text:style-name="Kiemelt"><text:span text:style-name="T9">308</text:span></text:span></text:p>
      <text:p text:style-name="Énektabulátor"><text:span text:style-name="T9"><text:tab/></text:span><text:span text:style-name="Kiemelt"><text:span text:style-name="T9">11</text:span></text:span></text:p>
      <text:p text:style-name="Lekció"><text:span text:style-name="T9">Lekció:</text:span><text:span text:style-name="Kiemelt"><text:span text:style-name="T9"><text:tab/>1Kor 10,15-17.</text:span></text:span></text:p>
      <text:p text:style-name="Igehely"><text:span text:style-name="T11">Örök Élet Kenyere</text:span><text:span text:style-name="Hivatkozás"><text:span text:style-name="T9"><text:tab/>Jn 6,30-40.</text:span></text:span></text:p>
      <text:p text:style-name="P28">Földi és mennyei élet, halál</text:p>
      <text:p text:style-name="Archív"><text:span text:style-name="T9">Autóval járva az országot sokfelé láthatunk az út mellett kereszteket, koszorúkat. Balesetek lenyomatai… Aszódon a Kartali elágazás közelében rendszeresen friss koszorú díszíti a járdát és utat elválasztó korlátot, esténként naponta gyertya ég. Halálra gázoltak egy kislányt — a mérhetetlenül drága technika, helikopter sem tudta megmenteni a családot a tragédiától. (A baleset váltotta ki az </text:span><text:span text:style-name="Mű_20_címe"><text:span text:style-name="T9">Aszódi Tükör</text:span></text:span><text:span text:style-name="T9"> szerkesztőjében azt a reakciót, hogy aláírásokat gyűjtsön az utak felfestéséért, a korábban ígért körforgalom elkészítéséért.) Temetéseken is megszokott, hogy — valljuk meg őszintén: feleslegesen — hatalmas koszorúkkal áldozunk az elhunytnak, amelyek jelzik, hogy nem pusztán arról van szó, hogy megemlékezünk a halottról.</text:span></text:p>
      <text:p text:style-name="P2">Félreértés ne legyen: nem a halottainkról való megemlékezés ellen szólok — hanem egy jelenségét tekintve apró, de a mélyben gyökerező lényeget tekintve hatalmas és végzetes hangsúlyeltolódásra szeretném felhívni a figyelmünket. Nézzünk csak magunkba: az irreálisan túlméretezett és sok koszorú nem azt jelzi, hogy amit elhunyt szerettünk életében elmulasztottunk, megpróbáljuk utólagosan vezekelni, bepótolni? A naponta kitett örökmécses <text:soft-page-break/>nem azt jelzi, hogy nem sikerült helyesen kezelni a halált? Nem tudjuk megemészteni a halált — és nem is lehet, legfeljebb az emészt meg majd minket!</text:p>
      <text:p text:style-name="P28">Kontextus</text:p>
      <text:p text:style-name="Archív"><text:span text:style-name="T9">Valójában egy iszonyatosan bonyolult szakasz kellős közepébe cseppentünk. Ezért szükséges, hogy felidézzük: 5000 ember megvendégelése és </text:span><text:span text:style-name="Félig_20_kiemelt"><text:span text:style-name="T9">‘koronázási menekülés’</text:span></text:span><text:span text:style-name="T9">; tengeren járás (e két szakasz kivételesen szinoptikus történetet mond el, nemcsak feltételezi ismeretét — ugyanakkor a folytatás valójában ennek lelki kifejtése!); a tömeg rájön, hogy rendkívüli módon jutott a túlpartra; Jézus megmondja: nem a jelekért, hanem a kenyérért jöttek utána; felszólítás a megmaradó kenyér keresésére.</text:span></text:p>
      <text:p text:style-name="P2">Itt kapcsolódunk be: jelek ellenére is jelkívánás; Mózes mannája; a mennyei kenyér és ennek állandósítási vágya; a jelek ellenére is hitetlenség szemükre vetése; hit és feltámadás kinyilatkoztatása.</text:p>
      <text:p text:style-name="Archívra"><text:span text:style-name="T9">A folytatás is fontos: zúgolódás (földi gondolkodás: ismerjük őt, származását!) a feltámadás kinyilatkoztatásának megismétlése </text:span><text:span text:style-name="Félig_20_kiemelt"><text:span text:style-name="T9">‘prófétákkal megerősítve’</text:span></text:span><text:span text:style-name="T9">; Jézus teste igazi étel és ital; tanítványok zúgolódása, Péter vallástétele.</text:span></text:p>
      <text:p text:style-name="P28">Immanens jelkívánás</text:p>
      <text:p text:style-name="Archív"><text:span text:style-name="T9">Mindebből látható, hogy hatalmas fordulópontot jelent </text:span><text:span text:style-name="Félig_20_kiemelt"><text:span text:style-name="T9">Jn 6</text:span></text:span><text:span text:style-name="T9">. Ma sincs ez másképp: sokan mennek Jézushoz, a többség csak napi kenyérért, mint ahogyan a tömeget is a hasuk hozta: </text:span><text:span text:style-name="Citation"><text:span text:style-name="T9">„nem azért kerestek engem, mert jeleket láttatok, hanem azért, mert ettetek a kenyerekből és jóllaktatok.”</text:span></text:span><text:span text:style-name="Hivatkozás"><text:span text:style-name="T9"> (26b.)</text:span></text:span><text:span text:style-name="T9"> — amikor pedig rájönnek, hogy Ő másfajta eledelt akar adni, elvesztik érdeklődésüket. Mások érzik, hogy több Ő, mint kenyér, de nem értik ennek a többnek titkát: jelt követelnek (tudományos bizonyítékot), amivel igazolja, milyen alapon tanít, cselekszik.</text:span></text:p>
      <text:p text:style-name="P2">Ám Jézus maga a jel, Ő maga a manna! Mennyiszer kérjük mi is csak szánkkal ezt a mannát — amikor pedig kiderül, hogy ez Ő maga, akkor már nem kell! Gondoljunk csak arra, mennyiszer élünk az úrvacsorával — mindig kellene, de az érdektelenség miatt legtöbb helyen csak havonta van, és ritkán lehet úgy megtartani, ahogyan illenék: az istentisztelet keretében, mint a fénypont, nem pedig lényegtelen függelékként… Pedig aki az Ő testét eszi, az Ő vérét issza, az fog élni örökké!</text:p>
      <text:p text:style-name="P2">Hát még mindig megveted ezt az életet, és csak a napi betevőre vágysz?! Hát Neked is botrányt jelent, amikor Jézus arról beszél, hogy aki Őt eszi, az örökké él, mert feltámasztja az utolsó napon?</text:p>
      <text:p text:style-name="P28">Transzcendens jel: Örök Élet Kenyere</text:p>
      <text:p text:style-name="P4">Miért csak egy kisebbség fogadja el Isten legnagyobb ajándékát, Jézust? Mert a hit a vízválasztó, amely a mennyeiekre tekint földiek helyett. Az emberek többsége a római polgárokra hasonlít: csak kenyeret és cirkuszt vár Jézustól, szerettei földi életét szeretné visszahozni — miközben elveti a mennyből alászálló Élet Kenyerét. Mert összekeverik a sorrendet a fontossággal: bár a földi élet indít mindannyiunkat útra, ebben az értelemben tehát előbb van ― de az egyetlen maradandó, és így a legfontosabb az örökélet a mennyben!</text:p>
      <text:p text:style-name="Archívra"><text:span text:style-name="T9">Extra jelekre vágyakozunk, amivel meggyőződhetnénk Jézus kijelentésének igaz voltáról (ld. pl. evolúció-kreáció hitvita) — közben pedig vakon elmegyünk Isten jele mellett. Pedig majd kiszúrja szemünket a Golgotára szegezett Emberfia, és mégsem értjük meg: Isten Őt adja jelnek, </text:span><text:span text:style-name="Citation"><text:span text:style-name="T9">„hogy aki hisz Őbenne, el ne vesszen, hanem örökélete legyen.”</text:span></text:span><text:span text:style-name="T9"> </text:span><text:span text:style-name="Hivatkozás"><text:span text:style-name="T9">(3.16.)</text:span></text:span><text:span text:style-name="T9"> Jézust adta táplálékul, hogy testét rágjuk, vérét igyuk — mert Ő az Örök Élet Kenyere, aki Őt eszi, nem lát halált, aki hisz Benne, örökéletet nyer és feltámasztja az utolsó napon! </text:span><text:span text:style-name="Hivatkozás"><text:span text:style-name="T9">(40.)</text:span></text:span></text:p>
      <text:p text:style-name="Archívra"><text:span text:style-name="T9">Naponta eszünk, hogy éhen ne haljunk — mégis utolér a kaszás! Ám aki az Élet Kenyerét eszi, nem lát halált! Ki látott már ilyet?! Nem csoda, hogy annyian megbotránkoztak, elhagyták Jézust. Pedig ez az egyetlen megoldás. Az út mellé naponta kitett gyertya folytonos múltba merengésére is kizárólag az Örök Élet Kenyere a megoldás! Nem az aláírásgyűjtés — bármilyen szép és fontos is ez. Épp ezért égető-sürgető kérdés: Mit eszel? Mit iszol? Ha elárulod, megmondom, van‑e </text:span><text:span text:style-name="Kiemelt"><text:span text:style-name="T9">örökélet</text:span></text:span><text:span text:style-name="T9">ed. Aki Jézust eszi, annak van örökélete. Aki </text:span><text:soft-page-break/><text:span text:style-name="T9">írott igéjét olvassa, hangzó igéjét hallgatja és megtartja, annak van örökélete. Akkor van Számodra is örökélet, ha Érted adatott testét eszed, és Érted kiontatott vérét iszod. Íme, tálcán nyújtja Urunk az Örök Élet Kenyerét — ne hagyd kárba veszni!</text:span></text:p>
      <text:p text:style-name="P24">אמן αμην Ámen</text:p>
      <text:p text:style-name="P18"><text:span text:style-name="T9">Imádkozzunk együtt az EÉK 704. oldalának alján található </text:span><text:span text:style-name="Mű_20_címe"><text:span text:style-name="T9">Jöjj!</text:span></text:span><text:span text:style-name="T9"> c. imádság szavaival!</text:span></text:p>
      <text:p text:style-name="P25">Életnek Kenyere, Jézus Krisztus, / Aki lejöttél a mennyből,<text:line-break/>hogy életet adj a világnak: / jöjj hozzám is az élet ajándékával.<text:line-break/>Jöjj, tisztíts meg bűneimből, / hogy boldog bizalommal<text:line-break/>és szabad lelkiismerettel szolgálhassalak.<text:line-break/>Jöjj, szentelj meg, légy oltalmam,<text:line-break/>maradj velem, maradj nálam.<text:line-break/>Hadd menjek egyszer én is oda, ahol Te vagy,<text:line-break/>és színről színre láthassalak Téged.</text:p>
      <text:p text:style-name="P19"><text:span text:style-name="T12">אמן</text:span> αμην Ámen</text:p>
      <text:p text:style-name="Kategória"><text:span text:style-name="Túlemelt"><text:span text:style-name="T9">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5">vörös</text:span></text:span> és <text:span text:style-name="Kiemelt"><text:span text:style-name="T19">kék</text:span></text:span> között, ha a kétségesség csak részleges vagy feltételes; <text:span text:style-name="Kiemelt"><text:span text:style-name="T24">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5">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5">Jn 6,25-34.</text:p>
      <text:p text:style-name="P21"><text:span text:style-name="T22">Jézus nem egyszerre és egy alkalommal mondta el az egész beszédet, mely itt található.</text:span> A 60. vers nyíltan megmondja, hogy a megelőző részt Jézus a kafarnaumi zsinagógában mondta, viszont ez annyit jelent, hogy a szombati zsinagógiai istentisztelet alkalmával. A kenyérszaporítás után a tömeg királlyá akarta kikiáltani Jézust, hiszen ők olyan Messiást vártak, aki az emberek földi vágyait és igényeit elégíti ki. Ezért Jézus jogosan veti szemükre, hogy csak a gyomruk hozta őket utána. Ők nem értették meg egyáltalában azt, hogy mi az értelme és célja a kenyérszaporításnak s a többi csodának. Azok ugyanis jelek, melyek nem önmagukért vannak, hanem azért, hogy általuk megismerjék és higgyenek az emberek Jézus Krisztusban.</text:p>
      <text:p text:style-name="P10"><text:span text:style-name="T15">Amikor hitet követel a maga számára, akkor egyszerűen semmibe veszik a kenyérszaporítást, az eddig művelt sok más hatalmas csodát, és odavágják: Milyen csodajelet mutatsz, hogy higgyünk neked? S rögtön hozzáfűzik, hogy Mózes annak idején a pusztában hosszú esztendőkön keresztül mannát adott az egész népnek az égből, micsoda ehhez képest pár ezer ember jóllakatása. Jézus felelhette volna erre azt, hogy a mannát nem Mózes adta, hanem az Isten, ő pedig saját erejével művelte a kenyérszaporítást és a többi csodát, de e helyett csak arra mutat rá, hogy az a manna csak a test táplálására szolgált, s nem az égből jött.</text:span><text:span text:style-name="T26"> Az igazi égi kenyeret, mely életet, örök életet ad a világnak.</text:span></text:p>
      <text:p text:style-name="P5">Jn 6,35-40.</text:p>
      <text:p text:style-name="P10">Nem tudjuk, hogy e beszédét Jézus már a zsinagógában mondta‑e szombati napon, az Oltáriszentségről szóló 6,51-58-cal együtt, vagy még azon a helyen, ahol a megelőző beszédet. <text:span text:style-name="T15">Jézus azt mondta, hogy ő az élet kenyere, itt azonban még nem az Oltáriszentségről beszél, az </text:span><text:soft-page-break/><text:span text:style-name="T15">élet kenyere itt nem Jézus teste és vére, melyet enni, illetve inni kell, hanem Jézus személye, akiben hinni kell, mert a benne való hit által örök életet nyer mindenki.</text:span> A hit Isten kegyelme, az Atya adja azt, hogy valaki Jézushoz jöjjön, de az <text:span text:style-name="T24">Isten kegyelmén kívül szükség van az emberek közreműködésére is.</text:span></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5">Ján 6,28</text:p>
      <text:p text:style-name="P10">a cselekedeteket, melyeket Isten parancsolt, és mikre te akarsz tanítani. <text:span text:style-name="T15">Adj oktatást a cselekedetekről melyeket gyakorolnunk kell, hogy megnyerhessük amaz eledelt, mely örökre táplál (Ágost.).</text:span></text:p>
      <text:p text:style-name="P5">Ján 6,29</text:p>
      <text:p text:style-name="P10">A ki ez eledelhez akar jutni, Isten parancsa szerint, az ő követében hinnie kell. <text:span text:style-name="T15">Hit által lesz miénk Krisztus, az ő tanítása, cselekvése, kegyelme, és őbenne bírjuk az örök életet.</text:span></text:p>
      <text:p text:style-name="P5">Ján 6,31</text:p>
      <text:p text:style-name="P10"><text:span text:style-name="T26">Minő csodát teszesz, mely által a te eledelednek részeseivé lehetünk? cselekedjed azt, hogy lássuk és higyük. Te talán oly eledelt akarsz nekünk adni, mely még csodálatosabb az égből hullott mannánál is, melyet atyáink a pusztában ettek?</text:span> – <text:span text:style-name="T15">Valamint a szamariai asszony (Ján. 4,15.) valóságos vizet kíván, mely a szomjat örökre eloltja, úgy e zsidók is, az ő érzéki felfogásukban, valóságos eledelt kivántak, hasonlót a mannához, mely őket örökké táplálja. A jel tehát maga az eledel, és a hit, melyet a zsidók igérnek, ez eledelre vonatkozik.</text:span><text:span text:style-name="T26"> Mások ez alatt csodát értenek, melyet a zsidók kivánnak, hogy átalán Jézus isteni küldetésében higyenek; de ebben hittek már a csodálatos kenyérszaporításnál fogva</text:span> (14. v.), s itt a szövegben nincs alap arra, hogy ezeknél más zsidókat föltételezzünk.</text:p>
      <text:p text:style-name="P5">Ján 6,32</text:p>
      <text:p text:style-name="P10">A kenyér, melyet Mózes adott nem volt tulajdon, igaz mennyei kenyér; ezt Atyám adja. Valamint az egész ó szövetség csak képe, árnyéka volt az újnak, ez pedig a teljesűlés, a lényeg, a valóság (Kol. 2,17.): úgy a manna is csak előképe volt az igaz, mennyei kenyérnek, Krisztusnak. Lásd Móz. II. 17. r. 3-ik jegyz.</text:p>
      <text:p text:style-name="P5">Ján 6,33</text:p>
      <text:p text:style-name="P10">A kenyér, melyet Atyám ad, az égből leszállott kenyér, mely a bűnben és tévelyben elhalt világnak az életet visszaadja.</text:p>
      <text:p text:style-name="P5">Ján 6,34</text:p>
      <text:p text:style-name="P10">Mivel Jézus az ő eledelét (27. v.) kenyérnek nevezi, e zsidók jámbor ohajtással ezen kenyeret mindenkorra kivánják megnyerni.</text:p>
      <text:p text:style-name="P5">Ján 6,35</text:p>
      <text:p text:style-name="P10">Jézus ime önmagát nevezi ezen kenyérnek. Az Isten egyszülött Fia valóban az igazi kenyér, úgymond sz. Cirill; mert mivelhogy az Atya lényegéből eredett, természetesen ő az élet, mely mindent éltet. És valamint a földi kenyér a test erejét fentartja és szilárdítja: úgy éleszti ő a Szentlélek által a mi lelkünket, és még testünket is megőrzi a romlástól. <text:span text:style-name="T15">„Jézushoz jőni“ és „őbenne hinni“ ugyanegyet jelent (Ágost.). A hit szükségképen engedelmességet és szeretetet foglal magában</text:span><text:span text:style-name="T15">, legalább akarat szerint, különben holt az. </text:span><text:span text:style-name="T15">Ezen hitben lesz az élő kenyér, Jézus Krisztus, a mi tulajdonunk, és megelégít minket mindörökre.</text:span> E megelégitésről lásd Ján. 4,14.</text:p>
      <text:p text:style-name="P5">Ján 6,36</text:p>
      <text:p text:style-name="P10"><text:span text:style-name="T15">Ime most láttok, a mint kivánjátok (30. v.); de a mint már mondottam nektek, hogy csodatévő működésemben láttok engem, és mégsem hisztek, úgy van ez most is. Jézus </text:span><text:soft-page-break/><text:span text:style-name="T15">fönebb (26. v.) mondá, hogy a csodajel, melyet láttak, nem ébresztette fel bennök az üdvözűlés után égő vágyat. Ennek okát a következőben adja. </text:span><text:span text:style-name="T15">A csoda önmagában még nem tesz hivővé; ehhez az Isten kegyelme is kell </text:span><text:span text:style-name="T19">és jóakarat</text:span> (Máté 11. r. 33-ik jegyz.), mik a csodára és hitre fogékonynyá tesznek (Máté 12. r. 36-ik jegyz.).</text:p>
      <text:p text:style-name="P5">Ján 6,38</text:p>
      <text:p text:style-name="P10"><text:span text:style-name="T15">A „hozzám jövetel,“ a „hit“ Atyám kegyelmétől függ; a kinek ő kegyelmet ad, országomba fogadom be azokat, és nem vetem ki</text:span>, mert nekem nincs más isteni akaratom, mint Atyám akarata, és az én emberi akaratom mindig hódol az isteninek, az ő akaratát teljesítni, ez az én rendeltetésem.</text:p>
      <text:p text:style-name="P5">Ján 6,40</text:p>
      <text:p text:style-name="P10"><text:span text:style-name="T15">Atyám azt akarja, hogy egy ember se veszszen el, kit nekem adott, sőt inkább mindaz, ki engem csodatévő működésemben megismer, és bennem igazán hisz</text:span> (lásd a 25-ik jegyz. minden olyan, kit ő nekem ad), <text:span text:style-name="T15">örök életet nyerjen itt és a síron túl, nem csupán lélek szerint, hanem test szerint is, a miért őt az utolsó napon fel fogom támasztani.</text:span><text:span text:style-name="T26"> Krisztus megváltja az egész embert, nemcsak lelkét, hanem testét is. A test megváltása a föltámadásban fog bevégződni, mely Krisztus váltságmunkájának befejezése lesz.</text:span></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5">Ján. 6,28–31. Istennek tetsző dolog a hit.</text:p>
      <text:p text:style-name="Átvett_20_anyagokra"><text:span text:style-name="T9">Higgyetek abban, akit ő küldött! </text:span><text:span text:style-name="T16">A galileaiak félreértették az </text:span><text:span text:style-name="Félig_20_kiemelt"><text:span text:style-name="T16">ergazesthai</text:span></text:span><text:span text:style-name="T16"> fogalmát. Jézus azonban világossá teszi, hogy Isten igénye nem sokféle tett. A kérdezők kérdésének többes számú formulája helyett Jézus egyes számú formulát használ. Arról az egy dologról van itt szó, ami sorsdöntő, tanúsítsanak hitet Isten küldötte iránt. A hitnek kell meghatározni az Isten küldöttéhez való viszonyukat. </text:span><text:span text:style-name="Félig_20_kiemelt"><text:span text:style-name="T16">Feltétel nélküli bizalmat vár az Úr az emberi keretek közt munkálkodó Fia iránt.</text:span></text:span><text:span text:style-name="T16"> Ez az egyetlen és nélkülözhetetlen feltétele annak, hogy az eledelben való részesedés örök életre szóló legyen.</text:span><text:span text:style-name="T9"> – </text:span><text:span text:style-name="T16">Az ember Istennel való kapcsolatát azzal rontotta meg, hogy bizalmatlan lett vele szemben, nem hitt a szavának. Ez a kapcsolat Krisztus által úgy áll helyre, hogy az ember hisz Isten küldöttében. Isten a közte és az ember közt megromlott kapcsolat rendeződését várja, rendezett viszonyt személytelen dolgok mechanikus véghezvitele helyett.</text:span><text:span text:style-name="T9"> – </text:span><text:span text:style-name="T16">Jézus kitérő kérdést kap, a hit igényének burkolt elutasítása a sokaság válasza. „Milyen jelt mutatsz?”</text:span><text:span text:style-name="T27"> Az ötezer ember egyszer átélte, hogy a földi kenyér megsokasodott, a továbbiakban pedig azt várná, hogy ahogyan a mannacsoda ismétlődött a pusztában (2Móz 16:4–35), úgy újra a mennyei kenyeret adja nekik Jézus. Gondoskodjék állandóan táplálékukról; hogy a mindennapi kenyér gondjától megszabaduljanak – állapítja meg néhány jelentős írásmagyarázó. – Jézustól nagyobb csodát várnak, mint amilyen az előző volt. Ha ő ezt megteszi, csak akkor tekintik az eszkhatológikus üdvösség ajándékozójának. </text:span><text:span text:style-name="T16">A zsidók kérdése voltaképpen ez: Képes vagy te arra, hogy isteni küldetésedről meggyőzz bennünket? </text:span><text:span text:style-name="Félig_20_kiemelt"><text:span text:style-name="T16">Mit teszel, ami igazol? Jézus elutasítja kérésüket</text:span></text:span><text:span text:style-name="T16"> és világossá teszi, hogy annak a kenyérnek az esetében, amelyet ő ad, valami egészen másról van szó.</text:span><text:span text:style-name="T9"> – </text:span><text:span text:style-name="Félig_20_kiemelt"><text:span text:style-name="T16">Isten igénye a hit igénye.</text:span></text:span><text:span text:style-name="T16"> Ez elől sokféleképpen ki lehet térni, ennek egyik fajtája az okoskodó kérdések sorozata, az Isten-bizonyíték, a hatalmi jel, az öncélú csoda igénylése.</text:span><text:span text:style-name="T9"> – </text:span><text:span text:style-name="Félig_20_kiemelt"><text:span text:style-name="T16">Jézus egy dolgot kér, a feltétel nélküli bizalmat.</text:span></text:span><text:span text:style-name="T16"> A múltra hivatkozva tér ki népe Isten jelenlegi igénye elől. Isten népe megújuló kísértése, hogy a hit helyett látni akar, a jelenben munkálkodó Úr iránti bizalom nyilvánítását a múltra való hivatkozással utasítja el. A múlt jelentőségének eltúlzása, a jelen jelentőségének lebecsülése szintén Isten népének tipikus bűnei közé tartozik.</text:span></text:p>
      <text:p text:style-name="P5">Ján. 6,32–34. Nem Mózes adta, hanem az én Atyám adja nektek az igazi mennyei kenyeret.</text:p>
      <text:p text:style-name="Átvett_20_anyagokra"><text:span text:style-name="T9">Újra kettős amen vezeti be a mondatot. Jézus mondanivalóját negatív és pozitív formában erősíti meg. Az ellentét nyilvánvaló a zsidó tradíció és Jézus kijelentése között. </text:span><text:span text:style-name="T16">Mózes nem ajándékozó, csak az ajándék közvetítője (2Móz 16:15). A kenyér ajándékozója Isten. Ezenkívül </text:span><text:soft-page-break/><text:span text:style-name="T16">a manna nem is az igazi mennyei kenyér. Az igazi mennyei kenyér adományozása nem a múlt eseménye, hanem a jelené</text:span><text:span text:style-name="T27">, amelynek kettős ismertetőjele van. Az egyik az, hogy a mennyből száll alá. A másik az, hogy életet ad a világnak. </text:span><text:span text:style-name="Félig_20_kiemelt"><text:span text:style-name="T27">Ez a kijelentés Jézus személyére, küldetésére és küldetésének jelentőségére irányítja a nép figyelmét.</text:span></text:span><text:span text:style-name="T9"> – Jézus lényeglátásra tanít, a múlt és a </text:span><text:span text:style-name="T9">jelen eseménye helyes megítélésére, valamint Isten és emberi eszköze szerepének helyes megítélésére. </text:span><text:span text:style-name="T16">A múlt nagyjai nem kerülhetnek a jelenben munkálkodó Isten helyébe. Jézus leleplezi Isten népe bálványozásra hajlamos szándékát, hirdeti az élő Isten jelenben nyújtott, kozmikus jelentőségű ajándékát.</text:span><text:span text:style-name="T9"> </text:span><text:span text:style-name="T16">Isten mennyből való ajándéka, amit a jelenben ad, több, mint amit a múltban adott, és összehasonlíthatatlanul szélesebb körnek szól: </text:span><text:span text:style-name="Félig_20_kiemelt"><text:span text:style-name="T16">életet ad a világnak</text:span></text:span><text:span text:style-name="T16">. Nemcsak kenyeret, hanem életet ajándékoz, nemcsak Izráelnek, hanem az egész világnak szól Isten ajándéka.</text:span><text:span text:style-name="T9"> – </text:span><text:span text:style-name="T16">Jézus kijelentésére látszólag helyes a nép visszhangja. A későbbiek bizonysága szerint azonban nyilvánvaló, hogy az Úr kijelentését félreértették, mint ahogyan a samáriai asszony (Jn 4:15).</text:span></text:p>
      <text:p text:style-name="P5">Ján. 6,35–36. Jézus életet ad – hitet vár.</text:p>
      <text:p text:style-name="Átvett_20_anyagokra"><text:span text:style-name="T9">A párbeszéd folytatódik tovább. </text:span><text:span text:style-name="T16">Jézus hallgatói kérésére nyíltan, egyenesen, világosan válaszol: „Én vagyok az élet kenyere”. Jézus válasza az </text:span><text:span text:style-name="Félig_20_kiemelt"><text:span text:style-name="T16">egó eimi</text:span></text:span><text:span text:style-name="T16"> kijelentés formájában összefoglalva mondja el, hogy az ő személyében van ott az, ami iránt érdeklődtek, benne kapják meg azt, amit kértek. Jézus kijelentésében adatik az embernek az életet jelentő ajándék. Isten igazi kenyere az ő személyében van köztük, egyébként sehol nincs. Ezért csak akkor lehet az emberé, ha őhozzá jön. Aki ezt teszi, az többé nem éhezik és nem szomjazik. A kijelentés paradoxiája nyilvánvaló Jézusnak ebben a mondatában. Aki ugyanis valamit tőle szeretne elnyerni, annak tudnia kell azt, hogy őt magát kell elfogadnia. Aki az élet ajándékáért járul hozzá, meg kell tanulnia, hogy ő maga az, akit tulajdonképpen akar. Ő adja tehát az élet kenyerét, mivel ő maga az.</text:span><text:span text:style-name="T9"> </text:span><text:span text:style-name="T27">A </text:span><text:span text:style-name="Félig_20_kiemelt"><text:span text:style-name="T27">ho artos tés zóés</text:span></text:span><text:span text:style-name="T27"> gen. qual. vagy ahogyan az 51a-ban szerepel: </text:span><text:span text:style-name="Félig_20_kiemelt"><text:span text:style-name="T27">ho artos ho zón</text:span></text:span><text:span text:style-name="T27"> azt jelenti: az életet teremtő erő. Élővé tevő hatalomról van szó. </text:span><text:span text:style-name="Félig_20_kiemelt"><text:span text:style-name="T27">Ő az, aki nem önmagáért, hanem az Atya szolgálatában az emberért van, fontos, nélkülözhetetlen a világ számára.</text:span></text:span><text:span text:style-name="T27"> Az </text:span><text:span text:style-name="Félig_20_kiemelt"><text:span text:style-name="T27">egó eimi</text:span></text:span><text:span text:style-name="T27"> igék nem Jézus lényét határozzák meg, hanem kijelentésének, küldetésének jelentőségét az ember számára.</text:span><text:span text:style-name="T9"> </text:span><text:span text:style-name="T16">Aki életet akar nyerni tőle, hinnie kell benne, vagy ahogyan képes kifejezéssel élve fogalmazza meg a szövegünk, oda kell menni hozzá.</text:span><text:span text:style-name="T9"> A „Jézushoz odamenni” kifejezés ugyanabban az értelemben szerepel, mint a 37.44k..65; valamint az 5:40 és 7:37 versekben. A kijelentő magához szólítja az embereket, és akik hallgatnak rá, azok odamennek hozzá. Az élet utáni vágy beteljesedése jut kifejezésre abban az ígéretben, hogy az éhező éhsége és a szomjazó szomjúsága megszűnik. A kenyér szimbolikus értelme, az élet kenyerének és élet vizének az azonos jelentéstartalma nyilvánvaló. </text:span><text:span text:style-name="Félig_20_kiemelt"><text:span text:style-name="T16">Az üdvösség nem oldható el, nem függetleníthető Jézus személyétől, csak általa nyerhető el.</text:span></text:span><text:span text:style-name="T16"> Aki hozzá jön, annak soha többé nem kell éhséget szenvedni.</text:span><text:span text:style-name="T9"> A kenyér az éhség csillapításának eszköze, a víz a szomjúságot szünteti meg. A második képpel is ugyanazt mondja. Megerősíti kijelentése hitelességét. A képes kifejezésekkel a szöveg azt fejezi ki, hogy </text:span><text:span text:style-name="T16">a Jézussal való személyes kapcsolat, az iránta megnyilvánuló feltétel nélküli bizalom, a belé vetett hit által lesz az ember az örök élet részese.</text:span><text:span text:style-name="T9"> – </text:span><text:span text:style-name="T27">Jézus szava szemére veti hallgatóinak hitetlenségét. Igénye nem új. Azok, akik körülötte vannak, hallották tanítását, látták őt és jeleit. Nem ez az első messiási jel. – Jézus munkájának nincs pozitív visszhangja.</text:span><text:span text:style-name="T9"> – </text:span><text:span text:style-name="T16">Krisztus az örök élet feltételét biztosítja, rajta nem múlik, aki él vele, az biztonságban lehet, mert az élet teljességében részesül. Aki hit által személyes kapcsolatba kerül vele, azt élteti Krisztus.</text:span><text:span text:style-name="T9"> </text:span><text:span text:style-name="Félig_20_kiemelt"><text:span text:style-name="T9">Az élet feltétele Krisztusban adott, a hozzá járulás, a belé vetett hit az ember készségének megnyilvánulása az Isten részéről biztosított javak elfogadására.</text:span></text:span></text:p>
      <text:p text:style-name="P5">Ján. 6,37–40. Jézus megtart és feltámaszt.</text:p>
      <text:p text:style-name="Átvett_20_anyagokra"><text:span text:style-name="T9">Egy zárt egységet képez ez a részlet. Leszögezi, hogy </text:span><text:span text:style-name="T16">csak az kerül kapcsolatba vele, amit az Atya neki ajándékozott</text:span><text:span text:style-name="T9">. „Mindaz, amit az Atya nekem adott, hozzám jön.” Az evangélista kedveli a neutralis </text:span><text:span text:style-name="Félig_20_kiemelt"><text:span text:style-name="T9">pan</text:span></text:span><text:span text:style-name="T9"> használatát (39. v.; 17:2; 1Jn 2:16; 5:4). </text:span><text:span text:style-name="Félig_20_kiemelt"><text:span text:style-name="T27">Jézus kettős függőségi viszonyról szól ebben a részletben.</text:span></text:span><text:span text:style-name="T27"> Az egyik az ember és teremtője viszonya, a másik az Atya és a Fiú viszonya. Az Atya döntése nemcsak a Fiú döntése mögött van ott, hanem az ember élete mögött is. Jézus világossá teszi, hogy ő a maga küldetésében az Atya akarata szerint jár el, és megtartójává lesz annak az embernek, aki hozzá jön, oly módon, hogy </text:span><text:soft-page-break/><text:span text:style-name="T27">az nem vész el.</text:span><text:span text:style-name="T9"> </text:span><text:span text:style-name="Félig_20_kiemelt"><text:span text:style-name="T16">Jézus az ember megtartója nemcsak a földi életében, hanem a halál állapotában is.</text:span></text:span><text:span text:style-name="T16"> A halál átmeneti állapot az ember számára. </text:span><text:span text:style-name="Félig_20_kiemelt"><text:span text:style-name="T16">Jézus a halálból életre támaszt az </text:span></text:span><text:span text:style-name="Félig_20_kiemelt"><text:span text:style-name="T16">utolsó napon.</text:span></text:span><text:span text:style-name="T9"> Az ember a maga mulandó és romlandó létmódja helyett dicsőséges, soha el nem múló életet nyer. Az utolsó nap új létmódot ígér az ember számára. Az Atya akarata az, hogy mindaz, aki élt a Krisztusban adott lehetőséggel, mindaz, aki hisz benne, örök életet nyerjen, feltámadásban részesüljön. </text:span><text:span text:style-name="T27">Az Atya akarata az, hogy a Fiú által adott lehetőség az ember javát szolgálja. </text:span><text:span text:style-name="Félig_20_kiemelt"><text:span text:style-name="T27">Az Isten részéről biztosított objektív adottság akkor lesz az ember számára áldás, ha az ember Isten igényének megfelelően él vele.</text:span></text:span><text:span text:style-name="T27"> A </text:span><text:span text:style-name="Félig_20_kiemelt"><text:span text:style-name="T27">theórein</text:span></text:span><text:span text:style-name="T27"> és a </text:span><text:span text:style-name="Félig_20_kiemelt"><text:span text:style-name="T27">pisteyein</text:span></text:span><text:span text:style-name="T27">: hen dia dyoin, azaz két fogalom által fejezi ki ugyanazt a dolgot.</text:span><text:span text:style-name="T9"> – Az Atya döntésétől feltételezetten érvényes Jézus megtartó munkája. Jézus mindenkit fogad, aki hozzájön, senkit nem vet ki; azért jött le a mennyből a földre, hogy teljesítse az Atya akaratát, aki általa nyújtja az ember megtartásának és feltámasztásának lehetőségét. A Fiú azt teszi, amit az Atya rábízott, és abban a körben teszi, amit az Atya meghatározott.</text:span></text:p>
      <text:p text:style-name="Könyvadatsor"><text:span text:style-name="Hivatkozás"><text:span text:style-name="T9">(</text:span></text:span><text:span text:style-name="Mű_20_címe"><text:span text:style-name="T9">Szegedi Bibliakommentár ― Újszövetség.</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5">3. A beszéd (6,26–59).</text:p>
      <text:p text:style-name="P10"><text:span text:style-name="T19">Úgy érthetjük meg legjobban ezt a beszédet, ha egy egy Jézus tanításán alapuló homíliának tekintjük, amelyet erősen átdolgozott egy Jézus Lelkétől vezetett keresztény prédikátor.</text:span> Ebben az értelemben az egész beszéd az Úrtól származik. Egyetlen bibliai szövegre összpontosít: “Égi kenyeret adott nekik enni” (31. vers), és így az 5,39.46–47 igazságának tudatos igazolása, vagyis annak, hogy az Írások Jézus személyét világítják meg. Ez a meghatározó szöveg, számos lehetséges ószövetségi idézetnek a laza, emlékezetszerű kombinációja.</text:p>
      <text:p text:style-name="Átvett_20_anyagok_20_-_20_függő_20_behúzás"><text:span text:style-name="T9">Kiv 16,4: “én </text:span><text:span text:style-name="Félig_20_kiemelt"><text:span text:style-name="T9">kenyeret</text:span></text:span><text:span text:style-name="T9"> adok nektek </text:span><text:span text:style-name="Félig_20_kiemelt"><text:span text:style-name="T9">az égből</text:span></text:span><text:span text:style-name="T9">”;</text:span></text:p>
      <text:p text:style-name="Átvett_20_anyagok_20_-_20_függő_20_behúzás"><text:span text:style-name="T9">Neh 9,15: “</text:span><text:span text:style-name="Félig_20_kiemelt"><text:span text:style-name="T9">Kenyeret adtál nekik az égből</text:span></text:span><text:span text:style-name="T9"> éhségük csillapítására”;</text:span></text:p>
      <text:p text:style-name="Átvett_20_anyagok_20_-_20_függő_20_behúzás"><text:span text:style-name="T9">Zsolt 78,24: “Mannát hullatott az égből eledelül, </text:span><text:span text:style-name="Félig_20_kiemelt"><text:span text:style-name="T9">égi kenyeret adott</text:span></text:span><text:span text:style-name="T9"> nekik”;</text:span></text:p>
      <text:p text:style-name="Átvett_20_anyagok_20_-_20_függő_20_behúzás"><text:span text:style-name="T9">Zsolt 105,40: “...és </text:span><text:span text:style-name="Félig_20_kiemelt"><text:span text:style-name="T9">égi kenyér</text:span></text:span><text:span text:style-name="T9">rel lakatta jól őket”.</text:span></text:p>
      <text:p text:style-name="P9">Ezeknek a társítható szövegeknek mindegyikét vagy néhányat közülük egyetlen versbe, a 31.-be ötvözött eggyé a prédikátor. A 30–31.34.41–43.52. versek rövid megszakításai széttördelik a szentbeszédet, de az élő párbeszédekkel segítik megtartani a közönség érdeklődését, míg ugyanakkor pontosan rámutatnak azokra a nehézségekre, amelyeket a Jézus idejében és később, János idejében élt zsidók érezhettek.</text:p>
      <text:p text:style-name="Átvett_20_anyagokra"><text:span text:style-name="T9">Ennek a bibliai szövegről mondott szentbeszédnek – amit a zsidók </text:span><text:span text:style-name="Félig_20_kiemelt"><text:span text:style-name="T9">midrás</text:span></text:span><text:span text:style-name="T9">nak hívnának – jellegzetessége, hogy kifejezésről kifejezésre halad. A sorrend a következő: </text:span><text:span text:style-name="Félig_20_kiemelt"><text:span text:style-name="T9">Adott; égi kenyeret; eledelül.</text:span></text:span><text:span text:style-name="T9"> Nézzük, miképp megy ez végbe.</text:span></text:p>
      <text:p text:style-name="Átvett_20_anyagokra"><text:span text:style-name="T9">a) </text:span><text:span text:style-name="Félig_20_kiemelt"><text:span text:style-name="T9">Adott</text:span></text:span><text:span text:style-name="T9"> (26–34 versek). Ebben az első részben az adományon van a hangsúly. Jézus adni fog (27.34. versek), de nem úgy, mint Mózes, aki a mulandó lét romlandó mannáját adta a népnek (32. vers), hanem mint az Atya, aki az örök élet forrását adta (32. vers). Eddig Jézus a kenyér adományozójaként jelent meg, vagyis mint az új, magasabb rendű Mózes.</text:span></text:p>
      <text:p text:style-name="Átvett_20_anyagokra"><text:span text:style-name="T9">b) </text:span><text:span text:style-name="Félig_20_kiemelt"><text:span text:style-name="T9">Égi kenyeret</text:span></text:span><text:span text:style-name="T9"> (35–47 versek). A hangsúly most az égi kenyéren van, amit Jézus nemcsak adományoz, hanem ami ő maga (35.38.41.42. versek). Fontosnak tartjuk itt megjegyezni, hogy </text:span><text:span text:style-name="T16">a “hinni” igének döntő fontosságú szerepe van. Jézust, mint égi kenyeret a 35.36.40.47. versekben követelt hit által fogadjuk el és vesszük magunkhoz. Ami azt jelenti, hogy ő a hit tápláléka.</text:span><text:span text:style-name="T9"> Jézus égi kenyér, jóllakat minden hívőt ugyanolyan értelemben, mint ahogy az ószövetségi bölcsesség táplálta mindazokat, akik elfogadták (Péld 9,1–5). Ilyen értelemben a “bölcsesség tápláléka”.</text:span></text:p>
      <text:p text:style-name="Átvett_20_anyagok_20_-_20_textusbővítésre"><text:span text:style-name="T9">c) </text:span><text:span text:style-name="Félig_20_kiemelt"><text:span text:style-name="T27">Eledelül</text:span></text:span><text:span text:style-name="T27"> (48–59. versek). Ebben az utolsó részben alaposan megváltozik a szókincs. Fontos szavak lesznek a “hús”, a “vér”, az “enni” és az “inni”. Figyeljük az “enni” és “táplálni vele” szavak folyamatos ismétlődését (a “táplálni” szó a görögben még az “enni” igénél is konkrétabban fizikai értelmű) a 49.50.51.52.53.54.57.58. versekben.</text:span><text:span text:style-name="T9"> Ezek az igék elsöprő bizonyságul fognak szolgálni, mint ahogy a húsra és a vérre, az ételre és az italra való folytonos utalás is ezt a célt szolgálja. A beszéd jelentése megváltozott. Az előző részben Jézus a bölcsesség megnyilatkozásával táplálta azokat, akik hittek; a “hinni” ige most teljesen eltűnt, és az “enni”, “táplálni vele” szavak helyettesítik. </text:span><text:span text:style-name="T20">Prédikátorunk</text:span><text:span text:style-name="T23"> már egyértelműen </text:span><text:span text:style-name="Félig_20_kiemelt"><text:span text:style-name="T23">szentségi</text:span></text:span><text:span text:style-name="T23"> táplálékról beszél, ételről és italról, amit az ember </text:span><text:soft-page-break/><text:span text:style-name="T23">megeszik, amivel táplálkozik, az Eukarisztia táplálékáról, amely az Emberfia teste és vére (53. vers). </text:span><text:span text:style-name="T16">Az “Emberfia” </text:span><text:span text:style-name="T16">kifejezés jelzi, hogy itt nem a földi Jézus valódi testéről és véréről van szó, nem ezt kell ennünk és innunk, hanem a szellemi, a mennyei Emberfia Szentlélekkel teljes testéről és véréről.</text:span><text:span text:style-name="T9"> Az 58. verssel lezárul a szentbeszéd íve mely a 31. vers központi mondatával indult.</text:span></text:p>
      <text:p text:style-name="Átvett_20_anyagokra"><text:span text:style-name="T9">Ez a </text:span><text:span text:style-name="T20">homília</text:span><text:span text:style-name="T9"> tehát gazdagon és sokoldalúan mutatja be Jézust, mint az Élet Kenyerét. Jézus mindenek előtt a kenyeret </text:span><text:span text:style-name="Félig_20_kiemelt"><text:span text:style-name="T9">adja,</text:span></text:span><text:span text:style-name="T9"> mint egy új Mózes. De ő egyben </text:span><text:span text:style-name="Félig_20_kiemelt"><text:span text:style-name="T9">a bölcsesség és a kinyilatkoztatás tápláléka</text:span></text:span><text:span text:style-name="T9"> is, aki mindenkit jóllakat, aki hitben érkezik hozzá. {</text:span></text:p>
      <text:p text:style-name="Átvett_20_anyagok_20_-_20_textusbővítésre"><text:span text:style-name="T9">} Végül ő az örök élet forrása az </text:span><text:span text:style-name="Félig_20_kiemelt"><text:span text:style-name="T9">Eukarisztiá</text:span></text:span><text:span text:style-name="T9">ban mindazok számára, akik a mennyei és megdicsőült Emberfia testét és vérét eszik és isszák. Mivel János felhasználja az eukarisztikus anyagot ebben az Élet Kenyeréről szóló homíliában, nem lesz nagyon – bár eléggé – meglepő, hogy az Utolsó Vacsoránál már nem esik szó róla. Az Eukarisztia anyagát ehhez az eseményhez kapcsolja. János azt is eléri ezzel az átrendezéssel, hogy ebben az egy fejezetben egyesíti a keresztény Eukarisztia lényegét, a szót és a kenyeret – a 35–47. versek kinyilatkoztatás szavait és a 48–59. versek a szentségi kenyerét.</text:span></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23"><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13"><text:span text:style-name="Kiemelt"><text:span text:style-name="T9">BÖJT 4. VASÁRNAPJA: LAETARE</text:span></text:span></text:p>
      <text:p text:style-name="Átvett_20_anyagok_20_réssel"><text:span text:style-name="Túlemelt"><text:span text:style-name="T9">KRISZTUS MEGHALT BŰNEINKÉRT</text:span></text:span></text:p>
      <text:p text:style-name="P14"><text:span text:style-name="Túlemelt"><text:span text:style-name="T9">AZ ÉLET KENYERE</text:span></text:span></text:p>
      <text:p text:style-name="P13"><text:span text:style-name="Kiemelt"><text:span text:style-name="T9">Jn 6,30-40<text:line-break/>MANNA VAGY KENYÉR?</text:span></text:span></text:p>
      <text:p text:style-name="P15">Kíváncsiság is, praktikus szempont is vezetett abban, hogy az Agenda „A”-sorozatába sorolt János evangéliumából való textusokat kigyűjtsem. Érdekesnek találom, hogy a kereken 70 perikópa több mint egyharmada (28) JÁNOS evangéliumából való, míg a SZINOPTIKUSOK együttesen sem érik el a kétharmadot (42). E nagy számra tekintettel hasznosnak érzem, ha nem a vasárnapok sorrendjében, hanem a fejezetek egymásutániságában közlöm őket, mert így az egymástól általában elszakított textusok és kontextusok közelebb kerülnek egymáshoz, s talán elkerülhetek ismétléseket is. Kísérlet ez mindenképpen, ráadásul még a „János-sorozat” nincs is készen; a jelenlegivel együtt még 11 a feldolgozandó textusok száma. Aláhúzással jelölöm azokat az egységeket, melyek megítélésem szerint perikópánkkal szoros összefüggésben állnak. JÁNOS EVANGÉLIUMÁNAK textusai és feldolgozásai:</text:p>
      <text:p text:style-name="P10">1.14-18; (Perikópák „A”-sorozat, Karácsony 1. ünnepe), 29-30: (Perikópák „A”-sorozat, Böjt 3. vasárnapja); 2,13-22: (Perikópák „A”-sorozat, Böjt 5. vasárnapja); 3,25-30: (Perikópák „A”-sorozat, Ádvent 4. vasárnapja), 31-34: (Perikópák „A”-sorozat, Vízkereszt utáni 5. vasárnap); 5,24-25: (Perikópák „A”-sorozat, Húsvét utáni l. vasárnap), 26-30: (Perikópák „A”-sorozat, Szentháromság utáni 26. vasárnap), 31-37a: (Perikópák „A”-sorozat, Ádvent 3. vasárnapja), 45-47: (Perikópák „A”-sorozat, Szentháromság utáni l. vasárnap); 6.30-40: (Perikópák „A”-sorozat, Böjt 4. vasárnapja), 60-66: (Perikópák „A”-sorozat, Szentháromság utáni 14. vasárnap); 7.28b-29: (Perikópák „A”-sorozat, Szenteste); 8,12: (Perikópák „A”-sorozat, Vízkereszt); 9,24-38: (Perikópák „A”-sorozat, Szentháromság utáni 10. vasárnap); 10,27-29: (Perikópák „A”-sorozat, Húsvét utáni 2. vasárnap); 11,21-27: (Perikópák „A”-sorozat, Húsvét utáni 2. vasárnap); 12,20-26: (Perikópák „A”-sorozat, Vízkereszt utáni 6. vasárnap), 44-50: (Perikópák „A”-sorozat, Szentháromság utáni 7. vasárnap); 13,34-35: (Perikópák „A”-sorozat, Karácsony 2. ünnepe); 15, 1-5: (Perikópák „A”-sorozat, Szentháromság utáni 9. vasárnap), 9-14: (Perikópák „A”-sorozat, Szentháromság utáni 18. vasárnap); 17,1-10: (Perikópák „A”-sorozat, Szentháromság ünnepe), 11-19: (Perikópák „A”-sorozat, Szentháromság utáni 23. <text:soft-page-break/>vasárnap), 20-26: (Perikópák „A”-sorozat, Szentháromság utáni 17. vasárnap); 18,33-38: (Perikópák „A”-sorozat, Böjt 6. vasárnapja); 19,1-7: (Perikópák „A”-sorozat, Nagypéntek); 20,1-10: (Perikópák „A”-sorozat, Húsvét l. ünnepe), 1.6-18: (Perikópák „A”-sorozat, Mennybemenetel ünnepe).</text:p>
      <text:p text:style-name="P16">+</text:p>
      <text:p text:style-name="P15">A textust KK kiváló kommentárában két helyen is tárgyalja (vö. Karner: János, 95-100. 302-305.).</text:p>
      <text:p text:style-name="P16">+</text:p>
      <text:p text:style-name="Átvett_20_anyagok_20_réssel"><text:span text:style-name="T27">A perikópa annak a vitabeszédnek egy részlete, amely a kenyércsodához (6,1-15) kapcsolódik. </text:span><text:span text:style-name="T16">Az általános eufóriát Jézus visszahúzódó, elutasító magatartása lehűti. Az evangélista ― kontextus! ― leírja, hogy a jézuskeresés hátterében, vagy inkább annak mélyén nem a Benne-általa adott „jel” indítása húzódik meg, hanem merőben földi, emberi szempontok érvényesülnek (6,22-26). Pedig Ő a maga személyében „A JEL”.</text:span><text:span text:style-name="T27"> Jele annak az isteni akaratnak és isteni tettnek, ami </text:span><text:span text:style-name="T16">az istenkapcsolat rendeződésének egyedüli útja-módja: hinni Jézusban, mint Isten Egyetlen Küldöttében (6,27-29). Ezt a hallatlanul különös igényt azonnal </text:span><text:span text:style-name="Félig_20_kiemelt"><text:span text:style-name="T16">megérti</text:span></text:span><text:span text:style-name="T16">(!) a sokaság (6,22. 24), s ennek következményeképpen „mennyei jelet” kíván Tőle</text:span><text:span text:style-name="T27"> az elhangzott kijelentés és a bejelentett igény igazolásául (6,30-31). Különösen a 6,29-re kell tekintettel lennünk, mert csak így érthetőek perikópánk kezdősorai. </text:span><text:span text:style-name="T16">A sokaság jelkívánása természetes! Hiba volna megütköznünk rajta!</text:span><text:span text:style-name="T9"> Így olvassuk </text:span><text:span text:style-name="T16">KK-nál</text:span><text:span text:style-name="T27"> is: „A zsidó gondolkodás számára természetes követelésnek látszik, hogy a messiás is éppen úgy jellel igazolja a maga küldetését, mint a próféta. Az írástudomány ezért igyekezett az Ószövetség segítségével megállapítani a messiási üdvkor jeleit. Az Írásban megígért jelekről olvasható mintegy le, hogy mennyire haladt előre Isten órájának a mutatója. </text:span><text:span text:style-name="T16">A messiási kor ismertető jelei közé tartozik az írástudomány szerint, hogy meg fognak ismétlődni azok a jelek, melyek az ‘első szabadítás’</text:span><text:span text:style-name="T27">, t.i. a Mózes által véghez vitt szabadítás </text:span><text:span text:style-name="T16">idején történtek</text:span><text:span text:style-name="T27">, így várták azt is, hogy </text:span><text:span text:style-name="T16">a messiási üdvkorban </text:span><text:span text:style-name="Félig_20_kiemelt"><text:span text:style-name="T16">ismét manna</text:span></text:span><text:span text:style-name="Félig_20_kiemelt"><text:span text:style-name="T27">, </text:span></text:span><text:span text:style-name="T27">mennyei eledel (vö. 2 Móz 16) </text:span><text:span text:style-name="T16">száll majd alá a mennyből</text:span><text:span text:style-name="T27">. Erre utalnak a galileabeliek is, amikor Jézustól jelet követelnek s kérdezik tőle, mintegy saját szavát idézve, hogy ‘mit munkál’, azaz milyen Istennek kedves művet visz véghez”</text:span><text:span text:style-name="T9"> (Karner: János, 99.). </text:span><text:span text:style-name="T16">Jézus válaszában teljesen világossá teszi, hogy (1) Ő </text:span><text:span text:style-name="Félig_20_kiemelt"><text:span text:style-name="T16">maga </text:span></text:span><text:span text:style-name="T16">a „jel”; hogy (2) a múlékony, ideigvaló „manna” helyett el nem múló, </text:span><text:span text:style-name="Félig_20_kiemelt"><text:span text:style-name="T16">örökkévaló </text:span></text:span><text:span text:style-name="T16">„kenyeret” adott Benne az Isten; és hogy (3) Ő nem csupán egy népnek, hanem az </text:span><text:span text:style-name="Félig_20_kiemelt"><text:span text:style-name="T16">egész világnak </text:span></text:span><text:span text:style-name="T16">szóló ajándék (6,32-35).</text:span><text:span text:style-name="T9"> Nem csupán textusunknak, hanem az egész vitabeszédnek is itt van a döntő tartalma. Pontos mozzanatra figyelmeztet KK a „kenyér” (gör.: „artos”) szóval kapcsolatban. A szó hímnemű, így a nyelvtan szabályainak megfelelően az egész mondatrész szerkesztésén végigvonul a hímnem (6,33). Ám e formai jellemző mellett maga a tartalom is Jézus személyére és művére mutat (vö. Karner, im. 100.). A mondat ezen felül még egy polemikus jellegzetességet is magába foglal. </text:span><text:span text:style-name="T16">„A késői zsidóság, különösen az írástudomány a TÖRVÉNYBEN kereste az ‘életet adó erőt’.</text:span><text:span text:style-name="T27"> Olyan helyek alapján, mint Példb 3, 8.18.; 8,35. a TÖRVÉNYT nevezték az életet adó ‘orvosságnak’, vagy a TÖRVÉNYBEN vélték megtalálhatni az Éden-kertbeli ‘élet fáját’. Amint láttuk, 1,17 </text:span><text:span text:style-name="Félig_20_kiemelt"><text:span text:style-name="T27">szembeállítja </text:span></text:span><text:span text:style-name="T27">MÓZEST és a TÖRVÉNYT a KRISZTUSBAN kijelentett KEGYELEMMEL és IGAZSÁGGAL. Ez feljogosít arra a feltevésre, hogy </text:span><text:span text:style-name="Kiemelt"><text:span text:style-name="T27">azok a különféle fogalmak és képek, melyek mind JÉZUST állítják az olvasó elé, mint olyat, aki életet ad, az evangélista kortársainak nagyon érthető formában azt is mondják: </text:span></text:span><text:span text:style-name="Túlemelt"><text:span text:style-name="T27">Nem </text:span></text:span><text:span text:style-name="Kiemelt"><text:span text:style-name="T27">a TÖRVÉNY, </text:span></text:span><text:span text:style-name="Túlemelt"><text:span text:style-name="T27">hanem </text:span></text:span><text:span text:style-name="Kiemelt"><text:span text:style-name="T27">EGYEDÜL KRISZTUS </text:span></text:span><text:span text:style-name="Túlemelt"><text:span text:style-name="T27">ad életet</text:span></text:span><text:span text:style-name="T27">!” (Karner, im. 101.).</text:span><text:span text:style-name="T9"> A fogalmazás kétségtelenül nehézkes, kissé magyartalan is, de a tartalom kiváló! </text:span><text:span text:style-name="T16">A sokaság reakciója mutatja, hogy egyrészt „érti” azt, amit Jézus mond, másrészt képtelen felfogni és elfogadni azt a tartalmat, amely e szavaknak lényegét jelenti.</text:span><text:span text:style-name="T9"> Az evangéliumban ismétlődő helyzet‑ és emberrajz emberi elesettségünk tragikus mélysége mellett Isten titkára is utal (6,34), s ez a tény újra az olvasó elé rajzolódik Jézus szavai (6,36-37) nyomán, melyek a hit és a hitetlenség legmélyebb titkába </text:span><text:span text:style-name="T9">avatnak be. </text:span><text:span text:style-name="T27">„</text:span><text:span text:style-name="T16">A hit az evangélista számára nem emberi magatartás; az evangélista nem szemléli a hitet a lelki jelenségek sorában, tehát lélektani szempont szerint. Hinni olyan adottság, melynek csak egyik, éspedig másodrendű oldala az, hogy lelki magatartás (mert </text:span><text:soft-page-break/><text:span text:style-name="T16">hiszen természetes, hogy ez ‘</text:span><text:span text:style-name="Kiemelt"><text:span text:style-name="T16">is</text:span></text:span><text:span text:style-name="T16">’!). A döntő az, hogy a </text:span><text:span text:style-name="Kiemelt"><text:span text:style-name="T16">hit isteni adottság</text:span></text:span><text:span text:style-name="T16">: Jézusban az hisz, az megy Őhozzá, akit Isten ad neki.</text:span><text:span text:style-name="T27"> </text:span><text:span text:style-name="Kiemelt"><text:span text:style-name="T27">A hívők Isten ajándékai</text:span></text:span><text:span text:style-name="T27">, azok, akiket az Atya a Fiúnak ad. </text:span><text:span text:style-name="Kiemelt"><text:span text:style-name="T16">Krisztus azáltal lesz a hitben úrrá fölöttünk, hogy Isten ad minket Krisztus hatalmába</text:span></text:span><text:span text:style-name="T27">”. (Karner, im. 102.).</text:span><text:span text:style-name="T9"> Az „Én vagyok az élet Kenyere” (6,35) kulcsmondatáról már a jelzett helyeken ― elsősorban a 8,12-nél ― írtam, így most csak azt hangsúlyozom, amit KK is ismételten leírt: </text:span><text:span text:style-name="T16">nem Jézus „hasonló” a kenyérhez, hanem Jézus az egyetlen, aki valósággal „kenyérnek” mondható</text:span><text:span text:style-name="T9">, s Mellette minden földi kenyér </text:span><text:span text:style-name="Félig_20_kiemelt"><text:span text:style-name="T9">árnyék </text:span></text:span><text:span text:style-name="T9">csupán! ... Van a kiváló KK-kommentárnak egy olyan apró részlete, mellyel nem tudok egyetérteni: „Jézus nem utasítja el azt a kereső vágyódást, mely a galileabeliek kérésében minden emberi önzés és bűn torzítása ellenére mégis csak jelentkezik, s erre a kereső vágyódásra válaszol a kinyilatkoztatás igéjével: ‘Én vagyok az élet kenyere’ ” (Karner, im. 101.). Az egyháztörténetből (is) emlékezhetünk: a „semipelagianizmus” jellemző tanítása szerint maradt bennünk valami, ami a bűn rontása ellenére is Isten felé vonz minket, s csak Isten különféle segítő kegyelmeire van szükségünk a bűn miatti meggyengültségünk leküzdéséhez, így „a bűn torzítása ellenére mégis csak jelentkezik” kitétel </text:span><text:span text:style-name="Kiemelt"><text:span text:style-name="T9">dogmatikailag </text:span></text:span><text:span text:style-name="T9">nem stimmel. Ezen felül </text:span><text:span text:style-name="Kiemelt"><text:span text:style-name="T9">exegetikailag </text:span></text:span><text:span text:style-name="T9">sem stimmel! Hiszen Jézus éppen azt a „mégiscsak jelentkező vágyakozást” utasítja el, ami az ismétlődő kenyérszaporításban, ill. a manna jelének megismétlésében reménykedést tükrözi! Ez az egész ― egyre élesebbé váló és végül szakításhoz vezető ― vitabeszédnek a tartalma! Jézus itt, ezzel a kinyilatkoztatással ugyanazt „teszi”, mint amit „megtett” akkor, amikor otthagyta a lelkesült tömeget; vagy amikor önmagát állította jelnek a manna helyett; vagy amikor küldetéséről szólván a végletekig felizgatta hallgatóit! Ez az igazság: </text:span><text:span text:style-name="T27">bennünk „nincs semmi”, amihez az „isteni” kapcsolódhatnék, és amit ― akár csak töredékesen is, eltorzultan is, meggyengülten is ― magunkban hordoznánk! </text:span><text:span text:style-name="Félig_20_kiemelt"><text:span text:style-name="T16">Mindent </text:span></text:span><text:span text:style-name="T16">Ő teremt meg bennünk! Lelkileg „béna” kezünket előbb csodamód gyógyítja, hogy egyáltalán nyúlhassunk az Ő keze után! A „semmim sincs” felismerése nyomán támadó kétségbeesés „poklát” mindazok megjárják, akik Isten váltságszerző, új életet adó „tette” következtében (6,39-40) hálás örömmel a békesség „mennyországába” érkeznek.</text:span></text:p>
      <text:p text:style-name="P16">+</text:p>
      <text:p text:style-name="P16">„KENYÉR” Ő ― NEM „MANNA”!</text:p>
      <text:p text:style-name="P27">1.<text:tab/>Nem tárgyiasított „szimbólum” ― élő, személyes „jel”.</text:p>
      <text:p text:style-name="P3">2.<text:tab/>Nem a földi, e világi életre tart meg ― örökéletet ad.</text:p>
      <text:p text:style-name="P3">3.<text:tab/>Nem egy népé az öröklés rendjében ― „minden szenteké” a Benne való hit alapján.</text:p>
      <text:p text:style-name="P16">+</text:p>
      <text:p text:style-name="Átvett_20_anyagok_20_réssel"><text:span text:style-name="T9">A LP </text:span><text:span text:style-name="Kiemelt"><text:span text:style-name="T9">49/388 </text:span></text:span><text:span text:style-name="T9">(Szekszárdi munkaközösség) ― tagjai: Andorka Sándor, Grósz János, Kiss Ferenc, Lehel Ferenc, Mogyorósi Gyula, Németh Gyula, Németh István ― becsülettel megmagyarázza a görög szavakat. A mai mondanivalót a vége felé járó egyházi esztendőhöz igazítva próbálja megszólaltatni. Központi gondolatot nem talál, így témát nem fogalmaz meg. A meditációnak három alpontja van: (1) A keresztyén ember az élete végére és az örök életre néző ember. (2) Krisztus ígérete szerint aki hozzá jön, azt semmiképpen nem veti el magától. Ehhez azonban fontos előfeltétel, hogy el kell érkeznünk hozzá. (3) Krisztushoz azonban csak úgy mehetünk, ha az Atya odaad neki minket. Ahhoz viszont, hogy az Atya odaadhasson minket Jézusnak, arra van szükség, hogy mi engedjük magunkban az Atyát munkálkodni a Szentlélek által, vesd össze mindehhez a lutheri Kiskáté III. hitágazatának tetszés szerint kiollózott részét. Ugyanis a teljes Szentháromság munkálkodik üdvösségre jutásunk érdekében. De mindazonáltal nem kell aggódnunk: szabadságunkat nem sérti ez az isteni munkálkodás. Mert végül mi döntjük el, hogy élünk‑e ezzel a drága ajándékkal, szabadon és önkéntesen, </text:span><text:span text:style-name="T9">avagy sem. ... Nem vagyok meggyőződve arról, hogy a meditáció kristálytisztán jeleníti‑e meg a reformátori teológiát és az evangéliumi hitet.</text:span></text:p>
      <text:p text:style-name="Átvett_20_anyagokra"><text:span text:style-name="T9">A LP </text:span><text:span text:style-name="Kiemelt"><text:span text:style-name="T9">53/65 (</text:span></text:span><text:span text:style-name="T9">Szerkesztőség) az ige mondanivalóját már akkor eltorzítja, amikor az első mondatban témául ezt írja: „Igénk A KENYÉRKERESŐ EMBER ÉS KRISZTUS TALÁLKOZÁSÁRÓL szól”. </text:span><text:span text:style-name="T16">Jézus vitája nem egyszerűen az „emberi immanencia” és az „isteni </text:span><text:soft-page-break/><text:span text:style-name="T16">transzcendencia”, hanem a hamis reménységek és a Benne Istentől adott valóság ütközését jelzi.</text:span><text:span text:style-name="T9"> A meditáció nemcsak túllép a megadott perikópán, (a 6,25-30 szakaszt is beledolgozza a prédikációba!), hanem az „anyagiasság” emlegetésével még azt a látszatot is kelti, mintha a textus valamit is mondana erről a témáról. Nem lehet véletlennek tartani, hogy az életszínvonal-gondok megjelennek az írásban, egy rövidke, ám megsemmisítő kritikai oldalvágás formájában. Fiatal olvasóimnak írom: „1953” a „lesöpört padlások”, s általában a Rákosi-diktatúra legpróbásabb esztendeje, melyet „1954” ― Nagy Imre első, és sajnos csak korlátozott mértékű hatalomra kerülése ― majd „1956!” követett. ... Vázlata: 1. </text:span><text:span text:style-name="Kiemelt"><text:span text:style-name="T9">A kenyérkereső embernek a Jézussal való találkozásakor rá kell jönnie, hogy Jézus nem kenyérkereseti forrás</text:span></text:span><text:span text:style-name="T9">. Szerkesztőség lerámolja a „haszonleső vallásosságot”, és megfenyegeti azokat, akik „a kenyércsodát a gyomrukon át nézik”. Szerkesztőség le mer írni egy ilyen mondatot: „Isten ma keményen tanítgat arra, hogy Jézusból ne akarjunk anyagi hasznot húzni”. Le meri írni abban a bizonyosságban, hogy ― 1953-ban! ― a templomos és igehallgató hívek között aligha akadt egyetlen olyan, akit egzisztenciájában ne nyomorított volna meg az őrjöngő kommunista diktatúra, s ne lett volna oka részt venni az össznépi rettegésben! 2. </text:span><text:span text:style-name="Kiemelt"><text:span text:style-name="T9">A kenyérkereső vallásos embernek Krisztussal való találkozásakor rá kell jönnie arra is, hogy Jézus mérhetetlenül többet akar adni neki, mint amit ő vár Tőle</text:span></text:span><text:span text:style-name="T9">. Többet, mint amit a földi mohóság (sic!) diktál az embernek. Ebben a hangszerelésben még az is hamisan cseng, ami a textusban valóban megtalálható mondanivaló a Jézusban hozzánk érkezett (és nem felkínált!) „többletről”.</text:span></text:p>
      <text:p text:style-name="Átvett_20_anyagokra"><text:span text:style-name="T9">A </text:span><text:span text:style-name="Kiemelt"><text:span text:style-name="T9">61/59 (</text:span></text:span><text:span text:style-name="T9">Tóth-Szőllős Mihály) meditációja ezúttal nem sikerült. Rövid exegézise csupán parafrázisa az alapigének. Nem vizsgálja a vasárnappal való összefüggést, megelégszik azzal, hogy „böjt kellős közepén hangzik ez az ige”. Nem veszi észre azokat a mély és valóságos problémákat sem, melyek a textusban megtalálhatóak. Gondolatfűzése a szokásos pályán halad: „földi kenyér-mennyei kenyér = úrvacsora” az egyes csomópontok. Vázlata: 1. </text:span><text:span text:style-name="Kiemelt"><text:span text:style-name="T9">Isten adja nekünk az élet Kenyerét, Jézust</text:span></text:span><text:span text:style-name="T9">: a). adta ... adja! (32), b), igazi kenyér, életet ad ... (32b-33a), c). a világnak ... (33b). 2. </text:span><text:span text:style-name="Kiemelt"><text:span text:style-name="T9">Isten ad bennünket Jézusnak</text:span></text:span><text:span text:style-name="T9">: a). Isten szeretete vonz (37a), b). Jézus senkit el nem taszít (37), c). Jézus az Övéit megőrzi (39). 3. </text:span><text:span text:style-name="Kiemelt"><text:span text:style-name="T9">Isten azért kapcsol össze Krisztussal ― az úrvacsorában ―, hogy soha meg ne éhezzünk, meg ne szomjazzunk</text:span></text:span><text:span text:style-name="T9">; a). aki hisz ... (35), b) . feltámasszam ... örök élete legyen (39-40) ....... A vázlat ― meglehetősen „művi” jellege ellenére is ― jobb, mint azt az előkészület alapján gondolni lehetne.</text:span></text:p>
      <text:p text:style-name="Átvett_20_anyagokra"><text:span text:style-name="T9">A </text:span><text:span text:style-name="Kiemelt"><text:span text:style-name="T9">67/51 (</text:span></text:span><text:span text:style-name="T9">Ruttkay Levente) egy tehetséges, jó felkészültségű, de ― életvitele kifogásolhatósága miatt ― a lelkészi szolgálatból kikopott kolléga enyhén szólva fantasztikus munkája. Kétségtelen kifejezőkészség, eredeti hangvétel jellemzi írását. Az 1. fejezetben SZÖVEGKRITIKÁT végez. A textusértés szempontjából nincs ugyan jelentősége, a részletkérdések után érdeklődők KK kommentárában bőséges információkat kaphatnak, de azért ő elmondja, hogy „redakciókritikailag” a fejezetek sorrendje a következő: 4-6-5-7. Ugyancsak „redakciókritikailag” nincs megelégedve a perikópa verssorrendjével sem: a textus „eredetileg és helyesen ― alighanem az ‘újbultmanni teológia’ felismerései alapján! ― a 27.34-35.30-33., majd a 41-46., ill. végül a 36-40. sorrendet követte”. Lehetséges. Én ― mint aki annyit értek a redakciókritikához, mint hajdú a harangöntéshez ― borzadozó áhítattal szembesültem az ilyen és ehhez hasonló esetekkel, amikor 1900 évvel az eredeti megszületése után tudósok kisütik, hogy akik a szövegeket írták, diktálták, összeszedték, szerkesztették és továbbadták; összekeverték a helyes sorrendet, nyilván azért, mert nem tudták tisztességesen elrendezni a mondókájukat és nem törődtek a redakciókritikai szempontokkal. Ismétlem, lehetséges, hogy minden másként van, mint ahogy a szövegben áll. Nekem azonban a hagyományos fejezet‑ és verssorrend is megfelel. A II. fejezet EXEGÉZIS címszó alatt nagyon tarka tartalmú szöveget nyújt. Van benne Ady-idézet és van benne vallástörténeti eszmefuttatás az „életelixírrel” kapcsolatban. Hiányzik viszont belőle a törvénnyel </text:span><text:span text:style-name="T9">és a ráépülő vallásossággal szembeforduló jézusi kritika. A III. fejezetben következik a MEDITÁCIÓ. Túl bőnek tartja a perikópát. Hosszasan elidőzik a redakciókritika eredményeinél: a 27.34-35. verseknél állapodik meg végül. Nincs témája és dispozíciója, így csak az általa fontosnak tartott főgondolatokat tudom közreadni: l. „</text:span><text:span text:style-name="Kiemelt"><text:span text:style-name="T9">Nem beszélhetünk a világnak arról, hogy Jézus az élet kenyere, ha közömbös előttünk a világ éhezése</text:span></text:span><text:span text:style-name="T9">”. Mosolyogtató a szereptévesztés, felháborító a burkolt gyanúsítás. Gyakori jelenség ez. Szereptévesztés azt hinni, hogy minekünk a „világhoz” kell szólnunk. Elég, ha híveinkhez elér a ránk bízott üzenet. </text:span><text:soft-page-break/><text:span text:style-name="T9">Teológiai ostobaság ― ízléstelenség is ― a LP hasábjairól kioktatni az igehirdetőtársakat arról, hogy mit és mikor szólhatunk. Jézus világosan megmondta, érjük be azzal. Közömbösséget feltételezni nagy általánosságban „mindenkihez szólóan”, de konkrétan senkit meg nem nevezve, álnok pöffeszkedés. A hányavetin ― és meggondolatlanul ― szélnek eresztett „közömbösség-feltételezés” bumerángként érkezik vissza a „feladóhoz”! 2. „</text:span><text:span text:style-name="Kiemelt"><text:span text:style-name="T9">Ma is tart a kenyércsoda</text:span></text:span><text:span text:style-name="T9">”. Az összedobált perikópaelemek „bosszújaként” is vehetjük, hogy az eredeti mondanivalóból semmi sem marad. Az izgalmas kérdés a világ „alultápláltsága”, a Brot für die Welt-mozgalom eredményes küzdelme, és benne a mi felelősségünk. Ilyen szakaszt találtam RL szövegében: „A keresztyén ember ebben a harcban valóban porszem, parány a gyülekezet is, kicsiny az egyház. De csak akkor, ha kicsinyhitű. Krisztus meg én, az már sok, Krisztus és a gyülekezet az már nagyon sok, Krisztus és az egyház az már kenyércsoda a XX. században. Az egyházra ma is várakozón tekint a világ, amikor kenyérgondját meg akarja oldani”. Emlékeztetőül: Jézus azt mondja, hogy „én vagyok az élet Kenyere”, RL arról értekezik, hogy mit vár a világ az egyháztól kenyérgondjai megoldását illetően. 3. „</text:span><text:span text:style-name="Kiemelt"><text:span text:style-name="T9">Jézus az élet kenyere </text:span></text:span><text:span text:style-name="Túlemelt"><text:span text:style-name="T9">is</text:span></text:span><text:span text:style-name="T9">”. A borzasztóságos „is” kitételt nem feszegeti a Szerző, s ezt nagyon bölcsen teszi. Helyette viszont ― az előzményekre tekintettel meglepő módon ― előhozza az ütközést a „nomosz-vallásosság” és a „Jézus személyében adott isteni ajándék” között. Sajnálatos módon azonban csak a dolgozat utolsó bekezdésében villant fel valamit az igeszakasz tulajdonképpeni problematikájából. A sok helyen „borzas” tanulmány azonban megérdemli, hogy eredetiben is olvassuk.</text:span></text:p>
      <text:p text:style-name="Átvett_20_anyagokra"><text:span text:style-name="T9">A </text:span><text:span text:style-name="Kiemelt"><text:span text:style-name="T9">77/117 (</text:span></text:span><text:span text:style-name="T9">Balikó Zoltán) már a címmel ― „PARADOX ÖRÖM” ― jelzi, hogy hangsúlyosnak látja megszólaltatni a „böjti öröm” kérdését. Persze, a mi „protestantizmusunk” jelentős mértékben befolyásolja a böjttel kapcsolatos nézeteinket. A böjttel az aszkézist, önsanyargatást, érdemszerzés hamisságát, általában szomorúságot, vagy esetleg a bűnbánatra biztatást hozzuk kapcsolatba. Fel kell frissíteni a ― talán ― tanultakat: a Hamvazószerdával kezdődő böjt 40 napjából „eo ipso” (azaz: magától értetődően) ki voltak véve a vasárnapok, mint „az ÚR Krisztus feltámadásának örömnapjai”. Ezért helyesebb volna erre az ősi hagyományra emlékezve nem is annyira „böjti vasárnapokat” emlegetnünk, hanem azokat a szintén ősi elnevezéseket használnunk, melyeket Agendánk is feltüntet. BZ megindítóan őszinte vallomása személyes ― hosszan tartó ― vívódásairól Böjt 4. vasárnapjának témájával, s a téma látszólagos ellentmondásos voltával kapcsolatban arra mutat, hogy még ő is feledte: az „ÚR napja” </text:span><text:span text:style-name="Félig_20_kiemelt"><text:span text:style-name="T9">mindig </text:span></text:span><text:span text:style-name="T9">„örömnap”. </text:span><text:span text:style-name="T27">Én még a Nagypéntek gyászoló jellegét is furcsának tartom, mivel éppen ez az ünnep emlékeztet a győzelemre! Vagyis: nem az öröm „paradox” a böjtben, a böjti vasárnapokon, hanem a Jézust sajnáló, vagy önmagunkat sajnáló bánat. </text:span><text:span text:style-name="T16">BZ vallomásának végén azért mégis eljut ehhez a felismeréshez, bár azt írja, hogy a böjti öröm kétségtelenül paradoxia, Isten Népe azonban ismeri ezt a különlegességet.</text:span><text:span text:style-name="T27"> Krisztus Népe pedig még inkább, mivel az evangélium legmélyebb tartalmát ismerte meg Jézusban és Jézus küldetésében.</text:span><text:span text:style-name="T9"> ... A vázlat három pontban kívánja megszólaltatni a vasárnap és a textus együttes mondanivalóját. 1. </text:span><text:span text:style-name="Kiemelt"><text:span text:style-name="T9">Akik örömtelenek maradtak</text:span></text:span><text:span text:style-name="T9">. Ezek a szegények, a szociális gondokkal viaskodók, akik a kenyércsodában ― és létrehozójában ― remélték a megoldást. Könnyen megállapítható a különbség a KK-kommentár és BZ szemlélete között. Az, ami a textusban „transzcendens” probléma, itt teljesen belevész az immanenciába. De ― folytatja BZ ― örömtelenek maradnak a vallásosak is, akik hagyományokban, atyáikban gondolkodnak, mindennapi mannát igényelnek. Itt is érezzük a torzulatot: a „jelkívánók” ui. nem </text:span><text:span text:style-name="Félig_20_kiemelt"><text:span text:style-name="T9">minden napra </text:span></text:span><text:span text:style-name="T9">igényeltek mannát, hanem </text:span><text:span text:style-name="Félig_20_kiemelt"><text:span text:style-name="T9">egyszeri</text:span></text:span><text:span text:style-name="T9">, de világos </text:span><text:span text:style-name="Félig_20_kiemelt"><text:span text:style-name="T9">jelre </text:span></text:span><text:span text:style-name="T9">vártak. Látható, hogy BZ teljes 1. pontja áldozatul esik az immanencia felől közelítés gyümölcseként jelentkező alapvető félreértésnek. 2. </text:span><text:span text:style-name="Kiemelt"><text:span text:style-name="T9">A tanítványok öröme </text:span></text:span><text:span text:style-name="T9">BZ szerint abban van, hogy boldogok, amiért a </text:span><text:span text:style-name="T9">Mesterrel járhatnak és mert a korábbiakhoz képest minden megváltozott az életükben. Remek gondolat, csak az a baja, hogy nincs köze a textushoz. 3. </text:span><text:span text:style-name="Kiemelt"><text:span text:style-name="T9">Jézus öröme a böjtben</text:span></text:span><text:span text:style-name="T9">. Itt jószerivel az egész ÚT terítékre kerül. Benne van a „búzaszem öröme”, hogy majd termés lesz belőle; benne van annak öröme, hogy szolgálata az egész világot átfogja; benne van a szeretet (DT!), amely ennek az örömnek a forrása. … … Hibás útra visz ez a feldolgozás. Jó utat FK feldolgozása mutat csupán ― vö. LP 78/110 ― az e vasárnapi epistoláról készült meditációja egy részében.</text:span></text:p>
      <text:p text:style-name="Átvett_20_anyagokra"><text:span text:style-name="T9">A </text:span><text:span text:style-name="Kiemelt"><text:span text:style-name="T9">85/117 (</text:span></text:span><text:span text:style-name="T16">Ittzés János</text:span><text:span text:style-name="T9">) exegézisének új eleme, hogy a jelkívánással kapcsolatban kifejti: </text:span><text:span text:style-name="T16">„A jelkívánás a zsidóságnak ― vallásából fakadóan ― sajátossága lett. A pogányokkal </text:span><text:soft-page-break/><text:span text:style-name="T16">szemben ők nem gondolták azt, hogy minden különleges, csodálatos esemény mögött Isten van. Számukra nem volt ilyen ‘egyértelmű’ a titokzatos események értékelése és értelmezése. Egyistenhitükből éppen az következett, hogy nem minden csodás esemény mögött hitték, látták Isten hatalmát. Jellemző az is, hogy </text:span><text:span text:style-name="Kiemelt"><text:span text:style-name="T16">ótestámentomi analógiával </text:span></text:span><text:span text:style-name="T16">indokolják Jézussal szemben támasztott jelkívánási igényüket. Olyasmit kellene tennie ― ha ő a Messiás ―, mint amit Mózes tett a pusztában. A rabbinizmus meggyőződése volt, hogy a Messiás ugyanúgy mannát ad majd a népnek, mint egykor Mózes. Úgy hitték, hogy a szövetség ládájában őrzött fazék manna, amelyet a templom pusztulásakor Jeremiás elrejtett, a Messiás megjelenésekor előkerül. Az ötezret Jézus a földi kenyerekkel lakatta jól, az előbbi analógia alapján most azt követelik, hogy Jézus ‘Isten kenyerével’ igazolja magát, s töltse be reménységüket”.</text:span><text:span text:style-name="T9"> Hangsúlyos tehát, hogy ― ellentétben a pogányokkal ― a zsidók nem minden csodát láttak „isteni eredetűnek”, és hogy szükségük volt ószövetségi analógiákra. Hasonlóképpen új exegetikai eredmény a 6,35b-36-tal kapcsolatban, hogy </text:span><text:span text:style-name="T16">„nem biztosítja a hitet a történeti Jézus látása. Tehát a hit, nem-hit kérdésében nem az a döntő, hogy ki látja, ki nem látja Jézust testben. ‘Hallani is elég, látni is kevés lehet’ (Prőhle!)”.</text:span><text:span text:style-name="T9"> </text:span><text:span text:style-name="T16">A „jel”</text:span><text:span text:style-name="T9"> ― hangsúlyozza exegetikai munkájának végén IJ ― </text:span><text:span text:style-name="T16">Jézus maga</text:span><text:span text:style-name="T9">, Aki senkit sem küld el Magától. ... Csak sajnálni lehet, hogy a kiváló exegézis után nincs téma és dispozíció.</text:span></text:p>
      <text:p text:style-name="Átvett_20_anyagokra"><text:span text:style-name="T9">A </text:span><text:span text:style-name="Kiemelt"><text:span text:style-name="T9">92/36 (</text:span></text:span><text:span text:style-name="T16">Zügn Tamás</text:span><text:span text:style-name="T9">) meditációjából az alábbiak emelhetők ki: (1) </text:span><text:span text:style-name="T16">A „</text:span><text:span text:style-name="Kiemelt"><text:span text:style-name="T16">jelkívánás</text:span></text:span><text:span text:style-name="T16">” nemcsak az ÓT talaján mozgó zsidókat, hanem a ma emberét is jellemzi. Jézus azonban nem „igazolja” magát, ill. nem az emberi mértékhez alkalmazza a „jelet”, hanem azt végső soron a keresztben adja meg.</text:span><text:span text:style-name="T27"> Érdekes és jó szempontnak látszik, de a textusból nem igazolható.</text:span><text:span text:style-name="T9"> Jobbnak érzem megmaradni KK és IJ exegetikai eredményei mellett. </text:span><text:span text:style-name="T16">Hiba a jelkívánást egyszerűen „emberi mérték alkalmazásává” lefokozni. Ez azonban kivédhetetlenül jelentkezik, ha a „ma emberének” életérzései és gondolkodása felől közelítünk a Biblia világához és a bibliai idők emberéhez.</text:span><text:span text:style-name="T9"> Hibás az (2) „</text:span><text:span text:style-name="Kiemelt"><text:span text:style-name="T9">én vagyok az élet Kenyere</text:span></text:span><text:span text:style-name="T9">” jézusi kinyilatkoztatásnak ama magyarázata, mely szerint „amikor Jézus önmagát kenyérnek, víznek, útnak, világosságnak nevezi, akkor az élet legszükségesebb elemeivel </text:span><text:span text:style-name="Kiemelt"><text:span text:style-name="T9">azonosítja (</text:span></text:span><text:span text:style-name="T9">sic!!) magát”. ZT korosztálya képzettebb teológusai közé tartozik, ezért feltűnő, hogy ismételten (!) bizonyítja: noha </text:span><text:span text:style-name="Félig_20_kiemelt"><text:span text:style-name="T9">olvassa</text:span></text:span><text:span text:style-name="T9">, nem </text:span><text:span text:style-name="Félig_20_kiemelt"><text:span text:style-name="T9">érti </text:span></text:span><text:span text:style-name="T9">Karnert! Tapasztalatból mondhatom: professzorunknál nem folytatódott kollokvium egy ilyen mondat elhangzása után! Nem szerencsés végül a (3) „</text:span><text:span text:style-name="Kiemelt"><text:span text:style-name="T9">Jézus személyének titka</text:span></text:span><text:span text:style-name="T9">” megfogalmazása sem. A titok ― ZT szerint ― „a hitben” oldódik meg. De mit jelent „a hit”? Visszatérő vonás is, ebben a dolgozatban pedig talán az eddigieknél is markánsabban jelentkező vonás az, hogy ZT minden kezeügyébe kerülő konkrét kérdést „elviesít”, „absztrahál”. Itt például a hit „Jézushoz menetelt” jelent. Tulajdonképpen az olvasó, ha ebben az „elvi”, „általánosított” értelemben találkozik a „hit”, ill. a „Jézushoz menetel” definíciójával (ami legalábbis az antropocentrikus látásmód gyanúját kelti fel), tetszése szerinti tartalommal töltheti azt ki.</text:span></text:p>
      <text:p text:style-name="Átvett_20_anyagokra"><text:span text:style-name="T9">A </text:span><text:span text:style-name="Kiemelt"><text:span text:style-name="T9">92/64 (</text:span></text:span><text:span text:style-name="T16">Cserháti Sándor</text:span><text:span text:style-name="T9">) „exegézis” címén jórészt elbeszél a textus lényeges mondanivalója mellett a „transzcendens” és az „immanens éhség” homloktérbe állításával. Az exegétának nem az a dolga, hogy filozófiai eszmefuttatásokba bonyolódva csillogtassa műveltségét és tudományos tájékozottságát, hanem az, hogy a textus mondanivalóját szólaltassa meg és segítséget nyújtson vele az igehirdetésre való minél jobb felkészülésben. Megdöbbent, ha az ÚT professzora a jelkívánás és a „mennyből alászálló kenyér” (6.30.33-34) problematikáját ilyen henye módon magyarázza: „Az ember alapjában véve hitetlen. Gondolatai és szándékai ‘más srófra járnak’, mint Istené. Ez nyilvánul meg Jézus kijelentéseinek </text:span><text:span text:style-name="T9">földhözragadt (sic!) ‘félreértéseiben’ ”. A 6,35-40 rövid összefoglalása viszont igen találó! </text:span><text:span text:style-name="T16">„A Jézusban felkínált élet ajándéka azoké, akik ‘látnak és hisznek’ (6,36.40), vagyis akik hittel fogadják mindazt, amit a ‘testté lett Ige’ evilágban elvégzett. Ilyen hit azonban senkitől sem telik. Ez Istenen múlik (6, 37). Ebből azonban senki se következtessen helyzete reménytelenségére. Sokkal inkább a vigasztalást hallja ki: akit Isten Jézushoz vezet, megbízható kezekbe kerül”.</text:span></text:p>
      <text:p text:style-name="Könyvadatsor"><text:soft-page-break/><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16"><text:span text:style-name="T32">A MENNYEI KENYÉR</text:span><text:line-break/>(6. r.)</text:p>
      <text:p text:style-name="Átvett_20_anyagok_20_réssel"><text:span text:style-name="T9">A kijelentés szokásos formája az, hogy a beszélő Isten azt mondja magáról: Én vagyok ez meg az. Az Ótestámentomban ezt olvassuk: Én vagyok a te Urad, Istened, aki kihoztalak téged Egyiptom földéről. Vagy pedig: „Így szól az Úr, Izráel királya és megváltója, a Seregek Ura: Én vagyok az első, és az utolsó és rajtam kívül nincs Isten!” Az égő csipkebokorból ez zendül ki: „Én vagyok az Úr, én vagyok a Kegyelem!” Erre felel szakrális fenséggel az Újszövetségben Krisztus: „Én vagyok az Alfa és az Omega, az első és utolsó, a kezdet és a vég.” S a János evangéliumát éppen az jellemzi, hogy Jézus különböző helyzetekben különböző konkrét képekben ad önmagáról kijelentést, mindig ebben a formában: „Én vagyok ...” Én vagyok a Világosság. Én vagyok a Jó Pásztor. Én vagyok a Feltámadás és az Élet. Én vagyok az Út, az Igazság és az Élet. Az evangélium 6. fejezete ennek az alapgondolatnak a körülírása és változatos megmutatása: </text:span><text:span text:style-name="Félig_20_kiemelt"><text:span text:style-name="T9">Én vagyok a mennyei kenyér!</text:span></text:span></text:p>
      <text:p text:style-name="P21"><draw:frame draw:style-name="fr1" draw:name="Keret1" text:anchor-type="char" svg:width="0.75cm" draw:z-index="0"><draw:text-box fo:min-height="0.499cm"><text:p text:style-name="P33">1</text:p></draw:text-box></draw:frame>Ehhez képest az egész fejezet kezdődik az 5000 ember megvendégelésével. Ezt nevezik az írásmagyarázók a „nagy kenyércsodá”-nak. Azért nevezetes ez a csodatétel, mert mind a négy evangélista elmondja, némelyik kétszer is. A jánosi elbeszélés alig tér el a szinoptikusokétól. Helyére vonatkozóan annyit mond, hogy a Genezáreti-tó túlsó partján történt, ami valószínűleg a keleti partot jelenti. <draw:frame draw:style-name="fr1" draw:name="Keret2" text:anchor-type="char" svg:width="0.75cm" draw:z-index="1"><draw:text-box fo:min-height="0.499cm"><text:p text:style-name="P33">4</text:p></draw:text-box></draw:frame>Idejére nézve fontosnak tartja jelezni, hogy közel volt a páska-ünnep. A páska-ünnep is egy lakomának a nagy szertartása. Tápláltatás az áldozati báránnyal. <draw:frame draw:style-name="fr1" draw:name="Keret3" text:anchor-type="char" svg:width="0.75cm" draw:z-index="2"><draw:text-box fo:min-height="0.499cm"><text:p text:style-name="P33">5</text:p></draw:text-box></draw:frame>Egy nagy szabadulásnak az emléke és ígérete. — Jánosi stílus, amit az 5. vers mond: „Mikor azért felemelte Jézus a szemét és látta, hogy nagy sokaság jön hozzá, így szólt Fülöpnek: <draw:frame draw:style-name="fr1" draw:name="Keret4" text:anchor-type="char" svg:width="0.75cm" draw:z-index="3"><draw:text-box fo:min-height="0.499cm"><text:p text:style-name="P33">6</text:p></draw:text-box></draw:frame>„Honnét vegyünk kenyeret, hogy ezek ehessenek?” Ezt pedig azért mondta, hogy próbára tegye, mert Ő maga tudta, mit akar cselekedni.” <draw:frame draw:style-name="fr1" draw:name="Keret5" text:anchor-type="char" svg:width="0.75cm" draw:z-index="4"><draw:text-box fo:min-height="0.499cm"><text:p text:style-name="P33">7</text:p></draw:text-box></draw:frame>Fülep kétsége csak nőtteti a csoda méreteit: „Kétszáz dénár árú kenyér sem elég ezeknek, hogy mindegyikük kapjon valami keveset.” <draw:frame draw:style-name="fr1" draw:name="Keret6" text:anchor-type="char" svg:width="0.75cm" draw:z-index="5"><draw:text-box fo:min-height="0.499cm"><text:p text:style-name="P33">9</text:p></draw:text-box></draw:frame>Kétszáz dénárért jó pár mázsa kenyeret lehetett akkor venni s a készlet 5 árpakenyér s két szárított hal, a galileai szegény emberek szűkös tápláléka. Az elbeszélés most szakrálissá [istentiszteleti jellegű — latin] válik, éppúgy, mint a szinoptikusoké. <draw:frame draw:style-name="fr1" draw:name="Keret7" text:anchor-type="char" svg:width="0.75cm" draw:z-index="6"><draw:text-box fo:min-height="0.499cm"><text:p text:style-name="P33">11</text:p></draw:text-box></draw:frame>Jézus vette a kenyeret, hálákat adott, szétosztotta. Ugyanígy cselekedett a hallal is. Azután parancsolta, hogy szedjék össze a morzsalékokat. <draw:frame draw:style-name="fr1" draw:name="Keret8" text:anchor-type="char" svg:width="0.75cm" draw:z-index="7"><draw:text-box fo:min-height="0.499cm"><text:p text:style-name="P33">13</text:p></draw:text-box></draw:frame>Tizenkét tele kosár lett az eredmény, ami a lakoma gazdagságának, a csodálatos tápláléknak kifogyhatatlan bőségét jelentette. Mint minden jánosi csoda, ez is megdöbbenti az embereket, de mint minden jánosi csodát, ezt is félreértik az emberek. <draw:frame draw:style-name="fr1" draw:name="Keret9" text:anchor-type="char" svg:width="0.75cm" draw:z-index="8"><draw:text-box fo:min-height="0.499cm"><text:p text:style-name="P33">14</text:p></draw:text-box></draw:frame><text:span text:style-name="T15">Látva a jelt, azt mondták: „Valóban ez az a próféta, akinek el kell jönnie a világba.” </text:span><draw:frame draw:style-name="fr1" draw:name="Keret10" text:anchor-type="char" svg:width="0.75cm" draw:z-index="9"><draw:text-box fo:min-height="0.499cm"><text:p text:style-name="P33">15</text:p></draw:text-box></draw:frame><text:span text:style-name="T15">Felismerték benne a Messiást és királlyá is akarták tenni, de Jézus ismét visszavonult a hegyre egymagában, mert ez a hit más volt, mint amit Ő akart ébreszteni. A mérhetetlenül szegény és kiuzsorázott Galilea éhes népe Messiást lát abban, aki neki kenyeret ad és királlyá akarja tenni az ilyen Messiást.</text:span> <text:span text:style-name="T26">A 26-27. versben Jézus visszatér erre és nem hagyja tudatlanságban tanítványait afelől, miért tért ki a királlyá tétel elől.</text:span></text:p>
      <text:p text:style-name="Átvett_20_anyagok_20_-_20_textusbővítésre"><draw:frame draw:style-name="fr1" draw:name="Keret22" text:anchor-type="char" svg:width="0.75cm" draw:z-index="21"><draw:text-box fo:min-height="0.499cm"><text:p text:style-name="P33">16</text:p></draw:text-box></draw:frame><text:span text:style-name="T9">Egyelőre azonban Jézusnak szüksége van arra, hogy más oldalról mutassa meg a maga dicsőségét. Erre vonatkozik a </text:span><text:span text:style-name="Félig_20_kiemelt"><text:span text:style-name="T9">tengerenjárás </text:span></text:span><text:span text:style-name="T9">csodatétele. Amikor este lett, a tanítványok lementek a tengerhez és </text:span><draw:frame draw:style-name="fr1" draw:name="Keret23" text:anchor-type="char" svg:width="0.75cm" draw:z-index="22"><draw:text-box fo:min-height="0.499cm"><text:p text:style-name="P33">17</text:p></draw:text-box></draw:frame><text:span text:style-name="T9">hajóra szállva elindultak a tengeren túl, Kapernaumba. </text:span><draw:frame draw:style-name="fr1" draw:name="Keret24" text:anchor-type="char" svg:width="0.75cm" draw:z-index="23"><draw:text-box fo:min-height="0.499cm"><text:p text:style-name="P33">18</text:p></draw:text-box></draw:frame><text:span text:style-name="T9">Nagy szélfúvás támad, s </text:span><draw:frame draw:style-name="fr1" draw:name="Keret25" text:anchor-type="char" svg:width="0.75cm" draw:z-index="24"><draw:text-box fo:min-height="0.499cm"><text:p text:style-name="P33">19</text:p></draw:text-box></draw:frame><text:span text:style-name="T9">mikor kb. 25 — 30 futamatnyira vannak (egy futamatot 200 m‑nek számítva kb. 4—5 km-nyi távolságot jelent, ami a tónak kb. a közepét jelzi), meglátják Jézust, amint a tengeren jár és megrémülnek. </text:span><draw:frame draw:style-name="fr1" draw:name="Keret26" text:anchor-type="char" svg:width="0.75cm" draw:z-index="25"><draw:text-box fo:min-height="0.499cm"><text:p text:style-name="P33">20</text:p></draw:text-box></draw:frame><text:span text:style-name="T9">„Én vagyok, ne féljetek” — hangzik feléjük a szó. </text:span><draw:frame draw:style-name="fr1" draw:name="Keret27" text:anchor-type="char" svg:width="0.75cm" draw:z-index="26"><draw:text-box fo:min-height="0.499cm"><text:p text:style-name="P33">21</text:p></draw:text-box></draw:frame><text:span text:style-name="T9">A tanítványok be akarják venni Őt a hajóba, de a hajó azonnal partot ér.</text:span></text:p>
      <text:p text:style-name="P21"><text:span text:style-name="T26">Feltűnő ennél a történetnél, hogy mennyivel tömörebb és színtelenebb; mint a szinoptikus elbeszélés. Kimaradt belőle a Péter-jelenet, s nincs kiemelve, hogy Jézus beszállt a hajóba, s az úgy ért partot. Az elbeszéléssel az evangélista Jézusnak a dicsőségét, isteni hatalmát akarta kiemelni. Nemsokára arról fog beszélni, hogy a Jézus testét, húsát kell rágnunk. (Az evés helyett ezt a reálisabb szót használja!) De ennek az előkészítéseként hangsúlyozza a Jézus lényének transzcendens vonását, szellemiségét, természetfelettiségét, kibeszélhetetlen hatalmát. Az utóbbit azzal, hogy már a szándék Krisztus által eredményt jelent.</text:span> Már a Hozzáhajlás és az Utánanyúlás, annyi, mint a megérkezés.</text:p>
      <text:p text:style-name="Átvett_20_anyagok_20_-_20_textusbővítésre"><draw:frame draw:style-name="fr1" draw:name="Keret28" text:anchor-type="char" svg:width="0.75cm" draw:z-index="27"><draw:text-box fo:min-height="0.499cm"><text:p text:style-name="P33">22</text:p></draw:text-box></draw:frame><text:span text:style-name="T9">Most következik Jézusnak egy hosszabb beszéde erről a tételről: </text:span><text:span text:style-name="Félig_20_kiemelt"><text:span text:style-name="T9">„Én vagyok a mennyei kenyér.” </text:span></text:span><text:span text:style-name="T9">Az egészet az vezeti be, hogy a megvendégelt ötezerből sokan megkeresték Jézust, s tovább akarták folytatni azt a gondolatmenetet vagy pedig tervet, ami bennük a csoda láttára támadt. </text:span><draw:frame draw:style-name="fr1" draw:name="Keret29" text:anchor-type="char" svg:width="0.75cm" draw:z-index="28"><draw:text-box fo:min-height="0.499cm"><text:p text:style-name="P33">26</text:p></draw:text-box></draw:frame><text:span text:style-name="T9">Jézus elébevágott a csodahitűeknek: </text:span><text:span text:style-name="T9">„Bizony, bizony mondom nektek: nem azért kerestek engem, mivel jeleket láttatok, hanem azért, mert ettetek ama kenyerekből és jóllaktatok!” Ezzel mintegy azt mondja: Tinektek az étel minden! A testi táplálkozás a legfőbb. Ez a látható világ az egyetlen világ és a földi jólét a legfőbb jó. Ezért Jézus az odafelvalókra irányítja figyelmüket: </text:span><draw:frame draw:style-name="fr1" draw:name="Keret30" text:anchor-type="char" svg:width="0.75cm" draw:z-index="29"><draw:text-box fo:min-height="0.499cm"><text:p text:style-name="P33">27</text:p></draw:text-box></draw:frame><text:span text:style-name="T9">„Munkálkodjatok, ne az eledelért, amely elvész, hanem az eledelért, amely megmarad az örök életre, amelyet az Ember Fia ad majd néktek.” Az </text:span><text:span text:style-name="T20">„Ember Fia” kifejezés nekünk szokatlan</text:span><text:span text:style-name="T16"> és sokszor rejtélyes, de azoknak, akik Jézussal társalkodtak, ez magától értetődő, körülhatárolt valóságot jelentett. Mindenki olvasta, ismerte a Dániel próféta 7. részének 13. sköv. verseit, amelyek szerint az Ember Fia a Messiás-király.</text:span><text:span text:style-name="T9"> A Messiás-királyt az Atya pecsételte el. Ő kezeskedik Róla. Az ő hitelét, bizonyságát hordozza. {</text:span></text:p>
      <text:p text:style-name="Átvett_20_anyagokra"><text:span text:style-name="T9">} S mikor Jézus azt a felhívást intézi hozzájuk, hogy munkálkodjatok az örökkévaló eledelért, </text:span><draw:frame draw:style-name="fr1" draw:name="Keret31" text:anchor-type="char" svg:width="0.75cm" draw:z-index="30"><draw:text-box fo:min-height="0.499cm"><text:p text:style-name="P33">28</text:p></draw:text-box></draw:frame><text:span text:style-name="T9">megkérdik: Mit jelent ez a munkálkodás? A felelet világos: </text:span><draw:frame draw:style-name="fr1" draw:name="Keret32" text:anchor-type="char" svg:width="0.75cm" draw:z-index="31"><draw:text-box fo:min-height="0.499cm"><text:p text:style-name="P33">29</text:p></draw:text-box></draw:frame><text:span text:style-name="T16">„Higgyetek abban, akit </text:span><text:soft-page-break/><text:span text:style-name="T16">Isten küldött!” = Higgyetek énbennem! — A hit tehát Istennek ajándéka, az ő műve, nem emberi erőfeszítés eredménye,</text:span><text:span text:style-name="Félig_20_kiemelt"><text:span text:style-name="T16"> </text:span></text:span><text:span text:style-name="T16">éppen ezért sohasem lehet sem jogcím, sem érdem, sem kétoldalú megállapodásban az egyik fél terhe. A kiválasztó, eleve elrendelő s üdvtervét csodálatosan végrehajtó Istennek titokzatos munkája ez.</text:span><text:span text:style-name="T9"> </text:span><draw:frame draw:style-name="fr1" draw:name="Keret33" text:anchor-type="char" svg:width="0.75cm" draw:z-index="32"><draw:text-box fo:min-height="0.499cm"><text:p text:style-name="P33">30</text:p></draw:text-box></draw:frame><text:span text:style-name="T9">A zsidók — mert úgy látszik, hogy a vitatkozó sereg közé ilyenek kerültek —, ismét </text:span><text:span text:style-name="T16">jelt és bizonyságot kívánnak. </text:span><draw:frame draw:style-name="fr1" draw:name="Keret34" text:anchor-type="char" svg:width="0.75cm" draw:z-index="33"><draw:text-box fo:min-height="0.499cm"><text:p text:style-name="P33">31</text:p></draw:text-box></draw:frame><text:span text:style-name="T16">Úgy, ahogy Isten a pusztában vándorló népnek adta égi jelül a mannát. Ha tehát Jézus mennyei eledel megszerzésére buzdítja őket, kérdik, hol van a csodálatos jel, anyag, amely méltán nevezhető mennyei eledelnek</text:span><text:span text:style-name="T9">, mint amilyen volt a pusztai nép számára a manna.</text:span></text:p>
      <text:p text:style-name="Átvett_20_anyagokra"><draw:frame draw:style-name="fr1" draw:name="Keret35" text:anchor-type="char" svg:width="0.75cm" draw:z-index="34"><draw:text-box fo:min-height="0.499cm"><text:p text:style-name="P33">32</text:p></draw:text-box></draw:frame><text:span text:style-name="T9">Jézus először is azt állapítja meg, hogy a mannát nem Mózes adta, hanem Isten. Másodszor a manna földi eledel volt, a test számára való. Földből származott és mulandóságra táplált. Hiszen meg is haltak mind, akik mannát ettek. </text:span><draw:frame draw:style-name="fr1" draw:name="Keret36" text:anchor-type="char" svg:width="0.75cm" draw:z-index="35"><draw:text-box fo:min-height="0.499cm"><text:p text:style-name="P33">33</text:p></draw:text-box></draw:frame><text:span text:style-name="T9">De Ő mennyei kenyérről beszél, amely örök életre táplál. Odaérkeztünk, ahol a samáriai asszonnyal voltunk: amikor Jézus örök életre buzgó vizet ígért neki, az asszony ugyanazt mondta, amit most a zsidók: </text:span><draw:frame draw:style-name="fr1" draw:name="Keret37" text:anchor-type="char" svg:width="0.75cm" draw:z-index="36"><draw:text-box fo:min-height="0.499cm"><text:p text:style-name="P33">34</text:p></draw:text-box></draw:frame><text:span text:style-name="T9">Uram, add nekünk azt a vizet! Uram, add nekünk azt a kenyeret! — És most következik a </text:span><draw:frame draw:style-name="fr1" draw:name="Keret38" text:anchor-type="char" svg:width="0.75cm" draw:z-index="37"><draw:text-box fo:min-height="0.499cm"><text:p text:style-name="P33">35</text:p></draw:text-box></draw:frame><text:span text:style-name="T9">Jézus szakrális kijelentése: az új „én vagyok”-formula: </text:span><text:span text:style-name="Félig_20_kiemelt"><text:span text:style-name="T9">„Én vagyok a mennyei kenyér!” </text:span></text:span><text:span text:style-name="T9">„Én vagyok az életnek a kenyere, aki hozzám jön, semmiképpen meg nem éhezik és aki hisz bennem, meg nem szomjúhozik soha!” </text:span><draw:frame draw:style-name="fr1" draw:name="Keret39" text:anchor-type="char" svg:width="0.75cm" draw:z-index="38"><draw:text-box fo:min-height="0.499cm"><text:p text:style-name="P33">37</text:p></draw:text-box></draw:frame><text:span text:style-name="T9">„Amit nekem ad az Atya, énhozzám jön, és aki énhozzám jön, azt én semmiképpen ki nem vetem!” </text:span><draw:frame draw:style-name="fr1" draw:name="Keret40" text:anchor-type="char" svg:width="0.75cm" draw:z-index="39"><draw:text-box fo:min-height="0.499cm"><text:p text:style-name="P33">38</text:p></draw:text-box></draw:frame><text:span text:style-name="T9">„Azért szállottam le a mennyből, hogy annak akaratát cselekedjem, aki elküldött engem.” </text:span><draw:frame draw:style-name="fr1" draw:name="Keret41" text:anchor-type="char" svg:width="0.75cm" draw:z-index="40"><draw:text-box fo:min-height="0.499cm"><text:p text:style-name="P33">39</text:p></draw:text-box></draw:frame><text:span text:style-name="T9">Annak pedig az az akarata, hogy életet adjak időben és örökkévalóságban. </text:span><draw:frame draw:style-name="fr1" draw:name="Keret42" text:anchor-type="char" svg:width="0.75cm" draw:z-index="41"><draw:text-box fo:min-height="0.499cm"><text:p text:style-name="P33">40</text:p></draw:text-box></draw:frame><text:span text:style-name="T9">Az én Atyámnak az az akarata, hogy örök élete legyen mindenkinek, aki látja a Fiút és hisz Benne.</text:span></text:p>
      <text:p text:style-name="P21">Természetes dolog, hogy ezt a zsidók nem értették meg. <draw:frame draw:style-name="fr1" draw:name="Keret43" text:anchor-type="char" svg:width="0.75cm" draw:z-index="42"><draw:text-box fo:min-height="0.499cm"><text:p text:style-name="P33">41</text:p></draw:text-box></draw:frame>Zúgolódni kezdtek és <draw:frame draw:style-name="fr1" draw:name="Keret44" text:anchor-type="char" svg:width="0.75cm" draw:z-index="43"><draw:text-box fo:min-height="0.499cm"><text:p text:style-name="P33">42</text:p></draw:text-box></draw:frame>így szóltak: „Nem ez‑e Jézus, József fia, akinek ismerjük atyját és anyját?” Jézus újra elmondja nyomatékosan eddigi beszéde tartalmát: Ő az Atyától jött és az Atya szeretetét hozza. <draw:frame draw:style-name="fr1" draw:name="Keret45" text:anchor-type="char" svg:width="0.75cm" draw:z-index="44"><draw:text-box fo:min-height="0.499cm"><text:p text:style-name="P33">44</text:p></draw:text-box></draw:frame>Mindenki, akit az Atya neki adott, Őhozzá jön és veszi Tőle ezt a nagy ajándékot: az örök életet. Elveszi azzal, hogy hisz Benne, azaz Benne megismeri, megtapasztalja és viszonozza az Atya életet adó szeretetét. Ennélfogva Ő a mennyei kenyér, az a kenyér, amelyet Ő ad a világnak az Ő teste.</text:p>
      <text:p text:style-name="P21">Egyre nagyobb titkok tárulnak fel, <draw:frame draw:style-name="fr1" draw:name="Keret46" text:anchor-type="char" svg:width="0.75cm" draw:z-index="45"><draw:text-box fo:min-height="0.499cm"><text:p text:style-name="P33">52</text:p></draw:text-box></draw:frame>egyre nagyobb botránkozás fogadja a kijelentést, Felteszik a nagy kérdést: ‘Mimódon adhatja ez nekünk az Ő testét eledelül?’ <draw:frame draw:style-name="fr1" draw:name="Keret47" text:anchor-type="char" svg:width="0.75cm" draw:z-index="46"><draw:text-box fo:min-height="0.499cm"><text:p text:style-name="P33">53</text:p></draw:text-box></draw:frame>Jézus pedig különös ünnepélyességgel summázva mondja: ‘Bizony, bizony mondom nektek: ha nem eszitek az Ember Fia testét és nem isszátok az Ő vérét, nincsen élet tibennetek. <draw:frame draw:style-name="fr1" draw:name="Keret48" text:anchor-type="char" svg:width="0.75cm" draw:z-index="47"><draw:text-box fo:min-height="0.499cm"><text:p text:style-name="P33">54</text:p></draw:text-box></draw:frame>Aki eszi az én testemet és issza az én véremet, örök élete van annak, és én feltámasztom azt az utolsó napon. <draw:frame draw:style-name="fr1" draw:name="Keret49" text:anchor-type="char" svg:width="0.75cm" draw:z-index="48"><draw:text-box fo:min-height="0.499cm"><text:p text:style-name="P33">55</text:p></draw:text-box></draw:frame>Mert az én testem igazi étel és az én vérem igazi ital.’</text:p>
      <text:p text:style-name="P21">Ebben mindenekelőtt az van kifejezve, hogy <text:span text:style-name="T15">Jézus személye a mennyei kenyér. Ő táplál minket az örök életre. Ki van fejezve az, hogy itt nem hasonlatról, vagy allegóriáról van szó</text:span>, hogy az Ő teste ‘olyan, amilyen a kenyér’. Itt az van megmondva, hogy <text:span text:style-name="T15">Őmaga a mennyei kenyér</text:span>. Őt kell vennünk, Őt kell magunkévá tennünk, Vele kell élnünk, hogy életünk legyen. Ne felejtsük el, hogy ez a páskaünnep közelségében hangzik el, a megöletett bárány, a megmentő vér, a szabadító halál gondolatkörében. A Jézus testének megevéséhez, vérének ivásához hozzákapcsolódik a megáldoztatásnak, a halálnak a képe. <text:span text:style-name="T15">Ha nincs is kifejezetten megmondva, az egészen eluralkodik egy fölséges és titokzatos jelentés: a kereszthalál, mint a győzelemnek, a felszabadulásnak, a megdicsőíttetésnek a ténye.</text:span> Érdekes az, hogy itt <text:span text:style-name="T15">az evés szó tulajdonképpen rágást jelent, tehát az evésnek egy realisztikusabb, testibb formáját</text:span>. A rágásban több odaadás van, több pusztító engedelmesség. Enni úgyis lehet, hogy nem gondol oda az ember, de a rágásnál egészen benne van ebben a munkájában.</text:p>
      <text:p text:style-name="P21"><draw:frame draw:style-name="fr1" draw:name="Keret11" text:anchor-type="char" svg:width="0.75cm" draw:z-index="10"><draw:text-box fo:min-height="0.499cm"><text:p text:style-name="P33">60</text:p></draw:text-box></draw:frame>A beszéd hatásáról is megemlékezik az evangélista. Az emberek megdöbbentek, megzavarodtak Kapernaumban is, mint a názáreti zsinagógában, Jézus első prédikációja hallatára: Kemény beszéd ez. Ki hallgathatja ezt?</text:p>
      <text:p text:style-name="Átvett_20_anyagok_20_-_20_textusbővítésre"><draw:frame draw:style-name="fr1" draw:name="Keret12" text:anchor-type="char" svg:width="0.75cm" draw:z-index="11"><draw:text-box fo:min-height="0.499cm"><text:p text:style-name="P33">62</text:p></draw:text-box></draw:frame><text:span text:style-name="T9">És Jézus befejezésül, mintegy utolsó szó gyanánt, utal egy végső realitásra: a Szent Lélek munkájára. </text:span><draw:frame draw:style-name="fr1" draw:name="Keret13" text:anchor-type="char" svg:width="0.75cm" draw:z-index="12"><draw:text-box fo:min-height="0.499cm"><text:p text:style-name="P33">63</text:p></draw:text-box></draw:frame><text:span text:style-name="T9">„A test nem használ semmit. A lélek az, ami megelevenít.” Az Atya, a Fiú és a Szent Lélek együttes munkája az a fölséges élettámasztás, teremtés és táplálás, amit Jézus e tétel kapcsán jelent ki: Én vagyok a mennyei kenyér! </text:span><draw:frame draw:style-name="fr1" draw:name="Keret14" text:anchor-type="char" svg:width="0.75cm" draw:z-index="13"><draw:text-box fo:min-height="0.499cm"><text:p text:style-name="P33">61</text:p></draw:text-box></draw:frame><text:span text:style-name="T9">Döntés elé állítja hallgatóit: „Ti ezen megütköztök? </text:span><draw:frame draw:style-name="fr1" draw:name="Keret15" text:anchor-type="char" svg:width="0.75cm" draw:z-index="14"><draw:text-box fo:min-height="0.499cm"><text:p text:style-name="P33">62</text:p></draw:text-box></draw:frame><text:span text:style-name="T9">Hátha meglátjátok az Ember Fiát felmenni oda, ahol előbb volt?” Jaj annak, akire élet helyett ítélet vár! </text:span><draw:frame draw:style-name="fr1" draw:name="Keret16" text:anchor-type="char" svg:width="0.75cm" draw:z-index="15"><draw:text-box fo:min-height="0.499cm"><text:p text:style-name="P33">64</text:p></draw:text-box></draw:frame><text:span text:style-name="T9">Közöttetek vannak némelyek, akik nem hisznek, sőt közöttetek van az is, aki elárul engem. </text:span><draw:frame draw:style-name="fr1" draw:name="Keret17" text:anchor-type="char" svg:width="0.75cm" draw:z-index="16"><draw:text-box fo:min-height="0.499cm"><text:p text:style-name="P33">65</text:p></draw:text-box></draw:frame><text:span text:style-name="T9">„Azért mondtam nektek, hogy senki sem jöhet hozzám, csak ha az én Atyámtól adatott meg neki.” — </text:span><draw:frame draw:style-name="fr1" draw:name="Keret18" text:anchor-type="char" svg:width="0.75cm" draw:z-index="17"><draw:text-box fo:min-height="0.499cm"><text:p text:style-name="P33">66</text:p></draw:text-box></draw:frame><text:span text:style-name="T9">A hallgatók kezdtek lassan eltünedezni. Elmentek, mint a gazdag ifjú és annyi más. A tanítványok nagy serege hirtelen leapadt, csak a szent mag maradt meg: a </text:span><text:span text:style-name="Félig_20_kiemelt"><text:span text:style-name="T9">tizenkettő.</text:span></text:span><text:span text:style-name="T9"> </text:span><draw:frame draw:style-name="fr1" draw:name="Keret19" text:anchor-type="char" svg:width="0.75cm" draw:z-index="18"><draw:text-box fo:min-height="0.499cm"><text:p text:style-name="P33">67</text:p></draw:text-box></draw:frame><text:span text:style-name="T9">Ezekhez is azt a kérdést intézi Jézus, fájdalmasan </text:span><text:span text:style-name="T9">csengő melankóliával: Ti is el akartok engemet hagyni? </text:span><draw:frame draw:style-name="fr1" draw:name="Keret20" text:anchor-type="char" svg:width="0.75cm" draw:z-index="19"><draw:text-box fo:min-height="0.499cm"><text:p text:style-name="P33">68</text:p></draw:text-box></draw:frame><text:span text:style-name="T9">Simon Péter felel a tanítványok nevében: Uram, kiért hagyhatnánk el Téged? „Örök élet beszéde van Tenálad. </text:span><draw:frame draw:style-name="fr1" draw:name="Keret21" text:anchor-type="char" svg:width="0.75cm" draw:z-index="20"><draw:text-box fo:min-height="0.499cm"><text:p text:style-name="P33">69</text:p></draw:text-box></draw:frame><text:span text:style-name="T27">És mi elhittük és megismertük, hogy Te vagy a Krisztus, az élő Isten Fia!” Itt a hit és ismeret nem két olyan külön funkció, amelyek között idői sorrendet lehetne megállapítani. Egy folyamatnak két oldala ez. Olyan hit, amely egyre új ismeretet táplál, és olyan ismeret, amely egyre fokozza és erősíti a hitet.</text:span><text:span text:style-name="T9"> A valóság megragadásának, a bizonyossá lételnek a folyamatáról van itt szó, arról, ahogy a hit táplálja az ismeretet és az ismeret a hitet.</text:span></text:p>
      <text:p text:style-name="P21"><draw:frame draw:style-name="fr1" draw:name="Keret50" text:anchor-type="char" svg:width="0.75cm" draw:z-index="49"><draw:text-box fo:min-height="0.499cm"><text:p text:style-name="P33">70</text:p></draw:text-box></draw:frame>Íme, a gyors leapadás. Tegnap még ötezer embert vendégel meg és egy nagy sereg királlyá akarja tenni. Ma már csak tizenkettő van körülötte, akiket Ő választott ki, és azok közül is az egyik Júdás, az áruló. Ördögi eszköz annak a halálnak a bekövetkezésében, amely csodálatosan és véglegesen megoldja mindazt, ami itt lent csak homályos képben volt kiábrázolható: milliók tápláltatását, az örök élet bő osztogatását, királlyá tételt megingathatatlan trónon, megtöretett testet és kiontatott vért, egyszóval bűnbocsánatot és örök életet mindazoknak, akik hisznek Őbenne és elvettetést mindazoknak, akik elvetik és elárulják Őt!</text:p>
      <text:p text:style-name="Könyvadatsor"><text:soft-page-break/><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15">2.<text:tab/>JÉZUS TEOLÓGIAI VITÁJA (6:22-71)</text:p>
      <text:p text:style-name="Átvett_20_anyagok_20_-_20_textusbővítésre"><text:span text:style-name="Kiemelt"><text:span text:style-name="T9">6:22-25. </text:span></text:span><text:span text:style-name="T9">A megvendégelt </text:span><text:span text:style-name="Kiemelt"><text:span text:style-name="T9">sokaság</text:span></text:span><text:span text:style-name="T9"> még mindig a tó </text:span><text:span text:style-name="Kiemelt"><text:span text:style-name="T9">keleti</text:span></text:span><text:span text:style-name="T9"> partján tartózkodott. Látták, hogy Jézus beszállásra késztette </text:span><text:span text:style-name="Kiemelt"><text:span text:style-name="T9">tanítványait az ott lévő hajóba</text:span></text:span><text:span text:style-name="T9">. De mivel </text:span><text:span text:style-name="Kiemelt"><text:span text:style-name="T9">Jézus</text:span></text:span><text:span text:style-name="T9"> nem szállt be a hajóba, azt feltételezték, hogy a közelben maradt. Bizonyos idő múlva rájöttek, hogy nincs már </text:span><text:span text:style-name="Kiemelt"><text:span text:style-name="T9">ott</text:span></text:span><text:span text:style-name="T9">. </text:span><text:span text:style-name="Kiemelt"><text:span text:style-name="T9">Tibériásból jöttek hajók</text:span></text:span><text:span text:style-name="T9">, ezért az emberek úgy döntöttek, hogy </text:span><text:span text:style-name="Kiemelt"><text:span text:style-name="T9">Kapernaum</text:span></text:span><text:span text:style-name="T9"> környékén keresik Jézust, és </text:span><text:span text:style-name="Kiemelt"><text:span text:style-name="T9">beszálltak a hajókba</text:span></text:span><text:span text:style-name="T9">. </text:span><text:span text:style-name="T27">Az emberek </text:span><text:span text:style-name="Kiemelt"><text:span text:style-name="T27">Mikor jöttél ide?</text:span></text:span><text:span text:style-name="T27"> kérdése egy hosszú beszélgetés bevezetője, ami Kapernaumban hangzott el (59. v.). Jézus nem magyarázta el, hogy mikor és hogyan kelt át a tavon, mert vízen járása csak a tanítványainak szóló jel volt.</text:span></text:p>
      <text:p text:style-name="Átvett_20_anyagok_20_-_20_textusbővítésre"><text:span text:style-name="Kiemelt"><text:span text:style-name="T9">6:26. Jézus </text:span></text:span><text:span text:style-name="T9">ünnepélyesen kezdte: </text:span><text:span text:style-name="Kiemelt"><text:span text:style-name="T9">Bizony, bizony mondom néktek</text:span></text:span><text:span text:style-name="T9"> (vö. magyarázatok az 1:51-nél). Jézus négyszer mondja ezeket a szavakat az itteni vita során (6:26, 32, 47, 53). Ezzel a figyelmet akarta felkelteni és jelezte, hogy fontos dolgot fog tanítani. Megfeddte őket anyagias beállítottságuk és a lelki dolgok felfogására való képtelenségük miatt. </text:span><text:span text:style-name="Kiemelt"><text:span text:style-name="T9">Jeleket láttak</text:span></text:span><text:span text:style-name="T9">, de ez ingyenes étkezéssé értékelődött le a szemükben. Nem fogták fel, hogy mi a jel jelentősége.</text:span></text:p>
      <text:p text:style-name="Átvett_20_anyagok_20_-_20_textusbővítésre"><text:span text:style-name="Kiemelt"><text:span text:style-name="T9">6:27. </text:span></text:span><text:span text:style-name="T16">Amikor Jézus azt mondta, hogy </text:span><text:span text:style-name="Kiemelt"><text:span text:style-name="T16">ne veszendő eledelért fáradozzatok</text:span></text:span><text:span text:style-name="T16">, ezzel nem a lustaságot vette védelmébe. Inkább arra hívta fel a figyelmüket, hogy az embernek olyan dolgokat kell kitűzni maga elé célul, amelyek örökre megmaradnak. „Nemcsak kenyérrel él az ember, hanem minden igével, amely Isten szájából származik” (Mt 4:4). A testi </text:span><text:span text:style-name="Kiemelt"><text:span text:style-name="T16">eledel</text:span></text:span><text:span text:style-name="T16"> rövid életű, de a lelki </text:span><text:span text:style-name="Kiemelt"><text:span text:style-name="T16">eledel örök</text:span></text:span><text:span text:style-name="T16"> életre vezet.</text:span><text:span text:style-name="T9"> </text:span><text:span text:style-name="Kiemelt"><text:span text:style-name="T9">Az Emberfia</text:span></text:span><text:span text:style-name="T9"> (akinek bejárása van a mennybe [Jn 3:13]) </text:span><text:span text:style-name="Kiemelt"><text:span text:style-name="T9">adja</text:span></text:span><text:span text:style-name="T9"> az embereknek ezt a lelki ételt, mely végső soron maga Krisztus (6:53). </text:span><text:span text:style-name="Kiemelt"><text:span text:style-name="T9">Isten</text:span></text:span><text:span text:style-name="T9"> az, aki hitelesítette Jézus állítását, miszerint ő az igazi mennyei „eledel”.</text:span></text:p>
      <text:p text:style-name="Átvett_20_anyagokra"><text:span text:style-name="Kiemelt"><text:span text:style-name="T9">6:28.</text:span></text:span><text:span text:style-name="T9"> </text:span><text:span text:style-name="T16">Az emberek felismerték, hogy Jézus állítása szerint Istennek elvárása van feléjük. Úgy gondolták, hogy megtennék Isten elvárását, ha ő megmondaná azt nekik. Azt hitték, hogy tetszhetnek Istennek, és így jó cselekedetek által elnyerhetik az örök életet</text:span><text:span text:style-name="T9"> (vö. Róm 10:2-4).</text:span></text:p>
      <text:p text:style-name="Átvett_20_anyagokra"><text:span text:style-name="Kiemelt"><text:span text:style-name="T9">6:29.</text:span></text:span><text:span text:style-name="T9"> </text:span><text:span text:style-name="T16">Jézus válasza kérdésükre szöges ellentétben állt gondolkodásukkal. Nem lehetnek kedvesek Isten előtt jó cselekedeteikkel. Csak </text:span><text:span text:style-name="Kiemelt"><text:span text:style-name="T16">egy Istennek tetsző </text:span></text:span><text:span text:style-name="T16">dolog van, és ez az ő akarata. </text:span><text:span text:style-name="Kiemelt"><text:span text:style-name="T16">Abban </text:span></text:span><text:span text:style-name="T16">kell hinniük, akit az Atya </text:span><text:span text:style-name="Kiemelt"><text:span text:style-name="T16">küldött. </text:span></text:span><text:span text:style-name="T16">Bűnük miatt az emberek nem nyerhetik el Isten tetszését és az üdvösséget jó cselekedetekkel (Ef 2:89; Tit 3:5). Isten nem enged abból, hogy az emberek belássák az önmaguk üdvözítésére való képtelenségüket, és elfogadják az ő ajándékát</text:span><text:span text:style-name="T9"> (Róm 6:23).</text:span></text:p>
      <text:p text:style-name="Átvett_20_anyagokra"><text:span text:style-name="Kiemelt"><text:span text:style-name="T9">6:30-31. </text:span></text:span><text:span text:style-name="T16">Az emberek erre válaszul csodás jelt kértek</text:span><text:span text:style-name="T9"> </text:span><text:span text:style-name="Félig_20_kiemelt"><text:span text:style-name="T9">(sémeion; </text:span></text:span><text:span text:style-name="T9">vö. „a zsidók jelt kívánnak” [1Kor 1:22]). </text:span><text:span text:style-name="T16">Azt gondolták, hogy Isten rendje: látni és hinni. De az isteni rend: hinni és látni (vö. Jn 11:40). Nem volt hitük vagy lelki érzékenységük, de azt megértették, hogy Jézus valami újat hirdet.</text:span></text:p>
      <text:p text:style-name="P10">Jézus eljövetele Mózes túllépésének tűnt. <text:span text:style-name="T15">Így érveltek: „Ha nagyobb vagy Mózesnél, akkor tégy nagyobb dolgokat, mint ő”. Az a tömeg, amely jelet kért Jézustól, bizonyára úgy érezte, hogy az ötezer ember megvendégelése nem hasonlítható össze Mózes gondoskodásával, a mennyei kenyérrel. Emlékeztek a manna isteni ajándékára (2Móz 16; 4Móz 11:7). Azt gondolták, hogy Jézus csodája kevésbé jelentős, mert a manna az egész népet táplálta negyven éven át. De két dolgot nem vettek figyelembe. Először, az izraeliták nagy része, akiket Isten negyven éven át táplált, nem volt hívő. A fő dolog nem a jel látványossága, hanem jelentőségének megítélése (vö. Lk 16:29-31). Másodszor, mind Mózest, mind Jézust Isten jelei igazolták; ezért mindkettőre hallgatni és mindkettőben hinni kell.</text:span></text:p>
      <text:p text:style-name="Átvett_20_anyagokra"><text:span text:style-name="Kiemelt"><text:span text:style-name="T9">6:32. </text:span></text:span><text:span text:style-name="T9">Ebben az ünnepélyes kijelentésében (</text:span><text:span text:style-name="Kiemelt"><text:span text:style-name="T9">Bizony, bizony mondom néktek</text:span></text:span><text:span text:style-name="T9">; vö 26, 47, 53. v.) </text:span><text:span text:style-name="Kiemelt"><text:span text:style-name="T16">Jézus</text:span></text:span><text:span text:style-name="T16"> háromféleképpen igazította ki gondolkodásukat. (1) Az Atya és </text:span><text:span text:style-name="Kiemelt"><text:span text:style-name="T16">nem Mózes</text:span></text:span><text:span text:style-name="T16"> adta a mannát. (2) Az Atya még mindig ad „mannát”, nem csupán a múltban adott. (3) </text:span><text:span text:style-name="Kiemelt"><text:span text:style-name="T16">Az igazi </text:span></text:span><text:span text:style-name="Kiemelt"><text:span text:style-name="T16">mennyei kenyér</text:span></text:span><text:span text:style-name="T16"> Jézus, és nem a manna. Ily módon Mózes és az általa adott jel feltételezett felsőbbrendűsége eltűnik. A manna ételt jelentett a testnek, és ezért hasznos volt. De Jézus Isten teljeskörű gondviselése az ember számára életének minden vonatkozásában.</text:span><text:span text:style-name="T9"> Jézus ismételten kijelentette, hogy a mennyből jött le (32-33, 38, 41-42, 50-51, 58. v.).</text:span></text:p>
      <text:p text:style-name="Átvett_20_anyagokra"><text:span text:style-name="Kiemelt"><text:span text:style-name="T9">6:33. </text:span></text:span><text:span text:style-name="T16">Minden élet forrása Isten. A Fiúnak élete van önmagában</text:span><text:span text:style-name="T9"> (1:4; 5:26), </text:span><text:span text:style-name="T16">és azért jött, hogy valóságos és maradandó életet adjon az embereknek. A bűn elszakítja őket Istentől, aki az élet, és meghalnak mind lelkileg, mind testileg. Krisztus </text:span><text:span text:style-name="Kiemelt"><text:span text:style-name="T16">leszállt a mennyből</text:span></text:span><text:span text:style-name="T16">, hogy </text:span><text:span text:style-name="Kiemelt"><text:span text:style-name="T16">életet adjon a világnak</text:span></text:span><text:span text:style-name="T16">. Jézus az igazi </text:span><text:span text:style-name="Kiemelt"><text:span text:style-name="T16">Isten kenyere</text:span></text:span><text:span text:style-name="T16">.</text:span></text:p>
      <text:p text:style-name="Átvett_20_anyagokra"><text:span text:style-name="Kiemelt"><text:span text:style-name="T9">6:34. </text:span></text:span><text:span text:style-name="T9">A sokaság mégsem fogta fel, hogy Jézus az az igazi </text:span><text:span text:style-name="Kiemelt"><text:span text:style-name="T9">kenyér</text:span></text:span><text:span text:style-name="T9">, amiről beszélt. A samáriai asszonyhoz hasonlóan (4:15) azt mondták, hogy add nekünk </text:span><text:span text:style-name="Kiemelt"><text:span text:style-name="T9">ezt</text:span></text:span><text:span text:style-name="T9"> a jobb élelmet, és állandóan igényt tartottak rá </text:span><text:span text:style-name="Kiemelt"><text:span text:style-name="T9">(mindig),</text:span></text:span><text:span text:style-name="T9"> nem úgy mint a mannára, ami negyven évig tartott.</text:span></text:p>
      <text:p text:style-name="Átvett_20_anyagokra"><text:span text:style-name="Kiemelt"><text:span text:style-name="T9">6:35. </text:span></text:span><text:span text:style-name="Kiemelt"><text:span text:style-name="T16">Én vagyok az élet kenyere. </text:span></text:span><text:span text:style-name="T16">Ez további két hibát helyesbített gondolkodásukban: </text:span><text:soft-page-break/><text:span text:style-name="T16">(1) Az az eledel, amiről ő beszél, személyre utal, nem pedig árucikkre. (2) Ha valaki helyes kapcsolatba kerül Jézussal, olyan megelégedést talál, ami örök érvényű, nem időleges.</text:span><text:span text:style-name="T9"> Ez az „én vagyok” kijelentés az első nagy jelentőségű az „én vagyok” mondásai közül (vö. 8:12; 10:7, 9,11, 14; 11:25; 14:6; 15:1, 5). Az „élet kenyere” azt jelenti, hogy olyan kenyér, amely életet ad. Jézus az ember szükséges „eledele”. A nyugati kultúrában a kenyérnek ma nincs olyan nagy jelentősége, de ez a legfontosabb termék volt abban az időben. Jézus megígérte: </text:span><text:span text:style-name="Kiemelt"><text:span text:style-name="T9">Aki énhozzám jön, nem éhezik meg, és aki énbennem hisz, nem szomjazik meg soha.</text:span></text:span><text:span text:style-name="T9"> A „soha” szó hangsúlyos a görög szövegben.</text:span></text:p>
      <text:p text:style-name="Átvett_20_anyagokra"><text:span text:style-name="Kiemelt"><text:span text:style-name="T9">6:36. </text:span></text:span><text:span text:style-name="T9">Ezután </text:span><text:span text:style-name="T16">Jézus megfeddte a sokaságot, mert nem volt hitük. Abban az óriási kiváltságban részesültek, hogy láthatták őt, mégsem hittek. A látás nem vezet szükségszerűen hithez (vö. 30. v.).</text:span></text:p>
      <text:p text:style-name="Átvett_20_anyagokra"><text:span text:style-name="Kiemelt"><text:span text:style-name="T9">6:37. </text:span></text:span><text:span text:style-name="T16">Jézus ezután megmagyarázza hitetlenségük alapvető okát: </text:span><text:span text:style-name="Kiemelt"><text:span text:style-name="T16">az Atya</text:span></text:span><text:span text:style-name="T16"> szuverén módon munkálkodik az emberek életében. Isten végzi a kiválasztást, ami az Atya ajándéka a Fiúnak. A Fiúnak nem kell amiatt aggódnia, hogy nem lesz eredményes a munkája, mert az Atya fogja képessé tenni az embereket arra, hogy Jézushoz jöjjenek. Jézusnak van bizonyossága efelől. De az embereknek is lehet bizonyosságuk.</text:span><text:span text:style-name="T9"> (Vö. a béna ember reagálása Jézus kérdésére: „Akarsz‑e meggyógyulni?” [5:6-9]) </text:span><text:span text:style-name="T16">Aki Jézushoz jön üdvösségért, azt ő semmiféleképpen </text:span><text:span text:style-name="Kiemelt"><text:span text:style-name="T16">nem küldi el</text:span></text:span><text:span text:style-name="T9"> (vö. 6:39).</text:span></text:p>
      <text:p text:style-name="Átvett_20_anyagokra"><text:span text:style-name="Kiemelt"><text:span text:style-name="T9">6:38-39. </text:span></text:span><text:span text:style-name="T9">Jézus ezután megismételte mennyei eredetéről szóló állítását. Azért </text:span><text:span text:style-name="Kiemelt"><text:span text:style-name="T9">szállt le a mennyből</text:span></text:span><text:span text:style-name="T9">, hogy az Atya </text:span><text:span text:style-name="Kiemelt"><text:span text:style-name="T9">akaratát tegye, aki elküldte</text:span></text:span><text:span text:style-name="T9">. Az az Atya akarata, hogy akiket a Fiúnak adott, azok ne vesszenek el, és mindenki életre keljen a feltámadáskor (vö. 40, 44, 54. v). Ez az igevers határozottan alátámasztja a hívő ember örök biztonságát.</text:span></text:p>
      <text:p text:style-name="Átvett_20_anyagokra"><text:span text:style-name="Kiemelt"><text:span text:style-name="T9">6:40. </text:span></text:span><text:span text:style-name="T9">Ez az igevers megismétli és megerősíti az előző versek gondolatait. Aki </text:span><text:span text:style-name="Kiemelt"><text:span text:style-name="T9">látja</text:span></text:span><text:span text:style-name="T9"> Jézust, és </text:span><text:span text:style-name="Kiemelt"><text:span text:style-name="T9">hisz</text:span></text:span><text:span text:style-name="T9"> benne üdvösségére, annak biztos a sorsa. Az isteni rendelkezés biztosítja őt erről (vö. Róm 8:28-30). </text:span><text:span text:style-name="Kiemelt"><text:span text:style-name="T9">Örök élete van</text:span></text:span><text:span text:style-name="T9"> (Jn 6:47, 50-51, 54, 58), és Jézus </text:span><text:span text:style-name="Kiemelt"><text:span text:style-name="T9">feltámasztja őt az utolsó napon</text:span></text:span><text:span text:style-name="T9"> (vö. 39, 44, 54).</text:span></text:p>
      <text:p text:style-name="Átvett_20_anyagok_20_-_20_textusbővítésre"><text:span text:style-name="Kiemelt"><text:span text:style-name="T9">6:41-42. A zsidók, </text:span></text:span><text:span text:style-name="T9">a rosszindulatú hitetlenek morgolódtak Jézus mennyei eredetéről szóló állításán. </text:span><text:span text:style-name="T16">Pusztai elődeikhez hasonlóan ezek a zsidók is zúgolódtak</text:span><text:span text:style-name="T27"> (2Móz 15:24; 16:2, 7, 12; 17:3; 4Móz 11:1; 14:2, 27). </text:span><text:span text:style-name="T16">Gondolkodásuk látszólag logikus: </text:span><text:span text:style-name="Kiemelt"><text:span text:style-name="T16">Akinek</text:span></text:span><text:span text:style-name="T16"> ismerjük a szüleit, az nem származhat </text:span><text:span text:style-name="Kiemelt"><text:span text:style-name="T16">a mennyből</text:span></text:span><text:span text:style-name="T16"> (vö. Mk 6:3; Lk 4:22). Nem akartak tudomást venni igazi eredetéről és egész természetéről.</text:span><text:span text:style-name="T27"> Azt mondták, hogy </text:span><text:span text:style-name="Kiemelt"><text:span text:style-name="T27">József fia</text:span></text:span><text:span text:style-name="T27">, de nem tudtak a szűztől való születésről, a testetöltésről.</text:span><text:span text:style-name="T9"> Ő </text:span><text:span text:style-name="Kiemelt"><text:span text:style-name="T9">lejött</text:span></text:span><text:span text:style-name="T9"> a mennyből, mert ő a </text:span><text:span text:style-name="Félig_20_kiemelt"><text:span text:style-name="T9">Logosz </text:span></text:span><text:span text:style-name="T9">(Jn 1:1, 14).</text:span></text:p>
      <text:p text:style-name="Átvett_20_anyagok_20_-_20_textusbővítésre"><text:span text:style-name="Kiemelt"><text:span text:style-name="T9">6:43-44. Jézus </text:span></text:span><text:span text:style-name="T9">nem igyekezett helyreigazítani tudatlanságukat, csupán megfeddte őket </text:span><text:span text:style-name="Kiemelt"><text:span text:style-name="T9">zúgolódásukért</text:span></text:span><text:span text:style-name="T9">, és rámutatott Isten vonzó és tanító szolgálatára. </text:span><text:span text:style-name="T16">Ők nincsenek abban a helyzetben, hogy megítéljék Jézust. Isten segítsége nélkül Isten szolgájának bármilyen kiértékelése hibás lesz. </text:span><text:span text:style-name="Kiemelt"><text:span text:style-name="T16">Senki sem jöhet</text:span></text:span><text:span text:style-name="T16"> Jézushoz, és senki sem hihet benne isteni segítség nélkül.</text:span><text:span text:style-name="T9"> Az embert annyira fogva tartja a bűn és a hitetlenség futóhomokja, hogy </text:span><text:span text:style-name="Kiemelt"><text:span text:style-name="T9">ha nem vonzza őt az Atya</text:span></text:span><text:span text:style-name="T9">, akkor nincs remény a számára (vö. 65. v.). Istennek ez a vonzása nemcsak néhány emberre korlátozódik. Jézus mondta: „mindeneket magamhoz vonzok” (12:32). Ez nem azt jelenti, hogy mindenki üdvözülni fog, hanem azt, hogy a görögök (értsd pogányok; 12:20) és a zsidók üdvözülni fognak. Akik üdvözülnek, azok feltámadnak (vö. 6:39-40).</text:span></text:p>
      <text:p text:style-name="Átvett_20_anyagok_20_-_20_textusbővítésre"><text:span text:style-name="Kiemelt"><text:span text:style-name="T9">6:45. </text:span></text:span><text:span text:style-name="T9">Az Isten kegyelméből való üdvösség eme hitvallásának alátámasztásául Jézus az Ószövetséget idézi. Az az idézet, hogy </text:span><text:span text:style-name="Kiemelt"><text:span text:style-name="T9">mindnyájan Istentől tanítottak lesznek, a prófétáktól</text:span></text:span><text:span text:style-name="T9"> származik, talán az Ézsaiás 54:13, bár a Jeremiás 31:34 is ugyanezt a gondolatot tartalmazza. Ez az Istentől eredő „tanítás” belső munkájára utal, mely meggyőzi az embereket, hogy fogadják el az igazságot Jézussal kapcsolatban, és engedelmeskedjenek neki. </text:span><text:span text:style-name="Kiemelt"><text:span text:style-name="T9">Mindenki, aki</text:span></text:span><text:span text:style-name="T9"> Istentől </text:span><text:span text:style-name="Kiemelt"><text:span text:style-name="T9">hallott és tanult</text:span></text:span><text:span text:style-name="T9"> el fog jönni, és hinni fog Jézusban.</text:span></text:p>
      <text:p text:style-name="Átvett_20_anyagok_20_-_20_textusbővítésre"><text:span text:style-name="Kiemelt"><text:span text:style-name="T9">6:46. </text:span></text:span><text:span text:style-name="T9">Mégis, Istennek ez a titkos tanítása nem valami misztikus közvetlen összekapcsolódása az embereknek Istennel. </text:span><text:span text:style-name="Kiemelt"><text:span text:style-name="T9">Isten</text:span></text:span><text:span text:style-name="T9"> ismerete egyedül Jézus, az Isten </text:span><text:span text:style-name="Félig_20_kiemelt"><text:span text:style-name="T9">Logosza </text:span></text:span><text:span text:style-name="T9">által lehetséges (vö. 1:18). Amikor valaki </text:span><text:span text:style-name="T9">szembesül vele, és hallja a szavát, s látja a tetteit, abban az Atya munkálkodik.</text:span></text:p>
      <text:p text:style-name="Átvett_20_anyagok_20_-_20_textusbővítésre"><text:span text:style-name="Kiemelt"><text:span text:style-name="T9">6:47-48. </text:span></text:span><text:span text:style-name="T31">Ez a két igevers összefoglalja Jézusnak a vitában elhangzó tanítását. </text:span><text:span text:style-name="Kiemelt"><text:span text:style-name="T31">Bizony, bizony mondom néktek. </text:span></text:span><text:span text:style-name="T31">Ez a megállapítás a négyből harmadszor fordul már elő ebben a részben (vö. 26, 32, 53. v.). </text:span><text:span text:style-name="T17">Az </text:span><text:span text:style-name="Kiemelt"><text:span text:style-name="T17">aki hisz</text:span></text:span><text:span text:style-name="T17"> kifejezés a görögben jelen idejű melléknévi igenevű szerkezetben fordul elő, azt érzékeltetve, hogy a hívőre jellemző a folyamatos bizalom. </text:span><text:span text:style-name="Kiemelt"><text:span text:style-name="T17">Örök élete van</text:span></text:span><text:span text:style-name="T17">, ami jelenlegi és maradandó tulajdona.</text:span><text:span text:style-name="T31"> </text:span><text:span text:style-name="T9">Jézus ezután megismétli állítását: </text:span><text:span text:style-name="Kiemelt"><text:span text:style-name="T9">Én vagyok az élet kenyere</text:span></text:span><text:span text:style-name="T9"> (lásd magyarázatot a 35. versnél),</text:span></text:p>
      <text:p text:style-name="Átvett_20_anyagok_20_-_20_textusbővítésre"><text:span text:style-name="Kiemelt"><text:span text:style-name="T9">6:49-50. </text:span></text:span><text:span text:style-name="T9">A </text:span><text:span text:style-name="Kiemelt"><text:span text:style-name="T9">manna </text:span></text:span><text:span text:style-name="T9">csupán korlátozott szükségletet elégített ki. Időleges testi életet biztosított. Az izraeliták megundorodtak tőle, és végül </text:span><text:span text:style-name="Kiemelt"><text:span text:style-name="T9">meghaltak</text:span></text:span><text:span text:style-name="T9">. Jézus másfajta </text:span><text:span text:style-name="Kiemelt"><text:span text:style-name="T9">kenyér</text:span></text:span><text:span text:style-name="T9">. Ő a </text:span><text:span text:style-name="Kiemelt"><text:span text:style-name="T9">mennyből</text:span></text:span><text:span text:style-name="T9"> való, és életet ad. Aki eszi ezt a kenyeret, nem fog meghalni.</text:span></text:p>
      <text:p text:style-name="Átvett_20_anyagok_20_-_20_textusbővítésre"><text:span text:style-name="Kiemelt"><text:span text:style-name="T9">6:51. </text:span></text:span><text:span text:style-name="T9">Mivel Jézus az élet </text:span><text:span text:style-name="Kiemelt"><text:span text:style-name="T9">kenyere</text:span></text:span><text:span text:style-name="T9">, mit jelent enni </text:span><text:span text:style-name="Kiemelt"><text:span text:style-name="T9">ezt a kenyeret</text:span></text:span><text:span text:style-name="T9">? </text:span><text:span text:style-name="T16">Sok magyarázó azt vallja, hogy Jézus az úrvacsoráról beszél. Ez az igeszakasz jól szemlélteti az úrvacsora Krisztus halálával kapcsolatos jelentését. De az utolsó vacsora egy évvel később történt, mint az ebben a fejezetben lejegyzett eset, ezért itt az ő testének evése és vérének ivása nem tekinthető a sákramentumra való utalásnak.</text:span><text:span text:style-name="T9"> </text:span><text:span text:style-name="Kiemelt"><text:span text:style-name="T9">Az élő </text:span></text:span><text:span text:style-name="T9">kenyér </text:span><text:span text:style-name="T16">‘evése’</text:span><text:span text:style-name="T9"> képes beszéd az őbenne való hit érzékeltetésére, hasonló az </text:span><text:span text:style-name="T16">‘őhozzá jönni’</text:span><text:span text:style-name="T9"> (35. v.), vagy az </text:span><text:span text:style-name="T16">‘ő hallgatása’</text:span><text:span text:style-name="T9"> (45. v.), és </text:span><text:span text:style-name="T16">‘látása’</text:span><text:span text:style-name="T9"> kifejezések képeihez (40. v.). Aki ezt a kenyeret eszi, </text:span><text:span text:style-name="Kiemelt"><text:span text:style-name="T9">élni fog örökké</text:span></text:span><text:span text:style-name="T9"> (vö. 40, 47, 50, 54, 58. v.). Jézus kenyérről tett kijelentése ezután kiterjed olyan értelemben, hogy nemcsak az Atya adja a kenyeret (Jézust), hanem Jézus is adja </text:span><text:soft-page-break/><text:span text:style-name="T9">önmagát: </text:span><text:span text:style-name="Kiemelt"><text:span text:style-name="T9">az </text:span></text:span><text:span text:style-name="Kiemelt"><text:span text:style-name="T16">a kenyér, amelyet én adok oda a világ életéért, az az én testem</text:span></text:span><text:span text:style-name="T9">. Az üdvösség az Isten Bárányának áldozati halálából ered (1:29). </text:span><text:span text:style-name="T16">Halála által élet jött a világba.</text:span></text:p>
      <text:p text:style-name="Átvett_20_anyagok_20_-_20_textusbővítésre"><text:span text:style-name="Kiemelt"><text:span text:style-name="T9">6:52. </text:span></text:span><text:span text:style-name="T16">Amint az gyakran megtörtént, nem értették Jézus tanítását</text:span><text:span text:style-name="T9"> (vö. 2:20; 3:4; 4:15; 6:32-34). Heves vita kezdődött a tömegben arról, hogy mit értett Jézus azon, amit mondott. </text:span><text:span text:style-name="T16">Felfogásuk anyagi szinten maradt.</text:span><text:span text:style-name="T9"> Azon tűnődtek, </text:span><text:span text:style-name="Kiemelt"><text:span text:style-name="T9">hogyan adhatná ez nekünk a testét eledelül?</text:span></text:span></text:p>
      <text:p text:style-name="Átvett_20_anyagok_20_-_20_textusbővítésre"><text:span text:style-name="Kiemelt"><text:span text:style-name="T9">6:53-54. </text:span></text:span><text:span text:style-name="T16">Jézus kijelentésének fontosságát jelzi a negyedik </text:span><text:span text:style-name="Kiemelt"><text:span text:style-name="T16">bizony, bizony mondom néktek</text:span></text:span><text:span text:style-name="Kiemelt"><text:span text:style-name="T9"> </text:span></text:span><text:span text:style-name="T9">kifejezés használata (vö. 26, 32, 47. v.). A szakramentális értelmezők úgy hivatkoznak a </text:span><text:span text:style-name="Kiemelt"><text:span text:style-name="T9">ha nem eszitek az Emberfia testét, és nem isszátok a vérét, nincsen élet tibennetek </text:span></text:span><text:span text:style-name="T9">szavakra, mint annak bizonyítására, hogy Jézus az úrvacsoráról beszél. Amint erről már korábban szó volt, ez a megközelítés alapvetően történelmi okból nehezen elfogadható: Jézus csak egy évvel később rendelte el az úrvacsorát. Az ‘ő vérének ivása’ egy másik bátor jelképes beszéd. </text:span><text:span text:style-name="T16">A zsidók ismerték azt a parancsolatot, hogy ‘vért ne egyetek’ (3Móz 3:17; vö 3Móz 17:10-14). Mégis a vér volt az engesztelés eszköze.</text:span><text:span text:style-name="T9"> A vér hoz engesztelést az ember </text:span><text:span text:style-name="Kiemelt"><text:span text:style-name="T9">életére </text:span></text:span><text:span text:style-name="T9">(3Móz 17:11). Jézus hallgatói biztosan megdöbbentek, és nem tudtak napirendre térni rejtélyes szavain. De a rejtély megoldódik, ha megértjük, hogy a halálával végzett engeszteléséről beszélt, és arról, hogy életet ad azoknak, akik személyesen magukra alkalmazzák áldozatát (vö. Jn 6:33), A Krisztus halálába vetett hit </text:span><text:span text:style-name="Kiemelt"><text:span text:style-name="T9">örök életet </text:span></text:span><text:span text:style-name="T9">eredményez (vö. 40, 47, 50-51. v.) és (később) testi feltámadást (vö. 39-40, 44. v.).</text:span></text:p>
      <text:p text:style-name="Átvett_20_anyagok_20_-_20_textusbővítésre"><text:span text:style-name="Kiemelt"><text:span text:style-name="T9">6:55. </text:span></text:span><text:span text:style-name="T9">Éppen úgy, ahogy a jó étel testi életet biztosít, Jézus az </text:span><text:span text:style-name="Kiemelt"><text:span text:style-name="T9">igazi </text:span></text:span><text:span text:style-name="T9">(megbízható) lelki </text:span><text:span text:style-name="Kiemelt"><text:span text:style-name="T9">étel </text:span></text:span><text:span text:style-name="T9">és </text:span><text:span text:style-name="Kiemelt"><text:span text:style-name="T9">ital</text:span></text:span><text:span text:style-name="T9">, életben tartja követőit lelkileg. </text:span><text:span text:style-name="Kiemelt"><text:span text:style-name="T9">Teste </text:span></text:span><text:span text:style-name="T9">és </text:span><text:span text:style-name="Kiemelt"><text:span text:style-name="T9">vére </text:span></text:span><text:span text:style-name="T9">örök életet ad azoknak, akik elfogadják őt.</text:span></text:p>
      <text:p text:style-name="Átvett_20_anyagok_20_-_20_textusbővítésre"><text:span text:style-name="Kiemelt"><text:span text:style-name="T9">6:56-57. </text:span></text:span><text:span text:style-name="T9">Aki részesül Krisztusban, az kölcsönös, maradandó kapcsolatot élvez vele. Ő Krisztusban </text:span><text:span text:style-name="Kiemelt"><text:span text:style-name="T9">marad </text:span></text:span><text:span text:style-name="T9">(</text:span><text:span text:style-name="Félig_20_kiemelt"><text:span text:style-name="T9">menei</text:span></text:span><text:span text:style-name="T9">) és Krisztus is őbenne. </text:span><text:span text:style-name="T16">A </text:span><text:span text:style-name="Félig_20_kiemelt"><text:span text:style-name="T16">meno </text:span></text:span><text:span text:style-name="T16">ige János evangéliuma egyik legfontosabb teológiai kifejezése (vö. magyarázatok az 1:38-nál). Az Atya a Fiúban ‘marad’ (14:10), a Lélek Jézuson ‘marad’ (1:32), és a hívők Jézusban ‘maradnak’, ő pedig bennük (6:56; 15:4), Sokféle következménye van ennek a ‘maradásnak’. A hívő meghitt kapcsolatot és biztonságot élvez Jézussal. Éppen úgy, ahogy Jézus az Atya által él, a hívők is élni fognak Jézus által.</text:span></text:p>
      <text:p text:style-name="Átvett_20_anyagok_20_-_20_textusbővítésre"><text:span text:style-name="Kiemelt"><text:span text:style-name="T9">6:58-59. </text:span></text:span><text:span text:style-name="Kiemelt"><text:span text:style-name="T16">Jézus a zsinagógában … Kapernaumban </text:span></text:span><text:span text:style-name="T16">beszélt az élet </text:span><text:span text:style-name="Kiemelt"><text:span text:style-name="T16">kenyeréről</text:span></text:span><text:span text:style-name="T16">. Gyakran beszélt zsidó zsinagógákban, ahol a férfiaknak lehetőségük volt írásmagyarázatokat és buzdításokat mondani (Mk 6:1-6; Lk 4:16-28; ApCsel 13:15-42), Az istentiszteletek nem voltak olyan formálisak, mint a hagyományos amerikai egyházaké; általában ‘laikusok’ beszéltek.</text:span><text:span text:style-name="T9"> Jézus fejtegetése és buzdítása a mannával kapcsolatban a 2Mózes 16 alapján, megismétli a fő témákat. Mózes kenyere nem adott maradandó életet (az üdvösség nem a Törvényt által adatik); Isten adta az igazi életadó </text:span><text:span text:style-name="Kiemelt"><text:span text:style-name="T9">kenyeret … a mennyből</text:span></text:span><text:span text:style-name="T9">; akik bíznak Jézusban, azoknak örök életük van.</text:span></text:p>
      <text:p text:style-name="Átvett_20_anyagok_20_-_20_textusbővítésre"><text:span text:style-name="Kiemelt"><text:span text:style-name="T9">6:60. </text:span></text:span><text:span text:style-name="T16">Amint az emberek kezdték megérteni tanítását, teljesen elfogadhatatlannak találták azt. Az ellenséges zsidó vezetőkön kívül sokan galileai tanítványai közül is elfordultak tőle. Lejárt a Jézust politikai Messiásként ünneplők ideje (15. v.). Látták, hogy nem fogja megszabadítani őket Rómától. Lehet, hogy nagy gyógyító, de szavai kemény (értsd: durva) beszédek. Ki hallgathatja, más szóval, ki engedelmeskedhet neki? Hogyan tudnának személyesen megfelelni neki?</text:span></text:p>
      <text:p text:style-name="Átvett_20_anyagok_20_-_20_textusbővítésre"><text:span text:style-name="Kiemelt"><text:span text:style-name="T9">6:61-62. Jézus </text:span></text:span><text:span text:style-name="T9">ismerte hallgatóságát (vö. 1:47; 2:24-25; 6:15). </text:span><text:span text:style-name="T27">Tudta, hogy … zúgolódnak (vö. 41. v.), ezért </text:span><text:span text:style-name="T16">megkérdezte, hogy mi olyan sértő számukra</text:span><text:span text:style-name="T27">. (A megbotránkoztat szó görögül: </text:span><text:span text:style-name="Félig_20_kiemelt"><text:span text:style-name="T27">skandalizei.) </text:span></text:span><text:span text:style-name="T27">Pál azt írja, hogy a megfeszített Messiás „botránkozás köve” </text:span><text:span text:style-name="Félig_20_kiemelt"><text:span text:style-name="T27">(skandalon) </text:span></text:span><text:span text:style-name="T27">a zsidóknak (1Kor 1:23). </text:span><text:span text:style-name="T16">Az Emberfiának felmenetele is botránkoztató, de megdicsőülése mennyei igazolás.</text:span><text:span text:style-name="T9"> Megfeszítették erőtlenségben, de feltámadt erőben (1Kor 15:43).</text:span></text:p>
      <text:p text:style-name="Átvett_20_anyagok_20_-_20_textusbővítésre"><text:span text:style-name="Kiemelt"><text:span text:style-name="T9">6:63. </text:span></text:span><text:span text:style-name="T9">Menybemenetele után Jézus elküldte a Szentlelket (7:38-39; ApCsel 1:8-9). A Lélek, akit kiöntött a világra, életre kelti (üdvösségre) a hívőket. A Szentlélek nélkül az ember (test) egyáltalán nem képes megérteni Jézus személyét és munkáját (Jn 3:6; 1Kor 2:14). </text:span><text:span text:style-name="T16">Bár a sokaság azt tartotta Jézus szavairól, hogy azok „kemények” (Jn 6:60), valójában a beszédek, amiket ő mondott, lélek és élet.</text:span><text:span text:style-name="T9"> A Szentlélek munkája által Jézus szavai életet eredményeznek az emberben.</text:span></text:p>
      <text:p text:style-name="Átvett_20_anyagok_20_-_20_textusbővítésre"><text:span text:style-name="Kiemelt"><text:span text:style-name="T9">6:64. </text:span></text:span><text:span text:style-name="T16">Azt az életet, amit Jézus ad, hittel kell elfogadni. A szavak nem hatnak automatikusan. Jézus kezdettől fogva tudta, hogy kik azok a követői, akik hisznek, és kik a nem hívők.</text:span><text:span text:style-name="T9"> Ez másik bizonyítéka természetfeletti tudásának (vö. 1:47; 2:24-25; 6:15).</text:span></text:p>
      <text:p text:style-name="Átvett_20_anyagok_20_-_20_textusbővítésre"><text:span text:style-name="Kiemelt"><text:span text:style-name="T9">6:65. </text:span></text:span><text:span text:style-name="T16">Jézus tanította, hogy isteni közbeavatkozás szükséges ahhoz, hogy az emberek hitre jussanak (44. v.). </text:span><text:span text:style-name="T16">A hit elhagyása itt (66. v.) nem lehet meglepő. Azok a hívők, akik Jézussal maradnak, bizonyítják az Atya titkos munkáját életükben.</text:span><text:span text:style-name="T27"> A hitetlen tömeg bizonyítja, hogy „a test nem használ semmit” (63. v.).</text:span></text:p>
      <text:p text:style-name="Átvett_20_anyagok_20_-_20_textusbővítésre"><text:span text:style-name="Kiemelt"><text:span text:style-name="T9">6:66. </text:span></text:span><text:span text:style-name="T16">Jézus nem engedte magát politikai királlyá tenni. Igényt támasztott a személyes hitre, újszerűen tanított a kiengesztelésről, az ember teljes alkalmatlanságáról, valamint arról, hogy az üdvösség Isten munkája — mindezt sokan sértőnek tartották. Lemondtak arról, hogy tanítványai legyenek.</text:span><text:span text:style-name="T27"> (A „tanítványai” itt általános értelemben követőit jelent, nem a tizenkét apostolt; ez nyilvánvaló a 67. versben.)</text:span></text:p>
      <text:p text:style-name="Átvett_20_anyagok_20_-_20_textusbővítésre"><text:span text:style-name="Kiemelt"><text:span text:style-name="T9">6:70-71. </text:span></text:span><text:span text:style-name="T9">Jézus ezután felteszi a kérdést: </text:span><text:span text:style-name="Kiemelt"><text:span text:style-name="T27">Nem én választottalak-e ki titeket, a tizenkettőt?</text:span></text:span><text:span text:style-name="T27"> János evangéliuma nem jegyzi fel a tizenkettő kiválasztását. Az író feltételezi, hogy olvasói ismerik a szinoptikusokat vagy az általános gyülekezeti hagyományt (vö. Mk 3:13-19). Ez a kiválasztás nem az üdvösségre való választás volt, hanem Jézus szolgálatra való elhívása volt.</text:span><text:span text:style-name="T9"> </text:span><text:span text:style-name="Kiemelt"><text:span text:style-name="T16">Egy közületek</text:span></text:span><text:span text:style-name="T16"> — mondja — </text:span><text:span text:style-name="Kiemelt"><text:span text:style-name="T16">mégis ördög</text:span></text:span><text:span text:style-name="T16">. A János 13:2,27 fényében a Sátán Júdásban végzett munkája egyenértékű azzal, hogy Júdás ördög.</text:span><text:span text:style-name="T9"> A 6:70-ben a görög szöveg nem tartalmaz határozatlan névelőt, tehát lehet úgy fordítani, hogy „egyikőtök Sátán (ördög)”. Újabb példája Jézus mindentudásának, hogy ismerte </text:span><text:span text:style-name="Kiemelt"><text:span text:style-name="T9">Júdást </text:span></text:span><text:span text:style-name="T9">(akit Júdás Iskáriótesnek is neveztek, mert az apja </text:span><text:span text:style-name="Kiemelt"><text:span text:style-name="T9">Simon </text:span></text:span><text:span text:style-name="T9">Iskáriótes volt; vö. 1:47; 2:24-25; 6:15, 61). Később az emeleti teremben Jézus újra megmondta, hogy valaki, aki </text:span><text:span text:style-name="Kiemelt"><text:span text:style-name="T9">egy... a tizenkettő közül, elárulja </text:span></text:span><text:span text:style-name="T9">őt (13:21). A tanítványok később visszaemlékezhettek Jézusnak erre a próféciájára, és ez megerősítette hitüket. </text:span><text:span text:style-name="T16">Júdás tragikus szereplő volt, aki a Sátán hatása alatt állt; mégis felelős volt saját gonosz döntéseiért.</text:span></text:p>
      <text:p text:style-name="Könyvadatsor"><text:soft-page-break/><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C)<text:tab/>Az emberek jelt keresnek (6,22-34)</text:span></text:span></text:p>
      <text:p text:style-name="Átvett_20_anyagok_20_-_20_textusbővítés_20_réssel"><text:span text:style-name="Kiemelt"><text:span text:style-name="T9">6,22 </text:span></text:span><text:span text:style-name="T9">Egy </text:span><text:span text:style-name="Kiemelt"><text:span text:style-name="T9">nappal</text:span></text:span><text:span text:style-name="T9"> vagyunk azután, hogy az ötezer ember jóllakott. Az </text:span><text:span text:style-name="Kiemelt"><text:span text:style-name="T9">emberek</text:span></text:span><text:span text:style-name="T9"> sokasága még a Galileai-tenger északkeleti területén volt. Megfigyelték, hogy a tanítványok beszálltak egy kis </text:span><text:span text:style-name="Kiemelt"><text:span text:style-name="T9">csónakba</text:span></text:span><text:span text:style-name="T9"> előző este, és tudták, hogy </text:span><text:span text:style-name="Kiemelt"><text:span text:style-name="T9">Jézus nem</text:span></text:span><text:span text:style-name="T9"> ment velük. Csak egy csónak állt akkor rendelkezésre, és azt </text:span><text:span text:style-name="Kiemelt"><text:span text:style-name="T9">a tanítványok</text:span></text:span><text:span text:style-name="T9"> vitték el.</text:span></text:p>
      <text:p text:style-name="Átvett_20_anyagok_20_-_20_textusbővítésre"><text:span text:style-name="Kiemelt"><text:span text:style-name="T9">6,23 </text:span></text:span><text:span text:style-name="T9">A következő napon csónakok jöttek </text:span><text:span text:style-name="Kiemelt"><text:span text:style-name="T9">Tibériásból annak a helynek a közelébe, ahol</text:span></text:span><text:span text:style-name="T9"> az Úr Jézus megvendégelte a sokaságot; de az Úr Jézus ezeket nem használhatta, mert csak most érkeztek. Talán ezekben a kis csónakokban kelt át a sokaság Kapernaumba, ahogy a következő versekben olvassuk.</text:span></text:p>
      <text:p text:style-name="Átvett_20_anyagok_20_-_20_textusbővítésre"><text:span text:style-name="Kiemelt"><text:span text:style-name="T9">6,24 Az emberek </text:span></text:span><text:span text:style-name="T9">szorgalmasan keresték Jézust. Tudták, hogy felment a hegyre imádkozni. Tudták, hogy nem ment át a csónakban a tanítványaival együtt a tavon. A következő napon mégsem találták sehol. Úgy határoztak, hogy átkelnek a tavon </text:span><text:span text:style-name="Kiemelt"><text:span text:style-name="T9">Kapernaumba</text:span></text:span><text:span text:style-name="T9">, ahol a tanítványoknak valószínűleg lenniük kell. Nem értették, hogy hogyan lehet ott </text:span><text:span text:style-name="Kiemelt"><text:span text:style-name="T9">Jézus</text:span></text:span><text:span text:style-name="T9"> is, de úgy döntöttek, hogy elmennek, és akárhogy is, megkeresik.</text:span></text:p>
      <text:p text:style-name="Átvett_20_anyagok_20_-_20_textusbővítésre"><text:span text:style-name="Kiemelt"><text:span text:style-name="T9">6,25-26 </text:span></text:span><text:span text:style-name="T9">Megérkezve Kapernaumba, ott </text:span><text:span text:style-name="Kiemelt"><text:span text:style-name="T9">megtalálták</text:span></text:span><text:span text:style-name="T9">. Nem tudták titkolni kíváncsiságukat, és megkérdezték, </text:span><text:span text:style-name="Kiemelt"><text:span text:style-name="T9">mikor</text:span></text:span><text:span text:style-name="T9"> érkezett.</text:span></text:p>
      <text:p text:style-name="Átvett_20_anyagok_20_-_20_textusbővítésre"><text:span text:style-name="Kiemelt"><text:span text:style-name="T9">Jézus </text:span></text:span><text:span text:style-name="T9">kérdésükre közvetve </text:span><text:span text:style-name="Kiemelt"><text:span text:style-name="T9">válaszolt</text:span></text:span><text:span text:style-name="T9">. Tudta, hogy nem saját maga miatt keresik, hanem az ételért, amelyet adott nekik. Az előző nap látták csodatételét. Ez meggyőzhette volna őket arról, hogy valóban Ő a teremtő és a Messiás. Érdeklődésük csak az ételre terjedt ki. Ettek a csodálatos </text:span><text:span text:style-name="Kiemelt"><text:span text:style-name="T9">kenyerekből</text:span></text:span><text:span text:style-name="T9">, kielégítették éhségüket.</text:span></text:p>
      <text:p text:style-name="Átvett_20_anyagok_20_-_20_textusbővítésre"><text:span text:style-name="Kiemelt"><text:span text:style-name="T9">6,27 </text:span></text:span><text:span text:style-name="T9">Jézus tehát először azt javasolta nekik, hogy </text:span><text:span text:style-name="Kiemelt"><text:span text:style-name="T16">ne azért az eledelért munkálkodjanak, amely elvész. </text:span></text:span><text:span text:style-name="T16">Az Úr nem úgy értette, hogy nem kellene dolgozniuk napi megélhetésükért, hanem úgy gondolta, hogy ne ez legyen a fő célkitűzés az életükben. Az ember életében nem az a legfontosabb, hogy étvágyát kielégítse. Az ember nemcsak testből áll, hanem szellemből és lélekből is. </text:span><text:span text:style-name="Kiemelt"><text:span text:style-name="T16">Azért az eledelért</text:span></text:span><text:span text:style-name="T16"> kell munkálkodnunk, </text:span><text:span text:style-name="Kiemelt"><text:span text:style-name="T16">amely megmarad az örök életre</text:span></text:span><text:span text:style-name="T16">.</text:span><text:span text:style-name="T9"> Az embernek nem szabad úgy élnie, mintha csak teste volna. Nem szabad minden erejét és tehetségét testének táplálására fordítania, amelyet néhány rövid év elteltével a férgek esznek meg. Inkább arról kellene gondoskodnia, hogy lelkét és szellemét napról napra Isten Igéjével táplálja. </text:span><text:span text:style-name="T16">„Nemcsak kenyérrel él az ember, hanem minden Igével is, amely Isten szájából származik.” Fáradhatatlanul kell munkálkodnunk azon, hogy Isten Igéjét jobban megismerjük.</text:span></text:p>
      <text:p text:style-name="Átvett_20_anyagok_20_-_20_textusbővítésre"><text:span text:style-name="T9">Amikor az Úr Jézus azt mondta, hogy </text:span><text:span text:style-name="Kiemelt"><text:span text:style-name="T9">az Atya Isten pecsételte el Őt, </text:span></text:span><text:span text:style-name="T9">úgy értette, hogy </text:span><text:span text:style-name="Kiemelt"><text:span text:style-name="T9">Isten </text:span></text:span><text:span text:style-name="T9">küldte el és erősítette meg. Amikor mi ráütjük valamire a pecsétünket, bizonyítjuk annak valódiságát. Isten elpecsételte az ember Fiát olyan értelemben, hogy hitelesítette Őt, mint aki az igazságot mondja.</text:span></text:p>
      <text:p text:style-name="Átvett_20_anyagokra"><text:span text:style-name="Kiemelt"><text:span text:style-name="T9">6,28 </text:span></text:span><text:span text:style-name="T9">Az emberek most megkérdezték az Úrtól, hogy </text:span><text:span text:style-name="T16">mit kell cselekedniük ahhoz, hogy </text:span><text:span text:style-name="Kiemelt"><text:span text:style-name="T16">Isten dolgait tegyék</text:span></text:span><text:span text:style-name="T16">. Az ember mindig megpróbálja kiérdemelni a mennybemenetelt. Szívesen gondolja azt, hogy van, amit megtehet érte. Ha valamivel hozzájárulhatna lelke megváltásához, akkor dicsekedhetne vele, és ez nagyon tetszene neki.</text:span></text:p>
      <text:p text:style-name="Átvett_20_anyagokra"><text:span text:style-name="Kiemelt"><text:span text:style-name="T9">6,29 </text:span></text:span><text:span text:style-name="T16">Jézus átlátott képmutatásukon. Azt állították, hogy Istenért akarnak munkálkodni, és mégsem akarták befogadni Isten Fiát. </text:span><text:span text:style-name="Kiemelt"><text:span text:style-name="T16">Jézus</text:span></text:span><text:span text:style-name="T16"> megmondta nekik, hogy az első dolog, amit tenniük kell, hogy befogadják azt, akit Isten </text:span><text:span text:style-name="Kiemelt"><text:span text:style-name="T16">elküldött</text:span></text:span><text:span text:style-name="T16">.</text:span><text:span text:style-name="T9"> Ez ma is így van. </text:span><text:span text:style-name="T16">Sokan törekszenek arra, hogy jó cselekedettel kiérdemeljék az üdvösséget. Mielőtt azonban jó cselekedeteket tehetnének Istenért, </text:span><text:span text:style-name="Kiemelt"><text:span text:style-name="T16">hinniük</text:span></text:span><text:span text:style-name="T16"> kell az Úr Jézus Krisztusban. A jó cselekedetek nem előzik meg a megváltást, követik azt. Az egyetlen jó </text:span><text:span text:style-name="Kiemelt"><text:span text:style-name="T16">cselekedet</text:span></text:span><text:span text:style-name="T16">, amit a bűnös tehet, hogy megvallja bűneit</text:span><text:span text:style-name="T23"> és elfogadja Krisztust, mint Urat és Megváltót.</text:span></text:p>
      <text:p text:style-name="Átvett_20_anyagokra"><text:span text:style-name="Kiemelt"><text:span text:style-name="T9">6,30 </text:span></text:span><text:span text:style-name="T9">Ez a vers további bizonyíték volt a nép szívének gonoszságára. Egy nappal előbb látták, hogy az Úr Jézus ötezer embert vendégelt meg öt kenyérrel és két hallal. A következő napon azzal jöttek hozzá, hogy mutasson valamilyen </text:span><text:span text:style-name="Kiemelt"><text:span text:style-name="T9">jelt,</text:span></text:span><text:span text:style-name="T9"> amellyel bizonyítja, hogy Isten Fia. A legtöbb hitetlenhez hasonlóan először látni akartak, hogy utána higgyenek. </text:span><text:span text:style-name="Kiemelt"><text:span text:style-name="T16">„Hogy lássunk és higgyünk neked.”</text:span></text:span><text:span text:style-name="T16"> Isten sorrendje nem ez. Isten azt mondja a bűnösöknek: „Ha hiszel, látni fogsz.”</text:span><text:span text:style-name="T9"> Mindig a hitnek kell elsőként jönnie.</text:span></text:p>
      <text:p text:style-name="Átvett_20_anyagokra"><text:span text:style-name="Kiemelt"><text:span text:style-name="T9">6,31 </text:span></text:span><text:span text:style-name="T9">Az ÓSZ-hez visszatérve a zsidók emlékeztették Jézust a manna</text:span><text:span text:style-name="T9"><text:note text:id="ftn2" text:note-class="footnote"><text:note-citation>2</text:note-citation><text:note-body><text:p text:style-name="Footnote">A manna kicsi, kerek, fehér étel volt, amelyet is csodás úton adott Izráelnek a pusztában. S földről gyűjtötték össze, szombatot kivéve, a hét minden reggelén.</text:p></text:note-body></text:note></text:span><text:span text:style-name="T9"> csodájára a pusztában. Mintha azt mondták volna, hogy Jézus sohasem tett ahhoz hasonló csodát. A Zsolt 78,24-25-öt idézték, ahol ez van megírva: </text:span><text:span text:style-name="Kiemelt"><text:span text:style-name="T9">„Mennyei kenyeret adott enniük.”</text:span></text:span><text:span text:style-name="T9"> </text:span><text:span text:style-name="T16">Úgy értették, hogy Mózes a mennyből hozott le eledelt; az Úr nem volt olyan nagy, mint Mózes, mert csak </text:span><text:span text:style-name="Félig_20_kiemelt"><text:span text:style-name="T16">létező </text:span></text:span><text:span text:style-name="T16">eledelt sokasított meg!</text:span></text:p>
      <text:p text:style-name="Átvett_20_anyagokra"><text:span text:style-name="Kiemelt"><text:span text:style-name="T9">6,32 </text:span></text:span><text:span text:style-name="T9">Az Úr válasza legalább két gondolatot hordoz. Mindenek előtt </text:span><text:span text:style-name="Félig_20_kiemelt"><text:span text:style-name="T9">nem </text:span></text:span><text:span text:style-name="Kiemelt"><text:span text:style-name="T9">Mózes</text:span></text:span><text:span text:style-name="T9"> adta nekik a mannát, hanem Isten. Ezenkívül a manna nem igazi, </text:span><text:span text:style-name="Kiemelt"><text:span text:style-name="T9">mennyből származó szellemi kenyér volt</text:span></text:span><text:span text:style-name="T9">. A manna szó szerinti eledelt jelentett, de ezen az életen túl nem volt értéke. Az Úr Jézus itt </text:span><text:span text:style-name="Kiemelt"><text:span text:style-name="T9">az igazi</text:span></text:span><text:span text:style-name="T9">, tökéletes és valóságos </text:span><text:span text:style-name="Kiemelt"><text:span text:style-name="T9">kenyérről</text:span></text:span><text:span text:style-name="T9"> beszélt, amelyet Isten ad a mennyből. Ez a </text:span><text:soft-page-break/><text:span text:style-name="T9">kenyér szellemi, és így nem a testnek való. Az </text:span><text:span text:style-name="Kiemelt"><text:span text:style-name="T9">Atyám</text:span></text:span><text:span text:style-name="T9"> szóval Krisztus a maga istenségét bizonyítja.</text:span></text:p>
      <text:p text:style-name="Átvett_20_anyagokra"><text:span text:style-name="Kiemelt"><text:span text:style-name="T9">6,33 </text:span></text:span><text:span text:style-name="T9">Az Úr Jézus kijelentette magát, mint </text:span><text:span text:style-name="Kiemelt"><text:span text:style-name="T9">Isten kenyere</text:span></text:span><text:span text:style-name="T9">, amely </text:span><text:span text:style-name="Kiemelt"><text:span text:style-name="T9">lejött a mennyből és életet</text:span></text:span><text:span text:style-name="T9"> ad. Kimutatta </text:span><text:span text:style-name="Kiemelt"><text:span text:style-name="T9">Isten kenyerének</text:span></text:span><text:span text:style-name="T9"> felsőbbrendűségét a pusztai mannával szemben. A manna nem adott életet, csak fenntartotta a fizikai létet. Nem az egész világnak volt szánva, csak Izráelnek. Az </text:span><text:span text:style-name="Kiemelt"><text:span text:style-name="T9">igazi kenyér a mennyből száll alá, és életet ad</text:span></text:span><text:span text:style-name="T9"> az embereknek — nemcsak egy nemzetnek, hanem az egész </text:span><text:span text:style-name="Kiemelt"><text:span text:style-name="T9">világnak</text:span></text:span><text:span text:style-name="T9">.</text:span></text:p>
      <text:p text:style-name="Átvett_20_anyagokra"><text:span text:style-name="Kiemelt"><text:span text:style-name="T9">6,34</text:span></text:span><text:span text:style-name="T9"> A zsidók még mindig nem értették meg, hogy az Úr Jézus önmagáról beszélt, mint az igazi kenyérről, és ezért kérték tőle a </text:span><text:span text:style-name="Kiemelt"><text:span text:style-name="T9">kenyeret</text:span></text:span><text:span text:style-name="T9">. Még mindig a szó szerint vett kenyérre gondoltak. Sajnos, nem volt a szívükben igazi hit.</text:span></text:p>
      <text:p text:style-name="Átvett_20_anyagok_20_réssel"><text:span text:style-name="Kiemelt"><text:span text:style-name="T9">D) Jézus az élet kenyere (6,35-65)</text:span></text:span></text:p>
      <text:p text:style-name="Átvett_20_anyagok_20_réssel"><text:span text:style-name="Kiemelt"><text:span text:style-name="T9">6,35</text:span></text:span><text:span text:style-name="T9"> Most </text:span><text:span text:style-name="Kiemelt"><text:span text:style-name="T9">Jézus</text:span></text:span><text:span text:style-name="T9"> egyszerűen és világosan megállapítja az igazságot. Ő </text:span><text:span text:style-name="Kiemelt"><text:span text:style-name="T9">az életnek kenyere</text:span></text:span><text:span text:style-name="T9">. Azok, akik hozzá jönnek, eleget találnak Őbenne, hogy örökre kielégítsék szellemi éhségüket. Akik benne hisznek, örökre megszüntethetik szomjúságukat. Figyeljük meg ebben a versben az </text:span><text:span text:style-name="Kiemelt"><text:span text:style-name="T9">„Én vagyok”</text:span></text:span><text:span text:style-name="T9"> szavakat, és ismerjük fel, hogy az Úr ezzel azt állítja, hogy egyenlő Jahvéval. Egy bűnös embernél ostobaság lenne, ha a 35. vers szavait kiejtené. Egy ember saját éhségét és szomjúságát sem tudja kielégíteni, sokkal kevésbé tudná kielégíteni az egész világ szellemi éhségét.</text:span></text:p>
      <text:p text:style-name="Átvett_20_anyagokra"><text:span text:style-name="Kiemelt"><text:span text:style-name="T9">6,36</text:span></text:span><text:span text:style-name="T9"> A 30. versben a hitetlen zsidók jelt kértek az Úrtól, hogy lássanak és higgyenek. Itt Jézus azt mondta nekik, hogy </text:span><text:span text:style-name="Kiemelt"><text:span text:style-name="T9">látták</text:span></text:span><text:span text:style-name="T9"> Őt — a mindenség legnagyobb jelét —, </text:span><text:span text:style-name="Kiemelt"><text:span text:style-name="T9">és mégsem hittek</text:span></text:span><text:span text:style-name="T9">. Ha Isten Fia előttük állhatott tökéletes emberi mivoltában és nem ismerték fel, akkor kétségtelen, hogy semmilyen jel sem győzi meg őket, amit tenne.</text:span></text:p>
      <text:p text:style-name="Átvett_20_anyagokra"><text:span text:style-name="Kiemelt"><text:span text:style-name="T9">6,37</text:span></text:span><text:span text:style-name="T9"> Az Urat nem csüggesztette el a zsidók hitetlensége. Tudta, hogy az Atyának minden szándéka és terve meg fog valósulni. Ha a zsidók, akikhez beszélt, nem is fogadják el Őt, tudta, hogy mindazok, akiket az Atya kiválasztott, hozzá fognak jönni. Ahogyan Pink mondja: „Annak felismerése, hogy Isten örök tanácsvégzései változhatatlanok, olyan nyugalmat, kiegyensúlyozottságot, bátorságot, állhatatosságot ad, amelyet semmi sem ingathat meg.”</text:span></text:p>
      <text:p text:style-name="Átvett_20_anyagokra"><text:span text:style-name="T16">Ez a vers rendkívül fontos, mert néhány szóval elmondja a Biblia két legfontosabb tanítását. Az első az, hogy Isten egyeseket Krisztusnak adott, és azok, akiket neki adott, </text:span><text:span text:style-name="Kiemelt"><text:span text:style-name="T16">mindnyájan</text:span></text:span><text:span text:style-name="T16"> üdvözülnek. A másik az emberi felelősségről szóló tanítás. A megváltás érdekében az Úr Jézushoz kell jönni, és hit által el kell fogadni Őt. Isten egyeseket kiválaszt az üdvösségre, de a Biblia sehol sem tanítja, hogy némelyeket kárhozatra választ ki. Ha valaki üdvözül, az Isten ingyen kegyelme által van. Ha valaki örökre elvész, az a saját vétke. Minden embert elítél saját bűnössége és gonoszsága. Ha mindenki a pokolba jutna, csak azt kapná, amit megérdemelt. Isten kegyelmesen lehajol, és az emberiség hatalmas tömegéből egyes </text:span><text:span text:style-name="T16">embereket megvált. Van joga ehhez? — Természetesen. Isten azt teheti, amit akar, és ember ezt a jogot meg nem tagadhatja tőle. Tudjuk, hogy Isten soha sem tesz semmit, ami rossz vagy igazságtalan.</text:span></text:p>
      <text:p text:style-name="Átvett_20_anyagokra"><text:span text:style-name="T16">Éppen a Biblia tanítja, hogy Isten bizonyos embereket kiválasztott az üdvösségre, és azt is tanítja, hogy az ember felelős az evangélium elfogadásáért.</text:span><text:span text:style-name="T9"> Isten általános felajánlást tesz: hogyha valaki hisz az Úr Jézus Krisztusban, üdvözülni fog. Isten nem váltja meg az embert akarata ellenére. Az embernek hozzá kell térnie bűnbánattal és hittel. Akkor Isten megváltja. Senkit sem </text:span><text:span text:style-name="Kiemelt"><text:span text:style-name="T9">vet ki</text:span></text:span><text:span text:style-name="T9">, aki Krisztus által Istenhez jön.</text:span></text:p>
      <text:p text:style-name="P10"><text:span text:style-name="T15">Az emberi gondolkodás nem tudja összeegyeztetni ezt a két tanítást. Azonban hinnünk kell akkor is, ha nem értjük meg.</text:span> Ezek bibliai tanítások, és itt világosan ki vannak jelentve.</text:p>
      <text:p text:style-name="Átvett_20_anyagokra"><text:span text:style-name="Kiemelt"><text:span text:style-name="T9">6,38 </text:span></text:span><text:span text:style-name="T9">A 37. veresben az Úr Jézus azt mondta, hogy Isten minden terve végső fokon teljesedni fog azoknak üdvösségét illetően, akiket neki adott. Mivel ez az Atya akarata volt, az Úr személyesen lép közbe, hogy megvalósuljon, mivel küldetése Isten akaratának a teljesítése. </text:span><text:span text:style-name="Kiemelt"><text:span text:style-name="T9">„Azért szállottam le a mennyből”</text:span></text:span><text:span text:style-name="T9"> — mondja Krisztus, világosan tanítva, hogy életét nem a betlehemi jászolban kezdte. Öröktől fogva létezett a mennyben az Atya Istennel együtt. Eljött a világba, Isten engedelmes Fia volt. Szándékosan vállalta a szolgálatot, hogy végrehajtsa az Atya </text:span><text:span text:style-name="Kiemelt"><text:span text:style-name="T9">akaratát.</text:span></text:span><text:span text:style-name="T9"> Ez nem azt jelenti, hogy saját akarata nem volt, hanem inkább azt, hogy </text:span><text:span text:style-name="Kiemelt"><text:span text:style-name="T9">saját akarata</text:span></text:span><text:span text:style-name="T9"> tökéletesen megegyezett Isten akaratával.</text:span></text:p>
      <text:p text:style-name="Átvett_20_anyagokra"><text:span text:style-name="Kiemelt"><text:span text:style-name="T9">6,39 Az Atya akarata </text:span></text:span><text:span text:style-name="T9">az volt, hogy mindenki, akit Krisztusnak adott, megváltást nyerjen </text:span><text:soft-page-break/><text:span text:style-name="T9">és megmaradjon az igazak feltámadásáig, amikor fel fognak támadni és hozzávitetnek a mennybe. Az a szó, hogy </text:span><text:span text:style-name="Kiemelt"><text:span text:style-name="T9">semmit</text:span></text:span><text:span text:style-name="T9">, a hívőkre vonatkozik. Itt nem az egyes hívőkre gondolt, hanem a keresztyének egészére, akik az évek folyamán megváltatnak. Az Úr Jézus volt felelős azért, hogy a Test egyetlen tagja se vesszen el, hanem az egész Test feltámadjon </text:span><text:span text:style-name="Kiemelt"><text:span text:style-name="T9">az utolsó napon</text:span></text:span><text:span text:style-name="T9">.</text:span></text:p>
      <text:p text:style-name="Átvett_20_anyagokra"><text:span text:style-name="T9">Ami a </text:span><text:span text:style-name="Félig_20_kiemelt"><text:span text:style-name="T9">keresztyéneket </text:span></text:span><text:span text:style-name="T9">illeti, </text:span><text:span text:style-name="Kiemelt"><text:span text:style-name="T9">az utolsó nap </text:span></text:span><text:span text:style-name="T9">arra a </text:span><text:span text:style-name="Kiemelt"><text:span text:style-name="T9">napra </text:span></text:span><text:span text:style-name="T9">utal, amikor az Úr Jézus el fog jönni a levegőégbe, amikor feltámadnak először a Krisztusban meghaltak, az életben levő hívők elváltoznak, mindnyájan elragadtatnak, hogy találkozzanak az Úrral a levegőégben, és mindenkor az Úrral legyenek. A </text:span><text:span text:style-name="Félig_20_kiemelt"><text:span text:style-name="T9">zsidóknak </text:span></text:span><text:span text:style-name="T9">ez a Messiás dicsőséges eljövetele.</text:span></text:p>
      <text:p text:style-name="Átvett_20_anyagokra"><text:span text:style-name="Kiemelt"><text:span text:style-name="T9">6,40 </text:span></text:span><text:span text:style-name="T9">Az Úr most arra vállalkozott, hogy megmagyarázza, hogyan válhat valaki a megváltottak családjának tagjává. </text:span><text:span text:style-name="T16">Isten </text:span><text:span text:style-name="Kiemelt"><text:span text:style-name="T16">akarata</text:span></text:span><text:span text:style-name="T16"> az, hogy </text:span><text:span text:style-name="Kiemelt"><text:span text:style-name="T16">mindenki, aki látja a Fiút és hisz benne, örök élete legyen. A Fiút</text:span></text:span><text:span text:style-name="T16"> </text:span><text:span text:style-name="Félig_20_kiemelt"><text:span text:style-name="T16">látni </text:span></text:span><text:span text:style-name="T16">nem fizikai látás, hanem inkább látás a hit szemeivel. Az embernek meg kell látnia vagy fel kell ismernie, hogy Jézus Krisztus Isten Fia és a világ Megváltója. Tehát hinnie is kell benne.</text:span><text:span text:style-name="T9"> A hit határozott cselekedete által el kell fogadnia az Úr Jézust, mint személyes Megváltóját. Mindenki, aki ezt teszi, </text:span><text:span text:style-name="Kiemelt"><text:span text:style-name="T9">örök életet</text:span></text:span><text:span text:style-name="T9"> nyer, mint azonnali tulajdont, és bizonyosságot is kap afelől, hogy fel fog támadni az utolsó napon.</text:span></text:p>
      <text:p text:style-name="Átvett_20_anyagok_20_-_20_textusbővítésre"><text:span text:style-name="Kiemelt"><text:span text:style-name="T9">6,41 </text:span></text:span><text:span text:style-name="T9">Az emberek meglehetősen felkészületlenek voltak Jézus elfogadására, és ezt kimutatták, amikor azt mondta, hogy Ő </text:span><text:span text:style-name="Kiemelt"><text:span text:style-name="T9">az a kenyér, amely a mennyből szállt alá</text:span></text:span><text:span text:style-name="T9">. Megértették, hogy ez rendkívül fontos állítás. Ha valaki a </text:span><text:span text:style-name="Kiemelt"><text:span text:style-name="T9">mennyből száll le</text:span></text:span><text:span text:style-name="T9">, nem lehet csupán ember, de még nagy próféta sem. </text:span><text:span text:style-name="Kiemelt"><text:span text:style-name="T9">Zúgolódtak ellene</text:span></text:span><text:span text:style-name="T9">, mert nem voltak készek szavait elhinni.</text:span></text:p>
      <text:p text:style-name="Átvett_20_anyagok_20_-_20_textusbővítésre"><text:span text:style-name="Kiemelt"><text:span text:style-name="T9">6,42 </text:span></text:span><text:span text:style-name="T9">Azt gondolták, hogy </text:span><text:span text:style-name="Kiemelt"><text:span text:style-name="T9">Jézus József fia</text:span></text:span><text:span text:style-name="T9">. Ebben természetesen tévedtek, Jézus szűz Máriától született, József nem volt az apja. Az Úr a Szent Szellemtől fogant. Az a hibájuk, hogy nem hittek a szűztől születésben, sötétséghez és hitetlenséghez vezetett. Így van ez ma is. Azok, akik elutasítják az Úr Jézust, mint Isten Fiát, aki a szűz méhén keresztül jött el ebbe a világba, arra kényszerülnek, hogy tagadjanak minden nagy igazságot Krisztus személyével és művével kapcsolatosan.</text:span></text:p>
      <text:p text:style-name="Átvett_20_anyagok_20_-_20_textusbővítésre"><text:span text:style-name="Kiemelt"><text:span text:style-name="T9">6,43 </text:span></text:span><text:span text:style-name="T9">Bár ők nem beszéltek közvetlenül hozzá, tudta, mit akarnak mondani, és ezért </text:span><text:span text:style-name="Kiemelt"><text:span text:style-name="T9">Jézus</text:span></text:span><text:span text:style-name="T9"> azt mondta nekik, hogy </text:span><text:span text:style-name="Kiemelt"><text:span text:style-name="T9">ne zúgolódjanak</text:span></text:span><text:span text:style-name="T9"> egymás </text:span><text:span text:style-name="Kiemelt"><text:span text:style-name="T9">között</text:span></text:span><text:span text:style-name="T9">. A következő versek magyarázzák, miért volt zúgolódásuk felesleges és haszontalan. Minél jobban elutasították a zsidók az Úr Jézus bizonyságtételét, tanításai annál nehezebbé váltak. „Az elutasított világosság megtagadott világosság.” Minél merevebben elutasították az evangéliumot, annál nehezebbé vált számukra annak elfogadása. Ha az Úr egyszerű dolgokat mondott nekik, és nem akarták elhinni, akkor nehezebb dolgokat mond nekik, és teljesen tudatlanok maradnak azzal kapcsolatban, amit közölni akart.</text:span></text:p>
      <text:p text:style-name="Átvett_20_anyagok_20_-_20_textusbővítésre"><text:span text:style-name="Kiemelt"><text:span text:style-name="T9">6,44 </text:span></text:span><text:span text:style-name="T9">Az ember maga teljesen reménytelen és segítség nélküli. Még arra sincs ereje, hogy önmagától Jézus Krisztushoz jöjjön. Ha először az Atya nem kezdi meg munkáját a szívében és az életében, sohasem látja be rettenetes vétkét és szükségét a Megváltóra. </text:span><text:span text:style-name="T27">Sok embernek van nehézsége ezzel a verssel. Feltételezik, hogy az ember vágyakozhat a megváltásra, és az mégis lehetetlen. Ez nem így van. Ez a vers éppen azt tanítja teljes súllyal, hogy Isten az, aki először munkálkodik az életünkben és arra törekszik, hogy megnyerjen bennünket magának. Miénk a választás, hogy elfogadjuk‑e az Úr Jézust vagy visszautasítjuk. De bennünk sohasem lenne vágyakozás elsőként, ha Isten nem beszélt volna a szívünkhöz.</text:span><text:span text:style-name="T9"> Az Úr ismét hozzáfűzi azt az ígéretet, hogy minden igaz hívőt fel fog </text:span><text:span text:style-name="Kiemelt"><text:span text:style-name="T9">támasztani az utolsó napon</text:span></text:span><text:span text:style-name="T9">. Mint már korábban láttuk, ez Krisztus eljövetelére vonatkozik, </text:span><text:span text:style-name="T9">amikor a szentjeiért jön, amikor a halottak feltámadnak és az élők elváltoznak. Ez csak a hívők feltámadása lesz.</text:span></text:p>
      <text:p text:style-name="Átvett_20_anyagok_20_-_20_textusbővítésre"><text:span text:style-name="Kiemelt"><text:span text:style-name="T9">6,45 </text:span></text:span><text:span text:style-name="T9">Az Úr, miután erőteljes kifejezésekkel megállapította, hogy az ember nem tud hozzá menni, hacsak az Atya nem vonja, tovább megy és megmagyarázza, hogyan vonzza az Atya az embereket. Mindenekelőtt az Ézs 54,13-at idézi: </text:span><text:span text:style-name="Kiemelt"><text:span text:style-name="T9">„És mindnyájan Istentől tanítottak lesznek.”</text:span></text:span><text:span text:style-name="T9"> Isten nemcsak egyszerűen kiválasztja az egyéneket, tesz is valamit ennek érdekében. Szívükhöz szól drága Igéjének tanításán keresztül.</text:span></text:p>
      <text:p text:style-name="Átvett_20_anyagok_20_-_20_textusbővítésre"><text:span text:style-name="T9">Ekkor lép be az ember saját akarata. Azok, akik válaszolnak Isten Igéjének tanítására és az </text:span><text:span text:style-name="Kiemelt"><text:span text:style-name="T9">Atyától tanultak, </text:span></text:span><text:span text:style-name="T9">Krisztushoz jönnek. Itt ismét a két nagy igazságot látjuk; egyrészt Isten szuverenitását, másrészt az ember döntését, amely a Szentírásban egymás mellett áll. Ezek megmutatják nekünk, hogy a megváltásnak van egy isteni és egy emberi oldala is.</text:span></text:p>
      <text:p text:style-name="Átvett_20_anyagok_20_-_20_textusbővítésre"><text:span text:style-name="T9">Amikor Jézus Krisztus ezt mondta, hogy </text:span><text:span text:style-name="Kiemelt"><text:span text:style-name="T9">„meg van írva a prófétáknál”, </text:span></text:span><text:span text:style-name="T9">természetesen a próféták könyveit értette. Elsősorban Ézsaiásra gondolt, de az itt található gondolat lényegében valamennyi prófétánál megvan. Isten Igéjének tanítása és Isten Szelleme által vonzódnak az emberek Istenhez.</text:span></text:p>
      <text:p text:style-name="Átvett_20_anyagok_20_-_20_textusbővítésre"><text:span text:style-name="Kiemelt"><text:span text:style-name="T9">6,46 </text:span></text:span><text:span text:style-name="T9">Hogy az emberek Istentől tanultak, </text:span><text:span text:style-name="Kiemelt"><text:span text:style-name="T9">nem</text:span></text:span><text:span text:style-name="T9"> jelenti azt, hogy </text:span><text:span text:style-name="Kiemelt"><text:span text:style-name="T9">látták</text:span></text:span><text:span text:style-name="T9"> Őt. Az egyetlen, aki </text:span><text:span text:style-name="Kiemelt"><text:span text:style-name="T9">látta az Atyát</text:span></text:span><text:span text:style-name="T9">, aki Istentől jött, éspedig maga az Úr Jézus.</text:span></text:p>
      <text:p text:style-name="P20">Mindazok, akik Istentől tanultak, az Úr Jézus Krisztusról tanultak, mert Isten tanításának témája maga Krisztus.</text:p>
      <text:p text:style-name="Átvett_20_anyagok_20_-_20_textusbővítésre"><text:span text:style-name="Kiemelt"><text:span text:style-name="T9">6,47 </text:span></text:span><text:span text:style-name="T9">A 47. vers egyike a legvilágosabb és legrövidebb megállapításoknak Isten teljes Igéjében a megváltás módjával kapcsolatosan. Az Úr Jézus itt olyan szavakkal határozza meg, hogy nehezen lehetett félreérteni: aki </text:span><text:span text:style-name="Kiemelt"><text:span text:style-name="T9">hisz Őbenne, örök élete van</text:span></text:span><text:span text:style-name="T9">. Figyeljük meg, hogy ezeket a jelentőségteljes szavakat a hangsúlyos </text:span><text:span text:style-name="Kiemelt"><text:span text:style-name="T9">„bizony, bizony”</text:span></text:span><text:span text:style-name="T9"> kifejezéssel vezeti be. </text:span><text:span text:style-name="T16">Ez egyike annak a sok versnek az ÚSZ-ben, amely azt tanítja, hogy a megváltás nem cselekedetek, a törvény megtartása, gyülekezeti tagság által van, hanem egyszerűen az Úr Jézus Krisztusba vetett hit által.</text:span></text:p>
      <text:p text:style-name="Átvett_20_anyagok_20_-_20_textusbővítésre"><text:span text:style-name="Kiemelt"><text:span text:style-name="T9">6,48-49 </text:span></text:span><text:span text:style-name="T9">Most az Úr Jézus megállapítja, hogy Ő az </text:span><text:span text:style-name="Kiemelt"><text:span text:style-name="T9">élet kenyere</text:span></text:span><text:span text:style-name="T9">, amelyről beszélt. Az </text:span><text:span text:style-name="Kiemelt"><text:span text:style-name="T9">élet kenyere</text:span></text:span><text:span text:style-name="T9"> természetesen az </text:span><text:span text:style-name="Kiemelt"><text:span text:style-name="T9">a kenyér</text:span></text:span><text:span text:style-name="T9">, amely </text:span><text:span text:style-name="Kiemelt"><text:span text:style-name="T9">életet</text:span></text:span><text:span text:style-name="T9"> ad a vele táplálkozóknak. Előzőleg a zsidók vetették fel </text:span><text:span text:style-name="Kiemelt"><text:span text:style-name="T9">a pusztai manna</text:span></text:span><text:span text:style-name="T9"> témáját, és felszólították az Úr Jézust, hogy produkáljon valamilyen eledelt, amely olyan csodálatos, mint az volt. Itt </text:span><text:soft-page-break/><text:span text:style-name="T9">az Úr emlékezteti őket, hogy </text:span><text:span text:style-name="Kiemelt"><text:span text:style-name="T9">atyáik a mannát</text:span></text:span><text:span text:style-name="T9"> ették a </text:span><text:span text:style-name="Kiemelt"><text:span text:style-name="T9">pusztában</text:span></text:span><text:span text:style-name="T9"> és </text:span><text:span text:style-name="Kiemelt"><text:span text:style-name="T9">meghaltak</text:span></text:span><text:span text:style-name="T9">. Más szavakkal, a </text:span><text:span text:style-name="Kiemelt"><text:span text:style-name="T9">manna</text:span></text:span><text:span text:style-name="T9"> csak erre az életre szólt. Nem volt semmilyen hatalma, hogy örök életet adjon azoknak, akik ették. Azzal a kifejezéssel, hogy </text:span><text:span text:style-name="Kiemelt"><text:span text:style-name="T9">„atyáitok”</text:span></text:span><text:span text:style-name="T9">, az Úr elkülöníti magát az elbukott emberiségtől, és egyedülálló istenségére utal.</text:span></text:p>
      <text:p text:style-name="Átvett_20_anyagok_20_-_20_textusbővítésre"><text:span text:style-name="Kiemelt"><text:span text:style-name="T9">6,50</text:span></text:span><text:span text:style-name="T9"> A mannával szemben az Úr Jézus önmagáról beszélt, mint arról </text:span><text:span text:style-name="Kiemelt"><text:span text:style-name="T9">a kenyérről, amely a mennyből szállt alá</text:span></text:span><text:span text:style-name="T9">. Ha valaki eszik ebből a kenyérből, </text:span><text:span text:style-name="Kiemelt"><text:span text:style-name="T9">nem fog meghalni</text:span></text:span><text:span text:style-name="T9">. Ez nem azt jelenti, hogy fizikai értelemben nem hal meg, hanem azt, hogy örök élete lesz a mennyben. Mert ha fizikailag meg is kell halnia, teste feltámad az utolsó napon, és az örök életet az Úrral fogja tölteni.</text:span></text:p>
      <text:p text:style-name="Átvett_20_anyagok_20_-_20_textusbővítésre"><text:span text:style-name="T9">Ebben és a következő versekben az Úr Jézus ismételten arról beszél, hogy az emberek </text:span><text:span text:style-name="Félig_20_kiemelt"><text:span text:style-name="T27">esznek belőle. </text:span></text:span><text:span text:style-name="T27">Mit ért ezen? Azt, hogy enniük kell belőle fizikai, szó szerinti értelemben? Nyilvánvaló, hogy ez az elképzelés lehetetlen és ellenszenves. Sokan úgy gondolják, azt akarja tanítani, hogy vele kell táplálkoznunk az úrvacsorai szolgálatban; vagyis valamilyen csodálatos úton a kenyér és a bor átváltozik Krisztus testévé és vérévé, és megváltásunk érdekében részesülnünk kell belőlük. </text:span><text:span text:style-name="T23">Nem ez az, amit Jézus mondott.</text:span><text:span text:style-name="T27"> A szövegösszefüggés teljesen világossá teszi, hogy a belőle </text:span><text:span text:style-name="Kiemelt"><text:span text:style-name="T27">evés</text:span></text:span><text:span text:style-name="T27"> a benne való hit. Amikor mi bízunk az Úr Jézusban, mint Megváltónkban, hit által magunkévá tesszük Őt. Részesülünk személyének és munkájának áldásaiból. </text:span><text:span text:style-name="T16">Ágoston mondta a következőket: „Higgyél és már ettél!”</text:span></text:p>
      <text:p text:style-name="Átvett_20_anyagok_20_-_20_textusbővítésre"><text:span text:style-name="Kiemelt"><text:span text:style-name="T9">6,51</text:span></text:span><text:span text:style-name="T9"> Jézus </text:span><text:span text:style-name="Kiemelt"><text:span text:style-name="T9">az élő kenyér</text:span></text:span><text:span text:style-name="T9">. Nemcsak önmagában él, hanem Ő az életadó. Az, aki eszik </text:span><text:span text:style-name="Kiemelt"><text:span text:style-name="T9">e kenyérből, örökké él</text:span></text:span><text:span text:style-name="T9">. Hogyan teheti ezt? Hogyan adhat az Úr örök életet a vétkes bűnösöknek? A válasz ennek a versnek a második részében található: </text:span><text:span text:style-name="Kiemelt"><text:span text:style-name="T9">„És az a kenyér pedig, amelyet én adok, az én testem, amelyet én adok a világ életéért.”</text:span></text:span><text:span text:style-name="T9"> Itt az Úr előremutat a kereszten bekövetkező halálára. </text:span><text:span text:style-name="Kiemelt"><text:span text:style-name="T9">Életét</text:span></text:span><text:span text:style-name="T9"> fogja váltságdíjul adni a bűnösökért. Teste megtöretik és vére kiontatik majd áldozatul a bűnökért. Meg fog halni, mint helyettes. Megfizeti a büntetést, amelyet bűneink érdemeltek. Miért fogja ezt tenni? </text:span><text:span text:style-name="Kiemelt"><text:span text:style-name="T9">A világ életéért.</text:span></text:span><text:span text:style-name="T9"> Nem azért fog meghalni, hogy a zsidó nemzetet vagy csupán a választottakat váltsa meg. Halála elegendő az egész világért. Ez természetesen nem jár az egész világ automatikus üdvözülésével, hanem inkább azzal, hogy az Úr Jézusnak a Golgotán végzett munkája elegendő az egész világ megváltásához, ha mindenki Jézushoz jön.</text:span></text:p>
      <text:p text:style-name="Átvett_20_anyagok_20_-_20_textusbővítésre"><text:span text:style-name="Kiemelt"><text:span text:style-name="T9">6,52</text:span></text:span><text:span text:style-name="T9"> </text:span><text:span text:style-name="Félig_20_kiemelt"><text:span text:style-name="T9">A zsidók </text:span></text:span><text:span text:style-name="T9">még mindig a szó szerinti kenyér és test fogalmaira gondoltak. Gondolkodásuk képtelen volt felülemelkedni ennek az életnek a dolgain. Nem értették meg, hogy az Úr Jézus a fizikai dolgokat arra használta, hogy szellemi igazságokat tanítson meg. Így azt kérdezgették maguk között: hogyan adhatja </text:span><text:span text:style-name="Kiemelt"><text:span text:style-name="T9">ez az ember</text:span></text:span><text:span text:style-name="T9"> másoknak eledelül a </text:span><text:span text:style-name="Kiemelt"><text:span text:style-name="T9">saját testét</text:span></text:span><text:span text:style-name="T9">. Egy ejtőernyő csak azután nyílik ki, ha kiugrottál a repülőgépből. A hit megelőzi a látást, és előkészíti lelkedet, hogy érthess; szívedet, hogy higgy; akaratodat, hogy engedelmeskedj. Minden „hogyan” kérdésedre a Krisztus tekintélye előtti meghajlás a válasz, ahogyan Pál is tette, amikor így kiáltott: „Mit akarsz, Uram, hogy cselekedjem?”</text:span></text:p>
      <text:p text:style-name="Átvett_20_anyagok_20_-_20_textusbővítésre"><text:span text:style-name="Kiemelt"><text:span text:style-name="T9">6,53 Jézus</text:span></text:span><text:span text:style-name="T9"> minden dolog ismeretében pontosan tudta, mit gondoltak és mit akartak mondani. Ezért szigorúan figyelmeztette őket, hogy ha nem </text:span><text:span text:style-name="Kiemelt"><text:span text:style-name="T9">eszik</text:span></text:span><text:span text:style-name="T9"> az Ő húsát és nem </text:span><text:span text:style-name="Kiemelt"><text:span text:style-name="T9">isszák a vérét, nincs élet</text:span></text:span><text:span text:style-name="T9"> bennük. Ez nem vonatkozhatott arra a kenyérre és borra, amelyet az úrvacsorakor használunk. Amikor az Úr ezt a vacsorát szerezte, azon az éjszakán, amelyen elárulták, testét még nem törték meg, és vérét még nem ontották ki. A tanítványok részesültek a kenyérből és a borból, de nem szó szerint a húsát ették és a vérét itták. Az Úr Jézus egyszerűen azt állapította meg, hogy ha nem tesszük magunkévá hit által a Golgotán értünk elszenvedett halálának értékét, soha nem üdvözülhetünk. Hinnünk, bíznunk kell benne, és neki valóban a sajátunkká kell válnia.</text:span></text:p>
      <text:p text:style-name="Átvett_20_anyagok_20_-_20_textusbővítésre"><text:span text:style-name="Kiemelt"><text:span text:style-name="T9">6,54</text:span></text:span><text:span text:style-name="T9"> </text:span><text:span text:style-name="T20">Ezt a verset a 47. verssel összehasonlítva, határozottan látható, hogy az Ő testét enni és vérét inni annyi, mint hinni benne. A 47. versben ezt olvassuk: „Aki énbennem hisz, örök élete van annak.” Az 54. versben azt </text:span><text:span text:style-name="T20">tanuljuk, hogy </text:span><text:span text:style-name="Kiemelt"><text:span text:style-name="T20">aki eszi</text:span></text:span><text:span text:style-name="T20"> a </text:span><text:span text:style-name="Kiemelt"><text:span text:style-name="T20">testét</text:span></text:span><text:span text:style-name="T20"> és </text:span><text:span text:style-name="Kiemelt"><text:span text:style-name="T20">issza a vérét, örök élete van</text:span></text:span><text:span text:style-name="T20">. Nos, ha bizonyos dolgok egyenlőek valamivel, akkor egymással is egyenlők.</text:span><text:span text:style-name="T9"> Enni a </text:span><text:span text:style-name="Kiemelt"><text:span text:style-name="T9">testét</text:span></text:span><text:span text:style-name="T9">, inni a </text:span><text:span text:style-name="Kiemelt"><text:span text:style-name="T9">vérét</text:span></text:span><text:span text:style-name="T9"> annyi, mint hinni benne. Mindenki, aki hisz benne, fel fog támadni </text:span><text:span text:style-name="Kiemelt"><text:span text:style-name="T9">az utolsó napon</text:span></text:span><text:span text:style-name="T9">. Ez termesztésen azokra a hívőkre vonatkozik, akik az Úr Jézusban bízva haltak meg.</text:span></text:p>
      <text:p text:style-name="Átvett_20_anyagok_20_-_20_textusbővítésre"><text:span text:style-name="Kiemelt"><text:span text:style-name="T9">6,55</text:span></text:span><text:span text:style-name="T9"> Az Úr Jézus </text:span><text:span text:style-name="Kiemelt"><text:span text:style-name="T9">teste valóságos étel</text:span></text:span><text:span text:style-name="T9">, és </text:span><text:span text:style-name="Kiemelt"><text:span text:style-name="T9">vére valóságos ital</text:span></text:span><text:span text:style-name="T9">. Ez szembe van állítva ennek a világnak az ételével és az italával, amely csak ideiglenes értékű. Az Úr Jézus halálának értéke örökké tartó. Azok, akik belőle részesednek hit által, életet nyernek, amely megmarad örökké.</text:span></text:p>
      <text:p text:style-name="Átvett_20_anyagok_20_-_20_textusbővítésre"><text:span text:style-name="Kiemelt"><text:span text:style-name="T9">6,56</text:span></text:span><text:span text:style-name="T9"> Nagyon szoros közösség van közte és azok között, akik hisznek benne. Aki </text:span><text:span text:style-name="Kiemelt"><text:span text:style-name="T9">eszi</text:span></text:span><text:span text:style-name="T9"> a </text:span><text:span text:style-name="Kiemelt"><text:span text:style-name="T9">testét és issza a vérét</text:span></text:span><text:span text:style-name="T9">, benne </text:span><text:span text:style-name="Kiemelt"><text:span text:style-name="T9">lakozik</text:span></text:span><text:span text:style-name="T9">, és Ő is abban. Semmi sem lehet szorosabb és bensőségesebb ennél. Amikor szó szerint vett ételt eszünk, beépítjük azt valóságos lényünkbe, és az részünkké válik. Amikor elfogadjuk az Úr Jézust, mint Megváltónkat, belép életünkbe, hogy abban lakozzon, és mi is benne legyünk (folyamatosan lakjunk).</text:span></text:p>
      <text:p text:style-name="Átvett_20_anyagok_20_-_20_textusbővítésre"><text:span text:style-name="Kiemelt"><text:span text:style-name="T9">6,57</text:span></text:span><text:span text:style-name="T9"> Most az Úr egy másik illusztrációt nyújt arról a szoros kapcsolatról, amely közte és népe között fennáll. Az illusztráció saját közössége volt az Atya Istennel. </text:span><text:span text:style-name="Kiemelt"><text:span text:style-name="T9">Az élő Atya</text:span></text:span><text:span text:style-name="T9"> elküldte az Úr Jézust a világba. (Az a kifejezés, hogy </text:span><text:span text:style-name="Kiemelt"><text:span text:style-name="T9">élő Atya</text:span></text:span><text:span text:style-name="T9">, az Atyát jelenti, aki az élet forrása). Jézus, mint ember, ebben a világban, </text:span><text:span text:style-name="Kiemelt"><text:span text:style-name="T9">az Atya által</text:span></text:span><text:span text:style-name="T9"> élt, vagyis az Atya miatt. A legszorosabb egységben és harmóniában élt az Atya Istennel. Isten volt élete középpontja és határa. Célja pedig az Atya Isten dolgaival való foglalkozás. Mint ember volt itt a világban, és a világ nem ismerte fel, hogy Ő a testben megjelent Isten. Noha a világ nem értette meg, Ő és az Atya egy volt. A legszorosabb bensőséges viszonyban éltek. Pontosan ez az, ahogyan a hívők az Úr Jézusban vannak. Itt élnek a világban, a világ nem érti meg, gyűlöli és gyakran üldözi őket. De mivel hitüket és bizodalmukat az Úr Jézusba vetik, Ő </text:span><text:span text:style-name="Kiemelt"><text:span text:style-name="T9">általa élnek</text:span></text:span><text:span text:style-name="T9">. Életük szorosan egybeépült az Úr életével, és ez az élet örökké tart.</text:span></text:p>
      <text:p text:style-name="Átvett_20_anyagok_20_-_20_textusbővítésre"><text:span text:style-name="Kiemelt"><text:span text:style-name="T9">6,58</text:span></text:span><text:span text:style-name="T9"> Ez a vers összefoglalni látszik mindazt, amit az Úr az előző versekben mondott. Ő </text:span><text:span text:style-name="Kiemelt"><text:span text:style-name="T9">az a kenyér, amely</text:span></text:span><text:span text:style-name="T9"> a mennyből szállott alá. Felsőbb rendű mint </text:span><text:span text:style-name="Kiemelt"><text:span text:style-name="T9">a manna</text:span></text:span><text:span text:style-name="T9">, amit </text:span><text:span text:style-name="Kiemelt"><text:span text:style-name="T9">atyáik ettek</text:span></text:span><text:span text:style-name="T9"> a pusztában. Az a kenyér csak ideiglenes értékű volt. Csak erre az életre szólt. Krisztus az Isten kenyere, aki örök életet ad mindazoknak, akik vele táplálkoznak.</text:span></text:p>
      <text:p text:style-name="Átvett_20_anyagok_20_-_20_textusbővítésre"><text:span text:style-name="Kiemelt"><text:span text:style-name="T9">6,59</text:span></text:span><text:span text:style-name="T9"> A tömeg követte Jézust és tanítványait </text:span><text:span text:style-name="Kiemelt"><text:span text:style-name="T9">Kapernaumba</text:span></text:span><text:span text:style-name="T9"> a Galileai-tenger északkeleti partjáról. A sokaság Jézust nyilvánvalóan a </text:span><text:span text:style-name="Kiemelt"><text:span text:style-name="T9">zsinagógában</text:span></text:span><text:span text:style-name="T9"><text:note text:id="ftn3" text:note-class="footnote"><text:note-citation>3</text:note-citation><text:note-body><text:p text:style-name="Footnote">A zsinagóga helyi zsidó vallási találkozóhely, de nem azonos a jeruzsálemi templommal. Az állatok feláldozását csak az utóbbiban lehetett végezni.</text:p></text:note-body></text:note></text:span><text:span text:style-name="T9"> találta, aki ott mondta el az élet kenyeréről szóló üzenetét.</text:span></text:p>
      <text:p text:style-name="Átvett_20_anyagok_20_-_20_textusbővítésre"><text:soft-page-break/><text:span text:style-name="Kiemelt"><text:span text:style-name="T9">6,60</text:span></text:span><text:span text:style-name="T9"> </text:span><text:span text:style-name="T16">Ekkor az Úr Jézusnak </text:span><text:span text:style-name="Kiemelt"><text:span text:style-name="T16">sokkal</text:span></text:span><text:span text:style-name="T16"> több </text:span><text:span text:style-name="Kiemelt"><text:span text:style-name="T16">tanítványa</text:span></text:span><text:span text:style-name="T16"> volt, mint az eredeti tizenkettő. Aki követte Őt és elfogadta tanítását, tanítványa volt. Viszont nem mindenki volt igaz hívő, akit tanítványnak ismertek. Most </text:span><text:span text:style-name="Kiemelt"><text:span text:style-name="T16">sokan</text:span></text:span><text:span text:style-name="T16"> azok közül, akik azt vallották, hogy </text:span><text:span text:style-name="Kiemelt"><text:span text:style-name="T16">tanítványai</text:span></text:span><text:span text:style-name="T16">, ezt mondták: </text:span><text:span text:style-name="Kiemelt"><text:span text:style-name="T16">„Kemény beszéd ez.”</text:span></text:span><text:span text:style-name="T16"> Úgy értették, hogy tanítása megütközést gerjesztett. Nem annyira arról volt szó, hogy nehéz volt megérteni; mint inkább arról, hogy ellenszenves volt nekik elfogadni Őt. Amikor azt mondták, </text:span><text:span text:style-name="Kiemelt"><text:span text:style-name="T16">„ki hallgathatja Őt”</text:span></text:span><text:span text:style-name="T16">, így értették: „Kicsoda állhatja és hallgathatja az ilyen ellenszenves tanítást?”</text:span></text:p>
      <text:p text:style-name="Átvett_20_anyagok_20_-_20_textusbővítésre"><text:span text:style-name="Kiemelt"><text:span text:style-name="T9">6,48-49 </text:span></text:span><text:span text:style-name="T9">Most az Úr Jézus megállapítja, hogy Ő az </text:span><text:span text:style-name="Kiemelt"><text:span text:style-name="T9">élet kenyere</text:span></text:span><text:span text:style-name="T9">, amelyről beszélt. Az </text:span><text:span text:style-name="Kiemelt"><text:span text:style-name="T9">élet kenyere </text:span></text:span><text:span text:style-name="T9">természetesen az </text:span><text:span text:style-name="Kiemelt"><text:span text:style-name="T9">a kenyér</text:span></text:span><text:span text:style-name="T9">, amely </text:span><text:span text:style-name="Kiemelt"><text:span text:style-name="T9">életet </text:span></text:span><text:span text:style-name="T9">ad a vele táplálkozóknak. </text:span><text:span text:style-name="T16">Előzőleg a zsidók vetették fel </text:span><text:span text:style-name="Kiemelt"><text:span text:style-name="T16">a pusztai manna </text:span></text:span><text:span text:style-name="T16">témáját, és felszólították az Úr Jézust, hogy produkáljon valamilyen eledelt, amely olyan csodálatos, mint az volt.</text:span><text:span text:style-name="T9"> Itt az Úr emlékezteti őket, hogy </text:span><text:span text:style-name="Kiemelt"><text:span text:style-name="T9">atyáik </text:span></text:span><text:span text:style-name="T9">a </text:span><text:span text:style-name="Kiemelt"><text:span text:style-name="T9">mannát </text:span></text:span><text:span text:style-name="T9">ették </text:span><text:span text:style-name="Kiemelt"><text:span text:style-name="T9">a pusztában </text:span></text:span><text:span text:style-name="T9">és </text:span><text:span text:style-name="Kiemelt"><text:span text:style-name="T9">meghaltak</text:span></text:span><text:span text:style-name="T9">. Más szavakkal, a </text:span><text:span text:style-name="Kiemelt"><text:span text:style-name="T9">manna </text:span></text:span><text:span text:style-name="T9">csak erre az életre szólt. Nem volt semmilyen hatalma, hogy örök életet adjon azoknak, akik ették. Azzal a kifejezéssel, hogy </text:span><text:span text:style-name="Kiemelt"><text:span text:style-name="T9">‘atyáitok’</text:span></text:span><text:span text:style-name="T9">, az Úr elkülöníti magát az elbukott emberiségtől, és egyedülálló istenségére utal.</text:span></text:p>
      <text:p text:style-name="Átvett_20_anyagok_20_-_20_textusbővítésre"><text:span text:style-name="Kiemelt"><text:span text:style-name="T9">6,50 </text:span></text:span><text:span text:style-name="T9">A mannával szemben az Úr Jézus önmagáról beszélt, mint arról </text:span><text:span text:style-name="Kiemelt"><text:span text:style-name="T9">a kenyérről, amely a mennyből szállt alá</text:span></text:span><text:span text:style-name="T9">. </text:span><text:span text:style-name="T16">Ha valaki eszik ebből a kenyérből, </text:span><text:span text:style-name="Kiemelt"><text:span text:style-name="T16">nem fog meghalni</text:span></text:span><text:span text:style-name="T16">. Ez nem azt jelenti, hogy fizikai értelemben nem hal meg, hanem azt, hogy örök élete lesz a mennyben.</text:span><text:span text:style-name="T9"> Mert ha fizikailag meg is kell halnia, teste feltámad az utolsó napon, és az örök életet az Úrral fogja tölteni.</text:span></text:p>
      <text:p text:style-name="Átvett_20_anyagok_20_-_20_textusbővítésre"><text:span text:style-name="T9">Ebben és a következő versekben az Úr Jézus ismételten arról beszél, hogy az emberek </text:span><text:span text:style-name="Félig_20_kiemelt"><text:span text:style-name="T9">esznek belőle</text:span></text:span><text:span text:style-name="T9">. Mit ért ezen? Azt, hogy enniük kell belőle fizikai, szó szerinti értelemben? Nyilvánvaló, hogy ez az elképzelés lehetetlen és ellenszenves. Sokan úgy gondolják, azt akarja tanítani, hogy vele kell táplálkoznunk az úrvacsorai szolgálatban; vagyis valamilyen csodálatos úton a kenyér és a bor átváltozik Krisztus testévé és vérévé, és megváltásunk érdekében részesülnünk kell belőlük. Nem ez az, amit Jézus mondott. </text:span><text:span text:style-name="T16">A szövegösszefüggés teljesen világossá teszi, hogy a belőle </text:span><text:span text:style-name="Kiemelt"><text:span text:style-name="T16">evés </text:span></text:span><text:span text:style-name="T16">a benne való hit. Amikor mi bízunk az Úr Jézusban, mint Megváltónkban, hit által magunkévá tesszük Őt. Részesülünk személyének és munkájának áldásaiból. Ágoston mondta a következőket: ‘Higgyél és már ettél!’</text:span></text:p>
      <text:p text:style-name="Átvett_20_anyagok_20_-_20_textusbővítésre"><text:span text:style-name="Kiemelt"><text:span text:style-name="T9">6,51 </text:span></text:span><text:span text:style-name="T9">Jézus </text:span><text:span text:style-name="Kiemelt"><text:span text:style-name="T9">az élő kenyér</text:span></text:span><text:span text:style-name="T9">. Nemcsak önmagában él, hanem Ő az életadó. Az, aki eszik </text:span><text:span text:style-name="Kiemelt"><text:span text:style-name="T9">e kenyérből, örökké él</text:span></text:span><text:span text:style-name="T9">. Hogyan teheti ezt? Hogyan adhat az Úr örök életet a vétkes bűnösöknek? A válasz ennek a versnek a második részében található: </text:span><text:span text:style-name="Kiemelt"><text:span text:style-name="T9">‘És az a kenyér pedig, amelyet én adok, az én testem, amelyet én adok a világ életéért.’ </text:span></text:span><text:span text:style-name="T9">Itt az Úr előremutat a kereszten bekövetkező halálára. </text:span><text:span text:style-name="Kiemelt"><text:span text:style-name="T9">Életét </text:span></text:span><text:span text:style-name="T9">fogja váltságdíjul adni a bűnösökért. Teste megtöretik és vére kiontatik majd áldozatul a bűnökért. Meg fog halni, mint helyettes. Megfizeti a büntetést, amelyet bűneink érdemeltek. Miért fogja ezt tenni? </text:span><text:span text:style-name="Kiemelt"><text:span text:style-name="T9">A világ életéért.</text:span></text:span><text:span text:style-name="T9"> Nem azért fog meghalni, hogy a zsidó nemzetet vagy csupán a választottakat váltsa meg, Halála elegendő az egész világért. Ez természetesen nem jár az egész világ automatikus üdvözülésével, hanem inkább azzal, hogy az Úr Jézusnak a Golgotán végzett munkája elegendő az egész világ megváltásához, ha mindenki Jézushoz jön.</text:span></text:p>
      <text:p text:style-name="Átvett_20_anyagok_20_-_20_textusbővítésre"><text:span text:style-name="Kiemelt"><text:span text:style-name="T9">6,52 </text:span></text:span><text:span text:style-name="Félig_20_kiemelt"><text:span text:style-name="T9">A zsidók </text:span></text:span><text:span text:style-name="T9">még mindig a szó szerinti kenyér és </text:span><text:span text:style-name="Kiemelt"><text:span text:style-name="T9">test </text:span></text:span><text:span text:style-name="T9">fogalmaira gondoltak. Gondolkodásuk képtelen volt felülemelkedni ennek az életnek a dolgain. Nem értették meg, hogy az Úr Jézus a fizikai dolgokat arra használta, hogy szellemi igazságokat tanítson meg. Így azt kérdezgették maguk között: hogyan adhatja </text:span><text:span text:style-name="Kiemelt"><text:span text:style-name="T9">ez az ember </text:span></text:span><text:span text:style-name="T9">másoknak eledelül a </text:span><text:span text:style-name="Kiemelt"><text:span text:style-name="T9">saját testét</text:span></text:span><text:span text:style-name="T9">. </text:span><text:span text:style-name="T16">Egy ejtőernyő csak azután nyílik ki, ha kiugrottál a repülőgépből. A hit megelőzi a látást, és előkészíti lelkedet, hogy érthess; szívedet, hogy higgy; akaratodat, hogy engedelmeskedj. Minden </text:span><text:span text:style-name="T16">‘hogyan’ kérdésedre a krisztus tekintélye előtti meghajlás a válasz, ahogyan Pál is tette, amikor így kiáltott: ‘Mit akarsz, Uram, hogy cselekedjem?’</text:span></text:p>
      <text:p text:style-name="Átvett_20_anyagok_20_-_20_textusbővítésre"><text:span text:style-name="Kiemelt"><text:span text:style-name="T9">6,53 Jézus </text:span></text:span><text:span text:style-name="T9">minden dolog ismeretében pontosan tudta, mit gondoltak és mit akartak mondani. Ezért szigorúan figyelmeztette őket, hogy ha nem </text:span><text:span text:style-name="Kiemelt"><text:span text:style-name="T9">eszik </text:span></text:span><text:span text:style-name="T9">az Ő </text:span><text:span text:style-name="Kiemelt"><text:span text:style-name="T9">húsát </text:span></text:span><text:span text:style-name="T9">és nem </text:span><text:span text:style-name="Kiemelt"><text:span text:style-name="T9">isszák a vérét, nincs élet </text:span></text:span><text:span text:style-name="T9">bennük. Ez nem vonatkozhatott arra a kenyérre és borra, amelyet az úrvacsorakor használunk. Amikor az Úr ezt a vacsorát szerezte, azon az éjszakán, amelyen elárulták, testét még nem törték meg, és vérét még nem ontották ki. A tanítványok részesültek a kenyérből és a borból, de nem szó szerint a húsát ették és a vérét itták. Az Úr Jézus egyszerűen azt állapította meg, hogy ha nem tesszük magunkévá hit által a Golgotán értünk elszenvedett halálának értékét, soha nem üdvözülhetünk. Hinnünk, bíznunk kell benne, és neki valóban a sajátunkká kell válnia.</text:span></text:p>
      <text:p text:style-name="Átvett_20_anyagok_20_-_20_textusbővítésre"><text:span text:style-name="Kiemelt"><text:span text:style-name="T9">6,54 </text:span></text:span><text:span text:style-name="T9">Ezt a verset a 47. verssel összehasonlítva, határozottan látható, hogy az Ő testét enni és vérét inni annyi, mint hinni benne. A 47. versben ezt olvassuk: ‘Aki énbennem hisz, örök élete van annak.’ Az 54. versben azt tanuljuk, hogy </text:span><text:span text:style-name="Kiemelt"><text:span text:style-name="T9">aki eszi a testét és issza a vérét, örök élete van</text:span></text:span><text:span text:style-name="T9">. Nos, ha bizonyos dolgok egyenlőek valamivel, akkor egymással is egyenlők. Enni a </text:span><text:span text:style-name="Kiemelt"><text:span text:style-name="T9">testét</text:span></text:span><text:span text:style-name="T9">, inni a </text:span><text:span text:style-name="Kiemelt"><text:span text:style-name="T9">vérét </text:span></text:span><text:span text:style-name="T9">annyi, mint hinni benne. Mindenki, aki hisz benne, fel fog támadni </text:span><text:span text:style-name="Kiemelt"><text:span text:style-name="T9">az utolsó napon</text:span></text:span><text:span text:style-name="T9">. Ez termesztésen azokra a hívőkre vonatkozik, akik az Úr Jézusban bízva haltak meg.</text:span></text:p>
      <text:p text:style-name="Átvett_20_anyagok_20_-_20_textusbővítésre"><text:span text:style-name="Kiemelt"><text:span text:style-name="T9">6,55 </text:span></text:span><text:span text:style-name="T9">Az Úr Jézus </text:span><text:span text:style-name="Kiemelt"><text:span text:style-name="T9">teste valóságos étel</text:span></text:span><text:span text:style-name="T9">, és </text:span><text:span text:style-name="Kiemelt"><text:span text:style-name="T9">vére valóságos ital</text:span></text:span><text:span text:style-name="T9">. Ez szembe van állítva ennek a világnak az ételével és az italával, amely csak ideiglenes értékű, Az Úr Jézus halálának értéke örökké tartó. Azok, akik belőle részesednek hit által, életet nyernek, amely megmarad örökké,</text:span></text:p>
      <text:p text:style-name="Átvett_20_anyagok_20_-_20_textusbővítésre"><text:span text:style-name="Kiemelt"><text:span text:style-name="T9">6,56 </text:span></text:span><text:span text:style-name="T9">Nagyon szoros közösség van közte és azok között, akik hisznek benne. </text:span><text:span text:style-name="T16">Aki </text:span><text:span text:style-name="Kiemelt"><text:span text:style-name="T16">eszi </text:span></text:span><text:span text:style-name="T16">a </text:span><text:span text:style-name="Kiemelt"><text:span text:style-name="T16">testét és issza a </text:span></text:span><text:span text:style-name="T16">vérét, benne </text:span><text:span text:style-name="Kiemelt"><text:span text:style-name="T16">lakozik, és </text:span></text:span><text:span text:style-name="T16">Ő is abban. Semmi sem lehet szorosabb és bensőségesebb ennél. Amikor szó szerint vett ételt eszünk, beépítjük azt valóságos lényünkbe, és az részünkké válik.</text:span><text:span text:style-name="T9"> Amikor elfogadjuk az Úr Jézust, mint Megváltónkat, belép életünkbe, hogy abban lakozzon, és mi is benne legyünk (folyamatosan lakjunk).</text:span></text:p>
      <text:p text:style-name="Átvett_20_anyagok_20_-_20_textusbővítésre"><text:span text:style-name="Kiemelt"><text:span text:style-name="T9">6,57 </text:span></text:span><text:span text:style-name="T9">Most az Úr egy másik illusztrációt nyújt arról a szoros kapcsolatról, amely közte és népe között fennáll. Az illusztráció saját közössége volt az Atya Istennel. </text:span><text:span text:style-name="Kiemelt"><text:span text:style-name="T9">Az élő Atya </text:span></text:span><text:span text:style-name="T9">elküldte az Úr Jézust a világba. (Az a kifejezés, hogy </text:span><text:span text:style-name="Kiemelt"><text:span text:style-name="T9">élő Atya</text:span></text:span><text:span text:style-name="T9">, az Atyát jelenti, aki az élet forrása). </text:span><text:span text:style-name="T16">Jézus, mint ember, ebben a világban, </text:span><text:span text:style-name="Kiemelt"><text:span text:style-name="T16">az Atya által </text:span></text:span><text:span text:style-name="T16">élt, vagyis az Atya miatt. A legszorosabb egységben és harmóniában élt az Atya Istennel. Isten volt élete középpontja és határa. Célja pedig az Atya Isten dolgaival való foglalkozás. Mint ember volt itt a világban, és a világ nem ismerte fel, hogy Ő a testben megjelent Isten. Noha a világ nem értette meg, Ő és az Atya egy volt. A legszorosabb bensőséges viszonyban éltek. Pontosan ez az, ahogyan a hívők az Úr Jézusban vannak. Itt élnek a világban, a világ nem érti meg, gyűlöli és gyakran üldözi őket. De mivel hitüket és bizodalmukat az Úr Jézusba vetik, Ő </text:span><text:span text:style-name="Kiemelt"><text:span text:style-name="T16">általa </text:span></text:span><text:soft-page-break/><text:span text:style-name="Kiemelt"><text:span text:style-name="T16">élnek</text:span></text:span><text:span text:style-name="T16">. Életük szorosan egybeépült az Úr életével, és ez az élet örökké tart.</text:span></text:p>
      <text:p text:style-name="Átvett_20_anyagok_20_-_20_textusbővítésre"><text:span text:style-name="Kiemelt"><text:span text:style-name="T9">6,58 </text:span></text:span><text:span text:style-name="T9">Ez a vers összefoglalni látszik mindazt, amit az Úr az előző versekben mondott. Ő </text:span><text:span text:style-name="Kiemelt"><text:span text:style-name="T9">az a kenyér, amely </text:span></text:span><text:span text:style-name="T9">a mennyből szállott alá. Felsőbb rendű mint </text:span><text:span text:style-name="Kiemelt"><text:span text:style-name="T9">a manna</text:span></text:span><text:span text:style-name="T9">, amit </text:span><text:span text:style-name="Kiemelt"><text:span text:style-name="T9">atyáik ettek </text:span></text:span><text:span text:style-name="T9">a pusztában, Az a kenyér csak ideiglenes értékű volt. Csak erre az életre szólt. Krisztus az Isten kenyere, aki örök életet ad mindazoknak, akik vele táplálkoznak,</text:span></text:p>
      <text:p text:style-name="Átvett_20_anyagok_20_-_20_textusbővítésre"><text:span text:style-name="Kiemelt"><text:span text:style-name="T9">6,59 </text:span></text:span><text:span text:style-name="T9">A tömeg követte Jézust és tanítványait </text:span><text:span text:style-name="Kiemelt"><text:span text:style-name="T9">Kapernaumba </text:span></text:span><text:span text:style-name="T9">a Galileai-tenger északkeleti partjáról, A sokaság Jézust nyilvánvalóan a </text:span><text:span text:style-name="Kiemelt"><text:span text:style-name="T9">zsinagógában</text:span></text:span><text:span text:style-name="footnote_20_reference"><text:span text:style-name="T33"><text:note text:id="ftn4" text:note-class="footnote"><text:note-citation>4</text:note-citation><text:note-body><text:p text:style-name="Footnote">A zsinagóga helyi zsidó vallási találkozóhely, de nem azonos a jeruzsálemi templommal. Az állatok feláldozását csak az utóbbiban lehetett végezni.</text:p></text:note-body></text:note></text:span></text:span><text:span text:style-name="Kiemelt"><text:span text:style-name="T9"> </text:span></text:span><text:span text:style-name="T9">találta, aki ott mondta el az élet kenyeréről szóló üzenetét.</text:span></text:p>
      <text:p text:style-name="Átvett_20_anyagok_20_-_20_textusbővítésre"><text:span text:style-name="Kiemelt"><text:span text:style-name="T9">6,60 </text:span></text:span><text:span text:style-name="T27">Ekkor az Úr Jézusnak sokkal több tanítványa volt, mint az eredeti tizenkettő. Aki követte Őt és elfogadta tanítását, tanítványa volt. Viszont nem mindenki volt igaz hívő, akit tanítványnak ismertek. Most </text:span><text:span text:style-name="Kiemelt"><text:span text:style-name="T27">sokan </text:span></text:span><text:span text:style-name="T27">azok közül, akik azt vallották, hogy </text:span><text:span text:style-name="Kiemelt"><text:span text:style-name="T27">tanítványai, </text:span></text:span><text:span text:style-name="T27">ezt mondták: </text:span><text:span text:style-name="Kiemelt"><text:span text:style-name="T16">„Kemény beszéd ez.” </text:span></text:span><text:span text:style-name="T16">Úgy értették, hogy tanítása megütközést gerjesztett. Nem annyira arról volt szó, hogy nehéz volt megérteni; mint inkább arról, hogy ellenszenves volt nekik elfogadni Őt. Amikor azt mondták, </text:span><text:span text:style-name="Kiemelt"><text:span text:style-name="T16">„ki hallgathatja Őt”, </text:span></text:span><text:span text:style-name="T16">így értették: „Kicsoda állhatja és hallgathatja az ilyen ellenszenves tanítást?”</text:span></text:p>
      <text:p text:style-name="Átvett_20_anyagok_20_-_20_textusbővítésre"><text:span text:style-name="Kiemelt"><text:span text:style-name="T9">6,61 Az </text:span></text:span><text:span text:style-name="T9">Úr mindentudásának újabb bizonyítékát találjuk. Jézus pontosan tudta, mit mondanak a tanítványok. Tudta, hogy nem fogadják el, amikor azt állítja, hogy a mennyből szállt alá; és az sem tetszett, amikor azt mondta, hogy az embereknek az Ő húsát enniük és vérét inniuk kell, hogy örök életük legyen. Ezért megkérdezte tőlük: „Titeket ez megbotránkoztat?”</text:span></text:p>
      <text:p text:style-name="Átvett_20_anyagok_20_-_20_textusbővítésre"><text:span text:style-name="Kiemelt"><text:span text:style-name="T9">6,62 </text:span></text:span><text:span text:style-name="T9">Megbotránkoztak, mert azt mondta, hogy a mennyből szállt alá. Most megkérdezte tőlük, hogy mit fognak gondolni, ha majd meglátják felemelkedni vissza a mennybe, amelyről tudta, hogy feltámadása után megtörténik. Azon a mondatán is megbotránkoztak, hogy az embereknek a testét kell enniük. Mit fognak majd szólni akkor, ha látni fogják, hogy hústeste felemelkedik oda, ahol azelőtt volt? Hogyan lesznek képesek az emberek enni ténylegesen a húsát és inni ténylegesen a vérét, miután visszament az Atyához?</text:span></text:p>
      <text:p text:style-name="Átvett_20_anyagok_20_-_20_textusbővítésre"><text:span text:style-name="Kiemelt"><text:span text:style-name="T9">6,63 </text:span></text:span><text:span text:style-name="T9">Ezek az emberek Krisztus szó szerint vett húsára gondoltak, de itt megmondta nekik, hogy az örök élet nem nyerhető el húsevéssel, csak Isten Szent Szellemének munkája által. A hús nem tud életet adni, csak a Szellem teheti. Szavait szó szerint vették, és nem fogták fel, hogy szellemileg kellene érteniük. Ezért itt az Úr Jézus megmagyarázta, hogy azok a beszédek, amelyeket mond, szellem és élet; amikor testének evéséről és vérének ivásáról elhangzó beszédeit szellemi módon értik, ami a belé vetett </text:span><text:span text:style-name="Félig_20_kiemelt"><text:span text:style-name="T9">hit, </text:span></text:span><text:span text:style-name="T9">akkor azok, akik az üzenetet elfogadták, örök életet nyernek.</text:span></text:p>
      <text:p text:style-name="Átvett_20_anyagok_20_-_20_textusbővítésre"><text:span text:style-name="Kiemelt"><text:span text:style-name="T9">6,64 </text:span></text:span><text:span text:style-name="T9">Amikor ezeket a dolgokat mondta az Úr, észrevette, hogy hallgatói közül némelyek nem értik meg Őt, mert nem hisznek. A nehézség nem annyira képességeikben, mint inkább nem akarásukban rejlett. Jézus kezdettől fogva tudta, hogy hitvalló követői közül némelyek nem hisznek benne, és hogy tanítványainak egyike el fogja árulni. Természetesen Jézus mindezt öröktől fogva tudta, de ez itt valószínűleg azt jelenti, hogy ennek tudatában volt földi szolgálatának kezdetétől fogva.</text:span></text:p>
      <text:p text:style-name="Átvett_20_anyagok_20_-_20_textusbővítésre"><text:span text:style-name="Kiemelt"><text:span text:style-name="T9">6,65 </text:span></text:span><text:span text:style-name="T9">Most megmagyarázza nekik azt is, hogy hitetlenségük miatt volt, amikor előzőleg azt mondta, senki sem </text:span><text:span text:style-name="T9">jöhet Őhozzá, hacsak az Atya meg nem adja neki. Ezek a szavak támadják az emberi gőgöt, amely azt hiszi, hogy elnyerheti vagy kiérdemelheti a megváltást. Az Úr Jézus megmondta az embereknek, hogy az erőt, amellyel hozzá jöhetnek, csak az Atya Istentől kaphatják meg.</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_20_-_20_textusbővítésre"><text:span text:style-name="Kiemelt"><text:span text:style-name="T34">91 26-29.</text:span></text:span><text:span text:style-name="T9"> Átsiklik a tömeg kérdése fölött arra vonatkozóan, hogy Jézus „mikor” került ide (25. v.). Jézus válasza különbséget tesz a „jelek látása” és az anyagiak miatti aggodalom között. Jézus visszavonulásával visszautasítja a tömeg első válaszát: „meg akarják tenni királynak” (14. v.). </text:span><text:span text:style-name="Kiemelt"><text:span text:style-name="T34">27.</text:span></text:span><text:span text:style-name="Félig_20_kiemelt"><text:span text:style-name="T9"> ne romlandó eledelért fáradozzatok: </text:span></text:span><text:span text:style-name="T9">A Jézusról, mint élő vízről szóló beszédre emlékeztet (4,14; 6,35 mindkét képet összekapcsolja). Mindkét esetben Jézus ajándéka elfogadásának a kulcsa a hit abban, hogy ő az, aki Istentől jött. Ezért ez a vers elsősorban nem az eukarisztia „kenyerére” utal, hanem Jézus kinyilatkoztató szavára. </text:span><text:span text:style-name="Félig_20_kiemelt"><text:span text:style-name="T9">aki mellett maga az Atya tett tanúságot: </text:span></text:span><text:span text:style-name="T9">A 3,33-ra emlékeztet: mindenki, aki elfogadja annak tanúságát, akik „felülről” való, Isten igaz volta mellett tesz tanúságot. Annak hangsúlyozásával, hogy Isten az, aki igazolja Jézus szerepét, ez a gondolat elővételezi a következő vitát. {</text:span></text:p>
      <text:p text:style-name="Átvett_20_anyagokra"><text:span text:style-name="T9">} </text:span><text:span text:style-name="Kiemelt"><text:span text:style-name="T34">28-29.</text:span></text:span><text:span text:style-name="Félig_20_kiemelt"><text:span text:style-name="T9"> </text:span></text:span><text:span text:style-name="Félig_20_kiemelt"><text:span text:style-name="T27">Istennek tetsző dolog: </text:span></text:span><text:span text:style-name="T27">Ez vonatkozhat arra, amit Isten tesz, és amit kíván (pl. CD 2,14-15). Jézus úgy beszél magáról, mint aki annak dolgait teszi, aki küldte őt (9,4). Hangsúlyozza, hogy egyetlen „dolog” szükséges, ez pedig a hit abban, akit Isten küldött.</text:span></text:p>
      <text:p text:style-name="Átvett_20_anyagokra"><text:span text:style-name="Kiemelt"><text:span text:style-name="T34">92 30-31.</text:span></text:span><text:span text:style-name="Félig_20_kiemelt"><text:span text:style-name="T9"> hadd lássuk, milyen jelet viszel végbe! akkor majd hiszünk neked:</text:span></text:span><text:span text:style-name="T9"> </text:span><text:span text:style-name="T16">A jel hagyományos követelése feltételezi, hogy a tömeg úgy értelmezi, hogy Jézus igazolja magát, az olvasót pedig emlékezteti Jézusnak a 26. versben elhangzott kijelentésére, miszerint a tömeg nem látott jelet.</text:span><text:span text:style-name="T9"> A Kiv 16,4-5-re való utalással vonják kérdőre Jézust. János idézete egybeolvasztja a Kiv‑t a Zsolt 78,24-gyel. Annak az elvárásnak az igazolása, hogy az eszkatologikus időkben a „manna” újra hozzáférhető lesz, a későbbi zsidó írásokból származik. Pl. </text:span><text:span text:style-name="Félig_20_kiemelt"><text:span text:style-name="T9">2Ap.Bár.</text:span></text:span><text:span text:style-name="T9"> 29,8: „a manna kincsesháza újra leszáll a magasságból, és azt fogják enni azokban az években” (későbbi példákhoz ld. </text:span><text:span text:style-name="Félig_20_kiemelt"><text:span text:style-name="T9">Midr.Rab.Eccl.</text:span></text:span><text:span text:style-name="T9"> 1,9, </text:span><text:span text:style-name="Félig_20_kiemelt"><text:span text:style-name="T9">Midr. Tan</text:span></text:span><text:span text:style-name="Félig_20_kiemelt"><text:span text:style-name="T35">h</text:span></text:span><text:span text:style-name="Félig_20_kiemelt"><text:span text:style-name="T9">uma</text:span></text:span><text:span text:style-name="T9"> [</text:span><text:span text:style-name="Félig_20_kiemelt"><text:span text:style-name="T9">Besalla</text:span></text:span><text:span text:style-name="T9"> 21,26]). Jézus válasza átformálja az idézetet annak hangsúlyozásával, hogy 1) nem Mózes, </text:span><text:soft-page-break/><text:span text:style-name="T9">hanem az Atya; 2) nem adta, hanem „adja”; 3) az igazi (</text:span><text:span text:style-name="Félig_20_kiemelt"><text:span text:style-name="T9">aléthinos</text:span></text:span><text:span text:style-name="T9">) kenyeret a mennyből. Ezután az „igazi kenyeret” nem ételként, hanem „Isten kenyereként” határozza meg, aki azért jön, hogy életet adjon a világnak (pl. 3,15-16; 5,24).</text:span><text:span text:style-name="Kiemelt"><text:span text:style-name="T9"> </text:span></text:span><text:span text:style-name="Kiemelt"><text:span text:style-name="T34">34-35.</text:span></text:span><text:span text:style-name="T9"> A tömeg kérése párhuzamos a szamariai asszonyéval (4,15). A kérés Jézus határozott állításával találkozik: „Én vagyok az élet kenyere”. Mind a szomjazásra, mind az éhezésre választ kapnak az ígéretben azok, akik hisznek Jézusban. </text:span><text:span text:style-name="Félig_20_kiemelt"><text:span text:style-name="T9">élet kenyere: </text:span></text:span><text:span text:style-name="T9">A kenyérre használt kifejezés fokozatosan megváltozik az ósz‑i „égi kenyérről” először „Isten kenyerére”, majd itt azzal a kijelentéssel kapcsolatban, hogy Isten kenyere életet ad a világnak (33. v.), az „élet kenyerére.”</text:span></text:p>
      <text:p text:style-name="Átvett_20_anyagokra"><text:span text:style-name="T9">Az „élet kenyere” kifejezés nem jelenik meg a mannáról szóló zsidó szövegekben, de vannak ezzel párhuzamos kifejezések a </text:span><text:span text:style-name="Félig_20_kiemelt"><text:span text:style-name="T9">József és Asenet</text:span></text:span><text:span text:style-name="T9">ben. Az istenfélő zsidó „az élet áldott kenyerét eszi, a halhatatlanság áldott italát issza, és a romolhatatlanság olajával kenik fel”. A lépes méz, melyet a megtért Asenetnek adnak eledelül, „fehér, mint a hó, s mennyei harmathoz hasonlóan tele van mézzel” </text:span><text:span text:style-name="Félig_20_kiemelt"><text:span text:style-name="T9">(Józs.Asen. </text:span></text:span><text:span text:style-name="T9">16,8-9). Ez a leírás azt mutatja, hogy a pusztai mannához hasonlónak tartják (pl. Kiv 16,14.31; Bölcs 19,21; </text:span><text:span text:style-name="Félig_20_kiemelt"><text:span text:style-name="T9">Or.Sib. </text:span></text:span><text:span text:style-name="T9">3,746). Asenet ezt a mennyei eledelt egy angyali alaktól kapja, aki imáira adott válaszul ereszkedik le a mennyből (</text:span><text:span text:style-name="Félig_20_kiemelt"><text:span text:style-name="T9">Józs.Asen. </text:span></text:span><text:span text:style-name="T9">14,7-11). Az angyal halhatatlanságot is ígér azoknak, aki esznek az általa adott mennyei eledelből: „És ettek belőle Isten összes angyalai, és Isten összes választottai, és a Magasságos összes fiai, mivel ez az élet lépesméze, és mindaz, aki ebből eszik, sohasem fog meghalni (</text:span><text:span text:style-name="Félig_20_kiemelt"><text:span text:style-name="T9">Józs.Asen. </text:span></text:span><text:span text:style-name="T9">16,14). </text:span><text:span text:style-name="Félig_20_kiemelt"><text:span text:style-name="T9">Józs.Asen.</text:span></text:span><text:span text:style-name="T9">-től eltérően János krisztológiája lehetővé teszi, hogy Jézust azonosítsa a „kenyérrel”, aki nem csupán egy angyali lény, mely mennyei ételt ad a földön élő jámboroknak.</text:span></text:p>
      <text:p text:style-name="Átvett_20_anyagokra"><text:span text:style-name="Kiemelt"><text:span text:style-name="T34">93 36-40.</text:span></text:span><text:span text:style-name="T9"> Ezek a versek megszakítják a beszédet, mely majd a 41. versben folytatódik a hallgatóságnak az „én vagyok” állításra adott válaszával. A hallgatóságnak a hitetlensége miatti (30. v.) elítélésének témájára épülnek. Előre mutatnak az eljövendő megosztottságra is. Csak azok jönnek Jézushoz, akiket az Atya ad neki, de közülük senki sem veszik el. Ezért azok a tanítványok, akik megsértődnek, és elmennek, nem tartoznak az Atya által adottak közé, ugyanígy Júdás sem (6,66.70). Jézus nem vet el senkit, aki hozzá jön, nem úgy, mint a zsidók, akik kivetik a zsinagógából azokat, akik hisznek Jézusban (9,34-35). Ez a rész hasonlít a Jézusról, az élet forrásáról szóló beszédhez is (5,24-30). </text:span><text:span text:style-name="Kiemelt"><text:span text:style-name="T34">40.</text:span></text:span><text:span text:style-name="Félig_20_kiemelt"><text:span text:style-name="T9"> feltámasszam az utolsó napon: </text:span></text:span><text:span text:style-name="T9">Ez </text:span><text:span text:style-name="T23">talán szerkesztői kiegészítés</text:span><text:span text:style-name="T9">, hogy a mondást beállítsa a Jn 5-ben található kettős eszkatológia vonalába: „örök élet” és „feltámadás az utolsó napon”.</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réssel"><text:span text:style-name="T9">Az Ószövetség mannája csak távoli meghirdetése annak, ami most valósággá vált: most maga az Atya adja a kenyeret, mely valóban a </text:span><text:span text:style-name="Félig_20_kiemelt"><text:span text:style-name="T9">mennyből száll le, </text:span></text:span><text:span text:style-name="T9">és ezért képes betölteni azt, ami ígéretként minden földi kenyéren rajta van: valóságos </text:span><text:span text:style-name="Félig_20_kiemelt"><text:span text:style-name="T9">életet ad a világnak, </text:span></text:span><text:span text:style-name="T9">azaz minden embernek örökre. A hallgatók válaszához (34. v.) vö. 4,15 és magyarázata.</text:span></text:p>
      <text:p text:style-name="Átvett_20_anyagok_20_réssel"><text:span text:style-name="T16">A hallgatók félreértik a tőlük igényelt „fáradozás” mibenlétét (27. v.), mint saját teljesítményt értelmezik (vö. Róm 9,32k; itt az </text:span><text:span text:style-name="Félig_20_kiemelt"><text:span text:style-name="T16">Istennek tetsző dolog </text:span></text:span><text:span text:style-name="T16">az, amit Isten az embertől megkíván). Ezzel szemben Jézus azt teszi világossá, hogy a kilátásba helyezett adomány eléréséhez csupán egyetlen „fáradozás” szükséges, nevezetesen az, hogy az ember egészen odaforduljon </text:span><text:span text:style-name="Félig_20_kiemelt"><text:span text:style-name="T16">(higgyetek) </text:span></text:span><text:span text:style-name="T16">ahhoz, aki ennek az adománynak az ajándékozására felhatalmazást nyert (egyúttal személyében ő maga az adomány; vö. 33. és 35. v.). Ez az egy döntő „fáradozás”, a hit annyiban igazán isteni és nem emberi cselekedet, amennyiben ezt Isten maga munkálja a Jézussal való találkozásban és e találkozáson át az emberekben, az embernek csak meg kell ragadnia ezt a lehetőséget.</text:span><text:span text:style-name="T9"> </text:span><text:span text:style-name="T16">Az az ún. „hit” azonban, amely a csodákon alapul (vö. 2. v.), mindig új és nagyobb csodára vágyik (egy más értelemben vett </text:span><text:span text:style-name="Félig_20_kiemelt"><text:span text:style-name="T16">jelre, </text:span></text:span><text:span text:style-name="T16">mint amilyenről a 26. v.-ben van szó).</text:span><text:span text:style-name="T9"> Vajon valóban a </text:span><text:span text:style-name="Félig_20_kiemelt"><text:span text:style-name="T9">mennyből </text:span></text:span><text:span text:style-name="T9">kell hullania a kenyérnek, hogy a kivonulástörténettel meglegyen a párhuzam (ld. a 4. v. magyarázatát), és Jézus olyan prófétának bizonyuljon, „mint Mózes” (ld. 14. v.)?</text:span></text:p>
      <text:p text:style-name="Átvett_20_anyagok_20_réssel"><text:span text:style-name="T9">A 35. v.-sel Jézus szétszakítja a fátylat, amely eddigi beszédére borult. Személyesen ő maga a </text:span><text:soft-page-break/><text:span text:style-name="T9">kenyér, amelyről itt szó van, és ez hit által (vö. 3,12; 3,21; 3,36 magyarázatát) lehet a mienk. (Az Én vagyok szólásmódhoz ld. a 8,24 magyarázatát és a hivatkozási helyeket is ott.) A 36-40. v.-ek a hitetlenség nehéz kérdése körül forognak (vö. már a 3,13-21.31-36). A 36. v. vonatkozhat a 26. v.-re, és ezzel az egész 10-14. versbeli eseményre. Ha hitben a Jézushoz való kapcsolódás bekövetkezik, az az </text:span><text:span text:style-name="Félig_20_kiemelt"><text:span text:style-name="T9">Atya </text:span></text:span><text:span text:style-name="T9">kezdeményezésének köszönhető (37a. v.; vö. 44k. v.). Az ő üdvakarata egyformán kiterjed minden emberre (40. v.; vö. 45. v.; 3,16k). Mégis minden egyes embernek a legbensejében ott van az akarás vagy nem akarás szabadsága (vö. 5,40), amelyet Isten nem sért meg.</text:span></text:p>
      <text:p text:style-name="P10">Az üdv jelenvalósága, mely az evangélista látómezejében áll, nem zárja ki azt, hogy ennek jövődimenziója is van. Erre tesz a 39., 40., 44. és 54. v. végén csaknem refrénszerűen figyelmessé (vö. már 5,28k-et). Némely magyarázó szerint itt betoldásról van szó, mely az evangélista egyik tanítványának kezétől ered, aki elejét akarta venni a félreértésnek.</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13"><text:span text:style-name="Kiemelt"><text:span text:style-name="T9">MENNYBŐL ALÁSZÁLLT KENYÉR</text:span></text:span></text:p>
      <text:p text:style-name="P14"><text:span text:style-name="Félig_20_kiemelt"><text:span text:style-name="T9">János 6,28―35</text:span></text:span></text:p>
      <text:p text:style-name="P15">A „mit tegyünk” kérdésben őszinteség és mégis félreértés van, mert azt gondolják, hogy keresvén őt, bármennyire is tűvé tettek érte mindent — úgy látszik —, valami fontosat még elfelejtettek megtenni. De mit? Aztán <text:span text:style-name="T15">azt is érzik, hogy minden fáradozásuk ellenére Istennek valami nem tetszik bennük. Mi lehet az, amivel megnyerhetnék Isten tetszését? A válasz egyértelmű: higgyetek abban, akit Isten küldött!</text:span><text:span text:style-name="T26"> Jézus, nem tolakodóan, de határozott, mintha egy harmadik személyről beszélne. Hallgatói azonban nyilván értik, hogy ő magáról szól, csak kellene valami hitelesítés, hogy aláhúzza személye kikerülhetetlenségét. Zsidó hagyomány szerint a Messiás majd hozza magával a mannát (vö. Jel 2,17), megismételve azt, ahogy </text:span><text:span text:style-name="T26">Mózes által mennyből való kenyeret hullatott alá népének Isten (2Móz 16,4), netán még azt fölül is múlva. A „mit cselekszel” sürgetés: tegyél már valamit! </text:span><text:span text:style-name="T15">Jézus a hit tettét kéri tőlük, ők pedig a Mózeséhoz hasonló, hitelesítő tettet várnának el Jézustól</text:span><text:span text:style-name="T15">: adj már valami jelet, lehetőleg olyat, hogy jóllakasson.</text:span></text:p>
      <text:p text:style-name="P10"><text:span text:style-name="T26">Jézus nem tagadja a manna hajdani ajándékát, tudja, mi van megírva Mózesnél, de az igazi mennyei, isteni (Zsolt 78,24k) kenyeret mégsem ő adta (</text:span><text:span text:style-name="T15">figyelmeztet tehát Mózes túlértékelésére</text:span><text:span text:style-name="T26">), hanem közvetlenül Isten, aki most is valódi, mennyei kenyeret ad a világnak, s ez Jézus maga. E kenyér igazából fölül is múlja az ÓSZ mannáját.</text:span> Amaz a pusztában vándorló Izráelé volt, e mostani kenyér a világnak ad életet, benne minden népnek feltárul a lehetőség, hogy életadó kenyérhez jussanak és üdvösségük legyen őáltala. Hallgatói azonban csak éhségük kielégítésére tartják szükségesnek ezt a kenyeret, amit most is mannaszerű tápláléknak fognak fel: ez kell nekünk, Uram, adjad nekünk mindig, folyamatosan ezt a kenyeret. Az éhes ember kenyérről álmodik (vö. Lk 15,17), mert mindig evésen jár az esze, de rá kell jönnie, hogy a földi kenyérrel való megelégedett éléshez is a mennyei kenyér: Jézus elfogadásán át visz az út. Őbenne teljesedik be az Ézs 55,1kk ígérete. Erre is gondolhatott Jézus, amikor nemcsak kenyérről, de szomjazók megelégítéséről is beszél, emlékezetünkbe idézve a samáriai asszonnyal folytatott beszélgetést, s az asszony kérését is (4,13kk), ami egybevág az itteni 34. v.-sel.</text:p>
      <text:p text:style-name="P10">Hogy minden tisztán álljon előttük, Jézus most elmond megint egy „Én vagyok” kinyilatkoztatást. Kijelenti magát nekik: ő az életadó kenyér. A halottat nem lehet táplálni, előbb életet kell neki adni. Föl kell támasztani, hogy aztán képes legyen a táplálkozásra. Jézus ennyiben is más és több, mint akár a manna volt vagy bármely eleség. Ő életadó kenyér. Aki pedig hozzá megy, őbenne hisz, az nem éhezik, nem szomjazik meg többé. Hogyan értsük ezt? Nem arról van szó, hogy elege van, Eltelt vele, s nem kívánja többé; hanem: előjött a lelki halálból (vö. Lk 16,24!) és Jézus által él és vigasztaltatik, átkerült a halál zónájából az élet területére, mert nem a halálé, hanem az életé. — Az életadó Úr minden éhség és szomjúság igazi megelégítője!</text:p>
      <text:p text:style-name="P13"><text:soft-page-break/><text:span text:style-name="Kiemelt"><text:span text:style-name="T9">A FIÚ ÉS A JÓZSEF FIA</text:span></text:span></text:p>
      <text:p text:style-name="P14"><text:span text:style-name="Félig_20_kiemelt"><text:span text:style-name="T9">János 6,36―42</text:span></text:span></text:p>
      <text:p text:style-name="P15"><text:span text:style-name="T15">Jelek — látás — hit, ez volna a Jézust keresők sorrendje. Jézus tesz jeleket, tanítványai bizonyosságának erősítésére, mert tetteitől nem különíthető el személye. Míg a jeleket követelők dologiasítanák ajándékait, Jézus személyessé teszi hívását; jelek és csodák csak jeladások őróla, a legfőbb jelről, akiben hinniük kellene.</text:span> Jézus nem először mondja (36), hogy bár látták őt ily módon, tehát nem most látják először, mégsem hisznek benne.</text:p>
      <text:p text:style-name="P10"><text:span text:style-name="T15">Anélkül, hogy a felelősséget Istenre háríthatnák, az elfogadás vagy elutasítás hátterében isteni döntés munkál, mert azok mennek hozzá, akiket az Atya ad neki, ő pedig nem taszítja el magától a hozzá érkezőt. A fogalmazás jelen idejű, a 39-ben pedig múlt idejű. Az Atya, a Fiúval való közösségben, egyszer döntött, hogy kiket ad át neki megtartásra. Örök döntése jelen idejű tetté válik, amikor életünkben szavát hallva hozzá megyünk. De a Fiú felől tekintve folyamatosan él és hat az Atya örök végzése.</text:span><text:span text:style-name="T15"> Eszerint úgy őrzi övéit, hogy sem ők (17,12), sem az őket illető isteni ajándékok ne vesszenek el; s ez nemcsak a jelenig hat, hanem az utolsó napon leendő feltámasztásig is. Van tehát születésünk előtti része annak, hogy övé vagyunk, ez juttat el a hit elfogadó mozdulatához, hordoz halálunkig és teljes érvénnyel tart meg utána is. Haló porunkban sem elveszettek, hanem megmentettek, megtartottak vagyunk, s ő előhív majd nem portestben leendő feltámadásra. Ez az akarata Istennek, amit a Fiúra bízott, hogy elvégezze.</text:span> Még egyszer beszél arról, hogy immár nem az elveszéstől szükséges a megmentés, hanem az örök élettel való megajándékozás felől tekintve, az Atya akarata szerint, aki látja a Fiút, méghozzá úgy, mint az egyetlen jelet, és hisz benne, annak örök élete lesz, s így jut el a feltámadásig. Ezzel tetőzi be megtartatásunkat az Atya akaratából.</text:p>
      <text:p text:style-name="P10"><text:span text:style-name="T26">Jézus hallgatóságához, tehát akik a sokaságból eljutottak hozzá, valamint tanítványainak szélesebb köréhez (66), ellenfelei is csatlakoztak, s most hangot adnak nemtetszésüknek. E f. </text:span><text:span text:style-name="T26">jézusi tanítása nevezhető vízválasztónak, mert majd tanítványainak szélesebb körét is megrostálja az, amiket Jézus még ezután fog mondani.</text:span> <text:span text:style-name="T15">A „zsidók” jelzik először, hogy ők is itt vannak, és </text:span><text:span text:style-name="T15">zúgolódnak ugyanúgy, ahogy a nép zúgott, mielőtt a manna ajándékát meg nem kapta (2Móz 16,2; a LXX-ban ugyanaz a szó szerepel, mint itt a 41kk-ben).</text:span> Zúgolódásuk oka Jézus amaz állítása, hogy ő az a kenyér, amely a mennyből szállt alá. Jézus ezzel nem tagadta anyjától lett születését, de azt fejezi ki, hogy már születése előtt is élt. Az örök Ige, a Fiú öltött testet, amikor az Ige testté lett (1,14). Ebből azonban a látván nem látók (Mt 13,13) csak annyit észlelnek, hogy József — úgymond — az apja és anyját is ismerik (Mária nevét soha nem írja le ez az evangélium). Mennyből való alászállását azonban nem értik és Jézus nem magyarázkodik.</text:p>
      <text:p text:style-name="P10">Ami a hit számára valóság őbenne számunkra, hit hiányában vaksi tapogatózás csupán, hit nélkül fölfoghatatlan és botránkoztató.</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A mennyből való igazi kenyér a hit előtt</text:span></text:span></text:p>
      <text:p text:style-name="P15"><text:span text:style-name="T15">A sokaság a mannához hasonló bizonyítékot kér az Úrtól. Ő maga volt a bizonyíték — az igazi manna.</text:span> Nem Mózes adta az élet mennyei kenyerét. Atyáik abban a pusztában haltak meg, ahol a mannát ették. Az Atya most odaadta nekik az igazi mennyei kenyeret. Figyeljük meg, hogy itt nem az Isten Fia ad, nem Ő az, aki szuverén módon életet ad annak, akinek akar. Ő a hit elé állított cél; belőle kell táplálkoznunk. Az élet őbenne van; aki Őt eszi, az élni fog általa, és sohasem éhezik meg. A sokaság azonban nem hitt benne, sőt itt nem Izráel sokasága a lényeg. Akiket az Atya neki adott, azok hozzá jönnek. Jézus ott úgyszólván a hit passzív tárgya volt. Itt már nem arról van szó, hogy annak ad, akinek akar, hanem arról, hogy befogadja azokat, akiket az Atya hozzá vitt. Ezért nem küldi el őket, bárkiről is van szó — ellenségről, csúfolódóról, pogányról. Ők nem jönnének, ha az Atya nem küldte volna őket. A Messiás azért jött, hogy teljesítse Atyja akaratát, és akit az Atya hozzá visz, azt Ő befogadja az örök életbe <text:soft-page-break/>(vö. 5,21). Az Atya akarata ezzel a két tulajdonsággal rendelkezik. Azok közül, akiket az Atya neki ad, senkit sem veszít el. Drága bizonyosság ez! Az Úr bizonyosan mindvégig megtartja azokat, akiket az Atya neki adott; s mindenkinek, aki látja a Fiút és hisz benne, örök élete lesz. Ez a jó hír minden lélek számára, minthogy ez az evangélium tévedhetetlenül biztosítja minden hívő üdvösségét.</text:p>
      <text:p text:style-name="Átvett_20_anyagok_20_réssel"><text:span text:style-name="Kiemelt"><text:span text:style-name="T9">Új üdvtörténeti korszak; feltámadás és örök élet</text:span></text:span></text:p>
      <text:p text:style-name="P15">Ez azonban még nem minden. A reménység tárgya most már nem a zsidóknak adott földi ígéretek beteljesülése volt, hanem a halottak közül való feltámadás, az örök életből való részesedés — a feltámadás az utolsó napon (ti. a törvény akkori korszakának utolsó napján). Jézus nem a törvény üdvtörténeti korszakát tetőzte be, hanem egy új üdvtörténeti korszakot kellett bevezetnie, és ezzel együtt a feltámadást. {</text:p>
      <text:p text:style-name="P21">} <text:span text:style-name="T15">A zsidók</text:span><text:span text:style-name="T15"><text:note text:id="ftn5" text:note-class="footnote"><text:note-citation>5</text:note-citation><text:note-body><text:p text:style-name="Footnote">János evangéliuma mindig különbséget tesz a zsidók és a sokaság között. <text:span text:style-name="T24">A zsidók Jeruzsálem és Júdea lakóit jelentik. Talán könnyebben megértenénk ezt az evangéliumot, ha a „zsidók” helyett „júdeaiakat” olvasnánk, mert ez a szó valódi értelme.</text:span></text:p></text:note-body></text:note></text:span><text:span text:style-name="T15"> zúgolódnak, mert az Úr azt mondta, hogy Ő a mennyből jött. Jézus azzal a bizonyságtétellel válaszol, hogy vonakodásuk érthető, hiszen senki sem jöhet hozzá, ha nem az Atya viszi oda.</text:span> A kegyelem váltotta ki ezt a hatást, függetlenül attól, hogy ők zsidók‑e vagy sem. Itt az örök életről van szó és arról, hogy Ő feltámasztja az embert a halottak közül. Nem az ígéretek Messiásként való beteljesítéséről, hanem egy teljesen más világ életének bevezetéséről és hit általi élvezéséről. Az Atya kegyelme indította a lelkeket arra, hogy ezt megtalálják Jézusban. Ezenkívül a próféták megmondták, hogy mindannyian Istentől tanítottak lesznek. Ezért mindenki, aki az Atyától tanult, őhozzá jön. Kétségtelen, hogy senki sem látta az Atyát, csak az, aki Istentől volt — azaz Jézus. Ő valóban látta az Atyát. Aki benne hitt, már birtokában volt az örök életnek, mert Ő volt a mennyből leszállt kenyér, hogy aki eszik belőle, meg ne haljon.</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P17"><text:span text:style-name="Félig_20_kiemelt"><text:span text:style-name="T9">Közel volt a húsvét, a zsidók ünnepe (6:4).</text:span></text:span></text:p>
      <text:p text:style-name="Átvett_20_anyagok_20_réssel"><text:span text:style-name="Kiemelt"><text:span text:style-name="T9">10. Kijelentés a sákramentum jegyei által (6:1-71)</text:span></text:span></text:p>
      <text:p text:style-name="Átvett_20_anyagok_20_-_20_textusbővítés_20_réssel"><text:span text:style-name="Félig_20_kiemelt"><text:span text:style-name="T9">Isten Báránya nyilvánosságra lép. </text:span></text:span><text:span text:style-name="T9">A húsvét idején Jézust nagy sokaság vette körül. Hamarosan messianisztikus szenvedélyek lángoltak fel: Jézust az emberek királlyá akarják koronázni. Jézus visszavonult, később a vízen járva a tanítványokhoz ment a hajóra, majd a kapernaumi zsinagógában jelent meg (6:59).</text:span></text:p>
      <text:p text:style-name="P10">A 6. fejezetet egy piramisnak is felfoghatjuk, amelynek csúcsán Isten húsvéti Báránya áll. A fejezet elején egy nagy, mintegy 5000 főnyi sokaságról olvasunk. Azután sokaság volt a kapernaumi parton is (6:22). Ebben a sokaságban lehettek olyanok is, akik a zsinagógában is jelen voltak, mikor Jézus tanított (6:59). Beszédét követően sokan eltávoztak tanítványai közül (6:60). Tizenketten maradtak, akik közül egy el fogja árulni Jézust (6:70-71). Tudjuk azt is, hogy fogadkozása ellenére mit tett Péter.</text:p>
      <text:p text:style-name="Átvett_20_anyagok_20_réssel"><text:span text:style-name="Félig_20_kiemelt"><text:span text:style-name="T9">Más jelet kívánnak. </text:span></text:span><text:span text:style-name="T9">Igehirdetésében Jézus beszélt a kenyércsodáról, a páskáról, és biztosan a mannáról szóló bibliai részekről is (2Móz 16), valamint arról, hogy annak idején az izráeliek zúgolódtak a manna miatt (4Móz 11). Vagyis az Írásnak olyan szakaszairól, melyeket az egyházi év folyamán általában olvasni szoktak. A zsidók megvetették Jézust, ahogyan a mannát is megvetették, amit Isten adott nekik a pusztában.</text:span></text:p>
      <text:p text:style-name="P10">A zsidók nagyobb jelet kívántak annál a csodánál, hogy Jézus egy kis darab kenyérből megelégített egy nagy sokaságot. Mennyei kenyeret akartak. Jézus nevezetes »Én vagyok« mondásainak egyikével válaszolt nekik: Én vagyok az élet kenyere: aki énhozzám jön, nem éhezik meg, és aki énbennem hisz, nem szomjazik meg soha (6:35). {</text:p>
      <text:p text:style-name="P22">} Később megmagyarázta, mit ért azon, hogy valaki őhozzá megy: Senki sem jöhet énhozzám, ha nem vonzza az Atya, aki elküldött engem (6:44).</text:p>
      <text:p text:style-name="Átvett_20_anyagok_20_-_20_textusbővítésre"><text:span text:style-name="T9">Némely magyarázó szerint ez az ige úgy értendő, hogy az üdvösség csak úgy magától adatik, olyan, mint a sorshúzás vagy ahogyan egy lottószámot kihúznak. Jézus azonban a folytatásban világossá teszi, hogy mindenki, »aki az Atyáról </text:span><text:span text:style-name="Félig_20_kiemelt"><text:span text:style-name="T9">hallott </text:span></text:span><text:span text:style-name="T9">és </text:span><text:span text:style-name="Félig_20_kiemelt"><text:span text:style-name="T9">tanult, </text:span></text:span><text:span text:style-name="T9">az mind énhozzám jön« (6:45; ld. még Ézs 53:13). Ezzel utasítja el azt a gondolatot, miszerint az üdvösség részünkről csak valami passzív dolog lenne. Az Atya </text:span><text:span text:style-name="Félig_20_kiemelt"><text:span text:style-name="T9">máris </text:span></text:span><text:span text:style-name="T9">vonz bennünket, amikor az evangélium hirdettetik.</text:span></text:p>
      <text:p text:style-name="Átvett_20_anyagok_20_réssel"><text:soft-page-break/><text:span text:style-name="Félig_20_kiemelt"><text:span text:style-name="T9">Az élet kenyere. </text:span></text:span><text:span text:style-name="T9">Jézus és a vele ellenséges zsidók közötti összeütközésben az a legrosszabb, hogy egyszerűen elutasították, amit Jézus magáról mondott, hogy ti. ő az élő mennyei kenyér. Nem érdekelte őket olyan exodus, melynek Jézus lett volna a vezetője. Ő nem volt elég hatásos számukra ahhoz, hogy betöltse az ember Fia szerepét. Amikor Jézus így szólt: az én testem igazi étel, és az én vérem igazi ital, arra az ételre utalt, amely által soha senki nem hal meg — hála az ő személyének és művének, aki nagyobb, mint Mózes.</text:span></text:p>
      <text:p text:style-name="P21">Jézus állítása tehát azon titokzatos kijelentések vagy hasonlatok közül való, melyek meggyőzték azokat, akik igazán érdeklődtek és kutatták a dolgok mélyét, de megkeményítették azoknak szívét, akik nem hittek. Isten Báránya jelentette ki magát ezen a húsvéti ünnepen.</text:p>
      <text:p text:style-name="P10">Visszatekintve erre a jelenetre mindannak fényében, ami később történt, kapcsolatot láthatunk az úrvacsora között és Jézusnak az élet kenyeréről mondott szavai között. Óvakodnunk kell azonban minden olyan feltételezéstől, mintha János úrvacsorai prédikációt adott volna Jézus szájába. Péter nagyon jól megértette ennek a húsvéti beszédnek a jelentőségét: Örök élet beszéde van tenálad — mondta Jézusnak — és mi hisszük ezt.</text:p>
      <text:p text:style-name="Könyvadatsor"><text:span text:style-name="Hivatkozás"><text:span text:style-name="T9">(</text:span></text:span><text:span text:style-name="Név_20_hivatkozásban"><text:span text:style-name="T9">Pat </text:span></text:span><text:span text:style-name="Hivatkozás"><text:span text:style-name="T36">és </text:span></text:span><text:span text:style-name="Név_20_hivatkozásban"><text:span text:style-name="T9">David Alexander [</text:span></text:span><text:span text:style-name="Hivatkozás"><text:span text:style-name="T36">szerk.</text:span></text:span><text:span text:style-name="Név_20_hivatkozásban"><text:span text:style-name="T36">]</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6,22-59 „Én vagyok az élet kenyere”</text:span></text:span></text:p>
      <text:p text:style-name="P10">A kafarnaumi zsinagógában (59) Jézus a kenyeret veszi egy mélyebb tanítás kiindulópontjául.</text:p>
      <text:p text:style-name="P10">A tömeg mellé áll egy olyan Messiásnak, aki kérésére ingyen ételt képes adni (26, 34). Senki sem élhet élelem nélkül. Jézus azonban olyan „kenyeret” biztosít, amely nemcsak a testet, hanem a lelket is táplálja.</text:p>
      <text:p text:style-name="P10">Ő az Istentől származó kenyér, aki életet adni jön a világnak (33). Akik benne hisznek, sosem fognak éhezni (35).</text:p>
      <text:p text:style-name="P21">Paradox módon Jézus az élete föláldozásával tud „örök élethez” juttatni másokat (51). Hogy részesüljenek ebből az életből, el kell fogadniuk az ő áldozatát (52-58). Jézus az utolsó vacsorán adta látható kifejezését ennek az igazságnak (Mt 26,26-28).</text:p>
      <text:p text:style-name="Átvett_20_anyagok"><text:span text:style-name="Kiemelt"><text:span text:style-name="T37">►</text:span></text:span><text:span text:style-name="Kiemelt"><text:span text:style-name="T9"> Manna (31)</text:span></text:span><text:span text:style-name="T9"> Lásd Kiv 16 és MTörv 8,3.</text:span></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38">The Word for Today</text:span></text:span><text:span text:style-name="Hivatkozás"><text:span text:style-name="T9">)</text:span></text:span><text:span text:style-name="T9">:</text:span></text:p>
      <text:p text:style-name="Átvett_20_anyagok_20_-_20_textusbővítés_20_réssel"><text:span text:style-name="Félig_20_kiemelt"><text:span text:style-name="T8">amelyet az Emberfia ad majd nektek, mert őt pecsétjével igazolta az Isten.”</text:span></text:span></text:p>
      <text:p text:style-name="Átvett_20_anyagokra"><text:span text:style-name="Félig_20_kiemelt"><text:span text:style-name="T8">Ekkor megkérdezték tőle: „Mit tegyünk, hogy Istennek tetsző dolgokat cselekedjünk?”</text:span></text:span></text:p>
      <text:p text:style-name="P11"><text:span text:style-name="T9">Ez az a kérdés, amit az emberek gyakran kérdeznek, miután a lelki dimenzió tudatába kerülnek. </text:span><text:span text:style-name="T16">Emlékszünk a gazdag ifjúra, aki leborult Jézus előtt és azt mondta: </text:span><text:span text:style-name="Félig_20_kiemelt"><text:span text:style-name="T16">„Mester, mi jót tegyek, hogy elnyerjem az örök életet?“</text:span></text:span><text:span text:style-name="T16"> Hozzá hasonlóan, mi is gyakran a tetteinkkel akarjuk kivívni Isten tetszését.</text:span></text:p>
      <text:p text:style-name="Átvett_20_anyagok_20_réssel"><text:span text:style-name="Félig_20_kiemelt"><text:span text:style-name="T9">Jézus ezt felelte nekik: „Az az Istennek tetsző dolog, hogy higgyetek abban, akit ő küldött.”</text:span></text:span></text:p>
      <text:p text:style-name="P10"><text:span text:style-name="T7">Hát nem érdekes? </text:span><text:span text:style-name="T18">Mivel érdemelheted ki Isten tetszését? Az egyetlen amit tehetsz, hogy hiszel Jézusban ― ez az, ami kedves Isten szemében.</text:span></text:p>
      <text:p text:style-name="Átvett_20_anyagok_20_réssel"><text:span text:style-name="Félig_20_kiemelt"><text:span text:style-name="T8">Erre megkérdezték: „És te milyen jelt mutatsz, hogy miután láttuk, higgyünk neked? Mit cselekszel?</text:span></text:span></text:p>
      <text:p text:style-name="Átvett_20_anyagokra"><text:span text:style-name="Félig_20_kiemelt"><text:span text:style-name="T8">Atyáink a mannát ették a pusztában, ahogyan meg van írva: Mennyei kenyeret adott nekik enni.”</text:span></text:span></text:p>
      <text:p text:style-name="Átvett_20_anyagokra"><text:span text:style-name="Félig_20_kiemelt"><text:span text:style-name="T8">Jézus pedig így válaszolt nekik: „Bizony, bizony, mondom néktek, nem Mózes adta nektek a mennyei kenyeret, hanem az én Atyám adja nektek az igazi mennyei kenyeret.</text:span></text:span></text:p>
      <text:p text:style-name="Átvett_20_anyagokra"><text:span text:style-name="Félig_20_kiemelt"><text:span text:style-name="T8">Mert az Isten kenyere a mennyből száll le, és életet ad a világnak.”</text:span></text:span></text:p>
      <text:p text:style-name="Átvett_20_anyagokra"><text:span text:style-name="Félig_20_kiemelt"><text:span text:style-name="T8">Erre ezt mondták neki: „Uram, add nekünk mindig ezt a kenyeret!”</text:span></text:span></text:p>
      <text:p text:style-name="Átvett_20_anyagokra"><text:span text:style-name="Félig_20_kiemelt"><text:span text:style-name="T8">Jézus azt mondta nekik: „Én vagyok az élet kenyere: aki énhozzám jön, nem éhezik meg, és aki énbennem hisz, nem szomjazik meg soha.</text:span></text:span></text:p>
      <text:p text:style-name="P12"><text:soft-page-break/>Ezek az emberek egy nappal korábban igen jóllaktak, de mára ismét megéheztek. E világ kenyeréből ettek. Ehetünk ma és jól is lakhatunk, még azt is érezhetjük, hogy most már annyit tömtünk magunkba, hogy soha többé nem akarunk enni, de néhány óra múlva ismét étel után kutatunk. Sohasem lehet jóllakni vele.</text:p>
      <text:p text:style-name="P10"><text:span text:style-name="T28">Jézus azt mondta, hogy a mennyből jöttem le hozzátok, ha belőlem esztek, többé nem éheztek, ha bennem hisztek, akkor többé nem szomjaztok. </text:span><text:span text:style-name="T18">Az ember életének van egy olyan területe, amely úgy tűnik, soha sincs kielégítve ― mindig többért és többért kiált. Ha valaki folyamatosan e világ élvezeteit, érdekes és különleges pillanatait vadássza, akkor rájön, hogy egy dolog közös mindezekben ― nem tartósak. Nemsokára ismét szomjas leszel. Jézus viszont azt mondta, hogy Ő a mennyei kenyér, akit Isten küldött, és ha belőle eszünk, többé nem leszünk éhesek, és ha benne hiszünk, többé nem szomjazunk.</text:span><text:span text:style-name="T7"> Milyen dicsőséges jó hír ez számunkra!</text:span></text:p>
      <text:p text:style-name="Átvett_20_anyagok_20_réssel"><text:span text:style-name="Félig_20_kiemelt"><text:span text:style-name="T8">De megmondtam nektek: láttatok ugyan engem, és mégsem hisztek.</text:span></text:span></text:p>
      <text:p text:style-name="Átvett_20_anyagokra"><text:span text:style-name="Félig_20_kiemelt"><text:span text:style-name="T8">Akit nekem ad az Atya, az mind énhozzám jön, és aki énhozzám jön, azt én nem küldöm el;</text:span></text:span></text:p>
      <text:p text:style-name="P10"><text:span text:style-name="T7">Ó, mily dicsőséges üzenet ez Jézustól a mi remegő, kétkedő lelkünk számára. Mert </text:span><text:span text:style-name="T18">a sátán azt mondja nekem: „Semmi esélyed Istenhez menni, mert egy bukott ember vagy, és Ő úgysem foglalkozik veled.</text:span><text:span text:style-name="T7"> Az életed egy romhalmaz, Isten az ilyenek előtt nem fogja megnyitni az ajtót.” </text:span><text:span text:style-name="T18">Hitetlenséget vet el a szívemben, és ha én hiszem, hogy Isten nem fog engem elfogadni, akkor ez valóra is válik – hitem hiányának eredményeként sohasem fogok odamenni </text:span><text:span text:style-name="T18">Hozzá. Jézus azonban azt mondta, hogy a Hozzá érkezőket nem küldi el. Milyen bátorító szavak ezek háborgó lelkeink számára!</text:span><text:span text:style-name="T7"> Milyen régóta harcol veletek a sátán, de ha Jézushoz fordultok, Ő soha nem fog elküldeni!</text:span></text:p>
      <text:p text:style-name="Átvett_20_anyagok_20_réssel"><text:span text:style-name="Félig_20_kiemelt"><text:span text:style-name="T8">mert nem azért szálltam le a mennyből, hogy a magam akaratát tegyem, hanem hogy annak az akaratát, aki elküldött engem.</text:span></text:span></text:p>
      <text:p text:style-name="Átvett_20_anyagokra"><text:span text:style-name="Félig_20_kiemelt"><text:span text:style-name="T8">Annak pedig, aki elküldött engem, az az akarata, hogy abból, amit nekem adott, semmit se veszítsek el, hanem feltámasszam az utolsó napon.</text:span></text:span></text:p>
      <text:p text:style-name="Átvett_20_anyagokra"><text:span text:style-name="Félig_20_kiemelt"><text:span text:style-name="T8">Mert az én Atyámnak az az akarata, hogy annak, aki látja a Fiút, és hisz benne, örök élete legyen; én pedig feltámasztom őt az utolsó napon.”</text:span></text:span></text:p>
      <text:p text:style-name="P34">Áldjuk Istent ezért!</text:p>
      <text:p text:style-name="P3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9">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text:span><text:soft-page-break/><text:span text:style-name="T9">|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3-31T23:40:17</meta:creation-date>
    <meta:editing-cycles>4</meta:editing-cycles>
    <meta:editing-duration>PT00H11M05S</meta:editing-duration>
    <meta:initial-creator>Tommyca </meta:initial-creator>
    <dc:date>2011-03-31T23:59:43</dc:date>
    <dc:creator>Tommyca </dc:creator>
    <meta:document-statistic meta:table-count="0" meta:image-count="0" meta:object-count="0" meta:page-count="32" meta:paragraph-count="380" meta:word-count="22166" meta:character-count="146667"/>
    <meta:user-defined meta:name="Info 1"/>
    <meta:user-defined meta:name="Info 2"/>
    <meta:user-defined meta:name="Info 3"/>
    <meta:user-defined meta:name="Info 4"/>
    <meta:template xlink:type="simple" xlink:actuate="onRequest" xlink:title="Előkészítő" xlink:href="../Előkészítő.ott" meta:date="2011-03-31T23:40:13"/>
  </office:meta>
</office:document-meta>
</file>