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3"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Standard" style:master-page-name="Standard">
      <style:paragraph-properties style:page-number="1"/>
    </style:style>
    <style:style style:name="P2" style:family="paragraph" style:parent-style-name="Normál_20_réssel">
      <style:paragraph-properties fo:margin-top="0.499cm" fo:margin-bottom="1cm" style:shadow="none"/>
    </style:style>
    <style:style style:name="P3" style:family="paragraph" style:parent-style-name="Normálra">
      <style:text-properties fo:background-color="transparent"/>
    </style:style>
    <style:style style:name="P4" style:family="paragraph" style:parent-style-name="Normálra">
      <style:paragraph-properties fo:margin-top="0cm" fo:margin-bottom="0.499cm"/>
      <style:text-properties fo:background-color="transparent"/>
    </style:style>
    <style:style style:name="P5" style:family="paragraph" style:parent-style-name="Imádság" style:master-page-name="">
      <style:paragraph-properties fo:keep-together="auto"/>
    </style:style>
    <style:style style:name="P6" style:family="paragraph" style:parent-style-name="Imádság">
      <style:paragraph-properties fo:text-align="end" style:justify-single-word="false"/>
    </style:style>
    <style:style style:name="P7" style:family="paragraph" style:parent-style-name="Átvett_20_kommentárszakasz">
      <style:text-properties fo:background-color="transparent"/>
    </style:style>
    <style:style style:name="P8" style:family="paragraph" style:parent-style-name="Átvett_20_anyagokra">
      <style:text-properties fo:color="#ff6633" fo:background-color="transparent"/>
    </style:style>
    <style:style style:name="P9" style:family="paragraph" style:parent-style-name="Átvett_20_anyagokra">
      <style:text-properties fo:background-color="transparent"/>
    </style:style>
    <style:style style:name="P10" style:family="paragraph" style:parent-style-name="Átvett_20_anyagokra">
      <style:text-properties fo:color="#ff0000" fo:background-color="transparent"/>
    </style:style>
    <style:style style:name="P11" style:family="paragraph" style:parent-style-name="Standard">
      <style:paragraph-properties fo:text-align="center" style:justify-single-word="false"/>
    </style:style>
    <style:style style:name="P12"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font-name="Times New Roman2" fo:font-size="14pt" fo:font-weight="bold" fo:background-color="transparent" style:font-name-asian="Times New Roman2" style:font-size-asian="14pt" style:font-weight-asian="bold" style:font-name-complex="Times New Roman2" style:font-size-complex="14pt" style:font-weight-complex="bold"/>
    </style:style>
    <style:style style:name="P13"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4pt" style:text-underline-style="none" fo:font-weight="bold" fo:background-color="transparent" style:font-name-asian="Times New Roman2" style:font-size-asian="14pt" style:font-weight-asian="bold" style:font-name-complex="Times New Roman2" style:font-size-complex="14pt" style:font-weight-complex="bold"/>
    </style:style>
    <style:style style:name="P14" style:family="paragraph" style:parent-style-name="Heading_20_2">
      <style:paragraph-properties fo:margin-left="0cm" fo:margin-right="0cm" fo:margin-top="0.212cm" fo:margin-bottom="0cm" fo:text-align="justify" style:justify-single-word="false" fo:text-indent="0cm" style:auto-text-indent="false" style:text-autospace="none"/>
      <style:text-properties style:use-window-font-color="true"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15" style:family="paragraph" style:parent-style-name="Heading_20_2">
      <style:paragraph-properties fo:margin-left="0cm" fo:margin-right="0cm" fo:margin-top="0.212cm" fo:margin-bottom="0cm" fo:text-align="end" style:justify-single-word="false" fo:text-indent="0cm" style:auto-text-indent="false" style:text-autospace="none"/>
      <style:text-properties style:use-window-font-color="true"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16"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2pt" fo:font-style="normal" style:text-underline-style="none" fo:font-weight="bol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7"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style>
    <style:style style:name="P18"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9"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20"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font-name="Times New Roman2" fo:background-color="transparent" style:font-name-asian="Times New Roman2" style:font-name-complex="Times New Roman2"/>
    </style:style>
    <style:style style:name="P21"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style:text-underline-style="none" fo:background-color="transparent" style:font-name-asian="Times New Roman2" style:font-name-complex="Times New Roman2"/>
    </style:style>
    <style:style style:name="P22"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P23" style:family="paragraph" style:parent-style-name="Szövegtörzs_20_behúzással">
      <style:paragraph-properties fo:margin-left="0cm" fo:margin-right="0cm" fo:margin-top="0.212cm" fo:margin-bottom="0cm" fo:text-align="justify" style:justify-single-word="false" fo:text-indent="1cm" style:auto-text-indent="false" style:text-autospace="none"/>
      <style:text-properties fo:color="#ff6633"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P24" style:family="paragraph" style:parent-style-name="Szövegtörzs_20_behúzássa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25" style:family="paragraph" style:parent-style-name="Normál">
      <style:paragraph-properties fo:margin-left="0cm" fo:margin-right="0cm" fo:margin-top="0.212cm" fo:margin-bottom="0cm" fo:text-align="justify" style:justify-single-word="false" fo:text-indent="1cm" style:auto-text-indent="false" style:text-autospace="none"/>
    </style:style>
    <style:style style:name="P26"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fo:font-style="normal" style:text-underline-style="none" fo:font-weight="bold" fo:background-color="transparent" style:font-name-asian="Times New Roman2" style:font-style-asian="normal" style:font-weight-asian="bold" style:font-name-complex="Times New Roman2" style:font-style-complex="normal" style:font-weight-complex="bold"/>
    </style:style>
    <style:style style:name="P27"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tyle="normal" style:text-underline-style="none" fo:font-weight="normal" fo:background-color="transparent" style:font-name-asian="Times New Roman2" style:font-style-asian="normal" style:font-weight-asian="normal" style:font-name-complex="Times New Roman2" style:font-style-complex="normal" style:font-weight-complex="normal"/>
    </style:style>
    <style:style style:name="P28" style:family="paragraph" style:parent-style-name="Footnote">
      <style:text-properties style:use-window-font-color="true" style:text-line-through-style="none" style:font-name="Times New Roman2" fo:font-size="10pt" style:text-underline-style="none" fo:font-weight="normal" style:font-name-asian="Times New Roman2" style:font-size-asian="10pt" style:font-weight-asian="normal" style:font-name-complex="Times New Roman2" style:font-size-complex="10pt" style:font-weight-complex="normal"/>
    </style:style>
    <style:style style:name="P29" style:family="paragraph" style:parent-style-name="Átvett_20_anyagok_20_réssel">
      <style:paragraph-properties fo:text-align="center" style:justify-single-word="false"/>
      <style:text-properties fo:background-color="transparent"/>
    </style:style>
    <style:style style:name="P30" style:family="paragraph" style:parent-style-name="Frame_20_contents">
      <style:paragraph-properties fo:text-align="end" style:justify-single-word="false"/>
    </style:style>
    <style:style style:name="P31" style:family="paragraph" style:parent-style-name="Átvett_20_anyagok_20_réssel">
      <style:text-properties fo:background-color="transparent"/>
    </style:style>
    <style:style style:name="P32" style:family="paragraph" style:parent-style-name="Átvett_20_anyagok_20_réssel">
      <style:paragraph-properties fo:text-align="center" style:justify-single-word="false"/>
    </style:style>
    <style:style style:name="P33" style:family="paragraph" style:parent-style-name="Átvett_20_anyagok_20_réssel">
      <style:paragraph-properties fo:background-color="transparent" style:shadow="none">
        <style:drop-cap style:lines="2" style:length="2"/>
        <style:background-image/>
      </style:paragraph-properties>
    </style:style>
    <style:style style:name="P34" style:family="paragraph" style:parent-style-name="Átvett_20_anyagok_20_-_20_textusbővítésre">
      <style:text-properties fo:background-color="transparent"/>
    </style:style>
    <style:style style:name="P35" style:family="paragraph" style:parent-style-name="Átvett_20_anyagok_20_réssel">
      <style:paragraph-properties fo:text-align="end" style:justify-single-word="false"/>
    </style:style>
    <style:style style:name="P36" style:family="paragraph" style:parent-style-name="Átvett_20_anyagok_20_réssel">
      <style:paragraph-properties fo:text-align="center" style:justify-single-word="false"/>
      <style:text-properties fo:font-size="16pt"/>
    </style:style>
    <style:style style:name="P37" style:family="paragraph" style:parent-style-name="Átvett_20_anyagok_20_réssel">
      <style:paragraph-properties fo:text-align="center" style:justify-single-word="false"/>
      <style:text-properties style:font-name="Arial" fo:font-size="14pt" style:font-name-asian="Arial" style:font-name-complex="Arial"/>
    </style:style>
    <style:style style:name="P38" style:family="paragraph" style:parent-style-name="Átvett_20_anyagok_20_réssel">
      <style:paragraph-properties fo:text-align="center" style:justify-single-word="false"/>
      <style:text-properties fo:font-size="14pt"/>
    </style:style>
    <style:style style:name="P39" style:family="paragraph" style:parent-style-name="Átvett_20_anyagokra">
      <style:text-properties fo:color="#ff0000"/>
    </style:style>
    <style:style style:name="P40" style:family="paragraph" style:parent-style-name="Footnote">
      <style:text-properties fo:color="#ff6633"/>
    </style:style>
    <style:style style:name="P41" style:family="paragraph" style:parent-style-name="Átvett_20_anyagok_20_-_20_függő_20_-_20_Agapé_20_réssel">
      <style:paragraph-properties>
        <style:tab-stops>
          <style:tab-stop style:position="-1.251cm"/>
        </style:tab-stops>
      </style:paragraph-properties>
    </style:style>
    <style:style style:name="P42" style:family="paragraph" style:parent-style-name="Átvett_20_anyagok_20_-_20_függő_20_-_20_Agapé">
      <style:paragraph-properties>
        <style:tab-stops/>
      </style:paragraph-properties>
    </style:style>
    <style:style style:name="P43" style:family="paragraph" style:parent-style-name="Átvett_20_anyagokra">
      <style:text-properties fo:color="#ff6633"/>
    </style:style>
    <style:style style:name="P44" style:family="paragraph" style:parent-style-name="Átvett_20_anyagok_20_réssel">
      <style:text-properties fo:color="#ff6633"/>
    </style:style>
    <style:style style:name="P45" style:family="paragraph" style:parent-style-name="Átvett_20_anyagokra">
      <style:text-properties fo:color="#0000ff"/>
    </style:style>
    <style:style style:name="P46" style:family="paragraph" style:parent-style-name="Átvett_20_anyagok_20_réssel">
      <style:paragraph-properties>
        <style:drop-cap style:lines="2"/>
      </style:paragraph-properties>
    </style:style>
    <style:style style:name="P47" style:family="paragraph" style:parent-style-name="Átvett_20_anyagok">
      <style:paragraph-properties fo:text-align="end" style:justify-single-word="false"/>
    </style:style>
    <style:style style:name="P48" style:family="paragraph" style:parent-style-name="Standard">
      <style:paragraph-properties fo:text-align="center" style:justify-single-word="false" style:text-autospace="none" style:writing-mode="lr-tb"/>
      <style:text-properties style:use-window-font-color="true" style:font-name="Times New Roman" fo:font-size="15pt" fo:language="hu" fo:country="HU" fo:font-weight="bold" fo:background-color="transparent" style:font-name-asian="Times New Roman" style:font-size-asian="15pt" style:font-weight-asian="bold" style:font-name-complex="Times New Roman" style:font-size-complex="15pt" style:font-weight-complex="bold"/>
    </style:style>
    <style:style style:name="P49" style:family="paragraph" style:parent-style-name="Standard">
      <style:paragraph-properties fo:text-align="center" style:justify-single-word="false" style:text-autospace="none" style:writing-mode="lr-tb"/>
      <style:text-properties style:use-window-font-color="true" style:font-name="Times New Roman" fo:font-size="6pt" fo:language="hu" fo:country="HU" fo:font-weight="bold" fo:background-color="transparent" style:font-name-asian="Times New Roman" style:font-size-asian="6pt" style:font-weight-asian="bold" style:font-name-complex="Times New Roman" style:font-size-complex="6pt" style:font-weight-complex="bold"/>
    </style:style>
    <style:style style:name="P50" style:family="paragraph" style:parent-style-name="Standard">
      <style:paragraph-properties fo:text-align="end" style:justify-single-word="false" style:text-autospace="none" style:writing-mode="rl-tb"/>
      <style:text-properties style:use-window-font-color="true" fo:background-color="transparent"/>
    </style:style>
    <style:style style:name="P51" style:family="paragraph" style:parent-style-name="Textus">
      <style:text-properties fo:background-color="transparent"/>
    </style:style>
    <style:style style:name="P52" style:family="paragraph" style:parent-style-name="LXX-GNT">
      <style:text-properties fo:background-color="transparent"/>
    </style:style>
    <style:style style:name="P53" style:family="paragraph" style:parent-style-name="LXX-GNT">
      <style:text-properties style:use-window-font-color="true" fo:background-color="transparent"/>
    </style:style>
    <style:style style:name="P54" style:family="paragraph" style:parent-style-name="Standard">
      <style:paragraph-properties fo:text-align="center" style:justify-single-word="false" style:text-autospace="none"/>
      <style:text-properties style:use-window-font-color="true" style:font-name="Times New Roman" fo:font-size="15pt" fo:language="hu" fo:country="HU" fo:font-weight="bold" fo:background-color="transparent" style:font-name-asian="Times New Roman" style:font-size-asian="15pt" style:font-weight-asian="bold" style:font-name-complex="Times New Roman" style:font-size-complex="15pt" style:font-weight-complex="bold"/>
    </style:style>
    <style:style style:name="P55" style:family="paragraph" style:parent-style-name="Standard">
      <style:paragraph-properties fo:text-align="center" style:justify-single-word="false" style:text-autospace="none"/>
      <style:text-properties style:use-window-font-color="true" style:font-name="Times New Roman" fo:font-size="6pt" fo:language="hu" fo:country="HU" fo:font-weight="bold" fo:background-color="transparent" style:font-name-asian="Times New Roman" style:font-size-asian="6pt" style:font-weight-asian="bold" style:font-name-complex="Times New Roman" style:font-size-complex="6pt" style:font-weight-complex="bold"/>
    </style:style>
    <style:style style:name="P56" style:family="paragraph" style:parent-style-name="Standard">
      <style:paragraph-properties style:text-autospace="none"/>
      <style:text-properties style:use-window-font-color="true" fo:background-color="transparent"/>
    </style:style>
    <style:style style:name="P57" style:family="paragraph" style:parent-style-name="Textus">
      <style:text-properties fo:color="#800000" fo:background-color="transparent"/>
    </style:style>
    <style:style style:name="P58" style:family="paragraph" style:parent-style-name="Textus">
      <style:text-properties style:use-window-font-color="true" fo:background-color="transparent"/>
    </style:style>
    <style:style style:name="P59" style:family="paragraph" style:parent-style-name="Standard">
      <style:paragraph-properties style:text-autospace="none"/>
      <style:text-properties style:use-window-font-color="true" style:text-position="0% 100%" style:font-name="Times New Roman3" fo:font-size="12pt" fo:language="hu" fo:country="HU" fo:font-style="normal" fo:font-weight="normal"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60" style:family="paragraph" style:parent-style-name="Francia">
      <style:text-properties fo:background-color="transparent"/>
    </style:style>
    <style:style style:name="P61" style:family="paragraph" style:parent-style-name="Irat_20_-_20_Angol">
      <style:text-properties fo:background-color="transparent"/>
    </style:style>
    <style:style style:name="P62" style:family="paragraph" style:parent-style-name="Kommentárszakasz">
      <style:text-properties fo:background-color="transparent"/>
    </style:style>
    <style:style style:name="P63" style:family="paragraph" style:parent-style-name="Standard">
      <style:paragraph-properties style:text-autospace="none"/>
      <style:text-properties style:use-window-font-color="true" style:font-name="Times New Roman3" fo:font-size="12pt" fo:language="hu" fo:country="HU" fo:font-weight="normal" fo:background-color="transparent" style:font-name-asian="Times New Roman3" style:font-size-asian="12pt" style:font-weight-asian="normal" style:font-name-complex="Times New Roman3" style:font-size-complex="12pt" style:font-weight-complex="normal"/>
    </style:style>
    <style:style style:name="P64" style:family="paragraph" style:parent-style-name="Irat_20_-_20_Angol">
      <style:text-properties style:use-window-font-color="true" fo:background-color="transparent"/>
    </style:style>
    <style:style style:name="P65" style:family="paragraph" style:parent-style-name="Standard">
      <style:paragraph-properties style:text-autospace="none"/>
      <style:text-properties style:use-window-font-color="true" style:font-name="Times New Roman3" fo:font-size="12pt" fo:language="hu" fo:country="HU" fo:font-style="normal" fo:font-weight="normal"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T1" style:family="text" style:parent-style-name="Túlemelt">
      <style:text-properties fo:background-color="transparent"/>
    </style:style>
    <style:style style:name="T2" style:family="text" style:parent-style-name="Kiemelt">
      <style:text-properties fo:background-color="transparent"/>
    </style:style>
    <style:style style:name="T3" style:family="text" style:parent-style-name="Félig_20_kiemelt">
      <style:text-properties fo:background-color="transparent"/>
    </style:style>
    <style:style style:name="T4" style:family="text">
      <style:text-properties style:font-name="Times New Roman" style:font-name-asian="Times New Roman" style:font-name-complex="Times New Roman"/>
    </style:style>
    <style:style style:name="T5" style:family="text">
      <style:text-properties fo:font-variant="small-caps"/>
    </style:style>
    <style:style style:name="T6" style:family="text" style:parent-style-name="Hivatkozás">
      <style:text-properties style:text-underline-style="solid" style:text-underline-type="double" style:text-underline-width="auto" style:text-underline-color="font-color"/>
    </style:style>
    <style:style style:name="T7" style:family="text" style:parent-style-name="Footnote_20_Symbol">
      <style:text-properties fo:font-style="italic" fo:font-weight="bold" fo:background-color="transparent" style:font-style-asian="italic" style:font-weight-asian="bold"/>
    </style:style>
    <style:style style:name="T8" style:family="text" style:parent-style-name="Kiemelt">
      <style:text-properties fo:color="#ff0000"/>
    </style:style>
    <style:style style:name="T9" style:family="text" style:parent-style-name="Kiemelt">
      <style:text-properties fo:color="#0000ff"/>
    </style:style>
    <style:style style:name="T10" style:family="text" style:parent-style-name="Kiemelt">
      <style:text-properties fo:color="#00ff00"/>
    </style:style>
    <style:style style:name="T11" style:family="text" style:parent-style-name="Kiemelt">
      <style:text-properties fo:color="#800080"/>
    </style:style>
    <style:style style:name="T12" style:family="text" style:parent-style-name="Kiemelt">
      <style:text-properties fo:color="#008080"/>
    </style:style>
    <style:style style:name="T13" style:family="text" style:parent-style-name="Kiemelt">
      <style:text-properties fo:color="#ff00ff"/>
    </style:style>
    <style:style style:name="T14" style:family="text" style:parent-style-name="Kiemelt">
      <style:text-properties fo:color="#ff6633"/>
    </style:style>
    <style:style style:name="T15" style:family="text" style:parent-style-name="Kiemelt">
      <style:text-properties fo:color="#808080"/>
    </style:style>
    <style:style style:name="T16" style:family="text" style:parent-style-name="Hivatkozás">
      <style:text-properties fo:background-color="transparent"/>
    </style:style>
    <style:style style:name="T17" style:family="text" style:parent-style-name="Mű_20_címe">
      <style:text-properties fo:background-color="transparent"/>
    </style:style>
    <style:style style:name="T18" style:family="text" style:parent-style-name="Cégnév">
      <style:text-properties fo:background-color="transparent"/>
    </style:style>
    <style:style style:name="T19" style:family="text">
      <style:text-properties fo:background-color="transparent"/>
    </style:style>
    <style:style style:name="T20" style:family="text">
      <style:text-properties fo:color="#ff6633" fo:background-color="transparent"/>
    </style:style>
    <style:style style:name="T21" style:family="text">
      <style:text-properties fo:color="#ff0000" fo:background-color="transparent"/>
    </style:style>
    <style:style style:name="T22" style:family="text" style:parent-style-name="Félig_20_kiemelt">
      <style:text-properties fo:color="#ff0000" fo:background-color="transparent"/>
    </style:style>
    <style:style style:name="T23" style:family="text">
      <style:text-properties fo:color="#ff0000"/>
    </style:style>
    <style:style style:name="T24" style:family="text" style:parent-style-name="Név_20_hivatkozásban">
      <style:text-properties fo:background-color="transparent"/>
    </style:style>
    <style:style style:name="T25" style:family="text" style:parent-style-name="Kicsi">
      <style:text-properties fo:background-color="transparent"/>
    </style:style>
    <style:style style:name="T26" style:family="text" style:parent-style-name="Nevek">
      <style:text-properties fo:background-color="transparent"/>
    </style:style>
    <style:style style:name="T27" style:family="text" style:parent-style-name="Citation">
      <style:text-properties fo:background-color="transparent"/>
    </style:style>
    <style:style style:name="T28" style:family="text">
      <style:text-properties style:text-line-through-style="none"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T29" style:family="text" style:parent-style-name="Félig_20_kiemelt">
      <style:text-properties style:text-line-through-style="none" style:font-name="Times New Roman2" fo:font-size="12pt" fo:font-style="italic" style:text-underline-style="none" fo:font-weight="normal" fo:background-color="transparent" style:font-name-asian="Times New Roman2" style:font-size-asian="12pt" style:font-style-asian="italic" style:font-weight-asian="normal" style:font-name-complex="Times New Roman2" style:font-size-complex="12pt" style:font-style-complex="normal" style:font-weight-complex="normal"/>
    </style:style>
    <style:style style:name="T30" style:family="text" style:parent-style-name="Félig_20_kiemelt">
      <style:text-properties fo:color="#ff6633" style:text-line-through-style="none" style:font-name="Times New Roman2" fo:font-size="12pt" fo:font-style="italic" style:text-underline-style="none" fo:font-weight="normal" fo:background-color="transparent" style:font-name-asian="Times New Roman2" style:font-size-asian="12pt" style:font-style-asian="italic" style:font-weight-asian="normal" style:font-name-complex="Times New Roman2" style:font-size-complex="12pt" style:font-style-complex="normal" style:font-weight-complex="normal"/>
    </style:style>
    <style:style style:name="T31" style:family="text">
      <style:text-properties fo:color="#ff6633" style:text-line-through-style="none"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T32" style:family="text">
      <style:text-properties fo:color="#ff6633" style:text-line-through-style="none" style:font-name="Times New Roman2" fo:font-size="12pt" fo:font-style="normal" style:text-underline-style="none" fo:font-weight="bol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T33" style:family="text">
      <style:text-properties style:font-name="Times New Roman2" fo:background-color="transparent" style:font-name-asian="Times New Roman2" style:font-name-complex="Times New Roman2"/>
    </style:style>
    <style:style style:name="T34" style:family="text">
      <style:text-properties fo:color="#ff6633" style:font-name="Times New Roman2" fo:background-color="transparent" style:font-name-asian="Times New Roman2" style:font-name-complex="Times New Roman2"/>
    </style:style>
    <style:style style:name="T35" style:family="text">
      <style:text-properties fo:color="#ff6633" style:font-name="Times New Roman2" fo:font-weight="bold" fo:background-color="transparent" style:font-name-asian="Times New Roman2" style:font-weight-asian="bold" style:font-name-complex="Times New Roman2" style:font-weight-complex="bold"/>
    </style:style>
    <style:style style:name="T36" style:family="text">
      <style:text-properties fo:color="#ff6633" style:font-name="Times New Roman2" fo:font-weight="normal" fo:background-color="transparent" style:font-name-asian="Times New Roman2" style:font-weight-asian="normal" style:font-name-complex="Times New Roman2" style:font-weight-complex="normal"/>
    </style:style>
    <style:style style:name="T37" style:family="text">
      <style:text-properties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38" style:family="text">
      <style:text-properties fo:color="#ff6633"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39" style:family="text">
      <style:text-properties fo:color="#ff6633"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T40" style:family="text" style:parent-style-name="Félig_20_kiemelt">
      <style:text-properties fo:color="#ff6633"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41" style:family="text">
      <style:text-properties fo:color="#ff0000"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42" style:family="text">
      <style:text-properties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T43" style:family="text">
      <style:text-properties fo:color="#ff0000"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T44" style:family="text">
      <style:text-properties style:text-line-through-style="none" style:font-name="Times New Roman2" style:text-underline-style="none" style:font-name-asian="Times New Roman2" style:font-name-complex="Times New Roman2"/>
    </style:style>
    <style:style style:name="T45" style:family="text">
      <style:text-properties fo:color="#ff0000" style:text-line-through-style="none" style:font-name="Times New Roman2" style:text-underline-style="none" style:font-name-asian="Times New Roman2" style:font-name-complex="Times New Roman2"/>
    </style:style>
    <style:style style:name="T46" style:family="text">
      <style:text-properties fo:color="#ff0000" style:text-line-through-style="none" style:font-name="Times New Roman2" style:text-underline-style="none" fo:font-weight="bold" style:font-name-asian="Times New Roman2" style:font-weight-asian="bold" style:font-name-complex="Times New Roman2" style:font-weight-complex="bold"/>
    </style:style>
    <style:style style:name="T47" style:family="text">
      <style:text-properties fo:color="#ff0000" style:text-line-through-style="none" style:font-name="Times New Roman2" style:text-underline-style="none" fo:font-weight="normal" style:font-name-asian="Times New Roman2" style:font-weight-asian="normal" style:font-name-complex="Times New Roman2" style:font-weight-complex="normal"/>
    </style:style>
    <style:style style:name="T48" style:family="text">
      <style:text-properties fo:color="#ff6633" style:text-line-through-style="none" style:font-name="Times New Roman2" style:text-underline-style="none" fo:font-weight="normal" style:font-name-asian="Times New Roman2" style:font-weight-asian="normal" style:font-name-complex="Times New Roman2" style:font-weight-complex="normal"/>
    </style:style>
    <style:style style:name="T49" style:family="text">
      <style:text-properties style:text-line-through-style="none" style:font-name="Times New Roman2" style:text-underline-style="none" fo:font-weight="normal" style:font-name-asian="Times New Roman2" style:font-weight-asian="normal" style:font-name-complex="Times New Roman2" style:font-weight-complex="normal"/>
    </style:style>
    <style:style style:name="T50" style:family="text">
      <style:text-properties fo:color="#ff6633" style:text-line-through-style="none" style:font-name="Times New Roman2" style:text-underline-style="none" fo:background-color="transparent" style:font-name-asian="Times New Roman2" style:font-name-complex="Times New Roman2"/>
    </style:style>
    <style:style style:name="T51" style:family="text">
      <style:text-properties fo:color="#ff0000" style:text-line-through-style="none" style:font-name="Times New Roman2" style:text-underline-style="none" fo:background-color="transparent" style:font-name-asian="Times New Roman2" style:font-name-complex="Times New Roman2"/>
    </style:style>
    <style:style style:name="T52" style:family="text">
      <style:text-properties style:text-line-through-style="none" style:font-name="Times New Roman2" style:text-underline-style="none" fo:background-color="transparent" style:font-name-asian="Times New Roman2" style:font-name-complex="Times New Roman2"/>
    </style:style>
    <style:style style:name="T53" style:family="text" style:parent-style-name="Félig_20_kiemelt">
      <style:text-properties style:text-line-through-style="none" style:font-name="Times New Roman2" style:text-underline-style="none" fo:background-color="transparent" style:font-name-asian="Times New Roman2" style:font-name-complex="Times New Roman2"/>
    </style:style>
    <style:style style:name="T54" style:family="text">
      <style:text-properties fo:color="#ff0000" style:font-name="Times New Roman2" style:font-name-asian="Times New Roman2" style:font-name-complex="Times New Roman2"/>
    </style:style>
    <style:style style:name="T55" style:family="text">
      <style:text-properties fo:color="#ff6633" style:font-name="Times New Roman2" style:font-name-asian="Times New Roman2" style:font-name-complex="Times New Roman2"/>
    </style:style>
    <style:style style:name="T56" style:family="text">
      <style:text-properties style:use-window-font-color="true"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57" style:family="text">
      <style:text-properties fo:color="#ff6633" style:text-line-through-style="none" style:font-name="Times New Roman2" fo:font-style="italic" style:text-underline-style="none" fo:font-weight="bold" fo:background-color="transparent" style:font-name-asian="Times New Roman2" style:font-style-asian="italic" style:font-weight-asian="bold" style:font-name-complex="Times New Roman2" style:font-style-complex="italic" style:font-weight-complex="bold"/>
    </style:style>
    <style:style style:name="T58" style:family="text" style:parent-style-name="Félig_20_kiemelt">
      <style:text-properties fo:color="#ff6633" fo:background-color="transparent"/>
    </style:style>
    <style:style style:name="T59" style:family="text">
      <style:text-properties fo:color="#ff6633" style:text-line-through-style="none" style:font-name="Times New Roman2" fo:font-style="normal" style:text-underline-style="none" fo:font-weight="normal" fo:background-color="transparent" style:font-name-asian="Times New Roman2" style:font-style-asian="normal" style:font-weight-asian="normal" style:font-name-complex="Times New Roman2" style:font-style-complex="normal" style:font-weight-complex="normal"/>
    </style:style>
    <style:style style:name="T60" style:family="text">
      <style:text-properties style:use-window-font-color="true" style:text-line-through-style="none" style:font-name="Times New Roman2" fo:font-style="normal" style:text-underline-style="none" fo:font-weight="normal" fo:background-color="transparent" style:font-name-asian="Times New Roman2" style:font-style-asian="normal" style:font-weight-asian="normal" style:font-name-complex="Times New Roman2" style:font-style-complex="normal" style:font-weight-complex="normal"/>
    </style:style>
    <style:style style:name="T61" style:family="text">
      <style:text-properties fo:color="#ff6633" style:text-line-through-style="none" style:font-name="Times New Roman2" fo:font-style="normal" style:text-underline-style="none" fo:font-weight="normal" style:font-name-asian="Times New Roman2" style:font-style-asian="normal" style:font-weight-asian="normal" style:font-name-complex="Times New Roman2" style:font-style-complex="normal" style:font-weight-complex="normal"/>
    </style:style>
    <style:style style:name="T62" style:family="text">
      <style:text-properties fo:color="#ff0000" style:text-line-through-style="none" style:font-name="Times New Roman2" fo:font-style="normal" style:text-underline-style="none" fo:font-weight="normal" style:font-name-asian="Times New Roman2" style:font-style-asian="normal" style:font-weight-asian="normal" style:font-name-complex="Times New Roman2" style:font-style-complex="normal" style:font-weight-complex="normal"/>
    </style:style>
    <style:style style:name="T63" style:family="text">
      <style:text-properties fo:color="#ff0000" style:text-line-through-style="none" style:font-name="Times New Roman2" fo:font-style="normal" style:text-underline-style="none" fo:font-weight="bold" style:font-name-asian="Times New Roman2" style:font-style-asian="normal" style:font-weight-asian="bold" style:font-name-complex="Times New Roman2" style:font-style-complex="normal" style:font-weight-complex="bold"/>
    </style:style>
    <style:style style:name="T64" style:family="text">
      <style:text-properties style:text-line-through-style="none" style:font-name="Times New Roman2" fo:font-style="normal" style:text-underline-style="none" fo:font-weight="normal" style:font-name-asian="Times New Roman2" style:font-style-asian="normal" style:font-weight-asian="normal" style:font-name-complex="Times New Roman2" style:font-style-complex="normal" style:font-weight-complex="normal"/>
    </style:style>
    <style:style style:name="T65" style:family="text">
      <style:text-properties style:text-line-through-style="none" style:font-name="Times New Roman2" fo:font-style="normal" style:text-underline-style="none" fo:font-weight="bold" style:font-name-asian="Times New Roman2" style:font-style-asian="normal" style:font-weight-asian="bold" style:font-name-complex="Times New Roman2" style:font-style-complex="normal" style:font-weight-complex="bold"/>
    </style:style>
    <style:style style:name="T66" style:family="text">
      <style:text-properties style:font-name="Times New Roman2" style:font-name-asian="Times New Roman2" style:font-name-complex="Times New Roman2"/>
    </style:style>
    <style:style style:name="T67" style:family="text">
      <style:text-properties style:text-line-through-style="none" style:font-name="Times New Roman2" style:text-underline-style="none" fo:font-weight="bold" style:font-name-asian="Times New Roman2" style:font-weight-asian="bold" style:font-name-complex="Times New Roman2" style:font-weight-complex="bold"/>
    </style:style>
    <style:style style:name="T68" style:family="text" style:parent-style-name="Félig_20_kiemelt">
      <style:text-properties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69" style:family="text">
      <style:text-properties style:font-name="Times New Roman2" fo:font-weight="bold" style:font-name-asian="Times New Roman2" style:font-weight-asian="bold" style:font-name-complex="Times New Roman2" style:font-weight-complex="bold"/>
    </style:style>
    <style:style style:name="T70" style:family="text">
      <style:text-properties style:font-name="Times New Roman2" fo:font-weight="normal" style:font-name-asian="Times New Roman2" style:font-weight-asian="normal" style:font-name-complex="Times New Roman2" style:font-weight-complex="normal"/>
    </style:style>
    <style:style style:name="T71" style:family="text">
      <style:text-properties style:text-line-through-style="none" style:font-name="Times New Roman2" fo:font-size="8pt" style:text-underline-style="none" fo:font-weight="normal" style:font-name-asian="Times New Roman2" style:font-size-asian="8pt" style:font-weight-asian="normal" style:font-name-complex="Times New Roman2" style:font-size-complex="8pt" style:font-weight-complex="normal"/>
    </style:style>
    <style:style style:name="T72" style:family="text">
      <style:text-properties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73" style:family="text">
      <style:text-properties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74" style:family="text">
      <style:text-properties fo:color="#ff6633"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75" style:family="text">
      <style:text-properties fo:font-size="14pt"/>
    </style:style>
    <style:style style:name="T76" style:family="text">
      <style:text-properties fo:color="#ff6633"/>
    </style:style>
    <style:style style:name="T77" style:family="text" style:parent-style-name="Kiemelt">
      <style:text-properties fo:color="#ff0000" fo:background-color="transparent"/>
    </style:style>
    <style:style style:name="T78" style:family="text" style:parent-style-name="Kiemelt">
      <style:text-properties fo:color="#ff6633" fo:background-color="transparent"/>
    </style:style>
    <style:style style:name="T79" style:family="text" style:parent-style-name="Kiemelt">
      <style:text-properties fo:font-size="14pt" fo:background-color="transparent"/>
    </style:style>
    <style:style style:name="T80" style:family="text" style:parent-style-name="Kiemelt">
      <style:text-properties fo:color="#800000" fo:background-color="transparent"/>
    </style:style>
    <style:style style:name="T81" style:family="text">
      <style:text-properties fo:font-variant="small-caps" fo:background-color="transparent"/>
    </style:style>
    <style:style style:name="T82" style:family="text">
      <style:text-properties style:font-name="Arial" fo:background-color="transparent" style:font-name-asian="Arial" style:font-name-complex="Arial"/>
    </style:style>
    <style:style style:name="T83" style:family="text">
      <style:text-properties fo:color="#800080"/>
    </style:style>
    <style:style style:name="T84" style:family="text" style:parent-style-name="Félig_20_kiemelt">
      <style:text-properties fo:color="#ff6633"/>
    </style:style>
    <style:style style:name="T85" style:family="text" style:parent-style-name="Görög">
      <style:text-properties fo:color="#ff6633"/>
    </style:style>
    <style:style style:name="T86" style:family="text">
      <style:text-properties fo:color="#ff6633" text:display="true"/>
    </style:style>
    <style:style style:name="T87" style:family="text" style:parent-style-name="Görög">
      <style:text-properties fo:color="#ff6633" style:font-name="Greek" style:font-name-asian="Times New Roman" style:font-name-complex="Times New Roman"/>
    </style:style>
    <style:style style:name="T88" style:family="text" style:parent-style-name="Félig_20_kiemelt">
      <style:text-properties fo:color="#ff0000"/>
    </style:style>
    <style:style style:name="T89" style:family="text" style:parent-style-name="Félig_20_kiemelt">
      <style:text-properties text:display="true"/>
    </style:style>
    <style:style style:name="T90" style:family="text">
      <style:text-properties text:display="true"/>
    </style:style>
    <style:style style:name="T91" style:family="text" style:parent-style-name="Görög">
      <style:text-properties fo:color="#ff0000"/>
    </style:style>
    <style:style style:name="T92" style:family="text">
      <style:text-properties fo:color="#ff0000" text:display="true"/>
    </style:style>
    <style:style style:name="T93" style:family="text" style:parent-style-name="Görög">
      <style:text-properties fo:color="#ff0000" style:font-name="Greek" style:font-name-asian="Times New Roman" style:font-name-complex="Times New Roman"/>
    </style:style>
    <style:style style:name="T94" style:family="text">
      <style:text-properties style:font-name="Hebrew" style:font-name-asian="Times New Roman" style:font-name-complex="Times New Roman"/>
    </style:style>
    <style:style style:name="T95" style:family="text" style:parent-style-name="Görög">
      <style:text-properties style:font-name="Greek" style:font-name-asian="Times New Roman" style:font-name-complex="Times New Roman"/>
    </style:style>
    <style:style style:name="T96" style:family="text">
      <style:text-properties fo:color="#808080"/>
    </style:style>
    <style:style style:name="T97" style:family="text">
      <style:text-properties fo:color="#ff6633" style:text-position="super 58%"/>
    </style:style>
    <style:style style:name="T98" style:family="text">
      <style:text-properties fo:color="#0000ff"/>
    </style:style>
    <style:style style:name="T99" style:family="text">
      <style:text-properties fo:color="#008080"/>
    </style:style>
    <style:style style:name="T100" style:family="text" style:parent-style-name="Félig_20_kiemelt">
      <style:text-properties fo:color="#0000ff"/>
    </style:style>
    <style:style style:name="T101" style:family="text">
      <style:text-properties style:text-position="super 58%"/>
    </style:style>
    <style:style style:name="T102" style:family="text">
      <style:text-properties fo:letter-spacing="0.106cm"/>
    </style:style>
    <style:style style:name="T103" style:family="text">
      <style:text-properties fo:color="#0000ff" fo:letter-spacing="0.106cm"/>
    </style:style>
    <style:style style:name="T104" style:family="text">
      <style:text-properties fo:color="#ff6633" fo:letter-spacing="0.106cm"/>
    </style:style>
    <style:style style:name="T105" style:family="text" style:parent-style-name="Kiemelt">
      <style:text-properties fo:font-size="14pt"/>
    </style:style>
    <style:style style:name="T106" style:family="text" style:parent-style-name="Mű_20_címe">
      <style:text-properties fo:language="en" fo:country="GB"/>
    </style:style>
    <style:style style:name="T107" style:family="text" style:parent-style-name="Mű_20_címe">
      <style:text-properties fo:color="#0000ff"/>
    </style:style>
    <style:style style:name="T108" style:family="text" style:parent-style-name="Hivatkozás">
      <style:text-properties fo:color="#0000ff"/>
    </style:style>
    <style:style style:name="T109" style:family="text" style:parent-style-name="Cégnév">
      <style:text-properties fo:color="#ff0000"/>
    </style:style>
    <style:style style:name="T110" style:family="text" style:parent-style-name="Kiemelt">
      <style:text-properties fo:language="en" fo:country="GB" fo:background-color="transparent"/>
    </style:style>
    <style:style style:name="T111" style:family="text">
      <style:text-properties style:text-position="28% 58%" style:font-name="Times New Roman3" fo:font-size="10.5pt" fo:language="hu" fo:country="HU" fo:font-weight="normal" style:font-name-asian="Times New Roman3" style:font-size-asian="10.5pt" style:font-weight-asian="normal" style:font-name-complex="Times New Roman3" style:font-size-complex="10.5pt" style:font-weight-complex="normal"/>
    </style:style>
    <style:style style:name="T112" style:family="text">
      <style:text-properties style:text-position="0% 100%" style:font-name="Times New Roman3" fo:font-size="10.5pt" fo:language="hu" fo:country="HU" fo:font-weight="normal" style:font-name-asian="Times New Roman3" style:font-size-asian="10.5pt" style:font-weight-asian="normal" style:font-name-complex="Times New Roman3" style:font-size-complex="12pt" style:font-weight-complex="normal"/>
    </style:style>
    <style:style style:name="T113" style:family="text" style:parent-style-name="Kiemelt">
      <style:text-properties fo:color="#0000ff" fo:background-color="transparent"/>
    </style:style>
    <style:style style:name="T114" style:family="text" style:parent-style-name="Kiemelt">
      <style:text-properties style:use-window-font-color="true" fo:language="en" fo:country="GB" fo:background-color="transparent"/>
    </style:style>
    <style:style style:name="T115" style:family="text">
      <style:text-properties style:text-position="0% 100%"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style:style style:name="T116" style:family="text">
      <style:text-properties style:text-position="0% 100%" style:font-name="Times New Roman3" fo:font-size="12pt" fo:language="hu" fo:country="HU" fo:font-weight="normal" style:font-name-asian="Times New Roman3" style:font-size-asian="12pt" style:font-weight-asian="normal" style:font-name-complex="Times New Roman3" style:font-size-complex="12pt" style:font-weight-complex="normal"/>
    </style:style>
    <style:style style:name="T117" style:family="text" style:parent-style-name="Kiemelt">
      <style:text-properties style:use-window-font-color="true" fo:background-color="transparent"/>
    </style:style>
    <style:style style:name="T118" style:family="text">
      <style:text-properties style:use-window-font-color="true"/>
    </style:style>
    <style:style style:name="T119" style:family="text" style:parent-style-name="Kiemelt">
      <style:text-properties style:use-window-font-color="true" fo:language="de" fo:country="DE" fo:background-color="transparent"/>
    </style:style>
    <style:style style:name="T120" style:family="text">
      <style:text-properties style:text-position="0% 100%" style:font-name="Times New Roman3" fo:font-size="12pt" fo:language="hu" fo:country="HU" fo:font-style="italic" fo:font-weight="normal" style:font-name-asian="Times New Roman3" style:font-size-asian="12pt" style:font-style-asian="italic" style:font-weight-asian="normal" style:font-name-complex="Times New Roman3" style:font-size-complex="12pt" style:font-style-complex="italic" style:font-weight-complex="normal"/>
    </style:style>
    <style:style style:name="T121" style:family="text">
      <style:text-properties style:text-position="0% 100%" style:font-name="Times New Roman3" fo:font-size="12pt" fo:language="hu" fo:country="HU" fo:font-style="normal"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122" style:family="text">
      <style:text-properties style:text-position="28% 58%" style:font-name="Times New Roman3" fo:font-size="10.5pt" fo:language="hu" fo:country="HU" fo:font-style="normal" fo:font-weight="normal" style:font-name-asian="Times New Roman3" style:font-size-asian="10.5pt" style:font-style-asian="normal" style:font-weight-asian="normal" style:font-name-complex="Times New Roman3" style:font-size-complex="10.5pt" style:font-style-complex="normal" style:font-weight-complex="normal"/>
    </style:style>
    <style:style style:name="T123" style:family="text">
      <style:text-properties style:text-position="0% 100%" style:font-name="Times New Roman3" fo:font-size="7.5pt" fo:language="hu" fo:country="HU" fo:font-style="italic" fo:font-weight="normal" style:font-name-asian="Times New Roman3" style:font-size-asian="7.5pt" style:font-style-asian="italic" style:font-weight-asian="normal" style:font-name-complex="Times New Roman3" style:font-size-complex="7.5pt" style:font-style-complex="italic" style:font-weight-complex="normal"/>
    </style:style>
    <style:style style:name="T124" style:family="text" style:parent-style-name="Kiemelt">
      <style:text-properties fo:color="#0000ff" fo:language="fr" fo:country="FR" fo:background-color="transparent"/>
    </style:style>
    <style:style style:name="T125" style:family="text" style:parent-style-name="Kiemelt">
      <style:text-properties fo:color="#0000ff" style:font-name="Times New Roman" fo:background-color="transparent" style:font-name-asian="Times New Roman" style:font-name-complex="Times New Roman"/>
    </style:style>
    <style:style style:name="T126" style:family="text">
      <style:text-properties style:font-name="Times New Roman3" fo:font-size="12pt" fo:language="hu" fo:country="HU" fo:font-style="italic" fo:font-weight="normal" style:font-name-asian="Times New Roman3" style:font-size-asian="12pt" style:font-style-asian="italic" style:font-weight-asian="normal" style:font-name-complex="Times New Roman3" style:font-size-complex="12pt" style:font-style-complex="italic" style:font-weight-complex="normal"/>
    </style:style>
    <style:style style:name="T127" style:family="text">
      <style:text-properties style:font-name="Times New Roman3" fo:font-size="12pt" fo:language="hu" fo:country="HU" fo:font-style="normal"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128" style:family="text">
      <style:text-properties style:font-name="Times New Roman3" fo:font-size="12pt" fo:language="hu" fo:country="HU" fo:font-weight="normal" style:font-name-asian="Times New Roman3" style:font-size-asian="12pt" style:font-weight-asian="normal" style:font-name-complex="Times New Roman3" style:font-size-complex="12pt" style:font-weight-complex="normal"/>
    </style:style>
    <style:style style:name="T129" style:family="text">
      <style:text-properties style:font-name="Times New Roman Greek" fo:font-size="12pt" fo:language="hu" fo:country="HU"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T130" style:family="text">
      <style:text-properties style:font-name="Times New Roman3" fo:font-size="12pt" fo:language="hu" fo:country="HU" fo:font-weight="bold" style:font-name-asian="Times New Roman3" style:font-size-asian="12pt" style:font-weight-asian="bold" style:font-name-complex="Times New Roman3" style:font-size-complex="12pt" style:font-weight-complex="bold"/>
    </style:style>
    <style:style style:name="T131" style:family="text">
      <style:text-properties style:font-name="Times New Roman3" fo:font-size="12pt" fo:language="hu" fo:country="HU" fo:font-style="italic" fo:font-weight="bold" style:font-name-asian="Times New Roman3" style:font-size-asian="12pt" style:font-style-asian="italic" style:font-weight-asian="bold" style:font-name-complex="Times New Roman3" style:font-size-complex="12pt" style:font-style-complex="italic" style:font-weight-complex="bold"/>
    </style:style>
    <style:style style:name="T132" style:family="text">
      <style:text-properties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style:style style:name="T133" style:family="text">
      <style:text-properties style:font-name="Times New Roman3" fo:font-size="12pt" fo:language="hu" fo:country="HU" style:text-underline-style="solid" style:text-underline-width="auto" style:text-underline-color="font-color" fo:font-weight="normal" style:font-name-asian="Times New Roman3" style:font-size-asian="12pt" style:font-weight-asian="normal" style:font-name-complex="Times New Roman3" style:font-size-complex="12pt" style:font-weight-complex="normal"/>
    </style:style>
    <style:style style:name="T134" style:family="text">
      <style:text-properties style:font-name="Times New Roman3" fo:font-size="12pt" fo:language="hu" fo:country="HU" style:text-underline-style="none" fo:font-weight="normal" style:font-name-asian="Times New Roman3" style:font-size-asian="12pt" style:font-weight-asian="normal" style:font-name-complex="Times New Roman3" style:font-size-complex="12pt" style:font-weight-complex="normal"/>
    </style:style>
    <style:style style:name="T135" style:family="text">
      <style:text-properties style:font-name="Times New Roman3" fo:font-size="12pt" fo:language="hu" fo:country="HU" style:text-underline-style="none" fo:font-weight="bold" style:font-name-asian="Times New Roman3" style:font-size-asian="12pt" style:font-weight-asian="bold" style:font-name-complex="Times New Roman3" style:font-size-complex="12pt" style:font-weight-complex="bold"/>
    </style:style>
    <style:style style:name="T136" style:family="text">
      <style:text-properties style:font-name="Times New Roman3" fo:font-size="12pt" fo:language="hu" fo:country="HU" style:text-underline-style="solid" style:text-underline-width="auto" style:text-underline-color="font-color" fo:font-weight="bold" style:font-name-asian="Times New Roman3" style:font-size-asian="12pt" style:font-weight-asian="bold" style:font-name-complex="Times New Roman3" style:font-size-complex="12pt" style:font-weight-complex="bold"/>
    </style:style>
    <style:style style:name="T137" style:family="text">
      <style:text-properties style:font-name="Times New Roman3" fo:font-size="12pt" fo:language="hu" fo:country="HU" fo:font-style="italic" style:text-underline-style="none" fo:font-weight="bold" style:font-name-asian="Times New Roman3" style:font-size-asian="12pt" style:font-style-asian="italic" style:font-weight-asian="bold" style:font-name-complex="Times New Roman3" style:font-size-complex="12pt" style:font-style-complex="italic" style:font-weight-complex="bold"/>
    </style:style>
    <style:style style:name="T138" style:family="text">
      <style:text-properties style:font-name="Times New Roman3" fo:font-size="12pt" fo:language="hu" fo:country="HU" fo:font-style="normal" style:text-underline-style="none" fo:font-weight="bold" style:font-name-asian="Times New Roman3" style:font-size-asian="12pt" style:font-style-asian="normal" style:font-weight-asian="bold" style:font-name-complex="Times New Roman3" style:font-size-complex="12pt" style:font-style-complex="normal" style:font-weight-complex="bold"/>
    </style:style>
    <style:style style:name="T139" style:family="text">
      <style:text-properties style:font-name="Times New Roman3" fo:font-size="12pt" fo:language="hu" fo:country="HU" fo:font-style="normal" style:text-underline-style="none"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140" style:family="text">
      <style:text-properties style:font-name="Times New Roman3" fo:font-size="12pt" fo:language="hu" fo:country="HU" fo:font-style="normal" style:text-underline-style="solid" style:text-underline-width="auto" style:text-underline-color="font-color" fo:font-weight="bold" style:font-name-asian="Times New Roman3" style:font-size-asian="12pt" style:font-style-asian="normal" style:font-weight-asian="bold" style:font-name-complex="Times New Roman3" style:font-size-complex="12pt" style:font-style-complex="normal" style:font-weight-complex="bold"/>
    </style:style>
    <style:style style:name="fr1" style:family="graphic" style:parent-style-name="Frame">
      <style:graphic-properties fo:margin-left="0cm" fo:margin-right="0.199cm" style:vertical-pos="top" style:vertical-rel="char" style:horizontal-pos="right" style:horizontal-rel="paragraph-start-margin" draw:flow-with-text="false"/>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eladó: "Szakács Tamás" &lt;<text:a xlink:type="simple" xlink:href="mailto:tamas.szakacs@lutheran.hu">tamas.szakacs@lutheran.hu</text:a>&gt;</text:p>
      <text:p text:style-name="Standard">Címzett: "Vili" &lt;<text:a xlink:type="simple" xlink:href="mailto:vfischl@dpg.hu">vfischl@dpg.hu</text:a>&gt;; &lt;<text:a xlink:type="simple" xlink:href="mailto:vbettus@gmx.net">vbettus@gmx.net</text:a>&gt;; "János Zsuzsanna" &lt;<text:a xlink:type="simple" xlink:href="mailto:zsuzsa.janos@lutheran.hu">zsuzsa.janos@lutheran.hu</text:a>&gt;; "FraterNet Mindenki" &lt;<text:a xlink:type="simple" xlink:href="mailto:fraternet-mindenki@lutheran.hu">fraternet-mindenki@lutheran.hu</text:a>&gt;; "FraterNet Lelkészek" &lt;<text:a xlink:type="simple" xlink:href="mailto:fraternet-lelkeszek@lutheran.hu">fraternet-lelkeszek@lutheran.hu</text:a>&gt;; "nikodem geza" &lt;<text:a xlink:type="simple" xlink:href="mailto:nikodem.geza@freemail.hu">nikodem.geza@freemail.hu</text:a>&gt;; "Cserhátiné Szabó Iza" &lt;<text:a xlink:type="simple" xlink:href="mailto:tehati@vnet.hu">tehati@vnet.hu</text:a>&gt;</text:p>
      <text:p text:style-name="Standard">Elküldve: 2007. március 16. 0:12</text:p>
      <text:p text:style-name="Standard">Tárgy: Jn 6,1-15. - 5 kenyér, 2 hal, 5000 ember, 12 kosár - Laetare (Böjt 4.)</text:p>
      <text:p text:style-name="Standard"/>
      <text:p text:style-name="Heading_20_1">Kedves ‘Király-kenyérrel Jóllakottak’!</text:p>
      <text:p text:style-name="Normál_20_réssel">Böjt van. Éhezzetek! Az Élet Kenyerére!</text:p>
      <text:p text:style-name="P2">Áldott és ihletett készülést, igehirdetést-igehallgatást!</text:p>
      <text:p text:style-name="Normál_20_réssel"><text:span text:style-name="T1">Vázlatkísérlet:</text:span></text:p>
      <text:p text:style-name="Normál_20_réssel"><text:span text:style-name="T2">5 kenyér, 2 hal, 5000 ember, 12 kosár</text:span></text:p>
      <text:p text:style-name="P3">A <text:span text:style-name="Félig_20_kiemelt">‘jeladót’</text:span> követők szükségállapota</text:p>
      <text:p text:style-name="P3">A 200 dénáros segély</text:p>
      <text:p text:style-name="P3">A felesleges darabok titka</text:p>
      <text:p text:style-name="P3">Koronázás helyett magány</text:p>
      <text:p text:style-name="Normál_20_réssel"><text:span text:style-name="T3">A vázlathoz:</text:span></text:p>
      <text:p text:style-name="P3">Ez a statisztikája ennek a történetnek: 5 kenyér, 2 hal, 5000 ember, 12 kosár. A <text:span text:style-name="Cégnév">Statisztikai Hivatal </text:span>évről évre kiadja <text:span text:style-name="Mű_20_címe">Statisztikai Zsebköny</text:span>vét, amelyből aztán ki-ki csemegézhet, és különféle következtetéseket vonhat le. Vajon milyen következtetésre lehet jutni egy ilyen statisztika alapján?</text:p>
      <text:p text:style-name="Normál_20_réssel">A <text:span text:style-name="Félig_20_kiemelt">‘jeladót’</text:span> követők szükségállapota</text:p>
      <text:p text:style-name="Normálra">Ha valami előnyünkre történik, akkor az természetesen mágnesként vonz. Ha valaki megoldja valamely problémánkat — netán egyszerre többet is —, akkor azt dicsérjük, felmagasztaljuk az égig. Nem is feltétlen szükséges, hogy komoly tételről legyen szó. Sokaknak elég, ha pár forinttal drágul a benzin, máris rohannak a megelőző napon, még gyorsan az olcsóbb időszakot kihasználva, és kannákkal felszerelten teletankolják magukat. Vagy épp valamelyik diszkont hirdeti portékáit néhány fillérrel olcsóbban, mint a konkurensek, máris szalad a nép és felvásárolja készletét egy szempillantás alatt, úgyhogy másnap már nem is lehet kapni... Mennyivel inkább így van ez, ha valami komoly kedvezményről van szó! Nem csoda, hogy Jézus csodáit — János szóhasználatában, teológiai okból jeleit — látva a sokaság utána vonul. Nem csoda, hiszen gyógyít, segít, hát ki ne örülne mindennek?</text:p>
      <text:p text:style-name="Normálra">Mennyire más lenne a mi életünk is, ha végre olyan valakire találnánk, aki képes sokféle bajunktól megszabadítani. Aki képes temérdek betegségünket meggyógyítani, biztonságot adhatna a ráktól, AIDS-től, madárinfluenzától való félelmünkkel szemben! Mennyire más lenne életünk, ha nem kellene annyi lelki terhet cipelni, ha nem lennének annyian rászorulva arra, hogy pszichológushoz járjanak, mert nem tudják elhordozni az élet különféle terheit! Mennyivel más lenne életünk, ha nem mérgezné meg annyi szeretetlenség családjainkat, ha nem volna annyi széttört család, válás, veszekedés, meg nem értés, hűtlenség, önzés!</text:p>
      <text:p text:style-name="Normál_20_réssel">A 200 dénáros segély</text:p>
      <text:p text:style-name="Normálra">Hát még mennyivel jobb volna, ha valaki testi-anyagi szükségleteinket is kielégítené! Ha végre nem éhbérért kellene robotolni a munkahelyeken, hanem méltó fizetést kaphatnánk! Ha a nyugdíj összege nem csekély jótékonyságot jelentene, hanem egy ledolgozott élet méltó elismerése és jutalma volna! Mennyivel jobb volna, ha asztalunkon mindig volna kenyér és hal — azaz bőségesen mindenféle táplálék —, és nem kellene odafigyelni, mit is tegyünk bevásárlókosarunkba, vagy arra, mit hol találunk meg a olcsóbban.</text:p>
      <text:p text:style-name="Normálra">Na de hát miből lakjunk jól? Miből lakhatna jól több ezer ember? A tanítványok nagyon reálisan látják a helyzetet: Fülöp letargikusan biggyeszti le ajkát: Még 200 napszámnyi összeg is kevés! András ugyan már lát néhány halat és kenyeret — de mi az ennyinek? Akkor már inkább mégis a 200 dénár árú kenyér segíthet valamicskét. Ha 1 dénár egy család napi ellátásához elegendő volt akkoriban, talán még mai mértéken mérve két fizetést is gondolhatunk mögé, hiszen ma a családok legtöbbször csak akkor tudják eltartani magukat, ha a házaspár mindkét tagja dolgozik. Így hát nem tévedünk nagyot, ha 150 000 Ft-os fizetésben gondolkodunk, ahol 20 napos munkahónapot tekintve 200 napot 10 hónap tesz ki. így jutunk el oda, hogy mintegy másfél millió forintnyi értékről van szó! A kenyérárak közül egy olcsóbbat tekintve (kereken 150 Ft-nak véve) 10 000 kg kenyér lenne, ami egy picit talán sok, de nagyságrendileg megfelelő.</text:p>
      <text:p text:style-name="Normálra">A méretekből látható tehát, micsoda csoda megelégíteni ennyi embert! Hát nem kellene nekünk is egy ilyen kenyéradó?!?</text:p>
      <text:p text:style-name="Normál_20_réssel">A felesleges darabok titka</text:p>
      <text:p text:style-name="Normálra">Azt gondolnánk, ha bőségben vagyunk, akkor nem kell odafigyelni semmire, nincs szükség takarékoskodni — miért is lennénk ilyen kicsinyesek? Ráadásul ha csodálatos módon hullt az ölünkbe, még inkább nyilvánvaló, hogy felesleges eltúlozni a spórolást. Nem is értjük, Jézus mit vacakol még a maradék összegyűjtetésével... Hát nem mindegy, mi lesz az el nem fogyasztott darabokkal, ha egyszer senkinek nem került semmibe előteremteni azokat?!</text:p>
      <text:p text:style-name="Normálra">Igen, mi magunk így gondolkodunk. Ami könnyen jön, annak nincs értéke. Arra ebből következően nem kell vigyázni. Ha összetörik, majd ugyanilyen könnyedén szerzünk belőle egy újat. Csak azt nem értjük, Jézus miért cselekszik egészen másképp... Ő, Aki könnyedén megszaporította a kenyeret és halat, és meg tudta volna tenni, hogy ne csak ezrek, de milliók vagy akár milliárdok lakjanak jól belőle, egészen mást tesz. Ő, Aki Által a világ teremtésekor a semmiből hívott elő mindent, és Aki most is így osztotta ki a sokaság számára azt a pár falatot, nem engedi, hogy pazaroljunk a már előállt javakkal.</text:p>
      <text:p text:style-name="Normálra">Igen, a takarékosságnak a mértéke számunkra az, hogy a hulladékot, a veszteséget az összmennyiséghez mérjük. Ha a 10 000 kg kenyérnek csupán az 1%-áról, netán 1<text:span text:style-name="T4">‰</text:span>-éről van szó, akkor az a veszteség bőségesen elfogadható, meg se kottyan pazarló életvitelünknek. Jézus azonban valami mást képvisel. Ő, mint Teremtő, igencsak odafigyel, mi történik a maradékkal! Az a 12 kosár is érdekli, ami csak maradék, ami az összmennyiséghez képest csak töredék. Mert egyszerűen nem arra tekint, ami elfogyott, ami már hiányzik, és ehhez viszonyítva mennyi az, ami Előtte áll, hanem azt nézi, hogy ami maradt, az önmagában mennyi, hogy az önmagában érték, és vétek volna kidobni. Nem beszélve arról, hogy ezt előzőleg már megáldotta, hogyan is lehetne a megszenteltet kukába vágni! Nem azt nézi, hogy a kétliteres flakonból mennyi fogyott már el, hanem azt, hogy még mindig van benne egy utolsó korty, egy utolsó csepp, és azt nem öntjük a csatornába, nem dobjuk a kukába, hanem megbecsüljük, összegyűjtjük kosarakba.</text:p>
      <text:p text:style-name="Normál_20_réssel">Koronázás helyett magány</text:p>
      <text:p text:style-name="Normálra">Ez a másfajta gondolkodás jelenik meg a történet lezárásában is. Az ember azt nézi, ami a szeme előtt van. Azt látja, hogy itt tömegek laktak jól, hogy itt ahhoz mérhető csoda történt, mint amit Izráel a pusztában élt át Mózes idején a mannával. Ezért mi sem természetesebb, mint felismerni, hogy itt nem mással van dolgunk, mint a Mózes által megígért prófétával. Uccu neki, koronázzuk királyunkká, és jólétben fogunk élni a továbbiakban!</text:p>
      <text:p text:style-name="Normálra">Azonban jól tudjuk, hova vezet a királyvágy. Hittanversenyre épp Saul az egyik király, akiről nagy erővel készülnek a gyerekek. Ott történt meg, hogy Sámuelhez azzal az igénnyel ment a nép, hogy adjon nekik királyt, ahogyan az a többi nép körében szokás. Isten ugyan megadja nekik a királyt, de világosan elmondja Sámuelnek, hogy kívánságuk háttere az, hogy megutálták az <text:span text:style-name="T5">Ur</text:span>at! Akkor a büntetésük része volt, hogy megkapták a nép soraiból való királyt — meg is lett a következménye. Most azonban nem velük egyívású az, akit koronázni akarnak. Ő jól tudja, mi a tervük, belelát gondolataikba, szívükbe. Isten Fia már nem tesz engedményt — Ő tehát elvonul, visszahúzódik a nyilvánosság elől.</text:p>
      <text:p text:style-name="Normálra">Látszólag lényegtelen, sőt, oda nem illő megjegyzés, amit az evangélista tesz a <text:span text:style-name="Hivatkozás">4. vers</text:span>ben, mégis rámutat általa a történet egyik, egyáltalán nem mellékes teológiai vonatkozására: Közel volt Húsvét. Ez nemcsak azért érdekes, mert a kenyércsoda egyúttal párhuzamban áll a páskavacsora kovásztalan kenyerével, hanem azért is, mert előre jelzi az evangélium irányát, Jézus életének irányát. Eddig felfele ívelt Jézus pályája, egyre népszerűbb lett az emberek körében. Mostani csodája végképp szárnyra kap és villámgyorsan eljut mindenhova. Ő azonban tudja, hogy most nem a dicsmenet következik, hanem a megaláztatások kezdődnek: közeledik Húsvét.</text:p>
      <text:p text:style-name="Normálra"><text:span text:style-name="Mű_20_címe">A kőszívű ember fiai</text:span> most volt látható az ünnep napján. Ebben az özvegyhez intézi szavait az elhunyt barátja, amelyben szemére veti, hogy fiaival együtt letértek arról az útról, amelyet a barátja képviselt. Hozzáteszi: <text:span text:style-name="Félidézet">Ez az út magasba visz. De annak a magaslatnak a neve vérpad!</text:span> Az érvelés egyetlen hibája, hogy a volt barát egyszerűen rossz oldalon áll, ő ezt rosszallóan mondja. Ám Jézus sem úgy tör a magaslatra, hogy a királyi palotában akarna, hanem a kereszten fog trónolni! A magaslat, ami Isten országába vezet, bizony, a vérpad magaslata! Ne akard hát trónon ülve látni Te sem, hanem nézz fel a keresztre, mert ott trónol a Te Királyod!</text:p>
      <text:p text:style-name="Normál_20_réssel"><text:span text:style-name="T1">Egyéb gondolatok az ige kapcsán:</text:span></text:p>
      <text:p text:style-name="P3"/>
      <text:p text:style-name="P3"/>
      <text:p text:style-name="Normál_20_réssel"><text:span text:style-name="T1">Archívum:</text:span></text:p>
      <text:p text:style-name="P4">A kommentárok, igehirdetés-kötetek előtt álljon itt egy régebbi igehirdetés:</text:p>
      <text:p text:style-name="Adatsor">Monor—Bénye—Monorierdő, 1998. március 22. (Laetare [Böjt 4.])</text:p>
      <text:p text:style-name="Énektabulátor">Kezdőének:<text:span text:style-name="Kiemelt"><text:tab/>198</text:span></text:p>
      <text:p text:style-name="Énektabulátor">Liturgia:<text:tab/><text:span text:style-name="Kiemelt">3</text:span></text:p>
      <text:p text:style-name="Énektabulátor">Főének:<text:tab/><text:span text:style-name="Kiemelt">200</text:span></text:p>
      <text:p text:style-name="Énektabulátor">Záróének:<text:tab/><text:span text:style-name="Kiemelt">201</text:span></text:p>
      <text:p text:style-name="Lekció">Lekció:<text:span text:style-name="Kiemelt"><text:tab/></text:span><text:span text:style-name="Kiemelt"><text:span text:style-name="Kiemelt">Gal 4,21-31</text:span></text:span><text:span text:style-name="Kiemelt">.</text:span></text:p>
      <text:p text:style-name="Igehely"><text:span text:style-name="T6">Helyes táplálkozás</text:span><text:span text:style-name="Hivatkozás"><text:tab/>Jn 6,1-15.</text:span></text:p>
      <text:p text:style-name="Heading_20_1">Örvendezés böjtben</text:p>
      <text:p text:style-name="Archív">Öröm böjtben? Laetare nem szokatlan és elütő, ha a böjtöt úgy tekintjük, amint az Isten dolgaiban helyet foglal. Nem valamiről kínos erőfeszítéssel való lemondást jelent, hanem teljesebb odafordulást Istenhez. Másrészt a vasárnap nem tartozik a böjthöz. Harmadrészt böjt és öröm nem választható el egymástól, akárcsak bűn és bűnbocsánat, kereszt és feltámadás, Nagypéntek és Húsvét.</text:p>
      <text:p text:style-name="Archívra">Lételem a táplálkozás — táplálkozási kultúrák egész rendszerei vannak. Egyik így, másik úgy. Nehéz eldönteni, melyiknek van igaza. Mit szabad enni? Egészséges táplálkozás? Diéta? Fogyókúra? — Ma a böjt van előttünk, amely nem az egészséges testi, hanem az egészséges lelki táplálkozást tárja elénk.</text:p>
      <text:p text:style-name="Archívra">Sokaknak az is kérdés: mire telik? Nyomasztanak a megélhetési gondok. E történet arról beszél, hogy Isten nem hagyja el gyermekeit és megelégíti — csak Benne, egyedül Benne kell bíznod, nem a 200 dénárban!</text:p>
      <text:p text:style-name="Archívra">Az evés érzelmi kérdés is: vannak kényszerevők, vagy éppen evésundorban szenvedők. Ha betegség miatt egészséges táplálkozásra van szükség, természetesnek vesszük, hogy önmegtartóztatók vagyunk. Jézus szerint az egészséges táplálkozás: Ő maga! Annyi mindent megettünk már, annyi kísértésnek bedőltünk már (politika, fajelmélet, áltudományos elméletek, okkultizmus), annyi mindenkihez tartoztunk már!</text:p>
      <text:p text:style-name="Archívra">Nagyon fontos, mivel is táplálkozunk! TV: 12 éves római katolikus lányanya, akinek hitoktatója fogta pártját (vagy inkább a magzatét) — de mivel táplálkozott ez a lány?! Mennyit ehetett Jézusból, hogy ekkora bűnt (még a polgári törvény szerint is megrontás) követtek el a 24 éves fiatalemberrel?! Mi is oly sokszor esünk teherbe mindenféle Jézustól idegen tápláléktól (és nem áldott, hanem áldatlan állapotba kerülünk tőle!), aztán pedig jajgatunk, hogy mivel érdemeltük ki ezt…</text:p>
      <text:p text:style-name="Heading_20_1">Mi az ennyinek?</text:p>
      <text:p text:style-name="Archív">Mi is tanácstalanságba eshetünk a tanítványokkal, átérezhetjük tehetetlenségünket. Átérezheted egyéni sorsodban: családi tragédiákban, megélhetési gondokban, megoldhatatlannak tűnő munkahelyi konfliktusokban, fejed fölött átcsapó hullámokban, bűneid lehúzó terhében. Sok mindent kipróbálhattál már, de annál inkább láthatod, hogy hiába rohangálsz ide-oda, nem tudsz segíteni magadon, és mások se tudnak. 200 dénárért vásárolt étel se volna elég — egy évi fizetés se segíthetne!</text:p>
      <text:p text:style-name="Archívra">A gyülekezetben is átélhetjük mindezt. Jajgatunk, mert kis gyülekezet vagyunk, ennek megfelelően gyenge anyagi helyzetben, és csak jajgatunk: Mi az ennyinek? Jajgatunk, mert alig van pár kenyerünk és néhány halunk, amikor segítségre van szükség a gyülekezeti munkában. — Mi az ennyinek? Jajgatunk, mert lelkiekben is szegények vagyunk, Isten dolgai és igéje után olyan kicsiny bennünk az érdeklődés. — Mi az ennyinek? Jajgatunk, mert nincs, aki Krisztusért örömmel áldozatot vállaljon, akár idejét, energiáját, akár pénzét kellene áldozni. — Mi az ennyinek?</text:p>
      <text:p text:style-name="Archívra">Azért vagyunk tanácstalanok, mert nem Jézust, hanem a jeleket látjuk csak. Látjuk emberek életében, milyen csodákat vitt véghez Jézus, mégsem bízunk Benne, hogy velünk is megteheti. Így csak jajgatunk: Mi az ennyinek?</text:p>
      <text:p text:style-name="Archívra">Egyéni életünkben és a gyülekezet életében egyaránt megtapasztalhatjuk a kétségbeesett kérdést: Mi az ennyinek? Rajtunk is csak ilyen kenyércsoda segíthet — amit Jézus végez, nem az egyház! Ő segíthet, de kell hozzá az is, hogy aztán helyesen lássuk Őt — különben megint elrejtőzik.</text:p>
      <text:p text:style-name="Heading_20_1">Isteni matematika és logika</text:p>
      <text:p text:style-name="Archív">A csoda: osztáskor több lesz az étel! Emberileg elképzelhetetlen, hisz már az iskolában megtanultuk, hogy osztáskor kevesebb marad — ám Isten ajándékai mégis gyarapszanak osztáskor… Megláthatnád ezt a furcsa gyarapodást saját szemeddel is, csak el kellene kezdened osztani, nem pedig tétlenül gubbasztani a világtól elzárt odúdban és ülni kincsesládádon, panaszkodnod a világ romlottságán, magányosan keresve és magadnak tartogatva Isten közelségét! Hiszen a szeretet annál több lesz, minél több helyre osztod el!</text:p>
      <text:p text:style-name="Archívra">Az isteni logika pedig ott jelenik meg, amikor az emberek felbuzdulva királlyá akarják koronázni Jézust. Hibás elképzeléseikre nem áll meg velük szemben, nem kezd <text:span text:style-name="Félig_20_kiemelt">‘korrekciós tanításba’</text:span> — hanem elrejtőzik. Ha Ő úgy akarja, hiába keressük, nem tesz lehetővé találkozást Vele — nem akkor lehet Őt megtalálni, amikor <text:span text:style-name="Kiemelt">mi</text:span> jónak és szükségesnek látjuk, hanem amikor Ő elérkezettnek tartja. Mert nem csak a kenyérosztót kell észrevenni Benne, hanem mindenekelőtt Őt magát: az <text:span text:style-name="T5">Ur</text:span>at!</text:p>
      <text:p text:style-name="Archívra">Nem kétséges, hogy Jézus megoldhatná a világ szociális problémáit, segíthetne a társadalmi igazságosság javulásában, a gazdasági fellendülésben. De Ő nem akar társadalom-bálvány lenni: ezeknél sokkal többért jött! — Isten gondolatai mások, más logikájúak, mint a mieink. Az imádkozó szívű ember nem kenyérért vallja Krisztust királynak. Ha Jézustól csak mindennapi (kenyér‑ és egyéb) gondjaink megoldását várjuk, menthetetlenül csalódni fogunk, mert nem értettük meg.</text:p>
      <text:p text:style-name="Heading_20_1">Böjti visszavonulás</text:p>
      <text:p text:style-name="Archív">A csoda sajnos nem termett igazi gyümölcsöt: helyes hitet… Lelkesedésünk nem Jézus személyének és igazi javainak szólt, képtelenek vagyunk másra gondolni, nem várunk egyebet Tőle, csak azt, hogy megszabaduljunk a mindennapi kenyérgondtól, Rómától, a munkahely taposómalmától, az élet nehézségeitől. A testi táplálékot örömmel fogadjuk — amikor Önmagát ajánlja fel nekünk, felháborodunk! Az egyháztól is sokszor mást várnak — még egyháztagok is —, mint amit Jézus vár tőlünk (politikai-társadalmi szerep, stb.)</text:p>
      <text:p text:style-name="Archívra">Jézus mégis győztesként került ki szorongató karmaid közül — akárcsak a megkísértéskor, most sem változtatta a követ kenyérré, hanem visszautasítja hamis várakozásodat. Így akar Megváltóddá lenni!</text:p>
      <text:p text:style-name="Archívra">Laetare: örvendj! — De az <text:span text:style-name="T5">Ur</text:span>at keresve, nem csak a jelet követve! A jelek miatt követték, királlyá akarták tenni, hiszen jólét lenne uralma alatt, mindenkinek adna kenyeret! Nemcsak a farizeusok, hanem a nép körében is összekapcsolódik a <text:span text:style-name="Félig_20_kiemelt">‘mózesi próféta’</text:span> és a <text:span text:style-name="Félig_20_kiemelt">‘dávidi király’</text:span>. Jézus egyiket se tagadja, de a tömeg igényei szerint nem vállalja, tömegigényeidet nem elégíti ki — elmegy! Ő szíved trónján akar király lenni, a Golgota keresztjén! Jézus azt adja értésünkre e történetben, hogy Ő Isten — nem bálvány!</text:p>
      <text:p text:style-name="Archívra">Sokak elől elvonul Jézus, mert hamis módon, hamis prekoncepcióval közelítenek Hozzá — önző igények kielégítését, könnyű sorsot várva Tőle. Tőled is elmegy, ha nem Hozzá igazítod hited, magatartásod, gondolataid, életed! Jézus nemcsak a hasadat akarja teletölteni, hanem lelki eledellel is akarja táplálni örök életedet! Nem a Tőle kapott kenyérre vágyj, hanem magára Jézusra! Ez a helyes táplálkozás — böjtben is.</text:p>
      <text:p text:style-name="Ámen">אמן αμην Ámen</text:p>
      <text:p text:style-name="P5">Imádkozzunk!</text:p>
      <text:p text:style-name="Imádság">Mennyei Mannánk! Áldunk Téged szeretetedért, mellyel megelégíted testünk kívánságait, szükségleteit. Köszönjük, hogy gondod van sorsunkra, és minden nap jut étel asztalunkra, cipő lábunkra, ruha testünkre. Áldunk ezért a mérhetetlen jóságodért. Arra kérünk, sok ajándékod között adj nekünk hálás és nyitott szívet is, hogy örömmel vegyünk mindent a Te kezedből. Segíts, hogy ne csak ajándékaidat vegyük észre, hanem sokkal inkább Téged, aki a legnagyobb ajándék vagy a világnak. Adj bölcsességet, hogy megértsük titokzatos terveidet, és ne a magunk várakozása szerint akarjunk a világ trónjára ültetni, hanem engedjük, hogy a kereszten és szívünkben trónolj!</text:p>
      <text:p text:style-name="P6">אמן αμην Ámen</text:p>
      <text:p text:style-name="Normál_20_réssel"><text:span text:style-name="T1">Kommentárok:</text:span><text:span text:style-name="T7"><text:note text:id="ftn1" text:note-class="footnote"><text:note-citation>1</text:note-citation><text:note-body><text:p text:style-name="Footnote">A színes jelölések értelme: <text:span text:style-name="T8">vörös:</text:span> az általam fontosabbnak tartott gondolatok; <text:span text:style-name="T9">kék:</text:span> a számomra kétséges, de legalábbis bizonytalan, megalapozatlannak tűnő gondolat; <text:span text:style-name="T10">zöld:</text:span> az általam egyértelműen tévesnek tartott gondolat; <text:span text:style-name="T11">bíbor:</text:span> átmeneti eset a <text:span text:style-name="T8">vörös</text:span> és <text:span text:style-name="T9">kék</text:span> között, ha a kétségesség csak részleges vagy feltételes; <text:span text:style-name="T12">türkiz:</text:span> átmenet a <text:span text:style-name="T9">kék</text:span> és <text:span text:style-name="T10">zöld</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T13">világos bíbor</text:span> jelzi mintegy azt a kontextust, amely helyére teheti a kérdést); ha esetleg valamit kiemelésre érdemesnek, de azért mégse annyira fontosnak tartok, akkor még előfordulhat a <text:span text:style-name="T14">narancs</text:span> használata is a <text:span text:style-name="T8">vörös</text:span> helyett; végül <text:span text:style-name="T15">szürke:</text:span> a számomra homályos részek, amelyeknél nem világos, mire is gondol a szerző. (Itt örömmel veszem, ha valaki legalább utólag meg tudja magyarázni, mit is jelenthetnek a leírtak, mire is gondolhatott az író!)</text:p></text:note-body></text:note></text:span></text:p>
      <text:p text:style-name="Könyvadatsor"><text:span text:style-name="T16">(</text:span><text:span text:style-name="T17">A Szent István Társulati Biblia jegyzetei</text:span><text:span text:style-name="T16">. </text:span><text:span text:style-name="T17">BibliaTéka CD-ROM</text:span><text:span text:style-name="T16">. </text:span><text:span text:style-name="T18">Arcanum Digitéka Kft.</text:span><text:span text:style-name="T16">)</text:span><text:span text:style-name="T19">:</text:span></text:p>
      <text:p text:style-name="P7">Jn 6,1-15.</text:p>
      <text:p text:style-name="P8">A csodálatos kenyérszaporítás és a vízen való járás azok közé a kevés számú helyek közé tartozik, melyekben Szent János evangélista megismétli azt, amit a megelőző három is leírt (Mt 14,13-21; Mk 6,32-44 és Lk 9,10-17). De itt sem írja le szóról szóra a már ismert történetet, hanem elmond olyan részleteket, melyekről a többi hallgat, s főleg hozzáfűzi azt a hosszú beszédet, melyet Jézus e két csoda után mondott.</text:p>
      <text:p text:style-name="Könyvadatsor"><text:span text:style-name="T16">(</text:span><text:span text:style-name="T17">Káldi Biblia jegyzetei</text:span><text:span text:style-name="T16">. </text:span><text:span text:style-name="T17">BibliaTéka CD-ROM</text:span><text:span text:style-name="T16">. </text:span><text:span text:style-name="T18">Arcanum Digitéka Kft.</text:span><text:span text:style-name="T16">)</text:span><text:span text:style-name="T19">:</text:span></text:p>
      <text:p text:style-name="P7">Ján 6,1</text:p>
      <text:p text:style-name="P8">Tiberiás városa a tenger nyugati partján fekszik.</text:p>
      <text:p text:style-name="P7">Ján 6,5</text:p>
      <text:p text:style-name="P8">A következő csodát más evangélisták is elbeszélik; sz. János némely körűlményeket ad hozzája, melyeket a többiek mellőztek. Úgy látszik, különösen azért adta még egyszer elő, hogy alkalma legyen Jézusnak ahhoz csatolt beszédeit elmondani.</text:p>
      <text:p text:style-name="P7">Ján 6,6</text:p>
      <text:p text:style-name="P9">vajjon hiszi-e, hogy Jézus csodamódon segíthet?</text:p>
      <text:p text:style-name="P7">Ján 6,6</text:p>
      <text:p text:style-name="P10">Jézus ismerte az apostolok még gyenge hitét; hogy pedig figyelmöket felébreszsze a csoda iránt, melyet tenni akart, és őket hitgyengeségök elismerésére vezérelje, kérdezé és kisérté őket (Ágost.).</text:p>
      <text:p text:style-name="P7">Ján 6,7</text:p>
      <text:p text:style-name="P9">denár-árú; mintegy huszonöt tallér értékű.</text:p>
      <text:p text:style-name="P7">Ján 6,11</text:p>
      <text:p text:style-name="P9">A görög szerint …elosztá a tanítványoknak, a tanítványok pedig a letelepűlteknek, hasonlóképen stb. Igy van a többi evangélistánál is.</text:p>
      <text:p text:style-name="P7">Ján 6,14</text:p>
      <text:p text:style-name="P9">A próféta, kire Mózes utalt (Móz. V. 18,15.), a Messiás, Izrael királya (15. v.).</text:p>
      <text:p text:style-name="P7">Ján 6,15</text:p>
      <text:p text:style-name="P9">mert az ő országa nem e világról való (Ján. 18,36.).</text:p>
      <text:p text:style-name="Könyvadatsor"><text:span text:style-name="T16">(</text:span><text:span text:style-name="T17">Jubileumi kommentár</text:span><text:span text:style-name="T16">. </text:span><text:span text:style-name="T17">BibliaTéka CD-ROM</text:span><text:span text:style-name="T16">. </text:span><text:span text:style-name="T18">Arcanum Digitéka Kft.</text:span><text:span text:style-name="T16">)</text:span><text:span text:style-name="T19">:</text:span></text:p>
      <text:p text:style-name="P7">Ötezer ember megvendégelése.</text:p>
      <text:p text:style-name="P10">A szinoptikusoknál is olvashatjuk ezt a bizonyságtételt, amelyet már Mk evangéliumában is Jézus tengeren járása követ. A lényeges pontokon azonos Mk és Jn evangéliumának a bizonyságtétele, természetesen van különbség is tudósításuk között. Az esemény azonban, amiről az evangéliumi híradás szól, azt hirdeti, hogy Jézusban elérkezett az a Messiás, akiről a prófécia szólt (Ézs 55:1kk.): megelégíti népét, eljövetele az öröm kora. Van hatalma a természeti törvények fölött, van lehetősége arra, hogy a keveset nagy sokaság számára eléggé tegye, és a természeti törvények ellenére járjon ott, ahol aszerint az ember számára lehetetlen a járás.</text:p>
      <text:p text:style-name="P7">Ján. 6,1–4. A csoda előkészítése.</text:p>
      <text:p text:style-name="Átvett_20_anyagokra"><text:span text:style-name="T20">A Galileai-tenger megnevezéshez fűződik még egy kiegészítő megjegyzés. A Tiberiás-tenger néven a Genezáret tava az Újszövetségben sehol nem szerepel, csak Jn 21:1-ben. Tiberiás városától kapta ezt a megnevezést. A várost Heródes Antipás alapította Kr. u. 26-ban és Tiberius császár tiszteletére nevezte el Tiberiásnak.</text:span><text:span text:style-name="T19"> </text:span><text:span text:style-name="T21">Jézust messiási munkája során általában nagy sokaság vette körül, ugyanis azok a messiási jelek, melyeket tett, vonzották az embereket. Az </text:span><text:span text:style-name="T22">etheóroun</text:span><text:span text:style-name="T21"> (act. ind. praet. imperf.), a tartós cselekvést kifejező igeforma érzékelteti, hogy Jézus nagyon sok esetben segített a reménytelen helyzetben lévő embereken. Láthatóvá tette, hogy isteni erejével az elesett emberek javát szolgálja.</text:span><text:span text:style-name="T19"> Gyakran használta tanítása színhelyéül a szabad természetet. Szövegünk nem határozza meg konkrétan, hogy itt melyik hegyről van szó, ugyanúgy, mint a Mk 3:13-ban és a Mt 5:1-ben. </text:span><text:span text:style-name="T21">Tanítványaival sokszor volt a Mester egyedül, ahogyan azt a szinoptikusok is érzékeltetik, hogy elismételje tanítását és kérdéseikre feleletet adjon, érdeklődve aziránt, hogy megértették‑e azt, amit hallottak és láttak.</text:span><text:span text:style-name="T19"> Az időpont meghatározása által jelzi, hogy a nagy sokaság jelenléte valóság, hiszen a páskaünnep közelében megsokszorozódott a gyülekezet létszáma.</text:span></text:p>
      <text:p text:style-name="P7">Ján. 6,5–9. A szituáció ismertetése.</text:p>
      <text:p text:style-name="Átvett_20_anyagokra"><text:span text:style-name="T19">Jézus észrevette a nagy tömeget, amely a hosszú út után fáradt és éhes volt, tehát szüksége volt kenyérre. A Betsaidából való Fülöphöz fordul Jézus kérdésével. Így nyilvánvalóvá teszi azt a helyzetet, amelyben a </text:span><text:span text:style-name="T3">nagy sokaság számára kenyér előteremtésére van szükség</text:span><text:span text:style-name="T19">. </text:span><text:span text:style-name="T20">Jézus tudta, hogy mit akar tenni, kérdése által azt is látni akarta, hogy a tanítványok hogy ítélik meg a helyzetet és a rendelkezésükre álló lehetőségeket. Fülöp válaszából csak az derül ki, hogy nagyon sok kenyérre lenne szükség, vagyis az, hogy a megoldásra váró feladat igen nagy. </text:span><text:span text:style-name="T21">Fülöp józanul méri fel azt a helyzetet, ami előállt, és közli, hogy mennyi pénz kellene ahhoz, hogy legalább valami keveset kapjon a sokaság.</text:span><text:span text:style-name="T20"> Fülöp az emberi lehetőséget mérlegeli és közli. Nagy létszámú éhes ember számára kenyeret kellene venni, amihez viszont sok pénzre lenne szükség. Egy másik tanítvány, </text:span><text:span text:style-name="T21">András a figyelmet arra a kevés készletre irányítja, amely egy gyermeknél volt. </text:span><text:span text:style-name="T22">Kevés készlet, nagy sokaság.</text:span><text:span text:style-name="T21"> András hangjából is az csendül ki, hogy </text:span><text:span text:style-name="T22">a szituáció reménytelen</text:span><text:span text:style-name="T21">, a kivezető út keresése esetén ő is csak </text:span><text:span text:style-name="T22">az emberi lehetőségeket </text:span><text:span text:style-name="T21">veszi figyelembe. Van itt egy gyermek, aki rendelkezik egy kevés készlettel – erről szól csupán. </text:span><text:span text:style-name="T22">A tanítványok közül annak senki nem ad hangot, hogy Jézus által itt van az Isten.</text:span><text:span text:style-name="T19"> A szituáció, ha csupán az emberi lehetőségekre tekint az ember, valóban reménytelen. Ezt a tanítványok jól érzékeltetik. Sem Fülöp, sem András nem látja a kivezető utat, a megoldást.</text:span></text:p>
      <text:p text:style-name="P7">Ján. 6,10–13. A csoda.</text:p>
      <text:p text:style-name="P9">A csoda Jézus titka. A tanítványaitól azt kéri, hogy ültessék le a sokaságot. Amikor ez megtörtént, vette a kenyereket, az öt árpalepényt – erről csak János tudósít –, és miután hálát adott, kiosztotta azoknak, akik ott ültek. Hasonlóan a halakból is kaptak, amennyit akartak. <text:span text:style-name="T23">Jézus szuverén úrként rendelkezik – nemcsak az emberekkel, hanem az anyagi világ dolgaival is.</text:span> Az ő keze által történt a csoda. Imádságát tett követi, a hálaadást a kenyér szétosztása. Jézus mint az istenfélő családapa megvendégeli a család tagjait. Kezében a kevés megsokasodik, jut mindenkinek, sőt még marad is bőven. <text:span text:style-name="T23">Mindenki jóllakott. Amikor ez megtörtént, a tanítványok kötelességévé teszi az Úr, hogy szedjék össze a maradékokat, ami 12 kosarat tölt meg. Jézus a tanítványokat részesévé teszi csodájának. Előkészítik az embereket a kenyér elfogadására és gondoskodnak arról, hogy a megsokasított eledelből semmi kárba ne vesszen. Nem maga helyett állítja be az Úr szolgálatába az embert, hanem maga mellett.</text:span> Ő elégíti meg a sokaságot, ő sokasítja meg az eledelt, tanítványai csupán közvetítői az ő áldásának. <text:span text:style-name="T23">Az Úr ajándéka annak megbecsülésére kötelez, ő nem engedi, hogy semmibe menjen az, ami az emberek számára szükséges és hasznos.</text:span> Az Úr szemében a kenyérdarab is becses. A megmaradt kenyérdarab is hasznosítandó. A megmaradt kenyérdarabok sincsenek pusztulásra kárhoztatva. A csoda Jézus hatalmát szemlélteti, az anyagi világ és annak törvényszerűségei felett, jelzi a messiási prófécia beteljesedését, „éhezőket töltött be javakkal” (Zsolt 107:9). <text:span text:style-name="T23">A Messiás kora a bőség kora. A bőség azonban nem jogosít fel az anyagi értékek tékozlására, vagy éppen felelőtlen kezelésükre. A tanítványok közelében nem veszhetnek el a maradék kenyérdarabok. A jóllakott sokaság mellett az a 12 tele kosár is hirdeti Jézus hatalmát, amely a vendégség után megmaradt.</text:span></text:p>
      <text:p text:style-name="P7">Ján. 6,14–15. A csoda hatása.</text:p>
      <text:p text:style-name="P9"><text:span text:style-name="T23">A csoda hatása, következménye bizonyságtétel az Úr mellett. Akik észrevették, hogy mit tett, hirdették, hogy ő az a próféta, aki eljövendő, vagyis ő a Messiás. Jézus Messiás voltát hirdeti az is, hogy átlátta, mi a szándékuk vele. Tudta, hogy királlyá akarják tenni. Neki azonban erre nem volt szüksége, mert eleve az.</text:span> A nagy sokaság szimpátiája Jézus iránt nem teszi őt elbizakodottá, újra elmegy a hegyre egyedül. <text:span text:style-name="T23">A sokaság elismerő gesztusa nem vonja el az Atyától való közösségtől. A siker nem teszi elbizakodottá az Urat. Tudja, hogy minden sikerének alapja az Atyával való közösség. A hegy az Isten jelenlétének szimbóluma. Jézus azért keresi a magányt, hogy ne legyen egyedül, oda megy, ahol együtt lehet az Atyával.</text:span></text:p>
      <text:p text:style-name="Könyvadatsor"><text:span text:style-name="T16">(id. </text:span><text:span text:style-name="T24">Magassy Sándor</text:span><text:span text:style-name="T16">: </text:span><text:span text:style-name="T17">Perikópák</text:span><text:span text:style-name="T16">. </text:span><text:span text:style-name="T18">Magánkiadás</text:span><text:span text:style-name="T16">)</text:span><text:span text:style-name="T19">:</text:span></text:p>
      <text:p text:style-name="P11"><text:span text:style-name="T25">{Közzétéve id. </text:span><text:span text:style-name="Kicsi"><text:span text:style-name="T26">Magassy Sándorné</text:span></text:span><text:span text:style-name="T25"> hozzájárulásával.<text:line-break/>A szerzői jog tulajdonosainak közleménye:<text:line-break/></text:span><text:span text:style-name="Kicsi"><text:span text:style-name="T27">„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T25">}</text:span></text:p>
      <text:p text:style-name="P12">BÖJT 4. VASÁRNAPJA </text:p>
      <text:p text:style-name="P13">(Laetare) </text:p>
      <text:h text:style-name="P14" text:outline-level="2">KRISZTUS MEGVÁLTOTT MINKET </text:h>
      <text:h text:style-name="P15" text:outline-level="2">A PRÓBÁK ELÉ ÁLLÍTÓ ÚR </text:h>
      <text:p text:style-name="P16">Jn 6,1-15 </text:p>
      <text:p text:style-name="P16">Több a „maradék”, mint az „alapanyag” </text:p>
      <text:p text:style-name="P17"><text:span text:style-name="T28">A legrégebbi igerendekből pontosan nem állapítható meg a perikópa hossza, csak annyi, hogy a </text:span><text:span text:style-name="T29">Homiliarium </text:span><text:span text:style-name="T28">és </text:span><text:span text:style-name="T29">Pamelius </text:span><text:span text:style-name="T28">Jn 6,1kk-et jelöli ki alapigeként, ami </text:span><text:span text:style-name="T30">Baluzius recensioja </text:span><text:span text:style-name="T31">szerint a Jn 6,1-14 szakaszt foglalja magába. Ebben az esetben a nagy kenyércsoda elbeszéléséből csak a sokaság lelkes elragadtatásának közléséig terjed az ige mondanivalója. Viszont ha a 6,15-öt is hozzáolvassuk a textushoz, — és így jár el a </text:span><text:span text:style-name="T30">lutheri reformáció</text:span><text:span text:style-name="T31">, az </text:span><text:span text:style-name="T30">anglikán és a katolikus egyház </text:span><text:span text:style-name="T31">is, — akkor a mondanivaló kitágul: belekerül a textusba az az igen fontos mozzanat, mely Jézus félre vonulását, elrejtőzését tartalmazza, vagyis nemcsak a tanítványait „megkísértő”, hanem a sokaság által „megkísértett” Jézussal is szembesít.</text:span><text:span text:style-name="T28"> (Vö. Bogár J.: Az egyházi évkör kialakulása, 107-121.). Nem tudok egyetérteni JL tanulmányával, mely szerint ez a vasárnap — evangéliuma szerint — Jézust, mint az „élet Kenyerét” állítja a gyülekezet elé; olyan „élet Kenyerét, akinek áldozata „élet kenyerévé” válik (vö. Jánossy L.: Az egyházi év útmutatása, LP 1944/112.). Hangsúlyoznunk kell: </text:span><text:span text:style-name="T31">a perikópa </text:span><text:span text:style-name="T30">kizárólag </text:span><text:span text:style-name="T31">Jézus egy csodatettét mondja el. Vitathatatlan, hogy János evangélista ezt az eseményt — a „Samáriai asszony” és a „Bethesdai gyógyítás” mintájára — egy „vitabeszéd” közlése érdekében veszi bele könyvébe de az is, hogy minderről csak akkor lehet szólnunk, s kivált csak akkor emelhetjük igehirdetésünk centrumába, ha a 6. fejezet egy későbbi részét perikopáljuk. </text:span></text:p>
      <text:p text:style-name="P18">+ </text:p>
      <text:p text:style-name="P17"><text:span text:style-name="T28">(1) A perikópa egyik legfeltűnőbb sajátossága, hogy </text:span><text:span text:style-name="T32">a csodatétel leírása tele van titokzatos mozzanatokkal. </text:span><text:span text:style-name="T31">Úgy tűnik, — KK kiváló kommentárában ismételten él ezzel a racionális magyarázatot nyújtó feltételezéssel (vö. Karner K.: A testté lett Ige, 95.), — mintha a későbbi korok olvasója előtt ismeretlen helyekre történő utalások a kortársak számára világos jelentésűek volnának. Ez a feltételezés azonban nem állja meg a helyét. Az evangélista írói, szerkesztői munkájának eme jellegzetessége már az első fejezetek olvasása során világossá válik.</text:span><text:span text:style-name="T28"> A </text:span><text:span text:style-name="T29">galileai</text:span><text:span text:style-name="T28"> Kánában hajtja végre első csodáját (2,1-11, amit közvetlenül követ a </text:span><text:span text:style-name="T29">júdeai</text:span><text:span text:style-name="T28"> Jeruzsálemben a templom úgynevezett „megtisztítása” (2,13-22), mint második messiási jel. Nincs meghatározva a Nikodémussal folytatott éjszakai beszélgetés (3,1-21) helye, ami viszont — a közhiedelemmel ellentétben — aligha lehetett Jeruzsálem, vagy esetleg annak közvetlen környéke, mivel az evangélista az esemény elbeszélésének lezárása után így folytatja: „Jézus ezután tanítványaival együtt </text:span><text:span text:style-name="T29">Júdea </text:span><text:span text:style-name="T28">földjére ment, ott tartózkodott velük és keresztelt” (3,22). Egy rövid átvezető utalást követően (4,3) a </text:span><text:span text:style-name="T29">Samária</text:span><text:span text:style-name="T28"> tartomány Sikár városának kútjánál folytatott beszélgetéssel és következményeivel (4,4-42), mint a </text:span><text:span text:style-name="T29">Galilea</text:span><text:span text:style-name="T28"> felé vivő út egy pár napos epizódjával ismertet meg az evangélista. Hangsúlyosan említi, hogy az első csodatétel helyén, a galileai Kánában gyógyítja meg Jézus a kapernaumi főember fiát (4,43-54). Aztán újra a </text:span><text:span text:style-name="T29">júdeai</text:span><text:span text:style-name="T28"> Jeruzsálem következik a bethesdai beteggyógyítással (5,1-47), hogy aztán minden átmenet nélkül a </text:span><text:span text:style-name="T29">galileai</text:span><text:span text:style-name="T28"> Kapernaum, illetve a Genezáret tavának környéke legyen a helyszíne az elbeszélt eseményeknek: a csodálatos kenyérszaporításnak és </text:span><text:span text:style-name="T33">Jézus tengeren járásának (6,1-21). </text:span><text:span text:style-name="T34">Ebben az egymást követő eseményláncolatban valóságos „ingajárat” bontakozik ki az olvasó előtt, s azt a benyomást kelti, hogy az egymásra zsúfolt események valószerűtlensége tudatos írói, szerkesztői munka eredménye, mint ahogy az a sokak által elcseréltnek vélt 5. és 6. fejezet jelenlegi elrendezése is. Érdekes, de mesterkélt az a nézet, melyet a kitűnő KK-kommentár ismertet (vö. Karner K. i.m. 94-95.). E szerint az evangélium lapjai összekeveredtek, így az evangélium mai olvasója egy többszörösen összezavart tudósítással találkozik. Különös, hogy a zavar nem az egyes részleteken belül, hanem következetesen a lezárások után jelentkezik, kiváltva a bibliakutatók kritikáját és „szövegátrendező” ambícióit. A magam részéről szükségtelennek, sőt egyenesen károsnak érzem az ilyesfajta modern „szövegátrendező” munkálatokat, mert éppen attól fosztja meg a szöveget, ami az evangélista írói sajátosságának jele, s a mondanivaló különleges hangsúlyának hordozója.</text:span><text:span text:style-name="T33"> Meditálásom közben egyre inkább lenyűgöz a szövegbe rejtett kettősség. Nem tudjuk, milyen „hegyre” ment fel Jézus a tanítványaival, de azt igen, hogy nagy sokaság követte őt, így nem tudott elrejtőzni (6,3.5). Jószerével még utalás sincs arra, hogy Jézus betegeket gyógyított Galileában, — a kapernaumi főember fiának meggyógyítása egyedi esemény, melynek tömeghatásáról nincs hír (4,46-54), a betegek gyógyításáról szóló közlés pedig Júdeához kapcsolódik (2,23) — mégis természetes következményként említi az evangélista a nagy sokaság csodák miatti megjelenését és Jézus utáni kutakodását (6,2). Nem tudjuk, mekkora sokaság talált rá Jézusra, de azt igen, hogy a megszámolt férfiak ötezren voltak (6,2a. 5b.10c). Nem tudjuk, hogy ha a tó túlsó partján történtek az események (6,1.3), akkor — legalábbis Jézus és a tanítványok — miért tették meg az egyik utat gyalogszerrel, a másikat pedig hajón (6,16-17a). Még hozzávetőlegesen sem ismerjük a kenyércsoda helyszínét, de azt pontosan tudjuk, hogy „nagy fű nőtt azon a helyen” (6,10b). </text:span><text:span text:style-name="T34">János mesterien fogalmaz: </text:span><text:span text:style-name="T35">egyrészt kétségtelenné teszi, hogy valóságos eseménnyel van dolgunk, másrészt érzékelteti azt, hogy sem az eseményeket, sem az eseményeket irányító Jézust nem tudjuk a magunk emberi módján és eszközeivel megragadni, birtokba venni képességeink korlátozottsága miatt. </text:span><text:span text:style-name="T36">Végső soron Jézus személyének és küldetésének titkával szembesülünk az elbeszélés különlegességeinek számbavételekor. </text:span></text:p>
      <text:p text:style-name="P17"><text:span text:style-name="T37">(2) A nagy kenyércsoda az őskeresztyén hagyománynak kiemelkedő eleme. Mind a négy evangéliumban megtalálható. </text:span><text:span text:style-name="T38">Alapjában véve helyes megállapítás az, mely szerint </text:span><text:span text:style-name="T39">a szinoptikusok </text:span><text:span text:style-name="T38">— (Mk 6,32-44; Mt 14,13-21; Lk 9,10-17) — </text:span><text:span text:style-name="T39">és János közlése egy igen fontos részletben eltér egymástól: Jánosnál Jézus a csodatétel kezdeményezője, míg a szinoptikusoknál a tanítványok. </text:span><text:span text:style-name="T38">(Vö. Karner K. i.m. 95-96.). Ehhez azonban még két mozzanatot hozzá kell tennünk. EGYRÉSZT azt, hogy </text:span><text:span text:style-name="T39">Márk </text:span><text:span text:style-name="T38">és </text:span><text:span text:style-name="T39">Lukács </text:span><text:span text:style-name="T38">azt hangsúlyozza, hogy </text:span><text:span text:style-name="T40">Jézus tanította a sokaságot</text:span><text:span text:style-name="T38">, </text:span><text:span text:style-name="T39">Máté </text:span><text:span text:style-name="T38">viszont kifejezetten </text:span><text:span text:style-name="T40">Jézus beteggyógyító tevékenységéhez </text:span><text:span text:style-name="T38">kapcsolja a kenyércsodát, </text:span><text:span text:style-name="T39">János </text:span><text:span text:style-name="T38">pedig ezt az összefüggést említetlenül hagyja: MÁSRÉSZT azt, hogy a </text:span><text:span text:style-name="T39">szinoptikusok </text:span><text:span text:style-name="T38">nem szólnak a csodatétel hatásáról, </text:span><text:span text:style-name="T39">János </text:span><text:span text:style-name="T38">azonban kiemeli, hogy Jézus </text:span><text:span text:style-name="T40">a messiási királyválasztás elől kitérve vonul vissza a nyilvánosság elől a hegyre </text:span><text:span text:style-name="T38">(6,15). Egyébként </text:span><text:span text:style-name="T41">logikusan kapcsolódik ehhez a mozzanathoz az a körülmény, miszerint a kenyércsoda a páskaünnephez közeli időpontban történt (6,4a), ami felfokozott messiási várakozásokkal járt együtt. Érdekes, hogy ezt a tényt az evangélista már korábban is közölte (5,1) azzal a nyilvánvaló szándékkal, hogy az olvasót orientálja: ami történik, az Jézus messiási küldetésének jeleként történik.</text:span><text:span text:style-name="T37"> Az evangéliumi közlés sajátossága tehát az, hogy </text:span><text:span text:style-name="T42">már a szituáció, az időpont is Jézus messiási hatalmának bizonyítékául szolgál; vagyis </text:span><text:span text:style-name="T43">nem egyszerűen Jézus szánakozó szeretete, hanem isteni hatalma válik nyilvánvalóvá az ötezer ember megelégítésében.</text:span><text:span text:style-name="T42"> </text:span><text:span text:style-name="T37">És amit már korábban láttunk, az a szöveg megfogalmazásában is érvényesül: Jézus nem engedi meg, hogy akár Őt személyesen, akár küldetését illetően a sokaság — azaz az ember — a maga várakozásával és reménységével </text:span><text:span text:style-name="T33">mintegy a „birtokába vegye”, hanem „elvonul a hegyre egymagában” (6,15b), azaz kivonja magát eme hatás alól és ezzel értésre adja, hogy Ő „Isten”, nem pedig „bálvány”. </text:span></text:p>
      <text:p text:style-name="P19"><text:span text:style-name="T44">(3) </text:span><text:span text:style-name="T45">A csoda elbeszélésének első csomópontját ott találjuk meg, ahol </text:span><text:span text:style-name="T46">Jézus kérdez, Fülöp számol, András pedig nyomoz. </text:span><text:span text:style-name="T47">Az evangélista szerint Jézus „tudta, mit akar cselekedni” (6,6b), azaz az eseményeket Ő irányítja. János nem arra teszi a hangsúlyt, amire Márk és Lukács, hogy t.i. Jézus igazolja a Hegyi Beszédben adott ígéretének valóságát: akik „először Isten országát és annak igazságát keresik, azoknak a földiek is mind megadatnak” (Mt 6,33), vagyis: akik Jézus igehirdetése kedvéért követik Őt, azok nem mehetnek haza éhesen (Mk 6,34b.41-42; Lk 9,11b.16-17a). Az evangélista számára az a fontos, hogy Jézus irányító szerepe világossá váljék.</text:span><text:span text:style-name="T48"> Ennek a szempontnak rendeli alá az eseményírás többi mozzanatát. Egyedül ebben a megközelítésben lehet érzékeltetni, hogy a csodatételt megelőző beszélgetés célirányos: nyilvánvalóvá teszi a tanítványok tehetetlenségét és a sokaság kiszolgáltatott helyzetben lételét. </text:span><text:span text:style-name="T47">Az előzetes számítások és a rendelkezésre álló lehetőségek felmérése azzal az eredménnyel jár, hogy a tanítvány nem tudja kezelni a problémát, a fellelhető eszközök elégtelenek, a megoldást jelentő tervek kivitelezhetetlenek. Az evangéliumi leírás ezen a ponton félreérthetetlenül az emberi csődhelyzettel szembesít. A csoda érzékeléséhez szükség van arra, hogy előzetesen kétségbe essünk a mindeneket elborító nehézségek leküzdhetetlensége láttán.</text:span><text:span text:style-name="T49"> </text:span></text:p>
      <text:p text:style-name="P19"><text:span text:style-name="T49">(4) </text:span><text:span text:style-name="T47">A csoda elbeszélésének második kulcseleme abban van, hogy </text:span><text:span text:style-name="T46">több a maradék, mint az alapanyag. </text:span><text:span text:style-name="T47">Bizonyos az, hogy a csodatételnek ez a mozzanata a talán legfontosabb eleme. Mind a négy evangélium — számos eltérése mellett — ezt a tényt teljes egyöntetűséggel említi meg (Jn 6,12-13; Mk 6,42-43; Mt 14,20; Lk 9,17), hogy a maradék 12 kosarat töltött meg. Ha az evangélisták csak annyit akartak volna közölni, hogy Jézus megelégíti azokat, akik a kenyérkérdés tekintetében szorult helyzetbe jutottak, akkor nem tértek volna ki a „maradék” összeszedésének problémájára. Ez az egyöntetűség mutatja azonban, hogy az első keresztyén gyülekezetekben különös hangsúly esett arra a többletre, mely túlvisz a szokásos emberi szükséghelyzet megoldásán, amit egyébként valamennyi gyógyítási, halott-támasztási csoda szükségképpen tartalmaz. Méltó helyre kellene kerülnie igehirdetésünkben annak a ténynek, hogy </text:span><text:span text:style-name="T46">a csoda nem egyszerűen a sokaság megetetését jelenti, hanem sokkal inkább azt, hogy van maradék, a maradék több mint az alapanyag, és Jézus összeszedeti mindazt, ami a nagy lakoma után megmaradt. </text:span><text:span text:style-name="T47">A tanítványait próbára tevő Jézus arra tanítja az evangélium olvasóit, hogy nemcsak emberszeretete, irgalmassága, hanem bölcsessége és hatalma is felülmúl minden emberi elképzelést. Elvisz a lehetetlenség kapujához, átlépi annak küszöbét és csodatettének „haszonélvezőjévé” teszi a Benne hívőket. </text:span></text:p>
      <text:p text:style-name="P19"><text:span text:style-name="T49">(5) </text:span><text:span text:style-name="T47">A csoda elbeszélésének harmadik kiemelkedő mozzanata </text:span><text:span text:style-name="T46">Jézus győzelme a tömeghangulat által gerjesztett „koronázási” igény felett. </text:span><text:span text:style-name="T47">Ez a részlet egyedül Jánosnál található meg (6,15), a szinpotikusok nem említik. Ha a páskaünneppel összefüggésben jelentkező messiási várakozásra gondolunk, melyet még ez a csodatétel is felfokoz (6,2.4), akkor érthetővé válik az esemény zárómondatának hangsúlya. A sokaság a jelekből azt olvassa ki, hogy itt a messiási király közöttük. Jézus elvonulása éppen ezért azt fejezi ki, hogy nem az évszázados emberi, vallásos reménységek valósulnak meg a puszta helyen, illetve rövidesen Jeruzsálemben, hanem olyan isteni terv, amely felülhaladja az emberi értelmet, tapasztalati eredményeket, vallásos elképzeléseket, sőt korábbi bibliai megközelítéseket is, és egy olyan új utat mutat, fed fel, amely különbözik minden korábbi elképzeléstől, s amely Isten szuverén döntése előtti meghajlásra indítja a Gyülekezetet.</text:span><text:span text:style-name="T49"> </text:span><text:span text:style-name="T48">A szinoptikusok csodaleírása elrejti, János viszont hangsúlyosan kiemeli: az „Istenfia Messiás” van közöttünk, Aki előtt imádattal és örömmel borul le Népe.</text:span><text:span text:style-name="T49"> </text:span></text:p>
      <text:p text:style-name="P20">A BÖJTI ÖRÖM FORRÁSA: </text:p>
      <text:p text:style-name="P21">A „KENYÉROSZTÓ” JÉZUS </text:p>
      <text:p text:style-name="P17"><text:span text:style-name="T50">Hasznos ismeret az igehallgató gyülekezet számára, hogy nemcsak Laetare vasárnapja, hanem valamennyi böjti vasárnap — mint Krisztus feltámadására emlékeztető örömünnep — természetszerűleg kimarad a böjti időszak általában megszokott gondolatmenetéből. Így nem az aszkézissel, hanem a győztes Úrral van találkozásuk az igehallgatóknak minden böjti vasárnapon, így ma is. Mindamellett </text:span><text:span text:style-name="T51">jó, hogy a böjti vasárnapok sorában találunk egy olyant, amely már nevében is az örvendezést hirdeti és az örvendezésre hív. Böjt ugyanis — a Nagypéntekre és Húsvétra előkészítő időszak alapvetően jellemző elemeként — nem az aszkézissel, hanem az elmélyüléssel, a fokozott mértékben érvényesülő meditációval áll szoros összefüggésben.</text:span><text:span text:style-name="T52"> Alapigénkben </text:span><text:span text:style-name="T50">Jézus a kenyérosztó szerepében áll elénk, s az evangélium híradása szerint különös módon munkálkodik: mert egyrészt gondokat old meg, de ugyanakkor gondokat támaszt. Nem engedi, hogy beváltnak látszó sablonokat alkalmazzunk, hanem arra késztet, hogy valóban elmélyüljünk az igében és mondanivalója értelmére való figyelésben.</text:span><text:span text:style-name="T52"> Tulajdonképpen egyetlen tényt érzékelünk: </text:span><text:span text:style-name="T53">Jézus — az ÚR — nemcsak a tanítványok, hanem a sokaság számára is különös, megrendítő módon jelenik meg, és így válik izgalmas, „kihívó (provokatív!) jelenséggé”, személyiséggé számunkra.</text:span><text:span text:style-name="T52"> </text:span></text:p>
      <text:p text:style-name="P22">1. Jézus, a „titokzatos módon megszólító” Úr. </text:p>
      <text:p text:style-name="P23">Ki kellene használnunk azt a ritkán adódó lehetőséget, hogy rámutathatunk az evangélium sajátos megfogalmazására, mely különösen a szakasz elejére jellemző, de melyet máshol is megtalálunk. A csodatörténet és a hozzá gondolatilag kapcsolódó vitabeszéd között szerepel „Jézus tengeren járása” (6,16-21), ahol a már magában véve is különös esemény azzal a rejtélyes megjegyzéssel zárul, miszerint amikor fel akarták venni Jézust a hajóba, az abban a pillanatban partot ért (és közben Jézus eltűnik a történetből, s minden valószínűség szerint a tanítványok szeme elől is). Vagy gondolhatunk az evangélium függelékére is, melyben nemcsak Jézus jelenik meg váratlanul a Genezáret tó partjánál, hanem a tanítványok odakerülésére sincs magyarázat, majd — miközben Péter halért szalad, hirtelen meleg vacsorát tálal tanítványai elé a feltámadott Mester (21,1-14). Racionalizált életszemléletünk kihat bibliai látásunkra is, s — szinte mindenütt, ahol pedig erre lehetőségünk, vagy indíttatásunk volna — következetesen „átugorjuk a „furcsa fogalmazásokat”, nem törődünk velük, s így nem is halljuk meg mondanivalójukat, amit így összegezhetünk: Isten világa és cselekvése kimondhatatlanul csodálatos, s ezt a „kimondhatatlant” mondják ki esetenként a bibliai szövegek, például itt a csodaleírás első néhány mondata. </text:p>
      <text:p text:style-name="P22">2. Jézus, a „hitet próbáló” Úr. </text:p>
      <text:p text:style-name="P24"><text:span text:style-name="T48">Az evangéliumi közlés sajátosságai közé tartozik, hogy Jézusnak sem szánakozó szeretetét, sem lebilincselő igehirdetését nem említi. Arról sem szól, hogy távoli vidékekről érkeznek a kíváncsiak, illetve a hódolók. Így aztán nincs kielégítő indoka a sokaság megéhezésének, mely azonnali beavatkozást tenne szükségessé. János azonban elárulja (6,6b), hogy miért beszéli el ilyen furcsán az eseményeket. Értésre akarja adni, hogy Jézus a tanítványok bizodalmát kívánja próbára tenni. Egyáltalán: arra kíváncsi, hogy mihez kezdenek egy váratlanul kialakult szükséghelyzetben, melyet meg kell oldaniuk. S világossá válik az evangélista előadásában, hogy a tanítványok minden józanságuk, segítőkészségük és szorgos utánjárásuk ellenére is rosszul vizsgáznak. Az öt kenyér és két hal felfedezése ne tévesszen meg bennünket. A tanítványoknak eszük ágába sem jut az a lehetőség, melyre Jézus azonnal rámutat. </text:span><text:span text:style-name="T47">A tanítvány számvetést készít, kutatómunkát végez, tanácstalankodik, de nem mondja: „Uram, a problémát mi képtelenek vagyunk megoldani, csak Tenálad van segítség!” Milyen megrendítő! Nem a Jézushoz tóduló sokaság van ínségben, hanem Jézus </text:span><text:span text:style-name="T54">közvetlen környezete. Mert róluk bizonyosodik be, hogy annyi hitük sincs, mint a mustármag!</text:span><text:span text:style-name="T55"> Pedig első látásra azt vélné az ember, hogy ebben a csodatételben a sokaság éhsége jelenti a főproblémát, aztán kiderül, hogy sokkal nagyobb a baj azoknak hitével, akik már korábban közvetlen tanúi voltak számtalan csodának. </text:span></text:p>
      <text:p text:style-name="P22">3. Jézus, a „maradékra ügyelő” Úr. </text:p>
      <text:p text:style-name="P25"><text:span text:style-name="T41">A csodatörténet elhanyagolt tényezői közé tartozik az a mozzanat, mely szerint Jézus összeszedette a maradékot, s az 12 kosarat töltött meg. Pedig a csoda elbeszélésének itt van a csúcspontja.</text:span><text:span text:style-name="T56"> Valamennyi evangélium teljesen egységesen „12 kosárnyi” mennyiségről beszél. Az első keresztyén gyülekezetekben tehát a fantasztikusan nagy sokaság regisztrálása mellett rendkívül nagy nyomatékot kapott az a körülmény, hogy a maradék messzemenően meghaladta azt az alapanyagot, melyet Jézus felhasznált a csodatételkor. Vagyis: </text:span><text:span text:style-name="T38">nem egyszerűen az a fontos, hogy Jézus még ezt a hatalmas tömeget is jól tudja lakatni, hanem ennél sokkal több: annak hirdetése, hogy </text:span><text:span text:style-name="T40">amikor Jézus </text:span><text:span text:style-name="T57">osztani </text:span><text:span text:style-name="T58">kezd valamit, akkor nála az osztás eredménye </text:span><text:span text:style-name="T57">szorzat</text:span><text:span text:style-name="T59">.</text:span><text:span text:style-name="T60"> Nemcsak szájat töm be, gyomrot tölt meg ajándékával, hanem a szívet ámuló csodálatra, imádó hódolatra, elvehetetlen örömre és mély, rendíthetetlen bizalomra indítja; amit egyébként e kis részlet feljegyzése és teljes egyöntetűséggel történt továbbadása, hagyományozása bizonyít. (És ebbe a hívő hagyományozásba — lám! — a hitetlenségében megszégyenült tanítvány is beletartozik!). </text:span></text:p>
      <text:p text:style-name="P26">4. Jézus, az „elrejtőzve győzedelmes” Úr. </text:p>
      <text:p text:style-name="P19"><text:span text:style-name="T61">A legkorábbi evangéliumi igerendekből még hiányzó utolsó vers nélkülözhetetlen mondanivalót tartalmaz. A csodatörténetet a szinoptikusok lezárják a maradék összeszedetésének jelzésével. János azonban folytatja. </text:span><text:span text:style-name="T62">A sokaság, mely a zsidó páskaünnep táján még a szokásosnál is fokozottabb mértékben várta az Istentől rendelt messiás eljövetelét, s az idegen hatalmak rabságából — mint valamikor Mózes idejében — a szabadulást, a kenyerek megszaporításában vélte felfedezni az isteni jelet, s Jézusban pedig a „királyi Messiást”. Egy teljes mértékig érthető emberi, sőt vallásos megtartással van tehát találkozásunk akkor, amikor a nép lelkesültségéről és királycsináló indulatáról olvasunk. Az a különös, hogy Jézus nem áll meg velük szemben, s nem kezd hibajavító tanításba, hanem elrejtőzik az emberek elől. Később éppen ennek a csodatételnek kapcsán alakul ki éles vita Jézus és hallgatósága között. Most azonban az a fontos az evangélista számára, hogy érzékeltesse: Jézus úgy száll szembe emberi várakozásokkal, vallásos ismeretekkel, illetve tévismeretekkel, hogy semmit sem szól, hanem eltűnik. Nem egyszer tesz Ő így. Ha úgy akarja, hiába keressük, nem tesz lehetővé találkozást Vele. Ő, aki az előbb még 5000 embert kiszolgált, most még tanítványait sem engedi Magához. Mert Őt nem akkor lehet megtalálni, amikor </text:span><text:span text:style-name="T63">mi </text:span><text:span text:style-name="T62">azt jónak és szükségesnek találjuk, hanem akkor, amikor </text:span><text:span text:style-name="T63">Ő </text:span><text:span text:style-name="T62">elérkezettnek tartja hozzá az időt.</text:span><text:span text:style-name="T64"> Nyilvánvaló: nemcsak a kenyérosztó kezet, a megszaporodott ajándékot, és egyáltalán: a csodatételt kell észrevennie az igehallgatóknak ezen a böjti vasárnapon, hanem magát az URat. Aki pedig Őt látja, annak már mondani sem kell: „Laetare! Örüljetek!”, mert annak szívéből ellenállhatatlan erővel úgyis feltör az öröm, a hála és Krisztus Jézus magasztalása. </text:span></text:p>
      <text:p text:style-name="P27">+ </text:p>
      <text:p text:style-name="P19"><text:span text:style-name="T64">A LP </text:span><text:span text:style-name="T65">25/IV/022 </text:span><text:span text:style-name="T64">(Mesterházy Sándor esperes, Nemespátró) rövid beszédvázlatának témája és dispozíciója: A LELKI KENYÉR. Értsük meg ezen a vasárnapon, hogy (1) miben áll és hogy (2) miként szerezhető meg? A két felvetett kérdésre adott első válasz nem igeszerű ugyan, de viszont megfelel a tanítási kötelezettségünknek, mert az igére és a szentségekre utal. A második válasz — számomra meglepő módon — arról szól, hogy munkával és imádsággal ragadhatóak meg a lelki ajándékok. A munka az ige szerint abban állt, hogy helyet foglalt a sokaság, (ami a mi nyelvünkre lefordítva azt jelenti, hogy foglaljuk el helyünket a </text:span><text:span text:style-name="T66">templomban, azaz járjunk szorgalmasan templomba), az imádság pedig figyelmes önátadást jelent, (azaz kéréseinkkel és hálaadásainkkal forduljunk Istenünkhöz). </text:span></text:p>
      <text:p text:style-name="P19"><text:span text:style-name="T44">A </text:span><text:span text:style-name="T67">26/III-IV/020 </text:span><text:span text:style-name="T49">(Botyánszky János, Mezőtúr) Isten csodálatos gondviseléséről szól, s közben Izráel népének történetéből hoz fel példákat. A textus sajátos mondanivalója nem kerül bele az igehirdetésbe. </text:span></text:p>
      <text:p text:style-name="P19"><text:span text:style-name="T49">A </text:span><text:span text:style-name="T67">27/IV/035 </text:span><text:span text:style-name="T49">(Szücs Sándor, Mosonmagyaróvár) voltaképpen egy vallásos előadást tart „A FÖLDI ÉLET ANYAGI JAVAIHOZ VALÓ VISZONYUNK” címmel. Lényegében a következőket mondja: (1) Isten természeti rendjén felül vannak a lelki javak, melyeket meg kell becsülnünk, mert csodálatos ajándékok; (2) A természeti javak körébe tartozik a kenyér, melyet meg kell becsülnünk és meg kell dolgoznunk érte; (3) A természeti javak Isten akarata szerint arra valók, hogy szociális érzülettel gondoskodjunk embertársainkról is. </text:span></text:p>
      <text:p text:style-name="P19"><text:span text:style-name="T49">A </text:span><text:span text:style-name="T67">28/134 </text:span><text:span text:style-name="T49">(Pálmai Lajos tb. esperes, Győr) „NEHÉZ IDŐK...” címmel a kenyérgond kísértését vetíti a gyülekezet elé, melyet csak Jézus segítségével lehet igazán és gyökeresen megoldani. A megoldás a lélek síkján jelentkezik. PL két tételben összegezi a számára világossá vált evangéliumi mondanivalót: (1) Milyen sok okunk van az aggodalomra; (2) Milyen kevés kell ahhoz, hogy megnyugodjék a lelkünk. Életünk célja a békesség és a lelki nyugalom. Ezt pedig csak Jézussal tudjuk elérni. </text:span></text:p>
      <text:p text:style-name="P19"><text:span text:style-name="T49">A </text:span><text:span text:style-name="T67">36/115 </text:span><text:span text:style-name="T49">(Irányi Kamill, Székesfehérvár) nem érti János koncepcióját, ezért Márk és Máté közléseinek alapján bírálja és kiegészíti az evangélista mondanivalóját. A MEGSZAPORODOTT KENYEREK csodatörténete — mint valamennyi böjti vasárnapunkon — Jézust állítja a középpontba, aki megoldja ötezer ember kenyérkérdését, és ezzel bennünket is megajándékoz, mert üzenetével erősíti lelkünket. A történet mai mondanivalójának lényege: (1) A szívben részvét ébredez, mely tenni kényszerít; (2) Fellángol a hit, mely erőt kölcsönöz; (3) A jótett példaadássá válik, mely csodákat teremt. — A hosszadalmasan előadott prédikáció tételei nem a textust szólaltatják meg, s értelmük egyébként sem világosak. </text:span></text:p>
      <text:p text:style-name="P19"><text:span text:style-name="T49">A </text:span><text:span text:style-name="T67">39/148 </text:span><text:span text:style-name="T49">(Rőzse István, Nyíregyháza) az „ISMÉT ELVONULA” cím alatt kiválóan ragadja meg a megadott perikópa egyik igen fontos mozzanatát, mely a sikereiért Jézushoz csapódó, s Tőle csak a földi vonatkozásokban eredményeket váró tömegtől elhatárolódást emeli ki. Jézus nem a földi életet, hanem az örök életet tekinti szolgálata meghatározó irányának, s az eltéríteni akaró kísértést győzi le magatartásával. Egy részletet érdemes idéznünk: „</text:span><text:span text:style-name="T47">Nem kétséges, hogy Jézussal meg lehetne oldani a szociális problémákat, amelyek ijesztően merednek a szemünkbe s élesen belevágnak a mai ember lelkiismeretébe. Ővele emberibbé, elviselhetőbbé lehetne tenni mindenki számára ezt a földi életet. És kötelességünk is belevinni hétköznapjainkba és valóssággá tenni azt, amit Ő kíván és tanít. De újra Tőle való elszakadást jelentene, csak ezt, csak ennyit várni Jézustól. Örök javakat hozott Ő nekünk.</text:span><text:span text:style-name="T49"> A földi életben minden: a legértékesebb, a legszükségesebb is csak eszköz, csak jel, amely az Ő örökkévaló javaira mutat. „A mi húsvéti Bárányunk, a Krisztus megáldoztatott érettünk” (1 Kor 5,7). „És Ő engesztelő áldozat a mi vétkeinkért, de nemcsak a mieinkért, hanem az egész világért is” (1 Jn 2,2). </text:span><text:span text:style-name="T47">Ne csak addig kísérjük el Jézust ragaszkodásunkkal, hol testi bajainktól csodálatosan megszabadít, ideig való javakat osztogat, mert akkor minket is magunkra hagy tépelődéseinkkel, vágyainkkal. Kísérjük el a Golgotára, telepedjünk le keresztje alá, akkor lesz Ő tökéletes megoldás, szabadulás, élet a számunkra</text:span><text:span text:style-name="T49">”. </text:span></text:p>
      <text:p text:style-name="P19"><text:span text:style-name="T49">A </text:span><text:span text:style-name="T67">43/200 </text:span><text:span text:style-name="T49">(Veöreös Imre egyházkerületi missziói lelkész, Győr) elöljáróban azt fejtegeti, hogy </text:span><text:span text:style-name="T48">Asmussen „Das Kirchenjar” c. munkájában helyesen állapítja meg, hogy a vasárnap mondanivalója az evangéliumi ige alapján nem allegorizálva, hanem lényegét tekintve is a „Jézus az Élet Kenyere” kitétellel határozható meg a legtalálóbb módon.</text:span><text:span text:style-name="T49"> János közlésében ugyanis a kenyércsoda túlmutat önmagán. A böjti mondanivaló két ponton válik világossá: (1) </text:span><text:span text:style-name="T66">Jézus úgy adja az élet kenyerét számunkra, hogy halálba megy érettünk; (2) Az örök élet kenyerét lehet vennünk az úrvacsorában. — Véleményem szerint V.I-nek ez a megközelítése rendkívül közel áll a klasszikus református igeértéshez és úrvacsorával kapcsolatos tanításhoz. Ajánlatos tehát ezt a vélekedést óvatosan kezelnünk, s alaposan megvizsgálnunk, mielőtt alkalmazásába fogunk. A magam részérül ugyanis mind „az élet Kenyere” címet, mind pedig az úrvacsorai alkalmazhatóságot problematikusnak tartom, mivel egyiket sem látom eléggé textusszerűnek. </text:span></text:p>
      <text:p text:style-name="P19"><text:span text:style-name="T44">A </text:span><text:span text:style-name="T67">43/210 </text:span><text:span text:style-name="T49">(Lukács István szeretetházi igazgató, Győr) a „HONNAN VEGYÜNK KENYERET...?” kérdést veti fel prédikációjában. Válaszában rámutat arra, hogy Jézus a kenyérkérdést sajátos módon oldja meg: az ember nincstelenségét Isten elé viszi és a rendelkezésre álló keveset megáldva elégségessé teszi. Nem a lelki, hanem a földi javainkat osztja el úgy, hogy ne szenvedjünk hiányt. </text:span></text:p>
      <text:p text:style-name="P19"><text:span text:style-name="T49">Az </text:span><text:span text:style-name="T67">51/051 </text:span><text:span text:style-name="T49">(Karner Károly) a mind a négy evangéliumban szereplő csodatétel sajátosságát abban látja, hogy (1) János közli a csodatétel időpontját: </text:span><text:span text:style-name="T48">„közel volt a Páska ünnepe”. A mondanivaló lényege: az ember meg akarja ragadni, birtokába akarja venni Jézust, Ő azonban kitér ez elől a vulgáris igény elől.</text:span><text:span text:style-name="T49"> (2) </text:span><text:span text:style-name="T48">Az evangélium sajátossága az is, hogy míg a szinoptikusoknál úgy tűnik, mintha a tanítványok indítanák segítő cselekvésre a mestert, itt mindent Jézus kezdeményez. Amikor Jézus próbára teszi a tanítványt, hogy adjon kenyeret a sokaságnak, akkor ez kísértéssé lesz a számára, hogy ne Jézusban, hanem emberi lehetőségben bízzék.</text:span><text:span text:style-name="T49"> (3) Fontos mozzanat, hogy </text:span><text:span text:style-name="T48">a negyedik evangélium közlésében az egyház úrvacsorai utalást is felfedezett, s a textus értelmezésébe belevonta ezt a tényezőt is.</text:span><text:span text:style-name="T49"> Krisztus ma is az úrvacsorában válik számunkra valósággal az élet Kenyerévé (6,51). </text:span></text:p>
      <text:p text:style-name="P19"><text:span text:style-name="T49">Az </text:span><text:span text:style-name="T67">51/052 </text:span><text:span text:style-name="T49">(Havasi Dezső) A KENYÉRKÉRDÉST látja az ige mondanivalójának. (1) Fontos a földi kenyér, de (2) még fontosabb a lelki kenyér; ha először Isten országát és annak igazságát keressük, akkor a földi kenyér is megadatik minekünk. „Az imádkozó szívű ember nem kenyérért vallja Jézus Krisztust királyának! Akkor is hű marad Hozzá, amikor követése nem virágot vagy kenyeret jelent, hanem tövist és kenyértelenséget! Mert Jézus Krisztus nekünk az élet Kenyere, örök életet adó égi Kenyér!” </text:span></text:p>
      <text:p text:style-name="P19"><text:span text:style-name="T49">Az </text:span><text:span text:style-name="T67">51/052 </text:span><text:span text:style-name="T49">(Endreffy Zoltán) az ötezer ember megvendégelése FIGYELMEZTETŐ JEL számunkra, hogy megértsük: csak a Benne hívők kapják meg az élet kenyerét Tőle. „Mi se a megsokasodott kenyéren pihentessük szemeinket, hanem azon a kézen, amelyik ezt megcselekedte és higgyünk Őbenne”. </text:span></text:p>
      <text:p text:style-name="P17"><text:span text:style-name="T37">Az </text:span><text:span text:style-name="T42">51/053 </text:span><text:span text:style-name="T37">(Pusztai László) </text:span><text:span text:style-name="T40">Luther</text:span><text:span text:style-name="T68"> </text:span><text:span text:style-name="T37">1529. március 7‑i igehirdetéséből közöl részleteket. A bevezető szakaszt érzem kiemelkedő fontosságúnak: „</text:span><text:span text:style-name="T38">Fülöp is okosabbnak képzeli magát Krisztusnál. Jobban tudott számolni, mint az a szegény Krisztus. András hasonlóképpen. ... Az a szegény Krisztus nem tudott semmit. Tehát Isten igéje és műve mindig bolondságnak tűnik és nincs látszatja. De ha véghez vitte, amit akart, akkor szemet mereszthet rá az ember!</text:span><text:span text:style-name="T37"> Így volt ez az apostolokkal is: semmijük se volt és mégis meg kellett hódítaniuk a világot; királyokat, fejedelmeket és bölcseket kellett hálójukba fogni. Bolondság még elkezdeni is. De azért történik ez így, amint Ő mondja, hogy a világ értelmét és bölcsességét bolondsággá tegye. Fülöp és András se gondolták volna, hogy ennyire ostobák, ha Krisztus meg nem kérdezte volna őket. Csak amikor az Úr azt kérdezte tőlük: Honnan vegyünk kenyeret, hogy ezek ehessenek?, akkor okosodnak meg, akkor látják meg, meddig ért a bölcsességük. </text:span><text:span text:style-name="T38">Az Úr tehát rá akar mutatni, hogy a mi tanácsunk semmit érő. Vigyázzunk: nem elég így szólni: ez a mi véleményünk és így akarunk cselekedni. Nem! Hanem menj be a belső kamrádba és kérd Istent: ez a mi tanácsunk; és mi tudjuk, hogy ez valami, amit te adtál nekünk, de mi arra kérünk, hogy Te add rá áldásodat!</text:span><text:span text:style-name="T37">” </text:span></text:p>
      <text:p text:style-name="P19"><text:span text:style-name="T66">Az </text:span><text:span text:style-name="T69">51/054 </text:span><text:span text:style-name="T70">(Hans Asmussen — Kósa Pál — Muntag Andor) annyira az epistola — méghozzá a Rm 5,1-11 — mondanivalójára figyel a szándéka szerint evangéliummal közös igei üzenet megfogalmazásában, hogy textusunkról még áttételesen sem beszél. </text:span></text:p>
      <text:p text:style-name="P19"><text:span text:style-name="T49">Az </text:span><text:span text:style-name="T67">56/122 </text:span><text:span text:style-name="T49">(Országos Evangélikus Sajtóosztály munkaközössége) egy egyesszám első személyben szereplő igealak használatából</text:span><text:span text:style-name="T49"><text:note text:id="ftn2" text:note-class="footnote"><text:note-citation>1</text:note-citation><text:note-body><text:p text:style-name="P28">Az — elsősorban egyháztörténeti szempontból — érdekes mondat így hangzik: „(A szinoptikus evangéliumoktól több ponton eltérő jánosi megfogalmazások) közül a legfontosabbnak azt tartom, hogy János szövegéhez szorosan csatlakozik egy hosszabb és lényeges tanításokat magában foglaló vitabeszéd.” (Vö. a meditáció 2. pontja).</text:p></text:note-body></text:note></text:span><text:span text:style-name="T71"> </text:span><text:span text:style-name="T72">világossá válik, hogy a Sajtóosztály munkaközössége felosztotta tagjai között a munkát, s a közösségi anonimitás álarcát felöltve gyakorlatilag egy-egy „élmunkás” készítette el a mintának (is) szánt meditációt. Textusunkkal például egy gyengébb teológus, vagy egy felszínes exegézissel is megelégedő kolléga foglalkozott. Azon az alapon, hogy igénket összefüggésében kell szemlélnünk, gyakorlatilag mellőzi a textust, és a fejezet többi részéről beszél „az élet Kenyere” tematika megszólaltatása érdekében. A kenyérkérdés mindig középponti helyet foglalt el az emberiség történetében. Jézus is egy ilyen igénnyel találkozik. Ezért szól arról, hogy nemcsak a földi kenyér a fontos, hanem az élet Kenyere is. Sőt, az mindennél fontosabb. — Az előterjesztésben sok igazság van, ámde nem erről szól az alapige. </text:span></text:p>
      <text:p text:style-name="P19"><text:span text:style-name="T72">A </text:span><text:span text:style-name="T73">65/050 </text:span><text:span text:style-name="T74">(Groó Gyula) bibliatanulmányának néhány megállapítása vitatható. Például az, hogy Jézus ezzel a csodatétellel döntés elé akarja állítani a sokaságot; vagy az, hogy a messiási királlyá tétel a zelóták mozgalmára utal.</text:span><text:span text:style-name="T72"> Helyes viszont, hogy a textus alapvetően fontos mondanivalóját Jézus elvonulásában látja. Örömmel fedeztem fel, hogy </text:span><text:span text:style-name="T74">GGy Lutherra hivatkozva rámutat: a nagy kenyércsoda tettében Jézus bebizonyítja, hogy akik Isten országát és annak igazságát keresik, azok ráadásul megkapják a földi javakat is.</text:span><text:span text:style-name="T72"> Feldolgozásomban ez az összefüggés is szerepel, de a János evangélista eseményírásába nem illeszthető bele. — A feldolgozás — GGy szokása szerint — nem tartalmaz témát és dispozíciót. </text:span></text:p>
      <text:p text:style-name="P19"><text:span text:style-name="T72">A </text:span><text:span text:style-name="T73">75/102 </text:span><text:span text:style-name="T72">(Bács-Kiskun Egyházmegye Lelkészi Munkaközössége) — vezette Tóth-Szőllős Mihály — a textus néhány cselekményrészletét emeli ki feldolgozásában, de közben belekeveri a szinoptikusok szerinti részleteket is. Erre nyilván a DT érvényesítése miatt volt szükség: Jézus megszánja az embert és megeteti, hogy örömöt szerezzen neki. De belekeveri a fejezet későbbi részleteit is, amikor Jézus áldozatáról és a lelki eledelről beszél. Örüljünk annak (Laetare!), hogy Jézus mind a földi, mind pedig a lelki kenyérrel megajándékoz bennünket, vonja le TSzM a végső következtetést. A gyengécske meditációnak nincs témája és dispozíciója. </text:span></text:p>
      <text:p text:style-name="P19"><text:span text:style-name="T72">A </text:span><text:span text:style-name="T73">75/103 </text:span><text:span text:style-name="T72">(Keveháziné Czégényi Klára) sajnálatos módon szintén megmarad a kenyérkérdés sémájának alkalmazása mellett. Témája: JÉZUS, A KENYÉRADÓNK. Dispozíciója: (1) Megadja mindennapi (?) kenyerünket; (2) Mások kenyerét is ránk (?) bízza; (3) Önmagát adja táplálékul. — Ad 1). Nem az a csoda, hogy az ennivaló kitart a mindennapokban, hanem az, hogy megszaporodik és a maradék több lesz, mint az eredeti alapanyag. ad 2). A DT slágertémája szólal meg: szolgáljunk embertársainknak. Erre azonban még utalás sincs Jánosnál. Éppen arról van szó, hogy a tanítvány nem tudja kielégíteni embertársait, s hogy a Jézus által készített próbát sem állja meg. ad 3). Indokolatlanul és textusszerűtlenül belekeveri a „Jézus az élet kenyere” tételt, a 6. fejezet később következő vitabeszédének alaptételét. Mindez arra mutat, hogy KnéCzK sem a feladatot, sem az igét nem értette meg. </text:span></text:p>
      <text:p text:style-name="P19"><text:span text:style-name="T66">A </text:span><text:span text:style-name="T69">81/126 </text:span><text:span text:style-name="T70">(fordította: Bodrog Miklós) az ismeretlen — valószínűleg német — szerző teljesen eltorzítja a textus mondanivalóját. A cím — „HÁLÁT ADNI ÉS SZÉTOSZTANI” — már mutatja, hogy mi a cél: észrevenni a szükséget és nem visszarettenni a segítéstől. A megosztott kenyér szaporodik, s ezen a Lélek munkálta cselekvésen dől el a jövőnk. </text:span></text:p>
      <text:p text:style-name="P19"><text:span text:style-name="T49">A </text:span><text:span text:style-name="T67">83/112 </text:span><text:span text:style-name="T49">(Povázsay Mihály) exegézisében azt bizonygatja, hogy a kenyércsoda voltaképpen Jézus emberi gondjainkkal való foglalkozásának mutatója, emberszeretetének jele. Témája — „AKINEK KEZÉBEN MEGSOKASODOTT A KENYÉR” — Jézusra utal, de aztán a szokott gondolati síkra terelődik a meditáció. Furcsa, hogy szinte szó szerint megismétli KnéCzK 1975-ös feldolgozását, a dispozíció meg egyenesen másolatnak minősül: (1) Jézus, aki asztalt terített a sokaságnak, vagyis: törődik a segítségre szorulókkal; (2) Jézus azt akarja, hogy kenyérosztó „kezei” legyünk; (3) Jézus az Élet Kenyere. </text:span></text:p>
      <text:p text:style-name="P19"><text:span text:style-name="T49">A </text:span><text:span text:style-name="T67">91/057 </text:span><text:span text:style-name="T49">(Missura Tibor) meditációjában lényegében megismétli a már korábban leírtakat. Talán az a gondolat nevezhető eredetinek, mely szerint </text:span><text:span text:style-name="T48">Jézust nem azért kell követnünk, mert reméljük, hogy adni fog valamit, hanem Önmagáért kell figyelnünk Rá.</text:span><text:span text:style-name="T49"> A saját témát és dispozíciót két korábbi — a LP-ban megjelent — vázlat helyettesíti. </text:span></text:p>
      <text:p text:style-name="Könyvadatsor"><text:span text:style-name="T16">(</text:span><text:span text:style-name="T24">Ravasz László</text:span><text:span text:style-name="T16">: </text:span><text:span text:style-name="T17">Az Ó/Újszövetség magyarázata</text:span><text:span text:style-name="T16">. </text:span><text:span text:style-name="T18">Kálvin Kiadó</text:span><text:span text:style-name="T16">)</text:span><text:span text:style-name="T19">:</text:span></text:p>
      <text:p text:style-name="P29"><text:span text:style-name="T75">A MENNYEI KENYÉR</text:span><text:line-break/>(6. r.)</text:p>
      <text:p text:style-name="Átvett_20_anyagok_20_-_20_textusbővítés_20_réssel"><text:span text:style-name="T19">A kijelentés szokásos formája az, hogy a beszélő Isten azt mondja magáról: Én vagyok ez meg az. Az Ótestámentomban ezt olvassuk: Én vagyok a te Urad, Istened, aki kihoztalak téged Egyiptom földéről. Vagy pedig: „Így szól az Úr, Izráel királya és megváltója, a Seregek Ura: Én vagyok az első, és az utolsó és rajtam kívül nincs Isten!” Az égő csipkebokorból ez zendül ki: „Én vagyok az Úr, én vagyok a Kegyelem!” Erre felel szakrális fenséggel az Újszövetségben Krisztus: „Én vagyok az Alfa és az Omega, az első és utolsó, a kezdet és a vég.” S a János evangéliumát éppen az jellemzi, hogy Jézus különböző helyzetekben különböző konkrét képekben ad önmagáról kijelentést, mindig ebben a formában: „Én vagyok ...” Én vagyok a Világosság. Én vagyok a Jó Pásztor. Én vagyok a Feltámadás és az Élet. Én vagyok az Út, az Igazság és az Élet. Az evangélium 6. fejezete ennek az alapgondolatnak a körülírása és változatos megmutatása: </text:span><text:span text:style-name="T3">Én vagyok a mennyei kenyér!</text:span></text:p>
      <text:p text:style-name="P9"><draw:frame draw:style-name="fr1" draw:name="Keret1" text:anchor-type="char" svg:width="0.75cm" draw:z-index="0"><draw:text-box fo:min-height="0.499cm"><text:p text:style-name="P30">1</text:p></draw:text-box></draw:frame>Ehhez képest az egész fejezet kezdődik az 5000 ember megvendégelésével. Ezt nevezik az írásmagyarázók a „nagy kenyércsodá”-nak. Azért nevezetes ez a csodatétel, mert mind a négy evangélista elmondja, némelyik kétszer is. A jánosi elbeszélés alig tér el a szinoptikusokétól. Helyére vonatkozóan annyit mond, hogy a Genezáreti-tó túlsó partján történt, ami valószínűleg a keleti partot jelenti. <draw:frame draw:style-name="fr1" draw:name="Keret2" text:anchor-type="char" svg:width="0.75cm" draw:z-index="1"><draw:text-box fo:min-height="0.499cm"><text:p text:style-name="P30">4</text:p></draw:text-box></draw:frame>Idejére nézve fontosnak tartja jelezni, hogy közel volt a páska-ünnep. A páska-ünnep is egy lakomának a nagy szertartása. Tápláltatás az áldozati báránnyal. <draw:frame draw:style-name="fr1" draw:name="Keret3" text:anchor-type="char" svg:width="0.75cm" draw:z-index="2"><draw:text-box fo:min-height="0.499cm"><text:p text:style-name="P30">5</text:p></draw:text-box></draw:frame>Egy nagy szabadulásnak az emléke és ígérete. — Jánosi stílus, amit az 5. vers mond: „Mikor azért felemelte Jézus a szemét és látta, hogy nagy sokaság jön hozzá, így szólt Fülöpnek: <draw:frame draw:style-name="fr1" draw:name="Keret4" text:anchor-type="char" svg:width="0.75cm" draw:z-index="3"><draw:text-box fo:min-height="0.499cm"><text:p text:style-name="P30">6</text:p></draw:text-box></draw:frame>„Honnét vegyünk kenyeret, hogy ezek ehessenek?” Ezt pedig azért mondta, hogy próbára tegye, mert Ő maga tudta, mit akar cselekedni.” <draw:frame draw:style-name="fr1" draw:name="Keret5" text:anchor-type="char" svg:width="0.75cm" draw:z-index="4"><draw:text-box fo:min-height="0.499cm"><text:p text:style-name="P30">7</text:p></draw:text-box></draw:frame>Fülep kétsége csak nőtteti a csoda méreteit: „Kétszáz dénár árú kenyér sem elég ezeknek, hogy mindegyikük kapjon valami keveset.” <draw:frame draw:style-name="fr1" draw:name="Keret6" text:anchor-type="char" svg:width="0.75cm" draw:z-index="5"><draw:text-box fo:min-height="0.499cm"><text:p text:style-name="P30">9</text:p></draw:text-box></draw:frame>Kétszáz dénárért jó pár mázsa kenyeret lehetett akkor venni s a készlet 5 árpakenyér s két szárított hal, a galileai szegény emberek szűkös tápláléka. Az elbeszélés most szakrálissá [istentiszteleti jellegű — latin] válik, éppúgy, mint a szinoptikusoké. <draw:frame draw:style-name="fr1" draw:name="Keret7" text:anchor-type="char" svg:width="0.75cm" draw:z-index="6"><draw:text-box fo:min-height="0.499cm"><text:p text:style-name="P30">11</text:p></draw:text-box></draw:frame>Jézus vette a kenyeret, hálákat adott, szétosztotta. Ugyanígy cselekedett a hallal is. Azután parancsolta, hogy szedjék össze a morzsalékokat. <draw:frame draw:style-name="fr1" draw:name="Keret8" text:anchor-type="char" svg:width="0.75cm" draw:z-index="7"><draw:text-box fo:min-height="0.499cm"><text:p text:style-name="P30">13</text:p></draw:text-box></draw:frame>Tizenkét tele kosár lett az eredmény, ami a lakoma gazdagságának, a csodálatos tápláléknak kifogyhatatlan bőségét jelentette. Mint minden jánosi csoda, ez is megdöbbenti az embereket, de mint minden jánosi csodát, ezt is félreértik az emberek. <draw:frame draw:style-name="fr1" draw:name="Keret9" text:anchor-type="char" svg:width="0.75cm" draw:z-index="8"><draw:text-box fo:min-height="0.499cm"><text:p text:style-name="P30">14</text:p></draw:text-box></draw:frame><text:span text:style-name="T23">Látva a jelt, azt mondták: „Valóban ez az a próféta, akinek el kell jönnie a világba.” </text:span><draw:frame draw:style-name="fr1" draw:name="Keret10" text:anchor-type="char" svg:width="0.75cm" draw:z-index="9"><draw:text-box fo:min-height="0.499cm"><text:p text:style-name="P30">15</text:p></draw:text-box></draw:frame><text:span text:style-name="T23">Felismerték benne a Messiást és királlyá is akarták tenni, de Jézus ismét visszavonult a hegyre egymagában, mert ez a hit más volt, mint amit Ő akart ébreszteni. A mérhetetlenül szegény és kiuzsorázott Galilea éhes népe Messiást lát abban, aki neki kenyeret ad és királlyá akarja tenni az ilyen Messiást.</text:span> <text:span text:style-name="T76">A 26-27. versben Jézus visszatér erre és nem hagyja tudatlanságban tanítványait afelől, miért tért ki a királlyá tétel elől.</text:span></text:p>
      <text:p text:style-name="Könyvadatsor"><text:span text:style-name="T16">(</text:span><text:span text:style-name="T17">A Biblia ismerete kommentársorozat</text:span><text:span text:style-name="T16">. </text:span><text:span text:style-name="T18">Keresztyén Ismeretterjesztő Alapítvány</text:span><text:span text:style-name="T16">)</text:span><text:span text:style-name="T19">:</text:span></text:p>
      <text:p text:style-name="P31">C.<text:tab/>Jézus megjelenése Galileában (6:1-7:9)</text:p>
      <text:p text:style-name="P31">1.<text:tab/>JÉZUS JELEI A SZÁRAZFÖLDÖN ÉS A TAVON (6:1-21)</text:p>
      <text:p text:style-name="Átvett_20_anyagok_20_réssel"><text:span text:style-name="T3">a.<text:tab/>Jézus megvendégel 5000 embert (6:1-15)</text:span></text:p>
      <text:p text:style-name="P31"><text:span text:style-name="T23">Az ötezer ember megvendégelése az egyetlen csoda (Jézus feltámadásán kívül), melyet mind a négy evangélium feljegyez. Önmagában ez a tény is mutatja fontosságát.</text:span><text:span text:style-name="T76"> Az Úr is kifejti ennek a jelnek a jelentőségét egy hosszú beszélgetés során (22-71. v.). A csoda látványos volt, és az emberek messiási várakozásának csúcsát jelen-tette, mégis utána sok követője elhagyta Jézust, és nem követte tovább (66. v.).</text:span></text:p>
      <text:p text:style-name="Átvett_20_anyagokra"><text:span text:style-name="T2">6:1-2. </text:span><text:span text:style-name="T21">Igaz, hogy az </text:span><text:span text:style-name="T77">ezután </text:span><text:span text:style-name="T21">kifejezés határozatlan időpont, de a szinoptikusokból kiderül, hogy Heródes Antipás már megölette Keresztelő Jánost (Mk 6:14-29; vö. Jn 3:24), a tanítványok végigprédikálták Galileát (Mk 6:7-13, 30-31), emberek tömegeiben felébredt a kíváncsiság Jézus iránt, és Heródes Antipás kereste Jézust (Lk 9:7-9). Tehát a János 5 és a János 6 eseményei között valószínű, hogy eltelt egy fél év.</text:span><text:span text:style-name="T19"> Az 1-2. versekből úgy tűnik, hogy Jézus a </text:span><text:span text:style-name="T2">Galileai-tenger </text:span><text:span text:style-name="T19">észak-keleti részére ment a tanítványaival pihenni. Ezt a tavat </text:span><text:span text:style-name="T2">Tiberiás tavának </text:span><text:span text:style-name="T19">is nevezték (vö. 21:1) a nyugati partján lévő azonos nevű városról, amit Heródes Antipás építtetett. De nagy sokaság gyűlt össze még ezen a „lakatlan” (vö. Mt 14:13, 15; Mk 6:32) helyen is.</text:span></text:p>
      <text:p text:style-name="Átvett_20_anyagokra"><text:span text:style-name="T2">6:3-4. </text:span><text:span text:style-name="T19">A </text:span><text:span text:style-name="T2">hegy </text:span><text:span text:style-name="T19">megemlítése szándékosan párhuzamot vonhat Mózes sinai-hegyi élményével (vö. 31-32. v.). </text:span><text:span text:style-name="T21">Az a megjegyzés, hogy </text:span><text:span text:style-name="T77">közel volt a húsvét, a zsidók ünnepe </text:span><text:span text:style-name="T21">inkább teológiai fontosságú és csak másodlagosan utal az időpontra. Az emberek gondolatai a vér, a hús, a bárányok és a kovásztalan kenyér körül forogtak. Kívánkoztak egy új Mózes után, aki megszabadítja őket a római iga alól.</text:span></text:p>
      <text:p text:style-name="P8">Mivel ez a második húsvét volt, amit János megemlít (vö. 2:13, 23), és mivel ezen kívül legalább még egyről ír (13:1 [az 5:1 a zsidók egy meg nem nevezett ünnepére utal]), Jézus szolgálata körülbelül három évre tehető. Ily módon a 6. részben leírt események egy évvel a keresztre feszítése előtt történhettek.</text:p>
      <text:p text:style-name="Átvett_20_anyagokra"><text:span text:style-name="T2">6:5-6. </text:span><text:span text:style-name="T19">Jézus kérdése </text:span><text:span text:style-name="T2">Fülöphöz: </text:span><text:span text:style-name="T77">Honnan vegyünk kenyeret, hogy ezek ehessenek? – </text:span><text:span text:style-name="T21">nem tájékozódás végett hangzott el, hanem része volt a tanítványok tanításának.</text:span><text:span text:style-name="T19"> Fülöp Bétsaidából – a legközelebbi városból – való volt (1:44), és bizonyára ismerte a helyi élelmiszer-beszerzési forrásokat. </text:span><text:span text:style-name="T21">Jézus kérdésére azt válaszolta, hogy – emberileg szólva – lehetetlen több ezer embernek a nap ilyen késői szakában kenyeret szerezni a közeli kis falvakból. János, amint visszaemlékszik az eseményekre, azt írja, hogy Jézus ezt azért kérdezte Fülöptől, hogy próbára tegye. Isten azért teszi próbára az embereket, hogy finomítsa hitüket, s nem azért, hogy gonosz dolgok megtételére csábítsa őket</text:span><text:span text:style-name="T19"> (vö. 1 Móz 22:1-18; Jak 1:2, 13-15; 1Pét 1:7).</text:span></text:p>
      <text:p text:style-name="Átvett_20_anyagokra"><text:span text:style-name="T2">6:7. </text:span><text:span text:style-name="T20">Nagy mennyiségű pénzre lett volna szükség: szó szerint </text:span><text:span text:style-name="T78">kétszáz dénárra. </text:span><text:span text:style-name="T20">Egy dénár körülbelül egy napi munkadíjnak felelt meg; ez az összeg tehát nyolc havi fizetést tett ki. Még ha beszerezhető is lett volna a kenyér, a tanítványoknak közel sem állt rendelkezésükre ennyi pénz.</text:span><text:span text:style-name="T19"> A tanítványokat olyan emberek támogatták, akik elfogadták Jézus szolgálatát (vö. Mk 6:7-13).</text:span></text:p>
      <text:p text:style-name="Átvett_20_anyagokra"><text:span text:style-name="T2">6:8-9. </text:span><text:span text:style-name="T77">András </text:span><text:span text:style-name="T21">Fülöppel ellentétben a tömeg közé ment, hogy felmérje a készleteket (vö. Jézus parancsa: „menjetek, és nézzétek meg”; Mk 6:38). Mindössze egy kis fiú ebédjét sikerült fellelnie. Az emberi lehetőségek kimerülése előkészítette az utat Isten könyörületének és erejének. Az </text:span><text:span text:style-name="T77">árpa kenyér </text:span><text:span text:style-name="T21">emlékeztet Illés prófétára, aki száz embert táplált 20 árpa kenyérrel (2Kir 4:42-44). De itt sokkal nagyobb Valaki volt, mint Illés.</text:span></text:p>
      <text:p text:style-name="Átvett_20_anyagokra"><text:span text:style-name="T2">6:10-11. </text:span><text:span text:style-name="T19">Jézus mint Jó Pásztor </text:span><text:span text:style-name="T2">leültette </text:span><text:span text:style-name="T19">a „juhokat” (Mk 6:34) a zöld füvön (vö. Zsolt 23:2). A Mk 6:40 szerint az embereket 50-es és 100-as csoportokban ültették le. Ez megkönnyítette a tömeg számbavételét, és az élelem szétosztását. </text:span><text:span text:style-name="T78">Ötezer </text:span><text:span text:style-name="T20">férfi volt jelen, valamint a nők és a gyerekek (Mt 14:21). Így valószínűleg több, mint tízezer embert lakatott jól Jézus.</text:span></text:p>
      <text:p text:style-name="Átvett_20_anyagokra"><text:span text:style-name="T19">Mivel a terület lakatlan volt, és közeledett a húsvét, </text:span><text:span text:style-name="T2">Jézus </text:span><text:span text:style-name="T19">olyan volt, mint Mózes a pusztában a néppel, melynek ennie kellett egy csoda révén. János nem írja le magát a csodát. </text:span><text:span text:style-name="T2">Jézus ... hálát adott, </text:span><text:span text:style-name="T19">de semmilyen eukarisztikus (úrvacsorai) utalás sem történik ebben a részben, mint ahogy sokan felfedezni vélik. Áhítatos zsidók között az étkezés előtti és utáni hálaadás természetes dolog volt. Amint Jézus </text:span><text:span text:style-name="T2">kiosztotta </text:span><text:span text:style-name="T19">az élelmet (a tanítványok segítségével [Mk 6:41]), megtörtént a csodás megsokszorozódás.</text:span></text:p>
      <text:p text:style-name="Átvett_20_anyagokra"><text:span text:style-name="T2">6:12-13. </text:span><text:span text:style-name="T20">Az </text:span><text:span text:style-name="T78">amikor pedig jól laktak </text:span><text:span text:style-name="T20">megállapítás rámutat, hogy János hangsúlyozni akarta, hogy csoda történt. Egyes tudósok próbálják úgy magyarázni a csodát, hogy ez csupán sakramentális vagy jelképes étkezés volt. Mások szerint a „csoda” az emberek osztozkodásában volt. De ezek a magyarázatok távol állnak János szavainak világos jelentésétől.</text:span></text:p>
      <text:p text:style-name="Átvett_20_anyagokra"><text:span text:style-name="T19">A tanítványok összegyűjtöttek </text:span><text:span text:style-name="T2">tizenkét kosár </text:span><text:span text:style-name="T19">maradékot, mivel ez is beletartozott tanulásukba, hogy lássák: Jézus bőségesen gondot tud viselni szükségleteikről. Később Jézus hivatkozott is lelki tompaságukra (vö. Mk 8:17-21). Annak ellenére, hogy a tanítványok közelebb voltak Jézushoz, mint a tömeg, még ők is lelki vakságban szenvedtek (Mk 6:52).</text:span></text:p>
      <text:p text:style-name="Átvett_20_anyagokra"><text:span text:style-name="T2">6:14-15. </text:span><text:span text:style-name="T77">Az emberek látva ezt a </text:span><text:span text:style-name="T21">csodálatos </text:span><text:span text:style-name="T77">jelt </text:span><text:span text:style-name="T22">(sémeion), </text:span><text:span text:style-name="T21">Mózes jövendölésére emlékeztek, aki azt mondta, hogy el fog jönni </text:span><text:span text:style-name="T77">a próféta, </text:span><text:span text:style-name="T21">aki olyan lesz, mint ő (5Móz 18:15). Mózes táplálta az embereket. Mózes kivezette őket a szolgaságból. Jézus táplálta az embereket. Jézus ki tudná vezetni a népet a gyűlölt római szolgaságból.</text:span></text:p>
      <text:p text:style-name="Átvett_20_anyagokra"><text:span text:style-name="T21">Az emberek látták a jelét, de nem fogták fel az értelmét. Meg akarták ragadni, </text:span><text:span text:style-name="T77">hogy királlyá tegyék. </text:span><text:span text:style-name="T21">Ekkor volt Jézus a legnépszerűbb, ami nagy kísértés is lehetett számára. Övé lehet‑e az ország a kereszt nélkül? Nem. Jézusnak az Atya adja oda az országot (vö. Zsolt 2:7-12; Dán 7:13-14). Ez nem e világból való lesz (Jn 18:36).</text:span><text:span text:style-name="T19"> Az Atya akaratának útja más irányba fog vezetni. Mielőtt Júda uralkodó oroszlánja lenne, Báránnyá kell lennie, aki magára veszi a világ bűnét (1:29).</text:span></text:p>
      <text:p text:style-name="Könyvadatsor"><text:span text:style-name="T16">(</text:span><text:span text:style-name="T24">William MacDonald</text:span><text:span text:style-name="T16">: </text:span><text:span text:style-name="T17">Újszövetségi kommentár</text:span><text:span text:style-name="T16">. </text:span><text:span text:style-name="T18">Evangéliumi Kiadó</text:span><text:span text:style-name="T16">)</text:span><text:span text:style-name="T19">:</text:span></text:p>
      <text:p text:style-name="Átvett_20_anyagok_20_réssel"><text:span text:style-name="T2">IV. AZ ISTEN FIA HARMADIK SZOLGÁLATI ÉVE: GALILEA (6. fej.)</text:span></text:p>
      <text:p text:style-name="Átvett_20_anyagok_20_réssel"><text:span text:style-name="T2">A) A negyedik jel: ötezer ember megvendégelése (6,1-15)</text:span></text:p>
      <text:p text:style-name="Átvett_20_anyagok_20_réssel"><text:span text:style-name="T2">6,1 </text:span><text:span text:style-name="T20">Az </text:span><text:span text:style-name="T78">ezek után </text:span><text:span text:style-name="T20">kifejezés azt jelenti, hogy az 5. fejezetben leírt események óta eltelt bizonyos idő. Mennyi? Azt nem tudjuk, de azt tudjuk, hogy </text:span><text:span text:style-name="T78">Jézus </text:span><text:span text:style-name="T20">Jeruzsálem környékéről a Galileai-tenger vidékére utazott. Amikor azt mondja, „a tengeren túl”, valószínűleg azt jelenti, hogy az északnyugati partról az északkeletire ment át. A </text:span><text:span text:style-name="T78">Galileai-tenger </text:span><text:span text:style-name="T20">vagy </text:span><text:span text:style-name="T78">Tibériás-tenger </text:span><text:span text:style-name="T20">nyugati partján elhelyezkedő város Tibériás volt. Ezt a várost, Galilea-tartomány fővárosát, Tiberius római császár után nevezték el.</text:span></text:p>
      <text:p text:style-name="Átvett_20_anyagokra"><text:span text:style-name="T2">6,2-3 </text:span><text:span text:style-name="T77">Nagy embertömeg követte, </text:span><text:span text:style-name="T21">nem szükségszerűen azért, mert hittek benne, mint Isten Fiában, hanem inkább azért, mert látták azokat a csodákat, amelyeket </text:span><text:span text:style-name="T77">a betegeken </text:span><text:span text:style-name="T21">cselekedett. Az a hit, amely csodákra támaszkodik, sohasem tetszik annyira Istennek, mint az, amely egyedül a szaván alapszik. Isten szava nem igényel csodákat, amelyek alátámasztják. Minden, amit Isten mond, igaz.</text:span><text:span text:style-name="T19"> Az nem lehet hamis, elégnek kell lennie mindenkinek. A 3. vers szó szerinti fordítása a következő: </text:span><text:span text:style-name="T2">„És Jézus ment felfelé a hegyen...”, </text:span><text:span text:style-name="T19">de lehet, hogy ez csupán a tenger körüli hegyes (vagy dombos) környék.</text:span></text:p>
      <text:p text:style-name="Átvett_20_anyagokra"><text:span text:style-name="T2">6,4 </text:span><text:span text:style-name="T19">Nem világos, miért említi János, hogy </text:span><text:span text:style-name="T2">közel volt a páska. </text:span><text:span text:style-name="T19">Néhányan azt állítják, hogy az Úr Jézus valószínűleg a páskára gondolt, amikor csodálatos üzenetét elmondta ebben a fejezetben az élet kenyeréről. Nem ment fel Jeruzsálembe a páskára. János úgy beszélt a </text:span><text:span text:style-name="T2">páskáról, </text:span><text:span text:style-name="T19">mint </text:span><text:span text:style-name="T2">a zsidók ünnepéről. </text:span><text:span text:style-name="T19">Valójában természetesen azt Isten rendelte el az ÓSZ-ben. Ő adta a zsidó népnek, és ebben az értelemben volt a </text:span><text:span text:style-name="T2">zsidók ünnepe. </text:span><text:span text:style-name="T19">Az a kifejezés, hogy a </text:span><text:span text:style-name="T2">zsidók ünnepe, </text:span><text:span text:style-name="T19">azt is jelentheti, hogy Isten már nem ismerte el azt, mint saját ünnepeinek egyikét, mert a zsidó nemzet azt már csupán ceremóniaként ünnepelte, minden igaz szívbéli érdeklődés nélkül. Elveszítette ünnepi jelentőségét, és már nem volt Jahve ünnepe.</text:span></text:p>
      <text:p text:style-name="Átvett_20_anyagokra"><text:span text:style-name="T2">6,5 Jézus </text:span><text:span text:style-name="T19">nem bosszankodott, amikor meglátta a </text:span><text:span text:style-name="T2">nagy sokaságot, </text:span><text:span text:style-name="T19">hogy zavarják nyugalmát vagy a tanítványokkal eltöltendő idejét. Első gondolata az volt, hogy valamilyen étkezést biztosítson az embereknek. Ezért Fülöphöz fordult és megkérdezte, hogy honnan vegyenek kenyeret a sokaság ellátására. Amikor Jézus feltett egy kérdést, egyáltalán nem az volt a szándéka, hogy saját ismereteit kiegészítse, hanem mások tanítása. Ő tudta nagyon jól a választ, de Fülöp nem.</text:span></text:p>
      <text:p text:style-name="Átvett_20_anyagokra"><text:span text:style-name="T2">6,6 </text:span><text:span text:style-name="T19">Az Úr értékes tanítást akart adni Fülöpnek, és </text:span><text:span text:style-name="T21">ki </text:span><text:span text:style-name="T77">akarta próbálni </text:span><text:span text:style-name="T21">a hitét. </text:span><text:span text:style-name="T77">Maga </text:span><text:span text:style-name="T21">Jézus tudta, hogy csodát fog tenni a sok ember táplálásával, de vajon Fülöp megértette, hogy az Úr képes ezt megtenni? Fülöp hite nagy volt vagy kicsi?</text:span></text:p>
      <text:p text:style-name="Átvett_20_anyagokra"><text:span text:style-name="T77">6,7 </text:span><text:span text:style-name="T21">Nyilvánvaló, hogy Fülöp hite nem emelkedett túl nagy magasságba. Gyors számítást végzett és megállapította, hogy még </text:span><text:span text:style-name="T77">kétszáz dénár értékű kenyér </text:span><text:span text:style-name="T21">sem lenne elegendő, hogy mindenkinek jusson </text:span><text:span text:style-name="T77">egy kevés.</text:span><text:span text:style-name="T2"> </text:span><text:span text:style-name="T20">Nem tudjuk pontosan, mennyi kenyeret lehetett volna vásárolni kétszáz dénárért akkoriban, de nagy mennyiség lehetett. Egy dénár volt egy munkás napi bére.</text:span></text:p>
      <text:p text:style-name="Átvett_20_anyagokra"><text:span text:style-name="T2">6,8-9 András, Simon Péter </text:span><text:span text:style-name="T19">testvére volt, Bethsaida közelében élt, a Galileai-tenger mellékén. </text:span><text:span text:style-name="T20">András is úgy ítélte, hogy nehéz lenne vendégül látni ekkora tömeget. Észrevett egy kisfiút, akinek volt </text:span><text:span text:style-name="T78">öt árpakenyere </text:span><text:span text:style-name="T20">és két </text:span><text:span text:style-name="T78">kis hala, </text:span><text:span text:style-name="T20">de úgy gondolta, hogy ennek szinte nincs jelentősége, ha meg akarják kísérelni </text:span><text:span text:style-name="T78">ennyi </text:span><text:span text:style-name="T20">ember éhségét kielégíteni vele. Ez az ifjú nem sokkal rendelkezett, de azt hajlandó volt az Úr Jézus rendelkezésére bocsátani. Készséges voltának eredményeképpen ezt a történetet mind a négy evangélium feljegyezte. Nem tett sokat, de „a kevés is sok, ha Isten benne van”, és híressé lett az egész világon.</text:span></text:p>
      <text:p text:style-name="Átvett_20_anyagokra"><text:span text:style-name="T2">6,10 </text:span><text:span text:style-name="T19">Az Úr Jézus azzal, hogy </text:span><text:span text:style-name="T2">leültette </text:span><text:span text:style-name="T19">az embereket, kényelmükről gondoskodott. </text:span><text:span text:style-name="T20">Figyeljük meg, hogy olyan helyet választott, ahol </text:span><text:span text:style-name="T78">nagy volt a fű. </text:span><text:span text:style-name="T20">Az Úr Jézusnak gondja volt rá, hogy a sokaság tiszta, kellemes helyen étkezzen.</text:span></text:p>
      <text:p text:style-name="Átvett_20_anyagokra"><text:span text:style-name="T2">6,11 </text:span><text:span text:style-name="T77">Jézus vette </text:span><text:span text:style-name="T21">a </text:span><text:span text:style-name="T77">kenyereket, </text:span><text:span text:style-name="T21">és </text:span><text:span text:style-name="T77">hálát </text:span><text:span text:style-name="T21">mondott értük. Ha Ő ezt tette, mielőtt részesült az ételből, vagyis felszolgálta, mennyivel inkább meg kell állnunk hálaadással Isten előtt, mielőtt elfogyasztjuk ételünket.</text:span><text:span text:style-name="T19"> Ezt követően </text:span><text:span text:style-name="T21">az ételt a </text:span><text:span text:style-name="T77">tanítványoknak adta. </text:span><text:span text:style-name="T21">Igazi lecke van ebben. Az Úr Jézus nem tett mindent maga. Rábízta a szolgálatot másokra. Helyesen mondta valaki: „Tedd meg, amit tudsz; én is megteszem, amit meg tudok tenni; az Úr pedig meg fogja tenni, amit mi nem tudunk.”</text:span></text:p>
      <text:p text:style-name="Átvett_20_anyagokra"><text:span text:style-name="T19">Mire az Úr </text:span><text:span text:style-name="T2">szétosztotta </text:span><text:span text:style-name="T19">a kenyeret a </text:span><text:span text:style-name="T2">tanítványok között, </text:span><text:span text:style-name="T19">az csodálatosan megsokszorozódott. </text:span><text:span text:style-name="T20">Annak pontos ideje, hogy ez a csoda mikor ment végbe, nincs feljegyezve, de tudjuk, hogy csodálatos módon az az öt kenyér és két kicsi hal elegendő lett az Úr kezében a nagy sokaság táplálására. A tanítványok mentek, hogy felszolgálják a kenyeret és a </text:span><text:span text:style-name="T78">halat azoknak, akik letelepedtek. </text:span><text:span text:style-name="T20">Nem kellett spórolni, mert gondosan fel van jegyezve, hogy annyi halat adtak nekik, </text:span><text:span text:style-name="T78">amennyit akartak.</text:span></text:p>
      <text:p text:style-name="P9">Thomas Griffith emlékeztetett bennünket arra, hogy ebben a történetben gyönyörű képet kapunk a következőkről:</text:p>
      <text:p text:style-name="Átvett_20_anyagok_20_behúzás"><text:span text:style-name="T3">(a) a pusztuló világról; (b) az erőtlen tanítványokról; (c) a tökéletes Megváltóról. Ez a csoda egy valóságos teremtést foglalt magába. Senki, aki csupán emberi lény, nem vehette az öt kenyeret és a két kis halat és sokasíthatta volna meg annyira, hogy ennyi embert megelégítsen. Helyesen mondta valaki: „Amikor a kenyeret megáldotta, az volt a kikelet, amikor megtörte, az volt az aratás.” Igaz a következő mondás is: „A meg nem áldott kenyér, meg nem sokasodott kenyér.”</text:span><text:span text:style-name="T19"><text:note text:id="ftn3" text:note-class="footnote"><text:note-citation>1</text:note-citation><text:note-body><text:p text:style-name="Footnote">W. H. Griffith Thomas, <text:span text:style-name="Félig_20_kiemelt">The Apostle John: His Life and Writings, </text:span>173-174. old.</text:p></text:note-body></text:note></text:span></text:p>
      <text:p text:style-name="Átvett_20_anyagokra"><text:span text:style-name="T2">6,12 </text:span><text:span text:style-name="T19">Ez nagyon szép megjegyzés. Ha Jézus csupán ember lett volna, nem törődött volna a megmaradt </text:span><text:span text:style-name="T2">darabokkal. </text:span><text:span text:style-name="T19">Bárki, aki megvendégel ötezret, nem bajlódik egy kevés megmaradt morzsával! Jézus azonban Isten, és Istennél nem lehet veszteség a bőkezűsége miatt. Nem akarja, hogy elpazaroljuk azokat a drága dolgokat, amelyeket nekünk adott, és így gondosan arra utasít bennünket, hogy a töredék darabokat, amelyek megmaradtak, gyűjtsük össze, hogy </text:span><text:span text:style-name="T2">semmi se vesszen el.</text:span></text:p>
      <text:p text:style-name="P8">Sokan megpróbálják ezt a csodát félremagyarázni. A sokaság, mondják, látta, hogy a kisfiú odaadja öt kenyerét és két halát Jézusnak. Ez elvégezte bennük, hogy megértsék, mennyire önzőek, és úgy döntöttek, hogy előveszik elemózsiájukat és megosztják egymással. Így elegendő élelem jutott mindenkinek. Az ilyen magyarázat nem illik a tényekhez, amelyeket a következő versekben látni fogunk.</text:p>
      <text:p text:style-name="Átvett_20_anyagokra"><text:span text:style-name="T78">6,13 Tizenkét kosarat </text:span><text:span text:style-name="T20">töltöttek meg kenyérdarabokkal, miután az emberek befejezték az evést. Teljesen lehetetlen lett volna összegyűjteni ennyi kenyeret, ha az emberek adták volna össze a saját élelmüket. Az emberi magyarázkodások nevetségesnek bizonyulnak. Csak egyetlen következtetést lehet levonni, és ez az, hogy hatalmas csoda történt.</text:span></text:p>
      <text:p text:style-name="Átvett_20_anyagokra"><text:span text:style-name="T78">6,14 </text:span><text:span text:style-name="T20">Maguk az emberek felismerték, hogy ez csoda volt. Nem tették volna, ha csak saját uzsonnájukat ették volna meg. Valójában annyira meggyőződtek arról, hogy csoda történt, hogy hajlandók voltak elismerni, hogy Jézus az </text:span><text:span text:style-name="T78">a próféta, aki eljövendő a világra.</text:span><text:span text:style-name="T2"> </text:span><text:span text:style-name="T21">Tudták az ÓSZ-ből, hogy próféta fog jönni, és arra vágyakoztak, hogy szabadítsa meg őket a Római Birodalom uralma alól. Földi uralkodót vártak. Hitük nem volt őszinte. Nem akarták elfogadni, hogy Jézus Isten Fia, vagyis megvallani bűneiket, és befogadni Őt, mint Megváltót.</text:span></text:p>
      <text:p text:style-name="Átvett_20_anyagokra"><text:span text:style-name="T2">6,15 </text:span><text:span text:style-name="T19">Jézust, csodájának eredményeképpen az emberek királlyá akarták </text:span><text:span text:style-name="T2">tenni. </text:span><text:span text:style-name="T19">Ha Jézus csak ember lett volna, kétségtelenül készségesen alávetette volna magát kívánságuknak. Az embereket csak az izgatja, hogy felmagasztalják magukat, és előkelő helyet biztosítsanak maguknak. Jézus nem vette figyelembe a hiúság és a gőg csábítását. Tudta, hogy azért jött a világba, hogy meghaljon a kereszten a bűnösök helyett. Nem akarta, hogy bármi keresztezze ezt a célt. </text:span><text:span text:style-name="T21">Nem akart trónra emelkedni, amíg először az áldozati oltárra nem emelkedett. Szenvednie, véreznie és meghalnia kellett, mielőtt felmagasztaltatna.</text:span></text:p>
      <text:p text:style-name="P9">F. B. Meyer írja a következőket:</text:p>
      <text:p text:style-name="Átvett_20_anyagok_20_behúzás"><text:span text:style-name="T22">Ahogyan Szt. Bernát mondta, Ő mindig elmenekült, amikor királlyá akarták tenni, és megjelent, amikor keresztre akarták feszíteni.</text:span><text:span text:style-name="T3"> Ezzel a világossággal lelkünkben ne habozzunk, hogy vállaljuk a gáti Ittai nemes cselekedeteit: „Él az Úr és él az én uram, a király, hogy valahol lesz az én uram, a király, mind halálában, mind életében, ott lesz a te szolgád is” (2Sám 15,21). Ő pedig bizonyára úgy válaszol, ahogyan Dávid egy másik menekültnek, aki eljött, hogy azonosuljon vele sorsában: „Maradj nálam, ne félj; mert aki az én életemet halálra keresi, az keresi a te életedet is, azért te bátorságosan lehetsz mellettem” (1Sám 22,23).</text:span><text:span text:style-name="T19"><text:note text:id="ftn4" text:note-class="footnote"><text:note-citation>1</text:note-citation><text:note-body><text:p text:style-name="Footnote">Frederick Brotherton Meyer, <text:span text:style-name="Félig_20_kiemelt">Tried By Fire, </text:span>152. old.</text:p></text:note-body></text:note></text:span></text:p>
      <text:p text:style-name="Könyvadatsor"><text:span text:style-name="T16">(</text:span><text:span text:style-name="T24">J. N. Darby</text:span><text:span text:style-name="T16">: </text:span><text:span text:style-name="T17">A Biblia könyveinek áttekintése</text:span><text:span text:style-name="T16">. </text:span><text:span text:style-name="T18">Evangéliumi Kiadó</text:span><text:span text:style-name="T16">)</text:span><text:span text:style-name="T19">:</text:span></text:p>
      <text:p text:style-name="P32"><text:span text:style-name="T79">6. fejezet</text:span></text:p>
      <text:p text:style-name="Átvett_20_anyagok_20_réssel"><text:span text:style-name="T2">Az élet kenyere; a testet öltött Urat megölik, majd visszamegy a mennybe</text:span></text:p>
      <text:p text:style-name="P33"><text:span text:style-name="T2">A</text:span><text:span text:style-name="T19"> 6. fejezetben tehát az Úr úgy áll előttünk, mint aki lejött a mennyből, megaláztatást és halált szenvedett, nem pedig úgy, mint Isten Fia, aki egy az Atyával, és aki az élet forrása. Ugyanakkor Ő, aki Jahve s egyúttal a Próféta és a Király, el fogja foglalni az Áldozat és a mennyei Pap helyét. Testet öltésében Ő az élet kenyere, halálában a hívők igazi tápláléka, a mennybe emelkedve pedig hitük élő tárgya. De erre az utolsó állapotra </text:span><text:span text:style-name="T2">épp </text:span><text:span text:style-name="T19">csak előretekint, ennek a fejezetnek a tanítása az előző dolgokból áll. Itt nem a megelevenítő isteni erőről van szó, hanem a (hús)testben eljött Emberfiáról, aki a hit tárgya és így az élet útja. S noha ezt a kegyelmi elhívás jelenti ki, itt mégsem az isteni oldalról van szó – hogy Ő életre kelti, akit akar –, hanem arról, hogy hittel megragadjuk Őt. Ő mindkét esetben a judaizmus határaitól függetlenül cselekszik. Életre kelti, akit akar, és azért jön, hogy életet adjon a világnak.</text:span></text:p>
      <text:p text:style-name="Átvett_20_anyagok_20_réssel"><text:span text:style-name="T2">Az Úr a judaizmussal összevetve; a földi áldások, valamint az új helyzet és tanítás</text:span></text:p>
      <text:p text:style-name="P31"><text:span text:style-name="T23">Ennek elmondására a páska adott alkalmat, ami olyan előkép volt, amelyet az Úrnak a halál révén kellett betöltenie.</text:span> <text:span text:style-name="T76">Figyeljük meg itt, hogy mindezekben a fejezetekben az Úr és az Őt kijelentő igazság úgy jelenik meg, mint ami ellentétben áll a judaizmussal, melyet Ő elhagyott és félreállított.</text:span> Az 5. fejezet a törvénynek és előírásainak a tehetetlenségét mutatta be, itt pedig azokról az áldásokról van szó, amelyeket az Úr a zsidóknak ígért a földön (Zsolt 132,15), valamint a Próféta és a Király szerepéről, melyet a Messiás betölt a földön a zsidókkal kapcsolatban. Ezek az új helyzettel és Jézus új tanításával ellentétben jelennek meg. Amiről itt beszélek, az ennek az evangéliumnak minden egyes témájára jellemző.</text:p>
      <text:p text:style-name="Átvett_20_anyagok_20_réssel"><text:span text:style-name="T2">A Próféta, Pap és Király Izráellel kapcsolatban</text:span></text:p>
      <text:p text:style-name="P31"><text:span text:style-name="T76">Jézus először, megáldja a népet, ahogyan a 132. zsoltár ígérete szerint Jahve fog cselekedni, mert Ő volt Jahve. Erre a nép elismeri, hogy Ő „az a próféta”, és erőszakkal a Királyukká akarják tenni. Ezt azonban Ő most elutasítja – nem fogadhatja el ilyen (hús)testi módon. Jézus otthagyja őket, és egyedül fölmegy egy hegyre. Ez jelképesen abban a helyzetben mutatta be Őt, amelyet mennyei Papként elfoglalt. Ez a Messiás három szerepe Izráellel kapcsolatban.</text:span> Az utolsó azonban teljes mértékben és konkrétan alkalmazható a mai szentekre is, akik a földön járnak, és akik ezzel kapcsolatban a maradék helyzetének örökösei. {</text:p>
      <text:p text:style-name="P34">} A tanítványok hajóra szállnak, és az Úr nélkül hánykolódnak a hullámokon. Eljön a sötétség (ez történik majd a maradékkal is idelent), Jézus pedig nincs ott. Később azonban csatlakozik hozzájuk, ők pedig örömmel fogadják. A hajó hirtelen ott terem, ahová menni készültek. Meglepő képe ez a Krisztus távollétében a földön vándorló maradéknak: amikor Krisztus csatlakozik hozzájuk, minden kívánságuk teljes mértékben és azonnal teljesül – teljes áldást és nyugalmat élvezhetnek.<text:note text:id="ftn5" text:note-class="footnote"><text:note-citation>1</text:note-citation><text:note-body><text:p text:style-name="Footnote">Ennek közvetlen alkalmazása a maradékra vonatkozik, de ahogy a szöveg is utal rá, földi utunkon mi magunk is úgyszólván e maradék helyzetének örökösei vagyunk, s Krisztus odafent van értünk, amíg mi idelent hányódunk a hullámokon. A fejezet következő része, amely az élet kenyeréről beszél, tulajdonképpen nekünk szól. Itt a világról van szó, nem pedig Izráelről. Igaz ugyan, hogy Krisztus Áronként áll a kárpiton belül Izráelért, de amíg ott van, a szentek jogosan részesülnek mennyei természetükben.</text:p></text:note-body></text:note></text:p>
      <text:p text:style-name="Átvett_20_anyagok_20_réssel"><text:span text:style-name="T2">Az Emberfia megaláztatásban idelent</text:span></text:p>
      <text:p text:style-name="P9">A fejezetnek ez a része úgy mutatta be az Urat, mint aki már az idelent levő Próféta, aki elutasította, hogy Királlyá tegyék; valamint bemutatta azt is, ami akkor fog bekövetkezni, amikor Ő visszatér a földi maradékhoz – vagyis előttünk áll annak történeti kerete, hogy ki volt és ki lesz Ő. {</text:p>
      <text:p text:style-name="P34">} A fejezet hátralevő részében arról van szó, hogy ki Ő időközben a hit számára. Bemutatja továbbá az Úr igazi jellemét és Isten célját azzal, hogy elküldte Őt Izráel határain túlra, a szuverén kegyelemmel kapcsolatban. Az emberek keresik Őt. Az az igaz tett, amit Isten is elismer, hogy hiszünk abban, akit Ő küldött. Ez az örök életre megmaradó eledel, melyet az Emberfia ad (Jézust itt ebben a minőségében látjuk, míg az 5. fejezetben Isten Fiaként szerepelt), mert Ő az, akit az Atya Isten elpecsételt. Jézus alázatosan vállalta az Emberfiának ezt a helyzetét idelent. Elment, hogy Bemerítő János bemerítse, és ott ebben a minőségében az Atya elpecsételte Őt, amikor a Szent Szellem leszállt rá.</text:p>
      <text:p text:style-name="Könyvadatsor"><text:span text:style-name="T16">(</text:span><text:span text:style-name="T17">Jeromos Bibliakommentár</text:span><text:span text:style-name="T16">. </text:span><text:span text:style-name="T18">Szent Jeromos Katolikus Bibliatársulat</text:span><text:span text:style-name="T16">)</text:span><text:span text:style-name="T19">:</text:span></text:p>
      <text:p text:style-name="Átvett_20_anyagokra"><text:span text:style-name="T80">85 </text:span><text:span text:style-name="T19">(b) </text:span><text:span text:style-name="T81">Galilea: az élet kenyere</text:span><text:span text:style-name="T19"> (6,1-71). Ez a szakasz párhuzamos a Mk 6,30-54 és 8,11-33-ban található események sorrendjével (kihagyván a Mk 8,1-10-ben leírt megismétlését a kenyérszaporításnak): 1) kenyérszaporítás (Jn 6,1-15; Mk 6,30-44); 2) Jézus a vízen jár (Jn 6,16-24; Mk 6,45-54); 3) jel kérése (Jn 6,25-34; Mk 8,1-13); 4) magyarázat a kenyérről (Jn 6,35-59; Mk 8,14-21); 5) Péter hitvallása (Jn 6,60-69; Mk 8,27-30); 6) szenvedéstörténet (Jn 6,70-71; Mk 8,31-33). A Jézus-szimbólumok, amelyek szerint Jézus az, aki „élő vízről” gondoskodik a Jn 4-ben (és 7,38-39-ben is), és aki a mennyből alászállott kenyér, a jánosi krisztológiában együtt fejlődtek a Jézus, mint mózesi próféta-király képpel. A kenyérről szóló beszéd az evangéliumban való felhasználása előtt talán prédikációkban elhangzó midrás volt. Az evangélista számára az egész beszéd újabb ütközőponttá válik a hitetlen tömeg és aközött, aki a mennyből jött az élet igéjével. Végül egyes exegéták úgy gondolják, hogy a Jézusról, mint az eukarisztiában lévő kenyérről szóló szakasszal (51-59. v.) a végső szerkesztésekor egészítették ki az evangéliumot, hogy etiológiáról gondoskodjanak a jánosi eukarisztia-ünnepléshez (L. Schenke: BZ 29 [1985] 68-89).</text:span></text:p>
      <text:p text:style-name="Átvett_20_anyagokra"><text:span text:style-name="T80">86 </text:span><text:span text:style-name="T19">(i) </text:span><text:span text:style-name="T3">A kenyérszaporítás </text:span><text:span text:style-name="T19">(6,1-15). </text:span><text:span text:style-name="T80">1-4. </text:span><text:span text:style-name="T19">Az evangélista kiegészítette a bevezetést 1) a homályos „ezután” időhatározóval; 2) a hely megjelölésével: Tibériás tava (</text:span><text:span text:style-name="T82">→ </text:span><text:span text:style-name="T19">73:60-61), bár ez a helymegjelölés lehet a 21,1 kiegészítés eredménye, ahol ez a feltámadt Úr megjelenésének a helye; 3) a tömeg motivációjával: látták Jézus gyógyításait (jeleket); 4) és az utalással a közelgő „húsvétra, a zsidók ünnepére.” </text:span><text:span text:style-name="T80">5-10. </text:span><text:span text:style-name="T3">honnan veszünk kenyeret?: </text:span><text:span text:style-name="T20">A többi jánosi csodaleíráshoz hasonlóan Jézusé a kezdeményezés. Jánosnál hiányzik az utalás a késői órára vagy a tömeg elcsigázottságára</text:span><text:span text:style-name="T19"> (Mk 6,35; [8,2-3]). </text:span><text:span text:style-name="T21">Jézus próbatételként fordul kérdéssel Fülöphöz. Fülöp nem úgy veszi a kérdést, mint ami a hitére vonatkozik, és egyszerűen a szükséges pénz mennyiségére utal.</text:span></text:p>
      <text:p text:style-name="Átvett_20_anyagokra"><text:span text:style-name="T80">87 11-13. </text:span><text:span text:style-name="T3">kiosztotta: </text:span><text:span text:style-name="T19">Az a megjegyzés, hogy Jézus osztotta ki a kenyeret, előre mutat a Jézusról, mint az élet kenyeréről szóló beszédre. </text:span><text:span text:style-name="T58">hálát adott: </text:span><text:span text:style-name="T20">János szóhasználatában </text:span><text:span text:style-name="T58">az eucharistein </text:span><text:span text:style-name="T20">(Jézus cselekedeteinek összefoglalásában, Jn 6,23-ban is ez szerepel) szónak eukarisztikus felhangja van, bár a kifejezés az étkezés előtti áldás zsidó szokását tükrözi.</text:span><text:span text:style-name="T19"> </text:span><text:span text:style-name="T3">nehogy kárba vesszen: A </text:span><text:span text:style-name="T19">kiegészítő frázis szimbolikus szándéka a 6,27-ben lesz nyilvánvalóvá: „ne romlandó eledelért fáradozzatok”. A nagy mennyiségű maradék témája a hagyományból származik.</text:span></text:p>
      <text:p text:style-name="Átvett_20_anyagokra"><text:span text:style-name="T80">88 14-15. </text:span><text:span text:style-name="T3">bizonyára ez az a próféta: </text:span><text:span text:style-name="T21">A tömeg helyesen válaszol, hogy Jézus a messiási próféta, de félreérti ezt az állítást. Jézus királyságának valódi természete, mely nem a nemzeti felszabadítóé, csak Pilátus előtt nyilvánulhat majd ki</text:span><text:span text:style-name="T19"> (18,33-37; 19,12-15).</text:span></text:p>
      <text:p text:style-name="Könyvadatsor"><text:span text:style-name="T16">(</text:span><text:span text:style-name="T24">Szabó Andor</text:span><text:span text:style-name="T16">: </text:span><text:span text:style-name="T17">Lábam előtt mécses a Te igéd</text:span><text:span text:style-name="T16">. </text:span><text:span text:style-name="T18">Kálvin Kiadó</text:span><text:span text:style-name="T16">)</text:span><text:span text:style-name="T19">:</text:span></text:p>
      <text:p text:style-name="P32"><text:span text:style-name="T79">NÉLKÜLÖZŐ SOKASÁG</text:span></text:p>
      <text:p text:style-name="P35"><text:span text:style-name="T3">János 6,1-7</text:span></text:p>
      <text:p text:style-name="P31">Előbb még Jeruzsálemben volt Jézus, most pedig a Galileai-tenger partjain találjuk őt, ahogy a f. során, egyik parttól a másikig hajózik különböző irányokba. Egy magyarázó így kísérli meg simábbá tenni az átmenetet az előzményektől mostanig: Ezután (tehát az 5. f.-ben feljegyzettek után) Jézus elment (Jeruzsálemből) Galileába, ahol sok beteget meggyógyított, így érkezett a Genezáret tavának túlsó partjára. <text:span text:style-name="T76">A Tibériás tava névből — sőt a 23. v. magát Tibériás városa nevét is említi — észrevehető, hogy a lejegyzés későbbi. A várost ui. Kr. u. 26-ban, más számítás szerint 22-ben alapította Tibérius császár tiszteletére Heródes Antipász. A település Jézus idejében tehát még csak alakulgatott. Görög és vegyes lakossága idővel eltűnt, s Jeruzsálem pusztulása után e város vált a zsidóság új szellemi központjává egészen a 4. sz. végéig. Virágkorában 13 zsinagógája volt. Mindez csupán azért említhető, hogy ezzel is próbáljunk közelébe férkőzni e hosszú f. megértésének, bár nem tudható, hogy az 1. sz. végén megvoltak‑e a későbbi, szentiratokkal folytatott tudományosság kezdetei.</text:span></text:p>
      <text:p text:style-name="P9">Jézus gyógyításait Galileában a Mk 6,53kk is lejegyzi, ámbár az 5000 megvendégelése után. A sokaság tanúja volt csodáinak, ezért szegődött a nyomába. Ezek szerint lehet, hogy túlsó partra érkezése gyalogszerrel történt, körben haladva a partok mentén. Sejthetően a sokaság egyébként is úton volt, Jeruzsálembe igyekezett az ünnepre zarándokként. Jézust az összkép a pusztában vándorló Izráelre emlékezteti, hogy amikor megéheztek, Isten mannával táplálta őket (49; 2Móz 16). Most azonban nem zúgolódás, inkább ragaszkodás előzi meg a tápláltatást, a zúgolódás csak a 41. v.-ben tűnik fel. — Legelőbb is Jézus veszi észre a szükséget, hogy a sokaság éhezik, méghozzá azután, hogy fölment a hegyre és föltekintett, azaz körülnézett. Kisebb magaslatot kell értenünk a hegyen, ahonnan beláthatta az embertömeget.</text:p>
      <text:p text:style-name="P9">Fülöp számára próbatétel Jézus „honnan” kérdése, hogy honnan vegyenek ennyi embernek elegendő kenyeret. Az evangélista megjegyzi utólag, hogy Jézus már tudta, mit fog tenni. <text:span text:style-name="T76">A Fülöpöt, de másokat is zavarba ejtő kérdés nevelő szándékú is volt. Fülöp pedig számolni kezd, s komoly gondban van, mert 200 dénár árú kenyér sem volna elegendő ennyi embernek, hogy nem jóllakásig, de valami keveset mégis egyenek. Nem tudni, hogy volt‑e egyáltalán a kezük ügyében ennyi összeg.</text:span> A 200 dénárhoz vö. Mt 20,2. — <text:span text:style-name="T23">Az 5000 megvendégelése az egyetlen olyan csoda, amit mind a négy evangélium följegyez; az eltérések az evangéliumok sajátosságaiból adódnak. Nem valószínű, hogy Jézus a közelgő páskaünnep ellenében vitte volna végbe a kenyérszaporítást. Jelentősége inkább az, hogy azoknak, akik Isten országához és hozzá ragaszkodnak, törődik testi szükségeivel is (Mt 6,33); bár a jel ezúttal is egyszeri, s a továbbiakban Jézus kitér az elől, hogy folyamatosan tőle várhatnának csodálatos tápláltatást.</text:span></text:p>
      <text:p text:style-name="P10">Eszközeink elégtelensége arra ösztönöz, hogy másokért érzett gondjainkat is őreá vessük.</text:p>
      <text:p text:style-name="P32"><text:span text:style-name="T79">HÁLAADÁS ÉS MEGELÉGÍTTETÉS</text:span></text:p>
      <text:p text:style-name="P35"><text:span text:style-name="T3">János 6,8-15</text:span></text:p>
      <text:p text:style-name="P31"><text:span text:style-name="T23">A hagyomány szerint János evangélistának András segített evangéliuma összeállításában. Így volt vagy nem, de most is kezdeményező szerepe van (1,40kk). Ő nem számol, hanem tájékozódni kezd, vajon mennyi élelem lelhető fel a sokaságnál.</text:span> Mindössze csak annyi lett volna, amennyit sikerült kideríteni? Vagy mások elrejtették? Ám akad egy gyermek, aki örömmel adja elő öt árpakenyerét, s két szárított, sózott halát. <text:span text:style-name="T83">Felnőtteket megszégyenítő a készsége, hogy zokszó nélkül hajlandó átadni útravalóját Jézusnak. Beosztással egy hétig is eltartott volna neki — szűkösen, mert árpakenyéren alig megkelt, sült lepények értendők.</text:span> Ez volt a szegények eledele, mert ismertek voltak másféle kenyerek is. Jézusnak átadva vált igazán áldássá, amije volt, s végül ő sem maradt ki azok sorából, akik eleget kaptak belőle, pedig ő bele sem számított az 5000 férfi soraiba.</text:p>
      <text:p text:style-name="P9">Nagy fű volt azon a helyen, s Jézus utasítására letelepszik rá a sokaság, bizonyára családi közösségekben, s ez egy kicsit, távolról emlékeztet a páskára, és így lehetett megszámolni a férfiakat. A csodához az is hozzátartozott, hogy megszámolták őket, nem utólag, hanem előre! Van mennyei beosztás is! <text:span text:style-name="T76">Ezek után Jézus hálát adott (Mt 15,36; Mk 8,6). Itt az a szó olvasható, amit az úrvacsora szereztetésénél alkalmaz az ÚSZ (Mt 26,27; Mk 14,23; Lk 22,17kk; 1Kor 11,24; vö. még ApCsel 27,35). Elvesszük azonban az élét, ha túl szertartásosan fogjuk fel e hálaadást, mert Jézus egyszerűen a kevésért ad hálát, s talán belefoglalta a gyermek készségét is, hogy minden további nélkül rendelkezésére bocsátotta Jézusnak mind ez ideig gondosan zsugorgatott tartalékát.</text:span> A csoda lehetősége nemcsak Jézus személyében van, de e fenntartás nélküli hálaadásban is a nevetségesen kevésért. Minden őszinte hálaadás a lehetőségek tárházát nyitja meg. Jézus kezdi osztani az ételt az ott ülőknek. Senki nem rohan hozzá, hogy előnyt csikarjon ki magának. Ékes a rend és van önmérséklet. Így jut elegendő kenyér és hal mindenki szüksége és kívánsága szerint, ízelítőjeként az Isten országának, ahol Jézus urasága alatt rend és megelégítettség honol.</text:p>
      <text:p text:style-name="P9">Ahol bőség van, van pazarlás is, itt azonban rendet kell tenni. Tanítványainak össze kell szedniük a maradékot is, hogy semmi kárba ne menjen. Minden tanítvány egy könnyű fűzfakosárnyival tér vissza. — <text:span text:style-name="T76">A jóllakottak közben fölöttébb fellelkesültek. Szavaikból kihallik a fokozott váradalom, amit az utolsó napokban újból visszatérő Mózes iránt éreztek — az 5Móz 18,15.18 alapján. Voltaképpen helyesen ismerik föl, hogy Jézus az, akiben az ígéret beteljesedik, mégis félreértik őt és az igét is, mert az ott ígért próféta az igét hozza, amit az Úr ad a szájába.</text:span> Őket viszont most a könnyen kapott, csodálatos módon megszaporított kenyér lelkesítette fel. Jézus átlát rajtuk, s a helyzet veszélyes következményein is; s mert királlyá óhajtanák tenni, visszavonul a hegyre egymagában.</text:p>
      <text:p text:style-name="P10">Kenyérrel is él az ember, s ezt Jézus is tudja, de nemcsak kenyérrel él, ha élete igazán annak nevezhető, de Isten igéjével is (5Móz 8,3).</text:p>
      <text:p text:style-name="Könyvadatsor"><text:span text:style-name="T16">(</text:span><text:span text:style-name="T24">Cornelis van der Waal</text:span><text:span text:style-name="T16">: </text:span><text:span text:style-name="T17">Kutassátok az Írásokat!</text:span><text:span text:style-name="T16"> </text:span><text:span text:style-name="T18">Iránytű Kiadó</text:span><text:span text:style-name="T16">)</text:span><text:span text:style-name="T19">:</text:span></text:p>
      <text:p text:style-name="P35"><text:span text:style-name="T3">Közel volt a húsvét, a zsidók ünnepe (6:4).</text:span></text:p>
      <text:p text:style-name="Átvett_20_anyagok_20_réssel"><text:span text:style-name="T2">10. Kijelentés a sákramentum jegyei által (6:1-71)</text:span></text:p>
      <text:p text:style-name="Átvett_20_anyagok_20_réssel"><text:span text:style-name="T3">Isten Báránya nyilvánosságra lép. </text:span><text:span text:style-name="T19">A húsvét idején Jézust nagy sokaság vette körül. Hamarosan messianisztikus szenvedélyek lángoltak fel: Jézust az emberek királlyá akarják koronázni. Jézus visszavonult, később a vízen járva a tanítványokhoz ment a hajóra, majd a kapernaumi zsinagógában jelent meg (6:59).</text:span></text:p>
      <text:p text:style-name="P9">A 6. fejezetet egy piramisnak is felfoghatjuk, amelynek csúcsán Isten húsvéti Báránya áll. A fejezet elején egy nagy, mintegy 5000 főnyi sokaságról olvasunk. Azután sokaság volt a kapernaumi parton is (6:22). Ebben a sokaságban lehettek olyanok is, akik a zsinagógában is jelen voltak, mikor Jézus tanított (6:59). Beszédét követően sokan eltávoztak tanítványai közül (6:60). Tizenketten maradtak, akik közül egy el fogja árulni Jézust (6:70-71). Tudjuk azt is, hogy fogadkozása ellenére mit tett Péter.</text:p>
      <text:p text:style-name="Könyvadatsor"><text:span text:style-name="T16">(</text:span><text:span text:style-name="T24">Bolyki János</text:span><text:span text:style-name="T16">: </text:span><text:span text:style-name="T17">Igaz tanúvallomás</text:span><text:span text:style-name="T16">. </text:span><text:span text:style-name="T18">Osiris</text:span><text:span text:style-name="T16">)</text:span><text:span text:style-name="T19">:</text:span></text:p>
      <text:p text:style-name="P36">2. §. Jézus és a páska, 6,1-71</text:p>
      <text:p text:style-name="P37">♦</text:p>
      <text:p text:style-name="Átvett_20_anyagok_20_réssel"><text:span text:style-name="Félig_20_kiemelt">Irodalom </text:span>…</text:p>
      <text:p text:style-name="P32"><text:span text:style-name="T5">Fordítás</text:span><text:line-break/>♦</text:p>
      <text:p text:style-name="Átvett_20_anyagok_20_réssel"><text:span text:style-name="Kiemelt">6,1. </text:span>Ezek után Jézus elment Galilea – vagy Tibériás – tengerének túloldalára. <text:span text:style-name="Kiemelt">2. </text:span>Követte tehát nagy sokaság, mivel látták a csodás jeleket, amelyeket a betegekkel tett. <text:span text:style-name="Kiemelt">3. </text:span>Jézus pedig felment a hegyre, és ott leült a tanítványaival. <text:span text:style-name="Kiemelt">4. </text:span>Közel volt a páska, a zsidók ünnepe.</text:p>
      <text:p text:style-name="Átvett_20_anyagokra"><text:span text:style-name="Kiemelt">5. </text:span>Amikor Jézus feltekintett és látta, hogy nagy sokaság megy hozzá, így szólt Fülöphöz: – „Honnan vásároljunk kenyeret, hogy ezek egyenek?” <text:span text:style-name="Kiemelt">6. </text:span>Ezt azonban azért mondta, hogy próbára tegye őt, mert ő maga tudta, hogy mit fog tenni. <text:span text:style-name="Kiemelt">7. </text:span>Fülöp így felelt neki: – „Kétszáz dénár értékű kenyér sem elég nekik arra, hogy mindegyikük kapjon (abból) egy keveset!” <text:span text:style-name="Kiemelt">8. </text:span>Tanítványai egyike, András, Simon Péter testvére viszont azt mondta: <text:span text:style-name="Kiemelt">9. </text:span>– „Van itt egy kisgyermek, akinek van öt árpakenyere meg két sült (szárított) hala. De mi az ennyinek?” <text:span text:style-name="Kiemelt">10. </text:span>Jézus így szólt: – „Ültessétek le az embereket!” Nagy fű volt azon a helyen. Leültek tehát a férfiak, szám szerint mintegy ötezren. <text:span text:style-name="Kiemelt">11. </text:span>Jézus tehát vette a kenyereket, és hálát adva átadta az ott ülőknek, hasonlóképpen a halakból is, amennyit akartak. <text:span text:style-name="Kiemelt">12. </text:span>Amikor pedig jóllaktak, azt mondta a tanítványainak: – „Gyűjtsétek össze a megmaradt darabokat, hogy semmi el ne vesszen!” <text:span text:style-name="Kiemelt">13. </text:span>Összegyűjtötték tehát, és tizenkét kosarat töltöttek meg az étkezőktől megmaradt öt árpakenyér darabjaiból. <text:span text:style-name="Kiemelt">14. </text:span>Az emberek pedig, látva a jelet, amelyet tett, azt mondták: – „Valóban ez a próféta, aki eljön a világra.” <text:span text:style-name="Kiemelt">15. </text:span>Jézus azonban, tudva azt, hogy el akarnak jönni és magukkal ragadni őt, hogy királlyá tegyék, ismét eltávozott a hegyre, egymagában.</text:p>
      <text:p text:style-name="P32">♦</text:p>
      <text:p text:style-name="Átvett_20_anyagok_20_réssel"><text:span text:style-name="Félig_20_kiemelt">Szövegvariánsok </text:span>…</text:p>
      <text:p text:style-name="Átvett_20_anyagok_20_réssel"><text:span text:style-name="Félig_20_kiemelt">♦ Bevezető megjegyzések</text:span></text:p>
      <text:p text:style-name="Átvett_20_anyagok"><text:span text:style-name="T76">Ez a fejezet </text:span><text:span text:style-name="T84">a páskaünneplés jegyében </text:span><text:span text:style-name="T76">történtekre figyel. Míg a 19. fejezet már a páskabárány megölése és Jézus kereszthalála között von szoros párhuzamot, addig ez a fejezet még a páska kovásztalan kenyere és általában a kenyér jelentőségét méltatja a jánosi teológia szempontjából. </text:span><text:span text:style-name="T84">Témája: Jézus az igazi, a mennyből jött és életet adó kenyér, aki önmaga feláldozása árán osztja szét magát a benne hívőknek. </text:span><text:span text:style-name="T76">Lee (126 skk.) ezt a fejezetet is olyan szimbolikus elbeszélésnek fogja fel, amely egy jellel (</text:span><text:span text:style-name="T85">shmei'on</text:span><text:span text:style-name="T86"> {szémeion}</text:span><text:span text:style-name="T76">) kezdődik, ez pedig a sokaság megvendégelése („jóllakás”). Ebből kiemelkedik egy kép, „a kenyér”, amelyik szoros kapcsolatban marad a jellel, de a zsidó ünneppel is (páska), amelynek keretében történik. A jelenetek során a szimbolikus elbeszélés mindig magasabb szintre emelkedik (Jézus identitását és a hit szükségességét illetően), míg elér a csúcshoz: a Tizenkettő hitvallásához.</text:span> {</text:p>
      <text:p text:style-name="Átvett_20_anyagok_20_-_20_textusbővítésre">} <text:span text:style-name="T76">Ezeken a többi kijelentés-dialógusra is jellemző elemeken kívül még három új dologgal találkozunk a 7. fejezetben: 1. az </text:span><text:span text:style-name="T85">e*gwv ei*mi</text:span><text:span text:style-name="T86"> {egó eimi}</text:span><text:span text:style-name="T76"> („Én vagyok”) isteni önkijelentés megjelenése a 35. versben; 2. Jézus személyének titka — az angol teológiai irodalom itt „identitásról” beszél — intenzívebben és összetettebben látszik meg, mint az előző fejezetekben; 3. Jézus önkijelentésére a szereplők felelete árnyaltabb, mint eddig volt, a tanítványok hitvallásán túl még találkozunk Júdás külön útjával.</text:span></text:p>
      <text:p text:style-name="Átvett_20_anyagokra"><text:span text:style-name="T84">Egységessé </text:span><text:span text:style-name="T76">az teszi a 6. fejezetet, hogy a kenyérszaporítás (és a tengeren járás) csodája után — a többi szimbolikus dialógushoz hasonlóan — Jézus a történteket egy magasabb szinten — mondhatnánk: „egyre magasabb szinten” — magyarázza, és beemeli a transzcendencia világába. Jel (</text:span><text:span text:style-name="T85">shmei'on</text:span><text:span text:style-name="T86"> {szémeion}</text:span><text:span text:style-name="T76">) és ige (</text:span><text:span text:style-name="T85">lovgo” </text:span><text:span text:style-name="T86">{logosz}</text:span><text:span text:style-name="T76">), vagy tett (</text:span><text:span text:style-name="T85">e</text:span><text:span text:style-name="T87">!rgon</text:span><text:span text:style-name="T86"> {ergon}</text:span><text:span text:style-name="T76">) és igehirdetés (</text:span><text:span text:style-name="T85">rh'ma</text:span><text:span text:style-name="T86"> {réma}</text:span><text:span text:style-name="T76">) itt is egymásra utalnak. Itt azonban a hosszú dialógus végeztével nem válnak a hallgatók sem egyértelműen hívőkké (mint a samaritánusok vagy a kapernaumi királyi ember történetében — 4. fejezet), sem egyértelműen elutasítókká (mint a zsidó vezetők az 5. fejezetben), sőt még csak ketté sem válnak befogadó személyre és elutasító csoportra (9. fejezet), hanem ahogy a</text:span><text:span text:style-name="T84"> téma fokozato</text:span><text:span text:style-name="T76">san előre (felfelé) halad, úgy vonulnak vissza a jelenlévők, míg végül csak a Tizenkettő marad Jézus mellett.</text:span></text:p>
      <text:p text:style-name="Átvett_20_anyagokra">Ami a <text:span text:style-name="Félig_20_kiemelt">műfaj </text:span>kérdését illeti, az 1-21. versekben két csodatörténettel találkozunk, azután pedig a hosszú kijelentésdialógus következik, amelyik egy pillanatra sem megy át monológba (mint pl. a 3. fejezetben a Nikodémussal folytatott beszélgetés), hanem végig nagyon élénk kapcsolatban marad a partnerekkel.</text:p>
      <text:p text:style-name="Átvett_20_anyagokra">A <text:span text:style-name="Félig_20_kiemelt">felosztáson </text:span>lehetne vitatkozni, de nem érdemes. Példaként: Barrett felosztása a lehető legegyszerűbb: 1-15, a sokaság megvendégelése; 16-21, tengeren járás; 22-59, mennyei kenyér; 60-71, reakció és hitvallás. Lee (132-133) felosztása bonyolult, de megfelel a már ismertetett elméletének, mely a jánosi kijelentésdialógusokat szimbolikus elbeszélésként fogja fel. Segít a hosszú fejezet áttekintésében az a megfigyelése, hogy majdnem minden szakaszban megtaláljuk a következő <text:span text:style-name="Félig_20_kiemelt">négy elemet: </text:span>1. a jelenet körülményeinek tisztázása (14.16-17a; 22-25. versek); 2. Jézus próbára teszi a jelenlévők vagy egy részük hitét (5-10.17b-19.26-31.60-66. versek); 3. Jézus új kijelentést ad (11-13.21.32-40.70. versek); és 4. a szereplők felelete Jézus szavaira vagy tetteire (14-1.21.52.60-66.67-69. versek). Maguknak a szakaszoknak az elrendezése is érdekes, ha bennük a Jézus mellett <text:span text:style-name="Félig_20_kiemelt">szereplőket </text:span>nézzük: 1. 1-15. versek: tanítványok és tömeg; 2. 16-21. versek: tanítványok; 3. 22-59. versek: tömeg vagy „zsidók”; 60-71. versek: tömeg és tanítványok. Lee olyan részletesen elemzi a textust, hogy abban 23 (!) egységet különböztet meg, amit meg lehet tenni, de ez nagyon elaprózza a szöveget. Érdekes Moloney „olvasóközpontú” <text:span text:style-name="Félig_20_kiemelt">(reader response criticism</text:span>), a narráció és a retorika szabályait figyelembe vevő áttekintése. Felosztása Jézus dialóguspartnerei közbeszólásain-kérdésein (25.30.34.42.52. versek) alapszik. Az öt közbeszólás szerint a feleletek a következő szakaszokra osztják a dialógus szövegét: 25-29.30-33.34-40.41-51.52-59. versek. Az ezt megelőző csodatörténetek és az ezt követő 60-71. versekben a tanítványokkal folytatott beszélgetés nincs benne ebben a felosztásban.</text:p>
      <text:p text:style-name="Átvett_20_anyagokra">Mi egy másik utat választottunk, ami nem elvontan retorikai, hanem szociológiai szempontokat is figyelembe vesz a kompozíció vizsgálatánál.<text:note text:id="ftn6" text:note-class="footnote"><text:note-citation>0</text:note-citation><text:note-body><text:p text:style-name="Footnote">Bolyki*, 130 skk.</text:p></text:note-body></text:note> <text:span text:style-name="T23">A 6. fejezet során megfigyelhető, hogy </text:span><text:span text:style-name="T88">a szöveg Jézus vitapartnereinek jelölésére fokozatosan más-más kifejezéseket használ. Változnak a „kenyér” szinonimái is, sőt az is megfigyelhető, hogy a hallgatók és az étel megjelölésének változásai tudatos összhangban vannak egymással.</text:span><text:span text:style-name="T84"> </text:span><text:span text:style-name="T76">Mindezek figyelembevételével a következő felosztást használjuk: 1-15. versek: ötezrek megvendégelése; 16-21. versek: a tengeren járás; 22-25. versek: bevezetés a kenyérbeszédhez; 26 '10. versek: Jézus a sokaságnak szól az eledelről és a mannáról; 41-51a versek: a morgolódó zsidóknak szól az élet kenyeréről; 51b-59. versek: az egymás közt tusakodó zsidóknak (valójában: doketisták) szól a hústestről (</text:span><text:span text:style-name="T85">sarx</text:span><text:span text:style-name="T86"> {szarx}</text:span><text:span text:style-name="T76">); 60-66. versek: a morgolódó tanítványoknak szól a Lélekről (</text:span><text:span text:style-name="T85">pneu'ma</text:span><text:span text:style-name="T86"> {pneuma}</text:span><text:span text:style-name="T76">); 67-71. versek: a Tizenkettőhöz szól, amire hitvallás a válasz.</text:span></text:p>
      <text:p text:style-name="Átvett_20_anyagok_20_réssel"><text:span text:style-name="Félig_20_kiemelt">♦ Szövegmagyarázat</text:span></text:p>
      <text:p text:style-name="P38">Az ötezrek megvendégelése, 6,1-15</text:p>
      <text:p text:style-name="P32"><text:span text:style-name="Félig_20_kiemelt">Bevezető gondolatok az ötezrek megvendégeléséhez</text:span></text:p>
      <text:p text:style-name="Átvett_20_anyagok_20_réssel"><text:span text:style-name="T76">Az ötezrek megvendégelésének műfaja csodatörténet, közelebbről </text:span><text:span text:style-name="T84">ajándékozási csoda.</text:span><text:span text:style-name="T84"><text:note text:id="ftn7" text:note-class="footnote"><text:note-citation>0</text:note-citation><text:note-body><text:p text:style-name="Footnote">Theissen*, 111-114.</text:p></text:note-body></text:note></text:span><text:span text:style-name="T84"> </text:span><text:span text:style-name="T76">Olyan csodákat nevez így a teológiai szakirodalom, amelyeket nem kértek a Csodatévőtől az abban részesülők, hanem kérés nélkül, ajándékba kapták életük gazdagabbá, tartalmasabbá tételéhez. Az ötezrek – és részben a négyezrek – megvendégelése olyan alapvető tradíció mind a szinoptikus evangéliumokban, mind János evangéliumában, hogy nem kevesebbszer, mint hatszor (!) írták meg, a lényeget tekintve egybehangzóan (Mk 6,30-44; 8,1-10; Mt 14,13-21; 15,32-38; Lk 9,10-17; Jn 6,1-15). A tradíciótörténeti vizsgálatok kimutatták,</text:span><text:span text:style-name="T76"><text:note text:id="ftn8" text:note-class="footnote"><text:note-citation>0</text:note-citation><text:note-body><text:p text:style-name="Footnote">A 6. fejezet magyarázatába beledolgoztam Jézus <text:span text:style-name="Félig_20_kiemelt">asztalközösségei </text:span>című monográfiám megfelelő részeit.</text:p></text:note-body></text:note></text:span><text:span text:style-name="T76"> hogy </text:span><text:span text:style-name="T84">Jézus asztalközösségeiről – </text:span><text:span text:style-name="T76">ezeknek része a sokaság megvendégelése – igen régi források álltak az evangélisták rendelkezésére, s hitelességüket az a tény is erősíti, hogy sokféle műfajban szerepelnek</text:span> (elhívástörténet megpecsételése, ajándékozási csoda, példázat, tanítás, rövid logion, intelem vándor igehirdetők befogadására, passiótörténet-eukharisztia, feltámadás utáni felismeréstörténet).</text:p>
      <text:p text:style-name="P39">Jézus egyik jellemző tevékenysége volt a gyógyítások mellett, hogy különféle emberekkel (bűnösök-vámszedők, tanítványok, tömegek, családok, sőt farizeusok) telepedett asztalhoz, vállalva velük a közösséget, ételt adva nekik, különféle dolgokra tanítva őket. A szinoptikusoknál kitűnik, hogy amikor egy-egy földrajzi területen befejezte tevékenységét, akkor „búcsúétkezést” adott azoknak, akikhez ott közel került. Így lehet az ötezrek megvendégelése történetét galileai tevékenysége lezárásának tekinteni, a négyezrek megvendégelését a pogány (föníciai tengerparti városok szárazföldi területei és a Tízváros-Dekapolisz szövetség) tömegektől való búcsúvételének, a tanítványoktól vett búcsú pedig Jeruzsálemben, az utolsó vacsorán történt.</text:p>
      <text:p text:style-name="Átvett_20_anyagokra"><text:span text:style-name="T76">Az asztalközösség-történetekben rendszerint a következő motívumcsoportok szerepelnek: 1. szituáció, 2. invitáció, 3. szocializáció-polarizáció, 4. participáció, 5. kommunikáció (beszélgetés, tanítás) és 6. transzformáció. Ez utóbbi arra vonatkozik, hogy bárki mehetett Jézus asztalközösségébe (bűnös, pogány, szegény), de senki sem kelhetett fel onnan anélkül, hogy valami változás (a jóllakástól a másik emberrel vagy csoporttal történő közösség vállalásán át a megtérésig) ne történt volna vele. A felsorolt hat motívum nagyjából jelen van a jánosi ötezrek megvendégelése történetében is.</text:span> <text:span text:style-name="T23">Feltűnő, hogy a megvendégeléstörténetek közvetlenül nem utalnak ószövetségi párhuzamokra, kivéve éppen a perikopánk után következő és azt magyarázó, úgynevezett „kenyérbeszédet”, amely Jn 6,26-58-ban található. Ez párhuzamba vonja az ötezrek megvendégelését az Exodus mannatörténeteivel (Ex 16,1-35), melyekben a pusztában bujdosó Izráelnek csodálatos tápláltatásáról olvashatunk. Sőt van olyan elmélet, mely szerint az egész jánosi „kenyérbeszéd” az Ex 16,2.4 midrása (magyarázata) lenne, amint arra a 31. vers utal.</text:span><text:span text:style-name="T76"> Egészen pontosan azt mondja ez az elmélet, hogy a „kenyérbeszéd” 32-től 38-ig terjedő versei a textusként használt ószövetségi idézetből azt fejtik ki, hogy „mennyei kenyeret adott nekik”, míg a mondat hátralévő egyetlen szavának — ami infinitivusszal kifejezett célhatározói mellékmondat (</text:span><text:span text:style-name="T85">fagei'n</text:span><text:span text:style-name="T86"> {fagein}</text:span><text:span text:style-name="T76">) — jézusi-jánosi magyarázata a „kenyérbeszéd” 49-58. verseiben található.</text:span><text:span text:style-name="T76"><text:note text:id="ftn9" text:note-class="footnote"><text:note-citation>0</text:note-citation><text:note-body><text:p text:style-name="Footnote">P Borgentől ered az elmélet, ismerteti Moloney*, 31-32.</text:p></text:note-body></text:note></text:span><text:span text:style-name="T76"> </text:span><text:span text:style-name="T23">Az elméletet lehet vitatni, az azonban biztos, hogy a történet Jézust nemcsak második Mózesként akarja bemutatni, aki népének kenyeret (a mannát) „szerzett” a pusztában, hanem olyannak, akiben a kenyeret adó Isten van jelen, és az őt követő, szedett-vedett tömegből új exodusként Isten új népét formálja.</text:span><text:span text:style-name="T23"><text:note text:id="ftn10" text:note-class="footnote"><text:note-citation>0</text:note-citation><text:note-body><text:p text:style-name="Footnote">Bolyki*, 215-219.</text:p></text:note-body></text:note></text:span><text:span text:style-name="T23"> Közvetett ószövetségi háttérül pedig az Illés és Elizeus prófétákról feljegyzett csodatörténetek szolgálnak (1Kir 17,14-16; 2Kir 4,3-6; 4,42-44).</text:span> E prófétatörténetekben is vannak olyan motívumok, mint az újszövetségi megvendégeléstörténetekben, például a szükséghelyzet megállapítása (hiányzik az étel-ital), a tanítványok félreértik a helyzetet, s ez feszültséget kelt, kitűnik a meglévő készlet elégtelensége (nagyon kevés a sok embernek), a csoda, isteni beavatkozásra, észrevétlenül végbemegy, a résztvevők jóllakása és a maradék demonstrálják a csoda végbemenetelét. <text:span text:style-name="Félig_20_kiemelt">Ha viszont a megvendégeléstörténetet az egész 6. fejezet összefüggésében vizsgáljuk, olyan jelet (csodajel, </text:span><text:span text:style-name="Félig_20_kiemelt"><text:span text:style-name="Görög">shmei'on</text:span></text:span><text:span text:style-name="T89"> {szémeion}</text:span><text:span text:style-name="Félig_20_kiemelt">) látunk benne, amely Jézus későbbi ezzel kapcsolatos magyarázatával együtt adja a szimbolikus elbeszélést.</text:span></text:p>
      <text:p text:style-name="P32"><text:span text:style-name="Félig_20_kiemelt">1-4. versek. Bevezetés</text:span></text:p>
      <text:p text:style-name="Átvett_20_anyagok_20_réssel">„Ezek” — tudniillik az előző fejezetben foglaltak — „után” (<text:span text:style-name="Görög">metaV tau'ta</text:span><text:span text:style-name="T90"> {meta tauta}</text:span>)<text:note text:id="ftn11" text:note-class="footnote"><text:note-citation>0</text:note-citation><text:note-body><text:p text:style-name="Footnote">Vö. 5,1-gyel, ami ugyancsak helyzetváltozást jelent be.</text:p></text:note-body></text:note> Jézus elhagyta Jeruzsálemet, ahol az előző, Bethesda-tavi és templomi színhelyű események történtek, és elment a Tibériás-tenger (a Galileai-tavat nevezték így a császár iránti tiszteletből) túlsó oldalára (<text:span text:style-name="Görög">pevran</text:span><text:span text:style-name="T90"> {peran}</text:span>), ami a keleti partot jelentette. Ez ritkábban lakott terület volt, mint a tó nyugati partja, ami egyezik a szinoptikusok által megjelölt „puszta hellyel” (Mk 6,32: <text:span text:style-name="Görög">e!rhmo" tovpo"</text:span><text:span text:style-name="T90"> {erémosz toposz}</text:span>), s nem mond ellene a jánosi változat <text:span text:style-name="Félig_20_kiemelt">(3. vers) </text:span><text:span text:style-name="Görög">toV o!ro"</text:span><text:span text:style-name="T90"> {to orosz}</text:span>-ának („a hegy”). A kulcs Mt 15,29, amelyben az <text:span text:style-name="Görög">o!ro"</text:span><text:span text:style-name="T90"> {orosz}</text:span> a négyezrek megvendégelésének színhelye. E szó héber eredetije a <text:span text:style-name="Héber">arwm</text:span><text:span text:style-name="T90"> {mr’}</text:span> nyitott dombvidék vagy fennsík. Összefügg a kép Ez 34,29-cel, amely, miután az előző versek a népet a hegyeken bolygó, pásztor nélküli nyájhoz hasonlították, most megígéri, hogy az igazi pásztor idején nem lesz többé éhezés. <text:span text:style-name="T23">Jézust nemcsak tanítványai kísérik el, hanem „nagy tömeg” (</text:span><text:span text:style-name="T91">o!clo" poluv"</text:span><text:span text:style-name="T92"> {ochlosz polüsz}</text:span><text:span text:style-name="T23">), amely látta beteggyógyításait („a jeleket, amelyeket tett az erőtlen betegeken” = </text:span><text:span text:style-name="T91">taV shmei'a a</text:span><text:span text:style-name="T93">$</text:span><text:span text:style-name="T91"> e*poivei e*piV tw'n a*sqenouvntwn</text:span><text:span text:style-name="T92"> {ta szémeia ha epoiei epi tón aszthenountón}</text:span><text:span text:style-name="T23">). János evangéliumában ez nem nagy dicséret a tömegre nézve, mert kifejezi, hogy csak a jelek kedvéért követték, csak azok érdekelték őket (2,2324; 4,48). Majd a most következő csodatörténet végén is értetlenül reagálnak (15. vers).</text:span> Jézus felmegy az előbb említett hegyre, s ott leül, tanítványaival együtt. A „hegy”-motívum szerepel a szinoptikusoknál is e történetben (Mk 6,46 par), de ott a jóllakott sokaság elbocsátása után. Itt a hegyen úgy ül és szól Jézus a sokaságra figyelve, tanítványaival körülvéve, mint Mózes a Sínai-hegyen a Törvény átadásánál (Ex 19,20.23 sk.; 24,1 sk.; 9.12 sk.; stb.). <text:span text:style-name="T76">A mannamotívummal kapcsolatban Mózes szerepel is még a továbbiakban (32. vers).</text:span> Mivel az első három versben az író alapos térbeli leírást adott, most a <text:span text:style-name="Félig_20_kiemelt">4. versben </text:span>fontos megjegyzés következik: <text:span text:style-name="T23">„Közel volt pedig a páska, a zsidók ünnepe.” Ennek nem annyira kronológiai, mint inkább teológiai jelentőséget kell tulajdonítanunk.</text:span><text:span text:style-name="T23"><text:note text:id="ftn12" text:note-class="footnote"><text:note-citation>0</text:note-citation><text:note-body><text:p text:style-name="Footnote">Schnackenburg, II, 18.</text:p></text:note-body></text:note></text:span><text:span text:style-name="T23">” Kronológiailag csak az az érdekes, hogy ez összhangban áll a szinoptikus megjegyzéssel: zöld fű volt azon a helyen, ahol leültek (Mk 6,39 par), hiszen csak a tavaszi, tehát páska előtti időben nem szárad ki a fű a galileai hegyekben. Teológiailag ez a megjegyzés a páskaünnepet (kovásztalan kenyerek) Jézus rövidesen sorra kerülő kenyérbeszédével köti össze.</text:span></text:p>
      <text:p text:style-name="P32"><text:span text:style-name="Félig_20_kiemelt">5-9. versek. Ahogy a tanítványok látják a sokaság megvendégelésének kérdését</text:span></text:p>
      <text:p text:style-name="Átvett_20_anyagok_20_réssel"><text:span text:style-name="T76">Jézus feltekint, és látja a közelgő nagy sokaságot </text:span><text:span text:style-name="T84">(5. vers). </text:span><text:span text:style-name="T76">Már a 2. versből értesültünk arról, hogy nagy sokaság követte, de akkor tanítványaival együtt felment a hegyre. Most követi őket a hegyre a sokaság.</text:span> <text:span text:style-name="T23">Jézus azonnal tudja, hogy mit fog tenni (</text:span><text:span text:style-name="T91">au*toV" gaVr h!/dei tiv h!mellen poiei'n</text:span><text:span text:style-name="T92"> {autosz gar édei ti émellen poiein}</text:span><text:span text:style-name="T23">), egy pillanatra sem habozik: enni fog adni a sokaságnak. De próbára teszi-megkísérti </text:span><text:span text:style-name="T88">(6. vers) </text:span><text:span text:style-name="T23">Fülöpöt, és megkérdezi tőle: –„Honnan vegyünk (vásároljunk) kenyeret, hogy ezek egyenek?” (</text:span><text:span text:style-name="T91">povqen a*goravswmen a!rtou" i@na favgwsin ou</text:span><text:span text:style-name="T93">|</text:span><text:span text:style-name="T91">toi</text:span><text:span text:style-name="T92"> {pothen agorászómen artousz hina fagószin houtoi}</text:span><text:span text:style-name="T23">) Ez Mózes hasonló helyzetben feltett kérdésére emlékeztet: „Honnan vegyek húst, hogy elég legyen az egész népnek?” (Num 11,13)</text:span> <text:span text:style-name="T76">Fülöp a problémafelvetésre elég anyagias gondolkodással csak a pénzügyi és a bevásárlási lehetőségeket figyelembe vevő feleletet ad: – „Kétszáz dénár</text:span><text:span text:style-name="T76"><text:note text:id="ftn13" text:note-class="footnote"><text:note-citation>0</text:note-citation><text:note-body><text:p text:style-name="Footnote">Mivel 1 dénár egy napszám értéke volt, a szükséges kenyérmennyiségért 200 napig kellett volna dolgozni.</text:p></text:note-body></text:note></text:span><text:span text:style-name="T76"> értékű kenyér sem elég ezeknek, hogy mindegyik kapjon egy keveset.” Tehát nem állta meg a próbát, nem gondolt Jézus csodára képes erejére. Fülöp János evangéliuma fejlődő, egyre pozitívabb hitű szereplőihez tartozik,</text:span><text:span text:style-name="T76"><text:note text:id="ftn14" text:note-class="footnote"><text:note-citation>0</text:note-citation><text:note-body><text:p text:style-name="Footnote">Culpepper<text:span text:style-name="Félig_20_kiemelt">: Anatomy, </text:span>120.</text:p></text:note-body></text:note></text:span><text:span text:style-name="T76"> maga Jézus hívta el tanítványának (1,43), ő volt, aki az 1. fejezetben bizonyságot tett Natanaélnek, és hívta őt Jézushoz (1,43-46). Még többször fog szerepelni az evangéliumban, rendszerint Andrással együtt, mint itt is. De most csak felveti a problémát, a megoldás felé majd András</text:span><text:span text:style-name="T76"><text:note text:id="ftn15" text:note-class="footnote"><text:note-citation>0</text:note-citation><text:note-body><text:p text:style-name="Footnote">Uo., Andrásról, 119-120.</text:p></text:note-body></text:note></text:span><text:span text:style-name="T76"> mozdítja azt (8-9. </text:span><text:span text:style-name="T84">versek).</text:span><text:span text:style-name="Félig_20_kiemelt"> </text:span>András egy kisgyermekre mutat rá, akinek öt árpakenyere (<text:span text:style-name="Görög">a!rto" krivqino"</text:span><text:span text:style-name="T90"> {artosz kritinosz}</text:span>) és két hala (<text:span text:style-name="Görög">duVo o*yavria</text:span><text:span text:style-name="T90"> {düo opszaria}</text:span>)<text:note text:id="ftn16" text:note-class="footnote"><text:note-citation>0</text:note-citation><text:note-body><text:p text:style-name="Footnote">Az <text:span text:style-name="Görög">o*yavrion</text:span><text:span text:style-name="T90"> {opszarion}</text:span> a 2Kir 4,42 skk. LXX-szövegében is szerepel, jelentése gyakran, de nem mindig, sült hal. Ez volt a Galileai-tó környékén a halászok legfőbb tápláléka.</text:p></text:note-body></text:note> van. De hozzáteszi a negatív választ váró kérdését: – „De ezek mit (számítanak) ennyinek?” (<text:span text:style-name="Görög">a*llaV tau'ta tiv e*stin ei*" tosouvto"</text:span><text:span text:style-name="T90"> {alla tauta ti esztin eisz toszoutosz</text:span>) <text:span text:style-name="T23">Ez a szakasz tehát azzal zárul, hogy a tanítványok szerint nincs megoldás a sokaság megvendégelésére.</text:span></text:p>
      <text:p text:style-name="P32"><text:span text:style-name="Félig_20_kiemelt">10-13. versek. Jézus csodát tesz</text:span></text:p>
      <text:p text:style-name="Átvett_20_anyagok_20_réssel">Először megparancsolja tanítványainak, hogy ültessék le a sokaságot <text:span text:style-name="Félig_20_kiemelt">(10. vers). </text:span><text:span text:style-name="T76">Nincs szó arról, mint Márk evangéliumában, hogy milyen létszámú csoportokba-asztaltársaságokba (</text:span><text:span text:style-name="T85">sumpovsion, prasiav</text:span><text:span text:style-name="T86"> {szümposzion, praszia}</text:span><text:span text:style-name="T76">) kellett az embereket tagolni.</text:span><text:span text:style-name="T83"> János evangéliuma annyira fontosnak tartja a gyülekezet, az egyház egységét (17,20-23), hogy nem szeret annak tagoltságáról beszélni (19,23-24).</text:span> Viszont ő is (akárcsak Mk 6,39; Mt 14,19) feljegyzi, hogy <text:span text:style-name="T76">a hely fűvel borított volt. Már szóltunk arról, hogy ez az adat egyezik azzal, hogy közel volt a páska ünnepe, ami tavasszal volt, s akkor még volt zöld fű. A megjegyzés ugyanakkor céloz arra, hogy a nép Isten nyája, amelyet kies mezőkön terelget, legeltet füves legelőkön (Zsolt 23,2 sk.).</text:span> <text:span text:style-name="T23">A próféták szerint Izráel pásztorai a jó királyok, vezetők (Ez 34,1-31). De ilyenek már régen nem voltak abban az időben. Most Jézus válik a nép pásztorává. A 14. versben királlyá is akarják tenni, de kiderül, hogy nem értették meg igazán őt.</text:span> Jézus parancsára a tanítványok leültetik a tömeget. Kiderül, hogy csak férfiakból mintegy ötezren vannak. Mást nem is nagyon szoktak számolni a zsidóknál, hiszen a népszámlálás az adófizetéssel és a hadirendbe állíthatók lajstromba vételével függött össze.<text:note text:id="ftn17" text:note-class="footnote"><text:note-citation>0</text:note-citation><text:note-body><text:p text:style-name="Footnote">Bolyki*, 218-219.</text:p></text:note-body></text:note> Viszont a számadat valószínűsíti a csoportokba rendezést, mert csak így lehetett a tömeget áttekinteni és megszámolni.</text:p>
      <text:p text:style-name="Átvett_20_anyagokra"><text:span text:style-name="Félig_20_kiemelt">11. vers. </text:span><text:span text:style-name="T23">Most Jézus kézbe veszi a (lepény nagyságú, lapos) kenyereket, és hálát mondva Istennek (</text:span><text:span text:style-name="T91">eu*caristhvsa"</text:span><text:span text:style-name="T92"> {eucharisztészasz}</text:span><text:span text:style-name="T23">), átadja azokat az ott ülőknek. A hálaadás a zsidó étkezés elengedhetetlen tartozéka volt, a családfő végezte</text:span><text:span text:style-name="T23"><text:note text:id="ftn18" text:note-class="footnote"><text:note-citation>0</text:note-citation><text:note-body><text:p text:style-name="Footnote">Lenkeyné Semsey K.: „Jézus mint az istenfélő családapa megvendégeli a család tagfait.” (129.)</text:p></text:note-body></text:note></text:span><text:span text:style-name="T23"> úgy, hogy a szemmagasságig fölemelt kenyeret megtörte, és az égre tekintve (ez az imádkozás gesztusa) hálát mondott, például így: „Áldott légy Jahve, Istenünk, a világ Királya, hogy kenyeret sarjasztottál a földből!”</text:span> Ezzel a jelenettel kapcsolatban János evangéliumára jellemző három apróságot említsünk. <text:span text:style-name="T76">Az első, hogy a többi evangéliumoktól (Mk 6,41; 8,6; Mt 14,19; 15,36; Lk 9,16) eltérően, nincs szó arról, hogy Jézus előbb átadta volna a kenyeret a tanítványoknak, majd azok továbbadták volna a sokaságnak.</text:span> János evangéliumában ő maga közvetlenül a sokaságnak adja a kenyereket (<text:span text:style-name="Görög">dievdwken toi'" a*nakeimevnoi"</text:span><text:span text:style-name="T90"> {diedóken tiosz anakeimenoisz}</text:span>). Nincs szüksége a tanítványok segítségére. <text:span text:style-name="T76">A második érdekesség, hogy nincs leírva, hogy a kenyeret megtörte, mint ahogyan a többi evangéliumokban (lásd az előbb felsorolt igehelyeket).</text:span><text:span text:style-name="T83"> Ennek megint a jánosi egységféltés volt a háttere, mint előbb a csoportokra tagolás elmaradásának. Milyen megrendítő élménye lehetett az írónak a jánosi gyülekezetben támadt szakadás (1Jn 2,19), ha ennek ilyen mélyreható következményei lettek a történet megfogalmazása során!</text:span> A harmadik érdekesség, hogy <text:span text:style-name="T76">a hálaadást nem a szokásos módon, ahogy a szinoptikusok (</text:span><text:span text:style-name="T85">eu*lovghsen</text:span><text:span text:style-name="T86"> {eulogészen}</text:span><text:span text:style-name="T76">), hanem az </text:span><text:span text:style-name="T85">eu*caristhvsa"</text:span><text:span text:style-name="T86"> {eucharisztészasz}</text:span><text:span text:style-name="T76"> formulával fejezte ki.</text:span><text:span text:style-name="T76"><text:note text:id="ftn19" text:note-class="footnote"><text:note-citation>0</text:note-citation><text:note-body><text:p text:style-name="Footnote">Az <text:span text:style-name="Görög">eu*logei'n</text:span><text:span text:style-name="T90"> {eulogein}</text:span> ige jelentése: áldást mondani Istennek <text:span text:style-name="Félig_20_kiemelt">(benedicere), </text:span>megfelel a héber <text:span text:style-name="T94">E</text:span><text:span text:style-name="Héber">rb</text:span><text:span text:style-name="T90"> {brk}</text:span> igei alakjának; vö. <text:span text:style-name="Félig_20_kiemelt">Bill. </text:span>IV/2, 611-639. Az <text:span text:style-name="Görög">eu*caristei'n</text:span><text:span text:style-name="T90"> {eucharisztein}</text:span> igejelentése: hálát adni Istennek <text:span text:style-name="Félig_20_kiemelt">(gratias agere), </text:span>ez lett pars pro totóként az eukharisztia (áldozás, úrvacsora) egyik legfontosabb terminusa az egyházban.</text:p></text:note-body></text:note></text:span><text:span text:style-name="T76"> A szinoptikusok ezt az utóbbi igét csak a négyezer megvendégelésénél használják, mert ott pogány környezetről van szó (Mk 8,6; Mt 15,36), és a pogányokból lett keresztények úrvacsorai liturgiájába ez ment át (1Kor 11,24). János evangéliuma azonban tudatosan használja a nem zsidó, egyházi formulát.</text:span> Sőt ezt megismétli szerkesztői megjegyzésként a 6,23-ban, a történtekre visszatekintve. A 11. vers végén még megemlíti a halakat is, melyekből az ott ülők annyit kaptak, „amennyit akartak” (<text:span text:style-name="Görög">o@son h!qelon</text:span><text:span text:style-name="T90"> {hoszon éthelon}</text:span>).</text:p>
      <text:p text:style-name="Átvett_20_anyagokra"><text:span text:style-name="T76">A </text:span><text:span text:style-name="T84">12. vers </text:span><text:span text:style-name="T76">először a sokaság jóllakásáról számol be (</text:span><text:span text:style-name="T85">e*neplhvsqhsan</text:span><text:span text:style-name="T86"> {eneplésthészan}</text:span><text:span text:style-name="T76">). Megint a Zsolt 23-ra, annak első versére utalhatunk: „nem szűkölködöm”. A messiási, eljövendő bőségről írtak a próféták (Ézs 42,1 1; Jer 31,12; Hós 14,7-8; Ám 9,13-14) s az intertestamentális irodalomból 2Bár 29,5.</text:span> Majd a maradékról hallunk. <text:span text:style-name="T76">A maradék megállapítása a megtörtént csoda demonstrációjához tartozik: több kenyér és hal maradt, mint amennyi kezdetben volt. </text:span><text:span text:style-name="T84">Itt csoda történt!</text:span><text:span text:style-name="Félig_20_kiemelt"> </text:span>A mennyei Atya Jézus kezében megszaporította a keveset, s mindenkinek jutott belőle elég, még maradt is!</text:p>
      <text:p text:style-name="Átvett_20_anyagokra"><text:span text:style-name="T76">Majd a maradék összegyűjtése következik, ami kultikus szokás volt, nem akarták hagyni, hogy a már megáldott kenyér tisztátalanná váljék. Az őskeresztény eukharisztikus liturgia is elrendeli a maradékok összegyűjtését</text:span> (Did 9,4; 1Kel 34,7; IgnPol 4,2). <text:span text:style-name="T76">Az összegyűjtés-motívum utal a manna összegyűjtésének kötelezettségére a pusztai vándorlás idejében (Ex 16,8.12.16.18.21).</text:span></text:p>
      <text:p text:style-name="P32"><text:span text:style-name="Félig_20_kiemelt">14-15. versek. Zárás</text:span></text:p>
      <text:p text:style-name="Átvett_20_anyagok_20_réssel"><text:span text:style-name="T76">A résztvevők reagálásáról (ez a csodatörténetek szokásos ún. „zárókórusa”</text:span><text:span text:style-name="T76"><text:note text:id="ftn20" text:note-class="footnote"><text:note-citation>0</text:note-citation><text:note-body><text:p text:style-name="P40">Theissen* 75, 113, és Berger* 125 sk. a szövegből a gabona‑ és kenyérosztó császárokkal és vazallusaikkal történő rivalizálást olvassa ki.</text:p></text:note-body></text:note></text:span><text:span text:style-name="T76">) legrészletesebben János evangéliuma tudósít. Ez a reagálás már-már hitvallásszerű (1,35.49; 32,2; 4,19.25.29): </text:span><text:span text:style-name="T23">„Ez igazán a próféta, aki eljön a világra.”</text:span> (<text:span text:style-name="Görög">ou</text:span><text:span text:style-name="T95">|</text:span><text:span text:style-name="Görög">to" e*stin a*lhqw'" o&amp; profhvth" o&amp; e*rcovmeno" ei*" toVn kovsmon</text:span><text:span text:style-name="T90"> {houtosz esztin aléthinosz ho profétész ho erchomenosz eisz ton koszmon}</text:span>) <text:span text:style-name="T23">Figyeljünk a versben a két határozott névelőre: </text:span><text:span text:style-name="T88">„a” </text:span><text:span text:style-name="T23">jelről és </text:span><text:span text:style-name="T88">„a” </text:span><text:span text:style-name="T23">prófétáról van szó. A most kapott jel (</text:span><text:span text:style-name="T91">shmei'on</text:span><text:span text:style-name="T92"> {szémeion}</text:span><text:span text:style-name="T23">) messiási jel volt, aki adta, az a Mózes által megígért próféta, a második Mózes (Deut 18,15; Num 27,15 sk.), aki eljön. Jézus jeleket-csodákat támasztó képességében tehát már hisz környezete, mint előbb is (2,23-25). Az 1. századi zsidó társadalom a második mannacsodát a messiás eljövetele alkalmával várta.</text:span><text:span text:style-name="T23"><text:note text:id="ftn21" text:note-class="footnote"><text:note-citation>0</text:note-citation><text:note-body><text:p text:style-name="Footnote">Moloney*, 37.</text:p></text:note-body></text:note></text:span></text:p>
      <text:p text:style-name="Átvett_20_anyagokra"><text:span text:style-name="Félig_20_kiemelt">15. vers. </text:span>Jézus azonban nem bízik ezekben az emberekben, amint ezt már a 2,24-ben olvastuk róla, amikor sokan látták jeleit Jeruzsálemben. Sőt egy pillanat alatt felismerte (<text:span text:style-name="Görög">gnouv</text:span>"<text:span text:style-name="T90"> {gnousz}</text:span>) – az aoristos participium hirtelen bekövetkező eseményt fejez ki), hogy „arra készülnek, hogy eljöjjenek, és megragadják, hogy királlyá tegyék” (<text:span text:style-name="Görög">mevllousin e!rcesqai kaiV a*rpavzein au*toVn i@na poihvswsin basileva</text:span><text:span text:style-name="T90"> {mellouszin ercheszthai kai arpadzein auton hina poiészószin baszilea}</text:span>). <text:span text:style-name="T23">Nemcsak Rómára nézve volt igaz, hogy „kenyér és cirkusz” kell a népnek, a nép mindig és mindenütt ezt méltányolta, így volt ezzel Galilea népe is. De Jézus nem ilyen király akart lenni!</text:span><text:span text:style-name="T23"><text:note text:id="ftn22" text:note-class="footnote"><text:note-citation>0</text:note-citation><text:note-body><text:p text:style-name="Footnote">Bammel: The Feeding of the Multitude. In Bammel—Moule: <text:span text:style-name="Félig_20_kiemelt">Jesus </text:span><text:span text:style-name="Félig_20_kiemelt"><text:span text:style-name="Félig_20_kiemelt">and the Po</text:span></text:span><text:span text:style-name="Félig_20_kiemelt">litics of His Day. </text:span>216, 38. jegyz.</text:p></text:note-body></text:note></text:span> Ezért eltávozott (<text:span text:style-name="Görög">a*necwvrhsen</text:span><text:span text:style-name="T90"> {anechórészen}</text:span>), és megint fölment a hegyre, mégpedig teljesen magánosan (<text:span text:style-name="Görög">au*toV" movno"</text:span><text:span text:style-name="T90"> {autosz monosz}</text:span>). <text:span text:style-name="T76">Mk 6,30-44 megvendégeléstörténetének az az előzménye, hogy Jézus Heródes királytól menekül, Jn 6,1-15 következménye, hogy Jézus a királyság felajánlása elől menekült el.</text:span></text:p>
      <text:p text:style-name="Könyvadatsor"><text:span text:style-name="T16">(</text:span><text:span text:style-name="T24">Benedikt Schwank</text:span><text:span text:style-name="T16">: </text:span><text:span text:style-name="T17">János</text:span><text:span text:style-name="T16">. </text:span><text:span text:style-name="T18">Agapé</text:span><text:span text:style-name="T16">)</text:span><text:span text:style-name="T19">:</text:span></text:p>
      <text:p text:style-name="P32">II. <text:span text:style-name="T5">Kenyérszaporítás, megjelenés a tengeren, beszéd a kenyérről és a<text:line-break/>hit krízise</text:span> (6, 1-71)</text:p>
      <text:p text:style-name="P32"><text:span text:style-name="Félig_20_kiemelt">1. A kenyérszaporítás </text:span>(6, 1-15)</text:p>
      <text:p text:style-name="Átvett_20_anyagok_20_réssel">a) Bevezető földrajzi és időadatok (6, 1-4)</text:p>
      <text:p text:style-name="P41">6,<text:tab/>1<text:tab/>Jézus ezután elment<text:line-break/>a Galileai-tengernek, Tibériás<text:line-break/>tengerének túlsó partjára.</text:p>
      <text:p text:style-name="P42">2<text:tab/>Nagy sokaság követte őt,<text:line-break/>mert látták azokat a jeleket,<text:line-break/>amelyeket a betegeken tett.</text:p>
      <text:p text:style-name="P42">3<text:tab/>Jézus pedig felment a hegyre,<text:line-break/>és ott leült a tanítványaival együtt.</text:p>
      <text:p text:style-name="P42">4<text:tab/>Közel volt pedig a pászka,<text:line-break/>a zsidók ünnepe.</text:p>
      <text:p text:style-name="Átvett_20_anyagok_20_réssel">A. <text:span text:style-name="T76">»Tibériás« városát, amely Kr. u. 20-tól a galileai és a pereai uralkodók fővárosa volt, az Újszövetség csak két helyen említi: perikopánk 1. versében és a 21,1-ben. Ezt a 6. és a 21. fejezet közti összefüggést, valamint a két fejezet közti egyéb filológiai megegyezéseket irodalomtörténeti szempontból a B részben fogjuk megvizsgálni.</text:span> - <text:span text:style-name="T76">Az »ezután« kifejezés alapján nem következtethetünk arra az időtartamra, amely az újonnan kezdődő fejezet és az ezt megelőző események között húzódik.</text:span> - <text:span text:style-name="T96">Úgy tűnik, hogy a hatodik fejezet fontos teológiai tartalmának jobban megfelel a szó szerinti »tenger« fordítás (vö. 6,18-tól), mint a szokványos »tó« elnevezés.</text:span></text:p>
      <text:p text:style-name="P39">Azok a kísérletek, amelyekben a 4. verset vagy ennek egy részét elhagyták, mutatják, hogy sok másoló túlzottan mesterkéltnek tekintette vagy nem tartotta magától értetődőnek ezeket a szavakat. Ám a vers kétségtelenül az eredeti szöveghez tartozik. A soron következő értelmezés szempontjából döntő jelentőségű, hogy ne hanyagoljuk el az ünnepélyes »közel volt pedig ...« kijelentést. Mindenütt, ahol János evangéliumában ez a »volt pedig ...« kifejezés megjelenik, az ezt követő szavak mélyebb, szimbolikus értelmével is számolhatunk (vö. 5,5 vagy 13,30).</text:p>
      <text:p text:style-name="Átvett_20_anyagokra"><text:span text:style-name="T76">B. Gyakran elhangzott már az a vélemény, hogy az evangélium fejezeteinek helyes sorrendje a következő: 4-6-5-7. A szövegek ilyesfajta átcsoportosításának hipotézise mellett szóló leghatásosabb érv erejét könnyen próbára tehetjük: ha a fejezeteket az említett módon állítjuk sorba, az új kapcsolódási pontok meglepően jól illeszkednek egymáshoz. A 4. és a 6. fejezet egyaránt galileai eseményeket mutat be, de az 5. és a 7. is jól kapcsolódik egymáshoz. Emellett a 7,21 olyan jól illik az 5,8.16 versekhez, hogy az egész közbülső 6. fejezet zavaró, idegen elem benyomását kelti.</text:span><text:span text:style-name="T76"><text:note text:id="ftn23" text:note-class="footnote"><text:note-citation>0</text:note-citation><text:note-body><text:p text:style-name="Footnote"><text:span text:style-name="T76">A lapok téves felcserélésének hipotézise nem megnyugtató. Vö. </text:span><text:span text:style-name="T84">E. Haenchen, </text:span><text:span text:style-name="T76">Johannesevangelium, 885-től és ld. a 7. jegyzetet, amely a P</text:span><text:span text:style-name="T97">66</text:span><text:span text:style-name="T76"> papirusz-kódex állapotára utal.</text:span></text:p></text:note-body></text:note></text:span><text:span text:style-name="T76"> Mi abból a korábban említett észrevételből indulunk ki, hogy a 6. és a 21. fejezet feltűnő hasonlóságokat mutat egymással: a »Tibériás« (6,1.23 és 21,1), valamint a »sült hal(acska)« (opszarion: 6,9.11 és 21,9.10.13) kifejezés az egész Újszövetségen belül csak ebben a két fejezetben szerepel. Még ennél is fontosabb azonban az a tény, hogy a 21. fejezet esti, illetve hajnali jelenete a Genezáreti-tó partján, eukarisztikus-eszkatologikus szimbolikája és Péter szerepe sok tekintetben a 6. fejezetre emlékeztet.</text:span><text:span text:style-name="T98"> Könnyen előfordulhat, hogy az ősegyház eleinte mindkét irodalmi egységet önállóan hagyományozta tovább. Minthogy pedig a 21. fejezet később (jóllehet a végső szerkesztés előtt) került az evangéliumhoz, kézenfekvőnek látszik, hogy az általunk vizsgált részt is utólagos betoldásnak tekintsük.</text:span><text:span text:style-name="T76"> Ez a betoldás megtörte ugyan az 5. és a 7. fejezet eszmei egységét, de minden jel arra mutat, hogy a 6. fejezet kronológiai szempontból a megfelelő helyre került.</text:span></text:p>
      <text:p text:style-name="Átvett_20_anyagokra">C. Miként a 6. fejezet egészében, a »tárgyilagos-teológiai gondolatmenet« (J. Blank) a bevezető versekben is előnyben részesül a történeti szempontokkal szemben. Az 1-4. versek nem csupán átvezető jellegű megjegyzésnek tekintendők. A sokaság, amely a 2. vers szerint a Jézus által művelt gyógyítások láttán már hosszabb ideje követi őt, a 2,23-ban szereplő tömegre emlékeztet. A sokaság tagjai e vers szerint is megcsodálták a »Jézus által művelt jeleket«, ő azonban »nem bízta magát rájuk«. A kenyérszaporítás után a 6,14-ben ehhez hasonló megjegyzést találunk (vö. a 6,26-tal is). Szinte érezzük, hogy az evangélista milyen negatív módon ítéli meg a csodajelek felszínes értelmezését. Ugyanakkor azt is látjuk, hogy a 6. fejezetben éppen a jelek bemutatása által krisztológiai és szótériológiai szempontból elmélyült (azaz Krisztusra, illetve az üdvösségre és a megváltásra figyelő) megértésre akar segíteni bennünket. <text:span text:style-name="T23">Mint ahogyan a Mt 5,1-ben a hegyi beszéd kezdete egy új törvényhozó alakját idézi fel, ehhez hasonlóan a tanítványok körében a hegyen helyet foglaló Jézus (3. v.) is egy új, valódi Mózesre emlékeztet. A 6,32 kifejezetten a mózesi ajándék felülmúlásáról beszél.</text:span></text:p>
      <text:p text:style-name="Átvett_20_anyagokra"><text:span text:style-name="T23">A pászka meghirdetésének (4. v.) teológiai jelentőségét aligha becsülhetjük túl. Az evangélista éppen ezzel a meghirdetéssel helyezi a kenyérszaporítás és a tenger hullámain járás nagy jeleit, a kenyérről szóló beszédet, valamint az ezt követő hitbeli krízist a szenvedés misztériumának fényébe.</text:span><text:span text:style-name="T76"> János a »pászka« motívumát önmagában véve nem a »kenyérrel« kapcsolja össze. Az ő felfogásában a »kovásztalan kenyerek« nincsenek közvetlen kapcsolatban a »pászkával«, amely inkább a szenvedésre és az áldozatra utal.</text:span><text:span text:style-name="T76"><text:note text:id="ftn24" text:note-class="footnote"><text:note-citation>0</text:note-citation><text:note-body><text:p text:style-name="Footnote">Vö. fentebb a 2,13-hoz írt magyarázattal.</text:p></text:note-body></text:note></text:span><text:span text:style-name="T76"> Kérdés azonban, hogy milyen kapcsolatban áll egymással a kenyérszaporítás és az áldozat. Csupán akkor értjük meg, hogy János a 4. versben miért mondja, »közel volt pedig a pászka«, ha feltételezzük: a »pászkáról« és a »kenyérről« az eukarisztikus beszédre való tekintettel történik említés, amely a »mennyből alászálló kenyér« eszméjét összekapcsolja a »világ életéért« (6,51c) adott keresztáldozattal.</text:span></text:p>
      <text:p text:style-name="Átvett_20_anyagokra"><text:span text:style-name="T76">D. Tudjuk, hogy a kafarnaumi eukarisztikus beszéd egyik szinoptikusnál sem található meg, Jánosnál pedig hiányzik az utolsó vacsorának az oltáriszentség alapítására vonatkozó részlete. A szinoptikusok és a korintusiakhoz írt első levél (1 Kor 11,23-29) alapján nem lehet kétségünk afelől, hogy az Úr lakomája elválaszthatatlan egységben van Jézus Krisztus halálával. Amennyiben 4. versünknek fontosságot tulajdonítunk, beláthatjuk, hogy a »mennyei kenyér« ajándéka János szerint is elgondolhatatlan az Úr áldozati halála nélkül. Csak ebből a szempontból válik érthetővé, hogy János az Isten Igéjével kapcsolatban miért nem marad meg a »mennyből alászállt« kenyér képénél. Ha arra a beszélgetésre gondolunk, amelyet Jézus Jákob kútjánál folytat a szamariai aszszonnyal (4,14), az »aki énhozzám jön, nem éhezik meg, és aki énbennem hisz, nem szomjazik meg soha« szavak után azt várnánk, hogy most az »élő vízre« vonatkozó tanítás következik. Ám a 6,53 versében Jézus saját »véréről« kezd beszélni. A </text:span><text:span text:style-name="T84">kereszthalál és az eukarisztia </text:span><text:span text:style-name="T76">tehát János evangéliumában is elválaszthatatlanul egymáshoz tartozik. Az ünnepélyes bevezető (4.) vers mutatja, hogy az evangélista milyen céltudatosan építi fel az egész fejezetet és összpontosítja az áldozat gondolatára, amely összhangot teremt krisztológiája és szótériológiája között. A kafarnaumi zsinagógában tartott eukarisztikus beszéd az áruló személyének bejelentésével fejeződik majd be (6,71).</text:span></text:p>
      <text:p text:style-name="Átvett_20_anyagok_20_réssel">b) A csodajel (6, 5-13)</text:p>
      <text:p text:style-name="P41">6,<text:tab/>5<text:tab/>Amikor Jézus körültekintett és látta,<text:line-break/>hogy nagy sokaság közeledik hozzá,<text:line-break/>így szól Fülöpnek:<text:line-break/>»Honnan vegyünk kenyeret,<text:line-break/>hogy ezek ehessenek?«</text:p>
      <text:p text:style-name="P42">6<text:tab/>Ezt pedig azért mondta, hogy próbára tegye;<text:line-break/>mert ő már tudta, hogy mit fog tenni.</text:p>
      <text:p text:style-name="P42">7<text:tab/>Fülöp így válaszolt neki:<text:line-break/>»Kétszáz dénár áru kenyér sem elég nekik,<text:line-break/>hogy mindenki kapjon valami keveset.«</text:p>
      <text:p text:style-name="P42">8<text:tab/>Egyik tanítványa, András, a Simon Péter testvére<text:line-break/>így szól hozzá:</text:p>
      <text:p text:style-name="P42">9<text:tab/>»Van itt egy fiú,<text:line-break/>akinél van öt árpakenyér és két sült hal.<text:line-break/>De mi ez ennyinek?«</text:p>
      <text:p text:style-name="P42">10<text:tab/>Jézus ezt mondta:<text:line-break/>»Ültessétek le az embereket!«<text:line-break/>Azon a részen pedig nagy fű volt.<text:line-break/>Letelepedtek tehát<text:line-break/>a férfiak, szám szerint mintegy ötezren.</text:p>
      <text:p text:style-name="P42">11<text:tab/>Jézus pedig vette a kenyereket,<text:line-break/>hálát adott,<text:line-break/>és kiosztotta (étkezésre) az ott fekvőknek;<text:line-break/>ugyanúgy osztott a sült halakból is,<text:line-break/>amennyit kívántak.</text:p>
      <text:p text:style-name="P42">12<text:tab/>Amikor pedig jóllaktak, így szól tanítványaihoz:<text:line-break/>»Gyűjtsétek össze a maradékokat,<text:line-break/>hogy semmi ne menjen kárba!«</text:p>
      <text:p text:style-name="P42">13<text:tab/>Összegyűjtötték tehát, és tizenkét kosarat<text:line-break/>töltöttek meg az öt árpakenyérből való<text:line-break/>darabokkal, amit meghagytak<text:line-break/>azok, akik fogyasztottak.</text:p>
      <text:p text:style-name="Átvett_20_anyagok_20_réssel">A. A legfontosabb szövegváltozatot a 11. vers mutatja. Az úgynevezett gazdag szöveg kései kézirat-csoportja és egyes ólatin fordítások szerint Jézus nem maga nyújtja át a kenyeret, hanem odaadja tanítványainak, és ők osztják ki. Ezek a változatok a negyedik evangélium szövegét ily módon a szinoptikus hagyományhoz igazították, amelyben a tanítványok segédkeznek a kenyerek szétosztásában (Mt 14,19; Mk 6,41; Lk 9,16). A János-evangélium azonban éppen Jézust akarja feltüntetni nagy kenyér-adóként: ő önmagát adományozza.</text:p>
      <text:p text:style-name="Átvett_20_anyagokra">A felszíni eseményeknek ezt a látszólag egyszerű bemutatását tehát a teológiai gondolatmenet határozza meg. Mindannak, ami történik, jellé kell válnia.</text:p>
      <text:p text:style-name="Átvett_20_anyagokra">A »paidarion« szó fordításában a »fiú« szó helyett (9. v.) a »rabszolga« vagy »szolga« kifejezést is alkalmazhattuk volna. A 2 Kir 4,38.41 (LXX) versekben ugyanez a ritkán előforduló szó utal Géhazira, Elizeus próféta szolgalegényére. A 2 Kir 4,43 azonban ugyanezt a szolgát a »leitourgosz« szóval jelöli. Amennyiben János elsősorban liturgikus értelmezését akarta volna adni a kenyérszaporításnak, kézenfekvő lett volna, hogy a »leitourgosz« kifejezést használja. Ez az észrevétel óvatosságra int bennünket. - Éppen ebből a megfontolásból kiindulva a 11. versben sem a szokványos »hálaimát mondott«, hanem egyszerűen a »hálát adott« kifejezést használtuk. A vers részlete a görögben szó szerint így hangzik: »és hálát adván (eukharisztészasz) kiosztotta ... «. - A görög »opszaria« (9. és 11. v.) szót a »sült halak« jelzős szerkezettel adtuk vissza, hogy a kifejezést megkülönböztessük a szokványos »hal« (ikhthüsz) szótól. A görög opszarion önmagában véve valamiféle »főttet (sültet)« vagy a kenyérhez járó »körítést« jelent. Mivel a szinoptikusok párhuzamos szövegeiben egyértelműen »két halról« van szó, a fordításban önként kínálkozott számunkra ez a közbülső megoldás (vö. ugyanezzel a kifejezéssel a 21,9 versében).</text:p>
      <text:p text:style-name="P43">Miként a 6,4-ben, a 6,10-ben is feltűnik a jelentőségteljes »volt pedig ...« (én de) kifejezés, amely felkelti figyelmünket. A »nagy fű« elsősorban nem az emberek szempontjából érdekes, hanem a pásztor és nyája számára fontos (10,9).</text:p>
      <text:p text:style-name="Átvett_20_anyagokra">B. <text:span text:style-name="T76">A kenyérszaporításról szóló jánosi beszámoló sok tekintetben hasonlít a szinoptikus étkezési csodákra. Elegendő arra utalnunk, hogy mind a négy evangélium öt kenyérről, két halról, ötezer jóllakott férfiról és tizenkét kosár maradékról beszél (Mt 14; Mk 6; Lk 9). Ez a megegyezés látszólag azt igazolja, hogy a leírások rendkívül hűségesen számolnak be a húsvét előtti eseményről. A dolog azonban bonyolultabbá válik, ha felfigyelünk arra, hogy már a 2 Kir 4,42-44 is meglepő hasonlósággal ír le egy (Illés próféta által művelt) csodálatos kenyérszaporítást. Ebben a leírásban ugyancsak árpakenyerekről van szó, egy szolga kinyilvánítja kétségét, Illés az Istennel való szövetségének tudatában jár el, utasítást ad a kenyerek szétosztására, és végül a jóllakott emberek még maradékot is hagynak. Az evangéliumok mennyiségi adatait és az újszövetségi beszámolók sok egyéb részletét azonban nem lehet csupán az ószövetségi hagyományból levezetni.</text:span></text:p>
      <text:p text:style-name="Átvett_20_anyagokra">Még előbbre mutat az az észrevétel, hogy János leírása nem csupán a részleteket illetően áll összhangban a szinoptikus hagyomány alapmintáját képviselő Márk-féle beszámolóval. A Jn 6 eseményeinek sorrendje is megegyezik a Márk által bemutatott cselekmény lefolyásával: kenyérszaporítás (Jn 6,1-13 = Mk 6,34-44), tengeren járás (Jn 6,16-21 = Mk 6,45-52), visszatérés a túlsó partra (Jn 6,24-től = Mk 6,53), jel követelése (Jn 6,30 = Mk 8,11) és Péter vallomása (Jn 6,68-tól = Mk 8,29). Ám ha valaki összehasonlítja e szövegeket, könnyen beláthatja, hogy az evangélium szerzője nem egyszerűen másolja a Márk-féle beszámolót. A szerző kétségtelenül függ Márktól, akinek írásos evangéliumát legalábbis közvetve ismeri, de önállóan is alakítja művét, amiből arra következtethetünk, hogy egyéb hagyomány-anyagot is felhasznált.</text:p>
      <text:p text:style-name="Átvett_20_anyagokra">Figyelemre méltó, hogy a János-féle beszámoló néhány pontban szorosabb kapcsolatban áll azzal a második (csak Márk és Máté által elmondott, és manapság okkal úgynevezett kettős beszámolónak tekintett) étkezési csodával, amely szerint négyezer ember lakik jól hét kenyérrel, illetve néhány kis hallal, és hét kosár maradékot hagynak (Mk 8,1-10; Mt 15,32-39).</text:p>
      <text:p text:style-name="Átvett_20_anyagokra"><text:span text:style-name="T83">Az a feltevés azonban, amely szerint János tolmácsolja számunkra a történetileg megbízhatóbb leírást, aligha felel meg a tényeknek. </text:span><text:span text:style-name="T99">Már a 11. vers szavai is, amelyeken a legrégibb másolók is megütköztek, óva intenek ettől a feltételezéstől: nyilvánvaló ugyanis, hogy Jézus nem egyedül osztotta szét a kenyeret és a halakat több ezer ember között.</text:span><text:span text:style-name="T98"> Az elbeszélés magyarázatához nem elegendő a húsvét előtti idő hagyományait vagy visszaemlékezéseit vizsgálnunk. Figyelembe kell vennünk az ősegyház húsvét utáni liturgikus gyakorlatát is, és annak megfejtésére kell törekednünk, hogy milyen jelentése lehetett a kenyérszaporítás meghirdetésének abban az egyházban, amely már rendszeresen ünnepelte az Úr lakomáját. Újabban ebből a szempontból tanulmányozták a szinoptikus kenyérszaporítási elbeszéléseket, és egyesek »kérügmatikus csodaelbeszéléseknek« (A. Heising) mondták ezeket, amelyeknek </text:span><text:span text:style-name="T100">eredetét </text:span><text:span text:style-name="T98">(tehát nem csupán néhány vonásuk magyarázatát) a húsvét utáni igehirdetésben kell keresnünk.</text:span><text:span text:style-name="T98"><text:note text:id="ftn25" text:note-class="footnote"><text:note-citation>0</text:note-citation><text:note-body><text:p text:style-name="Footnote"><text:span text:style-name="Félig_20_kiemelt">A. Heising </text:span>véleményéhez csatlakozva találóan jegyzi meg J. Blank: Feltéve, hogy a szinoptikus kenyérszaporítási elbeszélések a Krisztusról mint új Illésről és Mózesről szóló ősegyházi igehirdetésből bontakoztak ki, felvetődik a kérdés: honnan származik a tengeren járásról szóló elbeszélés? »Ennek nincsenek zsidó párhuzamai.« A két elbeszélés azonban a Mk 6,34-52-ben egyetlen hagyomány-együttest alkot (<text:span text:style-name="Félig_20_kiemelt">J. Blank, </text:span>Brotrede, 14. jegyzet).</text:p></text:note-body></text:note></text:span> <text:span text:style-name="T76">János beszámolója azonban bizonyára több, mint a szinoptikus hagyomány krisztológiai szempontból való átalakítása, amely csak a húsvét utáni időszakban jött létre. A negyedik evangélista kronológiai és földrajzi jellegű megjegyzéseit nem szabad kizárólag teológiai reflexióknak tekinteni, és ezen az alapon figyelmen kívül hagyni.</text:span> Ha valaki ilyen felelőtlen módon egyszerűsítené le a problémát, ugyanolyan hibát követne el, mint az, aki azt feltételezné, hogy János apostol e részletben pontosan azt írja le, amit a húsvét előtti időszakban szemtanúként átélt.</text:p>
      <text:p text:style-name="Átvett_20_anyagokra">C. Jézus látja, hogy »sokaság közeledik hozzá« (5. v.). A tömeg tagjai nem csupán azok, akik a beteggyógyítások miatt követték őt (6,2). Az emberekre vetett pillantás leírásával az evangélista azt a benyomást kelti, hogy Jézus már döntött: megajándékozza őket. János egyetlen szót sem szól a sokaság odavezető útjáról, hosszú várakozásáról, előreláthatóan kései hazatéréséről vagy a tanítványok aggodalmaskodásáról. <text:span text:style-name="Félig_20_kiemelt">Semmivel sem tereli el figyelmünket a fölén</text:span><text:span text:style-name="Félig_20_kiemelt"><text:span text:style-name="Félig_20_kiemelt">yes hatalommal cselekvő </text:span></text:span><text:span text:style-name="Félig_20_kiemelt">Úr alakjáról, </text:span>és minden más szereplőt úgy tüntet fel, mint aki csak »közeledik hozzá« (vö. 6,37).</text:p>
      <text:p text:style-name="Átvett_20_anyagokra">Az Úr személyétől indul ki minden, ami a következőkben történik. Ő teszi fel a kérdést Fülöpnek: »Honnan vegyünk kenyeret, hogy ezek ehessenek?« A »honnan?« (pothen) kérdés már nemcsak a »környező helységek« egyikére utal (Mk 6,36), hanem arra a titokzatos »honnan«-ra is emlékeztet, amelyről a kánai bor-csodát követően történik említés (2,9).<text:note text:id="ftn26" text:note-class="footnote"><text:note-citation>0</text:note-citation><text:note-body><text:p text:style-name="Footnote">Vö. fentebb a 2,9-hez írt magyarázattal.</text:p></text:note-body></text:note></text:p>
      <text:p text:style-name="P39">Jézus kérdez, de csupán azért, hogy az e világi, természetes megoldás lehetetlenségére utaljon. Kérdésével »próbára« akarja tenni Fülöpöt (és ez másvalami, mint a kísértés!). A béna (5,6) vagy Márta esetében (11,26) is meggyőződik az emberek hívő készségéről, mielőtt cselekedne, majd sokkal többet tesz, mint amire számítanak.</text:p>
      <text:p text:style-name="P43">Az Illés-féle kenyérszaporításhoz (2 Kir 4,42) hasonlóan csak János evangéliuma tesz említést árpakenyerekről (9. és 13. v.). A korai keresztény liturgikus szövegekből nem értesülünk arról, hogy az árpakenyereknek különösebb jelentősége lett volna. János talán azért használja az »árpakenyerek« kifejezést, hogy felidézze a »próféta« cselekedetét, és így készíti elő a 6,14 versét. Azt akarja, hogy vegyük észre az ószövetségi próféta és Jézus hasonlóságát, de a köztük lévő különbséget is.</text:p>
      <text:p text:style-name="P39">A 10. versben Jézus utasítást ad anélkül, hogy előzetesen bármit is ígérne. Hasonló módon adott parancsot a vizeskorsók megtöltésére (2,7), a Kafarnaumba való visszatérésre (4,50), a Siloam-tavában való mosdásra (9,7) és arra, hogy gördítsék el a Lázár sírja előtti követ (11,39). Jézus ott művel jeleket, ahol feltétlenül bíznak benne.</text:p>
      <text:p text:style-name="P43">Jánosnál a 10. versből hiányzik a Márknál megtalálható félreérthetetlen utalás Mózesre, aki meghatározott rendben, százas és ötvenes csoportokban ültette le a népet (vö. a Mk 6,40 versét a Kiv 18,25-tel). A negyedik evangélistát olvasva inkább az a benyomásunk támad, hogy az Úr isteni módon úgy gondoskodik a népről, mint Isten a nyájáról: hozzá hasonlóan - jó legelőre vezetve és letelepítve - pásztoraként viseli gondját (Ez 34,13-15; vö. fentebb a »fűvel« kapcsolatban mondottakkal).</text:p>
      <text:p text:style-name="Átvett_20_anyagokra"><text:span text:style-name="T76">Jézus azonban nem másoktól függetlenül és előfeltételek nélkül adja a népnek a táplálékot (11. v.): emberektől származó dolgokat »vesz át«. Ezután »hálát« ad. Annak mond köszönetet, aki »mindig meghallgatja« őt (11,41-től). Vajon ezt a liturgikus »eukarisztiára« való közvetlen utalásnak kell tekintenünk? A </text:span><text:span text:style-name="T84">11. vers értelmezése </text:span><text:span text:style-name="T76">mindenesetre </text:span><text:span text:style-name="T84">mértékadó </text:span><text:span text:style-name="T76">a fejezet egészének megértése szempontjából.</text:span></text:p>
      <text:p text:style-name="Átvett_20_anyagokra"><text:span text:style-name="T76">E verssel kapcsolatban hat észrevételt terjesztünk elő: 1. A kenyérszaporításról vagy az utolsó vacsoráról szóló valamennyi szinoptikus és páli híradástól eltérően versünkben nem található meg a »megtörte« ige. Az ősegyházban azonban éppen a »kenyér megtörése« a liturgikus cselekményt jelölő jellegzetes kifejezés (vö. ApCsel 2,46; 1 Kor 10,16). - 2. Jánosnál nem a »megáldotta« (eulogein) szót találjuk, hanem a »hálát adott« (eukharisztein) igét. A kenyér »megáldása« a zsidó családfő feladata volt. Az »áldani« szóval általában a héber </text:span><text:span text:style-name="T84">bérék</text:span><text:span text:style-name="T76"> igét szokták fordítani. Az »áldani« kifejezést használó három legrégibb kenyérszaporítási elbeszélés (Mk 6,41-től és párhuzamos versek), valamint az alapításról szóló Máté‑ és Márk-féle híradás tehát a palesztinai zsidó miliő emlékét idézi. Ezzel szemben a kenyérszaporításról szóló kettős híradás második tagjában (Mk 8,6 és párhuzamos helyek), a Lukács-féle alapítási elbeszélésben (Lk 22,19) és Pálnak az Úr lakomájára vonatkozó soraiban (1 Kor 11,24) a »hálát adni« szót találjuk. Minthogy ez az ige a görög Ószövetségben sosem szerepel a </text:span><text:span text:style-name="T84">bérék </text:span><text:span text:style-name="T76">fordításaként, az ősegyház későbbi, görög nyelven beszélő közösségeinek gyakorlatára utaló kifejezésnek kell tekintenünk. - 3. A »hálát adni« (eukharisztein) szó János evangéliumában a 6,11 versén kívül csak a 11,41-ben, a Lázár sírjánál lejátszódó jelenetben szerepel.</text:span><text:span text:style-name="T76"><text:note text:id="ftn27" text:note-class="footnote"><text:note-citation>0</text:note-citation><text:note-body><text:p text:style-name="Footnote">Az »eukharisztein« szó jelenléte a 6,23-ban szövegkritikailag bizonytalan. Ld. alább.</text:p></text:note-body></text:note></text:span><text:span text:style-name="T76"> Jézus itt olyan cselekedet előtt »ad hálát«, amely biztosan nem eukarisztikus jellegű csodajel.</text:span> - 4. A kenyérszaporítással kapcsolatban csak János evangéliumában fordul elő a »feküdni« (anakeiszthai) szó, amely a lakomához települt vendégek testhelyzetére utal. Ez az ige kifejezetten lakomai jelleget kölcsönöz a 11. versnek. - 5. <text:span text:style-name="T76">Csupán János evangéliuma beszél arról, hogy Krisztus maga osztja ki az élelmet. Ez arra hívja fel a figyelmünket, hogy az Úr szoros kapcsolatban áll az általa adott titokzatos táplálékkal.</text:span> - 6. Jóllehet egyéni megfogalmazásban, a 11. vers szerzője is említést tesz a halakról, amelyeknek a kenyérről szóló beszéd szempontjából nincs jelentőségük. <text:span text:style-name="T76">A halakat az »opszaria« megnevezéssel illeti, és ezzel inkább a húsvéti híradásra (21,9-12) emlékeztet, mintsem a szinoptikus kenyérszaporítási elbeszélésekre.</text:span> Arról már fentebb említést tettünk, hogy a Jn 6 és a Jn 21 hasonlít egymásra.</text:p>
      <text:p text:style-name="Átvett_20_anyagokra">Az evangélista nyilvánvalóan feltételezi olvasóinál a liturgikus gyakorlatot: célja az, hogy elmélyítse lelkükben az eukarisztia ünneplését. A korai egyházat nem annyira az eukarisztia kultuszának felszínessé tevésétől akarja óvni, hanem arra igyekszik rámutatni, hogy ebben a lakomában Krisztus az örök életet közvetíti. <text:span text:style-name="T76">János a kenyérszaporítás jelenetét elsősorban </text:span><text:span text:style-name="T84">a valósággá vált eszkatologikus üdvösség szempontjából és nem az egyház szentségtani látásmódjában fogalmazta meg.</text:span></text:p>
      <text:p text:style-name="Átvett_20_anyagokra">A tenger hullámain való isteni megjelenésről és a kafarnaumi beszédről szóló következő perikopákat is csak akkor értjük meg, ha nem ragadunk le annál a kérdésnél, vajon elsősorban a megtestesülésről, a hitről vagy az eukarisztiáról adnak‑e tanítást. E leírások Istennek arra a Logoszára utalnak, aki »leszállt a mennyből«, hogy a hit élő közösségében valódi mannaként ajándékozza önmagát övéinek. E közösség, amelynek záloga Jézus teste és vére, a végső időkben válik teljessé, amikor Jézus az ő győzedelmes halála által »összegyűjti« Atyjánál »Isten valamennyi gyermekét« (11,52).</text:p>
      <text:p text:style-name="Átvett_20_anyagokra">D. A János-féle leírásban a 12. és a 13. vers meglepően sok egyedi vonása is az evangélistát elsődlegesen foglalkoztató gondolatkörről árulkodik. <text:span text:style-name="Félig_20_kiemelt">Jézus </text:span>csak János evangéliumában ad feladatot a csodajel után: az evangélista hangsúlyozottan akarja kiemelni Jézusnak, a csodálatos lakoma szerzőjének és megvalósítójának alakját. - A maradék egybegyűjtésével megbízott <text:span text:style-name="Félig_20_kiemelt">tanítványokról </text:span>(12. v.) is csak János emlékezik meg: miután ugyanis Jézus visszatért az Atyához, nekik kell majd folytatniuk az összegyűjtés jézusi művét egészen a végidők nagy egybefogásának eseményéig (vö. 21,11). - Az összegyűjteni (szünagein) szakkifejezés is csak János evangéliumában szerepel: az egyház a kenyértöredékekhez hasonlóan válik majd összegyűjtötté és jut el az Úrral való egységre.<text:note text:id="ftn28" text:note-class="footnote"><text:note-citation>0</text:note-citation><text:note-body><text:p text:style-name="Footnote">Az úgynevezett Didakhé-ban, amely az apostoli időkből származik, ezt olvassuk: »Ahogyan a kenyértöredékek szét voltak szóródva a hegyeken és eggyé váltak összegyűjtve, úgy gyűljön össze egyházad királyságodban a föld határairól!« (Didakhé 9,4).</text:p></text:note-body></text:note> - <text:span text:style-name="T23">Csupán János evangéliumában hallunk arról a figyelmeztetésről, hogy </text:span><text:span text:style-name="T88">semmi ne menjen kárba! </text:span><text:span text:style-name="T23">A kenyérről szóló beszédben Jézus bejelenti: abból, amit az Atya rábízott, semmit sem szabad elveszítenie, és »fel kell támasztania az utolsó napon« (6,39). Nyilvánvaló, hogy a Jézus által adott étek kapcsolatban áll velünk, akiket az Atya adott neki. - Az összegyűjtött maradékokat illetően csak János evangéliuma </text:span><text:span text:style-name="T88">nem tesz említést a halakról. </text:span><text:span text:style-name="T23">Még ennél is feltűnőbb, hogy kizárólag János beszél újra az árpakenyerekről: Krisztus közösségében a régi üdvrendre (Mózes öt könyvére) emlékeztető öt olcsó árpakenyérből jön létre a tizenkét kosárnyi értékes kenyérmaradék</text:span> (vö. a tizenkettes számmal: 6,67.70.71; Jel 12,1; 21,12-14). - Végül megjegyzendő, hogy <text:span text:style-name="T76">az egész Újszövetségben csak itt, a 13. versben szerepel a </text:span><text:span text:style-name="T84">bibrószkein </text:span><text:span text:style-name="T76">(elfogyasztani, elemészteni) kifejezés. Ennek az igének (amelyet a görög Ószövetség gyakran a kultikus lakomákkal kapcsolatban használ) jelentése erőteljesebb, mint az »enni« kifejezésnek. A Krisztusra utaló táplálék ugyanúgy kerül fogyasztásra, mint ahogyan az Isten népe a húsvéti bárányt elfogyasztotta (Kiv 12,46). Itt már a 6,51c szavaira is gondolhatunk: »és az a kenyér, amelyet én adok oda a világ életéért, az az én testem«. Ennek a tápláléknak csodálatos megszaporítása ugyanis csak ezeknek a szavaknak fényében kapja meg értelmét: mint ahogyan a meghaló búzaszemből, úgy Krisztus önátadásából is teljes élet fakad (vö. 12,24). Nem véletlen, hogy itt a kenyérszaporításnál, valamint a görögökhöz intézett és a halálával életet hozó búzaszemről szóló beszédben ugyanaz a két tanítvány szerepel: Fülöp és András (6,5-8; 12,22).</text:span> <text:span text:style-name="T23">A kenyérrel történtek azt jelképezik, amit Isten világméretekben művel az emberekkel. Az isteni tevékenység nyomában létrejövő </text:span><text:span text:style-name="T88">egység </text:span><text:span text:style-name="T23">pedig több annál, mint együttérző vonzalom az ínséget szenvedő emberiség iránt. Jézus egysége övéivel, ami a kenyér közösségében jut kifejeződésre, szükségszerűen oda vezet, hogy azok, akik a hitben Jézushoz tartoznak, búzaszemként meghalnak vele együtt, hogy így vele együtt örökké tartó gyümölcsöt teremjenek.</text:span></text:p>
      <text:p text:style-name="Átvett_20_anyagok_20_réssel">c) A csodajelek következményei (6, 14-15)</text:p>
      <text:p text:style-name="P41">6,<text:tab/>14<text:tab/>Az emberek látva a jeleket,<text:line-break/>amelyeket tett, ezt mondták:<text:line-break/>»Ez valóban az a próféta,<text:line-break/>akinek el kell jönnie a világba.«</text:p>
      <text:p text:style-name="P42">15<text:tab/>Amikor pedig Jézus észrevette,<text:line-break/>hogy érte akarnak jönni, és el akarják ragadni,<text:line-break/>hogy királlyá tegyék,<text:line-break/>ismét a hegyre menekül<text:line-break/>egymagában.</text:p>
      <text:p text:style-name="P44">A. A 15. vers befejezése a legtöbb német (és magyar) bibliafordításban így hangzik: »visszavonult«. Mi így fordítottuk: »menekül«. Az első olvasatot tanúsítja a kéziratok többsége,<text:note text:id="ftn29" text:note-class="footnote"><text:note-citation>0</text:note-citation><text:note-body><text:p text:style-name="Footnote">A P<text:span text:style-name="T101">66</text:span> papiruszt itt nem említhetjük, mert ebből a 6,11-35 részlete elveszett; emellett a hiányzó két lap szövegének eleje és vége is mondatok közepén szakad meg. Vö. az 1. lábjegyzettel.</text:p></text:note-body></text:note> a másodikat csak a Codex Sinaiticus, valamint a Vetus Latina (több ólatin fordítás Tertullianus óta a Kr. u. 200-as évekből) és a Vetus Syra (ószír fordítások) megegyezése. Megfontolandó azonban, hogy a szöveg valamelyik átdolgozója könnyen megütközhetett a »menekül« (pheugei) igén, mert ez látszólag nem illik Krisztus méltóságához, de kevésbé találhatta problémásnak a tartózkodó »visszavonult« (anekhórészen) kifejezést, amely viszont János egyetlen más írásában sem fordul elő.</text:p>
      <text:p text:style-name="Átvett_20_anyagokra">B. <text:span text:style-name="T23">Az evangélista e verseket is meghatározott (jóllehet új) teológiai szempontok alapján fogalmazta meg. A szinoptikusoknál ezeknek nincs igazi párhuzamuk. Emellett a versek egy olyan félreértésre is utalnak, amelyet főként János hangsúlyoz: az emberek nem égi valóságokra utaló jeleknek tartják a csodákat, hanem a végső messiási ország szükségszerű érkezését mutató megnyilvánulásoknak, miközben ennek a birodalomnak eszméjét túlzottan földies reményeikkel és egy helytelenül felfogott királyság eszményével kapcsolják össze. Ezért van az, hogy Jézus később nyomatékosan hangsúlyozhatja: ő valóban király (18,37), de országa nem ebből a világból való (18,36).</text:span> <text:span text:style-name="T96">Meglepő, hogy a tömeg miért nem követi Jézust, ha már egyszer úgy döntött, királlyá teszi őt.</text:span> Még ennél is feltűnőbb, hogy <text:span text:style-name="T76">amikor az emberek másnap Jézussal a zsinagógában találkoznak, egyetlen szót sem szólnak arról a szándékukról, hogy messiási királlyá akarják őt kikiáltani: ezzel szemben csak a hitelességét igazoló jelet követelik tőle (6,25.30).</text:span></text:p>
      <text:p text:style-name="P43">Az evangélista azonban nem azt mondja, hogy az emberek a virágvasárnapiéhoz hasonló ujjongással ünnepelték a Názáreti Jézus királyságát. Ő csak azt állítja, hogy Jézus »észrevette« ezt a közvetlenül fenyegető veszélyt. Emellett a 15. vers nem nagyon illik a jánosi sémába, amelyben Galilea másodlagos szerepet játszik Júdeával szemben. Az evangélista mégis azt állítja, hogy Jézust itt, Galileában akarták királlyá tenni. Vajon miért nem Jeruzsálemmel kapcsolatban, a Beteszda- vagy a Siloam-tavánál történt gyógyítások után tett erről említést?</text:p>
      <text:p text:style-name="P43">János evangéliumában a »király« (baszileusz) kifejezés a virágvasárnapi jeleneten és Jézus perén kívül csak a galileai Natanael ajkáról (1,49) hangzik el, illetve csak a 6,15 versében szerepel. Vajon nem éppen Galilea volt‑e a nacionalista zelóták hazája? Galileában lázadt fel a »galileai Júdás« köré tömörülő csoport (ApCsel 5,37); galileaiak voltak azok is, akiket a 29. év közelgő húsvéti ünnepe előtt Pilátus a templomban megöletett (Lk 13,1), és Galileában kezdődik később (Kr. u. 67-ben) a rómaiak ellen vívott háború. Történeti szempontból mindenesetre hihetőnek látszik, hogy a galileaiak fogékonyabbak voltak a politikai messiási eszmék iránt, mint Jeruzsálem lakói.</text:p>
      <text:p text:style-name="Átvett_20_anyagokra">C. Annak ellenére, hogy e két vers történeti értékét nehéz megítélni, éppen ezek teszik világossá az evangélista mondanivalóját. A helytelenül értelmezett »jelek« azért fontosak számára, mert majd ezek szolgálnak neki alkalmul arra, hogy rámutasson valódi jelentésükre. - <text:span text:style-name="T23">A »próféta, akinek el kell jönnie a világba« (vö. 11,27), arra emlékezteti az olvasót, hogy Jézus több, mint az új Mózes, akiről a MTörv 18,15 beszél: »Prófétát támaszt neked Istened, az Úr, olyant, mint én.«</text:span> - <text:span text:style-name="T76">A királyságra vonatkozó hamis eszmék a valódi király alakját kell, hogy felidézzék, akinek lelki birodalma akkor valósul majd meg, amikor az élet kenyere által saját létének teljességéből részesíti az embereket. János azt írja, hogy a nép Jézust meg akarta »ragadni«, illetve »erőszakkal próbálta elragadni«. Ezzel valójában arra akar figyelmeztetni, hogy az ember önerőből sosem tudja megragadni az isteni Logoszt: Istent sosem keríthetjük hatalmunkba. Előbb Istennek kell ajándékoznia önmagát, és mi nem tehetünk mást, mint hogy hálásan átvesszük, befogadjuk és elfogadjuk az ő ajándékul adott Fiát. A 7,34 verse újra visszatér arra a gondolatra, hogy az önhatalmú emberi keresés nem eredményezheti a valódi Krisztus megtalálását.</text:span> - <text:span text:style-name="T23">Ha az evangélista azt írja, hogy Jézus »menekül«, ezzel nem azt akarja mondani, hogy a veszély vagy a nehéz feladat elől tér ki. A menekülés teológiai fogalma inkább a »bűnnel« és a »rosszra való kísértéssel« áll kapcsolatban (vö. például Sir 21,2). Jézus attól a kísértéstől menekül, hogy messiáskirályként ünnepelve lépjen színre, ami feltűnő módon a hármas pusztai kísértés első jeleneteként szerepel Máténál (4,3-tól) és Lukácsnál (4,3-tól) is. János a szinoptikusokhoz hasonlóan visszariad attól, hogy Jézust és a Sátánt mintegy azonos szintre helyezze a köztük folyó küzdelemben, ugyanakkor ő is tudja, hogy emberi szempontból Jézus is megkísérthető. A jézusi menekülést a magányba (15. v.) tehát nem vereségnek kell tekintenünk, hanem az »e világ fejedelme« felett aratott győzelemnek, aki nem árthat neki (14,30). Jézus igent mond a nehezebb útra, amely a Golgotára vezet, és végső fokon ez az igen teszi lehetővé az élet kenyerének ajándékát (6,51c).</text:span></text:p>
      <text:p text:style-name="Átvett_20_anyagokra">D. A szinoptikusok kiegészítik azt a képet, amelyet a részlet utolsó szava (»egymagában«) fest az Úrról. <text:span text:style-name="T23">Lukács evangéliumában olvassuk ezt a tipikus mondatot: »kiment a hegyre imádkozni« (Lk 6,12). Jézus tehát nem azért távolodik el az emberektől, hogy »elhagyja őket«, hanem hogy érdekükben Atyjával lehessen.</text:span><text:span text:style-name="T76"> Egyébként János evangéliuma is állítja: Jézus valójában sosincs »egyedül« (vö. 8,16.29). Búcsúbeszédében megjövendöli, hogy mindenki elszéled majd mellőle, látszólag magára hagyják, de aztán ezt is hozzáteszi: »én mégsem vagyok egyedül« (16,32). </text:span><text:span text:style-name="T23">Jézus </text:span><text:span text:style-name="T88">magányának titka </text:span><text:span text:style-name="T23">tehát az Atyjával való életközösségében rejlik. Mindaz, aki vonakodik attól, hogy a búzamaghoz hasonlóan a földbe hulljon és meghaljon, negatív, terméketlen módon marad »egyedül« (12,24). A magányt szerető keresztény embernek mindig ahhoz a Jézushoz kellene igazodnia, aki »menekül« a (felfordult) világtól, hogy párbeszédet folytasson az Atyával az e világ üdvösségéhez vezető szenvedés útjáról.</text:span></text:p>
      <text:p text:style-name="Könyvadatsor"><text:span text:style-name="T16">(</text:span><text:span text:style-name="T24">Farkasfalvy Dénes</text:span><text:span text:style-name="T16">: </text:span><text:span text:style-name="T17">Testté vált szó</text:span><text:span text:style-name="T16">. </text:span><text:span text:style-name="T18">Prugg Verlag</text:span><text:span text:style-name="T16">)</text:span><text:span text:style-name="T19">:</text:span></text:p>
      <text:p text:style-name="P32"><text:span text:style-name="Kiemelt">4. NEGYEDIK JEL</text:span></text:p>
      <text:p text:style-name="P32"><text:span text:style-name="Kiemelt">a) A kenyérszaporítás (6,1-15)</text:span></text:p>
      <text:p text:style-name="Átvett_20_anyagok_20_-_20_függő_20_réssel"><text:span text:style-name="Félig_20_kiemelt">[1]<text:tab/>Ezek után Jézus a Tibériás-tó másik oldalára távozott.</text:span></text:p>
      <text:p text:style-name="Átvett_20_anyagok_20_-_20_függő"><text:span text:style-name="Félig_20_kiemelt">[2]<text:tab/>Nagy tömeg követte, mert látták a jeleket, amelyeket a betegek között végbevitt.</text:span></text:p>
      <text:p text:style-name="Átvett_20_anyagok_20_-_20_függő"><text:span text:style-name="Félig_20_kiemelt">[3]<text:tab/>Jézus pedig felment egy hegyre, és ott tanítványaival letelepedett.</text:span></text:p>
      <text:p text:style-name="Átvett_20_anyagok_20_-_20_függő"><text:span text:style-name="Félig_20_kiemelt">[4]<text:tab/>Közel volt a húsvét, a zsidók ünnepe.</text:span></text:p>
      <text:p text:style-name="Átvett_20_anyagok_20_-_20_függő"><text:span text:style-name="Félig_20_kiemelt">[5]<text:tab/>Mikor Jézus feltekintett és látta, hogy nagy néptömeg közeledik feléje, így szólt Fülöphöz: „Honnan vásároljunk kenyeret ezek táplálására?”</text:span></text:p>
      <text:p text:style-name="Átvett_20_anyagok_20_-_20_függő"><text:span text:style-name="Félig_20_kiemelt">[6]<text:tab/>(Ezt csak azért mondta, hogy próbára tegye őt. Tudta ugyanis, hogy mitévő lesz.)</text:span></text:p>
      <text:p text:style-name="Átvett_20_anyagok_20_-_20_függő"><text:span text:style-name="Félig_20_kiemelt">[7]<text:tab/>Fülöp Így válaszolt: „Kétszáz dénárért se lehetne elég kenyeret vásárolni ahhoz, hogy mindenkinek jusson egy darab.”</text:span></text:p>
      <text:p text:style-name="Átvett_20_anyagok_20_-_20_függő"><text:span text:style-name="Félig_20_kiemelt">[8]<text:tab/>Azt mondja neki ekkor az egyik tanítvány, András, Simon Péter testvére:</text:span></text:p>
      <text:p text:style-name="Átvett_20_anyagok_20_-_20_függő"><text:span text:style-name="Félig_20_kiemelt">[9]<text:tab/>„Van itt egy gyerek, akinek öt árpakenyere és két szárított hala van, de mire jó ez ennyinek?”</text:span></text:p>
      <text:p text:style-name="Átvett_20_anyagok_20_-_20_függő"><text:span text:style-name="Félig_20_kiemelt">[10]<text:tab/>Jézus így szólt: „Telepítsétek le az embereket.” Bőven volt ugyanis fű azon a helyen. Letelepedtek: a férfiak szám szerint mintegy ötezren voltak.</text:span></text:p>
      <text:p text:style-name="Átvett_20_anyagok_20_-_20_függő"><text:span text:style-name="Félig_20_kiemelt">[11]<text:tab/>Akkor Jézus kezébe vette a kenyereket és hálát adva szétosztotta őket a letelepedett emberek között; a halakból úgyszintén adott nekik, amennyit akartak.</text:span></text:p>
      <text:p text:style-name="Átvett_20_anyagok_20_-_20_függő"><text:span text:style-name="Félig_20_kiemelt">[12]<text:tab/>Amikor jóllaktak, azt mondja tanítványainak: Gyűjtsétek össze a megmaradt darabokat, nehogy elvesszenek.</text:span></text:p>
      <text:p text:style-name="Átvett_20_anyagok_20_-_20_függő"><text:span text:style-name="Félig_20_kiemelt">[13]<text:tab/>Összeszedték tehát őket, és tizenkét kosarat töltöttek meg az öt árpakenyér darabjaival, amelyek az étkezés után megmaradtak.</text:span></text:p>
      <text:p text:style-name="Átvett_20_anyagok_20_-_20_függő"><text:span text:style-name="Félig_20_kiemelt">[14]<text:tab/>Akkor az emberek, látva, hogy csodát művelt, így szóltak: „Valóban ő a próféta, akinek el kell jönnie a világba.”</text:span></text:p>
      <text:p text:style-name="Átvett_20_anyagok_20_-_20_függő"><text:span text:style-name="Félig_20_kiemelt">[15]<text:tab/>Ekkor Jézus, tudva, hogy majd odajönnek és megragadják, hogy királlyá tegyék, ismét eltávozott egy hegyre, de csak ő egyedül.</text:span></text:p>
      <text:p text:style-name="Átvett_20_anyagok_20_réssel"><text:span text:style-name="Félig_20_kiemelt">Szövegjegyzetek</text:span></text:p>
      <text:p text:style-name="Átvett_20_anyagok_20_-_20_Farkasfalvy_20_jegyzet">1<text:tab/><text:span text:style-name="T102">„Tibériás-tó”:</text:span> a kéziratok egy része a Galileai tóról beszél, vagy a két nevet összekapcsolja. Tibériás neve a fejezetben még egyszer felmerül (6,23). Ezt a várost Heródes Antipas alapította Kr. u. 18-ban, és Tiberiusz császár tiszteletére nevezte el. Ma is létező város (Tveriah) a tó nyugati partján, mintegy 20 km. távolságra a tőle északra fekvő kafarnaumi romoktól. Tekintélyes szövegkritikusok (Nestle, Aland, Metzger) a két név kettős birtokos esettel való összekapcsolását (thalassé tés Galilaias tés Tiberiados) tekintik eredeti szövegnek, ami magyarul még sutább, mint görögül: „Tiberiásnak Galileai tava”. De talán így is fordítható: „a Galileai tó, azaz Tibériás tava”. A „Tibériás-tó” elnevezés az Újszövetségen belül csak itt és az evangélium ősi „függelékében”, a 21. fejezetben található, ahol a „Galilaias” betoldás hiányzik. Minthogy a függelék szerzője nyilvánvalóan az evangélium stílusát utánozta, úgy gondoljuk, hogy megbízhatóan tanúskodik a szöveg általa ismert (és legősibb) formájáról, amely a „galileai” szót nem említi. Ezért valószínű, hogy a „Galilaias” betoldás a szinoptikus evangéliumok hatása alatt keletkezett (vö. Mk 1,16 és Mt 4,18).</text:p>
      <text:p text:style-name="Átvett_20_anyagok_20_-_20_Farkasfalvy_20_jegyzetre"><text:span text:style-name="T102">„másik oldalára”:</text:span> talán a kevésbé lakott keleti oldal valamelyik pontjáról van szó. Lukács Betszaida környékét említi, amely a tó keleti partján feküdt. Ő azonban az egyetlen, aki a kenyérszaporítással kapcsolatban nem beszél lakatlan helyről. Korakeresztény zarándokokat valószínűleg gyakorlati szempontok vezették arra, hogy a kenyérszaporítás csodájáról a nyugati parton emelt régi, bizánci korban épült kis bazilikában emlékezzenek meg, amelynek padlómaradványai még ma is láthatók nem mesze Kafarnaumtól.</text:p>
      <text:p text:style-name="Átvett_20_anyagok_20_-_20_Farkasfalvy_20_jegyzet">2<text:tab/><text:span text:style-name="T102">„Nagy tömeg követte, mert látták a jeleket":</text:span> az előző fejezetben olyan gyógyításról volt szó, amely Jeruzsálemben történt. Ebből azonban nem következik, hogy a tömeg Jeruzsálemből jött Jézus nyomában. A 4. fejezetből kitűnik, hogy Jézus Jeruzsálemben végbevitt csodáinak Galileában is híre ment (4,43-35). El kell azonban ismerni, hogy a kenyérszaporítás története a beteszdai csodához csak lazán kapcsolódik; a folytatólagosság hiányzik, vagy legalábbis magyarázatra szorul. Az evangélista azonban nem történetileg kimerítő életrajzot ír; Jézusról szóló elbeszéléseit teológiailag kapcsolja össze. Az utóbbi szempont alapján a 6. fejezetben az „életadás” témája logikusan kapcsolódik az előző fejezetben előadott gyógyítás teológiai értelméhez.</text:p>
      <text:p text:style-name="Átvett_20_anyagok_20_-_20_Farkasfalvy_20_jegyzet">3<text:tab/><text:span text:style-name="T102">„Fölment egy hegyre... tanítványaival”:</text:span> e jelenet Mk 3,13 vagy Mt 5,1 ismeretében könnyen érthető: Jézus tanítványaival a tó körüli magaslatokra vonul el, hogy ott tanításban részesítse Őket.</text:p>
      <text:p text:style-name="Átvett_20_anyagok_20_-_20_Farkasfalvy_20_jegyzet">4<text:tab/><text:span text:style-name="T103">„a húsvét, a zsidók ünnepe”:</text:span><text:span text:style-name="T98"> a húsvétra való utalás kevésbé illik bele a történet menetébe. Ez megerősíti azt a gyanút, hogy az evangélista szimbolikus fontosságot tulajdonít az ünnepnek.</text:span> A kenyérszaporítást követő beszéd ezt az utalást azután bőségesen kiaknázza.</text:p>
      <text:p text:style-name="Átvett_20_anyagok_20_-_20_Farkasfalvy_20_jegyzet">5<text:tab/><text:span text:style-name="T102">„Honnan vásároljunk...”:</text:span> hasonló kérdéssel fordulnak Jézushoz „a tanítványok” Mt 15,33-ban és a párhuzamos Mk 8,4-ben, az ún. „második kenyérszaporítás” történetében, ahol a négyezer férfit számláló tömeg táplálásáról van szó. <text:span text:style-name="T76">A jelzett szinoptikus párhuzamok világossá teszik, miért merül fel a kérdés: lakatlan helyen vannak és már „három napja” (Mt 15,32) követik Jézust. János szövege azonban nem magyarázza meg, miért kell Jézusnak a néptömeg élelmezéséről gondoskodnia. Ez egyrészt arra enged következtetni, hogy a kenyérszaporítás tényét az olvasó a szinoptikus hagyomány alapján már ismeri. Másrészt talán már itt jelzi, hogy Jézus nemcsak a tömeg testi éhségével törődik. Úgy tűnik, hogy Jánosnál a megalapozatlan vagy váratlan kérdések jelképes értelmezésre készítik elő az olvasót.</text:span></text:p>
      <text:p text:style-name="Átvett_20_anyagok_20_-_20_Farkasfalvy_20_jegyzet">6<text:tab/><text:span text:style-name="T102">„tudta”:</text:span> a vers ismét figyelmeztet arra, hogy Jézus a helyzet teljes ismeretében, egy felsőbb tudás birtokában beszél akkor is, amikor kérdez. Ez a megjegyzés mindjárt a jelenet elején fölséget és magasabb rendű tudást tulajdonít személyének.</text:p>
      <text:p text:style-name="Átvett_20_anyagok_20_-_20_Farkasfalvy_20_jegyzet">7<text:tab/><text:span text:style-name="T102">„kétszáz dénárért”:</text:span> <text:span text:style-name="T99">meglepő</text:span><text:span text:style-name="T76"> párhuzam Mk 6,37-tel: „talán menjünk és vegyünk kétszáz dénárért kenyeret?” — mondják a tanítványok. (Megjegyzendő, hogy Jn 12,5 és Mk 14,5 hasonló párhuzamot mutat, amikor 300 dénárra becsüli a nárduszkenet értékét.)</text:span></text:p>
      <text:p text:style-name="Átvett_20_anyagok_20_-_20_Farkasfalvy_20_jegyzet">8<text:tab/><text:span text:style-name="T76">Mind az itt szereplő Andrással, mind a 7. versben megnevezett Fülöppel már az első fejezetben találkoztunk. János az egyetlen evangélista, aki a tizenkettő nevének listáját nem adja meg, de a tizenkettőből hatot név szerint említ (Péter, András, Tamás, Fülöp, a „nem-iskarióti” és az iskarióti Júdás); a 21. fejezet utal a két Zebedeus testvérre is, de név nélkül. Ugyanakkor a kenyérszaporítás szinoptikus elbeszélései nem nevezik meg a Jézushoz szóló tanítványokat.</text:span></text:p>
      <text:p text:style-name="Átvett_20_anyagok_20_-_20_Farkasfalvy_20_jegyzet">9<text:tab/><text:span text:style-name="T102">„öt árpakenyere és két szárított hala”:</text:span> az öt cipó és két hal mindegyik szinoptikusnál (Mt 14,17; Mk 6,39; Lk 9,13) szerepel. Jánosi különlegesség az élelmet vivő <text:span text:style-name="T102">fiúgyerek</text:span>, az <text:span text:style-name="T102">árpa</text:span> kenyér és a <text:span text:style-name="T102">szárított</text:span> hal említése. Ez utóbbira Jn az „opsarion” szót használja, amely a konzervált — és ezért úti élelemként használható — halat jelenti, míg a szinoptikusoknál az általában halat jelentő „ichtys” szó szerepel. A jánosi részletek konkrét volta szembetűnő.</text:p>
      <text:p text:style-name="Átvett_20_anyagok_20_-_20_Farkasfalvy_20_jegyzet">10<text:tab/>Ismét két apró részletet találunk, amelyek megegyezése a szinoptikusokkal nem lehet véletlen: a füves térséget Márk ugyancsak külön említi (6,39: „zöld gyep”), az ötezer férfi jelenlétét mind a három szinoptikus evangélium jelzi (Mt 14,21; Mk 6,44; Lk 9,14). Ugyanakkor a „letelepedést” János a második kenyérszaporításban használt szóval (anapesein: vö. Mt 15,35 és Mk 8,6a) fejezi ki, ahol azonban négyezer férfiról van szó.</text:p>
      <text:p text:style-name="Átvett_20_anyagok_20_-_20_Farkasfalvy_20_jegyzet">11<text:tab/><text:span text:style-name="T102">„Hálát adva”:</text:span> a görög „eucharisztésas” a szinoptikusoknál csak a „második kenyérszaporításnál” szerepel (Mt 15,36; Mk 8,6b); az első kenyérszaporításnál a három szinoptikus szöveg szerint Jézus „áldást mond” (eulogésas). A jelenet liturgikus — „eucharisztikus” — szimbolizmusa azonban a szinoptikusoknál jelen van.</text:p>
      <text:p text:style-name="Átvett_20_anyagok_20_-_20_Farkasfalvy_20_jegyzet">12<text:tab/><text:span text:style-name="T102">„nehogy elvesszenek”:</text:span> e pontban a János-evangéliumban alighanem ismét eucharisztikus utalással van dolgunk. A morzsák összeszedése nem egyszerűen azt a célt szolgálja, hogy azok „kárba ne vesszenek”. <text:span text:style-name="T98">Valószínűleg liturgikus szabályt tükröz, amelyet már az ősegyház kötelezőnek ismert el: nem szabad hagyni, hogy az eucharisztikus lakomából maradt morzsák elvesszenek, szétszóródjanak.</text:span></text:p>
      <text:p text:style-name="Átvett_20_anyagok_20_-_20_Farkasfalvy_20_jegyzet">13<text:tab/><text:span text:style-name="T76">A </text:span><text:span text:style-name="T104">tizenkét kosár</text:span><text:span text:style-name="T76"> említése ugyancsak közös a szinoptikusokkal (Mt 14,20; Mk 6,43; Lk 9,17), de egyedül János korlátozza a maradék összeszedését a kenyérdarabokra. A kenyér ilyen nyomatékos hangsúlyozása előkészíti az eukarisztikus beszédet, amelyben Jézus csak a kenyérrel azonosítja magát; a hal szimbolikus értelmére nem találunk utalást.</text:span></text:p>
      <text:p text:style-name="Átvett_20_anyagok_20_-_20_Farkasfalvy_20_jegyzet">14<text:tab/><text:span text:style-name="T102">„a próféta”</text:span> nyilván azonos értelmű, mint feljebb Jn 1,21 és 25-ben (jegyzetek a 87-88. lapon).</text:p>
      <text:p text:style-name="Átvett_20_anyagok_20_-_20_Farkasfalvy_20_jegyzet">15<text:tab/><text:span text:style-name="T102">„királlyá tegyék”:</text:span> <text:span text:style-name="T76">akárcsak a Keresztelő Szent Jánost kikérdező farizeusok elméjében, a tömeg szerint is összekapcsolódik a (Mózeshez hasonló) „próféta” és a dávidi, tehát királyként érkező Messiás várása. Jézus azonban se próféta-voltát, se királyi Messiás-voltát nem tagadja, csupán a </text:span><text:span text:style-name="T104">tömeg igényei szerint</text:span><text:span text:style-name="T76"> nem hajlandó e szerepeket vállalni, s ezért elmenekül. Míg a történet elején a tanítványaival együtt ment fel a magaslatra, most egyedül tér vissza ugyanoda. Így a tömegtől és a tanítványoktól való elidegenedés folyamata, amely a fejezet végén válságba fog torkollni, már itt megkezdődik.</text:span></text:p>
      <text:p text:style-name="Átvett_20_anyagok_20_réssel"><text:span text:style-name="Félig_20_kiemelt">Magyarázat</text:span></text:p>
      <text:p text:style-name="Átvett_20_anyagokra"><text:span text:style-name="T76">Az evangéliumokban hat alkalommal olvasunk kenyérszaporításról. Ezekből négy világosan azonos eseményt ír le: 5000 ember kielégítését öt cipóval és két hallal (Mt 14,13-21; Mk 6,32-44; Lk 9,10b-17; Jn 6,1-15). A másik két szöveg Máténál (15,32-39) és Márknál (8,1-10) megegyezik egymással minden lényeges pontban. Ebben hét cipó kenyérről és négyezer férfit számláló tömegről van szó.</text:span> <text:span text:style-name="T98">A biblikusok nagy része feltételezi, hogy ez az ú.n. „második kenyérszaporítás” Máténál és Márknál „megkettőzés” (duplikáció) eredménye.</text:span> A szájhagyomány útján ismert és elismételt események természetszerű módon – egyes részleteket illetően – apró változásokon mentek át. Ezt láttuk már a „királyi tisztviselő” fiának történetében (lásd fent, 140-146. I.). Eleve elképzelhető, hogy valamelyik evangélista, miközben a szájhagyományt összegyűjti és írásba foglalja, ugyanannak az eseménynek kétféle előadását maga is két különböző eseményre vonatkoztatja, s így azokat két hasonló, de különböző történetként iktatja művébe. A Szentírás szakemberei szerint az Máténál és Márknál gyakrabban előfordul. A konzervatív felfogású angol egzegéta, Vincent Taylor szerint is nemcsak a két kenyérszaporítás, de pl. Mk 13,5-7 és 13,21-23.24 is ilyen „kettőzést” tükröz <text:span text:style-name="Félig_20_kiemelt">(The Gospel According to St. Mark, </text:span>New York, 1966, 509; 628-630. I.) Lukács és János viszont bizonyos tudatossággal kerüli a „kétszerezést”. Talán azért, mert tudatában van annak, hogy a szájhagyományban nem egy történet különböző formákban terjedt el.</text:p>
      <text:p text:style-name="P45">A fenti feltételezés mellett szól az is, hogy bár a kenyérszaporítás története Jánosnál legtöbb részletében Mt és Mk ún. „első kenyérszaporításával” (Mt 14,13-21 és Mk 6,32-44) párhuzamos, három versben (lásd fentebb az 5., 10. és 11. versek szövegjegyzeteit) a „második kenyérszaporítás” történetére emlékeztet. Vagyis úgy tűnik, hogy János a két kenyérszaporítás számos elemét egyesíti anélkül, hogy azt a benyomást tenné: szövege a két szinoptikus elbeszélés összevegyítéséből keletkezett. Sokkal valószínűbb, hogy elbeszélése közvetlen szájhagyományból táplálkozik. Sőt hozzátehetjük: a hagyomány adatait magabiztos függetlenséggel alakítja, hogy az elbeszélést (a „jel” leírását) a saját stílusában, jelképeket látó és láttató felfogásában, az azt követő eucharisztikus beszéddel hozza összhangba.</text:p>
      <text:p text:style-name="Átvett_20_anyagokra">A kenyérszaporítás csodáját tehát az evangéliumok hatszor írják le: Mt és Mk mindegyike kétszer, Lk és Jn egyszer-egyszer. Kell‑e további bizonyíték arra, hogy az ősegyház számára ez a csoda rendkívül mély és fontos tanítást tartalmazott? Jánosnál a csoda, mint ilyen nem kap különös hangsúlyt. Ahogy a kánai menyegzőn is maga a „természeti csoda” csak közvetve derül ki, János itt sem azt húzza alá, hogy „mindnyájan jóllaktak” („pantes”: Mt 14,20; Mk 6,42; Lk 9,17). Az olvasóban nem annyira bámulatot akar kelteni, mint inkább megértetni azt a félreértést és meghasonlást, amely a csoda elbeszélését lezárta. <text:span text:style-name="T76">A történet elején Jézus tanítványaitól körülvéve a hegytetőn ül, miközben egy lelkes tömeg közelít feléje, a végén — épp a csoda miatt — a fékevesztett nép „király-jelöltjeként” menekülnie kell, s ismét a hegytetőre vonul, de most már egyedül: egyszerre fejedelmi méltóságban és elhagyottan. A jelet követő további események mindvégig a történetnek ezeket a drámai, sőt tragikus szempontjait fogják kidolgozni. </text:span><text:span text:style-name="T23">Jézus, amikor népének lelkileg is táplálója akar lenni, végső soron elutasításban részesül. A félreértések és a zúgolódás nemcsak a tömegeket, de már-már a tanítványokat is ellene fordítja.</text:span><text:span text:style-name="T76"> Az előszó pátosza ismét eszünkbe jut: a sajátjába jött, de övéi nem fogadták be (1,11).</text:span></text:p>
      <text:p text:style-name="Könyvadatsor"><text:span text:style-name="T16">(</text:span><text:span text:style-name="T24">Gyökössy Endre</text:span><text:span text:style-name="T16">: </text:span><text:span text:style-name="T17">János evangéliuma</text:span><text:span text:style-name="T16">. </text:span><text:span text:style-name="T18">Örökségünk Kiadó</text:span><text:span text:style-name="T16">)</text:span><text:span text:style-name="T19">:</text:span></text:p>
      <text:p text:style-name="P32"><text:span text:style-name="T105">19. Akik Jézusról tesznek bizonyságot<text:line-break/>(Jn 5,30-6,15)</text:span></text:p>
      <text:p text:style-name="Átvett_20_anyagok_20_-_20_textusbővítés_20_réssel"><text:span text:style-name="Félig_20_kiemelt">5,30-47: </text:span>Múlt pénteken Jézus Krisztus első beszédét hallottuk a negyedik evangélium szerint. A 30-47. versek mindannak, amit múlt pénteken elmondtam, a megokolása. Ezért ezt csak egész röviden tárgyaljuk meg.</text:p>
      <text:p text:style-name="Átvett_20_anyagok_20_-_20_textusbővítésre">Jézus megokolja, hogy miért igazságos az ő ítélete. Ti. kora jogszokása szerint senki sem tehetett bizonyságot önmaga mellett; az nem volt érvényes, az nem volt elfogadható. Ahhoz, hogy egy ítélet kimondathassék, ahhoz legalább két-három tanú kellett. Nos, Jézus Krisztus beszéde záradékában „tanúit” sorolja fel. Márpedig négy tanút említ meg, akik bizonyságot tesznek az ő igazságos ítélete mellett.</text:p>
      <text:p text:style-name="Átvett_20_anyagok_20_-_20_textusbővítésre">1./ Keresztelő Jánosra hivatkozik; ugyanakkor azt mondja, hogy neki még nagyobb bizonysága van Keresztelő Jánosénál.</text:p>
      <text:p text:style-name="Átvett_20_anyagok_20_-_20_textusbővítésre">2./ Cselekedeteire hivatkozik, amelyeket rábízott az Atya, hogy azokat elvégezze és azok tesznek róla bizonyságot, mondja Jézus.</text:p>
      <text:p text:style-name="Átvett_20_anyagok_20_-_20_textusbővítésre">3./ Majd az Atyára hivatkozik, aki bizonyságot tesz mellette.</text:p>
      <text:p text:style-name="Átvett_20_anyagok_20_-_20_textusbővítésre">4./ Végül az Írásokra, amelyekről azt mondja, hogy noha azok Róla tesznek bizonyságot, mégse akarnak „hozzá menni”, hogy életük legyen. Végül hitetlenségük miatt azt mondja hallgatóinak, hogy nem kell, hogy ő vádolja őket, majd Mózes fogja őket vádolni, akiben ők reménykedtek, hiszen Mózes Ő róla írt, és még sem hisznek annak, akire hivatkoznak, Mózesnek. Ezzel a súlyos váddal végződik Jézus első beszéde a negyedik evangéliumban.</text:p>
      <text:p text:style-name="Átvett_20_anyagokra"><text:span text:style-name="Félig_20_kiemelt">6,1-13: Az ötezer ember megelégítése.</text:span></text:p>
      <text:p text:style-name="P43">A történet elején azt olvassuk, hogy Jézus áthajózott a Tibériás tó túlsó oldalára. Ez a tó északi csücskén történhetett, mert még Jézus tanítványaival átér a túlsó partra, hogy együtt legyen tanítványaival, a sokaság a tó csücskét megkerülve, utána ment.</text:p>
      <text:p text:style-name="Átvett_20_anyagokra">De álljunk meg egy pillanatra. Vegyük észre, hogy <text:span text:style-name="T76">Jézusnak is szüksége volt arra, hogy legszűkebb körével együtt maradjon. Sőt, a történet végén látni fogjuk – és több helyütt találkozunk hasonló sorokkal –, gyakran szükségét érezte annak is, hogy egészen egyedül maradjon az Atyával.</text:span></text:p>
      <text:p text:style-name="P43">Ezért érezzük szükségét mi is, hogy legalább egy héten egyszer visszahúzódva az élet zajától és lármájától, mi is együtt lehessünk a tanítványi körben, Jézus Lénye körül, és érezzük többször a szükségét annak, hogy egészen magunkra maradjunk Istennel, csendességben és meditációban. E kettő nélkül alig képzelhető el egészséges keresztény élet. De a harmadik nélkül sem. Ez a harmadik pedig a könyörület. Ti. Jézus – amikor meglátja a sokaságot, amely a tó csücskének megkerülésével utána megy – nem bújik el előlük.</text:p>
      <text:p text:style-name="P43">Kortörténészek és teológusok igyekeztek megkeresni azt a helyet, ahol a sokaság Jézust utolérhette. És találtak is egy csodálatosan szép rétet, Betsaida-Julás mellett (ti. van egy másik Betsaida is), ezt a rétet ma El-Batijahnak nevezik.</text:p>
      <text:p text:style-name="Átvett_20_anyagokra">Közel van húsvét, a pászka-bárány ünnepe. Sokan már Jeruzsálembe tarthattak azok közül, akik itt utolérik Jézust. Tehát nem csak a környék lakói, hanem zarándokok is lehettek közöttük.</text:p>
      <text:p text:style-name="Átvett_20_anyagokra">Mikor Jézus meglátja a sokaságot, úgy találja, hogy 200 dénár árú kenyér sem elég ezeknek, hogy mindegyikük kapjon egy keveset. – <text:span text:style-name="T76">Hogy valami fogalmunk legyen, hogy mennyi kenyérre lehetett szükség Fülöp szerint, megemlíthetjük, hogy abban az időben egy dénár volt egy napszámos napi munkabére. Tehát egy napszámos 200 napi munkabére, vagy 200 munkás egynapi munkabére is kevésnek bizonyult, Fülöp mérlegelése szerint. Ekkor szól közbe András. </text:span><text:span text:style-name="T23">András az a különös ember, aki mindig valakit Jézushoz vezet. Most is. Most egy gyermeket, ezekkel a szavakkal: „Van itt egy gyermek, akinek van öt árpakenyere és két hala.” Bár még András is hozzáteszi: „Mi ez ennyi sok népnek?” De András lelkében legalább felcsillan valami lehetőség. Mintha látná a kiindulási pontot.</text:span><text:span text:style-name="T76"> (Mellékesen hadd említsem meg, hogy az árpakenyér, vagy helyesebben így mondom, hogy az árpa lepény a legszegényebb néposztály eledele volt és ahhoz rendszerint afféle házilag készített szardéniát, tehát kicsi halacskát ettek.) Következésképpen a gyermeknél öt árpa lepény és két szardénia féle halacska lehetett. Valóban, mi ez annyi sok népnek?</text:span> Mégis azt olvassuk, hogy Jézus átvette a kenyereket és a halakat, és mint az ilyenkor a házigazda tiszte volt, megáldotta, hálát adott érte, azután szétosztotta a tanítványoknak, a tanítványok pedig az ott ülőknek, amennyit azok akartak, úgy, hogy végül még <text:span text:style-name="T23">12 kosár maradék is maradt, amelyet Jézus összeszedett. Ti. az asztal maradéka, a „páah” Jézus korában mindig a szegényeké volt.</text:span><text:span text:style-name="T76"> – Talán valakiben felmerülhet a kérdés, hogy volt kéznél 12 kosár? Nos, a korabeli zsidó ember, különösen, ha hosszabb útra ment, úgy vitte magával a kis fonott kosárkát, a „kophinosz”‑t, mint ahogy ma hordjuk mi férfiak az aktatáskát, a nők a kézitáskát.</text:span> Ebben a kophinoszban vitte magával a Jézus korának zsidó embere az élelmet. Tehát semmi csoda nincs abban, hogy kéznél van a kosár és abban sem, hogy Jézus felszedi a maradékot. Nagy vigasztalás ez ma is, akik úgy érzik – és sokan érzik úgy –, hogy ők csak afféle maradék-emberek.</text:p>
      <text:p text:style-name="Átvett_20_anyagok_20_réssel">Most, hogy az ötezrek megvendégelésével foglalkoztam, minden rendelkezésemre álló bibliai szakkönyvet ún. exegéziseket és kommentárokat átolvastam meglehetősen szép számmal, már csak azért is, hogy tudjam, hogy ki hogyan magyarázza, ki hogyan reflektál erre a történetre? <text:span text:style-name="T76">Háromféle reflexiót találtam. Elmondom mind a hármat. És szívetekre bízom és hitetekre, ki melyikre fog rezonálni?</text:span></text:p>
      <text:p text:style-name="Átvett_20_anyagokra"><text:span text:style-name="T76">1./ A kommentárok, illetve exegézisek egy része épp úgy magyarázat nélkül hagyja a csodát, mint maga az evangélium. Épp olyan magától értetődőnek találják, ami történt, mint János.</text:span> Ezek a kommentárok, illetve exegézisek csak leírják, mi történt, mint ahogy én is tettem.</text:p>
      <text:p text:style-name="P43"><text:span text:style-name="T98">2./ Akadtak azonban olyanok, akik azt állítják, hogy itt tulajdonképpen már egy elő-Úrvacsoráztatás történik, Jézus mindenkinek csak egy csipetnyit ad a kenyérkéből és a halacskából és azt Lelke, Lénye erejével áldja meg és tulajdonképpen lelkileg elégíti ki és elégíti meg a testileg is éhesnek látszó embert.</text:span> – Ennek a magyarázatnak szerintem egy hibája van, hogy nem teszi érthetővé a maradék 12 kosarat.</text:p>
      <text:p text:style-name="Átvett_20_anyagokra"><text:span text:style-name="T98">3./ És akadnak kommentárok és exegéták, akik azt mondják, hogy itt egy kisfiú és András megható jó példával jártak elő. Odaadták azt, amijük volt. Erre a tanítványok is elővették a magukét, és erre a tanítványi jó példára mindenki kinyitotta a kosara fedelét, odahordták Jézusnak, amijük csak volt, és Jézus a tanítványok segítségével úgy osztotta el a tömeg rendelkezésére álló élelmet, hogy abból mindenkinek egyenlőképpen jutott, sőt még maradt is. Ezt a verziót – mondják az állítói – az teszi valószínűvé, hogy kéznél voltak az élelmiszer kosarak, hogy ebben az időben különösképpen a zarándokok, akik Jeruzsálembe tartottak, de még azok is, akik rövidebb útra indultak, nem indultak el élelmiszer nélkül. Itt – mondják – nagyobb csoda történt, mint az, hogy Jézus a kenyérkéket és halacskákat szaporította volna meg, mert emberszíveket, önző és mindent magunknak tartó emberszíveket változtatott át olyan módon, hogy azok megnyitották kosaruk fedelét, és minden elemózsiájukat Jézus rendelkezésére bocsátották, hogy Ő ossza szét, hogy egyaránt jusson mindenkinek.</text:span> – Gyakran mondtam már és mondom ismét, hogy Jézus legnagyobb csodája Ő maga. S talán nem is az az érdekes, hogy történt, hanem az, hogy olyasmi történt általa, ami addig nem történt, csodás tett volt, és ehhez Jézus Krisztus kellett. De nem felejthetjük el azt sem, hogy ehhez a csodás tetthez két ember is hozzásegített. Az egyik András, aki nem látta olyan egészen reménytelennek a helyzetet, mint Fülöp, és Jézushoz vezette azt a kisfiút, akinél némi élelmet látott; a másik pedig a kisfiú, aki odaadta, amije volt. Így épülhetünk bele mi is eszközként Jézus Krisztus végbement csodáiba. És lehetünk részesei annak.</text:p>
      <text:p text:style-name="Átvett_20_anyagokra">A történet záradéka, hogy a tömeg királlyá akarta tenni Jézust, mondván, valóban ez a próféta, akinek el kell jönnie a világra. <text:span text:style-name="T23">Kenyér-királlyá akarták tenni a Királyok királyát. Az vesse rájuk a követ, aki maga is nem lelkesedett volna fel hasonlóképpen, mint azok az emberek. De Jézus – amint olvassuk – visszavonult a hegyre egymagában.</text:span> <text:span text:style-name="T83">Olyasmi történt vele, amit már tanítványaival sem tud megbeszélni, csak az Atyával, mert történhetnek az életben velünk is olyan dolgok, amiket már senki mással meg nem beszélhetünk, csak az élő Istennel.</text:span></text:p>
      <text:p text:style-name="Könyvadatsor"><text:span text:style-name="T16">(</text:span><text:span text:style-name="T24">Balikó Zoltán</text:span><text:span text:style-name="T16">: </text:span><text:span text:style-name="T17">Isten iskolájában</text:span><text:span text:style-name="T16">. </text:span><text:span text:style-name="T18">Luther Rózsa Alapítvány</text:span><text:span text:style-name="T16">)</text:span><text:span text:style-name="T19">:</text:span></text:p>
      <text:p text:style-name="P32"><text:span text:style-name="T105">Öröm a böjtben</text:span></text:p>
      <text:p text:style-name="P32"><text:span text:style-name="Túlemelt">Böjt 4. vasárnap (Laetare) 1982. – János 6,1-15</text:span></text:p>
      <text:p text:style-name="Átvett_20_anyagok_20_réssel"><text:span text:style-name="Félig_20_kiemelt">„Jézus ezután elment a Galileai-tengernek, a Tiberiás tavának túlsó partjára. Nagy sokaság követte őt, mert látták azokat a jeleket, amelyeket a betegeken tett. Jézus pedig felment a hegyre, és ott leült a tanítványaival együtt. Közel volt a húsvét, a zsidók ünnepe. Amikor Jézus körültekintett és látta, hogy nagy sokaság jön felé, így szólt Fülöpnek: »Honnan vegyünk kenyeret, hogy ezek ehessenek?« Ezt pedig azért kérdezte tőle, hogy próbára tegye, mert ő már tudta, mit fog tenni. Fülöp így válaszolt neki: »Kétszáz dénár árú kenyér sem elég nekik, hogy mindenki kapjon valami keveset.« Egyik tanítványa, András, a Simon Péter testvére így szólt hozzá: »Van itt egy gyermek, akinél van öt árpakenyér és két hal, de mi ez ennyinek?« Jézus azt mondta: »Ültessétek le az embereket.« Nagy fű volt azon a helyen, letelepedtek tehát a férfiak, szám szerint mintegy ötezren. Jézus pedig vette a kenyereket, hálát adott, és kiosztotta az ott ülőknek; ugyanúgy osztott a halakból is, amennyit kívántak. Amikor pedig jóllaktak, így szólt tanítványaihoz: »Szedjétek össze a felesleges darabokat, hogy semmi vesszen el.« Összeszedték tehát, és tizenkét kosarat töltöttek meg az öt árpakenyérből való darabokkal, amelyek feleslegesek voltak azoknak, akik ettek. Az emberek látva a jelt, amelyet tett, azt mondták: »Ez valóban az a próféta, akinek el kellett jönnie a világba.« Amikor pedig Jézus észrevette, hogy érte akarnak jönni, és el akarják vinni, hogy királlyá tegyék, visszavonult ismét a hegyre egymagában.”</text:span></text:p>
      <text:p text:style-name="Átvett_20_anyagok_20_réssel">Szeretteim a Krisztus Jézusban! Mint minden vasárnap a mai szintén a latin nyelvű zsoltártól kapta a nevét, Laetare, mint hallottuk az oltári igéből „örüljetek”. <text:span text:style-name="T14">Öröm a böjtben. </text:span><text:span text:style-name="T76">Ez a tömör fogalmazás nyilván meglepő. Mert vágyódunk örömre, de akkor eszünkbe sem jut a böjt. Ha pedig böjti úton járunk, úgy érezzük, hogy már elvesztettük örökre szívünk örömét. Lehetséges a kettő együtt? Öröm a böjtben? Így áll elénk ma Jézus, aki örömöt ad a böjtben.</text:span> Húsvét felé tartott az idő akkor is, március körül lehetett, Jézus sajátosan nem délre a főváros, Jeruzsálem felé ment tanítványaival, hanem ott, ahol ma a világpolitika egyik gócos területe van, északi részen, Galileai tenger vidékét járja. Számtalan beteget hoztak Hozzá, és Ő sorra segített rajtuk. Így jutott fel a Tibériás-tó partján, egy meredekebb oldalon, dombtetőre, ahol letelepedett tanítványaival együtt. Aztán észrevették, hogy egyre nagyobb számban jönnek mindenfelől emberek, utakon, ösvényeken. Nyilván azok meghallották, hogy Jézus szeretete személyválogatás nélkül mindenkihez lehajol. Jézusnak van ereje segíteni mindenkin. Megindult a nagy nélkülözés világa, Jézus felé. Jézus segíteni akar, ezért jött. János meg is jegyzi – ő már eltökélte szívében, hogy vendégül látja ezt a sokaságot, <text:span text:style-name="Kiemelt">Jézus tehát nem tesz különbséget az ember különböző problémái között. </text:span>Ma a szakosítások szörnyűséges világában, ahol elvész az egész ember, pláne ha a beteg különböző szakorvosokhoz kerül. Csak a régi falusi körorvosok tudják még, mit jelent az egész embert nézni. Jézus úgy tekint reánk, hogy tekintetével az egész életünket átfogja. Ő nem hajlandó, hogy a lelki ügyek specialistájává tegye valaki is. Ő nem szakosítottan a bűn és a kegyelem megváltója, Ő <text:span text:style-name="Kiemelt">az egész ember Megváltója </text:span>akar lenni, akármilyen nyomorúságban vagy. Akár kenyérkérdés terhel, akár elnyomott helyzetben vagy, kudarc kudarcra jött életedben, már hosszú hetek óta, és a frusztrációk terhét nem könnyű hordozni. Talán friss gyász törte meg szívedet, és még mindig nem ocsúdtál fel igazán, arra az égő fájdalomra, mi is történt, kit vesztettél el. Vagy talán, mint tegnapelőtt mondta egy beteg testvérünk, kezébe kerül egy lelet, és olvassa saját szemével, „rosszindulatú” a daganat, a legrosszabb diagnózis kerül szeme elé. Az emberi szenvedés variációja felsorolhatatlan.</text:p>
      <text:p text:style-name="Átvett_20_anyagokra">Legyen máris örömünk a böjtben, mert van Valaki, aki az egész ember, az egész élet minden ügyét szívére veszi. Szeretetével magához ölel, és erejével tud és akar segíteni. Segítése bizalmat igényel, hitet vár. Ez a hit nem születik velünk, ez a hit úgy lobban fel az ember szívében váratlanul, ajándékképpen. Minden érzékszervünk ehhez az anyagi világhoz kapcsol bennünket, hogy itt tudjunk tájékozódni, és normális életet élni. Jó is, ha valamennyi érzékszervünk épen működik. De egyedül a hit az az érzékelési szervünk, amellyel az elveszített életet, Isten valóságát, Isten országát tudjuk érzékelni, szavát hallani, keze nyomát észrevenni, legalábbis visszatekintve a lába nyomát, magunk vagy családunk történetében. Igen, Jézus mindig ezt a hitet várja, ezt a hitet akarja bennünk felébreszteni. <text:span text:style-name="T23">Milyen nehéz a hitre segítés ügye, jól ábrázolja ez a párbeszéd a tanítványi körben. Jézus megkérdezi Fülöptől mikor már számba veszi, hogy mekkora sokaság tódul az utak, ösvények felől és lesz az Ő vendége, honnan vegyünk kenyeret, hogy ezek ehessenek? És Fülöp </text:span><text:span text:style-name="T8">a tanítvány elkezd számolni, hit helyett matematika. </text:span><text:span text:style-name="T23">Ilyenek vagyunk mi. Számba veszi a tömeg nagyságát, aztán arra is gondol milyen messze van a legközelebbi lakott község vagy városka, ahol talál üzletet. Tudja milyen lapos Júdásnak, a pénzkezelőnek erszénye, számol és utána a számvetést azzal fejezi be, 200 dénár árú kenyér, még az sem elég nekik, pedig akkor is csak egy csipetnyi jutna minden egyesnek.</text:span></text:p>
      <text:p text:style-name="Átvett_20_anyagokra"><text:span text:style-name="T23">Hát így nem megy. Nagyon sokan vannak, nincs hozzávaló: se pénz, se kenyér, ebből nem lesz vendéglátás. Milyen nehéz hitre jutni, mi mindig a tényekkel szoktunk számolni és nem Jézussal.</text:span><text:span text:style-name="T76"> Pedig az elmúlt vasárnap óta talán sokunkban muzsikál „Oculi” vasárnapjának drága üzenete: szemeidet tartsd szüntelenül Jézuson. Ne másra tekints, ne másra figyelj, ne máshova igazodj, csak Jézussal számolj, szemeid Őrajta pihenjenek szüntelenül. Hát, aki ezt az elmúlt héten gyakorolta, az jobban tudja, mint eddig, hogy miközben Őreá nézek, egyszerűen kikerülök ebből a világi, szekuláris gondolkodásból. Már nem számokat adok össze, vagy vonok ki egymásból, nem „reális” módon értékelek egy helyzetet, vagy veszek számba egy lehetőséget, mert Jézusra nézek.</text:span> Ezért tudom, az előbb énekeltük is, <text:span text:style-name="Kiemelt">ahol Jézus van, ott a bőség </text:span>vesz bennünket körül. Gyönyörű ez a mondat az első énekünk egyik strófájában: bőség, a nagy nélkülözés világában. Ahol Jézus van, ott bőség van. Nemcsak éppen hogy, bőség. Ott mintegy jel, felragyog transzparensként az Isten országa, az eredeti világ, amit mi elrontottunk és elvesztettünk. <text:span text:style-name="Kiemelt">Ahol Isten országa van, ott eltűnik a nincs. </text:span>Ott van mindig, minden bőségesen. És Jézus – mint Isten országának a reprezentánsa – amerre jár ebben a világban, ezt a bőséget kínálja mindazoknak, akik Őhozzá mennek. <text:span text:style-name="T76">Jézusnál és Jézussal bőség vesz körül bennünket. Az egyetlen hely az egész világon. Mindenütt máshol az ínség vagy az állandó számolgatás. Mennyire nő az emberiség lélekszáma, mennyi a használható mezőgazdasági terület, mennyi a megtermelt élelmiszer mennyisége, mindig számolunk, számolunk és a sok számolásból a Fülöp-féle eredmény születik meg. Abszurd a helyzet, hát 200 dénár, hol van 200 dénár, ha volna még az üzletben vásárolt kenyérből is, csak éppen hogy valami keveset kapna ennyi ember, nem tudunk, nincs vendéglátás. Tanítvány, aki számol hit helyett.</text:span></text:p>
      <text:p text:style-name="Átvett_20_anyagokra"><text:span text:style-name="T23">Van másik is; Andrásról hallunk, aki úgy látszik, érzi Fülöp válaszának a fonák voltát, és Jézusra tekint, és máris elindul benne, gerjedezik a bizalom, azt mondja: Mester, van itt egy kisgyerek, édesanyja becsomagolt neki útravalóul öt kis zsemlét meg két kis szárított halacskát. Már mondaná tovább, de valószínű ő is úgy jár, mint Péter. Leveszi szemét Jézusról és szétnéz. Ennyi ember, s abban a pillanatban elindul a kétely szívéből, úgy fejezi be, mi ez a kis gyerekuzsonna, ennyi embernek.</text:span><text:span text:style-name="T76"> Ugye bátyja Péter ugyanígy járt, nem akarta hinni, hogy Jézus tényleg látja ott a tengeren és kiáltotta, ha valóban Te vagy a mi Urunk, akkor parancsold, hogy én is mehessek Hozzád a vízen. Jöjj, mondta, és Péter nézte Jézust és elindult aztán, hogyhogy nem, levette szemét Jézusról. Talán magasra csapott a hullám, ránézett arra a tajtékzó vízáradatra, és mint tapasztalt halász jól tudta, hogy mennyi örvény, halálos veszedelem fenyegeti őt, avval szembesült. Úgy kellett megragadni kezét, hogy megmentse Jézus őt a habokból.</text:span> András a testvér hasonlóan járt, felmelegszik a szíve, ránéz Jézusra, már mondja, hogy Nálad nem számít, hogy sok, vagy kevés. Milyen nehéz erre a hitre eljutni? A tömegről meg azt halljuk, hogy csak férfiak száma mintegy ötezer, gondolom akkor is inkább asszonyok gyülekeztek Jézus köré, még sokkal több asszony lehetett, hatalmas tömeg. <text:span text:style-name="T23">Azt halljuk róluk, amikor már jóllakott mindenki, amennyit akart, annyit kapott, akkor összenéztek és elhatározták, Jézust királlyá koronázzák. Ez se a hit útja, ők strukturális változást akartak elérni ebben a világban, amely világban ez nem lehetséges. Mert a világban először a lelkületnek, az indulatnak kell megváltozni, hiába hozok újabb formákat, alkotmányjogi változásokat. Az ember, amíg gonosz, mindent tönkretesz. Nem igaz, hogy a Föld ne adná meg az egész emberiségnek bőven a táplálékát. Az a gonosz, hamis elosztás, ami miatt éhínség van.</text:span><text:span text:style-name="T76"> Éhségzónák, rosszul tápláltak, csecsemőkorban vagy gyermekkorban pusztuló száz meg százezrek. Hát nem a strukturális változáson van hangsúly, forgassuk fel a társadalmi rendet, csináljuk úgy, mint más, szerkezetet az együttélésünkből. A léleknek kell megváltozni, a szíveknek kell megváltozni, különben hiába minden. A legrégebbi struktúra is jó, ha azt becsületes emberek töltik meg. Hiába a leggyönyörűbb strukturális változás, ha az ember marad a régi hatalomvágyó, önző, irgalmatlan, kegyetlen és szeretetlen.</text:span></text:p>
      <text:p text:style-name="Átvett_20_anyagokra">Ne törjünk pálcát fölöttük. Abban az időben Izrael, mint római provincia, rengeteg nyomorúságot élt át. Kegyetlen volt a római megszálló hatalom ám. Kizsarolták a népet, olyan volt az adóteher, hogy sorra vesztették el az ősi birtokokat. Rengeteg volt a földönfutó, üldözött, menekülő ember, a Holt-tenger vidéki barlangok tömve voltak bujdosókkal. Egymás után törtek ki lázadások, forrongások, mert nincstelen volt a nép. A Római Birodalom pedig vasököllel tartotta a rendet, és a légiók biztosították a császár akaratának végbemenését. Emberileg tehát érthető, hogy az az egyszerű nép végre jól akart lakni továbbra is, most élvezik azt, hogy végre annyit ehettek, amennyit kívántak. Ezt biztosítja az elkövetkező időkre, legyen Jézus a király.</text:p>
      <text:p text:style-name="Átvett_20_anyagokra"><text:span text:style-name="T23">Nem értik meg Jézust ők sem. A tanítványok is olyan tehetetlenül állnak körülötte, mennyire egyedül van Jézus. Vissza is vonul később a hegyre, egymagában. Nagyon nehezen viseli el tanítványait is, bennünket és az egyházat is. Nehezen viseli el a világot, ezt az értetlen tömeget, a népet.</text:span> Mi az, amit Jézus tesz, és hogyan bizonyítja meg mintegy jeladással, hogy Isten országa valóban a nagy helyreállítás, a gyógyulás, a bőség, az élet világa.</text:p>
      <text:p text:style-name="Átvett_20_anyagokra"><text:span text:style-name="T23">A </text:span><text:span text:style-name="T8">hit soha nincs áldozat nélkül. </text:span><text:span text:style-name="T23">Annyira tudok hinni, amennyire odaadom, feláldozom mindazt, ami a hitnek útjába áll.</text:span><text:span text:style-name="T76"> Nem tudjuk a gyermek nevét, valami hallatlan szemérmességgel csak hallunk róla. Ugye képzelhetjük, hogy amikor odament valamelyik tanítvány a gyermekhez, és elkérte kis ennivalóját, az először nem nagyon örült neki. Ez az enyém, az édesanyám nekem pakolt, hát mit fogok enni, ha elveszik tőlem. Bácsi elkéri, hát oda kell adni, anélkül nincs bőség. Először meg kell hozni hited jeleként az áldozatodat. Nagyon kevés az egypár zsemle, egy szárított halacska, de e nélkül nem lehet eljutni hitre, és nem lehet átélni Isten országának az ajándékát, a bőséget. </text:span><text:span text:style-name="T23">Lehet, hogy a vasárnap délutánt kell odaadnod. Lehet, hogy a magad igazát kell odaadnod, de e nélkül nem megy. Azt, amid van, amit birtokodnak tekintesz, amihez ragaszkodsz, oda kell adnod.</text:span><text:span text:style-name="T76"> Nem tudjuk, hogy ment végbe, de megtörtént odakerült az a kevés uzsonna, Jézus kezébe.</text:span> A megáldott kenyér, amelyet Jézus oszt ki mindenkinek.</text:p>
      <text:p text:style-name="Átvett_20_anyagokra"><text:span text:style-name="T76">Vajon mennyi imádság van tavaszi vetésre, aztán nyári aratásra, aztán az első kenyér sütése nyomán mennyi imádság? Ha végignézzük ebben a nagyvárosban a szeméttároló helyeket, a kukákat, akkor az ember szíve úgy érzi, nem Jézus kezébe került a kenyerünk. </text:span><text:span text:style-name="T14">Nem áldott kenyér, ezért nem elég. </text:span><text:span text:style-name="T76">Vélhetetlenül fontos éppen ma, amit Jézus a csodálatos vendéglátás befejezéseként tesz, nem engedi, hogy aztán a tömeg szétoszolva eltapodja a széthulló morzsákat, földre hullott kenyérhajakat vagy darabokat szigorúan rendelkezik: gyűjtsétek össze, szedjétek össze a morzsákat, semmi ne vesszen el belőle.</text:span></text:p>
      <text:p text:style-name="Átvett_20_anyagokra"><text:span text:style-name="T76">Ma reggel a kutyámnak 10 dkg prágai sonkát adtam és 40 dkg füstölt kolbászt, nem a magaméból, egy nagyon drága asszonytestvérem egyetemisták kollégiumának a szemétjéből hozza, hogy legalább a kutya lakjon jól vele. Ezek pedagógusnak készülnek, ezek akarják a magyar gyermeket megtanítani a kenyér becsületére?</text:span> Erdélyből jött vendég, napok múlnak, de nem tud mást mondani álmélkodó arccal, hogy milyen bőségben éltek ti, ennyiféle kenyér a pékboltban és nem kell sorban állni hajnalban. És ennyi fajta tej, meg a hentespult. Nem akar hinni a szemének a nyomorult, szegény erdélyi testvér. Nem érezzük az egészen mély és súlyos feszültséget? Nem érezzük, hogy egyszer ezért fizetni kell, azért az eldobott kifliért és odavetett kenyerekért, és drága élelmiszereknek szemétbe hajigálásáért. Ez a magyar ifjúság, ez az új nemzedék? Ilyen rosszul nevelték őket? Ilyen rossz példát adtunk mi nekik talán? Megoldhatatlan a nagy nélkülözés és az ínség világa, amíg nem kerül Jézus kezébe a kenyér. <text:span text:style-name="Kiemelt">Amíg rá nem veti a kereszt jelét. </text:span>És nem Ő osztja meg és osztja szét, hogy jusson mindenkinek. Neki gondja van még a morzsákra is.</text:p>
      <text:p text:style-name="Átvett_20_anyagokra"><text:span text:style-name="T76">Aztán egyszerre világosabbá válik, hogy amikor megterítjük az oltárt, az a kicsi kis fehér ostya, hogyan elégít meg beláthatatlan tömeget. Aki csak jön zúzott szívvel, rossz lelkiismerettel, agyonsírt szemekkel, iszonyú terhek alatt görnyedve, az nála a bőség szeretetét és kegyelmét vegye át, és elinduljon azon az úton, amely az ő útja.</text:span> Ahol mindenhez imádkozva nyúlunk hozzá, ahol mindent áldva viszünk végbe, ahol éppen ezért mindenkinek megvan a magáé. Nem az ínség, nem a vigasztalanság és nem a félelem uralkodik, hanem áttör csodálatos jeladásként, már ebben a világban Isten országából a fény. Ahol Jézus van, ott a bőség vesz körül bennünket. Szerezzetek szeretteim örömöt a böjtben. Nagyon nehéz, egyre nehezebb a böjti út, nézzetek Jézusra és tanuljátok meg Tőle az örömszerzést, a böjti úton. Ami ennek az ára, adjad oda uzsonnád, szabadidőd, összetakarított pénzed, szenvedélyed, hobbid, önhittséged, ideológiai mámorod, emberekhez való igazodásod, karriervágyad, vagy bármid, add oda, a kevés megsokasodik. A fekete világ hófehér lesz, a könnyek felszáradnak, a halott feltámad. Betör ebbe a világba már az eljövendő új világ gyönyörű és áldott rendje. Öröm a böjtben.</text:p>
      <text:p text:style-name="Átvett_20_anyagok_20_réssel">Imádkozzunk!</text:p>
      <text:p text:style-name="Átvett_20_anyagok_20_réssel">Úr Jézus segíts bennünket, hogy teljes szívvel tudjunk bízni szíved szeretetében, segítő kezed erejével. Segíts arra a bizalomra, amely csak Rád tekint, csak Veled számol. Le tudja tépni szemét tényszámokról, anyagi adottságokról, kórlapokról, koporsó deszkáról, és csak Reád tekint, és csak Tebenned bízik. Legyen öröm szívünkben, a böjtben. Kérünk, taníts mások számára örömöt szerezni, a nagy nélkülözés világában. Taníts, hogy oda tudjuk adni, azt, amink van. Kezedbe letéve, hogy jusson azoknak, akiknek még soha nem volt egy szép estéjük, egy áldott ünnepük, meghitt családi együttlétük, jóízű, áldott beszélgetésük, akik még nem ízlelték meg, hogy milyen nyugodalom van Tenálad. Így kérünk azokért, aki most kiváltképpen nehéz utat járnak és saját gyötrelmes böjtjükben, úgy sóvárognak valami kis öröm után. Szórd fénysugaradat betegágyakra, tüdőszanatóriumtól klinikák szobájáig, családi házaktól szociális otthonokig. Ismered tieidet, adj örömöt nekik böjti útjukon, hogy megízlelve a Te békességedet legyen erejük járni akkor is, ha sötétben vezet tovább az út. A Te erőd és a Te szereteted akkor is megtart bennünket. Ámen.</text:p>
      <text:p text:style-name="Könyvadatsor"><text:span text:style-name="T16">(</text:span><text:span text:style-name="T24">Szathmáry Sándor</text:span><text:span text:style-name="T16">: </text:span><text:span text:style-name="T17">Élő víznek folyamai</text:span><text:span text:style-name="T16">. </text:span><text:span text:style-name="T18">Lux</text:span><text:span text:style-name="T16">)</text:span><text:span text:style-name="T19">:</text:span></text:p>
      <text:p text:style-name="Átvett_20_anyagok_20_réssel"><text:span text:style-name="T105">KENYÉR AZ ÉGBŐL</text:span></text:p>
      <text:p text:style-name="P35">Lekció: János 6, 1-15.<text:line-break/>Textus: János 6, 10-12.</text:p>
      <text:p text:style-name="P46">Tulajdonképpen egy kérdést szeretnék feltenni nektek, jóllehet tudom, hogy erre nem kapok választ. Ez a kérdés: <text:span text:style-name="T23">miben különbözik a 6. rész az első fejezetektől? Ez az én találós kérdésem, de erre meg is adom a választ: János evangéliumának ez az egyetlen fejezete, amelyben olyan történetet hoz, amelyik mind Máténál, mint Márknál, mind Lukácsnál megvan. 21 fejezeten át János soha nem hoz olyan történetet, amit a többi evangélista is közöl. Ő mindig olyat hoz, amit a többi nem közöl. Vajon mi ennek az értelme? Erre már nehezebb a válasz.</text:span></text:p>
      <text:p text:style-name="Átvett_20_anyagokra">1.) Nyilvánvaló így próbálok választ adni. <text:span text:style-name="T23">János többet lát a kenyérszaporításban, mint az összes evangelista és ezt a többet a 6. részben el is mondja. Tehát az egész 6. rész tele vannak az értelmével, hogy a kenyér és Jézus milyen kapcsolatban van egymással. A kenyér és Jézus halála. A kenyér és Jézus feltámadása. A földi kenyér és az égi kenyér.</text:span> Tehát János a kenyérszaporításban hatalmas lelki üzenetet lát és nem tud vele betelni. Az egész 6. rész a kenyérnek és Jézusnak a titkát boncolgatja. Hát ennyire titok ez a kenyér, amit Jézus az ötezer embernek adott? Én úgy gondolom, hogy valóban így van. <text:span text:style-name="T76">János úgy érzi, hogy ez a kenyér leleplezi Jézus titkát. Szeretné ezt a leplet elvenni. Szeretné, ha látnánk. Az Újszövetségben ez a szó, hogy kijelentés, annyit jelent: valahonnan a leplet elvenni, ami a dolgokat eltakarja. János szeretné a leplet elvenni a kenyérről, hogy az ember lássa mögötte Jézust. Kicsoda Ő, aki kenyeret ad? Kicsoda Ő, aki valami módon magát is kenyérré teszi?</text:span></text:p>
      <text:p text:style-name="Átvett_20_anyagokra">2.) Ezért nagyon gazdag ez az üzenet, ami az egész 6. részben Jézus és a kenyér összefüggéseit tárgyalja. Nyilván ide többször vissza fogunk térni. De az is különös, ahogy Jézus rászánja magát a kenyérszaporításra. Azt olvassuk, hogy <text:span text:style-name="T23">Jézus félrevonult tanítványaival egy hegyre, hogy velük együtt legyen. Jézus szeretett félrevonulni, hogy az Atyával csendben legyen. Tévedés azt gondolni, hogy Jézus életét teljesen kitöltötte, hogy az emberek közé menjen. Sokszor olvassuk, hogy egy embert meggyógyított, és amikor körül akarták venni, felment a hegyre imádkozni. Jézus életének két fókusza van. Az egyik, hogy az Atyával állandó közösségben élt, a másik, hogy az embereknek állandóan adott. De nála a kettő csodálatos egyensúlyban van. Ő ezt a kettőt soha sem oldja fel. Ennek a kettőnek tulajdonképpen együtt kell jelen lenni a hívő ember életében is. Minket azonban vagy az egyik, vagy a másik irányba ragadnak el a dolgok.</text:span><text:span text:style-name="T76"> Vannak emberek, akik odaadják egész életüket a másik embernek. Szociális szolgálatban, emberek iránti törődésben fáradhatatlanok. Mindig lehet tőlük kapni, mert mindig ott vannak, ahol az élet izzik és mindig odaállnak, ahol az embereknek segíteni kell. De megtörténhet, hogy már nincs idő arra, hogy elcsendesedjenek és Isten örökkévaló világából erőt vegyenek. A másik típusú ember pedig az, aki nagyon szeret befelé fordulni. Ne zavard köreimet, mondja a hozzá jövő embereknek. Gyűjti a lelki kincset. Elfelejti, hogy Istent nem lehet öncélként kezelni az életében. Tehát kétféle típusú ember van. Az egyik azt mondja: tenni, mert tele van a világ éhező emberekkel. A másik azt mondja: nem, hanem lenni! Mert hiszen újjá kell születni. Új életre és mindig magasabb életre, mert ez a célja a létezésnek. — Mi hát a célja a létezésnek? Tenni vagy lenni? Jézusban a kettő együtt volt. Ő soha nem osztotta két részre az életet, hogy lenni az Istennel és tenni az emberekért.</text:span> Jó lenne Jézustól megtanulni, hogy az élet mindkét részének egyenlő hangsúlyt adjunk, mert csodálatos dolog lenni — Istenben lenni —, de csodálatos dolog tenni és az emberek szükségét megelégíteni.</text:p>
      <text:p text:style-name="P43">Hogy történik ez most Jézusnál? Figyeljük meg: fenn van a hegyen tanítványaival, már nekikészülne a napi csendességnek, amikor látja, hogy nagy tömeg közeledik hozzá. Abban a pillanatban félbemarad a meditáció, és Jézus tudja már, hogy mit fog cselekedni. Honnan van ez a gyors váltás? Hogy lehet megérteni, hogy Jézus abban a pillanatban feladja eredeti elgondolását és már odahelyezkedik a tömeg közé. Már tudja is, hogy mi fog a következő pillanatban történni.</text:p>
      <text:p text:style-name="Átvett_20_anyagokra">3.) Van ebben a szövetben egy félmondat, amire érdemes odafigyelni. Ez így szó: <text:span text:style-name="T23">„Közel volt pedig a húsvét, a zsidók ünnepe”. Ez fontos mondat ebben a részben. Az embernek elkerüli a figyelmét. Azt mondja, hogy: egy fél mondat — mi a jelentősége. Óriási a jelentősége. Húsvét a zsidók hatalmas ünnepe volt. Az Egyiptomból való szabadulást élték át újra. Ilyenkor a reménységek felizzottak. Várták a Messiást, a szabadítást. Ezek az emberek húsvét előtt állnak. Lelkükben fellobban a reménység: jön a Messiás! Ne feledjük el, hogy abban az időben a Messiást úgy várták, mint aki a pusztában újra kivezeti a népet, asztalt terít és megelégíti őket. — Tehát a Messiásreménység az volt: megyünk a pusztába és újra átéljük, amit atyáink átéltek. Jézus nem akarja elvenni az emberektől ezt a reménységet. Jézus nem mondja: menjetek haza üres kézzel.</text:span></text:p>
      <text:p text:style-name="Átvett_20_anyagokra"><text:span text:style-name="T76">Isten a reménységet soha nem veszi el az embertől. Rengeteg lelkileg éhes ember van ott, aki Isten országát várja. Jézus nem tér ki az elől, hogy ezeknek az embereknek feleljen. Tulajdonképpen a kenyérszaporítás arra válasz: itt van‑e a Messiás, vagy mást várjunk? Itt van Isten a maga jelenlétében, hatalmában. A pusztában terít neked asztalt, kenyeret ad.</text:span> — De Isten többre hív! Valami mélyebbet akar neked önmagából nyújtani. A kenyér mellett vedd észre Őt, aki ad!</text:p>
      <text:p text:style-name="Átvett_20_anyagokra">4.) <text:span text:style-name="T23">A kenyéradás egyébként nagyon súlyos kérdés. Aki kenyeret tud adni egy népnek, az a Gazda. Nem véletlenül mondta Jézusnak a Sátán: változtasd a köveket kenyerekké! Majd meglátod, hogy nemcsak magadat tudod táplálni, de az emberek erre várnak.</text:span><text:span text:style-name="T76"> Az emberek gazdasági csodára várnak. Akkor leszel ura ennek a világnak, ha kenyeret tudsz adni nekik! Ne csak magadra viselj gondot, hanem vedd magadra mások gondját. Jézus ezt egészen más értelemben meg is teszi. A Sátánt visszautasítja, de ebben a helyzetben ennek a tömegnek egész gondját magára veszi. Hát nem csodálatos pásztor, aki egy tömeg embernek a gondjait mind a magáénak ismeri: ez az én nyájam.</text:span> Hogy maradhatna éhesen, mikor nekem gondom van rá. Én vagyok a pásztor, aki azért jöttem, hogy életük legyen és bővölködjenek. A pásztor szereti nyáját és nem csak a kenyeret, hanem magát az életet osztja. Mert a népnek pásztorra van szüksége. Arra, hogy egyszerre érezzék: ebben a világban nincsenek szétszórva, kiszolgáltatva.</text:p>
      <text:p text:style-name="Átvett_20_anyagokra">5.) <text:span text:style-name="T76">Az is nagyon különös, ahogy ez a kenyér-csoda megtörténik. Hiszen Jézus adhatna úgy kenyeret, hogy egyszerűen azt mondaná: Atyám, hulljon alá kenyér az égből, mindenkinek a kezébe egy-egy. Nem így történt. Van egy kisfiú; milyen jelentéktelen gyerek ez, de ennek a gyereknek ott van a kezében néhány árpakenyér és néhány hal. A tanítványok azt mondják: vigyük oda Jézushoz! Hozzáteszik, hogy ez semmi. De különös dolog, hogy ez a semmi mégis: valami. Mert odateszik Jézus kezébe azt a parányit, ami van. És a kenyér-csoda tulajdonképpen úgy történik, hogy Jézus kezében mindig van még. A kenyér és hal szaporodik. Az Ő kezében a kicsi sokká lesz.</text:span> Egyszerre a letett kenyér és a letett hal Jézus kezében ötezer embernek elég. Jézus kezében ott van a lehetőség, hogy a kevés megnőjön, hogy az ember maga átalakuljon. <text:span text:style-name="T23">Az Ő kezének csodáját szemléljük ebben a történetben. Ember, add oda amid van Jézus kezébe. Ne törődj vele, hogy kevés. Hiszen pontosan az Jézus titka, hogy az Ő kezében a kenyér, a kevés sokká lesz. Az emberi élet milyen nyomorult és erőtlen tud lenni, de Jézus kezébe kerülve ez a nyomorult emberi élet dicsőséges életté alakulhat át, mert kezén hatalom van: a létet meggazdagítani.</text:span> Hiszen az Ő titka mindig a növekedő élet, a nem sejtett lehetőség. Az Ő titka az, hogy kezében el kezd szaporodni az élet.</text:p>
      <text:p text:style-name="Átvett_20_anyagokra">6.) Oda érkezünk, hogy jóllaktak. Azt olvastuk, hogy <text:span text:style-name="T76">„annyit ettek, amennyit akartak”. Ez nagy szó. Mert lehetett volna úgy adni, hogy mindenkinek egy darab kenyér és egy hal jut. Az is elég lett volna ott, ahol semmi sincs. De Ő nem így ad, hanem úgy, hogy amennyit akarsz, annyit eszel. Ez az Ő titka.</text:span> Nem porciózza ki, mint a háborúban, nem adja darabokban, hogy csak ennyi. Amennyit akartok — olvassuk a történetben. Ez Isten gazdagsága és nagyvonalúsága. <text:span text:style-name="T96">Éppen azért, amikor ezt a szót olvassuk, csak arra kell gondolni, hogy kenyérrel meg hallal laktak jól. Én azt gondolom, hogy itt sokkal több történt.</text:span> Mert ahol átélték, hogy Jézus kezében az a parányi kenyér és az a hal ötezer embernek elég volt, ott nemcsak a kenyér volt jelen. Ott jelen volt Ő, aki jóltart, aki éltet, akivel be lehet telni. A kenyér mellett — ezt látja János — Jézust magát nyerték meg. Milyen csodálatos íze van annak a kenyérnek, amit Ő ad. Mert ebben ott van Ő maga, Isten csodálatos ajándéka. „Úgy szerette Isten a világot, hogy az Ő egyszülött Fiát adta”. Fogadd ezt az ajándékot ember, a kenyéren keresztül vedd és tapasztald meg, hogy milyen ajándékot adott Isten. Ezt érzi János. Azt gondolom, igaza van. — Ízetlen az élet Jézus nélkül. Rendkívül unalmas, bele lehet fáradni. Hány ember dobja el, amikor látja, hogy hiábavaló, önmagában visszatérő vonal, amit életnek nevezünk. Nincs benne lehetőség, kibontakozás. Az élet Jézus nélkül ízetlen, mert a földhöz Ő adja az eget. Ez a föld hiába adja a kenyeret.</text:p>
      <text:p text:style-name="Átvett_20_anyagokra"><text:span text:style-name="T76">Váczi Mihálynak van egy gyönyörű verse: „Valami nincs sehol”. Jól lakhatsz fuldoklásig a gyönyörökkel, mégis hiányzik valami. — Jóllakhatsz ezen a világon mindennel, amit csak a kezedbe veszel, de azt érzed, hogy a földről hiányzik valami. A földről hiányzik egy csillag, az életből hiányzik valami. Az emberlét nem teljes. Keresd, ami az életet teljessé teszi. Most már tudjuk, hogy hiányzik! — mondja Váczi Mihály ebben a gyönyörű versében. Ami hiányzik, azt Jézus a földre hozta. A földhöz egy darab eget. Nincs vallás ezen a világon, amely be tudná tölteni az ember hiányát. Az ember keresi, hogy hogyan lakhatna jól.</text:span> Ami hiányzik, ál utakon keresni veszedelmes dolog. Ugye, ismerjük a szép Shakespeare szonettet: „Az vagy nekem, mi testnek a kenyér” — vallja egy szerelmes férfi valakinek. Ez gyönyörű mondat. De ki az, akire mondhatjuk ezt? Ez csak Jézus ajándéka. Nincs más. Egyetlen vallás sem hozta le az eget a földre, egyedül csak Jézus. Őbenne azt kaptuk, amit az ötezer ember átélt a pusztában.</text:p>
      <text:p text:style-name="Átvett_20_anyagokra">7.) Még egy befejező gondolat. Figyeljük meg a végén azt a néhány mondatot: „Szedjétek össze a maradékot”. Amikor mindenki jóllakott, a maradékot még össze kell szedni? Kiderült, hogy 12 kosár maradék volt. Mennyi lehetett a kenyér? El sem tudjuk képzelni. De az is érték, ami megmaradt. Meg kell becsülni a kenyeret maradékában is. Jézus ezt akarta kimondani: vegyem számba Isten jóságát és ne menjek el érzéketlenül amellett, ami volt. <text:span text:style-name="T76">A maradékot összeszedni azt jelenti, megbecsülöm az élet javait, amit kaptam; összegyűjtöm, nem engedem, hogy eltűnjön nyomtalanul az életemből. Mit kaptál ember Istentől? Számba tudod‑e venni és számba akarod‑e venni? Vagy engeded, hogy elillanjon‑e minden? Mert Jézus azt mondja: Vedd számba a maradékot is, ami ottmaradt. Az életedben, házadban, lakásodban, szeretetedben, lelkedben: gyűjtsd össze, mert a hálátlanság bűn. A háládatosság pedig a kegyelem jele.</text:span> Ez nagyon fontos mozzanat, amivel befejeződik a történet. A maradékot összegyűjteni. Legyünk hálás emberek, akik nem engedjük a maradékot szemétkosárba kerülni. — Áldjon meg Isten bennünket, hogy ezt a történetet minden részletében engedjük lelkünkben kibomlani. Ne feledjük: Jézus tegnap, ma és mindörökké ugyanaz. — Ebben az örömben, Jézus iránti hűségben és egymás iránti szeretetben áldjon meg bennünket az Úr, aki élő kenyérként nekünk adta magát.</text:p>
      <text:p text:style-name="P47"><text:span text:style-name="Kiemelt">Ámen</text:span></text:p>
      <text:p text:style-name="Normál_20_réssel"><text:span text:style-name="T1">Textus:</text:span><text:span text:style-name="T7"><text:note text:id="ftn30" text:note-class="footnote"><text:note-citation>0</text:note-citation><text:note-body><text:p text:style-name="Footnote">A felhasznált fordítások forrása egyrészt a <text:span text:style-name="T106">The SWORD Project</text:span> (ld. <text:a xlink:type="simple" xlink:href="http://www.crosswire.org/sword">http://www.crosswire.org/sword</text:a>) moduljai — ez általában unicode betűkészlettel működik a héber és görög szövegek esetén —, másrészt a <text:span text:style-name="T107">BibliaTéka CD-ROM</text:span><text:span text:style-name="T108"> </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T109">forrás</text:span> külön jelölve. A <text:span text:style-name="T106">The SWORD Project</text:span> esetén a forrásmegjelölés az <text:span text:style-name="T106">Install Manager</text:span> által használt módon történik.</text:p></text:note-body></text:note></text:span></text:p>
      <text:p text:style-name="Irat"><text:span text:style-name="T110">[HebModern] Modern Hebrew Bible:</text:span></text:p>
      <text:p text:style-name="P48">Fejezet 6</text:p>
      <text:p text:style-name="P49"/>
      <text:p text:style-name="P50"><text:span text:style-name="T111">1</text:span><text:span text:style-name="T112">ויהי אחרי כן ויצא ישוע אל עבר ים הגליל אשר לטיבריה׃ </text:span><text:span text:style-name="T111">2</text:span><text:span text:style-name="T112">וילכו אחריו המון עם רב כי ראו אותתיו אשר עשה עם החולים׃ </text:span><text:span text:style-name="T111">3</text:span><text:span text:style-name="T112">ויעל ישוע על ההר וישב שם הוא ותלמידיו׃ </text:span><text:span text:style-name="T111">4</text:span><text:span text:style-name="T112">וימי הפסח חג היהודים קרבו לבוא׃ </text:span><text:span text:style-name="T111">5</text:span><text:span text:style-name="T112">וישא ישוע את עיניו וירא עם רב בא אליו ויאמר אל פילפוס מאין נקנה להם לחם לאכל׃ </text:span><text:span text:style-name="T111">6</text:span><text:span text:style-name="T112">ואך למען נסות אתו דבר זאת כי הוא ידע את אשר יעשה׃ </text:span><text:span text:style-name="T111">7</text:span><text:span text:style-name="T112">ויען אתו פילפוס לחם מאתים דינר לא ימצא להם לקחת לו איש איש מעט׃ </text:span><text:span text:style-name="T111">8</text:span><text:span text:style-name="T112">ויאמר אליו אחד מתלמידיו אנדרי אחי שמעון פטרוס׃ </text:span><text:span text:style-name="T111">9</text:span><text:span text:style-name="T112">יש פה נער אשר לו חמש ככרות לחם שערים ושני דגים אך אלה מה המה לעם רב כזה׃ </text:span><text:span text:style-name="T111">10</text:span><text:span text:style-name="T112">ויאמר ישוע צוו את העם לשבת ארצה וירק דשא לרב היה במקום ההוא וישבו לארץ כחמשת אלפי איש במספר׃ </text:span><text:span text:style-name="T111">11</text:span><text:span text:style-name="T112">ויקח ישוע את ככרות הלחם ויברך ויתן לתלמידיו והתלמידים אל המסבים וככה גם מן הדגים כאות נפשם׃ </text:span><text:span text:style-name="T111">12</text:span><text:span text:style-name="T112">ויהי כאשר שבעו ויאמר אל תלמידיו אספו את פתותי לחם הנותרים למען לא יאבד מאומה׃ </text:span><text:span text:style-name="T111">13</text:span><text:span text:style-name="T112">ויאספו וימלאו שנים עשר סלים בפתותי חמש ככרות לחם השערים הנותרים לאכליהם׃ </text:span><text:span text:style-name="T111">14</text:span><text:span text:style-name="T112">ויהי כראות האנשים את האות הזה אשר עשה ישוע ויאמרו הנה זה הוא באמת הנביא הבא לעולם׃ </text:span><text:span text:style-name="T111">15</text:span><text:span text:style-name="T112">וידע ישוע כי יבאו ויתפשהו להמליך אותו וימלט עוד הפעם אל ההר הוא לבדו׃</text:span></text:p>
      <text:p text:style-name="Irat_20_-_20_Kék"><text:span text:style-name="T113">LXX/Greek New Testament:</text:span></text:p>
      <text:p text:style-name="P51">In 6.</text:p>
      <text:p text:style-name="P51">In 6.1</text:p>
      <text:p text:style-name="P52">Meta; tauÖta ajphÖlqen oJ jIhsouÖ” pevran thÖ” qalavssh” thÖ” Galilaiva” thÖ” Tiberiavdo".</text:p>
      <text:p text:style-name="P51">In 6.2</text:p>
      <text:p text:style-name="P52">hjkolouvqei de; aujtwÖ ojvclo” poluv”, oJvti ejqewvroun ta; shmeiÖa aJ; ejpoivei ejpi; twÖn ajsqenouvntwn.</text:p>
      <text:p text:style-name="P51">In 6.3</text:p>
      <text:p text:style-name="P52">ajnhÖlqen de; eij” to; ojvro” jIhsouÖ”, kai; ejkeiÖ ejkavqhto meta; twÖn maqhtwÖn aujtouÖ.</text:p>
      <text:p text:style-name="P51">In 6.4</text:p>
      <text:p text:style-name="P52">hjÖn de; ejggu;” to; pavsca, hJ eJorth; twÖn jIoudaivwn.</text:p>
      <text:p text:style-name="P51">In 6.5</text:p>
      <text:p text:style-name="P52">ejpavra” oujÖn tou;” ojfqalmou;” oJ jIhsouÖ” kai; qeasavmeno” oJvti polu;” ojvclo” ejvrcetai pro;” aujto;n levgei pro;” <text:s/>FIvlippon, Povqen ajgoravswmen ajvrtou” iJvna favgwsin ouJÖtoi_</text:p>
      <text:p text:style-name="P51">In 6.6</text:p>
      <text:p text:style-name="P52">touÖto de; ejvlegen peiravzwn aujtovn, aujto;” ga;r hjvdei tiv <text:s/>ejvmellen poieiÖn.</text:p>
      <text:p text:style-name="P51">In 6.7</text:p>
      <text:p text:style-name="P52">ajpekrivqh aujtwÖ »oJĽ FIvlippo”, Diakosivwn dhnarivwn <text:s/>ajvrtoi oujk ajrkouÖsin aujtoiÖ” iJvna eJvkasto” bracuv »tiĽ lavbh.</text:p>
      <text:p text:style-name="P51">In 6.8</text:p>
      <text:p text:style-name="P52">levgei aujtwÖ eiJÖ” ejk twÖn maqhtwÖn aujtouÖ, jAndreva” oJ <text:s/>ajdelfo;” Sivmwno” Pevtrou,</text:p>
      <text:p text:style-name="P51">In 6.9</text:p>
      <text:p text:style-name="P52">jvEstin paidavrion wJÖde oJ;” ejvcei pevnte ajvrtou” kriqivnou” kai; duvo ojyavria: ajlla; tauÖta tiv ejstin eij” tosouvtous_</text:p>
      <text:p text:style-name="P51">In 6.10</text:p>
      <text:p text:style-name="P52">eijÖpen oJ jIhsouÖ”, Poihvsate tou;” ajnqrwvpou” ajnapeseiÖn. <text:s/>hjÖn de; covrto” polu;” ejn twÖ tovpw. ajnevpesan oujÖn oiJ <text:s/>ajvndre” to;n ajriqmo;n wJ” pentakiscivlioi.</text:p>
      <text:p text:style-name="P51">In 6.11</text:p>
      <text:p text:style-name="P52">ejvlaben oujÖn tou;” ajvrtou” oJ jIhsouÖ” kai; eujcaristhvsa” dievdwken toiÖ” ajnakeimevnoi”, oJmoivw” kai; ejk twÖn ojyarivwn oJvson hjvqelon.</text:p>
      <text:p text:style-name="P51">In 6.12</text:p>
      <text:p text:style-name="P52">wJ” de; ejneplhvsqhsan levgei toiÖ” maqhtaiÖ” aujtouÖ, Sunagavgete ta; perisseuvsanta klavsmata, iJvna mhv ti <text:s/>ajpovlhtai.</text:p>
      <text:p text:style-name="P51">In 6.13</text:p>
      <text:p text:style-name="P52">sunhvgagon oujÖn, kai; ejgevmisan dwvdeka kofivnou” klasmavtwn ejk twÖn pevnte ajvrtwn twÖn kriqivnwn aJ; ejperivsseusan toiÖ” <text:s/>bebrwkovsin.</text:p>
      <text:p text:style-name="P51">In 6.14</text:p>
      <text:p text:style-name="P52">OiJ oujÖn ajvnqrwpoi ijdovnte” oJ; ejpoivhsen shmeiÖon ejvlegon oJvti OuJÖtov” ejstin ajlhqwÖ” oJ profhvth” oJ ejrcovmeno” eij” to;n kovsmon.</text:p>
      <text:p text:style-name="P51">In 6.15</text:p>
      <text:p text:style-name="P53">jIhsouÖ” oujÖn gnou;” oJvti mevllousin ejvrcesqai kai; <text:s/>aJrpavzein aujto;n iJvna poihvswsin basileva ajnecwvrhsen pavlin eij” to; ojvro” aujto;” movno".</text:p>
      <text:p text:style-name="Irat"><text:span text:style-name="T114">[WHNU] Westscott-Hort with NA27/UBS4 variants 1881</text:span></text:p>
      <text:p text:style-name="P54">Fejezet 6</text:p>
      <text:p text:style-name="P55"/>
      <text:p text:style-name="P56"><text:span text:style-name="T111">1</text:span><text:span text:style-name="T115">μετα</text:span><text:span text:style-name="T116"> </text:span><text:span text:style-name="T115">ταυτα</text:span><text:span text:style-name="T116"> </text:span><text:span text:style-name="T115">απηλθεν</text:span><text:span text:style-name="T116"> </text:span><text:span text:style-name="T115">ο</text:span><text:span text:style-name="T116"> </text:span><text:span text:style-name="T115">ιησους</text:span><text:span text:style-name="T116"> </text:span><text:span text:style-name="T115">περαν</text:span><text:span text:style-name="T116"> </text:span><text:span text:style-name="T115">της</text:span><text:span text:style-name="T116"> </text:span><text:span text:style-name="T115">θαλασσης</text:span><text:span text:style-name="T116"> </text:span><text:span text:style-name="T115">της</text:span><text:span text:style-name="T116"> </text:span><text:span text:style-name="T115">γαλιλαιας</text:span><text:span text:style-name="T116"> </text:span><text:span text:style-name="T115">της</text:span><text:span text:style-name="T116"> </text:span><text:span text:style-name="T115">τιβεριαδος</text:span><text:span text:style-name="T116"> </text:span><text:span text:style-name="T111">2</text:span><text:span text:style-name="T115">ηκολουθει</text:span><text:span text:style-name="T116"> </text:span><text:span text:style-name="T115">δε</text:span><text:span text:style-name="T116"> </text:span><text:span text:style-name="T115">αυτω</text:span><text:span text:style-name="T116"> </text:span><text:span text:style-name="T115">οχλος</text:span><text:span text:style-name="T116"> </text:span><text:span text:style-name="T115">πολυς</text:span><text:span text:style-name="T116"> </text:span><text:span text:style-name="T115">οτι</text:span><text:span text:style-name="T116"> </text:span><text:span text:style-name="T115">εθεωρουν</text:span><text:span text:style-name="T116"> </text:span><text:span text:style-name="T115">τα</text:span><text:span text:style-name="T116"> </text:span><text:span text:style-name="T115">σημεια</text:span><text:span text:style-name="T116"> </text:span><text:span text:style-name="T115">α</text:span><text:span text:style-name="T116"> </text:span><text:span text:style-name="T115">εποιει</text:span><text:span text:style-name="T116"> </text:span><text:span text:style-name="T115">επι</text:span><text:span text:style-name="T116"> </text:span><text:span text:style-name="T115">των</text:span><text:span text:style-name="T116"> </text:span><text:span text:style-name="T115">ασθενουντων</text:span><text:span text:style-name="T116"> </text:span><text:span text:style-name="T111">3</text:span><text:span text:style-name="T115">ανηλθεν</text:span><text:span text:style-name="T116"> </text:span><text:span text:style-name="T115">δε</text:span><text:span text:style-name="T116"> </text:span><text:span text:style-name="T115">εις</text:span><text:span text:style-name="T116"> </text:span><text:span text:style-name="T115">το</text:span><text:span text:style-name="T116"> </text:span><text:span text:style-name="T115">ορος</text:span><text:span text:style-name="T116"> </text:span><text:span text:style-name="T115">ιησους</text:span><text:span text:style-name="T116"> </text:span><text:span text:style-name="T115">και</text:span><text:span text:style-name="T116"> </text:span><text:span text:style-name="T115">εκει</text:span><text:span text:style-name="T116"> </text:span><text:span text:style-name="T115">εκαθητο</text:span><text:span text:style-name="T116"> </text:span><text:span text:style-name="T115">μετα</text:span><text:span text:style-name="T116"> </text:span><text:span text:style-name="T115">των</text:span><text:span text:style-name="T116"> </text:span><text:span text:style-name="T115">μαθητων</text:span><text:span text:style-name="T116"> </text:span><text:span text:style-name="T115">αυτου</text:span><text:span text:style-name="T116"> </text:span><text:span text:style-name="T111">4</text:span><text:span text:style-name="T115">ην</text:span><text:span text:style-name="T116"> </text:span><text:span text:style-name="T115">δε</text:span><text:span text:style-name="T116"> </text:span><text:span text:style-name="T115">εγγυς</text:span><text:span text:style-name="T116"> </text:span><text:span text:style-name="T115">το</text:span><text:span text:style-name="T116"> </text:span><text:span text:style-name="T115">πασχα</text:span><text:span text:style-name="T116"> </text:span><text:span text:style-name="T115">η</text:span><text:span text:style-name="T116"> </text:span><text:span text:style-name="T115">εορτη</text:span><text:span text:style-name="T116"> </text:span><text:span text:style-name="T115">των</text:span><text:span text:style-name="T116"> </text:span><text:span text:style-name="T115">ιουδαιων</text:span><text:span text:style-name="T116"> </text:span><text:span text:style-name="T111">5</text:span><text:span text:style-name="T115">επαρας</text:span><text:span text:style-name="T116"> </text:span><text:span text:style-name="T115">ουν</text:span><text:span text:style-name="T116"> </text:span><text:span text:style-name="T115">τους</text:span><text:span text:style-name="T116"> </text:span><text:span text:style-name="T115">οφθαλμους</text:span><text:span text:style-name="T116"> </text:span><text:span text:style-name="T115">ο</text:span><text:span text:style-name="T116"> </text:span><text:span text:style-name="T115">ιησους</text:span><text:span text:style-name="T116"> </text:span><text:span text:style-name="T115">και</text:span><text:span text:style-name="T116"> </text:span><text:span text:style-name="T115">θεασαμενος</text:span><text:span text:style-name="T116"> </text:span><text:span text:style-name="T115">οτι</text:span><text:span text:style-name="T116"> </text:span><text:span text:style-name="T115">πολυς</text:span><text:span text:style-name="T116"> </text:span><text:span text:style-name="T115">οχλος</text:span><text:span text:style-name="T116"> </text:span><text:span text:style-name="T115">ερχεται</text:span><text:span text:style-name="T116"> </text:span><text:span text:style-name="T115">προς</text:span><text:span text:style-name="T116"> </text:span><text:span text:style-name="T115">αυτον</text:span><text:span text:style-name="T116"> </text:span><text:span text:style-name="T115">λεγει</text:span><text:span text:style-name="T116"> </text:span><text:span text:style-name="T115">προς</text:span><text:span text:style-name="T116"> </text:span><text:span text:style-name="T115">φιλιππον</text:span><text:span text:style-name="T116"> </text:span><text:span text:style-name="T115">ποθεν</text:span><text:span text:style-name="T116"> </text:span><text:span text:style-name="T115">αγορασωμεν</text:span><text:span text:style-name="T116"> </text:span><text:span text:style-name="T115">αρτους</text:span><text:span text:style-name="T116"> </text:span><text:span text:style-name="T115">ινα</text:span><text:span text:style-name="T116"> </text:span><text:span text:style-name="T115">φαγωσιν</text:span><text:span text:style-name="T116"> </text:span><text:span text:style-name="T115">ουτοι</text:span><text:span text:style-name="T116"> </text:span><text:span text:style-name="T111">6</text:span><text:span text:style-name="T115">τουτο</text:span><text:span text:style-name="T116"> </text:span><text:span text:style-name="T115">δε</text:span><text:span text:style-name="T116"> </text:span><text:span text:style-name="T115">ελεγεν</text:span><text:span text:style-name="T116"> </text:span><text:span text:style-name="T115">πειραζων</text:span><text:span text:style-name="T116"> </text:span><text:span text:style-name="T115">αυτον</text:span><text:span text:style-name="T116"> </text:span><text:span text:style-name="T115">αυτος</text:span><text:span text:style-name="T116"> </text:span><text:span text:style-name="T115">γαρ</text:span><text:span text:style-name="T116"> </text:span><text:span text:style-name="T115">ηδει</text:span><text:span text:style-name="T116"> </text:span><text:span text:style-name="T115">τι</text:span><text:span text:style-name="T116"> </text:span><text:span text:style-name="T115">εμελλεν</text:span><text:span text:style-name="T116"> </text:span><text:span text:style-name="T115">ποιειν</text:span><text:span text:style-name="T116"> </text:span><text:span text:style-name="T111">7</text:span><text:span text:style-name="T115">απεκριθη</text:span><text:span text:style-name="T116"> </text:span><text:span text:style-name="T115">αυτω</text:span><text:span text:style-name="T116"> <text:s/>[</text:span><text:span text:style-name="T115">ο</text:span><text:span text:style-name="T116">]</text:span></text:p>
      <text:p text:style-name="P56"><text:span text:style-name="T116"><text:s/></text:span><text:span text:style-name="T115">φιλιππος</text:span><text:span text:style-name="T116"> </text:span><text:span text:style-name="T115">διακοσιων</text:span><text:span text:style-name="T116"> </text:span><text:span text:style-name="T115">δηναριων</text:span><text:span text:style-name="T116"> </text:span><text:span text:style-name="T115">αρτοι</text:span><text:span text:style-name="T116"> </text:span><text:span text:style-name="T115">ουκ</text:span><text:span text:style-name="T116"> </text:span><text:span text:style-name="T115">αρκουσιν</text:span><text:span text:style-name="T116"> </text:span><text:span text:style-name="T115">αυτοις</text:span><text:span text:style-name="T116"> </text:span><text:span text:style-name="T115">ινα</text:span><text:span text:style-name="T116"> </text:span><text:span text:style-name="T115">εκαστος</text:span><text:span text:style-name="T116"> </text:span><text:span text:style-name="T115">βραχυ</text:span><text:span text:style-name="T116"> <text:s/>[</text:span><text:span text:style-name="T115">τι</text:span><text:span text:style-name="T116">] </text:span><text:span text:style-name="T115">λαβη</text:span><text:span text:style-name="T116"> </text:span><text:span text:style-name="T111">8</text:span><text:span text:style-name="T115">λεγει</text:span><text:span text:style-name="T116"> </text:span><text:span text:style-name="T115">αυτω</text:span><text:span text:style-name="T116"> </text:span><text:span text:style-name="T115">εις</text:span><text:span text:style-name="T116"> </text:span><text:span text:style-name="T115">εκ</text:span><text:span text:style-name="T116"> </text:span><text:span text:style-name="T115">των</text:span><text:span text:style-name="T116"> </text:span><text:span text:style-name="T115">μαθητων</text:span><text:span text:style-name="T116"> </text:span><text:span text:style-name="T115">αυτου</text:span><text:span text:style-name="T116"> </text:span><text:span text:style-name="T115">ανδρεας</text:span><text:span text:style-name="T116"> </text:span><text:span text:style-name="T115">ο</text:span><text:span text:style-name="T116"> </text:span><text:span text:style-name="T115">αδελφος</text:span><text:span text:style-name="T116"> </text:span><text:span text:style-name="T115">σιμωνος</text:span><text:span text:style-name="T116"> </text:span><text:span text:style-name="T115">πετρου</text:span><text:span text:style-name="T116"> </text:span><text:span text:style-name="T111">9</text:span><text:span text:style-name="T115">εστιν</text:span><text:span text:style-name="T116"> </text:span><text:span text:style-name="T115">παιδαριον</text:span><text:span text:style-name="T116"> </text:span><text:span text:style-name="T115">ωδε</text:span><text:span text:style-name="T116"> </text:span><text:span text:style-name="T115">ος</text:span><text:span text:style-name="T116"> </text:span><text:span text:style-name="T115">εχει</text:span><text:span text:style-name="T116"> </text:span><text:span text:style-name="T115">πεντε</text:span><text:span text:style-name="T116"> </text:span><text:span text:style-name="T115">αρτους</text:span><text:span text:style-name="T116"> </text:span><text:span text:style-name="T115">κριθινους</text:span><text:span text:style-name="T116"> </text:span><text:span text:style-name="T115">και</text:span><text:span text:style-name="T116"> </text:span><text:span text:style-name="T115">δυο</text:span><text:span text:style-name="T116"> </text:span><text:span text:style-name="T115">οψαρια</text:span><text:span text:style-name="T116"> </text:span><text:span text:style-name="T115">αλλα</text:span><text:span text:style-name="T116"> </text:span><text:span text:style-name="T115">ταυτα</text:span><text:span text:style-name="T116"> </text:span><text:span text:style-name="T115">τι</text:span><text:span text:style-name="T116"> </text:span><text:span text:style-name="T115">εστιν</text:span><text:span text:style-name="T116"> </text:span><text:span text:style-name="T115">εις</text:span><text:span text:style-name="T116"> </text:span><text:span text:style-name="T115">τοσουτους</text:span><text:span text:style-name="T116"> </text:span><text:span text:style-name="T111">10</text:span><text:span text:style-name="T115">ειπεν</text:span><text:span text:style-name="T116"> </text:span><text:span text:style-name="T115">ο</text:span><text:span text:style-name="T116"> </text:span><text:span text:style-name="T115">ιησους</text:span><text:span text:style-name="T116"> </text:span><text:span text:style-name="T115">ποιησατε</text:span><text:span text:style-name="T116"> </text:span><text:span text:style-name="T115">τους</text:span><text:span text:style-name="T116"> </text:span><text:span text:style-name="T115">ανθρωπους</text:span><text:span text:style-name="T116"> </text:span><text:span text:style-name="T115">αναπεσειν</text:span><text:span text:style-name="T116"> </text:span><text:span text:style-name="T115">ην</text:span><text:span text:style-name="T116"> </text:span><text:span text:style-name="T115">δε</text:span><text:span text:style-name="T116"> </text:span><text:span text:style-name="T115">χορτος</text:span><text:span text:style-name="T116"> </text:span><text:span text:style-name="T115">πολυς</text:span><text:span text:style-name="T116"> </text:span><text:span text:style-name="T115">εν</text:span><text:span text:style-name="T116"> </text:span><text:span text:style-name="T115">τω</text:span><text:span text:style-name="T116"> </text:span><text:span text:style-name="T115">τοπω</text:span><text:span text:style-name="T116"> </text:span><text:span text:style-name="T115">ανεπεσαν</text:span><text:span text:style-name="T116"> </text:span><text:span text:style-name="T115">ουν</text:span><text:span text:style-name="T116"> </text:span><text:span text:style-name="T115">οι</text:span><text:span text:style-name="T116"> </text:span><text:span text:style-name="T115">ανδρες</text:span><text:span text:style-name="T116"> </text:span><text:span text:style-name="T115">τον</text:span><text:span text:style-name="T116"> </text:span><text:span text:style-name="T115">αριθμον</text:span><text:span text:style-name="T116"> </text:span><text:span text:style-name="T115">ως</text:span><text:span text:style-name="T116"> </text:span><text:span text:style-name="T115">πεντακισχιλιοι</text:span><text:span text:style-name="T116"> </text:span><text:span text:style-name="T111">11</text:span><text:span text:style-name="T115">ελαβεν</text:span><text:span text:style-name="T116"> </text:span><text:span text:style-name="T115">ουν</text:span><text:span text:style-name="T116"> </text:span><text:span text:style-name="T115">τους</text:span><text:span text:style-name="T116"> </text:span><text:span text:style-name="T115">αρτους</text:span><text:span text:style-name="T116"> </text:span><text:span text:style-name="T115">ο</text:span><text:span text:style-name="T116"> </text:span><text:span text:style-name="T115">ιησους</text:span><text:span text:style-name="T116"> </text:span><text:span text:style-name="T115">και</text:span><text:span text:style-name="T116"> </text:span><text:span text:style-name="T115">ευχαριστησας</text:span><text:span text:style-name="T116"> </text:span><text:span text:style-name="T115">διεδωκεν</text:span><text:span text:style-name="T116"> </text:span><text:span text:style-name="T115">τοις</text:span><text:span text:style-name="T116"> </text:span><text:span text:style-name="T115">ανακειμενοις</text:span><text:span text:style-name="T116"> </text:span><text:span text:style-name="T115">ομοιως</text:span><text:span text:style-name="T116"> </text:span><text:span text:style-name="T115">και</text:span><text:span text:style-name="T116"> </text:span><text:span text:style-name="T115">εκ</text:span><text:span text:style-name="T116"> </text:span><text:span text:style-name="T115">των</text:span><text:span text:style-name="T116"> </text:span><text:span text:style-name="T115">οψαριων</text:span><text:span text:style-name="T116"> </text:span><text:span text:style-name="T115">οσον</text:span><text:span text:style-name="T116"> </text:span><text:span text:style-name="T115">ηθελον</text:span><text:span text:style-name="T116"> </text:span><text:span text:style-name="T111">12</text:span><text:span text:style-name="T115">ως</text:span><text:span text:style-name="T116"> </text:span><text:span text:style-name="T115">δε</text:span><text:span text:style-name="T116"> </text:span><text:span text:style-name="T115">ενεπλησθησαν</text:span><text:span text:style-name="T116"> </text:span><text:span text:style-name="T115">λεγει</text:span><text:span text:style-name="T116"> </text:span><text:span text:style-name="T115">τοις</text:span><text:span text:style-name="T116"> </text:span><text:span text:style-name="T115">μαθηταις</text:span><text:span text:style-name="T116"> </text:span><text:span text:style-name="T115">αυτου</text:span><text:span text:style-name="T116"> </text:span><text:span text:style-name="T115">συναγαγετε</text:span><text:span text:style-name="T116"> </text:span><text:span text:style-name="T115">τα</text:span><text:span text:style-name="T116"> </text:span><text:span text:style-name="T115">περισσευσαντα</text:span><text:span text:style-name="T116"> </text:span><text:span text:style-name="T115">κλασματα</text:span><text:span text:style-name="T116"> </text:span><text:span text:style-name="T115">ινα</text:span><text:span text:style-name="T116"> </text:span><text:span text:style-name="T115">μη</text:span><text:span text:style-name="T116"> </text:span><text:span text:style-name="T115">τι</text:span><text:span text:style-name="T116"> </text:span><text:span text:style-name="T115">αποληται</text:span><text:span text:style-name="T116"> </text:span><text:span text:style-name="T111">13</text:span><text:span text:style-name="T115">συνηγαγον</text:span><text:span text:style-name="T116"> </text:span><text:span text:style-name="T115">ουν</text:span><text:span text:style-name="T116"> </text:span><text:span text:style-name="T115">και</text:span><text:span text:style-name="T116"> </text:span><text:span text:style-name="T115">εγεμισαν</text:span><text:span text:style-name="T116"> </text:span><text:span text:style-name="T115">δωδεκα</text:span><text:span text:style-name="T116"> </text:span><text:span text:style-name="T115">κοφινους</text:span><text:span text:style-name="T116"> </text:span><text:span text:style-name="T115">κλασματων</text:span><text:span text:style-name="T116"> </text:span><text:span text:style-name="T115">εκ</text:span><text:span text:style-name="T116"> </text:span><text:span text:style-name="T115">των</text:span><text:span text:style-name="T116"> </text:span><text:span text:style-name="T115">πεντε</text:span><text:span text:style-name="T116"> </text:span><text:span text:style-name="T115">αρτων</text:span><text:span text:style-name="T116"> </text:span><text:span text:style-name="T115">των</text:span><text:span text:style-name="T116"> </text:span><text:span text:style-name="T115">κριθινων</text:span><text:span text:style-name="T116"> </text:span><text:span text:style-name="T115">α</text:span><text:span text:style-name="T116"> </text:span><text:span text:style-name="T115">επερισσευσαν</text:span><text:span text:style-name="T116"> </text:span><text:span text:style-name="T115">τοις</text:span><text:span text:style-name="T116"> </text:span><text:span text:style-name="T115">βεβρωκοσιν</text:span><text:span text:style-name="T116"> </text:span><text:span text:style-name="T111">14</text:span><text:span text:style-name="T115">οι</text:span><text:span text:style-name="T116"> </text:span><text:span text:style-name="T115">ουν</text:span><text:span text:style-name="T116"> </text:span><text:span text:style-name="T115">ανθρωποι</text:span><text:span text:style-name="T116"> </text:span><text:span text:style-name="T115">ιδοντες</text:span><text:span text:style-name="T116"> <text:s/></text:span><text:span text:style-name="T115">ο</text:span><text:span text:style-name="T116"> </text:span><text:span text:style-name="T115">εποιησεν</text:span><text:span text:style-name="T116"> </text:span><text:span text:style-name="T115">σημειον</text:span></text:p>
      <text:p text:style-name="P56"><text:span text:style-name="T116"><text:s/></text:span><text:span text:style-name="T115">ελεγον</text:span><text:span text:style-name="T116"> </text:span><text:span text:style-name="T115">οτι</text:span><text:span text:style-name="T116"> </text:span><text:span text:style-name="T115">ουτος</text:span><text:span text:style-name="T116"> </text:span><text:span text:style-name="T115">εστιν</text:span><text:span text:style-name="T116"> </text:span><text:span text:style-name="T115">αληθως</text:span><text:span text:style-name="T116"> </text:span><text:span text:style-name="T115">ο</text:span><text:span text:style-name="T116"> </text:span><text:span text:style-name="T115">προφητης</text:span><text:span text:style-name="T116"> </text:span><text:span text:style-name="T115">ο</text:span><text:span text:style-name="T116"> </text:span><text:span text:style-name="T115">ερχομενος</text:span><text:span text:style-name="T116"> </text:span><text:span text:style-name="T115">εις</text:span><text:span text:style-name="T116"> </text:span><text:span text:style-name="T115">τον</text:span><text:span text:style-name="T116"> </text:span><text:span text:style-name="T115">κοσμον</text:span><text:span text:style-name="T116"> </text:span><text:span text:style-name="T111">15</text:span><text:span text:style-name="T115">ιησους</text:span><text:span text:style-name="T116"> </text:span><text:span text:style-name="T115">ουν</text:span><text:span text:style-name="T116"> </text:span><text:span text:style-name="T115">γνους</text:span><text:span text:style-name="T116"> </text:span><text:span text:style-name="T115">οτι</text:span><text:span text:style-name="T116"> </text:span><text:span text:style-name="T115">μελλουσιν</text:span><text:span text:style-name="T116"> </text:span><text:span text:style-name="T115">ερχεσθαι</text:span><text:span text:style-name="T116"> </text:span><text:span text:style-name="T115">και</text:span><text:span text:style-name="T116"> </text:span><text:span text:style-name="T115">αρπαζειν</text:span><text:span text:style-name="T116"> </text:span><text:span text:style-name="T115">αυτον</text:span><text:span text:style-name="T116"> </text:span><text:span text:style-name="T115">ινα</text:span><text:span text:style-name="T116"> </text:span><text:span text:style-name="T115">ποιησωσιν</text:span><text:span text:style-name="T116"> </text:span><text:span text:style-name="T115">βασιλεα</text:span><text:span text:style-name="T116"> </text:span><text:span text:style-name="T115">ανεχωρησεν</text:span><text:span text:style-name="T116"> </text:span><text:span text:style-name="T115">παλιν</text:span><text:span text:style-name="T116"> </text:span><text:span text:style-name="T115">εις</text:span><text:span text:style-name="T116"> </text:span><text:span text:style-name="T115">το</text:span><text:span text:style-name="T116"> </text:span><text:span text:style-name="T115">ορος</text:span><text:span text:style-name="T116"> </text:span><text:span text:style-name="T115">αυτος</text:span><text:span text:style-name="T116"> </text:span><text:span text:style-name="T115">μονος</text:span></text:p>
      <text:p text:style-name="Irat"><text:span text:style-name="T114">[UMGreek] Unaccented Modern Greek Text:</text:span></text:p>
      <text:p text:style-name="P54">Fejezet 6</text:p>
      <text:p text:style-name="P55"/>
      <text:p text:style-name="P56"><text:span text:style-name="T111">1</text:span><text:span text:style-name="T115">Μετα</text:span><text:span text:style-name="T116"> </text:span><text:span text:style-name="T115">ταυτα</text:span><text:span text:style-name="T116"> </text:span><text:span text:style-name="T115">ανεχωρησεν</text:span><text:span text:style-name="T116"> </text:span><text:span text:style-name="T115">ο</text:span><text:span text:style-name="T116"> </text:span><text:span text:style-name="T115">Ιησους</text:span><text:span text:style-name="T116"> </text:span><text:span text:style-name="T115">περαν</text:span><text:span text:style-name="T116"> </text:span><text:span text:style-name="T115">της</text:span><text:span text:style-name="T116"> </text:span><text:span text:style-name="T115">θαλασσης</text:span><text:span text:style-name="T116"> </text:span><text:span text:style-name="T115">της</text:span><text:span text:style-name="T116"> </text:span><text:span text:style-name="T115">Γαλιλαιας</text:span><text:span text:style-name="T116"> </text:span><text:span text:style-name="T115">της</text:span><text:span text:style-name="T116"> </text:span><text:span text:style-name="T115">Τιβεριαδος</text:span><text:span text:style-name="T116"> </text:span><text:span text:style-name="T111">2</text:span><text:span text:style-name="T115">και</text:span><text:span text:style-name="T116"> </text:span><text:span text:style-name="T115">ηκολουθει</text:span><text:span text:style-name="T116"> </text:span><text:span text:style-name="T115">αυτον</text:span><text:span text:style-name="T116"> </text:span><text:span text:style-name="T115">οχλος</text:span><text:span text:style-name="T116"> </text:span><text:span text:style-name="T115">πολυς</text:span><text:span text:style-name="T116">, </text:span><text:span text:style-name="T115">διοτι</text:span><text:span text:style-name="T116"> </text:span><text:span text:style-name="T115">εβλεπον</text:span><text:span text:style-name="T116"> </text:span><text:span text:style-name="T115">τα</text:span><text:span text:style-name="T116"> </text:span><text:span text:style-name="T115">θαυματα</text:span><text:span text:style-name="T116"> </text:span><text:span text:style-name="T115">αυτου</text:span><text:span text:style-name="T116">, </text:span><text:span text:style-name="T115">τα</text:span><text:span text:style-name="T116"> </text:span><text:span text:style-name="T115">οποια</text:span><text:span text:style-name="T116"> </text:span><text:span text:style-name="T115">εκαμνεν</text:span><text:span text:style-name="T116"> </text:span><text:span text:style-name="T115">επι</text:span><text:span text:style-name="T116"> </text:span><text:span text:style-name="T115">των</text:span><text:span text:style-name="T116"> </text:span><text:span text:style-name="T115">ασθενουντων</text:span><text:span text:style-name="T116">. </text:span><text:span text:style-name="T111">3</text:span><text:span text:style-name="T115">Ανεβη</text:span><text:span text:style-name="T116"> </text:span><text:span text:style-name="T115">δε</text:span><text:span text:style-name="T116"> </text:span><text:span text:style-name="T115">εις</text:span><text:span text:style-name="T116"> </text:span><text:span text:style-name="T115">το</text:span><text:span text:style-name="T116"> </text:span><text:span text:style-name="T115">ορος</text:span><text:span text:style-name="T116"> </text:span><text:span text:style-name="T115">ο</text:span><text:span text:style-name="T116"> </text:span><text:span text:style-name="T115">Ιησους</text:span><text:span text:style-name="T116"> </text:span><text:span text:style-name="T115">και</text:span><text:span text:style-name="T116"> </text:span><text:span text:style-name="T115">εκει</text:span><text:span text:style-name="T116"> </text:span><text:span text:style-name="T115">εκαθητο</text:span><text:span text:style-name="T116"> </text:span><text:span text:style-name="T115">μετα</text:span><text:span text:style-name="T116"> </text:span><text:span text:style-name="T115">των</text:span><text:span text:style-name="T116"> </text:span><text:span text:style-name="T115">μαθητων</text:span><text:span text:style-name="T116"> </text:span><text:span text:style-name="T115">αυτου</text:span><text:span text:style-name="T116">. </text:span><text:span text:style-name="T111">4</text:span><text:span text:style-name="T115">Επλησιαζε</text:span><text:span text:style-name="T116"> </text:span><text:span text:style-name="T115">δε</text:span><text:span text:style-name="T116"> </text:span><text:span text:style-name="T115">το</text:span><text:span text:style-name="T116"> </text:span><text:span text:style-name="T115">πασχα</text:span><text:span text:style-name="T116">, </text:span><text:span text:style-name="T115">η</text:span><text:span text:style-name="T116"> </text:span><text:span text:style-name="T115">εορτη</text:span><text:span text:style-name="T116"> </text:span><text:span text:style-name="T115">των</text:span><text:span text:style-name="T116"> </text:span><text:span text:style-name="T115">Ιουδαιων</text:span><text:span text:style-name="T116">. </text:span><text:span text:style-name="T111">5</text:span><text:span text:style-name="T115">Υψωσας</text:span><text:span text:style-name="T116"> </text:span><text:span text:style-name="T115">λοιπον</text:span><text:span text:style-name="T116"> </text:span><text:span text:style-name="T115">ο</text:span><text:span text:style-name="T116"> </text:span><text:span text:style-name="T115">Ιησους</text:span><text:span text:style-name="T116"> </text:span><text:span text:style-name="T115">τους</text:span><text:span text:style-name="T116"> </text:span><text:span text:style-name="T115">οφθαλμους</text:span><text:span text:style-name="T116"> </text:span><text:span text:style-name="T115">και</text:span><text:span text:style-name="T116"> </text:span><text:span text:style-name="T115">ιδων</text:span><text:span text:style-name="T116"> </text:span><text:span text:style-name="T115">οτι</text:span><text:span text:style-name="T116"> </text:span><text:span text:style-name="T115">πολυς</text:span><text:span text:style-name="T116"> </text:span><text:span text:style-name="T115">οχλος</text:span><text:span text:style-name="T116"> </text:span><text:span text:style-name="T115">ερχεται</text:span><text:span text:style-name="T116"> </text:span><text:span text:style-name="T115">προς</text:span><text:span text:style-name="T116"> </text:span><text:span text:style-name="T115">αυτον</text:span><text:span text:style-name="T116">, </text:span><text:span text:style-name="T115">λεγει</text:span><text:span text:style-name="T116"> </text:span><text:span text:style-name="T115">προς</text:span><text:span text:style-name="T116"> </text:span><text:span text:style-name="T115">τον</text:span><text:span text:style-name="T116"> </text:span><text:span text:style-name="T115">Φιλιππον</text:span><text:span text:style-name="T116"> <text:s/></text:span><text:span text:style-name="T115">Ποθεν</text:span><text:span text:style-name="T116"> </text:span><text:span text:style-name="T115">θελομεν</text:span><text:span text:style-name="T116"> </text:span><text:span text:style-name="T115">αγορασει</text:span><text:span text:style-name="T116"> </text:span><text:span text:style-name="T115">αρτους</text:span><text:span text:style-name="T116">, </text:span><text:span text:style-name="T115">δια</text:span><text:span text:style-name="T116"> </text:span><text:span text:style-name="T115">να</text:span><text:span text:style-name="T116"> </text:span><text:span text:style-name="T115">φαγωσιν</text:span><text:span text:style-name="T116"> </text:span><text:span text:style-name="T115">ουτοι</text:span><text:span text:style-name="T116">; </text:span><text:span text:style-name="T111">6</text:span><text:span text:style-name="T115">Ελεγε</text:span><text:span text:style-name="T116"> </text:span><text:span text:style-name="T115">δε</text:span><text:span text:style-name="T116"> </text:span><text:span text:style-name="T115">τουτο</text:span><text:span text:style-name="T116"> </text:span><text:span text:style-name="T115">δοκιμαζων</text:span><text:span text:style-name="T116"> </text:span><text:span text:style-name="T115">αυτον</text:span><text:span text:style-name="T116"> <text:s/></text:span><text:span text:style-name="T115">διοτι</text:span><text:span text:style-name="T116"> </text:span><text:span text:style-name="T115">αυτος</text:span><text:span text:style-name="T116"> </text:span><text:span text:style-name="T115">ηξευρε</text:span><text:span text:style-name="T116"> </text:span><text:span text:style-name="T115">τι</text:span><text:span text:style-name="T116"> </text:span><text:span text:style-name="T115">εμελλε</text:span><text:span text:style-name="T116"> </text:span><text:span text:style-name="T115">να</text:span><text:span text:style-name="T116"> </text:span><text:span text:style-name="T115">καμη</text:span><text:span text:style-name="T116">. </text:span><text:span text:style-name="T111">7</text:span><text:span text:style-name="T115">Απεκριθη</text:span><text:span text:style-name="T116"> </text:span><text:span text:style-name="T115">προς</text:span><text:span text:style-name="T116"> </text:span><text:span text:style-name="T115">αυτον</text:span><text:span text:style-name="T116"> </text:span><text:span text:style-name="T115">ο</text:span><text:span text:style-name="T116"> </text:span><text:span text:style-name="T115">Φιλιππος</text:span><text:span text:style-name="T116"> <text:s/></text:span><text:span text:style-name="T115">Διακοσιων</text:span><text:span text:style-name="T116"> </text:span><text:span text:style-name="T115">δηναριων</text:span><text:span text:style-name="T116"> </text:span><text:span text:style-name="T115">αρτοι</text:span><text:span text:style-name="T116"> </text:span><text:span text:style-name="T115">δεν</text:span><text:span text:style-name="T116"> </text:span><text:span text:style-name="T115">αρκουσιν</text:span><text:span text:style-name="T116"> </text:span><text:span text:style-name="T115">εις</text:span><text:span text:style-name="T116"> </text:span><text:span text:style-name="T115">αυτους</text:span><text:span text:style-name="T116">, </text:span><text:span text:style-name="T115">δια</text:span><text:span text:style-name="T116"> </text:span><text:span text:style-name="T115">να</text:span><text:span text:style-name="T116"> </text:span><text:span text:style-name="T115">λαβη</text:span><text:span text:style-name="T116"> </text:span><text:span text:style-name="T115">ολιγον</text:span><text:span text:style-name="T116"> </text:span><text:span text:style-name="T115">τι</text:span><text:span text:style-name="T116"> </text:span><text:span text:style-name="T115">εκαστος</text:span><text:span text:style-name="T116"> </text:span><text:span text:style-name="T115">αυτων</text:span><text:span text:style-name="T116">. </text:span><text:span text:style-name="T111">8</text:span><text:span text:style-name="T115">Λεγει</text:span><text:span text:style-name="T116"> </text:span><text:span text:style-name="T115">προς</text:span><text:span text:style-name="T116"> </text:span><text:span text:style-name="T115">αυτον</text:span><text:span text:style-name="T116"> </text:span><text:span text:style-name="T115">εις</text:span><text:span text:style-name="T116"> </text:span><text:span text:style-name="T115">εκ</text:span><text:span text:style-name="T116"> </text:span><text:span text:style-name="T115">των</text:span><text:span text:style-name="T116"> </text:span><text:span text:style-name="T115">μαθητων</text:span><text:span text:style-name="T116"> </text:span><text:span text:style-name="T115">αυτου</text:span><text:span text:style-name="T116">, </text:span><text:span text:style-name="T115">Ανδρεας</text:span><text:span text:style-name="T116"> </text:span><text:span text:style-name="T115">ο</text:span><text:span text:style-name="T116"> </text:span><text:span text:style-name="T115">αδελφος</text:span><text:span text:style-name="T116"> </text:span><text:span text:style-name="T115">Σιμωνος</text:span><text:span text:style-name="T116"> </text:span><text:span text:style-name="T115">Πετρου</text:span><text:span text:style-name="T116"> </text:span><text:span text:style-name="T111">9</text:span><text:span text:style-name="T115">Εδω</text:span><text:span text:style-name="T116"> </text:span><text:span text:style-name="T115">ειναι</text:span><text:span text:style-name="T116"> </text:span><text:span text:style-name="T115">εν</text:span><text:span text:style-name="T116"> </text:span><text:span text:style-name="T115">παιδαριον</text:span><text:span text:style-name="T116">, </text:span><text:span text:style-name="T115">το</text:span><text:span text:style-name="T116"> </text:span><text:span text:style-name="T115">οποιον</text:span><text:span text:style-name="T116"> </text:span><text:span text:style-name="T115">εχει</text:span><text:span text:style-name="T116"> </text:span><text:span text:style-name="T115">πεντε</text:span><text:span text:style-name="T116"> </text:span><text:span text:style-name="T115">αρτους</text:span><text:span text:style-name="T116"> </text:span><text:span text:style-name="T115">κριθινους</text:span><text:span text:style-name="T116"> </text:span><text:span text:style-name="T115">και</text:span><text:span text:style-name="T116"> </text:span><text:span text:style-name="T115">δυο</text:span><text:span text:style-name="T116"> </text:span><text:span text:style-name="T115">οψαρια</text:span><text:span text:style-name="T116"> <text:s/></text:span><text:span text:style-name="T115">αλλα</text:span><text:span text:style-name="T116"> </text:span><text:span text:style-name="T115">ταυτα</text:span><text:span text:style-name="T116"> </text:span><text:span text:style-name="T115">τι</text:span><text:span text:style-name="T116"> </text:span><text:span text:style-name="T115">ειναι</text:span><text:span text:style-name="T116"> </text:span><text:span text:style-name="T115">εις</text:span><text:span text:style-name="T116"> </text:span><text:span text:style-name="T115">τοσουτους</text:span><text:span text:style-name="T116">; </text:span><text:span text:style-name="T111">10</text:span><text:span text:style-name="T115">Ειπε</text:span><text:span text:style-name="T116"> </text:span><text:span text:style-name="T115">δε</text:span><text:span text:style-name="T116"> </text:span><text:span text:style-name="T115">ο</text:span><text:span text:style-name="T116"> </text:span><text:span text:style-name="T115">Ιησους</text:span><text:span text:style-name="T116"> <text:s/></text:span><text:span text:style-name="T115">Καμετε</text:span><text:span text:style-name="T116"> </text:span><text:span text:style-name="T115">τους</text:span><text:span text:style-name="T116"> </text:span><text:span text:style-name="T115">ανθρωπους</text:span><text:span text:style-name="T116"> </text:span><text:span text:style-name="T115">να</text:span><text:span text:style-name="T116"> </text:span><text:span text:style-name="T115">καθησωσιν</text:span><text:span text:style-name="T116"> <text:s/></text:span><text:span text:style-name="T115">ητο</text:span><text:span text:style-name="T116"> </text:span><text:span text:style-name="T115">δε</text:span><text:span text:style-name="T116"> </text:span><text:span text:style-name="T115">χορτος</text:span><text:span text:style-name="T116"> </text:span><text:span text:style-name="T115">πολυς</text:span><text:span text:style-name="T116"> </text:span><text:span text:style-name="T115">εν</text:span><text:span text:style-name="T116"> </text:span><text:span text:style-name="T115">τω</text:span><text:span text:style-name="T116"> </text:span><text:span text:style-name="T115">τοπω</text:span><text:span text:style-name="T116">. </text:span><text:span text:style-name="T115">Εκαθησαν</text:span><text:span text:style-name="T116"> </text:span><text:span text:style-name="T115">λοιπον</text:span><text:span text:style-name="T116"> </text:span><text:span text:style-name="T115">οι</text:span><text:span text:style-name="T116"> </text:span><text:span text:style-name="T115">ανδρες</text:span><text:span text:style-name="T116"> </text:span><text:span text:style-name="T115">τον</text:span><text:span text:style-name="T116"> </text:span><text:span text:style-name="T115">αριθμον</text:span><text:span text:style-name="T116"> </text:span><text:span text:style-name="T115">εως</text:span><text:span text:style-name="T116"> </text:span><text:span text:style-name="T115">πεντακισχιλιοι</text:span><text:span text:style-name="T116">. </text:span><text:span text:style-name="T111">11</text:span><text:span text:style-name="T115">Και</text:span><text:span text:style-name="T116"> </text:span><text:span text:style-name="T115">ελαβεν</text:span><text:span text:style-name="T116"> </text:span><text:span text:style-name="T115">ο</text:span><text:span text:style-name="T116"> </text:span><text:span text:style-name="T115">Ιησους</text:span><text:span text:style-name="T116"> </text:span><text:span text:style-name="T115">τους</text:span><text:span text:style-name="T116"> </text:span><text:span text:style-name="T115">αρτους</text:span><text:span text:style-name="T116"> </text:span><text:span text:style-name="T115">και</text:span><text:span text:style-name="T116"> </text:span><text:span text:style-name="T115">ευχαριστησας</text:span><text:span text:style-name="T116"> </text:span><text:span text:style-name="T115">διεμοιρασεν</text:span><text:span text:style-name="T116"> </text:span><text:span text:style-name="T115">εις</text:span><text:span text:style-name="T116"> </text:span><text:span text:style-name="T115">τους</text:span><text:span text:style-name="T116"> </text:span><text:span text:style-name="T115">μαθητας</text:span><text:span text:style-name="T116">, </text:span><text:span text:style-name="T115">οι</text:span><text:span text:style-name="T116"> </text:span><text:span text:style-name="T115">δε</text:span><text:span text:style-name="T116"> </text:span><text:span text:style-name="T115">μαθηται</text:span><text:span text:style-name="T116"> </text:span><text:span text:style-name="T115">εις</text:span><text:span text:style-name="T116"> </text:span><text:span text:style-name="T115">τους</text:span><text:span text:style-name="T116"> </text:span><text:span text:style-name="T115">καθημενους</text:span><text:span text:style-name="T116"> <text:s/></text:span><text:span text:style-name="T115">ομοιως</text:span><text:span text:style-name="T116"> </text:span><text:span text:style-name="T115">και</text:span><text:span text:style-name="T116"> </text:span><text:span text:style-name="T115">εκ</text:span><text:span text:style-name="T116"> </text:span><text:span text:style-name="T115">των</text:span><text:span text:style-name="T116"> </text:span><text:span text:style-name="T115">οψαριων</text:span><text:span text:style-name="T116"> </text:span><text:span text:style-name="T115">οσον</text:span><text:span text:style-name="T116"> </text:span><text:span text:style-name="T115">ηθελον</text:span><text:span text:style-name="T116">. </text:span><text:span text:style-name="T111">12</text:span><text:span text:style-name="T115">Αφου</text:span><text:span text:style-name="T116"> </text:span><text:span text:style-name="T115">δε</text:span><text:span text:style-name="T116"> </text:span><text:span text:style-name="T115">εχορτασθησαν</text:span><text:span text:style-name="T116">, </text:span><text:span text:style-name="T115">λεγει</text:span><text:span text:style-name="T116"> </text:span><text:span text:style-name="T115">προς</text:span><text:span text:style-name="T116"> </text:span><text:span text:style-name="T115">τους</text:span><text:span text:style-name="T116"> </text:span><text:span text:style-name="T115">μαθητας</text:span><text:span text:style-name="T116"> </text:span><text:span text:style-name="T115">αυτους</text:span><text:span text:style-name="T116"> <text:s/></text:span><text:span text:style-name="T115">Συναξατε</text:span><text:span text:style-name="T116"> </text:span><text:span text:style-name="T115">τα</text:span><text:span text:style-name="T116"> </text:span><text:span text:style-name="T115">περισσευσαντα</text:span><text:span text:style-name="T116"> </text:span><text:span text:style-name="T115">κλασματα</text:span><text:span text:style-name="T116">, </text:span><text:span text:style-name="T115">δια</text:span><text:span text:style-name="T116"> </text:span><text:span text:style-name="T115">να</text:span><text:span text:style-name="T116"> </text:span><text:span text:style-name="T115">μη</text:span><text:span text:style-name="T116"> </text:span><text:span text:style-name="T115">χαθη</text:span><text:span text:style-name="T116"> </text:span><text:span text:style-name="T115">τιποτε</text:span><text:span text:style-name="T116">. </text:span><text:span text:style-name="T111">13</text:span><text:span text:style-name="T115">Εσυναξαν</text:span><text:span text:style-name="T116"> </text:span><text:span text:style-name="T115">λοιπον</text:span><text:span text:style-name="T116"> </text:span><text:span text:style-name="T115">και</text:span><text:span text:style-name="T116"> </text:span><text:span text:style-name="T115">εγεμισαν</text:span><text:span text:style-name="T116"> </text:span><text:span text:style-name="T115">δωδεκα</text:span><text:span text:style-name="T116"> </text:span><text:span text:style-name="T115">κοφινους</text:span><text:span text:style-name="T116"> </text:span><text:span text:style-name="T115">κλασματων</text:span><text:span text:style-name="T116"> </text:span><text:span text:style-name="T115">εκ</text:span><text:span text:style-name="T116"> </text:span><text:span text:style-name="T115">των</text:span><text:span text:style-name="T116"> </text:span><text:span text:style-name="T115">πεντε</text:span><text:span text:style-name="T116"> </text:span><text:span text:style-name="T115">αρτων</text:span><text:span text:style-name="T116"> </text:span><text:span text:style-name="T115">των</text:span><text:span text:style-name="T116"> </text:span><text:span text:style-name="T115">κριθινων</text:span><text:span text:style-name="T116">, </text:span><text:span text:style-name="T115">τα</text:span><text:span text:style-name="T116"> </text:span><text:span text:style-name="T115">οποια</text:span><text:span text:style-name="T116"> </text:span><text:span text:style-name="T115">επερισσευσαν</text:span><text:span text:style-name="T116"> </text:span><text:span text:style-name="T115">εις</text:span><text:span text:style-name="T116"> </text:span><text:span text:style-name="T115">τους</text:span><text:span text:style-name="T116"> </text:span><text:span text:style-name="T115">φαγοντας</text:span><text:span text:style-name="T116">. </text:span><text:span text:style-name="T111">14</text:span><text:span text:style-name="T115">Οι</text:span><text:span text:style-name="T116"> </text:span><text:span text:style-name="T115">ανθρωποι</text:span><text:span text:style-name="T116"> </text:span><text:span text:style-name="T115">λοιπον</text:span><text:span text:style-name="T116">, </text:span><text:span text:style-name="T115">ιδοντες</text:span><text:span text:style-name="T116"> </text:span><text:span text:style-name="T115">το</text:span><text:span text:style-name="T116"> </text:span><text:span text:style-name="T115">θαυμα</text:span><text:span text:style-name="T116">, </text:span><text:span text:style-name="T115">το</text:span><text:span text:style-name="T116"> </text:span><text:span text:style-name="T115">οποιον</text:span><text:span text:style-name="T116"> </text:span><text:span text:style-name="T115">εκαμεν</text:span><text:span text:style-name="T116"> </text:span><text:span text:style-name="T115">ο</text:span><text:span text:style-name="T116"> </text:span><text:span text:style-name="T115">Ιησους</text:span><text:span text:style-name="T116">, </text:span><text:span text:style-name="T115">ελεγον</text:span><text:span text:style-name="T116"> </text:span><text:span text:style-name="T115">οτι</text:span><text:span text:style-name="T116"> </text:span><text:span text:style-name="T115">Ουτος</text:span><text:span text:style-name="T116"> </text:span><text:span text:style-name="T115">ειναι</text:span><text:span text:style-name="T116"> </text:span><text:span text:style-name="T115">αληθως</text:span><text:span text:style-name="T116"> </text:span><text:span text:style-name="T115">ο</text:span><text:span text:style-name="T116"> </text:span><text:span text:style-name="T115">προφητης</text:span><text:span text:style-name="T116"> </text:span><text:span text:style-name="T115">ο</text:span><text:span text:style-name="T116"> </text:span><text:span text:style-name="T115">μελλων</text:span><text:span text:style-name="T116"> </text:span><text:span text:style-name="T115">να</text:span><text:span text:style-name="T116"> </text:span><text:span text:style-name="T115">ελθη</text:span><text:span text:style-name="T116"> </text:span><text:span text:style-name="T115">εις</text:span><text:span text:style-name="T116"> </text:span><text:span text:style-name="T115">τον</text:span><text:span text:style-name="T116"> </text:span><text:span text:style-name="T115">κοσμον</text:span><text:span text:style-name="T116">. </text:span><text:span text:style-name="T111">15</text:span><text:span text:style-name="T115">Ο</text:span><text:span text:style-name="T116"> </text:span><text:span text:style-name="T115">Ιησους</text:span><text:span text:style-name="T116"> </text:span><text:span text:style-name="T115">λοιπον</text:span><text:span text:style-name="T116"> </text:span><text:span text:style-name="T115">γνωρισας</text:span><text:span text:style-name="T116"> </text:span><text:span text:style-name="T115">οτι</text:span><text:span text:style-name="T116"> </text:span><text:span text:style-name="T115">μελλουσι</text:span><text:span text:style-name="T116"> </text:span><text:span text:style-name="T115">να</text:span><text:span text:style-name="T116"> </text:span><text:span text:style-name="T115">ελθωσι</text:span><text:span text:style-name="T116"> </text:span><text:span text:style-name="T115">και</text:span><text:span text:style-name="T116"> </text:span><text:span text:style-name="T115">να</text:span><text:span text:style-name="T116"> </text:span><text:span text:style-name="T115">αρπασωσιν</text:span><text:span text:style-name="T116"> </text:span><text:span text:style-name="T115">αυτον</text:span><text:span text:style-name="T116">, </text:span><text:span text:style-name="T115">δια</text:span><text:span text:style-name="T116"> </text:span><text:span text:style-name="T115">να</text:span><text:span text:style-name="T116"> </text:span><text:span text:style-name="T115">καμωσιν</text:span><text:span text:style-name="T116"> </text:span><text:span text:style-name="T115">αυτον</text:span><text:span text:style-name="T116"> </text:span><text:span text:style-name="T115">βασιλεα</text:span><text:span text:style-name="T116">, </text:span><text:span text:style-name="T115">ανεχωρησε</text:span><text:span text:style-name="T116"> </text:span><text:span text:style-name="T115">παλιν</text:span><text:span text:style-name="T116"> </text:span><text:span text:style-name="T115">εις</text:span><text:span text:style-name="T116"> </text:span><text:span text:style-name="T115">το</text:span><text:span text:style-name="T116"> </text:span><text:span text:style-name="T115">ορος</text:span><text:span text:style-name="T116"> </text:span><text:span text:style-name="T115">αυτος</text:span><text:span text:style-name="T116"> </text:span><text:span text:style-name="T115">μονος</text:span><text:span text:style-name="T116">.</text:span></text:p>
      <text:p text:style-name="Irat"><text:span text:style-name="T117">[</text:span><text:span text:style-name="Kiemelt"><text:span text:style-name="T117">Vulgate] Latin </text:span></text:span><text:span text:style-name="T117">Vulgate:</text:span></text:p>
      <text:p text:style-name="P54">Fejezet 6</text:p>
      <text:p text:style-name="P55"/>
      <text:p text:style-name="P56"><text:span text:style-name="T111">1</text:span><text:span text:style-name="T116">post haec abiit Iesus trans mare Galilaeae quod est Tiberiadis </text:span><text:span text:style-name="T111">2</text:span><text:span text:style-name="T116">et sequebatur eum multitudo magna quia videbant signa quae faciebat super his qui infirmabantur </text:span><text:span text:style-name="T111">3</text:span><text:span text:style-name="T116">subiit ergo in montem Iesus et ibi sedebat cum discipulis suis </text:span><text:span text:style-name="T111">4</text:span><text:span text:style-name="T116">erat autem proximum pascha dies festus Iudaeorum </text:span><text:span text:style-name="T111">5</text:span><text:span text:style-name="T116">cum sublevasset ergo oculos Iesus et vidisset quia multitudo maxima venit ad eum dicit ad Philippum unde ememus panes ut manducent hii </text:span><text:span text:style-name="T111">6</text:span><text:span text:style-name="T116">hoc autem dicebat temptans eum ipse enim sciebat quid esset facturus </text:span><text:span text:style-name="T111">7</text:span><text:span text:style-name="T116">respondit ei Philippus ducentorum denariorum panes non sufficiunt eis ut unusquisque modicum quid accipiat </text:span><text:span text:style-name="T111">8</text:span><text:span text:style-name="T116">dicit ei unus ex discipulis eius Andreas frater Simonis Petri </text:span><text:span text:style-name="T111">9</text:span><text:span text:style-name="T116">est puer unus hic qui habet quinque panes hordiacios et duos pisces sed haec quid sunt inter tantos </text:span><text:span text:style-name="T111">10</text:span><text:span text:style-name="T116">dixit ergo Iesus facite homines discumbere erat autem faenum multum in loco discubuerunt ergo viri numero quasi quinque milia </text:span><text:span text:style-name="T111">11</text:span><text:span text:style-name="T116">accepit ergo panes Iesus et cum gratias egisset distribuit discumbentibus similiter et ex piscibus quantum volebant </text:span><text:span text:style-name="T111">12</text:span><text:span text:style-name="T116">ut autem impleti sunt dixit discipulis suis colligite quae superaverunt fragmenta ne pereant </text:span><text:span text:style-name="T111">13</text:span><text:span text:style-name="T116">collegerunt ergo et impleverunt duodecim cofinos fragmentorum ex quinque panibus hordiaciis quae superfuerunt his qui manducaverunt </text:span><text:span text:style-name="T111">14</text:span><text:span text:style-name="T116">illi ergo homines cum vidissent quod fecerat signum dicebant quia hic est vere propheta qui venturus est in mundum</text:span></text:p>
      <text:p text:style-name="P56"><text:span text:style-name="T116"><text:s/></text:span><text:span text:style-name="T111">15</text:span><text:span text:style-name="T116">Iesus ergo cum cognovisset quia venturi essent ut raperent eum et facerent eum regem fugit iterum in montem ipse solus</text:span></text:p>
      <text:p text:style-name="Irat_20_-_20_Kék"><text:span text:style-name="T2">Magyar Bibliatársulat Újfordítású Bibliája:</text:span></text:p>
      <text:p text:style-name="P51">Jn. 6.</text:p>
      <text:p text:style-name="P51">Jn. 6,1</text:p>
      <text:p text:style-name="P51">Jézus ezután elment a Galileai-tengernek, a Tiberiás tavának túlsó partjára. [Mt 14,13-21; <text:s/>Mk 6,32-44; <text:s/>Lk 9,10-17]</text:p>
      <text:p text:style-name="P51">Jn. 6,2</text:p>
      <text:p text:style-name="P51">Nagy sokaság követte őt, mert látták azokat a jeleket, amelyeket a betegeken tett.</text:p>
      <text:p text:style-name="P51">Jn. 6,3</text:p>
      <text:p text:style-name="P51">Jézus pedig felment a hegyre, és ott leült a tanítványaival együtt.</text:p>
      <text:p text:style-name="P51">Jn. 6,4</text:p>
      <text:p text:style-name="P51">Közel volt a húsvét, a zsidók ünnepe. [3Móz 23,5-14]</text:p>
      <text:p text:style-name="P51">Jn. 6,5</text:p>
      <text:p text:style-name="P51">Amikor Jézus körültekintett és látta, hogy nagy sokaság közeledik hozzá, így szólt Fülöpnek: „Honnan vegyünk kenyeret, hogy ezek ehessenek?”</text:p>
      <text:p text:style-name="P51">Jn. 6,6</text:p>
      <text:p text:style-name="P51">Ezt pedig azért kérdezte tőle, hogy próbára tegye, mert ő már tudta, mit fog tenni.</text:p>
      <text:p text:style-name="P51">Jn. 6,7</text:p>
      <text:p text:style-name="P51">Fülöp így válaszolt neki: „Kétszáz dénár árú kenyér sem elég nekik, hogy mindenki kapjon valami keveset.”</text:p>
      <text:p text:style-name="P51">Jn. 6,8</text:p>
      <text:p text:style-name="P51">Egyik tanítványa, András, a Simon Péter testvére így szólt hozzá:</text:p>
      <text:p text:style-name="P51">Jn. 6,9</text:p>
      <text:p text:style-name="P51">„Van itt egy gyermek, akinél van öt árpakenyér és két hal, de mi ez ennyinek?” [2Kir 4,42-44]</text:p>
      <text:p text:style-name="P51">Jn. 6,10</text:p>
      <text:p text:style-name="P51">Jézus ezt mondta: „Ültessétek le az embereket.” Nagy fű volt azon a helyen. Letelepedtek tehát a férfiak, szám szerint mintegy ötezren.</text:p>
      <text:p text:style-name="P51">Jn. 6,11</text:p>
      <text:p text:style-name="P51">Jézus pedig vette a kenyereket, hálát adott, és kiosztotta az ott ülőknek; ugyanúgy osztott a halakból is, amennyit kívántak.</text:p>
      <text:p text:style-name="P51">Jn. 6,12</text:p>
      <text:p text:style-name="P51">Amikor pedig jóllaktak, így szólt tanítványaihoz: „Szedjétek össze a felesleges darabokat, hogy semmi ne menjen kárba.”</text:p>
      <text:p text:style-name="P51">Jn. 6,13</text:p>
      <text:p text:style-name="P51">Összeszedték tehát, és tizenkét kosarat töltöttek meg az öt árpakenyérből való darabokkal, amelyek feleslegesek voltak azoknak, akik ettek.</text:p>
      <text:p text:style-name="P51">Jn. 6,14</text:p>
      <text:p text:style-name="P51">Az emberek látva a jelt, amelyet tett, ezt mondták: „Ez valóban az a próféta, akinek el kellett jönnie a világba.” [5Móz 18,15]</text:p>
      <text:p text:style-name="P51">Jn. 6,15</text:p>
      <text:p text:style-name="P51">Amikor pedig Jézus észrevette, hogy érte akarnak jönni, és el akarják ragadni, hogy királlyá tegyék, visszavonult ismét a hegyre egymagában.</text:p>
      <text:p text:style-name="Irat_20_-_20_Piros"><text:span text:style-name="T77">Protestáns revideált újfordítás saját variánsa:</text:span></text:p>
      <text:p text:style-name="P51"/>
      <text:p text:style-name="Irat_20_-_20_Kék"><text:span text:style-name="T2">Károli:</text:span></text:p>
      <text:p text:style-name="P51">Ján. 6.</text:p>
      <text:p text:style-name="P57">Jézus öt kenyérrel ötezer embert megvendégel; a tengeren jár. A mennyei kenyér és víz, és annak vétele. Péter vallástétele.</text:p>
      <text:p text:style-name="P51">Ján. 6,1</text:p>
      <text:p text:style-name="P51">Ezek után elméne Jézus a galileai tengeren, a Tiberiáson túl.</text:p>
      <text:p text:style-name="P51">Ján. 6,2</text:p>
      <text:p text:style-name="P51">És nagy sokaság követé őt, mivelhogy látják vala az ő csodatételeit, a melyeket cselekszik vala a betegeken.</text:p>
      <text:p text:style-name="P51">Ján. 6,3</text:p>
      <text:p text:style-name="P51">Felméne pedig Jézus a hegyre, és leüle ott a tanítványaival.</text:p>
      <text:p text:style-name="P51">Ján. 6,4</text:p>
      <text:p text:style-name="P51">Közel vala pedig husvét, [2 Móz. 12,18. <text:s/>3 Móz. 23,5. <text:s/>4 Móz. 28,16. <text:s/>5 Móz. 16,1.] a zsidók ünnepe.</text:p>
      <text:p text:style-name="P51">Ján. 6,5</text:p>
      <text:p text:style-name="P51">Mikor azért felemelé Jézus a szemeit, és látá, hogy nagy sokaság jő hozzá, monda Filepnek: Honnan vegyünk kenyeret, [Mát. 14,15. <text:s/>Márk 6,35. <text:s/>Luk. 9,12.] hogy ehessenek ezek?</text:p>
      <text:p text:style-name="P51">Ján. 6,6</text:p>
      <text:p text:style-name="P51">Ezt pedig azért mondá, hogy próbára tegye őt; mert ő maga tudta, mit akar vala cselekedni.</text:p>
      <text:p text:style-name="P51">Ján. 6,7</text:p>
      <text:p text:style-name="P51">Felele néki Filep: Kétszáz dénár árú kenyér nem elég ezeknek, hogy mindenikök kapjon valami keveset.</text:p>
      <text:p text:style-name="P51">Ján. 6,8</text:p>
      <text:p text:style-name="P51">Monda néki egy az ő tanítványai közül, András, a Simon Péter testvére:</text:p>
      <text:p text:style-name="P51">Ján. 6,9</text:p>
      <text:p text:style-name="P51">Van itt egy gyermek, a kinek van öt árpa kenyere és két hala; de mi az [2 Kir. 4,43.] ennyinek?</text:p>
      <text:p text:style-name="P51">Ján. 6,10</text:p>
      <text:p text:style-name="P51">Jézus pedig monda: Ültessétek le az embereket. Nagy fű vala pedig azon a helyen. Leülének azért a férfiak, számszerint mintegy ötezeren.</text:p>
      <text:p text:style-name="P51">Ján. 6,11</text:p>
      <text:p text:style-name="P51">Jézus pedig vevé a kenyereket, és hálát adván, adta a tanítványoknak, a tanítványok pedig a leülteknek; hasonlóképen a halakból is, a mennyit akarnak vala.</text:p>
      <text:p text:style-name="P51">Ján. 6,12</text:p>
      <text:p text:style-name="P51">A mint pedig betelének, monda az ő tanítványainak: Szedjétek össze a megmaradt darabokat, hogy semmi el ne veszszen.</text:p>
      <text:p text:style-name="P51">Ján. 6,13</text:p>
      <text:p text:style-name="P51">Összeszedék azért, és megtöltének tizenkét kosarat az öt árpa kenyérből való darabokkal, a melyek megmaradtak vala az evők után.</text:p>
      <text:p text:style-name="P51">Ján. 6,14</text:p>
      <text:p text:style-name="P51">Az emberek azért látva a jelt, a melyet Jézus tőn, mondának: Bizonnyal ez ama próféta, [rész 4,19. 7,40. <text:s/>Luk. 7,16.] a ki eljövendő vala a világra.</text:p>
      <text:p text:style-name="P51">Ján. 6,15</text:p>
      <text:p text:style-name="P51">Jézus azért, a mint észrevevé, hogy jőni akarnak és őt elragadni, hogy királylyá tegyék, ismét elvonula egymaga a hegyre.</text:p>
      <text:p text:style-name="Irat_20_-_20_Kék"><text:span text:style-name="T113">Szent István Társulati Biblia:</text:span></text:p>
      <text:p text:style-name="P51">Jn 6.</text:p>
      <text:p text:style-name="P57">IV. AZ ÉLET KENYERE</text:p>
      <text:p text:style-name="P57">A kenyérszaporítás</text:p>
      <text:p text:style-name="P51">Jn 6,1</text:p>
      <text:p text:style-name="P51">Jézus ezután átkelt a Galileai-tavon, Tibériás taván.</text:p>
      <text:p text:style-name="P51">Jn 6,2</text:p>
      <text:p text:style-name="P51">Nagy tömeg követte, mert látták a betegeken végbevitt csodajeleket.</text:p>
      <text:p text:style-name="P51">Jn 6,3</text:p>
      <text:p text:style-name="P51">Jézus fölment egy hegyre, s ott leült a tanítványaival.</text:p>
      <text:p text:style-name="P51">Jn 6,4</text:p>
      <text:p text:style-name="P51">Közel volt a húsvét, a zsidók ünnepe.</text:p>
      <text:p text:style-name="P51">Jn 6,5</text:p>
      <text:p text:style-name="P51">Amikor Jézus körülnézett, és látta, hogy nagy sereg ember tódul hozzá, megkérdezte Fülöptől: „Honnan veszünk kenyeret, hogy legyen mit enniük?”</text:p>
      <text:p text:style-name="P51">Jn 6,6</text:p>
      <text:p text:style-name="P51">Ezt azért kérdezte, mert próbára akarta tenni, maga ugyanis tudta, mit fog végbevinni.</text:p>
      <text:p text:style-name="P51">Jn 6,7</text:p>
      <text:p text:style-name="P51">„Kétszáz dénár árú kenyér sem elég, hogy csak egy kevés jusson is mindenkinek” - felelte Fülöp.</text:p>
      <text:p text:style-name="P51">Jn 6,8</text:p>
      <text:p text:style-name="P51">Az egyik tanítvány, András, Simon Péter testvére megszólalt:</text:p>
      <text:p text:style-name="P51">Jn 6,9</text:p>
      <text:p text:style-name="P51">„Van itt egy fiú, akinek van öt árpakenyere és két hala, de mi az ennyinek?”</text:p>
      <text:p text:style-name="P51">Jn 6,10</text:p>
      <text:p text:style-name="P51">Jézus meghagyta: „Telepítsétek le az embereket!” Azon a részen sok fű volt. Letelepedtek hát, s csak a férfiak voltak szám szerint ötezren.</text:p>
      <text:p text:style-name="P51">Jn 6,11</text:p>
      <text:p text:style-name="P51">Jézus ekkor kezébe vette a kenyeret, hálát adott és kiosztotta a letelepedett embereknek, s ugyanígy a halból is adott, amennyit csak akartak.</text:p>
      <text:p text:style-name="P51">Jn 6,12</text:p>
      <text:p text:style-name="P51">Amikor jóllaktak, szólt tanítványainak: „Szedjétek össze a maradékot, nehogy kárba vesszen.”</text:p>
      <text:p text:style-name="P51">Jn 6,13</text:p>
      <text:p text:style-name="P51">Összeszedték, s tizenkét kosarat töltöttek meg az öt árpakenyér maradékából, amit meghagytak azok, akik ettek.</text:p>
      <text:p text:style-name="P51">Jn 6,14</text:p>
      <text:p text:style-name="P51">Amikor az emberek látták a csodajelet, amelyet Jézus végbevitt, így beszéltek: „Bizonyára ez az a próféta, akinek el kell jönnie a világba.”</text:p>
      <text:p text:style-name="P51">Jn 6,15</text:p>
      <text:p text:style-name="P51">Jézus észrevette, hogy körül akarják venni, erőszakkal meg akarják tenni királynak, azért visszament a hegyre, egyedül.</text:p>
      <text:p text:style-name="Irat_20_-_20_Kék"><text:span text:style-name="T113">Káldi Biblia:</text:span></text:p>
      <text:p text:style-name="P51">Jn 6</text:p>
      <text:p text:style-name="P51">Az öt kenyér és két hal csodálatos megszaporítása. Jézus a tengeren jár. Az örök életre megmaradó eledel. Jézus az ő testét és vérét adja ételül és italul. Sokan megbotránkoznak ebben és elhagyják őt. Apostolai megmaradnak Jézussal, de Jézus mondja, hogy egy közőlük gonosz.</text:p>
      <text:p text:style-name="P51">Jn 6,1</text:p>
      <text:p text:style-name="P51">Ezek után Jézus a galileai tengeren túl méne, mely Tiberiásé. * [Máté 14,13. Márk 6,32.]</text:p>
      <text:p text:style-name="P51">Jn 6,2</text:p>
      <text:p text:style-name="P51">És nagy sokaság követé őt, mert látták a jeleket, melyeket cselekedett azokon, kik betegek valának.</text:p>
      <text:p text:style-name="P51">Jn 6,3</text:p>
      <text:p text:style-name="P51">Fölméne tehát Jézus a hegyre, és ott ül vala tanítványival.</text:p>
      <text:p text:style-name="P51">Jn 6,4</text:p>
      <text:p text:style-name="P51">Közel vala pedig a húsvét, a zsidók ünnepe.</text:p>
      <text:p text:style-name="P51">Jn 6,5</text:p>
      <text:p text:style-name="P51">Fölemelvén tehát szemeit Jézus, és látván, hogy igen nagy sokaság jő hozzája, mondá Filepnek: Honnét veszünk kenyeret, hogy ezek egyenek? *</text:p>
      <text:p text:style-name="P51">Jn 6,6</text:p>
      <text:p text:style-name="P51">Ezt pedig mondá, kisértvén őt; * mert ő tudta, mit vala cselekedendő. **</text:p>
      <text:p text:style-name="P51">Jn 6,7</text:p>
      <text:p text:style-name="P51">Felelé neki Filep: Kétszáz tízes-árú * kenyér sem elég nekik, hogy kinekkinek csak valami kevés jusson.</text:p>
      <text:p text:style-name="P51">Jn 6,8</text:p>
      <text:p text:style-name="P51">Mondá neki egyik tanítványai közől, András, Simon Péter bátyja:</text:p>
      <text:p text:style-name="P51">Jn 6,9</text:p>
      <text:p text:style-name="P51">Van itt egy gyermek, kinek öt árpakenyere vagyon és két hala; de mi az ennyi között?</text:p>
      <text:p text:style-name="P51">Jn 6,10</text:p>
      <text:p text:style-name="P51">Mondá erre Jézus: Telepítsétek le az embereket. Vala pedig sok széna ama helyen. Letelepedének tehát a férfiak, számszerint mintegy ötezren.</text:p>
      <text:p text:style-name="P51">Jn 6,11</text:p>
      <text:p text:style-name="P51">Jézus pedig vevé a kenyereket, és miután hálát adott, elosztá a letelepűlteknek; hasonlóképen a halakból is, a mennyit akarnak vala. *</text:p>
      <text:p text:style-name="P51">Jn 6,12</text:p>
      <text:p text:style-name="P51">Miután pedig jóllaktak, mondá tanítványinak: Szedjétek föl a mi morzsalékok megmaradtak, hogy el ne veszszenek.</text:p>
      <text:p text:style-name="P51">Jn 6,13</text:p>
      <text:p text:style-name="P51">Fölszedék tehát, és tizenkét kosarat töltének meg az öt árpakenyér hulladékaiból, melyek megmaradtak azokból, kik ettek vala.</text:p>
      <text:p text:style-name="P51">Jn 6,14</text:p>
      <text:p text:style-name="P51">Azon emberek tehát, látván a jelt, melyet Jézus cselekedett vala, mondák: hogy ez bizonynyal ama próféta, ki e világra jövendő. *</text:p>
      <text:p text:style-name="P51">Jn 6,15</text:p>
      <text:p text:style-name="P51">Jézus azért, mivel észrevevé, hogy eljőnek, és megragadják őt, hogy királylyá tegyék, ismét a hegyre futa maga egyedűl. * [Máté 14,23. Márk 6,46.]</text:p>
      <text:p text:style-name="Irat_20_-_20_Kék"><text:span text:style-name="T113">Káldi Neovulgáta Biblia:</text:span></text:p>
      <text:p text:style-name="P51">Jn 6.</text:p>
      <text:p text:style-name="P51">Jn 6,1</text:p>
      <text:p text:style-name="P51">Mindezek után Jézus Galilea, azaz Tibériás tengerén túlra ment.</text:p>
      <text:p text:style-name="P51">Jn 6,2</text:p>
      <text:p text:style-name="P51">Nagy sokaság követte őt, mert látták a jeleket, amelyeket a betegeken művelt.</text:p>
      <text:p text:style-name="P51">Jn 6,3</text:p>
      <text:p text:style-name="P51">Jézus fölment a hegyre, és leült ott tanítványaival.</text:p>
      <text:p text:style-name="P51">Jn 6,4</text:p>
      <text:p text:style-name="P51">Közel volt a Húsvét, a zsidók ünnepe.</text:p>
      <text:p text:style-name="P51">Jn 6,5</text:p>
      <text:p text:style-name="P51">Amikor Jézus fölemelte szemét és látta, hogy nagy sokaság közeledik hozzá, megkérdezte Fülöptől: »Honnan veszünk kenyeret, hogy ehessenek?«</text:p>
      <text:p text:style-name="P51">Jn 6,6</text:p>
      <text:p text:style-name="P51">Ezt pedig azért mondta, hogy próbára tegye őt, mert ő maga tudta, mit akar tenni.</text:p>
      <text:p text:style-name="P51">Jn 6,7</text:p>
      <text:p text:style-name="P51">Fülöp azt felelte neki: »Kétszáz dénár árú kenyér sem elég nekik, hogy mindegyiknek csak valami kevés jusson.«</text:p>
      <text:p text:style-name="P51">Jn 6,8</text:p>
      <text:p text:style-name="P51">A tanítványok egyike, András, Simon Péter testvére így szólt:</text:p>
      <text:p text:style-name="P51">Jn 6,9</text:p>
      <text:p text:style-name="P51">»Van itt egy fiú, akinek van öt árpakenyere és két hala. De mi ez ennyinek?«</text:p>
      <text:p text:style-name="P51">Jn 6,10</text:p>
      <text:p text:style-name="P51">Jézus erre azt mondta: »Telepítsétek le az embereket!« Sok fű volt azon a helyen. Letelepedtek tehát a férfiak, szám szerint mintegy ötezren.</text:p>
      <text:p text:style-name="P51">Jn 6,11</text:p>
      <text:p text:style-name="P51">Jézus pedig fogta a kenyereket, hálát adott, és szétosztotta a letelepülteknek. Ugyanígy a halakból is adott, amennyit akartak.</text:p>
      <text:p text:style-name="P51">Jn 6,12</text:p>
      <text:p text:style-name="P51">Miután jóllaktak, azt mondta tanítványainak: »Szedjétek föl a megmaradt darabokat, hogy semmi el ne vesszen!«</text:p>
      <text:p text:style-name="P51">Jn 6,13</text:p>
      <text:p text:style-name="P51">Összeszedték tehát, és az öt árpakenyér darabjaiból, ami megmaradt az étkezők után, tizenkét kosarat töltöttek meg.</text:p>
      <text:p text:style-name="P51">Jn 6,14</text:p>
      <text:p text:style-name="P51">Az emberek pedig, látva a jelet, amelyet művelt, azt mondták: »Bizonyára ez az a próféta, aki eljön a világra!«</text:p>
      <text:p text:style-name="P51">Jn 6,15</text:p>
      <text:p text:style-name="P51">Amikor Jézus észrevette, hogy arra készülnek, hogy megragadják és királlyá tegyék, ismét visszavonult a hegyre, egészen egyedül.</text:p>
      <text:p text:style-name="Irat_20_-_20_Kék"><text:span text:style-name="T113">Aranyos Biblia:</text:span></text:p>
      <text:p text:style-name="P51">Ián. VI.</text:p>
      <text:p text:style-name="P57">Christus öt kenyérrel öt ezer embert étet: jár a’tengeren: beßéll mennyei kenyérröl és vizröl, és ezeknek vételeknek módjáról.</text:p>
      <text:p text:style-name="P51">Ián. 6.1</text:p>
      <text:p text:style-name="P51">EZeknekutánna méne Jésus Galileának Tibériás nevü tengerén túl.</text:p>
      <text:p text:style-name="P51">Ián. 6.2</text:p>
      <text:p text:style-name="P51">Es követi vala ötet sok nép: mert látják vala az ö tsuda-tételit, mellyeket tselekeszik vala a’betegekkel.</text:p>
      <text:p text:style-name="P51">Ián. 6.3</text:p>
      <text:p text:style-name="P51">Felméne pedig Jésus a’hegyre, és ott leüle az ö tanítványival.</text:p>
      <text:p text:style-name="P51">Ián. 6.4</text:p>
      <text:p text:style-name="P51">Közel vala pedig Husvét, a’Sidóknak Innepek.</text:p>
      <text:p text:style-name="P51">Ián. 6.5</text:p>
      <text:p text:style-name="P51">Mikor azért [Mát. 14:15.] felemelte vólna Jésus szemeit, és látta vólna a’sok népet hozzája gyülni, monda Filepnek: Hol vegyünk kenyereket, hogy ezek egyenek?</text:p>
      <text:p text:style-name="P51">Ián. 6.6</text:p>
      <text:p text:style-name="P51">[Ezt pedig mondja vala, kísértvén ötet: mert ö tudja vala a’mit tselekedendö vólna.]</text:p>
      <text:p text:style-name="P51">Ián. 6.7</text:p>
      <text:p text:style-name="P51">Felele nékie Filep: Kétszáz pénz árra kenyér nem elég ezeknek, ha mindenik tsak kitsínyt venneis abból.</text:p>
      <text:p text:style-name="P51">Ián. 6.8</text:p>
      <text:p text:style-name="P51">Monda nékie egy az ö tanítványi közzül, tudniillik András a’Simon Péternek attyafia:</text:p>
      <text:p text:style-name="P51">Ián. 6.9</text:p>
      <text:p text:style-name="P51">Vagyon itt egy gyermek, kinek vagyon öt árpa kenyere és két halatskája; de mitsoda az ennyi sok népnek?</text:p>
      <text:p text:style-name="P51">Ián. 6.10</text:p>
      <text:p text:style-name="P51">Monda pedig Jésus: Ültessétek-le az embereket: Vala pedig azon a’helyen sok fü. Leülének azért szám szerint, mintegy öt ezer férfiak.</text:p>
      <text:p text:style-name="P51">Ián. 6.11</text:p>
      <text:p text:style-name="P51">Vövé pedig azokat a’kenyereket Jésus, és hálákat adván osztá a’tanítványoknak, a’ tanítványok pedig a’ leültt népnek; hasonlatosképen azokból a’ halatskákbólis a’mennyit akarnak vala</text:p>
      <text:p text:style-name="P51">Ián. 6.12</text:p>
      <text:p text:style-name="P51">Minekutánna pedig eleget öttek vólna, monda Iésus az ö tanítványinak: Szedjétek-fel a’maradék darabokat, hogy semmi el ne veszszen benne.</text:p>
      <text:p text:style-name="P51">Ián. 6.13</text:p>
      <text:p text:style-name="P51">Felszedék azért, és megtöltének tizenkét kosárokat darab kenyerekkel, az öt árpa kenyérböl, mellyek maradtak vala azoktól, a’kik öttenek vala.</text:p>
      <text:p text:style-name="P51">Ián. 6.14</text:p>
      <text:p text:style-name="P51">Azok annakokáért mikor látták vólna e’tsudát, mellyet Jésus tött vala, ezt mondják vala: Bizony ez ama’ Próféta a’ki eljövendö vala e’világra.</text:p>
      <text:p text:style-name="P51">Ián. 6<text:span text:style-name="T118">.15</text:span></text:p>
      <text:p text:style-name="P58">Jésus azért mikor eszébe vötte vólna hogy elakarnának jöni, és ötet elragadván Királlyá tenni, elméne viszontag ö maga a’hegyre.</text:p>
      <text:p text:style-name="Irat"><text:span text:style-name="T119">[GerLut1545] German Unrevidierte Luther Übersetzung von 1545:</text:span></text:p>
      <text:p text:style-name="P54">Fejezet 6</text:p>
      <text:p text:style-name="P55"/>
      <text:p text:style-name="P56"><text:span text:style-name="T111">1</text:span><text:span text:style-name="T116"> Danach fuhr Jesus weg über das Meer an der Stadt Tiberias in Galiläa. </text:span><text:span text:style-name="T111">2</text:span><text:span text:style-name="T116"> Und es zog ihm viel Volks nach, darum daß sie die Zeichen sahen, die er an den Kranken tat. </text:span><text:span text:style-name="T111">3</text:span><text:span text:style-name="T116"> Jesus aber ging hinauf auf einen Berg und setzte sich daselbst mit seinen Jüngern. </text:span><text:span text:style-name="T111">4</text:span><text:span text:style-name="T116"> Es war aber nahe Ostern, der Juden Fest. </text:span><text:span text:style-name="T111">5</text:span><text:span text:style-name="T116"> Da hub Jesus seine Augen auf und siehet, daß viel Volks zu ihm kommt, und spricht zu Philippus: Wo kaufen wir Brot, daß diese essen? </text:span><text:span text:style-name="T111">6</text:span><text:span text:style-name="T116"> (Das sagte er aber, ihn zu versuchen; denn er wußte wohl, was er tun wollte.) </text:span><text:span text:style-name="T111">7</text:span><text:span text:style-name="T116"> Philippus antwortete ihm: Für zweihundert Pfennig Brot ist nicht genug unter sie, daß ein jeglicher unter ihnen ein wenig nehme. </text:span><text:span text:style-name="T111">8</text:span><text:span text:style-name="T116"> Spricht zu ihm einer seiner Jünger, Andreas, der Bruder des Simon Petrus: </text:span><text:span text:style-name="T111">9</text:span><text:span text:style-name="T116"> Es ist ein Knabe hier, der hat fünf Gerstenbrote und zwei Fische; aber was ist das unter so viele? </text:span><text:span text:style-name="T111">10</text:span><text:span text:style-name="T116"> Jesus aber sprach: Schaffet, daß sich das Volk lagere! Es war aber viel Gras an dem Ort. Da lagerten sich bei fünftausend Mann. </text:span><text:span text:style-name="T111">11</text:span><text:span text:style-name="T116"> Jesus aber nahm die Brote, dankete und gab sie den Jüngern, die Jünger aber denen, die sich gelagert hatten; desselbigengleichen auch von den Fischen, wieviel er wollte. </text:span><text:span text:style-name="T111">12</text:span><text:span text:style-name="T116"> Da sie aber satt waren, sprach er zu seinen Jüngern: Sammelt die übrigen Brocken, daß nichts umkomme! </text:span><text:span text:style-name="T111">13</text:span><text:span text:style-name="T116"> Da sammelten sie und fülleten zwölf Körbe mit Brocken von den fünf Gerstenbroten, die überblieben denen, die gespeiset worden. </text:span><text:span text:style-name="T111">14</text:span><text:span text:style-name="T116"> Da nun die Menschen das Zeichen sahen, das Jesus tat, sprachen sie: Das ist wahrlich der Prophet, der in die Welt kommen soll! </text:span><text:span text:style-name="T111">15</text:span><text:span text:style-name="T116"> Da Jesus nun merkete, daß sie kommen würden und ihn haschen, daß sie ihn zum Könige machten, entwich er abermal auf den Berg, er selbst alleine.</text:span></text:p>
      <text:p text:style-name="Irat"><text:span text:style-name="T114">[KJV] King James Version (1769) with Strong Numbers and Morphology:</text:span></text:p>
      <text:p text:style-name="P54">Fejezet 6</text:p>
      <text:p text:style-name="P55"/>
      <text:p text:style-name="P56"><text:span text:style-name="T111">1</text:span><text:span text:style-name="T116">After these things Jesus went over the sea of Galilee, which is </text:span><text:span text:style-name="T120">the sea</text:span><text:span text:style-name="T121"> of Tiberias. </text:span><text:span text:style-name="T122">2</text:span><text:span text:style-name="T121">And a great multitude followed him, because they saw his miracles which he did on them that were diseased. </text:span><text:span text:style-name="T122">3</text:span><text:span text:style-name="T121">And Jesus went up into a mountain, and there he sat with his disciples. </text:span><text:span text:style-name="T122">4</text:span><text:span text:style-name="T121">And the passover, a feast of the Jews, was nigh.</text:span></text:p>
      <text:p text:style-name="P59"/>
      <text:p text:style-name="P56"><text:span text:style-name="T121"><text:s/></text:span><text:span text:style-name="T122">5</text:span><text:span text:style-name="T121">When Jesus then lifted up </text:span><text:span text:style-name="T120">his</text:span><text:span text:style-name="T121"> eyes, and saw a great company come unto him, he saith unto Philip, "Whence shall we buy bread, that these may eat? ” </text:span><text:span text:style-name="T122">6</text:span><text:span text:style-name="T121">And this he said to prove him: for he himself knew what he would do. </text:span><text:span text:style-name="T122">7</text:span><text:span text:style-name="T121">Philip answered him, Two hundred pennyworth of bread is not sufficient for them, that every one of them may take a little. </text:span><text:span text:style-name="T122">8</text:span><text:span text:style-name="T121">One of his disciples, Andrew, Simon Peter's brother, saith unto him, </text:span><text:span text:style-name="T122">9</text:span><text:span text:style-name="T121">There is a lad here, which hath five barley loaves, and two small fishes: but what are they among so many? </text:span><text:span text:style-name="T122">10</text:span><text:span text:style-name="T121">And Jesus said, "Make the men sit down.” Now there was much grass in the place. So the men sat down, in number about five thousand. </text:span><text:span text:style-name="T122">11</text:span><text:span text:style-name="T121">And Jesus took the loaves; and when he had given thanks, he distributed to the disciples, and the disciples to them that were set down; and likewise of the fishes as much as they would. </text:span><text:span text:style-name="T122">12</text:span><text:span text:style-name="T121">When they were filled, he said unto his disciples, "Gather up the fragments that remain, that nothing be lost. ” </text:span><text:span text:style-name="T122">13</text:span><text:span text:style-name="T121">Therefore they gathered </text:span><text:span text:style-name="T120">them</text:span><text:span text:style-name="T121"> together, and filled twelve baskets with the fragments of the five barley loaves, which remained over and above unto them that had eaten. </text:span><text:span text:style-name="T122">14</text:span><text:span text:style-name="T121">Then those men, when they had seen the miracle that Jesus did, said, This is of a truth that prophet that should come into the world.</text:span></text:p>
      <text:p text:style-name="P59"/>
      <text:p text:style-name="P56"><text:span text:style-name="T121"><text:s/></text:span><text:span text:style-name="T122">15</text:span><text:span text:style-name="T121">When Jesus therefore perceived that they would come and take him by force, to make him a king, he departed again into a mountain himself alone.</text:span></text:p>
      <text:p text:style-name="Irat"><text:span text:style-name="T114">[LITV] Green’s Literal Translation:</text:span></text:p>
      <text:p text:style-name="P54">Fejezet 6</text:p>
      <text:p text:style-name="P55"/>
      <text:p text:style-name="P56"><text:span text:style-name="T111">1</text:span><text:span text:style-name="T116">After these things, Jesus went away over the Sea of Galilee, the Tiberian </text:span><text:span text:style-name="T120">Sea</text:span><text:span text:style-name="T121"> . </text:span><text:span text:style-name="T122">2</text:span><text:span text:style-name="T121">And a great crowd followed Him, for they saw His miracles which He did on the sick ones. </text:span><text:span text:style-name="T122">3</text:span><text:span text:style-name="T121">And Jesus went up into the mountain and sat there with His disciples. </text:span><text:span text:style-name="T122">4</text:span><text:span text:style-name="T121">And the Passover was near, the feast of the Jews. </text:span><text:span text:style-name="T122">5</text:span><text:span text:style-name="T121">Then Jesus lifting up </text:span><text:span text:style-name="T120">His</text:span><text:span text:style-name="T121"> eyes and seeing that a great crowd is coming to Him, He said to Philip, From where may we buy loaves that these may eat? </text:span><text:span text:style-name="T122">6</text:span><text:span text:style-name="T121">But He said this to test him, for He knew what He was about to do. </text:span><text:span text:style-name="T122">7</text:span><text:span text:style-name="T121">Philip answered Him, Loaves for two hundred denarii are not enough for them, that each of them may receive a little. </text:span><text:span text:style-name="T122">8</text:span><text:span text:style-name="T121">One of His disciples said to Him, Andrew the brother of Simon Peter, </text:span><text:span text:style-name="T122">9</text:span><text:span text:style-name="T121">A little boy is here who has five barley loaves and two fish; but what are these for so many? </text:span><text:span text:style-name="T122">10</text:span><text:span text:style-name="T121">And Jesus said, Make the men to recline. And much grass was in the place. Then the men reclined, the number was about five thousand. </text:span><text:span text:style-name="T122">11</text:span><text:span text:style-name="T121">And Jesus took the loaves, and giving thanks distributed to the disciples, and the disciples to those reclining. And in the same way the fish, as much as they desired. </text:span><text:span text:style-name="T122">12</text:span><text:span text:style-name="T121">And when they were filled, He said to His disciples, Gather up the fragments left over, that not anything be lost. </text:span><text:span text:style-name="T122">13</text:span><text:span text:style-name="T121">Then they gathered and filled twelve hand baskets with fragments of the five barley loaves which were left over to those who had eaten. </text:span><text:span text:style-name="T122">14</text:span><text:span text:style-name="T121">Then seeing what miracle Jesus did, the men said, This is truly the Prophet, the </text:span><text:span text:style-name="T120">one</text:span><text:span text:style-name="T121"> coming into the world.</text:span></text:p>
      <text:p text:style-name="P56"><text:span text:style-name="T121"><text:s/></text:span><text:span text:style-name="T122">15</text:span><text:span text:style-name="T121">Then knowing that they were about to come and seize Him, that they might make Him king, Jesus withdrew again to the mountain alone </text:span><text:span text:style-name="T120">by</text:span><text:span text:style-name="T121"> Himself.</text:span></text:p>
      <text:p text:style-name="Irat"><text:span text:style-name="T114">[Swe1917] Swedish Bible (1917):</text:span></text:p>
      <text:p text:style-name="P54">Fejezet 6</text:p>
      <text:p text:style-name="P55"/>
      <text:p text:style-name="P56"><text:span text:style-name="T111">1</text:span><text:span text:style-name="T116">Därefter for Jesus över Galileiska sjön, »Tiberias' sjö». </text:span><text:span text:style-name="T111">2</text:span><text:span text:style-name="T116">Och mycket folk följde efter honom, därför att de sågo de tecken som han gjorde med de sjuka. </text:span><text:span text:style-name="T111">3</text:span><text:span text:style-name="T116">Men Jesus gick upp på berget och satte sig där med sina lärjungar. </text:span><text:span text:style-name="T111">4</text:span><text:span text:style-name="T116">Och påsken, judarnas högtid, var nära. </text:span><text:span text:style-name="T111">5</text:span><text:span text:style-name="T116">Då nu Jesus lyfte upp sina ögon och såg att mycket folk kom till honom, sade han till Filippus: »Varifrån skola vi köpa bröd, så att dessa få äta?» </text:span><text:span text:style-name="T111">6</text:span><text:span text:style-name="T116">Men detta sade han för att sätta honom på prov, ty själv visste han vad han skulle göra. </text:span><text:span text:style-name="T111">7</text:span><text:span text:style-name="T116">Filippus svarade honom: »Bröd för två hundra silverpenningar </text:span><text:span text:style-name="T123">() </text:span><text:span text:style-name="T121"><text:s/>vore icke nog för att var och en skulle få ett litet stycke.» </text:span><text:span text:style-name="T122">8</text:span><text:span text:style-name="T121">Då sade till honom en annan av hans lärjungar, Andreas, Simon Petrus' broder: </text:span><text:span text:style-name="T122">9</text:span><text:span text:style-name="T121">»Här är en gosse som har fem kornbröd och två fiskar; men vad förslår det för så många?» </text:span><text:span text:style-name="T122">10</text:span><text:span text:style-name="T121">Jesus sade: »Låten folket lägga sig här.» Och på det stället var mycket gräs. Då lägrade sig männen där, och deras antal var vid pass fem tusen. </text:span><text:span text:style-name="T122">11</text:span><text:span text:style-name="T121">Därefter tog Jesus bröden och tackade Gud och delade ut åt dem som hade lagt sig ned där, likaledes ock av fiskarna, så mycket de ville hava. </text:span><text:span text:style-name="T122">12</text:span><text:span text:style-name="T121">Och när de voro mätta, sade han till sina lärjungar: »Samlen tillhopa de överblivna styckena, så att intet förfares.» </text:span><text:span text:style-name="T122">13</text:span><text:span text:style-name="T121">Då samlade de dem tillhopa och fyllde tolv korgar med stycken, som av de fem kornbröden hade blivit över efter dem som hade ätit. </text:span><text:span text:style-name="T122">14</text:span><text:span text:style-name="T121">Då nu människorna hade det tecken som han hade gjort, sade de: »Denne är förvisso Profeten som skulle komma i världen.» </text:span><text:span text:style-name="T122">15</text:span><text:span text:style-name="T121">När då Jesus märkte att de tänkte komma och med våld föra honom med sig och göra honom till konung, drog han sig åter undan till berget, helt allena.</text:span></text:p>
      <text:p text:style-name="Irat_20_-_20_Kék"><text:span text:style-name="T124">La Bible de Jérusalem </text:span><text:span text:style-name="T113">(szükség esetén elkel egy </text:span><text:span text:style-name="Kiemelt"><text:span text:style-name="T113">ů</text:span></text:span><text:span text:style-name="Kiemelt"><text:span text:style-name="T125">→</text:span></text:span><text:span text:style-name="Kiemelt"><text:span text:style-name="T113">ù</text:span></text:span><text:span text:style-name="T113">, č</text:span><text:span text:style-name="Kiemelt"><text:span text:style-name="T125">→</text:span></text:span><text:span text:style-name="T113">è és </text:span><text:span text:style-name="Kiemelt"><text:span text:style-name="T113">ŕ</text:span></text:span><text:span text:style-name="Kiemelt"><text:span text:style-name="Kiemelt"><text:span text:style-name="T125">→</text:span></text:span></text:span><text:span text:style-name="Kiemelt"><text:span text:style-name="T113">à </text:span></text:span><text:span text:style-name="T113">csere):</text:span></text:p>
      <text:p text:style-name="P60">Jn 6.</text:p>
      <text:p text:style-name="P60">Jn 6,1</text:p>
      <text:p text:style-name="P60">Après cela, Jésus s'en alla de l'autre côté de la mer de Galilée ou de Tibériade.</text:p>
      <text:p text:style-name="P60">Jn 6,2</text:p>
      <text:p text:style-name="P60">Une grande foule le suivait, à la vue des signes qu'il opérait sur les malades.</text:p>
      <text:p text:style-name="P60">Jn 6,3</text:p>
      <text:p text:style-name="P60">Jésus gravit la montagne et là, il s'assit avec ses disciples.</text:p>
      <text:p text:style-name="P60">Jn 6,4</text:p>
      <text:p text:style-name="P60">Or la Pâque, la fęte des Juifs, était proche.</text:p>
      <text:p text:style-name="P60">Jn 6,5</text:p>
      <text:p text:style-name="P60">Levant alors les yeux et voyant qu'une grande foule venait à lui, Jésus dit à Philippe: "Où achèterons-nous des pains pour que mangent ces gens?"</text:p>
      <text:p text:style-name="P60">Jn 6,6</text:p>
      <text:p text:style-name="P60">Il disait cela pour le mettre à l'épreuve, car lui-męme savait ce qu'il allait faire.</text:p>
      <text:p text:style-name="P60">Jn 6,7</text:p>
      <text:p text:style-name="P60">Philippe lui répondit: "Deux deniers de pain ne suffisent pas pour que chacun en reçoive un petit morceau."</text:p>
      <text:p text:style-name="P60">Jn 6,8</text:p>
      <text:p text:style-name="P60">Un de ses disciples, André, le frère de Simon-Pierre, lui dit:</text:p>
      <text:p text:style-name="P60">Jn 6,9</text:p>
      <text:p text:style-name="P60">"Il y a ici un enfant, qui a cinq pains d'orge et deux poissons; mais qu'est-ce que cela pour tant de monde?"</text:p>
      <text:p text:style-name="P60">Jn 6,10</text:p>
      <text:p text:style-name="P60">Jésus leur dit: "Faites s'étendre les gens.” Il y avait beaucoup d'herbe en ce lieu. Ils s'étendirent donc, au nombre d'environ 5.000 hommes.</text:p>
      <text:p text:style-name="P60">Jn 6,11</text:p>
      <text:p text:style-name="P60">Alors Jésus prit les pains et, ayant rendu grâces, il les distribua aux convives, de męme aussi pour les poissons, autant qu'ils en voulaient.</text:p>
      <text:p text:style-name="P60">Jn 6,12</text:p>
      <text:p text:style-name="P60">Quand ils furent repus, il dit à ses disciples: "Rassemblez les morceaux en surplus, afin que rien ne soit perdu."</text:p>
      <text:p text:style-name="P60">Jn 6,13</text:p>
      <text:p text:style-name="P60">Ils les rassemblèrent donc et remplirent douze couffins avec les morceaux qui, des cinq pains d'orge, se trouvaient en surplus à ceux qui avaient mangé.</text:p>
      <text:p text:style-name="P60">Jn 6,14</text:p>
      <text:p text:style-name="P60">A la vue du signe qu'il venait de faire, les gens disaient: "C'est vraiment lui le prophète qui doit venir dans le monde."</text:p>
      <text:p text:style-name="P60">Jn 6,15</text:p>
      <text:p text:style-name="P60">Alors Jésus, se rendant compte qu'ils allaient venir s'emparer de lui pour le faire roi, s'enfuit à nouveau dans la montagne, tout seul.</text:p>
      <text:p text:style-name="Normál_20_réssel"><text:span text:style-name="T1">A </text:span><text:span text:style-name="Túlemelt"><text:span text:style-name="T17">The SWORD Project</text:span></text:span><text:span text:style-name="T1"> kommentárjai:</text:span><text:span text:style-name="T7"><text:note text:id="ftn31" text:note-class="footnote"><text:note-citation>0</text:note-citation><text:note-body><text:p text:style-name="Footnote">Mivel a <text:span text:style-name="T106">The SWORD Project</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T106">Install Manager</text:span> által használt módon jelölöm.</text:p></text:note-body></text:note></text:span></text:p>
      <text:p text:style-name="P61">[Abbott] Illustrated New Testament:</text:p>
      <text:p text:style-name="P62">János 6:1:</text:p>
      <text:p text:style-name="P63"/>
      <text:p text:style-name="P56"><text:span text:style-name="T126">Went over the Sea;</text:span><text:span text:style-name="T127"> probably to avoid the hostility of Herod, as it was immediately after he had beheaded John the Baptist. (Matt. 14:12, 13.) </text:span></text:p>
      <text:p text:style-name="P62">János 6:2:</text:p>
      <text:p text:style-name="P63"/>
      <text:p text:style-name="P63">The other evangelists have also given accounts of these transactions. (Matt. 14:13-34. Mark 6:30-53. Luke 9:10-17.) There are only two or three other instances with the exception of the events connected with the closing scenes of the Savior's life, in which John narrates incidents which the other evangelists have recorded. </text:p>
      <text:p text:style-name="P62">János 6:9:</text:p>
      <text:p text:style-name="P63"/>
      <text:p text:style-name="P56"><text:span text:style-name="T126">A lad here;</text:span><text:span text:style-name="T127"> perhaps an attendant employed to carry provisions. </text:span></text:p>
      <text:p text:style-name="P62">János 6:14:</text:p>
      <text:p text:style-name="P63"/>
      <text:p text:style-name="P56"><text:span text:style-name="T126">That Prophet;</text:span><text:span text:style-name="T127"> meaning the Messiah, as appears by their design of raising an insurrection against Herod, to make him king in his stead. </text:span></text:p>
      <text:p text:style-name="P64">[Barnes] Barnes’s New Testament Notes:</text:p>
      <text:p text:style-name="P62">János 6:1:</text:p>
      <text:p text:style-name="P56"><text:span text:style-name="T128">Verse 1. </text:span><text:span text:style-name="T126">Jesus went over</text:span><text:span text:style-name="T127">. Went to the east side of the sea. The place to which he went was Bethsaida, Lk 9:10. The account of this miracle of feeding the five thousand is recorded also in Mt 14:13-21; Mk 6:32-44, Lk 9:10-17. John has added a few circumstances omitted by the other evangelists. <text:line-break/><text:line-break/>(a) "after these things” Mt 14:15, Mk 6:34, Lk 9:12 </text:span></text:p>
      <text:p text:style-name="P62">János 6:2:</text:p>
      <text:p text:style-name="P56"><text:span text:style-name="T128">Verse 2. </text:span><text:span text:style-name="T126">Because they saw his miracles</text:span><text:span text:style-name="T127">, Jn 6:26. Comp. also Mt 14:14. </text:span></text:p>
      <text:p text:style-name="P62">János 6:4:</text:p>
      <text:p text:style-name="P56"><text:span text:style-name="T128">Verse 4. </text:span><text:span text:style-name="T126">The passover</text:span><text:span text:style-name="T127">. Mt 26:2, 17. <text:line-break/><text:line-break/></text:span><text:span text:style-name="T126">A feast of the Jews</text:span><text:span text:style-name="T127">. This is one of the circumstances of explanation thrown in by John which show that he wrote for those who were unacquainted with Jewish customs. </text:span></text:p>
      <text:p text:style-name="P62">János 6:6:</text:p>
      <text:p text:style-name="P56"><text:span text:style-name="T128">Verse 6. </text:span><text:span text:style-name="T126">To prove him</text:span><text:span text:style-name="T127">. To try him; to see if he had faith, or if he would show that he believed that Jesus had power to supply them. </text:span></text:p>
      <text:p text:style-name="P62">János 6:7:</text:p>
      <text:p text:style-name="P63">Verse 7. <text:line-break/><text:line-break/>(b) "Two hundred pennyworth” Nu 11:21,22, 2Kgs 4:43 </text:p>
      <text:p text:style-name="P62">János 6:12:</text:p>
      <text:p text:style-name="P56"><text:span text:style-name="T128">Verse 12. </text:span><text:span text:style-name="T126">Gather up the fragments</text:span><text:span text:style-name="T127">. This command is omitted by the other evangelists. It shows the care of Jesus that there should be no waste. Though he had power to provide any quantity of God, yet he has here taught us that the bounties of Providence are not to be squandered. In all things the Saviour set us an example of frugality, though he had an infinite supply at his disposal; he was himself economical, though he was Lord of all. If </text:span><text:span text:style-name="T126">he</text:span><text:span text:style-name="T127"> was thus saving, it becomes us dependent creatures not to waste the bounties of a beneficent Providence. And it especially becomes the rich not to squander the bounties of Providence. They often </text:span><text:span text:style-name="T126">feel</text:span><text:span text:style-name="T127"> that they are rich. They have enough. They have no fear of want, and they do not feel the necessity of studying economy. Yet let them remember that what they have is the gift of God--just as certainly as the loaves and fishes created by the Saviour were his gift. It is not given them to waste, nor to spend in riot, nor to be the means of injuring their health or of shortening life. It is given to sustain life, to excite gratitude, to fit for the active service of God. Everything should be applied to its appropriate end, and nothing should be squandered or lost. <text:line-break/><text:line-break/>(c) "When the were filled” Neh 9:25 (d) "that nothing be lost” Neh 8:10 </text:span></text:p>
      <text:p text:style-name="P62">János 6:14:</text:p>
      <text:p text:style-name="P56"><text:span text:style-name="T128">Verse 14. </text:span><text:span text:style-name="T126">That Prophet</text:span><text:span text:style-name="T127">, <text:line-break/><text:line-break/>(e) "that Prophet” Gen 49:10, De 18:15-18 </text:span></text:p>
      <text:p text:style-name="P62">János 6:15:</text:p>
      <text:p text:style-name="P56"><text:span text:style-name="T128">Verse 15. </text:span><text:span text:style-name="T126">When Jesus perceived</text:span><text:span text:style-name="T127">, </text:span><text:span text:style-name="T126">claims</text:span><text:span text:style-name="T127"> to the honour and gratitude of the nation, yet he sought it not in this way; nor did it evince a proper spirit in his followers when they sought to advance him to a place of external splendour and regal authority. </text:span></text:p>
      <text:p text:style-name="P64">[Clarke] Adam Clarke’s Commentary on the Bible:</text:p>
      <text:p text:style-name="P62">János 6:1:</text:p>
      <text:p text:style-name="P56"><text:span text:style-name="T128"><text:s/>CHAPTER VI.<text:line-break/><text:line-break/></text:span><text:span text:style-name="T126">Jesus passes the sea of Tiberias, and a great multitude follow</text:span><text:span text:style-name="T127"><text:line-break/></text:span><text:span text:style-name="T126">him</text:span><text:span text:style-name="T127">, 1-4.<text:line-break/></text:span><text:span text:style-name="T126">He feeds</text:span><text:span text:style-name="T127"> five thousand </text:span><text:span text:style-name="T126">with</text:span><text:span text:style-name="T127"> five </text:span><text:span text:style-name="T126">loaves, and</text:span><text:span text:style-name="T127"> two </text:span><text:span text:style-name="T126">fishes</text:span><text:span text:style-name="T127">,<text:line-break/>5-13.<text:line-break/></text:span><text:span text:style-name="T126">They acknowledge him to be the prophet that should come into</text:span><text:span text:style-name="T127"><text:line-break/></text:span><text:span text:style-name="T126">the world</text:span><text:span text:style-name="T127">, 14.<text:line-break/></text:span><text:span text:style-name="T126">They purpose to force him to become their king; and he withdraws</text:span><text:span text:style-name="T127"><text:line-break/></text:span><text:span text:style-name="T126">from the multitude</text:span><text:span text:style-name="T127">, 15.<text:line-break/></text:span><text:span text:style-name="T126">The disciples take ship, and go towards Capernaum, and are</text:span><text:span text:style-name="T127"><text:line-break/></text:span><text:span text:style-name="T126">overtaken with a storm</text:span><text:span text:style-name="T127">, 16-18.<text:line-break/></text:span><text:span text:style-name="T126">Christ comes to them, walking upon the water</text:span><text:span text:style-name="T127">, 19-21.<text:line-break/></text:span><text:span text:style-name="T126">The people take boats and follow him</text:span><text:span text:style-name="T127">, 22-24.<text:line-break/></text:span><text:span text:style-name="T126">He reproves their fleshly motives</text:span><text:span text:style-name="T127">, 25-27.<text:line-break/></text:span><text:span text:style-name="T126">They profess a desire to be instructed</text:span><text:span text:style-name="T127">, 28.<text:line-break/></text:span><text:span text:style-name="T126">Christ preaches to them, and shows them that he is the bread of</text:span><text:span text:style-name="T127"><text:line-break/></text:span><text:span text:style-name="T126">life, and that they who reject him are without excuse</text:span><text:span text:style-name="T127">, 29-40.<text:line-break/></text:span><text:span text:style-name="T126">They are offended, and cavil</text:span><text:span text:style-name="T127">, 41, 42.<text:line-break/></text:span><text:span text:style-name="T126">He asserts and illustrates his foregoing discourse</text:span><text:span text:style-name="T127">, 43-51.<text:line-break/></text:span><text:span text:style-name="T126">They again cavil, and Christ gives farther explanations</text:span><text:span text:style-name="T127">, 52-59.<text:line-break/></text:span><text:span text:style-name="T126">Several of the disciples are stumbled at his assertion, that</text:span><text:span text:style-name="T127"><text:line-break/></text:span><text:span text:style-name="T126">unless they ate his flesh and drank his blood they could not</text:span><text:span text:style-name="T127"><text:line-break/></text:span><text:span text:style-name="T126">have life</text:span><text:span text:style-name="T127">, 60.<text:line-break/></text:span><text:span text:style-name="T126">He shows them that his words are to be spiritually understood</text:span><text:span text:style-name="T127">,<text:line-break/>61-65.<text:line-break/></text:span><text:span text:style-name="T126">Several of them withdraw from him</text:span><text:span text:style-name="T127">, 66.<text:line-break/></text:span><text:span text:style-name="T126">He questions the twelve, whether they also were disposed to</text:span><text:span text:style-name="T127"><text:line-break/></text:span><text:span text:style-name="T126">forsake him, and Peter answers for the whole</text:span><text:span text:style-name="T127">, 67-69.<text:line-break/></text:span><text:span text:style-name="T126">Christ exposes the perfidy of Judas</text:span><text:span text:style-name="T127">, 70, 71.<text:line-break/><text:line-break/>NOTES ON CHAP. VI.<text:line-break/><text:line-break/>Verse 1. </text:span><text:span text:style-name="T126">After these things</text:span><text:span text:style-name="T127">] This is a sort of indefinite<text:line-break/>expression, from which me can gather nothing relative to the time<text:line-break/>in which these things happened. It refers no doubt to transactions<text:line-break/>in the </text:span><text:span text:style-name="T126">preceding</text:span><text:span text:style-name="T127"> year.<text:line-break/><text:line-break/></text:span><text:span text:style-name="T126">Jesus went over the sea of Galilee</text:span><text:span text:style-name="T127">] Or, as some translate the<text:line-break/>words, </text:span><text:span text:style-name="T126">by the side of the sea of Galilee</text:span><text:span text:style-name="T127">. From Luke, Lu 9:10, we<text:line-break/>learn that this was a desert place in the vicinity of Bethsaida.<text:line-break/>The sea of </text:span><text:span text:style-name="T126">Galilee, Genesaret</text:span><text:span text:style-name="T127">, and </text:span><text:span text:style-name="T126">Tiberias</text:span><text:span text:style-name="T127">, are the same in the<text:line-break/>New Testament with the sea of </text:span><text:span text:style-name="T126">Cinnereth</text:span><text:span text:style-name="T127"> in the Old. </text:span><text:span text:style-name="T126">Tiberias</text:span><text:span text:style-name="T127"> was a<text:line-break/>city in Galilee, situated on the western side of the lake.<text:line-break/>See Clarke on Jo 6:22.<text:line-break/> </text:span></text:p>
      <text:p text:style-name="P62">János 6:2:</text:p>
      <text:p text:style-name="P56"><text:span text:style-name="T128"><text:s/>Verse 2. </text:span><text:span text:style-name="T126">They saw his miracles which he did</text:span><text:span text:style-name="T127">] John does not<text:line-break/>mention these miracles; but Matthew details them, Mt 12:2-14:13.<text:line-break/>John seems more intent on supplying the deficiencies of the other<text:line-break/>evangelists than in writing a connected history himself.<text:line-break/> </text:span></text:p>
      <text:p text:style-name="P62">János 6:3:</text:p>
      <text:p text:style-name="P56"><text:span text:style-name="T128"><text:s/>Verse 3. </text:span><text:span text:style-name="T126">Went up into a mountain</text:span><text:span text:style-name="T127">] This mountain must have been<text:line-break/>in the desert of Bethsaida, in the territories of Philip, tetrarch<text:line-break/>of Galilee. Our Lord withdrew to this place for a little rest; for<text:line-break/>he and his disciples had been so thronged with the multitudes,<text:line-break/>continually coming and going, that they had not time to take<text:line-break/>necessary food. See Mr 6:31.<text:line-break/> </text:span></text:p>
      <text:p text:style-name="P62">János 6:4:</text:p>
      <text:p text:style-name="P56"><text:span text:style-name="T128"><text:s/>Verse 4. </text:span><text:span text:style-name="T126">And the passover-was nigh.</text:span><text:span text:style-name="T127">] This happened about ten or<text:line-break/>twelve days before the third passover which Christ celebrated<text:line-break/>after his baptism. </text:span><text:span text:style-name="T126">Calmet</text:span><text:span text:style-name="T127">. For a particular account of our Lord's<text:line-break/></text:span><text:span text:style-name="T126">four</text:span><text:span text:style-name="T127"> passovers See Clarke on Joh 2:13.<text:line-break/><text:line-break/>For thirty days before the Passover there were great<text:line-break/>preparations made by the Jews, but especially in the last nineteen<text:line-break/>days, in order to celebrate the feast with due solemnity.<text:line-break/>Lightfoot supposes that what is here related happened within the<text:line-break/>last </text:span><text:span text:style-name="T126">fifteen</text:span><text:span text:style-name="T127"> days. See </text:span><text:span text:style-name="T126">Calmet's</text:span><text:span text:style-name="T127"> opinion above.<text:line-break/> </text:span></text:p>
      <text:p text:style-name="P62">János 6:5:</text:p>
      <text:p text:style-name="P56"><text:span text:style-name="T128"><text:s/>Verse 5. </text:span><text:span text:style-name="T126">Saw a great company</text:span><text:span text:style-name="T127">] See this miracle explained at<text:line-break/>large on Mt 14:13, Mr 6:31, Lu 9:10, <text:line-break/><text:line-break/>In speaking of the passovers, and various other matters, it does<text:line-break/>not appear that John follows any strict </text:span><text:span text:style-name="T126">chronological</text:span><text:span text:style-name="T127"> order.<text:line-break/><text:line-break/>From Joh 6:15, it appears that our Lord had come down from the<text:line-break/>mountain, and fed the multitudes in a plain at the foot of it.<text:line-break/><text:line-break/></text:span><text:span text:style-name="T126">Saith unto Philip</text:span><text:span text:style-name="T127">] This, with what follows, to the end of<text:line-break/>Joh 6:7 the seventh verse, is not mentioned by any of the<text:line-break/>other evangelists.<text:line-break/><text:line-break/></text:span><text:span text:style-name="T126">Philip</text:span><text:span text:style-name="T127"> was probably the </text:span><text:span text:style-name="T126">provider</text:span><text:span text:style-name="T127"> for the disciples, as </text:span><text:span text:style-name="T126">Judas</text:span><text:span text:style-name="T127"><text:line-break/>was the </text:span><text:span text:style-name="T126">treasurer</text:span><text:span text:style-name="T127">.<text:line-break/><text:line-break/></text:span><text:span text:style-name="T126">Whence shall we buy bread</text:span><text:span text:style-name="T127">] Instead of </text:span><text:span text:style-name="T129">αγορασομεν</text:span><text:span text:style-name="T127">, </text:span><text:span text:style-name="T126">shall we buy</text:span><text:span text:style-name="T127">,<text:line-break/>I should read </text:span><text:span text:style-name="T129">αγορασωμεν</text:span><text:span text:style-name="T127">, </text:span><text:span text:style-name="T126">may we buy</text:span><text:span text:style-name="T127">, which is the reading of<text:line-break/>ABDEHLS, Mt. VB, and many others. As Philip was of </text:span><text:span text:style-name="T126">Bethsaida</text:span><text:span text:style-name="T127">,<text:line-break/>Joh 1:44; 12:21, he must have been much better acquainted with<text:line-break/>the country in which they then were than any other of the<text:line-break/>disciples.<text:line-break/> </text:span></text:p>
      <text:p text:style-name="P62">János 6:6:</text:p>
      <text:p text:style-name="P56"><text:span text:style-name="T128"><text:s/>Verse 6. </text:span><text:span text:style-name="T126">This he said to prove him</text:span><text:span text:style-name="T127">] To try his faith, and to see<text:line-break/>whether he and the other apostles had paid proper attention to the<text:line-break/>miracles which they had already seen him work; and to draw their<text:line-break/>attention more particularly to that which he was now about to<text:line-break/>perform. This is an observation of the evangelist himself, who<text:line-break/>often interweaves his own judgment with the facts he relates,<text:line-break/>which St. Matthew rarely ever does. The other evangelists say<text:line-break/>that, previously to this miracle, he continued to instruct and<text:line-break/>heal the multitudes till it was near the close of the day.<text:line-break/>Mt 14:14, 15; Mr 6:34, 35; Lu 9:11, 12.<text:line-break/> </text:span></text:p>
      <text:p text:style-name="P62">János 6:7:</text:p>
      <text:p text:style-name="P56"><text:span text:style-name="T128"><text:s/>Verse 7. </text:span><text:span text:style-name="T126">Two hundred pennyworth</text:span><text:span text:style-name="T127">] This sum, rating the </text:span><text:span text:style-name="T126">denarius</text:span><text:span text:style-name="T127"><text:line-break/>at 7 3/4</text:span><text:span text:style-name="T126">d</text:span><text:span text:style-name="T127">., would amount to 6. 9</text:span><text:span text:style-name="T126">s</text:span><text:span text:style-name="T127">. 2</text:span><text:span text:style-name="T126">d</text:span><text:span text:style-name="T127">. of our money, and<text:line-break/>appears to have been more than our Lord and all his disciples were<text:line-break/>worth of this world's goods. See the notes on Mt 18:28.<text:line-break/> </text:span></text:p>
      <text:p text:style-name="P62">János 6:8:</text:p>
      <text:p text:style-name="P56"><text:span text:style-name="T128"><text:s/>Verse 8. </text:span><text:span text:style-name="T126">Andrew, Simon Peter's brother, saith</text:span><text:span text:style-name="T127">] The other<text:line-break/>evangelists attribute this answer to the apostles in general. See<text:line-break/>the passages referred to above.<text:line-break/> </text:span></text:p>
      <text:p text:style-name="P62">János 6:9:</text:p>
      <text:p text:style-name="P56"><text:span text:style-name="T128"><text:s/>Verse 9. </text:span><text:span text:style-name="T126">There is a lad here</text:span><text:span text:style-name="T127">] </text:span><text:span text:style-name="T129">παιδαριον</text:span><text:span text:style-name="T127">, a </text:span><text:span text:style-name="T126">little boy</text:span><text:span text:style-name="T127">, or<text:line-break/></text:span><text:span text:style-name="T126">servant</text:span><text:span text:style-name="T127">, probably one who carried the apostles' provisions, or<text:line-break/>who came on purpose to sell his bread and fish.<text:line-break/><text:line-break/></text:span><text:span text:style-name="T126">Five barley loaves</text:span><text:span text:style-name="T127">] Barley scarcely bore one-third of the value<text:line-break/>of wheat in the east: see Re 6:6. That it was a very<text:line-break/></text:span><text:span text:style-name="T126">mean</text:span><text:span text:style-name="T127"> fare appears from Eze 13:19, where the false prophetesses<text:line-break/>are said </text:span><text:span text:style-name="T126">to pollute the</text:span><text:span text:style-name="T127"> name of God </text:span><text:span text:style-name="T126">for handfuls of barley</text:span><text:span text:style-name="T127">, i.e.<text:line-break/>for the meanest reward. And </text:span><text:span text:style-name="T126">Plutarch</text:span><text:span text:style-name="T127">, in </text:span><text:span text:style-name="T126">Apoph</text:span><text:span text:style-name="T127">. p. 174, speaking<text:line-break/>concerning the flight of </text:span><text:span text:style-name="T126">Artaxerxes Mnemon</text:span><text:span text:style-name="T127">, says he was reduced to<text:line-break/>such distress as to be obliged to </text:span><text:span text:style-name="T126">eat barley bread</text:span><text:span text:style-name="T127">. See </text:span><text:span text:style-name="T126">Kypke</text:span><text:span text:style-name="T127">.<text:line-break/>From this and other circumstances we may plainly perceive that the<text:line-break/>self-denying doctrine preached by Christ and his apostles was<text:line-break/>fully exemplified in their own manner of living.<text:line-break/><text:line-break/></text:span><text:span text:style-name="T126">Two small fishes</text:span><text:span text:style-name="T127">] </text:span><text:span text:style-name="T129">δυοοψαρια</text:span><text:span text:style-name="T127">. The word of </text:span><text:span text:style-name="T129">οψαριον</text:span><text:span text:style-name="T127"> signifies<text:line-break/></text:span><text:span text:style-name="T126">whatever is eaten with bread</text:span><text:span text:style-name="T127">, to perfect the meal, or to make it<text:line-break/>easy of deglutition, or to help the digestion. There is no word in<text:line-break/>the English language for it, which is a great defect. The<text:line-break/>inhabitants of Scotland, and of the north and north-west of<text:line-break/>Ireland, use the word </text:span><text:span text:style-name="T126">kytshen</text:span><text:span text:style-name="T127">, by which they express what ever is<text:line-break/>eaten with bread or potatoes, as </text:span><text:span text:style-name="T126">flesh, fish, butter, milk, eggs</text:span><text:span text:style-name="T127">,<text:line-break/><text:line-break/>In the parallel places in the other three evangelists, instead of<text:line-break/></text:span><text:span text:style-name="T129">οψαριαιχθυας</text:span><text:span text:style-name="T127"> is used; so that the word evidently means </text:span><text:span text:style-name="T126">fish</text:span><text:span text:style-name="T127"> in<text:line-break/>the text of St. John: See Clarke on Joh 21:5.<text:line-break/> </text:span></text:p>
      <text:p text:style-name="P62">János 6:10:</text:p>
      <text:p text:style-name="P56"><text:span text:style-name="T128"><text:s/>Verse 10. </text:span><text:span text:style-name="T126">There was much grass in the place.</text:span><text:span text:style-name="T127">] Perhaps newly </text:span><text:span text:style-name="T126">mown</text:span><text:span text:style-name="T127"><text:line-break/></text:span><text:span text:style-name="T126">grass</text:span><text:span text:style-name="T127">, or </text:span><text:span text:style-name="T126">hay</text:span><text:span text:style-name="T127">, is meant, (so the Vulgate </text:span><text:span text:style-name="T126">faenum</text:span><text:span text:style-name="T127">,) and this<text:line-break/>circumstance marks out more particularly that the </text:span><text:span text:style-name="T126">passover</text:span><text:span text:style-name="T127"> was at<text:line-break/>hand. In Palestine the grass is ready for mowing in </text:span><text:span text:style-name="T126">March</text:span><text:span text:style-name="T127">; and<text:line-break/>this miracle seems to have been wrought only a few days before the<text:line-break/>commencement of that festival: see Joh 6:4.<text:line-break/> </text:span></text:p>
      <text:p text:style-name="P62">János 6:11:</text:p>
      <text:p text:style-name="P56"><text:span text:style-name="T128"><text:s/>Verse 11. </text:span><text:span text:style-name="T126">Jesus took the loaves</text:span><text:span text:style-name="T127">] See the notes on Mt 14:19-21.<text:line-break/>As there were five loaves and five thousand people, so there was<text:line-break/></text:span><text:span text:style-name="T126">one loaf</text:span><text:span text:style-name="T127"> to every </text:span><text:span text:style-name="T126">thousand</text:span><text:span text:style-name="T127"> men, independently of the women and<text:line-break/>children.<text:line-break/> </text:span></text:p>
      <text:p text:style-name="P62">János 6:12:</text:p>
      <text:p text:style-name="P56"><text:span text:style-name="T128"><text:s/>Verse 12. </text:span><text:span text:style-name="T126">Gather up the fragments</text:span><text:span text:style-name="T127">] "Great will be the punishment<text:line-break/>of those who waste the crumbs of food, scatter seed, and neglect<text:line-break/>the law.” </text:span><text:span text:style-name="T126">Synops Sohar</text:span><text:span text:style-name="T127">. Among the Jews the </text:span><text:span text:style-name="T126">peah</text:span><text:span text:style-name="T127">, or residue<text:line-break/>after a meal, was the property of the servitors.<text:line-break/> </text:span></text:p>
      <text:p text:style-name="P62">János 6:14:</text:p>
      <text:p text:style-name="P56"><text:span text:style-name="T128"><text:s/>Verse 14. </text:span><text:span text:style-name="T126">This is of a truth that prophet</text:span><text:span text:style-name="T127">] Spoken of, De 18:15,<text:line-break/>viz. the Messiah. How near were these people at this time to the<text:line-break/>kingdom of heaven!<text:line-break/> </text:span></text:p>
      <text:p text:style-name="P62">János 6:15:</text:p>
      <text:p text:style-name="P56"><text:span text:style-name="T128"><text:s/>Verse 15. </text:span><text:span text:style-name="T126">Take him by force, to make him a king</text:span><text:span text:style-name="T127">] The Jews had<text:line-break/>often suffered by famine in those times in which their enemies<text:line-break/>were permitted to prevail over them; but, finding that Jesus had<text:line-break/>such power as to multiply a few loaves to feed thousands, they<text:line-break/>took it for granted that while he was at their head no evil could<text:line-break/>possibly happen to them, and therefore were determined immediately<text:line-break/>to proclaim him king, and rid themselves at once of </text:span><text:span text:style-name="T126">Herod</text:span><text:span text:style-name="T127"> and the<text:line-break/></text:span><text:span text:style-name="T126">Romans</text:span><text:span text:style-name="T127">. Our Lord perceiving this, either by some words which<text:line-break/>they had dropped, or by his penetration of their hearts, retired<text:line-break/>before the project had been fully formed, or could be put into<text:line-break/>execution. It was not till a considerable time afterwards that<text:line-break/>even the </text:span><text:span text:style-name="T126">disciples</text:span><text:span text:style-name="T127"> fully understood that his kingdom was not of<text:line-break/>this world.<text:line-break/><text:line-break/></text:span><text:span text:style-name="T126">Into a mountain</text:span><text:span text:style-name="T127">] That on which he was with his disciples<text:line-break/>previously to his working this miracle: see Joh 6:3.<text:line-break/><text:line-break/>St. Matthew, Mt 14:22, 23, and Mark, Mr 6:45, 46, say that,<text:line-break/>before this, Jesus constrained his disciples to embark in the<text:line-break/>vessel, and go along the sea coast towards Capernaum, or<text:line-break/>Bethsaida-see here Joh 6:17, and the note on Mr 6:45; and that,<text:line-break/>after they were gone, he dismissed the multitudes, having, no<text:line-break/>doubt, given them such advices as the nature of the case required;<text:line-break/>after which he went into the mountain </text:span><text:span text:style-name="T126">to pray</text:span><text:span text:style-name="T127">.<text:line-break/><text:line-break/>Worldly wisdom would have said, "Declare thyself king: yield to<text:line-break/>the desires of the people: this will be the readiest way of<text:line-break/>converting the Jews.” No. Jesus must die for the sin of the<text:line-break/>world.-No man's heart can be turned to God by outward </text:span><text:span text:style-name="T126">pomp</text:span><text:span text:style-name="T127"> or<text:line-break/></text:span><text:span text:style-name="T126">splendour</text:span><text:span text:style-name="T127">-no saving change can be brought about by any </text:span><text:span text:style-name="T126">might</text:span><text:span text:style-name="T127"> or<text:line-break/>any </text:span><text:span text:style-name="T126">power</text:span><text:span text:style-name="T127">, but </text:span><text:span text:style-name="T126">by the Spirit of the Lord of hosts</text:span><text:span text:style-name="T127">. Zec 4:6.<text:line-break/> </text:span></text:p>
      <text:p text:style-name="P64">[DTN] Darby Translation Notes:</text:p>
      <text:p text:style-name="P62">János 6:3:</text:p>
      <text:p text:style-name="P63">6:3 <text:s/>mountain, (c-7) <text:s/>The mountain country. see Note, Matt. 5.1. </text:p>
      <text:p text:style-name="P62">János 6:10:</text:p>
      <text:p text:style-name="P56"><text:span text:style-name="T128">6:10 <text:s/>men (d-6) <text:s/></text:span><text:span text:style-name="T126">Anthropos</text:span><text:span text:style-name="T127">. 'mankind.' <text:s/>men (e-18) <text:s/></text:span><text:span text:style-name="T126">Aner</text:span><text:span text:style-name="T127">. 'men' in contrast to women. see Matt. 14.21; 1Cor. 11.3. </text:span></text:p>
      <text:p text:style-name="P62">János 6:14:</text:p>
      <text:p text:style-name="P56"><text:span text:style-name="T128">6:14 <text:s/>men (d-2) <text:s/></text:span><text:span text:style-name="T126">Anthropos</text:span><text:span text:style-name="T127">. 'mankind.' </text:span></text:p>
      <text:p text:style-name="P62">János 6:15:</text:p>
      <text:p text:style-name="P63">6:15 <text:s/>to (f-8) <text:s/>Or 'about to.' </text:p>
      <text:p text:style-name="P64">[Family] Family Bible Notes:</text:p>
      <text:p text:style-name="P62">János 6:1:</text:p>
      <text:p text:style-name="P56"><text:span text:style-name="T130">Over the sea of Galilee</text:span><text:span text:style-name="T128">; to its northern shore. See note to Lu 9:10. </text:span></text:p>
      <text:p text:style-name="P62">János 6:2:</text:p>
      <text:p text:style-name="P63">2-14. Five thousand fed. Mt 14:13-21; Mr 6:32-44; Lu 9:10. </text:p>
      <text:p text:style-name="P62">János 6:6:</text:p>
      <text:p text:style-name="P56"><text:span text:style-name="T130">To prove him</text:span><text:span text:style-name="T128">; try him whether he believed in the power of Christ to supply them. God in his providence does many things to prove his people--to lead them to show what is in their hearts, and thus prepare them to renounce dependence upon themselves, and put their trust in him. </text:span></text:p>
      <text:p text:style-name="P62">János 6:12:</text:p>
      <text:p text:style-name="P63">However easy it is for God to supply all needed good, and however much he may give, he requires that no part of it be squandered, or suffered through negligence to be lost; but that all, by prudent care, should be saved for the benefit of those who need it. </text:p>
      <text:p text:style-name="P62">János 6:14:</text:p>
      <text:p text:style-name="P56"><text:span text:style-name="T130">That prophet</text:span><text:span text:style-name="T128">; the Messiah. De 18:18. </text:span></text:p>
      <text:p text:style-name="P62">János 6:15:</text:p>
      <text:p text:style-name="P56"><text:span text:style-name="T130">Make him a king</text:span><text:span text:style-name="T128">; a temporal sovereign, such as they expected their Messiah would be. </text:span></text:p>
      <text:p text:style-name="P64">[Geneva] Geneva Bible Translation Notes:</text:p>
      <text:p text:style-name="P62">János 6:1:</text:p>
      <text:p text:style-name="P63">After these things Jesus went a over the sea of Galilee, which is [the sea] of Tiberias.<text:line-break/>(a) Not that he cut across the lake of Tiberias, but by sailing across the large creeks he made his journey shorter: therefore he is said to have gone over the sea, when in reality he passed over from one side of the creek to the other. </text:p>
      <text:p text:style-name="P62">János 6:5:</text:p>
      <text:p text:style-name="P63">1 When Jesus then lifted up [his] eyes, and saw a great company come unto him, he saith unto Philip, Whence shall we buy bread, that these may eat?<text:line-break/>(1) They that follow Christ sometimes hunger, but they are never without help. </text:p>
      <text:p text:style-name="P62">János 6:15:</text:p>
      <text:p text:style-name="P63">2 When Jesus therefore perceived that they would come and take him by force, to make him a king, he departed again into a mountain himself alone.<text:line-break/>(2) Not only is Christ not delighted by a preposterous worship, but he is greatly offended by it. </text:p>
      <text:p text:style-name="P64">[JFB] Jamieson Fausset Brown Bible Commentary:</text:p>
      <text:p text:style-name="P62">János 6:3:</text:p>
      <text:p text:style-name="P63"/>
      <text:p text:style-name="P56"><text:span text:style-name="T130">3. a mountain</text:span><text:span text:style-name="T128">—somewhere in that hilly range which skirts the east side of the lake. </text:span></text:p>
      <text:p text:style-name="P62">János 6:4:</text:p>
      <text:p text:style-name="P63"/>
      <text:p text:style-name="P56"><text:span text:style-name="T130">4. passover . . . was nigh</text:span><text:span text:style-name="T128">—but for the reason mentioned (Joh 7:1), Jesus kept away from it, remaining in Galilee. </text:span></text:p>
      <text:p text:style-name="P63">Joh 6:14-21. JESUS WALKS ON THE SEA. </text:p>
      <text:p text:style-name="P63">(Also see on Mr 6:45-56). </text:p>
      <text:p text:style-name="P62">János 6:14:</text:p>
      <text:p text:style-name="P63"/>
      <text:p text:style-name="P56"><text:span text:style-name="T130">14, 15. that prophet</text:span><text:span text:style-name="T128">—(See on Joh 1:21). </text:span></text:p>
      <text:p text:style-name="P62">János 6:15:</text:p>
      <text:p text:style-name="P63"/>
      <text:p text:style-name="P56"><text:span text:style-name="T130">15. departed . . . to a mountain himself alone</text:span><text:span text:style-name="T128">—(1) to </text:span><text:span text:style-name="T126">rest,</text:span><text:span text:style-name="T127"> which He came to this "desert place” on purpose to do before the miracle of the loaves, but could not for the multitude that followed Him (see Mr 6:31); and (2) "</text:span><text:span text:style-name="T126">to pray</text:span><text:span text:style-name="T127">” (Mt 14:23; Mr 6:46). But from His mountain-top He kept watching the ship (see on Joh 6:18), and doubtless prayed both for them, and with a view to the new manifestation which He was to give them of His glory. </text:span></text:p>
      <text:p text:style-name="P64">[Lightfoot] John Lightfoot Commentary:</text:p>
      <text:p text:style-name="P62">János 6:4:</text:p>
      <text:p text:style-name="P63"/>
      <text:p text:style-name="P56"><text:span text:style-name="T128">[</text:span><text:span text:style-name="T126">And the Passover was nigh</text:span><text:span text:style-name="T127">.] "It is a tradition. They inquire and discourse about the rites of the Passover, thirty days before the feast.” </text:span></text:p>
      <text:p text:style-name="P56"><text:span text:style-name="T127">From the entrance of these thirty days and so onward, this feast was in the eyes and mouth of this people, but especially in the fifteen days immediately before the Passover. Hence, perhaps, we may take the meaning of these words, </text:span><text:span text:style-name="T126">the Passover was nigh</text:span><text:span text:style-name="T127">. </text:span></text:p>
      <text:p text:style-name="P56"><text:span text:style-name="T127">From the entrance or beginning of these thirty days, viz. "From the fifteenth day of the month Adar, they repaired the ways, the streets, the bridges, the pools, </text:span><text:span text:style-name="T126">and despatched all other public business</text:span><text:span text:style-name="T127">; they painted the sepulchres, and proceeded about </text:span><text:span text:style-name="T126">matters of a heterogeneous nature</text:span><text:span text:style-name="T127">.” </text:span></text:p>
      <text:p text:style-name="P56"><text:span text:style-name="T127">"</text:span><text:span text:style-name="T126">These are all the businesses of the public</text:span><text:span text:style-name="T127">: they judged all pecuniary faults, those also that were capital, and those for which the offenders were scourged. They redeemed devoted things; they made the suspected wife drink; they burnt the red heifer; they bored the ear of the Hebrew servant; they cleansed the lepers, and removed the covers from the well,” that every one might be at liberty to drink. </text:span></text:p>
      <text:p text:style-name="P65">The Gloss is, "And some that were deputed in that affair went abroad to see if the fields were sown with corn, and the vineyards planted with heterogeneous trees.” </text:p>
      <text:p text:style-name="P62">János 6:9:</text:p>
      <text:p text:style-name="P63"/>
      <text:p text:style-name="P56"><text:span text:style-name="T128">[</text:span><text:span text:style-name="T126">Five barley loaves</text:span><text:span text:style-name="T127">.] Compare 2 Kings 4:42, and see </text:span><text:span text:style-name="T126">Chetub</text:span><text:span text:style-name="T127">.: where the masters enhance the number of men fed by Elisha to two thousand two hundred. "Every hundred men had their single loaf set before them.” The Gloss is, "Twenty loaves, and the loaf of the first fruits, behold one-and-twenty; </text:span><text:span text:style-name="T126">the green ear</text:span><text:span text:style-name="T127">, behold two-and-twenty: these were all singly set, each of them before a hundred men; and so behold there were two thousand and two hundred fed.” By the same proportion, in our Saviour's miraculous feeding the people, one single loaf must serve for a thousand. </text:span></text:p>
      <text:p text:style-name="P62">János 6:12:</text:p>
      <text:p text:style-name="P63"/>
      <text:p text:style-name="P56"><text:span text:style-name="T128">[</text:span><text:span text:style-name="T126">The fragments that remain</text:span><text:span text:style-name="T127">.] It was a custom and rule, that when they ate together, they should leave something to those that served: which remnant was called </text:span><text:span text:style-name="T126">peah</text:span><text:span text:style-name="T127">. And it is remarked upon R. Joshua, that, upon a journey, having something provided for him by a hospitable widow, he ate all up, and left nothing to her that ministered. Where the Gloss: "Every one leaves </text:span><text:span text:style-name="T126">a little portion</text:span><text:span text:style-name="T127"> in the dish, and gives it to those that serve; which is called the servitor's part.” </text:span></text:p>
      <text:p text:style-name="P56"><text:span text:style-name="T127">Although I would not confound the </text:span><text:span text:style-name="T126">fragments that remain</text:span><text:span text:style-name="T127"> with the </text:span><text:span text:style-name="T126">peah</text:span><text:span text:style-name="T127">, nor would affirm that what was left was in observation of this rule and custom; yet we may observe, that </text:span><text:span text:style-name="T126">the twelve baskets full of fragments</text:span><text:span text:style-name="T127"> left at this time answered to the number of the twelve apostles that ministered. It is otherwise elsewhere. </text:span></text:p>
      <text:p text:style-name="P64">[MHC] Matthew Henry’s Complete Commentary on the Whole Bible:</text:p>
      <text:p text:style-name="P62">János 6:1:</text:p>
      <text:p text:style-name="P56"><text:span text:style-name="T128"><text:s/></text:span><text:span text:style-name="T126">The Five Thousand Fed.</text:span><text:span text:style-name="T127"> </text:span></text:p>
      <text:p text:style-name="P56"><text:span text:style-name="T127">      1 After these things Jesus went over the sea of Galilee, which is </text:span><text:span text:style-name="T126">the sea</text:span><text:span text:style-name="T127"> of Tiberias.   2 And a great multitude followed him, because they saw his miracles which he did on them that were diseased.   3 And Jesus went up into a mountain, and there he sat with his disciples.   4 And the passover, a feast of the Jews, was nigh.   5 When Jesus then lifted up </text:span><text:span text:style-name="T126">his</text:span><text:span text:style-name="T127"> eyes, and saw a great company come unto him, he saith unto Philip, Whence shall we buy bread, that these may eat?   6 And this he said to prove him: for he himself knew what he would do.   7 Philip answered him, Two hundred pennyworth of bread is not sufficient for them, that every one of them may take a little.   8 One of his disciples, Andrew, Simon Peter's brother, saith unto him,   9 There is a lad here, which hath five barley loaves, and two small fishes: but what are they among so many?   10 And Jesus said, Make the men sit down. Now there was much grass in the place. So the men sat down, in number about five thousand.   11 And Jesus took the loaves; and when he had given thanks, he distributed to the disciples, and the disciples to them that were set down; and likewise of the fishes as much as they would.   12 When they were filled, he said unto his disciples, Gather up the fragments that remain, that nothing be lost.   13 Therefore they gathered </text:span><text:span text:style-name="T126">them</text:span><text:span text:style-name="T127"> together, and filled twelve baskets with the fragments of the five barley loaves, which remained over and above unto them that had eaten.   14 Then those men, when they had seen the miracle that Jesus did, said, This is of a truth that prophet that should come into the world. </text:span></text:p>
      <text:p text:style-name="P56"><text:span text:style-name="T127">      We have here an account of Christ's feeding five thousand men with five loaves and two fishes, which miracle is in </text:span><text:span text:style-name="T126">this</text:span><text:span text:style-name="T127"> respect remarkable, that it is the only passage of the actions of </text:span><text:span text:style-name="T126">Christ's life</text:span><text:span text:style-name="T127"> that is recorded by all the four evangelists. John, who does not usually relate what had been recorded by those who wrote before him, yet relates this, because of the reference the following discourse has to it. Observe, </text:span></text:p>
      <text:p text:style-name="P56"><text:span text:style-name="T127">      I. The </text:span><text:span text:style-name="T126">place</text:span><text:span text:style-name="T127"> and </text:span><text:span text:style-name="T126">time</text:span><text:span text:style-name="T127"> where and when this miracle was wrought, which are noted for the greater evidence of the truth of the story; it is not said that it was done once upon a time, nobody knows where, but the circumstances are specified, that the fact might be enquired into. </text:span></text:p>
      <text:p text:style-name="P56"><text:span text:style-name="T127">      1. The country that Christ was in (</text:span><text:span text:style-name="T126">v.</text:span><text:span text:style-name="T127"> 1): </text:span><text:span text:style-name="T126">He went over the sea of Galilee,</text:span><text:span text:style-name="T127"> called elsewhere </text:span><text:span text:style-name="T126">the lake of Gennesareth,</text:span><text:span text:style-name="T127"> here </text:span><text:span text:style-name="T126">the sea of Tiberias,</text:span><text:span text:style-name="T127"> from a city adjoining, which Herod had lately enlarged and beautified, and called so in honour of Tiberius the emperor, and probably had made his metropolis. Christ did not go directly over cross this inland sea, but made a </text:span><text:span text:style-name="T126">coasting</text:span><text:span text:style-name="T127"> voyage to another place on the same side. It is not tempting God to choose to go </text:span><text:span text:style-name="T126">by water,</text:span><text:span text:style-name="T127"> when there is convenience for it, even to those places whither we might go </text:span><text:span text:style-name="T126">by land;</text:span><text:span text:style-name="T127"> for Christ never </text:span><text:span text:style-name="T126">tempted the Lord his God,</text:span><text:span text:style-name="T127"> Matt. iv. 7. </text:span></text:p>
      <text:p text:style-name="P56"><text:span text:style-name="T127">      2. The company that he was attended with: </text:span><text:span text:style-name="T126">A great multitude followed him, because they saw his miracles,</text:span><text:span text:style-name="T127"> </text:span><text:span text:style-name="T126">v.</text:span><text:span text:style-name="T127"> 2. Note, (1.) Our Lord Jesus, while he went about </text:span><text:span text:style-name="T126">doing good,</text:span><text:span text:style-name="T127"> lived continually in </text:span><text:span text:style-name="T126">a crowd,</text:span><text:span text:style-name="T127"> which gave him more trouble than honour. Good and useful men must not complain of a </text:span><text:span text:style-name="T126">hurry</text:span><text:span text:style-name="T127"> of business, when they are serving God and their generation; it will be time enough to </text:span><text:span text:style-name="T126">enjoy ourselves</text:span><text:span text:style-name="T127"> when we come to that world where we shall </text:span><text:span text:style-name="T126">enjoy God.</text:span><text:span text:style-name="T127"> (2.) Christ's miracles drew many </text:span><text:span text:style-name="T126">after him</text:span><text:span text:style-name="T127"> that were not effectually drawn </text:span><text:span text:style-name="T126">to him.</text:span><text:span text:style-name="T127"> They had their curiosity gratified by the strangeness of them, who had not their consciences convinced by the power of them. </text:span></text:p>
      <text:p text:style-name="P56"><text:span text:style-name="T127">      3. Christ's posting himself advantageously to entertain them (</text:span><text:span text:style-name="T126">v.</text:span><text:span text:style-name="T127"> 3): </text:span><text:span text:style-name="T126">He went up into a mountain,</text:span><text:span text:style-name="T127"> and there he </text:span><text:span text:style-name="T126">sat with his disciples,</text:span><text:span text:style-name="T127"> that he might the more conveniently be seen and heard by the multitude that crowded after him; this was a </text:span><text:span text:style-name="T126">natural</text:span><text:span text:style-name="T127"> pulpit, and not, like Ezra's, made </text:span><text:span text:style-name="T126">for the purpose.</text:span><text:span text:style-name="T127"> Christ was now driven to be a </text:span><text:span text:style-name="T126">field preacher;</text:span><text:span text:style-name="T127"> but his word was never the worse, nor the less acceptable, for that, to those who knew how to value it, who followed him still, not only when he </text:span><text:span text:style-name="T126">went out</text:span><text:span text:style-name="T127"> to a desert place, but when he </text:span><text:span text:style-name="T126">went up</text:span><text:span text:style-name="T127"> to a mountain, though </text:span><text:span text:style-name="T126">up-hill</text:span><text:span text:style-name="T127"> be </text:span><text:span text:style-name="T126">against heart.</text:span><text:span text:style-name="T127"> He </text:span><text:span text:style-name="T126">sat</text:span><text:span text:style-name="T127"> there, as teachers do </text:span><text:span text:style-name="T126">in cathedra--in the chair of instruction.</text:span><text:span text:style-name="T127"> He did not sit at ease, not sit in state, yet he sat as one having authority, sat ready to receive addresses that were made to him; whoever would might come, and find him there. He sat </text:span><text:span text:style-name="T126">with his disciples;</text:span><text:span text:style-name="T127"> he condescended to take them to </text:span><text:span text:style-name="T126">sit with him,</text:span><text:span text:style-name="T127"> to put a reputation upon them before the people, and give them an earnest of the glory in which they should shortly sit with him. We are said to </text:span><text:span text:style-name="T126">sit with him,</text:span><text:span text:style-name="T127"> Eph. ii. 6. </text:span></text:p>
      <text:p text:style-name="P56"><text:span text:style-name="T127">      4. The time when it was. The first words, </text:span><text:span text:style-name="T126">After those things,</text:span><text:span text:style-name="T127"> do not signify that this immediately followed what was related in the foregoing chapter, for it was a considerable time after, and they signify no more than in process of time; but we are told (</text:span><text:span text:style-name="T126">v.</text:span><text:span text:style-name="T127"> 4) that it was </text:span><text:span text:style-name="T126">when the passover was nigh,</text:span><text:span text:style-name="T127"> which is here noted, (1.) Because, perhaps, that had brought in all the apostles from their respective expeditions, whither they were sent as itinerant preachers, that they might attend their Master to Jerusalem, to keep the feast. (2.) Because it was a custom with the Jews religiously to observe the approach of the passover </text:span><text:span text:style-name="T126">thirty days</text:span><text:span text:style-name="T127"> before, with some sort of solemnity; so long before they had it in their eye, repaired the roads, mended bridges, if there was occasion, and discoursed of the passover and the institution of it. (3.) Because, perhaps, the approach of the passover, when every one knew Christ would go up to Jerusalem, and be absent for some time, made the multitude flock the more after him and attend the more diligently on him. Note, The prospect of losing our opportunities should quicken us to improve them with double diligence; and, when solemn ordinances are approaching, it is good to prepare for them by conversing with the word of Christ. </text:span></text:p>
      <text:p text:style-name="P65">      II. The miracle itself. And here observe, </text:p>
      <text:p text:style-name="P56"><text:span text:style-name="T127">      1. The notice Christ took of the crowd that attended him (</text:span><text:span text:style-name="T126">v.</text:span><text:span text:style-name="T127"> 5): He </text:span><text:span text:style-name="T126">lifted up his eyes,</text:span><text:span text:style-name="T127"> and </text:span><text:span text:style-name="T126">saw a great company come to him,</text:span><text:span text:style-name="T127"> poor, mean, ordinary people, no doubt, for such make up the multitudes, especially in such remote corners of the country; yet Christ showed himself pleased with their attendance, and concerned for their welfare, to teach us to </text:span><text:span text:style-name="T126">condescend to those of low estate,</text:span><text:span text:style-name="T127"> and not to </text:span><text:span text:style-name="T126">set</text:span><text:span text:style-name="T127"> those </text:span><text:span text:style-name="T126">with the dogs of our flock</text:span><text:span text:style-name="T127"> whom Christ hath set with the lambs of his. The souls of the poor are as precious to Christ, and should be so to us, as those of the rich. </text:span></text:p>
      <text:p text:style-name="P56"><text:span text:style-name="T127">      2. The enquiry he made concerning the way of providing for them. He directed himself to Philip, who had been his disciple from the first, and had seen all his miracles, and particularly that of his turning water into wine, and therefore it might be expected that he should have said, "Lord, if thou wilt, it is easy to thee to feed them all.” Those that, like Israel, have been witnesses of Christ's works, and have shared in the benefit of them, are inexcusable if they say, </text:span><text:span text:style-name="T126">Can he furnish a table in the wilderness?</text:span><text:span text:style-name="T127"> Philip was of Bethsaida, in the neighbourhood of which town Christ now was, and therefore he was most likely to help them to provision at the best hand; and probably much of the company was known to him, and he was concerned for them. Now Christ asked, </text:span><text:span text:style-name="T126">Whence shall we buy bread, that these</text:span><text:span text:style-name="T127"> may eat? (1.) He takes it for granted that they must all </text:span><text:span text:style-name="T126">eat with him.</text:span><text:span text:style-name="T127"> One would think that when he had taught and healed them he had done his part; and that now they should rather have been contriving how to treat him and his disciples, for some of the people were probably </text:span><text:span text:style-name="T126">rich,</text:span><text:span text:style-name="T127"> and we are sure that Christ and his disciples were </text:span><text:span text:style-name="T126">poor;</text:span><text:span text:style-name="T127"> yet he is solicitous to entertain them. Those that will accept Christ's spiritual gifts, instead of </text:span><text:span text:style-name="T126">paying</text:span><text:span text:style-name="T127"> for them, shall be </text:span><text:span text:style-name="T126">paid</text:span><text:span text:style-name="T127"> for their acceptance of them. Christ, having fed their souls with the bread of life, feeds their bodies also with </text:span><text:span text:style-name="T126">food convenient,</text:span><text:span text:style-name="T127"> to show that the Lord is for the body, and to encourage us to pray for our daily bread, and to set us an example of compassion to the poor, James ii. 15, 16. (2.) His enquiry is, </text:span><text:span text:style-name="T126">Whence shall we buy bread?</text:span><text:span text:style-name="T127"> One would think, considering his poverty, that he should rather have asked, </text:span><text:span text:style-name="T126">Where shall we have money to buy for them?</text:span><text:span text:style-name="T127"> But he will rather lay out all he has than they shall want. He will buy to give, and we must </text:span><text:span text:style-name="T126">labour,</text:span><text:span text:style-name="T127"> that we may give, Eph. iv. 28. </text:span></text:p>
      <text:p text:style-name="P56"><text:span text:style-name="T127">      3. The design of this enquiry; it was only to try the faith of Philip, </text:span><text:span text:style-name="T126">for he himself knew what he would do,</text:span><text:span text:style-name="T127"> </text:span><text:span text:style-name="T126">v.</text:span><text:span text:style-name="T127"> 6. Note, (1.) Our Lord Jesus is never at a loss in his counsels; but, how difficult soever the case is, he knows what he has to do and what course he will take, Acts xv. 18. </text:span><text:span text:style-name="T126">He knows the thoughts he has towards his people</text:span><text:span text:style-name="T127"> (Jer. xxix. 11) and is never at uncertainty; when we know not, he </text:span><text:span text:style-name="T126">himself knows what he will do.</text:span><text:span text:style-name="T127"> (2.) When Christ is pleased to </text:span><text:span text:style-name="T126">puzzle</text:span><text:span text:style-name="T127"> his people, it is only with a design to </text:span><text:span text:style-name="T126">prove</text:span><text:span text:style-name="T127"> them. The question put Philip to a nonplus, yet Christ proposed it, to try whether he would say, "Lord, if thou wilt exert thy power for them, we need not buy bread.” </text:span></text:p>
      <text:p text:style-name="P56"><text:span text:style-name="T127">      4. Philip's answer to this question: "</text:span><text:span text:style-name="T126">Two hundred pennyworth of bread is not sufficient,</text:span><text:span text:style-name="T127"> </text:span><text:span text:style-name="T126">v.</text:span><text:span text:style-name="T127"> 7. Master, it is to no purpose to talk of buying bread for them, for neither will the country afford so much bread, nor can we afford to lay out so much money; ask Judas, who carries the bag.” Two hundred pence of </text:span><text:span text:style-name="T126">their</text:span><text:span text:style-name="T127"> money amount to about six pounds of </text:span><text:span text:style-name="T126">ours,</text:span><text:span text:style-name="T127"> and, if they lay out all that at once, it will exhaust their fund, and break them, and they must starve themselves. Grotius computes that </text:span><text:span text:style-name="T126">two hundred pennyworth of bread</text:span><text:span text:style-name="T127"> would scarcely reach to </text:span><text:span text:style-name="T126">two thousand,</text:span><text:span text:style-name="T127"> but Philip would go as near hand as he could, would have </text:span><text:span text:style-name="T126">every one to take a little;</text:span><text:span text:style-name="T127"> and nature, we say, is content with a little. See the weakness of Philip's faith, that in this strait, as if the Master of the family had been an </text:span><text:span text:style-name="T126">ordinary person,</text:span><text:span text:style-name="T127"> he looked for supply only in an </text:span><text:span text:style-name="T126">ordinary way.</text:span><text:span text:style-name="T127"> Christ might now have said to him, as he did afterwards, Have I </text:span><text:span text:style-name="T126">been so long time with you, and yet hast thou not known me, Philip?</text:span><text:span text:style-name="T127"> Or, as God to Moses in a like case, </text:span><text:span text:style-name="T126">Is the Lord's hand waxen short?</text:span><text:span text:style-name="T127"> We are apt thus to distrust God's power when visible and ordinary means fail, that is, to trust him no further than we can see him. </text:span></text:p>
      <text:p text:style-name="P56"><text:span text:style-name="T127">      5. The information which Christ received from another of his disciples concerning the provision they had. It was Andrew, here said to be </text:span><text:span text:style-name="T126">Simon Peter's brother;</text:span><text:span text:style-name="T127"> though he was senior to Peter in discipleship, and instrumental to bring Peter to Christ, yet Peter afterwards so far outshone him that he is described by his relation to Peter: he acquainted Christ with what they had at hand; and in this we may see, </text:span></text:p>
      <text:p text:style-name="P56"><text:span text:style-name="T127">      (1.) The </text:span><text:span text:style-name="T126">strength</text:span><text:span text:style-name="T127"> of his </text:span><text:span text:style-name="T126">love</text:span><text:span text:style-name="T127"> to those for whom he saw his Master concerned, in that he was willing to bring out all they had, though he knew not but they might want themselves, and any one would have said, </text:span><text:span text:style-name="T126">Charity begins at home.</text:span><text:span text:style-name="T127"> He did not go about to conceal it, under pretence of being a better husband of their provision than the master was, but honestly gives in an account of all they had. There is a lad here, </text:span><text:span text:style-name="T131">paidarion</text:span><text:span text:style-name="T127">--</text:span><text:span text:style-name="T126">a little lad,</text:span><text:span text:style-name="T127"> probably one that used to follow this company, as settlers do the camp, with provisions to sell, and the disciples had bespoken what he had for themselves; and it was </text:span><text:span text:style-name="T126">five barley-loaves,</text:span><text:span text:style-name="T127"> and two small fishes. Here, [1.] The provision was </text:span><text:span text:style-name="T126">coarse</text:span><text:span text:style-name="T127"> and </text:span><text:span text:style-name="T126">ordinary;</text:span><text:span text:style-name="T127"> they were </text:span><text:span text:style-name="T126">barley loaves.</text:span><text:span text:style-name="T127"> Canaan was a </text:span><text:span text:style-name="T126">land of wheat</text:span><text:span text:style-name="T127"> (Deut. viii. 8); its inhabitants were commonly fed with the finest wheat (Ps. lxxxi. 16), the kidneys of wheat (Deut. xxxii. 14); yet Christ and his disciples were glad of </text:span><text:span text:style-name="T126">barley-bread.</text:span><text:span text:style-name="T127"> It does not follow hence that we should tie ourselves to such coarse fare, and place religion in it (when God brings that which is finer to our hands, let us receive it, and be thankful); but it does follow that therefore we must not be </text:span><text:span text:style-name="T126">desirous of dainties</text:span><text:span text:style-name="T127"> (Ps. xxiii. 3); nor murmur if we be reduced to coarse fare, but be content and thankful, and well reconciled to it; barley-bread is what Christ </text:span><text:span text:style-name="T126">had,</text:span><text:span text:style-name="T127"> and better than we </text:span><text:span text:style-name="T126">deserve.</text:span><text:span text:style-name="T127"> Nor let us despise the mean provision of the poor, nor look upon it with contempt, remembering how Christ was provided for. [2.] It was but </text:span><text:span text:style-name="T126">short</text:span><text:span text:style-name="T127"> and </text:span><text:span text:style-name="T126">scanty;</text:span><text:span text:style-name="T127"> there were but </text:span><text:span text:style-name="T126">five loaves,</text:span><text:span text:style-name="T127"> and those so small that one little lad carried them all; and we find (2 Kings iv. 42, 43) that </text:span><text:span text:style-name="T126">twenty barley-loaves,</text:span><text:span text:style-name="T127"> with some other provision to help out, would not dine a hundred men without a miracle. There were but two fishes, and those </text:span><text:span text:style-name="T126">small</text:span><text:span text:style-name="T127"> ones (</text:span><text:span text:style-name="T131">dyo opsaria</text:span><text:span text:style-name="T127">), so small that one of them was but a morsel, </text:span><text:span text:style-name="T126">pisciculi assati.</text:span><text:span text:style-name="T127"> I take the fish to have been </text:span><text:span text:style-name="T126">pickled,</text:span><text:span text:style-name="T127"> or </text:span><text:span text:style-name="T126">soused,</text:span><text:span text:style-name="T127"> for they had not fire to dress them with. The provision of </text:span><text:span text:style-name="T126">bread</text:span><text:span text:style-name="T127"> was </text:span><text:span text:style-name="T126">little,</text:span><text:span text:style-name="T127"> but that of </text:span><text:span text:style-name="T126">fish</text:span><text:span text:style-name="T127"> was </text:span><text:span text:style-name="T126">less</text:span><text:span text:style-name="T127"> in proportion to it, so that many a bit of dry bread they must eat before they could make a meal of this provision; but they were content with it. </text:span><text:span text:style-name="T126">Bread</text:span><text:span text:style-name="T127"> is meat for our hunger; but of those that murmured for flesh it is said, </text:span><text:span text:style-name="T126">They asked meat for their lust,</text:span><text:span text:style-name="T127"> Ps. lxxviii. 18. Well, Andrew was willing that the people should have this, as far as it would go. Note, A distrustful fear of wanting ourselves should not hinder us from needful charity to others. </text:span></text:p>
      <text:p text:style-name="P56"><text:span text:style-name="T127">      (2.) See here the </text:span><text:span text:style-name="T126">weakness</text:span><text:span text:style-name="T127"> of his </text:span><text:span text:style-name="T126">faith</text:span><text:span text:style-name="T127"> in that word, "</text:span><text:span text:style-name="T126">But what are they among so many?</text:span><text:span text:style-name="T127"> To offer this to such a multitude is but to mock them.” Philip and he had not that actual consideration of the power of Christ (of which they had had such large experience) which they should have had. Who fed the camp of Israel in the wilderness? He that could make </text:span><text:span text:style-name="T126">one man chase a thousand</text:span><text:span text:style-name="T127"> could make one loaf feed a thousand. </text:span></text:p>
      <text:p text:style-name="P56"><text:span text:style-name="T127">      6. The directions Christ gave the disciples to seat the guests (</text:span><text:span text:style-name="T126">v.</text:span><text:span text:style-name="T127"> 10): "</text:span><text:span text:style-name="T126">Make the men sit down,</text:span><text:span text:style-name="T127"> though you have nothing to set before them, and trust me for that.” This was like </text:span><text:span text:style-name="T126">sending providence</text:span><text:span text:style-name="T127"> to </text:span><text:span text:style-name="T126">market,</text:span><text:span text:style-name="T127"> and going to buy without money: Christ would thus try their obedience. Observe, (1.) The furniture of the dining-room: </text:span><text:span text:style-name="T126">there was much grass in that place,</text:span><text:span text:style-name="T127"> though a desert place; see how bountiful nature is, it </text:span><text:span text:style-name="T126">makes grass to grow upon the mountains,</text:span><text:span text:style-name="T127"> Ps. cxlvii. 8. This grass was uneaten; God gives not only enough, but more then enough. Here was this plenty of grass where Christ was preaching; the gospel brings other blessings along with it: </text:span><text:span text:style-name="T126">Then shall the earth yield her increase,</text:span><text:span text:style-name="T127"> Ps. lxvii. 6. This plenty of grass made the place the more commodious for those that must sit on the ground, and served them for cushions, or </text:span><text:span text:style-name="T126">beds</text:span><text:span text:style-name="T127"> (as they called what they sat on at meat, Esth. i. 6), and, considering what Christ says of the grass of the field (Matt. vi. 29, 30), these beds excelled those of Ahasuerus: nature's pomp is the most glorious. (2.) The number of the guests: </text:span><text:span text:style-name="T126">About five thousand:</text:span><text:span text:style-name="T127"> a great entertainment, representing that of the gospel, which is a </text:span><text:span text:style-name="T126">feast for all nations</text:span><text:span text:style-name="T127"> (Isa. xxv. 6), a feast for all </text:span><text:span text:style-name="T126">comers.</text:span><text:span text:style-name="T127"> </text:span></text:p>
      <text:p text:style-name="P56"><text:span text:style-name="T127">      7. The distribution of the provision, </text:span><text:span text:style-name="T126">v.</text:span><text:span text:style-name="T127"> 11. Observe, </text:span></text:p>
      <text:p text:style-name="P56"><text:span text:style-name="T127">      (1.) It was done with thanksgiving: </text:span><text:span text:style-name="T126">He gave thanks.</text:span><text:span text:style-name="T127"> Note, [1.] We ought to give thanks to God for our food, for it is a mercy to have it, and we have it from the hand of God, and must </text:span><text:span text:style-name="T126">receive it with thanksgiving,</text:span><text:span text:style-name="T127"> 1 Tim. iv. 4, 5. And this is the sweetness of our creature-comforts, that they will furnish us with </text:span><text:span text:style-name="T126">matter,</text:span><text:span text:style-name="T127"> and give us occasion, for that excellent duty of thanksgiving. [2.] Though our provision be coarse and scanty, though we have neither plenty nor dainty, yet we must give thanks to God for what we have. </text:span></text:p>
      <text:p text:style-name="P56"><text:span text:style-name="T127">      (2.) It was distributed from the hand of Christ by the hands of his disciples, </text:span><text:span text:style-name="T126">v.</text:span><text:span text:style-name="T127"> 11. Note, [1.] All our comforts come to us </text:span><text:span text:style-name="T126">originally</text:span><text:span text:style-name="T127"> from the hand of Christ; whoever </text:span><text:span text:style-name="T126">brings</text:span><text:span text:style-name="T127"> them, it is he that </text:span><text:span text:style-name="T126">sends</text:span><text:span text:style-name="T127"> them, he distributes to those who distribute to us. [2.] In distributing the bread of life to those that follow him, he is pleased to make use of the ministration of his disciples; they are the servitors at Christ's table, or rather rulers in his household, to give to </text:span><text:span text:style-name="T126">every one his portion of meat in due season.</text:span><text:span text:style-name="T127"> </text:span></text:p>
      <text:p text:style-name="P56"><text:span text:style-name="T127">      (3.) It was done to universal satisfaction. They did not every one take a little, but all had </text:span><text:span text:style-name="T126">as much as they would;</text:span><text:span text:style-name="T127"> not a short allowance, but a full meal; and considering how long they had fasted, with what an appetite they sat down, how agreeable this miraculous food may be supposed to have been, above common food, it was not a little that served them when they ate as much as they would and on free cost. Those whom Christ feeds with the bread of life he does not stint, Ps. lxxxi. 10. There were but </text:span><text:span text:style-name="T126">two small fishes,</text:span><text:span text:style-name="T127"> and yet they had </text:span><text:span text:style-name="T126">of them</text:span><text:span text:style-name="T127"> too </text:span><text:span text:style-name="T126">as much as they would.</text:span><text:span text:style-name="T127"> He did not reserve them for the better sort of the guests, and put off the poor with dry bread, but treated them all alike, for they were all alike welcome. Those who call feeding upon fish </text:span><text:span text:style-name="T126">fasting</text:span><text:span text:style-name="T127"> reproach the entertainment Christ here made, which was a </text:span><text:span text:style-name="T126">full feast.</text:span><text:span text:style-name="T127"> </text:span></text:p>
      <text:p text:style-name="P56"><text:span text:style-name="T127">      8. The care that was taken of the broken meat. (1.) The orders Christ gave concerning it (</text:span><text:span text:style-name="T126">v.</text:span><text:span text:style-name="T127"> 12): </text:span><text:span text:style-name="T126">When they were filled,</text:span><text:span text:style-name="T127"> and every man had within him a sensible witness to the truth of the miracle, Christ </text:span><text:span text:style-name="T126">said to the disciples,</text:span><text:span text:style-name="T127"> the servants he employed, </text:span><text:span text:style-name="T126">Gather up the fragments.</text:span><text:span text:style-name="T127"> Note, We must always take care that we make no waste of any of God's good creatures; for the grant we have of them, though large and full, is with this proviso, </text:span><text:span text:style-name="T126">wilful waste only excepted.</text:span><text:span text:style-name="T127"> It is just with God to bring us to the want of that which we make waste of. The Jews were very careful not to lose any bread, nor let it fall to the ground, to be trodden upon. </text:span><text:span text:style-name="T126">Qui panem contemnit in gravem incidit paupertatem--He who despises bread falls into the depths of poverty,</text:span><text:span text:style-name="T127"> was a saying among them. Though Christ could command supplies whenever he pleased, yet he would have the fragments gathered up. When we are filled we must remember that others want, and we may want. Those that would have wherewith to be </text:span><text:span text:style-name="T126">charitable</text:span><text:span text:style-name="T127"> must be </text:span><text:span text:style-name="T126">provident.</text:span><text:span text:style-name="T127"> Had this broken meat been left upon the grass, the beasts and fowls would have gathered it up; but that which is fit to be meat for men is wasted and lost if it be thrown to the brute-creatures. Christ did not order the broken meat to be gathered up till all were filled; we must not begin to hoard and lay up till all is laid out that ought to be, for that is withholding more than is meet. Mr. Baxter notes here, "How much less should we lose God's word, or helps, or our time, or such greater mercies!” (2.) The observance of these orders (</text:span><text:span text:style-name="T126">v.</text:span><text:span text:style-name="T127"> 13): </text:span><text:span text:style-name="T126">They filled twelve baskets with the fragments,</text:span><text:span text:style-name="T127"> which was an evidence not only of the </text:span><text:span text:style-name="T126">truth</text:span><text:span text:style-name="T127"> of the miracle, that they were fed, not with fancy, but with real food (witness those remains), but of the </text:span><text:span text:style-name="T126">greatness</text:span><text:span text:style-name="T127"> of it; they were not only filled, but there was all this over and above. See how large the divine bounty is; it not only </text:span><text:span text:style-name="T126">fills</text:span><text:span text:style-name="T127"> the cup, but makes it </text:span><text:span text:style-name="T126">run over;</text:span><text:span text:style-name="T127"> bread enough, and to spare, in our Father's house. The fragments filled twelve baskets, one for each disciple; they were thus repaid with interest for their willingness to part with what they had for public service; see 2 Chron. xxxi. 10. The Jews lay it as a law upon themselves, when they have eaten a meal, to be sure to leave a piece of bread upon the table, upon which the blessing after meat may rest; for it is a curse upon the wicked man (Job xx. 21) that </text:span><text:span text:style-name="T126">there shall none of his meat be left.</text:span><text:span text:style-name="T127"> </text:span></text:p>
      <text:p text:style-name="P56"><text:span text:style-name="T127">      III. Here is the influence which this miracle had upon the people who tasted of the benefit of it (</text:span><text:span text:style-name="T126">v.</text:span><text:span text:style-name="T127"> 14): </text:span><text:span text:style-name="T126">They said, This is of a truth that prophet.</text:span><text:span text:style-name="T127"> Note, 1. Even the vulgar Jews with great assurance expected the Messiah to come into the world, and to be a </text:span><text:span text:style-name="T126">great prophet,</text:span><text:span text:style-name="T127"> They speak here with assurance of his coming. The Pharisees despised them as </text:span><text:span text:style-name="T126">not knowing the law;</text:span><text:span text:style-name="T127"> but, it should seem, they knew more of him that is the </text:span><text:span text:style-name="T126">end of the law</text:span><text:span text:style-name="T127"> than the Pharisees did. 2. The miracles which Christ wrought did clearly demonstrate that he was the Messiah promised, a teacher come from God, the great prophet, and could not but convince the amazed spectators that this was he that should come. There were many who were convinced he was that prophet that should come into the world who yet did not cordially receive his doctrine, for they did not continue in it. Such a wretched incoherence and inconsistency there is between the faculties of the corrupt unsanctified soul, that it is possible for men to acknowledge that Christ is that prophet, and yet to turn a deaf ear to him. </text:span></text:p>
      <text:p text:style-name="P62">János 6:15:</text:p>
      <text:p text:style-name="P56"><text:span text:style-name="T128"><text:s/></text:span><text:span text:style-name="T126">Christ Walks on the Water.</text:span><text:span text:style-name="T127"> </text:span></text:p>
      <text:p text:style-name="P56"><text:span text:style-name="T127">      15 When Jesus therefore perceived that they would come and take him by force, to make him a king, he departed again into a mountain himself alone.   16 And when even was </text:span><text:span text:style-name="T126">now</text:span><text:span text:style-name="T127"> come, his disciples went down unto the sea,   17 And entered into a ship, and went over the sea toward Capernaum. And it was now dark, and Jesus was not come to them.   18 And the sea arose by reason of a great wind that blew.   19 So when they had rowed about five and twenty or thirty furlongs, they see Jesus walking on the sea, and drawing nigh unto the ship: and they were afraid.   20 But he saith unto them, It is I; be not afraid.   21 Then they willingly received him into the ship: and immediately the ship was at the land whither they went. </text:span></text:p>
      <text:p text:style-name="P65">      Here is, I. Christ's retirement from the multitude. </text:p>
      <text:p text:style-name="P56"><text:span text:style-name="T127">      1. Observe what induced him to retire; because he perceived that those who acknowledged him to be that prophet that should come into the world would come, and </text:span><text:span text:style-name="T126">take him by force, to make him a king,</text:span><text:span text:style-name="T127"> </text:span><text:span text:style-name="T126">v.</text:span><text:span text:style-name="T127"> 15. Now here we have an instance, </text:span></text:p>
      <text:p text:style-name="P56"><text:span text:style-name="T127">      (1.) Of the irregular zeal of some of Christ's followers; nothing would serve but they would make him </text:span><text:span text:style-name="T126">a king.</text:span><text:span text:style-name="T127"> Now, [1.] This was </text:span><text:span text:style-name="T126">an act of zeal</text:span><text:span text:style-name="T127"> for the honour of Christ, and against the contempt which the ruling part of the Jewish church put upon him. They were concerned to see so great a benefactor to the world so little esteemed in it; and therefore, since royal titles are counted the most illustrious, they would make him a king, knowing that the Messiah was to be a king; and if a prophet, like Moses, then a sovereign prince and lawgiver, like him; and, if they cannot set him up </text:span><text:span text:style-name="T126">upon the holy hill of Zion,</text:span><text:span text:style-name="T127"> a </text:span><text:span text:style-name="T126">mountain</text:span><text:span text:style-name="T127"> in Galilee shall serve for the present. Those whom Christ has feasted with the royal dainties of heaven should, in return for his favour, make him </text:span><text:span text:style-name="T126">their</text:span><text:span text:style-name="T127"> king, and set him upon the throne in their souls: let him that has </text:span><text:span text:style-name="T126">fed</text:span><text:span text:style-name="T127"> us </text:span><text:span text:style-name="T126">rule us.</text:span><text:span text:style-name="T127"> But, [2.] It was an </text:span><text:span text:style-name="T126">irregular</text:span><text:span text:style-name="T127"> zeal; for </text:span><text:span text:style-name="T126">First,</text:span><text:span text:style-name="T127"> It was grounded upon a mistake concerning the nature of Christ's kingdom, as if it were to be </text:span><text:span text:style-name="T126">of this world,</text:span><text:span text:style-name="T127"> and he must appear with outward pomp, a crown on his head, and an army at his foot; such a king as this they would make him, which was as great a disparagement to his glory as it would be to lacquer gold or paint a ruby. Right notions of Christ's kingdom would keep us to right methods for advancing it. </text:span><text:span text:style-name="T126">Secondly,</text:span><text:span text:style-name="T127"> It was excited by the love of the flesh; they would make </text:span><text:span text:style-name="T126">him</text:span><text:span text:style-name="T127"> their king who could feed them so plentifully without their toil, and save them from the curse of </text:span><text:span text:style-name="T126">eating their bread in the sweat of their face. Thirdly,</text:span><text:span text:style-name="T127"> It was intended to carry on a </text:span><text:span text:style-name="T126">secular</text:span><text:span text:style-name="T127"> design; they hoped this might be a fair opportunity of shaking off the Roman yoke, of which they were weary. If they had one to head them who could victual an army cheaper than another could provide for a family, they were sure of the sinews of the war, and could not fail of success, and the recovery of their ancient liberties. Thus is religion often prostituted to a secular interest, and Christ is served only to </text:span><text:span text:style-name="T126">serve a turn,</text:span><text:span text:style-name="T127"> Rom. xvi. 18. </text:span><text:span text:style-name="T126">Vix quæritur</text:span><text:span text:style-name="T127"> Jesus </text:span><text:span text:style-name="T126">propter</text:span><text:span text:style-name="T127"> Jesum, </text:span><text:span text:style-name="T126">sed propter aliud--Jesus is usually sought after for something else, not for his own sake.</text:span><text:span text:style-name="T127">--Augustine. Nay, </text:span><text:span text:style-name="T126">Fourthly,</text:span><text:span text:style-name="T127"> It was a tumultuous, seditious attempt, and a disturbance of the public peace; it would make the country a seat of war, and expose it to the resentments of the Roman power. </text:span><text:span text:style-name="T126">Fifthly,</text:span><text:span text:style-name="T127"> It was contrary to the mind of our Lord Jesus himself; for they would take him </text:span><text:span text:style-name="T126">by force,</text:span><text:span text:style-name="T127"> whether he would or no. Note, Those who force honours upon Christ which he has not required at their hands displease him, and do him the greatest dishonour. Those that say </text:span><text:span text:style-name="T126">I am of Christ,</text:span><text:span text:style-name="T127"> in opposition to those that are of Apollos and Cephas (so making Christ the head of a party), take him by force, to make him a king, contrary to his own mind. </text:span></text:p>
      <text:p text:style-name="P56"><text:span text:style-name="T127">      (2.) Here is an instance of the humility and self-denial of the Lord Jesus, that, when they would have made him a king, he </text:span><text:span text:style-name="T126">departed;</text:span><text:span text:style-name="T127"> so far was he from countenancing the design that he effectually quashed it. Herein he has left a testimony, [1.] Against ambition and affectation of worldly honour, to which he was perfectly mortified, and has taught us to be so. Had they come to take him by force and make him a prisoner, he could not have been more industrious to abscond than he was when they would make him a king. Let us not then covet to be the </text:span><text:span text:style-name="T126">idols of the crowd,</text:span><text:span text:style-name="T127"> nor be </text:span><text:span text:style-name="T126">desirous of vainglory.</text:span><text:span text:style-name="T127"> [2.] Against faction and sedition, treason and rebellion, and whatever tends to disturb the peace of kings and provinces. By this it appears that he was no enemy to Cæsar, nor would have his followers be so, but the </text:span><text:span text:style-name="T126">quiet in the land;</text:span><text:span text:style-name="T127"> that he would have his ministers decline every thing that looks </text:span><text:span text:style-name="T126">like</text:span><text:span text:style-name="T127"> sedition, or looks </text:span><text:span text:style-name="T126">towards</text:span><text:span text:style-name="T127"> it, and improve their interest only for their work's sake. </text:span></text:p>
      <text:p text:style-name="P56"><text:span text:style-name="T127">      2. Observe </text:span><text:span text:style-name="T126">whither</text:span><text:span text:style-name="T127"> he retired: </text:span><text:span text:style-name="T126">He departed again into a mountain,</text:span><text:span text:style-name="T127"> </text:span><text:span text:style-name="T131">eis to oros</text:span><text:span text:style-name="T127">--</text:span><text:span text:style-name="T126">into the</text:span><text:span text:style-name="T127"> mountain, the mountain where he had preached (</text:span><text:span text:style-name="T126">v.</text:span><text:span text:style-name="T127"> 3), whence he came down into the plain, to feed the people, and then returned to it alone, to be private. Christ, though so useful in the places of concourse, yet chose sometimes to be alone, to teach us to sequester ourselves from the world now and then, for the more free converse with God and our own souls; and </text:span><text:span text:style-name="T126">never less alone,</text:span><text:span text:style-name="T127"> says the serious Christian, </text:span><text:span text:style-name="T126">than when alone.</text:span><text:span text:style-name="T127"> Public services must not jostle out private devotions. </text:span></text:p>
      <text:p text:style-name="P56"><text:span text:style-name="T127">      II. Here is the disciples' distress at sea. </text:span><text:span text:style-name="T126">They that go down to the sea in ships, these see the works of the Lord, for he raiseth the stormy wind,</text:span><text:span text:style-name="T127"> Ps. xvii. 23, 24. Apply this to these disciples. </text:span></text:p>
      <text:p text:style-name="P56"><text:span text:style-name="T127">      1. Here is their </text:span><text:span text:style-name="T126">going down to the sea</text:span><text:span text:style-name="T127"> in a ship (</text:span><text:span text:style-name="T126">v.</text:span><text:span text:style-name="T127"> 16, 17): </text:span><text:span text:style-name="T126">When even was come,</text:span><text:span text:style-name="T127"> and they had done their day's work, it was time to look homeward, and therefore they went aboard, and set sail for Capernaum. This they did by particular direction from their Master, with design (as it should seem) to get them out of the way of the temptation of countenancing those that would have made him a king. </text:span></text:p>
      <text:p text:style-name="P56"><text:span text:style-name="T127">      2. Here is the </text:span><text:span text:style-name="T126">stormy wind</text:span><text:span text:style-name="T127"> arising and </text:span><text:span text:style-name="T126">fulfilling the word of God.</text:span><text:span text:style-name="T127"> They were Christ's disciples, and were now in the way of their duty, and Christ was now in the mount praying for them; and yet they were in this distress. The perils and afflictions of this present time may very well consist with our interest in Christ and his intercession. They had lately been feasted at Christ's table; but after the sun-shine of comfort expect a storm. (1.) </text:span><text:span text:style-name="T126">It was now dark;</text:span><text:span text:style-name="T127"> this made the storm the more dangerous and uncomfortable. Sometimes the people of God are in trouble, and cannot see their way out; in the dark concerning the cause of their trouble, concerning the design and tendency of it, and what the issue will be. (2.) Jesus </text:span><text:span text:style-name="T126">was not come to them.</text:span><text:span text:style-name="T127"> When they were in that storm (Matt. viii. 23, &amp;c.) </text:span><text:span text:style-name="T126">Jesus was with them;</text:span><text:span text:style-name="T127"> but now their beloved had withdrawn himself, and was gone. The absence of Christ is the great aggravation of the troubles of Christians. (3.) The </text:span><text:span text:style-name="T126">sea arose by reason of a great wind.</text:span><text:span text:style-name="T127"> It was calm and fair when they put to sea (they were not so presumptuous as to launch out in a storm), but it arose when they were </text:span><text:span text:style-name="T126">at sea.</text:span><text:span text:style-name="T127"> In times of tranquillity we must prepare for trouble, for it may arise when we little think of it. Let it comfort good people, when they happen to be in storms at sea, that the disciples of Christ were so; and let the promises of a gracious God balance the threats of an angry sea. Though in a storm, and </text:span><text:span text:style-name="T126">in the dark,</text:span><text:span text:style-name="T127"> they are no worse off than Christ's disciples were. Clouds and darkness sometimes surround the children of the light, and of the day. </text:span></text:p>
      <text:p text:style-name="P56"><text:span text:style-name="T127">      3. Here is Christ's seasonable approach to them when they were in this peril, </text:span><text:span text:style-name="T126">v.</text:span><text:span text:style-name="T127"> 19. </text:span><text:span text:style-name="T126">They had rowed</text:span><text:span text:style-name="T127"> (being forced by the contrary winds to betake themselves to their oars) </text:span><text:span text:style-name="T126">about twenty-five or thirty furlongs.</text:span><text:span text:style-name="T127"> The Holy Spirit that indicted this could have ascertained the number of furlongs precisely, but this, being only circumstantial, is left to be expressed according to the conjecture of the penman. And, when they were got off a good way at sea, they </text:span><text:span text:style-name="T126">see Jesus walking on the sea.</text:span><text:span text:style-name="T127"> See here, (1.) The power Christ has over the laws and customs of nature, to control and dispense with them at his pleasure. It is natural for heavy bodies to sink in water, but Christ walked </text:span><text:span text:style-name="T126">upon</text:span><text:span text:style-name="T127"> the water as upon dry land, which was more than Moses's dividing the water and walking </text:span><text:span text:style-name="T126">through</text:span><text:span text:style-name="T127"> the water. (2.) The concern Christ has for his disciples in distress: </text:span><text:span text:style-name="T126">He drew nigh to the ship;</text:span><text:span text:style-name="T127"> for </text:span><text:span text:style-name="T126">therefore</text:span><text:span text:style-name="T127"> he walked upon the water, as he </text:span><text:span text:style-name="T126">rides upon the heavens, for the help of his people,</text:span><text:span text:style-name="T127"> Deut. xxxiii. 26. He will not leave them comfortless when they seem to be </text:span><text:span text:style-name="T126">tossed with tempests</text:span><text:span text:style-name="T127"> and </text:span><text:span text:style-name="T126">not comforted.</text:span><text:span text:style-name="T127"> When they are banished (as John) into remote places, or shut up (as Paul and Silas) in close places, he will find access to them, and will be nigh them. (3.) The relief Christ gives to his disciples in their fears. They </text:span><text:span text:style-name="T126">were afraid,</text:span><text:span text:style-name="T127"> more afraid of an apparition (for so they supposed him to be) than of the winds and waves. It is more terrible to wrestle with the rulers of the darkness of this world than with a tempestuous sea. When they thought a demon haunted them, and perhaps was instrumental to raise the storm, they were more terrified than they had been while they saw nothing in it but what was natural. Note, [1.] Our real distresses are often much increased by our imaginary ones, the creatures of our own fancy. [2.] Even the approaches of comfort and deliverance are often so misconstrued as to become the occasions of fear and perplexity. We are often not only </text:span><text:span text:style-name="T126">worse frightened than hurt,</text:span><text:span text:style-name="T127"> but </text:span><text:span text:style-name="T126">then</text:span><text:span text:style-name="T127"> most </text:span><text:span text:style-name="T126">frightened</text:span><text:span text:style-name="T127"> when we are ready to be </text:span><text:span text:style-name="T126">helped.</text:span><text:span text:style-name="T127"> But, when they were in this fright, how affectionately did Christ silence their fears with that compassionate word (</text:span><text:span text:style-name="T126">v.</text:span><text:span text:style-name="T127"> 20), </text:span><text:span text:style-name="T126">It is I, be not afraid!</text:span><text:span text:style-name="T127"> Nothing is more powerful to convince sinners than that word, </text:span><text:span text:style-name="T126">I am Jesus whom thou persecutest;</text:span><text:span text:style-name="T127"> nothing more powerful to comfort saints than this, "</text:span><text:span text:style-name="T126">I am Jesus whom thou lovest;</text:span><text:span text:style-name="T127"> it is I that love thee, and seek thy good; be not afraid of me, nor of the storm.” When trouble is nigh Christ is nigh. </text:span></text:p>
      <text:p text:style-name="P56"><text:span text:style-name="T127">      4. Here is their speedy arrival at the port they were bound for, </text:span><text:span text:style-name="T126">v.</text:span><text:span text:style-name="T127"> 17. (1.) They </text:span><text:span text:style-name="T126">welcomed</text:span><text:span text:style-name="T127"> Christ into the ship; they </text:span><text:span text:style-name="T126">willingly received him.</text:span><text:span text:style-name="T127"> Note, Christ's absenting himself for a time is but so much the more to </text:span><text:span text:style-name="T126">endear himself,</text:span><text:span text:style-name="T127"> at his return, to his disciples, who value his presence above any thing; see Cant. iii. 4. (2.) Christ brought them safely to the shore: </text:span><text:span text:style-name="T126">Immediately the ship was at the land whither they went.</text:span><text:span text:style-name="T127"> Note, [1.] The ship of the church, in which the disciples of Christ have </text:span><text:span text:style-name="T126">embarked</text:span><text:span text:style-name="T127"> themselves and their all, may be much shattered and distressed, yet it shall come safe to the harbour at last; </text:span><text:span text:style-name="T126">tossed</text:span><text:span text:style-name="T127"> at sea, but not </text:span><text:span text:style-name="T126">lost;</text:span><text:span text:style-name="T127"> cast down, but not destroyed; the bush burning, but not consumed. [2.] The power and presence of the church's King shall expedite and facilitate her deliverance, and conquer the difficulties which have baffled the skill and industry of all her other friends. The disciples had rowed hard, but could not make their point till they had got Christ in the ship, and then the work was </text:span><text:span text:style-name="T126">done suddenly.</text:span><text:span text:style-name="T127"> If we have received Christ Jesus the Lord, have received him willingly, though the night be dark and the wind high, yet we may comfort ourselves with this, that we shall be at shore shortly, and are nearer to it than we think we are. Many a doubting soul is fetched to heaven by a pleasing surprise, or ever it is aware. </text:span></text:p>
      <text:p text:style-name="P64">[MHCC] Matthew Henry’s Concise Commentary on the Whole Bible:</text:p>
      <text:p text:style-name="P62">János 6:1:</text:p>
      <text:p text:style-name="P63">1-14 John relates the miracle of feeding the multitude, for its reference to the following discourse. Observe the effect this miracle had upon the people. Even the common Jews expected the Messiah to come into the world, and to be a great Prophet. The Pharisees despised them as not knowing the law; but they knew most of Him who is the end of the law. Yet men may acknowledge Christ as that Prophet, and still turn a deaf ear to him. </text:p>
      <text:p text:style-name="P62">János 6:15:</text:p>
      <text:p text:style-name="P63">15-21 Here were Christ's disciples in the way of duty, and Christ was praying for them; yet they were in distress. There may be perils and afflictions of this present time, where there is an interest in Christ. Clouds and darkness often surround the children of the light and of the day. They see Jesus walking on the sea. Even the approaches of comfort and deliverance often are so mistaken, as to become the occasions of fear. Nothing is more powerful to convince sinners than that word, "I am Jesus whom thou persecutest;” nothing more powerful to comfort saints than this, "I am Jesus whom thou lovest.” If we have received Christ Jesus the Lord, though the night be dark, and the wind high, yet we may comfort ourselves, we shall be at the shore before long. </text:p>
      <text:p text:style-name="P64">[PNT] The People’s New Testament:</text:p>
      <text:p text:style-name="P62">János 6:1:</text:p>
      <text:p text:style-name="P56"><text:span text:style-name="T130">Christ, the Bread of Life</text:span><text:span text:style-name="T128"> SUMMARY OF JOHN 6: The Five Thousand Fed. The Multitude Seek to Make Jesus a King. Jesus in the Mountain Alone. The Disciples in the Storm. Jesus Comes to Save in the Storm. The Discourse in the Synagogue of Capernaum. The Bread of Life.<text:line-break/></text:span><text:span text:style-name="T130">After these things</text:span><text:span text:style-name="T128">. Not immediately after, but at a later period. It was probably nearly two years after the miracle at the pool of Bethesda.<text:line-break/></text:span><text:span text:style-name="T130">Jesus went over the sea of Galilee</text:span><text:span text:style-name="T128">. The scene of his ministry had changed from Jerusalem to the inland lake, or sea, around which he loved to linger. John cites the fact that it was also called the Sea of Tiberias. The latter name was then better known to Gentile readers. </text:span></text:p>
      <text:p text:style-name="P62">János 6:2:</text:p>
      <text:p text:style-name="P56"><text:span text:style-name="T130">And a great multitude followed him</text:span><text:span text:style-name="T128">. The miracle of the Feeding of the Five Thousand, which follows, is the only miracle of the Savior recorded by all the four Gospels. It is found in Mt 14:13-21 Mr 6:30-44 Lu 9:10-17 From a comparison of the accounts we learn that it took place after the death of John the Baptist, and hence as late as the third year of our Lord's ministry. We gain from John the information that it occurred near the passover, that is, in the early spring, about one year before the death of the Savior. </text:span></text:p>
      <text:p text:style-name="P62">János 6:12:</text:p>
      <text:p text:style-name="P56"><text:span text:style-name="T130">Gather up the fragments that remain</text:span><text:span text:style-name="T128">. God does not allow wastefulness. Nature wastes nothing, not an ounce of matter. It is the waste of man that causes want. There is food enough for all. The waste of our nation is appalling;--$800,000,000 per year in liquor; $200,000,000 on tobacco, besides all the extravagance of life. Christ bids us save; save the fragments. It is by wasting the fragments that the great wastes occurs. </text:span></text:p>
      <text:p text:style-name="P62">János 6:14:</text:p>
      <text:p text:style-name="P56"><text:span text:style-name="T130">This is of a truth that prophet</text:span><text:span text:style-name="T128">. The long expected prophet, foretold in De 18:15,16, and referred to by the delegation sent to visit John the Baptist (Joh 1:21). This expected prophet was to be the king of Israel, the head of the kingdom of God on the earth. In other words, they said: "This is the Christ”. </text:span></text:p>
      <text:p text:style-name="P62">János 6:15:</text:p>
      <text:p text:style-name="P56"><text:span text:style-name="T130">Perceived that they would come . . . to make him a king</text:span><text:span text:style-name="T128">. Convinced that he was Christ, they sought to proclaim him king, to raise his standard, and establish his government. To escape their well meant efforts Jesus retired to a mountain alone. We learn elsewhere that he went to pray (Mt 14:23 Mr 6:46). </text:span></text:p>
      <text:p text:style-name="P64">[RWP] Robertson’s Word Pictures:</text:p>
      <text:p text:style-name="P62">János 6:1:</text:p>
      <text:p text:style-name="P63"/>
      <text:p text:style-name="P56"><text:span text:style-name="T130">After these things </text:span><text:span text:style-name="T128"><text:s/>(</text:span><text:span text:style-name="T132">μετα</text:span><text:span text:style-name="T128"> </text:span><text:span text:style-name="T132">ταυτα</text:span><text:span text:style-name="T128">). A common, but indefinite, note of time in John (3:22; 5:1; 6:1; 7:1). The phrase does not mean immediate sequence of events. As a matter of fact, a whole year may intervene between the events of chapter 5 in Jerusalem and those in chapter 6 in Galilee. There is no sufficient reason for believing that chapter 6 originally preceded chapter 5. The feeding of the five thousand is the only event before the last visit to Jerusalem recorded in all Four Gospels (Mr 6:30-44; Mt 14:13-21; Lu 9:10-17; Joh 6:1-13). The disciples have returned from the tour of Galilee and report to Jesus. It was the passover time (Joh 6:4) just a year before the end.</text:span></text:p>
      <text:p text:style-name="P56"><text:span text:style-name="T130">To the other side of the Sea of Galilee </text:span><text:span text:style-name="T128"><text:s/>(</text:span><text:span text:style-name="T132">περαν</text:span><text:span text:style-name="T128"> </text:span><text:span text:style-name="T132">της</text:span><text:span text:style-name="T128"> </text:span><text:span text:style-name="T132">θαλασσης</text:span><text:span text:style-name="T128"> </text:span><text:span text:style-name="T132">της</text:span><text:span text:style-name="T128"> </text:span><text:span text:style-name="T132">Γαλιλαιας</text:span><text:span text:style-name="T128">). The name given in Mark and Matthew. It is called Gennesaret in Lu 5:1 and "Sea of Tiberias” in Joh 21:1. Here "of Tiberias” (</text:span><text:span text:style-name="T132">της</text:span><text:span text:style-name="T128"> </text:span><text:span text:style-name="T132">Τιβεριαδος</text:span><text:span text:style-name="T128">) is added as further description. Herod Antipas A.D. 22 built Tiberias to the west of the Sea of Galilee and made it his capital. See verse 23 for this city. Luke (Lu 9:10) explains that it was the eastern Bethsaida (Julias) to which Jesus took the disciples, not the western Bethsaida of Mr 6:45 in Galilee. </text:span></text:p>
      <text:p text:style-name="P62">János 6:2:</text:p>
      <text:p text:style-name="P63"/>
      <text:p text:style-name="P56"><text:span text:style-name="T130">Followed </text:span><text:span text:style-name="T128"><text:s/>(</text:span><text:span text:style-name="T132">ηκολουθε</text:span><text:span text:style-name="T128">). Descriptive imperfect active, picturing the crowd, but without the details of the boat for Christ and the rapid race of the crowd on foot (Mr 6:32f.; Mt 14:13f.).</text:span></text:p>
      <text:p text:style-name="P56"><text:span text:style-name="T130">They beheld </text:span><text:span text:style-name="T128"><text:s/>(</text:span><text:span text:style-name="T132">εθεωρουν</text:span><text:span text:style-name="T128">). Imperfect active of </text:span><text:span text:style-name="T132">θεωρεω</text:span><text:span text:style-name="T128">. They had been beholding the signs which Jesus had been doing (</text:span><text:span text:style-name="T132">εποιε</text:span><text:span text:style-name="T128">, imperfect again) for a long time (2:23), most of which John has not given (Mr 1:29f.; 2:1; 3:1; 6:5). The people were eager to hear Jesus again (Lu 9:11) and to get the benefit of his healing power "on them that were sick” (</text:span><text:span text:style-name="T132">επ</text:span><text:span text:style-name="T128"> </text:span><text:span text:style-name="T132">των</text:span><text:span text:style-name="T128"> </text:span><text:span text:style-name="T132">ασθενουντων</text:span><text:span text:style-name="T128">, the weak or feeble, without strength, </text:span><text:span text:style-name="T132">α</text:span><text:span text:style-name="T128"> privative and </text:span><text:span text:style-name="T132">σθενος</text:span><text:span text:style-name="T128">, strength). </text:span></text:p>
      <text:p text:style-name="P62">János 6:3:</text:p>
      <text:p text:style-name="P63"/>
      <text:p text:style-name="P56"><text:span text:style-name="T130">Into the mountain </text:span><text:span text:style-name="T128"><text:s/>(</text:span><text:span text:style-name="T132">εις</text:span><text:span text:style-name="T128"> </text:span><text:span text:style-name="T132">το</text:span><text:span text:style-name="T128"> </text:span><text:span text:style-name="T132">ορος</text:span><text:span text:style-name="T128">). From the level of the Jordan valley up into the high hill on the eastern side. Mark (Mr 6:46) and Matthew (Mt 14:23) mention that after the miracle Jesus went further up into the mountain to pray.</text:span></text:p>
      <text:p text:style-name="P56"><text:span text:style-name="T130">Sat </text:span><text:span text:style-name="T128"><text:s/>(</text:span><text:span text:style-name="T132">εκαθητο</text:span><text:span text:style-name="T128">). Imperfect middle of </text:span><text:span text:style-name="T132">καθημα</text:span><text:span text:style-name="T128">, was sitting, a picture of repose. </text:span></text:p>
      <text:p text:style-name="P62">János 6:4:</text:p>
      <text:p text:style-name="P63"/>
      <text:p text:style-name="P56"><text:span text:style-name="T130">The feast of the Jews </text:span><text:span text:style-name="T128"><text:s/>(</text:span><text:span text:style-name="T132">η</text:span><text:span text:style-name="T128"> </text:span><text:span text:style-name="T132">εορτη</text:span><text:span text:style-name="T128"> </text:span><text:span text:style-name="T132">των</text:span><text:span text:style-name="T128"> </text:span><text:span text:style-name="T132">Ιουδαιων</text:span><text:span text:style-name="T128">). Here used of the passover (</text:span><text:span text:style-name="T132">το</text:span><text:span text:style-name="T128"> </text:span><text:span text:style-name="T132">πασχα</text:span><text:span text:style-name="T128">) as in 7:2 of the tabernacles. This is probably the third passover in Christ's ministry (2:13 and one unmentioned unless 5:1 be it). In 2:13, here, and 11:55 (the last one) the adverb </text:span><text:span text:style-name="T132">εγγυς</text:span><text:span text:style-name="T128"> (near) is used. John is fond of notes of time. Jesus failed to go to this passover because of the hostility in Jerusalem (7:1). </text:span></text:p>
      <text:p text:style-name="P62">János 6:5:</text:p>
      <text:p text:style-name="P63"/>
      <text:p text:style-name="P56"><text:span text:style-name="T130">Lifting up his eyes </text:span><text:span text:style-name="T128"><text:s/>(</text:span><text:span text:style-name="T132">επαρας</text:span><text:span text:style-name="T128"> </text:span><text:span text:style-name="T132">τους</text:span><text:span text:style-name="T128"> </text:span><text:span text:style-name="T132">οφθαλμους</text:span><text:span text:style-name="T128">). First aorist active participle of </text:span><text:span text:style-name="T132">επαιρω</text:span><text:span text:style-name="T128">. See the same phrase in 4:35 where it is also followed by </text:span><text:span text:style-name="T132">θεαομα</text:span><text:span text:style-name="T128">; 11:41; 17:1; Lu 6:20. Here it is particularly expressive as Jesus looked down from the mountain on the approaching multitude.</text:span></text:p>
      <text:p text:style-name="P56"><text:span text:style-name="T130">Cometh unto him </text:span><text:span text:style-name="T128"><text:s/>(</text:span><text:span text:style-name="T132">ερχετα</text:span><text:span text:style-name="T128"> </text:span><text:span text:style-name="T132">προς</text:span><text:span text:style-name="T128"> </text:span><text:span text:style-name="T132">αυτον</text:span><text:span text:style-name="T128">). Present middle indicative, "is coming to him.” The same </text:span><text:span text:style-name="T132">οχλος</text:span><text:span text:style-name="T128"> </text:span><text:span text:style-name="T132">πολυς</text:span><text:span text:style-name="T128"> (here </text:span><text:span text:style-name="T132">πολυς</text:span><text:span text:style-name="T128"> </text:span><text:span text:style-name="T132">οχλος</text:span><text:span text:style-name="T128">) of verse 2 that had followed Jesus around the head of the lake.</text:span></text:p>
      <text:p text:style-name="P56"><text:span text:style-name="T130">Whence are we to buy? </text:span><text:span text:style-name="T128"><text:s/>(</text:span><text:span text:style-name="T132">Ποθεν</text:span><text:span text:style-name="T128"> </text:span><text:span text:style-name="T132">αγορασωμεν</text:span><text:span text:style-name="T128">;). Deliberative subjunctive (aorist active). John passes by the earlier teaching and healing of the Synoptics (Mr 6:34f.; Mt 14:14f.; Lu 9:11f.) till mid-afternoon. In John also Jesus takes up the matter of feeding the multitude with Philip (from the other Bethsaida, 1:44) whereas in the Synoptics the disciples raise the problem with Jesus. So the disciples raise the problem in the feeding of the four thousand (Mr 8:4; Mt 15:33). See Nu 11:13-22 (about Moses) and 2Ki 4:42f. (about Elisha).</text:span></text:p>
      <text:p text:style-name="P56"><text:span text:style-name="T130">Bread </text:span><text:span text:style-name="T128"><text:s/>(</text:span><text:span text:style-name="T132">αρτους</text:span><text:span text:style-name="T128">). "Loaves” (plural) as in Mt 4:3.</text:span></text:p>
      <text:p text:style-name="P56"><text:span text:style-name="T130">That these may eat </text:span><text:span text:style-name="T128"><text:s/>(</text:span><text:span text:style-name="T132">ινα</text:span><text:span text:style-name="T128"> </text:span><text:span text:style-name="T132">φαγωσιν</text:span><text:span text:style-name="T128"> </text:span><text:span text:style-name="T132">ουτο</text:span><text:span text:style-name="T128">). Purpose clause with </text:span><text:span text:style-name="T132">ινα</text:span><text:span text:style-name="T128"> and the second aorist active subjunctive of </text:span><text:span text:style-name="T132">εσθιω</text:span><text:span text:style-name="T128"> (defective verb). </text:span></text:p>
      <text:p text:style-name="P62">János 6:6:</text:p>
      <text:p text:style-name="P63"/>
      <text:p text:style-name="P56"><text:span text:style-name="T130">To prove him </text:span><text:span text:style-name="T128"><text:s/>(</text:span><text:span text:style-name="T132">πειραζων</text:span><text:span text:style-name="T128"> </text:span><text:span text:style-name="T132">αυτον</text:span><text:span text:style-name="T128">). Present active participle of </text:span><text:span text:style-name="T132">πειραζω</text:span><text:span text:style-name="T128">, testing him, not here in bad sense of tempting as so often (Mt 4:1).</text:span></text:p>
      <text:p text:style-name="P56"><text:span text:style-name="T130">What he would do </text:span><text:span text:style-name="T128"><text:s/>(</text:span><text:span text:style-name="T132">τ</text:span><text:span text:style-name="T128"> </text:span><text:span text:style-name="T132">ημελλεν</text:span><text:span text:style-name="T128"> </text:span><text:span text:style-name="T132">ποιειν</text:span><text:span text:style-name="T128">). Indirect question with change of tense to imperfect. As in 2:25 so here John explains why Jesus put the question to Philip. </text:span></text:p>
      <text:p text:style-name="P62">János 6:7:</text:p>
      <text:p text:style-name="P63"/>
      <text:p text:style-name="P56"><text:span text:style-name="T130">Two hundred pennyworth of bread </text:span><text:span text:style-name="T128"><text:s/>(</text:span><text:span text:style-name="T132">διακοσιων</text:span><text:span text:style-name="T128"> </text:span><text:span text:style-name="T132">δηναριων</text:span><text:span text:style-name="T128"> </text:span><text:span text:style-name="T132">αρτο</text:span><text:span text:style-name="T128">). "Loaves of two hundred denarii.” The Roman coin originally for ten asses (afterwards sixteen), about 16 2/3 cents. The denarius was the usual pay for a day's labour (Mt 20:2,9,13). This item in Mr 6:37, but not in Matthew or Luke.</text:span></text:p>
      <text:p text:style-name="P56"><text:span text:style-name="T130">That every one may take a little </text:span><text:span text:style-name="T128"><text:s/>(</text:span><text:span text:style-name="T132">ινα</text:span><text:span text:style-name="T128"> </text:span><text:span text:style-name="T132">εκαστος</text:span><text:span text:style-name="T128"> </text:span><text:span text:style-name="T132">βραχυ</text:span><text:span text:style-name="T128"> </text:span><text:span text:style-name="T132">λαβη</text:span><text:span text:style-name="T128">). Final clause with </text:span><text:span text:style-name="T132">ινα</text:span><text:span text:style-name="T128"> and second aorist active subjunctive of </text:span><text:span text:style-name="T132">λαμβανω</text:span><text:span text:style-name="T128">. This detail in John alone. </text:span></text:p>
      <text:p text:style-name="P62">János 6:8:</text:p>
      <text:p text:style-name="P63"/>
      <text:p text:style-name="P56"><text:span text:style-name="T130">One of </text:span><text:span text:style-name="T128"><text:s/>(</text:span><text:span text:style-name="T132">εις</text:span><text:span text:style-name="T128"> </text:span><text:span text:style-name="T132">εκ</text:span><text:span text:style-name="T128">). So in 12:4; 13:23; Mr 13:1 without </text:span><text:span text:style-name="T132">εκ</text:span><text:span text:style-name="T128">.</text:span></text:p>
      <text:p text:style-name="P56"><text:span text:style-name="T130">Simon Peter's brother </text:span><text:span text:style-name="T128"><text:s/>(</text:span><text:span text:style-name="T132">ο</text:span><text:span text:style-name="T128"> </text:span><text:span text:style-name="T132">αδελφος</text:span><text:span text:style-name="T128"> </text:span><text:span text:style-name="T132">Σιμωνος</text:span><text:span text:style-name="T128"> </text:span><text:span text:style-name="T132">Πετρου</text:span><text:span text:style-name="T128">). So described in 1:40. The great distinction of Andrew was precisely this that he brought Simon to Christ. Philip and Andrew appear together again in 12:20-22, but in the Synoptics he is distinguished only in Mr 13:3. In the Muratorian Fragment Andrew received the revelation for John to write the Fourth Gospel. </text:span></text:p>
      <text:p text:style-name="P62">János 6:9:</text:p>
      <text:p text:style-name="P63"/>
      <text:p text:style-name="P56"><text:span text:style-name="T130">A lad here </text:span><text:span text:style-name="T128"><text:s/>(</text:span><text:span text:style-name="T132">παιδαριον</text:span><text:span text:style-name="T128"> </text:span><text:span text:style-name="T132">ωδε</text:span><text:span text:style-name="T128">). Old word, diminutive of </text:span><text:span text:style-name="T132">παις</text:span><text:span text:style-name="T128">, here only in N.T., not genuine in Mt 11:16. How he came to have this small supply we do not know.</text:span></text:p>
      <text:p text:style-name="P56"><text:span text:style-name="T130">Barley </text:span><text:span text:style-name="T128"><text:s/>(</text:span><text:span text:style-name="T132">κριθινους</text:span><text:span text:style-name="T128">). Adjective, here and verse 13 only in N.T., in the papyri, from </text:span><text:span text:style-name="T132">κριθη</text:span><text:span text:style-name="T128">, barley (Re 6:6). Considered an inferior sort of bread.</text:span></text:p>
      <text:p text:style-name="P56"><text:span text:style-name="T130">Fishes </text:span><text:span text:style-name="T128"><text:s/>(</text:span><text:span text:style-name="T132">οψαρια</text:span><text:span text:style-name="T128">). Late diminutive of </text:span><text:span text:style-name="T132">οψον</text:span><text:span text:style-name="T128">, common in papyri and inscriptions for delicacies with bread like fish. In N.T. only here, verse 11; 21:9-13. Synoptics have </text:span><text:span text:style-name="T132">ιχθυας</text:span><text:span text:style-name="T128">. </text:span></text:p>
      <text:p text:style-name="P62">János 6:10:</text:p>
      <text:p text:style-name="P63"/>
      <text:p text:style-name="P56"><text:span text:style-name="T130">Sit down </text:span><text:span text:style-name="T128"><text:s/>(</text:span><text:span text:style-name="T132">αναπεσειν</text:span><text:span text:style-name="T128">). Literally, "fall back,” lie down, recline. Second aorist active infinitive of </text:span><text:span text:style-name="T132">αναπιπτω</text:span><text:span text:style-name="T128">.</text:span></text:p>
      <text:p text:style-name="P56"><text:span text:style-name="T130">Much grass </text:span><text:span text:style-name="T128"><text:s/>(</text:span><text:span text:style-name="T132">χορτος</text:span><text:span text:style-name="T128"> </text:span><text:span text:style-name="T132">πολυς</text:span><text:span text:style-name="T128">). Old word for pasture, green grass (Mr 6:39) or hay (1Co 3:12). It was spring (Joh 6:4) and plenty of green grass on the hillside.</text:span></text:p>
      <text:p text:style-name="P56"><text:span text:style-name="T130">The men </text:span><text:span text:style-name="T128"><text:s/>(</text:span><text:span text:style-name="T132">ο</text:span><text:span text:style-name="T128"> </text:span><text:span text:style-name="T132">ανδρες</text:span><text:span text:style-name="T128">). Word for men as distinct from women, expressly stated in Mt 14:21.</text:span></text:p>
      <text:p text:style-name="P56"><text:span text:style-name="T130">In number </text:span><text:span text:style-name="T128"><text:s/>(</text:span><text:span text:style-name="T132">τον</text:span><text:span text:style-name="T128"> </text:span><text:span text:style-name="T132">αριθμον</text:span><text:span text:style-name="T128">). Adverbial accusative (of general reference).</text:span></text:p>
      <text:p text:style-name="P56"><text:span text:style-name="T130">About </text:span><text:span text:style-name="T128"><text:s/>(</text:span><text:span text:style-name="T132">ος</text:span><text:span text:style-name="T128">). General estimate, though they were arranged in orderly groups by hundreds and fifties, "in ranks” like "garden beds” (</text:span><text:span text:style-name="T132">πρασια</text:span><text:span text:style-name="T128">, Mr 6:40). </text:span></text:p>
      <text:p text:style-name="P62">János 6:11:</text:p>
      <text:p text:style-name="P63"/>
      <text:p text:style-name="P56"><text:span text:style-name="T130">The loaves </text:span><text:span text:style-name="T128"><text:s/>(</text:span><text:span text:style-name="T132">τους</text:span><text:span text:style-name="T128"> </text:span><text:span text:style-name="T132">αρτους</text:span><text:span text:style-name="T128">). Those of verse 9.</text:span></text:p>
      <text:p text:style-name="P56"><text:span text:style-name="T130">Having given thanks </text:span><text:span text:style-name="T128"><text:s/>(</text:span><text:span text:style-name="T132">ευχαριστησας</text:span><text:span text:style-name="T128">). The usual grace before meals (De 8:10). The Synoptics use "blessed” </text:span><text:span text:style-name="T132">ευλογησεν</text:span><text:span text:style-name="T128"> (Mr 6:41; Mt 14:19; Lu 9:16).</text:span></text:p>
      <text:p text:style-name="P56"><text:span text:style-name="T130">He distributed </text:span><text:span text:style-name="T128"><text:s/>(</text:span><text:span text:style-name="T132">διεδωκεν</text:span><text:span text:style-name="T128">). First aorist active indicative of </text:span><text:span text:style-name="T132">διαδιδωμ</text:span><text:span text:style-name="T128">, old verb to give to several (</text:span><text:span text:style-name="T132">δια</text:span><text:span text:style-name="T128">, between).</text:span></text:p>
      <text:p text:style-name="P56"><text:span text:style-name="T130">To them that were set down </text:span><text:span text:style-name="T128"><text:s/>(</text:span><text:span text:style-name="T132">τοις</text:span><text:span text:style-name="T128"> </text:span><text:span text:style-name="T132">ανακειμενοις</text:span><text:span text:style-name="T128">). Present middle participle (dative case) of </text:span><text:span text:style-name="T132">ανακειμα</text:span><text:span text:style-name="T128">, old verb to recline like </text:span><text:span text:style-name="T132">αναπεσειν</text:span><text:span text:style-name="T128"> in verse 10.</text:span></text:p>
      <text:p text:style-name="P56"><text:span text:style-name="T130">As much as they would </text:span><text:span text:style-name="T128"><text:s/>(</text:span><text:span text:style-name="T132">οσον</text:span><text:span text:style-name="T128"> </text:span><text:span text:style-name="T132">ηθελον</text:span><text:span text:style-name="T128">). Imperfect active of </text:span><text:span text:style-name="T132">θελω</text:span><text:span text:style-name="T128">, "as much as they wished.” </text:span></text:p>
      <text:p text:style-name="P62">János 6:12:</text:p>
      <text:p text:style-name="P63"/>
      <text:p text:style-name="P56"><text:span text:style-name="T130">And when they were filled </text:span><text:span text:style-name="T128"><text:s/>(</text:span><text:span text:style-name="T132">ως</text:span><text:span text:style-name="T128"> </text:span><text:span text:style-name="T132">δε</text:span><text:span text:style-name="T128"> </text:span><text:span text:style-name="T132">ενεπλησθησαν</text:span><text:span text:style-name="T128">). First aorist (effective) passive indicative of </text:span><text:span text:style-name="T132">εμπιμπλημ</text:span><text:span text:style-name="T128">, old verb to fill in, to fill up, to fill completely. They were all satisfied. The Synoptics have </text:span><text:span text:style-name="T132">εχορτασθησαν</text:span><text:span text:style-name="T128"> like Joh 6:26 (</text:span><text:span text:style-name="T132">εχορτασθητε</text:span><text:span text:style-name="T128">).</text:span></text:p>
      <text:p text:style-name="P56"><text:span text:style-name="T130">Gather up </text:span><text:span text:style-name="T128"><text:s/>(</text:span><text:span text:style-name="T132">συναγαγετε</text:span><text:span text:style-name="T128">). Second aorist active imperative of </text:span><text:span text:style-name="T132">συναγω</text:span><text:span text:style-name="T128">, to gather together.</text:span></text:p>
      <text:p text:style-name="P56"><text:span text:style-name="T130">Broken pieces </text:span><text:span text:style-name="T128"><text:s/>(</text:span><text:span text:style-name="T132">κλασματα</text:span><text:span text:style-name="T128">). From </text:span><text:span text:style-name="T132">κλαω</text:span><text:span text:style-name="T128">, to break. Not crumbs or scraps on the ground, but pieces broken by Jesus (Mr 6:41) and not consumed.</text:span></text:p>
      <text:p text:style-name="P56"><text:span text:style-name="T130">Be lost </text:span><text:span text:style-name="T128"><text:s/>(</text:span><text:span text:style-name="T132">απολητα</text:span><text:span text:style-name="T128">). Second aorist middle subjunctive of </text:span><text:span text:style-name="T132">απολλυμ</text:span><text:span text:style-name="T128"> with </text:span><text:span text:style-name="T132">ινα</text:span><text:span text:style-name="T128"> in purpose clause. Only in John. There was to be no wastefulness in Christ's munificence. The Jews had a custom of leaving something for those that served. </text:span></text:p>
      <text:p text:style-name="P62">János 6:13:</text:p>
      <text:p text:style-name="P63"/>
      <text:p text:style-name="P56"><text:span text:style-name="T130">Twelve baskets </text:span><text:span text:style-name="T128"><text:s/>(</text:span><text:span text:style-name="T132">δωδεκα</text:span><text:span text:style-name="T128"> </text:span><text:span text:style-name="T132">κοφινους</text:span><text:span text:style-name="T128">). One for each of the apostles. What about the lad? Stout wicker baskets (coffins, Wycliff) in distinction from the soft and frail </text:span><text:span text:style-name="T132">σφυριδες</text:span><text:span text:style-name="T128"> used at the feeding of the four thousand (Mr 8:8; Mt 15:37). Here all the Gospels (Mr 6:43; Mt 14:20; Lu 9:17; Joh 6:13) use </text:span><text:span text:style-name="T132">κοφινο</text:span><text:span text:style-name="T128">. The same distinction between </text:span><text:span text:style-name="T132">κοφινο</text:span><text:span text:style-name="T128"> and </text:span><text:span text:style-name="T132">σφυριδες</text:span><text:span text:style-name="T128"> is preserved in the allusion to the incidents by Jesus in Mr 8:19,20; Mt 16:9,10.</text:span></text:p>
      <text:p text:style-name="P56"><text:span text:style-name="T130">Unto them that had eaten </text:span><text:span text:style-name="T128"><text:s/>(</text:span><text:span text:style-name="T132">τοις</text:span><text:span text:style-name="T128"> </text:span><text:span text:style-name="T132">βεβρωκοσιν</text:span><text:span text:style-name="T128">). Articular perfect active participle (dative case) of </text:span><text:span text:style-name="T132">βιβρωσκω</text:span><text:span text:style-name="T128">, old verb to eat, only here in N.T., though often in LXX. </text:span></text:p>
      <text:p text:style-name="P62">János 6:14:</text:p>
      <text:p text:style-name="P63"/>
      <text:p text:style-name="P56"><text:span text:style-name="T130">Saw the sign which he did </text:span><text:span text:style-name="T128"><text:s/>(</text:span><text:span text:style-name="T132">ιδοντες</text:span><text:span text:style-name="T128"> </text:span><text:span text:style-name="T132">α</text:span><text:span text:style-name="T128"> </text:span><text:span text:style-name="T132">εποιησεν</text:span><text:span text:style-name="T128"> </text:span><text:span text:style-name="T132">σημεια</text:span><text:span text:style-name="T128">). "Signs” oldest MSS. have. This sign added to those already wrought (verse 2). Cf. 2:23; 3:2.</text:span></text:p>
      <text:p text:style-name="P56"><text:span text:style-name="T130">They said </text:span><text:span text:style-name="T128"><text:s/>(</text:span><text:span text:style-name="T132">ελεγον</text:span><text:span text:style-name="T128">). Inchoative imperfect, began to say.</text:span></text:p>
      <text:p text:style-name="P56"><text:span text:style-name="T130">Of a truth </text:span><text:span text:style-name="T128"><text:s/>(</text:span><text:span text:style-name="T132">αληθως</text:span><text:span text:style-name="T128">). Common adverb (from </text:span><text:span text:style-name="T132">αληθης</text:span><text:span text:style-name="T128">) in John (7:40).</text:span></text:p>
      <text:p text:style-name="P56"><text:span text:style-name="T130">The prophet that cometh </text:span><text:span text:style-name="T128"><text:s/>(</text:span><text:span text:style-name="T132">ο</text:span><text:span text:style-name="T128"> </text:span><text:span text:style-name="T132">προφητης</text:span><text:span text:style-name="T128"> </text:span><text:span text:style-name="T132">ο</text:span><text:span text:style-name="T128"> </text:span><text:span text:style-name="T132">ερχομενος</text:span><text:span text:style-name="T128">). There was a popular expectation about the prophet of De 18:15 as being the Messiah (Joh 1:21; 11:27). The phrase is peculiar to John, but the idea is in Acts (3:22; 7:37). The people are on the tiptoe of expectation and believe that Jesus is the political Messiah of Pharisaic hope. </text:span></text:p>
      <text:p text:style-name="P62">János 6:15:</text:p>
      <text:p text:style-name="P63"/>
      <text:p text:style-name="P56"><text:span text:style-name="T130">Perceiving </text:span><text:span text:style-name="T128"><text:s/>(</text:span><text:span text:style-name="T132">γνους</text:span><text:span text:style-name="T128">). Second aorist active participle of </text:span><text:span text:style-name="T132">γινωσκω</text:span><text:span text:style-name="T128">. It was not hard for Christ to read the mind of this excited mob.</text:span></text:p>
      <text:p text:style-name="P56"><text:span text:style-name="T130">They were about </text:span><text:span text:style-name="T128"><text:s/>(</text:span><text:span text:style-name="T132">μελλουσιν</text:span><text:span text:style-name="T128">). Present active indicative of </text:span><text:span text:style-name="T132">μελλω</text:span><text:span text:style-name="T128">. Probably the leaders were already starting.</text:span></text:p>
      <text:p text:style-name="P56"><text:span text:style-name="T130">Take him by force </text:span><text:span text:style-name="T128"><text:s/>(</text:span><text:span text:style-name="T132">αρπαζειν</text:span><text:span text:style-name="T128">). Present active infinitive of </text:span><text:span text:style-name="T132">αρπαζω</text:span><text:span text:style-name="T128">, old verb for violent seizing (Mt 11:12; 13:19). There was a movement to start a revolution against Roman rule in Palestine by proclaiming Jesus King and driving away Pilate.</text:span></text:p>
      <text:p text:style-name="P56"><text:span text:style-name="T130">To make him king </text:span><text:span text:style-name="T128"><text:s/>(</text:span><text:span text:style-name="T132">ινα</text:span><text:span text:style-name="T128"> </text:span><text:span text:style-name="T132">ποιησωσιν</text:span><text:span text:style-name="T128"> </text:span><text:span text:style-name="T132">βασιλεα</text:span><text:span text:style-name="T128">). Purpose clause with </text:span><text:span text:style-name="T132">ινα</text:span><text:span text:style-name="T128"> and the first aorist active subjunctive of </text:span><text:span text:style-name="T132">ποιεω</text:span><text:span text:style-name="T128"> with </text:span><text:span text:style-name="T132">βασιλεα</text:span><text:span text:style-name="T128"> as predicate accusative. It was a crisis that called for quick action.</text:span></text:p>
      <text:p text:style-name="P56"><text:span text:style-name="T130">Himself alone </text:span><text:span text:style-name="T128"><text:s/>(</text:span><text:span text:style-name="T132">αυτος</text:span><text:span text:style-name="T128"> </text:span><text:span text:style-name="T132">μονος</text:span><text:span text:style-name="T128">). At first he had the disciples with him (verse 3). But he sent them hurriedly by boat to the western side (Mr 6:45f.; Mt 14:22f.) because clearly the apostles were sympathetic with the revolutionary impulse of the crowd. Then Jesus sent the multitudes away also and went up into the mountain alone. He was alone in every sense, for no one but the Father understood him at this stage, not even his own disciples. He went up to pray (Mr 6:46; Mt 14:23). </text:span></text:p>
      <text:p text:style-name="P64">[TFG] The Fourfold Gospel and Commentary on Acts of Apostles:</text:p>
      <text:p text:style-name="P62">János 6:1:</text:p>
      <text:p text:style-name="P56"><text:span text:style-name="T128"><text:s/></text:span><text:span text:style-name="T133">#Joh 6:1|</text:span><text:span text:style-name="T134"> <text:s/>LXIII. FIRST WITHDRAWAL FROM HEROD'S TERRITORY AND RETURN. <text:s text:c="3"/>(Spring, A.D. 29.) <text:s text:c="3"/>A. RETURN OF THE TWELVE AND RETIREMENT TO THE EAST SHORE OF GALILEE. <text:s text:c="6"/></text:span><text:span text:style-name="T133">#Mt 14:13 Mr 6:30-32 Lu 9:10 Joh 6:1|</text:span><text:span text:style-name="T134"> <text:s text:c="4"/></text:span><text:span text:style-name="T135">After these things.</text:span><text:span text:style-name="T134"> </text:span><text:span text:style-name="T135">See TFG "</text:span><text:span text:style-name="T136">#Mt 14:13|</text:span><text:span text:style-name="T135">”. </text:span><text:span text:style-name="T134"><text:s text:c="4"/></text:span><text:span text:style-name="T135">Jesus went away to the other side of the sea of Galilee.</text:span><text:span text:style-name="T134"> </text:span><text:span text:style-name="T135">See TFG "</text:span><text:span text:style-name="T136">#Mr 6:32|</text:span><text:span text:style-name="T135">”. </text:span><text:span text:style-name="T134"><text:s text:c="4"/></text:span><text:span text:style-name="T135">Which is </text:span><text:span text:style-name="T137">the sea</text:span><text:span text:style-name="T138"> of Tiberias.</text:span><text:span text:style-name="T139"> </text:span><text:span text:style-name="T138">See TFG "</text:span><text:span text:style-name="T140">#Lu 5:1|</text:span><text:span text:style-name="T138">”. </text:span></text:p>
      <text:p text:style-name="P62">János 6:2:</text:p>
      <text:p text:style-name="P56"><text:span text:style-name="T128"><text:s/></text:span><text:span text:style-name="T133">#Joh 6:2|</text:span><text:span text:style-name="T134"> <text:s/>LXIII. FIRST WITHDRAWAL FROM HEROD'S TERRITORY AND RETURN. <text:s text:c="3"/>(Spring, A.D. 29) <text:s text:c="3"/>B. FEEDING THE FIVE THOUSAND. <text:s text:c="6"/></text:span><text:span text:style-name="T133">#Mt 14:13-21 Mr 6:33-44 Lu 9:11-17 Joh 6:2-14|</text:span><text:span text:style-name="T134"> <text:s text:c="4"/></text:span><text:span text:style-name="T135">And a great multitude followed him.</text:span><text:span text:style-name="T134"> </text:span><text:span text:style-name="T135">See TFG "</text:span><text:span text:style-name="T136">#Mr 6:33|</text:span><text:span text:style-name="T135">”. </text:span></text:p>
      <text:p text:style-name="P62">János 6:3:</text:p>
      <text:p text:style-name="P56"><text:span text:style-name="T128"><text:s/></text:span><text:span text:style-name="T133">#Joh 6:3|</text:span><text:span text:style-name="T134"> <text:s text:c="4"/></text:span><text:span text:style-name="T135">And Jesus went up into the mountain, and there he sat with his</text:span><text:span text:style-name="T134"> </text:span><text:span text:style-name="T135">disciples.</text:span><text:span text:style-name="T134"> The level plain did not afford a good platform from which to address the people. <text:s/>(TFG 375) </text:span></text:p>
      <text:p text:style-name="P62">János 6:4:</text:p>
      <text:p text:style-name="P56"><text:span text:style-name="T128"><text:s/></text:span><text:span text:style-name="T133">#Joh 6:4|</text:span><text:span text:style-name="T134"> <text:s text:c="4"/></text:span><text:span text:style-name="T135">Now the passover, the feast of the Jews, was at hand.</text:span><text:span text:style-name="T134"> This passover is computed to have been held on April 16, A.D. 29. This statement as to the time of year prepares us for his further statement that there was much grass in the plain. It also explains in part the gathering of a multitude in this secluded region. Pilgrims on their way to the passover would gladly go several miles out of their way to see the great Prophet perform a miracle. The excitement, due to the mission of the twelve and the death of the Baptist, also tended to swell the crowd. <text:s/>(TFG 375) </text:span></text:p>
      <text:p text:style-name="P62">János 6:5:</text:p>
      <text:p text:style-name="P56"><text:span text:style-name="T128"><text:s/></text:span><text:span text:style-name="T133">#Joh 6:5-7|</text:span><text:span text:style-name="T134"> <text:s text:c="4"/></text:span><text:span text:style-name="T135">Whence are we to buy bread, that these may eat?</text:span><text:span text:style-name="T134"> Jesus tested Philip to see which way he would turn in his weakness. Jesus asked where the bread might be bought, knowing that power to feed the multitude resided in himself (</text:span><text:span text:style-name="T133">#Isa 55:1|</text:span><text:span text:style-name="T134">), but Philip wondered where the money was to be had to buy it. <text:s/>(TFG 376) </text:span></text:p>
      <text:p text:style-name="P62">János 6:7:</text:p>
      <text:p text:style-name="P56"><text:span text:style-name="T128"><text:s/></text:span><text:span text:style-name="T133">#Joh 6:7|</text:span><text:span text:style-name="T134"> <text:s text:c="4"/></text:span><text:span text:style-name="T135">Two hundred shillings' worth of bread is not sufficient for them,</text:span><text:span text:style-name="T134"> </text:span><text:span text:style-name="T135">that every one may take a little.</text:span><text:span text:style-name="T134"> </text:span><text:span text:style-name="T135">See TFG "</text:span><text:span text:style-name="T136">#Mr 6:37|</text:span><text:span text:style-name="T135">”. </text:span></text:p>
      <text:p text:style-name="P62">János 6:9:</text:p>
      <text:p text:style-name="P56"><text:span text:style-name="T128"><text:s/></text:span><text:span text:style-name="T133">#Joh 6:9|</text:span><text:span text:style-name="T134"> <text:s text:c="4"/></text:span><text:span text:style-name="T135">There is a lad here, who hath five barley loaves, and two fishes.</text:span><text:span text:style-name="T134"> </text:span><text:span text:style-name="T135">See TFG "</text:span><text:span text:style-name="T136">#Mr 6:38|</text:span><text:span text:style-name="T135">”. </text:span></text:p>
      <text:p text:style-name="P62">János 6:10:</text:p>
      <text:p text:style-name="P56"><text:span text:style-name="T128"><text:s/></text:span><text:span text:style-name="T133">#Joh 6:10|</text:span><text:span text:style-name="T134"> <text:s text:c="4"/></text:span><text:span text:style-name="T135">Jesus said, Make the people sit down.</text:span><text:span text:style-name="T134"> </text:span><text:span text:style-name="T135">See TFG "</text:span><text:span text:style-name="T136">#Mr 6:39|</text:span><text:span text:style-name="T135">”. </text:span><text:span text:style-name="T134"><text:s text:c="4"/></text:span><text:span text:style-name="T135">So the men sat down, in number about five thousand.</text:span><text:span text:style-name="T134"> </text:span><text:span text:style-name="T135">See TFG "</text:span><text:span text:style-name="T136">#Mr 6:44|</text:span><text:span text:style-name="T135">”. </text:span></text:p>
      <text:p text:style-name="P62">János 6:11:</text:p>
      <text:p text:style-name="P56"><text:span text:style-name="T128"><text:s/></text:span><text:span text:style-name="T133">#Joh 6:11|</text:span><text:span text:style-name="T134"> <text:s text:c="4"/></text:span><text:span text:style-name="T135">And having given thanks.</text:span><text:span text:style-name="T134"> </text:span><text:span text:style-name="T135">See TFG "</text:span><text:span text:style-name="T136">#Mr 6:41|</text:span><text:span text:style-name="T135">”. </text:span></text:p>
      <text:p text:style-name="P62">János 6:12:</text:p>
      <text:p text:style-name="P56"><text:span text:style-name="T128"><text:s/></text:span><text:span text:style-name="T133">#Joh 6:12,13|</text:span><text:span text:style-name="T134"> <text:s text:c="4"/></text:span><text:span text:style-name="T135">Gather up the broken pieces which remain over, that nothing be lost.</text:span><text:span text:style-name="T134"> Christ is the economist of the universe. This command was in keeping with his laws which permit nothing to suffer annihilation. Ruin and destruction have no other effect than merely to change the form of things. Every atom of the material world which was here at the beginning of creation is here today, though it may have changed its form a million times in the progress of events. <text:s/>(TFG 378) </text:span></text:p>
      <text:p text:style-name="P62">János 6:14:</text:p>
      <text:p text:style-name="P56"><text:span text:style-name="T128"><text:s/></text:span><text:span text:style-name="T133">#Joh 6:14|</text:span><text:span text:style-name="T134"> <text:s text:c="4"/></text:span><text:span text:style-name="T135">This is of a truth the prophet that cometh into the world.</text:span><text:span text:style-name="T134"> That is to say, this is the Messiah, the prophet promised at </text:span><text:span text:style-name="T133">#De 18:15|</text:span><text:span text:style-name="T134">. Their desire to avenge the death of John made them feverishly anxious for the appearance of the Messiah, but this faith was inconstant. <text:s/>(TFG 378) </text:span></text:p>
      <text:p text:style-name="P62">János 6:15:</text:p>
      <text:p text:style-name="P56"><text:span text:style-name="T128"><text:s/></text:span><text:span text:style-name="T133">#Joh 6:15|</text:span><text:span text:style-name="T134"> <text:s/>LXIII. FIRST WITHDRAWAL FROM HEROD'S TERRITORY AND RETURN. <text:s text:c="3"/>(Spring, A.D. 29.) <text:s text:c="3"/>C. THE TWELVE TRY TO ROW BACK. JESUS WALKS UPON THE WATER. <text:s text:c="6"/></text:span><text:span text:style-name="T133">#Mt 14:22-36 Mr 6:45-56 Joh 6:15-21|</text:span><text:span text:style-name="T134"> <text:s text:c="4"/></text:span><text:span text:style-name="T135">Jesus therefore perceiving that they were about to come and take him</text:span><text:span text:style-name="T134"> </text:span><text:span text:style-name="T135">by force, to make him king, withdrew again into the mountain himself</text:span><text:span text:style-name="T134"> </text:span><text:span text:style-name="T135">alone.</text:span><text:span text:style-name="T134"> Jesus had descended to the plain to feed the multitude, but, perceiving this mistaken desire of the people, he frustrated it by dismissing his disciples and retiring by himself into the mountain. <text:s/>(TFG 379) </text:span></text:p>
      <text:p text:style-name="P64">[Wesley] John Wesley’s Notes on the Bible:</text:p>
      <text:p text:style-name="P62">János 6:1:</text:p>
      <text:p text:style-name="P63">After these things - The history of between ten and eleven months is to be supplied here from the other evangelists. Mt 14:13; Mr 6:32; Lu 9:10. </text:p>
      <text:p text:style-name="P62">János 6:3:</text:p>
      <text:p text:style-name="P63">Jesus went up - Before the people overtook him. </text:p>
      <text:p text:style-name="P62">János 6:5:</text:p>
      <text:p text:style-name="P63">Jesus saith to Philip - Perhaps he had the care of providing victuals for the family of the apostles. </text:p>
      <text:p text:style-name="P62">János 6:15:</text:p>
      <text:p text:style-name="P63">He retired to the mountain alone - Having ordered his disciples to cross over the lake. </text:p>
      <text:p text:style-name="Névjegy">Sálóm-Eiréné-Pax, Üdv:</text:p>
      <text:p text:style-name="Névjegy">                       \\\\\\/////<text:line-break/>                       /  _   _  \<text:line-break/>                      (| (.) (.) |)<text:line-break/> ___________________.oOOo__( )__oOOo.___________________<text:line-break/>|                                                       |<text:line-break/>|                Tommyca - Szakács Tamás                |<text:line-break/>|                 az A-T&amp;T  páros tagja                 |<text:line-break/>|    <text:a xlink:type="simple" xlink:href="mailto:tommyca@freemail.hu"><text:span text:style-name="Internet_20_link">tommyca@freemail.hu</text:span></text:a>,  <text:a xlink:type="simple" xlink:href="mailto:Tamas.Szakacs@lutheran.hu">Tamas.Szakacs@lutheran.hu</text:a>    |<text:line-break/>|              <text:a xlink:type="simple" xlink:href="http://www.extra.hu/Tommyca"><text:span text:style-name="Internet_20_link">http://www.extra.hu/Tommyca</text:span></text:a>              |<text:line-break/>|                     (30) 426-5583                     |<text:line-break/>|                                                       |<text:line-break/>|         Felsőpetényi Evangélikus Egyházközség         |<text:line-break/>|                <text:a xlink:type="simple" xlink:href="mailto:felsopeteny@lutheran.hu">felsopeteny@lutheran.hu</text:a>                |<text:line-break/>|             <text:a xlink:type="simple" xlink:href="http://felsopeteny.lutheran.hu/">http://felsopeteny.lutheran.hu</text:a>            |<text:line-break/>|        2611 Felsőpetény,  Ságvári Endre u. 12.        |<text:line-break/>|                     (35)  360-037                     |<text:line-break/>|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3"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Heading_20_3" style:display-name="Heading 3" style:family="paragraph" style:parent-style-name="Heading_20_2" style:next-style-name="Standard" style:class="text">
      <style:paragraph-properties fo:margin-left="1cm" fo:margin-right="0cm" fo:text-indent="0cm" style:auto-text-indent="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önyvadatsor" style:family="paragraph" style:parent-style-name="Normál_20_réssel" style:next-style-name="Normálra" style:master-page-name="">
      <style:paragraph-properties fo:margin-top="0.499cm" fo:margin-bottom="0.499cm" fo:orphans="0" fo:widows="0"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fo:keep-with-next="always">
        <style:tab-stops/>
      </style:paragraph-properties>
      <style:text-properties fo:color="#800000" fo:font-weight="bold"/>
    </style:style>
    <style:style style:name="Default" style:family="paragraph" style:parent-style-name="Standard">
      <style:paragraph-properties fo:text-align="start" style:justify-single-word="false" fo:hyphenation-ladder-count="no-limit" style:text-autospace="none" style:writing-mode="page"/>
      <style:text-properties fo:color="#000000" style:font-name="Times New Roman2" fo:language="hu" fo:country="HU" style:font-name-asian="Times New Roman2" style:font-name-complex="Times New Roman2" style:font-size-complex="12pt" style:language-complex="hu" style:country-complex="HU" fo:hyphenate="false" fo:hyphenation-remain-char-count="2" fo:hyphenation-push-char-count="2"/>
    </style:style>
    <style:style style:name="Normá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Szövegtörzs_20_behúzással" style:display-name="Szövegtörzs behúzássa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_20_Agapé" style:display-name="Átvett anyagok - függő - Agapé" style:family="paragraph" style:parent-style-name="Átvett_20_anyagok_20_-_20_függő" style:next-style-name="Átvett_20_anyagok_20_-_20_függő_20_-_20_Agapéra">
      <style:paragraph-properties fo:margin-left="2cm" fo:margin-right="0cm" fo:text-align="start" style:justify-single-word="false" fo:text-indent="-1.251cm" style:auto-text-indent="false">
        <style:tab-stops>
          <style:tab-stop style:position="-0.499cm"/>
        </style:tab-stops>
      </style:paragraph-properties>
    </style:style>
    <style:style style:name="Átvett_20_anyagok_20_-_20_függő_20_-_20_Agapéra" style:display-name="Átvett anyagok - függő - Agapéra" style:family="paragraph" style:parent-style-name="Átvett_20_anyagok_20_-_20_függő_20_-_20_Agapé" style:next-style-name="Átvett_20_anyagok_20_-_20_függő_20_-_20_Agapé">
      <style:paragraph-properties fo:margin-left="2cm" fo:margin-right="0cm" fo:text-indent="-0.499cm" style:auto-text-indent="false">
        <style:tab-stops>
          <style:tab-stop style:position="-0.499cm"/>
        </style:tab-stops>
      </style:paragraph-properties>
    </style:style>
    <style:style style:name="Átvett_20_anyagok_20_-_20_függő_20_-_20_Agapé_20_réssel" style:display-name="Átvett anyagok - függő - Agapé réssel" style:family="paragraph" style:parent-style-name="Átvett_20_anyagok_20_-_20_függő_20_-_20_Agapé" style:next-style-name="Átvett_20_anyagok_20_-_20_függő_20_-_20_Agapé">
      <style:paragraph-properties fo:margin-left="2cm" fo:margin-right="0cm" fo:margin-top="0.499cm" fo:margin-bottom="0cm" fo:text-indent="-2cm" style:auto-text-indent="false">
        <style:tab-stops>
          <style:tab-stop style:position="-1.251cm"/>
          <style:tab-stop style:position="-0.499cm"/>
        </style:tab-stops>
      </style:paragraph-properties>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Farkasfalvy_20_jegyzet" style:display-name="Átvett anyagok - Farkasfalvy jegyzet" style:family="paragraph" style:parent-style-name="Átvett_20_anyagok_20_-_20_függő" style:next-style-name="Átvett_20_anyagok_20_-_20_Farkasfalvy_20_jegyzetre">
      <style:paragraph-properties fo:margin-top="0.25cm" fo:margin-bottom="0cm"/>
      <style:text-properties fo:font-size="11pt"/>
    </style:style>
    <style:style style:name="Átvett_20_anyagok_20_-_20_Farkasfalvy_20_jegyzetre" style:display-name="Átvett anyagok - Farkasfalvy jegyzetre" style:family="paragraph" style:parent-style-name="Átvett_20_anyagok_20_-_20_Farkasfalvy_20_jegyzet">
      <style:paragraph-properties fo:margin-left="1cm" fo:margin-right="0cm" fo:text-indent="1cm" style:auto-text-indent="false"/>
    </style:style>
    <style:style style:name="Irat" style:family="paragraph" style:parent-style-name="Standard" style:class="text" style:master-page-name="">
      <style:paragraph-properties fo:margin-top="1cm" fo:margin-bottom="0cm" fo:keep-with-next="always"/>
      <style:text-properties fo:font-weight="bold"/>
    </style:style>
    <style:style style:name="Irat_20_-_20_Kék" style:display-name="Irat - Kék" style:family="paragraph" style:parent-style-name="Irat" style:class="text">
      <style:text-properties fo:color="#0000ff"/>
    </style:style>
    <style:style style:name="Textus" style:family="paragraph" style:parent-style-name="Standard"/>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Irat_20_-_20_Piros" style:display-name="Irat - Piros" style:family="paragraph" style:parent-style-name="Irat" style:class="text">
      <style:text-properties fo:color="#ff0000"/>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Standard">
      <style:text-properties fo:color="#800000" fo:font-weight="bold"/>
    </style:style>
    <style:style style:name="Footnote_20_Symbol" style:display-name="Footnote Symbol" style:family="text"/>
    <style:style style:name="Internet_20_link" style:display-name="Internet link" style:family="text" style:parent-style-name="WW-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WW-Bekezdés_20_alap-betűtípusa">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itation" style:family="text">
      <style:text-properties style:font-name="Arial1" fo:font-style="italic" style:font-style-asian="italic" style:font-style-complex="italic"/>
    </style:style>
    <style:style style:name="WW8Num1z0" style:family="text">
      <style:text-properties style:font-name="Symbol"/>
    </style:style>
    <style:style style:name="WW-Bekezdés_20_alap-betűtípusa" style:display-name="WW-Bekezdés alap-betűtípusa" style:family="text"/>
    <style:style style:name="Kiemelt" style:family="text">
      <style:text-properties fo:font-weight="bold" style:font-weight-asian="bold"/>
    </style:style>
    <style:style style:name="Túlemelt" style:family="text">
      <style:text-properties fo:font-style="italic" fo:font-weight="bold" style:font-style-asian="italic" style:font-weight-asian="bold"/>
    </style:style>
    <style:style style:name="Félig_20_kiemelt" style:display-name="Félig kiemelt" style:family="text">
      <style:text-properties fo:font-style="italic" style:font-style-asian="italic"/>
    </style:style>
    <style:style style:name="Cégnév" style:family="text">
      <style:text-properties style:font-name="Georgia"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Hivatkozás" style:family="text">
      <style:text-properties fo:font-style="italic" style:font-style-asian="italic"/>
    </style:style>
    <style:style style:name="Félidézet" style:family="text">
      <style:text-properties style:font-name="Trebuchet MS1"/>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Nevek" style:family="text">
      <style:text-properties fo:font-variant="small-caps"/>
    </style:style>
    <style:style style:name="Görög" style:family="text">
      <style:text-properties style:font-name="Greek" fo:language="hu" fo:country="HU" style:language-asian="hu" style:country-asian="HU"/>
    </style:style>
    <style:style style:name="Héber" style:family="text">
      <style:text-properties style:font-name="Hebrew" fo:language="hu" fo:country="HU" style:language-asian="hu" style:country-asian="HU"/>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WW8Num1z0"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subject>Jn 6,1-15. - 5 kenyér, 2 hal, 5000 ember, 12 kosár - Laetare (Böjt 4.)</dc:subject>
    <meta:initial-creator>Tamás Szakács</meta:initial-creator>
    <meta:creation-date>2007-03-16T00:02:22</meta:creation-date>
    <dc:creator>Tamás Szakács</dc:creator>
    <dc:date>2007-03-16T14:53:09</dc:date>
    <dc:language>hu-HU</dc:language>
    <meta:editing-cycles>5</meta:editing-cycles>
    <meta:editing-duration>PT5M37S</meta:editing-duration>
    <meta:user-defined meta:name="Info 1"/>
    <meta:user-defined meta:name="Info 2"/>
    <meta:user-defined meta:name="Info 3"/>
    <meta:user-defined meta:name="Info 4"/>
    <meta:document-statistic meta:table-count="0" meta:image-count="0" meta:object-count="0" meta:page-count="77" meta:paragraph-count="992" meta:word-count="44914" meta:character-count="287512"/>
  </office:meta>
</office:document-meta>
</file>