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Táblázat13" style:family="table">
      <style:table-properties style:width="10.583cm" table:align="left" style:writing-mode="lr-tb"/>
    </style:style>
    <style:style style:name="Táblázat13.A" style:family="table-column">
      <style:table-column-properties style:column-width="0.563cm"/>
    </style:style>
    <style:style style:name="Táblázat13.B" style:family="table-column">
      <style:table-column-properties style:column-width="0.695cm"/>
    </style:style>
    <style:style style:name="Táblázat13.C" style:family="table-column">
      <style:table-column-properties style:column-width="0.464cm"/>
    </style:style>
    <style:style style:name="Táblázat13.D" style:family="table-column">
      <style:table-column-properties style:column-width="8.862cm"/>
    </style:style>
    <style:style style:name="Táblázat13.A1" style:family="table-cell">
      <style:table-cell-properties style:vertical-align="middle" fo:padding="0.106cm" fo:border="none"/>
    </style:style>
    <style:style style:name="Táblázat14" style:family="table">
      <style:table-properties style:width="10.583cm" table:align="left" style:writing-mode="lr-tb"/>
    </style:style>
    <style:style style:name="Táblázat14.A" style:family="table-column">
      <style:table-column-properties style:column-width="0.545cm"/>
    </style:style>
    <style:style style:name="Táblázat14.B" style:family="table-column">
      <style:table-column-properties style:column-width="0.686cm"/>
    </style:style>
    <style:style style:name="Táblázat14.C" style:family="table-column">
      <style:table-column-properties style:column-width="0.459cm"/>
    </style:style>
    <style:style style:name="Táblázat14.D" style:family="table-column">
      <style:table-column-properties style:column-width="8.894cm"/>
    </style:style>
    <style:style style:name="Táblázat14.A1" style:family="table-cell">
      <style:table-cell-properties style:vertical-align="middle" fo:padding="0.106cm" fo:border="none"/>
    </style:style>
    <style:style style:name="P1" style:family="paragraph" style:parent-style-name="Normálra">
      <style:paragraph-properties fo:background-color="#0000ff">
        <style:background-image/>
      </style:paragraph-properties>
    </style:style>
    <style:style style:name="P2" style:family="paragraph" style:parent-style-name="Énektabulátor">
      <style:text-properties officeooo:paragraph-rsid="001edc88"/>
    </style:style>
    <style:style style:name="P3" style:family="paragraph" style:parent-style-name="Adatsor" style:master-page-name="">
      <style:paragraph-properties fo:margin-top="1cm" fo:margin-bottom="0.499cm" style:contextual-spacing="false" style:page-number="auto" fo:break-before="auto" fo:break-after="auto"/>
      <style:text-properties officeooo:rsid="00162407" officeooo:paragraph-rsid="001edc88" fo:background-color="transparent"/>
    </style:style>
    <style:style style:name="P4" style:family="paragraph" style:parent-style-name="Igehely">
      <style:text-properties officeooo:paragraph-rsid="001edc88"/>
    </style:style>
    <style:style style:name="P5" style:family="paragraph" style:parent-style-name="Lekció">
      <style:text-properties officeooo:paragraph-rsid="001edc88"/>
    </style:style>
    <style:style style:name="P6" style:family="paragraph" style:parent-style-name="Átvett_20_anyagokra">
      <style:text-properties fo:color="#ff6633" officeooo:paragraph-rsid="001edc88" fo:background-color="transparent"/>
    </style:style>
    <style:style style:name="P7" style:family="paragraph" style:parent-style-name="Átvett_20_anyagokra">
      <style:text-properties officeooo:paragraph-rsid="001edc88" fo:background-color="transparent"/>
    </style:style>
    <style:style style:name="P8" style:family="paragraph" style:parent-style-name="Átvett_20_anyagokra">
      <style:text-properties fo:language="hu" fo:country="HU" officeooo:paragraph-rsid="001edc88"/>
    </style:style>
    <style:style style:name="P9" style:family="paragraph" style:parent-style-name="Átvett_20_anyagokra">
      <style:text-properties fo:language="hu" fo:country="HU" officeooo:paragraph-rsid="001edc88" fo:background-color="transparent"/>
    </style:style>
    <style:style style:name="P10" style:family="paragraph" style:parent-style-name="Átvett_20_anyagokra">
      <style:text-properties fo:color="#ff0000" officeooo:paragraph-rsid="001edc88" fo:background-color="transparent"/>
    </style:style>
    <style:style style:name="P11" style:family="paragraph" style:parent-style-name="Átvett_20_anyagokra">
      <style:text-properties officeooo:paragraph-rsid="001edc88"/>
    </style:style>
    <style:style style:name="P12" style:family="paragraph" style:parent-style-name="Átvett_20_anyagokra">
      <style:paragraph-properties fo:margin-left="0cm" fo:margin-right="0cm" fo:text-indent="1cm" style:auto-text-indent="false"/>
      <style:text-properties officeooo:paragraph-rsid="001edc88" fo:background-color="transparent"/>
    </style:style>
    <style:style style:name="P13" style:family="paragraph" style:parent-style-name="Átvett_20_anyagokra">
      <style:paragraph-properties fo:margin-left="0cm" fo:margin-right="0cm" fo:text-indent="1cm" style:auto-text-indent="false"/>
      <style:text-properties fo:color="#ff6633" officeooo:paragraph-rsid="001edc88" fo:background-color="transparent"/>
    </style:style>
    <style:style style:name="P14" style:family="paragraph" style:parent-style-name="Kiegészítésre">
      <style:paragraph-properties fo:background-color="#ffff00">
        <style:background-image/>
      </style:paragraph-properties>
      <style:text-properties officeooo:paragraph-rsid="001edc88"/>
    </style:style>
    <style:style style:name="P15" style:family="paragraph" style:parent-style-name="Könyvadatsor">
      <style:paragraph-properties fo:background-color="#ffff00">
        <style:background-image/>
      </style:paragraph-properties>
      <style:text-properties officeooo:paragraph-rsid="001edc88"/>
    </style:style>
    <style:style style:name="P16" style:family="paragraph" style:parent-style-name="Kiegészítésre">
      <style:text-properties officeooo:paragraph-rsid="001edc88"/>
    </style:style>
    <style:style style:name="P17" style:family="paragraph" style:parent-style-name="Ámen">
      <style:text-properties officeooo:paragraph-rsid="001edc88" fo:background-color="transparent"/>
    </style:style>
    <style:style style:name="P18" style:family="paragraph" style:parent-style-name="Imádság">
      <style:text-properties officeooo:paragraph-rsid="001edc88" fo:background-color="transparent"/>
    </style:style>
    <style:style style:name="P19" style:family="paragraph" style:parent-style-name="Imádság" style:master-page-name="">
      <style:paragraph-properties fo:keep-together="auto" style:page-number="auto"/>
      <style:text-properties officeooo:paragraph-rsid="001edc88" fo:background-color="transparent"/>
    </style:style>
    <style:style style:name="P20" style:family="paragraph" style:parent-style-name="Imádság" style:master-page-name="">
      <style:paragraph-properties fo:text-align="end" style:justify-single-word="false" style:page-number="auto" fo:keep-with-next="auto"/>
      <style:text-properties officeooo:paragraph-rsid="001edc88" fo:background-color="transparent"/>
    </style:style>
    <style:style style:name="P21" style:family="paragraph" style:parent-style-name="Átvett_20_anyagok_20_réssel" style:master-page-name="">
      <style:paragraph-properties fo:text-align="center" style:justify-single-word="false" style:page-number="auto" fo:break-before="auto" fo:break-after="auto"/>
      <style:text-properties officeooo:paragraph-rsid="001edc88"/>
    </style:style>
    <style:style style:name="P22" style:family="paragraph" style:parent-style-name="Átvett_20_anyagok_20_réssel" style:master-page-name="">
      <style:paragraph-properties fo:text-align="end" style:justify-single-word="false" style:page-number="auto" fo:break-before="auto" fo:break-after="auto"/>
      <style:text-properties officeooo:paragraph-rsid="001edc88"/>
    </style:style>
    <style:style style:name="P23" style:family="paragraph" style:parent-style-name="Átvett_20_anyagok_20_réssel" style:master-page-name="">
      <style:paragraph-properties style:page-number="auto" fo:break-before="auto" fo:break-after="auto"/>
      <style:text-properties officeooo:paragraph-rsid="001edc88"/>
    </style:style>
    <style:style style:name="P24" style:family="paragraph" style:parent-style-name="Átvett_20_anyagok_20_réssel">
      <style:paragraph-properties fo:text-align="center" style:justify-single-word="false"/>
      <style:text-properties officeooo:paragraph-rsid="001edc88"/>
    </style:style>
    <style:style style:name="P25" style:family="paragraph" style:parent-style-name="Átvett_20_anyagok_20_réssel">
      <style:paragraph-properties fo:text-align="end" style:justify-single-word="false"/>
      <style:text-properties officeooo:paragraph-rsid="001edc88"/>
    </style:style>
    <style:style style:name="P26" style:family="paragraph" style:parent-style-name="Átvett_20_anyagok_20_réssel">
      <style:text-properties officeooo:paragraph-rsid="001edc88" fo:background-color="transparent"/>
    </style:style>
    <style:style style:name="P27" style:family="paragraph" style:parent-style-name="Átvett_20_anyagok_20_réssel">
      <style:paragraph-properties fo:text-align="center" style:justify-single-word="false"/>
      <style:text-properties officeooo:paragraph-rsid="001edc88" fo:background-color="transparent"/>
    </style:style>
    <style:style style:name="P28" style:family="paragraph" style:parent-style-name="Átvett_20_anyagok_20_réssel">
      <style:text-properties fo:color="#ff6633" officeooo:paragraph-rsid="001edc88" fo:background-color="transparent"/>
    </style:style>
    <style:style style:name="P29" style:family="paragraph" style:parent-style-name="Átvett_20_anyagok_20_réssel">
      <style:text-properties officeooo:paragraph-rsid="001edc88"/>
    </style:style>
    <style:style style:name="P30" style:family="paragraph" style:parent-style-name="Átvett_20_kommentárszakasz">
      <style:text-properties officeooo:paragraph-rsid="001edc88" fo:background-color="transparent"/>
    </style:style>
    <style:style style:name="P31" style:family="paragraph" style:parent-style-name="Könyvadatsor">
      <style:text-properties officeooo:paragraph-rsid="001edc88"/>
    </style:style>
    <style:style style:name="P32" style:family="paragraph" style:parent-style-name="Könyvadatsor">
      <style:paragraph-properties fo:background-color="#808000">
        <style:background-image/>
      </style:paragraph-properties>
      <style:text-properties officeooo:paragraph-rsid="001edc88"/>
    </style:style>
    <style:style style:name="P33" style:family="paragraph" style:parent-style-name="Átvett_20_anyagok_20_-_20_Agapé_20_-_20_textusbővítés">
      <style:text-properties officeooo:paragraph-rsid="001edc88" fo:background-color="transparent"/>
    </style:style>
    <style:style style:name="P34" style:family="paragraph" style:parent-style-name="Átvett_20_anyagok_20_-_20_textusbővítésre">
      <style:text-properties officeooo:paragraph-rsid="001edc88" fo:background-color="transparent"/>
    </style:style>
    <style:style style:name="P35" style:family="paragraph" style:parent-style-name="Átvett_20_anyagok_20_-_20_textusbővítésre">
      <style:text-properties fo:color="#ff0000" officeooo:paragraph-rsid="001edc88" fo:background-color="transparent"/>
    </style:style>
    <style:style style:name="P36" style:family="paragraph" style:parent-style-name="Átvett_20_anyagok_20_-_20_textusbővítésre">
      <style:text-properties officeooo:paragraph-rsid="001edc88"/>
    </style:style>
    <style:style style:name="P37" style:family="paragraph" style:parent-style-name="Átvett_20_kommentárszakasz_20_-_20_textusbővítés">
      <style:text-properties officeooo:paragraph-rsid="001edc88"/>
    </style:style>
    <style:style style:name="P38" style:family="paragraph" style:parent-style-name="Átvett_20_kommentárszakasz_20_-_20_textusbővítés">
      <style:text-properties officeooo:paragraph-rsid="001edc88" fo:background-color="transparent"/>
    </style:style>
    <style:style style:name="P39" style:family="paragraph" style:parent-style-name="Átvett_20_anyagok_20_-_20_függő">
      <style:text-properties officeooo:paragraph-rsid="001edc88"/>
    </style:style>
    <style:style style:name="P40" style:family="paragraph" style:parent-style-name="Átvett_20_anyagok_20_-_20_függő">
      <style:text-properties officeooo:paragraph-rsid="001edc88" fo:background-color="transparent"/>
    </style:style>
    <style:style style:name="P41" style:family="paragraph" style:parent-style-name="Átvett_20_anyagok_20_-_20_függő_20_réssel">
      <style:text-properties officeooo:paragraph-rsid="001edc88"/>
    </style:style>
    <style:style style:name="P42" style:family="paragraph" style:parent-style-name="Átvett_20_anyagok_20_-_20_függő_20_réssel">
      <style:text-properties officeooo:paragraph-rsid="001edc88" fo:background-color="transparent"/>
    </style:style>
    <style:style style:name="P43" style:family="paragraph" style:parent-style-name="Átvett_20_anyagok_20_-_20_textusbővítés_20_réssel">
      <style:text-properties officeooo:paragraph-rsid="001edc88" fo:background-color="transparent"/>
    </style:style>
    <style:style style:name="P44" style:family="paragraph" style:parent-style-name="Átvett_20_anyagok_20_-_20_textusbővítés_20_réssel">
      <style:text-properties officeooo:paragraph-rsid="001edc88"/>
    </style:style>
    <style:style style:name="P45" style:family="paragraph" style:parent-style-name="Feldolgozatlan_20_átvett_20_anyagok">
      <style:text-properties officeooo:paragraph-rsid="001edc88" fo:background-color="transparent"/>
    </style:style>
    <style:style style:name="P46" style:family="paragraph" style:parent-style-name="Feldolgozatlan_20_átvett_20_anyagok">
      <style:text-properties officeooo:paragraph-rsid="001edc88"/>
    </style:style>
    <style:style style:name="P47" style:family="paragraph" style:parent-style-name="Átvett_20_anyagok_20_-_20_Agapé">
      <style:text-properties officeooo:paragraph-rsid="001edc88" fo:background-color="transparent"/>
    </style:style>
    <style:style style:name="P48" style:family="paragraph" style:parent-style-name="Átvett_20_anyagok_20_-_20_Agapé_20_-_20_textusbővítés_20_réssel">
      <style:text-properties officeooo:paragraph-rsid="001edc88" fo:background-color="transparent"/>
    </style:style>
    <style:style style:name="P49" style:family="paragraph" style:parent-style-name="Átvett_20_anyagok_20_-_20_függő_20_-_20_textusbővítés">
      <style:text-properties officeooo:paragraph-rsid="001edc88"/>
    </style:style>
    <style:style style:name="P50" style:family="paragraph" style:parent-style-name="Átvett_20_anyagok_20_-_20_függő_20_-_20_textusbővítés_20_réssel">
      <style:text-properties officeooo:paragraph-rsid="001edc88"/>
    </style:style>
    <style:style style:name="P51" style:family="paragraph" style:parent-style-name="Átvett_20_anyagok_20_-_20_Farkasfalvy_20_jegyzet">
      <style:text-properties officeooo:paragraph-rsid="001edc88" fo:background-color="transparent"/>
    </style:style>
    <style:style style:name="P52" style:family="paragraph" style:parent-style-name="Átvett_20_anyagok_20_-_20_Farkasfalvy_20_jegyzetre">
      <style:text-properties fo:color="#ff6633" officeooo:paragraph-rsid="001edc88" fo:background-color="transparent"/>
    </style:style>
    <style:style style:name="P53" style:family="paragraph" style:parent-style-name="Átvett_20_anyagok_20_-_20_Farkasfalvy_20_jegyzetre">
      <style:text-properties officeooo:paragraph-rsid="001edc88"/>
    </style:style>
    <style:style style:name="P54" style:family="paragraph" style:parent-style-name="Átvett_20_anyagok_20_-_20_Farkasfalvy_20_jegyzetre">
      <style:text-properties officeooo:paragraph-rsid="001edc88" fo:background-color="transparent"/>
    </style:style>
    <style:style style:name="P55" style:family="paragraph" style:parent-style-name="Átvett_20_anyagok_20_-_20_Farkasfalvy_20_jegyzet_20_-_20_textusbővítés">
      <style:text-properties officeooo:paragraph-rsid="001edc88" fo:background-color="transparent"/>
    </style:style>
    <style:style style:name="P56" style:family="paragraph" style:parent-style-name="Frame_20_contents">
      <style:paragraph-properties fo:text-align="end" style:justify-single-word="false"/>
    </style:style>
    <style:style style:name="P57" style:family="paragraph" style:parent-style-name="Standard">
      <style:paragraph-properties fo:text-align="center" style:justify-single-word="false"/>
      <style:text-properties officeooo:paragraph-rsid="001edc88"/>
    </style:style>
    <style:style style:name="P58" style:family="paragraph" style:parent-style-name="Standard">
      <style:text-properties officeooo:paragraph-rsid="001edc88"/>
    </style:style>
    <style:style style:name="P59" style:family="paragraph" style:parent-style-name="Standard">
      <style:text-properties officeooo:paragraph-rsid="001edc88" fo:background-color="transparent"/>
    </style:style>
    <style:style style:name="P60" style:family="paragraph" style:parent-style-name="Heading_20_1">
      <style:text-properties fo:background-color="transparent"/>
    </style:style>
    <style:style style:name="P61" style:family="paragraph" style:parent-style-name="Heading_20_1">
      <style:text-properties officeooo:paragraph-rsid="001edc88" fo:background-color="transparent"/>
    </style:style>
    <style:style style:name="P62" style:family="paragraph" style:parent-style-name="Névjegy">
      <style:text-properties fo:background-color="transparent"/>
    </style:style>
    <style:style style:name="P6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64" style:family="paragraph" style:parent-style-name="Normálra">
      <style:text-properties officeooo:rsid="0005adc8" officeooo:paragraph-rsid="001edc88"/>
    </style:style>
    <style:style style:name="P65" style:family="paragraph" style:parent-style-name="Normálra">
      <style:text-properties officeooo:paragraph-rsid="001edc88"/>
    </style:style>
    <style:style style:name="P66" style:family="paragraph" style:parent-style-name="Normálra">
      <style:text-properties officeooo:paragraph-rsid="001edc88" fo:background-color="transparent"/>
    </style:style>
    <style:style style:name="P67" style:family="paragraph" style:parent-style-name="Normálra">
      <style:text-properties officeooo:rsid="0005adc8" officeooo:paragraph-rsid="001edc88" fo:background-color="transparent"/>
    </style:style>
    <style:style style:name="P68" style:family="paragraph" style:parent-style-name="Normál_20_réssel">
      <style:text-properties officeooo:paragraph-rsid="001edc88"/>
    </style:style>
    <style:style style:name="P69" style:family="paragraph" style:parent-style-name="Normál_20_réssel">
      <style:text-properties fo:background-color="transparent"/>
    </style:style>
    <style:style style:name="P70" style:family="paragraph" style:parent-style-name="Normál_20_réssel">
      <style:text-properties officeooo:rsid="00200089" officeooo:paragraph-rsid="00200089" fo:background-color="transparent"/>
    </style:style>
    <style:style style:name="P71" style:family="paragraph" style:parent-style-name="Normál_20_réssel">
      <style:paragraph-properties fo:padding="0cm" fo:border-left="none" fo:border-right="none" fo:border-top="0.51pt solid #000000" fo:border-bottom="none" style:shadow="none"/>
      <style:text-properties officeooo:paragraph-rsid="001edc88" fo:background-color="transparent"/>
    </style:style>
    <style:style style:name="P72" style:family="paragraph" style:parent-style-name="Kategória">
      <style:text-properties officeooo:paragraph-rsid="001edc88"/>
    </style:style>
    <style:style style:name="P73" style:family="paragraph" style:parent-style-name="Kategória">
      <style:text-properties officeooo:paragraph-rsid="001edc88" fo:background-color="transparent"/>
    </style:style>
    <style:style style:name="P74" style:family="paragraph" style:parent-style-name="Kategória">
      <style:text-properties officeooo:paragraph-rsid="001edc88" fo:background-color="transparent" text:display="true"/>
    </style:style>
    <style:style style:name="P75" style:family="paragraph" style:parent-style-name="Standard">
      <style:text-properties officeooo:rsid="00217a13" officeooo:paragraph-rsid="00217a13"/>
    </style:style>
    <style:style style:name="P76" style:family="paragraph" style:parent-style-name="Standard" style:master-page-name="">
      <style:paragraph-properties fo:margin-left="2cm" fo:margin-right="0cm" fo:text-indent="-2cm" style:auto-text-indent="false" style:page-number="auto">
        <style:tab-stops/>
      </style:paragraph-properties>
      <style:text-properties officeooo:rsid="00217a13" officeooo:paragraph-rsid="00217a13"/>
    </style:style>
    <style:style style:name="P77" style:family="paragraph" style:parent-style-name="Standard">
      <style:paragraph-properties fo:margin-left="2cm" fo:margin-right="0cm" fo:text-indent="-2cm" style:auto-text-indent="false">
        <style:tab-stops/>
      </style:paragraph-properties>
      <style:text-properties officeooo:rsid="00217a13" officeooo:paragraph-rsid="00217a13"/>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200089"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162407" fo:background-color="transparent" loext:char-shading-value="0"/>
    </style:style>
    <style:style style:name="T11" style:family="text">
      <style:text-properties officeooo:rsid="00179197" fo:background-color="transparent" loext:char-shading-value="0"/>
    </style:style>
    <style:style style:name="T12" style:family="text">
      <style:text-properties officeooo:rsid="00191024" fo:background-color="transparent" loext:char-shading-value="0"/>
    </style:style>
    <style:style style:name="T13" style:family="text">
      <style:text-properties officeooo:rsid="001953b0" fo:background-color="transparent" loext:char-shading-value="0"/>
    </style:style>
    <style:style style:name="T14" style:family="text">
      <style:text-properties style:text-underline-style="solid" style:text-underline-type="double" style:text-underline-width="auto" style:text-underline-color="font-color" officeooo:rsid="00162407" fo:background-color="transparent" loext:char-shading-value="0"/>
    </style:style>
    <style:style style:name="T15" style:family="text">
      <style:text-properties officeooo:rsid="00179197"/>
    </style:style>
    <style:style style:name="T16" style:family="text">
      <style:text-properties officeooo:rsid="0017d49d"/>
    </style:style>
    <style:style style:name="T17" style:family="text">
      <style:text-properties officeooo:rsid="00183d18"/>
    </style:style>
    <style:style style:name="T18" style:family="text">
      <style:text-properties officeooo:rsid="00191024"/>
    </style:style>
    <style:style style:name="T19" style:family="text">
      <style:text-properties officeooo:rsid="001953b0"/>
    </style:style>
    <style:style style:name="T20" style:family="text">
      <style:text-properties officeooo:rsid="001a49cf"/>
    </style:style>
    <style:style style:name="T21" style:family="text">
      <style:text-properties fo:font-style="italic" style:font-style-asian="italic" style:font-style-complex="italic"/>
    </style:style>
    <style:style style:name="T22" style:family="text">
      <style:text-properties fo:font-style="italic" fo:font-weight="bold" fo:background-color="transparent" loext:char-shading-value="0" style:font-style-asian="italic" style:font-weight-asian="bold"/>
    </style:style>
    <style:style style:name="T23" style:family="text">
      <style:text-properties fo:font-style="italic" fo:background-color="transparent" loext:char-shading-value="0" style:font-style-asian="italic" style:font-style-complex="italic"/>
    </style:style>
    <style:style style:name="T24" style:family="text">
      <style:text-properties fo:color="#ff0000"/>
    </style:style>
    <style:style style:name="T25" style:family="text">
      <style:text-properties fo:color="#ff0000" fo:background-color="transparent" loext:char-shading-value="0"/>
    </style:style>
    <style:style style:name="T26" style:family="text">
      <style:text-properties fo:color="#ff0000" fo:language="hu" fo:country="HU" fo:background-color="transparent" loext:char-shading-value="0"/>
    </style:style>
    <style:style style:name="T27" style:family="text">
      <style:text-properties fo:color="#0000ff"/>
    </style:style>
    <style:style style:name="T28" style:family="text">
      <style:text-properties fo:color="#0000ff" fo:background-color="transparent" loext:char-shading-value="0"/>
    </style:style>
    <style:style style:name="T29" style:family="text">
      <style:text-properties fo:color="#00ff00"/>
    </style:style>
    <style:style style:name="T30" style:family="text">
      <style:text-properties fo:color="#800080"/>
    </style:style>
    <style:style style:name="T31" style:family="text">
      <style:text-properties fo:color="#800080" fo:language="hu" fo:country="HU" fo:background-color="transparent" loext:char-shading-value="0"/>
    </style:style>
    <style:style style:name="T32" style:family="text">
      <style:text-properties fo:color="#800080" fo:background-color="transparent" loext:char-shading-value="0"/>
    </style:style>
    <style:style style:name="T33" style:family="text">
      <style:text-properties fo:color="#00b0b0"/>
    </style:style>
    <style:style style:name="T34" style:family="text">
      <style:text-properties fo:color="#00b0b0" style:font-name="Times New Roman" fo:language="hu" fo:country="HU" style:font-name-asian="Times New Roman" style:font-name-complex="Times New Roman" style:font-size-complex="10pt" style:language-complex="ar" style:country-complex="SA"/>
    </style:style>
    <style:style style:name="T35" style:family="text">
      <style:text-properties fo:color="#ff00ff"/>
    </style:style>
    <style:style style:name="T36" style:family="text">
      <style:text-properties fo:color="#ff6633"/>
    </style:style>
    <style:style style:name="T37" style:family="text">
      <style:text-properties fo:color="#ff6633" fo:background-color="transparent" loext:char-shading-value="0"/>
    </style:style>
    <style:style style:name="T38" style:family="text">
      <style:text-properties fo:color="#ff6633" fo:language="hu" fo:country="HU" fo:background-color="transparent" loext:char-shading-value="0"/>
    </style:style>
    <style:style style:name="T39" style:family="text">
      <style:text-properties fo:color="#ff6633" style:text-position="super 58%" fo:background-color="transparent" loext:char-shading-value="0"/>
    </style:style>
    <style:style style:name="T40" style:family="text">
      <style:text-properties fo:color="#ff6633" fo:letter-spacing="0.176cm"/>
    </style:style>
    <style:style style:name="T41" style:family="text">
      <style:text-properties fo:color="#ff6633" fo:letter-spacing="0.176cm" fo:background-color="transparent" loext:char-shading-value="0"/>
    </style:style>
    <style:style style:name="T42" style:family="text">
      <style:text-properties fo:color="#808080"/>
    </style:style>
    <style:style style:name="T43" style:family="text">
      <style:text-properties fo:color="#008080"/>
    </style:style>
    <style:style style:name="T44" style:family="text">
      <style:text-properties fo:font-size="10pt" fo:background-color="transparent" loext:char-shading-value="0"/>
    </style:style>
    <style:style style:name="T45" style:family="text">
      <style:text-properties fo:font-variant="small-caps" fo:color="#ff6633" fo:background-color="transparent" loext:char-shading-value="0"/>
    </style:style>
    <style:style style:name="T46" style:family="text">
      <style:text-properties fo:language="hu" fo:country="HU" fo:background-color="transparent" loext:char-shading-value="0"/>
    </style:style>
    <style:style style:name="T47" style:family="text">
      <style:text-properties fo:color="#800000" fo:language="hu" fo:country="HU" fo:background-color="transparent" loext:char-shading-value="0"/>
    </style:style>
    <style:style style:name="T48" style:family="text">
      <style:text-properties fo:font-size="14pt" fo:background-color="transparent" loext:char-shading-value="0"/>
    </style:style>
    <style:style style:name="T49"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50" style:family="text">
      <style:text-properties fo:language="en" fo:country="GB" fo:background-color="transparent" loext:char-shading-value="0" text:display="true"/>
    </style:style>
    <style:style style:name="T51" style:family="text">
      <style:text-properties fo:letter-spacing="0.176cm"/>
    </style:style>
    <style:style style:name="T52" style:family="text">
      <style:text-properties fo:letter-spacing="0.176cm" fo:background-color="transparent" loext:char-shading-value="0"/>
    </style:style>
    <style:style style:name="T53" style:family="text">
      <style:text-properties fo:color="#00a0a0"/>
    </style:style>
    <style:style style:name="T54" style:family="text">
      <style:text-properties fo:color="#00a0a0" fo:background-color="transparent" loext:char-shading-value="0"/>
    </style:style>
    <style:style style:name="T55" style:family="text">
      <style:text-properties officeooo:rsid="00200089"/>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Subject:<text:tab/>IgeFalatok: Jn 6,[66-]67-69[-71]. - Hová mehetnél?! - Szentháromság ü. u. 7.</text:p>
      <text:p text:style-name="P77">From:<text:tab/>Szakács Tamás &lt;tamas.szakacs@lutheran.hu&gt;</text:p>
      <text:p text:style-name="P77">Date:<text:tab/>2014-07-28 18:25</text:p>
      <text:p text:style-name="P77">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77"/>
      <text:p text:style-name="P60">Kedves ‘<text:span text:style-name="T55">Menni Akarók és Menni Nem Tudók</text:span>’!</text:p>
      <text:p text:style-name="P70">Családunk most el akar menni ― ha nem is Jézustól, de otthonról: nyaralni. Csak épp hová mehetnénk, ha nem sikerült mindennel elkészülni? A vasárnapra végzett feldolgozásaimat mindenesetre nem viszem magammal se a sírba, se Némethonba, hanem igyekszem közzétenni.</text:p>
      <text:p text:style-name="P6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3">Bevezető gondolatok:</text:p>
      <text:p text:style-name="P66">Leginkább arra hajlok, hogy nemcsak lehetőség, hanem inkább szükség, hogy a fejezet utolsó két versét se hagyjuk el a textusból, mert fontos kijelentést tesz benne Jézus. Ezért a kommentárok feldolgozásában a textus részének tekintem.</text:p>
      <text:p text:style-name="P64"><text:span text:style-name="T8">A </text:span><text:span text:style-name="Hivatkozás"><text:span text:style-name="T8">66. vers</text:span></text:span><text:span text:style-name="T8">sel kezdést nem látom szükségnek, de alaposan megfontolandó lehetőségnek ― a kontextust is megadja, ráadásul a </text:span><text:span text:style-name="Hivatkozás"><text:span text:style-name="T8">70-71. versek</text:span></text:span><text:span text:style-name="T8">kel együtt </text:span><text:span text:style-name="Félig_20_kiemelt"><text:span text:style-name="T8">‘rezonanciás keretet’</text:span></text:span><text:span text:style-name="T8"> is ad arról, hogy nemcsak követő, hanem elhagyó és elárulói is vannak Jézusnak...</text:span></text:p>
      <text:p text:style-name="P74">Vázlatkísérlet (Szentháromság ü. u. 7.; alapige: Jn 6,[66-]67-69[-71].):</text:p>
      <text:p text:style-name="P68"><text:span text:style-name="Kiemelt"><text:span text:style-name="T8">Hová mehetnél?!</text:span></text:span></text:p>
      <text:p text:style-name="P64"><text:span text:style-name="T8">(Hová mennek a visszavonulók?) </text:span><text:span text:style-name="Félig_20_kiemelt"><text:span text:style-name="T8">[Ha a 66. verssel kezdünk...]</text:span></text:span></text:p>
      <text:p text:style-name="P67">Hová megy a 12?</text:p>
      <text:p text:style-name="P67">Hová megy Júdás?</text:p>
      <text:p text:style-name="P67">Hová mész?</text:p>
      <text:p text:style-name="P73">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66"><text:soft-page-break/>A kommentárok, igehirdetés-kötetek előtt álljon itt egy régebbi igehirdetés:</text:p>
      <text:p text:style-name="P3">Ősagárd―Felsőpetény―Ipolyvece, 2003. augusztus 3.,<text:line-break/>Szentháromság ü. u. 7.</text:p>
      <text:p text:style-name="P2"><text:span text:style-name="T8">Kezdőének:</text:span><text:span text:style-name="Kiemelt"><text:span text:style-name="T8"><text:tab/></text:span></text:span><text:span text:style-name="Kiemelt"><text:span text:style-name="T10">459</text:span></text:span><text:span text:style-name="Kiemelt"><text:span text:style-name="T8"><text:tab/></text:span></text:span><text:span text:style-name="Kiemelt"><text:span text:style-name="T10">61</text:span></text:span></text:p>
      <text:p text:style-name="P2"><text:span text:style-name="T8">Liturgia:</text:span><text:span text:style-name="Kiemelt"><text:span text:style-name="T8"><text:tab/></text:span></text:span><text:span text:style-name="Kiemelt"><text:span text:style-name="T10">7</text:span></text:span><text:span text:style-name="Kiemelt"><text:span text:style-name="T8"><text:tab/></text:span></text:span><text:span text:style-name="Kiemelt"><text:span text:style-name="T10">8</text:span></text:span></text:p>
      <text:p text:style-name="P2"><text:span text:style-name="T8">Főének:</text:span><text:span text:style-name="Kiemelt"><text:span text:style-name="T8"><text:tab/></text:span></text:span><text:span text:style-name="Kiemelt"><text:span text:style-name="T10">461</text:span></text:span><text:span text:style-name="Kiemelt"><text:span text:style-name="T8"><text:tab/></text:span></text:span><text:span text:style-name="Kiemelt"><text:span text:style-name="T10">387</text:span></text:span></text:p>
      <text:p text:style-name="P2"><text:span text:style-name="T8">Záróének:</text:span><text:span text:style-name="Kiemelt"><text:span text:style-name="T8"><text:tab/></text:span></text:span><text:span text:style-name="Kiemelt"><text:span text:style-name="T10">274</text:span></text:span><text:span text:style-name="Kiemelt"><text:span text:style-name="T8"><text:tab/></text:span></text:span><text:span text:style-name="Kiemelt"><text:span text:style-name="T10">293</text:span></text:span></text:p>
      <text:p text:style-name="P5"><text:span text:style-name="T8">Lekció:</text:span><text:span text:style-name="Kiemelt"><text:span text:style-name="T8"><text:tab/></text:span></text:span><text:span text:style-name="Kiemelt"><text:span text:style-name="T10">Rm 6,19-23.</text:span></text:span></text:p>
      <text:p text:style-name="P4"><text:span text:style-name="T14">Keresztyén klub vagy örök élet?</text:span><text:span text:style-name="Hivatkozás"><text:span text:style-name="T8"><text:tab/></text:span></text:span><text:span text:style-name="Hivatkozás"><text:span text:style-name="T10">Jn 6,66-71.</text:span></text:span></text:p>
      <text:p text:style-name="P61">Klubmozgalom</text:p>
      <text:p text:style-name="P58"><text:span text:style-name="T8">Talán még emlékszünk </text:span><text:span text:style-name="Nevek"><text:span text:style-name="T8">Thomas Liewen</text:span></text:span><text:span text:style-name="T8"> alakjára a </text:span><text:span text:style-name="Mű_20_címe"><text:span text:style-name="T8">Nem kell mindig kaviár</text:span></text:span><text:span text:style-name="T8"> c. sorozatból. Mivel minimum minden rész végén elhangzott egyszer, ezért könnyű emlékezni is a refrénszerű mondatra: </text:span><text:span text:style-name="Félidézet"><text:span text:style-name="T8">„Ha én egyszer ezt a klubban elmesélem!”</text:span></text:span><text:span text:style-name="T8"> A film benyomásai alapján a klubélet is megelevenedik előttünk, minden vonzó tulajdonságával. Sokféle klub lehet, amely összegyűjti az embereket. Tagjai lehetnek sokfélék, de a klub profilja szerint mégis hasonlóak. Legyen filmklub, nyugdíjasklub, magányosok klubja, vagy bélyeggyűjtők klubja, rögtön látjuk az elnevezésből, mi a közös vonás.</text:span></text:p>
      <text:p text:style-name="P65"><text:span text:style-name="T8">A keresztyénséget is sokan úgy képzelik el, mint egy klubot: egy olyan embercsoportot, amely egyfajta értékrendet képvisel, amely hasonlóan gondolkodó embereket gyűjt össze, amely hasonló életvitelű tagok közössége, stb. Ez egyfajta konzumkeresztyénséget hozott létre ebben a világban. Azt a fajta tömegkeresztyénséget, amely meghallgatja a keresztyénség tanítását, a megfelelőnek ítélt részekre boldogan rábólint azzal az </text:span><text:span text:style-name="Félig_20_kiemelt"><text:span text:style-name="T8">‘aha-érzéssel’</text:span></text:span><text:span text:style-name="T8">, hogy igen, ezt gondolom én is, vagy legalábbis ezt éreztem, ha nem is tudtam megfogalmazni magamnak.</text:span></text:p>
      <text:p text:style-name="P66">Valóban olyan ez, mint egy klub: be lehet lépni a csapatba azon az elven, hogy bármilyenek lehetünk, a lényeg, hogy a klub alapeszménye szintjén megtaláljuk a közös pontot — a többi nem számít. Ha pedig esetleg kiderül, hogy rossz klubot választottam, mert mondjuk félreértettem azt a gyűjtőtulajdonságot, ami köré csoportosul a klub, hát semmi baj: bármikor kiléphetek, és választhatok egy jobb klubot magamnak, ahol már várhatóan sikerül megtalálnom az eszményi csapatot és szemléletet.</text:p>
      <text:p text:style-name="P65"><text:span text:style-name="T8">Igen, lehet a keresztyénséget ilyen klubnak tekinteni… Megteszi ezt az állam is nekünk, amikor képtelen arra, hogy az egyházat egyházként kezelje, és ne érdektömörülésnek. Amikor az egyházakat igyekszenek beszorítani abba a gettóba, ahol a közhasznú tevékenységet állítják eszménynek, és az lesz a jó és hasznos egyház, amely minél több kulimunkát átvállal a társadalomtól: Karolja fel az öregeket pl. szeretetotthonok egyházi fenntartásával; a fogyatékosokat pl. hűvösvölgyi otthonunk üzemeltetésével; segítse a mozgáskorlátozottak életét pl. a </text:span><text:span text:style-name="Cégnév"><text:span text:style-name="T8">MEVISZ Bárka</text:span></text:span><text:span text:style-name="T8"> keretében (adjanak elő színdarabokat, ha épp azt tetszik, hát legyen mozgássérült-passió!); látogassa a bűnözőket a börtönökben, és lehetőleg formálja át őket a társadalom hasznos tagjaivá; pártfogolja a nevelőotthonos gyerekeket, törődjön a szenvedélybetegekkel pl. az </text:span><text:span text:style-name="T11">iszákos-mentő</text:span><text:span text:style-name="T8"> misszió keretein belül (kivételesen még az evangélizálást is megengedik, mert cserébe kevesebb alkoholista, drogos, depressziós lesz, és így nagy terhet vesznek le az állam válláról; legyen lehetőleg még kórháza is ennek a klubnak, és vállalja át a reménytelen betegek ügyét, akiknek ellátásra az államnak se kedve </text:span><text:span text:style-name="T11">nincs</text:span><text:span text:style-name="T8">, se pénzt nem kíván áldozni…</text:span></text:p>
      <text:p text:style-name="P66">Egyszóval legyen az egyháznak minél több <text:span text:style-name="T15">kis-klubja</text:span>, ahol a sokféle embert a tevékenységek széles választéka alapján különféle érdeklődésű csoportokba szervezik. Így talán kevesebb ideje marad az egyháznak arra, hogy gyülekezeteket építsen, kevesebb pénze marad arra, hogy templomokat emeljen, kevesebb ráérő embere marad, hogy az igehirdetéssel elérje tagjait, kevesebb energiája marad a misszió végzésére. Legyen csak az egyházból egy jó kis klubocska. Ha már elterjedt a mondás, hát csak hadd igazolódjon ismét: legyen az egyház a nép ópiuma, hogy elterelje figyelmét a valódi problémákról, csökkentse a miatta ért fájdalmat — csak éppen véletlenül se változzon meg semmi!</text:p>
      <text:p text:style-name="P61"><text:soft-page-break/>Keresztyén klubrendszer</text:p>
      <text:p text:style-name="P59">Azonban a keresztyénség nem valamiféle sznobok <text:span text:style-name="T15">vagy lelkes önkéntesek</text:span> klubja! Még akkor sem, ha netán találhatnánk is <text:span text:style-name="T15">olyan közös</text:span> vonást, ami elég volna egy klubalapításhoz. Ennél sokkal összetettebb közösségről van szó, amely nem szorítható be egy település határai közé, amelynek tagjai nem mehetnek saját elképzelésük és klubocskáik után.</text:p>
      <text:p text:style-name="P66">A keresztyénség ugyanis nem egy közös vonás a sokféleségben, hanem egy közösen átjáró szubsztancia, amely ott van a világ minden keresztyénében, ha talán nem is tudatosul benne és nem is veszi észre. Nincs egy könnyedén rendezhető elv, amely alapján elnevezhetnénk ilyen vagy olyan klubnak. Bármit próbálnánk meg egy klub alapvonásává tenni, rá kellene jönnünk, hogy ha a többségre igaz is volna e tulajdonság, mégis lennének mindig olyanok, akik kilógnak a sablonból. Túl sokféle ember van a keresztyének között ahhoz, hogy klubosítható lenne.</text:p>
      <text:p text:style-name="P65"><text:span text:style-name="T8">Ha az értékrendet tekintenénk </text:span><text:span text:style-name="Félig_20_kiemelt"><text:span text:style-name="T8">‘klubalapnak’</text:span></text:span><text:span text:style-name="T8">, azt látjuk, hogy van köztük ilyen is, olyan is az egyházban. Kinek magasak a kulturális elvárásai, ki megelégszik bóvlival. Van, aki még egy papírlapot sem visz haza munkahelyéről, és van, aki minden további nélkül bliccel a buszon.</text:span></text:p>
      <text:p text:style-name="P65"><text:span text:style-name="T8">Ha a gondolkodást, gondolkodásmódot tekintjük </text:span><text:span text:style-name="Félig_20_kiemelt"><text:span text:style-name="T8">‘klubalapnak’</text:span></text:span><text:span text:style-name="T8">, be kell látnunk, hogy akad köztük jobboldali és baloldali egyaránt. Van, akinek a felfogása konzervatív, és van, akinek liberális. Van, aki a hagyományokhoz ragaszkodik, és van, aki mindig új utakat keres. Van, aki szociálisan érzékeny, és van, aki kapitalista szemmel látja a világot. Van, a ki </text:span><text:span text:style-name="Félig_20_kiemelt"><text:span text:style-name="T8">‘békeharcos’</text:span></text:span><text:span text:style-name="T8">, és megtagadja a katonai szolgálatot, mert nem hajlandó fegyvert fogni, és van, aki, minden további nélkül elmegy háborúba is. Van, aki visszavonult, mértékletes — szinte </text:span><text:span text:style-name="Félig_20_kiemelt"><text:span text:style-name="T8">‘szent’</text:span></text:span><text:span text:style-name="T8"> — életet él, és van, aki duplán kívánja habzsolni az életet és minden alkalmat megragad, hogy szórakozhasson…</text:span></text:p>
      <text:p text:style-name="P65"><text:span text:style-name="T8">A tanítványok is ilyen összetett társaság volt — még az áruló is belefért: lábmosással, úrvacsorával együtt! (A szinoptikusok lehet, hogy másképp írják le a sorrendet Júdás távozása és az úrvacsora között, ám </text:span><text:span text:style-name="Hivatkozás"><text:span text:style-name="T8">Jn</text:span></text:span><text:span text:style-name="T8"> a hitelesebb sok más helyen egyértelműen…) Egy klub esetén szinte lehetetlen, hogy ha a klubvezető tudja, hogy tégla van közöttük, továbbra is eltűrjék az idegent. Ha pl. az állatvédők klubja megtudja, hogy egyik tagjuk otthon állatokat kínoz, bizonyára kivetik maguk köz</text:span><text:span text:style-name="T11">ül</text:span><text:span text:style-name="T8">. Jézus nem tette. Ő legfeljebb feltette nekik a kérdést: biztos, hogy jó helyen vagytok és maradni akartok?</text:span></text:p>
      <text:p text:style-name="P61">Populációdinamika</text:p>
      <text:p text:style-name="P59">A különféle csoportok — lehetnek klubok is — egy sajátos rendbe illeszkednek az elterjedtségüket, növekedésüket tekintve. Megalakulásukat követve erőteljes fejlődésnek indulnak — így növekedett Jézus körül is a tanítványi sereg is, az érdeklődők tábora is: egyre többen csatlakoztak, egyre többen léptek be a klubba. Hiszen jó volt odatartozni. Igen ám, de a növekedés nem tartható fenn folyamatosan!</text:p>
      <text:p text:style-name="P66">Vagy azért, mert csak kevesen érdeklődnek a klub iránt, vagy azért, mert ha széles érdeklődésre számot tartó klubot hoz létre valaki, akkor elérik azt az állapotot, amelyben már szinte mindenki hallott a klubról, és így nincs többé toborzásra alkalmas közeg. Aztán a kezdeti lelkesedés is alábbhagy, így némelyek elszállingóznak — vagy nem kívánnak különösebb energiát belefektetni klubtagságukba, vagy rájönnek, hogy nem is ilyen klub tagjai akarnak lenni. Hosszú távon pedig vagy össze is omlik a klub, és minimális méretűre zsugorodik, vagy kialakul egy kisebb, de stabilabb állapot. Ám előbb-utóbb eljön a nemzedékváltás ideje is, és ekkor vagy sikerül új tagokat nyerni, vagy lassan eltűnik a klub, kihalnak tagjai.</text:p>
      <text:p text:style-name="P66">Ezt a fejlődési sajátosságot Jézus körül is megfigyelhetjük az evangéliumokban: először csak néhány tanítványt gyűjt Jézus, majd egy bővebb <text:span text:style-name="T16">csoport</text:span> is odagyűlik köré, aztán nagy sokaság sereglik <text:span text:style-name="T16">H</text:span>ozzá. A kezdeti lelkesedés azonban <text:span text:style-name="T16">idővel </text:span>elillan. Hamarosan kiderül, hogy ez a rabbi mégsem a sokaság vágyait akarja kielégíteni, hanem megvan a saját koncepciója a világ megváltására. Rossz klubba léptek hát be, ideje korrigálni a tévedést, és arrébb állni. Nemcsak a sokaság fordult el Jézustól, hanem a tágabb tanítványi kör is otthagyta Őt. A 12 nem mozdult. Talán földbegyökerezett a lábuk? Egyszerűen csak nem mernek elmenni, mert olyan kellemetlen volna, h<text:span text:style-name="T17">a most mégis eloldalognának? Hiszen </text:span>nemcsak klubtagok voltak, hanem még azon belül is a vezetői körhöz tartoztak.</text:p>
      <text:p text:style-name="P65"><text:span text:style-name="T8">Jézus felteszi nekik is a kérdést: </text:span><text:span text:style-name="Citation"><text:span text:style-name="T8">„Vajon ti is el akartok menni?”</text:span></text:span><text:span text:style-name="Hivatkozás"><text:span text:style-name="T8"> (67.)</text:span></text:span><text:span text:style-name="T8"> Valamit felelni kell, most már nem lehet sumákolni! Valamit Neked is felelned kell, </text:span><text:span text:style-name="T12">T</text:span><text:span text:style-name="T8">estvérem! — Neked, aki időnként benézel ebbe a klubhelyiségbe; Neked, aki nem mulasztasz el egyetlen klubgyűlést sem. Színt kell vallanod: Te miért vagy itt? Mit keresel, mit vársz ebben a klubban? Azért vagy itt, amit Jézus akar adni, bármilyen bolondságnak és botránkoztatónak látják is sokan, vagy csupán saját igényid kielégítését reméled Tőle? Mert akkor jobb, ha rádöbbensz: ezt nem az Ő klubjában várhatod!</text:span></text:p>
      <text:p text:style-name="P65"><text:soft-page-break/><text:span text:style-name="T8">Ezért teszi fel a kérdést őszintén, és legalább magadban kénytelen vagy választ adni:</text:span><text:span text:style-name="Citation"><text:span text:style-name="T8"> „Vajon ti is el akartok menni?”</text:span></text:span><text:span text:style-name="Hivatkozás"><text:span text:style-name="T8"> (67.)</text:span></text:span><text:span text:style-name="T8"> Vedd ugyanis észre, hogy az egyház nem klub, itt nem egy érdeklődési körből álló hasonlóság fogja össze az embereket, hanem az egyházban Jézus maga a lényeg! Minden más legfeljebb díszlet lehet az élet színjátékában, de Jézus és az Ő szava számít egyedül! Ha nem ez kell Neked, akkor becsületesebb, ha még most kereket oldasz.</text:span></text:p>
      <text:p text:style-name="P61">Elhittük és megismertük!</text:p>
      <text:p text:style-name="P58"><text:span text:style-name="T8">Van azonban egy maroknyi kisebbség is, akik valóban megértették, hogy Jézus körül nem klubmozgalom bontakozik ki, hanem a legnagyobb ajándék, amit Isten adhat nekünk. Péter becsületesen végiggondolta a helyzetet. Belátta ő is, hogy valóban sok szempontból más ez a Jézus, mint kezdetben gondolták, mást kaptak Tőle, mint várták eleinte. Lenne nekik is okuk továbbállni, klubot váltani. Na de hova menjenek? Lehet, hogy találnának olyan csoportot, amely jobban megfelel szájízüknek. Na de melyik klubban kapnák azt, amit Jézus nyújt nekik? Kész hát a válasz, amelyet a többiek nevében is megfogalmaz: </text:span><text:span text:style-name="Citation"><text:span text:style-name="T8">„Uram, kihez mennénk? Örök élet beszéde van Nálad. És mi elhittük és megismertük, hogy Te vagy az Istennek Szentje.”</text:span></text:span><text:span text:style-name="Hivatkozás"><text:span text:style-name="T8"> (68-69.)</text:span></text:span></text:p>
      <text:p text:style-name="P66">Emberi szemmel nézve Jézus kudarcot vallott. Nem egyszerűen azért, mert népszerűsége csökken, és tábora elszéled. Leginkább azért, mert eleinte nem értették meg, mit is akar ajándékozni, amikor pedig végleg egyértelművé tette, akkor máris elmenekültek az emberek. Egy klub, az nagyszerű — de hogy egész életünkre igényt tartson valaki, azt már nem engedhetjük meg! Így hát, amikor Jézus Önmagát kínálta fel a választott népnek, hogy Ő az <text:span text:style-name="T18">É</text:span>let <text:span text:style-name="T18">K</text:span>enyere, <text:span text:style-name="T18">hogy N</text:span>ála van az örökélet, akkor értetlenkedtek, zúgolódtak, megbotránkoztak.</text:p>
      <text:p text:style-name="P66">A görögök nagyon szerették a filozófiai klubokat. Kicsit talán olyan volt ez, mint a szocializmus idején a világnézeti klubok. Az athéniek számára szinte másról sem szólt ez a klub — ahogyan Pál leírja —, mint naphosszat egyre újabb és egyre érdekesebb, egyre extrémebb tanításokat halljanak és ismerhessenek meg. Akárcsak ma! Ez ömlik belőlük, ha bekapcsoljuk otthonunkban az a fekete bűvös doboz<text:span text:style-name="T19">oka</text:span>t! Minduntalan azt halljuk, hogy csak az érhet valamit, ami a legújabb, ami a legszélsőségesebb! Nagyon jól tudják ugyanis azok, akik a sok szennyet sugározzák ránk, hogy amint összetörik az újdonság és extrémség bálványa, mindenki rájön, hogy valójában milyen unalmas is az egész, és senkit sem érdekel!</text:p>
      <text:p text:style-name="P65"><text:span text:style-name="T8">Az athéniak is, amikor kultúrájuk már rég lehanyatlott, ebbe az utolsó szalmaszálba kapaszkodtak: újdonság és extrémség... Amikor megtudják Pálról, hogy ő is valami újat hirdet, odaállítják az </text:span><text:span text:style-name="Cégnév"><text:span text:style-name="T8">Areopagosz</text:span></text:span><text:span text:style-name="T8"> közepére: mondja csak el a maga filozófiáját! Nagyon érdeklődőek voltak hát ezek a klubozók. Figyelmesen is hallgatták eleinte. Ám amikor kiderült, hogy nem egy hűvös tanról beszél az apostol, nem egy érdekfeszítő agytornát mutat csupán be, hanem olyan hírt közvetít, amely az életük megváltoztatását követeli, akkor már elegük lett belőle. Amint Jézus feltámadásáról beszélt, nevetve leintették és látszólag udvariasan, de annál erőteljesebben elhallgattatták: </text:span><text:span text:style-name="Félidézet"><text:span text:style-name="T8">Majd máskor meghallgatunk még erről…</text:span></text:span></text:p>
      <text:p text:style-name="P65"><text:span text:style-name="T8">Tömegek járnak így: klubnak tekintik a keresztyénséget, egyházat, ezért nagy lelkesen csatlakoznak hozzá — hiszen annyi szép és érdekes tanítást hallani ebben a körben. Aztán kiderül, hogy itt nem érdekes elméletek forognak közkézen, hanem olyan életváltozást követel Jézus szava, amely aztán örökéletre vezet! Mindannyian döntéshelyzetben vagyunk tehát — </text:span><text:span text:style-name="Félidézet"><text:span text:style-name="T8">Vajon Te is el akarsz menni?</text:span></text:span></text:p>
      <text:p text:style-name="P65"><text:span text:style-name="T8">Jézus nem kényszerít senkit arra, hogy ott legyen az Ő közelében. Meghagyja választási szabadságunkat. De ha Őt választjuk, akkor már nincs alku. Ahogyan kedves matektanárnőm mondogatta szüntelen: vagy megszoksz, vagy megszöksz. Jézus azt is hozzáteszi, hogy </text:span><text:span text:style-name="Félidézet"><text:span text:style-name="T8">ha megszöksz, akkor a halálba szöksz, ha megszoksz, akkor az életet szokod meg.</text:span></text:span></text:p>
      <text:p text:style-name="P65"><text:span text:style-name="T8">Mész vagy maradsz?!? A döntést nem kerülheted meg, a halogatás is felelet: eloldalgás… Tömeg — vagy Jézus? Tucat-vélemény, vagy a maradó tucat véleménye? Sokszor nem könnyű Jézus mellett kitartani, hát még kiállni </text:span><text:span text:style-name="T13">Mellette</text:span><text:span text:style-name="T8">. Ő sem tagadja </text:span><text:span text:style-name="T13">ezt</text:span><text:span text:style-name="T8">. De beszéde </text:span><text:span text:style-name="Citation"><text:span text:style-name="T8">„lélek és élet”</text:span></text:span><text:span text:style-name="T8">. Elengedhetetlen. Ahogyan Péter is felismerte és pár verssel később megfogalmazta: </text:span><text:span text:style-name="Félidézet"><text:span text:style-name="T8">Igen, hát mi is elmehetnénk — valóban furcsákat mondasz. Na de hova menjünk? Hiszen megértettük, hogy Nálad az igazság, az </text:span></text:span><text:span text:style-name="Citation"><text:span text:style-name="T8">„Örök élet beszéde”</text:span></text:span><text:span text:style-name="Félidézet"><text:span text:style-name="T8">!”</text:span></text:span><text:span text:style-name="Hivatkozás"><text:span text:style-name="T8"> (</text:span></text:span><text:a xlink:type="simple" xlink:href="../../../../../home/tommyca/Dokumentumok/Prédikációk/99-2000/Jn%206,60-66.%20-%20Kemény%20beszéd.doc"><text:span text:style-name="Internet_20_link"><text:span text:style-name="T8">../../Prédikációk/99-2000/Jn 6,60-66. - Kemény beszéd.doc</text:span></text:span></text:a><text:span text:style-name="Hivatkozás"><text:span text:style-name="T8">)</text:span></text:span></text:p>
      <text:p text:style-name="P16"><text:span text:style-name="Kiemelt"><text:span text:style-name="T8">Ősagárd:</text:span></text:span><text:span text:style-name="T8"> Most, amikor véget ér a prédikáció, gondoljunk különösen is arra, amely konfliktusból kiindul ez a történet: Jézus az </text:span><text:span text:style-name="T13">É</text:span><text:span text:style-name="T8">let </text:span><text:span text:style-name="T13">K</text:span><text:span text:style-name="T8">enyere. Az Ő testét rágni kell és a vérét inni kell ahhoz, hogy valóban a Tiéd lehessen az örökélet beszéde.</text:span></text:p>
      <text:p text:style-name="P17">אמן αμην Ámen</text:p>
      <text:p text:style-name="P19"><text:soft-page-break/>Imádkozzunk!</text:p>
      <text:p text:style-name="P18">Örökélet beszédét birtokló Jézusunk! Hálás szívvel állunk meg Előtted, hiszen lehet, hogy oly sokszor itt hagynánk és hátat fordítanánk <text:span text:style-name="T20">Neked</text:span>, de mégiscsak Nálad lehetünk egyedül a helyünkön. Hiszen oly sokan csatlakozunk a klubodhoz, és mégis oly sokan csalódunk, oly sokan mást várunk és eltávolodunk Tőled. Oly gyakran érezzük mi is azt, hogy talán mégis máshol kellene lennünk, talán mégsem jó, hogy Téged választottunk. Hiszen nemcsak ajándékokkal halmozol el, hanem követelményeket is támasztasz. Sokszor olyan hihetetlennek tűnik számunkra, sokszor annyira abszurdnak tűnik, hogy Te Magad adod az <text:span text:style-name="T20">É</text:span>letet, hogy Te Magad vagy az <text:span text:style-name="T20">ö</text:span>rökélet. Mi mégis elhittük és megismertük, hogy csak Nálad van az <text:span text:style-name="T20">É</text:span>let forrása, és a Te világosságodból láthatunk magunk is világosságot. Mégiscsak Te táplálod testünket és lelkünket szüntelenül. <text:s/>Mégis arra ké<text:span text:style-name="T20">r</text:span>ünk, hogy tisztítsd meg elménket és szívünket, szemünket és fülünket, hogy meglássuk, meghalljuk a Te <text:span text:style-name="T20">Ö</text:span>rökéletre szóló beszédedet. Nincs hová mennünk, ahogy Péter is belátta, hiszen sehol máshol <text:span text:style-name="T20">É</text:span>letet és üdvösséget nem találunk. Adj nekünk erőt, hogy amikor sokan elhagynak, mi mégis kitartsunk melletted, Péterhez tudjunk csatlakozni, Péterrel együtt felismerjük, és mi is elmondhassuk, hogy nincs választásunk: Nincs hová mennünk! Hát hová mennénk? Csak Nálad van az <text:span text:style-name="T20">ö</text:span>rökélet beszéde. Csak Nálad van, csak Tőled jöhet az <text:span text:style-name="T20">ö</text:span>rökélet. Lehet, hogy nehéz szavadat követni, lehet, hogy sokszor félreértünk vagy egyáltalán nem értünk. Talán tiltakozunk is egyes mondataid ellen, talán túlzásnak tartjuk, hogy mindent követelsz az életünkből. De Péterrel együtt mi sem mondhatunk mást: Hová mehetnénk? Hiszen örök beszéd az, ami Nálad található. Add nekünk ezt az örökéletet. Ne klubokat keressünk, hanem azt, ami a legüdvösebb, hiszen sokféle embercsoport létezik a maga tulajdonságaival, érdeklődési körével — de egyedül Nálad lehet az üdvösséget, a bűnbocsánatot megtalálni</text:p>
      <text:p text:style-name="P20"><text:span text:style-name="T21">אמן</text:span> αμην Ámen</text:p>
      <text:p text:style-name="P72"><text:span text:style-name="Túlemelt"><text:span text:style-name="T8">Kommentárok:</text:span></text:span><text:span text:style-name="T22"><text:note text:id="ftn2" text:note-class="footnote"><text:note-citation>2</text:note-citation><text:note-body><text:p text:style-name="P63">A színes jelölések értelme: <text:span text:style-name="Kiemelt"><text:span text:style-name="T24">vörös:</text:span></text:span> az általam fontosabbnak tartott gondolatok; <text:span text:style-name="Kiemelt"><text:span text:style-name="T27">kék:</text:span></text:span> a számomra kétséges, de legalábbis bizonytalan, megalapozatlannak tűnő gondolat; <text:span text:style-name="Kiemelt"><text:span text:style-name="T29">zöld:</text:span></text:span> az általam egyértelműen tévesnek tartott gondolat; <text:span text:style-name="Kiemelt"><text:span text:style-name="T30">bíbor:</text:span></text:span> átmeneti eset a <text:span text:style-name="Kiemelt"><text:span text:style-name="T24">vörös</text:span></text:span> és <text:span text:style-name="Kiemelt"><text:span text:style-name="T27">kék</text:span></text:span> között, ha a kétségesség csak részleges vagy feltételes; <text:span text:style-name="Kiemelt"><text:span text:style-name="T34">(világos) tü</text:span></text:span><text:span text:style-name="Kiemelt"><text:span text:style-name="T33">rkiz:</text:span></text:span> átmenet a <text:span text:style-name="Kiemelt"><text:span text:style-name="T27">kék</text:span></text:span> és <text:span text:style-name="Kiemelt"><text:span text:style-name="T2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5">világos bíbor</text:span></text:span> jelzi mintegy azt a kontextust, amely helyére teheti a kérdést); ha esetleg valamit kiemelésre érdemesnek, de azért mégse annyira fontosnak tartok, akkor még előfordulhat a <text:span text:style-name="Kiemelt"><text:span text:style-name="T36">narancs</text:span></text:span> használata is a <text:span text:style-name="Kiemelt"><text:span text:style-name="T24">vörös</text:span></text:span> helyett; végül <text:span text:style-name="Kiemelt"><text:span text:style-name="T4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3">‘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1"><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0">Jn 6,61-72.</text:p>
      <text:p text:style-name="P34"><text:span text:style-name="T24">Jézus nem mondja azt, hogy ezeket csak képletesen értette. Még saját tanítványai közül is sokan zúgolódnak ellene.</text:span> <text:span text:style-name="T24">Jézus hitük </text:span><text:span text:style-name="T43">megkönnyítésére</text:span><text:span text:style-name="T24"> előre megjövendöli dicsőséges mennybemenetelét, </text:span><text:span text:style-name="T43">ha azt látni fogják, akkor majd már nem lesz kemény beszéd számukra ez a mai</text:span><text:span text:style-name="T24">.</text:span> A tanítványok közül sokan otthagyták Jézust, de még a 12 apostol között is zavar támadt ― már ekkor megkezdődött az áruló Júdás hitetlensége és megátalkodása. {</text:p>
      <text:p text:style-name="P7">} Péter válaszol a többi apostol nevében, hogy nem hagyják el az Urat, mert tudják, megismerték, hogy ő a Messiás. <text:span text:style-name="T43">Az evangéliumban valószínűleg időrendben föl kell cserélni az 5-6. fejezetet. Így tehát az egyes események sorrendje a következő: 4; 6; 5 és utána a 7. fejezet.</text:span></text:p>
      <text:p text:style-name="P31"><text:soft-page-break/><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0">Jn 6,67</text:p>
      <text:p text:style-name="P7">Ettőlfogva sokan hátrálának az ő tanítványai közől, és már nem járának vele.</text:p>
      <text:p text:style-name="P30">Ján 6,68</text:p>
      <text:p text:style-name="P7">Jézus nyujtja kegyelmét, de nem erőszakolja senkire.</text:p>
      <text:p text:style-name="P30">Jn 6,69</text:p>
      <text:p text:style-name="P7">Felelé neki Simon Péter: Uram! kihez menjünk? Az örök élet igéi nálad vannak.</text:p>
      <text:p text:style-name="P30">Jn 6,70</text:p>
      <text:p text:style-name="P7">És mi elhittük és megismertük, hogy te vagy Krisztus, * az Isten Fia. [Máté 16,15.16. Márk 8,29. Luk. 9,20.]</text:p>
      <text:p text:style-name="P30">Jn 6,71</text:p>
      <text:p text:style-name="P7">Felelé nekik Jézus: Nemde én tizenkettőtöket választottalak, és egy közőletek ördög? *</text:p>
      <text:p text:style-name="P30">Jn 6,72</text:p>
      <text:p text:style-name="P7">Érté pedig az iskarioti Júdást, Simon fiát, mert ez vala őt elárulandó, ki egyik volt a tizenkettő közől.</text:p>
      <text:p text:style-name="P31"><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0">Ján. 6,60–71. „Uram, kihez mehetnénk? Örök élet beszéde van nálad.”</text:p>
      <text:p text:style-name="P6">A messiási jel, a nagy kenyércsoda nemcsak azt hirdeti, hogy Isten az ember kenyérkérdését, hanem hogy életkérdését is meg tudja oldani, és ezt a megoldást nemcsak egy-egy ember, nem is csak népe, hanem minden kor minden népe, az egyetemes emberiség, a világ számára készítette el. Az evangélium Istennek az egész világra kiterjedő megváltó munkáját hirdeti és hirdetteti.</text:p>
      <text:p text:style-name="P37"><text:span text:style-name="Félig_20_kiemelt"><text:span text:style-name="T8">60. A tanítványok közül sokan megbotránkoznak Jézus tanításán.</text:span></text:span></text:p>
      <text:p text:style-name="P34"><text:span text:style-name="T36">Az a hang, amely itt megszólal, már nem a népé (22kk.), nem is a zsidóké (41kk.), hanem azoké, akik Jézus tágabb tanítványi köréhez tartoztak. </text:span><text:span text:style-name="T24">A tanítványok reflexiója Jézus kijelentésére az elutasítás. – Aki a maga elgondolása szerint csak kenyeret akar kapni Jézustól a maga igényeinek megfelelő módon, az Jézust nem fogja követni.</text:span></text:p>
      <text:p text:style-name="P38">61–63. Ez megbotránkoztat titeket?</text:p>
      <text:p text:style-name="P36"><text:span text:style-name="T25">Jézus átlát az emberen, tudja, mi van benne (1:47; 2:25). Kérdése eszmélteti tanítványait, sőt további kijelentés bevezetése is. Kérdése és kijelentése egyaránt világossá teszi, hogy tanítása hitet igényel az ember részéről. – Aki kijelentését hit nélkül hallgatja, és csupán az emberi lehetőségek alapján értékeli, az megütközik rajta. A probléma itt nem a kijelentéssel, hanem a kijelentésen megbotránkozó emberrel van, aki nem hisz, hanem emberileg mérlegel, és bizalom helyett számítgat.</text:span><text:span text:style-name="T8"> – </text:span><text:span text:style-name="T25">Jézus, hogy </text:span><text:span text:style-name="T28">segítsen</text:span><text:span text:style-name="T25"> tanítványain, leveszi a fátylat a jövőről, még többet mond el önmagáról. Életének nem utolsó állomása a kereszt, a kereszt Krisztusa fel fog emeltetni oda, ahol előzőleg volt. Jézus kijelenti, hogy visszatér mennyei létmódjába, és tanítványai meg fogják látni felemeltetését (ApCsel 1:9). Az Istenhez felemeltetett Krisztus küldi a Szentlelket, aki megelevenít (Jn 7:38k.; 14:16; 15:26). A földi Jézus megváltó munkáját a Szentlélek teszi az ember számára hathatós valósággá. A </text:span><text:span text:style-name="Félig_20_kiemelt"><text:span text:style-name="T25">pneuma</text:span></text:span><text:span text:style-name="T25"> teremt kapcsolatot Jézus megváltó munkája alapján a földi ember és a mennyei Atya között. A </text:span><text:span text:style-name="Félig_20_kiemelt"><text:span text:style-name="T25">pneuma</text:span></text:span><text:span text:style-name="T25"> az életet teremtő hatalom. A </text:span><text:span text:style-name="Félig_20_kiemelt"><text:span text:style-name="T25">pneuma</text:span></text:span><text:span text:style-name="T25">, aki Jézusban jelen volt és általa munkálkodott, tette a testet a maga eszközévé, ígéretet adva és reménységet jelentve a testi világnak. </text:span><text:span text:style-name="Félig_20_kiemelt"><text:span text:style-name="T25">A testnek szüksége van Isten átható, megváltó, megelevenítő erejére, mert önmagától nem képes mássá lenni.</text:span></text:span><text:span text:style-name="T25"> A természeti ember nem tud önmagán segíteni. Felületesen tekintve a 63. és az 55. verseket, úgy látszik, mintha ellentmondással lenne dolgunk, azonban az 55. versben nem általában a testről van szó, tehát a természeti világot jelölő fogalomról, hanem Jézus testéről.</text:span><text:span text:style-name="T8"> Emellett nyilvánvaló, hogy </text:span><text:span text:style-name="T25">az 55-ben szóban forgó evés esetében lelki folyamatról van szó. És megfordítva, itt a 63. versben pedig a Lelket nem pusztán gondolati vagy lelki valaminek, csak szavakban megfogható dolognak kell tartanunk, hanem isteni valóságnak, aki nekünk éppen az Isten Fia feláldozott testében adja magát, és ebben csak úgy részesülünk, amennyiben a jelképes evésben és ivásban a mi Urunk testét és vérét életre szóló ajándékként elfogadjuk. </text:span><text:span text:style-name="Félig_20_kiemelt"><text:span text:style-name="T25">Az Úrral való közösség </text:span></text:span><text:soft-page-break/><text:span text:style-name="Félig_20_kiemelt"><text:span text:style-name="T25">valóságos lelki közösség.</text:span></text:span><text:span text:style-name="T25"> A lelki egyesülés az Úrral az igazi úrvacsora. „A test semmit nem használ” kijelentés ebben az összefüggésben még arra is vonatkozik, hogy az embernek az úrvacsora alkalmával Jézust kell látnia a testét és vérét képviselő jegyekben. Aki ugyanis azoknál marad, az semmit sem nyert az Úrvacsorából.</text:span><text:span text:style-name="T37"> Aki az Emberfia testének az evését testileg érti, az ugyanolyan keveset értett meg az úrvacsora lényegéből, mint Nikodémus az újjászületésből, amikor az anyaméhre gondolt. </text:span><text:span text:style-name="T25">Jézus hallgatóival szemben beszédét úgy határozza meg, hogy az </text:span><text:span text:style-name="Félig_20_kiemelt"><text:span text:style-name="T25">pneuma</text:span></text:span><text:span text:style-name="T25"> és </text:span><text:span text:style-name="Félig_20_kiemelt"><text:span text:style-name="T25">zóé</text:span></text:span><text:span text:style-name="T25">: „lélek” és „élet”. Ez azt jelenti: Jézus beszéde eredetében és hatásában egyaránt rendkívüli. Ami eredetét illeti: nem földi, hanem mennyei; nem emberektől vett bölcsesség, hanem Isten kijelentése. Hatására a beteg meggyógyul, a leprás megtisztul, a vihar lecsendesedik, a halott feltámad, emberek indulnak követésére, új életet kezdenek és élnek.</text:span></text:p>
      <text:p text:style-name="P38">64–65. A hitetlenség és háttere.</text:p>
      <text:p text:style-name="P36"><text:span text:style-name="T25">Nem Jézus beszédével, hanem az ember hitével van baj. </text:span><text:span text:style-name="Félig_20_kiemelt"><text:span text:style-name="T25">Jézus beszéde megértésének a feltétele a hit.</text:span></text:span><text:span text:style-name="T25"> Ő átlát az emberen, tudja, mi van benne. Ismeri azokat is, akik úgy vannak mellette, hogy nincsenek vele.</text:span><text:span text:style-name="T37"> Tudja, ki az, aki el fogja árulni őt. Jézus az eseményeket és az embereket egyaránt ismerte, és azok hátterét is.</text:span><text:span text:style-name="T8"> Beszédének ez a részlete visszautal korábbi kijelentésére.</text:span></text:p>
      <text:p text:style-name="P30">66–67. „Ti is el akartok menni?”</text:p>
      <text:p text:style-name="P34"><text:span text:style-name="T24">Jézus Galileában nagy népszerűségnek örvendett. A halálra készülő Krisztus mellől azonban egyre inkább elmaradnak az emberek.</text:span> A nagy sokaságból néhány ember marad meg Jézus körül. – {</text:p>
      <text:p text:style-name="P7">} <text:span text:style-name="T24">Jézus kérdése a kritikus szituációban a tizenkettőnek szól. Ez a kérdés döntés elé állítja őket.</text:span></text:p>
      <text:p text:style-name="P30">68–69. Péter hitvallása.</text:p>
      <text:p text:style-name="P11"><text:span text:style-name="T25">Simon Péter itt is mindnyájuk nevében szól. Hitvallása megerősíti Jézus kijelentését. Jézus Úr, az embernek üdvösséget ajándékoz. Jézus az örök életre vezető, az örök életet ajándékozó beszéd birtokosa. </text:span><text:span text:style-name="Félig_20_kiemelt"><text:span text:style-name="T25">Beszéde életet teremtő kijelentés.</text:span></text:span><text:span text:style-name="T25"> Az örök élet beszéde nem szakítható el Jézus személyétől. A kijelentő Úr a kijelentés tartalma. Péter hitvallása személyes bizonyságtétel formájában szólaltatja meg Jézus kijelentését.</text:span><text:span text:style-name="T8"> – </text:span><text:span text:style-name="Félig_20_kiemelt"><text:span text:style-name="T25">Jézus kijelentésére helyes válasz a hit.</text:span></text:span><text:span text:style-name="T25"> A hit alapján gazdagabb ismeret részesévé lesz az ember.</text:span><text:span text:style-name="T8"> A hit és ismeret elválaszthatatlanul összetartoznak (1Jn 4:16). Péter hitvallása Krisztus helyes megismeréséről tesz bizonyságot.</text:span></text:p>
      <text:p text:style-name="P30">70–71. „Nem én választottalak ki titeket, a tizenkettőt?… Közületek egy mégis ördög.”</text:p>
      <text:p text:style-name="P7"><text:span text:style-name="T24">Jézus kijelentése olyan feszültséget rejt magában, amelynek teljes feloldása csak a színről színre látás világában következik be. – Amikor Istennel és az ő dolgaival foglalkozunk, mindig a titkok világával van dolgunk. A titkok világát leplezi le, arról ad hiteles kijelentést Jézus. Ez a kijelentés elég ahhoz, hogy megvilágítsa előttünk az életre vezető utat, de kevés ahhoz, hogy Istent és az ő döntéseit teljesen megértsük. Rész szerinti az ismeretünk. Isten azonban nem is teljes ismeretet, hanem feltétel nélküli hitet vár tőlünk ebben a világkorszakban. Ez a feltétel nélküli bizalom nem azt jelenti, hogy úgy teszünk, mintha mindent ismernénk Isten titkaiból, hanem azt, hogy alázatosan megvalljuk azt, amit nem tudunk, nem értünk és bízunk abban az Istenben, aki egyedül a „jó”, hogy döntése is az, akkor is, ha mi azt most jelenlegi adottságaink alapján nem látjuk át.</text:span> – <text:span text:style-name="T24">Jézus kérdése alázatra, bizalomra és hűségre indítja minden kor kérdező emberét. Még Jézusnak is van olyan kérdése, amely jelzi a feszültséget az ő tette és a közvetlen környezetében bekövetkezett tény között. Ő választotta ki a tizenkettőt, az ő elhívása alapján voltak mellette, és egy mégis ördög. A mellette lévők közül egy az ellenséget testesíti meg. Jézus már itt előre megmondja Júdás szégyenletes árulását. Júdás kiválasztott és mégis áruló? Hát nem maga Jézus jelentette ki, hogy kezdettől fogva tudta, ki fogja elárulni (64. v.)? Miért választotta akkor őt? – Jézus Júdás árulását a Sátán hatására, az ellenség beavatkozására vezeti vissza. Az ellenség funkciójával azonosította magát Júdás, így a diabolos, „az ellenség” fogalmával illeti Jézus (13:2.27). Vajon Jézusnak nem lett volna hatalma arra, hogy a Sátán hatása alól kivonja Júdást? – Nem Jézus hatalma kevés ahhoz, hogy a kiválasztottakat megtartsa. Ebben a részletben éppen az a megdöbbentő, hogy bár Jézus mindent megtesz az emberért, ennek ellenére mégis van, aki az ellenség megtestesítőjeként van jelen környezetében. Jézus kijelentése az ellenség hatalmát is szemlélteti, aki az emberrel nemcsak a teremtést rontotta meg, hanem a megváltással kapcsolatban is ez a szándéka. Jézus környezetét ez a tény eszmélteti arra, hogy Jézus ember melletti döntésének az ember Jézus melletti döntésével kell párosulnia. Jézus kiválasztása </text:span><text:soft-page-break/><text:span text:style-name="T24">olyan lehetőség, amellyel nemcsak érte, vagyis jól, hanem ellene, vagyis rosszul is lehet élni. – Az ember kiválasztása nem zárja ki az ember személyes felelősségét. A Jézusban és Jézus mellett adott lehetőséggel vissza is lehet élni. Az ember felelősségét igényli az a Krisztus, aki lehetőséget teremtett arra, hogy mellette nevelődjék a róla bizonyságot tevő ember. Jézus kiválasztottja is méltatlanná teheti magát Krisztus szolgálatára.</text:span> <text:span text:style-name="T36">A tizenkettő közül egy hagyta, hogy a Sátán eszközévé tegye. Jézus megdöbbentő kijelentése leleplezi a tizenkettő közül azt az egyet, aki el akarta őt árulni. A Júdás neve mellett szereplő meghatározást a szövegek nem egyértelműen hozzák. Némelyek szerint a Kariótból való férfiről van szó, mások szerint a zélóták pártjának egy tagjáról. A személyleírás megerősíti, hogy történeti valóság Jézus kijelentése.</text:span> – <text:span text:style-name="T24">Aki áll, vigyázzon, hogy el ne essék, és a Jézusról való hitvallás szólaljon meg általa Jézus világot megváltó munkájáról.</text:span></text:p>
      <text:p text:style-name="P31"><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30">4. Epilógus a különféle reakciókról (6,60–71).</text:p>
      <text:p text:style-name="P7">Ezek a záró versek összefoglalják a 41–43.52. versekben olvasható zúgolódást és kritikát, és rámutatnak a Jézus tanítványai körében erősödő hitbeli krízisre: “Kemény beszéd ez. Ki fogadhatja el?” (60. vers). {</text:p>
      <text:p text:style-name="P34">} <text:span text:style-name="T43">A szövegnek ezen a pontján újra megjelennek a történeti kettős szintek (Jézus kora és a későbbi, jánosi periódus). Ha ezek a versek Jézus galileai tanítására utalnak, ahol aligha beszélt volna az Utolsó Vacsora Eukarisztiájáról, akkor a kritikai megjegyzések kizárólag a 26–47. versek anyagára utalnak, és Jézus saját bemutatkozásának elutasítását jelentik, annak tagadását, hogy a hit tárgya lenne vagy kenyér és bölcsesség, aki életet ad azoknak, akik hisznek benne. De a szöveg természetesen beszél a János saját közösségében jelentkező krízisről is (amely végighúzódik a keresztény századokon); a nehézség abból adódott, hogy Jézust nem tudták az élet szentségi kenyereként elfogadni.</text:span> Ehhez a nehézséghez fog társulni az Emberfia fölmenetelének a botránya “oda, ahol azelőtt volt” (62. vers). Ennek a fölmenetelnek az első lépése lesz, hogy Jézust felszögezik a keresztre egy hegy tetején.</text:p>
      <text:p text:style-name="P7">A fejezet két típus bemutatásával zárul (66–71. versek). Az egyik Péteré. Megkockáztatja, és megnyitja magát az Igének, akinek megvilágosító szavai örök életet adnak. “Uram, kihez menjünk? Neked örök életet adó igéid vannak. Mi hisszük és tudjuk, hogy Te vagy az Isten Szentje” (68–69. versek). {</text:p>
      <text:p text:style-name="P34">} A másik típus Júdás. Ő kettős életet élve egyelőre a csoportban marad, de máris a sötétség felé halad és afelé a démonikus vonzás felé, amelyet a sötétség szimbolizál (13,26–30). <text:span text:style-name="T43">Az itteni utalás arra, hogy később áruló lesz (71. vers) további bizonyíték arra, hogy azt higgyük, János a diskurzus második részében az Utolsó Vacsora anyagát használja, hogy teljessé tegye Jézusnak, mint az élet kenyerének a bemutatását a keresztény közösség számára.</text:span></text:p>
      <text:p text:style-name="P7">Még egy utolsó észrevétel, mielőtt befejezzük ennek a gazdag fejezetnek a tárgyalását: <text:span text:style-name="T36">a 67.70–71. versek “a Tizenkettő”-ről beszélnek. Csak itt és a 20,24-ben (Tamás) használja János ezt a kifejezést. Inkább és igen gyakran “a tanítványok”-ról beszél, ami az evangélista Jézus követőire használt kedvenc kifejezése. János a tanítványisággal kapcsolatban sokkal inkább hajlik az egyenlőség hangsúlyozására, mintsem a hierarchia fokozatainak megkülönböztetésére.</text:span></text:p>
      <text:p text:style-name="P31"><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57"><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4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24"><text:span text:style-name="Kiemelt"><text:span text:style-name="T8">SZENTHÁROMSÁG UTÁNI 7. VASÁRNAP</text:span></text:span></text:p>
      <text:p text:style-name="P29"><text:soft-page-break/><text:span text:style-name="Túlemelt"><text:span text:style-name="T8">ISTEN SÖTÉTSÉGBŐL VILÁGOSSÁGRA HÍV,<text:line-break/>ILL. ISTEN IGÉJE TEREMTŐ HATALOM</text:span></text:span></text:p>
      <text:p text:style-name="P25"><text:span text:style-name="Túlemelt"><text:span text:style-name="T8">HIT ÁLTAL ÖRÖK ÉLETRE</text:span></text:span></text:p>
      <text:p text:style-name="P24"><text:span text:style-name="Kiemelt"><text:span text:style-name="T8">Jn 6,67-69(70-71!)<text:line-break/>Az örök élet beszéde</text:span></text:span></text:p>
      <text:p text:style-name="P29"><text:span text:style-name="T8">Az Agenda szerint a hit, az én koncepcióm szerint az Ige juttat örök életre. A perikopálás elfogadható, de természetesen csak úgy, hogy a kontextust szemünk előtt tartjuk. János evangéliumára jellemző, hogy Jézus megváltói működésének vitatott, botránkoztató, életveszélyes voltát világossá tegye. </text:span><text:span text:style-name="T37">Míg a szinoptikusoknál akár sztereotípiának is vehető az egyes csodák, ill. a Hegyi Beszéd végén a hosszabb-rövidebb utalás a résztvevők csodálkozására, ámulatára, addig a negyedik evangélista eseményleírásainál a csalódottság, vagy ellenségesség, vagy düh indulati elemeit hordozó magatartásával szembesülünk. Ezt láthatjuk a Nagy Kenyércsodánál is, ahol </text:span><text:span text:style-name="T25">az esemény elbeszélését (6,1-15) követően az „örök élet kenyerével” kapcsolatos vita bontakozik ki, mely „a tanítványok” ― tehát a korábban már Jézust követők! ― elfordulásával végződik (6,22-66). Péternek a tanítványtársak nevében is megfogalmazott hitvallása ilyen előzmények után, ilyen élményanyag birtokában hangzik el (6,67-69). Ezúttal a „Judás-problémát” hordozó záradék (6,70-71) is befolyásolja textusértésünket.</text:span><text:span text:style-name="T37"> Látásom szerint János Mátéhoz hasonlóan jár el, aki a Caesarea Philippinél elhangzó hitvalláshoz azonnal hozzáteszi, hogy „nem test és vér, hanem a </text:span><text:span text:style-name="Kiemelt"><text:span text:style-name="T37">mennyei Atya tette világossá </text:span></text:span><text:span text:style-name="T37">az elhangzottakat” (vö. Mt 16,13-20). Ugyanez a szuverén és feltétlen isteni hatalomra mutatás szerepel Péter vallástételét követően Jánosnál is: </text:span><text:span text:style-name="Kiemelt"><text:span text:style-name="T25">„Jézus </text:span></text:span><text:span text:style-name="T25">ezt felelte (Péternek): hát </text:span><text:span text:style-name="Kiemelt"><text:span text:style-name="T25">nem Én választottalak ki titeket, </text:span></text:span><text:span text:style-name="T25">a tizenkettőt?” (6,70a). A sok gondot okozó folytatás ― „és egy közületek ördög” (6,70b) ― értelme pedig éppen ebben az összefüggésben bontakozik ki valós mélységében!</text:span><text:span text:style-name="T37"> Nem az annyira favorizált „30 ezüstpénz” irányába kell futtatni az exegetikai gondolatokat, hanem </text:span><text:span text:style-name="T25">meg kell állni a kijelentett döbbenetes titok előtt: A megváltáshoz hozzátartozik az elárultatás, de hozzátartozik az áruló isteni kiválasztása is (6,71). Kettős </text:span><text:span text:style-name="Kiemelt"><text:span text:style-name="T25">kontrasztot </text:span></text:span><text:span text:style-name="T25">figyelhetünk meg tehát: EGYFELŐL azt, ami </text:span><text:span text:style-name="Kiemelt"><text:span text:style-name="T25">Péter </text:span></text:span><text:span text:style-name="T25">bizonyságtétele és </text:span><text:span text:style-name="Kiemelt"><text:span text:style-name="T25">Júdás </text:span></text:span><text:span text:style-name="T25">áruló szándéka, MÁSFELŐL azt, ami az </text:span><text:span text:style-name="Kiemelt"><text:span text:style-name="T25">emberi </text:span></text:span><text:span text:style-name="T25">viselkedés </text:span><text:span text:style-name="Félig_20_kiemelt"><text:span text:style-name="T25">látszólagos </text:span></text:span><text:span text:style-name="T25">szuverenitása és az </text:span><text:span text:style-name="Kiemelt"><text:span text:style-name="T25">isteni </text:span></text:span><text:span text:style-name="T25">akarat </text:span><text:span text:style-name="Félig_20_kiemelt"><text:span text:style-name="T25">valóságos </text:span></text:span><text:span text:style-name="T25">szuverenitása között fennáll.</text:span></text:p>
      <text:p text:style-name="P27">+</text:p>
      <text:p text:style-name="P29"><text:span text:style-name="T8">Textusunkat részletesen és korrekt módon tárgyalja </text:span><text:span text:style-name="T37">KK kommentárja (vö. Karner: János, 110-112.). Sajnálatosnak tartom, hogy belemegy a „döntés” problematikájába: Jézus szavával és magatartásával döntés elé állítja hallgatóit, s ennek következtében egyesek jól, mások rosszul döntenek. Ez a barthi teológiára jellemző látásmód nem felel meg a lutheri (hitvallásos) tanításnak. De nem felel meg a bibliai üzenetnek sem, mint ahogy nem lehet ráhúzni erre a textusra sem. Közel két éve tartó igen intenzív kommentár-olvasásom alapján ki merem mondani, hogy a „döntés elé állítás” kitétele után szinte kivétel nélkül mindig az a folytatás következik, hogy a döntést nekünk embereknek kell meghoznunk, és a helyes döntés meghozatalához birtokunkban vannak a megfelelő eszközök. Ez pedig az ősi </text:span><text:span text:style-name="Kiemelt"><text:span text:style-name="T37">pelagiánus </text:span></text:span><text:span text:style-name="T37">(szabad akarat és szabad döntési képesség!) tévtan állandó jelenlétére utal, ami annál veszélyesebb, minél inkább körbe van ültetve </text:span><text:span text:style-name="Kiemelt"><text:span text:style-name="T37">reformátori </text:span></text:span><text:span text:style-name="T37">(lutheri és hitvallásos), valamint </text:span><text:span text:style-name="Kiemelt"><text:span text:style-name="T37">újreformátori </text:span></text:span><text:span text:style-name="T37">(barthiánus és pietista) gondolatokkal. A válasz tulajdonképpen attól lesz helyes vagy helytelen, hogy a „döntés elé állítás” premisszája után mi következik, milyen antropológia érvényesül. Az‑e, mely szerint az embernek megvan a képessége a jó döntés meghozatalára, s ennélfogva ebből ered felelőssége is; vagy az‑e, mely szerint az ember ezeknek a lehetőségeknek nincs ugyan a birtokában, mégis találkozik az isteni igénnyel és paranccsal. Az „áldott kétségbeesést” kellene munkálnia az ún. „döntésre, ill. megtérésre hívó igéknek”. Mindez mutatja, hogy milyen fontos nem csupán a megelőző, hanem a közvetlenül következő kontextus ismerete és felhasználása is. Úgy gondolom, hogy ezt a folytatást nem mellőzhetjük igehirdetésünkben sem. Éppen arra kell rámutatnunk ugyanis, hogy sem a Jézusnak való hátat </text:span><text:soft-page-break/><text:span text:style-name="T37">fordítás, sem a Jézus melletti kiállás nem embertől, „testtől és vértől” származik, hanem mindeneket az </text:span><text:span text:style-name="T45">Úr</text:span><text:span text:style-name="T37"> akarata mozgat.</text:span><text:span text:style-name="T8"> Félelmet és reménységet ébreszt ez a titokzatos ― végső kicsengésében mégis irgalmas ― isteni erő.</text:span></text:p>
      <text:p text:style-name="P27">+</text:p>
      <text:p text:style-name="P29"><text:span text:style-name="T8">Fontosnak tartom végül annak hangsúlyozását ― és ezt vehetjük akár HARMADIK </text:span><text:span text:style-name="Kiemelt"><text:span text:style-name="T8">kontrasztnak </text:span></text:span><text:span text:style-name="T8">is ―, hogy </text:span><text:span text:style-name="T25">nem egyszerűen az </text:span><text:span text:style-name="Kiemelt"><text:span text:style-name="T25">események </text:span></text:span><text:span text:style-name="T25">drámai alakulása, hanem maga </text:span><text:span text:style-name="Kiemelt"><text:span text:style-name="T25">Jézus, </text:span></text:span><text:span text:style-name="T25">és az Általa feltett </text:span><text:span text:style-name="Kiemelt"><text:span text:style-name="T25">kérdés, </text:span></text:span><text:span text:style-name="T25">kimondott </text:span><text:span text:style-name="Kiemelt"><text:span text:style-name="T25">szó (ige!) </text:span></text:span><text:span text:style-name="T25">élezi ki a problémát. Amennyiben a „döntés” egyáltalán szóba hozható, a magam részéről csak azt tudom imádkozni, amit Luther is mondott a sekrestyében: „Kegyes Uram, ugyan el ne hagyj engem, mert </text:span><text:span text:style-name="Kiemelt"><text:span text:style-name="T25">ha magamra maradok, mindent könnyen (és gyorsan) elrontok”.</text:span></text:span></text:p>
      <text:p text:style-name="P27">+</text:p>
      <text:p text:style-name="P26">Két vázlatkísérletet közlök az alábbiakban</text:p>
      <text:p text:style-name="P27">„ÖRÖK ÉLET BESZÉDE VAN TENÁLAD”</text:p>
      <text:p text:style-name="P42">1.<text:tab/>Ez a hitvallás ― mint minden hitvallás ― kritikus helyzetben fogalmazódik meg.</text:p>
      <text:p text:style-name="P40">2.<text:tab/>Ennek a hitvallásnak ― mint minden hitvallásnak ― nincs semmilyen emberi fogódzója, vagy tartópillére. A hitvallás mindig ellenszélnek kifeszített vitorla.</text:p>
      <text:p text:style-name="P40">3.<text:tab/>Ez a hitvallás ― mint minden hitvallás ― kérdésre, kihívásra, netán provokációra megfogalmazott válasz.</text:p>
      <text:p text:style-name="P40">4.<text:tab/>Ez a hitvallás ― mint minden hitvallás ― a jó helyen, biztos kezek között létel boldog megvallása.</text:p>
      <text:p text:style-name="P26">A keresztyén ember ismétlődő kérdése:</text:p>
      <text:p text:style-name="P27">ELHAGYNI (JÉZUST), VAGY VELE MARADNI?</text:p>
      <text:p text:style-name="P26">Feltáruló tényeket rögzít ez a vallomás:</text:p>
      <text:p text:style-name="P42">1.<text:tab/>Életet nyertem (kaptam) Krisztustól.</text:p>
      <text:p text:style-name="P40">2.<text:tab/>Csak Őhozzá mehetek.</text:p>
      <text:p text:style-name="P40">3.<text:tab/>„Isten Szentjét” ismertem fel (meg) Benne.</text:p>
      <text:p text:style-name="P27">+</text:p>
      <text:p text:style-name="P29"><text:span text:style-name="T8">A LP </text:span><text:span text:style-name="Kiemelt"><text:span text:style-name="T8">49/009 </text:span></text:span><text:span text:style-name="T8">(</text:span><text:span text:style-name="T25">Szegedi munkaközösség</text:span><text:span text:style-name="T8">) ― tagjait nem közli a LP, de bizonyára közéjük tartozott id. Benkóczy Dániel, s talán Muntag Andor is ― szép és értékes exegetikai megjegyzéseket fűz a textushoz. Az „elhittük és megismertük” kitétel helyett jobbnak tartja a „hitre és megismerésre jutottunk” fordítást. A Károli-szövegben szereplő „Te vagy a Krisztus, az élő Isten Fia” kitétellel kapcsolatban megjegyzi, hogy a legrégebbi kéziratokban az „Isten Szentje” megjelölés található. Tartalma azonban mindkettőnek azonos: Jézusnak az Atyával való páratlan viszonyát fejezi ki. Az ige főmondanivalóját így fogalmazza meg: „Krisztus igéje, a kemény beszéd, döntés elé állít; mellette dönteni csak a hitrejutott lélek tud”. Óvatosan nyitva hagyja a döntéshez vezető út és egyáltalán a hitrejutás problematikáját. </text:span><text:span text:style-name="T37">Érdekes, hogy az igét azonosítja a „kemény beszéddel”, noha ez a minősítés nem az evangélistától, hanem a csalódott tanítványoktól származik. Össze kellene kapcsolódni a „kemény beszédnek” és az „örök élet beszédének” egymással, mivel mindkét minősítés </text:span><text:span text:style-name="Félig_20_kiemelt"><text:span text:style-name="T37">ugyanarról </text:span></text:span><text:span text:style-name="T37">a „jézusi beszédről” állít szögesen ellentéteset.</text:span><text:span text:style-name="T8"> Az viszont nagyon jó, hogy </text:span><text:span text:style-name="T25">az „örök élet beszédével” kapcsolatban megjegyzi: nem az örök élet</text:span><text:span text:style-name="Félig_20_kiemelt"><text:span text:style-name="T25">ről </text:span></text:span><text:span text:style-name="T25">szóló beszéd az, amire Péter utal, hanem az az isteni ige, mely örök életet teremt.</text:span><text:span text:style-name="T8"> Vázlata egyszerű. Témája nincs, de megjegyzi: az igehirdetés középpontjában annak kell állnia, hogy EGYEDÜL JÉZUS AD ÖRÖK ÉLETET. Ezért azt </text:span><text:soft-page-break/><text:span text:style-name="T8">prédikáljuk, hogy (1) egyedül Jézusnál van jó helye életünknek; (2) máshol nincsen maradásunk; (3) az örök élet beszéde nélkülözhetetlen életünkben.</text:span></text:p>
      <text:p text:style-name="P11"><text:span text:style-name="T8">A </text:span><text:span text:style-name="Kiemelt"><text:span text:style-name="T8">69/364 </text:span></text:span><text:span text:style-name="T8">(Ottlyk Ernő) bőbeszédűen, ugyanakkor alacsony szellemi és teológiai színvonalon elmélkedik a textusról „TE VAGY A KRISZTUS” címen. Mondanivalóját egy bekezdés idézésével ragadhatjuk meg. „Mi is csak úgy vehetjük át Jézus Krisztus követésének ajándékát ― írja OE ―, ha vele együtt élünk, vele együtt járunk. Vele fordulunk oda az ember gondjai és problémái felé, akarata szerint ülünk le testvéreink betegágyához, útmutatása szerint dolgozunk és fáradozunk embertársaink javáért. (DT!; a textushoz semmi köze! </text:span><text:span text:style-name="Félig_20_kiemelt"><text:span text:style-name="T8">iMS.</text:span></text:span><text:span text:style-name="T8">). Szemmértéke átfogja az egész világot. Együtt érez a világ minden elnyomottjával, éhezőjével, kizsákmányoltjával. Együtt érez az igazsággal, a népek felemelkedésével, az emberiség fejlődésével, az élet gazdagabbá, tartalmasabbá tételével. (A „világtávlatú DT” és a lekopírozandó „példakép-Jézus” jelenik meg a szövegben, az igeszakasz mondanivalójának változatlan negligálása mellett. </text:span><text:span text:style-name="Félig_20_kiemelt"><text:span text:style-name="T8">iMS.). </text:span></text:span><text:span text:style-name="T8">Ha szorosan hozzá tartozunk és együtt vagyunk ővele, akkor vesszük át mi is Isten ajándékát, a Jézus megismerésének kincsét, és tudjuk ma is elmondani azt, amit Péter mondott a többi tanítvány nevében: „</text:span><text:span text:style-name="Félig_20_kiemelt"><text:span text:style-name="T8">Te vagy a Krisztus, az élő Isten Fia!”. </text:span></text:span><text:span text:style-name="T8">A homiléta elérkezett tehát a témához, amit a továbbiakban úgy fejt ki, hogy a mondatot egyes szavaira bontja és külön-külön megmagyarázza.</text:span></text:p>
      <text:p text:style-name="P11"><text:span text:style-name="T8">A </text:span><text:span text:style-name="Kiemelt"><text:span text:style-name="T8">80/311 </text:span></text:span><text:span text:style-name="T8">(</text:span><text:span text:style-name="T25">Józsa Márton</text:span><text:span text:style-name="T8">) meditációja ritka kincs a bóvlik tömegében. A feldolgozás címével ― „JÉZUS VONZÁSÁBAN” ― a leglényegesebb igei üzenetet fogalmazza meg: </text:span><text:span text:style-name="T25">Jézus vonzásának ereje abban nyilatkozik meg, hogy az igénkben vallást tevő Péter végeredményben haláláig megmarad Jézusnál, miközben oly sokan hátat fordítanak Neki.</text:span><text:span text:style-name="T8"> „Textusunk elindíthatna bennünket több irányban is. Pl. a Credo irányában, hiszen Péter hitvallását követi a Pálé, az egyházatyáké és az apostoli hitvallás. De elindíthatna igénk a liturgia irányába is, hiszen az őskeresztyén istentisztelet elemei is ott vannak e szakasz kérdéseiben, feleletében. Meggyőződésem, hogy </text:span><text:span text:style-name="T25">mindenekelőtt Jézus vonzó, megtartó kegyelmének jóhírét kell hirdetnünk! Egyrészt, mert Jézus követése olyan csoda, melynek magyarázata sohase bennünk van, hanem a gyülekezetet összehívó és megtartó Jézusban. Másrészt azért, mert mint régen, most is Jézus vonzásával ellentétes irányban működik egy másik áramlat. Azoké, akik „visszavonultak és nem jártak többé vele”, és ez az áramlat elsodrással fenyeget.</text:span><text:span text:style-name="T37"> Jézus vonzásának ismeretében igazodunk el jobban azon a helyzeten, mely minden lelkipásztor előtt gyakran feltárul, amikor valaki a gyülekezetből különböző hatások miatt elmarad Jézustól. (...) </text:span><text:span text:style-name="T25">Ez az ige mindenesetre azt a nagy örömöt hirdeti, hogy sokak meghátrálása és Júdás tagadása között van egy talpalatnyi föld, ahol Jézus vonzása érvényesül és Péter vallást tett erről</text:span><text:span text:style-name="T8">”. Ezután sorra veszi az egyes részleteket. (1) „</text:span><text:span text:style-name="Félig_20_kiemelt"><text:span text:style-name="T8">Uram, kihez mennénk?” </text:span></text:span><text:span text:style-name="T8">Jézus vonzását az teszi olyan erőssé, hogy személyes. (2) </text:span><text:span text:style-name="Félig_20_kiemelt"><text:span text:style-name="T8">„Örök élet beszéde van Nálad!” </text:span></text:span><text:span text:style-name="T8">Jézus vonzása úgy valósul meg, hogy </text:span><text:span text:style-name="Félig_20_kiemelt"><text:span text:style-name="T8">szól </text:span></text:span><text:span text:style-name="T8">hozzánk. (3) </text:span><text:span text:style-name="Félig_20_kiemelt"><text:span text:style-name="T8">„Te vagy a Krisztus, az élő Isten Fia!” </text:span></text:span><text:span text:style-name="T8">Jézus vonzását az teszi tartóssá bennünk, hogy </text:span><text:span text:style-name="Félig_20_kiemelt"><text:span text:style-name="T8">hitet és ismeretet </text:span></text:span><text:span text:style-name="T8">fakaszt bennünk. És marad valami szép meglepetés a meditáció végére is. </text:span><text:span text:style-name="T37">„Figyeljünk fel még arra is ― írja JM a záró bekezdésben, ― hogy Péter társai nevében is szól, többesszámban beszél. Ez a </text:span><text:span text:style-name="Kiemelt"><text:span text:style-name="T37">„mi”</text:span></text:span><text:span text:style-name="T37">, ami a Miatyánkban kér, itt vall Istenről. Ebben benne van minden időknek és az ég alatt levő minden helységnek a gyülekezete. Benne van az ökumené. De benne vannak azok is, akik öregségük vagy betegségük miatt magányosak. Vagy éppen fogságot szenvednek. Ez a </text:span><text:span text:style-name="Kiemelt"><text:span text:style-name="T37">„mi” </text:span></text:span><text:span text:style-name="T37">őrzi azok hitvallását, Isten és ember iránti szeretetét, akik az elmúlt századok során követték Jézust, de ebben a többesben benne van a holnap egyháza is. Mert Jézus vonzása kozmikus, és amikor Pál szakítópróba alá helyezi Jézus Krisztus megtartó szeretetét (Rm 8,38-39), tízszer is megismétli, hogy sem egyik, sem másik erő nem szakíthat el minket!”</text:span><text:span text:style-name="T8"> ... Figyeljük meg: itt is van szenvedés, próbatétel, van világtávlat és van ökumené, de mennyivel másképpen csengenek szavak és mondatok, mint OE előkészítőjében.</text:span></text:p>
      <text:p text:style-name="P11"><text:span text:style-name="T8">A </text:span><text:span text:style-name="Kiemelt"><text:span text:style-name="T8">88/378 </text:span></text:span><text:span text:style-name="T8">(Győr Sándor – Zügn Tamás) idézetgyűjteményéből említést érdemel </text:span><text:span text:style-name="Kiemelt"><text:span text:style-name="T8">Werner de Boor </text:span></text:span><text:span text:style-name="T8">markánsan antropocentrikus szemlélete Péter szuverén hitéről és általában a textus emberi vonatkozásairól. Meglepett, hogy </text:span><text:span text:style-name="Kiemelt"><text:span text:style-name="T8">Adolf Schlatter </text:span></text:span><text:span text:style-name="T8">azon filozofál, hogy milyen borzasztó lett volna Jézus számára, ha még a 12 tanítványa is elhagyja. Tiszta szerencse, hogy belépett a Jóisten is a dologba, és sikerült a nagy népvándorlás vonzáskörén kívül tartani a tanítványokat. Egyedül </text:span><text:span text:style-name="Kiemelt"><text:span text:style-name="T37">Carl Eichhorn</text:span></text:span><text:span text:style-name="Kiemelt"><text:span text:style-name="T8"> </text:span></text:span><text:span text:style-name="T8">gondolatait érdemes szó szerint idézni: </text:span><text:span text:style-name="T37">„Fontos kérdéseknél a bizonytalanság szorongást vált ki, a bizonyosság pedig boldoggá tesz. Hogyan </text:span><text:soft-page-break/><text:span text:style-name="T37">jutott el Péter arra a bizonyosságra, hogy Jézus Krisztus a világnak régóta megígért Megváltója? Mindenekelőtt nem a csodák szolgáltattak alapot erre a hitbeli bizonyosságra. Azok is közreműködtek (vö. Kánai menyegző). Ám a csodákban való hit mindig kezdetleges hit. Maga Jézus sem tartotta ezt sokra. Péter számára Jézus szavai, beszédei voltak a döntően fontosak. Belsőleg vált bizonyossá számára: Ő az és senki más, akiben egész üdvösségünk el van rejtve. Az Ő beszéde által nyertünk új életet. Többé nem távolodhatunk el Tőle, különben elveszítjük ezt az új életet”.</text:span></text:p>
      <text:p text:style-name="P31"><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34"><draw:frame draw:style-name="fr1" draw:name="Keret1" text:anchor-type="char" svg:width="0.75cm" draw:z-index="0"><draw:text-box fo:min-height="0.499cm"><text:p text:style-name="P56">60</text:p></draw:text-box></draw:frame>A beszéd hatásáról is megemlékezik az evangélista. Az emberek megdöbbentek, megzavarodtak Kapernaumban is, mint a názáreti zsinagógában, Jézus első prédikációja hallatára: Kemény beszéd ez. Ki hallgathatja ezt?</text:p>
      <text:p text:style-name="P36"><draw:frame draw:style-name="fr1" draw:name="Keret2" text:anchor-type="char" svg:width="0.75cm" draw:z-index="1"><draw:text-box fo:min-height="0.499cm"><text:p text:style-name="P56">62</text:p></draw:text-box></draw:frame><text:span text:style-name="T8">És Jézus befejezésül, mintegy utolsó szó gyanánt, utal egy végső realitásra: a Szent Lélek munkájára. </text:span><draw:frame draw:style-name="fr1" draw:name="Keret3" text:anchor-type="char" svg:width="0.75cm" draw:z-index="2"><draw:text-box fo:min-height="0.499cm"><text:p text:style-name="P56">63</text:p></draw:text-box></draw:frame><text:span text:style-name="T8">„A test nem használ semmit. A lélek az, ami megelevenít.” Az Atya, a Fiú és a Szent Lélek együttes munkája az a fölséges élettámasztás, teremtés és táplálás, amit Jézus e tétel kapcsán jelent ki: Én vagyok a mennyei kenyér! </text:span><draw:frame draw:style-name="fr1" draw:name="Keret4" text:anchor-type="char" svg:width="0.75cm" draw:z-index="3"><draw:text-box fo:min-height="0.499cm"><text:p text:style-name="P56">61</text:p></draw:text-box></draw:frame><text:span text:style-name="T8">Döntés elé állítja hallgatóit: „Ti ezen megütköztök? </text:span><draw:frame draw:style-name="fr1" draw:name="Keret5" text:anchor-type="char" svg:width="0.75cm" draw:z-index="4"><draw:text-box fo:min-height="0.499cm"><text:p text:style-name="P56">62</text:p></draw:text-box></draw:frame><text:span text:style-name="T8">Hátha meglátjátok az Ember Fiát felmenni oda, ahol előbb volt?” Jaj annak, akire élet helyett ítélet vár! </text:span><draw:frame draw:style-name="fr1" draw:name="Keret6" text:anchor-type="char" svg:width="0.75cm" draw:z-index="5"><draw:text-box fo:min-height="0.499cm"><text:p text:style-name="P56">64</text:p></draw:text-box></draw:frame><text:span text:style-name="T8">Közöttetek vannak némelyek, akik nem hisznek, sőt közöttetek van az is, aki elárul engem. </text:span><draw:frame draw:style-name="fr1" draw:name="Keret7" text:anchor-type="char" svg:width="0.75cm" draw:z-index="6"><draw:text-box fo:min-height="0.499cm"><text:p text:style-name="P56">65</text:p></draw:text-box></draw:frame><text:span text:style-name="T8">„Azért mondtam nektek, hogy senki sem jöhet hozzám, csak ha az én Atyámtól adatott meg neki.” — </text:span><draw:frame draw:style-name="fr1" draw:name="Keret8" text:anchor-type="char" svg:width="0.75cm" draw:z-index="7"><draw:text-box fo:min-height="0.499cm"><text:p text:style-name="P56">66</text:p></draw:text-box></draw:frame><text:span text:style-name="T8">A hallgatók kezdtek lassan eltünedezni. Elmentek, mint a gazdag ifjú és annyi más. A tanítványok nagy serege hirtelen leapadt, csak a szent mag maradt meg: a </text:span><text:span text:style-name="Félig_20_kiemelt"><text:span text:style-name="T8">tizenkettő.</text:span></text:span><text:span text:style-name="T8"> {</text:span></text:p>
      <text:p text:style-name="P7">} <draw:frame draw:style-name="fr1" draw:name="Keret9" text:anchor-type="char" svg:width="0.75cm" draw:z-index="8"><draw:text-box fo:min-height="0.499cm"><text:p text:style-name="P56">67</text:p></draw:text-box></draw:frame>Ezekhez is azt a kérdést intézi Jézus, fájdalmasan csengő melankóliával: Ti is el akartok engemet hagyni? <draw:frame draw:style-name="fr1" draw:name="Keret10" text:anchor-type="char" svg:width="0.75cm" draw:z-index="9"><draw:text-box fo:min-height="0.499cm"><text:p text:style-name="P56">68</text:p></draw:text-box></draw:frame>Simon Péter felel a tanítványok nevében: Uram, kiért hagyhatnánk el Téged? <text:span text:style-name="T36">„Örök élet beszéde van Tenálad. </text:span><draw:frame draw:style-name="fr1" draw:name="Keret11" text:anchor-type="char" svg:width="0.75cm" draw:z-index="10"><draw:text-box fo:min-height="0.499cm"><text:p text:style-name="P56">69</text:p></draw:text-box></draw:frame><text:span text:style-name="T24">És mi elhittük és megismertük, hogy Te vagy a Krisztus, az élő Isten Fia!” Itt a hit és ismeret nem két olyan külön funkció, amelyek között idői sorrendet lehetne megállapítani.</text:span><text:span text:style-name="T36"> Egy folyamatnak két oldala ez. Olyan hit, amely egyre új ismeretet táplál, és olyan ismeret, amely egyre fokozza és erősíti a hitet.</text:span> A valóság megragadásának, a bizonyossá lételnek a folyamatáról van itt szó, arról, ahogy a hit táplálja az ismeretet és az ismeret a hitet.</text:p>
      <text:p text:style-name="P31"><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11"><text:span text:style-name="Kiemelt"><text:span text:style-name="T46">6:67. </text:span></text:span><text:span text:style-name="Kiemelt"><text:span text:style-name="T31">Vajon ti is el akartok menni? </text:span></text:span><text:span text:style-name="T31">Jézus úgy fogalmazta meg ezt a kérdést, hogy bátorítsa gyenge hitüket.</text:span><text:span text:style-name="T46"> </text:span><text:span text:style-name="Kiemelt"><text:span text:style-name="T46">A tizenkettőt </text:span></text:span><text:span text:style-name="T46">sem hagyta érintetlenül a sok hitehagyás, és </text:span><text:span text:style-name="Kiemelt"><text:span text:style-name="T46">Jézus </text:span></text:span><text:span text:style-name="T46">kihasználta ezt az alkalmat, hogy erősítse hitüket. Ők sem értették teljesen Jézus tanítását, és ez így volt egészen a feltámadásig (20:9).</text:span></text:p>
      <text:p text:style-name="P11"><text:span text:style-name="Kiemelt"><text:span text:style-name="T46">6:68-69. Péter, </text:span></text:span><text:span text:style-name="T46">mint szóvivő, elmondja hitvallását. Lehet, hogy az út nehéz, de meg van győződve arról, hogy Jézus </text:span><text:span text:style-name="Kiemelt"><text:span text:style-name="T46">beszédei </text:span></text:span><text:span text:style-name="T46">életre vezetnek. Senki másnak nincs meg az </text:span><text:span text:style-name="Kiemelt"><text:span text:style-name="T46">örök élet </text:span></text:span><text:span text:style-name="T46">ajándéka. </text:span><text:span text:style-name="T38">Az „elhittük és megismertük” (Károli) jobb fordítása a görög befejezett igeidőknek (Prot.: </text:span><text:span text:style-name="Kiemelt"><text:span text:style-name="T38">hisszük és tudjuk).</text:span></text:span><text:span text:style-name="Kiemelt"><text:span text:style-name="T46"> </text:span></text:span><text:span text:style-name="T46">Péter biztos volt abban, hogy az apostolok elkötelezték magukat Jézus mellett, mint akiről tudják, hogy </text:span><text:span text:style-name="T38">ő </text:span><text:span text:style-name="Kiemelt"><text:span text:style-name="T38">az Istennek Szentje. </text:span></text:span><text:span text:style-name="T38">Ez a név szokatlan (egy démon nevezte így Jézust; Mk 1:24). Benne van az, hogy Jézus képviseli az Atyát („Istennek”), és az, </text:span><text:span text:style-name="T31">hogy transzcendens</text:span><text:span text:style-name="T38"> („Szentje”); így ez másik módja annak, hogy Messiásnak vallják őt. Péter ezt az Atya különleges munkája révén tudta (vö. Mt 16:17).</text:span></text:p>
      <text:p text:style-name="P11"><text:span text:style-name="Kiemelt"><text:span text:style-name="T46">6:70-71. </text:span></text:span><text:span text:style-name="T46">Jézus ezután felteszi a kérdést: </text:span><text:span text:style-name="Kiemelt"><text:span text:style-name="T46">Nem én választottalak-e ki titeket, a tizenkettőt? </text:span></text:span><text:span text:style-name="T46">János evangéliuma nem jegyzi fel a tizenkettő kiválasztását. </text:span><text:span text:style-name="T38">Az író feltételezi, hogy olvasói ismerik a szinoptikusokat vagy az általános gyülekezeti hagyományt (vö. Mk 3:13-19). Ez a kiválasztás nem az üdvösségre való választás volt, hanem Jézus szolgálatra való elhívása volt. </text:span><text:span text:style-name="Kiemelt"><text:span text:style-name="T38">Egy közületek — </text:span></text:span><text:span text:style-name="T38">mondja — </text:span><text:span text:style-name="Kiemelt"><text:span text:style-name="T38">mégis ördög. </text:span></text:span><text:span text:style-name="T26">A János 13:2,27 fényében a Sátán Júdásban végzett munkája egyenértékű azzal, hogy Júdás ördög.</text:span><text:span text:style-name="T38"> A 6:70-ben a görög szöveg nem tartalmaz határozatlan névelőt, tehát lehet úgy fordítani, hogy „egyikőtök Sátán (ördög)”.</text:span><text:span text:style-name="T46"> Újabb példája Jézus mindentudásának, hogy ismerte </text:span><text:span text:style-name="Kiemelt"><text:span text:style-name="T46">Júdást </text:span></text:span><text:span text:style-name="T46">(akit Júdás Iskáriótesnek is neveztek, mert az apja </text:span><text:span text:style-name="Kiemelt"><text:span text:style-name="T46">Simon </text:span></text:span><text:span text:style-name="T46">Iskáriótes volt; vö. 1:47; 2:24-25; 6:15, 61). Később az emeleti teremben Jézus újra megmondta, hogy valaki, aki </text:span><text:span text:style-name="Kiemelt"><text:span text:style-name="T46">egy... a tizenkettő közül, elárulja </text:span></text:span><text:span text:style-name="T46">őt (13:21). A tanítványok később visszaemlékezhettek Jézusnak erre a próféciájára, és ez megerősítette hitüket. </text:span><text:span text:style-name="T26">Júdás tragikus szereplő volt, aki a Sátán hatása alatt állt; mégis felelős volt saját </text:span><text:soft-page-break/><text:span text:style-name="T26">gonosz döntéseiért.</text:span></text:p>
      <text:p text:style-name="P31"><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1"><text:span text:style-name="Kiemelt"><text:span text:style-name="T8">E)<text:tab/>Különböző reagálások az Úr szavaira (6,66-71)</text:span></text:span></text:p>
      <text:p text:style-name="P44"><text:span text:style-name="Kiemelt"><text:span text:style-name="T8">6,66 </text:span></text:span><text:span text:style-name="T8">Az Úr Jézusnak ezek a beszédei a követői közül sokaknak annyira ellenszenvesek voltak, hogy most elhagyták Őt, és tovább nem voltak hajlandók vele járni. Ezek a tanítványok soha nem voltak igazán hívők. Különböző okokból követték az Urat, de szeretetük nem volt iránta őszinte, és nem értékelték személyét.</text:span></text:p>
      <text:p text:style-name="P11"><text:span text:style-name="Kiemelt"><text:span text:style-name="T8">6,67 </text:span></text:span><text:span text:style-name="T8">Ezen a ponton Jézus a tizenkét tanítványhoz fordult, és felvetette nekik azt a kérdést, vajon ők is el akarják‑e hagyni?</text:span></text:p>
      <text:p text:style-name="P11"><text:span text:style-name="Kiemelt"><text:span text:style-name="T8">6,68 </text:span></text:span><text:span text:style-name="T8">Péter válaszát érdemes megfigyelni. Lényegében ezt mondta: „Uram, hogyan hagyhatnánk el? Te azokat a tanokat tanítod, amelyek az örök élethez vezetnek. Ha elhagynánk téged, nem lenne más, akihez mehetnénk, és ez pusztulásunk pecsétje lenne.”</text:span></text:p>
      <text:p text:style-name="P11"><text:span text:style-name="Kiemelt"><text:span text:style-name="T8">6,69 </text:span></text:span><text:span text:style-name="T8">A tizenkettő nevében beszélve Péter a továbbiakban azt mondta, hogy ők azért jöttek, hogy higgyenek és megtudják, hogy az Úr Jézus a </text:span><text:span text:style-name="Félig_20_kiemelt"><text:span text:style-name="T8">Messiás, </text:span></text:span><text:span text:style-name="T8">az élő Isten Fia. </text:span><text:span text:style-name="T28">Figyeljük meg a szavak sorrendjét is: „elhittük és megismertük”. Először az Úr Jézus Krisztusba vetették a hitüket, és azután az </text:span><text:span text:style-name="Kiemelt"><text:span text:style-name="T28">ismeretüket </text:span></text:span><text:span text:style-name="T28">említi, hogy Ő valóban az, akinek vallja magát.</text:span></text:p>
      <text:p text:style-name="P11"><text:span text:style-name="Kiemelt"><text:span text:style-name="T8">6,70 </text:span></text:span><text:span text:style-name="T8">A 68. és 69. versben Péter a „mi” szót használta, mintegy jelezve, hogy a tizenkét tanítvány nevében beszél. Itt a 70. versben az Úr Jézus kiigazítja őt, nem mondhatja olyan bizonyosan, hogy mind a tizenketten igaz hívők. Az igaz, hogy az Úr választotta a tizenkét tanítványt, de közülük egy ördög volt. A társaságban akadt egy, aki nem osztotta Péter nézetét az Úr Jézus Krisztussal kapcsolatban.</text:span></text:p>
      <text:p text:style-name="P11"><text:span text:style-name="Kiemelt"><text:span text:style-name="T8">6,71 </text:span></text:span><text:span text:style-name="T8">Az Úr Jézus tudta, hogy Júdás Iskáriótes arra készül, hogy elárulja. Tudta, hogy Júdás sohasem fogadta el Őt igazán, mint Urat és Megváltót. Itt ismét látjuk az Úr mindentudását. Annak a ténynek a bizonyítékát is látjuk, hogy Péter nem volt csalhatatlan, amikor a tanítványokról beszélt!</text:span></text:p>
      <text:p text:style-name="P11"><text:span text:style-name="T8">Az élet kenyeréről szóló beszédet Urunk meglehetősen egyszerű tanítással kezdte. Tovább haladva, nyilvánvalóvá vált, hogy a zsidók visszautasítják a szavait. Minél jobban elzárkózott szívük és elméjük az igazságtól, annál nehezebbé vált számára Jézus tanítása. Végül a teste evéséről és vére ivásáról beszélt. Ez már túl sok volt! Ezt mondták: „Kemény beszéd ez; kicsoda értheti meg”, és tovább nem követték Őt. Az igazság elutasítását a vakság ítélete követi. Mivel nem </text:span><text:span text:style-name="Félig_20_kiemelt"><text:span text:style-name="T8">akartak </text:span></text:span><text:span text:style-name="T8">látni, olyan helyzetbe jutottak, amikor már nem </text:span><text:span text:style-name="Félig_20_kiemelt"><text:span text:style-name="T8">tudtak </text:span></text:span><text:span text:style-name="T8">látni.</text:span></text:p>
      <text:p text:style-name="P31"><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11"><text:span text:style-name="Kiemelt"><text:span text:style-name="T47">103</text:span></text:span><text:span text:style-name="Kiemelt"><text:span text:style-name="T46"> (vii) </text:span></text:span><text:span text:style-name="Félig_20_kiemelt"><text:span text:style-name="T46">Péter hitvallása </text:span></text:span><text:span text:style-name="T46">(6,67-71). </text:span><text:span text:style-name="T38">A párhuzamos szinoptikus helyen Péter vallomása arra szolgált, hogy megmutassa: a tanítványok kezdik megérteni, hogy Jézus a Messiás. Jánosnál az ilyen hagyományos krisztológiai címek már kezdettől elismertek. </text:span><text:span text:style-name="T26">Itt Péter hitvallása Jézusnak a 63b. versben szereplő saját szavait visszhangozza.</text:span><text:span text:style-name="T46"> Ez az első kifejezett utalás „a tizenkettőre”. Az elbeszélő feltételezi, hogy az olvasó tudja, mi ez a csoport, tudja, hogy Jézus választotta ki tagjait, és hogy Péter a szóvivőjük. Péter hitvallásának szinoptikus története a Jézus szenvedéséről szóló ominózus megjegyzéssel végződik, valamint Péternek, mint „sátánnak” szóló rendreutasításával amiatt, hogy ellenállt Jézus szenvedése megjövendölésének. Itt Jézus választása a korábbi, a hit isteni forrásáról szóló szavai megerősítésének tűnt. Mégis azonnal minősítésre kerülnek. </text:span><text:span text:style-name="T26">Jézus tudja, hogy a választottak egyike nem „választott”.</text:span><text:span text:style-name="T46"> Az utolsó versben az elbeszélő szólal meg, hogy emlékeztesse az olvasót azon személy nevére, akire Jézus utal. </text:span><text:span text:style-name="T8">Azt a megdöbbentő tényt is megjegyzi, hogy Júdás, az áruló, a Tizenkettő egyike volt.</text:span></text:p>
      <text:p text:style-name="P31"><text:soft-page-break/><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29"><text:span text:style-name="T8">Ez a szakasz Péternek a Cézárea Filippinél tett hitvallásának megfelelője (Mk 8,27-30 és párhuzamos helyei), amely Lk evangéliumában is közvetlenül az 5000 ember megvendégeléséhez kapcsolódik (Lk 9,10-17.18-21). </text:span><text:span text:style-name="T37">Jánosnál először itt lép színre a </text:span><text:span text:style-name="Félig_20_kiemelt"><text:span text:style-name="T37">tizenkettő </text:span></text:span><text:span text:style-name="T37">köre</text:span><text:span text:style-name="T8"> (vö. a Mk 3,19 utáni magyarázattal), és </text:span><text:span text:style-name="Félig_20_kiemelt"><text:span text:style-name="T8">Péter, </text:span></text:span><text:span text:style-name="T8">mint ezek szószólója. </text:span><text:span text:style-name="T25">A „kihez mennénk?” nem tanácstalanságot fejez ki, hanem azt nyilvánítja teljes képtelenségnek, hogy elmenjenek. Az „Örök </text:span><text:span text:style-name="Félig_20_kiemelt"><text:span text:style-name="T25">élet beszéde van nálad” </text:span></text:span><text:span text:style-name="T25">Jézus 63b. v.-ben mondott igéjének megerősítő elfogadása.</text:span><text:span text:style-name="T8"> Az Istennek szentje megjelölés (69. v.) Jézust a legszorosabb kapcsolatban látja a szent és megszentelő Istennel (vö. 10,36; kissé más hangsúllyal a Mk 1,24-ben). </text:span><text:span text:style-name="T37">Péter hitvallásának jelentősége a negyedik evangélium szemszögéből nézve a 8,24.28-ból adódik (ott is hinni és </text:span><text:span text:style-name="Félig_20_kiemelt"><text:span text:style-name="T37">tudni </text:span></text:span><text:span text:style-name="T37">szerepel; vö. 8,24 utáni magyarázattal).</text:span></text:p>
      <text:p text:style-name="P31"><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1"><text:span text:style-name="Kiemelt"><text:span text:style-name="T48">TANÍTVÁNYOK A ROSTÁBAN</text:span></text:span></text:p>
      <text:p text:style-name="P25"><text:span text:style-name="Félig_20_kiemelt"><text:span text:style-name="T8">János 6,60-71</text:span></text:span></text:p>
      <text:p text:style-name="P26"><text:span text:style-name="T36">Jézus mostani beszéde szembeszökő módon még inkább tanítványait botránkoztatja meg, mert azt nem tudjuk, hogy bírálói milyen indulatokkal széledtek szét, de tanítványai zúgolódása meg is fogalmazódik: kemény eledel ez, nem tudjuk feldolgozni magunkban.</text:span> A Zsid 5,12.14-ben más szó van a „kemény eledel”-re, és mégis a nyelvi eszközök közel állanak az evés fogalomköréhez, amiről épp az imént hallottak. Jézus, mint aki mindezt jól tudja, még megbotránkoztatóbb eseményekre is fölkészíti őket, mert majd meglátják az Emberfiát fölmenni oda, ahol előzőleg volt, ami teljesen egybehangzó a mennybemenetelről szóló más hagyományokkal (Mk 16,19; Lk 24,51; ApCsel 1,9k). — {</text:p>
      <text:p text:style-name="P34">} Majd pedig <text:span text:style-name="T24">váratlan fordulattal arról kezd beszélni, hogy a Lélek az, aki életre kelt, a test nem használ semmit. Ha más mondaná, ráfoghatnánk, hogy szándékosan mond ellene a nemrég hallottaknak, de hát ezt maga Jézus mondja, kiegészítve azzal, hogy a nekik mondott beszédek Lélek és élet. Ezzel mindent a helyére tesz, s innen visszapillantva, mintha az előbb teste rágásáról és vére ivásáról szólván maga akarta volna megrostálni kemény beszédével mindenekelőtt tanítványait, hogy kihulljanak azok, akik nem hisznek, s akiket egyébként kezdettől fogva ilyennek ismert, sőt azt is tudta, ki fogja elárulni őt. De hát már beszélt nekik arról is, hogy csak az képes őhozzá menni, akinek az Atya ezt megadta; nem fog rátalálni az, akinek nem adta meg, még ha testközelben van is hozzá.</text:span> A 63. v. azt a felfogást erősíti bennünk — ami felé hajlott is az előző egység magyarázata —, hogy, az alkalmazott (hús)test szó ellenére, a mondottak nem testi evés és ivás módján értendők, mert a test (a szó ugyanaz) nem használ semmit. Igéjét befogadván őt magát fogadják be, s életre jutnak a Szentlélek által.</text:p>
      <text:p text:style-name="P7"><text:span text:style-name="T36">Jézus galileai szolgálatának vége felé kezdenek elmaradozni azok, akik csak külsőleg csapódtak oda a tanítványi körhöz. Vízválasztó ez a tanítványi közösség életében, s most meg kell kérdeznie, hogy a 12 is el akar‑e menni.</text:span> Itt háromszor, s majd még a 20,24-ben olvasható a tanítványok számszerű meghatározása. — Jézus tkp. szabad utat ad nekik: ha akarnak, most elmehetnek. A lelkiismeretig ható kérdezésben azonban megnő a vonzás, s legyőzi a megütközést, s <text:span text:style-name="T24">a többi nevében is szól Simon Péter: egyedül csak Jézusnál találtak örök életet munkáló tanítást, máshoz kihez mennének. S ők már elhitték, s a bizonyosságban senki nem rendítheti meg őket, mert tudják, hogy Jézus az Istennek Szentje. Ritka messiási név ez. Egy magyarázó rámutat, hogy a „te vagy” a jézusi „én vagyok” ráfelelő, hitvalló párja</text:span>; Jézust pedig az Atya szentelte meg (10,36). — Aztán „ördög”-nek nevezi azt, aki az általa kiválasztott tizenkettőből el fogja őt árulni. A záró v. az evangélista megjegyzése, hogy kire is vonatkozik, azaz Iskáriótes Júdásra, Jézus megjegyzése.</text:p>
      <text:p text:style-name="P7">Jézus kezében az ige most különösen élő és ható eszköz volt, élesebb mindenfajta kétélű kardnál (Zsid 4,12k). Csak jót tesz magának, aki engedi, hogy megítélje szíve szándékát és gondolatait.</text:p>
      <text:p text:style-name="P31"><text:soft-page-break/><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22"><text:span text:style-name="Félig_20_kiemelt"><text:span text:style-name="T8">Közel volt a húsvét, a zsidók ünnepe (6:4).</text:span></text:span></text:p>
      <text:p text:style-name="P29"><text:span text:style-name="Kiemelt"><text:span text:style-name="T8">10. Kijelentés a sákramentum jegyei által (6:1-71)</text:span></text:span></text:p>
      <text:p text:style-name="P44"><text:span text:style-name="Félig_20_kiemelt"><text:span text:style-name="T8">Isten Báránya nyilvánosságra lép. </text:span></text:span><text:span text:style-name="T8">A húsvét idején Jézust nagy sokaság vette körül. Hamarosan messianisztikus szenvedélyek lángoltak fel: Jézust az emberek királlyá akarják koronázni. Jézus visszavonult, később a vízen járva a tanítványokhoz ment a hajóra, majd a kapernaumi zsinagógában jelent meg (6:59).</text:span></text:p>
      <text:p text:style-name="P7">A 6. fejezetet egy piramisnak is felfoghatjuk, amelynek csúcsán Isten húsvéti Báránya áll. A fejezet elején egy nagy, mintegy 5000 főnyi sokaságról olvasunk. Azután sokaság volt a kapernaumi parton is (6:22). Ebben a sokaságban lehettek olyanok is, akik a zsinagógában is jelen voltak, mikor Jézus tanított (6:59). Beszédét követően sokan eltávoztak tanítványai közül (6:60). Tizenketten maradtak, akik közül egy el fogja árulni Jézust (6:70-71). Tudjuk azt is, hogy fogadkozása ellenére mit tett Péter.</text:p>
      <text:p text:style-name="P44"><text:span text:style-name="Félig_20_kiemelt"><text:span text:style-name="T8">Más jelet kívánnak. </text:span></text:span><text:span text:style-name="T8">Igehirdetésében Jézus beszélt a kenyércsodáról, a páskáról, és biztosan a mannáról szóló bibliai részekről is (2Móz 16), valamint arról, hogy annak idején az izráeliek zúgolódtak a manna miatt (4Móz 11). Vagyis az Írásnak olyan szakaszairól, melyeket az egyházi év folyamán általában olvasni szoktak. A zsidók megvetették Jézust, ahogyan a mannát is megvetették, amit Isten adott nekik a pusztában.</text:span></text:p>
      <text:p text:style-name="P34">A zsidók nagyobb jelet kívántak annál a csodánál, hogy Jézus egy kis darab kenyérből megelégített egy nagy sokaságot. Mennyei kenyeret akartak. Jézus nevezetes »Én vagyok« mondásainak egyikével válaszolt nekik: Én vagyok az élet kenyere: aki énhozzám jön, nem éhezik meg, és aki énbennem hisz, nem szomjazik meg soha (6:35). Később megmagyarázta, mit ért azon, hogy valaki őhozzá megy: Senki sem jöhet énhozzám, ha nem vonzza az Atya, aki elküldött engem (6:44).</text:p>
      <text:p text:style-name="P36"><text:span text:style-name="T8">Némely magyarázó szerint ez az ige úgy értendő, hogy az üdvösség csak úgy magától adatik, olyan, mint a sorshúzás vagy ahogyan egy lottószámot kihúznak. Jézus azonban a folytatásban világossá teszi, hogy mindenki, »aki az Atyáról </text:span><text:span text:style-name="Félig_20_kiemelt"><text:span text:style-name="T8">hallott </text:span></text:span><text:span text:style-name="T8">és </text:span><text:span text:style-name="Félig_20_kiemelt"><text:span text:style-name="T8">tanult, </text:span></text:span><text:span text:style-name="T8">az mind énhozzám jön« (6:45; ld. még Ézs 53:13). Ezzel utasítja el azt a gondolatot, miszerint az üdvösség részünkről csak valami passzív dolog lenne. Az Atya </text:span><text:span text:style-name="Félig_20_kiemelt"><text:span text:style-name="T8">máris </text:span></text:span><text:span text:style-name="T8">vonz bennünket, amikor az evangélium hirdettetik.</text:span></text:p>
      <text:p text:style-name="P44"><text:span text:style-name="Félig_20_kiemelt"><text:span text:style-name="T8">Az élet kenyere. </text:span></text:span><text:span text:style-name="T8">Jézus és a vele ellenséges zsidók közötti összeütközésben az a legrosszabb, hogy egyszerűen elutasították, amit Jézus magáról mondott, hogy ti. ő az élő mennyei kenyér. Nem érdekelte őket olyan exodus, melynek Jézus lett volna a vezetője. Ő nem volt elég hatásos számukra ahhoz, hogy betöltse az ember Fia szerepét. Amikor Jézus így szólt: az én testem igazi étel, és az én vérem igazi ital, arra az ételre utalt, amely által soha senki nem hal meg — hála az ő személyének és művének, aki nagyobb, mint Mózes.</text:span></text:p>
      <text:p text:style-name="P7"><text:span text:style-name="T36">Jézus állítása tehát azon titokzatos kijelentések vagy hasonlatok közül való, melyek meggyőzték azokat, akik igazán érdeklődtek és kutatták a dolgok mélyét, de megkeményítették azoknak szívét, akik nem hittek.</text:span> Isten Báránya jelentette ki magát ezen a húsvéti ünnepen.</text:p>
      <text:p text:style-name="P34">Visszatekintve erre a jelenetre mindannak fényében, ami később történt, kapcsolatot láthatunk az úrvacsora között és Jézusnak az élet kenyeréről mondott szavai között. Óvakodnunk kell azonban minden olyan feltételezéstől, mintha János úrvacsorai prédikációt adott volna Jézus szájába. {</text:p>
      <text:p text:style-name="P7">} Péter nagyon jól megértette ennek a húsvéti beszédnek a jelentőségét: Örök élet beszéde van tenálad — mondta Jézusnak — és mi hisszük ezt.</text:p>
      <text:p text:style-name="P31"><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9"><text:span text:style-name="Kiemelt"><text:span text:style-name="T8">Az Úr visszamegy a mennybe; a hit tápláléka távollétében</text:span></text:span></text:p>
      <text:p text:style-name="P43">Ezután az Úr azoknak válaszolva, akik zúgolódtak ezt az alapvető igazságot hallva, a mennybemenetelére hivatkozik. Ő a mennyből szállt le — ez volt a tanítása —, és Újra föl fog menni oda. Az anyagi (hús)test nem használ semmit. A Szellem adott életet azáltal, hogy a lélekben megvalósította azt a hatalmas igazságot, amit Krisztus és az Ő halála jelent. De Ő visszatér ahhoz, amiről korábban beszélt nekik. Csak akkor jöhetnek őhozzá — aki ily módon valóban megjelent —, ha az Atya vezeti őket. {</text:p>
      <text:p text:style-name="P7">} <text:span text:style-name="T36">A hit talán kevés ismerettel rendelkezik, de a kegyelem által valóságos. Ilyen volt </text:span><text:span text:style-name="T24">a tanítványok hite is. Tudták, hogy az örök élet beszéde Jézusnál, és csak nála található meg. Nem csak arról volt szó, hogy Ő a Messiás, akiben valóban hittek, hanem a szavai az isteni élet erejével ragadták meg a szívüket.</text:span><text:span text:style-name="T36"> Ezért nem csupán hivatalosan ismerték el, hogy Ő az Isten </text:span><text:soft-page-break/><text:span text:style-name="T36">Fia, hanem az isteni élet ereje szerint.</text:span> Ő az élő Isten Fia. Mégis volt közöttük valaki, aki ördög volt.</text:p>
      <text:p text:style-name="P34">Ennek a fejezetnek tehát az lényegi tanítása, hogy Jézus lejött a földre, megölték, és újra fölmegy a mennybe. Mennyei távolléte alatt Ő a hit tápláléka, mint aki lejött és meghalt. A halálával kell táplálkoznunk annak érdekében, hogy szellemi értelemben őbenne maradjunk, Ő pedig mibennünk.</text:p>
      <text:p text:style-name="P31"><text:span text:style-name="Hivatkozás"><text:span text:style-name="T8">(</text:span></text:span><text:span text:style-name="Név_20_hivatkozásban"><text:span text:style-name="T8">Pat </text:span></text:span><text:span text:style-name="Hivatkozás"><text:span text:style-name="T49">és </text:span></text:span><text:span text:style-name="Név_20_hivatkozásban"><text:span text:style-name="T8">David Alexander [</text:span></text:span><text:span text:style-name="Hivatkozás"><text:span text:style-name="T49">szerk.</text:span></text:span><text:span text:style-name="Név_20_hivatkozásban"><text:span text:style-name="T49">]</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23"><text:span text:style-name="Kiemelt"><text:span text:style-name="T8">6,60-71 A visszhang</text:span></text:span></text:p>
      <text:p text:style-name="P34"><text:span text:style-name="T36">Akik durván a betű szerint értelmezték Jézus szavait, felháborodtak. </text:span><text:span text:style-name="T24">A törvény tiltotta a vérivást. Már az állatok levágásánál nagy figyelmet kellett fordítani arra, nehogy vér maradjon a testében — hogy megfeleljen a törvény követelményeinek. Éppen e szabály valódi értelmének kellett volna segítenie őket Jézus megértésében. A Leviták 17,11 szerint: „a vér szerzi meg az engesztelést az élet számára”. Jézus így azt mondja: „Én engesztelek a ti bűneitekért; vegyétek igénybe az áldozatomat.”</text:span></text:p>
      <text:p text:style-name="P7">Követői közül sokan elfordulnak: nem óhajtják ezt a fajta Messiást. A Tizenkettő viszont, hitében erősödve, marad. Péter mindnyájuk nevében szól: „Uram... tiéd az örök életet adó tanítás... mi tudjuk, hogy te vagy az Isten Szentje” (68-69). Mégis, egyikük el fogja árulni őt (70-71).</text:p>
      <text:p text:style-name="P31"><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50">The Word for Today</text:span></text:span><text:span text:style-name="Hivatkozás"><text:span text:style-name="T8">)</text:span></text:span><text:span text:style-name="T8">:</text:span></text:p>
      <text:p text:style-name="P29"><text:span text:style-name="Félig_20_kiemelt"><text:span text:style-name="T46">Jézus ekkor megkérdezte a tizenkettőtől: „Vajon ti is el akartok menni?”</text:span></text:span></text:p>
      <text:p text:style-name="P11"><text:span text:style-name="Félig_20_kiemelt"><text:span text:style-name="T46">Simon Péter így felelt: „Uram, kihez mennénk? Örök élet beszéde van nálad.</text:span></text:span></text:p>
      <text:p text:style-name="P9">Isten áldjon, Péter! Tudjátok, hogy neki mindig a nyelvével volt gondja, de ugyanakkor a legmegfelelőbb dolgokat is ki tudta mondani. „Én pedig ezt mondom neked: … én ezen a kősziklán építem fel egyházamat, és a pokol kapui sem fognak diadalmaskodni rajta”, de ugyanakkor meglátod majd az Emberfiát a bűnösök kezébe adatni és meg fogod tagadni Őt. „Ó, Uram, távol legyen ez tőlem.” „Távozz tőlem, Sátán…” – válaszolja Jézus – „mert nem az Isten szerint gondolkozol, hanem az emberek szerint.”</text:p>
      <text:p text:style-name="P8"><text:span text:style-name="T8">Péter hamar tudott a csúcsról a mélybe jutni, de itt az egyik legnagyobb pillanatáról olvasunk, amikor kijelenti, hogy </text:span><text:span text:style-name="Félig_20_kiemelt"><text:span text:style-name="T8">„Uram, kihez mennénk? Örök élet beszéde van nálad.”</text:span></text:span></text:p>
      <text:p text:style-name="P29"><text:span text:style-name="Félig_20_kiemelt"><text:span text:style-name="T8">És mi hisszük és tudjuk, hogy te vagy az Istennek Szentje.”</text:span></text:span></text:p>
      <text:p text:style-name="P9">„az Istennek Szentje” – későbbi kéziratok szerint: „a Krisztus, az élő Isten Fia.”</text:p>
      <text:p text:style-name="P29"><text:span text:style-name="T8">Jézus így válaszolt nekik: </text:span><text:span text:style-name="Félig_20_kiemelt"><text:span text:style-name="T8">„Nem én választottalak‑e ki titeket, a tizenkettőt? Egy közületek mégis ördög.”</text:span></text:span></text:p>
      <text:p text:style-name="P9">Júdás Iskáriótesre, Simon fiára mondta ezt, mert ez akarta őt elárulni, pedig egy volt a tizenkettő közül.</text:p>
      <text:p text:style-name="P9">Érdekes, hogy Jézus azt mondja Júdásról, hogy az ördögtől van, Péter pedig a kárhozat fiának nevezi őt, mert a sátán költözött belé, és ezért vitte véghez szörnyű cselekedetét. A későbbiekben találkozunk még vele János evangéliumában, de Jézus már elejétől fogva tudta, ki fogja elárulni.</text:p>
      <text:p text:style-name="P9">Ezek a részletek, amiket e fejezetből megtudtunk Jánostól, ismét azt bizonyítják, hogy Jézus a Krisztus, az Élő Isten Fia – azért, hogy higgyetek benne, és örök életetek legyen.</text:p>
      <text:p text:style-name="P26">Istenem, köszönjük Igédet, amely lélek, igazság és élet azoknak akik hisznek. Adjon a Te Igéd világosságot és életet nekünk, hogy a mindnyájan a világosságban járhassunk!</text:p>
      <text:p text:style-name="P31"><text:span text:style-name="Hivatkozás"><text:span text:style-name="T8">(</text:span></text:span><text:span text:style-name="Név_20_hivatkozásban"><text:span text:style-name="T8">Gyökössy Endre</text:span></text:span><text:span text:style-name="Hivatkozás"><text:span text:style-name="T8">: </text:span></text:span><text:span text:style-name="Mű_20_címe"><text:span text:style-name="T8">János evangéliuma</text:span></text:span><text:span text:style-name="Hivatkozás"><text:span text:style-name="T8">. </text:span></text:span><text:span text:style-name="Cégnév"><text:span text:style-name="T8">Örökségünk Kiadó</text:span></text:span><text:span text:style-name="Hivatkozás"><text:span text:style-name="T8">)</text:span></text:span><text:span text:style-name="T8">:</text:span></text:p>
      <text:p text:style-name="P23"><text:span text:style-name="Kiemelt"><text:span text:style-name="T8">22. A döntő fordulat (Jn 6,60-71)</text:span></text:span></text:p>
      <text:p text:style-name="P44"><text:soft-page-break/><text:span text:style-name="Félig_20_kiemelt"><text:span text:style-name="T8">6,60-65: </text:span></text:span><text:span text:style-name="T25">Hallottuk, hogy Jézus a tanítványainak jelezte, hogy neki szenvednie kell, sőt meghalnia azt is elmondta gyomor-ember nyelvén a hallgatóinak, hogy őt, a Lényét csak úgy tehetik egészen magukévá, ahogy a kenyeret megeszik s ahogy isznak. Ahogy az, amit megettek és amit megittak, lényük részévé válik, úgy lesz ő is erővé, életté bennük.</text:span></text:p>
      <text:p text:style-name="P35">A tanítványok ezt kemény beszédnek tartották. Görögül sklérosnak. Ami egészen pontosan azt jelenti: nehéz elfogadni, elviselni. Valóban a tanítványok kevesebbel inkább megelégedtek volna, mint amit Jézus mondott nekik.</text:p>
      <text:p text:style-name="P36"><text:span text:style-name="T25">S már itt felmerül az az örök nehézség, amely azóta is megtorpantja a Jézust követni akarókat, ti. az, hogy Jézus mondanivalója intellektuálisan még elfogadható, sőt rendkívül vonzó — de az az </text:span><text:span text:style-name="Félig_20_kiemelt"><text:span text:style-name="T25">életforma, </text:span></text:span><text:span text:style-name="T25">amit Jézus megkíván s amit eléjük, ti. a tanítványok elé élt, az már úgy tűnik, minden emberi lehetőséget meghaladó.</text:span></text:p>
      <text:p text:style-name="P36"><text:span text:style-name="T25">Valaki így mondotta ezt egyszer: Szeretem Jézust, egész Lényével vonz, de félek a követésétől, mert sarkaiból mozdítaná ki eddig megszokott életemet. Nos, ez az, ami annyi és annyi komoly keresztényt is visszariaszt, hogy </text:span><text:span text:style-name="Félig_20_kiemelt"><text:span text:style-name="T25">egészen </text:span></text:span><text:span text:style-name="T25">tanítvánnyá váljék.</text:span><text:span text:style-name="T8"> Jézus valóban félelmetesen szép életre hív. Sőt, erre az életre, új életformára, valójában — ahogy Jézus mondja itt — csak az Atya hívhat el valakit. Csak az Atya Lelke, a Szentlélek képes megszokott életformánkból átlendíteni a jézusiba.</text:span></text:p>
      <text:p text:style-name="P34"><text:span text:style-name="T24">Tulajdonképpen még ma az ún. hívő is ún. küszöb keresztény, küszöbön veszteglő hívő. Már nem kint, de még nem bent.</text:span><text:span text:style-name="T36"> Közel hozzá, de nem Benne. S az ebben a tragikus, hogy valaki megfagyhat például egy menedékház küszöbén, — ha hideg télen addig eljut, de be már nem.</text:span></text:p>
      <text:p text:style-name="P11"><text:span text:style-name="Félig_20_kiemelt"><text:span text:style-name="T8">6,66-67: </text:span></text:span><text:span text:style-name="T25">Ez az egyik legtragikusabb jelenet a negyedik evangéliumban. Mert itt kezdődik — a vég.</text:span><text:span text:style-name="T37"> S éppen Galileában és ott is Jézus kedves városában: Kapernaumban, ahol annyi csodát tett s ahol olyan sokan lelkesedtek érte és szerették.</text:span></text:p>
      <text:p text:style-name="P7"><text:span text:style-name="T36">Megsűrűsödik körülötte ellenségei gyűlölete. Sőt, </text:span><text:span text:style-name="T24">meginognak a tanítványai is, akiket egyáltalán nem óhajt olcsó módon megnyugtatni, hogy „azért nem kell azt olyan komolyan venni, ahogy mondom”.</text:span></text:p>
      <text:p text:style-name="P10">S ez a galileai helyzet, ez a szituáció háromféle döntési lehetőségre ad alkalmat Jézussal kapcsolatban.</text:p>
      <text:p text:style-name="P29"><text:span text:style-name="Félig_20_kiemelt"><text:span text:style-name="T8">I.<text:tab/></text:span></text:span><text:span text:style-name="Félig_20_kiemelt"><text:span text:style-name="T25">Óvatos elszakadás</text:span></text:span></text:p>
      <text:p text:style-name="P12"><text:span text:style-name="T36">Ez ti. abból a szüntelen és mindig mondogatott gyakorlati magatartásból fakad, hogy „nem jó a felelősséggel</text:span><text:span text:style-name="T36"><text:note text:id="ftn3" text:note-class="footnote"><text:note-citation>3</text:note-citation><text:note-body><text:p text:style-name="Footnote">Nyomdahiba lehet a felsőbbség helyett? (SzT)</text:p></text:note-body></text:note></text:span><text:span text:style-name="T36"> szembe kerülni. Mindig kell valami ügyes megoldást találni, hogy a kecske is jóllakjon és a káposzta is megmaradjon. Nem szabad így fejjel menni a falnak, ahogy ezt Jézus is teszi.”</text:span> Nos, Jézus valóban szembekerül kora minden vezető rétegével. Sőt, a szélesebb tanítványi körből, a galileai és kapernaumi követői közül is „ettől fogva sokan visszavonulnak a tanítványai közül és nem járnak többé vele”. (6,66)</text:p>
      <text:p text:style-name="P12"><text:span text:style-name="T24">S itt állapítsunk meg egy örök igazságot: egy közösség lelki, szellemi minőségét mindig a baj mutatja meg.</text:span><text:span text:style-name="T36"> Ha egy közösség valamilyen szorítóba, bajba kerül, az szétdobja‑e őket, vagy az még inkább összekovácsolja?</text:span></text:p>
      <text:p text:style-name="P29"><text:span text:style-name="Félig_20_kiemelt"><text:span text:style-name="T8">II.<text:tab/></text:span></text:span><text:span text:style-name="Félig_20_kiemelt"><text:span text:style-name="T25">Árulás</text:span></text:span></text:p>
      <text:p text:style-name="P12"><text:span text:style-name="T36">Ti. átállás a másik táborba. Ha már így áll a helyzet Jézussal, akkor siessünk tábort változtatni és a többséghez s az erősebbekhez csatlakozni, mert az a „jövő útja és a fennmaradásé”.</text:span> Júdás ennek a magatartásnak a fő képviselője.</text:p>
      <text:p text:style-name="P13"><text:span text:style-name="T24">Júdást 2000 év óta sokan és sokféleképpen értékelték, tettét magyarázzák, boncolgatják, hol teológiai, hol lélektani szempontból.</text:span> Ezt a lélektani magyarázkodást kísérelte meg a magyar irodalomban legutóbb Vagyok<text:note text:id="ftn4" text:note-class="footnote"><text:note-citation>4</text:note-citation><text:note-body><text:p text:style-name="Footnote">Lehet, hogy csak újabb kiadásban, de a regény címe: <text:span text:style-name="Mű_20_címe">Én vagyok</text:span>. (SzT)</text:p></text:note-body></text:note> c. regényében Kodolányi János. Az a szerény véleményem, hogy <text:span text:style-name="T24">Júdást teológiai szempontból azért nem szabad magyarázni, mert Isten a maga teljességében a mi emberi értelmünk számára még nem érthető. Így bizonyos döntése, tette sem. Ha érthető volna maradéktalanul — már nem volna Isten. S lélektani szempontból, ahogy Kodolányi és sok társa tette, azért nem ajánlatos felettébb magyarázni, mert ha már nem tudom megmagyarázni, akkor mentséget is találtam a számára s ha mentséget találtam, akkor bocsánat is jár utána. Ehhez pedig nekem nincs és a legnagyobb írónak sincs joga. Se ítélni, se bocsánatot adni neki. Ezért nem magyarázkodik Júdás körül János sem, pedig neki 70 év áll rendelkezésére és személyesen ismerte Júdást. 70 év alatt csak kielemezhette volna a „rugókat” vagy felállíthatott volna valamiféle teológiai tételt. De nem tette.</text:span> Csak elmondja, ami történt.</text:p>
      <text:p text:style-name="P29"><text:soft-page-break/><text:span text:style-name="T8">III.<text:tab/>A </text:span><text:span text:style-name="Félig_20_kiemelt"><text:span text:style-name="T8">simon-péteri magatartás (6,68-71)</text:span></text:span></text:p>
      <text:p text:style-name="P7">Ezt mind a négy evangélista feljegyezte, olyan döntőnek tartotta mindahány. — <text:span text:style-name="T24">Az az értéke ennek a vallomásnak, hogy Simon Péter teljességgel tisztában van a helyzettel. Nem vakbuzgó, optimista rajongás ez, ami itt elhangzik. S még az az értéke, hogy teljes meggyőződéssel tanítványtársainak nevében is beszél. Csak abban téved, hogy </text:span><text:span text:style-name="T27">nem 12 nevében, hanem csak 11-ében</text:span><text:span text:style-name="T24">.</text:span> Ezért is teszi meg a vallomásra majd Jézus a maga megjegyzését: „Nem én választottalak titeket, a tizenkettőt? És egy közületek ördög. Ezen pedig Júdást, az Iskariótit, Simon fiát értette, mert ez szándékozott őt elárulni, jóllehet egy volt a 12 közül.”</text:p>
      <text:p text:style-name="P7">Tulajdonképpen Simon Péter vallomása társai nevében arra hangzik el, hogy Jézus kinyitja előttük az „ajtót”, azaz lehetőséget ad nekik, hogy a 12 is elhagyja. Illetve a 11 is. „Vajon ti is el akartok menni?” Ebben a nyitott ajtóban egész lényével Jézus felé fordulva válaszolja Simon Péter: „Uram, kihez mehetnénk? Örök életnek beszéde van tenálad.”</text:p>
      <text:p text:style-name="P7"><text:span text:style-name="T24">Ez az egyszerű halászmester azt találta meg Jézusnál, amit az alkimisták hiába kerestek, az életelixírt. Amit sok bölcselő hiába kutatott. Az élet logikai titkát.</text:span><text:span text:style-name="T36"> Ami voltaképpen ott szunnyad mindnyájunkban. A szerelmes párban, aki fába vési a nevét, vagy a fáraóéban, aki örökre akar élni, ha másképp nem, mint egy örök piramis alá vagy közelébe temetett bebalzsamozott test.</text:span></text:p>
      <text:p text:style-name="P11"><text:span text:style-name="T25">Az örök élet titkát Simon Péter Jézus beszédében, az igében találta meg.</text:span><text:span text:style-name="T8"> „</text:span><text:span text:style-name="Félig_20_kiemelt"><text:span text:style-name="T8">Uram — Kyrie —, kihez mehetnénk?”</text:span></text:span></text:p>
      <text:p text:style-name="P6">Valóban, kihez mehetnénk?</text:p>
      <text:p text:style-name="P11"><text:span text:style-name="Félig_20_kiemelt"><text:span text:style-name="T37">Az írástudókhoz? </text:span></text:span><text:span text:style-name="T37">Akik ismerik ugyan az írásokat, de nem ismerték meg az Igét?</text:span></text:p>
      <text:p text:style-name="P11"><text:span text:style-name="T37">A </text:span><text:span text:style-name="Félig_20_kiemelt"><text:span text:style-name="T37">farizeusokhoz? </text:span></text:span><text:span text:style-name="T37">Akik görcsös erőlködéssel igyekeznek megtartani a tórát, a törvényt és a talmudot, a törvény magyarázatát, csak éppen nem jutnak el vele még a földi élet békességéhez sem?</text:span></text:p>
      <text:p text:style-name="P11"><text:span text:style-name="T37">A </text:span><text:span text:style-name="Félig_20_kiemelt"><text:span text:style-name="T37">szadduceusokhoz? </text:span></text:span><text:span text:style-name="T37">Akik egy jobb pozícióért elárulják saját fajtájukat? Akik Heródes és Pilátus kegyét lesik? S közben a legkülönb és legokosabb zsidóknak tartják magukat, akik megnyerik ugyan a maguk kis világát, de lelkükben kárt vallanak — ahogy Jézus mondja.</text:span></text:p>
      <text:p text:style-name="P11"><text:span text:style-name="T37">A Holt-tenger közelében megbújó </text:span><text:span text:style-name="Félig_20_kiemelt"><text:span text:style-name="T37">esszénusokhoz? </text:span></text:span><text:span text:style-name="T37">Akik már ezt az életet „fölmondták” és kivonultak belőle?</text:span></text:p>
      <text:p text:style-name="P11"><text:span text:style-name="T37">A </text:span><text:span text:style-name="Félig_20_kiemelt"><text:span text:style-name="T37">zelótákhoz? </text:span></text:span><text:span text:style-name="T37">Koruk partizánjaihoz, akik a harcos Messiást várták, hogy majd élükre álljon és felszabadítsa Izraelt és világhatalommá tegye, mert csak arról álmodtak?</text:span></text:p>
      <text:p text:style-name="P7">Valóban: kihez mehetnénk?</text:p>
      <text:p text:style-name="P10">És mi — kihez mehetnénk? Te, meg én? Mi?! Akinél nem csak valamiféle beszéd kapható, hanem akié az örök élet beszéde, Igéje?</text:p>
      <text:p text:style-name="P6">Amikor az agg, 86 éves Polykarpuszt, Smyrna püspökét elfogták és arra akarták kényszeríteni, hogy tagadja meg Jézus Krisztust, mert különben halál fia, — azt válaszolta: „86 éves koromig szolgáltam és Ő szeretett és én sohasem csalódtam Benne. Megölhettek — de akkor hozzá megyek, kihez is mehetnék máshoz?”</text:p>
      <text:p text:style-name="P6">Egy gyógyulgató beteg egy vasárnap kimenőt kért az orvosától. Az rákacsintott és azt kérdezte: Egy kis randevú? — Igen — felelte a gyógyuló beteg — találkozni szeretnék Jézussal — egy istentiszteleten. Az orvos egy pillanatig rámeredt, aztán csöndesen csak ennyit mondott: Mondjon értem is egy Miatyánkot.</text:p>
      <text:p text:style-name="P11"><text:span text:style-name="T8">Simon Péter meg is okolja, hogy miért maradnak Jézus mellett: </text:span><text:span text:style-name="Félig_20_kiemelt"><text:span text:style-name="T8">„Mi elhittük és megismertük, hogy te vagy a Krisztus, az élő Istennek Fia.” </text:span></text:span><text:span text:style-name="T8">Több régi kéziratban: az élő Istennek Szentje! Befejezésül hadd tehessek fel önmagunknak három kérdést:</text:span></text:p>
      <text:p text:style-name="P6">1.) Hisszük‑e mi, amit hiszünk? Valóban?</text:p>
      <text:p text:style-name="P6">2.) Felismerjük‑e már Jézusban az élő Istennek Fiát, Szentjét?</text:p>
      <text:p text:style-name="P6">3.) Vagy mi is „elszakadóban” vagyunk Tőle, mert túl kemény beszéd az, amit szól?</text:p>
      <text:p text:style-name="P7">Mindenki magáért feleljen ezekre a kérdésekre. Valamit. De tisztázza a helyzetét. Felelet, valamilyen felelet nélkül ne hagyja a három kérdést. Egyszer tudnunk kell, már tudnunk illene, hogy valójában hogy is állunk és hol is állunk tanítványságunkkal?!</text:p>
      <text:p text:style-name="P15"><text:soft-page-break/><text:span text:style-name="Hivatkozás"><text:span text:style-name="T8">(</text:span></text:span><text:span text:style-name="Név_20_hivatkozásban"><text:span text:style-name="T8">Bolyki János</text:span></text:span><text:span text:style-name="Hivatkozás"><text:span text:style-name="T8">: </text:span></text:span><text:span text:style-name="Mű_20_címe"><text:span text:style-name="T8">Igaz tanúvallomás</text:span></text:span><text:span text:style-name="Hivatkozás"><text:span text:style-name="T8">. </text:span></text:span><text:span text:style-name="Cégnév"><text:span text:style-name="T8">Osiris</text:span></text:span><text:span text:style-name="Hivatkozás"><text:span text:style-name="T8">)</text:span></text:span><text:span text:style-name="T8">:</text:span></text:p>
      <text:p text:style-name="P45"/>
      <text:p text:style-name="P32"><text:span text:style-name="Hivatkozás"><text:span text:style-name="T8">(</text:span></text:span><text:span text:style-name="Név_20_hivatkozásban"><text:span text:style-name="T8">Benedikt Schwank</text:span></text:span><text:span text:style-name="Hivatkozás"><text:span text:style-name="T8">: </text:span></text:span><text:span text:style-name="Mű_20_címe"><text:span text:style-name="T8">János</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gfhf.hu/konyvtar/filestore/downloads/konyvtar/janos"><text:span text:style-name="Hivatkozás"><text:span text:style-name="T8">http://www.gfhf.hu/konyvtar/filestore/downloads/konyvtar/janos</text:span></text:span></text:a><text:span text:style-name="Hivatkozás"><text:span text:style-name="T8">)</text:span></text:span><text:span text:style-name="T8">:</text:span></text:p>
      <text:p text:style-name="P29"><text:span text:style-name="Kiemelt"><text:span text:style-name="T8">4. A kenyérről szóló beszéd hatásai (6, 60-71)</text:span></text:span></text:p>
      <text:p text:style-name="P43">a) A tanítványok hitbeli krízise (6, 60-65)</text:p>
      <table:table table:name="Táblázat13" table:style-name="Táblázat13">
        <table:table-column table:style-name="Táblázat13.A"/>
        <table:table-column table:style-name="Táblázat13.B"/>
        <table:table-column table:style-name="Táblázat13.C"/>
        <table:table-column table:style-name="Táblázat13.D"/>
        <table:table-row>
          <table:table-cell table:style-name="Táblázat13.A1" office:value-type="string">
            <text:p text:style-name="P45">6,</text:p>
          </table:table-cell>
          <table:table-cell table:style-name="Táblázat13.A1" office:value-type="string">
            <text:p text:style-name="P45">60</text:p>
          </table:table-cell>
          <table:table-cell table:style-name="Táblázat13.A1" office:value-type="string">
            <text:p text:style-name="P45">a</text:p>
          </table:table-cell>
          <table:table-cell table:style-name="Táblázat13.A1" office:value-type="string">
            <text:p text:style-name="P45">Tanítványai közül sokan, amikor</text:p>
          </table:table-cell>
        </table:table-row>
        <table:table-row>
          <table:table-cell table:style-name="Táblázat13.A1" office:value-type="string">
            <text:p text:style-name="P45"> </text:p>
          </table:table-cell>
          <table:table-cell table:style-name="Táblázat13.A1" office:value-type="string">
            <text:p text:style-name="P45"> </text:p>
          </table:table-cell>
          <table:table-cell table:style-name="Táblázat13.A1" office:value-type="string">
            <text:p text:style-name="P45"> </text:p>
          </table:table-cell>
          <table:table-cell table:style-name="Táblázat13.A1" office:value-type="string">
            <text:p text:style-name="P45">ezt hallották, így szóltak:</text:p>
          </table:table-cell>
        </table:table-row>
        <table:table-row>
          <table:table-cell table:style-name="Táblázat13.A1" office:value-type="string">
            <text:p text:style-name="P45"> </text:p>
          </table:table-cell>
          <table:table-cell table:style-name="Táblázat13.A1" office:value-type="string">
            <text:p text:style-name="P45"> </text:p>
          </table:table-cell>
          <table:table-cell table:style-name="Táblázat13.A1" office:value-type="string">
            <text:p text:style-name="P45">b</text:p>
          </table:table-cell>
          <table:table-cell table:style-name="Táblázat13.A1" office:value-type="string">
            <text:p text:style-name="P45">"Kemény beszéd ez:</text:p>
          </table:table-cell>
        </table:table-row>
        <table:table-row>
          <table:table-cell table:style-name="Táblázat13.A1" office:value-type="string">
            <text:p text:style-name="P45"> </text:p>
          </table:table-cell>
          <table:table-cell table:style-name="Táblázat13.A1" office:value-type="string">
            <text:p text:style-name="P45"> </text:p>
          </table:table-cell>
          <table:table-cell table:style-name="Táblázat13.A1" office:value-type="string">
            <text:p text:style-name="P45"> </text:p>
          </table:table-cell>
          <table:table-cell table:style-name="Táblázat13.A1" office:value-type="string">
            <text:p text:style-name="P45">ki képes ezt meghallgatni?”</text:p>
          </table:table-cell>
        </table:table-row>
        <table:table-row>
          <table:table-cell table:style-name="Táblázat13.A1" office:value-type="string">
            <text:p text:style-name="P45"> </text:p>
          </table:table-cell>
          <table:table-cell table:style-name="Táblázat13.A1" office:value-type="string">
            <text:p text:style-name="P45">61</text:p>
          </table:table-cell>
          <table:table-cell table:style-name="Táblázat13.A1" office:value-type="string">
            <text:p text:style-name="P45"> </text:p>
          </table:table-cell>
          <table:table-cell table:style-name="Táblázat13.A1" office:value-type="string">
            <text:p text:style-name="P45">Jézus azonban magától is tudta,</text:p>
          </table:table-cell>
        </table:table-row>
        <table:table-row>
          <table:table-cell table:style-name="Táblázat13.A1" office:value-type="string">
            <text:p text:style-name="P45"> </text:p>
          </table:table-cell>
          <table:table-cell table:style-name="Táblázat13.A1" office:value-type="string">
            <text:p text:style-name="P45"> </text:p>
          </table:table-cell>
          <table:table-cell table:style-name="Táblázat13.A1" office:value-type="string">
            <text:p text:style-name="P45"> </text:p>
          </table:table-cell>
          <table:table-cell table:style-name="Táblázat13.A1" office:value-type="string">
            <text:p text:style-name="P45">hogy tanítványai zúgolódnak emiatt,</text:p>
          </table:table-cell>
        </table:table-row>
        <table:table-row>
          <table:table-cell table:style-name="Táblázat13.A1" office:value-type="string">
            <text:p text:style-name="P45"> </text:p>
          </table:table-cell>
          <table:table-cell table:style-name="Táblázat13.A1" office:value-type="string">
            <text:p text:style-name="P45"> </text:p>
          </table:table-cell>
          <table:table-cell table:style-name="Táblázat13.A1" office:value-type="string">
            <text:p text:style-name="P45"> </text:p>
          </table:table-cell>
          <table:table-cell table:style-name="Táblázat13.A1" office:value-type="string">
            <text:p text:style-name="P45">és így szólt hozzájuk:</text:p>
          </table:table-cell>
        </table:table-row>
        <table:table-row>
          <table:table-cell table:style-name="Táblázat13.A1" office:value-type="string">
            <text:p text:style-name="P45"> </text:p>
          </table:table-cell>
          <table:table-cell table:style-name="Táblázat13.A1" office:value-type="string">
            <text:p text:style-name="P45"> </text:p>
          </table:table-cell>
          <table:table-cell table:style-name="Táblázat13.A1" office:value-type="string">
            <text:p text:style-name="P45"> </text:p>
          </table:table-cell>
          <table:table-cell table:style-name="Táblázat13.A1" office:value-type="string">
            <text:p text:style-name="P45">"Ez megbotránkoztat titeket?</text:p>
          </table:table-cell>
        </table:table-row>
        <table:table-row>
          <table:table-cell table:style-name="Táblázat13.A1" office:value-type="string">
            <text:p text:style-name="P45"> </text:p>
          </table:table-cell>
          <table:table-cell table:style-name="Táblázat13.A1" office:value-type="string">
            <text:p text:style-name="P45">62</text:p>
          </table:table-cell>
          <table:table-cell table:style-name="Táblázat13.A1" office:value-type="string">
            <text:p text:style-name="P45"> </text:p>
          </table:table-cell>
          <table:table-cell table:style-name="Táblázat13.A1" office:value-type="string">
            <text:p text:style-name="P45">Hát ha majd meglátjátok</text:p>
          </table:table-cell>
        </table:table-row>
        <table:table-row>
          <table:table-cell table:style-name="Táblázat13.A1" office:value-type="string">
            <text:p text:style-name="P45"> </text:p>
          </table:table-cell>
          <table:table-cell table:style-name="Táblázat13.A1" office:value-type="string">
            <text:p text:style-name="P45"> </text:p>
          </table:table-cell>
          <table:table-cell table:style-name="Táblázat13.A1" office:value-type="string">
            <text:p text:style-name="P45"> </text:p>
          </table:table-cell>
          <table:table-cell table:style-name="Táblázat13.A1" office:value-type="string">
            <text:p text:style-name="P45">az Emberfiát felmenni (oda),</text:p>
          </table:table-cell>
        </table:table-row>
        <table:table-row>
          <table:table-cell table:style-name="Táblázat13.A1" office:value-type="string">
            <text:p text:style-name="P45"> </text:p>
          </table:table-cell>
          <table:table-cell table:style-name="Táblázat13.A1" office:value-type="string">
            <text:p text:style-name="P45"> </text:p>
          </table:table-cell>
          <table:table-cell table:style-name="Táblázat13.A1" office:value-type="string">
            <text:p text:style-name="P45"> </text:p>
          </table:table-cell>
          <table:table-cell table:style-name="Táblázat13.A1" office:value-type="string">
            <text:p text:style-name="P45">ahol előzőleg volt?</text:p>
          </table:table-cell>
        </table:table-row>
        <table:table-row>
          <table:table-cell table:style-name="Táblázat13.A1" office:value-type="string">
            <text:p text:style-name="P45"> </text:p>
          </table:table-cell>
          <table:table-cell table:style-name="Táblázat13.A1" office:value-type="string">
            <text:p text:style-name="P45">63</text:p>
          </table:table-cell>
          <table:table-cell table:style-name="Táblázat13.A1" office:value-type="string">
            <text:p text:style-name="P45">a</text:p>
          </table:table-cell>
          <table:table-cell table:style-name="Táblázat13.A1" office:value-type="string">
            <text:p text:style-name="P45">A Lélek az életre keltő,</text:p>
          </table:table-cell>
        </table:table-row>
      </table:table>
      <table:table table:name="Táblázat14" table:style-name="Táblázat14">
        <table:table-column table:style-name="Táblázat14.A"/>
        <table:table-column table:style-name="Táblázat14.B"/>
        <table:table-column table:style-name="Táblázat14.C"/>
        <table:table-column table:style-name="Táblázat14.D"/>
        <table:table-row>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a hús nem használ semmit.</text:p>
          </table:table-cell>
        </table:table-row>
        <table:table-row>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b</text:p>
          </table:table-cell>
          <table:table-cell table:style-name="Táblázat14.A1" office:value-type="string">
            <text:p text:style-name="P45">Szavaim, amelyeket hozzátok intéztem:</text:p>
          </table:table-cell>
        </table:table-row>
        <table:table-row>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Lélek és élet.</text:p>
          </table:table-cell>
        </table:table-row>
        <table:table-row>
          <table:table-cell table:style-name="Táblázat14.A1" office:value-type="string">
            <text:p text:style-name="P45"> </text:p>
          </table:table-cell>
          <table:table-cell table:style-name="Táblázat14.A1" office:value-type="string">
            <text:p text:style-name="P45">64</text:p>
          </table:table-cell>
          <table:table-cell table:style-name="Táblázat14.A1" office:value-type="string">
            <text:p text:style-name="P45">a</text:p>
          </table:table-cell>
          <table:table-cell table:style-name="Táblázat14.A1" office:value-type="string">
            <text:p text:style-name="P45">Vannak azonban közöttetek néhányan,</text:p>
          </table:table-cell>
        </table:table-row>
        <table:table-row>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akik nem hisznek.”</text:p>
          </table:table-cell>
        </table:table-row>
        <table:table-row>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b</text:p>
          </table:table-cell>
          <table:table-cell table:style-name="Táblázat14.A1" office:value-type="string">
            <text:p text:style-name="P45">Mert Jézus kezdettől fogva tudta,</text:p>
          </table:table-cell>
        </table:table-row>
        <table:table-row>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hogy kik a nem hívők,</text:p>
          </table:table-cell>
        </table:table-row>
        <table:table-row>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és ki az, aki el fogja árulni őt.</text:p>
          </table:table-cell>
        </table:table-row>
        <table:table-row>
          <table:table-cell table:style-name="Táblázat14.A1" office:value-type="string">
            <text:p text:style-name="P45"> </text:p>
          </table:table-cell>
          <table:table-cell table:style-name="Táblázat14.A1" office:value-type="string">
            <text:p text:style-name="P45">65</text:p>
          </table:table-cell>
          <table:table-cell table:style-name="Táblázat14.A1" office:value-type="string">
            <text:p text:style-name="P45"> </text:p>
          </table:table-cell>
          <table:table-cell table:style-name="Táblázat14.A1" office:value-type="string">
            <text:p text:style-name="P45">És így folytatta:</text:p>
          </table:table-cell>
        </table:table-row>
        <table:table-row>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Ezért mondtam nektek,</text:p>
          </table:table-cell>
        </table:table-row>
        <table:table-row>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hogy senki sem jöhet hozzám,</text:p>
          </table:table-cell>
        </table:table-row>
        <table:table-row>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 </text:p>
          </table:table-cell>
          <table:table-cell table:style-name="Táblázat14.A1" office:value-type="string">
            <text:p text:style-name="P45">ha nem adta ezt meg neki az Atya.”</text:p>
          </table:table-cell>
        </table:table-row>
      </table:table>
      <text:p text:style-name="P45">A. A perikopa legproblematikusabb mondata a 63. vers. A Codex Sinaiticus „első kézből” származó, vagyis átjavítás előtti szövege a „Lélek” szó (63a v.) elől elhagyja a névelőt. Ezért a kijelentést így is fordíthattuk volna: „Lélek az életre keltő”. Kérdés, hogy milyen „lélekre” kell <text:soft-page-break/>gondolnunk. Erről a C részben fogunk beszélni, de azt már most megjegyezzük, hogy szövegkritikai szempontból a névelős olvasatot kell előnyben részesítenünk. ― A későbbi másolók a 64b versbe is belenyúltak, és látszólag javítottak szövegén: Júdással szembeállították azokat, akik hisznek, és ezért a „nem” szót elhagyták.</text:p>
      <text:p text:style-name="P45">B. Irodalomkritikai szempontból már fentebb megindokoltuk, hogy a 6,51-58 verseit miért nem tekintjük utólagos betoldásnak. A 60. érthető anélkül is, hogy összekapcsolnánk az 50. verssel. Ha a 6,60-71 verseit ― a Jelek könyvének summájául szolgáló 12,37-50 részhez hasonlóan ― az egész galileai tevékenység összefoglalásának tekintjük, egyáltalán nem meglepő, hogy e versek korábbi perikopákban megfogalmazott gondolatokat is felelevenítenek. ― A részleten belül egyes szerzők a 64b versét utólagos betoldásnak tekintették. Ennek a versnek az lett volna a rendeltetése, hogy eloszlassa a félreértést: Jézus nem tudott arról, hogy követői között van az áruló. Ez a feltevés nem túlzottan meggyőző. A perikopában inkább azt kell észrevennünk, hogy János a rá jellemző módon hangsúlyozza az Emberfia mindentudását. A szöveg egyébként nem csupán Júdásról beszél.</text:p>
      <text:p text:style-name="P45">C. Az evangélista utoljára a 6,24-ben tett említést a tanítványokról, akik megérkeztek a keleti partra. A zsinagógai beszéd folyamán Jézus a körülálló emberekhez és a „zsidókhoz” intézte szavait. Most azonban a „tanítványok” újra feltűnnek. Jézus szavai még az ő fülükben is „kemény” beszédként hangzanak, mert felfoghatatlanok az ész számára. A józanul gondolkodó ember „képtelenségnek” tartja e tanítást. Ezért felveti a kérdést: vajon ki képes benső egyetértéssel „meghallgatni", hívő engedelmességgel elfogadni a jézusi szavakat (60b v.)? Véleményünk szerint a kérdés a kenyérről szóló perikopa egészére ― jóllehet elsősorban ennek befejező verseire, az úgynevezett eukarisztikus beszédre ― vonatkozik.</text:p>
      <text:p text:style-name="P45">Jézus természetfeletti ismerettel (vö. 13,1) tud arról, hogy saját követői között is ellenkezésre fog találni (61. v.). Az evangélista először úgy tünteti fel őt, mint aki csodálkozva kérdezi meg tanítványaitól: hogyan lehetséges az, hogy még ők is „megbotránkoznak", megütköznek szavain, illetve értetlenkedve fogadják ezeket? Ezután egy másik kérdés következik, amelyik befejezetlen (62. v.). Ebben a kérdésben az „Emberfia felszállása” a kereszt általi felmagasztalást és a feltámadást jelenti (vö. 3,13-tól). A kérdést az előző (”ez megbotránkoztat titeket?”) mondat alapján így egészíthetjük ki: „... megütközéseteknek akkor lesz valóban oka”; vagy: „... botránkozásotok akkor fog megszűnni, ha felismeritek, hogy én az Isten dicsőségébe vétettem fel”. Ha ellenben a 6,50-re vagy a 6,58-ra gondolunk, amelyben a lejövetelről van szó, így folytathatnánk a mondatot: „... akkor fogjátok megérteni, miért neveztem magam égből leszálló kenyérnek”. A folytatást azonban a következő módon is elgondolhatjuk: „... e kenyér hívő lelkülettel való fogyasztása valójában akkor válik majd lehetségessé, ha az égbe 'felmenőként' elküldöm a Lelket”. Ez a megoldás illik legjobban a következő 63. vershez.</text:p>
      <text:p text:style-name="P45">Kérdés, hogy az evangélista milyen „húsra” gondol a 63a versben: Krisztus vagy a keresztények „húsa” az, amely nem használ semmit? Minthogy a 6,51c szerint Krisztus „húsa” ajándékoz életet a világnak, kézenfekvőnek látszana, hogy az embereknek a fűhöz hasonló (Iz 40,6) haszontalan és gyenge „húsára” gondoljunk, ha a 63a nem keltené azt a benyomást, hogy itt mégis Jézusnak a 6,56-ban említett „húsára” történik utalás. E probléma miatt a verset az egyházatyák kora óta többféleképpen magyarázták. Alapjában véve három különböző értelmezés látott napvilágot: 1. A „hús", amely „nem használ semmit", valójában Krisztus élet nélküli, holt húsa, amely csak akkor válik hatékonnyá, amikor a Lélek életre kelti. Ágoston úgy vélte, hogy húsvét előtt a kafarnaumi zsidók tévesen olyan húsra gondoltak, mint amilyet a „mészárszékeken” árultak (Tractatus 27,5). Ám az élettelen „hús” eszméje olyan idegen a zsidó gondolkodástól (vö. Zsolt 63,2; Iz 40,6; Jn 1,14), hogy ezt az értelmezési kísérletet ki kell zárnunk. A hús és a Lélek János szerint nem úgy viszonyul egymáshoz, mint a holt anyag az élethez, hanem miként a földi erőtlenség az isteni erőhöz. A 63a vers tehát olyan „húsra” utal, amelynek ha gyenge is, jellemzője a földi élet. ― 2. A második értelmezés szerint a „hús", amely „nem használ semmit", az Emberfia földi húsa: ezt a kereszten meg lehetett ölni, és megöltként nincs hasznára a húsvét utáni egyháznak. Csak az a hús lehet számára hasznos, amelyet megdicsőült teste szellemi táplálékaként a felmagasztalt Úr nyújt neki. ― 3. A harmadik értelmezésben a „hús", amely „nem használ semmit", mi vagyunk: erőtlenségünkkel, a hithez elégtelen természetes emberi gondolkodásunkkal azonos. Az embert csak a Lélek ajándéka <text:soft-page-break/>teheti képessé arra, hogy az égi kenyér adományát, azaz magát a szentségi Jézust Igeként (vö. 63b) befogadja.</text:p>
      <text:p text:style-name="P46"><text:span text:style-name="T8">A 2. és a 3. értelmezési kísérlet támogatására még más érveket is fel lehetne hozni. Az is lehetséges azonban, hogy a kérdés (vajon Krisztus vagy a keresztények húsáról van-e szó) egyszerűen mellékes. Valószínűleg akkor értjük jól az evangélistát, ha elsősorban a húsvét előtti és utáni üdvrend között teszünk különbséget. Emellett szól a megelőző 62. vers is, amely világosan utal a Fiú megdicsőülésére és a Lélek elküldésére (vö. 7,39!). Jézus tehát a 63a versben a húsvét utáni üdvrendet hirdeti meg, amelyben az ő földi, erőtlen, térhez és időhöz kötött húsa a mi emberségünkhöz hasonlóan semmit sem tud tenni az üdvösség és az örök élet érdekében. A 63a vers ilyesfajta értelmezésében döntő tényező annak belátása, hogy a 6,60-71 részletében az evangélista már nem csupán az eukarisztia témájával foglalkozik, hanem visszatekint a kenyérről szóló beszéd </text:span><text:span text:style-name="Félig_20_kiemelt"><text:span text:style-name="T8">egészére</text:span></text:span><text:span text:style-name="T8"> is. Húsvét után az isteni Ige személye melletti </text:span><text:span text:style-name="Félig_20_kiemelt"><text:span text:style-name="T8">hívő döntésünknek</text:span></text:span><text:span text:style-name="T8"> a Szentlélek erejében kell megfogalmazódnia.</text:span></text:p>
      <text:p text:style-name="P45">A 63b versben az hangzik el, hogy Jézus „szavai” „Lélek” és „élet”. Ha ezt a kijelentést helyesen, azaz nem a „hús” szintjén értelmezzük, nem áll ellentétben az eukarisztikus kenyérre vonatkozó tanítással. A szót és a kenyeret is áthatja az isteni élet valósága, a „dzóé", amely lényegesen különbözik a „pszü-khé” vagy a „biosz” szavakkal jelölt természetes élettől. A 6,68-ban Péter újra kiemeli azt a gondolatot, hogy Jézus szava az említett értelemben az élet hordozója.</text:p>
      <text:p text:style-name="P46"><text:span text:style-name="T8">A 64-től kezdődő versek világossá teszik, hogy János a befejező részt a </text:span><text:span text:style-name="Félig_20_kiemelt"><text:span text:style-name="T8">hívő döntés</text:span></text:span><text:span text:style-name="T8"> szempontjából dolgozta ki. Feleleveníti a 6,36-tól kezdődő rész tanítását: azok között is vannak nem hívők, akik Jézus tetteinek és kijelentéseinek szem- és fültanúi voltak. Nem csupán Jézus szavától, hanem az Atya üdvözítő tervétől és akaratától (vö. 12,40) is függ, hogy benne, a hússá lett Igében, ki tud kapcsolatot teremteni, illetve kapcsolatban „maradni” az isteni élettel. Jézus „kezdettől", azaz első tanítványai meghívásától fogva „tudta", hogy ki tudja vállalni és végbevinni a személyébe vetett hit kalandját, és ki nem. Az azonban Isten titka marad, hogy ennek ellenére miért hívott meg olyanokat is, akik igazán nem tudnak hinni. Ez a titok számunkra éppoly átláthatatlan, mint amilyen kifürkészhetetlen volt a húsvét előtti időben, amikor Palesztinában Júdás is meghívást kapott. Ezzel a misztériummal kapcsolatban (amelyre a 65. versben a „dia touto", vagyis az „ezért” szó utal) mondja Krisztus: önmaga erejéből senki sem jöhet hozzám.</text:span></text:p>
      <text:p text:style-name="P46"><text:span text:style-name="T8">D. A 65. versben Jézus ― ha nem is szó szerint, de tartalmilag ― visszautal arra, amit a kenyérről szóló beszédben már kétszer említett: csak az „jön” Krisztushoz, akit neki „ad” az Atya (6,37). Az ember olyan tehetetlen, hogy az Atyának még a Fiúhoz is „vonzania” kell őt (6,44). Az emberi természet, illetve a </text:span><text:span text:style-name="Félig_20_kiemelt"><text:span text:style-name="T8">hús tehetetlenségéről</text:span></text:span><text:span text:style-name="T8"> az Újszövetség más helyen is említést tesz. Péter nem a „józan emberi gondolkodása” alapján ismerte fel Jézus Krisztus igazi valóját. Ezt az Atya tette lehetővé számára: „Boldog vagy, Simon, Jóna fia, mert nem hús és vér fedte fel ezt előtted, hanem az én mennyei Atyám” (Mt 16,17). Azt, ami Máténál Krisztus istenségének felismerése és elismerése, János a Jézushoz „menni” kifejezéssel jelöli. Egyáltalán nem véletlen, hogy Krisztus megvallásának eseménye Máténál közel áll a „hús és a vér” erőtlenségére vonatkozó szavakhoz. Jánosnál hasonló a helyzet: a hús tehetetlenségére utaló kijelentést (63. v.) már a következő részletben (6,68-tól) követi Péter vallomása.</text:span></text:p>
      <text:p text:style-name="P26">b) Péter hitvallása a tizenkettő nevében (6, 66-71)</text:p>
      <text:p text:style-name="P48">6,<text:tab/>66<text:tab/><text:tab/>Ettől fogva tanítványai közül sokan visszavonultak,<text:line-break/>és nem jártak vele többé.</text:p>
      <text:p text:style-name="P47">67<text:tab/><text:tab/>Jézus ekkor megkérdezte a tizenkettőtől:<text:line-break/>„Vajon ti is el akartok menni?”</text:p>
      <text:p text:style-name="P47">68<text:tab/><text:tab/>Simon Péter így felelt:<text:line-break/>„Uram, kihez mennénk?<text:line-break/>Örök élet beszéde van nálad,</text:p>
      <text:p text:style-name="P47">69<text:tab/><text:tab/>mi pedig hittünk és tudjuk:<text:line-break/>te vagy az Isten Szentje.”</text:p>
      <text:p text:style-name="P33">70<text:tab/><text:tab/>Jézus így válaszolt nekik:<text:line-break/>„Nem én választottalak-e ki titeket, a tizenkettőt?<text:line-break/><text:soft-page-break/>Egy közületek mégis ördög.”</text:p>
      <text:p text:style-name="P33">71<text:tab/><text:tab/>Ezt a Simonnak, az Iskariótinak,<text:line-break/>(fiára) Júdására értette;<text:line-break/>mert ez akarta őt elárulni,<text:line-break/>pedig egy volt a tizenkettő közül.</text:p>
      <text:p text:style-name="P26">A. <text:span text:style-name="T36">Két szövegváltozat érdemel figyelmet. A 69. versben a másolók vagy megbízóik Péter vallomását („te vagy az Isten Szentje”) megkísérelték összhangba hozni a Márknál és a Máténál (Mk 8,29; Mt 16,16) leírt péteri hitvallással. Ebből adódóan két eltérő olvasat született: „te vagy a Krisztus, az Isten Szentje”; „te vagy a Krisztus, az élő Isten Fia”. Biztos, hogy a szokatlan (”te vagy az Isten Szentje”) változatot kell eredetinek tartanunk. Névelős formájában ez a kifejezés az említett helyen kívül csak messiási címként hangzik el a démonok ajkáról: „Tudom rólad, hogy ki vagy: az Isten Szentje” (Mk 1,24 = Lk 4,34). Jézus mint „a Szent” ― Jahvéhoz, „Izrael Szentjéhez” hasonlóan ― minden profán valóságtól különbözik. Ennek ellenére eljön ebbe a szentséget nélkülöző világba, hogy „odaszentelje” önmagát értünk (17,19; vö. 10,36). Így </text:span><text:span text:style-name="T27">„az Isten Szentje” kifejezés valószínűleg azt jelzi, „aki áldozatul szenteli életét a világért</text:span><text:span text:style-name="T36">, a 70. verstől kezdve pedig a szöveg szenvedésének történetére is utal” (R. Bultmann).</text:span></text:p>
      <text:p text:style-name="P11"><text:span text:style-name="T37">A második figyelmet keltő szövegváltozatot a 71. versnél találjuk. A legjobb nagybetűs kéziratokban, valamint a két új papirusz-kódexben (P</text:span><text:span text:style-name="T39">66</text:span><text:span text:style-name="T37"> és P</text:span><text:span text:style-name="T39">75</text:span><text:span text:style-name="T37">) ez áll: „az Iskariótinak”. Ez a név Júdás apjára, Simonra vonatkozik. Más hasonlóképpen fontos szövegtanúk szerint az említett név Júdást jelöli: „Ezt a Júdásra, a Simon fiára, az Iskariótira értette.” „Az Iskariótinak, a Simonnak fiára” olvasat nehezebbnek látszik. Ha feltételezzük, hogy ez az eredeti, akkor az Iskarióti nem lehet az árulónak az ősegyháztól származó arám ragadványneve (</text:span><text:span text:style-name="Félig_20_kiemelt"><text:span text:style-name="T37">scheqarya</text:span></text:span><text:span text:style-name="T37"> = képmutató, áruló), mint ahogyan ezt C. C. Torrey gondolta, hanem olyan származási helyet jelöl, amely apára és fiúra egyaránt illik: Júda egyik városából, „Kariótból származó férfi” (</text:span><text:span text:style-name="Félig_20_kiemelt"><text:span text:style-name="T37">isch-qerijot</text:span></text:span><text:span text:style-name="T37">). Eszerint Júdás volt az egyetlen nem galileai származású ember az apostolok körében.</text:span></text:p>
      <text:p text:style-name="P7">B. A részlet több tekintetben a szinoptikusoknál is megtalálható szövegekre emlékeztet: Jézus Jánosnál és a szinoptikusoknál is a tanítványokat kérdezi (67. v.; Mk 8,29; Mt 16,15); itt is, és ott is Péter válaszol (68. v.; Mk 8,29; Mt 16,16); Péter vallomása után mindkét esetben szóba kerül a küszöbönálló szenvedés (71. v.; Mk 8,31; Mt 16,21); mindkét szövegösszefüggésben említés történik az ördögről, illetve Sátánról (70. v.; Mk 8,33; Mt 16,23), jóllehet Márknál Péter kapja a „Sátán” nevet, Jánosnál pedig Júdás.</text:p>
      <text:p text:style-name="P7">C. A befejező rész (6,60-71) a Krisztus mellett vagy ellen hozott döntésről szól, aki Igeként, égi kenyérként személyesen ajándékozza önmagát az embereknek. Az evangélistát a Prológustól kezdve ez a gondolat foglalkoztatja (1,11; vö. 12,37): <text:span text:style-name="T36">Krisztus fáradozásai nem jártak sikerrel. A Logoszt az emberek ugyanúgy elutasították, mint az ószövetségi Bölcsességet. A döntő órában a tömegek elpártolnak tőle. Erről szól a 66. vers.</text:span><text:span text:style-name="T27"> Az evangélista szándékosan azt a történeti szempontból elfogadhatatlan benyomást kelti bennünk, hogy már csak a tizenkettő követi Jézust</text:span>: a szó legszorosabb értelmében ők a „választottak” (vö. 70. v.). Jézus tőlük kérdezi, hogy „el akarnak‑e menni”. Az elmenetel ellentétére a lelki értelemben vett „jönni” ige utal. Válaszában Péter erről a Krisztushoz „jövetelről” beszél anélkül, hogy az említett igét használná.</text:p>
      <text:p text:style-name="P7">Simon Péter válaszának első része (68. v.) egy kérdés: <text:span text:style-name="T24">ki tudna olyasmit nyújtani, ami értékesebb lenne, mint a Jézus Krisztusba vetett hitünk? Ezzel nem azt akarjuk mondani, hogy más nagy egyéniségek lelkileg nem kínálnak számunkra semmit. Kérdés azonban: ki segíthetne minket hatékonyabban a végső cél elérésében, ha nem ez a Logosz, aki bennünket megelőzve és előttünk megnyíló „útként” vezet oda?</text:span> A keményszívű és földhözragadt gondolkodású Péter hálásan állapítja meg, hogy Jézusnál rátalált az „örök élet beszédjére”.</text:p>
      <text:p text:style-name="P6">Hitvallásának második részében (69. v.), amely nagyszerűségében nagyon különbözik attól, amit mi alkalomadtán „hitvallásként” elmormolunk, Péter a „mi” személyes névmást emeli ki. A sokakkal, akik elpártoltak, a kevés számú hívőt állítja szembe. Minthogy azonban a hit az Atya műve (6,37.44.65), ez a „mi” kifejezés nem büszkeséget, hanem köszönetet sugároz. A „mi” a tizenkettőre utal, akik a hit mellett döntöttek, és e hitben megerősödve ismeretre jutottak. A „hinni” és a „tudni” szavak nem azonos súlyú kifejezésekként szerepelnek egymás mellett. János az „ismerni” szóval általában csak annak a húsvét utáni embernek képességét jelöli, aki már megkapta a Lélek ajándékát. Ezzel szemben Jézus az evangéliumban sehol sem azt <text:soft-page-break/>mondja, hogy ő „hitte” az Istent vagy az Atyát, hanem: „ismerte” az Atyát (17,25). Nekünk embereknek a hit az ismeretre vezető első lépcső.</text:p>
      <text:p text:style-name="P7">Mi az, amiben a tizenkettő hitt, és amit megismert? Manapság egyesek helyesen hangoztatják: János bizonyos értelemben érdeklődött az iránt, amit „a későbbi idők a Szentháromság belső titkának fognak nevezni” (E. Käsemann). Ám az említett vers Jézusról szóló kijelentését nem szabad az ő önmagában vett lényére vonatkozó dogmatikus definíciónak tekintenünk. Péter arról beszél, hogy Jézus mit jelent számunkra, illetve a világnak. János első levelében ehhez hasonlóan hangzik el: „És mi ismerjük és hisszük azt a szeretetet, amellyel Isten szeret minket” (1 Jn 4,16). Péter meggyőződése is ez: az isteni szeretet Jézus, „az Isten Szentje” által fogja üdvözíteni a világot (vö. 1,29; 3,16). A fejezet a 6,4 versétől kezdve az Isten Bárányának, a pászka-báránynak halálát helyezi kilátásba. Valószínű, hogy a mennyből leszálló élet kenyerét „az Isten Szentjeként” feltüntető 69. verset is akkor fogjuk helyesen érteni, ha ennek a halálnak távlataiban értelmezzük (vö. 17,19).</text:p>
      <text:p text:style-name="P7"><text:span text:style-name="T24">A tizenkettő reményt keltő hitvallását Jézus kijózanító állítása követi: „Egy közületek mégis ördög” (diabolosz; 70. v.). A megállapítás arra a szigorú válaszra emlékeztet, amelyet Jézus az utolsó vacsora termében az esküdöző Péternek ad, aki mindenhová követni akarta őt: „mire a kakas megszólal, háromszor tagadsz meg engem” (13,38). A negyedik evangélista Simon Péter alakját nemcsak azzal a (sokak által emlegetett) tanítvánnyal állítja </text:span><text:span text:style-name="T27">szembe</text:span><text:span text:style-name="T24">, „akit Jézus szeretett”, hanem „Júdásnak, Simon fiának” személyével is. A Mk 8,33-ban Péter kapja a „Sátán” nevet. János evangéliumában is Péterre vonatkoztatnánk az „ördög” szót, ha a 71. vers nem adna kiegészítő magyarázatot. Még a „választottak” körében is bizonytalan tehát, hogy az Atya „vonzásának” engedve (6,44) ki fog mindvégig hűséges maradni az Emberfiához.</text:span></text:p>
      <text:p text:style-name="P11"><text:span text:style-name="T8">D. </text:span><text:span text:style-name="T32">János más </text:span><text:span text:style-name="Félig_20_kiemelt"><text:span text:style-name="T32">képet</text:span></text:span><text:span text:style-name="T32"> vázol fel </text:span><text:span text:style-name="Félig_20_kiemelt"><text:span text:style-name="T32">az egyházról</text:span></text:span><text:span text:style-name="T32">, mint az Újszövetség többi írója.</text:span><text:span text:style-name="T37"> Látszik, hogy a negyedik evangélista szerint a hivatali szerepek az Úrral, a Küriosszal való személyes kapcsolathoz képest mellékesek: Jézus mindig „a veled beszélő” (4,26); ő ugyanúgy személyesen és közvetlenül szólít meg mindegyikünket, miként a szamariai asszonyt; a Paraklétosz ugyanis mind a mai napig Jézus teljes értékű képviselője (16,14-től). Láttuk, hogy a 6,11 szerint nem a tanítványok osztják szét a kenyeret, hanem Jézus személyesen ajándékozza meg vendégeit. Az is jellemző, hogy János evangéliumában mindenki „küldetést” kap (17,18-tól). Emellett ebben az evangéliumban előtérbe kerülnek olyan férfiak, mint Nikodémus vagy Lázár, valamint olyan női alakok, mint a szamariai asszony, Mária, Márta, a magdalai Mária és Jézus anyja, akik szinte csökkentik az apostolok körének jelentőségét. Ugyanakkor nem szabad elsiklanunk afölött, hogy a Keresztelő (1,34) és az evangélista (19,35) különleges elkötelezettséggel tesz „tanúságot”. Ezenfelül e részlet azt is érzékelteti, hogy a „tizenkettő” János szerint is mag és kristályosodási pont a hívők seregében, és Péter vezetőjükként szerepel. Ebből az észrevételből nem szabad arra következtetnünk, hogy a negyedik evangéliumban „éppúgy” szerepel a hierarchikusan tagolt egyház, mint a szinoptikusoknál. A részlet azonban a Péterről és a tizenkettőről megemlékező 20,2-8.24 versekkel együtt jól mutatja, hogy a 21. fejezet, amely Pétert kiemelkedő szereppel ruházza fel, egyáltalán nem idegen az evangélium szellemétől. Ha az evangéliumba beleszámítjuk a kiegészítő fejezetet is, észre kell vennünk, hogy János és az Újszövetség más íróinak egyháztana nem nagyon különbözik egymástól. </text:span><text:span text:style-name="T25">A többi evangéliumhoz hasonlóan ez a „spiritualizáló” jánosi írás is tud Péter kudarcáról és az árulóról, aki a „tizenkettő” csoportjából való. A Világosság körül a János-féle „szeretet-egyházban” is megjelennek a sötét árnyak.</text:span></text:p>
      <text:p text:style-name="P32"><text:span text:style-name="Hivatkozás"><text:span text:style-name="T8">(</text:span></text:span><text:span text:style-name="Név_20_hivatkozásban"><text:span text:style-name="T8">Farkasfalvy Dénes</text:span></text:span><text:span text:style-name="Hivatkozás"><text:span text:style-name="T8">: </text:span></text:span><text:span text:style-name="Mű_20_címe"><text:span text:style-name="T8">Testté vált szó</text:span></text:span><text:span text:style-name="Hivatkozás"><text:span text:style-name="T8">. </text:span></text:span><text:span text:style-name="Cégnév"><text:span text:style-name="T8">Prugg Verlag</text:span></text:span><text:span text:style-name="Hivatkozás"><text:span text:style-name="T8">)</text:span></text:span><text:span text:style-name="T8">:</text:span></text:p>
      <text:p text:style-name="P29"><text:span text:style-name="Kiemelt"><text:span text:style-name="T8">d) A hit megrendülése — Péter tanúságtétele (6,60-71)</text:span></text:span></text:p>
      <text:p text:style-name="P50"><text:span text:style-name="Félig_20_kiemelt"><text:span text:style-name="T8">[60]<text:tab/>Ennek hallatára akkor tanítványai közül sokan így szóltak: „Kemény beszéd ez! Ki képes ezt meghallgatni?”</text:span></text:span></text:p>
      <text:p text:style-name="P49"><text:span text:style-name="Félig_20_kiemelt"><text:span text:style-name="T8">[61]<text:tab/>Jézus már magától tudta, hogy tanítványai zúgolódnak emiatt, s így szólt hozzájuk: „Ez megbotránkoztat titeket?</text:span></text:span></text:p>
      <text:p text:style-name="P49"><text:span text:style-name="Félig_20_kiemelt"><text:span text:style-name="T8">[62]<text:tab/>Hátha majd látjátok az Emberfiát felszállni oda, ahol előzőleg volt?</text:span></text:span></text:p>
      <text:p text:style-name="P49"><text:span text:style-name="Félig_20_kiemelt"><text:span text:style-name="T8">[63]<text:tab/>A lélek az, ami éltet, a test nem használ semmit. Szavaim, amelyeket hozzátok intéztem: lélek és élet.</text:span></text:span></text:p>
      <text:p text:style-name="P49"><text:span text:style-name="Félig_20_kiemelt"><text:span text:style-name="T8">[64]<text:tab/>De vannak köztetek olyanok, akik nem hisznek.” (Jézus ugyanis tudta kezdettől fogva, kik azok, akik nem </text:span></text:span><text:soft-page-break/><text:span text:style-name="Félig_20_kiemelt"><text:span text:style-name="T8">hisznek, és ki lesz, aki elárulja.)</text:span></text:span></text:p>
      <text:p text:style-name="P49"><text:span text:style-name="Félig_20_kiemelt"><text:span text:style-name="T8">[65]<text:tab/>Majd hozzáfűzte: „Ezért mondtam nektek, hogy senki sem képes hozzám jönni, ha az Atya részéről meg nem adatik neki.</text:span></text:span></text:p>
      <text:p text:style-name="P49"><text:span text:style-name="Félig_20_kiemelt"><text:span text:style-name="T8">[66]<text:tab/>Ettől kezdve tanítványai közül sokan visszahúzódtak és nem jártak vele többé.</text:span></text:span></text:p>
      <text:p text:style-name="P39"><text:span text:style-name="Félig_20_kiemelt"><text:span text:style-name="T8">[67]<text:tab/>Jézus akkor ezt mondta a tizenkettőnek: „Vajon ti is el akartok menni?”</text:span></text:span></text:p>
      <text:p text:style-name="P39"><text:span text:style-name="Félig_20_kiemelt"><text:span text:style-name="T8">[68]<text:tab/>Simon Péter így felelt neki: „Uram, kihez menjünk? Az örök élet szavait te birtokolod.</text:span></text:span></text:p>
      <text:p text:style-name="P39"><text:span text:style-name="Félig_20_kiemelt"><text:span text:style-name="T8">[69]<text:tab/>Mi pedig hittel elfogadtuk és meggyőződtünk róla, hogy Te vagy az Isten Szentje.</text:span></text:span></text:p>
      <text:p text:style-name="P39"><text:span text:style-name="Félig_20_kiemelt"><text:span text:style-name="T8">[70]<text:tab/>Jézus ezt válaszolta nekik: „Vajon tizenkettőtöket nem én választottam ki? Mégis egy közületek ördög!”</text:span></text:span></text:p>
      <text:p text:style-name="P39"><text:span text:style-name="Félig_20_kiemelt"><text:span text:style-name="T8">[71]<text:tab/>Ezt az iskarióti Simon-fia Júdásra értette. Ő volt az, aki később elárulta, pedig egyike volt a tizenkettőnek.</text:span></text:span></text:p>
      <text:p text:style-name="P29"><text:span text:style-name="Félig_20_kiemelt"><text:span text:style-name="T8">Szövegjegyzetek</text:span></text:span></text:p>
      <text:p text:style-name="P45">60<text:tab/>„sokan ”: egyes fordítások a tanítványok közt fellépő válságot csökkentik</text:p>
      <text:p text:style-name="P45">avval, hogy a „polloi” szót „többen”-nel adják vissza. Ugyanez a „polloi” a 66. versben visszatér, az evangélista evvel Jézus „tömegsikerének” végét jelzi.</text:p>
      <text:p text:style-name="P45">„m e g hal Ig a t n i ”: az igevonzat genitívusza jelzi, hogy nemcsak a „hallásról”, de készséges meghallgatásról, sőt elfogadásról van szó.</text:p>
      <text:p text:style-name="P45">„ezt<text:tab/>a görög szövegben az „autou” egyaránt vonatkozhat Jézusra és Jé‑</text:p>
      <text:p text:style-name="P45">zus beszédére. Az új magyar protestáns bibliafordítás az első változat mellett dönt („keh hallgathatja őt”), de a főbb kommentárok és modern külföldi fordítások (R. Brown, C. H. Dodd, R. Schnackenburg, Revised Standard Version, New English Bible, New American Bible stb.) valamint más modern magyar fordítások (Békés/Dallos és az új katolikus Biblia) az utóbbi értelmezés mellett döntenek. Az „autou” névmáshoz közelebb áll az előző mondat alanya (rhéma), míg Jézusra csak az azt megelőző mondatban találunk utalást névmás (tanítványai: mathétai autou) <text:s/>formájában.</text:p>
      <text:p text:style-name="P46"><text:span text:style-name="T8">„k e m é n y beszéd <text:s/>”: nehezen elfogadható, sértő vagy megbotránkoztató. </text:span><text:span text:style-name="Kiemelt"><text:span text:style-name="T8">A </text:span></text:span><text:span text:style-name="T8">61. vers az utolsó értelmezést ajánlja.</text:span></text:p>
      <text:p text:style-name="P45">61<text:tab/>„m á r magától tudta ”: a görög „kata heauton”-t a modern magyar</text:p>
      <text:p text:style-name="P45">fordítások kihagyják, pedig nem hanyagolható el. Jézus ismeri a tanítványok belső gondolatait, és ezért már „tudta”, hogy a tanítványok közt is megindult</text:p>
      <text:p text:style-name="P46"><text:span text:style-name="Kiemelt"><text:span text:style-name="T8">195</text:span></text:span></text:p>
      <text:p text:style-name="P46"><text:span text:style-name="Kiemelt"><text:span text:style-name="T8">6,60-71</text:span></text:span></text:p>
      <text:p text:style-name="P45">a „zúgolódás”. A tényt tehát természetfeletti módon ismeri („wußte bei sich”: Schnackenburg II, 103), nem a tanítványok viselkedéséből vette észre.</text:p>
      <text:p text:style-name="P45">„zúgolódnak ”: ugyanaz az ige, amellyel az evangélista már a 41. versben a tömeg viselkedését jellemezte: morgolódás, méltatlankodás. Az szerző szerint tehát a tömeg magatartása, amit Jézus a hit hiányának tartott, átterjedt a tanítványok egy részére is.</text:p>
      <text:p text:style-name="P45">„meg <text:s/>bo t rá n k o z t a t ”: első olvasásra úgy tűnhet, hogy Jézus szavaiban főképp a „vér ivása” keltett megbotránkozást. Valóban a mózesi törvény a „vér” étel-italul való használatát szigorúan tiltja (Lev 3,17; MTörv 12,23). Vagy talán a tanítványok Jézus testének vételét valamiféle „kannibalizmus” értelmében fogták fel? Mindkét feltételezés túl felszínes. A „test és vér” kifejezést máshol is megtaláljuk a korabeli iratokban, mint utalást az „egész ember” természetes, látható-tapintható valóságára. Péternek Jézus istenfiúságát „nem a test és vér nyilatkoztatta ki” (Mt 16,17). Szent Pál azt írja, hogy amikor „evangéliumát, amit nem embertől kapott”, átvette: „nem hallgattam a testre és a vérre” (Gal 1,16). A botránkozás gyökere János teológiája szerint is ott található, hogy Jézus magát, mint „testet és vért” nevezi az isteni élet forrásának, az isteni lét „szférájába” tartozónak, vagyis magát, mint testi valóságot, mint emberi lényt, mint „egyet közülünk” nevezi az „Élet Kenyerének”, az isteni élet közvetítőjének. Elsősorban tehát a megtestesülés botrányáról van szó. De ettől nem különíthető el az eukarisztia botránya, mert az eukarisztia teológiája is arról beszél, hogy a megtestesült Szó testi valóságok (étel és ital) és testi „életfunkciók” (evés és ivás) révén üdvözíti a világot.</text:p>
      <text:p text:style-name="P45">Schnackenburg (II, 91) minden bizonnyal helyesen következtet arra, hogy a tanítványok botránkozása és sokak elpártolása Krisztustól a János-evangélium első olvasói számára időszerű problémát szemléltettek. Antióchiai Szt. Ignác tanúsága szerint az első század végén megjelenő doketista eretnekek „távol tartják magukat az imádságtól és az eukarisztiától, mert <text:soft-page-break/>nem vallják, hogy az eukarisztia Megváltónknak, Jézus Krisztusnak teste, amely bűneinkért szenvedett és amelyet az Atya jóságában feltámasztott” (Levél a szmirnaiakhoz 7,2: Vanyó L., Az apostoli, atyák, Budapest, 1980, 190). Szent lgnác ezt Kr. u. 110 körül írja Kisázsiában (Troasból: a levelet a szmirnai és efezusi egyház közös küldötte viszi Szmirnába: vö. o p . c i t . , 161-163), tehát ugyanabban a környezetben, ahol véleményünk szerint a János-evangélium kb. 10-15 évvel korábban íródott.</text:p>
      <text:p text:style-name="P45">62 „Hátha ...”: befejezetlen mondat; kiegészítése: „akkor mit mondanátok”.</text:p>
      <text:p text:style-name="P45">Ez az érvelés rámutat arra, hogy Jézus válasza szerint is az okozta a tanítványok megbotránkozását, hogy Jézus saját „testi”, emberi, mivoltának isteni tulajdonságot és szerepet tulajdonított: ez itt az egyetlen hiteles, életet adó, mennyből alászállt étel. Válasza lényegében ugyanaz, amit már 1,51-ben Natánaelnek, majd 3,12-14-ben Nikodémusnak mondott az Emberfia „felemeltetéséről”, vagyis felmagasztaltatásáról. Aki földi dolgokról (testről-vérről, ételről- italról) szóló szavait nem tudja hittel befogadni, az majd megdicsőülését sem</text:p>
      <text:p text:style-name="P46"><text:span text:style-name="Kiemelt"><text:span text:style-name="T8">196</text:span></text:span></text:p>
      <text:p text:style-name="P46"><text:span text:style-name="Kiemelt"><text:span text:style-name="T8">6,60-71</text:span></text:span></text:p>
      <text:p text:style-name="P45">lesz képes felfogni és elfogadni. (Vö. főképp 3,12 és a jelen vers hasonló logikáját.)</text:p>
      <text:p text:style-name="P45">63 „A lélek az, ami éltet, a test nem használ semmit”: a vers</text:p>
      <text:p text:style-name="P45">értelme a reformáció óta vitatott. Az újkor hitvitáiban mind a protestáns, mind a katolikus fél hajlamos volt arra, hogy a vers értelmét túlságosan leszűkítve az előző versek kapcsán tárgyalt „eukarisztikus realizmusra” (Jézusnak az eukarisztiában való jelenlétére) vonatkoztassa. De, mint láttuk, az előző vers szerint a tanítványok megbotránkozásának gyújtópontjában nem csupán az eukarisztikus kijelentések állnak, hanem a megtestesülés titka általában. Ezért éppen úgy, ahogy a Nikodémussal való párbeszédben (3,5-8) majd a szamáriai asszonnyal való beszélgetés során (4,23-24) a Lélek és test kettőssége, valamint a Lélek felsőbbrendű volta felmerül, úgy itt is a megtestesülésre és az eukarisztiára vonatkozó mondások szükségképpen a Lélek és test szembeállításához vezetnek. Ez a „jánosi dualizmus” adja meg tehát a teológiai hátteret. Ahogy az ember újjászületése nem puszta testi tény, sőt nem is pusztán külsőleges rítus, hanem „vízben és Szentlélekben” történik, és ahogy a valódi istentiszteletet nem pusztán a templom helye és rítusa dönti el, mert az Istent, aki Lélek „lélekben és igazságban kell imádni”, úgy az isteni élet átadásának módja sem pusztán „evés-ivás”, hanem lelki folyamat. Nem lehet csupán „a test” színvonalán megérteni vagy megvitatni.</text:p>
      <text:p text:style-name="P45">„Szavaim, amelyeket hozzátok intéztem: lélek és élet.” A mondat értelmét gyakran leszűkítjük arra, amit a szövegösszefüggés sugall: „szavaim, amelyeket hozzátok intéztem, lelki valóságokról és az isteni életről szólnak, nem szabad őket pusztán testi és külsőséges értelemben felfogni.” A szöveg azonban ezen a távlaton túllép. Ahogy Krisztus önmagáról azt mondja, hogy ő „az út, az igazság és az élet”, vagy ahogy az evangélium Jézust magát „Logos”-nak, Isten Szavának nevezi, itt is — nyelvtanilag hasonló módon — Jézus szavai m a g u k „lélek és élet”. Ehhez igen hasonló az, amit Máténál olvasunk: „ég és föld elmúlnak— az én igéim nem múlnak el” (24,35). Jézus szavai maguk sem a „test” mulandó és halandó világához tartoznak, hanem a „lélek és (isteni) élet” köréből származnak, arról szólnak, azt közvetítik, annak méltóságában és szilárd örökkévaló értékében részesednek. (Vö. még a 68. vers értelmezését.)</text:p>
      <text:p text:style-name="P46"><text:span text:style-name="T8">Az egész vers igazi értelme csak az evangélium végén válik teljesen érthetővé. Hogyan, milyen értelemben adhatja Jézus „testét és vérét” ételül-italul és hogyan képes így isteni életet közölni? Erre a végső feleletet az evangélium 19. fejezete adja meg, amikor elmondja: Jézus testét és vérét feláldozva „átadja a Lelket” (19,30). Majd húsvét reggelén feltámadt testéből a tanítványokra lehelve már megdicsőülten és „odaátról” (a feltámadt lét világából) ismétli meg ugyanezt: „Vegyétek a Szentlelket” (20,22). Az eukarisztia tehát nem pusztán „testet és vért” ad, hanem a „Lelket közvetíti”, ahogy a keresztvíz sem pusztán testi megújulást vagy megtisztulást, hanem „lelki újjászületést” eredményez. A jánosi dualizmusnak ezt a „feloldását” — </text:span><text:span text:style-name="Kiemelt"><text:span text:style-name="T8">a </text:span></text:span><text:span text:style-name="T8">test és lélek ellentétpárjának egységét — az első János — levél fejezi ki legékesszólóbban, amikor az (imént idézett helyek mindegyikére megadja a választ: „Es hárman tanús-</text:span></text:p>
      <text:p text:style-name="P46"><text:span text:style-name="Kiemelt"><text:span text:style-name="T8">197</text:span></text:span></text:p>
      <text:p text:style-name="P46"><text:span text:style-name="Kiemelt"><text:span text:style-name="T8">6,60-71</text:span></text:span></text:p>
      <text:p text:style-name="P45"><text:soft-page-break/>kodnak: a Lélek, a víz és a vér; és ez a három egy” (1Jn 5,7-8). A keresztség vagy az eukarisztia, ha csupán testi tény volna, „nem ér semmit”: csak a Lélek adománya” révén, amit Jézus „dicsőséges szenvedése” nyert el számunkra, válik mindkettő az isteni élet közlésének eszközévé.</text:p>
      <text:p text:style-name="P45">64 „De vannak köztetek, akik nem hisznek”: az egész vers vi‑</text:p>
      <text:p text:style-name="P45">lágosan arra utal, hogy a Jézus köré tömörült tanítványok sem mind egyformán hívők. A megállapítás kettős fontosságú: a) már a Jézus köré gyűlt közösség sem állt kizárólag hívőkből (Ez az evangélium olvasóinak figyelmét hívja fel arra, hogy belső szakadás és hit-válság kezdettől fogva fenyegette a tanítványok közösségét); b) Jézus ismerte övéit: ő tudta, hogy legbensőségesebb baráti csoportja sem egységes, s ezt mégis tűrte, beleértve az áruló jelenlétét.</text:p>
      <text:p text:style-name="P45">65 A kegyelem ingyenes művének és az isteni kiválasztás (az eleve elrende‑</text:p>
      <text:p text:style-name="P45">lésnek) titka tehát a tanítványokra éppúgy vonatkozik, mint a tömegre. Hitük és hűségük végső fokon az Atya műve és nem emberi kezdeményezésre alapul. A szenvedő formájú „adatik” <text:s/>személytelen formája ezt a titokzatosságot fejezi kii; ugyanakkor nem kétséges, hogy az ige igazi cselekvő alanya maga az Atya, aki a Krisztushoz fordulás és Krisztushoz csatlakozás kegyelmét adja.</text:p>
      <text:p text:style-name="P55">66<text:tab/><text:span text:style-name="T51">„visszahúzódtak”</text:span>: szószerint „visszamentek”, „visszaléptek”. Egyesek mint hebraizmust az „elfordultak” szóval fordítják. Az evangélista is megmagyarázza a kifejezést: többé nem követték Jézust tanító körútjain. A tanítványok jelentős részének elpártolásáról van szó.</text:p>
      <text:p text:style-name="P51">67<text:tab/><text:span text:style-name="T51">„a tizenkettőnek”</text:span>: az evangélium szövegében az egyik legkirívóbb példa arra, hogy a szerző az olvasó részéről a szinoptikus hagyomány fontos részleteinek ismeretét is feltételezi. Mindeddig a tizenkettőről nem volt szó, most viszont fontos drámai jelenet következik: Jézus ezt a csoportot hitvallásra szólítja fel. A tizenkettő fontosságát, Jézushoz való bensőséges viszonyát, s azt, hogy Jézus maga választotta ki őket, a szerző mint tudott tényeket feltételezi.</text:p>
      <text:p text:style-name="P51">68<text:tab/><text:span text:style-name="T51">„Simon Péter”:</text:span> <text:span text:style-name="T36">a kérdés a tizenkettőnek szólt, mégis Simon Péter válaszol, de többesszámban, a többiek nevében is. Ez annyit jelent, hogy Péter vezető szerepét, amit a szinoptikusok a maguk módján ugyancsak kifejeznek, a János-evangélium szintén feltételezi. Mint párhuzamos hely legközelebb áll Mt 16,15-16 (az egyetlen hely Máténál, ahol a kettős név „Simon Péter” szerepel): „ti kinek tartotok ... ? Simon Péter válaszolt.”</text:span></text:p>
      <text:p text:style-name="P54"><text:span text:style-name="T51">„örökélet igéi”</text:span>: Péter válasza elismeri Jézus szavainak hitelét: örök életet közlő erejét, s evvel mindazt amit az isteni élet kiáradásának módjáról mondott — a megtestesülés és az eukarisztia tanítását —, a hit magatartásával elfogadja. <text:span text:style-name="T24">Péter mondása azonban elsősorban nem Jézus szavalnak tartalmára, hanem tekintélyére utal. Nem szavai értését, hanem „meghallgatását” és befogadását állítja. Szemben áll ez a magatartás azokéval, akik a „kemény beszédet” nem akarják „meghallgatni” (60. vers).</text:span></text:p>
      <text:p text:style-name="P51">69<text:tab/><text:span text:style-name="T40">„hittel elfogadtuk és meggyőződtünk róla”</text:span><text:span text:style-name="T36">: mindkét ige a görög befejezett múlt (perfektum) különleges értelmét hordozza: „hittünk és tudást szereztünk” olyan értelemben, hogy a cselekvés eredménye — a hit és a tudás — maradandó.</text:span> Péter pontosan megválaszolja Jézus kérdését: <text:span text:style-name="T24">a már megszerzett hitben és meggyőződésben maradunk továbbra is.</text:span></text:p>
      <text:p text:style-name="P53"><text:span text:style-name="T41">„az Isten Szentje”</text:span><text:span text:style-name="T37">: más szövegváltozatok szerint: „Krisztus, az Isten Szentje”, vagy „az élő Isten Fia”. Az utóbbi változatot a magyar protestáns bibliafordítások a Károli-biblia óta előnyben részesítik, de ez a modern szövegkritikának nem felel meg. Valószínűleg Mt 16,16 hatása alatt került bele </text:span><text:span text:style-name="Kiemelt"><text:span text:style-name="T37">a </text:span></text:span><text:span text:style-name="T37">jánosi szövegbe, mint Jézus istenségének teljesebb, az Újszövetség nyelvén közérthetőbb formája. A legtekintélyesebb kódexek viszont (köztük a Sinai és a Vatikáni) és a legrégibb papiruszok (P</text:span><text:span text:style-name="T39">66</text:span><text:span text:style-name="T37"> és P</text:span><text:span text:style-name="T39">75</text:span><text:span text:style-name="T37">) az „Isten Szentje” kifejezést használják. Ezért a modern kritikai kiadások is ezt a változatot tartják eredetinek, bár ténylegesen a jánosi krisztológia szempontjából </text:span><text:span text:style-name="T32">archaikusnak hat</text:span><text:span text:style-name="T37">.</text:span><text:span text:style-name="T8"> Ez a cím az Ószövetségben Isten választott küldötteire vonatkozik általában (Sámsonra a Hetvenes fordítás szövegében: Bír 13,7; 16,17; Áronra: Zs 106,16). Egyesek szerint (vö. Brown I, 298) itt János új krisztológiai fogalmat készít elő: Jézus majd mint magát értünk szentelő áldozat szerepel a búcsúbeszédekben (</text:span><text:span text:style-name="T52">„értük szentelem </text:span><text:soft-page-break/><text:span text:style-name="T52">magamat”</text:span><text:span text:style-name="T8">: Jn 17,19). Sőt már a 10. fejezetben is úgy beszél magáról, mint akit az Atya </text:span><text:span text:style-name="T52">megszentelt</text:span><text:span text:style-name="T8"> és a világba küldött. Ez a kifejezés az Apostolok Cselekedeteinek elején, Péter pünkösd utáni beszédeiben ugyancsak előfordul (vö. 3,14; 4,27.30).</text:span></text:p>
      <text:p text:style-name="P52">Valószínűbbnek tűnik, hogy az evangélista Péter hitvallásának (és hitének) tökéletlen és még esendő voltát akarja ábrázolni. Szemben a Mt-nál található párhuzamos hellyel, itt Péter szavait nem követi Jézus elismerése. Ellenkezőleg: Jézus közli, hogy a tizenkettő nevében elmondott hitvallás nem egészen fedi a rejtett belső valóságot: egy közülük ördög. Érdekes, hogy Mk-nál (1,24) a kiűzött ördögök nevezik Jézust „Isten Szentjének”.</text:p>
      <text:p text:style-name="P55">70<text:tab/><text:span text:style-name="T51">„tizenkettőtöket”</text:span>: a magyar bibliák a második személyű névmást rendszerint nem fordítják, pedig a görög szöveg nem hagy kétséget: „humas tous dódeka”. <text:span text:style-name="T36">A mondat drámaian kiélezett: én magam választottalak ki titeket — egy mégis ördög. </text:span><text:span text:style-name="T24">Jézus a maga természetfeletti lélekbe látásával választotta ki belső bizalmas körét, e körön belül a Sátán mégis megtalálta a maga csatlósát. A jánosi egyháztan így vet számot arról, hogy a „búza és konkoly” együttes növekvése elkerülhetetlenül az Egyház földi sorsához tartozik.</text:span></text:p>
      <text:p text:style-name="P55">71<text:tab/><text:span text:style-name="T51">„az iskarióti Simon fia, Júdás”</text:span>: ugyanígy másutt is Jánosnál: „Simon fia, az iskarióti Júdás” (13,2) vagy az „iskarióti Júdás” (12,4). <text:span text:style-name="T36">Egyedül Jn nevezi Júdást „Simon fiának”, a szinoptikusoknál mindig mint iskarióti Júdás szerepel. Ha az „Iskariót” szót héber eredetire vezetjük vissza („is Keriot” = kerioti férfi), akkor helynévre vonatkozik és talán egyaránt illik Júdásra és apjára. Az arám szóhasználat egyébként is kettős értelmű, mert a szórend alapján (Júdás, Simon fia Keriótból) a falu megnevezése apára és fiára egyaránt vonatkozhat. Keriot Dél-Júdeában feküdt. Ha a fenti magyarázat helyes, Júdás a tizenkettő többségétől annyiban is különbözött, hogy nem volt galileai származású.</text:span></text:p>
      <text:p text:style-name="P43">A fenti tizenhét vers a negyedik jelnek, mint irodalmi egységnek végső lezárását adja. Az irodalmi szerkezet szempontjából is világos, hogy az 6. fejezet átgondolt, remekbe szabott műalkotás. Az elején két csodajelről Olvastunk: az elsőről hosszabban, a másodikról rövidebben. Az első, a kenyérszaporítás nagy tömeg előtt ment végbe, a másodikat, a vízen való járást csak a tanítványok látták. Utána a kafarnaumi beszéd két részből állt. Az első, hosszabb rész után a tömegek zúgolódása volt a felelet; a második, rövidebb (kifejezetten eukarisztikus) részre a tanítványok közül kezdtek „sokan” zúgolódni. Most Jézus ezekkel az utóbbi zúgolódókkal bánik ugyanúgy, mint a beszéd első része után a tömeggel: szavait nem vonja vissza, hanem „megtoldja” avval, hogy az Emberfia (önmaga) felmagasztalását, tehát az „égből jött Kenyér” égbe szállását hirdeti meg. Ezek után már a tanítványok közül is sokan elpártolnak tőle. {</text:p>
      <text:p text:style-name="P7">} <text:span text:style-name="T24">Végső soron már csak a „tizenkettővel”, belső, választott köre tagjaival marad, de azokat is kész elbocsátani, ha nem hisznek. Ez a kis kör most Péter szavával megvallja hitét. Jézus válasza azonban jelzi, hogy ez a hitvallás még mindig nem a „végállomás”: még további „lemorzsolódás” várható, sőt a választott kör egyik tagja a Sátánnal áll szövetségben. Péter hitvallása tehát csak egyelőre zárja le a hit válságát, Jézus megjegyzése még további hasonló események jöttét jelzi.</text:span><text:span text:style-name="T36"> A Jézus-hívők körének ez a drámai és lépcsőzetes megfogyatkozása annyira szilárd és logikus keretbe van beleágyazva, hogy a szöveget feltétlenül tudatos műalkotás eredményének kell tekintenünk. Végső soron tehát most tudjuk csak megokolni, miért óvakodtunk a különböző „interpolációs” és „redakciós” elméletek elfogadásától. A fenti szerkezet csorbát szenvedne, ha akár az eukarisztikus beszéd második részét, akár a záróversek bármelyikét, mint eredetileg „máshová tartozó anyagot” kiiktatnánk a fejezetből. Más kérdés persze, hogy az, amit a jánosi szerző ilyen módon tár elénk (és meggyőződésünk szerint a 6. fejezet lényegében egyetlen szerző összefüggő műve), az evangélium írását megelőzően a szájhagyományban hogyan maradt fenn, milyen egységekhez tartozott és hogyan tagozódott. Véleményünk szerint ezekre a kérdésekre jobbára csak feltételezésekkel lehet válaszolni; ennek a kommentárnak nem feladata, hogy ilyen elméletekkel részletesen foglalkozzék.</text:span></text:p>
      <text:p text:style-name="P6">Szövegünk azonban kétségtelenül legalább három fontos szempontból magyarázatot igényel. A) Történeti szempontból: Jézus földi pályája során történt‑e (és mikor és hogyan) ilyen hirtelen törés? Mikor vesztette el népszerűségét? B) Mit jelent Jézus kudarcának ténye a János-evangélium számára? Mit mondhatunk Jn alapján a „krisztusi kudarc” teológiájáról? C) Végül: a János-evangéliumban mit jelent teológiailag a tizenkettő és Péter, valamint az áruló Júdás szerepe akár Krisztus, akár az egyházi közösség vonatkozásában?</text:p>
      <text:p text:style-name="P29"><text:span text:style-name="Félig_20_kiemelt"><text:span text:style-name="T8">A) A történeti háttér</text:span></text:span></text:p>
      <text:p text:style-name="P26"><text:soft-page-break/><text:span text:style-name="T36">A fentiekben már jeleztük, hogy Jn 6,60-71 párhuzamot mutat a szinoptikusoknál ismert jelenettel, amelyben Péter Fülöp Cezáreájának vidékén a tizenkettő nevében megvallja Jézusba vetett hitét. A földrajzi adatok természetesen különböznek.</text:span> A jánosi jelenet Kafarnaumban játszódik le, a Genezáreti tó partján, míg „Caesarea Philippi” innen északra a Jordán forrásvidékén feküdt. A párhuzamok mégis messzemenőék. Egyrészt — ez Raymond Brown megjegyzése (I, 301-2) — a cezáreai hitvallás minden lényeges részlete valahol megtalálható a János-evangéliumban<text:note text:id="ftn5" text:note-class="footnote"><text:note-citation>5</text:note-citation><text:note-body><text:p text:style-name="Footnote">Jn 1,41-42: Jézus a Messiás — Péter a „Szikla” (Kéfás); Jn 6,63: „test nem használ semmit” (Máténál Péter nem „test és vér” által adott ismeretek alapján, hanem az Atya kinyilatkoztatását kapva szól); Jn 21,15-17: Péter fősége — Jézus Péterre bízza nyáját; Jn 20,23: az oldás és kötés hatalmának átadása.</text:p></text:note-body></text:note>, másrészt Jn 6,60-77 is bővelkedik szinoptikus párhuzamokban.<text:note text:id="ftn6" text:note-class="footnote"><text:note-citation>6</text:note-citation><text:note-body><text:p text:style-name="Footnote">Rövid listája ezeknek a helyeknek: „a galileaiak hitetlensége”, amit egy rendkívül jánosi színezetű mondás, az ún. „locus Johannaeus” — jánosi „hely”, tulajdonképpen „mondás” — követ az Atya és Fiú kizárólagos kapcsolatáról: Mt 11,20-29; maga a hitvallás ténye Péter részéről a tizenkettő nevében: Mk 8,29; Mt 16,16; az idézett párhuzam Jn 6,63 és Mt 16,16 között; a szenvedésre való első Júdással kapcsolatban Jn 6,71-ben, amely párhuzamos a szenvedés első megjövendölésével a cezáreai hitvallás után: Mt 16,21; Mk 8,33; összeütközés Péterrel, amelynek során Jézus őt „Sátán”-nak nevezi; míg Jn 6,70 szerint egy a tizenkettő közül ördög.</text:p></text:note-body></text:note></text:p>
      <text:p text:style-name="P7"><text:span text:style-name="T36">Mindezeken túlmutat az a tény, hogy mind Jánosnál (6,61-70), mind Mk-nál és Mt-nál a cezáreai hitvallás fordulópont az evangéliumok drámai felépítésében. Jn 6,71 után Jézus gyakorlatilag már csak a tizenkettő hűségére számíthat, de tudjuk, hogy nem sokáig (a Sátán majd őket is megrostálja — olvassuk Lk 22,31-ben). Ugyanakkor a szinoptikusoknál Jézus a cezáreai hitvallás után kezd közelgő kereszthaláláról beszélni: „Ettől fogva arra kezdte oktatni őket, hogy az Emberfiának sokat kell szenvednie” (Mk 8,31; ugyanígy Mt 16,21 és Lk 9,22). </text:span><text:span text:style-name="T24">A kereszt távlata tehát az evangéliumokban mindenütt Péter hitvallása után jelenik meg az elbeszélésben, sőt Márknál ez világosan a (második) kenyérszaporítás élményét (8,1-10) követi.</text:span><text:span text:style-name="T36"> A szinoptikus evangéliumok szerkezetében is lényegében ekkor ér véget Jézus galileai szereplése, hogy elinduljon (utolsó) jeruzsálemi, útjára, amelyet a szenvedés háromszoros megjövendölése folytán mindvégig a kereszt árnyéka kísér.</text:span> Ez a változás kifejeződik Mt-nál nyomban a cezáreai jelenet után: „fel kell menni Jeruzsálembe” (Mt 16,21). De Mk és Lk szerkezete is Mt-val párhuzamos: a cezáreai hitvallás után náluk is először a keresztről szóló tanítás majd a színeváltozás jelenete következik, s ekkor ők is jelzik, hogy Jézus elindul Jeruzsálem felé (Lk 9,51 ezt különleges ünnepélyességgel teszi; Mk a jeruzsálemi út kezdetét nem jelzi, de nyilván feltételezi, mert 9,30 szerint már „keresztül mentek Galileán”).</text:p>
      <text:p text:style-name="P7"><text:span text:style-name="T24">A János-evangélium tehát a 6. fejezet lezárását úgy viszi végbe, hogy elmondható: a Jézusról szóló hagyomány legmélyebb (a szinoptikusakkal közös) rétegeibe lenyúlva megjelöli azt az időpontot, amikor Jézus kezdeti sikerei lezárulnak. Mivel nem a tömegek elgondolása, hanem az Atya akarata szerint kívánja megvalósítani messiási hivatását, </text:span><text:span text:style-name="T53">kudarcot szenved</text:span><text:span text:style-name="T24">, követői megfogyatkoznak, tanítványaival ellentétbe kerül és csak egy kis csoport, a tizenkettő társaságában kezdi el nyilvános működésének második részét. Ennek során sorozatos ellentmondásokkal találkozik, ellenséges fogadtatás, növekvő magány, fokozatosan kibontakozó végső visszautasítás, majd árulás, elítélés és végül kivégzés vár rá. A János-evangéliumra jellemző, hogy ez a fordulatot egyetlen fejezetbe sűríti: a fejezet elején még királlyá akarják tenni, az utolsó versekben pedig kevés megmaradt hívének az ördög közellétéről és arról beszél, hogy későbbi árulója köztük van.</text:span><text:span text:style-name="T36"> A jánosi „dualizmus” — az ellentétes erők jelenléte és egymásra hatása — ezúttal ez események drámai kibontakozásának mozgatójává válik.</text:span></text:p>
      <text:p text:style-name="P29"><text:span text:style-name="Félig_20_kiemelt"><text:span text:style-name="T8">B) A krisztusi </text:span></text:span><text:span text:style-name="Félig_20_kiemelt"><text:span text:style-name="T54">kudarc</text:span></text:span></text:p>
      <text:p text:style-name="P43">Az Előszó már bejelentette: az Isten Szava úgy jön a világba, mint a fény a sötétségbe. Sajátjába érkezik, de nem talál készséges fogadtatásra abban a világban, amely mindenestül az ő alkotása. De a <text:span text:style-name="T53">krisztusi kudarc</text:span> kibontakozása, módja és az, ami e kudarcon túl van, csak fokozatosan tárul elénk. A János-evangélium képe a világról először nem tűnik olyan borúlátónak, mint ahogy a fentiekből következnék. Jézus maga nem úgy áll elénk, mint a világ örömeinek és gondjainak ellensége. Látjuk, hogy a Keresztelő tanítványai között máris készséges emberekkel találkozik: az első két tanítvánnyal való találkozás után máris egyre-másra bukkannak fel az új érdeklődők ajkukon az elismerés sőt a hit szavaival: „Rabbi”, „Messiás”, „Krisztus”, „Isten Fia”, „Izrael királya” (Jn 1,38.41.49). És tőle is a hívás és elismerés szavait halljuk: „Gyertek”, „te Kőszikla leszel”, „jöjj és lásd”, „valódi <text:soft-page-break/>Izraelita, akiben nincs álnokság” (Jn 1,38.42.46.47). A kánai menyegzőn velük vigad, borukat megsokasítja; Nikodémust készséggel és türelemmel tanítja az éjszakában. A szamáriai asszony szétzüllött életének új elindulást ad, amikor a hithez vezeti — és utána, lám az egész szamaritánus falu tódul hozzá. Úgy néz a világra, mint egy aratásra váró, ígéretes búzatáblára, nem mint a Sátán birodalmára. És mégis mégis... Már a kezdet kezdetén Atyja házában istentisztelet helyett üzletelést talál, s ott már előre megmondja: teste templomát, amelyben az Isten örök Szava szállást vett, könyörtelenül le fogják rombolni. A kánai lakodalmon arra az órára utal, amelyben majd egy „véres, szörnyű lakodalomra”<text:note text:id="ftn7" text:note-class="footnote"><text:note-citation>7</text:note-citation><text:note-body><text:p text:style-name="Footnote">Ady Endrétől vett kifejezés: „Emlékezés egy nyár-éjszakára” c. verséből.</text:p></text:note-body></text:note> kerül sor; első csodája után az emberek Lelkesedése őt nem Lelkesíti: tudja, mi van az emberben. A szamáriai asszonnyal vagy Nikodémussal beszélgetve minduntalan szembe kerülünk a „jánosi irónia” titokzatos, de zavaró tényével. Szavai minduntalan félreértések sorozatát indítják meg, mert az emberek a maguk földi-testi gondjaik közé ékelve nem képesek felfogni azt, ami mennyei, lelki és örök sorsukra vonatkozik.</text:p>
      <text:p text:style-name="P7">Vagyis a végső szembesülés elkerülhetetlen. Amikor a tömegek elé lépve, azonosságát kimondja (én vagyok az égből alászálló Kenyér) mormogás-zúgolódás indul meg, és mihelyt ezt a témát szélesebben kifejti, már egyedül áll; még a tizenkettőtől is azt kell kérdeznie: ti is itt hagytok?</text:p>
      <text:p text:style-name="P7"><text:span text:style-name="T36">A </text:span><text:span text:style-name="T53">jézusi kudarc</text:span><text:span text:style-name="T36">nak ez a bámulatosan gyors, történetileg megalapozott, de írói és teológiái látással megalkotott első ábrázolása jelenti az első hat fejezet drámáját. Jézus először nyertesnek, majd vesztesnek tűnik, de az evangélium „végső mondanivalója” szerint a dráma egésze elkerülhetetlen, sőt Jézus hivatásának szerves része, szinte a leglényegesebb eleme.</text:span> Alighogy megmutatja magát a világnak, a világban uralkodó sötétség erői is hamar magukhoz térnek a kábulatból, amit a Fény első megjelenése okozott: a látszólag készséges és könnyen hívő lelkesedésből, amellyel fellépését a tömegek először kezelték. A világ legnagyobb ellenvetése Jézussal szemben igazában az első lapoktól fogva jelen van: Mi jó jöhet Názáretből (1,46)? A hatodik versben újra kinyilvánul: Nem József fira ez, akinek apját-anyját ismerjük (6,42)? Ez a két kérdés egybefogja az első hat fejezetet és aránylag egyszerű módon kifejezésre juttatja, hogy „a világ” nem hajlandó a maga határait, „kategóriáit” túllépni.</text:p>
      <text:p text:style-name="P7"><text:span text:style-name="T36">Ha a bölcselet nyelvén beszélünk, Jézus </text:span><text:span text:style-name="T53">kudarcá</text:span><text:span text:style-name="T36">nak oka végső fokon ez: a világ nem hajlandó a „transzcendencia” elfogadására. Csak a saját határain belül képes a „valóság” elismerésére, minden egyebet megkurtít, visszanyes és lefokoz, hogy ne kelljen találkoznia Avval, Aki minden emberi mértéken túl van, s ezért egyrészt Örök Titok marad, másrészt az ember gőgjét semmivé zsugorítja.</text:span></text:p>
      <text:p text:style-name="P29"><text:span text:style-name="Félig_20_kiemelt"><text:span text:style-name="T8">C) A tanítványok, a tizenkettő és Péter</text:span></text:span></text:p>
      <text:p text:style-name="P28">Nem lehet kétség afelől, hogy „a tizenkettő” fogalmának felbukkanása a 6. fejezet végén nem véletlen. Minden okunk megvolt arra, hogy állítsuk: a negyedik evangélium tudatos irodalmi mű: nem tekinthető a hagyomány véletlenszerű „becsapódásának”, a keresztény kezdetekről szóló fogalmak és történetek egyvelegének, amelyen ismeretlen írók egymást váltva addig-addig dolgoztak, míg egy többé-kevésbé kerek elbeszélés ki nem alakult belőle. A bibliakritikában sokszor találkozunk ilyen homályos feltételezésekkel, mintha egy-egy kulcsfogalom váratlan feltűnése valami irodalmi „baleset” következménye lenne. Mihelyt a szöveg elveszti azt a logikus felépítést, amit várunk tőle, nyomban arra következtetünk, hogy több összeolvasztott elbeszélés vagy szájhagyomány alapján készült. Sokszor azonban — <text:s/>a János-evangélium esetében legtöbbször — a saját feltételezéseinket kell átvizsgálnunk és a szöveg belső logikáját tovább kutatnunk ahhoz, hogy e látszólagos belső ellentmondások mögött kiderüljön a szerző valóságos szándéka. A János-evangélium annál sokkal mélyebb és egységesebb, semhogy a jelen esetben a tizenkettőre való utalást ilyen szövegtörténeti véletlennek tulajdonítsuk.</text:p>
      <text:p text:style-name="P11"><text:span text:style-name="T37">Ellenkezőleg, úgy tűnik, hogy az evangélium már az első fejezettől fogva (1,40-42) felkészítette az olvasót arra, hogy Péterben Jézus egyik Legfontosabb tanítványát lássa, akinek kettős neve (Simon és Péter) a Jézusról szóló hagyomány elválaszthatatlan része. Ugyancsak már itt megismerkedtünk a „tizenkettő” csoportjának két más tagjával is: András és Fülöp mind a három szinoptikus apostollistán szerepel. A János-evangélium azonban a tizenkettő kiválasztásáról és különleges szerepéről eddig nem mondott semmit, mert nyilván feltételezte, hogy az olvasó tud róluk. Most azonban, amikor Jézus tanítványainak megfogyatkozásáról és hitválságáról van szó, a tizenkettő csoportja egyszeriben fontossá válik. Avval, hogy az elbeszélés közli: sokan Jézus tanítványai közül elpártoltak és már nem maradtak kíséretében, </text:span><text:soft-page-break/><text:span text:style-name="T37">azonnal felmerül a kérdés: kik akkor a hiteles tanúk, akik Jézussal a válság után is együtt maradtak és ezért szavahihető módon tehettek tanúságot az eseményekről? Meg kell tehát válaszolni a kérdést: vajon a tizenkettő Kafarnaumban hogyan viselkedett? Péter hitvallása tehát </text:span><text:span text:style-name="Kiemelt"><text:span text:style-name="T37">a </text:span></text:span><text:span text:style-name="T37">tizenkettőt mint Jézus egész működésének megbízható tanúit hitelesíti. Látni fogjuk még, hogyan merül fel hasonlókérdés az evangélium végén is. A szenvedéstörténetben már csak Péter és a „szeretett tanítvány”, végül a kereszt alatt már csak a szeretett tanítvány „látja” és tanúsítja a legvégső tényt: Jézus oldalának átdöfését, a vér és víz kiömlését, — azt a tényt, amelynek jelképes értelme az egész művet áthatja és ebben a fejezetben is többször kifejeződött. A tizenkettőt azonban az evangélista ismét említeni fogja a 20. fejezetben most már mint a feltámadás tanúit (bár csak tizenegyen vannak, az áruló nélkül), azaz másodszor is tanúságtételük hitelesítése végett említi őket.</text:span><text:span text:style-name="T37"><text:note text:id="ftn8" text:note-class="footnote"><text:note-citation>8</text:note-citation><text:note-body><text:p text:style-name="Footnote">Úgy gondoljuk, hogy ez a magyarázat feleslegessé tesz minden olyan feltevést, amely szerint a János-evangélium a tizenkettő szerepét alábecsülte, vagy hogy az ún. „jánosi közösség” magát a tizenkettőtől és Pétertől elhatárolta. Ezek az elméletek, amelyeket Raymond Brown egyes újabb írásai érdemtelenül népszerűsítenek, elsősorban arra támaszkodnak, hogy a „szeretett tanítvány” azonosítását a tizenkét apostol körén kívül keresik. (Vö. R. Brown, The Community of the Beloved Disciple, New York 1979, 82, 191-2.)</text:p></text:note-body></text:note></text:span></text:p>
      <text:p text:style-name="P11"><text:span text:style-name="T37">Péter a tizenkettő vezető alakja marad az egész mű során, a szenvedéstörténetben többször különleges szerephez jut. Meg kell azonban már itt jegyeznünk, hogy a János-evangélium távlata ismét nem azonosítható a szinoptikusokéval. Míg Péter </text:span><text:span text:style-name="Félig_20_kiemelt"><text:span text:style-name="T37">hitvallását </text:span></text:span><text:span text:style-name="T37">Mt 16,17-9-ben Jézus elismerő szavakkal fogadja, Jánosnál a kafarnaumi beszéd után Péter hite még sokban fogyatékosnak tűnik. Valószínűleg ez magyarázza meg Péter nyilatkozatának tartózkodó voltát, amely a jánosi krisztológia alapján aligha mondható elégségesnek. Amikor Jézust „Isten Szentjének” vallja, nem mutatja mély megértését annak a kinyilatkoztatásnak, amely a beszédben elhangzott. Ez sokkal közelebb áll Márk szövegéhez, ahol Péter hitvallása után („Te vagy a Messiás!”: Mk 8,29) nyomban azt olvassuk, hogy Péter Jézus szenvedésének megjövendölésére értetlenül és haragosan válaszol s evvel Jézustól nem elismerést, hanem szidalmat érdemel ki</text:span><text:span text:style-name="T8">: „Takarodj mögém, Sátán, mert értelmed nem Isten ügyeit vizsgálja, hanem az emberekét.” (Mk 8,33)</text:span></text:p>
      <text:p text:style-name="P7"><text:span text:style-name="T24">A tizenkettő nevében tett hitvallás Jánosnál is az őszinte, de esendő hit kifejezése. Jézus válasza itt sem elismerés, hanem szembesülés, figyelmeztetés arra, hogy a Sátán közöttük munkálkodik. Míg Péter azt hiszi, hogy mindnyájuk hűsége feddhetetlen, Jézus tudja, hogy egy közülük a Sátán eszközeként árulója lesz.</text:span><text:span text:style-name="T36"> A szöveg mélyén nyilvánvalóan az a teológiai felismerés rejlik, hogy az első jézusi kisközösség, amelynek minden tagját maga Krisztus választotta ki, ugyancsak tökéletlen volt. A végső hovatartozás kérdése evvel a kafarnaumi hitvallássál még nem dőlt el, mint ahogy egyetlen krisztusi közösség sem gondolhatja magáról, hogy pontosan fel tudja mérni az egyén hűségét, hite értékét és kitartásának szilárdságát.</text:span></text:p>
      <text:p text:style-name="P7"><text:span text:style-name="T24">Evvel a 6. fejezet betölti a maga vízválasztó szerepét. A következőkben Jézus már csak egy szűkebb kört vallhat magáénak</text:span>: útját egyre növekvő magányban folytatja a Golgota felé, miközben a megmaradt tanítványok hitére újabb megpróbáltatások várnak.</text:p>
      <text:p text:style-name="P7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2">Sálóm-Eiréné-Pax, Üdv:</text:p>
      <text:p text:style-name="Névjegy"><text:soft-page-break/><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Agapé" style:display-name="Átvett anyagok - Agapé" style:family="paragraph" style:parent-style-name="Átvett_20_anyagok_20_-_20_függő" style:next-style-name="Átvett_20_anyagok_20_-_20_Agapéra">
      <style:paragraph-properties fo:margin-left="2cm" fo:margin-right="0cm" fo:margin-top="0cm" fo:margin-bottom="0cm" style:contextual-spacing="false" fo:text-align="start" style:justify-single-word="false" fo:text-indent="-1.251cm" style:auto-text-indent="false">
        <style:tab-stops>
          <style:tab-stop style:position="-0.499cm"/>
        </style:tab-stops>
      </style:paragraph-properties>
    </style:style>
    <style:style style:name="Átvett_20_anyagok_20_-_20_Agapéra" style:display-name="Átvett anyagok - Agapéra" style:family="paragraph" style:parent-style-name="Átvett_20_anyagok_20_-_20_Agapé" style:next-style-name="Átvett_20_anyagok_20_-_20_Agapé">
      <style:paragraph-properties fo:margin-left="2cm" fo:margin-right="0cm" fo:margin-top="0cm" fo:margin-bottom="0cm" style:contextual-spacing="false" fo:text-indent="-0.499cm" style:auto-text-indent="false">
        <style:tab-stops>
          <style:tab-stop style:position="-0.499cm"/>
        </style:tab-stops>
      </style:paragraph-properties>
    </style:style>
    <style:style style:name="Átvett_20_anyagok_20_-_20_Agapé_20_-_20_textusbővítés" style:display-name="Átvett anyagok - Agapé - textusbővítés" style:family="paragraph" style:parent-style-name="Átvett_20_anyagok_20_-_20_Agapé" style:next-style-name="Átvett_20_anyagok_20_-_20_Agapé_20_-_20_textusbővítésre">
      <style:text-properties fo:font-size="10pt"/>
    </style:style>
    <style:style style:name="Átvett_20_anyagok_20_-_20_Agapé_20_-_20_textusbővítésre" style:display-name="Átvett anyagok - Agapé - textusbővítésre" style:family="paragraph" style:parent-style-name="Átvett_20_anyagok_20_-_20_Agapé_20_-_20_textusbővítés" style:next-style-name="Átvett_20_anyagok_20_-_20_Agapé_20_-_20_textusbővítés">
      <style:paragraph-properties fo:margin-left="2cm" fo:margin-right="0cm" fo:margin-top="0cm" fo:margin-bottom="0cm" style:contextual-spacing="false" fo:text-indent="-0.499cm" style:auto-text-indent="false">
        <style:tab-stops>
          <style:tab-stop style:position="-0.499cm"/>
        </style:tab-stops>
      </style:paragraph-properties>
    </style:style>
    <style:style style:name="Átvett_20_anyagok_20_-_20_Agapé_20_-_20_textusbővítés_20_réssel" style:display-name="Átvett anyagok - Agapé - textusbővítés réssel" style:family="paragraph" style:parent-style-name="Átvett_20_anyagok_20_-_20_Agapé_20_-_20_textusbővítés" style:next-style-name="Átvett_20_anyagok_20_-_20_Agapé_20_-_20_textusbővítésre">
      <style:paragraph-properties fo:margin-left="2cm" fo:margin-right="0cm" fo:margin-top="0.499cm" fo:margin-bottom="0cm" style:contextual-spacing="false" fo:text-indent="-2cm" style:auto-text-indent="false">
        <style:tab-stops>
          <style:tab-stop style:position="-1.251cm"/>
          <style:tab-stop style:position="-0.499cm"/>
        </style:tab-stops>
      </style:paragraph-properties>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contextual-spacing="false"/>
      <style:text-properties fo:font-size="12pt"/>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margin-top="0cm" fo:margin-bottom="0cm" style:contextual-spacing="false" fo:text-indent="1cm" style:auto-text-indent="false"/>
    </style:style>
    <style:style style:name="Átvett_20_anyagok_20_-_20_Farkasfalvy_20_jegyzet_20_-_20_textusbővítés" style:display-name="Átvett anyagok - Farkasfalvy jegyzet - textusbővítés" style:family="paragraph" style:parent-style-name="Átvett_20_anyagok_20_-_20_Farkasfalvy_20_jegyzet" style:next-style-name="Átvett_20_anyagok_20_-_20_Farkasfalvy_20_jegyzet_20_-_20_textusbővítésre">
      <style:text-properties fo:font-size="10pt"/>
    </style:style>
    <style:style style:name="Átvett_20_anyagok_20_-_20_Farkasfalvy_20_jegyzet_20_-_20_textusbővítésre" style:display-name="Átvett anyagok - Farkasfalvy jegyzet - textusbővítésre" style:family="paragraph" style:parent-style-name="Átvett_20_anyagok_20_-_20_Farkasfalvy_20_jegyzet">
      <style:paragraph-properties fo:margin-left="1cm" fo:margin-right="0cm" fo:margin-top="0cm" fo:margin-bottom="0cm" style:contextual-spacing="false" fo:text-indent="1cm" style:auto-text-indent="false"/>
      <style:text-properties fo:font-size="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Félidézet" style:family="text">
      <style:text-properties style:font-name="Trebuchet MS" fo:font-family="'Trebuchet MS'" style:font-family-generic="swiss" style:font-pitch="variable"/>
    </style:style>
    <style:style style:name="Cégnév" style:family="text">
      <style:text-properties style:font-name="Georgia" fo:font-family="Georgia" style:font-family-generic="roman" style:font-pitch="variable"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meta:creation-date>2014-07-28T18:13:34.155213475</meta:creation-date>
    <meta:editing-cycles>4</meta:editing-cycles>
    <meta:editing-duration>PT7M35S</meta:editing-duration>
    <meta:initial-creator>Tommyca </meta:initial-creator>
    <dc:subject>Jn 6,[66-]67-69[-71]. - Hová mehetnél?! - Szentháromság ü. u. 7.</dc:subject>
    <dc:date>2014-07-28T18:26:55.312428381</dc:date>
    <dc:creator>Tommyca </dc:creator>
    <meta:document-statistic meta:table-count="2" meta:image-count="0" meta:object-count="0" meta:page-count="31" meta:paragraph-count="446" meta:word-count="18167" meta:character-count="126494" meta:non-whitespace-character-count="107949"/>
    <meta:user-defined meta:name="Info 1"/>
    <meta:user-defined meta:name="Info 2"/>
    <meta:user-defined meta:name="Info 3"/>
    <meta:user-defined meta:name="Info 4"/>
    <meta:template xlink:type="simple" xlink:actuate="onRequest" xlink:title="IgeFalat" xlink:href="../../../../../home/tommyca/.config/libreoffice/4/user/template/IgeFalat.ott" meta:date="2014-07-28T18:13:33.475096317"/>
  </office:meta>
</office:document-meta>
</file>