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rchív_20_Imádság">
      <style:text-properties fo:background-color="transparent"/>
    </style:style>
    <style:style style:name="P3" style:family="paragraph" style:parent-style-name="Archív">
      <style:text-properties fo:background-color="transparent"/>
    </style:style>
    <style:style style:name="P4" style:family="paragraph" style:parent-style-name="Átvett_20_anyagokra">
      <style:text-properties fo:background-color="transparent"/>
    </style:style>
    <style:style style:name="P5" style:family="paragraph" style:parent-style-name="Átvett_20_anyagokra">
      <style:text-properties fo:color="#ff0000" fo:background-color="transparent"/>
    </style:style>
    <style:style style:name="P6" style:family="paragraph" style:parent-style-name="Átvett_20_anyagokra">
      <style:paragraph-properties fo:text-align="end" style:justify-single-word="false"/>
    </style:style>
    <style:style style:name="P7" style:family="paragraph" style:parent-style-name="Átvett_20_anyagok_20_-_20_függő_20_-_20_textusbővítés">
      <style:text-properties fo:background-color="transparent"/>
    </style:style>
    <style:style style:name="P8" style:family="paragraph" style:parent-style-name="Átvett_20_anyagok_20_-_20_textusbővítés_20_réssel">
      <style:text-properties fo:background-color="transparent"/>
    </style:style>
    <style:style style:name="P9" style:family="paragraph" style:parent-style-name="Átvett_20_anyagok_20_-_20_függő_20_réssel">
      <style:text-properties fo:background-color="transparent"/>
    </style:style>
    <style:style style:name="P10" style:family="paragraph" style:parent-style-name="Kategória">
      <style:text-properties fo:background-color="transparent"/>
    </style:style>
    <style:style style:name="P11" style:family="paragraph" style:parent-style-name="Kategória">
      <style:paragraph-properties fo:background-color="#ffff00">
        <style:background-image/>
      </style:paragraph-properties>
      <style:text-properties fo:background-color="transparent"/>
    </style:style>
    <style:style style:name="P12" style:family="paragraph" style:parent-style-name="Kiegészítésre">
      <style:paragraph-properties fo:background-color="#ffff00">
        <style:background-image/>
      </style:paragraph-properties>
    </style:style>
    <style:style style:name="P13" style:family="paragraph" style:parent-style-name="Könyvadatsor">
      <style:paragraph-properties fo:background-color="#ffff00">
        <style:background-image/>
      </style:paragraph-properties>
    </style:style>
    <style:style style:name="P14" style:family="paragraph" style:parent-style-name="Átvett_20_anyagok_20_-_20_függő">
      <style:text-properties fo:background-color="transparent"/>
    </style:style>
    <style:style style:name="P15" style:family="paragraph" style:parent-style-name="Feldolgozatlan_20_átvett_20_anyagok">
      <style:text-properties fo:background-color="transparent"/>
    </style:style>
    <style:style style:name="P16" style:family="paragraph" style:parent-style-name="Átvett_20_anyagok_20_réssel">
      <style:paragraph-properties fo:text-align="center" style:justify-single-word="false"/>
    </style:style>
    <style:style style:name="P17" style:family="paragraph" style:parent-style-name="Átvett_20_anyagok_20_réssel">
      <style:paragraph-properties fo:text-align="end" style:justify-single-word="false"/>
    </style:style>
    <style:style style:name="P18" style:family="paragraph" style:parent-style-name="Átvett_20_anyagok_20_réssel">
      <style:text-properties fo:color="#ff6633" fo:background-color="transparent"/>
    </style:style>
    <style:style style:name="P19" style:family="paragraph" style:parent-style-name="Átvett_20_anyagok_20_réssel">
      <style:text-properties fo:background-color="transparent"/>
    </style:style>
    <style:style style:name="P20" style:family="paragraph" style:parent-style-name="Átvett_20_anyagok_20_réssel">
      <style:paragraph-properties fo:text-align="center" style:justify-single-word="false"/>
      <style:text-properties fo:background-color="transparent"/>
    </style:style>
    <style:style style:name="P21" style:family="paragraph" style:parent-style-name="Átvett_20_anyagok_20_réssel">
      <style:paragraph-properties fo:text-align="center" style:justify-single-word="false"/>
      <style:text-properties fo:font-size="16pt" fo:background-color="transparent" style:font-size-asian="16pt" style:font-size-complex="16pt"/>
    </style:style>
    <style:style style:name="P22" style:family="paragraph" style:parent-style-name="Átvett_20_kommentárszakasz">
      <style:text-properties fo:background-color="transparent"/>
    </style:style>
    <style:style style:name="P23" style:family="paragraph" style:parent-style-name="Átvett_20_anyagok_20_-_20_textusbővítés">
      <style:text-properties fo:background-color="transparent"/>
    </style:style>
    <style:style style:name="P24" style:family="paragraph" style:parent-style-name="Átvett_20_anyagok_20_-_20_textusbővítésre">
      <style:text-properties fo:background-color="transparent"/>
    </style:style>
    <style:style style:name="P25" style:family="paragraph" style:parent-style-name="Átvett_20_anyagok_20_-_20_textusbővítésre">
      <style:text-properties fo:color="#ff0000" fo:background-color="transparent"/>
    </style:style>
    <style:style style:name="P26" style:family="paragraph" style:parent-style-name="Átvett_20_anyagok_20_-_20_textusbővítésre">
      <style:paragraph-properties fo:margin-left="0cm" fo:margin-right="0cm" fo:text-indent="1cm" style:auto-text-indent="false"/>
    </style:style>
    <style:style style:name="P27" style:family="paragraph" style:parent-style-name="Átvett_20_anyagok_20_-_20_textusbővítésre">
      <style:paragraph-properties fo:margin-left="0cm" fo:margin-right="0cm" fo:text-indent="1cm" style:auto-text-indent="false"/>
      <style:text-properties fo:background-color="transparent"/>
    </style:style>
    <style:style style:name="P28" style:family="paragraph" style:parent-style-name="Standard">
      <style:paragraph-properties fo:text-align="center" style:justify-single-word="false"/>
    </style:style>
    <style:style style:name="P29" style:family="paragraph" style:parent-style-name="Ámen">
      <style:text-properties fo:background-color="transparent"/>
    </style:style>
    <style:style style:name="P30" style:family="paragraph" style:parent-style-name="Imádság">
      <style:paragraph-properties fo:text-align="end" style:justify-single-word="false"/>
      <style:text-properties fo:background-color="transparent"/>
    </style:style>
    <style:style style:name="P31" style:family="paragraph" style:parent-style-name="Imádság" style:master-page-name="">
      <style:paragraph-properties fo:keep-together="auto" style:page-number="auto"/>
      <style:text-properties fo:background-color="transparent"/>
    </style:style>
    <style:style style:name="P32" style:family="paragraph" style:parent-style-name="Adatsor" style:master-page-name="">
      <style:paragraph-properties style:page-number="auto" fo:break-before="auto" fo:break-after="auto"/>
      <style:text-properties fo:background-color="transparent"/>
    </style:style>
    <style:style style:name="P33" style:family="paragraph" style:parent-style-name="Archívra">
      <style:text-properties fo:background-color="transparent"/>
    </style:style>
    <style:style style:name="P34" style:family="paragraph" style:parent-style-name="Névjegy">
      <style:text-properties fo:background-color="transparent"/>
    </style:style>
    <style:style style:name="P35" style:family="paragraph" style:parent-style-name="Heading_20_1">
      <style:text-properties fo:background-color="transparent"/>
    </style:style>
    <style:style style:name="P36" style:family="paragraph" style:parent-style-name="Normálra">
      <style:text-properties fo:background-color="transparent"/>
    </style:style>
    <style:style style:name="P37" style:family="paragraph" style:parent-style-name="Normálra">
      <style:paragraph-properties fo:margin-top="0cm" fo:margin-bottom="0.499cm"/>
      <style:text-properties fo:background-color="transparent"/>
    </style:style>
    <style:style style:name="P38" style:family="paragraph" style:parent-style-name="Normál_20_réssel">
      <style:text-properties fo:background-color="transparent"/>
    </style:style>
    <style:style style:name="P3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0" style:family="paragraph" style:parent-style-name="Átvett_20_anyagok">
      <style:paragraph-properties fo:margin-left="1.251cm" fo:margin-right="0cm" fo:text-align="start" style:justify-single-word="false" fo:text-indent="-1.251cm" style:auto-text-indent="false">
        <style:tab-stops>
          <style:tab-stop style:position="-0.75cm"/>
          <style:tab-stop style:position="0cm"/>
          <style:tab-stop style:position="0.501cm"/>
        </style:tab-stops>
      </style:paragraph-properties>
      <style:text-properties fo:font-size="10pt" fo:background-color="transparent" style:font-size-asian="10pt" style:font-size-complex="10pt"/>
    </style:style>
    <style:style style:name="P41" style:family="paragraph" style:parent-style-name="Átvett_20_anyagok">
      <style:paragraph-properties fo:margin-left="1.251cm" fo:margin-right="0cm" fo:text-align="start" style:justify-single-word="false" fo:text-indent="-0.75cm" style:auto-text-indent="false">
        <style:tab-stops>
          <style:tab-stop style:position="0cm"/>
          <style:tab-stop style:position="0.501cm"/>
        </style:tab-stops>
      </style:paragraph-properties>
      <style:text-properties fo:font-size="10pt" fo:background-color="transparent" style:font-size-asian="10pt" style:font-size-complex="10pt"/>
    </style:style>
    <style:style style:name="P42" style:family="paragraph" style:parent-style-name="Átvett_20_anyagok">
      <style:paragraph-properties fo:margin-left="1.251cm" fo:margin-right="0cm" fo:text-align="start" style:justify-single-word="false" fo:text-indent="-0.75cm" style:auto-text-indent="false">
        <style:tab-stops>
          <style:tab-stop style:position="0cm"/>
          <style:tab-stop style:position="0.501cm"/>
        </style:tab-stops>
      </style:paragraph-properties>
      <style:text-properties fo:background-color="transparent"/>
    </style:style>
    <style:style style:name="P43" style:family="paragraph" style:parent-style-name="Standard">
      <style:paragraph-properties fo:margin-left="2cm" fo:margin-right="0cm" fo:text-indent="-2cm" style:auto-text-indent="false">
        <style:tab-stops/>
      </style:paragraph-properties>
    </style:style>
    <style:style style:name="P44" style:family="paragraph" style:parent-style-name="Feldolgozatlan_20_átvett_20_anyagok" style:list-style-name="RTF_5f_Num_20_2"/>
    <style:style style:name="P45" style:family="paragraph" style:parent-style-name="Feldolgozatlan_20_átvett_20_anyagok" style:list-style-name="RTF_5f_Num_20_2">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fo:font-style="italic" style:font-style-asian="italic" style:font-style-complex="italic"/>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ff0000" fo:font-size="10pt" style:font-size-asian="10pt" style:font-size-complex="10pt"/>
    </style:style>
    <style:style style:name="T14" style:family="text">
      <style:text-properties fo:color="#ff0000" fo:font-size="10pt" fo:background-color="transparent" style:font-size-asian="10pt" style:font-size-complex="10pt"/>
    </style:style>
    <style:style style:name="T15" style:family="text">
      <style:text-properties fo:color="#ff0000" style:text-position="30% 58%" fo:font-size="10pt" style:font-size-asian="10pt" style:font-size-complex="10pt"/>
    </style:style>
    <style:style style:name="T16" style:family="text">
      <style:text-properties fo:color="#0000ff"/>
    </style:style>
    <style:style style:name="T17" style:family="text">
      <style:text-properties fo:color="#0000ff" fo:background-color="transparent"/>
    </style:style>
    <style:style style:name="T18" style:family="text">
      <style:text-properties fo:color="#00ff00"/>
    </style:style>
    <style:style style:name="T19" style:family="text">
      <style:text-properties fo:color="#00ff00" fo:background-color="transparent"/>
    </style:style>
    <style:style style:name="T20" style:family="text">
      <style:text-properties fo:color="#800080"/>
    </style:style>
    <style:style style:name="T21" style:family="text">
      <style:text-properties fo:color="#008080"/>
    </style:style>
    <style:style style:name="T22" style:family="text">
      <style:text-properties fo:color="#ff00ff"/>
    </style:style>
    <style:style style:name="T23" style:family="text">
      <style:text-properties fo:color="#ff6633"/>
    </style:style>
    <style:style style:name="T24" style:family="text">
      <style:text-properties fo:color="#ff6633"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25" style:family="text">
      <style:text-properties fo:color="#ff6633" fo:font-size="10pt" style:font-size-asian="10pt" style:font-size-complex="10pt"/>
    </style:style>
    <style:style style:name="T26" style:family="text">
      <style:text-properties fo:color="#ff6633" fo:font-size="10pt" fo:background-color="transparent" style:font-size-asian="10pt" style:font-size-complex="10pt"/>
    </style:style>
    <style:style style:name="T27" style:family="text">
      <style:text-properties fo:color="#ff6633" fo:background-color="transparent"/>
    </style:style>
    <style:style style:name="T28" style:family="text">
      <style:text-properties fo:color="#ff6633" fo:background-color="transparent" text:display="true"/>
    </style:style>
    <style:style style:name="T29" style:family="text">
      <style:text-properties fo:color="#808080"/>
    </style:style>
    <style:style style:name="T30" style:family="text">
      <style:text-properties fo:background-color="transparent"/>
    </style:style>
    <style:style style:name="T31" style:family="text">
      <style:text-properties fo:font-size="10pt" style:font-size-asian="10pt" style:font-size-complex="10pt"/>
    </style:style>
    <style:style style:name="T32" style:family="text">
      <style:text-properties fo:font-size="10pt" fo:background-color="transparent"/>
    </style:style>
    <style:style style:name="T33" style:family="text">
      <style:text-properties fo:font-size="10pt" fo:background-color="transparent" style:font-size-asian="10pt" style:font-size-complex="10pt"/>
    </style:style>
    <style:style style:name="T34" style:family="text">
      <style:text-properties fo:font-variant="small-caps" fo:color="#ff0000" fo:background-color="transparent"/>
    </style:style>
    <style:style style:name="T3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6"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37" style:family="text">
      <style:text-properties style:use-window-font-color="true" style:font-name="Arial" fo:font-size="12pt" fo:language="hu" fo:country="HU" fo:background-color="transparent" style:font-name-asian="Arial" style:font-size-asian="12pt" style:font-name-complex="Arial" style:font-size-complex="12pt" style:language-complex="ar" style:country-complex="SA"/>
    </style:style>
    <style:style style:name="T38" style:family="text">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39" style:family="text">
      <style:text-properties style:font-name="Arial" style:font-name-asian="Arial" style:font-name-complex="Arial"/>
    </style:style>
    <style:style style:name="T40" style:family="text">
      <style:text-properties style:font-name="Arial" style:font-name-asian="Times New Roman" style:font-name-complex="Times New Roman"/>
    </style:style>
    <style:style style:name="T41" style:family="text">
      <style:text-properties fo:language="de" fo:country="DE"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árgy: <text:tab/>Jn 5,45-47. - A vád tanúja - Szentháromság u. 1. </text:p>
      <text:p text:style-name="P43">Feladó: <text:tab/>Szakács Tamás &lt;tamas.szakacs@lutheran.hu&gt; </text:p>
      <text:p text:style-name="P43">Dátum: <text:tab/>Tue, 09 Jun 2009 15:58:00 +0200 </text:p>
      <text:p text:style-name="P43">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35">Kedves ‘Vádlók és Vádlottak’!</text:p>
      <text:p text:style-name="P38">Örömhír János evangéliumához, hogy most már kedden postázni tudom a vasárnapi dózisomat! Csak túl ne lőjétek vele Magatokat! ;‑)</text:p>
      <text:p text:style-name="P3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0">Vázlatkísérlet (alapige: Jn 5,45-47.):</text:p>
      <text:p text:style-name="Normál_20_réssel"><text:span text:style-name="Kiemelt"><text:span text:style-name="T30">A vád tanúja</text:span></text:span></text:p>
      <text:p text:style-name="P36">Aki nem vádol</text:p>
      <text:p text:style-name="P36">Aki vádol</text:p>
      <text:p text:style-name="P36">Tanúskodó hitetlenség</text:p>
      <text:p text:style-name="Normál_20_réssel"><text:span text:style-name="Félig_20_kiemelt"><text:span text:style-name="T30">A vázlathoz:</text:span></text:span></text:p>
      <text:p text:style-name="P36">Könnyen lehet a vádlottak padjára kerülni ― még ha biztonságban érzi is az ember magát. Látjuk is a közéletben, hiszen sokan, akik eddig úgy tűnik, valamiféle bombabiztos védelemben reménykedtek, hirtelen ott találják magukat az ügyészségi kihallgatásokon, de még csak nem is tanúként, hanem egyenesen vádlottként!</text:p>
      <text:p text:style-name="P36">Vajon mi nem épp ilyen hamis módon reménykedünk abban, hogy megúszhatjuk?! Vajon nem épp ilyen ingatag takarót használunk csak bűneinknek, és aztán egyszer csak a mennyei ügyészség lerántja rólunk a leplet, és kiderül, hogy máris kész ellenünk a vád, és örök börtön vár ránk?!</text:p>
      <text:p text:style-name="P38">Aki nem vádol</text:p>
      <text:p text:style-name="P36">Jó reménységünk lehet Krisztus, Aki maga mondja, hogy nem vádol minket. Olyan jó Rá hagyatkozni, hiszen Ő a menekvést, a kegyelmet, a felmentést hozta közénk! Már rég elvállalta helyettünk a büntetést, így mi biztonságban lehetünk! Majd Ő tartja a hátát értünk, mint jó elvtárs! Biztonságban vagyunk hát...</text:p>
      <text:p text:style-name="P38">Aki vádol</text:p>
      <text:p text:style-name="P36">A gond csak az, hogy Jézus nem azt mondja, hogy akkor nincs is vád ellenünk! Csak annyit mondott, hogy nem Ő fog vádolni minket ― hanem a reménységeink! Mindaz váddá válik, amiben reménykedünk, ami a biztonság hamis nyugalmát sugallja nekünk! Úgy járunk majd, mint amikor az ember a felmentés biztos tudatában megy a bírósági tárgyalásra, kiváló az ügyvédem is, sziklaszilárdak a tanúim is ― és aztán mégis kártyavárként omlik össze a védelem az ügyész kétségtelen bizonyítékai révén, sőt, az ügyvéd maga, akiben eddig reménykedtem, végül szintén csak a vád fontos tanújává válik, <text:soft-page-break/>kiderült, hogy amit csak védelmemre igyekszik felhozni, még az is csupán terhelő bizonyíték ellenem!</text:p>
      <text:p text:style-name="P38">Tanúskodó hitetlenség</text:p>
      <text:p text:style-name="P36">Olyanokká válunk, mint akiket csőbe húztak. Egyszerűen bármit szólunk is, bárki tanúskodik is mellettünk, minden mondat mögül kikandikál bűnös voltunk. Minél inkább igyekszünk hangsúlyozni, miként is reménykedünk Istenben, Jézusban, annál jobban lelepleződik hitetlenségünk. Hiszen valójában magunkban reménykedünk. Abban, hogy jótetteink jót várnak, és hát azért jó cselekedeteink mégiscsak meg kell indítsák Urunk irgalmas szívét. Abban reménykedünk, hogy szép listát tudunk összeállítani érdemeinkről, mi mindent is tettünk az egyházért, mennyi-mennyi szorgalmas munkánk fekszik benne. Igen ám, de épp azáltal, hogy ezekben, azaz saját teljesítményünkben reménykedünk, lelepleződik hitetlenségünk. Hiszen ha valóban hinnénk Jézusnak, akkor világosan értenénk, hogy érdemünk egy szál sem lehet: elveszettek vagyunk, mégpedig reménytelenül. Egyetlen egy valami menthetne meg: ha végre hátat fordítanánk érdemeinknek, elfelednénk minden mentőkörülményt, és bevallanánk reményvesztettségünket, hogy aztán egyedül Krisztust és az Ő érdemét lássuk. Mert reménykedjünk bármiben vagy bárkiben, reménykedjünk akár Mózesben, akár az Írásokban, mind csak Krisztusról szól. Ő lehet az egyetlen reményünk, semmi más, mert minden más reményünk váddá lesz egykoron. Viszont minden terhelő vád kegyelemmé formálódik Krisztusban! Csak végre el kell jutni oda, hogy ezt megértsük, belássuk, elismerjük. Egyszóval, hogy az igazságot felismerjük, az igazat megvalljuk, az igazat szóljuk. Mert a vád csak ekkor lesz kegyelemmé.</text:p>
      <text:p text:style-name="Normálra"><text:span text:style-name="T30">Ezt talán szemlélteti a nemrég </text:span><text:span text:style-name="Cégnév"><text:span text:style-name="T30">FraterNet</text:span></text:span><text:span text:style-name="T30">en megjelent történetke a magról, mert valóban ilyen lesz az utolsó ítélet. Ezért talán akár befejezésnek is jó ez:</text:span></text:p>
      <text:p text:style-name="P4">A mag</text:p>
      <text:p text:style-name="P4">Egy sikeres üzletember már idős volt és érezte, hogy eljött az ideje, hogy kiválassza az örökösét, aki továbbviszi az üzletet. Viszont nem az egyik igazgatót vagy az egyik gyermekét választotta, hanem valami egészen mást tett. Összehívta az összes fiatal alkalmazottat.</text:p>
      <text:p text:style-name="P4">Ezt mondta nekik: „Eljött az ideje, hogy visszavonuljak és kiválasszam a következő vezérigazgatót. Elhatároztam, hogy közületek fogok választani valakit.” A fiatal alkalmazottak megdöbbentek. A főnök így folytatta: „Mindegyikőtöknek adok egy MAGOT ― egy nagyon különleges MAGOT. Szeretném, ha elültetnétek ezt a magot, öntöznétek és jöjjetek vissza mához egy évre azzal, amit neveltetek a magból. Akkor majd megnézem a növényeiteket és kiválasztom, ki lesz a következő vezérigazgató.”</text:p>
      <text:p text:style-name="P4">Volt a fiatalok közt egy Jim nevezetű is aznap, aki a többiekhez hasonlóan, szintén kapott egy magot. Nagyon izgatottan tért haza, s elmondta a feleségének is a történteket. A felesége segített cserepet, földet és komposztot keríteni és Jim elültette a magot. Minden nap meglocsolta és figyelte, nőtt‑e a növénye. Körülbelül három hét elteltével a többi alkalmazott már a kikelt növényekről beszélgetett.</text:p>
      <text:p text:style-name="P4">Jim mindig megvizsgálta az ő magját, de semmi nem kelt ki belőle. Eltelt három, négy, végül öt hét, még mindig semmi. Addigra már mindenki a növényéről mesélt, de Jimnek nem volt növénye, úgy érezte, kudarcot vallott.</text:p>
      <text:p text:style-name="P4">Már eltelt hat hónap és még mindig nem volt semmi Jim cserepében. Tudta, hogy biztosan elpusztította a magját. Mindenkinek fái és magas növényei voltak, de neki semmije sem. Jim mégsem szólt egy szót sem a kollégáinak. Tovább locsolta és trágyázta a földet. Annyira akarta, hogy kikeljen a mag.</text:p>
      <text:p text:style-name="P4">Amikor végre letelt az egy év a cég minden fiatal alkalmazottja elhozta a növényét, hogy a vezérigazgatónak megmutassa. Jim azt mondta a feleségének, hogy ő nem fog bevinni egy üres cserepet. De ő azt válaszolta, hogy őszintén el kell mondania, ami történt. Jimnek kavargott a gyomra, úgy érezte, ez lesz életének legkínosabb pillanata, de tudta, hogy a feleségének igaza van. Elvitte az üres cserepét a tanácsterembe. Amikor Jim megérkezett, csodálattal nézte a sokféle növényt, amit a többi alkalmazott nevelt. Gyönyörűek voltak, mindenféle alakú és méretű növények. Jim letette a földre az üres cserepét, sok kollégája kinevette, páran sajnálták őt.</text:p>
      <text:p text:style-name="P4">Amikor a vezérigazgató belépett, körülnézett és köszöntötte fiatal kollégáit.</text:p>
      <text:p text:style-name="P4">Jim próbált meghúzódni valahol a sarokban. „Istenem, milyen gyönyörű növényeket, fákat és virágokat neveltetek” ― mondta a vezérigazgató. „Ma az egyikőtöket kinevezem <text:soft-page-break/>vezérigazgatónak.”</text:p>
      <text:p text:style-name="P4">Hirtelen a vezérigazgató megpillantotta Jimet az üres cseréppel a terem végében. A pénzügyi igazgatót arra kérte, hogy hívja Jimet előre. Jim megrémült. Azt gondolta: „A vezérigazgató tudja, hogy kudarcot vallottam! Talán kirúg!”</text:p>
      <text:p text:style-name="P4">Amikor Jim előrement, a vezérigazgató megkérdezte, hogy mi történt a magjával. Jim elmondta a történetét.</text:p>
      <text:p text:style-name="P4">A vezérigazgató mindenkit arra kért, hogy üljön le, kivéve Jimet. Ránézett Jimre és mindenki előtt bejelentette: „Íme az új vezérigazgatótok!”</text:p>
      <text:p text:style-name="P4">„Jimnek hívják.” Jim nem hitt a fülének. Hisz még ki sem kelt a magja.</text:p>
      <text:p text:style-name="P4">„Hogyan lehetne ő az új vezérigazgató?” ― mormogták a többiek.</text:p>
      <text:p text:style-name="P4">A vezérigazgató akkor azt mondta: „Egy évvel ezelőtt az itt lévők közül mindenkinek adtam egy magot. Arra kértelek titeket, hogy ültessétek el, öntözzétek és hozzátok vissza nekem e napon. Én mindenkinek főtt magot adtam; halottak voltak ― lehetetlen volt, hogy kibújjanak a földből.</text:p>
      <text:p text:style-name="P4">Mindegyikőtök, Jimet kivéve, fákat, növényeket és virágokat hozott nekem. Amikor észrevettétek, hogy a magok nem kelnek ki, kicseréltétek a tőlem kapott magot egy másikra. Jim volt az egyetlen, akiben megvolt a kellő bátorság és őszinteség, hogy egy olyan edényt hozzon ide, amiben az én magom van. Ezért ő lesz a következő vezérigazgató!”</text:p>
      <text:p text:style-name="P10">Egyéb gondolatok az ige kapcsán:</text:p>
      <text:p text:style-name="P36"/>
      <text:p text:style-name="Normálra"><text:span text:style-name="T30">A szadduceusok feltámadás-tagadása is ide tartozhat: ha hinnének Mózesnek, hinnének a feltámadásban is. Ugyanis nem igaz, hogy erről csak a későbbi könyvek, pl. a próféták írnak, és a </text:span><text:span text:style-name="Mű_20_címe"><text:span text:style-name="T30">Tóra</text:span></text:span><text:span text:style-name="T30"> nem! Arról nem is beszélve, hogy ha egyszer ― amint Jézus mondja ― Mózes ír Krisztusról, akkor ez azt jelenti, hogy feltámadásáról is meggyőződhettek volna a </text:span><text:span text:style-name="Mű_20_címe"><text:span text:style-name="T30">Tórá</text:span></text:span><text:span text:style-name="T30">ból...</text:span></text:p>
      <text:p text:style-name="P10">Előkészítő-Archívum:</text:p>
      <text:p text:style-name="P37">Korábbi előkészítőből is álljon itt néhány gondolat ― amelyek máshol még nem kerültek elő:</text:p>
      <text:p text:style-name="P36">Jézus vádról beszél ― ám miközben szembesít bűneinkkel, felmutatja a megoldást is! Nem lehet tehát az mondani, hogy csak a megoldás, az evangélium kell, de a törvény nem! Aki ugyanis a törvényt igazán hirdeti, az ma sem önmagáért a törvényért hirdeti – hanem az evangéliumért! Igaz ugyan, hogy ha ma valaki merészel felszólalni a visszásságok, bűnök ellen, és nem átallja azok rendezését követelni, akkor általában azonnal megszületik reakcióként a vád: törvényeskedő, ószövetségi lelkületű, stb.</text:p>
      <text:p text:style-name="Normálra"><text:span text:style-name="T30">És ezzel el is intézik az ügyet, máris találtak ürügyet arra, hogy mivel indokolják meg, miért is ereszthetik el bátran fülük mellett a feddést, és ne kelljen törődni az Úr szavával, azzal, amit a </text:span><text:span text:style-name="Mű_20_címe"><text:span text:style-name="T30">Szentírás</text:span></text:span><text:span text:style-name="T30">ban ránk hagyott. Pedig éppen azok a törvényeskedők, akik e vádat ilyen törvénytelen módon ejtik el. Akik inkább becsukják a fülüket. Akik nem hajlandók még 500 évvel </text:span><text:span text:style-name="Nevek"><text:span text:style-name="T30">Luther</text:span></text:span><text:span text:style-name="T30"> után sem megérteni, hogy evangélikusságunk nem abban áll, hogy a törvény helyére az evangéliumot állítjuk, mert az valójában ugyanaz a hitetlenség, amit e szakaszban is tesznek a zsidók.</text:span></text:p>
      <text:p text:style-name="Normálra"><text:span text:style-name="T30">Ha azonban nem a magunk alkotta evangéliumot akarjuk hallani és hirdetni, hanem Krisztus evangéliumát, akkor nem mehetünk el amellett, hogy Ő bizony tud arról a törvényről, amely kötelez bizonyos cselekedetekre és tilt bizonyos cselekedeteket — sőt, a szív törvénye révén már a szándékokra is vonatkozik, nem csupán a cselekedetekre — ahogyan a zsidók értették félre a Sínai törvényt. </text:span><text:span text:style-name="Nevek"><text:span text:style-name="T30">Luther</text:span></text:span><text:span text:style-name="T30"> tehát tudta, hogy törvény és evangélium nem egymás ellen vannak, nem egymást kizárják, hanem egymás mellett vannak, egymást kiegészítik. Sőt, ha kell, akár még egymást helyettesítik is! Igen, ha valaki kiollózza a </text:span><text:span text:style-name="Mű_20_címe"><text:span text:style-name="T30">Szentírás</text:span></text:span><text:span text:style-name="T30">ból a törvényt, akkor — </text:span><text:span text:style-name="Nevek"><text:span text:style-name="T30">Luther</text:span></text:span><text:span text:style-name="T30"> szavaival — maga az evangélium válik törvénnyé!</text:span></text:p>
      <text:p text:style-name="P10">Ige-Archívum:</text:p>
      <text:p text:style-name="P37">A kommentárok, igehirdetés-kötetek előtt álljon itt egy régebbi igehirdetés:</text:p>
      <text:p text:style-name="P32"><text:soft-page-break/>Felsőpetény―Ipolyvece, 2004. június 13., Szentháromság u. 1.</text:p>
      <text:p text:style-name="Énektabulátor"><text:span text:style-name="T30">Kezdőének:</text:span><text:span text:style-name="Kiemelt"><text:span text:style-name="T30"><text:tab/>90<text:tab/>248</text:span></text:span></text:p>
      <text:p text:style-name="Énektabulátor"><text:span text:style-name="T30">Liturgia:<text:tab/></text:span><text:span text:style-name="Kiemelt"><text:span text:style-name="T30">8</text:span></text:span><text:span text:style-name="T30"><text:tab/></text:span><text:span text:style-name="Kiemelt"><text:span text:style-name="T30">7</text:span></text:span></text:p>
      <text:p text:style-name="Énektabulátor"><text:span text:style-name="T30">Főének:<text:tab/></text:span><text:span text:style-name="Kiemelt"><text:span text:style-name="T30">333</text:span></text:span><text:span text:style-name="T30"><text:tab/></text:span><text:span text:style-name="Kiemelt"><text:span text:style-name="T30">253</text:span></text:span></text:p>
      <text:p text:style-name="Énektabulátor"><text:span text:style-name="T30">Záróének:<text:tab/></text:span><text:span text:style-name="Kiemelt"><text:span text:style-name="T30">367</text:span></text:span><text:span text:style-name="T30"><text:tab/></text:span><text:span text:style-name="Kiemelt"><text:span text:style-name="T30">292</text:span></text:span></text:p>
      <text:p text:style-name="Lekció"><text:span text:style-name="T30">Lekció:</text:span><text:span text:style-name="Kiemelt"><text:span text:style-name="T30"><text:tab/>1Jn 4,16b-21.</text:span></text:span></text:p>
      <text:p text:style-name="Igehely"><text:span text:style-name="T7">Mózes: reménytől a vádig</text:span><text:span text:style-name="Hivatkozás"><text:span text:style-name="T30"><text:tab/>Jn 5,45-47.</text:span></text:span></text:p>
      <text:p text:style-name="P35">Mózes: remény</text:p>
      <text:p text:style-name="P3">Bizonyára mindannyian megegyezünk abban, hogy van reményünk. A világban ugyan sokfelé tapasztalunk reménytelenséget, nemcsak idősek körében, de manapság talán különösen is reménytelennek látják az életet a fiatalok, pályakezdők — és meg kell hagyni, nem is teljesen alaptalanul. A keresztyén ember azonban érzi, hogy nem lehet reménység nélküli, mert az valamiképpen idegen egyfajta keresztyén mentalitástól. A korabeli zsidóság is reménységgel volt, mint választott nép, mint törvény népe — a törvényé, amelyben az élet reménységét kapták. Érthető, hogy legnagyobb reménységük ezért a törvényadó volt, aki néppé kovácsolta valaha — Jézus idejére már másfél évezrede — Izráel utódait. Mózesben szilárd reménységet nyertek, hiszen éppen búcsúbeszédében testálta rájuk (testamentum!), hogy míg a törvény megszegése halál számukra, addig megtartásában viszont az életük rejtőzik.</text:p>
      <text:p text:style-name="Archívra"><text:span text:style-name="T30">Jogos hát, hogy nekünk magunknak is vannak jó reménységeink. Na, nem olyanokra kell gondolnunk, mint amikben az — egyháztól és Istentől elszakadt — emberek általában reménykednek; nem csodagyógyítókba vetett reményről van szó, nem is ideológiák horgonyáról, vagy épp a kábulat bódulatába menekülő reménykedésről. Ennél természetesen vallásosabb reménységeket plántálunk szívünkben — ahogyan a zsidóság is Mózesben reménykedett. A mi reménységünk pedig pl. az, hogy hozzátartozunk keresztségünktől fogva a gyülekezethez, azaz betagolódtunk az egyházba, az üdvözülők seregébe. Az, hogy rendszeresen vagy időnként megjelenünk az istentiszteleteken, bibliaórákon, netán épp elmegyünk a tegnapi gyülekezeti kirándulásra, vagy hogy naponta, de legalábbis viszonylag sűrűn olvassuk a </text:span><text:span text:style-name="Mű_20_címe"><text:span text:style-name="T30">Bibliá</text:span></text:span><text:span text:style-name="T30">t. Sokféle reményül szolgáló vallásos teljesítményünket sorolhatnánk fel — akár pozíciókat: lelkész vagyok, felügyelő, presbiter, netán közegyházi tisztséget is betöltök egyházmegyében, egyházkerületben, netán országos szinten.</text:span></text:p>
      <text:p text:style-name="Archívra"><text:span text:style-name="T30">Csak olvasod/hallgatod az Igét-</text:span><text:span text:style-name="Mű_20_címe"><text:span text:style-name="T30">Írás</text:span></text:span><text:span text:style-name="T30">t, vagy életté is válik Számodra? — azaz: megváltoztatja‑e életedet, vagy ugyanúgy mész haza az istentiszteletről, ugyanúgy folytatod mindennapjaidat a napi bibliaolvasást követően? Megváltoztatja‑e életedet Urunk szava? Előfordult‑e már Veled pl., hogy igeolvasóként-igehallgatóként rájöttél: eddig valamit rosszul csináltál, és ezt meg kell bánnod, majd a bűnvallás és bűnbocsánat után már másképp éltél, korrigáltad korábbi tévelygésed? Ha még nem, sőt, ha nem rendszeres ez az élmény életedben, akkor ugyanott tartasz, mint Jézus hallgatói, az írástudók, farizeusok, vezetők. Ugyanott tartasz, azaz </text:span><text:span text:style-name="Félig_20_kiemelt"><text:span text:style-name="T30">Te</text:span></text:span><text:span text:style-name="T30"> akarsz lenni Jézus </text:span><text:span text:style-name="Félig_20_kiemelt"><text:span text:style-name="T30">vádlója,</text:span></text:span><text:span text:style-name="T30"> holott Mózes ill. az </text:span><text:span text:style-name="Mű_20_címe"><text:span text:style-name="T30">Írás</text:span></text:span><text:span text:style-name="T30"> a Te </text:span><text:span text:style-name="Kiemelt"><text:span text:style-name="T30">vádlód</text:span></text:span><text:span text:style-name="T30"> a valóságban!</text:span></text:p>
      <text:p text:style-name="P35">Mózes: vád</text:p>
      <text:p text:style-name="Archív"><text:span text:style-name="T30">Szép, ha vannak ilyesfajta reményeink — a gond csak az velük, hogy hiába reménykedünk bennük. Ugyanis valójában ezek mind vádlóink! Ha modernebb, keresztyénibb formába is öltöztetjük, azért ezek a remények mind egy szálig csupán annyit érnek, mint Izráel számára a Mózesbe vetett reménység: amely egyértelmű váddá lett ellenük. Hiába olvasták a </text:span><text:span text:style-name="Mű_20_címe"><text:span text:style-name="T30">Tórá</text:span></text:span><text:span text:style-name="T30">t, hiába szorgoskodtak a törvény aprólékos megtartásán, hiába lesték mindenféle élethelyzetben, mit ír elő a törvény; egyszóval hiába reménykedtek Mózesben, Jézus megjelenése végképp leleplezte őket, és reménységük a legfőbb vádlóvá vált ellenük!</text:span></text:p>
      <text:p text:style-name="Archívra"><text:soft-page-break/><text:span text:style-name="T30">Neked se legyenek illúzióid. Nem fog megmenteni a pusztulástól, hogy az egyház tagja vagy, nem fog megmenteni, hogy otthon sokat bújod a </text:span><text:span text:style-name="Mű_20_címe"><text:span text:style-name="T30">Szentírás</text:span></text:span><text:span text:style-name="T30">t, nem fog megmenteni, hogy esetleg presbiter, tisztségviselő vagy, nem fog megmenteni, még ha minden istentiszteleten megjelensz is! Bármit sorolhatnék most fel, mindre igaz, hogy annak, aki reménységét veti ilyesmibe, mindezek a vélt érdemek egyszeriben váddá válnak majd a Bíró előtt! Ott állsz hát Te magad is a sorban Jézus előtt — a vádlottak padján! És ott ülök én is a tárgyalóteremben természetesen…</text:span></text:p>
      <text:p text:style-name="Archívra"><text:span text:style-name="T30">A zsidóságról, antiszemitizmusról sok szó esik manapság. Általában is, de pl. </text:span><text:span text:style-name="Nevek"><text:span text:style-name="T30">Mel Gibson</text:span></text:span><text:span text:style-name="T30"> </text:span><text:span text:style-name="Mű_20_címe"><text:span text:style-name="T30">Passió</text:span></text:span><text:span text:style-name="T30">ja kapcsán is. Az antiszemitizmus vádja miatt a feliratokból kihagyta a </text:span><text:span text:style-name="Citation"><text:span text:style-name="T30">„Vére rajtunk és </text:span></text:span><text:span text:style-name="Citation"><text:span text:style-name="T30">gyermekeinken”</text:span></text:span><text:span text:style-name="Hivatkozás"><text:span text:style-name="T30"> (Mt 27,25.)</text:span></text:span><text:span text:style-name="T30"> mondatot. Hiba volt — hiszen ott van az evangéliumokban. Egy rosszul értelmezett, túlzott érzékenység miatt talán mégsem kellene a </text:span><text:span text:style-name="Mű_20_címe"><text:span text:style-name="T30">Szentírás</text:span></text:span><text:span text:style-name="T30">t </text:span><text:span text:style-name="T30">módosítanunk. Mert bár a keresztyénség összességében sem és a keresztyén ember személy szerint sem lehet antiszemita, csak filoszemita, mindemellett vakok sem lehetünk. Jézus nagyon világosan megmondta, hogy a zsidóság azzal, hogy elutasította a Messiás, hallatlan bűnt követett el, és ítéletet vont magára. Ugyanakkor azt is megmutatta, hogy a keresztyének feladata, hogy a missziót ne csak a pogányok felé képviseljék, hanem a zsidók felé is. Hogy bár elvetették a Megváltót, de a megtérés útja még nem zárult be véglegesen előttük.</text:span></text:p>
      <text:p text:style-name="P33">Vannak is manapság is, akik zsidó létükre megtérnek. Olyanok is vannak, akik nem keresztyének lesznek, hanem megmaradnak zsidónak — Krisztus-hívő zsidónak. Ezt munkálni nagyon is feladata az egyháznak, így szeretni a zsidóságot és az egész világot: a misszió felelősségével szeretni, és fáradozni, fáradhatatlanul imádkozni a megtérésükért. Mert e nélkül valóban ítélet van rajtuk — ahogyan Krisztus nélkül mindenkin ítélet van. Az evangélium felszabadító öröme mellett ezt a felelősséget nem hallgathatjuk el, legalábbis, ha nem a magunk szakállára akarunk tevékenykedni, hanem Urunk parancsa szerint, az Ő szavának engedelmeskedve.</text:p>
      <text:p text:style-name="Archívra"><text:span text:style-name="T30">Jézus szavai nem jelentenek kevesebbet, mint hogy valóban lehetséges, hogy az </text:span><text:span text:style-name="Mű_20_címe"><text:span text:style-name="T30">Írás</text:span></text:span><text:span text:style-name="T30"> tudósai írástudatlanok legyenek — és sajnos tapasztaljuk sokszor az egyház életében is, hogy akiknek őrködniük kellene a tiszta tanítás felett, azok eltűrnek temérdek igeellenes-írásellenes tant, jelenséget ― vagy akár maguk terjesztik azokat. Így lehetséges, hogy nem okoz problémát a csalás, lopás, paráznaság; még papok között sem; sőt, még püspök is lehet valaki úgy, hogy homoszexuális… Nem számít nemcsak Mózes szava, de Jézusé sem, elvégre mi mégiscsak jobban tudjuk, mit hogyan kell érteni a </text:span><text:span text:style-name="Mű_20_címe"><text:span text:style-name="T30">Szentírás</text:span></text:span><text:span text:style-name="T30">ból, és miért nem kell komolyan venni azt, amit benne olvasunk…</text:span></text:p>
      <text:p text:style-name="P35">Mózes: Krisztus hírnöke</text:p>
      <text:p text:style-name="Archív"><text:span text:style-name="T30">Bár igencsak későre tették, pünkösdkor mutatta a TV a </text:span><text:span text:style-name="Mű_20_címe"><text:span text:style-name="T30">Szent Pál</text:span></text:span><text:span text:style-name="T30"> c. filmet. Ebben megjelent a szadduceus-farizeus ellentét. A szadduceusok tagadták a feltámadást, a farizeusok hitték-tanították. A filmben a keresztyéneket véresen üldöző szadduceus — aki tulajdonképpen eleinte Pált esküvel kényszerítette, hogy szintén üldözze ezeket az eretnekeket — Gamáliellel vitatkozva így fogalmazza meg, hogy azért nem hisznek a feltámadásban, mert az csak a prófétáknál szerepel, de nem a </text:span><text:span text:style-name="Mű_20_címe"><text:span text:style-name="T30">Tórá</text:span></text:span><text:span text:style-name="T30">ban, és ők egyedül a </text:span><text:span text:style-name="Mű_20_címe"><text:span text:style-name="T30">Tórá</text:span></text:span><text:span text:style-name="T30">t fogadják el (mint a samaritánusok). Nos, Jézus világosan megfogalmazza, hogy hamis ez a szadduceus értelmezés, ugyanis nem csupán a prófétai iratokban található meg a feltámadás, hanem Mózes is Őróla szólt!</text:span></text:p>
      <text:p text:style-name="Archívra"><text:span text:style-name="T30">Aki ismeri a </text:span><text:span text:style-name="Mű_20_címe"><text:span text:style-name="T30">Szentírás</text:span></text:span><text:span text:style-name="T30"> első 5 könyvét, az valóban megláthatja belőle a feltámadást — így látta pl. a </text:span><text:span text:style-name="Hivatkozás"><text:span text:style-name="T30">Zsid</text:span></text:span><text:span text:style-name="T30"> szerzője is, aki megfogalmazza, hogy Ábrahám azért volt hajlandó Izsák feláldozására, mert hitte, hogy Isten még a halálból is vissza tudja adni. Hát hogyan képzelheti bárki is az egyházban, hogy szadduceusként lehet Mózes tanítványa, Isten követője?!? — Azaz: Hogyan képzelheti bárki is az egyházban, hogy feltámadás-tagadóként lehet Krisztus követője, azaz keresztyén?!?</text:span></text:p>
      <text:p text:style-name="P33">Sokféle formában meg lehet fogalmazni azt, amit Jézus a Tóráért rajongóknak így mond: nem hihettek Mózesnek úgy, hogy nekem is ne hinnétek, hogy bennem is ne hinnétek! Nem <text:soft-page-break/>hihet valaki Istenben úgy, hogy ne higgyen Jézusban is! Nem szeretheti az embereket úgy, hogy ne szeresse Urunkat és ne higgyen Benne! Nem vágyhat a békességre úgy, hogy ne vágyjon A Békességre is, a Békesség Fejedelmére is! Nincs boldogság, nincs üdvösség Jézus nélkül. Ezt kell kiáltania a világba az egyháznak, még ha fel is háborodnak rajta, ha kifogást is emelnek e kizárólagosság-kirekesztés ellen, ha valami mást is akarnak ránk erőltetni.</text:p>
      <text:p text:style-name="Archívra"><text:span text:style-name="T30">Jézus szavait nem szabad úgy értenünk, mintha a törvényt meghaladottá tenné az, hogy már Mózes is Róla beszél. Ellenkezőleg — ez azt jelenti, hogy törvény és evangélium olyan szoros egységet alkot, hogy a sokak szerint törvényvallást jelentő </text:span><text:span text:style-name="Mű_20_címe"><text:span text:style-name="T30">ÓSZ</text:span></text:span><text:span text:style-name="T30"> sem nélkülözi a törvény mellett az evangéliumot sem! És Krisztus evangéliuma sem nélkülözi a törvényt. </text:span><text:span text:style-name="T30">Gondoljunk csak a talán legélesebben megfogalmazott, </text:span><text:span text:style-name="Mű_20_címe"><text:span text:style-name="T30">Konfirmációi Káté</text:span></text:span><text:span text:style-name="T30">nkban is megtalálható mondatra, mely szerint Isten akaratának cselekvése nélkül senki sem </text:span><text:span text:style-name="T30">üdvözülhet — idézi hozzá a jézusi példázatot is: </text:span><text:span text:style-name="Citation"><text:span text:style-name="T30">„Nem mindenki megy be a mennyek országába, aki ezt mondja nekem: Uram, Uram, hanem csak az, aki cselekszi az én mennyei Atyám akaratát.”</text:span></text:span><text:span text:style-name="Hivatkozás"><text:span text:style-name="T30"> (Mt 7,21.)</text:span></text:span><text:span text:style-name="T30"> Ezen bizony nincs mit magyarázni, olyan világos: Jézus elveti azt a manapság divatos nézetet, amely ellentétbe állítja a törvényt és evangéliumot, és a törvény nélkül akar keresztyén lenni! Jézus sosem beszélt arról, hogy nem lesz vád a bűnös ellen — csak nem Ő a vádló; mert Ő a Bíró. A meg nem tért bűnösnek azonban nincs bocsánat, csak vád és vádló — Mózes törvénye, ill. a pogányok körében a szívbe írt törvény (ahogyan Pál fogalmaz </text:span><text:span text:style-name="Hivatkozás"><text:span text:style-name="T30">Rm 2,11-16</text:span></text:span><text:span text:style-name="T30">-ban).</text:span></text:p>
      <text:p text:style-name="P35">Mózes: hit és hitetlenség</text:p>
      <text:p text:style-name="P3">A figyelmeztetés nemcsak az akkori zsidóságnak szól, hanem a mai keresztyénség is: Vigyázzatok, mert amiben ti reménykedtek, az Nélkülem fabatkát sem ér, hiszen minden Rólam tesz bizonyságot! Lehet reménykedni Isten szeretetében — de csak akkor, ha mindezt Krisztusban tesszük! Lehet felszabadultan örülni az evangéliumnak — de csak akkor, ha mindezt Krisztusban tesszük! Lehet reménykedni Isten kegyelmében — de csak akkor, ha mindezt Krisztusban tesszük! Lehet hirdetni mindenkinek a bűnbocsánatot — de csak akkor, ha mindezt Krisztusban tesszük! Lehet végezni a szeretetmunkát a világban és egyházban egyaránt — de csak akkor, ha mindezt Krisztusban tesszük! Lehet gyermek‑ és ifjúsági munkát végezni — de csak akkor, ha mindezt Krisztusban tesszük! Lehet konferenciákra járni — de csak akkor, ha mindezt Krisztusban tesszük!</text:p>
      <text:p text:style-name="Archívra"><text:span text:style-name="T30">Semmit nem lehet tenni az egyházban Nélküle, mert minden Róla szól az </text:span><text:span text:style-name="Mű_20_címe"><text:span text:style-name="T30">Írások</text:span></text:span><text:span text:style-name="T30">ban. Ami Nélküle történik, az rosszabb, mintha semmit nem érne, az kevesebb, mint a nulla! Az már ugyanis negatív érték: rombol, pusztít, kárhozatos — ítéletet von magával. A pokol tele lesz olyan emberekkel, akik buzgón olvasták </text:span><text:span text:style-name="Mű_20_címe"><text:span text:style-name="T30">Bibliá</text:span></text:span><text:span text:style-name="T30">jukat — csak éppen Krisztust nem találták meg benne: vakok voltak észrevenni, hogy egész </text:span><text:span text:style-name="Mű_20_címe"><text:span text:style-name="T30">Bibliá</text:span></text:span><text:span text:style-name="T30">juk Róla szól, inkább becsukták szemüket! A pokol tele lesz olyan emberekkel, akik életüket arra szánták, hogy az embereket szolgálják — csak éppen Krisztust nem szolgálták. A pokol tele lesz olyan emberekkel, akik buzgón munkálkodtak az egyház javán — csak éppen Krisztustól kapott küldetésükön nem munkálkodtak, sőt egyenesen rombolják lélekben egyházunkat. A pokol tele lesz olyanokkal, akik hősként hódoltak az egyház nagyjai, hitvallói, mártírjai előtt — csak éppen bennük magukban nem volt meg Krisztus bizonyságtétele.</text:span></text:p>
      <text:p text:style-name="Archívra"><text:span text:style-name="T30">Hogyan lehetséges ez? Hát ugyanúgy, ahogyan a zsidósággal történt. Miközben a farizeusok vakbuzgalommal rajongtak Istenért és törvényéért, vad dühvel pusztították el Jézust. Ne ringassuk magunkat negédes álomban! Pontosan ez történik a mai egyházban is, amikor a pásztorok sokkal inkább orzó ordasok, amikor a nyáj sokkal inkább konok bivaly. Egyszóval amikor az egyház tagjai és vezetői behunyják szemüket az </text:span><text:span text:style-name="Mű_20_címe"><text:span text:style-name="T30">Írás</text:span></text:span><text:span text:style-name="T30"> olvasásakor, és nem akarják meglátni benne Krisztust. Ennél szörnyűbb állapot nem létezik, ennél elveszettebb nem lehet az ember! Hiába is reménykedsz Mózesben, vagy bármiben — ha nem a Messiást látod meg mindenben, elveszett vagy!</text:span></text:p>
      <text:p text:style-name="Archívra"><text:span text:style-name="T30">Jézus vádról beszél. Nem Ő vádol ― hisz Ő Bíró —, hanem Mózes. Ám a vádról sem azért beszél, hogy ezzel csupán kárhoztassa népe balgaságát, az írástudók </text:span><text:span text:style-name="Mű_20_címe"><text:span text:style-name="T30">Írás</text:span></text:span><text:span text:style-name="T30">-tudatlanságát vagy épp a mai egyháztagok és egyházon kívüliek hitetlenségét — hanem hogy miközben szembesít </text:span><text:soft-page-break/><text:span text:style-name="T30">bűneinkkel, felmutassa a megoldást is! Hiszen nemcsak arról szól, hogy Mózes vádolni fogja hitetlenségünket, hanem arról is, hogy már Mózes is Róla szólt, és ha hiszünk Mózesnek, akkor hiszünk Neki is — és e hitben van az igazi reménység, hiszen e hit szívünkbe ültetése alapján adja Megváltónk az üdvösséget majd a tárgyalóteremben. Boldog az, aki ekkor nem marad a vádlottak padján, hanem a megkegyelmezettek táborába léphet Krisztus által!</text:span></text:p>
      <text:p text:style-name="P29">אמן αμην Ámen</text:p>
      <text:p text:style-name="P31">Imádkozzunk!</text:p>
      <text:p text:style-name="P2">Mennyei Bírónk! Életünkben többször tapasztaljuk meg, hogy reményeink szertefoszlanak. Máskor egyenesen vádlóinkká válnak e remények — hiszen leleplezik szívünket. Lelepleznek, hogy hamis bizodalmakba fektettük reménységünket. Lelepleznek, hogy miközben Mózesben reménykedünk, miközben az egyházban reménykedünk, miközben a Bibliában reménykedünk, mégsem törődünk Veled, Akiről Mózes szólt, Akit az egyház hirdet, Akiről a Szentírás tanúskodik. Te mégis értünk áldoztad Magad a kereszten. Hamis reményeink és valódi vádlóink között épp ezért megszégyenülten állunk. Beléd vetjük mégis bizalmunkat, hiszen Te azért jöttél, hogy az ilyen magunkfajta bűnösöket megkeresd és megmentsd!</text:p>
      <text:p text:style-name="P30"><text:span text:style-name="T8">אמן</text:span> αμην Ámen</text:p>
      <text:p text:style-name="Kategória"><text:span text:style-name="Túlemelt"><text:span text:style-name="T30">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6">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20">bíbor:</text:span></text:span> átmeneti eset a <text:span text:style-name="Kiemelt"><text:span text:style-name="T11">vörös</text:span></text:span> és <text:span text:style-name="Kiemelt"><text:span text:style-name="T16">kék</text:span></text:span> között, ha a kétségesség csak részleges vagy feltételes; <text:span text:style-name="Kiemelt"><text:span text:style-name="T21">türkiz:</text:span></text:span> átmenet a <text:span text:style-name="Kiemelt"><text:span text:style-name="T16">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2">világos bíbor</text:span></text:span> jelzi mintegy azt a kontextust, amely helyére teheti a kérdést); ha esetleg valamit kiemelésre érdemesnek, de azért mégse annyira fontosnak tartok, akkor még előfordulhat a <text:span text:style-name="Kiemelt"><text:span text:style-name="T23">narancs</text:span></text:span> használata is a <text:span text:style-name="Kiemelt"><text:span text:style-name="T11">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3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3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30">(</text:span></text:span><text:span text:style-name="Mű_20_címe"><text:span text:style-name="T30">A Szent István Társulati Biblia jegyzetei</text:span></text:span><text:span text:style-name="Hivatkozás"><text:span text:style-name="T30">. </text:span></text:span><text:span text:style-name="Mű_20_címe"><text:span text:style-name="T30">BibliaTéka CD-ROM</text:span></text:span><text:span text:style-name="Hivatkozás"><text:span text:style-name="T30">. </text:span></text:span><text:span text:style-name="Cégnév"><text:span text:style-name="T30">Arcanum Digitéka Kft.</text:span></text:span><text:span text:style-name="Hivatkozás"><text:span text:style-name="T30">)</text:span></text:span><text:span text:style-name="T30">:</text:span></text:p>
      <text:p text:style-name="P22">Jn 5,39-47.</text:p>
      <text:p text:style-name="P24"><text:span text:style-name="T11">A harmadik tanúságtevő Krisztus mellett az ószövetségi Szentírás. Ezek a szent iratok Jézusért, az eljövendő Messiásért íródtak, csak éppen azok nem vették észre, akik ezeknek az írásoknak kutatói voltak: vakok voltak és vakok vezetői.</text:span><text:span text:style-name="T23"> Jézus megadja ennek a vakságnak, hitetlenségnek az okát. Ők földi, emberi dicsőséget keresnek, nem azt, mely az egy Istentől származik.</text:span> Ezért nincs bennük az Isten szeretete sem. Jézus az Atya nevében jött, mellette az Isten számtalanszor tanúságot tett, de őt nem fogadták be. Így az lett a választott nép tragédiája, hogy jöttek mások, hamis próféták, álmessiások, akik nem Isten nevében jöttek, hazugságokat hirdettek, s azok hitelre találtak a népnél. {</text:p>
      <text:p text:style-name="P4">} Erre a hitetlenségre nincs mentség, mert az a Mózes lesz a hitetlen izraeliták vádolója Isten előtt, akiben ők reménykedtek.</text:p>
      <text:p text:style-name="Könyvadatsor"><text:span text:style-name="Hivatkozás"><text:span text:style-name="T30">(</text:span></text:span><text:span text:style-name="Mű_20_címe"><text:span text:style-name="T30">Káldi Biblia jegyzetei</text:span></text:span><text:span text:style-name="Hivatkozás"><text:span text:style-name="T30">. </text:span></text:span><text:span text:style-name="Mű_20_címe"><text:span text:style-name="T30">BibliaTéka CD-ROM</text:span></text:span><text:span text:style-name="Hivatkozás"><text:span text:style-name="T30">. </text:span></text:span><text:span text:style-name="Cégnév"><text:span text:style-name="T30">Arcanum Digitéka Kft.</text:span></text:span><text:span text:style-name="Hivatkozás"><text:span text:style-name="T30">)</text:span></text:span><text:span text:style-name="T30">:</text:span></text:p>
      <text:p text:style-name="P22">Ján 5,45</text:p>
      <text:p text:style-name="P4">kihez bizalmatok van, hogy az ő törvénye által üdvözűlni fogtok. Ő vádolni fog titeket, mert neki nem hittetek mindenben.</text:p>
      <text:p text:style-name="P22"><text:soft-page-break/>Ján 5,47</text:p>
      <text:p text:style-name="P4">melyek ugyanazt mondják.</text:p>
      <text:p text:style-name="Könyvadatsor"><text:span text:style-name="Hivatkozás"><text:span text:style-name="T30">(</text:span></text:span><text:span text:style-name="Mű_20_címe"><text:span text:style-name="T30">Jubileumi kommentár</text:span></text:span><text:span text:style-name="Hivatkozás"><text:span text:style-name="T30">. </text:span></text:span><text:span text:style-name="Mű_20_címe"><text:span text:style-name="T30">BibliaTéka CD-ROM</text:span></text:span><text:span text:style-name="Hivatkozás"><text:span text:style-name="T30">. </text:span></text:span><text:span text:style-name="Cégnév"><text:span text:style-name="T30">Arcanum Digitéka Kft.</text:span></text:span><text:span text:style-name="Hivatkozás"><text:span text:style-name="T30">)</text:span></text:span><text:span text:style-name="T30">:</text:span></text:p>
      <text:p text:style-name="P22">41–47. Elismerést emberektől nem kapok.</text:p>
      <text:p text:style-name="Átvett_20_anyagok_20_-_20_textusbővítésre"><text:span text:style-name="T30">Amint az előző részlet kulcsszava a </text:span><text:span text:style-name="Félig_20_kiemelt"><text:span text:style-name="T30">martyria </text:span></text:span><text:span text:style-name="T30">volt, úgy ennek a szakasznak a témája a </text:span><text:span text:style-name="Félig_20_kiemelt"><text:span text:style-name="T30">doxa</text:span></text:span><text:span text:style-name="T30">. Azonban a </text:span><text:span text:style-name="Félig_20_kiemelt"><text:span text:style-name="T30">doxa </text:span></text:span><text:span text:style-name="T30">itt nem a fogalom elsődleges jelentésének értelmében szerepel, hanem másodlagos jelentése szerint: „tisztelet”, „elismerés”. Jézusnak mint az Atya küldöttének a felismerése, elismerése, tisztelete itt a párbeszéd témája. Ahogyan Jézusnak az emberi bizonyságtételre nincs szüksége, úgy nincs szüksége az emberi elismerésre sem, kortársaival ellentétben, akik az elismerést hajhászták, az emberek részéről megnyilvánuló, az öntudatukat növelő tiszteletet. Jézus mentes minden egoista törekvéstől, teljesen független az emberek véleményétől. Viszont tárgyilagos képet ad arról, hogy mi a háttere a vele szemben tanúsított negatív magatartásuknak. Jézus ismeri az embert, átlátja ellenfeleit is. A hiteles kép róluk ez: „Isten szeretete nincs meg bennetek”. </text:span><text:span text:style-name="Félig_20_kiemelt"><text:span text:style-name="T30">Elzárták önmagukat Istentől csak az Írás betűjéig jutottak el az Írás Ura helyett, és önmaguk igazolásáig Isten bűnbánatra, megtérésre szólító hangjának hallása helyett.</text:span></text:span><text:span text:style-name="T30"> Az Írás Urának igénye előtt bezárkóztak, amely összefoglalva a szeretet kettős parancsában konkretizálódik. Isten szeretetének hiánya az embert elválasztja Krisztustól. </text:span><text:span text:style-name="Félig_20_kiemelt"><text:span text:style-name="T30">Jézus kettős jelt ad ellenfeleinek arról, hogy ő Isten küldötte:</text:span></text:span><text:span text:style-name="T30"> az egyik mindentudását hirdeti, ő tudja, mi van az emberben. A másik: ő a mindentudást nem ellenünk, hanem értünk, emberekért használja fel. Őszinte képet ad az ember elé önmagáról és önmagukról. A helyes emberismeret, a jó diagnózis eredményessé teheti a terápiát. Jézus elismerése, az ő befogadása összefüggésben van az Atya szeretetével. Ő az Atya küldötteként jött, az Ő megbízottjaként szólt, hirdetve igényét. Ha más jön és más jött, azt elfogadták, ugyanis azonos volt az álláspontjuk (Jn 3:31; 1Jn 4:5). Jézus által a mennyei üzenet szólalt meg, amely fordulatot vár az embertől; más által az azonos hang szól, a földi, e világi beszéd hangzik, amelyre rá vannak hangolódva. Az ellenség, a Sátán, a hazugság atyja nagy csalárdul kínál hitványságokat, lovat ad az ember alá Istennel szemben. Az </text:span><text:span text:style-name="Félig_20_kiemelt"><text:span text:style-name="T30">ekeinos</text:span></text:span><text:span text:style-name="T30"> itt elsősorban azt jelenti, aki kezdetben hazugság által ejtette meg az embert, és azóta is ezzel a módszerrel igyekszik sikereket elérni nála. </text:span><text:span text:style-name="Félig_20_kiemelt"><text:span text:style-name="T30">Az önteltség, az önimádat és emberimádat akadály a Krisztushoz vezető úton.</text:span></text:span><text:span text:style-name="T30"> Ahol Isten dicsőítése helyét az öndicséret és egymás dicsőítése foglalja el, ott a Krisztus iránti bizalom nehezen születik meg. „Hogyan hihetnétek ti énbennem, mikor egymást dicsőítitek, Isten dicsőítésével pedig nem foglalkoztok?” Jézus korában a látszatkegyesség foglalta el az igazi istenfélelem helyét. Az emberek elismerő hangja háttérbe szorította az Isten hangját (Mt 23:5–7). Az volt fontos, hogy ki vagyok az emberek szemében. De hogy ki vagyok az Isten szemében, az mellékes. {</text:span></text:p>
      <text:p text:style-name="Átvett_20_anyagokra"><text:span text:style-name="T30">} </text:span><text:span text:style-name="T27">Jézus figyelmezteti ellenfeleit arra, hogy ne áltassák magukat. A benne és általa megszólaló Atya igénye elől ne térjenek ki, mert a számadás napján azok lesznek a vádlóik, akikre való hivatkozással kitérnek a hitre szólító üzenet elől: Mózes, vagyis az ószövetségi iratok és személyek. </text:span><text:span text:style-name="T12">Az Ószövetség iratai Krisztust hirdették, a szabadítóról tettek bizonyságot. Az Írás tekintélye mögé nem lehet elbújni Krisztus elől, sem Krisztus nevére hivatkozni az Írás igényével szemben. </text:span><text:span text:style-name="Félig_20_kiemelt"><text:span text:style-name="T12">Az Ószövetség és Krisztus nem játszható ki egymással szemben.</text:span></text:span></text:p>
      <text:p text:style-name="Könyvadatsor"><text:span text:style-name="Hivatkozás"><text:span text:style-name="T30">(</text:span></text:span><text:span text:style-name="Mű_20_címe"><text:span text:style-name="T30">Szegedi Bibliakommentár ― Újszövetség.</text:span></text:span><text:span text:style-name="Hivatkozás"><text:span text:style-name="T30"> [A Collegeville‑i biblia kommentár eredeti szövege magyar fordításban. Sorozatszerkesztő: </text:span></text:span><text:span text:style-name="Név_20_hivatkozásban"><text:span text:style-name="T30">Benyik György</text:span></text:span><text:span text:style-name="Hivatkozás"><text:span text:style-name="T30">; Web-változatot készítette: </text:span></text:span><text:span text:style-name="Név_20_hivatkozásban"><text:span text:style-name="T30">Küsmődi Attila</text:span></text:span><text:span text:style-name="Hivatkozás"><text:span text:style-name="T30">.] </text:span></text:span><text:span text:style-name="Cégnév"><text:span text:style-name="T30">http://www.mek.iif.hu/porta/szint/human/vallas/szbibkom</text:span></text:span><text:span text:style-name="Hivatkozás"><text:span text:style-name="T30">)</text:span></text:span><text:span text:style-name="T30">:</text:span></text:p>
      <text:p text:style-name="P22">3. Az értekezés (5,19–47).</text:p>
      <text:p text:style-name="P4">Arra, hogy a 1–3. részt, a két gyógyítást és ezt az értekezést egy irodalmi egységként kezeljük, az adja az okot, hogy mindegyik rész ugyanarról a témáról: Jézus szavának életadó erejéről szól. Jézus mindössze azzal gyógyította meg a tisztviselő fiát, hogy azt mondta: “Menj csak, él a fiad!” (4,50), és a beteg embert is azokkal a szavakkal, hogy “fogd az ágyadat, és menj!” (5,8). És most az értekezés is hangsúlyozza ugyanennek az igazságnak a teológiai mélységét. Figyeljük meg, hogy Jézus szavai egyre visszatérnek a tanítására:</text:p>
      <text:p text:style-name="Átvett_20_anyagok_20_-_20_függő_20_-_20_textusbővítés_20_réssel"><text:span text:style-name="T30">“Mert amint az Atya föltámasztja a halottakat és életre kelti őket, a </text:span><text:span text:style-name="Félig_20_kiemelt"><text:span text:style-name="T30">Fiú is életre kelti </text:span></text:span><text:span text:style-name="T30">azokat, akiket akar.” (21. vers)</text:span></text:p>
      <text:p text:style-name="Átvett_20_anyagok_20_-_20_függő_20_-_20_textusbővítés"><text:span text:style-name="T30">“Bizony, bizony mondom nektek: Aki </text:span><text:span text:style-name="Félig_20_kiemelt"><text:span text:style-name="T30">hallja szavamat </text:span></text:span><text:span text:style-name="T30">és hisz annak, aki küldött, az </text:span><text:span text:style-name="Félig_20_kiemelt"><text:span text:style-name="T30">örökké él</text:span></text:span><text:span text:style-name="T30">...már </text:span><text:span text:style-name="Félig_20_kiemelt"><text:span text:style-name="T30">át is ment a halálból az életre</text:span></text:span><text:span text:style-name="T30">.” (24. vers)</text:span></text:p>
      <text:p text:style-name="Átvett_20_anyagok_20_-_20_függő_20_-_20_textusbővítés"><text:span text:style-name="T30">“Bizony, bizony mondom nektek: Elérkezik az óra, s már itt is van, amikor a halottak </text:span><text:span text:style-name="Félig_20_kiemelt"><text:span text:style-name="T30">meghallják az Isten Fia szavát</text:span></text:span><text:span text:style-name="T30">. S akik meghallják, azok </text:span><text:span text:style-name="Félig_20_kiemelt"><text:span text:style-name="T30">élni fognak</text:span></text:span><text:span text:style-name="T30">. Amint ugyanis az Atyának élete van önmagában, a Fiúnak is megadta, hogy élete legyen önmagában.”(25–26. versek)</text:span></text:p>
      <text:p text:style-name="Átvett_20_anyagok_20_-_20_függő_20_-_20_textusbővítés"><text:span text:style-name="T30">“...Mert elérkezik az óra, amikor a sírokban mindnyájan (mint Lázár a 11. részben) </text:span><text:span text:style-name="Félig_20_kiemelt"><text:span text:style-name="T30">meghallják az Isten Fia szavát, </text:span></text:span><text:soft-page-break/><text:span text:style-name="Félig_20_kiemelt"><text:span text:style-name="T30">és előjönnek</text:span></text:span><text:span text:style-name="T30">.” (28. vers) </text:span></text:p>
      <text:p text:style-name="P8">János érvelése szerint Jézusnak joga van szombaton is munkálkodni, mivel Atyja is ezt teszi. Ez a kijelentés egy elvontabb és általánosabb szinten az Atya és a Fiú közti viszony tárgyalásához vezet. <text:span text:style-name="T11">A szombati pihenő zsidó </text:span><text:span text:style-name="T11">parancsa ellenére mindig is nyilvánvaló volt, hogy Isten két alapvető tevékenysége nem szünetelt és nem is szünetelhetett szombaton, ezek az életadás és az ítélkezés isteni cselekedetei voltak. Mindkettő állandó részét alkotta Isten életének: hisz gyermekek születtek és emberek haltak meg szombaton. Jelen értekezés ahhoz ragaszkodik, hogy csak amit az Atya tesz, azt teszi a Fiú is. Az Atya életet ad, és ugyanígy tesz a Fiú – szavaival. És itt egy újabb pontra kell felfigyelni. Ahogy ítélkezik az Atya, úgy ítélkezik a Fiú is (22.27.30. versek).</text:span> <text:span text:style-name="T11">A negyedik evangéliumban különben ez az ítélet nincs a jövőre vetítve. “Itt és most” történik, attól függően, hogyan viszonyul az ember Jézushoz. Aki hallja és elfogadja őt, annak örök élete lesz, és nem esik ítélet alá (24. vers), mivel ezáltal meghallja és elfogadja az Atyát. Aki megtagadja, ezzel a cselekedetével maga ítéli el magát.</text:span></text:p>
      <text:p text:style-name="P24"><text:span text:style-name="T23">És most mindez ő mert az ember igazán el tudja képzelni, amint szerzőnk a különböző pontokon a nem-keresztény zsidó szomszédaival vitatkozik – ahhoz a lehetetlen és hihetetlen kérdéshez vezet, hogy vajon, ha mindez igaz, Jézus nem Isten‑e, hiszen az Atya természetesen Isten ő és akkor két Istent létezik? Ennél a pontnál nagyon óvatossá válik az értekezés nyelve. </text:span><text:span text:style-name="T11">Szerzőnk két tényben biztos – Jézus istenségében és abban, hogy egy az Isten –, amelyeket sem ő, sem a keresztény hagyomány egésze nem volt képes teljesen összeegyeztetni, bár nagyon buzgón hittek bennük. A legjobb, amit János tehet, hogy ragaszkodik Jézus istenségéhez, de ugyanígy ragaszkodik függőségéhez és engedelmességéhez is.</text:span> És ezért van az, hogy itt és mindenütt, ahol Jézus istenségét állítja, az értekezés mindig megjegyzi, hogy “a Fiú önmagától nem tehet semmit” (19. vers); hogy az Atya “mindent megmutat neki, amit tesz” (20. vers); és hogy az Atya “az ítéletet egészen a Fiúra bízta ” (22. vers); meg hogy az Atya “a Fiúnak is megadta, hogy élete legyen önmagában” és “hatalmat adott neki, hogy ítéletet tartson” (26–27. versek). Egyszóval, és ez nagyon kemény kijelentés: “Nem tehetek önmagamtól semmit” (30. vers). <text:span text:style-name="T18">Szerzőnk kínos helyzete nyilvánvaló, és bennünket is érint.</text:span> Jézus, habár isteni, nem az Atya; és az Atya az Isten. Nem csoda, hogy az első század zsidó keresztényeinek nehézségük támadt, amikor Jézust magyarázták zsidó társaiknak.</text:p>
      <text:p text:style-name="P24">Az értekezés befejező része azokról a különböző személyekről szól, akik tanúságot tesznek Jézusról. Legelőször is ott van az Atya maga, aki tanúságot tesz róla (31–32. versek). De ott van Keresztelő János azoknak, akikre ő gyakorolt hatást (33–36. versek). Azután még ott vannak Jézusnak az Atya ereje által végrehajtott tettei, azok a tettek, amelyek látható szavak, és mind az Atyát, mind a Fiút nyilvánvalóvá teszik (36–37. versek). {</text:p>
      <text:p text:style-name="P4">} Végül pedig – hiszen ez az érvelés különösen a zsidó közösségnek van szánva – ott vannak magának Mózesnek és az Írásnak a szavai, amelyek Jézus mellett tesznek bizonyságot (39–47. versek): “Mert ha Mózesnek hinnétek, talán nekem is hinnétek. Mert ő én rólam írt.” (46. vers). Az ezt követő epizódban arra fogunk látni egy példát, hogyan lehet ezt az ószövetségi írást úgy fölhasználni, hogy Jézus további teológiai jellemzőit támassza alá és írja le: vagyis hogy az ő ereje az élet kenyereként táplál.</text:p>
      <text:p text:style-name="Könyvadatsor"><text:span text:style-name="Hivatkozás"><text:span text:style-name="T30">(id. </text:span></text:span><text:span text:style-name="Név_20_hivatkozásban"><text:span text:style-name="T30">Magassy Sándor</text:span></text:span><text:span text:style-name="Hivatkozás"><text:span text:style-name="T30">: </text:span></text:span><text:span text:style-name="Mű_20_címe"><text:span text:style-name="T30">Perikópák</text:span></text:span><text:span text:style-name="Hivatkozás"><text:span text:style-name="T30">. </text:span></text:span><text:span text:style-name="Cégnév"><text:span text:style-name="T30">Magánkiadás</text:span></text:span><text:span text:style-name="Hivatkozás"><text:span text:style-name="T30">)</text:span></text:span><text:span text:style-name="T30">:</text:span></text:p>
      <text:p text:style-name="P28"><text:span text:style-name="Kicsi"><text:span text:style-name="T30">{Közzétéve id. </text:span></text:span><text:span text:style-name="Nevek"><text:span text:style-name="T30">Magassy Sándorné</text:span></text:span><text:span text:style-name="Kicsi"><text:span text:style-name="T30"> hozzájárulásával.<text:line-break/>A szerzői jog tulajdonosainak közleménye:<text:line-break/></text:span></text:span><text:span text:style-name="Citation"><text:span text:style-name="T3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30">}</text:span></text:span></text:p>
      <text:p text:style-name="P16"><text:span text:style-name="Kiemelt"><text:span text:style-name="T30">SZENTHÁROMSÁG UTÁNI 1. VASÁRNAP</text:span></text:span></text:p>
      <text:p text:style-name="Átvett_20_anyagok_20_réssel"><text:span text:style-name="Túlemelt"><text:span text:style-name="T30">(1) ISTEN HÍV MINKET</text:span></text:span></text:p>
      <text:p text:style-name="P17"><text:span text:style-name="Túlemelt"><text:span text:style-name="T30">FIGYELJ A HÍVÓ SZÓRA!</text:span></text:span></text:p>
      <text:p text:style-name="P16"><text:span text:style-name="Kiemelt"><text:span text:style-name="T30">Jn 5,45-47(39-47!)</text:span></text:span></text:p>
      <text:p text:style-name="P16"><text:span text:style-name="Kiemelt"><text:span text:style-name="T30">FIGYELJ A SZÓRA!</text:span></text:span></text:p>
      <text:p text:style-name="Átvett_20_anyagok_20_réssel"><text:span text:style-name="T12">A BETESDA TAVI GYÓGYÍTÁS az alaptörténet, melyből ― János evangéliumának jellegzetességéből adódóan ― egy ún. „vitabeszéd” bontakozik ki.</text:span><text:span text:style-name="T27"> Helyesebb volna talán „védőbeszédnek” vagy „igazoló beszédnek” nevezni, mivel „vita” nincs Jézus és a „zsidók” </text:span><text:soft-page-break/><text:span text:style-name="T27">között. Botrány van! Jézus </text:span><text:span text:style-name="Félig_20_kiemelt"><text:span text:style-name="T27">szombatnapon </text:span></text:span><text:span text:style-name="T27">gyógyít, vagyis munkát végez; a meggyógyítottat, tehát </text:span><text:span text:style-name="Félig_20_kiemelt"><text:span text:style-name="T27">mást is </text:span></text:span><text:span text:style-name="T27">munkavégzésre késztet, amikor ágyát viteti vele. Kétszeresen is súlyos törvényszegést követett el. Mindezt megtetézi azzal, amit mond a felelősségre vonó kérdésre indoklásként: „Az én ATYÁM munkálkodik, ÉN is..” (5,16-17). Már nem </text:span><text:span text:style-name="Félig_20_kiemelt"><text:span text:style-name="T27">vita </text:span></text:span><text:span text:style-name="T27">folyik, </text:span><text:span text:style-name="Félig_20_kiemelt"><text:span text:style-name="T27">halálos </text:span></text:span><text:span text:style-name="T27">Ítélet </text:span><text:span text:style-name="T27">készül (5,18).</text:span><text:span text:style-name="T30"> Mivel a feszültségtől vibráló fejezetnek perikópánk a zárószavakat tartalmazó részét adja meg alapigéül, ezért az előzményeket is át kell tekintenünk. Az „A”-sorozat alapján különböző alkalmakon megszólal az 5. fejezet fele, Jézus beszédének pedig háromnegyed része. Megóv az ismétlésektől, ha áttekintjük a felsorolt perikópákat; az </text:span><text:span text:style-name="Kiemelt"><text:span text:style-name="T30">5,24-25 </text:span></text:span><text:span text:style-name="T30">az „A”-sorozat, Húsvét utáni 1. vasárnap, az </text:span><text:span text:style-name="Kiemelt"><text:span text:style-name="T30">5,26-30 </text:span></text:span><text:span text:style-name="T30">az „A”-sorozat, Szentháromság utáni 26. vasárnap, és az </text:span><text:span text:style-name="Kiemelt"><text:span text:style-name="T30">5,31-38 </text:span></text:span><text:span text:style-name="T30">az „A”-sorozat, Ádvent 3. vasárnapján olvasható.</text:span></text:p>
      <text:p text:style-name="P20">+</text:p>
      <text:p text:style-name="Átvett_20_anyagok_20_réssel"><text:span text:style-name="T30">A PERIKOPÁLÁS ― 5,45-47 ― nem túlságosan jó, de nem is katasztrofálisan rossz. </text:span><text:span text:style-name="T12">A törvénykegyesség, a Törvényben való hamis bizakodás kritikája a kijelölt szakasz alapján is megszólaltatható</text:span><text:span text:style-name="T27"> (5,45b), csak ebben az esetben figyelnünk kell az 5,(38-)39 tartalmára, mivel Jézus ide utal vissza. Ugyancsak visszautalás történik az 5,46-ban is: </text:span><text:span text:style-name="T12">Mózes Törvénye (= az egész „Sinai szövetség”) úgy </text:span><text:span text:style-name="Félig_20_kiemelt"><text:span text:style-name="T12">szól </text:span></text:span><text:span text:style-name="T12">Jézusról, úgy </text:span><text:span text:style-name="Félig_20_kiemelt"><text:span text:style-name="T12">mutat </text:span></text:span><text:span text:style-name="T12">Rá, hogy mindenféle tanulmányozás, előírás-cizellálás és törvénymegtartó igyekezet ellenére is egyfelől a csődhelyzetet tárja fel, másfelől az </text:span><text:span text:style-name="Félig_20_kiemelt"><text:span text:style-name="T12">Egyetlen Törvénybetöltőre </text:span></text:span><text:span text:style-name="T12">utal, Akiben és Akire nézve „érvényes” és „hiteles” a Törvény </text:span><text:span text:style-name="Félig_20_kiemelt"><text:span text:style-name="T12">szava </text:span></text:span><text:span text:style-name="T12">is, és a „Sinai szövetség” </text:span><text:span text:style-name="Félig_20_kiemelt"><text:span text:style-name="T12">maga </text:span></text:span><text:span text:style-name="T12">is</text:span><text:span text:style-name="T27"> (vö. Mt 5,17-20!). </text:span><text:span text:style-name="T12">A „hiteles szó” és a „hiteles cselekvés” a Krisztusban válik valósággá; ezért nem lehet Őt kihagyni, ezért nem lehet Őt elvetni, ezért elengedhetetlen a szavára figyelni.</text:span><text:span text:style-name="T27"> A „dicsőség” elfogadásának (Istentől) és elutasításának (embertől) a „hitelesítés” értelmében való említése (vö. Karner: János, 93) is így kerül bele Jézus beszédébe</text:span><text:span text:style-name="T30">, s kapcsolja szakaszunk mondanivalóját az 5,31-32.36., ill. az 5,41-44. mondanivalójához. A KK-kommentárban található rövid exegézis általában jó. Két kitételét azonban nem tudom vállalni. Az egyik a szakasz magyarázatának kezdőmondata: ”Jézus igéje súlyos szemrehányássá, sőt váddá és ítéletté lesz”. Az 5,46-ban kapcsolódik a másik ― és KK-nál több helyen vissza-visszatérő ― kitétel a „zsidók </text:span><text:span text:style-name="Félig_20_kiemelt"><text:span text:style-name="T30">hitetlenségéről</text:span></text:span><text:span text:style-name="T30">”, amit bántónak és igazságtalannak tartok. A keresztyén hit alapállásából persze „hitetlenség” a Krisztus nélküli vallásosság. De nem feledhetjük, hogy a keresztyén hívőt „hitetlen gyaurnak” látja-vallja egy hívő mohamedán. S egyáltalán nem biztos, hogy ― szíve mélyén ― nem tart‑e „hitetlennek” az a keresztyén testvér, aki óra-percre tudja megtérésének idejét, „döntött Krisztus mellett” és „elfogadta Urának”. Emellett arra is gondolni kell, hogy a „hitetlen zsidóság”, még inkább a „farizeusi kegyesség” az exegéták számára a leggyakrabban azonos értelművé vált a felszínes vallásossággal, vagy éppen a képmutatással, a külsőségek hajszolásával, egyáltalán a szinte már cinikus lazasággal. Nem lehet feledni: a farizeusi kegyesség, mint általában minden törvényvallás, törvénykegyesség, nem csupán másokhoz, hanem önmagához is rendkívül szigorú. A jézusi kritika sohasem a „hitetlenséget”, hanem a „hamis reménységet” veszi célba, ami a legfőbb akadálya annak, hogy </text:span><text:span text:style-name="Félig_20_kiemelt"><text:span text:style-name="T30">Benne </text:span></text:span><text:span text:style-name="T30">higgyen a „törvénykegyes”. Nem lehet Jézusban </text:span><text:span text:style-name="Félig_20_kiemelt"><text:span text:style-name="T30">is</text:span></text:span><text:span text:style-name="T30">, meg a Törvényben </text:span><text:span text:style-name="Félig_20_kiemelt"><text:span text:style-name="T30">is </text:span></text:span><text:span text:style-name="T30">bizakodni!</text:span></text:p>
      <text:p text:style-name="P20">+</text:p>
      <text:p text:style-name="Átvett_20_anyagok_20_réssel"><text:span text:style-name="T30">A TEXTUST az 5,31-38 összefüggésére figyelve az 5,39-47 tágabb perikopálásával igyekszem megszólaltatni a gyülekezetben. Az ELSŐ megállapítás az, hogy </text:span><text:span text:style-name="Kiemelt"><text:span text:style-name="T12">az egész írás, tehát az ÓT is</text:span></text:span><text:span text:style-name="T12">, és </text:span><text:span text:style-name="Kiemelt"><text:span text:style-name="T12">a Törvény is Krisztusra mutat </text:span></text:span><text:span text:style-name="T12">(5,39b.46c), s ezáltal az „istenkapcsolatot”, a „Sache mit Gott”-ot az egyedül helyes útra állítja. Minden (helyes!) út Jézushoz vezet, illetve minden (helyes!) út Tőle, Belőle indul ki, Ő (Krisztus) az egyedüli központ.</text:span><text:span text:style-name="T30"> Szava teremtő, újjáteremtő erő. </text:span><text:span text:style-name="T27">„Kutatni, keresni az írásokat és abban reménykedni, hogy azokban van az örökélet” (5,39a) egyáltalán nem helytelen törekvés, s a hozzá kapcsolódó reménység sem hamis. Ehhez azonban azonnal hozzá kell tenni MÁSODIK megállapításként azt, hogy az </text:span><text:span text:style-name="Kiemelt"><text:span text:style-name="T27">írásértés és a reménység dolga egyáltalán nem egyszerű. </text:span></text:span><text:span text:style-name="T27">Gondoljunk csak a „hiteles tanúskodás” modern exegetikai divatjára, illetve azokra a törekvésekre, melyek Krisztus váltságát mellőzve, </text:span><text:soft-page-break/><text:span text:style-name="T27">a „theologia crucist” feledve a legvadabb „üzeneteket” bányásznak ki az Igéből és sugározzák nagy erővel szerte széjjel (mint pl. a DT is!). </text:span><text:span text:style-name="T12">Nem az a dolgunk, hogy az általában magunk gyártotta álkegyesség-fantomok ellen induljunk küzdelemre prédikációnkban, hanem az, hogy magunkba szállva megszólaltassuk a ma csak igen ritkán hallható krisztocentrikus igei mondanivalót, mert egyedül Ő az út (Jn 14,6a!) és az örök élet (Jn 14,6c!). Jézus igénkben is félreérthetetlenül Önmagára mutat: „</text:span><text:span text:style-name="Félig_20_kiemelt"><text:span text:style-name="T12">hozzám </text:span></text:span><text:span text:style-name="T12">jönni, hogy életetek legyen” (5,39c), erre van szükségetek! A probléma lényege abban van, hogy Krisztus előtt az istenkapcsolat már azzal rendbetehető volt, ha az </text:span><text:span text:style-name="T34">Úr</text:span><text:span text:style-name="T12"> </text:span><text:span text:style-name="Kiemelt"><text:span text:style-name="T12">keresése</text:span></text:span><text:span text:style-name="T12">, Törvénye megtartásának őszinte </text:span><text:span text:style-name="Kiemelt"><text:span text:style-name="T12">igyekezete</text:span></text:span><text:span text:style-name="T12">, valamint a mindenkori hiányokat pótoló, tévedéseket-bűnöket eltávolító áldozati kultuszban való </text:span><text:span text:style-name="Kiemelt"><text:span text:style-name="T12">részvétel </text:span></text:span><text:span text:style-name="T12">megtörtént. </text:span><text:span text:style-name="Félig_20_kiemelt"><text:span text:style-name="T12">Ebben </text:span></text:span><text:span text:style-name="T12">állott az Isten parancsolta „régi út”, az „Ó-szövetség, amely azonban véget ért, és ― ugyancsak Isten akaratából! ― átadta helyét az „új-szövetségnek" a Krisztusban. Tehát már </text:span><text:span text:style-name="Kiemelt"><text:span text:style-name="T12">nem a keresés, igyekezet és részvétel ténye, hanem a Krisztus, mint </text:span></text:span><text:span text:style-name="Túlemelt"><text:span text:style-name="T12">tartalom </text:span></text:span><text:span text:style-name="Kiemelt"><text:span text:style-name="T12">válik az istenkapcsolat döntő, elhagyhatatlan tényezőjévé.</text:span></text:span><text:span text:style-name="Kiemelt"><text:span text:style-name="T27"> </text:span></text:span><text:span text:style-name="T27">Pál azért rója meg olyan keményen a galatákat, mert az érvénytelenített „régihez” kívánkoznak vissza (vö Gal 3,1-14).</text:span><text:span text:style-name="T30"> Ugyanarra mutat rá, mint amiről Igénkben Jézus beszél, hogy ti. „Mózes vádol”. Ez a HARMADIK mozzanata textusunknak: </text:span><text:span text:style-name="Kiemelt"><text:span text:style-name="T12">a megváltó </text:span></text:span><text:span text:style-name="Kiemelt"><text:span text:style-name="T34">Úr</text:span></text:span><text:span text:style-name="Kiemelt"><text:span text:style-name="T12"> Krisztus </text:span></text:span><text:span text:style-name="Túlemelt"><text:span text:style-name="T12">nélküli </text:span></text:span><text:span text:style-name="Kiemelt"><text:span text:style-name="T12">kegyesség (= törvényvallásosság) nem visz üdvösségre; akkor sem, ha mégoly buzgón „tanulmányozzák” is az írásokat. „Eredményt” ugyanis nem a buzgalom hozza, hanem Jézus maga teremti meg.</text:span></text:span><text:span text:style-name="Kiemelt"><text:span text:style-name="T27"> </text:span></text:span><text:span text:style-name="T27">(5,45.47). A „krisztushiányos” szentírásolvasat nem érthető. </text:span><text:span text:style-name="T12">Igazi írásértésre nincs más „esély”, csak az </text:span><text:span text:style-name="T34">Úr</text:span><text:span text:style-name="T12"> Krisztus és a keresztje. </text:span><text:span text:style-name="Félig_20_kiemelt"><text:span text:style-name="T12">Bármi </text:span></text:span><text:span text:style-name="T12">(!) más van a helyén, az „út” csak tévút lehet.</text:span></text:p>
      <text:p text:style-name="P20">+</text:p>
      <text:p text:style-name="P20">FIGYELJ AZ IGÉRE!</text:p>
      <text:p text:style-name="P9">1.<text:tab/>KRISZTUST hirdeti!</text:p>
      <text:p text:style-name="P14">2.<text:tab/>Hiteles SZÓ ez!</text:p>
      <text:p text:style-name="Átvett_20_anyagok_20_-_20_függő"><text:span text:style-name="T30">3.<text:tab/>Az egyetlen helyes ÚTRA vezet (nem „</text:span><text:span text:style-name="Félig_20_kiemelt"><text:span text:style-name="T30">hív</text:span></text:span><text:span text:style-name="T30">”!)</text:span></text:p>
      <text:p text:style-name="Átvett_20_anyagok_20_réssel"><text:span text:style-name="T30">A LP </text:span><text:span text:style-name="Kiemelt"><text:span text:style-name="T30">53/210 </text:span></text:span><text:span text:style-name="T30">(</text:span><text:span text:style-name="T12">Rác Ernő</text:span><text:span text:style-name="T30">) az agendatémához alkalmazkodik: FIGYELJ A HÍVÓ SZÓRA! A „hívó” szót csak a prédikáció végén említi újra, egyébként az írás egészében mással foglalkozik. Főmondanivalója az, hogy </text:span><text:span text:style-name="T12">JÉZUS SZAVA TÉVEDÉSEKET IGAZÍT HELYRE. Három közkeletű tévedésről szól, melyek az igében korrekciót kapnak: 1. </text:span><text:span text:style-name="Kiemelt"><text:span text:style-name="T12">Jézus nem vádol</text:span></text:span><text:span text:style-name="T12">. A farizeusok vádolójukat látják benne. Szubjektív érzéseikből kiindulva az egyetlen „várható” jézusi reakciót imputálják annak az </text:span><text:span text:style-name="T34">Úr</text:span><text:span text:style-name="T12">nak, aki irgalmas. Idézek egy szakaszt, mert egyszerű, biblikus és megragadó: „Hiába üzente meg már régen az Isten, hogy ‘Békesség Fejedelme’ lészen, nem hiszik. Hiába tesz róla bizonyságot Keresztelő, hogy ‘Isten Báránya, aki elveszi a világ bűneit’ , nem hiszik. Hiába mondja, hogy ‘nem azért jött, hogy kárhoztassa a világot, hanem hogy üdvözítse’, nem hiszik. Makacsul ragaszkodnak a maguk véleményéhez: Jézus vádló. Elébehurcolják a, tettenkapott asszonyt, akit a törvény vádol, vádold te is. És csodálkoznak, hogy mégis megmenti, ahelyett hogy vádolná. Látják bűnösök társaságában és megbotránkoznak rajta, miért nem vádolja őket? Miért eszik-iszik velük, mint barátjuk? Indul Zákeushoz, háta mögött felmorajlanak: Bűnös emberhez megy be! Miért nem vádolja a megvetett fővámszedőt? Mikor lábait könnyeivel mossa és hajával törli a bűnös asszony, még prófétaságát is kétségbevonják, mert nem utasítja vissza vádolóan a bűnös ember szeretetét. Micsoda érthetetlen Jézus magatartása!” Igen. Jézusnak érthetetlen a magatartása és azért szól, hogy értsék meg végre. 2. </text:span><text:span text:style-name="Kiemelt"><text:span text:style-name="T12">A törvény vádol, mert ez a feladata.</text:span></text:span><text:span text:style-name="Kiemelt"><text:span text:style-name="T27"> </text:span></text:span><text:span text:style-name="T27">A mindenféle „más” törvényértelmezésre utalás mellett RE helyes teológiával szól a törvény „opus propriumáról”. Fejtegetéseinek az a végeredménye, hogy </text:span><text:span text:style-name="T12">sokan olyasmibe vetik a reménységüket, aminek az nem is tud megfelelni. 3. </text:span><text:span text:style-name="Kiemelt"><text:span text:style-name="T12">Jézusban van a menekülés egyedüli kiútja. Ő </text:span></text:span><text:span text:style-name="T12">nem vádol, hanem védelmez. Törvényt és evangéliumot azért prédikáltat egyházában, hogy igénybe vehesd idejében az Ő védelmét.</text:span><text:span text:style-name="T27"> Ez Jézus hívó(?) szava hozzád. Figyelsz‑e rá?”</text:span><text:span text:style-name="T30"> ... A ma már nyugdíjasként élő RE az ún. „egyszerű falusi papjaink” sorába tartozik, aki négy évtizeden át a </text:span><text:soft-page-break/><text:span text:style-name="T30">kis szakonyi gyülekezetben és a még kisebb csepregi filiájában hirdette Isten Igéjét; tudomásom szerint gyülekezete határát alig lépte át, mert vendégszolgálatra alig hívták. Én őt és szolgálatát néhány répcelaki ifjúsági evangelizációs ifjúsági héten ismertem meg még a negyvenes évek végén. Remek igehirdető volt, a mély tartalom mellett az előadás színessége </text:span><text:span text:style-name="T30">is élményt jelentett. Lehet, hogy ez az írás az egyetlen megjelent munkája. Mindenesetre tény, hogy noha már eddig több mint félezer feldolgozással volt találkozásunk, őt most halljuk először. Az a teológiai színvonal, mely írásából kitűnik, messzemenően felülmúlja azt a teológiai szintet, ami ma létezik; nemcsak a mai „átlag”, hanem az „élgárda” is sokat tanulhat tőle. Jele ez egyben annak a romlásnak is, melyben ma szenvedünk.</text:span></text:p>
      <text:p text:style-name="Átvett_20_anyagokra"><text:span text:style-name="T30">A </text:span><text:span text:style-name="Kiemelt"><text:span text:style-name="T30">61/252 </text:span></text:span><text:span text:style-name="T30">(Böjtös Sándor) míves munkájának címe „A VALLÁSOS EMBER KORHOLÁSA” Jézus ― szerinte ― vádbeszédet mond, melynek éle a vallásos emberek felé irányul, „a szenvedély hevületével gördülő mondatokban azonban számos alapvető megállapítás rejlik”: 1. Törvény és evangélium egybetartoznak; 2. Oszthatatlanok; 3. Isten kereső munkáján Krisztus a korona; 4. Az ige helyes megértésének kulcsa abban van, hogy mi a hit értelme Jézus szótárában (= nem „dogmatikumnak”, hanem Jézus személyének elfogadása); 5. Ennek a hitnek van áldott nevelő iskolája (a természet világa, az erkölcsi jó elve, és ― végül ― az „írás” és a „beszéd”, vö. 47.v.; a </text:span><text:span text:style-name="Félig_20_kiemelt"><text:span text:style-name="T30">sorrend </text:span></text:span><text:span text:style-name="T30">jelzi BS liberális teológiai szemléletét!). És jellemző BS cikkének vége is, de már nem csupán a liberális teológiai irányzata miatt, hanem azért, mivel a „döntés” emlegetése ― és a mögöttes tartalom ― egy sor más teológiai irányzatot ugyanígy jellemez: „A Bibliának vannak hervadó elemei és régészeti értékű porló homokja, de ez mit sem változtat azon, hogy benne maradandó értékűen, elevenen Isten keres, szólít, ― és ha hajtasz szavára, üdvözít téged. Kárhozat és üdvösség forog kockán, mikor döntesz a téged szólító Jézus igénye és ajándéka felől. Ha elfogadod Őt, jól jársz, vádolód helyett Megváltód karol át, és kézen fogva vezet”... Milyen különböző teológiai irányzatok borulnak egymás nyakába ― hogy BS színes stílusában fogalmazzak! ― az antropológiát illetően! Lehet valaki liberális-racionalista, lehet barthiánus, lehet pietista, és rajonghat a DT-ért: a szinergizmus (= szemipelagianizmus) mindenütt felüti a fejét. Ez nem „hervadó elem és régészeti értékű porló homok”, hanem üdezöld virulmány.</text:span></text:p>
      <text:p text:style-name="Átvett_20_anyagokra"><text:span text:style-name="T30">A </text:span><text:span text:style-name="Kiemelt"><text:span text:style-name="T30">67/254 </text:span></text:span><text:span text:style-name="T30">(Szabó Lajos, id.) valamelyest bővíti a perikópát (5,44-47!). Az előkészület komolyságát már az is mutatja, hogy négy fejezetre oszlik: 1. </text:span><text:span text:style-name="Kiemelt"><text:span text:style-name="T30">A szöveghez fűzött megjegyzések. </text:span></text:span><text:span text:style-name="T30">A 44. versnél a „doxa” (= dicsőség) szóval kapcsolatban megjegyzi: „A ‘doxa’ szó általában a több mint emberi, az isteni dicsőség jelzésére szolgál. Itt a magyar ‘elismerés’ jelentését vette fel”. Nem jó viszont az, amit az „élpikate”, az „elpidzó” perfektumos alakja (5,46) kapcsán közöl. </text:span><text:span text:style-name="T27">A perfektumos alaknál említetlenül marad, hogy ezt a görög akkor használja, amikor a múltbeli történés-cselekvés </text:span><text:span text:style-name="Félig_20_kiemelt"><text:span text:style-name="T27">máig ható érvényét, </text:span></text:span><text:span text:style-name="T27">azaz mai gyakorlatát is érzékeltetni akarja. Esetünkben például azt, hogy a hitüket-reménységüket „Mózesbe”, azaz a Törvénybe helyezték, és ezt változatlanul érvényesnek tekintik, noha az már a Krisztus eljötte következtében </text:span><text:span text:style-name="Félig_20_kiemelt"><text:span text:style-name="T27">elveszítette </text:span></text:span><text:span text:style-name="T27">korábban volt érvényességét.</text:span><text:span text:style-name="T30"> SzL szövege ennek következtében túlzottan perszonifikálódik, szubjektívvá válik; még úgy is, hogy szó esik, azért a törvényben bizakodás hamissá válásáról. Idézem: „‘Élpikate’, perf. Mózes különleges szerepét jelzi az izraeli mentalitásban. Izrael a múltjának szent embereire, azok közt is különösen Mózesre nézett az olyan időszakokban, amikor magában és sorsában kevés vigasztalást talált. A Mózesben reménykedés a törvényben reménykedés is volt. Ha a nép, vagy a kegyesek kis csoportja, a ‘maradék’ a törvényt megtartja, biztos esélyese Isten országának, mikor az eljön”. 2. </text:span><text:span text:style-name="Kiemelt"><text:span text:style-name="T30">A textus összefüggésében </text:span></text:span><text:span text:style-name="T30">a bethesdai gyógyítást és „a szombatnap” = „törvényszegés” problémáját taglalja, általában jól. Ezt a passzust azonban nem értem: „A szóban forgó krisztológiai beszéd a bethesdai beteg meggyógyításához fűződő szombat-vitával indul el. Jézus azt támasztja alá vele, miért járhat el ő szuverén hatalommal ilyen ― a farizeusok szerint isteni jogkörbe vágó ― kérdésekben, mint a szombat-ügy. Jézus igényli, de nem könnyíti meg a benne való hívésünket”. A krisztushitre jutás, az újjászületés Isten csodája (3,1-15); inadekvát dolog „könnyűséget”, vagy „nehézséget” emlegetni vele kapcsolatban. 3. </text:span><text:span text:style-name="Kiemelt"><text:span text:style-name="T30">A textus és a vasárnap hagyománya </text:span></text:span><text:span text:style-name="T30">c. rövidke szakaszban aláhúzza: a Szentháromság ünnepét követő húszvalahány vasárnap sorozatából kiemelkedik az első, mégpedig azért, mert „Mózes és a próféták” azok az isteni küldöttek, akik hirdetik az örökéletre jutás igéjét. Szép, szép; csak hát a </text:span><text:soft-page-break/><text:span text:style-name="T30">személyekről a 2. vasárnap kell(ene) szólnunk Agendánk szerint. Lehet persze, hogy SzL valamilyen ― előttem ismeretlen ― forrásból meríti mondanivalóját. Utal az Óegyházi perikóparend két e-vasárnapi igéjére, a Lk 16,19-31 és az 1Jn 4,16-21 perikópáira. Az evangéliumban ― Gazdag és Lázár példázata ― valóban megszólal ez a gondolat, az </text:span><text:span text:style-name="T30">epistolában nem találok utalást. Ha már személyeket emlegetünk, akkor rámutathatunk arra, hogy az Óegyházi és az „A”-sorozati tematika e vasárnapnál jelentősen eltér egymástól. Végül SzL (4) </text:span><text:span text:style-name="Kiemelt"><text:span text:style-name="T30">A textus és a gyülekezet kapcsolatát vizsgálja</text:span></text:span><text:span text:style-name="T30">, egyszerűbben: a prédikációs gondolatait közli. Az általánosságokban maradó és nem is tagolt szakasznak voltaképpen az a tartalma, hogy Jézus a saját egoizmusunkkal fordít szembe bennünket, és az üdvösség útját Önmagában mutatja fel. Érdekessége és összetett volta miatt idézem a tartalmas dolgozat utolsó bekezdését. Érződik benne a küzdelem, hogy az „Óegyházi tematika”, az agendatéma és a konkrét textus ötvözete létre jöjjön: „S végül egy pillantást a végkifejlésre! Rendszerint messze visszanyúlnak annak a gyökerei, amiben a végzetünket látjuk, átkozzuk. Valahol elkezdődött, amiről talán ma már, vagy ha ma nem, majd egyszer azt kell megállapítani: nem lehet másképp. Félelmetes megállapítása Jézusnak hallgatóiról, hogy nem hisznek, de mi módon is hihetnének. De mégis úgy érezzük (sic!), ezzel is hitre hív (sic!). Az Ítélet a láthatáron van, de hogy nagyobb nyomatékot adjon a kegyelmezés készségének(?). Ez az eszkatológiai vonatkozása (sic!) a prédikációnak, amelyet ― úgy gondolom ― nem mellőzhetünk, akár a textusra, akár a vasárnap kialakult hagyományára gondolunk”. Egyet biztosan tudok: János nem ilyen bonyolultan fejezte ki magát, amikor e szakaszt leírta.</text:span></text:p>
      <text:p text:style-name="Átvett_20_anyagokra"><text:span text:style-name="T30">A </text:span><text:span text:style-name="Kiemelt"><text:span text:style-name="T30">78/281 </text:span></text:span><text:span text:style-name="T30">(Józsa Márton) színesen és egyéni módon szólaltatja meg textusunkat. Címként a meditáció utolsó alpontjának rövidített változatát írja fel: AZ ÍRÁSOKTÓL A KRISZTUSIG. Ha az 5,39-re gondolunk, látjuk, hogy Jézus nem az írások</text:span><text:span text:style-name="Félig_20_kiemelt"><text:span text:style-name="T30">tól </text:span></text:span><text:span text:style-name="T30">akar elvonni, hanem ellenkezőleg éppen az írások</text:span><text:span text:style-name="Félig_20_kiemelt"><text:span text:style-name="T30">ban </text:span></text:span><text:span text:style-name="T30">megtalálható próféciák beteljesedésére kíván rámutatni. A nem igazán sikerült címválasztás mellett a tartalom is mutatja, hogy az ezúttal is gondolatgazdag, értékes munka nem éri el a JM-tól már megszokott magas fokú textusértés színvonalát. Jó felismerés és friss gondolat, hogy a „valahonnan valahova” szempontot érvényesíti, kár, hogy a megvalósítás rögös útján megbotlik. Mutatja a vázlat is: 1. A törvényből Krisztus evangéliumára; 2. A betű béklyójából a teljes Krisztusig; 3. A”meg van írva”-tól az ige cselekvéséig, (jaj!, és DT!); 4. Az írástól a testté lett Igéig, Krisztusig. ... A befejezés: „Jézus nem azért jött, hogy vádoljon, hanem azért jött, hogy védelmezzen! A védencnek azonban figyelnie kell (DT!) védőjének szavára. Figyelj a hívó szóra!” ... Ha a tanácsot meg fogadjuk, akkor a törvénytől (1) elindulva Krisztuson (4), valamint az agendatémán (!) keresztül a ― törvény</text:span><text:span text:style-name="Félig_20_kiemelt"><text:span text:style-name="T30">hez </text:span></text:span><text:span text:style-name="T30">érkezünk vissza! … …</text:span></text:p>
      <text:p text:style-name="Átvett_20_anyagokra"><text:span text:style-name="T30">A </text:span><text:span text:style-name="Kiemelt"><text:span text:style-name="T30">86/301 </text:span></text:span><text:span text:style-name="T30">(Csizmazia Sándor) „blikfangos” címet ad írásának: „VIGYÁZAT! MAGASFESZÜLTSÉG!” Alighanem a textus ― és az egész „vitabeszéd-fejezet” ― feszült </text:span><text:span text:style-name="Félig_20_kiemelt"><text:span text:style-name="T30">szituációja </text:span></text:span><text:span text:style-name="T30">igézi meg, melytől a cikk végéig nem tud szabadulni. Vázlatpontjai: 1. Akik immunissá lettek; 2. Akik hamis reménységre leltek; 3. Akik útközben eltévedtek. Középpontban nem Jézus van, hanem az emberek ― a DT-nak megfelelően. ... Persze vannak szép és igaz mondatok is CsS írásában, de a dolgozat egészét átható antropocentrizmus lehangoló számomra.</text:span></text:p>
      <text:p text:style-name="Átvett_20_anyagokra"><text:span text:style-name="T30">A </text:span><text:span text:style-name="Kiemelt"><text:span text:style-name="T30">92/169 </text:span></text:span><text:span text:style-name="T30">(Táborszky László) meditációja </text:span><text:span text:style-name="Kiemelt"><text:span text:style-name="T30">kiemelkedően lapos </text:span></text:span><text:span text:style-name="T30">alkotás. Témája: FIGYELJ A HÍVÓ SZÓRA! Dispozíciója: 1. Jézus nem vádol, Jézus hív (sic!); 2. A hallott, de visszautasított (sic!) ige vádol. Sajnálatos módon nincs ebben a handabandázó elaborátumban egyetlen épkézláb mondat és épkézláb teológiai gondolat. TL ― a Káldy éra egyik vezető egyénisége, ma esperes és püspökhelyettes Harmati kerületében ― dolgozatkáját tegyük a „nevesincs” RE 1953-as előkészülete mellé! Ha megtesszük, magunk is látni fogjuk: szívszorítóan igaz, hogy teológiánk és igeértésünk lezüllése példátlan.</text:span></text:p>
      <text:p text:style-name="Könyvadatsor"><text:span text:style-name="Hivatkozás"><text:span text:style-name="T30">(</text:span></text:span><text:span text:style-name="Név_20_hivatkozásban"><text:span text:style-name="T30">Ravasz László</text:span></text:span><text:span text:style-name="Hivatkozás"><text:span text:style-name="T30">: </text:span></text:span><text:span text:style-name="Mű_20_címe"><text:span text:style-name="T30">Az Ó/Újszövetség magyarázata</text:span></text:span><text:span text:style-name="Hivatkozás"><text:span text:style-name="T30">. </text:span></text:span><text:span text:style-name="Cégnév"><text:span text:style-name="T30">Kálvin Kiadó</text:span></text:span><text:span text:style-name="Hivatkozás"><text:span text:style-name="T30">)</text:span></text:span><text:span text:style-name="T30">:</text:span></text:p>
      <text:p text:style-name="Átvett_20_anyagok_20_-_20_textusbővítésre"><text:span text:style-name="T30">Jézus hangja </text:span><text:span text:style-name="Félig_20_kiemelt"><text:span text:style-name="T30">döntő ítéletként </text:span></text:span><text:span text:style-name="T30">harsog. </text:span><text:span text:style-name="T27">„Megismertelek titeket, hogy nincs bennetek szeretet Isten iránt!” </text:span><text:span text:style-name="T12">Szörnyű megállapítás arra a zsidóságra, amely az élet forrásául a Törvényt tekinti, s a Törvény summáját: „Szeresd a te Uradat, Istenedet!” mindennap többször elmondja.</text:span><text:span text:style-name="T30"> — A görög kifejezés nem dönti el, hogy milyen szeretet </text:span><text:soft-page-break/><text:span text:style-name="T30">hiányzik az ellenfelekből. Istennek irántuk való szeretete‑e, vagy az ő szeretetük Isten iránt? Ez a kettő azonban e ponton egy. {</text:span></text:p>
      <text:p text:style-name="P4">} Nincs szeretet bennük Isten iránt, mert nem érezték meg Istennek irántuk való szeretetét, amely Jézus Krisztusban szól hozzájuk. Nem vették észre, hogy Ő előbb szeretett; azt sem, hogy ez a szeretet küldte az Egyszülött Fiút; sőt azt, Aki ezt a szeretetet hozta és meghirdette, megvetéssel elutasították és halálra keresik. <text:span text:style-name="T11">Aki megvetette a Fiút, megvetette küldőjét, az Atyát. Mindez nyilvánvaló; mindez nem új. Ott van a kezükben a Törvény: Mózes Krisztusról prófétált. „Énrólam írt Ő!” S aki bennem nem hisz, azt Mózes és a Törvény vádolja. </text:span><text:span text:style-name="T11">Ugyanaz a szent könyv, amelynek alapján halálra keresik az Élet Fejedelmét, perdöntő bizonyság arról, hogy ők Isten ellenségei.</text:span></text:p>
      <text:p text:style-name="P4">A védőbeszédből a legélesebb vádbeszéd lett.</text:p>
      <text:p text:style-name="Könyvadatsor"><text:span text:style-name="Hivatkozás"><text:span text:style-name="T30">(</text:span></text:span><text:span text:style-name="Mű_20_címe"><text:span text:style-name="T30">A Biblia ismerete kommentársorozat</text:span></text:span><text:span text:style-name="Hivatkozás"><text:span text:style-name="T30">. </text:span></text:span><text:span text:style-name="Cégnév"><text:span text:style-name="T30">Keresztyén Ismeretterjesztő Alapítvány</text:span></text:span><text:span text:style-name="Hivatkozás"><text:span text:style-name="T30">)</text:span></text:span><text:span text:style-name="T30">:</text:span></text:p>
      <text:p text:style-name="Átvett_20_anyagokra"><text:span text:style-name="Kiemelt"><text:span text:style-name="T30">5:45-47. </text:span></text:span><text:span text:style-name="T30">Jézus úgy jött, mint Megváltó, s nem úgy, mint bíró (vö. 3:17). Neki nem kellett vádolnia az embereket. Mózes, akiről azt állították, hogy követik, kárhoztatni fogja őket, mert nem tartották meg az ő általa adatott szövetséget, és nem ismerték fel azt a Valakit, akiről ő írt. </text:span><text:span text:style-name="T12">Az </text:span><text:span text:style-name="Kiemelt"><text:span text:style-name="T12">akiben ti reménykedtek </text:span></text:span><text:span text:style-name="T12">kifejezés arra utal, hogy a zsidók szerint az üdvösség azon jó cselekedeteik következménye, melyek a Törvény megtartásából állnak.</text:span></text:p>
      <text:p text:style-name="P4">Ha a zsidók tényleg hittek volna Mózesben, akkor Krisztusban is hittek volna, mert Mózes őróla írt. <text:span text:style-name="T11">Jézus itt nem utal egyetlen konkrét igeszakaszra sem (vö. 1Móz 3:15; 22:18; 49:10; 4Móz 24:17; 5Móz 18:15), vagy bármilyen konkrét előképre (mint a húsvét, a manna, a kőszikla, az áldozatok, vagy a főpapság). Egyszerűen azt vallja, hogy az Ószövetség világosan őreá mutat.</text:span><text:span text:style-name="T11"> Mivel elutasították Mózes kinyilatkoztatását (vö. Luk 16:29-31), Jézus szavait is elvetették.</text:span><text:span text:style-name="T23"> Később Jézus megjegyezte, hogy Ézsaiás őróla írt (Ján 12:41).</text:span></text:p>
      <text:p text:style-name="Könyvadatsor"><text:span text:style-name="Hivatkozás"><text:span text:style-name="T30">(</text:span></text:span><text:span text:style-name="Név_20_hivatkozásban"><text:span text:style-name="T30">William MacDonald</text:span></text:span><text:span text:style-name="Hivatkozás"><text:span text:style-name="T30">: </text:span></text:span><text:span text:style-name="Mű_20_címe"><text:span text:style-name="T30">Újszövetségi kommentár</text:span></text:span><text:span text:style-name="Hivatkozás"><text:span text:style-name="T30">. </text:span></text:span><text:span text:style-name="Cégnév"><text:span text:style-name="T30">Evangéliumi Kiadó</text:span></text:span><text:span text:style-name="Hivatkozás"><text:span text:style-name="T30">)</text:span></text:span><text:span text:style-name="T30">:</text:span></text:p>
      <text:p text:style-name="Átvett_20_anyagokra"><text:span text:style-name="Kiemelt"><text:span text:style-name="T30">5,45 </text:span></text:span><text:span text:style-name="T30">Az Úrnak </text:span><text:span text:style-name="Kiemelt"><text:span text:style-name="T30">nincs </text:span></text:span><text:span text:style-name="T30">szüksége rá, hogy </text:span><text:span text:style-name="Kiemelt"><text:span text:style-name="T30">vádolja </text:span></text:span><text:span text:style-name="T30">őket </text:span><text:span text:style-name="Kiemelt"><text:span text:style-name="T30">az Atyánál. </text:span></text:span><text:span text:style-name="T12">Természetesen volt sok vád, amelyet felhozhatott volna ellenük. De nem volt szükséges, hogy ezt tegye, mert </text:span><text:span text:style-name="Kiemelt"><text:span text:style-name="T12">Mózes</text:span></text:span><text:span text:style-name="T12"> írásaiban elegendő vád van ellenük. Ezek a zsidók nagyon büszkék voltak az ÓSZ-re, különösen pedig a </text:span><text:span text:style-name="Kiemelt"><text:span text:style-name="T12">Mózes</text:span></text:span><text:span text:style-name="T12"> által írott öt könyvre, a Tórára. Büszkék voltak arra, hogy ezek az Írások Izráelnek adattak. Az volt a baj, hogy nem engedelmeskedtek Mózes szavainak, amint a 46. vers mutatja.</text:span></text:p>
      <text:p text:style-name="Átvett_20_anyagokra"><text:span text:style-name="Kiemelt"><text:span text:style-name="T30">5,46 </text:span></text:span><text:span text:style-name="T19">Az Úr Jézus Mózes írásait a tekintély ugyanazon szintjére helyezte, mint saját szavait.</text:span><text:span text:style-name="T30"> Emlékeztetünk rá, hogy „a teljes Írás Istentől ihletett”. Akár az ÓSZ-et, akár az ÚSZ-et olvassuk, Isten szavát olvassuk. Ha a zsidók </text:span><text:span text:style-name="Kiemelt"><text:span text:style-name="T30">hittek </text:span></text:span><text:span text:style-name="T30">volna </text:span><text:span text:style-name="Kiemelt"><text:span text:style-name="T30">Mózes</text:span></text:span><text:span text:style-name="T30"> szavainak, hittek volna az Úr Jézus Krisztusénak is, mivel </text:span><text:span text:style-name="T12">Mózes Krisztus eljöveteléről </text:span><text:span text:style-name="Kiemelt"><text:span text:style-name="T12">írt</text:span></text:span><text:span text:style-name="T12">. Erre egy példa található 5Móz 18,15-18-ban</text:span><text:span text:style-name="T30">:</text:span></text:p>
      <text:p text:style-name="Átvett_20_anyagok_20_behúzás"><text:span text:style-name="Félig_20_kiemelt"><text:span text:style-name="T12">Prófétát támaszt néked az Úr</text:span></text:span><text:span text:style-name="Félig_20_kiemelt"><text:span text:style-name="T27">, a te Istened teközüled, a te atyádfiai közül, olyat, mint én: azt hallgassátok… Prófétát támasztok nékik az ő atyjuk fiai közül, olyat, mint te, és az én Igéimet adom annak szájába, és megmond nékik mindent, amit parancsolok néki.</text:span></text:span></text:p>
      <text:p text:style-name="Átvett_20_anyagokra"><text:span text:style-name="T12">Ezekben a versekben Mózes megjövendölte Krisztus eljövetelét, és azt mondta a zsidó népnek, hogy hallgassanak rá és engedelmeskedjenek neki, amikor eljön. Most az Úr Jézus eljött, de a zsidók elmulasztották elfogadni.</text:span><text:span text:style-name="T30"> Ezért mondta, hogy Mózes fogja vádolni őket az Atyánál, mert ők </text:span><text:span text:style-name="T12">csak színlelték, hogy hisznek Mózesnek, és nem tették, amit Mózes megparancsolt</text:span><text:span text:style-name="T27">. Ezekkel a szavakkal: </text:span><text:span text:style-name="Kiemelt"><text:span text:style-name="T27">„énrólam írt ő”</text:span></text:span><text:span text:style-name="T27">, az Úr világosan kijelenti, hogy az ÓSZ‑i Szentírás rá vonatkozó próféciákat tartalmaz. </text:span><text:span text:style-name="T12">Augustinus ezt tömören így állapította meg: „Az Új el van rejtve az Óban; az ó ki van jelentve az Újban”.</text:span></text:p>
      <text:p text:style-name="Átvett_20_anyagokra"><text:span text:style-name="Kiemelt"><text:span text:style-name="T30">5,47 </text:span></text:span><text:span text:style-name="Kiemelt"><text:span text:style-name="T12">Ha </text:span></text:span><text:span text:style-name="T12">a zsidók </text:span><text:span text:style-name="Kiemelt"><text:span text:style-name="T12">nem hisznek </text:span></text:span><text:span text:style-name="T12">Mózes </text:span><text:span text:style-name="Kiemelt"><text:span text:style-name="T12">írásainak, </text:span></text:span><text:span text:style-name="T12">nem valószínű, hogy hinni fognak Jézus </text:span><text:span text:style-name="Kiemelt"><text:span text:style-name="T12">szavainak. </text:span></text:span><text:span text:style-name="T12">Nagyon szoros összefüggés van az ÓSZ és ÚSZ között. Ha valaki kételkedik az </text:span><text:soft-page-break/><text:span text:style-name="T12">ÓSZ‑i Szentírás ihletettségében, nem valószínű, hogy el fogja fogadni az Úr Jézus szavait ihletettnek. Ha valaki a Biblia bizonyos részeit tagadja, hamarosan elveti a könyv többi részét is.</text:span><text:span text:style-name="T27"> King állapítja meg a következőket:</text:span></text:p>
      <text:p text:style-name="Átvett_20_anyagok_20_behúzás"><text:span text:style-name="Félig_20_kiemelt"><text:span text:style-name="T27">Az Úr természetesen a Pentateuchosra (Mózes öt könyvére) céloz, a Bibliának arra </text:span></text:span><text:span text:style-name="Félig_20_kiemelt"><text:span text:style-name="T27">a részére, amelyet vadabbul támadtak, mint az összes többit; és elég különös módon azt a részt, amelyet, már amennyire a feljegyzésekből tudhatjuk, a Mester többet idézett, mint bármelyik mást. Mintha csak sokkal azelőtt, ahogyan a támadások elkezdődtek, saját pecsétjét akarta volna ráinni.</text:span></text:span></text:p>
      <text:p text:style-name="Könyvadatsor"><text:span text:style-name="Hivatkozás"><text:span text:style-name="T30">(</text:span></text:span><text:span text:style-name="Mű_20_címe"><text:span text:style-name="T30">Jeromos Bibliakommentár</text:span></text:span><text:span text:style-name="Hivatkozás"><text:span text:style-name="T30">. </text:span></text:span><text:span text:style-name="Cégnév"><text:span text:style-name="T30">Szent Jeromos Katolikus Bibliatársulat</text:span></text:span><text:span text:style-name="Hivatkozás"><text:span text:style-name="T30">)</text:span></text:span><text:span text:style-name="T30">:</text:span></text:p>
      <text:p text:style-name="Átvett_20_anyagokra"><text:span text:style-name="Kiemelt"><text:span text:style-name="T30">84 45-47. </text:span></text:span><text:span text:style-name="Félig_20_kiemelt"><text:span text:style-name="T30">maga Mózes a vádlótok: </text:span></text:span><text:span text:style-name="T12">A zsidó hagyomány Mózest népe közbenjárójaként ábrázolta, aki éjjel-nappal könyörög Isten előtt</text:span><text:span text:style-name="T30"> (</text:span><text:span text:style-name="Félig_20_kiemelt"><text:span text:style-name="T30">As.Móz. </text:span></text:span><text:span text:style-name="T30">11,17; 12,6; „a jó közbenjáró,” </text:span><text:span text:style-name="Félig_20_kiemelt"><text:span text:style-name="T30">Exod.Rab. </text:span></text:span><text:span text:style-name="T30">18,8 a Kiv 12,29-ről; Philón: </text:span><text:span text:style-name="Félig_20_kiemelt"><text:span text:style-name="T30">Vit.Móz. </text:span></text:span><text:span text:style-name="T30">2,166; </text:span><text:span text:style-name="Félig_20_kiemelt"><text:span text:style-name="T30">Jub. </text:span></text:span><text:span text:style-name="T30">1,19-21); </text:span><text:span text:style-name="T27">könyörög a Sínai hegyen, hogy „Beliál lelke” ne kerekedjék felül a népen, hogy ne érje őket vád Isten előtt. </text:span><text:span text:style-name="T12">Mózes, a nép közbenjárója vagy „vigasztalója” (</text:span><text:span text:style-name="Félig_20_kiemelt"><text:span text:style-name="T12">synergos; paraklétos</text:span></text:span><text:span text:style-name="T12">) hirtelen vádlójukká lett. Mózes tanúságot tesz Jézus mellett (1,45), mégis azok, akik azt hirdetik, hogy reményüket Mózesbe és az Írásaiba vetik, azt mutatják, hogy nem igazán hisznek Mózesnek, amikor elutasítják Jézust</text:span><text:span text:style-name="T30"> (ld. U. von Wahlde: </text:span><text:span text:style-name="Félig_20_kiemelt"><text:span text:style-name="T30">CBQ </text:span></text:span><text:span text:style-name="T30">43 [1981] 385-404)</text:span></text:p>
      <text:p text:style-name="Könyvadatsor"><text:span text:style-name="Hivatkozás"><text:span text:style-name="T30">(</text:span></text:span><text:span text:style-name="Mű_20_címe"><text:span text:style-name="T30">Biblia — Magyarázó jegyzetekkel</text:span></text:span><text:span text:style-name="Hivatkozás"><text:span text:style-name="T30">. </text:span></text:span><text:span text:style-name="Cégnév"><text:span text:style-name="T30">Magyar Bibliatársulat, Kálvin Kiadó</text:span></text:span><text:span text:style-name="Hivatkozás"><text:span text:style-name="T30">)</text:span></text:span><text:span text:style-name="T30">:</text:span></text:p>
      <text:p text:style-name="Átvett_20_anyagok_20_réssel"><text:span text:style-name="T30">A 46. v. valószínűleg az 5Móz 18,15.18-ra, a </text:span><text:span text:style-name="Félig_20_kiemelt"><text:span text:style-name="T30">Mózes</text:span></text:span><text:span text:style-name="T30">hez hasonló próféta küldésének ígéretére gondol. Jézus igéje az, hogy „a” messiási próféta legyen (vö. 1,21.25 és 6,14; 7,40, továbbá ApCsel 3,22k; 7,37).</text:span></text:p>
      <text:p text:style-name="Könyvadatsor"><text:span text:style-name="Hivatkozás"><text:span text:style-name="T30">(</text:span></text:span><text:span text:style-name="Név_20_hivatkozásban"><text:span text:style-name="T30">Szabó Andor</text:span></text:span><text:span text:style-name="Hivatkozás"><text:span text:style-name="T30">: </text:span></text:span><text:span text:style-name="Mű_20_címe"><text:span text:style-name="T30">Lábam előtt mécses a Te igéd</text:span></text:span><text:span text:style-name="Hivatkozás"><text:span text:style-name="T30">. </text:span></text:span><text:span text:style-name="Cégnév"><text:span text:style-name="T30">Kálvin Kiadó</text:span></text:span><text:span text:style-name="Hivatkozás"><text:span text:style-name="T30">)</text:span></text:span><text:span text:style-name="T30">:</text:span></text:p>
      <text:p text:style-name="P16"><text:span text:style-name="Kiemelt"><text:span text:style-name="T30">AZ ÍRÁSOK KUTATÁSA ÉS AZ ÉLŐ JÉZUS</text:span></text:span></text:p>
      <text:p text:style-name="P17"><text:span text:style-name="Félig_20_kiemelt"><text:span text:style-name="T30">János 5,39-47</text:span></text:span></text:p>
      <text:p text:style-name="P8"><text:span text:style-name="T11">Jézus elismeri az odaadó buzgóságot, amivel az írástudók, s egyéb kegyességi irányzatok is, pl. az esszénusok, a qumrániak, foglalkoztak a szentiratokkal. Pál is azt mondja a Róm 3,2-ben, hogy Isten a zsidókra bízta igéit.</text:span><text:span text:style-name="T23"> Az ÓSZ‑i kánon akkor még nem volt lezárva, de már kezdett kikristályosodni, mely könyvek tartoznak hozzá. </text:span><text:span text:style-name="T11">Az Írásokkal való foglalkozás azt a tudatot erősítette bennük, hogy általuk az örök élet közelébe férkőzhetnek. A közelség igaz, csak még egy lépést kellett volna megtenniük: egybevetni a Jézusban közöttük élő új jelenséget az Írások messiási ígéreteivel.</text:span> Jézus itt külön is említi Mózest. A Tórából főként az 1Móz 3,15; 5Móz 18,15.18 lehetett az, amire Jézus hivatkozhatott. <text:span text:style-name="T21">Maga Jézus is — éppen e mostani beszédéből kivehetően — szüntelenül tanulmányozta az Írásokat.</text:span> Lehetséges továbbá, hogy az „Én vagyok” kezdetű önkijelentései hátterében is a 2Móz 3,13-16, s a Tíz ige (parancsolat) kezdő mondata áll, ahol is népének Isten bemutatja önmagát (2Móz 20,2; 5Móz 5,6). <text:span text:style-name="T23">Mi különbözteti meg Jézus, s majd az apostolok, s az első keresztyén gyülekezet írástanulmányozását a korabeli zsidókétól? Az Isten szeretetének megléte, ill. hiánya, mert minden ezen fordul meg. A 42. v. érthető úgy is, hogy Istentől érkező szeretet, vagy pedig: Isten iránti szeretet. Ha Isten szeretete kiöntetik szívünkbe (Róm 5,5), akkor tárulnak fel az Írások összefüggései, a Krisztusra mutató ígéretek, s kapunk ellenállhatatlan ösztönzést, hogy Jézushoz menjünk.</text:span> Ez ma is így van. <text:span text:style-name="T11">Hozzá menve van életünk őbenne, őt pedig az Írások nyomvonalát követve ismerhetjük fel és ismerhetjük meg.</text:span></text:p>
      <text:p text:style-name="P24"><text:span text:style-name="T11">Őt elutasítva azonban védtelenné válunk mindenféle hamis messianizmussal szemben.</text:span><text:span text:style-name="T23"> Szüntelenül kínálgatják portékájukat „mintha-messiások”, ígérgetnek szabadulást, jólétet, gyógyulást, üdvöt. Csak a maguk nevében érkeznek, hátuk mögött a semmi, mert senki sem küldte, csupán saját dicsőségük keresése űzi őket, s az ember, akinek nem kell Jézus, két kézzel kap utánuk és fogadja be őket, míg majd jön a csalódás, a kiábrándultság, a lelki kifosztottság és a csömör.</text:span> A hit legnagyobb akadálya az öndicsőség keresése, s kölcsönösségi alapon az egymás dicsérgetése, amiből hamar lesz egymás utálata és sárba rántása. Jézus eleve kizárta, hogy őt is befogják ebbe a kórusba (41). Lehet, hogy tettek kísérletet kezének ily módon való lefogására, erejének elvesztegetésére, de ellene mondott a kísértésnek (vö. Mt 4,10).</text:p>
      <text:p text:style-name="P4"><text:soft-page-break/><text:span text:style-name="T23">Emberfiaként Jézus bíró lesz, de nem vádló. </text:span><text:span text:style-name="T11">Mózesben reménykednek, s elképedésükre majd maga Mózes fogja vádolni őket, mert ha igazán hittek volna neki, hinnének Jézusnak is, mert Mózes róla írt. </text:span><text:span text:style-name="T11">Az írások tanulmányozása és a bennük való hit tragikus módon kettéválhat</text:span><text:span text:style-name="T23"> úgy, hogy az elsőt nem követi a második, pedig ha követné, akkor Jézus beszédeinek is </text:span><text:span text:style-name="T23">hinnének.</text:span></text:p>
      <text:p text:style-name="P4">A mondottak alapján <text:span text:style-name="T11">a másik véglet is kirajzolódik: ha eleve elvetjük az Írások minden eszközzel lehető tanulmányozását. Végül is igazán hinni, látni a lényeget csak a tanulmányozott Írások nyomán lehet.</text:span></text:p>
      <text:p text:style-name="Könyvadatsor"><text:span text:style-name="Hivatkozás"><text:span text:style-name="T30">(</text:span></text:span><text:span text:style-name="Név_20_hivatkozásban"><text:span text:style-name="T30">Victor János</text:span></text:span><text:span text:style-name="Hivatkozás"><text:span text:style-name="T30">: </text:span></text:span><text:span text:style-name="Mű_20_címe"><text:span text:style-name="T30">Csendes percek</text:span></text:span><text:span text:style-name="Hivatkozás"><text:span text:style-name="T30">. </text:span></text:span><text:span text:style-name="Cégnév"><text:span text:style-name="T30">Református Sajtóosztály</text:span></text:span><text:span text:style-name="Hivatkozás"><text:span text:style-name="T30">)</text:span></text:span><text:span text:style-name="T30">:</text:span></text:p>
      <text:p text:style-name="P16"><text:span text:style-name="Kiemelt"><text:span text:style-name="T30">VÁDAK VESZEDELMEI</text:span></text:span></text:p>
      <text:p text:style-name="P17"><text:span text:style-name="Kiemelt"><text:span text:style-name="T30">Ján. 5:45-47</text:span></text:span></text:p>
      <text:p text:style-name="P18">Arról beszél Jézus, hogy ki fogja vádolni az Ő hallgatóit az Atyánál. Félelmes gondolat maga az, hogy az Atya előtt vádak szólalhatnak meg az ember ellen! Milyen rettenetes meglepetés ez annak, aki sosem gondolt reá! <text:span text:style-name="T11">Az Istentől számunkra nyújtott, de általunk fel nem használt alkalmak, a hívogatóan felkínált, de hittel el nem fogadott ajándékok egyszer mind ellenünk vallhatnak!</text:span></text:p>
      <text:p text:style-name="P4">De azt mondja Jézus: <text:span text:style-name="T11">nem is az lesz hallgatói ellen a fővád, hogy Őreá nem hallgattak. </text:span><text:span text:style-name="T11">Már előbb eltévesztették az utat. Már a kezükben levő régi Írásokra sem hallgattak.</text:span><text:span text:style-name="T23"> Az már csak ennek következménye volt, hogy aztán Őtőle is elzárkóztak. </text:span><text:span text:style-name="T11">Régi, észre sem vett hibákban rejtőzhetik a vád, amely majd megszólal ellenünk.</text:span><text:span text:style-name="T23"> Eltemetett emlékeket <text:s/>feltámasztó, visszanéző bűnbánattal hozhatjuk csak rendbe ügyünket!</text:span></text:p>
      <text:p text:style-name="P4"><text:span text:style-name="T11">Jézusnak ez a figyelmeztetése mégis azt jelenti, hogy Ő lesz a vádló. A régi Írás bizonyságtétele mögött is Ő rejtőzött valójában, s aki azok iránt engedetlen volt, máris Ővele fordul szembe.</text:span><text:span text:style-name="T11"> Tudva vagy nem tudva, minden engedetlenség Őt bántja meg és érette egyszer megszégyenülten Őelőtte kell a szemünket lesütnünk!</text:span><text:span text:style-name="T11"> De hiszen azért mondja ezt meg előre, mert nem vádolni, hanem védeni akar!</text:span></text:p>
      <text:p text:style-name="Könyvadatsor"><text:span text:style-name="Hivatkozás"><text:span text:style-name="T30">(</text:span></text:span><text:span text:style-name="Név_20_hivatkozásban"><text:span text:style-name="T30">J. N. Darby</text:span></text:span><text:span text:style-name="Hivatkozás"><text:span text:style-name="T30">: </text:span></text:span><text:span text:style-name="Mű_20_címe"><text:span text:style-name="T30">A Biblia könyveinek áttekintése</text:span></text:span><text:span text:style-name="Hivatkozás"><text:span text:style-name="T30">. </text:span></text:span><text:span text:style-name="Cégnév"><text:span text:style-name="T30">Evangéliumi Kiadó</text:span></text:span><text:span text:style-name="Hivatkozás"><text:span text:style-name="T30">)</text:span></text:span><text:span text:style-name="T30">:</text:span></text:p>
      <text:p text:style-name="Átvett_20_anyagok_20_réssel"><text:span text:style-name="Kiemelt"><text:span text:style-name="T30">Négy bizonyságtétel az Úr dicsőségéről és személyéről, melyek nem hagytak mentséget az embernek</text:span></text:span></text:p>
      <text:p text:style-name="P24">A továbbiakban az Úr négy olyan bizonyságtételre mutat rá saját dicsőségét és személyét illetően, amelyek után mentség nélkül maradtak: János, a saját cselekedetei, az Atya és a Szentírás bizonyságtételére. Ők azonban, miközben úgy tettek, mintha elfogadnák az utóbbit, mintha örök életet találnának benne, nem akartak őhozzá jönni, hogy örök életük legyen. Szegény zsidók! A Fiú eljött az Atya nevében, és ők nem fogadták be. Más majd eljön a maga nevében, és azt majd befogadják. Ez jobban megfelel az ember szívének. <text:span text:style-name="T11">Ők egymástól vártak dicsőséget: hogyan is hihettek volna? Ne feledjük ezt. Isten nem alkalmazkodik az ember gőgjéhez, nem rendezi át úgy az igazságot, hogy azt táplálja.</text:span> {</text:p>
      <text:p text:style-name="P4">} Jézus ismerte a zsidókat. <text:span text:style-name="T11">Nem mintha vádolná őket az Atya előtt: Mózes fogja ezt tenni, akiben bíztak. Ha ugyanis hittek volna Mózesnek, hinnének Krisztusnak is. Ha azonban nem adtak hitelt Mózes írásainak, hogyan hinnének a megvetett Megváltó beszédeinek?</text:span></text:p>
      <text:p text:style-name="P4">Isten Fia tehát életet ad és ítéletet tart. Az általa végrehajtott ítéletben a személyére vonatkozóan megvalósult bizonyságtétel miatt az embernek nem marad mentsége saját felelőssége alapján. Az 5. fejezetben Jézus az Isten Fia, aki az Atyával együtt életet ad, és Emberfiaként ítéletet tart. A 6. fejezetben Ő a hit tárgya, aki lejött a mennyből és meghal. Arra csak utal, hogy Emberfiaként a mennybe megy.</text:p>
      <text:p text:style-name="Könyvadatsor"><text:soft-page-break/><text:span text:style-name="Hivatkozás"><text:span text:style-name="T30">(</text:span></text:span><text:span text:style-name="Név_20_hivatkozásban"><text:span text:style-name="T30">Cornelis van der Waal</text:span></text:span><text:span text:style-name="Hivatkozás"><text:span text:style-name="T30">: </text:span></text:span><text:span text:style-name="Mű_20_címe"><text:span text:style-name="T30">Kutassátok az Írásokat!</text:span></text:span><text:span text:style-name="Hivatkozás"><text:span text:style-name="T30"> </text:span></text:span><text:span text:style-name="Cégnév"><text:span text:style-name="T30">Iránytű Kiadó</text:span></text:span><text:span text:style-name="Hivatkozás"><text:span text:style-name="T30">)</text:span></text:span><text:span text:style-name="T30">:</text:span></text:p>
      <text:p text:style-name="Átvett_20_anyagok_20_-_20_textusbővítés_20_réssel"><text:span text:style-name="Félig_20_kiemelt"><text:span text:style-name="T30">Felhívás a hitre. </text:span></text:span><text:span text:style-name="T30">Jézusnak a Bethesda néven ismert gyógyító helyen végzett munkája csekély ahhoz képest, amit majd ezután fog véghezvinni. Az ítélet és a feltámadás bízatott a Fiúra, aki hatalommal teljes volt. A krónikus betegségben szenvedő ember meggyógyítását, aki 38 éve várt a gyógyulásra (hozzávetőleg annyi ideje, mint amennyi a pusztai vándorlás korszaka, amelyről a lombsátrak ünnepén megemlékeztek), tekinthetjük úgy is, mint </text:span><text:span text:style-name="T30">Jeruzsálemnek címzett felhívást a megtérésre.</text:span></text:p>
      <text:p text:style-name="Átvett_20_anyagok_20_-_20_textusbővítésre"><text:span text:style-name="T30">Három különböző módon szól Izráelnek a felhívás, hogy ismerje el: Jézus az ember Fia és Isten Fia. Először </text:span><text:span text:style-name="Félig_20_kiemelt"><text:span text:style-name="T30">Keresztelő János </text:span></text:span><text:span text:style-name="T30">tett róla bizonyságot (5:33-35). Másodszor, </text:span><text:span text:style-name="Félig_20_kiemelt"><text:span text:style-name="T30">Jézus tettei </text:span></text:span><text:span text:style-name="T30">tanúskodtak róla. Az Atya bízta rá, hogy ezeket cselekedje (5:36). {</text:span></text:p>
      <text:p text:style-name="Átvett_20_anyagokra"><text:span text:style-name="T30">} </text:span><text:span text:style-name="T27">Harmadszor, az </text:span><text:span text:style-name="Félig_20_kiemelt"><text:span text:style-name="T27">Atya szavai </text:span></text:span><text:span text:style-name="T27">tettek róla bizonyságot: Mózes a vádlójuk, akiben reménykedtek (5:37-től). Ha Jézusban nem hisznek, az azt jelenti, hogy másvalakiben hisznek, olyan valakiben, aki nyomorba dönti Izráelt (5:43).</text:span></text:p>
      <text:p text:style-name="Könyvadatsor"><text:span text:style-name="Hivatkozás"><text:span text:style-name="T30">(</text:span></text:span><text:span text:style-name="Név_20_hivatkozásban"><text:span text:style-name="T30">Pat </text:span></text:span><text:span text:style-name="Hivatkozás"><text:span text:style-name="T35">és </text:span></text:span><text:span text:style-name="Név_20_hivatkozásban"><text:span text:style-name="T30">David Alexander (</text:span></text:span><text:span text:style-name="Hivatkozás"><text:span text:style-name="T35">szerk.</text:span></text:span><text:span text:style-name="Név_20_hivatkozásban"><text:span text:style-name="T30">)</text:span></text:span><text:span text:style-name="Hivatkozás"><text:span text:style-name="T30">: </text:span></text:span><text:span text:style-name="Mű_20_címe"><text:span text:style-name="T30">Kézikönyv a Bibliához</text:span></text:span><text:span text:style-name="Hivatkozás"><text:span text:style-name="T30">. </text:span></text:span><text:span text:style-name="Cégnév"><text:span text:style-name="T30">Scolar Kiadó</text:span></text:span><text:span text:style-name="Hivatkozás"><text:span text:style-name="T30">)</text:span></text:span><text:span text:style-name="T30">:</text:span></text:p>
      <text:p text:style-name="Átvett_20_anyagok_20_réssel"><text:span text:style-name="Kiemelt"><text:span text:style-name="T30">5,19-47 Az Isten nevében</text:span></text:span></text:p>
      <text:p text:style-name="P24">A Jézussal szembenállóknak igazuk volt: „egyenlővé tette magát Istennel” (18) — bár nem függetlenné tőle (19). „Magamtól nem tehetek semmit... annak az akaratát (keresem), aki küldött” (30). A magáról szóló állításai meghökkentőek.</text:p>
      <text:p text:style-name="P23">„Isten Fiaként”</text:p>
      <text:p text:style-name="P7"><text:span text:style-name="T39">■</text:span><text:span text:style-name="T40"><text:tab/></text:span>Isten fennhatóságát bírja mindenben, amit mond és tesz (19, 30);</text:p>
      <text:p text:style-name="P7"><text:span text:style-name="T39">■</text:span><text:span text:style-name="T40"><text:tab/></text:span>hatalmában áll örök életet adni (21, 24, 40);</text:p>
      <text:p text:style-name="P7"><text:span text:style-name="T39">■</text:span><text:span text:style-name="T40"><text:tab/></text:span>tudja Isten terveit (20);</text:p>
      <text:p text:style-name="P7"><text:span text:style-name="T39">■</text:span><text:span text:style-name="T40"><text:tab/></text:span>joga és hatalma van megítélni mindenkit, élőket és holtakat (25-29).</text:p>
      <text:p text:style-name="P8">Aki ilyen kijelentéseket tesz, őrült, gonosz vagy (tényleg) Isten kell legyen. Mivel tudja alátámasztani őket?</text:p>
      <text:p text:style-name="P7"><text:span text:style-name="T39">■</text:span><text:span text:style-name="T40"><text:tab/></text:span>Istenne<text:span text:style-name="T36">k a keresztségekor elhangzott szavai (Mt 3,17; Mk 1,11; Lk 3,22),</text:span></text:p>
      <text:p text:style-name="P7"><text:span text:style-name="T39">■</text:span><text:tab/>Keresztelő János tanúsága (33-35),</text:p>
      <text:p text:style-name="P7"><text:span text:style-name="T39">■</text:span><text:tab/>saját csodáinak a bizonyító ereje (36),</text:p>
      <text:p text:style-name="P7"><text:span text:style-name="T39">■</text:span><text:tab/>az ószövetségi Írás szavai (39).</text:p>
      <text:p text:style-name="Átvett_20_anyagok_20_réssel"><text:span text:style-name="Kiemelt"><text:span text:style-name="T37">►</text:span></text:span><text:span text:style-name="Kiemelt"><text:span text:style-name="T38"> </text:span></text:span><text:span text:style-name="Kiemelt"><text:span text:style-name="T24">Móze</text:span></text:span><text:span text:style-name="Kiemelt"><text:span text:style-name="T27">s (45)</text:span></text:span><text:span text:style-name="T27"> Lásd MTörv 18,18. Jézus az a próféta, akiről Isten azt mondta Mózesnek, hogy majd megadja.</text:span></text:p>
      <text:p text:style-name="Könyvadatsor"><text:span text:style-name="Hivatkozás"><text:span text:style-name="T30">(</text:span></text:span><text:span text:style-name="Név_20_hivatkozásban"><text:span text:style-name="T30">Gyökössy Endre</text:span></text:span><text:span text:style-name="Hivatkozás"><text:span text:style-name="T30">: </text:span></text:span><text:span text:style-name="Mű_20_címe"><text:span text:style-name="T30">János evangéliuma</text:span></text:span><text:span text:style-name="Hivatkozás"><text:span text:style-name="T30">. </text:span></text:span><text:span text:style-name="Cégnév"><text:span text:style-name="T30">Örökségünk Kiadó</text:span></text:span><text:span text:style-name="Hivatkozás"><text:span text:style-name="T30">)</text:span></text:span><text:span text:style-name="T30">:</text:span></text:p>
      <text:p text:style-name="P16"><text:span text:style-name="Kiemelt"><text:span text:style-name="T30">19. Akik Jézusról tesznek bizonyságot<text:line-break/>(Jn 5,30-6,15)</text:span></text:span></text:p>
      <text:p text:style-name="Átvett_20_anyagok_20_réssel"><text:span text:style-name="Félig_20_kiemelt"><text:span text:style-name="T30">5,30-47: </text:span></text:span><text:span text:style-name="T30">Múlt pénteken Jézus Krisztus első beszédét hallottuk a negyedik evangélium szerint. </text:span><text:span text:style-name="T27">A 30-47. versek mindannak, amit múlt pénteken elmondtam, a megokolása. Ezért ezt csak egész röviden tárgyaljuk meg.</text:span></text:p>
      <text:p text:style-name="P25">Jézus megokolja, hogy miért igazságos az ő ítélete. Ti. kora jogszokása szerint senki sem tehetett bizonyságot önmaga mellett; az nem volt érvényes, az nem volt elfogadható. Ahhoz, hogy egy ítélet kimondathassék, ahhoz legalább két-három tanú kellett. Nos, Jézus Krisztus beszéde záradékában „tanúit” sorolja fel. Márpedig négy tanút említ meg, akik bizonyságot tesznek az ő igazságos ítélete mellett.</text:p>
      <text:p text:style-name="P24">1./ <text:span text:style-name="T11">Keresztelő János</text:span>ra hivatkozik; ugyanakkor azt mondja, hogy neki még nagyobb bizonysága van Keresztelő Jánosénál.</text:p>
      <text:p text:style-name="P24">2./ <text:span text:style-name="T11">Cselekedetei</text:span>re hivatkozik, amelyeket rábízott az Atya, hogy azokat elvégezze és azok tesznek róla bizonyságot, mondja Jézus.</text:p>
      <text:p text:style-name="P24">3./ Majd az <text:span text:style-name="T11">Atyá</text:span>ra hivatkozik, aki bizonyságot tesz mellette.</text:p>
      <text:p text:style-name="P4">4./ Végül az Írásokra, amelyekről azt mondja, hogy noha azok Róla tesznek bizonyságot, mégse akarnak „hozzá menni”, hogy életük legyen. Végül hitetlenségük miatt azt mondja hallgatóinak, hogy nem kell, hogy ő vádolja őket, majd Mózes fogja őket vádolni, akiben ők reménykedtek, hiszen Mózes Ő róla írt, és még sem hisznek annak, akire hivatkoznak, <text:soft-page-break/>Mózesnek. Ezzel a súlyos váddal végződik Jézus első beszéde a negyedik evangéliumban.</text:p>
      <text:p text:style-name="Könyvadatsor"><text:span text:style-name="Hivatkozás"><text:span text:style-name="T30">(</text:span></text:span><text:span text:style-name="Név_20_hivatkozásban"><text:span text:style-name="T30">Bolyki János</text:span></text:span><text:span text:style-name="Hivatkozás"><text:span text:style-name="T30">: </text:span></text:span><text:span text:style-name="Mű_20_címe"><text:span text:style-name="T30">Igaz tanúvallomás</text:span></text:span><text:span text:style-name="Hivatkozás"><text:span text:style-name="T30">. </text:span></text:span><text:span text:style-name="Cégnév"><text:span text:style-name="T30">Osiris</text:span></text:span><text:span text:style-name="Hivatkozás"><text:span text:style-name="T30">)</text:span></text:span><text:span text:style-name="T30">:</text:span></text:p>
      <text:p text:style-name="P20">ELMULASZTOTT TISZTELETADÁS — BEKÖVETKEZŐ VÁD ALÁ HELYEZÉS, 5,41-47</text:p>
      <text:p text:style-name="P19">...</text:p>
      <text:p text:style-name="Átvett_20_anyagokra"><text:span text:style-name="Félig_20_kiemelt"><text:span text:style-name="T30">Akiket Mózes fog vádolni. 45–47. versek. </text:span></text:span><text:span text:style-name="T27">Már régen vádbeszéddé vált Jézus — védőbeszédnek indult — monológja.</text:span><text:span text:style-name="T30"> Mégis, most azt jelenti ki, hogy </text:span><text:span text:style-name="T12">ő — aki az Atya megbízásából ítéletet tart a jelenben aszerint, hogy ki hogyan fogadja az ő Igéjét (24. vers), és ítéletet fog tartani aszerint, hogy ki cselekedett jót vagy gonoszt (28-29. versek) — nem fogja vádolni ellenfeleit az Atyánál. Ő nem vádló, hanem a Bíró lesz! A nép vallási vezetőit </text:span><text:span text:style-name="Félig_20_kiemelt"><text:span text:style-name="T12">Mózes vádolja már most </text:span></text:span><text:span text:style-name="T12">(ezért a jelen idejű melléknévi igenév), akiben reménykedtek.</text:span><text:span text:style-name="footnote_20_reference"><text:span text:style-name="T12"><text:note text:id="ftn2" text:note-class="footnote"><text:note-citation>2</text:note-citation><text:note-body><text:p text:style-name="Footnote"><text:span text:style-name="T11">„Az írástudók, az Írásban való minden jártasságuk ellenére is »írástudatlanok«.”</text:span> (Kiss S., 109.)</text:p></text:note-body></text:note></text:span></text:span><text:span text:style-name="T27"> A </text:span><text:span text:style-name="Görög"><text:span text:style-name="T27">kathgorei'n</text:span></text:span><text:span text:style-name="Latinbetűs_20_átirat"><text:span text:style-name="T27"> {katégorein}</text:span></text:span><text:span text:style-name="T27"> („vádolni”, latinul: </text:span><text:span text:style-name="Félig_20_kiemelt"><text:span text:style-name="T27">accusare) </text:span></text:span><text:span text:style-name="T27">ige és a belőle képzett főnév (</text:span><text:span text:style-name="Görög"><text:span text:style-name="T27">kathvgwr</text:span></text:span><text:span text:style-name="Latinbetűs_20_átirat"><text:span text:style-name="T27"> {katégór}</text:span></text:span><text:span text:style-name="T27">, ami átment az arám nyelvbe is,</text:span><text:span text:style-name="footnote_20_reference"><text:span text:style-name="T27"><text:note text:id="ftn3" text:note-class="footnote"><text:note-citation>3</text:note-citation><text:note-body><text:p text:style-name="Footnote">Barrett, 284.</text:p></text:note-body></text:note></text:span></text:span><text:span text:style-name="T27"> és Jel 12,10-ben a sátán egyik elnevezése) a jogi élet terminusai. </text:span><text:span text:style-name="T12">Azért volt különös, hogy vádlóként említette Mózest, mert Mózes védő volt</text:span><text:span text:style-name="T27"> (</text:span><text:span text:style-name="Görög"><text:span text:style-name="T27">sunhvgoro", paravklhto"</text:span></text:span><text:span text:style-name="T28"> [szünégorosz, paraklétosz]</text:span><text:span text:style-name="T27">) </text:span><text:span text:style-name="T12">a közfelfogás szerint, hiszen már a Sínai-pusztában többször közbenjárt a népért</text:span><text:span text:style-name="footnote_20_reference"><text:span text:style-name="T12"><text:note text:id="ftn4" text:note-class="footnote"><text:note-citation>4</text:note-citation><text:note-body><text:p text:style-name="Footnote">Moloney*, 26―27.</text:p></text:note-body></text:note></text:span></text:span><text:span text:style-name="T30"> (Ex 32,30– 32). Mózes </text:span><text:span text:style-name="T12">nemcsak azért fogja vádolni a Jézussal kortárs zsidó vallási vezetőket, mert nem hittek Jézusnak, hanem mert neki sem hittek</text:span><text:span text:style-name="T30">, amikor „rólam írt”, azaz Jézusról írt (</text:span><text:span text:style-name="Görög"><text:span text:style-name="T30">periV gaVr e*mou' e*kei'no" e!grayen</text:span></text:span><text:span text:style-name="Latinbetűs_20_átirat"><text:span text:style-name="T30"> {peri gar emou ekeinosz egrapszen}</text:span></text:span><text:span text:style-name="T30">). </text:span><text:span text:style-name="T12">Pedig Mózes róla írt a Törvényben: pl. Deut 18,15 skk. és Jn 3,14. Ha a zsidó vezetők hinnének Mózes írásainak, akkor Jézusnak</text:span><text:span text:style-name="footnote_20_reference"><text:span text:style-name="T12"><text:note text:id="ftn5" text:note-class="footnote"><text:note-citation>5</text:note-citation><text:note-body><text:p text:style-name="Footnote"><text:span text:style-name="T12">A görög nyelv azt, hogy valaki</text:span><text:span text:style-name="Félig_20_kiemelt"><text:span text:style-name="T12">nek </text:span></text:span><text:span text:style-name="T12">hiszek (igaznak tartom, amit mond), a magyarhoz hasonlóan dativusszal adja vissza. De azt, hogy valaki</text:span><text:span text:style-name="Félig_20_kiemelt"><text:span text:style-name="T12">ben </text:span></text:span><text:span text:style-name="T12">hiszek (őt magát tartom hitelre méltónak, és rábízom magam), legtöbbször az </text:span><text:span text:style-name="Görög"><text:span text:style-name="T12">ei*"</text:span></text:span><text:span text:style-name="Latinbetűs_20_átirat"><text:span text:style-name="T12"> {eisz}</text:span></text:span><text:span text:style-name="T12"> praepositióval és accusativusszal fejezi ki. Vö. a jánosi hitfogalomról szóló exkurzussal.</text:span></text:p></text:note-body></text:note></text:span></text:span><text:span text:style-name="T12"> is hinnének.</text:span><text:span text:style-name="T30"> Mivel nem hisznek neki, ezért Mózesnek sem hisznek, aki emiatt vádolja őket. </text:span><text:span text:style-name="T12">Mert minden elolvasott, de nem hittel fogadott krisztológiai vonatkozású szentírási hely: ítélet az olvasóján.</text:span><text:span text:style-name="T27"> Félelmetes a rövid </text:span><text:span text:style-name="Félig_20_kiemelt"><text:span text:style-name="T27">46-47.</text:span></text:span><text:span text:style-name="T27"> </text:span><text:span text:style-name="Félig_20_kiemelt"><text:span text:style-name="T27">versekben </text:span></text:span><text:span text:style-name="T27">a „hinnétek… hisztek” formula kétszeri, a „hinni” ige négyszeri (!) előfordulása és „az ő írásai… az én beszédeim” ellentétbe állítása. </text:span><text:span text:style-name="T12">Azért nem hisznek Jézusnak (beszédeinek), mert Mózesnek (írásainak) sem hisznek! Jézust Mózes írására (a szombatnapi és az istenkáromlás elleni törvényekre) hivatkozással vádolják és akarják halálra ítélni (18. vers), pedig Mózes írásai köteleznék őket a Jézusba vetett hitre. Így hát Mózes alapján egyedül ők vádolhatók!</text:span></text:p>
      <text:p text:style-name="Átvett_20_anyagokra"><text:span text:style-name="Félig_20_kiemelt"><text:span text:style-name="T27">Összefoglalásként </text:span></text:span><text:span text:style-name="T27">annyit, hogy Keresztelő és a samaritánus asszony történeteiben az olvasó fokozatosan kibomló és mindig magasabb szintű választ talál Jézus személyére és küldetésére nézve. Itt az olvasót az író negatív úton</text:span><text:span text:style-name="footnote_20_reference"><text:span text:style-name="T27"><text:note text:id="ftn6" text:note-class="footnote"><text:note-citation>6</text:note-citation><text:note-body><text:p text:style-name="Footnote">Lee*, 122.</text:p></text:note-body></text:note></text:span></text:span><text:span text:style-name="T27"> vezette a pozitív ítéletre ugyanezekben. Megláthatta az olvasó, hogy Jézus elutasítása egyúttal a mellette szóló tanúk: Keresztelő János, az Atya és a mózesi írások elutasításával jár (járna) együtt. Ez a „via negativa” is segítheti az olvasót a helyes döntésben, a megfelelő állásfoglalás kialakításában.</text:span></text:p>
      <text:p text:style-name="Könyvadatsor"><text:span text:style-name="Hivatkozás"><text:span text:style-name="T30">(</text:span></text:span><text:span text:style-name="Név_20_hivatkozásban"><text:span text:style-name="T30">Benedikt Schwank</text:span></text:span><text:span text:style-name="Hivatkozás"><text:span text:style-name="T30">: </text:span></text:span><text:span text:style-name="Mű_20_címe"><text:span text:style-name="T30">János</text:span></text:span><text:span text:style-name="Hivatkozás"><text:span text:style-name="T30">. </text:span></text:span><text:span text:style-name="Cégnév"><text:span text:style-name="T30">Agapé </text:span></text:span><text:span text:style-name="Hivatkozás"><text:span text:style-name="T30">vagy </text:span></text:span><text:a xlink:type="simple" xlink:href="http://www.theolszeged.hu/fileadmin/konyvtar/janos"><text:span text:style-name="Hivatkozás"><text:span text:style-name="T30">http://www.theolszeged.hu/fileadmin/konyvtar/janos</text:span></text:span></text:a><text:span text:style-name="Hivatkozás"><text:span text:style-name="T30">)</text:span></text:span><text:span text:style-name="T30">:</text:span></text:p>
      <text:p text:style-name="P19">c) A zsidók hitetlenségének magyarázata (5, 41-47)</text:p>
      <text:p text:style-name="P40">5,<text:tab/>41<text:tab/><text:tab/>»Én nem fogadok el dicsőséget emberektől.</text:p>
      <text:p text:style-name="P41">42<text:tab/>a<text:tab/>Rólatok viszont tudom:<text:line-break/>b<text:tab/>nincs meg bennetek az Isten szeretete.</text:p>
      <text:p text:style-name="P41">43<text:tab/>a<text:tab/>Én Atyám nevében jöttem,<text:line-break/><text:tab/>és ti nem fogadtok be.<text:line-break/>b<text:tab/>Ha más a maga nevében jön,<text:line-break/><text:tab/>azt befogadjátok.</text:p>
      <text:p text:style-name="P41"><text:soft-page-break/>44<text:tab/>a<text:tab/>Hogyan tudnátok hinni ti,<text:line-break/><text:tab/>akik egymástól fogadtok el dicsőséget,<text:line-break/>b<text:tab/>de azt a dicsőséget, amely az egy Istentől van, nem<text:line-break/><text:tab/><text:tab/>keresitek?</text:p>
      <text:p text:style-name="P42">45<text:tab/>a<text:tab/>Ne gondoljátok, hogy én foglak vádolni benneteket<text:line-break/><text:tab/><text:tab/>az Atyánál;<text:line-break/>b<text:tab/>van, aki vádol benneteket:<text:line-break/><text:tab/>Mózes, akiben ti reménykedtek.</text:p>
      <text:p text:style-name="P42">46<text:tab/>a<text:tab/>Mert ha hinnétek Mózesnek,<text:line-break/><text:tab/>hinnétek nekem is;<text:line-break/>b<text:tab/>mert ő énrólam írt.</text:p>
      <text:p text:style-name="P42">47<text:tab/>a<text:tab/>Ha pedig az ő írásainak nem hisztek,<text:line-break/>b<text:tab/>akkor az én beszédeimnek hogyan hinnétek?«</text:p>
      <text:p text:style-name="P8"><text:span text:style-name="T31">A. A 8,50 és főleg a 12,43 verseivel való összehasonlítás alapján a »doxa« kifejezést nem a »tisztelet«, hanem a »dicsőség« szóval fordítottuk. Ebből a szóból ugyanis jobban kiérződik a héber (kabod) kifejezés alapjelentése: »súlyosság, fontosság«. </text:span>— {</text:p>
      <text:p text:style-name="P4">} A 45. vers sok német (és magyar) fordításban így kezdődik: <text:span text:style-name="T23">»Ne higgyétek …«. János azonban itt nem azt a határozott kifejezést használja, amellyel egyébként a vallási értelemben vett hitre (piszteuein) is utal, hanem egy olyan igét, amely a téves vélekedést (dokein) jelöli. Ezért a vers kezdetét így fordítottuk: »Ne gondoljátok …«. A »hit« és a »vélekedés« alapvetően különböző fogalmak. János szerint a »hit« tárgya (minden emberi bizonytalanság és tökéletlenség ellenére is) mindig valamiféle szilárd, elévülhetetlen valóság.</text:span></text:p>
      <text:p text:style-name="P24">B. A kortörténeti kereteket abban az esetben lehetne pontosabban vázolni, ha tudnánk, hogy a 43b versben ki az a »más«, aki »a maga nevében jön«. Tanulságos annak nyomon követése, hogy az utóbbi évtizedekben milyen megoldási kísérletek születtek e problémával kapcsolatban. J. Grill 1923-ban fogalmazta meg azt a nézetet, amelyet <text:span text:style-name="T13">W. Bauer még 1933-ban is megfontolás tárgyává tett: vajon a »más« kifejezés nem a második zsidó lázadás (Kr. u. 132-135) messiási vezérére utal</text:span><text:span text:style-name="T23">, akit abban az időben Bar-Kochba (»a csillag fia«) néven ismertek? </text:span><text:span text:style-name="T13">1935-ben azonban C. H. Roberts kiadta a Kr. u. 125 körül írt P</text:span><text:span text:style-name="T15">52 </text:span><text:span text:style-name="T13">papiruszt</text:span><text:span text:style-name="T23">, és így 1941-ben R. Bultmann a nagy kommentárjában a szóban forgó verssel kapcsolatban már ezt írja: »Nem szükséges azt feltételezni, hogy az evangélista meghatározott történelmi személyekre gondolt, azt pedig semmiképpen sem, hogy Bar-Kochbára, mint ahogyan ezt sokszor állították.« </text:span><text:span text:style-name="T13">Közben annyira megszaporodott a János-evangélium legősibb hagyományrétegeire utaló jelek száma, hogy W. Gericke 1965-ben még azt a feltevést is megkockáztatta, hogy a 21 fejezetből álló evangélium végső formájának keletkezési idejét 67/68-ra, azaz Nero császár uralkodásának utolsó évére tette.</text:span><text:span text:style-name="T25"> Gericke fő érve amellett, hogy a 43b versben (hasonlóképpen a Jn 21,18-ban is) említett »más« valójában Nero, erre az adatra támaszkodik: bizonyítható, hogy a császár 67-ben Korintusban »szakrális pompával ünnepeltette saját isteni eljövetelét«.</text:span><text:span text:style-name="T23"> Nero akkoriban pénzérméket is veretett ezzel a felirattal: »Adventus Augusti«. Ám bármilyen érdekes is ez a feltevés, megalkotója nem veszi figyelembe, hogy szövegünk voltaképpen nem ünnepi eljövetelről vagy parúziáról beszél. </text:span><text:span text:style-name="T11">Egyébként a pusztán nyelvészeti szempontok sem javallják, hogy meghatározott személyre gondoljunk. Ha pedig figyelembe vesszük, hogy a 46. versben csak Mózesről, nem általában a prófétákról van szó, és ez az érvelési mód jobban illik a zelóták, az esszénusok és a szadduceusok templomi papságának korába (vagyis a templom lerombolása előtti időszakba), mint a Kr. u. 70-es évekbe, minden további nélkül feltételezhetjük: ez a részlet is ősi hagyomány feldolgozása.</text:span> A Mk 13,21 szerint Jézus így figyelmeztet: »Ha valaki ekkor azt mondja nektek: „nézd, itt van a Krisztus, vagy ott van!” — ne higgyétek!« Egy másik szentírási versben talán még jobban meg tudjuk közelíteni a János által is feldolgozott hagyományt: »Sokan jönnek majd az én nevemben, és azt mondják: Én vagyok!« (Mk 13,6 és párhuzamos helyek). Úgy gondoljuk tehát, hogy a szinoptikusok és János is azt a tradíciót dolgozták fel, amely szerint sokan jönnek majd, hogy önmaguknak jogtalanul nevet szerezzenek.</text:p>
      <text:p text:style-name="P27">C. <text:span text:style-name="T13">A részlet ugyanazokat a gondolatokat fogalmazza meg, mint amelyeket az 5,31-40 versei, de kihívóbb módon.</text:span> — Az első mondat (41. v.) hasonló formában szerepel az 5,34-ben is. Az utóbbi versben azonban a »dicsőség« kifejezés helyett a határozottabb »tanúbizonyság« szó áll. Versünkhöz valószínűleg a következő gondolatmenet vezet: az 5,40-ben Jézus azért marasztalja el a zsidókat, mert nem követik őt hívő módon. Ezt azonban nem azért teszi, mintha elismerésükre szorulna. Ő ugyanis nem az emberek tetszését keresi (41. v.). Egyébként is: olyasvalakiként, aki »tudta, hogy mi lakik az emberben« (2,25), már tisztában van azzal, hogy a zsidók inkább gyűlölik, mintsem szeretik, mert nem kedvelik azt, ami jó és az Istentől jön.</text:p>
      <text:p text:style-name="P26"><text:span text:style-name="T30">Jézus éppen azt állapítja meg, hogy nincs meg bennük »az Isten szeretete« (42. v.). A versben elsősorban az Isten iránti szeretetről van szó, és nem arról, amelyet az Isten ajándékozott.</text:span><text:span text:style-name="footnote_20_reference"><text:span text:style-name="T33"><text:note text:id="ftn7" text:note-class="footnote"><text:note-citation>7</text:note-citation><text:note-body><text:p text:style-name="Footnote">A 42. versben az 1 Jn 2,15 verséhez hasonlóan genitivus objectivus áll, és nem genitivus subjectivus, miként az 1 Jn 4,9-ben.</text:p></text:note-body></text:note></text:span></text:span><text:span text:style-name="T30"> Az is lehet azonban, hogy a »szeretet« szó mellett álló »Isten« kifejezés éppen arra utal, hogy a kijelentés mondanivalóját tartalmilag ne szűkítsük le. A 43. versben Jézus azt folytatja, amit már az 5,19.30-ban is mondott: azt a hallatlan igényét, hogy ő Istennel egységben működik (5,17), határtalan önzetlenséggel kapcsolja össze. Ő azért jön, hogy Istenről </text:span><text:soft-page-break/><text:span text:style-name="T30">beszéljen, és ne önmagáról. - Az »és ti nem fogadtok be« gondolat is ismerős számunkra. Az 1,11 fényében így értelmezhetjük e kijelentést: és ti </text:span><text:span text:style-name="Félig_20_kiemelt"><text:span text:style-name="T33">ennek ellenére sem </text:span></text:span><text:span text:style-name="T30">fogadtatok be! Nekik olyan fontos az emberektől kapott elismerés és a siker, hogy embertársukat is csak ebből a szempontból tudják megítélni. A 43b versben Jézus nem szembeállítja saját eljövetelét a »másvalaki« érkezésével, hanem azt hangsúlyozza, hogy ő egészen sajátos módon lép fel az emberek előtt. Bármikor és bárhol érkezik olyasvalaki, aki »önmagát adja«, mert természete szerint az emberek tetszését tartja fontosnak (44. v.), elismerésre talál. A »világ« mindig azt fogja kedvelni, ami megfelel életstílusának (15,19).</text:span></text:p>
      <text:p text:style-name="P27">A 44. versben a két kép (a dicsőség egymástól való elfogadása és az isteni elismerés »nem keresése«) szorosan egybetartozik. Ez még világosabbá válik majd a Pilátus előtti perben: itt a zsidók lemondanak arról, hogy Isten népe legyenek, csupán azért, mert a római császárhoz hű népnek akarnak mutatkozni (19,15). Pilátus is azért akadályozza Jézus lelki útját, mert neki elsősorban az a fontos, hogy »a császár barátja« maradjon (19,12).</text:p>
      <text:p text:style-name="P4">A 45. vers folytatja a nagy krisztológiai beszédnek azt a gondolatát, amelyben Jézus saját bírói hatalmát hirdeti meg (5,22). <text:span text:style-name="T11">A döntés kétségtelenül Krisztus kezében van, de nem úgy, hogy az Atyánál ő vádolja azokat, akik nem hittek benne. </text:span><text:span text:style-name="T16">Figyelemre méltó, hogy a gondolatmenet nem a húsvét előtti Jézusnak a zsidókkal szembeni helyzetét tartja szem előtt.</text:span><text:span text:style-name="T11"> Akkoriban ellenfelei azt az igényét vitatták, hogy benső kapcsolatban áll az Atyával; ugyanakkor </text:span><text:span text:style-name="T20">sosem féltek attól, hogy Jézus esetleg vádolni fogja őket az Atyánál</text:span><text:span text:style-name="T11">. </text:span><text:span text:style-name="T11">Az evangélista krisztológiája Krisztus és a Tóra kapcsolatából indul ki.</text:span><text:span text:style-name="T11"> Ezt akarja mondani: az a tekintély, amelyre a zsidók hivatkoznak, mert úgy gondolják, ők pontosan megfelelnek ennek (vö. 5,16), valójában ellenük szól. </text:span><text:span text:style-name="T11">A Pentateuchus nem a legfőbb és nem a végső tekintély, mert maga is az eljövendő prófétákra (MTörv 18,15-22) és a még hátralévő üdvösség idejére (Ter 49,10) utal.</text:span></text:p>
      <text:p text:style-name="P4"><text:span text:style-name="T11">A zsidók nem a keresztény normák, hanem saját törvényük alapján kapják meg ítéletüket (46. v.). Reménykedtek ugyan, hogy Mózesben pártfogóra találnak, de nem tartották be útmutatásait. A Jánosra jellemző irónia azt emeli ki, hogy amikor a zsidók az ellenszenves názáreti Újítót elutasítják, valójában még az ószövetségi zsidó Mózes is ellenük szól.</text:span> Szinte már halljuk kiáltásukat: »Nekünk törvényünk van, és a törvény szerint meg kell halnia, mert Isten Fiává tette magát« (19,7). János szerint a jézusi tragédia oka az, hogy <text:span text:style-name="T11">a zsidók a Tórát félreértették, amikor zárt, végérvényes és önmagában elegendő Törvénynek tekintették</text:span>. <text:span text:style-name="T11">Az ígéretek beteljesülésére vonatkozó vágy, amely abban a korban még élt például a holt-tengeri szerzetesekben vagy a szamariai asszonyban (4,25), az önmagával elégedett zsidóságban </text:span><text:span text:style-name="T16">már kialudt</text:span><text:span text:style-name="T11">. </text:span><text:span text:style-name="T11">A mózesi írásokat és Krisztus szavait ugyanaz a Lélek vezérli</text:span> (47. v.). Az előbbiekben és az utóbbiakban is körvonalazódik az a magatartás, amelyet »a világ« nem akar elfogadni, mert számára a siker fontosabb, mint az igazságosság vagy az igazságtalanság kérdése (vö. például a Pentateuchusnak József történetét bemutató részét, illetve az ebben található Ter 39,9 versét a Jn 7,7-tel vagy az 1 Jn 3,13-tól kezdődő versekkel).</text:p>
      <text:p text:style-name="P26"><text:span text:style-name="T30">D. Az ötödik fejezet nagy krisztusi beszéde befejeződött, de a benne megfogalmazott tanítások a továbbiakban még majd többször visszatérnek (főleg a 7,15-24-ben).</text:span><text:span text:style-name="footnote_20_reference"><text:span text:style-name="T33"><text:note text:id="ftn8" text:note-class="footnote"><text:note-citation>8</text:note-citation><text:note-body><text:p text:style-name="Footnote">Az áthelyezésére vonatkozó hipotézisekről majd a 6,1 verssel kapcsolatban teszünk említést.</text:p></text:note-body></text:note></text:span></text:span><text:span text:style-name="T30"> </text:span><text:span text:style-name="T14">Krisztus úgy mutatkozott be ebben, mint aki az Atyjával való egységben, de az emberek nyújtotta elismerés híján cselekszik (5,17-től). Az emberi dicséret nem volt számára fontos (5,41). </text:span><text:span text:style-name="Félig_20_kiemelt"><text:span text:style-name="T14">Lemondott a földi sikerekről. </text:span></text:span><text:span text:style-name="T14">Megszoktuk, hogy Krisztust a keresztények példaképeként emlegessük. Ennek ellenére túlzottan fontosnak tartjuk, hogy a »mai világ« tetszését megnyerjük. Manapság gyakran tesszük fel az aggódó kérdést: hogyan érhetné el üzenetünk szavakban, cikkekben vagy a hírközlő eszközökön keresztül a »hallgatók« körét, és hogyan lehetne kevés energiával »valamit elérni«. Úgy tűnik, hogy ez a siker-hajhászás a »modern világban« nem egészen egyezik a Biblia szellemével. Kérdés, hogy ha Krisztus példája alapján tájékozódunk, milyen értelemben kell a világgal és e világ embereivel törődnünk.</text:span></text:p>
      <text:p text:style-name="P27">Mindenekelőtt a következőt kell szem előtt tartanunk: az a kép, amelyet a negyedik evangélista mutat be nekünk Krisztusról, a kereszténység ősmintájáról, nemcsak a szinoptikusok alkotta Krisztus-képpel egyezik (vö. például a Mt 4,6-tól kezdődő résszel), hanem az üdvtörténet sok más személyiségével is összhangban áll. Az Újszövetséget illetően gondoljunk csak arra, miként hangsúlyozza Pál a tesszalonikaiakhoz írt levelében, hogy ő nem az »emberek tetszését« keresve beszél, és nem vár »emberektől elismerést«. Az Ószövetségben pedig több olyan személy példáját látjuk, akik utólag fontossá lettek a világnak, jóllehet korábban kevéssé értékelték őket embertársaik, és semmiképpen nem az emberek színe előtti sikert keresték: Józsefet testvérei álomlátónak tartották (Ter 37,19); Anna, aki majd Sámuel anyjává lesz, terméketlen és megvetett asszonynak tekintette magát (1 Sám 1,6.15); a testvérei között legfiatalabb Dávid éppen a juhokat őrzi, amikor a királyt kereső Sámuel Izáj házába érkezik látogatóba (1 Sám 16,1-től). Ezt a sort könnyen folytathatnánk a próféták és a korai zsidóság világában is. A témával kapcsolatos ószövetségi tanítás összefoglalóját a Bölcsesség könyvének 2-5. fejezeteiben találjuk: az ismeretlen szerző az »igaz embert« mutatja be, aki nem földi sikerekre vágyakozik, és ezért megvetésben részesül. Elsősorban a Bölcs 2,12-20 emlékeztet Krisztusra.</text:p>
      <text:p text:style-name="P26"><text:span text:style-name="T27">Azok az emberek, akik Krisztushoz hasonlóan nem embertársaik ítéletével törődnek, nem magabiztos gőggel </text:span><text:soft-page-break/><text:span text:style-name="T27">járják életútjukat. Nem az emberek előtt akarnak hírnévre szert tenni, hanem az Atya tetszését és dicsőségét keresik: nála akarnak fontossá válni. Ezáltal sokkal alkalmasabbak a világ átformálásának munkájára, mint ha csak saját akaratukat keresve cselekednének. Előfordul (bár ez nem szükségszerű), hogy Isten megengedi életükben a külsőleg vereségnek látszó eseményeket, félreismerésben és megvetésben részesülnek. Ám éppen János ismeri fel a búzaszem halálában a </text:span><text:span text:style-name="Félig_20_kiemelt"><text:span text:style-name="T26">gyümölcsöt hozó kudarc titkát </text:span></text:span><text:span text:style-name="T27">(12,24-26). Jézus kudarca, amely kereszthalálában végződött, a legfontosabb és az egyedül szükséges sikerré lett e világ számára (amelytől sosem várt dicséretet).</text:span></text:p>
      <text:p text:style-name="P13"><text:span text:style-name="Hivatkozás"><text:span text:style-name="T30">(</text:span></text:span><text:span text:style-name="Név_20_hivatkozásban"><text:span text:style-name="T30">Farkasfalvy Dénes</text:span></text:span><text:span text:style-name="Hivatkozás"><text:span text:style-name="T30">: </text:span></text:span><text:span text:style-name="Mű_20_címe"><text:span text:style-name="T30">Testté vált szó</text:span></text:span><text:span text:style-name="Hivatkozás"><text:span text:style-name="T30">. </text:span></text:span><text:span text:style-name="Cégnév"><text:span text:style-name="T30">Prugg Verlag</text:span></text:span><text:span text:style-name="Hivatkozás"><text:span text:style-name="T30">)</text:span></text:span><text:span text:style-name="T30">:</text:span></text:p>
      <text:p text:style-name="P15">M) Az Atya tanúsága (5,30-47)</text:p>
      <text:p text:style-name="P15">1301 Magamtól nem tehetek semmit: ahogy hallom, úgy ítélek, s ezért ítéletem igazságos. Mert nem a saját akaratomat keresem, hanem annak akaratát, aki küldött.</text:p>
      <text:p text:style-name="P15">158</text:p>
      <text:p text:style-name="Feldolgozatlan_20_átvett_20_anyagok"><text:span text:style-name="Túlemelt"><text:span text:style-name="T30">5,30-47</text:span></text:span></text:p>
      <text:list xml:id="list2029132069" text:style-name="RTF_5f_Num_20_2">
        <text:list-item text:start-value="1">
          <text:p text:style-name="P45">Ha én tanúskodnék magamról, tanúságom nem lenne igaz.</text:p>
        </text:list-item>
        <text:list-item>
          <text:p text:style-name="P45">De másvalaki tesz tanúságot rólam és tudom, hogy igaz a tanú­ság, amivel rólam tanúskodik.</text:p>
        </text:list-item>
        <text:list-item>
          <text:p text:style-name="P45">Ti követeket küldtetek Jánoshoz, és ő tanúságot tett az igazság mellett.</text:p>
        </text:list-item>
        <text:list-item>
          <text:p text:style-name="P45">Én azonban nem fogadok el emberi tanúságtételt, hanem ezeket mondom, hogy üdvözüljetek.</text:p>
        </text:list-item>
        <text:list-item>
          <text:p text:style-name="P45">6 fáklya volt, amely égett és világított, ti pedig vigadozni akar­tatok egy ideig az ő fényében.</text:p>
        </text:list-item>
        <text:list-item>
          <text:p text:style-name="P44"><text:span text:style-name="Túlemelt"><text:span text:style-name="T30">De mellettem különb tanúságtétel áll, mint Jánosé, mert a tettek, amelyeket Atyám adott, hogy véghez vigyem őket, — maguk a tettek, amiket művelek — azok tanúsítják, hogy az Atya küldött.</text:span></text:span></text:p>
        </text:list-item>
        <text:list-item>
          <text:p text:style-name="P45">Tehát az Atya, aki küldött, 6 tesz rólam tanúságot. Ti sem a hang­ját nem hallottátok soha, sem alakját soha nem láttátok,</text:p>
        </text:list-item>
        <text:list-item>
          <text:p text:style-name="P45">és szava nincs köztetek maradandó módon, mert annak, akit kül­dött, nem hisztek.</text:p>
        </text:list-item>
        <text:list-item>
          <text:p text:style-name="P45">Az írásokat kutatjátok, mert azt gondoljátok, hogy örök életetek bennük található. Pedig azok tesznek tanúságot rólam.</text:p>
        </text:list-item>
        <text:list-item>
          <text:p text:style-name="P45">Mégsem akartok hozzám jönni, hogy életet nyerjetek.</text:p>
        </text:list-item>
        <text:list-item>
          <text:p text:style-name="P45">Emberi elismerést nem fogadok el.</text:p>
        </text:list-item>
        <text:list-item>
          <text:p text:style-name="P45">Tudom azonban rólatok, hogy nincs bennetek az Isten szeretete.</text:p>
        </text:list-item>
        <text:list-item>
          <text:p text:style-name="P45">Én Atyám nevében jöttem, de nem fogadtok el; míg ha más a saját nevében jön, azt elfogadjátok.</text:p>
        </text:list-item>
        <text:list-item>
          <text:p text:style-name="P44"><text:span text:style-name="Túlemelt"><text:span text:style-name="T30">Hogy volnátok képesek hinni? Egymástól kerestek elismerést, azt az elismerést viszont, amely egyedül Istentől származik, nem ke­resitek.</text:span></text:span></text:p>
        </text:list-item>
        <text:list-item>
          <text:p text:style-name="P45">Ne gondoljátok, hogy én leszek, aki titeket Atyám előtt vádol. Mózes maga emel vádat ellenetek, ő, akiben bíztok.</text:p>
        </text:list-item>
        <text:list-item>
          <text:p text:style-name="P45">De ha Mózesnek hinnétek, akkor hinnétek nekem is, mert ó én­rólam írt.</text:p>
        </text:list-item>
      </text:list>
      <text:p text:style-name="P15">[47] Ha viszont írásainak nem hisztek, hogyan hinnétek az én beszé­deimnek?</text:p>
      <text:p text:style-name="Feldolgozatlan_20_átvett_20_anyagok"><text:span text:style-name="Túlemelt"><text:span text:style-name="T30">Szövegjegyzetek</text:span></text:span></text:p>
      <text:p text:style-name="Feldolgozatlan_20_átvett_20_anyagok"><text:span text:style-name="Kiemelt"><text:span text:style-name="T30">30<text:tab/>A vers átmenetet képez avval, hogy megismétli a 19. vers tartalmát, s azt</text:span></text:span></text:p>
      <text:p text:style-name="Feldolgozatlan_20_átvett_20_anyagok"><text:span text:style-name="Kiemelt"><text:span text:style-name="T30">az ítéletre vonatkoztatja. A kommentátorok egy része (Brown, Schnackenburg) az előző versekkel köti egybe, mások (pl. Bruce) egy új gondolatfüzér kezdő mondataként kezelik. Joggal láthatunk benne visszatérést a szombat vitájára: bár Jézust törvényszegéssel vádolják, ennek éppen az ellenkezője igaz. Jézust az Atya akaratának keresése vezeti minden cselekedetében.</text:span></text:span></text:p>
      <text:p text:style-name="Feldolgozatlan_20_átvett_20_anyagok"><text:span text:style-name="Kiemelt"><text:span text:style-name="T30">31<text:tab/>„tanúskodnék ... lenne ": a görög szöveg jelenidejű, de értelme sze‑</text:span></text:span></text:p>
      <text:p text:style-name="Feldolgozatlan_20_átvett_20_anyagok"><text:span text:style-name="Kiemelt"><text:span text:style-name="T30">rint „conditio irrealis" — Jézus nem magát tekinti saját tanújának.</text:span></text:span></text:p>
      <text:p text:style-name="Feldolgozatlan_20_átvett_20_anyagok"><text:span text:style-name="Kiemelt"><text:span text:style-name="T30">159</text:span></text:span></text:p>
      <text:p text:style-name="Feldolgozatlan_20_átvett_20_anyagok"><text:span text:style-name="Túlemelt"><text:span text:style-name="T30">5,30-47</text:span></text:span></text:p>
      <text:p text:style-name="P15">32 „más valaki hogy senki nem lehet saját tanúja, ókori perjogi szabály,</text:p>
      <text:p text:style-name="P15">amely a zsidó és a római jogban egyaránt megtalálható. Jézus fiúságát sem pusztán az ő szava tanúsítja; a más valaki elsősorban az Atya, de a Keresz­telő is tanúságot tett Jézusról.</text:p>
      <text:p text:style-name="P15">„tudom": a szöveg értelme nem könnyű, a kéziratok variánsai („tudjuk", „tudjátok") <text:soft-page-break/>mutatják, hogy a patrisztikus kor is nehéznek találta. A „tudom" azonban a legmegbízhatóbb szövegváltozat: Jézusnak közvetlen tudomása van Atyja tanúságtételének igazságáról. A tanúságtétel, amit az Atyától kap, nem az ő kedvéért történik, nem ót világosítja meg, hanem hallgatóit.</text:p>
      <text:p text:style-name="P15">33 „követe k et k ül d t e t e k ": visszautalás 1,19-27-re. Eszerint Jézus most</text:p>
      <text:p text:style-name="P15">ius „papokkal és levitákkal beszél"? A beteszdai csoda a templom közvetlen közelében történt; „a zsidók", akik a szombat megszegésével vádolták, való­színűleg ezekből a körökből kerültek ki.</text:p>
      <text:p text:style-name="P15">„igazság m el lett" : nem annyira Jézusról, mint személyes igazság­ról van szó, hanem inkább János világos válaszáról, amelyben egyrészt a maga messiási voltát tagadta, másrészt Jézusét megvallotta.</text:p>
      <text:p text:style-name="P15">34 Jézus nem emberi tanúságtételre alapítja szavahihetőségét. A fentiek (fő‑</text:p>
      <text:p text:style-name="P15">képp 1,6-8.15. 19,34; 3,27-30) különleges hangsúlyt fektettek a Keresztelő tanú­ságtételére. Hogy lehet, hogy most kiderül: Jézus ezt „nem fogadja el"? A kö­vetkező versek erre a kérdésre felelnek.</text:p>
      <text:p text:style-name="P15">35 „égő és vi I ág í t ó fi á k I y a ": látszólag ellentmond az Előszónak, amely</text:p>
      <text:p text:style-name="Feldolgozatlan_20_átvett_20_anyagok"><text:span text:style-name="T30">szerint János „nem volt a világosság" (1,8). Itt azonban a hasonlat más: János csak időleges fényforrás volt; az „égő és világító" fogalompár valószínűleg a magát felemésztő fáklyára vagy gyertyára utal. Akik az ó fényében „vigadozni” akartak, nem látták át, hogy ó maga nem a Messiás. A „vigadozás" talán a 3,27-30-ban használt hasonlatra utal: Jézus a Vőlegény, János a Vőlegény ba­rátja; amikor a Vőlegény hangját hallja, akkor „lesz öröme teljes". Brown </text:span><text:span text:style-name="Kiemelt"><text:span text:style-name="T30">(I, </text:span></text:span><text:span text:style-name="T30">224) idézi </text:span><text:span text:style-name="Kiemelt"><text:span text:style-name="T30">F. </text:span></text:span><text:span text:style-name="T30">Neugebauer véleményét (Zeitschrift für Neutesta­mentliche Wissenschaften 52 (1961) 130), aki ebben a versben a Zs 132,17-re fedez fel utalást: „Felkentem előtt lámpást gyújtok."</text:span></text:p>
      <text:p text:style-name="P15">36 Jézus „nagyobb tanúságtevőre", nem a Keresztelő tanúságtételére, hanem</text:p>
      <text:p text:style-name="P15">az Atya közlésére alapozza messiási és istenfiúi öntudatát. Ez a tanúság lát­ható módon kinyilvánul azokban a jelekben, amelyeket Jézus művel. Ilyen ér­telemben Jézus „művei", amiket végbevisz, az Atya ajándékai és igazolják, hogy valóban az Atya küldte őt.</text:p>
      <text:p text:style-name="P15">37 Közvetlenül azonban az Atya tanúságát csak Jézus képes felfogni, mert</text:p>
      <text:p text:style-name="P15">az Atya a világ számára se nem látható, se nem hallható. Itt újra az Előszóban lefektetett tétel tér vissza: „Istent soha nem látta senki" (1,18) — csak az Egy­szülött képes az ő szavát hallható és látható módon a világba kinyilvánítani.</text:p>
      <text:p text:style-name="P15">38 így az, aki Jézusban nem hisz, nem képes az Atya szavát tartós módon be‑</text:p>
      <text:p text:style-name="P15">fogadni, birtokolni. A mondatban a „logos" kifejezés erősen megközelíti azt a személyes értelmet, amit az Előszó ad neki: az Atya „szava" lényegében a</text:p>
      <text:p text:style-name="Feldolgozatlan_20_átvett_20_anyagok"><text:span text:style-name="Kiemelt"><text:span text:style-name="T30">160</text:span></text:span></text:p>
      <text:p text:style-name="Feldolgozatlan_20_átvett_20_anyagok"><text:span text:style-name="Túlemelt"><text:span text:style-name="T30">5,30-47</text:span></text:span></text:p>
      <text:p text:style-name="P15">megtestesült Szó maga, akinek a hitet megtagadó zsidóság (a pogánysággal együtt: „a világ") nem hajlandó szállást adni. (Azonban csak az Előszó azono­sítja egyértelműen Jézust a Szóval.)</text:p>
      <text:p text:style-name="P15">39 „ k u t a t j á t o k ": Iréneusz, Tertullián és Origenész felszólító módban ér‑</text:p>
      <text:p text:style-name="Feldolgozatlan_20_átvett_20_anyagok"><text:span text:style-name="T30">telmezik, „kutassátok". Modern szerzők a szövegösszefüggés alapján a kijelen­tő mód mellett döntenek: az igét követő mellékmondat („mert azt gondoljá­tok ...") a felszólító módhoz aligha illik. A felszólító módot használó régi latin fordítás a „mert" szó helyett az „amelyekben” kifejezést iktatja be. Úgy tűnik azonban, hogy ez a szövegváltozat az idézett egyházatyáknak a gnosztikusok ellen folytatott harcából eredt. Ők ugyanis ebben a mondatban látták egzegé­tikus programjuk igazolását, ezért is értelmezik és idézik felszólító módban. A második század közepe körül írt, egyiptomi eredetű ún. Egerton-papirusz, amelynek egyik töredéke versünkből is idéz (Jn 5,39 és 5,45 található benne egymás mellett) szintén a felszólító módot használja. Nincs kizárva, hogy </text:span><text:span text:style-name="Kiemelt"><text:span text:style-name="T30">a </text:span></text:span><text:span text:style-name="T30">János-evangélium második századi gnosztikus használói, akik tudvalevően az egyiptomi kereszténységtől függtek, így ismerték a János-evangélium szövegét, és a szövegnek ezt a formáját maguk az antignosztikus egyházatyák is gnosz­tikus ellenfeleiktől vették át.</text:span></text:p>
      <text:p text:style-name="P15">A „kutatni" szó (héberül „daras") itt technikai értelmű: a zsidó „midras" főnév és fogalom <text:soft-page-break/>ebből az igéből származik. Az evangélium feltehetően nem a zsidó egzegézis használatára sarkall, hanem azt állapítja meg, hogy a rabbik szentíráskutatása hitre való készség nélkül hiábavaló.</text:p>
      <text:p text:style-name="P15">„ Pedig ": szószerint „és", de ellentétes értelemben (kai ad v e r s i u m ). Azok a szövegváltozatok, amelyek a „kutatni" igét felszólító módban értel­mezik, ezt az „és"-t kihagyják, és evvel a mondat értelme így alakul:</text:p>
      <text:p text:style-name="P15">„Kutassátok az írásokat, amelyekben felfogásotok szerint életetek</text:p>
      <text:p text:style-name="P15">található: azok tesznek rólam tanúságot."</text:p>
      <text:p text:style-name="P15">Az evangélium eredeti szövegének értelme némileg különbözik. így írhatnánk körül: „Ti a Szentírás értelmezésében keresitek az életet, vagyis ahelyett, hogy rám hallgatnátok, csak a Törvény értelmezésével foglalkoztok, csak azt fogad­játok el. Pedig azokban is rólam van szó."</text:p>
      <text:p text:style-name="Feldolgozatlan_20_átvett_20_anyagok"><text:span text:style-name="Kiemelt"><text:span text:style-name="T30">40 „Mégse </text:span></text:span><text:span text:style-name="T30">m ": itt is „kai" áll a szövegben, amelyet ellentétes értelemben</text:span></text:p>
      <text:p text:style-name="P15">fordítunk. A 39. vers szerint a zsidók az írásokban keresik az életet, Jézus ma­gát mondja az élet forrásának. Ez az ellentét avval oldódik meg, hogy az Írá­sokban is Jézusról van szó. A zsidók azonban a Szentíráson át sem hajlandók Jézust felismerni, tehát végső fokon se Mózesnek, se Jézusnak nem hisznek (vö. lent a 46-47. versek értelmét).</text:p>
      <text:p text:style-name="Feldolgozatlan_20_átvett_20_anyagok"><text:span text:style-name="Kiemelt"><text:span text:style-name="T30">41 </text:span></text:span><text:span text:style-name="T30">„ el i s m e rést ": a gazdag értelmű görög „doxa" szó az Újszövetségben</text:span></text:p>
      <text:p text:style-name="P15">rendszerint „dicsőséget" jelent. Itt a mondat nyilván azt folytatja, amit a 34. vers elkezdett: Jézus nem emberi tanúságtételre alapítja tekintélyét, embertől nem fogad el bizonyságot, igazolást, ilyen értelemben „elismerést", illetőleg „dicső­séget".</text:p>
      <text:p text:style-name="Feldolgozatlan_20_átvett_20_anyagok"><text:span text:style-name="Túlemelt"><text:span text:style-name="T30">5,30-47</text:span></text:span></text:p>
      <text:p text:style-name="P15">42 „azonban ": a „kel" (és) szó ismét ellentétes értelmű. Jézus szavai hely‑</text:p>
      <text:p text:style-name="P15">zetének megoldhatatlan ellentétét fejezik ki. Míg ő az Atya tanúságára épít, és nem emberi igazolást keres, ellenfelei legfeljebb emberi tanúbizonyságot fogadnának el, az Atyáét azonban nem, mert nincs bennük szeretet az Atya iránt.</text:p>
      <text:p text:style-name="P15">43 A mondat tragikus tónusú: Jézust, aki az Atya nevében jön, mint káromlót</text:p>
      <text:p text:style-name="P15">visszautasítják, de a saját nevükben fellépő messiásjelölteknek hiszékeny kő­vetőivé válnak. Az egész első század zsidó történelme (főképp a két zsidó há­ború kapcsán) nem egy hamis messiás fellépéséről tanúskodik (. Csel 5,37-38). Feltehető, hogy a János-evangélium a század végén Jézus és népe tragédiáját most ebből a szemszögből foglalja össze.</text:p>
      <text:p text:style-name="P15">44 Költői kérdés, amely a hitetlenség gyökereit elemzi: ti csak egymás tanú‑</text:p>
      <text:p text:style-name="P15">ságát, azaz az emberi tanúságtételt ismeritek el (= „egymástól f o g ad­tok <text:s/>eIismerést ": „doxá"-t) de avval az „elismeréssel", vagy dicsőség­gel, amely nem embertől, hanem egyedül Istentől származik, nem törődtök.</text:p>
      <text:p text:style-name="P15">45 <text:s/>A zsidók hitetlen magatartását Jézus most az [másokra hivatkozva ítéli el. A vers visszanyúl a 39. vers megállapításához: ti az Írásokban kerestek életet s engem — mint a mózesi törvény állítólagos megszegőjét — nem méltattok figyelemre. Ugyanakkor mégis az írások emberi szerzője, Mózes lesz vádlótok, az, „akiben bíztok".</text:p>
      <text:p text:style-name="P15">46 Ebben a versben a vádlókból vádlottak lesznek: ők, akik Jézust a mózesi</text:p>
      <text:p text:style-name="P15">könyvek alapján vádolják, ugyanazon írások alapján kerülnek vád alá: nem ismerik fel a mózesi könyvek prófétai, Messiást hirdető, Krisztusra vonatkozó horderejét, mert „kutatják" ugyan őket, de nem hittel.</text:p>
      <text:p text:style-name="P15">47 „énrólam írt ": ez a rövid mondat az ()szövetség keresztény értelme‑</text:p>
      <text:p text:style-name="P15">zésének alapelvét mondja ki, és egyetlen kijelentéssel az írásokat „keresz­tény tulajdonba" veszi. Krisztus maga az írások végső értelme.</text:p>
      <text:p text:style-name="Feldolgozatlan_20_átvett_20_anyagok"><text:span text:style-name="Túlemelt"><text:span text:style-name="T30">Magyarázat</text:span></text:span></text:p>
      <text:p text:style-name="P15">A szöveg a mai olvasó számára nehezen érthető. Egyrészt szerke- zete szokatlan: nem vonalszerű folyamatossággal halad előre, hanem Vissza-visszatér a már megkezdett, de teijesen ki nem fejtett kérdé­sekre. Másrészt az ókori ember mércéje szerint veti 'latba az érveket, hogy Jézus küldetését, tekintélyét, hitelét Igazolja.</text:p>
      <text:p text:style-name="P15">A szerkezet megértésében valamennyire segít, ha az első tizenegy verset (30-40. v.) és a fejezet maradék hét versét külön egységként tárgyaljuk. A 30. vers híd az előző témákhoz: Jézus, mint ítélő — mint akitől mindenki üdvössége függ — nem tulajdonít magának önálló te­kintélyt: bár mindenek ura, csupán az Atya akaratát 'szolgálja. Szere­pét és mindazt, amit <text:soft-page-break/>magáról állít, nem 'a saját tanúságára építi. A 31. versben elfogadja az általános perjogi szabályt: senki sem lehet tanú a saját ügyében. Innen kezdve a mellette szóló tanúságokat sorolja és elemzi.</text:p>
      <text:p text:style-name="Feldolgozatlan_20_átvett_20_anyagok"><text:span text:style-name="Kiemelt"><text:span text:style-name="T30">162</text:span></text:span></text:p>
      <text:p text:style-name="Feldolgozatlan_20_átvett_20_anyagok"><text:span text:style-name="Túlemelt"><text:span text:style-name="T30">5,30-47</text:span></text:span></text:p>
      <text:p text:style-name="P15">A „más valaki", akinek tanúságára támaszkodik (32. v.), elsősorban nem Keresztelő Szent János. A Keresztelő tanúsága nyilván sokat nyom a latban: Jézus "ismét elismeréssel beszél róla. Azonban az ő tanúságtétele sem elég ahhoz, hogy Jézus önmagának tulajdonított szerepét megalapozza (33.-34. v.). Ez az „égő és világító fáklya" csak időleges értékű. János hívei „Vigadozni akartak fényében" — de csak addig, amíg ez a fény tartott (35. v.). (Itt az evangélista nyilván János működésének félbeszakadására utal, ahogy már egyszer korábban (3,24) János börtönbevetését megemlítette.) Most különb tanúságté­tellel ,kell megismerkedniük. Az Atya tanúságtétele Jézus mellett azok­ban a „tettekben" nyilvánul meg, amiket véghezvisz. Nyilvánvaló, hogy az evangélista felfogása saját művéről mint „jelek" sorozatáról ezek­ben a versekben fejeződik ki. Jézus „tettei" egész életművét jelentik: csodáit, párbeszédes tanítását, ,mondásait együttvéve. Ezeknek kell, hogy hitelt adjanak a hívők, felismerve bennük az Atyától való kül­detés jelét (36. v.). Az Atya maga közvetlenül nem látható és hallható a világban. Szavának ezért „testté válva" kell megnyilvánulnia az em­ber előtt, akinek látnia és hallania kell, mielőtt képes lenne hinni. A 37. vers tehát a megtestesülés szükségességét mondja .ki, éspedig az emberi megismerés természete alapján. A világban láthatóvá és hall­hatóvá vált „szó" (a megtestesült isteni Ige) azonban nem talál hitet, nem válik az emberi élet és közösség részévé, az evangélista nyelvén „nem lesz maradandó bennünk" ,illetőleg „köztünk" (az „en" elöljáró­szó mindkét értelmet hordozza) (38. v.). A zsidóság ugyanakkor arra hivatkozik, hogy a Szentírásban birtokolya Isten szavát. Azt kutatja, mert hiszi, hogy abban életet talál. Jézus az írások tanúságtételét nem tartja pusztán „emberi"-nek, és egyáltalán nem utasítja vissza. Ellen­kezőleg azt állítja, hogy az írások tanúsága is őmellette szól. A zsidó egzegéták azonban nem a hit szemével olvassák azokat (39.-40. v.).</text:p>
      <text:p text:style-name="Feldolgozatlan_20_átvett_20_anyagok"><text:span text:style-name="T30">A 41-47. versek új szemszögből ismétlik meg a fenti gondolatme­netet. A </text:span><text:span text:style-name="Kiemelt"><text:span text:style-name="T30">41. </text:span></text:span><text:span text:style-name="T30">vers formailag visszatér a 34.-re: „emberi elismerést nem fogadok el". Ami itt új, az a „doxa" szó használata, amely az evangé­liumban egyre fontosabb lesz. Jézus nem emberi alapokon akar meg­dicsőülni, egyedül az Atya dicsőségét keresi, és az Atyától fogja meg­kapni azt a dicsőséget, amely az övé volt a világ kezdete előtt. (Ez a 12. fejezettől központi jelentőségűvé válik: vö. 12,23.28; 13,31-32; 14,13 stb.) Az emberek viszont „egymástól várnak dicsőséget és elismerést". Azért nem hisznek, mert „az emberek elismerését/dicsőítését" az Is­tentől származó elismerésnél/dicsőségnél fontosabbnak tartják (vö. 12,43). Új színt jelent ezekben a versekben az Atya szeretetének em­lítése: végső fokon a szeretet hiánya jelenti a hitetlenség végső okát (42. v.). Magatartásuk az Atya felé „korrektnek" tűnhet, hiszen a tör­vény előírásait gondosan vizsgálják, mégis hiányzik belőlük az a kész-</text:span></text:p>
      <text:p text:style-name="Feldolgozatlan_20_átvett_20_anyagok"><text:span text:style-name="Kiemelt"><text:span text:style-name="T30">163</text:span></text:span></text:p>
      <text:p text:style-name="Feldolgozatlan_20_átvett_20_anyagok"><text:span text:style-name="Túlemelt"><text:span text:style-name="T30">5,30-47</text:span></text:span></text:p>
      <text:p text:style-name="Feldolgozatlan_20_átvett_20_anyagok"><text:span text:style-name="Kiemelt"><text:span text:style-name="T30">ség és nyitottság, amellyel az Írásuk valódi végső értelmét, a Krisztus­ról szóló üzenetet képesek volnának felfogni. Míg az írásokat szolgai buzgósággal tanulmányozzák, és a maguk mellett tanúskodó messiás­jelölteknek hitelt adnak (43. vers), az Isten 'közénk küldött tanúságát, amely „egyedül Istentől származik", értetlenül visszautasítják (44. v.).</text:span></text:span></text:p>
      <text:p text:style-name="Feldolgozatlan_20_átvett_20_anyagok"><text:span text:style-name="Kiemelt"><text:span text:style-name="T30">Evvel az utolsó három versszak visszájára fordítja azt a vádat, amely Jézust érte az írások alapján (a szombat miatt: Ter 2,7). Mózes, akit a zsidók Jézus ellen idéztek, most íme a vádlók vádlójává válik. Jézusnak magának nem 'kell vádat emelnie az Atya törvényszéke előtt. Mózes mint a Messiásra vonatkozó írások szerzője (Mózes ebben az összefüggésben talán nemcsak a mózesi öt 'könyv, 'hanem általában az írások jelképeként szerepel) fog vádat emelni. Az „írásokat vizsgáló", Jézust az írásokra hivatkozva elvető zsidóság ,a „saját szájából" fog megítéltetni. A Jézusban való hit megtagadása végső soron az írások megtagadása: az írásoknak hit nélkül váló olvasásából fakad.</text:span></text:span></text:p>
      <text:p text:style-name="Feldolgozatlan_20_átvett_20_anyagok"><text:soft-page-break/><text:span text:style-name="Kiemelt"><text:span text:style-name="T30">Szövegünk nehézkesnek tűnhet, de mélységéről alig lehet kétely. Nehézkessége nyi</text:span></text:span><text:span text:style-name="T30">l</text:span><text:span text:style-name="Kiemelt"><text:span text:style-name="T30">ván onnan származik, hogy a 'keresztény teológia nem egy alapkérdését először fogalmazza meg. így is mondhatnánk: Jézus tanítását először foglalta abba a teológiai keretbe, amely a ko­rakereszténység időszerű problémáira választ adott. Ebből a távlatból nézve a szakasz mondanivalója világosabbá válik. Jézus a maga állítá­sait nem akarja sem a Keresztelő tanúságára, sem más „emberi" érvre alapítani. Röviden: a keresztény </text:span></text:span><text:span text:style-name="Kiemelt"><text:span text:style-name="T30">hit tartalma, amelyet a János- evangélium elénk tár, merőben új, és gyökerében isteni 'kinyilatkoztatás­ra épül. Nem zsidó hagyományok, mégcsak nem 'is a rabbinikus eg­zegézis folyománya, hanem Isten közvetlen munkásságának vetülete. Az Istent szerető, feléje nyitott, őrá hallgató ember készségesen és hit­tel befogadja, míg az írások és hagyományok szövevényeibe 'bonyoló­dott zsidóság visszautasítja. A szöveg nyilvánvalóan az őskeresztény Egyháznak azt a korszakát tükrözi, amelyben már tudatosan elhatá­rolta magát a zsinagógától. De ezen az úton nem ment túl messzire. Az írásukat — s evvel az ószövetségi üdvtörténet egészét— magáénak ismerte el, ám ugyanakkor azoknak krisztológiai értelmet tulajdonított, azok (krisztológiai egzegézisét mondta ki programjául. A mózesi tör­vényt túlszárnyaló Jézus szuverén biztonsággal „munkálkodik" szom­baton, és ugyanakkor a mózesi írásokra hivatkozik, amelyek őt igazol­ják, hirdetik, őróla szólnak.</text:span></text:span></text:p>
      <text:p text:style-name="Feldolgozatlan_20_átvett_20_anyagok"><text:span text:style-name="Kiemelt"><text:span text:style-name="T30">164</text:span></text:span></text:p>
      <text:p text:style-name="P11">Igehirdetések:</text:p>
      <text:p text:style-name="Könyvadatsor"><text:span text:style-name="Hivatkozás"><text:span text:style-name="T30">(</text:span></text:span><text:span text:style-name="Név_20_hivatkozásban"><text:span text:style-name="T30">Turóczy Zoltán</text:span></text:span><text:span text:style-name="Hivatkozás"><text:span text:style-name="T30">: </text:span></text:span><text:span text:style-name="Mű_20_címe"><text:span text:style-name="T30">Posztillás könyv</text:span></text:span><text:span text:style-name="Hivatkozás"><text:span text:style-name="T30">. </text:span></text:span><text:span text:style-name="Cégnév"><text:span text:style-name="T30">Evangélikus Teológiai Akadémia</text:span></text:span><text:span text:style-name="Hivatkozás"><text:span text:style-name="T30">)</text:span></text:span><text:span text:style-name="T30">:</text:span></text:p>
      <text:p text:style-name="P17"><text:span text:style-name="Túlemelt"><text:span text:style-name="T30">Isten hív, figyelj a hívó szóra!</text:span></text:span></text:p>
      <text:p text:style-name="P17"><text:span text:style-name="T30">János 5,45-47<text:line-break/>Szentháromság ünnepe utáni 1. vasárnap<text:line-break/></text:span><text:span text:style-name="Kiemelt"><text:span text:style-name="T30">1953. június 7.</text:span></text:span></text:p>
      <text:p text:style-name="P19"><text:span text:style-name="T11">A mai ige történelmi előzménye az, hogy Jézus a Bethesda tavánál meggyógyít egy 38 éves beteg embert</text:span>, s ezt mondja neki: Vedd fel a te nyoszolyádat és járj! A beteg boldogan ugrik talpra, hátára veszi nyoszolyáját, s elindul hazafelé. Igen ám, de <text:span text:style-name="T11">aznap szombat van</text:span>. Az úton templomba siető emberekkel találkozik, akik megbotránkoznak azon, vagy valaki terhet hordoz szombatnapon. Megállítják, megdorgálják. A meggyógyított beteg azzal védekezik, hogy aki meggyógyította, az parancsolta neki, hogy vegye fel a nyoszolyáját. <text:span text:style-name="T11">Így kerül Jézus a botránkozás középpontjába.</text:span><text:span text:style-name="T11"> </text:span>Az a vád ellene, hogy megtörte a szombatnap megszentelésére vonatkozó mózesi törvényt: gyógyított szombatnapon és terhet hordoztatott mással. Így írja le János: <text:span text:style-name="T11">„Emiatt üldözőbe vevék a zsidók Jézust és meg akarák őt ölni, hogy ezeket művelte szombaton.”</text:span> (Ján 5,16) <text:span text:style-name="T11">Jézus hosszabb beszéddel felel a vádra. </text:span><text:span text:style-name="T11">Beszéde védőbeszéd a szombat megrontásának vádja ellen, bizonyságtétel az Ő Istenfiúságáról és vádbeszéd a zsidók hitetlensége miatt. A beszéd belső indítéka azonban nem önmaga mentése, a balgatagok tanítása, a hitetlenek szidása, hanem hívás megtérésre.</text:span><text:span text:style-name="T11"> Ezen nem változtat az a tény, hogy a beszédben több a szomorú ténymegállapítás, mint a reményteljes hívás. Ha nem látta volna értelmét e beszéd elmondásának, ha semmi reménysége sem lett volna arra, hogy bizonyságtétele nem lesz pusztában elhangzott szó, akkor bizonnyal nem mondotta volna el.</text:span> Az elmondás ténye mutatja hívogató szeretetét. Ennek a beszédnek záró mondatai alkotják a mai igét, s beszélnek nekünk is Isten hívó szeretetéről.</text:p>
      <text:p text:style-name="P4">Isten minket is hív.</text:p>
      <text:p text:style-name="Átvett_20_anyagok_20_réssel"><text:span text:style-name="Félig_20_kiemelt"><text:span text:style-name="T30">I. Ez a hívás vádol.</text:span></text:span></text:p>
      <text:p text:style-name="P4">„Ne állítsátok, hogy én vádollak majd benneteket az Atyánál; van, aki vádol” — így <text:soft-page-break/>kezdődik a mai ige. Ebben Jézus megállapítja, hogy <text:span text:style-name="T11">a vád fennáll, csak a vádló személye más, mint akit a vádlott gondol</text:span>. Mi a hívás vádja?</text:p>
      <text:p text:style-name="P4"><text:span text:style-name="T11">Azt kell hívni, aki távol van. Pásztorember hívja az elcsatangolt bárányt, szülő kiált a szeme elől eltűnt gyermeke után. Minket is azért kell hívni, mert távol vagyunk az Istentől.</text:span><text:span text:style-name="T11"> Lehet, hogy testileg közel vagyunk hozzá, mint a jeruzsálemi templomban is a zsidók, de a szívünk távol van tőle. Lehet, hogy mi is templomjáró nép vagyunk, talán még otthon is </text:span><text:span text:style-name="T11">imádkozunk és Bibliát olvasunk, de csak szájjal közelítünk hozzá, a szívünk és az életünk távol van őtőle.</text:span><text:span text:style-name="T11"> Sohasem vagyunk kéznél. Mindig hívni kell bennünket, amikor az Úrnak szüksége van ránk. Lehet, hogy reggel úgy indulunk neki az életútnak, mint akik csendes órájukban az Úr közeléből indulnak neki a napnak, napközben azonban elsodor az Úr közeléből az élet s Istennek úgy kell újra meg újra visszakiabálni bennünket az ő közelébe.</text:span></text:p>
      <text:p text:style-name="P4"><text:span text:style-name="T11">Aki távol van, s akit úgy kell mindig hazahívni, az nem szereti az otthont, az nem törődik az Atya szívével, ez a hívás másik vádja.</text:span> Ha a játékába belefeledkező gyermek gondolna arra, hogy milyen nyugtalan az anyai szív, mikor nem látja gyermekét, milyen rémképeket fest a szülői képzelet, ha a gyermek látásának valósága nem csillapítja le izgalmát, akkor sohsem kellene hívni, mert sohasem tűnnék el a szülői szem látóhatárából. <text:span text:style-name="T11">Gondoltál‑e te már arra, hogy Istentől elvezető útjaink, s Tőle távol töltött pillanataink, perceink, óráink, sőt napjaink milyen fájdalmat okoznak a mennyei Atyának?</text:span> Hallod‑e benne zokogni az Atya hívó szavában az érted szorongó szeretetet, a veszedelemtől való féltésedet? <text:span text:style-name="T11">Érzed‑e, hogy Isten hívása vádol minket, Atyánktól eltávozott, s vele nem törődő gyermekeit?</text:span></text:p>
      <text:p text:style-name="Átvett_20_anyagok_20_réssel"><text:span text:style-name="Félig_20_kiemelt"><text:span text:style-name="T30">2. Ez a hívás azonban nemcsak vádol, hanem biztat is.</text:span></text:span></text:p>
      <text:p text:style-name="P4"><text:span text:style-name="T11">Isten hívása nem elfogatásunkra kiadott rendőrségi körözőlevél, nem tárgyalásra kirendelő bírói idézés, hanem atyai kiáltó szó.</text:span><text:span text:style-name="T11"> Nem a kötelesség van mögötte, hanem értünk dobogó, minket féltő szív. </text:span><text:span text:style-name="T11">Ezért elhallgattathatatlan.</text:span> Ha nem is jön rá visszhang, akkor is kiált és hív. Ha visszautasításban részesül, akkor is újra kezdi. Erre a szeretetre is igaz, hogy „a szeretet mindent remél” (I. Kor 13,7). Ezért mondja el Jézus is János 5. fejezetében leírt beszédét. Emberileg nincs sok reménysége, azt is lehetne mondani, hogy emberileg teljesen reménytelen, hogy hallgatói meghallják hívó szavát, mint ezek az élő halottak. Mégis elmondja: „Bizony, bizony mondom néktek, hogy aki az én beszédemet hallja, és hisz annak, aki engem elbocsátott, örök élete van; és nem megy a kárhozatra, hanem általment a halálból az életre.” (Ján 5,24)</text:p>
      <text:p text:style-name="P4">Gondolsz‑e akkor, mikor Isten hívó szava megállít téged a széles úton, arra, hogy nem okvetetlenkedni akar az Isten, nem az örömeidet irigyli, nem a menekülő rabszolgáját akarja visszaparancsolni, hanem szeret téged, törődik veled, vágyódik utánad? <text:span text:style-name="T11">Nem vesztedet, hanem megmenekülésedet akarja. Nem ítéletre hív, hanem életre. Tudod‑e, hogy amíg hív, addig reménysége van felőled?</text:span> Lehet, hogy már magadnak sincs reménységed önmagad felől; lehet, hogy már letettél nagy elhatározásaidról is; lehet, hogy már engeded, hogy minden ellenállás nélkül gurulj lefelé a lejtőn a veszedelembe…, Isten hívása arra biztat: Én még remélek, én még hívlak, én még várlak, figyelj a hívó szóra!</text:p>
      <text:p text:style-name="Átvett_20_anyagok_20_réssel"><text:span text:style-name="Félig_20_kiemelt"><text:span text:style-name="T30">3. Figyelj a hívó szóra!</text:span></text:span></text:p>
      <text:p text:style-name="P4">Ahhoz, hogy figyelni tudjak reá, <text:span text:style-name="T11">tudnom kell, hogy mi által hív Isten</text:span>. Ha ezt nem tudom, akkor nem fogom felismerni a körülöttem zajló eseményekben és a körülvevő hangos zűrzavarban Isten hívó hangját. <text:span text:style-name="T11">Isten ugyanis rendszerint földi eszközökkel hív.</text:span><text:span text:style-name="T11"> Ma is meg volna ugyan neki a hatalma arra, hogy szó hallassék az égből, mint Jézus megkeresztelésekor, vagy a megdicsőülés hegyén, neki azonban úgy tetszik, hogy ez akkor is kivételes esemény volt, s ma is csak az legyen.</text:span></text:p>
      <text:p text:style-name="P4"><text:span text:style-name="T11">Egy nagy égből jövő hívó szót azonban mi is kapunk. Ez a hívó szó Jézus Krisztus.</text:span> A mai szentleckében is erről beszél és így jelenik meg. Ő a testet öltött ige, Isten testet öltött hazahívó szava. Isten nemcsak utánunk kiált, mint egykor az Édenben a bűnbeesett Ádámnak: „Hol vagy?”, hanem megtérésre hívó szavát megtestesíti előttünk, követet küld hozzánk, mégpedig nem is akárkit, hanem az egyszülött Fiát. A gonosz szőlőmunkásokhoz is a Fiát küldte ezt mondván: „Elküldöm az én szerelmes fiamat: talán azt, ha látják, megbecsülik”. (Luk 20,13). <text:soft-page-break/>Krisztus mint Isten hazahívó követe, a biztosítéka annak, hogy hazamehetünk az Atyához. Nélküle nem volna bátorságunk az Atya szeme elé kerülni. Ő azonban kiengeszteli a bűneink által megbántott Atyát, s így általa van menetelünk az Atyához. Minden bűnös megtérhet! Számomra is van még bocsánat!</text:p>
      <text:p text:style-name="P5">Isten Krisztusban megjelent hazahívó szava a Biblián keresztül szólal meg. Ezt mondja az ige: „Ha hinnétek Mózesnek, nékem is hinnétek; mert énrólam írt ő”. <text:span text:style-name="T20">Egyéb szentírási helyek </text:span><text:span text:style-name="T20">világossá teszik, hogy Jézus itt nemcsak a mózesi törvényekre gondol, hanem az egész Ótestamentumra.</text:span> Az emmausi tanítványoknak is az egész Ótestamentumból magyarázza az üdvtörténetet (Luk 24,27). Róla beszél a Biblia, s Ő beszél a Bibliában hozzánk. Úgy olvasod‑e s úgy hallgatod‑e a Bibliát, mint Isten hazahívó szavát?</text:p>
      <text:p text:style-name="P4"><text:span text:style-name="T11">Mózes azonban nemcsak az írásain keresztül beszél. Egyszer valamikor élő emberként is beszélt kortársainak.</text:span> Nemcsak holt betűi, hanem élő szava is Isten szava volt, amellyel kihívta népét az egyiptomi szolgaságból s hazahívta az ígéret földjére. Az étlen-szomjan vándorló, pusztában elfáradt, ellenségektől megriasztott <text:span text:style-name="T11">nép számára ő volt Isten biztató szava</text:span>.</text:p>
      <text:p text:style-name="P4"><text:span text:style-name="T11">Ez azt jelenti, hogy Isten sokszor emberek szaván keresztül szól hozzánk. Emberek bizonyságtételén keresztül állít meg, szól bele életünkbe, hív megtérésre, s biztat új életre. Ezek az emberek sokszor nem rokonszenves emberek. Legtöbbször meg is ölte őket e világ. Visszafelé nézve látta meg azután a nép, hogy Isten látogatta meg bennök az Ő népét.</text:span> Tudsz‑e így nézni Isten hazahívó, Krisztusra mutató emberi követeire?</text:p>
      <text:p text:style-name="Átvett_20_anyagok_20_réssel"><text:span text:style-name="Félig_20_kiemelt"><text:span text:style-name="T12">4. Ha ilyen sokféleképpen és ily kitartóan hív Isten, miért nem figyelünk akkor a hívó szóra?</text:span></text:span></text:p>
      <text:p text:style-name="P4"><text:span text:style-name="T11">Azért, mert Isten nem arról beszél, amiről mi akarunk hallani, hanem arról, amiről Ő akar beszélni.</text:span><text:span text:style-name="T11"> Az alapigében is a zsidók a szombatnapról szerettek volna hallani, Jézus azonban pár szóval elintézi ezt a kérdést, s elkezd Istenfiúságáról beszélni. Az emberek e világ dolgairól szeretnének hallani, Jézus pedig az egy szükséges dologról szól. Az emberek a boldogság útjára kiváncsiak, Jézus pedig az üdvösség útjáról beszél.</text:span></text:p>
      <text:p text:style-name="P4"><text:span text:style-name="T11">A másik oka annak, hogy nem figyelünk eléggé a hívó szóra az, hogy nem gondoljuk meg a hívás felelősségét. Minden hívás döntést igényel s döntést vált is ki. Nemcsak abban az esetben, ha engedelmeskedünk a hívó szónak, vagy ha ellenállunk annak, s megtagadjuk az engedelmességet.</text:span> A fülünk mellett eleresztett hívó szó, a figyelemre nem méltatott figyelmeztetés is döntés már. <text:span text:style-name="T11">Döntés a hívó Atya ellen. Ezért vádol minden hívás. Minket is fog vádolni.</text:span> Az Úr számonkéri egyszer minden hívását tőlünk, mint egyszer Jeruzsálemtől is számonkérte: „Jeruzsálem, Jeruzsálem, hányszor akartam egybegyűjteni a te fiaidat, miképpen a tyúk egybegyűjti kis csibéit szárnyai alá; és te nem akartad.” (Máté 23,37)</text:p>
      <text:p text:style-name="P5">Isten hív: Akarom az üdvösséget! Felelj rá: Akarom! Én is akarom! Ámen.</text:p>
      <text:p text:style-name="Könyvadatsor"><text:span text:style-name="Hivatkozás"><text:span text:style-name="T30">(</text:span></text:span><text:span text:style-name="Név_20_hivatkozásban"><text:span text:style-name="T30">Deme Dávid</text:span></text:span><text:span text:style-name="Hivatkozás"><text:span text:style-name="T30">, in: </text:span></text:span><text:span text:style-name="Mű_20_címe"><text:span text:style-name="T30">Hullámhossz</text:span></text:span><text:span text:style-name="Hivatkozás"><text:span text:style-name="T30">. </text:span></text:span><text:span text:style-name="Cégnév"><text:span text:style-name="T30">Luther Kiadó</text:span></text:span><text:span text:style-name="Hivatkozás"><text:span text:style-name="T30">)</text:span></text:span><text:span text:style-name="T30">:</text:span></text:p>
      <text:p text:style-name="P21">Szentháromság ünnepe után<text:line-break/>1. vasárnap</text:p>
      <text:p text:style-name="Átvett_20_anyagok_20_réssel"><text:span text:style-name="Félig_20_kiemelt"><text:span text:style-name="T30">Ne gondoljátok, hogy én foglak vádolni benneteket az Atyánál. Van, aki vádol benneteket: Mózes, akiben ti reménykedtek. Mert ha hinnétek Mózesnek, hinnétek nekem: mert énrólam írt ő. Ha pedig az ő írásainak nem hisztek, akkor az én beszédeimnek hogyan hinnétek? (Jn 5,45-47)</text:span></text:span></text:p>
      <text:p text:style-name="P20">TÁJÉKOZÓDJ A KÖZÉPPONTON!</text:p>
      <text:p text:style-name="P19"><text:span text:style-name="T23">Vannak írások, melyeket nagy becsben tartunk, féltve őrzünk életünk útján. Egy-egy levél, képeslap, jegyzetek, vázlatok. Talán csak néhány, már-már szakadozott, megfakult papírra vetett mondat. De lehet egy dokumentum is, ami számunkra fontos eseményt rögzít. A stílus, a megrajzolt betűk, vagy néha alig olvasható ákombákomok lehet, hogy másoknak semmit nem </text:span><text:soft-page-break/><text:span text:style-name="T23">mondanak, de nekünk azonnal emlékek sokaságát indítják el képzeletünkben. Arcok, tekintetek, jellegzetes mozdulatok elevenednek meg előttünk. A holt betű megtelik élettel, mert szinte halljuk annak a hangját, aki a sorokat egykor nekünk címezte. </text:span><text:span text:style-name="T11">Igen, vannak írások, melyek nem önmagukért, vagy éveket, évtizedeket is átívelő létükért fontosak és meghatározóak számunkra, hanem azokért az emberekért, akik azokat megfogalmazták.</text:span> Azokért, akiknek lényéből, egyéniségéből, hozzánk való személyes kötődéséből, élettapasztalatából a régi sorokon át is továbbsugárzik egyfajta szellemiség, mely megérint, újra és újra megmozdít.</text:p>
      <text:p text:style-name="P4"><text:span text:style-name="T23">Előfordul, hogy annak írása kerül kezünkbe, akit nem is ismerhettünk, hiszen időben tőlünk jóval távolabb járta földi vándorútját. Mégis, a rögzített gondolatok, az írás tartalma, stílusa által egyre inkább felsejlik előttünk egy egyéniség, akiről aztán egyre többet szeretnénk tudni, egyre jobban szeretnénk megismerni.</text:span> Az írás letűnt korok távlatából is egyre közelebb hozza hozzánk szerzőjét.</text:p>
      <text:p text:style-name="P4">Nagykanizsai gyülekezetünkben így őrizzük azt az 1861. szeptember 16-án megnyitott „oskolai” jegyzőkönyvet, melyet Péterfy Sándor evangélikus tanító kezdett el az Atya, Fiú, Szentlélek nevében. A gyönyörűen megformált betűk, a 142 év elmúltával is tisztán olvasható sorok minden tekintetben elhívott és felkészült pályakezdő pedagógusról tanúskodnak. Az akkor megnyílt evangélikus iskolánkban négy gyermekkel kezdte a szolgálatot. A tanév végén azonban már huszonöt gyermek zárta sikeresen tanulmányait. Személyiségéről azután megannyi tankönyv, pedagógiai szakkönyv és előadás tanúskodik. Egy gazdag életpálya, mely a „magyar tanítók atyja” megjelölésben csúcsosodik ki mind a mai napig. A mi birtokunkban csak néhány általa megfogalmazott jegyzőkönyv maradhatott, hiszen látva tehetségét, felettesei a győri iskolába küldték az itt eltöltött egy év után. Írása mégis nem csupán a betűket, hanem a teljes ember épüléséért, gyarapodásáért fáradozó pedagógust rajzolja meg előttünk, akitől ma is érdemes tanulni.</text:p>
      <text:p text:style-name="P4">Kezünkbe vehetjük az Írást! S ha így csupa nagybetűvel jelölöm, sokan értjük, mely írásra gondolok. Arra, melyet <text:span text:style-name="T11">Szentírásnak is nevezünk. Tudjuk, ez az a könyv, melyet mi, keresztyének minden más írástól megkülönböztetünk. Tanultunk keletkezéséről, szerzőiről, könyveit is fel tudjuk talán sorolni.</text:span> A „könyvek könyve” lehet a kezünkben. Bele-belelapozgathatunk és <text:span text:style-name="T23">olvashatunk úgy, mint páratlan kultúrkincsünkbe, műveltségünkhöz nélkülözhetetlen irodalmi alkotásba. Gyönyörködhetünk az ízes, régies magyar nyelv szépségében, ha a Károli-fordítást nyitjuk föl. Kibonthatjuk, kutathatjuk az eredeti bibliai nyelv egyes szavainak színgazdagságát. Ámulva csodálhatjuk, kimeríthetetlen kincsesbányára leltünk. Minél jobban beleássuk magunkat tanulmányozásába, úgy tárulnak előttünk egyre szélesebbre a művészek, művészetek világának titkait rejtő ablakok, ajtók.</text:span> Események, sokszor emberi ésszel felfoghatatlan történések követik egymást, máskor lebilincselő énekekre, költeményekre, imádságokra találunk. <text:span text:style-name="T11">Kezdjük megismerni azokat a személyeket, akiket a Biblia Isten választottaiként nevez meg, s azokat az ígéreteket, melyek az emberiség s a teremtettség jövőjéről, benne a mi életünk jövendőjéről is szólnak. S </text:span><text:span text:style-name="T11">közben egyre több kérdés kezd megfogalmazódni bennünk. Valójában kiről is szól ez az Írás? A több ezer éves sorok vajon a ma élőket, így köztük minket is keresnek üzenetükkel?</text:span></text:p>
      <text:p text:style-name="P4"><text:span text:style-name="T23">Minden bizonnyal többen vannak a testvérek közül olyanok, akik ezt az igehirdetést gyakorló bibliaolvasókként úgy vették kezükbe, hogy előbb nemcsak a megjelölt igehelyet keresték meg talán több megjelöléssel is tarkított, kopott Bibliájukból, hanem az egész fejezetet elolvasták.</text:span> Szerették volna újra átgondolni azokat az összefüggéseket, melyekbe a kijelölt textus néhány sora beleágyazódik. <text:span text:style-name="T23">Mások talán éppen a még konfirmációra kapott Szentírásról törölték le a port. Aztán megkeresve a tartalomjegyzéket, rátaláltak János evangéliumának erre a kijelölt szakaszára. S most lehet, hogy éppen egy kórházi ágyon fekve történik meg ez valakivel, vagy otthon a négy fal között, az esti csendben, amikor már nagyon nehézzé vált a magányosság, az öregség terhe.</text:span> S miközben kezébe veszi a Szentírást, arra gondol, de jó lenne, ha szólna hozzá valaki, mondana valami biztatót, bátorítót. <text:span text:style-name="T23">Jó lenne tanácsot kapni: hogyan tovább? S aztán, hogyan is lehetne még pótolni, ami elmaradt, rendbe tenni, ami elromlott? Jó lenne új, tiszta lapot nyitni az életben, de ki tudna ebben segíteni?</text:span> Lehet, hogy éppen most telt meg a szív aggodalommal és félelemmel, nyugtalan, békétlen a lélek, szomjas <text:soft-page-break/>a reménységre, a vigasztalásra. <text:span text:style-name="T23">De hol a forrás, mely újra felüdít?</text:span></text:p>
      <text:p text:style-name="Átvett_20_anyagokra"><text:span text:style-name="T12">S íme, váratlanul, vagy már nagyon is ismerősen egy személyre vetítődik a fény. </text:span><text:span text:style-name="Félig_20_kiemelt"><text:span text:style-name="T12">Jézus Krisztus áll a középen. </text:span></text:span><text:span text:style-name="T12">S vall arról, hogy az Írások már Mózes könyvétől kezdve róla szólnak, őt hirdetik.</text:span><text:span text:style-name="T30"> Ő mint Isten testté lett igéje jelenti ezt ki. </text:span><text:span text:style-name="T12">Bibliaolvasásaink során hányszor vártuk talán, hogy odalép hozzánk valaki és megkérdezi, mint az etióp főembert Fülöp: </text:span><text:span text:style-name="Félig_20_kiemelt"><text:span text:style-name="T12">Érted is, amit olvasol? </text:span></text:span><text:span text:style-name="T12">(ApCsel 8,30b) Legalább őszintén bevallhattuk volna: </text:span><text:span text:style-name="Félig_20_kiemelt"><text:span text:style-name="T12">hogyan érthetném, míg valaki </text:span></text:span><text:span text:style-name="Félig_20_kiemelt"><text:span text:style-name="T12">meg nem magyarázza? </text:span></text:span><text:span text:style-name="T12">(ApCsel 8,31) Mint az emmausi vándorok mellé, most hozzánk lép a Feltámadott. Ő maga jön segítségünkre, hogy értsük, sőt hinni is tudjuk: az </text:span><text:span text:style-name="Félig_20_kiemelt"><text:span text:style-name="T12">Írás </text:span></text:span><text:span text:style-name="T12">róla tesz tanúságot.</text:span></text:p>
      <text:p text:style-name="P4">Kiderül, hogy azok sem voltak könnyebb helyzetben ezen a téren, akik annak idején kortársai voltak. Pedig mint Isten választott népének tagjai, különösen is jártasak voltak Mózes könyvei, Isten törvényei ismeretében. <text:span text:style-name="T11">Meg voltak győződve arról, hogy világosan látják, mit kíván tőlük az Úr! Sőt bizonyosak voltak afelől is, hogy a törvény megtartásában sincs fogyatkozásuk. Meg is botránkoznak Jézuson, amikor szombatnapon — a szigorú munkavégzési tilalom napján — meggyógyítja a harmincnyolc éve béna embert a Betesda tavánál. Már nem is csupán a törvénytiprót, de az istenkáromlót látják benne, mert az Atyával, a teremtő Istennel tette egyenlővé önmagát. Izrael számára a törvény volt a mérce. Ehhez igazították életüket, s meg voltak elégedve önmagukkal.</text:span></text:p>
      <text:p text:style-name="P4"><text:span text:style-name="T11">Azóta is keresztyének egész sorát kísérti, hogy a „törvényvallás” útjára lépjenek. Minket is kísért, ha az Újszövetség evangéliumát — örömhírét — is csupán egyfajta előírásként kezeljük. Mi maradt meg akkor szívünkben Jézus születésének, kereszthalálának és feltámadásának életet mentő, szabadító jó híréből?</text:span> Mi maradt meg a keresztség, az úrvacsora értünk rendelt szentségéből? Mi maradt meg a konfirmációi áldásból, életünkben minket szólító igehirdetésekből, bibliaolvasásokból? <text:span text:style-name="T11">Az, hogy illendő olykor elmenni a templomba, olykor gyónni, úrvacsorát venni? Az, hogy a gyermek ne maradjon kereszteletlen, s az egyházat is egy bizonyos összeggel támogatni kell, hátha nem fognak egyházi szertartással eltemetni?</text:span></text:p>
      <text:p text:style-name="P4"><text:span text:style-name="T11">„Mózes énrólam írt” — mondja Urunk. Törvénye egyenesen az ő keresztje alá akar hajtani bennünket, hogy felfedezzük, Krisztusunk vére árán bűnbocsánatunk van.</text:span> Így a törvény béklyói alól felszabadulva Istengyermekségre jutunk, és a szeretetet, az irgalmasságot gyakorolva a másik, a rászoruló „emberévé” leszünk.</text:p>
      <text:p text:style-name="Átvett_20_anyagokra"><text:span text:style-name="Félig_20_kiemelt"><text:span text:style-name="T30">Isten tett alkalmassá minket arra, hogy az Újszövetség szolgái legyünk, nem betűé, hanem Léleké, </text:span></text:span><text:span text:style-name="Félig_20_kiemelt"><text:span text:style-name="T12">mert a betű megöl, a Lélek pedig megelevenít – </text:span></text:span><text:span text:style-name="T12">vallhatjuk Pál apostollal. (2Kor 3,6) Az </text:span><text:span text:style-name="Félig_20_kiemelt"><text:span text:style-name="T12">Írás </text:span></text:span><text:span text:style-name="T12">megannyi betűből áll. S ez a betű önmagában valóban megöl. A golgotai kereszten láthatjuk, hogy ez így igaz. Jézust a törvény betűi nevében és szellemében ítélték halálra. S ő odaadta magát a törvény prédájául. Így töltötte be egyszer s mindenkorra helyettünk és érettünk a törvényt.</text:span><text:span text:style-name="T30"> Ezután már köztünk és a törvény között Krisztus áll. Ő a mi igazságunk. Igaz, </text:span><text:span text:style-name="T12">a Szentírás pólya – ahogyan Luther Márton fogalmaz –, mely rejti, de el nem takarhatja Krisztust. A Szentlélek segít, hogy ezt a pólyát kibontsuk, s meglássuk már nemcsak a betlehemi gyermeket, de a benne testet öltött Szabadítót. </text:span><text:span text:style-name="Félig_20_kiemelt"><text:span text:style-name="T12">Az én beszédeim lélek és élet – </text:span></text:span><text:span text:style-name="T12">mondja másutt Jézus. (Jn 6,63) S valóban megtörténhet a csoda, amikor az </text:span><text:span text:style-name="Félig_20_kiemelt"><text:span text:style-name="T12">Írás </text:span></text:span><text:span text:style-name="T12">fölé hajolva a szomjat oltó forrást keressük, </text:span><text:span text:style-name="T17">mintha</text:span><text:span text:style-name="T12"> Jézusunk szólítana, lépne hozzánk, s </text:span><text:span text:style-name="T17">mintha</text:span><text:span text:style-name="T12"> az ő hívását hallanánk.</text:span></text:p>
      <text:p text:style-name="Átvett_20_anyagokra"><text:span text:style-name="T12">Kezünkben lehet az </text:span><text:span text:style-name="Félig_20_kiemelt"><text:span text:style-name="T12">Írás! </text:span></text:span><text:span text:style-name="T12">Jézus Krisztus a Szentlélek által szabaddá tehet arra is, hogy igéjének ne csak olvasói, hallgatói, de cselekvői is lehessünk. Ha nem tesszük meg az utat a megírt törvénytől, a hallott evangéliumtól a felebarát szeretetéig, értelmét veszíti a gyülekezeti, az istentiszteleti közösség, de egyéni keresztyén életünk is. Megragadó prédikációk, szárnyaló imádságok, együtt mondott hitvallások éppen úgy vádolnak minket, mint ahogyan Mózes is vádolja népét, mely elutasította Krisztust, és vele együtt az irgalmasságot.</text:span></text:p>
      <text:p text:style-name="Átvett_20_anyagokra"><text:span text:style-name="T27">Kegyelem, hogy </text:span><text:span text:style-name="Félig_20_kiemelt"><text:span text:style-name="T27">az Írás </text:span></text:span><text:span text:style-name="T27">kezünkben lehet, olvashatjuk. De nehogy Izrael kegyesei sorsára jussunk, akik életüket adták volna az Írásokért, a templomért, a kultusz szent tárgyaiért, a testté lett igét, Krisztust és evangéliumát azonban elutasították. </text:span><text:span text:style-name="T12">Nem elég az Írást kezünkben tartani, mint egy kincset őrizni. Nem elég gyakran kézbe venni. Abban való hitre kell eljutni, akiről az szól. Akiben életünk gyógyulást, bűnbocsánatot, örök életet nyer. Annak a hívó szavát kellene meghallanunk, aki nem vádolni, ellenkezőleg: védeni, megtartani, megmenteni akar </text:span><text:soft-page-break/><text:span text:style-name="T12">mindnyájunkat.</text:span></text:p>
      <text:p text:style-name="P4"><text:span text:style-name="T11">A Szentlélek által eljuthatunk az Írásoktól, a törvénytől, a holt betűtől Jézus Krisztus megismerésére, a benne való élő hitre.</text:span> Az Írásokból így erőt meríthetünk a szeretet és irgalmasság cselekvésére. Az „élő víz” nem csak minket üdít fel, hanem árad tovább, s Jézus Krisztus jelenléte, hatalma megtapasztalhatóvá lesz azok életében is, akiket ő reánk bízott.</text:p>
      <text:p text:style-name="P6"><text:span text:style-name="Félig_20_kiemelt"><text:span text:style-name="T30">Deme Dávid</text:span></text:span></text:p>
      <text:p text:style-name="Átvett_20_anyagok_20_réssel"><text:span text:style-name="Félig_20_kiemelt"><text:span text:style-name="T30">Egy fogalom vezettetik be a Jn 5,45-47 versekben, a vádlóé. </text:span></text:span><text:span text:style-name="Félig_20_kiemelt"><text:span text:style-name="T12">Jézusnak joga lenne a zsidók magatartásából levonni a konzekvenciákat, bevádolhatná őket az ő Atyjánál, de nincs szükség az ő vádjára, a vádló már ott van. Mózes, akiben minden reményüket vetik</text:span></text:span><text:span text:style-name="Félig_20_kiemelt"><text:span text:style-name="T30">, és akitől elvárják, hogy az ítéletben szószólójuk lesz, ellenük lép föl, </text:span></text:span><text:span text:style-name="Félig_20_kiemelt"><text:span text:style-name="T12">nem a végítéletnél, hanem már most, mert Mózes az ő írásaiban Krisztusról beszélt</text:span></text:span><text:span text:style-name="Félig_20_kiemelt"><text:span text:style-name="T30">. Jézus így a zsidó </text:span></text:span><text:span text:style-name="Félig_20_kiemelt"><text:span text:style-name="T12">írástudóknak szemére veti hiányos írásértelmezésüket</text:span></text:span><text:span text:style-name="Félig_20_kiemelt"><text:span text:style-name="T30">. Őneki kell tanítania őket… Jézus szavaiból mély rezignáció csendül ki, </text:span></text:span><text:span text:style-name="Félig_20_kiemelt"><text:span text:style-name="T12">a prológus tragikus belátását erősíti meg: „Az övéi nem fogadták be őt”!</text:span></text:span><text:span text:style-name="Félig_20_kiemelt"><text:span text:style-name="T30"> Jn 1,11</text:span></text:span></text:p>
      <text:p text:style-name="Átvett_20_anyagokra"><text:span text:style-name="T41">Johannes Schneider: Das Evangelium nach Johannes. </text:span><text:span text:style-name="Félig_20_kiemelt"><text:span text:style-name="T41">Theol. Handkommentar zum Neuen Testament. </text:span></text:span><text:span text:style-name="T41">Evangelische Verlagsanstalt. Berlin</text:span><text:span text:style-name="T30">. 1976. 135-136. o.</text:span></text:p>
      <text:p text:style-name="P3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0">;</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4">Sálóm-Eiréné-Pax, Üdv:</text:p>
      <text:p text:style-name="Névjegy"><text:span text:style-name="T3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0">tommyca@freemail.hu</text:span></text:span></text:a><text:span text:style-name="T30">,  </text:span><text:a xlink:type="simple" xlink:href="mailto:Tamas.Szakacs@lutheran.hu"><text:span text:style-name="T30">Tamas.Szakacs@lutheran.hu</text:span></text:a><text:span text:style-name="T30">    |<text:line-break/>|              </text:span><text:a xlink:type="simple" xlink:href="http://www.extra.hu/Tommyca"><text:span text:style-name="Internet_20_link"><text:span text:style-name="T30">http://www.extra.hu/Tommyca</text:span></text:span></text:a><text:span text:style-name="T30">              |<text:line-break/>|                     (30) 426-5583                     |<text:line-break/>|                                                       |<text:line-break/>|         Felsőpetényi Evangélikus Egyházközség         |<text:line-break/>|                </text:span><text:a xlink:type="simple" xlink:href="mailto:felsopeteny@lutheran.hu"><text:span text:style-name="T30">felsopeteny@lutheran.hu</text:span></text:a><text:span text:style-name="T30">                |<text:line-break/>|             </text:span><text:a xlink:type="simple" xlink:href="http://felsopeteny.lutheran.hu/"><text:span text:style-name="T30">http://felsopeteny.lutheran.hu</text:span></text:a><text:span text:style-name="T30">            |<text:line-break/>|        2611 Felsőpetény,  Ságvári Endre u. 12.        |<text:line-break/>|                     (35)  360-037                     |<text:line-break/></text:span><text:soft-page-break/><text:span text:style-name="T30">|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RTF_5f_Num_20_2_20_1" style:display-name="RTF_Num 2 1" style:family="text">
      <style:text-properties style:font-name="Symbol" fo:font-size="9.5pt" fo:letter-spacing="0.002cm" style:font-name-asian="Symbol" style:font-size-asian="9.5pt" style:font-name-complex="Symbol"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bullet text:level="1" text:style-name="RTF_5f_Num_20_2_20_1" style:num-suffix="." text:bullet-char="">
        <style:list-level-properties text:min-label-width="0.508cm"/>
        <style:text-properties style:font-name="Symbol"/>
      </text:list-level-style-bullet>
      <text:list-level-style-bullet text:level="2" text:style-name="RTF_5f_Num_20_2_20_1" style:num-suffix="." text:bullet-char="">
        <style:list-level-properties text:space-before="0.508cm" text:min-label-width="0.508cm"/>
        <style:text-properties style:font-name="Symbol"/>
      </text:list-level-style-bullet>
      <text:list-level-style-bullet text:level="3" text:style-name="RTF_5f_Num_20_2_20_1" style:num-suffix="." text:bullet-char="">
        <style:list-level-properties text:space-before="1.016cm" text:min-label-width="0.508cm"/>
        <style:text-properties style:font-name="Symbol"/>
      </text:list-level-style-bullet>
      <text:list-level-style-bullet text:level="4" text:style-name="RTF_5f_Num_20_2_20_1" style:num-suffix="." text:bullet-char="">
        <style:list-level-properties text:space-before="1.524cm" text:min-label-width="0.508cm"/>
        <style:text-properties style:font-name="Symbol"/>
      </text:list-level-style-bullet>
      <text:list-level-style-bullet text:level="5" text:style-name="RTF_5f_Num_20_2_20_1" style:num-suffix="." text:bullet-char="">
        <style:list-level-properties text:space-before="2.032cm" text:min-label-width="0.508cm"/>
        <style:text-properties style:font-name="Symbol"/>
      </text:list-level-style-bullet>
      <text:list-level-style-bullet text:level="6" text:style-name="RTF_5f_Num_20_2_20_1" style:num-suffix="." text:bullet-char="">
        <style:list-level-properties text:space-before="2.54cm" text:min-label-width="0.508cm"/>
        <style:text-properties style:font-name="Symbol"/>
      </text:list-level-style-bullet>
      <text:list-level-style-bullet text:level="7" text:style-name="RTF_5f_Num_20_2_20_1" style:num-suffix="." text:bullet-char="">
        <style:list-level-properties text:space-before="3.048cm" text:min-label-width="0.508cm"/>
        <style:text-properties style:font-name="Symbol"/>
      </text:list-level-style-bullet>
      <text:list-level-style-bullet text:level="8" text:style-name="RTF_5f_Num_20_2_20_1" style:num-suffix="." text:bullet-char="">
        <style:list-level-properties text:space-before="3.556cm" text:min-label-width="0.508cm"/>
        <style:text-properties style:font-name="Symbol"/>
      </text:list-level-style-bullet>
      <text:list-level-style-bullet text:level="9" text:style-name="RTF_5f_Num_20_2_20_1" style:num-suffix="." text:bullet-char="">
        <style:list-level-properties text:space-before="4.064cm" text:min-label-width="0.508cm"/>
        <style:text-properties style:font-name="Symbol"/>
      </text:list-level-style-bullet>
      <text:list-level-style-bullet text:level="10" text:style-name="RTF_5f_Num_20_2_20_1" style:num-suffix="." text:bullet-char="">
        <style:list-level-properties text:space-before="4.572cm" text:min-label-width="0.508cm"/>
        <style:text-properties style:font-name="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6-09T15:43:08</meta:creation-date>
    <meta:editing-cycles>6</meta:editing-cycles>
    <meta:editing-duration>PT00H05M01S</meta:editing-duration>
    <dc:subject>Jn 5,45-47. - A vád tanúja - Szentháromság u. 1.</dc:subject>
    <dc:date>2009-06-13T21:58:28</dc:date>
    <meta:document-statistic meta:table-count="0" meta:image-count="0" meta:object-count="0" meta:page-count="31" meta:paragraph-count="355" meta:word-count="18039" meta:character-count="123191"/>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6-09T15:43:07"/>
  </office:meta>
</office:document-meta>
</file>