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eek1" svg:font-family="Greek"/>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Baltic" svg:font-family="'Arial Baltic'"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Heading_20_1">
      <style:text-properties fo:background-color="transparent"/>
    </style:style>
    <style:style style:name="P3" style:family="paragraph" style:parent-style-name="Névjegy">
      <style:text-properties fo:background-color="transparent"/>
    </style:style>
    <style:style style:name="P4" style:family="paragraph" style:parent-style-name="Normálra">
      <style:text-properties fo:background-color="transparent"/>
    </style:style>
    <style:style style:name="P5" style:family="paragraph" style:parent-style-name="Footnote">
      <style:text-properties fo:color="#ff6633"/>
    </style:style>
    <style:style style:name="P6" style:family="paragraph" style:parent-style-name="Normál_20_réssel">
      <style:text-properties fo:background-color="transparent"/>
    </style:style>
    <style:style style:name="P7"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8" style:family="paragraph" style:parent-style-name="Adatsor" style:master-page-name="">
      <style:paragraph-properties fo:margin-top="1cm" fo:margin-bottom="0.499cm" style:page-number="auto" fo:break-before="auto" fo:break-after="auto"/>
      <style:text-properties fo:background-color="transparent"/>
    </style:style>
    <style:style style:name="P9" style:family="paragraph" style:parent-style-name="Kategória">
      <style:text-properties fo:background-color="transparent"/>
    </style:style>
    <style:style style:name="P10" style:family="paragraph" style:parent-style-name="Kategória">
      <style:text-properties fo:background-color="transparent" text:display="true"/>
    </style:style>
    <style:style style:name="P11" style:family="paragraph" style:parent-style-name="Átvett_20_kommentárszakasz">
      <style:text-properties fo:background-color="transparent"/>
    </style:style>
    <style:style style:name="P12" style:family="paragraph" style:parent-style-name="Archív">
      <style:text-properties fo:background-color="transparent"/>
    </style:style>
    <style:style style:name="P13" style:family="paragraph" style:parent-style-name="Archívra">
      <style:text-properties fo:background-color="transparent"/>
    </style:style>
    <style:style style:name="P14" style:family="paragraph" style:parent-style-name="Énektabulátor">
      <style:paragraph-properties>
        <style:tab-stops>
          <style:tab-stop style:position="3.251cm" style:type="char" style:char=","/>
          <style:tab-stop style:position="4.501cm" style:type="char" style:char=","/>
          <style:tab-stop style:position="5.752cm" style:type="char" style:char=","/>
        </style:tab-stops>
      </style:paragraph-properties>
    </style:style>
    <style:style style:name="P15" style:family="paragraph" style:parent-style-name="Átvett_20_anyagok">
      <style:paragraph-properties fo:text-align="end" style:justify-single-word="false"/>
      <style:text-properties fo:background-color="transparent"/>
    </style:style>
    <style:style style:name="P16" style:family="paragraph" style:parent-style-name="Átvett_20_anyagokra">
      <style:text-properties fo:color="#ff0000" fo:background-color="transparent"/>
    </style:style>
    <style:style style:name="P17" style:family="paragraph" style:parent-style-name="Átvett_20_anyagokra">
      <style:text-properties fo:background-color="transparent"/>
    </style:style>
    <style:style style:name="P18" style:family="paragraph" style:parent-style-name="Átvett_20_anyagokra">
      <style:text-properties fo:language="cs" fo:country="CZ" fo:background-color="transparent"/>
    </style:style>
    <style:style style:name="P19" style:family="paragraph" style:parent-style-name="Átvett_20_anyagokra">
      <style:text-properties fo:color="#ff6633" fo:background-color="transparent"/>
    </style:style>
    <style:style style:name="P20" style:family="paragraph" style:parent-style-name="Átvett_20_anyagokra">
      <style:paragraph-properties fo:margin-left="0cm" fo:margin-right="0cm" fo:text-indent="1cm" style:auto-text-indent="false"/>
    </style:style>
    <style:style style:name="P21" style:family="paragraph" style:parent-style-name="Átvett_20_anyagokra">
      <style:paragraph-properties fo:margin-left="0cm" fo:margin-right="0cm" fo:text-indent="1cm" style:auto-text-indent="false"/>
      <style:text-properties fo:background-color="transparent"/>
    </style:style>
    <style:style style:name="P22" style:family="paragraph" style:parent-style-name="Átvett_20_anyagok_20_réssel">
      <style:paragraph-properties fo:text-align="center" style:justify-single-word="false"/>
    </style:style>
    <style:style style:name="P23" style:family="paragraph" style:parent-style-name="Átvett_20_anyagok_20_réssel">
      <style:paragraph-properties fo:text-align="end" style:justify-single-word="false"/>
    </style:style>
    <style:style style:name="P24" style:family="paragraph" style:parent-style-name="Átvett_20_anyagok_20_réssel">
      <style:paragraph-properties fo:text-align="center" style:justify-single-word="false"/>
      <style:text-properties style:font-name="Arial2" fo:background-color="transparent" style:font-name-asian="Arial2" style:font-name-complex="Arial2"/>
    </style:style>
    <style:style style:name="P25" style:family="paragraph" style:parent-style-name="Átvett_20_anyagok_20_réssel">
      <style:text-properties fo:background-color="transparent"/>
    </style:style>
    <style:style style:name="P26" style:family="paragraph" style:parent-style-name="Átvett_20_anyagok_20_réssel">
      <style:paragraph-properties fo:text-align="end" style:justify-single-word="false"/>
      <style:text-properties fo:background-color="transparent"/>
    </style:style>
    <style:style style:name="P27" style:family="paragraph" style:parent-style-name="Átvett_20_anyagok_20_réssel">
      <style:paragraph-properties fo:text-align="center" style:justify-single-word="false"/>
      <style:text-properties fo:background-color="transparent"/>
    </style:style>
    <style:style style:name="P28" style:family="paragraph" style:parent-style-name="Átvett_20_anyagok_20_réssel" style:master-page-name="">
      <style:paragraph-properties fo:text-align="center" style:justify-single-word="false" style:page-number="auto" fo:break-before="auto" fo:break-after="auto"/>
    </style:style>
    <style:style style:name="P29" style:family="paragraph" style:parent-style-name="Imádság" style:master-page-name="">
      <style:paragraph-properties fo:keep-together="auto" style:page-number="auto"/>
      <style:text-properties fo:background-color="transparent"/>
    </style:style>
    <style:style style:name="P30" style:family="paragraph" style:parent-style-name="Ámen">
      <style:text-properties fo:background-color="transparent"/>
    </style:style>
    <style:style style:name="P31" style:family="paragraph" style:parent-style-name="Imádság">
      <style:paragraph-properties fo:text-align="end" style:justify-single-word="false"/>
      <style:text-properties fo:background-color="transparent"/>
    </style:style>
    <style:style style:name="P32" style:family="paragraph" style:parent-style-name="Kiegészítésre">
      <style:paragraph-properties fo:background-color="#ffff00">
        <style:background-image/>
      </style:paragraph-properties>
    </style:style>
    <style:style style:name="P33" style:family="paragraph" style:parent-style-name="Könyvadatsor">
      <style:paragraph-properties fo:background-color="#808000">
        <style:background-image/>
      </style:paragraph-properties>
    </style:style>
    <style:style style:name="P34" style:family="paragraph" style:parent-style-name="Átvett_20_anyagok_20_-_20_textusbővítés">
      <style:text-properties fo:background-color="transparent"/>
    </style:style>
    <style:style style:name="P35" style:family="paragraph" style:parent-style-name="Átvett_20_anyagok_20_-_20_textusbővítésre">
      <style:text-properties fo:background-color="transparent"/>
    </style:style>
    <style:style style:name="P36" style:family="paragraph" style:parent-style-name="Átvett_20_anyagok_20_-_20_textusbővítésre">
      <style:text-properties fo:color="#ff0000" fo:background-color="transparent"/>
    </style:style>
    <style:style style:name="P37" style:family="paragraph" style:parent-style-name="Átvett_20_anyagok_20_-_20_függő">
      <style:text-properties fo:background-color="transparent"/>
    </style:style>
    <style:style style:name="P38" style:family="paragraph" style:parent-style-name="Átvett_20_anyagok_20_-_20_függő_20_-_20_textusbővítés">
      <style:text-properties fo:background-color="transparent"/>
    </style:style>
    <style:style style:name="P39" style:family="paragraph" style:parent-style-name="Átvett_20_anyagok_20_-_20_textusbővítés_20_réssel">
      <style:text-properties fo:background-color="transparent"/>
    </style:style>
    <style:style style:name="P40" style:family="paragraph" style:parent-style-name="Átvett_20_anyagok_20_-_20_Agapé">
      <style:text-properties fo:background-color="transparent"/>
    </style:style>
    <style:style style:name="P41" style:family="paragraph" style:parent-style-name="Átvett_20_anyagok_20_-_20_Agapé_20_-_20_textusbővítés">
      <style:text-properties fo:background-color="transparent"/>
    </style:style>
    <style:style style:name="P42" style:family="paragraph" style:parent-style-name="Átvett_20_anyagok_20_-_20_Agapé_20_-_20_textusbővítés_20_réssel">
      <style:text-properties fo:background-color="transparent"/>
    </style:style>
    <style:style style:name="P43" style:family="paragraph" style:parent-style-name="Átvett_20_anyagok_20_-_20_Agapé_20_réssel">
      <style:text-properties fo:background-color="transparent"/>
    </style:style>
    <style:style style:name="P44" style:family="paragraph" style:parent-style-name="Feldolgozatlan_20_átvett_20_anyagok">
      <style:text-properties fo:background-color="transparent"/>
    </style:style>
    <style:style style:name="P45" style:family="paragraph" style:parent-style-name="Átvett_20_anyagok_20_-_20_Farkasfalvy_20_jegyzet">
      <style:text-properties fo:background-color="transparent"/>
    </style:style>
    <style:style style:name="P46" style:family="paragraph" style:parent-style-name="Átvett_20_anyagok_20_-_20_Farkasfalvy_20_jegyzetre">
      <style:text-properties fo:background-color="transparent"/>
    </style:style>
    <style:style style:name="P47" style:family="paragraph" style:parent-style-name="Átvett_20_anyagok_20_behúzás">
      <style:text-properties fo:background-color="transparent"/>
    </style:style>
    <style:style style:name="P48" style:family="paragraph" style:parent-style-name="Standard">
      <style:paragraph-properties fo:margin-left="2cm" fo:margin-right="0cm" fo:text-indent="-2cm" style:auto-text-indent="false">
        <style:tab-stops/>
      </style:paragraph-properties>
    </style:style>
    <style:style style:name="P49" style:family="paragraph" style:parent-style-name="Normál_20_réssel"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background-color="transparent" style:font-size-complex="12pt"/>
    </style:style>
    <style:style style:name="T10" style:family="text">
      <style:text-properties style:text-underline-style="solid" style:text-underline-type="double" style:text-underline-width="auto" style:text-underline-color="font-color" fo:background-color="transparent"/>
    </style:style>
    <style:style style:name="T11" style:family="text">
      <style:text-properties fo:font-style="normal" fo:background-color="transparent" style:font-style-asian="normal"/>
    </style:style>
    <style:style style:name="T12" style:family="text">
      <style:text-properties fo:font-style="italic" style:font-style-asian="italic" style:font-style-complex="italic"/>
    </style:style>
    <style:style style:name="T13" style:family="text">
      <style:text-properties fo:font-style="italic" fo:font-weight="bold" fo:background-color="transparent" style:font-style-asian="italic" style:font-weight-asian="bold"/>
    </style:style>
    <style:style style:name="T14" style:family="text">
      <style:text-properties fo:font-style="italic" fo:background-color="transparent" style:font-style-asian="italic" style:font-style-complex="italic"/>
    </style:style>
    <style:style style:name="T15" style:family="text">
      <style:text-properties fo:font-variant="small-caps" fo:background-color="transparent"/>
    </style:style>
    <style:style style:name="T16" style:family="text">
      <style:text-properties fo:color="#ff0000"/>
    </style:style>
    <style:style style:name="T17" style:family="text">
      <style:text-properties fo:color="#ff0000" fo:font-size="10pt" fo:background-color="transparent" style:font-size-asian="10pt" style:font-size-complex="10pt"/>
    </style:style>
    <style:style style:name="T18" style:family="text">
      <style:text-properties fo:color="#ff0000" fo:language="hu" fo:country="HU" fo:background-color="transparent"/>
    </style:style>
    <style:style style:name="T19" style:family="text">
      <style:text-properties fo:color="#ff0000" style:text-position="super 58%"/>
    </style:style>
    <style:style style:name="T20" style:family="text">
      <style:text-properties fo:color="#ff0000" fo:background-color="transparent"/>
    </style:style>
    <style:style style:name="T21" style:family="text">
      <style:text-properties fo:color="#ff0000" fo:letter-spacing="0.176cm"/>
    </style:style>
    <style:style style:name="T22" style:family="text">
      <style:text-properties fo:color="#0000ff"/>
    </style:style>
    <style:style style:name="T23" style:family="text">
      <style:text-properties fo:color="#0000ff" fo:background-color="transparent"/>
    </style:style>
    <style:style style:name="T24" style:family="text">
      <style:text-properties fo:color="#00ff00"/>
    </style:style>
    <style:style style:name="T25" style:family="text">
      <style:text-properties fo:color="#800080"/>
    </style:style>
    <style:style style:name="T26" style:family="text">
      <style:text-properties fo:color="#008080"/>
    </style:style>
    <style:style style:name="T27" style:family="text">
      <style:text-properties fo:color="#ff00ff"/>
    </style:style>
    <style:style style:name="T28" style:family="text">
      <style:text-properties fo:color="#ff6633"/>
    </style:style>
    <style:style style:name="T29" style:family="text">
      <style:text-properties fo:color="#ff6633" fo:background-color="transparent"/>
    </style:style>
    <style:style style:name="T30" style:family="text">
      <style:text-properties fo:color="#ff6633" style:font-name="Arial" fo:font-size="12pt" fo:language="hu" fo:country="HU" fo:background-color="transparent" style:font-name-asian="Times New Roman" style:font-size-asian="12pt" style:font-name-complex="Times New Roman" style:font-size-complex="12pt" style:language-complex="ar" style:country-complex="SA"/>
    </style:style>
    <style:style style:name="T31" style:family="text">
      <style:text-properties fo:color="#ff6633" style:font-name="Greek1" fo:background-color="transparent" style:font-name-asian="Times New Roman" style:font-name-complex="Times New Roman"/>
    </style:style>
    <style:style style:name="T32" style:family="text">
      <style:text-properties fo:color="#808080"/>
    </style:style>
    <style:style style:name="T33" style:family="text">
      <style:text-properties fo:font-size="10pt" fo:background-color="transparent" style:font-size-asian="10pt" style:font-size-complex="10pt"/>
    </style:style>
    <style:style style:name="T34" style:family="text">
      <style:text-properties fo:color="#800000" fo:background-color="transparent"/>
    </style:style>
    <style:style style:name="T35" style:family="text">
      <style:text-properties style:font-name="Arial Baltic" fo:background-color="transparent" style:font-name-asian="Arial Baltic" style:font-name-complex="Arial Baltic"/>
    </style:style>
    <style:style style:name="T36"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7" style:family="text">
      <style:text-properties style:use-window-font-color="true" style:font-name="Arial" fo:font-size="12pt" fo:language="hu" fo:country="HU" fo:background-color="transparent" style:font-name-asian="Arial" style:font-size-asian="12pt" style:font-name-complex="Arial" style:font-size-complex="12pt" style:language-complex="ar" style:country-complex="SA"/>
    </style:style>
    <style:style style:name="T38" style:family="text">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style:style>
    <style:style style:name="T39" style:family="text">
      <style:text-properties style:font-name="Arial" style:font-name-asian="Arial" style:font-name-complex="Arial"/>
    </style:style>
    <style:style style:name="T40" style:family="text">
      <style:text-properties style:font-name="Arial" style:font-name-asian="Times New Roman" style:font-name-complex="Times New Roman"/>
    </style:style>
    <style:style style:name="T41" style:family="text">
      <style:text-properties fo:language="hu" fo:country="HU" style:language-complex="ar" style:country-complex="SA"/>
    </style:style>
    <style:style style:name="T42" style:family="text">
      <style:text-properties fo:language="hu" fo:country="HU" fo:background-color="transparent"/>
    </style:style>
    <style:style style:name="T43" style:family="text">
      <style:text-properties fo:language="en" fo:country="GB" fo:background-color="transparent" text:display="true"/>
    </style:style>
    <style:style style:name="T44" style:family="text">
      <style:text-properties fo:language="cs" fo:country="CZ" fo:background-color="transparent"/>
    </style:style>
    <style:style style:name="T45" style:family="text">
      <style:text-properties style:font-name="Greek1" fo:background-color="transparent" style:font-name-asian="Times New Roman" style:font-name-complex="Times New Roman"/>
    </style:style>
    <style:style style:name="T46" style:family="text">
      <style:text-properties fo:letter-spacing="0.17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árgy:<text:tab/>IgeFalatok: Jn 5,39-44. - Dicsőség vagy Jézus után kutatsz? - Bibliavasárnap (Szentháromság ü. u. 21.)</text:p>
      <text:p text:style-name="P48">Feladó:<text:tab/>Szakács Tamás &lt;tamas.szakacs@lutheran.hu&gt;</text:p>
      <text:p text:style-name="P48">Dátum:<text:tab/>Thu, 21 Oct 2010 11:01:11 +0200</text:p>
      <text:p text:style-name="P48">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Normálra"/>
      <text:p text:style-name="P2">Kedves ‘Dicsőséghajhászok, Írás-búvárok, Élet-lelők’!</text:p>
      <text:p text:style-name="P6">Hajszoltam a dicsőséget, hogy kikutathassátok, amit ide alant írtam. Persze nem az áén írásomban, hanem az <text:span text:style-name="Mű_20_címe">Írás</text:span>ban lelitek meg Krisztust és az életet! ;‑)</text:p>
      <text:p text:style-name="P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0">Vázlatkísérlet (Bibliavasárnap (Szentháromság u. 21.); alapige: Jn 5,39-44.):</text:p>
      <text:p text:style-name="Normál_20_réssel"><text:span text:style-name="Kiemelt"><text:span text:style-name="T7">Dicsőség vagy Jézus után kutatsz?</text:span></text:span></text:p>
      <text:p text:style-name="P4">Emberek között dicsőség után kutatsz?</text:p>
      <text:p text:style-name="Normálra"><text:span text:style-name="Mű_20_címe"><text:span text:style-name="T7">Írások</text:span></text:span><text:span text:style-name="T7">ban örökélet után kutatsz?</text:span></text:p>
      <text:p text:style-name="Normálra"><text:span text:style-name="Mű_20_címe"><text:span text:style-name="T7">Írások</text:span></text:span><text:span text:style-name="T7">ban Jézus után kutatsz?</text:span></text:p>
      <text:p text:style-name="Normál_20_réssel"><text:span text:style-name="Félig_20_kiemelt"><text:span text:style-name="T7">A vázlathoz:</text:span></text:span></text:p>
      <text:p text:style-name="Normálra"><text:span text:style-name="T7">Mire törekszenek az emberek ebben a világban? Jézus tökéletes diagnózist állít fel: dicsőséget hajszolunk! Sokféle formában tesszük ezt. Lehet a hatalomvágyban, lehet a vagyonvágyban, lehet az elismerésvágyban, és még ki tudja mennyi mindenben kutatni a magunk dicsőségét. Az örökélet azonban az </text:span><text:span text:style-name="Mű_20_címe"><text:span text:style-name="T7">Írások</text:span></text:span><text:span text:style-name="T7">ban kutatott Krisztusban lelhető csak meg, sehol máshol!</text:span></text:p>
      <text:p text:style-name="P6">Emberek között dicsőség után kutatsz?</text:p>
      <text:p text:style-name="P4">Olyan jól esik, ha megdicsérnek! Természetes emberi érzés, hogy ha elvégzek valamit, akkor kellemes érzés, ha utána dicséretet kapok. Ilyen módon is növekszik a dicsőségem. Dicséret, dicsőség ― és máris lelepleződött szívem. Talán nem is az elvégzett munka a fontos, hanem az érte kapott dicséret? Hányszor követjük el, hogy ha csak úgy nem kapjuk meg a dicséret-jussunkat az elvégzettekért, akkor kerülőúton igyekszünk azt bezsebelni! Pl. kérdés formájában tesszük fel: Jó lett? Valójában nem az érdekel, jó lett‑e, hanem hogy végre megdicsérjenek, kicsikarjuk: Jó lett!!! Ha pedig még így sem sikerül kicsikarni a dicséretet, hát akkor megsértődünk. Többet nem is segítek neki, ha ilyen hálátlan! ― kiáltunk fel akár hangosan, akár magunkban... Valljuk be őszintén: ez jellemzi életünket, ez a dicsőséghajhászás.</text:p>
      <text:p text:style-name="P4">Jézus mégis másfajta utat jár, és nekünk is másfajtát ajánl... Jézus megdicsőülése nem az emberektől kapott dicséret, nem a népszerűség, nem a magas piedesztálra emelés, nem az éltetés ― hanem ellenkezőleg: az emberektől kapott gyalázat, a megvetettség-elvetettség népszerűtlensége, a bitófára felemeltetés, a kivégzés. Ő így dicsőül meg, és így dicsőíti meg Övéit. És Te? hol keresed a dicsőséget?</text:p>
      <text:p text:style-name="Normál_20_réssel"><text:soft-page-break/><text:span text:style-name="Mű_20_címe"><text:span text:style-name="T7">Írások</text:span></text:span><text:span text:style-name="T7">ban örökélet után kutatsz?</text:span></text:p>
      <text:p text:style-name="Normálra"><text:span text:style-name="T7">A farizeusok igen buzgó emberek voltak ― a bibliatanulmányozásban is. Messze leköröznek minket odaszánásukkal. Bárcsak lenne fele annyi buzgóság a mai keresztyénekben arra, hogy keressék és kutassák az örökéletet a </text:span><text:span text:style-name="Mű_20_címe"><text:span text:style-name="T7">Bibliá</text:span></text:span><text:span text:style-name="T7">ban! Mert valóban ott található ― csak vigyázni kell, hogy meg is leljük. Mert a folyamat nem automatikus. Sok kincskereső van, de csak kevesen lelik meg valóban az értékes ércet, ásványt, drágakövet, nemesfémet. Maga a kutatás még nem garancia a sikerre, ez csupán az első fok. De aki még csak nem is keres, az végképp ne számítson rá, hogy talál!</text:span></text:p>
      <text:p text:style-name="Normál_20_réssel"><text:span text:style-name="Mű_20_címe"><text:span text:style-name="T7">Írások</text:span></text:span><text:span text:style-name="T7">ban Jézus után kutatsz?</text:span></text:p>
      <text:p text:style-name="Normálra"><text:span text:style-name="T7">Elengedhetetlen kutatni a </text:span><text:span text:style-name="Mű_20_címe"><text:span text:style-name="T7">Szentírás</text:span></text:span><text:span text:style-name="T7">t, de még nem elegendő. Mert hiába még akár a lelkes íráskutatás is, akár az óraműpontossággal vetekedő precizitású tudományos exegézis, akár a </text:span><text:span text:style-name="T7">legkorszerűbb és legkifinomultabb bibliatudomány, hiába a jó hermeneutika, hiába mindenféle szuper-módszer, hiába mindenféle csodaeszköz a Bibliakutatáshoz, hiába minden, ha nem Jézushoz vezet! Ezért mondta </text:span><text:span text:style-name="Nevek"><text:span text:style-name="T7">Luther,</text:span></text:span><text:span text:style-name="T7"> hogy a </text:span><text:span text:style-name="Mű_20_címe"><text:span text:style-name="T7">Szentírás</text:span></text:span><text:span text:style-name="T7">ban az számít, ami Krisztusra mutat, Krisztushoz von!</text:span></text:p>
      <text:p text:style-name="Normálra"><text:span text:style-name="T7">A farizeusok, és sok mai ún. bibliakutató éppen ezt véti el... Akiben nincs meg Isten szeretete, aki emberektől fogad el dicsőséget, épp képtelen hinni, képtelen meglelni az életet. A tanítványok ellenben pont azért lelik meg az örökéletet, mert magát Jézust találták meg, az Ő szeretet érte el szívüket, az Ő dicsőségét látták meg. Mesterük maga nyitotta meg értelmüket arra, hogy az </text:span><text:span text:style-name="Mű_20_címe"><text:span text:style-name="T7">Írások</text:span></text:span><text:span text:style-name="T7">ban, mint pólyában, megleljék a gyermeket, Krisztust. Őbenne van az örökélet. Bibliavasárnap arra való, hogy az Írásokban ezt a Krisztust leljük meg, Aki örökéletet ad keresztáldozata révén a Benne hívőnek.</text:span></text:p>
      <text:p text:style-name="P9">Ige-Archívum:</text:p>
      <text:p text:style-name="P4">A kommentárok, igehirdetés-kötetek előtt álljon itt egy(-két) régebbi igehirdetés:</text:p>
      <text:p text:style-name="P8">Felsőpetény―Ősagárd―Ipolyvece, 2003. október 26.<text:line-break/>Bibliavasárnap (Szentháromság ü. u. 19.)</text:p>
      <text:p text:style-name="P14"><text:span text:style-name="T7">Kezdőének:<text:tab/></text:span><text:span text:style-name="Kiemelt"><text:span text:style-name="T7">274<text:tab/>281<text:tab/>57</text:span></text:span></text:p>
      <text:p text:style-name="P14"><text:span text:style-name="T7">Liturgia:<text:tab/></text:span><text:span text:style-name="Kiemelt"><text:span text:style-name="T7">9</text:span></text:span><text:span text:style-name="T7"><text:tab/></text:span><text:span text:style-name="Kiemelt"><text:span text:style-name="T7">10</text:span></text:span><text:span text:style-name="T7"><text:tab/></text:span><text:span text:style-name="Kiemelt"><text:span text:style-name="T7">10</text:span></text:span></text:p>
      <text:p text:style-name="P14"><text:span text:style-name="T7">Főének:<text:tab/></text:span><text:span text:style-name="Kiemelt"><text:span text:style-name="T7">286</text:span></text:span><text:span text:style-name="T7"><text:tab/></text:span><text:span text:style-name="Kiemelt"><text:span text:style-name="T7">361</text:span></text:span><text:span text:style-name="T7"><text:tab/></text:span><text:span text:style-name="Kiemelt"><text:span text:style-name="T7">429</text:span></text:span></text:p>
      <text:p text:style-name="P14"><text:span text:style-name="T7">Záróének:<text:tab/></text:span><text:span text:style-name="Kiemelt"><text:span text:style-name="T7">328</text:span></text:span><text:span text:style-name="T7"><text:tab/></text:span><text:span text:style-name="Kiemelt"><text:span text:style-name="T7">277</text:span></text:span><text:span text:style-name="T7"><text:tab/></text:span><text:span text:style-name="Kiemelt"><text:span text:style-name="T7">443</text:span></text:span></text:p>
      <text:p text:style-name="Lekció"><text:span text:style-name="T7">Lekció:<text:tab/></text:span><text:span text:style-name="Kiemelt"><text:span text:style-name="T7">2Tim 3,14-17.</text:span></text:span></text:p>
      <text:p text:style-name="Igehely"><text:span text:style-name="T10">Az Írás Lelke</text:span><text:span text:style-name="T7"><text:tab/></text:span><text:span text:style-name="Hivatkozás"><text:span text:style-name="T7">Jn 5,39-44.</text:span></text:span></text:p>
      <text:p text:style-name="P2">Bibliavasárnap — bibliakutatás</text:p>
      <text:p text:style-name="Archív"><text:span text:style-name="T7">Nem árt emlékeztetnünk magunkat arra, hogy 2003 </text:span><text:span text:style-name="Mű_20_címe"><text:span text:style-name="T7">A Biblia éve</text:span></text:span><text:span text:style-name="T7"> — ma pedig ezen belül is Bibliavasárnap van. Ezért áll előttünk ma az </text:span><text:span text:style-name="Mű_20_címe"><text:span text:style-name="T7">Írás</text:span></text:span><text:span text:style-name="T7"> — és még inkább az </text:span><text:span text:style-name="Mű_20_címe"><text:span text:style-name="T7">Írás</text:span></text:span><text:span text:style-name="T7"> Lelke. Utóbbit azonban meg kell találnunk, kinek-kinek egyenként, személyesen. Rá kell lelnünk a csecsemőre, amely az </text:span><text:span text:style-name="Mű_20_címe"><text:span text:style-name="T7">Írás</text:span></text:span><text:span text:style-name="T7"> pólyájában rejtőzik.</text:span></text:p>
      <text:p text:style-name="Archívra"><text:span text:style-name="T7">Sokan olvassák, tanulmányozzák a </text:span><text:span text:style-name="Mű_20_címe"><text:span text:style-name="T7">Bibliá</text:span></text:span><text:span text:style-name="T7">t. Sokféle indítékból. Van, aki csak kulturális érdekességet, történelmi adalékot lát benne. Bár valóban kulturális múltunk része, mégsem ezért érdekes. Vallásos okból is sokan kutatják — mai farizeusok sokasága található a keresztyének között, akik roppant fontosságot tulajdonítanak neki, mégis elvétik a lényeget, mert csak a holt betűt olvassák, bármily áhítattal is tegyék. Keresik az örökéletet, de nem találják, mert receptkönyvnek, idegenforgalmi útikalauznak tekintik, amely az élet konkrét lépéseiben ad tájékozódást — és mégis vakon olvassák. Jézus ma arra hívja fel a figyelmet, hogy természetesen létfontosságú az </text:span><text:span text:style-name="Mű_20_címe"><text:span text:style-name="T7">Írás</text:span></text:span><text:span text:style-name="T7"> kutatása — de ebben életfontosságú, hogy Őt találjuk‑e meg! E nélkül minden bibliatanulmányozás, bármilyen buzgó is legyen, hiábavaló — a magunké is.</text:span></text:p>
      <text:p text:style-name="Archívra"><text:span text:style-name="T7">A liberális teológiáé is. A XIX. sz. második felében indult és a XX. sz. során nagy </text:span><text:soft-page-break/><text:span text:style-name="T7">népszerűségnek örvendő irányzat önként pottyant abba a csapdába, amit az ateista tudomány állított számára. Elfogadta ugyanis a természettudomány metodikáját, és így vizsgálta Isten kijelentéseit a </text:span><text:span text:style-name="Mű_20_címe"><text:span text:style-name="T7">Bibliá</text:span></text:span><text:span text:style-name="T7">ban. Ezzel lehet, hogy a tudományosság követelményeinek eleget tett, de meg is lett az az eredménye, hogy egyre jobban elveszítette az, Akiért és Akire vonatkozólag a </text:span><text:span text:style-name="Mű_20_címe"><text:span text:style-name="T7">Biblia</text:span></text:span><text:span text:style-name="T7"> megíratott.</text:span></text:p>
      <text:p text:style-name="Archívra"><text:span text:style-name="T7">És természetesen a világ bibliatanulmányozása is eleve sikertelenségre kárhoztatott. Amíg fel nem ismerjük, hogy az </text:span><text:span text:style-name="Mű_20_címe"><text:span text:style-name="T7">Írások</text:span></text:span><text:span text:style-name="T7"> Krisztusról tanúskodnak, addig nem lesz olvasásából élet számunkra, és nem nyerhetjük el az örökéletet.</text:span></text:p>
      <text:p text:style-name="P2">Kutatás nélküli világ és keresztyénség</text:p>
      <text:p text:style-name="Archív"><text:span text:style-name="T7">Temérdek ember keresi a bölcsek kövét, az élet értelmét, a boldogság titkát, és még ki tudja, mit. Kutatnak itt, kutatnak ott. Sokan a </text:span><text:span text:style-name="Mű_20_címe"><text:span text:style-name="T7">Bibliá</text:span></text:span><text:span text:style-name="T7">t is eszközül választják nagy kincskeresésükben. Sokan az anyagiakban — akár úgy, hogy harácsolják, mert abban vélik megtalálni a boldogság titkát; akár úgy, hogy kevés van, és görcsösen ragaszkodnak hozzá; sajnos mindkét magatartás megtalálható gyülekezeteinkben is. Pedig az anyagiasság mindkét említett formája az emberi dicsőség keresése! És mégsem találják meg a nyilvánvalót. Mert egészen mást keresnek, mert egészen másképp akarják megkapni. Nem tetszik az egyenes beszéd — az evangéliumban kételkednek, elutasítják, amikor valaki a maga nevében áll elő világmegváltó badarságaival, akkor viszont azonnal kapnak rajta. Az igazság senkinek nem kell — még olyan értelemben sem, hogy az igaz hírek már rég nem érdekesek, sokkal inkább vevők az emberek a kacsákra. És persze meg is jelennek a kacsagyárosok, hogy igényeiket kielégítsék — emlékezhetünk még a néhány hete kirobbant botrányra, amikor </text:span><text:span text:style-name="Nevek"><text:span text:style-name="T7">Teller Ede</text:span></text:span><text:span text:style-name="T7"> nevében egy hamis levelet jelentetett meg a </text:span><text:span text:style-name="Mű_20_címe"><text:span text:style-name="T7">Népszabadság</text:span></text:span><text:span text:style-name="T7">…</text:span></text:p>
      <text:p text:style-name="Archívra"><text:span text:style-name="T7">Ez a temérdek bölcsek kövét kereső ember azért nem találja meg a kincset, mert elmegy Jézus mellett, bármilyen nyilvánvalóan is áll ott előttük. Pál úgy mondja: viszket a fülük </text:span><text:span text:style-name="Hivatkozás"><text:span text:style-name="T7">(2Tim 4,3.)</text:span></text:span><text:span text:style-name="T7"> — inkább hallgatnak mesékre, mint a Mesterre. Jobb a titokzatoskodás, a rejtett kódok kutatása, mint az egyenes beszéd. (Ld. az elmúlt ifjúsági óra témáját: </text:span><text:span text:style-name="Mű_20_címe"><text:span text:style-name="T7">A Biblia kódja</text:span></text:span><text:span text:style-name="T7"> sokkal izgalmasabb a szenzációhajhász homályos sejtetéseivel, és elhiteti sokakkal, hogy valóban mindent ki lehet belőle olvasni egy szálig a világ és az egyének története vonatkozásában. Azt azonban már nem hiszik el, hogy Aki meghalt értünk, az feltámadt, hogy örökéletünk legyen!)</text:span></text:p>
      <text:p text:style-name="Archívra"><text:span text:style-name="T7">Ma nem divat kutatni az </text:span><text:span text:style-name="Mű_20_címe"><text:span text:style-name="T7">Írások</text:span></text:span><text:span text:style-name="T7">at — és nem azért, mert a hitetlen világ nem törődik vele; sajnos a keresztyének körében is azt tapasztaljuk, hogy rengetegen nem tartják fontosnak, hogy ezt a kutatást és annak fáradalmait vállalják. A </text:span><text:span text:style-name="Félig_20_kiemelt"><text:span text:style-name="T7">‘kényelmükbe süppedt keresztyének’</text:span></text:span><text:span text:style-name="T7"> korszakában élünk: tisztelet a kivételnek, de jobb esetben is a vasárnapra korlátozódik hitéletük, emellett tömegesen vannak, akik csak különleges alkalmakkor veszik igénybe az </text:span><text:span text:style-name="Félig_20_kiemelt"><text:span text:style-name="T7">‘egyház szolgáltatásait’</text:span></text:span><text:span text:style-name="T7">. Valld meg őszintén: kutatod az </text:span><text:span text:style-name="Mű_20_címe"><text:span text:style-name="T7">Írások</text:span></text:span><text:span text:style-name="T7">at azzal a hő vággyal, amellyel a képmutató farizeusok tették? Mert ők legalább kutatták, ha rosszul is, ha vakon is mentek el az </text:span><text:span text:style-name="Mű_20_címe"><text:span text:style-name="T7">Írások</text:span></text:span><text:span text:style-name="T7"> Krisztusa mellett, és nem vették észre a Jézusban megtestesült Messiást. Végzed‑e legalább ezt a kutatást?</text:span></text:p>
      <text:p text:style-name="Archívra"><text:span text:style-name="T7">Ha felmérést készítenénk arról, naponta mennyi időt szánunk igetanulmányozásra, vagy legalább igeolvasásra, akkor bizony kiderülne, hogy nem túlzás az állítás: A </text:span><text:span text:style-name="Félig_20_kiemelt"><text:span text:style-name="T7">‘kényelmükbe süppedt keresztyének’</text:span></text:span><text:span text:style-name="T7"> korszakában élünk. Egy mocsárba süppedtünk, amelyből igen nehéz kimenekülni — mindaddig, amíg fel nem fedezzük saját életünkre vonatkozóan, hogy tanulmányozni kell a </text:span><text:span text:style-name="Mű_20_címe"><text:span text:style-name="T7">Bibliá</text:span></text:span><text:span text:style-name="T7">t, hallgatni kell az Igét, fel kell kutatni benne Krisztust! Ezzel szemben sokan megelégszenek azzal, hogy </text:span><text:span text:style-name="Félig_20_kiemelt"><text:span text:style-name="T7">‘szokáskeresztyének’</text:span></text:span><text:span text:style-name="T7"> legyenek — de közben nem szokás </text:span><text:span text:style-name="Mű_20_címe"><text:span text:style-name="T7">Szentírás</text:span></text:span><text:span text:style-name="T7">t olvasni. És vész is el a hit, egyre ritkább </text:span><text:span text:style-name="Félig_20_kiemelt"><text:span text:style-name="T7">‘a Biblia nélküli keresztyének’</text:span></text:span><text:span text:style-name="T7"> körében! Vegyük végre észre, hogy az örökéletünk függ az </text:span><text:span text:style-name="Mű_20_címe"><text:span text:style-name="T7">Írások</text:span></text:span><text:span text:style-name="T7"> kutatásától és a benne található Krisztustól! Az </text:span><text:span text:style-name="Mű_20_címe"><text:span text:style-name="T7">Írás</text:span></text:span><text:span text:style-name="T7"> nélkül nem lehet mienk annak Lelke sem!</text:span></text:p>
      <text:p text:style-name="P2">Isten szeretete</text:p>
      <text:p text:style-name="P12">Megdöbbentő világossággal leplezi le szívünket Jézus. Mi az oka, hogy olyan sokan nem hisznek? Hát az, hogy nincs meg az emberekben Isten szeretete! Az, hogy a maguk nevében <text:soft-page-break/>jövőket befogadják, de az Atya nevében érkezőt nem. Az, hogy miközben az emberektől kapott dicsőséget hajhásszák, nem marad hely bennük Isten dicsőségére! Így valóban képtelenség hinni Jézusban…</text:p>
      <text:p text:style-name="Archívra"><text:span text:style-name="T7">Ezért tanulmányozták hiába a farizeusok az </text:span><text:span text:style-name="Mű_20_címe"><text:span text:style-name="T7">Írások</text:span></text:span><text:span text:style-name="T7">at, és ezért tanulmányozza manapság is oly sok ember, köztük rengeteg egyháztag is hiába. Sokan vélik ugyan, hogy az </text:span><text:span text:style-name="Mű_20_címe"><text:span text:style-name="T7">Írás</text:span></text:span><text:span text:style-name="T7">ban az örökélet titkát lelhetik meg, de kevesen rendelkeznek ehhez azzal a tiszta látással, hogy felfedezzék, megismerjék, elismerjék azt, Akiről az </text:span><text:span text:style-name="Mű_20_címe"><text:span text:style-name="T7">Írások</text:span></text:span><text:span text:style-name="T7"> tanúskodnak — egy szóval Krisztus-hit nélkül akarják megtalálni az Életet; csakhogy azt így nem lehet megtalálni! A kulcs nélkül nem lehet felnyitni a zárat. A kulcs pedig Krisztus és a Benne való hit! Nem mindegy tehát, milyen lelkülettel végezzük a tanulmányozást.</text:span></text:p>
      <text:p text:style-name="Archívra"><text:span text:style-name="Citation"><text:span text:style-name="T7">„Aki az Írást alázatos szívvel, engedelmességre kész lélekkel tanulmányozza, az eljut általa Krisztushoz, aki azonban a maga kétes értékű álláspontját akarja vele bizonyítani Krisztussal szemben, az nem nyer életet belőle. … Az Írás kulcsa Krisztus. Ő nem kerülhető ki annak, aki az örök élet részese kíván lenni, s az Írás igazi ismerője. </text:span></text:span><text:span text:style-name="Citation"><text:span text:style-name="T11">A kijelentett és az írott Ige nem állítható szembe egymással. </text:span></text:span><text:span text:style-name="Citation"><text:span text:style-name="T7">… Az Írás tekintélye mögé nem lehet elbújni Krisztus elől, sem Krisztus nevére hivatkozni az Írás igényével szemben. </text:span></text:span><text:span text:style-name="Citation"><text:span text:style-name="T11">Az Ószövetség és Krisztus nem játszható ki egymással szemben.</text:span></text:span><text:span text:style-name="Citation"><text:span text:style-name="T7">”</text:span></text:span><text:span text:style-name="Hivatkozás"><text:span text:style-name="T7"> (</text:span></text:span><text:span text:style-name="Mű_20_címe"><text:span text:style-name="T7">Jubileumi kommentár</text:span></text:span><text:span text:style-name="Hivatkozás"><text:span text:style-name="T7">)</text:span></text:span></text:p>
      <text:p text:style-name="Archívra"><text:span text:style-name="T7">Nem mindegy tehát a hogyan! Na de akkor mégis hogyan végezzük a tanulmányozást? </text:span><text:span text:style-name="Citation"><text:span text:style-name="T7">„Mi különbözteti meg Jézus, s majd az apostolok, s az első keresztyén gyülekezet írástanulmányozását a korabeli zsidókétól?”</text:span></text:span><text:span text:style-name="Hivatkozás"><text:span text:style-name="T7"> (</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text:span></text:span><text:span text:style-name="T7"> Jézus igen világosan válaszol: minden azon fordul meg Számodra, megvan‑e Benned Isten szeretete, vagy sem. Nélküle vakvágányra siklik farizeusi igetanulmányozásunk. Akinek azonban szívébe öntetik Isten szeretete, annak megnyílik a </text:span><text:span text:style-name="Mű_20_címe"><text:span text:style-name="T7">Biblia</text:span></text:span><text:span text:style-name="T7"> titka, az </text:span><text:span text:style-name="Mű_20_címe"><text:span text:style-name="T7">Írások</text:span></text:span><text:span text:style-name="T7"> összefüggései, és megértjük, meglátjuk benne Krisztust, az emberként köztünk járt Jézust. Szemünk megnyílásával pedig ellenállhatatlanul kezd ránk hatni Krisztus vonzása: </text:span><text:span text:style-name="Citation"><text:span text:style-name="T7">„Én pedig, ha felemeltetem a földről, magamhoz vonzok mindeneket.”</text:span></text:span><text:span text:style-name="Hivatkozás"><text:span text:style-name="T7"> (Jn 12,32.)</text:span></text:span><text:span text:style-name="T7"> — </text:span><text:span text:style-name="Citation"><text:span text:style-name="T7">„Őt elutasítva azonban védtelenné válunk mindenféle hamis messianizmussal szemben.”</text:span></text:span><text:span text:style-name="Hivatkozás"><text:span text:style-name="T7"> (</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text:span></text:span></text:p>
      <text:p text:style-name="P2">Krisztus-tanúság</text:p>
      <text:p text:style-name="Archív"><text:span text:style-name="Mű_20_címe"><text:span text:style-name="T7">A Biblia éve</text:span></text:span><text:span text:style-name="T7">, a </text:span><text:span text:style-name="Mű_20_címe"><text:span text:style-name="T7">Biblia vasárnap</text:span></text:span><text:span text:style-name="T7">ja már önmagában is egyértelműen arra sarkall, hogy változtass életeden! Hogy ezután vedd komolyabban az </text:span><text:span text:style-name="Mű_20_címe"><text:span text:style-name="T7">Írások</text:span></text:span><text:span text:style-name="T7"> tanulmányozását — hiszen ettől függ az életed! Ha eddig is fontos volt Számodra, akkor pedig legyen még fontosabb. Hiszen nem lehet élni nélküle — az örökélet csak az </text:span><text:span text:style-name="Mű_20_címe"><text:span text:style-name="T7">Írások</text:span></text:span><text:span text:style-name="T7"> révén érhető el. Ezért közli Jézus </text:span><text:span text:style-name="Félig_20_kiemelt"><text:span text:style-name="T7">‘mellékesen’</text:span></text:span><text:span text:style-name="T7"> azt is, hogy az </text:span><text:span text:style-name="Mű_20_címe"><text:span text:style-name="T7">Írások</text:span></text:span><text:span text:style-name="T7"> tanulmányozása nélkül nem lehet elfogadni Őt sem. Kutatnunk kell az </text:span><text:span text:style-name="Mű_20_címe"><text:span text:style-name="T7">Írások</text:span></text:span><text:span text:style-name="T7">at, és felfedezni, hogy azok Róla tesznek bizonyságot! Egyedül Isten igéjének hallgatására vonatkozik a hit ígérete. Senki ne várja hát, hogy hitet kaphat ill. hite erősödhet, egyáltalán életben maradhat az </text:span><text:span text:style-name="Mű_20_címe"><text:span text:style-name="T7">Írások</text:span></text:span><text:span text:style-name="T7"> kutatása nélkül! De nem magában az </text:span><text:span text:style-name="Mű_20_címe"><text:span text:style-name="T7">Írás</text:span></text:span><text:span text:style-name="T7">ban, hanem Krisztusban lelheted meg örökéletedet!</text:span><text:span text:style-name="Citation"><text:span text:style-name="T7"> „Ma is sokan azt hiszik, hogy maga a bibliatanulmányozás a végcél, ahelyett hogy eszköznek tartanák, mely elvezet Isten ismeretére és a szent életre.”</text:span></text:span><text:span text:style-name="Hivatkozás"><text:span text:style-name="T7"> (</text:span></text:span><text:span text:style-name="Mű_20_címe"><text:span text:style-name="T7">A Biblia ismerete kommentársorozat</text:span></text:span><text:span text:style-name="Hivatkozás"><text:span text:style-name="T7"> [KIA sorozat])</text:span></text:span></text:p>
      <text:p text:style-name="Archívra"><text:span text:style-name="T7">Jézus egyértelművé teszi, hogy Nélküle nincs értelme az </text:span><text:span text:style-name="Mű_20_címe"><text:span text:style-name="T7">Írások</text:span></text:span><text:span text:style-name="T7"> kutatásának.</text:span><text:span text:style-name="Citation"><text:span text:style-name="T7"> „Az Írás Krisztus nélkül holttetem. Az Írás Krisztussal az örök élet kútfeje.”</text:span></text:span><text:span text:style-name="Hivatkozás"><text:span text:style-name="T7"> (</text:span></text:span><text:span text:style-name="Név_20_hivatkozásban"><text:span text:style-name="T7">Ravasz László</text:span></text:span><text:span text:style-name="Hivatkozás"><text:span text:style-name="T7">: </text:span></text:span><text:span text:style-name="Mű_20_címe"><text:span text:style-name="T7">Az Újszövetség magyarázata</text:span></text:span><text:span text:style-name="Hivatkozás"><text:span text:style-name="T7">)</text:span></text:span><text:span text:style-name="T7"> Miközben Jézus ezt egyértelművé teszi, elengedhetetlenné is teszi az írásolvasást — hiszen az Róla tesz bizonyságot! Ezért volt fontos </text:span><text:span text:style-name="Nevek"><text:span text:style-name="T7">Augustinus</text:span></text:span><text:span text:style-name="T7"> életében is az álombeli intés: </text:span><text:span text:style-name="Citation"><text:span text:style-name="T7">„Tolle, lege!”</text:span></text:span><text:span text:style-name="T7"> Írásolvasás és tanulmányozás nélkül elhal a hit, elvész az örökélet.</text:span></text:p>
      <text:p text:style-name="Archívra"><text:span text:style-name="T7">Látjuk az eredményt az egyháztörténetben is — ahogyan elfedte a hatalom az </text:span><text:span text:style-name="Mű_20_címe"><text:span text:style-name="T7">Írás</text:span></text:span><text:span text:style-name="T7">t, és helyette a hagyományt tárta a nép elé, úgy veszett ki a hit is, és lett belőle babonaság. Ez a középkor általános állapota volt. Azok, akik elő merték venni az </text:span><text:span text:style-name="Mű_20_címe"><text:span text:style-name="T7">Írás</text:span></text:span><text:span text:style-name="T7">t, felfedezték a hit valódi lényét, mint pl. </text:span><text:span text:style-name="Nevek"><text:span text:style-name="T7">Husz</text:span></text:span><text:span text:style-name="T7"> — persze Jézushoz hasonlóan üldözték is őket. </text:span><text:span text:style-name="Nevek"><text:span text:style-name="T7">Luther</text:span></text:span><text:span text:style-name="T7"> gyötrődött a leülepedett hagyomány miatt, nem talált menekülést Isten haragja elől. Aztán az </text:span><text:span text:style-name="Mű_20_címe"><text:span text:style-name="T7">Írások</text:span></text:span><text:span text:style-name="T7">at olvasva fedezte fel, hogy azok Krisztusról, a Megváltóról szólnak. Ettől kezdve nem lehetett semmivel sem eltéríteni a meglelt igazságtól — üldözték is, akárcsak Jézust.</text:span></text:p>
      <text:p text:style-name="Archívra"><text:soft-page-break/><text:span text:style-name="T7">Manapság ugyanez a helyzet: temérdek magát keresztyénnek vélő ember megelégszik a hagyománnyal. Hagyományszerűen járnak még templomba is — de nem hitszerűen, mert nem kutatják az örökélet </text:span><text:span text:style-name="Mű_20_címe"><text:span text:style-name="T7">Írás</text:span></text:span><text:span text:style-name="T7">át, és nem fedezik fel benne a Feltámadottat sem! Pedig azok Róla tesznek bizonyságot!</text:span><text:span text:style-name="Citation"><text:span text:style-name="T7"> „… az ÓSZ fő témája Krisztus eljövetele. Ha valaki nem veszi észre ezt az ÓSZ tanulmányozásakor, annak legfontosabb részét hagyja ki.”</text:span></text:span><text:span text:style-name="Hivatkozás"><text:span text:style-name="T7"> (</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text:span></text:span></text:p>
      <text:p text:style-name="Archívra"><text:span text:style-name="T7">Ezért áll a reformátori teológia középpontjában Krisztus — Krisztus mindenekfelett. </text:span><text:span text:style-name="Citation"><text:span text:style-name="T7">„… igaz, hogy a Bibliában Jézust kell megtalálni, csakhogy nem tantételként. Nincs tan, ami életet adhatna.”</text:span></text:span><text:span text:style-name="Hivatkozás"><text:span text:style-name="T7"> </text:span></text:span><text:span text:style-name="Félig_20_kiemelt"><text:span text:style-name="T7">(Feladó: "Rác Miklós" &lt;</text:span></text:span><text:a xlink:type="simple" xlink:href="mailto:racnadasd@freemail.hu"><text:span text:style-name="Félig_20_kiemelt"><text:span text:style-name="T7">racnadasd@freemail.hu</text:span></text:span></text:a><text:span text:style-name="Félig_20_kiemelt"><text:span text:style-name="T7">&gt;; Címzett: &lt;</text:span></text:span><text:a xlink:type="simple" xlink:href="mailto:fraternet-lelkeszek@lutheran.hu"><text:span text:style-name="Félig_20_kiemelt"><text:span text:style-name="T7">fraternet-lelkeszek@lutheran.hu</text:span></text:span></text:a><text:span text:style-name="Félig_20_kiemelt"><text:span text:style-name="T7">&gt;; Elküldve: 2003. október 23. 21:56)</text:span></text:span><text:span text:style-name="T9"> </text:span><text:span text:style-name="T7">Ezért lett fontos a wittenbergi </text:span><text:span text:style-name="T7">mozgalom számára az írásmagyarázat azon elve, hogy az keresendő, ami Krisztusra mutat, az Élő Isten Fiára. Nincs más evangélium. Nincs más menekvés.</text:span></text:p>
      <text:p text:style-name="P30">אמן αμην Ámen</text:p>
      <text:p text:style-name="P29">Imádkozzunk!</text:p>
      <text:p text:style-name="Archív_20_Imádság"><text:span text:style-name="T7">Jézus Krisztus, Akiről az Írások bizonyságot tesznek! Áldunk azért a kegyelemért, hogy elhoztad a próféciák beteljesülését és nem hagytad népedet még mindig várakozni. Miközben tanulmányozzuk a </text:span><text:span text:style-name="Mű_20_címe"><text:span text:style-name="T7">Biblia</text:span></text:span><text:span text:style-name="T7"> szavait, ne engedd, hogy kihulljon kezünkből a lényeg! Add szívünkbe Isten szeretetét, nehogy az emberek előtt keressünk dicsőséget és tévútra sodródjunk! Az </text:span><text:span text:style-name="Mű_20_címe"><text:span text:style-name="T7">Írások</text:span></text:span><text:span text:style-name="T7"> Rólad tesznek tanúságot, csak így, Általad lehet örökéletünk. Ne engedd, hogy más dicsőséget keressünk, mint amit Atyád adott Neked. Ne engedd, hogy megtévesztőket fogadjunk be, akik a maguk nevében jönnek — hanem Téged akarunk szívünkbe fogadni és zárni, aki Atyád nevében érkezel hozzánk! Vezess minket Lelkeddel a Te ismeretedre, vezess az örökéletre!</text:span></text:p>
      <text:p text:style-name="P31"><text:span text:style-name="T12">אמן</text:span> αμην Ámen</text:p>
      <text:p text:style-name="P8">Felsőpetény, 2003. október 26.<text:line-break/>Bibliavasárnap (Szentháromság ü. u. 19.) este</text:p>
      <text:p text:style-name="Énektabulátor"><text:span text:style-name="T7">Kezdőének:<text:tab/></text:span><text:span text:style-name="Kiemelt"><text:span text:style-name="T7">429</text:span></text:span></text:p>
      <text:p text:style-name="Énektabulátor"><text:span text:style-name="T7">Záróének:<text:tab/></text:span><text:span text:style-name="Kiemelt"><text:span text:style-name="T7">361</text:span></text:span></text:p>
      <text:p text:style-name="Lekció"><text:span text:style-name="T7">Lekció:<text:tab/></text:span><text:span text:style-name="Kiemelt"><text:span text:style-name="T7">Zsolt 77.</text:span></text:span></text:p>
      <text:p text:style-name="Igehely"><text:span text:style-name="T10">Krisztus az Írásokban</text:span><text:span text:style-name="T7"><text:tab/><text:tab/></text:span><text:span text:style-name="Hivatkozás"><text:span text:style-name="T7">Jn 5,39-44.</text:span></text:span></text:p>
      <text:p text:style-name="P2">ÓSZ a szószéken</text:p>
      <text:p text:style-name="Archív"><text:span text:style-name="T7">Többféleképpen lehet </text:span><text:span text:style-name="Mű_20_címe"><text:span text:style-name="T7">ÓSZ</text:span></text:span><text:span text:style-name="T7">‑i textusról prédikálni.</text:span></text:p>
      <text:p text:style-name="Archívra"><text:span text:style-name="T7">Természetesen lehet zsidó módra… — Részletezni: csak ez van, nincs </text:span><text:span text:style-name="Mű_20_címe"><text:span text:style-name="T7">ÚSZ</text:span></text:span><text:span text:style-name="T7">.</text:span></text:p>
      <text:p text:style-name="Archívra"><text:span text:style-name="T7">Természetesen lehet pl. református módra… — Részletezni: ez is van, nagyjából egyenértékű minden igehely — </text:span><text:span text:style-name="Félig_20_kiemelt"><text:span text:style-name="T7">lectio continua</text:span></text:span><text:span text:style-name="T7">. </text:span><text:span text:style-name="Nevek"><text:span text:style-name="T7">Karasszon</text:span></text:span><text:span text:style-name="T7"> szerint nem kell mindenáron </text:span><text:span text:style-name="Félig_20_kiemelt"><text:span text:style-name="T7">‘megkeresztelni’</text:span></text:span><text:span text:style-name="T7"> az </text:span><text:span text:style-name="Mű_20_címe"><text:span text:style-name="T7">ÓSZ</text:span></text:span><text:span text:style-name="T7">‑i textusokat, hiba így eltúlozni, legalább először vegyük az eredeti értelmet...</text:span></text:p>
      <text:p text:style-name="Archívra"><text:span text:style-name="T7">Természetesen lehet szektás módra… — Részletezni: pl. az </text:span><text:span text:style-name="Mű_20_címe"><text:span text:style-name="T7">ÓSZ</text:span></text:span><text:span text:style-name="T7">‑t </text:span><text:span text:style-name="Nevek"><text:span text:style-name="T7">Marcion</text:span></text:span><text:span text:style-name="T7"> módján kidobni — és persze vele együtt az </text:span><text:span text:style-name="Mű_20_címe"><text:span text:style-name="T7">ÚSZ</text:span></text:span><text:span text:style-name="T7">‑t is alaposan megszűrni...</text:span></text:p>
      <text:p text:style-name="Archívra"><text:span text:style-name="T7">Természetesen lehet evangélikus módra… (Természetesen mi ezt tartjuk helyesnek!) — Részletezni: mindenképp fontosabb az </text:span><text:span text:style-name="Mű_20_címe"><text:span text:style-name="T7">ÚSZ</text:span></text:span><text:span text:style-name="T7">, és valójában az </text:span><text:span text:style-name="Mű_20_címe"><text:span text:style-name="T7">ÓSZ</text:span></text:span><text:span text:style-name="T7">‑t épp Jézus ezen szava alapján úgy kezeljük, hogy Krisztus keressük benne. Ez nem hiba, nem hangsúlyeltolódás, végképp nem kiforgatás, nem az </text:span><text:span text:style-name="Mű_20_címe"><text:span text:style-name="T7">ÓSZ</text:span></text:span><text:span text:style-name="T7"> önkényes megkeresztelése (legfeljebb jézusi megkeresztelése), stb. ― hanem Jézus szavának komolyan vétele.</text:span></text:p>
      <text:p text:style-name="Heading_20_1"><text:span text:style-name="Mű_20_címe"><text:span text:style-name="T7">ÓSZ</text:span></text:span><text:span text:style-name="T7"> az </text:span><text:span text:style-name="Mű_20_címe"><text:span text:style-name="T7">ÚSZ</text:span></text:span><text:span text:style-name="T7">-ben</text:span></text:p>
      <text:p text:style-name="Archív"><text:soft-page-break/><text:span text:style-name="T7">Ez évi LMK témák között szerepelt kis módosítással épp az, amelyet itt Jézus elmond: az </text:span><text:span text:style-name="Mű_20_címe"><text:span text:style-name="T7">Írások</text:span></text:span><text:span text:style-name="T7"> Róla tanúskodnak! Ez a szerepe az </text:span><text:span text:style-name="Mű_20_címe"><text:span text:style-name="T7">ÓSZ</text:span></text:span><text:span text:style-name="T7">-nek az </text:span><text:span text:style-name="Mű_20_címe"><text:span text:style-name="T7">ÚSZ</text:span></text:span><text:span text:style-name="T7">-ben. Bibliavasárnap valóban nem árt ezt szem előtt tartani. Épp erről fogok előadást tartani a novemberi </text:span><text:span text:style-name="Cégnév"><text:span text:style-name="T7">LMK</text:span></text:span><text:span text:style-name="T7">‑n.</text:span></text:p>
      <text:p text:style-name="Archívra"><text:span text:style-name="T7">Az </text:span><text:span text:style-name="Mű_20_címe"><text:span text:style-name="T7">ÚSZ</text:span></text:span><text:span text:style-name="T7"> bár nagyon szabadon használja az </text:span><text:span text:style-name="Mű_20_címe"><text:span text:style-name="T7">ÓSZ</text:span></text:span><text:span text:style-name="T7"> próféciáit, amikor Jézusra vonatkoztatja azokat, mégis nagyon szabatosan teszi ezt. Nem az apostolok találták ki ezt, hanem Jézustól lesték el, hogy Őt kell keressék az </text:span><text:span text:style-name="Mű_20_címe"><text:span text:style-name="T7">Írás</text:span></text:span><text:span text:style-name="T7">ban! Ezért nem szó szerinti idézetet követtek minden esetben, hanem az </text:span><text:span text:style-name="Mű_20_címe"><text:span text:style-name="T7">ÚSZ</text:span></text:span><text:span text:style-name="T7"> tágabb látásával, Jézus művének ismeretében jobban rá tudtak mutatni arra, mennyi helyen van szó Róla, még ha elsőre talán nem is alkalmaznánk Krisztusra, még kevésbé az ember Jézusra.</text:span></text:p>
      <text:p text:style-name="Archívra"><text:span text:style-name="T7">Eltéréseket persze azért is találunk, mert akkoriban még nem volt rögzített </text:span><text:span text:style-name="Mű_20_címe"><text:span text:style-name="T7">ÓSZ</text:span></text:span><text:span text:style-name="T7"> — leggyakrabban a </text:span><text:span text:style-name="Mű_20_címe"><text:span text:style-name="T7">LXX</text:span></text:span><text:span text:style-name="T7">-ból idéztek, de még ilyenkor is előfordul bőven, hogy eltérnek tőle (bár nem tudjuk, nem azért‑e, mert más forrásból merítettek, netán saját maguk fordították görögre).</text:span></text:p>
      <text:p text:style-name="Archívra"><text:span text:style-name="T7">Leginkább </text:span><text:span text:style-name="Hivatkozás"><text:span text:style-name="T7">Mt</text:span></text:span><text:span text:style-name="T7"> emeli ki, hogy egy-egy prófécia hogyan teljesült be — ő épp ezért úgy tűnik, sokszor arámi forrást használ, nem csupán a </text:span><text:span text:style-name="Mű_20_címe"><text:span text:style-name="T7">LXX</text:span></text:span><text:span text:style-name="T7">‑t. Emellett </text:span><text:span text:style-name="Hivatkozás"><text:span text:style-name="T7">Jn</text:span></text:span><text:span text:style-name="T7"> hivatkozik még legtöbbet az evangélisták közül az </text:span><text:span text:style-name="Mű_20_címe"><text:span text:style-name="T7">ÓSZ</text:span></text:span><text:span text:style-name="T7">-re — hiszen maga is tanítvány, zsidó volt. A pogány evangélisták már inkább részesítik előnyben a görög fordítást. Természetesen Pál számára is fontos, hogy Jézus a Krisztus — ezt a zsidóknak minduntalan be is bizonyította; e nélkül nem is lehetett volna számítani arra, hogy farizeusok közül is lesznek Krisztus követőivé emberek…</text:span></text:p>
      <text:p text:style-name="Archívra"><text:span text:style-name="T7">Látható hát, hogy az </text:span><text:span text:style-name="Mű_20_címe"><text:span text:style-name="T7">ÚSZ</text:span></text:span><text:span text:style-name="T7"> számára is igen fontos volt, hogy kikutassa az </text:span><text:span text:style-name="Mű_20_címe"><text:span text:style-name="T7">ÓSZ</text:span></text:span><text:span text:style-name="T7"> értelmét. Nekünk pedig a teljes </text:span><text:span text:style-name="Mű_20_címe"><text:span text:style-name="T7">Bibliá</text:span></text:span><text:span text:style-name="T7">t kell kutatnunk az </text:span><text:span text:style-name="Mű_20_címe"><text:span text:style-name="T7">ÚSZ</text:span></text:span><text:span text:style-name="T7">-re koncentrálva, hiszen itt sokkal tökéletesebben rajzolódik ki Jézus arca, mint a Megváltó arca.</text:span></text:p>
      <text:p text:style-name="Heading_20_1"><text:span text:style-name="T7">Krisztus a teljes </text:span><text:span text:style-name="Mű_20_címe"><text:span text:style-name="T7">Írás</text:span></text:span><text:span text:style-name="T7">ban</text:span></text:p>
      <text:p text:style-name="Archív"><text:span text:style-name="T7">Ha alaposan kutatjuk az </text:span><text:span text:style-name="Mű_20_címe"><text:span text:style-name="T7">Írások</text:span></text:span><text:span text:style-name="T7">at, magunk is megtapasztalhatjuk Jézus szavának igazát, és temérdek helyen felfedezhetjük, hogy Róla szól. Természetesen nem lehet az összest felsorolni, csak néhány említésére van lehetőségünk. Némelyikről nem is gondolnánk, hogy Ő jelenik meg benne. Bibliaórán épp egy ilyennel volt dolgunk. Ott említettünk azonban még ennél is korábbi, még ennél is rejtettebb előfordulást.</text:span></text:p>
      <text:p text:style-name="Archívra"><text:span text:style-name="T7">Nem kell messzebb menni, mint a világ legkorábbi állapotába, a teremtés elé. János nem véletlenül kezdi úgy evangéliumát, hogy az rímeljen az </text:span><text:span text:style-name="Mű_20_címe"><text:span text:style-name="T7">ÓSZ</text:span></text:span><text:span text:style-name="T7"> kezdetére: </text:span><text:span text:style-name="Citation"><text:span text:style-name="T7">„Kezdetben volt az ige.”</text:span></text:span><text:span text:style-name="Hivatkozás"><text:span text:style-name="T7"> (Jn 1,1.)</text:span></text:span><text:span text:style-name="T7"> Igen ám, de később leleplezi ezt az igét: </text:span><text:span text:style-name="Citation"><text:span text:style-name="T7">„És az ige testté lett.”</text:span></text:span><text:span text:style-name="Hivatkozás"><text:span text:style-name="T7"> (Jn 1,14.)</text:span></text:span><text:span text:style-name="T7"> Tehát már a teremtésben ott van Krisztus! — </text:span><text:span text:style-name="Hivatkozás"><text:span text:style-name="T7">Péld 8.</text:span></text:span><text:span text:style-name="T7"> pedig a Bölcsességet tárja elénk, mint amit Isten már a teremtés előtt alkotott — </text:span><text:span text:style-name="Citation"><text:span text:style-name="T7">„Az </text:span></text:span><text:span text:style-name="Citation"><text:span text:style-name="T15">Úr</text:span></text:span><text:span text:style-name="Citation"><text:span text:style-name="T7"> útjának kezdetén alkotott engem, művei előtt réges-régen.”</text:span></text:span><text:span text:style-name="T7"> </text:span><text:span text:style-name="Hivatkozás"><text:span text:style-name="T7">(Péld 8,22.)</text:span></text:span><text:span text:style-name="T7">, bár ez teológiailag hibásnak tűnik, mint </text:span><text:span text:style-name="Félig_20_kiemelt"><text:span text:style-name="T7">‘költői prófécia’</text:span></text:span><text:span text:style-name="T7"> érthető —, ill. mint aki a világ teremtése előtt született: </text:span><text:span text:style-name="Citation"><text:span text:style-name="T7">„Mikor még nem voltak mélységek, megszülettem”</text:span></text:span><text:span text:style-name="Hivatkozás"><text:span text:style-name="T7"> (Péld 8,24a.)</text:span></text:span></text:p>
      <text:p text:style-name="Archívra"><text:span text:style-name="T7">Aki a bibliaórán jelen volt, az pedig már tudja, hogy ha a magyar fül számára nagyon rejtetten is, de a hébereknek nagyon is árulkodóan sejlik ki a titok a bűneset utáni büntetésben: </text:span><text:span text:style-name="Citation"><text:span text:style-name="T7">„Ellenségeskedést támasztok közted és az asszony közt, a te utódod és az Ő utódja közt: Ő a fejedet tapossa, te meg a sarkát mardosod.”</text:span></text:span><text:span text:style-name="Hivatkozás"><text:span text:style-name="T7"> (1Móz 3,15.)</text:span></text:span><text:span text:style-name="T7"> Csak itt szerepel az </text:span><text:span text:style-name="Félig_20_kiemelt"><text:span text:style-name="T7">‘asszony magja’</text:span></text:span><text:span text:style-name="T7"> — </text:span><text:span text:style-name="Hivatkozás"><text:span text:style-name="T7">Jel 12,4-5.13-14.</text:span></text:span><text:span text:style-name="T7"> is erre a kapcsolatra utal egy látomásbeli jelenettel. Isten, még mielőtt az asszony és férje számára kiszabta volna a büntetést, már a kígyó büntetésébe csomagolva megígérte a Megváltót is!</text:span></text:p>
      <text:p text:style-name="Archívra"><text:span text:style-name="T7">Ábel is, Nóé is tekinthető Jézus előképeinek. Aztán már valószínűleg könnyebben felidézzük a későbbi utalásokat: az Ábrahámnak adott ígéretet, miszerint </text:span><text:span text:style-name="Citation"><text:span text:style-name="T7">„Általad nyer áldást a föld minden nemzetsége.”</text:span></text:span><text:span text:style-name="Hivatkozás"><text:span text:style-name="T7"> (1Móz 12,3.)</text:span></text:span><text:span text:style-name="T7"> — Jákóbnak még nyíltabban szólt: </text:span><text:span text:style-name="Citation"><text:span text:style-name="T7">„áldást nyer általad, meg Utódod által a föld minden nemzetsége.”</text:span></text:span><text:span text:style-name="Hivatkozás"><text:span text:style-name="T7"> (1Móz 28,14.)</text:span></text:span><text:span text:style-name="T7"> Nem véletlen utal erre Pál </text:span><text:span text:style-name="Hivatkozás"><text:span text:style-name="T7">Gal 3,8</text:span></text:span><text:span text:style-name="T7">-ban!</text:span></text:p>
      <text:p text:style-name="P13">Aztán József is, Mózes is, Józsué (még nevében is) előképe Jézusnak. Később Dávid kap ígéretet, hogy tőle származik majd a Messiás. Aztán a próféták egyre konkrétabban fogalmazták meg már, milyen is lesz az Utód, bár még így is sok területet homály fedett számukra — a tanítványok voltak az elsők, akinek a titok már leplezetlenül nyilvánult meg, és <text:soft-page-break/>Mesterükben ismerték fel a próféták jövendölte Királyt. Jónást pl. Jézus egyenesen önmaga modelljének tekinti.</text:p>
      <text:p text:style-name="Archívra"><text:span text:style-name="T7">Érdemes lehetne külön a </text:span><text:span text:style-name="Mű_20_címe"><text:span text:style-name="T7">Tóra</text:span></text:span><text:span text:style-name="T7"> és </text:span><text:span text:style-name="Mű_20_címe"><text:span text:style-name="T7">Írások</text:span></text:span><text:span text:style-name="T7"> bontásban is figyelni rá — vajon Jézus pontosan mire értette? Mindenesetre a felolvasottak utáni versekben egyértelműen kimondja, hogy Mózes Róla jövendölt… Róla, akiről Pál apostol így vallott — és jól tesszük, ha mi is csatlakozni tudunk ehhez a hozzáálláshoz —: </text:span><text:span text:style-name="Citation"><text:span text:style-name="T7">„Mert úgy határoztam, hogy nem tudok közöttetek másról, csak Jézus Krisztusról, Róla is mint a megfeszítettről.”</text:span></text:span><text:span text:style-name="Hivatkozás"><text:span text:style-name="T7"> (1Kor 2,2.)</text:span></text:span></text:p>
      <text:p text:style-name="P30">אמן αμην Ámen</text:p>
      <text:p text:style-name="P29">Imádkozzunk!</text:p>
      <text:p text:style-name="Archív_20_Imádság"><text:span text:style-name="T7">Megfeszített Urunk! A mi elménkbe is add a Te egyedüliségedet és kizárólagosságodat, hogy ne tudjunk másról, csak Terólad, a megfeszítettről és feltámadottról. Hiszen Rólad tanúskodnak az </text:span><text:span text:style-name="Mű_20_címe"><text:span text:style-name="T7">Írások</text:span></text:span><text:span text:style-name="T7">, ezért tudjuk Tőled, hogy minden, ami abban olvasható, és amit kutatnunk kell — ahogyan azt délelőtt is hallhattuk Tőled —, az mind-mind azért fontos, hogy Téged leljünk meg benne. Téged, az örökélet forrását. Hogy hitre jussunk általa, szívünkbe fogadhassunk, engedelmes gyermekeid lehessünk, mert Te így akartál — kereszthalálod révén, áldozatot által — örökéletet munkálni bennünk. Ne engedj félresiklanunk ebben, ne engedd, hogy más hangok megtévesszenek, hanem tényleg tudjunk úgy Hozzád fordulni mindig, mint Akit megtalálhatunk az </text:span><text:span text:style-name="Mű_20_címe"><text:span text:style-name="T7">Írások</text:span></text:span><text:span text:style-name="T7">ban, annak szinte minden helyén fölfedezhetjük arcvonásaidat. Segíts minket erre, hogy tényleg úgy legyen életünkben, hogy mindig elkísér jelenléted. Így segíts minket arra, hogy ne sajnáljuk időnket és energiánkat a </text:span><text:span text:style-name="Mű_20_címe"><text:span text:style-name="T7">Biblia</text:span></text:span><text:span text:style-name="T7"> olvasására és kutatására. Hiszen ez nem fáradság valójában, hanem gyönyörű ajándék: az örökélet mindannyiunk számára golgotai keresztedért, ahol kifizetted megváltásunk árát. Hallgasd meg közös imádságunkat is: Miatyánk…</text:span></text:p>
      <text:p text:style-name="P31"><text:span text:style-name="T12">אמן</text:span> αμην Ámen</text:p>
      <text:p text:style-name="Kategória"><text:span text:style-name="Túlemelt"><text:span text:style-name="T7">Kommentárok:</text:span></text:span><text:span text:style-name="T13"><text:note text:id="ftn1" text:note-class="footnote"><text:note-citation>1</text:note-citation><text:note-body><text:p text:style-name="Footnote">A színes jelölések értelme: <text:span text:style-name="Kiemelt"><text:span text:style-name="T16">vörös:</text:span></text:span> az általam fontosabbnak tartott gondolatok; <text:span text:style-name="Kiemelt"><text:span text:style-name="T22">kék:</text:span></text:span> a számomra kétséges, de legalábbis bizonytalan, megalapozatlannak tűnő gondolat; <text:span text:style-name="Kiemelt"><text:span text:style-name="T24">zöld:</text:span></text:span> az általam egyértelműen tévesnek tartott gondolat; <text:span text:style-name="Kiemelt"><text:span text:style-name="T25">bíbor:</text:span></text:span> átmeneti eset a <text:span text:style-name="Kiemelt"><text:span text:style-name="T16">vörös</text:span></text:span> és <text:span text:style-name="Kiemelt"><text:span text:style-name="T22">kék</text:span></text:span> között, ha a kétségesség csak részleges vagy feltételes; <text:span text:style-name="Kiemelt"><text:span text:style-name="T26">türkiz:</text:span></text:span> átmenet a <text:span text:style-name="Kiemelt"><text:span text:style-name="T22">kék</text:span></text:span> és <text:span text:style-name="Kiemelt"><text:span text:style-name="T2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7">világos bíbor</text:span></text:span> jelzi mintegy azt a kontextust, amely helyére teheti a kérdést); ha esetleg valamit kiemelésre érdemesnek, de azért mégse annyira fontosnak tartok, akkor még előfordulhat a <text:span text:style-name="Kiemelt"><text:span text:style-name="T28">narancs</text:span></text:span> használata is a <text:span text:style-name="Kiemelt"><text:span text:style-name="T16">vörös</text:span></text:span> helyett; végül <text:span text:style-name="Kiemelt"><text:span text:style-name="T3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2"><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1">Jn 5,39-47.</text:p>
      <text:p text:style-name="P17"><text:span text:style-name="T16">A harmadik tanúságtevő Krisztus mellett az ószövetségi Szentírás. Ezek a szent iratok Jézusért, az eljövendő Messiásért íródtak, csak éppen azok nem vették észre, akik ezeknek az írásoknak kutatói voltak: vakok voltak és vakok vezetői.</text:span><text:span text:style-name="T28"> Jézus megadja ennek a vakságnak, hitetlenségnek az okát. Ők földi, emberi dicsőséget keresnek, nem azt, mely az egy Istentől származik.</text:span> Ezért nincs bennük az Isten szeretete sem. Jézus az Atya nevében jött, mellette az Isten számtalanszor tanúságot tett, de őt nem fogadták be. Így az lett a választott nép tragédiája, hogy jöttek mások, hamis próféták, álmessiások, akik nem Isten nevében jöttek, hazugságokat hirdettek, s azok hitelre találtak a népnél. Erre a hitetlenségre nincs mentség, mert az a Mózes lesz a hitetlen izraeliták vádolója Isten előtt, akiben ők reménykedtek.</text:p>
      <text:p text:style-name="Könyvadatsor"><text:soft-page-break/><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1">Ján 5,40</text:p>
      <text:p text:style-name="P17">Ti vizsgáljátok az irásokat, hogy azokban feltaláljátok, mi titeket boldog feltámadásra és örök üdvösségre vezethet. Jól vagyon; ez irások énrám utalnak, mint olyanra, kinél az igazságot és az életet föltalálhatjátok (vesd össze: Ap.cs. 10,43.); és mégsem akartok hozzám jőni, hogy általam az örök életet itt és a síron túl megnyerjétek.</text:p>
      <text:p text:style-name="P11">Ján 5,42</text:p>
      <text:p text:style-name="P17">Engem nem vezet földi érdek, dicsőség, fény, földi uralom, midőn titeket hitre akarlak inditani, hanem csupán az Isten szeretete és üdvözűléstekért égő ohajtásom; de felőletek tudom, hogy nincs bennetek Isten szeretete, és tele vagytok dicsvágygyal és földies érzűlettel. Ez is oka annak, miért nem jöttök ti hozzám.</text:p>
      <text:p text:style-name="P11">Ján 5,43</text:p>
      <text:p text:style-name="P17">Engemet, ki Isten megbizásából, enmagam teljes megtagadásával jöttem, nem fogadtok el, mint isteni követet; de ha valaki jő, kit csak önzés, érzéki gondolkodásmód vezérel, ezt elfogadjátok, mivel egy érzületű veletek. Ezen, a maga nevében jövő alatt, a régi értelmezők mindnyájan az ál-messiásokat értik, kik a zsidók között időnkint támadnak. Magok a zsidók 64 ilyet számítanak, kik mindnyájan több vagy kevesebb hitelre találtak nálok; a valódi Megváltót pedig keresztre feszítették.</text:p>
      <text:p text:style-name="P11">Ján 5,44</text:p>
      <text:p text:style-name="P16">Mikép verhetne bennetek gyökeret a hit, mely önmegtagadást, alázatosságot kiván, midőn titeket csak az önszeretet, különösen a dicsvágy, az emberi tetszés vadászata vezet, az Isten tetszése pedig legkevésbbé sem fekszik sziveteke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1">Ján. 5,1–47. Jézus gyógyítása és tanítása Jeruzsálemben (a 3. jel).</text:p>
      <text:p text:style-name="Átvett_20_anyagok_20_-_20_textusbővítésre"><text:span text:style-name="T7">Az eddigi fejezetek az alapvetés jegyében álló részletei az evangéliumnak. A mű az előző fejezetekben tudatta, hogy kivel találkozott és találkozhat Jézusban az ember (1. rész), és mit jelent megjelenése. Benne, általa és vele egy új korszak kezdődött el, a kegyelem és igazság kora. A törvényeskedő ritualizmus és a templomi áldozatok bemutatásának az ideje lezárult (2. rész). Az örök élet ajándéka, amely után sóvárog az ember, az egész lényének megújulását munkáló Lélektől való, és hit által adatik (3. rész). Ez a hit Jézus személye iránti feltétlen bizalom, amely nem csupán csodák, hanem szavak alapján támad. Jézus szava ébreszt hitet, a benne adott kijelentés iránt. A kijelentés hírnöke asszony is lehet (4. rész). — Jézus munkájának színhelye változó, ő a keverék tartományok népének, a periférián élő embereknek is szabadítója, </text:span><text:span text:style-name="Félig_20_kiemelt"><text:span text:style-name="T7">a világ Megváltója</text:span></text:span><text:span text:style-name="T7"> (4. rész). — Jézus, ahogyan halad előre messiási munkája végzésében, egyre inkább összeütközik népével és kijelentő munkáját ellenséges, hitetlen, megkeményedett nép körében folytatja, majd végül kénytelen nyilvános munkáját megszakítani, elrejtőzni és rejtve maradni az ő ‘órája’ elérkezéséig (5:11.54). Az 5. résszel kezdődik el az evangélium keretén belül az a szakasz, amelyben a messiási jelekhez fűződő önkijelentéseit ellenségesen fogadják népe körében. Egyre inkább világossá válik, hogy az az út, amelyre rálépett, és amelyen jár, elkerülhetetlenül szenvedést jelent, és a kereszthez visz. — </text:span><text:span text:style-name="T23">Az írásmagyarázók közül némelyek az 5. és 6. rész felcserélését javasolják, …</text:span></text:p>
      <text:p text:style-name="P17">…</text:p>
      <text:p text:style-name="Átvett_20_kommentárszakasz"><text:span text:style-name="Félig_20_kiemelt"><text:span text:style-name="T7">31–40. Bizonyságtétel Jézus mellett.</text:span></text:span></text:p>
      <text:p text:style-name="Átvett_20_anyagok_20_-_20_textusbővítésre"><text:span text:style-name="T7">Ennek a részletnek a központi fogalma a </text:span><text:span text:style-name="Félig_20_kiemelt"><text:span text:style-name="T7">martyria</text:span></text:span><text:span text:style-name="T7">. Jézus nem maga tesz tanúbizonyságot önmagáról. Nem ő szól maga mellett, hanem az, aki igaz, és hiteles a bizonyságtétele, vagyis a mindenható és mindentudó Atya. Jézus kijelentésének hitelességét az Atya garantálja, az ember megszabadításának ily módon szilárd az alapja. Két tanú kellett minden vitás ügyben való döntéshez (5Móz 17:6; 19:15). Jézus mellett földi tanú is szólt. Keresztelő János többször is megismételte bizonyságtételét (Jn 1:7; 19:20.26; 19:35–36). János az igazságról, az igazság mellett tett tanúbizonyságot. Jézus János küldetését igazolja, jelentőségét megvilágítja. A Keresztelő méltatása hirdeti János küldetésének időhöz és helyhez kötött voltát. Ő megvilágította a bűnbánat és megtérés útját, rámutatott arra, aki nemcsak fáklya, hanem az igazi világosság, a fény forrása. János jelentősége relatív, mint ilyen, elismert, aki azonban őt akarja abszolutizálni és nem jut el ahhoz, akit János hirdetett, annak számára nem érte el küldetése a célját. János küldetése akkor hasznos az embernek, ha nem értékeli őt túl, hanem elindul azon az úton, </text:span><text:soft-page-break/><text:span text:style-name="T7">amit megvilágított, mint égő és világító fáklya. Nem Jézusnak volt szüksége Jánosra, hanem környezete tagjainak, a népnek, azért, hogy megvilágítsa a Krisztushoz vezető utat. Mellette nagyobb tanúbizonyságok szólnak, mint János. Azok a tettek, amelyeket az Atya bízott rá, hogy véghezvigye őket. Ezek a tettek messiási jelek, amelyek a próféciák által megjövendölt Krisztust hirdetik (Mt 11:4; Lk 7:22). Az Atya úgy van mellette, hogy nemcsak elindította messiási munkája végzésére, hanem szüntelenül vele van. Az a bizonyságtétel, amely megkeresztelkedése alkalmával megszólalt mellette, érvényes egész földi pályájára. Az Atyától való tanúbizonyság a Jézus imádságára kiáradó, válságos helyzetben lévő emberek helyzetét ígéretesen megváltoztató szabadító erő. Ő ugyan az </text:span><text:span text:style-name="T7">események hátterében marad Jézus messiási munkája során, de rejtetten, Jézus által jelenvaló. Istennel közvetlenül nem találkozhat az ember (5Móz 4:12), de kegyelméből közvetett módon Jézus által igen. Aki nem hisz azonban benne, az elzárja magát attól a lehetőségtől, hogy az élő Istenhez eljusson, vele közösségben legyen, őt megismerje. {</text:span></text:p>
      <text:p text:style-name="Átvett_20_anyagokra"><text:span text:style-name="T7">} </text:span><text:span text:style-name="T20">Krisztus egyedül az, aki hiteles istenismeretet ad, a hozzá vezető utat megnyitja, a vele való közösséget biztosítja. </text:span><text:span text:style-name="Félig_20_kiemelt"><text:span text:style-name="T20">A hitetlenség tragédia az ember számára. </text:span></text:span><text:span text:style-name="T20">Az ő szava azért nem lett életformáló erővé Jézus kortársai közül sokak számára, mert nem hittek benne.</text:span><text:span text:style-name="T29"> Ő megvilágítja a baj okát, hogy tudatosítsa bennünk és ezzel biztosítsa a változás, a változtatás lehetőségét. </text:span><text:span text:style-name="T20">Jézus hirdeti, hogy rendezetlen az Istennel való kapcsolatuk, felszínes az igéhez való viszonyuk</text:span><text:span text:style-name="T29">, azért, hogy rendbe hozhassák azt, ami nincs rendjén. </text:span><text:span text:style-name="T20">Helytelenül kutatják az írásokat. Fátyol van a szemükön, eltompult az értelmük, kemény a szívük. A tiszta látás, a megvilágosított értelem, a nyitott szív alkalmas az Írás üzenetének megértésére. Az Írás alapján vélik elnyerni az örök életet. Az Írás azonban Krisztushoz vezet, róla szól. Aki az Írást alázatos szívvel, engedelmességre kész lélekkel tanulmányozza, az eljut általa Krisztushoz, aki azonban a maga kétes értékű álláspontját akarja vele bizonyítani Krisztussal szemben, az nem nyer életet belőle.</text:span><text:span text:style-name="T7"> Az Írás Krisztusról tesz bizonyságot, aki által elnyerhető az örök élet. Az ő megállapítása ellenfeleivel kapcsolatban negatív: ‘ti nem akartok hozzám jönni, hogy örök életetek legyen’. </text:span><text:span text:style-name="Félig_20_kiemelt"><text:span text:style-name="T20">Az Írás kulcsa Krisztus. </text:span></text:span><text:span text:style-name="T20">Ő nem kerülhető ki annak, aki az örök élet részese kíván lenni, s az Írás igazi ismerője. </text:span><text:span text:style-name="Félig_20_kiemelt"><text:span text:style-name="T20">A kijelentett és az írott Ige nem állítható szembe egymással.</text:span></text:span><text:span text:style-name="T20"> Aki ellenáll Krisztusnak, aki nem akar odamenni hozzá, az önmaga ellen vét, önmagát fosztja meg az örök élettől. </text:span><text:span text:style-name="Félig_20_kiemelt"><text:span text:style-name="T20">Az Írás funkciója az, hogy Krisztushoz vezessen, Krisztus funkciója, hogy életet ajándékozzon, az ember funkciója, hogy kész legyen Krisztushoz jönni, az élet forrásához.</text:span></text:span></text:p>
      <text:p text:style-name="Átvett_20_kommentárszakasz"><text:span text:style-name="Félig_20_kiemelt"><text:span text:style-name="T7">41–47. Elismerést emberektől nem kapok.</text:span></text:span></text:p>
      <text:p text:style-name="Átvett_20_anyagokra"><text:span text:style-name="T7">Amint az előző részlet kulcsszava a </text:span><text:span text:style-name="Félig_20_kiemelt"><text:span text:style-name="T7">martyria</text:span></text:span><text:span text:style-name="T7"> volt, úgy ennek a szakasznak a témája a </text:span><text:span text:style-name="Félig_20_kiemelt"><text:span text:style-name="T7">doxa</text:span></text:span><text:span text:style-name="T7">. Azonban </text:span><text:span text:style-name="T20">a </text:span><text:span text:style-name="Félig_20_kiemelt"><text:span text:style-name="T20">doxa</text:span></text:span><text:span text:style-name="T20"> itt nem a fogalom elsődleges jelentésének értelmében szerepel, hanem másodlagos jelentése szerint: ‘tisztelet’, ‘elismerés’</text:span><text:span text:style-name="T7">. Jézusnak mint az Atya küldöttének a felismerése, elismerése, tisztelete itt a párbeszéd témája. </text:span><text:span text:style-name="T20">Ahogyan Jézusnak az emberi bizonyságtételre nincs szüksége, úgy nincs szüksége az emberi elismerésre sem, kortársaival ellentétben, akik az elismerést hajhászták, az emberek részéről megnyilvánuló, az öntudatukat növelő tiszteletet. Jézus mentes minden egoista törekvéstől, teljesen független az emberek véleményétől.</text:span><text:span text:style-name="T7"> Viszont tárgyilagos képet ad arról, hogy mi a háttere a vele szemben tanúsított negatív magatartásuknak. Jézus ismeri az embert, átlátja ellenfeleit is. A hiteles kép róluk ez: ‘Isten, szeretete nincs meg bennetek’. </text:span><text:span text:style-name="Félig_20_kiemelt"><text:span text:style-name="T7">Elzárták önmagukat Istentől csak az Írás betűjéig jutottak el az Írás Ura helyett, és önmaguk igazolásáig Isten bűnbánatra, megtérésre szólító hangjának hallása helyett. </text:span></text:span><text:span text:style-name="T7">Az Írás Urának igénye előtt bezárkóztak, amely összefoglalva a szeretet kettős parancsában konkretizálódik. Isten szeretetének hiánya az embert elválasztja Krisztustól. </text:span><text:span text:style-name="Félig_20_kiemelt"><text:span text:style-name="T7">Jézus kettős jelt ad ellenfeleinek arról, hogy ő Isten küldötte: </text:span></text:span><text:span text:style-name="T7">az egyik mindentudását hirdeti, ő tudja, mi van az emberben. A másik: ő a mindentudást nem ellenünk, hanem értünk, emberekért használja fel. Őszinte képet ad az ember elé önmagáról és önmagukról. A helyes emberismeret, a jó diagnózis eredményessé teheti a terápiát. Jézus elismerése, az ő befogadása összefüggésben van az Atya szeretetével. Ő az Atya küldötteként jött, az Ő megbízottjaként szólt, hirdetve igényét. Ha más jön és más jött, azt elfogadták, ugyanis azonos volt az álláspontjuk (Jn 3:31; 1Jn 4:5). Jézus által a mennyei üzenet szólalt meg, amely fordulatot vár az embertől; más által az azonos hang szól, a földi, e világi beszéd hangzik, amelyre rá vannak hangolódva. Az ellenség, a Sátán, a hazugság atyja nagy csalárdul kínál hitványságokat, lovat ad az ember alá Istennel szemben. Az ekeinos itt elsősorban azt jelenti, aki kezdetben hazugság által ejtette meg az embert, és azóta is ezzel a módszerrel igyekszik sikereket elérni nála. </text:span><text:span text:style-name="Félig_20_kiemelt"><text:span text:style-name="T7">Az önteltség, az önimádat és emberimádat akadály a Krisztushoz vezető úton. </text:span></text:span><text:span text:style-name="T7">Ahol Isten dicsőítése helyét az öndicséret és egymás dicsőítése </text:span><text:soft-page-break/><text:span text:style-name="T7">foglalja el, ott a Krisztus iránti bizalom nehezen születik meg. ‘Hogyan hihetnétek ti énbennem, mikor egymást dicsőítitek, Isten dicsőítésével pedig nem foglalkoztok?’ Jézus korában a látszatkegyesség foglalta el az igazi istenfélelem helyét. Az emberek elismerő hangja háttérbe szorította az Isten hangját (Mt 23:5–7). Az volt fontos, hogy ki vagyok az emberek szemében. </text:span><text:span text:style-name="T7">De hogy ki vagyok az Isten szemében, az mellékes. {</text:span></text:p>
      <text:p text:style-name="P35">} Jézus figyelmezteti ellenfeleit arra, hogy ne áltassák magukat. A benne és általa megszólaló Atya igénye elől ne térjenek ki, mert a számadás napján azok lesznek a vádlóik, akikre való hivatkozással kitérnek a hitre szólító üzenet elől: Mózes, vagyis az ószövetségi iratok és személyek. {</text:p>
      <text:p text:style-name="Átvett_20_anyagokra"><text:span text:style-name="T7">} </text:span><text:span text:style-name="T20">Az Ószövetség iratai Krisztust hirdették, a szabadítóról tettek bizonyságot. Az Írás tekintélye mögé nem lehet elbújni Krisztus elől, sem Krisztus nevére hivatkozni az Írás igényével szemben. </text:span><text:span text:style-name="Félig_20_kiemelt"><text:span text:style-name="T20">Az Ószövetség és Krisztus nem játszható ki egymással szemben.</text:span></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1">3. Az értekezés (5,19–47).</text:p>
      <text:p text:style-name="P17">Arra, hogy a 1–3. részt, a két gyógyítást és ezt az értekezést egy irodalmi egységként kezeljük, az adja az okot, hogy mindegyik rész ugyanarról a témáról: Jézus szavának életadó erejéről szól. Jézus mindössze azzal gyógyította meg a tisztviselő fiát, hogy azt mondta: “Menj csak, él a fiad!” (4,50), és a beteg embert is azokkal a szavakkal, hogy “fogd az ágyadat, és menj!” (5,8). És most az értekezés is hangsúlyozza ugyanennek az igazságnak a teológiai mélységét. Figyeljük meg, hogy Jézus szavai egyre visszatérnek a tanítására:</text:p>
      <text:p text:style-name="Átvett_20_anyagok_20_-_20_függő_20_-_20_textusbővítés_20_réssel"><text:span text:style-name="T7">“Mert amint az Atya föltámasztja a halottakat és életre kelti őket, a </text:span><text:span text:style-name="Félig_20_kiemelt"><text:span text:style-name="T7">Fiú is életre kelti </text:span></text:span><text:span text:style-name="T7">azokat, akiket akar.” (21. vers)</text:span></text:p>
      <text:p text:style-name="Átvett_20_anyagok_20_-_20_függő_20_-_20_textusbővítés"><text:span text:style-name="T7">“Bizony, bizony mondom nektek: Aki </text:span><text:span text:style-name="Félig_20_kiemelt"><text:span text:style-name="T7">hallja szavamat </text:span></text:span><text:span text:style-name="T7">és hisz annak, aki küldött, az </text:span><text:span text:style-name="Félig_20_kiemelt"><text:span text:style-name="T7">örökké él</text:span></text:span><text:span text:style-name="T7">...már </text:span><text:span text:style-name="Félig_20_kiemelt"><text:span text:style-name="T7">át is ment a halálból az életre</text:span></text:span><text:span text:style-name="T7">.” (24. vers)</text:span></text:p>
      <text:p text:style-name="Átvett_20_anyagok_20_-_20_függő_20_-_20_textusbővítés"><text:span text:style-name="T7">“Bizony, bizony mondom nektek: Elérkezik az óra, s már itt is van, amikor a halottak </text:span><text:span text:style-name="Félig_20_kiemelt"><text:span text:style-name="T7">meghallják az Isten Fia szavát</text:span></text:span><text:span text:style-name="T7">. S akik meghallják, azok </text:span><text:span text:style-name="Félig_20_kiemelt"><text:span text:style-name="T7">élni fognak</text:span></text:span><text:span text:style-name="T7">. Amint ugyanis az Atyának élete van önmagában, a Fiúnak is megadta, hogy élete legyen önmagában.”(25–26. versek)</text:span></text:p>
      <text:p text:style-name="Átvett_20_anyagok_20_-_20_függő_20_-_20_textusbővítés"><text:span text:style-name="T7">“...Mert elérkezik az óra, amikor a sírokban mindnyájan (mint Lázár a 11. részben) </text:span><text:span text:style-name="Félig_20_kiemelt"><text:span text:style-name="T7">meghallják az Isten Fia szavát, és előjönnek</text:span></text:span><text:span text:style-name="T7">.” (28. vers) </text:span></text:p>
      <text:p text:style-name="P39">János érvelése szerint Jézusnak joga van szombaton is munkálkodni, mivel Atyja is ezt teszi. Ez a kijelentés egy elvontabb és általánosabb szinten az Atya és a Fiú közti viszony tárgyalásához vezet. <text:span text:style-name="T16">A szombati pihenő zsidó parancsa ellenére mindig is nyilvánvaló volt, hogy Isten két alapvető tevékenysége nem szünetelt és nem is szünetelhetett szombaton, ezek az életadás és az ítélkezés isteni cselekedetei voltak. Mindkettő állandó részét alkotta Isten életének: hisz gyermekek születtek és emberek haltak meg szombaton. Jelen értekezés ahhoz ragaszkodik, hogy csak amit az Atya tesz, azt teszi a Fiú is. Az Atya életet ad, és ugyanígy tesz a Fiú – szavaival. És itt egy újabb pontra kell felfigyelni. Ahogy ítélkezik az Atya, úgy ítélkezik a Fiú is (22.27.30. versek).</text:span> <text:span text:style-name="T16">A negyedik evangéliumban különben ez az ítélet nincs a jövőre vetítve. “Itt és most” történik, attól függően, hogyan viszonyul az ember Jézushoz. Aki hallja és elfogadja őt, annak örök élete lesz, és nem esik ítélet alá (24. vers), mivel ezáltal meghallja és elfogadja az Atyát. Aki megtagadja, ezzel a cselekedetével maga ítéli el magát.</text:span></text:p>
      <text:p text:style-name="P35"><text:span text:style-name="T28">És most mindez ő mert az ember igazán el tudja képzelni, amint szerzőnk a különböző pontokon a nem-keresztény zsidó szomszédaival vitatkozik – ahhoz a lehetetlen és hihetetlen kérdéshez vezet, hogy vajon, ha mindez igaz, Jézus nem Isten‑e, hiszen az Atya természetesen Isten ő és akkor két Istent létezik? Ennél a pontnál nagyon óvatossá válik az értekezés nyelve. </text:span><text:span text:style-name="T16">Szerzőnk két tényben biztos – Jézus istenségében és abban, hogy egy az Isten –, amelyeket sem ő, sem a keresztény hagyomány egésze nem volt képes teljesen összeegyeztetni, bár nagyon buzgón hittek bennük. A legjobb, amit János tehet, hogy ragaszkodik Jézus istenségéhez, de ugyanígy ragaszkodik függőségéhez és engedelmességéhez is.</text:span> És ezért van az, hogy itt és mindenütt, ahol Jézus istenségét állítja, az értekezés mindig megjegyzi, hogy “a Fiú önmagától nem tehet semmit” (19. vers); hogy az Atya “mindent megmutat neki, amit tesz” (20. vers); és hogy az Atya “az ítéletet egészen a Fiúra bízta ” (22. vers); meg hogy az Atya “a Fiúnak is megadta, hogy élete legyen önmagában” és “hatalmat adott neki, hogy ítéletet tartson” (26–27. versek). Egyszóval, és ez nagyon kemény kijelentés: “Nem tehetek önmagamtól semmit” (30. vers). <text:span text:style-name="T24">Szerzőnk kínos helyzete nyilvánvaló, és bennünket is érint.</text:span> Jézus, habár isteni, nem az Atya; és az Atya az Isten. Nem csoda, hogy az első század zsidó keresztényeinek nehézségük támadt, amikor Jézust magyarázták zsidó társaiknak.</text:p>
      <text:p text:style-name="P35">Az értekezés befejező része azokról a különböző személyekről szól, akik tanúságot tesznek Jézusról. Legelőször is ott van az Atya maga, aki tanúságot tesz róla (31–32. versek). De ott van Keresztelő János azoknak, akikre ő gyakorolt hatást (33–36. versek). Azután még ott vannak Jézusnak az Atya ereje által végrehajtott tettei, azok a tettek, amelyek látható szavak, és mind az Atyát, mind a Fiút nyilvánvalóvá teszik (36–37. versek). {</text:p>
      <text:p text:style-name="P17">} Végül pedig – hiszen ez az érvelés különösen a zsidó közösségnek van szánva – ott <text:soft-page-break/>vannak magának Mózesnek és az Írásnak a szavai, amelyek Jézus mellett tesznek bizonyságot (39–47. versek): “Mert ha Mózesnek hinnétek, talán nekem is hinnétek. Mert ő én rólam írt.” (46. vers). Az ezt követő epizódban arra fogunk látni egy példát, hogyan lehet ezt az ószövetségi írást úgy fölhasználni, hogy Jézus további teológiai jellemzőit támassza alá és írja le: vagyis hogy az ő ereje az élet kenyereként táplál.</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5">Mi ehhez képest a János bizonyságtétele! Akármilyen ragyogó és megragadó volt is, mégis csak emberi bizonyságtétel. Égő és fénylő szövétnek. Láttára felujjongott és elcsodálkozott a világ, de éppen ti voltatok, akik csak ideig-óráig örvendeztetek az ő világosságában és nem következett belőle élet. — Mi ehhez a bizonyságtételhez képest az a szőrszálhasogató írástudomány, amely a Törvény csűrés-csavarásából akar életet támasztani! Olyan ez, mintha egy hullától nemzőerőt várna valaki. {</text:p>
      <text:p text:style-name="P17">} ‘Ti azért tudakozzátok az Írásokat, mert azt gondoljátok, hogy azokban van a ti örök életetek; pedig ezek Rólam tesznek bizonyságot!’ Rólam tesz bizonyságot, mint az Élet Fejedelméről, ‘és mégsem akartok hozzám jönni, hogy életetek legyen!’ <text:span text:style-name="T16">Az Írás Krisztus nélkül holttetem. Az Írás Krisztussal az örök élet kútfeje.</text:span></text:p>
      <text:p text:style-name="Átvett_20_anyagokra"><text:span text:style-name="T7">Jézus hangja </text:span><text:span text:style-name="Félig_20_kiemelt"><text:span text:style-name="T7">döntő ítéletként </text:span></text:span><text:span text:style-name="T7">harsog. ‘Megismertelek titeket, hogy nincs bennetek szeretet Isten iránt!’ Szörnyű megállapítás arra a zsidóságra, amely az élet forrásául a Törvényt tekinti, s a Törvény summáját: ‘Szeresd a te Uradat, Istenedet!’ mindennap többször elmondja. — </text:span><text:span text:style-name="T20">A görög kifejezés nem dönti el, hogy milyen szeretet hiányzik az ellenfelekből. Istennek irántuk való szeretete‑e, vagy az ő szeretetük Isten iránt? Ez a kettő azonban e ponton egy. Nincs szeretet bennük Isten iránt, mert nem érezték meg Istennek irántuk való szeretetét, amely Jézus Krisztusban szól hozzájuk.</text:span><text:span text:style-name="T7"> Nem vették észre, hogy Ő előbb szeretett; azt sem, hogy ez a szeretet küldte az Egyszülött Fiút; sőt azt, Aki ezt a szeretetet hozta és meghirdette, megvetéssel elutasították és halálra keresik. Aki megvetette a Fiút, megvetette küldőjét, az Atyát. {</text:span></text:p>
      <text:p text:style-name="P35">} Mindez nyilvánvaló; mindez nem új. Ott van a kezükben a Törvény: Mózes Krisztusról prófétált. ‘Énrólam írt Ő!’ S aki bennem nem hisz, azt Mózes és a Törvény vádolja. Ugyanaz a szent könyv, amelynek alapján halálra keresik az Élet Fejedelmét, perdöntő bizonyság arról, hogy ők Isten ellenségei.</text:p>
      <text:p text:style-name="P17">A védőbeszédből a legélesebb vádbeszéd lett.</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ra"><text:span text:style-name="Kiemelt"><text:span text:style-name="T7">5:37-38. </text:span></text:span><text:span text:style-name="T33">Jézus tanúja az ő Atyja. </text:span><text:span text:style-name="Kiemelt"><text:span text:style-name="T33">Az Atya … bizonyságot tett rólam. </text:span></text:span><text:span text:style-name="T17">De mikor és hogyan tesz bizonyságot az Atya? Néhány lehetőség:</text:span><text:span text:style-name="T33"> (1) Jézus </text:span><text:span text:style-name="T17">megkeresztelkedésekor</text:span><text:span text:style-name="T33"> (Mt 3:17), (2) a </text:span><text:span text:style-name="T17">megdicsőüléskor</text:span><text:span text:style-name="T33"> (Mt 17:5), (3) a győzelmes </text:span><text:span text:style-name="T17">bevonuláskor</text:span><text:span text:style-name="T33"> (Jn 12:28), (4) Jézus </text:span><text:span text:style-name="T17">cselekedeteiben</text:span><text:span text:style-name="T33"> (3:2), (5) az </text:span><text:span text:style-name="T17">emberek értelmében</text:span><text:span text:style-name="T33"> vagy szívében (6:45). </text:span><text:span text:style-name="T17">Legvalószínűbben Jézus Isten belső munkájára utalt, mellyel meggyőzi az emberek lelkiismeretét arról, hogy Jézus az Igazság</text:span><text:span text:style-name="T33"> (6:45; 1Jn 5:9-12). </text:span><text:span text:style-name="T7">Jézus ellenfelei nem akarják figyelembe venni Istent. Nincs helyes ismeretük Istenről, és nincs kapcsolatuk vele. Isten </text:span><text:span text:style-name="Kiemelt"><text:span text:style-name="T7">igéje </text:span></text:span><text:span text:style-name="T7">az ő üdvösségről szóló üzenete. Ezt a tanítást nem fogadták el (</text:span><text:span text:style-name="Kiemelt"><text:span text:style-name="T7">nincs meg bennetek maradandóan </text:span></text:span><text:span text:style-name="T7">[</text:span><text:span text:style-name="Félig_20_kiemelt"><text:span text:style-name="T7">menonta</text:span></text:span><text:span text:style-name="T7">, a </text:span><text:span text:style-name="Félig_20_kiemelt"><text:span text:style-name="T7">meno </text:span></text:span><text:span text:style-name="T7">szóból ‘maradni, gyökerezni’]), mert elutasították Jézust.</text:span></text:p>
      <text:p text:style-name="Átvett_20_anyagokra"><text:span text:style-name="Kiemelt"><text:span text:style-name="T7">5:39-40. </text:span></text:span><text:span text:style-name="T7">A zsidó vallási vezetők nagy szorgalommal tanulmányozták az Ószövetséget. Azt hitték, hogy ha valaki képes megérteni a szöveg szavait, akkor részese lesz az eljövendő világnak. Azt tartották, hogy akik nem ismerik a Törvényt, azok átok alatt vannak (7:49). </text:span><text:span text:style-name="T20">Ma is sokan azt hiszik, hogy maga a bibliatanulmányozás a végcél, ahelyett hogy eszköznek tartanák, mely elvezet Isten ismeretére és a szent életre.</text:span><text:span text:style-name="T7"> Valami elhomályosította ezeknek a zsidó tudósoknak a gondolkodását (2Kor 3:15), és nem látták, hogy Jézus a megígért Szabadító. Ő az ószövetségi áldozati rendszer beteljesítője, Jahve igaz Szolgája, az eljövendő Próféta, az Emberfia, a dávidi Király és a megígért Isten Fia, a nagy Főpap. A kinyilatkoztatás egyértelműsége ellenére sem voltak hajlandók </text:span><text:span text:style-name="Kiemelt"><text:span text:style-name="T7">hozzá jönni, hogy életük legyen </text:span></text:span><text:span text:style-name="T7">(vö. Ján 3:19-20).</text:span></text:p>
      <text:p text:style-name="Átvett_20_anyagokra"><text:span text:style-name="Kiemelt"><text:span text:style-name="T7">5:41-42. </text:span></text:span><text:span text:style-name="T7">A zsidók arra gondolhattak, hogy Jézust bántja a vallási vezetők ellenkezése és az, hogy nem adták rá hivatalos áldásukat. De ő tagadta ezt a gondolatot. Azt hitték, hogy tudják, mi motiválja Jézust, valójában éppen fordítva állt a helyzet, Jézus ismerte őket és </text:span><text:soft-page-break/><text:span text:style-name="T7">hitetlenségük okát (vö. 2:24-25): </text:span><text:span text:style-name="Kiemelt"><text:span text:style-name="T7">nincs meg bennetek az Isten szeretete</text:span></text:span><text:span text:style-name="T7"> (értsd: az Isten iránti </text:span><text:span text:style-name="T7">szeretet, nem pedig az Istentől eredő szeretet). A nagy parancsolat szerint az embereknek szeretniük kell Istent (2Móz 20:4; 5Móz 6:5), a nagy bűn pedig az, hogy elutasítják őt, és a ‘teremtett dolgokat’ szeretik és imádják (Róm 1:25).</text:span></text:p>
      <text:p text:style-name="Átvett_20_anyagokra"><text:span text:style-name="Kiemelt"><text:span text:style-name="T7">5:43-44. </text:span></text:span><text:span text:style-name="T20">Két dolog bizonyította az Isten iránti szeretet hiányát náluk. (1) Elutasították Krisztust, az Atya ‘képviselőjét’. A képviselőt bántalmazni vagy elutasítani egyenlő annak elutasításával, akit képvisel. (2) Elfogadták a hamis tanítókat vagy prófétákat. Ezzel elárulták, hogy nem sok hajlandóság van bennük az igazságra.</text:span><text:span text:style-name="T7"> Mindezt azzal tetőzték, hogy a bűnös emberek kegyeit és elismerését keresték, figyelmen kívül hagyva </text:span><text:span text:style-name="Kiemelt"><text:span text:style-name="T7">az egy Istentől </text:span></text:span><text:span text:style-name="T7">eredő jóindulatot és az ő akaratát. </text:span><text:span text:style-name="T20">Így lehetetlen volt igazi hitre jutniuk, mert rossz felé irányult a figyelmük: az emberekre és nem Istenre.</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ra"><text:span text:style-name="Kiemelt"><text:span text:style-name="T7">5,37-38 </text:span></text:span><text:span text:style-name="T33">Az Úr ismét arról a bizonyságtételről beszél, amelyet az </text:span><text:span text:style-name="Kiemelt"><text:span text:style-name="T33">Atya </text:span></text:span><text:span text:style-name="T33">tesz róla. Talán ez arra az időre vonatkozott, amikor az Úr Jézus bemerítkezett. Akkor az Atya Isten hangja volt hallható a mennyből, megállapítva, hogy Jézus az Ő szeretett Fia, akiben gyönyörködik. Hozzá kell tenni, hogy az Úr Jézus életében, szolgálatában és csodáiban az Atya is bizonyságot tett arról a tényről, hogy Ő Isten Fia volt.</text:span></text:p>
      <text:p text:style-name="Átvett_20_anyagokra"><text:span text:style-name="T20">A hitetlen zsidók </text:span><text:span text:style-name="Kiemelt"><text:span text:style-name="T20">sohasem hallották </text:span></text:span><text:span text:style-name="T20">Isten </text:span><text:span text:style-name="Kiemelt"><text:span text:style-name="T20">hangját, sem ábrázatát nem látták</text:span></text:span><text:span text:style-name="T20">, mert Igéje sincs </text:span><text:span text:style-name="Kiemelt"><text:span text:style-name="T20">maradandóan </text:span></text:span><text:span text:style-name="T20">bennük.</text:span><text:span text:style-name="T7"> Isten az emberekhez Igéjén, a Biblián keresztül beszél. Ezeknek a zsidóknak </text:span><text:span text:style-name="T20">birtokában volt az ÓSZ‑i Szentírás, de nem engedték, hogy Isten beszéljen hozzájuk az Írásokon keresztül</text:span><text:span text:style-name="T7">. Szívük megkeményedett, fülük pedig süket volt a hallásra.</text:span></text:p>
      <text:p text:style-name="Átvett_20_anyagokra"><text:span text:style-name="T20">Sohasem látták Isten alakját vagy személyét, mert </text:span><text:span text:style-name="Kiemelt"><text:span text:style-name="T20">nem hittek </text:span></text:span><text:span text:style-name="T20">annak, akit Isten </text:span><text:span text:style-name="Kiemelt"><text:span text:style-name="T20">elküldött</text:span></text:span><text:span text:style-name="T20">. Az Atya Istennek nincsen olyan formája vagy alakja, amely halandó szemek számára látható lenne. Szellem, és ezért láthatatlan. Isten azonban kijelentette magát az embereknek az Úr Jézus Krisztus személyében. Azok a zsidók, akik hittek Krisztusban, nagyon valóságos módon látták Isten ábrázatát. A hitetlenek csak úgy néztek rá, mint egy másik, hozzájuk hasonló emberre.</text:span></text:p>
      <text:p text:style-name="Átvett_20_anyagokra"><text:span text:style-name="Kiemelt"><text:span text:style-name="T7">5,39 </text:span></text:span><text:span text:style-name="T20">Ennek a versnek az első fele kétféleképpen érthető.</text:span><text:span text:style-name="footnote_20_reference"><text:span text:style-name="T20"><text:note text:id="ftn2" text:note-class="footnote"><text:note-citation>2</text:note-citation><text:note-body><text:p text:style-name="Footnote">A <text:span text:style-name="Félig_20_kiemelt">tudakozásra</text:span> vonatkozó görög szó kétjelentésű. Lehet felszólító mód (<text:span text:style-name="Félig_20_kiemelt">‘tudakozzátok!’</text:span>), vagy kijelentő mód (<text:span text:style-name="Félig_20_kiemelt">‘tudakozzátok’</text:span>). A szövegösszefüggés inkább az utóbbit erősíti meg.</text:p></text:note-body></text:note></text:span></text:span><text:span text:style-name="T7"> Lehet, hogy az Úr Jézus azt ajánlotta a zsidóknak, hogy </text:span><text:span text:style-name="Kiemelt"><text:span text:style-name="T7">kutassák az Írásokat</text:span></text:span><text:span text:style-name="T7">. Vagy lehet, hogy egyszerűen megállapította azt a tényt, hogy </text:span><text:span text:style-name="Kiemelt"><text:span text:style-name="T7">tudakozzák az Írásokat</text:span></text:span><text:span text:style-name="T7">, mert azt gondolják, hogy az Írások puszta ismerete által </text:span><text:span text:style-name="Kiemelt"><text:span text:style-name="T7">örök élethez </text:span></text:span><text:span text:style-name="T7">jutnak. A vers mindkét értelmezése lehetséges. Valószínűleg az Úr Jézus egyszerűen azt a tényt állapította meg, hogy a zsidók tanulmányozták </text:span><text:span text:style-name="Kiemelt"><text:span text:style-name="T7">az Írásokat</text:span></text:span><text:span text:style-name="T7">, és azt gondolják, hogy ezt cselekedve </text:span><text:span text:style-name="Kiemelt"><text:span text:style-name="T7">örök életet </text:span></text:span><text:span text:style-name="T7">nyernek. </text:span><text:span text:style-name="T20">Nem értették meg, hogy az ÓSZ‑i Szentírás a Messiásról beszélve valójában Jézusról beszélt. Szörnyű elgondolni, hogy emberek, Szentírással a kezükben, ennyire vakok lehettek.</text:span><text:span text:style-name="T7"> Az azonban még inkább megbocsáthatatlan, hogy miután az Úr Jézus így beszélt hozzájuk, mégis megtagadták az elfogadását. Figyeljük meg gondosan a vers második részét: </text:span><text:span text:style-name="Kiemelt"><text:span text:style-name="T7">‘…ezek azok, amelyek bizonyságot tesznek rólam.’ </text:span></text:span><text:span text:style-name="T7">Ez egyszerűen annyi, hogy </text:span><text:span text:style-name="T20">az ÓSZ fő témája Krisztus eljövetele. Ha valaki nem veszi észre ezt az ÓSZ tanulmányozásakor, annak legfontosabb részét hagyja ki.</text:span></text:p>
      <text:p text:style-name="Átvett_20_anyagokra"><text:span text:style-name="Kiemelt"><text:span text:style-name="T7">5,40 </text:span></text:span><text:span text:style-name="T7">A zsidók </text:span><text:span text:style-name="Kiemelt"><text:span text:style-name="T7">nem akartak </text:span></text:span><text:span text:style-name="T7">Krisztushoz </text:span><text:span text:style-name="Kiemelt"><text:span text:style-name="T7">menni, hogy életük </text:span></text:span><text:span text:style-name="T7">legyen. Az emberek igazi oka arra, hogy ne fogadják el az Urat, nem az, hogy képtelenek megérteni az evangéliumot, vagy lehetetlennek találják, hogy Jézusban higgyenek. Semmi olyasmi nincsen az Úr Jézusban, ami lehetetlenné tenné, hogy bízzanak benne. Az igazi hiba az ember akaratában van. Jobban szereti a bűneit, mint az Urat. Nem akarja feladni gonosz útjait.</text:span></text:p>
      <text:p text:style-name="Átvett_20_anyagokra"><text:span text:style-name="Kiemelt"><text:span text:style-name="T7">5,41 </text:span></text:span><text:span text:style-name="T7">Az Úr, miközben elítélte a zsidókat, mert visszautasították elfogadását, nem akarta, hogy azt higgyék, hogy megsértődött, mert nem adták meg neki a </text:span><text:span text:style-name="Kiemelt"><text:span text:style-name="T7">tiszteletet</text:span></text:span><text:span text:style-name="T7">. Nem azért jött a világba, hogy ennek a világnak az </text:span><text:span text:style-name="Kiemelt"><text:span text:style-name="T7">emberei </text:span></text:span><text:span text:style-name="T7">dicsőítsék. Nem függött dicsőítésüktől, inkább Atyjának dicsőségét kereste. Még ha az emberek el is utasították, ez nem vont le semmit a dicsőségéből.</text:span></text:p>
      <text:p text:style-name="Átvett_20_anyagokra"><text:span text:style-name="Kiemelt"><text:span text:style-name="T7">5,42 </text:span></text:span><text:span text:style-name="T7">Az embernek az a hibája, hogy Isten Fiát nem fogadja el, itt visszamutat annak okára. </text:span><text:span text:style-name="Kiemelt"><text:span text:style-name="T7">Nincs meg bennük Isten szeretete</text:span></text:span><text:span text:style-name="T7">, vagyis magukat szerették inkább, mint Istent. Ha </text:span><text:soft-page-break/><text:span text:style-name="T7">szerették volna Istent, befogadták volna azt, akit Isten küldött. Az Úr Jézus visszautasításával kimutatták az Atyja iránti </text:span><text:span text:style-name="Kiemelt"><text:span text:style-name="T7">szeretetük </text:span></text:span><text:span text:style-name="T7">teljes hiányát.</text:span></text:p>
      <text:p text:style-name="Átvett_20_anyagokra"><text:span text:style-name="Kiemelt"><text:span text:style-name="T7">5,43 </text:span></text:span><text:span text:style-name="T7">Az Úr Jézus </text:span><text:span text:style-name="Kiemelt"><text:span text:style-name="T7">Atyjának nevében </text:span></text:span><text:span text:style-name="T7">jött, vagyis Atyjának akaratából, hogy dicsőséget hozzon rá, és engedelmeskedjék neki mindenben. Ha az emberek valóban szerették volna Istent, szerették volna azt is, aki Isten tetszését kereste mindenben, amit mondott és tett.</text:span></text:p>
      <text:p text:style-name="Átvett_20_anyagokra"><text:span text:style-name="T7">Jézus most előre jelezte, hogy </text:span><text:span text:style-name="Kiemelt"><text:span text:style-name="T7">más valaki fog jönni a maga nevében</text:span></text:span><text:span text:style-name="T7">, és a zsidók </text:span><text:span text:style-name="Kiemelt"><text:span text:style-name="T7">be fogják fogadni</text:span></text:span><text:span text:style-name="T7">. Talán bizonyos értelemben a sok hamis tanítóra utalt, akik utána támadtak, és arra törekedtek, hogy a nemzet tisztelje őket. Lehet, hogy azoknak a hamis kultuszoknak a vezetőire hivatkozott, akik századok folyamán azt állították magukról, hogy ők a Krisztus. A legvalószínűbb mégis, hogy az Antikrisztusra utalt. Egy eljövendő napon támad egy önjelölt uralkodó, aki azt követeli, hogy Istenként imádják.</text:span></text:p>
      <text:p text:style-name="Átvett_20_anyagokra"><text:span text:style-name="Kiemelt"><text:span text:style-name="T7">5,44 </text:span></text:span><text:span text:style-name="T7">Itt az Úr egy másik okot ad arra, amiért nem akarták elfogadni. </text:span><text:span text:style-name="T20">Jobban vágytak embertársaik elismerésére, mint Isten jótetszésére. Nem kívánták vállalni azt a szégyent és azt a szenvedést, ami rájuk várt volna az Úr Jézus követésével. Amíg valaki attól fél, hogy mit mondanak vagy tesznek mások, nem lehet megváltani. Azért, hogy az ember az Úr Jézusban higgyen, jobban kell vágyakoznia Isten tetszésére, mint bárki máséra ezen a földön. </text:span><text:span text:style-name="Kiemelt"><text:span text:style-name="T7">Keresnie </text:span></text:span><text:span text:style-name="T7">kell azt </text:span><text:span text:style-name="Kiemelt"><text:span text:style-name="T7">a dicsőséget, amely az egy Istentől van</text:span></text:span><text:span text:style-name="T7">.</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T7">…</text:span><text:span text:style-name="Kiemelt"><text:span text:style-name="T34">39-40. </text:span></text:span><text:span text:style-name="Félig_20_kiemelt"><text:span text:style-name="T7">fürkészitek az Írásokat: </text:span></text:span><text:span text:style-name="T20">Ha az ember nem jut el arra az Isten-ismeretre, melyre egyedül Jézus által tehet szert, akkor gyümölcstelen még az Írások dicséretes tanulmányozása is azzal a céllal, hogy az embernek élete legyen.</text:span><text:span text:style-name="T7"> A ‘fürkészés’ a héb. </text:span><text:span text:style-name="Félig_20_kiemelt"><text:span text:style-name="T35">dāraš </text:span></text:span><text:span text:style-name="T7">megfelelője, mely szót az Írások tanulmányozására használták. Így a 39-40. vers visszavezeti a beszédet az élet témájához, amellyel kezdődött, és bemutatja azt az eléggé félelmetes várakozást (mely a Jánosi közösség tapasztalatán alapult), hogy a zsidóság vallási vezetői nem fognak Jézushoz térni.</text:span></text:p>
      <text:p text:style-name="Átvett_20_anyagokra"><text:span text:style-name="Kiemelt"><text:span text:style-name="T34">83 </text:span></text:span><text:span text:style-name="T7">(iv) </text:span><text:span text:style-name="Félig_20_kiemelt"><text:span text:style-name="T7">A hitetlenség elítélése </text:span></text:span><text:span text:style-name="T7">(5,41-47). A 39-40. versekben meghirdetett ítélet tovább élesedik ebben a szakaszban, amint az Írás fogja vádolni azokat, akik nem hisznek Jézus szavainak. </text:span><text:span text:style-name="Kiemelt"><text:span text:style-name="T34">41. </text:span></text:span><text:span text:style-name="Félig_20_kiemelt"><text:span text:style-name="T7">dicsőítés… az emberektől: </text:span></text:span><text:span text:style-name="T7">Újra hirtelen vált a téma egy olyan tárgyra, mely majd megismétlődik a későbbi vitákban. </text:span><text:span text:style-name="T29">Az emberi dicsőítés keresésének, a hallgatóságnál való behízelgésnek, stb.-nek a vádját széles körben használták az ókorban a szofisták és a hamis tanítók megbírálására.</text:span><text:span text:style-name="T7"> Dio azt mondja, hogy az eszményi cinikus olyan személy, aki ‘tisztasággal és csalárdság nélkül beszél egy filozófus merészségével, nem a dicsőség kedvéért, s nem lép fel hamis követelésekkel a haszon kedvéért’ (</text:span><text:span text:style-name="Félig_20_kiemelt"><text:span text:style-name="T7">Or</text:span></text:span><text:span text:style-name="T7">. 32,11). </text:span><text:span text:style-name="T20">Az emberi dicsőség kérdése az igazság kimondásával szemben bírósági szövegösszefüggésből ered, mivel a szónok képes volt hallgatóságával ‘igazságként’ elfogadtatni azt, ami valójában hamis.</text:span><text:span text:style-name="T7"> Az ellentét Jézus és azok között, akik saját dicsőségüket keresik, összekapcsolva azzal a váddal, hogy Jézus ellenfelei nem törődnek Mózessel, újra megjelenik a 7,18-ban. </text:span><text:span text:style-name="Kiemelt"><text:span text:style-name="T34">42-44. </text:span></text:span><text:span text:style-name="T7">Kifejti a dicsőség téves értelmezésének következményeit. </text:span><text:span text:style-name="T20">Nem mutatják meg szeretetüket Isten iránt azáltal, hogy befogadják azt, akit Isten küld. Ehelyett szívesebben elfogadnak bármilyen csalót. Jn 12,43 megismétli a kijelentést, hogy sokakat, akik rokonszenveztek Jézussal, az emberi dicsőség vágya tartott vissza a hittől.</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A zsidók helyzete, amennyiben az Atya bizonyságát Jézus tettében nem veszik komolyan, és nem fogadják el, kétségbeejtő; ezt tudomásukra kell hozni (a 37b. v.-hez vö. 5Móz 4,12; Jn 1,18; 6,46), </text:span><text:span text:style-name="T20">Isten Igéje az Ószövetség </text:span><text:span text:style-name="Félig_20_kiemelt"><text:span text:style-name="T20">írásaiban </text:span></text:span><text:span text:style-name="T20">is csak annak nyílik meg, és az örök </text:span><text:span text:style-name="Félig_20_kiemelt"><text:span text:style-name="T20">életet </text:span></text:span><text:span text:style-name="T20">csak az leli meg bennük, aki abban a fényben olvassa ezeket az írásokat, amely Jézusról hull rájuk (38. v.), és aki komolyan veszi, és elfogadja azt a bizonyságot, amelyet ezek Jézusról tesznek (39. v.).</text:span><text:span text:style-name="T7"> Hogy a zsidók erre nem képesek, azon múlik, hogy a szívük mélyén nem is </text:span><text:span text:style-name="T7">akarják (40. v.).</text:span></text:p>
      <text:p text:style-name="Átvett_20_anyagok_20_réssel"><text:soft-page-break/><text:span text:style-name="T7">Jézus nem a </text:span><text:span text:style-name="Félig_20_kiemelt"><text:span text:style-name="T7">maga nevében </text:span></text:span><text:span text:style-name="T7">jön, és így nem is a saját </text:span><text:span text:style-name="Félig_20_kiemelt"><text:span text:style-name="T7">dicsőségéről </text:span></text:span><text:span text:style-name="T7">van szó. Egyik tekintetben éppúgy, mint a másikban ellenfeleitől ― akiknek végső soron maga Isten is közömbös, és csak saját dicsőségük fontos (vö. Mt 23,5-7) ― oly mélyen elkülönül és különbözik, hogy azok nem képesek megnyílni előtte és hinni Benne (44. v.; vö. 7,18; 8,49k.54k; 12,43). Ezért inkább azoknak az „üdvhozóknak” hisznek, akik saját hitük jellegének jobban megfelelnek (43. v.; vö. Mk 13,21k).</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2"><text:span text:style-name="Kiemelt"><text:span text:style-name="T7">AZ ÍRÁSOK KUTATÁSA ÉS AZ ÉLŐ JÉZUS</text:span></text:span></text:p>
      <text:p text:style-name="P23"><text:span text:style-name="Félig_20_kiemelt"><text:span text:style-name="T7">János 5,39-47</text:span></text:span></text:p>
      <text:p text:style-name="P25"><text:span text:style-name="T16">Jézus elismeri az odaadó buzgóságot, amivel az írástudók, s egyéb kegyességi irányzatok is, pl. az esszénusok, a qumrániak, foglalkoztak a szentiratokkal. Pál is azt mondja a Róm 3,2-ben, hogy Isten a zsidókra bízta igéit.</text:span><text:span text:style-name="T28"> Az ÓSZ‑i kánon akkor még nem volt lezárva, de már kezdett kikristályosodni, mely könyvek tartoznak hozzá. </text:span><text:span text:style-name="T16">Az Írásokkal való foglalkozás azt a tudatot erősítette bennük, hogy általuk az örök élet közelébe férkőzhetnek. A közelség igaz, csak még egy lépést kellett volna megtenniük: egybevetni a Jézusban közöttük élő új jelenséget az Írások messiási ígéreteivel.</text:span> {</text:p>
      <text:p text:style-name="P17">} Jézus itt külön is említi Mózest. A Tórából főként az 1Móz 3,15; 5Móz 18,15.18 lehetett az, amire Jézus hivatkozhatott. <text:span text:style-name="T22">Maga Jézus is — </text:span><text:span text:style-name="T26">éppen e mostani beszédéből kivehetően </text:span><text:span text:style-name="T22">— szüntelenül tanulmányozta az Írásokat.</text:span> <text:span text:style-name="T16">Lehetséges továbbá, hogy az „Én vagyok” kezdetű önkijelentései hátterében is a 2Móz 3,13-16, s a Tíz ige (parancsolat) kezdő mondata áll</text:span><text:span text:style-name="T28">, ahol is népének Isten bemutatja önmagát (2Móz 20,2; 5Móz 5,6).</text:span> <text:span text:style-name="T16">Mi különbözteti meg Jézus, s majd az apostolok, s az első keresztyén gyülekezet írástanulmányozását a korabeli zsidókétól? Az Isten szeretetének megléte, ill. hiánya, mert minden ezen fordul meg.</text:span><text:span text:style-name="T28"> A 42. v. érthető úgy is, hogy Istentől érkező szeretet, vagy pedig: Isten iránti szeretet. </text:span><text:span text:style-name="T16">Ha Isten szeretete kiöntetik szívünkbe (Róm 5,5), akkor tárulnak fel az Írások összefüggései, a Krisztusra mutató ígéretek, s kapunk ellenállhatatlan ösztönzést, hogy Jézushoz menjünk.</text:span> Ez ma is így van. <text:span text:style-name="T16">Hozzá menve van életünk őbenne, őt pedig az Írások nyomvonalát követve ismerhetjük fel és ismerhetjük meg.</text:span></text:p>
      <text:p text:style-name="P17"><text:span text:style-name="T16">Őt elutasítva azonban védtelenné válunk mindenféle hamis messianizmussal szemben.</text:span><text:span text:style-name="T28"> Szüntelenül kínálgatják portékájukat „mintha-messiások”, ígérgetnek szabadulást, jólétet, gyógyulást, üdvöt. Csak a maguk nevében érkeznek, hátuk mögött a semmi, mert senki sem küldte, csupán saját dicsőségük keresése űzi őket, s az ember, akinek nem kell Jézus, két kézzel kap utánuk és fogadja be őket, míg majd jön a csalódás, a kiábrándultság, a lelki kifosztottság és a csömör.</text:span> A hit legnagyobb akadálya az öndicsőség keresése, s kölcsönösségi alapon az egymás dicsérgetése, amiből hamar lesz egymás utálata és sárba rántása. Jézus eleve kizárta, hogy őt is befogják ebbe a kórusba (41). Lehet, hogy tettek kísérletet kezének ily módon való lefogására, erejének elvesztegetésére, de ellene mondott a kísértésnek (vö. Mt 4,10).</text:p>
      <text:p text:style-name="P35"><text:span text:style-name="T28">Emberfiaként Jézus bíró lesz, de nem vádló. </text:span><text:span text:style-name="T16">Mózesben reménykednek, s elképedésükre majd maga Mózes fogja vádolni őket, mert ha igazán hittek volna neki, hinnének Jézusnak is, mert Mózes róla írt. Az írások tanulmányozása és a bennük való hit tragikus módon kettéválhat</text:span><text:span text:style-name="T28"> úgy, hogy az elsőt nem követi a második, pedig ha követné, akkor Jézus beszédeinek is hinnének.</text:span></text:p>
      <text:p text:style-name="P17">A mondottak alapján <text:span text:style-name="T16">a másik véglet is kirajzolódik: ha eleve elvetjük az Írások minden eszközzel lehető tanulmányozását. Végül is igazán hinni, látni a lényeget csak a tanulmányozott Írások nyomán lehet.</text:span></text:p>
      <text:p text:style-name="Könyvadatsor"><text:span text:style-name="Hivatkozás"><text:span text:style-name="T7">(</text:span></text:span><text:span text:style-name="Név_20_hivatkozásban"><text:span text:style-name="T7">Victor János</text:span></text:span><text:span text:style-name="Hivatkozás"><text:span text:style-name="T7">: </text:span></text:span><text:span text:style-name="Mű_20_címe"><text:span text:style-name="T7">Csendes percek</text:span></text:span><text:span text:style-name="Hivatkozás"><text:span text:style-name="T7">. </text:span></text:span><text:span text:style-name="Cégnév"><text:span text:style-name="T7">Református Sajtóosztály</text:span></text:span><text:span text:style-name="Hivatkozás"><text:span text:style-name="T7">)</text:span></text:span><text:span text:style-name="T7">:</text:span></text:p>
      <text:p text:style-name="P28"><text:span text:style-name="Kiemelt"><text:span text:style-name="T7">MIÉRT OLVASSAM AZ ÍRÁST?</text:span></text:span></text:p>
      <text:p text:style-name="P26"><text:soft-page-break/>Ján. 5:38-40</text:p>
      <text:p text:style-name="P25">Igazuk volt azoknak, akikkel Jézus szembenállott, amikor szorgalmasan „tudakozták az Írásokat”, hogy azokban „örök életüket találják meg. <text:span text:style-name="T16">Istennek legnagyobb ajándéka az az írott Ige, amely mindenki számára hozzáférhetővé teszi az Ő kijelentését.</text:span><text:span text:style-name="T16"> S Ő csakugyan azért gyújtotta fel kijelentésének fényét, hogy mi, halálos veszedelmek felé tévedező emberek, rátalálhassunk az örök élet útjára.</text:span></text:p>
      <text:p text:style-name="P17">De nem vették észre az Írásoknak buzgó tanulmányozói a fődolgot: hogy Isten az Ő Igéjében Valakiről beszél, aki által megtöri életünk átkát,a bűn hatalmát. <text:span text:style-name="T28">Nem értették meg, hogy már az Ótestamentum szent írásai is a Megváltót hirdették. S ezért amikor Ő előttük állott élő valóságban, nem ismerték fel és „nem hittek” Őbenne.</text:span> Pedig arra való az egész Írás, hogy Őbenne hinni megtanítson!</text:p>
      <text:p text:style-name="P17">Mit is érhet az Írásokkal való minden foglalkozás, ha valaki „nem akar Őhozzá menni”? Csak ideig-óráig tartó hatásokat meríthet belőle, de „Isten igéje nincs maradandóan benne”! <text:span text:style-name="T16">Aki lélekben odakapcsolódott Jézus Krisztushoz és az Írásokat Őérette szereti és olvassa, csak az érti meg azokat igazán, de aztán nem is tud többé megválni tőlük!</text:span> Ilyen személyes ügyem legyen az Írás „tudakozása”!</text:p>
      <text:p text:style-name="P22"><text:span text:style-name="Kiemelt"><text:span text:style-name="T7">DICSŐSÉG KERESÉSE</text:span></text:span></text:p>
      <text:p text:style-name="P23"><text:span text:style-name="Kiemelt"><text:span text:style-name="T7">Ján 5:41-44</text:span></text:span></text:p>
      <text:p text:style-name="P25"><text:span text:style-name="T16">„Egymástól nyerni dicsőséget” ― ez volt Jézus körül is, ez a mai világban is az emberek életének alaptörvénye. Mindenki tetteinek az a mértéke: mit szólnak hozzá a többiek?</text:span><text:span text:style-name="T16"> Mindenkinek az a vágya, hogy mennél többeknek elismerését vagy csodálatát elnyerje. </text:span><text:span text:style-name="T16">Mintha annál nagyobb nem volna ebben az életben, hogy hozzánk hasonlóan tökéletlen és rövidlátó emberek szemében tündököljünk!</text:span> (44.)</text:p>
      <text:p text:style-name="P17">Ezzel egyenes ellentétben állott Jézus életének törvénye. Ő „dicsőséget emberektől nem nyert”, nem is akart nyerni. Őbenne „Isten szeretete” uralkodott és az volt a vágya mindenek felett, hogy az Ő mennyei Atyjának tekintete nyugodjék meg rajta jótetszéssel. Akármint vélekedtek is róla az emberek, neki ennek az egyetlen csalhatatlan Bírónak a helyeslése és dicsérete volt a fontos.</text:p>
      <text:p text:style-name="P17">Ez az ellentét ütközött ki abban a fogadtatásban, amely Jézusra várt. Ha az emberek a maguk hasonmását látták volna benne, könnyebben „befogadták” volna Jézust. De mert Ő egészen más volt, elzárkóztak előle. Ez az ellentét ma is áthidalhatatlan. Jézusban hinnie csak annak lehet, aki hátat fordít az emberek dicséretét kereső életnek és megtanulja „az egy Istentől való dicsőséget keresni”. (43-44.)</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Négy bizonyságtétel az Úr dicsőségéről és személyéről, melyek nem hagytak mentséget az embernek</text:span></text:span></text:p>
      <text:p text:style-name="P17">A továbbiakban az Úr négy olyan bizonyságtételre mutat rá saját dicsőségét és személyét illetően, amelyek után mentség nélkül maradtak: János, a saját cselekedetei, az Atya és a Szentírás bizonyságtételére. Ők azonban, miközben úgy tettek, mintha elfogadnák az utóbbit, mintha örök életet találnának benne, nem akartak őhozzá jönni, hogy örök életük legyen. Szegény zsidók! A Fiú eljött az Atya nevében, és ők nem fogadták be. Más majd eljön a maga nevében, és azt majd befogadják. Ez jobban megfelel az ember szívének. <text:span text:style-name="T16">Ők egymástól vártak </text:span><text:span text:style-name="T16">dicsőséget: hogyan is hihettek volna? Ne feledjük ezt. Isten nem alkalmazkodik az ember gőgjéhez, nem rendezi át úgy az igazságot, hogy azt táplálja.</text:span> {</text:p>
      <text:p text:style-name="P35">} Jézus ismerte a zsidókat. <text:span text:style-name="T16">Nem mintha vádolná őket az Atya előtt: Mózes fogja ezt tenni, akiben bíztak. Ha ugyanis hittek volna Mózesnek, hinnének Krisztusnak is. Ha azonban nem adtak hitelt Mózes írásainak, hogyan hinnének a megvetett Megváltó beszédeinek?</text:span></text:p>
      <text:p text:style-name="P35">Isten Fia tehát életet ad és ítéletet tart. Az általa végrehajtott ítéletben a személyére vonatkozóan megvalósult bizonyságtétel miatt az embernek nem marad mentsége saját felelőssége alapján. Az 5. fejezetben <text:soft-page-break/>Jézus az Isten Fia, aki az Atyával együtt életet ad, és Emberfiaként ítéletet tart. A 6. fejezetben Ő a hit tárgya, aki lejött a mennyből és meghal. Arra csak utal, hogy Emberfiaként a mennybe megy.</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_20_textusbővítés_20_réssel"><text:span text:style-name="Félig_20_kiemelt"><text:span text:style-name="T7">Felhívás a hitre. </text:span></text:span><text:span text:style-name="T7">Jézusnak a Bethesda néven ismert gyógyító helyen végzett munkája csekély ahhoz képest, amit majd ezután fog véghezvinni. Az ítélet és a feltámadás bízatott a Fiúra, aki hatalommal teljes volt. A krónikus betegségben szenvedő ember meggyógyítását, aki 38 éve várt a gyógyulásra (hozzávetőleg annyi ideje, mint amennyi a pusztai vándorlás korszaka, amelyről a lombsátrak ünnepén megemlékeztek), tekinthetjük úgy is, mint Jeruzsálemnek címzett felhívást a megtérésre.</text:span></text:p>
      <text:p text:style-name="Átvett_20_anyagok_20_-_20_textusbővítésre"><text:span text:style-name="T7">Három különböző módon szól Izráelnek a felhívás, hogy ismerje el: Jézus az ember Fia és Isten Fia. Először </text:span><text:span text:style-name="Félig_20_kiemelt"><text:span text:style-name="T7">Keresztelő János </text:span></text:span><text:span text:style-name="T7">tett róla bizonyságot (5:33-35). Másodszor, </text:span><text:span text:style-name="Félig_20_kiemelt"><text:span text:style-name="T7">Jézus tettei </text:span></text:span><text:span text:style-name="T7">tanúskodtak róla. Az Atya bízta rá, hogy ezeket cselekedje (5:36). {</text:span></text:p>
      <text:p text:style-name="Átvett_20_anyagokra"><text:span text:style-name="T7">} </text:span><text:span text:style-name="T29">Harmadszor, az </text:span><text:span text:style-name="Félig_20_kiemelt"><text:span text:style-name="T29">Atya szavai </text:span></text:span><text:span text:style-name="T29">tettek róla bizonyságot: Mózes a vádlójuk, akiben reménykedtek (5:37-től). Ha Jézusban nem hisznek, az azt jelenti, hogy másvalakiben hisznek, olyan valakiben, aki nyomorba dönti Izráelt (5:43).</text:span></text:p>
      <text:p text:style-name="Könyvadatsor"><text:span text:style-name="Hivatkozás"><text:span text:style-name="T7">(</text:span></text:span><text:span text:style-name="Név_20_hivatkozásban"><text:span text:style-name="T7">Pat </text:span></text:span><text:span text:style-name="Hivatkozás"><text:span text:style-name="T36">és </text:span></text:span><text:span text:style-name="Név_20_hivatkozásban"><text:span text:style-name="T7">David Alexander [</text:span></text:span><text:span text:style-name="Hivatkozás"><text:span text:style-name="T36">szerk.</text:span></text:span><text:span text:style-name="Név_20_hivatkozásban"><text:span text:style-name="T36">]</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5,19-47 Az Isten nevében</text:span></text:span></text:p>
      <text:p text:style-name="P35">A Jézussal szembenállóknak igazuk volt: „egyenlővé tette magát Istennel” (18) — bár nem függetlenné tőle (19). „Magamtól nem tehetek semmit... annak az akaratát (keresem), aki küldött” (30). A magáról szóló állításai meghökkentőek.</text:p>
      <text:p text:style-name="P34">„Isten Fiaként”</text:p>
      <text:p text:style-name="P38"><text:span text:style-name="T39">■</text:span><text:span text:style-name="T40"><text:tab/></text:span>Isten fennhatóságát bírja mindenben, amit mond és tesz (19, 30);</text:p>
      <text:p text:style-name="P38"><text:span text:style-name="T39">■</text:span><text:span text:style-name="T40"><text:tab/></text:span>hatalmában áll örök életet adni (21, 24, 40);</text:p>
      <text:p text:style-name="P38"><text:span text:style-name="T39">■</text:span><text:span text:style-name="T40"><text:tab/></text:span>tudja Isten terveit (20);</text:p>
      <text:p text:style-name="P38"><text:span text:style-name="T39">■</text:span><text:span text:style-name="T40"><text:tab/></text:span>joga és hatalma van megítélni mindenkit, élőket és holtakat (25-29).</text:p>
      <text:p text:style-name="P25">Aki ilyen kijelentéseket tesz, őrült, gonosz vagy (tényleg) Isten kell legyen. Mivel tudja alátámasztani őket?</text:p>
      <text:p text:style-name="P38"><text:span text:style-name="T39">■</text:span><text:span text:style-name="T40"><text:tab/></text:span>Istenne<text:span text:style-name="T41">k a keresztségekor elhangzott szavai (Mt 3,17; Mk 1,11; Lk 3,22),</text:span></text:p>
      <text:p text:style-name="P38"><text:span text:style-name="T39">■</text:span><text:tab/>Keresztelő János tanúsága (33-35),</text:p>
      <text:p text:style-name="P38"><text:span text:style-name="T39">■</text:span><text:tab/>saját csodáinak a bizonyító ereje (36),</text:p>
      <text:p text:style-name="P37"><text:span text:style-name="T39">■</text:span><text:tab/>az ószövetségi Írás szavai (39).</text:p>
      <text:p text:style-name="Átvett_20_anyagok_20_-_20_textusbővítés_20_réssel"><text:span text:style-name="Kiemelt"><text:span text:style-name="T37">►</text:span></text:span><text:span text:style-name="Kiemelt"><text:span text:style-name="T38"> </text:span></text:span><text:span text:style-name="Kiemelt"><text:span text:style-name="T30">Móze</text:span></text:span><text:span text:style-name="Kiemelt"><text:span text:style-name="T29">s (45)</text:span></text:span><text:span text:style-name="T29"> Lásd MTörv 18,18. Jézus az a próféta, akiről Isten azt mondta Mózesnek, hogy majd megadja.</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43">The Word for Today</text:span></text:span><text:span text:style-name="Hivatkozás"><text:span text:style-name="T7">)</text:span></text:span><text:span text:style-name="T7">:</text:span></text:p>
      <text:p text:style-name="Átvett_20_anyagok_20_-_20_textusbővítés_20_réssel"><text:span text:style-name="Félig_20_kiemelt"><text:span text:style-name="T7">De az Atya is, aki elküldött engem, bizonyságot tett rólam. Az ő hangját nem hallottátok soha, arcát sem láttátok, és az igéje sincs meg bennetek maradandóan, mert abban, akit ő elküldött, nem hisztek.</text:span></text:span></text:p>
      <text:p text:style-name="Átvett_20_anyagokra"><text:span text:style-name="Félig_20_kiemelt"><text:span text:style-name="T7">Ti azért kutatjátok az Írásokat, mert azt gondoljátok, hogy azokban van az örök életetek: pedig azok rólam tesznek bizonyságot,</text:span></text:span></text:p>
      <text:p text:style-name="Átvett_20_anyagok_20_-_20_textusbővítésre"><text:span text:style-name="T44">Péter azt írta második levelében, hogy „</text:span><text:span text:style-name="Félig_20_kiemelt"><text:span text:style-name="T44">nem kitalált meséket követve ismertettük meg veletek a mi Urunk Jézus Krisztus hatalmát és megjelenését, hanem úgy, hogy szemtanúi voltunk isteni fenségének.”</text:span></text:span><text:span text:style-name="T44"> De ennél biztosabb bizonyítékunk van a próféciákban. {</text:span></text:p>
      <text:p text:style-name="P18">} Ha valóban kutatjuk az Írásokat, akkor látni fogjuk, hogy az egész Ószövetség annak a bizonyságtétele, akinek el kellett jönnie. Jézus mondta, hogy azért jött, hogy a róla írott dolgokat Isten akarata szerint cselekedje.</text:p>
      <text:p text:style-name="Átvett_20_anyagok_20_réssel"><text:span text:style-name="Félig_20_kiemelt"><text:span text:style-name="T7">és mégsem akartok hozzám jönni, hogy életetek legyen.</text:span></text:span></text:p>
      <text:p text:style-name="Átvett_20_anyagokra"><text:span text:style-name="Félig_20_kiemelt"><text:span text:style-name="T7">Én nem fogadok el dicsőséget emberektől, rólatok viszont tudom, hogy nincs meg bennetek az Isten szeretete.</text:span></text:span></text:p>
      <text:p text:style-name="Átvett_20_anyagokra"><text:span text:style-name="Félig_20_kiemelt"><text:span text:style-name="T7">Én az Atyám nevében jöttem, mégsem fogadtatok be; ha más a maga nevében jön, azt </text:span></text:span><text:soft-page-break/><text:span text:style-name="Félig_20_kiemelt"><text:span text:style-name="T7">befogadjátok.</text:span></text:span></text:p>
      <text:p text:style-name="P17"><text:span text:style-name="T25">Itt Jézus az Antikrisztusra utal, aki hamarosan meg fog jelenni.</text:span> Annak ellenére, hogy a zsidók Jézust elutasították, ezt az embert el fogják fogadni, aki majd félrevezeti őket a jólét és béke ígéretével. <text:span text:style-name="T28">Ma az ortodox zsidók azt mondják, hogy a Messiást arról fogják megismerni, hogy felépíti számukra a Templomot. Mivel Isten Fiát nem fogadták el, a Templom újjáépítéséért felelős embert, az Antikrisztust, elfogadják majd.</text:span> Annak ellenére, hogy az illető a saját nevében fog jönni, elfogadják őt, míg Jézust a mellette szóló bizonyságok ellenére sem fogadták el.</text:p>
      <text:p text:style-name="Átvett_20_anyagokra"><text:span text:style-name="T7">„</text:span><text:span text:style-name="Félig_20_kiemelt"><text:span text:style-name="T42">Erős szövetséget köt sokakkal egy hétre, de a hét közepén véget vet a véres‑ és az ételáldozatnak. A templom szegélyére odakerül az iszonyatos bálvány...” </text:span></text:span><text:span text:style-name="T42">Az Antikrisztus azt fogja követelni, hogy istenként imádják az emberek, és az istenkáromlása fogja elindítani Isten haragjának kiteljesedését a Krisztust elutasító világra.</text:span></text:p>
      <text:p text:style-name="Átvett_20_anyagok_20_réssel"><text:span text:style-name="Félig_20_kiemelt"><text:span text:style-name="T7">Hogyan tudnátok hinni ti, akik egymástól fogadtok el dicsőséget</text:span></text:span></text:p>
      <text:p text:style-name="P17">Számomra <text:span text:style-name="T16">egyik legbetegesebb dolog, ha más emberek egóját kezdjük építgetni, úgy, hogy nekik adjuk a tiszteletet, dicséretet és dicsőséget. Egy alkalommal egy bizonyos felekezetben szolgáltam. Az egyik legszörnyűbb dolog az volt, amikor a nagy összejövetelen az emberek felálltak, és egymást kezdték dicsérgetni. Az előadót úgy mutatták be, mint óriási, kiváló, egyedüláló eszközt, akit Isten áldásként küldött hozzájuk ezekben az ínséges időkben. Ezután az előadónak nem volt más választása, mint hogy ugyanilyen stílusban dicsérje a hallgatóságot. Egymás vállát veregették, egymást magasztalták.</text:span></text:p>
      <text:p text:style-name="Átvett_20_anyagokra"><text:span text:style-name="T18">Jézus itt azt mondja, hogy ha embereket magasztaltok fel, akkor hogyan tudjátok meghallani Isten hangját?</text:span><text:span text:style-name="T42"> Isten hangja Jézus Krisztust emeli a magasságokba, ahogy Keresztelő János mondta: „</text:span><text:span text:style-name="Félig_20_kiemelt"><text:span text:style-name="T42">Neki növekednie kell, nekem pedig kisebbé lennem”.</text:span></text:span><text:span text:style-name="T42"> Ezt mondja Istennek minden igaz gyermeke. Ahelyett, hogy emberektől várná a dicsőséget és a dicséreteket, inkább az Isten dicsőségét és tiszteletét keresi.</text:span></text:p>
      <text:p text:style-name="Átvett_20_anyagok_20_réssel"><text:span text:style-name="Félig_20_kiemelt"><text:span text:style-name="T7">Hogyan tudnátok hinni ti, akik egymástól fogadtok el dicsőséget, de azt a dicsőséget, amely az egy Istentől van, nem keresitek?</text:span></text:span></text:p>
      <text:p text:style-name="Átvett_20_anyagok_20_-_20_textusbővítésre"><text:span text:style-name="Félig_20_kiemelt"><text:span text:style-name="T7">Ne gondoljátok, hogy én foglak vádolni benneteket az Atyánál. Van, aki vádol benneteket: Mózes, akiben ti reménykedtek.</text:span></text:span></text:p>
      <text:p text:style-name="Átvett_20_anyagok_20_-_20_textusbővítésre"><text:span text:style-name="T42">A törvény Mózesen keresztül adatott, a kegyelem pedig Jézus által. „</text:span><text:span text:style-name="Félig_20_kiemelt"><text:span text:style-name="T42">Az Isten nem azért küldte el a Fiút a világba, hogy elítélje a világot, hanem, hogy üdvözüljön a világ általa. Aki hisz őbenne, az nem jut ítéletre, aki pedig nem hisz, már ítélet alatt van…” ― </text:span></text:span><text:span text:style-name="T42">mondta Jézus. Mózes vádol titeket, mert meg kell felelnetek a törvénynek, ezért a törvény az ember vádlója, nem pedig a Megváltó, a Szabadító. A törvény mutat rá, hogy milyen messze vagytok az elvárt mércétől.</text:span></text:p>
      <text:p text:style-name="Átvett_20_anyagok_20_-_20_textusbővítés_20_réssel"><text:span text:style-name="Félig_20_kiemelt"><text:span text:style-name="T7">Mert ha hinnétek Mózesnek, hinnétek nekem: mert énrólam írt ő.</text:span></text:span></text:p>
      <text:p text:style-name="P35">Nyissátok ki az első öt ószövetségi könyvet, és meglátjátok, hogy Mózes Róla beszél. Az áldozatok, és ezek leírásai, mind Jézusról szólnak, aki az emberiség legnagyobb bűnáldozata lesz.</text:p>
      <text:p text:style-name="P35">Ha pedig az ő írásainak nem hisztek, akkor az én beszédeimnek hogyan hinnétek?</text:p>
      <text:p text:style-name="Könyvadatsor"><text:span text:style-name="Hivatkozás"><text:span text:style-name="T7">(</text:span></text:span><text:span text:style-name="Név_20_hivatkozásban"><text:span text:style-name="T7">Gyökössy Endre</text:span></text:span><text:span text:style-name="Hivatkozás"><text:span text:style-name="T7">: </text:span></text:span><text:span text:style-name="Mű_20_címe"><text:span text:style-name="T7">János evangéliuma</text:span></text:span><text:span text:style-name="Hivatkozás"><text:span text:style-name="T7">. </text:span></text:span><text:span text:style-name="Cégnév"><text:span text:style-name="T7">Örökségünk Kiadó</text:span></text:span><text:span text:style-name="Hivatkozás"><text:span text:style-name="T7">)</text:span></text:span><text:span text:style-name="T7">:</text:span></text:p>
      <text:p text:style-name="P22"><text:span text:style-name="Kiemelt"><text:span text:style-name="T7">19. Akik Jézusról tesznek bizonyságot<text:line-break/>(Jn 5,30-6,15)</text:span></text:span></text:p>
      <text:p text:style-name="Átvett_20_anyagok_20_réssel"><text:span text:style-name="Félig_20_kiemelt"><text:span text:style-name="T7">5,30-47: </text:span></text:span><text:span text:style-name="T7">Múlt pénteken Jézus Krisztus első beszédét hallottuk a negyedik evangélium szerint. </text:span><text:span text:style-name="T29">A 30-47. versek mindannak, amit múlt pénteken elmondtam, a megokolása. Ezért ezt csak egész röviden tárgyaljuk meg.</text:span></text:p>
      <text:p text:style-name="P36">Jézus megokolja, hogy miért igazságos az ő ítélete. Ti. kora jogszokása szerint senki sem tehetett bizonyságot önmaga mellett; az nem volt érvényes, az nem volt elfogadható. Ahhoz, hogy egy ítélet kimondathassék, ahhoz legalább két-három tanú kellett. Nos, Jézus Krisztus beszéde záradékában „tanúit” sorolja fel. Márpedig négy tanút említ meg, akik bizonyságot tesznek az ő igazságos ítélete mellett.</text:p>
      <text:p text:style-name="P35">1./ <text:span text:style-name="T16">Keresztelő János</text:span>ra hivatkozik; ugyanakkor azt mondja, hogy neki még nagyobb bizonysága van Keresztelő Jánosénál.</text:p>
      <text:p text:style-name="P35">2./ <text:span text:style-name="T16">Cselekedetei</text:span>re hivatkozik, amelyeket rábízott az Atya, hogy azokat elvégezze és azok tesznek róla bizonyságot, mondja Jézus.</text:p>
      <text:p text:style-name="P35"><text:soft-page-break/>3./ Majd az <text:span text:style-name="T16">Atyá</text:span>ra hivatkozik, aki bizonyságot tesz mellette.</text:p>
      <text:p text:style-name="P17">4./ Végül az Írásokra, amelyekről azt mondja, hogy noha azok Róla tesznek bizonyságot, mégse akarnak „hozzá menni”, hogy életük legyen. {</text:p>
      <text:p text:style-name="P35">} Végül hitetlenségük miatt azt mondja hallgatóinak, hogy nem kell, hogy ő vádolja őket, majd Mózes fogja őket vádolni, akiben ők reménykedtek, hiszen Mózes Ő róla írt, és még sem hisznek annak, akire hivatkoznak, Mózesnek. Ezzel a súlyos váddal végződik Jézus első beszéde a negyedik evangéliumban.</text:p>
      <text:p text:style-name="Könyvadatsor"><text:span text:style-name="Hivatkozás"><text:span text:style-name="T7">(</text:span></text:span><text:span text:style-name="Név_20_hivatkozásban"><text:span text:style-name="T7">Bolyki János</text:span></text:span><text:span text:style-name="Hivatkozás"><text:span text:style-name="T7">: </text:span></text:span><text:span text:style-name="Mű_20_címe"><text:span text:style-name="T7">Igaz tanúvallomás</text:span></text:span><text:span text:style-name="Hivatkozás"><text:span text:style-name="T7">. </text:span></text:span><text:span text:style-name="Cégnév"><text:span text:style-name="T7">Osiris</text:span></text:span><text:span text:style-name="Hivatkozás"><text:span text:style-name="T7">)</text:span></text:span><text:span text:style-name="T7">:</text:span></text:p>
      <text:p text:style-name="P27">1. §. Jézus és a szombat, 5,1-47</text:p>
      <text:p text:style-name="P24">♦</text:p>
      <text:p text:style-name="Átvett_20_anyagok_20_réssel"><text:span text:style-name="Félig_20_kiemelt"><text:span text:style-name="T7">Irodalom </text:span></text:span><text:span text:style-name="T7">…</text:span></text:p>
      <text:p text:style-name="P27">FORDÍTÁS</text:p>
      <text:p text:style-name="P24">♦</text:p>
      <text:p text:style-name="Átvett_20_anyagok_20_réssel"><text:span text:style-name="Kiemelt"><text:span text:style-name="T7">5,1.</text:span></text:span><text:span text:style-name="T7"> …</text:span></text:p>
      <text:p text:style-name="Átvett_20_anyagok_20_-_20_textusbővítésre"><text:span text:style-name="Kiemelt"><text:span text:style-name="T7">36. </text:span></text:span><text:span text:style-name="T7">De nekem nagyobb tanúságtételem van a Jánosénál: azok a cselekedetek, amelyeket nekem adott az Atya, hogy teljesítsem azokat. Maguk a cselekedetek, amelyeket teszek, tanúskodnak rólam, hogy az Atya küldött engem. </text:span><text:span text:style-name="Kiemelt"><text:span text:style-name="T7">37. </text:span></text:span><text:span text:style-name="T7">És aki engem küldött: az Atya, ő tett rólam tanúságot. Sem hangját nem hallottátok soha, sem alakját nem láttátok. </text:span><text:span text:style-name="Kiemelt"><text:span text:style-name="T7">38. </text:span></text:span><text:span text:style-name="T7">Sőt az igéje sem a tiétek maradandóan, mert akit ő küldött el, annak ti nem hisztek. {</text:span></text:p>
      <text:p text:style-name="P20"><text:span text:style-name="T7">} </text:span><text:span text:style-name="Kiemelt"><text:span text:style-name="T7">39. </text:span></text:span><text:span text:style-name="T7">Kutatjátok az Írásokat, mert úgy vélitek, hogy azokban van örök életetek, s azok, amelyek rólam tanúskodtak, </text:span><text:span text:style-name="Kiemelt"><text:span text:style-name="T7">40. </text:span></text:span><text:span text:style-name="T7">de nem akartok hozzám jönni, hogy életetek legyen.</text:span></text:p>
      <text:p text:style-name="P20"><text:span text:style-name="Kiemelt"><text:span text:style-name="T7">41. </text:span></text:span><text:span text:style-name="T7">Dicsőséget emberektől nem fogadok el, </text:span><text:span text:style-name="Kiemelt"><text:span text:style-name="T7">42. </text:span></text:span><text:span text:style-name="T7">de megismertelek titeket, hogy az Isten szeretete nincs meg bennetek. </text:span><text:span text:style-name="Kiemelt"><text:span text:style-name="T7">43. </text:span></text:span><text:span text:style-name="T7">Én az én Atyám nevében jöttem, és nem fogadtatok be engem, ha valaki más jönne, a saját nevében, azt befogadnátok. </text:span><text:span text:style-name="Kiemelt"><text:span text:style-name="T7">44. </text:span></text:span><text:span text:style-name="T7">Hogyan volnátok képesek hinni ti, akik egymástól kaptok dicsőséget, és az Egyedüli Istentől való dicsőséget nem keresitek?</text:span></text:p>
      <text:p text:style-name="P20"><text:span text:style-name="Kiemelt"><text:span text:style-name="T7">45. </text:span></text:span><text:span text:style-name="T7">…</text:span></text:p>
      <text:p text:style-name="P27">AKIK JÉZUS MELLETT TANÚSKODNAK, 5,31-40</text:p>
      <text:p text:style-name="P25">…</text:p>
      <text:p text:style-name="Átvett_20_anyagokra"><text:span text:style-name="Félig_20_kiemelt"><text:span text:style-name="T7">39-40. versek. </text:span></text:span><text:span text:style-name="T7">A negyedik tanú (Keresztelő, a tettek és az Atya után) az Írás, helyesebben „az Írások” (</text:span><text:span text:style-name="Görög"><text:span text:style-name="T7">a&amp;i grafaiv</text:span></text:span><text:span text:style-name="Latinbetűs_20_átirat"><text:span text:style-name="T7"> {hai grafai}</text:span></text:span><text:span text:style-name="T7">). Nem mondja Jézus, hogy vitapartnerei nem törődtek volna a szent iratokkal (Mózes könyvei, a próféták, zsoltár‑ és bölcsességirodalom). </text:span><text:span text:style-name="T20">Nagyon is tudakolták (</text:span><text:span text:style-name="Görög"><text:span text:style-name="T20">e*rauna~n</text:span></text:span><text:span text:style-name="Latinbetűs_20_átirat"><text:span text:style-name="T20"> {eraunan}</text:span></text:span><text:span text:style-name="T20">)</text:span><text:span text:style-name="T20"><text:note text:id="ftn3" text:note-class="footnote"><text:note-citation>3</text:note-citation><text:note-body><text:p text:style-name="Footnote"><text:span text:style-name="T20">Formailag az </text:span><text:span text:style-name="Görög"><text:span text:style-name="T20">e*rauna~te</text:span></text:span><text:span text:style-name="Latinbetűs_20_átirat"><text:span text:style-name="T20"> {eraunate}</text:span></text:span><text:span text:style-name="T20"> („tudakozzátok”) imperativus és indicativus is lehetne. A grammatikai és jelentéstani összefüggés alapján az indicativusi értelem a helyes. Például ez van összhangban a következő állítmánnyal: </text:span><text:span text:style-name="Görög"><text:span text:style-name="T20">dokei~te</text:span></text:span><text:span text:style-name="Latinbetűs_20_átirat"><text:span text:style-name="T20"> {dokeite}</text:span></text:span><text:span text:style-name="T20"> („úgy vélitek”). Az </text:span><text:span text:style-name="Görög"><text:span text:style-name="T20">e*rauna~n</text:span></text:span><text:span text:style-name="Latinbetűs_20_átirat"><text:span text:style-name="T20"> {eraunan}</text:span></text:span><text:span text:style-name="T20"> ige megfelel a héber </text:span><text:span text:style-name="Héber"><text:span text:style-name="T20">vrd</text:span></text:span><text:span text:style-name="T20">-nak, ami az Írás értelme keresésének terminusa volt, igazi írástudói foglalatosság.</text:span></text:p></text:note-body></text:note></text:span><text:span text:style-name="T20"> azokat! S úgy vélték (</text:span><text:span text:style-name="Görög"><text:span text:style-name="T20">dokei~n</text:span></text:span><text:span text:style-name="Latinbetűs_20_átirat"><text:span text:style-name="T20"> {dokein}</text:span></text:span><text:span text:style-name="T20">), hogy abban van örök életük záloga. Csak két, de döntő hiányosságuk volt: 1. nem vették észre, hogy azok az Írások Jézusról szólnak (ez János evangéliuma „hermeneutikai kulcsa"); és 2. nem akartak az </text:span><text:span text:style-name="T20">Írásoktól Jézushoz menni, hogy életük legyen (6,35; 7,37). Ha pedig az Írások funkciója az, hogy Jézusról tegyenek bizonyságot, akkor hiábavaló minden olyan tanulmányozásuk, amely nem vezet el hozzá.</text:span><text:span text:style-name="T20"><text:note text:id="ftn4" text:note-class="footnote"><text:note-citation>4</text:note-citation><text:note-body><text:p text:style-name="P5">Hasonló szöveget találtak az 1. század közepén keletkezett Papyrus Egerton 2-ben. Összeveti János evangéliuma szövegével: Barrett, 282.</text:p></text:note-body></text:note></text:span><text:span text:style-name="T20"> „Írás-kutatásuk elzárja a fülüket Jézus szava elől.” (Bultmann, 201.) Sajnos ez sok mai, egyházon belüli és kívüli bibliakutatásra is jellemző.</text:span><text:span text:style-name="T7"> Jézus beszéde azzal kezdődött, hogy védekezni kezdett „a zsidókkal” szemben, akik meg akarták őt ölni, mert törvénysértőnek tartották (18-19. versek). S most, vádbeszéde végén megállapítja, hogy ellenfeleinek nincs igazán „élete”, mert nem mennek hittel őhozzá </text:span><text:span text:style-name="Félig_20_kiemelt"><text:span text:style-name="T7">(40. vers).</text:span></text:span></text:p>
      <text:p text:style-name="Átvett_20_anyagokra"><text:soft-page-break/><text:span text:style-name="Félig_20_kiemelt"><text:span text:style-name="T7">Összefoglalva </text:span></text:span><text:span text:style-name="T7">a 31-40. verseket, elmondhatjuk, hogy a mózesi Törvény szerint két tanú </text:span><text:span text:style-name="T7">volt szükséges egy állítás megerősítéséhez (Deut 19,15). Jézus most négy tanút tudott ellenfelei érveivel szemben maga mellett felsorakoztatni.</text:span></text:p>
      <text:p text:style-name="P27">ELMULASZTOTT TISZTELETADÁS - BEKÖVETKEZŐ VÁD ALÁ HELYEZÉS, 5,41-47</text:p>
      <text:p text:style-name="Átvett_20_anyagok_20_réssel"><text:span text:style-name="T7">Ahogyan a 31-40. versekben a </text:span><text:span text:style-name="Görög"><text:span text:style-name="T7">marturei</text:span></text:span><text:span text:style-name="Görög"><text:span text:style-name="T45">'</text:span></text:span><text:span text:style-name="Görög"><text:span text:style-name="T7">n</text:span></text:span><text:span text:style-name="Latinbetűs_20_átirat"><text:span text:style-name="T7"> {martürein}</text:span></text:span><text:span text:style-name="T7"> („bizonyságot tenni, tanúskodni”) ige adta a témát, úgy a </text:span><text:span text:style-name="Félig_20_kiemelt"><text:span text:style-name="T7">41-44. versek </text:span></text:span><text:span text:style-name="T7">témáját a </text:span><text:span text:style-name="Görög"><text:span text:style-name="T14">dovxa</text:span></text:span><text:span text:style-name="Latinbetűs_20_átirat"><text:span text:style-name="T14"> {doxa}</text:span></text:span><text:span text:style-name="Félig_20_kiemelt"><text:span text:style-name="T14"> </text:span></text:span><text:span text:style-name="Félig_20_kiemelt"><text:span text:style-name="T7">(„dicsőség”, „tisztelet”)</text:span></text:span><text:span text:style-name="Félig_20_kiemelt"><text:span text:style-name="T7"><text:note text:id="ftn5" text:note-class="footnote"><text:note-citation>5</text:note-citation><text:note-body><text:p text:style-name="Footnote">E fogalomról a részletes magyarázatot lásd a 17. fejezetben.</text:p></text:note-body></text:note></text:span></text:span><text:span text:style-name="Félig_20_kiemelt"><text:span text:style-name="T7"> </text:span></text:span><text:span text:style-name="T7">főnév adja. </text:span><text:span text:style-name="T20">Ahogyan a 34. versben Jézus kijelentette, hogy nem fogad el emberektől a maga érdekében tanúvallomást, úgy most a </text:span><text:span text:style-name="Félig_20_kiemelt"><text:span text:style-name="T20">41. versben </text:span></text:span><text:span text:style-name="T20">azt jelenti ki, hogy nem fogad el dicsőséget sem az emberektől. Isten dicsőségét keresi ugyanis, nem a sajátját (7,18; 8,50). Jézusnál együtt jár az Istentől küldött Megváltó öntudata a teljes önmegtagadással. Ellenfeleitől azért nem fogad el dicsőítést (= tiszteletadást) — bár, mint az Atya Küldöttjének, ez járna neki —, mert azokban nincs meg az Isten iránti szeretet (genitivus obiectivus). Ha meglenne, akkor befogadták volna őt (1,11), aki tulajdon Atyja nevében (megbízásából) kereste fel őket. Aki a maga nevében jönne, azt befogadnák, mert a világ szereti azt, ami az övé (15,19). Ez alighanem utalás az álmessiásokra.</text:span><text:span text:style-name="T20"><text:note text:id="ftn6" text:note-class="footnote"><text:note-citation>6</text:note-citation><text:note-body><text:p text:style-name="Footnote"><text:span text:style-name="T28">Bultmann (203) lehetségesnek tartja, hogy a „más” (</text:span><text:span text:style-name="Görög"><text:span text:style-name="T28">a!llo" </text:span></text:span><text:span text:style-name="Latinbetűs_20_átirat"><text:span text:style-name="T28">{allosz}</text:span></text:span><text:span text:style-name="T28">) a sátánra vagy az antikrisztusra vonatkozik. Már az Ószövetségben is jobban hittek a hamis próféta behízelgő szavainak, mint az igazi próféta ítélethirdetésének (Jer 29,25.31).</text:span></text:p></text:note-body></text:note></text:span><text:span text:style-name="T20"> Azonban nem valószínű, hogy konkrét történeti személyre céloznának ezek a szavak. Mivel a világ elzárkózik az igazi, isteni autoritás elől, ahogyan az Krisztusban megjelent — jegyzi meg Bultmann (203) —, azért az a büntetése, hogy nem igazi, önjelölt tekintélyek uralma alá kerül.</text:span><text:span text:style-name="T7"> Jézus szónoki és nemleges választ váró kérdést tesz fel ellenfeleinek: — „Hogyan tudnátok hinni ti, akik egymásnak adtok dicsőséget, és az egyedüli Istennél lévő dicsőséget nem keresitek?” Itt a „dicsőség” elismertséget, hírnevet jelent. </text:span><text:span text:style-name="T20">A vallási vezetők dicsszomját a szinoptikusoknál is leleplezi Jézus, és szemükre veti, hogy mennyire szeretik a nekik szóló tiszteletadás mindenfajta megnyilvánulását (Mt 23,6-7).</text:span><text:span text:style-name="T7"> </text:span><text:span text:style-name="T29">A 44. versben a </text:span><text:span text:style-name="Görög"><text:span text:style-name="T29">paraV a*llhvlwn</text:span></text:span><text:span text:style-name="Latinbetűs_20_átirat"><text:span text:style-name="T29"> {para allélón}</text:span></text:span><text:span text:style-name="T29"> („egymástól”) többes száma és az Istent jelző </text:span><text:span text:style-name="Görög"><text:span text:style-name="T29">paraV tuo</text:span></text:span><text:span text:style-name="Görög"><text:span text:style-name="T31">'</text:span></text:span><text:span text:style-name="Görög"><text:span text:style-name="T29"> movnuo qeu</text:span></text:span><text:span text:style-name="Görög"><text:span text:style-name="T31">'</text:span></text:span><text:span text:style-name="Latinbetűs_20_átirat"><text:span text:style-name="T29"> {para tuo monuo theu}</text:span></text:span><text:span text:style-name="T29"> („egyedüli Istentől”) egyes száma éles ellentétek. Miközben sok ember megbecsülését keresik, dicsszomjukban nem törődnek a Legfontosabbnak, az egyetlenegy Istennek róluk alkotott véleményével s azzal a dicsőséggel, amit tőle kaphatnának, ha az ő életük is megdicsőítené őt (vö. 17,1). </text:span><text:span text:style-name="T20">Ezért nem tudnak hinni, mert hinni az egész egzisztenciával kell, ahogyan Jézus teljes valójával fordult Isten felé, akit szeretett, s akinek engedelmeskedett.</text:span></text:p>
      <text:p text:style-name="P17">…</text:p>
      <text:p text:style-name="Könyvadatsor"><text:span text:style-name="Hivatkozás"><text:span text:style-name="T7">(</text:span></text:span><text:span text:style-name="Név_20_hivatkozásban"><text:span text:style-name="T7">Benedikt Schwank</text:span></text:span><text:span text:style-name="Hivatkozás"><text:span text:style-name="T7">: </text:span></text:span><text:span text:style-name="Mű_20_címe"><text:span text:style-name="T7">János</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theolszeged.hu/fileadmin/konyvtar/janos"><text:span text:style-name="Hivatkozás"><text:span text:style-name="T7">http://www.theol.u-szeged.hu/fileadmin/konyvtar/janos</text:span></text:span></text:a><text:span text:style-name="Hivatkozás"><text:span text:style-name="T7">)</text:span></text:span><text:span text:style-name="T7">:</text:span></text:p>
      <text:p text:style-name="P25">b) Isteni tanúságtétel a Fiúról (5, 31-40)</text:p>
      <text:p text:style-name="P42">5,<text:tab/>31<text:tab/><text:tab/>„Ha én magamról teszek bizonyságot,<text:line-break/><text:tab/>bizonyságtételem nem igaz;</text:p>
      <text:p text:style-name="P41">32<text:tab/><text:tab/>más az, aki bizonyságot tesz énrólam,<text:line-break/>és tudom, hogy igaz az a bizonyságtétel,<text:line-break/>amellyel rólam tanúskodik. </text:p>
      <text:p text:style-name="P41">33<text:tab/><text:tab/>Ti elküldtetek Jánoshoz,<text:line-break/>és ő bizonyságot tett az igazságról.</text:p>
      <text:p text:style-name="P41">34<text:tab/><text:tab/>Én azonban nem embertől kapom a bizonyságtételt,<text:line-break/>hanem azért mondom ezeket,<text:line-break/>hogy ti üdvözüljetek. </text:p>
      <text:p text:style-name="P41">35<text:tab/>a<text:tab/>Ő volt az égő és világító<text:line-break/>lámpás; </text:p>
      <text:p text:style-name="P41"><text:tab/>b<text:tab/>de ti csak egy ideig akartatok<text:line-break/>az ő világosságában örvendezni.</text:p>
      <text:p text:style-name="P41">36<text:tab/>a<text:tab/>Nekem azonban Jánosénál<text:line-break/>nagyobb bizonyságtételem van;</text:p>
      <text:p text:style-name="P41"><text:tab/>b<text:tab/>mert a művek, amelyeket az Atya<text:line-break/><text:soft-page-break/>rám bízott, hogy beteljesítsem azokat,<text:line-break/>tehát azok a cselekedetek, amelyeket elvégzek:<text:line-break/>maguk tesznek bizonyságot arról,<text:line-break/>hogy engem az Atya küldött el.</text:p>
      <text:p text:style-name="P41">37<text:tab/>a<text:tab/>És az Atya is, aki elküldött engem,<text:line-break/>bizonyságot tett rólam.</text:p>
      <text:p text:style-name="P41"><text:tab/>b<text:tab/>Ám ti sem hangját nem hallottátok,<text:line-break/>sem színét nem láttátok,</text:p>
      <text:p text:style-name="P41">38<text:tab/><text:tab/>és Logosza nem marad meg bennetek,<text:line-break/>mert nem hisztek abban,<text:line-break/>akit ő elküldött.</text:p>
      <text:p text:style-name="P40">39<text:tab/><text:tab/>Ti azért kutatjátok az Írásokat,<text:line-break/>mert úgy vélitek,<text:line-break/>azokban van örök életetek;<text:line-break/>azok pedig éppen<text:line-break/>rólam tesznek tanúságot.</text:p>
      <text:p text:style-name="P40">40<text:tab/><text:tab/>És mégsem akartok hozzám jönni,<text:line-break/>hogy életetek legyen.”</text:p>
      <text:p text:style-name="P25">B. <text:span text:style-name="T26">Azzal, amit Jézus a 39. versben az Írások tanúságáról állít, feltűnő ellentétben állnak más megjegyzések (például: 20,9), amelyek szerint a tanítványok csak húsvét után ismerték fel az ószövetségi híradások és a Jézus üdvözítő művének jelentése közti összefüggést. A részlet olyan gondolatokat is tartalmaz, amelyek a húsvét utáni keresztény misszionáriusok tapasztalatából indulnak ki.</text:span><text:span text:style-name="T22"> Alapjában véve a szöveg az őskereszténységnek a zsidósággal szembeni apológiáját foglalja magában.</text:span> {</text:p>
      <text:p text:style-name="P35">} <text:span text:style-name="T28">A 35. versben azonban beleütközünk egy olyan mondatba is, amely aligha származhat a későbbi gyülekezeti teológiából. A jánosi teológia jellemzője annak kiemelése, hogy az 1,21-ben a Keresztelő még azt is tagadta, ő azonos Illéssel. Most pedig az evangélista olyan képet használ a Keresztelővel kapcsolatban, amely a „Jézus Sirák fiának” könyvében olvasható, és éppen erre az Illésről szóló mondásra emlékeztet: „Illés próféta úgy lépett föl, mint a tűz, és szava lángolt, mint az égő fáklya” (Sir 48,1). Máté evangéliumában Jézus hasonló módon nyilatkozik a Keresztelőről: „Ő az, akiről meg van írva: íme, én elküldöm előtted követemet, hogy előkészítse utadat ... És ha akarjátok, fogadjátok el: ő Illés, akinek el kell jönnie” (Mt 11,10.14). Megállapíthatjuk, hogy még a János által megfogalmazott krisztusi beszédnek e részletében is felfedezhetjük a legősibb hagyomány nyomait.</text:span></text:p>
      <text:p text:style-name="P21">C. <text:span text:style-name="T16">Az evangélistát az a kérdés foglalkoztatja, hogy mire támaszkodik az a hit, amely szerint Jézusban Isten emberré lett (1,1.14). Visszafelé tekintve négy tanúbizonyságról tesz említést (33-35. 36. 37-től és 39-től kezdődő versek). Jézusról négy alkalommal tesz tanúságot „más” (31. verstől), jóllehet különféle módokon.</text:span><text:span text:style-name="T28"> Három tanúbizonyság közvetett, egy pedig közvetlen.</text:span> {</text:p>
      <text:p text:style-name="P35">} <text:span text:style-name="T16">Az első tanúság, amelyben közvetett módon az Atya beszél, a Keresztelő-féle tanúságtétel (33-35. v.)</text:span><text:span text:style-name="T16">. Ez emlékezetünkbe kell, hogy idézze a Jeruzsálemből érkező hivatalos küldöttséget és a Keresztelő által adott válaszokat (1,19-28). </text:span><text:span text:style-name="T16">A Keresztelő az „igazság” tanújaként (33. v.) jelenik meg, majd „lámpásnak” mutatkozik, aki a végigjárandó út megvilágítására képes.</text:span> <text:span text:style-name="T22">Mindkét gondolat, az igazság és a lámpás eszméje is a gyakorlati, az erkölcsi életre utal.</text:span> A Keresztelő tehát ily módon készítette elő Krisztus számára az utat. A pusztában kiáltóként újra felhívta az emberek figyelmét, ügyeljenek lelkiismeretük szavára és ezáltal Isten tanúbizonyságára, amely az igazság megtestesítője (14,6) mellett szól.</text:p>
      <text:p text:style-name="P35"><text:span text:style-name="T16">Az emberi tanúságnál nagyobb súllyal esik latba az a második közvetett tanúbizonyság, amelyet Isten azáltal tett a Názáreti Jézusról, hogy erőt adott neki az isteni hatalommal való cselekvésre a földön (36. v.).</text:span><text:span text:style-name="T16"> A „művek”, amelyeket a Fiú „végbevisz” vagy „beteljesít”, nem csupán a csodajelek, még ha ezek nem is jelentéktelenek.</text:span> Gondoljunk csak a Beteszda-tónál történt gyógyulásra (vö. 7,21)! <text:span text:style-name="T16">A csodáknak a negyedik evangélista szerint is van kinyilatkoztató és bizonyos mértékig bizonyító erejük (14,11). Ezek a „művek” azonban elsősorban Jézusnak azt a hatalmát jelentik, amellyel már most „élővé” tudja tenni és meg tudja ítélni az embert (5,25).</text:span></text:p>
      <text:p text:style-name="P17"><text:span text:style-name="T16">A harmadik közvetett tanúságot az „Írások” teszik Jézusról (39. v.).</text:span><text:span text:style-name="T28"> Emlékezzünk az 5,2 versében említett öt oszlopcsarnokra, amely Mózes öt könyvét szimbolizálja. Izrael ezekben a csarnokokban a harmincnyolc éve beteg emberhez hasonlóan rátalálhatott volna Jézusra, ha az Írások alapján felismeri saját sorvadását, bűnös nyomorúságát és tehetetlen voltát. </text:span><text:span text:style-name="T16">Az Ószövetség (mivel reálisan látja a világot) folyvást az emberek bűneiről beszél. Ennek ellenére a korai zsidóság a Tórát saját elbizakodottságának és önteltségének igazolására használta fel.</text:span><text:span text:style-name="T16"> Ez azonban olyan magatartás, amely gátolja az embernek a Jézushoz „jutását” (40. v.).</text:span></text:p>
      <text:p text:style-name="P35">E három közvetett és ma is érvényes tanúbizonyság közé ékelődik az a közvetlen tanúság, amelyet a „más” (32. v.) tesz Jézusról (37-től). <text:span text:style-name="T22">Maga Isten szólal meg az ember szívében</text:span> (mi legalábbis így értjük a 37. vers üzenetét): <text:span text:style-name="T22">ő figyelmezteti, hogy hallgasson az igazságra</text:span>, és ő az, aki „vonzást” gyakorol rá (6,44). <text:span text:style-name="T22">A jóakaratú ember a Fiú szavában is ennek a „másnak” hangját hallhatja</text:span>: a Fiú szava ugyanis magának az Atyának a tanítása <text:soft-page-break/>(vö. 7,17). <text:span text:style-name="T25">Arra természetesen nincs pusztán racionális biztosíték, hogy a belső hang, az Atya „vonzása” és az igazság szólítgató szava valóban létezik.</text:span><text:span text:style-name="T28"> Ha ezt valaki kétségbe vonja, azon az sem segít, amit Jézus a 32. versben mond: ő tudja, hogy a róla tanúskodó bizonyságtétele igaz. Ki tudná ugyanis „bizonyítani” a kételkedő számára, hogy a Fiú, a Názáreti Jézus valóban ismeri az igazságot?</text:span></text:p>
      <text:p text:style-name="P17">D. „Kutatjátok az Írásokat ...”. <text:span text:style-name="T16">A Tóra olvasása csak annak számára lesz gyümölcsöző, aki követi a parancsait</text:span><text:span text:style-name="T28">, ezenfelül nemcsak büszke elégedettséggel tartja meg a Törvényt, hanem a lelkületet, a „töredelmes szív” (Zsolt 51,19) érzületét is elsajátítja ezekből a szent könyvekből. </text:span><text:span text:style-name="T16">A betű önmagában véve meg is „ölheti” az embert (2 Kor 3,6).</text:span><text:span text:style-name="T28"> Az ószövetségi írásokban sok olyan verset találunk, amely az Istenbe vetett feltétlen bizalomról, Isten irgalmáról, a bűnös népe iránti hűségéről, az üdvösség napjának várásáról, a szegények és az elnyomottak megmentéséről vagy a „békés föld” isteni áldásáról beszél. </text:span><text:span text:style-name="T16">Ha az ember odafigyel arra, amit az ószövetségi írók szívügyüknek tekintettek, ezeknek az írásoknak olvasása ma is Jézushoz fogja vezetni.</text:span></text:p>
      <text:p text:style-name="P25">c) A zsidók hitetlenségének magyarázata (5, 41-47)</text:p>
      <text:p text:style-name="P43">5,<text:tab/>41<text:tab/><text:tab/>»Én nem fogadok el dicsőséget emberektől.</text:p>
      <text:p text:style-name="P40">42<text:tab/>a<text:tab/>Rólatok viszont tudom:<text:line-break/>b<text:tab/>nincs meg bennetek az Isten szeretete.</text:p>
      <text:p text:style-name="P40">43<text:tab/>a<text:tab/>Én Atyám nevében jöttem,<text:line-break/><text:tab/>és ti nem fogadtok be.<text:line-break/>b<text:tab/>Ha más a maga nevében jön,<text:line-break/><text:tab/>azt befogadjátok.</text:p>
      <text:p text:style-name="P40">44<text:tab/>a<text:tab/>Hogyan tudnátok hinni ti,<text:line-break/><text:tab/>akik egymástól fogadtok el dicsőséget,<text:line-break/>b<text:tab/>de azt a dicsőséget, amely az egy Istentől van, nem<text:line-break/><text:tab/><text:tab/>keresitek?</text:p>
      <text:p text:style-name="P41">45<text:tab/>a<text:tab/>Ne gondoljátok, hogy én foglak vádolni benneteket<text:line-break/><text:tab/><text:tab/>az Atyánál;<text:line-break/>b<text:tab/>van, aki vádol benneteket:<text:line-break/><text:tab/>Mózes, akiben ti reménykedtek.</text:p>
      <text:p text:style-name="P41">46<text:tab/>a<text:tab/>Mert ha hinnétek Mózesnek,<text:line-break/><text:tab/>hinnétek nekem is;<text:line-break/>b<text:tab/>mert ő énrólam írt.</text:p>
      <text:p text:style-name="P41">47<text:tab/>a<text:tab/>Ha pedig az ő írásainak nem hisztek,<text:line-break/>b<text:tab/>akkor az én beszédeimnek hogyan hinnétek?«</text:p>
      <text:p text:style-name="P25">A. A 8,50 és főleg a 12,43 verseivel való összehasonlítás alapján a »doxa« kifejezést nem a »tisztelet«, hanem a »dicsőség« szóval fordítottuk. Ebből a szóból ugyanis jobban kiérződik a héber (kabod) kifejezés alapjelentése: »súlyosság, fontosság«. — {</text:p>
      <text:p text:style-name="P35">} A 45. vers sok német (és magyar) fordításban így kezdődik: <text:span text:style-name="T28">»Ne higgyétek …«. János azonban itt nem azt a határozott kifejezést használja, amellyel egyébként a vallási értelemben vett hitre (piszteuein) is utal, hanem egy olyan igét, amely a téves vélekedést (dokein) jelöli. Ezért a vers kezdetét így fordítottuk: »Ne gondoljátok …«. A »hit« és a »vélekedés« alapvetően különböző fogalmak. János szerint a »hit« tárgya (minden emberi </text:span><text:span text:style-name="T28">bizonytalanság és tökéletlenség ellenére is) mindig valamiféle szilárd, elévülhetetlen valóság.</text:span></text:p>
      <text:p text:style-name="P17">B. A kortörténeti kereteket abban az esetben lehetne pontosabban vázolni, ha tudnánk, hogy a 43b versben ki az a »más«, aki »a maga nevében jön«. Tanulságos annak nyomon követése, hogy az utóbbi évtizedekben milyen megoldási kísérletek születtek e problémával kapcsolatban. <text:span text:style-name="T28">J. Grill 1923-ban fogalmazta meg azt a nézetet, amelyet </text:span><text:span text:style-name="T16">W. Bauer még 1933-ban is megfontolás tárgyává tett: vajon a »más« kifejezés nem a második zsidó lázadás (Kr. u. 132-135) messiási vezérére utal</text:span><text:span text:style-name="T28">, akit abban az időben Bar-Kochba (»a csillag fia«) néven ismertek? </text:span><text:span text:style-name="T16">1935-ben azonban C. H. Roberts kiadta a Kr. u. 125 körül írt P</text:span><text:span text:style-name="T19">52</text:span><text:span text:style-name="T16"> papiruszt</text:span><text:span text:style-name="T28">, és így 1941-ben R. Bultmann a nagy kommentárjában a szóban forgó verssel kapcsolatban már ezt írja: »Nem szükséges azt feltételezni, hogy az evangélista meghatározott történelmi személyekre gondolt, azt pedig semmiképpen sem, hogy Bar-Kochbára, mint ahogyan ezt sokszor állították.« </text:span><text:span text:style-name="T16">Közben annyira megszaporodott a János-evangélium legősibb hagyományrétegeire utaló jelek száma, hogy W. Gericke 1965-ben még azt a feltevést is megkockáztatta, hogy a 21 fejezetből álló evangélium végső formájának keletkezési idejét 67/68-ra, azaz Nero császár uralkodásának utolsó évére tette.</text:span><text:span text:style-name="T16"> Gericke fő érve amellett, hogy a </text:span><text:soft-page-break/><text:span text:style-name="T16">43b versben (hasonlóképpen a Jn 21,18-ban is) említett »más« valójában Nero, erre az adatra támaszkodik: bizonyítható, hogy a császár 67-ben Korintusban »szakrális pompával ünnepeltette saját isteni eljövetelét«.</text:span><text:span text:style-name="T28"> Nero akkoriban pénzérméket is veretett ezzel a felirattal: »Adventus Augusti«. Ám bármilyen érdekes is ez a feltevés, megalkotója nem veszi figyelembe, hogy szövegünk voltaképpen nem ünnepi eljövetelről vagy parúziáról beszél. </text:span><text:span text:style-name="T16">Egyébként a pusztán nyelvészeti szempontok sem javallják, hogy meghatározott személyre gondoljunk. Ha pedig figyelembe vesszük, hogy a 46. versben csak Mózesről, nem általában a prófétákról van szó, és ez az érvelési mód jobban illik a zelóták, az esszénusok és a szadduceusok templomi papságának korába (vagyis a templom lerombolása előtti időszakba), mint a Kr. u. 70-es évekbe, minden további nélkül feltételezhetjük: ez a részlet is ősi hagyomány feldolgozása.</text:span> A Mk 13,21 szerint Jézus így figyelmeztet: »Ha valaki ekkor azt mondja nektek: „nézd, itt van a Krisztus, vagy ott van!” — ne higgyétek!« Egy másik szentírási versben talán még jobban meg tudjuk közelíteni a János által is feldolgozott hagyományt: »Sokan jönnek majd az én nevemben, és azt mondják: Én vagyok!« (Mk 13,6 és párhuzamos helyek). Úgy gondoljuk tehát, hogy a szinoptikusok és János is azt a tradíciót dolgozták fel, amely szerint sokan jönnek majd, hogy önmaguknak jogtalanul nevet szerezzenek.</text:p>
      <text:p text:style-name="P21">C. <text:span text:style-name="T16">A részlet ugyanazokat a gondolatokat fogalmazza meg, mint amelyeket az 5,31-40 versei, de kihívóbb módon.</text:span> — Az első mondat (41. v.) hasonló formában szerepel az 5,34-ben is. Az utóbbi versben azonban a »dicsőség« kifejezés helyett a határozottabb »tanúbizonyság« szó áll. Versünkhöz valószínűleg a következő gondolatmenet vezet: az 5,40-ben Jézus azért marasztalja el a zsidókat, mert nem követik őt hívő módon. Ezt azonban nem azért teszi, mintha elismerésükre szorulna. Ő ugyanis nem az emberek tetszését keresi (41. v.). Egyébként is: olyasvalakiként, aki »tudta, hogy mi lakik az emberben« (2,25), már tisztában van azzal, hogy a zsidók inkább gyűlölik, mintsem szeretik, mert nem kedvelik azt, ami jó és az Istentől jön.</text:p>
      <text:p text:style-name="P20"><text:span text:style-name="T7">Jézus éppen azt állapítja meg, hogy nincs meg bennük »az Isten szeretete« (42. v.). A versben elsősorban az Isten iránti szeretetről van szó, és nem arról, amelyet az Isten ajándékozott.</text:span><text:span text:style-name="footnote_20_reference"><text:span text:style-name="T33"><text:note text:id="ftn7" text:note-class="footnote"><text:note-citation>7</text:note-citation><text:note-body><text:p text:style-name="Footnote">A 42. versben az 1 Jn 2,15 verséhez hasonlóan genitivus objectivus áll, és nem genitivus subjectivus, miként az 1 Jn 4,9-ben.</text:p></text:note-body></text:note></text:span></text:span><text:span text:style-name="T7"> Az is lehet azonban, hogy a »szeretet« szó mellett álló »Isten« kifejezés éppen arra utal, hogy a kijelentés mondanivalóját tartalmilag ne szűkítsük le. A 43. versben Jézus azt folytatja, amit már az 5,19.30-ban is mondott: azt a hallatlan igényét, hogy ő Istennel egységben működik (5,17), határtalan önzetlenséggel kapcsolja össze. Ő azért jön, hogy Istenről beszéljen, és ne önmagáról. - Az »és ti nem fogadtok be« gondolat is ismerős számunkra. Az 1,11 fényében így értelmezhetjük e kijelentést: és ti </text:span><text:span text:style-name="Félig_20_kiemelt"><text:span text:style-name="T7">ennek ellenére sem </text:span></text:span><text:span text:style-name="T7">fogadtatok be! </text:span><text:span text:style-name="T20">Nekik olyan fontos az emberektől kapott elismerés és a siker, hogy embertársukat is csak ebből a szempontból tudják megítélni.</text:span><text:span text:style-name="T29"> A 43b versben </text:span><text:span text:style-name="T20">Jézus nem szembeállítja saját eljövetelét a »másvalaki« érkezésével, hanem azt hangsúlyozza, hogy ő egészen sajátos módon lép fel az emberek előtt. Bármikor és bárhol érkezik olyasvalaki, aki </text:span><text:span text:style-name="T20">»önmagát adja«, mert természete szerint az emberek tetszését tartja fontosnak (44. v.), elismerésre talál. A »világ« mindig azt fogja kedvelni, ami megfelel életstílusának (15,19).</text:span></text:p>
      <text:p text:style-name="P21">A 44. versben a két kép <text:span text:style-name="T28">(a dicsőség egymástól való elfogadása és az isteni elismerés »nem keresése«) szorosan egybetartozik. Ez még </text:span><text:span text:style-name="T16">világosabbá válik majd </text:span><text:span text:style-name="T16">a Pilátus előtti perben: itt a zsidók lemondanak arról, hogy Isten népe legyenek, csupán azért, mert a római császárhoz hű népnek akarnak mutatkozni (19,15).</text:span><text:span text:style-name="T16"> Pilátus is azért akadályozza Jézus lelki útját, mert neki elsősorban az a fontos, hogy »a császár barátja« maradjon (19,12).</text:span></text:p>
      <text:p text:style-name="P35">A 45. vers folytatja a nagy krisztológiai beszédnek azt a gondolatát, amelyben Jézus saját bírói hatalmát hirdeti meg (5,22). <text:span text:style-name="T16">A döntés kétségtelenül Krisztus kezében van, de nem úgy, hogy az Atyánál ő vádolja azokat, akik nem hittek benne. </text:span><text:span text:style-name="T22">Figyelemre méltó, hogy a gondolatmenet nem a húsvét előtti Jézusnak a zsidókkal szembeni helyzetét tartja szem előtt.</text:span><text:span text:style-name="T16"> Akkoriban ellenfelei azt az igényét vitatták, hogy benső kapcsolatban áll az Atyával; ugyanakkor </text:span><text:span text:style-name="T25">sosem féltek attól, hogy Jézus esetleg vádolni fogja őket az Atyánál</text:span><text:span text:style-name="T16">. Az evangélista krisztológiája Krisztus és a Tóra kapcsolatából indul ki. Ezt akarja mondani: az a tekintély, amelyre a zsidók hivatkoznak, mert úgy gondolják, ők pontosan megfelelnek ennek (vö. 5,16), valójában ellenük szól. A Pentateuchus nem a legfőbb és nem a végső tekintély, mert maga is az eljövendő prófétákra (MTörv 18,15-22) és a még hátralévő üdvösség idejére (Ter 49,10) utal.</text:span></text:p>
      <text:p text:style-name="P35"><text:span text:style-name="T16">A zsidók nem a keresztény normák, hanem saját törvényük alapján kapják meg ítéletüket (46. v.). Reménykedtek ugyan, hogy Mózesben pártfogóra találnak, de nem tartották be útmutatásait. A Jánosra jellemző irónia azt emeli ki, hogy amikor a zsidók az ellenszenves názáreti Újítót elutasítják, valójában még az ószövetségi </text:span><text:soft-page-break/><text:span text:style-name="T16">zsidó Mózes is ellenük szól.</text:span> Szinte már halljuk kiáltásukat: »Nekünk törvényünk van, és a törvény szerint meg kell halnia, mert Isten Fiává tette magát« (19,7). János szerint a jézusi tragédia oka az, hogy <text:span text:style-name="T16">a zsidók a Tórát félreértették, amikor zárt, végérvényes és önmagában elegendő Törvénynek tekintették</text:span>. <text:span text:style-name="T16">Az ígéretek beteljesülésére vonatkozó vágy, amely abban a korban még élt például a holt-tengeri szerzetesekben vagy a szamariai asszonyban (4,25), az önmagával elégedett zsidóságban </text:span><text:span text:style-name="T22">már kialudt</text:span><text:span text:style-name="T16">. A mózesi írásokat és Krisztus szavait ugyanaz a Lélek vezérli</text:span> (47. v.). Az előbbiekben és az utóbbiakban is körvonalazódik az a magatartás, amelyet »a világ« nem akar elfogadni, mert számára a siker fontosabb, mint az igazságosság vagy az igazságtalanság kérdése (vö. például a Pentateuchusnak József történetét bemutató részét, illetve az ebben található Ter 39,9 versét a Jn 7,7-tel vagy az 1 Jn 3,13-tól kezdődő versekkel).</text:p>
      <text:p text:style-name="P20"><text:span text:style-name="T7">D. Az ötödik fejezet nagy krisztusi beszéde befejeződött, de a benne megfogalmazott tanítások a továbbiakban még majd többször visszatérnek (főleg a 7,15-24-ben).</text:span><text:span text:style-name="footnote_20_reference"><text:span text:style-name="T33"><text:note text:id="ftn8" text:note-class="footnote"><text:note-citation>8</text:note-citation><text:note-body><text:p text:style-name="Footnote">Az áthelyezésére vonatkozó hipotézisekről majd a 6,1 verssel kapcsolatban teszünk említést.</text:p></text:note-body></text:note></text:span></text:span><text:span text:style-name="T7"> </text:span><text:span text:style-name="T20">Krisztus úgy mutatkozott be ebben, mint aki az Atyjával való egységben, de az emberek nyújtotta elismerés híján cselekszik (5,17-től). Az emberi dicséret nem volt számára fontos (5,41). </text:span><text:span text:style-name="Félig_20_kiemelt"><text:span text:style-name="T20">Lemondott a földi sikerekről.</text:span></text:span><text:span text:style-name="T20"> Megszoktuk, hogy Krisztust a keresztények példaképeként emlegessük. Ennek ellenére túlzottan fontosnak tartjuk, hogy a »mai világ« tetszését megnyerjük. Manapság gyakran tesszük fel az aggódó kérdést: hogyan érhetné el üzenetünk szavakban, cikkekben vagy a hírközlő eszközökön keresztül a »hallgatók« körét, és hogyan lehetne kevés energiával »valamit elérni«. Úgy tűnik, hogy ez a siker-hajhászás a »modern világban« nem egészen egyezik a Biblia szellemével. Kérdés, hogy ha Krisztus példája alapján tájékozódunk, milyen értelemben kell a világgal és e világ embereivel törődnünk.</text:span></text:p>
      <text:p text:style-name="P21"><text:span text:style-name="T28">Mindenekelőtt a következőt kell szem előtt tartanunk: az </text:span><text:span text:style-name="T16">a kép, amelyet a negyedik evangélista mutat be nekünk Krisztusról,</text:span><text:span text:style-name="T28"> a kereszténység ősmintájáról, </text:span><text:span text:style-name="T16">nemcsak a szinoptikusok alkotta Krisztus-képpel egyezik</text:span><text:span text:style-name="T28"> (vö. például a Mt 4,6-tól kezdődő résszel), </text:span><text:span text:style-name="T16">hanem az üdvtörténet sok más személyiségével is összhangban áll. Az Újszövetséget illetően gondoljunk csak arra, miként hangsúlyozza Pál a tesszalonikaiakhoz írt levelében, hogy ő nem az »emberek tetszését« keresve beszél, és nem vár »emberektől elismerést«. Az Ószövetségben pedig több olyan személy példáját látjuk, akik utólag fontossá lettek a világnak, jóllehet korábban kevéssé értékelték őket embertársaik, és semmiképpen nem az emberek színe előtti sikert keresték</text:span><text:span text:style-name="T28">: Józsefet testvérei álomlátónak tartották (Ter 37,19); Anna, aki majd Sámuel anyjává lesz, terméketlen és megvetett asszonynak tekintette magát (1 Sám 1,6.15); a testvérei között legfiatalabb Dávid éppen a juhokat őrzi, amikor a királyt kereső Sámuel Izáj házába érkezik látogatóba (1 Sám 16,1-től). Ezt a sort könnyen folytathatnánk a próféták és a korai zsidóság világában is.</text:span> A témával kapcsolatos ószövetségi tanítás összefoglalóját a Bölcsesség könyvének 2-5. fejezeteiben találjuk: az ismeretlen szerző az »igaz embert« mutatja be, aki nem földi sikerekre vágyakozik, és ezért megvetésben részesül. Elsősorban a Bölcs 2,12-20 emlékeztet Krisztusra.</text:p>
      <text:p text:style-name="P20"><text:span text:style-name="T20">Azok az emberek, akik Krisztushoz hasonlóan nem embertársaik ítéletével törődnek, nem magabiztos gőggel járják életútjukat. Nem az emberek előtt akarnak hírnévre szert tenni, </text:span><text:span text:style-name="T20">hanem az Atya tetszését és dicsőségét keresik: nála akarnak fontossá válni. Ezáltal sokkal alkalmasabbak a világ átformálásának munkájára, mint ha csak saját akaratukat keresve cselekednének. Előfordul (bár ez nem szükségszerű), hogy Isten megengedi életükben a külsőleg vereségnek látszó eseményeket, félreismerésben és megvetésben részesülnek. Ám éppen János ismeri fel a búzaszem halálában a </text:span><text:span text:style-name="Félig_20_kiemelt"><text:span text:style-name="T20">gyümölcsöt hozó kudarc titkát </text:span></text:span><text:span text:style-name="T20">(12,24-26).</text:span><text:span text:style-name="T29"> Jézus kudarca, amely kereszthalálában végződött, a legfontosabb és az egyedül szükséges sikerré lett e világ számára (amelytől sosem várt dicséretet).</text:span></text:p>
      <text:p text:style-name="P33"><text:span text:style-name="Hivatkozás"><text:span text:style-name="T7">(</text:span></text:span><text:span text:style-name="Név_20_hivatkozásban"><text:span text:style-name="T7">Farkasfalvy Dénes</text:span></text:span><text:span text:style-name="Hivatkozás"><text:span text:style-name="T7">: </text:span></text:span><text:span text:style-name="Mű_20_címe"><text:span text:style-name="T7">Testté vált szó</text:span></text:span><text:span text:style-name="Hivatkozás"><text:span text:style-name="T7">. </text:span></text:span><text:span text:style-name="Cégnév"><text:span text:style-name="T7">Prugg Verlag</text:span></text:span><text:span text:style-name="Hivatkozás"><text:span text:style-name="T7">)</text:span></text:span><text:span text:style-name="T7">:</text:span></text:p>
      <text:p text:style-name="P27">iii) Az Atya tanúsága (5,30-47)</text:p>
      <text:p text:style-name="P44">[30]<text:tab/>Magamtól nem tehetek semmit: ahogy hallom, úgy ítélek, s ezért ítéletem igazságos. Mert nem a saját akaratomat keresem, hanem annak akaratát, aki küldött.</text:p>
      <text:p text:style-name="P44">158</text:p>
      <text:p text:style-name="Feldolgozatlan_20_átvett_20_anyagok"><text:span text:style-name="Túlemelt"><text:span text:style-name="T7">5,30-47</text:span></text:span></text:p>
      <text:p text:style-name="P44">[31]<text:tab/>Ha én tanúskodnék magamról, tanúságom nem lenne igaz.</text:p>
      <text:p text:style-name="P44">[32]<text:tab/>De másvalaki tesz tanúságot rólam és tudom, hogy igaz a tanúság, amivel rólam <text:soft-page-break/>tanúskodik.</text:p>
      <text:p text:style-name="P44">[33]<text:tab/>Ti követeket küldtetek Jánoshoz, és ő tanúságot tett az igazság mellett.</text:p>
      <text:p text:style-name="P44">[34]<text:tab/>Én azonban nem fogadok el emberi tanúságtételt, hanem ezeket mondom, hogy üdvözüljetek.</text:p>
      <text:p text:style-name="P44">[35]<text:tab/>Ő fáklya volt, amely égett és világított, ti pedig vigadozni akartatok egy ideig az ő fényében.</text:p>
      <text:p text:style-name="Feldolgozatlan_20_átvett_20_anyagok"><text:span text:style-name="Túlemelt"><text:span text:style-name="T7">[36]<text:tab/>De mellettem különb tanúságtétel áll, mint Jánosé, mert a tettek, amelyeket Atyám adott, hogy véghez vigyem őket, — maguk a tettek, amiket művelek — azok tanúsítják, hogy az Atya küldött.</text:span></text:span></text:p>
      <text:p text:style-name="P44">[37]<text:tab/>Tehát az Atya, aki küldött, 6 tesz rólam tanúságot. Ti sem a hangját nem hallottátok soha, sem alakját soha nem láttátok,</text:p>
      <text:p text:style-name="P44">[38]<text:tab/>és szava nincs köztetek maradandó módon, mert annak, akit küldött, nem hisztek.</text:p>
      <text:p text:style-name="Átvett_20_anyagok_20_-_20_függő"><text:span text:style-name="Félig_20_kiemelt"><text:span text:style-name="T7">[39]<text:tab/>Az írásokat kutatjátok, mert azt gondoljátok, hogy örök életetek bennük található. Pedig azok tesznek tanúságot rólam.</text:span></text:span></text:p>
      <text:p text:style-name="Átvett_20_anyagok_20_-_20_függő"><text:span text:style-name="Félig_20_kiemelt"><text:span text:style-name="T7">[40]<text:tab/>Mégsem akartok hozzám jönni, hogy életet nyerjetek.</text:span></text:span></text:p>
      <text:p text:style-name="Átvett_20_anyagok_20_-_20_függő"><text:span text:style-name="Félig_20_kiemelt"><text:span text:style-name="T7">[41]<text:tab/>Emberi elismerést nem fogadok el.</text:span></text:span></text:p>
      <text:p text:style-name="Átvett_20_anyagok_20_-_20_függő"><text:span text:style-name="Félig_20_kiemelt"><text:span text:style-name="T7">[42]<text:tab/>Tudom azonban rólatok, hogy nincs bennetek az Isten szeretete.</text:span></text:span></text:p>
      <text:p text:style-name="Átvett_20_anyagok_20_-_20_függő"><text:span text:style-name="Félig_20_kiemelt"><text:span text:style-name="T7">[43]<text:tab/>Én Atyám nevében jöttem, de nem fogadtok el; míg ha más a saját nevében jön, azt elfogadjátok.</text:span></text:span></text:p>
      <text:p text:style-name="Átvett_20_anyagok_20_-_20_függő"><text:span text:style-name="Félig_20_kiemelt"><text:span text:style-name="T7">[44]<text:tab/>Hogy volnátok képesek hinni? Egymástól kerestek elismerést, azt az elismerést viszont, amely egyedül Istentől származik, nem keresitek.</text:span></text:span></text:p>
      <text:p text:style-name="P44">[45]<text:tab/>Ne gondoljátok, hogy én leszek, aki titeket Atyám előtt vádol. Mózes maga emel vádat ellenetek, ő, akiben bíztok.</text:p>
      <text:p text:style-name="P44">[46]<text:tab/>De ha Mózesnek hinnétek, akkor hinnétek nekem is, mert ó énrólam írt.</text:p>
      <text:p text:style-name="P44">[47]<text:tab/>Ha viszont írásainak nem hisztek, hogyan hinnétek az én beszédeimnek?</text:p>
      <text:p text:style-name="Átvett_20_anyagok_20_réssel"><text:span text:style-name="Félig_20_kiemelt"><text:span text:style-name="T7">Szövegjegyzetek</text:span></text:span></text:p>
      <text:p text:style-name="Feldolgozatlan_20_átvett_20_anyagok"><text:span text:style-name="Kiemelt"><text:span text:style-name="T7">30<text:tab/>A vers átmenetet képez avval, hogy megismétli a 19. vers tartalmát, s azt</text:span></text:span></text:p>
      <text:p text:style-name="Feldolgozatlan_20_átvett_20_anyagok"><text:span text:style-name="Kiemelt"><text:span text:style-name="T7">az ítéletre vonatkoztatja. A kommentátorok egy része (Brown, Schnackenburg) az előző versekkel köti egybe, mások (pl. Bruce) egy új gondolatfüzér kezdő mondataként kezelik. Joggal láthatunk benne visszatérést a szombat vitájára: bár Jézust törvényszegéssel vádolják, ennek éppen az ellenkezője igaz. Jézust az Atya akaratának keresése vezeti minden cselekedetében.</text:span></text:span></text:p>
      <text:p text:style-name="Feldolgozatlan_20_átvett_20_anyagok"><text:span text:style-name="Kiemelt"><text:span text:style-name="T7">31<text:tab/>„tanúskodnék ... lenne „: a görög szöveg jelenidejű, de értelme sze‑</text:span></text:span></text:p>
      <text:p text:style-name="Feldolgozatlan_20_átvett_20_anyagok"><text:span text:style-name="Kiemelt"><text:span text:style-name="T7">rint „conditio irrealis” — Jézus nem magát tekinti saját tanújának.</text:span></text:span></text:p>
      <text:p text:style-name="Feldolgozatlan_20_átvett_20_anyagok"><text:span text:style-name="Kiemelt"><text:span text:style-name="T7">159</text:span></text:span></text:p>
      <text:p text:style-name="Feldolgozatlan_20_átvett_20_anyagok"><text:span text:style-name="Túlemelt"><text:span text:style-name="T7">5,30-47</text:span></text:span></text:p>
      <text:p text:style-name="P44">32 „más valaki hogy senki nem lehet saját tanúja, ókori perjogi szabály,</text:p>
      <text:p text:style-name="P44">amely a zsidó és a római jogban egyaránt megtalálható. Jézus fiúságát sem pusztán az ő szava tanúsítja; a más valaki elsősorban az Atya, de a Keresztelő is tanúságot tett Jézusról.</text:p>
      <text:p text:style-name="P44">„tudom”: a szöveg értelme nem könnyű, a kéziratok variánsai („tudjuk”, „tudjátok") mutatják, hogy a patrisztikus kor is nehéznek találta. A „tudom” azonban a legmegbízhatóbb szövegváltozat: Jézusnak közvetlen tudomása van Atyja tanúságtételének igazságáról. A tanúságtétel, amit az Atyától kap, nem az ő kedvéért történik, nem ót világosítja meg, hanem hallgatóit.</text:p>
      <text:p text:style-name="P44">33 „követe k et k ül d t e t e k „: visszautalás 1,19-27-re. Eszerint Jézus most</text:p>
      <text:p text:style-name="P44">ius „papokkal és levitákkal beszél”? A beteszdai csoda a templom közvetlen közelében történt; „a zsidók”, akik a szombat megszegésével vádolták, valószínűleg ezekből a körökből kerültek ki.</text:p>
      <text:p text:style-name="P44">„igazság m el lett” : nem annyira Jézusról, mint személyes igazságról van szó, hanem inkább János világos válaszáról, amelyben egyrészt a maga messiási voltát tagadta, másrészt Jézusét megvallotta.</text:p>
      <text:p text:style-name="P44">34 Jézus nem emberi tanúságtételre alapítja szavahihetőségét. A fentiek (fő‑</text:p>
      <text:p text:style-name="P44">képp 1,6-8.15. 19,34; 3,27-30) különleges hangsúlyt fektettek a Keresztelő tanúságtételére. Hogy lehet, hogy most kiderül: Jézus ezt „nem fogadja el”? A következő versek erre a kérdésre felelnek.</text:p>
      <text:p text:style-name="P44"><text:soft-page-break/>35 „égő és vi I ág í t ó fi á k I y a „: látszólag ellentmond az Előszónak, amely</text:p>
      <text:p text:style-name="Feldolgozatlan_20_átvett_20_anyagok"><text:span text:style-name="T7">szerint János „nem volt a világosság” (1,8). Itt azonban a hasonlat más: János csak időleges fényforrás volt; az „égő és világító” fogalompár valószínűleg a magát felemésztő fáklyára vagy gyertyára utal. Akik az ó fényében „vigadozni” akartak, nem látták át, hogy ó maga nem a Messiás. A „vigadozás” talán a 3,27-30-ban használt hasonlatra utal: Jézus a Vőlegény, János a Vőlegény barátja; amikor a Vőlegény hangját hallja, akkor „lesz öröme teljes”. Brown </text:span><text:span text:style-name="Kiemelt"><text:span text:style-name="T7">(I, </text:span></text:span><text:span text:style-name="T7">224) idézi </text:span><text:span text:style-name="Kiemelt"><text:span text:style-name="T7">F. </text:span></text:span><text:span text:style-name="T7">Neugebauer véleményét (Zeitschrift für Neutestamentliche Wissenschaften 52 (1961) 130), aki ebben a versben a Zs 132,17-re fedez fel utalást: „Felkentem előtt lámpást gyújtok."</text:span></text:p>
      <text:p text:style-name="P44">36 Jézus „nagyobb tanúságtevőre”, nem a Keresztelő tanúságtételére, hanem</text:p>
      <text:p text:style-name="P44">az Atya közlésére alapozza messiási és istenfiúi öntudatát. Ez a tanúság látható módon kinyilvánul azokban a jelekben, amelyeket Jézus művel. Ilyen értelemben Jézus „művei”, amiket végbevisz, az Atya ajándékai és igazolják, hogy valóban az Atya küldte őt.</text:p>
      <text:p text:style-name="P44">37 Közvetlenül azonban az Atya tanúságát csak Jézus képes felfogni, mert</text:p>
      <text:p text:style-name="P44">az Atya a világ számára se nem látható, se nem hallható. Itt újra az Előszóban lefektetett tétel tér vissza: „Istent soha nem látta senki” (1,18) — csak az Egyszülött képes az ő szavát hallható és látható módon a világba kinyilvánítani.</text:p>
      <text:p text:style-name="P44">38 így az, aki Jézusban nem hisz, nem képes az Atya szavát tartós módon be‑</text:p>
      <text:p text:style-name="P44">fogadni, birtokolni. A mondatban a „logos” kifejezés erősen megközelíti azt a személyes értelmet, amit az Előszó ad neki: az Atya „szava” lényegében a</text:p>
      <text:p text:style-name="Feldolgozatlan_20_átvett_20_anyagok"><text:span text:style-name="Kiemelt"><text:span text:style-name="T7">160</text:span></text:span></text:p>
      <text:p text:style-name="Feldolgozatlan_20_átvett_20_anyagok"><text:span text:style-name="Túlemelt"><text:span text:style-name="T7">5,30-47</text:span></text:span></text:p>
      <text:p text:style-name="P44">megtestesült Szó maga, akinek a hitet megtagadó zsidóság (a pogánysággal együtt: „a világ") nem hajlandó szállást adni. (Azonban csak az Előszó azonosítja egyértelműen Jézust a Szóval.)</text:p>
      <text:p text:style-name="P45">39<text:tab/><text:span text:style-name="T21">„kutatjátok”</text:span><text:span text:style-name="T16">: Iréneusz, Tertullián és Origenész felszólító módban értelmezik, „kutassátok”. Modern szerzők a szövegösszefüggés alapján a kijelentő mód mellett döntenek: az igét követő mellékmondat („mert azt gondoljátok ...”) a felszólító módhoz aligha illik.</text:span><text:span text:style-name="T28"> A felszólító módot használó régi latin fordítás a „mert” szó helyett az „amelyekben” kifejezést iktatja be. Úgy tűnik azonban, hogy ez a szövegváltozat az idézett egyházatyáknak a gnosztikusok ellen folytatott harcából eredt. Ők ugyanis ebben a mondatban látták egzegétikus programjuk igazolását, ezért is értelmezik és idézik felszólító módban. A második század közepe körül írt, egyiptomi eredetű ún. Egerton-papirusz, amelynek egyik töredéke versünkből is idéz (Jn 5,39 és 5,45 található benne </text:span><text:span text:style-name="T28">egymás mellett) szintén </text:span><text:span text:style-name="T28">a felszólító módot használja. Nincs kizárva, hogy a Ján</text:span><text:span text:style-name="T28">os-evangélium második századi gnosztikus használói, akik tudvalevően az egyiptomi kereszténységtől függtek, így ismerték a János-evangélium szövegét, és a szövegnek ezt a formáját maguk az antignosztikus egyházatyák is gnosztikus ellenfeleiktől vették át.</text:span></text:p>
      <text:p text:style-name="P46"><text:span text:style-name="T16">A „kutatni” szó (héberül „daras”) itt technikai értelmű: a zsidó „midras” főnév és fogalom ebből az igéből származik.</text:span><text:span text:style-name="T28"> Az evangélium feltehetően nem a zsidó egzegézis használatára sarkall, hanem azt állapítja meg, hogy a rabbik szentíráskutatása hitre való készség nélkül hiábavaló.</text:span></text:p>
      <text:p text:style-name="P46"><text:span text:style-name="T46">„Pedig”</text:span>: szó szerint „és”, de ellentétes értelemben (kai <text:span text:style-name="T46">adversium</text:span>). Azok a szövegváltozatok, amelyek a „kutatni” igét felszólító módban értelmezik, ezt az „és”‑t kihagyják, és evvel a mondat értelme így alakul:</text:p>
      <text:p text:style-name="P47">„Kutassátok az írásokat, amelyekben felfogásotok szerint életetek található: azok tesznek rólam tanúságot.”</text:p>
      <text:p text:style-name="P45"><text:tab/>Az evangélium eredeti szövegének értelme némileg különbözik. Így írhatnánk körül: „Ti a Szentírás értelmezésében keresitek az életet, vagyis ahelyett, hogy rám hallgatnátok, csak a Törvény értelmezésével foglalkoztok, csak azt fogadjátok el. Pedig azokban is rólam van szó.”</text:p>
      <text:p text:style-name="P45">40<text:tab/><text:span text:style-name="T46">„Mégsem”</text:span>: itt is „kai” áll a szövegben, amelyet ellentétes értelemben fordítunk. A 39. vers szerint a zsidók az írásokban keresik az életet, Jézus magát mondja az élet forrásának. Ez az ellentét avval oldódik meg, hogy az Írásokban is Jézusról van szó. A <text:soft-page-break/>zsidók azonban a Szentíráson át sem hajlandók Jézust felismerni, tehát végső fokon se Mózesnek, se Jézusnak nem hisznek (vö. lent a 46-47. versek értelmét).</text:p>
      <text:p text:style-name="P45">41<text:tab/><text:span text:style-name="T46">„elismerést”</text:span>: <text:span text:style-name="T16">a gazdag értelmű görög „doxa” szó az Újszövetségben rendszerint „dicsőséget” jelent. Itt a mondat nyilván azt folytatja, amit a 34. vers elkezdett: Jézus nem emberi tanúságtételre alapítja tekintélyét, embertől nem fogad el bizonyságot, igazolást, ilyen értelemben „elismerést”, illetőleg „dicsőséget”.</text:span></text:p>
      <text:p text:style-name="P45">42<text:tab/><text:span text:style-name="T46">„azonban”</text:span>: a „kai” (és) szó ismét ellentétes értelmű. Jézus szavai helyzetének megoldhatatlan ellentétét fejezik ki. Míg ő az Atya tanúságára épít, és nem emberi igazolást keres, ellenfelei legfeljebb emberi tanúbizonyságot fogadnának el, az Atyáét azonban nem, mert nincs bennük szeretet az Atya iránt.</text:p>
      <text:p text:style-name="P45">43<text:tab/>A mondat tragikus tónusú: <text:span text:style-name="T16">Jézust, aki az Atya nevében jön, mint káromlót visszautasítják, de a saját nevükben fellépő messiásjelölteknek hiszékeny kővetőivé válnak. Az egész első század zsidó történelme (főképp a két zsidó háború kapcsán) nem egy hamis messiás fellépéséről tanúskodik</text:span> (vö. pl. Csel 5,37-38). Feltehető, hogy a János-evangélium a század végén Jézus és népe tragédiáját most ebből a szemszögből foglalja össze.</text:p>
      <text:p text:style-name="P45">44<text:tab/>Költői kérdés, amely a hitetlenség gyökereit elemzi: ti csak egymás tanúságát, azaz az emberi tanúságtételt ismeritek el (= <text:span text:style-name="T46">„egymástól fogadtok elismerést”</text:span>: „doxá”‑t) de avval az „elismeréssel”, vagy dicsőséggel, amely nem embertől, hanem egyedül Istentől származik, nem törődtök.</text:p>
      <text:p text:style-name="P44">45 <text:s/>A zsidók hitetlen magatartását Jézus most az [másokra hivatkozva ítéli el. A vers visszanyúl a 39. vers megállapításához: ti az Írásokban kerestek életet s engem — mint a mózesi törvény állítólagos megszegőjét — nem méltattok figyelemre. Ugyanakkor mégis az írások emberi szerzője, Mózes lesz vádlótok, az, „akiben bíztok”.</text:p>
      <text:p text:style-name="P44">46 Ebben a versben a vádlókból vádlottak lesznek: ők, akik Jézust a mózesi</text:p>
      <text:p text:style-name="P44">könyvek alapján vádolják, ugyanazon írások alapján kerülnek vád alá: nem ismerik fel a mózesi könyvek prófétai, Messiást hirdető, Krisztusra vonatkozó horderejét, mert „kutatják” ugyan őket, de nem hittel.</text:p>
      <text:p text:style-name="P44">47 „énrólam írt „: ez a rövid mondat az ()szövetség keresztény értelme‑</text:p>
      <text:p text:style-name="P44">zésének alapelvét mondja ki, és egyetlen kijelentéssel az írásokat „keresztény tulajdonba” veszi. Krisztus maga az írások végső értelme.</text:p>
      <text:p text:style-name="Feldolgozatlan_20_átvett_20_anyagok"><text:span text:style-name="Túlemelt"><text:span text:style-name="T7">Magyarázat</text:span></text:span></text:p>
      <text:p text:style-name="P44">A szöveg a mai olvasó számára nehezen érthető. Egyrészt szerke- zete szokatlan: nem vonalszerű folyamatossággal halad előre, hanem Vissza-visszatér a már megkezdett, de teijesen ki nem fejtett kérdésekre. Másrészt az ókori ember mércéje szerint veti 'latba az érveket, hogy Jézus küldetését, tekintélyét, hitelét Igazolja.</text:p>
      <text:p text:style-name="P44">A szerkezet megértésében valamennyire segít, ha az első tizenegy verset (30-40. v.) és a fejezet maradék hét versét külön egységként tárgyaljuk. A 30. vers híd az előző témákhoz: Jézus, mint ítélő — mint akitől mindenki üdvössége függ — nem tulajdonít magának önálló tekintélyt: bár mindenek ura, csupán az Atya akaratát 'szolgálja. Szerepét és mindazt, amit magáról állít, nem 'a saját tanúságára építi. A 31. versben elfogadja az általános perjogi szabályt: senki sem lehet tanú a saját ügyében. Innen kezdve a mellette szóló tanúságokat sorolja és elemzi.</text:p>
      <text:p text:style-name="Feldolgozatlan_20_átvett_20_anyagok"><text:span text:style-name="Kiemelt"><text:span text:style-name="T7">162</text:span></text:span></text:p>
      <text:p text:style-name="Feldolgozatlan_20_átvett_20_anyagok"><text:span text:style-name="Túlemelt"><text:span text:style-name="T7">5,30-47</text:span></text:span></text:p>
      <text:p text:style-name="P44">A „más valaki”, akinek tanúságára támaszkodik (32. v.), elsősorban nem Keresztelő Szent János. A Keresztelő tanúsága nyilván sokat nyom a latban: Jézus „ismét elismeréssel beszél róla. Azonban az ő tanúságtétele sem elég ahhoz, hogy Jézus önmagának tulajdonított szerepét megalapozza (33.-34. v.). Ez az „égő és világító fáklya” csak időleges értékű. János hívei „Vigadozni akartak fényében” — de csak addig, amíg ez a fény tartott (35. v.). (Itt az evangélista nyilván János működésének félbeszakadására utal, ahogy már egyszer korábban (3,24) János börtönbevetését megemlítette.) Most különb tanúságtétellel ,kell megismerkedniük. Az Atya tanúságtétele Jézus mellett azokban a „tettekben” nyilvánul meg, amiket véghezvisz. Nyilvánvaló, hogy az evangélista felfogása saját művéről mint „jelek” <text:soft-page-break/>sorozatáról ezekben a versekben fejeződik ki. Jézus „tettei” egész életművét jelentik: csodáit, párbeszédes tanítását, ,mondásait együttvéve. Ezeknek kell, hogy hitelt adjanak a hívők, felismerve bennük az Atyától való küldetés jelét (36. v.). Az Atya maga közvetlenül nem látható és hallható a világban. Szavának ezért „testté válva” kell megnyilvánulnia az ember előtt, akinek látnia és hallania kell, mielőtt képes lenne hinni. A 37. vers tehát a megtestesülés szükségességét mondja .ki, éspedig az emberi megismerés természete alapján. A világban láthatóvá és hallhatóvá vált „szó” (a megtestesült isteni Ige) azonban nem talál hitet, nem válik az emberi élet és közösség részévé, az evangélista nyelvén „nem lesz maradandó bennünk” ,illetőleg „köztünk” (az „en” elöljárószó mindkét értelmet hordozza) (38. v.). A zsidóság ugyanakkor arra hivatkozik, hogy a Szentírásban birtokolya Isten szavát. Azt kutatja, mert hiszi, hogy abban életet talál. Jézus az írások tanúságtételét nem tartja pusztán „emberi”-nek, és egyáltalán nem utasítja vissza. Ellenkezőleg azt állítja, hogy az írások tanúsága is őmellette szól. A zsidó egzegéták azonban nem a hit szemével olvassák azokat (39.-40. v.).</text:p>
      <text:p text:style-name="Feldolgozatlan_20_átvett_20_anyagok"><text:span text:style-name="T7">A 41-47. versek új szemszögből ismétlik meg a fenti gondolatmenetet. A </text:span><text:span text:style-name="Kiemelt"><text:span text:style-name="T7">41. </text:span></text:span><text:span text:style-name="T7">vers formailag visszatér a 34.-re: „emberi elismerést nem fogadok el”. Ami itt új, az a „doxa” szó használata, amely az evangéliumban egyre fontosabb lesz. Jézus nem emberi alapokon akar megdicsőülni, egyedül az Atya dicsőségét keresi, és az Atyától fogja megkapni azt a dicsőséget, amely az övé volt a világ kezdete előtt. (Ez a 12. fejezettől központi jelentőségűvé válik: vö. 12,23.28; 13,31-32; 14,13 stb.) Az emberek viszont „egymástól várnak dicsőséget és elismerést”. Azért nem hisznek, mert „az emberek elismerését/dicsőítését” az Istentől származó elismerésnél/dicsőségnél fontosabbnak tartják (vö. 12,43). Új színt jelent ezekben a versekben az Atya szeretetének említése: végső fokon a szeretet hiánya jelenti a hitetlenség végső okát (42. v.). Magatartásuk az Atya felé „korrektnek” tűnhet, hiszen a törvény előírásait gondosan vizsgálják, mégis hiányzik belőlük az a kész-</text:span></text:p>
      <text:p text:style-name="Feldolgozatlan_20_átvett_20_anyagok"><text:span text:style-name="Kiemelt"><text:span text:style-name="T7">163</text:span></text:span></text:p>
      <text:p text:style-name="Feldolgozatlan_20_átvett_20_anyagok"><text:span text:style-name="Túlemelt"><text:span text:style-name="T7">5,30-47</text:span></text:span></text:p>
      <text:p text:style-name="Feldolgozatlan_20_átvett_20_anyagok"><text:span text:style-name="Kiemelt"><text:span text:style-name="T7">ség és nyitottság, amellyel az Írásuk valódi végső értelmét, a Krisztusról szóló üzenetet képesek volnának felfogni. Míg az írásokat szolgai buzgósággal tanulmányozzák, és a maguk mellett tanúskodó messiásjelölteknek hitelt adnak (43. vers), az Isten 'közénk küldött tanúságát, amely „egyedül Istentől származik”, értetlenül visszautasítják (44. v.).</text:span></text:span></text:p>
      <text:p text:style-name="Feldolgozatlan_20_átvett_20_anyagok"><text:span text:style-name="Kiemelt"><text:span text:style-name="T7">Evvel az utolsó három versszak visszájára fordítja azt a vádat, amely Jézust érte az írások alapján (a szombat miatt: Ter 2,7). Mózes, akit a zsidók Jézus ellen idéztek, most íme a vádlók vádlójává válik. Jézusnak magának nem 'kell vádat emelnie az Atya törvényszéke előtt. Mózes mint a Messiásra vonatkozó írások szerzője (Mózes ebben az összefüggésben talán nemcsak a mózesi öt 'könyv, 'hanem általában az írások jelképeként szerepel) fog vádat emelni. Az „írásokat vizsgáló”, Jézust az írásokra hivatkozva elvető zsidóság ,a „saját szájából” fog megítéltetni. A Jézusban való hit megtagadása végső soron az írások megtagadása: az írásoknak hit nélkül váló olvasásából fakad.</text:span></text:span></text:p>
      <text:p text:style-name="Feldolgozatlan_20_átvett_20_anyagok"><text:span text:style-name="Kiemelt"><text:span text:style-name="T7">Szövegünk nehézkesnek tűnhet, de mélységéről alig lehet kétely. Nehézkessége nyi</text:span></text:span><text:span text:style-name="T7">l</text:span><text:span text:style-name="Kiemelt"><text:span text:style-name="T7">ván onnan származik, hogy a 'keresztény teológia nem egy alapkérdését először fogalmazza meg. így is mondhatnánk: Jézus tanítását először foglalta abba a teológiai keretbe, amely a korakereszténység időszerű problémáira választ adott. Ebből a távlatból nézve a szakasz mondanivalója világosabbá válik. Jézus a maga állításait nem akarja sem a Keresztelő tanúságára, sem más „emberi” érvre alapítani. Röviden: a keresztény hit tartalma, amelyet a János- evangélium elénk tár, merőben új, és gyökerében isteni 'kinyilatkoztatásra épül. Nem zsidó hagyományok, mégcsak nem 'is a rabbinikus egzegézis folyománya, hanem Isten közvetlen munkásságának vetülete. Az Istent szerető, feléje nyitott, őrá hallgató ember készségesen és hittel befogadja, míg az írások és hagyományok szövevényeibe 'bonyolódott zsidóság visszautasítja. A szöveg nyilvánvalóan az őskeresztény Egyháznak azt a korszakát tükrözi, amelyben már tudatosan elhatárolta magát a zsinagógától. De ezen az úton nem ment túl messzire. Az írásukat — s evvel az ószövetségi üdvtörténet egészét— magáénak ismerte el, ám ugyanakkor azoknak krisztológiai értelmet tulajdonított, azok (krisztológiai egzegézisét mondta ki programjául. A mózesi törvényt túlszárnyaló Jézus szuverén biztonsággal </text:span></text:span><text:soft-page-break/><text:span text:style-name="Kiemelt"><text:span text:style-name="T7">„munkálkodik” szombaton, és ugyanakkor a mózesi írásokra hivatkozik, amelyek őt igazolják, hirdetik, őróla szólnak.</text:span></text:span></text:p>
      <text:p text:style-name="Feldolgozatlan_20_átvett_20_anyagok"><text:span text:style-name="Kiemelt"><text:span text:style-name="T7">164</text:span></text:span></text:p>
      <text:p text:style-name="P9">Igehirdetések:</text:p>
      <text:p text:style-name="Könyvadatsor"><text:span text:style-name="Hivatkozás"><text:span text:style-name="T7">(</text:span></text:span><text:span text:style-name="Név_20_hivatkozásban"><text:span text:style-name="T7">Ordass Lajos</text:span></text:span><text:span text:style-name="Hivatkozás"><text:span text:style-name="T7">: </text:span></text:span><text:span text:style-name="Mű_20_címe"><text:span text:style-name="T7">Útravaló az év mindennapjára</text:span></text:span><text:span text:style-name="Hivatkozás"><text:span text:style-name="T7">. </text:span></text:span><text:span text:style-name="Cégnév"><text:span text:style-name="T7">Harmat―Ordass Lajos Baráti Kör</text:span></text:span><text:span text:style-name="Hivatkozás"><text:span text:style-name="T7">)</text:span></text:span><text:span text:style-name="T7">:</text:span></text:p>
      <text:p text:style-name="Átvett_20_anyagok_20_réssel"><text:span text:style-name="Félig_20_kiemelt"><text:span text:style-name="T7">Tudakozzátok az írásokat, mert azt hiszitek, hogy azokban van a ti örök életetek. Es ezek azok, amelyek bizonyságot tesznek rólam.</text:span></text:span></text:p>
      <text:p text:style-name="P15">János 5,39</text:p>
      <text:p text:style-name="P25">Uram!</text:p>
      <text:p text:style-name="P17"><text:span text:style-name="T16">Te tudod — mindenkinél jobban —, milyen drága nekem szent Bibliám. Azt hiszem, drágább, mint korod minden írástudójának.</text:span><text:span text:style-name="T16"> Ez természetes is. Hiszen én nemcsak a rólad szóló próféciákat olvashatom belőle, hanem életed, tanításod, megváltó halálod, diadalmas föltámadásod gazdag üzenetét, ráadásul apostolaid bizonyságtételét is.</text:span></text:p>
      <text:p text:style-name="P19"><text:span text:style-name="T16">Korod papjai nem tudták tisztázni és megérteni viszonyodat a szent iratokhoz.</text:span> Ezeket féltékenyen őrizték, téged pedig állandóan gyanakvó szemmel néztek. Végül is elvetettek téged. Így akarták Isten igéjét megtartani.</text:p>
      <text:p text:style-name="P25">Uram!</text:p>
      <text:p text:style-name="P17"><text:span text:style-name="T28">Bennem a Szentíráshoz való viszonyodat teljesen tisztáztad. </text:span><text:span text:style-name="T16">Te nem azért vagy olyan kifejezhetetlenül nagy számomra, mert rólad a világnak a legszentebb könyve beszél. Hanem azért olyan szent számomra a Biblia, mert Rólad beszél, egyetlen Szabadítóm.</text:span></text:p>
      <text:p text:style-name="P16">Nem a Biblia hitelesít téged, hanem Te hitelesíted a Bibliát.</text:p>
      <text:p text:style-name="P25">Advent negyedik hete, vasárnap</text:p>
      <text:p text:style-name="Átvett_20_anyagok_20_réssel"><text:span text:style-name="Félig_20_kiemelt"><text:span text:style-name="T7">Én az én Atyám nevében jöttem, és nem fogadtatok be engem. Ha más jőne a maga nevében, azt befogadnátok.</text:span></text:span></text:p>
      <text:p text:style-name="P15">János 5,43</text:p>
      <text:p text:style-name="P25">Uram!</text:p>
      <text:p text:style-name="P17"><text:span text:style-name="T16">Ez a jellemzés a ma emberére ugyanúgy érvényes, mint volt azokra, akikhez szóltál.</text:span><text:span text:style-name="T16"> Hiába múltak el ezer évek, az emberszív maradt, ami volt.</text:span></text:p>
      <text:p text:style-name="P17"><text:span text:style-name="T16">Ez </text:span><text:span text:style-name="T16">a szív meghökkentően hiszékeny. Valaki odaáll eléje — vagy a tömeg elé —, és úgy játszik a szavával, mint a bűvész a szerszámaival és az ember (elkápráztatott szemmel) már dobálja feléje a verejtékes munkával megszerzett pénzét, vagy, ami ennél rosszabb — megfontolás nélkül elindul az ismeretlen idegen után.</text:span></text:p>
      <text:p text:style-name="P16">Máskor viszont az ember kemény, dermedthideg, elutasító magatartást ölt magára még azzal szemben is, aki kiteszi eléje a szívét.</text:p>
      <text:p text:style-name="P17">Amíg ez csak a szórakozásokra áll, kevesebb baj származik belőle. Végzetessé a dolog csak akkor válik, ha sorsfordulóknál jut szerephez ez a meggondolatlan hiszékenység, vagy az elzárkózó bizalmatlanság. A baj akkor éget, amikor az ember elkésetten ébred megcsalattatásának tudatára, vagy későn siratja meg a konokságát.</text:p>
      <text:p text:style-name="P25">Uram!</text:p>
      <text:p text:style-name="P17">Hozzád való viszonyomról van szó. Atyámtól jöttél, az Ő nevében keresel. A lélek nagyon meleg hangján beszélsz hozzám. Életem egész bizalmával benned akarok megfogózni.</text:p>
      <text:p text:style-name="P25">Advent negyedik hete, kedd</text:p>
      <text:p text:style-name="P25"><text:soft-page-break/>Február 9.</text:p>
      <text:p text:style-name="Átvett_20_anyagok_20_réssel"><text:span text:style-name="Félig_20_kiemelt"><text:span text:style-name="T7">Mimódon hihettek ti, akik egymástól nyertek dicsőséget, és azt a dicsőséget, amely az egy Istentől van, nem keresitek?</text:span></text:span></text:p>
      <text:p text:style-name="P15">János 5,44</text:p>
      <text:p text:style-name="P25">Uram!</text:p>
      <text:p text:style-name="P17"><text:span text:style-name="T16">Az ember nagyon igyekszik tetszeni az embernek. Férfi a nőnek. Nő a férfinek. Még áldozatok árán is. A nép vezetője a tömegek tetszését keresi. A dicsőítő kiáltások kedvéért még az eredetileg helyesen választott útjáról is lesiklik, vagy engedi magát eltéríteni arról. És a tömeg is — szolgamódon keresi vezetőjének tetszését. Méltó akar lenni hozzá még akkor is, ha Istentől, embertől, múlttól, szent értékektől szakítja el.</text:span><text:span text:style-name="T28"> Az ember édesnek gondolja a földi dicsőséget.</text:span></text:p>
      <text:p text:style-name="P17"><text:span text:style-name="T16">Az ilyen magatartás nem a hitből születik. Sőt gyilkosa a hitnek.</text:span><text:span text:style-name="T28"> Ezt adod Izráel vezetőinek is tudomására. Szavad nyilván nem esett nekik jól, de szükségük volt rá.</text:span></text:p>
      <text:p text:style-name="P25">Uram!</text:p>
      <text:p text:style-name="P17">Attól az úttól, amelynek a végén föltétlenül csalódás vár rám, tartsd vissza a lábomat. Hadd hallgassak rád. Te ezt mondod: ha azt kezdem keresni — lángoló szívvel —, ami Istennek kedves, ha életemmel igyekszem embertársaim figyelmét Istenre irányítani, ha abban a fényben kívánok élni, amely Őtőle hullik rá az életemre — akkor születik meg, akkor növekszik és akkor diadalmaskodik a hitem.</text:p>
      <text:p text:style-name="P25">Vízkereszt utáni 6. hét, péntek</text:p>
      <text:p text:style-name="P7">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text:span><text:soft-page-break/><text:span text:style-name="T7">|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eek1" svg:font-family="Greek"/>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Baltic" svg:font-family="'Arial Baltic'"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fo:text-indent="-1cm" style:auto-text-indent="false">
        <style:tab-stops/>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text" style:display-name="footnote text" style:family="paragraph" style:parent-style-name="Standard">
      <style:paragraph-properties fo:margin-top="0cm" fo:margin-bottom="0.212cm" fo:text-align="justify" style:justify-single-word="false"/>
      <style:text-properties fo:font-size="10pt" style:font-size-asian="10pt" style:font-size-complex="10pt"/>
    </style:style>
    <style:style style:name="Átvett_20_anyagok_20_-_20_Agapé" style:display-name="Átvett anyagok - Agapé" style:family="paragraph" style:parent-style-name="Átvett_20_anyagok_20_-_20_függő" style:next-style-name="Átvett_20_anyagok_20_-_20_Agapéra">
      <style:paragraph-properties fo:margin-left="2cm" fo:margin-right="0cm" fo:text-align="start" style:justify-single-word="false" fo:text-indent="-1.251cm" style:auto-text-indent="false">
        <style:tab-stops>
          <style:tab-stop style:position="-0.499cm"/>
        </style:tab-stops>
      </style:paragraph-properties>
    </style:style>
    <style:style style:name="Átvett_20_anyagok_20_-_20_Agapéra" style:display-name="Átvett anyagok - Agapéra" style:family="paragraph" style:parent-style-name="Átvett_20_anyagok_20_-_20_Agapé" style:next-style-name="Átvett_20_anyagok_20_-_20_Agapé">
      <style:paragraph-properties fo:margin-left="2cm" fo:margin-right="0cm" fo:text-indent="-0.499cm" style:auto-text-indent="false">
        <style:tab-stops>
          <style:tab-stop style:position="-0.499cm"/>
        </style:tab-stops>
      </style:paragraph-properties>
    </style:style>
    <style:style style:name="Átvett_20_anyagok_20_-_20_Agapé_20_-_20_textusbővítés" style:display-name="Átvett anyagok - Agapé - textusbővítés" style:family="paragraph" style:parent-style-name="Átvett_20_anyagok_20_-_20_Agapé" style:next-style-name="Átvett_20_anyagok_20_-_20_Agapé_20_-_20_textusbővítésre">
      <style:text-properties fo:font-size="10pt"/>
    </style:style>
    <style:style style:name="Átvett_20_anyagok_20_-_20_Agapé_20_-_20_textusbővítésre" style:display-name="Átvett anyagok - Agapé - textusbővítésre" style:family="paragraph" style:parent-style-name="Átvett_20_anyagok_20_-_20_Agapé_20_-_20_textusbővítés" style:next-style-name="Átvett_20_anyagok_20_-_20_Agapé_20_-_20_textusbővítés">
      <style:paragraph-properties fo:margin-left="2cm" fo:margin-right="0cm" fo:text-indent="-0.499cm" style:auto-text-indent="false">
        <style:tab-stops>
          <style:tab-stop style:position="-0.499cm"/>
        </style:tab-stops>
      </style:paragraph-properties>
    </style:style>
    <style:style style:name="Átvett_20_anyagok_20_-_20_Agapé_20_-_20_textusbővítés_20_réssel" style:display-name="Átvett anyagok - Agapé - textusbővítés réssel" style:family="paragraph" style:parent-style-name="Átvett_20_anyagok_20_-_20_Agapé_20_-_20_textusbővítés" style:next-style-name="Átvett_20_anyagok_20_-_20_Agapé_20_-_20_textusbővítésre">
      <style:paragraph-properties fo:margin-left="2cm" fo:margin-right="0cm" fo:margin-top="0.499cm" fo:margin-bottom="0cm" fo:text-indent="-2cm" style:auto-text-indent="false">
        <style:tab-stops>
          <style:tab-stop style:position="-1.251cm"/>
          <style:tab-stop style:position="-0.499cm"/>
        </style:tab-stops>
      </style:paragraph-properties>
    </style:style>
    <style:style style:name="Átvett_20_anyagok_20_-_20_Agapé_20_réssel" style:display-name="Átvett anyagok - Agapé réssel" style:family="paragraph" style:parent-style-name="Átvett_20_anyagok_20_-_20_Agapé" style:next-style-name="Átvett_20_anyagok_20_-_20_Agapé">
      <style:paragraph-properties fo:margin-left="2cm" fo:margin-right="0cm" fo:margin-top="0.499cm" fo:margin-bottom="0cm" fo:text-indent="-2cm" style:auto-text-indent="false">
        <style:tab-stops>
          <style:tab-stop style:position="-1.251cm"/>
          <style:tab-stop style:position="-0.499cm"/>
        </style:tab-stops>
      </style:paragraph-properties>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Farkasfalvy_20_jegyzet" style:display-name="Átvett anyagok - Farkasfalvy jegyzet" style:family="paragraph" style:parent-style-name="Átvett_20_anyagok_20_-_20_függő" style:next-style-name="Átvett_20_anyagok_20_-_20_Farkasfalvy_20_jegyzetre">
      <style:paragraph-properties fo:margin-top="0.25cm" fo:margin-bottom="0cm"/>
      <style:text-properties fo:font-size="12pt"/>
    </style:style>
    <style:style style:name="Átvett_20_anyagok_20_-_20_Farkasfalvy_20_jegyzetre" style:display-name="Átvett anyagok - Farkasfalvy jegyzetre" style:family="paragraph" style:parent-style-name="Átvett_20_anyagok_20_-_20_Farkasfalvy_20_jegyzet">
      <style:paragraph-properties fo:margin-left="1cm" fo:margin-right="0cm" fo:margin-top="0cm" fo:margin-bottom="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Héber" style:family="text">
      <style:text-properties style:font-name="Hebrew"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0-21T10:48:20</meta:creation-date>
    <meta:editing-cycles>10</meta:editing-cycles>
    <meta:editing-duration>PT00H14M19S</meta:editing-duration>
    <meta:initial-creator>Szakács Tamás</meta:initial-creator>
    <dc:subject>IgeFalatok: Jn 5,39-44. - Dicsőség vagy Jézus után kutatsz? - Bibliavasárnap (Szentháromság ü. u. 21.)</dc:subject>
    <dc:date>2010-10-24T01:17:14</dc:date>
    <dc:creator>Szakács Tamás</dc:creator>
    <meta:document-statistic meta:table-count="0" meta:image-count="0" meta:object-count="0" meta:page-count="30" meta:paragraph-count="398" meta:word-count="17163" meta:character-count="116890"/>
    <meta:user-defined meta:name="Info 1"/>
    <meta:user-defined meta:name="Info 2"/>
    <meta:user-defined meta:name="Info 3"/>
    <meta:user-defined meta:name="Info 4"/>
    <meta:template xlink:type="simple" xlink:actuate="onRequest" xlink:title="Előkészítő" xlink:href="../Előkészítő.ott" meta:date="2010-10-21T10:48:18"/>
  </office:meta>
</office:document-meta>
</file>