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3cm" style:rel-column-width="10922*"/>
    </style:style>
    <style:style style:name="Táblázat1.F" style:family="table-column">
      <style:table-column-properties style:column-width="3cm" style:rel-column-width="10925*"/>
    </style:style>
    <style:style style:name="Táblázat1.A1" style:family="table-cell">
      <style:table-cell-properties fo:background-color="#008080" fo:padding="0cm" fo:border="none">
        <style:background-image/>
      </style:table-cell-properties>
    </style:style>
    <style:style style:name="Táblázat1.A2" style:family="table-cell">
      <style:table-cell-properties fo:background-color="#008080" fo:padding="0.049cm" fo:border-left="none" fo:border-right="none" fo:border-top="0.018cm solid #000000" fo:border-bottom="0.018cm solid #000000">
        <style:background-image/>
      </style:table-cell-properties>
    </style:style>
    <style:style style:name="Táblázat1.F2" style:family="table-cell">
      <style:table-cell-properties fo:background-color="#008080" fo:padding="0.049cm" fo:border-left="0.018cm solid #000000" fo:border-right="none" fo:border-top="0.018cm solid #000000" fo:border-bottom="0.018cm solid #000000">
        <style:background-image/>
      </style:table-cell-properties>
    </style:style>
    <style:style style:name="Táblázat1.A3" style:family="table-cell">
      <style:table-cell-properties fo:background-color="#008080" fo:padding="0.049cm" fo:border-left="none" fo:border-right="none" fo:border-top="none" fo:border-bottom="0.018cm solid #000000">
        <style:background-image/>
      </style:table-cell-properties>
    </style:style>
    <style:style style:name="Táblázat1.F3" style:family="table-cell">
      <style:table-cell-properties fo:background-color="#008080" fo:padding="0.049cm" fo:border-left="0.018cm solid #000000" fo:border-right="none" fo:border-top="none" fo:border-bottom="0.018cm solid #000000">
        <style:background-image/>
      </style:table-cell-properties>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9" style:family="paragraph" style:parent-style-name="Heading_20_1">
      <style:text-properties fo:background-color="transparent"/>
    </style:style>
    <style:style style:name="P10" style:family="paragraph" style:parent-style-name="Normálra">
      <style:text-properties fo:background-color="transparent"/>
    </style:style>
    <style:style style:name="P11" style:family="paragraph" style:parent-style-name="Normál_20_réssel">
      <style:text-properties fo:background-color="transparent"/>
    </style:style>
    <style:style style:name="P1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3" style:family="paragraph" style:parent-style-name="Kategória">
      <style:text-properties fo:background-color="transparent"/>
    </style:style>
    <style:style style:name="P14" style:family="paragraph" style:parent-style-name="Kategória">
      <style:paragraph-properties fo:background-color="#ffff00">
        <style:background-image/>
      </style:paragraph-properties>
      <style:text-properties fo:background-color="transparent"/>
    </style:style>
    <style:style style:name="P15" style:family="paragraph" style:parent-style-name="Könyvadatsor">
      <style:paragraph-properties fo:background-color="#ffff00">
        <style:background-image/>
      </style:paragraph-properties>
    </style:style>
    <style:style style:name="P16" style:family="paragraph" style:parent-style-name="Kiegészítésre">
      <style:paragraph-properties fo:background-color="#ffff00">
        <style:background-image/>
      </style:paragraph-properties>
    </style:style>
    <style:style style:name="P17" style:family="paragraph" style:parent-style-name="Átvett_20_anyagok">
      <style:paragraph-properties fo:text-align="center" style:justify-single-word="false"/>
    </style:style>
    <style:style style:name="P18" style:family="paragraph" style:parent-style-name="Átvett_20_anyagok">
      <style:text-properties fo:color="#ff0000" fo:background-color="transparent"/>
    </style:style>
    <style:style style:name="P19" style:family="paragraph" style:parent-style-name="Átvett_20_anyagok">
      <style:paragraph-properties fo:text-align="center" style:justify-single-word="false"/>
      <style:text-properties fo:color="#ff0000" fo:background-color="transparent"/>
    </style:style>
    <style:style style:name="P20" style:family="paragraph" style:parent-style-name="Átvett_20_anyagok">
      <style:text-properties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background-color="transparent"/>
    </style:style>
    <style:style style:name="P23" style:family="paragraph" style:parent-style-name="Átvett_20_anyagok_20_réssel">
      <style:text-properties fo:color="#ff6633"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end" style:justify-single-word="false"/>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Átvett_20_anyagok_20_-_20_textusbővítés">
      <style:text-properties fo:background-color="transparent"/>
    </style:style>
    <style:style style:name="P30" style:family="paragraph" style:parent-style-name="Átvett_20_anyagok_20_-_20_textusbővítésre">
      <style:text-properties fo:color="#ff0000" fo:background-color="transparent"/>
    </style:style>
    <style:style style:name="P31" style:family="paragraph" style:parent-style-name="Átvett_20_anyagok_20_-_20_textusbővítésre">
      <style:text-properties fo:background-color="transparent"/>
    </style:style>
    <style:style style:name="P3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fo:background-color="transparent"/>
    </style:style>
    <style:style style:name="P38" style:family="paragraph" style:parent-style-name="Szövegtörzs_20_behúzássa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4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1" style:family="paragraph" style:parent-style-name="Feldolgozatlan_20_átvett_20_anyagok">
      <style:text-properties fo:background-color="transparent"/>
    </style:style>
    <style:style style:name="P42" style:family="paragraph" style:parent-style-name="Átvett_20_anyagok_20_-_20_textusbővítés_20_réssel">
      <style:text-properties fo:background-color="transparent"/>
    </style:style>
    <style:style style:name="P43" style:family="paragraph" style:parent-style-name="Frame_20_contents">
      <style:paragraph-properties fo:text-align="end" style:justify-single-word="false"/>
    </style:style>
    <style:style style:name="P44" style:family="paragraph" style:parent-style-name="Standard">
      <style:paragraph-properties fo:margin-left="2cm" fo:margin-right="0cm" fo:text-indent="-2cm" style:auto-text-indent="false">
        <style:tab-stops/>
      </style:paragraph-properties>
    </style:style>
    <style:style style:name="P45" style:family="paragraph" style:parent-style-name="Standard" style:master-page-name="">
      <style:paragraph-properties fo:margin-left="2cm" fo:margin-right="0cm" fo:text-indent="-2cm" style:auto-text-indent="false" style:page-number="auto">
        <style:tab-stops/>
      </style:paragraph-properties>
    </style:style>
    <style:style style:name="P46" style:family="paragraph" style:parent-style-name="Átvett_20_anyagok" style:list-style-name="RTF_5f_Num_20_3">
      <style:text-properties fo:background-color="transparent"/>
    </style:style>
    <style:style style:name="P47" style:family="paragraph" style:parent-style-name="Feldolgozatlan_20_átvett_20_anyagok" style:list-style-name="RTF_5f_Num_20_5">
      <style:text-properties fo:background-color="transparent"/>
    </style:style>
    <style:style style:name="P48" style:family="paragraph" style:parent-style-name="Feldolgozatlan_20_átvett_20_anyagok" style:list-style-name="RTF_5f_Num_20_6">
      <style:text-properties fo:background-color="transparent"/>
    </style:style>
    <style:style style:name="P49" style:family="paragraph" style:parent-style-name="Feldolgozatlan_20_átvett_20_anyagok" style:list-style-name="RTF_5f_Num_20_7">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4"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6"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7"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8" style:family="text">
      <style:text-properties fo:color="#ff0000" style:font-name="Times New Roman2" fo:font-size="12pt" style:font-name-asian="Times New Roman2" style:font-size-asian="12pt" style:font-name-complex="Times New Roman2" style:font-size-complex="12p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0"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4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fo:color="#800000"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Times New Roman" style:font-name-asian="Times New Roman" style:font-name-complex="Times New Roman"/>
    </style:style>
    <style:style style:name="T50" style:family="text">
      <style:text-properties style:font-name="Times New Roman" fo:background-color="transparent" style:font-name-asian="Times New Roman" style:font-name-complex="Times New Roman"/>
    </style:style>
    <style:style style:name="T51" style:family="text">
      <style:text-properties fo:font-size="16pt" fo:background-color="transparent" style:font-size-asian="16pt" style:font-size-complex="16pt"/>
    </style:style>
    <style:style style:name="T52"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árgy:<text:tab/>Jn 5,31-38. - "Tanúul hívom ma ellenetek az eget és a földet." - Ádvent 3.</text:p>
      <text:p text:style-name="P44">Feladó:<text:tab/>Szakács Tamás &lt;tamas.szakacs@lutheran.hu&gt;</text:p>
      <text:p text:style-name="P44">Dátum:<text:tab/>Fri, 12 Dec 2008 13:48:44 +0100</text:p>
      <text:p text:style-name="P4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9">Kedves ‘Bizonyságtevők, Vádlók és Vádlottak’!</text:p>
      <text:p text:style-name="P11">Ismét csak jó lett volna korábban postáznom anyag-adagomat, de hát nem úgy alakult-anyagult. Hát ezért csak most küldöm, járjon vele mindenkinek üröm helyett öröm! ;‑)</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3">Vázlatkísérlet:</text:p>
      <text:p text:style-name="Normál_20_réssel"><text:span text:style-name="Kiemelt"><text:span text:style-name="T52">„Tanúul hívom ma ellenetek az eget és a földet.”</text:span></text:span></text:p>
      <text:p text:style-name="P10">Hamis önbizonyságok</text:p>
      <text:p text:style-name="P10">Keresztelő bizonysága</text:p>
      <text:p text:style-name="P10">Cselekedetek bizonysága</text:p>
      <text:p text:style-name="P10">Az Atya bizonysága</text:p>
      <text:p text:style-name="Normál_20_réssel"><text:span text:style-name="Félig_20_kiemelt"><text:span text:style-name="T52">A vázlathoz:</text:span></text:span></text:p>
      <text:p text:style-name="Normálra"><text:span text:style-name="T52">Kedves olvasók és hallgatók! </text:span><text:span text:style-name="Citation"><text:span text:style-name="T52">„Tanúul hívom ma ellenetek az eget és a földet”</text:span></text:span><text:span text:style-name="T52">!</text:span><text:span text:style-name="Hivatkozás"><text:span text:style-name="T52"> (5Móz 30,19.)</text:span></text:span><text:span text:style-name="T52"> A deuteronomiumi idézet tökéletesen leírja a alapige szituációját, Jézus akár mondhatta volna ugyanezt a zsidóknak ― és nekünk is! Amikor istensége tanúbizonyságait sorolja fel, akkor tulajdonképpen a földről és az égből hozza elő tanúit ― akik először az Ő védelmének tanúi, de aztán észrevétlenül a vád tanúivá változnak ellenünk: a zsidók és a mi perünkké válik mindaz, amit mi Jézus elleni perként indítottunk. Bizony, aki arra vetemedik, hogy vitába szálljon Jézussal, kétségbe vonja vagy egyenesen cáfolja szavát, az Jézus helyett önmaga kerül a vádlottak padjára!</text:span></text:p>
      <text:p text:style-name="P11">Hamis önbizonyságok</text:p>
      <text:p text:style-name="Normálra"><text:span text:style-name="T52">Mindennapos tapasztalatunk, hogy becsapnak. Mindennapos tapasztalatunk, hogy hazudnak. Mindennapos tapasztalatunk, hogy egyesek bizonygatják igazukat, bizonygatják, hogy igazat mondanak nekünk. Csak hát szokott lenni másik fél is. Napi küzdelmek, sztrájkok, politikai csaták, munkahelyi rivalizálások, reklámhadjáratok ― mind-mind bizonygatják benne, hogy igaz, amivel traktálnak. (Pl. küldik a reklámanyagot a multik ilyen és olyan akciókról ― aztán kiderült, hogy abból az áruból </text:span><text:span text:style-name="Félig_20_kiemelt"><text:span text:style-name="T52">‘véletlenül’</text:span></text:span><text:span text:style-name="T52"> nincs is raktárkészlet. Hiába, hogy szeptembertől konkrét törvény is tiltja, hogy megfelelő készlet nélkül akciót hirdessenek, már reggel, rögtön nyitás után is képesek azzal fogadni, hogy elfogyott ― a sosem volt mennyiség...)</text:span></text:p>
      <text:p text:style-name="P10">Bizonygatásokból mindenesetre van bőségesen elegendő, még annál is sokkal több. Csak hát így nem jutunk sehova, mert míg az egyik fél ezt mondja, addig az ellenfél pedig az ellenkezőjét. Mit lehet ilyenkor tenni? Akinek nincs lehetősége a dolgok mélyére járni, nem is fogja megismerni ilyenkor az <text:soft-page-break/>igazságot.</text:p>
      <text:p text:style-name="Normálra"><text:span text:style-name="T52">Egyet lehet legfeljebb tudni: aki nagyon bizonygatja igazát, ott igencsak gyanús, hogy nem épp </text:span><text:span text:style-name="Félig_20_kiemelt"><text:span text:style-name="T52">‘szavahihetetlen’</text:span></text:span><text:span text:style-name="T52"> volta miatt kell bizonygatni, akár esküdözni is? Nem elég neki a jézusi igen-nem beszéd...</text:span></text:p>
      <text:p text:style-name="Normálra"><text:span text:style-name="T52">Hát ezért van, hogy csak két vagy három tanú szavára áll bármi is a zsidóságban, és az </text:span><text:span text:style-name="Félig_20_kiemelt"><text:span text:style-name="T52">‘önbizonyságtétel’</text:span></text:span><text:span text:style-name="T52"> semmit nem ér. Még Isten Fia is azt mondta, hogy kevés, ha csak saját Maga tesz bizonyságot Önmagáról! Felsorolt hát néhány bizonyságtételt, amely alapján már bárki megállapíthatja, hogy két-három tanú szava szól Mellette, ami által bizonyságtétele már megáll.</text:span></text:p>
      <text:p text:style-name="P11">Keresztelő bizonysága</text:p>
      <text:p text:style-name="Normálra"><text:span text:style-name="T52">Az Előhírnök egyúttal az igazság hírnöke is volt. Ő bizonyságot tett, egyértelmű szóval jelezte, ki is Jézus. (Isten Báránya, Isten Fia, a Nagyobb, Akinek saruszíját sem vagyok méltó megoldani, stb.) János különleges, prófétai alakja sok kérdőjelet vetett fel, ezért érezték a nép vezetői is, hogy ki kell Őt faggatni. Ezért küldtek el hozzá ― erre utal Jézus, amit </text:span><text:span text:style-name="Hivatkozás"><text:span text:style-name="T52">1,19-27</text:span></text:span><text:span text:style-name="T52">-ben olvashatunk. Bizonyságot tett az Igazságról ― azonban </text:span><text:span text:style-name="Félig_20_kiemelt"><text:span text:style-name="T52">‘meglepő módon’</text:span></text:span><text:span text:style-name="T52"> se a vezetőknek, se a népnek nem kellett az igazság. Sokan mentek ugyan megkeresztelkedni általa, még farizeusok is bőségesen ― de ők csak ideiglenesen kívántak a világító fáklya ragyogásából élni, de nem követték az általa mutatott utat. (Pillanatnyi lelkesedésből tömeges megtérés is lehetséges, de aztán a többségről kiderül, hogy csupán átmeneti. Sok ébredés története tanúskodik erről. Mennyien indultak el a hit útján, és a többségük elakadt!)</text:span></text:p>
      <text:p text:style-name="P11">Cselekedetek bizonysága</text:p>
      <text:p text:style-name="Normálra"><text:span text:style-name="T52">Jézus tettei is tanúkként állhatnak előttünk. Lehet, hogy ezzel a ponttal nem is kellene bővebben foglalkozni, vagy a következőbe ágyazhatók, ugyanis arról van szó, hogy Jézus által maga az Atya cselekszik. Akár tanításáról legyen szó ― a tömeg érzékelte, hogy nem úgy tanít, mint az írástudók, hanem hatalommal szól ―, akár csodáiról ― aki őszinte volt, felismerte (mint pl. Nikodémus is), hogy aki ilyen tetteket hajt végre, az Istentől jött. Még a kivégzését vezénylő római százados is felismerte végül, hogy aki így hal meg a kereszten, az igaz ember</text:span><text:span text:style-name="Hivatkozás"><text:span text:style-name="T52"> (Lk 23,47.)</text:span></text:span><text:span text:style-name="T52">, sőt, egyenesen Isten Fia</text:span><text:span text:style-name="Hivatkozás"><text:span text:style-name="T52"> (Mt 27,54.; Mk 15,39.)</text:span></text:span><text:span text:style-name="T52">!</text:span></text:p>
      <text:p text:style-name="P11">Az Atya bizonysága</text:p>
      <text:p text:style-name="Normálra"><text:span text:style-name="T52">Az eddigiek földi bizonyságok voltak: Keresztelőé egyértelműen, de a tettek is inkább a maguk látható volta miatt a földi birodalomhoz tartoznak. Jézusnak azonban messze nem csupán emberi bizonyságtételei vannak</text:span><text:span text:style-name="Hivatkozás"><text:span text:style-name="T52"> (34a.)</text:span></text:span><text:span text:style-name="T52">, mégpedig azért, mert az emberi bizonyságtétel csak emberi viszonyok közt ér valamit, csak emberi értékkel rendelkezik. Ő azonban mennyei értékeket kínál ― azért szól Róla az Atya bizonyságtétele, hogy ezáltal üdvösséget adjon</text:span><text:span text:style-name="Hivatkozás"><text:span text:style-name="T52"> (34b.)</text:span></text:span><text:span text:style-name="T52">.</text:span></text:p>
      <text:p text:style-name="Normálra"><text:span text:style-name="T52">Megdöbbentő viszont a záró arculcsapás: Bár Jézusról maga az Atya tanúskodik, a nép mégsem fogadta el: se nem hallotta Őt, se nem látta, se Igéje nincs meg bennük. Itt jön be a képbe a kezdőmondatom, hogy az eget hívta tanúul ellenünk. A legmagasabb fórumot ― az itteni ítélet jóval magasabb osztályú, mint akár a </text:span><text:span text:style-name="Cégnév"><text:span text:style-name="T52">Legfelsőbb Bíróság</text:span></text:span><text:span text:style-name="T52">é, vagy akár nemzetközi bíróságoké. Érdemes hát odafigyelni a mennyi bizonyságtételre, mert üdvösség nyerhető általa!</text:span></text:p>
      <text:p text:style-name="Kategória"><text:span text:style-name="Túlemelt"><text:span text:style-name="T52">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9">vörös</text:span></text:span> és <text:span text:style-name="Kiemelt"><text:span text:style-name="T20">kék</text:span></text:span> között, ha a kétségesség csak részleges vagy feltételes; <text:span text:style-name="Kiemelt"><text:span text:style-name="T25">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9">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5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text:span></text:span><text:soft-page-break/><text:span text:style-name="Apró"><text:span text:style-name="T52">hogy lineárisan dolgozom fel az anyagokat, és ha valakinek úgy tetszik, így könnyen kiválaszthatja csak a megművelt területeket is…)]</text:span></text:span></text:p>
      <text:p text:style-name="Könyvadatsor"><text:span text:style-name="Hivatkozás"><text:span text:style-name="T52">(</text:span></text:span><text:span text:style-name="Mű_20_címe"><text:span text:style-name="T52">A Szent István Társulat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8">Jn 5,31-41.</text:p>
      <text:p text:style-name="P22"><text:span text:style-name="T27">Jézus beszédének ez a része felelet egy ki nem mondott, de később a 8,13-ban nyíltan kifejezett ellenvetésre, melyet a hitetlen zsidók hangoztattak: Jézus mindig csak önmagáról beszél, hitet követel magának, de hát senki sem lehet önmagának a tanúja. </text:span><text:span text:style-name="T9">Jézus itt hármas tanúságra hivatkozik. </text:span><text:span text:style-name="T9">Az első tanú Keresztelő János, akihez hivatalosan küldtek megbízottakat (1,19 kk), s aki nemegyszer világosan hitet tett mellette.</text:span><text:span text:style-name="T27"> Jézusnak ugyan nincs szüksége erre az emberi tanúbizonyságra, de azért hozza föl, hogy a zsidók által is prófétának tartott </text:span><text:span text:style-name="T27">Keresztelő János szavára talán hajlani fognak.</text:span></text:p>
      <text:p text:style-name="Könyvadatsor"><text:span text:style-name="Hivatkozás"><text:span text:style-name="T52">(</text:span></text:span><text:span text:style-name="Mű_20_címe"><text:span text:style-name="T52">Káld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8">Ján 5,31</text:p>
      <text:p text:style-name="P22"><text:span text:style-name="T27">Midőn Jézus az ő istenségéről s a halottak feltámasztására és itélettartásra nyert hatalmáról és erejéről szólott, a jelenlevők álmélkodó arczvonásaiból kétségkivül e kérdést olvasá: Miképen bizonyítod be, hogy te e méltósággal és hatalommal bírsz?</text:span> Erre feleli: <text:span text:style-name="T9">Ha én magam, elkülönözve Atyámtól, tennék bizonyságot méltóságomról és erőmről, az én bizonyságom nem lenne érvényes; de nem így áll a dolog, mert én nem magam egyedűl, hanem Atyám tesz mellettem bizonyságot cselekedeteimben</text:span> (Cirill. Ar. sz. Ján. Teofil.). Ján. 8,13–16. <text:span text:style-name="T9">Jézus tulajdon bizonyságtételét igaznak mondja, de csak a mennyiben az Atyáéval kapcsolatban vagyon.</text:span></text:p>
      <text:p text:style-name="P28">Ján 5,32</text:p>
      <text:p text:style-name="P22">az Atya (36. v.)</text:p>
      <text:p text:style-name="P28">Ján 5,34</text:p>
      <text:p text:style-name="P21">Én titeket János bizonyságára utalhatnálak, melyet ő ünnepélyesen a magas tanács küldöttei előtt tett az én méltóságomról (Ján. 1,19.); de én nem akarok emberi bizonyságra hivatkozni, ezt csak mellékesen hozom fel, hogy nektek a hit útját megkönnyítsem, s így titeket üdvözűlésre segítselek.</text:p>
      <text:p text:style-name="P28">Ján 5,35</text:p>
      <text:p text:style-name="P22"><text:span text:style-name="T27">Ti ugyan a világosság által, melyet ő személyemre nézve terjesztett vala, felvilágosodást, és tanitásából oktatást vehettetek volna; de csak rövid ideig örvendeztetek az ő világosságteljes tanításának, melyet hirdetett, csak hamar ráuntatok.</text:span> De én az ő bizonyságára még csak nem is hivatkozom.</text:p>
      <text:p text:style-name="P28">Ján 5,36</text:p>
      <text:p text:style-name="P22"><text:span text:style-name="T9">Csodáim, melyeket én Atyámtól származott istenségemnél fogva teszek, bizonyítják az én isteni küldetésemet.</text:span><text:span text:style-name="T9"> Jézus többször hivatkozik csodatételeire, mint tanítása bizonyságaira</text:span> Ján. 14,10. s követk. Máté 11,20. Csodáimban maga Isten tesz mellettem bizonyságot.</text:p>
      <text:p text:style-name="P28">Ján 5,37</text:p>
      <text:p text:style-name="P22">épen csodatételeimben. Mások egyszersmind ama bizonyságot is értik, melyet Isten Jézus Krisztusról a szentirásokban tett, melyek őt hirdették; s e mellett az összefüggés is szól (38. 39. v.).</text:p>
      <text:p text:style-name="P28">Ján 5,37</text:p>
      <text:p text:style-name="P22">bármily világos és úgyszólván kézzelfogható volt az ő bizonysága, ti mégis soha sem <text:soft-page-break/>figyeltetek arra. A „szó“ és „ábrázat“ itt az isteni bizonyságtétel meggyőző erejét és szemlélhetőségét fejezi ki.</text:p>
      <text:p text:style-name="P28">Ján 5,38</text:p>
      <text:p text:style-name="P22"><text:span text:style-name="T9">Mint az Atyának felőlem tett, oly érthető bizonyságtétele belétek nem hatott, úgy átalán az ő igéje, az ő isteni tanítása sem marad meg bennetek és nálatok, mert nem hisztek annak, kit ő küldött, a Krisztusnak</text:span>. <text:span text:style-name="T27">Az ó szövetség isteni igéje folytonos állandóságát csak az új frigy igéje által nyeri; mert ez teljesedése amannak, ez szelleme, élete, fensőbb igazsága. Az ó szövetség religioja életnélküli holttest, ha lelke, a Krisztusra való vonatkozás, tőle elvétetik. A zsidónak nincsen isteni igéje, ha az ő isteni igéjét Krisztusban teljesedve nem látja, ha Krisztusban nem hisz.</text:span></text:p>
      <text:p text:style-name="Könyvadatsor"><text:span text:style-name="Hivatkozás"><text:span text:style-name="T52">(</text:span></text:span><text:span text:style-name="Mű_20_címe"><text:span text:style-name="T52">Jubileumi kommentár</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8">Ján. 5,1–47. Jézus gyógyítása és tanítása Jeruzsálemben (a 3. jel).</text:p>
      <text:p text:style-name="Átvett_20_anyagokra"><text:span text:style-name="T32">Az eddigi fejezetek az alapvetés jegyében álló részletei az evangéliumnak.</text:span><text:span text:style-name="T52">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text:span><text:span text:style-name="Félig_20_kiemelt"><text:span text:style-name="T52">a világ Megváltója </text:span></text:span><text:span text:style-name="T52">(4. rész). – </text:span><text:span text:style-name="T19">Jézus, ahogyan halad előre messiási munkája végzésében, egyre inkább összeütközik népével és kijelentő munkáját ellenséges, hitetlen, megkeményedett nép körében folytatja, majd végül kénytelen nyilvános munkáját megszakítani, elrejtőzni és rejtve maradni az ő „órája” elérkezéséig </text:span><text:span text:style-name="T52">(5:11.54). </text:span><text:span text:style-name="T19">Az 5. résszel 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text:span><text:span text:style-name="T52"> – {</text:span></text:p>
      <text:p text:style-name="P31">} <text:span text:style-name="T20">Az írásmagyarázók közül némelyek az 5. és 6. rész felcserélését javasolják</text:span>, mivel a 6:1-ben arról van szó, hogy a Galileai-tenger, a Tiberiás tava túlsó partjára ment Jézus, viszont az 5. rész híradása szerint Jeruzsálemben volt. Mivel a 4. rész azzal a híradással zárul, hogy Jézus Galileában van, így kétségtelen, hogy jobban illik hozzá folytatásként a 6:1 megállapítása. Az 5. rész eseménye a Bethesda tavánál Jeruzsálemben történik. Az 5. rész után – amely kétségtelenül Jeruzsálemet tartja az esemény színhelyének – nem közli a szöveg a Jézus távozásáról szóló híradást. A 6:1 alapján viszont feltételezhető, hogy mielőtt Jézus átment a Galileai-tenger túlsó partjára, annak innenső oldalán tartózkodott. Ennek megfelelően <text:span text:style-name="T20">úgy rendezik át az evangélium szövegét, hogy a 4. rész után a 6. rész következik. A 6. részt követi az 5., majd a 7:24. A 7:1–14.25–52 versei után következnének a 8:48–50.54–55. versekkel együtt.</text:span> A 7:1–14 szerint ugyanis Jézus ismét Galileában tartózkodott. <text:span text:style-name="T22">A szövegben található egyenetlenséget többen azzal magyarázzák, hogy az evangéliumot eredetileg nem tekercsre, hanem lapokra írták, és ezek közül néhány a használat során összecserélődött. Így több lap rossz helyre került. </text:span><text:span text:style-name="T9">Ez a tetszetős elmélet azért nem tartható helyesnek, mert a rendelkezésünkre álló kéziratok – legalábbis eddig – semmiféle eltérő sorrendnek a nyomait nem mutatják.</text:span><text:span text:style-name="T27"> Így a lapok felcserélésének arra az időre kellett volna esnie, amikor még a szövegről egyetlen másolat sem készült. Ha viszont ez a lapcsere egészen korán megtörtént volna, nem képzelhető el, hogy ne vették volna észre János tanítványai, a 21. rész írói, akik gondoskodtak az evangélium lemásolásáról is. </text:span><text:span text:style-name="T25">Sokkal valószínűbb, hogy az evangélium János öregkori műve, s a diktálás megszakításának következménye a szöveg némi egyenetlensége</text:span>, esetleg egy-egy, Jézus helyváltoztatásáról szóló adat kimaradása. Az evangélium szövegének magyarázatában feltétlenül számolnunk kell azzal – ami az idői keretet illeti –, hogy <text:span text:style-name="T27">sokkal teljesebb képet kapunk Jézus földi munkásságáról, mint a szinoptikusok alapján, azonban tudnunk kell azt, hogy a kép így sem teljes, legfeljebb csak vázát kapjuk annak.</text:span> – <text:span text:style-name="T9">Ahhoz elég János Jézusról szóló bizonyságtétele, hogy helyes döntést hozzunk, ahhoz viszont kevés, hogy teljes képünk legyen Jézus földi munkájáról.</text:span><text:span text:style-name="T9"> Meg vagyok győződve, hogy sokkal hűségesebben tükrözi az evangélium írója Jézus munkájának történeti keretét a hézagok ellenére is, mint ahogyan az egy olyan átcsoportosítás által tükröződik, amelyet a rendelkezésünkre álló kéziratok közül egy sem igazol. A szöveg és annak sorrendje döntő számunkra a magyarázat során ma is, és mindaddig, amíg olyan korábbi szövegek nem kerülnek elő, amelyek más sorrendről tesznek bizonyságot.</text:span></text:p>
      <text:p text:style-name="P26"><text:soft-page-break/>…</text:p>
      <text:p text:style-name="Átvett_20_kommentárszakasz"><text:span text:style-name="Félig_20_kiemelt"><text:span text:style-name="T52">31–40. Bizonyságtétel Jézus mellett.</text:span></text:span></text:p>
      <text:p text:style-name="Átvett_20_anyagokra"><text:span text:style-name="T19">Ennek a részletnek a központi fogalma a </text:span><text:span text:style-name="Félig_20_kiemelt"><text:span text:style-name="T19">martyria</text:span></text:span><text:span text:style-name="T19">. Jézus nem maga tesz tanúbizonyságot önmagáról. Nem ő szól maga mellett, hanem az, aki igaz, és hiteles a bizonyságtétele, vagyis a mindenható és mindentudó Atya. Jézus kijelentésének hitelességét az Atya garantálja, az ember megszabadításának ily módon szilárd az alapja.</text:span><text:span text:style-name="T32"> Két tanú kellett minden vitás ügyben való döntéshez (5Móz 17:6; 19:15). </text:span><text:span text:style-name="T19">Jézus mellett földi tanú is szólt. Keresztelő János többször is megismételte bizonyságtételét (Jn 1:7; 19:20.26; 19:35–36). János az igazságról, az igazság mellett tett tanúbizonyságot. Jézus János küldetését igazolja, jelentőségét megvilágítja.</text:span><text:span text:style-name="T32"> A Keresztelő méltatása hirdeti János küldetésének időhöz és helyhez kötött voltát.</text:span><text:span text:style-name="T52"> Ő </text:span><text:span text:style-name="T52">megvilágította a bűnbánat és megtérés útját, rámutatott arra, aki nemcsak fáklya, hanem az igazi világosság, a fény forrása. </text:span><text:span text:style-name="T19">János jelentősége relatív, mint ilyen, elismert, aki azonban őt akarja abszolutizálni és nem jut el ahhoz, akit János hirdetett, annak számára nem érte el küldetése a célját. János küldetése akkor hasznos az embernek, ha nem értékeli őt túl, hanem elindul azon az úton, amit megvilágított, mint égő és világító fáklya. Nem Jézusnak volt szüksége Jánosra, hanem környezete tagjainak, a népnek, azért, hogy megvilágítsa a Krisztushoz vezető utat. Mellette nagyobb tanúbizonyságok szólnak, mint János. Azok a tettek, amelyeket az Atya bízott rá, hogy véghezvigye őket. Ezek a tettek messiási jelek, amelyek a próféciák által megjövendölt Krisztust hirdetik</text:span><text:span text:style-name="T52"> (Mt 11:4; Lk 7:22). </text:span><text:span text:style-name="T19">Az Atya úgy van mellette, hogy nemcsak elindította messiási munkája végzésére, hanem szüntelenül vele van. Az a bizonyságtétel, amely megkeresztelkedése alkalmával megszólalt mellette, érvényes egész földi pályájára.</text:span><text:span text:style-name="T52"> Az Atyától való tanúbizonyság a Jézus imádságára kiáradó, válságos helyzetben lévő emberek helyzetét ígéretesen megváltoztató szabadító erő. Ő ugyan az események hátterében marad Jézus messiási munkája során, de rejtetten, Jézus által jelenvaló. </text:span><text:span text:style-name="T19">Istennel közvetlenül nem találkozhat az ember (5Móz 4:12), de kegyelméből közvetett módon Jézus által igen. Aki nem hisz azonban benne, az elzárja magát attól a lehetőségtől, hogy az élő Istenhez eljusson, vele közösségben legyen, őt megismerje. Krisztus egyedül az, aki hiteles istenismeretet ad, a hozzá vezető utat megnyitja, a vele való közösséget biztosítja. </text:span><text:span text:style-name="Félig_20_kiemelt"><text:span text:style-name="T19">A hitetlenség tragédia az ember számára. </text:span></text:span><text:span text:style-name="T19">Az ő szava azért nem lett életformáló erővé Jézus kortársai közül sokak számára, mert nem hittek benne. Ő megvilágítja a baj okát, hogy tudatosítsa bennünk és ezzel biztosítsa a változás, a változtatás lehetőségét. Jézus hirdeti, hogy rendezetlen az Istennel való kapcsolatuk, felszínes az igéhez való viszonyuk, azért, hogy rendbe hozhassák azt, ami nincs rendjén. {</text:span></text:p>
      <text:p text:style-name="Átvett_20_anyagok_20_-_20_textusbővítésre"><text:span text:style-name="T19">} Helytelenül kutatják az írásokat.</text:span><text:span text:style-name="T32"> Fátyol van a szemükön, eltompult az értelmük, kemény a szívük.</text:span><text:span text:style-name="T52"> </text:span><text:span text:style-name="T19">A tiszta látás, a megvilágosított értelem, a nyitott szív alkalmas az Írás üzenetének megértésére. Az Írás alapján vélik elnyerni az örök életet. Az Írás azonban Krisztushoz vezet, róla szól. Aki az Írást alázatos szívvel, engedelmességre kész lélekkel tanulmányozza, az eljut általa Krisztushoz, aki azonban a maga kétes értékű álláspontját akarja vele bizonyítani Krisztussal szemben, az nem nyer életet belőle.</text:span><text:span text:style-name="T52"> Az Írás Krisztusról tesz bizonyságot, aki által elnyerhető az örök élet. Az ő megállapítása ellenfeleivel kapcsolatban negatív: „ti nem akartok hozzám jönni, hogy örök életetek legyen”. </text:span><text:span text:style-name="Félig_20_kiemelt"><text:span text:style-name="T19">Az Írás kulcsa Krisztus. </text:span></text:span><text:span text:style-name="T19">Ő nem kerülhető ki annak, aki az örök élet részese kíván lenni, s az Írás igazi ismerője. </text:span><text:span text:style-name="Félig_20_kiemelt"><text:span text:style-name="T19">A kijelentett és az írott Ige nem állítható szembe egymással.</text:span></text:span><text:span text:style-name="T19"> Aki ellenáll Krisztusnak, aki nem akar odamenni hozzá, az önmaga ellen vét, önmagát fosztja meg az örök élettől. </text:span><text:span text:style-name="Félig_20_kiemelt"><text:span text:style-name="T19">Az Írás </text:span></text:span><text:span text:style-name="Félig_20_kiemelt"><text:span text:style-name="T21">funkciója</text:span></text:span><text:span text:style-name="Félig_20_kiemelt"><text:span text:style-name="T19"> az, hogy Krisztushoz vezessen, Krisztus </text:span></text:span><text:span text:style-name="Félig_20_kiemelt"><text:span text:style-name="T21">funkciója</text:span></text:span><text:span text:style-name="Félig_20_kiemelt"><text:span text:style-name="T19">, hogy életet ajándékozzon, az ember </text:span></text:span><text:span text:style-name="Félig_20_kiemelt"><text:span text:style-name="T21">funkciója</text:span></text:span><text:span text:style-name="Félig_20_kiemelt"><text:span text:style-name="T19">, hogy kész legyen Krisztushoz jönni, az élet forrásához.</text:span></text:span></text:p>
      <text:p text:style-name="Könyvadatsor"><text:span text:style-name="Hivatkozás"><text:span text:style-name="T52">(</text:span></text:span><text:span text:style-name="Mű_20_címe"><text:span text:style-name="T52">Szegedi Bibliakommentár ― Újszövetség.</text:span></text:span><text:span text:style-name="Hivatkozás"><text:span text:style-name="T52"> [A Collegeville‑i biblia kommentár eredeti szövege magyar fordításban. Sorozatszerkesztő: </text:span></text:span><text:span text:style-name="Név_20_hivatkozásban"><text:span text:style-name="T52">Benyik György</text:span></text:span><text:span text:style-name="Hivatkozás"><text:span text:style-name="T52">; Web-változatot készítette: </text:span></text:span><text:span text:style-name="Név_20_hivatkozásban"><text:span text:style-name="T52">Küsmődi Attila</text:span></text:span><text:span text:style-name="Hivatkozás"><text:span text:style-name="T52">.] </text:span></text:span><text:span text:style-name="Cégnév"><text:span text:style-name="T52">http://www.mek.iif.hu/porta/szint/human/vallas/szbibkom</text:span></text:span><text:span text:style-name="Hivatkozás"><text:span text:style-name="T52">)</text:span></text:span><text:span text:style-name="T52">:</text:span></text:p>
      <text:p text:style-name="P28">3. Az értekezés (5,19–47).</text:p>
      <text:p text:style-name="P29">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Átvett_20_anyagok_20_behúzás_20_-_20_textusbővítés"><text:soft-page-break/><text:span text:style-name="T52">„Mert amint az Atya föltámasztja a halottakat és életre kelti őket, a </text:span><text:span text:style-name="Félig_20_kiemelt"><text:span text:style-name="T52">Fiú </text:span></text:span><text:span text:style-name="T52">is </text:span><text:span text:style-name="Félig_20_kiemelt"><text:span text:style-name="T52">életre kelti </text:span></text:span><text:span text:style-name="T52">azokat, akiket akar.” (21. vers)</text:span></text:p>
      <text:p text:style-name="Átvett_20_anyagok_20_behúzás_20_-_20_textusbővítésre"><text:span text:style-name="T52">„Bizony, bizony mondom nektek: Aki </text:span><text:span text:style-name="Félig_20_kiemelt"><text:span text:style-name="T52">hallja szavamat </text:span></text:span><text:span text:style-name="T52">és hisz annak, aki küldött, az </text:span><text:span text:style-name="Félig_20_kiemelt"><text:span text:style-name="T52">örökké él</text:span></text:span><text:span text:style-name="T52"> … már </text:span><text:span text:style-name="Félig_20_kiemelt"><text:span text:style-name="T52">át is ment a halálból az életre</text:span></text:span><text:span text:style-name="T52">.” (24. vers)</text:span></text:p>
      <text:p text:style-name="Átvett_20_anyagok_20_behúzás_20_-_20_textusbővítésre"><text:span text:style-name="T52">„Bizony, bizony mondom nektek: Elérkezik az óra, s már itt is van, amikor a halottak </text:span><text:span text:style-name="Félig_20_kiemelt"><text:span text:style-name="T52">meghallják az Isten Fia szavát</text:span></text:span><text:span text:style-name="T52">. S akik meghallják, azok </text:span><text:span text:style-name="Félig_20_kiemelt"><text:span text:style-name="T52">élni fognak</text:span></text:span><text:span text:style-name="T52">. Amint ugyanis az Atyának élete van önmagában, a Fiúnak is megadta, hogy élete legyen önmagában.”(25–26. versek)</text:span></text:p>
      <text:p text:style-name="Átvett_20_anyagok_20_behúzás_20_-_20_textusbővítésre"><text:span text:style-name="T52">„... Mert elérkezik az óra, amikor a sírokban mindnyájan (mint Lázár a 11. részben) </text:span><text:span text:style-name="Félig_20_kiemelt"><text:span text:style-name="T52">meghallják az Isten Fia szavát, és előjönnek</text:span></text:span><text:span text:style-name="T52">.” (28. vers)</text:span></text:p>
      <text:p text:style-name="P29"><text:span text:style-name="T27">János érvelése szerint Jézusnak joga van szombaton is munkálkodni, mivel Atyja is ezt teszi. Ez a kijelentés egy elvontabb és általánosabb szinten az Atya és a Fiú közti viszony tárgyalásához vezet. A szombati pihenő zsidó parancsa ellenére mindig is nyilvánvaló volt, hogy Isten két alapvető tevékenysége nem szünetelt és nem is szünetelhetett szombaton, ezek az életadás és az ítélkezés isteni cselekedetei voltak. Mindkettő állandó részét </text:span><text:span text:style-name="T27">alkotta Isten életének: hisz gyermekek születtek és emberek haltak meg szombaton. Jelen értekezés ahhoz ragaszkodik, hogy csak amit az Atya tesz, azt teszi a Fiú is.</text:span> <text:span text:style-name="T9">Az Atya életet ad, és ugyanígy tesz a Fiú – szavaival. És itt egy újabb pontra kell felfigyelni. Ahogy ítélkezik az Atya, úgy ítélkezik a Fiú is (22.27.30. versek). A negyedik evangéliumban különben ez az ítélet nincs a jövőre vetítve. “Itt és most” történik, attól függően, hogyan viszonyul az ember Jézushoz.</text:span><text:span text:style-name="T9"> Aki hallja és elfogadja őt, annak örök élete lesz, és nem esik ítélet alá (24. vers), mivel ezáltal meghallja és elfogadja az Atyát. Aki megtagadja, ezzel a cselekedetével maga ítéli el magát.</text:span></text:p>
      <text:p text:style-name="P31">És most mindez ő mert az ember igazán el tudja képzelni, amint szerzőnk a különböző pontokon a nem-keresztény zsidó szomszédaival vitatkozik – <text:span text:style-name="T27">ahhoz a lehetetlen és hihetetlen kérdéshez vezet, hogy vajon, ha mindez igaz, Jézus nem Isten‑e, hiszen az Atya természetesen Isten ő és akkor két Istent létezik? Ennél a pontnál nagyon óvatossá válik az értekezés nyelve. Szerzőnk két tényben biztos – Jézus istenségében és abban, hogy egy az Isten –, amelyeket sem ő, sem a keresztény hagyomány egésze nem volt képes teljesen összeegyeztetni, bár nagyon buzgón hittek bennük. A legjobb, amit János tehet, hogy ragaszkodik Jézus istenségéhez, de ugyanígy ragaszkodik függőségéhez és engedelmességéhez is. És ezért van az, hogy itt és mindenütt, ahol Jézus istenségét állítja, az értekezés mindig megjegyzi, hogy „a Fiú önmagától nem tehet semmit”</text:span> (19. vers);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25">Szerzőnk kínos helyzete nyilvánvaló, és bennünket is érint.</text:span> <text:span text:style-name="T27">Jézus, habár isteni, nem az Atya ; és az Atya az Isten. Nem csoda, hogy az első század zsidó keresztényeinek nehézségük támadt, amikor Jézust magyarázták zsidó társaiknak.</text:span></text:p>
      <text:p text:style-name="P21">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text:p>
      <text:p text:style-name="P31"><text:span text:style-name="T9">} Végül pedig – hiszen ez az érvelés különösen a zsidó közösségnek van szánva – ott vannak magának Mózesnek és az Írásnak a szavai, amelyek Jézus mellett tesznek bizonyságot (39–47. versek): „Mert ha Mózesnek hinnétek, talán nekem is hinnétek. Mert ő én rólam írt.” (46. vers).</text:span> <text:span text:style-name="T27">Az ezt követő epizódban arra fogunk látni egy példát, hogyan lehet ezt az ószövetségi írást úgy fölhasználni, hogy Jézus további teológiai jellemzőit támassza alá és írja le: vagyis hogy az ő ereje az élet kenyereként táplál.</text:span></text:p>
      <text:p text:style-name="Könyvadatsor"><text:span text:style-name="Hivatkozás"><text:span text:style-name="T52">(id. </text:span></text:span><text:span text:style-name="Név_20_hivatkozásban"><text:span text:style-name="T52">Magassy Sándor</text:span></text:span><text:span text:style-name="Hivatkozás"><text:span text:style-name="T52">: </text:span></text:span><text:span text:style-name="Mű_20_címe"><text:span text:style-name="T52">Perikópák</text:span></text:span><text:span text:style-name="Hivatkozás"><text:span text:style-name="T52">. </text:span></text:span><text:span text:style-name="Cégnév"><text:span text:style-name="T52">Magánkiadás</text:span></text:span><text:span text:style-name="Hivatkozás"><text:span text:style-name="T52">)</text:span></text:span><text:span text:style-name="T52">:</text:span></text:p>
      <text:p text:style-name="P2"><text:span text:style-name="Kicsi"><text:span text:style-name="T52">{Közzétéve id. </text:span></text:span><text:span text:style-name="Nevek"><text:span text:style-name="T52">Magassy Sándorné</text:span></text:span><text:span text:style-name="Kicsi"><text:span text:style-name="T52">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2">}</text:span></text:span></text:p>
      <text:p text:style-name="P6">ÁDVENT 3.</text:p>
      <text:list text:style-name="Outline">
        <text:list-item>
          <text:list>
            <text:list-header>
              <text:h text:style-name="P4" text:outline-level="2" text:is-list-header="true">KÉT ÁDVENT KÖZÖTT</text:h>
              <text:h text:style-name="P5" text:outline-level="2" text:is-list-header="true">SENKI MEG NE TÉVESSZEN TITEKET!</text:h>
              <text:list>
                <text:list-header>
                  <text:h text:style-name="P7" text:outline-level="3" text:is-list-header="true">Jn 5,31-38</text:h>
                </text:list-header>
              </text:list>
            </text:list-header>
          </text:list>
        </text:list-item>
      </text:list>
      <text:p text:style-name="P36"><text:span text:style-name="T35">Az alaphelyzetet a Szentháromság utáni 26. vasárnap evangéliumánál – Jn 5,26-30; most: kontextusunk! (v.ö. Perikópák „A”-sorozat, Szentháromság utáni 26. vasárnap) – igyekeztem feltárni. </text:span><text:span text:style-name="T10">Perikópánk egy </text:span><text:span text:style-name="T11">vitabeszéd </text:span><text:span text:style-name="T10">része. Jézus a vitatott-megkérdőjelezett-„felháborító” szombatnapi </text:span><text:soft-page-break/><text:span text:style-name="T10">gyógyításának jogosságát „igazolja”. Komolyan kell vennünk a hallgatóság felháborodását. Jézus tette </text:span><text:span text:style-name="T10">törvényszegésnek minősült nemcsak a „fanatikus farizeusok”, hanem minden törvénytisztelő zsidó számára is! Jézus nem mondja ki nyíltan, de kétségtelenül érzékelteti: </text:span><text:span text:style-name="T11">Isteni </text:span><text:span text:style-name="T10">hatalmából, az </text:span><text:span text:style-name="T11">Atyával </text:span><text:span text:style-name="T10">való </text:span><text:span text:style-name="T11">egységéből </text:span><text:span text:style-name="T10">adódóan cselekszik. Ha ez az alaphelyzet nem világos, igénk óhatatlanul „bölcs </text:span><text:span text:style-name="T11">tanítássá</text:span><text:span text:style-name="T10">” torzul.</text:span><text:span text:style-name="T35"> </text:span><text:span text:style-name="T28">Ha pedig az agendatéma és igénk kapcsolatát vizsgáljuk, annyit mondhatunk, hogy a „megtévesztés” nem egyszerűen személyekhez kötődik, hanem az egész OT‑i kegyességhez és teológiához. </text:span><text:span text:style-name="T10">Jézus </text:span><text:span text:style-name="T11">tette </text:span><text:span text:style-name="T10">(gyógyítás szombatnapon) és magyarázó, „igazoló” szavai (kontextus és textus) együttesen azt hirdetik, hogy Ő áttöri s egyben meg is semmisíti ezt a törvényvallást, törvénykegyességet, mivel „nagyobb van itt Mózesnél!”</text:span></text:p>
      <text:p text:style-name="P32">+</text:p>
      <text:p text:style-name="P36"><text:span text:style-name="T35">Textusunkban Jézus arról szól, hogy tettét három tényező igazolja; </text:span><text:span text:style-name="T10">három olyan bizonyossága van, mely mellette tanúskodik. (1) </text:span><text:span text:style-name="T11">Keresztelő János</text:span><text:span text:style-name="T10">, „az égő, világító fáklya”, aki Róla és küldetéséről szólt a Jordán partján (5,33.35; 1,29-36!). A próféta-tanúnál azonban nagyobbak azok a bizonyosságok, melyeket (2) az Atya megbízása alapján </text:span><text:span text:style-name="T11">Jézus maga tesz </text:span><text:span text:style-name="T10">(5,36b).</text:span><text:span text:style-name="T28"> „Felada</text:span><text:span text:style-name="T29">tok</text:span><text:span text:style-name="T28">ról” és cselekede</text:span><text:span text:style-name="T29">tek</text:span><text:span text:style-name="T28">ről” szól Jézus. Nincs szükség az íráshelyek sorára annak igazolásául, hogy a csodák, a tanítás = a „szó” maga, </text:span><text:span text:style-name="T10">az egész 3 esztendőn át tartó szüntelen tevékenység fut el az evangéliumát író János szeme előtt.</text:span><text:span text:style-name="T10"> Ez nyilván benne van a mi textusértésünkben is. De – különös módon – </text:span><text:span text:style-name="T10">Jézusnak </text:span><text:span text:style-name="T12">egy </text:span><text:span text:style-name="T10">és éppen a </text:span><text:span text:style-name="T12">legdöntőbb </text:span><text:span text:style-name="T10">tette ki szokott maradni</text:span><text:span text:style-name="T10">, vagy még jobb esetben is háttérbe szokott szorulni.</text:span><text:span text:style-name="T10"> Pedig nemcsak teológiailag, hanem szorosan </text:span><text:span text:style-name="T10">textusunkhoz ragaszkodva is világos, hogy Jézus ezt a döntő </text:span><text:span text:style-name="T12">tettét: a keresztet</text:span><text:span text:style-name="T10">, az általa szerzett váltságot mindig Maga előtt látta és meg is hirdette.</text:span><text:span text:style-name="T28"> Azért kell ezt különös nyomatékkal hangsúlyozni, mert a DT </text:span><text:span text:style-name="T29">a „segítő” Jézus </text:span><text:span text:style-name="T28">képének állandó és agresszív felmutatásával kifejezetten eltakarta </text:span><text:span text:style-name="T29">a „megváltó” Jézus </text:span><text:span text:style-name="T28">képét!</text:span><text:span text:style-name="T35"> Amikor e sorokat írom (1992. 10. 01.), friss élmény még a ménfőcsanaki lelkésziktató igehirdetés és annak (egyik) alapige-részlete Pál vallomásával: „nem akarok közöttetek másról tudni, </text:span><text:span text:style-name="T37">csak </text:span><text:span text:style-name="T35">Jézus Krisztusról, Róla is </text:span><text:span text:style-name="T37">mint a MEGFESZÍTETTRŐL” </text:span><text:span text:style-name="T35">(1 Kor 2,2!). Így a kereszt titkáról hogyan is hallgathatnánk, amikor Jézus maga adja szájunkba ennek elkötelező hirdetését a Jn 5,36-ban! </text:span><text:span text:style-name="T10">A legnagyobb bizonyságtevő azonban (3) </text:span><text:span text:style-name="T11">az Atyaisten</text:span><text:span text:style-name="T10">, Aki Fia elküldésének </text:span><text:span text:style-name="T13">tettével </text:span><text:span text:style-name="T10">igazolja a Fiút és annak küldetését. Ezen felül még a </text:span><text:span text:style-name="T12">szava </text:span><text:span text:style-name="T10">is oszlatni akar minden kétséget.</text:span><text:span text:style-name="T35"> Márk így adja ezt tudtul: </text:span><text:span text:style-name="T10">„megnyílt az ég, és leszállt a Lélek mint egy galamb; az égből pedig </text:span><text:span text:style-name="T12">hang hallatszott: </text:span><text:span text:style-name="T10">»Te vagy az én szeretett </text:span><text:span text:style-name="T12">Fiam!</text:span><text:span text:style-name="T10">«” (Mk 1,10-11).</text:span><text:span text:style-name="T28"> Ugyanígy találjuk Máténál (Mt 3,17), és ugyanígy Lukácsnál is (Lk 3,22), Ez a hármas tanúságtétel kételyeket oszlat, ellenvéleményeket zár ki és vitatkozókat némít el.</text:span></text:p>
      <text:p text:style-name="P32">+</text:p>
      <text:p text:style-name="P36"><text:span text:style-name="T35">A perikopálásból következik, hogy ezúttal a bizonyságtételek </text:span><text:span text:style-name="T36">hatását </text:span><text:span text:style-name="T35">is vizsgáljuk. Igénkben ez kétszer kerül szóba. </text:span><text:span text:style-name="T11">Keresztelő János </text:span><text:span text:style-name="T10">bizonyságtételével kapcsolatban az áll, </text:span><text:span text:style-name="T18">hogy Ő ugyan „égő, világító fáklya volt, de ti csak egy ideig akartatok az Ő világosságában ujjongani” (5,35). A legnagyobb – az </text:span><text:span text:style-name="T16">Atyaisten</text:span><text:span text:style-name="T17">től való – bizonyságtétellel kapcsolatban pedig így rögzíti a helyzetet az evangélista, aki </text:span><text:span text:style-name="T16">Jézus </text:span><text:span text:style-name="T17">szavait tolmácsolja: „Az Ő (= Isten) hangját nem hallottátok soha, arcát sem láttátok, és igéje sincs meg bennetek maradandóan, mert akit Ő elküldött (= Jézus), annak ti nem hittetek” (5,37b-38). </text:span><text:span text:style-name="T17">Hogy a Saulból Pált formáló és engem is tanújává elhívó, ellenállhatatlan erejű-sodrású evangélium miért nem hat mindenütt, mindenkor és mindenki számára hasonló módon, az számomra Isten titka. Nem ismerem az evangélium Istentől rendelt-alkalmazott hatásmechanizmusát. Mivel azonban igéjében – hirdetendő üzenetként – elém adja ezeket a fájdalmas ténymegállapításokat is, a titkot a gyülekezet előtt nem bolygatva egyszerűen szólnom kell az ellenállás, a be-nem-fogadás, az elutasítás tényéről is.</text:span><text:span text:style-name="T17"> Csak a kérdezésig tudok s merek eljutni: „Testvér, hogyan áll ez a dolog benned, veled kapcsolatban?”</text:span><text:span text:style-name="T31"> S közben hiszem, hogy „ubi et quando visum est Deo” (= „ahol és amikor Istennek tetszik”) nem röppen el a kérdés a templom légterében visszhangtalanul, hanem a tényfeltárással együtt megrendítő erejűvé válik, és létrejön a Lélek munkájának következtében a csoda: „megigazul az istentelen” (Rm 4,5).</text:span></text:p>
      <text:p text:style-name="P33">+</text:p>
      <text:p text:style-name="P33">KÖZÖMBÖSEK VAGYUNK (AZ ÉRKEZŐ) JÉZUST ILLETŐEN? NETÁN KÉTELYEK GYÖTÖRNEK? HATALMAS TANÚK INTENEK VAGY ERŐSÍTENEK!</text:p>
      <text:p text:style-name="P37"><text:span text:style-name="T38">1. Keresztelő János: "Íme az Isten </text:span><text:span text:style-name="T39">Báránya</text:span><text:span text:style-name="T38">!"</text:span></text:p>
      <text:p text:style-name="P37"><text:span text:style-name="T38">2. Jézus tettei és tette: Íme, a </text:span><text:span text:style-name="T39">kereszt</text:span><text:span text:style-name="T38">!</text:span></text:p>
      <text:p text:style-name="P37"><text:soft-page-break/><text:span text:style-name="T38">3. Maga az Atyaisten: Íme az én </text:span><text:span text:style-name="T39">Fiam</text:span><text:span text:style-name="T38">!</text:span></text:p>
      <text:p text:style-name="P34">-------------------------------</text:p>
      <text:p text:style-name="P34">4. Testvérek! Velünk ‒ „ez ügyet illetően" ‒ mi a helyzet?</text:p>
      <text:p text:style-name="P35">+</text:p>
      <text:p text:style-name="P36"><text:span text:style-name="T38">A LP </text:span><text:span text:style-name="T39">52/475 </text:span><text:span text:style-name="T38">(Szerkesztőség) a Lk 1,67-80 alapján közöl igehirdetést. A más textusválasztás okát egyelőre csak találgatni tudom: esetleg eredetileg ez az alapige volt az „A”-sorozat kijelölt evangéliuma, melyet később megváltoztattak. A feldolgozás címe: ZAKARIÁS ÁDVENTJE. A vázlatpontok: 1. Az elfáradt várakozók; 2. Az elnémult várakozók; 3. Az örvendező várakozók. ‒ A feldolgozás és az agendatéma nincs kapcsolatban egymással.</text:span></text:p>
      <text:p text:style-name="P36"><text:span text:style-name="T38">A </text:span><text:span text:style-name="T39">60/636 </text:span><text:span text:style-name="T38">(Karner Ágoston) mellőzi az exegézist, de meditációja tanúsítja, hogy lelkiismeretes előmunkálatokat végzett. Feldolgozásának lényege az, hogy mivel Jézus sem önmagáról tesz bizonyságot, nekünk sem önmagunkat kell prédikálnunk. Úgy látom, hogy KÁ is azon a szokásos vonalon mozog, mely a cselekedetekkel bizonyítható hitet szorgalmazza. Textusunk pl. Keresztelő Jánosról megállapítja, hogy Jézusról tanúskodik. Mit kezd ezzel KÁ? „Itt jutottunk el a másik problémához. Nem én, hanem </text:span><text:span text:style-name="T39">más</text:span><text:span text:style-name="T38">! </text:span><text:span text:style-name="T39">Az embereknek, akik között élek</text:span><text:span text:style-name="T38">, munkatársaimnak, családtagjaimnak kell az én hitemről bizonyságot tenni! És az ő tanúvallomásuk igaz. Mert ők engem úgy látnak, amilyen vagyok. Nem elfogultak és nem részrehajlók. Erről is kellene beszélnünk a mai igével kapcsolatban”. Isten őrizzen meg ettől! ‒ folytatom én. Hiszen egyik legfőbb alapbajunk éppen az, hogy örökké önmagunkról kotyogunk hétköznapjainkban is, szószékeinken is, ahelyett, hogy Urunkat és Igéjét hirdetnénk! Azt nem is érintem, hogy a legegyszerűbb emberi </text:span><text:span text:style-name="T41">kapcsolatainkat is mennyire kétesértékű mérce alá helyezi ez a kinyilatkoztatásszerű megállapítás. Inkább arra szeretnék rámutatni, hogy textusunkban Keresztelő János nem azon az alapon tesz bizonyságot (Jn 1,29-36) Jézusról, mivel </text:span><text:span text:style-name="T42">már ismeri</text:span><text:span text:style-name="T43">; hiszen Jézus a Jordán-parti találkozást </text:span><text:span text:style-name="T42">követően </text:span><text:span text:style-name="T44">kezdi </text:span><text:span text:style-name="T45">messiási működését! Oldalakat lehetne megtölteni azzal, hogy Jézus megváltói művét hányan értették félre, hányan hamisították meg, ill. hányan maradtak vele szemben értetlenek. Jól néznénk ki, ha pusztán emberi „hitelesítésekre” lennénk utalva! A meditációnak még ennél is súlyosabb hibája az, hogy a </text:span><text:span text:style-name="T46">Jézusról </text:span><text:span text:style-name="T45">szóló tanúságtételt összekeveri a </text:span><text:span text:style-name="T46">mirólunk </text:span><text:span text:style-name="T45">szóló tanúságtétellel! KÁ ott véti el a dolgot, hogy a maga számára sem tisztázza: ez a textus </text:span><text:span text:style-name="T46">kiről </text:span><text:span text:style-name="T45">szól? </text:span><text:span text:style-name="T46">mit </text:span><text:span text:style-name="T45">mond? és </text:span><text:span text:style-name="T46">miért </text:span><text:span text:style-name="T45">mondja, amit mond? Ebből adódik, hogy a vázlat is zavarossá válik: 1. Jézusról a Mennyei Atya tesz bizonyságot; 2. Mi Jézus tanítványai vagyunk, ha hiszünk; 3. Nem az emberek bizonyságtevéséért, hanem azért, mert Jézus is majd bizonyságot tesz rólunk: azért fogunk megtartatni; 4. Isten szeretete és hatalma, hogy felkészülhetünk a Vele való találkozásra. A vázlatpontok után következő tartalmi kifejtés még markánsabban tükrözi a téves textusértést.</text:span></text:p>
      <text:p text:style-name="P36"><text:span text:style-name="T35">A </text:span><text:span text:style-name="T36">66/627 </text:span><text:span text:style-name="T35">(Mekis Ádám) exegézise korrekt; sem nagyszerű, sem kisszerű újdonsággal nem szolgál. Ez erényei közé tartozik. Az ige főmondanivalóját a bizonyságtétel tényében ismeri fel: BIZONYSÁGTÉTELEK „FELLEGE” (Zsid 12,1) AZ ELJÖVENDŐRŐL címmel az alábbi vázlatot adja: 1. Az „emberi” bizonyságtétel Keresztelő János bizonyságtétele; 2. A „nagyobb” bizonyságtétel Jézus bizonyságtétele; 3. Az „isteni” bizonyságtétel az Atya bizonyságtétele... Mivel MÁ Káldy püspök bizalmából esperesi, sőt püspökhelyettesi tisztet tölt be, magától értetődik, hogy egy 4. pont is következik, melyben a DT szólal meg „a mi bizonyságtételünk” címmel. A Szerző logikája szerint ez a bizonyságtétel még az Atyáét is felülmúlja. ... ...</text:span></text:p>
      <text:p text:style-name="P40"><text:span text:style-name="T35">A </text:span><text:span text:style-name="T36">75/687 </text:span><text:span text:style-name="T35">(Józsa Márton) prédikációjához nem tudja (akarja?) kapcsolni az 5,37/b-38. verseket, ezért a perikópát az 5,37a-val lezárja. Így elkerüli, hogy önmaga is, a gyülekezet is szembesüljön a bizonyságtételek elutasításának szorongató titkával. Kár érte. Mert így nagyon szép, mély és homogén igehirdetés születik ugyan, ugyanakkor mégis elmarad a textus csattanója, mely az „elutasítás titka” mellett ‒ ha negatívumokba ágyazottan is ‒ azt hirdeti, hogy JÉZUSBAN válik láthatóvá az Atya és JÉZUS SZAVA közvetíti az Atya igéjét. ‒ A prédikáció címe: „HANGULAT VAGY BIZONYOSSÁG”. A hangulat az ádventi karácsonyvárás hangulata, melyet áttör Jézus szava. Többet akar adni nekünk hangulatánál: magát az evangéliumot. Hogyan? 1. Jézus ma is emberek ajkára bízza az evangélium továbbadását; 2. A magát megalázó, ember-Jézus közeledik hozzánk; 3. Jézusnak Istentől kapott küldetése az, hogy megtartson bennünket. – A mély hitű, személyes hangvételű bizonyságtétel ezúttal arról is tanúskodik, hogy JM lazán kezeli a perikópát is, de magát az általa felhasznált textust is. A 2. pont </text:span><text:soft-page-break/><text:span text:style-name="T35">érvelése pl. hibás, az 5,30-31 félreértésen alapszik: „Úgy beszél itt Jézus, mint aki egy miközülünk, hiszen nemcsak zsidók jogszolgálatában, hanem bármely fórumon zavarban lenne az ember, ha állításának igaz voltát csak önmaga bizonyíthatja”. Jézus itt éppen azt bizonyítja, hogy nem „egy miközülünk”, még csak nem is egy a próféták közül! Érvelése is ellentétes JM okoskodásával: éppen azt hangsúlyozza, hogy nem pusztán szavai, hanem tettei, aztán Keresztelő János, s mindenek felett maga az Atya „igazolja” Őt! A 3. pont pedig ‒ bármennyire igaz legyen is önmagában ‒ hiányzik a textusból.</text:span></text:p>
      <text:p text:style-name="P36"><text:span text:style-name="T35">A </text:span><text:span text:style-name="T36">83/625 </text:span><text:span text:style-name="T35">(Némethné Tóth Ildikó) egy bizonyára jóindulatú és hűséges gyülekezeti munkát végző szolgatársunk alapvetően elvétett munkája. Félreérti exegézisében a textusból és kontextusból világosan kirajzolódó helyzetet: Jézus szavait „kemény beolvasásnak” állítja; meditációjában pedig nem tud mit kezdeni a Jézusról szóló hármas tanúskodással, különösképpen az 5,35 „betétanyagával”; az 5,37b-38. verseket pedig ő is elhagyja. Csak a „küldetés-feladat-hit” hármasságát „látja”, így aztán a DT szokásos </text:span><text:span text:style-name="T35">eszköztárát vonultatja fel. </text:span><text:span text:style-name="T41">Biztosan szorgos előmunkálatokat végzett, olvasta a textust is, olvasott kommentárokat is, de közben őt is elérte a farizeusok és írástudók végzete, melyről Jézus szólt /5.39/.</text:span></text:p>
      <text:p text:style-name="P36"><text:span text:style-name="T40">A </text:span><text:span text:style-name="T39">91/357 </text:span><text:span text:style-name="T38">(</text:span><text:span text:style-name="T14">Bánfi Béla</text:span><text:span text:style-name="T38">) ádventi textusértelmező sorozatának talán a legjobban sikerült darabja. Exegézise rövid, a lényeget igyekszik megláttatni. Kár viszont belemenni találgatásokba, hogy „a zsidók” egy nagyobb ‒ és ellenséges ‒ tömeget, vagy a szinedriumot jelenti‑e. Nem hiszem, hogy ez teljes bizonyossággal eldönthető; János evangéliumában általában „szétesnek” a helyszínek, vagy a történeti keretek „kulisszái”. A magam részéről egyébként a „tömegre” voksolnék, de ennek a textus mondanivalója szempontjából nincs jelentősége. Az exegézisből úgy tűnik, hogy BB „aláértékeli” Keresztelő János bizonyságtételét. Ha Jézus valóban így járt volna el, akkor az evangélista nem említette volna, ill. kimondta volna azt, amit BB célozgatása takar. Itt sincs téma és dispozíció, de érződik, hogy az Atya Jézusról szóló bizonyságtétele a fő mondanivalója. Erről így ír: „A hírnök tanúságtételén túl azonban látnunk kell, hogy végső sorban maga az Atya tanúskodik a Fiúról. Ő tanúskodott azokban a </text:span><text:span text:style-name="T39">cselekedetekben</text:span><text:span text:style-name="T38">, amelyeket véghez vitt és </text:span><text:span text:style-name="T39">ezek nem csupán csodái, hanem az egész váltságmű</text:span><text:span text:style-name="T38">...” </text:span><text:span text:style-name="T30">Kitér a nehéz 35. és 38. versekre, s jó megoldáshoz jut el: „</text:span><text:span text:style-name="T14">Az már az ember tragikus bűne, ha a tanúk szavára csak addig hallgat, amíg az számára kedves. Ha csak ideig-óráig hajlandó a fáklya fényében járni. A szövegben szereplő zsidók bűne az, hogy pontosan csak addig örvendeztek Keresztelő világosságában, amíg annak tanúságtétele a Krisztus-kérdéssel Jézusban való hitre hívott. Pontosítva: </text:span><text:span text:style-name="T15">Örültek a Messiás érkezéséről szóló híradásnak, csak éppen azt nem fogadták el, hogy Jézus a Messiás</text:span><text:span text:style-name="T14">. Az igazi tanúk szava mindig benne való hitre hív!</text:span><text:span text:style-name="T30"> Ezt teszi Isten Jézusban való üdvcselekedete is (38.v.)”. A felvetett kérdésekre adott válasz azonban csak úgy teljes, ha </text:span><text:span text:style-name="T14">figyelünk arra, amit a szinoptikusok hangsúlyoznak (Mt 3,5-12; Mk 1,4-5!; Lk 3,3-18): Keresztelő János prédikációját megtérés követte; ugyanakkor arra is, hogy „az Eljövendőről” annyit lehetett tudni és jöveteléről azt lehetett remélni, hogy ítéletet tart, szabadulást hoz népének és helyreállítja az országot. Ebben van a messianizmus lényege. Jézusban azonban Isten Mást adott népének, a szabadulást </text:span><text:span text:style-name="T15">máshogyan </text:span><text:span text:style-name="T14">hozta el számára.</text:span><text:span text:style-name="T30"> Még Keresztelő is bizonytalanná vált (Mt 11,3; Lk 7,19 és megelőző 7,1 kk.!) és a tanítvány sem értette (Mt 16,21-23!!), vagyis </text:span><text:span text:style-name="T15">a „zsidók bűne” a messianizmus és a krisztianizmus ütközésében, ill. a messianizmus melletti „kitartásban” kapja meg konkrét tartalmát</text:span><text:span text:style-name="T14">.</text:span><text:span text:style-name="T14"> – Éppen ebben az összefüggésben ‒ </text:span><text:span text:style-name="T15">Jézusnak és szolgálatának „másságában”</text:span><text:span text:style-name="T14">! ‒ ragadható meg textusunk üzenetének ádventi jellege és szólaltatható meg a vasárnap agendatémája is.</text:span></text:p>
      <text:p text:style-name="P33">+</text:p>
      <text:list text:style-name="Outline" text:continue-numbering="true">
        <text:list-item>
          <text:list text:continue-numbering="true">
            <text:list-item>
              <text:list text:continue-numbering="true">
                <text:list-header>
                  <text:h text:style-name="P8" text:outline-level="3" text:is-list-header="true">Jn 5,31-38</text:h>
                </text:list-header>
              </text:list>
            </text:list-item>
          </text:list>
        </text:list-item>
      </text:list>
      <text:p text:style-name="P39">A perikópa eredetileg 5,31-35 volt, s később bővült kissé. Már az 1953/54-es egyházi évben is a kijelölt textusok közé tartozott, a LP-ból azonban az adventi előkészítők hiányoznak.</text:p>
      <text:p text:style-name="P38">+</text:p>
      <text:list text:style-name="Outline" text:continue-numbering="true">
        <text:list-item>
          <text:list text:continue-numbering="true">
            <text:list-item>
              <text:list text:continue-numbering="true">
                <text:list-header>
                  <text:h text:style-name="P8" text:outline-level="3" text:is-list-header="true">Lk 1,67-80</text:h>
                </text:list-header>
              </text:list>
            </text:list-item>
          </text:list>
        </text:list-item>
      </text:list>
      <text:p text:style-name="P39">A később megtalált Perikóparend szerint már 1952/53-ban is Jn 5,31-35 volt a kijelölt evangélium; a lukácsi textus soha nem tartozott bele.</text:p>
      <text:p text:style-name="Könyvadatsor"><text:soft-page-break/><text:span text:style-name="Hivatkozás"><text:span text:style-name="T52">(</text:span></text:span><text:span text:style-name="Név_20_hivatkozásban"><text:span text:style-name="T52">Ravasz László</text:span></text:span><text:span text:style-name="Hivatkozás"><text:span text:style-name="T52">: </text:span></text:span><text:span text:style-name="Mű_20_címe"><text:span text:style-name="T52">Az Ó/Újszövetség magyarázata</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26">2. A BETHESDA TAVI GYÓGYÍTÁS (5. r.)</text:p>
      <text:p text:style-name="P23">Az 5. rész 1‒9. versében elmondott gyógyítás csak alkalom arra, hogy Jézus élesen összeütközzék a zsidósággal, és elmondja nagy védő‑ és vádoló beszédét.</text:p>
      <text:p text:style-name="P41">1 Jézus felmegy Jeruzsálembe az ünnepre. Nincs megmondva, hogy melyikre.</text:p>
      <text:p text:style-name="P41">Nem is fontos.</text:p>
      <text:p text:style-name="P41">2 A templomhoz közel van a város északi részén az ún. Juh-kapu, amelyről</text:p>
      <text:p text:style-name="P41">Nehémiás is megemlékezik (3,1; 32; 12,39). Itt volt egy tó, amelynek időszaki forrása csak néha buzgott fel, s a közhiedelem csodatevő erőt tulajdonított neki. A 4. vers ezt azzal magyarázza, hogy az Úr angyala néha leszállott, megérintette</text:p>
      <text:p text:style-name="P41">3 és az mozgásba jött. A mozgó vizet élő, gyógyító víznek tekintette a keleti ember. A medence partján hemzsegtek a gyógyulásra váró betegek, vakoknak, sántáknak, aszkórosoknak nagy sokasága. Az időjárás viszontagságaitól torná­cok, deszkacsarnokok óvták a betegeket. Úgy tudták, úgy hitték, hogy amikor</text:p>
      <text:p text:style-name="P41">4 megmozdul a víz, az első ember, aki oda beérkezik, meggyógyul. Elgondolhat-</text:p>
      <text:p text:style-name="Feldolgozatlan_20_átvett_20_anyagok"><text:span text:style-name="Félig_20_kiemelt"><text:span text:style-name="T52">262</text:span></text:span></text:p>
      <text:p text:style-name="P41">juk, hogy ezek a tornácok tele voltak nyomorult, türelmetlen, reménytelenül reménykedő emberekkel. Micsoda gyűjteménye az emberi nyomorúságnak ! Az akkori egészségügyi viszonyok, azután kelet sok pusztító betegsége, egy ilyen csodatevő helynek központi fekvése mind arra szolgált, hogy a világ minden részéből idegyűljenek azok, akiknek már semmi egyéb próbálkozás nem sike­rült. Vegyük ehhez hozzá az időszaki forrás váratlan megmozdulását. A kiszá­míthatatlansággal járó türelmetlenséget és feszültséget. S mikor megmozdult a víz, azt az infernális [pokoli — latin] tusát, amellyel mindenki igyekezett első lenni. Mind lökték, taposták egymást. Micsoda fogásokat, leleményeket alkal­maztak, hogy biztosíthassák maguknak az elsőséget.</text:p>
      <text:p text:style-name="P41">Ebben a megrendítő forgatagban, az emberi nyomorúság, tehetetlenség és 5 reménytelenség örvényében áll a Jézus magányos, békés, fenséges alakja. Szeme megakad a legnehezebb eseten. Egy ember 38 éve ül ott betegen. Hányszor kezdte újra és hányszor veszítette el az életmentő harcot ! Hányszor tiporták le nála erősebbek és ügyesebbek ! Jött az alkalom, a várva várt alkalom és aztán elment. Ő ott maradt tovább nyomorultan, betegen és bénán. Ezt szólította meg 6 Jézus : „Akarsz-e meggyógyulni?" Hát hogyne akarna meggyógyulni! Milyen 7 mélyről bugyoghat fel belőle a síró válasz: „Uram, nincs emberem, aki bevigyen</text:p>
      <text:p text:style-name="P41">a tóba!" Lehet-e a teljes reménytelenségnek, kidobottságnak, elveszettségnek 8 megdöbbentőbb képe? És akkor meghallja a gyógyító szót : „Kelj fel, vedd a te nyoszolyádat és járj !" Felkel, veszi a nyoszolyát és jár. Először bizonyára 9 tántorogva, azután botladozva, előre és hátra lépve, meg-megállva, de aztán megáll körülötte a táncoló világ, ő belefogózik elnyűtt nyoszolyájába és indul kifelé a fürdőből. Mindenki őt nézi, körülötte tolong, tapogatják, csodálják, átkozzák, üdvözlik; csoda-e, ha ez az ember elfelejtkezett mindenről a világon,</text:p>
      <text:p text:style-name="P41">s legelsősorban is a gyógyítójáról? Jézus pedig utánanéz s aztán eltűnik az embergombolyagban.</text:p>
      <text:p text:style-name="P41">De mindenütt ott vannak a zsinagóga lelki detektívei, az ezerszemű felvi- 10 gyázók, akik azt szimatolják, hol, ki követ el valami törvénysértést, hogy megfogják és megbüntessék. Rácsapnak erre az emberre is : Mit csinálsz, hát</text:p>
      <text:p text:style-name="P41">nem tudod, hogy szombatnap van és te cipeled a nyoszolyádat? Terhet hordozol szombatnapon ! — Olyan szigorú tilalom volt ez, hogy a zsinagógai zsidóság szombatnapon még ma is nyakára köti a zsebkendőt és szájával fogja a pénzt, mert akkor nem hordoz terhet; előbbi esetben a zsebkendő már ruhadarab, utóbbi esetben a pénz már testi tartozék.</text:p>
      <text:p text:style-name="P41">A meggyógyított beteg azzal menti magát : Aki meggyógyított, az mondta 11 nekem : Vedd az ágyadat és járj! Akinek hatalma volt engem meggyógyítani, annak hatalma volt ezt a parancsot adni. Most derül ki, hogy a beteg nem tudja, 12 ki gyógyította meg. De találkozott <text:soft-page-break/>Vele a templomban. Nem tudjuk, másnap-e, 14 vagy aznap. Az evangélium csak ennyit mond : „Ezután." Ott megtudta, hogy</text:p>
      <text:p text:style-name="Feldolgozatlan_20_átvett_20_anyagok"><text:span text:style-name="Félig_20_kiemelt"><text:span text:style-name="T52">263</text:span></text:span></text:p>
      <text:p text:style-name="P41">15 a Názáreti Jézus gyógyította meg. Primitív, értelmetlen lelke most azt érzi kötelességének: menjen el és jelentse a papoknak, hogy Jézus gyógyította meg. Ebben sok magyarázó a Júdás árulásának előképét látja. Nézetem szerint nem az. Egy egyszerű, gépies embernek a reflexio nélküli cselekedete. Egyáltalán nem érezte rossznak azt, amit cselekszik. Hiszen éppen most hallotta Jézusnak az Igéjét: „Íme, meggyógyultál; többé ne vétkezzél, hogy rosszabbul ne legyen dolgod!" Megsejtett tehát ez az ember valamit abból, hogy rettenetes nyomorú­ságának oka a bűn, s megérzett valamit abból, hogy a gyógyítás tényében a bűnbocsátó kegyelem munkálkodott. De az összefüggéseket áttekinteni nem tudta, s szorgalmas jelentéstételével éppen jó magaviseletéről akar bizonyságot adni. Tanítás ez arról, hogy a cselekedeteket bűnné a szándék teszi, s azután arról, hogy a világ egyetemes romlása miatt ártatlan vagy közömbös dolgokból is romboló következmények támadnak.</text:p>
      <text:p text:style-name="P41">16 Most is így történt. A bethesdai gyógyítást s a hozzáfűzött parancsot a</text:p>
      <text:p text:style-name="P41">zsinagóga a szombat nyilvános megszegésének minősítette, erre pedig a Törvény szerint halálbüntetés jár. Ez már a második halálra méltó bűn, amit a zsinagóga szemében Jézus elkövetett. Az első a templom megtisztítása volt, a második ez a gyógyítás. Újult erővel támadnak tehát Reá.</text:p>
      <text:p text:style-name="P41">17 A 17 — 47. versben Jézus előadja védelmét. Ez a beszéd lassanként a legéle‑</text:p>
      <text:p text:style-name="P41">sebb vádbeszéddé válik a zsidóság ellen. Kezdődik azzal, hogy Jézus bűneit megtetézi ezzel a kijelentéssel: „Az én Atyám mind ez ideig munkálkodott, én is munkálkodom." Az, hogy Isten szombatnapon is munkálkodik, világos volt a rabbinusi theológiának is. Az ellenkezőjét nem is merte volna bizonyítani. De csökönyösen ragaszkodott ahhoz, hogy Isten pontosan betartja a maga által emelt korlátokat. És iskolás kibúvókat keresett magyarázatul. A Törvény ma­gyarázata ugyan azt mondta, hogy teherhordozás csak az, ami a saját telkén, házatáján kívül történik. Csak az a munka tilalmas, amely az ember testén kívül megy végbe. Istennek saját telke az egész mindenség, Isten maga az Írás szerint betölti a világot, tehát az ő munkálkodása nem megszegése a szombat törvényé-</text:p>
      <text:p text:style-name="P41">18 nek. Nem is azt kifogásolják a Jézus nyilatkozatából, hogy Isten munkálkodik, hanem azt, hogy Jézus magát az Isten természetes fiának nevezte, ez alapon egyenlőnek állította magát Vele, s vette azt a szabadságot, amely egyedül Istené. Ez pedig az ő felfogásuk szerint a legtisztább és legvakmerőbb istenkáromlás.</text:p>
      <text:p text:style-name="P41">És Jézus erre azt feleli: <text:span text:style-name="T9">Nem Ő tette magát egyenlővé Istennel, mert a Fiú semmit sem tehet magától; az Atya cselekedett itt, s e cselekvéssel egyezik a Fiú cselekvése is.</text:span> Az Atya szereti a Fiút. Ennek a szeretetnek titokzatosságára, mélységére és dicsőségére mutat reá Jézus. Ebből következik a tökéletes egység az Atya és a Fiú között. Ez a tökéletes egység az Atya részéről mindennek a megmutatása, a maga dicsőségének kinyilvánítása; a Fiú részéről pedig engedelmességben, alázatosságban és szeretetben ennek a kijelentett dicsőségnek az elfogadása. Az Atya akar, a Fiú engedelmeskedik. Ebből az következik, hogy az Atya a Fiúban és a Fiú által cselekszik, és a Fiú az Atya akaratában, maga közlésében és dicsősége megmutatásában részes. Ezt világosítja meg Jézus a legjellemzőbb cselekvéssel: az életadással. <text:span text:style-name="T9">Az Atya az élet Ura és Gazdája. De az Atya az életet a Fiúnak adta, ami azt jelenti, hogy a Fiú által közli. Életet a Fiúban lehet találni. Életet a Fiútól lehet venni. A Fiú az Élet Fejedelme, Aki az övéinek életet ad. Itt azon van a hangsúly, hogy az övéinek. </text:span>Azoknak, akiket az Atya Neki adott. Azoknak, akik ismerik Őt és hisznek Benne. Azoknak, akik úgy tisztelik a Fiút, amint az Atyát tisztelik. ‘Bizony, bizony mondom néktek, hogy aki az én beszédemet hallja és hisz Annak, Aki engem elbocsátott, örök élete van és nem megy a kárhozatra, hanem általment a halálból az életre!’ — <text:span text:style-name="T9">De mi van azokkal, akik nem hisznek a Fiúban? Már ismeretes jánosi szemlélet szerint: azok nem szabadulnak meg a halálból, azokon rajta marad az ítélet. Az életnek határfogalma a halál, és aki nem nyerte meg az életet, az a halál martaléka lesz.</text:span></text:p>
      <text:p text:style-name="P41"><text:span text:style-name="T9">Most egy megrendítő képpel Jézus úgy szemléli magát, mint aki megjelent a halottak birodalmában, a roppant Nekropolisban: ebben a világban. ‘Eljön az óra és az most van, mikor </text:span><text:soft-page-break/><text:span text:style-name="T9">a halottak meghallják az Isten Fiának szavát, és akik meghallják, élni fognak.’</text:span> A Nekropolisban megzendült az Élet Fejedelmének hívó és ébresztő szava, hogy aki hallja és hisz annak, átmenjen a halálból az életre; aki pedig nem hisz, a halál hatalmában maradjon és pusztulás legyen az öröksége. <text:span text:style-name="T9">Nincs más menekvés, csak ez; mert amint az Atyának élete van önmagában, úgy az Ő adománya folytán a Fiúnak is élete van önmagában, vagyis bírja a nem e világból való, az örökkévaló, az igazi életet, s ezt az életet csak az veheti el, akinek a Fiú adja, a Fiú pedig csak annak adja, aki meghallja és hisz az ő beszédének.</text:span> Életadás és ítélettartás, mentés és kárhoztatás a Fiúnak minden nyilatkozata. De ugyanakkor utal arra is, hogy itt, <text:span text:style-name="T9">a földi életben végbemenő életadás és életvesztés részleges előképe annak a végső nagy eszkatologikus jelenetnek, amikor mindazok, akik ma sírokban vannak, meghallják az ő szavát s azok, akik jót tettek, feltámadnak az életre, azok pedig, akik gonoszt cselekedtek, feltámadnak az ítéletre. Az élet és a halál nagy döntése mindenkire nézve már a földi életben megtörténik, de az időben és térben szétszórt, millió és millió ilyen döntés egyetlen egy végső </text:span><text:span text:style-name="T9">jelenetben, az utolsó ítéletben, még egyszer sommásan, rettenetesen és fenségesen nyilvánvalóvá válik.</text:span></text:p>
      <text:p text:style-name="P41">Most egy megrendítő képpel Jézus úgy szemléli magát, mint aki megjelent a halottak birodalmában, a roppant Nekropolisban: ebben a világban. ‘Eljön az óra és az most van, mikor a halottak meghallják az Isten Fiának szavát, és akik meghallják, élni fognak.’ A Nekropolisban megzendült az Élet Fejedelmének hívó és ébresztő szava, hogy aki hallja és hisz annak, átmenjen a halálból az életre; aki pedig nem hisz, a halál hatalmában maradjon és pusztulás legyen az öröksége. <text:span text:style-name="T9">Nincs más menekvés, csak ez; mert amint az Atyának élete van önmagában, úgy az Ő adománya folytán a Fiúnak is élete van önmagában, vagyis bírja a nem e világból való, az örökkévaló, az igazi életet, s ezt az életet csak az veheti el, akinek a Fiú adja, a Fiú pedig csak annak adja, aki meghallja és hisz az ő beszédének. </text:span>Életadás és ítélettartás, mentés és kárhoztatás a Fiúnak minden nyilatkozata. De ugyanakkor utal arra is, hogy itt, <text:span text:style-name="T9">a földi életben végbemenő életadás és életvesztés részleges előképe annak a végső nagy eszkatologikus jelenetnek, amikor mindazok, akik ma sírokban vannak, meghallják az ő szavát s azok, akik jót tettek, feltámadnak az életre, azok pedig, akik gonoszt cselekedtek, feltámadnak az ítéletre. Az élet és a halál nagy döntése mindenkire nézve már a földi életben megtörténik, de az időben és térben szétszórt, millió és millió ilyen döntés egyetlen egy végső jelenetben, az utolsó ítéletben, még egyszer sommásan, rettenetesen és fenségesen nyilvánvalóvá válik.</text:span></text:p>
      <text:p text:style-name="P22"><draw:frame draw:style-name="fr1" draw:name="Keret1" text:anchor-type="char" svg:width="0.75cm" draw:z-index="0"><draw:text-box fo:min-height="0.499cm"><text:p text:style-name="P43">31</text:p></draw:text-box></draw:frame>Jézus mindezzel magáról elmondotta a legmagasabbat. Azt, hogy Ő Fiú, egyenlő az Atyával, az Élet Fejedelme, a legfőbb Bíró, egyszóval Király. Ösztönszerűen támad fel a kérdés: Mi ennek a bizonysága? <text:span text:style-name="T9">Ki és mi tanúskodik a Názáreti Jézus önkijelentése mellett? — Az egész ótestámentomi gondolkozásmód azt vallotta, hogy az érdekelt félnek magáról szóló tanúbizonysága nem döntő. Két érdektelen tanú bizonyságára volt szükség.</text:span> Jézus erre céloz, amikor azt mondja: „Ha én teszek bizonyságot magamról, az én bizonyságtételem nem igaz.” <draw:frame draw:style-name="fr1" draw:name="Keret2" text:anchor-type="char" svg:width="0.75cm" draw:z-index="1"><draw:text-box fo:min-height="0.499cm"><text:p text:style-name="P43">32</text:p></draw:text-box></draw:frame>„Más az, aki bizonyságot tesz Rólam...” Ez a más János, a Keresztelő, aki megrendítő módon <draw:frame draw:style-name="fr1" draw:name="Keret3" text:anchor-type="char" svg:width="0.75cm" draw:z-index="2"><draw:text-box fo:min-height="0.499cm"><text:p text:style-name="P43">33</text:p></draw:text-box></draw:frame>tett bizonyságot arról, hogy Jézus az Isten Báránya, a Názáreti Jézus a Messiás. <draw:frame draw:style-name="fr1" draw:name="Keret4" text:anchor-type="char" svg:width="0.75cm" draw:z-index="3"><draw:text-box fo:min-height="0.499cm"><text:p text:style-name="P43">34</text:p></draw:text-box></draw:frame>De Jézus az ő bizonyságtételét sem tartja döntőnek. <draw:frame draw:style-name="fr1" draw:name="Keret5" text:anchor-type="char" svg:width="0.75cm" draw:z-index="4"><draw:text-box fo:min-height="0.499cm"><text:p text:style-name="P43">36</text:p></draw:text-box></draw:frame>Ő nem embertől nyeri a megerősítést és a pecsétet. Két bizonyság áll mögötte: egyik azok a cselekedetek, amelyeket ő cselekszik, a másik maga az Atya. És a kettő egy, mert azokat a cselekedeteket az Atya bízta rá. Végrehajtásukra a hatalmat és az erőt az Atyától vette. Minden bizonyságtétel végső formája tehát az Atya a Fiúban és a Fiú által.</text:p>
      <text:p text:style-name="P22"><draw:frame draw:style-name="fr1" draw:name="Keret6" text:anchor-type="char" svg:width="0.75cm" draw:z-index="5"><draw:text-box fo:min-height="0.499cm"><text:p text:style-name="P43">35</text:p></draw:text-box></draw:frame>Mi ehhez képest a János bizonyságtétele! Akármilyen ragyogó és megragadó volt is, mégis csak emberi bizonyságtétel. Égő és fénylő szövétnek. Láttára felujjongott és elcsodálkozott a világ, de éppen ti voltatok, akik csak ideig-óráig örvendeztetek az ő világosságában és nem következett belőle élet. — {</text:p>
      <text:p text:style-name="P31">} <draw:frame draw:style-name="fr1" draw:name="Keret7" text:anchor-type="char" svg:width="0.75cm" draw:z-index="6"><draw:text-box fo:min-height="0.499cm"><text:p text:style-name="P43">39</text:p></draw:text-box></draw:frame>Mi ehhez a bizonyságtételhez képest az a szőrszálhasogató írástudomány, amely a Törvény csűrés-csavarásából akar életet támasztani! <text:span text:style-name="T9">Olyan ez, mintha egy hullától nemzőerőt várna valaki. „Ti azért tudakozzátok az Írásokat, mert azt gondoljátok, hogy azokban van a ti örök életetek; pedig ezek Rólam tesznek bizonyságot!”</text:span> <draw:frame draw:style-name="fr1" draw:name="Keret9" text:anchor-type="char" svg:width="0.75cm" draw:z-index="8"><draw:text-box fo:min-height="0.499cm"><text:p text:style-name="P43">40</text:p></draw:text-box></draw:frame>Rólam tesz bizonyságot, mint az Élet Fejedelméről, „és mégsem akartok hozzám jönni, hogy életetek legyen!” <text:span text:style-name="T9">Az Írás Krisztus nélkül holttetem. Az Írás Krisztussal az örök élet kútfeje.</text:span></text:p>
      <text:p text:style-name="Feldolgozatlan_20_átvett_20_anyagok"><draw:frame draw:style-name="fr1" draw:name="Keret8" text:anchor-type="char" svg:width="0.75cm" draw:z-index="7"><draw:text-box fo:min-height="0.499cm"><text:p text:style-name="P43">42</text:p></draw:text-box></draw:frame><text:span text:style-name="T52">Jézus hangja </text:span><text:span text:style-name="Félig_20_kiemelt"><text:span text:style-name="T52">döntő ítéletként </text:span></text:span><text:span text:style-name="T52">harsog. ‘Megismertelek titeket, hogy nincs bennetek </text:span><text:soft-page-break/><text:span text:style-name="T52">szeretet Isten iránt!’ </text:span><text:span text:style-name="T19">Szörnyű megállapítás arra a zsidóságra, amely az élet forrásául a Törvényt tekinti, s a Törvény summáját: ‘Szeresd a te Uradat, Istenedet!’ mindennap többször elmondja.</text:span><text:span text:style-name="T52"> — </text:span><text:span text:style-name="T19">A görög kifejezés nem dönti el, hogy milyen szeretet hiányzik az ellenfelekből. Istennek irántuk való szeretete‑e, vagy az ő szeretetük Isten iránt?</text:span><text:span text:style-name="T52"> </text:span><text:span text:style-name="T19">Ez a kettő azonban e ponton egy. Nincs szeretet bennük Isten iránt, mert nem érezték meg Istennek irántuk való szeretetét, amely Jézus Krisztusban szól hozzájuk. </text:span><text:span text:style-name="T52">Nem vették észre, hogy Ő előbb szeretett; azt sem, hogy ez a szeretet küldte az Egyszülött Fiút; sőt azt, Aki ezt a szeretetet hozta és meghirdette, megvetéssel elutasították és halálra keresik. Aki megvetette a Fiút, megvetette küldőjét, az Atyát. Mindez nyilvánvaló; mindez nem új. Ott van a kezükben a Törvény: Mózes Krisztusról prófétált. ‘Énrólam írt Ő!’ S aki bennem nem hisz, azt Mózes és a Törvény vádolja. Ugyanaz a szent könyv, amelynek alapján halálra keresik az Élet Fejedelmét, perdöntő bizonyság arról, hogy ők Isten ellenségei.</text:span></text:p>
      <text:p text:style-name="P41">A védőbeszédből a legélesebb vádbeszéd lett.</text:p>
      <text:p text:style-name="Könyvadatsor"><text:span text:style-name="Hivatkozás"><text:span text:style-name="T52">(</text:span></text:span><text:span text:style-name="Mű_20_címe"><text:span text:style-name="T52">A Biblia ismerete kommentársorozat</text:span></text:span><text:span text:style-name="Hivatkozás"><text:span text:style-name="T52">. </text:span></text:span><text:span text:style-name="Cégnév"><text:span text:style-name="T52">Keresztyén Ismeretterjesztő Alapítvány</text:span></text:span><text:span text:style-name="Hivatkozás"><text:span text:style-name="T52">)</text:span></text:span><text:span text:style-name="T52">:</text:span></text:p>
      <text:p text:style-name="Átvett_20_anyagokra"><text:span text:style-name="Kiemelt"><text:span text:style-name="T52">5:31-32. </text:span></text:span><text:span text:style-name="T52">Jézusnak az Atyával való egységéről a vita további témája az Atya Jézusról szóló bizonyságtételére változik. </text:span><text:span text:style-name="T19">A János 5:31 és a 8:14 ellentétesnek tűnik. De itt két különböző dologról van szó. Az 5:31-ben Jézus arról beszél, hogy ha ő magáról tenne bizonyságot, akkor ezt a zsidó hatóságok nem fogadnák el. Pökhendi öndicsőítő állításnak tartanák. Mégis egy másik helyzetben (8:14) az önmeghatározás tökéletesen érvényes, mert csak az illető maga ismeri teljesen saját tapasztalatait. Jézus megerősítette, hogy ő nem törekszik független önigazolásra. Teljesen elég számára az, hogy alárendelheti magát az Atya akaratának, és engedi, hogy az Atya igazolja őt.</text:span></text:p>
      <table:table table:name="Táblázat1" table:style-name="Táblázat1">
        <table:table-column table:style-name="Táblázat1.A" table:number-columns-repeated="5"/>
        <table:table-column table:style-name="Táblázat1.F"/>
        <table:table-row>
          <table:table-cell table:style-name="Táblázat1.A1" table:number-columns-spanned="6" office:value-type="string">
            <text:p text:style-name="P17"><text:span text:style-name="Kiemelt"><text:span text:style-name="T19">A „BIZONYSÁGTÉTEL” ÉS „BIZONYSÁGOT TESZ” (GÖRÖG) KIFEJEZÉSEK ELŐFORDULÁSÁNAK SZÁMA JÁNOS ÍRÁSAIBAN</text:span></text:span></text:p>
          </table:table-cell>
          <table:covered-table-cell/>
          <table:covered-table-cell/>
          <table:covered-table-cell/>
          <table:covered-table-cell/>
          <table:covered-table-cell/>
        </table:table-row>
        <table:table-row>
          <table:table-cell table:style-name="Táblázat1.A2" office:value-type="string">
            <text:p text:style-name="P18"/>
          </table:table-cell>
          <table:table-cell table:style-name="Táblázat1.A2" office:value-type="string">
            <text:p text:style-name="P19">Evangélium</text:p>
          </table:table-cell>
          <table:table-cell table:style-name="Táblázat1.A2" office:value-type="string">
            <text:p text:style-name="P19">Levelek</text:p>
          </table:table-cell>
          <table:table-cell table:style-name="Táblázat1.A2" office:value-type="string">
            <text:p text:style-name="P19">Jelenések</text:p>
          </table:table-cell>
          <table:table-cell table:style-name="Táblázat1.A2" office:value-type="string">
            <text:p text:style-name="P19">Összes</text:p>
          </table:table-cell>
          <table:table-cell table:style-name="Táblázat1.F2" office:value-type="string">
            <text:p text:style-name="P19">Összes előfordulás az ÚSZ-ben</text:p>
          </table:table-cell>
        </table:table-row>
        <table:table-row>
          <table:table-cell table:style-name="Táblázat1.A3" office:value-type="string">
            <text:p text:style-name="P18">Főnév</text:p>
          </table:table-cell>
          <table:table-cell table:style-name="Táblázat1.A3" office:value-type="string">
            <text:p text:style-name="P19">14</text:p>
          </table:table-cell>
          <table:table-cell table:style-name="Táblázat1.A3" office:value-type="string">
            <text:p text:style-name="P19">7</text:p>
          </table:table-cell>
          <table:table-cell table:style-name="Táblázat1.A3" office:value-type="string">
            <text:p text:style-name="P19">9</text:p>
          </table:table-cell>
          <table:table-cell table:style-name="Táblázat1.A3" office:value-type="string">
            <text:p text:style-name="P19">30</text:p>
          </table:table-cell>
          <table:table-cell table:style-name="Táblázat1.F3" office:value-type="string">
            <text:p text:style-name="P19">60</text:p>
          </table:table-cell>
        </table:table-row>
        <table:table-row>
          <table:table-cell table:style-name="Táblázat1.A3" office:value-type="string">
            <text:p text:style-name="P18">Ige</text:p>
          </table:table-cell>
          <table:table-cell table:style-name="Táblázat1.A3" office:value-type="string">
            <text:p text:style-name="P19">33</text:p>
          </table:table-cell>
          <table:table-cell table:style-name="Táblázat1.A3" office:value-type="string">
            <text:p text:style-name="P19">10</text:p>
          </table:table-cell>
          <table:table-cell table:style-name="Táblázat1.A3" office:value-type="string">
            <text:p text:style-name="P19">4</text:p>
          </table:table-cell>
          <table:table-cell table:style-name="Táblázat1.A3" office:value-type="string">
            <text:p text:style-name="P19">47</text:p>
          </table:table-cell>
          <table:table-cell table:style-name="Táblázat1.F3" office:value-type="string">
            <text:p text:style-name="P19">76</text:p>
          </table:table-cell>
        </table:table-row>
        <table:table-row>
          <table:table-cell table:style-name="Táblázat1.A3" office:value-type="string">
            <text:p text:style-name="P18">Összesen</text:p>
          </table:table-cell>
          <table:table-cell table:style-name="Táblázat1.A3" office:value-type="string">
            <text:p text:style-name="P19">47</text:p>
          </table:table-cell>
          <table:table-cell table:style-name="Táblázat1.A3" office:value-type="string">
            <text:p text:style-name="P19">17</text:p>
          </table:table-cell>
          <table:table-cell table:style-name="Táblázat1.A3" office:value-type="string">
            <text:p text:style-name="P19">13</text:p>
          </table:table-cell>
          <table:table-cell table:style-name="Táblázat1.A3" office:value-type="string">
            <text:p text:style-name="P19">77</text:p>
          </table:table-cell>
          <table:table-cell table:style-name="Táblázat1.F3" office:value-type="string">
            <text:p text:style-name="P19">136</text:p>
          </table:table-cell>
        </table:table-row>
      </table:table>
      <text:p text:style-name="Átvett_20_anyagokra"><text:span text:style-name="Kiemelt"><text:span text:style-name="T52">5:33-34. </text:span></text:span><text:span text:style-name="T52">Amint arról már korábban szó volt (lásd 1:7), </text:span><text:span text:style-name="T19">a </text:span><text:span text:style-name="Kiemelt"><text:span text:style-name="T19">bizonyságtétel </text:span></text:span><text:span text:style-name="T19">fogalma fontos János evangéliumában. Az előbbi táblázatból kiderül, milyen nagy hangsúlyt helyezett János erre a témára különböző írásaiban.</text:span></text:p>
      <text:p text:style-name="Átvett_20_anyagokra"><text:span text:style-name="T19">Keresztelő </text:span><text:span text:style-name="Kiemelt"><text:span text:style-name="T19">János </text:span></text:span><text:span text:style-name="T19">feladata a bizonyságtétel volt. A jó tanú úgy mondja el az igazságot, ahogy ő tudja. János Jézusról szóló bizonyságtételének volt egy maradandó jellegzetessége </text:span><text:span text:style-name="Kiemelt"><text:span text:style-name="T19">(a bizonyságot tett </text:span></text:span><text:span text:style-name="T19">kifejezés a görögben befejezett igeidőben áll). Jézusnak nem volt szüksége </text:span><text:span text:style-name="Kiemelt"><text:span text:style-name="T19">emberektől kapott bizonyságtételre, </text:span></text:span><text:span text:style-name="T19">de János munkája segített az embereknek, mert rámutatott sötétségükben a világosságra. János azért dolgozott, </text:span><text:span text:style-name="Kiemelt"><text:span text:style-name="T19">hogy ti üdvözüljetek.</text:span></text:span><text:span text:style-name="Kiemelt"><text:span text:style-name="T32"> </text:span></text:span><text:span text:style-name="T32">Nagy és népszerű mozgalma csupán előkészítő jellegű volt, melyben János rámutatott Jézusra mint az Isten Bárányára.</text:span></text:p>
      <text:p text:style-name="Átvett_20_anyagokra"><text:span text:style-name="Kiemelt"><text:span text:style-name="T52">5:35. </text:span></text:span><text:span text:style-name="Kiemelt"><text:span text:style-name="T19">János </text:span></text:span><text:span text:style-name="T19">csak egy </text:span><text:span text:style-name="Kiemelt"><text:span text:style-name="T19">fáklya </text:span></text:span><text:span text:style-name="T19">volt, nem pedig az igazi világosság (1:9).</text:span><text:span text:style-name="T52"> A zsidó nép </text:span><text:span text:style-name="Kiemelt"><text:span text:style-name="T52">egy </text:span></text:span><text:span text:style-name="T52">rövid </text:span><text:span text:style-name="Kiemelt"><text:span text:style-name="T52">ideig </text:span></text:span><text:span text:style-name="T52">lelkesedett és örült szolgálatának. Egy pillanatig azt gondolták, hogy felvirradt a messiási kor. Annak ellenére, hogy tanításában voltak vaskos feddések, mégis nagy és népszerű lelkesedést váltott ki. Az emberek azt gondolták, hogy bár Izraelnek fegyelmezésben lesz része, ellenségei azonban elpusztulnak.</text:span></text:p>
      <text:p text:style-name="Átvett_20_anyagokra"><text:span text:style-name="Kiemelt"><text:span text:style-name="T52">5:36. </text:span></text:span><text:span text:style-name="T19">Keresztelő </text:span><text:span text:style-name="Kiemelt"><text:span text:style-name="T19">János </text:span></text:span><text:span text:style-name="T19">Isten nagyszerű hírnöke volt, de egyetlen csodát sem tett (10:41). A „jelek” olyan különleges tettek voltak, melyeket Isten a Fiúnak jelölt ki. Ezeket a csodákat megjövendölte az Ószövetség (Ézs 35:5-6). Jézus </text:span><text:span text:style-name="Kiemelt"><text:span text:style-name="T19">cselekedetei </text:span></text:span><text:span text:style-name="T19">világosan kimutatták, hogy </text:span><text:soft-page-break/><text:span text:style-name="T19">Isten vele van, és Jézus általa cselekszik (vö. Nikodémus szavai [Ján 3:2]; Jézus érvelése [Mk 3:23-29]; és egy meggyógyított vak szavai [Jn 9:30-33]).</text:span></text:p>
      <text:p text:style-name="Átvett_20_anyagokra"><text:span text:style-name="Kiemelt"><text:span text:style-name="T52">5:37-38. </text:span></text:span><text:span text:style-name="T52">Jézus tanúja az ő Atyja. </text:span><text:span text:style-name="Kiemelt"><text:span text:style-name="T52">Az Atya … bizonyságot tett rólam. </text:span></text:span><text:span text:style-name="T19">De mikor és hogyan tesz bizonyságot az Atya? Néhány lehetőség:</text:span><text:span text:style-name="T52"> (1) Jézus </text:span><text:span text:style-name="T19">megkeresztelkedésekor </text:span><text:span text:style-name="T52">(Mt 3:17), (2) a </text:span><text:span text:style-name="T19">megdicsőüléskor </text:span><text:span text:style-name="T52">(Mt 17:5), (3) a győzelmes </text:span><text:span text:style-name="T19">bevonuláskor </text:span><text:span text:style-name="T52">(Jn 12:28), (4) Jézus </text:span><text:span text:style-name="T19">cselekedeteiben </text:span><text:span text:style-name="T52">(3:2), (5) az </text:span><text:span text:style-name="T19">emberek értelmében </text:span><text:span text:style-name="T52">vagy szívében (6:45). </text:span><text:span text:style-name="T19">Legvalószínűbben Jézus Isten belső munkájára utalt, mellyel meggyőzi az emberek lelkiismeretét arról, hogy Jézus az Igazság </text:span><text:span text:style-name="T52">(6:45; 1Jn 5:9-12). Jézus ellenfelei nem akarják figyelembe venni Istent. Nincs helyes ismeretük Istenről, és nincs kapcsolatuk vele. Isten </text:span><text:span text:style-name="Kiemelt"><text:span text:style-name="T52">igéje </text:span></text:span><text:span text:style-name="T52">az ő üdvösségről szóló üzenete. Ezt a tanítást nem fogadták el (</text:span><text:span text:style-name="Kiemelt"><text:span text:style-name="T52">nincs meg bennetek maradandóan </text:span></text:span><text:span text:style-name="T52">[</text:span><text:span text:style-name="Félig_20_kiemelt"><text:span text:style-name="T52">menonta</text:span></text:span><text:span text:style-name="T52">, a </text:span><text:span text:style-name="Félig_20_kiemelt"><text:span text:style-name="T52">meno </text:span></text:span><text:span text:style-name="T52">szóból „maradni, gyökerezni”]), mert elutasították Jézust.</text:span></text:p>
      <text:p text:style-name="Könyvadatsor"><text:span text:style-name="Hivatkozás"><text:span text:style-name="T52">(</text:span></text:span><text:span text:style-name="Név_20_hivatkozásban"><text:span text:style-name="T52">William MacDonald</text:span></text:span><text:span text:style-name="Hivatkozás"><text:span text:style-name="T52">: </text:span></text:span><text:span text:style-name="Mű_20_címe"><text:span text:style-name="T52">Új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Átvett_20_anyagok_20_réssel"><text:span text:style-name="Kiemelt"><text:span text:style-name="T52">D) Négy bizonyságtétel Jézus Krisztusról, mint Isten Fiáról (5,30-47)</text:span></text:span></text:p>
      <text:p text:style-name="Átvett_20_anyagok_20_-_20_textusbővítésre"><text:span text:style-name="Kiemelt"><text:span text:style-name="T52">5,30 </text:span></text:span><text:span text:style-name="T19">Az a kijelentés, hogy: </text:span><text:span text:style-name="Kiemelt"><text:span text:style-name="T19">„Én semmit sem cselekedhetem magamtól”, </text:span></text:span><text:span text:style-name="T19">első értelmezésre azt mondhatná, hogy az Úr Jézusnak nincs hatalma bárminek a tételére magától. Azonban nem ez a helyzet. Az a gondolata, hogy olyan szorosan egyesült az Atya Istennel, hogy immár nem cselekedhet magától. Semmit sem tehet saját hatalmából. Az Úrban nyoma sem volt az önfejűségnek.</text:span><text:span text:style-name="T52"> Atyjának tökéletesen engedelmeskedett, cselekedetei vele mindig a legteljesebb közösségben és harmóniában voltak.</text:span></text:p>
      <text:p text:style-name="Átvett_20_anyagok_20_-_20_textusbővítésre"><text:span text:style-name="T19">Ezt a verset gyakran használták hamis tanítók arra, hogy alátámasszák állításukat, hogy Krisztus nem Isten. Azt mondják, hogy mivel semmit sem tehet a saját akaratából, ezért csupán ember. Ez a vers éppen az ellenkezőjét bizonyítja. Az emberek megtehetnek dolgokat, amelyeket akarnak, akár összhangban van az Isten akaratával, akár nincsen. Éppen amiatt, aki volt, az Úr Jézus nem tehetett így. </text:span><text:span text:style-name="T24">Ez nem </text:span><text:span text:style-name="Félig_20_kiemelt"><text:span text:style-name="T24">fizikailag </text:span></text:span><text:span text:style-name="T24">volt lehetetlen, hanem </text:span><text:span text:style-name="Félig_20_kiemelt"><text:span text:style-name="T21">erkölcsileg.</text:span></text:span><text:span text:style-name="T52"> Meg volt a fizikai hatalma, hogy bármit megtegyen, de nem tehetett semmit, ami rossz volt: és rossz lett volna számára megtenni bármit, ami nem az Atya Isten akarata volt. Ez a megállapítás megkülönbözteti az Úr Jézust mindenki mástól, aki valaha élt.</text:span></text:p>
      <text:p text:style-name="Átvett_20_anyagok_20_-_20_textusbővítésre"><text:span text:style-name="T52">Ahogy az Úr Jézus hallgatott Atyjára és naponta kapott tőle utasításokat, annak megfelelően gondolkodott, tanított és cselekedett. </text:span><text:span text:style-name="T19">Az </text:span><text:span text:style-name="Kiemelt"><text:span text:style-name="T19">ítélni </text:span></text:span><text:span text:style-name="T19">szó nem törvényes dolgok eldöntésének értelmében szerepel itt, hanem inkább annak eldöntését jelenti, hogy mit helyes neki tenni és mondani.</text:span></text:p>
      <text:p text:style-name="P31">Mivel az Úrnak nincsenek önző szándékai, ezt az ügyet helyesen és tárgyilagosan döntheti el. <text:span text:style-name="T9">Egyetlen törekvése az volt, hogy Atyjának tetszését megnyerje és akaratát teljesítse. Nem engedte, hogy ennek bármi útjába álljon. Ezért a dolgok megítélését nem befolyásolta az, hogy neki mi lett volna a legjobb. A mi véleményünket és tanításainkat általában befolyásolja az, hogy mit akarunk tenni és mit akarunk hinni. Isten Fiánál ez nem így volt. A véleményét vagy ítéletét nem tette elfogulttá saját kedvének keresése. Mentes volt az előítéletektől.</text:span></text:p>
      <text:p text:style-name="Átvett_20_anyagokra"><text:span text:style-name="Kiemelt"><text:span text:style-name="T52">5,31 </text:span></text:span><text:span text:style-name="T19">Ennek a fejezetnek a hátralevő versei az Úr Jézus Krisztus istenségének különböző bizonyítékai lesznek.</text:span><text:span text:style-name="T32"> Itt volt Bemerítő János bizonyságtétele (32-35. v.); saját cselekedeteinek bizonyságtétele (36. v.); az Atya bizonyságtétele (37-38. v.); és az ÓSZ‑i Szentírás bizonyságtétele (39-47. v.).</text:span></text:p>
      <text:p text:style-name="P22">Jézus először egy általános megállapítást tesz a bizonyságtétel témájáról. Ezt mondta: <text:span text:style-name="T27">„Ha én teszek bizonyságot magamról, az én bizonyságtételem nem igaz.” Ez egy pillanatig sem jelenti azt, hogy az Úr Jézus mondhatott valaha bármit is, ami nem volt igaz. Egyszerűen azt a tényt állapította meg, hogy egyetlen ember bizonyságtétele nem tekinthető elegendő bizonyítéknak a törvényszék előtt. Isten határozata volt az, hogy legalább két vagy három tanú szükséges, mielőtt valós ítéletet lehet alkotni. Ezért az Úr Jézus azt akarta, hogy ne kettő vagy három, hanem négy tanúja legyen istenségének.</text:span></text:p>
      <text:p text:style-name="Átvett_20_anyagokra"><text:span text:style-name="Kiemelt"><text:span text:style-name="T52">5,32 </text:span></text:span><text:span text:style-name="T32">Kérdés, hogy vajon ez a vers Keresztelő Jánosra, az Atya Istenre vagy a Szent Szellemre vonatkozik‑e?</text:span><text:span text:style-name="T52"> Néhányan úgy gondolják, hogy a más szó Keresztelő Jánosra vonatkozik, és hogy ez a vers a következő hárommal van kapcsolatban. Mások azt hiszik, hogy az Úr itt arról a bizonyságtételről beszél, amelyet a Szent Szellem tesz róla. </text:span><text:span text:style-name="T32">Mi úgy gondoljuk, hogy itt az Atya bizonyságtételére hivatkozik.</text:span></text:p>
      <text:p text:style-name="Átvett_20_anyagokra"><text:span text:style-name="Kiemelt"><text:span text:style-name="T52">5,33 </text:span></text:span><text:span text:style-name="T19">Az Úr, miután a legnagyobbal, Atyjának bizonyságtételével bevezette a témát, János bizonyságtétele felé fordult. Emlékeztette a hitetlen zsidókat, hogy elküldtek Jánoshoz meghallgatni, amit mond, és János minden bizonyságtétele az Úr Jézus Krisztusról szólt.</text:span><text:span text:style-name="T52"> Ahelyett, hogy az embereknek önmagára mutatott volna, a Megváltóra mutatott. Arról tett bizonyságot, aki az igazság.</text:span></text:p>
      <text:p text:style-name="Átvett_20_anyagokra"><text:span text:style-name="Kiemelt"><text:span text:style-name="T52">5,34 </text:span></text:span><text:span text:style-name="T32">Az Úr Jézus emlékezteti hallgatóit, miszerint az az állítás, hogy Istennel egyenlő, </text:span><text:span text:style-name="T32">nem </text:span><text:soft-page-break/><text:span text:style-name="T32">csupán emberi lények bizonyságtételén alapszik. Ha csak az lenne, akkor helyzete valóban gyenge lábakon állna. Azért hivatkozott Keresztelő János bizonyságtételére, mivel ő Istentől küldött ember volt; és mert arról tett bizonyságot, hogy az Úr Jézus valóban a Messiás és Isten Báránya, aki elveszi a világ bűneit.</text:span></text:p>
      <text:p text:style-name="P22">Ezután hozzátette: „...hanem ezeket azért mondom, hogy ti megtartassatok.” <text:span text:style-name="T9">Miért beszélt erről az Úr Jézus a zsidóknak ilyen hosszan? Egyszerűen azzal próbálkozott, hogy bebizonyítsa a saját igazát és azok hamisságát? Éppen ellenkezőleg, azért hozta elő ezeket a csodálatos igazságokat, hogy megérthessék, kicsoda Ő, és elfogadják, mint a megígért Megváltót.</text:span><text:span text:style-name="T27"> Ez a vers világos bepillantást ad nekünk az Úr Jézus szerető és gyengéd szívébe. Azokhoz beszélt, akik gyűlölték, és akik hamarosan arra törekednek minden lehetséges módon, hogy életét kioltsák. A szívében nem volt irántuk gyűlölet. Csak szeretni tudta őket.</text:span></text:p>
      <text:p text:style-name="Átvett_20_anyagokra"><text:span text:style-name="Kiemelt"><text:span text:style-name="T52">5,35 </text:span></text:span><text:span text:style-name="T52">Itt az Úr tisztelettel adózik Keresztelő Jánosnak, mint égő és fénylő szövétneknek. Ez </text:span><text:span text:style-name="T52">azt jelenti, hogy nagyon buzgó ember volt. Olyan, akinek az volt a szolgálata, hogy másoknak világítson, és aki azzal töltötte az életét, hogy másoknak Jézust bemutassa. Eleinte a zsidók özönlöttek Keresztelő Jánoshoz. Újdonság volt, egy furcsa figura, aki belépett az életükbe, ők pedig mentek, hogy hallgassák. Egy ideig el is fogadták, mint népszerű vallásos tanítót.</text:span></text:p>
      <text:p text:style-name="P22"><text:span text:style-name="T9">Miért van, hogy miután Jánost ilyen melegen fogadták, nem akarták elfogadni azt, akiről János prédikált? Ideiglenesen örvendeztek, de nem tartottak bűnbánatot. Következetlenek voltak. Befogadták az előfutárt, de nem akarták befogadni a Királyt.</text:span> <text:span text:style-name="T27">Jézus nagy tisztelettel adózott Jánosnak, mert Krisztus bármelyik szolgáját égő és fénylő szövétneknek nevezni igazi dicséret az Isten Fiától. Bárcsak mi mindnyájan, akik szeretjük az Úr Jézust, azt kívánnánk, hogy tüzes lángok legyünk érette, magunkat elégetve, de közben fényt hordozzunk a világnak.</text:span></text:p>
      <text:p text:style-name="Átvett_20_anyagokra"><text:span text:style-name="Kiemelt"><text:span text:style-name="T52">5,36 </text:span></text:span><text:span text:style-name="T19">János bizonyságtétele nem a legnagyobb bizonyíték Krisztus istenségéről. Azok a csodák, amelyeket az Atya adott neki, bizonyságot tesznek arról, hogy valóban az Atya küldte. Maguk a csodák nem jelentik az istenség bizonyítékát. A Bibliában olvasunk emberekről, akiknek hatalom adatott csodák megtételére; és még gonosz lényekről is olvasunk, akiknek hatalmuk van természetfeletti csodák megtételére. Az Úr Jézus csodái az összes többitől különböztek. Mindenekelőtt neki </text:span><text:span text:style-name="Félig_20_kiemelt"><text:span text:style-name="T19">önmagában </text:span></text:span><text:span text:style-name="T19">volt hatalma ezeknek a cselekedeteknek a megtételére, amíg másoknak ez a hatalom </text:span><text:span text:style-name="Félig_20_kiemelt"><text:span text:style-name="T19">adatott. </text:span></text:span><text:span text:style-name="T19">Más emberek is tettek csodákat, de nem tudták átruházni a csodatévő hatalmat másokra. Az Úr Jézus nemcsak maga cselekedte meg a csodákat, hanem apostolainak is megadta a hatalmat, hogy hasonlóképpen cselekedjenek. Ezenkívül az Úr által végzett </text:span><text:span text:style-name="Kiemelt"><text:span text:style-name="T19">cselekedetek </text:span></text:span><text:span text:style-name="T19">olyanok voltak, amelyeket az ÓSZ a Messiással kapcsolatban megjövendölt. Végül azok a csodák, amelyeket az Úr Jézus tett, jellegükben, hatókörükben és számukban egyedülállóak voltak.</text:span></text:p>
      <text:p text:style-name="Átvett_20_anyagokra"><text:span text:style-name="Kiemelt"><text:span text:style-name="T52">5,37-38 </text:span></text:span><text:span text:style-name="T52">Az Úr </text:span><text:span text:style-name="T32">ismét arról a bizonyságtételről beszél, amelyet az Atya tesz róla. Talán ez arra az időre vonatkozott, amikor az Úr Jézus bemerítkezett.</text:span><text:span text:style-name="T52"> Akkor az Atya Isten hangja volt hallható a mennyből, megállapítva, hogy Jézus az Ő szeretett Fia, akiben gyönyörködik. Hozzá kell tenni, hogy </text:span><text:span text:style-name="T32">az Úr Jézus életében, szolgálatában és csodáiban az Atya is bizonyságot tett arról a tényről, hogy Ő Isten Fia volt.</text:span></text:p>
      <text:p text:style-name="Átvett_20_anyagokra"><text:span text:style-name="T32">A hitetlen zsidók </text:span><text:span text:style-name="Kiemelt"><text:span text:style-name="T32">sohasem hallották </text:span></text:span><text:span text:style-name="T32">Isten </text:span><text:span text:style-name="Kiemelt"><text:span text:style-name="T32">hangját, sem ábrázatát nem látták</text:span></text:span><text:span text:style-name="T32">, mert Igéje sincs </text:span><text:span text:style-name="Kiemelt"><text:span text:style-name="T32">maradandóan </text:span></text:span><text:span text:style-name="T32">bennük.</text:span><text:span text:style-name="T52"> Isten az emberekhez Igéjén, a Biblián keresztül beszél. Ezeknek a zsidóknak </text:span><text:span text:style-name="T19">birtokában volt az ÓSZ‑i Szentírás, de nem engedték, hogy Isten beszéljen hozzájuk az Írásokon keresztül.</text:span><text:span text:style-name="T52"> Szívük megkeményedett, fülük pedig süket volt a hallásra.</text:span></text:p>
      <text:p text:style-name="Átvett_20_anyagokra"><text:span text:style-name="T32">Sohasem látták Isten alakját vagy személyét, mert </text:span><text:span text:style-name="Kiemelt"><text:span text:style-name="T32">nem hittek </text:span></text:span><text:span text:style-name="T32">annak, akit Isten </text:span><text:span text:style-name="Kiemelt"><text:span text:style-name="T32">elküldött</text:span></text:span><text:span text:style-name="T32">. Az Atya Istennek nincsen olyan formája vagy alakja, amely halandó szemek számára látható lenne. Szellem, és ezért láthatatlan. Isten azonban kijelentette magát az embereknek az Úr Jézus Krisztus személyében. Azok a zsidók, akik hittek Krisztusban, nagyon valóságos módon látták Isten ábrázatát. A hitetlenek csak úgy néztek rá, mint egy másik, hozzájuk hasonló emberre.</text:span></text:p>
      <text:p text:style-name="Könyvadatsor"><text:span text:style-name="Hivatkozás"><text:span text:style-name="T52">(</text:span></text:span><text:span text:style-name="Név_20_hivatkozásban"><text:span text:style-name="T52">J. N. Darby</text:span></text:span><text:span text:style-name="Hivatkozás"><text:span text:style-name="T52">: </text:span></text:span><text:span text:style-name="Mű_20_címe"><text:span text:style-name="T52">A Biblia könyveinek áttekintése</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Átvett_20_anyagok_20_réssel"><text:span text:style-name="Kiemelt"><text:span text:style-name="T52">Négy bizonyságtétel az Úr dicsőségéről és személyéről, melyek nem hagytak mentséget </text:span></text:span><text:soft-page-break/><text:span text:style-name="Kiemelt"><text:span text:style-name="T52">az embernek</text:span></text:span></text:p>
      <text:p text:style-name="P26">A továbbiakban az Úr <text:span text:style-name="T9">négy olyan bizonyságtételre mutat rá saját dicsőségét és személyét illetően, amelyek után mentség nélkül maradtak: János, a saját cselekedetei, az Atya és a Szentírás bizonyságtételére. Ők azonban, miközben úgy tettek, mintha elfogadnák az utóbbit, mintha örök életet találnának benne, nem akartak őhozzá jönni, hogy örök életük legyen.</text:span> Szegény zsidók! {</text:p>
      <text:p text:style-name="P31">} <text:span text:style-name="T9">A Fiú eljött az Atya nevében, és ők nem fogadták be. Más majd eljön a maga nevében, és azt majd befogadják. Ez jobban megfelel az ember szívének. Ők egymástól vártak dicsőséget: hogyan is hihettek volna?</text:span> Ne feledjük ezt. <text:span text:style-name="T9">Isten nem alkalmazkodik az ember gőgjéhez, nem rendezi át úgy az igazságot, hogy azt táplálja. Jézus ismerte a zsidókat. Nem mintha vádolná őket az Atya előtt: Mózes fogja ezt tenni, akiben bíztak. Ha ugyanis hittek volna Mózesnek, hinnének Krisztusnak is.</text:span> Ha azonban nem adtak hitelt Mózes írásainak, hogyan hinnének a megvetett Megváltó beszédeinek?</text:p>
      <text:p text:style-name="P31">Isten Fia tehát életet ad és ítéletet tart. Az általa végrehajtott ítéletben a személyére vonatkozóan megvalósult bizonyságtétel miatt az embernek nem marad mentsége saját felelőssége alapján. Az 5. fejezetben Jézus az Isten Fia, aki az Atyával együtt életet ad, és Emberfiaként ítéletet tart. A 6. fejezetben Ő a hit tárgya, aki lejött a mennyből és meghal. Arra csak utal, hogy Emberfiaként a mennybe megy.</text:p>
      <text:p text:style-name="Könyvadatsor"><text:span text:style-name="Hivatkozás"><text:span text:style-name="T52">(</text:span></text:span><text:span text:style-name="Mű_20_címe"><text:span text:style-name="T52">Biblia — Magyarázó jegyzetekkel</text:span></text:span><text:span text:style-name="Hivatkozás"><text:span text:style-name="T52">. </text:span></text:span><text:span text:style-name="Cégnév"><text:span text:style-name="T52">Magyar Bibliatársulat, Kálvin Kiadó</text:span></text:span><text:span text:style-name="Hivatkozás"><text:span text:style-name="T52">)</text:span></text:span><text:span text:style-name="T52">:</text:span></text:p>
      <text:p text:style-name="Átvett_20_anyagok_20_réssel"><text:span text:style-name="T19">Ki vagy mi igazolja azt a rendkívüli igényt, melyet Jézus a 19-30. v.-ben kijelent személyére nézve? A saját, önmagáról szóló bizonyságtétele semmit nem ér (31. v.; de ld. a 8,13k-et is). Keresztelő </text:span><text:span text:style-name="Félig_20_kiemelt"><text:span text:style-name="T19">János bizonyságtétele </text:span></text:span><text:span text:style-name="T19">(a 33. v.-hez; vö. 1,7.15.19.32.34) ugyan segítséget nyújthat a hithez, ezért Jézus fenntartással érvényesnek tekinti (34. v.; csakhogy ennek a bizonyságtevőnek és az ő bizonyságtételének az emberek gyökeresen ellene mondtak: 35. v.). Jézus személyének és igényének döntő igazolása az ő tetteiből adódik (36. v.). Ezekben ugyanis maga az Atya tesz bizonyságot Jézusról, és alapjában véve kisebb tanúnak ebben a dologban nem lehet és nem szabad hinni (vö. 34. v.).</text:span><text:span text:style-name="T52"> Az Atya megbízásaira nézve, melyeket Jézus </text:span><text:span text:style-name="Félig_20_kiemelt"><text:span text:style-name="T52">teljesített (36. v.) </text:span></text:span><text:span text:style-name="T52">vö. 4,34; 5,17.19k és magyarázatát.</text:span></text:p>
      <text:p text:style-name="Átvett_20_anyagok_20_-_20_textusbővítés_20_réssel"><text:span text:style-name="T19">A zsidók helyzete, amennyiben az Atya bizonyságát Jézus tettében nem veszik komolyan, és nem fogadják el, kétségbeejtő; ezt tudomásukra kell hozni</text:span><text:span text:style-name="T52"> (a 37b. v.-hez vö. 5Móz 4,12; Jn 1,18; 6,46), </text:span><text:span text:style-name="T19">Isten Igéje az Ószövetség </text:span><text:span text:style-name="Félig_20_kiemelt"><text:span text:style-name="T19">írásaiban </text:span></text:span><text:span text:style-name="T19">is csak annak nyílik meg, és az örök </text:span><text:span text:style-name="Félig_20_kiemelt"><text:span text:style-name="T19">életet </text:span></text:span><text:span text:style-name="T19">csak az leli meg bennük, aki abban a fényben olvassa ezeket az írásokat, amely Jézusról hull rájuk (38. v.), és aki komolyan veszi, és elfogadja azt a bizonyságot, amelyet ezek Jézusról tesznek (39. v.).</text:span><text:span text:style-name="T52"> </text:span><text:span text:style-name="T32">Hogy a zsidók erre nem képesek, azon múlik, hogy a szívük mélyén nem is akarják (40. v.).</text:span></text:p>
      <text:p text:style-name="Könyvadatsor"><text:span text:style-name="Hivatkozás"><text:span text:style-name="T52">(</text:span></text:span><text:span text:style-name="Mű_20_címe"><text:span text:style-name="T52">Jeromos Bibliakommentár</text:span></text:span><text:span text:style-name="Hivatkozás"><text:span text:style-name="T52">. </text:span></text:span><text:span text:style-name="Cégnév"><text:span text:style-name="T52">Szent Jeromos Katolikus Bibliatársulat</text:span></text:span><text:span text:style-name="Hivatkozás"><text:span text:style-name="T52">)</text:span></text:span><text:span text:style-name="T52">:</text:span></text:p>
      <text:p text:style-name="Átvett_20_anyagokra"><text:span text:style-name="Kiemelt"><text:span text:style-name="T47">81</text:span></text:span><text:span text:style-name="T52"> (iii) </text:span><text:span text:style-name="Félig_20_kiemelt"><text:span text:style-name="T52">Tanúságtétel Jézus mellett </text:span></text:span><text:span text:style-name="T52">(5,31-40). </text:span><text:span text:style-name="T32">A beszéd hirtelen áttér a Jézus melletti tanúságtétel témájára. Az az ellenvetés, amelyre egy ilyen állítás válaszol, nem kap hangot a 8,13-ig, ahol annak a jogi alapelvnek az idézése szerepel, miszerint senki sem tanúskodhat saját érdekében (MTörv 19,15 fenntartja, hogy senkit sem lehet elítélni egy tanú tanúságtétele alapján; </text:span><text:span text:style-name="Félig_20_kiemelt"><text:span text:style-name="T32">m.Ketub </text:span></text:span><text:span text:style-name="T32">2,9 idézi a jogi alapelvet, hogy senki sem tanúskodhat saját érdekében).</text:span><text:span text:style-name="T52"> </text:span><text:span text:style-name="T19">A „tanúk” kérdése megváltoztatja az ítélkezés nyelvét, átvált a mások fölötti ítéletről mások ítélkezésére Jézus fölött. Így az evangélium elbeszélésének feszültségeit tekinthetjük egy kétoldalú bírósági tárgyalásnak.</text:span><text:span text:style-name="T32"> Az egyik oldalon emberek bíráskodnak és ítélik el Jézust, mivel elutasítják azokat, akiket ő hoz tanúul. A másik oldalon Jézus szava ítél el egy hitetlen világot, mivel valójában azok az „igazak”, akik mellette tanúskodnak. </text:span><text:span text:style-name="T19">Jézus valódi tanúja az Atya </text:span><text:span text:style-name="T32">(32.37. v.).</text:span></text:p>
      <text:p text:style-name="Átvett_20_anyagokra"><text:span text:style-name="Kiemelt"><text:span text:style-name="T47">82 33-35.</text:span></text:span><text:span text:style-name="T52"> Ker. Ján.-nak a Jeruzsálemből küldöttek előtti tanúságtételét (1,19-28) csak azért idézi, hogy hirtelen kiiktassa, mint csupán „emberi” tanúságtételt. </text:span><text:span text:style-name="Félig_20_kiemelt"><text:span text:style-name="T52">csak ideig-óráig akartatok a fényében gyönyörködni: </text:span></text:span><text:span text:style-name="T52">Ker. Ján. népszerűségére utalhat a nép körében (vö. Josephus: Ant., XVIII.5.2 §118). </text:span><text:span text:style-name="T32">Úgy látszik, hogy a 35. vers feltételezi Ker. Ján. halálát, bár az evangélista ezt közvetlenül nem említi.</text:span><text:span text:style-name="Kiemelt"><text:span text:style-name="T47"> 36.</text:span></text:span><text:span text:style-name="T52"> </text:span><text:span text:style-name="T19">Közvetett utalással a béna meggyógyítására Jézus </text:span><text:soft-page-break/><text:span text:style-name="T19">rámutat, hogy az ő „tettei” nagyobb tanúságtételt jelentenek Ker. Ján.-énál. A vak (9,33) létesíti majd a közvetlen kapcsolatot Jézus „tette” és aközött, hogy ő „Istentől való”.</text:span><text:span text:style-name="T32"> Jézus tetteit újra tanúságként idézi majd a 10,25; 14,10-11. A szinoptikus hagyományban Ker. Ján. tanítványainak bebörtönzött mesterük nevében feltett kérdésére adott válaszként (Mt 11,5) Jézus tettei azt teszik egyértelművé, hogy ő az, akire várakoztak.</text:span><text:span text:style-name="Kiemelt"><text:span text:style-name="T47"> 37-38.</text:span></text:span><text:span text:style-name="Félig_20_kiemelt"><text:span text:style-name="T52"> szava nem marad meg bennetek: </text:span></text:span><text:span text:style-name="T19">Jézus mellett az igazi „tanú” az Atya. Isten küldötte befogadásának elmulasztása okot szolgáltat az elítélésre.</text:span><text:span text:style-name="T52"> A két tagadó mellékmondat arra utal, hogy Jézus ellenfelei képtelenek elfogadni ezt a tanúságtételt, mivel „sem szavát nem hallották”, „sem színét nem látták”, nem birtokolják velük maradó szavát. {</text:span></text:p>
      <text:p text:style-name="Átvett_20_anyagok_20_-_20_textusbővítésre"><text:span text:style-name="T52">}</text:span><text:span text:style-name="Kiemelt"><text:span text:style-name="T47"> 39-40.</text:span></text:span><text:span text:style-name="Félig_20_kiemelt"><text:span text:style-name="T52"> fürkészitek az Írásokat: </text:span></text:span><text:span text:style-name="T19">Ha az ember nem jut el arra az Isten-ismeretre, melyre egyedül Jézus által tehet szert, akkor gyümölcstelen még az Írások dicséretes tanulmányozása is azzal a céllal, hogy az embernek élete legyen. A „fürkészés” a héb. </text:span><text:span text:style-name="Félig_20_kiemelt"><text:span text:style-name="T19">dāraš </text:span></text:span><text:span text:style-name="T19">megfelelője, mely szót az Írások tanulmányozására használták.</text:span><text:span text:style-name="T52"> Így a </text:span><text:span text:style-name="T52">39-40. vers visszavezeti a beszédet az élet témájához, amellyel kezdődött, és bemutatja azt az eléggé félelmetes várakozást (mely a jánosi közösség tapasztalatán alapult), hogy a zsidóság vallási vezetői nem fognak Jézushoz térni.</text:span></text:p>
      <text:p text:style-name="Könyvadatsor"><text:span text:style-name="Hivatkozás"><text:span text:style-name="T52">(</text:span></text:span><text:span text:style-name="Név_20_hivatkozásban"><text:span text:style-name="T52">Szabó Andor</text:span></text:span><text:span text:style-name="Hivatkozás"><text:span text:style-name="T52">: </text:span></text:span><text:span text:style-name="Mű_20_címe"><text:span text:style-name="T52">Lábam előtt mécses a Te igéd</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24"><text:span text:style-name="Kiemelt"><text:span text:style-name="T52">A BIZONYSÁGTÉTEL HITELE</text:span></text:span></text:p>
      <text:p text:style-name="P25"><text:span text:style-name="Félig_20_kiemelt"><text:span text:style-name="T52">János 5,30-38</text:span></text:span></text:p>
      <text:p text:style-name="P26"><text:span text:style-name="T27">A 8,14-ben majd emberek vélekedésével veti egybe Jézus a maga önbizonyságtételét, itt pedig azt hangsúlyozza, hogy nem önmagától szól, hanem azt adja tovább, amit az Atyától hall.</text:span> Ezért ítéletében sem lehetne elfogultsággal illetni, mert nem az Atyától függetlenül cselekszik, sőt mindenben annak akaratát keresi, aki elküldötte őt. <text:span text:style-name="T9">Nem is volna igaz a bizonyságtétele, ha csak a maga feje után menne, s aszerint szólna önmagáról.</text:span><text:span text:style-name="T27"> Az itt mondottak hátterében érződik a szükséges elhatárolódás a korszak álmessiásaitól. Azok önmagukról állították, hogy messiási küldetésük van, hamarosan kiderült azonban róluk (pl. ApCsel 5,36k;21,38), hogy nem igaz, amit mondanak, hogy ámítás, s mozgalmuk összeomlott.</text:span></text:p>
      <text:p text:style-name="P22">Keresztelő János bizonyságtételénél is nagyobb az Atyáé, amit a Fiú mellett tett és tesz. Pedig a Jánosé is hiteles szó, de mégis csak emberi száj által elmondott tanúságtétel volt. — Jézus szavaiból egyebet is megtudunk Jánosról, s hogy miként fogadták, bár zavarja a megértést a tömörség, ahogy beszél. Talányos pl. a 33. v. első fele: „Ti elküldtetek Jánoshoz”. Kit, kiket? Talán Jézust? Hogy a zsidó vezetők küldték volna Jézust Jánoshoz? Erről nem lehet szó. Másokat, s talán sokakat küldtek Jánoshoz, amikor mozgalma erősödött. Hittek talán neki? Ideig-óráig talán ők is lelkesedtek, hiszen János papi származású volt, de maguk helyett szívesebben küldtek másokat, ők meg kivártak. Egyszer aztán ők is előmerészkedtek (Mt 3,7), inkább csak színlelésből, hogy szó ne érje őket. Netán megfogta őket János személyisége, mintha égő és világító fáklya fényébe tekintettek volna. Úgy tettek, mintha valóban örvendeznének az általa támasztott világosságban, de kényelmetlenül érezték benne magukat, félve a lelepleződéstől, hogy kitudódik, mi lakozik a szívükben. Legkivált akkor, midőn János kimondta, hogy viperák fajzatai (Mt 3,7), amit nem bírtak elviselni, s abbamaradt részükről a nagy lelkesedés, a vallásos „ujjongás”, és hátat fordítottak Jánosnak.</text:p>
      <text:p text:style-name="P22"><text:span text:style-name="T9">Jánosénál nagyobb Jézus tetteinek bizonyságtétele. Ezeket az Atya bízta rá, hogy elvégezze, beteljesítse.</text:span><text:span text:style-name="T27"> Végső soron jó nyomon járt Nikodémus, arra következtetvén, hogy ilyen jeleket csak az tehet, akivel az Isten van (3,2)</text:span>, megérzett tehát valamit az Atya bizonyságtételéből a Fiú mellett, az ő tanúságtétele mindenek között a legnagyobb hitelű. A 37. v. is visszatekintés a kezdeti időkre, midőn az Atya szólt érthetően a mennyből: „Ez az én szeretett Fiam, akiben gyönyörködöm” (Mt 3,17). Ezt azonban nem hallották mostani ellenfelei, mert akkor már visszariadtak Jánostól, s a tömegmozgalom lecsitulása után jelent meg Jézus, hogy megkereszteltessék. <text:span text:style-name="T27">Meglepő, de igaz megjegyzés Istenről: „arcát sem láttátok” (1,18). — S lenne még az ige, az ÓSZ, amiből Jézusra ismerhetnének, de a hitetlenség vakká teszi őket. Pedig akkor lenne bennük maradandó az ige, ha hinnének Jézusban.</text:span></text:p>
      <text:p text:style-name="P30"><text:soft-page-break/>Az írott és hallgatott ige és a személyes kapcsolat Jézussal egymást erősíti. Ha nincs vele közösségünk, az ige is kihull a szívünkből.</text:p>
      <text:p text:style-name="Könyvadatsor"><text:span text:style-name="Hivatkozás"><text:span text:style-name="T52">(</text:span></text:span><text:span text:style-name="Név_20_hivatkozásban"><text:span text:style-name="T52">Victor János</text:span></text:span><text:span text:style-name="Hivatkozás"><text:span text:style-name="T52">: </text:span></text:span><text:span text:style-name="Mű_20_címe"><text:span text:style-name="T52">Csendes percek</text:span></text:span><text:span text:style-name="Hivatkozás"><text:span text:style-name="T52">. </text:span></text:span><text:span text:style-name="Cégnév"><text:span text:style-name="T52">Református Sajtóosztály</text:span></text:span><text:span text:style-name="Hivatkozás"><text:span text:style-name="T52">)</text:span></text:span><text:span text:style-name="T52">:</text:span></text:p>
      <text:p text:style-name="P24"><text:span text:style-name="Kiemelt"><text:span text:style-name="T52">„IGAZ BIZONYSÁGTÉTEL”</text:span></text:span></text:p>
      <text:p text:style-name="P27">Ján. 5:30-32</text:p>
      <text:p text:style-name="P26">Amit Jézus itt magáról mond abba mindnyájunk életére érvényes igazságok szólalnak meg.</text:p>
      <text:p text:style-name="P22"><text:span text:style-name="T9">„Magáról bizonyságot tennie” bárkinek is vajmi keveset ér.</text:span><text:span text:style-name="T9"> Ki-ki magának a legkevésbé </text:span><text:span text:style-name="T9">illetékes bírája.</text:span><text:span text:style-name="T27"> Magáról az ember könnyen hisz és képzel sok minden szépet. De hiába tartja véleményeit nagyon bölcseknek, erejét nagy dolgokra hívatottnak ― </text:span><text:span text:style-name="T9">ha az ilyen bizonyítványt csak ő maga állítja ki magáról, „az ő bizonyságtétele” egyszerűen „nem igaz”. (31.)</text:span></text:p>
      <text:p text:style-name="P22"><text:span text:style-name="T9">Más az, ha valaki mellett Isten is bizonyságot tesz!</text:span> Gyarlósága és erőtlensége alázatos tudatában is úgy léphet akkor fel az ember, hogy szavain és tettein mennyei jóváhagyás pecsétje fénylik. Azok, akik hallják szavait és látják tetteit, kénytelenek akkor elismerni, hogy Isten is az ő pártján van és neki igaza van. (32.)</text:p>
      <text:p text:style-name="P31"><text:span text:style-name="T9">De ennek komoly előfeltételei vannak.</text:span> Isten nem adhatja oda magát balgatag emberi gondolatok és tisztátalan emberi szándékok hitelesítőjéül. <text:span text:style-name="T9">Csak akkor tehet bizonyságot mellettünk, ha minden ítélkezésünkben mi már előbb ellestük az Ő gondolatait és a magunk akaratával mi is csak „az Ő akaratát keressük.”</text:span> Csak azon fénylik jóváhagyása, ami tőle ered. (30.)</text:p>
      <text:p text:style-name="P22">Jézushoz kell hasonlatosabbá lennem!</text:p>
      <text:p text:style-name="P24"><text:span text:style-name="Kiemelt"><text:span text:style-name="T52">MI IGAZOLJA JÉZUST?</text:span></text:span></text:p>
      <text:p text:style-name="P27">Ján. 5:33-37</text:p>
      <text:p text:style-name="P26"><text:span text:style-name="T9">Elhangzik Jézusról sok megragadó emberi bizonyságtétel is. Ilyen volt a Keresztelő Jánosé és sok nagy és kis követé, akiket Isten evégre küld hozzánk. És megeshetik, hogy az ilyenek szavát meg is becsüljük és szeretjük is hallgatni. </text:span><text:span text:style-name="T9">De ha csak az ilyen „égő és fénylő szövétnekek” fényében fürdetjük meg lelkünket, az nem elég a mi „megtartatásunkhoz”.</text:span><text:span text:style-name="T9"> A hatásuk elmúlik s mi sötétben maradunk! (33-35.)</text:span></text:p>
      <text:p text:style-name="P22"><text:span text:style-name="T9">Emberek bizonyságtételénél is többet nyom a latba a tények szava</text:span>: Jézus mellett szólnak az Ő cselekedetei. <text:span text:style-name="T9">Soha senkinek az életéből nem fakadtak olyan eredmények, amilyenek az Ő küldetése nyomán következtek be. De még ezeknek a beszéde sem győz meg mindenkit arról, hogy Őt valóban az Atya küldte.</text:span> Csak figyelmeztető jelek ezek a tények. De a végső bizonyosságot nem adhatják meg! (36.)</text:p>
      <text:p text:style-name="P22"><text:span text:style-name="T9">A döntő bizonyságtétel Jézus mellett az, hogy az Atya maga szólal meg az Ő titokzatos, de végérvényes módján.</text:span><text:span text:style-name="T27"> És minden azon fordul meg: „hallja‑e az Ő hangját” az ember és „látja‑e az Ő ábrázatát” felragyogni Jézus alázatos közelgetése mögött?</text:span> Ettől eloszlik minden kétség s elfogja szívünket a szent bizonyosság: Isten küldte nékünk az Ő Fiát! Erre a bizonyságtételre figyeljek! (37.)</text:p>
      <text:p text:style-name="P24"><text:span text:style-name="Kiemelt"><text:span text:style-name="T52">MIÉRT OLVASSAM AZ ÍRÁST?</text:span></text:span></text:p>
      <text:p text:style-name="P27">Ján. 5:38-40</text:p>
      <text:p text:style-name="P42">Igazuk volt azoknak, akikkel Jézus szembenállott, amikor szorgalmasan „tudakozták az Írásokat”, hogy azokban „örök életüket találják meg. <text:span text:style-name="T9">Istennek legnagyobb ajándéka az az írott Ige, amely mindenki számára hozzáférhetővé teszi az Ő kijelentését.</text:span><text:span text:style-name="T9"> S Ő csakugyan azért gyújtotta fel kijelentésének fényét, hogy mi, halálos veszedelmek felé tévedező emberek, rátalálhassunk az örök élet útjára.</text:span></text:p>
      <text:p text:style-name="P22">De nem vették észre az Írásoknak buzgó tanulmányozói a fődolgot: hogy Isten az Ő Igéjében Valakiről beszél, aki által megtöri életünk átkát,a bűn hatalmát. <text:span text:style-name="T27">Nem értették meg, hogy már az Ótestamentum szent írásai is a Megváltót hirdették. S ezért amikor Ő előttük állott </text:span><text:soft-page-break/><text:span text:style-name="T27">élő valóságban, nem ismerték fel és „nem hittek” Őbenne.</text:span> Pedig arra való az egész Írás, hogy Őbenne hinni megtanítson!</text:p>
      <text:p text:style-name="P31">Mit is érhet az Írásokkal való minden foglalkozás, ha valaki „nem akar Őhozzá menni”? Csak ideig-óráig tartó hatásokat meríthet belőle, de „Isten igéje nincs maradandóan benne”! <text:span text:style-name="T9">Aki lélekben odakapcsolódott Jézus Krisztushoz és az Írásokat Őérette szereti és olvassa, csak az érti meg azokat igazán, de aztán nem is tud többé megválni tőlük!</text:span> Ilyen személyes ügyem legyen az Írás „tudakozása”!</text:p>
      <text:p text:style-name="Könyvadatsor"><text:span text:style-name="Hivatkozás"><text:span text:style-name="T52">(</text:span></text:span><text:span text:style-name="Név_20_hivatkozásban"><text:span text:style-name="T52">Cornelis van der Waal</text:span></text:span><text:span text:style-name="Hivatkozás"><text:span text:style-name="T52">: </text:span></text:span><text:span text:style-name="Mű_20_címe"><text:span text:style-name="T52">Kutassátok az Írásokat!</text:span></text:span><text:span text:style-name="Hivatkozás"><text:span text:style-name="T52"> </text:span></text:span><text:span text:style-name="Cégnév"><text:span text:style-name="T52">Iránytű Kiadó</text:span></text:span><text:span text:style-name="Hivatkozás"><text:span text:style-name="T52">)</text:span></text:span><text:span text:style-name="T52">:</text:span></text:p>
      <text:p text:style-name="Átvett_20_anyagok_20_-_20_textusbővítés_20_réssel"><text:span text:style-name="Félig_20_kiemelt"><text:span text:style-name="T19">Felhívás a hitre. </text:span></text:span><text:span text:style-name="T19">Jézusnak a Bethesda néven ismert gyógyító helyen végzett munkája csekély ahhoz képest, amit majd ezután fog véghezvinni. Az ítélet és a feltámadás bízatott a Fiúra, aki hatalommal teljes volt. A krónikus betegségben szenvedő ember meggyógyítását, aki 38 éve várt a gyógyulásra (hozzávetőleg annyi ideje, mint </text:span><text:span text:style-name="T19">amennyi a pusztai vándorlás korszaka, amelyről a lombsátrak ünnepén megemlékeztek), tekinthetjük úgy is, mint Jeruzsálemnek címzett felhívást a megtérésre.</text:span></text:p>
      <text:p text:style-name="Átvett_20_anyagokra"><text:span text:style-name="T19">Három különböző módon szól Izráelnek a felhívás, hogy ismerje el: Jézus az ember Fia és Isten Fia. Először </text:span><text:span text:style-name="Félig_20_kiemelt"><text:span text:style-name="T19">Keresztelő János</text:span></text:span><text:span text:style-name="Félig_20_kiemelt"><text:span text:style-name="T52"> </text:span></text:span><text:span text:style-name="T52">tett róla bizonyságot (5:33-35). </text:span><text:span text:style-name="T19">Másodszor, </text:span><text:span text:style-name="Félig_20_kiemelt"><text:span text:style-name="T19">Jézus tettei</text:span></text:span><text:span text:style-name="Félig_20_kiemelt"><text:span text:style-name="T52"> </text:span></text:span><text:span text:style-name="T52">tanúskodtak róla. Az Atya bízta rá, hogy ezeket cselekedje (5:36). </text:span><text:span text:style-name="T19">Harmadszor, az </text:span><text:span text:style-name="Félig_20_kiemelt"><text:span text:style-name="T19">Atya szavai</text:span></text:span><text:span text:style-name="Félig_20_kiemelt"><text:span text:style-name="T52"> </text:span></text:span><text:span text:style-name="T52">tettek róla bizonyságot: Mózes a vádlójuk, akiben reménykedtek (5:37-től). {</text:span></text:p>
      <text:p text:style-name="P31">} <text:span text:style-name="T9">Ha Jézusban nem hisznek, az azt jelenti, hogy másvalakiben hisznek, olyan valakiben, aki nyomorba dönti Izráelt (5:43).</text:span></text:p>
      <text:p text:style-name="Könyvadatsor"><text:span text:style-name="Hivatkozás"><text:span text:style-name="T52">(</text:span></text:span><text:span text:style-name="Név_20_hivatkozásban"><text:span text:style-name="T52">Pat </text:span></text:span><text:span text:style-name="Hivatkozás"><text:span text:style-name="T48">és </text:span></text:span><text:span text:style-name="Név_20_hivatkozásban"><text:span text:style-name="T52">David Alexander (</text:span></text:span><text:span text:style-name="Hivatkozás"><text:span text:style-name="T48">szerk.</text:span></text:span><text:span text:style-name="Név_20_hivatkozásban"><text:span text:style-name="T52">)</text:span></text:span><text:span text:style-name="Hivatkozás"><text:span text:style-name="T52">: </text:span></text:span><text:span text:style-name="Mű_20_címe"><text:span text:style-name="T52">Kézikönyv a Bibliához</text:span></text:span><text:span text:style-name="Hivatkozás"><text:span text:style-name="T52">. </text:span></text:span><text:span text:style-name="Cégnév"><text:span text:style-name="T52">Scolar Kiadó</text:span></text:span><text:span text:style-name="Hivatkozás"><text:span text:style-name="T52">)</text:span></text:span><text:span text:style-name="T52">:</text:span></text:p>
      <text:p text:style-name="Átvett_20_anyagok_20_réssel"><text:span text:style-name="Kiemelt"><text:span text:style-name="T52">5,19-47 Az Isten nevében</text:span></text:span></text:p>
      <text:p text:style-name="P31"><text:span text:style-name="T9">A Jézussal szembenállóknak igazuk volt: „egyenlővé tette magát Istennel” (18)</text:span> — bár nem függetlenné tőle (19). „Magamtól nem tehetek semmit... annak az akaratát (keresem), aki küldött” (30). A magáról szóló állításai meghökkentőek. „Isten Fiaként”</text:p>
      <text:p text:style-name="P29"><text:span text:style-name="T49">■</text:span> Isten fennhatóságát bírja mindenben, amit mond és tesz (19, 30);</text:p>
      <text:p text:style-name="P29"><text:span text:style-name="T49">■</text:span> hatalmában áll örök életet adni (21, 24, 40);</text:p>
      <text:p text:style-name="P29"><text:span text:style-name="T49">■</text:span> tudja Isten terveit (20);</text:p>
      <text:p text:style-name="P29"><text:span text:style-name="T49">■</text:span> joga és hatalma van megítélni mindenkit, élőket és holtakat (25-29).</text:p>
      <text:p text:style-name="P26"><text:span text:style-name="T9">Aki ilyen kijelentéseket tesz, őrült, gonosz vagy (tényleg) Isten kell legyen.</text:span><text:span text:style-name="T9"> Mivel tudja alátámasztani őket?</text:span></text:p>
      <text:p text:style-name="P20"><text:span text:style-name="T49">■</text:span> Istennek a keresztségekor elhangzott szavai (Mt 3, 17; Mk 1,11; Lk 3,22),</text:p>
      <text:list text:style-name="RTF_5f_Num_20_3">
        <text:list-item>
          <text:p text:style-name="P46"><text:span text:style-name="T49">■</text:span> Keresztelő János tanúsága (33-35),</text:p>
        </text:list-item>
      </text:list>
      <text:p text:style-name="P20"><text:span text:style-name="T49">■</text:span> saját csodáinak a bizonyító ereje (36),</text:p>
      <text:p text:style-name="P20"><text:span text:style-name="T49">■</text:span> az ószövetségi Írás szavai (39).</text:p>
      <text:p text:style-name="Átvett_20_anyagok_20_-_20_textusbővítés_20_réssel"><text:span text:style-name="T50">►</text:span><text:span text:style-name="T52"> </text:span><text:span text:style-name="Kiemelt"><text:span text:style-name="T52">Mózes (45) </text:span></text:span><text:span text:style-name="T52">Lásd MTörv 18,18. </text:span><text:span text:style-name="T19">Jézus az a próféta, akiről Isten azt mondta Mózesnek, hogy majd megadja.</text:span></text:p>
      <text:p text:style-name="Könyvadatsor"><text:span text:style-name="Hivatkozás"><text:span text:style-name="T52">(</text:span></text:span><text:span text:style-name="Név_20_hivatkozásban"><text:span text:style-name="T52">Gyökössy Endre</text:span></text:span><text:span text:style-name="Hivatkozás"><text:span text:style-name="T52">: </text:span></text:span><text:span text:style-name="Mű_20_címe"><text:span text:style-name="T52">János evangéliuma</text:span></text:span><text:span text:style-name="Hivatkozás"><text:span text:style-name="T52">. </text:span></text:span><text:span text:style-name="Cégnév"><text:span text:style-name="T52">Örökségünk Kiadó</text:span></text:span><text:span text:style-name="Hivatkozás"><text:span text:style-name="T52">)</text:span></text:span><text:span text:style-name="T52">:</text:span></text:p>
      <text:p text:style-name="P24"><text:span text:style-name="Kiemelt"><text:span text:style-name="T51">19. Akik Jézusról tesznek bizonyságot<text:line-break/>(Jn 5,30-6,15)</text:span></text:span></text:p>
      <text:p text:style-name="Átvett_20_anyagok_20_réssel"><text:span text:style-name="Félig_20_kiemelt"><text:span text:style-name="T52">5,30-47: </text:span></text:span><text:span text:style-name="T32">Múlt pénteken Jézus Krisztus első beszédét hallottuk a negyedik evangélium szerint. A 30-47. versek mindannak, amit múlt pénteken elmondtam, a megokolása.</text:span><text:span text:style-name="T52"> Ezért ezt csak egész röviden tárgyaljuk meg.</text:span></text:p>
      <text:p text:style-name="P22"><text:span text:style-name="T9">Jézus megokolja, hogy miért igazságos az ő ítélete. Ti. </text:span><text:span text:style-name="T9">kora jogszokása szerint senki sem tehetett bizonyságot önmaga mellett</text:span><text:span text:style-name="T9">; az nem volt érvényes, az nem volt elfogadható. </text:span><text:span text:style-name="T9">Ahhoz, hogy egy ítélet kimondathassék, ahhoz legalább két-három tanú kellett. Nos, Jézus Krisztus beszéde záradékában „tanúit” sorolja fel.</text:span><text:span text:style-name="T9"> Márpedig négy tanút említ meg, akik bizonyságot </text:span><text:soft-page-break/><text:span text:style-name="T9">tesznek az ő igazságos ítélete mellett.</text:span></text:p>
      <text:p text:style-name="P22">1./ <text:span text:style-name="T9">Keresztelő Jánosra hivatkozik; ugyanakkor azt mondja, hogy neki még nagyobb bizonysága van Keresztelő Jánosénál.</text:span></text:p>
      <text:p text:style-name="P22">2./ <text:span text:style-name="T9">Cselekedeteire hivatkozik, amelyeket rábízott az Atya</text:span>, hogy azokat elvégezze és azok tesznek róla bizonyságot, mondja Jézus.</text:p>
      <text:p text:style-name="P22">3./ Majd <text:span text:style-name="T9">az Atyára hivatkozik, aki bizonyságot tesz mellette.</text:span></text:p>
      <text:p text:style-name="P31">4./ Végül <text:span text:style-name="T9">az Írásokra, amelyekről azt mondja, hogy noha azok Róla tesznek bizonyságot, mégse akarnak „hozzá menni”, hogy életük legyen.</text:span> <text:span text:style-name="T9">Végül hitetlenségük miatt azt mondja hallgatóinak, hogy nem kell, hogy ő vádolja őket, majd Mózes fogja őket vádolni, akiben ők reménykedtek, hiszen Mózes Ő róla írt, és még sem hisznek annak, akire hivatkoznak, Mózesnek.</text:span> Ezzel a súlyos váddal végződik Jézus első beszéde a negyedik evangéliumban.</text:p>
      <text:p text:style-name="P15"><text:span text:style-name="Hivatkozás"><text:span text:style-name="T52">(</text:span></text:span><text:span text:style-name="Név_20_hivatkozásban"><text:span text:style-name="T52">Bolyki János</text:span></text:span><text:span text:style-name="Hivatkozás"><text:span text:style-name="T52">: </text:span></text:span><text:span text:style-name="Mű_20_címe"><text:span text:style-name="T52">Igaz tanúvallomás</text:span></text:span><text:span text:style-name="Hivatkozás"><text:span text:style-name="T52">. </text:span></text:span><text:span text:style-name="Cégnév"><text:span text:style-name="T52">Osiris</text:span></text:span><text:span text:style-name="Hivatkozás"><text:span text:style-name="T52">)</text:span></text:span><text:span text:style-name="T52">:</text:span></text:p>
      <text:p text:style-name="P41">1. §. Jézus és a szombat, 5,1-47</text:p>
      <text:p text:style-name="P41">•</text:p>
      <text:p text:style-name="Feldolgozatlan_20_átvett_20_anyagok"><text:span text:style-name="Félig_20_kiemelt"><text:span text:style-name="T52">Irodalom: ...</text:span></text:span></text:p>
      <text:p text:style-name="P41">FORDÍTÁS</text:p>
      <text:p text:style-name="P41">•</text:p>
      <text:p text:style-name="Feldolgozatlan_20_átvett_20_anyagok"><text:span text:style-name="Kiemelt"><text:span text:style-name="T52">5,1. </text:span></text:span><text:span text:style-name="T52">Ezek után ünnepük volt a zsidóknak, és felment Jézus Jeruzsálembe. </text:span><text:span text:style-name="Kiemelt"><text:span text:style-name="T52">2. </text:span></text:span><text:span text:style-name="T52">Van</text:span></text:p>
      <text:p text:style-name="P41">31. Ha magam mellett tanúskodom, tanúságtételem nem hiteles. 32. Más az, aki tanúskodik mellettem, és tudom, hogy hiteles az ő tanúságtétele, mellyel tanúsko­dik rólam. 33. Ti elküldtetek Jánoshoz, és tanúságot tett az igazságról. 34. Én azon­ban nem emberektől kapom a tanúságtételt, hanem (ezt) azért mondom, hogy ti üdvözüljetek. 35. Ő égő és fénylő fáklya volt, ti azonban csak egy ideig akartatok örvendezni az ő világosságában.</text:p>
      <text:p text:style-name="Feldolgozatlan_20_átvett_20_anyagok"><text:span text:style-name="T52">36. De nekem nagyobb tanúságtételem van a Jánosénál: azok a cselekedetek, amelyeket nekem adott az Atya, hogy teljesítsem azokat. Maguk a cselekedetek, amelyeket teszek, tanúskodnak rólam, hogy az Atya küldött engem. 37. És aki en­gem küldött: az Atya, ő tett rólam tanúságot. Sem hangját nem hallottátok soha, sem alakját nem láttátok. 38. Sőt az igéje sem a tiétek maradandóan, mert akit ő küldött el, annak ti nem hisztek. 39. Kutatjátok az Írásokat, mert úgy vélitek, hogy azokban van örök életetek, s azok, amelyek rólam tanúskodtak, </text:span><text:span text:style-name="Kiemelt"><text:span text:style-name="T52">40. </text:span></text:span><text:span text:style-name="T52">de nem akar­tok hozzám jönni, hogy életetek legyen.</text:span></text:p>
      <text:p text:style-name="P41">Szövegvariánsok:</text:p>
      <text:p text:style-name="Feldolgozatlan_20_átvett_20_anyagok"><text:span text:style-name="T52">ző: „az Ember Fia". — A </text:span><text:span text:style-name="Félig_20_kiemelt"><text:span text:style-name="T52">30. versben </text:span></text:span><text:span text:style-name="T52">az utolsó szó után G Q f13 kéziratok még hozzáteszik: ttaetpóc. Így az „annak akaratát, aki küldött engem" kibővül „az Atya akaratát, aki küldött engem" jelentésre. —A 32. </text:span><text:span text:style-name="Félig_20_kiemelt"><text:span text:style-name="T52">vers </text:span></text:span><text:span text:style-name="T52">oiöa („tudom") többes számúvá válik a ti* és D kódexekben: (oi&amp;ere) „tudjátok". — A36. </text:span><text:span text:style-name="Félig_20_kiemelt"><text:span text:style-name="T52">versben </text:span></text:span><text:span text:style-name="T52">µsíw („nagyobbat", ti. bizonyságot bírok, hozzák: {alef} L Θ f13, <text:s/>koiné recenzió) helyett több kézirat (P66 A B N W Ψ f13) µEíwv-t hoz, ami teljesen módosítja a szö­veg jelentését. A „nagyobb tanúbizonyságom van Jánosénál" átalakul: „Ne­kem, aki nagyobb vagyok Jánosnál, tanúbizonyságom van.” Ez tartalmilag nem illik a szövegbe. — A </text:span><text:span text:style-name="Félig_20_kiemelt"><text:span text:style-name="T52">40. vers wijv xr TE </text:span></text:span><text:span text:style-name="T52">(„életetek legyen") a D és Θ kódexek olvasatában: aúíwtov í xrüe („örök életetek legyen"). — Végül a </text:span><text:span text:style-name="Félig_20_kiemelt"><text:span text:style-name="T52">44. vers </text:span></text:span><text:span text:style-name="T52">ltapá tioú góvov O o jóból („az Egyedüli Istennél") P66'' B W kéziratok ki- hagyják a BEOŰ-t, amitől a szöveg így változna meg: „az Egyedülinél". A szö­vegromlás oka: a ΘY betűkkel rövidített istennév elhagyása az eredeti nagy­betűs MONOYΘYOY-ból, ahol az OY már a rá következő tagadószó.</text:span></text:p>
      <text:p text:style-name="P41">AKIK JÉZUS MELLETT TANÚSKODNAK, 5,31-40</text:p>
      <text:p text:style-name="Feldolgozatlan_20_átvett_20_anyagok"><text:span text:style-name="T52">A jelen idejű és eljövendő eszkatológia témájáról, azaz az ítéletről, melyet Jézus tart a világ felett „most" (= azaz amikor az ő szava mellett vagy ellene dönthetünk, 24. vers) és az idők végén (amikor a sírban lévő halottak hallják meg majd a szavát, 28 sk. vers): könnyen </text:span><text:span text:style-name="Félig_20_kiemelt"><text:span text:style-name="T52">áttér a beszéd a „per" gondolatvilágába. </text:span></text:span><text:span text:style-name="T52">Hiszen Isten kozmikus méretű perének (ószövetségi háttér: Ezs 40-55; Mik 6,1-8; újszövetségi pl. Jn 16,8-­11) része a hitetlen világ Jézus elleni pere. A most tárgyalt 5. fejezetben éppen a szombattörvény megszegésére való felelőtlen biztatással és istenkáromlással vádol­ják (18. </text:span><text:span text:style-name="Félig_20_kiemelt"><text:span text:style-name="T52">vers). Jézusnak azonban mentő tanúi vannak ebben a perben. </text:span></text:span><text:span text:style-name="T52">A 31-40. versek­ben ezeket sorolja fel, illetve említ belőlük néhányat: </text:span><text:soft-page-break/><text:span text:style-name="T52">Keresztelőt (33. vers), saját tetteit (36. vers), melyeket művel (Te( ä ztotw), az Atyát (37. vers) és az Íráso­kat (39. vers). E négy tanúhoz más helyeken további három tanú (más emberek</text:span></text:p>
      <text:p text:style-name="Feldolgozatlan_20_átvett_20_anyagok"><text:span text:style-name="Félig_20_kiemelt"><text:span text:style-name="T52">162</text:span></text:span></text:p>
      <text:p text:style-name="P41">Keresztelőn kívül, a Szentlélek s maga Krisztus) csatlakozik,' úgyhogy összesen hét tanú tesz bizonyságot Jézus mellett János evangéliumában. A 31-40. versek­ben már nem elvi dialógust folytat Jézus ellenfeleivel, hanem perbeszédet, mely­ben védő tanúit vonultatja fel ellenük. Többször szólítja meg őket többes szám 2. személyben (37.40.43.46.47. versek) és használja velük szemben a „ti" (t) névmást (33-35.38.39.42.44.45. versek).</text:p>
      <text:p text:style-name="Feldolgozatlan_20_átvett_20_anyagok"><text:span text:style-name="T52">Jézus megvallja a </text:span><text:span text:style-name="Félig_20_kiemelt"><text:span text:style-name="T52">31. versben, </text:span></text:span><text:span text:style-name="T52">hogy ha </text:span><text:span text:style-name="Félig_20_kiemelt"><text:span text:style-name="T52">önmaga mellett </text:span></text:span><text:span text:style-name="T52">tanúskodnék, akkor az </text:span><text:span text:style-name="Félig_20_kiemelt"><text:span text:style-name="T52">hitel- képtelen </text:span></text:span><text:span text:style-name="T52">volna. Az ovtc á aity á40i1 kifejezést (szó szerint: „nem igaz") az össze­függés (védőbeszéd, tanúvallomások) figyelembevételével nyugodtan fordíthatjuk „hitelképtelennek". </text:span><text:span text:style-name="T52">Minden jogrendszer egyik alaptétele, hogy önmaga mellett sen­ki sem tanúskodhat. A zsidó pernek ezenfelül az volt a különlegessége, hogy a ta­núk hitelre méltóságával majdnem többet törődtek, mint a tények kiderítésével.</text:span></text:p>
      <text:p text:style-name="P41"><text:s/>versek, Keresztelő tanúságtétele. Jézusnak nincs arra szüksége, hogy önma­ga mellett tanúskodjék, mert „más" (őca,.,oS) az, aki tanúskodik róla (32. vers). Ér­dekes, hogy ezt jelen idejű participiummal fejezi ki (ó gapzupc)v — „aki tanúsko­dik"). Azaz Keresztelő — mert róla lesz szó a következő versben'(' - nemcsak a Jor­dán partján tett tanúbizonyságot arról, hogy Jézus az Isten Báránya és Küldötte (1,7-8.15.29.34), hanem most is tanúskodik, amikor Jézus ellenfeleivel vitázik, il­letve amikor az evangélista erről az eseményről évtizedek múltán beszámol. Szép hermeneutikai gondolat ez az Ige örök jelenidejűségéről, időszerűségéről. Jézus nem maga mellett tanúskodik, hanem Keresztelő tanúságtételéről jelenti ki szu­verén módon: „tudom, hogy igaz = megbízható" (otSa őTt á i OriS éonv).</text:p>
      <text:p text:style-name="Feldolgozatlan_20_átvett_20_anyagok"><text:span text:style-name="T52">33. </text:span><text:span text:style-name="Félig_20_kiemelt"><text:span text:style-name="T52">vers. </text:span></text:span><text:span text:style-name="T52">Figyelmezteti a vallási vezetőket, hogy ők küldtek el („ti küldtetek el” — vµEiS (3cnEaián,xatiE, ezúttal már múltbeli eseményként: perfectumban) annak ide­jén Jeruzsálemből egy vizsgálóbizottságot (vö. 1,19, mely papokból és lévitákból állt), hogy Keresztelő Jánost megkérdezzék: kicsoda ő. Az már akkor tanúvallomást tett az igazságról, tudniillik arról, hogy nem ő a messiás, hanem az, aki utána jön (1,19-20.27.30.34). Sőt világosan megmondta, hogy az utána jövő messiás és Isten Fia nem más, mint Jézus (1,36).</text:span></text:p>
      <text:p text:style-name="Feldolgozatlan_20_átvett_20_anyagok"><text:span text:style-name="T52">A 34. </text:span><text:span text:style-name="Félig_20_kiemelt"><text:span text:style-name="T52">vers </text:span></text:span><text:span text:style-name="T52">szerint Jézusnak nem volt szüksége Keresztelő tanúságtételére, ő nem is fogad el embertől eredő tanúvallomást a maga érdekében (éy(so rtapá ávep67tov Trw µapTVpíav aa .43ávut — „én azonban nem emberektől kapom a tanú­vallomást"), hanem, paradox módon, Keresztelő tanúságtételére vitapartnereinek lenne szükségük, hogy végre felismerjék az igazságot. Jézus tehát az ő érdekükben emlékeztet János bizonyságtételére, hogy ellenfelei „megmeneküljenek, megtar­tassanak" (iva vjte ; awefiTE)." Jogosan állapítja meg Maccini (59), hogy János evangéliuma gondolkozása szerint igazából csak az Atya tanúságtétele az igazi, minden egyéb csak ebből származó tanúvallomás. Ezért az emberi bizonyságtétel nem Jézus azonosságának megállapítására, hanem csak mások meggyőzésére szol‑</text:span></text:p>
      <text:p text:style-name="P41">14 Maccini*, 58.</text:p>
      <text:p text:style-name="P41">Moloney*, 20; Maccini*, 61.</text:p>
      <text:p text:style-name="P41">16 Érdekes, hogy Moloney* (20) a 32. vers „másik" tanúján nem Keresztelőt, hanem Istent érti.</text:p>
      <text:p text:style-name="P41">17 Aatí Etv ige activumban: „megmenekülni, megmaradni, kiteljesedni, üdvözülni", passivumban: „megtar­tatni, üdvösséget kapni" Isten által. Fontos, hogy Jézus még a vita ilyen stádiumában is ellenfelei „megtar­tását" akarja, akik pedig megölését tervezik (18. vers).</text:p>
      <text:p text:style-name="P41">163</text:p>
      <text:p text:style-name="P41">gál. De így nagy jelentősége van a misszió és egész János evangéliuma szempont­jából.</text:p>
      <text:p text:style-name="Feldolgozatlan_20_átvett_20_anyagok"><text:span text:style-name="T52">A </text:span><text:span text:style-name="Félig_20_kiemelt"><text:span text:style-name="T52">35. versben </text:span></text:span><text:span text:style-name="T52">Jézusnak Keresztelő János melletti tanúvallomását olvashatjuk. Szép hasonlattal „meggyújtott18 és világító mécsesnek" vagy „lámpának, fáklyának" (ó kúxvoS ó xatóg£voc, xai cpaívcov) nevezi. Bultmann (199, 5. jegyz.) kiemeli, hogy Keresztelő nem „a" világosság volt (cpw, vö. 1,8), hanem mécses (? xvo). Gya­kori volt a híres vezetőket, tanítókat, írástudókat világító fáklyákhoz hasonlítani (2Sám 21,17). Jézus azért tesz szemrehányást vitapartnereinek, mert azok csak ide­iglenesen (npőS ó pav = „ideig-óráig") akartak a Keresztelő </text:span><text:soft-page-break/><text:span text:style-name="T52">támasztotta fényben (értsd: Jézusról szóló tanúvallomása fényében) „ujjongani" (áya?,XtaOrlvat).'9 Tet­szett nekik a gondolat, hogy Keresztelő majd megvilágítja az utat a messiáshoz, de amikor egyértelművé vált, hogy Jézushoz vezette őket, akkor már nem kívántak örömmel járni világosságában. A szinoptikusoknál az egyik legrégibb, a Q-forrás­ból eredő jézusi logion arra az ellentmondásra mutatott rá, hogy a népnek sem Ke­resztelő, sem Jézus nem kellett, ami gyerekes következetlenség volt a részükről (Mt 11,16-19).</text:span></text:p>
      <text:p text:style-name="Feldolgozatlan_20_átvett_20_anyagok"><text:span text:style-name="Félig_20_kiemelt"><text:span text:style-name="T52">36. vers. </text:span></text:span><text:span text:style-name="T52">Jézusnak nagyobb tanúja van Jánosnál, mégpedig a </text:span><text:span text:style-name="Félig_20_kiemelt"><text:span text:style-name="T52">cselekedetei (tá ...</text:span></text:span><text:span text:style-name="T52">Épya). Ezeket az Atya adta (6é6o ev) neki, hogy teljességre vigye azokat (Na ZE? EU W avtiá). A cselekedetek (tettek, munkák) Jézus megbízatásának (Tó Épyov = „a mun­ka") részleteit jelentik, egyben egész élettevékenységét, hiszen nem tett mást, csak az őt elküldő Atya akaratát követte és megbízását teljesítette, mégpedig mindvégig (19,30). Jézus cselekedetei </text:span><text:span text:style-name="T52">bizonyítják, hogy az Atya küldte (ánÉaia cev) őt. Annyit már Nikodémus is elismer (3,2), hogy Jézus tettei-jelei bizonyítják, hogy az Isten van vele. Ő azonban azt igényli, hogy cselekedetei arról győzzék meg a szemlélő­ket, hogy Isten küldetésében jár ezen a földön.</text:span></text:p>
      <text:p text:style-name="Feldolgozatlan_20_átvett_20_anyagok"><text:span text:style-name="Félig_20_kiemelt"><text:span text:style-name="T52">37-38. versek. </text:span></text:span><text:span text:style-name="T52">Most a lehető </text:span><text:span text:style-name="Félig_20_kiemelt"><text:span text:style-name="T52">legnagyobb tanú: az Atya </text:span></text:span><text:span text:style-name="T52">említése következik, aki az igazság-valóság forrása, s minden egyéb tanú tőle veszi és kapja a mondanivalóját. O volt Jézus Küldője (ó nÉgyraS gE — „aki elküldött engem"), ő tett igazán tanúsá­got (gegaptivpT&gt;x£v, perfectumi alak) Jézusról. Mire vonatkozhat ez a múlt időben álló, tehát már bekövetkezett bizonyságtétel, amely azonban a jelenben is tart? Nem lehet a szinoptikus isteni hang a keresztelésnél (Mk 1,11), mert ilyenről János evan­géliuma nem beszél. Beszámol ugyan ilyen isteni hangról Jézus nyilvános műkö­dése végén (12,28-29), amelyet a sokaság nem, de a tanítványok értettek, de arra a </text:span><text:span text:style-name="Félig_20_kiemelt"><text:span text:style-name="T52">37. versben </text:span></text:span><text:span text:style-name="T52">foglaltak idején még nem került sor. Így az a kézenfekvő értelmezés, hogy ne valamilyen közvetlenül megnyilvánult isteni szózatra gondoljunk az Atya Jézus melletti tanúskodásával kapcsolatban, hanem arra, hogy Jézus már eddig megmu­tatkozott szavaiban és tetteiben mutatta meg Isten, hogy mellette tanúskodik. Ez a magyarázat különösen akkor meggyőző, ha a vers elején lévő xai-t nem egyszerű kötőszónak vesszük, mintha azt mondanánk: „és" most megnevezem a következő tanút, az Atyát; hanem egzegetikailag, az előzők magyarázataként: „A cselekede­tekben, melyeket az Atya küldetésében teljesítettem: maga az Atya tett rólam bi‑</text:span></text:p>
      <text:p text:style-name="P41">18 Ez a fordítás pontosabb, mint az „égő" melléknévi igenév használata. A „meggyújtott" kifejezi, hogy Ke‑</text:p>
      <text:p text:style-name="P41">resztelő fentről, azaz Istentől nyeri a fényét; vö. Barrett, 280.</text:p>
      <text:p text:style-name="P41">'y Az égő lámpa és az örömteli ujjongás összefüggéséről: Zsolt 132 (131 LXX),16b-17: „Lámpást készítettem az én »felkentemnek« (héberül: messiásomnak, görögül: xptaic) gov, azaz „Krisztusomnak").</text:p>
      <text:p text:style-name="P41">164</text:p>
      <text:p text:style-name="Feldolgozatlan_20_átvett_20_anyagok"><text:span text:style-name="T52">zonyságot." A következőkben elvitatja ellenfeleitől azt, hogy közük lenne ahhoz az Istenhez, akinek a nevében őt el akarják ítélni és meg akarják ölni. Szerintünk itt fordul át Jézus védőbeszéde vádbeszédbe. „Sem hangját nem hallottátok soha, sem EIÖN-át (képét, arcát, alakját) nem láttátok." Nem részesültek rendkívüli is­teni kijelentésben, mint például a Keresztelő, akinek Isten külön, személyéhez szó­lóan kijelentette, hogy „Akire látod a Lelket, mint egy galambot leszállni: ő az!" (1,33.) Sem Isten hangját ((pwvrl) nem hallották, sem szava-igéje (2,óyo) nincs meg maradandóan bennük (oúx xEtiE a v vµiv t vovta), sem arcát (EiSo) soha nem látták. Mindhárom hiányuknak az a közös oka, hogy </text:span><text:span text:style-name="Félig_20_kiemelt"><text:span text:style-name="T52">nem hittek Jézusnak, akit pedig az Atya küldött. </text:span></text:span><text:span text:style-name="T52">Az olvasó a Prológusra gondolva tudhatja, hogy „Istent soha senki sem látta, de az Egyetlen, aki az Atya kebelén van, kijelentette őt" (1,18). Aki nem figyel Jézus kijelentésére, az nem ismerheti meg Istent. Mert egyedül Jézusban van jelen Isten hangja és alakja, amiről a 37. versben volt szó. „Aki az ő [Jézus] hangját nem hallja, az ezzel azt mutatja, hogy Isten hangját sem hallotta soha." (Bultmann, 201.) Az, hogy nincs meg a zsidók vezetőiben Isten Igéje: oka és jele is hitetlensé­güknek (Barrett, 281).</text:span></text:p>
      <text:p text:style-name="Feldolgozatlan_20_átvett_20_anyagok"><text:span text:style-name="Félig_20_kiemelt"><text:span text:style-name="T52">39-40. versek. </text:span></text:span><text:span text:style-name="T52">A negyedik tanú (Keresztelő, a tettek és az Atya után) az Írás, he­lyesebben „az Írások" (ott ypacpaí). Nem mondja Jézus, hogy vitapartnerei nem tö­rődtek volna a szent iratokkal (Mózes könyvei, a próféták, zsoltár- és bölcsesség- irodalom). Nagyon is tudakolták »avvőcv)2Ó azokat! S úgy vélték (SoxEiv), hogy abban van örök életük záloga. Csak két, de </text:span><text:soft-page-break/><text:span text:style-name="T52">döntő hiányosságuk volt: 1. nem vették észre, hogy azok az Írások Jézusról szólnak (ez János evangéliuma „hermeneutikai kulcsa"); és 2. nem akartak az Írásoktól Jézushoz menni, hogy életük legyen (6,35; 7,37). Ha pedig az Írások funkciója az, hogy Jézusról tegyenek bizonyságot, akkor hiábavaló minden olyan tanulmányozásuk, amely nem vezet el hozzá.''21 „Írás-kutatásuk elzárja a fülüket Jézus szava elől." (Bultmann, 201.) Sajnos ez sok mai, egy­házon belüli és kívüli bibliakutatásra is jellemző. Jézus beszéde azzal kezdődött, hogy védekezni kezdett „a zsidókkal" szemben, akik meg akarták őt ölni, mert tör­vénysértőnek tartották (18-19. versek). S most, vádbeszéde végén megállapítja, hogy ellenfeleinek nincs igazán „élete", mert nem mennek hittel őhozzá </text:span><text:span text:style-name="Félig_20_kiemelt"><text:span text:style-name="T52">(40. vers).</text:span></text:span></text:p>
      <text:p text:style-name="Feldolgozatlan_20_átvett_20_anyagok"><text:span text:style-name="Félig_20_kiemelt"><text:span text:style-name="T52">Összefoglalva </text:span></text:span><text:span text:style-name="T52">a 31-40. verseket, elmondhatjuk, hogy a mózesi Törvény szerint két tanú volt szükséges egy állítás megerősítéséhez (Deut 19,15). Jézus most négy tanút tudott </text:span><text:span text:style-name="T52">ellenfelei érveivel szemben maga mellett felsorakoztatni.</text:span></text:p>
      <text:p text:style-name="P41">Formailag az épavvátiE („tudakozzátok") imperativus és indicativus is lehetne. A grammatikai és jelentés­tani összefüggés alapján az indicativusi értelem a helyes. Például ez van összhangban a következő állítmánnyal: SoxEiTtE („úgy vélitek"). Az épavváv ige megfelel a héber V5-1"! -nak, ami az Írás értelme keresésé­nek terminusa volt, igazi írástudói foglalatosság.</text:p>
      <text:p text:style-name="P41">21 Hasonló szöveget találtak az 1. század közepén keletkezett Papyrus Egerton 2-ben. Összeveti János evan­géliuma szövegével: Barrett, 282.</text:p>
      <text:p text:style-name="P41">165</text:p>
      <text:p text:style-name="P41"/>
      <text:p text:style-name="P15"><text:span text:style-name="Hivatkozás"><text:span text:style-name="T52">(</text:span></text:span><text:span text:style-name="Név_20_hivatkozásban"><text:span text:style-name="T52">Benedikt Schwank</text:span></text:span><text:span text:style-name="Hivatkozás"><text:span text:style-name="T52">: </text:span></text:span><text:span text:style-name="Mű_20_címe"><text:span text:style-name="T52">János</text:span></text:span><text:span text:style-name="Hivatkozás"><text:span text:style-name="T52">. </text:span></text:span><text:span text:style-name="Cégnév"><text:span text:style-name="T52">Agapé </text:span></text:span><text:span text:style-name="Hivatkozás"><text:span text:style-name="T52">vagy </text:span></text:span><text:a xlink:type="simple" xlink:href="http://www.theolszeged.hu/fileadmin/konyvtar/janos/index.htm"><text:span text:style-name="Hivatkozás"><text:span text:style-name="T52">http://www.theolszeged.hu/fileadmin/konyvtar/janos/index.htm</text:span></text:span></text:a><text:span text:style-name="Hivatkozás"><text:span text:style-name="T52">)</text:span></text:span><text:span text:style-name="T52">:</text:span></text:p>
      <text:p text:style-name="P41">b) Isteni tanúságtétel a Fiúról (5, 31-40)</text:p>
      <text:p text:style-name="P41">5, <text:tab/>31 <text:tab/> <text:s/><text:tab/>"Ha én magamról teszek bizonyságot,</text:p>
      <text:p text:style-name="P41"><text:s text:c="2"/><text:tab/> <text:s/><text:tab/> <text:s/><text:tab/>bizonyságtételem nem igaz;</text:p>
      <text:p text:style-name="P41"><text:s text:c="2"/><text:tab/></text:p>
      <text:p text:style-name="P41"/>
      <text:p text:style-name="P41">32</text:p>
      <text:p text:style-name="P41"><text:tab/> <text:s/><text:tab/>más az, aki bizonyságot tesz énrólam,</text:p>
      <text:p text:style-name="P41"><text:s text:c="2"/><text:tab/> <text:s/><text:tab/> <text:s/><text:tab/>és tudom, hogy igaz az a bizonyságtétel,</text:p>
      <text:p text:style-name="P41"><text:s text:c="2"/><text:tab/> <text:s/><text:tab/> <text:s/><text:tab/>amellyel rólam tanúskodik.</text:p>
      <text:p text:style-name="P41"><text:s text:c="2"/><text:tab/>33 <text:tab/> <text:s/><text:tab/>Ti elküldtetek Jánoshoz,</text:p>
      <text:p text:style-name="P41"><text:s text:c="2"/><text:tab/> <text:s/><text:tab/> <text:s/><text:tab/>és ő bizonyságot tett az igazságról.</text:p>
      <text:p text:style-name="P41"><text:s text:c="2"/><text:tab/>34 <text:tab/> <text:s/><text:tab/>Én azonban nem embertől kapom a bizonyságtételt,</text:p>
      <text:p text:style-name="P41"><text:s text:c="2"/><text:tab/> <text:s/><text:tab/> <text:s/><text:tab/>hanem azért mondom ezeket,</text:p>
      <text:p text:style-name="P41"><text:s text:c="2"/><text:tab/> <text:s/><text:tab/> <text:s/><text:tab/></text:p>
      <text:p text:style-name="P41"/>
      <text:p text:style-name="P41">hogy ti üdvözüljetek.</text:p>
      <text:p text:style-name="P41"><text:s text:c="2"/><text:tab/>35 <text:tab/>a <text:tab/></text:p>
      <text:p text:style-name="P41"/>
      <text:p text:style-name="P41">Ő volt az égő és világító</text:p>
      <text:p text:style-name="P41"><text:s text:c="2"/><text:tab/> <text:s/><text:tab/> <text:s/><text:tab/>lámpás;</text:p>
      <text:p text:style-name="P41"><text:s text:c="2"/><text:tab/> <text:s/><text:tab/>b <text:tab/>de ti csak egy ideig akartatok</text:p>
      <text:p text:style-name="P41"><text:s text:c="2"/><text:tab/> <text:s/><text:tab/> <text:s/><text:tab/>az ő világosságában örvendezni.</text:p>
      <text:p text:style-name="P41"><text:s text:c="2"/><text:tab/>36 <text:tab/>a <text:tab/>Nekem azonban Jánosénál</text:p>
      <text:p text:style-name="P41"><text:s text:c="2"/><text:tab/> <text:s/><text:tab/> <text:s/><text:tab/>nagyobb bizonyságtételem van;</text:p>
      <text:p text:style-name="P41"><text:s text:c="2"/><text:tab/> <text:s/><text:tab/>b <text:tab/>mert a művek, amelyeket az Atya</text:p>
      <text:p text:style-name="P41"><text:s text:c="2"/><text:tab/> <text:s/><text:tab/> <text:s/><text:tab/>rám bízott, hogy beteljesítsem azokat,</text:p>
      <text:p text:style-name="P41"><text:s text:c="2"/><text:tab/> <text:s/><text:tab/> <text:s/><text:tab/>tehát azok a cselekedetek, amelyeket elvégzek:</text:p>
      <text:p text:style-name="P41"><text:s text:c="2"/><text:tab/> <text:s/><text:tab/> <text:s/><text:tab/>maguk tesznek bizonyságot arról,</text:p>
      <text:p text:style-name="P41"><text:s text:c="2"/><text:tab/> <text:s/><text:tab/> <text:s/><text:tab/>hogy engem az Atya küldött el.</text:p>
      <text:p text:style-name="P41"><text:soft-page-break/><text:s text:c="2"/><text:tab/>37 <text:tab/>a <text:tab/>És az Atya is, aki elküldött engem,</text:p>
      <text:p text:style-name="P41"><text:s text:c="2"/><text:tab/> <text:s/><text:tab/> <text:s/><text:tab/>bizonyságot tett rólam.</text:p>
      <text:p text:style-name="P41"><text:s text:c="2"/><text:tab/> <text:s/><text:tab/>b <text:tab/>Ám ti sem hangját nem hallottátok,</text:p>
      <text:p text:style-name="P41"><text:s text:c="2"/><text:tab/> <text:s/><text:tab/> <text:s/><text:tab/>sem színét nem láttátok,</text:p>
      <text:p text:style-name="P41"><text:s text:c="2"/><text:tab/>38 <text:tab/> <text:s/><text:tab/>és Logosza nem marad meg bennetek,</text:p>
      <text:p text:style-name="P41"><text:s text:c="2"/><text:tab/> <text:s/><text:tab/> <text:s/><text:tab/>mert nem hisztek abban,</text:p>
      <text:p text:style-name="P41"><text:s text:c="2"/><text:tab/> <text:s/><text:tab/> <text:s/><text:tab/>akit ő elküldött.</text:p>
      <text:p text:style-name="P41"><text:s text:c="2"/><text:tab/>39 <text:tab/> <text:s/><text:tab/>Ti azért kutatjátok az Írásokat,</text:p>
      <text:p text:style-name="P41"><text:s text:c="2"/><text:tab/> <text:s/><text:tab/> <text:s/><text:tab/>mert úgy vélitek,</text:p>
      <text:p text:style-name="P41"><text:s text:c="2"/><text:tab/> <text:s/><text:tab/> <text:s/><text:tab/>azokban van örök életetek;</text:p>
      <text:p text:style-name="P41"><text:s text:c="2"/><text:tab/> <text:s/><text:tab/> <text:s/><text:tab/>azok pedig éppen</text:p>
      <text:p text:style-name="P41"><text:s text:c="2"/><text:tab/> <text:s/><text:tab/> <text:s/><text:tab/>rólam tesznek tanúságot.</text:p>
      <text:p text:style-name="P41"><text:s text:c="2"/><text:tab/>40 <text:tab/> <text:s/><text:tab/>És mégsem akartok hozzám jönni,</text:p>
      <text:p text:style-name="P41"><text:s text:c="2"/><text:tab/> <text:s/><text:tab/> <text:s/><text:tab/>hogy életetek legyen."</text:p>
      <text:p text:style-name="P41"/>
      <text:p text:style-name="P41">B. Azzal, amit Jézus a 39. versben az Írások tanúságáról állít, feltűnő ellentétben állnak más megjegyzések (például: 20,9), amelyek szerint a tanítványok csak húsvét után ismerték fel az ószövetségi híradások és a Jézus üdvözítő művének jelentése közti összefüggést. A részlet olyan gondolatokat is tartalmaz, amelyek a húsvét utáni keresztény misszionáriusok tapasztalatából indulnak ki. Alapjában véve a szöveg az őskereszténységnek a zsidósággal szembeni apológiáját foglalja magában. A 35. versben azonban beleütközünk egy olyan mondatba is, amely aligha származhat a későbbi gyülekezeti teológiából. A jánosi teológia jellemzője annak kiemelése, hogy az 1,21-ben a Keresztelő még azt is tagadta, ő azonos Illéssel. Most pedig az evangélista olyan képet használ a Keresztelővel kapcsolatban, amely a "Jézus Sirák fiának" könyvében olvasható, és éppen erre az Illésről szóló mondásra emlékeztet: "Illés próféta úgy lépett föl, mint a tűz, és szava lángolt, mint az égő fáklya" (Sir 48,1). Máté evangéliumában Jézus hasonló módon nyilatkozik a Keresztelőről: "Ő az, akiről meg van írva: íme, én elküldöm előtted követemet, hogy előkészítse utadat ... És ha akarjátok, fogadjátok el: ő Illés, akinek el kell jönnie" (Mt 11,10.14). Megállapíthatjuk, hogy még a János által megfogalmazott krisztusi beszédnek e részletében is felfedezhetjük a legősibb hagyomány nyomait.</text:p>
      <text:p text:style-name="P41"/>
      <text:p text:style-name="P41">C. Az evangélistát az a kérdés foglalkoztatja, hogy mire támaszkodik az a hit, amely szerint Jézusban Isten emberré lett (1,1.14). Visszafelé tekintve négy tanúbizonyságról tesz említést (33-35. 36. 37-től és 39-től kezdődő versek). Jézusról négy alkalommal tesz tanúságot "más" (31. verstől), jóllehet különféle módokon. Három tanúbizonyság közvetett, egy pedig közvetlen. Az első tanúság, amelyben közvetett módon az Atya beszél, a Keresztelő-féle tanúságtétel (33-35. v.). Ez emlékezetünkbe kell, hogy idézze a Jeruzsálemből érkező hivatalos küldöttséget és a Keresztelő által adott válaszokat (1,19-28). A Keresztelő az "igazság" tanújaként (33. v.) jelenik meg, majd "lámpásnak" mutatkozik, aki a végigjárandó út megvilágítására képes. Mindkét gondolat, az igazság és a lámpás eszméje is a gyakorlati, az erkölcsi életre utal. A Keresztelő tehát ily módon készítette elő Krisztus számára az utat. A pusztában kiáltóként újra felhívta az emberek figyelmét, ügyeljenek lelkiismeretük szavára és ezáltal Isten tanúbizonyságára, amely az igazság megtestesítője (14,6) mellett szól.</text:p>
      <text:p text:style-name="P41"/>
      <text:p text:style-name="P41">Az emberi tanúságnál nagyobb súllyal esik latba az a második közvetett tanúbizonyság, amelyet Isten azáltal tett a Názáreti Jézusról, hogy erőt adott neki az isteni hatalommal való cselekvésre a földön (36. v.). A "művek", amelyeket a Fiú "végbevisz" vagy "beteljesít", nem csupán a csodajelek, még ha ezek nem is jelentéktelenek. Gondoljunk csak a Beteszda-tónál történt gyógyulásra (vö. 7,21)! A csodáknak a negyedik evangélista szerint is van kinyilatkoztató és bizonyos mértékig bizonyító erejük (14,11). Ezek a "művek" azonban elsősorban Jézusnak azt a hatalmát jelentik, amellyel már most "élővé" tudja tenni és meg tudja ítélni az embert (5,25).</text:p>
      <text:p text:style-name="P41"/>
      <text:p text:style-name="P41"><text:soft-page-break/>A harmadik közvetett tanúságot az "Írások" teszik Jézusról (39. v.). Emlékezzünk az 5,2 versében említett öt oszlopcsarnokra, amely Mózes öt könyvét szimbolizálja. Izrael ezekben a csarnokokban a harmincnyolc éve beteg emberhez hasonlóan rátalálhatott volna Jézusra, ha az Írások alapján felismeri saját sorvadását, bűnös nyomorúságát és tehetetlen voltát. Az Ószövetség (mivel reálisan látja a világot) folyvást az emberek bűneiről beszél. Ennek ellenére a korai zsidóság a Tórát saját elbizakodottságának és önteltségének igazolására használta fel. Ez azonban olyan magatartás, amely gátolja az embernek a Jézushoz "jutását" (40. v.).</text:p>
      <text:p text:style-name="P41"/>
      <text:p text:style-name="P41">E három közvetett és ma is érvényes tanúbizonyság közé ékelődik az a közvetlen tanúság, amelyet a "más" (32. v.) tesz Jézusról (37-től). Maga Isten szólal meg az ember szívében (mi legalábbis így értjük a 37. vers üzenetét): ő figyelmezteti, hogy hallgasson az igazságra, és ő az, aki "vonzást" gyakorol rá (6,44). A jóakaratú ember a Fiú szavában is ennek a "másnak" hangját hallhatja: a Fiú szava ugyanis magának az Atyának a tanítása (vö. 7,17). Arra természetesen nincs pusztán racionális biztosíték, hogy a belső hang, az Atya "vonzása" és az igazság szólítgató szava valóban létezik. Ha ezt valaki kétségbe vonja, azon az sem segít, amit Jézus a 32. versben mond: ő tudja, hogy a róla tanúskodó bizonyságtétele igaz. Ki tudná ugyanis "bizonyítani" a kételkedő számára, hogy a Fiú, a Názáreti Jézus valóban ismeri az igazságot?</text:p>
      <text:p text:style-name="P41"/>
      <text:p text:style-name="P41">D. "Kutatjátok az Írásokat ...". A Tóra olvasása csak annak számára lesz gyümölcsöző, aki követi a parancsait, ezenfelül nemcsak büszke elégedettséggel tartja meg a Törvényt, hanem a lelkületet, a "töredelmes szív" (Zsolt 51,19) érzületét is elsajátítja ezekből a szent könyvekből. A betű önmagában véve meg is "ölheti" az embert (2 Kor 3,6). Az ószövetségi írásokban sok olyan verset találunk, amely az Istenbe vetett feltétlen bizalomról, Isten irgalmáról, a bűnös népe iránti hűségéről, az üdvösség napjának várásáról, a szegények és az elnyomottak megmentéséről vagy a "békés föld" isteni áldásáról beszél. Ha az ember odafigyel arra, amit az ószövetségi írók szívügyüknek tekintettek, ezeknek az írásoknak olvasása ma is Jézushoz fogja vezetni.</text:p>
      <text:p text:style-name="P15"><text:span text:style-name="Hivatkozás"><text:span text:style-name="T52">(</text:span></text:span><text:span text:style-name="Név_20_hivatkozásban"><text:span text:style-name="T52">Farkasfalvy Dénes</text:span></text:span><text:span text:style-name="Hivatkozás"><text:span text:style-name="T52">: </text:span></text:span><text:span text:style-name="Mű_20_címe"><text:span text:style-name="T52">Testté vált szó</text:span></text:span><text:span text:style-name="Hivatkozás"><text:span text:style-name="T52">. </text:span></text:span><text:span text:style-name="Cégnév"><text:span text:style-name="T52">Prugg Verlag</text:span></text:span><text:span text:style-name="Hivatkozás"><text:span text:style-name="T52">)</text:span></text:span><text:span text:style-name="T52">:</text:span></text:p>
      <text:p text:style-name="P41">i i) Az Atya tanúsága (5,30-47)</text:p>
      <text:p text:style-name="P41">(30J Magamtól nem tehetek semmit: ahogy hallom, úgy ítélek, s ezért ítéletem igazságos. Mert nem a saját akaratomat keresem, hanem annak akaratát, aki küldött.</text:p>
      <text:p text:style-name="P41">158</text:p>
      <text:p text:style-name="P41">5,30-47</text:p>
      <text:list text:style-name="RTF_5f_Num_20_5">
        <text:list-item>
          <text:p text:style-name="P47">Ha én tanúskodnék magamról, tanúságom nem lenne igaz.</text:p>
        </text:list-item>
        <text:list-item>
          <text:p text:style-name="P47">De másvalaki tesz tanúságot rólam és tudom, hogy igaz a tanú­ság, amivel rólam tanúskodik.</text:p>
        </text:list-item>
        <text:list-item>
          <text:p text:style-name="P47">Ti követeket küldtetek Jánoshoz, és 8 tanúságot tett az igazság mellett.</text:p>
        </text:list-item>
        <text:list-item>
          <text:p text:style-name="P47">Én azonban nem fogadok el emberi tanúságtételt, hanem ezeket mondom, hogy üdvözüljetek.</text:p>
        </text:list-item>
        <text:list-item>
          <text:p text:style-name="P47">6 fáklya volt, amely égett és világított, ti pedig vigadozni akar­tatok egy ideig az 8 fényében.</text:p>
        </text:list-item>
        <text:list-item>
          <text:p text:style-name="P47">De mellettem különb tanúságtétel áll, mint Jánosé, mert a tettek, amelyeket Atyám adott, hogy véghez vigyem őket, — maguk a tettek, amiket művelek — azok tanúsítják, hogy az Atya küldött.</text:p>
        </text:list-item>
        <text:list-item>
          <text:p text:style-name="P47">Tehát az Atya, aki küldött, Ő tesz rólam tanúságot. Ti sem a hang­ját nem hallottátok soha, sem alakját soha nem láttátok,</text:p>
        </text:list-item>
        <text:list-item>
          <text:p text:style-name="P47">és szava nincs köztetek maradandó módon, mert annak, akit kül­dött, nem hisztek.</text:p>
        </text:list-item>
        <text:list-item>
          <text:p text:style-name="P47">Az írásokat kutatjátok, mert azt gondoljátok, hogy örök életetek bennük található. Pedig azok tesznek tanúságot rólam.</text:p>
        </text:list-item>
        <text:list-item>
          <text:p text:style-name="P47">Mégsem akartok hozzám jönni, hogy életet nyerjetek. 141] Emberi elismerést nem <text:soft-page-break/>fogadok el.</text:p>
        </text:list-item>
      </text:list>
      <text:list text:style-name="RTF_5f_Num_20_6">
        <text:list-item>
          <text:p text:style-name="P48">Tudom azonban rólatok, hogy nincs bennetek az Isten szeretete.</text:p>
        </text:list-item>
        <text:list-item>
          <text:p text:style-name="P48">Én Atyám nevében jöttem, de nem fogadtok el; míg ha más a saját nevében jön, azt elfogadjátok.</text:p>
        </text:list-item>
        <text:list-item>
          <text:p text:style-name="P48">Hogy volnátok képesek hinni? Egymástól kerestek elismerést, azt az elismerést viszont, amely egyedül Istentől származik, nem ke­resitek.</text:p>
        </text:list-item>
        <text:list-item>
          <text:p text:style-name="P48">Ne gondoljátok, hogy én leszek, aki titeket Atyám előtt vádol. Mózes maga emel vádat ellenetek, 8, akiben bíztok.</text:p>
        </text:list-item>
        <text:list-item>
          <text:p text:style-name="P48">De ha Mózesnek hinnétek, akkor hinnétek nekem is, mert 8 én­rólam írt.</text:p>
        </text:list-item>
        <text:list-item>
          <text:p text:style-name="P48">Ha viszont írásainak nem hisztek, hogyan hinnétek az én beszé­deimnek?</text:p>
        </text:list-item>
      </text:list>
      <text:p text:style-name="P41">Szövegjegyzetek</text:p>
      <text:p text:style-name="P41">30<text:tab/>A vers átmenetet képez avval, hogy megismétli a 19. vers tartalmát, s azt</text:p>
      <text:p text:style-name="P41">az ítéletre vonatkoztatja. A kommentátorok egy része (Brown, Schnackenburg) az előző versekkel köti egybe, mások (pl. Bruce) egy új gondolatfüzér kezdő mondataként kezelik. Joggal láthatunk benne visszatérést a szombat vitájára: bár Jézust törvényszegéssel vádolják, ennek éppen az ellenkezője igaz. Jézust az Atya akaratának keresése vezeti minden cselekedetében.</text:p>
      <text:p text:style-name="P41">31<text:tab/>„tanúskodnék ... lenne ": a görög szöveg jelenidejű, de értelme sze‑</text:p>
      <text:p text:style-name="P41">rint „conditio irrealis" — Jézus nem magát tekinti saját tanújának.</text:p>
      <text:p text:style-name="P41">159</text:p>
      <text:p text:style-name="P41">5,30-47</text:p>
      <text:p text:style-name="P41">32 „más valaki": hogy senki nem lehet saját tanúja, ókori perjogi szabály,</text:p>
      <text:p text:style-name="P41">amely a zsidó és a római jogban egyaránt megtalálható. Jézus fiúságát sem pusztán az 8 szava tanúsítja; a más valaki elsősorban az Atya, de a Keresz­telő is tanúságot tett Jézusról.</text:p>
      <text:p text:style-name="P41">„tudom": a szöveg értelme nem könnyű, a kéziratok variánsai („tudjuk", „tudjátok") mutatják, hogy a patrisztikus kor is nehéznek találta. A „tudom" azonban a legmegbízhatóbb szövegváltozat: Jézusnak közvetlen tudomása van Atyja tanúságtételének igazságáról. A tanúságtétel, amit az Atyától kap, nem az ő kedvéért történik, nem őt világosítja meg, hanem hallgatóit.</text:p>
      <text:p text:style-name="P41">33 „követeket küldtetek": visszautalás 1,19-27-re. Eszerint Jézus most</text:p>
      <text:p text:style-name="P41">is „papokkal és levitákkal beszél"? A beteszdai csoda a templom közvetlen közelében történt; „a zsidók", akik a szombat megszegésével vádolták, való­színűleg ezekből a körökből kerültek ki.</text:p>
      <text:p text:style-name="P41">„ ig a z s ág m e l l et t": nem annyira Jézusról, mint személyes igazság­ról van szó, hanem inkább János világos válaszáról, amelyben egyrészt a maga messiási voltát tagadta, másrészt Jézusét megvallotta.</text:p>
      <text:p text:style-name="P41">34 Jézus nem emberi tanúságtételre alapítja szavahihetőségét. A fentiek (fő‑</text:p>
      <text:p text:style-name="P41">képp 1,6-8.15. 19,34; 3,27-30) különleges hangsúlyt fektettek a Keresztelő tanú­ságtételére. Hogy lehet, hogy most kiderül: Jézus ezt „nem fogadja el"? A kö­vetkező versek erre a kérdésre felelnek.</text:p>
      <text:p text:style-name="P41">35 „égő és világ í tó f á k I y a ": látszólag ellentmond az Előszónak, amely</text:p>
      <text:p text:style-name="Feldolgozatlan_20_átvett_20_anyagok"><text:span text:style-name="T52">szerint János „nem volt a világosság" (1,8). Itt azonban a hasonlat más: János csak időleges fényforrás volt; az „égő és világító" fogalompár valószínűleg a magát felemésztő fáklyára vagy gyertyára utal. Akik az ő fényében „vigadozni" akartak, nem látták át, hogy ő maga nem a Messiás. A „vigadozás” talán a 3,27-30-ban használt hasonlatra utal: Jézus a Vőlegény, János a Vőlegény ba­rátja; amikor a Vőlegény hangját hallja, akkor „lesz öröme teljes". Brown (I, 224) idézi </text:span><text:span text:style-name="Kiemelt"><text:span text:style-name="T52">F. </text:span></text:span><text:span text:style-name="T52">Neugebauer véleményét (Zeitschrift f ü r Neutestamentliche Wissenschaften 52 (1961) 130), aki ebben a versben a Zs 132,17-re fedez fel utalást: „Felkentem előtt lámpást gyújtok."</text:span></text:p>
      <text:p text:style-name="P41">36 Jézus „nagyobb tanúságtevőre", nem a Keresztelő tanúságtételére, hanem</text:p>
      <text:p text:style-name="P41">az Atya közlésére alapozza messiási és istenfiúi öntudatát. Ez a tanúság lát­ható módon kinyilvánul azokban a jelekben, amelyeket Jézus művel. Ilyen ér­telemben Jézus „művei", amiket végbevisz, az Atya ajándékai és igazolják, hogy valóban az Atya küldte őt.</text:p>
      <text:p text:style-name="P41">37 Közvetlenül azonban az Atya tanúságát csak Jézus képes felfogni, mert</text:p>
      <text:p text:style-name="P41"><text:soft-page-break/>az Atya a világ számára se nem látható, se nem hallható. Itt újra az Előszóban lefektetett tétel tér vissza: „Istent soha nem látta senki" (1,18) — csak az Egy­szülött képes az ő szavát hallható és látható módon a világba kinyilvánítani.</text:p>
      <text:p text:style-name="P41">38 így az, aki Jézusban nem hisz, nem képes az Atya szavát tartós módon be‑</text:p>
      <text:p text:style-name="P41">fogadni, birtokolni. A mondatban a „logos" kifejezés erősen megközelíti azt a személyes értelmet, amit az Előszó ad neki: az Atya „szava" lényegében a</text:p>
      <text:p text:style-name="P41">160</text:p>
      <text:p text:style-name="P41">5,30-47</text:p>
      <text:p text:style-name="P41">megtestesült Szó maga, akinek a hitet megtagadó zsidóság (a pogánysággal együtt: „a világ") nem hajlandó szállást adni. (Azonban csak az Előszó azono­sítja egyértelműen Jézust a Szóval.)</text:p>
      <text:p text:style-name="P41">39 „kutatjátok ": Iréneusz, Tertullián és Origenész felszólító módban ér‑</text:p>
      <text:p text:style-name="Feldolgozatlan_20_átvett_20_anyagok"><text:span text:style-name="T52">telmezik, „kutassátok". Modern szerzők a szövegösszefüggés alapján a kijelen­tő mód mellett döntenek: az igét követő mellékmondat („mert azt gondoljá­tok ...") a felszólító módhoz aligha illik. </text:span><text:span text:style-name="Kiemelt"><text:span text:style-name="T52">A </text:span></text:span><text:span text:style-name="T52">felszólító módot használó régi latin fordítás a „mert" szó helyett az „amelyekben” kifejezést iktatja be. Úgy tűnik azonban, hogy ez a szövegváltozat az idézett egyházatyáknak a gnosztikusok ellen folytatott harcából eredt. Ők ugyanis ebben a mondatban látták egzegé­tikus programjuk igazolását, ezért is értelmezik és idézik felszólító módban. A második század közepe körül írt, egyiptomi eredetű ún. Egerton-papirusz, amelynek egyik töredéke versünkből is idéz (Jn 5,39 és 5,45 található benne egymás mellett) szintén a felszólító módot használja. Nincs kizárva, hogy a János-evangélium második századi gnosztikus használói, akik tudvalevően az egyiptomi kereszténységtől függtek, így ismerték a János-evangélium szövegét, és a szövegnek ezt a formáját maguk az antignosztikus egyházatyák is gnosz­tikus ellenfeleiktől vették át.</text:span></text:p>
      <text:p text:style-name="Feldolgozatlan_20_átvett_20_anyagok"><text:span text:style-name="Kiemelt"><text:span text:style-name="T52">A </text:span></text:span><text:span text:style-name="T52">„kutatni" szó (héberül „daras") itt technikai értelmű: a zsidó „midras" főnév és fogalom ebből az igéből származik. Az evangélium feltehetően nem a zsidó egzegézis használatára sarkall, hanem azt állapítja meg, hogy a rabbik szentíráskutatása hitre való készség nélkül hiábavaló.</text:span></text:p>
      <text:p text:style-name="P41">„Pedig ": szószerint „és", de ellentétes értelemben (kai a d v e r s i u m ). Azok a szövegváltozatok, amelyek a „kutatni" Bigét felszólító módban értel­mezik, ezt az „és"-t kihagyják, és evvel a mondat értelme így alakul:</text:p>
      <text:p text:style-name="P41">„Kutassátok az írásokat, amelyekben felfogásotok szerint életetek</text:p>
      <text:p text:style-name="P41">található: azok tesznek rólam tanúságot."</text:p>
      <text:p text:style-name="P41">Az evangélium eredeti szövegének értelme némileg különbözik. így írhatnánk körül: „Ti a Szentírás értelmezésében keresitek az életet, vagyis ahelyett, hogy rám hallgatnátok, csak a Törvény értelmezésével foglalkoztok, csak azt fogad­játok el. Pedig azokban is rólam van szó."</text:p>
      <text:p text:style-name="P41">40 „Mégsem ": itt is „kai" áll a szövegben, amelyet ellentétes értelemben</text:p>
      <text:p text:style-name="P41">fordítunk. A 39. vers szerint a zsidók az írásokban keresik az életet, Jézus ma­gát mondja az élet forrásának. Ez az ellentét avval oldódik meg, hogy az írá­sokban is Jézusról van szó. A zsidók azonban a Szentíráson át sem hajlandók Jézust felismerni, tehát végső fokon se Mózesnek, se Jézusnak nem hisznek (vő. lent a 46-47. versek értelmét).</text:p>
      <text:p text:style-name="P41">41 „ e I is m e r é s t ": a gazdag értelmű görög „doxa" szó az Újszövetségben</text:p>
      <text:p text:style-name="P41">rendszerint „dicsőséget" jelent. Itt a mondat nyilván azt folytatja, amit a 34. vers elkezdett: Jézus nem emberi tanúságtételre alapítja tekintélyét, embertől nem fogad el bizonyságot, igazolást, ilyen értelemben „elismerést", illetőleg „dicső­séget".</text:p>
      <text:p text:style-name="P41">5,30-47</text:p>
      <text:p text:style-name="P41">42 „azonban ": a „kai" (és) szó ismét ellentétes értelmű. Jézus szavai hely‑</text:p>
      <text:p text:style-name="P41">zetének megoldhatatlan ellentétét fejezik ki. Míg ő az Atya tanúságára épít, és nem emberi igazolást keres, ellenfelei legfeljebb emberi tanúbizonyságot fogadnának el, az Atyáét azonban nem, mert nincs bennük szeretet az Atya iránt.</text:p>
      <text:p text:style-name="P41">43 A mondat tragikus tónusú: Jézust, aki az Atya nevében jön, mint káromlót</text:p>
      <text:p text:style-name="Feldolgozatlan_20_átvett_20_anyagok"><text:span text:style-name="T52">visszautasítják, de a saját nevükben fellépő messiásjelölteknek hiszékeny kő­vetőivé válnak. Az egész első század zsidó történelme (főképp a két zsidó há­ború kapcsán) nem egy hamis messiás fellépéséről tanúskodik (. Csel 5,37-38). Feltehető, hogy a János-evangélium a </text:span><text:soft-page-break/><text:span text:style-name="T52">század végén Jézus és népe tragédiáját most ebből a szemszögből foglalja </text:span><text:span text:style-name="Kiemelt"><text:span text:style-name="T52">össze.</text:span></text:span></text:p>
      <text:p text:style-name="P41">44 Költői kérdés, amely a hitetlenség gyökereit elemzi: ti csak egymás tanú‑</text:p>
      <text:p text:style-name="P41">ságát, azaz az emberi tanúságtételt ismeritek el (= „egymástól f o g a d­t o k elismerést ": „doxá"-t) de avval az „elismeréssel", vagy dicsőséggel, amely nem embertől, hanem egyedül Istentől származik, nem törődtök.</text:p>
      <text:p text:style-name="P41">45 <text:s/>A zsidók hitetlen magatartását Jézus most az Írásokra hivatkozva ítéli el. A vers visszanyúl a 39. vers megállapításához: ti az írásokban kerestek életet s engem — mint a mózesi törvény állítólagos megszegőjét — nem méltattok figyelemre. Ugyanakkor mégis az írások emberi szerzője, Mózes lesz vádlótok, az, „akiben bíztok".</text:p>
      <text:p text:style-name="P41">46 Ebben a versben a vádlókból vádlottak lesznek: ók, akik Jézust a mózesi</text:p>
      <text:p text:style-name="P41">könyvek alapján vádolják, ugyanazon Írások alapján kerülnek vád alá: nem ismerik fel a mózesi könyvek prófétai, Messiást hirdető, Krisztusra vonatkozó horderejét, mert „kutatják" ugyan őket, de nem hittel.</text:p>
      <text:p text:style-name="P41">47 „énrólam írt ": ez a rövid mondat az ószövetség keresztény értelme‑</text:p>
      <text:p text:style-name="P41">zésének alapelvét mondja ki, és egyetlen kijelentéssel az Írásokat „keresz­tény tulajdonba" veszi. Krisztus maga az Írások végső értelme.</text:p>
      <text:p text:style-name="P41">Magyarázat</text:p>
      <text:p text:style-name="P41">A szöveg a mai olvasó számára nehezen érthető. Egyrészt szerke- zete szokatlan: nem vonalszerű folyamatossággal ,halad előre, hanem Vissza-visszatér a már megkezdett, de teljesen ki nem fejtett kérdé­seikre. Másrészt az ókori ember mércéje szerint veti 'latba az érveket, hogy Jézus küldetését, tekintélyét, hitelét igazolja.</text:p>
      <text:p text:style-name="P41">A szerkezet megértésében valamennyire segít, ha az első tizenegy verset (30-40. v.) és a fejezet maradék hét versét külön egységként tárgyaljuk. A 30. vers híd az előző témákhoz: Jézus, ment ítélő — mint akitől mindenki üdvössége függ — nem tulajdonít magának önálló te­kintélyt: bár mindenek ura, csupán az Atya akaratát szolgálja. Szere­pét és mindazt, amit magáról állít, nem 'a saját tanúságára építi. A 31. versben elfogadja az általános perjogi szabályt: senki sem 'lehet tanú a saját ügyében. Innen kezdve a mellette szóló tanúságokat so­rolja és elemzi.</text:p>
      <text:p text:style-name="P41">162</text:p>
      <text:p text:style-name="P41">5,30-47</text:p>
      <text:p text:style-name="Feldolgozatlan_20_átvett_20_anyagok"><text:span text:style-name="T52">A „más valaki", akinek tanúságára támaszkodik (32. v.), elsősorban nem Keresztelő Szent János. A Keresztelő tanúsága nyilván sokat nyom a latban: Jézus ,ismét elismeréssel beszél róla. Azonban az ő tanúságtétele sem elég ahhoz, hogy Jézus önmagának tulajdonított szerepét megalapozza (33.-34. v.). Ez az „égő és világító fáklya" csak Időleges értékű. János hívei „vigadozni akartak fényében" — de csak addig, amíg ez a fény tartott (35. v.). (Itt az evangélista nyilván János működésének félbeszakadására utal, ahogy már egyszer korábban (3,24) János börtönbevetését megemlítette.) Most különb tanúságté­tellel ,kell megismerkedniük. Az Atya tanúságtétele Jézus mellett azok­ban a „tettekben" nyilvánul meg, amiket véghezvisz. Nyilvánvaló, hogy az evangélista felfogása saját művéről mint „jelek" sorozatáról ezek­ben a versekben fejeződik ,kii. Jézus „tettei" egész életművét jelentik: csodáit, párbeszédes tanítását, mondásait együttvéve. Ezeknek kell, hogy hitelt adjanak a hívők, felismerve 'bennük az Atyától való kül­detés jelét (36. v.). Az Atya maga közvetlenül nem látható és hallható a világban. Szavának ezért „testté válva" kell megnyilvánulnia az em­ber előtt, akinek látnia és hallania kell, mielőtt képes lenne hinni. A 37. vers tehát a megtestesülés szükségességét mondja ki, éspedig az emberi megismerés természete alapján. A világban láthatóvá és hall­hatóvá vált „szó" (a megtestesült isteni Ige) azonban nem talál hitet, nem válik az emberi élet és közösség részévé, az evangélista nyelvén „nem lesz maradandó bennünk" 'illetőleg „köztünk" (az „en" elöljáró­szó mindkét értelmet hordozza) (38. v.). A zsidóság ugyanakkor arra hivatkozik, 'hogy a Szentírásban birtokolja Isten szavát. Azt kutatja, mert hiszi, hogy abban életet talál. Jézus az írások tanúságtételét nem tartja pusztán „emberi"-nek, és egyáltalán nem utasítja vissza. Ellen­kezőleg azt állítja, hogy az írások tanúsága is őmellette szól. </text:span><text:span text:style-name="Kiemelt"><text:span text:style-name="T52">A </text:span></text:span><text:span text:style-name="T52">zsidó egzegéták azonban nem a hit szemével olvassák azokat (39.-40. v.).</text:span></text:p>
      <text:p text:style-name="P41">A 41-47. versek új szemszögből ismétlik meg a fenti gondolatme­netet. A 41. vers formailag visszatér a 34.-re: „emberi elismerést nem fogadok el". Ami itt új, az a „doxa" szó <text:soft-page-break/>használata, amely az evangé­liumban egyre fontosabb lesz. Jézus nem emberi alapokon akar meg­dicsőülni, egyedül az Atya dicsőségét keresi, és az Atyától fogja meg­kapni azt a dicsőséget, amely az övé volt a világ kezdete előtt. (Ez a 12. fejezettől központi jelentőségűvé válik: vö. 12,23.28; 13,31-32; 14,13 stb.) Az emberek viszont „egymástól várnak dicsőséget és elismerést". Azért nem hisznek, mert „az emberek elismerését/dicsőítését" az Is­tentől származó elismerésnél/dicsőségnél fontosabbnak tartják (vö. 12,43). Új színt jelent ezekben a versekben az Atya szeretetének em­lítése: végső fokon a szeretet hiánya jelenti a hitetlenség végső okát (42. v.). Magatartásuk az Atya felé „korrektnek" tűnhet, 'hiszen a tör­vény előírásait gondosan vizsgálják, mégis hiányzik belőlük az a kész-</text:p>
      <text:p text:style-name="Feldolgozatlan_20_átvett_20_anyagok"><text:span text:style-name="Kiemelt"><text:span text:style-name="T52">163</text:span></text:span></text:p>
      <text:p text:style-name="P41">5,30-47</text:p>
      <text:p text:style-name="P41">ség és nyitottság, amellyel az Írásuk valódi végső értelmét, a Krisztus­ról szóló üzenetet képesek volnának felfogni. Míg az írásokat szolgai buzgósággal tanulmányozzák, és a maguk mellett tanúskodó messiás­jelölteknek hitelt adnak (43. vers), az Isten 'közénk küldött tanúságát, amely „egyedül Istentől származik", értetlenül visszautasítják (44. v.).</text:p>
      <text:p text:style-name="P41">Evvel az utolsó három versszak vasszájára fordítja azt a vádat, amely Jézust érte az írások alapján (a szombat miatt: Ter 2,7). Mózes, akit a zsidók Jézus ellen idéztek, most íme a vádlók vádlójává válik. Jézusnak magának nem kell vádat emelnie az Atya törvényszéke előtt. Mózes mint a Messiásra vonatkozó írások szerzője (Mózes ebben az összefüggésben talán nemcsak a ,mózesi öt 'könyv, 'hanem általában az írások jelképeként szerepel) fog vádat emelni. Az „írásokat vizsgáló", Jézust az írásokra hivatkozva elvető zsidóság a „saját szájából" fog megítéltetni. A Jézusban való hit megtagadása végső soron az írások megtagadása: az Írásoknak hit nélkül való olvasásából fakad.</text:p>
      <text:p text:style-name="P41">Szövegünk nehézkesnek tűnhet, de mélységéről alig elehet kétely. Nehézkessége nyilván onnan származik, hogy a (keresztvény teológia nem egy alapkérdését először fogalmazza meg. így is mondhatnánk: Jézus tanítását először foglalja abba a teológiai keretbe, amely a ko­rakereszténység időszerű problémáira választ adott. Ebből a távlatból nézve a szakasz mondanivalója világosabbá válik. Jézus a maga állítá­sait nem akarja sem a Keresztelő tanúságára, sem más „emberi" érvre alapítani. Röviden: a keresztény hit tartalma, amelyet a János- evangélium elénk tár, merőben új, és gyökerében isteni kinyilatkoztatás­ra épül. Nem zsidó hagyományok, mégcsak¤ nem is a rabbinikus eg­zegézis folyománya, hanem Isten közvetlen munkásságának vetülete. Az Istent szerető, feléje nyitott, őrá hallgató ember készségesen és hit­tel befogadja, míg az írások és hagyományok szövevényeibe bonyoló­dott zsidóság visszautasítja. A szöveg nyilvánvalóan az őskeresztény Egyháznak azt a korszakát tükrözi, amelyben már tudatosan elhatá­rolta magát a zsinagógától. De ezen az úton nem ment túl messzire. Az írásukat — s evvel az ószövetségi üdvtörténet egészét— magáénak ismerte el, ám ugyanakkor azoknak .krisztológiai értelmet tulajdonított, azok (kriSztológiai egzegézisét mondta ki programjául. A mózesi tör­vényt túlszárnyaló Jézus szuverén biztonsággal „munkálkodik" szom­baton, és ugyanakkor a mózesi írástikra hivatkozik, amelytik őt igazol­ják, hirdetik, őróla szólnak.</text:p>
      <text:p text:style-name="P41">164</text:p>
      <text:p text:style-name="P41"/>
      <text:p text:style-name="P14">Igehirdetések:</text:p>
      <text:p text:style-name="P15"><text:span text:style-name="Hivatkozás"><text:span text:style-name="T52">(</text:span></text:span><text:span text:style-name="Név_20_hivatkozásban"><text:span text:style-name="T52">Szathmáry Sándor</text:span></text:span><text:span text:style-name="Hivatkozás"><text:span text:style-name="T52">: </text:span></text:span><text:span text:style-name="Mű_20_címe"><text:span text:style-name="T52">Élő víznek folyamai</text:span></text:span><text:span text:style-name="Hivatkozás"><text:span text:style-name="T52">. </text:span></text:span><text:span text:style-name="Cégnév"><text:span text:style-name="T52">Lux</text:span></text:span><text:span text:style-name="Hivatkozás"><text:span text:style-name="T52">)</text:span></text:span><text:span text:style-name="T52">:</text:span></text:p>
      <text:p text:style-name="P41">81</text:p>
      <text:p text:style-name="P41">VALLÁSOS GYAKORLAT, VAGY JÉZUS KÖVETÉSE</text:p>
      <text:p text:style-name="P41">Lekció: János 5, 30-47. Textus: János 5, 36.</text:p>
      <text:p text:style-name="P41">Első pillanatban ez a felolvasott igeszakasz nehéznek tűnik. Az ember úgy érzi, hogy elvont, súlyos teológiai gondolatok vannak benne, amiket valami módon fel kellene törni, <text:soft-page-break/>ahogyan az ember a diót feltöri.</text:p>
      <text:list text:style-name="RTF_5f_Num_20_7">
        <text:list-item>
          <text:p text:style-name="P49">Arról van szó ebben a részben, hogy ki tesz bizonyságot Jézusról. Jézus azt mondja: nem keresztelő János csupán. Van valaki, aki énrólam bizonyságot tesz, és egyedül csak Ő általa fogjátok megismerni, hogy én ki vagyok. Jézus szavát és ezeknek a mondatoknak súlyosságát akkor érezzük igazán, ha arra gondolunk, hogy amikor a Sátán megkísértette, akkor azt mondta neki: ugorj le a templom tetejéről! Tegyél bizonyságot magadról. Mutasd meg magad ennek a világnak jelekben és csodákban. Hogy gondolsz érvényesülni ebben a világban jelek és csodák nélkül, amit elutasítasz. Ez a világ anélkül nem fog hinni benned. Isten nem fog elzárkózni az elől, hogy téged az utolsó pillanatban, amikor leugrasz, megvédjen, mert te vagy a fia.</text:p>
        </text:list-item>
      </text:list>
      <text:p text:style-name="P41">Tetszetős gondolat. Hiszen mindenkihez közel áll, hogy csodáltassa magát. A rendkívüli jeleket mutató ember hírtelen a középpontba kerülhet. A világ szereti azt, akit csodálni lehet. Jézus azt mondja: nem! Távozz tőlem Sátán. Mert meg van írva: „Ne kísértsd az Urat, a te Istenedet!" Nincs szük­ségem arra, hogy engem csodáljon a világ. Rejtve akarok maradni Istenben. Engem valaki elhívott, elküldött és én mindenestől az Ő dicsőségét szeretném hirdetni. Ő majd megfejti az én küldetésemet. Rá hagyom egészen magamat, mert azért vagyok, hogy az Ő dicsőségét hirdessem. Jézus tehát azt mondja, hogy maga az Atya fog bizonyságot tenni róla. Majd azok a cselekedetek, amiket ő énrám bíz, majd azok megfejtik, hogy én ki vagyok.</text:p>
      <text:list text:style-name="RTF_5f_Num_20_7" text:continue-numbering="true">
        <text:list-item>
          <text:p text:style-name="P49">Amikor idáig eljutottam készülésemben, azon gondolkoztam, milyen cselekedeteket hozzak ide példának? Hiszen a négy evangélium az első betűtől az utolsóig Jézus cselekedeteivel van telve. János azt mondja, hogy maga a világ sem fogadhatná be, ha minden le lenne írva, amiket Jézus cse­lekedett. - Hát akkor egyórás rövid istentiszteleten hogy mutassam be ezeket a cselekedeteket? Egyáltalán hogy lehetne néhányat előhozni ebből a rengetegből, ami az evangéliumban van? Imádkozva, gondolkozva álltam meg egy pillanatra, és akkor egyszerre mintha kinyílt volna előttem a titok:</text:p>
        </text:list-item>
      </text:list>
      <text:p text:style-name="P41">82</text:p>
      <text:p text:style-name="P41">rányitottam Lukács 5-re, és ebben az 5. részben négy olyan jézusi cselekede­tet találtam egymás mellett, amelyek a legfontosabbak. Az első az életet adja, a másodikban a halált hárítja el, a harmadikban az embert testileg-lelkileg újjáteremti, és a negyedikben Isten királyságába hívja a bűnöst. Itt van négy cselekedet, amelyekben Jézus műve felségesen ragyog. Engedjétek meg, hogy ezt a négy cselekedetet elmondjam.</text:p>
      <text:p text:style-name="P41">a.) Az első cselekedet Simon Péterről szól. „Amikor egyszer a sokaság hozzá tódult és hallgatta Isten igéjét, ő a Genezáret-tó partján állt. Meglátott két hajót, amely a part mentén vesztegelt, a halászok éppen kiszálltak belőlük, és hálóikat mosták. Ekkor beszállt az egyik hajóba, amelyik Simoné volt és megkérte, hogy vigye őt kissé beljebb a parttól. Azután leült és hajóból tanította a sokaságot. Miután abbahagyta a beszédet azt mondta Simonnak: „Evezz a mélyre, és vessétek ki hálóitokat fogásra!" Simon így felelt: „Mester, egész éjszaka fáradtunk ugyan és semmit sem fogtunk, de a te szavadra mégis kivetem a hálókat". S amikor ezt megtették, olyan nagy tömeg halat kerítettek be, hogy szakadoztak a hálóik, ezért intettek társaik­nak, akik a másik hajóban voltak, hogy jöjjenek és segítsenek nekik. Azok pedig odamentek és annyira megtöltötték mind a két hajót, hogy majdnem elsüllyedtek. Simon Péter ezt látva leborult Jézus lába elé és így szólt: „Menj el tőlem Uram, mert bűnös ember vagyok". A halfogás miatt ugyanis nagy félelem fogta el őt és azokat, akik vele voltak és segítettek, de ugyanígy Jakabot és Jánost, Zebedeus fiait is, akik társai voltak. Jézus ekkor így szólt Simonhoz: „ne félj, ezentúl emberhalász leszel!" Erre kivonták a hajókat a partra és mindent otthagyva követték Őt. (Lk 5, 1-11) Simon Péter kiment halászni és egy éjszakai munka után úgy áll meg a parton, mint aki egész egzisztenciájában megsemmisülve érzi magát. Kezében van, amit így mon­dunk, hogy a semmi -, de talán a nagybetűvel írott Semmi. Az, hogy nincs értelme az életnek, a küzdelemnek. A családja várja és valamit le kellene tenni az asztalra. Ami a kezében van, az csak a semmi. Nem tud adni, mert magának sincs semmije Talán el is veszítette a reménységét az élet iránt, a jobb jövendő iránt.</text:p>
      <text:p text:style-name="P41">Azt mondja Jézus: menjünk a tengerre, vesd ki a hálódat! De Uram! Nappal nem lehet halászni. A halászati tudomány titka az, hogy éjszaka. De ha Te mondod Uram, kivetem a <text:soft-page-break/>hálót. De hitte-e igazán, hogy ebből valami lesz, nem lehet tudni. De azt mondta: a Te szavadra, Uram, megyek akkor. Egyszerre csak Péter rendkívüli dolgot él át. Előbb még a kezében a Semmi volt, most egyszerre ott van a kezében a Minden. Mert nem egyszerűen három halat fogott, vagy tizenhármat, hogy elég legyen aznapra, hanem olyan tömeget, amiből egy vagyon lesz majd a kezében.</text:p>
      <text:p text:style-name="P41">Aki ezt a Mindent egyszerre odaadja a kezébe, őt boldoggá teszi. Mert itt</text:p>
      <text:p text:style-name="P41">83</text:p>
      <text:p text:style-name="P41">már nem a megélhetéséről van szó, itt valaki őt az élet teljességével akarja megajándékozni. A létezés élményét akarja benne kicserélni. Ember! Van! - Nem az az élet, hogy nincs! Megajándékozlak azzal, hogy van! Mert én gazdag vagyok, én odaadok neked mindent, amire szükség van az életben.</text:p>
      <text:p text:style-name="P41">És amikor Péter összetörve éli át, hogy ott áll a szent Isten előtt, akkor egyszerre azt mondja neki Jézus: ez még nem minden, Péter! Mert ember­halásszá teszlek téged. Most már az lesz a feladatod, hogy belenyúlj ebbe a világba azokért, akik ugyanúgy átélik azt, hogy Semmi! Emeld fel őket és szabadítsd ki, juttasd el oda, hogy a létezésnek értelme van. Mentsd az embert, ahogy én most megmentelek téged.</text:p>
      <text:p text:style-name="P41">Jézus cselekedete, az első: az egzisztenciális süllyedésből kimenteni egy embert, kimenteni a semmiből, talajt adni lába alá, megajándékozni gaz­dagsággal. Aztán küldetéssel a világban, hiszen a megtalált cél a legnagyobb dolog. Ebből a jelentéktelen emberből jelentős személy lett, az egyház­történet egyik legnagyobb alakja. Egy szegény halász - és az egész világon az evangéliumot nem lehet úgy hirdetni, hogy Péterről ne lenne szó.</text:p>
      <text:p text:style-name="P41">b.) A következő cselekedet egy bélpoklossal történik. „Amikor Jézus az egyik városban járt, egy leprával borított ember meglátva őt, arcra borult és kérte: Uram, ha akarod meg tudsz tisztítani engem. - Erre Jézus kinyújtotta a kezét, megérintette őt és így szólt: Akarom, tisztulj meg. És azonnal letisztult róla a lepra. Ő pedig megparancsolta neki: Senkinek ne mondd el ezt, hanem menj el, mutasd meg magad a papnak és ajánlj fel áldozatot megtisztulá­sodért, ahogyan Mózes elrendelte, bizonyságul nekik. De a híre annál jobban terjedt és nagy sokaság gyűlt össze, hogy hallgassák és betegségeikből meg­gyógyítsa őket. O azonban visszavonult a pusztába és imádkozott". (Lk 5, 12­16) Vele találkozik Jézus. Ha szemléltetni akarnám, mi az, hogy bélpok­losság, azt mondanám, hogy ez a mai AIDS. Mert ezeket a betegeket látjuk kirekesztve, kivetve mindenkitől, magányosan. Körülbelül ugyanez a helyzet lehetett akkor ott, vagyis reménytelen helyzetben volt, aki ezt a betegséget megkapta. A testrészei egymás után haltak el és saját maga halálát darabok­ban élte át. Eltorzult a testében. Kapcsoltai nem lehettek, hiszen magától az Istentől volt alapvetően elzárva, mert az volt a neve: tisztátalan. Olyan, aki nem kerülhet a szent Isten közelébe. Hiszen minden betegnek lehet még reménye, de a leprásnak nem! Emberi kapcsolatai sem lehettek, mert messziről kiáltani kellett: „tisztátalan" - hogy senki a közelébe se kerüljön...</text:p>
      <text:p text:style-name="P41">Egy ilyen ember ért oda Jézushoz. Azt mondja neki: Uram! Ha Te akarod, akkor minden lehullhat énrólam. Azt olvassuk, hogy Jézus megérinti ezt a beteget. Egyes fordítások szerint megölelte. Ebben ott van a jézusi irgalom teljessége, hiszen ezt az embert nem lehetett senkinek érinteni. Jézus pedig megérinti őt. Megérinti, megöleli, hogy érezze: Isten nem utálja őt.</text:p>
      <text:p text:style-name="P41">84</text:p>
      <text:p text:style-name="P41">Bizonyára ismeritek Michelangelonak a Szixtuszi kápolnában azt a képét, amely az ember teremtését ábrázolja: két kéz érintkezik az ujjak végén keresztül, Isten és az ember keze. Es az ember megszületik. Valami ilyen történik, amikor érinti és ebben az érintésben egy emberbe beleárad Isten szeretete. Azt mondták: egy leprást meggyógyítani annyi, mint egy embert feltámasztani. Jézus kezében ott van a hatalom: feltámasztani a leprást, és a leprásról lehullt egy pillanat alatt mindaz, ami ezt a betegséget jelenti és megtisztult sebeitől, fekélyeitől.</text:p>
      <text:p text:style-name="P41">c.) A harmadik cselekedet egy gutaütöttről szól. Igy folytatódik a Lukács evangéliumának 5. része: „Amikor egyik napon tanított Jézus, ott ültek a farizeusok és törvénytudók, akik Galilea és Judea különböző falvaiból, továbbá Jeruzsálemből jöttek. Az Úr ereje gyógyításra indította őt és íme, fér­fiak ágyon hoztak egy béna embert és igyekeztek bevinni és letenni eléje. Mivel a sokaság miatt nem találták módját, hogyan vigyék be, felmentek a háztetőre és a cseréptetőn <text:soft-page-break/>át eresztették le ágyastól Jézus elé, középre. Ő pedig látva hitüket, így szólt: „Ember, megbocsáttattak a te bűneid" Erre az írástudók és a farizeusok elkezdtek tanakodni: Kicsoda ez, aki így káromolja az Istent? Ki bocsáthat meg bűnöket az egy Istenen kívül? Jézus átlátta gon­dolataikat és így válaszolt nekik: Miről tanakodtok szívetekben? Mi köny­nyebb, azt mondani: Megbocsáttattak a te bűneid, vagy pedig ezt mondani: Kelj fel és járj!? Azért pedig, hogy megtudjátok, van hatalma az Emberfiának bűnöket megbocsátani a földön, neked mondom - így szólt a bénához - kelj fel, vedd ágyadat és menj haza! Ez pedig szemük láttára azonnal felkelt, fogta ágyát, amelyen feküdt és Istent dicsőítve hazament. Ámulat fogta el mind­nyájukat és dicsőítették az Istent. Megteltek félelemmel és ezt mondták: Hihetetlen dolgokat láttunk ma!" (Lk 5, 17-26) Az agyvérzéses ember nem­csak testében béna, de lelkében is, hiszen megbénul a keze, lába, nyelve, eltorzul a személyisége. Emberi ronccsal találkozunk, amikor agyvérzéses embert látunk. Hiszen léte lemerevedik egy pontra, oda van kötve az ágyhoz, nem tud kilépni nyomorúságából. Az idő megállt felette. Visszamarad életének azon a szintjén, ahol utolérte az agyvérzés.</text:p>
      <text:p text:style-name="P41">Jézus ilyen emberrel találkozik. Odaviszik hozzá és azt mondja neki: megbocsáttattak a te bűneid. Szabadulj ki abból a merevségből, amiben az életed egy ponthoz rögzül. És hogy megmutassa, hogy ez a bűnbocsánat nem csak szó hanem hatalom, azt mondja neki: „Vedd ágyadat és menj haza"! Egy agyvérzéses ember nemcsak talpra áll, ágyát hóna alá veszi és megy haza. Azt mondják az emberek: soha ilyet nem láttunk! Valóban, az élet újra működni kezd benne, mert a bűnbocsánat azt jelenti: Isten egész életemet a kezébe veszi és új közösségbe visz magával. Azt mondja Jézus: Tudjátok meg, hogy az Ember Fiának hatalmat adott Isten, hogy a földön bűnöket bocsásson meg.</text:p>
      <text:p text:style-name="P41">85</text:p>
      <text:p text:style-name="P41">Isten országában az ember teljes önmagát visszakapja, az egészség, a tel­jesség értelmében, ahogy ez az ember mindent visszakapott. Micsoda hatal­mas jel, bizonyság Jézusról, hogy Őt az Atya küldte.</text:p>
      <text:p text:style-name="P41">d.) A negyedik történet Lukács evangéliumában az 5. részben található. „Ezután kiment és meglátott egy Lévi nevű vámszedőt, aki a vámnál ült. Így szólt hozzá: Kövess engem! Az otthagyott mindent és követte őt. Lévi nagy vendégséget készített neki a házában és nagy sokaság volt ott, vámszedők és mások, akik velük együtt telepedtek asztalhoz. A farizeusok és a közülük való írástudók pedig zúgolódtak, és azt mondták tanítványainak: Miért esztek és isztok a vámszedőkkel és bűnösökkel együtt? Jézus így válaszolt: Nem az egészségeseknek van szükségük orvosra, hanem a betegeknek. Nem azért jöt­tem, hogy az igazakat hívjam, hanem a bűnösöket megtérésre". (Lk 5, 27-32) Jézus odamegy egy vámszedőhöz, annak asztalához. Ez pedig Lévi. Azt mondja neki: Kövess engem! Kicsoda Lévi? Egy lelkileg szánalmas ember, azt is mondhatnánk: félresiklott élet. Sokan voltak ilyenek, akik eladták magukat a rómaiaknak. Mindenki tudta, hogy milyen megvetés vette őket körül. Ezzel minden becsületüket elvesztették. De Jézus egyszer csak azt mondja nekik: „Jöjjetek az Isten országába". Jöjjetek, üljetek le, meghívlak benneteket az én asztalomhoz. Mert Isten nagy vacsorát készített és ti hivata­losak vagytok erre. És jöttek! Akkoriban ez egyszerűen elképzelhetetlen volt. Jézustól nem is vették jó néven, hogy ezeket az embereket a maga közös­ségébe hívta. De Isten ilyen, aki pontosan ezeket ajándékozza meg szellemi világával.</text:p>
      <text:p text:style-name="P41">Ók voltak az egyház első sejtjei. Ma már az illedelmes, tisztességes embereket kedveljük csak. Miért? Azért, mert nem tudjuk megváltoztatni őket. Ezért elve elzárkózunk attól, hogy ilyen embereket a közelünkbe enged­jünk. Nem tudunk velük mit kezdeni. Jézus képes volt rá, mert ezeket az embereket meg tudta változtatni és az Ő követői lettek.</text:p>
      <text:p text:style-name="P41">3.) Négy történet az evangéliumból. Nem tetszés szerint válogattam. Lukács evangéliumának 5. részében egymás után következnek. Ezek Jézus cselekedetei. Így alakítja és így teremti meg az embert és az emberben azt az újat, ami nincs ebben a világban. Ezek a cselekedetek róla beszélnek. És raj­tunk keresztül az Úr Jézus ezeket a cselekedeteket akarja elvégeztetni; vagyis ebben a világban nemcsak hirdetni, hanem tenni is kell ezeket. Mert akkor mondhatjuk el, hogy az Ő népe, az Ő egyháza vagyunk, ha bennünk Jézus újra meg tudja mutatni magát.</text:p>
      <text:p text:style-name="P41">Áldjon meg bennünket Isten, hogy Jézust nézzük, az Ő tetteit csodáljuk és kérjük, hogy <text:soft-page-break/>bennünk ezeket teremtse meg e világ javára, a ma élő ember üdvére.</text:p>
      <text:p text:style-name="P41">Ámen</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2">;</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5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2">tommyca@freemail.hu</text:span></text:span></text:a><text:span text:style-name="T52">,  </text:span><text:a xlink:type="simple" xlink:href="mailto:Tamas.Szakacs@lutheran.hu"><text:span text:style-name="T52">Tamas.Szakacs@lutheran.hu</text:span></text:a><text:span text:style-name="T52">    |<text:line-break/>|              </text:span><text:a xlink:type="simple" xlink:href="http://www.extra.hu/Tommyca"><text:span text:style-name="Internet_20_link"><text:span text:style-name="T52">http://www.extra.hu/Tommyca</text:span></text:span></text:a><text:span text:style-name="T52">              |<text:line-break/>|                     (30) 426-5583                     |<text:line-break/>|                                                       |<text:line-break/>|         Felsőpetényi Evangélikus Egyházközség         |<text:line-break/>|                </text:span><text:a xlink:type="simple" xlink:href="mailto:felsopeteny@lutheran.hu"><text:span text:style-name="T52">felsopeteny@lutheran.hu</text:span></text:a><text:span text:style-name="T52">                |<text:line-break/>|             </text:span><text:a xlink:type="simple" xlink:href="http://felsopeteny.lutheran.hu/"><text:span text:style-name="T52">http://felsopeteny.lutheran.hu</text:span></text:a><text:span text:style-name="T5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5" style:display-name="RTF_Num 5" text:consecutive-numbering="true">
      <text:list-level-style-number text:level="1" text:style-name="Zeichenformat" style:num-suffix="]" style:num-format="1" text:start-value="31">
        <style:list-level-properties text:space-before="0.762cm" text:min-label-width="0.889cm"/>
      </text:list-level-style-number>
      <text:list-level-style-number text:level="2" text:style-name="Zeichenformat" style:num-suffix="]" style:num-format="1" text:start-value="31">
        <style:list-level-properties text:space-before="2.413cm" text:min-label-width="0.889cm"/>
      </text:list-level-style-number>
      <text:list-level-style-number text:level="3" text:style-name="Zeichenformat" style:num-suffix="]" style:num-format="1" text:start-value="31">
        <style:list-level-properties text:space-before="4.064cm" text:min-label-width="0.889cm"/>
      </text:list-level-style-number>
      <text:list-level-style-number text:level="4" text:style-name="Zeichenformat" style:num-suffix="]" style:num-format="1" text:start-value="31">
        <style:list-level-properties text:space-before="5.715cm" text:min-label-width="0.889cm"/>
      </text:list-level-style-number>
      <text:list-level-style-number text:level="5" text:style-name="Zeichenformat" style:num-suffix="]" style:num-format="1" text:start-value="31">
        <style:list-level-properties text:space-before="7.366cm" text:min-label-width="0.889cm"/>
      </text:list-level-style-number>
      <text:list-level-style-number text:level="6" text:style-name="Zeichenformat" style:num-suffix="]" style:num-format="1" text:start-value="31">
        <style:list-level-properties text:space-before="9.017cm" text:min-label-width="0.889cm"/>
      </text:list-level-style-number>
      <text:list-level-style-number text:level="7" text:style-name="Zeichenformat" style:num-suffix="]" style:num-format="1" text:start-value="31">
        <style:list-level-properties text:space-before="10.668cm" text:min-label-width="0.889cm"/>
      </text:list-level-style-number>
      <text:list-level-style-number text:level="8" text:style-name="Zeichenformat" style:num-suffix="]" style:num-format="1" text:start-value="31">
        <style:list-level-properties text:space-before="12.319cm" text:min-label-width="0.889cm"/>
      </text:list-level-style-number>
      <text:list-level-style-number text:level="9" text:style-name="Zeichenformat" style:num-suffix="]" style:num-format="1" text:start-value="31">
        <style:list-level-properties text:space-before="13.97cm" text:min-label-width="0.889cm"/>
      </text:list-level-style-number>
      <text:list-level-style-number text:level="10" text:style-name="Zeichenformat" style:num-suffix="]" style:num-format="1" text:start-value="31">
        <style:list-level-properties text:space-before="15.621cm" text:min-label-width="0.889cm"/>
      </text:list-level-style-number>
    </text:list-style>
    <text:list-style style:name="RTF_5f_Num_20_6" style:display-name="RTF_Num 6" text:consecutive-numbering="true">
      <text:list-level-style-number text:level="1" text:style-name="Zeichenformat" style:num-suffix="]" style:num-format="1" text:start-value="42">
        <style:list-level-properties text:space-before="0.762cm" text:min-label-width="0.889cm"/>
      </text:list-level-style-number>
      <text:list-level-style-number text:level="2" text:style-name="Zeichenformat" style:num-suffix="]" style:num-format="1" text:start-value="42">
        <style:list-level-properties text:space-before="2.413cm" text:min-label-width="0.889cm"/>
      </text:list-level-style-number>
      <text:list-level-style-number text:level="3" text:style-name="Zeichenformat" style:num-suffix="]" style:num-format="1" text:start-value="42">
        <style:list-level-properties text:space-before="4.064cm" text:min-label-width="0.889cm"/>
      </text:list-level-style-number>
      <text:list-level-style-number text:level="4" text:style-name="Zeichenformat" style:num-suffix="]" style:num-format="1" text:start-value="42">
        <style:list-level-properties text:space-before="5.715cm" text:min-label-width="0.889cm"/>
      </text:list-level-style-number>
      <text:list-level-style-number text:level="5" text:style-name="Zeichenformat" style:num-suffix="]" style:num-format="1" text:start-value="42">
        <style:list-level-properties text:space-before="7.366cm" text:min-label-width="0.889cm"/>
      </text:list-level-style-number>
      <text:list-level-style-number text:level="6" text:style-name="Zeichenformat" style:num-suffix="]" style:num-format="1" text:start-value="42">
        <style:list-level-properties text:space-before="9.017cm" text:min-label-width="0.889cm"/>
      </text:list-level-style-number>
      <text:list-level-style-number text:level="7" text:style-name="Zeichenformat" style:num-suffix="]" style:num-format="1" text:start-value="42">
        <style:list-level-properties text:space-before="10.668cm" text:min-label-width="0.889cm"/>
      </text:list-level-style-number>
      <text:list-level-style-number text:level="8" text:style-name="Zeichenformat" style:num-suffix="]" style:num-format="1" text:start-value="42">
        <style:list-level-properties text:space-before="12.319cm" text:min-label-width="0.889cm"/>
      </text:list-level-style-number>
      <text:list-level-style-number text:level="9" text:style-name="Zeichenformat" style:num-suffix="]" style:num-format="1" text:start-value="42">
        <style:list-level-properties text:space-before="13.97cm" text:min-label-width="0.889cm"/>
      </text:list-level-style-number>
      <text:list-level-style-number text:level="10" text:style-name="Zeichenformat" style:num-suffix="]" style:num-format="1" text:start-value="42">
        <style:list-level-properties text:space-before="15.621cm" text:min-label-width="0.889cm"/>
      </text:list-level-style-number>
    </text:list-style>
    <text:list-style style:name="RTF_5f_Num_20_7" style:display-name="RTF_Num 7" text:consecutive-numbering="true">
      <text:list-level-style-number text:level="1" text:style-name="Zeichenformat" style:num-suffix=".)" style:num-format="1">
        <style:list-level-properties text:space-before="0.508cm"/>
      </text:list-level-style-number>
      <text:list-level-style-number text:level="2" text:style-name="Zeichenformat" style:num-suffix=".)" style:num-format="1">
        <style:list-level-properties text:space-before="0.508cm"/>
      </text:list-level-style-number>
      <text:list-level-style-number text:level="3" text:style-name="Zeichenformat" style:num-suffix=".)" style:num-format="1">
        <style:list-level-properties text:space-before="0.508cm"/>
      </text:list-level-style-number>
      <text:list-level-style-number text:level="4" text:style-name="Zeichenformat" style:num-suffix=".)" style:num-format="1">
        <style:list-level-properties text:space-before="0.508cm"/>
      </text:list-level-style-number>
      <text:list-level-style-number text:level="5" text:style-name="Zeichenformat" style:num-suffix=".)" style:num-format="1">
        <style:list-level-properties text:space-before="0.508cm"/>
      </text:list-level-style-number>
      <text:list-level-style-number text:level="6" text:style-name="Zeichenformat" style:num-suffix=".)" style:num-format="1">
        <style:list-level-properties text:space-before="0.508cm"/>
      </text:list-level-style-number>
      <text:list-level-style-number text:level="7" text:style-name="Zeichenformat" style:num-suffix=".)" style:num-format="1">
        <style:list-level-properties text:space-before="0.508cm"/>
      </text:list-level-style-number>
      <text:list-level-style-number text:level="8" text:style-name="Zeichenformat" style:num-suffix=".)" style:num-format="1">
        <style:list-level-properties text:space-before="0.508cm"/>
      </text:list-level-style-number>
      <text:list-level-style-number text:level="9" text:style-name="Zeichenformat" style:num-suffix=".)" style:num-format="1">
        <style:list-level-properties text:space-before="0.508cm"/>
      </text:list-level-style-number>
      <text:list-level-style-number text:level="10" text:style-name="Zeichenformat" style:num-suffix=".)" style:num-format="1">
        <style:list-level-properties text:space-before="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n 5,31-38. - "Tanúul hívom ma ellenetek az eget és a földet." - Ádvent 3.</dc:subject>
    <meta:initial-creator>Szakács Tamás</meta:initial-creator>
    <meta:creation-date>2008-12-12T13:40:58</meta:creation-date>
    <dc:creator>Szakács Tamás</dc:creator>
    <dc:date>2008-12-14T09:44:41</dc:date>
    <meta:editing-cycles>6</meta:editing-cycles>
    <meta:editing-duration>PT1H22M50S</meta:editing-duration>
    <meta:template xlink:type="simple" xlink:actuate="onRequest" xlink:href="/home/tommyca/.openoffice.org2/user/template/El%C5%91k%C3%A9sz%C3%ADt%C5%91.ott" xlink:title="Előkészítő" meta:date="2008-12-12T13:40:57"/>
    <meta:user-defined meta:name="Info 1"/>
    <meta:user-defined meta:name="Info 2"/>
    <meta:user-defined meta:name="Info 3"/>
    <meta:user-defined meta:name="Info 4"/>
    <meta:document-statistic meta:table-count="1" meta:image-count="0" meta:object-count="0" meta:page-count="33" meta:paragraph-count="457" meta:word-count="19480" meta:character-count="133575"/>
  </office:meta>
</office:document-meta>
</file>