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Normálra">
      <style:text-properties fo:background-color="transparent"/>
    </style:style>
    <style:style style:name="P4" style:family="paragraph" style:parent-style-name="Normál_20_réssel">
      <style:text-properties fo:background-color="transparent"/>
    </style:style>
    <style:style style:name="P5" style:family="paragraph" style:parent-style-name="Kategória">
      <style:text-properties fo:background-color="transparent"/>
    </style:style>
    <style:style style:name="P6" style:family="paragraph" style:parent-style-name="Kategória">
      <style:text-properties fo:background-color="transparent" text:display="true"/>
    </style:style>
    <style:style style:name="P7" style:family="paragraph" style:parent-style-name="Kategória">
      <style:paragraph-properties fo:background-color="#ffff00">
        <style:background-image/>
      </style:paragraph-properties>
      <style:text-properties fo:background-color="transparent"/>
    </style:style>
    <style:style style:name="P8" style:family="paragraph" style:parent-style-name="Kiegészítésre">
      <style:paragraph-properties fo:background-color="#ffff00">
        <style:background-image/>
      </style:paragraph-properties>
    </style:style>
    <style:style style:name="P9" style:family="paragraph" style:parent-style-name="Könyvadatsor">
      <style:paragraph-properties fo:background-color="#ffff00">
        <style:background-image/>
      </style:paragraph-properties>
    </style:style>
    <style:style style:name="P10" style:family="paragraph" style:parent-style-name="Archív_20_kiegészítésre">
      <style:text-properties fo:background-color="transparent"/>
    </style:style>
    <style:style style:name="P11" style:family="paragraph" style:parent-style-name="Átvett_20_anyagok_20_-_20_textusbővítés_20_réssel">
      <style:text-properties fo:background-color="transparent"/>
    </style:style>
    <style:style style:name="P12" style:family="paragraph" style:parent-style-name="Adatsor" style:master-page-name="">
      <style:paragraph-properties fo:margin-top="1cm" fo:margin-bottom="0.499cm" style:page-number="auto" fo:break-before="auto" fo:break-after="auto"/>
      <style:text-properties fo:background-color="transparent"/>
    </style:style>
    <style:style style:name="P13" style:family="paragraph" style:parent-style-name="Adatsor" style:master-page-name="">
      <style:paragraph-properties style:page-number="auto" fo:break-before="auto" fo:break-after="auto"/>
      <style:text-properties fo:background-color="transparent"/>
    </style:style>
    <style:style style:name="P14" style:family="paragraph" style:parent-style-name="Átvett_20_anyagok_20_réssel" style:master-page-name="">
      <style:paragraph-properties fo:text-align="center" style:justify-single-word="false" style:page-number="auto" fo:break-before="auto" fo:break-after="auto"/>
    </style:style>
    <style:style style:name="P15" style:family="paragraph" style:parent-style-name="Imádság" style:master-page-name="">
      <style:paragraph-properties fo:keep-together="auto" style:page-number="auto"/>
      <style:text-properties fo:background-color="transparent"/>
    </style:style>
    <style:style style:name="P16" style:family="paragraph" style:parent-style-name="Átvett_20_anyagok">
      <style:paragraph-properties fo:text-align="end" style:justify-single-word="false"/>
    </style:style>
    <style:style style:name="P17" style:family="paragraph" style:parent-style-name="Átvett_20_anyagok">
      <style:paragraph-properties fo:margin-left="1cm" fo:margin-right="0cm" fo:margin-top="0.423cm" fo:margin-bottom="0cm" fo:text-align="start" style:justify-single-word="false" fo:text-indent="-1cm" style:auto-text-indent="false">
        <style:tab-stops/>
      </style:paragraph-properties>
      <style:text-properties fo:background-color="transparent"/>
    </style:style>
    <style:style style:name="P18" style:family="paragraph" style:parent-style-name="Átvett_20_anyagok">
      <style:paragraph-properties fo:margin-left="1cm" fo:margin-right="0cm" fo:text-align="start" style:justify-single-word="false" fo:text-indent="-1cm" style:auto-text-indent="false">
        <style:tab-stops/>
      </style:paragraph-properties>
      <style:text-properties fo:background-color="transparent"/>
    </style:style>
    <style:style style:name="P19" style:family="paragraph" style:parent-style-name="Átvett_20_anyagokra">
      <style:text-properties fo:color="#ff0000" fo:background-color="transparent"/>
    </style:style>
    <style:style style:name="P20" style:family="paragraph" style:parent-style-name="Átvett_20_anyagokra">
      <style:text-properties fo:background-color="transparent"/>
    </style:style>
    <style:style style:name="P21" style:family="paragraph" style:parent-style-name="Ámen">
      <style:text-properties fo:background-color="transparent"/>
    </style:style>
    <style:style style:name="P22" style:family="paragraph" style:parent-style-name="Archív_20_Imádság">
      <style:text-properties fo:background-color="transparent"/>
    </style:style>
    <style:style style:name="P23" style:family="paragraph" style:parent-style-name="Átvett_20_anyagok_20_-_20_textusbővítésre">
      <style:text-properties fo:background-color="transparent"/>
    </style:style>
    <style:style style:name="P24" style:family="paragraph" style:parent-style-name="Archívra">
      <style:text-properties fo:background-color="transparent"/>
    </style:style>
    <style:style style:name="P25" style:family="paragraph" style:parent-style-name="Átvett_20_anyagok_20_-_20_függő">
      <style:text-properties fo:color="#ff0000" fo:background-color="transparent"/>
    </style:style>
    <style:style style:name="P26" style:family="paragraph" style:parent-style-name="Átvett_20_anyagok_20_-_20_függő">
      <style:text-properties fo:background-color="transparent"/>
    </style:style>
    <style:style style:name="P27" style:family="paragraph" style:parent-style-name="Heading_20_1">
      <style:text-properties fo:background-color="transparent"/>
    </style:style>
    <style:style style:name="P28" style:family="paragraph" style:parent-style-name="Footnote">
      <style:text-properties fo:color="#ff0000" fo:background-color="transparent"/>
    </style:style>
    <style:style style:name="P29" style:family="paragraph" style:parent-style-name="Könyvadatsor">
      <style:paragraph-properties fo:background-color="#999999">
        <style:background-image/>
      </style:paragraph-properties>
    </style:style>
    <style:style style:name="P30" style:family="paragraph" style:parent-style-name="Imádság">
      <style:paragraph-properties fo:text-align="end" style:justify-single-word="false"/>
      <style:text-properties fo:background-color="transparent"/>
    </style:style>
    <style:style style:name="P31" style:family="paragraph" style:parent-style-name="Archív">
      <style:text-properties fo:background-color="transparent"/>
    </style:style>
    <style:style style:name="P32" style:family="paragraph" style:parent-style-name="Átvett_20_anyagok_20_-_20_függő_20_réssel">
      <style:text-properties fo:background-color="transparent"/>
    </style:style>
    <style:style style:name="P33" style:family="paragraph" style:parent-style-name="Átvett_20_anyagok_20_réssel">
      <style:paragraph-properties fo:text-align="center" style:justify-single-word="false"/>
    </style:style>
    <style:style style:name="P34" style:family="paragraph" style:parent-style-name="Átvett_20_anyagok_20_réssel">
      <style:paragraph-properties fo:text-align="end" style:justify-single-word="false"/>
    </style:style>
    <style:style style:name="P35" style:family="paragraph" style:parent-style-name="Átvett_20_anyagok_20_réssel">
      <style:text-properties fo:background-color="transparent"/>
    </style:style>
    <style:style style:name="P36" style:family="paragraph" style:parent-style-name="Átvett_20_anyagok_20_réssel">
      <style:paragraph-properties fo:text-align="center" style:justify-single-word="false"/>
      <style:text-properties fo:background-color="transparent"/>
    </style:style>
    <style:style style:name="P37" style:family="paragraph" style:parent-style-name="Átvett_20_anyagok_20_réssel">
      <style:paragraph-properties fo:text-align="end" style:justify-single-word="false"/>
      <style:text-properties fo:background-color="transparent"/>
    </style:style>
    <style:style style:name="P38" style:family="paragraph" style:parent-style-name="Átvett_20_kommentárszakasz">
      <style:text-properties fo:background-color="transparent"/>
    </style:style>
    <style:style style:name="P39" style:family="paragraph" style:parent-style-name="Feldolgozatlan_20_átvett_20_anyagok">
      <style:text-properties fo:background-color="transparent"/>
    </style:style>
    <style:style style:name="P40" style:family="paragraph" style:parent-style-name="Archív_20_kiegészítés">
      <style:text-properties fo:background-color="transparent"/>
    </style:style>
    <style:style style:name="P41" style:family="paragraph" style:parent-style-name="Névjegy">
      <style:text-properties fo:background-color="transparent"/>
    </style:style>
    <style:style style:name="P42" style:family="paragraph" style:parent-style-name="Feldolgozatlan_20_átvett_20_anyagok" style:list-style-name="RTF_5f_Num_20_2"/>
    <style:style style:name="P43" style:family="paragraph" style:parent-style-name="Feldolgozatlan_20_átvett_20_anyagok" style:list-style-name="RTF_5f_Num_20_2">
      <style:text-properties fo:background-color="transparent"/>
    </style:style>
    <style:style style:name="P4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5" style:family="paragraph" style:parent-style-name="Heading_20_2">
      <style:text-properties fo:background-color="transparent"/>
    </style:style>
    <style:style style:name="P46" style:family="paragraph" style:parent-style-name="Standard">
      <style:paragraph-properties fo:margin-left="2cm" fo:margin-right="0cm" fo:text-indent="-2cm" style:auto-text-indent="false">
        <style:tab-stops/>
      </style:paragraph-properties>
    </style:style>
    <style:style style:name="P47"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style>
    <style:style style:name="T7" style:family="text">
      <style:text-properties fo:font-size="9pt" fo:background-color="transparent" style:font-size-asian="9pt" style:font-size-complex="9pt"/>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fo:background-color="transparent" style:font-style-complex="italic"/>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style>
    <style:style style:name="T15" style:family="text">
      <style:text-properties fo:font-style="italic" fo:background-color="transparent" style:font-style-asian="italic" style:font-style-complex="italic"/>
    </style:style>
    <style:style style:name="T16" style:family="text">
      <style:text-properties style:text-underline-style="solid" style:text-underline-width="auto" style:text-underline-color="font-color" fo:background-color="transparent"/>
    </style:style>
    <style:style style:name="T17" style:family="text">
      <style:text-properties fo:font-weight="bold" fo:background-color="transparent" style:font-weight-asian="bold"/>
    </style:style>
    <style:style style:name="T18" style:family="text">
      <style:text-properties fo:font-variant="small-caps" fo:font-weight="bold" fo:background-color="transparent" style:font-weight-asian="bold"/>
    </style:style>
    <style:style style:name="T19" style:family="text">
      <style:text-properties fo:font-style="normal" fo:background-color="transparent" style:font-style-asian="normal"/>
    </style:style>
    <style:style style:name="T20" style:family="text">
      <style:text-properties fo:color="#ff0000"/>
    </style:style>
    <style:style style:name="T21" style:family="text">
      <style:text-properties fo:color="#ff0000" style:font-name="Bookman Old Style" fo:font-size="8pt" fo:font-style="italic" fo:background-color="transparent" style:font-name-asian="Bookman Old Style" style:font-size-asian="8pt" style:font-style-asian="italic" style:font-name-complex="Bookman Old Style" style:font-size-complex="8pt" style:font-style-complex="italic"/>
    </style:style>
    <style:style style:name="T22" style:family="text">
      <style:text-properties fo:color="#ff0000" fo:font-size="9pt" fo:background-color="transparent" style:font-size-asian="9pt" style:font-size-complex="9pt"/>
    </style:style>
    <style:style style:name="T23" style:family="text">
      <style:text-properties fo:color="#ff0000" fo:background-color="transparent"/>
    </style:style>
    <style:style style:name="T24" style:family="text">
      <style:text-properties fo:color="#0000ff"/>
    </style:style>
    <style:style style:name="T25" style:family="text">
      <style:text-properties fo:color="#0000ff" fo:background-color="transparent"/>
    </style:style>
    <style:style style:name="T26" style:family="text">
      <style:text-properties fo:color="#00ff00"/>
    </style:style>
    <style:style style:name="T27" style:family="text">
      <style:text-properties fo:color="#00ff00" fo:background-color="transparent"/>
    </style:style>
    <style:style style:name="T28" style:family="text">
      <style:text-properties fo:color="#800080"/>
    </style:style>
    <style:style style:name="T29" style:family="text">
      <style:text-properties fo:color="#800080" fo:background-color="transparent"/>
    </style:style>
    <style:style style:name="T30" style:family="text">
      <style:text-properties fo:color="#008080"/>
    </style:style>
    <style:style style:name="T31" style:family="text">
      <style:text-properties fo:color="#ff00ff"/>
    </style:style>
    <style:style style:name="T32" style:family="text">
      <style:text-properties fo:color="#ff6633"/>
    </style:style>
    <style:style style:name="T33" style:family="text">
      <style:text-properties fo:color="#ff6633" fo:background-color="transparent"/>
    </style:style>
    <style:style style:name="T34" style:family="text">
      <style:text-properties fo:color="#808080"/>
    </style:style>
    <style:style style:name="T35" style:family="text">
      <style:text-properties fo:font-size="10pt" fo:background-color="transparent"/>
    </style:style>
    <style:style style:name="T36" style:family="text">
      <style:text-properties fo:font-size="10pt" fo:background-color="transparent" style:font-size-asian="10pt" style:font-size-complex="10pt"/>
    </style:style>
    <style:style style:name="T37" style:family="text">
      <style:text-properties fo:color="#800000" fo:background-color="transparent"/>
    </style:style>
    <style:style style:name="T3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9" style:family="text">
      <style:text-properties fo:language="en" fo:country="GB" fo:background-color="transparent" text:display="true"/>
    </style:style>
    <style:style style:name="T40" style:family="text">
      <style:text-properties fo:language="hu" fo:country="HU" fo:background-color="transparent"/>
    </style:style>
    <style:style style:name="T41" style:family="text">
      <style:text-properties fo:language="de" fo:country="DE" fo:background-color="transparent"/>
    </style:style>
    <style:style style:name="T42" style:family="text">
      <style:text-properties fo:language="de" fo:country="DE" fo:background-color="transparent" style:language-asian="de" style:country-asian="DE"/>
    </style:style>
    <style:style style:name="T43" style:family="text">
      <style:text-properties fo:font-size="16pt" fo:background-color="transparent" style:font-size-asian="16pt" style:font-size-complex="16pt"/>
    </style:style>
    <style:style style:name="T44" style:family="text">
      <style:text-properties style:text-position="25%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árgy:<text:tab/>Jn 5,26-30. - Ütött az óra! - Reménység (Szentháromság u. ue.)</text:p>
      <text:p text:style-name="P46">Feladó:<text:tab/>Szakács Tamás &lt;tamas.szakacs@lutheran.hu&gt;</text:p>
      <text:p text:style-name="P46">Dátum:<text:tab/>Thu, 12 Nov 2009 10:10:33 +0100</text:p>
      <text:p text:style-name="P46">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text:p>
      <text:p text:style-name="P27">Kedves ‘Ítéletre Várók’!</text:p>
      <text:p text:style-name="P4">A vasárnapi készüléshez való e heti dózisomat is küldöm...</text:p>
      <text:p text:style-name="P4">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kell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6">Vázlatkísérlet (alapige: Jn 5,26-30.):</text:p>
      <text:p text:style-name="Normál_20_réssel"><text:span text:style-name="Kiemelt"><text:span text:style-name="T8">Ütött az óra!</text:span></text:span></text:p>
      <text:p text:style-name="P3">Az Élő és Ítélő</text:p>
      <text:p text:style-name="P3">Ne csodálkozz a csodán!</text:p>
      <text:p text:style-name="P3">A Küldő akarata</text:p>
      <text:p text:style-name="P5">Előkészítő-Archívum:</text:p>
      <text:p text:style-name="P3">Korábbi előkészítőből is álljon itt néhány gondolat ― amelyek máshol még nem kerültek elő:</text:p>
      <text:p text:style-name="P3"/>
      <text:p text:style-name="Normálra"><text:span text:style-name="T8">Az egyháztörténeten máig végighúzódó probléma Jézus istenségének kérdése. Igaz, hogy nem </text:span><text:span text:style-name="Félig_20_kiemelt"><text:span text:style-name="T8">‘szó szerint’</text:span></text:span><text:span text:style-name="T8"> szerepel az Újszövetségben, mégis egyértelmű az az elválaszthatatlan kapcsolat Atya és Fiú között, mely alapján az egyház nemcsak Emberfiának, nem is csak Isten Fiának, hanem egyenesen Istennek nevezi Jézust. Ezért van az, hogy Jézus sokszor nem tesz éles különbséget kettőjük között. A szombaton történt Betesda tavi gyógyítás után vagyunk, amikor is a vezetők számonkérésére Jézus megokolja, miért végez munkát sabbát napján: </text:span><text:span text:style-name="Citation"><text:span text:style-name="T8">„Az én Atyám mind ez ideig munkálkodik, én is munkálkodom.”</text:span></text:span><text:span text:style-name="Hivatkozás"><text:span text:style-name="T8"> (17.)</text:span></text:span><text:span text:style-name="T8"> Ezzel is tulajdonképpen finoman azonosítja magát az Atyával, aki teremtő munkáját folyamatosan végzi ebben a világban ― ha pedig Jézus is ilyen teremtő munkára képes, akkor nem lehet csupán ember, hisz teremteni kizárólag Isten tud. Sőt, Jézusnak Isten hasonlatosságára van önálló élete ― ami szintén nem lehet embernek. Ahogyan életet adni is, életre kelteni is csak Isten képes, úgy birtokolja ezt Jézus is. Sőt, az ítélet is kizárólag Istené ― mégis igényt tart rá Jézus...</text:span></text:p>
      <text:p text:style-name="P3"/>
      <text:p text:style-name="Normálra"><text:span text:style-name="T8">Néhány </text:span><text:span text:style-name="Cégnév"><text:span text:style-name="T8">LMK</text:span></text:span><text:span text:style-name="T8">-gondolat:</text:span></text:p>
      <text:p text:style-name="P3">Már most megtörténik a döntés örök élet/halál vonatkozásában, nemcsak az utolsó ítéletkor.</text:p>
      <text:p text:style-name="P3">Krisztusnak élete van önmagában ― ezért adhat életet azoknak, akiknek nincs élete önmagában. De épp ezért ítélni is fog, hiszen halálával ad életet ― azaz halálának elfogadása mintegy feltétel az örökéletre. Szava életre kelt ― akár testi, akár lelki vonalon.</text:p>
      <text:p text:style-name="P3">Ítélete igazságos ― elnémítja a hitetlent, dicsőítésre buzdítja a hívőt. Ott már nyilvánvaló lesz hatalma, igazsága.</text:p>
      <text:p text:style-name="P3"><text:soft-page-break/>Az igaz bíró nemcsak az élet buktatóit ismeri, hanem azt is, hogyan lehet megállni benne!</text:p>
      <text:p text:style-name="Normálra"><text:span text:style-name="T8">Fontos a </text:span><text:span text:style-name="Félig_20_kiemelt"><text:span text:style-name="T8">bios</text:span></text:span><text:span text:style-name="T8"> és </text:span><text:span text:style-name="Félig_20_kiemelt"><text:span text:style-name="T8">dzóé</text:span></text:span><text:span text:style-name="T8"> különbsége!</text:span></text:p>
      <text:p text:style-name="P3">A zsidóknak botránykő, hogy Jézus ad életet, de a mai embernek (sokszor még az egyházban is) szintén emészthetetlen.</text:p>
      <text:p text:style-name="P3">Elgondolkodtató, hogy nem a 25. verstől kellene‑e felolvasni...</text:p>
      <text:p text:style-name="P5">Ige-Archívum:</text:p>
      <text:p text:style-name="P3">A kommentárok, igehirdetés-kötetek előtt álljon itt néhány régebbi igehirdetés:</text:p>
      <text:p text:style-name="P13">Salgótarján, 1992. november 15., Szupplikáció</text:p>
      <text:p text:style-name="Igehely"><text:span text:style-name="T11">Élet és ítélet</text:span><text:span text:style-name="Hivatkozás"><text:span text:style-name="T8"><text:tab/>Jn 5,24-30.</text:span></text:span></text:p>
      <text:p text:style-name="P27">Új korban élünk — helyzetkép</text:p>
      <text:p text:style-name="Archív"><text:span text:style-name="T8">Új korban élünk — hallhatjuk mindenfelé: televízióban, rádióban, újságokban. Megszokottá vált, hogy nyilatkozatokban arról hallunk: az emberiség </text:span><text:span text:style-name="Félig_20_kiemelt"><text:span text:style-name="T8">‘egyre előbbre jut’</text:span></text:span><text:span text:style-name="T8">, fejlődik, felemelkedik a történelem folyamán, amint a tudományban egyre jártasabbá válik, tudása egyre nagyobb lesz, bölcsessége gyarapszik. Számos tudós véli úgy, hogy az emberiség problémái a tudomány segítségével megoldhatók, csak meg kell szervezni mindent, és az ész diadalmaskodik.</text:span></text:p>
      <text:p text:style-name="P10">Ez a veszélyes nézet tulajdonképpen a felvilágosodás óta kíséri az emberiséget. Azt sugallja, hogy az ember képes felülemelkedni a problémákon, sőt felülemelkedni önmagán, csak akarni kell, csak meg kell szervezni, csak tevékenynek kell lenni, csak ismeretek kellenek hozzá, csak cselekedni kell.</text:p>
      <text:p text:style-name="Archívra"><text:span text:style-name="T8">Új korban élünk — </text:span><text:span text:style-name="Mű_20_címe"><text:span text:style-name="T8">New Age</text:span></text:span><text:span text:style-name="T8"> a neve ennek az irányzatnak. Az árusok tele vannak mindenféle könyvvel, benne </text:span><text:span text:style-name="Nevek"><text:span text:style-name="T8">Silva</text:span></text:span><text:span text:style-name="T8">-féle agykontroll és gyógyítás, természetgyógyászat, keleti vallások, lélekvándorlásról szóló tanítás, spiritizmus és ki tudja még mi minden. A mozik tele vannak filmekkel, melyekben sátáni erőkkel kell harcba szállni, okkult szeánszokon kell részt venni. Az utcán </text:span><text:span text:style-name="Félig_20_kiemelt"><text:span text:style-name="T8">‘hippiktől’</text:span></text:span><text:span text:style-name="T8"> kezdve </text:span><text:span text:style-name="Félig_20_kiemelt"><text:span text:style-name="T8">‘skeen haed’</text:span></text:span><text:span text:style-name="T8">-eken keresztül neonáci fiatalokkal találkozhatunk.</text:span></text:p>
      <text:p text:style-name="P27">Mi helyes? Hogyan vélekedjünk?</text:p>
      <text:p text:style-name="P31">Sokan tanácstalanok: mit gondoljunk, hogyan vélekedjünk mindezekről?</text:p>
      <text:p text:style-name="P10">A buddhizmus, hinduizmus Jézust úgy állítja elénk, mint egy tökéletes embert, egy híres tanítót, vagy mint Buddha egyik megtestesülését.</text:p>
      <text:p text:style-name="Archívra"><text:span text:style-name="T8">Elfogadhatók‑e ezek a nézetek számunkra, keresztyének számára? Bizony, nem könnyű eligazodni a mai világ tarka szellemi és lelki kínálatában, szétválasztani konkolyt és búzát! Hiszen érthető módon vonzó és szimpatikus azt hallani, hogy eszünkkel, tudásunkkal megjobbíthatjuk körülményeinket, életünket, csak meg kell ismerni a módját, és megfelelően kell viselkedni! Milyen vonzó is ez a kép, melyben az ember a világot egyre tökéletesebbé teszi fáradozásaival, melyben cselekedeteink révén egyre közelebb kerülhetünk az üdvösséghez — mint ahogyan a </text:span><text:span text:style-name="Mű_20_címe"><text:span text:style-name="T8">New Age</text:span></text:span><text:span text:style-name="T8"> tanítja. E képben tehát nincs elkerülhetetlen kárhozat, hiszen ismeretek, tudás, bölcsesség és cselekedetek segítségével miénk lehet a paradicsom.</text:span></text:p>
      <text:p text:style-name="P27">Hogyan vélekedik Jézus?</text:p>
      <text:p text:style-name="Archív"><text:span text:style-name="T8">Ezen tévtanítások vitába szállnak Jézussal, akárcsak a zsidók is tették: a mai igeszakasz a Betesda tavi gyógyítás után hangzik el. A zsidók szembe szálltak Jézussal, mert szombaton gyógyított. És mint Jézus tenni szokta sok hasonló esetben is, most sem hajlandó szócsatát vívni a neki szegezett vád kapcsán. Nem áll le bölcselkedni, nem bizonyítja igazát sziporkázó gondolatmenetek nagyszerű láncolatával. Ő ennél sokkal fontosabbnak látja a vita hátterében húzódó kérdést, ezért </text:span><text:span text:style-name="Kiemelt"><text:span text:style-name="T8">érvek helyett kinyilatkoztatást ad.</text:span></text:span><text:span text:style-name="T8"> Válasza túlmutat az eredeti </text:span><text:soft-page-break/><text:span text:style-name="T8">kérdésen (helyesen járt‑e el, amikor szombaton gyógyított): </text:span><text:span text:style-name="Citation"><text:span text:style-name="T8">„Az én Atyám mind ez ideig munkálkodik, én is munkálkodom.”</text:span></text:span><text:span text:style-name="T14"> </text:span><text:span text:style-name="Hivatkozás"><text:span text:style-name="T8">(17.)</text:span></text:span><text:span text:style-name="T8"> Zsidó fül számára hallatlan istenkáromlás e mondat, mert benne Istennel egyenlővé teszi magát Jézus! Nemhogy lecsitítja vádlóit, hanem még jobban felhergeli őket.</text:span></text:p>
      <text:p text:style-name="P27">Jézus és az ítélet titka</text:p>
      <text:p text:style-name="Archív"><text:span text:style-name="Kiemelt"><text:span text:style-name="T8">Válaszával azonban személye titkába vezet be minket: az ítélet, az utolsó ítélet titkát tárja elénk.</text:span></text:span><text:span text:style-name="T8"> Szemben minden emberi bölcselkedéssel </text:span><text:span text:style-name="Kicsi"><text:span text:style-name="T8">— legyen az akár vallásos, keresztyén bölcselkedés —,</text:span></text:span><text:span text:style-name="T8"> a </text:span><text:span text:style-name="Mű_20_címe"><text:span text:style-name="T8">Biblia</text:span></text:span><text:span text:style-name="T8"> határozottan azt állítja, hogy az ember nem fejlődik, nem képes önerőből, tanulással, pusztán a jó szándéka folytán fejlődni — nincs önmegváltás! És mai igeszakaszunk teljes bizonyossággal figyelmeztet: igenis </text:span><text:span text:style-name="Kiemelt"><text:span text:style-name="T8">van ítélet!</text:span></text:span><text:span text:style-name="T8"> Bármit is állítanak mások, </text:span><text:span text:style-name="T8">Jézus arról beszél, hogy eljön az ítélet napja, és ez elől sem élők, sem holtak nem menekülhetnek!</text:span></text:p>
      <text:p text:style-name="Archívra"><text:span text:style-name="T8">Ezt le lehet tagadni, lehet az ellenkezőjét tanítani — de nem lehet érvénytelenné tenni! Persze sokan élnek esztelenül, mintha elkerülhetnék. Sokan hiszik magukról, hogy ők jó, tisztességes, derék életet élnek. Mi, keresztyének is szeretjük magunkat olyan fényben feltüntetni, hogy életünk Istennek is kell, hogy tetsszen, hiszen olyan jó emberek vagyunk, nem bántottunk senkit, nem öltünk embert. </text:span><text:span text:style-name="Kiemelt"><text:span text:style-name="T8">Biztos vagy benne testvérem, hogy elkerülheted az ítéletet?</text:span></text:span><text:span text:style-name="T8"> Noé idején is ettek, ittak, és házasodtak az emberek, azzal a meggyőződéssel, hogy életvitelük alapvetően helyes. Nem törődtek Noé </text:span><text:span text:style-name="Félig_20_kiemelt"><text:span text:style-name="T8">‘bolondságával’</text:span></text:span><text:span text:style-name="T8">, aki az ítéletre készült — de eljött az özönvíz, nem kerülhette el senki!</text:span></text:p>
      <text:h text:style-name="P45" text:outline-level="2">Ítélet — cselekedeteink alapján?!</text:h>
      <text:p text:style-name="Archív"><text:span text:style-name="T8">Akár tetszik, akár nem, lesz ítélet, mégpedig </text:span><text:span text:style-name="Kiemelt"><text:span text:style-name="T8">igaz ítélet</text:span></text:span><text:span text:style-name="T8">, mert az Atya akarata szerint végzi Jézus. </text:span><text:span text:style-name="Citation"><text:span text:style-name="T8">„</text:span></text:span><text:span text:style-name="Citation"><text:span text:style-name="T6">Eljön az óra, amelyben mindazok, akik a sírban vannak, meghallják az Ő hangját, és kijönnek. </text:span></text:span><text:span text:style-name="Citation"><text:span text:style-name="T8">Akik a jót tették, az </text:span></text:span><text:span text:style-name="Citation"><text:span text:style-name="T11">életre</text:span></text:span><text:span text:style-name="Citation"><text:span text:style-name="T8"> támadnak fel; akik pedig a rosszat cselekedték, az </text:span></text:span><text:span text:style-name="Citation"><text:span text:style-name="T16">ít</text:span></text:span><text:span text:style-name="Citation"><text:span text:style-name="T11">életre</text:span></text:span><text:span text:style-name="Citation"><text:span text:style-name="T8"> támadnak fel.”</text:span></text:span><text:span text:style-name="T14"> </text:span><text:span text:style-name="Hivatkozás"><text:span text:style-name="T8">(28-29.)</text:span></text:span><text:span text:style-name="T8"> Lutheránus fülünknek talán gyanúsan cseng ez a mondat. Hát nem hit által nyerjük az üdvösséget?</text:span></text:p>
      <text:p text:style-name="Archív_20_kiegészítésre"><text:span text:style-name="Citation"><text:span text:style-name="T8">„Jöjjetek Atyám áldottai, ... Mert éheztem és ennem adtatok, szomjaztam és innom adtatok, jövevény voltam, és befogadtatok, mezítelen voltam, és felruháztatok, beteg voltam, és meglátogattatok, börtönben voltam és eljöttetek hozzám. ... mikor láttunk téged éhezni, hogy enned adtunk volna, ... Bizony, mondom néktek, amikor megtettétek ezeket akárcsak eggyel is a legkisebb atyámfiai közül, velem tettétek meg. ... Menjetek előlem átkozottak, ... mikor láttunk”</text:span></text:span><text:span text:style-name="Hivatkozás"><text:span text:style-name="T8"> (Mt 25,34-45.)</text:span></text:span></text:p>
      <text:p text:style-name="P10">Jézus életében nyilvánvaló lett, hogy nem lehet csak Istent szeretni, imádni, hanem ez szükségszerűen maga után vonja az emberek, a felebarát szeretetét is! Ezt hívják másokban elrejtett Krisztusnak: legyünk tudatában, hogy nem pusztán embereknek szolgálunk, hanem egyben magának Krisztusnak! Végezzük hát ennek megfelelően mindennapi munkánkat is, éljünk ennek megfelelően családunkban is, és eszerint tevékenykedjünk szeretetszolgálatban is! De épp emiatt ne emberektől várjunk viszonzást sem, hanem tudjunk önzetlenül szolgálni, ahogy Krisztus is tette.</text:p>
      <text:p text:style-name="Archívra"><text:span text:style-name="T8">A mennyek országát nem azok érdemlik meg, akik azt mondják Jézusnak: Uram, Uram, hanem akik Atyja akaratát </text:span><text:span text:style-name="Kiemelt"><text:span text:style-name="T8">cselekszik</text:span></text:span><text:span text:style-name="T8"> — mondja maga Jézus! Igen ám, de mi az Atya akarata? </text:span><text:span text:style-name="Citation"><text:span text:style-name="T17">„Szeresd az </text:span></text:span><text:span text:style-name="Citation"><text:span text:style-name="T18">Ur</text:span></text:span><text:span text:style-name="Citation"><text:span text:style-name="T17">at, a te Istenedet teljes szívedből, teljes lelkedből, és teljes elmédből.” … „Szeresd felebarátodat, mint magadat.”</text:span></text:span><text:span text:style-name="Hivatkozás"><text:span text:style-name="T17"> (Mt 22,37.39.)</text:span></text:span><text:span text:style-name="T8"> — válaszolja Jézus. Sőt, azt tanítja pl. az irgalmas samaritánus történetében is, hogy még ellenségeinket is szeretnünk kell, még őket is úgy kell szolgálnom, mintha Krisztust szolgálnám! Mégpedig azért, mert ez Isten akarata!</text:span></text:p>
      <text:p text:style-name="Archívra"><text:span text:style-name="T8">Lehetsz a legbuzgóbb tagja gyülekezetednek, süröghetsz szeretetvendégségek alkalmával, látogathatod naponta a betegeket, ha ezt csak embereknek teszed, ha csak a betegért járod a kórházakat, hiába teszed! Jézus azt mondja: tedd ezt azért is, mert én vagyok beteg, rászorult, börtönbe zárt! Ha nem eszerint élek, az ítélet rám is vonatkozik: </text:span><text:span text:style-name="Citation"><text:span text:style-name="T8">„akik pedig a rosszat cselekedték, az ítéletre támadnak fel.”</text:span></text:span></text:p>
      <text:h text:style-name="P45" text:outline-level="2"><text:soft-page-break/>Jézus ítélete és a megtérés.</text:h>
      <text:p text:style-name="Archív"><text:span text:style-name="Kiemelt"><text:span text:style-name="T8">Az ítélet Jézusnál nem pusztán fenyegetőzés, hanem megtérésre hívás:</text:span></text:span><text:span text:style-name="T8"> </text:span><text:span text:style-name="Citation"><text:span text:style-name="T8">„Térjetek meg, mert elközelített a mennyek országa!” </text:span></text:span><text:span text:style-name="Hivatkozás"><text:span text:style-name="T8">(Mt 3,17.)</text:span></text:span><text:span text:style-name="T8"> — az ítélet és a mennyek országa közelsége számára azt jelenti: hallgass rám, térj hozzám, mert itt állok előtted!</text:span></text:p>
      <text:p text:style-name="Archívra"><text:span text:style-name="T8">Jézus fog ítélni. El akarod kerülni az ítéletet? Hát menekülj Hozzá, mert ahogy az ítéletet Neki adta át az Atya, úgy Ő adja kegyelmét, a bocsánatot is. Ez a Hozzá menekülés a megtérés: </text:span><text:span text:style-name="T16">az evangéliumot bűnbánattal és hittel fogadni. Akik ezt teszik, megújul az életük, mert Krisztussal jutnak közösségre, és Szentlélek ereje által belső önkéntességgel, a törvény fenyegető parancsa nélkül cselekszik Isten akaratát.</text:span><text:span text:style-name="T8"> </text:span><text:span text:style-name="Hivatkozás"><text:span text:style-name="T8">(ld. </text:span></text:span><text:span text:style-name="Név_20_hivatkozásban"><text:span text:style-name="T8">Dóka Z</text:span></text:span><text:span text:style-name="Hivatkozás"><text:span text:style-name="T8">.: </text:span></text:span><text:span text:style-name="Mű_20_címe"><text:span text:style-name="T8">Igazságtétel</text:span></text:span><text:span text:style-name="Hivatkozás"><text:span text:style-name="T8">)</text:span></text:span></text:p>
      <text:h text:style-name="P45" text:outline-level="2">Jézus és az Atya.</text:h>
      <text:p text:style-name="Archív"><text:span text:style-name="T8">Így válik lehetségessé az a csoda, hogy Krisztus által megújult életünkben képessé válunk a jó cselekvésére, azaz Isten akaratának követésére. De csak Ő adhatja ezt az új életet! Egyszerűen azért, mert életet csak az adhat, Aki önmaga rendelkezik élettel: </text:span><text:span text:style-name="Citation"><text:span text:style-name="T8">„Mert ahogyan az Atyának van önmagában élete, úgy a Fiúnak is megadta, hogy élete legyen önmagában.”</text:span></text:span><text:span text:style-name="T14"> </text:span><text:span text:style-name="Hivatkozás"><text:span text:style-name="T8">(26.)</text:span></text:span><text:span text:style-name="T8"> Itt Jézus Isten mellé, Vele egyenlő szintre helyezi magát azzal, hogy önmagában való élete van. Ez botrányt jelent a zsidóknak. Ám Jézus azt is megmutatja, hogy Fiú-volta, az egyenlőség nem lázadás Isten ellen, hanem Neki való tökéletes engedelmesség, mivel mindezt Istentől kapta. És éppen ezért nem lehet az Atyát tisztelni és a Fiút elutasítani! Kettejük egysége nem bontható meg ilyen módon. Éppen ezért száll vitába Jézus a zsidókkal a maga korában, és száll szembe ma a hinduizmussal, </text:span><text:span text:style-name="Mű_20_címe"><text:span text:style-name="T8">New Age</text:span></text:span><text:span text:style-name="T8">-dzsel, és mindenféle vallási keveredéssel. Az Atya mindazt a hatalmat, amivel Ő rendelkezik, Jézusra ruházta. </text:span><text:span text:style-name="Kiemelt"><text:span text:style-name="T8">Az ítélet Krisztus kezében van, azt Tőle senki el nem ragadhatja, mert maga az Atya adta Neki.</text:span></text:span><text:span text:style-name="T8"> Aki hallott már Jézus Krisztusról, akit valaha is megszólított már, nem tagadhatja le, nem tagadhatja meg, mert az istentagadás!</text:span></text:p>
      <text:h text:style-name="P45" text:outline-level="2">Jézus ítél — most!</text:h>
      <text:p text:style-name="Archív"><text:span text:style-name="T8">Az Ő kezében van az ítélet, és az Ő kezében van az élet is: ítélet, azaz kárhozat — és élet, azaz örökélet. De nehogy azt higgyük, ez majd csak a távoli jövőben ér utol bennünket! </text:span><text:span text:style-name="Citation"><text:span text:style-name="T8">„Bizony, bizony, mondom néktek, hogy eljön az óra, és az most van, amikor a halottak hallják az Isten Fiának hangját, és akik meghallották, élni fognak.”</text:span></text:span><text:span text:style-name="T14"> </text:span><text:span text:style-name="Hivatkozás"><text:span text:style-name="T8">(25.)</text:span></text:span><text:span text:style-name="T8"> János nem tesz különbséget evangéliumában testi és lelki, idői és örök halál, testi és lelki, idői és örök élet között. </text:span><text:span text:style-name="Kiemelt"><text:span text:style-name="T8">Most van az ítélet ideje, és ezért most van a megtérés ideje is!</text:span></text:span><text:span text:style-name="T8"> Itt, most, Salgótarjánban, 1992. november 15‑én!</text:span></text:p>
      <text:h text:style-name="P45" text:outline-level="2">Önmagában való élet — most!</text:h>
      <text:p text:style-name="Archív"><text:span text:style-name="T8">Ő </text:span><text:span text:style-name="Félig_20_kiemelt"><text:span text:style-name="T8">most</text:span></text:span><text:span text:style-name="T8"> akar életet ajándékozni mindannyiunknak, még ha halottak is vagyunk — akár testileg, akár lelkileg! Életet csak az adhat, akinek önmagában van élete. Hiába transzcendentális meditáció, agykontroll, </text:span><text:span text:style-name="Mű_20_címe"><text:span text:style-name="T8">New Age</text:span></text:span><text:span text:style-name="T8">, keleti misztika, önmegváltó lélekvándorlás-tan, mindez csak a teremtett világban létezik, nem önmagában. Így nem is adhat életet. Emberi lényünk is csak Isten teremtménye, magunkban nincs életünk. Így nem is adhatunk magunknak életet. Isten igéje ellenben </text:span><text:span text:style-name="Kiemelt"><text:span text:style-name="T8">most</text:span></text:span><text:span text:style-name="T8">, végérvényes és visszavonhatatlan döntés elé állít — élőket és holtakat egyaránt. Jézus egész élete ebben a mostban zajlott: nem arról prédikált, hogy majd egyszer térj meg, majd azért az utolsó órán gondold meg magad, majd halálos ágyadon értékeld át múltadat. </text:span><text:span text:style-name="Félig_20_kiemelt"><text:span text:style-name="T8">Hiszen nem tudhatod, nem lesz‑e akkor már késő? Azt sem tudhatod, nem a következő pillanat lesz‑e földi pályafutásod vége?</text:span></text:span></text:p>
      <text:p text:style-name="Archív_20_kiegészítésre"><text:span text:style-name="T8">Sok évvel ezelőtt történt, hogy Pécs főterén valami gyanúsat éreztek az emberek, gyanús hangokat hallottak. A következő pillanatban a Mecsek meredek hegyoldaláról 140 km/h‑s sebességgel, az egyirányú forgalommal szemben beszáguldott egy busz. Még mielőtt bárki feleszmélhetett volna, mi is történik, már a tér alján állt a jármű. Isten kegyelméből épp piros volt a lámpa, így nem volt szembejövő az úton, hanem a parkoló járművekbe ütközve fékeződött le a busz. Egyetlen halálos áldozatot követelt a fékhiba. De annak az asszonynak még annyi ideje sem maradt, hogy tudatosuljon benne: eljött az utolsó óra! </text:span><text:soft-page-break/><text:span text:style-name="Kiemelt"><text:span text:style-name="T8">Honnan tudod, nem így lesz‑e veled is?!</text:span></text:span><text:span text:style-name="T8"> Nem holnap, sem a következő órában, percben, pillanatban hív Urunk, hanem most!</text:span></text:p>
      <text:h text:style-name="P45" text:outline-level="2">Akik meghallják.</text:h>
      <text:p text:style-name="P40">Jézus mindig a jelenhez szól. Sokaknak még azt sem engedte, hogy szeretteitől elbúcsúzzanak — Ő nem akar fél szívvel szolgáló tanítványokat. Ezt nem kegyetlenségből teszi, hanem hogy nyilvánvalóvá váljék kétszínűségem: követlek, de … és sorolom a kifogásaimat, ami nem tetszik Benne, tanításában. Ilyen helyzetben szava ítéletté válik minden emberi kifogással szemben.</text:p>
      <text:p text:style-name="Archívra"><text:span text:style-name="T8">Élet csak akkor lesz szava nyomán, ha hittel fogadjuk, azaz ahogy itt Jézus fogalmaz: ha </text:span><text:span text:style-name="Félig_20_kiemelt"><text:span text:style-name="T8">meghalljuk</text:span></text:span><text:span text:style-name="T8">. </text:span><text:span text:style-name="Citation"><text:span text:style-name="T8">„És akik meghallották, élni fognak.”</text:span></text:span><text:span text:style-name="T14"> </text:span><text:span text:style-name="Hivatkozás"><text:span text:style-name="T8">(25.)</text:span></text:span><text:span text:style-name="T8"> Meghallani nem egyszerűen azt jelenti, hogy fülünkben rezgéseket kelt a hanghullám, hanem hogy azt be is fogadja. Tehát hisz abban, Aki elküldte Fiát, és aszerint is cselekszik. Hit és cselekedetek elválaszthatatlanok — így válik érthetővé, miért a cselekedetek alapján történik az ítélet. </text:span><text:span text:style-name="Citation"><text:span text:style-name="T8">„Tehát minden jó fa jó gyümölcsöt terem, a rossz fa pedig rossz gyümölcsöt terem. Nem hozhat a jó fa rossz gyümölcsöt, rossz fa sem hozhat jó gyümölcsöt.”</text:span></text:span><text:span text:style-name="T14"> </text:span><text:span text:style-name="Hivatkozás"><text:span text:style-name="T8">(Mt 7,17-18.)</text:span></text:span></text:p>
      <text:h text:style-name="P45" text:outline-level="2">Istennek tetsző élet</text:h>
      <text:p text:style-name="Archív"><text:span text:style-name="Félig_20_kiemelt"><text:span text:style-name="T8">Istennek tetsző életet élni tehát csak az tud, aki felülről újjászületett,</text:span></text:span><text:span text:style-name="T8"> és így képes engedelmesnek lenni, hit által élni, és Istennek szolgálni. De a szívet megújítani, </text:span><text:span text:style-name="Kiemelt"><text:span text:style-name="T8">új életet adni csak Krisztus tud</text:span></text:span><text:span text:style-name="T8">, akinek élete van önmagában, nem a törvény, sem a mai kor tévtanításai! Hiába cselekszem Isten parancsa szerint, ha ezt nem azért teszem, mert teljes szívemből, teljes lelkemből és teljes elmémből szeretem Uramat, akkor semmit se használ nekem. Sőt valójában a törvény cselekedeteit Krisztus nélkül nem is vagyok képes tökéletesen betölteni. </text:span><text:span text:style-name="Kiemelt"><text:span text:style-name="T8">Ehhez csak Ő adhat erőt.</text:span></text:span><text:span text:style-name="T8"> </text:span><text:span text:style-name="Félig_20_kiemelt"><text:span text:style-name="T8">Ha szeretnél Istennek tetsző életet élni, és elkerülni Jézus kárhoztató ítéletét, </text:span></text:span><text:span text:style-name="T13">egy menekvés van: hozzá térni!</text:span><text:span text:style-name="T8"> Ha le tudok borulni Előtte összetörten, bűntől terhelten, bevallva tévelygéseimet, és végre meghallom hangját, akkor átmentem a halálból az életbe. Milyen nagyszerű ez! Halott voltam, de már élek! </text:span><text:span text:style-name="Kiemelt"><text:span text:style-name="T8">Ez a legfontosabb kérdés mindannyiunk életében</text:span></text:span><text:span text:style-name="T8">, mert egyedül ez lesz maradandó, visszafordíthatatlan. Minden más megváltoztatható, kijavítható, rendezhető, de Isten ítélete örök érvényű, változtathatatlan. </text:span><text:span text:style-name="Kiemelt"><text:span text:style-name="T8">Nem áltathatjuk magunkat</text:span></text:span><text:span text:style-name="T8"> mindenféle tévelygéssel, miszerint nincs ítélet, hanem önmagunk bölcsessége, tudása által egyre tökéletesebbé válhatunk. Ezzel a nézettel szembeszállva áll elénk Jézus </text:span><text:span text:style-name="Kiemelt"><text:span text:style-name="T8">itt és most</text:span></text:span><text:span text:style-name="T8">, és szólít fel mindannyiunkat: </text:span><text:span text:style-name="Kiemelt"><text:span text:style-name="T8">ne kegyes cselekedeteinkben bízzunk, ne áltassuk magunkat hamis igazság ábrándjával! </text:span></text:span><text:span text:style-name="Citation"><text:span text:style-name="T8">„Térjetek meg, mert elközelített a mennyek országa!”</text:span></text:span><text:span text:style-name="T14"> </text:span><text:span text:style-name="Hivatkozás"><text:span text:style-name="T8">(Mt 3,17.)</text:span></text:span></text:p>
      <text:p text:style-name="P21">אמן αμην Ámen</text:p>
      <text:p text:style-name="P15">Imádkozzunk!</text:p>
      <text:p text:style-name="P22">Urunk, Taníts úgy számlálni napjainkat, hogy bölcs szívhez jussunk! Taníts úgy számlálni napjainkat, hogy megállhassunk Előtted! Taníts úgy számlálni napjainkat, hogy életünk hitünket tükrözze! Taníts úgy számlálni napjainkat, hogy cselekedeteink a Te szeretetedet hirdessék minden ember előtt, és Rólad tegyenek bizonyságot! Taníts úgy számlálni napjainkat, hogy átmehessünk a halálból az életre!</text:p>
      <text:p text:style-name="P30"><text:span text:style-name="T12">אמן</text:span> αμην Ámen</text:p>
      <text:p text:style-name="P12">Acsa, 2000. november 19., Szentháromság u. ue.</text:p>
      <text:p text:style-name="Lekció"><text:span text:style-name="T8">Lekció:</text:span><text:span text:style-name="Kiemelt"><text:span text:style-name="T8"><text:tab/>Rm 14,7-12.</text:span></text:span></text:p>
      <text:p text:style-name="Igehely"><text:span text:style-name="T11">Az ítélet igazi arca</text:span><text:span text:style-name="Hivatkozás"><text:span text:style-name="T8"><text:tab/>Jn 5,26-30.</text:span></text:span></text:p>
      <text:p text:style-name="P27"><text:soft-page-break/>Menekülés</text:p>
      <text:p text:style-name="Archív"><text:span text:style-name="T8">Sokféleképpen meg lehet próbálni az ítélet elkerülését. Lehet jóban lenni a </text:span><text:span text:style-name="Félig_20_kiemelt"><text:span text:style-name="T8">‘felsőbb körökkel’</text:span></text:span><text:span text:style-name="T8">, akik elejthetik a vádat. Lehet gazdagnak lenni és megvesztegetni az igazságszolgáltatásban résztvevő embereket. Lehet óvadék fejében szabadlábra kerülni. Lehetünk maffiatagok is, és majd a klán kiszabadít a börtönből. Vagy lehet üldözőversenyt játszani a rendőrökkel — ezzel tetézve bűnünket, miközben további hatalmas károkat okozunk anyagiakban, vagy akár életekben. Rengeteg </text:span><text:span text:style-name="Félig_20_kiemelt"><text:span text:style-name="T8">‘bűnöző’</text:span></text:span><text:span text:style-name="T8"> él szabadlábon, markában röhögve a tisztességes szerencsétleneken. Majd csak meglesz ő az utolsó ítéletkor is valahogyan! Sőt, ahogyan megúszta eddig, hát miért kapnák el valaha is — lehet, hogy nem is lesz soha számadás… Hiszen az ítélet elől úgy is elmenekülhetünk, hogy egyszerűen tagadjuk </text:span><text:span text:style-name="T8">létét!</text:span></text:p>
      <text:p text:style-name="Archívra"><text:span text:style-name="T8">Sokan ódzkodnak az ítéletre utalástól: maradi ijesztgetés csak, aminek révén az egyház hatalmában akarja tartani az embert — más eszköze már úgysincs manapság; a híveknek pedig kivetített vágyaik beteljesülését kínálja: halálfélelmük elől elrejtőzhetnek a feltámadás hitegetésével. Lehet az ilyen véleményekkel találkozni, vitatkozni — kérdés, hogy érdemes‑e. Jézus szava ebben az értelemben is figyelmeztet: </text:span><text:span text:style-name="Citation"><text:span text:style-name="T8">„Ne csodálkozzatok ezen” </text:span></text:span><text:span text:style-name="Hivatkozás"><text:span text:style-name="T8">(28a.)</text:span></text:span><text:span text:style-name="T8"> Nem értették meg a lényeget… Mintha az egyház maga döntené el, miről beszél (sajnos van ilyen is, de az elég baj), nem pedig Istentől kapott üzenetét kellene hirdetnie. Jézus pedig ezt mondja: </text:span><text:span text:style-name="Citation"><text:span text:style-name="T8">„eljön az óra, amelyben mindazok, akik a sírban vannak, meghallják az Ő hangját, és kijönnek. Akik a jót tették, az életre támadnak fel; akik pedig a rosszat cselekedték, az ítéletre támadnak fel.” </text:span></text:span><text:span text:style-name="Hivatkozás"><text:span text:style-name="T8">(28b-29.)</text:span></text:span></text:p>
      <text:p text:style-name="P27">Fejlődés és Isten Országa</text:p>
      <text:p text:style-name="P31">Sokan evolucionista módon képzelik el a emberiség problémáinak megoldását. Majd felnövünk hozzá! Majd ahogyan ismerteink szaporodnak, megoldjuk! Ahogyan fejlődik az emberiség, majd szépen békés természetűvé válik, eltűnik összeférhetetlensége, kijavítja hibáit. Majd ahogyan tanítjuk a társadalmat, úgy csökken a bűnözés, normalizálódik a politikai élet, rendeződnek a gazdasági visszásságok. Néhány évszázada már, hogy ezzel a fejlődéssel hitegetjük magunkat és egymást. Ehelyett pedig minduntalan előtör belőlünk a gonosz óember, mint egy kitessékelhetetlen bujtogató. Így csömörlenek meg kezdeti lelkesedések, így fut zátonyra sok jó terv, visz pusztulásba saját vérünk. Világbéke helyett érthetetlenül és értelmetlenül dúló háborúk, az ország felemelkedése helyett önző politikusok, nevetséges viták, korrupció, gaztettel felérő balesetek. Lelki béke helyett nyugtalanság, elégedetlenség. Hol van a fejlődés?</text:p>
      <text:p text:style-name="Archívra"><text:span text:style-name="T8">Valójában persze ezredévek teltek el, és ha más szóval is, de a javulást várták mindig az emberek. Az aranykort. Az elveszett Édent. Isten Országát. És korok tűntek el a történelem süllyesztőjében, de legfeljebb aranylázban volt részünk. Néha ugyan mennyben járunk — de hogy visszatérhetnénk Édenbe? És hol van </text:span><text:span text:style-name="Cégnév"><text:span text:style-name="T8">Isten Országa</text:span></text:span><text:span text:style-name="T8">? Látom a pápai államot; emlékezhetem </text:span><text:span text:style-name="Nevek"><text:span text:style-name="T8">Müntzer</text:span></text:span><text:span text:style-name="T8"> városállamára, </text:span><text:span text:style-name="Nevek"><text:span text:style-name="T8">Kálvin</text:span></text:span><text:span text:style-name="T8"> Genfjére; retteghetek a muzulmán birodalomtól, mely mintha újra előtörne; reménnyel telten figyelhetek az </text:span><text:span text:style-name="Cégnév"><text:span text:style-name="T8">ENSZ</text:span></text:span><text:span text:style-name="T8">-re; türelmetlen várakozással tekinthetek az </text:span><text:span text:style-name="Cégnév"><text:span text:style-name="T8">EU</text:span></text:span><text:span text:style-name="T8">-csatlakozásra (vagy csalatkozásra?) — és végül, de elsősorban itt van tagadhatatlanul az én kis világbirodalmam a maga minden visszásságával, lelki szennyesével.</text:span></text:p>
      <text:p text:style-name="Archívra"><text:span text:style-name="T8">De hol van </text:span><text:span text:style-name="Cégnév"><text:span text:style-name="T8">Isten Országa</text:span></text:span><text:span text:style-name="T8">?!? Hogyan érhető el? Ebbe belépőnk: halál és ítélet. Nincs más út. Nincs érdem, mellyel méltóvá lehetek. Nincs vagyon, mellyel megvásárolhatom. Nincs fortély, mellyel kijátszhatom. Nincs szó, mellyel lyukat beszélhetek a portás hasába. Nincs útlevél, mely érvényes volna a határátlépéshez. Nincs fegyver, mellyel áttörhetném a védelmet. Hát hol van </text:span><text:span text:style-name="Cégnév"><text:span text:style-name="T8">Isten Országa</text:span></text:span><text:span text:style-name="T8">?!? Hogyan érhető el? A sírban lévők meghallják a hangot, és némelyek kijönnek, némelyek bemennek… Élet és ítélet. Jegy az örök előadásra. Hit és hitetés. Megelevenedés és elválasztás. Jó és rossz.</text:span><text:span text:style-name="Citation"><text:span text:style-name="T8"> „Ne csodálkozzatok ezen” </text:span></text:span><text:span text:style-name="Hivatkozás"><text:span text:style-name="T8">(28a.)</text:span></text:span><text:span text:style-name="T8"> Nem embereken alapszik az örökélet! Jézus szava hív majd elő sírunkból — és isteni hatalmával ítél felettünk. Igazságosan. Megvesztegethetetlenül, kijátszhatatlanul, letagadhatatlanul, nem lehet elmenekülni előle, és nem szabadíthat ki a legügyesebb kommandós csapat sem.</text:span></text:p>
      <text:p text:style-name="P27"><text:soft-page-break/>Cselekedetek</text:p>
      <text:p text:style-name="Archív"><text:span text:style-name="T8">Akár katolikus, akár ateista oldalról lehet érvelni a reformátori elv ellen, miszerint igenis a cselekedetek szerint lesz az ítélet, tehát fontosak és üdvösségszerzők a cselekedetek. Ennek ellenére nincs ellentmondás, hanem oksági kapcsolat: a hit igazít meg — majd termi gyümölcseit. A rossz fa rossz gyümölcsével együtt tűzre vettetik, a jó fa jó gyümölcsével jutalmat nyer — ám a hit vagy hitetlenség teszi az embert jó vagy rossz fává, és jó vagy rossz gyümölcsűvé a fát! Így kapcsolódik a kettő szorosan egymáshoz, és érthetünk egyet </text:span><text:span text:style-name="Nevek"><text:span text:style-name="T8">Turóczy</text:span></text:span><text:span text:style-name="T8">val: </text:span><text:span text:style-name="Félidézet"><text:span text:style-name="T8">Cselekedeteink nem érdemszerzők, de kétségtelen szerepet játszanak az ítéletben</text:span></text:span><text:span text:style-name="T8">. Vagy </text:span><text:span text:style-name="Nevek"><text:span text:style-name="T8">Szabó József</text:span></text:span><text:span text:style-name="T8">fel: a jó cselekedet </text:span><text:span text:style-name="Citation"><text:span text:style-name="T8">„igaz, hogy nem ér semmit az érdem értelmében, de meg kell lennie a gyümölcs értelmében.”</text:span></text:span><text:span text:style-name="Hivatkozás"><text:span text:style-name="T8"> (In: LP 2000/11, 437. o.)</text:span></text:span></text:p>
      <text:p text:style-name="P27">Az ítélet igazi arca</text:p>
      <text:p text:style-name="Archív"><text:span text:style-name="T8">Félelmetes. Aki látott már önmagába igazán mélyen, az megláthatta, hogy a szép máz alatt mennyi ocsmányság. </text:span><text:span text:style-name="Citation"><text:span text:style-name="T8">„Jaj nektek, képmutató írástudók és farizeusok, mert megtisztítjátok a pohár és a tál külsejét, belül pedig tele van rablásvággyal és féktelenséggel.”</text:span></text:span><text:span text:style-name="Hivatkozás"><text:span text:style-name="T8"> (Mt 23,25.)</text:span></text:span><text:span text:style-name="T8"> Lehet ez ellen tiltakozni, de nézz csak őszintén legbensőbb énedbe: akkor bizony megláthatod reménytelen helyzetedet, a gyógyíthatatlan betegséget, mely lassan, de halálbiztosan burjánzik. Az ítélet nem is lehet kérdéses. Akkor sem, ha vannak, akik gúnyosan nevetnek: Ugyan már, hogyan lehetne az elporladt testet újra életre hívni? A technikai részletek azonban nem ránk tartoznak — nekünk elég Isten szava alapján, hogy a személyiség önazonossága a kapocs mostani és akkori életünk között. Épp ezért </text:span><text:span text:style-name="Citation"><text:span text:style-name="T8">„cselekedeteik követik őket”</text:span></text:span><text:span text:style-name="Hivatkozás"><text:span text:style-name="T8"> (Jel 14,23.)</text:span></text:span><text:span text:style-name="T8">, nincs menekvés, ahogyan az oltár előtt is hallottuk: </text:span><text:span text:style-name="Citation"><text:span text:style-name="T8">„Hiszen mindnyájan oda fogunk állni Isten ítélőszéke elé.”</text:span></text:span><text:span text:style-name="Hivatkozás"><text:span text:style-name="T8"> (Rm 14,10b.)</text:span></text:span><text:span text:style-name="T8"> Rezonálva: </text:span><text:span text:style-name="Citation"><text:span text:style-name="T8">„Mert mindnyájunknak leplezetlenül kell odaállnunk a Krisztus ítélőszéke elé, hogy mindenki megkapja, amit megérdemel, aszerint, amit e testben cselekedett: akár jót, akár gonoszat.”</text:span></text:span><text:span text:style-name="Hivatkozás"><text:span text:style-name="T8"> (2Kor 5,10.)</text:span></text:span><text:span text:style-name="T8"> A döntő kérdés tehát nem az, hogy lesz‑e feltámadás, és hogyan lehetséges ez, hanem az, hogy megállhatunk‑e az ítéletben!</text:span></text:p>
      <text:p text:style-name="Archívra"><text:span text:style-name="T8">Az ítélettel való dobálózás valójában nem fenyegetés, hanem szeretetteli figyelmeztetés, mely segít eligazodni a — társadalmi, hétköznapi, de elsősorban vallási — élet útvesztőjében azáltal, hogy felhívja a figyelmet a veszélyekre és elénk tárja a lehetőségeket. Ne felejtsük el, bár a keresztyénségben gyakran a törvényt mint túlhaladott, rigorózus, léniával csapkodó pedellusnak képzelik el, a törvény lényege mégsem ez! </text:span><text:span text:style-name="Citation"><text:span text:style-name="T8">„Tanúul hívom ma ellenetek az eget és a földet, hogy előtökbe adtam az életet és a halált, az áldást és az átkot. Válaszd hát az életet, hogy élhess te és utódaid is!”</text:span></text:span><text:span text:style-name="Hivatkozás"><text:span text:style-name="T8"> (5Móz 30,19.)</text:span></text:span><text:span text:style-name="T8"> Világos hát, hogy nincs keresztyénség anélkül, hogy az ítéletet komolyan ne vennénk.</text:span></text:p>
      <text:p text:style-name="P24">A mai vasárnap bár inkább sötét — olyan, mint amikor az orvos közli a megváltozhatatlant — de jövő vasárnap mégis gyógyírt kaphatunk: mert ha emberi segítség nincs is, van Valaki, Akinek szavára még a halottak is felkelnek!</text:p>
      <text:p text:style-name="P21">אמן αμην Ámen</text:p>
      <text:p text:style-name="P15">Imádkozzunk!</text:p>
      <text:p text:style-name="P22">Világ Ítélő Bírája, Megváltó Jézusunk! Tagadhatjuk, menekülhetünk ― mégis meg kell egyszer jelennünk ítélőszéked előtt. Még félelmetesebb ez, ha arra gondolunk, hogy valójában már most, amikor szavadat halljuk, eldől sorsunk: hittel fordulunk‑e Feléd, vagy csak legyintünk evangéliumodra? Parancsolataid szerint éljük napjainkat, vagy felelőtlenül a magunk feje és vágyai után megyünk? Ítéleted igazságos lesz, ezért van mitől félnünk. Mégis Te vagy az egyetlen reményünk, hiszen Nálad van a bocsánat, melyet mindazoknak felajánlasz, akik hisznek Benned és megszentelt életben járnak. Adj erőt az élet kísértéseiben, hogy amikor halottakat felébresztő szavad hallatszik majd, életre támadhassunk fel választottaid seregében!</text:p>
      <text:p text:style-name="P30"><text:span text:style-name="T12">אמן</text:span> αμην Ámen</text:p>
      <text:p text:style-name="P12">Felsőpetény―Ipolyvece, 2004. november 14., Szentháromság u. ue.</text:p>
      <text:p text:style-name="Énektabulátor"><text:soft-page-break/><text:span text:style-name="T8">Kezdőének:</text:span><text:span text:style-name="Kiemelt"><text:span text:style-name="T8"><text:tab/>84<text:tab/>51</text:span></text:span></text:p>
      <text:p text:style-name="Énektabulátor"><text:span text:style-name="T8">Liturgia:<text:tab/></text:span><text:span text:style-name="Kiemelt"><text:span text:style-name="T8">9</text:span></text:span><text:span text:style-name="T8"><text:tab/></text:span><text:span text:style-name="Kiemelt"><text:span text:style-name="T8">10</text:span></text:span></text:p>
      <text:p text:style-name="Énektabulátor"><text:span text:style-name="T8">Főének:<text:tab/></text:span><text:span text:style-name="Kiemelt"><text:span text:style-name="T8">502</text:span></text:span><text:span text:style-name="T8"><text:tab/></text:span><text:span text:style-name="Kiemelt"><text:span text:style-name="T8">325</text:span></text:span></text:p>
      <text:p text:style-name="Énektabulátor"><text:span text:style-name="T8">Záróének:<text:tab/></text:span><text:span text:style-name="Kiemelt"><text:span text:style-name="T8">526</text:span></text:span><text:span text:style-name="T8"><text:tab/></text:span><text:span text:style-name="Kiemelt"><text:span text:style-name="T8">497</text:span></text:span></text:p>
      <text:p text:style-name="Lekció"><text:span text:style-name="T8">Lekció:</text:span><text:span text:style-name="Kiemelt"><text:span text:style-name="T8"><text:tab/>2Thessz 1,3-10.</text:span></text:span></text:p>
      <text:p text:style-name="Igehely"><text:span text:style-name="T11">Élet önmagában</text:span><text:span text:style-name="Hivatkozás"><text:span text:style-name="T8"><text:tab/><text:tab/>Jn 5,26-30.</text:span></text:span></text:p>
      <text:p text:style-name="P27">A független élet</text:p>
      <text:p text:style-name="P31">Önmagában való életről szól Jézus. Mit jelent ez? Számunkra bizony azt, hogy valaki önmagának él, független mindentől — egyszóval önző életvitelt folytat.</text:p>
      <text:p text:style-name="P24">Amikor az életre gondolunk, általában ennek megfelelően függetlennek tekintjük sok mindentől — sőt, gyakran mindentől függetlennek tekintik az emberek. Pedig hát még materialista szemmel sem független senkinek az élete sem. Még egy Maugli esetén sem — lehet, hogy a dzsungel vadállatai nevelték, de hát azért mégis tudjuk, hogy eredendően egy emberpár gyermekéről van szó. Normális körülmények között azonban nyilvánvaló, hogy igen sokaktól függ az ember élete. Nem nyilvánvaló azonban, hogy az élet valójában ajándék. És az sem nyilvánvaló, hogy az Élet Ura, Akinek önmagában van élete, sokkal többel is megajándékozhat, mint a földi élet…</text:p>
      <text:p text:style-name="P24">Sokan vágynak arra, hogy független, önálló életet éljenek. Szélsőséges esetben az önfejűségig jut el ez a törekvés. Senkinek nem tartozni felelősséggel-számadással, senkitől nem függeni. Ez ma a menő! Ha következetesen végiggondoljuk azonban e szemléletet, könnyű rájönni, hogy ha mindenki eszerint élné életét, az a halált jelentené. Be kell vallanunk, hogy lehetetlen független életet élni, hiszen családba születünk, rokonságtól kezdve az államig, vagy egészen nemzetközi szervezetekig mind olyan környezetet jelentenek számunkra, amelyek nélkül nem élhetnénk.</text:p>
      <text:p text:style-name="P27">Az ajándékozott élet</text:p>
      <text:p text:style-name="Archív"><text:span text:style-name="T8">Amikor az ember elismeri, hogy élete nem önmagában való, hanem ajándékozott élet, mindjárt megelevenedik és kivirágzik, lehull róla az önzés lánca. Ekkor már nem igyekszik szabadulni a környezet terheitől, mert megérti, hogy az élettel együtt kapjuk ajándékba azt a miliőt is, amelybe születünk, majd életünk során változatos módon kerülhetünk. Aki felismeri, hogy élete ajándékozott lét, </text:span><text:span text:style-name="Kiemelt"><text:span text:style-name="T8">az</text:span></text:span><text:span text:style-name="T8"> tud maga is megajándékozni másokat.</text:span></text:p>
      <text:p text:style-name="P24">Ha tudjuk, hogy életünket ajándékba kaptuk, és nem azért, mert megérdemeltük, akkor már nem kapaszkodunk bele olyan görcsösen, és akkor már nem gondolkodunk róla úgy, hogy az élet túl rövid ahhoz, hogy a magunknak kaparáson kívül másra is fussa belőle. Felszabadulunk arra, hogy át tudjuk adni az életet másoknak, hogy bőségesen ontsuk másokra a magunk életét.</text:p>
      <text:p text:style-name="P24">Felismerve, hogy ajándéklétünk és ajándékéletünk van, megszabadulunk a görcstől, hogy mi is lesz utána. Nem egyszerűen azért, mert belátjuk, hogy úgysincs a kezünkben — bár éppen ez is egy külön iskolai fejlődési fokunk —, hanem azért, mert megértjük, hogy Aki megajándékozott ezzel, az többet is akar adni számunkra: nem elégszik meg átmeneti megoldással, az időleges léttel, hanem az örökkévalót is felkínálja.</text:p>
      <text:p text:style-name="Archívra"><text:span text:style-name="T8">Azonban senkire sem tukmálja. Szól, és aki hajlandó meghallani szavát, annak ajándékként kezébe nyomja az örökkévalóságot. Pontosabban mindenkinek van örök léte is — csak éppen a hallóknak örök élete, a süketeknek örök halála. Azért szól hétről hétre a templomok szószékéről az igehirdetés, azért olvashatod nap mint nap a </text:span><text:span text:style-name="Mű_20_címe"><text:span text:style-name="T8">Bibliá</text:span></text:span><text:span text:style-name="T8">t, hogy felkínálja Neked az örökéletet. Nem kell mást tenned, csak engedelmesen elfogadnod szavát, és Tiéd az örökélet.</text:span></text:p>
      <text:p text:style-name="Archívra"><text:span text:style-name="T8">Akinek ilyen élete van, annak már nincs miért félnie az ítélettől, hiszen Jézus — korábbi versekben olvasható — szavai alapján </text:span><text:span text:style-name="Citation"><text:span text:style-name="T8">„már nem megy az ítéletre — mert már túl van azon, amikor meghallotta az eddigi életét elítélő jézusi szót, és engedte, hogy az gondolkodását, </text:span></text:span><text:soft-page-break/><text:span text:style-name="Citation"><text:span text:style-name="T8">életét leleplezze. Az ilyen ember túl van az ítéleten, amikor elfordult régi életétől, és hittel elfogadta azt, amit Jézus kegyelemből ajándékozott neki.”</text:span></text:span><text:span text:style-name="T8"> </text:span><text:span text:style-name="Hivatkozás"><text:span text:style-name="T8">(</text:span></text:span><text:span text:style-name="Név_20_hivatkozásban"><text:span text:style-name="T8">Bolyki János</text:span></text:span><text:span text:style-name="Hivatkozás"><text:span text:style-name="T8">: </text:span></text:span><text:span text:style-name="Mű_20_címe"><text:span text:style-name="T8">Igaz tanúvallomás</text:span></text:span><text:span text:style-name="Hivatkozás"><text:span text:style-name="T8">)</text:span></text:span></text:p>
      <text:p text:style-name="P27">A mindenek feletti Élet</text:p>
      <text:p text:style-name="Archív"><text:span text:style-name="T8">Sok ember, akiben nem él ez az örökélet, a testi lét szűkös korlátai között vergődve érzi ugyan, hogy egyszer végképp beszűkül számára a lét, de </text:span><text:span text:style-name="Citation"><text:span text:style-name="T8">„szorongva hessegeti el a gondolatot, hogy egyszer meg kell halnia.”</text:span></text:span><text:span text:style-name="T8"> </text:span><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text:span></text:span><text:span text:style-name="T8"> Nem szorongani kell ezen — hanem megnyílni az örök hívószó felé! Megnyílni afelé, Aki másfajta életet birtokol, mint mi. Hiszen földi-emberi létünk nem a magunké, hanem kaptuk. Neki azonban olyan </text:span><text:span text:style-name="T8">élete van, ami nem önzésből önmagában való élet, hanem éppen hogy önátadásból való saját élet. Olyan élet, amely nem tudta elviselni, hogy a sajátját csak magának tartogassa. Ezért lett az örökkévaló Ige történeti emberré. Azért tette ezt, hogy megajándékozzon a saját el nem múló életével.</text:span></text:p>
      <text:p text:style-name="Archívra"><text:span text:style-name="T8">Amint testi életünket sem tudjuk magunk erejéből elérni, nem szolgálhatunk meg érte, nem érdemelhetjük ki, úgy az örökéletet is </text:span><text:span text:style-name="Citation"><text:span text:style-name="T8">„csak ajándékképpen nyerhetjük el. … Ez nem ‘jár’ az arra méltóknak. Hiszen ez nem méltóság kérdése. Az élet ajándék. És életet csak az adhat, akinek </text:span></text:span><text:span text:style-name="Citation"><text:span text:style-name="T19">önmagában</text:span></text:span><text:span text:style-name="Citation"><text:span text:style-name="T8">, azaz mindentől függetlenül van élete.”</text:span></text:span><text:span text:style-name="T8"> </text:span><text:span text:style-name="Hivatkozás"><text:span text:style-name="T8">(</text:span></text:span><text:span text:style-name="Név_20_hivatkozásban"><text:span text:style-name="T8">Baranyay Csaba</text:span></text:span><text:span text:style-name="Hivatkozás"><text:span text:style-name="T8">. In: </text:span></text:span><text:span text:style-name="Mű_20_címe"><text:span text:style-name="T8">Hullámhossz</text:span></text:span><text:span text:style-name="Hivatkozás"><text:span text:style-name="T8">)</text:span></text:span></text:p>
      <text:p text:style-name="P24">Miközben a magunk élete tekintetében mélyen és őszintén elgondolkodó felismeri, hogy élete máshonnan származik, azt is könnyen felismerheti, hogy ez az élet végső soron olyasvalakire kell visszavezethető legyen, aki már nem mástól kapta az életét, hanem önmagában hordozza. Csak az ilyen élet képes másoknak is életet ajándékozni. Mindenki más csak továbbadó lehet — hiszen szüleink alapvetően azonos helyzetben vannak velünk.</text:p>
      <text:p text:style-name="Archívra"><text:span text:style-name="Citation"><text:span text:style-name="T8">„Egyetlen ember sem mondhatja, hogy élete van önmagában. Az életet közülünk mindenki kapta, de sohasem kapta az Atya vagy az Úr Jézus. Öröktől fogva bennük lakott az élet. Annak az életnek sohasem volt kezdete. Annak sohasem volt forrása rajtuk kívül.”</text:span></text:span><text:span text:style-name="T8"> </text:span><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text:span></text:span></text:p>
      <text:p text:style-name="P24">Na de honnan indul ki végső soron az élet? És ha ez az élet önmagában való, akkor nem kell csodálkoznunk azon sem, hogy egyúttal örök is. Na de akkor miképpen lehetséges, hogy a magunk földi élete mulandó? Eljutottunk hát oda, hogy Isten végső soron örökéletet akar ajándékozni. Más kérdés, hogy míg a földi életre születésünk egyáltalán nem tőlünk függött, addig ez az örök születés már rajtunk is áll… Az örökélet kapuja ugyanis az ítélet.</text:p>
      <text:p text:style-name="Archívra"><text:span text:style-name="T8">Amint látjuk, </text:span><text:span text:style-name="Citation"><text:span text:style-name="T8">„a </text:span></text:span><text:span text:style-name="Citation"><text:span text:style-name="T19">27. vers </text:span></text:span><text:span text:style-name="Citation"><text:span text:style-name="T8">úgy folytatja, hogy élet és ítélet összetartoznak abban a vonatkozásban is, hogy a Fiú nemcsak életet kapott önmagában az Atyától, de teljhatalmat is az ítélettételre…”</text:span></text:span><text:span text:style-name="Hivatkozás"><text:span text:style-name="T8"> (</text:span></text:span><text:span text:style-name="Név_20_hivatkozásban"><text:span text:style-name="T8">Bolyki János</text:span></text:span><text:span text:style-name="Hivatkozás"><text:span text:style-name="T8">: </text:span></text:span><text:span text:style-name="Mű_20_címe"><text:span text:style-name="T8">Igaz tanúvallomás</text:span></text:span><text:span text:style-name="Hivatkozás"><text:span text:style-name="T8">)</text:span></text:span><text:span text:style-name="T8"> Ezáltal </text:span><text:span text:style-name="Citation"><text:span text:style-name="T8">„érthetővé válik, hogy az »életre keltés« eszméjéről az evangélista miért tér át közvetlenül az ítélet gondolatára (22. v.): ez az Isten lényegéhez tartozó két fogalom elválaszthatatlan egymástól. Isten az életet ajándékozó, feltétlenül jó, egyben titokzatos lény, aki erkölcsi döntésre készteti az embert.”</text:span></text:span><text:span text:style-name="T8"> </text:span><text:span text:style-name="Hivatkozás"><text:span text:style-name="T8">(</text:span></text:span><text:span text:style-name="Név_20_hivatkozásban"><text:span text:style-name="T8">Benedikt Schwank</text:span></text:span><text:span text:style-name="Hivatkozás"><text:span text:style-name="T8">: </text:span></text:span><text:span text:style-name="Mű_20_címe"><text:span text:style-name="T8">János</text:span></text:span><text:span text:style-name="Hivatkozás"><text:span text:style-name="T8">)</text:span></text:span></text:p>
      <text:p text:style-name="Archívra"><text:span text:style-name="T8">Ennek fényében megdöbbenhetünk mi magunk is, ahogyan tette ezt Jézus hallgatósága akkoriban is, ott a Szentföldön. Mégis azt mondja Urunk: ne csodálkozzunk ezen. Ne döbbenjünk meg, és ne taszítsuk el magunktól szavát, mert azzal az életet taszítanánk el. Ne tegyünk úgy, mint a hallgatóság többsége — akkor és ma egyaránt —: ne fordítsunk Neki hátat, ne botránkozzunk meg, ne nevessünk szaván! Jézus eme beszéde </text:span><text:span text:style-name="Citation"><text:span text:style-name="T8">„vízválasztó volt, azaz akarattal, akaratlanul hallgatóságának el kellett döntenie, hogy az, amit hall, istenkáromlás‑e, mégpedig a legsúlyosabb formában, vagy valóban a megígért Messiással áll szemben. Itt harmadik lehetőség nemigen volt.”</text:span></text:span><text:span text:style-name="T8"> </text:span><text:span text:style-name="Hivatkozás"><text:span text:style-name="T8">(</text:span></text:span><text:span text:style-name="Név_20_hivatkozásban"><text:span text:style-name="T8">Gyökössy Endre</text:span></text:span><text:span text:style-name="Hivatkozás"><text:span text:style-name="T8">: </text:span></text:span><text:span text:style-name="Mű_20_címe"><text:span text:style-name="T8">János evangéliuma</text:span></text:span><text:span text:style-name="Hivatkozás"><text:span text:style-name="T8">)</text:span></text:span></text:p>
      <text:p text:style-name="Archívra"><text:span text:style-name="T8">Ismerd hát fel, hogy a Messiás jött el a földre, és Ő hív teljhatalmával Magához, Ő hív teljhatalmával az Életre! Az emberek sokat töprengenek azon, mi van a halál után. Van‑e valami folytatás? Ha van, milyen, és életnek nevezhető‑e az is? Ha meghalunk, lesz‑e még további életünk, vagy megsemmisülünk? Mindez most, az egyházi év utolsó előtti hetében igen aktuális töprengeni való az egyház népe számára is. Ám nem spekulációkra kell hagyatkoznunk, nem hipotetikusan kell gondolkodnunk. Nem, mert Jézus nagyon is konkrétan és biztosan adott útmutatást az életre, az örökéletre, és nagyon is személyre szabottan szorít </text:span><text:soft-page-break/><text:span text:style-name="T8">sarokba, hogy ne térhessünk ki a kérdés előtt: </text:span><text:span text:style-name="Kiemelt"><text:span text:style-name="T8">Lesz‑e életed a halál után?!</text:span></text:span></text:p>
      <text:p text:style-name="Archívra"><text:span text:style-name="T8">Válaszolhatnál ezt, válaszolhatnál azt. Okoskodhatnál így, okoskodhatnál úgy. Áttekinthetnéd a filozófia teljes irodalmát, hogy tájékozódj a halál felől. Végigböngészhetnéd mindazt, amit emberi elme csak ki tudott gondolni e témában. Kár érte… Jézus már rég megadta a választ. Ez a válasz pedig arról szól — a jezsuita gondolkodó, </text:span><text:span text:style-name="Nevek"><text:span text:style-name="T8">Anthony de Mello</text:span></text:span><text:span text:style-name="T8"> szavaival —, hogy az igazi kérdés nem az, hogy lesz‑e életed a halálod után, hanem hogy van‑e életed a halálod előtt? </text:span><text:span text:style-name="Hivatkozás"><text:span text:style-name="T8">(ld.: </text:span></text:span><text:span text:style-name="Név_20_hivatkozásban"><text:span text:style-name="T8">Baranyay Csaba</text:span></text:span><text:span text:style-name="Hivatkozás"><text:span text:style-name="T8">. In: </text:span></text:span><text:span text:style-name="Mű_20_címe"><text:span text:style-name="T8">Hullámhossz</text:span></text:span><text:span text:style-name="Hivatkozás"><text:span text:style-name="T8">)</text:span></text:span><text:span text:style-name="T8"> Az örökéleted ugyanis itt dől el ebben az életben, azaz halálod előtt. Ha itt, most nincs örökéleted, akkor mitől lenne majd halálod után? Jézus most szól, most hív, hogy meghalld szavát és életre kelj!</text:span></text:p>
      <text:p text:style-name="P21">אמן αμην Ámen</text:p>
      <text:p text:style-name="P15">Imádkozzunk!</text:p>
      <text:p text:style-name="P22">Úr Jézus Krisztusunk, ítélő bíránk, Emberfia! Félelmetesek a szavaid, magunk is megdöbbenve halljuk. Hiszen olyasmit jelentesz ki, amit senki emberfia nem jelenthetne ki — csak a nagybetűs Emberfia! Éppen ezért arra kérünk, hogy ne engedd megkeményíteni a szívünket, ne engedd, hogy bedugjuk a fülünket, ne engedd, hogy legyintsünk szavadon, ne engedd, hogy csak kinevessünk! Hanem adj nekünk alázatot befogadni Igédet, adj nekünk alázatot arra, hogy elismerjük végre: életünket Tőled nyertük ajándékba. Éreztük mindig is, hogy az életünk máshonnan származik, nem önmagában való — de szavad még világosabban kijelentette számunkra, hogy Te vagy az élet adója. Azt is kijelentetted, hogy mivel Te vagy az élet és a halál Ura, ezért Te vagy életünk Ura. Abban az értelemben is, hogy Te vagy az, Aki megszabhatod, hogyan éljünk, miként éljünk, de Te vagy az is, Aki megszabhatod életünk végét. Ítélni is fogsz ezek fölött az életek fölött, amelyeket azért adtál, hogy a nagybetűs Életet is megragadhassuk általa. Nem akarod ránk erőltetni, de felénk nyújtod, és aki hívásodra megfordul és követ Téged, azt megajándékozod vele. Add hát meg nekünk Szentlelked világosságát, hogy megnyíljon a fülünk, és halott voltunkból életre keljünk a Te szavad által. Nyisd meg hát fülünket, hogy hívó szavad ne az ítéletre és kárhozatra támasszon majd fel egykoron, hanem már most meghallhassuk szavadat, és hívásodnak engedelmeskedve életre kelhessünk úgy, mint akik már most — Igéd által, hit által — elnyerték az örökéletet.</text:p>
      <text:p text:style-name="P30"><text:span text:style-name="T12">אמן</text:span> αμην Ámen</text:p>
      <text:p text:style-name="P12">Felsőpetény, 2004. november 14., Szentháromság u. ue. este</text:p>
      <text:p text:style-name="Énektabulátor"><text:span text:style-name="T8">Kezdőének:</text:span><text:span text:style-name="Kiemelt"><text:span text:style-name="T8"><text:tab/>325</text:span></text:span></text:p>
      <text:p text:style-name="Énektabulátor"><text:span text:style-name="T8">Záróének:<text:tab/></text:span><text:span text:style-name="Kiemelt"><text:span text:style-name="T8">497</text:span></text:span></text:p>
      <text:p text:style-name="Lekció"><text:span text:style-name="T8">Lekció:</text:span><text:span text:style-name="Kiemelt"><text:span text:style-name="T8"><text:tab/>Zsolt 143.</text:span></text:span></text:p>
      <text:p text:style-name="Igehely"><text:span text:style-name="T11">Halló halottak</text:span><text:span text:style-name="Hivatkozás"><text:span text:style-name="T8"><text:tab/>Jn 5,26-30.</text:span></text:span></text:p>
      <text:p text:style-name="P27">Eljön az óra</text:p>
      <text:p text:style-name="P31">Meglepő, hogy a halottak nem síri csöndben pihennek, hanem az alvókhoz hasonlóan felriadhatnak álmukból, ha megszólítják őket. Persze nem akárki szólhat hozzájuk, és nem akármikor teszi ezt — nem valamiféle házi csörömpölésről van szó, amire az alvó kisded vagy a szunyókáló nagyapó felriad!</text:p>
      <text:p text:style-name="P24">Lesz tehát ideje annak is, amikor olyan Valaki szólal meg, Akinek hanga elől még a halottak sem menekülhetnek, még a koporsófödél sem nyelheti el hangját. Kérdés, hogy mikor lesz ez az idő, amikor meghallod: már most, vagy csak a sírban? Jézus ugyanis most szólít meg, hogy életre kelj, és nem akarja, hogy majd amikor a halottakat hívja elő, az ítéletre kelljen feltámadnod.</text:p>
      <text:p text:style-name="Archívra"><text:soft-page-break/><text:span text:style-name="T8">Ezért mondja Jézus, hogy az óra most van, mert most van itt Jézus, most szól hozzánk igéjében, most van itt az ideje, hogy a halottak, azaz akik még nem adták át életüket Neki, átmenjenek az életre, azaz a Neki engedelmes hitben járásra. </text:span><text:span text:style-name="Citation"><text:span text:style-name="T8">„Paradox megállapítás, hogy ‘a halottak hallják’ … Isten Fia hangját. Ami a materiális világban lehetetlenség, az az Isten igéje erőterében megfigyelhető valóság: az igehallgató felismeri Jézus szavában a halálból az életbe hívó szót, és enged annak.”</text:span></text:span><text:span text:style-name="T8"> </text:span><text:span text:style-name="Hivatkozás"><text:span text:style-name="T8">(</text:span></text:span><text:span text:style-name="Név_20_hivatkozásban"><text:span text:style-name="T8">Bolyki János</text:span></text:span><text:span text:style-name="Hivatkozás"><text:span text:style-name="T8">: </text:span></text:span><text:span text:style-name="Mű_20_címe"><text:span text:style-name="T8">Igaz tanúvallomás</text:span></text:span><text:span text:style-name="Hivatkozás"><text:span text:style-name="T8">)</text:span></text:span></text:p>
      <text:p text:style-name="Archívra"><text:span text:style-name="T8">Jézus tehát azt mondja, hogy </text:span><text:span text:style-name="Citation"><text:span text:style-name="T8">„beszédének befogadása meghatározza az ember jelenét és jövőjét egyaránt.”</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span text:style-name="T8"> Furcsa módon azt tárja elénk, hogy a jövő már most, a jelenben elővételezhető! Az utolsó időkről szóló tanítás, a jövőbeli eszkatológia, a majdani ítélet így válik megvalósult eszkatológiává, mégpedig azáltal, hogy Jézus hívására </text:span><text:span text:style-name="T8">miként válaszolunk. Az emberi elme csodálkozik, és a józan ész tiltakozik az ellen, hogy a halottak bármit is halljanak, Isten azonban Igéjén keresztül megérteti velünk e csodát. Akik meghallják szavát, élni fognak. </text:span><text:span text:style-name="Citation"><text:span text:style-name="T8">„A fogalmazás jövő idejű, de a határidő nem tolódik ki a jövőbe, már a jelenre nézve is ígéretekkel biztat.”</text:span></text:span><text:span text:style-name="T8"> </text:span><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text:span></text:span></text:p>
      <text:p text:style-name="Archívra"><text:span text:style-name="T8">Felelősségünk kétségtelen tehát, mert hallásunktól — azaz akaratunktól — függ sorsunk. Nem is csupán a távoli jövőben, ama napon való sorsunk, hanem már most. Senki nem késlekedhet azon, hogy engedjen Krisztus szavának, hiszen a halogatás </text:span><text:span text:style-name="Citation"><text:span text:style-name="T8">„magában hordozza a veszélyt, hogy talán soha ilyen kedvező lehetőségük nem lesz többé, hogy halálukból előjöjjenek.”</text:span></text:span><text:span text:style-name="T8"> </text:span><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text:span></text:span></text:p>
      <text:p text:style-name="Archívra"><text:span text:style-name="T8">Nincs más lehetőség a halálból előjönni, csak Jézus szava által. Ő nemcsak beszél, ahogyan más halandó, hanem amit Ő mond, az mind egy szóig Ige. Ezt senki más nem teheti meg, senki más nem igényelhet ilyen jogot magának. </text:span><text:span text:style-name="Citation"><text:span text:style-name="T8">„Minden szava, a Lélek által ma is ige, s ha az igehirdetés nem is teheti magát egyenlővé az írott igével, de kegyelemből lehetséges, sőt üdvösségünk érdekében szükséges, hogy Isten megszólítson általa, elhívjon, s ha hittel felelünk a Jézust elküldő Atyának, e hitben végbemegy a lelki halálból az átmenetel az életre, mely Jézus Krisztusban már itt és most jelenvaló örök élet.”</text:span></text:span><text:span text:style-name="T8"> </text:span><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text:span></text:span></text:p>
      <text:p text:style-name="Archívra"><text:span text:style-name="T8">Ne halogasd hát a Jézus mellett döntést, a szavának való engedelmességet, mert az óra most van! </text:span><text:span text:style-name="Citation"><text:span text:style-name="T8">„</text:span></text:span><text:span text:style-name="Citation"><text:span text:style-name="T19">Azért tart az Ember Fia ítéletet már most a jelenben (prezentikus eszkatológia), mert ő lesz, aki majd (futurikus eszkatológia) a végső ítéletet fogja megtartani!</text:span></text:span><text:span text:style-name="Citation"><text:span text:style-name="T8">”</text:span></text:span><text:span text:style-name="T8"> </text:span><text:span text:style-name="Hivatkozás"><text:span text:style-name="T8">(</text:span></text:span><text:span text:style-name="Név_20_hivatkozásban"><text:span text:style-name="T8">Bolyki János</text:span></text:span><text:span text:style-name="Hivatkozás"><text:span text:style-name="T8">: </text:span></text:span><text:span text:style-name="Mű_20_címe"><text:span text:style-name="T8">Igaz tanúvallomás</text:span></text:span><text:span text:style-name="Hivatkozás"><text:span text:style-name="T8">)</text:span></text:span><text:span text:style-name="T8"> Éppen ezért </text:span><text:span text:style-name="Citation"><text:span text:style-name="T8">„nem szabad arra várnunk, hogy majd megtérek hozzá, mert így biztosan kicsúszik a kezem közül a vele való találkozás pillanata, és így elveszíthetem végső soron magát az életet is.”</text:span></text:span><text:span text:style-name="T8"> </text:span><text:span text:style-name="Hivatkozás"><text:span text:style-name="T8">(</text:span></text:span><text:span text:style-name="Név_20_hivatkozásban"><text:span text:style-name="T8">Baranyay Csaba</text:span></text:span><text:span text:style-name="Hivatkozás"><text:span text:style-name="T8">. In: </text:span></text:span><text:span text:style-name="Mű_20_címe"><text:span text:style-name="T8">Hullámhossz</text:span></text:span><text:span text:style-name="Hivatkozás"><text:span text:style-name="T8">)</text:span></text:span></text:p>
      <text:p text:style-name="P27">Kétféle feltámadás</text:p>
      <text:p text:style-name="Archív"><text:span text:style-name="T8">Nem mindegy tehát, mikor és miképp hallja meg az ember az Emberfia hangját. A jó cselekedetek tulajdonképpen abból az akaratból fakadnak, amelyet közvetít a halottakat is felrázó Szó. Aki ezt még a földön hallja, annak meg is kell hallania ekkor, különben a rossz cselekvők között kel életre. (Aki e földön nem hallotta, az pedig majd cselekedetei szerint kel életre — azonban e csoport számunkra csupán hipotetikus jelentőségű, hiszen </text:span><text:span text:style-name="Cégnév"><text:span text:style-name="T8">Európá</text:span></text:span><text:span text:style-name="T8">ban lényegében mindenkinek volt alkalma hallgatni Jézust és a Róla szóló híradást.)</text:span></text:p>
      <text:p text:style-name="Archívra"><text:span text:style-name="T8">Élet és halál közötti választóvonalat már életünkben átlépi mindegyikünk egyik vagy másik irányban. Mindez azonban a történelem idejében is, és a földrajzi hely tekintetében is elszórtan történik. Lesz azonban egy alkalom, amikor Jézus ezeket a döntéseket összesítetten is nyilvánvalóvá teszi — az utolsó ítéletben. </text:span><text:span text:style-name="Hivatkozás"><text:span text:style-name="T8">(ld. </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text:span></text:span></text:p>
      <text:p text:style-name="Archívra"><text:span text:style-name="T8">A hittanos kisgyerekeknek is tudniuk kell, hogy a feltámadásnak két kimenetele lehetséges. Jézus itt a következőképpen fogalmaz: a jót cselekvő életre, a rosszat cselekvő ítéletre támad fel. </text:span><text:span text:style-name="Citation"><text:span text:style-name="T8">„Aki azzal azonosult, aki egyedül a jó, az soha el nem múló élet részesévé lesz, aki a gonosz eszközévé adta magát, az annak sorsában részesül. Az ember számára az élet lehetősége Krisztus által adatott, ha nem él vele, az lelki öngyilkosság.”</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Archívra"><text:span text:style-name="T8">Mindez nem a reformátori tanítás tagadását jelenti, mintha pusztán a cselekedetekből üdvözülnénk vagy kárhoznánk el — János evangéliumának egésze is világossá teszi ennek </text:span><text:soft-page-break/><text:span text:style-name="T8">lehetetlenségét. Arról van szó, hogy </text:span><text:span text:style-name="Citation"><text:span text:style-name="T8">„Akik újjászülettek, azok tényleg más életet élnek. … Az üdvösség a Krisztusba vetett hit által lehetséges. A kárhozat annak a következménye, ha valaki elutasítja Isten Fiát (Ján 3:36).”</text:span></text:span><text:span text:style-name="T8"> </text:span><text:span text:style-name="Hivatkozás"><text:span text:style-name="T8">(</text:span></text:span><text:span text:style-name="Mű_20_címe"><text:span text:style-name="T8">A Biblia ismerete kommentársorozat</text:span></text:span><text:span text:style-name="Hivatkozás"><text:span text:style-name="T8">)</text:span></text:span><text:span text:style-name="T8"> Tehát arról van szó, hogy Jézus nem látszatra ítél. Nem a cselekedetek emberi megítélését veszi alapul. Mert úgy bizony láthatunk jótetteket istentelen emberektől is, és láthatunk gonosztetteket hívőktől is. Jézus ítélete azonban mélyebbre hatol — a jó cselekedet valójában az, amely az Ő akaratát követi, amely enged hívásának; a rossz cselekedet pedig az, amely ellene szegül, és bezárja fülét a megtérésre hívó szó elől.</text:span></text:p>
      <text:p text:style-name="Archívra"><text:span text:style-name="T8">Az igazi jó cselekedetek elsősorban nem azok, amelyeket az emberek nyilvánvalóan látnak. Az igazi jó cselekedet a nyitott fül, a nyitott szív, a nyitott szem, a nyitott száj, a </text:span><text:span text:style-name="T8">nyitott kéz: a hívó szóra nyitott fül, az engedelmességre nyitott szív, az igeolvasásra nyitott szem, az imádságra nyitott száj, az ajándékok elfogadására nyitott kéz. </text:span><text:span text:style-name="Citation"><text:span text:style-name="T8">„Ezért sem lehet tehát a hitet és a cselekedeteket egymástól elválasztani. … csak hívő emberként tudunk Istennek tetsző életet élni, és csak a hit alázatával állhatunk meg Isten színe előtt most és egykor az ítéletben.”</text:span></text:span><text:span text:style-name="T8"> </text:span><text:span text:style-name="Hivatkozás"><text:span text:style-name="T8">(</text:span></text:span><text:span text:style-name="Név_20_hivatkozásban"><text:span text:style-name="T8">Baranyay Csaba</text:span></text:span><text:span text:style-name="Hivatkozás"><text:span text:style-name="T8">. In: </text:span></text:span><text:span text:style-name="Mű_20_címe"><text:span text:style-name="T8">Hullámhossz</text:span></text:span><text:span text:style-name="Hivatkozás"><text:span text:style-name="T8">)</text:span></text:span></text:p>
      <text:p text:style-name="Heading_20_1"><text:span text:style-name="Félig_20_kiemelt"><text:span text:style-name="T8">‘Akaratkereső’</text:span></text:span><text:span text:style-name="T8"> ítélet</text:span></text:p>
      <text:p text:style-name="P31">Végül azt kell kiemelni Jézus beszéde alapján, hogy az Emberfia ítélete megkérdőjelezhetetlen. Ez azonban nem a diktátor megkérdőjelezhetetlensége, hanem az igazság megkérdőjelezhetetlensége. Azért igaz az Ő ítélete, mert nem személyválogató — sem annak személyét tekintve, akit megítél, sem önmaga személyét tekintve. Ugyanis Ő csak azt az akaratot teljesíti, amely megbízta Őt. Ezért tehát igazságos, és ezért nincs alóla kibúvó sem.</text:p>
      <text:p text:style-name="Archívra"><text:span text:style-name="T8">Jézus azt a példát állította elénk, hogy Neki nem volt saját akarata. Egyetlen akarat töltötte be ugyanis: annak akarata, hogy azt cselekedje, amit az Atya bízott rá. Ez a jó cselekedet, ez az az élet, amely majd az Életre támadhat fel! Urunk nem engedte, hogy bármi akadályozza az Atya szándékának megvalósulását. Az ítéletben sem engedi. Nem azt nézte földi életében sem, hogy Neki mi volna a legjobb — akkor nem vállalta volna a keresztet, de tulajdonképpen már a jászolba születést sem… Ezért az átadott akaratért biztos és igaz az Ő ítélete. </text:span><text:span text:style-name="Citation"><text:span text:style-name="T8">„A mi véleményünket és tanításainkat általában befolyásolja az, hogy mit akarunk tenni és mit akarunk hinni. Isten Fiánál ez nem így volt. A véleményét vagy ítéletét nem tette elfogulttá saját kedvének keresése. Mentes volt az előítéletektől.”</text:span></text:span><text:span text:style-name="T8"> </text:span><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text:span></text:span></text:p>
      <text:p text:style-name="P24">Ha azt akarod, hogy — Dániel szavaival — ne gyalázatra és örök utálatra kelljen feltámadnod, akkor még most, amíg itt van az óra, a lehetőség, most határozz Te is! Igazodj ahhoz a döntéshez, amely nem személyválogató, nem a mellékes körülményekre tekint, hanem egyedül igaz módon alkot véleményt, nem saját érdekek alapján, nem mások igényeihez igazodva, hanem egyedül az isteni igazsághoz méri magát! Szabd életedet is már most ehhez az igazsághoz. Ekkor nyugodt lehetsz: amikor meghallod az Emberfia halottakat is feltámasztó hangját, már ismerős hangot hallhatsz, és az Életre támadsz fel!</text:p>
      <text:p text:style-name="P21">אמן αμην Ámen</text:p>
      <text:p text:style-name="P15">Imádkozzunk!</text:p>
      <text:p text:style-name="P22"><text:soft-page-break/>Életet adó Urunk, Aki előhívod a halottakat is poraikból! Valóban igaz a Te ítéleted. Valóban megkérdőjelezhetetlen — azért, mert Atyád akaratán alapul. Éppen ezért adj erőt nekünk, belső erőt ahhoz, hogy ne a kifogásokat keressük, ne a magunk hasznát kövessük, és ne mások elvárásait szolgáljuk ki, hanem mi is tudjunk Tehozzád hasonlóan Neked átadott életet élni, amely Atyád akaratát követte, hogy mi magunk is így juthassunk el már ebben az életben a feltámadásra, az örökéletre, amelyet minden hívődnek megígértél. Add Szentlelkedet, hogy életünk nehéz pillanataiban is Terád tudjunk tekinteni, erre a végső időre, az utolsó napokra. Mert onnan erőt nyerhetünk, mert így vételezhetjük előre a jövőt, így vételezhetünk kitartást és hűséget a jelenben is. Szólj hát hozzánk, és kelts hangoddal életre! Így fordulunk Hozzád azokkal a szavakkal is, amelyeket Tőled tanultunk:</text:p>
      <text:p text:style-name="P22">Miatyánk…</text:p>
      <text:p text:style-name="P30"><text:span text:style-name="T12">אמן</text:span> αμην Ámen</text:p>
      <text:p text:style-name="Kategória"><text:span text:style-name="Túlemelt"><text:span text:style-name="T8">Kommentárok:</text:span></text:span><text:span text:style-name="T13"><text:note text:id="ftn1" text:note-class="footnote"><text:note-citation>1</text:note-citation><text:note-body><text:p text:style-name="Footnote">A színes jelölések értelme: <text:span text:style-name="Kiemelt"><text:span text:style-name="T20">vörös:</text:span></text:span> az általam fontosabbnak tartott gondolatok; <text:span text:style-name="Kiemelt"><text:span text:style-name="T24">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8">bíbor:</text:span></text:span> átmeneti eset a <text:span text:style-name="Kiemelt"><text:span text:style-name="T20">vörös</text:span></text:span> és <text:span text:style-name="Kiemelt"><text:span text:style-name="T24">kék</text:span></text:span> között, ha a kétségesség csak részleges vagy feltételes; <text:span text:style-name="Kiemelt"><text:span text:style-name="T30">türkiz:</text:span></text:span> átmenet a <text:span text:style-name="Kiemelt"><text:span text:style-name="T24">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1">világos bíbor</text:span></text:span> jelzi mintegy azt a kontextust, amely helyére teheti a kérdést); ha esetleg valamit kiemelésre érdemesnek, de azért mégse annyira fontosnak tartok, akkor még előfordulhat a <text:span text:style-name="Kiemelt"><text:span text:style-name="T32">narancs</text:span></text:span> használata is a <text:span text:style-name="Kiemelt"><text:span text:style-name="T20">vörös</text:span></text:span> helyett; végül <text:span text:style-name="Kiemelt"><text:span text:style-name="T3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Átvett_20_kommentárszakasz"><text:span text:style-name="Kiemelt"><text:span text:style-name="T8">Jn 5,24-30.</text:span></text:span></text:p>
      <text:p text:style-name="P20">A versek bővebben kifejtik azt, hogy mit jelent Jézus életet adó és ítélői tevékenysége. Jézus nemcsak a világ végén, második eljövetele alkalmával fogja életre kelteni a halottakat és ítélni az embereket. <text:span text:style-name="T20">Már most megtörténik a döntés az ember örök sorsára vonatkozólag aszerint, hogy elfogadja‑e vagy pedig elutasítja tanítását. Aki hisz Jézusnak, annak örök élete van és átment a halálból az életre. Az örök élet elnyerésének ideje már most itt van, amikor a lelki halottak meghallják az Isten Fia szavát.</text:span></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Átvett_20_kommentárszakasz"><text:span text:style-name="Kiemelt"><text:span text:style-name="T8">Ján 5,26</text:span></text:span></text:p>
      <text:p text:style-name="P20">A Fiú ezt megteheti (25. v.); mert valamint az Atya, mint Isten, bírja a végnélküli örök életet, és épen azért őskútfeje minden véges életnek, szintazonképen a Fiú is, ki ezt az Atyától nyerte. <text:span text:style-name="T20">Az Atyának, úgymond sz. Ágoston, élete van önmagából és nem a Fiútól; a Fiúnak élete van önmagában, de az Atyától.</text:span></text:p>
      <text:p text:style-name="Átvett_20_kommentárszakasz"><text:span text:style-name="Kiemelt"><text:span text:style-name="T8">Ján 5,27</text:span></text:span></text:p>
      <text:p text:style-name="P20">Valamint a Fiú az életet és a másnak való életadást az Atyától vette, úgy nyert az Atyától hatalmat itélettartásra is, mely a holtak feltámasztására következik (lásd a 17-ik jegyz.), és ezen hatalommal nem csak isteni természeténél fogva bír, hanem különösen azért, mivel emberré lett, és a váltság munkáját fölvállalta. Ennek, és, mondhatjuk, az ő emberré-létének befejező <text:soft-page-break/>ténye az itélet; mert az itélet által válik el a szent és üdvözűlt emberiség a szentségtelentől és elkárhozottól, egyesűl Krisztussal, mint a test az ő fejével, úgy hogy Krisztus vele tökéletesen csak ekkor képzendi az új embert, s az ember ekkor hódol meg ismét teljesen az Istennek, mi czélja és vége az ő váltságmunkájának. Ha pedig e szerint az itélet – befejező ténye a váltság munkájának s az Isten Fia megtestesűlésének, akkor megfogható, miért fogja azt tartani a Megváltó, az Isten ember. Mások így értelmezik: mivel ő mint ember itélhet emberekhez alkalmazott módon. Vagy: mivel ő mint ember megalázta magát, s azért méltó, hogy az itéletben megdicsőittessék. Vagy: mivel mint ember irgalmas kegyelmes lesz. Mindez csak egyes, külső viszonyokat érint; a valódi, benső, mindent magában foglaló alapok az, mely fönebb adatott elé.</text:p>
      <text:p text:style-name="Átvett_20_kommentárszakasz"><text:span text:style-name="Kiemelt"><text:span text:style-name="T8">Ján 5,28</text:span></text:span></text:p>
      <text:p text:style-name="P20">Ne csodálkozzatok a lelki és testi halottak feltámasztásán, mi a Fiú hatalma által már most kezdődik (24. 25. v.).</text:p>
      <text:p text:style-name="Átvett_20_kommentárszakasz"><text:span text:style-name="Kiemelt"><text:span text:style-name="T8">Ján 5,28</text:span></text:span></text:p>
      <text:p text:style-name="P20">eljön az idő, mikor a halott-föltámasztás egész teljességében bekövetkezik, mikor a halottak minden testei az Isten Fiának parancsára elhagyják sírjaikat, és itéletre megjelennek. Vesd össze: Tessz. I. 4,13. s követk.</text:p>
      <text:p text:style-name="Átvett_20_kommentárszakasz"><text:span text:style-name="Kiemelt"><text:span text:style-name="T8">Ján 5,29</text:span></text:span></text:p>
      <text:p text:style-name="P20">kárhozatra (24. v.). A jámborok dicsőségben támadnak föl életre, a gonoszok gyalázatban kárhozatra, örök halálra. Lásd Dán. 12,2. Kor. I. 15. r. Jel. 20. r. Oh csodateljes, sorsdöntő elkülönzés! kiált föl egy jámbor értelmező; gondolj, oh ember, mindig arra, törekedjél szentségre, élj az örökkévalóságnak!</text:p>
      <text:p text:style-name="Átvett_20_kommentárszakasz"><text:span text:style-name="Kiemelt"><text:span text:style-name="T8">Ján 5,30</text:span></text:span></text:p>
      <text:p text:style-name="P20">Az itélet pedig, mely a feltámadás után következik, nem fog véghezvitetni tőlem elkülönzötten az Atyától, mert ez isteni mű lesz, s minden isteni cselekvényem csak Istenségemben s annak erejével, tehát Atyámban s az ő erejével történik, kitől isteni mivoltomat öröktől fogva bírom. Ezen itéletem tehát működése az én isteni ismeretemnek, melyet Atyámtól bírok. Azért szükségképen igazságos és ment minden önkénytől; mert az én akaratom épen úgy egy és ugyanaz Atyám akaratával, mint ismeretem egy és ugyanaz Atyám ismeretével. Mi röviden így is összefoglalható: <text:span text:style-name="T32">Az én itéletem isteni itélet, isteni ismereten és isteni akaraton alapszik, mi közös az én Atyámmal; tehát igazságosnak kell lennie (Ágost. Ar. sz. Ján. és mások.)</text:span> E szavak „a mint hallok”, hasonlólag a látáshoz a 19. v. az isteni ismeretre, az isteni valóságra vonatkoznak, melyet a Fiú az Atyától bír. A Fiú tehát az isteni valóság és igazság szerint itél (Ar. sz. Ján.).</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8">Ján. 5,1–47. Jézus gyógyítása és tanítása Jeruzsálemben (a 3. jel).</text:p>
      <text:p text:style-name="P35">Az eddigi fejezetek az alapvetés jegyében álló részletei az evangéliumnak. A mű az előző fejezetekben tudatta, hogy kivel találkozott és találkozhat Jézusban az ember (1. rész), és mit jelent megjelenése. Benne, általa és vele egy új korszak kezdődött el, a kegyelem és igazság kora. A törvényeskedő ritualizmus és a templomi áldozatok bemutatásának az ideje lezárult (2. rész). Az örök élet ajándéka, amely után sóvárog az ember, az egész lényének megújulását munkáló Lélektől való, és hit által adatik (3. rész). Ez a hit Jézus személye iránti feltétlen bizalom, amely nem csupán csodák, hanem szavak alapján támad. Jézus szava ébreszt hitet, a benne adott kijelentés iránt. A kijelentés hírnöke asszony is lehet (4. rész). – Jézus munkájának színhelye változó, ő a keverék tartományok népének, a periférián élő embereknek is szabadítója, a világ Megváltója (4. rész). – Jézus, ahogyan halad előre messiási munkája <text:soft-page-break/>végzésében, egyre inkább összeütközik népével és kijelentő munkáját ellenséges, hitetlen, megkeményedett nép körében folytatja, majd végül kénytelen nyilvános munkáját megszakítani, elrejtőzni és rejtve maradni az ő „órája” elérkezéséig (5:11.54). Az 5. résszel kezdődik el az evangélium keretén belül az a szakasz, amelyben a messiási jelekhez fűződő önkijelentéseit ellenségesen fogadják népe körében. Egyre inkább világossá válik, hogy az az út, amelyre rálépett, és amelyen jár, elkerülhetetlenül szenvedést jelent, és a kereszthez visz. – {</text:p>
      <text:p text:style-name="P23">} Az írásmagyarázók közül némelyek az 5. és 6. rész felcserélését javasolják, mivel a 6:1-ben arról van szó, hogy a Galileai-tenger, a Tiberiás tava túlsó partjára ment Jézus, viszont az 5. rész híradása szerint Jeruzsálemben volt. Mivel a 4. rész azzal a híradással zárul, hogy Jézus Galileában van, így kétségtelen, hogy jobban illik hozzá folytatásként a 6:1 megállapítása. Az 5. rész eseménye a Bethesda tavánál Jeruzsálemben történik. Az 5. rész után – amely kétségtelenül Jeruzsálemet tartja az esemény színhelyének – nem közli a szöveg a Jézus távozásáról szóló híradást. A 6:1 alapján viszont feltételezhető, hogy mielőtt Jézus átment a Galileai-tenger túlsó partjára, annak innenső oldalán tartózkodott. Ennek megfelelően úgy rendezik át az evangélium szövegét, hogy a 4. rész után a 6. rész következik. A 6. részt követi az 5., majd a 7:24. A 7:1–14.25–52 versei után következnének a 8:48–50.54–55. versekkel együtt. A 7:1–14 szerint ugyanis Jézus ismét Galileában tartózkodott. <text:span text:style-name="T26">A szövegben található egyenetlenséget többen azzal magyarázzák, hogy az evangéliumot eredetileg nem tekercsre, hanem lapokra írták, és ezek közül néhány a használat során összecserélődött. Így több lap rossz helyre került. </text:span><text:span text:style-name="T20">Ez a tetszetős elmélet azért nem tartható helyesnek, mert a rendelkezésünkre álló kéziratok – legalábbis eddig – semmiféle eltérő sorrendnek a nyomait nem mutatják.</text:span> Így a lapok felcserélésének arra az időre kellett volna esnie, amikor még a szövegről egyetlen másolat sem készült. Ha viszont ez a lapcsere egészen korán megtörtént volna, nem képzelhető el, hogy ne vették volna észre János tanítványai, a 21. rész írói, akik gondoskodtak az evangélium lemásolásáról is. <text:span text:style-name="T20">Sokkal valószínűbb, hogy az evangélium János öregkori műve, s a diktálás megszakításának </text:span><text:span text:style-name="T20">következménye a szöveg némi egyenetlensége, esetleg egy-egy, Jézus helyváltoztatásáról szóló adat kimaradása. </text:span>Az evangélium szövegének magyarázatában feltétlenül számolnunk kell azzal – ami az idői keretet illeti –, hogy <text:span text:style-name="T20">sokkal teljesebb képet kapunk Jézus földi munkásságáról, mint a szinoptikusok alapján, azonban tudnunk kell azt, hogy a kép így sem teljes, legfeljebb csak vázát kapjuk annak. – Ahhoz elég János Jézusról szóló bizonyságtétele, hogy helyes döntést hozzunk, ahhoz viszont kevés, hogy teljes képünk legyen Jézus földi munkájáról. Meg vagyok győződve, hogy sokkal hűségesebben tükrözi az evangélium írója Jézus munkájának történeti keretét a hézagok ellenére is, mint ahogyan az egy olyan átcsoportosítás által tükröződik, amelyet a rendelkezésünkre álló kéziratok közül egy sem igazol. A szöveg és annak sorrendje döntő számunkra a magyarázat során ma is, és mindaddig, amíg olyan korábbi szövegek nem kerülnek elő, amelyek más sorrendről tesznek bizonyságot.</text:span></text:p>
      <text:p text:style-name="P35">…</text:p>
      <text:p text:style-name="Átvett_20_anyagok_20_réssel"><text:span text:style-name="Félig_20_kiemelt"><text:span text:style-name="T8">24–30. „Aki hallgatja az én beszédemet, és hisz abban, aki engem elküldött, örök élete van.”</text:span></text:span></text:p>
      <text:p text:style-name="P23">Ismét ünnepélyes formula vezeti be Jézus kijelentését. Itt is érzékelhető, hogy rendkívül fontos dologról van szó. Aki Jézus szavát hallja és hisz abban, aki őt elküldte, annak örök élete van, az átment a halálból az életbe. Jézus szavának befogadása életet jelent, elutasítása halált. Hinni abban, aki őt elküldte, azt jelenti, hogy igazat adunk Jézus szavának, így Istent annak tartjuk, akinek ő kijelenti magát küldötte által. Hisszük, hogy Isten szeretet. Ily módon új viszony alakul ki közte és köztünk, a mi félelmünk, szorongásunk megszűnik, nyugalmat, békességet nyerünk. Elutasítjuk mindazt, ami tőle el akar távolítani, ami a halálhoz juttat, ítéletre visz, vállaljuk a keskeny utat. Elfogadjuk a Szentlélek erejét és segítségét az önmagunk megromlott emberi természetével és a környezetünkben jelentkező negatív erőkkel szemben szükséges küzdelemhez. A hit új viszonyt hoz létre Istennel, a távoli Isten közelivé lesz, ő a mi Atyánk, új kapcsolatot hoz létre az emberekkel, a gyűlöletből szeretet lesz, új tulajdonságok alakulnak ki bennünk, a régi értékrendünk, gondolkodásmódunk megváltozik, a gyengék erősekké lesznek, a sikertelenségből siker, a feszültségekből békesség lesz. Aki ezzel a lehetőséggel él, az a halál állapotából átment az életbe, nem jut ítéletre, örök élete van. A <text:span text:style-name="T20">Jézus beszédének befogadása meghatározza az ember jelenét és jövőjét egyaránt.</text:span> A sötétség megkötöző ereje alól felszabadulva Krisztus uralma alá került az, aki hittel veszi kijelentését. Ezt jelenti az új életre való feltámadás a jelenvaló élet keretei között, a jövőben pedig a megújult belső párosul megújított külsővel, vagyis el nem múló dicsőséges testtel. – Jézus újra az ünnepélyes formulát használja kijelentése megerősítésére. Az új szituáció, amely Krisztus igehirdetésével elkezdődött a földön a bűn miatt lelkileg, vagyis Isten számára halott emberek megelevenítésére, életre keltésére nyújt lehetőséget. Az új életet ajándékozó erő Krisztushoz kötött, általa adatik már a jelenben itt és most. {</text:p>
      <text:p text:style-name="P20">} A megelevenítő, új életre szólító Krisztus felhatalmazást kapott az ítélet gyakorlására. Ő az, akiről a prófécia szólt, a hatalommal megjelenő Emberfia. A jövő annak az eljövetelét hozza, amikor a sír lakói is meg fogják hallani a hangját és ki fognak jönni a sírból. A feltámadás egyetemes. Jézus szavára mindenki megmozdul, életre támad. A sír nem örökre zárja be a maga lakóit. Jézus a lelkileg halottakon kívül meg fogja szólítani azokat is, akik testi állapotuk szerint – jobb híján mondjuk így – fizikailag, biológiailag halottak, akik számára a földi élet befejeződött. A halál állapotában lévők a dicsőséges Emberfia szavára feltámadnak. <text:soft-page-break/><text:span text:style-name="T20">Krisztussal minden ember találkozik, és attól függően alakul a további sorsa, hogy mire használta a neki adott lehetőséget. A feltámadás a jót cselekvők esetében az örök életre szól, a gonoszt cselekvők esetében az ítéletre.</text:span><text:span text:style-name="T20"> Aki azzal azonosult, aki egyedül a jó, az soha el nem múló élet részesévé lesz, aki a gonosz eszközévé adta magát, az annak sorsában részesül. </text:span><text:span text:style-name="T20">Az ember számára az élet lehetősége Krisztus által adatott, ha nem él vele, az lelki öngyilkosság.</text:span><text:span text:style-name="T32"> Aki a jó helyett a gonosz mellett dönt, az az élet helyett a halált választotta.</text:span> – Krisztus az ítélet gyakorlásában is egy azzal, akitől a küldetést kapta. Az ítélete nem önkényes, nem szeszélyes, nem szubjektív, hanem igaz, igazságos, mert az ítélőbíró funkciójában is annak akarata szerint jár el, aki nem személyválogató, aki igaz, aki szeretet.</text:p>
      <text:p text:style-name="Könyvadatsor"><text:span text:style-name="Hivatkozás"><text:span text:style-name="T8">(</text:span></text:span><text:span text:style-name="Mű_20_címe"><text:span text:style-name="T8">Szegedi Bibliakommentár ― Újszövetség.</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38">3. Az értekezés (5,19–47).</text:p>
      <text:p text:style-name="P20">Arra, hogy a 1–3. részt, a két gyógyítást és ezt az értekezést egy irodalmi egységként kezeljük, az adja az okot, hogy mindegyik rész ugyanarról a témáról: Jézus szavának életadó erejéről szól. Jézus mindössze azzal gyógyította meg a tisztviselő fiát, hogy azt mondta: “Menj csak, él a fiad!” (4,50), és a beteg embert is azokkal a szavakkal, hogy “fogd az ágyadat, és menj!” (5,8). És most az értekezés is hangsúlyozza ugyanennek az igazságnak a teológiai mélységét. Figyeljük meg, hogy Jézus szavai egyre visszatérnek a tanítására:</text:p>
      <text:p text:style-name="Átvett_20_anyagok_20_-_20_függő_20_behúzás_20_réssel"><text:span text:style-name="T8">“Mert amint az Atya föltámasztja a halottakat és életre kelti őket, a </text:span><text:span text:style-name="Félig_20_kiemelt"><text:span text:style-name="T8">Fiú</text:span></text:span><text:span text:style-name="T8"> is </text:span><text:span text:style-name="Félig_20_kiemelt"><text:span text:style-name="T8">életre kelti</text:span></text:span><text:span text:style-name="T8"> azokat, akiket akar.” (21. vers)</text:span></text:p>
      <text:p text:style-name="Átvett_20_anyagok_20_-_20_függő_20_behúzás"><text:span text:style-name="T8">“Bizony, bizony mondom nektek: Aki hallja szavamat és hisz annak, aki küldött, az </text:span><text:span text:style-name="Félig_20_kiemelt"><text:span text:style-name="T8">örökké él</text:span></text:span><text:span text:style-name="T8">... már </text:span><text:span text:style-name="Félig_20_kiemelt"><text:span text:style-name="T8">át is ment a halálból az életre</text:span></text:span><text:span text:style-name="T8">.” (24. vers)</text:span></text:p>
      <text:p text:style-name="Átvett_20_anyagok_20_-_20_függő_20_behúzás"><text:span text:style-name="T8">“Bizony, bizony mondom nektek: Elérkezik az óra, s már itt is van, amikor a halottak </text:span><text:span text:style-name="Félig_20_kiemelt"><text:span text:style-name="T8">meghallják az Isten Fia szavát</text:span></text:span><text:span text:style-name="T8">. S akik meghallják, azok </text:span><text:span text:style-name="Félig_20_kiemelt"><text:span text:style-name="T8">élni fognak</text:span></text:span><text:span text:style-name="T8">. Amint ugyanis az Atyának élete van önmagában, a Fiúnak is megadta, hogy élete legyen önmagában.”(25–26. versek)</text:span></text:p>
      <text:p text:style-name="Átvett_20_anyagok_20_-_20_függő_20_behúzás"><text:span text:style-name="T8">“... Mert elérkezik az óra, amikor a sírokban mindnyájan (mint Lázár a 11. részben) </text:span><text:span text:style-name="Félig_20_kiemelt"><text:span text:style-name="T8">meghallják az Isten Fia szavát, és előjönnek</text:span></text:span><text:span text:style-name="T8">.” (28. vers)</text:span></text:p>
      <text:p text:style-name="P11">János érvelése szerint Jézusnak joga van szombaton is munkálkodni, mivel Atyja is ezt teszi. Ez a kijelentés egy elvontabb és általánosabb szinten az Atya és a Fiú közti viszony tárgyalásához vezet. A szombati pihenő zsidó parancsa ellenére mindig is nyilvánvaló volt, hogy Isten két alapvető tevékenysége nem szünetelt és nem is szünetelhetett szombaton, ezek az életadás és az ítélkezés isteni cselekedetei voltak. Mindkettő állandó részét alkotta Isten életének: hisz gyermekek születtek és emberek haltak meg szombaton. Jelen értekezés ahhoz ragaszkodik, hogy csak amit az Atya tesz, azt teszi a Fiú is. Az Atya életet ad, és ugyanígy tesz a Fiú – szavaival. És itt egy újabb pontra kell felfigyelni. {</text:p>
      <text:p text:style-name="P20">} Ahogy ítélkezik az Atya, úgy ítélkezik a Fiú is (22.27.30. versek). A negyedik evangéliumban különben ez az ítélet nincs a jövőre vetítve. “Itt és most” történik, attól függően, hogyan viszonyul az ember Jézushoz. Aki hallja és elfogadja őt, annak örök élete lesz, és nem esik ítélet alá (24. vers), mivel ezáltal meghallja és elfogadja az Atyát. Aki megtagadja, ezzel a cselekedetével maga ítéli el magát.</text:p>
      <text:p text:style-name="P20">És most mindez ő, mert <text:span text:style-name="T20">az ember igazán el tudja képzelni, amint szerzőnk a különböző pontokon a nem-keresztény zsidó szomszédaival vitatkozik – ahhoz a lehetetlen és hihetetlen kérdéshez vezet, hogy </text:span><text:span text:style-name="T20">vajon, ha mindez igaz, Jézus nem Isten‑e, hiszen az Atya természetesen Isten ő és akkor két Istent létezik? Ennél a pontnál nagyon óvatossá válik az értekezés nyelve. Szerzőnk két tényben biztos – Jézus istenségében és abban, hogy egy az Isten</text:span><text:span text:style-name="T20"> –, amelyeket sem ő, sem a keresztény hagyomány egésze nem volt képes teljesen összeegyeztetni, bár nagyon buzgón hittek bennük.</text:span><text:span text:style-name="T20"> A legjobb, amit János tehet, hogy ragaszkodik Jézus istenségéhez, de ugyanígy ragaszkodik függőségéhez és engedelmességéhez is. És ezért van az, hogy itt és mindenütt, ahol Jézus istenségét állítja, az </text:span><text:soft-page-break/><text:span text:style-name="T20">értekezés mindig megjegyzi, hogy “a Fiú önmagától nem tehet semmit” (19. vers)</text:span>; hogy az Atya “mindent megmutat neki, amit tesz” (20. vers); és hogy az Atya “az ítéletet egészen a Fiúra bízta ” (22. vers); meg hogy az Atya “a Fiúnak is megadta, hogy élete legyen önmagában” és “hatalmat adott neki, hogy ítéletet tartson” (26–27. versek). Egyszóval, és ez nagyon kemény kijelentés: “Nem tehetek önmagamtól semmit” (30. vers). <text:span text:style-name="T30">Szerzőnk kínos helyzete nyilvánvaló, és bennünket is érint.</text:span> Jézus, habár isteni, nem az Atya ; és az Atya az Isten. Nem csoda, hogy az első század zsidó keresztényeinek nehézségük támadt, amikor Jézust magyarázták zsidó társaiknak.</text:p>
      <text:p text:style-name="P23">Az értekezés befejező része azokról a különböző személyekről szól, akik tanúságot tesznek Jézusról. Legelőször is ott van az Atya maga, aki tanúságot tesz róla (31–32. versek). De ott van Keresztelő János azoknak, akikre ő gyakorolt hatást (33–36. versek). Azután még ott vannak Jézusnak az Atya ereje által végrehajtott tettei, azok a tettek, amelyek látható szavak, és mind az Atyát, mind a Fiút nyilvánvalóvá teszik (36–37. versek). Végül pedig – hiszen ez az érvelés különösen a zsidó közösségnek van szánva – ott vannak magának Mózesnek és az Írásnak a szavai, amelyek Jézus mellett tesznek bizonyságot (39–47. versek): “Mert ha Mózesnek hinnétek, talán nekem is hinnétek. Mert ő én rólam írt.” (46. vers). Az ezt követő epizódban arra fogunk látni egy példát, hogyan lehet ezt az ószövetségi írást úgy fölhasználni, hogy Jézus további teológiai jellemzőit támassza alá és írja le: vagyis hogy az ő ereje az élet kenyereként táplál.</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2"><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3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33"><text:span text:style-name="Kiemelt"><text:span text:style-name="T8">SZENTHÁROMSÁG UTÁNI 26. VASÁRNAP</text:span></text:span></text:p>
      <text:p text:style-name="P33"><text:span text:style-name="Kiemelt"><text:span text:style-name="T8">Jn 5,26-30</text:span></text:span></text:p>
      <text:p text:style-name="P33"><text:span text:style-name="Kiemelt"><text:span text:style-name="T8">CÉLEGYENEST … AZ ELJÖVENDŐ FELÉ!</text:span></text:span></text:p>
      <text:p text:style-name="Átvett_20_anyagok_20_réssel"><text:span text:style-name="T8">Jézus a Bethesda tavánál beteget gyógyít, mégpedig “szombatnapon” (5,1-15). Ebből ugyanúgy vita támad, mint ahogy vita támadt a vakon született szombaton történt meggyógyítása kapcsán is (9,1-38). Míg azonban ott a meggyógyított további sorsa kerül reflektorfénybe, itt Jézus marad az események középpontjában, akit “üldözni kezdenek” (5,16). A kialakuló vitában kérdésessé teszik küldetésének isteni voltát és egyenesen istenkáromlónak bélyegzik (5,17-18). A gyógyítás és a vele összefüggésben kirobbant vita </text:span><text:span text:style-name="Kiemelt"><text:span text:style-name="T8">a szinoptikusoknál </text:span></text:span><text:span text:style-name="T8">is szerepel (Mt 12,9-11; Mk 3,1-6; Lk 6,6-11 és 14,1-6). Közléseikben Jézus válaszának, érvelésének két főeleme van. Egyfelől az, hogy Ő az Atyához hasonlóan “szakadatlanul” (tehát szombaton is!) munkálkodik; másfelől az, hogy Ő “a szombatnak is ura!”, a törvény nem uralkodik Felette. </text:span><text:span text:style-name="Kiemelt"><text:span text:style-name="T8">Jánosnál </text:span></text:span><text:span text:style-name="T8">az érvelés hangsúlya azon van, hogy Ő EGY az Atyával. Ennek az érvelésnek része igénk. “Élete éppúgy “önmagában van”, mint az Atyáé” (26), sőt “ítélettartásra is kapott hatalmat” (27), így természetes, hogy “a halottak </text:span><text:span text:style-name="Kiemelt"><text:span text:style-name="T8">az Ő hangját hallva </text:span></text:span><text:span text:style-name="T8">(28) feltámadnak, és cselekedeteiknek megfelelően üdvözülni, illetve elkárhozni fognak” (29). Mindez azért lesz így, mivel betölti </text:span><text:span text:style-name="Kiemelt"><text:span text:style-name="T8">az Atya akaratát</text:span></text:span><text:span text:style-name="T8">, és úgy cselekszik maga is, ahogyan </text:span><text:span text:style-name="Kiemelt"><text:span text:style-name="T8">az Atyától hallotta (</text:span></text:span><text:span text:style-name="T8">30).</text:span></text:p>
      <text:p text:style-name="P20"><text:span text:style-name="T20">Textusunk tehát nem szól arról, hogy nekünk mit kell tennünk. Nem szól arról, hogy “igyekezzünk feléje” (Agenda-téma). Még csak nem is utal rá. Arról szól, hogy mit tesz Ő MOST, és mit tehet MAJD Isten akaratából és Istennel való teljes egysége következtében.</text:span><text:span text:style-name="T32"> Az Agenda-téma legfeljebb közvetetten jöhet tekintetbe, mint olyan reflexió a mai igehallgató részéről, amely tükrözi az evangélium hatékonyságát; azt nevezetesen, hogy az igehallgató indítást kapott a “célegyenest igyekvésre”.</text:span> Textusunk fölötti meditálásom kapcsán elbizonytalanodtam a tekintetben, hogy az Agenda utolsó főtémáját ― “Célegyenest <text:soft-page-break/>igyekezzünk elhívatásunk jutalmára!” ― helyesen fogalmazták‑e meg, s nem került‑e bele már itt (is!) a diakóniai teológia “konkolya”? Már korábban is! (Vö. 156-157. lpk). Prőhle professzor egy ― évtizedekkel ezelőtt? tartott ― gyenesdiási előadására gondolok, ahol az eszkatológia teológiai kérdését a jelenre történő hatásában vizsgálta. Előadásának lényegét kb. így fogalmazta meg: Jézusnak nem “előre tekintő” az eszkatológiája, hanem az “visszafelé tekintő eszkatológia”. Vagyis Jézus nem azért beszél arról is, ami majd történni fog (világvége, ítélet), hogy pusztán “tájékoztasson a jövőben bekövetkező eseményekről”, hanem azért, hogy hallgatói jelen állapotában hozzon létre eme közlései segítségével jó irányban történő változást; tehát Jézus eszkatológiájának etikai töltése van. Ebben a megállapításban nyilvánvalóan van igazság. Éppen ebben van a veszélye. Mert ugyan mi van Isten tettei között, amit nem értünk és kárhozatos életállapotunkból kimentésünkért tett volna?! “Cur Deus homo?” ― veti fel az alapvető kérdést a középkor teológusóriása, Anselmus. És “cur Deus crucifixus” ― értelmezi helyesen doktori disszertációjában korunk egy csaknem teljesen elfeledett nagy teológusa, Urbán Ernő. Minden azért hangzik el, minden azért történt és történik, hogy itt és most változzék az istenellenes és istentelen életvitel az újjászületés-megtérés (Szentlélek!), egyáltalán az evangélium hirdetése-meghallása következtében igaz istenfélelemmé és igaz emberszeretetté. Itt egy nagy és veszedelmes csúsztatás kezdeti állapotát fedezhetjük fel s még csak a hangsúly tolódik el kissé, szinte észrevétlenül. Erre már korábban is találtunk példát Prőhlénél (Lukács-kommentár!). De a kezdeti állapot fejlődésnek indult, kibontakozott és előttünk áll ― a hatás.</text:p>
      <text:p text:style-name="Átvett_20_anyagokra"><text:span text:style-name="T8">Ott még nem történt több, mint “csak” az, hogy az evangélium</text:span><text:span text:style-name="Kiemelt"><text:span text:style-name="T8">ba</text:span></text:span><text:span text:style-name="T8"> belecsempésztük a törvényt, mint “hangsúlyt”. Aztán fokozatosan elmaradt az evangélium és kiteljesedett a </text:span><text:span text:style-name="T8">törvény. Az evangélium “háttéranyag”: Isten tette, az Ő dolga. De az én tetteim a fontosak, ez az “előtér-anyag”. Mindig erről beszélünk, mindig ezt fejtegetjük-cizelláljuk, miközben prédikáció elején meg végén “utalunk” az evangéliumra ― ó, nem hirdetjük! ― azzal, hogy lám Isten mi mindent elvégzett és Ő kész segíteni, nosza!, rajta!, csináljuk Testvérek! Az evangélium hirdetésére küldettünk el ― a teljes erőből hirdetjük a törvényt. Ócsároljuk a farizeizmust ― ami hajszálra ugyanazt teszi, amit az e fajta igehirdetések is tesznek ― és közben mindent elkövetünk annak érdekében, hogy “igazi törvénykegyességet” hozzunk létre. Figyeljük meg: a diakóniai teológia retteg kimondani, vagy akár csak a leghalványabban is képviselni azt, hogy “NÉZZÜNK Jézusra”, figyeljünk fel SZAVÁRA, amit pedig Bibliánk oly számos-számtalan helyen “aggály nélkül” közöl. Torzításnak látom, hogy utolsó Agenda-témánknál is az IGYEKVÉSRE kerül a hangsúly; hogy erre felé akar terelni igeértést és igemegszólaltatást a tudatos megfogalmazás, melynek szándékát nem lehet félreérteni! “Persze-persze, Jézus visszajön, ítél és megújít mindeneket ― </text:span><text:span text:style-name="Kiemelt"><text:span text:style-name="T8">de mihez kezdesz mindezzel TE?!”</text:span></text:span></text:p>
      <text:p text:style-name="Átvett_20_anyagokra"><text:span text:style-name="Kiemelt"><text:span text:style-name="T8">Textusunk mindenesetre nem engedi meg, hogy A MAGÁT ÉS ELJÖVENDŐ TÉNYKEDÉSÉT KIJELENTŐ JÉZUS SZAVÁBA bele lehessen kotyogni nagyképű mindentudással, fontoskodva, vagy akár riadt és félretájékozott ügybuzgalommal: “És ez most milyen hatást gyakorol Rád?” Itt Jézus szól! Szavát kell tolmácsolnunk. Bizalommal és reménységgel, mindenféle idegesség nélkül. “Bízzál Benne ― Ő megcselekszi” (Zs 37,5).</text:span></text:span></text:p>
      <text:p text:style-name="P36">+</text:p>
      <text:p text:style-name="P36">JÉZUS URUNK, AKI VELÜNK VAN -VISSZATÉR ÉRTÜNK</text:p>
      <text:p text:style-name="P32">1.<text:tab/>Aki itt van és szól ― Az jön vissza láthatóan.</text:p>
      <text:p text:style-name="P26">2.<text:tab/>Aki itt van és szól ― Az hív elő a halálból.</text:p>
      <text:p text:style-name="P26">3.<text:tab/>Aki itt van és szól ― Az veszi Magához az Övéit; azokat, akik az itt levő és prédikáló Jézus hangjára figyelnek.</text:p>
      <text:p text:style-name="P36">+</text:p>
      <text:p text:style-name="Átvett_20_anyagok_20_réssel"><text:span text:style-name="T8">A LP </text:span><text:span text:style-name="Kiemelt"><text:span text:style-name="T8">53/472 </text:span></text:span><text:span text:style-name="T8">(Fülöp Dezső) kissé harsányan meditál a feltámadás</text:span><text:span text:style-name="Kiemelt"><text:span text:style-name="T8">ról</text:span></text:span><text:span text:style-name="T8">, és az ítélet</text:span><text:span text:style-name="Kiemelt"><text:span text:style-name="T8">ről</text:span></text:span><text:span text:style-name="T8">, sőt, </text:span><text:soft-page-break/><text:span text:style-name="T8">amikor “az ige teológiai síkja” címen elmélyed a lélek halhatatlanságának jószándékú cáfolásában, felröppenti ezt a mély teológiai gondolatot is: “Még valamit! Ma sokan materialista alapon nem hisznek a feltármadás</text:span><text:span text:style-name="Kiemelt"><text:span text:style-name="T8">ban</text:span></text:span><text:span text:style-name="T8">. Aki ismeri az idevonatkozó irodalmat, az tudja, hogy ...” Az idevonatkozó irodalmat biztosan nem ismerem olyan jól, mint FD, csak valamennyire az Apostoli Hitvallást, így boldogan beérem azzal, ami ott áll: “Hiszek Jézus Krisztus</text:span><text:span text:style-name="Kiemelt"><text:span text:style-name="T8">ban</text:span></text:span><text:span text:style-name="T8"> ... hiszem a test feltámadását”! Egyébként ehhez képest csak kissé zavar, hogy minduntalan Krisztus “gyermekeként” szólít meg, mint gyülekezete hívő-templomos tagját. A megszokás nagy úr, így aztán olvasás közben az az ellenvéleményem támadt, hogy Isten az ATYÁM és “Jézus Krisztus az én Uram, Megváltóm és TESTVÉREM!” (Konf. Káté 32. kérdés). A “teológiai bevezetés” után következő vázlatában következetesen érvényesíti exegetikai munkája eredményét a feltámadás</text:span><text:span text:style-name="Kiemelt"><text:span text:style-name="T8">ról</text:span></text:span><text:span text:style-name="T8"> és ítélettartás</text:span><text:span text:style-name="Kiemelt"><text:span text:style-name="T8">ról</text:span></text:span><text:span text:style-name="T8">: “MIT KELL TUDNUNK JÉZUS KRISZTUS ÍTÉLETTÉTELÉBŐL?” A következőket: 1. Az ítélettevés megmásíthatatlan; 2. Az ítélettevés nem félelmetes azoknak, akik Krisztus gyermekei; 3. Az ítélettevés félelmetes azoknak, akik soha nem akarták élni a hit engedelmes életét; 4. Az ítélettevés időpontját nem lehet tudni, mert Jézus Urunknak nincs arany karórája. Jézus akkor jön el, amikor akar. Kiszámítanád, ugye, ebadta! Nevetséges! Eddig még mindig bődületesen leégtek, akik ilyen marhaságokra vetemedtek. Neked figyelned kell, hogy bármikor meghalhatsz, és bármikor visszajön Jézus. Ez olyan világos, mint a vakablak. A következik belőle gyakorlatilag, hogy néked és nékem minden pillanatban a készenlét állapotában kell lennem”! Amit eddig hallottál, az csak tanítás volt, viszont nékem végül az evangéliumot is hirdetnem kell néked. Az a tény, hogy Jézus még nem jött vissza, az nemcsak azért van, mert néki nincsen arany karórája, vagy azért, mert néki nincsen pillanatnyilag ráérő ideje, mert néki sokmindenfélefajta egyéb ügyintéznivalói is </text:span><text:span text:style-name="T8">vannak; hanem azért, mert még vár visszajövetelével, hogy megmutassa néked az Ő szívének nagy-nagy szeretetét. Ő a kezét nem ökölbe szorítva tartja felettünk, hanem segítésre és gyógyításra készen. Jézus Urunk azért vár, hogy mielőbb visszatalálj hozzá és néked is örök életed lehessen! ... Egyébként az ötvenes évek végefelé Bükről Óbudára ― és Vető püspök mellé püspöki titkárnak ― felkerült FD e prédikációjának elsősorban 3. és 4. pontjaira fektetve a főhangsúlyt, agitatív prédikációt mondott a Hajógyár munkásainak. Mottóul és vezérgondolatként a munkások előtt jól ismert szólásmondást is figyelembe véve ( “de tempore jelleg!”) ezt választotta: “Jézusököl vasököl, Oda sújt ahová köll!” Mivel a hírt a TASSZ jelentette, valóságtartalma ellenőrizhetetlen.</text:span></text:p>
      <text:p text:style-name="Átvett_20_anyagokra"><text:span text:style-name="T8">A </text:span><text:span text:style-name="Kiemelt"><text:span text:style-name="T8">61/620 </text:span></text:span><text:span text:style-name="T8">(Benkő István) először zilált eszmefuttatást végez az “Emberfia” megjelöléssel kapcsolatban és így eljutva a 26. versig, megállapítja: “Isten </text:span><text:span text:style-name="Kiemelt"><text:span text:style-name="T8">egyedül </text:span></text:span><text:span text:style-name="T8">az élet birtokosa, </text:span><text:span text:style-name="Kiemelt"><text:span text:style-name="T8">csak </text:span></text:span><text:span text:style-name="T8">neki van élete önmagában, </text:span><text:span text:style-name="Kiemelt"><text:span text:style-name="T8">egyedül </text:span></text:span><text:span text:style-name="T8">ő “az alapja a maga isteni létének”. Sajnos, a hivatkozott; 26. vers ezt a ragyogó teológiai gondolatot nem tudja elég egyértelműen kifejezni, ebből pedig a prédikáló kollégáknak súlyos fejfájásai következhetnének. Ám itt van BI, aki ― sokakkal ellentétben ― még nem felejtette el a “communicatio idiomatum” (= a Szentháromság személyei hogyan és mint közlik egymással isteni lényegüket; az óprotestáns dogmatikusok táborában slágertémának számított mintegy 300 évvel ezelőtt!) híres tantételét, s egyszerű módon fellebbenti a fátylat az isteni titok mélyrétegéről. Olyan zseniálisan teszi, hogy közben elkerüli a “subordinationismus” (Krisztus alá van rendelve az Atyának) minimum 1600 éves tévtanításába való belekeveredést. Az 5,21-29 szakaszt “mélyebb elemzés” alá véve úgy találja, “mintha bizonyos kettős értelmezésű feltámadáshit feszülne benne. Az egyik a hellén, a másik a zsidó magyarázat. Itt valójában a két felfogás szintézise található”. Igazán nem akarok kákán is csomót keresni, de ha már a tudós Szerző belevitt a teológia mélyrétegeibe, igazán megírhatta volna azt, hogy 1. miben áll a </text:span><text:span text:style-name="Kiemelt"><text:span text:style-name="T8">hellén FÖLTÁMADÁSHIT, </text:span></text:span><text:span text:style-name="T8">valamint, hogy 2. a hellén és zsidó feltámadáshitet János, vagy maga Jézus </text:span><text:span text:style-name="Kiemelt"><text:span text:style-name="T8">szintetizálta, </text:span></text:span><text:span text:style-name="T8">végül hogy 3. ennek a kétféle feltámadáshitnek a szintézise hol jelentkezik a textusban? Információ hiányában egy remek prédikációs gondolat megszólaltatásának lehetősége marad ki. Benne van viszont BI tudományosan teológiai szövegében a komoly intelem: nagyon kell figyelnünk arra, hogy csak laza kapcsolatról lehet szó. Ez viszont megnyugtat. Nemcsak azért, mert világossá teszi, hogy a szoros kapcsolat feltételezése nagy teológiai hiba volna, hanem egyszerűen gyakorlati szempontból is. Mert ez azt jelenti számomra, hogy a prédikációban nem kell nagyon szorgalmazni ezt a szintézis-ügyet. Szerzőnk is sokkal fontosabbnak látja a Szentlélek </text:span><text:soft-page-break/><text:span text:style-name="T8">újjáteremtő erejét, már csak azért is, mert ezen a módon fel lehet vázolni a gyülekezet előtt az egész Szentháromság-dogmát. Meg nekünk sem árt egy kis ismétlés. Hol van az megírva, hogy csak évente egyszer küszködjünk a furcsa “keresztyén egyszereggyel”? Befejezésül két “mélyebben elemzett” teológiai axióma következik: 1. “</text:span><text:span text:style-name="Kiemelt"><text:span text:style-name="T8">Krisztushoz: való viszonyulásunk </text:span></text:span><text:span text:style-name="T8">dönti el már itt a földön a jövendő sorsunkat, de </text:span><text:span text:style-name="Kiemelt"><text:span text:style-name="T8">ez nem zárja ki egyúttal a végítélet</text:span></text:span><text:span text:style-name="Túlemelt"><text:span text:style-name="T10">ben</text:span></text:span><text:span text:style-name="Kiemelt"><text:span text:style-name="T8"> való hitünket sem”</text:span></text:span><text:span text:style-name="T8">. Elképzelni is szörnyű volna, ha kizárnál Egyébként különös ismétlődés tanúja az olvasó: FD a feltámadás</text:span><text:span text:style-name="Kiemelt"><text:span text:style-name="T8">ban</text:span></text:span><text:span text:style-name="T8">, BI az ítélet</text:span><text:span text:style-name="Kiemelt"><text:span text:style-name="T8">ben</text:span></text:span><text:span text:style-name="T8"> hisz. … 2. “Arra is figyelemmel kell lennünk teológiailag, hogy </text:span><text:span text:style-name="Kiemelt"><text:span text:style-name="T8">az újszövetségi feltámadáshit nem a rabbinisztikus felfogás valamilyen változata”. </text:span></text:span><text:span text:style-name="T8">Ez teljesen világos, de persze azért nem árt, ha újraolvassa az ember; természetesen az akkori helyzetnek megfelelően: “Jézus mondja: Én megtanítalak titeket szűk látókörből tágabb perspektívában látni, élni, mai emberi problémákat nem partikulárisan, nem ‘sub spécié aeternitatis’ megértenie Így tudtok felelősséget érezni önmagatokért, népetek és az egész, emberiség igaz, tiszta sorskérdéseiért. Mert érzitek, hogy egykor mindezek tekintetében is számadással tartoztok Istennek. Az ilyen alapállás elfordít titeket mindattól, ami a ‘gonosz művelése’, és ránevel titeket mindarra, ami a ‘jó cselekvése’ az életben.” A szenzációs lelet világossá teszi, hogy Jézus ― valószínűleg genuin ― szavai porrá morzsolják az egész lutheri teológiát, és a diakóniai teológia primátusát hirdetik. Hasonlóan nagyszerű BI cikkének befejező passzusa is: “A krisztusi feltámadáshit erősíti az erkölcsi felelősségérzetet mindannak hitből folyó ‘cselekvésére’, vállalására, amit nem kell akkor sem szégyellni, ha azzal az igazságosan ítélő Krisztus elé kell egykor állanunk. Mégis az egész létünk sok kudarcát látjuk, milyen jó tudni, hogy az a Krisztus ítél, aki a bűnösnek egyúttal a kegyelem, a reménység megtestesülése is. Enélkül vajon ki állhatna meg előtte?!” … … A tartalom “teológiailag” olyan </text:span><text:span text:style-name="T8">nagyszerű, hogy észre sem vesszük a torzonborz mondatszerkesztést! Az ismeretek halványulnak a rohanó időben. Annyit azonban hozzá lehet még tenni, hogy a textusunkban is megnyilvánuló “újszövetségi feltámadáshit” </text:span><text:span text:style-name="Kiemelt"><text:span text:style-name="T8">a mohamedán felfogásnak </text:span></text:span><text:span text:style-name="T8">SEM “valamilyen változata”, ahol ugyan szó esik mennyországról, csak egy kicsit elsokallva, s köztük (pláne!) egy olyanról is, ahol tündéri szépségű hurik lenge öltözékben ajánlgatják szolgáltatásaikat az igazhívő moszlim férfiaknak. Továbbmenőleg: </text:span><text:span text:style-name="Kiemelt"><text:span text:style-name="T8">a buddhizmusnak </text:span></text:span><text:span text:style-name="T8">SEM “valamiféle változata” az újszövetségi feltámadáshit, mert ott egyrészt a lélekvándorlás eszméje is erősen megvetette a lábát, másrészt ― és ez a döntő ― a nirvána semmiképpen sem lehet azonos a mennyországgal. Hely és időhiány miatt el kell tekintenünk a további összehasonlításoktól, pedig még számtalan vallás kínálna lehetőséget a laza kapcsolatok keresésére. Az eddig elmondottak is már rendkívül nagy segítséget nyújtanak egy épkézláb prédikáció elkészítéséhez. Az exegézist követő meditációban az a lenyűgöző, ahogyan beépülnek a dolgozatba a legújabb teológiai tudományos eredmények. Ennek egyik szép példájaként lehet említeni, hogy a sencirli-götüzbayasi ásatások során előkerült egy irattöredék, mely a tudósok megállapítása szerint a Kr.u. 76. július 10. és 1961. szeptember 10. (LP-lapzárta) közötti időben keletkezett és tartalmát tekintve szoros ― nem laza! ― összefüggésbe hozható a Jn 5,26-30ban leírt jézusi prédikációrészlettel. A feltehetően apokrif János evangélium-töredék (ill. helyesebben “targum”) összegezi textusunk mondanivalóját.</text:span></text:p>
      <text:p text:style-name="Átvett_20_anyagokra"><text:span text:style-name="T8">A </text:span><text:span text:style-name="Kiemelt"><text:span text:style-name="T8">67/572 </text:span></text:span><text:span text:style-name="T8">(Gubcsó András) exegéziséből kiviláglik, hogy milyen áldás volt számunkra Karner professzor, és a még cenzúrázás nélkül megjelent János-kommentára. Általában ugyanis GA átveszi ― idézőjelekkel spórolva ― az ott közöltek lényegét. Ahol eltér tőle, elhibázza (pl. Isten egyszeri hívása, vagy az eszkatológikus szemlélet a “kairos” kifejezéssel, stb.). Vázlata egyszerű és rövid: 1. Az Emberfiának hatalma van életet adni, (itt a kegyelemből, Krisztusért, hit által való megigazulás </text:span><text:span text:style-name="Kiemelt"><text:span text:style-name="T8">lutheri </text:span></text:span><text:span text:style-name="T8">tanítása szólal meg); 2. Az, Emberfiának hatalma van kárhozatra ítélni, (itt a mulandóságról, valamint az emberek rosszaságának különféle válfajairól van szó). Befejezésként a “sóról” és a “világosságról”, valamint a mi sok mulasztásunkról beszélhetünk ― ajánlja ― és biztathatjuk a híveket a jó cselekedetek gyakorlására, mert csak így fogunk üdvözülni. Az ne zavarjon minket, hogy előzetesen Luther-idézetek szerepeltek a dolgozatban, Luthert ugyanis csak idézni kell, követni nem. A fontosat és igazán eligazítót a drága Jakab apostoltól kapjuk (Jak 4,17) és nyomában az egész </text:span><text:span text:style-name="Kiemelt"><text:span text:style-name="T8">római, katolikus </text:span></text:span><text:span text:style-name="T8">teológiától. Őket nem idézzük, hanem követjük. Ez a helyes egy evangélikus teológus részéről és ez a helyes egy evangélikus lelkészi szakfolyóirat részéről. Mert az igaz, </text:span><text:soft-page-break/><text:span text:style-name="T8">hogy a hit Isten ajándéka, meg az is igaz, hogy fontos dolog, “ha azonban ebből az ajándékból nem terem gyümölcs (jó cselekedet), azért már mi vagyunk a felelősek és az a mi bűnünk (2 Kor 6,1).” … …</text:span></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3">Most egy megrendítő képpel Jézus úgy szemléli magát, mint aki megjelent a halottak birodalmában, a roppant Nekropolisban: ebben a világban. „Eljön az óra és az most van, mikor a halottak meghallják az Isten Fiának szavát, és akik meghallják, élni fognak.” A Nekropolisban megzendült az Élet Fejedelmének hívó és ébresztő szava, hogy aki hallja és hisz annak, átmenjen a halálból az életre; aki pedig nem hisz, a halál hatalmában maradjon és pusztulás legyen az öröksége. {</text:p>
      <text:p text:style-name="P20">} <text:span text:style-name="T20">Nincs más menekvés, csak ez; mert amint az Atyának élete van önmagában, úgy az Ő adománya folytán a Fiúnak is élete van önmagában, vagyis bírja a nem e világból való, az örökkévaló, az igazi életet, s ezt az életet csak az veheti el, akinek a Fiú adja, a Fiú pedig csak annak adja, aki meghallja és hisz az ő beszédének.</text:span> Életadás és ítélettartás, mentés és kárhoztatás a Fiúnak minden nyilatkozata. De ugyanakkor utal arra is, hogy itt, <text:span text:style-name="T20">a földi életben végbemenő életadás és életvesztés részleges előképe annak a végső nagy eszkatologikus jelenetnek, amikor mindazok, akik ma sírokban vannak, meghallják az ő szavát s azok, akik jót tettek, feltámadnak az életre, azok pedig, akik gonoszt cselekedtek, feltámadnak az ítéletre.</text:span><text:span text:style-name="T20"> Az élet és a halál nagy döntése mindenkire nézve már a földi életben megtörténik, de az időben és térben szétszórt, millió és millió ilyen döntés egyetlen egy végső jelenetben, az utolsó ítéletben, még egyszer sommásan, rettenetesen és fenségesen nyilvánvalóvá válik.</text:spa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ra"><text:span text:style-name="Kiemelt"><text:span text:style-name="T8">5:26-27. </text:span></text:span><text:span text:style-name="T8">Jézus tanítása most </text:span><text:span text:style-name="T23">visszatér Isten két központi jelentőségű előjogához, melyek: az </text:span><text:span text:style-name="Kiemelt"><text:span text:style-name="T23">élet </text:span></text:span><text:span text:style-name="T23">(21, 24-26. v.) és az ítélet</text:span><text:span text:style-name="T8"> (vö. 22, 24-25, 27. v.). </text:span><text:span text:style-name="T23">Jézus mindkettővel rendelkezett, mert </text:span><text:span text:style-name="Kiemelt"><text:span text:style-name="T23">az Atya megadta neki </text:span></text:span><text:span text:style-name="T23">mindkettőt. Ez az adomány egyaránt örök és időleges. Önmagában Krisztus, a </text:span><text:span text:style-name="Félig_20_kiemelt"><text:span text:style-name="T23">Logosz </text:span></text:span><text:span text:style-name="T23">rendelkezik az élettel, ami az Atya örök ajándéka számára (1:4), de a testetöltésben arra is kapott hatalmat, hogy </text:span><text:span text:style-name="Kiemelt"><text:span text:style-name="T23">ítéletet tartson. </text:span></text:span><text:span text:style-name="T23">Hatalmat kapott, mint az </text:span><text:span text:style-name="Kiemelt"><text:span text:style-name="T23">Emberfia</text:span></text:span><text:span text:style-name="Kiemelt"><text:span text:style-name="T8"> </text:span></text:span><text:span text:style-name="T8">(vö. Dán 7:13).</text:span></text:p>
      <text:p text:style-name="Átvett_20_anyagokra"><text:span text:style-name="Kiemelt"><text:span text:style-name="T8">5:28-29. </text:span></text:span><text:span text:style-name="T8">Jézus azt mondta, hogy hallgatói </text:span><text:span text:style-name="Kiemelt"><text:span text:style-name="T8">ne csodálkozzanak </text:span></text:span><text:span text:style-name="T8">azon az állításán, hogy akik hisznek, átmentek a halálból az életbe már most (24. v.), mert a jövőben lesz egy általános testi feltámadás is parancsára. </text:span><text:span text:style-name="T23">Ezt az általános feltámadást világosan tanítja a Dániel 12:1-2.</text:span><text:span text:style-name="T8"> </text:span><text:span text:style-name="T29">Más igék rámutatnak, hogy az életre való feltámadás, „az első feltámadás” szakaszosan fog megtörténni </text:span><text:span text:style-name="T8">(a gyülekezeté az elragadtatáskor, a nagy nyomorúságban élő szenteké pedig az Úr második eljövetelekor, a nagy nyomorúság végén), azok feltámadása pedig, akik az </text:span><text:span text:style-name="Kiemelt"><text:span text:style-name="T8">ítéletre </text:span></text:span><text:span text:style-name="T8">támadnak fel, az ezeréves békebirodalom végén fog bekövetkezni (Jel 20:11-15). A János 5:28-29 egyike annak a néhány igeszakasznak ebben az evangéliumban, mely kifejezetten a végidőkről tanít.</text:span></text:p>
      <text:p text:style-name="Átvett_20_anyagokra"><text:span text:style-name="T23">Azok a kifejezések, hogy </text:span><text:span text:style-name="Kiemelt"><text:span text:style-name="T23">akik a jót tették, </text:span></text:span><text:span text:style-name="T23">és </text:span><text:span text:style-name="Kiemelt"><text:span text:style-name="T23">akik pedig a rosszat cselekedték </text:span></text:span><text:span text:style-name="T23">(</text:span><text:span text:style-name="Félig_20_kiemelt"><text:span text:style-name="T23">ta phaula </text:span></text:span><text:span text:style-name="T23">„értéktelen dolgok” vö. 3:20) önmagukban utalhatnak a jó cselekedetekből való üdvözülésre, vagy a rossz cselekedetek miatti kárhozatra, de János egész teológiája ezt nem teszi lehetővé (vö. 3:17-21; 6:28-29). Akik újjászülettek, azok tényleg más életet élnek.</text:span><text:span text:style-name="T33"> Engedelmeskednek Jézusnak (14:15), őbenne maradnak (15:5-7), és a világosságban járnak (8:12; 1Ján 1:7). Az Isten Báránya által üdvözülnek, aki mint helyettes áldozatuk elveszi bűnük büntetését. </text:span><text:span text:style-name="T23">Az üdvösség a Krisztusba vetett hit által lehetséges. A kárhozat annak a következménye, ha valaki elutasítja Isten Fiát (Ján 3:36).</text:span></text:p>
      <text:p text:style-name="Átvett_20_anyagokra"><text:span text:style-name="Kiemelt"><text:span text:style-name="T8">5:30. </text:span></text:span><text:span text:style-name="T8">Ez a vers átmenet; összefoglalja a Jézus és az Atya egységéről szóló szakaszt (19-30. v). Ez a szakasz úgy végződik, ahogy elkezdődött, rámutatva, hogy a Fiú </text:span><text:span text:style-name="Kiemelt"><text:span text:style-name="T8">nem tehet semmit </text:span></text:span><text:span text:style-name="T8">az Atyától függetlenül (vö. 19. v.). </text:span><text:span text:style-name="Kiemelt"><text:span text:style-name="T23">Ítélete, </text:span></text:span><text:span text:style-name="T23">mint minden más, amit tesz, az Atya kifejezett akaratából származik. Ő az Atya tökéletes szóvivője és akaratának eredményes végrehajtója. Jézus akarata az, hogy megtegye az Atya akaratát (vö. 4:34; 8:29), amiből </text:span><text:soft-page-break/><text:span text:style-name="T23">kiderül, hogy ugyanaz a természete.</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ra"><text:span text:style-name="Kiemelt"><text:span text:style-name="T8">5,26 </text:span></text:span><text:span text:style-name="T8">Ez a vers magyarázza meg, hogyan kaphat valaki életet az Úr Jézustól. </text:span><text:span text:style-name="Kiemelt"><text:span text:style-name="T8">Amiképpen az Atya az élet </text:span></text:span><text:span text:style-name="T8">forrása és adója, ugyanígy elrendelte, hogy a </text:span><text:span text:style-name="Kiemelt"><text:span text:style-name="T8">Fiúnak </text:span></text:span><text:span text:style-name="T8">is </text:span><text:span text:style-name="Kiemelt"><text:span text:style-name="T8">élete legyen önmagában, </text:span></text:span><text:span text:style-name="T8">és képes legyen azt másoknak adni. Ez ismét világos megállapítása Krisztus istenségének és az Atyával való egyenlőségének. </text:span><text:span text:style-name="T23">Egyetlen ember sem mondhatja, hogy élete van önmagában. Az életet közülünk mindenki kapta, de sohasem kapta az Atya vagy az Úr Jézus. Öröktől fogva bennük lakott az élet. Annak az életnek sohasem volt kezdete. Annak sohasem volt forrása rajtuk kívül.</text:span></text:p>
      <text:p text:style-name="Átvett_20_anyagokra"><text:span text:style-name="Kiemelt"><text:span text:style-name="T8">5,27 </text:span></text:span><text:span text:style-name="T23">Isten nemcsak azt határozta el, hogy a Fiúnak élete legyen önmagában, hanem </text:span><text:span text:style-name="Kiemelt"><text:span text:style-name="T23">hatalmat </text:span></text:span><text:span text:style-name="T23">is </text:span><text:span text:style-name="Kiemelt"><text:span text:style-name="T23">adott neki, </text:span></text:span><text:span text:style-name="T23">hogy megítélje a világot. Az ítélet hatalmát azért adta Jézusnak, mert ő az ember Fia.</text:span><text:span text:style-name="T8"> Az Urat egyaránt nevezik Isten Fiának és Emberfiának. </text:span><text:span text:style-name="T23">Az</text:span><text:span text:style-name="T21"> </text:span><text:span text:style-name="Félig_20_kiemelt"><text:span text:style-name="T23">Isten Fia </text:span></text:span><text:span text:style-name="T23">cím arra emlékeztet bennünket, hogy az Úr Jézus egyike a Szentháromság tagjának</text:span><text:span text:style-name="T8">, egyike az istenség személyének. Mint Isten Fia, egyenlő az Atyával és a Szent Szellemmel, és mint Isten Fia, életet ad. </text:span><text:span text:style-name="T23">Ő az </text:span><text:span text:style-name="Kiemelt"><text:span text:style-name="T23">Emberfia, </text:span></text:span><text:span text:style-name="T23">eljött ebbe a világba, mint ember</text:span><text:span text:style-name="T8">, itt élt az emberek között, és meghalt a kereszten az emberek helyett. Elutasították és keresztre feszítették, amikor eljött a világba, mint ember. Amikor ismét eljön majd, ítélni jön ellenségeit, és tisztelni fogják ugyanabban a világban, ahol egyszer olyan kegyetlenül bántak vele. </text:span><text:span text:style-name="T23">Mivel Isten és ember egyaránt, tökéletesen alkalmas, hogy bíró legyen.</text:span></text:p>
      <text:p text:style-name="Átvett_20_anyagokra"><text:span text:style-name="Kiemelt"><text:span text:style-name="T8">5,28 </text:span></text:span><text:span text:style-name="T8">Kétségtelen, hogy </text:span><text:span text:style-name="T23">amikor Krisztus ezeket az erőteljes kijelentéseket tette az </text:span><text:span text:style-name="T23">egyenlőségről az Atya Istennel, a zsidók, akik hallgatták, megdöbbentek</text:span><text:span text:style-name="T8">. Természetesen ismerte azokat a gondolatokat, amelyek elméjükön átfutottak, és </text:span><text:span text:style-name="T23">ezért itt azt mondta nekik, hogy </text:span><text:span text:style-name="Kiemelt"><text:span text:style-name="T23">ne csodálkozzanak </text:span></text:span><text:span text:style-name="T23">ezeken a dolgokon. Aztán tovább ment, hogy feltárjon nekik néhány még meglepőbb igazságot. Egy eljövendő időben mindazok, akiknek teste a </text:span><text:span text:style-name="Kiemelt"><text:span text:style-name="T23">sírban </text:span></text:span><text:span text:style-name="T23">nyugszik, </text:span><text:span text:style-name="Kiemelt"><text:span text:style-name="T23">meg fogják hallani az Ő hangját.</text:span></text:span><text:span text:style-name="T23"> Milyen balga dolog lenne bárkitől, aki nem Isten, azt hallani, hogy a sírban nyugvó holttestek egy napon hallani fogják az Ő hangját. Csak Isten jelenthet ki ilyen megállapítást.</text:span></text:p>
      <text:p text:style-name="Átvett_20_anyagokra"><text:span text:style-name="Kiemelt"><text:span text:style-name="T8">5,29 </text:span></text:span><text:span text:style-name="T33">Egy napon valamennyi halott fel fog támadni. Néhányan </text:span><text:span text:style-name="Kiemelt"><text:span text:style-name="T33">életre </text:span></text:span><text:span text:style-name="T33">támadnak majd fel, mások pedig a </text:span><text:span text:style-name="Kiemelt"><text:span text:style-name="T33">kárhozatra. </text:span></text:span><text:span text:style-name="T33">Micsoda komoly igazság az, hogy minden ember, aki valaha élt vagy élni fog, ennek a két osztálynak valamelyikébe beletartozik!</text:span><text:span text:style-name="footnote_20_reference"><text:span text:style-name="T33"><text:note text:id="ftn2" text:note-class="footnote"><text:note-citation>2</text:note-citation><text:note-body><text:p text:style-name="Footnote">Ha csak ez az egy vers szólna a Bibliában a feltámadásról, azt hihetné valaki, hogy minden halott ugyanakkor támad fel. Tudjuk azonban a Szentírás más részeiből, különösen pedig a Jel 20-ból, hogy legalább ezer év telik el a két feltámadás között. Az első feltámadás azok feltámadása, akik a Krisztusba vetett hit által megváltattak. A második feltámadás mindazokra kiterjed, akik hitetlenként haltak meg.</text:p></text:note-body></text:note></text:span></text:span></text:p>
      <text:p text:style-name="Átvett_20_anyagokra"><text:span text:style-name="T33">A 29. vers </text:span><text:span text:style-name="Félig_20_kiemelt"><text:span text:style-name="T33">nem </text:span></text:span><text:span text:style-name="T33">azt tanítja, hogy azok az emberek, akik jót cselekszenek, jótetteikért üdvözülni fognak, azok pedig, akik gonoszt cselekszenek, bűnös életük miatt el fognak kárhozni. </text:span><text:span text:style-name="T23">Senki sem üdvözül jó cselekedetek által, hanem jót tesz, mert megváltást nyert. A jó cselekedet nem az üdvösség gyökere, hanem a gyümölcse. Nem ok, hanem eredmény. Az a kifejezés, hogy </text:span><text:span text:style-name="Kiemelt"><text:span text:style-name="T23">akik pedig a gonoszt művelték, </text:span></text:span><text:span text:style-name="T23">azokat írja le, akik hitüket és bizalmukat sohasem vetették az Úr Jézusba, következésképpen életük Isten szemében </text:span><text:span text:style-name="Kiemelt"><text:span text:style-name="T23">gonosz </text:span></text:span><text:span text:style-name="T23">volt.</text:span><text:span text:style-name="T8"> Ezek fel fognak támadni, hogy Isten elé álljanak és örök pusztulásra ítéltessenek.</text:span></text:p>
      <text:p text:style-name="Átvett_20_anyagok_20_réssel"><text:span text:style-name="Kiemelt"><text:span text:style-name="T8">D)<text:tab/>Négy bizonyságtétel Jézus Krisztusról, mint Isten Fiáról (5,30-47)</text:span></text:span></text:p>
      <text:p text:style-name="Átvett_20_anyagokra"><text:span text:style-name="Kiemelt"><text:span text:style-name="T8">5,30 </text:span></text:span><text:span text:style-name="T23">Az a kijelentés, hogy: </text:span><text:span text:style-name="Kiemelt"><text:span text:style-name="T23">„Én semmit sem cselekedhetem magamtól”, </text:span></text:span><text:span text:style-name="T23">első értelmezésre azt mondhatná, hogy az Úr Jézusnak nincs hatalma bárminek a tételére magától. Azonban nem ez a helyzet. Az a gondolata, hogy olyan szorosan egyesült az Atya Istennel, hogy immár nem cselekedhet magától.</text:span><text:span text:style-name="T33"> Semmit sem tehet saját hatalmából. Az Úrban nyoma sem volt az önfejűségnek. Atyjának tökéletesen engedelmeskedett, cselekedetei vele mindig a legteljesebb közösségben és harmóniában voltak.</text:span></text:p>
      <text:p text:style-name="Átvett_20_anyagokra"><text:span text:style-name="T23">Ezt a verset gyakran használták hamis tanítók arra, hogy alátámasszák állításukat, hogy Krisztus nem Isten. Azt mondják, hogy mivel semmit sem tehet a saját akaratából, ezért csupán </text:span><text:soft-page-break/><text:span text:style-name="T23">ember. Ez a vers éppen az ellenkezőjét bizonyítja. Az emberek megtehetnek dolgokat, amelyeket akarnak, akár összhangban van az Isten akaratával, akár nincsen. Éppen amiatt, aki volt, az Úr Jézus nem tehetett így. </text:span><text:span text:style-name="T29">Ez nem </text:span><text:span text:style-name="Félig_20_kiemelt"><text:span text:style-name="T29">fizikailag </text:span></text:span><text:span text:style-name="T29">volt lehetetlen, hanem </text:span><text:span text:style-name="Félig_20_kiemelt"><text:span text:style-name="T25">erkölcsileg</text:span></text:span><text:span text:style-name="Félig_20_kiemelt"><text:span text:style-name="T29">.</text:span></text:span><text:span text:style-name="T8"> Meg volt a fizikai hatalma, hogy bármit megtegyen, de nem tehetett semmit, ami rossz volt: és rossz lett volna számára megtenni bármit, ami nem az Atya Isten akarata volt. Ez a megállapítás megkülönbözteti az Úr Jézust mindenki mástól, aki valaha élt.</text:span></text:p>
      <text:p text:style-name="Átvett_20_anyagokra"><text:span text:style-name="T8">Ahogy az Úr Jézus hallgatott Atyjára és naponta kapott tőle utasításokat, annak megfelelően gondolkodott, tanított és cselekedett. </text:span><text:span text:style-name="T23">Az </text:span><text:span text:style-name="Kiemelt"><text:span text:style-name="T23">ítélni </text:span></text:span><text:span text:style-name="T23">szó nem törvényes dolgok eldöntésének értelmében szerepel itt, hanem inkább annak eldöntését jelenti, hogy mit helyes neki tenni és mondani.</text:span></text:p>
      <text:p text:style-name="P20">Mivel az Úrnak nincsenek önző szándékai, ezt az ügyet helyesen és tárgyilagosan döntheti el. <text:span text:style-name="T20">Egyetlen törekvése az volt, hogy Atyjának tetszését megnyerje és akaratát teljesítse. Nem engedte, hogy ennek bármi útjába álljon.</text:span><text:span text:style-name="T20"> Ezért a dolgok megítélését nem befolyásolta az, hogy neki mi lett volna a legjobb.</text:span><text:span text:style-name="T20"> A mi véleményünket és tanításainkat általában befolyásolja az, hogy mit akarunk tenni és mit akarunk hinni. Isten Fiánál ez nem így volt. A véleményét vagy ítéletét nem tette elfogulttá saját kedvének keresése. Mentes volt az előítéletektől.</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37">80 26.</text:span></text:span><text:span text:style-name="T8"> </text:span><text:span text:style-name="Félig_20_kiemelt"><text:span text:style-name="T8">amint ugyanis az Atyának élete van: </text:span></text:span><text:span text:style-name="T8">Párhuzamos a 21. verssel, és megismétli annak állítását, hogy ezt a hatalmat az Atya átadta a Fiúnak. </text:span><text:span text:style-name="Kiemelt"><text:span text:style-name="T37">27a. </text:span></text:span><text:span text:style-name="Félig_20_kiemelt"><text:span text:style-name="T8">hatalmat adott neki, hogy </text:span></text:span><text:span text:style-name="Félig_20_kiemelt"><text:span text:style-name="T8">ítéletet tartson: </text:span></text:span><text:span text:style-name="T8">A</text:span><text:span text:style-name="Félig_20_kiemelt"><text:span text:style-name="T8"> </text:span></text:span><text:span text:style-name="T8">22b verset visszhangozza. </text:span><text:span text:style-name="Kiemelt"><text:span text:style-name="T37">27b. </text:span></text:span><text:span text:style-name="Félig_20_kiemelt"><text:span text:style-name="T33">mert hiszen ő az Emberfia: </text:span></text:span><text:span text:style-name="T23">Az evangéliumban ez az egyetlen nem kapcsolódó Emberfia kifejezés, mely váratlanul odakerül a halottakhoz szóló felhívás mellé (25. v.). Ez az Emberfia-kép visszamegy az őskeresztény szóhasználatra, amely a Dán 7,13-ban szereplő alakként írja le a bíróként eljövő Jézust, azonban Jánosnál egyetlen másik Emberfia-mondás sem utal úgy Jézusra, mint jövőbeli eszkatologikus bíróra.</text:span><text:span text:style-name="T8"> </text:span><text:span text:style-name="Kiemelt"><text:span text:style-name="T37">27b-29. </text:span></text:span><text:span text:style-name="T8">Ebben a versben az Emberfia-mondás az ítéletre való feltámadás megjövendölése, mely a száműzetés utáni judaizmusból eredt (Dán 12,2; </text:span><text:span text:style-name="Félig_20_kiemelt"><text:span text:style-name="T8">1Hén. </text:span></text:span><text:span text:style-name="T8">51,4; </text:span><text:span text:style-name="Félig_20_kiemelt"><text:span text:style-name="T8">Ap.Esdr. 7,32, 2Ap.Bár. 42,7; Ap.Móz. </text:span></text:span><text:span text:style-name="T8">10,41), s melyet az őskereszténységben általában Jézushoz, mint „Úrhoz”, vagy mint „Emberfiához” kötöttek (pl. 2Kor 5,10). </text:span><text:span text:style-name="T25">Míg egyes írások a feltámadást az igazak jutalmának tekintik (pl. Fil 3,20), mások kettős feltámadást képzelnek el, mely lehetővé teszi az ítéletet (pl. Dán 12,2). A 29. vers az utóbbi szemléletet fogadja el, míg a 21. vers összeköti a halottak feltámadását az „életre keltéssel”, így az előbbi szemléletre utal.</text:span><text:span text:style-name="T8"> </text:span><text:span text:style-name="T23">A feszültség az ítéltre való testi feltámadás „jövőbeli eszkatológiája” és a ítélet „megvalósult eszkatológiája” között – mely azáltal realizálódik, hogy az ember válaszol a jelen hívásra, mely Jézus szavaiban nyilvánul meg</text:span><text:span text:style-name="T25"> – arra utal, hogy ezek a versek független hagyománydarabok. </text:span><text:span text:style-name="T8">A 28. vers szóhasználata Jánosra jellemző, ezért úgy tűnik, hogy maga a mondás a jánosi közösségekben formálódott és forgott közszájon. </text:span><text:span text:style-name="T33">Egyes exegéták úgy gondolják, hogy a korábbi beszéd ismétlésére szolgált, mely azután végső lezárásához a 30. versben jut el a 19. vers megismétlésével. Mások Bultmann gondolatmenetét követik, miszerint ezzel a hagyománydarabbal a tanítványok egészítették ki az evangéliumot a végső szerkesztés során. Talán szükséges volt, hogy tegyenek valamit a jánosi eszkatológia félreértelmezése ellen, melyet János leveleinek örökösei vittek tovább.</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8">Hogy miben áll végül is a „nagyobb feladat”, azt a 21k. v. már magában foglalja: az örök </text:span><text:span text:style-name="Félig_20_kiemelt"><text:span text:style-name="T8">élet </text:span></text:span><text:span text:style-name="T8">elnyeréséről és az </text:span><text:span text:style-name="Félig_20_kiemelt"><text:span text:style-name="T8">ítélettől </text:span></text:span><text:span text:style-name="T8">való megmentésről van szó. Mindkettő jelenlévő valóság már, és azoknak az osztályrésze, akik magukat Jézusnak és benne Istennek odaadják (24. v.; vö. 3,16-21.36 és magyarázata). Már most megtörténik a halottak végső feltámasztása ott, ahol a halálra méltó és ezért </text:span><text:span text:style-name="Félig_20_kiemelt"><text:span text:style-name="T8">halottnak </text:span></text:span><text:span text:style-name="T8">mondott emberek Jézus hangját </text:span><text:span text:style-name="Félig_20_kiemelt"><text:span text:style-name="T8">meghallották, </text:span></text:span><text:span text:style-name="T8">és arra valóban </text:span><text:soft-page-break/><text:span text:style-name="T8">hallgatnak (25. v.). A feltámadás tehát itt (vö. 11,23-26-ot is) az örök életre való végérvényes felébresztéssel azonos, aki így támad fel, arra többé nem vár az utolsó ítélet, hanem megmenekül tőle. Az </text:span><text:span text:style-name="Félig_20_kiemelt"><text:span text:style-name="T8">ítélet </text:span></text:span><text:span text:style-name="T8">ugyanis abban áll, hogy valaki nem hallgat Jézus szavára, és abban, hogy aki nem hallgat rá, ezzel az életből kizárja, s a halálba rekeszti magát végérvényesen. (Az így felfogott </text:span><text:span text:style-name="Félig_20_kiemelt"><text:span text:style-name="T8">ítélet </text:span></text:span><text:span text:style-name="T8">is Jézus </text:span><text:span text:style-name="Félig_20_kiemelt"><text:span text:style-name="T8">hatalmában </text:span></text:span><text:span text:style-name="T8">áll, aki az Emberfia; 27. v.) A 28. v. ezt kiegészítve állítja, hogy attól, ami a feltámadásból és ítéletből a jelenben a miénk, nem esnek el azok, akik arra várnak: </text:span><text:span text:style-name="Félig_20_kiemelt"><text:span text:style-name="T8">akik </text:span></text:span><text:span text:style-name="T8">a sírban vannak.</text:span></text:p>
      <text:p text:style-name="P35">A vers visszavezet még egyszer a 19. v.-hez, és megállapítja, hogy Jézus az ítéletben is, melyet teljesít, ill. megjelenése által kivált, egészen az Atyától függ, és csak az ő megbízatását tölti be.</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33"><text:span text:style-name="Kiemelt"><text:span text:style-name="T8">KÉT FELTÁMADÁS</text:span></text:span></text:p>
      <text:p text:style-name="P34"><text:span text:style-name="Félig_20_kiemelt"><text:span text:style-name="T8">János 5,24-29</text:span></text:span></text:p>
      <text:p text:style-name="P35"><text:span text:style-name="T20">Jézusnál a beszéd és az ige azonosak, minden szava ige volt, amit senki más nem igényelhet magának. Minden szava, a Lélek által ma is ige, s ha az igehirdetés nem is teheti magát egyenlővé az írott igével, de kegyelemből lehetséges, sőt üdvösségünk érdekében szükséges, hogy Isten megszólítson általa, elhívjon, s ha hittel felelünk a Jézust elküldő Atyának, e hitben </text:span><text:span text:style-name="T20">végbemegy a lelki halálból az átmenetel az életre, mely Jézus Krisztusban már itt és most jelenvaló örök élet.</text:span> <text:span text:style-name="T20">A testi szűkösség korlátai között élő s gondolkodó ember azt véli, hogy most él, s szorongva hessegeti el a gondolatot, hogy egyszer meg kell halnia. Jézus azt mondja, hogy az ember halott a bűn miatt, de ő azért jött el közénk, hogy az elveszettet kihívja a halálból, s ha valaki enged e kihívásnak, már át is ment a halálból az életre, sőt nem fog ítéletre sem menni.</text:span> Jobb most mozdulni az életre, mint majd kényszerülten ítéletre menni. – Eme üdvösséges átmenetelnek most van az ideje, a „halottaknak” kedvező Jézus közelsége, mert valósággá válhat <text:span text:style-name="T20">az ész számára felfoghatatlan, hogy a halottak hallják az Isten Fiának hangját, s akik meghallják, élni fognak.</text:span><text:span text:style-name="T20"> A fogalmazás jövő idejű, de a határidő nem tolódik ki a jövőbe, már a jelenre nézve is ígéretekkel biztat.</text:span></text:p>
      <text:p text:style-name="P20">Váratlan közbeiktatásnak tűnik, hogy amint az Atyának élete van önmagában, megadta a Fiúnak is, hogy élete legyen önmagában. Bizonyosan hozzáértendő, hogy ezt az életet mégsem csupán magának tartja meg, de felhasználja arra, hogy szava által előhívja életre a holtakat. Ennek pedig most van legfőbb ideje, kedvező alkalma, „órája”. Kiváltképpeni lehetőséget tár itt Jézus azok elé, akik épp most vonták felelősségre. <text:span text:style-name="T20">Az alkalom elszalasztása viszont magában hordozza a veszélyt, hogy talán soha ilyen kedvező lehetőségük nem lesz többé, hogy halálukból előjöjjenek.</text:span><text:span text:style-name="T20"> A következő forduló már az ítélet lesz, mert arra is megkapta a felhatalmazást az Atyától, hogy ítéletet tartson</text:span><text:span text:style-name="T32">, mivel ő Emberfia is, akiben betelik majd a Dán 7,13 prófétai látomása az ég felhőin ítéletre visszatérő Emberfiáról.</text:span></text:p>
      <text:p text:style-name="P20"><text:span text:style-name="T20">Mintha e szavakra előbb még fölényes és dühös hallgatóinak szeme-szája elállt volna, s valóban csodálkozni kezdtek; most pedig azzal lendítené Jézus tovább a gondolataikat, hogy azt mondja: „Ne csodálkozzatok”</text:span>; s kezd beszélni a másik, a végidőkben leendő testi föltámadásról. Mert minden sírban porladó meg fogja hallani az ő hangját, s örömmel, avagy kénytelen-kelletlen fognak előjönni életre, akik a jót cselekedték, s ítéletre mindazok, akik a rosszat művelték. <text:span text:style-name="T20">A Dán 12,2 szól ilyen értelemben kétféle feltámadásról, azaz életre vagy ítéletre vezetőről. </text:span><text:span text:style-name="T20">Minden „jó”-nak mondott cselekedet alfája és ómegája a hit (6,28k), amit nem szabad az érdemszerzés értelmében felfognunk, mert a hit az elfogadás, a befogadás, s az imádat mozdulata.</text:span> – <text:span text:style-name="T20">Csak akik az első, a most szükséges feltámadást nem odázták el, reménykedhetnek örök életre leendő feltámadásban, sőt ily módon bizonyosak is lehetnek benne.</text:span></text:p>
      <text:p text:style-name="P33"><text:soft-page-break/><text:span text:style-name="Kiemelt"><text:span text:style-name="T8">A BIZONYSÁGTÉTEL HITELE</text:span></text:span></text:p>
      <text:p text:style-name="P34"><text:span text:style-name="Félig_20_kiemelt"><text:span text:style-name="T8">János 5,30-38</text:span></text:span></text:p>
      <text:p text:style-name="P35">A 8,14-ben majd emberek vélekedésével veti egybe Jézus a maga önbizonyságtételét, itt pedig azt hangsúlyozza, hogy nem önmagától szól, hanem azt adja tovább, amit az Atyától hall. Ezért ítéletében sem lehetne elfogultsággal illetni, mert nem az Atyától függetlenül cselekszik, sőt mindenben annak akaratát keresi, aki elküldötte őt. <text:span text:style-name="T20">Nem is volna igaz a bizonyságtétele, ha csak a maga feje után menne, s aszerint szólna önmagáról.</text:span><text:span text:style-name="T20"> Az itt mondottak hátterében érződik a szükséges elhatárolódás a korszak álmessiásaitól.</text:span><text:span text:style-name="T32"> Azok önmagukról állították, hogy messiási küldetésük van, hamarosan kiderült azonban róluk (pl. ApCsel 5,36k;21,38), hogy nem igaz, amit mondanak, hogy ámítás, s mozgalmuk összeomlott.</text:span></text:p>
      <text:p text:style-name="Átvett_20_anyagokra"><text:span text:style-name="Kicsi"><text:span text:style-name="T8">Keresztelő János bizonyságtételénél is nagyobb az Atyáé, amit a Fiú mellett tett és tesz. Pedig a Jánosé is hiteles szó, de mégis csak emberi száj által elmondott tanúságtétel volt. — Jézus szavaiból egyebet is megtudunk Jánosról, s hogy miként fogadták, bár zavarja a megértést a tömörség, ahogy beszél. Talányos pl. a 33. v. első fele: „Ti elküldtetek Jánoshoz”. Kit, kiket? Talán Jézust? Hogy a zsidó vezetők küldték volna Jézust Jánoshoz? Erről nem lehet szó. Másokat, s talán sokakat küldtek Jánoshoz, amikor mozgalma erősödött. Hittek talán neki? Ideig-óráig talán ők is lelkesedtek, hiszen János papi származású volt, de maguk helyett szívesebben küldtek másokat, ők meg kivártak. Egyszer aztán ők is előmerészkedtek (Mt 3,7), inkább csak színlelésből, hogy szó ne érje őket. Netán megfogta őket János személyisége, mintha égő és világító fáklya fényébe tekintettek volna. Úgy tettek, mintha valóban örvendeznének az általa támasztott világosságban, de kényelmetlenül érezték benne magukat, félve a lelepleződéstől, hogy kitudódik, mi lakozik a szívükben. Legkivált akkor, midőn János kimondta, hogy viperák fajzatai (Mt 3,7), amit nem bírtak elviselni, s abbamaradt részükről a nagy lelkesedés, a vallásos „ujjongás”, és hátat fordítottak Jánosnak.</text:span></text:span></text:p>
      <text:p text:style-name="Átvett_20_anyagokra"><text:span text:style-name="Kicsi"><text:span text:style-name="T8">Jánosénál nagyobb Jézus tetteinek bizonyságtétele. Ezeket az Atya bízta rá, hogy elvégezze, beteljesítse. Végső soron jó nyomon járt Nikodémus, arra következtetvén, hogy ilyen jeleket csak az tehet, akivel az Isten van </text:span></text:span><text:span text:style-name="Kicsi"><text:span text:style-name="T8">(3,2), megérzett tehát valamit az Atya bizonyságtételéből a Fiú mellett, az ő tanúságtétele mindenek között a legnagyobb hitelű. A 37. v. is visszatekintés a kezdeti időkre, midőn az Atya szólt érthetően a mennyből: „Ez az én szeretett Fiam, akiben gyönyörködöm” (Mt 3,17). Ezt azonban nem hallották mostani ellenfelei, mert akkor már visszariadtak Jánostól, s a tömegmozgalom lecsitulása után jelent meg Jézus, hogy megkereszteltessék. Meglepő, de igaz megjegyzés Istenről: „arcát sem láttátok” (1,18). — S lenne még az ige, az ÓSZ, amiből Jézusra ismerhetnének, de a hitetlenség vakká teszi őket. Pedig akkor lenne bennük maradandó az ige, ha hinnének Jézusban.</text:span></text:span></text:p>
      <text:p text:style-name="Átvett_20_anyagokra"><text:span text:style-name="Kicsi"><text:span text:style-name="T23">Az írott és hallgatott ige és a személyes kapcsolat Jézussal egymást erősíti. Ha nincs vele közösségünk, az ige is kihull a szívünkből.</text:span></text:span></text:p>
      <text:p text:style-name="Könyvadatsor"><text:span text:style-name="Hivatkozás"><text:span text:style-name="T8">(</text:span></text:span><text:span text:style-name="Név_20_hivatkozásban"><text:span text:style-name="T8">Victor János</text:span></text:span><text:span text:style-name="Hivatkozás"><text:span text:style-name="T8">: </text:span></text:span><text:span text:style-name="Mű_20_címe"><text:span text:style-name="T8">Csendes percek</text:span></text:span><text:span text:style-name="Hivatkozás"><text:span text:style-name="T8">. </text:span></text:span><text:span text:style-name="Cégnév"><text:span text:style-name="T8">Református Sajtóosztály</text:span></text:span><text:span text:style-name="Hivatkozás"><text:span text:style-name="T8">)</text:span></text:span><text:span text:style-name="T8">:</text:span></text:p>
      <text:p text:style-name="P14"><text:span text:style-name="Kiemelt"><text:span text:style-name="T8">A FELTÁMADÁS URA</text:span></text:span></text:p>
      <text:p text:style-name="P37">Ján 5,25-29</text:p>
      <text:p text:style-name="P11">Már „most vagyon” a halottak feltámadásának az ideje! Már most belezendül is számára meghalt emberi szívekbe Jézus életrehívó szava és megtörténik a mindig megújuló csoda: a halottak életre kelnek! Ha még oly halálos volt is a lélek dermedtsége s ha még oly mélyen el is volt temetve síri szendergésbe, van hatalom, amely feltámassza! Meghallhatja Isten Fiának szavát és élhet! (25.)</text:p>
      <text:p text:style-name="P20">És „eljő az óra”,a <text:s/>jövendő feltámadásnak órája is. Túl a halálon és a síri enyészeten vár ránk az „ítélettétel” napja. Újat nem fog hozni, csak napfényre hozza a titkokat. Nyilvánvalóvá lesz akkor, kik nyerték el az élet ajándékát. Az „élet feltámadásában” lesz részük. Akik ellenben Jézus szavára megmaradtak süket halottaknak, azokra a „kárhozat feltámadása” az örök halál vár akkor. (27-29.)</text:p>
      <text:p text:style-name="P20">Most is, a jövendőben is a Fiúban van a feltámadás titka. Mert Övé az élet teljessége. Nem fogyatékos mérték szerint kapta Ő az életet, mint mi, akiknél az elapadozik és halálra fordul egyszer. Hanem végtelen bőségben, úgy amint magában az Atyában buzog annak kimeríthetetlen forrása. Halálra vált lelkek azért újraélednek Őáltala és egykor a halál felett végső, örök győzelmet is nyernek Őtőle! (26.)</text:p>
      <text:p text:style-name="P14"><text:span text:style-name="Kiemelt"><text:span text:style-name="T8">„IGAZ BIZONYSÁGTÉTEL”</text:span></text:span></text:p>
      <text:p text:style-name="P37"><text:soft-page-break/>Ján. 5:30-32</text:p>
      <text:p text:style-name="P35">Amit Jézus itt magáról mond abba mindnyájunk életére érvényes igazságok szólalnak meg.</text:p>
      <text:p text:style-name="P23"><text:span text:style-name="T20">„Magáról bizonyságot tennie” bárkinek is vajmi keveset ér.</text:span><text:span text:style-name="T20"> Ki-ki magának a legkevésbé illetékes bírája.</text:span><text:span text:style-name="T32"> Magáról az ember könnyen hisz és képzel sok minden szépet. De hiába tartja véleményeit nagyon bölcseknek, erejét nagy dolgokra hívatottnak ― </text:span><text:span text:style-name="T20">ha az ilyen bizonyítványt csak ő maga állítja ki magáról, „az ő bizonyságtétele” egyszerűen „nem igaz”. (31.)</text:span></text:p>
      <text:p text:style-name="P23"><text:span text:style-name="T20">Más az, ha valaki mellett Isten is bizonyságot tesz!</text:span> Gyarlósága és erőtlensége alázatos tudatában is úgy léphet akkor fel az ember, hogy szavain és tettein mennyei jóváhagyás pecsétje fénylik. Azok, akik hallják szavait és látják tetteit, kénytelenek akkor elismerni, hogy Isten is az ő pártján van és neki igaza van. (32.)</text:p>
      <text:p text:style-name="P20"><text:span text:style-name="T20">De ennek komoly előfeltételei vannak.</text:span> Isten nem adhatja oda magát balgatag emberi gondolatok és tisztátalan emberi szándékok hitelesítőjéül. <text:span text:style-name="T20">Csak akkor tehet bizonyságot mellettünk, ha minden ítélkezésünkben mi már előbb ellestük az Ő gondolatait és a magunk akaratával mi is csak „az Ő akaratát keressük.”</text:span> Csak azon fénylik jóváhagyása, ami tőle ered. (30.)</text:p>
      <text:p text:style-name="P20">Jézushoz kell hasonlatosabbá lennem!</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Az Úr hatalomgyakorlásának két különböző időszaka: (1) Isten Fia megeleveníti a lelkeket</text:span></text:span></text:p>
      <text:p text:style-name="P35">Az Úr ezután rámutat két különböző időszakra, amikor gyakorolni fogja a hatalmat, melyet Atyja bízott rá mint a földre lejött Személyre. Közeledett az óra — sőt már el is jött —, amikor a halottak hallják Isten Fiának hangját, és akik meghallották, élni fognak. Ez azt jelenti, hogy Jézus, Isten Fia szellemi életet ad az embernek, aki a bűn miatt halott — méghozzá az Ige által, amit az embernek meg kell hallania. Az Atya ugyanis megadta a Fiúnak, a földön ily módon megjelent Jézusnak, hogy élete legyen önmagában (vö. 1Jn 1,1-2). Hatalmat adott neki arra is, hogy végrehajtsa az ítéletet, mert Ő az Emberfia. A királyság és az ítélet ugyanis Isten tervei szerint Őt illeti, mint az Emberfiát — méghozzá abban a minőségében, amelyben megvetették és elutasították, amikor kegyelemben eljött.</text:p>
      <text:p text:style-name="P20">Ez az igeszakasz arra is rámutat, hogy — bár Ő volt az örök Fiú, aki egy az Atyával — itt mindig úgy van szó róla, mint aki (hús)testben jelent meg, és ezért mindent az Atyától vesz. Így láttuk Őt a samáriai kútnál is: Ő volt az adományozó Isten, mégis Ő kérte a szegény asszonyt, hogy adjon neki inni.</text:p>
      <text:p text:style-name="Átvett_20_anyagok_20_réssel"><text:span text:style-name="Kiemelt"><text:span text:style-name="T8">(2) A halálból feltámasztott testek</text:span></text:span></text:p>
      <text:p text:style-name="P35">Jézus akkor lelkeket keltett életre. Ma is ezt teszi. Ezen nem kellett csodálkozniuk. Lesz azonban egy olyan tett is, ami az emberek szemében még csodálatosabb. Mindazok, akik a sírban vannak, elő fognak jönni. Ez a második időszak, amiről Jézus beszél. Az elsőben megeleveníti a lelkeket, a másodikban halottakat támaszt fel a halálból. Az első Jézus szolgálata alatt, és halála óta több mint 1800 éve<text:note text:id="ftn3" text:note-class="footnote"><text:note-citation>3</text:note-citation><text:note-body><text:p text:style-name="Footnote">A könyv írásakor.</text:p></text:note-body></text:note> tart, a második még nem jött el, de ezalatt két dolog történik majd. Feltámadnak azok, akik a jót tették (ők az életre támadnak fel, az Úr be fogja fejezni megelevenítő munkáját), és feltámadnak azok, akik a rosszat cselekedték (ők az ítéletükre támadnak fel). Ez az ítélet Isten gondolatai alapján zajlik majd le, nem pedig Krisztus személyes akarata alapján. Ennyiben ez szuverén hatalom, és ami az életet illeti, szuverén kegyelem — Ő életre kelti azt, akit akar. Ami ezután jön, az az ember felelőssége az örök élet elnyerésével kapcsolatban. Az ott volt Jézus személyében, s ők nem akartak hozzá jönni, hogy megkapják azt.</text:p>
      <text:p text:style-name="Könyvadatsor"><text:soft-page-break/><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réssel"><text:span text:style-name="Félig_20_kiemelt"><text:span text:style-name="T8">Felhívás a hitre.</text:span></text:span><text:span text:style-name="T8"> </text:span><text:span text:style-name="T23">Jézusnak a Bethesda néven ismert gyógyító helyen végzett munkája csekély ahhoz képest, amit majd ezután fog véghezvinni. Az ítélet és a feltámadás bízatott a Fiúra, aki hatalommal teljes volt.</text:span><text:span text:style-name="T8"> {</text:span></text:p>
      <text:p text:style-name="P23">} <text:span text:style-name="T20">A krónikus betegségben szenvedő ember meggyógyítását, aki 38 éve várt a gyógyulásra (hozzávetőleg annyi ideje, mint amennyi a pusztai vándorlás korszaka, amelyről a lombsátrak ünnepén megemlékeztek), tekinthetjük úgy is, mint Jeruzsálemnek címzett felhívást a megtérésre.</text:span></text:p>
      <text:p text:style-name="Átvett_20_anyagok_20_-_20_textusbővítésre"><text:span text:style-name="Kicsi"><text:span text:style-name="T8">Három különböző módon szól Izráelnek a felhívás, hogy ismerje el: Jézus az ember Fia és Isten Fia. Először </text:span></text:span><text:span text:style-name="Félig_20_kiemelt"><text:span text:style-name="T36">Keresztelő János </text:span></text:span><text:span text:style-name="Kicsi"><text:span text:style-name="T8">tett róla bizonyságot (5:33-35). Másodszor, </text:span></text:span><text:span text:style-name="Félig_20_kiemelt"><text:span text:style-name="T36">Jézus tettei </text:span></text:span><text:span text:style-name="Kicsi"><text:span text:style-name="T8">tanúskodtak róla. Az Atya bízta rá, hogy ezeket cselekedje (5:36). Harmadszor, az </text:span></text:span><text:span text:style-name="Félig_20_kiemelt"><text:span text:style-name="T36">Atya szavai </text:span></text:span><text:span text:style-name="Kicsi"><text:span text:style-name="T8">tettek róla bizonyságot: Mózes a vádlójuk, akiben reménykedtek (5:37-től). Ha Jézusban nem hisznek, az azt jelenti, hogy másvalakiben hisznek, olyan valakiben, aki nyomorba dönti Izráelt (5:43).</text:span></text:span></text:p>
      <text:p text:style-name="Könyvadatsor"><text:span text:style-name="Hivatkozás"><text:span text:style-name="T8">(</text:span></text:span><text:span text:style-name="Név_20_hivatkozásban"><text:span text:style-name="T8">Pat </text:span></text:span><text:span text:style-name="Hivatkozás"><text:span text:style-name="T38">és </text:span></text:span><text:span text:style-name="Név_20_hivatkozásban"><text:span text:style-name="T8">David Alexander (</text:span></text:span><text:span text:style-name="Hivatkozás"><text:span text:style-name="T38">szerk.</text:span></text:span><text:span text:style-name="Név_20_hivatkozásban"><text:span text:style-name="T8">)</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5,19-47 Az Isten nevében</text:span></text:span></text:p>
      <text:p text:style-name="P20">A Jézussal szembenállóknak igazuk volt: „egyenlővé tette magát Istennel” (18) — bár nem függetlenné tőle (19). „Magamtól nem tehetek semmit... annak az akaratát (keresem), aki küldött” (30). <text:span text:style-name="T20">A magáról szóló állításai meghökkentőek.</text:span></text:p>
      <text:p text:style-name="P19">„Isten Fiaként”</text:p>
      <text:p text:style-name="P25">■<text:tab/>Isten fennhatóságát bírja mindenben, amit mond és tesz (19, 30);</text:p>
      <text:p text:style-name="P25">■<text:tab/>hatalmában áll örök életet adni (21, 24, 40);</text:p>
      <text:p text:style-name="P25">■<text:tab/>tudja Isten terveit (20);</text:p>
      <text:p text:style-name="P25">■<text:tab/>joga és hatalma van megítélni mindenkit, élőket és holtakat (25-29).</text:p>
      <text:p text:style-name="P35"><text:span text:style-name="T20">Aki ilyen kijelentéseket tesz, őrült, gonosz vagy (tényleg) Isten kell legyen.</text:span> Mivel tudja alátámasztani őket?</text:p>
      <text:p text:style-name="P26">■<text:tab/>Istennek a keresztségekor elhangzott szavai (Mt 3, 17; Mk 1,11; Lk 3,22),</text:p>
      <text:p text:style-name="P26">■<text:tab/>Keresztelő János tanúsága (33-35),</text:p>
      <text:p text:style-name="P26">■<text:tab/>a saját csodáinak a bizonyító ereje (36),</text:p>
      <text:p text:style-name="P26">■<text:tab/>az ószövetségi Írás szavai (39).</text:p>
      <text:p text:style-name="Átvett_20_anyagok"><text:span text:style-name="Kiemelt"><text:span text:style-name="T8">► Mózes (45) </text:span></text:span><text:span text:style-name="T8">Lásd MTörv 18,18. Jézus az a próféta, akiről Isten azt mondta Mózesnek, hogy majd megadja.</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39">The Word Today</text:span></text:span><text:span text:style-name="Hivatkozás"><text:span text:style-name="T8">)</text:span></text:span><text:span text:style-name="T8">:</text:span></text:p>
      <text:p text:style-name="Átvett_20_anyagok_20_réssel"><text:span text:style-name="Félig_20_kiemelt"><text:span text:style-name="T40">Bizony, bizony, mondom néktek, hogy eljön az óra, és az most van, amikor a halottak hallják az Isten Fiának a hangját, és akik meghallották, élni fognak.</text:span></text:span></text:p>
      <text:p text:style-name="P20">Jézus nemsokára lemegy a pokolba, és az ott fogva tartottaknak fog prédikálni, hogy ki tudja őket szabadítani.</text:p>
      <text:p text:style-name="Átvett_20_anyagok_20_réssel"><text:span text:style-name="Félig_20_kiemelt"><text:span text:style-name="T8">Mert ahogyan az Atyának van önmagában élete, úgy a Fiúnak is megadta, hogy élete legyen önmagában.</text:span></text:span></text:p>
      <text:p text:style-name="Átvett_20_anyagokra"><text:span text:style-name="T40">Jézus azt mondta, „… </text:span><text:span text:style-name="Félig_20_kiemelt"><text:span text:style-name="T40">én odaadom az életemet, hogy aztán újra visszavegyem. Senki sem veheti el tőlem: én magamtól adom oda. Hatalmam van arra, hogy odaadjam, hatalmam van arra is, hogy ismét visszavegyem.”</text:span></text:span></text:p>
      <text:p text:style-name="Átvett_20_anyagok_20_réssel"><text:span text:style-name="Félig_20_kiemelt"><text:span text:style-name="T8">Sőt arra is adott neki hatalmat, hogy ítéletet tartson, mert ő az Emberfia.</text:span></text:span></text:p>
      <text:p text:style-name="Átvett_20_anyagokra"><text:span text:style-name="Félig_20_kiemelt"><text:span text:style-name="T8">Ne csodálkozzatok ezen, mert eljön az óra, amelyben mindazok, akik a sírban vannak, meghallják az ő hangját, és kijönnek.</text:span></text:span></text:p>
      <text:p text:style-name="P20"><text:soft-page-break/>Jézus azoknak a hűségeseknek fog prédikálni, akik Ábrahámmal vannak, és várják, hogy Isten ígérete beteljesedjen. Ezek azok akik hitben haltak meg, de nem kapták meg még az ígéretet, csak a távolban látták azt, és hitben várták a szabadulás beteljesedését. </text:p>
      <text:p text:style-name="Átvett_20_anyagok_20_réssel"><text:span text:style-name="Félig_20_kiemelt"><text:span text:style-name="T8">Akik a jót tették, az életre támadnak fel; akik pedig a rosszat cselekedték, az ítéletre támadnak fel.</text:span></text:span></text:p>
      <text:p text:style-name="Átvett_20_anyagokra"><text:span text:style-name="Félig_20_kiemelt"><text:span text:style-name="T8">Én önmagamtól nem tehetek semmit: ahogyan tőle hallom, úgy ítélek; és az én ítéletem igazságos, mert nem a magam akaratát keresem, hanem annak az akaratát, aki elküldött engem.”</text:span></text:span></text:p>
      <text:p text:style-name="P20">Itt ismét kijelenti, hogy az Atyával tökéletes harmóniában dolgozik. Később Fülöpnek fogja majd mondani, hogy ezeket a csodákat nem saját maga teszi, hanem az Atya, aki Őt elküldte.</text:p>
      <text:p text:style-name="P29"><text:span text:style-name="Hivatkozás"><text:span text:style-name="T8">(</text:span></text:span><text:span text:style-name="Név_20_hivatkozásban"><text:span text:style-name="T41">Erich Fascher―Joachim Rohde―Christian Wolff</text:span></text:span><text:span text:style-name="Hivatkozás"><text:span text:style-name="T41">: </text:span></text:span><text:span text:style-name="Mű_20_címe"><text:span text:style-name="T41">Theologischer Handkommentar zum Neuen Testament</text:span></text:span><text:span text:style-name="Hivatkozás"><text:span text:style-name="T41">. </text:span></text:span><text:span text:style-name="Cégnév"><text:span text:style-name="T41">Evangelische Verlagsanstalt Berlin</text:span></text:span><text:span text:style-name="Hivatkozás"><text:span text:style-name="T8">)</text:span></text:span><text:span text:style-name="T8">:</text:span></text:p>
      <text:p text:style-name="P39">2. Jesus und der Vater 5,19-47<text:tab/>129</text:p>
      <text:p text:style-name="Feldolgozatlan_20_átvett_20_anyagok"><text:span text:style-name="Kiemelt"><text:span text:style-name="T8">2. Jesus und der Vater<text:line-break/>5)19-47</text:span></text:span></text:p>
      <text:p text:style-name="Feldolgozatlan_20_átvett_20_anyagok"><text:span text:style-name="T42">Das Wort Jesu: „Mein Vater wirkt, und ich wirke auch” (V. 17), das den Ab­schluß der Auseinandersetzung über die Heilung am Sabbat enthält, bildet nun auch den Ausgangspunkt der mit Vers 19 beginnenden Rede Jesu. Der darin ausgesprochene Gedanke wird weitergeführt durch den Hinweis auf die größeren Werke, die Jesus vollbringen wird. Der Text zeigt einen klaren Auf­bau, der sich in drei Teile gliedert. Der erste Abschnitt (19-3o) wird </text:span><text:span text:style-name="T42">eingeleitet und abgeschlossen durch einen fast gleichlautenden Satz : „Der Menschensohn kann nichts von sich aus tun” (19) und „Ich kann nichts von mir aus tun” (30). Innerhalb dieses Abschnittes heben sich zwei Teile voneinander ab, die beide mit „Wahrlich, wahrlich, ich sage euch” beginnen (19-23 und 24-29). Der zweite Abschnitt (31-40) hat zum Gegenstand die </text:span><text:span text:style-name="Félig_20_kiemelt"><text:span text:style-name="T42">,uagrveia, </text:span></text:span><text:span text:style-name="T42">das Selbstzeugnis Jesu und die für ihn abgelegten Zeugnisse. Der dritte Abschnitt (41-47) ist durch den Begriff </text:span><text:span text:style-name="Félig_20_kiemelt"><text:span text:style-name="T42">&amp; a </text:span></text:span><text:span text:style-name="T42">bestimmt. Die Ehre, die Jesus von Gott empfängt, steht im Gegen­satz zu der Ehre, die Menschen voneinander annehmen.1</text:span></text:p>
      <text:p text:style-name="Feldolgozatlan_20_átvett_20_anyagok"><text:span text:style-name="Kiemelt"><text:span text:style-name="T8">a) Das eschatologische Wirken Jesu*<text:line-break/>5,19-30</text:span></text:span></text:p>
      <text:list xml:id="list317466186" text:style-name="RTF_5f_Num_20_2">
        <text:list-item>
          <text:p text:style-name="P43">Da antwortete Jesus und sprach zu ihnen : Wahrlich, wahrlich, ich sage euch, der Sohn vermag von sich aus nichts zu tun, wenn er nicht sieht, daß der Vater es tut; denn was jener tut, das tut in gleicher Weise auch der Sohn.</text:p>
        </text:list-item>
        <text:list-item>
          <text:p text:style-name="P42"><text:span text:style-name="T42">Denn der Vater liebt den Sohn und zeigt ihm alles, was er selber tut, und er wird ihm (noch) größere Werke als diese zeigen, daß ihr euch wundert. (21) Denn wie der Vater die Toten auferweckt und lebendig macht, so macht auch der Sohn (die) lebendig, die er will. (22) Denn der Vater richtet niemanden, sondern hat das ganze Gericht dem Sohn übertragen, (23) damit alle den Sohn ehren, wie sie den Vater ehren. Wer den Sohn nicht ehrt, ehrt (auch) den Vater nicht, der ihn gesandt hat. (24) Wahrlich, wahrlich, ich sage euch : Wer mein Wort hört und dem glaubt, der mich gesandt hat, der hat ewiges Leben, und er kommt nicht ins Gericht, sondern er ist aus dem Tode in das Leben hinüber- geschritten. (25) Wahrlich, wahrlich, ich sage euch : Es kommt die Stunde, und sie ist (schon) jetzt da, wo die Toten die Stimme des Sohnes Gottes hören werden, und die (auf) sie hören, werden leben. (26) Denn wie der Vater Leben in sich selber hat, so hat er auch dem Sohn verliehen, Leben in sich selbst zu haben. </text:span><text:span text:style-name="Kiemelt"><text:span text:style-name="T42">(27) </text:span></text:span><text:span text:style-name="T42">Und er hat ihm Vollmacht gegeben, Gericht zu halten, weil er der Menschensohn ist. (28) Wundert euch nicht darüber, denn es kommt die Stunde, in der alle, (die) in den Gräbern (ruhen), seine Stimme hören werden, (29) und die das Gute getan haben, werden herauskommen zur Auferstehung des Lebens, und die das Böse vollbracht haben, zur Auferstehung des Gerichts. (3o) Ich kann nichts von mir selbst aus tun ; wie ich (es) höre, so richte ich, und mein Gericht ist gerecht. Denn ich suche nicht meinen Willen, sondern den Willen dessen, der mich gesandt hat.</text:span></text:p>
        </text:list-item>
      </text:list>
      <text:p text:style-name="Feldolgozatlan_20_átvett_20_anyagok"><text:soft-page-break/><text:span text:style-name="T42">1 Vgl. auch W. </text:span><text:span text:style-name="Félig_20_kiemelt"><text:span text:style-name="T42">Grundmann, </text:span></text:span><text:span text:style-name="T42">Zeugnis und Gestalt des Joh.-Ev., S. 45-46.*</text:span></text:p>
      <text:p text:style-name="Feldolgozatlan_20_átvett_20_anyagok"><text:span text:style-name="Kiemelt"><text:span text:style-name="T8">9 4312</text:span></text:span></text:p>
      <text:p text:style-name="P39">130 I. Jesus in Jerusalem 5,1-47</text:p>
      <text:p text:style-name="P39">19-23 Der Satz, daß Jesus nichts von sich selber tut, wird damit begründet, daß er nur das ausführende Organ des göttlichen Willens ist. Er tut, was er den Vater tun sieht, und er vollbringt alles, was ihm der Vater zeigt.2 Diese grundlegende Aussage wird weitergeführt durch den Hinweis auf das escha­tologische Wirken Jesu. Die größeren, in der Zukunft liegenden Werke des Menschensohns werden die Lebendigmachung der Toten und das Letzte Gericht sein. Diese Aussagen werden zunächst ganz im Sinne der traditionellen Escha­tologie gemacht. Aber auch hier kann keine Rede davon sein, daß Jesus selb­ständig handelt ; vielmehr wird er auch bei diesen Werken in voller Über­einstimmung mit Gott stehen. Die Spannung, die darin liegt, daß die Ruf­erweckung der Toten und das Letzte Gericht einmal Gott und zum anderen dem Messias zugeschrieben werden, wird dadurch aufgehoben, daß Jesus erklärt : „Wie der Vater die Toten auferweckt und lebendig macht, so macht auch der Sohn diejenigen lebendig, die er will” (V. 21), und: „Der Vater hat das ganze Gericht dem Sohn übertragen” (V. 22). Nach jüdischer Anschauung sind Ruf­erweckung und Gericht Gott vorbehalten.3 Johannes dagegen vertritt die Auf­fassung, daß Jesus die gleiche Vollmacht hat wie Gott.4 Das ist darin begrün­det, daß er und der Vater eins sind.</text:p>
      <text:p text:style-name="P39">Die Verse 24-30 enthalten eine Art von Meditation über die Grundworte „leben­dig machen” und „richten”. Sie wird in drei Sätzen durchgeführt, die in nuce die ganze Eschatologie Jesu im Verständnis des Evangelisten enthalten.5</text:p>
      <text:p text:style-name="P39">Der erste Satz (V. 24) erklärt im Sinne der vergegenwärtigten Eschatologie, daß für den Glaubenden bereits die letzte Entscheidung gefallen ist. Er hat schon jetzt das ewige Leben; denn er ist aus dem Tode ins Leben hinüber­geschritten.s Da er schon das eschatologische Sein erreicht hat, kommt das</text:p>
      <text:p text:style-name="Feldolgozatlan_20_átvett_20_anyagok"><text:span text:style-name="Kiemelt"><text:span text:style-name="T42">2</text:span></text:span><text:span text:style-name="T42"> Nach </text:span><text:span text:style-name="Félig_20_kiemelt"><text:span text:style-name="T42">E. Haenchen </text:span></text:span><text:span text:style-name="T42">liegt in 5,2o bloßer Vergleich etwa mit einem Handwerks­meister vor, „der seinem Sohn alles zeigt, was er tut, und ihm alles vormacht” (Das Joh.-Ev. und sein Kommentar, ThLZ 89, 1964, Sp. 89o). Dies wollen andere als kaschierte Parabel nach Art der Synoptiker verstehen (z. B. </text:span><text:span text:style-name="Félig_20_kiemelt"><text:span text:style-name="T42">C. H. Dodd </text:span></text:span><text:span text:style-name="T42">in RHPhi1Re1 42, 1962, S. 1o7-115; </text:span><text:span text:style-name="Félig_20_kiemelt"><text:span text:style-name="T42">ders., </text:span></text:span><text:span text:style-name="T42">Historical Tradition in the Fourth Gospel, S. 386, Anm. 2), </text:span><text:span text:style-name="Félig_20_kiemelt"><text:span text:style-name="T42">R. Bultmann </text:span></text:span><text:span text:style-name="T42">dagegen als „in der Sprache des Mythos formuliert” (Johannes, S. 189). „Aber selbst eine terminologische Anleihe erscheint fraglich” </text:span><text:span text:style-name="Félig_20_kiemelt"><text:span text:style-name="T42">(R. Schnackenburg, </text:span></text:span><text:span text:style-name="T42">Johannesevangelium II, S. 131, Anm. 4).*</text:span></text:p>
      <text:p text:style-name="Feldolgozatlan_20_átvett_20_anyagok"><text:span text:style-name="T42">Str.-B. IV, S. 211, </text:span><text:span text:style-name="Kiemelt"><text:span text:style-name="T42">214-2</text:span></text:span><text:span text:style-name="T42">18 und S. 1io4f. (nach Hinweisen bei </text:span><text:span text:style-name="Félig_20_kiemelt"><text:span text:style-name="T42">R. Schnackenburg).*</text:span></text:span></text:p>
      <text:p text:style-name="Feldolgozatlan_20_átvett_20_anyagok"><text:span text:style-name="Kiemelt"><text:span text:style-name="T42">4</text:span></text:span><text:span text:style-name="T42"> Einzige spätjüdische Parallele sind die Bilderreden des Henoch (aeth. Hen. 37-71), in denen das Erscheinen und Gerichthalten des Menschensohnes geschildert wird (ausgewählte Texte bei </text:span><text:span text:style-name="Félig_20_kiemelt"><text:span text:style-name="T42">Leipoldt/Grundmann, </text:span></text:span><text:span text:style-name="T42">Umwelt II, Nr. 201 bis 203; vgl. </text:span><text:span text:style-name="Félig_20_kiemelt"><text:span text:style-name="T42">P. Volz, </text:span></text:span><text:span text:style-name="T42">Die Eschatologie der jüdischen Gemeinde im neutestamentlichen Zeitalter, 1934, S. 214-215).*</text:span></text:p>
      <text:p text:style-name="Feldolgozatlan_20_átvett_20_anyagok"><text:span text:style-name="Kiemelt"><text:span text:style-name="T42">5</text:span></text:span><text:span text:style-name="T42"> Zur joh. Eschatologie: Lit. bei </text:span><text:span text:style-name="Félig_20_kiemelt"><text:span text:style-name="T42">E. Malatesta, </text:span></text:span><text:span text:style-name="T42">St. John's Gospel 1920-1955 (Bib­liogr.), Nr. 2435-2451. Ferner: </text:span><text:span text:style-name="Félig_20_kiemelt"><text:span text:style-name="T42">R. Bultmann, </text:span></text:span><text:span text:style-name="T42">Theol. des NT, S. 385-392: § 45 „Die Sendung des Sohnes”; </text:span><text:span text:style-name="Félig_20_kiemelt"><text:span text:style-name="T42">J. Blank, </text:span></text:span><text:span text:style-name="T42">Krisis, bes. S. 109-182; </text:span><text:span text:style-name="Félig_20_kiemelt"><text:span text:style-name="T42">R. Schnackenburg, </text:span></text:span><text:span text:style-name="T42">Johan­nesevangelium II, S. 530-544: Exkurs 14 „Das eschatol. Denken im Joh.-Ev.” ; </text:span><text:span text:style-name="Félig_20_kiemelt"><text:span text:style-name="T42">P. Ricca, </text:span></text:span><text:span text:style-name="T42">Die Eschatologie des Vierten Evangeliums, 1966.*</text:span></text:p>
      <text:p text:style-name="Feldolgozatlan_20_átvett_20_anyagok"><text:span text:style-name="Kiemelt"><text:span text:style-name="T42">6 </text:span></text:span><text:span text:style-name="T42">Über Tod und Leben bei Joh. vgl. die Ausführung von </text:span><text:span text:style-name="Félig_20_kiemelt"><text:span text:style-name="T42">R. Schnackenburg, </text:span></text:span><text:span text:style-name="T42">a. a. 0.,</text:span></text:p>
      <text:p text:style-name="P39">2. Jesus und der Vater 5,19-47<text:tab/>131</text:p>
      <text:p text:style-name="Feldolgozatlan_20_átvett_20_anyagok"><text:span text:style-name="T42">Gericht, das nach der traditionellen Auffassung </text:span><text:span text:style-name="Félig_20_kiemelt"><text:span text:style-name="T42">vor </text:span></text:span><text:span text:style-name="T42">der Verleihung des ewigen Lebens liegt, für ihn nicht mehr in Betracht. Für den Glaubenden gibt es also eine neue „eschatologische` ` Ordnung: Das Hören des Wortes Jesu, den Glauben an den Christus Jesus und das ewige Leben. Hören und Glauben sind in der Gegenwart sich vollziehende „eschatologische” Ereignisse. Das Hören des Wortes Jesu entspricht dem Hören der Stimme, die in der traditionellen Escha­tologie zur Auferstehung ruft.' Der zweite Satz </text:span><text:span text:style-name="Kiemelt"><text:span text:style-name="T42">(25) </text:span></text:span><text:span text:style-name="T42">verknüpft die traditionelle eschatologische Vorstellung mit der vergegenwärtigten eschatologischen An‑</text:span></text:p>
      <text:p text:style-name="P39">schauung: „Es kommt die Stunde, und sie ist schon jetzt da ...” Hier schließt</text:p>
      <text:p text:style-name="P39">sich der Evangelist in seiner Ausdrucksweise stärker der überlieferten Escha­tologie an. Das zeigt sich schon darin, daß er sich der futurischen Redeform bedient. Dadurch bekommen <text:soft-page-break/>die Aussagen in Vers 25 etwas eigenartig Schwe­bendes; sie sind hintergründig und doppelsinnig. Läßt man die Worte „und</text:p>
      <text:p text:style-name="P39">jetzt ...” weg,8 so kann man sie ganz im Sinne der traditionellen Eschatologie</text:p>
      <text:p text:style-name="P39">verstehen; man kann sie aber auch, wenn man den Nachdruck auf das „und</text:p>
      <text:p text:style-name="P39">jetzt ...” legt, auf das bereits Gegenwart gewordene Eschaton beziehen. Die</text:p>
      <text:p text:style-name="Feldolgozatlan_20_átvett_20_anyagok"><text:span text:style-name="T42">paradox erscheinende Wendung „Die Stunde kommt und ist schon jetzt da” ist die gleiche wie in 4,23. Der Evangelist will sagen: Die eschatologische Stunde ist da, und doch wird ihr Kommen erwartet. Es ist eine dialektische Aussage. Mit anderen Worten: Das Gegenwärtigsein der „Stunde” schließt ihr Kommen nicht aus. Schon aus dieser Feststellung ergibt sich, daß der Evange­list die traditionelle Eschatologie nicht aufgegeben hat. Aber es unterliegt kei­nem Zweifel, daß er sich in Vers 25 der überlieferten Ausdrucksweise bedient, um zu erklären, daß die kommende „Stunde”, die am Ende der Zeiten er­wartet wird, schon gegenwärtig ist. Die „Toten” sind hier die Menschen des Kosmos, die ohne göttliches und darum ohne ewiges Leben sind.9 Die Stunde der „Auferstehung” ist die Stunde der gläubigen Erfassung des Heils. Vers 26 gibt den Grund dafür an, daß Jesus das ewige Leben zu spenden vermag: er hat Leben in sich selbst. Dadurch ist er Gott gleichgestellt. 27 Daß er das Ge­richt vollziehen kann, ist darin begründet, daß er als der Menschensohn die Vollmacht erhalten hat zu richten.</text:span><text:span text:style-name="Kiemelt"><text:span text:style-name="T42">10</text:span></text:span><text:span text:style-name="T42"> Der dritte Satz </text:span><text:span text:style-name="Kiemelt"><text:span text:style-name="T42">(28) </text:span></text:span><text:span text:style-name="T42">enthält eine Aussage,</text:span></text:p>
      <text:p text:style-name="Feldolgozatlan_20_átvett_20_anyagok"><text:span text:style-name="T42">S. 138-140 (und den Exkurs 12, S. 3-5); ferner: </text:span><text:span text:style-name="Félig_20_kiemelt"><text:span text:style-name="T42">F. Mu/3ner, ZQH, </text:span></text:span><text:span text:style-name="T42">S. 62-90; </text:span><text:span text:style-name="Félig_20_kiemelt"><text:span text:style-name="T42">J. Blank, </text:span></text:span><text:span text:style-name="T42">Krisis, S. 143-158. Zur feierlichen Amen-amen-Formel s. o. bei 1,51.* Vgl. außer V. 28Matth. 24,31 (vl), 1.Thess. 4,16; dagegen jedoch </text:span><text:span text:style-name="Félig_20_kiemelt"><text:span text:style-name="T42">R. Schnacken­burg, </text:span></text:span><text:span text:style-name="T42">a.a.O., S. 141, der in dem Ruf des gnostischen Gesandten die stärkere Par­allele sieht.*</text:span></text:p>
      <text:p text:style-name="Feldolgozatlan_20_átvett_20_anyagok"><text:span text:style-name="T42">8 So der Sinaiticus (urspr. LA), einige altlat. Hss. und </text:span><text:span text:style-name="Félig_20_kiemelt"><text:span text:style-name="T42">Tertullian. </text:span></text:span><text:span text:style-name="T42">Vgl. aber V. 28, wo diese Worte in allen Textzeugen fehlen! Also wird es sich bei der Variante zu V. 25 um sekundäre </text:span><text:span text:style-name="T42">Angleichung handeln.*</text:span></text:p>
      <text:p text:style-name="Feldolgozatlan_20_átvett_20_anyagok"><text:span text:style-name="T42">9 Ahnlich in der Qumran-Literatur, z. B. 1 QH VI,34: </text:span><text:span text:style-name="Félig_20_kiemelt"><text:span text:style-name="T42">„die im Staube liegen, </text:span></text:span><text:span text:style-name="T42">errich­ten eine Signalstange, und </text:span><text:span text:style-name="Félig_20_kiemelt"><text:span text:style-name="T42">Totenwürmer </text:span></text:span><text:span text:style-name="T42">erheben ein Panier” (nach </text:span><text:span text:style-name="Félig_20_kiemelt"><text:span text:style-name="T42">Leipoldt/Grund­mann, </text:span></text:span><text:span text:style-name="T42">Umwelt II, S. 166; vgl. Anm. 5 bei </text:span><text:span text:style-name="Félig_20_kiemelt"><text:span text:style-name="T42">R. Schnackenburg, </text:span></text:span><text:span text:style-name="T42">a. a.O., S. 14o-141).* </text:span><text:span text:style-name="Kiemelt"><text:span text:style-name="T42">1e </text:span></text:span><text:span text:style-name="T42">Zum Menschensohn s. o. bei 1,51 und 3,13 (mit den Anm.) ; vgl. auch </text:span><text:span text:style-name="Félig_20_kiemelt"><text:span text:style-name="T42">S. Schulz, </text:span></text:span><text:span text:style-name="T42">Die Stunde der Botschaft, S. 335•*</text:span></text:p>
      <text:p text:style-name="P39">9*</text:p>
      <text:p text:style-name="P39">132 I. Jesus in Jerusalem 5,1-47</text:p>
      <text:p text:style-name="Feldolgozatlan_20_átvett_20_anyagok"><text:span text:style-name="T42">die völlig im Sinne der traditionellen Eschatologie gestaltet ist. Bezeichnender­weise beginnt Vers 28 mit den Worten: „Es kommt die Stunde” ` (ohne </text:span><text:span text:style-name="Félig_20_kiemelt"><text:span text:style-name="T42">mai vfv itrtv). </text:span></text:span><text:span text:style-name="T42">Hier wird also ganz undialektisch davon gesprochen, daß an der Wende des alten und des neuen Äons die zur Auferstehung rufende Stimme ertönen wird. Diejenigen, die Gutes getan haben, werden auferweckt zur Teilnahme am ewigen Leben, während die anderen, die Böses vollbracht haben, nach ihrer Auferstehung das Verdammungsurteil Gottes zu erwarten haben. Vers 28 meint die alle Menschen umfassende allgemeine Totenauferstehung, während da, wo von der Lebendigmachung der geistlich Toten gesprochen wird, nur die Glau­benden in Betracht gezogen werden.</text:span></text:p>
      <text:p text:style-name="P39">Es ergibt sich, daß wir in den Versen 24-29 eine streng durchgeführte Stufen­folge in der Gedankenentwicklung vor uns haben. Man zerstört diesen in sich geschlossenen Aufbau, wenn man die Verse 28.29 aus dem Zusammenhang ausschließt und sie dem kirchlichen Redaktor zuweist? Gewiß hat der Evan­gelist allen Nachdruck auf die vergegenwärtigte Eschatologie gelegt, aber die Erklärung der Verse 24-29 hat gezeigt, daß er sie aufgrund der auch sonst im Urchristentum• geltenden eschatologischen Anschauungen entfaltet hat.</text:p>
      <text:p text:style-name="P39">Mit Vers 3o, der die Aussage von Vers 19 in der Ich-Form wiederholt, wird das Ganze abgeschlossen. Doch ist in diesem Vers nur von dem richtenden, nicht mehr von dem heilschaffenden Wort Jesu die Rede.</text:p>
      <text:p text:style-name="Feldolgozatlan_20_átvett_20_anyagok"><text:span text:style-name="Félig_20_kiemelt"><text:span text:style-name="T42">11 R. Bultmann, </text:span></text:span><text:span text:style-name="T42">Die Eschatologie des Joh.-Ev., S. 135, auch in seinem Kommentar z. St.; vgl. aber R. Schnackenburg, der ebenfalls Arbeit eines kirchl. Redaktors annimmt, jedoch V. 28.29 als nicht im Widerspruch zur Theologie des Evange­listen beurteilt (a.a.O., S. 144 —147).*</text:span></text:p>
      <text:p text:style-name="P39"/>
      <text:p text:style-name="P29"><text:soft-page-break/><text:span text:style-name="Hivatkozás"><text:span text:style-name="T8">(</text:span></text:span><text:span text:style-name="Név_20_hivatkozásban"><text:span text:style-name="T41">William Barclay</text:span></text:span><text:span text:style-name="Hivatkozás"><text:span text:style-name="T41">: </text:span></text:span><text:span text:style-name="Mű_20_címe"><text:span text:style-name="T41">Auslegung des Neuen Testaments</text:span></text:span><text:span text:style-name="Hivatkozás"><text:span text:style-name="T41">. </text:span></text:span><text:span text:style-name="Cégnév"><text:span text:style-name="T41">Aussaat Verlag Wuppertal</text:span></text:span><text:span text:style-name="Hivatkozás"><text:span text:style-name="T8">)</text:span></text:span><text:span text:style-name="T8">:</text:span></text:p>
      <text:p text:style-name="P39">LEBEN UND TOD Johannes 5, 25-29</text:p>
      <text:p text:style-name="Feldolgozatlan_20_átvett_20_anyagok"><text:span text:style-name="Félig_20_kiemelt"><text:span text:style-name="T8">Wahrlich, wahrlich, ich sage euch: Es kommt die Stunde und ist schon jetzt, daß die Toten werden die Stimme des Sohnes Gottes hören, und die sie hören werden, die wer­den leben. Denn wie der Vater hat das Leben in sich sel­ber, so hat er auch dem Sohn gegeben, das Leben zu ha­ben in sich selber, und hat ihm Macht gegeben, das Ge­richt zu halten, weil er des Menschen Sohn ist. Verwun­dert euch des nicht. Denn es kommt die Stunde, in wel­cher alle, die in den Gräbern sind, werden seine Stimme hören, und werden hervorgehen, die da Gutes getan haben, zur Auferstehung des Lebens, die aber Übles ge­tan haben, zur Auferstehung des Gerichts.</text:span></text:span></text:p>
      <text:p text:style-name="P39">In diesem Absatz wird der messianische Anspruch Jesu so deutlich und unmißverständlich ausgesprochen wie an keiner anderen Stelle des ganzen Abschnitts. Jesus ist der Menschen­sohn. Er schenkt und spendet Leben. Er wird die Toten zum Leben erwecken und dann zu ihrem Richter werden, der sie ihrer Bestimmung zuführt. Offen wird hier der Anspruch Jesu ausgesprochen, daß er alle Funktionen des Messias ausüben werde, des Erwählten Gottes, daß er der Gesalbte sei, mit dem eine neue Zeit anbreche, die Zeit Gottes.</text:p>
      <text:p text:style-name="P39">200</text:p>
      <text:p text:style-name="P39">Johannes scheint in diesem Absatz dem Wort t o t zwei Be­deutungen beizumessen.</text:p>
      <text:p text:style-name="P39">1. Er verwendet es für die geistlich Toten, denen Jesus neues Leben bringen wird. Was ist mit diesem Ausdruck gemeint a) Geistlich tot ist wer aufhört, sich zu bemühen. Wer sich mit sich selbst abfindet, so wie er ist. Es bedeutet, daß wir alle unsere Fehler für unabänderlich und alle Tugen­den für unerreichbar halten. Es heißt, alle Hoffnung auf einen Fortschritt aufgegeben zu haben. Das Leben des Christen darf niemals stillstehen. Entweder geht das Leben weiter, oder es gleitet rückwärts. Wenn wir aufhören, uns zu bemühen, geben wir damit sogar den Versuch auf, weiterzukommen, und ver­fallen damit dem Tode. b) Geistlich tot ist, wer au f h ö r t, etwas zu empfinden. Es gibt viele Menschen, die einst angesichts der Sünde, des Schmerzes und des Leidens in der Welt aufs Tiefste mitempfunden haben, sich dann jedoch all­mählich so sehr daran gewöhnt haben, daß sie vollkommen unempfindlich dagegen wurden. Sie sehen Böses mit an, ohne zu erzürnen; sie sehen Leid, ohne daß Schmerz und Mitleid ihr Herz durchdringen. Wer kein Mitgefühl besitzt, dessen Herz ist tot. c) Geistlich tot ist, wer aufgehört hat z u denk e n. Der Ausspruch eines bedeutenden Mannes lautet: „Wer zu einer endgültigen Schlußfolgerung gekommen ist, ist tot.” Er wollte damit sagen, wenn der Geist des Menschen sich vor neuen Erkenntnissen verschließt, dann lebt der Mensch körperlich zwar noch, doch geistig und geistlich ist er tot. An dem Tag, an dem wir aufhören, den Wunsch zu haben, etwas zu lernen, an dem Tag, an dem neue Erkenntnisse, neue Me­thoden, neue Gedanken uns nur noch stören, ohne daß sie uns beunruhigen, an dem Tag hören wir geistig und geistlich auf zu leben und sind tot. Für uns Christen sind Leben und die Entdeckung neuer Wahrheiten Synonyme, sinngleiche Be­griffe. d) Geistlich tot ist, wer au f gehör t ha t, R e u e zu empfinden und Buße zu tun. Wenn wir Men­schen sündigen, ohne uns dadurch beunruhigt zu fühlen, sind wir geistlich tot. Die Seelen von Menschen, denen es gleich­gültig ist, ob sie sündigen oder nicht, für die die Sünde ihren Schrecken verloren hat, Menschen, die ohne ein Gefühl des Bedauerns und ohne inneren Widerstreit Böses tun, sind tot. Wenn dieser Tag eintritt, ist das Herz der Menschen versteinert. Nur zu leicht verfallen wir Menschen einer solchen Geistes­haltung. Beim ersten Mal haben wir Angst und empfinden Reue, wenn wir etwas Böses tun, doch schon beim zweiten Mal fällt es uns leichter und beim dritten Mal noch mehr. Und</text:p>
      <text:p text:style-name="P39">201</text:p>
      <text:p text:style-name="P39">im Laufe der Zeit denken wir überhaupt nicht mehr darüber nach, was wir tun. Wer dem geistlichen Tod entgehen will, muß empfindlich gegen die Sünde bleiben, indem er sich stets der lebendigen Gegenwart Jesu Christi bewußt ist.</text:p>
      <text:p text:style-name="P39">2. Johannes gebraucht das Wort t o t in diesem Abschnitt je­doch auch ganz wörtlich. Jesus lehrt, daß es eine Auferstehung gibt und daß alles, was wir Menschen in diesem Leben tun, unentwirrbar mit dem späteren Leben verknüpft ist. Ein be­liebter Werbespruch lautet: „Wie <text:soft-page-break/>Sie sich morgen fühlen wer­den, hängt davon ab, was Sie heute tun.” Die ungeheure Be­deutung unseres Lebens liegt darin, daß es die Ewigkeit be­stimmt. Unser ganzes Leben lang machen wir uns entweder tauglich oder untauglich für das künftige Leben; wir selbst bestimmen, ob wir für die Gegenwart Gottes tauglich oder untauglich sind. In diesem Leben müssen wir uns für den Weg, der zum Leben führt, oder für den Weg, der zum Tode führt, entscheiden. Es ist eine entsetzliche Tatsache, daß alles, was wir in diesem Leben tun, dem Leben, zu dem wir bestimmt sind, entweder förderlich ist oder es beeinträchtigt. Entweder trägt es dazu bei, daß wir die Krone des Lebens gewinnen oder daß wir sie verlieren. Jeder hat es selbst in der Hand, ob er sich durch sein Leben darauf vorbereitet, das Leben zu gewin­nen, oder ob er das Schrecklichste, Tragischste begeht: geist­lichen Selbstmord.</text:p>
      <text:p text:style-name="P39">DAS EINZIGE GERECHTE GERICHT Johannes 5, 3o</text:p>
      <text:p text:style-name="Feldolgozatlan_20_átvett_20_anyagok"><text:span text:style-name="Félig_20_kiemelt"><text:span text:style-name="T42">Ich kann nichts von </text:span></text:span><text:span text:style-name="T42">mir </text:span><text:span text:style-name="Félig_20_kiemelt"><text:span text:style-name="T42">selber tun. Wie ich höre, so richte ich, und mein Gericht ist recht; denn ich suche nicht meinen Willen, sondern den Willen des, der mich gesandt hat.</text:span></text:span></text:p>
      <text:p text:style-name="P39">Im vorhergehenden Abschnitt hat Jesus das Recht auf Gericht für sich in Anspruch genommen. Es war ganz natürlich, daß die Menschen ihn fragten, mit welchem Recht er beabsichtige, andere zu richten. Darauf erwiderte Jesus, sein Gericht sei recht und endgültig, da es nichts anderes bezwecke, als den Willen Gottes zu tun, die Worte zu sprechen, die Gott ihm eingebe, und zu denken, was Gott ihm zu denken gebe. Jesus behauptete, wenn er richte, sei sein Gericht das Gericht Gottes. Sein Ge­richt beruhte auf der Grundlage, die ihm das Recht zu richten</text:p>
      <text:p text:style-name="P39">202</text:p>
      <text:p text:style-name="P39">gab, denn bei dieser Grundlage handelte es sich um nichts anderes als um den Geist Gottes.</text:p>
      <text:p text:style-name="P39">Es ist für alle Menschen sehr schwierig, einen anderen Men­schen gerecht zu beurteilen. Wer sich selbst aufrichtig und frei­mütig prüft, wird erkennen, daß sein Urteil von vielen Be­weggründen beeinflußt wird und daß es auf mancherlei Grün­den basiert. Unser Urteil kann ungerecht sein aus verletztem Stolz, oder es kann blind und ungerecht sein, weil wir Vor - urteile hegen. Es mag aus Eifersucht besonders</text:p>
      <text:p text:style-name="P39">scharf ausfallen oder auch anmaßend aus V e r a c h t u n g.</text:p>
      <text:p text:style-name="P39">Das Urteil kann au s U n d u 1 d s a m k e i t streng ausfallen, oder wir halten den anderen aus Selbstgerechtigkeit für verdammenswert. Vielleicht betrügen wir uns mit unserem Urteil auch s e 1 b s t, und womöglich beruht es auf Neid statt auf Gerechtigkeit. Unser Urteil ist womöglich gänz­lich hinfällig, weil wir gar nichts wissen und uns auch nie be­müht haben, etwas über die Verhältnisse zu erfahren, in denen der Betreffende lebt, über den wir zu Gericht sitzen. Das heißt, wir sind als Richter untauglich wegen unserer blinden, unbe­wußten oder absichtlichen U n w i s s e n h ei t. Nur ein Mensch, der ein reines Herz besitzt und dessen Motive lauter sind, kann über einen anderen Menschen zu Gericht sitzen — und das heißt nichts anderes, als daß niemand einen anderen Menschen zu richten vermag.</text:p>
      <text:p text:style-name="P39">Das Gericht Gottes dagegen basiert auf dem Wesen Gottes und ist vollkommen.</text:p>
      <text:p text:style-name="P39">Gott ist hei 1 i g, und Gott allein kennt daher die Maßstäbe, nach denen alle Menschen und alles sonst gerichtet und be­urteilt werden müssen. Nur die Liebe Gotte s ist voll­kommen, und aus Gottes Gericht allein spricht Nächstenliebe und Nachsicht, die jedes rechte Gericht bestimmen. Gott allein kennt den Geist der Menschen ganz, er kennt seine Heimsuchungen, seinen Kummer, seine Versuchungen. Ein Gericht ist nur dann vollkommen, wenn es sämtliche Umstände in Betracht zieht. Und das vermag nur Gott zu tun. Jesus leitet das Recht zu richten von dem Anspruch her, daß in ihm der Geist Gottes selbst sei. Er richtet nicht wie die Men­schen ganz unvermeidlich aus einer Fülle menschlicher Beweg­gründe, sondern er richtet aus der vollkommenen Heiligkeit, der vollkommenen Liebe und aus dem vollkommenen Erbar­men Gottes.</text:p>
      <text:p text:style-name="P39">203</text:p>
      <text:p text:style-name="P39"/>
      <text:p text:style-name="Könyvadatsor"><text:soft-page-break/><text:span text:style-name="Hivatkozás"><text:span text:style-name="T8">(</text:span></text:span><text:span text:style-name="Név_20_hivatkozásban"><text:span text:style-name="T8">Gyökössy Endre</text:span></text:span><text:span text:style-name="Hivatkozás"><text:span text:style-name="T8">: </text:span></text:span><text:span text:style-name="Mű_20_címe"><text:span text:style-name="T8">János evangéliuma</text:span></text:span><text:span text:style-name="Hivatkozás"><text:span text:style-name="T8">. </text:span></text:span><text:span text:style-name="Cégnév"><text:span text:style-name="T8">Örökségünk Kiadó</text:span></text:span><text:span text:style-name="Hivatkozás"><text:span text:style-name="T8">)</text:span></text:span><text:span text:style-name="T8">:</text:span></text:p>
      <text:p text:style-name="P33"><text:span text:style-name="Kiemelt"><text:span text:style-name="T43">18. Jézus bizonyságtétele az Atyáról<text:line-break/>(Jn 5,19-29)</text:span></text:span></text:p>
      <text:p text:style-name="P35">A 19. verstől kezdve itt találjuk Jézus első hosszabb beszédét, amelyet a negyedik evangélium följegyzett. — Még több ilyen jézusi beszéddel fogunk találkozni, ezért most már a legelsőnél hadd tisztázzunk három dolgot:</text:p>
      <text:p text:style-name="P20">1.) Ezek a jézusi beszédek <text:span text:style-name="T28">nem szó szerint lejegyzett beszédek</text:span>, ha így szabad kifejeznem: nem gyorsírással jegyezte fel János. Vagy nem magnetofonról lett átvéve.</text:p>
      <text:p text:style-name="P20">2.) Sohase felejtsük el, hogy kb. <text:span text:style-name="T24">70</text:span> <text:span text:style-name="T20">év telt el</text:span> Jézus beszédeinek <text:span text:style-name="T20">elhangzása és János által való leírása vagy inkább lediktálása között.</text:span></text:p>
      <text:p text:style-name="P20">3.) Ezek a beszédek tehát <text:span text:style-name="T24">hét</text:span> <text:span text:style-name="T20">évtizedig éltek János lelkében. </text:span><text:span text:style-name="T24">Hét</text:span> <text:span text:style-name="T20">évtizeden át kristályosodott ki </text:span>mindaz, amit János lejegyez vagy lediktál. <text:span text:style-name="T28">Minden bizonnyal egyik-másik jézusi mondatnál, igazságnál évtizedek kellettek, hogy elmúljanak, míg igazi értelmet kaptak, míg János úgy értelmezhette, ahogy az megjelenik előttünk a negyedik evangéliumban. Valószínű, sok mindent hallott Jézustól, amit akkor, amikor hallotta, nem is értette vagy nem helyesen értette. Hét évtized után már érti János és így Jézus beszédeibe szőve, szinte szétválaszthatatlanul megtaláljuk az ún. jánosi értelmezést, kommentárt, reflexiókat is.</text:span></text:p>
      <text:p text:style-name="P20">Összefoglalva tehát Jézus beszédei a negyedik evangéliumban: <text:span text:style-name="T20">János visszaemlékezései Jézus beszédeire és azok summázása, Isten Szentlelkének ihletése alatt.</text:span></text:p>
      <text:p text:style-name="P20">Előbb kíséreljük meg megragadni az egész beszéd lényegét, hogy azután részeire bontva tanulmányozzuk a beszéd részleteit.</text:p>
      <text:p text:style-name="P20">A János által följegyzett vagy lediktált <text:span text:style-name="T20">első beszéd alapmondanivalója az, hogy Jézus a </text:span><text:span text:style-name="T20">megígért Messiás.</text:span> Tulajdonképpen ez a jézusi bemutatkozás. <text:span text:style-name="T20">Ezért is vált ki olyan döbbenetet, sőt ellenállást a zsidók részéről, illetve hallgatói zöméből. A beszéd tengelye a 27. vers, ahol bejelenti, hogy az Ember Fia Ő.</text:span></text:p>
      <text:p text:style-name="P20"><text:span text:style-name="T20">Honnan származik ez a kifejezés? — Dániel könyvéből. Dániel könyve Izrael igen nagy nyomorúsága alatt született. </text:span>Mikor egy kis nép rendkívül sokat szenvedett a nagy népek szorításában, súlyuk és elnyomásuk miatt. <text:span text:style-name="T20">Dániel próféta erővel és látnoki ihletettséggel jellemzi az akkori nagyhatalmakat. Mind a négy nagyhatalmat szimbolikusan állattestekkel jelöli és ezzel jelzi azoknak bestiális voltát.</text:span></text:p>
      <text:p text:style-name="P20">1.) Babilonról úgy beszél, mint oroszlánról sas szárnyakkal.</text:p>
      <text:p text:style-name="P20">2.) A méd birodalomról, mint ragadozó medvéről, amelynek három oldalborda van a szájában.</text:p>
      <text:p text:style-name="P20">3.) Perzsiát úgy írja le, mint párducot, amelynek négy madárszárnya van és négy feje.</text:p>
      <text:p text:style-name="P20">4.) Macedóniát, Nagy Sándor birodalmát tízszarvú, vasfogú szörnyetegnek festi meg, és ez a szörnyeteg még azt is letapossa, amit a másik három hagyott meg. (Mindez a Dán 7,1-7-ben található.)</text:p>
      <text:p text:style-name="P19">Dániel mindezzel azt akarja jelölni, hogy állati, bestiális hatalmak alatt nyög a föld, nyögnek a népek és szenved az ő kicsi népe is. Majd arról prófétál, hogy jön egyszer valaki, aki átveszi a hatalmat, e négy bestiális birodalom hatalmát, és ez a valaki lesz az Embernek Fia. Ezzel egészen röviden azt jelzi Dániel, hogy a bestialitást az igazi emberiesség fogja fölváltani. Az Embernek Fia az emberért jön, nem az ember ellen. Az Embernek Fia emberiességet hoz a földre szelíd szolgálatával, és nem azért jön, hogy uralkodjék a vadállatok kegyetlenségével.</text:p>
      <text:p text:style-name="P20">Tehát innen, Dániel könyvéből vették a zsidók a Messiás egyik nevét, hogy a Messiás lesz az Embernek Fia, aki majd emberhez méltó életet biztosít nekik az őket szüntelen szorongató és velük nemegyszer bestiális módon bánó nagyhatalmakkal szemben.</text:p>
      <text:p text:style-name="P20"><text:span text:style-name="T20">Amikor Jézus Ember Fiának nevezi magát első beszédében, semmi kétsége nem lehet a dánieli próféciát jól ismerő zsidóknak, hogy Jézus az eljövendő Messiásnak tudja magát</text:span>, mégpedig az Ember Fiának, aki az igaz emberiességet hozza a földre. Aki az igazi emberségben és emberséggel mutatkozik be közöttünk, de természetesen úgy, mint akiről már Dániel beszélt. <text:span text:style-name="T20">Ezért érthető Jézus hallgatóinak meghökkenése, sőt érthető részben </text:span><text:soft-page-break/><text:span text:style-name="T20">fölháborodása is, hiszen Jézus a messiási címet igényli az Ember Fia megnevezéssel.</text:span></text:p>
      <text:p text:style-name="P20"><text:span text:style-name="T20">A csodák is, amelyeket addig tett, az eljövendő Messiás előjegyzései, nem önmagukért való csodák</text:span>, gondoljunk csak És 35,5-re: „…akkor a vakok szemei megnyílnak és a süketek fülei megnyittatnak, akkor ugrándozik, mint a szarvas a sánta és ujjong a néma nyelve.” Vagy gondoljunk a Jer. 31,8-9-re: „Összegyűjtöm őket a földnek széleiről, közöttük lesz vak, sánta és viselős és gyermekszülő is lesz velük… siralommal jőnek és imádkozva hozom őket, vezetem őket a vizek folyása mellett, hol el nem esnek…”</text:p>
      <text:p text:style-name="P20">S mert Ő az Embernek Fia, azaz a megígért és várt Messiás, ezért formálhat jogot magának az ítéletre is, ahogy ebben a beszédben többször is halljuk ezt. – <text:span text:style-name="T20">Ne csodáljuk hát, hogy </text:span><text:span text:style-name="T20">Jézusnak ez a bemutatkozása, ez az első beszéde már szinte vízválasztó volt, azaz akarattal, akaratlanul hallgatóságának el kellett döntenie, hogy az, amit hall, istenkáromlás‑e, mégpedig a legsúlyosabb formában, vagy valóban a megígért Messiással áll szemben. Itt harmadik lehetőség nemigen volt.</text:span> – Bizonyos fokig meg kell értenünk meghökkent hallgatóit, akik elé odaáll a názáreti ács és bejelenti nekik, hogy ő az, akiről Dániel prófétál, <text:span text:style-name="T20">Ő az Embernek Fia, Ő a megígért Messiás</text:span>.</text:p>
      <text:p text:style-name="P20">…</text:p>
      <text:p text:style-name="P19">Az 5,26-29. versek Jézus messiásságának a teljességét jelölik, hogy nem csak az élőket eleveníti meg valóban élőkké, hanem úr a testi halál felett is. Ez már olyan misztérium, hogy itt levesszük saruinkat, eltakarjuk orcánkat, mint Mózes a csipkebokor előtt.</text:p>
      <text:p text:style-name="P33"><text:span text:style-name="Kiemelt"><text:span text:style-name="T43">19. Akik Jézusról tesznek bizonyságot<text:line-break/>(Jn 5,30-6,15)</text:span></text:span></text:p>
      <text:p text:style-name="Átvett_20_anyagok_20_réssel"><text:span text:style-name="Félig_20_kiemelt"><text:span text:style-name="T8">5,30-47: </text:span></text:span><text:span text:style-name="T8">Múlt pénteken Jézus Krisztus első beszédét hallottuk a negyedik evangélium szerint. </text:span><text:span text:style-name="T23">A 30-47. versek mindannak, amit múlt pénteken elmondtam, a megokolása.</text:span><text:span text:style-name="T8"> Ezért ezt csak </text:span><text:span text:style-name="T8">egész röviden tárgyaljuk meg.</text:span></text:p>
      <text:p text:style-name="P20">Jézus megokolja, hogy miért igazságos az ő ítélete. {</text:p>
      <text:p text:style-name="P23">} Ti. kora jogszokása szerint senki sem tehetett bizonyságot önmaga mellett; az nem volt érvényes, az nem volt elfogadható. Ahhoz, hogy egy ítélet kimondathassék, ahhoz legalább két-három tanú kellett. Nos, Jézus Krisztus beszéde záradékában „tanúit” sorolja fel. Márpedig négy tanút említ meg, akik bizonyságot tesznek az ő igazságos ítélete mellett.</text:p>
      <text:p text:style-name="Könyvadatsor"><text:span text:style-name="Hivatkozás"><text:span text:style-name="T8">(</text:span></text:span><text:span text:style-name="Név_20_hivatkozásban"><text:span text:style-name="T8">Bolyki János</text:span></text:span><text:span text:style-name="Hivatkozás"><text:span text:style-name="T8">: </text:span></text:span><text:span text:style-name="Mű_20_címe"><text:span text:style-name="T8">Igaz tanúvallomás</text:span></text:span><text:span text:style-name="Hivatkozás"><text:span text:style-name="T8">. </text:span></text:span><text:span text:style-name="Cégnév"><text:span text:style-name="T8">Osiris</text:span></text:span><text:span text:style-name="Hivatkozás"><text:span text:style-name="T8">)</text:span></text:span><text:span text:style-name="T8">:</text:span></text:p>
      <text:p text:style-name="P33"><text:span text:style-name="Félig_20_kiemelt"><text:span text:style-name="T8">24-30. versek. Megelevenítés és ítélet a Fiú munkája</text:span></text:span></text:p>
      <text:p text:style-name="P35">E néhány vers témája az élet és az ítélet. A téma versek szerinti előfordulása: 21. vers: élet; 22. vers: ítélet; 24. vers: élet és ítélet; 25. vers: élet; 26. vers: élet; 27. vers: ítélet; 28–29. versek: élet és ítélet.</text:p>
      <text:p text:style-name="Átvett_20_anyagok_20_-_20_textusbővítésre"><text:span text:style-name="T8">A </text:span><text:span text:style-name="Félig_20_kiemelt"><text:span text:style-name="T8">24. versben </text:span></text:span><text:span text:style-name="T8">kétszeresen alkalmazott ünnepélyes</text:span><text:span text:style-name="footnote_20_reference"><text:span text:style-name="T8"><text:note text:id="ftn4" text:note-class="footnote"><text:note-citation>4</text:note-citation><text:note-body><text:p text:style-name="Footnote">Az ünnepélyességhez hozzátartozik Bultmann (193) szerint az is, hogy 3. személyből 1. személyre vált a monológ.</text:p></text:note-body></text:note></text:span></text:span><text:span text:style-name="T8"> biztosítással (itt meg a 25. vers elején) nyilvánítja ki Jézus, hogy </text:span><text:span text:style-name="T23">„kinek van” (jelen idejű) örök élete (</text:span><text:span text:style-name="Görög"><text:span text:style-name="T23">e!cei zwhVn ai*wvnion</text:span></text:span><text:span text:style-name="Latinbetűs_20_átirat"><text:span text:style-name="T23"> {echei dzóén aiónion}</text:span></text:span><text:span text:style-name="T23">). Annak, aki hallja (= meghallja)</text:span><text:span text:style-name="footnote_20_reference"><text:span text:style-name="T23"><text:note text:id="ftn5" text:note-class="footnote"><text:note-citation>5</text:note-citation><text:note-body><text:p text:style-name="Footnote">Hallani és megtenni azt, amit az igében hallunk, összetartoznak János evangéliumában (Barrett, 276).</text:p></text:note-body></text:note></text:span></text:span><text:span text:style-name="T23"> az általa mondott igét, és hisz annak, aki őt elküldte</text:span><text:span text:style-name="T8"> (</text:span><text:span text:style-name="Görög"><text:span text:style-name="T8">pisteuvwn tw/' pevmyantiv me</text:span></text:span><text:span text:style-name="Latinbetűs_20_átirat"><text:span text:style-name="T8"> {piszteuón tó pempszanti me}</text:span></text:span><text:span text:style-name="T8">), vagyis az Atyának. </text:span><text:span text:style-name="T23">Az általa mondott ige azonban az Atya szava</text:span><text:span text:style-name="T8">, és aki az őt elküldő Atyának hisz (vö. 3,34–35), az az ő küldetésében hisz. </text:span><text:span text:style-name="T23">A kettő elválaszthatatlan. Akinek viszont van örök élete, az már nem megy az ítéletre – mert már túl van azon, amikor meghallotta az eddigi életét elítélő jézusi szót, és engedte, hogy az gondolkodását, életét leleplezze. Az ilyen ember túl van az ítéleten, amikor elfordult régi életétől, és hittel elfogadta azt, amit Jézus kegyelemből ajándékozott neki. </text:span><text:span text:style-name="T8">Aki hisz, az már „átment (</text:span><text:span text:style-name="Görög"><text:span text:style-name="T8">metabevbhken</text:span></text:span><text:span text:style-name="Latinbetűs_20_átirat"><text:span text:style-name="T8"> {metabebéken}</text:span></text:span><text:span text:style-name="T8">, perfectum, a múltban elkezdődött, a jelenben is folytatódó cselekmény) a halálból az életbe”. Hiszen az előző, Jézus nélküli élete halál volt, a mostani állapota pedig, ami a hit jegyében történik, az már (igazi) élet. Aki felismeri Jézus küldetése titkát és az általa adott „jelet” (azt ti., hogy mindig az Atya akaratát cselekszi), az a halálból az életre jutott, függetlenül attól, hogy biológiai életével (</text:span><text:span text:style-name="Görög"><text:span text:style-name="T8">bivo"</text:span></text:span><text:span text:style-name="Latinbetűs_20_átirat"><text:span text:style-name="T8"> {biosz}</text:span></text:span><text:span text:style-name="T8"> és nem (</text:span><text:span text:style-name="Görög"><text:span text:style-name="T8">zwhv</text:span></text:span><text:span text:style-name="Latinbetűs_20_átirat"><text:span text:style-name="T8"> {dzóé}</text:span></text:span><text:span text:style-name="T8">) mi történik.</text:span></text:p>
      <text:p text:style-name="Átvett_20_anyagok_20_-_20_textusbővítésre"><text:span text:style-name="Félig_20_kiemelt"><text:span text:style-name="T8">25. vers. </text:span></text:span><text:span text:style-name="T8">A bevezető formulával már az előző vers elején foglalkoztunk. </text:span><text:span text:style-name="T23">A kétszeres „nektek” (</text:span><text:span text:style-name="Görög"><text:span text:style-name="T23">u&amp;mi'n</text:span></text:span><text:span text:style-name="Latinbetűs_20_átirat"><text:span text:style-name="T23"> {hümin}</text:span></text:span><text:span text:style-name="T23">, a 24. és 25. versekben) azt mutatja, hogy Jézus továbbra is eredeti hallgatóihoz, vagyis az őt vádoló zsidó vallási </text:span><text:soft-page-break/><text:span text:style-name="T23">vezetőkhöz beszél.</text:span><text:span text:style-name="T8"> </text:span><text:span text:style-name="T23">A további gondolatok az úgynevezett „jelen idejű” vagy </text:span><text:span text:style-name="Félig_20_kiemelt"><text:span text:style-name="T23">prezentikus eszkatológia </text:span></text:span><text:span text:style-name="T23">körébe tartoznak, az ítélet, a sorsok jóra vagy rosszra fordulása nem az idők végén „lesz”, hanem „most van”</text:span><text:span text:style-name="T8"> (</text:span><text:span text:style-name="Görög"><text:span text:style-name="T8">nu'n e*stin</text:span></text:span><text:span text:style-name="Latinbetűs_20_átirat"><text:span text:style-name="T8"> {nün esztin}</text:span></text:span><text:span text:style-name="T8">). A vers az előző vers állításait világítja meg még jobban. </text:span><text:span text:style-name="T23">Ahogyan a 4,23-ban olvashattuk, hogy „az óra </text:span><text:span text:style-name="Félig_20_kiemelt"><text:span text:style-name="T23">most van</text:span></text:span><text:span text:style-name="T23">” az igazi istentisztelet gyakorlására, </text:span><text:span text:style-name="Félig_20_kiemelt"><text:span text:style-name="T23">mert itt van </text:span></text:span><text:span text:style-name="T23">Jézus, úgy most azt halljuk, hogy „most van az óra”, hogy „a halottak” (értsd: akik még régi, halandó és Isten nélküli életükben vannak) átmenjenek az életre, mert itt van Jézus, aki erre hívja őket. </text:span><text:span text:style-name="T8">Paradox megállapítás, hogy </text:span><text:span text:style-name="T23">‘a halottak hallják” (</text:span><text:span text:style-name="Görög"><text:span text:style-name="T23">oi&amp; nekroiV a*kouvsousin</text:span></text:span><text:span text:style-name="Latinbetűs_20_átirat"><text:span text:style-name="T23"> {hoi nekroi akouszouszin}</text:span></text:span><text:span text:style-name="T23">) Isten Fia hangját. Ami a materiális világban lehetetlenség, az az Isten igéje erőterében megfigyelhető valóság: az igehallgató felismeri Jézus szavában a halálból az életbe hívó szót, és enged annak.</text:span></text:p>
      <text:p text:style-name="Átvett_20_anyagokra"><text:span text:style-name="Félig_20_kiemelt"><text:span text:style-name="T8">26. vers. </text:span></text:span><text:span text:style-name="T8">A vers első állítását az </text:span><text:span text:style-name="T23">ellenfelek is elfogadták: az Atyának élete van önmagában (</text:span><text:span text:style-name="Görög"><text:span text:style-name="T23">e!cei zwhVn e*n e&amp;autw')</text:span></text:span><text:span text:style-name="Latinbetűs_20_átirat"><text:span text:style-name="T23"> {echei dzóén en heautó}</text:span></text:span><text:span text:style-name="T23">), hiszen ő az élet forrása (Zsolt 36,9). A botránkoztató számukra az „amint… úgy” (</text:span><text:span text:style-name="Görög"><text:span text:style-name="T23">w@sper</text:span></text:span><text:span text:style-name="T23"> …</text:span><text:span text:style-name="Görög"><text:span text:style-name="T23"> ou@tw"</text:span></text:span><text:span text:style-name="Latinbetűs_20_átirat"><text:span text:style-name="T23"> {hószper … houtosz}</text:span></text:span><text:span text:style-name="T23">) formula, mely szerint az Atya Jézusnak is megadta, hogy élete legyen „önmagában”.</text:span><text:span text:style-name="T8"> </text:span><text:span text:style-name="T23">Erről már a 21. versben elvileg volt szó</text:span><text:span text:style-name="T8">, ugyanezzel az „amint… úgy” formulával, a Fiú megelevenítő hatalmával kapcsolatban. </text:span><text:span text:style-name="T23">Most megtudjuk, hogy az Atya „adta” Jézusnak azt a tulajdonságot, hogy élete legyen önmagában. Nem úgy adta, mint valami rajta kívül eső tárgyi ajándékot, hanem – mint Schnackenburg (II, 142) értően kifejezi – részesítette saját életében anélkül, hogy neki ettől kevesebb maradt volna. Ez a „részesítés” nem az időben, nem a történelem során történt, mert az élet már az örökkévalóságban a Logoszé volt (1,4). De az már a történelem része, ahogy a világra elküldött Fiú ezt az életet a benne hívőknek továbbadja </text:span><text:span text:style-name="T8">(vö. 10,28). „Krisztus maga az élet forrása, és ezt árasztja az emberi lélekbe szava által. Hogyan áradhatna számunkra az élet az ő szájából, ha nem ő lenne az élet oka és forrása?… Most tehát a forrás hozzáférhető a számunkra, és mindegyikünk meríthet abból.” (Kálvin: </text:span><text:span text:style-name="Félig_20_kiemelt"><text:span text:style-name="T8">János-kommentár, </text:span></text:span><text:span text:style-name="T8">5,26.)</text:span></text:p>
      <text:p text:style-name="Átvett_20_anyagokra"><text:span text:style-name="T23">Mindezt a </text:span><text:span text:style-name="Félig_20_kiemelt"><text:span text:style-name="T23">27. vers </text:span></text:span><text:span text:style-name="T23">úgy folytatja, hogy élet és ítélet összetartoznak abban a vonatkozásban is, hogy a Fiú nemcsak életet kapott önmagában az Atyától, de teljhatalmat is az ítélettételre </text:span><text:span text:style-name="T8">(</text:span><text:span text:style-name="Görög"><text:span text:style-name="T8">e*xousivan e!dwken au*tw') krivsin poiei'n</text:span></text:span><text:span text:style-name="Latinbetűs_20_átirat"><text:span text:style-name="T8"> {exouszuian edóken autó kriszin poiein}</text:span></text:span><text:span text:style-name="T8">). Hiszen „a Fiú” – akit eddig az Atyához fűződő kapcsolata alapján nevezett Jézus „Fiúnak” – </text:span><text:span text:style-name="T8">egyúttal </text:span><text:span text:style-name="T23">„Ember Fia”,</text:span><text:span text:style-name="footnote_20_reference"><text:span text:style-name="T23"><text:note text:id="ftn6" text:note-class="footnote"><text:note-citation>6</text:note-citation><text:note-body><text:p text:style-name="P28">Schnackenburg (11, 143) rámutat, hogy a kifejezés előtt nincs névelő, ezáltal az még inkább terminusjellegű, s hogy itt ennek az „Ember Fiának” oly erősen tulajdonít ítélethozatali funkciót János evangéliuma, mint sehol máshol.</text:p></text:note-body></text:note></text:span></text:span><text:span text:style-name="T23"> ami Dán 7,13 alapján Isten hatalmában részesedését fejezi ki. Csakhogy a dánieli „Ember Fia” nem tart ítéletet. Annál inkább megteszi ezt az intertestamentális etióp Énók könyvében szereplő „Ember Fia.” Ennek képzete erős volt az újszövetségi időkben, ez alól János evangéliuma sem kivétel.</text:span></text:p>
      <text:p text:style-name="Átvett_20_anyagokra"><text:span text:style-name="T23">A </text:span><text:span text:style-name="Félig_20_kiemelt"><text:span text:style-name="T23">28–29. versek </text:span></text:span><text:span text:style-name="T23">hosszú viták tárgyát képezték az egzegetikai irodalomban.</text:span><text:span text:style-name="footnote_20_reference"><text:span text:style-name="T23"><text:note text:id="ftn7" text:note-class="footnote"><text:note-citation>7</text:note-citation><text:note-body><text:p text:style-name="Footnote">A vita Bultmann-nak egy 1928-ban megjelent tanulmányával kezdődött, melyben az 5,28-29-et meg a 6,54-et egy redaktor munkájának tulajdonította. Vö. Schnackenburg 14. exkurzusát: „Das eschatologische Denken im Joh-Ev.” 11, 530-544.</text:p></text:note-body></text:note></text:span></text:span><text:span text:style-name="T23"> Ugyanis </text:span><text:span text:style-name="Félig_20_kiemelt"><text:span text:style-name="T23">eszkatológiai szemléletük jövő idejű, </text:span></text:span><text:span text:style-name="T23">ellentétben a prezentikus 25–27. versekkel.</text:span><text:span text:style-name="T8"> </text:span><text:span text:style-name="T27">Ezért többen más szerzőnek tulajdonították, mint az előző verseket.</text:span><text:span text:style-name="T8"> </text:span><text:span text:style-name="T23">Ezzel azonban még nem oldották meg azt a problémát, hogy az evangélium végső formáját alkotó </text:span><text:span text:style-name="T25">redaktor</text:span><text:span text:style-name="T23"> nem látott olyan ellentétet a két rövid szakasz között, hogy vagy az egyiket, vagy a másikat eltávolította volna onnan. R. Brown úgy látja, hogy a kétféle szemlélet megfér egymás mellett, mert mindkettő a jánosi iskola tétele. Legérdekesebb Barrett (278) megoldása. Ő a </text:span><text:span text:style-name="Görög"><text:span text:style-name="T23">mhV qaumavzete tou'to</text:span></text:span><text:span text:style-name="Latinbetűs_20_átirat"><text:span text:style-name="T23"> {mé taumadzete touto}</text:span></text:span><text:span text:style-name="T23"> kifejezést nem „Ne csodálkozzatok ezen!” parancsnak fordítja, hanem nemleges választ váró kérdésként olvassa: „Talán csak nem csodálkoztok ezen?” Így a 28–29. versek, a szöveg egységét megtartva, éppen a 25–27. versek indokolását adják. </text:span><text:span text:style-name="Félig_20_kiemelt"><text:span text:style-name="T23">Azért tart az Ember Fia ítéletet már most a jelenben (prezentikus eszkatológia), mert ő lesz, aki majd (futurikus eszkatológia) a végső ítéletet fogja megtartani! </text:span></text:span><text:span text:style-name="T23">Fontos gondolata még, hogy a jelen idejű és jövő idejű eszkatológia összekapcsolása János evangéliuma alapmeggyőződéseinek egyike. Az ellentéteknek János evangéliuma általi ilyen komplementáris összekapcsolását nevezzük mi a krisztológiával kapcsolatban (Jézus isteni és emberi természete elválaszthatatlansága és elegyíthetetlensége) „patikamérleg-egyensúlynak”</text:span><text:span text:style-name="T8"> (vö. a 13. exkurzussal). </text:span><text:span text:style-name="T23">A </text:span><text:span text:style-name="Félig_20_kiemelt"><text:span text:style-name="T23">28. vers </text:span></text:span><text:span text:style-name="T23">tehát úgy hirdeti meg, „hogy eljön az óra” (</text:span><text:span text:style-name="Görög"><text:span text:style-name="T23">o@ti e!rcetai w@ra</text:span></text:span><text:span text:style-name="Latinbetűs_20_átirat"><text:span text:style-name="T23"> {hoti erchetai hóra}</text:span></text:span><text:span text:style-name="T23">), hogy elhagyja a 25. versben írt „és most van” (</text:span><text:span text:style-name="Görög"><text:span text:style-name="T23">nu'n e*stin</text:span></text:span><text:span text:style-name="Latinbetűs_20_átirat"><text:span text:style-name="T23"> {nün esztin}</text:span></text:span><text:span text:style-name="T23">) formulát. Ezáltal az eszkatológiai gondolatok teljesen jövő idejűvé válnak. Ebben a jövő idejű órában minden sírban lévő hallani fogja az Ember Fia hívó szavát</text:span><text:span text:style-name="T8">: </text:span><text:span text:style-name="Görög"><text:span text:style-name="T8">th'" fwnh'" au*tou'</text:span></text:span><text:span text:style-name="Latinbetűs_20_átirat"><text:span text:style-name="T8"> {tész fónész autou}</text:span></text:span><text:span text:style-name="T8"> (a </text:span><text:span text:style-name="Görög"><text:span text:style-name="T8">fwnhv</text:span></text:span><text:span text:style-name="Latinbetűs_20_átirat"><text:span text:style-name="T8"> {fóné}</text:span></text:span><text:span text:style-name="T8"> „hangot”, de hívó szót is jelent). „A sírokban lévők” (</text:span><text:span text:style-name="Görög"><text:span text:style-name="T8">oi&amp; e*n toi'" mnhmeivoi"</text:span></text:span><text:span text:style-name="Latinbetűs_20_átirat"><text:span text:style-name="T8"> {hoi en toisz mnémeioisz}</text:span></text:span><text:span text:style-name="T8"> lesznek a </text:span><text:soft-page-break/><text:span text:style-name="T8">fizikailag meghaltak, mégpedig </text:span><text:span text:style-name="Félig_20_kiemelt"><text:span text:style-name="T8">(29.</text:span></text:span><text:span text:style-name="T8"> </text:span><text:span text:style-name="Félig_20_kiemelt"><text:span text:style-name="T8">vers) </text:span></text:span><text:span text:style-name="T8">tekintet nélkül arra, hogy „a jó dolgokat cselekvők” (</text:span><text:span text:style-name="Görög"><text:span text:style-name="T8">taV a*gaqaV poihvsante"</text:span></text:span><text:span text:style-name="Latinbetűs_20_átirat"><text:span text:style-name="T8"> {ta agatha poiészantesz}</text:span></text:span><text:span text:style-name="T8">) vagy a „romlott dolgokat cselekvők” (</text:span><text:span text:style-name="Görög"><text:span text:style-name="T8">oi&amp; de taV fau'la pravxante"</text:span></text:span><text:span text:style-name="Latinbetűs_20_átirat"><text:span text:style-name="T8"> {hoi de ta faula praxantesz}</text:span></text:span><text:span text:style-name="T8">) voltak‑e. </text:span><text:span text:style-name="T23">A különbség mégis nagy</text:span><text:span text:style-name="T22"> </text:span><text:span text:style-name="T23">lesz köztük, mert az előbbiek az élet feltámadására (</text:span><text:span text:style-name="Görög"><text:span text:style-name="T23">ei*" a*navstasin zwh'"</text:span></text:span><text:span text:style-name="Latinbetűs_20_átirat"><text:span text:style-name="T23"> {eisz anasztaszin dzóész}</text:span></text:span><text:span text:style-name="T23">), utóbbiak az ítélet feltámadására (</text:span><text:span text:style-name="Görög"><text:span text:style-name="T23">ei*" a*navstasin krivsew"</text:span></text:span><text:span text:style-name="Latinbetűs_20_átirat"><text:span text:style-name="T23"> {eisz anasztaszin kriszeósz}</text:span></text:span><text:span text:style-name="T23">) mennek. Valószínűleg egyik csoport sem lesz azonos azokkal, akik már előzőleg, Jézusba vetett hitük alapján „átmentek a halálból az életbe” (24. vers). Ezzel János evangéliuma gondolatai az ítéletről közel kerülnek a páli felfogáshoz (Róm 2,6–9).</text:span></text:p>
      <text:p text:style-name="Átvett_20_anyagokra"><text:span text:style-name="T8">A szakasz zárása a </text:span><text:span text:style-name="Félig_20_kiemelt"><text:span text:style-name="T23">30.</text:span></text:span><text:span text:style-name="T23"> </text:span><text:span text:style-name="Félig_20_kiemelt"><text:span text:style-name="T23">vers. </text:span></text:span><text:span text:style-name="T23">Az eleje megismétli a 19. versben elhangzottakat arról, hogy Jézus semmit sem tehet az Atya nélkül, csakhogy most egyes szám 1. személyben. A két mondat így a szakasz inklúzióját adja. Cullmann rámutat, hogy az Atyának és a Fiúnak a 19–30. versekben felmutatott akarati egysége már létegységet is jelent.</text:span><text:span text:style-name="T8"> Jézus, aki teljhatalmat nyert az Atyától az ítéletre (27. vers), </text:span><text:span text:style-name="T23">mégsem magától ítél, hanem az Atyára figyelve. A </text:span><text:span text:style-name="Görög"><text:span text:style-name="T23">kaqwV" a*kouvw krivnw</text:span></text:span><text:span text:style-name="Latinbetűs_20_átirat"><text:span text:style-name="T23"> {kathósz akuó krinó}</text:span></text:span><text:span text:style-name="T22"> </text:span><text:span text:style-name="T23">(„amint hallom, úgy ítélek”) nem a hallomások alapján történő, igazságtalan ítélethozatal, hanem az Atyára figyelő Fiú engedelmessége. Ezért igazságos az ítélete, hiszen a Legfőbb Valóság, Isten szempontjai alapján mérlegel.</text:span><text:span text:style-name="T8"> Mindenestül az őt elküldő Atya akaratát akarja végrehajtani.</text:span></text:p>
      <text:p text:style-name="Könyvadatsor"><text:span text:style-name="Hivatkozás"><text:span text:style-name="T8">(</text:span></text:span><text:span text:style-name="Név_20_hivatkozásban"><text:span text:style-name="T8">Benedikt Schwank</text:span></text:span><text:span text:style-name="Hivatkozás"><text:span text:style-name="T8">: </text:span></text:span><text:span text:style-name="Mű_20_címe"><text:span text:style-name="T8">János</text:span></text:span><text:span text:style-name="Hivatkozás"><text:span text:style-name="T8">. </text:span></text:span><text:span text:style-name="Cégnév"><text:span text:style-name="T8">Agapé </text:span></text:span><text:span text:style-name="Hivatkozás"><text:span text:style-name="T8">vagy </text:span></text:span><text:a xlink:type="simple" xlink:href="http://www.theolszeged.hu/fileadmin/konyvtar/janos"><text:span text:style-name="Hivatkozás"><text:span text:style-name="T8">http://www.theolszeged.hu/fileadmin/konyvtar/janos</text:span></text:span></text:a><text:span text:style-name="Hivatkozás"><text:span text:style-name="T8">)</text:span></text:span><text:span text:style-name="T8">:</text:span></text:p>
      <text:p text:style-name="P33"><text:span text:style-name="Félig_20_kiemelt"><text:span text:style-name="T8">3. A krisztológiai beszéd (5, 19-47)</text:span></text:span></text:p>
      <text:p text:style-name="P35">a) A Fiú az Atya példája nyomán cselekszik (5, 19-30)</text:p>
      <text:p text:style-name="P17">…»</text:p>
      <text:p text:style-name="P18">26<text:tab/>Mert ahogyan az Atyának van önmagában élete,<text:line-break/>úgy a Fiúnak is megadta,<text:line-break/>hogy élete legyen önmagában.</text:p>
      <text:p text:style-name="P18">27<text:tab/>És teljhatalmat adott neki, hogy ítéletet tartson,<text:line-break/>mert ő ‘Emberfia’.</text:p>
      <text:p text:style-name="P18">28<text:tab/>Ne csodálkozzatok ezen;<text:line-break/>mert eljön egy óra,<text:line-break/>amelyben mindazok, akik a sírokban vannak,<text:line-break/>meghallják az ő hangját.</text:p>
      <text:p text:style-name="P18">29<text:tab/>És előjönnek:<text:line-break/>akik jót cselekedtek,<text:line-break/>hogy az életre támadjanak föl,<text:line-break/>akik rosszat műveltek,<text:line-break/>hogy az ítéletre támadjanak föl.</text:p>
      <text:p text:style-name="P18">30<text:tab/>Én önmagamtól nem tehetek semmit:<text:line-break/>ahogy tőle hallom, úgy ítélek,<text:line-break/>és az én ítéletem igazságos,<text:line-break/>mert nem a magam akaratát keresem,<text:line-break/>hanem annak akaratát, aki elküldött engem.«</text:p>
      <text:p text:style-name="P35">A.<text:tab/>A 25. versben a P<text:span text:style-name="T44">66 </text:span>és a P<text:span text:style-name="T44">75 </text:span>szövegét követve elhagytuk a névelőt. Az »és a hallók« helyett az »és mint hallók« kifejezést fordítottuk. Betű szerint a szöveget így kellett volna tolmácsolnunk: »és mint meghallók« (azaz: »amikor vagy mihelyt hallják, élni fognak«). Aki Isten kegyelme folytán »hallani« képes, az ezáltal már készen áll az életre. — Az úgynevezett nyugati szöveg a 19. versben »a Fiú nem tehet semmit« kifejezés helyén értelmező állítást tartalmaz: »az Emberfia nem tehet semmit«. Talán helyesebb lett volna, ha emlékezetünkbe idézzük, hogy a névelőt nem szabad túlhangsúlyozni. Mint ahogy a Mt 13,3-ban a példabeszéd fordítása úgy kezdődik, hogy »egy magvető kiment«, és nem úgy, mint ahogy betű szerint <text:soft-page-break/>hangzik (»a magvető kiment«), <text:span text:style-name="T26">a 19. verssel kapcsolatban is gondolhattunk volna valamilyen eredeti példázatra, és ebben az esetben a fordítás így alakulna: »egy fiú magától semmit sem tehet«.</text:span> — <text:span text:style-name="T24">A 27. versben a hiányzó névelő nehézséget okoz: az »Emberfia« szó előtt nincs névelő, »mert az Emberfia fogalmáról van szó«</text:span> (W. Bauer).</text:p>
      <text:p text:style-name="Átvett_20_anyagokra"><text:span text:style-name="T23">A 19. és a 30. vers korlátozottság bejelentésével kezdődik. Ez a két mondat szinte zárójelként fogja közre a részletet, amely csupán egyik része az 5,19-47-ben végighúzódó monológnak.</text:span><text:span text:style-name="T8"> E részletet önmagában véve csak az »ámen, ámen« szavakkal kezdődő kijelentések (19.24. és 25. v.) és a »ne csodálkozzatok ezen« (28. v.) felszólítás tagolják. A csupán Jánosnál látható kétszeresen használt bizonygató (»ámen, ámen«) szóval kapcsolatban, amely egy-egy beszéd elején áll, már részletesen szóltunk az 1,51 magyarázatában.</text:span><text:span text:style-name="footnote_20_reference"><text:span text:style-name="T8"><text:note text:id="ftn8" text:note-class="footnote"><text:note-citation>8</text:note-citation><text:note-body><text:p text:style-name="Footnote">Vö. az 1,51 verssel kapcsolatban mondottakkal.</text:p></text:note-body></text:note></text:span></text:span><text:span text:style-name="T8"> A 29. versben szereplő (»az élet feltámadására«; »az ítélet feltámadására«) kifejezéseket pontosan nem lehet lefordítani. A 11,25-ben azonban ez a téma majd világosabbá válik.</text:span></text:p>
      <text:p text:style-name="P20"><text:span text:style-name="T20">B.<text:tab/>A János-evangéliumban olvasható krisztusi beszéd történeti értékelésével kapcsolatban tudatosítanunk kell a következőket: az antik történetírók Thuküdidésztől kezdődően (Kr. e. 5. sz.) feljogosítva érezték magukat, hogy történetük kiemelkedő pontjain nagy beszédeket helyezzenek hőseik ajkára, akik ezekben előadhatták kedvenc gondolataikat. Ezek a történészek nemcsak az eseményekről való beszámolást tartották feladatuknak, hanem ezek értelmezését is. </text:span><text:span text:style-name="T24">A negyedik evangélista is él ezzel a jogával. </text:span><text:span text:style-name="T20">Evangéliumában sehol sem halmozódnak fel annyira a rá jellemző teológiai motívumok, mint éppen Krisztusnak ebben a beszédében. Ennek ellenére ebben a János-féle krisztusi megnyilatkozásban a húsvét előtti Jézus logionjainak feldolgozásai is láthatók. Ezek hasonlóságot mutatnak a Jézusra vonatkozó szinoptikus hagyománnyal, és ezért nem tekinthetők csupán a gyülekezeti teológia alkotásainak.</text:span></text:p>
      <text:p text:style-name="Átvett_20_anyagokra"><text:span text:style-name="T8">C. János az 5,17-18 verseiben jó kiindulási helyzetet teremt a Jézus és az Atyja közti szoros összetartozást hirdető keresztény felfogás bemutatásához. </text:span><text:span text:style-name="T25">Azzal a félreértéssel szemben, hogy Jézus a pogány héroszok módjára kérdésessé teszi az </text:span><text:span text:style-name="Félig_20_kiemelt"><text:span text:style-name="T25">egyetlen </text:span></text:span><text:span text:style-name="T25">Isten méltóságát, </text:span><text:span text:style-name="T23">a következőkre hívja fel a figyelmet: Jézus nem vetélytársként viszonyul Istenhez, hanem ahhoz hasonlóan, mint ahogyan a Fiú az Atyjához</text:span><text:span text:style-name="T8"> (19. és 30. v.). </text:span><text:span text:style-name="T23">Ennek ellenére ezt a Fiút isteni dicsőség illeti meg, mert olyannyira szereti Atyját, hogy ő átadja neki minden jogát és méltóságát</text:span><text:span text:style-name="T8">, főként az élet ajándékozásának egyedül Istennek kijáró (vö. 2Kir 5,7) képességét. Ebből a szempontból a 21. vers kapcsolatot teremt a Beteszda-tónál történt gyógyítással, amely szimbólumává lesz annak a nagy életre keltésnek, amely a Fiú által történik valamennyi jóakaratú ember (29. v.) esetében. A 21. a 26. verssel együtt kulcs a részletben előadott krisztológia megértéséhez. Krisztus az egyház szerint valóban olyan lény, aki az </text:span><text:span text:style-name="Félig_20_kiemelt"><text:span text:style-name="T8">Atyához hasonlóan </text:span></text:span><text:span text:style-name="T8">önmagában birtokolja az életet és az életadás erejét. A »Tizennyolc-ima« </text:span><text:span text:style-name="Félig_20_kiemelt"><text:span text:style-name="T8">(Semone eszré) </text:span></text:span><text:span text:style-name="T8">második dicséretében a korabeli és a mostani zsidók is naponta ezt mondják: »Áldott vagy, Urunk, aki életre kelted a holtakat!« Ugyanígy imádkoznak a keresztények is Krisztushoz. Ahol Isten működik, ott az Atya és a Fiú egyaránt tevékenykedik. Ezt tanítják ezek a mondatok.</text:span></text:p>
      <text:p text:style-name="Átvett_20_anyagokra"><text:span text:style-name="T8">János szerint a bíró feladata elsősorban az élet ajándékozása. Pontosabban kifejezve: aki hisz Jézusban, már megtalálta az életet, és ezáltal már döntött, ítéletet hozott Jézus személye mellett.</text:span><text:span text:style-name="footnote_20_reference"><text:span text:style-name="T8"><text:note text:id="ftn9" text:note-class="footnote"><text:note-citation>9</text:note-citation><text:note-body><text:p text:style-name="Footnote">Vö. fentebb a 3,17-21 verseinek értelmezésével.</text:p></text:note-body></text:note></text:span></text:span><text:span text:style-name="T8"> Ha ebből indulunk ki, </text:span><text:span text:style-name="T23">érthetővé válik, hogy az »életre keltés« eszméjéről az evangélista miért tér át közvetlenül az ítélet gondolatára (22. v.):</text:span><text:span text:style-name="T8"> </text:span><text:span text:style-name="T23">ez az Isten lényegéhez tartozó két fogalom elválaszthatatlan egymástól. Isten az életet ajándékozó, feltétlenül jó, egyben titokzatos lény, aki erkölcsi döntésre készteti az embert. </text:span><text:span text:style-name="T8">— Az »elküldte« szó a 23. vers végén már új gondolatsort nyit meg.</text:span></text:p>
      <text:p text:style-name="P20">Aki figyelmesen (odahallgatva) fogadja Jézus szavát, vagyis aki magában Jézusban elfogadja Isten hozzánk intézett szavát, az már ezzel pozitív választ ad annak, aki szólt hozzánk, amennyiben ő küldte el nekünk Igéjét: annak »hisz, aki (Jézust) elküldte« (24. v.). A Jónak ezzel az elfogadásával és igenlésével már megkezdődik belső élete, amely sosem fog véget érni.</text:p>
      <text:p text:style-name="P20"><text:span text:style-name="T20">Földi életünk folyamán tehát már mindig Jézus személyével kapcsolatban hozzuk meg </text:span><text:soft-page-break/><text:span text:style-name="T20">döntésünket. Már most ítélet órája van (25. v.). A 25. vers kijelentését jól meg kell különböztetnünk a 28. versben mondottaktól. Az utóbbi »mindazokról« »akik a sírokban vannak«, azaz a testileg halottakról állítja, hogy hallani fogják a hangot. Ez az esemény a »nagyobb dolgok« közé tartozik, amelyek még hátravannak (vö. 20b). Itt azonban olyan »hallásról« van szó, amely már megkezdődött: »… és az most van« (25. v.). A hallók elkezdenek élni, azaz a lelkileg halottak a hit által az életre jutnak</text:span> (vö. 3,15; 11,26). A végidők eseménye, az eszkatologikus történés mellett, amely még hátravan, van egy másik eseménysor is, amely jelenvaló, vagy ahogyan általában nevezik: »megvalósult eszkatológia« (C. H. Dodd).</text:p>
      <text:p text:style-name="Átvett_20_anyagokra"><text:span text:style-name="T8">A végítéletre és az eljövendő feltámadásra (27-29. v.) vonatkozó kijelentés csak látszólag felesleges. Kétségtelen, hogy </text:span><text:span text:style-name="Félig_20_kiemelt"><text:span text:style-name="T8">Krisztussal kapcsolatban </text:span></text:span><text:span text:style-name="T8">már most döntünk, de az élet </text:span><text:span text:style-name="Félig_20_kiemelt"><text:span text:style-name="T8">egyetemes </text:span></text:span><text:span text:style-name="T8">feltámadása, illetve az egyetemes ítéletre való feltámadás még hátravan. A 29. vers általánosságban beszél jó vagy rossz tettekről. Ez a kijelentés végső fokon valamennyi emberre utal, és nem csupán azokra, akikkel Krisztus az ő földi léte folyamán valamilyen formában találkozott, és akiket személyével kapcsolatban döntésre késztetett. </text:span><text:span text:style-name="T23">A szöveg az egész emberiséget érintő látványt mutat be, miként a Jel 20,12 verse, amely szerint a vég eljövetelekor minden embert, azokat is, akik nem voltak tudatában a Krisztussal való találkozásuknak, »cselekedeteik alapján« elér az ítélet.</text:span></text:p>
      <text:p text:style-name="P20">A még hátralévő eszkatologikus eseményt a 27. vers olyan képpel köti össze, amelyet a Dán 7,10-14 verseiből és a szinoptikus evangéliumokból ismerünk (Mk 14,62 és párhuzamos helyek): a végidők bírája az »Emberfia«. <text:span text:style-name="T20">A beszéd folyamán Jézus nem abból vezeti le jogait, hogy ő mint préegzisztens Logosz (vö. 1,1) azonos lényegű az Atyával, hanem ebből: neki mint »hallónak« (30. v.), mint engedelmes Fiúnak az Atya átadta az élet teljességét, hogy ezáltal ebből a forrásból mások is életet meríthessenek.</text:span></text:p>
      <text:p text:style-name="Átvett_20_anyagokra"><text:span text:style-name="T25">D. János áthelyezte krisztológiájának súlypontját, ezért az ítéletre vonatkozó felfogását is </text:span><text:span text:style-name="T25">meg kellett változtatnia.</text:span><text:span text:style-name="T8"> Ha Jézust már földi élete folyamán fel lehetett ismerni Isten Igéjeként, </text:span><text:span text:style-name="T23">ha egyházában most is fel lehet fedezni őt Logoszként és éltető Lélekként, és ha maga Krisztus az, aki mindegyikünkhöz beszél, amikor az evangéliumot olvassuk,</text:span><text:span text:style-name="footnote_20_reference"><text:span text:style-name="T23"><text:note text:id="ftn10" text:note-class="footnote"><text:note-citation>10</text:note-citation><text:note-body><text:p text:style-name="Footnote">Vö. fentebb a 4,26-hoz írt magyarázattal.</text:p></text:note-body></text:note></text:span></text:span><text:span text:style-name="T23"> akkor érvényes az állítás: e hanggal kapcsolatban az embernek már most döntenie kell (18,37). Így tekintve a dolgot, már most az ítélet idejében élünk</text:span><text:span text:style-name="T8"> (3,18-21; 12,31). </text:span><text:span text:style-name="T23">A korábban lelkileg halottak már most hallják »az Isten Fiának hangját«, és mint »hallók« azonnal élni kezdenek (5,25). Ám ez nem a végítélet elővételezését jelenti, hanem azt, hogy már most kezdődik Krisztus kinyilatkoztató és üdvözítő műve, amellyel kapcsolatban az embernek állást kell foglalnia. Lélekben már most megkezdődik Isten valódi népének föltámadása.</text:span></text:p>
      <text:p text:style-name="P7">Igehirdetések:</text:p>
      <text:p text:style-name="P9"><text:span text:style-name="Hivatkozás"><text:span text:style-name="T8">(</text:span></text:span><text:span text:style-name="Név_20_hivatkozásban"><text:span text:style-name="T8">Luther</text:span></text:span><text:span text:style-name="Hivatkozás"><text:span text:style-name="T8">: </text:span></text:span><text:span text:style-name="Mű_20_címe"><text:span text:style-name="T8">Jer, örvendjünk keresztyének!</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39"/>
      <text:p text:style-name="P9"><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Isten iskolájában</text:span></text:span><text:span text:style-name="Hivatkozás"><text:span text:style-name="T8">. </text:span></text:span><text:span text:style-name="Cégnév"><text:span text:style-name="T8">Luther Rózsa Alapítvány</text:span></text:span><text:span text:style-name="Hivatkozás"><text:span text:style-name="T8">)</text:span></text:span><text:span text:style-name="T8">:</text:span></text:p>
      <text:p text:style-name="P39"/>
      <text:p text:style-name="P9"><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Válogatott igehirdetések</text:span></text:span><text:span text:style-name="Hivatkozás"><text:span text:style-name="T8">. </text:span></text:span><text:span text:style-name="Cégnév"><text:span text:style-name="T8">Kézirat</text:span></text:span><text:span text:style-name="Hivatkozás"><text:span text:style-name="T8">)</text:span></text:span><text:span text:style-name="T8">:</text:span></text:p>
      <text:p text:style-name="P39"/>
      <text:p text:style-name="P9"><text:soft-page-break/><text:span text:style-name="Hivatkozás"><text:span text:style-name="T8">(</text:span></text:span><text:span text:style-name="Név_20_hivatkozásban"><text:span text:style-name="T8">Martin Hubacher</text:span></text:span><text:span text:style-name="Hivatkozás"><text:span text:style-name="T8">: </text:span></text:span><text:span text:style-name="Mű_20_címe"><text:span text:style-name="T8">Én pedig azt mondom nektek. 31 igehirdetés Máté evangéliuma 1,1-6,18 alapján</text:span></text:span><text:span text:style-name="Hivatkozás"><text:span text:style-name="T8">. </text:span></text:span><text:span text:style-name="Cégnév"><text:span text:style-name="T8">Lux</text:span></text:span><text:span text:style-name="Hivatkozás"><text:span text:style-name="T8">)</text:span></text:span><text:span text:style-name="T8">:</text:span></text:p>
      <text:p text:style-name="P39"/>
      <text:p text:style-name="P9"><text:span text:style-name="Hivatkozás"><text:span text:style-name="T8">(</text:span></text:span><text:span text:style-name="Név_20_hivatkozásban"><text:span text:style-name="T8">Joó Sándor</text:span></text:span><text:span text:style-name="Hivatkozás"><text:span text:style-name="T8">: </text:span></text:span><text:span text:style-name="Mű_20_címe"><text:span text:style-name="T8">A Hegyi beszéd</text:span></text:span><text:span text:style-name="Hivatkozás"><text:span text:style-name="T8">. </text:span></text:span><text:span text:style-name="Cégnév"><text:span text:style-name="T8">Ajtony Artúr</text:span></text:span><text:span text:style-name="Hivatkozás"><text:span text:style-name="T8">)</text:span></text:span><text:span text:style-name="T8">:</text:span></text:p>
      <text:p text:style-name="P39"/>
      <text:p text:style-name="P9"><text:span text:style-name="Hivatkozás"><text:span text:style-name="T8">(</text:span></text:span><text:span text:style-name="Név_20_hivatkozásban"><text:span text:style-name="T8">Szalay Szilárd</text:span></text:span><text:span text:style-name="Hivatkozás"><text:span text:style-name="T8">: </text:span></text:span><text:span text:style-name="Mű_20_címe"><text:span text:style-name="T8">Vörösberényi ígehirdetések</text:span></text:span><text:span text:style-name="T8"> sorozat </text:span><text:span text:style-name="Mű_20_címe"><text:span text:style-name="T8">Lukács evangéliumá</text:span></text:span><text:span text:style-name="T8">ról, 1-2., 4., 6., 8-10. kötetek</text:span><text:span text:style-name="Hivatkozás"><text:span text:style-name="T8">. </text:span></text:span><text:span text:style-name="Cégnév"><text:span text:style-name="T8">Vörösberényi Református Egyházközség</text:span></text:span><text:span text:style-name="Hivatkozás"><text:span text:style-name="T8">)</text:span></text:span><text:span text:style-name="T8">:</text:span></text:p>
      <text:p text:style-name="P39"/>
      <text:p text:style-name="P9"><text:span text:style-name="Hivatkozás"><text:span text:style-name="T8">(</text:span></text:span><text:span text:style-name="Név_20_hivatkozásban"><text:span text:style-name="T8">Szathmáry Sándor</text:span></text:span><text:span text:style-name="Hivatkozás"><text:span text:style-name="T8">: </text:span></text:span><text:span text:style-name="Mű_20_címe"><text:span text:style-name="T8">Élő víznek folyamai</text:span></text:span><text:span text:style-name="Hivatkozás"><text:span text:style-name="T8">. </text:span></text:span><text:span text:style-name="Cégnév"><text:span text:style-name="T8">Lux</text:span></text:span><text:span text:style-name="Hivatkozás"><text:span text:style-name="T8">)</text:span></text:span><text:span text:style-name="T8">:</text:span></text:p>
      <text:p text:style-name="P39"/>
      <text:p text:style-name="P9"><text:span text:style-name="Hivatkozás"><text:span text:style-name="T8">(</text:span></text:span><text:span text:style-name="Név_20_hivatkozásban"><text:span text:style-name="T8">Joó Sándor</text:span></text:span><text:span text:style-name="Hivatkozás"><text:span text:style-name="T8">: </text:span></text:span><text:span text:style-name="Mű_20_címe"><text:span text:style-name="T8">Halálból életre</text:span></text:span><text:span text:style-name="Hivatkozás"><text:span text:style-name="T8">. </text:span></text:span><text:span text:style-name="Cégnév"><text:span text:style-name="T8">Ajtony Artúr</text:span></text:span><text:span text:style-name="Hivatkozás"><text:span text:style-name="T8">)</text:span></text:span><text:span text:style-name="T8">:</text:span></text:p>
      <text:p text:style-name="P39"/>
      <text:p text:style-name="P9"><text:span text:style-name="Hivatkozás"><text:span text:style-name="T8">(</text:span></text:span><text:span text:style-name="Név_20_hivatkozásban"><text:span text:style-name="T8">Szalay Szilárd</text:span></text:span><text:span text:style-name="Hivatkozás"><text:span text:style-name="T8">: </text:span></text:span><text:span text:style-name="Mű_20_címe"><text:span text:style-name="T8">Vörösberényi ígehirdetések</text:span></text:span><text:span text:style-name="T8"> sorozat az </text:span><text:span text:style-name="Mű_20_címe"><text:span text:style-name="T8">Apostolok cselekedetei</text:span></text:span><text:span text:style-name="T8">ről, 11-14. kötetek</text:span><text:span text:style-name="Hivatkozás"><text:span text:style-name="T8">. </text:span></text:span><text:span text:style-name="Cégnév"><text:span text:style-name="T8">Vörösberényi Református Egyházközség</text:span></text:span><text:span text:style-name="Hivatkozás"><text:span text:style-name="T8">)</text:span></text:span><text:span text:style-name="T8">:</text:span></text:p>
      <text:p text:style-name="P39"/>
      <text:p text:style-name="P9"><text:span text:style-name="Hivatkozás"><text:span text:style-name="T8">(</text:span></text:span><text:span text:style-name="Név_20_hivatkozásban"><text:span text:style-name="T8">Scholz László</text:span></text:span><text:span text:style-name="Hivatkozás"><text:span text:style-name="T8">: </text:span></text:span><text:span text:style-name="Mű_20_címe"><text:span text:style-name="T8">Az evangélium Pál szerint</text:span></text:span><text:span text:style-name="Hivatkozás"><text:span text:style-name="T8">. </text:span></text:span><text:span text:style-name="Cégnév"><text:span text:style-name="T8">Evangélikus Teológiai Akadémia—Budapest-Zuglói Evangélikus Egyházközség—Teológiai Irodalmi Egyesület</text:span></text:span><text:span text:style-name="Hivatkozás"><text:span text:style-name="T8">)</text:span></text:span><text:span text:style-name="T8">:</text:span></text:p>
      <text:p text:style-name="P39"/>
      <text:p text:style-name="P9"><text:span text:style-name="Hivatkozás"><text:span text:style-name="T8">(</text:span></text:span><text:span text:style-name="Név_20_hivatkozásban"><text:span text:style-name="T8">Martin Hubacher</text:span></text:span><text:span text:style-name="Hivatkozás"><text:span text:style-name="T8">: </text:span></text:span><text:span text:style-name="Mű_20_címe"><text:span text:style-name="T8">Az igaz ember hitből él. 36 igehirdetés a Római levél alapján</text:span></text:span><text:span text:style-name="Hivatkozás"><text:span text:style-name="T8">. </text:span></text:span><text:span text:style-name="Cégnév"><text:span text:style-name="T8">Lux</text:span></text:span><text:span text:style-name="Hivatkozás"><text:span text:style-name="T8">)</text:span></text:span><text:span text:style-name="T8">:</text:span></text:p>
      <text:p text:style-name="P39"/>
      <text:p text:style-name="P9"><text:span text:style-name="Hivatkozás"><text:span text:style-name="T8">(</text:span></text:span><text:span text:style-name="Név_20_hivatkozásban"><text:span text:style-name="T8">Joó Sándor</text:span></text:span><text:span text:style-name="Hivatkozás"><text:span text:style-name="T8">: </text:span></text:span><text:span text:style-name="Mű_20_címe"><text:span text:style-name="T8">Hitben járni</text:span></text:span><text:span text:style-name="Hivatkozás"><text:span text:style-name="T8">. </text:span></text:span><text:span text:style-name="Cégnév"><text:span text:style-name="T8">Ajtony Artúr</text:span></text:span><text:span text:style-name="Hivatkozás"><text:span text:style-name="T8">)</text:span></text:span><text:span text:style-name="T8">:</text:span></text:p>
      <text:p text:style-name="P39"/>
      <text:p text:style-name="P9"><text:span text:style-name="Hivatkozás"><text:span text:style-name="T8">(</text:span></text:span><text:span text:style-name="Név_20_hivatkozásban"><text:span text:style-name="T8">Joó Sándor</text:span></text:span><text:span text:style-name="Hivatkozás"><text:span text:style-name="T8">: </text:span></text:span><text:span text:style-name="Mű_20_címe"><text:span text:style-name="T8">Mindenkor örüljetek</text:span></text:span><text:span text:style-name="Hivatkozás"><text:span text:style-name="T8">. </text:span></text:span><text:span text:style-name="Cégnév"><text:span text:style-name="T8">Ajtony Artúr</text:span></text:span><text:span text:style-name="Hivatkozás"><text:span text:style-name="T8">)</text:span></text:span><text:span text:style-name="T8">:</text:span></text:p>
      <text:p text:style-name="P39"/>
      <text:p text:style-name="P9"><text:soft-page-break/><text:span text:style-name="Hivatkozás"><text:span text:style-name="T8">(</text:span></text:span><text:span text:style-name="Név_20_hivatkozásban"><text:span text:style-name="T8">Joó Sándor</text:span></text:span><text:span text:style-name="Hivatkozás"><text:span text:style-name="T8">: </text:span></text:span><text:span text:style-name="Mű_20_címe"><text:span text:style-name="T8">Megragadott a Krisztus</text:span></text:span><text:span text:style-name="Hivatkozás"><text:span text:style-name="T8">. </text:span></text:span><text:span text:style-name="Cégnév"><text:span text:style-name="T8">Ajtony Artúr</text:span></text:span><text:span text:style-name="Hivatkozás"><text:span text:style-name="T8">)</text:span></text:span><text:span text:style-name="T8">:</text:span></text:p>
      <text:p text:style-name="P39"/>
      <text:p text:style-name="P9"><text:span text:style-name="Hivatkozás"><text:span text:style-name="T8">(</text:span></text:span><text:span text:style-name="Név_20_hivatkozásban"><text:span text:style-name="T8">Joó Sándor</text:span></text:span><text:span text:style-name="Hivatkozás"><text:span text:style-name="T8">: </text:span></text:span><text:span text:style-name="Mű_20_címe"><text:span text:style-name="T8">Ne félj, csak higgy!</text:span></text:span><text:span text:style-name="Hivatkozás"><text:span text:style-name="T8"> </text:span></text:span><text:span text:style-name="Cégnév"><text:span text:style-name="T8">Ajtony Artúr</text:span></text:span><text:span text:style-name="Hivatkozás"><text:span text:style-name="T8">)</text:span></text:span><text:span text:style-name="T8">:</text:span></text:p>
      <text:p text:style-name="P39"/>
      <text:p text:style-name="P9"><text:span text:style-name="Hivatkozás"><text:span text:style-name="T8">(</text:span></text:span><text:span text:style-name="Név_20_hivatkozásban"><text:span text:style-name="T8">Joó Sándor</text:span></text:span><text:span text:style-name="Hivatkozás"><text:span text:style-name="T8">: </text:span></text:span><text:span text:style-name="Mű_20_címe"><text:span text:style-name="T8">Várni Jézust.</text:span></text:span><text:span text:style-name="Hivatkozás"><text:span text:style-name="T8"> </text:span></text:span><text:span text:style-name="Cégnév"><text:span text:style-name="T8">Ajtony Artúr</text:span></text:span><text:span text:style-name="Hivatkozás"><text:span text:style-name="T8">)</text:span></text:span><text:span text:style-name="T8">:</text:span></text:p>
      <text:p text:style-name="P39"/>
      <text:p text:style-name="P9"><text:span text:style-name="Hivatkozás"><text:span text:style-name="T8">(</text:span></text:span><text:span text:style-name="Név_20_hivatkozásban"><text:span text:style-name="T8">Káldy Zoltán</text:span></text:span><text:span text:style-name="Hivatkozás"><text:span text:style-name="T8">: </text:span></text:span><text:span text:style-name="Mű_20_címe"><text:span text:style-name="T8">Hanem hogy ő szolgáljon</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39"/>
      <text:p text:style-name="P9"><text:span text:style-name="Hivatkozás"><text:span text:style-name="T8">(</text:span></text:span><text:span text:style-name="Név_20_hivatkozásban"><text:span text:style-name="T8">Keken András</text:span></text:span><text:span text:style-name="Hivatkozás"><text:span text:style-name="T8">: </text:span></text:span><text:span text:style-name="Mű_20_címe"><text:span text:style-name="T8">Segítség</text:span></text:span><text:span text:style-name="Hivatkozás"><text:span text:style-name="T8">. </text:span></text:span><text:span text:style-name="Cégnév"><text:span text:style-name="T8">Keken Andrásné</text:span></text:span><text:span text:style-name="Hivatkozás"><text:span text:style-name="T8">)</text:span></text:span><text:span text:style-name="T8">:</text:span></text:p>
      <text:p text:style-name="P39"/>
      <text:p text:style-name="P9"><text:span text:style-name="Hivatkozás"><text:span text:style-name="T8">(</text:span></text:span><text:span text:style-name="Név_20_hivatkozásban"><text:span text:style-name="T8">Ordass Lajos</text:span></text:span><text:span text:style-name="Hivatkozás"><text:span text:style-name="T8">: </text:span></text:span><text:span text:style-name="Mű_20_címe"><text:span text:style-name="T8">Jó hír a szenvedőnek</text:span></text:span><text:span text:style-name="Hivatkozás"><text:span text:style-name="T8">. </text:span></text:span><text:span text:style-name="Cégnév"><text:span text:style-name="T8">Ordass Lajos Baráti Kör</text:span></text:span><text:span text:style-name="Hivatkozás"><text:span text:style-name="T8">)</text:span></text:span><text:span text:style-name="T8">:</text:span></text:p>
      <text:p text:style-name="P39"/>
      <text:p text:style-name="P9"><text:span text:style-name="Hivatkozás"><text:span text:style-name="T8">(</text:span></text:span><text:span text:style-name="Név_20_hivatkozásban"><text:span text:style-name="T8">Ordass Lajos</text:span></text:span><text:span text:style-name="Hivatkozás"><text:span text:style-name="T8">: </text:span></text:span><text:span text:style-name="Mű_20_címe"><text:span text:style-name="T8">Útravaló az év mindennapjára</text:span></text:span><text:span text:style-name="Hivatkozás"><text:span text:style-name="T8">. </text:span></text:span><text:span text:style-name="Cégnév"><text:span text:style-name="T8">Harmat—Ordass Lajos Baráti Kör</text:span></text:span><text:span text:style-name="Hivatkozás"><text:span text:style-name="T8">)</text:span></text:span><text:span text:style-name="T8">:</text:span></text:p>
      <text:p text:style-name="P39">November 29.</text:p>
      <text:p text:style-name="Feldolgozatlan_20_átvett_20_anyagok"><text:span text:style-name="Félig_20_kiemelt"><text:span text:style-name="T8">Eljő az óra, amelyben mindazok, akik a koporsóban van­nak, meghallják az Ő szavát. És kijőnek, akik a jót </text:span></text:span><text:span text:style-name="T8">csele­</text:span><text:span text:style-name="Félig_20_kiemelt"><text:span text:style-name="T8">kedték, az élet föltámadására. Akik pedig a gonoszt művel­ték, a kárhozat föltámadására.</text:span></text:span></text:p>
      <text:p text:style-name="P39">János 5,28-29</text:p>
      <text:p text:style-name="P39">Uram!</text:p>
      <text:p text:style-name="P39">A keresztyén föltámadás-hitet sokszor eltorzítják. Köz­felfogásszámba megy az ilyen nézet: szép kegyesen kell élni, akkor az ember az örökkévalóságban megkap min­den örömöt, amely ezen a földön életéből elmaradt. A hitetlenek sorsa a halál, a hívők pedig jutalmul meg­kapták az örök életet.</text:p>
      <text:p text:style-name="P39">Pedig éppen ez az, amit Te nem tanítottál. Te vagy az Úr a halálon. Minden halálon. Azért Te vagy, aki föltáma­dást adsz a halálból. Nem egyeseket támasztasz föl csu­pán, hanem mindenkit. Maga a föltámadás nem jelenti még a mindent feledtető boldogságot. Te - ítéletre tá­masztasz föl. Mindenkit. Tehát azokat is, akik azt nem akarják. Azokat is, akik tőled - a megvesztegethetetlen Bírótól - valóban örömöt kapnak. De azokat is, akik kár­hozatra jutnak.</text:p>
      <text:p text:style-name="P39">Uram!</text:p>
      <text:p text:style-name="P39">Ennek a tudatával engedj élnem, amíg a földön tart az életidőm, és segíts „bölcs szívhez jutnom”.</text:p>
      <text:p text:style-name="P39"/>
      <text:p text:style-name="P9"><text:span text:style-name="Hivatkozás"><text:span text:style-name="T8">(</text:span></text:span><text:span text:style-name="Név_20_hivatkozásban"><text:span text:style-name="T8">Turóczy Zoltán</text:span></text:span><text:span text:style-name="Hivatkozás"><text:span text:style-name="T8">: </text:span></text:span><text:span text:style-name="Mű_20_címe"><text:span text:style-name="T8">Posztillás könyv</text:span></text:span><text:span text:style-name="Hivatkozás"><text:span text:style-name="T8">. </text:span></text:span><text:span text:style-name="Cégnév"><text:span text:style-name="T8">Evangélikus Teológiai Akadémia</text:span></text:span><text:span text:style-name="Hivatkozás"><text:span text:style-name="T8">)</text:span></text:span><text:span text:style-name="T8">:</text:span></text:p>
      <text:p text:style-name="P39"/>
      <text:p text:style-name="P9"><text:span text:style-name="Hivatkozás"><text:span text:style-name="T8">(</text:span></text:span><text:span text:style-name="Név_20_hivatkozásban"><text:span text:style-name="T8">Név</text:span></text:span><text:span text:style-name="Hivatkozás"><text:span text:style-name="T8">, in: </text:span></text:span><text:span text:style-name="Mű_20_címe"><text:span text:style-name="T8">Keresztmetszet</text:span></text:span><text:span text:style-name="Hivatkozás"><text:span text:style-name="T8">. </text:span></text:span><text:span text:style-name="Cégnév"><text:span text:style-name="T8">Teológiai Irodalmi Egyesület</text:span></text:span><text:span text:style-name="Hivatkozás"><text:span text:style-name="T8">)</text:span></text:span><text:span text:style-name="T8">:</text:span></text:p>
      <text:p text:style-name="Feldolgozatlan_20_átvett_20_anyagok"><text:span text:style-name="Hivatkozás"><text:span text:style-name="T8"/></text:span></text:p>
      <text:p text:style-name="P9"><text:span text:style-name="Hivatkozás"><text:span text:style-name="T8">(</text:span></text:span><text:span text:style-name="Név_20_hivatkozásban"><text:span text:style-name="T8">Név</text:span></text:span><text:span text:style-name="Hivatkozás"><text:span text:style-name="T8">, in: </text:span></text:span><text:span text:style-name="Mű_20_címe"><text:span text:style-name="T8">Tükörkép</text:span></text:span><text:span text:style-name="Hivatkozás"><text:span text:style-name="T8">. </text:span></text:span><text:span text:style-name="Cégnév"><text:span text:style-name="T8">Teológiai Irodalmi Egyesület</text:span></text:span><text:span text:style-name="Hivatkozás"><text:span text:style-name="T8">)</text:span></text:span><text:span text:style-name="T8">:</text:span></text:p>
      <text:p text:style-name="Feldolgozatlan_20_átvett_20_anyagok"><text:span text:style-name="Hivatkozás"><text:span text:style-name="T8"/></text:span></text:p>
      <text:p text:style-name="P9"><text:soft-page-break/><text:span text:style-name="Hivatkozás"><text:span text:style-name="T8">(</text:span></text:span><text:span text:style-name="Név_20_hivatkozásban"><text:span text:style-name="T8">Baranyay Csaba</text:span></text:span><text:span text:style-name="Hivatkozás"><text:span text:style-name="T8">, in: </text:span></text:span><text:span text:style-name="Mű_20_címe"><text:span text:style-name="T8">Hullámhossz</text:span></text:span><text:span text:style-name="Hivatkozás"><text:span text:style-name="T8">. </text:span></text:span><text:span text:style-name="Cégnév"><text:span text:style-name="T8">Luther Kiadó</text:span></text:span><text:span text:style-name="Hivatkozás"><text:span text:style-name="T8">)</text:span></text:span><text:span text:style-name="T8">:</text:span></text:p>
      <text:p text:style-name="P33"><text:span text:style-name="T8">„</text:span><text:span text:style-name="Kiemelt"><text:span text:style-name="T43">Szentháromság ünnepe után<text:line-break/>utolsó előtti vasárnap</text:span></text:span></text:p>
      <text:p text:style-name="Átvett_20_anyagok_20_réssel"><text:span text:style-name="Félig_20_kiemelt"><text:span text:style-name="T8">Mert ahogyan az Atyának van önmagában élete, úgy a Fiúnak is megadta, hogy élete legyen önmagában. Sőt arra is adott neki hatalmat, hogy ítéletet tartson, mert ő az Emberfia. Ne csodálkozzatok ezen, mert eljön az óra, amelyben mindazok, akik a sírban vannak, meghallják az ő hangját, és kijönnek. Akik a jót tették, az életre támadnak fel; akik pedig a rosszat cselekedték, az ítéletre támadnak fel. Én önmagamtól nem tehetek semmit: ahogyan tőle hallom, úgy ítélek; és az én ítéletem igazságos, mert nem a magam akaratát keresem, hanem annak az akaratát, aki elküldött engem.’ (Jn 5,26-30)</text:span></text:span></text:p>
      <text:p text:style-name="P36">ÉLET A HALÁL ELŐTT</text:p>
      <text:p text:style-name="P35"><text:span text:style-name="T20">‘Az igazán nagy kérdés nem az, hogy van‑e élet a halál után, hanem az, hogy van‑e élet a halál előtt?!’ — írja a jezsuita gondolkodó, Anthony de Mello.</text:span> Ez a frappáns fogalmazás elvezet a felszínes emberi okoskodástól életünk végtelenül személyes voltához, és az általános kérdésfeltevést egzisztenciális kérdéssé formálja át.</text:p>
      <text:p text:style-name="P19">Mert az embert valóban foglalkoztatják a halál utáni élet kérdései, de mintha csak úgy a ‘pálya széléről’ fogalmazná meg ezeket a kérdéseket: — Vajon van‑e, lehet‑e valami a halál után? — Vajon tényleg valóságosak azok a tapasztalatok, amelyeket a halál közelében járt emberek elmondanak? De, hogy ez a kérdés személyes kérdés lenne, az már nagyon ritka dolog.</text:p>
      <text:p text:style-name="P19">Szeret az ember ilyen kérdéseken gondolkodni, hiszen izgalmas téma ez, sőt még a ‘semmi sem biztos, csak a halál’, és az ‘onnét még senki se jött vissza’ gondolkodásúakban is néha előhoz egy-egy gondolatot. De mindez a legtöbbször nem személyesen kerül elő. Arra pedig, hogy a halál utáni élet összefügg a halál előtti élettel, nem igazán gondol az ember.</text:p>
      <text:p text:style-name="Átvett_20_anyagokra"><text:span text:style-name="T23">Pedig Jézus éppen erre világít rá a mai igénkben. Arra, hogy ‘halál utáni élete’ annak lesz, akinek van ‘halál előtti élete’. Sőt, Jézus valójában ezt a két idősíkot — a halál előttit és a halál utánit — egy új valóságban, az eszkatologikus jelenben hozza össze.</text:span><text:span text:style-name="T8"> Persze nem úgy kell értenünk mindezt, hogy szavai szerint a térben és időben lejátszódó messiási várakozás és eljövetel pusztán spirituális, lelki folyamattá válnék. Vagyis, hogy a Jézus által hozott és hirdetett élet valamifajta filozófia lenne csupán. Nem erről van szó. Jézus sokkal inkább arról beszél, hogy </text:span><text:span text:style-name="T23">az ember a hitben már most megkapja mindazt, ami az időben még előtte van</text:span><text:span text:style-name="T8">. Vagyis a békesség, a szeretet, az öröm és a biztos reménység, mint a Jézussal való személyes kapcsolat legcsodálatosabb ajándékai a hitben járó ember számára nem egy majdani beteljesedés ígéretei csupán, hanem valóságosan is átélhető és megtapasztalható ajándékok. Itt és most a miénk lehet. És itt van a jézusi ige két kulcsszava! Az egyik a </text:span><text:span text:style-name="Félig_20_kiemelt"><text:span text:style-name="T8">most, </text:span></text:span><text:span text:style-name="T8">a másik pedig az </text:span><text:span text:style-name="Félig_20_kiemelt"><text:span text:style-name="T8">ajándék.</text:span></text:span></text:p>
      <text:p text:style-name="Átvett_20_anyagokra"><text:span text:style-name="T23">Mert ezt az életet csak ajándékképpen nyerhetjük el. Ezt az életet nem lehet kiérdemelni. Ez nem ‘jár’ az arra méltóknak. Hiszen ez nem méltóság kérdése. Az élet ajándék. És életet csak az adhat, akinek </text:span><text:span text:style-name="Félig_20_kiemelt"><text:span text:style-name="T23">önmagában, </text:span></text:span><text:span text:style-name="T23">azaz mindentől függetlenül van élete.</text:span><text:span text:style-name="T8"> Ilyen pedig nincs más, csak maga az Isten. Teremtő Atyánk, aki az élet forrása. Aki Jézuson — az ő Fián — keresztül folytatja ebben a világban teremtő munkáját. Mégpedig úgy, hogy Jézus Krisztus — </text:span><text:span text:style-name="Félig_20_kiemelt"><text:span text:style-name="T8">akinek megadta az Atya, hogy önmagában legyen élete — </text:span></text:span><text:span text:style-name="T8">hitet ébreszt bennünk. És így új élet születhet az emberben. </text:span><text:span text:style-name="T23">Annak van élete a halál után, akinek ilyen új élete van a halál előtt. Vagyis már most. Hiszen éppen ez egy igen lényeges dolog, hogy nem szabad arra várnunk, hogy majd megtérek hozzá, mert így biztosan kicsúszik a kezem közül a vele való találkozás pillanata, és így elveszíthetem végső soron magát az életet is.</text:span></text:p>
      <text:p text:style-name="P20"><text:span text:style-name="T20">Nyíri Tamás római katolikus teológus a ‘már igen, és még nem’ egyszerű szavaiban próbálja visszaadni a Krisztusban kapott ‘eszkatologikus most’ tartalmát. A hívő ember, aki a </text:span><text:soft-page-break/><text:span text:style-name="T20">hitben megkapja Krisztustól mindazt, ami — egyelőre — ‘még nem’ teljesedett ki, már most az örök élet reménységéből élhet. Ugyanakkor mindez az ő számára — egyelőre még — reménység. Reménytelen és kiábrándultságában is szomorúságos világunkban nem akármilyen üzenete van a reménység evangéliumából élők mindennapi életükkel való tanúskodásának. </text:span>Mert erről kell nekünk, keresztényeknek bizonyságot tenni ebben a világban. Arról, hogy Krisztusban biztos reménységünk van.</text:p>
      <text:p text:style-name="Átvett_20_anyagokra"><text:span text:style-name="T8">Fontos üzenet ez még akkor is, ha a világ számára mindez egyelőre még csak elrejtve </text:span><text:span text:style-name="T8">van jelen. De </text:span><text:span text:style-name="Félig_20_kiemelt"><text:span text:style-name="T8">ha eljön az a nap, </text:span></text:span><text:span text:style-name="T8">akkor mindenki számára megtapasztalhatóvá lesz. És hogy az a nap eljön, arról Jézus nem hagy semmi kétséget. Mert egyszer mindenki meghallja Jézus szavát. Így mondja a mi Urunk: </text:span><text:span text:style-name="Félig_20_kiemelt"><text:span text:style-name="T8">Ne csodálkozzatok ezen, mert eljön az óra, amelyben mindazok, akik a sírban vannak, meghallják az ő hangját, és kijönnek. Akik a jót tették, az életre támadnak fel, akik pedig a rosszat cselekedték, az ítéletre támadnak fel. </text:span></text:span><text:span text:style-name="T23">Igen, egyszer mindenki meghallja Urunk szavát. Mert az a nap biztosan eljön. A kérdés csak az, hogy én mikor hallom meg Jézus hangját. Most, vagy akkor?</text:span></text:p>
      <text:p text:style-name="Átvett_20_anyagokra"><text:span text:style-name="T8">A templomba járó ember hétről hétre hallja, és valószínűleg maga is mondja az istentiszteleten: ‘Hiszem a halottak feltámadását és az örök életet!’ Az egyházi esztendő végéhez közeledve, Jézus Krisztus Urunk szavait olvasva életünk igazi tartalmáról és céljáról gondolkozhatunk el. Arról, hogy vajon tényleg éltet‑e bennünket a Krisztus által hozott s a benne már megélhető csodálatos üzenet: ő és az Atya ugyanarról az életről tanúskodnak. Arról az életről, amit ezzel a számunkra nehezen érthető szóval illetünk, hogy </text:span><text:span text:style-name="Félig_20_kiemelt"><text:span text:style-name="T8">örök. </text:span></text:span><text:span text:style-name="T8">Ezt az életet azok nyerik el, akik Jézus hívó szavát már most meghallják, és hittel fogadják. Pál apostol ezt fejezi ki így, hogy </text:span><text:span text:style-name="Félig_20_kiemelt"><text:span text:style-name="T8">hit által igazulunk meg.</text:span></text:span></text:p>
      <text:p text:style-name="Átvett_20_anyagokra"><text:span text:style-name="T23">Az ‘ajándék’ és a ‘most’ mellé így kerülhet oda egy harmadik fontos szó is, mégpedig </text:span><text:span text:style-name="Félig_20_kiemelt"><text:span text:style-name="T23">az elfogadás. </text:span></text:span><text:span text:style-name="T23">Mert a Jézusban kapott életet el kell fogadnunk. A benne hozott újat be kell fogadnunk. Az Isten csodás kegyelmével élnünk kell. És ha ez megtörtént, és naponta megtörténik a bibliaolvasásban, az imádságos életben, akkor biztosan nem maradnak el a jó cselekedetek sem. Ezért sem lehet tehát a hitet és a cselekedeteket egymástól elválasztani.</text:span><text:span text:style-name="T8"> Mert a hit gyümölcseiként ott kell, hogy legyenek a jó cselekedetek. Ha nem így van, akkor Jakab apostollal együtt mi sem mondhatunk mást, mint hogy </text:span><text:span text:style-name="Félig_20_kiemelt"><text:span text:style-name="T8">a hit, ha cselekedetei nincsenek, halott önmagában. </text:span></text:span><text:span text:style-name="T8">(Jak 2, 17) Ez ugyanakkor épp az előbb elmondottak miatt nem azt jelenti, hogy cselekedetekből igazulunk meg. Hanem azt jelenti, hogy </text:span><text:span text:style-name="T23">csak hívő emberként tudunk Istennek tetsző életet élni, és csak a hit alázatával állhatunk meg Isten színe előtt</text:span><text:span text:style-name="T8"> most és egykor az ítéletben.</text:span></text:p>
      <text:p text:style-name="Átvett_20_anyagokra"><text:span text:style-name="T23">Éppen ezért fontos, hogy legyen életünk a biztosnak mondott halál előtt is. Mert nemcsak a halál a biztos, de Urunk szavai szerint a feltámadás és az ítélet is.</text:span><text:span text:style-name="T8"> </text:span><text:span text:style-name="Félig_20_kiemelt"><text:span text:style-name="T8">Aki azonban hisz őbenne, ha meghal is, él. </text:span></text:span><text:span text:style-name="T8">(Jn 11,25) Vagy ahogyan éppen a textusunkat megelőző mondatokban mondja Jézus: </text:span><text:span text:style-name="Félig_20_kiemelt"><text:span text:style-name="T8">Bizony, bizony mondom nektek, aki hallja az én igémet, és hisz abban, aki elküldött engem, annak örök élete van; sőt ítéletre sem megy, hanem átment a halálból az életre. Bizony, bizony mondom nektek, hogy eljön az óra, és az most van, amikor a halottak hallják az Isten Fiának a hangját, és akik meghallották, élni fognak. </text:span></text:span><text:span text:style-name="T8">(Jn 5,24-25)</text:span></text:p>
      <text:p text:style-name="P16"><text:span text:style-name="Félig_20_kiemelt"><text:span text:style-name="T8">Baranyay Csaba</text:span></text:span><text:span text:style-name="Hivatkozás"><text:span text:style-name="T8">”</text:span></text:span></text:p>
      <text:p text:style-name="P4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text:span></text:span><text:soft-page-break/><text:span text:style-name="Citation"><text:span text:style-name="T5">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1">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Lekció" style:family="paragraph" style:parent-style-name="Standard">
      <style:paragraph-properties fo:margin-top="0.499cm" fo:margin-bottom="0cm"/>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Átvett_20_anyagok_20_-_20_függő_20_behúzás_20_réssel" style:display-name="Átvett anyagok - függő behúzás réssel" style:family="paragraph" style:parent-style-name="Átvett_20_anyagok_20_-_20_függő_20_behúzás" style:next-style-name="Átvett_20_anyagok_20_-_20_függő_20_behúzásra">
      <style:paragraph-properties fo:margin-top="0.499cm" fo:margin-bottom="0cm"/>
    </style:style>
    <style:style style:name="Átvett_20_anyagok_20_-_20_függő_20_behúzásra" style:display-name="Átvett anyagok - függő behúzásra" style:family="paragraph" style:parent-style-name="Átvett_20_anyagok_20_-_20_függő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Kicsi" style:family="text">
      <style:text-properties fo:font-size="10pt" style:font-size-asian="10pt"/>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1"/>
    </style:style>
    <style:style style:name="Apró" style:family="text">
      <style:text-properties fo:font-size="8pt" style:font-size-asian="8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RTF_5f_Num_20_2_20_1" style:display-name="RTF_Num 2 1" style:family="text">
      <style:text-properties style:font-name="Symbol" fo:font-size="9.5pt" style:font-name-asian="Symbol" style:font-size-asian="9.5pt" style:font-name-complex="Symbol"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bullet text:level="1" text:style-name="RTF_5f_Num_20_2_20_1" style:num-suffix="." text:bullet-char="">
        <style:list-level-properties text:min-label-width="0.508cm"/>
        <style:text-properties style:font-name="Symbol"/>
      </text:list-level-style-bullet>
      <text:list-level-style-bullet text:level="2" text:style-name="RTF_5f_Num_20_2_20_1" style:num-suffix="." text:bullet-char="">
        <style:list-level-properties text:space-before="0.508cm" text:min-label-width="0.508cm"/>
        <style:text-properties style:font-name="Symbol"/>
      </text:list-level-style-bullet>
      <text:list-level-style-bullet text:level="3" text:style-name="RTF_5f_Num_20_2_20_1" style:num-suffix="." text:bullet-char="">
        <style:list-level-properties text:space-before="1.016cm" text:min-label-width="0.508cm"/>
        <style:text-properties style:font-name="Symbol"/>
      </text:list-level-style-bullet>
      <text:list-level-style-bullet text:level="4" text:style-name="RTF_5f_Num_20_2_20_1" style:num-suffix="." text:bullet-char="">
        <style:list-level-properties text:space-before="1.524cm" text:min-label-width="0.508cm"/>
        <style:text-properties style:font-name="Symbol"/>
      </text:list-level-style-bullet>
      <text:list-level-style-bullet text:level="5" text:style-name="RTF_5f_Num_20_2_20_1" style:num-suffix="." text:bullet-char="">
        <style:list-level-properties text:space-before="2.032cm" text:min-label-width="0.508cm"/>
        <style:text-properties style:font-name="Symbol"/>
      </text:list-level-style-bullet>
      <text:list-level-style-bullet text:level="6" text:style-name="RTF_5f_Num_20_2_20_1" style:num-suffix="." text:bullet-char="">
        <style:list-level-properties text:space-before="2.54cm" text:min-label-width="0.508cm"/>
        <style:text-properties style:font-name="Symbol"/>
      </text:list-level-style-bullet>
      <text:list-level-style-bullet text:level="7" text:style-name="RTF_5f_Num_20_2_20_1" style:num-suffix="." text:bullet-char="">
        <style:list-level-properties text:space-before="3.048cm" text:min-label-width="0.508cm"/>
        <style:text-properties style:font-name="Symbol"/>
      </text:list-level-style-bullet>
      <text:list-level-style-bullet text:level="8" text:style-name="RTF_5f_Num_20_2_20_1" style:num-suffix="." text:bullet-char="">
        <style:list-level-properties text:space-before="3.556cm" text:min-label-width="0.508cm"/>
        <style:text-properties style:font-name="Symbol"/>
      </text:list-level-style-bullet>
      <text:list-level-style-bullet text:level="9" text:style-name="RTF_5f_Num_20_2_20_1" style:num-suffix="." text:bullet-char="">
        <style:list-level-properties text:space-before="4.064cm" text:min-label-width="0.508cm"/>
        <style:text-properties style:font-name="Symbol"/>
      </text:list-level-style-bullet>
      <text:list-level-style-bullet text:level="10" text:style-name="RTF_5f_Num_20_2_20_1" style:num-suffix="." text:bullet-char="">
        <style:list-level-properties text:space-before="4.572cm" text:min-label-width="0.508cm"/>
        <style:text-properties style:font-name="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11-12T10:05:01</meta:creation-date>
    <meta:editing-cycles>5</meta:editing-cycles>
    <meta:editing-duration>PT00H03M36S</meta:editing-duration>
    <meta:initial-creator>Szakács Tamás</meta:initial-creator>
    <dc:subject>Jn 5,26-30. - Ütött az óra! - Reménység (Szentháromság u. ue.)</dc:subject>
    <dc:date>2009-11-12T10:12:56</dc:date>
    <dc:creator>Szakács Tamás</dc:creator>
    <meta:document-statistic meta:table-count="0" meta:image-count="0" meta:object-count="0" meta:page-count="43" meta:paragraph-count="455" meta:word-count="24431" meta:character-count="162921"/>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11-12T10:04:59"/>
  </office:meta>
</office:document-meta>
</file>