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Archív_20_vers">
      <style:paragraph-properties fo:text-align="end" style:justify-single-word="false"/>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_20_-_20_textusbővítésre">
      <style:text-properties fo:background-color="transparent"/>
    </style:style>
    <style:style style:name="P6" style:family="paragraph" style:parent-style-name="Imádság">
      <style:paragraph-properties fo:text-align="end" style:justify-single-word="false"/>
      <style:text-properties fo:background-color="transparent"/>
    </style:style>
    <style:style style:name="P7" style:family="paragraph" style:parent-style-name="Imádság" style:master-page-name="">
      <style:paragraph-properties fo:keep-together="auto" style:page-number="auto"/>
      <style:text-properties fo:background-color="transparent"/>
    </style:style>
    <style:style style:name="P8" style:family="paragraph" style:parent-style-name="Archív_20_Imádság">
      <style:text-properties fo:background-color="transparent"/>
    </style:style>
    <style:style style:name="P9" style:family="paragraph" style:parent-style-name="Átvett_20_anyagok">
      <style:text-properties fo:color="#ff6633" fo:background-color="transparent"/>
    </style:style>
    <style:style style:name="P10" style:family="paragraph" style:parent-style-name="Átvett_20_anyagok">
      <style:paragraph-properties fo:text-align="end" style:justify-single-word="false"/>
    </style:style>
    <style:style style:name="P11" style:family="paragraph" style:parent-style-name="Átvett_20_anyagok">
      <style:text-properties fo:background-color="transparent"/>
    </style:style>
    <style:style style:name="P12" style:family="paragraph" style:parent-style-name="Átvett_20_anyagok">
      <style:paragraph-properties fo:text-align="end" style:justify-single-word="false"/>
      <style:text-properties fo:background-color="transparent"/>
    </style:style>
    <style:style style:name="P13" style:family="paragraph" style:parent-style-name="Átvett_20_anyagok">
      <style:paragraph-properties fo:margin-left="1.501cm" fo:margin-right="0cm" fo:text-align="start" style:justify-single-word="false" fo:text-indent="-1.501cm" style:auto-text-indent="false">
        <style:tab-stops>
          <style:tab-stop style:position="-0.75cm"/>
          <style:tab-stop style:position="0cm"/>
        </style:tab-stops>
      </style:paragraph-properties>
      <style:text-properties fo:background-color="transparent"/>
    </style:style>
    <style:style style:name="P14" style:family="paragraph" style:parent-style-name="Átvett_20_anyagok">
      <style:paragraph-properties fo:margin-left="1.501cm" fo:margin-right="0cm" fo:text-align="start" style:justify-single-word="false" fo:text-indent="-0.75cm" style:auto-text-indent="false">
        <style:tab-stops>
          <style:tab-stop style:position="-0.75cm"/>
          <style:tab-stop style:position="0cm"/>
        </style:tab-stops>
      </style:paragraph-properties>
      <style:text-properties fo:background-color="transparent"/>
    </style:style>
    <style:style style:name="P15" style:family="paragraph" style:parent-style-name="Archívra">
      <style:text-properties fo:background-color="transparent"/>
    </style:style>
    <style:style style:name="P16" style:family="paragraph" style:parent-style-name="Átvett_20_anyagok_20_-_20_textusbővítés">
      <style:text-properties fo:background-color="transparent"/>
    </style:style>
    <style:style style:name="P17" style:family="paragraph" style:parent-style-name="Átvett_20_anyagok_20_-_20_függő">
      <style:text-properties fo:background-color="transparent"/>
    </style:style>
    <style:style style:name="P18" style:family="paragraph" style:parent-style-name="Névjegy">
      <style:text-properties fo:background-color="transparent"/>
    </style:style>
    <style:style style:name="P19" style:family="paragraph" style:parent-style-name="Kategória">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text-properties fo:font-size="14pt" fo:background-color="transparent"/>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paragraph-properties fo:text-align="end" style:justify-single-word="false"/>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Normál_20_réssel">
      <style:text-properties fo:background-color="transparent"/>
    </style:style>
    <style:style style:name="P2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0" style:family="paragraph" style:parent-style-name="Ámen">
      <style:text-properties fo:background-color="transparent"/>
    </style:style>
    <style:style style:name="P31" style:family="paragraph" style:parent-style-name="Archív">
      <style:text-properties fo:background-color="transparent"/>
    </style:style>
    <style:style style:name="P32" style:family="paragraph" style:parent-style-name="Heading_20_1">
      <style:text-properties fo:background-color="transparent"/>
    </style:style>
    <style:style style:name="P33" style:family="paragraph" style:parent-style-name="Standard">
      <style:paragraph-properties fo:text-align="center" style:justify-single-word="false"/>
    </style:style>
    <style:style style:name="P34" style:family="paragraph" style:parent-style-name="Normálra">
      <style:text-properties fo:background-color="transparent"/>
    </style:style>
    <style:style style:name="P35" style:family="paragraph" style:parent-style-name="Normálra">
      <style:paragraph-properties fo:margin-top="0cm" fo:margin-bottom="0.499cm"/>
      <style:text-properties fo:background-color="transparent"/>
    </style:style>
    <style:style style:name="P36" style:family="paragraph" style:parent-style-name="Átvett_20_anyagokra">
      <style:text-properties fo:color="#ff6633" fo:background-color="transparent"/>
    </style:style>
    <style:style style:name="P37" style:family="paragraph" style:parent-style-name="Átvett_20_anyagokra">
      <style:text-properties fo:color="#ff0000" fo:background-color="transparent"/>
    </style:style>
    <style:style style:name="P38" style:family="paragraph" style:parent-style-name="Átvett_20_anyagokra">
      <style:text-properties fo:background-color="transparent"/>
    </style:style>
    <style:style style:name="P39" style:family="paragraph" style:parent-style-name="Archív_20_kiegészítésre">
      <style:paragraph-properties style:shadow="none" style:join-border="false"/>
    </style:style>
    <style:style style:name="P40" style:family="paragraph" style:parent-style-name="Átvett_20_anyagok_20_-_20_textusbővítés_20_réssel">
      <style:text-properties fo:background-color="transparent"/>
    </style:style>
    <style:style style:name="P41" style:family="paragraph" style:parent-style-name="Adatsor">
      <style:text-properties fo:background-color="transparent"/>
    </style:style>
    <style:style style:name="P42" style:family="paragraph" style:parent-style-name="Adatsor">
      <style:paragraph-properties fo:margin-top="1cm" fo:margin-bottom="0.499cm"/>
      <style:text-properties fo:background-color="transparent"/>
    </style:style>
    <style:style style:name="P43"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00808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style:text-position="25% 58%" fo:background-color="transparent"/>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letter-spacing="0.106cm"/>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font-variant="small-caps" fo:color="#ff6633" fo:background-color="transparent"/>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style:font-name="Times New Roman" style:font-name-asian="Times New Roman" style:font-name-complex="Times New Roman"/>
    </style:style>
    <style:style style:name="T31" style:family="text">
      <style:text-properties style:font-name="Times New Roman" fo:background-color="transparent" style:font-name-asian="Times New Roman" style:font-name-complex="Times New Roman"/>
    </style:style>
    <style:style style:name="T32" style:family="text">
      <style:text-properties style:font-name="Arial" style:font-name-asian="Times New Roman" style:font-name-complex="Times New Roman"/>
    </style:style>
    <style:style style:name="T33" style:family="text">
      <style:text-properties style:font-name="Arial" fo:background-color="transparent" style:font-name-asian="Times New Roman" style:font-name-complex="Times New Roman"/>
    </style:style>
    <style:style style:name="T34" style:family="text">
      <style:text-properties fo:letter-spacing="0.106cm"/>
    </style:style>
    <style:style style:name="T35" style:family="text">
      <style:text-properties fo:font-size="16pt" fo:background-color="transparent" style:font-size-asian="16pt" style:font-size-complex="16pt"/>
    </style:style>
    <style:style style:name="T36" style:family="text">
      <style:text-properties fo:font-size="14pt" fo:background-color="transparent" style:font-size-asian="14pt" style:font-size-complex="14pt"/>
    </style:style>
    <style:style style:name="T3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 <text:tab/>Jn 5,24-25. - Bizony, bizony, örökélet! - Quasi modo geniti (Húsvét u. 1.) </text:p>
      <text:p text:style-name="P43">Feladó: <text:tab/>Szakács Tamás &lt;tamas.szakacs@lutheran.hu&gt; </text:p>
      <text:p text:style-name="P43">Dátum: <text:tab/>Wed, 15 Apr 2009 20:55:56 +0200 </text:p>
      <text:p text:style-name="P4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32">Kedves ‘Átmenők és Maradók’!</text:p>
      <text:p text:style-name="P28">Van élet Húsvét után is... És istentisztelet is... Sőt, előkészítő anyagom is... Remélem, Internet is, hogy célba jusson! ;‑)</text:p>
      <text:p text:style-name="P28">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 nem lehet választani, csak a nincset! ;‑)])</text:span></text:p>
      <text:p text:style-name="P19">Vázlatkísérlet:</text:p>
      <text:p text:style-name="Normál_20_réssel"><text:span text:style-name="Kiemelt"><text:span text:style-name="T37">Bizony, bizony, örökélet!</text:span></text:span></text:p>
      <text:p text:style-name="P34">Emberi élet‑ és ítéletmércék</text:p>
      <text:p text:style-name="P34">Isteni bizony</text:p>
      <text:p text:style-name="P34">Krisztusi élet‑ és ítéletmérce</text:p>
      <text:p text:style-name="P34"><text:tab/>Hallgatni élet!</text:p>
      <text:p text:style-name="P34"><text:tab/>Hinni élet!</text:p>
      <text:p text:style-name="Normál_20_réssel"><text:span text:style-name="Félig_20_kiemelt"><text:span text:style-name="T37">A vázlathoz:</text:span></text:span></text:p>
      <text:p text:style-name="Normálra"><text:span text:style-name="T37">Sokfélét gondolnak az emberek, mi alapján lehet elnyerni az örökéletet. Valljuk meg, ezek igencsak </text:span><text:span text:style-name="Félig_20_kiemelt"><text:span text:style-name="T37">‘emberhezragadt’</text:span></text:span><text:span text:style-name="T37"> elképzelések, tömény cselekedet-teológia! Jézus egész más mércét állít elénk, mint amit szoktunk, szeretnénk. Az örökélethez tulajdonképpen kettő kell: meghallani szavát (adott, hogy hangzik, istentiszteleteinken is és sok más módon), majd ezt hittel fogadni... Ennyi kell, nem több. Ennyi elegendő ahhoz, hogy átmenjünk a halálból az örökéletre!</text:span></text:p>
      <text:p text:style-name="P34">(Szűkös időkeretem miatt a pontokhoz most nem fűzök gondolatokat, talán a további anyagban bőségesen talál mindenki felhasználható ötleteket...)</text:p>
      <text:p text:style-name="P19">Ige-Archívum:</text:p>
      <text:p text:style-name="P35">A kommentárok, igehirdetés-kötetek előtt álljon itt két régebbi igehirdetés:</text:p>
      <text:p text:style-name="P41">Felsőpetény―Ipolyvece, 2005. április 3., Quasi modo geniti (Húsvét u. 1.)</text:p>
      <text:p text:style-name="Énektabulátor"><text:span text:style-name="T37">Kezdőének:</text:span><text:span text:style-name="Kiemelt"><text:span text:style-name="T37"><text:tab/>391<text:tab/>461</text:span></text:span></text:p>
      <text:p text:style-name="Énektabulátor"><text:span text:style-name="T37">Liturgia:<text:tab/></text:span><text:span text:style-name="Kiemelt"><text:span text:style-name="T37">6</text:span></text:span><text:span text:style-name="T37"><text:tab/></text:span><text:span text:style-name="Kiemelt"><text:span text:style-name="T37">5</text:span></text:span></text:p>
      <text:p text:style-name="Énektabulátor"><text:span text:style-name="T37">Főének:<text:tab/></text:span><text:span text:style-name="Kiemelt"><text:span text:style-name="T37">217</text:span></text:span><text:span text:style-name="T37"><text:tab/></text:span><text:span text:style-name="Kiemelt"><text:span text:style-name="T37">388</text:span></text:span></text:p>
      <text:p text:style-name="Énektabulátor"><text:span text:style-name="T37">Záróének:<text:tab/></text:span><text:span text:style-name="Kiemelt"><text:span text:style-name="T37">400</text:span></text:span><text:span text:style-name="T37"><text:tab/></text:span><text:span text:style-name="Kiemelt"><text:span text:style-name="T37">294</text:span></text:span></text:p>
      <text:p text:style-name="Lekció"><text:soft-page-break/><text:span text:style-name="T37">Lekció:</text:span><text:span text:style-name="Kiemelt"><text:span text:style-name="T37"><text:tab/>1Jn 5,4-10a.</text:span></text:span></text:p>
      <text:p text:style-name="Igehely"><text:span text:style-name="T8">Halottak hallása<text:tab/></text:span><text:span text:style-name="Hivatkozás"><text:span text:style-name="T37"><text:tab/>Jn 5,24-25.</text:span></text:span></text:p>
      <text:p text:style-name="P32">Fiú-hang</text:p>
      <text:p text:style-name="Archív"><text:span text:style-name="Kiemelt"><text:span text:style-name="T37">Kedves halottak!</text:span></text:span><text:span text:style-name="T37"> Ma nektek szól az Ige! …</text:span></text:p>
      <text:p text:style-name="Archívra"><text:span text:style-name="T37">Aki már átment a halálból az életbe, annak tulajdonképpen most nem szól Jézus. Persze szól, de az nyugodt lehet, mert már nem megy ítéletre. Mondanivalója jelenleg elsősorban afelé van Urunknak, aki még a lelki halálban van. Ha Te is közéjük tartozol, akkor ideje </text:span><text:span text:style-name="T37">észrevenned, hogy eljön az óra, sőt, már itt is van, amikor a halottaknak is meg kell hallaniuk a Fiú hangját! </text:span><text:span text:style-name="Félig_20_kiemelt"><text:span text:style-name="T37">Halld hát Te halott, az élő Fiút!</text:span></text:span></text:p>
      <text:p text:style-name="Archív_20_kiegészítésre"><text:span text:style-name="Kiemelt"><text:span text:style-name="T37">Felsőpetény:</text:span></text:span><text:span text:style-name="T37"> Különösen is aktuális e szakasz most, amikor egy temetésre is kell gondolnunk az elmúlt hét eseményei között.</text:span></text:p>
      <text:p text:style-name="P39"><text:span text:style-name="Kiemelt"><text:span text:style-name="T37">Ipolyvece:</text:span></text:span><text:span text:style-name="T37"> Különösen is aktuális e szakasz most a pápa halála kapcsán.</text:span></text:p>
      <text:p text:style-name="P15">Ezáltal pedig tulajdonképpen mindazokra is fény vetül, akiket már korábban sírjukba bocsátottunk. Végső soron eddig rólunk magunkról is szó van, hiszen jól tudjuk, hogy egyszer ránk is ránk köszönt az a nap, amelyen a holtak hazájába kell térnünk. Éppen ezért húsba vágó, amit Jézus mond arról, hogy a halottak is meghallják hangját. Hiszen nemcsak a lelki értelemben, hanem a testi halottakról is beszél — ők is meg kell hallják szavát! Aki pedig még testi életében átment a halálból az életbe, az nem ítéletre, hanem életre támad fel, amikor a Fiú hangja megszólal! Nem mindegy hát, milyen halottak vagyunk, és milyen hallók…</text:p>
      <text:p text:style-name="P15">Bár az elhunytakra nem úgy szoktunk tekinteni, mint akik hangokat érzékelnek, most mégis ez áll előttünk. Igaz, nem a hétköznapok körülményei között teszik ezt, hanem Jézus szavának hatalma alatt. Az Ő szavának még a halottak sem tudnak ellenállni. Azért hangzik az evangélium 2000 éve folyamatosan, hogy halottból hallókká legyünk. Jézus szól Hozzád, hív Téged — mégpedig az életre. Sokféle hang próbál persze eljutni hozzánk, épp ezért nem könnyű kihallani belőle a Fiúét. Nem is mindenki képes rá — épp jövő héten is közli majd a farizeusokkal, hogy csak a saját juhai hallják hangját.</text:p>
      <text:p text:style-name="Archívra"><text:span text:style-name="T37">Érdemes odafigyelni, mert igen fontosat akar mondani Neked. </text:span><text:span text:style-name="Citation"><text:span text:style-name="T37">„… az antik történetírók Thuküdidésztől kezdődően (Kr. e. 5. sz.) feljogosítva érezték magukat, hogy történetük kiemelkedő pontjain nagy beszédeket helyezzenek hőseik ajkára, akik ezekben előadhatták kedvenc gondolataikat. Ezek a történészek nemcsak az eseményekről való beszámolást tartották feladatuknak, hanem ezek értelmezését is.”</text:span></text:span><text:span text:style-name="T37"> </text:span><text:span text:style-name="Hivatkozás"><text:span text:style-name="T37">(</text:span></text:span><text:span text:style-name="Név_20_hivatkozásban"><text:span text:style-name="T37">Benedikt Schwank</text:span></text:span><text:span text:style-name="Hivatkozás"><text:span text:style-name="T37">: </text:span></text:span><text:span text:style-name="Mű_20_címe"><text:span text:style-name="T37">János</text:span></text:span><text:span text:style-name="Hivatkozás"><text:span text:style-name="T37">)</text:span></text:span><text:span text:style-name="T37"> Most is azt látjuk, hogy Jézus egy csodája kapcsán vita alakul ki, amelyben személye titkáról tanítja hallgatóit. Igen ünnepélyes formában teszi ezt, mert mindkét verset kétszeres ámennel vezet be. A fontosság mellett azt is jelzi ez az emelkedett stílus, hogy nehezen befogadható az, amit hallunk Tőle, pedig létérdek számunkra, hogy elfogadjuk, megértsük, elhiggyük, és magunkba szívjuk.</text:span></text:p>
      <text:p text:style-name="P32">Hang-hallók</text:p>
      <text:p text:style-name="Archív"><text:span text:style-name="T37">Sokan hallották Jézus beszédeit akkoriban is, és sokan hallják és olvassák ma is. Mégsem mindenki fogadta be. Ellenben azok, akik befogadták, hallatlan bizonyosságot nyerhetnek ezekből az igékből. Azokról szól, akik rendelkeznek füllel az Ő hangját kihallani a világ zajából. Erről persze többet is mondhatunk, mint csupán annyit, hogy az Ő juhai meghallják. Hiszen miképpen válik egy bárány a juhává? Nyilván úgy, hogy sokszor jutott el fülébe a hang, és az ismétlés, a rendszeresség, a szoktatás, az odafigyelés fokozatosan kifejlesztette benne a képességet — ehhez nem is csupán kétszer kettő ámen meghallása szükséges, hanem az, hogy életed állandó ámen-hallás és ámen-mondás legyen. Ne higgyük, hogy bárki csak úgy azonnal lesz képes erre. Alapvonását tekintve persze lehet egy éles fordulat az életében (</text:span><text:span text:style-name="Félig_20_kiemelt"><text:span text:style-name="T37">‘pillanatszerű megtérés’</text:span></text:span><text:span text:style-name="T37">), ugyanakkor akár ezt megelőzőleg is, de ezt követően mindenképp szükséges, hogy gyakorolja is a hallást. Rendszeres ige-hang nélkül nincs hallás…</text:span></text:p>
      <text:p text:style-name="Archívra"><text:span text:style-name="T37">Az örökélet ugyanis nem olyasmi, amit Jézus ígéretként tár elénk. Nem olyasmi, amire várva még </text:span><text:span text:style-name="Félig_20_kiemelt"><text:span text:style-name="T37">‘sokat kell aludni’</text:span></text:span><text:span text:style-name="T37">, mint a kisgyermeknek a karácsonyra. Jézus az örökéletet nem </text:span><text:soft-page-break/><text:span text:style-name="T37">úgy ígéri, hogy majd egyszer elérjük ezt az állapotot. Ő azt mondja, hogy eljön az óra, de az most van! Itt az alkalom, most kell életre kelned, nem halogathatod Pató Pál úr mintájára, hogy </text:span><text:span text:style-name="Citation"><text:span text:style-name="T37">„Ej, ráérünk arra még!”</text:span></text:span><text:span text:style-name="T37"> Jézus most, ebben a két igeversben, és ebben a mostani igehirdetésben szólít meg Téged, halottat a bűnben, hogy életre kelj az evangélium által!</text:span></text:p>
      <text:p text:style-name="Archívra"><text:span text:style-name="T37">Az üdvösséget nem is úgy tárja elénk Urunk, hogy majd egy kegyes élet után jutalomként elnyerhető ajándék. Az üdvösségről nem úgy beszél, hogy azok, akik már meghaltak, haláluk után a mennybe kerülnek. Olyanokról beszél Jézus, akik itt és most, közöttünk élnek! Itt a padok között is lehetnek olyanok, akik már átmentek a halálból az életre… Persze, ha körülnézünk, akkor kérdések tolulhatnak fel bennünk ezzel kapcsolatban. </text:span><text:span text:style-name="T37">Talán még inkább kérdések tolulnak fel a kívülállókban: </text:span><text:span text:style-name="Citation"><text:span text:style-name="T37">„Hol vannak ezek az emberek? És ha vannak egyáltalán, akkor hogy néznek ki?! Hogy nézhet ki egy földi ember, aki nem megy ítéletre, akinek örökélete van?</text:span></text:span></text:p>
      <text:p text:style-name="Archívra"><text:span text:style-name="Citation"><text:span text:style-name="T37">Ó, ha így kérdezzük, akkor nagyon bizonytalan talajra jutunk ebben a fontos kérdésben!”</text:span></text:span><text:span text:style-name="T37"> </text:span><text:span text:style-name="Hivatkozás"><text:span text:style-name="T37">(</text:span></text:span><text:span text:style-name="Név_20_hivatkozásban"><text:span text:style-name="T37">Joó Sándor</text:span></text:span><text:span text:style-name="Hivatkozás"><text:span text:style-name="T37">: </text:span></text:span><text:span text:style-name="Mű_20_címe"><text:span text:style-name="T37">Halálból életbe</text:span></text:span><text:span text:style-name="Hivatkozás"><text:span text:style-name="T37">)</text:span></text:span><text:span text:style-name="T37"> Ha így nézünk körbe, akkor bizonyára az ateistákkal együtt — bár más okból — azt kell megállapítanunk, hogy nem látunk ilyen embereket. Ki az, aki joggal mondhatná magáról, és bizonygatás helyett bizonyítani is tudná szava igazát, miszerint örökélete van? Ki az, akit ne cáfolna majd meg egy pillanat, amikor megszűnik szívdobbanása? Ne az értelemmel kutassuk, ne a jegyeket vizsgálva keressük az örökéletet! Így persze soha nem leljük meg. Ellenben egészen egyszerűen rábukkanunk, ha Jézusra tekintünk. Ő az élet forrása, Ő az örökélet szerzője! Ő mondja: a halottak is meghallják az Ő szavát, és aki hisz Őbenne, az már átment a halálból az életre!</text:span></text:p>
      <text:p text:style-name="P32">Halló hit</text:p>
      <text:p text:style-name="P31">Meg kell hagyni, hihetetlen dolgokat állít Jézus — nemcsak akkor volt mindez hihetetlen a zsidók számára, hanem a mai ember számára is az; minden kor embere kétségekkel vagy egyenesen elutasítóan fogadja. Különösen is azok, akik az értelmet fontosnak tartják, netán egyenesen a legfőbb mértéknek. Érdekes lehet a költő vallomása a hit és értelem viszonyáról:</text:p>
      <text:p text:style-name="Archív_20_vers"><text:span text:style-name="Citation"><text:span text:style-name="T37">Így harcol a hittel a józan értelem,<text:line-break/><text:tab/>Így merül bús lelkem bizonytalanságba!<text:line-break/>Az elme lerontja, mit a vallás velem<text:line-break/><text:tab/>Elhitet, az elmét a hit ostromolja!<text:line-break/>És oh ezer sűrű lelki homály között<text:line-break/><text:tab/>Mihez nyúljak, helyes választást hogy tegyek?<text:line-break/>Ha elmém s vallásom egymásba ütközött<text:line-break/><text:tab/>A hitnek hódoljak? vagy az észnek higyjek? …</text:span></text:span></text:p>
      <text:p text:style-name="Archív_20_vers"><text:span text:style-name="Citation"><text:span text:style-name="T37">…</text:span></text:span></text:p>
      <text:p text:style-name="Archív_20_vers"><text:span text:style-name="Citation"><text:span text:style-name="T37">És ha megtagadtad tőlem irgalmadat,<text:line-break/><text:tab/>S nem adsz alázatos kérésemnek helyet:<text:line-break/>Uram! úgy oh vedd el, kérem jóvoltodat,<text:line-break/>Vedd el vagy a hitet tőlem, vagy eszemet!</text:span></text:span></text:p>
      <text:p text:style-name="P3"><text:span text:style-name="Hivatkozás"><text:span text:style-name="T37">(</text:span></text:span><text:span text:style-name="Név_20_hivatkozásban"><text:span text:style-name="T37">Dayka Gábor</text:span></text:span><text:span text:style-name="Hivatkozás"><text:span text:style-name="T37">: </text:span></text:span><text:span text:style-name="Mű_20_címe"><text:span text:style-name="T37">Vallástétele egy az igazságra törekedő embernek</text:span></text:span><text:span text:style-name="Hivatkozás"><text:span text:style-name="T37">)</text:span></text:span></text:p>
      <text:p text:style-name="P31">Becsületes, érthető, és egyáltalán nem ok nélküli, nem egy alaptalan szemlélet ez. A verscímet komolyan vehetjük, mert valóban meg kell küzdenie e kérdésekkel annak, aki igazságra törekvő ember. Más kérdés, hogy ezt a versbeli felfogást Jézus nem támasztja alá. A kiindulásunk valóban az, hogy meg kell küzdenünk a kétségekkel, kérdésekkel — de nem rekedhetünk meg itt, hanem a megoldást is el kell érnünk! Jézus számára sosem volt kérdés, hogy Isten nem azért adott értelmet az embernek, hogy az akadály legyen a hitében, és nem azért adta a hitet népének, hogy azok elvessék az értelem termékeit. A megoldás sokkal egyszerűbb, mint sokan gondolják: az értelmet is és a hitet is helyre kell rázni — Istenhez kell igazítani! A hit nem értelem, hanem hallás kérdése és dolga! Hát ki gondolhatja komolyan, hogy értelme alapján a hallását el kellene vetnie, vagy hallása alapján az értelmet száműznie <text:soft-page-break/>kellene?!?</text:p>
      <text:p text:style-name="Archívra"><text:span text:style-name="T37">A hallás nem önmagáért van. Nem olyan, mint mondjuk a zene, amit lehet </text:span><text:span text:style-name="Félig_20_kiemelt"><text:span text:style-name="T37">azért</text:span></text:span><text:span text:style-name="T37"> hallgatni, hogy elgyönyörködjünk a hangok fülbemászó harmóniájában, érdekes és izgalmas kombinációjában, emocionális töltésében, stb. A zenében is több van ugyan ennél, de tulajdonképpen ennyinél is meg lehet állni és úgy élvezni. A Fiú hangjában azonban nem elég pusztán gyönyörködni. A hallás azért kell (ez persze lehet olvasás is, és más érzékszervekkel felfogott igei hatás is — többek között az emlegetett zene is lehet képes rá), hogy kiserkenjen hatására a hit!</text:span></text:p>
      <text:p text:style-name="Archívra"><text:span text:style-name="T37">A mikrofon úgy működik, hogy ha hanghullámok érik, a természet törvényei alapján </text:span><text:span text:style-name="T37">automatikusan elektromos jel keletkezik benne. Jézus hangja azonban nem ilyen, </text:span><text:span text:style-name="Citation"><text:span text:style-name="T37">„az ige nem valami mechanikus erő. Csak a hívőben és a hit által teremt életet. … Az élet tehát csupán abban az aktusban, abban az esetben, abban az eseményben fogamzik meg, amikor a hirdetett és hallott ige az ember hitével párosul.”</text:span></text:span><text:span text:style-name="T37"> </text:span><text:span text:style-name="Hivatkozás"><text:span text:style-name="T37">(</text:span></text:span><text:span text:style-name="Név_20_hivatkozásban"><text:span text:style-name="T37">Túróczy Zoltán</text:span></text:span><text:span text:style-name="Hivatkozás"><text:span text:style-name="T37">: </text:span></text:span><text:span text:style-name="Mű_20_címe"><text:span text:style-name="T37">Posztillás könyv</text:span></text:span><text:span text:style-name="Hivatkozás"><text:span text:style-name="T37">)</text:span></text:span></text:p>
      <text:p text:style-name="P32">Hívő élet</text:p>
      <text:p text:style-name="P31">Ez a nagy vízválasztó ugyanis: aki hisz, már nem a krízis, az ítélet embere, hanem az örökéleté! Ezért jött Jézus, ezért rendelte el az egyházban az igehirdetés szolgálatát, a szentségek kiszolgáltatását (azaz a látható, a tapintható, az ízlelhető, a szagolható Igét is a hallható mellett). Nem elég hangzania a Fiú szavának. Nem elég meghallanunk ezt. Csak a hit formálja ki a halottak közt az életet is! Mert aki már csak testi halála után hallja meg a Fiút — mert mindenki meghallja! —, annak már nem lesz része az Életben. A lelki halálból az életre még a testi halál előtt, a biológiai életben kell átmenni! Aki ezt megtette, az viszont már véglegesen átment a halálból az életre, és nemcsak ítéletet, de halált sem lát már, ha teste meg is hal.</text:p>
      <text:p text:style-name="Archívra"><text:span text:style-name="T37">Hinni tehát azt jelenti, hogy elfogadom Jézus szavát, mint az Őt küldő Atya szavát. Azt jelenti, hogy Isten igéjét hallgatom, meghallom és befogadom. Mert sosem az számít, mit hirdettek az apostolok, vagy mit hirdetnek ma lelkészek, egyházi szolgálattevők. A lényeg az, hogy a </text:span><text:span text:style-name="Mű_20_címe"><text:span text:style-name="T37">Szentírás</text:span></text:span><text:span text:style-name="T37">on alapuló igehirdetésből kihallod‑e Jézus szavát, meghallod‑e benne az örökélet beszédét! Hinni azt jelenti, hogy amit Jézus kijelent, azt elfogadom magamra nézően is, annak alárendelem magam, és gondolataimat, szavaimat, tetteimet hozzáigazítom az örökélet beszédéhez.</text:span></text:p>
      <text:p text:style-name="Archívra"><text:span text:style-name="T37">Aki így hisz, az már átment az ítélet krízisén, annak örökélete van. </text:span><text:span text:style-name="Citation"><text:span text:style-name="T37">„Túl vagy‑e te már ezen a lelki krízisen?”</text:span></text:span><text:span text:style-name="T37"> </text:span><text:span text:style-name="Hivatkozás"><text:span text:style-name="T37">(</text:span></text:span><text:span text:style-name="Név_20_hivatkozásban"><text:span text:style-name="T37">Túróczy Zoltán</text:span></text:span><text:span text:style-name="Hivatkozás"><text:span text:style-name="T37">: </text:span></text:span><text:span text:style-name="Mű_20_címe"><text:span text:style-name="T37">Posztillás könyv</text:span></text:span><text:span text:style-name="Hivatkozás"><text:span text:style-name="T37">)</text:span></text:span><text:span text:style-name="T37"> E nélkül ugyanis az ember a krízisben marad, azaz a kárhozatban.</text:span></text:p>
      <text:p text:style-name="Archívra"><text:span text:style-name="Citation"><text:span text:style-name="T37">„De hát mi is az, hogy kárhozat? Mi ezt misztifikálni szoktuk és poklot festünk, ahol az embereket főzik a katlanban és tűz lángol. Pedig nem ez a kárhozat a Biblia szerint. A kárhozat azt jelenti, hogy életem kudarc lett. A kárhozat nem a pokol, ahogy az ember kiszínezi magának, hanem az, hogy az ember nem tudja önmagát a kudarcból kiváltani és nem tudja visszafordítani, ami történt. … Mert a hit nem más, mint a feltámadás átélése. A hit az a csoda, hogy emberéletemben megjelenik egy magasabb élet, amelyik nem volt az enyém, amelyet születésemtől fogva nem hoztam magammal.”</text:span></text:span><text:span text:style-name="T37"> </text:span><text:span text:style-name="Hivatkozás"><text:span text:style-name="T37">(</text:span></text:span><text:span text:style-name="Név_20_hivatkozásban"><text:span text:style-name="T37">Szathmáry Sándor</text:span></text:span><text:span text:style-name="Hivatkozás"><text:span text:style-name="T37">: </text:span></text:span><text:span text:style-name="Mű_20_címe"><text:span text:style-name="T37">Élő víznek folyamai</text:span></text:span><text:span text:style-name="Hivatkozás"><text:span text:style-name="T37">)</text:span></text:span></text:p>
      <text:p text:style-name="Archívra"><text:span text:style-name="T37">Ezért szól Jézus hozzánk, halottakhoz — életre akar kelteni, hogy miénk legyen az örökélet. Ezért szóltak az apostolok is így a börtönőrhöz: </text:span><text:span text:style-name="Citation"><text:span text:style-name="T37">„Higgy az Úr Jézus Krisztusban, és üdvözülsz mind te, mind a te házad népe!”</text:span></text:span><text:span text:style-name="T37"> Halld hát meg a halottakat megelevenítő Igét most, mert most van a pillanat!</text:span></text:p>
      <text:p text:style-name="P30">אמן αμην Ámen</text:p>
      <text:p text:style-name="P7"><text:soft-page-break/>Imádkozzunk!</text:p>
      <text:p text:style-name="P8">Halottakat szólongató Jézusunk! Fülünkhöz jutott igéd, de még nem igazán halljuk, még csak távolról érzékeljük, mert eltompult a hallásunk, hiszen a halálban vagyunk, hiszen bűneink lehúznak, az áradat el akar sodorni Tőled. Könyörgünk hát Hozzád, szólíts meg minket, halottakat, hogy meghalljuk a Te hangodat. Teremts Lelkeddel hitet bennünk, hogy megértsük azt, amit mondasz általa, hogy magunkra vegyük azt, hogy belőle életünk fakadjon. Hogy úgy tudjunk járni ezen a földön, mint akik már újjászülettek, átmentek a halálból az életre. Hiszen ki szeretne a halál gyermeke lenni? Arra vágyunk, hogy megeleveníts igéddel. Arra vágyunk, hogy majdan mindazokkal, akiket már elbúcsúztattunk ebből a világból, Tenálad mégis találkozhassunk. Mert ha a Te hangod szól, akkor a holtak is életre kelnek.</text:p>
      <text:p text:style-name="P6"><text:span text:style-name="T9">אמן</text:span> αμην Ámen</text:p>
      <text:p text:style-name="P42">Felsőpetény, 2005. április 3., Quasi modo geniti (Húsvét u. 1.) este<text:line-break/><text:span text:style-name="T6">Átdolgozva: Domony, 2000. április 30.<text:line-break/></text:span><text:span text:style-name="T6">Részleteket átvéve-átdolgozva: Salgótarján, 1992. november 15. (Jn 5,24-30.)</text:span></text:p>
      <text:p text:style-name="Énektabulátor"><text:span text:style-name="T37">Kezdőének:</text:span><text:span text:style-name="Kiemelt"><text:span text:style-name="T37"><text:tab/>225</text:span></text:span></text:p>
      <text:p text:style-name="Énektabulátor"><text:span text:style-name="T37">Záróének:<text:tab/></text:span><text:span text:style-name="Kiemelt"><text:span text:style-name="T37">475</text:span></text:span></text:p>
      <text:p text:style-name="Lekció"><text:span text:style-name="T37">Lekció:</text:span><text:span text:style-name="Kiemelt"><text:span text:style-name="T37"><text:tab/>Zsolt 116.</text:span></text:span></text:p>
      <text:p text:style-name="Igehely"><text:span text:style-name="T8">Új Életre hívó hang</text:span><text:span text:style-name="Hivatkozás"><text:span text:style-name="T37"><text:tab/>Jn 5,24-25.</text:span></text:span></text:p>
      <text:p text:style-name="P32">Vallási monizmus?!</text:p>
      <text:p text:style-name="Archív"><text:span text:style-name="T37">Amit ma itt a szószékről, mintegy pápai </text:span><text:span text:style-name="Félig_20_kiemelt"><text:span text:style-name="T37">ex cathedra</text:span></text:span><text:span text:style-name="T37"> mondok, az szent és sérthetetlen, az a színtiszta igazság! Amit mondok, az döntő szerepű életetek szempontjából. Ugyanis egyszerűen ettől függ üdvösségetek vagy kárhozatotok! Amit mondok, azt maga Isten mondja! Aki engem, követ, kizárólag az juthat el a végtelen boldogságba, az üdvösségre — aki elutasít, Istent és az üdvösséget utasítja el, joggal részesül a kárhozatban. Aki hittel hallgatja mondókámat, annak örökélete van. …</text:span></text:p>
      <text:p text:style-name="P15">Most joggal sokan azt gondolják, milyen szűklátókörű vagyok, kizárólag magam körül forognak gondolataim. Bizonyára olyan jó és tökéletes lelkésznek tartom magam, hogy én is szólhatok pápai tévedhetetlenséggel. Felháborító alak vagyok, begyöpösödött, ósdi, múltból itt ragadt elme. Ha két, két és fél évezreddel korábban éltem volna Palesztinában, akkor egyértelműen meg is köveztek volna ezekért a szavakért. Mit akarok én egy ilyen mondvacsinált vallási monizmussal ― eredetileg minden létezőt egyetlen alapelvre visszavezető filozófiai szemlélet, vallási vonatkozásában pedig a monoteizmushoz (egyistenhit) hasonlítható ―, amikor már az ókorban is a pluralizmus nyert polgárjogot? Nézzük csak meg, miért is kell megvédenünk a pluralizmust, mint az Új Kor legfőbb jellemzőjét és követelményét!</text:p>
      <text:p text:style-name="P32">Vallási pluralizmus! — New Age</text:p>
      <text:p text:style-name="Archív"><text:span text:style-name="T37">Új korban élünk — hallhatjuk mindenfelé: televízióban, rádióban, újságokban. Megszokottá vált, hogy nyilatkozatokban arról hallunk: az emberiség, a politikai élet, a gazdaság </text:span><text:span text:style-name="Félig_20_kiemelt"><text:span text:style-name="T37">‘egyre előbbre jut’</text:span></text:span><text:span text:style-name="T37">, fejlődik, felemelkedik a történelem folyamán, amint a tudományban egyre jártasabbá válik, tudása egyre nagyobb lesz, bölcsessége gyarapszik. Számos tudós véli úgy, hogy az emberiség problémái a tudomány segítségével megoldhatók, csak meg kell szervezni mindent, és az ész diadalmaskodik.</text:span></text:p>
      <text:p text:style-name="Archívra"><text:span text:style-name="T37">Új korban élünk — New Age a neve ennek az irányzatnak. </text:span><text:span text:style-name="Félig_20_kiemelt"><text:span text:style-name="T37">‘Csillagászati megalapozást’</text:span></text:span><text:span text:style-name="T37"> is adnak e véleménynek: a Nap pályájának és a Föld egyenlítőjének egyik metszéspontja, a tavaszpont a </text:span><text:span text:style-name="Mű_20_címe"><text:span text:style-name="T37">Halak</text:span></text:span><text:span text:style-name="T37">ból átkerült a </text:span><text:span text:style-name="Mű_20_címe"><text:span text:style-name="T37">Vízöntő</text:span></text:span><text:span text:style-name="T37">be — jelezve, hogy a keresztyénség ideje lejárt, és most a horoszkóp dönt sorsunk felől. Az árusok évtizedek óta tele vannak mindenféle </text:span><text:soft-page-break/><text:span text:style-name="T37">könyvvel, benne </text:span><text:span text:style-name="Nevek"><text:span text:style-name="T37">Silva</text:span></text:span><text:span text:style-name="T37">-féle agykontroll és gyógyítás, </text:span><text:span text:style-name="Nevek"><text:span text:style-name="T37">Hubbard</text:span></text:span><text:span text:style-name="T37">-féle dianetika és szcientológia, valamint természetgyógyászat, keleti vallások, lélekvándorlásról szóló tanítás, spiritizmus, és ki tudja még mi minden. A mozik tele vannak filmekkel, melyekben sátáni erőkkel kell harcba szállni, okkult szeánszokon kell részt venni. Az utcán </text:span><text:span text:style-name="Félig_20_kiemelt"><text:span text:style-name="T37">‘hippiktől’</text:span></text:span><text:span text:style-name="T37"> kezdve </text:span><text:span text:style-name="Félig_20_kiemelt"><text:span text:style-name="T37">‘skeen haed’</text:span></text:span><text:span text:style-name="T37">-eken keresztül neonáci fiatalokkal találkozhatunk, sőt a politikába is betette lábát a szélsőjobb a maga másoknál magasabb rendű tudásával, mely elvezet a tökéletességre, végtelen boldogságra, paradicsomi örömre.</text:span></text:p>
      <text:p text:style-name="Archívra"><text:span text:style-name="Kiemelt"><text:span text:style-name="T37">Mindenki láthatja, hogy Új Korszak kezdődött, benne új élet lehetőségével!</text:span></text:span><text:span text:style-name="T37"> Az egyházban is egyre elfogadottabb az ökumené, és terjed a többi vallással való egységre törekvés is. A másság egyre inkább követelményként megfogalmazott elfogadásával találkozunk mindenfelé. Manapság divatos szóval ez a pluralizmus. Politikai, eszmei, erkölcsi, vallási vonalon egyaránt követendő mértéknek kiáltják ki, a </text:span><text:span text:style-name="Félig_20_kiemelt"><text:span text:style-name="T37">‘tolerancia mértékegységének’</text:span></text:span><text:span text:style-name="T37"> tartják.</text:span></text:p>
      <text:p text:style-name="P15">Érthető módon vonzó és szimpatikus azt hallani, hogy eszünkkel, tudásunkkal megjobbíthatjuk körülményeinket, életünket, csak meg kell ismerni a módját, és megfelelően kell viselkedni! Milyen vonzó is ez a kép, melyben az ember a világot egyre tökéletesebbé teszi fáradozásaival, melyben cselekedeteink révén egyre közelebb kerülhetünk az üdvösséghez — mint ahogyan a New Age tanítja. E képben tehát nincs elkerülhetetlen kárhozat, hiszen ismeretek, tudás, bölcsesség és cselekedetek segítségével miénk lehet a paradicsom.</text:p>
      <text:p text:style-name="P32">Next Age</text:p>
      <text:p text:style-name="Archív"><text:span text:style-name="T37">Ám nézzünk csak kicsit jobban a New Age színfalai mögé! </text:span><text:span text:style-name="Citation"><text:span text:style-name="T37">„Meghalt a New Age, éljen a Next Age — mondják mostanában nemcsak az érintettek, vagyis az Új Kor alig néhány évtizedes szellemi mozgalmának tagjai, hanem a vallástudományok róluk értekező művelői és immár a sajtó is. … Nemrég maguk a New Age-hívők deklarálták ugyanis hivatalos kommunikációs fórumaikon, hogy immár nem remélik semmiféle közös, utópisztikus Új Kor bekövetkeztét.”</text:span></text:span><text:span text:style-name="T37"> </text:span><text:span text:style-name="Hivatkozás"><text:span text:style-name="T37">(</text:span></text:span><text:span text:style-name="Mű_20_címe"><text:span text:style-name="T37">Heti Világgazdaság</text:span></text:span><text:span text:style-name="Hivatkozás"><text:span text:style-name="T37">, április 16.)</text:span></text:span></text:p>
      <text:p text:style-name="Archívra"><text:span text:style-name="T37">A mozgalom az elemzők szerint elsősorban szellemi csődbe jutott, de üzletibe is. Az Aranykor — szemmel láthatólag — elmaradt: világkormány, emberiség egysége, betegségek végleges legyőzése leányálom maradt! A mozgalom követői természetesen ezt még nem veszik észre. Ha észreveszik sincs gond, mert akkor belekapaszkodhatnak a Next Age-be, amely azt állítja, hogy az Aranykor eljött ugyan, de nem mindenki látja; az Aranykor ugyanis nem az emberiség kollektív szférájában, hanem a magánszférában keresendő: </text:span><text:span text:style-name="Citation"><text:span text:style-name="T37">„a következő korban már aligha számít, hogy az általunk követett út elfogadható‑e mások számára; mostantól mindenki a saját üdvözülésének a kovácsa.” </text:span></text:span><text:span text:style-name="Hivatkozás"><text:span text:style-name="T37">(</text:span></text:span><text:span text:style-name="Név_20_hivatkozásban"><text:span text:style-name="T37">Massimo Introvigne</text:span></text:span><text:span text:style-name="Hivatkozás"><text:span text:style-name="T37">, in </text:span></text:span><text:span text:style-name="Mű_20_címe"><text:span text:style-name="T37">Heti Világgazdaság</text:span></text:span><text:span text:style-name="Hivatkozás"><text:span text:style-name="T37">, április 16.)</text:span></text:span></text:p>
      <text:p text:style-name="P32">Mit feleljünk mindezekre? / Hogyan vélekedik Jézus?</text:p>
      <text:p text:style-name="Archív"><text:span text:style-name="T37">Ezen tévtanítások vitába szállnak Jézussal, akárcsak a zsidók is tették: szembeszálltak Jézussal, mert szombaton gyógyított. És mint Jézus tenni szokta sok hasonló esetben is, most sem hajlandó felesleges szócsatát vívni a neki szegezett vád kapcsán, ahogyan a tévtanításokkal sem teszi. Nem áll le bölcselkedni, nem bizonyítja igazát sziporkázó gondolatmenetek nagyszerű láncolatával. Ő ennél sokkal fontosabbnak látja a vita hátterében húzódó kérdést, ezért </text:span><text:span text:style-name="Kiemelt"><text:span text:style-name="T37">érvek helyett kinyilatkoztatást ad.</text:span></text:span></text:p>
      <text:p text:style-name="P32">Vallási monizmus!</text:p>
      <text:p text:style-name="P31">Nagymellényű kijelentéseket mondtam az elején. De nem a mellény számít, hanem igazságtartalma… Vizsgáljuk hát meg, miről is van szó! Jézus azt állította, hogy kizárólag Ő dönt olyan kérdésekben, amelyek Istenre tartoznak. Azt állította, hogy Rajta kívül semmi nem számít az üdvösségben. Könnyen megérthetjük a zsidókat, hiszen bennünk éppúgy ott lapul a felháborodás: milyen alapon állítja valaki, hogy szavaitól függ az örökélet, még ha szószéken áll is?!</text:p>
      <text:p text:style-name="Archívra"><text:soft-page-break/><text:span text:style-name="Félig_20_kiemelt"><text:span text:style-name="T37">Amit a szószékről mondok, aszerint élnek-halnak az örökkévalóságban?!</text:span></text:span><text:span text:style-name="T37"> </text:span><text:span text:style-name="Kiemelt"><text:span text:style-name="T37">Igen!</text:span></text:span><text:span text:style-name="T37"> Nincs bizonyíték, csak igei kinyilatkoztatás. Feltéve, hogy valóban igét hirdetek, és nem maszek emberi gondolatokat: </text:span><text:span text:style-name="Citation"><text:span text:style-name="T37">„Aki titeket hallgat, engem hallgat, és aki titeket elutasít, engem utasít el, és aki engem elutasít, az azt utasítja el, aki elküldött engem.”</text:span></text:span><text:span text:style-name="T37"> </text:span><text:span text:style-name="Hivatkozás"><text:span text:style-name="T37">(Lk 10,16.)</text:span></text:span></text:p>
      <text:p text:style-name="P15">Bizony, Jézus nem ismer vallási-ideológiai pluralizmust, bárhogyan is szeretnék korunk magát modernnek gondoló emberei, akár New vagy Next Age, akár más törekvések. Nála monizmus van, egyetlen irányra koncentrál: Isten akaratára. Azt teszi és azt szólja, amit Isten akar. Tanítványainak pedig továbbadta ezt a megbízatást. Így hát amíg a szószéken Isten igéje hangzik, addig való igaz, hogy a hallgatók örök élete múlik azon, hittel hallgatják‑e! De mit is ad tudtunkra Isten mai igéje?</text:p>
      <text:p text:style-name="Heading_20_1"><text:span text:style-name="T37">Jézus és az élet-</text:span><text:span text:style-name="Félig_20_kiemelt"><text:span text:style-name="T37">ít</text:span></text:span><text:span text:style-name="T37">élet titka</text:span></text:p>
      <text:p text:style-name="Archív"><text:span text:style-name="Kiemelt"><text:span text:style-name="T37">Jézus személye titkába vezet be minket: az ítélet, az utolsó ítélet titkát tárja elénk.</text:span></text:span><text:span text:style-name="T37"> Szemben minden emberi bölcselkedéssel a </text:span><text:span text:style-name="Mű_20_címe"><text:span text:style-name="T37">Biblia</text:span></text:span><text:span text:style-name="T37"> határozottan azt állítja, hogy az ember nem fejlődik, nem képes önerőből, tanulással, pusztán a jó szándéka folytán fejlődni — nincs </text:span><text:span text:style-name="T37">önmegváltás! És mai igeszakaszunk teljes bizonyossággal figyelmeztet: igenis </text:span><text:span text:style-name="Kiemelt"><text:span text:style-name="T37">van ítélet!</text:span></text:span><text:span text:style-name="T37"> Bármit is állítanak mások, Jézus arról beszél, hogy eljön az ítélet napja, és ez elől sem élők, sem holtak nem menekülhetnek! Ezt le lehet tagadni, lehet az ellenkezőjét tanítani — de nem lehet érvénytelenné tenni!</text:span></text:p>
      <text:p text:style-name="Archívra"><text:span text:style-name="T37">Az Ő kezében van az </text:span><text:span text:style-name="Félig_20_kiemelt"><text:span text:style-name="T37">ít</text:span></text:span><text:span text:style-name="T37">élet, és az Ő kezében van az élet is: </text:span><text:span text:style-name="Félig_20_kiemelt"><text:span text:style-name="T37">ít</text:span></text:span><text:span text:style-name="T37">élet, azaz kárhozat — és élet, azaz örökélet. De nehogy azt higgyük, ez majd csak a távoli jövőben ér utol bennünket! </text:span><text:span text:style-name="Citation"><text:span text:style-name="T37">„Bizony, bizony, mondom néktek, hogy eljön a pillanat, és az most van, amikor a halottak hallják az Isten Fiának hangját, és akik meghallották, meg fognak elevenedni.”</text:span></text:span><text:span text:style-name="Hivatkozás"><text:span text:style-name="T37"> (25.)</text:span></text:span><text:span text:style-name="T37"> </text:span><text:span text:style-name="Kicsi"><text:span text:style-name="T37">János nem tesz különbséget evangéliumában testi és lelki, idői és örök halál, testi és lelki, idői és örök élet között.</text:span></text:span><text:span text:style-name="T37"> </text:span><text:span text:style-name="Kiemelt"><text:span text:style-name="T37">Most van az ítélet ideje, és ezért most van a megtérés ideje is!</text:span></text:span><text:span text:style-name="Apró"><text:span text:style-name="T37"> </text:span></text:span><text:span text:style-name="T37">Itt, most, Felsőpetényben, 2005. április 3-án!</text:span></text:p>
      <text:p text:style-name="Archívra"><text:span text:style-name="T37">Ő </text:span><text:span text:style-name="Félig_20_kiemelt"><text:span text:style-name="T37">most</text:span></text:span><text:span text:style-name="T37"> akar életet ajándékozni mindannyiunknak, még ha halottak is vagyunk — akár testileg, akár lelkileg! Életet csak az adhat, akinek önmagában van élete. Hiába transzcendentális meditáció, agykontroll, New Age, keleti misztika, önmegváltó lélekvándorlás-tan, mindez csak a teremtett világban létezik, nem önmagában. Így nem is adhat életet.</text:span></text:p>
      <text:p text:style-name="Archívra"><text:span text:style-name="T37">Élet csak akkor lesz szava nyomán, ha hittel fogadjuk, azaz ahogy itt Jézus fogalmaz: ha </text:span><text:span text:style-name="Félig_20_kiemelt"><text:span text:style-name="T37">meghalljuk</text:span></text:span><text:span text:style-name="T37">, be is fogadjuk. Meghallani nem egyszerűen azt jelenti, hogy fülünkben rezgéseket kelt a hanghullám, hanem hogy azt be is fogadja. Tehát ha hiszel abban, aki elküldte Fiát, és aszerint is cselekszel, aszerint élsz. </text:span><text:span text:style-name="Félig_20_kiemelt"><text:span text:style-name="T37">Istennek tetsző életet élni tehát csak az tud, aki felülről újjászületett,</text:span></text:span><text:span text:style-name="T37"> és így képes engedelmesnek lenni, hit által élni, és Istennek szolgálni. De a szívet megújítani, </text:span><text:span text:style-name="Kiemelt"><text:span text:style-name="T37">új életet adni csak Krisztus tud</text:span></text:span><text:span text:style-name="T37">, akinek élete van önmagában, nem a törvény, sem a mai kor tévtanításai!</text:span></text:p>
      <text:p text:style-name="Archívra"><text:span text:style-name="Félig_20_kiemelt"><text:span text:style-name="T37">Ha szeretnél Istennek tetsző életet élni, és elkerülni Jézus kárhoztató ítéletét, </text:span></text:span><text:span text:style-name="Túlemelt"><text:span text:style-name="T37">egy menekvés van: hozzá térni!</text:span></text:span><text:span text:style-name="T37"> Ha le tudok borulni előtte összetörten, bűntől terhelten, bevallva tévelygéseim, és végre meghallom hangját, akkor átmentem a halálból az életbe. Milyen nagyszerű ez! Halott voltam, de már élek! </text:span><text:span text:style-name="Kiemelt"><text:span text:style-name="T37">Ez a legfontosabb kérdés mindannyiunk életében</text:span></text:span><text:span text:style-name="T37">, mert egyedül ez lesz maradandó, visszafordíthatatlan. Jézus </text:span><text:span text:style-name="Kiemelt"><text:span text:style-name="T37">itt és most</text:span></text:span><text:span text:style-name="T37"> szólít fel mindannyiunkat: </text:span><text:span text:style-name="Kiemelt"><text:span text:style-name="T37">ne kegyes cselekedeteinkben bízzunk, ne áltassuk magunkat hamis igazság ábrándjával! </text:span></text:span><text:span text:style-name="Citation"><text:span text:style-name="T37">„Térjetek meg, mert elközelített a mennyek országa!”</text:span></text:span><text:span text:style-name="Hivatkozás"><text:span text:style-name="T37"> (Mt 3,17.)</text:span></text:span></text:p>
      <text:p text:style-name="P30">אמן αμην Ámen</text:p>
      <text:p text:style-name="P7"><text:soft-page-break/>Imádkozzunk!</text:p>
      <text:p text:style-name="P8">Urunk, Taníts úgy számlálni napjainkat, hogy bölcs szívhez jussunk! Taníts úgy számlálni napjainkat, hogy megállhassunk Előtted! Taníts úgy számlálni napjainkat, hogy életünk hitünket tükrözze! Taníts úgy számlálni napjainkat, hogy cselekedeteink a Te szeretetedet hirdessék minden ember előtt, és Rólad tegyenek bizonyságot! Taníts úgy számlálni napjainkat, hogy átköltözhessünk a halálból az életre!</text:p>
      <text:p text:style-name="P6"><text:span text:style-name="T9">אמן</text:span> αμην Ámen</text:p>
      <text:p text:style-name="Kategória"><text:span text:style-name="Túlemelt"><text:span text:style-name="T3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3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3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7">(</text:span></text:span><text:span text:style-name="Mű_20_címe"><text:span text:style-name="T37">A Szent István Társulat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2">Jn 5,24-30.</text:p>
      <text:p text:style-name="P38">A versek bővebben kifejtik azt, hogy mit jelent Jézus életet adó és ítélői tevékenysége. <text:span text:style-name="T12">Jézus nemcsak a világ végén, második eljövetele alkalmával fogja életre kelteni a halottakat és ítélni az embereket. </text:span><text:span text:style-name="T12">Már most megtörténik a döntés az ember örök sorsára vonatkozólag aszerint, hogy elfogadja‑e vagy pedig elutasítja tanítását.</text:span><text:span text:style-name="T12"> Aki hisz Jézusnak, annak örök élete van és átment a halálból az életre. Az örök élet elnyerésének ideje már most itt van, amikor a lelki halottak meghallják az Isten Fia szavát.</text:span></text:p>
      <text:p text:style-name="Könyvadatsor"><text:span text:style-name="Hivatkozás"><text:span text:style-name="T37">(</text:span></text:span><text:span text:style-name="Mű_20_címe"><text:span text:style-name="T37">Káld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2">Ján 5,24</text:p>
      <text:p text:style-name="P38">kárhozatra és örök halálra.</text:p>
      <text:p text:style-name="P2">Ján 5,24</text:p>
      <text:p text:style-name="P38">Biztosítalak titeket, hogy <text:span text:style-name="T12">a ki </text:span><text:span text:style-name="T19">parancsaimnak engedelmeskedik</text:span><text:span text:style-name="T12">, s épen ez által engedelmeskedik Atyámnak is, ki engem küldött, az föl van támasztva az örök életre; az nem fog kárhozatra itéltetni</text:span>, hanem a bűn halálából a kegyelem és üdv életére támad fel. <text:span text:style-name="T12">Nincs rettenetesebb halál, úgymond sz. Ágoston, mintaz, mely nem hal meg, – az örök halál.</text:span></text:p>
      <text:p text:style-name="P2">Ján 5,25</text:p>
      <text:p text:style-name="P38">Biztosítalak titeket, hogy mostantól kezdve, a bűn és tévely halálának martalékúl esett emberek meghallják az Isten Fiának feltámasztó szózatát, az ő kegyelemteljes evangéliomát; a kik azt hallgatván, követik, nem csak lélek szerint élni fognak, hanem a boldog halhatatlanság magva testökbe is elvettetik, melynélfogva a dicsőséges föltámadásnak részesei lehessenek. <text:span text:style-name="T22">Az Úr a lélek s egyszersmind a test fölelevenitéséről szól, de közvetlen és különösen az elsőéről. </text:span><text:span text:style-name="T12">Azok, kik szerint ez igék csak a test feltámadására vonatkoznak, különösen az </text:span><text:soft-page-break/><text:span text:style-name="T12">evangéliomi történetben emlitett feltámasztottakra (Márk 5,41. Luk. 7,14. Ján. 11,43.), vagy a </text:span><text:span text:style-name="T12">közfeltámasztásra az utolsó napon, nem veszik figyelembe ez igéket „és a kik hallják,” melyek világosan az ige készséges elfogadására, a lélek fölelevenitésére vonatkoznak, és az előbbi versben emlitett „hitnek” felelnek meg. Azok pedig, kik csak a lélek fölélesztését értik, elfeledik, hogy az itt mondottak legszorosabb összefüggésben vannak a 28. 29. versekkel, hol a test föltámasztása világosan ki van fejezve.</text:span></text:p>
      <text:p text:style-name="Könyvadatsor"><text:span text:style-name="Hivatkozás"><text:span text:style-name="T37">(</text:span></text:span><text:span text:style-name="Mű_20_címe"><text:span text:style-name="T37">Jubileumi kommentár</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Átvett_20_kommentárszakasz"><text:span text:style-name="Kiemelt"><text:span text:style-name="T37">Ján. 5,1–47. Jézus gyógyítása és tanítása Jeruzsálemben (a 3. jel).</text:span></text:span></text:p>
      <text:p text:style-name="Átvett_20_anyagokra"><text:span text:style-name="T24">Az eddigi fejezetek az alapvetés jegyében álló részletei az evangéliumnak.</text:span><text:span text:style-name="T37">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text:span><text:span text:style-name="Félig_20_kiemelt"><text:span text:style-name="T37">a világ Megváltója </text:span></text:span><text:span text:style-name="T37">(4. rész). – </text:span><text:span text:style-name="T14">Jézus, ahogyan halad előre messiási munkája végzésében, egyre inkább összeütközik népével és kijelentő munkáját ellenséges, hitetlen, megkeményedett nép körében folytatja, majd végül kénytelen nyilvános munkáját megszakítani, elrejtőzni és rejtve maradni az ő „órája” elérkezéséig</text:span><text:span text:style-name="T37"> (5:11.54). </text:span><text:span text:style-name="T14">Az 5. résszel </text:span><text:span text:style-name="T14">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text:span><text:span text:style-name="T37"> – {</text:span></text:p>
      <text:p text:style-name="P5">} <text:span text:style-name="T19">Az írásmagyarázók közül némelyek az 5. és 6. rész felcserélését javasolják</text:span>, mivel a 6:1-ben arról van szó, hogy a Galileai-tenger, a Tiberiás tava túlsó partjára ment Jézus, viszont az 5. rész híradása szerint Jeruzsálemben volt. Mivel a 4. rész azzal a híradással zárul, hogy Jézus Galileában van, így kétségtelen, hogy jobban illik hozzá folytatásként a 6:1 megállapítása. Az 5. rész eseménye a Bethesda tavánál Jeruzsálemben történik. Az 5. rész után – amely kétségtelenül Jeruzsálemet tartja az esemény színhelyének – nem közli a szöveg a Jézus távozásáról szóló híradást. A 6:1 alapján viszont feltételezhető, hogy mielőtt Jézus átment a Galileai-tenger túlsó partjára, annak innenső oldalán tartózkodott. Ennek megfelelően úgy rendezik át az evangélium szövegét, hogy a 4. rész után a 6. rész következik. A 6. részt követi az 5., majd a 7:24. A 7:1–14.25–52 versei után következnének a 8:48–50.54–55. versekkel együtt. A 7:1–14 szerint ugyanis Jézus ismét Galileában tartózkodott. <text:span text:style-name="T15">A szövegben található egyenetlenséget többen azzal magyarázzák, hogy az evangéliumot eredetileg nem tekercsre, hanem lapokra írták, és ezek közül néhány a használat során összecserélődött.</text:span> Így több lap rossz helyre került. <text:span text:style-name="T12">Ez a tetszetős elmélet azért nem tartható helyesnek, mert a rendelkezésünkre álló kéziratok – legalábbis eddig – semmiféle eltérő sorrendnek a nyomait nem mutatják.</text:span><text:span text:style-name="T22"> Így a lapok felcserélésének arra az időre kellett volna esnie, amikor még a szövegről egyetlen másolat sem készült. Ha viszont ez a lapcsere egészen korán megtörtént volna, nem képzelhető el, hogy ne vették volna észre János tanítványai, a 21. rész írói, akik gondoskodtak az evangélium lemásolásáról is. </text:span><text:span text:style-name="T12">Sokkal valószínűbb, hogy az evangélium János öregkori műve, s </text:span><text:span text:style-name="T15">a diktálás megszakításának következménye a szöveg némi egyenetlensége</text:span><text:span text:style-name="T12">, esetleg egy-egy, Jézus helyváltoztatásáról szóló adat kimaradása.</text:span> Az evangélium szövegének magyarázatában feltétlenül számolnunk kell azzal – ami az idői keretet illeti –, hogy sokkal teljesebb képet kapunk Jézus földi munkásságáról, mint a szinoptikusok alapján, azonban tudnunk kell azt, hogy a kép így sem teljes, legfeljebb csak vázát kapjuk annak. – <text:span text:style-name="T12">Ahhoz elég János Jézusról szóló bizonyságtétele, hogy helyes döntést hozzunk, ahhoz viszont kevés, hogy teljes képünk legyen Jézus földi munkájáról.</text:span><text:span text:style-name="T12"> Meg vagyok győződve, hogy sokkal hűségesebben tükrözi az evangélium írója Jézus munkájának történeti keretét a hézagok ellenére is, mint ahogyan az egy olyan átcsoportosítás által tükröződik, amelyet a rendelkezésünkre álló kéziratok közül egy sem igazol.</text:span> A szöveg és annak sorrendje döntő számunkra a magyarázat során ma is, és mindaddig, amíg olyan korábbi szövegek nem kerülnek elő, amelyek más sorrendről tesznek bizonyságot.</text:p>
      <text:p text:style-name="P24">…</text:p>
      <text:p text:style-name="Átvett_20_kommentárszakasz"><text:soft-page-break/><text:span text:style-name="Félig_20_kiemelt"><text:span text:style-name="T37">24–30. „Aki hallgatja az én beszédemet, és hisz abban, aki engem elküldött, örök élete van.”</text:span></text:span></text:p>
      <text:p text:style-name="P38"><text:span text:style-name="T12">Ismét ünnepélyes formula vezeti be Jézus kijelentését. Itt is érzékelhető, hogy rendkívül </text:span><text:span text:style-name="T12">fontos dologról van szó.</text:span> Aki Jézus szavát hallja és hisz abban, aki őt elküldte, annak örök élete van, az átment a halálból az életbe. <text:span text:style-name="T12">Jézus szavának befogadása életet jelent, elutasítása halált.</text:span><text:span text:style-name="T12"> Hinni abban, aki őt elküldte, azt jelenti, hogy igazat adunk Jézus szavának, így Istent annak tartjuk, akinek ő kijelenti magát küldötte által.</text:span> Hisszük, hogy Isten szeretet. Ily módon új viszony alakul ki közte és köztünk, a mi félelmünk, szorongásunk megszűnik, nyugalmat, békességet nyerünk. Elutasítjuk mindazt, ami tőle el akar távolítani, ami a halálhoz juttat, ítéletre visz, vállaljuk a keskeny utat. <text:span text:style-name="T12">Elfogadjuk a Szentlélek erejét és segítségét az önmagunk megromlott emberi természetével és a környezetünkben jelentkező negatív erőkkel szemben szükséges küzdelemhez. A hit új viszonyt hoz létre Istennel, a távoli Isten közelivé lesz, ő a mi Atyánk, új kapcsolatot hoz létre az emberekkel, a gyűlöletből szeretet lesz, új tulajdonságok alakulnak ki bennünk, a régi értékrendünk, gondolkodásmódunk megváltozik, a gyengék erősekké lesznek, a sikertelenségből siker, a feszültségekből békesség lesz. Aki ezzel a lehetőséggel él, az a halál állapotából átment az életbe, nem jut ítéletre, örök élete van.</text:span> A Jézus beszédének befogadása meghatározza az ember jelenét és jövőjét egyaránt. A sötétség megkötöző ereje alól felszabadulva Krisztus uralma alá került az, aki hittel veszi kijelentését. <text:span text:style-name="T12">Ezt jelenti az új életre való feltámadás a jelenvaló élet keretei között, a jövőben pedig a megújult belső párosul megújított külsővel, vagyis el nem múló dicsőséges testtel.</text:span> – Jézus újra az ünnepélyes formulát használja kijelentése megerősítésére. Az új szituáció, amely Krisztus igehirdetésével elkezdődött a földön a bűn miatt lelkileg, vagyis Isten számára halott emberek megelevenítésére, életre keltésére nyújt lehetőséget. Az új életet ajándékozó erő Krisztushoz kötött, általa adatik már a jelenben itt és most. {</text:p>
      <text:p text:style-name="P5">} A megelevenítő, új életre szólító Krisztus felhatalmazást kapott az ítélet gyakorlására. Ő az, akiről a prófécia szólt, a hatalommal megjelenő Emberfia. A jövő annak az eljövetelét hozza, amikor a sír lakói is meg fogják hallani a hangját és ki fognak jönni a sírból. A feltámadás egyetemes. Jézus szavára mindenki megmozdul, életre támad. <text:span text:style-name="T12">A sír nem örökre zárja be a maga lakóit. Jézus a lelkileg halottakon kívül meg fogja szólítani azokat is, akik testi állapotuk szerint – jobb híján mondjuk így – fizikailag, biológiailag halottak, akik számára a földi élet befejeződött.</text:span> A halál állapotában lévők a dicsőséges Emberfia szavára feltámadnak. Krisztussal minden ember találkozik, és attól függően alakul a további sorsa, hogy mire használta a neki adott lehetőséget. A feltámadás a jót cselekvők esetében az örök életre szól, a gonoszt cselekvők esetében az ítéletre. Aki azzal azonosult, aki egyedül a jó, az soha el nem múló élet részesévé lesz, aki a gonosz eszközévé adta magát, az annak sorsában részesül. Az ember számára az élet lehetősége Krisztus által adatott, ha nem él vele, az lelki öngyilkosság. Aki a jó helyett a gonosz mellett dönt, az az élet helyett a halált választotta. – Krisztus az ítélet gyakorlásában is egy azzal, akitől a küldetést kapta. Az ítélete nem önkényes, nem szeszélyes, nem szubjektív, hanem igaz, igazságos, mert az ítélőbíró funkciójában is annak akarata szerint jár el, aki nem személyválogató, aki igaz, aki szeretet.</text:p>
      <text:p text:style-name="Könyvadatsor"><text:span text:style-name="Hivatkozás"><text:span text:style-name="T37">(</text:span></text:span><text:span text:style-name="Mű_20_címe"><text:span text:style-name="T37">Szegedi Bibliakommentár ― Újszövetség.</text:span></text:span><text:span text:style-name="Hivatkozás"><text:span text:style-name="T37"> [A Collegeville‑i biblia kommentár eredeti szövege magyar fordításban. Sorozatszerkesztő: </text:span></text:span><text:span text:style-name="Név_20_hivatkozásban"><text:span text:style-name="T37">Benyik György</text:span></text:span><text:span text:style-name="Hivatkozás"><text:span text:style-name="T37">; Web-változatot készítette: </text:span></text:span><text:span text:style-name="Név_20_hivatkozásban"><text:span text:style-name="T37">Küsmődi Attila</text:span></text:span><text:span text:style-name="Hivatkozás"><text:span text:style-name="T37">.] </text:span></text:span><text:span text:style-name="Cégnév"><text:span text:style-name="T37">http://www.mek.iif.hu/porta/szint/human/vallas/szbibkom</text:span></text:span><text:span text:style-name="Hivatkozás"><text:span text:style-name="T37">)</text:span></text:span><text:span text:style-name="T37">:</text:span></text:p>
      <text:p text:style-name="P2">3. Az értekezés (5,19–47).</text:p>
      <text:p text:style-name="P38">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Átvett_20_anyagok_20_-_20_függő_20_-_20_textusbővítés"><text:span text:style-name="T37">“Mert amint az Atya föltámasztja a halottakat és életre kelti őket, a </text:span><text:span text:style-name="Félig_20_kiemelt"><text:span text:style-name="T37">Fiú is életre kelti </text:span></text:span><text:span text:style-name="T37">azokat, akiket akar.” (21. vers)</text:span></text:p>
      <text:p text:style-name="Átvett_20_anyagok_20_-_20_függő"><text:span text:style-name="T37">“Bizony, bizony mondom nektek: Aki </text:span><text:span text:style-name="Félig_20_kiemelt"><text:span text:style-name="T37">hallja szavamat </text:span></text:span><text:span text:style-name="T37">és hisz annak, aki küldött, az </text:span><text:span text:style-name="Félig_20_kiemelt"><text:span text:style-name="T37">örökké él</text:span></text:span><text:span text:style-name="T37">...már </text:span><text:span text:style-name="Félig_20_kiemelt"><text:span text:style-name="T37">át is ment a halálból az életre</text:span></text:span><text:span text:style-name="T37">.” (24. vers)</text:span></text:p>
      <text:p text:style-name="Átvett_20_anyagok_20_-_20_függő"><text:span text:style-name="T37">“Bizony, bizony mondom nektek: Elérkezik az óra, s már itt is van, amikor a halottak </text:span><text:span text:style-name="Félig_20_kiemelt"><text:span text:style-name="T37">meghallják az Isten Fia szavát</text:span></text:span><text:span text:style-name="T37">. S akik meghallják, azok </text:span><text:span text:style-name="Félig_20_kiemelt"><text:span text:style-name="T37">élni fognak</text:span></text:span><text:span text:style-name="T37">. Amint ugyanis az Atyának élete van önmagában, a Fiúnak is megadta, hogy élete legyen önmagában.”(25–26. versek)</text:span></text:p>
      <text:p text:style-name="Átvett_20_anyagok_20_-_20_függő_20_-_20_textusbővítés"><text:span text:style-name="T37">“...Mert elérkezik az óra, amikor a sírokban mindnyájan (mint Lázár a 11. részben) </text:span><text:span text:style-name="Félig_20_kiemelt"><text:span text:style-name="T37">meghallják az Isten Fia szavát, </text:span></text:span><text:soft-page-break/><text:span text:style-name="Félig_20_kiemelt"><text:span text:style-name="T37">és előjönnek</text:span></text:span><text:span text:style-name="T37">.” (28. vers) </text:span></text:p>
      <text:p text:style-name="P16">János érvelése szerint Jézusnak joga van szombaton is munkálkodni, mivel Atyja is ezt teszi. Ez a kijelentés egy elvontabb és általánosabb szinten az Atya és a Fiú közti viszony tárgyalásához vezet. <text:span text:style-name="T12">A szombati pihenő zsidó </text:span><text:span text:style-name="T12">parancsa ellenére mindig is nyilvánvaló volt, hogy Isten két alapvető tevékenysége nem szünetelt és nem is szünetelhetett szombaton, ezek az életadás és az ítélkezés isteni cselekedetei voltak. Mindkettő állandó részét alkotta Isten életének: hisz gyermekek születtek és emberek haltak meg szombaton. </text:span><text:span text:style-name="T12">Jelen értekezés ahhoz ragaszkodik, hogy csak amit az Atya tesz, azt teszi a Fiú is. Az Atya életet ad, és ugyanígy tesz a Fiú – szavaival. És itt egy újabb pontra kell felfigyelni. Ahogy ítélkezik az Atya, úgy ítélkezik a Fiú is (22.27.30. versek).</text:span> {</text:p>
      <text:p text:style-name="P38">} <text:span text:style-name="T12">A negyedik evangéliumban különben ez az ítélet nincs a jövőre vetítve. “Itt és most” történik, attól függően, hogyan viszonyul az ember Jézushoz. Aki hallja és elfogadja őt, annak örök élete lesz, és nem esik ítélet alá (24. vers), mivel ezáltal meghallja és elfogadja az Atyát. Aki megtagadja, ezzel a cselekedetével maga ítéli el magát.</text:span></text:p>
      <text:p text:style-name="P5"><text:span text:style-name="T22">És most mindez ő mert az ember igazán el tudja képzelni, amint szerzőnk a különböző pontokon a nem-keresztény zsidó szomszédaival vitatkozik – ahhoz a lehetetlen és hihetetlen kérdéshez vezet, hogy vajon, ha mindez igaz, Jézus nem Isten‑e, hiszen az Atya természetesen Isten ő és akkor két Istent létezik? Ennél a pontnál nagyon óvatossá válik az értekezés nyelve. </text:span><text:span text:style-name="T12">Szerzőnk két tényben biztos – Jézus istenségében és abban, hogy egy az Isten –, amelyeket sem ő, sem a keresztény hagyomány egésze nem volt képes teljesen összeegyeztetni, bár nagyon buzgón hittek bennük.</text:span><text:span text:style-name="T12"> A legjobb, amit János tehet, hogy ragaszkodik Jézus istenségéhez, de ugyanígy ragaszkodik függőségéhez és engedelmességéhez is.</text:span> És ezért van az, hogy itt és mindenütt, ahol Jézus istenségét állítja, az értekezés mindig megjegyzi, hogy “a Fiú önmagától nem tehet semmit” (19. vers);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18">Szerzőnk kínos helyzete nyilvánvaló, és bennünket is érint.</text:span> Jézus, habár isteni, nem az Atya; és az Atya az Isten. Nem csoda, hogy az első század zsidó keresztényeinek nehézségük támadt, amikor Jézust magyarázták zsidó társaiknak.</text:p>
      <text:p text:style-name="P5">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Végül pedig – hiszen ez az érvelés különösen a zsidó közösségnek van szánva – ott vannak magának Mózesnek és az Írásnak a szavai, amelyek Jézus mellett tesznek bizonyságot (39–47. versek): “Mert ha Mózesnek hinnétek, talán nekem is hinnétek. Mert ő én rólam írt.” (46. vers). Az ezt követő epizódban arra fogunk látni egy példát, hogyan lehet ezt az ószövetségi írást úgy fölhasználni, hogy Jézus további teológiai jellemzőit támassza alá és írja le: vagyis hogy az ő ereje az élet kenyereként táplál.</text:p>
      <text:p text:style-name="Könyvadatsor"><text:span text:style-name="Hivatkozás"><text:span text:style-name="T37">(id. </text:span></text:span><text:span text:style-name="Név_20_hivatkozásban"><text:span text:style-name="T37">Magassy Sándor</text:span></text:span><text:span text:style-name="Hivatkozás"><text:span text:style-name="T37">: </text:span></text:span><text:span text:style-name="Mű_20_címe"><text:span text:style-name="T37">Perikópák</text:span></text:span><text:span text:style-name="Hivatkozás"><text:span text:style-name="T37">. </text:span></text:span><text:span text:style-name="Cégnév"><text:span text:style-name="T37">Magánkiadás</text:span></text:span><text:span text:style-name="Hivatkozás"><text:span text:style-name="T37">)</text:span></text:span><text:span text:style-name="T37">:</text:span></text:p>
      <text:p text:style-name="P33"><text:span text:style-name="Kicsi"><text:span text:style-name="T37">{Közzétéve id. </text:span></text:span><text:span text:style-name="Nevek"><text:span text:style-name="T37">Magassy Sándorné</text:span></text:span><text:span text:style-name="Kicsi"><text:span text:style-name="T3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7">}</text:span></text:span></text:p>
      <text:p text:style-name="P20"><text:span text:style-name="Kiemelt"><text:span text:style-name="T37">HÚSVÉT UTÁNI 1. VASÁRNAP: QUASI MODO GENITI</text:span></text:span></text:p>
      <text:p text:style-name="Átvett_20_anyagok_20_réssel"><text:span text:style-name="Túlemelt"><text:span text:style-name="T37">KRISZTUS FELTÁMADT MEGIGAZULÁSUNKÉRT!</text:span></text:span></text:p>
      <text:p text:style-name="P21"><text:span text:style-name="Túlemelt"><text:span text:style-name="T37">AZ ÚJ ÉLET TEREMTŐJE</text:span></text:span></text:p>
      <text:p text:style-name="P20"><text:span text:style-name="Kiemelt"><text:span text:style-name="T37">Jn 5,24-25<text:line-break/>AZ ÚJ ÉLET CSODÁJA</text:span></text:span></text:p>
      <text:p text:style-name="Átvett_20_anyagok_20_réssel"><text:span text:style-name="T37">A PERIKÓPÁK „A”-sorozat, Böjt 4. vasárnapján megtalálható a János evangéliumából való textusok gyűjteménye. Mivel textusunk az </text:span><text:span text:style-name="Kiemelt"><text:span text:style-name="T37">5,26-30 </text:span></text:span><text:span text:style-name="T37">(vö. „A”-sorozat, Szentháromság utáni 26. vasárnap) és az </text:span><text:span text:style-name="Kiemelt"><text:span text:style-name="T37">5.31-38 </text:span></text:span><text:span text:style-name="T37">(vö. „A”-sorozat, Ádvent 3. vasárnap) közvetlen előzménye, ezért ismétlések elkerülése érdekében az ott leírtakra utalok csupán.</text:span></text:p>
      <text:p text:style-name="P25">+</text:p>
      <text:p text:style-name="Átvett_20_anyagok_20_réssel"><text:soft-page-break/><text:span text:style-name="T24">TEXTUSUNK annak a vitabeszédnek egy része, amely Jézus Bethesda tavi gyógyításához </text:span><text:span text:style-name="T24">(5,1-8) kapcsolódik. A probléma nem a gyógyítás ténye, hanem a gyógyítás időpontja (5,9). A „szombati munkatilalom” megszegését látják a zsidók Jézus tettében (5,16b), amit az </text:span><text:span text:style-name="T27">Úr</text:span><text:span text:style-name="T24"> ― az evangélista közlése szerint ― ég azzal tetézett, hogy a meggyógyított embert is „munkavégzésre” szólította fel: „... vedd ágyadat...!” (5,8.11). A helyzet kiélezett voltát jelzi továbbá, hogy „a zsidók üldözni kezdték Jézust” (5,16a), sőt egyenesen „meg akarták ölni” (5,18a), mivel a felelősségre vonáskor elhangzott </text:span><text:span text:style-name="Félig_20_kiemelt"><text:span text:style-name="T24">első </text:span></text:span><text:span text:style-name="T24">mondatában még a szombatnapi munkatilalom törvényszegésén is messze túlmenve (5,17!) „egyenlővé tette magát Istennel” (5, 18d). </text:span><text:span text:style-name="T14">A vita alaphelyzete tehát ez: Jézus nem csupán törvényszegő, hanem istenkáromló.</text:span><text:span text:style-name="T24"> Voltaképpen nem is egészen jó a „vitabeszéd” megjelölés, mivel a szövegben </text:span><text:span text:style-name="Félig_20_kiemelt"><text:span text:style-name="T24">vitának </text:span></text:span><text:span text:style-name="T24">nyoma sincs. </text:span><text:span text:style-name="Félig_20_kiemelt"><text:span text:style-name="T24">Vád </text:span></text:span><text:span text:style-name="T24">hangzik el és </text:span><text:span text:style-name="Félig_20_kiemelt"><text:span text:style-name="T24">ítélet </text:span></text:span><text:span text:style-name="T24">(szándéka) válik nyilvánvalóvá, melyre Jézus összefüggő választ ad. A válasz eleje nincs benne ebben a rövid perikópában, ezért </text:span><text:span text:style-name="T14">összefoglalva rögzítenünk kell: (1) A szombatnapi gyógyítás „botránya” csak úgy lehetséges, hogy Jézus és az Atyaisten szoros egységben létezik és cselekszik (5,19); (2) nemcsak a „gyógyításban”, hanem a „halottak feltámasztásában” is egy a Fiú az Atyával (5,21); (3) nemcsak a „halottak feltámasztása”, hanem az „ítélettartás átadása” is erre a páratlan összetartozásra mutat (5,22). Ebből következik, hogy (1) Jézust, a Fiút az Atyaistennel </text:span><text:span text:style-name="Kiemelt"><text:span text:style-name="T14">azonos tisztelet illeti meg </text:span></text:span><text:span text:style-name="T14">(5,23); hogy (2) Jézus </text:span><text:span text:style-name="Kiemelt"><text:span text:style-name="T14">szavának hallása </text:span></text:span><text:span text:style-name="T14">és </text:span><text:span text:style-name="Kiemelt"><text:span text:style-name="T14">küldetésének elfogadása </text:span></text:span><text:span text:style-name="T14">― ami ezt jelenti: Istenben </text:span><text:span text:style-name="Kiemelt"><text:span text:style-name="T14">úgy </text:span></text:span><text:span text:style-name="T14">hinni, mint Jézus </text:span><text:span text:style-name="Félig_20_kiemelt"><text:span text:style-name="T14">elküldőjében</text:span></text:span><text:span text:style-name="T14">! ― örök életet, azaz </text:span><text:span text:style-name="Kiemelt"><text:span text:style-name="T14">üdvösséget jelent </text:span></text:span><text:span text:style-name="T14">(5,24a); és hogy (3) </text:span><text:span text:style-name="Kiemelt"><text:span text:style-name="T14">ennek a „hallásnak-elfogadásnak” most van itt az ideje </text:span></text:span><text:span text:style-name="T14">(5,24b-25).</text:span><text:span text:style-name="T24"> Ezen a ponton kerülhet az igehirdetésbe erőltetés nélkül a vasárnap témája is. Az 5,20b-ben szereplő „még nagyobb feladatok” ugyanis az elmondottak mellett túlmutatnak a szombatnapi beteggyógyítás csodáján. Istennek (Jézusnak!) arra a csodájára utalnak, amely a halottak megelevenítését állítja a bethesdaparti csodatétel (felháborodott) tanúi elé. </text:span><text:span text:style-name="T14">Ahogy a 38 éve béna nem tud járni addig, míg Jézus </text:span><text:span text:style-name="Félig_20_kiemelt"><text:span text:style-name="T14">szava </text:span></text:span><text:span text:style-name="T14">nem hangzik el, úgy az </text:span><text:span text:style-name="Kiemelt"><text:span text:style-name="T14">ember sem tud addig részesévé válni az </text:span></text:span><text:span text:style-name="Kiemelt"><text:span text:style-name="T14">üdvösségnek, amíg Jézus </text:span></text:span><text:span text:style-name="Túlemelt"><text:span text:style-name="T14">szavát </text:span></text:span><text:span text:style-name="Kiemelt"><text:span text:style-name="T14">nem hallja </text:span></text:span><text:span text:style-name="T14">(5,25). </text:span><text:span text:style-name="Félig_20_kiemelt"><text:span text:style-name="T14">Most </text:span></text:span><text:span text:style-name="T14">azonban ennek is eljött az ideje: </text:span><text:span text:style-name="Kiemelt"><text:span text:style-name="T14">beteg gyógyul, halott életre támad, mert Isten teremtő </text:span></text:span><text:span text:style-name="Túlemelt"><text:span text:style-name="T14">igéje </text:span></text:span><text:span text:style-name="Kiemelt"><text:span text:style-name="T14">hangzik</text:span></text:span><text:span text:style-name="T14">! Nem „magától válik hallóvá” és nem „magától elevenedik meg”! Az újjászületés csodája ott valósul, „ubi et quando visum est Deo”.</text:span><text:span text:style-name="T37"> Ez az ige Ígéret arra nézve, hogy a Gyülekezet imádsága ez ügyben nem hiábavaló.</text:span></text:p>
      <text:p text:style-name="P25">+</text:p>
      <text:p text:style-name="P25">BETEG GYÓGYUL, HALOTT ÉLETRE TÁMAD</text:p>
      <text:p text:style-name="P27">1.<text:tab/>Jézus szavának (meg)hallása és küldetésének elfogadása üdvösséget jelent.</text:p>
      <text:p text:style-name="P17">2.<text:tab/>Ennek a „hallásnak-elfogadásnak” most van itt az ideje.</text:p>
      <text:p text:style-name="P17">3.<text:tab/>A hallás és elfogadás Jézus teremtő csodája.</text:p>
      <text:p text:style-name="P25">+</text:p>
      <text:p text:style-name="Átvett_20_anyagok_20_réssel"><text:span text:style-name="T37">A LP </text:span><text:span text:style-name="Kiemelt"><text:span text:style-name="T37">53/122 </text:span></text:span><text:span text:style-name="T37">(Szerkesztőség) egyszerű és, szép prédikációt közöl. Címe nem túl szerencsés ― „AZ ÚJ ÉLET MUNKÁLÓJA ―, mivel ma a „munkavégzéshez” merőben profán képzetek társulnak. Az agendacím jobb, mert egyértelműen Isten páratlan „munkájára” utal. A dispozíció a következő: 1. Aki hisz, annak örök élete van; 2. Aki hisz, az nem megy kárhozatra; 3. Aki hisz, az általment a halálból az életbe. ... Nem rossz, csak egy kicsit ugyanazt mondja háromszor. Már Karinthy parodizáló tolla hegyére tűzte, hogy „hát maga megbolondult, megbolondult, Hogy mindent kétszer mond, kétszer mond?” (Ady) Esetünkben paródiáról szó sincs, csak annak megállapításáról, hogy a vázlatpontok nem elég mélyen ragadják meg a textus mondanivalóját.</text:span></text:p>
      <text:p text:style-name="Átvett_20_anyagokra"><text:span text:style-name="T37">A </text:span><text:span text:style-name="Kiemelt"><text:span text:style-name="T37">61/127 </text:span></text:span><text:span text:style-name="T37">(Bogya Géza) rövid ― konfirmációra készült ― igehirdetését közli. Téma és dispozíció nincs. Mondanivalója az, hogy természetesen nem az orvosi értelemben vett halottak, hanem a lelki halottak hallják az igét és elevenednek meg tőle. (Amint ezt a Jairus Leánya, a Naini Ifjú és Lázár története ékesen bizonyítja ― teszem hozzá nem minden rosszmájúság nélkül.) A kérdés az ― applikálja a dolgot BG ünnepi beszédében ―, hogy a kis </text:span><text:soft-page-break/><text:span text:style-name="T37">konfirmandus közéjük tartozik‑e. Ha hiszi, amit Jézus mond, akkor igen. Az a fontos tehát, hogy </text:span><text:span text:style-name="T37">higgyünk Jézusban, s akkor miénk az élet valósága.</text:span></text:p>
      <text:p text:style-name="Átvett_20_anyagokra"><text:span text:style-name="T37">A </text:span><text:span text:style-name="Kiemelt"><text:span text:style-name="T37">67/117 </text:span></text:span><text:span text:style-name="T37">(Várady Lajos) meditációjának „VAN MIÉRT ÉLNI!” címet ad. A furcsa tematikát némileg magyarázhatja, hogy VL is konfirmációi igehirdetést készített. Dispozíció: 1. Titokról kell prédikálni; 2. Ez a titok az. élet és a halál; 3. A bűn ― az a halál; 4. Az élet ― Jézus; 5. Jézus azt üzeni: át lehet menni a halálból az életbe. Az 5. pontról egyébként azt állítja, hogy evangélium, de a világért el ne higgyük neki.</text:span></text:p>
      <text:p text:style-name="Átvett_20_anyagokra"><text:span text:style-name="T37">A </text:span><text:span text:style-name="Kiemelt"><text:span text:style-name="T37">76/190 </text:span></text:span><text:span text:style-name="T37">(Keveházi László) meditáció címe „AZ ÉLŐ GYÜLEKEZET”. A prédikáció alapkérdése: milyen az élők közössége? Mi az az élet, amiről igénk beszél? Felelete: 1. Jézusra figyelés; 2. Hívő engedelmesség (kálvinizmus + pietizmus) és odaadó szolgálat (DT!); 3. Boldog reménység. ... A prédikáció konfirmációra készült.</text:span></text:p>
      <text:p text:style-name="Átvett_20_anyagokra"><text:span text:style-name="T37">A </text:span><text:span text:style-name="Kiemelt"><text:span text:style-name="T37">84/183 </text:span></text:span><text:span text:style-name="T37">(ifj. Kendeh György) feledhető exegézis és meditáció után az alábbi vázlatot fogalmazza meg: ÉLŐ URUNK VAN ― MOST ÉLHETÜNK! Hogyan? 1. Hallgassunk az Ő szavára; 2. Merjünk Benne hinni; 3. Így lehet örök életünk. ... A vázlat lényegesen jobban sikerült, mint az előkészítő rész.</text:span></text:p>
      <text:p text:style-name="Átvett_20_anyagokra"><text:span text:style-name="T37">A </text:span><text:span text:style-name="Kiemelt"><text:span text:style-name="T37">92/100 </text:span></text:span><text:span text:style-name="T37">(Sárkány Tibor) szerint (1) a „halottak” az élet foglyai. (2) A halálon és az ítéleten túli élet Isten ajándéka, melyet Jézus hozott el nekünk. (3) „Most” van az ideje ennek az ajándékozásnak. A meditáció címe: ELJÖTT AZ ÓRA.</text:span></text:p>
      <text:p text:style-name="P20"><text:span text:style-name="Kiemelt"><text:span text:style-name="T37">Kiegészítés</text:span></text:span></text:p>
      <text:p text:style-name="Átvett_20_anyagok_20_réssel"><text:span text:style-name="T37">Exegézisem főszövegének elején utalok az 5,26-30 és 5,31-30 kontextusaira. Az „A”-sorozat kiegészítéseinek lezárása után fedeztem fel egy olyan feldolgozást, melynek feltétlenül helyet kell kapnia ebben a gyűjteményben. A textus az </text:span><text:span text:style-name="Kiemelt"><text:span text:style-name="T37">5,26-30</text:span></text:span><text:span text:style-name="T37">, és mindkét Agendánkban a Szentháromság utáni 26. vasárnap „A”-sorozatbeli evangéliuma. Ennek a vasárnapnak témája </text:span><text:span text:style-name="T37">„</text:span><text:span text:style-name="Kiemelt"><text:span text:style-name="T37">Az eljövendő (Krisztus) felé</text:span></text:span><text:span text:style-name="T37">”. Jellemző azonban, hogy a textus „tartalmi kibontása” szerint ugyanúgy el lehetne prédikálni a leírt szöveget a Húsvét utáni 1. vasárnapon, melynek témája „</text:span><text:span text:style-name="Kiemelt"><text:span text:style-name="T37">Az új élet teremtője</text:span></text:span><text:span text:style-name="T37">”, de a Húsvét utáni 6. vasárnapon is, melynek témája „</text:span><text:span text:style-name="Kiemelt"><text:span text:style-name="T37">A földön szolgáló gyülekezet</text:span></text:span><text:span text:style-name="T37">”. Arra találunk tehát példát, hogy a DT „exegetikai vetületében” sem az egyházi év, sem a textus nem fontos igazán: mindig, mindenütt </text:span><text:span text:style-name="Félig_20_kiemelt"><text:span text:style-name="T37">ugyanazt </text:span></text:span><text:span text:style-name="T37">kell prédikálni! Lássuk:</text:span></text:p>
      <text:p text:style-name="P20"><text:span text:style-name="Kiemelt"><text:span text:style-name="T37">Jn 5,26-30</text:span></text:span></text:p>
      <text:p text:style-name="Átvett_20_anyagok_20_réssel"><text:span text:style-name="T37">A LP </text:span><text:span text:style-name="Kiemelt"><text:span text:style-name="T37">68/44 </text:span></text:span><text:span text:style-name="T37">(Prőhle Károly) a Magyar Rádióban 1967. november 19-én elhangzott igehirdetését közli a „Krónika” rovatba soroltan. Többszörösen is „mintaprédikációról” van szó. Egyrészt azért, mert a </text:span><text:span text:style-name="Félig_20_kiemelt"><text:span text:style-name="T37">Rádióban </text:span></text:span><text:span text:style-name="T37">hangzott el, másrészt azért, mert a </text:span><text:span text:style-name="Félig_20_kiemelt"><text:span text:style-name="T37">Lelkipásztorban </text:span></text:span><text:span text:style-name="T37">jelent meg. Valószínűleg PK „szabadon választott” textusa volt az egyházi év végére ― és a havi egy alkalommal jelentkező „evangélikus vallásos félórára” ― tekintettel. Ebből adódik, hogy PK a textusból és az egyházi év „de tempore” jellegéből </text:span><text:span text:style-name="Félig_20_kiemelt"><text:span text:style-name="T37">indul ki</text:span></text:span><text:span text:style-name="T37">, rámutatva az </text:span><text:span text:style-name="Félig_20_kiemelt"><text:span text:style-name="T37">eljövendő </text:span></text:span><text:span text:style-name="T37">Jézusra. Helyes! Utána rátér ― idézi is ― az 5,26 igeversére. Következik a magyarázat és a megmagyarázott szöveg alkalmazása: „Akadtak teológusok, sőt egész teológiai iskolák, amelyek az ilyen szentírási igék nyomán hosszas vitát folytattak Isten létéről, arról az örökkévaló lényegről, amelyet Isten önmagában, a múló világtól és a halandó embertől függetlenül élvez. Igaza van Luthernek, amikor az ilyen teológiát támadja és elutasítja. Az önmagában való Isten el van rejtve szemünk elől, lényegének és titkainak kutatása terméketlen teológiai eszmefuttatás. Nekünk azzal kell foglalkoznunk, amit Isten tett és tesz a világért és az emberért, hogy mi az ő gyermekeiként hozzá hasonlóan cselekedjünk. Jézus is ebben az értelemben szól Isten önmagában való életéről, és arról tesz bizonyságot ezzel a kifejezéssel, hogy Isten nem kapja, hanem adja az életet. Hasonlattal élve nem bolygó, amely felfogja és visszaveri a fényt, hanem önálló fényforrás, mint a Nap, amely árasztja fényét és ontja melegét”. Utána szól „az egyház páratlan kincséről, az evangéliumról” (vö. Luther: Tételek 95/62!...), s Jézus páratlan szolgálatáról. Aztán ezt is megcsavarja, „alkalmazza”. Jézus szolgálata ugyanis „példaértékű”. Hozzáteszi a DT alaptételét, melynek természetesen abszolúte semmi köze sincs a textushoz, ill. az egyházi évhez: „Tanítványaitól és egyházától is </text:span><text:soft-page-break/><text:span text:style-name="T37">azt várja, hogy ebben a kettős értelemben szolgálják az ember életét (sic!!): bűnbocsánat </text:span><text:span text:style-name="T37">evangéliumával és a szeretet cselekedeteivel”. Továbbmenőleg: „Az életnek ez a szolgálata mindenek előtt személyes és közvetlen szeretetre kötelez. De magától értődően hozzátartozik az élet szolgálata az emberiség közös nagy ügyeiben is. Aki megízlelte a bűnbocsánat és a megbocsátás felszabadító örömét, az élet minden területén a gyűlölet és bosszúállás helyett a megértés és a megbékélés útját fogja követni. Aki Jézus Krisztus által meggyőződött arról, hogy Isten végső szándéka nem a halál, hanem az élet, az nemcsak a maga kis körében, hanem az élet minden területén szembefordul az igazságtalan és értelmetlen vérontással, és teljes erejével összefog azokkal, akik a népek és az emberek felemelkedéséért és emberibb életéért küzdenek. Az élet szolgálata világos és egyértelmű állásfoglalást jelent az olyan kérdésekben, mint a vietnami háború, vagy a faji kérdés, vagy a fejlődő népek megsegítése”. Cizelláltan és magas színvonalon találkozunk azokkal a sablonelemekkel, amelyek legtöbbször szerény színvonalon, de állandó jelleggel felbukkannak a legkülönfélébb textusok „mondanivalójaként”. A ragyogó képességű szisztematikus teológustól szokatlan módon kalandozásokba kezd, s beemeli a textus megszólaltatásába a Szentháromság utáni 25. vasárnap tematikáját ― „Az ítélet felé!” ― a következő szakaszban: „A keresztyén reménység elengedhetetlen része az, hogy Jézus Krisztus eljön dicsőségben, hogy újrateremtsen mindent, de előtte ítélni fog élőket és holtakat. A történelem folyamán azonban sokszor eltorzult ez a reménység”. Amilyen egyszerű, olyan zseniális! El akarunk mondani valamit az </text:span><text:span text:style-name="Félig_20_kiemelt"><text:span text:style-name="T37">ítéletről</text:span></text:span><text:span text:style-name="T37">, ám a textus (és a vasárnap témája) nem ad módot erre. Sebaj! „Átalakítjuk” a textust. Csak a fogalmazás ügyes technikáján múlik, a DT számára nincs megoldhatatlan </text:span><text:span text:style-name="Félig_20_kiemelt"><text:span text:style-name="T37">feladat</text:span></text:span><text:span text:style-name="T37">! Már Káldy püspök is megmondotta volt valamikor Gyenesen: „mutassatok bármely textust; ki van zárva, hogy ne tudjam ‘kihozni’ belőle a DT‑t”! A kiváló PK ugyanígy jár el. Ha nem volna olyan tragikus (mert hatásában romboló!), akkor egyenesen humorizálni lehetne fölötte. Idézni lehetne azt a „klasszikus diák-példát”, mely szerint a történelem érettségi tétele II. Lajos és a mohácsi vész </text:span><text:span text:style-name="T37">volt, ám a diák ezt nem tudta. Mátyást viszont igen. A megoldás készen állt: „Tragikus eseményt jelentett hazánk történelmében az 1526-os mohácsi csatavesztés és a szerencsétlen sorsú fiatal király, II. Lajos halála. Hova tűnt az a diadalmas idő, amelyben Mátyás sikert sikerre halmozott. Ő ugyanis ... stb.”... Lám, ilyen egyszerű. A zseniális Prőhle professzor, Luther teológiájának egyik legnagyszerűbb értője a hamis DT propagátoraként és a lutheri teológia eltorzítójaként a felkészületlen diák szakmai színvonalán tart bemutatót exegézisből és igehirdetésből! E tekintetben már az első idézet súlyosan elmarasztalja a meglehetősen átlátszó csúsztatása miatt. A koronát azonban a prédikáció vége felé teszi rá művére: beleveszi ugyanis a cselekedetek szerinti ítélettartást az elmondandó szövegbe: „Az ingyen kegyelem evangéliumához szokott protestáns fülünknek talán furcsán hangzik az, hogy cselekedeteink kerülnek az ítélet mérlegére. Ha megkérdeznénk száz evangélikust, közülük kilencvenkilenc így fogalmazná át a szöveget: Aki hisz a Jézus Krisztusban, az támad föl az életre, és aki nem hisz, az az ítéletre. Egyszerűen intézhetnénk el ezt a kérdést, ha azt mondanánk, hogy ez az ige az egyetlen kivétel a Szentírásban. De nemcsak Jézustól, hanem az apostoloktól is idézhetnénk példákat, olyan mondásokat, amelyek a cselekedetek szerint való ítéletet hangsúlyozzák. Tegyük hozzá azt is, hogy Luther és a reformátorok is azt tanítják, hogy Isten számon kéri tőlünk cselekedeteinket. A bibliai és reformátori tanítás teljes félreértése az, ha ellentmondást látunk az ingyen kegyelem és a cselekedetek szerinti ítélet között. Jézus azért ad bűnbocsánatot, hogy életünk legyen a szó teljes értelmében, s ez magábanfoglalja azt, hogy szolgáljuk embertársaink életét, ahogyan Ő szolgálta. Akinél nyomtalanul tűnik el az Ő kegyelme és szeretete, annak nincs élete, és ezért nincs is üdvössége”. A csúsztatás felháborító és etikailag minősíthetetlen voltát nem szükséges nekem bizonyítanom. Megteszi Luther maga is, akitől ― már csak azért is, mivel Jn 5,26-30 összefüggésében nyilatkozik ― az alábbiakat idézem: „Az első, legfőbb és legnemesebb jó cselekedet a Krisztusban való hit, amint a zsidók kérdésére: ‘mit tegyünk, hogy az Isten dolgait cselekedjük?’ Jézus így felel: ‘Az az Isten dolga, hogy higgyetek abban, akit Ő küldött’ (Jn 6,28-29). Amikor aztán erről beszélünk, vagy hallunk, egészen jelentéktelen, könnyen megvalósítható dolognak tartjuk és könnyen átsiklik rajta a szemünk, pedig hosszan kellene vele foglalkoznunk, mert minden cselekedetnek hitben kell végbemennie, mert a hit teszi a cselekedetet jócselekedetté. Ezt </text:span><text:soft-page-break/><text:span text:style-name="T37">nyomatékosan hangsúlyoznunk kell” (Luther: A jócselekedetekről, 5-6.). Hiba, ha ezt valaki nem </text:span><text:span text:style-name="T37">tudja, és ezért összekever tücsköt-bogarat. Gyalázat, ha tudja ugyan, mégis mást tanít. Kétszeres gyalázat, ha a tudatosan eltorzított tanítását azzal a tisztességes teológussal kívánja „igazolni” ― sokakat megtévesztve ezáltal! ―, akinek tanítását eltorzította! … …</text:span></text:p>
      <text:p text:style-name="Könyvadatsor"><text:span text:style-name="Hivatkozás"><text:span text:style-name="T37">(</text:span></text:span><text:span text:style-name="Név_20_hivatkozásban"><text:span text:style-name="T37">Ravasz László</text:span></text:span><text:span text:style-name="Hivatkozás"><text:span text:style-name="T37">: </text:span></text:span><text:span text:style-name="Mű_20_címe"><text:span text:style-name="T37">Az Ó/Újszövetség magyarázata</text:span></text:span><text:span text:style-name="Hivatkozás"><text:span text:style-name="T37">. </text:span></text:span><text:span text:style-name="Cégnév"><text:span text:style-name="T37">Kálvin Kiadó</text:span></text:span><text:span text:style-name="Hivatkozás"><text:span text:style-name="T37">)</text:span></text:span><text:span text:style-name="T37">:</text:span></text:p>
      <text:p text:style-name="P5">És Jézus erre azt feleli: <text:span text:style-name="T12">Nem Ő tette magát egyenlővé Istennel, mert a Fiú semmit sem tehet magától; az Atya cselekedett itt, s e cselekvéssel egyezik a Fiú cselekvése is.</text:span> Az Atya szereti a Fiút. Ennek a szeretetnek titokzatosságára, mélységére és dicsőségére mutat reá Jézus. Ebből következik a tökéletes egység az Atya és a Fiú között. Ez a tökéletes egység az Atya részéről mindennek a megmutatása, a maga dicsőségének kinyilvánítása; a Fiú részéről pedig engedelmességben, alázatosságban és szeretetben ennek a kijelentett dicsőségnek az elfogadása. <text:span text:style-name="T12">Az Atya akar, a Fiú engedelmeskedik. Ebből az következik, hogy az Atya a Fiúban és a Fiú által cselekszik, és a Fiú az Atya akaratában, maga közlésében és dicsősége megmutatásában részes.</text:span> Ezt világosítja meg Jézus a legjellemzőbb cselekvéssel: az életadással. {</text:p>
      <text:p text:style-name="P38">} <text:span text:style-name="T12">Az Atya az élet Ura és Gazdája. De az Atya az életet a Fiúnak adta, ami azt jelenti, hogy a Fiú által közli. Életet a Fiúban lehet találni. Életet a Fiútól lehet venni. A Fiú az Élet Fejedelme, Aki az övéinek életet ad. Itt azon van a hangsúly, hogy az övéinek.</text:span> Azoknak, akiket az Atya Neki adott. Azoknak, akik ismerik Őt és hisznek Benne. Azoknak, akik úgy tisztelik a Fiút, amint az Atyát tisztelik. „Bizony, bizony mondom néktek, hogy aki az én beszédemet hallja és hisz Annak, Aki engem elbocsátott, örök élete van és nem megy a kárhozatra, hanem általment a halálból az életre!” — <text:span text:style-name="T12">De mi van azokkal, akik nem hisznek a Fiúban? Már ismeretes jánosi szemlélet szerint: azok nem szabadulnak meg a halálból, azokon rajta marad az ítélet. Az életnek határfogalma a halál, és aki nem nyerte meg az életet, az a halál martaléka lesz.</text:span></text:p>
      <text:p text:style-name="P38"><text:span text:style-name="T12">Most egy megrendítő képpel Jézus úgy szemléli magát, mint aki megjelent a halottak </text:span><text:span text:style-name="T12">birodalmában, a roppant Nekropolisban: ebben a világban. „Eljön az óra és az most van, mikor a halottak meghallják az Isten Fiának szavát, és akik meghallják, élni fognak.”</text:span> A Nekropolisban megzendült az Élet Fejedelmének hívó és ébresztő szava, hogy aki hallja és hisz annak, átmenjen a halálból az életre; aki pedig nem hisz, a halál hatalmában maradjon és pusztulás legyen az öröksége. {</text:p>
      <text:p text:style-name="P5">} <text:span text:style-name="T12">Nincs más menekvés, csak ez; mert amint az Atyának élete van önmagában, úgy az Ő adománya folytán a Fiúnak is élete van önmagában, vagyis bírja a nem e világból való, az örökkévaló, az igazi életet, s ezt az életet csak az veheti el, akinek a Fiú adja, a Fiú pedig csak annak adja, aki meghallja és hisz az ő beszédének.</text:span> Életadás és ítélettartás, mentés és kárhoztatás a Fiúnak minden nyilatkozata. De ugyanakkor utal arra is, hogy itt, <text:span text:style-name="T12">a földi életben végbemenő életadás és életvesztés részleges előképe annak a végső nagy eszkatologikus jelenetnek, amikor mindazok, akik ma sírokban vannak, meghallják az ő szavát s azok, akik jót tettek, feltámadnak az életre, azok pedig, akik gonoszt cselekedtek, feltámadnak az ítéletre. </text:span><text:span text:style-name="T12">Az élet és a halál nagy döntése mindenkire nézve már a földi életben megtörténik, de az időben és térben szétszórt, millió és millió ilyen döntés egyetlen egy végső jelenetben, az utolsó ítéletben, még egyszer sommásan, rettenetesen és fenségesen nyilvánvalóvá válik.</text:span></text:p>
      <text:p text:style-name="Könyvadatsor"><text:span text:style-name="Hivatkozás"><text:span text:style-name="T37">(</text:span></text:span><text:span text:style-name="Mű_20_címe"><text:span text:style-name="T37">A Biblia ismerete kommentársorozat</text:span></text:span><text:span text:style-name="Hivatkozás"><text:span text:style-name="T37">. </text:span></text:span><text:span text:style-name="Cégnév"><text:span text:style-name="T37">Keresztyén Ismeretterjesztő Alapítvány</text:span></text:span><text:span text:style-name="Hivatkozás"><text:span text:style-name="T37">)</text:span></text:span><text:span text:style-name="T37">:</text:span></text:p>
      <text:p text:style-name="Átvett_20_anyagokra"><text:span text:style-name="Kiemelt"><text:span text:style-name="T37">5:24. </text:span></text:span><text:span text:style-name="T37">Mivel Jézus rendelkezik a 19-23. versekben említett egységgel és isteni előjogokkal, </text:span><text:span text:style-name="T14">ha valaki rábízza magát tanítására és az Atyára, annak </text:span><text:span text:style-name="Kiemelt"><text:span text:style-name="T14">örök élete </text:span></text:span><text:span text:style-name="T14">van már most</text:span><text:span text:style-name="T37"> (vö. 3:36). Nem kell ítélettől tartania a jövőben (</text:span><text:span text:style-name="Kiemelt"><text:span text:style-name="T37">ítéletre sem megy </text:span></text:span><text:span text:style-name="T37">[vö. 3.18; Róm 6:13; 8:1], mert már átment egyik birodalomból — a </text:span><text:span text:style-name="Kiemelt"><text:span text:style-name="T37">halálból — </text:span></text:span><text:span text:style-name="T37">a másikba — </text:span><text:span text:style-name="Kiemelt"><text:span text:style-name="T37">az életbe </text:span></text:span><text:span text:style-name="T37">[Ef 2:1, 5]). </text:span><text:span text:style-name="T14">Az „átment a halálból az életbe” kifejezés csak egyetlen egyszer fordul még elő (az 1Ján 3:14-ben).</text:span></text:p>
      <text:p text:style-name="Átvett_20_anyagokra"><text:span text:style-name="Kiemelt"><text:span text:style-name="T37">5:25. </text:span></text:span><text:span text:style-name="T14">Jézus életadó ereje kihívhat valakit a sírból (11:43), mindenkit a sírokból (5:28-29), vagy bárkit, aki lelki halálban van (24. v.) az örök életre.</text:span><text:span text:style-name="T37"> (Az a kifejezés, hogy </text:span><text:span text:style-name="Kiemelt"><text:span text:style-name="T14">eljön az óra </text:span></text:span><text:span text:style-name="T14">négyszer fordul elő János evangéliumában</text:span><text:span text:style-name="T24">: 4:21, 23; 5:25, 28.)</text:span></text:p>
      <text:p text:style-name="Könyvadatsor"><text:soft-page-break/><text:span text:style-name="Hivatkozás"><text:span text:style-name="T37">(</text:span></text:span><text:span text:style-name="Név_20_hivatkozásban"><text:span text:style-name="T37">William MacDonald</text:span></text:span><text:span text:style-name="Hivatkozás"><text:span text:style-name="T37">: </text:span></text:span><text:span text:style-name="Mű_20_címe"><text:span text:style-name="T37">Újszövetségi kommentár</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Átvett_20_anyagokra"><text:span text:style-name="Kiemelt"><text:span text:style-name="T37">5,24 </text:span></text:span><text:span text:style-name="T14">A megelőző versekben megtanultuk, hogy az Úr Jézusnak hatalma van, hogy életet </text:span><text:span text:style-name="T14">adjon, és rá van bízva az ítélet munkája is. Most azt tanuljuk meg, hogyan kaphat valaki szellemi életet tőle és kerülheti el az ítéletet.</text:span></text:p>
      <text:p text:style-name="Átvett_20_anyagokra"><text:span text:style-name="T14">Ez az egyik legnépszerűbb evangéliumi vers a Bibliában.</text:span><text:span text:style-name="T24"> Nagyon sokan váltak az örök élet birtokosaivá ennek üzenetén keresztül. Kétségtelenül azért szeretik annyira, mert a megváltás útját világosan állítja elénk.</text:span><text:span text:style-name="T37"> Az Úr Jézus a következő szavakkal kezdi a verset: </text:span><text:span text:style-name="Kiemelt"><text:span text:style-name="T14">„Bizony, bizony…”, </text:span></text:span><text:span text:style-name="T14">amely felhívja a figyelmüket annak fontosságára, amit éppen mondani akar.</text:span><text:span text:style-name="T37"> Azután hozzáteszi a nagyon személyes kijelentést: </text:span><text:span text:style-name="Kiemelt"><text:span text:style-name="T14">„…mondom néktek”. </text:span></text:span><text:span text:style-name="T14">Az Isten Fia beszél hozzánk nagyon személyesen, bensőségesen.</text:span></text:p>
      <text:p text:style-name="Átvett_20_anyagokra"><text:span text:style-name="Kiemelt"><text:span text:style-name="T37">„Aki az én beszédemet hallja…” </text:span></text:span><text:span text:style-name="T24">Az Úr Jézus szavát hallani nemcsak a puszta meghallást jelenti, hanem annak befogadását is, annak elhívását és az engedelmeskedést neki. </text:span><text:span text:style-name="T14">Sokan hallják a hirdetett evangéliumot, de nem törődnek vele. Az Úr itt azt mondja, hogy az embernek el kell fogadnia tanítását, mint Istentől eredőt, és el kell hinnie, hogy Ő valóban a világ Megváltója.</text:span></text:p>
      <text:p text:style-name="Átvett_20_anyagokra"><text:span text:style-name="T14">„…és </text:span><text:span text:style-name="Kiemelt"><text:span text:style-name="T14">hisz annak, aki engem elbocsátott…” </text:span></text:span><text:span text:style-name="T14">A lényeg: Istenben hinni. Meg lesz valóban váltatva az ember, ha egyszerűen hisz Istenben? Sokan vallják, hogy hisznek Istenben, pedig sohasem tértek meg. Nem, itt az a gondolat szerepel, hogy valakinek úgy kell Istenben hinnie, mint aki elküldte az Úr Jézus Krisztust a világba.</text:span><text:span text:style-name="T24"> Mit kell hinnie? Hinnie kell, hogy Isten </text:span><text:span text:style-name="Kiemelt"><text:span text:style-name="T24">elküldte </text:span></text:span><text:span text:style-name="T24">az Úr Jézust, hogy Megváltónk legyen. Hinnie kell, amit Isten az Úr Jézusról mond. Ő az egyetlen Megváltó, és a bűn félretétele csak a Golgotán elvégzett műve alapján lehetséges.</text:span></text:p>
      <text:p text:style-name="Átvett_20_anyagokra"><text:span text:style-name="Kiemelt"><text:span text:style-name="T37">„…örök élete van…” </text:span></text:span><text:span text:style-name="T37">Figyeljük meg, hogy </text:span><text:span text:style-name="T14">nem azt mondja, hogy örök élete lesz, hanem most </text:span><text:span text:style-name="Kiemelt"><text:span text:style-name="T14">van. </text:span></text:span><text:span text:style-name="T14">Az </text:span><text:span text:style-name="Kiemelt"><text:span text:style-name="T14">örök élet </text:span></text:span><text:span text:style-name="T14">az Úr Jézus Krisztus élete. Ez nemcsak olyan élet, ami örökké tart, hanem az életnek egy (magasabb) minősége.</text:span><text:span text:style-name="T37"> Ebben az életben a Megváltó részesít bennünket, akik hiszünk benne. Ez a szellemi élet, amelyet akkor kap az ember, amikor újjá-születik, ellentétben a természeti élettel, amelyet a fizikai születéssel kapott.</text:span></text:p>
      <text:p text:style-name="Átvett_20_anyagokra"><text:span text:style-name="T37">„…és </text:span><text:span text:style-name="Kiemelt"><text:span text:style-name="T37">nem megy a kárhozatra…” </text:span></text:span><text:span text:style-name="T37">Itt az a gondolat van, hogy nincs elítélve most, és </text:span><text:span text:style-name="T37">sohasem lesz elítélve a jövőben sem. </text:span><text:span text:style-name="T14">Aki hisz az Úr Jézusban, mentesült az ítélettől, mert Krisztus megfizette a büntetést az ő bűneiért is a Golgotán. Isten nem igényli ennek a büntetésnek a kétszeri megfizetését. Krisztus fizetett, mint a mi helyettesünk, és ez elegendő. </text:span><text:span text:style-name="T24">Ő elvégezte a munkát, és egy befejezett munkához semmit sem lehet hozzátenni. </text:span><text:span text:style-name="T14">A keresztyén sohasem fog bűnhődni bűneiért.</text:span><text:span text:style-name="footnote_20_reference"><text:span text:style-name="T14"><text:note text:id="ftn2" text:note-class="footnote"><text:note-citation>2</text:note-citation><text:note-body><text:p text:style-name="footnote_20_text"> <text:span text:style-name="T13">Vannak más versek, amelyek azt tanítják, hogy a hívők egy napon meg fognak állni Krisztus ítélőszéke előtt (Róm 14,10; 2Kor 5,10). Bűneiknek kérdése azonban ekkor büntetés céljából nem kerül elő. Ez a kérdés a Golgotán elintéződött. Krisztus ítélőszékénél a hívők életét és szolgálatát veszik szemügyre, és vagy jutalmat kapnak, vagy veszteséget szenvednek.</text:span><text:span text:style-name="T22"> Akkor nem lelkének megmentése lesz a kérdés, hanem életének gyümölcstermő volta.</text:span></text:p></text:note-body></text:note></text:span></text:span></text:p>
      <text:p text:style-name="Átvett_20_anyagokra"><text:span text:style-name="Kiemelt"><text:span text:style-name="T37">„…hanem általment a halálból az életre.” </text:span></text:span><text:span text:style-name="T37">Az, </text:span><text:span text:style-name="T14">aki Krisztusban bízik, </text:span><text:span text:style-name="Kiemelt"><text:span text:style-name="T14">átment </text:span></text:span><text:span text:style-name="T14">a szellemi </text:span><text:span text:style-name="Kiemelt"><text:span text:style-name="T14">halál </text:span></text:span><text:span text:style-name="T14">állapotából a szellemi életbe</text:span><text:span text:style-name="T24">. Megtérése előtt halott volt a vétkekben és a bűnökben. Halott volt, ami az Isten iránti szeretetet vagy az Úrral való közösséget illeti. Amikor hitét Jézus Krisztusba veti, a Szent Szellem belé költözik, és isteni élet birtokosává válik.</text:span></text:p>
      <text:p text:style-name="Átvett_20_anyagokra"><text:span text:style-name="Kiemelt"><text:span text:style-name="T37">5,25 </text:span></text:span><text:span text:style-name="T24">Az 5. fejezetben ez a harmadik eset, amikor az Úr a </text:span><text:span text:style-name="Kiemelt"><text:span text:style-name="T24">„bizony, bizony” </text:span></text:span><text:span text:style-name="T24">kifejezést használja, és a hetedik ebben az evangéliumban.</text:span><text:span text:style-name="T37"> Amikor az Úr azt mondja, hogy </text:span><text:span text:style-name="Kiemelt"><text:span text:style-name="T24">eljön az óra, és az most van, </text:span></text:span><text:span text:style-name="T24">nem egy hatvanperces időszakra gondolt, hanem inkább arról az eljövendő időről beszélt, ami már el is érkezett. Az az idő, amelyre hivatkozott, a belépés volt a történelembe.</text:span></text:p>
      <text:p text:style-name="Átvett_20_anyagokra"><text:span text:style-name="T37">Kik azok </text:span><text:span text:style-name="Kiemelt"><text:span text:style-name="T37">a halottak, </text:span></text:span><text:span text:style-name="T37">akikről ebben a versben szó van? </text:span><text:span text:style-name="T14">Kik azok, akik meg fogják </text:span><text:span text:style-name="Kiemelt"><text:span text:style-name="T14">hallani az Isten Fiának hangját </text:span></text:span><text:span text:style-name="T14">és </text:span><text:span text:style-name="Kiemelt"><text:span text:style-name="T14">élnek? </text:span></text:span><text:span text:style-name="T14">Ez természetesen azokra az emberekre vonatkozhat, akik feltámadtak a halálból az Úr szava által, nyilvános szolgálata folyamán. A versnek azonban ennél szélesebb körű a jelentése. A </text:span><text:span text:style-name="Kiemelt"><text:span text:style-name="T14">halottak </text:span></text:span><text:span text:style-name="T14">kifejezés azokra vonatkozik, akik halottak a vétkekben és a bűnökben.</text:span><text:span text:style-name="T37"> Ezek </text:span><text:span text:style-name="Kiemelt"><text:span text:style-name="T37">meghallják az Isten Fiának hangját, </text:span></text:span><text:span text:style-name="T37">amikor hirdetik az evangéliumot. Ha elfogadják az üzenetet és befogadják az Urat, akkor átmennek a halálból az életbe.</text:span></text:p>
      <text:p text:style-name="P36"><text:soft-page-break/>Annak alátámasztására, hogy a 25. vers szellemi és nem fizikai dolgokra vonatkozik, felsoroljuk a 28-29. versekkel való hasonlóságokat és ellentéteket:</text:p>
      <text:p text:style-name="Átvett_20_anyagok"><text:span text:style-name="Félig_20_kiemelt"><text:span text:style-name="T24">25. v. – Élet a halálból</text:span></text:span></text:p>
      <text:p text:style-name="P9">„Eljő az idő és az most van”</text:p>
      <text:p text:style-name="P9">„a halottak”</text:p>
      <text:p text:style-name="P9">„hallják az Isten Fiának szavát”</text:p>
      <text:p text:style-name="P9">„akik hallják, élnek”</text:p>
      <text:p text:style-name="Átvett_20_anyagok"><text:span text:style-name="Félig_20_kiemelt"><text:span text:style-name="T24">28-29. v. – Élet a halál után</text:span></text:span></text:p>
      <text:p text:style-name="P9">„eljő az óra”</text:p>
      <text:p text:style-name="P9">„mindazok, akik a koporsókban vannak”</text:p>
      <text:p text:style-name="P9">„meghallják az Ő szavát”</text:p>
      <text:p text:style-name="P9">„és kijőnek”</text:p>
      <text:p text:style-name="Könyvadatsor"><text:span text:style-name="Hivatkozás"><text:span text:style-name="T37">(</text:span></text:span><text:span text:style-name="Mű_20_címe"><text:span text:style-name="T37">Jeromos Bibliakommentár</text:span></text:span><text:span text:style-name="Hivatkozás"><text:span text:style-name="T37">. </text:span></text:span><text:span text:style-name="Cégnév"><text:span text:style-name="T37">Szent Jeromos Katolikus Bibliatársulat</text:span></text:span><text:span text:style-name="Hivatkozás"><text:span text:style-name="T37">)</text:span></text:span><text:span text:style-name="T37">:</text:span></text:p>
      <text:p text:style-name="Átvett_20_anyagokra"><text:span text:style-name="Kiemelt"><text:span text:style-name="T28">78 24-25. </text:span></text:span><text:span text:style-name="T24">A bizony, bizony (kettős ámen) mondások világosabbá teszik a megvalósult eszkatológia távlatát a negyedik evangéliumban.</text:span><text:span text:style-name="T37"> Aki hall és hisz, annak „élete van”, arra a jövőben nem halál és ítélet vár. </text:span><text:span text:style-name="Félig_20_kiemelt"><text:span text:style-name="T37">már át is ment a halálból az életre: </text:span></text:span><text:span text:style-name="T37">Szokásos kifejezés az üdvösségre jutásra vonatkozóan a jánosi közösségben (vö. 1Ján 3,14). </text:span><text:span text:style-name="T24">A 25. vers még inkább egyértelművé teszi a hagyományos eszkatologikus üzenet jánosi újraértelmezését, amikor jelen időben beszél azok feltámadásáról, akik már meghaltak.</text:span><text:span text:style-name="T37"> </text:span><text:span text:style-name="Félig_20_kiemelt"><text:span text:style-name="T37">elérkezik az óra, s már itt is van: </text:span></text:span><text:span text:style-name="T37">Ez jelent meg a 4,23-ban, a messiási imádás megvalósulásában a Fiúban. </text:span><text:span text:style-name="T14">Csak azok a halottak támadnak életre, akik hallják az Emberfia hangját.</text:span></text:p>
      <text:p text:style-name="Könyvadatsor"><text:span text:style-name="Hivatkozás"><text:span text:style-name="T37">(</text:span></text:span><text:span text:style-name="Mű_20_címe"><text:span text:style-name="T37">Biblia — Magyarázó jegyzetekkel</text:span></text:span><text:span text:style-name="Hivatkozás"><text:span text:style-name="T37">. </text:span></text:span><text:span text:style-name="Cégnév"><text:span text:style-name="T37">Magyar Bibliatársulat, Kálvin Kiadó</text:span></text:span><text:span text:style-name="Hivatkozás"><text:span text:style-name="T37">)</text:span></text:span><text:span text:style-name="T37">:</text:span></text:p>
      <text:p text:style-name="Átvett_20_anyagok_20_réssel"><text:span text:style-name="T14">Hogy miben áll végül is a „nagyobb feladat”, azt a 21k. v. már magában foglalja: az örök élet </text:span><text:span text:style-name="T14">elnyeréséről és az </text:span><text:span text:style-name="Félig_20_kiemelt"><text:span text:style-name="T14">ítélettől </text:span></text:span><text:span text:style-name="T14">való megmentésről van szó. Mindkettő jelenlévő valóság már, és azoknak az osztályrésze, akik magukat Jézusnak és benne Istennek odaadják</text:span><text:span text:style-name="T37"> (24. v.; vö. 3,16-21.36 és magyarázata). </text:span><text:span text:style-name="T14">Már most megtörténik a halottak végső feltámasztása ott, ahol a halálra méltó és ezért </text:span><text:span text:style-name="Félig_20_kiemelt"><text:span text:style-name="T14">halottnak </text:span></text:span><text:span text:style-name="T14">mondott emberek Jézus hangját </text:span><text:span text:style-name="Félig_20_kiemelt"><text:span text:style-name="T14">meghallották, </text:span></text:span><text:span text:style-name="T14">és arra valóban hallgatnak</text:span><text:span text:style-name="T37"> (25. v.). A feltámadás tehát itt (vö. 11,23-26-ot is) az örök életre való végérvényes felébresztéssel azonos, aki így támad fel, arra többé nem vár az utolsó ítélet, hanem megmenekül tőle. Az </text:span><text:span text:style-name="Félig_20_kiemelt"><text:span text:style-name="T37">ítélet </text:span></text:span><text:span text:style-name="T37">ugyanis abban áll, hogy valaki nem hallgat Jézus szavára, és abban, hogy aki nem hallgat rá, ezzel az életből kizárja, s a halálba rekeszti magát végérvényesen. {</text:span></text:p>
      <text:p text:style-name="Átvett_20_anyagok_20_-_20_textusbővítésre"><text:span text:style-name="T37">} (Az így felfogott </text:span><text:span text:style-name="Félig_20_kiemelt"><text:span text:style-name="T37">ítélet </text:span></text:span><text:span text:style-name="T37">is Jézus </text:span><text:span text:style-name="Félig_20_kiemelt"><text:span text:style-name="T37">hatalmában áll, </text:span></text:span><text:span text:style-name="T37">aki az Emberfia; 27. v.) A 28. v. ezt kiegészítve állítja, hogy attól, ami a feltámadásból és ítéletből a jelenben a miénk, nem esnek el azok, akik arra várnak: </text:span><text:span text:style-name="Félig_20_kiemelt"><text:span text:style-name="T37">akik a sírban vannak</text:span></text:span><text:span text:style-name="T37">.</text:span></text:p>
      <text:p text:style-name="Könyvadatsor"><text:span text:style-name="Hivatkozás"><text:span text:style-name="T37">(</text:span></text:span><text:span text:style-name="Név_20_hivatkozásban"><text:span text:style-name="T37">Szabó Andor</text:span></text:span><text:span text:style-name="Hivatkozás"><text:span text:style-name="T37">: </text:span></text:span><text:span text:style-name="Mű_20_címe"><text:span text:style-name="T37">Lábam előtt mécses a Te igéd</text:span></text:span><text:span text:style-name="Hivatkozás"><text:span text:style-name="T37">. </text:span></text:span><text:span text:style-name="Cégnév"><text:span text:style-name="T37">Kálvin Kiadó</text:span></text:span><text:span text:style-name="Hivatkozás"><text:span text:style-name="T37">)</text:span></text:span><text:span text:style-name="T37">:</text:span></text:p>
      <text:p text:style-name="P20"><text:span text:style-name="Kiemelt"><text:span text:style-name="T37">KÉT FELTÁMADÁS</text:span></text:span></text:p>
      <text:p text:style-name="P21"><text:span text:style-name="Félig_20_kiemelt"><text:span text:style-name="T37">János 5,24-29</text:span></text:span></text:p>
      <text:p text:style-name="P24"><text:span text:style-name="T12">Jézusnál a beszéd és az ige azonosak, minden szava ige volt, amit senki más nem igényelhet magának. Minden szava, a Lélek által ma is ige</text:span><text:span text:style-name="T12">, s ha az igehirdetés nem is teheti magát egyenlővé az írott igével, de kegyelemből lehetséges, sőt üdvösségünk érdekében szükséges, hogy Isten megszólítson általa, elhívjon, s ha hittel felelünk a Jézust elküldő Atyának, e hitben végbemegy a lelki halálból az átmenetel az életre</text:span>, mely Jézus Krisztusban már itt és most <text:soft-page-break/>jelenvaló örök élet. <text:span text:style-name="T12">A testi szűkösség korlátai között élő s gondolkodó ember azt véli, hogy most él, s szorongva hessegeti el a gondolatot, hogy egyszer meg kell halnia. Jézus azt mondja, hogy az ember halott a bűn miatt, de ő azért jött el közénk, hogy az elveszettet kihívja a halálból, s ha valaki enged e kihívásnak, már át is ment a halálból az életre</text:span>, sőt nem fog ítéletre sem menni. Jobb most mozdulni az életre, mint majd kényszerülten ítéletre menni. — <text:span text:style-name="T12">Eme </text:span><text:span text:style-name="T12">üdvösséges átmenetelnek most van az ideje</text:span><text:span text:style-name="T12">, a „halottaknak” kedvező Jézus közelsége, mert valósággá válhat az ész számára felfoghatatlan, hogy a halottak hallják az Isten Fiának hangját, s akik meghallják, élni fognak. </text:span><text:span text:style-name="T12">A fogalmazás jövő idejű, de a határidő nem tolódik ki a jövőbe, már a jelenre nézve is ígéretekkel biztat.</text:span></text:p>
      <text:p text:style-name="P5"><text:span text:style-name="T15">Váratlan közbeiktatásnak tűnik</text:span>, hogy amint az Atyának élete van önmagában, megadta a Fiúnak is, hogy élete legyen önmagában. Bizonyosan hozzáértendő, hogy ezt az életet mégsem csupán magának tartja meg, de felhasználja arra, hogy szava által előhívja életre a holtakat. <text:span text:style-name="T12">Ennek pedig most van legfőbb ideje, kedvező alkalma, „órája”. Kiváltképpeni lehetőséget tár itt Jézus azok elé, akik épp most vonták felelősségre. Az alkalom elszalasztása viszont magában hordozza a veszélyt, hogy talán soha ilyen kedvező lehetőségük nem lesz többé, hogy halálukból előjöjjenek.</text:span> A következő forduló már az ítélet lesz, mert arra is megkapta a felhatalmazást az Atyától, hogy ítéletet tartson, mivel ő Emberfia is, akiben betelik majd a Dán 7,13 prófétai látomása az ég felhőin ítéletre visszatérő Emberfiáról.</text:p>
      <text:p text:style-name="P5">Mintha e szavakra előbb még fölényes és dühös hallgatóinak szeme-szája elállt volna, s valóban csodálkozni kezdtek; most pedig azzal lendítené Jézus tovább a gondolataikat, hogy azt mondja: „Ne csodálkozzatok”; s <text:span text:style-name="T12">kezd beszélni a másik, a végidőkben leendő testi föltámadásról. Mert minden sírban porladó meg fogja hallani az ő hangját, s örömmel, avagy kénytelen-kelletlen fognak előjönni életre, akik a jót cselekedték, s ítéletre mindazok, akik a rosszat művelték. A Dán 12,2 szól ilyen értelemben kétféle feltámadásról, azaz életre vagy ítéletre vezetőről. Minden „jó”-nak mondott cselekedet alfája és ómegája a hit (6,28k), amit nem szabad az érdemszerzés értelmében felfognunk, mert a hit az elfogadás, a befogadás, s az imádat mozdulata.</text:span> — <text:span text:style-name="T12">Csak akik az első, a most szükséges feltámadást nem odázták el, reménykedhetnek örök életre leendő feltámadásban, sőt ily módon bizonyosak is lehetnek benne.</text:span></text:p>
      <text:p text:style-name="Könyvadatsor"><text:span text:style-name="Hivatkozás"><text:span text:style-name="T37">(</text:span></text:span><text:span text:style-name="Név_20_hivatkozásban"><text:span text:style-name="T37">Victor János</text:span></text:span><text:span text:style-name="Hivatkozás"><text:span text:style-name="T37">: </text:span></text:span><text:span text:style-name="Mű_20_címe"><text:span text:style-name="T37">Csendes percek</text:span></text:span><text:span text:style-name="Hivatkozás"><text:span text:style-name="T37">. </text:span></text:span><text:span text:style-name="Cégnév"><text:span text:style-name="T37">Református Sajtóosztály</text:span></text:span><text:span text:style-name="Hivatkozás"><text:span text:style-name="T37">)</text:span></text:span><text:span text:style-name="T37">:</text:span></text:p>
      <text:p text:style-name="P20"><text:span text:style-name="Kiemelt"><text:span text:style-name="T37">A FIÚ DICSŐSÉGE</text:span></text:span></text:p>
      <text:p text:style-name="P26">Ján. 5:22-24</text:p>
      <text:p text:style-name="P40"><text:span text:style-name="T12">Az ítéletet átadta az Atya a Fiúnak. Nem a számunkra megfoghatatlan fenségű, titokzatosságában elrejtett Isten előtt kell egyszer számadásra megjelennünk, hanem azelőtt az ismerős Isten előtt, aki Jézus Krisztusban megjelent nekünk.</text:span> Az lesz a Bíránk, aki itt járt közöttünk és szólott hozzánk jól érthető, hívogató, vezérlő szavával. Az lesz majd a döntő kérdés: mit felelünk erre a hozzánk elhangzó szóra? (22.)</text:p>
      <text:p text:style-name="P5">A Fiút ugyanaz a tisztelet illeti meg, mint az Atyát. A világokat teremtő Mindenhatót ki nem tisztelné, ha ebben a térdrekényszerítő fenségben jelennék meg előttünk? De Ő a Fiúnak alázatos és szelíd, megvetett és keresztrefeszített alakjában jelent meg, hogy mindenekfelett irgalmas szeretetét imádjuk és az előtt hódoljunk meg. Nem tiszteli Őt igazán, aki így nem tiszteli! (23.)</text:p>
      <text:p text:style-name="P38">A Fiúban van azért az üdvösség forrása. Őbenne ér el hozzánk Istennek bűnből fölemelő, kárhozattól megmentő kegyelme és azt Őbenne ragadhatjuk meg. <text:span text:style-name="T12">Arra kell figyelnünk, amit Ő mond. Abba kell hitünket vetnünk, amit Őbenne ad nekünk Isten. Akkor máris elmúlt felőlünk a kárhozat veszedelme és „általmentünk a halálból az életre”</text:span>. Hol is kereshetnők hát üdvösségünket egyebütt? (24.)</text:p>
      <text:p text:style-name="P20"><text:span text:style-name="Kiemelt"><text:span text:style-name="T37">A FELTÁMADÁS URA</text:span></text:span></text:p>
      <text:p text:style-name="P26">Ján 5,25-29</text:p>
      <text:p text:style-name="P24">Már „most vagyon” a halottak feltámadásának az ideje! Már most belezendül is számára meghalt emberi szívekbe Jézus életrehívó szava és megtörténik a mindig megújuló csoda: a halottak életre kelnek! Ha még oly halálos volt is a lélek dermedtsége s ha még oly mélyen el is volt temetve síri szendergésbe, van hatalom, amely feltámassza! Meghallhatja Isten Fiának szavát és élhet! (25.)</text:p>
      <text:p text:style-name="P5">És „eljő az óra”,a <text:s/>jövendő feltámadásnak órája is. Túl a halálon és a síri enyészeten vár ránk az „ítélettétel” napja. Újat nem fog hozni, csak napfényre hozza a titkokat. Nyilvánvalóvá lesz akkor, kik nyerték el az élet <text:soft-page-break/>ajándékát. Az „élet feltámadásában” lesz részük. Akik ellenben Jézus szavára megmaradtak süket halottaknak, azokra a „kárhozat feltámadása” az örök halál vár akkor. (27-29.)</text:p>
      <text:p text:style-name="P5">Most is, a jövendőben is a Fiúban van a feltámadás titka. Mert Övé az élet teljessége. Nem fogyatékos mérték szerint kapta Ő az életet, mint mi, akiknél az elapadozik és halálra fordul egyszer. Hanem végtelen bőségben, úgy amint magában az Atyában buzog annak kimeríthetetlen forrása. Halálra vált lelkek azért újraélednek Őáltala és egykor a halál felett végső, örök győzelmet is nyernek Őtőle! (26.)</text:p>
      <text:p text:style-name="Könyvadatsor"><text:span text:style-name="Hivatkozás"><text:span text:style-name="T37">(</text:span></text:span><text:span text:style-name="Név_20_hivatkozásban"><text:span text:style-name="T37">J. N. Darby</text:span></text:span><text:span text:style-name="Hivatkozás"><text:span text:style-name="T37">: </text:span></text:span><text:span text:style-name="Mű_20_címe"><text:span text:style-name="T37">A Biblia könyveinek áttekintése</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Átvett_20_anyagok_20_réssel"><text:span text:style-name="Kiemelt"><text:span text:style-name="T37">A kegyelem örök életet ad, és megment az ítélettől</text:span></text:span></text:p>
      <text:p text:style-name="Átvett_20_anyagok_20_réssel"><text:span text:style-name="T37">Honnan tudhatjuk hát, hogy mi melyik csoporthoz tartozunk? Az Úr (áldott legyen az Ő neve!) erre azt válaszolja, hogy aki hallja az Ő Igéjét, és hisz abban, aki elküldte Őt (hisz az Atyának azáltal, hogy hallja Krisztust), annak </text:span><text:span text:style-name="Félig_20_kiemelt"><text:span text:style-name="T37">örök </text:span></text:span><text:span text:style-name="T37">élete </text:span><text:span text:style-name="Félig_20_kiemelt"><text:span text:style-name="T37">van </text:span></text:span><text:span text:style-name="T37">(ilyen megelevenítő ereje van Igéjének), és </text:span><text:span text:style-name="Félig_20_kiemelt"><text:span text:style-name="T37">nem megy ítéletre. Már </text:span></text:span><text:span text:style-name="T37">átment a halálból az életbe. Egyszerű és csodálatos bizonyságtétel ez!</text:span><text:span text:style-name="T37"><text:note text:id="ftn3" text:note-class="footnote"><text:note-citation>3</text:note-citation><text:note-body><text:p text:style-name="Footnote">Figyeljük meg, milyen nagy ennek a jelentősége. Ha nem jönnek ítéletre, hogy rendezzék a helyzetüket — ahogy az ember mondaná —, akkor teljesen halottnak bizonyulnak a bűnben. A Krisztusban megjelenő kegyelem nem egy olyan bizonytalan állapotra gondol, ami felől majd az ítélet dönt, hanem életet ad, és megment az ítélettől. De annak ellenére, hogy Jézus Emberfiaként a testben elkövetett tettek alapján ítél, itt rámutat, hogy már az elején mindenki halott volt a bűnben.</text:p></text:note-body></text:note></text:span><text:span text:style-name="T37"> Az ítélet meg fogja dicsőíteni az Urat azok esetében, akik itt megvetették Őt. Az örök élet birtoklása, az ítélet elkerülése azok osztályrésze, akik </text:span><text:span text:style-name="Félig_20_kiemelt"><text:span text:style-name="T37">hisznek.</text:span></text:span></text:p>
      <text:p text:style-name="Átvett_20_anyagok_20_réssel"><text:span text:style-name="Kiemelt"><text:span text:style-name="T37">Az Úr hatalomgyakorlásának két különböző időszaka:<text:line-break/><text:tab/>(1) Isten Fia megeleveníti a lelkeket</text:span></text:span></text:p>
      <text:p text:style-name="P24">Az Úr ezután rámutat két különböző időszakra, amikor gyakorolni fogja a hatalmat, melyet Atyja bízott rá mint a földre lejött Személyre. Közeledett az óra — sőt már el is jött —, amikor a halottak hallják Isten Fiának hangját, és akik meghallották, élni fognak. Ez azt jelenti, hogy Jézus, Isten Fia szellemi életet ad az embernek, aki a bűn miatt halott — méghozzá az Ige által, amit az embernek meg kell hallania. Az Atya ugyanis megadta a Fiúnak, a földön ily módon megjelent Jézusnak, hogy élete legyen önmagában (vö. 1Jn 1,1-2). Hatalmat adott neki arra is, hogy végrehajtsa az ítéletet, mert Ő az Emberfia. A királyság és az ítélet ugyanis Isten tervei szerint Őt illeti, mint az Emberfiát — méghozzá abban a minőségében, amelyben megvetették és elutasították, amikor kegyelemben eljött.</text:p>
      <text:p text:style-name="P38">Ez az igeszakasz arra is rámutat, hogy — bár Ő volt az örök Fiú, aki egy az Atyával — itt mindig úgy van szó róla, mint aki (hús)testben jelent meg, és ezért mindent az Atyától vesz. Így láttuk Őt a samáriai kútnál is: Ő volt az adományozó Isten, mégis Ő kérte a szegény asszonyt, hogy adjon neki inni.</text:p>
      <text:p text:style-name="Átvett_20_anyagok_20_réssel"><text:span text:style-name="Kiemelt"><text:span text:style-name="T37">(2) A halálból feltámasztott testek</text:span></text:span></text:p>
      <text:p text:style-name="P24"><text:span text:style-name="T12">Jézus akkor lelkeket keltett életre. Ma is ezt teszi. Ezen nem kellett csodálkozniuk.</text:span><text:span text:style-name="T12"> Lesz azonban egy olyan tett is, ami az emberek szemében még csodálatosabb. Mindazok, akik a sírban vannak, elő fognak jönni.</text:span> Ez a második időszak, amiről Jézus beszél. Az elsőben megeleveníti a lelkeket, a másodikban halottakat támaszt fel a halálból. Az első Jézus szolgálata alatt, és halála óta több mint 1800 éve<text:note text:id="ftn4" text:note-class="footnote"><text:note-citation>4</text:note-citation><text:note-body><text:p text:style-name="Footnote">A könyv írásakor.</text:p></text:note-body></text:note> tart, a második még nem jött el, de ezalatt két dolog történik majd. Feltámadnak azok, akik a jót tették (ők az életre támadnak fel, az Úr be fogja fejezni megelevenítő munkáját), és feltámadnak azok, akik a rosszat cselekedték (ők az ítéletükre támadnak fel). Ez az ítélet Isten gondolatai alapján zajlik majd le, nem pedig Krisztus személyes akarata alapján. Ennyiben ez szuverén hatalom, és ami az életet illeti, szuverén kegyelem — Ő életre kelti azt, akit akar. Ami ezután jön, az az ember felelőssége az örök élet elnyerésével kapcsolatban. Az ott volt Jézus személyében, s ők nem akartak hozzá jönni, hogy <text:soft-page-break/>megkapják azt.</text:p>
      <text:p text:style-name="Könyvadatsor"><text:span text:style-name="Hivatkozás"><text:span text:style-name="T37">(</text:span></text:span><text:span text:style-name="Név_20_hivatkozásban"><text:span text:style-name="T37">Cornelis van der Waal</text:span></text:span><text:span text:style-name="Hivatkozás"><text:span text:style-name="T37">: </text:span></text:span><text:span text:style-name="Mű_20_címe"><text:span text:style-name="T37">Kutassátok az Írásokat!</text:span></text:span><text:span text:style-name="Hivatkozás"><text:span text:style-name="T37"> </text:span></text:span><text:span text:style-name="Cégnév"><text:span text:style-name="T37">Iránytű Kiadó</text:span></text:span><text:span text:style-name="Hivatkozás"><text:span text:style-name="T37">)</text:span></text:span><text:span text:style-name="T37">:</text:span></text:p>
      <text:p text:style-name="Átvett_20_anyagok_20_réssel"><text:span text:style-name="Félig_20_kiemelt"><text:span text:style-name="T37">Felhívás a hitre. </text:span></text:span><text:span text:style-name="T37">Jézusnak a Bethesda néven ismert gyógyító helyen végzett munkája csekély ahhoz képest, amit majd ezután fog véghezvinni. Az ítélet és a feltámadás bízatott a Fiúra, aki </text:span><text:span text:style-name="T37">hatalommal teljes volt. A krónikus betegségben szenvedő ember meggyógyítását, aki 38 éve várt a gyógyulásra (hozzávetőleg annyi ideje, mint amennyi a pusztai vándorlás korszaka, amelyről a lombsátrak ünnepén megemlékeztek), tekinthetjük úgy is, mint Jeruzsálemnek címzett felhívást a megtérésre.</text:span></text:p>
      <text:p text:style-name="Átvett_20_anyagok_20_-_20_textusbővítésre"><text:span text:style-name="T37">Három különböző módon szól Izráelnek a felhívás, hogy ismerje el: Jézus az ember Fia és Isten Fia. Először </text:span><text:span text:style-name="Félig_20_kiemelt"><text:span text:style-name="T37">Keresztelő János </text:span></text:span><text:span text:style-name="T37">tett róla bizonyságot (5:33-35). Másodszor, </text:span><text:span text:style-name="Félig_20_kiemelt"><text:span text:style-name="T37">Jézus tettei </text:span></text:span><text:span text:style-name="T37">tanúskodtak róla. Az Atya bízta rá, hogy ezeket cselekedje (5:36). Harmadszor, </text:span><text:span text:style-name="Félig_20_kiemelt"><text:span text:style-name="T37">az Atya szavai </text:span></text:span><text:span text:style-name="T37">tettek róla bizonyságot: Mózes a vádlójuk, akiben reménykedtek (5:37-től). Ha Jézusban nem hisznek, az azt jelenti, hogy másvalakiben hisznek, olyan valakiben, aki nyomorba dönti Izráelt (5:43).</text:span></text:p>
      <text:p text:style-name="Könyvadatsor"><text:span text:style-name="Hivatkozás"><text:span text:style-name="T37">(</text:span></text:span><text:span text:style-name="Név_20_hivatkozásban"><text:span text:style-name="T37">Pat </text:span></text:span><text:span text:style-name="Hivatkozás"><text:span text:style-name="T29">és </text:span></text:span><text:span text:style-name="Név_20_hivatkozásban"><text:span text:style-name="T37">David Alexander (</text:span></text:span><text:span text:style-name="Hivatkozás"><text:span text:style-name="T29">szerk.</text:span></text:span><text:span text:style-name="Név_20_hivatkozásban"><text:span text:style-name="T37">)</text:span></text:span><text:span text:style-name="Hivatkozás"><text:span text:style-name="T37">: </text:span></text:span><text:span text:style-name="Mű_20_címe"><text:span text:style-name="T37">Kézikönyv a Bibliához</text:span></text:span><text:span text:style-name="Hivatkozás"><text:span text:style-name="T37">. </text:span></text:span><text:span text:style-name="Cégnév"><text:span text:style-name="T37">Scolar Kiadó</text:span></text:span><text:span text:style-name="Hivatkozás"><text:span text:style-name="T37">)</text:span></text:span><text:span text:style-name="T37">:</text:span></text:p>
      <text:p text:style-name="Átvett_20_anyagok_20_réssel"><text:span text:style-name="Kiemelt"><text:span text:style-name="T37">5,19-47 Az Isten nevében</text:span></text:span></text:p>
      <text:p text:style-name="Átvett_20_anyagok_20_-_20_textusbővítésre"><text:span text:style-name="T37">A Jézussal szembenállóknak igazuk volt: „egyenlővé tette magát Istennel” (18) — bár nem függetlenné tőle (19). „Magamtól nem tehetek semmit... annak az akaratát </text:span><text:span text:style-name="Félig_20_kiemelt"><text:span text:style-name="T37">(keresem), </text:span></text:span><text:span text:style-name="T37">aki küldött” (30). A magáról szóló állításai meghökkentőek.</text:span></text:p>
      <text:p text:style-name="P38">„Isten Fiaként”</text:p>
      <text:p text:style-name="P16"><text:span text:style-name="T30">■</text:span><text:span text:style-name="T32"> </text:span>Isten fennhatóságát bírja mindenben, amit mond és tesz (19, 30);</text:p>
      <text:p text:style-name="P11"><text:span text:style-name="T30">■</text:span><text:span text:style-name="T32"> </text:span>hatalmában áll örök életet adni (21, 24, 40);</text:p>
      <text:p text:style-name="P16"><text:span text:style-name="T30">■</text:span><text:span text:style-name="T32"> </text:span>tudja Isten terveit (20);</text:p>
      <text:p text:style-name="P11"><text:span text:style-name="T30">■</text:span><text:span text:style-name="T32"> </text:span>joga és hatalma van megítélni mindenkit, élőket és holtakat (25-29).</text:p>
      <text:p text:style-name="P24">Aki ilyen kijelentéseket tesz, őrült, gonosz vagy (tényleg) Isten kell legyen. Mivel tudja alátámasztani őket?</text:p>
      <text:p text:style-name="P16"><text:span text:style-name="T30">■</text:span><text:span text:style-name="T32"> </text:span>Istennek a keresztségekor elhangzott szavai (Mt 3,17; Mk 1,11; Lk 3,22),</text:p>
      <text:p text:style-name="P16"><text:span text:style-name="T30">■</text:span><text:span text:style-name="T32"> </text:span>Keresztelő János tanúsága (33-35),</text:p>
      <text:p text:style-name="P16"><text:span text:style-name="T30">■</text:span><text:span text:style-name="T32"> </text:span>saját csodáinak a bizonyító ereje (36),</text:p>
      <text:p text:style-name="P16"><text:span text:style-name="T30">■</text:span><text:span text:style-name="T32"> </text:span>az ószövetségi Írás szavai (39).</text:p>
      <text:p text:style-name="Átvett_20_anyagok_20_-_20_textusbővítés"><text:span text:style-name="Kiemelt"><text:span text:style-name="T31">►</text:span></text:span><text:span text:style-name="Kiemelt"><text:span text:style-name="T33"> </text:span></text:span><text:span text:style-name="Kiemelt"><text:span text:style-name="T37">Mózes (45) </text:span></text:span><text:span text:style-name="T37">Lásd MTörv 18,18. Jézus az a próféta, akiről Isten azt mondta Mózesnek, hogy majd megadja.</text:span></text:p>
      <text:p text:style-name="Könyvadatsor"><text:span text:style-name="Hivatkozás"><text:span text:style-name="T37">(</text:span></text:span><text:span text:style-name="Név_20_hivatkozásban"><text:span text:style-name="T37">Gyökössy Endre</text:span></text:span><text:span text:style-name="Hivatkozás"><text:span text:style-name="T37">: </text:span></text:span><text:span text:style-name="Mű_20_címe"><text:span text:style-name="T37">János evangéliuma</text:span></text:span><text:span text:style-name="Hivatkozás"><text:span text:style-name="T37">. </text:span></text:span><text:span text:style-name="Cégnév"><text:span text:style-name="T37">Örökségünk Kiadó</text:span></text:span><text:span text:style-name="Hivatkozás"><text:span text:style-name="T37">)</text:span></text:span><text:span text:style-name="T37">:</text:span></text:p>
      <text:p text:style-name="Átvett_20_anyagok_20_réssel"><text:span text:style-name="Félig_20_kiemelt"><text:span text:style-name="T37">5,24-25: </text:span></text:span><text:span text:style-name="T37">Itt kell rádöbbennünk, hogy Jézus Krisztus hittel való elfogadása tulajdonképpen élet vagy halál kérdése. És arra a döbbenetes tényre, hogy </text:span><text:span text:style-name="T14">a csak testben született, azaz egyszer született ember még nem egészen él, sőt bizonyos tekintetben csak vegetál, sőt a halál állapotában van.</text:span></text:p>
      <text:p text:style-name="P38">Hogy valóban éljen, más szóval: <text:span text:style-name="T12">hogy kétszer született ember legyen, ahhoz két dolog szükséges.</text:span></text:p>
      <text:p text:style-name="P37">1./ Hogy ne csak hallgassa, hanem egész lényével hallja is Jézus beszédét.</text:p>
      <text:p text:style-name="P37">2./ Hogy higgyen a Jézust elküldő Atyának.</text:p>
      <text:p text:style-name="P38">Mi a következménye ennek a hallásnak és ennek a hitnek? Azaz <text:span text:style-name="T12">hogyan lesz élővé egy halott?</text:span></text:p>
      <text:p text:style-name="P37">a./ Önös életből szolgáló életté válik.</text:p>
      <text:p text:style-name="P37">b./ Érzéketlen életből mások szenvedését, baját is megérző életté.</text:p>
      <text:p text:style-name="P37">c./ Stagnáló, veszteglő, dermedező életből dinamikus, lendületes, haladó életté.</text:p>
      <text:p text:style-name="P37">d./ A bűnt legfeljebb csak apró hibának vagy elhanyagolható emberi gyöngeségnek mondó életből a bűnre érzékeny életté lesz.</text:p>
      <text:p text:style-name="P37"><text:soft-page-break/>Ez együtt azt jelenti, hogy átment a halálból az életre és nem megy ítéletre és valóban él.</text:p>
      <text:p text:style-name="P5">Az 5,26-29. versek Jézus messiásságának a teljességét jelölik, hogy nem csak az élőket eleveníti meg valóban élőkké, hanem úr a testi halál felett is. Ez már olyan misztérium, hogy itt levesszük saruinkat, eltakarjuk orcánkat, mint Mózes a csipkebokor előtt.</text:p>
      <text:p text:style-name="Könyvadatsor"><text:span text:style-name="Hivatkozás"><text:span text:style-name="T37">(</text:span></text:span><text:span text:style-name="Név_20_hivatkozásban"><text:span text:style-name="T37">Bolyki János</text:span></text:span><text:span text:style-name="Hivatkozás"><text:span text:style-name="T37">: </text:span></text:span><text:span text:style-name="Mű_20_címe"><text:span text:style-name="T37">Igaz tanúvallomás</text:span></text:span><text:span text:style-name="Hivatkozás"><text:span text:style-name="T37">. </text:span></text:span><text:span text:style-name="Cégnév"><text:span text:style-name="T37">Osiris</text:span></text:span><text:span text:style-name="Hivatkozás"><text:span text:style-name="T37">)</text:span></text:span><text:span text:style-name="T37">:</text:span></text:p>
      <text:p text:style-name="Átvett_20_anyagokra"><text:span text:style-name="Kiemelt"><text:span text:style-name="T37">24. </text:span></text:span><text:span text:style-name="T37">Bizony, bizony mondom nektek, hogy aki hallja az én igémet, és hisz abban, aki engem elküldött: örök élete van, és nem megy ítéletre, hanem már átment a halálból az életre. </text:span><text:span text:style-name="Kiemelt"><text:span text:style-name="T37">25. </text:span></text:span><text:span text:style-name="T37">Bizony, bizony mondom nektek, hogy eljön az óra, sőt az most van, amikor a halottak meghallják az Isten Fia hangját, és akik hallják azt, azok élnek. …</text:span></text:p>
      <text:p text:style-name="P38">…</text:p>
      <text:p text:style-name="P20"><text:span text:style-name="Félig_20_kiemelt"><text:span text:style-name="T37">24-30. versek. Megelevenítés és ítélet a Fiú munkája</text:span></text:span></text:p>
      <text:p text:style-name="P24">E néhány vers témája az élet és az ítélet. A téma versek szerinti előfordulása: 21. vers: élet; 22. vers: ítélet; 24. vers: élet és ítélet; 25. vers: élet; 26. vers: élet; 27. vers: ítélet; 28-29. versek: élet és ítélet.</text:p>
      <text:p text:style-name="Átvett_20_anyagokra"><text:span text:style-name="T37">A </text:span><text:span text:style-name="Félig_20_kiemelt"><text:span text:style-name="T37">24. versben </text:span></text:span><text:span text:style-name="T37">kétszeresen alkalmazott ünnepélyes</text:span><text:span text:style-name="footnote_20_reference"><text:span text:style-name="T37"><text:note text:id="ftn5" text:note-class="footnote"><text:note-citation>5</text:note-citation><text:note-body><text:p text:style-name="footnote_20_text"> Az ünnepélyességhez hozzátartozik Bultmann (193) szerint az is, hogy 3. személyből 1. személyre vált a monológ.</text:p></text:note-body></text:note></text:span></text:span><text:span text:style-name="T37"> biztosítással (itt meg a 25. vers elején) nyilvánítja ki Jézus, hogy </text:span><text:span text:style-name="T14">„kinek van” (jelen idejű) örök élete</text:span><text:span text:style-name="T37"> (</text:span><text:span text:style-name="Görög"><text:span text:style-name="T37">e!cei zwhVn ai*wvnion</text:span></text:span><text:span text:style-name="Latinbetűs_20_átirat"><text:span text:style-name="T37"> {echei dzóén aiónion}</text:span></text:span><text:span text:style-name="T37">).</text:span><text:span text:style-name="Félig_20_kiemelt"><text:span text:style-name="T37"> </text:span></text:span><text:span text:style-name="T14">Annak, aki hallja (= meghallja)</text:span><text:span text:style-name="footnote_20_reference"><text:span text:style-name="T14"><text:note text:id="ftn6" text:note-class="footnote"><text:note-citation>6</text:note-citation><text:note-body><text:p text:style-name="footnote_20_text"> Hallani és megtenni azt, amit az igében hallunk, összetartoznak János evangéliumában (Barrett, 276).</text:p></text:note-body></text:note></text:span></text:span><text:span text:style-name="T14"> az általa mondott igét, és hisz annak, aki őt elküldte</text:span><text:span text:style-name="T37"> (</text:span><text:span text:style-name="Görög"><text:span text:style-name="T37">pisteuvwn tw'/ pevmyantiv me</text:span></text:span><text:span text:style-name="Latinbetűs_20_átirat"><text:span text:style-name="T37"> {piszteuón tó pempszanti me}</text:span></text:span><text:span text:style-name="T37">), vagyis az Atyának. Az általa mondott ige azonban az Atya szava, és aki az őt elküldő Atyának hisz (vö. 3,34―35), az az ő küldetésében hisz. A kettő elválaszthatatlan. </text:span><text:span text:style-name="T14">Akinek viszont van örök élete, az már nem megy az ítéletre — mert már túl van azon, amikor meghallotta az eddigi életét elítélő jézusi szót, és engedte, hogy az gondolkodását, életét leleplezze. Az ilyen ember túl van az ítéleten, amikor elfordult régi életétől, és hittel elfogadta azt, amit Jézus kegyelemből ajándékozott neki. Aki </text:span><text:span text:style-name="T14">hisz, az már „átment” (</text:span><text:span text:style-name="Görög"><text:span text:style-name="T14">metabevbhken</text:span></text:span><text:span text:style-name="Latinbetűs_20_átirat"><text:span text:style-name="T14"> {metabebéken}</text:span></text:span><text:span text:style-name="T14">, perfectum, a múltban elkezdődött, a jelenben is folytatódó cselekmény) a halálból az életbe.</text:span><text:span text:style-name="T37"> Hiszen az előző, Jézus nélküli élete halál volt, a mostani állapota pedig, ami a hit jegyében történik, az már (igazi) élet. Aki felismeri Jézus küldetése titkát és az általa adott „jelet” (azt ti., hogy mindig az Atya akaratát cselekszi), az a halálból az életre jutott, függetlenül attól, hogy biológiai életével (</text:span><text:span text:style-name="Görög"><text:span text:style-name="T37">bivo"</text:span></text:span><text:span text:style-name="Latinbetűs_20_átirat"><text:span text:style-name="T37"> {biosz}</text:span></text:span><text:span text:style-name="T37"> és nem </text:span><text:span text:style-name="Görög"><text:span text:style-name="T37">zwhv</text:span></text:span><text:span text:style-name="Latinbetűs_20_átirat"><text:span text:style-name="T37"> {dzóé}</text:span></text:span><text:span text:style-name="T37">) mi történik.</text:span></text:p>
      <text:p text:style-name="Átvett_20_anyagokra"><text:span text:style-name="Félig_20_kiemelt"><text:span text:style-name="T37">25. vers. </text:span></text:span><text:span text:style-name="T14">A bevezető formulával már az előző vers elején foglalkoztunk. A kétszeres „nektek” (</text:span><text:span text:style-name="Görög"><text:span text:style-name="T14">u&amp;mi'n</text:span></text:span><text:span text:style-name="Latinbetűs_20_átirat"><text:span text:style-name="T14"> {hümin}</text:span></text:span><text:span text:style-name="T14">, a 24. és 25. versekben) azt mutatja, hogy Jézus továbbra is eredeti hallgatóihoz, vagyis az őt vádoló zsidó vallási vezetőkhöz beszél.</text:span><text:span text:style-name="T37"> A további gondolatok az úgynevezett „jelen idejű” vagy </text:span><text:span text:style-name="Félig_20_kiemelt"><text:span text:style-name="T14">prezentikus eszkatológia </text:span></text:span><text:span text:style-name="T14">körébe tartoznak, az ítélet, a sorsok jóra vagy rosszra fordulása nem az idők végén „lesz”, hanem „most van”</text:span><text:span text:style-name="T37"> (</text:span><text:span text:style-name="Görög"><text:span text:style-name="T37">nu'n e*stin</text:span></text:span><text:span text:style-name="Latinbetűs_20_átirat"><text:span text:style-name="T37"> {nün esztin}</text:span></text:span><text:span text:style-name="T37">). A vers az előző vers állításait világítja meg még jobban. </text:span><text:span text:style-name="T14">Ahogyan a 4,23-ban olvashattuk, hogy „az óra </text:span><text:span text:style-name="Félig_20_kiemelt"><text:span text:style-name="T14">most van</text:span></text:span><text:span text:style-name="T14">”</text:span><text:span text:style-name="Félig_20_kiemelt"><text:span text:style-name="T14"> </text:span></text:span><text:span text:style-name="T14">az igazi istentisztelet gyakorlására, </text:span><text:span text:style-name="Félig_20_kiemelt"><text:span text:style-name="T14">mert itt van </text:span></text:span><text:span text:style-name="T14">Jézus, úgy most azt halljuk, hogy „most van az óra”, hogy „a halottak” (értsd: akik még régi, halandó és Isten nélküli életükben vannak) átmenjenek az életre, mert itt van Jézus, aki erre hívja őket.</text:span><text:span text:style-name="T37"> </text:span><text:span text:style-name="T14">Paradox megállapítás, hogy „a halottak hallják” (</text:span><text:span text:style-name="Görög"><text:span text:style-name="T14">oi&amp; nekpoiV a*kouvsousin</text:span></text:span><text:span text:style-name="Latinbetűs_20_átirat"><text:span text:style-name="T14"> {hoi nekroi akouszouszin}</text:span></text:span><text:span text:style-name="T14">) Isten Fia hangját. Ami a materiális világban lehetetlenség, az az Isten igéje erőterében megfigyelhető valóság: az igehallgató felismeri Jézus szavában a halálból az életbe hívó szót, és enged annak.</text:span></text:p>
      <text:p text:style-name="P38">…</text:p>
      <text:p text:style-name="Könyvadatsor"><text:soft-page-break/><text:span text:style-name="Hivatkozás"><text:span text:style-name="T37">(</text:span></text:span><text:span text:style-name="Név_20_hivatkozásban"><text:span text:style-name="T37">Benedikt Schwank</text:span></text:span><text:span text:style-name="Hivatkozás"><text:span text:style-name="T37">: </text:span></text:span><text:span text:style-name="Mű_20_címe"><text:span text:style-name="T37">János</text:span></text:span><text:span text:style-name="Hivatkozás"><text:span text:style-name="T37">. </text:span></text:span><text:span text:style-name="Cégnév"><text:span text:style-name="T37">Agapé </text:span></text:span><text:span text:style-name="Hivatkozás"><text:span text:style-name="T37">vagy </text:span></text:span><text:a xlink:type="simple" xlink:href="http://www.theolszeged.hu/fileadmin/konyvtar/janos"><text:span text:style-name="Hivatkozás"><text:span text:style-name="T37">http://www.theolszeged.hu/fileadmin/konyvtar/janos</text:span></text:span></text:a><text:span text:style-name="Hivatkozás"><text:span text:style-name="T37">)</text:span></text:span><text:span text:style-name="T37">:</text:span></text:p>
      <text:p text:style-name="P21"><text:span text:style-name="Félig_20_kiemelt"><text:span text:style-name="T37">3. A krisztológiai beszéd (5, 19-47)</text:span></text:span></text:p>
      <text:p text:style-name="P24">a) A Fiú az Atya példája nyomán cselekszik (5, 19-30)</text:p>
      <text:p text:style-name="P13">5,<text:tab/>19<text:tab/>…</text:p>
      <text:p text:style-name="P14">24<text:tab/>Ámen, ámen, mondom nektek:<text:line-break/>aki hallja az én igémet,<text:line-break/>és hisz abban, aki elküldött engem,<text:line-break/>annak örök élete van,<text:line-break/>és ítéletre sem megy,<text:line-break/>hanem átment<text:line-break/>a halálból az életre.</text:p>
      <text:p text:style-name="P14">25<text:tab/>Ámen, ámen, mondom nektek:<text:line-break/>eljön egy óra, és az most van,<text:line-break/>amikor a halottak hallják az Isten Fiának hangját,<text:line-break/>és mint hallók élni fognak.</text:p>
      <text:p text:style-name="P14">26<text:tab/>…</text:p>
      <text:p text:style-name="Átvett_20_anyagok_20_réssel"><text:span text:style-name="T37">A. </text:span><text:span text:style-name="T17">A 25. versben a P</text:span><text:span text:style-name="T16">66</text:span><text:span text:style-name="T17"> és a P</text:span><text:span text:style-name="T16">75</text:span><text:span text:style-name="T17"> szövegét követve elhagytuk a névelőt. Az »és a hallók« helyett az »és mint hallók« kifejezést fordítottuk.</text:span><text:span text:style-name="T37"> Betű szerint a szöveget így kellett volna tolmácsolnunk: »és mint meghallók« (azaz: »amikor vagy mihelyt hallják, élni fognak«). Aki Isten kegyelme folytán »hallani« képes, </text:span><text:span text:style-name="Félig_20_kiemelt"><text:span text:style-name="T37">az ezáltal </text:span></text:span><text:span text:style-name="T37">már készen áll az életre. — {</text:span></text:p>
      <text:p text:style-name="P5">} Az úgynevezett nyugati szöveg a 19. versben »a Fiú nem tehet semmit« kifejezés helyén értelmező állítást tartalmaz: »az Emberfia nem tehet semmit«. Talán helyesebb lett volna, ha emlékezetünkbe idézzük, hogy a névelőt nem szabad túlhangsúlyozni. Mint ahogy a Mt 13,3-ban a példabeszéd fordítása úgy kezdődik, hogy »egy magvető kiment«, és nem úgy, mint ahogy betű szerint hangzik (»a magvető kiment«), a 19. verssel kapcsolatban is gondolhattunk volna valamilyen eredeti példázatra, és ebben az esetben a fordítás így alakulna: »egy fiú magától semmit sem tehet«. — A 27. versben a hiányzó névelő nehézséget okoz: az »Emberfia« szó előtt nincs névelő, »mert az Emberfia fogalmáról van szó« (W. Bauer).</text:p>
      <text:p text:style-name="Átvett_20_anyagok_20_-_20_textusbővítésre"><text:span text:style-name="T37">A 19. és a 30. vers korlátozottság bejelentésével kezdődik. Ez a két mondat szinte zárójelként fogja közre a részletet, amely csupán egyik része az 5,19-47-ben végighúzódó monológnak. E részletet önmagában véve csak az »ámen, ámen« szavakkal kezdődő kijelentések (19.24. és 25. v.) és a »ne csodálkozzatok ezen« (28. v.) felszólítás tagolják. A csupán Jánosnál látható kétszeresen használt bizonygató (»ámen, ámen«) szóval </text:span><text:span text:style-name="T37">kapcsolatban, amely egy-egy beszéd elején áll, már részletesen szóltunk az 1,51 magyarázatában.</text:span><text:span text:style-name="footnote_20_reference"><text:span text:style-name="T37"><text:note text:id="ftn7" text:note-class="footnote"><text:note-citation>7</text:note-citation><text:note-body><text:p text:style-name="footnote_20_text"> Vö. az 1,51 verssel kapcsolatban mondottakkal.</text:p></text:note-body></text:note></text:span></text:span><text:span text:style-name="T37"> A 29. versben szereplő (»az élet feltámadására«; »az ítélet feltámadására«) kifejezéseket pontosan nem lehet lefordítani. A 11,25-ben azonban ez a téma majd világosabbá válik.</text:span></text:p>
      <text:p text:style-name="P38">B. A János-evangéliumban olvasható krisztusi beszéd történeti értékelésével kapcsolatban tudatosítanunk kell a következőket: <text:span text:style-name="T12">az antik történetírók Thuküdidésztől kezdődően (Kr. e. 5. sz.) feljogosítva érezték magukat, hogy történetük kiemelkedő pontjain nagy beszédeket helyezzenek hőseik ajkára, akik ezekben előadhatták kedvenc gondolataikat. Ezek a történészek nemcsak az eseményekről való beszámolást tartották feladatuknak, hanem ezek értelmezését is. </text:span><text:span text:style-name="T15">A negyedik evangélista is él ezzel a jogával.</text:span> Evangéliumában sehol sem halmozódnak fel annyira a rá jellemző teológiai motívumok, mint éppen Krisztusnak ebben a beszédében. Ennek ellenére ebben a János-féle krisztusi megnyilatkozásban a húsvét előtti Jézus logionjainak feldolgozásai is láthatók. Ezek hasonlóságot mutatnak a Jézusra vonatkozó szinoptikus hagyománnyal, és ezért nem tekinthetők csupán a gyülekezeti teológia alkotásainak.</text:p>
      <text:p text:style-name="Átvett_20_anyagok_20_-_20_textusbővítésre"><text:span text:style-name="T37">C. János az 5,17-18 verseiben jó kiindulási helyzetet teremt a Jézus és az Atyja közti szoros összetartozást hirdető keresztény felfogás bemutatásához. Azzal a félreértéssel szemben, hogy Jézus a pogány héroszok módjára kérdésessé teszi az </text:span><text:span text:style-name="Félig_20_kiemelt"><text:span text:style-name="T37">egyetlen </text:span></text:span><text:span text:style-name="T37">Isten méltóságát, a következőkre hívja fel a figyelmet: Jézus nem vetélytársként viszonyul Istenhez, hanem ahhoz hasonlóan, mint ahogyan a Fiú az Atyjához (19. és 30. v.). Ennek ellenére ezt a Fiút isteni dicsőség illeti meg, mert olyannyira szereti Atyját, hogy ő átadja neki minden jogát és méltóságát, főként az élet ajándékozásának egyedül Istennek kijáró (vö. 2Kir 5,7) képességét. Ebből a szempontból a 21. vers kapcsolatot teremt a Beteszda-tónál történt gyógyítással, amely szimbólumává lesz annak a nagy életre keltésnek, amely a Fiú által történik valamennyi jóakaratú ember (29. v.) esetében. A 21. a 26. verssel együtt kulcs a </text:span><text:soft-page-break/><text:span text:style-name="T37">részletben előadott krisztológia megértéséhez. Krisztus az egyház szerint valóban olyan lény, aki az </text:span><text:span text:style-name="Félig_20_kiemelt"><text:span text:style-name="T37">Atyához hasonlóan </text:span></text:span><text:span text:style-name="T37">önmagában birtokolja az életet és az életadás erejét. A »Tizennyolc-ima« </text:span><text:span text:style-name="Félig_20_kiemelt"><text:span text:style-name="T37">(Semone eszré) </text:span></text:span><text:span text:style-name="T37">második dicséretében a korabeli és a mostani zsidók is naponta ezt mondják: »Áldott vagy, Urunk, aki életre kelted a holtakat!« Ugyanígy imádkoznak a keresztények is Krisztushoz. Ahol Isten működik, ott az Atya és a Fiú egyaránt tevékenykedik. Ezt tanítják ezek a mondatok.</text:span></text:p>
      <text:p text:style-name="Átvett_20_anyagok_20_-_20_textusbővítésre"><text:span text:style-name="T37">János szerint a bíró feladata elsősorban az élet ajándékozása. Pontosabban kifejezve: aki hisz Jézusban, már megtalálta az életet, és ezáltal már döntött, ítéletet hozott Jézus személye mellett.</text:span><text:span text:style-name="footnote_20_reference"><text:span text:style-name="T37"><text:note text:id="ftn8" text:note-class="footnote"><text:note-citation>8</text:note-citation><text:note-body><text:p text:style-name="footnote_20_text"> Vö. fentebb a 3,17-21 verseinek értelmezésével.</text:p></text:note-body></text:note></text:span></text:span><text:span text:style-name="T37"> Ha ebből indulunk ki, </text:span><text:span text:style-name="T37">érthetővé válik, hogy az »életre keltés« eszméjéről az evangélista miért tér át közvetlenül az ítélet gondolatára (22. v.): ez az Isten lényegéhez tartozó két fogalom elválaszthatatlan egymástól. Isten az életet ajándékozó, feltétlenül jó, egyben titokzatos lény, aki erkölcsi döntésre készteti az embert. — Az »elküldte« szó a 23. vers végén már új gondolatsort nyit meg.</text:span></text:p>
      <text:p text:style-name="P38">Aki figyelmesen (odahallgatva) fogadja Jézus szavát, vagyis aki magában Jézusban elfogadja Isten hozzánk intézett szavát, az már ezzel pozitív választ ad annak, aki szólt hozzánk, amennyiben ő küldte el nekünk Igéjét: annak »hisz, aki (Jézust) elküldte« (24. v.). A Jónak ezzel az elfogadásával és igenlésével már megkezdődik belső élete, amely sosem fog véget érni.</text:p>
      <text:p text:style-name="P38">Földi életünk folyamán tehát már mindig Jézus személyével kapcsolatban hozzuk meg döntésünket. Már most ítélet órája van (25. v.). A 25. vers kijelentését jól meg kell különböztetnünk a 28. versben mondottaktól. Az utóbbi »mindazokról« »akik a sírokban vannak«, azaz a testileg halottakról állítja, hogy hallani fogják a hangot. Ez az esemény a »nagyobb dolgok« közé tartozik, amelyek még hátravannak (vö. 20b). Itt azonban olyan »hallásról« van szó, amely már megkezdődött: »… és az most van« (25. v.). A hallók elkezdenek élni, azaz a lelkileg halottak a hit által az életre jutnak (vö. 3,15; 11,26). <text:span text:style-name="T12">A végidők eseménye, az eszkatologikus történés mellett, amely még hátravan, van egy másik eseménysor is, amely jelenvaló, vagy ahogyan általában nevezik: »megvalósult eszkatológia« (C. H. Dodd).</text:span></text:p>
      <text:p text:style-name="P38">…</text:p>
      <text:p text:style-name="Átvett_20_anyagokra"><text:span text:style-name="T37">D. János áthelyezte krisztológiájának súlypontját, ezért az ítéletre vonatkozó felfogását is meg kellett változtatnia. </text:span><text:span text:style-name="T14">Ha Jézust már földi élete folyamán fel lehetett ismerni Isten Igéjeként, ha egyházában most is fel lehet fedezni őt Logoszként és éltető Lélekként, és ha maga Krisztus az, aki mindegyikünkhöz beszél, amikor az evangéliumot olvassuk,</text:span><text:span text:style-name="footnote_20_reference"><text:span text:style-name="T14"><text:note text:id="ftn9" text:note-class="footnote"><text:note-citation>9</text:note-citation><text:note-body><text:p text:style-name="footnote_20_text"> Vö. fentebb a 4,26-hoz írt magyarázattal.</text:p></text:note-body></text:note></text:span></text:span><text:span text:style-name="T14"> akkor érvényes az állítás: e hanggal kapcsolatban az embernek már most döntenie kell (18,37). Így tekintve a dolgot, már </text:span><text:span text:style-name="T14">most az ítélet idejében élünk (3,18-21; 12,31). A korábban lelkileg halottak már most hallják »az Isten Fiának hangját«, és mint »hallók« azonnal élni kezdenek (5,25). Ám ez nem a végítélet elővételezését jelenti, hanem azt, hogy már most kezdődik Krisztus kinyilatkoztató és üdvözítő műve, amellyel kapcsolatban az embernek állást kell foglalnia. Lélekben már most megkezdődik Isten valódi népének föltámadása.</text:span></text:p>
      <text:p text:style-name="Könyvadatsor"><text:span text:style-name="Hivatkozás"><text:span text:style-name="T37">(</text:span></text:span><text:span text:style-name="Név_20_hivatkozásban"><text:span text:style-name="T37">Farkasfalvy Dénes</text:span></text:span><text:span text:style-name="Hivatkozás"><text:span text:style-name="T37">: </text:span></text:span><text:span text:style-name="Mű_20_címe"><text:span text:style-name="T37">Testté vált szó</text:span></text:span><text:span text:style-name="Hivatkozás"><text:span text:style-name="T37">. </text:span></text:span><text:span text:style-name="Cégnév"><text:span text:style-name="T37">Prugg Verlag</text:span></text:span><text:span text:style-name="Hivatkozás"><text:span text:style-name="T37">)</text:span></text:span><text:span text:style-name="T37">:</text:span></text:p>
      <text:p text:style-name="P25">ii) A Fiú hatalma (5,19-29)</text:p>
      <text:p text:style-name="Átvett_20_anyagok_20_réssel"><text:span text:style-name="Félig_20_kiemelt"><text:span text:style-name="T37">[19] …</text:span></text:span></text:p>
      <text:p text:style-name="Átvett_20_anyagokra"><text:span text:style-name="Félig_20_kiemelt"><text:span text:style-name="T37">…</text:span></text:span></text:p>
      <text:p text:style-name="Átvett_20_anyagokra"><text:span text:style-name="Félig_20_kiemelt"><text:span text:style-name="T37">[24] Bizony, bizony mondom nektek: aki hallgat szavamra és hisz annak, aki engem küldött, annak örök élete van, és sosem kerül ítélet alá, hanem már átjutott a halálból az életre.</text:span></text:span></text:p>
      <text:p text:style-name="Átvett_20_anyagokra"><text:span text:style-name="Félig_20_kiemelt"><text:span text:style-name="T37">[25] Bizony, bizony mondom nektek: közeleg az óra, s már most itt van, amikor a holtak meghallják az Isten Fia hangját, és hallatára életre kelnek.</text:span></text:span></text:p>
      <text:p text:style-name="Átvett_20_anyagokra"><text:span text:style-name="Félig_20_kiemelt"><text:span text:style-name="T37">…</text:span></text:span></text:p>
      <text:p text:style-name="Átvett_20_anyagok_20_réssel"><text:span text:style-name="Félig_20_kiemelt"><text:span text:style-name="T37">Szövegjegyzetek</text:span></text:span></text:p>
      <text:p text:style-name="P24"><text:soft-page-break/>24 <text:span text:style-name="T22">A </text:span><text:span text:style-name="T23">„bizony, bizony”</text:span><text:span text:style-name="T22"> megismétlése nem jelenti szűkségképpen, hogy az evangélista a hagyományban különálló mondatokat fűz egybe. Valójában evvel az új kezdéssel előző állításait „új hangszerelésben”, új szemszögből és más fogalmazással ismétli meg.</text:span> Most ugyanis a Fiú szerepét az őt (és vele az Atyát) elfogadó emberek számára jelenti ki. A figyelmes olvasó látja, hogy <text:span text:style-name="T12">a 24. és 25. vers evvel egymással kerül szoros kapcsolatba és a jánosi eszkatológia két (talán dialektikusan egymást kiegészítő, de nem ellentmondó) oldalát világítja meg. A 24. vers a már most megadott isteni életről, a hívők számára a halál és az ítélet </text:span><text:span text:style-name="T12">elmaradásáról beszél, amit a mai szerzők gyakran „megvalósult eszkatológiának” neveznek. A 25. vers a halál utáni feltámadás, ítélet és örök élet meghirdetését tartalmazza. E két verset nem lehet egymás rovására – egyiket a másikkal szembeállítva – magyarázni.</text:span></text:p>
      <text:p text:style-name="P38">25 <text:span text:style-name="T34">„közeleg… már most itt van”</text:span>: a szerző tudatosságának jele, hogy <text:span text:style-name="T12">a jövőről és a jelenről egyszerre beszél: szavai „tőbbrétegű” értelmet hordoznak</text:span>. (Vö. a jelen és jövő hasonló egybefonódását fent: 4,23.) A jövendő, síron túli élet adását a jelenben elnyert isteni élet közlésével már gyökerében azonosítja anélkül, hogy evvel az üdvtörténeti jövő és a jelen közti megkülönböztetést eltörölné. <text:span text:style-name="T22">Azok a kommentátorok, akik ebben a szakaszban a „hagyományos” (szinoptikus), azaz jövőbeli („futurisztikus”) eszkatológia és a jánosi „megvalósult” eszkatológia ellentétét fedezik fel, a holtak feltámasztását a 21. és 25. versben pusztán lelki értelemben veszik. (így </text:span><text:span text:style-name="T23">Brown</text:span><text:span text:style-name="T22"> I,219: „Jézus szavai életforrást jelentenek azok számára, akik lelkileg halottak: 25. vers.”) Valószínűbb azonban, hogy </text:span><text:span text:style-name="T12">az </text:span><text:span text:style-name="T15">evangélista</text:span><text:span text:style-name="T12"> </text:span><text:span text:style-name="T12">tudatosan fejleszti mondanivalóját a testi életadás (a béna ember meggyógyulása) témájától a lelki életadás irányába de közben már előkészíti a testi feltámadás témáját</text:span><text:span text:style-name="T12">, amely azután a 28. versben tűnik elő kifejezetten.</text:span></text:p>
      <text:p text:style-name="P38">Főképp az a tény, hogy a csoda leírása és Jézus beszéde közötti, versek (16–18. v.) Jézus erőszakos elpusztításáról beszélnek, jelzi, hogy az Atya munkássága, „aki a halottakat feltámasztja és életet ad nekik” (21. vers) nemcsak lelki halottakra értendő, hanem céloz magának Jézusnak a feltámadására is.</text:p>
      <text:p text:style-name="P38">…</text:p>
      <text:p text:style-name="Átvett_20_anyagok_20_réssel"><text:span text:style-name="Félig_20_kiemelt"><text:span text:style-name="T37">Magyarázat</text:span></text:span></text:p>
      <text:p text:style-name="P5"><text:span text:style-name="T22">A János-evangélium meglepő gyorsasággal jut el is „végső dolgok” teológiájáig. A harmincnyolc évig béna ember gyógyítása két irányba nyitott teológiai távlatot: a) Jézus mint életadó lép fel és b) a szombat megszegésével „különleges tekintélyt” követel. A két témát összeköti az a tény, hogy Jézust, az életforrást, aki a szombatot megszegve Atyjával azonosítja magát, ellenségei halálra akarják adni.</text:span> Mindezen szálakat az evangélista a történetet követő párbeszéd során maga fűzi, maga készíti elő, hogy azután Jézus beszédében összefonja őket.</text:p>
      <text:p text:style-name="Átvett_20_anyagok_20_-_20_textusbővítésre"><text:span text:style-name="T37">A </text:span><text:span text:style-name="Félig_20_kiemelt"><text:span text:style-name="T37">válasz</text:span></text:span><text:span text:style-name="T37">, amit Jézus a szombat miatti vádakra ad, végülis felveti a kérdést: kicsoda ő, hogy Istennel, akit atyának nevez, összemérje magát? A 19. verstől fogva tehát a szó szorosabb értelmében az Atya és Fiú kizárólagos és bensőséges kapcsolatáról van szó, olyan kapcsolatról, aminek alapján ő „egyszülött Fiú”, azaz fiúsága senki máséval nem azonos értelmű. A válasz megfogalmazása kétoldalú. Egyrészt mindaz, amit a Fiú tesz, nem saját magától ered, hanem az Atya akaratának következménye és tevékenységének visszfénye (19. v.). Az Atya ugyanakkor minden tevékenységébe belevonja a Fiút, tehát nemcsak a Fiú nem cselekszik az Atya nélkül, az Atya sem tesz semmit a Fiú belevonása nélkül (20. v.). Mindez a tevékenység egy fogalomba sűríthető: „életadás”. Ezt a Fiú az Atyával együtt és egyenlő, szuverén módon műveli: életet ad annak, akinek akar (21. v.). Az életadás művének negatív oldala, mintegy „fonákja” az „ítélet”, ami így ugyancsak a Fiú által megy végbe — az Atya ezt a szerepet is teljességgel neki adta (22. v.). Következésképpen az Atyát és Fiút egyazon tisztelet és hódolat illeti: a 23. vers mint valami doxológia jelenik meg, és tanúsítja a Fiút megillető egyenlő imádást.</text:span></text:p>
      <text:p text:style-name="P38"><text:span text:style-name="T12">A 24. verstől fogva Jézus már nem Atyjára hivatkozik, hanem saját nevében beszél ismét életadó és ítéletet tartó szerepéről. Ugyanakkor kifejezetté válik a végső életadás és a végső ítélet gondolata.</text:span><text:span text:style-name="T22"> De a világvégi életadás is elsősorban az isteni élet lelki adományát jelenti: aki hisz, az ezt az életet már most birtokolja, mert „átment” a halálból az életbe, és már elkerülte az ítéletet. </text:span><text:span text:style-name="T12">A 24. és 25. vers fejezi ki leggazdagabban a mondanivaló különböző rétegeit: a végső óra „már” jön (illetőleg már itt van) — de úgy is mondhatjuk, hogy „még” jön, mert jelenléte nem teljes, hiszen a sírok még nem adták vissza halottaikat.</text:span><text:span text:style-name="T22"> Az „örök élet”, a „halál”, Jézus „hangja” és „szava”, valamint hangjának „hallása” e két versben gazdagon árnyalt értelmet kap: a halál jelenti ,az elhunytak testi s a hinni nem akarók lelki sorsát; az élet jelenti azt, amit a hívők már most elnyertek, mert „hallották”, hallgatták és hittel elfogadták a Fiú szavát, </text:span><text:span text:style-name="T12">Jézus hangja és szava egyszerre jelenti a Fiú földi hithirdetését, lelket elérő belső, lelket életre keltő szózatát ás azt az eszkatológikus hívást, amelyre a sírok megnyílnak és a halottak feltámadnak.</text:span></text:p>
      <text:p text:style-name="P38"><text:soft-page-break/>Mint látjuk, <text:span text:style-name="T12">az </text:span><text:span text:style-name="T15">evangélista</text:span><text:span text:style-name="T12"> tudatosan „játszik” a motívumok gazdagságával. A „jövőbeli” és „megvalósult” eszkatológia szétválasztása, különféle forrásokra való visszavezetése, elkülönítése talán hasznos lehet a tradíció történetének megvilágítására, de menthetetlenül elszegényíti a szöveget, mihelyt nem figyelünk arra, hogy mindezeket a témákat az evangélista maga hogyan fűzi egybe, hogyan állítja párhuzamba és viszonylagos ellentétbe. </text:span><text:span text:style-name="T12">A megkezdett és megígért örök élet egyszerre jelenti a „még” és „már” élményét. Amiről az evangélium beszél, az meghaladja az idő, a véges emberi élet és testi tapasztalat logikáját, ezért nem </text:span><text:span text:style-name="T12">kezelhető olyan racionalista módszerekkel, amelyek a hit látását és tapasztalatát nem hajlandók figyelembe venni.</text:span></text:p>
      <text:p text:style-name="P19">Igehirdetések:</text:p>
      <text:p text:style-name="Könyvadatsor"><text:span text:style-name="Hivatkozás"><text:span text:style-name="T37">(</text:span></text:span><text:span text:style-name="Név_20_hivatkozásban"><text:span text:style-name="T37">Szathmáry Sándor</text:span></text:span><text:span text:style-name="Hivatkozás"><text:span text:style-name="T37">: </text:span></text:span><text:span text:style-name="Mű_20_címe"><text:span text:style-name="T37">Élő víznek folyamai</text:span></text:span><text:span text:style-name="Hivatkozás"><text:span text:style-name="T37">. </text:span></text:span><text:span text:style-name="Cégnév"><text:span text:style-name="T37">Lux</text:span></text:span><text:span text:style-name="Hivatkozás"><text:span text:style-name="T37">)</text:span></text:span><text:span text:style-name="T37">:</text:span></text:p>
      <text:p text:style-name="P20"><text:span text:style-name="Kiemelt"><text:span text:style-name="T35">HALÁLBÓL AZ ÉLETRE</text:span></text:span></text:p>
      <text:p text:style-name="P26">Lekció: János 5, 18-29.<text:line-break/>Textus: János 5, 24-25.</text:p>
      <text:p text:style-name="P24"><text:span text:style-name="T12">Amikor ezt az Igét elolvastam és készülni kezdtem, első gondolatom az volt, hogy ez az ige tiszta teológia.</text:span> Valóban, ha az ember először olvassa, akkor úgy érzi, hogy gyönyörű teológiai gondolatok szólalnak meg, az Atyának és Fiúnak egymáshoz való viszonyáról, Isten munkálkodásának lényegéről, a halottak feltámasztásáról, amelyet az Atya a Fiúnak átad, hogy ebben a világban már elkezdje ezt a művet. <text:span text:style-name="T12">De ha az ember egy kicsit többet időz ennél az Igénél, akkor kiderül, hogy ez a tiszta teológia: tiszta élet.</text:span></text:p>
      <text:p text:style-name="P38">1.) <text:span text:style-name="T12">János evangéliumát különösen az élet kérdése foglalkoztatja. Mindjárt a kezdetén azt az igét olvassuk: „Benne volt az élet és az élet volt az emberek világossága”.</text:span> Jézus elhozta az életet. „Már lehozta az életet” — énekeljük karácsonykor. Ezt az énekverset János evangéliumából vették.</text:p>
      <text:p text:style-name="P38">János evangéliumát az foglalkoztatja, hogy Jézusban az élet megjelent, és azt mondja: ez az egyetlen világosság, amire az embernek szüksége van, mert látni csak úgy lehet, ha az ember lelkében megjelenik az Ő élete és ezzel az élettel elkezdek újra látni, újra értékelni mindent. Ami a legfontosabb: a szem számára láthatatlan. <text:span text:style-name="T12">A Biblia is azt mondja, hogy jól csak a Jézustól kapott élettel lehet látni. Különben ezen a világon minden sötétségben, szürkeségben marad az ember előtt.</text:span></text:p>
      <text:p text:style-name="P38">Nagyon érdekes, hogy amikor a Sátán megkísértette az embert, akkor azt mondta: a jó és a gonosz tudásának fájáról egyél, mert erre van leginkább szükséged. Nyújtsd ki a kezed, hiszen ebben a világban a legnagyobb dolog, hogy az ember tudja mi a rossz és mi a jó. Mert ha ezt tudja, akkor mindennek birtokosa. Valóban, ennél kívánatosabbat soha nem képzelhetett volna az ember. A Sátán tényleg jól meg tudta fogni az embert. A jó és gonosz tudásának kérdése: legyek mindennek a birtokában, hogy ezen a világon felismerjem azt, mi a jó és azt, ami rossz és tudjak dönteni.</text:p>
      <text:p text:style-name="P38">2.) Hadd mondjak el pár példát. Vidékre mentünk egy lelkész kollegát meglátogatni, aki hét hónap óta beteg; agyvérzést kapott és ez a hatalmas ember teljesen összezsugorodott. Amikor eljöttünk, nem tudtunk szabadulni a látványtól. Hogy is történt az agyvérzés? Pünkösd előtt elvitték a kórházba. Azt mondta az orvosnak: hadd jöjjek haza egy napra. Pünkösd az én szolgálatom ideje. Nem olyan veszélyes az én helyzetem. Hogy-hogynem, az orvosok erre ráálltak. Egy nap múlva igen erős agyvérzést kapott. — Nem tudott jól dönteni. Mi emberek nem tudunk pontosan ott dönteni, ahol az élet és a halál kérdésén múlik minden.</text:p>
      <text:p text:style-name="P37">1912. április 14-én elsüllyedt a Titánic. 1513 ember lelte halálát a jeges vízben. Amikor az emberek elindultak, hogy egy gyönyörű utat válasszanak maguknak, akkor azt gondolták, hogy az élet legnagyobb találatát érték el ezzel. És a halált választották.</text:p>
      <text:p text:style-name="P38"><text:soft-page-break/><text:span text:style-name="T12">De jó lenne, ha tudnánk dönteni és helyesen tudnánk választani. Jó lenne, ha a következő évben egy angyal mellénk állna, és amikor élet s halál kérdésében kell dönteni, akkor azt tudnánk választani, amelyik az élet útja. Egy ilyen angyal azonban nem áll mellénk. Azt mondja a Biblia: „Isten olyan életet adhat nekünk belülről, ami megvilágosíthat és ez az élet a lelkünkben van.</text:span> Akkor a jó és gonosz tudásának fáját belül hordozzuk. Nem úgy, ahogy a Sátán ajánlotta: Istennel szemben, hanem Isten ajándékaként.</text:p>
      <text:p text:style-name="P38">3.) A döntés és a választás óriási kérdés. Pár évvel ezelőtt jelent meg <text:span text:style-name="T12">Viktor Frank </text:span><text:span text:style-name="T12">professzor könyve: „Mondj mégis igent az életre”.</text:span> Egy értékes, százoldalas kis könyvecske. Minden embernek el kellene olvasni. Ez a világhírű professzor elmondja, hogy <text:span text:style-name="T12">Auschwitzban három évet töltött abban a haláltáborban, amelyben a pokol minden kínja jelen volt, hogy az embert a halálba rántsa. Amikor azt kérdezték a professzortól, hogy maradt mégis meg, azt felelte: Úgy maradtam meg, hogy belül az életre igent mondtam. Úgy éreztem, hogy az élet akkor is mindennél nagyobb, amikor ilyen nyomorult, emberhez méltatlan körülmények között kell élni.</text:span><text:span text:style-name="T22"> Szerettem az életet akkor is, amikor az életnek semmi méltósága, semmi szépsége nem vett körül. Ez a belső döntésem, hogy az életre igent mondtam, tulajdonképpen nagymértékben hozzájárult, hogy három év után életben maradtam. — </text:span><text:span text:style-name="T12">De ehhez az kell, hogy valaki az élettel találkozzon. Akkor minden körülmények között igent mond. Bizony, ez a világhírű professzor hívő zsidó ember, aki tulajdonképpen hitéből kiindulva tudott igent mondani az életre.</text:span></text:p>
      <text:p text:style-name="P38">A legfontosabb dolog, hogy megtaláljuk ebben az életben azt, ami a legértékesebb. Mert minden ezen múlik. Azt mondja Jézus: „Mit használ az embernek, ha az egész világot megnyeri, önmagát pedig elveszíti”. Vagyis mit használ, ha ezen a világon minden az enyém külsőleg, de belülről az életem szegény.</text:p>
      <text:p text:style-name="P38">Ez az, amiről a Biblia beszél. Az élet megtalálásának Jézusban megnyílt lehetősége. Mert lehet úgy élni, hogy egyszer csak nem kifelé élek már, hanem befelé. Az ember azt gondolja, kifelé kell fordulni, mert ott van minden lehetőség, amit életnek nevezhet. A Biblia pedig azt mondja: Nem! Mert az élet befelé tágul és befelé gazdagodik. És ha ezt a befelé nyíló ajtót megtaláltam az életre, akkor megtaláltam az emberlét nagyszerű távlatát és lehetőségét.</text:p>
      <text:p text:style-name="P38">Bizonyára ismeritek <text:span text:style-name="T12">Maeterlink „Kék madár”</text:span> című művét. Az író <text:span text:style-name="T12">ezért az egyetlen művéért Nobel-díjat kapott. Miért? Mert ez a mese tulajdonképpen azt akarja elmondani, hogy az ember ezen a világon a kék madarat szeretné elfogni, de csak hajszolja, mert ezt a kék madarat önmagán kívül véli meg-találhatónak. Fut a kék madár után és amikor mindent bejár, eget-földet és hazaérkezik, akkor egyszerre a saját otthonában látja a kék madarat. Amelyik </text:span><text:span text:style-name="T12">tulajdonképpen nem a világban érhető el, hanem belül, a saját otthonban. Csak a szemnek kell meglátni, a szemnek kell megváltozni, hogy lásson.</text:span></text:p>
      <text:p text:style-name="P38">5.) János evangéliumát ezek a kérdések foglalkoztatják, vagyis az élet kérdése. Egyszer csak azt mondja: Jézus az életet elhozta, és most van a történelemben az a fordulat, amikor az ember átmehet a halálból az életbe. Jézus azt mondja: „Aki hallja az én beszédemet és hisz annak, aki engem elbocsátott, nem lát halált, hanem által ment a halálból az életre”. — <text:span text:style-name="T12">„Aki hallja a beszédemet”; ez az első feltétel. A Bibliában a „hallani” nem azt jelenti csupán, hogy a két fülemig valami elér, hanem azt, hogy valamire odafigyelek, valaminek egyszer csak rabjává leszek.</text:span></text:p>
      <text:p text:style-name="P38">Azt mondja Jézus: Aki így hallja Isten igéjét és hisz annak, aki engem elküldött. Annak hisz, aki engem elküldött, annak az Istennek, aki nem más mint Jézus Krisztus Atyja. Hinni benne azt jelenti, hogy a Tőle jött égi ajándékot, mint egyetlent a szívembe fogadni: Jézust. Elfogadni, hogy Istennek ezen a világon sok ajándéka mellett egyetlen ajándéka van, amely az embert a haláltól megmenti és ez: Istennek a Fia. Istenben akkor hiszek, ha Jézusban hiszek. Ajándékában, az Ő Fiában hiszek. Hozzáteszi, hogy nem megy az ítéletre. Ezt úgy szoktuk mondani, hogy nem megy a kárhozatra.</text:p>
      <text:p text:style-name="P38"><text:span text:style-name="T12">De hát mi is az, hogy kárhozat? Mi ezt misztifikálni szoktuk és poklot festünk, ahol az embereket főzik a katlanban és tűz lángol. Pedig nem ez a kárhozat a Biblia szerint. A kárhozat azt jelenti, hogy életem kudarc lett. A kárhozat nem a pokol, ahogy az ember kiszínezi magának, hanem az, hogy az ember nem tudja önmagát a kudarcból kiváltani és nem tudja visszafordítani, ami történt.</text:span> Hiába minden. Azt mondja a Biblia: aki Jézusban hisz, átment a <text:soft-page-break/>halálból az életre. Nem azt mondja, hogy át fog menni, hanem múlt időben, mert a halottak itt támadnak fel először, és itt élnek. Mert <text:span text:style-name="T12">a hit nem más, mint a feltámadás átélése.</text:span><text:span text:style-name="T12"> A hit az a csoda, hogy emberéletemben megjelenik egy magasabb élet, amelyik nem volt az enyém, amelyet születésemtől fogva nem hoztam magammal.</text:span> Amelyet atyáimtól nem örökölhettem, amelyik az égből szállt alá Jézusban. A feltámadás az élet megtalálása Jézusban. Csak Jézus az út, akin keresztül az Atyához eljutok. Jézusban átmentem a halálból az életre.</text:p>
      <text:p text:style-name="P37">Nagyon sok ember azt mondja: nincs feltámadás, nincs örök élet. Ebben az életben ők semmit sem tapasztalnak meg a feltámadásból és az újjászületésből. Bizony, aki ebben az életben nem éli át, nem is fog hinni benne. Hogyan hihetek abban, hogy a halál után van valami, amikor ebben az életben nem élem át Isten Fiának csodálatos hatalmát, aki engem feltámaszt a halálból az életre. Hinni, reménykedni a halálon túl csak akkor lehet, hogyha a halálon innen eljutok az életre.</text:p>
      <text:p text:style-name="P38">6.) Végül még ezt a kérdést kell feltenni: <text:span text:style-name="T12">Hogyan tudom, hogy enyém az örök élet?</text:span> Néhány mondatot mondok, hogy megmérje lelki állapotomat. <text:span text:style-name="T12">Először is onnan, hogy hallom és értem az Igét. Hallom, amit Isten mond.</text:span> Ezt belülről. Mint valamikor Jan d’Arc hallotta, és hadseregeket volt képes legyőzni. Azt mondta: amíg hallom ezt a hangot belülről, addig nincs hatalom, ami győzelmet vehet rajtam.</text:p>
      <text:p text:style-name="P38">A másikat így fogalmaztam meg: <text:span text:style-name="T12">szeretni Jézust</text:span>. Mert Ő életem fénye és dicsősége, mert minden élet belőle származik, mely a lelkemben boldogságot bontakoztat ki.</text:p>
      <text:p text:style-name="P38">A harmadik: <text:span text:style-name="T12">imádkozni a Szentlélekért, és befogadni a Szentlelket</text:span>. Mert ő az, aki az örök élet zálogát előlegként lelkemben megteremti.</text:p>
      <text:p text:style-name="P38">A negyedik: <text:span text:style-name="T12">közösségem legyen az egyházban olyan emberekkel, akik ugyanúgy hisznek</text:span> mint én, mert egyedül nem tudom az élet teljességét megélni, csak velük.</text:p>
      <text:p text:style-name="P38">A következő: <text:span text:style-name="T12">reménységem legyen a túlnani világra</text:span>. Mert ami itt benne van, az csak parányi kezdete annak, amit Isten adni akar. Több az, ami előttem van, mint ami mögöttem.</text:p>
      <text:p text:style-name="P38">Az utolsó: <text:span text:style-name="T12">másképpen fogom értékelni az egész világot minden javaival együtt, amikor megtaláltam, amit Isten Jézusban nekem adott</text:span>.</text:p>
      <text:p text:style-name="P38">Ezek a jelek mutatják, hogy valaki átment a halálból az életre. Az új esztendő csak egyik évből a másikba való átmenetel. De nekünk ennél többre van szükségünk. Át kell menni a halálból az életre. Mert a halál mindig közelebb jön hozzánk. De amikor átmentünk a halálból az életre, legyőzte bennünk Jézus a halált.</text:p>
      <text:p text:style-name="P38">Többet, nagyobbat nem tudnék kívánni újév első vasárnapján, mint amit ez az ige elmond.</text:p>
      <text:p text:style-name="Átvett_20_anyagokra"><text:span text:style-name="Kiemelt"><text:span text:style-name="T37">Ámen</text:span></text:span></text:p>
      <text:p text:style-name="Könyvadatsor"><text:span text:style-name="Hivatkozás"><text:span text:style-name="T37">(</text:span></text:span><text:span text:style-name="Név_20_hivatkozásban"><text:span text:style-name="T37">Joó Sándor</text:span></text:span><text:span text:style-name="Hivatkozás"><text:span text:style-name="T37">: </text:span></text:span><text:span text:style-name="Mű_20_címe"><text:span text:style-name="T37">Halálból életre</text:span></text:span><text:span text:style-name="Hivatkozás"><text:span text:style-name="T37">. </text:span></text:span><text:span text:style-name="Cégnév"><text:span text:style-name="T37">Ajtony Artúr</text:span></text:span><text:span text:style-name="Hivatkozás"><text:span text:style-name="T37">)</text:span></text:span><text:span text:style-name="T37">:</text:span></text:p>
      <text:p text:style-name="P20"><text:span text:style-name="Kiemelt"><text:span text:style-name="T37">HALÁLBÓL ÉLETBE<text:line-break/></text:span></text:span><text:span text:style-name="T37">Lekció: János 5,17-47</text:span></text:p>
      <text:p text:style-name="Átvett_20_anyagok_20_réssel"><text:span text:style-name="Kiemelt"><text:span text:style-name="T37">Alapige:</text:span></text:span></text:p>
      <text:p text:style-name="P38">„Bizony, bizony mondom néktek, hogy a ki az én beszédemet hallja és hisz annak, a ki engem elbocsátott, örök élete van; és nem megy a kárhozatra, hanem általment a halálból az életre.”</text:p>
      <text:p text:style-name="P10"><text:span text:style-name="Félig_20_kiemelt"><text:span text:style-name="T37">János 5,24</text:span></text:span></text:p>
      <text:p text:style-name="P24">Nagyon sokszor elolvastam és idéztem is már ezt az Igét, amit itt a 24. versben olvashatunk, kívülről is tudom, de <text:span text:style-name="T22">mindig újra beleremeg a lelkem valahányszor újra hallom, vagy olvasom! Értettétek, </text:span><text:span text:style-name="T12">miről van itt szó? Olyan valakiről, akinek örökélete van! Akinek az életben elkezdődött az örökélet. Nem lesz, hanem már van! Olyan valakiről, aki „nem megy a kárhozatra”, helyesebben ítéletre, tehát aki már túl van az ítéleten. Akinek már nem okoz nyugtalanságot az, hogy mi lesz majd ott az utolsó ítéleten, amikor minden kiderül, amikor mindenről be kell számolni, mert már túl van rajta! És olyan valakiről, aki már általment a halálból az életre!</text:span></text:p>
      <text:p text:style-name="P37"><text:soft-page-break/>És itt megint múlt időben mondta Jézus! Tehát nem úgy, hogy át fog menni majd a halálból az életbe, nem ígéretet ad, ami a jövőre, a megfoghatatlan, ködös bizonytalanságra vonatkozik, hanem mint már megtörtént eseményt, valóságot, tényt állapít meg: van olyan ember, aki már átment a halálból az életbe! Tehát ezeket nem egy kegyes élet után meghalt emberről mondja az Úr, hanem olyan valakiről, aki itt és most él! Így most közöttünk is lehetnek olyanok, akiknek örökélete van, akik nem mennek az ítéletre, akik már átmentek a halálból az életre. Valóban vannak olyan emberek, akikről ilyen roppant nagy dolgot lehet állítani, vagy akik önmagukról ilyeneket mondanak?! — Hol vannak ezek az emberek? És ha vannak egyáltalán, akkor hogy néznek ki?! Hogy nézhet ki egy földi ember, aki nem megy ítéletre, akinek örökélete van?</text:p>
      <text:p text:style-name="P37">Ó, ha így kérdezzük, akkor nagyon bizonytalan talajra jutunk ebben a fontos kérdésben! Ha az emberre nézünk, ha az ember ilyen vagy olyan kinézésére, voltára vagyunk tekintettel, akkor azt kellene mondani: nincs olyan ember, aki már átment a halálból az életre! De ne feledjük, hogy nem mi mondjuk egyrészről, vagy mi állítjuk önmagunkról ezeket a felséges dolgokat, hanem itt Jézus beszél! És Jézusnak ez a hatalmas, bátor kijelentése éppen arra hív föl, hogy itt most ne nézzünk emberre, sehova máshova ne tekintsünk, csak Reá, Aki maga az élet, az örökélet, Akiben és Aki által lehet az ember számára is — igen, az olyan hitvány és nyavalyás ember számára is, mint te meg én — örökélet, átmenetel a halálból az örökéletre! Már most!</text:p>
      <text:p text:style-name="P38">Jobban megértjük ezt a felséges, a számomra is fennálló lehetőséget, ha egy pillanatra megállunk annak a tisztázásánál, hogy <text:span text:style-name="T12">mit is ért a Biblia a halál, az élet, meg az ítélet fogalma alatt?</text:span> Nagyon sokszor volt már szó közöttünk ezekről a bibliai alapfogalmakról, nem restellek most mégis újra ugyanezekről beszélni.</text:p>
      <text:p text:style-name="P38"><text:span text:style-name="T12">A halál szót testi és lelki értelemben használja a Biblia. Hogy mit jelent a halál testi értelemben véve, azt mindnyájan nagyon jól tudjuk, hiszen afelé haladunk szakadatlanul, s az tesz pontot a földi életünk végére. Lelki értelemben a halál a természeti ember, az újjá nem született ember, a meg nem váltott ember állapotát fejezi ki.</text:span> Pál apostol írja az efézusiaknak: „Titeket is megelevenített, a kik holtak valátok a ti vétkeitek és bűneitek miatt” (Efézus 2,1) Tehát <text:span text:style-name="T12">a bűn hatalma alatt való létel jelenti a lelki halál állapotát.</text:span><text:span text:style-name="T12"> Nem az egyes apróbb-nagyobb bűnös cselekedeteket, hanem a bűn, mint fertőzés, a bűn mint romlottság, a bűn, mint halálos méreg, mint a halál kárhozatos mérge, az ember életében, szívében, gondolatában, testében: ez lelki halál!</text:span></text:p>
      <text:p text:style-name="P38">Még tovább részletezi Pál szintén az efézusiakhoz intézett levelében a lelki halál fogalmát, amikor azt mondja: „Kik értelmökben meghomályosodtak, elidegenültek az isteni élettől a tudatlanság miatt, mely az ő szívök keménysége miatt van bennök.” (Efézus 4,18) Látjátok már <text:span text:style-name="T12">mi a lelki halál? Az isteni élettől elidegenedett, távoltartott, elszakadt élet. Az élet forrásától, az örökélettől elválasztott élet.</text:span> — Vagy ahogyan az Efézus 2,12-ben olvassuk: „ti, … abban az időben Krisztus nélkül valók voltatok, Izráel társaságától idegenek, és az ígéret szövetségeitől távolvalók, reménységetek nem vala, és Isten nélkül valók voltatok e világon” — <text:span text:style-name="T12">ez a lelki halál! Vagyis ez az az állapot, amiben mindnyájan benne vagyunk. Nem később kerülünk tehát a lelki halálba, hanem abba is születtünk már bele. Az emberi élet Ádám és Éva óta ebben a lelki halálban való életet jelent</text:span>: a Paradicsomon kívül való létezést, és az élet fájától való elszakíttatás állapotában való létezést jelent. <text:span text:style-name="T12">A lelki halál tehát nem elvetemültség, hanem bűnnel való fertőzött állapot. Nem okvetlenül gazemberség, hanem egy Istentől való elszakadási létforma, egy olyan élet, amelyből hiányzik az örökélet!</text:span></text:p>
      <text:p text:style-name="P38"><text:span text:style-name="T12">Klasszikus példája ennek a gazdag ifjú alakja! Ő arra hivatkozik Jézus előtt, hogy nem lopott, nem gyilkolt, tiszteli atyját és anyját, a parancsolatokat gyermekségétől fogva megtartotta! Ám mégis a halálban van, mert nem ezeken múlik az örökélet, hanem azon az egy fogyatkozáson, amire Jézus rátapint: elszakadt az élete Istentől. Szíve nem az Istenhez, hanem a vagyonához van kötve.</text:span> Nem képes eladni vagyonát, és úgy követni az Urat! Tehát ez az egyébként nagyon szimpatikus fiatalember, <text:span text:style-name="T22">ez az aranyos és komolyan vallásos gazdag ifjú minden erényével és vallásosságával együtt is benne volt, és benne maradt a lelki halálban!</text:span></text:p>
      <text:p text:style-name="P38"><text:span text:style-name="T12">A lelki halál állapota éppen azért veszedelmes állapot, mert nem látszik halálnak, hanem sokszor megtévesztően hasonlít az élethez.</text:span> Megdöbbentett engem ezzel kapcsolatosan egy <text:soft-page-break/>Ige a Példabeszédek könyvéből, amely így hangzik: <text:span text:style-name="T12">„Van olyan út, mely helyesnek látszik az ember előtt, és a vége a halálra menő út”</text:span> (Péld 14,12) Tehát helyesnek látszik az út, nem látszik rajta semmi helytelen, hibás, kivetnivaló, gonosz, veszedelmes, csak a végén derül ki, hogy a helyesnek látszó út, a halál útja volt. <text:span text:style-name="T12">Tehát az a helytelen, hogy azon az úton tesszük, bár lehet, hogy nagyon is helyes dolgokat teszünk.</text:span><text:span text:style-name="T22"> Ha az út a nem helyes, akármilyen komoly, magasztos, fenséges, értékes dolgot művelsz is rajta, az nem az élet útja, hanem a halál útja! Ez a lelki halál!</text:span></text:p>
      <text:p text:style-name="P38"><text:span text:style-name="T12">Lelki halál! Nem vetted még észre a jeleit? Ilyen jelei vannak: békétlenség, türelmetlenség, engedetlenség, hogy csak a finomabb jeleit említsem, vagy például a szomorúság, ez is a lelki halál jele. Persze van olyan szomorúság is, amely már a kezdődő örökélet jele, tudniillik a bűn miatti szomorúság, a lelki halál fölött való szomorúság.</text:span> <text:span text:style-name="T15">Minden más szomorúság azonban a lelki halál jele.</text:span> <text:span text:style-name="T19">Vagy például a harag.</text:span> „A ki haragszik az ő atyjafiára, … méltó az ítéletre” (Máté 5,22) — mondja Jézus. Tehát a szívedben levő minden harag is a lelki halál jele. — Vagy például „Mi tudjuk, hogy általmentünk a halálból az életbe, mert szeretjük a mi atyánkfiait. <text:span text:style-name="T12">A ki nem szereti az ő atyjafiát, a halálban marad.” (1Ján 3,14) Tehát, ha van valaki, akit nem tudsz szeretni, az is a lelki halál jele, mert a halott lélek nem tud szeretni, a halott lélek nem tud örülni, a halott lélek nem tud türelmes lenni, nincsen békessége.</text:span></text:p>
      <text:p text:style-name="P38">Lehet, hogy azt mondja most erre valaki, <text:span text:style-name="T12">mire jó erről a lelki halálról ennyit beszélni? Jó nekem így is, ha eddig megvoltam ebben a bizonyos lelki halálban, majdcsak megleszek ezután is. — Nos, de tényleg jó? Valóban jó így is? És ha neked még esetleg jó is, a feleségednek is jó így, ahogy vagy? A gyermekednek is jó, a munkatársadnak is jó, és igazán, magadnak is jó vagy te így is, ahogy vagy?!</text:span> Nos, amiért nem jó: az a lelki halál jele! <text:span text:style-name="T12">Azért beszélek ilyen hosszan róla, hogy közülünk senki se áltassa magát azzal, hogy neki nincsen semmi köze ehhez a lelki halálhoz. </text:span><text:span text:style-name="T12">Aki át nem ment még ebből a halálból az életre, az örökéletre, az igen is, most is benne van a kárhozatban. </text:span><text:span text:style-name="T12">És tudjátok, mikor tudatos egészen határozottan ez a lelki halál? Akkor, amikor azt tudja mondani valaki, amit egy drága lélek mondott nem régen, amikor az örökéletről volt szó: „Én tudom, hogy ha most meghalnék, elkárhoznék!”</text:span> Igen, ez a veszedelme a lelki halálnak, ha meg nem szabadulsz tőle a testi meghalásig! Örökös halál lesz! <text:span text:style-name="T12">Akit a lelki halál állapotában talál a testi halál, az elkárhozik. Úgy is nevezi ezt a Szent Írás: második halál.</text:span><text:span text:style-name="T12"> Az első halál az, amibe beleszülettünk: a lelki halál, amiből még át lehet menni az életbe, az örökéletbe.</text:span><text:span text:style-name="T22"> Ha azonban ez az átmenet nem történik meg a testi meghalásig, akkor következik a második halál, amiből már nincs többé út az élet felé!</text:span></text:p>
      <text:p text:style-name="P38"><text:span text:style-name="T12">Persze, hogy mindannyiunknak a legéletbevágóbb kérdése ez, hogy miként lehetséges az </text:span><text:span text:style-name="T12">átmenetel, amiről az Ige beszél. Úgy is kérdezhetnénk, hogy ki az, aki már átment az életre? Nem az, aki nagyon sok jót cselekszik</text:span><text:span text:style-name="T22">, nem az, aki minden tőle telhetőt elkövet, igyekszik még jobban minden tekintetben megjavulni, nem az, aki nagyon-nagyon igyekszik többé bűnt nem elkövetni, nem az, aki sokat adakozik vagy a vagyonát mind feléteti a szegényekkel, — </text:span><text:span text:style-name="T12">minderről és ilyenforma erőfeszítésről Jézus egy szót sem szól, hanem azt mondja az Úr: „Bizony, bizony mondom néktek, hogy a ki az én beszédemet hallja és hisz annak, a ki engem elbocsátott, örök élete van; és nem megy a kárhozatra, hanem általment a halálból az életre.</text:span> Bizony, bizony mondom néktek, hogy eljő az idő, és az most vagyon, mikor a halottak hallják az Isten Fiának szavát, és a kik hallják, élnek.” (24-25. vers) Tehát: aki az én beszédemet hallja, <text:span text:style-name="T12">aki Jézus beszédét hallja. Nyilván nem annyit jelent az, mint a hallás érzékszervével felfogni a hangrezgést, hanem valami másféle módon való hallás ez. Valahogy nem annyira a füllel, mint a szívvel való hallás. Ahogyan egyszerre sok ismeretlen hang közül megüti a fülünket és rögtön a szívünket is, például az édesanyánk hangja!</text:span> Olyan hallás ez, ami egyúttal egy megnyílást is jelent. Kinyílik egy kis ablak, vagy ajtó a szíven és bemegy Jézus beszéde, szava, Igéje, az az Ige, Aki kezdetben volt, Aki által teremtett az Isten kezdetben mindent, aki most is életet teremt, életet visz be a lelki halálba. Ahova Jézusnak ez a megelevenítő beszéde behatol, ott jelen van az élet: ott kezdődik az örökélet. „A kinek van füle, hallja, mit mond a Lélek a gyülekezeteknek. A ki győz, annak nem árt a második halál.” (Jel 2,11)</text:p>
      <text:p text:style-name="P38"><text:span text:style-name="T12">Testvér, aki azt mondtad, hogy tudod, ha most meghalnál, elkárhoznál, hallod‑e a szíveddel Jézus beszédét? Azt, hogy Ő már elkárhozott: hallottad? Amiért te elkárhoznál, azért </text:span><text:soft-page-break/><text:span text:style-name="T12">Ő már el is ítéltetett! Mégpedig a kárhozat halálára ítéltetett, s a te ítéletedet is magára vette! Így hát, te vagy az, akinek nem kell ítéletre menned! Ha Jézusnak ezt a beszédét most meghallod a szíveddel, a szívedbe befogadod, és ha te most elhiszed, hogy ezért küldte Isten az Ő szent Fiát, akkor te most átmentél a halálból az életbe!</text:span> Hallod‑e igazán az Ő beszédét, nem az enyémet?! Ő mondja‑e neked, amit most az én számból hallottál? Ő mondja‑e neked, hogy szabad neked, aki tudod, hogy elkárhozol, most rögtön azt mondanod: tudom, hogy üdvözülök, ha meghalok, mert tudom, hogy átmentem a halálból az életbe!</text:p>
      <text:p text:style-name="P38">Hadd mondjam néktek el Testvérek teljes alázatossággal, hogy én is tudom, hogy átmentem a halálból az életbe! De nem magamtól, vagy magamból tudom, hanem Jézustól. Talán éppen azért mondotta így: „Bizony, bizony mondom néktek”, hogy életünknek ebben a legdöntőbb kérdésében ne legyen kétség, bizonytalankodás. A bibliaiskolában hallottuk legutóbb, hogy az a „bizony, bizony” az eredeti szövegben így hangzik „ámen, ámen”. Úgy kezdi Jézus ezt a kijelentést, ahogyan az imádságot szoktuk végezni, mintha egy fordított imádság lenne, amit mond. Az imádság szent komolyságával és erejével mondja, amit mondani akar, ezért tudom magamról, hogy én is egyike vagyok azoknak, akiknek örökélete van, aki nem megy az ítéletre, aki átment a halálból az életre!</text:p>
      <text:p text:style-name="P38">Ha te is hallod az Úr szavát a szívedben, ha te is hiszel annak az Istennek, Aki Jézus Krisztust a te megváltásodra bocsátotta el: akkor te is átmentél a halálból az életre. Bizony, bizony! Ámen, ámen!</text:p>
      <text:p text:style-name="P25">Ámen</text:p>
      <text:p text:style-name="P24">1950. december 10.</text:p>
      <text:p text:style-name="Könyvadatsor"><text:span text:style-name="Hivatkozás"><text:span text:style-name="T37">(</text:span></text:span><text:span text:style-name="Név_20_hivatkozásban"><text:span text:style-name="T37">Ordass Lajos</text:span></text:span><text:span text:style-name="Hivatkozás"><text:span text:style-name="T37">: </text:span></text:span><text:span text:style-name="Mű_20_címe"><text:span text:style-name="T37">Útravaló az év mindennapjára</text:span></text:span><text:span text:style-name="Hivatkozás"><text:span text:style-name="T37">. </text:span></text:span><text:span text:style-name="Cégnév"><text:span text:style-name="T37">Harmat—Ordass Lajos Baráti Kör</text:span></text:span><text:span text:style-name="Hivatkozás"><text:span text:style-name="T37">)</text:span></text:span><text:span text:style-name="T37">:</text:span></text:p>
      <text:p text:style-name="P22">November 28.</text:p>
      <text:p text:style-name="Átvett_20_anyagok_20_behúzás_20_réssel"><text:span text:style-name="Félig_20_kiemelt"><text:span text:style-name="T37">Aki az én beszédemet hallja és hisz annak, aki engem elbocsátott — örök élete van. És nem megy a kárhozatra, hanem általment a halálból az életre.</text:span></text:span></text:p>
      <text:p text:style-name="P12">János 5,24</text:p>
      <text:p text:style-name="P24">Uram!</text:p>
      <text:p text:style-name="P38">Roppant ellentétek között hányódik a földön az ember. Telve velük a történelem. Jólét és nyomor, egészség és betegség, szabadság és elnyomottság, műveltség és tudatlanság harcában az ember mindig érdekelve volt. A legjobb eredményeket olyankor érte el, amikor mozgósította a Te evangéliumodból származó erőket.</text:p>
      <text:p text:style-name="P38">A legősibb, legélesebb ellentét: az élet és halál ellentéte. Belőle senki ne tudja magát kivonni. Ezt az ellentétet Te az utolsó ítéletről szóló tanításodban a végső pontig élezted ki. Így: örök élet — örök halál (kárhozat). Ebben az ellentétben az ember magárahagyottan mindig csak vereséget szenvedett.</text:p>
      <text:p text:style-name="P38">Ebből jöttél kiszabadítani minket. Az örök halállal szemben győztesen csak az állhat meg, aki rád hallgat és hittel megfogózik az örök élet Urában, a mennyei Atyában.</text:p>
      <text:p text:style-name="P24">Uram!</text:p>
      <text:p text:style-name="P38">A kisebb ellentétek közötti harc során magam is sok erőt odaáldoztam már. Ne engedj ezzel megelégednem. Hanem vértezz föl Igéddel, a mindenek fölött diadalmaskodó hittel, és így segíts győzelemre a halál fölött — és az örök életre.</text:p>
      <text:p text:style-name="P24">Egyházi év utolsó hete, csütörtök</text:p>
      <text:p text:style-name="Könyvadatsor"><text:soft-page-break/><text:span text:style-name="Hivatkozás"><text:span text:style-name="T37">(</text:span></text:span><text:span text:style-name="Név_20_hivatkozásban"><text:span text:style-name="T37">Turóczy Zoltán</text:span></text:span><text:span text:style-name="Hivatkozás"><text:span text:style-name="T37">: </text:span></text:span><text:span text:style-name="Mű_20_címe"><text:span text:style-name="T37">Posztillás könyv</text:span></text:span><text:span text:style-name="Hivatkozás"><text:span text:style-name="T37">. </text:span></text:span><text:span text:style-name="Cégnév"><text:span text:style-name="T37">Evangélikus Teológiai Akadémia</text:span></text:span><text:span text:style-name="Hivatkozás"><text:span text:style-name="T37">)</text:span></text:span><text:span text:style-name="T37">:</text:span></text:p>
      <text:p text:style-name="P21"><text:span text:style-name="Túlemelt"><text:span text:style-name="T36">Az ige életet teremt</text:span></text:span></text:p>
      <text:p text:style-name="P21"><text:span text:style-name="T37">János 5,24-25<text:line-break/>Húsvét u. 1. vasárnap<text:line-break/></text:span><text:span text:style-name="Túlemelt"><text:span text:style-name="T37">1953. április 12.</text:span></text:span></text:p>
      <text:p text:style-name="P23">Amikor Jézus valami olyant mond, amit az embernek nehéz hittel elfogadni, de aminek elfogadása létérdek az ember számára, akkor rendszerint ünnepélyes formában közli tanítását s így vezeti be mondanivalóját: „Bizony, bizony mondom néktek.”<text:span text:style-name="T22"> A mai szent lecke két versből áll. Mindkettő így kezdődik: „Bizony, bizony mondom néktek”. Két ünnepélyes nyilatkozat áll tehát előttünk ma. Fontosságát még növeli az a körülmény is, hogy mindkettő ugyanarról szól: az ige életet teremtő hatalmáról. Figyeljünk fel reá úgy, ahogy elvárja tőlünk az Úr, mikor ilyen nagyon hangsúlyozottan mond valamit.</text:span></text:p>
      <text:p text:style-name="Átvett_20_anyagok_20_réssel"><text:span text:style-name="Félig_20_kiemelt"><text:span text:style-name="T37">1. Az ige életet teremt a halott természetben</text:span></text:span></text:p>
      <text:p text:style-name="P38"><text:span text:style-name="T12">Tulajdonképpen az ige hozta az életet erre a világra.</text:span><text:span text:style-name="T12"> A teremtés történetének leírása szerint a puszta, kietlen, halott világ akkor mozdult meg, amikor megszólalt az Isten (I. Móz 1,2-3). A teremtés újtestámentumi leírása szerint is minden az ige által lett, mert őbenne volt az élet (Ján 1,1-4). </text:span><text:span text:style-name="T12">Az ige azonban nemcsak kezdetben volt ilyen életet teremtő erő, hanem később is engedelmeskedett neki minden elem.</text:span> Az Úr szavára <text:span text:style-name="T12">kettényílt a Veres-tenger</text:span>, s népe szárazon kelhetett át rajta. Ugyancsak az Úr szavára <text:span text:style-name="T12">összecsaptak a hullámok</text:span>, s maguk alá temették a Fáraó seregét. Az Úr szavára a <text:span text:style-name="T12">Genezáret taván is elállt a szél</text:span>, s lecsendesedett a tenger. Az Úr szavára a kánai mennyegzőben <text:span text:style-name="T12">borrá vált a víz, a pusztában megsokasodott a kenyér</text:span>. <text:span text:style-name="T22">Az ige hatalmasabb, mint az anyag mozdulatlansága, a természeti törvény változhatatlansága. Az ige számára nincs megoldhatatlan életprobléma.</text:span> Neki minden lehetséges.</text:p>
      <text:p text:style-name="P38"><text:span text:style-name="T12">Ez az ige öltött testet Krisztusban. Ez az ige jött benne közel hozzánk, a pártunkra állt, a mienk lett. Ezóta nincs az ember számára ok az aggodalmaskodásra.</text:span> Istennek csak egy szavába került és kerül, hogy a legkilátástalanabb kérdéseinket is megoldja, s <text:span text:style-name="T22">Krisztus értünk való feláldozása világosan mutatja, hogy Isten ezt az életet teremtő szót nem sajnálja tőlünk, bűnös emberektől. Ebben a karácsony-nagypéntek és húsvét után kételkedni nemcsak esztelenség, hanem egyenesen sértés Istennel szemben. Így látod te is? Így szégyenled te is minden kishitűségedet és aggodalmaskodásodat?</text:span></text:p>
      <text:p text:style-name="Átvett_20_anyagok_20_réssel"><text:span text:style-name="Félig_20_kiemelt"><text:span text:style-name="T37">2. Az ige életet teremt a halott emberek között is</text:span></text:span></text:p>
      <text:p text:style-name="P37">Jézus ünnepélyes nyilatkozatában nem általában beszél az ige életet teremtő hatalmáról, hanem különösen azt emeli ki, hogy a halott emberek is hallják az Isten Fiának szavát és akik hallják, élnek.</text:p>
      <text:p text:style-name="P38"><text:span text:style-name="T12">Jairusék udvarán ott sütkérezik a napsütésben egy sápadtarcú kis leány.</text:span> Boldogan mosolyog bele a napba. Csillogó szemmel pihen rajta édesapjának és édesanyjának tekintete, hiszen szemük szögletében ott húzódik meg még a könnycsepp, amit az elébb a ravatalon ráborulva sírtak el. <text:span text:style-name="T22">A lányka fülében még mindig ott cseng az a két hatalmas szó, ami visszaparancsolta az életbe: Talitha kumi! Leányzó, kelj fel! </text:span><text:span text:style-name="T12">Az ige életet teremtett benne.</text:span></text:p>
      <text:p text:style-name="P38"><text:span text:style-name="T12">Nain utcáján egymást átkarolva megy az édesanya a fiával.</text:span><text:span text:style-name="T22"> Az útszélen ott hever egy nyitott koporsó. Senki sem törődik már vele.</text:span> A gyászmenetből vigadozó sokaság lett. Mindenki Jézusról beszél, akinek <text:span text:style-name="T12">szavát a halottak is meghallják és élnek. A naini ifjú felett is elhangzott az ige és életet teremtett benne.</text:span></text:p>
      <text:p text:style-name="P38"><text:span text:style-name="T12">A bethániai temető csendjében elhangzott egy nagy kiáltás: Lázár, jöjj ki!</text:span> Nem a testvért sirató árva észbontó sikoltása volt ez. Azt a halott nem hallotta volna meg. Jézus ajkán csendült fel. <text:span text:style-name="T12">Az ige szólalt meg, s íme az oszladozó holttest megmozdult, s kijött a sírból.</text:span> Az ige életet teremtett benne.</text:p>
      <text:p text:style-name="P38"><text:span text:style-name="T12">Ami Jézus földi életében csak háromszor történt meg, ami tehát ritka kivétel, vagyis jel </text:span><text:soft-page-break/><text:span text:style-name="T12">volt, az egyszer mindenkivel megtörténő általános esemény lesz. Egyszer majd akkorát szól az ige, hogy minden halott meghallja.</text:span> Elhunyt kedveseid is, akik előtted mentek a minden halandók útján s te magad is, aki követni fogod őket. <text:span text:style-name="T22">Az ige akkor is életet fog teremteni és lesz viszontlátás. Ne feledd el azonban, hogy amikor az utolsó napon terem a holtak birodalmában életet az ige, akkor háromféle viszontlátás lesz lehetséges. Lehet találkozni egymással az üdvözülők között. Lehet találkozni egymással az elkárhozók között. És lehet úgy, hogy az egyik az egyik, a másik a másik csoportban van.</text:span> Lehet tehát találkozni a mennyben, lehet a pokolban és lehet úgy, hogy nagy közbevettetés lesz közöttünk. <text:span text:style-name="T12">Mit teszel azért, hogy azokkal, akiket </text:span><text:span text:style-name="T12">szeretsz, egykor az üdvösségre támaszthasson fel az életet teremtő ige?</text:span></text:p>
      <text:p text:style-name="Átvett_20_anyagok_20_réssel"><text:span text:style-name="Félig_20_kiemelt"><text:span text:style-name="T37">3. Az ige életet teremt a lelki halottak között is</text:span></text:span></text:p>
      <text:p text:style-name="P37">Nemcsak a temetőben vannak halottak. Vannak élő halottak is. A sardisbeli gyülekezet angyalának azt üzeni az Úr: „Az a neved, hogy élsz és halott vagy” (Jel 3,1).<text:span text:style-name="T22"> A tékozló fiú is e világ szemében nagyon is „élt”, atyja mégis azt mondotta róla: „Az én fiam meghalt” (Luk 15,24). Ef 2,5-ben maga Pál apostol is úgy beszél az emberekről, magát is beleszámítva: „Meg voltunk halva a vétkek miatt”.</text:span></text:p>
      <text:p text:style-name="P38"><text:span text:style-name="T12">Jézus hangsúlyozottan mondja, hogy az ige ezek között a lelki, vagy élő halottakban is tud életet teremteni.</text:span><text:span text:style-name="T12"> Nem elégszik meg ugyanis azzal, hogy leszögezi, hogy az utolsó napon minden halott hallani fogja az Ő szavát, hanem rámutat arra, hogy ez az idő már most is vagyon. Ez az ige legnagyobb csodája.</text:span><text:span text:style-name="T22"> A halott természetnek s a testileg halott embereknek nincs ellenállási joguk és képességük, ezek „vakon” kénytelenek engedelmeskedni az életet teremtő igének, az élő halottak azonban nem kényszeríthetők. Isten az embert erkölcsi lénynek teremtette, ami azzal jár, hogy az embernek, amíg él, választási szabadsága van. Választhatja az életet és a halált.</text:span> Ellenállhat az ige életre hívó szózatának, s ráléphet az élet útjára. Kitörhet a halál kötelékeiből, s fülére húzhatja halotti lepleit, hogy ne hallja a költögető igét.</text:p>
      <text:p text:style-name="P38"><text:span text:style-name="T12">Hogy az ige fel tudja ébreszteni halálos álmából az embert, s munkálni tudja benne az új életet, az nemcsak elméleti igazság, hanem tapasztalat is. Péter lelki, vagy ahogy ma mondanánk, erkölcsi halott lett a Krisztustagadás éjszakáján. Mért is nem temetkezett be az eltűnés halotti leplébe? Mért nem bujdosott világgá? Hogy volt kepe mégegyszer a tanítványok közé menni s a szemükbe nézni? Mi keresni valója volt még neki a húsvéti sírnál? Péter azért tudott újra életre kelni, mert azon a hajnalon a kakas kukorékolásában megszólalt az ige, eszébe jutott Péternek az, amit Jézus mondott előző este neki (Márk 14,72).</text:span><text:span text:style-name="T22"> Ez az ige teremtett a vámszedő Léviből Máté tanítványt, a mennydörgő, indulatos és törtető Jánosból a szelídség, szeretet és alázat apostolát, a Krisztust üldöző Saulból a keresztyénség legnagyobb misszionáriusát, a samáriai rosszhírű nőből a samáriai ébredés megindítóját. Lehetne ezt a sort mai példákkal is folytatni. </text:span><text:span text:style-name="T12">Akinek van szeme a látásra, ma is láthatja az ige életet teremtő </text:span><text:span text:style-name="T12">hatalmát.</text:span></text:p>
      <text:p text:style-name="P37">Lemondtál‑e te már ellenállási jogodról? Feladtad‑e már az igének való ellenszegülésedet? Vagy még mindig a halál munkálkodik benned, s nem mentél át a halálból az életbe?<text:span text:style-name="T22"> Miért maradsz dohos sírban, amikor az élet napfényében sütkérezhetnél?</text:span></text:p>
      <text:p text:style-name="Átvett_20_anyagok_20_réssel"><text:span text:style-name="Félig_20_kiemelt"><text:span text:style-name="T37">4. Az ige a hit által teremt új életet</text:span></text:span></text:p>
      <text:p text:style-name="P38">Már az eddigiekből is világos, hogy <text:span text:style-name="T12">az ige nem valami mechanikus erő. Csak a hívőben és a hit által teremt életet.</text:span><text:span text:style-name="T12"> Azt mondja az Úr: „Bizony… az életre” (24.v.). Az élet tehát csupán abban az aktusban, abban az esetben, abban az eseményben fogamzik meg, amikor a hirdetett és hallott ige az ember hitével párosul.</text:span> Hogy ez közelebbről mit jelent, arra maga Jézus utal, mikor ezt mondja: „nem megy a kárhozatra, hanem általment a halálból az életre”. <text:span text:style-name="T12">Hinni tehát annyit jelent, mint elfogadni az igét az Isten szavának, az Úr üzenetének, rólam való döntését a magam döntésének.</text:span><text:span text:style-name="T12"> Nem könnyű dolog ez, mert az ige döntése felőlem ez: Halott, elveszett és elkárhozott ember vagy. Az ige kétélű éles kardként üt sebet rajtunk. Ez az új élet szülési fájdalma, ami nélkül nincs új élet. Egyszer mindenkinek el kell ítéltetnie. Aki már e földön az ige hatása alatt elítéli önmagát, azt nem ítéli el majd ama nagy napon az ítélet Ura. Aki az ige megvilágosítása alapján már e földön átélte a kárhozat kínját: szomjúhozott az élő Isten után, de borzalommal látta bűneinek áthidalhatatlan szakadékát közte és Isten között, az </text:span><text:soft-page-break/><text:span text:style-name="T12">ama nagy napon nem megy már a kárhozatra. Aki hisz, az túl van már az ítéleten, és a kárhozaton, annak már örök élete van.</text:span><text:span text:style-name="T12"> Az eredeti szövegben a 24. versben a krízis szó áll. Bizony, ez egy nagy krízis. A krízis nehéz helyzet. Borotvaélen áll minden. A betegben ekkor dől el, hogy az élet győz‑e vagy a halál. Lehet, hogy utána még jó ideig nyomnia kell az ágyat, de ha a krizis jól dőlt el, mégis győzött benne az élet.</text:span></text:p>
      <text:p text:style-name="P37">Túl vagy‑e te már ezen a lelki krízisen?</text:p>
      <text:p text:style-name="P38"><text:span text:style-name="T12">Egyszer mindenkinek meg kell majd hallania az igét, az Úr életet teremtő szavát, akár tetszik neki, akár nem. Eljő az idő, mikor a halottak hallják az Isten Fiának szavát. Ne várj </text:span><text:span text:style-name="T12">addig, mert akkor már késő lesz! Az alkalmas idő most vagyon. Most szól az Úr. Most általhív a halálból az életre. Ma, ha az Ő szavát hallod, meg ne keményítsd a szívedet!</text:span> Néven szólít, mint rothadó életének sírverméből egykor Lázárt: Jöjj ki! Ne húzd füledre halotti lepledet, ne tekintsd okvetetlenkedő zavarónak az igét, hanem fogadd el hittel és jöjj ki a sírból! Ámen.</text:p>
      <text:p text:style-name="P2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37">                       \\\\\\/////<text:line-break/>                       /  _   _  \<text:line-break/></text:span><text:span text:style-name="T3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7">tommyca@freemail.hu</text:span></text:span></text:a><text:span text:style-name="T37">,  </text:span><text:a xlink:type="simple" xlink:href="mailto:Tamas.Szakacs@lutheran.hu"><text:span text:style-name="T37">Tamas.Szakacs@lutheran.hu</text:span></text:a><text:span text:style-name="T37">    |<text:line-break/>|              </text:span><text:a xlink:type="simple" xlink:href="http://www.extra.hu/Tommyca"><text:span text:style-name="Internet_20_link"><text:span text:style-name="T37">http://www.extra.hu/Tommyca</text:span></text:span></text:a><text:span text:style-name="T37">              |<text:line-break/>|                     (30) 426-5583                     |<text:line-break/>|                                                       |<text:line-break/>|         Felsőpetényi Evangélikus Egyházközség         |<text:line-break/>|                </text:span><text:a xlink:type="simple" xlink:href="mailto:felsopeteny@lutheran.hu"><text:span text:style-name="T37">felsopeteny@lutheran.hu</text:span></text:a><text:span text:style-name="T37">                |<text:line-break/>|             </text:span><text:a xlink:type="simple" xlink:href="http://felsopeteny.lutheran.hu/"><text:span text:style-name="T37">http://felsopeteny.lutheran.hu</text:span></text:a><text:span text:style-name="T3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list-style-name="">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text-indent="1cm" style:auto-text-indent="false">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Kicsi" style:family="text">
      <style:text-properties fo:font-size="10pt" style:font-size-asian="10pt"/>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Jn 5,24-25. - Bizony, bizony, örökélet! - Quasi modo geniti (Húsvét u. 1.)</dc:subject>
    <meta:initial-creator>Szakács Tamás</meta:initial-creator>
    <meta:creation-date>2009-04-15T20:38:01</meta:creation-date>
    <dc:creator>Tommyca </dc:creator>
    <dc:date>2012-11-02T08:38:27</dc:date>
    <meta:editing-cycles>4</meta:editing-cycles>
    <meta:editing-duration>PT1H31M40S</meta:editing-duration>
    <meta:document-statistic meta:table-count="0" meta:image-count="0" meta:object-count="0" meta:page-count="33" meta:paragraph-count="373" meta:word-count="19620" meta:character-count="130192" meta:non-whitespace-character-count="110308"/>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