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3.164cm" fo:margin-left="-0.191cm" table:align="left" style:writing-mode="lr-tb"/>
    </style:style>
    <style:style style:name="Táblázat1.A" style:family="table-column">
      <style:table-column-properties style:column-width="2.057cm"/>
    </style:style>
    <style:style style:name="Táblázat1.B" style:family="table-column">
      <style:table-column-properties style:column-width="2.101cm"/>
    </style:style>
    <style:style style:name="Táblázat1.C" style:family="table-column">
      <style:table-column-properties style:column-width="1.505cm"/>
    </style:style>
    <style:style style:name="Táblázat1.D" style:family="table-column">
      <style:table-column-properties style:column-width="1.951cm"/>
    </style:style>
    <style:style style:name="Táblázat1.E" style:family="table-column">
      <style:table-column-properties style:column-width="1.739cm"/>
    </style:style>
    <style:style style:name="Táblázat1.F" style:family="table-column">
      <style:table-column-properties style:column-width="3.812cm"/>
    </style:style>
    <style:style style:name="Táblázat1.1" style:family="table-row">
      <style:table-row-properties style:row-height="1.378cm" fo:keep-together="auto"/>
    </style:style>
    <style:style style:name="Táblázat1.A1" style:family="table-cell">
      <style:table-cell-properties style:vertical-align="" fo:padding-left="0.191cm" fo:padding-right="0.191cm" fo:padding-top="0cm" fo:padding-bottom="0cm" fo:border="0.5pt solid #000001"/>
    </style:style>
    <style:style style:name="Táblázat1.2" style:family="table-row">
      <style:table-row-properties style:row-height="1.06cm" fo:keep-together="auto"/>
    </style:style>
    <style:style style:name="Táblázat1.A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áblázat1.B2" style:family="table-cell">
      <style:table-cell-properties style:vertical-align="" fo:padding-left="0.191cm" fo:padding-right="0.191cm" fo:padding-top="0cm" fo:padding-bottom="0cm" fo:border-left="none" fo:border-right="none" fo:border-top="0.5pt solid #000001" fo:border-bottom="0.5pt solid #000001"/>
    </style:style>
    <style:style style:name="Táblázat1.E2" style:family="table-cell">
      <style:table-cell-properties style:vertical-align="" fo:padding-left="0.191cm" fo:padding-right="0.191cm" fo:padding-top="0cm" fo:padding-bottom="0cm" fo:border-left="none" fo:border-right="0.5pt solid #000001" fo:border-top="0.5pt solid #000001" fo:border-bottom="0.5pt solid #000001"/>
    </style:style>
    <style:style style:name="Táblázat1.3" style:family="table-row">
      <style:table-row-properties style:row-height="0.598cm" fo:keep-together="auto"/>
    </style:style>
    <style:style style:name="Táblázat1.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áblázat1.B3" style:family="table-cell">
      <style:table-cell-properties style:vertical-align="middle" fo:padding-left="0.191cm" fo:padding-right="0.191cm" fo:padding-top="0cm" fo:padding-bottom="0cm" fo:border-left="none" fo:border-right="none" fo:border-top="0.5pt solid #000001" fo:border-bottom="0.5pt solid #000001"/>
    </style:style>
    <style:style style:name="Táblázat1.E3"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áblázat1.F3" style:family="table-cell">
      <style:table-cell-properties style:vertical-align="middle" fo:padding-left="0.191cm" fo:padding-right="0.191cm" fo:padding-top="0cm" fo:padding-bottom="0cm" fo:border="0.5pt solid #000001"/>
    </style:style>
    <style:style style:name="Táblázat1.4" style:family="table-row">
      <style:table-row-properties style:row-height="0.527cm" fo:keep-together="auto"/>
    </style:style>
    <style:style style:name="Táblázat1.5" style:family="table-row">
      <style:table-row-properties style:row-height="0.965cm" fo:keep-together="auto"/>
    </style:style>
    <style:style style:name="Táblázat3" style:family="table">
      <style:table-properties style:width="18.002cm" fo:margin-top="0.25cm" fo:margin-bottom="0.25cm" table:align="margins" style:writing-mode="lr-tb"/>
    </style:style>
    <style:style style:name="Táblázat3.A" style:family="table-column">
      <style:table-column-properties style:column-width="3.814cm" style:rel-column-width="13882*"/>
    </style:style>
    <style:style style:name="Táblázat3.B" style:family="table-column">
      <style:table-column-properties style:column-width="10.222cm" style:rel-column-width="37210*"/>
    </style:style>
    <style:style style:name="Táblázat3.C" style:family="table-column">
      <style:table-column-properties style:column-width="3.967cm" style:rel-column-width="14443*"/>
    </style:style>
    <style:style style:name="Táblázat3.A1" style:family="table-cell">
      <style:table-cell-properties style:vertical-align="" fo:padding="0.106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language="hu" fo:country="HU" fo:background-color="transparent"/>
    </style:style>
    <style:style style:name="P8" style:family="paragraph" style:parent-style-name="Átvett_20_anyagokra">
      <style:text-properties fo:background-color="transparent"/>
    </style:style>
    <style:style style:name="P9" style:family="paragraph" style:parent-style-name="Könyvadatsor">
      <style:paragraph-properties fo:background-color="#808000">
        <style:background-image/>
      </style:paragraph-properties>
    </style:style>
    <style:style style:name="P10" style:family="paragraph" style:parent-style-name="Átvett_20_anyagok_20_behúzásra">
      <style:text-properties fo:background-color="transparent"/>
    </style:style>
    <style:style style:name="P11" style:family="paragraph" style:parent-style-name="Átvett_20_anyagok_20_-_20_függő_20_réssel">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language="hu" fo:country="HU" fo:background-color="transparent"/>
    </style:style>
    <style:style style:name="P15" style:family="paragraph" style:parent-style-name="Átvett_20_anyagok_20_réssel">
      <style:text-properties fo:language="hu" fo:country="HU" fo:background-color="transparent" style:language-asian="hu" style:country-asian="HU"/>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master-page-name="">
      <style:paragraph-properties style:page-number="auto">
        <style:drop-cap style:lines="2"/>
      </style:paragraph-properties>
    </style:style>
    <style:style style:name="P19" style:family="paragraph" style:parent-style-name="Átvett_20_kommentárszakasz">
      <style:text-properties fo:background-color="transparent"/>
    </style:style>
    <style:style style:name="P20" style:family="paragraph" style:parent-style-name="Kategória">
      <style:text-properties fo:background-color="transparent"/>
    </style:style>
    <style:style style:name="P21" style:family="paragraph" style:parent-style-name="Kategória">
      <style:text-properties fo:background-color="transparent" text:display="true"/>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_20_-_20_függő_20_-_20_Agapé_20_-_20_textusbővítés">
      <style:text-properties fo:background-color="transparent"/>
    </style:style>
    <style:style style:name="P24" style:family="paragraph" style:parent-style-name="Frame_20_contents">
      <style:paragraph-properties fo:text-align="end" style:justify-single-word="false"/>
    </style:style>
    <style:style style:name="P25" style:family="paragraph" style:parent-style-name="Átvett_20_anyagok_20_-_20_függő_20_-_20_Agapé">
      <style:text-properties fo:background-color="transparent"/>
    </style:style>
    <style:style style:name="P26" style:family="paragraph" style:parent-style-name="Átvett_20_anyagok_20_-_20_függő_20_-_20_Agapéra">
      <style:text-properties fo:background-color="transparent"/>
    </style:style>
    <style:style style:name="P27" style:family="paragraph" style:parent-style-name="Átvett_20_anyagok_20_-_20_függő_20_-_20_Agapé_20_réssel">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Átvett_20_anyagok_20_-_20_függő">
      <style:text-properties fo:background-color="transparent"/>
    </style:style>
    <style:style style:name="P30" style:family="paragraph" style:parent-style-name="Feldolgozatlan_20_átvett_20_anyagok">
      <style:text-properties fo:language="hu" fo:country="HU" fo:background-color="transparent"/>
    </style:style>
    <style:style style:name="P31" style:family="paragraph" style:parent-style-name="Feldolgozatlan_20_átvett_20_anyagok">
      <style:text-properties fo:language="hu" fo:country="HU" fo:background-color="transparent" style:language-asian="hu" style:country-asian="HU"/>
    </style:style>
    <style:style style:name="P32" style:family="paragraph" style:parent-style-name="Feldolgozatlan_20_átvett_20_anyagok">
      <style:text-properties fo:background-color="transparent"/>
    </style:style>
    <style:style style:name="P33" style:family="paragraph" style:parent-style-name="Heading_20_1">
      <style:text-properties fo:background-color="transparent"/>
    </style:style>
    <style:style style:name="P34" style:family="paragraph" style:parent-style-name="Footnote">
      <style:text-properties fo:language="hu" fo:country="HU" style:language-asian="hu" style:country-asian="HU"/>
    </style:style>
    <style:style style:name="P3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6" style:family="paragraph" style:parent-style-name="Névjegy">
      <style:text-properties fo:background-color="transparent"/>
    </style:style>
    <style:style style:name="P37" style:family="paragraph" style:parent-style-name="Normálra">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style:language-asian="hu" style:country-asian="HU"/>
    </style:style>
    <style:style style:name="T14" style:family="text">
      <style:text-properties fo:color="#ff0000" fo:language="hu" fo:country="HU" fo:background-color="transparent"/>
    </style:style>
    <style:style style:name="T15" style:family="text">
      <style:text-properties fo:color="#ff0000" fo:language="hu" fo:country="HU" fo:background-color="transparent" style:language-asian="hu" style:country-asian="HU"/>
    </style:style>
    <style:style style:name="T16" style:family="text">
      <style:text-properties fo:color="#ff0000" fo:language="en" fo:country="US" style:language-asian="en" style:country-asian="US"/>
    </style:style>
    <style:style style:name="T17" style:family="text">
      <style:text-properties fo:color="#ff0000" fo:language="en" fo:country="US" fo:background-color="transparent" style:language-asian="en" style:country-asian="US"/>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language="hu" fo:country="HU" fo:background-color="transparent" style:language-asian="hu" style:country-asian="HU"/>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language="hu" fo:country="HU"/>
    </style:style>
    <style:style style:name="T25" style:family="text">
      <style:text-properties fo:color="#800080" fo:language="hu" fo:country="HU" fo:background-color="transparent"/>
    </style:style>
    <style:style style:name="T26" style:family="text">
      <style:text-properties fo:color="#800080" fo:language="hu" fo:country="HU" fo:background-color="transparent" style:language-asian="hu" style:country-asian="HU"/>
    </style:style>
    <style:style style:name="T27" style:family="text">
      <style:text-properties fo:color="#800080" fo:language="en" fo:country="US" fo:background-color="transparent" style:language-asian="en" style:country-asian="US"/>
    </style:style>
    <style:style style:name="T28" style:family="text">
      <style:text-properties fo:color="#800080" fo:background-color="transparent"/>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style:style>
    <style:style style:name="T34" style:family="text">
      <style:text-properties fo:color="#ff6633" fo:language="hu" fo:country="HU" style:language-asian="hu" style:country-asian="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style:language-asian="en" style:country-asian="US"/>
    </style:style>
    <style:style style:name="T38" style:family="text">
      <style:text-properties fo:color="#ff6633" fo:language="en" fo:country="US" fo:background-color="transparent" style:language-asian="en" style:country-asian="US"/>
    </style:style>
    <style:style style:name="T39" style:family="text">
      <style:text-properties fo:color="#ff6633" style:text-position="super 58%" fo:background-color="transparent"/>
    </style:style>
    <style:style style:name="T40" style:family="text">
      <style:text-properties fo:color="#ff6633" fo:background-color="transparent"/>
    </style:style>
    <style:style style:name="T41" style:family="text">
      <style:text-properties fo:color="#808080"/>
    </style:style>
    <style:style style:name="T42" style:family="text">
      <style:text-properties fo:font-size="10pt" fo:background-color="transparent"/>
    </style:style>
    <style:style style:name="T43" style:family="text">
      <style:text-properties fo:color="#00a0a0"/>
    </style:style>
    <style:style style:name="T44" style:family="text">
      <style:text-properties fo:color="#00a0a0" fo:language="hu" fo:country="HU" fo:background-color="transparent"/>
    </style:style>
    <style:style style:name="T45" style:family="text">
      <style:text-properties fo:color="#00a0a0" fo:language="hu" fo:country="HU" fo:background-color="transparent" style:language-asian="hu" style:country-asian="HU"/>
    </style:style>
    <style:style style:name="T46" style:family="text">
      <style:text-properties fo:language="hu" fo:country="HU"/>
    </style:style>
    <style:style style:name="T47" style:family="text">
      <style:text-properties fo:language="hu" fo:country="HU" style:language-asian="hu" style:country-asian="HU"/>
    </style:style>
    <style:style style:name="T48" style:family="text">
      <style:text-properties fo:language="hu" fo:country="HU" fo:background-color="transparent"/>
    </style:style>
    <style:style style:name="T49" style:family="text">
      <style:text-properties fo:language="hu" fo:country="HU" fo:background-color="transparent" style:language-asian="hu" style:country-asian="HU"/>
    </style:style>
    <style:style style:name="T50" style:family="text">
      <style:text-properties fo:language="en" fo:country="US" style:language-asian="en" style:country-asian="US"/>
    </style:style>
    <style:style style:name="T51" style:family="text">
      <style:text-properties fo:language="en" fo:country="US" fo:background-color="transparent" style:language-asian="en" style:country-asian="US"/>
    </style:style>
    <style:style style:name="T52" style:family="text">
      <style:text-properties fo:color="#800000" fo:language="hu" fo:country="HU" fo:background-color="transparent"/>
    </style:style>
    <style:style style:name="T53" style:family="text">
      <style:text-properties fo:color="#800000" fo:language="hu" fo:country="HU" fo:background-color="transparent" style:language-asian="hu" style:country-asian="HU"/>
    </style:style>
    <style:style style:name="T54" style:family="text">
      <style:text-properties fo:font-variant="small-caps" fo:language="hu" fo:country="HU" fo:background-color="transparent"/>
    </style:style>
    <style:style style:name="T55" style:family="text">
      <style:text-properties fo:font-variant="small-caps" fo:language="hu" fo:country="HU" fo:background-color="transparent" style:language-asian="hu" style:country-asian="HU"/>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style:font-name="Arial2" fo:language="hu" fo:country="HU" fo:background-color="transparent" style:font-name-asian="Arial2" style:font-name-complex="Arial2"/>
    </style:style>
    <style:style style:name="T58" style:family="text">
      <style:text-properties style:font-name="Arial" fo:language="hu" fo:country="HU" fo:background-color="transparent" style:font-name-asian="Times New Roman" style:font-name-complex="Times New Roman"/>
    </style:style>
    <style:style style:name="T59"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text:tab/>IgeFalatok: Jn 5,1-16{-17[-18]}. - A Betesda tó melletti Gyógyító - Szentháromság ü. u. 19.</text:p>
      <text:p text:style-name="P41">From:<text:tab/>Szakács Tamás &lt;tamas.szakacs@lutheran.hu&gt;</text:p>
      <text:p text:style-name="P41">Date:<text:tab/>2013-10-01 16:35</text:p>
      <text:p text:style-name="P4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41"/>
      <text:p text:style-name="P33">Kedves ‘Ember Nélkül Gyógyulásra Várók’!</text:p>
      <text:p text:style-name="P38">Talán e heti csomagom hozzájárulhat ahhoz, hogy a Betesda tó vizét kicsit felkavarja az Úr anygala, és gyógyulásul legyenek igehirdetőknek és igehallgatóknak egyaránt...</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Bevezető gondolatok:</text:p>
      <text:p text:style-name="Normálra"><text:span text:style-name="T7">Tanakszom a perikópán. Nem értem, miért épp a 17. versnél állunk meg ― nekem inkább úgy tűnik, vagy már a </text:span><text:span text:style-name="Hivatkozás"><text:span text:style-name="T7">16. vers</text:span></text:span><text:span text:style-name="T7">beli kinyilatkoztatást is el kellene hagyni, vagy akkor a </text:span><text:span text:style-name="Hivatkozás"><text:span text:style-name="T7">18. vers</text:span></text:span><text:span text:style-name="T7">beli reakciót is hozzávenni. (A kommentárok beosztásai általában ezt a logikát mutatja.) Mi a véleményetek? Méltó a halálra? ;‑) (Azaz itt is el kell mondani a vezetők álláspontját, amint a </text:span><text:span text:style-name="Cégnév"><text:span text:style-name="T7">Nagytanács</text:span></text:span><text:span text:style-name="T7"> is nyilatkozik a főpapi kérdésre felelve: </text:span><text:span text:style-name="Citation"><text:span text:style-name="T7">„»Hallottátok az istenkáromlást. Mi a ti véleményetek erről?« Azok pedig együttesen kimondták az ítéletet, hogy méltó a halálra.”</text:span></text:span><text:span text:style-name="Hivatkozás"><text:span text:style-name="T7"> [Mk 14,64.]</text:span></text:span><text:span text:style-name="T7">)</text:span></text:p>
      <text:p text:style-name="Normálra"><text:span text:style-name="T7">(Érdekes, hogy </text:span><text:span text:style-name="Nevek"><text:span text:style-name="T7">Magassy Sanyi</text:span></text:span><text:span text:style-name="T7"> bácsi a 19. versig bővítené ― szerintem azonban ez már új témába vág inkább.)</text:span></text:p>
      <text:p text:style-name="P21">Vázlatkísérlet (Szentháromság ü. u. 19.; alapige: Jn 5,1-16{-17[-18]}.):</text:p>
      <text:p text:style-name="Normál_20_réssel"><text:span text:style-name="Kiemelt"><text:span text:style-name="T7">A Betesda tó melletti Gyógyító</text:span></text:span></text:p>
      <text:p text:style-name="P37">(Irgalom Háza irgalom nélküli kritikusai)</text:p>
      <text:p text:style-name="P37">Beteg ember irgalom nélküli társai</text:p>
      <text:p text:style-name="P37">Gyógyult ember irgalom nélküli bírái</text:p>
      <text:p text:style-name="P37">Gyógyító Úr irgalom nélküli gyilkosai</text:p>
      <text:p text:style-name="Normál_20_réssel"><text:span text:style-name="Félig_20_kiemelt"><text:span text:style-name="T7">A vázlathoz:</text:span></text:span></text:p>
      <text:p text:style-name="P37">Szójátékot is űzhetünk a címben: A Betesda tó melletti Gyógyí-tó áll előttünk. Mert a beteg nem a tó ereje által gyógyult meg ― ezt még azokkal sem így van, akik időben be tudtak menni a gyógyvízbe ― hiszen valójában ez is Istenre vezethető vissza, még a népi felfogás (talán már torzult) képzete is az Úr angyaláról szól, tehát nem a tónak és nem az angyalnak van gyógyereje, hanem Istennek!</text:p>
      <text:p text:style-name="P38"><text:soft-page-break/>(Irgalom Háza irgalom nélküli kritikusai)</text:p>
      <text:p text:style-name="Normálra"><text:span text:style-name="T7">Első fakultatív vázlatpontom azért került ide, mert egyik kedvenc történetem ez a mostani, a helyszín pedig egyik kedvenc jeruzsálemi színterem, és a történet kapcsán érdemes esetleg kitérni arra, hogy János szemtanúi megbízhatósága domborodik ki e terepen. Mindenekelőtt a régészet és a </text:span><text:span text:style-name="Mű_20_címe"><text:span text:style-name="T7">Biblia</text:span></text:span><text:span text:style-name="T7"> viszonylatában tanulságos ― ugyanis épp a betesdai történet mutat rá, hogy amikor a tudomány (történetesen a régészet és művészettörténet) kritikát fogalmaz meg a </text:span><text:span text:style-name="Mű_20_címe"><text:span text:style-name="T7">Szentírás</text:span></text:span><text:span text:style-name="T7">sal kapcsolatban, azt bizony nekünk is kritikusan kell fogadnunk, és nem bedőlni se tudományos ideológiának, se tudományos materializmusnak és hasonlóknak.</text:span></text:p>
      <text:p text:style-name="Normálra"><text:span text:style-name="T7">Hányszor lehúzták a történészek ezt a kedves jelenetet és hányszor megvádolták az evangélistát megbízhatatlansággal, </text:span><text:span text:style-name="Félig_20_kiemelt"><text:span text:style-name="T7">‘történelemhamisítással’</text:span></text:span><text:span text:style-name="T7">! A kritikusok persze megfogalmazták sokféleképpen, miért is téves a jánosi leírás. Azt mondták a szakértők, hogy a János által leírt fürdő nem is létezhet, kizárt dolog, hogy itt fürdő állhatott volna, mert nem volt víz hozzá. Végképp kizárt, hogy az öt oszlopcsarnok igaz legyen, mert ilyet akkoriban nem építettek, nem voltak szokásban pl. ötszögletű épületek. Jól tudható, hogy ötszög alakú építmények nem léteztek a római korban és </text:span><text:span text:style-name="Félig_20_kiemelt"><text:span text:style-name="T7">‘körben’</text:span></text:span><text:span text:style-name="T7">.</text:span></text:p>
      <text:p text:style-name="P37">Aztán a Juh-kapu mellett egy építkezés ugyanúgy elakadt, mint sok másik ― ugyanis régészeti feltárássá alakult a terep, végül a fürdőt mégiscsak kiásták! Teljesen beigazolódott, hogy igenis volt itt fürdő, volt egy időszakos forrás, ami táplálta, és igenis öt oszlopcsarnoka volt ― na persze nem ötszögletű elrendezés révén, hanem egy téglalap körül húztak oszlopcsarnokot, és a fürdő közepét is átszelte egy ötödik.</text:p>
      <text:p text:style-name="P37">Jánosnak lett igaza, nem a tudományával felfuvalkodott modern embernek, aki hajlamos minduntalan azt hinni, hogy mindent jobban tud, mint a régi emberek, és 2000 év távlatából okosabb lehet, mint a szemtanúk. (Ezzel természetesen nem azt mondom, hogy a tudomány önmagában felfuvalkodottság, sem azt hogy a tudomány önmagában gonosz volna. Persze, hogy én sem dobom sutba a fizikus oklevelet, csak azért jó tudni, mi hova való, kinek és minek meddig terjed a kompetenciája…)</text:p>
      <text:p text:style-name="P37">Persze Jánosnak esze ágában sincs, hogy bizonygassa az igazát ― eszébe se jutott, hogy majd 2000 múlva kételkednek szavában. Egyszerűen csak egy apró, lényegtelen megjegyzést vet oda ― és éppen ez jelzi, hogy szemtanú szól! (Az 5000 megvendégelésénél is ugyanez látszik, amikor odabiggyeszti, hogy nagy fű volt azon a helyen...)</text:p>
      <text:p text:style-name="P37">A Betesda-feltárás azért érdekes, mert jelzi, hogy a magunk emberi bölcsessége bizony elég ingatag alapokon áll. Úgy, mint a kritikusok álláspontja, amely az öt oszlopcsarnokot csak ötszögben tudja elképzelni, és ezért inkább elutasítja a bizonyságtételt. Hát nem járunk így nagyon sokszor?! Csak a magunk emberi korlátai között tudunk gondolkodni, el se tudjuk képzelni, hogy Isten hatalma sokkal nagyobb, mint a mi képzelőerőnk!</text:p>
      <text:p text:style-name="P37">Mindez ugyan az események történelmi hátteréhez tartozik és nem magához a történésekhez, de azért talán nem árt erről is szólni, jelezve, hogy vigyáznunk kell azzal, nehogy csupán a magunk esze-járása szerint akarjuk Isten igéjét meghallani, ne csupán a magunk módján tudjuk elképzelni Isten munkálkodását ebben a világban!</text:p>
      <text:p text:style-name="P37">(Na, a többi vázlatpontomat már rövidebben vázolom a maradék három pontban... ;‑)</text:p>
      <text:p text:style-name="P38">Beteg ember irgalom nélküli társai</text:p>
      <text:p text:style-name="P37">Az itt fekvő embernek is ugyanez a gondja: egyszerűen csak a maga módján tudja elképzelni a gyógyulást. Ezért lemondóan válaszol Jézus gyógyulást feszegető kérdésére: Mit számít, ha akarok‑e gyógyulni, ha nincs emberem? Nincs, aki beemel a vízbe, így hát hiába akarok, meg nem gyógyulhatok...</text:p>
      <text:p text:style-name="P37">Volt embere arra, hogy naponta kivigye a partra ― de nem volt olyan irgalmas embere, aki ott várakozott volna és gyorsan vízbe emelte volna, ha megmozdul a forrás. Jól ismert ez a történet ― családtagjainak dolgozniuk kell, nem tétlenkedhetnek egész nap a béna mellett. Ugye, milyen ismerős napjaink nehéz helyzetében, amikor ápolni kell valamelyik szerettünket?! Hogyan tudnánk ott lenni egész nap, amikor a megélhetés érdekében dolgoznom kell? Nem kockáztathatom az állásomat azzal, hogy huzamosan hiányzok! A beteg pedig eleinte talán keserűen, lemondóan, később esetleg már csak belefásultan, közömbösen mondja: Nincs emberem...</text:p>
      <text:p text:style-name="P37">Az embert behatárolják lehetőségei, ezért még elgondolni sem tudunk más megoldást ― hála Istennek, hogy Ő tud más megoldást is, ahogyan ezt az embert is meggyógyította. Nem karolta fel, hogy bevonszolja a vízbe, hanem csak szólt hozzá teremtő igéjével ― és egészséges lett...</text:p>
      <text:p text:style-name="P38"><text:soft-page-break/>Gyógyult ember irgalom nélküli bírái</text:p>
      <text:p text:style-name="P37">A betegnek nem volt embere, aki elég irgalmas lett volna ahhoz, hogy vele együtt várja a vízmozdulást és gyorsan bevitte volna a vízbe ― viszont voltak emberei a gyógyultnak, akik elég irgalmatlanok voltak ahhoz, hogy elvegyék gyógyulása örömét. Azonnal megjelenik hát az erkölcsrendészet, a vallási szakfelügyelők, és máris megfeddik, hogyan merészel éppen szombaton cipekedni?! Ezek az emberek is megkötözöttek, el nem tudják képzelni, hogy más lehetőség is létezhet, mint amit ők ismernek.</text:p>
      <text:p text:style-name="P37">Tudniuk kellene, hogy a gyógyítás Isten jelenlétéről vall ― mégis a rendszabályok béklyóiba kényszerítenék ezt az embert.</text:p>
      <text:p text:style-name="P38">Gyógyító Úr irgalom nélküli gyilkosai</text:p>
      <text:p text:style-name="Normálra"><text:span text:style-name="T7">És éppen azért, mert ezek az irgalmat nem ismerő emberek el sem tudják képzelni, hogy Isten másképp is munkálkodhat, mint amint azt ők tanulták, a legvégső lépésre is elszánják magukat, az irgalmatlan gyilkosságra. A tegnapi hírekben szerepelt egy csepeli édesanya olyan példátlan lemészárlása, hogy a rendőrség inkább eltekintett attól is, hogy a férjnek ― még ha korábban rendőr volt is ― azonosítás céljából megmutassák. (Kicsit meglepett ez a visszafogottság, amit a rendőrség ezúttal megkövetelt a médiától ― azaz nekik sem mutatták meg, végképp lehetetlen volt hát képi megjelenítését </text:span><text:span text:style-name="T7">adni. Eddig ugyanis tulajdonképpen mindent, de mindent a szemünk elé tártak. Most nem tudom, mennyivel volt brutálisabb az eset, de végre rájöttek, hogy a gyilkosság ténye épp elég, nem kell bemutatni is a </text:span><text:span text:style-name="Félig_20_kiemelt"><text:span text:style-name="T7">‘végeredményt’</text:span></text:span><text:span text:style-name="T7">.)</text:span></text:p>
      <text:p text:style-name="Normálra"><text:span text:style-name="T7">A Nagytanács, azt kell mondjam, most még brutálisabb elhatározásra jut: ha isteni jelenlétet is takar a gyógyítás ténye, ezt a </text:span><text:span text:style-name="Félig_20_kiemelt"><text:span text:style-name="T7">‘szombatnapi gyógyítót’</text:span></text:span><text:span text:style-name="T7"> el kell tenni láb alól. Nem méregkapszula, nem villamosszék, nem bárddal lefejezés lesz a része, hanem a TV-ben látottaknál is kegyetlenebb módszer ― bár itt még természetesen ezt maguk a tettesek sem tudják, csak megszületik szívükben a döntés, hogy ez a Jézus halálra méltó...</text:span></text:p>
      <text:p text:style-name="Normálra"><text:span text:style-name="T7">Szerepelnek hát emberek a történetben ― és ki derül róluk, hogy így vagy úgy, de egyikük sem ismer irgalmat, egyikük sem ismerik </text:span><text:span text:style-name="Kiemelt"><text:span text:style-name="T7">az</text:span></text:span><text:span text:style-name="T7"> Irgalmat. Egyedül a Betesda tó melletti Gyógyító irgalmas, Aki bűntől gyógyulásunk érdekében kész vállalni, hogy irgalmatlanul meghurcoljuk Őt, mi pedig felvehessük az ágyunkat.</text:span></text:p>
      <text:p text:style-name="P37">Egy prédikációban hallottam, hogy egy igehirdető, amikor Izraelben járt, és a Golgotánál járva az idegenvezető mondta, hogy itt feszítették meg Jézust, akkor könnyezve letérdelt. Az idegenvezető megkérdezte: Járt már itt? ― Igen... 2000 évvel ezelőtt. Na, nem valami vallási fanatizmusra kell gondolni, hanem arra az apostoli tanításra, hogy bűneinkkel mi magunk feszítettük keresztre Urunkat. Tehát igen, jártunk ott fenn a Golgotán. ― Most talán úgy is formálhatom ezt, hogy amikor Jeruzsálemben megtekinthettem a Betesda romjait, arra is mondhatom, hogy nemcsak 9 éve, de 2000 éve is jártam ott a Betesdánál, ott feküdtem bénultan, reménytelenül, mert nem volt emberem. Ám jött egy idegen és szavára fogtam az ágyam és gyógyultan távoztam. (Épp a családos hétvégén is énekeltük az e történetről írt ifjúsági éneket. Ahol ez lehetséges, akár főének gyanánt is alkalmazható lenne...)</text:p>
      <text:p text:style-name="Kategória"><text:span text:style-name="Túlemelt"><text:span text:style-name="T7">Kommentárok:</text:span></text:span><text:span text:style-name="T9"><text:note text:id="ftn1" text:note-class="footnote"><text:note-citation>1</text:note-citation><text:note-body><text:p text:style-name="P35">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1">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Jn 5,1-16.</text:p>
      <text:p text:style-name="P8">János evangélista ezek után ismét Jézus jeruzsálemi működéséről ír. Egy meg nem nevezett zsidó ünnep alkalmával újra fölmegy Jeruzsálembe, és meggyógyítja a 38 éve beteg embert a Juh-kapun túl fekvő Beteszda-fürdőben. <text:span text:style-name="T32">Az ásatások folyamán fel is tárták ezt az ősi fürdőt. A Holt-tenger mellett élt esszénusok iratai között Kirbet Qumranban találtak egy réztekercset is, melyen meg van említve ez a Beteszda-fürdő. Ez is bizonyíték a 4. evangélium történeti megbízhatósága mellett!</text:span> <text:span text:style-name="T32">A víz mozdulását várták szavaktól a 4. vers végéig terjedő rész hiányzik az eredeti görög szövegben, és nem más, mint későbbi betoldás, mely azt akarja megmagyarázni, hogy miért gyógyult meg csak az, aki elsőnek szállt le a fürdőbe a víz felkavarodása után. A forrás ugyanis valószínűleg időközi forrás volt, mely bizonyos szünetek után tört csak elő, s akkor sem nagy mennyiségben, így annak gyógyító hatását csak az élvezhette, aki közvetlenül a medencébe való beömlés után szállt be a fürdőbe.</text:span> <text:span text:style-name="T11">Jézus szavai a 14. versben nem azt jelentik, hogy minden betegség és szenvedés a bűn következménye, s így az ártatlan nem szenvedhet, hanem ebben az esetben tudja, hogy az ember betegsége bűnös életének következménye volt. Egyéb esetekben Jézus világosan megmondja, hogy a baj nem </text:span><text:span text:style-name="T11">az egyéni bűnnek a következménye lásd 9,3.</text:span></text:p>
      <text:p text:style-name="P19">Jn 5,16-23.</text:p>
      <text:p text:style-name="P6">A nép vezetői, főleg az írástudók és farizeusok eddig is ellenségesen álltak szemben Jézus Krisztussal, ebben a szombat napi gyógyításban most ürügyet találnak arra, hogy mint Isten parancsainak megszegőjét üldözzék és halálra keressék. Jézus határozottan felel álnok ellenségeinek, hogy az Atyához hasonlóan ő is dolgozhat szombaton. Az Atya ugyanis nem szűnt meg munkálkodni a teremtés befejeztével, hanem továbbra is fönntartja és kormányozza a világot. Ugyanígy a vele egylényegű Fiú is állandóan tevékenykedik, s ura a szombatnak is (Mt 12,8). {</text:p>
      <text:p text:style-name="P3">} Ezért Jézusnak is megvan az állandó kettős tevékenysége: a teremtői, mert akiket akar, életre kelt és az ítélői, mert az Atya az ítéletet egészen a Fiúra bízta.</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Ján. 5</text:p>
      <text:p text:style-name="P19">Ján 5,1</text:p>
      <text:p text:style-name="P5">Melyik ünnep volt ez, nem bizonyos. Hihetőleg pünköst, mely a fönebb emlitett Ján. 2,13. húsvét után következett (Ar. sz. Ján. Cirill).</text:p>
      <text:p text:style-name="P19">Ján 5,2</text:p>
      <text:p text:style-name="P8">A görög szerint: …Jerusalemben a juhkapunál egy tó, mely héberül Beteszdának neveztetik stb. <text:span text:style-name="T32">A juhkapu Jerusalem keleti oldalán volt (Ezdr. II. 3,1.30. 12,38.), és nevét az áldozatállatoktól nyerte, melyek azon át a templomba hajtattak. Ezért neveztethetett a tó is juhtónak. Betszaida (halászat háza) helyett a legtöbb görög kéziratban Beteszda (irgalom háza, gyógyhely) vagyon.</text:span> <text:span text:style-name="T32">A tó egy nagy, kirakott mélyedésből állott, melyben egy még most is fenlevő forrás volt, melynek sós víze gyógyerővel és azon sajátsággal bír, hogy csak a reggeli órákban 3-tól 6-ig hullámzik elő, és lassankint ismét elapad, úgy hogy majd egész nap nincs benne víz, mint </text:span><text:span text:style-name="T23">ezt Scholcz bizonyítja, ki erről a helyszinén győződött meg</text:span><text:span text:style-name="T32">. A tornáczok befödött folyosók voltak a tó mellett a betegek és fürdők számára.</text:span></text:p>
      <text:p text:style-name="P19">Ján 5,4</text:p>
      <text:p text:style-name="P8">Némely görög kéziratokban csak így van: Mert az angyal stb.</text:p>
      <text:p text:style-name="P19"><text:soft-page-break/>Ján 5,4</text:p>
      <text:p text:style-name="P8">A víz, melynek gyógyereje már akkor is megvolt, mint most van, az angyal által, ki bizonyos, de mint látszik, határozatlan időben lejött, és azt hullámzásba hozta, oly különös gyógyerőt nyerhetett, hogy mindazon beteget, ki a hullámzás után azonnal belépett, minden betegségből kigyógyította. E víz hullámzását talán a forrásnak egy különösen erős bugyogása idézhette elő, melyben az angyal mindinkább fokozta a gyógyerőt. E gyógyerő a hullámzás alatt és közvetlen utána benne lehetett, de utóbb elenyészett. Hogy egy angyal láthatlan módon idézte elő e csodatévő hatást, ez a kegyelem idejében, midőn az Isten Fia maga láthatólag megjelent, és gyógyító erejét az emberek testén és lelkén oly bőségesen kimutatta, nem lehetett különösen feltűnő; s annál kevésbbé lehet kétségbe vonni, mennél kevésbbé tudjuk átalán, hogy a természetfölötti szellemvilág mily behatással van az emberre s a vele kapcsolatban lévő természetre. Egyébiránt az előadott tényt mint csodaeseményt fogják föl mindnyájan a sz. atyák.</text:p>
      <text:p text:style-name="P19">Ján 5,6</text:p>
      <text:p text:style-name="P8">sok idő óta beteg.</text:p>
      <text:p text:style-name="P19">Ján 5,7</text:p>
      <text:p text:style-name="P8">Ha a víz hullámzása mindig bizonyos időben tűnt volna fel, talán leendettek részvevők, kik vele arra várván, őt lebocsátották volna.</text:p>
      <text:p text:style-name="P19">Ján 5,9</text:p>
      <text:p text:style-name="P8">Vesd össze: Máté 12,1. s követk.</text:p>
      <text:p text:style-name="P19">Ján 5,11</text:p>
      <text:p text:style-name="P6">Nem kellett‑e megfogadnom annak parancsát, ki egészségemet visszaadta (Ágost.). Ki engem meggyógyított, annak hatalommal is kell bírnia, hogy ily parancsot adhasson nekem.</text:p>
      <text:p text:style-name="P19">Ján 5,13</text:p>
      <text:p text:style-name="P5">Miért vonúlt vissza Jézus? úgymond ar. sz. János; hogy a bizonyság az ő távollétében annál inkább ment legyen minden gyanútól.</text:p>
      <text:p text:style-name="P19">Ján 5,14</text:p>
      <text:p text:style-name="P8">A betegség tehát az ő bűneinek büntetése volt. Lásd Sirákf. 38,15.</text:p>
      <text:p text:style-name="P19">Ján 5,15</text:p>
      <text:p text:style-name="P5">Az ottlevők mondák meg neki, s ő haladék nélkül hirűl adá azt a zsidóknak, kétségkivül jószándékból, még telve lévén örömmel és hálával.</text:p>
      <text:p text:style-name="P19">Ján 5,16</text:p>
      <text:p text:style-name="P5">Némely görög kéziratokban hozzátétetik: és halálra keresék őt.</text:p>
      <text:p text:style-name="P19">Ján 5,17</text:p>
      <text:p text:style-name="P8"><text:span text:style-name="T11">Ti nekem a szombattal álltok elő, melyet maga Isten nyugalomnapnak rendelt (Móz. I. 2,2.); hanem én mondom nektek: hogy </text:span><text:span text:style-name="T11">az én Atyám a hetedik napon csak annyiban nyugodott meg, a mennyiben újnemű teremtményeket nem hozott létre. De az ő működése azért nem szűnt meg; mert ő az egész világot fentartja, annak létezése első pillanatától mostanig, mi az ő folytonos működése nélkül nem is képzelhető.</text:span><text:span text:style-name="T11"> Valamint tehát az Atya folytonosan működik, úgy működöm én is, ki az ő Fia vagyok, vele egyenlő természetű és valóságú. És </text:span><text:span text:style-name="T11">valamint az Atya minden működése mellett sem veszti el végtelen nyugalmát, s így ez által a szombati nyugalmat nem zavarja, úgy a Fiú sem zavarja</text:span><text:span text:style-name="T32"> (Ágost. Cirill. Ar. sz. Ján. Béda stb.).</text:span></text:p>
      <text:p text:style-name="P19">Ján 5,18</text:p>
      <text:p text:style-name="P8">Azért akarták rája az istenkáromlás büntetését mérni. Lásd Máté 26,64.65.</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Ján. V. RÉSZ</text:p>
      <text:p text:style-name="P19">Ján. 5,1–47. Jézus gyógyítása és tanítása Jeruzsálemben (a 3. jel).</text:p>
      <text:p text:style-name="Átvett_20_anyagokra"><text:span text:style-name="T7">Az eddigi fejezetek az alapvetés jegyében álló részletei az evangéliumnak.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text:span><text:span text:style-name="Félig_20_kiemelt"><text:span text:style-name="T7">a világ Megváltója</text:span></text:span><text:span text:style-name="T7"> (4. rész). – </text:span><text:span text:style-name="T18">Jézus, ahogyan halad előre messiási munkája végzésében, egyre inkább összeütközik népével és kijelentő munkáját ellenséges, hitetlen, megkeményedett nép körében folytatja, majd végül kénytelen nyilvános munkáját megszakítani, elrejtőzni és rejtve maradni az ő „órája” elérkezéséig (5:11.54). Az 5. résszel </text:span><text:span text:style-name="T18">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text:span><text:span text:style-name="T7"> – </text:span><text:span text:style-name="T28">Az írásmagyarázók közül némelyek az 5. és 6. rész felcserélését javasolják, mivel a 6:1-ben arról van szó, hogy a Galileai-tenger, a Tiberiás tava túlsó partjára ment Jézus, viszont az 5. rész híradása szerint Jeruzsálemben volt. Mivel a 4. rész azzal a híradással zárul, hogy Jézus Galileában van, így kétségtelen, hogy jobban illik hozzá folytatásként a 6:1 megállapítása.</text:span><text:span text:style-name="T7"> Az 5. rész eseménye a Bethesda tavánál Jeruzsálemben történik. Az 5. rész után – amely kétségtelenül Jeruzsálemet tartja az esemény színhelyének – nem közli a szöveg a Jézus távozásáról szóló híradást. A 6:1 alapján viszont feltételezhető, hogy mielőtt Jézus átment a Galileai-tenger túlsó partjára, annak innenső oldalán tartózkodott. </text:span><text:span text:style-name="T28">Ennek megfelelően úgy rendezik át az evangélium szövegét, hogy </text:span><text:span text:style-name="T21">a 4. rész után a 6. rész következik. A 6. részt követi az 5., majd a 7:24. A 7:1–14.25–52 versei után következnének a 8:48–50.54–55. versekkel együtt.</text:span><text:span text:style-name="T28"> A 7:1–14 szerint ugyanis Jézus ismét Galileában tartózkodott. A szövegben található egyenetlenséget többen azzal magyarázzák, hogy az evangéliumot eredetileg nem tekercsre, hanem lapokra írták, és ezek közül néhány a használat során összecserélődött. Így több lap rossz helyre került. </text:span><text:span text:style-name="T40">Ez a tetszetős elmélet azért nem tartható helyesnek, mert a rendelkezésünkre álló kéziratok – legalábbis eddig – semmiféle eltérő sorrendnek a nyomait nem mutatják. Így a lapok felcserélésének arra az időre kellett volna esnie, amikor még a szövegről egyetlen másolat sem készült. Ha viszont ez a lapcsere egészen korán megtörtént volna, nem képzelhető el, hogy ne vették volna észre János tanítványai, a 21. rész írói, akik gondoskodtak az evangélium lemásolásáról is. Sokkal valószínűbb, hogy az evangélium János öregkori műve, s a diktálás megszakításának következménye a szöveg némi egyenetlensége, esetleg egy-egy, Jézus helyváltoztatásáról szóló adat kimaradása. Az evangélium szövegének magyarázatában feltétlenül számolnunk kell azzal – ami az idői keretet illeti –, hogy sokkal teljesebb képet kapunk Jézus földi munkásságáról, mint a szinoptikusok alapján, azonban tudnunk kell azt, hogy a kép így sem teljes, legfeljebb csak vázát kapjuk annak. – Ahhoz elég János Jézusról szóló bizonyságtétele, hogy helyes döntést hozzunk, ahhoz viszont kevés, hogy teljes képünk legyen Jézus földi munkájáról. Meg vagyok győződve, hogy sokkal hűségesebben tükrözi az evangélium írója Jézus munkájának történeti keretét a hézagok ellenére is, mint ahogyan az egy olyan átcsoportosítás által tükröződik, amelyet a rendelkezésünkre álló kéziratok közül egy sem igazol. A szöveg és annak sorrendje döntő számunkra a magyarázat során ma is, és mindaddig, amíg olyan korábbi szövegek nem kerülnek elő, amelyek más sorrendről tesznek bizonyságot.</text:span></text:p>
      <text:p text:style-name="P19"><text:soft-page-break/>1–18. Gyógyítás a Bethesda tavánál.</text:p>
      <text:p text:style-name="Átvett_20_anyagokra"><text:span text:style-name="T7">Időmeghatározás vezeti be a perikópát. Ezután a gyógyítási történetek tradicionális vonásai következnek a megszokott rendben. A csodaelbeszélések műfaji követelményeit tükrözi a perikópa felépítése. – Adatok a betegség természetéről, a beteg előkészítése a gyógyításra, a csodásan ható szó és a gyógyulás. Ez konfliktust idéz elő Jézus ellenfelei körében. Először a meggyógyult embert vonják felelősségre a szombattörvény megsértése miatt, azután magát Jézust. </text:span><text:span text:style-name="T40">Az elbeszélés Jn önálló anyaga, a szinoptikus hagyományban nem szerepel, bár néhány vonása emlékeztet a Mk 2:1–12 anyagának részleteire.</text:span><text:span text:style-name="T7"> A történet színhelye újra Jeruzsálem: Jézus elhagyta Galileát, hogy az ünnepen Jeruzsálemben legyen. </text:span><text:span text:style-name="T40">A szövegek az ünnep meghatározását mellőzik. Egy részük a zsidók egy ünnepéről szól, másik részük „a zsidók ünnepéről”. Mindenesetre az ünnepi alkalom motiválta Jézus újabb jeruzsálemi útját.</text:span><text:span text:style-name="T7"> Az ünnep indította arra, hogy ismét Jeruzsálembe menjen. </text:span><text:span text:style-name="T18">Ünnepről sok helyen van szó az evangéliumban, viszont ez az egyetlen olyan hely, ahol nem válik világossá, hogy konkrétan melyik ünnepről is van szó. Az világos az evangélium szerkezeti felépítéséből, hogy az ünnepek – elsősorban a páskaünnep – Jézus messiási munkájában jelentős volt. Jézus részt vett ezeken az ünnepeken, nagy sokaság előtt jelentette ki magát és jelezte az ünnepek új tartalmát. Elképzelhető, hogy ez a történet is a páskaünnepen történt, de nincs kizárva az sem, hogy nem a purim ünnepe volt a gyógyítás időpontja. Mindkét ünnep tartalma voltaképpen Isten csodálatos szabadítása.</text:span><text:span text:style-name="T7"> </text:span><text:span text:style-name="T40">Valószínűleg a Juh-kapunál lévő tóról van szó, amely a templomtértől északra a Josephusnál Bezethának vagy Bezathának is nevezett városrészhez, elővároshoz vezetett. Ez az elnevezés ment át a kéziratok egy részében a tóra </text:span><text:span text:style-name="T40">is. Bethesdának nevezik többnyire, ami azt jelenti: „Irgalmasság háza”, oszlopcsarnokos ház. A tó vizének gyógyító erőt tulajdonítottak. Némelyek a „Szűz Forrás”-sal azonosítják, amely mind a mai napig időszakos. Ez összeköttetésben van a Siloám tavával. Négy oszlopcsarnok vette körül a két vízmedencét, egy pedig a két vízmedence között keresztben volt. Az öt tornácban némelyek a Mózes öt könyvére, a Tórára való utalást látnak, mások Izráel öt jelentős kegyességi irányzatára, illetve csoportjára való utalásnak tekintik.</text:span><text:span text:style-name="T7"> </text:span><text:span text:style-name="T18">A tény az, hogy a víz melletti csarnokokban betegek sokasága feküdt, várva a gyógyulásra. A víznek csak akkor tulajdonítottak gyógyító erőt, amikor az időközi forrás megmozdult. A népi hagyomány, illetve a néphit szerint időnként angyal szállt le a tóra, az megmozgatta, gyógyító erőt kölcsönözve annak. A vízben olyan ásványanyagok voltak, amelyek gyógyító hatással bírtak, ez fokozódott fel akkor, amikor a forrás legerősebb volt. A Siloám forrása táplálta a tó vizét.</text:span><text:span text:style-name="T7"> – Jézus egy olyan beteg mellett állt meg, aki már 38 éve ott feküdt. </text:span><text:span text:style-name="T18">A betegségről itt semmi közelebbit nem mond a szöveg, de a későbbiek során az összefüggésből nyilvánvaló, hogy bénaságról van szó. A betegség ideje csaknem annyi, mint Izráel pusztai vándorlásának az ideje. Némelyek ebben az emberben a testi Izráel típusát látták.</text:span><text:span text:style-name="T40"> Sokkal inkább arról van szó, hogy egy idült, hosszan tartó beteg mellett sem megy el Jézus. Ez a motívum azt jelzi, hogy Jézus a súlyos, reménytelen helyzetben lévő ember mellé áll. Jézus tudott az állapotáról. Lehet, hogy a környezetétől hallott róla hiszen az ilyen hosszan tartó, súlyos állapotban lévő betegről az ott fekvő többi beteg is nyilván tudott. Ő azonban anélkül is ismerte az embert, tudott róla, hogy bárkitől érdeklődnie kellett volna, hiszen ő átlátja az embert, tudja, mi van az emberben, mi van az emberrel. Kérdésével a gyógyulás reménységét ébreszti fel a betegben. Más alkalommal először a gyógyítást kérik Jézustól, és azután kérdez – itt ő a kezdeményező. – </text:span><text:span text:style-name="Félig_20_kiemelt"><text:span text:style-name="T40">A beteg helyzete kilátástalanságáról tájékoztatja Jézust.</text:span></text:span><text:span text:style-name="T40"> Hosszan tartó betegségének, a gyógyulás kilátástalanságának oka az, hogy nincs egy ember, aki a gyógyulás helyéhez eljuttassa. </text:span><text:span text:style-name="T18">A beteg nem tudja, kivel beszél, csak a gyógyulást jelentő tó vizével, az emberi lehetőségekkel számol. Az emberből nem a gyógyulás iránti vágy hiányzott az eddig eltelt évek során, hanem a gyógyuláshoz odasegítő, eljuttató ember. Azért volt ott a betegek közt, mert meg akart gyógyulni, azonban ehhez kevés volt az ő akarata.</text:span><text:span text:style-name="T40"> Míg a gutaütöttnek voltak barátai (Mk 2:1–12), addig ez az ember egyedül maradt, nincs, aki mellé álljon, nincs, aki segítsen rajta. Az elbeszélésből úgy tűnik, hogy a víz áramlása rövid ideig tartott, és az a hely, ahol a víz felbuzgott, nagyon kicsi volt. </text:span><text:span text:style-name="Félig_20_kiemelt"><text:span text:style-name="T18">Jézus szava váratlan fordulatot hoz (egeire).</text:span></text:span><text:span text:style-name="T18"> Ez a szó egyszerre parancs és ajándék közvetítője, emlékeztet a Mk 2:11-re. A 38 éven át tehetetlen ember enged Jézus felszólításának, megpróbál felkelni és megtapasztalja, hogy Jézus parancsa </text:span><text:soft-page-break/><text:span text:style-name="T18">teljesítéséhez biztosította a feltételt, a lehetőséget.</text:span><text:span text:style-name="T7"> A beteg egészséges lett. Jézus szavát megfogadta. Jézus szava szerint cselekedett. </text:span><text:span text:style-name="T40">Az ágy egy könnyen hordozható gyékényfonat, amelyet könnyen felvehetett a meggyógyított ember. </text:span><text:span text:style-name="Félig_20_kiemelt"><text:span text:style-name="T18">Az ágy felvétele és elvitele a csodát demonstrálja.</text:span></text:span><text:span text:style-name="T7"> – A gyógyítás napja szombat volt. </text:span><text:span text:style-name="T18">A </text:span><text:span text:style-name="Félig_20_kiemelt"><text:span text:style-name="T18">Ioudaioi</text:span></text:span><text:span text:style-name="T18"> jelentése: „a zsidók” (ld. 1:19). Ez a meghatározás nem privát személyeket, hanem hivatalos testületet, a Nagytanács tagjait jelöli, azon belül a templomőrségre kell gondolnunk.</text:span><text:span text:style-name="T7"> – </text:span><text:span text:style-name="T18">A zsidók támadása nem Jézus, hanem a meggyógyult ellen irányult. A támadás tárgya nem a gyógyítás, hanem az ágy elvitele. Szombaton terhet hordani tilos volt. A meggyógyított válasza semmiféle érvet nem tartalmaz a támadás kivédésére, egyszerűen csak arra hivatkozik, hogy ő annak a parancsát teljesíti, aki csodát tett vele, meggyógyította.</text:span><text:span text:style-name="T40"> A zsidók kérdése rosszindulatú becsmérlés hangját üti meg. Nem azt kérdezik, hogy ki az, aki gyógyított, hanem azt, hogy ki az, aki parancsot adott az ágy felvételére és hordozására.</text:span><text:span text:style-name="T7"> A meggyógyított nem tudta, nem volt tudatában (</text:span><text:span text:style-name="Félig_20_kiemelt"><text:span text:style-name="T7">ouk édei</text:span></text:span><text:span text:style-name="T7">), hogy Jézus segített rajta. Az </text:span><text:span text:style-name="Félig_20_kiemelt"><text:span text:style-name="T7">exeneysen</text:span></text:span><text:span text:style-name="T7">, az </text:span><text:span text:style-name="Félig_20_kiemelt"><text:span text:style-name="T7">ekneyó</text:span></text:span><text:span text:style-name="T7"> igéből; „félrehúzódott”, csak itt szerepel az Újszövetségben. A LXX-ban négy helyen fordul elő (Bír 4:18; 18:26; 2Kir 2:24; 23:16). A tömeg jelenléte motiválja a félrehúzódás aktusát. </text:span><text:span text:style-name="T40">A következő jelenet valószínűleg még aznap, a templomban játszódik le. Jézus itt találkozik a meggyógyult emberrel. Minden bizonnyal igyekezett gyógyulása után a hálaáldozatot bemutatni. Jézus itt újra megszólítja, és szava óvja őt a bűntől: </text:span><text:span text:style-name="Félig_20_kiemelt"><text:span text:style-name="T40">Méketi hamartane</text:span></text:span><text:span text:style-name="T40"> – </text:span><text:span text:style-name="T18">„Többé ne vétkezzél!”</text:span><text:span text:style-name="T40">. Az egészséggel együtt új életlehetőséget kapott a meggyógyított. Megkapta azt a lehetőséget, hogy vállalja élete tartalmaként az Isten teremtői rendjében az ember számára adott tartalmat, életcélt, Isten emberre vonatkozó akaratának teljesítését. ne szakadjon el attól, akinek meggyógyított életét köszönhette. Ne engedjen annak a hatásnak, amely Istennel szembe akarja állítani és a maga céljaira felhasználni. Isten ellensége az embernek is ellensége, az emberi élet megrontója. </text:span><text:span text:style-name="T18">A </text:span><text:span text:style-name="T18">„ne vétkezzél” azt jelenti, hogy Isten útmutatása szerint éljen a kísértőt elutasítva.</text:span><text:span text:style-name="T40"> A </text:span><text:span text:style-name="Félig_20_kiemelt"><text:span text:style-name="T40">mé cheiron soi ti genétai</text:span></text:span><text:span text:style-name="T40"> – </text:span><text:span text:style-name="T18">„nehogy valami rosszabb történjék veled”. Jézus szavai egyértelművé teszik, hogy a betegségnél még rosszabb dolog is történhet az emberrel. A betegség minden esetben keserves kereszt, azonban annál még keservesebb, ha az ember Krisztus gyógyító erejének, feltétel nélküli kegyelmének megtapasztalása után vétkezik tovább, megmarad, illetve újra visszaesik a bűnbe. Jézus betegségből szabadító szavát ezért követi a meggyógyítottnak mondott buzdítás. A kegyelemmel való visszaélés ítélet.</text:span><text:span text:style-name="T40"> A bűn kísértésének lehet ellenállni, erre az ellenállásra szólít Krisztus tanácsa. Az ember felelős azért, hogy hogyan él meggyógyított életével (Mt 12:45; 2Pt 2:20).</text:span><text:span text:style-name="T7"> </text:span><text:span text:style-name="Félig_20_kiemelt"><text:span text:style-name="T7">Eipen tois Ioudaiois</text:span></text:span><text:span text:style-name="T7">, </text:span><text:span text:style-name="T18">a meggyógyított Jézus hatalmát nyilvánvalóvá akarja tenni mindazok előtt, akik ott voltak a templomban. A következménye viszont ennek az lett, hogy a zsidók üldözték Jézust.</text:span><text:span text:style-name="T7"> – </text:span><text:span text:style-name="T18">Jézus megvilágítja üldözői számára tette hátterét. Szóba áll velük és magyarázatát adja tettének, annak ellenére, hogy ellenséges indulattal léptek fel ellene. Jézus ellenségei gesztusára, ki nem mondott szavaikra válaszol. Tettét az Atya tettére való hivatkozással indokolja meg.</text:span><text:span text:style-name="T7"> </text:span><text:span text:style-name="Félig_20_kiemelt"><text:span text:style-name="T7">Ho patér mou heós arti ergazetai, kagó ergazomai.</text:span></text:span><text:span text:style-name="T7"> Az Atya munkája a jelenig tart. </text:span><text:span text:style-name="T18">Isten tevékeny, folyamatosan végezte a maga munkáját: a világ megváltását. A szombattörvény lényege nem a tétlenség, hanem az Atyával való közösség és egymás javának szolgálata. A szombattörvény nem megkötözni akarja az embert, hanem áldásban részesíteni. A szombat az emberért van, és nem az ember a szombatért (Mk 2:27). A szombat nem akadálya az üdvözítő Isten munkájának, hanem keretévé lehet annak. Jézus, mint aki egy a törvényadó Istennel, felette van a szombattörvénynek. Ha a szombat alá van vetve az embernek is, mennyivel inkább a Fiúnak. A Fiú tetteinek nem lehet akadálya az a törvény, amely az emberi tettek normája.</text:span><text:span text:style-name="T7"> {</text:span></text:p>
      <text:p text:style-name="Átvett_20_anyagok_20_-_20_textusbővítésre"><text:span text:style-name="T7">} </text:span><text:span text:style-name="T18">A 18. versben nyilvánvalóvá válik, hogy a 16. versben jelzett üldözés célja Jézus megölése.</text:span><text:span text:style-name="T7"> A szombatnap miatti konfliktus mellett Jézus önkijelentése szerepel. </text:span><text:span text:style-name="T18">Jézus a maga munkáját az Atya munkájával hozta összefüggésbe, és nem a </text:span><text:span text:style-name="Félig_20_kiemelt"><text:span text:style-name="T18">ho patér hémon</text:span></text:span><text:span text:style-name="T18">-ról, hanem a </text:span><text:span text:style-name="Félig_20_kiemelt"><text:span text:style-name="T18">ho patér mou</text:span></text:span><text:span text:style-name="T18">-ról beszélt. Jézus az Atyával való páratlan kapcsolatáról szól: ő személyes viszonyban van az élő Istennel. Kijelentését istenkáromlásnak fogja fel környezete, legalábbis annak a tekintélyes része.</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2. A beteg ember meggyógyítása a fürdőben (5,1–18).</text:p>
      <text:p text:style-name="P8">Ez az esemény Jeruzsálemben történik egy zsidó ünnepen, amelyet János nem nevez meg pontosan. Ami neki is és nekünk is fontos, hogy szombat volt (9–10.16.18. versek). <text:span text:style-name="T32">Modern archeológusok a Szent Anna keresztes templom mellett találták meg ennek a fürdőnek a maradványait. Az ásatások megmutatták, hogy a fürdőt négy oszlopcsarnok zárta négyszögben körül, egy ötödik pedig két részre osztva keresztbe szelte. (János jól ismerte Jeruzsálemet).</text:span></text:p>
      <text:p text:style-name="P8">Szövegünk <text:span text:style-name="T32">negyedik verse egy angyalról beszél, aki alászáll, hogy fölkavarja a vizet. Ez a vers hiányzik a legrégibb és legjobb a második és a negyedik századból való görög kéziratokból, és valószínűleg valaki olyan illesztette a szövegbe, aki azt akarta, hogy a víz mozgását a 7. versben közvetlen mennyei beavatkozásnak lássuk. Az eredeti szöveg egyszerűen azt mondja, hogy a víz időnként fölpezsdült, és ennek gyógyító erőt tulajdonítottak.</text:span></text:p>
      <text:p text:style-name="Átvett_20_anyagokra"><text:span text:style-name="T7">A csoda-jel gyorsan következik az előző után, mivel ugyanazzal a teológiailag kettős szinttel rendelkezik, és János ezen a ponton mindkettővel együtt akarja erősíteni tanítását. </text:span><text:span text:style-name="T18">Ismét Jézus szava – és egyedül az –, ami életet ad egy olyan embernek, akinek testében harmincnyolc éve alig pislákol az élet.</text:span><text:span text:style-name="T7"> És megint csak: </text:span><text:span text:style-name="Félig_20_kiemelt"><text:span text:style-name="T40">amit</text:span></text:span><text:span text:style-name="T40"> Jézus mond, a “fogd ágyadat és járj!” mondatot ismét háromszor ismétli el majdnem ugyanabban a formában (8.11.12. versek).</text:span></text:p>
      <text:p text:style-name="P8"><text:span text:style-name="T11">Egy szomorú tanulsága a történetnek, hogy a meggyógyított ember, bár közvetlenül látta a jelet és haszna is származott belőle, mégsem értette meg.</text:span><text:span text:style-name="T32"> Neki a jel nem nyitotta meg az értelmét. Elment és megmondta az ellenfeleinek, hogy Jézus volt az – akit ők keresnek –, aki meggyógyította (15. vers).</text:span></text:p>
      <text:p text:style-name="P8">A 16–18. versek átvezetnek bennünket az elbeszélésből a diskurzusba, amelyben a két gyógyítás teológiai értelme teljesen kibomlik. A szombat korábbi említése (9. vers) itt válik fontossá. <text:span text:style-name="T11">Szombaton törvénybe ütköző dolog volt ágyat szállítani. Mégis Jézus engedélyezte ezt a cselekedetet. A vádlóihoz intézett válaszában először Atyjához hasonlítja magát (17. vers). Mivel az Atya szombaton is munkálkodik, mint minden nap, így Jézus is megteheti. Ez veszélyes válasz, mivel Jézust és az Atyát hasonló (azonos?) szintre helyezi. Így élesedik a drámai helyzet. Ki ez a Jézus, aki Istennel is és a szombattal is saját családi tulajdonaként bánik?</text:span></text:p>
      <text:p text:style-name="P8">Itt, azt hiszem, ismét egy történeti kettős szint csapdájába estünk. Azok a kérdések, amelyek a 16–18. versekben merülnek föl (a szombati pihenővel és Jézus istenségével kapcsolatban) pontosan megegyeznek azokkal, amelyekkel János közössége került szembe a saját szomszédságában élő zsidókkal folytatott párbeszédben. Tényleg isteni volt Jézus? Mit jelentett és mit parancsolt a szombat a zsidó-keresztények számára? A következő értekezés Jézus Atyjához fűződő viszonyának sajátos kérdését fogja mélyebben érinteni.</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SZENTHÁROMSÁG UTÁNI 19. VASÁRNAP</text:span></text:span></text:p>
      <text:p text:style-name="Átvett_20_anyagok_20_réssel"><text:span text:style-name="Túlemelt"><text:span text:style-name="T7">JÁRJUNK ELHIVATÁSUNKHOZ MÉLTÓAN,<text:line-break/>ILL. ISTEN SZAVA (IGÉJE) KIJELÖLI HIVATÁSUNKAT</text:span></text:span></text:p>
      <text:p text:style-name="P13"><text:soft-page-break/><text:span text:style-name="Túlemelt"><text:span text:style-name="T7">MUNKÁBAN!</text:span></text:span></text:p>
      <text:p text:style-name="P12"><text:span text:style-name="Kiemelt"><text:span text:style-name="T7">Jn 5,1-17(18-19)<text:line-break/>Az Isten Fia a „szombatnak” is ura!</text:span></text:span></text:p>
      <text:p text:style-name="Átvett_20_anyagok_20_réssel"><text:span text:style-name="T7">A vasárnap tematikája és a hozzá választott ige, annak perikopálása meggyőzhet a DT teológiailag és morálisan romboló hatásáról. A kérdésre később még visszatérek. Most csak emlékeztetem a kedves Olvasót arra, amit az </text:span><text:span text:style-name="Félig_20_kiemelt"><text:span text:style-name="T7">„A”sorozatban </text:span></text:span><text:span text:style-name="T7">e vasárnap agendatémájával kapcsolatban két éve leírtam (vö. Perikópák „A”-sorozat, Szentháromság utáni 18. vasárnap).</text:span></text:p>
      <text:p text:style-name="P8">Természetesen fontos a munka (pihenés, szabadidő felhasználása) keresztyén etikai megítélésével foglalkoznunk. Nem mellőzhetjük azonban a téma árnyalt megfogalmazását és az alkalmas ige kiválasztását. Az októberi betakarítás munkahajszájában roskadozó falusi híveinket azzal megszólítani, hogy „dolgozzatok serényen, mert Jézus is ünnepet-hétköznapot egybemosva dolgozik!”, groteszk is, az igére tekintve pedig megengedhetetlen is.</text:p>
      <text:p text:style-name="P17">+</text:p>
      <text:p text:style-name="Átvett_20_anyagok_20_réssel"><text:span text:style-name="T40">1. János evangéliumára jellemző, hogy egyes ― általában röviden előadott ― esetleírásokhoz hosszabb „(vita)beszédeket” kapcsol, ill. beleszövi azokba. Számára nem az esemény az elsődleges, hanem Jézus szava, magatartása, kinyilatkoztatása</text:span><text:span text:style-name="T7"> (Nikodémus, Samáriai asszony, </text:span><text:span text:style-name="Kiemelt"><text:span text:style-name="T7">Bethesdai gyógyítás, </text:span></text:span><text:span text:style-name="T7">Nagy kenyércsoda, Vakonszületett meggyógyítása, Lázár feltámasztása).</text:span></text:p>
      <text:p text:style-name="Átvett_20_anyagokra"><text:span text:style-name="T7">2. Textusunkban az evangélista viszonylag hosszan (5,1-16) beszéli el a gyógyítás eseményét, de már eközben </text:span><text:span text:style-name="Félig_20_kiemelt"><text:span text:style-name="T7">négyszer </text:span></text:span><text:span text:style-name="T7">(1a. 9b. 19. és 16b, sőt, ha a zárójelbe tett közvetlen kontextust is figyelembe vesszük, akkor </text:span><text:span text:style-name="Félig_20_kiemelt"><text:span text:style-name="T7">ötször, </text:span></text:span><text:span text:style-name="T7">vö. 18b) említi, hogy Jézus </text:span><text:span text:style-name="Kiemelt"><text:span text:style-name="T7">„az ünnepen”, ill. „szombaton” </text:span></text:span><text:span text:style-name="T7">gyógyított. Nyilvánvaló tehát már az esemény elbeszélése kapcsán az, hogy </text:span><text:span text:style-name="T40">az evangélista számára nem egyszerűen az a hangsúlyos, miszerint „Jézus úr a betegség fölött”, bár kétségtelenül ez is igaz, és ez is lehetne az elbeszélés elvi, teológiai tartalma. Az </text:span><text:span text:style-name="T40">evangélistának koncepciója van: az első mondatokban megpendített gondolatot a „testté lett Igéről” következetesen folytatja a Jordán-parti jelenetben (Jézus „az Isten Báránya, aki elveszi a világ bűneit”, ill. „az Isten Fia”), az első tanítványok bizonyságtételének közlésében (a „názáreti Jézus”, a „József(!) fia” azonos a „Messiással”, a „Krisztussal”, az „Isten Fiával”), majd a Nikodémussal folytatott beszélgetés „elvi” fejtegetését követően a Samáriai asszony, Bethesdai gyógyítás, Kenyércsoda, Vakonszületett meggyógyítása és Lázár feltámasztása eseményeinek elbeszélésébe beleszőve a „gyakorlatban”, új meg új oldalról közelítve azt, hogy mit jelent Jézus messiási mivolta, hatalma, isten-fiúsága. Textusunkban például azt, hogy Ő „ura a szombatnak”.</text:span><text:span text:style-name="T7"> Ezt fejezi ki a 17. versben: „Az én Atyám mindezideig munkálkodik, én is munkálkodom”.</text:span></text:p>
      <text:p text:style-name="Átvett_20_anyagokra"><text:span text:style-name="T7">3. A perikopálás abból a szempontból helyesnek mondható, hogy a Jézus által keltett „botrányos esemény” elbeszélésén túlmenően kitér Jézus válaszára is. Hozzá kell azonban tennem, hogy Jézus válasza lényegesen hosszabb, és több rétege is van. A legszükségesebbet a közvetlen folytatás tartalmazza. Ez sajnos részben kimarad (5,18-19), részben a Vízkereszt utáni 4. vasárnapra kerül a </text:span><text:span text:style-name="Félig_20_kiemelt"><text:span text:style-name="T7">„B”-sorozatban </text:span></text:span><text:span text:style-name="T7">(5,19-21). A</text:span><text:span text:style-name="T40">z eseményleírás végső ― és igazi ― „csattanóját” a Lázár feltámasztása epizódban találjuk: Jézus, aki „az Isten Fia” és aki „a szombat ura”, az még a „halál felett is úr”!</text:span><text:span text:style-name="T7"> Jézus „életre támasztja, akit akar” és ezzel kiteljesíti küldetését, melynek célja, hogy elhiggyék az Ő Istentől való voltát, meglássák isteni dicsőségét és sajátos értelemben hirdetett istenfiúságát” (1,1-45, kül. 40-42). </text:span><text:span text:style-name="T18">Az evangélista tehát ebben az igeszakaszban Jézusnak, a „názáreti Mesternek” istenfiúságáról szól és ezt hangsúlyozza a szombatnap „törvénysértőnek” ítélt eseménysora leírásakor, nem pedig azt, hogy Jézus még szombaton is szorgosan dolgozik, és hogy munkájának végzésében az emberszeretet jelenti a mozgatórúgót, valamint hogy mindezzel példát (és erőt) ad követőinek az ünnep és hétköznap nivellálására a szolgáló szeretet (diakónia) gyakorlásának jegyében. Az evangélista esetleírásának és a hozzá kapcsolt jézusi kijelentésnek nem szociáletikai, hanem krisztológiai tartalma és üzenete van.</text:span><text:span text:style-name="T7"> </text:span><text:span text:style-name="T40">KK így ír: „Jézus a következő </text:span><text:soft-page-break/><text:span text:style-name="T40">fejtegetések alaphangját adja meg igéjével, mely szerint </text:span><text:span text:style-name="Félig_20_kiemelt"><text:span text:style-name="T40">az Atya mindez ideig munkálkodik és éppen így munkálkodik Ő is egységben az Atyával </text:span></text:span><text:span text:style-name="T40">(5,17), hiszen az éppen az Ő Atyja. </text:span><text:span text:style-name="T18">Hogy Isten állandóan, megszakítás nélkül cselekszik, tehát cselekszik szombatnapon is, az magától értetődő volt a rabbinusi teológia számára is. Hiszen tagadhatatlanul történnek olyan dolgok szombatnapon, melyekben isteni cselekedetet, tehát Istennek a munkáját kell felismerni, (ilyenek az élet adása és elvétele, tehát gyermekek születése és halálesetek).</text:span><text:span text:style-name="T40"> Istennek ezt a szombatnapi cselekvését a zsidó gondolkodás nem azzal magyarázza, hogy Isten ura a szombatnak, tehát fölötte áll a törvénynek, (vö. Jézusra vonatkozólag Mk 2,28!). Ellenkezőleg: </text:span><text:span text:style-name="T18">minden írástudó meg van győződve arról, hogy Isten kötve van a saját maga által adott törvényhez, tehát 1Móz 2,2 értelmében megtartja a szombatnapot a munkatilalommal együtt. Ha tehát Isten szombatnapon is munkálkodik, akkor ezt másképpen kell magyarázni, pl. úgy, hogy </text:span><text:span text:style-name="Félig_20_kiemelt"><text:span text:style-name="T18">Istennek mintegy telke az egész világ és így Isten szombatnapon is a saját telkén belül munkálkodik. </text:span></text:span><text:span text:style-name="T18">Jézus távol áll az ilyen mesterkélten kiagyalt gondolkodástól. </text:span><text:span text:style-name="Kiemelt"><text:span text:style-name="T18">Isten „ura a szombatnapnak”, s ahogyan Isten munkálkodik szombatnapon, ugyanúgy a Fiú is. Isten szombatnapon is Isten, azaz teremtő és megmentő, életet adó és ítéletet tartó Isten. Jézus pedig osztozik ebben az isteni munkában” </text:span></text:span><text:span text:style-name="T18">(Karner: János, 85.). A bethesdai gyógyítás ebben az értelemben „provokatív” („pro-voco”=„előhívok, kihívok”) messiási kinyilatkoztatás arról, hogy Jézus az Isten Fia, amely „kihívást” megérti a környezet, elsősorban a farizeusok, már itt is, de kiváltképpen Lázár feltámasztását követően. Megérti és ugyanakkor félreérti Jézus tettét és kinyilatkoztatását, amikor „istenkáromlás és törvényszegés” bűnével vádolja és halálra ítéli</text:span><text:span text:style-name="T7"> (5,16.; 11,46-57).</text:span></text:p>
      <text:p text:style-name="Átvett_20_anyagok_20_behúzásra"><text:span text:style-name="T7">Megérti, ugyanakkor félreérti Jézus tettét és kinyilatkoztatását a „Hinni taníts Uram” című kötelező használatra rendelt hittankönyvünk is (vö. Hi. II. 20.§., 62-64. lp.). Kihagyja a textusban négyszer (a javasolt és összetartozó „bővítéssel” együtt ötször) szereplő kulcsszót, a „szombatnapot”. A feldolgozás 2. kérdésében, ill. a rá adott feleletben pedig az emberi közöny miatti csalódás káros következményei mellett a segítő Jézus ― DT számára alapvetően fontos ― megjelenésének fontosságára mutat rá, majd ― szintén a DT alapkövetelményének megfelelően ― a történet megtanulandó üzenetét ebben foglalja össze: „Mire biztat ez a történet? </text:span><text:span text:style-name="Kiemelt"><text:span text:style-name="T7">Isten azt akarja, hogy törődjünk a szenvedőkkel, segítsünk beteg </text:span></text:span><text:span text:style-name="Kiemelt"><text:span text:style-name="T7">embertársainknak. Legyünk egymásnak felebarátai”. </text:span></text:span><text:span text:style-name="T7">A Hi. II. szerint </text:span><text:span text:style-name="Kiemelt"><text:span text:style-name="T7">Jézus</text:span></text:span><text:span text:style-name="T7">t ez a történet úgy mutatja meg a gyermekeknek, mint „aki </text:span><text:span text:style-name="Kiemelt"><text:span text:style-name="T7">úr a betegség felett és megszabadít bűneinktől is”. </text:span></text:span><text:span text:style-name="T7">A „szombatnap” elhallgatásával Jézusból „szupersztárt” formál és alaptalanul betoldva Jézus bűntől szabadítani tudásának kérdését, az evangélium eredeti értelmét kétszeresen meghamisítja.</text:span></text:p>
      <text:p text:style-name="P8">Erre a részletre azért tértem ki, mert a konkrét eset tanulságán kívül alkalmas arra is, hogy felmérjük a DT kiagyalóinak konzekvensen alkalmazott törekvését az igeértés, illetve általában a teológiai gondolkodás „korszerűnek” ítélt átformálására.</text:p>
      <text:p text:style-name="P8">4. <text:span text:style-name="T11">Az evangélista elbeszélése szerint Jézus figyelmezteti a meggyógyult beteget bűnösségére, ill. a betegség és a bűn összefüggésére (5,14). Érdekesnek találom, hogy a találkozás a templomban történik; ami arra mutat, hogy a gyógyult beteg „vallásos” ember lehetett.</text:span><text:span text:style-name="T32"> Nincsenek konkrét utalások a betegség és a bűnösség összefüggését illetően. Annyi azonban bizonyos, hogy az evangélista éppen az általános kapcsolódás említésével útját vágja a különféle exegetikai kombinációknak.</text:span> <text:span text:style-name="T43">Jézus itt a korabeli általános teológiai véleménynek megfelelően „tekint az emberre”; ugyanúgy, mint tanítványai a vakon születettre (9,1-2).</text:span> De amíg ott a betegség, testi nyomorúság és az ember általános, vagy éppen konkrét bűnösségének kapcsolata adja meg az elbeszélés tartalmát és értelmét, addig itt mindez tudatosan háttérben marad, mert hiszen Jézus istenfiúsága a probléma. <text:span text:style-name="T32">Nemcsak a korabeli zsidóság, hanem korunk keresztyén embere számára is természetes a baj és a bűn szoros kapcsolata. Isten bűnt büntető igazságtevését szokás látni benne. Erre KK is helyesen mutat rá. Azt azonban nem látom, hogy Jézus templomban elhangzó figyelmeztetése kapcsolatba lenne hozható akár a konkrét gyógyítással, akár általában a gyógyításokkal, mint olyan kinyilatkoztatás, amely Jézus bűnbocsátó hatalmára utalna, illetve a gyógyítással együtt kapott bűnbocsánatot jelentené (vö. Karner, i.m. 83.).</text:span></text:p>
      <text:p text:style-name="P8"><text:soft-page-break/>5. Az evangélista nem tartja szükségesnek azt, hogy felrajzolja az eseményben szereplők arcvonásait. Nem tudjuk, hogy voltaképpen ki ez a beteg, milyenek a családi és anyagi viszonyai. Nem tudjuk, hogy miért olyan magányos, ugyanakkor azt sem, hogy mindezek ellenére mivel és hogyan tartja fent magát, illetve hogyan telnek a hétköznapjai. <text:span text:style-name="T32">Azt azonban tudjuk, hogy „38 éve” tart a betegsége, vagy hogy „nincs embere, aki beemelje a tóba” a megfelelő időben. Tehát nem fontos a személy, hanem fontos az állapota. Nem fontos a betegellátás rendszerének milyensége, hanem fontos az egyedül és segítség nélkül maradottság ténye.</text:span> A tópart nyilván hemzseg a betegektől, akik gyógyulást remélnek, esetenként előbb-utóbb kapnak is. Ám ez itt csak a kontraszt élesebbé tétele szempontjából fontos. Mert <text:span text:style-name="T32">az igazán lényeges részlet a gyógyítással kapcsolatban az, hogy Jézus nem „akárkire” tekint rá, hanem arra, aki reménytelennek minősíthető állapotban tengődik. Jézus arra tekint, akinek „nincs embere”. Nem az a fontos, hogy „embertelenség” veszi‑e körül, avagy sem. Az a fontos, hogy a „jézustalansága” megszűnik‑e, avagy sem. Egy konferencián tanult ének verssorait idézem: „Elhagynak emberek, Mit árt ha Ő veled, Töröld le könnyedet, Jézus szeret” (389,2).</text:span></text:p>
      <text:p text:style-name="P6">Jézusnak ez a szombatnapi gyógyítása tehát kétszeresen is szimbolikus, ugyanakkor valóságos tett. Egyfelől szuverén isteni hatalmának kinyilatkoztatását, másfelől a reménytelen helyzetben vergődőhöz lehajló irgalmas szeretetének jelét adja meg benne.</text:p>
      <text:p text:style-name="Átvett_20_anyagokra"><text:span text:style-name="T18">A templomi találkozásnak is kettős a mondanivalója. Egyfelől az Istennel és a gyülekezettel való kapcsolattartás fontosságára és helyességére hívja fel a figyelmet, másfelől arra, hogy a gyógyulással nincs vége az ügynek; a „gyógyulás”, a félresiklott emberi életút helyretétele a templomban folytatódik. </text:span><text:span text:style-name="Kiemelt"><text:span text:style-name="T18">És mindkét helyen, a tóparton is és a templomban is Jézus áll az események középpontjában, mint adakozó, intelmet közlő, szuverén hatalommal cselekvő, kérdező, kijelentést osztó ÚR.</text:span></text:span></text:p>
      <text:p text:style-name="Átvett_20_anyagokra"><text:span text:style-name="T7">Már korábban is utaltam </text:span><text:span text:style-name="T40">a vakonszületett meggyógyításának történetére. Most újra ezt teszem. Jézus azzal is találkozik, akinek helye van a templomban, de azzal is, akit kiközösítettek onnan (9,34b-35). Nem látom ugyan a „bűnbocsánat” kegyelmében részesedést, azt azonban igen, hogy Jézus, a Názáreti Mester, mint „Isten Fia” és a „szombat Ura” jelenik meg, cselekszik és szól. „Mindezek pedig azért írattak meg, hogy </text:span><text:span text:style-name="Kiemelt"><text:span text:style-name="T40">higgyétek, hogy Jézus a Krisztus, az Istennek Fia, és hogy ezt hívén életetek legyen az Ő nevében” </text:span></text:span><text:span text:style-name="T40">(Jn 20,31).</text:span></text:p>
      <text:p text:style-name="P17">+</text:p>
      <text:p text:style-name="P17">„ELHAGYNAK EMBEREK,<text:line-break/>MIT ÁRT, HA Ő VELED?!”<text:line-break/>(ÉK 389,2)</text:p>
      <text:p text:style-name="P16">Igyekszem elkerülni az általában gyakran és szívesen használt „találkozás Jézussal” kitétel alkalmazását meditálásomban, különösen azonban igehirdetési vázlataim megfogalmazásában. <text:span text:style-name="T32">Az evangélium ugyanis nem az, hogy Jézus „jelen van”, hanem az, hogy megszólal és cselekszik. A tanítványok rutinja és tapasztalata az alvó Jézus jelenlétében mit sem ér a viharral szemben (Mt 8,23-27); vagy éppen a kétségbeesés környékezi őket, amikor Jézus a hullámok hátán közeledik feléjük, mert kísértetnek vélik (Mt 14,22-27); s nem elég az emmausi vándoroknak sem a jézusi jelenlét önmagában (Lk 24,13-35). Szükségük van arra, hogy Jézus megszólaljon és/vagy tegyen valamit közöttük, érettük.</text:span> Így értem és használom a témaként választott énekvers-idézetet is: a „velem van” azt jelenti, amit a „velem vándorol utamon” (459,1) és a „küzd velünk/értünk” (254,2) kifejez.</text:p>
      <text:p text:style-name="P11">1.<text:tab/>Találkoztunk már Vele a „tóparton”?</text:p>
      <text:p text:style-name="P29">2.<text:tab/>Találkoztunk már Vele „szombaton”?</text:p>
      <text:p text:style-name="P29">3.<text:tab/>Találkoztunk már Vele a „templomban”?</text:p>
      <text:p text:style-name="P17">+</text:p>
      <text:p text:style-name="Átvett_20_anyagok_20_réssel"><text:soft-page-break/><text:span text:style-name="T7">A LP </text:span><text:span text:style-name="Kiemelt"><text:span text:style-name="T7">48/256 </text:span></text:span><text:span text:style-name="T7">(Szegedi munkaközösség) ― tagjai: Bártfai Lajos, ifj. Benkóczy Dániel, Békés József, Endreffy János, Fecske Pál, Kriszt Péter, Matthaeidesz Gyula, Szabó Lóránt, Szentgyörgyi Ferenc, Szlovák Pál, Virányi Lajos, Zalán Pál, Zátonyi Pál; a munkaközösséget vezette: id. Benkóczy Dániel; a kéziratot összeállította Zátonyi Pál és Marschalkó Gyula ― textusa Jn 5,1-14 és Szentháromság utáni 14. vasárnap a kijelölt ünnep, melyre a tisztes és népes csapat készül és felkészít. Középpontban azt a Jézust látja, aki MEGTISZTÍT A BŰNTŐL ÉS ELŐÍTÉLETTŐL. Vázlata nagyon egyszerű: 1. Az ember nyomorúsága; 2. Jézus gyógyító munkája; 3. A gyógyulás utáni helyzet. Sem a téma, sem a vázlat nem jó. Az előítéletről és Jézus bűntől szabadító tettéről nem ez a textus beszél.</text:span></text:p>
      <text:p text:style-name="Átvett_20_anyagokra"><text:span text:style-name="T7">A </text:span><text:span text:style-name="Kiemelt"><text:span text:style-name="T7">49/253 </text:span></text:span><text:span text:style-name="T7">(A klotildligeti lelkésztovábbképző konferencia teljes munkaközössége; vezette: Dr. Kósa Pál) textusa is, vasárnapja is azonos a fentivel. Az exegetikai munkában sok a handabandázó elem, viszont kevés a megfogható eredmény. Témája: JÉZUS ISTENFIÚI HATALOMMAL GYÓGYÍT ÉS INT. Az alapige főmondanivalója: 1. A törvényeskedők a bűn igájában szeretetlenül viselkednek; 2. Jézus megmutatja az ő szeretetből fakadó hatalmát. „Vázlat lehet a következő: TEKINTSÜNK A BETHESDAI GYÓGYÍTÓRA. 1. Jézus szabadít fel a megkötöző törvényeskedés formai vallásosságából, (a) Jézus gyógyító cselekedete, (b) mai rajtunk való munkája, mellyel elkészít a felebarát szolgálatára. 2. Figyelmeztet arra, hogy a visszaesés súlyos következményekkel jár. Vétektől való tartózkodásra való intése több a törvénynél”. … A téma jó lenne, csak az a baj vele, hogy az „istenfiúságnak” nincs semmi szerepe a prédikáció mondanivalójában, noha a textusnak ez adja a velejét. Egyszerű kitalálás és ráfogás a beteg bűntől szabadulását emlegetni. Nincs alapja annak a tetszetős tételnek, hogy Jézus felszabadít a felebarát szolgálatára. A bűntől való intésre való felhívásra való utalás sem a bűnbánattal, sem a bűnbocsánattal, sem a bűntől szabadítással nem azonos.</text:span></text:p>
      <text:p text:style-name="Átvett_20_anyagokra"><text:span text:style-name="T7">Az </text:span><text:span text:style-name="Kiemelt"><text:span text:style-name="T7">57/403 </text:span></text:span><text:span text:style-name="T7">(Groó Gyula) színvonalas exegézise a textus (változatlanul az 5,1-14) félreértését tükrözi. Egy kis részletet idézek: „A szombatnapi gyógyításon megütköző zsidók a magabiztos vallásos ember elriasztó képét mutatják, aki még Istennek is megszabná, hogy mikor segíthet a nyomorultakon. S akinek fontosabb a rítus, mint az ethosz. Jézus szándéka mindig az </text:span><text:span text:style-name="Félig_20_kiemelt"><text:span text:style-name="T7">egész </text:span></text:span><text:span text:style-name="T7">ember megmentése. Tehát nemcsak a betegségből ― a tünetből ― szabadít meg, hanem a bűnből is, a bajok gyökeréből (14.v.)”. A félresikerült exegézist így zárja: </text:span><text:span text:style-name="Félig_20_kiemelt"><text:span text:style-name="T7">„Jézus segítő irgalmassága győz (1) a betegség és bűn hatalma, (2) a részvétlen emberi közöny, és (3) a rosszindulatú balgaság fölött is”. </text:span></text:span><text:span text:style-name="T7">… Nem térhetek ki a tengernyi hiba mindegyikének taglalására. Így csak említem, hogy a rosszindulatú emberi balgaságról igénk semmit sem szól. Arra viszont nyomatékkal szeretnék rámutatni, hogy ami a mi egyházi és lelkészi közegünkben nem tűnik fel, az mint szektás jelenség mennyire riasztó számunkra. GGy meghirdeti ― egyébként textusunk mondanivalójától eltérve! ―, hogy Jézus nemcsak a betegség tüneti </text:span><text:span text:style-name="T7">jelenségétől szabadít meg minket(!), hanem a bűneinket is eltörli. Magyarán: a bethesdai gyógyítás eredeti mondanivalójának fittyet hányva a gyógyítás megismétlését helyezzük minden igehallgatónknak a szívére. Aztán mindezt megtoldjuk azzal, hogy a bűneivel is végleges leszámolás történik Jézus áldott közelségében és kezdeményező közreműködésével. Mert a betegség: tünet; a bűnösség: gyökér. Jézus az egész embert tekinti és mindkettőt elveszi kegyelmes szeretetében tőlünk és belőlünk. Punktum. Nem tudom a szekta nevét, de létezik a 666 valamelyikeként Budapesten. Hajszálra ugyanezt hirdeti: „Akinek Jézus megbocsátotta (tehát elvette tőle) bűneit, annak nincs is többé bűne, az bűntelen és tökéletes emberként él az Úrral való boldog közösségben”. Súlyosan esik a latba az is, hogy GGy az evangélikus teológusok élcsapatába tartozik, hatványozott tehát a felelőssége. Érthetetlen éppen ezért az, hogy egyenesen felhívja a figyelmet a (mindenkori) textus(ok) önkényes kezelésére. Utal arra ui., hogy az 5,14-ben található jézusi intés, amelyet természetesen az Ószövetség talaján mozgó valamennyi rabbi hivatalból képviselt, s elmondott, a bűnbocsánat adásával volna egyenlő. Korrekt szövegkezelés esetén csak annyi állapítható meg, hogy ebben az esetben a betegség és a bűn szemlélete ugyanúgy kapcsolódik egymáshoz, mint pl. Jób könyvében, vagy éppen a tanítványok kérdésében (9,2). Az utóbbi esetben azonban nyilvánvaló, hogy Jézus a szokásostól radikálisan eltérő teológiát szólaltat meg, amikor ezt a kapcsolódást kizárja (9,3).</text:span></text:p>
      <text:p text:style-name="Átvett_20_anyagokra"><text:span text:style-name="T7">Az </text:span><text:span text:style-name="Kiemelt"><text:span text:style-name="T7">57/403 </text:span></text:span><text:span text:style-name="T7">(Ruttkay-Miklian Géza) prédikációja a beteggyógyítás és annak farizeusi </text:span><text:soft-page-break/><text:span text:style-name="T7">értelmezésénél áll meg, de a szombatnapi „munkavégzés” problematikájának lényegét nem veszi észre. Így a vázlat a következő témát kapja: AKARSZ‑E MEGGYÓGYULNI? Dispozíciója logikus ugyan, de az igehallgatót betegként is, bűnösként is, farizeusként is, tóparti járókelőként is megszólítja, s ezzel a generális összemosással komoly zavart okoz. Arra is érdemes felfigyelnünk, hogy „gyógyulásként” aposztrofálja a bűnökből szabadulást. Már többször utaltam rá: a textus nem tesz lehetővé ilyen értelmezést. Kár, hogy erős hangsúly esik az emberi akarat aktivizálására, ami a katolikus teológia sajátja. A Biblia és Hitvallásaink szerint a természetes emberi akarat nem tud együttműködni az istenivel. Ez a csoda Isten teremtő munkájának gyümölcseként valósul meg az emberben. A feldolgozás azonban nincs tekintettel erre a szempontra. A kérdés így ismétlődik: Akarsz‑e meggyógyulni (1) a betegségből és a bűnből, (2) az emberi részvétlenség nyomorúságából, és (3) a farizeusi rövidlátásból?</text:span></text:p>
      <text:p text:style-name="P10">A Perikópa Bizottság némi bővítéssel vette figyelembe ezt a fontos textust, és a Szentháromság utáni 19. vasárnap egyik evangéliumi igéjévé tette. Ezzel azt szándékozott elérni, hogy a mondanivaló ne rekedjen meg a templom falai között, hanem a hallgatót visszavezesse az életbe, a munkába, a hétköznapok világába. Így aztán a már eddig is tapasztalt félreértelmezési lehetőségek előtt még szélesebbre tárta a kaput, mivel az emberi szorgoskodás (ill. annak hiánya) mellett az isteni állandó szorgoskodás (ill. annak példaértéke, valamint lekopírozandó volta) megszólaltatására ösztökélte a cikkírókat.</text:p>
      <text:p text:style-name="Átvett_20_anyagokra"><text:span text:style-name="T7">A </text:span><text:span text:style-name="Kiemelt"><text:span text:style-name="T7">70/497 </text:span></text:span><text:span text:style-name="T7">(Bödecs Barnabás) igényesen, irodalmi szinten fogalmazó papjaink sorába tartozván színes meditációt ― talán inkább kész prédikációt ― készít. Exegetikai munkájára jellemző, hogy nem hatol a textus mélyére, megelégszik nagyjából formális egyezésekkel. Ha pl. azt olvassa, hogy egy betegről, sőt több betegről van szó Bethesdában, akkor két lendületes bekezdést ír a betegségekről és a gyógyulás modernizált, szocialista eredményeket sem nélkülöző folyamatáról. Természetesen nem maradhat ki a „nincs emberem” kitétel kapcsán az emberi önzés ostorozása és a közösségi embertípus jelenléte fontosságának meghirdetése. Míg az első ízben kitágított textus még világosabban feltárja Jézus istenfiúi méltóságát, addig BB az emberi gyógyulás kérdéskörében reked meg. Téma és dispozíció egyaránt erre utal: A GYÓGYULÁS ÚTJA. (1) A korábbi és a modern egészségügyi ellátás közötti különbség lényeges vonásai; (2) A türelmetlenség és a közönyösség kísértése Jézus segítségével kerülhető el; (3) Álljon be az életbe a meggyógyult is, amint arra is szükség van, hogy vegye észre a beteget az egészséges. A tagolatlanul hömpölygő gondolatait az alábbi szépen fogalmazott mondatokkal zárja: „Jézus dolgozik, ― de pihen is. Pihenése „kalásztépő” sétákkal, éneklő-daloló kirándulással, mély csöndben ébredő imádsággal gazdag. A templomot is rendszeresen felkeresi, pedig tökéletes kapcsolatban van az Atyával… ― Jó életforma az, melyben a terhek nyomástöbbletét Isten viseli, a vágyak túlpörgött motorját Isten csendesíti naponta. … Sokszor okozunk egymásnak rosszat tudva, tudatlanul. Jézus azért, hogy „jobbat” </text:span><text:span text:style-name="T7">érjünk, életét is adta. Erőtlenül cipelsz terheket? Nála van erő! ― Nincs hiányod semmiben? Nézz körül és szolgálj! ― Jézussal jobban megy tört erővel is az élet, jobbat adunk le egymásnak, és jobban ragyog Isten szeretete közöttünk”.</text:span></text:p>
      <text:p text:style-name="Átvett_20_anyagokra"><text:span text:style-name="T7">A </text:span><text:span text:style-name="Kiemelt"><text:span text:style-name="T7">81/503 </text:span></text:span><text:span text:style-name="T7">(Nagy István) dolgozata rendkívül gyenge. A DT elkötelezett képviselőjeként fogalmazza meg témáját a textus egyik mellékmozzanatából: „VAN EMBEREM!” Figyeljük meg: Jézus egy olyan ember mellé lép, aki csak azt mondhatja 38 év keserves tapasztalatával a háta mögött, hogy „nincs emberem!”, s tettével demonstrálja, hogy viszont Krisztusa van; NI az evangéliumot átformálja, s egy valótlan eufémizmussal az embervilágban, annak ténykedésében fedezi fel, hirdeti meg az evangéliumot.</text:span></text:p>
      <text:p text:style-name="Átvett_20_anyagokra"><text:span text:style-name="T7">A </text:span><text:span text:style-name="Kiemelt"><text:span text:style-name="T7">89/433 </text:span></text:span><text:span text:style-name="T7">(Tekus Ottó) előkészületében három mozzanatra esik a hangsúly: (1) „Nincs emberem!” ― általában igaz emberi nyomorúság tükröződik e panaszban; (2) Jézus a hiányzó ember helyébe lép; (3) Igénk a hiányzó ember helyébe lépésre biztat ― Jézus példája és az irgalmas samaritánus példázata alapján. A vázlat mutatja, hogy TO voltaképpen nem </text:span><text:span text:style-name="Kiemelt"><text:span text:style-name="T7">Jn 5,1-17</text:span></text:span><text:span text:style-name="T7">, hanem </text:span><text:span text:style-name="Kiemelt"><text:span text:style-name="T7">Lk 10,25-37 </text:span></text:span><text:span text:style-name="T7">igéjét értelmezi. Az (1) pont csak formailag egyezik a perikópával, tartalmában a bajbajutott ember mellett elmenő embertársról esik szó már ekkor is. A (2) a textus mellékmozzanatát teszi meg főmondanivalóvá. A (3) egy a textusban nem található etikum „beleolvasásának” terméke. Kitűnőnek érzem viszont azt az eredményt, amelyre az </text:span><text:soft-page-break/><text:span text:style-name="T7">agendatémával és a perikópával való viaskodása vezet. Idézem a vonatkozó részletet: „A perikópa a történet elmondásán felül (1-15) hangsúlyozottan rögzíti az esemény szombati időpontját, és ezt a Jézus ellen kialakuló üldözés alapjának tekinti (16). Jézus megnyilatkozása újabb okot nyújt az üldözésre, mert „egyenlővé tette magát az Istennel” (18). A perikópa csúcspontja tehát a befejező vers: „Az én Atyám mindez ideig munkálkodik, én is munkálkodom” (17). Ezzel egyenlő irányba mutat, hogy Agendánk az egyházi esztendő rendje szerinti vasárnap üzenetét így fogalmazza meg: „Egyek vagyunk a Krisztusban MUNKÁBAN”. (A téma nem teljesen ez! </text:span><text:span text:style-name="Félig_20_kiemelt"><text:span text:style-name="T7">iMS.</text:span></text:span><text:span text:style-name="T7">). Figyelemre méltó ― folytatja TO ―, hogy a III. parancsolatot a szombat védelme szempontjából aknázták ki. Luther is egészen egyértelműen a templombajárás és az ige hallgatása érdekében fogalmazta meg a parancsolat magyarázatát. A káté magyarázata a VII. (Ne lopj!) parancsolatot tekinti olyannak, amely becsületes munkára kötelez. Pedig Isten éppen a III. parancsolat szövegében parancsolja expressis verbis a munkát ― és ehhez kapcsolódóan parancsolja a munkaszünetet, a munka és pihenés ritmusát. A káték mégsem ezt helyezik előtérbe, noha a reformáció a köznapi munka értékét és becsületét is helyre akarta állítani a szent tevékenységeket túlértékelő korban”. A továbbiakban aztán ― megítélésem szerint ― téves útra kerül a magyarázat, mivel </text:span><text:span text:style-name="T18">Jézus szombatnapi gyógyítása nem a helyes ünnepszentelésről ad tanítást, hanem a szombatnap feletti teljhatalmát, azaz az istenfiúságát hirdeti.</text:span></text:p>
      <text:p text:style-name="Átvett_20_anyagokra"><text:span text:style-name="T7">A </text:span><text:span text:style-name="Kiemelt"><text:span text:style-name="T7">89/450 </text:span></text:span><text:span text:style-name="T7">(Győr Sándor – Zügn Tamás) három szerzőtől közöl szemelvényeket. Mindhárom részlet használhatatlan. </text:span><text:span text:style-name="Kiemelt"><text:span text:style-name="T7">Rudolf Renner </text:span></text:span><text:span text:style-name="T7">a „nincs emberem” panaszból meglepő módon kihallja az „Istenem sincs” megállapítást. </text:span><text:span text:style-name="Kiemelt"><text:span text:style-name="T7">Wolfram Buisman </text:span></text:span><text:span text:style-name="T7">arról elmélkedik, hogy Jézus mennyiben helyeselte és mennyiben vetette el kora kegyességének egyes megnyilatkozási formáit. Elrettentő példaként a harmadik szerző ― </text:span><text:span text:style-name="Kiemelt"><text:span text:style-name="T7">Ingo Baldermann </text:span></text:span><text:span text:style-name="T7">― alábbi néhány gondolatát idézem: „Akarsz‑e meggyógyulni? ― kérdezi Jézus. Ha az ember nem ugrik át a kérdés ridegségén, akkor már abból is kiderül, hogy mi is megy itt végbe. Most már nem olyan természetes, hogy egy beteg meg akar gyógyulni, ha nehezebb betegségekről van szó, még kevésbé akkor, ha a bénaság az embernek a szabad mozgásra és a szükséges dolgok megtételére való teljes képtelenségét okolja meg. Jézus kísérlete, hogy éppen itt állítsa kihívás elé, bele is ütközik az ember félelmébe minden új szabadságtól és következményeitől. Ezért nem válaszol ez a béna sem örvendező igennel, hanem a tehetetlenséggel védekezik, ezzel azonban tulajdonképpeni nyomorúságát is feltárja: „Uram, nincs emberem!”.” ― Az „agyoncsépelt” krisztológiai mondanivaló helyett új és csodálatos mélységben tárul fel az ige üzenete, ha a modern pszichológia eredményeit beépítjük exegetikai munkánkba … …</text:span></text:p>
      <text:p text:style-name="P9"><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2. A BETHESDA TAVI GYÓGYÍTÁS (5. r.)</text:p>
      <text:p text:style-name="P16">Az 5. rész 1―9. versében elmondott gyógyítás csak alkalom arra, hogy Jézus élesen összeütközzék a zsidósággal, és elmondja nagy védő‑ és vádoló beszédét.</text:p>
      <text:p text:style-name="P8"><draw:frame draw:style-name="fr1" draw:name="Keret2" text:anchor-type="char" svg:width="0.75cm" draw:z-index="0"><draw:text-box fo:min-height="0.499cm"><text:p text:style-name="P24">1</text:p></draw:text-box></draw:frame>Jézus felmegy Jeruzsálembe az ünnepre. Nincs megmondva, hogy melyikre. Nem is fontos.</text:p>
      <text:p text:style-name="P8"><draw:frame draw:style-name="fr1" draw:name="Keret3" text:anchor-type="char" svg:width="0.75cm" draw:z-index="1"><draw:text-box fo:min-height="0.499cm"><text:p text:style-name="P24">2</text:p></draw:text-box></draw:frame><text:span text:style-name="T32">A templomhoz közel van a város északi részén az ún. Juh-kapu, amelyről Nehémiás is megemlékezik (3,1; 32; 12,39).</text:span> <text:span text:style-name="T11">Itt volt egy tó, amelynek időszaki forrása csak néha buzgott fel, s a közhiedelem csodatevő erőt tulajdonított neki. A 4. vers ezt azzal magyarázza, hogy az Úr angyala néha leszállott, megérintette és az mozgásba jött. </text:span><draw:frame draw:style-name="fr1" draw:name="Keret4" text:anchor-type="char" svg:width="0.75cm" draw:z-index="2"><draw:text-box fo:min-height="0.499cm"><text:p text:style-name="P24">3</text:p></draw:text-box></draw:frame><text:span text:style-name="T11">A mozgó vizet élő, gyógyító víznek tekintette a keleti ember.</text:span><text:span text:style-name="T32"> A medence partján hemzsegtek a gyógyulásra váró betegek, vakoknak, sántáknak, aszkórosoknak nagy sokasága. Az időjárás viszontagságaitól tornácok, deszkacsarnokok óvták a betegeket. Úgy tudták, úgy hitték, hogy amikor megmozdul a víz, az első ember, aki oda beérkezik, meggyógyul. </text:span><draw:frame draw:style-name="fr1" draw:name="Keret5" text:anchor-type="char" svg:width="0.75cm" draw:z-index="3"><draw:text-box fo:min-height="0.499cm"><text:p text:style-name="P24">4</text:p></draw:text-box></draw:frame><text:span text:style-name="T32">Elgondolhat</text:span><text:span text:style-name="T33">juk, hogy ezek a tornácok tele voltak nyomorult, türelmetlen, reménytelenül reménykedő emberekkel. Micsoda gyűjteménye az emberi nyomorúságnak! Az akkori egészségügyi viszonyok, azután kelet sok pusztító betegsége, egy ilyen csodatevő helynek központi fekvése mind arra szolgált, hogy a világ </text:span><text:soft-page-break/><text:span text:style-name="T33">minden részéből idegyűljenek azok, akiknek már semmi egyéb próbálkozás nem sikerült.</text:span><text:span text:style-name="T46"> Vegyük ehhez hozzá az időszaki forrás váratlan megmozdulását. A kiszámíthatatlansággal járó türelmetlenséget és feszültséget. S mikor megmozdult a víz, azt az infernális [pokoli ― latin] tusát, amellyel mindenki igyekezett első lenni. Mind lökték, taposták egymást. Micsoda fogásokat, leleményeket alkalmaztak, hogy biztosíthassák maguknak az elsőséget.</text:span></text:p>
      <text:p text:style-name="P8"><draw:frame draw:style-name="fr1" draw:name="Keret6" text:anchor-type="char" svg:width="0.75cm" draw:z-index="4"><draw:text-box fo:min-height="0.499cm"><text:p text:style-name="P24">5</text:p></draw:text-box></draw:frame><text:span text:style-name="T32">Ebben a megrendítő forgatagban, az emberi nyomorúság, tehetetlenség és reménytelenség örvényében áll a Jézus magányos, békés, fenséges alakja. Szeme megakad a legnehezebb eseten.</text:span> Egy ember 38 éve ül ott betegen. Hányszor kezdte újra és hányszor veszítette el az életmentő harcot! Hányszor tiporták le nála erősebbek és ügyesebbek! Jött az alkalom, a várva várt alkalom és aztán elment. Ő ott maradt tovább nyomorultan, betegen és bénán. <draw:frame draw:style-name="fr1" draw:name="Keret7" text:anchor-type="char" svg:width="0.75cm" draw:z-index="5"><draw:text-box fo:min-height="0.499cm"><text:p text:style-name="P24">6</text:p></draw:text-box></draw:frame>Ezt szólította meg Jézus: „Akarsz‑e meggyógyulni?” Hát hogyne akarna meggyógyulni! <draw:frame draw:style-name="fr1" draw:name="Keret8" text:anchor-type="char" svg:width="0.75cm" draw:z-index="6"><draw:text-box fo:min-height="0.499cm"><text:p text:style-name="P24">7</text:p></draw:text-box></draw:frame>Milyen mélyről bugyoghat fel belőle a síró válasz: „Uram, nincs emberem, aki bevigyen a tóba!” Lehet‑e a teljes reménytelenségnek, kidobottságnak, elveszettségnek megdöbbentőbb képe? <draw:frame draw:style-name="fr1" draw:name="Keret9" text:anchor-type="char" svg:width="0.75cm" draw:z-index="7"><draw:text-box fo:min-height="0.499cm"><text:p text:style-name="P24">8</text:p></draw:text-box></draw:frame>És akkor meghallja a gyógyító szót: „Kelj fel, vedd a te nyoszolyádat és járj!” <draw:frame draw:style-name="fr1" draw:name="Keret10" text:anchor-type="char" svg:width="0.75cm" draw:z-index="8"><draw:text-box fo:min-height="0.499cm"><text:p text:style-name="P24">9</text:p></draw:text-box></draw:frame>Felkel, veszi a nyoszolyát és jár. Először bizonyára tántorogva, azután botladozva, előre és hátra lépve, meg-megállva, de aztán megáll körülötte a táncoló világ, ő belefogózik elnyűtt nyoszolyájába és indul kifelé a fürdőből. Mindenki őt nézi, körülötte tolong, tapogatják, csodálják, átkozzák, üdvözlik; csoda‑e, ha ez az ember elfelejtkezett mindenről a világon, s legelsősorban is a gyógyítójáról? Jézus pedig utánanéz s aztán eltűnik az embergombolyagban.</text:p>
      <text:p text:style-name="P8"><draw:frame draw:style-name="fr1" draw:name="Keret11" text:anchor-type="char" svg:width="0.75cm" draw:z-index="9"><draw:text-box fo:min-height="0.499cm"><text:p text:style-name="P24">10</text:p></draw:text-box></draw:frame>De mindenütt ott vannak a zsinagóga lelki detektívei, az ezerszemű felvigyázók, akik azt szimatolják, hol, ki követ el valami törvénysértést, hogy megfogják és megbüntessék. Rácsapnak erre az emberre is: Mit csinálsz, hát nem tudod, hogy szombatnap van és te cipeled a nyoszolyádat? Terhet hordozol szombatnapon! ― Olyan szigorú tilalom volt ez, hogy a zsinagógai zsidóság szombatnapon még ma is nyakára köti a zsebkendőt és szájával fogja a pénzt, mert akkor nem hordoz terhet; előbbi esetben a zsebkendő már ruhadarab, utóbbi esetben a pénz már testi tartozék.</text:p>
      <text:p text:style-name="P8"><draw:frame draw:style-name="fr1" draw:name="Keret12" text:anchor-type="char" svg:width="0.75cm" draw:z-index="10"><draw:text-box fo:min-height="0.499cm"><text:p text:style-name="P24">11</text:p></draw:text-box></draw:frame>A meggyógyított beteg azzal menti magát: <text:span text:style-name="T11">Aki meggyógyított, az mondta nekem: Vedd az ágyadat és járj! Akinek hatalma volt engem meggyógyítani, annak hatalma volt ezt a parancsot adni.</text:span><text:span text:style-name="T11"> </text:span><draw:frame draw:style-name="fr1" draw:name="Keret13" text:anchor-type="char" svg:width="0.75cm" draw:z-index="11"><draw:text-box fo:min-height="0.499cm"><text:p text:style-name="P24">12</text:p></draw:text-box></draw:frame><text:span text:style-name="T11">Most derül ki, hogy a beteg nem tudja, ki gyógyította meg.</text:span><text:span text:style-name="T11"> </text:span><draw:frame draw:style-name="fr1" draw:name="Keret14" text:anchor-type="char" svg:width="0.75cm" draw:z-index="12"><draw:text-box fo:min-height="0.499cm"><text:p text:style-name="P24">14</text:p></draw:text-box></draw:frame><text:span text:style-name="T11">De találkozott Vele a templomban. Nem tudjuk, másnap‑e, vagy aznap.</text:span> Az evangélium csak ennyit mond: „Ezután.” Ott megtudta, hogy <text:span text:style-name="T46">a Názáreti Jézus gyógyította meg. </text:span><draw:frame draw:style-name="fr1" draw:name="Keret15" text:anchor-type="char" svg:width="0.75cm" draw:z-index="13"><draw:text-box fo:min-height="0.499cm"><text:p text:style-name="P24">15</text:p></draw:text-box></draw:frame><text:span text:style-name="T33">Primitív, értelmetlen lelke most azt érzi kötelességének: menjen el és jelentse a papoknak, hogy Jézus gyógyította meg. Ebben sok magyarázó a Júdás árulásának előképét látja. Nézetem szerint nem az. Egy egyszerű, gépies embernek a reflexio nélküli cselekedete. Egyáltalán nem érezte rossznak azt, amit cselekszik. Hiszen éppen most hallotta Jézusnak az Igéjét: „Íme, meggyógyultál; többé ne vétkezzél, hogy rosszabbul ne legyen dolgod!” Megsejtett tehát ez az ember valamit abból, hogy rettenetes nyomorúságának oka a bűn, s megérzett valamit abból, hogy a gyógyítás tényében a bűnbocsátó kegyelem munkálkodott. De az összefüggéseket áttekinteni nem tudta, s szorgalmas jelentéstételével éppen jó magaviseletéről akar bizonyságot adni.</text:span><text:span text:style-name="T46"> Tanítás ez arról, hogy a cselekedeteket bűnné a szándék teszi, s azután arról, hogy a világ egyetemes romlása miatt ártatlan vagy közömbös dolgokból is romboló következmények támadnak.</text:span></text:p>
      <text:p text:style-name="P8"><draw:frame draw:style-name="fr1" draw:name="Keret16" text:anchor-type="char" svg:width="0.75cm" draw:z-index="14"><draw:text-box fo:min-height="0.499cm"><text:p text:style-name="P24">16</text:p></draw:text-box></draw:frame>Most is így történt. <text:span text:style-name="T11">A bethesdai gyógyítást s a hozzáfűzött parancsot a zsinagóga a szombat nyilvános megszegésének minősítette, erre pedig a Törvény szerint halálbüntetés jár. Ez már a második halálra méltó bűn, amit a zsinagóga szemében Jézus elkövetett.</text:span><text:span text:style-name="T32"> Az első a templom megtisztítása volt, a második ez a gyógyítás.</text:span> Újult erővel támadnak tehát Reá.</text:p>
      <text:p text:style-name="P8"><draw:frame draw:style-name="fr1" draw:name="Keret17" text:anchor-type="char" svg:width="0.75cm" draw:z-index="15"><draw:text-box fo:min-height="0.499cm"><text:p text:style-name="P24">17</text:p></draw:text-box></draw:frame><text:span text:style-name="T33">A 17―47. versben Jézus előadja védelmét. Ez a beszéd lassanként a legélesebb vádbeszéddé válik a zsidóság ellen.</text:span><text:span text:style-name="T46"> Kezdődik azzal, hogy Jézus bűneit megtetézi ezzel a kijelentéssel: </text:span><text:span text:style-name="T12">„Az én Atyám mind ez ideig munkálkodott, én is munkálkodom.”</text:span><text:span text:style-name="T33"> </text:span><text:span text:style-name="T12">Az, hogy Isten szombatnapon is munkálkodik, világos volt a rabbinusi theológiának is.</text:span><text:span text:style-name="T33"> Az ellenkezőjét nem is merte volna bizonyítani. </text:span><text:span text:style-name="T12">De csökönyösen ragaszkodott ahhoz, hogy Isten pontosan betartja a maga által emelt korlátokat.</text:span><text:span text:style-name="T33"> És iskolás kibúvókat keresett magyarázatul. A Törvény magyarázata ugyan azt mondta, hogy </text:span><text:span text:style-name="T12">teherhordozás csak az, ami a saját telkén, házatáján kívül történik</text:span><text:span text:style-name="T33">. Csak az a munka tilalmas, amely az ember testén kívül megy végbe. </text:span><text:span text:style-name="T12">Istennek saját telke az egész mindenség,</text:span><text:span text:style-name="T33"> Isten maga az Írás szerint betölti a világot, </text:span><text:span text:style-name="T12">tehát az ő </text:span><text:soft-page-break/><text:span text:style-name="T12">munkálkodása nem megszegése a szombat törvényé</text:span><text:span text:style-name="T11">nek. </text:span><draw:frame draw:style-name="fr1" draw:name="Keret18" text:anchor-type="char" svg:width="0.75cm" draw:z-index="16"><draw:text-box fo:min-height="0.499cm"><text:p text:style-name="P24">18</text:p></draw:text-box></draw:frame><text:span text:style-name="T11">Nem is azt kifogásolják a Jézus nyilatkozatából, hogy Isten munkálkodik, hanem azt, hogy Jézus magát az Isten természetes fiának nevezte, ez alapon egyenlőnek állította magát Vele</text:span><text:span text:style-name="T32">, s vette azt a szabadságot, amely egyedül Istené. </text:span><text:span text:style-name="T11">Ez pedig az ő felfogásuk szerint a legtisztább és legvakmerőbb istenkáromlás.</text:span></text:p>
      <text:p text:style-name="P32">19<text:tab/><text:tab/>És Jézus erre azt feleli : Nem Ő tette magát egyenlővé Istennel, mert a Fiú<text:line-break/>semmit sem tehet magától ; az Atya cselekedett itt, s e cselekvéssel egyezik a Fiú</text:p>
      <text:p text:style-name="P32">20 cselekvése is. Az Atya szereti a Fiút. Ennek a szeretetnek titokzatosságára, mélységére és dicsőségére mutat reá Jézus. Ebből következik a tökéletes egység az Atya és a Fiú között. Ez a tökéletes egység az Atya részéről mindennek a megmutatása, a maga dicsőségének kinyilvánítása; a Fiú részéről pedig engedelmességben, alázatosságban és szeretetben ennek a kijelentett dicsőségnek az</text:p>
      <text:p text:style-name="Feldolgozatlan_20_átvett_20_anyagok"><text:span text:style-name="Félig_20_kiemelt"><text:span text:style-name="T7">264</text:span></text:span></text:p>
      <text:p text:style-name="P32"><text:span text:style-name="T47">elfogadása. Az Atya akar, a Fiú engedelmeskedik. Ebből az következik, hogy az Atya a Fiúban és a Fiú által cselekszik, és a Fiú az Atya akaratában, maga közlésében és dicsősége megmutatásában részes. Ezt világosítja meg Jézus a 21 legjellemzőbb cselekvéssel: az életadással. Az Atya az élet Ura és Gazdája. De az Atya az életet a Fiúnak adta, ami azt jelenti, hogy a Fiú által közli. Életet a Fiúban lehet találni. Életet a Fiútól lehet venni. A Fiú az Élet Fejedelme, Aki az övéinek életet ad. Itt azon van a hangsúly, hogy az övéinek. Azoknak, akiket az Atya Neki adott. Azoknak, akik ismerik Őt és hisznek Benne. Azoknak, akik úgy tisztelik a Fiút, amint az Atyát tisztelik. „Bizony, bizony mondom néktek, 24 hogy aki az én beszédemet hallja és hisz Annak, Aki engem elbocsátott, örök élete van és nem megy a kárhozatra, hanem általment a halálból az életre !” </text:span><text:span text:style-name="T50">― De </text:span><text:span text:style-name="T47">mi van azokkal, akik nem hisznek a Fiúban? Már ismeretes jánosi szemlélet szerint: azok nem szabadulnak meg a halálból, azokon rajta marad az ítélet. Az életnek határfogalma a halál, és aki nem nyerte meg az életet, az a halál martaléka lesz.</text:span></text:p>
      <text:p text:style-name="P32">Most egy megrendítő képpel Jézus úgy szemléli magát, mint aki megjelent 25 a halottak birodalmában, a roppant Nekropolisban: ebben a világban. „Eljön az óra és az most van, mikor a halottak meghallják az Isten Fiának szavát, és akik meghallják, élni fognak.” A Nekropolisban megzendült az Élet Fejedelmének hívó és ébresztő szava, hogy aki hallja és hisz annak, átmenjen a halálból az életre; aki pedig nem hisz, a halál hatalmában maradjon és pusztulás legyen az öröksége. Nincs más menekvés, csak ez; mert amint az Atyának élete van 26 önmagában, úgy az Ő adománya folytán a Fiúnak is élete van önmagában, vagyis bírja a nem e világból való, az örökkévaló, az igazi életet, s ezt az életet csak az veheti el, akinek a Fiú adja, a Fiú pedig csak annak adja, aki meghallja és hisz az ő beszédének. Életadás és ítélettartás, mentés és kárhoztatás a Fiúnak minden nyilatkozata. De ugyanakkor utal arra is, hogy itt, a földi életben 28 végbemenő életadás és életvesztés részleges előképe annak a végső nagy eszkatologikus jelenetnek, amikor mindazok, akik ma sírokban vannak, meghallják az ő szavát s azok, akik jót tettek, feltámadnak az életre, azok pedig, akik gonoszt cselekedtek, feltámadnak az ítéletre. Az élet és a halál nagy döntése mindenkire nézve már a földi életben megtörténik, de az időben és térben szétszórt, millió és millió ilyen döntés egyetlen egy végső jelenetben, az utolsó ítéletben, még egyszer sommásan, rettenetesen és fenségesen nyilvánvalóvá válik.</text:p>
      <text:p text:style-name="P32">Jézus mindezzel magáról elmondotta a legmagasabbat. Azt, hogy Ő Fiú, 31 egyenlő az Atyával, az Élet Fejedelme, a legfőbb Bíró, egyszóval Király. Ösztönszerűen támad fel a kérdés: Mi ennek a bizonysága? Ki és mi tanúskodik a Názáreti Jézus önkijelentése mellett? ― Az egész ótestámentomi gondolkozásmód azt vallotta, hogy az érdekelt félnek magáról szóló tanúbizonysága nem döntő. Két érdektelen tanú bizonyságára volt szükség. Jézus erre céloz, amikor</text:p>
      <text:p text:style-name="Feldolgozatlan_20_átvett_20_anyagok"><text:span text:style-name="Félig_20_kiemelt"><text:span text:style-name="T7">265</text:span></text:span></text:p>
      <text:p text:style-name="P32">azt mondja: „Ha én teszek bizonyságot magamról, az én bizonyságtételem nem</text:p>
      <text:p text:style-name="P32">32 igaz.” „Más az, aki bizonyságot tesz Rólam…” Ez a más János, a Keresztelő,</text:p>
      <text:p text:style-name="P32">33 aki megrendítő módon tett bizonyságot arról, hogy Jézus az Isten Báránya, a</text:p>
      <text:p text:style-name="P32">34 Názáreti Jézus a Messiás. De Jézus az ő bizonyságtételét sem tartja döntőnek.</text:p>
      <text:p text:style-name="P32">36 Ő nem embertől nyeri a megerősítést és a pecsétet. Két bizonyság áll mögötte : egyik <text:soft-page-break/>azok a cselekedetek, amelyeket ő cselekszik, a másik maga az Atya. És a kettő egy, mert azokat a cselekedeteket az Atya bízta rá. Végrehajtásukra a hatalmat és az erőt az Atyától vette. Minden bizonyságtétel végső formája tehát az Atya a Fiúban és a Fiú által.</text:p>
      <text:p text:style-name="P31">35<text:tab/><text:tab/>Mi ehhez képest a János bizonyságtétele! Akármilyen ragyogó és megraga‑<text:line-break/>dó volt is, mégis csak emberi bizonyságtétel. Égő és fénylő szövétnek. Láttára felujjongott és elcsodálkozott a világ, de éppen ti voltatok, akik csak ideig-óráig örvendeztetek az ő világosságában és nem következett belőle élet. ― Mi ehhez</text:p>
      <text:p text:style-name="P32">39 a bizonyságtételhez képest az a szőrszálhasogató írástudomány, amely a Törvény csűrés-csavarásából akar életet támasztani ! Olyan ez, mintha egy hullától nemzőerőt várna valaki. „Ti azért tudakozzátok az Írásokat, mert azt gondoljátok, hogy azokban van a ti örök életetek; pedig ezek Rólam tesznek bizonysá‑</text:p>
      <text:p text:style-name="P32">40 got !” Rólam tesz bizonyságot, mint az Élet Fejedelméről, „és mégsem akartok hozzám jönni, hogy életetek legyen!” Az Írás Krisztus nélkül holttetem. Az Írás Krisztussal az örök élet kútfeje.</text:p>
      <text:p text:style-name="Feldolgozatlan_20_átvett_20_anyagok"><text:span text:style-name="T49">42<text:tab/><text:tab/>Jézus hangja </text:span><text:span text:style-name="Félig_20_kiemelt"><text:span text:style-name="T49">döntő ítéletként </text:span></text:span><text:span text:style-name="T49">harsog. „Megismertelek titeket, hogy nincs<text:line-break/>bennetek szeretet Isten iránt!” Szörnyű megállapítás arra a zsidóságra, amely az élet forrásául a Törvényt tekinti, s a Törvény summáját: „Szeresd a te Uradat, Istenedet!” mindennap többször elmondja. ― A görög kifejezés nem dönti el, hogy milyen szeretet hiányzik az ellenfelekből. Istennek irántuk való szeretete-e, vagy az ő szeretetük Isten iránt? Ez a kettő azonban e ponton egy. Nincs szeretet bennük Isten iránt, mert nem érezték meg Istennek irántuk való szeretetét, amely Jézus Krisztusban szól hozzájuk. Nem vették észre, hogy Ő előbb szeretett; azt sem, hogy ez a szeretet küldte az Egyszülött Fiút; sőt azt, Aki ezt a szeretetet hozta és meghirdette, megvetéssel elutasították és halálra keresik. Aki megvetette a Fiút, megvetette küldőjét, az Atyát. Mindez nyilvánvaló ; mindez</text:span></text:p>
      <text:p text:style-name="P32">46 nem új. Ott van a kezükben a Törvény: Mózes Krisztusról prófétált. „Énrólam írt Ő !” S aki bennem nem hisz, azt Mózes és a Törvény vádolja. Ugyanaz a szent könyv, amelynek alapján halálra keresik az Élet Fejedelmét, perdöntő bizonyság arról, hogy ők Isten ellenségei.</text:p>
      <text:p text:style-name="P32">A védőbeszédből a legélesebb vádbeszéd lett.</text:p>
      <text:p text:style-name="Feldolgozatlan_20_átvett_20_anyagok"><text:span text:style-name="Félig_20_kiemelt"><text:span text:style-name="T7">266</text:span></text:span></text:p>
      <text:p text:style-name="P9"><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6">B.<text:tab/>Jézus vitája Jeruzsálemben (5. rész)</text:p>
      <text:p text:style-name="P14">1.<text:tab/>JÉZUS MEGGYÓGYÍT EGY BÉNÁT (5:1-15)</text:p>
      <text:p text:style-name="Átvett_20_anyagokra"><text:span text:style-name="Kiemelt"><text:span text:style-name="T48">5:1. Ezek után … felment Jézus Jeruzsálembe </text:span></text:span><text:span text:style-name="T48">egy ünnepre. </text:span><text:span text:style-name="T35">Nincs megnevezve ez az ünnep (egyes kéziratok szerint „az ünnep”), de lehet, hogy a húsvét volt.</text:span><text:span text:style-name="T48"> Jézus jelen volt három másik húsvéti ünnepen is (2:23; 6:4; 11:55). János valószínűleg csak azt jelzi, hogy miért volt Jézus Jeruzsálemben.</text:span></text:p>
      <text:p text:style-name="Átvett_20_anyagokra"><text:span text:style-name="Kiemelt"><text:span text:style-name="T48">5:2. </text:span></text:span><text:span text:style-name="T48">A templom területétől északra volt egy medence, amelyet héberül Betesdának neveznek (lásd a térképen a medence helyét). Egy medence ásatása során a Juh-kapunál találtak öt oszlopcsarnokot, mely igazolja a negyedik evangéliumban található leírás pontosságát. Valójában két medence volt egymás mellett.</text:span></text:p>
      <text:p text:style-name="Átvett_20_anyagokra"><text:span text:style-name="Kiemelt"><text:span text:style-name="T48">5:3a. A betegek … tömege </text:span></text:span><text:span text:style-name="T48">szomorú képben ábrázolja a világ lelki nyomorúságát.</text:span></text:p>
      <text:p text:style-name="Átvett_20_anyagokra"><text:span text:style-name="Kiemelt"><text:span text:style-name="T49">5:3b-4. </text:span></text:span><text:span text:style-name="T36">A legkorábbi kéziratokban nem szerepelnek ezek a szavak, amelyekről azt tartják, hogy későbbi beszúrások, magyarázatot adva arra, hogy miért „kavarodott fel” a víz (7. v.). Az emberek úgy hitték, hogy egy angyal jött és felkava</text:span><text:span text:style-name="T38">rt</text:span><text:span text:style-name="T36">a a vizet. A helyi hagyomány szerint, aki először ment be ezután a vízbe, az meggyógyult. De a Biblia sehol sem tanít ilyen babonát, vagyis olyan helyzetet, ami a legkegyetlenebb versenyre késztetne sok beteg embe</text:span><text:span text:style-name="T38">rt</text:span><text:span text:style-name="T36">. Egyetlen létező Kr. u. 400 előtti kézirat sem ta</text:span><text:span text:style-name="T38">rt</text:span><text:span text:style-name="T36">almazza ezeket a szavakat.</text:span></text:p>
      <text:p text:style-name="Átvett_20_anyagokra"><text:span text:style-name="Kiemelt"><text:span text:style-name="T49">5:5. </text:span></text:span><text:span text:style-name="T49">Jézus odament az egyik béna emberhez szombaton (9. v.), az ünnep idején. Ez a férfi </text:span><text:span text:style-name="Kiemelt"><text:span text:style-name="T49">38 éve </text:span></text:span><text:span text:style-name="T49">feküdt betegen ágyában. János nem írja le, hogy milyen betegségben szenvedett vagy azt, hogy születésétől fogva </text:span><text:span text:style-name="Kiemelt"><text:span text:style-name="T49">mozgásképtelen </text:span></text:span><text:span text:style-name="T49">volt‑e. Akárhogyan is állt a dolog, </text:span><text:soft-page-break/><text:span text:style-name="T49">reménytelen volt a helyzete.</text:span></text:p>
      <text:p text:style-name="Átvett_20_anyagokra"><text:span text:style-name="Kiemelt"><text:span text:style-name="T49">5:6. </text:span></text:span><text:span text:style-name="T36">A </text:span><text:span text:style-name="Kiemelt"><text:span text:style-name="T36">megtudta </text:span></text:span><text:span text:style-name="T36">kifejezés nem azt jelenti, hogy </text:span><text:span text:style-name="Kiemelt"><text:span text:style-name="T36">Jézus </text:span></text:span><text:span text:style-name="T36">másoktól értesült bizonyos tényekről, hanem azt, hogy a saját ismerete alapján észlelte a helyzetet (görögben </text:span><text:span text:style-name="Félig_20_kiemelt"><text:span text:style-name="T36">gnosus, </text:span></text:span><text:span text:style-name="T36">„tudni”; vö. 1:48; 2:24-25; 4:18).</text:span><text:span text:style-name="T49"> </text:span><text:span text:style-name="T15">Jézus első hallásra furcsa kérdése: </text:span><text:span text:style-name="Kiemelt"><text:span text:style-name="T15">Akarsz‑e meggyógyulni? </text:span></text:span><text:span text:style-name="T15">azt a célt szolgálta, hogy magára irányítsa a beteg figyelmét, mozgásba hozza az akaratát, és felkeltse reményét. A lelki életben az az ember nagy baja, hogy vagy nincs tudatában a betegségének (vö. Ézs 1:5-6; Luk 5:31), vagy nem akar meggyógyulni.</text:span><text:span text:style-name="T36"> Az emberek gyakran boldogok ― legalábbis egy dararabig a bűneikben.</text:span></text:p>
      <text:p text:style-name="Átvett_20_anyagokra"><text:span text:style-name="Kiemelt"><text:span text:style-name="T49">5:7. </text:span></text:span><text:span text:style-name="T15">Az ember válaszából kiderül, hogy nem a gyógyulni akarás hiányzott belőle, hanem a gyógyuláshoz szükséges eszközök.</text:span><text:span text:style-name="T49"> Mivel nem volt ereje és nem voltak barátai, segítség nélkül maradt, </text:span><text:span text:style-name="Kiemelt"><text:span text:style-name="T49">amikor a víz felkavarodott. </text:span></text:span><text:span text:style-name="T49">Próbálkozott, de sikertelenül.</text:span></text:p>
      <text:p text:style-name="Átvett_20_anyagokra"><text:span text:style-name="Kiemelt"><text:span text:style-name="T49">5:8. </text:span></text:span><text:span text:style-name="T36">Jézus ekkor </text:span><text:span text:style-name="Kiemelt"><text:span text:style-name="T36">azt mondta: Kelj fel, vedd az ágyadat, és járj. </text:span></text:span><text:span text:style-name="T15">Parancsával párosult a végrehajtáshoz szükséges képesítés is.</text:span><text:span text:style-name="T36"> Ugyanúgy, mint a halott Lázár esetében (11:43) Jézus szavai megvalósították akaratát. </text:span><text:span text:style-name="T15">Ez példázza a megtérést. Amikor az emberek engedelmeskednek Isten parancsának, hogy higgyenek, akkor Isten dolgozni kezd igéjében és igéjén keresztül.</text:span></text:p>
      <text:p text:style-name="Átvett_20_anyagokra"><text:span text:style-name="Kiemelt"><text:span text:style-name="T49">5:9-10. </text:span></text:span><text:span text:style-name="T49">Nyilvánvalóvá lett Isten természetfeletti ereje az ember azonnali gyógyulásában. Felvette az ágyát, és járt. A régóta ele</text:span><text:span text:style-name="T51">rn</text:span><text:span text:style-name="T49">yedt izmok egyszer csak működésbe léptek, és teljesen helyreálltak. </text:span><text:span text:style-name="T15">Ézsaiás megprófétálta, hogy a Messiás napjaiban „szökelni fog a sánta, mint a sza</text:span><text:span text:style-name="T17">rv</text:span><text:span text:style-name="T15">as” (Ézs 35:1-7). Itt Jeruzsálemben ez nyilvános jel volt arra, hogy eljött a Messiás.</text:span></text:p>
      <text:p text:style-name="Átvett_20_anyagokra"><text:span text:style-name="T15">A </text:span><text:span text:style-name="Kiemelt"><text:span text:style-name="T15">szombat </text:span></text:span><text:span text:style-name="T15">központi kérdés volt Jézus és ellenfelei vitájában (vö. Mk 2:23; 3:4). A mózesi Törvény előírta a munka beszüntetését a hetedik napon. Ehhez újabb törvényeket ragasztottak a későbbi zsidó vallási hatóságok, amelyek nagyon bonyolulttá és terhessé tették a szombat megtartását. Ezek az emberi hagyományok gyakran elhomályosították az Úr Törvényének igazi szándékait. „A szombat lett az emberért” (Mk 2:27), hogy pihenhessen, és legyen ideje az imádságra és az örömre. A zsidók merev hagyománya (nem az Ószövetség) azt tanította, hogy ha valaki bármit átvisz szándékosan közterületről magánterületre szombaton, rászolgál a megkövezéses halálra.</text:span></text:p>
      <text:p text:style-name="P8"><text:span text:style-name="T13">Ebben a mostani esetben a meggyógyult ember abban a veszélyben forgo</text:span><text:span text:style-name="T16">tt</text:span><text:span text:style-name="T13">, hogy elvesztheti az életét.</text:span></text:p>
      <text:p text:style-name="Átvett_20_anyagokra"><text:span text:style-name="Kiemelt"><text:span text:style-name="T49">5:11. </text:span></text:span><text:span text:style-name="T15">Ez a férfi felisme</text:span><text:span text:style-name="T17">rt</text:span><text:span text:style-name="T15">e a helyzet nehézségét, és igyekeze</text:span><text:span text:style-name="T17">tt </text:span><text:span text:style-name="T15">elhárítani magáról a felelősséget a hagyomány megsértésével kapcsolatban arra hivatkozva, hogy ő csak parancsot teljesített.</text:span></text:p>
      <text:p text:style-name="Átvett_20_anyagokra"><text:span text:style-name="Kiemelt"><text:span text:style-name="T49">5:12-13. </text:span></text:span><text:span text:style-name="T49">A hatóságok természetesen tudni akarták, hogy </text:span><text:span text:style-name="Kiemelt"><text:span text:style-name="T49">ki az az ember, aki azt mondta </text:span></text:span><text:span text:style-name="T49">a betegnek, hogy ne ta</text:span><text:span text:style-name="T51">rt</text:span><text:span text:style-name="T49">sa be szabályaikat. </text:span><text:span text:style-name="Kiemelt"><text:span text:style-name="T36">De </text:span></text:span><text:span text:style-name="T36">a meggyógyított </text:span><text:span text:style-name="Kiemelt"><text:span text:style-name="T36">ember nem ismerte </text:span></text:span><text:span text:style-name="T36">Jézust. Ez olyan esetnek tűnik, amikor a gyógyulás a hit jelenléte nélkül történt. Jézus választotta ki ezt a béna embe</text:span><text:span text:style-name="T38">rt </text:span><text:span text:style-name="T36">kegyelemből, látva a rászorultságát, és azért is, hogy megmutassa Isten dicsőségét benne. Jézus ezután </text:span><text:span text:style-name="Kiemelt"><text:span text:style-name="T36">félrehúzódott </text:span></text:span><text:span text:style-name="T36">a tömegben (vö. 8:59; 10:39; 12:35), ezért pillanatnyilag ismeretlen maradt.</text:span></text:p>
      <text:p text:style-name="Átvett_20_anyagokra"><text:span text:style-name="Kiemelt"><text:span text:style-name="T49">5:14-15. </text:span></text:span><text:span text:style-name="Kiemelt"><text:span text:style-name="T36">Jézus </text:span></text:span><text:span text:style-name="T36">később </text:span><text:span text:style-name="Kiemelt"><text:span text:style-name="T36">találkozott </text:span></text:span><text:span text:style-name="T36">a meggyógyult emberrel </text:span><text:span text:style-name="Kiemelt"><text:span text:style-name="T36">a templomban. </text:span></text:span><text:span text:style-name="T36">Ezen az is érthető, hogy Jézus megkereste őt, me</text:span><text:span text:style-name="T38">rt </text:span><text:span text:style-name="T36">beszélni akart vele. </text:span><text:span text:style-name="T26">Úgy tűnik, hogy ez a korábban béna ember nem volt különösebben hálás Jézusnak; viselkedése rossz fényben tüntette fel őt.</text:span><text:span text:style-name="T36"> Jézus figyelmeztetése </text:span><text:span text:style-name="Kiemelt"><text:span text:style-name="T15">(többé ne vétkezz, hogy valami rosszabb ne történjen veled) </text:span></text:span><text:span text:style-name="T15">nem azt jelenti, hogy valamilyen konkrét bűn okozta a paralízisét (vö. 9:3), bár végsősoron minden betegség és halál a bűn eredménye. A figyelmeztetés az volt, hogy életének 38 tragikus éve össze sem hasonlítható a pokol végzetével. Jézus nem csupán az ember testét akarja </text:span><text:span text:style-name="T15">meggyógyítani. Sokkal fontosabb a lélek meggyógyítása a bűntől.</text:span></text:p>
      <text:p text:style-name="P15">2.<text:tab/>A VITA (5:16-47)</text:p>
      <text:p text:style-name="Átvett_20_anyagokra"><text:span text:style-name="Kiemelt"><text:span text:style-name="T49">5:16. </text:span></text:span><text:span text:style-name="Kiemelt"><text:span text:style-name="T36">Jézus … szombaton tette ezt. </text:span></text:span><text:span text:style-name="T36">A béna ember meggyógyításán (5:1-15) kívül János később lejegyezte egy vak ember meggyógyítását is szombaton (9. rész). A kalászok tépdesése (Mk 2:23-28), a száradt kezű ember meggyógyítása (Mk 3:15), a 18 éve gö</text:span><text:span text:style-name="T38">rn</text:span><text:span text:style-name="T36">yedt asszony felegyenesítése (Luk 13:10-17), és a vízkóros ember meggyógyítása (Lk 14:1-6) ― mindez szombaton történt. Amint az látható ezekből az igékből, Jézus szombattal kapcsolatos </text:span><text:soft-page-break/><text:span text:style-name="T36">teológiája vagy felfogása eltérő volt az ellenfeleitől.</text:span><text:span text:style-name="T7"> Ellenfelei a vitában egyre inkább megalázódtak, miközben a tömeg neki adott igazat. Az ellenfelek erre üldözni kezdték Jézust, igyekeztek ellene állni, és megpróbálták megölni (Ján 5:16, 18; 7:19, 25).</text:span></text:p>
      <text:p text:style-name="Átvett_20_anyagokra"><text:span text:style-name="Kiemelt"><text:span text:style-name="T49">5:17. </text:span></text:span><text:span text:style-name="T49">Isten megpihent a hetedik napon (1Móz 2:2-3) a teremtés munkája után. De Jézus rámutatott Isten folyamatos munkájára, saját szombati tevékenységének igazolására. Isten fennta</text:span><text:span text:style-name="T51">rt</text:span><text:span text:style-name="T49">ja a világmindenséget, életet fakaszt és ítéletet gyakorol. Nem helytelen, ha Fia kegyelmet és irgalmat gyakorol szombaton. Figyelemre méltó Jézus utalása: </text:span><text:span text:style-name="Kiemelt"><text:span text:style-name="T49">Az én Atyám. </text:span></text:span><text:span text:style-name="T49">Jézus nem azt mondta, hogy „a ti Atyátok” sőt még azt sem, hogy „mi Atyánk”. Ellenfeleinek félreérthetetlenül tudtára adta istenségét.</text:span></text:p>
      <text:p text:style-name="Átvett_20_anyagokra"><text:span text:style-name="Kiemelt"><text:span text:style-name="T49">5:18. A szombat </text:span></text:span><text:span text:style-name="T49">felől való vita is elég volt ellenfeleinek ahhoz, hogy gyűlöljék Jézust, de </text:span><text:span text:style-name="T15">azt az állítását, hogy </text:span><text:span text:style-name="Kiemelt"><text:span text:style-name="T15">saját Atyjának </text:span></text:span><text:span text:style-name="T15">nevezte Istent, teljesen képtelenek voltak elfogadni. Számukra nem létezett Istennel egyenrangú személy, s Jézus állítása gondolkodásmódjuk szerint vaskos káromkodásnak minősült.</text:span><text:span text:style-name="T36"> </text:span><text:span text:style-name="Kiemelt"><text:span text:style-name="T36">Egyenlővé tenni magát az Istennel </text:span></text:span><text:span text:style-name="T36">az ő gondolataikban két isten feltételezését jelentette, ami politeizmus. Ha valaki „egyenlővé tette magát Istennel”, az erőszakos függetlenség kinyilvánítását jelentette. A Talmud négy személyt jelölt meg, mint gőgös fennhéjázót, mert egyenlővé tették magukat Istennel: Hirám pogány uralkodói, Nebukadneccar, a fáraó és a zsidó Jóás király.</text:span></text:p>
      <text:p text:style-name="Feldolgozatlan_20_átvett_20_anyagok"><text:span text:style-name="Kiemelt"><text:span text:style-name="T49">5:19. Jézus </text:span></text:span><text:span text:style-name="T49">megmagyarázta, hogy ő nem független </text:span><text:span text:style-name="Kiemelt"><text:span text:style-name="T49">az Atyától, </text:span></text:span><text:span text:style-name="T49">és nem lázadt fel ellene. Szolgálatát nem önmaga találta ki. Az </text:span><text:span text:style-name="Kiemelt"><text:span text:style-name="T49">Atya </text:span></text:span><text:span text:style-name="T49">irányítja és küldte </text:span><text:span text:style-name="Kiemelt"><text:span text:style-name="T49">a Fiút. </text:span></text:span><text:span text:style-name="T49">A Fiú követi az Atya tetteit, és a kettő mindig együtt működik. (Lásd a magyarázatokat az 1:51-nél a </text:span><text:span text:style-name="Kiemelt"><text:span text:style-name="T49">Bizony, bizony mondom néktek </text:span></text:span><text:span text:style-name="T49">kifejezésre.)</text:span></text:p>
      <text:p text:style-name="Feldolgozatlan_20_átvett_20_anyagok"><text:span text:style-name="Kiemelt"><text:span text:style-name="T49">5:20. A Fiú </text:span></text:span><text:span text:style-name="T49">semmilyen formában nem független </text:span><text:span text:style-name="Kiemelt"><text:span text:style-name="T49">az Atyától, </text:span></text:span><text:span text:style-name="T49">és nem lázadt fel ellene. Kapcsolatukat az állandó szeretet jellemzi. A Fiú nem egyszerűen az Isten akaratának egy részét cselekszi, hanem az Atya minden munkájának teljességével rendelkezik. Az Atyán keresztül a Fiú még döbbenetesebb dolgokat fog tenni, </text:span><text:span text:style-name="Kiemelt"><text:span text:style-name="T49">mint </text:span></text:span><text:span text:style-name="T49">a testi gyógyítások.</text:span></text:p>
      <text:p text:style-name="Feldolgozatlan_20_átvett_20_anyagok"><text:span text:style-name="Kiemelt"><text:span text:style-name="T49">5:21. </text:span></text:span><text:span text:style-name="T49">Az istenség egyik felségjoga az </text:span><text:span text:style-name="Kiemelt"><text:span text:style-name="T49">élet </text:span></text:span><text:span text:style-name="T49">és a halál feletti jog. (Izrael egyik királya ezt kérdezte Naámántól: „Isten vagyok én, aki megölhet, és életre kelthet?” [2Kir 5:7]). Jézus „nagyobb” cselekedeteinek (Jn 5:20) egyike az élet adása. </text:span><text:span text:style-name="Kiemelt"><text:span text:style-name="T49">A Fiú is életre kelti azokat, akiket akar, </text:span></text:span><text:span text:style-name="T49">éppen úgy, ahogy kiválasztott egy valakit a bénák sokaságából és meggyógyította. Az életadásba beleta</text:span><text:span text:style-name="T51">rt</text:span><text:span text:style-name="T49">ozik a lelki (örök) élet és a feltámasztott test is. Lázár feltámasztása (11. rész) mindkettőt szemlélteti.</text:span></text:p>
      <text:p text:style-name="Feldolgozatlan_20_átvett_20_anyagok"><text:span text:style-name="Kiemelt"><text:span text:style-name="T49">5:22. </text:span></text:span><text:span text:style-name="T49">A Fiú életadó képessége párosul azzal a jogával, hogy megítélje az emberiséget (vö. 27. v.). </text:span><text:span text:style-name="Kiemelt"><text:span text:style-name="T49">Az Atya </text:span></text:span><text:span text:style-name="T49">Jézus kezébe tette ezt az eszkatológiai előjogot.</text:span></text:p>
      <text:p text:style-name="Feldolgozatlan_20_átvett_20_anyagok"><text:span text:style-name="Kiemelt"><text:span text:style-name="T49">5:23. </text:span></text:span><text:span text:style-name="T49">Jézus egysége az </text:span><text:span text:style-name="Kiemelt"><text:span text:style-name="T49">Atyával </text:span></text:span><text:span text:style-name="T49">olyan teljes körű, hogy az Isten iránti </text:span><text:span text:style-name="Kiemelt"><text:span text:style-name="T49">tisztelet </text:span></text:span><text:span text:style-name="T49">Jézushoz kötődik. Aki elutasítja vagy nem tiszteli </text:span><text:span text:style-name="Kiemelt"><text:span text:style-name="T49">a Fiú </text:span></text:span><text:span text:style-name="T49">Istent, az elutasítja és nem tiszteli </text:span><text:span text:style-name="Kiemelt"><text:span text:style-name="T49">az Atya </text:span></text:span><text:span text:style-name="T49">Istent.</text:span></text:p>
      <text:p text:style-name="Feldolgozatlan_20_átvett_20_anyagok"><text:span text:style-name="Kiemelt"><text:span text:style-name="T49">5:24. </text:span></text:span><text:span text:style-name="T49">Mivel Jézus rendelkezik a 19-23. versekben említett egységgel és isteni előjogokkal, ha valaki rábízza magát tanítására és az Atyára, annak </text:span><text:span text:style-name="Kiemelt"><text:span text:style-name="T49">örök élete </text:span></text:span><text:span text:style-name="T49">van már most (vö. 3:36). Nem kell ítélettől ta</text:span><text:span text:style-name="T51">rt</text:span><text:span text:style-name="T49">ania a jövőben </text:span><text:span text:style-name="Kiemelt"><text:span text:style-name="T49">(ítéletre sem megy </text:span></text:span><text:span text:style-name="T49">[vö. 3.18; Róm 6:13; 8:1], mert már átment egyik birodalomból ― </text:span><text:span text:style-name="Kiemelt"><text:span text:style-name="T49">a halálból ― </text:span></text:span><text:span text:style-name="T49">a másikba</text:span></text:p>
      <text:p text:style-name="Feldolgozatlan_20_átvett_20_anyagok"><text:span text:style-name="Kiemelt"><text:span text:style-name="T7">406</text:span></text:span></text:p>
      <text:p text:style-name="Feldolgozatlan_20_átvett_20_anyagok"><text:span text:style-name="Kiemelt"><text:span text:style-name="T7">János 5:25-32</text:span></text:span></text:p>
      <text:p text:style-name="Feldolgozatlan_20_átvett_20_anyagok"><text:span text:style-name="Kiemelt"><text:span text:style-name="T49">― az életbe </text:span></text:span><text:span text:style-name="T49">[Ef 2:1, 5]). Az „átment a halálból az életbe” kifejezés csak egyetlen egyszer fordul még elő (az 1 Ján </text:span><text:span text:style-name="T51">3:14-ben).</text:span></text:p>
      <text:p text:style-name="Feldolgozatlan_20_átvett_20_anyagok"><text:span text:style-name="Kiemelt"><text:span text:style-name="T49">5:25. </text:span></text:span><text:span text:style-name="T49">Jézus életadó ereje kihívhat valakit a sírból (11:43), mindenkit a sírokból (5:28-29), vagy bárkit, aki lelki halálban van (24. v.) az örök életre. (Az a kifejezés, hogy </text:span><text:span text:style-name="Kiemelt"><text:span text:style-name="T49">eljön az óra </text:span></text:span><text:span text:style-name="T49">négyszer fordul elő János evangéliumában: 4:21, 23; 5:25, 28.)</text:span></text:p>
      <text:p text:style-name="Feldolgozatlan_20_átvett_20_anyagok"><text:span text:style-name="Kiemelt"><text:span text:style-name="T49">5:26-27. </text:span></text:span><text:span text:style-name="T49">Jézus tanítása most visszatér Isten két központi jelentőségű előjogához, melyek: az </text:span><text:span text:style-name="Kiemelt"><text:span text:style-name="T49">élet </text:span></text:span><text:span text:style-name="T49">(21, 24-26. v.) és az ítélet (vö. 22, 24-25, 27. v.). Jézus mindkettővel rendelkezett, mert </text:span><text:span text:style-name="Kiemelt"><text:span text:style-name="T49">az Atya megadta neki </text:span></text:span><text:span text:style-name="T49">mindkettőt. Ez az adomány egyaránt örök és időleges. Önmagában Krisztus, a </text:span><text:span text:style-name="Félig_20_kiemelt"><text:span text:style-name="T49">Logosz </text:span></text:span><text:span text:style-name="T49">rendelkezik az élettel, ami az Atya örök ajándéka számára (1:4), de a testetöltésben arra is kapott hatalmat, hogy </text:span><text:span text:style-name="Kiemelt"><text:span text:style-name="T49">ítéletet tartson. </text:span></text:span><text:span text:style-name="T49">Hatalmat kapott, mint az </text:span><text:span text:style-name="Kiemelt"><text:span text:style-name="T49">Emberfia </text:span></text:span><text:span text:style-name="T49">(vö. Dán 7:13).</text:span></text:p>
      <text:p text:style-name="Feldolgozatlan_20_átvett_20_anyagok"><text:span text:style-name="Kiemelt"><text:span text:style-name="T49">5:28-29. </text:span></text:span><text:span text:style-name="T49">Jézus azt mondta, hogy hallgatói </text:span><text:span text:style-name="Kiemelt"><text:span text:style-name="T49">ne csodálkozzanak </text:span></text:span><text:span text:style-name="T49">azon az állításán, hogy akik hisznek, átmentek a halálból az életbe már most (24. v.), me</text:span><text:span text:style-name="T51">rt </text:span><text:span text:style-name="T49">a jövőben lesz egy általános </text:span><text:soft-page-break/><text:span text:style-name="T49">testi feltámadás is parancsára. Ezt az általános feltámadást világosan tanítja a Dániel 12:1-2. Más igék rámutatnak, hogy az életre való feltámadás, „az első feltámadás” szakaszosan fog megtörténni (a gyülekezeté az elragadtatáskor, a nagy nyomorúságban élő szenteké pedig az Úr második eljövetelekor, a nagy nyomorúság végén), azok feltámadása pedig, akik az </text:span><text:span text:style-name="Kiemelt"><text:span text:style-name="T49">ítéletre </text:span></text:span><text:span text:style-name="T49">támadnak fel, az ezeréves békebirodalom végén fog bekövetkezni (Jel 20:11-15). A János 5:28-29 egyike annak a néhány igeszakasznak ebben az evangéliumban, mely kifejezetten a végidőkről tanít.</text:span></text:p>
      <text:p text:style-name="Feldolgozatlan_20_átvett_20_anyagok"><text:span text:style-name="T49">Azok a kifejezések, hogy </text:span><text:span text:style-name="Kiemelt"><text:span text:style-name="T49">akik a jót tették, </text:span></text:span><text:span text:style-name="T49">és </text:span><text:span text:style-name="Kiemelt"><text:span text:style-name="T49">akik pedig a rosszat cselekedték </text:span></text:span><text:span text:style-name="Félig_20_kiemelt"><text:span text:style-name="T49">(ta phaula </text:span></text:span><text:span text:style-name="T49">„értéktelen dolgok” vö. 3:20) önmagukban utalhatnak a jó cselekedetekből való üdvözülésre, vagy a rossz cselekedetek miatti kárhozatra, de János egész teológiája ezt nem teszi lehetővé (vö. 3:17-21; 6:28-29). Akik újjászülettek, azok tényleg más életet élnek. Engedelmeskednek Jézusnak (14:15), őbenne maradnak (15:5-7), és a világosságban járnak (8:12; 1Ján 1:7). Az Isten Báránya által üdvözülnek, aki mint helyettes áldozatuk elveszi bűnük büntetését. Az üdvösség a Krisztusba vetett hit által lehetséges. A kárhozat annak a következménye, ha valaki elutasítja Isten Fiát (Ján 3:36).</text:span></text:p>
      <text:p text:style-name="Feldolgozatlan_20_átvett_20_anyagok"><text:span text:style-name="Kiemelt"><text:span text:style-name="T49">5:30. </text:span></text:span><text:span text:style-name="T49">Ez a vers átmenet; összefoglalja a Jézus és az Atya egységéről szóló szakaszt (19-30. v). Ez a szakasz úgy végződik, ahogy elkezdődött, rámutatva, hogy a Fiú </text:span><text:span text:style-name="Kiemelt"><text:span text:style-name="T49">nem tehet semmit </text:span></text:span><text:span text:style-name="T49">az Atyától függetlenül (vö. 19. v.). </text:span><text:span text:style-name="Kiemelt"><text:span text:style-name="T49">Ítélete, </text:span></text:span><text:span text:style-name="T49">mint minden más, amit tesz, az Atya kifejezett akaratából származik. Ő az Atya tökéletes szóvivője és akaratának eredményes végrehajtója. Jézus akarata az, hogy megtegye az Atya akaratát (vö. 4:34; 8:29), amiből kiderül, hogy ugyanaz a természete.</text:span></text:p>
      <text:p text:style-name="Feldolgozatlan_20_átvett_20_anyagok"><text:span text:style-name="Kiemelt"><text:span text:style-name="T49">5:31-32. </text:span></text:span><text:span text:style-name="T49">Jézusnak az Atyával való egységéről a vita további témája az Atya Jézusról szóló bizonyságtételére változik. A János 5:31 és a 8:14 ellentétesnek tűnik. De i</text:span><text:span text:style-name="T51">tt </text:span><text:span text:style-name="T49">két különböző dologról van szó. Az 5:31-ben Jézus arról beszél, hogy ha ő magáról tenne bizonyságot, akkor ezt a zsidó hatóságok nem fogadnák el. Pökhendi öndicsőítő állításnak tartanák. Mégis egy másik helyzetben (8:14) az önmeghatározás tökéletesen érvényes, me</text:span><text:span text:style-name="T51">rt </text:span><text:span text:style-name="T49">csak az illető maga ismeri teljesen saját tapasztalatait.</text:span></text:p>
      <text:p text:style-name="Feldolgozatlan_20_átvett_20_anyagok"><text:span text:style-name="Kiemelt"><text:span text:style-name="T7">407</text:span></text:span></text:p>
      <text:p text:style-name="Feldolgozatlan_20_átvett_20_anyagok"><text:span text:style-name="Kiemelt"><text:span text:style-name="T7">János 5:33-38</text:span></text:span></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row table:style-name="Táblázat1.1">
          <table:table-cell table:style-name="Táblázat1.A1" table:number-columns-spanned="6" office:value-type="string">
            <text:p text:style-name="Feldolgozatlan_20_átvett_20_anyagok"><text:span text:style-name="Kiemelt"><text:span text:style-name="T7">A „BIZONYSÁGTÉTEL” ÉS „BIZONYSÁGOT TESZ” (GÖRÖG) KIFEJEZÉSEK ELŐFORDULÁSÁNAK SZÁMA JÁNOS ÍRÁSAIBAN</text:span></text:span></text:p>
          </table:table-cell>
          <table:covered-table-cell/>
          <table:covered-table-cell/>
          <table:covered-table-cell/>
          <table:covered-table-cell/>
          <table:covered-table-cell/>
        </table:table-row>
        <table:table-row table:style-name="Táblázat1.2">
          <table:table-cell table:style-name="Táblázat1.A2" office:value-type="string">
            <text:p text:style-name="P32"/>
          </table:table-cell>
          <table:table-cell table:style-name="Táblázat1.B2" office:value-type="string">
            <text:p text:style-name="P32">Evangélium</text:p>
          </table:table-cell>
          <table:table-cell table:style-name="Táblázat1.B2" office:value-type="string">
            <text:p text:style-name="P32">Levelek</text:p>
          </table:table-cell>
          <table:table-cell table:style-name="Táblázat1.B2" office:value-type="string">
            <text:p text:style-name="P32">Jelenések</text:p>
          </table:table-cell>
          <table:table-cell table:style-name="Táblázat1.E2" office:value-type="string">
            <text:p text:style-name="P32">Összes</text:p>
          </table:table-cell>
          <table:table-cell table:style-name="Táblázat1.A1" office:value-type="string">
            <text:p text:style-name="P32">Összes előfordulás az ÚSZ-ben</text:p>
          </table:table-cell>
        </table:table-row>
        <table:table-row table:style-name="Táblázat1.3">
          <table:table-cell table:style-name="Táblázat1.A3" office:value-type="string">
            <text:p text:style-name="P32">Főnév</text:p>
          </table:table-cell>
          <table:table-cell table:style-name="Táblázat1.B3" office:value-type="string">
            <text:p text:style-name="P32">14</text:p>
          </table:table-cell>
          <table:table-cell table:style-name="Táblázat1.B3" office:value-type="string">
            <text:p text:style-name="P32">7</text:p>
          </table:table-cell>
          <table:table-cell table:style-name="Táblázat1.B3" office:value-type="string">
            <text:p text:style-name="P32">9</text:p>
          </table:table-cell>
          <table:table-cell table:style-name="Táblázat1.E3" office:value-type="string">
            <text:p text:style-name="P32">30</text:p>
          </table:table-cell>
          <table:table-cell table:style-name="Táblázat1.F3" office:value-type="string">
            <text:p text:style-name="P32">60</text:p>
          </table:table-cell>
        </table:table-row>
        <table:table-row table:style-name="Táblázat1.4">
          <table:table-cell table:style-name="Táblázat1.A3" office:value-type="string">
            <text:p text:style-name="P32">Ige</text:p>
          </table:table-cell>
          <table:table-cell table:style-name="Táblázat1.B3" office:value-type="string">
            <text:p text:style-name="P32">33</text:p>
          </table:table-cell>
          <table:table-cell table:style-name="Táblázat1.B3" office:value-type="string">
            <text:p text:style-name="P32">10</text:p>
          </table:table-cell>
          <table:table-cell table:style-name="Táblázat1.B3" office:value-type="string">
            <text:p text:style-name="P32">4</text:p>
          </table:table-cell>
          <table:table-cell table:style-name="Táblázat1.E3" office:value-type="string">
            <text:p text:style-name="P32">47</text:p>
          </table:table-cell>
          <table:table-cell table:style-name="Táblázat1.F3" office:value-type="string">
            <text:p text:style-name="P32">76</text:p>
          </table:table-cell>
        </table:table-row>
        <table:table-row table:style-name="Táblázat1.5">
          <table:table-cell table:style-name="Táblázat1.A2" office:value-type="string">
            <text:p text:style-name="P32">Összesen</text:p>
          </table:table-cell>
          <table:table-cell table:style-name="Táblázat1.B2" office:value-type="string">
            <text:p text:style-name="P32">47</text:p>
          </table:table-cell>
          <table:table-cell table:style-name="Táblázat1.B2" office:value-type="string">
            <text:p text:style-name="P32">17</text:p>
          </table:table-cell>
          <table:table-cell table:style-name="Táblázat1.B2" office:value-type="string">
            <text:p text:style-name="P32">13</text:p>
          </table:table-cell>
          <table:table-cell table:style-name="Táblázat1.E2" office:value-type="string">
            <text:p text:style-name="P32">77</text:p>
          </table:table-cell>
          <table:table-cell table:style-name="Táblázat1.A1" office:value-type="string">
            <text:p text:style-name="P32">136</text:p>
          </table:table-cell>
        </table:table-row>
      </table:table>
      <text:p text:style-name="P32"/>
      <text:p text:style-name="P30">Jézus megerősítette, hogy ő nem törekszik független önigazolásra. Teljesen elég számára az, hogy alárendelheti magát az Atya akaratának, és engedi, hogy az Atya igazolja őt.</text:p>
      <text:p text:style-name="Feldolgozatlan_20_átvett_20_anyagok"><text:span text:style-name="Kiemelt"><text:span text:style-name="T48">5:33-34. </text:span></text:span><text:span text:style-name="T48">Amint arról már korábban szó volt (lásd 1:7), a </text:span><text:span text:style-name="Kiemelt"><text:span text:style-name="T48">bizonyságtétel </text:span></text:span><text:span text:style-name="T48">fogalma fontos János evangéliumában. Az előbbi táblázatból kiderül, milyen nagy hangsúlyt helyezett János erre a témára különböző írásaiban.</text:span></text:p>
      <text:p text:style-name="Feldolgozatlan_20_átvett_20_anyagok"><text:span text:style-name="T48">Keresztelő </text:span><text:span text:style-name="Kiemelt"><text:span text:style-name="T48">János </text:span></text:span><text:span text:style-name="T48">feladata a bizonyságtétel volt. A jó tanú úgy mondja el az igazságot, ahogy ő tudja. János Jézusról szóló bizonyságtételének volt egy maradandó jellegzetessége </text:span><text:span text:style-name="Kiemelt"><text:span text:style-name="T48">(a bizonyságot tett </text:span></text:span><text:span text:style-name="T48">kifejezés a görögben befejezett igeidőben áll). Jézusnak nem volt szüksége </text:span><text:span text:style-name="Kiemelt"><text:span text:style-name="T48">emberektől kapott bizonyságtételre, </text:span></text:span><text:span text:style-name="T48">de János munkája segített az embereknek, mert rámutatott sötétségükben a világosságra. János azért dolgozott, </text:span><text:span text:style-name="Kiemelt"><text:span text:style-name="T48">hogy ti üdvözüljetek. </text:span></text:span><text:span text:style-name="T48">Nagy </text:span><text:span text:style-name="T48">és népszerű mozgalma csupán előkészítő jellegű volt, melyben János rámutatott Jézusra mint az Isten Bárányára.</text:span></text:p>
      <text:p text:style-name="Feldolgozatlan_20_átvett_20_anyagok"><text:span text:style-name="Kiemelt"><text:span text:style-name="T48">5:35. János </text:span></text:span><text:span text:style-name="T48">csak egy </text:span><text:span text:style-name="Kiemelt"><text:span text:style-name="T48">fáklya </text:span></text:span><text:span text:style-name="T48">volt, nem pedig az igazi világosság (1:9). A zsidó nép </text:span><text:span text:style-name="Kiemelt"><text:span text:style-name="T48">egy </text:span></text:span><text:span text:style-name="T48">rövid </text:span><text:span text:style-name="Kiemelt"><text:span text:style-name="T48">ideig </text:span></text:span><text:span text:style-name="T48">lelkesedett és örült szolgálatának. Egy pillanatig azt gondolták, hogy felvirradt a messiási kor. Annak ellenére, hogy tanításában voltak vaskos feddések, mégis nagy és </text:span><text:soft-page-break/><text:span text:style-name="T48">népszerű lelkesedést váltott ki. Az emberek azt gondolták, hogy bár Izraelnek fegyelmezésben lesz része, ellenségei azonban elpusztulnak.</text:span></text:p>
      <text:p text:style-name="Feldolgozatlan_20_átvett_20_anyagok"><text:span text:style-name="Kiemelt"><text:span text:style-name="T48">5:36. </text:span></text:span><text:span text:style-name="T48">Keresztelő </text:span><text:span text:style-name="Kiemelt"><text:span text:style-name="T48">János </text:span></text:span><text:span text:style-name="T48">Isten nagyszerű hírnöke volt, de egyetlen csodát sem tett (10:41). A „jelek” olyan különleges tettek voltak, melyeket Isten a Fiúnak jelölt ki. Ezeket a csodákat megjövendölte az Ószövetség (Ézs 35:5-6). Jézus </text:span><text:span text:style-name="Kiemelt"><text:span text:style-name="T48">cselekedetei </text:span></text:span><text:span text:style-name="T48">világosan kimutatták, hogy Isten vele van, és Jézus általa cselekszik (vö. Nikodémus szavai [Ján 3:2]; Jézus érvelése [Mk 3:23-29]; és egy meggyógyított vak szavai [Jn 9:30-33]).</text:span></text:p>
      <text:p text:style-name="Feldolgozatlan_20_átvett_20_anyagok"><text:span text:style-name="Kiemelt"><text:span text:style-name="T48">5:37-38. </text:span></text:span><text:span text:style-name="T48">Jézus tanúja az ő Atyja. </text:span><text:span text:style-name="Kiemelt"><text:span text:style-name="T48">Az Atya … bizonyságot tett rólam. </text:span></text:span><text:span text:style-name="T48">De mikor és hogyan tesz bizonyságot az Atya? Néhány lehetőség: (1) Jézus megkeresztelkedésekor (Mt 3:17), (2) a megdicsőüléskor (Mt 17:5), (3) a győzelmes bevonuláskor (Jn 12:28), (4) Jézus cselekedeteiben (3:2), (5) az emberek értelmében vagy szívében (6:45). Legvalószínűbben Jézus Isten belső munkájára utalt, mellyel meggyőzi az emberek lelkiismeretét arról, hogy Jézus az Igazság (6:45; 1Jn 5:9-12). Jézus ellenfelei nem akarják figyelembe venni Istent. Nincs helyes ismeretük Istenről, és nincs</text:span></text:p>
      <text:p text:style-name="Feldolgozatlan_20_átvett_20_anyagok"><text:span text:style-name="Kiemelt"><text:span text:style-name="T7">408</text:span></text:span></text:p>
      <text:p text:style-name="Feldolgozatlan_20_átvett_20_anyagok"><text:span text:style-name="Kiemelt"><text:span text:style-name="T7">János 5:39-47</text:span></text:span></text:p>
      <text:p text:style-name="Feldolgozatlan_20_átvett_20_anyagok"><text:span text:style-name="T49">kapcsolatuk vele. Isten </text:span><text:span text:style-name="Kiemelt"><text:span text:style-name="T49">igéje </text:span></text:span><text:span text:style-name="T49">az ő üdvösségről szóló üzenete. Ezt a tanítást nem fogadták el </text:span><text:span text:style-name="Kiemelt"><text:span text:style-name="T49">(nincs meg bennetek maradandóan </text:span></text:span><text:span text:style-name="Félig_20_kiemelt"><text:span text:style-name="T49">[menonta, </text:span></text:span><text:span text:style-name="T49">a </text:span><text:span text:style-name="Félig_20_kiemelt"><text:span text:style-name="T49">meno </text:span></text:span><text:span text:style-name="T49">szóból „maradni, gyökerezni”]), me</text:span><text:span text:style-name="T51">rt </text:span><text:span text:style-name="T49">elutasították Jézust.</text:span></text:p>
      <text:p text:style-name="Feldolgozatlan_20_átvett_20_anyagok"><text:span text:style-name="Kiemelt"><text:span text:style-name="T49">5:39-40. </text:span></text:span><text:span text:style-name="T49">A zsidó vallási vezetők nagy szorgalommal tanulmányozták az Ószövetséget. Azt hitték, hogy ha valaki képes megérteni a szöveg szavait, akkor részese lesz az eljövendő világnak. Azt tartották, hogy akik nem ismerik a Törvényt, azok átok alatt vannak (7:49). Ma is sokan azt hiszik, hogy maga a bibliatanulmányozás a végcél, ahelyett hogy eszköznek tartanák, mely elvezet Isten ismeretére és a szent életre. Valami elhomályosította ezeknek a zsidó tudósoknak a gondolkodását (2Kor 3:15), és nem látták, hogy Jézus a megígért Szabadító. Ő az ószövetségi áldozati rendszer beteljesítője, Jahve igaz Szolgája, az eljövendő Próféta, az Emberfia, a dávidi Király és a megígért Isten Fia, a nagy Főpap. A kinyilatkoztatás egyértelműsége ellenére sem voltak hajlandók </text:span><text:span text:style-name="Kiemelt"><text:span text:style-name="T49">hozzá jönni, hogy életük legyen </text:span></text:span><text:span text:style-name="T49">(vö. Ján 3:19-20).</text:span></text:p>
      <text:p text:style-name="Feldolgozatlan_20_átvett_20_anyagok"><text:span text:style-name="Kiemelt"><text:span text:style-name="T49">5:41-42. </text:span></text:span><text:span text:style-name="T49">A zsidók arra gondolhattak, hogy Jézust bántja a vallási vezetők ellenkezése és az, hogy nem adták rá hivatalos áldásukat. De ő tagadta ezt a gondolatot. Azt hitték, hogy tudják, mi motiválja Jézust, valójában éppen fordítva állt a helyzet, Jézus ismerte őket és hitetlenségük okát (vö. 2:24-25): </text:span><text:span text:style-name="Kiemelt"><text:span text:style-name="T49">nincs meg bennetek az Isten szeretete </text:span></text:span><text:span text:style-name="T49">(értsd: az Isten iránti szeretet, nem pedig az Istentől eredő szeretet). A nagy parancsolat szerint az embereknek szeretniük kell Istent (2Móz 20:4; 5Móz 6:5), a nagy bűn pedig az, hogy elutasítják őt, és a „teremtett dolgokat” szeretik és imádják (Róm 1:25).</text:span></text:p>
      <text:p text:style-name="Feldolgozatlan_20_átvett_20_anyagok"><text:span text:style-name="Kiemelt"><text:span text:style-name="T49">5:43-44. </text:span></text:span><text:span text:style-name="T49">Két dolog bizonyította az Isten iránti szeretet hiányát náluk. (1) Elutasították Krisztust, az </text:span><text:span text:style-name="Kiemelt"><text:span text:style-name="T49">Atya </text:span></text:span><text:span text:style-name="T49">„képviselőjét”. A képviselőt bántalmazni vagy elutasítani egyenlő annak elutasításával, akit képvisel. (2) Elfogadták a hamis tanítókat vagy prófétákat. Ezzel elárulták, hogy nem sok hajlandóság van bennük az igazságra. Mindezt azzal tetőzték, hogy a bűnös emberek kegyeit és elismerését keresték, figyelmen kívül hagyva </text:span><text:span text:style-name="Kiemelt"><text:span text:style-name="T49">az egy Istentől </text:span></text:span><text:span text:style-name="T49">eredő jóindulatot és az ő akaratát. Így lehetetlen volt igazi hitre jutniuk, me</text:span><text:span text:style-name="T51">rt </text:span><text:span text:style-name="T49">rossz felé irányult a figyelmük: az emberekre és nem Istenre.</text:span></text:p>
      <text:p text:style-name="Feldolgozatlan_20_átvett_20_anyagok"><text:span text:style-name="Kiemelt"><text:span text:style-name="T49">5:45-47. </text:span></text:span><text:span text:style-name="T49">Jézus úgy jött, mint Megváltó, s nem úgy, mint bíró (vö. 3:17). Neki nem kellett vádolnia az embereket. Mózes, akiről azt állították, hogy követik, kárhoztatni fogja őket, me</text:span><text:span text:style-name="T51">rt </text:span><text:span text:style-name="T49">nem tartották meg az ő általa adatott szövetséget, és nem ismerték fel azt a Valakit, akiről ő írt. Az </text:span><text:span text:style-name="Kiemelt"><text:span text:style-name="T49">akiben ti reménykedtek </text:span></text:span><text:span text:style-name="T49">kifejezés arra utal, hogy a zsidók szerint az üdvösség azon jó cselekedeteik következménye, melyek a Törvény megtartásából állnak.</text:span></text:p>
      <text:p text:style-name="P32"><text:span text:style-name="T47">Ha a zsidók tényleg hittek volna Mózesben, akkor Krisztusban is hittek volna, me</text:span><text:span text:style-name="T50">rt </text:span><text:span text:style-name="T47">Mózes őróla írt. Jézus itt nem utal egyetlen konkrét igeszakaszra sem (vö. 1Móz 3:15; 22:18; 49:10; 4Móz 24:17; 5Móz 18:15), vagy bármilyen konkrét előképre (mint a húsvét, a manna, a </text:span><text:span text:style-name="T47">kőszikla, az áldozatok, vagy a főpapság). Egyszerűen azt vallja, hogy az Ószövetség világosan őreá mutat. Mivel elutasították Mózes kinyilatkoztatását (vö. Luk 16:29-31), Jézus szavait is elvetették. Később Jézus megjegyezte, hogy Ézsaiás őróla írt (Ján 12:41).</text:span></text:p>
      <text:p text:style-name="Feldolgozatlan_20_átvett_20_anyagok"><text:soft-page-break/><text:span text:style-name="Kiemelt"><text:span text:style-name="T7">409</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II.<text:tab/>AZ ISTEN FIA MÁSODIK SZOLGÁLATI ÉVE (5. fej.)</text:span></text:span></text:p>
      <text:p text:style-name="Átvett_20_anyagok_20_réssel"><text:span text:style-name="Kiemelt"><text:span text:style-name="T7">A)<text:tab/>A harmadik jel: A magatehetetlen ember meggyógyítása (5,1-9)</text:span></text:span></text:p>
      <text:p text:style-name="Átvett_20_anyagok_20_réssel"><text:span text:style-name="Kiemelt"><text:span text:style-name="T48">5,1 </text:span></text:span><text:span text:style-name="T48">Az 5. fejezet azzal kezdődik, mikor </text:span><text:span text:style-name="T35">eljö</text:span><text:span text:style-name="T38">tt </text:span><text:span text:style-name="T35">a zsidó ünnepek egyikének ideje. Sokan úgy gondolják, hogy a páska, de bizonyítani lehetetlen. Mivel zsidónak születe</text:span><text:span text:style-name="T38">tt </text:span><text:span text:style-name="T35">a világra, és engedelmes volt azoknak a törvényeknek, amelyeket Isten ado</text:span><text:span text:style-name="T38">tt </text:span><text:span text:style-name="T35">a zsidó népnek, </text:span><text:span text:style-name="Kiemelt"><text:span text:style-name="T35">Jézus felment Jeruzsálembe az ünnepre. </text:span></text:span><text:span text:style-name="T35">Mint az ÓSZ Jahvéje, az Úr Jézus volt az, aki a páskát eredetileg megalapította. Most, mint ember, Atyjának engedelmeskedve köve</text:span><text:span text:style-name="T38">tt</text:span><text:span text:style-name="T35">e pontosan azokat a törvényeket, amelyeket Ő hozott.</text:span></text:p>
      <text:p text:style-name="Átvett_20_anyagokra"><text:span text:style-name="Kiemelt"><text:span text:style-name="T48">5,2 Jeruzsálemben </text:span></text:span><text:span text:style-name="T48">volt egy </text:span><text:span text:style-name="Kiemelt"><text:span text:style-name="T35">Betesda</text:span></text:span><text:span text:style-name="Kiemelt"><text:span text:style-name="T35"><text:note text:id="ftn2" text:note-class="footnote"><text:note-citation>2</text:note-citation><text:note-body><text:p text:style-name="Footnote">A kritikai szöveg <text:span text:style-name="Félig_20_kiemelt">Bétdzáthá</text:span>‑t ír, de az archeológia és a kéziratok többsége a hagyományos nevet erősítette meg.</text:p></text:note-body></text:note></text:span></text:span><text:span text:style-name="T35"> nevű </text:span><text:span text:style-name="Kiemelt"><text:span text:style-name="T35">tó, </text:span></text:span><text:span text:style-name="T35">amelynek jelentése: „kegyelem” vagy „könyörület háza”.</text:span><text:span text:style-name="T48"> Ez a </text:span><text:span text:style-name="Kiemelt"><text:span text:style-name="T48">tó </text:span></text:span><text:span text:style-name="T48">a </text:span><text:span text:style-name="Kiemelt"><text:span text:style-name="T48">Juh-kapunál </text:span></text:span><text:span text:style-name="T48">helyezkede</text:span><text:span text:style-name="T51">tt </text:span><text:span text:style-name="T48">el. Pontos helye ma is ismeretes, és fel is tárták (a Szent Anna templom közelében). A tó körül </text:span><text:span text:style-name="Kiemelt"><text:span text:style-name="T48">öt csarnok </text:span></text:span><text:span text:style-name="T48">vagy nagy nyitott pavilon állt, amely képes volt sok embe</text:span><text:span text:style-name="T51">rt </text:span><text:span text:style-name="T48">befogadni. </text:span><text:span text:style-name="T14">Némely bibliatanító úgy véli, hogy ez az öt csarnok Mózes törvényét képviseli és arról beszél, hogy az képtelen kisegíteni az embe</text:span><text:span text:style-name="T17">rt </text:span><text:span text:style-name="T14">mélységes nyomorúságából.</text:span></text:p>
      <text:p text:style-name="Átvett_20_anyagokra"><text:span text:style-name="Kiemelt"><text:span text:style-name="T48">5,3 </text:span></text:span><text:span text:style-name="T48">A Betesda tava nyilvánvalóan közisme</text:span><text:span text:style-name="T51">rt </text:span><text:span text:style-name="T48">volt, mint olyan hely, ahol csodálatos gyógyulások történnek. Hogy ezek a csodák egész évben megtörténtek, vagy csak bizonyos időszakokban, mint például az ünnepeken, nem tudjuk. A tó körül nagyszámú </text:span><text:span text:style-name="Kiemelt"><text:span text:style-name="T48">beteg </text:span></text:span><text:span text:style-name="T48">tartózkodott, akik a gyógyulás reményében jö</text:span><text:span text:style-name="T51">tt</text:span><text:span text:style-name="T48">ek ide. Néhányan </text:span><text:span text:style-name="Kiemelt"><text:span text:style-name="T48">vakok </text:span></text:span><text:span text:style-name="T48">voltak, mások </text:span><text:span text:style-name="Kiemelt"><text:span text:style-name="T48">sánták, sorvadásosak</text:span></text:span><text:span text:style-name="T48">. A betegségeknek ezek a különféle típusai a bűnös embe</text:span><text:span text:style-name="T51">rt </text:span><text:span text:style-name="T48">mutatják be a maga segítség nélküli voltában, vak</text:span><text:span text:style-name="T7">ságában, sántaságában és hasznavehetetlenségében.</text:span></text:p>
      <text:p text:style-name="Átvett_20_anyagokra"><text:span text:style-name="T48">Ezek az emberek, testükben a bűn hatásától szenvedve </text:span><text:span text:style-name="Kiemelt"><text:span text:style-name="T48">várták a víz megmozdulását. </text:span></text:span><text:span text:style-name="T48">Szívük sóvárgással volt tele, hogy megszabaduljanak betegségükből, és komolyan vágyakoztak azután, hogy meggyógyuljanak.</text:span></text:p>
      <text:p text:style-name="P8"><text:span text:style-name="T33">J. G. Bellett</text:span><text:span text:style-name="T46"> mondja a következőket:</text:span></text:p>
      <text:p text:style-name="Átvett_20_anyagok_20_behúzás"><text:span text:style-name="Félig_20_kiemelt"><text:span text:style-name="T35">Sínylődtek a bizonytalan, csalódást okozó víz körül, pedig Isten Fia jelen volt… bizonyára nekünk is tanítás van ebben. A tavat sűrűn benépesítik, és nem veszik észre, hogy Jézus Krisztus arra megy. Micsoda bizonyság ez az emberi vallásosságról. Rendelkezések, mindenféle komplikált előírás; ezt keresik, és Isten kegyelmét semmibe veszik.</text:span></text:span><text:span text:style-name="Félig_20_kiemelt"><text:span text:style-name="T35"><text:note text:id="ftn3" text:note-class="footnote"><text:note-citation>3</text:note-citation><text:note-body><text:p text:style-name="Footnote">James Gifford Bellett, <text:span text:style-name="Félig_20_kiemelt">The Evangelists</text:span>, 50. old.</text:p></text:note-body></text:note></text:span></text:span></text:p>
      <text:p text:style-name="Átvett_20_anyagokra"><text:span text:style-name="Kiemelt"><text:span text:style-name="T48">5,4 </text:span></text:span><text:span text:style-name="T48">Az elbeszélés i</text:span><text:span text:style-name="T51">tt </text:span><text:span text:style-name="T48">nem elegendő ahhoz, hogy kielégítse kíváncsiságunkat. Egyszerűen azt tudjuk meg, hogy </text:span><text:span text:style-name="Kiemelt"><text:span text:style-name="T48">időnként egy angyal szállt le, </text:span></text:span><text:span text:style-name="T48">és </text:span><text:span text:style-name="Kiemelt"><text:span text:style-name="T48">felkavarta a vizet. Az első </text:span></text:span><text:span text:style-name="T48">ember, aki ekkor be tudott jutni a vízbe, meggyógyult betegségéből. Képzelhetjük, milyen megrendítő látvány volt, amikor a sok ember, akinek segítségre volt szüksége, igyekeze</text:span><text:span text:style-name="T51">tt </text:span><text:span text:style-name="T48">elérni a vizet, de mindig csak egy volt képes hozzájutni a gyógyító erőhöz.</text:span></text:p>
      <text:p text:style-name="P8"><text:span text:style-name="T33">Bár sok kézirat a 3. vers utolsó részét (azoktól a szavaktól kezdve, hogy „várva a víznek megmozdulását”), valamint az egész 4. verset kihagyja, ezek a szavak a kéziratok többségében benne vannak. A történet is értelmét veszti annak magyarázata nélkül, hogy miért voltak o</text:span><text:span text:style-name="T37">tt </text:span><text:span text:style-name="T33">ezek a betegek.</text:span></text:p>
      <text:p text:style-name="Átvett_20_anyagokra"><text:span text:style-name="Kiemelt"><text:span text:style-name="T48">5,5-6 </text:span></text:span><text:span text:style-name="T48">Egy ember, aki a tó mellett várakozott, </text:span><text:span text:style-name="T14">már </text:span><text:span text:style-name="Kiemelt"><text:span text:style-name="T14">harmincnyolc éve </text:span></text:span><text:span text:style-name="T14">beteg volt. Ez azt jelenti, hogy már ilyen állapotban volt, mielőtt az Úr megszületett. Az Úr Jézus mindent teljesen tudott. Azelőtt sohasem találkozott ezzel az emberrel. Mégis tudta, hogy </text:span><text:span text:style-name="Kiemelt"><text:span text:style-name="T14">hosszú ideje </text:span></text:span><text:span text:style-name="T14">beteg.</text:span></text:p>
      <text:p text:style-name="Átvett_20_anyagokra"><text:span text:style-name="T35">Szerető szánalommal </text:span><text:span text:style-name="Kiemelt"><text:span text:style-name="T35">így szólt hozzá: „Akarsz‑e meggyógyulni?” </text:span></text:span><text:span text:style-name="T35">Jézus tudta, hogy az ember szívének ez volt a legnagyobb vágya, de azt aka</text:span><text:span text:style-name="T38">rt</text:span><text:span text:style-name="T35">a, hogy az embere maga jelentse ki </text:span><text:span text:style-name="T35">segítségre szorultságát és kétségtelen vágyakozását a gyógyulásra. Ez sokban hasonlít a </text:span><text:soft-page-break/><text:span text:style-name="T35">megváltáshoz.</text:span><text:span text:style-name="T25"> Az Úr tudja, hogy nekünk rettenetesen szükségünk van a megváltásra, de hallani akarja ajkunkról ennek megvallását, az igényünket és szándékunkat, hogy elfogadjuk Őt, mint Megváltót. Nem tudjuk magunkat megváltani, mégis az emberi akaratnak működésbe kell lépnie, mielőtt Isten egy lelket megvált.</text:span></text:p>
      <text:p text:style-name="Átvett_20_anyagokra"><text:span text:style-name="Kiemelt"><text:span text:style-name="T48">5,7 A beteg ember </text:span></text:span><text:span text:style-name="T48">válasza meglehetősen szánalmas volt. Évek óta feküdt a tó melle</text:span><text:span text:style-name="T51">tt</text:span><text:span text:style-name="T48">, várva, hogy beleléphessen, de amikor a </text:span><text:span text:style-name="Kiemelt"><text:span text:style-name="T48">víz felkeveredett, </text:span></text:span><text:span text:style-name="T48">soha senkije sem volt, hogy segítsen neki. </text:span><text:span text:style-name="T14">Mindig megpróbált bejutni, de mindig más juto</text:span><text:span text:style-name="T17">tt </text:span><text:span text:style-name="T14">be elő</text:span><text:span text:style-name="T17">tt</text:span><text:span text:style-name="T14">e. Ez arra emlékeztet bennünket, mennyire csalódnunk kell, ha embertársainktól várjuk, hogy megváltsanak bennünket bűneinktől.</text:span></text:p>
      <text:p text:style-name="Átvett_20_anyagokra"><text:span text:style-name="Kiemelt"><text:span text:style-name="T48">5,8 </text:span></text:span><text:span text:style-name="T48">Az ember </text:span><text:span text:style-name="Kiemelt"><text:span text:style-name="T48">ágya </text:span></text:span><text:span text:style-name="T48">valamilyen párna vagy könnyű matrac lehete</text:span><text:span text:style-name="T51">tt</text:span><text:span text:style-name="T48">. Jézus azt mondta neki, hogy </text:span><text:span text:style-name="Kiemelt"><text:span text:style-name="T48">keljen fel, </text:span></text:span><text:span text:style-name="T48">vegye fel a nyoszolyáját </text:span><text:span text:style-name="Kiemelt"><text:span text:style-name="T48">és járjon. </text:span></text:span><text:span text:style-name="T48">A tanulság ebben az, hogy amikor megváltást nyerünk, nemcsak azt mondja nekünk Isten, hogy keljünk fel, hanem azt is, hogy járjunk. Az Úr Jézus gyógyulást ad nekünk a bűn nyomorúságából, és azután azt várja, hogy hozzá méltóan járjunk.</text:span></text:p>
      <text:p text:style-name="Átvett_20_anyagokra"><text:span text:style-name="Kiemelt"><text:span text:style-name="T48">5,9</text:span></text:span><text:span text:style-name="T48"> </text:span><text:span text:style-name="T14">Az Úr sohasem mondja valakinek, hogy tegyen meg valamit, anélkül, hogy erőt is ne adna hozzá. Amíg beszélt, új élet és erő áradt a rokkant ember testébe. Azonnal meggyógyult. Ez nem fokozatos javulás volt. Végtagjai, amelyek hasznavehetetlenek vagy gyengék voltak éveken keresztül, most erőtől duzzadtak.</text:span><text:span text:style-name="T48"> Aztán következe</text:span><text:span text:style-name="T51">tt </text:span><text:span text:style-name="T48">az azonnali engedelmeskedés az Úr szavának. </text:span><text:span text:style-name="Kiemelt"><text:span text:style-name="T48">Felvette ágyát és járt.</text:span></text:span><text:span text:style-name="T48"> </text:span><text:span text:style-name="T49">Izgalmas lehete</text:span><text:span text:style-name="T51">tt </text:span><text:span text:style-name="T49">ezt tenni harmincnyolc évi betegség után!</text:span></text:p>
      <text:p text:style-name="P8">Ez a csoda szombaton történt, a hét hetedik napján. <text:span text:style-name="T32">A zsidó népnek meg volt tiltva, hogy munkát végezzen szombaton. Ez az ember zsidó volt, és az Úr Jézus utasítására mégsem tétovázott, hogy felvegye nyoszolyáját.</text:span></text:p>
      <text:p text:style-name="Átvett_20_anyagok_20_réssel"><text:span text:style-name="Kiemelt"><text:span text:style-name="T7">B)<text:tab/>A zsidók ellenállása (5,10-18)</text:span></text:span></text:p>
      <text:p text:style-name="Átvett_20_anyagokra"><text:span text:style-name="Kiemelt"><text:span text:style-name="T49">5,10 </text:span></text:span><text:span text:style-name="T49">Amikor a zsidók meglátták, hogy az ember szombaton a matracot viszi, felelősségre vonták. </text:span><text:span text:style-name="T15">Ezek az emberek a kegyetlenségig szigorúak voltak a vallásos előírások megtartásában, és mereven ragaszkodtak a törvény betűjéhez, de ők maguk gyakran nem muta</text:span><text:span text:style-name="T17">tt</text:span><text:span text:style-name="T15">ak irgalmat, könyörületet mások iránt.</text:span></text:p>
      <text:p text:style-name="Átvett_20_anyagokra"><text:span text:style-name="Kiemelt"><text:span text:style-name="T49">5,11</text:span></text:span><text:span text:style-name="T49"> </text:span><text:span text:style-name="T15">A meggyógyult ember nagyon egyszerű választ ado</text:span><text:span text:style-name="T17">tt </text:span><text:span text:style-name="T15">nekik. Azt mondta, hogy az, aki meggyógyította, azt mondta neki, </text:span><text:span text:style-name="Kiemelt"><text:span text:style-name="T15">vegye fel az ágyát és járjon. </text:span></text:span><text:span text:style-name="T15">Bárkinek engedelmeskede</text:span><text:span text:style-name="T17">tt </text:span><text:span text:style-name="T15">volna, akinek hatalma volt a harmincnyolc éves betegség meggyógyítására</text:span><text:span text:style-name="T49">, még ha arra utasította is, hogy vigye az ágyát szombaton. </text:span><text:span text:style-name="T15">A meggyógyult ember valójában nem tudta még ekkor, hogy kicsoda az Úr Jézus. Nagyon általánosan beszélt róla, mégis igazi nagyrabecsüléssel.</text:span></text:p>
      <text:p text:style-name="Átvett_20_anyagokra"><text:span text:style-name="Kiemelt"><text:span text:style-name="T49">5,12 </text:span></text:span><text:span text:style-name="T49">A zsidók nagyon buzgólkodtak azon, hogy megtalálják, aki azt me</text:span><text:span text:style-name="T51">rt</text:span><text:span text:style-name="T49">e mondani ennek az embernek, hogy törje meg a szombati hagyományukat, és így megkérték, hogy azonosítsa a te</text:span><text:span text:style-name="T51">tt</text:span><text:span text:style-name="T49">est. Mózes törvénye kijelente</text:span><text:span text:style-name="T51">tt</text:span><text:span text:style-name="T49">e, hogy azt, aki megszegi a szombatot, halálra kell kövez</text:span><text:span text:style-name="T7">ni.</text:span></text:p>
      <text:p text:style-name="Átvett_20_anyagokra"><text:span text:style-name="Kiemelt"><text:span text:style-name="T49">5,13 A meggyógyult </text:span></text:span><text:span text:style-name="T49">ember nem tudta, ki gyógyította meg. Nem volt lehetséges, hogy megmutassa, me</text:span><text:span text:style-name="T51">rt </text:span><text:span text:style-name="T49">Jézus </text:span><text:span text:style-name="Kiemelt"><text:span text:style-name="T49">félrevonult </text:span></text:span><text:span text:style-name="T49">az összegyűlt sokaság elől.</text:span></text:p>
      <text:p text:style-name="P8"><text:span text:style-name="T34">Ez az esemény nagy fordulópont az Úr Jézus Krisztus nyilvános szolgálatában. Mivel csodát te</text:span><text:span text:style-name="T37">tt </text:span><text:span text:style-name="T34">szombaton, magára vonta a zsidó vezetők haragját és gyűlö letét. Kezdték üldözni, és kezdtek az életére törni.</text:span></text:p>
      <text:p text:style-name="Átvett_20_anyagokra"><text:span text:style-name="Kiemelt"><text:span text:style-name="T49">5,14 </text:span></text:span><text:span text:style-name="T49">Valamivel később </text:span><text:span text:style-name="Kiemelt"><text:span text:style-name="T49">Jézus találkozott </text:span></text:span><text:span text:style-name="T49">a meggyógyult emberrel </text:span><text:span text:style-name="Kiemelt"><text:span text:style-name="T49">a templomban, </text:span></text:span><text:span text:style-name="T49">ahol kétségtelenül hálát ado</text:span><text:span text:style-name="T51">tt </text:span><text:span text:style-name="T49">Istennek élete csodálatos eseményéért. Az Úr Jézus figyelmeztette, hogy ilyen nagy kegyelem komoly kötelezettséggel jár. </text:span><text:span text:style-name="T15">A kiváltság mindig felelősséggel jár együtt. </text:span><text:span text:style-name="Kiemelt"><text:span text:style-name="T15">„Ímé, meggyógyultál, többé ne vétkezzél, hogy rosszabbul ne legyen dolgod!” </text:span></text:span><text:span text:style-name="T15">Világosan látható, hogy az ember betegsége eredetileg valaminek a következménye volt az életében. Ez nem érvényes minden betegségre. A betegség egy ember életében sokszor nincsen öszszefüggésben valamilyen elkövete</text:span><text:span text:style-name="T17">tt </text:span><text:span text:style-name="T15">bűnnel.</text:span><text:span text:style-name="T49"> Például csecsemők is betegek lehetnek, mielő</text:span><text:span text:style-name="T51">tt </text:span><text:span text:style-name="T49">elég idősek lennének ahhoz, hogy tudatosan vétkezzenek.</text:span></text:p>
      <text:p text:style-name="Átvett_20_anyagokra"><text:span text:style-name="Kiemelt"><text:span text:style-name="T36">„Többé ne vétkezzél…”</text:span></text:span><text:span text:style-name="T36"> ― mondta Jézus, kifejezve Isten szentségének előírását. Ha ezt mondta volna: a lehető legkevesebbet vétkezzél, nem le</text:span><text:span text:style-name="T38">tt </text:span><text:span text:style-name="T36">volna Isten. Isten semmilyen mértékben sem méltányolhatja a bűnt.</text:span><text:span text:style-name="T49"> Aztán a következő </text:span><text:span text:style-name="T36">figyelmeztetést fűzte hozzá: „…hogy </text:span><text:soft-page-break/><text:span text:style-name="Kiemelt"><text:span text:style-name="T36">roszszabbul ne legyen dolgod.” </text:span></text:span><text:span text:style-name="T36">Az Úr nem jelezte, hogy mit értett rosszabb dolgon. Azonban </text:span><text:span text:style-name="T36">kétségtelenül az volt a szándéka, hogy az emberrel megértesse, hogy a bűnnek messzemenően szörnyűbb következményei vannak, mint a fizikai betegség. Azok, akik bűneikben halnak meg, az örök haragra és gyötrelemre ítéltetnek.</text:span></text:p>
      <text:p text:style-name="P8"><text:span text:style-name="T11">Sokkal súlyosabb dolog a kegyelem ellen vétkezni, mint a törvény ellen. Jézus csodálatos szeretetet és kegyelmet mutatott ez iránt az ember iránt.</text:span> Nagyon gyatra válasz lenne erre, ha elmenne és azt a fajta bűnös életet folytatná, amely eredetileg a betegségéhez vezetett.</text:p>
      <text:p text:style-name="Átvett_20_anyagokra"><text:span text:style-name="Kiemelt"><text:span text:style-name="T49">5,15 </text:span></text:span><text:span text:style-name="T36">A samáriai asszonyhoz hasonlóan ez az </text:span><text:span text:style-name="Kiemelt"><text:span text:style-name="T36">ember </text:span></text:span><text:span text:style-name="T36">is nyilvánosan bizonyságot aka</text:span><text:span text:style-name="T38">rt </text:span><text:span text:style-name="T36">tenni Megváltójáról. </text:span><text:span text:style-name="Kiemelt"><text:span text:style-name="T36">Elmondta a zsidóknak, hogy Jézus volt, aki jót tett vele. </text:span></text:span><text:span text:style-name="T36">Tiszteletet aka</text:span><text:span text:style-name="T38">rt </text:span><text:span text:style-name="T36">tenni, noha a zsidókat ez nem érdekelte.</text:span><text:span text:style-name="T49"> Fő kívánságuk az volt, hogy szemrehányást tegyenek Jézusnak és megbüntessék.</text:span></text:p>
      <text:p text:style-name="Átvett_20_anyagokra"><text:span text:style-name="Kiemelt"><text:span text:style-name="T49">5,16 </text:span></text:span><text:span text:style-name="T36">I</text:span><text:span text:style-name="T38">tt </text:span><text:span text:style-name="T36">a gonosz emberi szív rettenetes megnyilvánulását látjuk. Eljö</text:span><text:span text:style-name="T38">tt </text:span><text:span text:style-name="T36">az Úr, csodásan gyógyított, ezen a </text:span><text:span text:style-name="Kiemelt"><text:span text:style-name="T36">zsidók </text:span></text:span><text:span text:style-name="T36">feldühödtek. Rossz néven vették, hogy a csoda </text:span><text:span text:style-name="Kiemelt"><text:span text:style-name="T36">szombaton </text:span></text:span><text:span text:style-name="T36">történt. Hidegszívű, bár vallásos emberek voltak, akiket jobban érdekelt a ceremóniák megtartása, mint embertársaik boldogulása és jóléte. Nem értették meg, hogy ugyanaz, aki először kijelölte a szombatot, most a kegyelem cselekedetét hajtja végre ezen a napon. </text:span><text:span text:style-name="T26">Az Úr Jézus nem szegte meg a szombatot. A törvény a fizikai munkát tilto</text:span><text:span text:style-name="T27">tt</text:span><text:span text:style-name="T26">a szombaton, de ez nem vonatkozik a szükséges vagy könyörületes te</text:span><text:span text:style-name="T27">tt</text:span><text:span text:style-name="T26">ek végrehajtására.</text:span></text:p>
      <text:p text:style-name="Átvett_20_anyagokra"><text:span text:style-name="Kiemelt"><text:span text:style-name="T49">5,17</text:span></text:span><text:span text:style-name="T49"> </text:span><text:span text:style-name="T36">Miután Isten a teremtés munkáját hat nap ala</text:span><text:span text:style-name="T38">tt </text:span><text:span text:style-name="T36">befejezte, a hetedik napon megpihent. Ez volt a szombat. Azonban, </text:span><text:span text:style-name="T26">amikor a bűn bejö</text:span><text:span text:style-name="T27">tt </text:span><text:span text:style-name="T26">a világba, megzavarta Isten nyugalmát.</text:span><text:span text:style-name="T36"> Most szünet nélkül azon munkálkodik, hogy az embereket visszavezesse a közösségbe. Biztosítani fogja a megváltás eszközét. El fogja küldeni az evangélium üzenetét minden nemzedéknek. Ádám elbukásától kezdve a mai napig Isten szünet nélkül </text:span><text:span text:style-name="Kiemelt"><text:span text:style-name="T36">munkálkodott, </text:span></text:span><text:span text:style-name="T36">és még mindig munkálkodik. Ugyanez igaz az Úr Jézusra is.</text:span><text:span text:style-name="T49"> Atyja dolgával foglalkozo</text:span><text:span text:style-name="T51">tt</text:span><text:span text:style-name="T49">, szeretetét és kegyelmét nem lehet a hétnek csak hat napjára korlátozni.</text:span></text:p>
      <text:p text:style-name="Átvett_20_anyagokra"><text:span text:style-name="Kiemelt"><text:span text:style-name="T49">5,18 </text:span></text:span><text:span text:style-name="T49">Ez a vers nagyon fontos. Elmondja nekünk, hogy </text:span><text:span text:style-name="Kiemelt"><text:span text:style-name="T15">a zsidók </text:span></text:span><text:span text:style-name="T15">még inkább elhatározták, mint valaha, hogy </text:span><text:span text:style-name="Kiemelt"><text:span text:style-name="T15">megölik </text:span></text:span><text:span text:style-name="T15">az Úr Jézust, </text:span><text:span text:style-name="Kiemelt"><text:span text:style-name="T15">mivel nemcsak </text:span></text:span><text:span text:style-name="T15">megszegte a </text:span><text:span text:style-name="Kiemelt"><text:span text:style-name="T15">szombatot, hanem </text:span></text:span><text:span text:style-name="T15">egyenlővé te</text:span><text:span text:style-name="T17">tt</text:span><text:span text:style-name="T15">e magát </text:span><text:span text:style-name="Kiemelt"><text:span text:style-name="T15">Istennel!</text:span></text:span><text:span text:style-name="Kiemelt"><text:span text:style-name="T36"> </text:span></text:span><text:span text:style-name="T36">Az ő szemükben megtö</text:span><text:span text:style-name="T38">rt</text:span><text:span text:style-name="T36">e a szombatot, bár ez nem volt igaz. Nem értették meg, hogy Istennek sohasem volt szándéka, hogy a szombat nehézséget okozzon az embernek. Ha valakit meg lehet gyógyítani a betegségből szombaton, Isten nem kívánja, hogy még egy napig szenvedjen.</text:span></text:p>
      <text:p text:style-name="Átvett_20_anyagokra"><text:span text:style-name="T15">Amikor Jézus </text:span><text:span text:style-name="Kiemelt"><text:span text:style-name="T15">Istenről, </text:span></text:span><text:span text:style-name="T15">mint </text:span><text:span text:style-name="Kiemelt"><text:span text:style-name="T15">Atyjáról </text:span></text:span><text:span text:style-name="T15">beszélt, megértették, hogy </text:span><text:span text:style-name="Kiemelt"><text:span text:style-name="T15">egyenlővé </text:span></text:span><text:span text:style-name="T15">tette magát </text:span><text:span text:style-name="Kiemelt"><text:span text:style-name="T15">Istennel. </text:span></text:span><text:span text:style-name="T15">Számukra ez re</text:span><text:span text:style-name="T17">tt</text:span><text:span text:style-name="T15">enetes istenkáromlást jelente</text:span><text:span text:style-name="T17">tt</text:span><text:span text:style-name="T15">.</text:span><text:span text:style-name="T49"> Pedig ez volt a tiszta igazság.</text:span></text:p>
      <text:p text:style-name="P8"><text:span text:style-name="T47">Valóban azt állította az Úr Jézus, hogy egyenlő az Istennel? Ha nem ez le</text:span><text:span text:style-name="T50">tt </text:span><text:span text:style-name="T47">volna a szándéka, akkor kifejte</text:span><text:span text:style-name="T50">tt</text:span><text:span text:style-name="T47">e volna. Ehelye</text:span><text:span text:style-name="T50">tt </text:span><text:span text:style-name="T47">még határozottabb kifejezésekkel szögezte le a következő versekben, hogy valóban egy az Atyával.</text:span></text:p>
      <text:p text:style-name="P2">Sidlow Baxter, J. így ír erről:</text:p>
      <text:p text:style-name="Átvett_20_anyagok_20_behúzás_20_-_20_textusbővítés"><text:span text:style-name="Félig_20_kiemelt"><text:span text:style-name="T49">Ő hét körülményben állítja, hogy egyenlő: (1) egyenlő a munkában: „Amiket (az Atya) cselekszik, ugyanazokat hasonlóképpen a Fiú is cselekszi” (19. v.). (2) Egyenlő az ismeretben: „Mert az Atya szereti a Fiút, és mindent megmutat neki, amiket Ő maga cselekszik” (20. v.). (3) Egyenlő a feltámadásban: „Mert amint az Atya feltámasztja a halottakat, … úgy a Fiú is, akiket akar, megelevenít” (21. v. a 28-29. verssel együtt). (4) Egyenlő az ítéletben: „Mert az Atya nem ítél senkit, hanem az ítéletet egészen a Fiúnak adta” (22. v. a 27-tel együtt). (5) Egyenlő a tiszteletben: „Hogy mindenki úgy tisztelje a Fiút, miként tisztelik az Atyát” (23. v.). (6) Egyenlő a megújításban: „Aki az én beszédemet hallja és hisz annak, aki engem elbocsátott … általment a halálból az életre” (24-25. v.). (7) Egyenlő az önmagában való életben: „Mert amiként az Atyának élete van önmagában, akként adta a Fiúnak is, hogy élete legyen önmagában” (26. v.).</text:span></text:span><text:span text:style-name="Félig_20_kiemelt"><text:span text:style-name="T49"><text:note text:id="ftn4" text:note-class="footnote"><text:note-citation>4</text:note-citation><text:note-body><text:p text:style-name="Footnote">J. Sidlow Baxter, <text:span text:style-name="Félig_20_kiemelt">Explore the Book</text:span>, V: 309.</text:p></text:note-body></text:note></text:span></text:span></text:p>
      <text:p text:style-name="P9"><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3">Istentől való‑e Jézus? (5,1-10,42).</text:span></text:span><text:span text:style-name="T49"> </text:span><text:span text:style-name="T20">Ezek a fejezetek bonyolult szerkesztési folyamaton mentek át, mely a 11-12. fejezetek hozzáadásában látható, és ― egyes tudósok szerint ― a 6. fejezetnek a 4. fejezet utáni eredeti helyéről az 5. és 7. fejezetek közé való áthelyezésében nyilvánul meg.</text:span><text:span text:style-name="T49"> Az 5-12. fejezetek párhuzamos kettős csodatörténetek sorozata. </text:span><text:span text:style-name="T36">Az 5. és 9. </text:span><text:soft-page-break/><text:span text:style-name="T36">fejezetekben a gyógyítások során Jézus a szombat megszegése miatt kerül összeütközésbe a hatalommal. Az első esetben kétséges marad a meggyógyult férfi esetleges megtérése a </text:span><text:span text:style-name="T36">Jézusban való hitre, míg a másodikban a meggyógyult személy a hatalom által üldözött keresztények prototípusává válik.</text:span><text:span text:style-name="T49"> A második pár olyan történeteket tartalmaz, amelyben elutasítják Jézust, az élet forrását. A kenyérszaporítás, Jézus, mint „az élet kenyere” a tanítványok egy részének elveszítéséhez vezet. Lázár feltámasztása, Jézus, mint „a feltámadás és az élet” szolgáltat alkalmat Jézus halálára.</text:span></text:p>
      <text:p text:style-name="P8"><text:span text:style-name="T32">Jézus most belép „a zsidókkal” való összeütközés nyilvános szakaszába (5,10.15; 6,41.52; 7,15.35; 8,22.31.48.57; 10,19.24.33; 11,54). Minden fejezetben jelen van a Jézussal szembeni ellenségeskedés valamilyen formája. Gyakran forog veszélyben az élete</text:span> (pl. 5,16.18; 6,15a; 7,32.45; 8,59; 9,34b [Jézus egyik követője van veszélyben]; 10,31.39; 11,16 [fenyegetettség], 45-54 [a zsidó hatalom ítélete]; 12,9-11 [Lázárral szemben, mert Jézus meggyógyította őt]). Az 5-12. fejezeteket ünnepek sorozata is összeköti, kezdve az 5. fejezetben meg nem nevezett ünneppel, mellyel kapcsolatosan az 5. és 6. fejezeteket felcserélő tudósok azt javasolják, hogy a pünkösddel kellene azonosítani, mely megelőzi a 7. fejezetben szereplő sátoros ünnepet.</text:p>
      <text:p text:style-name="Átvett_20_anyagokra"><text:span text:style-name="Kiemelt"><text:span text:style-name="T53">71</text:span></text:span><text:span text:style-name="T49"> A 4-6. fejezetekben az elbeszélések sorrendje annyira furcsa, hogy sok tudós szerint a fejezetek eredetileg 4, 6, 5 sorrendben voltak. Mivel a legkorábbi papi</text:span><text:span text:style-name="T51">ru</text:span><text:span text:style-name="T49">szok a jelenlegi sorrendet támasztják alá, csak azt feltételezhetjük, hogy a fejezetek újrarendezése a végső szerkesztés során történt a jánosi közösségen belül. Földrajzilag a 6. fejezet helyszíne a 4,54 végéhez illeszkedik: Jézus átment a tó nyugati partjáról a keletire. Hasonlóan, a 7,1-ben elhangzó figyelmeztetés jobban megfelel az 5,18-ban kifejezett ellenségeskedésnek, mint az azt követő 6. fejezet összefüggésének. Ha valamikor a 6. fejezet a 4. után következett, akkor Jézus működésének földrajzi váza közelebb áll a szinoptikusokéhoz. Jézus betölti küldetését Galileában, melybe a kenyérszaporítás, a vízen járás, és csúcspontként Péter hitvallása tartozik, majd Jeruzsálem felé fordul. A jelenlegi sorrend a Galilea és Júdea közötti ingázás mintáját követi, és meghosszabbítja Jézus működését a szenvedéstörténet előtti jeruzsálemi látogatásokkal, melyek alapja ott van már a 2. fejezetben.</text:span></text:p>
      <text:p text:style-name="Átvett_20_anyagokra"><text:span text:style-name="Kiemelt"><text:span text:style-name="T53">72</text:span></text:span><text:span text:style-name="T49"> (a) </text:span><text:span text:style-name="T55">Jeruzsálem: A nyomorék meggyógyítása; Élet és ítélet</text:span><text:span text:style-name="T49"> (5,1-47). </text:span><text:span text:style-name="T36">A csoda alkalmat ad egy beszédre Jézusnak az Atyával való kapcsolatáról és a hatalmáról ahhoz, hogy életet adjon. </text:span><text:span text:style-name="T15">A beszéd a Jn 4,50-ben lévő tanítást is szemlélteti: nem a jelek, hanem Jézus szava a hit igazi forrása.</text:span></text:p>
      <text:p text:style-name="Átvett_20_anyagokra"><text:span text:style-name="Kiemelt"><text:span text:style-name="T53">73</text:span></text:span><text:span text:style-name="T49"> (i) </text:span><text:span text:style-name="Félig_20_kiemelt"><text:span text:style-name="T49">A nyomorék meggyógyítása szombaton </text:span></text:span><text:span text:style-name="T49">(5,1-18). </text:span><text:span text:style-name="T36">Ennek a csodának nincs közvetlen szinoptikus párhuzama, bár Jézus meggyógyít egy bénát a Mk 2,1-12-ben: Jézus szavai hasonlóak Mk 2,9-ben és Jn 5,8-ban, és </text:span><text:span text:style-name="T26">valószínűleg a szóbeli hagyomány sztereotip mintáját jelzik</text:span><text:span text:style-name="T49">; </text:span><text:span text:style-name="T36">a ritkán előforduló </text:span><text:span text:style-name="Félig_20_kiemelt"><text:span text:style-name="T36">krabattos, </text:span></text:span><text:span text:style-name="T36">„ágy” szó csak Mk-nál és Jn-nál fordul elő</text:span><text:span text:style-name="T49">; a betegségnek a bűn következményeként való leírása jelenik meg Mk 2,5-ben, Jánosnál ez alapot szolgáltat egy második jelenethez Jézus és a béna között a templomban. Ahogy a 4,4-42-ben, és kisebb mértékben az 1,19-51-ben is történt, látjuk az evangélista gyakorlatát, melyben a hagyományos anyagot úgy dolgozza fel, hogy kisebb jeleneteket formál egy nagyon belül. A történetet kiegészítették egy másik elemmel, a konfliktussal, melyet az okoz, hogy Jézus megtöri a szombatot (9c-10. v.), de ez a szinoptikus hagyományban is megtalálható Jézus egyes csodáihoz kapcsolódóan (pl. Mk 2,23-28).</text:span></text:p>
      <text:p text:style-name="Átvett_20_anyagokra"><text:span text:style-name="Kiemelt"><text:span text:style-name="T53">74 2.</text:span></text:span><text:span text:style-name="T49"> </text:span><text:span text:style-name="T36">A régészeti kutatás vetett némi fényt a helyszínre. A kéziratoknak a helyszín nevére vonatkozó eltéréseinek kérdését eldönthetjük Beteszda javára, hála a qumráni 3. barlang Réztekercse utalásának: „Bethesdatayinnál, a medencében, ahol egy kisebb medencébe lépsz”</text:span><text:span text:style-name="T49"> </text:span><text:span text:style-name="Félig_20_kiemelt"><text:span text:style-name="T49">(3Q15 </text:span></text:span><text:span text:style-name="T49">11,12-13). </text:span><text:span text:style-name="T36">A régészek által megtalált szerkezet öt oszlopcsarnokból és két medencéből áll ― a kisebb az északi, a nagyobb a déli oldalon fekszik ―, melyeket négy tornác vesz körül, és egy ötödik a két medence között található. A szerkezet 7-8 méternyire volt a földbe süllyesztve, és rengeteg esővizet gyűjtött össze. Neve, a „Juh-medence” azt sugallja, hogy eredetileg másra használták, de a Réztekercs (Kr.u. 35-65) utalása azt mutatja, hogy valószínűleg Nagy Heródes alatt szerkezetét elég jól kiépítették. Az ásatások nem derítettek fényt arra a megjegyzésre, hogy ahhoz, hogy valaki meggyógyuljon, elsőnek kell lennie a medencében, amikor a víz felkavarodik (7. v.). Egyesek úgy értelmezik, hogy talán </text:span><text:soft-page-break/><text:span text:style-name="T36">összekeverték ezt a helyet a Siloé forrásával, amelyből naponta többször víz tört föl esős időszakban; vagy hogy a víz felkavarodását az a csőrendszer okozta, amely a vizet vezette egyik medencéből a másikba. Erre a kérdésre a megoldást későbbi kéziratok adták, beleértve az Alexandriait is, melyben van egy vers (4. v.), amely elmagyarázza, hogy Isten angyala jött </text:span><text:span text:style-name="T36">felkavarni a vizet.</text:span></text:p>
      <text:p text:style-name="Átvett_20_anyagokra"><text:span text:style-name="Kiemelt"><text:span text:style-name="T53">75 9c-15.</text:span></text:span><text:span text:style-name="T49"> A rövid találkozások sorozata figyelmünket a csodáról Jézusra tereli, mint olyan va</text:span><text:span text:style-name="T48">lakire, aki megszegi a szombatot. A megbocsátás témája valószínűleg részét képezte a hagyománynak, megjelenik Mk 2,5-10-ben is. </text:span><text:span text:style-name="T35">János számára a „bűn” a Jézusban való hit hiányát jelenti (pl. 16,9). János arra használja ezt a témát, hogy létrehozzon egy második találkozást a férfi és Jézus között a templomban, azon a helyen, ahol Jézus nagyobb vitái zajlanak „a zsidókkal” (pl. 7,28; 8,20.59; 10,23). </text:span><text:span text:style-name="Félig_20_kiemelt"><text:span text:style-name="T35">nehogy még nagyobb baj érjen: </text:span></text:span><text:span text:style-name="T25">Jézus figyelmeztetése talán a meggyógyított embernek azt a tettét veti el, hogy Jézust negatív fényben állította be a hatóságoknál. „Újra vétkezett” azzal, hogy följelentette Jézust.</text:span><text:span text:style-name="T35"> Az ellentét a férfi és a gyógyulás ajándékára adott hívő válasz között majd a 9. fejezetben válik nyilvánvalóvá, ahol a vak férfi védelmébe veszi Jézust.</text:span><text:span text:style-name="T48"> A jánosi jelképrendszer összefüggésében ez az ember elítéltetik majd az ítéletkor (pl. 3,36).</text:span></text:p>
      <text:p text:style-name="Átvett_20_anyagokra"><text:span text:style-name="Kiemelt"><text:span text:style-name="T52">76 16-18.</text:span></text:span><text:span text:style-name="Félig_20_kiemelt"><text:span text:style-name="T48"> </text:span></text:span><text:span text:style-name="Félig_20_kiemelt"><text:span text:style-name="T14">a zsidók üldözték Jézust: </text:span></text:span><text:span text:style-name="T14">Az igazán fontos dologgá az válik</text:span><text:span text:style-name="T35"> ― ahogyan a jánosi keresztények számára is az volt ―</text:span><text:span text:style-name="T14">, hogy Jézus Istennel egyenlőnek jelenti ki magát</text:span><text:span text:style-name="T48">; ez a téma megjelenhetett már a jánosi hagyomány előzményében. </text:span><text:span text:style-name="T35">Mk 2,7-ben Jézust káromkodással vádolják, mert kijelenti, hogy van hatalma a bűnök megbocsátására, mely kiváltság egyedül Istent illeti meg.</text:span><text:span text:style-name="T48"> Ezek a versek az olvasóhoz szólnak, aki már tudja, hogy Jézust „üldözték” és „megölték” a zsidók (16.18. v.). A 17. vers mondása furcsán illeszkedik a szerkesztő megjegyzései közé, hogy bevezesse azt a témát, melyben Jézus válaszol a vádakra: éppúgy munkálkodik szombaton, ahogyan Atyja is teszi.</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6"><text:span text:style-name="T33">A 2. v.-ben leí</text:span><text:span text:style-name="T37">rt </text:span><text:span text:style-name="T33">létesítménynél az ásatások szerint egy alig 100 m hosszú és 60 m széles négyszögletes medencéről van szó, melyet mind a négy oldalán oszlopcsarnok vett körül, és középen egy további oszlopcsarnok osztott ketté. Esővízgyűjtő medence volt a „tó”, melyet egyúttal a mélyből meghatározott időközökben feltörő forrás is táplált. A felbuzgó víznek gyógyító erőt tulajdonítottak (7. v.).</text:span><text:span text:style-name="T46"> A 3b-4. v.-ek csak későbbi kéziratokban szerepelnek. Itt olyan népies kiszínezéssel van dolgunk, amely nem ta</text:span><text:span text:style-name="T50">rt</text:span><text:span text:style-name="T46">ozott az eredeti szöveghez. </text:span><text:span text:style-name="T33">A 8k. v.-hez vö. a Mk 2,11k „Járj” szó sze</text:span><text:span text:style-name="T37">ri</text:span><text:span text:style-name="T33">nt: „Járkálj ide-oda”, ti. a gyógyulás bizonyságaként.</text:span></text:p>
      <text:p text:style-name="Átvett_20_anyagok_20_réssel"><text:span text:style-name="T14">Ószövetségi és korai zsidó felfogás szerint a betegség a bűn következménye, és egészség nem lehetséges bűnbocsánat nélkül</text:span><text:span text:style-name="T35"> (vö. Zsolt 103,3; Ezs 33,24 és egy Kr. u. 3. századból való írástudó mondását: „A beteg nem áll talpra betegségéből, amíg (Isten) minden bűnét meg nem bocsátotta”). Ennek megfelelően a bűnbocsánatot itt is feltételezték (14. v.: „</text:span><text:span text:style-name="Félig_20_kiemelt"><text:span text:style-name="T35">rosszabb” </text:span></text:span><text:span text:style-name="T35">az örök élet elvesztését jelenti). </text:span><text:span text:style-name="T14">Ezt a bocsánatot megadta az Atya ― egy olyan „munkának” a során, amelytől szombaton sem, és éppen </text:span><text:span text:style-name="Félig_20_kiemelt"><text:span text:style-name="T14">→szombaton </text:span></text:span><text:span text:style-name="T14">nem nyugodott meg</text:span><text:span text:style-name="T35"> (17a. v.; a </text:span><text:span text:style-name="Félig_20_kiemelt"><text:span text:style-name="T35">„mind ez ideig” </text:span></text:span><text:span text:style-name="T35">kifejezés nem a szombatra gondol). Ennek közvetlen és kényszerítő következményeként kellett Jézusnak ― és éppen ezen a napon ― helyreállítania ennek az embernek az egészségét (17b. v.; vö. 19k. v.) </text:span><text:span text:style-name="T14">Isten a szabbaton a zsidó felfogás szerint is csak a világra irányuló munkájától pihent meg, ám attól nem, hogy az igazakat megjutalmazza, a bűnösöket pedig megfenyítse.</text:span><text:span text:style-name="T48"> Jézus az Atya munkáját a bűnösnek adott kegyelem révén „el kell végezze” (vö. 4,43 és magyarázata). </text:span><text:span text:style-name="T14">A szabbat-parancs megtörését nem egy ember nyomorúsága</text:span><text:span text:style-name="T48"> (Mk 2,27; 3,4; Mt 12,1 Ik; Lk 13,15k) </text:span><text:span text:style-name="T14">vagy Jézusnak mint Emberfiának teljhatalma indokolja itt</text:span><text:span text:style-name="T48"> (Mk 2,28)</text:span><text:span text:style-name="T14">, hanem az Isten és Jézus közötti egység, amelynek igénylése a zsidók szemében halálra méltó istenkáromlásnak tűnt</text:span><text:span text:style-name="T48"> (18. v.). </text:span><text:span text:style-name="T14">Izráel népe is saját Atyjának nevezte Istent (vö. pl. 5Móz 32,6; Ézs 63,16; Jer 31,9). Ám azzal a kizárólagossággal, amellyel ezt Jézus önmagáról mondja (az </text:span><text:span text:style-name="Félig_20_kiemelt"><text:span text:style-name="T14">én </text:span></text:span><text:span text:style-name="T14">Atyám; 17a. v.), és azzal a cselekvéssel, amelyet erre alapoz, gyakorlatilag </text:span><text:span text:style-name="Félig_20_kiemelt"><text:span text:style-name="T14">egyenlővé tette magát az Istennel</text:span></text:span><text:span text:style-name="Félig_20_kiemelt"><text:span text:style-name="T48"> </text:span></text:span><text:span text:style-name="T48">(17b. v.). A 13b. v.-et vö. a Mk 1,34-45-tel és </text:span><text:soft-page-break/><text:span text:style-name="T48">magyarázatával; továbbá a Jn 6,15, de 11,54 és a 12,36b i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7">A BETESDA TAVÁNÁL</text:span></text:span></text:p>
      <text:p text:style-name="P13"><text:span text:style-name="Félig_20_kiemelt"><text:span text:style-name="T7">János 5,1―9</text:span></text:span></text:p>
      <text:p text:style-name="P16"><text:span text:style-name="T32">A tó ― a nevét némely kézirat Betzeta, Betzata-ként említi ― tkp. két medence volt, amit időnként felfrissített a távolabbról odavezetett forrásvíz, amely az északi medencéből folyt át a délibe. Körülfogta négy oszlopcsarnok, az ötödik a kettő között volt. Ezekben várakoztak a sokféle testi nyomorúságban szenvedők, várva a csodára, hogy amikor friss víz árad a medencékbe, beleléphessenek, mert az volt a közhiedelem, hogy aki elsőnek érkezik a vízbe, meggyógyul. Hogy rászállván, angyal kavarná fel a vizet, a felfokozott csodavárás népi buzgóságát sejteti. Ennek ismeretében külön jelentősége van, hogy Jézus a víz felkavarodása nélkül, sőt vízbe lépés nélkül gyógyítja meg a legbetegebbet. Ez mégsem hangsúlyos, inkább az, a végén, hogy ezt éppen szombaton tette. Abban is van némi kritikai él, hogy mindjárt a legtehetetlenebbet pillantja meg, aki 38 éve (s lehet, hogy mindössze 38 éves az az ember) szenved betegségében. Lelkében is beteg, mert rátelepedett lelkére sok-sok hiábavaló kísérlete, midőn a tülekedésben neki soha nem sikerült elsőnek lépnie a vízbe.</text:span> Bizonyára félre is lökték, esze ágában sem volt senkinek sem, hogy segítsen rajta. Keserű csalódás járta át meg át a szívét az emberek és a többi beteg miatt. Az égvilágon senki sem segített rajta; pedig ismerték, sanyarú esztendői is közismertek voltak. Jézus ezért tud pontosan tájékozódni felőle, mert mindjárt őutána érdeklődik.</text:p>
      <text:p text:style-name="P8"><text:span text:style-name="T12">Hatalmas biztatás van itt minden magánnyal küszködő embernek, akiket esetleg évtizedes bajok gyötörnek, hogy Jézusnak ilyeneken akad meg legelőbb a tekintete, mert érdekli a sorsuk.</text:span><text:span text:style-name="T46"> Majd pedig a beteg elé tárja a nagy lehetőséget, hogy </text:span><text:span text:style-name="T33">akar‑e meggyógyulni. Mondhatná a kérdezett: természetesen akarok, azért vagyok itt, a kérdés fölösleges. Mégsem az, mert voltaképpen azt jelenti, hogy általa akar‑e meggyógyulni. Itt nem vár Jézus hitre, „igen” választ is csak közvetve kap, de máris mondja: „Kelj fel, vedd a (hord)ágyadat és járj!”. Újjáteremtő szó ez.</text:span><text:span text:style-name="T46"> Előtte csupa káosz és sivárság volt, de Isten szólt, hogy legyen, és lett ― élet. Jézus szava itt sem erőtelen. Nála van feltétel nélküli gyógyulás is. A személyes segítésen túl, azaz, hogy Jézus emberévé válik a reményvesztett betegnek, jellé is teszi őt, ahogy cipeli a hátán vagy vállán azt az alkalmatosságot, amin odaszállították rokonai, családja(?), több törődést azonban nem pazarolva rá, sietett mindegyik saját tennivalója után.</text:span></text:p>
      <text:p text:style-name="P8"><text:span text:style-name="T12">Ne mondj le a gyógyulás, a szabadulás, a kapható segítség reményéről, sőt lehet, hogy kell is némi csalódás emberekben, hogy azután egész bizodalmadat Jézusba vesd, akit </text:span><text:span text:style-name="T16">lát </text:span><text:span text:style-name="T12">téged, érdekli sorsod</text:span><text:span text:style-name="T12">, sőt elhatározta, hogy jellé tesz téged már akkor, amikor még csak a magad bajával voltál elfoglalva, vagy csüggedten, s mindenkitől mellőzve hevertél ― úgymond ― reménytelenül.</text:span><text:span text:style-name="T46"> Az igazán jó velünk akkor történik, midőn Jézus megpillant bennünket tehetetlenségünk kellős közepén, s folytatódik a megszólító szóban, s célhoz ér a talpra állításban úgy, hogy még terhedet is képes leszel hordozni, viselni (Jel 2,3).</text:span></text:p>
      <text:p text:style-name="P12"><text:span text:style-name="Kiemelt"><text:span text:style-name="T48">TALÁLKOZÁS A TEMPLOMBAN</text:span></text:span></text:p>
      <text:p text:style-name="P13"><text:span text:style-name="Félig_20_kiemelt"><text:span text:style-name="T48">János 5,10-18</text:span></text:span></text:p>
      <text:p text:style-name="P16"><text:span text:style-name="T33">Foglalkozunk az akadékoskodókkal, a szőrszálhasogatókkal és a kötekedőkkel, mert az ige beszél róluk, de azért legyünk tudatában, hogy nem ők állnak a figyelem előterében, inkább a templombeli második találkozás, s amit Jézus ott mondott a meggyógyultnak</text:span><text:span text:style-name="T46">, függetlenül attól, hogy kérdéses: vajon megértett‑e egyáltalán valamit is abból, ami vele történt.</text:span></text:p>
      <text:p text:style-name="P8"><text:span text:style-name="T46">Viszi tehát hátán a hordágyát, amin korábban odacipelték. Mindjárt szemet is szúr a szigorúan szombattartó zsidóknak. Terhet visz szombaton, tehát megszegi a törvényt. </text:span><text:soft-page-break/><text:span text:style-name="T46">Rászólnak: nem szabad! Tilos! </text:span><text:span text:style-name="T33">Fölhozza mentségére, hogy aki meggyógyította, az mondta neki, hogy vegye fel és úgy járjon. Megrökönyödve kérdezik tőle, ki volt az az ember, aki ilyet merészelt mondani. Emberünk azonban nem tudott semmi közelebbit Jézusról, mert Jézus </text:span><text:span text:style-name="T33">maga is félrehúzódott az ott tartózkodó sokaság miatt. Nem csupán a feltűnő látvány okozta közérdeklődés okán, de nyilvánvalóan nem akart ott további gyógyításokat. Gondoljuk meg: teljesen indokolt lett volna, hogy több beteget is meggyógyítson, volt belőlük elég. Emberileg szólván az lett volna az igazságos, ha mindenkin segít. Túl azon, hogy az a gyógyítás jeladás is volt, nem értjük őt igazán, miért állt meg az egynél. De az üdvözítő terv, az új korról adott jeladás és a szüntelen munkálkodó Fiú művének véghezvitelében az egy most többet jelent, mintha tömeggyógyítást vitt volna végbe.</text:span></text:p>
      <text:p text:style-name="P8"><text:span text:style-name="T46">Végül is </text:span><text:span text:style-name="T12">Jézus a templomba húzódott vissza, s lám megjelenik a meggyógyult is, s ott mondja neki Jézus, hogy — meggyógyulván — ne vétkezzen többé, különben még rosszabb állapotba jut; ezzel talán a kárhozatra célzott Jézus.</text:span><text:span text:style-name="T46"> </text:span><text:span text:style-name="T33">A sorok között az is kiolvasható, hogy kilétét is ismertté tette Jézus előtte. </text:span><text:span text:style-name="T24">Értetlenül állunk a tény előtt, hogy a meggyógyult tüstént megy és jelenti a vallási hatóságnak annak nevét, aki meggyógyította. Ilyesmire használta az egészséges lábát? — kérdezzük döbbenten. Vajon nem éppen ezzel követte‑e el azt, amire a még ítéletesebb rossz következhet?</text:span><text:span text:style-name="T33"> Mindez rejtve marad számunkra és nem vonhatunk le belőle következtetéseket, mert az ige sem minősíti tettét.</text:span><text:span text:style-name="T46"> Azt viszont látjuk, hogy </text:span><text:span text:style-name="T12">a jelből kihívás lesz Jézus ellenfelei számára, amire, részükről, meg is születik a dühös válasz. Most először találkozunk János evangéliumában az üldözés tényével</text:span><text:span text:style-name="T33"> (a fogalomkör még csak a 15,20-ban fordul majd elő, ahol arról beszél, hogy ha őt üldözték, tanítványait is üldözni fogják). </text:span><text:span text:style-name="T12">Jézus válaszából sejthetően az üldözés felelősségre vonást jelentett; meg kellett magyaráznia, hogy miért tette mindezt éppen szombaton. Válasza nem kevésbé meghökkentő</text:span><text:span text:style-name="T33">: Atyja mind ez ideig munkálkodik, ezt teszi ő maga is. </text:span><text:span text:style-name="T12">A bűn és halál miatt nincs meg Istennek teremtésbeli nyugalma, mert a romlás feltartóztatása eleddig is szüntelen tevékenységet igényelt. Ebbe kapcsolódik bele a Fiú, mint tette volt most is. Nézzétek! Most meg Atyjának állítja Istent, hát tán egyenlő vele!? El kell tenni az ilyet láb alól!</text:span><text:span text:style-name="T33"> Nincs szörnyűbb az igazhitű könyörtelenségnél!</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48">Jézus Jeruzsálemben. </text:span></text:span><text:span text:style-name="T48">Jeruzsálemben az egyik ünnep alkalmával (talán a lombsátrak ünnepén) szintén nyilvánvalóvá lett, hogy Jézus parancsának teljesítése hit által szabadítást hoz. Ez alkalommal egy béna ember gyógyult meg (5:8; ld. még 4:50). Jöjj és lásd, mit cselekszik az Úr!</text:span></text:p>
      <text:p text:style-name="P8">Másfelől azt látjuk, hogy az emberek magatartása a szent városban nem volt olyan őszinte és elfogadó, mint Samáriában. A zsidók helytelenítik, hogy Jézus szombat napon gyógyít, és arra kényszerítik, hogy mondjon valamit saját védelmére. Válaszában Jézus az Atya és Fiú közötti együttműködést hangsúlyozz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5. fejezet</text:span></text:span></text:p>
      <text:p text:style-name="Átvett_20_anyagok_20_réssel"><text:span text:style-name="Kiemelt"><text:span text:style-name="T7">Krisztus megelevenítő ereje szemben áll a törvényes előírások erőtlenségével</text:span></text:span></text:p>
      <text:p text:style-name="P18"><text:span text:style-name="Kiemelt"><text:span text:style-name="T49">A</text:span></text:span><text:span text:style-name="T49">z 5. fejezet szembeállítja Krisztus megelevenítő erejét, a halottaknak életet adó hatalmat és jogot a törvényes előírások erőtlenségével. Ezek erőt követeltek az embertől, aki hasznot húzo</text:span><text:span text:style-name="T51">tt </text:span><text:span text:style-name="T49">belőlük. Krisztus magával hozta a gyógyító, sőt megelevenítő erőt. Ezenkívül Isten minden ítéletet rábízott, ezért azok, akik elfogadták az életet, nem mennek ítéletre. A fejezet vége bemutatja a Jézusról szóló bizonyságtételeket, és ezzel rámutat azok vétkére, akik nem jöttek hozzá, hogy életük legyen. Az egyik a szuverén kegyelem, a másik a felelősség, mivel az élet volt o</text:span><text:span text:style-name="T51">tt</text:span><text:span text:style-name="T49">. Ahhoz, hogy valakinek élete legyen, az Úr isteni erejére volt szükség. De amikor elutasították Őt, és nem akartak hozzá jönni, hogy életük legyen, a legerősebb </text:span><text:soft-page-break/><text:span text:style-name="T49">bizonyítékok ellenére tették ezt.</text:span></text:p>
      <text:p text:style-name="Átvett_20_anyagok_20_réssel"><text:span text:style-name="Kiemelt"><text:span text:style-name="T7">A tehetetlen ember; a Krisztus által adott erő</text:span></text:span></text:p>
      <text:p text:style-name="P16"><text:span text:style-name="T13">Nézzük meg kissé alaposabban a részleteket. Az a szegény ember, aki harmincnyolc éve szenvedett betegségében, annak jellege miatt egyáltalán nem tudott élni azokkal a lehetőségekkel, amelyek erőt követeltek tőle. Ilyen a bűn és a törvény természete is.</text:span><text:span text:style-name="T34"> Az áldás bizonyos maradványai még mindig megtalálhatók voltak a zsidók közö</text:span><text:span text:style-name="T37">tt</text:span><text:span text:style-name="T34">. Az angyalok, annak az üdvtörténeti korszaknak a szolgálói, még mindig működtek a nép között. Jahve nem hagyta magát bizonyságtétel nélkül.</text:span><text:span text:style-name="T47"> Ahhoz azonban, hogy ennek a szolgálatuknak valaki hasznát vegye, erőre volt szükség. Amire a törvény képtelen volt, me</text:span><text:span text:style-name="T50">rt </text:span><text:span text:style-name="T47">erőtlen volt a (hús)test miatt, azt te</text:span><text:span text:style-name="T50">tt</text:span><text:span text:style-name="T47">e meg Isten Jézus által. A tehetetlen emberben megvolt a kívánság, de nem volt meg a szükséges erő. Az akarat megvolt benne, de nem volt ereje azt megvalósítani. Az Úr kérdése erre mutat rá. Krisztusnak egyetlen szava elvégez mindent. „Kelj fel, vedd az ágyadat és járj”. A beteg erőt kap. Az ember fölkel, fogja az ágyát, és elmegy.</text:span><text:span text:style-name="T47"><text:note text:id="ftn5" text:note-class="footnote"><text:note-citation>5</text:note-citation><text:note-body><text:p text:style-name="Footnote"><text:span text:style-name="T47">Krisztus magával hozza azt az erőt, amelyet a törvény az embe</text:span><text:span text:style-name="T50">rt</text:span><text:span text:style-name="T47">ől követel meg ahhoz, hogy haszna lehessen a törvényből.</text:span></text:p></text:note-body></text:note></text:span></text:p>
      <text:p text:style-name="Átvett_20_anyagok_20_réssel"><text:span text:style-name="Kiemelt"><text:span text:style-name="T7">A szombat; Isten ismét hatalomban és szeretetben kezd cselekedni</text:span></text:span></text:p>
      <text:p text:style-name="P16"><text:span text:style-name="T13">Szombat volt. Ez jelentős körülmény, mivel fontos helyet tölt be ebben az érdekes jelenetben. A szombat a zsidók és az Úr közö</text:span><text:span text:style-name="T16">tt</text:span><text:span text:style-name="T13">i szövetség jeleként adatott.</text:span><text:span text:style-name="T13"><text:note text:id="ftn6" text:note-class="footnote"><text:note-citation>6</text:note-citation><text:note-body><text:p text:style-name="P34">A szombat mindig szóba kerül, ha egy új intézmény vagy intézkedés jelenik meg a törvény alatt. Valóban, bizonyos szempontból az Isten nyugalmában való részesülés a legnagyobb kiváltságunkat jelenti (lásd Zsid 4). A szombat zárta le az első, vagyis a jelenlegi teremtést, és így lesz annak beteljesedésekor is. A mi nyugalmunk az új teremtésben van, méghozzá nem az első ember teremtett állapotában, hanem a feltámadt állapotban. Krisztus, a második ember annak a kezdete és feje. Ezért ünnepeljük mi a hét első napját.</text:p></text:note-body></text:note></text:span><text:span text:style-name="T13"> Az azonban bebizonyosodo</text:span><text:span text:style-name="T16">tt</text:span><text:span text:style-name="T13">, hogy a törvény nem adja meg Isten nyugalmát az embe</text:span><text:span text:style-name="T16">rn</text:span><text:span text:style-name="T13">ek. Egy új élet erejére volt szükség; kegyelemre volt szükség, hogy az ember kapcsolatba kerülhessen Istennel.</text:span><text:span text:style-name="T47"> Ennek a szegény embernek a meggyógyítása ugyanennek a kegyelemnek és hatalomnak a cselekedete volt, de ez Izráelen belül történt. Betesda medencéje erőt kívánt meg az embertől, Jézus pedig erőt alkalmazott kegyelmesen az Úr szenvedő népének egyik tagja érdekében. Ezért népét kormányozva ezt mondja az embernek: „többé ne vétkezz, hogy valami rosszabb ne történjék veled.” I</text:span><text:span text:style-name="T50">tt </text:span><text:span text:style-name="T47">Jahve cselekedett kegyelemmel </text:span><text:span text:style-name="T46">és áldással népe közö</text:span><text:span text:style-name="T50">tt</text:span><text:span text:style-name="T46">, de ez földi dolgokban történt, az Ő jóindulatának és szeretetének jeleként, izráeli kormányzásával kapcsolatban. Mégis isteni hatalomról és kegyelemről volt szó. Az ember elmondta a zsidóknak, hogy Jézus te</text:span><text:span text:style-name="T50">tt</text:span><text:span text:style-name="T46">e ezt. Azok a szombat megszegésének ürügyén szembeszállnak vele. Az Úr válasza mélyen megható és rendkívül tanulságos ― önmagában egy teljes kinyilatkoztatás. Kijelenti azt a kapcsolatot, amely Jézus eljövetelével most nyilvánvalóvá le</text:span><text:span text:style-name="T50">tt</text:span><text:span text:style-name="T46">, és amely a Fiú és az Atya közö</text:span><text:span text:style-name="T50">tt </text:span><text:span text:style-name="T46">állt fenn. Ez rámutat arra ― s mily nagy mélysége ez a kegyelemnek! ―, hogy sem az Atya, sem Ő nem találta meg szombatját</text:span><text:span text:style-name="T46"><text:note text:id="ftn7" text:note-class="footnote"><text:note-citation>7</text:note-citation><text:note-body><text:p text:style-name="Footnote">Isten szombatja a szeretet és a szentség szombatja.</text:p></text:note-body></text:note></text:span><text:span text:style-name="T46"> a nyomorúság és a bűn szomorú gyümölcsei közepe</text:span><text:span text:style-name="T50">tt</text:span><text:span text:style-name="T46">e. Jahve Izráelben a törvény előírásaként kötelezővé tehe</text:span><text:span text:style-name="T50">tt</text:span><text:span text:style-name="T46">e a szombatot, és annak a drága igazságnak a jelévé tehe</text:span><text:span text:style-name="T50">tt</text:span><text:span text:style-name="T46">e, hogy népe be fog lépni Isten nyugalmába. Akkor azonban, amikor Isten valóban ismeretessé vált, a létező dolgokban nem volt nyugalom. De ez még nem minden ― Isten kegyelemben munkálkodott, szeretete nem maradhato</text:span><text:span text:style-name="T50">tt </text:span><text:span text:style-name="T46">tétlen a nyomorúság közepe</text:span><text:span text:style-name="T50">tt</text:span><text:span text:style-name="T46">e. </text:span><text:span text:style-name="T24">Ő a teremtéssel kapcsolatban vezette be a nyugalmat, amikor az igen jó volt. De megjelent abban a bűn, a romlás és a nyomorúság. A szent és igazságos Isten többé nem talált ebben szombatot, és az ember valójában nem lépett be Isten nyugalmába</text:span><text:span text:style-name="T46"> (vö. Zsid 4). Két lehetőség volt: Istennek vagy el kell pusztítania igazságosan a bűnös fajt, vagy ― és Ő örök te</text:span><text:span text:style-name="T50">rv</text:span><text:span text:style-name="T46">einek megfelelően ezt tette ― el kell kezdenie kegyelmesen cselekedni a megváltásnak megfelelően, amit az ember állapota megkövetelt. A megváltásban Isten minden dicsősége kibontakozo</text:span><text:span text:style-name="T50">tt</text:span><text:span text:style-name="T46">. Más szóval ismét szeretetben kellett cselekednie. Ezért az Úr ezt mondja: „Az én Atyám mind ez ideig munkálkodik, én is munkálkodom”. Isten nem lehet elégedett o</text:span><text:span text:style-name="T50">tt</text:span><text:span text:style-name="T46">, ahol jelen van a bűn. Nem nyugodhat o</text:span><text:span text:style-name="T50">tt</text:span><text:span text:style-name="T46">, ahol nyomorúságot lát. Nincs </text:span><text:soft-page-break/><text:span text:style-name="T46">szombatja, hanem tovább cselekszik kegyelmesen. Milyen isteni válasz ez a zsidók kicsinyes gáncsoskodására!</text:span></text:p>
      <text:p text:style-name="Átvett_20_anyagok_20_réssel"><text:span text:style-name="Kiemelt"><text:span text:style-name="T7">Az Úr az Atyával azonos szintűnek tekinti magát</text:span></text:span></text:p>
      <text:p text:style-name="P16"><text:span text:style-name="T12">Abból, amit az Úr mondo</text:span><text:span text:style-name="T16">tt</text:span><text:span text:style-name="T12">, egy másik igazság is kiderült: egyenlővé te</text:span><text:span text:style-name="T16">tt</text:span><text:span text:style-name="T12">e magát Atyjával. A zsidók azonban</text:span><text:span text:style-name="T33">, akik féltették szertartásaikat ― amelyek megkülönböztették őket más nemzetektől ―</text:span><text:span text:style-name="T12">, semmit nem láttak Krisztus dicsőségéből és meg akarták ölni, mintha Istent káromolta volna.</text:span><text:span text:style-name="T33"> {</text:span></text:p>
      <text:p text:style-name="P2"><text:span text:style-name="T33">} Ez alkalmat ad Jézusnak arra, hogy kifejtse a teljes igazságot ezzel kapcsolatban. </text:span><text:span text:style-name="T12">Ő nem azonos jogokkal rendelkező független lény volt, nem másik Isten, aki a saját szakállára cselekszik, ami egyébként lehetetlen. Nem létezhet két legfelső és mindenható lény. A Fiú teljes egységben van az Atyával, semmit nem tesz az Atya nélkül, de megtesz mindent, aminek megtételét Atyjánál látja.</text:span><text:span text:style-name="T46"> Az Atya nem tesz semmi olyat, amit ne a Fiúval való közösségben tenne; és az emberek ennek nagyobb bizonyítékait is fogják látni, hogy csodálkozzanak. Az Úrnak ez az utolsó mondata (valamint ez az egész evangélium) rámutat arra, hogy miközben Ő tökéletesen kijelenti, hogy Ő és az Atya egyek, ezt olyan helyzetben jelenti ki és mondja el, amelyben az emberek láthatták Őt. Az, amiről beszél, Istenben van; az a helyzet viszont, amiben beszél róla, felve</text:span><text:span text:style-name="T50">tt </text:span><text:span text:style-name="T46">helyzet, és ezért bizonyos értelemben alacsonyabb rendű. Mindenütt azt látjuk, hogy Jézus egyenlő és egy az Atyával. Azt is látjuk, hogy mindent az Atyától vesz, és mindent az Atya gondolatai szerint tesz. (Ezt igen figyelemreméltóan mutatja be a 17. fejezet.) Ő a Fiú, de a (hús)testben megjelent Fiú, aki abban a küldetésben jár, amelynek teljesítéséért az Atya elküldte Őt.</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5,3) A legrégibb és legjobb kéziratok kihagyják a „várva a vizek megmozdulását” szavakat és az egész 4. verset.</text:p>
      <text:p text:style-name="Átvett_20_anyagokra"><text:span text:style-name="T48">(5,18) Szó szerint a „saját tulajdon Atyja” (görögül </text:span><text:span text:style-name="Félig_20_kiemelt"><text:span text:style-name="T48">patera idion). </text:span></text:span><text:span text:style-name="T48">Világos, hogy a zsidók úgy értették, Jézus azt igényli, hogy Ő Isten. Vö. 10,33.</text:span></text:p>
      <text:p text:style-name="P2">(5,19) Egyesek tévesen azt mondják, hogy Jézus itt az Atyával való egyenlőségét tagadja. Pedig az egész összefüggés az ellenkezőjét bizonyítja (18. v. jegyzete, 23.26. v.). Urunk egyszerűen azt mondja, hogy Ő és az Atya együtt munkálkodnak (vö. 17. v.).</text:p>
      <text:p text:style-name="Könyvadatsor"><text:span text:style-name="Hivatkozás"><text:span text:style-name="T7">(</text:span></text:span><text:span text:style-name="Név_20_hivatkozásban"><text:span text:style-name="T7">Pat </text:span></text:span><text:span text:style-name="Hivatkozás"><text:span text:style-name="T56">és </text:span></text:span><text:span text:style-name="Név_20_hivatkozásban"><text:span text:style-name="T7">David Alexander [</text:span></text:span><text:span text:style-name="Hivatkozás"><text:span text:style-name="T56">szerk.</text:span></text:span><text:span text:style-name="Név_20_hivatkozásban"><text:span text:style-name="T5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text:line-break/>Újra Jeruzsálem</text:span></text:span></text:p>
      <text:p text:style-name="Átvett_20_anyagok_20_réssel"><text:span text:style-name="Kiemelt"><text:span text:style-name="T48">5,1-18 Szombati bonyodalom</text:span></text:span></text:p>
      <text:p text:style-name="P7">Az idült betegségben szenvedő férfi meggyógyítása a Beteszda fürdőben a harmadik jel Jánosnál (lásd 2,1-12; 4,43-54).</text:p>
      <text:p text:style-name="P8"><text:span text:style-name="T33">Jézus számos esetben került összeütközésbe a vallási hatóságokkal a szombati gyógyítás miatt</text:span><text:span text:style-name="T46"> (Mk 3,1-6; Lk 13,10-17; 14,1-6; Jn 9). </text:span><text:span text:style-name="T33">Nem a szombat mint különleges ― pihenésre és istentiszteletre szánt </text:span><text:span text:style-name="T37">― nap </text:span><text:span text:style-name="T33">általános alapelvével nem értett egyet (rendszeresen látogatta a zsinagógát), hanem a vallási elöljárók által előírt, kicsinyes korlátozásokkal, amelyek elfedték Isten parancsainak lényegét. Itt két okból is támadják: a szombat „szabályainak” megszegéséért és istenkáromlásért, mert munkálkodását Istenével helyezi egy szintre (17). Isten tevékenysége a világban nem fejeződött be a teremtéssel.</text:span></text:p>
      <text:p text:style-name="Átvett_20_anyagok"><text:span text:style-name="Kiemelt"><text:span text:style-name="T57">►</text:span></text:span><text:span text:style-name="Kiemelt"><text:span text:style-name="T58"> </text:span></text:span><text:span text:style-name="Kiemelt"><text:span text:style-name="T48">38 év (5) </text:span></text:span><text:span text:style-name="T48">Bepillantást ad számunkra a férfi kétségbeesésébe. Oly régóta volt már ott, és annyiszor próbált elsőként a vízbe jutni, hogy láthatóan föladta a reményt.</text:span></text:p>
      <text:p text:style-name="Átvett_20_anyagok"><text:span text:style-name="Kiemelt"><text:span text:style-name="T57">►</text:span></text:span><text:span text:style-name="Kiemelt"><text:span text:style-name="T58"> </text:span></text:span><text:span text:style-name="Kiemelt"><text:span text:style-name="T48">Zsidók (10) </text:span></text:span><text:span text:style-name="T48">Itt és a 18. versben a vallási vezetők egyértelműen szembehelyezkedtek Jézussal.</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9">The Word for Today</text:span></text:span><text:span text:style-name="Hivatkozás"><text:span text:style-name="T7">)</text:span></text:span><text:span text:style-name="T7">:</text:span></text:p>
      <text:p text:style-name="P12"><text:span text:style-name="Kiemelt"><text:span text:style-name="T7">J</text:span></text:span><text:span text:style-name="Kiemelt"><text:span text:style-name="T48">ÁNOS EVANGÉLIUMA<text:line-break/></text:span></text:span><text:span text:style-name="Kiemelt"><text:span text:style-name="T7">5.</text:span></text:span></text:p>
      <text:p text:style-name="P16">A negyedik fejezet végén János beszámolt arról, hogy Jézus szavai által ― a Szentlélek munkáján keresztül ―, meggyógyította egy tőle 40 km távolságra levő nemes ember beteg fiát. Ezek után történnek az ötödik fejezet eseményei.</text:p>
      <text:p text:style-name="Átvett_20_anyagok_20_réssel"><text:span text:style-name="Félig_20_kiemelt"><text:span text:style-name="T7">Ezek után ünnepük volt a zsidóknak, és felment Jézus Jeruzsálembe.</text:span></text:span></text:p>
      <text:p text:style-name="Átvett_20_anyagokra"><text:span text:style-name="Félig_20_kiemelt"><text:span text:style-name="T7">Jeruzsálemben a Juh-kapunál van egy medence, amelyet héberül Betesdának neveznek. Ennek öt oszlopcsarnoka van.</text:span></text:span></text:p>
      <text:p text:style-name="Átvett_20_anyagokra"><text:span text:style-name="Félig_20_kiemelt"><text:span text:style-name="T7">A betegek, vakok, sánták, sorvadásosak tömege feküdt ezekben és várták a víz megmozdulását.</text:span></text:span></text:p>
      <text:p text:style-name="Átvett_20_anyagokra"><text:span text:style-name="Félig_20_kiemelt"><text:span text:style-name="T7">Mert az Úr angyala időnként leszállt a medencére, és felkavarta a vizet: aki elsőnek lépett bele a víz felkavarása után, egészséges lett, bármilyen betegségben is szenvedett.</text:span></text:span></text:p>
      <text:p text:style-name="Átvett_20_anyagokra"><text:span text:style-name="Félig_20_kiemelt"><text:span text:style-name="T7">Volt ott egy ember, aki harmincnyolc éve szenvedett betegségében.</text:span></text:span></text:p>
      <text:p text:style-name="Átvett_20_anyagokra"><text:span text:style-name="Félig_20_kiemelt"><text:span text:style-name="T7">Amikor látta Jézus, hogy ott fekszik, és megtudta, hogy már milyen hosszú ideje, megkérdezte tőle: „Akarsz‑e meggyógyulni?”</text:span></text:span></text:p>
      <text:p text:style-name="Átvett_20_anyagokra"><text:span text:style-name="Félig_20_kiemelt"><text:span text:style-name="T7">A beteg így válaszolt neki: „Uram, nincs emberem, hogy amint felkavarodik a víz, beemeljen a medencébe: amíg én megyek, más lép be előttem.”</text:span></text:span></text:p>
      <text:p text:style-name="Átvett_20_anyagokra"><text:span text:style-name="Félig_20_kiemelt"><text:span text:style-name="T7">Jézus azt mondta neki: „Kelj fel, vedd az ágyadat és járj!”</text:span></text:span></text:p>
      <text:p text:style-name="Átvett_20_anyagokra"><text:span text:style-name="T48">János itt Jézus szolgálatának egy újabb állomását mutatja be. Tudjuk, hogy János evangéliuma válogatott képekből áll, a 19.-ik fejezetben tudtunkra adja, hogy „</text:span><text:span text:style-name="Félig_20_kiemelt"><text:span text:style-name="T48">sok más jelt is tett Jézus a tanítványai szeme láttára, amelyek nincsenek megírva ebben a könyvben. Ezek pedig azért írattak meg, hogy higgyétek: Jézus a Krisztus, az Isten Fia, és e hitben életetek legyen az ő nevében.”</text:span></text:span><text:span text:style-name="T48"> Amikor János befejezte az evangélium írását, azt mondta, hogy „</text:span><text:span text:style-name="Félig_20_kiemelt"><text:span text:style-name="T48">van sok egyéb is, amit Jézus tett, és ha azt mind megírnák egytől egyig, úgy vélem: maga a világ sem tudná befogadni a megírt könyveket.”</text:span></text:span><text:span text:style-name="T48"> Ezen állítást a mai napig fényesen bizonyítjuk, oly sok könyvet adnak ki ugyanis a Bibliával ás Jézussal kapcsolatban, hogy még mindig nem értünk mindannak a végére, amit mondani kellene, vagy mondani lehetne.</text:span></text:p>
      <text:p text:style-name="P8"><text:span text:style-name="T32">A Betesda tava akkoriban a Juh-kapun belül volt, ma az Oroszlán-kapun belül található, mert a Juh-kapu már nincs Jeruzsálem városfalában. Az ásatások során az Oroszlán-kapunál megtalálták a Betesda tavát</text:span>, amely mellett Jézus a sánta embert meggyógyította. Sok volt ott vak, sánta és egyéb betegségektől szenvedő, mert a medencéről az a hír járta, hogy amikor a víz megmozdul, az az ember, aki elsőnek lépett be a vízbe, bármilyen betegségéből meggyógyulhatott. Az emeberek tehát ott feküdtek vagy ültek a medence mellett, és várták, hogy felkavarodjon a víz.</text:p>
      <text:p text:style-name="P8">El tudjátok képzelni, hogy milyen szomorú látvány lehetett, amint a medence mellett az a sok groteszk teremtmény várakozik? És aztán az őrült rohanás… Persze a vakok hátrányban voltak, mert ők csak a többiek tülekedésből következtethettek arra, hogy valami történik … és csak az első gyógyult meg.</text:p>
      <text:p text:style-name="Átvett_20_anyagokra"><text:span text:style-name="T48">Mi erre a magyarázat? Tudjuk, hogy a hitben hatalmas erő rejlik. Jézus azt mondta, hogy „</text:span><text:span text:style-name="Félig_20_kiemelt"><text:span text:style-name="T48">minden lehetséges annak, aki hisz”</text:span></text:span><text:span text:style-name="T48">. Hányszor mondta Jézus az embereknek, hogy „</text:span><text:span text:style-name="Félig_20_kiemelt"><text:span text:style-name="T48">a hited meggyógyított”</text:span></text:span><text:span text:style-name="T48">?! A hit elindíthatja Isten munkáját a te javadra. Az embereknek gyakran szükségük van egy olyan pontra vagy helyre, amely a hitüket működésbe lépteti. Gyakran a hit igen passzív, sőt sokszor az Istenbe vetett hitünk is passzív. Nem kellene ennek így lennie, de sajnos ez tény.</text:span></text:p>
      <text:p text:style-name="Átvett_20_anyagokra"><text:span text:style-name="T48">A passzív hit nem sokat tud tenni. „Hiszem, hogy Isten teljhatalommal bír, Ő teremtette a világegyetemet, és tudom, hogy bármit meg tud tenni.” Passzív módon hiszem, hogy Isten helyettesíteni tud egy amputált kezet is, csak elhiszem, hogy meg </text:span><text:span text:style-name="Félig_20_kiemelt"><text:span text:style-name="T48">tudja</text:span></text:span><text:span text:style-name="T48"> tenni, de nem hiszem, hogy ezt meg is </text:span><text:span text:style-name="Félig_20_kiemelt"><text:span text:style-name="T48">fogja</text:span></text:span><text:span text:style-name="T48"> tenni. Az aktív hit elhiszi, hogy meg is fogja tenni.</text:span></text:p>
      <text:p text:style-name="Átvett_20_anyagokra"><text:soft-page-break/><text:span text:style-name="T44">Gyakran egy helyhez, egy ponthoz kötjük a passzív hitünk aktívvá válását. Egy ilyen pont mindig nagyon értékes lehet. Ezeknek az embereknek az esetében ez a pont a víz felkavarodása volt – szilárdan hitték, hogy amikor a víz felkavarodik, az első vízbe lépő ember meggyógyul a betegségéből. Mivel elhitték, hogy ez így van, ezért az első vízbe lépőnek azonnal aktivizálódott a hite, meg volt győződve arról, hogy Isten meg fogja gyógyítani ― mivel elhitte, meg is gyógyult.</text:span><text:span text:style-name="T48"> A vérfolyásos asszonyhoz hasonlóan, aki „</text:span><text:span text:style-name="Félig_20_kiemelt"><text:span text:style-name="T48">azt mondta magában: „Ha csak megérinthetem a ruháját, meggyógyulok”</text:span></text:span><text:span text:style-name="T48">. Addig furakodott a tömegben, amíg odaért hozzá, megérintette és abban a pillanatban felszabadította a saját hitét. Hite aktivzálódott, és Isten – Jézuson keresztül – válaszolt hitének megnyilvánulására.</text:span></text:p>
      <text:p text:style-name="P8">A hitetek lehet akadály vagy áldás. Nagyon fontos, hogy mit hiszek. <text:span text:style-name="T43">Ha azt hiszem, hogy </text:span><text:span text:style-name="T43">Isten nem tud, vagy nem akar megtenni egy bizonyos dolgot, akkor ezt általában ennek beigazolódása követi. Ha hiszem, hogy Isten meg fog tenni egy bizonyos dolgot, akkor általában az be is következik</text:span>, Isten meg is teszi ezt.</text:p>
      <text:p text:style-name="P2">Sajnos gyermekkoromban nagyon sok negatív igehirdetést hallottunk, és ennek áldozatai is lettek. Nagyon sok prédikációt hallottam, amely bizonyos dolgok ellen irányultak. A lelkészek egyik legkedveltebb témája a dohányzás volt. Újból és újból hallottam, hogy ha cigarettázol, akkor nem lehetsz keresztény, nem lehetsz Isten gyermeke. A barátaim közül is sokan hallották ezeket a prédikációkat, és ők elhitték, amit hallottak. Amikor aztán elkezdtek dohányozni, elhitték, hogy Isten nem tudja őket megmenteni, mert elszívták azt a bizonyos cigarettát. Mivel ezt elhitték, ezért ez így is történt, Isten nem mentette meg őket, amíg a cigaretta fogságában voltak. Amiben hittek, az ebben az esetben valóra is vált. Sajnos a negatív prédikációk hatására nagyon sok ember ment tönkre.</text:p>
      <text:p text:style-name="P2">Volt egy ember Tucson-ban aki azt mondta: „Chuck, én szeretnék keresztény lenni, szeretnék gyülekezetbe járni. Fiatal koromban én voltam az ifjúsági programok vezetője a gyülekezetünkben. Nagyon boldog voltam, szolgáltam az Urat. Szeretnék most is szolgálni, de a munkám nagy stresszel jár. Amikor aztán egy nehéz nap után hazaérek, szeretek leülni, és meginni egy doboz sört. Sajnos, én így nem üdvözülhetek.” Azt kérdeztem tőle: „Ki mondta neked, hogy nem ihatsz meg egy doboz sört? … Én annyi sört iszom, amennyi jólesik.” – mondtam, hogy megdöbbentsem, nem mintha szándékomban állt volna sört inni.</text:p>
      <text:p text:style-name="P2">Igen, sokan azért vannak Istentől távol, mert olyan szokásaik vannak, amelyektől nem tudnak szabadulni. Megpróbálnak kitörni ezekből, de a kudarc, valamint mások állításai, megfosztják őket a reménytől, hogy valaha is üdvözülhetnek. Megpróbálnak leszokni a dohányzásról, de nem tudnak, és így kiáltanak Istenhez: „Istenem bárcsak üdvözülhetnék, bárcsak a gyermeked lehetnék.” Szeretnék mindezt elérni, de meg vannak kötözve, nem tudják abbahagyni ― ebben az esetben, a dohányzást. Megpróbálják a szekeret befogni a ló elé.</text:p>
      <text:p text:style-name="P2">Először add át az életedet Jézus Krisztusnak, és Neki majd gondja lesz arra, hogy Isten Lelke által Jézus hasonlatosságára formáljon. Olyan gyakran próbálunk kívülről befelé dolgozni, mert Isten kegyeit keressük, de ez mindig nagyon nehéz, illetve teljességgel lehetetlen vállalkozás. Isten Lelke belülről kifelé dolgozik. Lehetővé teszi a bensőmben történő változásokat, amelyek később külső cselekedetekben mutatkoznak meg.</text:p>
      <text:p text:style-name="Átvett_20_anyagok_20_-_20_textusbővítésre"><text:span text:style-name="T48">A hitünk valósággá válik az életünkben. Lehetőség van a hit aktivizálására, és gyakran egy találkozási pont nélkülözhetetlen lesz ehhez. „</text:span><text:span text:style-name="Félig_20_kiemelt"><text:span text:style-name="T48">Beteg‑e valaki közöttetek? Hívassa magához a gyülekezet véneit, hogy imádkozzanak érte, és kenjék meg olajjal az Úr nevében. És a hitből fakadó imádság megszabadítja a szenvedőt, az Úr felsegíti őt.”</text:span></text:span><text:span text:style-name="T48"> A gyülekezet véneinek megérkezése, a szenvedő megkenetése olajjal és a kézrátétel olyan találkozási pontok, amelyek felszabadítják a hitet. „Tudom, hogy amint a vének ideérnek, megkennek olajjal és imádkoznak értem, és meggyógyulok. Hála Istennek! Alig várom, hogy ideérjenek. A csengőszóra hatalmas várakozás ébred bennem. Amint bejönnek, rám fogják tenni a kezüket, imádkoznak értem, és már meg is gyógyulok.” Mivel elhiszem Isten ígéretét és Isten Igéjét, abban a pillanatban, ahogy rám helyezik a kezüket Jézus nevében, meggyógyulok. Miért? Mert a hitemet aktivizáltam. Már nem azt hiszem, hogy Isten meg tud gyógyítani, hanem, hogy most, ebben a pillanatban meggyógyít.</text:span></text:p>
      <text:p text:style-name="P8">Az emberek tehát ott ültek a medence mellett, várva, hogy felkavarodjon a víz, mert ez volt a hitük aktivizálódásának pontja, amely elindította Isten azon munkáját, amelyet az életükben végezni akart. Ez az ember harmincnyolc éve sánta volt, és már régóta feküdt a medencénél. Mivel mozgássérült volt, a víz felkavarodásakor mindig más lépett be előtte. Abban reménykedett, hogy egy napon majd ő lehet az első. Nem volt egyetlen barátja sem, aki segített volna neki.</text:p>
      <text:p text:style-name="Átvett_20_anyagokra"><text:span text:style-name="T48">Jézus megkérdezte tőle: „</text:span><text:span text:style-name="Félig_20_kiemelt"><text:span text:style-name="T48">Akarsz‑e meggyógyulni?”</text:span></text:span><text:span text:style-name="T48"> „Persze” ― hangzott a válasz ―, „de nincs senki, aki segítsen nekem.” Ekkor Jézus azt parancsolta neki, hogy megtegye a lehetetlent: „</text:span><text:span text:style-name="Félig_20_kiemelt"><text:span text:style-name="T48">Kelj fel, vedd az ágyadat és járj!”</text:span></text:span><text:span text:style-name="T48"> Nagyon tetszik nekem, amint Jézus lehetetlen parancsokat ad az embereknek. Amikor az Úr lehetetlen utasítást ad, két dolgot tehetsz: vagy alárendeled magad az utasításának, vagy vitatába szállhatsz az utasítással.</text:span></text:p>
      <text:p text:style-name="P8">Ez az ember azt is mondhatta volna: „Miért akar gúnyt űzni belőlem, uram? Mondtam már, hogy nincs ki segítsen és a víz sincs most felkavarodva. Azt hiszi, hogy ha fel tudnám emelni az ágyamat, akkor itt feküdnék egész nap? Harmincnyolc éve így vagyok, nem tudok felállni.” Vitatkozhatott volna Jézussal, és béna maradt volna. De jól választott, mert alárendelte magát <text:soft-page-break/>Krisztus utasításának.</text:p>
      <text:p text:style-name="Átvett_20_anyagok_20_réssel"><text:span text:style-name="Félig_20_kiemelt"><text:span text:style-name="T7">És azonnal egészséges lett ez az ember, felvette az ágyát, és járt.</text:span></text:span></text:p>
      <text:p text:style-name="P8">Úgy döntött, hogy <text:span text:style-name="T32">elfogadja Krisztus utasítását, annak ellenére, hogy tudta, hogy az egy lehetetlen kérés volt. Az Úr gyakran ad számunkra is lehetetlennek tűnő utasításokat. Lehet, hogy van az életünkben egy olyan gyengeség, amellyel évek óta küzdünk, legyőzött minket. Az Úr azt mondja: „Jól van, ezt többé ne tedd!” Erre azt válaszolod: „Ó Uram, Te nem tudod, hogy milyen szörnyű ez! Hogyan is tudnám csak úgy abbahagyni?” Vitatkozunk Jézussal. Elmondjuk, hogy hányszor próbáltuk már meg, hány módszert próbáltunk már ki, hány könyvet olvastunk el, mennyi pénzt költöttünk már arra, hogy megpróbáljuk megváltoztatni a viselkedési szokásainkat, de még mindig nem változott semmi. Vitatkozunk ahelyett, hogy </text:span><text:span text:style-name="T32">engedelmeskednénk.</text:span></text:p>
      <text:p text:style-name="P8"><text:span text:style-name="T46">Egy dolgot meg kell tanulnunk: annak ellenére, hogy Jézus olyan utasítást ad számunkra, amely lehetetlennek tűnik, Ő semmire nem kényszerít minket. Csak a saját akaratunkból tehetjük ezt meg</text:span>; <text:span text:style-name="T46">ha ezt megtesszük, akkor Ő abban a pillanatban biztosítja számunkra azokat a képességeket, azt az erőt, ami a kivitelezéshez szükséges. Ne vitatkozzatok Vele. Mondjátok, hogy: „Igen, Uram”, és cselekedjetek.</text:span></text:p>
      <text:p text:style-name="P16">Ez <text:span text:style-name="T32">az ember is meggyógyult, felvette az ágyát és járt. De szerencsétlenségükre nem nézték meg a naptárt!</text:span></text:p>
      <text:p text:style-name="Átvett_20_anyagokra"><text:span text:style-name="Félig_20_kiemelt"><text:span text:style-name="T7">Aznap pedig szombat volt.</text:span></text:span></text:p>
      <text:p text:style-name="P16">Az ember nem juthatott túl messzire, és egy fekete köpenyes ember már így szólt hozzá:</text:p>
      <text:p text:style-name="Átvett_20_anyagokra"><text:span text:style-name="T7">„</text:span><text:span text:style-name="Félig_20_kiemelt"><text:span text:style-name="T48">Szombat van, nem szabad felvenned az ágyadat.”</text:span></text:span></text:p>
      <text:p text:style-name="P8">Lenyűgöz, hogy az emberi hagyományok milyen mély gyökeret verhetnek egy ember életében. A világon az egyik legnehezebb dolog megszabadulni a tradícióktól. Sajnos az egyházba is nagyon sok olyan hagyomány furakodott be, ami még a pogány babiloni időkből származik. <text:span text:style-name="T41">Mivel tradíció, ezért olyan mélyen vert gyökeret, hogy amikor Luther Márton meg akart tőlük szabadulni, még neki sem sikerült teljesen. Nagyon sok olyan hagyományt hozott a protestáns reformáció égisze alá, amelyek még a babiloni vallási hagyományokból származtak.</text:span></text:p>
      <text:p text:style-name="Átvett_20_anyagokra"><text:span text:style-name="T48">Jézus így ír a szárdiszi gyülekezetnek a protestáns reformációról: „</text:span><text:span text:style-name="Félig_20_kiemelt"><text:span text:style-name="T48">nem találtam cselekedeteidet teljesnek”</text:span></text:span><text:span text:style-name="T48">. Még mindig sok olyan botlásotok van, amely a babiloni titokzatos vallásokhoz vezethetők vissza, ezeknek nincs helyük Krisztus testében.</text:span></text:p>
      <text:p text:style-name="Átvett_20_anyagokra"><text:span text:style-name="T48">A zsidóknak kialakult a szombattal kapcsolatos tradiciójuk. A szombatra vonatkozó törvényt a Misna szerint értelmezték, amely a Tízparancsolatot magyarázta 24 fejezeten keresztül. Isten ezt mondta: „</text:span><text:span text:style-name="Félig_20_kiemelt"><text:span text:style-name="T48">Emlékezzél meg a nyugalom napjáról, és szenteld meg azt! Hat napon át dolgozz, és végezd mindenféle munkádat! De a hetedik nap a te Istenedenek, az </text:span></text:span><text:span text:style-name="Félig_20_kiemelt"><text:span text:style-name="T54">Úr</text:span></text:span><text:span text:style-name="Félig_20_kiemelt"><text:span text:style-name="T48">nak nyugalomnapja.”</text:span></text:span><text:span text:style-name="T48"> Ők pedig 24 fejezetet írtak erről a Misnában.</text:span></text:p>
      <text:p text:style-name="P8">Egy izraeli utazásunk alkalmával, éppen szombaton busszal közlekedtünk Jeruzsálemben. Egy az út szélén álldogálló10-12 éves, fekete köpenyt viselő zsidó fiú teljesen ki volt kelve magából, mert a busszal megyünk szombaton. Még a nyelvét is kinyújtotta ránk mérgében. Bizonyára törvény szerinti dolog volt a nyelvét nyújtogatni… Voltak Jeruzsálemnek olyan részei, ahová nem mehettünk be a busszal, mert elbarikádozták őket, pl. a Mia Sherim körül. Ha arra utaztunk volna, annak ellenére, hogy nem szabad semmi munkát tenni szombaton, bizonyára megköveztek volna minket.</text:p>
      <text:p text:style-name="P8">Ezt az embert is tetten érték, mert az ágyát cipelte szombaton.</text:p>
      <text:p text:style-name="Átvett_20_anyagok_20_réssel"><text:span text:style-name="Félig_20_kiemelt"><text:span text:style-name="T7">Ő így válaszolt nekik: „Aki meggyógyított, az mondta nekem: Vedd az ágyadat, és járj!”</text:span></text:span></text:p>
      <text:p text:style-name="P8">Bizonyára felismerték a fickót, hiszen évekig feküdt ott sántán, népszerű figura lehetett. Ezzel a kijelentésével felhívja a zsidók figyelmét gyógyulására, valamint arra, hogy aki egy 38 év óta beteg embert meg tud gyógyítani, annak rendelkeznie kell valamilyen hatalommal.</text:p>
      <text:p text:style-name="Átvett_20_anyagok_20_réssel"><text:span text:style-name="Félig_20_kiemelt"><text:span text:style-name="T7">Megkérdezték tőle: „Ki az az ember, aki azt mondta neked: Vedd fel és járj!?”</text:span></text:span></text:p>
      <text:p text:style-name="Átvett_20_anyagokra"><text:span text:style-name="Félig_20_kiemelt"><text:span text:style-name="T7">De a meggyógyított ember nem tudta, hogy ki az, mert Jézus félrehúzódott az ott </text:span></text:span><text:soft-page-break/><text:span text:style-name="Félig_20_kiemelt"><text:span text:style-name="T7">tartózkodó sokaság miatt.</text:span></text:span></text:p>
      <text:p text:style-name="Átvett_20_anyagokra"><text:span text:style-name="Félig_20_kiemelt"><text:span text:style-name="T7">Ezek után találkozott vele Jézus a templomban, és ezt mondta neki: „Íme, meggyógyultál, többé ne vétkezz, hogy valami rosszabb ne történjék veled.”</text:span></text:span></text:p>
      <text:p text:style-name="P8">Ebben az esetben Jézus az ember betegségét az életében levő bűnhöz kapcsolta. A bűn és a betegség között lehet összefüggés, de ebből nem vonható le az a követleztetés, hogy minden betegség bűn következménye.</text:p>
      <text:p text:style-name="P8"><text:span text:style-name="T46">Ezt a hibát követték el Jób vigasztalói is, és sokszor így reagálnak az emberek is a betegségekre. Sajnos vannak olyan evangélisták is, akik ezt a téves elképzelést népszerűsítik: „Ha elég hited lenne, akkor meg tudnál gyógyulni</text:span>! <text:span text:style-name="T46">Hozd rendbe az életedet, mert Isten mindenkit meg akar gyógyítani</text:span>! <text:span text:style-name="T46">Ha nem gyógyulsz meg, akkor valamilyen bűn van az életedben, vagy a hiteddel van probléma!” Ezzel csak azt érik el, hogy a szegény, beteg emberekre olyan terheket raknak, amelyekre nincs szükségük</text:span> ― <text:span text:style-name="T46">hibásnak érzik magukat helyzetükért és tovább romolhat az állapotuk. Biztos vagyok benne, hogy Isten határozott </text:span><text:span text:style-name="T46">ítélettel fogja illetni az ilyen vígasztalókat.</text:span></text:p>
      <text:p text:style-name="Átvett_20_anyagokra"><text:span text:style-name="T48">Ez az ember nem tudta ki az a Jézus, egészen addig, amíg újra nem találkozott vele a templomban. Jézus pedig tudta, hogy a betegsége valamilyen bűn miatt következett be, és ezért mondta, hogy ne vétkezzen többet. Jézus tanítása szerint: </text:span><text:span text:style-name="T35">„</text:span><text:span text:style-name="Félig_20_kiemelt"><text:span text:style-name="T35">Amikor a tisztátalan lélek kimegy az emberből, víz nélküli helyeken bolyong, nyugalmat keres, de nem talál. Akkor így szól: Visszatérek házamba, ahonnan kijöttem. Amikor odaér, gazdátlanul, kiseperve és felékesítve találja azt. Akkor elmegy, vesz maga mellé másik hét magánál is gonoszabb lelket; bemennek, és ott laknak, és annak az embernek az utóbbi állapota rosszabb lesz az előbbinél.”</text:span></text:span><text:span text:style-name="T35"> Az Írásokból tudjuk, hogy jobb az embernek, hogy inkább soha nem ismeri meg az Igét, minthogy megismerje azt, és utána elhagyja. Ha Isten már munkálkodott az életedben, akkor felelősséggel tartozol Neki. Nem csak Isten munkája előtt kell megnyitnod az életed, hanem Isten előtt is.</text:span></text:p>
      <text:p text:style-name="Átvett_20_anyagok_20_réssel"><text:span text:style-name="Félig_20_kiemelt"><text:span text:style-name="T7">Elment ez az ember, és megmondta a zsidóknak, hogy Jézus az, aki meggyógyította.</text:span></text:span></text:p>
      <text:p text:style-name="P8">Ez volt az a dolog, amit a zsidók többé soha nem bocsátottak meg Jézusnak, ami végül a keresztre juttatta: megszegte a szombat napot, legalábbis a hagyományos értelmezés szerint.</text:p>
      <text:p text:style-name="Átvett_20_anyagok_20_réssel"><text:span text:style-name="Félig_20_kiemelt"><text:span text:style-name="T7">A zsidók ezért üldözni kezdték Jézust, mert szombaton tette ezt.</text:span></text:span></text:p>
      <text:p text:style-name="Átvett_20_anyagokra"><text:span text:style-name="T48">Számukra a törvény hagyományok szerinti megtartása sokkal fontosabb volt, mint egy ember gyógyulása. Jézus egyszer ezt mondta nekik: „</text:span><text:span text:style-name="Félig_20_kiemelt"><text:span text:style-name="T48">Vajon, ha közületek valakinek a fia, vagy ökre szombaton esik a kútba, nem húzza‑e ki azonnal?”</text:span></text:span><text:span text:style-name="T48"> Ha annyira odavagytok egy buta állatért, akkor nem gondoljátok, hogy Istennek gondja van az emberre, akinek segítségre van szüksége, akár szombat van, akár nincs?!</text:span></text:p>
      <text:p text:style-name="Átvett_20_anyagok_20_réssel"><text:span text:style-name="Félig_20_kiemelt"><text:span text:style-name="T7">Jézus így szólt hozzájuk: „Az én Atyám mind ez ideig munkálkodik, én is munkálkodom.”</text:span></text:span></text:p>
      <text:p text:style-name="Átvett_20_anyagokra"><text:span text:style-name="T48">Ugye milyen jó, hogy Isten hétvégén is munkálkodik? Mi történne, ha Ő is szabadnapot venne ki minden hétvégén? Képzeljétek el, mekkora felfordulás lenne a világban, amint helyre akaranánk állítani Isten szabadnapjának következményeit. „</text:span><text:span text:style-name="Félig_20_kiemelt"><text:span text:style-name="T48">Bizony nem szunnyad, nem alszik Izráel őrizője!” ― </text:span></text:span><text:span text:style-name="T48">Isten nem vesz ki szabadnapot, hanem állandóan munkálkodik gyermekei életében.</text:span></text:p>
      <text:p text:style-name="Átvett_20_anyagok_20_réssel"><text:span text:style-name="Félig_20_kiemelt"><text:span text:style-name="T7">Ezért azután a zsidók még inkább meg akarták ölni, mert nemcsak megtörte a szombatot, hanem saját Atyjának is nevezte Istent, és így egyenlővé tette magát az Istennel.</text:span></text:span></text:p>
      <text:p text:style-name="P8">Vannak olyanok manapság, akik azt mondják, hogy Jézus soha nem állította magáról, hogy Isten, és ezt csak mások terjesztették Róla. Az akkori emberek pontosan tudták, hogy mit mondott Jézus; nem volt semmilyen téves elképzelésük azzal kapcsolatban, hogy mit állított. Tudták, hogy amikor Isten Fiának nevezte magát, akkor egyenlővé tette magát Istennel, és ezért akarták megölni.</text:p>
      <text:p text:style-name="Átvett_20_anyagokra"><text:span text:style-name="T48">Most kezdődik az a tanítás-sorozat, amikor Jézus azzal fejezte ki egy dolog fontosságát, hogy azt mondta: „</text:span><text:span text:style-name="Félig_20_kiemelt"><text:span text:style-name="T48">bizony, bizony, mondom néktek…”</text:span></text:span><text:span text:style-name="T48"> Ennek a jelentése: „Na, most figyeljetek!”</text:span></text:p>
      <text:p text:style-name="Könyvadatsor"><text:soft-page-break/><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12"><text:span text:style-name="Kiemelt"><text:span text:style-name="T7">17. A bethesdai beteg meggyógyítása<text:line-break/>(Jn 5,1-11)</text:span></text:span></text:p>
      <text:p text:style-name="Átvett_20_anyagok_20_réssel"><text:span text:style-name="Félig_20_kiemelt"><text:span text:style-name="T48">5,1-9: </text:span></text:span><text:span text:style-name="T35">A zsidóknak három nagy ünnepük volt. Az egyik a pászka-bárány ünnepe, a második a pünkösd, az aratás ünnepe, a harmadik az ún. sátoros ünnep. Erre a három ünnepre ― mint már többször említettük ― messze vidékről, sőt külföldről is tódultak a zsidók, de úgy illett, hogy </text:span><text:span text:style-name="T25">akik Jeruzsálemtől kb. 30 km távolságra laktak, azoknak </text:span><text:span text:style-name="T44">illett</text:span><text:span text:style-name="T35"> részt venniük ezeken az ünnepeken. Jézus nem azért vesz részt az egyik ilyen ünnepen, mely valószínű az aratási ünnep, mert illett, hanem örömmel látogat föl Jeruzsálembe, szakemberek számításai szerint május végén vagy június elején.</text:span></text:p>
      <text:p text:style-name="P8"><text:span text:style-name="T32">A történet szövegéből úgy látszik, hogy egyedül van, tanítványai nélkül, legalábbis nem </text:span><text:span text:style-name="T32">megemlítve, hogy valaki is vele volna.</text:span> Ezen a jeruzsálemi látogatáson <text:span text:style-name="T32">fölkeresi a Bethesda tavát, amely magyarul azt jelenti: a könyörület háza. Régebbi szövegekben így található a név: Bethzáta, amely pedig azt jelenti: az olajbogyók háza. Josephus Flavius zsidó történetíró szerint, aki Kr. u. 100-ban halt meg, így nevezték Jeruzsálem egyik negyedét is. Akár így, akár úgy nevezték azt a jeruzsálemi Dagály-fürdőt, kétségtelen, hogy nagy lehetett, több medencével és oszlopcsarnokkal, amely a vizet körülvette.</text:span> A szöveg szerint ott egy kolumbéthra, azaz medence volt. (kolumbó: merül)</text:p>
      <text:p text:style-name="P5">Ezt a gyógyvizet valamely alulról feltörő gyógyforrás táplálhatta, amely azonban csak időnként működött. Ilyenkor megmozgatta a feltörő víz a tó felszínét, s amikor az erre váró gyógyulni óhajtók ezt látták, nyilván egymást megelőzve siettek a vízbe, hogy őket is gyógyítsa a felbuzgó gyógyvíz. Az ő képzeletük szerint angyal érintette meg ilyenkor a víz felszínét és attól lett gyógyító ereje.</text:p>
      <text:p text:style-name="P8"><text:span text:style-name="T11">Mivel ritkán mozdulhatott meg a víz, illetve tört fel benne a gyógyforrás, bizony ott az ököljog érvényesült</text:span><text:span text:style-name="T11"> és az sietett be a buzgás helyére, aki erősebb volt, aki jobban tudott sietni, vagy akinek szolgái voltak, hogy odavigyék.</text:span></text:p>
      <text:p text:style-name="P8"><text:span text:style-name="T46">Tehát </text:span><text:span text:style-name="T12">Jézus oda is elmegy, ahol az ököljog uralkodik és ott egy embe</text:span><text:span text:style-name="T16">rt </text:span><text:span text:style-name="T12">nem a néphitben erősít meg, hanem a maga módján gyógyít meg.</text:span><text:span text:style-name="T33"> Tehát nem azt mondja neki, hogy ha majd az angyal megérinti a tó vizét és az buzogni kezd, majd ölbe veszlek és beviszlek a vízbe, hanem azt kérdezi: „Akarsz‑e meggyógyulni?”</text:span></text:p>
      <text:p text:style-name="P8"><text:span text:style-name="T11">Első pillanatban úgy látszik, hogy ez egy felesleges kérdés. </text:span><text:span text:style-name="T11">Már hogyne akarna a szerencsétlen, különben miért is volna ott?</text:span></text:p>
      <text:p text:style-name="P8"><text:span text:style-name="T11">Kétségtelen, hogy ez így lehetett eleinte. Minden bizonnyal eleinte mindent elkövetett, hogy bejusson a vízbe, amikor az buzogott. Aztán teltek a hetek, a hónapok és évek, és vagy nem jutott be, vagy nem elégszer jutott be, vagy hiába jutott be, azután lassan elfásult, lassan megszokta az állapotát</text:span><text:span text:style-name="T11">, lassan állandó lakója lett a tó oszlopcsarnokának.</text:span><text:span text:style-name="T32"> (Hogy állandóan ott volt‑e vagy naponként kivitték‑e, ezt nem lehet megállapítani, s azt sem, hogy hogyan és miből élt.) Egy azonban </text:span><text:span text:style-name="T11">biztos, hogy kétségbeejtően mindent meg lehet szokni. Ahogy a púpos vagy sánta ember megszokja testi hibáját, és ahogy meg lehet szokni egy állandósult betegséget, vagy egy rossz szokást, így meg lehet szokni egy-egy bűnt is.</text:span><text:span text:style-name="T32"> Nemrégen láthattunk a magyar tv-ben egy filmet, amely egy öreg csavargóról szólt, aki úgy megszokta a börtönt, hogy mindent elkövet, különösen a tél kezdetekor, hogy oda bejusson. </text:span><text:span text:style-name="T11">Így élhetünk békés együttélésben, szimbiózisban egy-egy bűnnel.</text:span><text:span text:style-name="T32"> Ahogy egy bizonyos madárfajta együtt él a krokodillal, ahogy egy tapadókorongú hal együtt él a cápával vagy a fagyöngy a fával.</text:span></text:p>
      <text:p text:style-name="P8"><text:span text:style-name="T32">Emlékszem egy azóta már nevetségessé vált íróra, akinek utcája van Újpesten, aki szimbiózisban élt a lustasággal. Verseken kívül semmi munkára nem volt rávehető. Ha nem volt pénze, végigpumpolta a barátait. Állandó látogatója volt édesapámnak is, aki egyszer csupa jó szándékból azzal lepte meg ezt a néhai írót, hogy bejelentette, egy könnyű állást szerzett neki a MÁV-nál. Soha többé nem látta. Így lehet együtt élni a piszokkal is.</text:span> Diákkoromban gyakran átutaztam <text:span text:style-name="T32">Tibolddarócon, ahol a barlanglakásokban lakott a falu szegény népe és a cigányok egy része. Az akkori kormány kb. 30-40 szép kis szoba-konyhás </text:span><text:soft-page-break/><text:span text:style-name="T32">házat építtetett nekik csinos kis konyhakerttel, olyan szépek voltak azok a házak, hogy csak gyönyörűség volt nézni őket. Ide költöztette a barlanglakókat. És alig hihető, mégis így történt, néhány éven belül a lakók kétharmad része visszaköltözött a barlanglakásokba.</text:span></text:p>
      <text:p text:style-name="P8"><text:span text:style-name="T47">Felmerülhet a kérdés: </text:span><text:span text:style-name="T13">Szüksége van Istennek, illetve Jézus Krisztusnak a mi akaratunkra? Nem elég az, hogy Ő akar bennünket meggyógyítani?</text:span><text:span text:style-name="T13"> Azt válaszolnám egy lélegzetre, hogy </text:span><text:span text:style-name="T13">nincs szüksége rá és szüksége van rá</text:span><text:span text:style-name="T13">.</text:span><text:span text:style-name="T13"> Neki nincs szüksége semmire, mindent megtehet, amit akar. De </text:span><text:span text:style-name="T13">mert szerető Mennyei Atyánk és Jézus maga az agapé, szüksége van rá, mert nekünk van szükségünk, hogy akaratunk legyen.</text:span><text:span text:style-name="T34"> Nekünk, és nem Neki. </text:span><text:span text:style-name="T13">Hiszen csak az tudja Istennek alárendelni akaratát, akinek van akarata.</text:span><text:span text:style-name="T13"> Csak az tudja Jézus Krisztusra ráhangolni az akaratát, akinek van mit ráhangolni. Ez is az agapé titka, hogy miattunk van Istennek, illetve Jézus Krisztusnak „szüksége” arra, hogy nekünk akaratunk legyen.</text:span></text:p>
      <text:p text:style-name="Átvett_20_anyagokra"><text:span text:style-name="T15">Mivel kezdődik ennek az embernek a gyógyulása? Azzal, hogy ha Jézus konkrét kérdésére nem is ad pontos választ, hanem így felel: nincs emberem, aki bevigyen a vízbe, de mégis és minden bizonnyal ránéz Jézus Krisztusra. Azaz kinéz önmagából. Leveszi önmagáról a tekintetét. Fölfedez valakit, aki kérdést intéz hozzá. Fölcsillanhat benne a remény, hátha ez az a pillanat, amikor </text:span><text:span text:style-name="Félig_20_kiemelt"><text:span text:style-name="T15">van </text:span></text:span><text:span text:style-name="T15">emberem.</text:span><text:span text:style-name="T36"> A lélektan nyelvén talán így fejezném ki, hogy ez az a </text:span><text:span text:style-name="T36">pillanat, amikor kapcsolópont támad a beteg ember és Jézus Krisztus között. Egy olyan kapcsoló pont, ahol átáradhat Jézus gyógyító ereje az emberbe </text:span><text:span text:style-name="T20">és ott mozgásba hozhatja ennek az embernek szunnyadó pszichikus energiáit</text:span><text:span text:style-name="T49">, hiszen tudjuk ma már, hogy pszichikus energiáinknak csak elenyésző kis százalékát használjuk fel egy életen át. És </text:span><text:span text:style-name="T36">nem a vizek mozdulnak meg, hanem az ember lelke mélye buzog fel.</text:span><text:span text:style-name="T49"> Ez nem kisebbíti a csodát, hogy </text:span><text:span text:style-name="T45">az ember ún. tartalék pszichikus energiái áradnak szét a beteg testben</text:span><text:span text:style-name="T49">. A csoda maga Jézus Krisztus lénye, aki ezt meg tudja cselekedni. Nem a „hogyan” a csoda, amelyet ma már úgy-ahogy a lélektan meg tud érteni és bizonyos pontig meg is tud magyarázni, hanem az, aki ezt a „hogyan”‑t véghez tudja vinni abban a pillanatban, amikor ráparancsol, hogy vegye fel az ágyát (krabbatos: matracát) és járjon.</text:span></text:p>
      <text:p text:style-name="P8">Mint minden, vagy majd minden bibliai történetnek van, vagy lehetséges, hogy van egy mélyebb, egy más síkon való jelentése és értelmezési lehetősége is. <text:span text:style-name="T32">Ennek a történetnek is lehetséges ― mint sok teológus állítja ―, van egy ilyen mélyebb jelentése. Következésképpen ez:</text:span></text:p>
      <text:p text:style-name="P5">1./ Az ember: Izrael népe.</text:p>
      <text:p text:style-name="P5">2./ Az 5 csarnok: Mózes öt könyve. A törvény, amelyen „elfeküsznek” az emberek, de íme, nem segít igazán.</text:p>
      <text:p text:style-name="P5">3./ A 38 év: az az idő, amelyet Izrael népe a pusztában tölt. Vagy 38 évszázad Jézus nélkül.</text:p>
      <text:p text:style-name="P5">4./ Végre megérkezik Jézus.</text:p>
      <text:p text:style-name="Átvett_20_anyagokra"><text:span text:style-name="T49">Akik ezt az értelmezési módot is elfogadhatónak tartják, azzal is érvelnek, íme, Jézus nem minden beteget gyógyított meg a Bethesda tavánál, hanem csak egyet, hogy ezzel </text:span><text:span text:style-name="Félig_20_kiemelt"><text:span text:style-name="T49">jelezze </text:span></text:span><text:span text:style-name="T49">az előbbi megtérését, illetve üzenetét.</text:span></text:p>
      <text:p text:style-name="Átvett_20_anyagokra"><text:span text:style-name="Félig_20_kiemelt"><text:span text:style-name="T49">5,10-18: </text:span></text:span><text:span text:style-name="T15">A záró versekben a törvény és az evangélium összeütközését látjuk. Jézus korában sokan, főként a törvénytudók és farizeusok, ha nem is mondták talán ki, de élték, hogy az ember van a törvényért. S íme, jön valaki, Jézus, aki mondja is, gyakorolja is, hogy a törvény van az emberért.</text:span><text:span text:style-name="T26"> Ma így mondanánk: legfőbb érték az ember.</text:span></text:p>
      <text:p text:style-name="P5">Már részletekbe menően szólottam arról, hogy mit jelentett akkor például a szombat betöltése. Arról is, milyen ügyeskedve kerülték ki annak megtörését, s mégis megtörték a szombat-törvényt. Ravaszkodva, képmutatóan. De az, hogy valaki ilyen nyíltan és mit sem törődve a „szokásokkal”, szombaton gyógyít ― ez felháborítja őket. És meg akarják s végül meg is ölik Jézust.</text:p>
      <text:p text:style-name="Átvett_20_anyagokra"><text:span text:style-name="T15">A meggyógyított ember nem vádolja Jézust, csak védekezik. Hiszen megkövezhetnék. Úgy védekezik, hogy Jézusra utal. Arra a Jézusra, aki végül is nem csak a testét gyógyítja meg, hanem még „lelkigondozza” is, amikor felszólítja: többé ne vétkezzél!</text:span><text:span text:style-name="T36"> Lehet, hogy ez csak arra való felszólítás: ez legyen a hálája Isten iránt, a bűntelen élet. De </text:span><text:span text:style-name="T15">lehet, hogy bénasága, hosszú betegsége kapcsolatos volt valamiféle ifjúkori bűnével.</text:span><text:span text:style-name="T36"> Akár így volt, akár úgy, Jézus mindig az </text:span><text:span text:style-name="Félig_20_kiemelt"><text:span text:style-name="T36">egész </text:span></text:span><text:span text:style-name="T36">embert gyógyítja.</text:span></text:p>
      <text:p text:style-name="Átvett_20_anyagokra"><text:soft-page-break/><text:span text:style-name="T49">Hadd fejezzem be azzal ma, amivel Jézus kezdi ezt a beszélgetést, hadd fejezzem be Jézus szavaival: </text:span><text:span text:style-name="Félig_20_kiemelt"><text:span text:style-name="T49">akarsz‑e meggyógyulni?</text:span></text:span></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gfhf.hu/konyvtar/filestore/downloads/konyvtar/janos"><text:span text:style-name="Hivatkozás"><text:span text:style-name="T7">http://www.gfhf.hu/konyvtar/filestore/downloads/konyvtar/janos</text:span></text:span></text:a><text:span text:style-name="Hivatkozás"><text:span text:style-name="T7">)</text:span></text:span><text:span text:style-name="T7">:</text:span></text:p>
      <text:p text:style-name="Átvett_20_anyagok_20_réssel"><text:span text:style-name="Kiemelt"><text:span text:style-name="T7">A világosság harca a sötétséggel (5,1 ― 12,50) </text:span></text:span></text:p>
      <text:p text:style-name="Átvett_20_anyagok_20_réssel"><text:span text:style-name="Kiemelt"><text:span text:style-name="T7">I. Gyógyítás a Beteszda-tónál (5, 1-47)</text:span></text:span></text:p>
      <text:p text:style-name="Átvett_20_anyagok_20_réssel"><text:span text:style-name="Kiemelt"><text:span text:style-name="T7">1. A gyógyítási csoda (5, 1-9a)</text:span></text:span></text:p>
      <text:p text:style-name="P27">5,<text:tab/>1<text:tab/><text:tab/>Ezek után ünnepük volt a zsidóknak,<text:line-break/>és felment Jézus Jeruzsálembe. </text:p>
      <text:p text:style-name="Átvett_20_anyagok_20_réssel"><text:span text:style-name="T40">A. A „felmenetel” bevett kifejezés a Törvényben előírt és a Jeruzsálembe „felvezető” zarándoklatok jelölésére.</text:span><text:span text:style-name="T7"> ― </text:span><text:span text:style-name="T40">A legjobb kéziratokban az „ünnep” szó előtt nincs határozott </text:span><text:span text:style-name="T40">névelő. Egyes kéziratok megpróbálták kiküszöbölni ezt a homályt, és az ünnep szót „a kovásztalanok ünnepe” vagy „a zsidók ünnepe, a sátoros ünnep” kifejezésekkel helyettesítették. Még egyszerűbb megoldásnak kínálkozott azonban a hiányzó névelő (amely a görögben egyetlen betű) betoldása a szövegbe. Ebben a megoldásban „</text:span><text:span text:style-name="Félig_20_kiemelt"><text:span text:style-name="T40">a</text:span></text:span><text:span text:style-name="T40"> zsidók ünnepéről”, azaz a húsvétról van szó.</text:span></text:p>
      <text:p text:style-name="P16">B. E<text:span text:style-name="T23">ttől az egyetlen betűtől függ, hogy hogyan tudjuk összeállítani Jézus nyilvános tevékenységének kronológiáját.</text:span><text:span text:style-name="T32"> Amennyiben a versben a határozott névelő a pászka ünnepére utalna, a (2,13.23 és végül a 4,45 versekben említett) Nikodémus-féle húsvét és az 1. versben bejelentett ünnep között egy évnek kellett eltelnie, amelyről azonban szinte semmilyen híradásunk sem volna. Ebben az esetben Jézus nyilvános működése négy évet ölelne fel, hiszen később még két további húsvétról (6,4; 11,55) is említés történik. Ha azonban szövegünk valamiféle más ünnepről beszél, amelyet a nyári vagy az őszi időszakban tartottak, ebben az esetben Jézus nyilvános működésének időszaka csak három húsvétot ölel fel: a Nikodémus-féle húsvétot (2,23), a kenyérszaporítás pászkáját (6,4) és a szenvedés húsvétját (13,1). A leghelyesebbnek az látszik, hogyha ezeket a húsvétokat a Kr. u. 28., a 29. és a 30. évre helyezzük. A versünkben említett ünnep valószínűleg a pünkösd, a 28. évben tartott „hetek ünnepe”.</text:span></text:p>
      <text:p text:style-name="P8">A János-evangélium kronológiai tagolásához a következő támpontok állnak rendelkezésünkre:</text:p>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4">1,19-2,12</text:p>
          </table:table-cell>
          <table:table-cell table:style-name="Táblázat3.A1" office:value-type="string">
            <text:p text:style-name="P4">a keresztség, a tanítványok meghívása, Kána</text:p>
          </table:table-cell>
          <table:table-cell table:style-name="Táblázat3.A1" office:value-type="string">
            <text:p text:style-name="P4">27 őszétől 28 tavaszáig </text:p>
          </table:table-cell>
        </table:table-row>
        <table:table-row>
          <table:table-cell table:style-name="Táblázat3.A1" office:value-type="string">
            <text:p text:style-name="P4">2,13</text:p>
          </table:table-cell>
          <table:table-cell table:style-name="Táblázat3.A1" office:value-type="string">
            <text:p text:style-name="P4">a Nikodémus-féle húsvét Jeruzsálemben</text:p>
          </table:table-cell>
          <table:table-cell table:style-name="Táblázat3.A1" office:value-type="string">
            <text:p text:style-name="P4">28 húsvétja</text:p>
          </table:table-cell>
        </table:table-row>
        <table:table-row>
          <table:table-cell table:style-name="Táblázat3.A1" office:value-type="string">
            <text:p text:style-name="P4">5,1</text:p>
          </table:table-cell>
          <table:table-cell table:style-name="Táblázat3.A1" office:value-type="string">
            <text:p text:style-name="P4">”egy ünnep” Jeruzsálemben</text:p>
          </table:table-cell>
          <table:table-cell table:style-name="Táblázat3.A1" office:value-type="string">
            <text:p text:style-name="P4">28 pünkösdje</text:p>
          </table:table-cell>
        </table:table-row>
        <table:table-row>
          <table:table-cell table:style-name="Táblázat3.A1" office:value-type="string">
            <text:p text:style-name="P4">6,4</text:p>
          </table:table-cell>
          <table:table-cell table:style-name="Táblázat3.A1" office:value-type="string">
            <text:p text:style-name="P4">a kenyérszaporítás húsvétja Galileában</text:p>
          </table:table-cell>
          <table:table-cell table:style-name="Táblázat3.A1" office:value-type="string">
            <text:p text:style-name="P4">29 húsvétja</text:p>
          </table:table-cell>
        </table:table-row>
        <table:table-row>
          <table:table-cell table:style-name="Táblázat3.A1" office:value-type="string">
            <text:p text:style-name="P4">7,2</text:p>
          </table:table-cell>
          <table:table-cell table:style-name="Táblázat3.A1" office:value-type="string">
            <text:p text:style-name="P4">a sátoros ünnep Jeruzsálemben</text:p>
          </table:table-cell>
          <table:table-cell table:style-name="Táblázat3.A1" office:value-type="string">
            <text:p text:style-name="P4">29 sátoros ünnepe</text:p>
          </table:table-cell>
        </table:table-row>
        <table:table-row>
          <table:table-cell table:style-name="Táblázat3.A1" office:value-type="string">
            <text:p text:style-name="P4">10,22</text:p>
          </table:table-cell>
          <table:table-cell table:style-name="Táblázat3.A1" office:value-type="string">
            <text:p text:style-name="P4">a templomszentelési ünnep Jeruzsálemben</text:p>
          </table:table-cell>
          <table:table-cell table:style-name="Táblázat3.A1" office:value-type="string">
            <text:p text:style-name="P4">29/30 tele</text:p>
          </table:table-cell>
        </table:table-row>
        <table:table-row>
          <table:table-cell table:style-name="Táblázat3.A1" office:value-type="string">
            <text:p text:style-name="P4">11,55</text:p>
          </table:table-cell>
          <table:table-cell table:style-name="Táblázat3.A1" office:value-type="string">
            <text:p text:style-name="P4">a szenvedés húsvétja Jeruzsálemben</text:p>
          </table:table-cell>
          <table:table-cell table:style-name="Táblázat3.A1" office:value-type="string">
            <text:p text:style-name="P4">30 húsvétja</text:p>
          </table:table-cell>
        </table:table-row>
      </table:table>
      <text:p text:style-name="P16">C. <text:span text:style-name="T32">Az összefüggés szempontjából a „zsidók” és a „Jeruzsálem” kifejezések fontosak. Azzal a ténnyel, hogy az evangélista előszeretettel tesz látszólag ellentmondásos kijelentéseket, összhangban áll az is, ahogyan a „zsidók” kifejezést használja: „Az üdvösség a zsidók közül támad” (4,22). Ennek ellenére a „zsidók” azok az emberek, akik a zsidó nép hivatalos </text:span><text:soft-page-break/><text:span text:style-name="T32">vezetőiként elutasítják a Jézus személyében kapott üdvösséget. Az evangéliumban rövidesen megkezdődnek a „zsidókkal” folytatott nagy viták, amelyek egészen a 12. fejezet végéig tartanak.</text:span> ― <text:span text:style-name="T11">A szinoptikusokkal ellentétben János nem Galileában látja azt a helyet, amelyet Jézus működése során előnyben részesít, hanem Jeruzsálemben. A következő fejezeteknek szinte minden eseménye itt zajlik le. A jánosi ábrázolási módban a kultikus idők (az ünnepek) és a kultusz helye (Jeruzsálem) többet jelentenek, mint egyszerű kereteket: egyben magának az eseménynek jelentésére is utalnak.</text:span></text:p>
      <text:p text:style-name="P16">D. Az Újszövetség többször tesz említést jeruzsálemi zarándoklatokról, amelyek alkalmával Jézus, illetve húsvét után az apostolok „felmentek” a szent városba. A Törvény előírása szerint (Kiv 23,14-17; 34,23; MTörv 16,1-17) a szövetségi hűség jeleként minden izraelita férfinak három ünnepre kellett Jeruzsálembe zarándokolnia: húsvétra, pünkösdre (a „hetek ünnepére”) és a sátoros ünnepre. A többi, részben a száműzetés után kialakult ünnepre a Törvény nem írt elő zarándoklatot.</text:p>
      <text:p text:style-name="P27">5,<text:tab/>2<text:tab/>a<text:tab/>Jeruzsálemben pedig a Juh-(kapu)nál van egy tó,</text:p>
      <text:p text:style-name="P26">b<text:tab/>amelyet héberül Beteszdának neveznek,</text:p>
      <text:p text:style-name="P26">c<text:tab/>és öt oszlopcsarnoka van.</text:p>
      <text:p text:style-name="P25">3<text:tab/><text:tab/>A betegek, vakok, sánták, sorvadásosok<text:line-break/>tömege feküdt ebben.</text:p>
      <text:p text:style-name="P25">5<text:tab/><text:tab/>Volt pedig ott egy ember,<text:line-break/>aki harmincnyolc éve szenvedett betegségében.</text:p>
      <text:p text:style-name="P25">6<text:tab/><text:tab/>Amikor látta Jézus, hogy ott fekszik,<text:line-break/>és megtudta, hogy már ilyen hosszú ideje,<text:line-break/>ezt mondja neki:<text:line-break/>„Akarsz‑e meggyógyulni?”</text:p>
      <text:p text:style-name="P25">7<text:tab/><text:tab/>A beteg így válaszol neki:<text:line-break/>”Uram, nincs emberem,<text:line-break/>aki beemeljen a tóba,<text:line-break/>amikor felkavarodik a víz.<text:line-break/>Amíg én magam odaérek,<text:line-break/>más lép be előttem.”</text:p>
      <text:p text:style-name="P25">8<text:tab/><text:tab/>Jézus ezt mondja neki:<text:line-break/>”Kelj fel, vedd az ágyadat és járj!”</text:p>
      <text:p text:style-name="P25">9<text:tab/>a<text:tab/>És azonnal egészséges lett az ember,<text:line-break/>felvette az ágyát, és járt.</text:p>
      <text:p text:style-name="Átvett_20_anyagok_20_réssel"><text:span text:style-name="T7">A. Az általunk készített fordításból kihagytuk a 3. vers befejező részét és a 4. vers egészét. E tekintetben </text:span><text:span text:style-name="T40">a 4. század legjobb pergamen-kódexének és a Kr. u. 2. század körül írt két papirusz-kódexnek (P</text:span><text:span text:style-name="T39">66</text:span><text:span text:style-name="T40"> és P</text:span><text:span text:style-name="T39">75</text:span><text:span text:style-name="T40">) szövegét vettük figyelembe. A magyarázó kiegészítés, amelyet feltehetően a 7. versből vezettek le, a rosszabb minőségű kéziratokban található: „... akik várták a víz megmozdulását. Mert az Úr angyala időnként leszállt a tóba (más kéziratok szerint: „mert az Úr egyik angyala megfürdött a tóban”), és felkavarta a vizet. Aki elsőnek lépett bele a víz felkavarása után, egészséges lett, bármilyen betegségben is szenvedett.” Az az eljárás, amely a természeti jelenségeket valamiféle „angyal-nak”, </text:span><text:span text:style-name="Félig_20_kiemelt"><text:span text:style-name="T40">malak Jahve</text:span></text:span><text:span text:style-name="T40">-nak, az Úr valamilyen „küldöttjének” vagy „munkásának” tevékenységére vezette vissza, megfelel a palesztinai-zsidó világszemléletnek. Így azoknak az egyházi íróknak magyarázatait, akik a 4. vers gyengén tanúsított szövegéből kiindulva Tertullianus (Kr. u. 220 körül) óta még a keresztség témájához is eljutottak, nem tudjuk elfogadni.</text:span></text:p>
      <text:p text:style-name="Átvett_20_anyagokra"><text:span text:style-name="T40">A qumráni leletek magyarázatot adnak a Beteszda helységnév héberes írásmódjára (2b v.), amelyet eddig csak görög (ráadásul többszörös másolási hiba által megromlott) átírásából ismertünk. A </text:span><text:span text:style-name="Félig_20_kiemelt"><text:span text:style-name="T40">bét-esda</text:span></text:span><text:span text:style-name="T40"> név jelentése valószínűleg ez: „a kiöntés helye”. </text:span><text:span text:style-name="T21">Az „irgalmasság helye” vagy a „kegyelem háza” (</text:span><text:span text:style-name="Félig_20_kiemelt"><text:span text:style-name="T21">bét-cheszda</text:span></text:span><text:span text:style-name="T21">) értelmezés többé már nem tartható.</text:span></text:p>
      <text:p text:style-name="Átvett_20_anyagokra"><text:span text:style-name="T7">Mindenesetre az 5,2a verset valamiképpen ki kell egészítenünk: mi a „kapu” szóval </text:span><text:soft-page-break/><text:span text:style-name="T7">toldottuk meg (vö. Neh 3,1.32; 12,39). Kevésbé szerencsés a „tér” szóval való kiegészítés, amely szerint a 2a vers így hangzik: „Jeruzsálemben van azonban a Juh-tónál a héberül Beteszdának nevezett tér”. ― A „héberül” kifejezés itt egyértelműen azt jelenti, hogy „arámul”, mert a </text:span><text:span text:style-name="Félig_20_kiemelt"><text:span text:style-name="T7">bét-esda</text:span></text:span><text:span text:style-name="T7"> szó végén álló hosszú </text:span><text:span text:style-name="Félig_20_kiemelt"><text:span text:style-name="T7">a</text:span></text:span><text:span text:style-name="T7"> az arám nyelvben (és nem a héberben) a szóvéghez csatolt névelő.</text:span></text:p>
      <text:p text:style-name="P8"><text:span text:style-name="T32">B. K. Kundsin 1925-ben írta, még mielőtt ismertté váltak volna számára a fehér atyáknak azok az ásatásai, amelyeket a Juh-kapunál lévő Szent Anna templom körül végeztek: „A beszámoló módja és stílusa olyan szerzőnek a hasonló esetekben megszokott, mesterkéletlen ábrázolásmódjára emlékeztet, aki a nevezetes helyet szemtanúként vagy nagyon megbízható forrásból ismeri.” Közben archeológiai szempontból kétségbevonhatatlanul igazolták a két medence létezését az ezeket körülvevő négy oszlopcsarnokkal együtt, valamint egy ötödik oszlopcsarnokét is az északi és a déli medence közti gáton.</text:span> <text:span text:style-name="T32">Ezenfelül K. H. Rengstorf még az ásatási munkák időszaka alatt felhívta a figyelmet arra, hogy az „egészségessé válni” (hügiész gineszthai) kifejezés az egész Újszövetségben csak ebben a részletben szerepel (5,(4).6.9.14), ellenben jellemző módon megtalálhatjuk az Aszklépiosz-szentélyekben, főleg az Epidauroszban történt gyógyulási beszámolókban. Ettől a tisztán filológiai jellegű észrevételtől függetlenül állapították meg az archeológusok, </text:span><text:span text:style-name="T19">hogy a Beteszda-tónál Aszklépiosz‑ (illetve Szerapisz‑) szentélynek is kellett lennie</text:span><text:span text:style-name="T32">. Bizonyára nem járunk rossz úton, ha az említett feltűnő szóhasználatot összefüggésbe hozzuk ezzel az ásatási eredménnyel. Ha a szerző annyira ismeri a történés színhelyének körülményeit, hogy ezek a körülmények még szóhasználatát is befolyásolják, fel kell figyelnünk a 2. versben látható két jelen idejű igealakra </text:span><text:span text:style-name="T32">is. A mondat azt a benyomást kelti, hogy a Jeruzsálem lerombolása (Kr. u. 70) előtti időszakban írták.</text:span></text:p>
      <text:p text:style-name="P8"><text:span text:style-name="T19">Jézus idejében tehát közvetlenül Jeruzsálem városkapui előtt pogány kultikus helyek is voltak.</text:span> A kereszténység először nem Palesztinán kívül került kapcsolatba a hellenizmussal. Emellett arra is joggal következtethetünk, hogy a János-evangéliumnak legalábbis egyes részletei a Kr. u. 70 előtti időszakra nyúlnak vissza. Ezeknek a részleteknek a szerzője ismerte a palesztinai helyi viszonyokat, de görögül írt: mert a héber vagy az arám szövegben a tipikus Aszklépiosz-szóhasználat nem maradt volna felismerhető.</text:p>
      <text:p text:style-name="P16">C. János a csodát „jelnek” tekinti. A jeleknek az a szerepük, hogy útjelzők gyanánt vezessenek a szellemi valóságok felé. Ez már az első kánai „jellel” kapcsolatban is nyilvánvalóvá vált számunkra (2,11). <text:span text:style-name="T32">A perikopában bemutatott jelet tehát csak akkor tudjuk az evangélista szándékának megfelelően értelmezni, ha egy pillantást vetünk előre azokra a szellemi valóságokra, amelyekről a következő teológiai jellegű beszédek szólnak. A részletet ezek felől kiindulva kell magyaráznunk.</text:span></text:p>
      <text:p text:style-name="P8"><text:span text:style-name="T32">A fejezet végén található utalás Mózes könyveire (5,45-47) alapot ad arra a feltételezésre, hogy nem véletlenül történik említés öt oszlopcsarnokról (2c v.), amelyekben a betegek gyógyulást keresnek. A zsidók úgy hiszik, hogy Mózes öt könyvében, a Pentateuchusban „örök életre” lelnek. Jánosnál az öt oszlopcsarnok a Pentateuchus jelképévé válik. Minthogy az ötös szám mélyebb jelentése kézenfekvőnek látszik, azt is valószínűnek kell tartanunk, hogy az evangélista a 38-as számot is azért említi (5. v.), mert szellemi valóságra akarja irányítani figyelmünket. A MTörv 2,14 szerint a népnek, amely vétkezett, büntetésül </text:span><text:span text:style-name="T19">harmincnyolc</text:span><text:span text:style-name="T32"> esztendőn keresztül kellett a pusztában tartózkodnia: „Harmincnyolc év telt el azóta, hogy elindultunk ... míg ki nem veszett a harcosok egész nemzedéke.” A gyógyulást kereső beteg a büntetési idejének végén járó bűnös Izraelt szimbolizálja.</text:span></text:p>
      <text:p text:style-name="P8">A következő beszédekben másik gondolat is előtérbe kerül. Jézus szinte felülmúlhatatlan módon hangsúlyozza saját isteni létmódját. Azt állítja, ugyanúgy cselekszik, mint Atyja, és vele egységben tesz mindent. Istennel egyenlővé teszi önmagát (5,17-től). Amikor Jézus kiejti a „kelj fel!” (égeire: 8. v.) szavakat, ugyanaz a hatalmat sugárzó „hang” szólal meg, mint amely előhívja a sírjukból a holtakat (5,28), Lázárnak pedig azt parancsolja: „jöjj ki!” (11,43). Jézus úgy cselekszik, mint az Atya, aki „feltámasztja a halottakat” (egeirei: 5,21). A vég eljövetelekor (5,29) minden emberben, aki jót cselekedett, szellemi-testi valóságban az fog beteljesülni, ami most a beteggel a testi gyógyulás jelképében történt.</text:p>
      <text:p text:style-name="P16"><text:soft-page-break/>D. Ha a részletet összehasonlítjuk a szinoptikus írásokkal, még világosabbá válik a jánosi ábrázolás különleges volta. Kafarnaumban egy bénát négy barátja bocsát le a tetőn keresztül Jézus elé. Jézus dicséri a barátok hitét, és ezt mondja a bénának: „megbocsáttattak a bűneid” (Mk 2,5 és párhuzamos helyek). Mivel néhány írástudó e szavakat istenkáromlásnak fogja fel, Jézus megjegyzi, hogy természetfeletti hatalmának bizonyítékaként ezt is mondhatná a bénának: „kelj fel, vedd az ágyadat és járj!” (Mk 2,9; szó szerint ugyanígy a Jn 5,8-ban). A bénához pedig így szól: „kelj fel, vedd az ágyadat és menj haza!” (Mk 2,11). Az ágy jelölésére Jánoshoz hasonlóan csak Márk használja kétszer ugyanazt a kifejezést: a hellén köznyelvben szokványos „krabaton” szót. A Mt 9,6 szerzője a helyesebb „kliné” kifejezést alkalmazza, a Lk 5,24 írója pedig az ebből levezetett, kicsinyítő képzővel ellátott „klinidion” szót. A Mk 2,9 és a Jn 5,8 szó szerinti megegyezésének magyarázatát az egyébként teljesen különböző két gyógyítási elbeszélésben olyan hagyományban kell keresnünk, amely a kánoni evangéliumaink előtti időszakra nyúlik vissza. Valószínű, hogy e hagyomány részben már akkoriban megszilárdult.</text:p>
      <text:p text:style-name="P8">A szinoptikusokkal való összehasonlításból más eredmény is adódik. <text:span text:style-name="T32">Azt, amit János mondani akar, amikor Jézus csodáival kapcsolatos teológiájában a csodákat „jelnek” tekinti, a szinoptikusok a fokozatosan előrehaladó történések és az ezeket kísérő dialógusok által teszik nyilvánvalóvá: a külső gyógyulás a megtörtént vagy küszöbönálló belső gyógyulás jele (”azért, hogy megtudjátok”: Mk 2,10 és párhuzamos helyek). A szinoptikusoknál ezzel már Jézus isteni igényei is nyilvánvalóvá válnak. János azonban először összekapcsolja a gyógyítási csodát a szombat törvényének szuverén megszegését bemutató jelenettel, amely a szinoptikusoknál nem itt, hanem más összefüggésekben szerepel</text:span> (Mk 3,1-6 és párhuzamos helyek; Lk 13,10-17 és 14,1-6).</text:p>
      <text:p text:style-name="Átvett_20_anyagok_20_réssel"><text:bookmark text:name="2"/><text:span text:style-name="Félig_20_kiemelt"><text:span text:style-name="T7">2. A szombat törvényének megszegése (5,9b-18)</text:span></text:span></text:p>
      <text:p text:style-name="P27">5,<text:tab/>9<text:tab/>b<text:tab/>Aznap pedig szombat volt.</text:p>
      <text:p text:style-name="P25">10<text:tab/><text:tab/>A zsidók ekkor így szóltak a meggyógyított embernek:<text:line-break/>„Szombat van,<text:line-break/>nem szabad felvenned az ágyadat!”</text:p>
      <text:p text:style-name="P25">11<text:tab/><text:tab/>Ő azonban így válaszolt nekik:<text:line-break/>„Aki meggyógyított,<text:line-break/>az mondta nekem:<text:line-break/>vedd az ágyadat és járj!”</text:p>
      <text:p text:style-name="P25">12<text:tab/><text:tab/>Megkérdezték tőle:<text:line-break/>„Ki az az ember, aki azt mondta neked:<text:line-break/>vedd fel és járj?”</text:p>
      <text:p text:style-name="P25">13<text:tab/><text:tab/>A meggyógyított ember azonban nem tudta, hogy ki az,<text:line-break/>mert Jézus félrehúzódott<text:line-break/>az ott tartózkodó sokaság miatt.</text:p>
      <text:p text:style-name="P25">14<text:tab/><text:tab/>Ezek után találkozik vele Jézus a templomban,<text:line-break/>és ezt mondja neki: „Látod, meggyógyultál,<text:line-break/>többé ne vétkezz,<text:line-break/>hogy valami rosszabb ne történjék veled!”</text:p>
      <text:p text:style-name="P25">15<text:tab/><text:tab/>Az ember elment és megmondta a zsidóknak,<text:line-break/>hogy Jézus az, aki meggyógyította.</text:p>
      <text:p text:style-name="P25">16<text:tab/><text:tab/>A zsidók ezért üldözni kezdték Jézust,<text:line-break/>mert szombaton ilyesmit tett.</text:p>
      <text:p text:style-name="P25">17<text:tab/><text:tab/>Ő azonban így szólt hozzájuk:<text:line-break/>„Az én Atyám mind ez ideig munkálkodik,<text:line-break/>így munkálkodom én is.”</text:p>
      <text:p text:style-name="P23">18<text:tab/><text:tab/>Ezért a zsidók még inkább<text:line-break/>meg akarták ölni,<text:line-break/>mert nemcsak megtörte a szombatot,<text:line-break/>hanem saját Atyjának is nevezte az Istent,<text:line-break/>és így egyenlővé tette magát az Istennel.</text:p>
      <text:p text:style-name="P16"><text:soft-page-break/>A. A 16. vers egyik részletét így fordítottuk: „mert szombaton ilyesmit tett” (és nem így: „mert szombaton ezt tette”). A görögben ugyanis az ige imperfektumban áll, ami vagy a cselekvés ismétlődésére utal, vagy pedig arra, hogy a cselekvés a szombattal kapcsolatos jézusi állásfoglalás jellemző voltát hivatott kiemelni. Aki figyelembe veszi ezt az imperfektumot, észreveheti, hogy az evangélista valamiféle alapvető magatartást akar hangsúlyozni, és nem csupán valamilyen egyedi esetről beszámolni.</text:p>
      <text:p text:style-name="P16">B. Az evangélista feltételezi: az olvasók jól tudják, mennyire szent a szombat a zsidók számára. A szombati előírásokkal kapcsolatban többnyire a korai zsidóság és a kései rabbinikus kazuisztika túlhajtásaira szoktunk gondolni. Így például a rabbik a tevékenység harminckilenc fajtáját tiltották szombati napon, és a Misna két teljes traktátusát a szombat törvényének szentelték. Fontosabbak azonban ezeknél az Ószövetségnek azok a helyei, amelyek a szombat megtartását kifejezett isteni parancsra vezetik vissza. Azt, hogy a zsidók mennyire szentnek tartották a szombattal kapcsolatos előírást, a következő szövegek mutatják: „Emlékezzél meg a nyugalom napjáról, és szenteld meg azt! ... a hetedik nap a te Istenednek, az Úrnak szentelt nyugalomnap ...” (Kiv 20,8-11; hasonlóképpen: MTörv 5,12-15). Ezen a napon a baromnak is, és a szolgáknak is „lélegzethez” kell jutniuk (Kiv 23,12). A szombati parancsot még „szántáskor és aratáskor” is meg kellett tartani (Kiv 34,21). Jahve a szombattal kapcsolatban parancsolja Mózesnek: „aki megszentségteleníti, annak meg kell halnia” (Kiv 31,14).</text:p>
      <text:p text:style-name="P16">C. Ennek a kortörténeti háttérnek ismeretében <text:span text:style-name="T32">beláthatjuk, milyen súllyal esik latba Jánosnak az a híradása, hogy Jézus egyértelműen megszegi a szombati törvényt. A meggyógyított </text:span><text:span text:style-name="T32">embernek nem csupán olyan cselekedetet enged meg, amely létének fenntartásához szükséges, hanem olyasmit parancsol, aminek megtételét nyilvánvalóan el lehetne halasztani: a gyógyult embernek fel kell vennie ágyát, és úgy távoznia. A szombati nyugalom megtartása a bűneitől gyógyult embert éppúgy kötelezi, mint a gyógyítót, vagyis Jézust. Ő azonban Atyjának munkájában vesz részt, aki mindenkor tevékeny. A zsidó teológia és filozófia gyakran utalt arra, hogy Isten a világ megteremtése után is tevékenykedik. A Kr. e. 2. század közepén Alexandriában írta a diaszpóra zsidóságához tartozó </text:span><text:span text:style-name="T11">Arisztobulosz: „A cselekvő Isten sosem pihen: mert miként a tűznek az a természete, hogy éget, a hóé pedig az, hogy hideg, Istennek az a sajátossága, hogy tevékeny.” A zsidók tehát nem azt a jézusi véleményt támadják, amely szerint Isten még most is tevékeny (17. v.), hanem azt a módot, ahogyan Jézus ebből levezeti azt a jogát, hogy ő a szombati törvény fölé emelkedhet.</text:span></text:p>
      <text:p text:style-name="P8">Az a Krisztus-kép, amely az 5,19-47 nagy beszédében körvonalazódik, nem az ideák világában lebeg. Később majd azt mondja Jézus, ő csak az Atya akaratának megfelelően és ennek értelmében cselekszik (5,19.30). A részlet konkrét, egyedi esetben mutatja be szemléletesen, hogyan néz ki ez az Atyával való egység és a világ üdvösségéről való közös gondoskodás (vö. 3,16). {</text:p>
      <text:p text:style-name="P2">} <text:span text:style-name="T11">Jézusnak azt az igényét, hogy ő belső egységben van az Atyával, a zsidók egyrészt helyesen értik, másrészt félreértik</text:span><text:span text:style-name="T32"> (18. v.). Ha valaki a befejező verset úgy érti, a zsidók helytelenül fogták rá Jézusra, hogy Istennel egyenlővé tette magát, az nem veszi figyelembe: János már a Prológus első versében világosan meghirdeti, a Fiú az Atyához hasonlóan isteni természettel rendelkezik (vö. a 10,30.33 verseivel is). Másrészt, ha valaki a 18. vershez csak annyit fűz, a zsidók nagyon jól megértették az Istennel való egyenlőség jézusi igényét, az nem veszi tekintetbe: </text:span><text:span text:style-name="T11">Jézus nem olyan értelemben tette magát egyenlővé Istennel, mint ahogyan a hellén világ „istennel egyenlőnek” (iszotheosz), isteneknek vagy félisteneknek nevezte azokat az embereket, akik hatalomban, kinézetben vagy szellemi erőben túlszárnyalták az átlagos emberi természetet. Jézus nem vetélytársként áll szemben Izrael egyedüli és egyetlen Istenével: inkább olyan szoros egységben működik együtt ezzel az Istennel (mint Atyjával), hogy vele „azonosítható”.</text:span></text:p>
      <text:p text:style-name="Átvett_20_anyagok_20_réssel"><text:span text:style-name="T7">D. </text:span><text:span text:style-name="T21">A 17. vers szövege, amelyben Jézus szombati tevékenységét illetően megvallja az Atyával való összetartozását, attól a nagy teológustól származik, aki a negyedik evangéliumot megalkotta.</text:span><text:span text:style-name="T40"> A szinoptikusok is beszámolnak azonban olyan alkalmakról, amelyekben Jézus túltette magát a zsidók </text:span><text:span text:style-name="Félig_20_kiemelt"><text:span text:style-name="T40">szombati törvényén</text:span></text:span><text:span text:style-name="T40">. A szombati kalásztépéssel kapcsolatban Márknál ezt olvassuk: „És ezt mondta nekik: A szombat lett az emberért, nem az ember a szombatért. Így az Emberfia ura a szombatnak is” (Mk 2,27-től). Jézus a Mk 3,4 és a Lk 13,15-től kezdődő </text:span><text:soft-page-break/><text:span text:style-name="T40">versek szerint is a szeretet törvényét habozás nélkül az Ószövetség egyik legszentebb kultikus törvénye fölé helyezte. Ha valaki az ilyen kultikus törvényekkel kapcsolatos keleti mentalitást számításba veszi, ügyel arra, hogy éppen a korabeli vallási elitnél (az esszénusoknál) milyen jelentősége volt a szombatnak, ezenfelül látja, hogy ennek ellenére az ifjú egyház Jézust szentírási értelemben vett „igaznak” akarja nevezni, az nem fog sokáig gondolkodni azon, hogy a viszonylag korán kialakuló és egységes tradíciónak alapját, amely szerint Jézus túltette magát a szombati törvényen, a húsvét előtti Jézus eljárásmódjában jelölje meg.</text:spa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100%" fo:margin-left="2cm" fo:margin-right="0cm" fo:margin-top="0cm" fo:margin-bottom="0cm" fo:text-indent="-0.499cm" style:auto-text-indent="false">
        <style:tab-stops>
          <style:tab-stop style:position="-0.499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01T16:28:24</meta:creation-date>
    <meta:editing-cycles>5</meta:editing-cycles>
    <meta:editing-duration>PT1M48S</meta:editing-duration>
    <meta:initial-creator>Tommyca </meta:initial-creator>
    <dc:subject>Jn 5,1-16{-17[-18]}. - A Betesda tó melletti Gyógyító - Szentháromság ü. u. 19.</dc:subject>
    <dc:date>2013-10-06T01:02:28</dc:date>
    <dc:creator>Tommyca </dc:creator>
    <meta:document-statistic meta:table-count="2" meta:image-count="0" meta:object-count="0" meta:page-count="43" meta:paragraph-count="489" meta:word-count="25312" meta:character-count="174098" meta:non-whitespace-character-count="148640"/>
    <meta:user-defined meta:name="Info 1"/>
    <meta:user-defined meta:name="Info 2"/>
    <meta:user-defined meta:name="Info 3"/>
    <meta:user-defined meta:name="Info 4"/>
    <meta:template xlink:type="simple" xlink:actuate="onRequest" xlink:title="IgeFalat" xlink:href="../../../../../home/tommyca/.config/libreoffice/3/user/template/IgeFalat.ott" meta:date="2013-10-01T16:28:24"/>
  </office:meta>
</office:document-meta>
</file>