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Courier New" svg:font-family="'Courier New'" style:font-adornments="Normál" style:font-family-generic="modern" style:font-pitch="fixed"/>
    <style:font-face style:name="Greek1" svg:font-family="Greek"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office:font-face-decls>
  <office:automatic-styles>
    <style:style style:name="Táblázat2" style:family="table">
      <style:table-properties style:width="12.201cm" fo:margin-top="0.499cm" fo:margin-bottom="0.499cm" table:align="center" style:writing-mode="lr-tb"/>
    </style:style>
    <style:style style:name="Táblázat2.A" style:family="table-column">
      <style:table-column-properties style:column-width="4.066cm"/>
    </style:style>
    <style:style style:name="Táblázat2.C" style:family="table-column">
      <style:table-column-properties style:column-width="4.069cm"/>
    </style:style>
    <style:style style:name="Táblázat2.A1" style:family="table-cell">
      <style:table-cell-properties fo:padding="0.199cm" fo:border="none"/>
    </style:style>
    <style:style style:name="Táblázat2.B2" style:family="table-cell">
      <style:table-cell-properties fo:background-color="transparent" fo:padding="0.199cm" fo:border="none">
        <style:background-image/>
      </style:table-cell-properties>
    </style:style>
    <style:style style:name="Táblázat3" style:family="table">
      <style:table-properties style:width="12.201cm" fo:margin-top="0.499cm" fo:margin-bottom="0.499cm" table:align="center" style:writing-mode="lr-tb"/>
    </style:style>
    <style:style style:name="Táblázat3.A" style:family="table-column">
      <style:table-column-properties style:column-width="6.1cm"/>
    </style:style>
    <style:style style:name="Táblázat3.B" style:family="table-column">
      <style:table-column-properties style:column-width="6.101cm"/>
    </style:style>
    <style:style style:name="Táblázat3.A1" style:family="table-cell">
      <style:table-cell-properties fo:padding="0.199cm" fo:border="none"/>
    </style:style>
    <style:style style:name="Táblázat1" style:family="table">
      <style:table-properties style:width="18.002cm" style:rel-width="100%" table:align="left" style:writing-mode="lr-tb"/>
    </style:style>
    <style:style style:name="Táblázat1.A" style:family="table-column">
      <style:table-column-properties style:column-width="18.002cm" style:rel-column-width="65535*"/>
    </style:style>
    <style:style style:name="Táblázat1.A1" style:family="table-cell">
      <style:table-cell-properties style:vertical-align="middle" fo:padding="0.049cm" fo:border="none"/>
    </style:style>
    <style:style style:name="P1" style:family="paragraph" style:parent-style-name="Átvett_20_kommentárszakasz">
      <style:text-properties fo:background-color="transparent"/>
    </style:style>
    <style:style style:name="P2" style:family="paragraph" style:parent-style-name="Francia">
      <style:text-properties fo:background-color="transparent"/>
    </style:style>
    <style:style style:name="P3" style:family="paragraph" style:parent-style-name="Átvett_20_anyagok_20_-_20_Farkasfalvy_20_jegyzet_20_-_20_textusbővítésre">
      <style:text-properties fo:color="#ff0000" fo:background-color="transparent"/>
    </style:style>
    <style:style style:name="P4" style:family="paragraph" style:parent-style-name="Átvett_20_anyagok_20_-_20_Farkasfalvy_20_jegyzet_20_-_20_textusbővítésre">
      <style:text-properties fo:background-color="transparent"/>
    </style:style>
    <style:style style:name="P5" style:family="paragraph" style:parent-style-name="Kategória">
      <style:text-properties fo:background-color="transparent"/>
    </style:style>
    <style:style style:name="P6" style:family="paragraph" style:parent-style-name="Standard">
      <style:paragraph-properties fo:text-align="center" style:justify-single-word="false"/>
    </style:style>
    <style:style style:name="P7" style:family="paragraph" style:parent-style-name="Standard">
      <style:text-properties fo:background-color="transparent"/>
    </style:style>
    <style:style style:name="P8" style:family="paragraph" style:parent-style-name="Frame_20_contents">
      <style:paragraph-properties fo:text-align="end" style:justify-single-word="false"/>
    </style:style>
    <style:style style:name="P9" style:family="paragraph" style:parent-style-name="Normál_20_réssel">
      <style:text-properties fo:background-color="transparent"/>
    </style:style>
    <style:style style:name="P10" style:family="paragraph" style:parent-style-name="Átvett_20_anyagok_20_-_20_Farkasfalvy_20_jegyzetre">
      <style:text-properties fo:color="#ff6633" fo:background-color="transparent"/>
    </style:style>
    <style:style style:name="P11" style:family="paragraph" style:parent-style-name="Kommentárszakasz">
      <style:text-properties fo:background-color="transparent"/>
    </style:style>
    <style:style style:name="P12" style:family="paragraph" style:parent-style-name="Átvett_20_anyagok_20_réssel">
      <style:paragraph-properties fo:text-align="center" style:justify-single-word="false"/>
      <style:text-properties fo:font-size="14pt"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color="#ff0000" fo:background-color="transparent"/>
    </style:style>
    <style:style style:name="P16" style:family="paragraph" style:parent-style-name="Átvett_20_anyagok_20_réssel">
      <style:text-properties fo:color="#ff6633" fo:background-color="transparent"/>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text-align="center" style:justify-single-word="false"/>
      <style:text-properties fo:background-color="transparent"/>
    </style:style>
    <style:style style:name="P19" style:family="paragraph" style:parent-style-name="Átvett_20_anyagok_20_réssel">
      <style:paragraph-properties fo:text-align="end" style:justify-single-word="false"/>
      <style:text-properties fo:background-color="transparent"/>
    </style:style>
    <style:style style:name="P20" style:family="paragraph" style:parent-style-name="Table_20_Contents">
      <style:text-properties fo:background-color="transparent"/>
    </style:style>
    <style:style style:name="P21"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22" style:family="paragraph" style:parent-style-name="Átvett_20_anyagok_20_-_20_Farkasfalvy_20_jegyzet_20_-_20_textusbővítés">
      <style:text-properties fo:background-color="transparent"/>
    </style:style>
    <style:style style:name="P23" style:family="paragraph" style:parent-style-name="Átvett_20_anyagok_20_-_20_textusbővítés_20_réssel">
      <style:text-properties fo:background-color="transparent"/>
    </style:style>
    <style:style style:name="P24" style:family="paragraph" style:parent-style-name="Átvett_20_anyagok_20_-_20_függő_20_-_20_Agapé_20_-_20_textusbővítésre">
      <style:text-properties fo:background-color="transparent"/>
    </style:style>
    <style:style style:name="P25" style:family="paragraph" style:parent-style-name="Footnote">
      <style:text-properties fo:color="#ff0000" fo:background-color="transparent"/>
    </style:style>
    <style:style style:name="P26" style:family="paragraph" style:parent-style-name="Footnote">
      <style:text-properties fo:color="#ff6633"/>
    </style:style>
    <style:style style:name="P27" style:family="paragraph" style:parent-style-name="Footnote">
      <style:text-properties fo:background-color="transparent"/>
    </style:style>
    <style:style style:name="P2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fo:color="#000000"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9" style:family="paragraph" style:parent-style-name="Heading_20_3">
      <style:paragraph-properties fo:margin-left="0cm" fo:margin-right="0cm" fo:margin-top="0.212cm" fo:margin-bottom="0cm" fo:text-align="center" style:justify-single-word="false" fo:text-indent="0cm" style:auto-text-indent="false" style:text-autospace="none"/>
      <style:text-properties fo:color="#000000"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fo:color="#000000"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1" style:family="paragraph" style:parent-style-name="Heading_20_2">
      <style:paragraph-properties fo:margin-left="0cm" fo:margin-right="0cm" fo:margin-top="0.212cm" fo:margin-bottom="0cm" fo:text-align="end" style:justify-single-word="false" fo:text-indent="0cm" style:auto-text-indent="false" style:text-autospace="none"/>
      <style:text-properties fo:color="#000000"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2" style:family="paragraph" style:parent-style-name="Átvett_20_anyagok_20_-_20_függő_20_-_20_Agapé">
      <style:text-properties fo:background-color="transparent"/>
    </style:style>
    <style:style style:name="P33" style:family="paragraph" style:parent-style-name="Átvett_20_anyagok_20_-_20_függő_20_-_20_Agapé_20_-_20_textusbővítés">
      <style:text-properties fo:background-color="transparent"/>
    </style:style>
    <style:style style:name="P34" style:family="paragraph" style:parent-style-name="Átvett_20_anyagok_20_-_20_textusbővítésre">
      <style:text-properties fo:background-color="transparent"/>
    </style:style>
    <style:style style:name="P35" style:family="paragraph" style:parent-style-name="Átvett_20_anyagok">
      <style:paragraph-properties fo:text-align="end" style:justify-single-word="false"/>
    </style:style>
    <style:style style:name="P36" style:family="paragraph" style:parent-style-name="Átvett_20_anyagok">
      <style:text-properties fo:background-color="transparent"/>
    </style:style>
    <style:style style:name="P37" style:family="paragraph" style:parent-style-name="Átvett_20_anyagok">
      <style:paragraph-properties fo:text-align="start" style:justify-single-word="false"/>
      <style:text-properties fo:background-color="transparent"/>
    </style:style>
    <style:style style:name="P38" style:family="paragraph" style:parent-style-name="Kiegészítésre">
      <style:paragraph-properties fo:background-color="#ffff00">
        <style:background-image/>
      </style:paragraph-properties>
    </style:style>
    <style:style style:name="P39" style:family="paragraph" style:parent-style-name="Átvett_20_anyagokra">
      <style:text-properties fo:color="#ff6633" fo:background-color="transparent"/>
    </style:style>
    <style:style style:name="P40" style:family="paragraph" style:parent-style-name="Átvett_20_anyagokra">
      <style:text-properties fo:color="#800080" fo:background-color="transparent"/>
    </style:style>
    <style:style style:name="P41" style:family="paragraph" style:parent-style-name="Átvett_20_anyagokra">
      <style:text-properties fo:background-color="transparent"/>
    </style:style>
    <style:style style:name="P42" style:family="paragraph" style:parent-style-name="Text_20_body">
      <style:text-properties fo:background-color="transparent"/>
    </style:style>
    <style:style style:name="P43" style:family="paragraph" style:parent-style-name="Normálra">
      <style:text-properties fo:background-color="transparent"/>
    </style:style>
    <style:style style:name="P44" style:family="paragraph" style:parent-style-name="LXX-GNT">
      <style:text-properties fo:background-color="transparent"/>
    </style:style>
    <style:style style:name="P45" style:family="paragraph" style:parent-style-name="Balra">
      <style:text-properties fo:background-color="transparent"/>
    </style:style>
    <style:style style:name="P46" style:family="paragraph" style:parent-style-name="Textus">
      <style:text-properties fo:background-color="transparent"/>
    </style:style>
    <style:style style:name="P47" style:family="paragraph" style:parent-style-name="Default">
      <style:paragraph-properties style:text-autospace="none"/>
      <style:text-properties fo:background-color="transparent"/>
    </style:style>
    <style:style style:name="P48"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00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9"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000000"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50"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5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52" style:family="paragraph" style:parent-style-name="Átvett_20_anyagok_20_-_20_függő_20_-_20_Agapé_20_réssel">
      <style:text-properties fo:background-color="transparent"/>
    </style:style>
    <style:style style:name="P53" style:family="paragraph" style:parent-style-name="Átvett_20_anyagok_20_-_20_Farkasfalvy_20_jegyzet">
      <style:text-properties fo:color="#ff6633" fo:background-color="transparent"/>
    </style:style>
    <style:style style:name="P54" style:family="paragraph" style:parent-style-name="Átvett_20_anyagok_20_-_20_Farkasfalvy_20_jegyzet">
      <style:text-properties fo:background-color="transparent"/>
    </style:style>
    <style:style style:name="P55" style:family="paragraph" style:parent-style-name="Irat_20_-_20_Angol">
      <style:text-properties fo:background-color="transparent"/>
    </style:style>
    <style:style style:name="P56" style:family="paragraph" style:parent-style-name="Átvett_20_anyagok_20_-_20_textusbővítés">
      <style:text-properties fo:background-color="transparent"/>
    </style:style>
    <style:style style:name="P57" style:family="paragraph" style:parent-style-name="Átvett_20_anyagok_20_-_20_függő_20_-_20_Agapé_20_-_20_textusbővítés_20_réssel">
      <style:text-properties fo:background-color="transparent"/>
    </style:style>
    <style:style style:name="P58" style:family="paragraph" style:parent-style-name="Heading_20_1">
      <style:text-properties fo:background-color="transparent"/>
    </style:style>
    <style:style style:name="P59" style:family="paragraph" style:parent-style-name="Standard" style:master-page-name="Standard">
      <style:paragraph-properties style:page-number="1"/>
    </style:style>
    <style:style style:name="P60" style:family="paragraph" style:parent-style-name="Átvett_20_anyagok_20_réssel">
      <style:paragraph-properties>
        <style:drop-cap style:lines="2"/>
      </style:paragraph-properties>
      <style:text-properties fo:color="#ff6633" fo:background-color="transparent"/>
    </style:style>
    <style:style style:name="T1" style:family="text">
      <style:text-properties fo:font-variant="small-caps" fo:background-color="transparent"/>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fo:font-weight="bold" fo:background-color="transparent" style:font-style-asian="italic" style:font-weight-asian="bold"/>
    </style:style>
    <style:style style:name="T5" style:family="text">
      <style:text-properties fo:font-style="italic" fo:background-color="transparent" style:font-style-asian="italic" style:font-style-complex="italic"/>
    </style:style>
    <style:style style:name="T6" style:family="text">
      <style:text-properties fo:color="#ff0000"/>
    </style:style>
    <style:style style:name="T7"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8"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0"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1"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2" style:family="text">
      <style:text-properties fo:color="#ff0000" style:font-name="Greek1" fo:background-color="transparent" style:font-name-asian="Times New Roman" style:font-name-complex="Times New Roman"/>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language="fr" fo:country="FR" fo:background-color="transparent"/>
    </style:style>
    <style:style style:name="T16" style:family="text">
      <style:text-properties fo:color="#0000ff" style:font-name="Times New Roman" fo:background-color="transparent" style:font-name-asian="Times New Roman" style:font-name-complex="Times New Roman"/>
    </style:style>
    <style:style style:name="T17" style:family="text">
      <style:text-properties fo:color="#0000ff" fo:background-color="transparent"/>
    </style:style>
    <style:style style:name="T18" style:family="text">
      <style:text-properties fo:color="#00ff00"/>
    </style:style>
    <style:style style:name="T19" style:family="text">
      <style:text-properties fo:color="#800080"/>
    </style:style>
    <style:style style:name="T20" style:family="text">
      <style:text-properties fo:color="#800080" fo:background-color="transparent"/>
    </style:style>
    <style:style style:name="T21" style:family="text">
      <style:text-properties fo:color="#008080"/>
    </style:style>
    <style:style style:name="T22" style:family="text">
      <style:text-properties fo:color="#008080" fo:background-color="transparent"/>
    </style:style>
    <style:style style:name="T23" style:family="text">
      <style:text-properties fo:color="#ff00ff"/>
    </style:style>
    <style:style style:name="T24" style:family="text">
      <style:text-properties fo:color="#ff6633"/>
    </style:style>
    <style:style style:name="T25"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6"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7"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8"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29"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0" style:family="text">
      <style:text-properties fo:color="#ff6633" fo:letter-spacing="0.106cm"/>
    </style:style>
    <style:style style:name="T31" style:family="text">
      <style:text-properties fo:color="#ff6633" fo:background-color="transparent"/>
    </style:style>
    <style:style style:name="T32" style:family="text">
      <style:text-properties fo:color="#808080"/>
    </style:style>
    <style:style style:name="T33" style:family="text">
      <style:text-properties fo:font-size="10pt"/>
    </style:style>
    <style:style style:name="T34" style:family="text">
      <style:text-properties fo:font-size="10pt" fo:background-color="transparent"/>
    </style:style>
    <style:style style:name="T35" style:family="text">
      <style:text-properties fo:color="#00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6" style:family="text">
      <style:text-properties fo:color="#00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fo:color="#00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8" style:family="text">
      <style:text-properties fo:color="#00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9" style:family="text">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0" style:family="text">
      <style:text-properties fo:color="#000000" style:text-line-through-style="none" style:font-name="Times New Roman2" fo:font-size="12pt" style:text-underline-style="none" style:font-name-asian="Times New Roman2" style:font-size-asian="12pt" style:font-name-complex="Times New Roman2" style:font-size-complex="12pt"/>
    </style:style>
    <style:style style:name="T41" style:family="text">
      <style:text-properties fo:color="#000000" fo:font-style="italic" fo:background-color="transparent"/>
    </style:style>
    <style:style style:name="T42" style:family="text">
      <style:text-properties fo:color="#000000" fo:background-color="transparent"/>
    </style:style>
    <style:style style:name="T43" style:family="text">
      <style:text-properties fo:color="#800000" fo:background-color="transparent"/>
    </style:style>
    <style:style style:name="T44" style:family="text">
      <style:text-properties fo:font-size="14pt"/>
    </style:style>
    <style:style style:name="T45" style:family="text">
      <style:text-properties fo:font-size="14pt" fo:font-style="italic"/>
    </style:style>
    <style:style style:name="T46" style:family="text">
      <style:text-properties fo:font-size="14pt" fo:background-color="transparent"/>
    </style:style>
    <style:style style:name="T47" style:family="text">
      <style:text-properties style:font-name="Greek1" fo:background-color="transparent" style:font-name-asian="Times New Roman" style:font-name-complex="Times New Roman"/>
    </style:style>
    <style:style style:name="T48" style:family="text">
      <style:text-properties fo:letter-spacing="0.106cm"/>
    </style:style>
    <style:style style:name="T49" style:family="text">
      <style:text-properties fo:language="en" fo:country="GB"/>
    </style:style>
    <style:style style:name="T50" style:family="text">
      <style:text-properties fo:language="en" fo:country="GB" fo:background-color="transparent"/>
    </style:style>
    <style:style style:name="T51" style:family="text">
      <style:text-properties fo:color="#0000cf"/>
    </style:style>
    <style:style style:name="T52" style:family="text">
      <style:text-properties fo:color="#0000cf" fo:background-color="transparent"/>
    </style:style>
    <style:style style:name="T53" style:family="text">
      <style:text-properties fo:color="#339766" fo:background-color="transparent"/>
    </style:style>
    <style:style style:name="T54" style:family="text">
      <style:text-properties fo:language="de" fo:country="DE" fo:background-color="transparent"/>
    </style:style>
    <style:style style:name="T55" style:family="text">
      <style:text-properties fo:font-weight="bold"/>
    </style:style>
    <style:style style:name="T56" style:family="text">
      <style:text-properties fo:language="hu" fo:country="HU"/>
    </style:style>
    <style:style style:name="T57" style:family="text">
      <style:text-properties style:text-underline-style="solid" style:text-underline-width="auto" style:text-underline-color="font-color"/>
    </style:style>
    <style:style style:name="T58" style:family="text">
      <style:text-properties fo:background-color="transparent"/>
    </style:style>
    <style:style style:name="fr1" style:family="graphic" style:parent-style-name="Frame">
      <style:graphic-properties fo:margin-left="0cm" fo:margin-right="0.199cm" style:vertical-pos="top" style:vertical-rel="char" style:horizontal-pos="right" style:horizontal-rel="paragraph-start-margin" draw: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árgy:</text:p>
      <text:p text:style-name="Standard">Jn 4,46b-54. - Jel-hittől szó-hiten át Krisztus-hitre - Szentháromság u. 21.</text:p>
      <text:p text:style-name="Standard">Feladó:</text:p>
      <text:p text:style-name="Standard">Szakács Tamás &lt;tamas.szakacs@lutheran.hu&gt;</text:p>
      <text:p text:style-name="Standard">Dátum:</text:p>
      <text:p text:style-name="Standard">Fri, 26 Oct 2007 22:18:56 +0200</text:p>
      <text:p text:style-name="Standard">Címzett:</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58">Kedves ‘Jel-látók és Szó-hallók’!</text:p>
      <text:p text:style-name="P9">Sajnos kicsit későn küldöm az anyagot, de még talán nem elkésve senkinek. Lassúságom egyik fő oka, hogy erőteljesen készülök a reformációra, ahol vetítéses előadás lesz Wartburg két foglyáról, türingiai Erzsébetről és Jörg lovagról, és bizony már nagyon igyekeznem kell, hogy lépést tudjak tartani a vágtázó idővel...</text:p>
      <text:p text:style-name="P9">Áldott és ihletett készülést, igehirdetést-igehallgatást!</text:p>
      <text:p text:style-name="P5">Vázlatkísérlet:</text:p>
      <text:p text:style-name="Normál_20_réssel"><text:span text:style-name="Kiemelt"><text:span text:style-name="T58">Jel-hittől szó-hiten át Krisztus-hitre</text:span></text:span></text:p>
      <text:p text:style-name="P43">Jel-hit</text:p>
      <text:p text:style-name="P43">Szó-hit</text:p>
      <text:p text:style-name="P43">Krisztus-hit</text:p>
      <text:p text:style-name="Normál_20_réssel"><text:span text:style-name="Félig_20_kiemelt"><text:span text:style-name="T58">A vázlathoz:</text:span></text:span></text:p>
      <text:p text:style-name="Normálra"><text:span text:style-name="Félig_20_kiemelt"><text:span text:style-name="T58">‘Természetesen’</text:span></text:span><text:span text:style-name="T58"> a történet középpontjában a hit áll. Ám többféle hitről van benne szó. Van, amelyiket Jézus elítélően említi, van, amelyik már jó úton halad az igazi, a keresztyén hit felé, és végül megtörténik a megérkezés is.</text:span></text:p>
      <text:p text:style-name="P43">A történet elején Jézus feddi a jel-hitet, ugyanakkor Kána után ez a második jel, amit tett, és megszületik nyomában a Krisztus-hit.</text:p>
      <text:p text:style-name="P9">Jel-hit</text:p>
      <text:p text:style-name="Normálra"><text:span text:style-name="T58">Van ugyan hitetlenség is, amely nem hisz a jeleknek, mégis kiderül Jézus feddő szavaiból, hogy az a hit, amely a jelek hatására hisz, ugyanúgy elítélendő, mint a hitetlenség. Pedig az ilyen </text:span><text:span text:style-name="Félig_20_kiemelt"><text:span text:style-name="T58">‘hittel’</text:span></text:span><text:span text:style-name="T58"> tele van napjaink világa! Ide futnak, oda futnak az emberek mindenféle jelek és jelenségek bűvöletében, de ez igen távol áll attól, amit Jézus vár tőlünk. (Mind pogány, mind álvallásos, mind vallásos jelenségeket lehet sorolni, de még az egyház keretén belül is, úgy, hogy az óvatlan ember semmi kivetnivalót nem talál benne, megtalálható ez a fajta hit.) Óvakodjunk hát a jel-hittől, mert ez gyakorlatilag egyenértékű a hitetlenséggel!</text:span></text:p>
      <text:p text:style-name="P9">Szó-hit</text:p>
      <text:p text:style-name="Normálra"><text:span text:style-name="T58">Kiderült azonban a történet során, hogy a kezdeti látszattal ellentétben a királyi tisztviselő nem igazi címzettje Jézus ― amúgy is többes számban, általánosságban fogalmazott ― feddésének (vagy netán a feddés által hite fejlődött), mert egyrészt nem tágít, másrészt amikor Jézus az igencsak kétségbeejtő próbatétel elé állítja, akkor átmegy a vizsgán, és minden bizonyíték vagy legalábbis megerősítő jel ellenére megelégszik Jézus szavával. Itt persze fontos az is, hogy Jézus szavának hisz, nem csak úgy akárkiének! Vigyázzunk tehát, kinek hiszünk, nehogy tévelygésbe essünk! Ld. pl.: </text:span><text:span text:style-name="Citation"><text:span text:style-name="T58">„Senki meg ne tévesszen titeket üres beszédével”</text:span></text:span><text:span text:style-name="Hivatkozás"><text:span text:style-name="T58"> (Ef 5,6.) </text:span></text:span><text:span text:style-name="Citation"><text:span text:style-name="T58">„Vigyázzatok, hogy meg ne tévesszenek titeket! Mert sokan jönnek majd az én nevemben, és azt mondják: Én vagyok! ― meg azt: Az idő közel jött! De ti ne kövessétek őket.”</text:span></text:span><text:span text:style-name="Hivatkozás"><text:span text:style-name="T58"> (Lk 21,8.) </text:span></text:span><text:span text:style-name="T58">Ezzel szemben: </text:span><text:span text:style-name="Citation"><text:span text:style-name="T58">„tudom, kiben hiszek, és meg vagyok győződve, hogy neki van hatalma arra, hogy a rám bízott kincset megőrizze arra a napra.”</text:span></text:span><text:span text:style-name="Hivatkozás"><text:span text:style-name="T58"> (2Tim 1,12.)</text:span></text:span></text:p>
      <text:p text:style-name="P9">Krisztus-hit</text:p>
      <text:p text:style-name="Normálra"><text:span text:style-name="T58">A Szó-hit azonban legfeljebb a szükséges elindulásnak tekinthető. Szükség van rá természetesen, hogy Jézus szavának higgyünk, de Ő ennél sokkal többre akar elvezetni. A tisztviselő a kezdőlépést megtette azzal, hogy megbízott abban, amit Jézus mondott neki fia gyógyulásáról. Ez is nagyon fontos, hiszen az ősatyáról is ezt olvassuk: </text:span><text:span text:style-name="Citation"><text:span text:style-name="T58">„Abrám hitt az </text:span></text:span><text:span text:style-name="Citation"><text:span text:style-name="T1">Úr</text:span></text:span><text:span text:style-name="Citation"><text:span text:style-name="T58">nak, aki ezért igaznak fogadta el őt.”</text:span></text:span><text:span text:style-name="Hivatkozás"><text:span text:style-name="T58"> (1Móz 15,6.)</text:span></text:span><text:span text:style-name="T58"> De aztán ennél többet is kellett tennie, amikor Izsákot kérte tőle a Mindenható. Életútja során tehát a kezdetben jelentkező hit még tovább erősödött, mintegy fejlődött. Most a királyi ember is egy ilyen átalakuláson kell átmenjen. Hazaért, gyermeke már meggyógyult. Nem hitetlenség miatt, hanem épp a megerősödés örömével megtudakolja, és meggyőződik róla, hogy valóban pont abban az órában lett jobban, amikor Jézus szólt: Gyermeked él... És ekkor már nemcsak ő, hanem egész háznépe hitre jut! Mert a hitnek mindig az is a feladata, hogy ragályos betegségként másokra is átterjedjen! Ez természetesen nem jel-hit, de már nem is puszta szó-hit, hanem </text:span><text:span text:style-name="Félig_20_kiemelt"><text:span text:style-name="T58">‘igazi’</text:span></text:span><text:span text:style-name="T58">, Krisztus-hit! Ez, egyedül ez az üdvösségre segítő hit!</text:span></text:p>
      <text:p text:style-name="Kategória"><text:span text:style-name="Túlemelt"><text:span text:style-name="T58">Kommentárok:</text:span></text:span><text:span text:style-name="T4"><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6">vörös</text:span></text:span> és <text:span text:style-name="Kiemelt"><text:span text:style-name="T14">kék</text:span></text:span> között, ha a kétségesség csak részleges vagy feltételes; <text:span text:style-name="Kiemelt"><text:span text:style-name="T21">türkiz:</text:span></text:span> átmenet a <text:span text:style-name="Kiemelt"><text:span text:style-name="T14">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6">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8"><text:span text:style-name="Apró"><text:span text:style-name="T5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5">‘fésületlenül’</text:span></text:span><text:span text:style-name="Apró"><text:span text:style-name="T5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58">(</text:span></text:span><text:span text:style-name="Mű_20_címe"><text:span text:style-name="T58">A Szent István Társulati Biblia jegyzetei</text:span></text:span><text:span text:style-name="Hivatkozás"><text:span text:style-name="T58">. </text:span></text:span><text:span text:style-name="Mű_20_címe"><text:span text:style-name="T58">BibliaTéka CD-ROM</text:span></text:span><text:span text:style-name="Hivatkozás"><text:span text:style-name="T58">. </text:span></text:span><text:span text:style-name="Cégnév"><text:span text:style-name="T58">Arcanum Digitéka Kft.</text:span></text:span><text:span text:style-name="Hivatkozás"><text:span text:style-name="T58">)</text:span></text:span><text:span text:style-name="T58">:</text:span></text:p>
      <text:p text:style-name="P1">Jn 4,43-54.</text:p>
      <text:p text:style-name="P41"><text:span text:style-name="T24">Szikarból két nap múlva Galileába folytatta útját annak ellenére, hogy nagyon jól tudta: prófétának nincs becsülete saját hazájában. Most azonban barátságosan fogadták, mert látták azokat a csodákat, melyeket Jeruzsálemben művelt az ünnepen. Jézus először a galileai Kána városába ment, hol a vizet borrá változtatta.</text:span> Itt jött hozzá egy kafarnaumi királyi tisztviselő, akinek beteg volt a fia. A királyi tisztviselő Heródes Antipásnak egyik hivatalnoka volt. <text:span text:style-name="T6">Az Úr válasza: Ha csak jeleket és csodákat nem láttok, nem hisztek nem annyira a hivatalnoknak szólt, aki végeredményben hitt csodatevő erejében, hanem a körülöttük álló zsidóknak. A királyi hivatalnokot Jézus kemény próba elé állította, el kell hinnie, hogy hatalma van ahhoz, hogy meggyógyítsa a fiát a távolból is.</text:span></text:p>
      <text:p text:style-name="Könyvadatsor"><text:span text:style-name="Hivatkozás"><text:span text:style-name="T58">(</text:span></text:span><text:span text:style-name="Mű_20_címe"><text:span text:style-name="T58">Káldi Biblia jegyzetei</text:span></text:span><text:span text:style-name="Hivatkozás"><text:span text:style-name="T58">. </text:span></text:span><text:span text:style-name="Mű_20_címe"><text:span text:style-name="T58">BibliaTéka CD-ROM</text:span></text:span><text:span text:style-name="Hivatkozás"><text:span text:style-name="T58">. </text:span></text:span><text:span text:style-name="Cégnév"><text:span text:style-name="T58">Arcanum Digitéka Kft.</text:span></text:span><text:span text:style-name="Hivatkozás"><text:span text:style-name="T58">)</text:span></text:span><text:span text:style-name="T58">:</text:span></text:p>
      <text:p text:style-name="P1">Ján 4,46</text:p>
      <text:p text:style-name="P41">Némelyek ezen királyi embert udvari tisztnek tartják, mások a szintén királynak nevezett, negyedes fejedelem, Heródes Antipas egyik tisztének.</text:p>
      <text:p text:style-name="P1">Ján 4,48</text:p>
      <text:p text:style-name="P41"><text:span text:style-name="T24">A jel és csoda ugyanegy – rendkivüli, a természet szokott utjától eltérő cselekvény; ha mégis különséget akarunk tenni, a „jelek“ égi jelekre magyarázhatók (Máté 12,38.).</text:span> – <text:span text:style-name="T6">A királyi ember, úgy látszik, hitében még ingadozó volt, s azon szándékban lehetett, hogy a csodálatos gyógyitás által tökéletesen meggyőződjék.</text:span></text:p>
      <text:p text:style-name="P1">Ján 4,54</text:p>
      <text:p text:style-name="P41">Értsd: Kánába.</text:p>
      <text:p text:style-name="Könyvadatsor"><text:span text:style-name="Hivatkozás"><text:span text:style-name="T58">(</text:span></text:span><text:span text:style-name="Mű_20_címe"><text:span text:style-name="T58">Jubileumi kommentár</text:span></text:span><text:span text:style-name="Hivatkozás"><text:span text:style-name="T58">. </text:span></text:span><text:span text:style-name="Mű_20_címe"><text:span text:style-name="T58">BibliaTéka CD-ROM</text:span></text:span><text:span text:style-name="Hivatkozás"><text:span text:style-name="T58">. </text:span></text:span><text:span text:style-name="Cégnév"><text:span text:style-name="T58">Arcanum Digitéka Kft.</text:span></text:span><text:span text:style-name="Hivatkozás"><text:span text:style-name="T58">)</text:span></text:span><text:span text:style-name="T58">:</text:span></text:p>
      <text:p text:style-name="P1">46b–54. A kapernaumi főember fiának meggyógyítása.</text:p>
      <text:p text:style-name="P41"><text:span text:style-name="T24">Az írásmagyarázók alaposan elemzik a királyi udvarhoz tartozó Heródes Antipás tetrarcha udvartartásában lévő főember fia meggyógyítása történetének a szinoptikus anyagból ismert kapernaumi centúrió szolgája gyógyítási történetéhez való viszonyát (Mt 8:5‒13; Lk 7:1‒10). – Az alapos összehasonlító munka eredményeként azonban nemcsak a feltűnő hasonlóságra, hanem a lényeges különbségre is fény derül. Ha János evangéliuma tendenciáját és többször is hangsúlyozott megállapítását figyelembe vesszük, akkor természetesen nem az a helyes eljárás, ha a hasonlóság alapján csökkenteni próbáljuk azoknak a csodáknak a számát, amelyekről az evangéliumi tudósítás szól, hiszen az egyértelművé teszi, hogy Jézus sokkal több csodát tett, mint amennyi abból írásban rögzítődött (Jn 20:30; 21:25). Elképzelhető természetesen az is, hogy történetesen János egy-két esetben ugyanazt az eseményt kívánta rögzíteni, amit a szinoptikusok, azonban én azt hiszem, hogy akkor értékeljük helyesen a kétféle típusú evangéliumi bizonyságtételt, ha nem akarjuk feltétlenül egymással azonosítani azokat. </text:span><text:span text:style-name="T6">Rendkívül elgondolkodtató az a kérdés – éppen Jézus csodáit a minimumra csökkentő tendencia alapján –, hogy vajon a hasonlóságot lehet‑e azonosságnak tekinteni, és a hasonlóság ellenére jelentkező különbségeket a hagyományozó gyülekezeteknek tulajdonítani? Vagy sokkal inkább arról van szó, hogy a feltűnő hasonlóságok mellett is lényeges különbségeket tartalmazó eseményeket az élet hozta létre. Jézus szava: „Menj el, a te fiad él” beteljesedik. Az apa elindul Jézus szava nyomán, hisz annak, és már útközben tudomására jut, hogy Jézus szava valóra vált, a gyógyulás abban az órában történt meg, amelyben Jézus szava elhangzott. Kérdés, hogy az evangéliumok tendenciájáról van‑e itt szó csupán, vagy sokkal inkább az élet sokrétű eseményeinek hűséges rögzítéséről? Én azt hiszem, hogy a két történet a hasonló vonások ellenére is annyira sok különbséget mutat, hogy meglehetősen merész dolog azonosságról beszélni.</text:span></text:p>
      <text:p text:style-name="Átvett_20_anyagokra"><text:span text:style-name="Félig_20_kiemelt"><text:span text:style-name="T31">Jézus ismét Kánába ment. </text:span></text:span><text:span text:style-name="T31">Miután kiéleződött körülötte a helyzet mind Keresztelő János, mind a farizeusok köreiben, olyan helyre távozott, ahol nyugalomra talált. Kána az első messiási jel színhelye, a víz borrá változtatásának az eseménye fűződik hozzá.</text:span><text:span text:style-name="T58"> Az az esemény, amely által Jézus nemcsak azt jelzi, hogy a teremtett világ elemei felett van hatalma, hanem azt is; hogy ezeket igénybe veszi megváltó munkája javainak ajándékozásában. </text:span><text:span text:style-name="Félig_20_kiemelt"><text:span text:style-name="T58">Egy főember kérése.</text:span></text:span><text:span text:style-name="T58"> Halálos beteg fia számára kér segítséget Jézustól a Heródes Antipás udvartartásához tartozó főember. </text:span><text:span text:style-name="T31">Ez a magasabb társadalmi állásban lévő férfi osztozik népe hitében és reménységében. Halálos beteg gyermekéhez hívja Jézust.</text:span><text:span text:style-name="T58"> Azt kéri, hogy menjen le a magasabban fekvő Kánából a Galileai-tenger mellett jóval mélyebben fekvő Kapernaumba. A válságos helyzet megoldását Jézustól várja. Jézus személyes jelenlétét igényli, csodatévő erejének kiáradását várja. </text:span><text:span text:style-name="Félig_20_kiemelt"><text:span text:style-name="T13">Jézus válasza: a kérésre kérdés.</text:span></text:span><text:span text:style-name="T13"> Kérdése a hit jellegére vonatkozik. Elégtelennek tartja azt a hitet, amely csupán a válságos helyzetben indítja az embert arra, hogy keresse őt, keresse Istent. Nem tartja elegendőnek, valódinak azt a hitet, amely csodák és jelek látásától függ. Jézus feltétel nélküli hitre szólít a kéréshez kapcsolódó kérdésével. </text:span><text:span text:style-name="Félig_20_kiemelt"><text:span text:style-name="T13">A megismételt kérés a hit jele. </text:span></text:span><text:span text:style-name="T13">A főember kérésének megismétlésében jelét adja annak, hogy hite megfelel Jézus igényének.</text:span><text:span text:style-name="T58"> Megszólítása nemcsak arról beszél, hogy hisz Jézus mindenek feletti hatalmában, hanem arról is, hogy ő magát is az ő hatalma alatt lévőnek tartja. A személyes bizonyságtétel hangján ismétli meg kérését. A szeretet köteléke nemcsak ahhoz köti, akiért közbenjár, a gyermekéhez, hanem ahhoz is, akinél gyermekéért közbenjár, az Úrhoz. Úgy fordul hozzá, hogy bizonyságot tesz róla. </text:span><text:span text:style-name="Félig_20_kiemelt"><text:span text:style-name="T13">Jézus teljesíti a főember kérését, de nem úgy, ahogy várta.</text:span></text:span><text:span text:style-name="T13"> „Menj el, a fiad él!” Nem megy el hozzá, nem indul el vele. Csak szól. Őt arra indítja, hogy menjen el. Ő azonban csak meghirdette a gyógyulást. Jézus kijelentése azonban az élet ígérete. Jézus szava útmutatás. Jézus szava alapján indult el haza a segítségét igénylő ember. – Hitt az Úr szavának és hite engedelmességben, tettben nyilvánult meg. Jézus véghezvitte a csodát, a véghezvitele azonban titok marad. </text:span><text:span text:style-name="Félig_20_kiemelt"><text:span text:style-name="T13">A hit útját járó ember hírt kap a csodáról.</text:span></text:span><text:span text:style-name="T13"> Amint a főember útban volt hazafelé, szolgái már jöttek elé a jó hírrel.</text:span><text:span text:style-name="T58"> Isten a hit útjára lépő ember mellé áll, gondoskodik arról, hogy a hit erősödjék, a jó kezdetnek helyes folytatása legyen (Fil 2:12k.). </text:span><text:span text:style-name="Félig_20_kiemelt"><text:span text:style-name="T13">A párbeszéd megerősíti a főember hitét</text:span></text:span><text:span text:style-name="T13">, bizonyossá teszi, hogy Jézus vitte véghez a csodát, gyermeke gyógyulását. – Jézus gyógyító ereje nincs testi jelenlétéhez kötve, távolban is hat. Jézus nem ment le Kapernaumba, azonban a gyermek válságos állapotát szava által megváltoztatta. Szava gyógyító erő közvetítőjévé lett, teljesítette az apa kérését, a gyermek meggyógyult. </text:span><text:span text:style-name="Félig_20_kiemelt"><text:span text:style-name="T13">A hit tapasztalattá vált és vonzóvá lesz.</text:span></text:span><text:span text:style-name="T13"> Az apa Jézus szavára hitt és megtudhatta, hogy Jézus kijelentését, beszédét igazolja a valóság. Az apa nem maradt egyedül családjában, egész háza népe rálépett arra az útra, amelyet Jézus várt tőle. Környezete tagjaiban is megszületett az a bizalom, amelyet Jézus mindén embertől vár.</text:span><text:span text:style-name="T58"> A hívő apát háznépe követte azon az úton, amelyen Jézus igényének megfelelően elindult. – Nemcsak addig maradt hívő, amíg szüksége volt az isteni gyógyító erőre, a válságos helyzet megszüntetésére, hanem azután is, miután a nyomasztó helyzet alól felszabadult. A megtapasztalt szabadítás környezetében helyes döntést szül. </text:span><text:span text:style-name="Félig_20_kiemelt"><text:span text:style-name="T58">Jézus ismét jelét adta hatalmának</text:span></text:span><text:span text:style-name="T58">, miután Júdeát elhagyta és Galileába ment. Másodszor </text:span><text:span text:style-name="T13">azt tette megtapasztalhatóvá, hogy hatalma nagyobb, mint az embert veszélyeztető rémítő erőé. Van hatalma arra, hogy megváltoztassa az ember válságos helyzetét.</text:span><text:span text:style-name="T58"> A szava közvetíti személyes jelenléte nélkül is azt az erőt hit által, amely elég ahhoz, hogy a halálos beteg meggyógyuljon és éljen.</text:span></text:p>
      <text:p text:style-name="Könyvadatsor"><text:span text:style-name="Hivatkozás"><text:span text:style-name="T58">(id. </text:span></text:span><text:span text:style-name="Név_20_hivatkozásban"><text:span text:style-name="T58">Magassy Sándor</text:span></text:span><text:span text:style-name="Hivatkozás"><text:span text:style-name="T58">: </text:span></text:span><text:span text:style-name="Mű_20_címe"><text:span text:style-name="T58">Perikópák</text:span></text:span><text:span text:style-name="Hivatkozás"><text:span text:style-name="T58">. </text:span></text:span><text:span text:style-name="Cégnév"><text:span text:style-name="T58">Magánkiadás</text:span></text:span><text:span text:style-name="Hivatkozás"><text:span text:style-name="T58">)</text:span></text:span><text:span text:style-name="T58">:</text:span></text:p>
      <text:p text:style-name="P6"><text:span text:style-name="Kicsi"><text:span text:style-name="T58">{Közzétéve id. </text:span></text:span><text:span text:style-name="Nevek"><text:span text:style-name="T58">Magassy Sándorné</text:span></text:span><text:span text:style-name="Kicsi"><text:span text:style-name="T58"> hozzájárulásával.<text:line-break/>A szerzői jog tulajdonosainak közleménye:<text:line-break/></text:span></text:span><text:span text:style-name="Citation"><text:span text:style-name="T3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8">}</text:span></text:span></text:p>
      <text:p text:style-name="P28">SZENTHÁROMSÁG UTÁNI 21. VASÁRNAP </text:p>
      <text:list text:style-name="Outline">
        <text:list-item>
          <text:list>
            <text:list-header>
              <text:h text:style-name="P30" text:outline-level="2" text:is-list-header="true">(4) ISTEN IGÉJE FELFEDI ÉLETÜNK ÉRTELMÉT </text:h>
              <text:h text:style-name="P31" text:outline-level="2" text:is-list-header="true">A HARCOKBAN ERŐSÖDŐ HIT </text:h>
              <text:list>
                <text:list-header>
                  <text:h text:style-name="P29" text:outline-level="3" text:is-list-header="true">Jn 4,(46b)47-54 </text:h>
                  <text:h text:style-name="P29" text:outline-level="3" text:is-list-header="true">A küzdelemre kényszerített bizalom </text:h>
                </text:list-header>
              </text:list>
            </text:list-header>
          </text:list>
        </text:list-item>
      </text:list>
      <text:p text:style-name="P50"><text:span text:style-name="T36">A textus az Agenda első kiadásában (1963) még hagyományos formában jelent meg, amit a második kiadásban (1986) a 46b verssel bővítettek. A JL-tanulmány is ezzel a többlettel jelzi a perikópát, s figyelmet keltő módon mutat rá arra, hogy az evangélium „Krisztus Urunkat az igaz hit igazi fundamentumának és erősségének hirdeti, aki a hitet ébreszti, erősíti és teljességre juttatja. Ezért hagyatkozik reá mindig, a mégannyira reménytelennek látszó helyzetekben is Krisztus gyülekezete” (Jánossy L.: Az egyházi év útmutatása, LP 1944/418.). A </text:span><text:span text:style-name="T35">Homiliarium </text:span><text:span text:style-name="T36">és </text:span><text:span text:style-name="T35">Pamelius recensioja </text:span><text:span text:style-name="T36">a 4,47kk-et jelöli textusként, így nem nyilvánvaló előttem, hogy a 4,54 beletartozott‑e a perikópába, vagy sem. A </text:span><text:span text:style-name="T35">római katolikus </text:span><text:span text:style-name="T36">igerend a Szentháromság utáni 19. vasárnapra sorolja be textusunkat, mégpedig úgy, hogy a 4,54-et nem veszi figyelembe. Az </text:span><text:span text:style-name="T35">anglikán </text:span><text:span text:style-name="T36">igerend a 4,47-54 szakaszt hozza, vagyis az evangélista által fontosnak tartott történeti helyzetet is felvillantja (vö. vitéz Bogár J.: Az egyházi évkör kialakulása, 109-124.). </text:span></text:p>
      <text:p text:style-name="P48">+ </text:p>
      <text:p text:style-name="P50"><text:span text:style-name="T36">(1) Textusunk feltűnő rokonságot mutat a „Kapernaumi százados szolgájának meggyógyítása” elbeszélésével, mely Máténál és Lukácsnál a „Hegyi”, illetve „Mezei beszéd” közvetlen folytatásaként (Mt 8,5-13; Lk 7,1-10) szerepel, Márknál viszont hiányzik. ELSŐ megfigyelésünk az, hogy </text:span><text:span text:style-name="T37">a három evangéliumi leírás közös vonása a Jézusba, illetve Jézus szavának erejébe vetett hit kiemelése. </text:span><text:span text:style-name="T36">Amíg azonban Máté és Lukács csupán arra a mozzanatra figyel, miszerint a hit Jézus igéjéhez kötődik ― ami persze rendkívül lényeges mondanivaló! ―, addig János evangéliumánál meghatározó jelentőségűvé válik az a mozzanat is, hogy </text:span><text:span text:style-name="T37">Jézus próbára teszi a Feléje forduló bizodalmat. Ez a „próbára tevés” igénk egyik legfőbb sajátossága. </text:span><text:span text:style-name="T36">Márk ezt a mozzanatot a „Kánaáni asszony” történetébe foglaltan mondja el (7,24-30), amit Máté átvesz (15,21-28), Lukács és János viszont kihagy. Annyi mindenképpen bizonyos, hogy </text:span><text:span text:style-name="T37">valamennyi evangélium szembesíti olvasóit azzal a krisztushittel, amely próbák elé kerül. </text:span></text:p>
      <text:p text:style-name="P50"><text:span text:style-name="T36">(2) </text:span><text:span text:style-name="T25">Az atyák textusválasztásának isteni ihletettségét mutatja az a körülmény, hogy még a kitűnő KK-kommentár is félreérti Jézus magatartásának lényegét, s egy olyan értelmezési sémát képvisel, amely önmagában véve is ellentmondásos, az évszázados perikóparendekbe pedig egyáltalán nem illeszthető bele.</text:span><text:span text:style-name="T36"> Ezt olvassuk: „A királyi ember hittel fordul Jézus csodatevő ereje, betegeket gyógyító hatalma felé. Jézus azonban nem azt a hitet akarja, amely akkor fordul Istenhez, amikor segítségre van szüksége, hogy bajából, nyomorúságából kimenekedjék, sőt talán kétségeskedik Isten felől, ha nem segíti meg bajában. Ezt az önzéssel teli hitet utasítja el Jézus azzal, hogy »ha jeleket és csodákat nem lát«, akkor »nem hisz sehogyan sem«. A csodaváró hit alapjában nem hit” (Karner K.: A testté lett Ige, 80.). </text:span><text:span text:style-name="T25">A megállapítás nem fedi a textus értelmét. Jézus ugyanis nem utal a „csodaváró hit önzésére”, hanem egy általános kijelentést fogalmaz meg a jeleket és csodákat váró hittel kapcsolatban. Az evangélista tudatos szövegformálására utal az a körülmény, miszerint Jézus furcsa reagálását (4,48) a királyi főember olyan segítségkérése követi, amely még akkor is feltűnő volna, ha nem ismétlésként hangoznék el (4,47.49.). Ennek alapján megállapíthatjuk, hogy KK félreérti az evangéliumot akkor, amikor „csodavárást” emleget. A királyi főember nem „csodát”, hanem „segítséget” kér és vár Jézustól.</text:span><text:span text:style-name="T36"> A megismételt „jöjj, mielőtt a gyermekem meghal” (4,49) könyörgés egyértelműen azt mutatja ― és ez igénkkel kapcsolatban a MÁSODIK megfigyelésünk ― hogy </text:span><text:span text:style-name="T7">a Jézushoz fordulás reménységének nem a csoda különlegessége, hanem a csak Jézustól várható eredményes közbelépés iránti reménység a tartalma.</text:span><text:span text:style-name="T26"> </text:span><text:span text:style-name="T25">Ezzel a ténnyel azonban még a kitűnő KK-kommentár sem foglalkozik, csak parafrázisszerűen ismétli a bibliai szöveget. Nem érzékeli azt a problémát, hogy ha ― amint a magyarázat kifejti ― Jézus a királyi főember kérésében megnyilvánuló „csodavárást” elutasítja, akkor miként lehetséges, hogy a következő percben mégis a kérésnek megfelelően dönt?</text:span><text:span text:style-name="T36"> Ez a látszólagos inkonzekvencia arra késztet, hogy a probléma megoldását másutt keressük. </text:span></text:p>
      <text:p text:style-name="P50"><text:span text:style-name="T38">(3) Igénk tulajdonképpen az alábbi kérdés elé állít: Jézusnak az a mondása, miszerint „ha jeleket és csodákat nem láttok, nem hisztek” (4,48) </text:span><text:span text:style-name="T27">valóban valamiféle visszautasítást, egyfajta kritikát jelent‑e a Jézushoz fordulás kritériumait illetően? Elítélni való „bűn” volna, hogy Jézustól gyógyulást kér bárki is bárki számára? Nem azzal vannak‑e megtöltve az evangéliumi tudósítások, hogy emberek betegségeikben, bajaikban, a halállal szembesülve Jézushoz fordulnak, s hogy ez a Jézushoz fordulás jó, eredményes és követésre méltó?</text:span><text:span text:style-name="T38"> Vajon János ― evangéliumának elején ― egy „királyi főtisztviselő” (4,46b), vagyis hangsúlyosan egy Jézushoz nem-közelálló kör képviselője részéről megnyilvánuló bizalmi aktus kapcsán a töredékesnek minősíthető hit elutasítása és korrigálása kérdését veti fel? S mindezt megtegye annak ismeretében, hogy a Názáreti Mester működésének bármely későbbi szakaszában ugyanezt az „odafordulást” pozitívan értékeli? A feltételezést maga a szöveg sem támogatja. </text:span><text:span text:style-name="T27">Jézus egyik megnyilatkozásából sem lehet visszautasítást kiolvasni. Emlékezzünk Lázár feltámasztásának történetére, melynek eleje rendkívüli módon hasonlít ehhez az epizódhoz. Ott arról van szó, hogy Lázárnak ― aki Jézus barátja ― betegsége és halálos veszedelembe jutása kapcsán megüzenik a testvérei, hogy szükség volna Jézus megjelenésére (11,1-3). Amikor ezt Jézus meghallja, nem fakad ki az emberi csodavárás hitetlensége miatt, ugyanakkor nem is indul azonnal segítséget nyújtani. E helyett a betegséget kezdi minősíteni és még napokig tesz-vesz egy helyben vesztegelve; egyáltalán: feltűnő ráérősséggel kezeli a problémát (11,4-7). Észre kell vennünk ― s ez egyben igénkkel kapcsolatban a HARMADIK megfigyelésünk ―, hogy János híradásában (4,,48) ugyanerről van szó! </text:span><text:span text:style-name="T9">Jézus</text:span><text:span text:style-name="T9"> nem „elutasít”, hanem valami olyasmit tesz, ami az emberi várakozás, akár a hit számára is „szokatlan” és „próbás”: nem reagál a kérésre közvetlenül és adekvát formában. Más szóval: </text:span><text:span text:style-name="T9">nem kritizálja, hanem próbára teszi a Hozzá forduló hitét.</text:span><text:span text:style-name="T9"> </text:span><text:span text:style-name="T10">Az általánosságban maradó reagálás mellett a konkrét válasz is a hit próbatételének eszközévé válik. A „menj el, a te fiad él!” (4,50a) ugyanis gyakorlatilag megfoghatatlan üzenet. Jézus úgy küldi el az apát, hogy elhárítja kérésének teljesítését és szavaival a gyógyulást illetően sem ad segítséget. A hit igazi tartalma nyilvánul meg az apa magatartásában: „Hitt az ember a szónak, amit Jézus mondott neki, és elment” (4,50b). </text:span></text:p>
      <text:p text:style-name="P50"><text:span text:style-name="T38">(4) </text:span><text:span text:style-name="T10">Az evangélium szövegéből nem derül ki, hogy a királyi főember hitét mi motiválja. Az evangélista megelégszik azzal, hogy érzékelteti: a Jézushoz fordulót Jézus érthetetlen válaszai sem befolyásolják. </text:span><text:span text:style-name="T9">Az igazi krisztushit nemcsak a körülmények gátlásaival száll szembe, hanem magával Jézussal is!</text:span><text:span text:style-name="T39"> </text:span><text:span text:style-name="T38">Újra utalnom kell a „Kánaáni asszony” esetére (Mk 7,24-30; Mt 15,21-28). Jézus ridegnek és elutasítónak mutatja magát, s ezzel a Hozzá forduló hitét próbára teszi: valóban bízik‑e Benne? Ebben a tekintetben alapvetően fontos bibliai üzenetként kerül elénk a hit valóságának kérdése. </text:span><text:span text:style-name="T27">Luther az evangélistákkal kongeniálisan együttérezve fogalmazza meg híres énekében a hit lényegét így: „</text:span><text:span text:style-name="T28">Ha késik is </text:span><text:span text:style-name="T26">segítsége, Ha várat is magára, Nincs kétségem, szava igaz, Ígéretét beváltja” </text:span><text:span text:style-name="T25">(ÉK 402,4).</text:span><text:span text:style-name="T36"> Textusunkkal kapcsolatban éppen ez a NEGYEDIK megfigyelésünk: </text:span><text:span text:style-name="T8">Élet-halál kérdéseinkre csak Jézusnál kapunk választ; s ez akkor is így van, ha a látszat mást mutat. Luther szerint Isten úgy készít helyet a hit számára, hogy elrejti a szemek elől irgalmát, könyörületét, segítségét. Hitének, teológiájának kulcsigéje a Zsid 11,1 és a 2 Kor 5,7. A „hit” éppen ezért nem valami könnyű dolog; azt jelenti, hogy „nem látom”, sőt azt is, hogy „az ellenkezőjét látom”!</text:span><text:span text:style-name="T36"> Evangéliumunk így válik a hit szempontjából egészen kiemelkedő mértékű mondanivaló hordozójává: </text:span><text:span text:style-name="T7">az igazi krisztushit „elűzhetetlenül” Krisztushoz kapcsolja és Nála tartja meg azokat, akik megoldhatatlan életterhek alatt roskadoznak. </text:span><text:span text:style-name="T8">János érzékelteti, hogy az apa számára nem egyszerűen a gyógyulás ténye a fontos, hanem annak tisztázódása, hogy mindez Jézus különös szavai kimondásával egy időben történt (4,51-53a). Tudakozódásával nem Jézus szavának erejét, hanem a maga krisztushitét kontrollálja. Rá volt kényszerítve, hogy Jézustól ne „eredményt” kapjon, hanem Jézus „személyére”, szavára bízza magát, gondját és reménységét. És meggyőződik róla, miközben szolgái lelkendező beszámolóját hallgatja, hogy ez a hite nem csalja meg.</text:span><text:span text:style-name="T36"> </text:span></text:p>
      <text:p text:style-name="P50"><text:span text:style-name="T10">(5) Az evangélista azzal zárja a történetet, hogy rámutat a királyi főember családjának, környezetének krisztushívővé válására is (4,53b). Bár a szövegből ― „és hitt ő és az egész házanépe” (4,53b) ― arra is lehetne következtetni, hogy az apa „teljes hitrejutása” csak az események lezajlását követően válik valósággá, az előzmények alapján (4,50b!) ezt az értelmezést el kell vetnünk. ÖTÖDIK megfigyelésünk az, hogy </text:span><text:span text:style-name="T9">az apa bizonyságtétele a Jézussal történt különös találkozásról teszi hívővé a háznépét is. </text:span><text:span text:style-name="T10">Textusunk tehát nem a hit belső fejlődéséről ― vagy fejlesztéséről ― beszél, hanem a hit tovaáradásáról.</text:span><text:span text:style-name="T10"> Lényegében arról, amit Pál így fogalmaz meg: „A hit hallásból van, a hallás pedig a Krisztus evangéliuma által”</text:span><text:span text:style-name="T38"> (Rm 10,17). Ez a királyi főember </text:span><text:span text:style-name="T35">hallotta</text:span><text:span text:style-name="T36">, hogy Jézus Judeából Galileába érkezett (4,47a), </text:span><text:span text:style-name="T35">hallotta </text:span><text:span text:style-name="T36">Jézust szólni, és hitt </text:span><text:span text:style-name="T35">a szónak </text:span><text:span text:style-name="T36">(4,50ab), ugyanazt a mondatot ― „a te fiad él!” (4,51b) ― </text:span><text:span text:style-name="T35">hallotta </text:span><text:span text:style-name="T36">az elébe futó szolgáitól, mint amivel Jézus útra bocsátotta, és ezt kellett </text:span><text:span text:style-name="T35">meghallania </text:span><text:span text:style-name="T36">mindazoknak, akik odahaza maradtak. </text:span><text:span text:style-name="T8">Nagy vigasztalás van ebben az evangéliumi helyzetrajzban, mert Isten hatékony Igéjével szembesít. </text:span></text:p>
      <text:p text:style-name="P50"><text:span text:style-name="T36">(6) </text:span><text:span text:style-name="T25">HATODIK megfigyelésünk szerint </text:span><text:span text:style-name="T8">János tudatosan emeli ki a gyógyítás helyszínét.</text:span><text:span text:style-name="T25"> Már az epizód elején közli, hogy Jézus első galileai csodatételének helyszínére érkezett vissza (4,46a), s hogy ez a gyógyítás „a második jel” Galileában (4,54). Így külön felhívja a figyelmet a kánai menyegzőre (2,1-11). „Jel” a jeruzsálemi templomtisztítás is (2,13-23), de az Judeában történik.</text:span><text:span text:style-name="T36"> Fontos mozzanat, hogy </text:span><text:span text:style-name="T7">a „jelek” önmagukban nem váltanak ki krisztushitet még abban a Kánában sem, ahol pedig már adott „jelet” magáról és messiási hatalmáról Jézus.</text:span><text:span text:style-name="T7"> </text:span><text:span text:style-name="T8">Ez a befejezés még nyomatékosabbá teszi az olvasó előtt az evangélium primátusát és a bizonyságtétel tisztes voltát.</text:span><text:span text:style-name="T36"> </text:span></text:p>
      <text:p text:style-name="P48">+ </text:p>
      <text:p text:style-name="P48">„TÁMASZOM, UTAM KI LEHET NEKEM?” </text:p>
      <text:p text:style-name="P48">(ÉK 121,6) </text:p>
      <text:p text:style-name="P50"><text:span text:style-name="T36">A kérdés költőinek látszik egy olyan közegben, ahol Isten Népe Isten Igéjére figyel, s ahol a zsoltárossal vallja: „Isten a mi oltalmunk és erősségünk, igen bizonyos segítség a nyomorúságban” (Zsolt 46,1b-2), vagy ahol Jézustól tanulja, hogy Ő „az út, az igazság és az élet” (Jn 14,6a). Ahol azonban a hitnek ezek a vallomásai elhangoznak, ott egy másik vallomásnak is melléje kell kerülnie: „Hitem pedig, mint a változó hold, Hamar elfogy, tölte alig hogy volt. Hol felhat égig, Hol meg elhal, s a homályban késik” (ÉK 383,3). Ezért szólít meg minket </text:span><text:span text:style-name="T8">ez az ige</text:span><text:span text:style-name="T36">, mert </text:span><text:span text:style-name="T8">nem egyszerűen a </text:span><text:span text:style-name="T11">hitről </text:span><text:span text:style-name="T8">ad nekünk tanítást, hanem </text:span><text:span text:style-name="T8">a </text:span><text:span text:style-name="T11">hit harcával, a próbák alá kerülő hittel </text:span><text:span text:style-name="T8">szembesít. Mert az alapképlet általában ez: baj támad az életben, bajunkkal Jézushoz szabad és kell fordulnunk, s Ő megoldja problémánkat.</text:span><text:span text:style-name="T6"> Igénk</text:span><text:span text:style-name="T36"> ― néhány társával (kánaáni asszony, tíz leprás, Lázár) együtt ― </text:span><text:span text:style-name="T8">Jézust nem a megszokott arculatával állítja elénk, s így késztet minket néhány őszinte és mélyről jövő kérdés feltevésére. </text:span></text:p>
      <text:p text:style-name="P49">1. Érdemes Krisztushoz menni? </text:p>
      <text:p text:style-name="P50"><text:span text:style-name="T25">Az evangéliumban szereplő „királyi főtisztviselő” nem állt kapcsolatban Jézussal. Ráadásul még kevés idő telt el Jézus nyilvános fellépése óta, így a Kánából Kapernaumba szűrődő hírt lehetett volna csüggedt rezignációval is fogadni. Általában a baj nagyságát és a kétségbeesés mozdulásra kényszerítő erejét szokás hangsúlyozni. Tegyük melléje azt a helyzetképet, amelyet János megrajzol: </text:span><text:span text:style-name="T8">az apában nemcsak kétségbeesés, hanem nagy bizalom is van. Elárulják szavai: „Jöjj, mielőtt meghal a gyermekek!” Szó nincs arról, hogy csodát vár! Nem </text:span><text:span text:style-name="T11">csodát</text:span><text:span text:style-name="T8">, hanem </text:span><text:span text:style-name="T11">Jézust </text:span><text:span text:style-name="T8">várja! Azért rohan lélekszakadva Kapernaumból Kánába, mert nincsenek kétségei afelől, hogy </text:span><text:span text:style-name="T11">érdemes Jézushoz menni!</text:span><text:span text:style-name="T29"> </text:span><text:span text:style-name="T25">Ne kicsinyeljük le ezt a mozdulásra késztető bizodalmat és ne írjuk mindezt a kétségbeesés számlájára! Inkább kérdezzük meg magunktól: bajainkban </text:span><text:span text:style-name="T29">érdemesnek </text:span><text:span text:style-name="T25">tartjuk‑e a Jézus Krisztushoz menetelt? </text:span></text:p>
      <text:p text:style-name="P49">2. Biztos, hogy idejében jön a segítség? </text:p>
      <text:p text:style-name="P50"><text:span text:style-name="T25">A történet feltűnő vonása, hogy Jézus furcsán viselkedik. Előbb a jelekről elmélkedik hangosan, majd a sürgetésre elküldi az apát azzal a mondattal, hogy haldokló fia él. Láthatólag kísérletet sem tesz az indulásra</text:span><text:span text:style-name="T36">, vagy akár egy távgyógyítás eszközlésére. </text:span><text:span text:style-name="T8">Minden másként alakul, mint ahogy az várható volna, s mint ahogy azt az apa is elgondolta. Ez a „másképpen alakulás” a hit igazi próbája.</text:span><text:span text:style-name="T25"> Bátorításul álljon előttünk néhány evangéliumi példa: a kánaáni asszony, a tíz leprás és Lázár nővérei hasonló tapasztalatot szereznek. A kért segítséget mindnyájan megkapják, de nem </text:span><text:span text:style-name="T29">úgy </text:span><text:span text:style-name="T25">és nem </text:span><text:span text:style-name="T29">akkor</text:span><text:span text:style-name="T25">, ahogyan és amikor azt elképzelték, ahogy várták.</text:span><text:span text:style-name="T36"> Két dolgot tanulhatunk meg: egyfelől azt, hogy </text:span><text:span text:style-name="T8">Jézustól </text:span><text:span text:style-name="T11">jön </text:span><text:span text:style-name="T8">segítség; másfelől azt, hogy Jézustól mindig </text:span><text:span text:style-name="T11">a maga idejében </text:span><text:span text:style-name="T8">jön a segítség.</text:span><text:span text:style-name="T8"> János nem véletlenül hangsúlyozza, hogy ez a csoda Kánában történt, ahol Jézus a vizet borrá változtatta a lakodalmon. Ott is </text:span><text:span text:style-name="T11">megérkezett a segítség</text:span><text:span text:style-name="T8">, de nem akkor, amikor akár Mária is gondolta, hanem akkor, amikor Jézus </text:span><text:span text:style-name="T11">elérkezettnek látta </text:span><text:span text:style-name="T8">az időt.</text:span><text:span text:style-name="T36"> Legyünk hát egészen bizonyosak abban, hogy a segítséget mi is megkapjuk Jézustól, amikor Ő ezt jónak látja. </text:span></text:p>
      <text:p text:style-name="P49">3. Igazat mondanak az evangélisták és az apostolok? </text:p>
      <text:p text:style-name="P51"><text:span text:style-name="T8">Mi a hírekre vagyunk utalva. De hát hírt hallott Jézus felől a nagy szorongattatásban levő édesapa, szóban kapott biztatást Jézusnál lételekor és a családja sem hagyatkozhatott más magyarázatra a gyógyulás kapcsán, mint arra, amit az apa odahaza elmondott. Mi gyakorta úgy vagyunk, hogy megszegényítetteknek érezzük magunkat a bibliai személyekkel összehasonlításokat téve, mivel azok részesei voltak Jézus számtalan csodatételének, mi pedig nem. Gondoljunk bele: ez a csodálatos gyógyítás úgy zajlik le, hogy a háziak nem tudják, mi történik Kánában, az apa pedig nem tudja, hogy mi történik odahaza. A dolgok csak később rendeződnek egyetlen képpé. S a döntő rendező eszköz a „szó”. Részesei lehetünk akár a legcsodálatosabb eseményeknek, ha nem kapjuk meg a „szót”: az evangélisták és a tanúk bizonyságtételét, semmit sem érünk velük.</text:span><text:span text:style-name="T36"> S ha nem is könnyű bajainkkal Jézushoz menni, az Ő sajátos segítésének idejét és módját kivárni és felfigyelni a bizonyságtevők szavaira, a harc nem hiábavaló. ― Egyik legkedvesebb énekem a hullámzó hitről szóló vallomás, melyből végezetre hadd idézzem a „holdhitű” keresztyének reménységgel teli könyörgését: „Ha elhamvad hitem mécsvilága, Szentlelkedet Uram, fuvalld rája, Lobogjon újra, Hogy e hideg szívet lángra gyújtsa” (ÉK 383,6). </text:span></text:p>
      <text:p text:style-name="P48">+ </text:p>
      <text:p text:style-name="P47"/>
      <text:p text:style-name="P50"><text:span text:style-name="T36">A LP </text:span><text:span text:style-name="T37">26/XII/017 </text:span><text:span text:style-name="T36">(Csengődy Lajos, Salgótarján) prédikációjának címe ― „APÁK, KERESLEK TITEKET...” ― elárulja, hogy a textus mondanivalójának lényegét nem tudta megragadni. Tulajdonképpen csak arról van szó az igehirdetésben, hogy egy kétségbeesett ember Jézusnál keresett és talált menedéket. Az ige példát ad elénk, hogy mi is hasonló módon cselekedjünk életünk nehéz, kilátástalan helyzeteiben. </text:span></text:p>
      <text:p text:style-name="P50"><text:span text:style-name="T38">A </text:span><text:span text:style-name="T39">28/351 </text:span><text:span text:style-name="T38">(Törteli Lajos, Cegléd) hosszadalmas prédikációjának jó az alapszempontja, melyet már a címben kifejez: „A KAPERNAUMI KIRÁLYI EMBER HITÉNEK TANULSÁGAI”. Rímekbe szedve fogalmazódik meg a dispozíció: (1) Aki életében nyomort, bút, bajt szenved, Az az Úrtól kérjen szabadulást, enyhet; (2) Aki segítségért folyamodik Hozzá, Az Ő jóságában szabadulást hoz rá; (3) S mert fohászát az Úr betölti, meghallja, Örökkön örökké csak Őt magasztalja. ― Látható, hogy az igehirdetés 2. és 3. pontja radikálisan eltér az ige mondanivalójának irányától, s a szokásos „imádkozzál, s ha jól csinálod, akkor eredményes leszel” teológiai közhellyel telítődik. </text:span></text:p>
      <text:p text:style-name="P50"><text:span text:style-name="T38">A </text:span><text:span text:style-name="T39">29/424 </text:span><text:span text:style-name="T38">(Deák János teológiai tanár, Sopron) prédikációjának címe: „AGGÓDÓ ÉDESAPÁK ― JÉZUSHOZ MENŐ ÉDESAPÁK”. Nagy dolog az, ha aggódunk szeretteinkért, de még nagyobb dolog az, ha gondjainkkal Jézushoz megyünk. ― A professzor sem szólaltatja meg az ige sajátos mondanivalóját. </text:span></text:p>
      <text:p text:style-name="P50"><text:span text:style-name="T38">A </text:span><text:span text:style-name="T39">36/386 </text:span><text:span text:style-name="T38">(Scherer ― később: Nyírő ― József, Szentgotthárd) prédikációjának a „MIKOR LESZ NÉKED HITED?” címet adja. A hit a Szentlélek adománya ugyan, de megszerzése a mi feladatunk. Ennek módja: (1) A baj, nyomorúság és kétségbeesés Jézushoz hajtja az embert; (2) A jézusi segítséget el kell fogadni, s türelemmel kell várni annak kibontakozását az életben; (3) A hit a hálaadásban teljesedik ki . „Értsd meg ― zárja prédikációját SchJ ―, hogy hited csak akkor van, ha megértetted, hogy Jézus volt életednek eddigi boldogítója, és ő lesz egyedül ő annak üdvözítője”. ― Az antropocentrikus teológiai látásmód és a textus merőben formális kezelése teszi tanulságossá ezt a feldolgozást. </text:span></text:p>
      <text:p text:style-name="P50"><text:span text:style-name="T38">A </text:span><text:span text:style-name="T39">38/357 </text:span><text:span text:style-name="T38">(Bíró László, Hosszúfalu) elhibázott vázlatában arról szól, hogy Isten azért dorgál, sújt és ostoroz, hogy segíthessen. Így „A KERESZT A HIT ISKOLÁJA” lesz, mert a szenvedések Jézushoz visznek, mint ama királyi főembert is. Lám! A nagy baj Jézushoz vitte, ahol megoldást talált és hazatérve hitre jutott egész háznépével együtt. Előttünk áll a tanulság: „A szenvedések iskolájában csupán próbára tesz az Úr, s ha a próbát erős lélekkel, hűséggel állottuk ki, akkor így szól hozzánk: »A te hited megtartott téged!«” </text:span></text:p>
      <text:p text:style-name="P50"><text:span text:style-name="T38">A </text:span><text:span text:style-name="T39">43/537 </text:span><text:span text:style-name="T38">(Martin Doerne ― Szabó Lajos, Kissomlyó) összehasonlítja igénket a kapernaumi százados történetével, s legfőbb különbségnek azt tartja, hogy míg a pogány százados hitét megdicséri az Úr Jézus, addig itt korholja a vélhetően zsidó főembert. Változatlanul úgy látom, hogy a 4,48 nem korholást fejez ki, s nem is a főembernek szól. Éppen ez domborítja ki a textusban rejlő problémát: Jézus a </text:span><text:span text:style-name="T35">meglevő </text:span><text:span text:style-name="T36">hitet teszi próbára. Nem tudom elfogadni A HIT FEJLŐDÉSELMÉLETÉT sem: (1) </text:span><text:span text:style-name="T35">A hit kezdőfokon </text:span><text:span text:style-name="T36">jelentkezik akkor, amikor a szükség visz Jézushoz. (2) </text:span><text:span text:style-name="T35">A hit Jézus pásztori nevelése alatt </text:span><text:span text:style-name="T36">abban nyilvánul meg, hogy rendeződik az Isten és ember viszonya. Az ember ugyanis azt gondolja, hogy neki kell rendezkednie Istennel, ámde a helyzet éppen ennek a fordítottja. Jézus nem azt teszi, amire a főember kéri, nem megy el a házhoz, hanem elküldi a főembert és csak szavát adja neki. Ezzel nevel alázatosságra. (3) </text:span><text:span text:style-name="T35">A gyümölcsöző hit </text:span><text:span text:style-name="T36">az engedelmességben és a teljes a háznépre is kiterjedő hitre jutásban nyilvánul meg. </text:span></text:p>
      <text:p text:style-name="P50"><text:span text:style-name="T36">A </text:span><text:span text:style-name="T37">43/547 </text:span><text:span text:style-name="T36">(Kuszy Emil, Losonc) prédikációjának főgondolata az, hogy Jézus A HALÁLBÓL ÉLETBE visz, s aki Hozzá megy nyomorúságával, az Nála megtalálja az életújító erőt. Szól a hit próbatételéről is, melyet Jézus látszólagos elutasító magatartása okoz; de ez a hit megtisztul a próbák tüzében. Így válik a hit olyan erővé, amely minden nehézséggel megbirkózik. </text:span></text:p>
      <text:p text:style-name="P50"><text:span text:style-name="T40">Az </text:span><text:span text:style-name="T39">51/392 </text:span><text:span text:style-name="T38">(Nagy Gyula teológiai tanár, Budapest) </text:span><text:span text:style-name="T27">óvatos feltételezése szerint a „királyi ember” Heródes Antipás fejedelem valamilyen rokona lehet. Kizárja, hogy a „Kapernaumi századossal” azonosítsuk, viszont nem mondja meg, hogy milyen jelentősége van a származás említésének az evangéliumi közlésben. Úgy vélem: a származás pontosítása valóban lehetetlen; az viszont nyilvánvaló, hogy olyan valakiről van szó, aki nem tartozott a választott nép belső köreihez.</text:span><text:span text:style-name="T38"> Igyekszik megoldani a „jelek” kérdését. Úgy véli, hogy a jelek külön-külön nem értelmezhetőek, s nem fedik fel Jézus istenfiúi titkát. Ezeknek a jeleknek mintegy az összegezője a golgothai kereszt és a húsvéti üres sír, azaz Jézus halála és feltámadása. A korrekt exegézist meghatározó dogmatikai szempontok hátérbe szorítják az eseményről szóló híradást. Így textusunk mondanivalója kissé tantételek példatárává válik. </text:span></text:p>
      <text:p text:style-name="P50"><text:span text:style-name="T38">Az </text:span><text:span text:style-name="T39">51/393 </text:span><text:span text:style-name="T38">(Bánfi Béla segédlelkész, Celldömölk) meditációjának lényege az, hogy Jézus (1) a hitet próbálja, (2) a hitet átalakítja és (3) a hitet diadalra vezeti; vagyis a szokásos exegetikai eredményeket korrekt módon szólaltatja meg. </text:span></text:p>
      <text:p text:style-name="P50"><text:span text:style-name="T38">Az </text:span><text:span text:style-name="T39">51/394 </text:span><text:span text:style-name="T38">(Pusztay László, Ágfalva) Luther 1528. november 1‑i prédikációjából idéz: „Lásd meg, milyen helyesen cselekszik a királyi ember, és tanulj tőle. Ha valamit kérsz, és úgy érzed, hogy az Úr éppen ellenkezőjét cselekszi veled, ne veszítsd el kedvedet, hanem kérj tovább. A kísértés nem mindig rosszra, hanem jóra is irányul”. A „sub contraria specie” cselekvő Isten képe rajzolódik elénk ebben az idézetben, melyben a próbára tett hitről prédikál a reformátor. </text:span></text:p>
      <text:p text:style-name="P50"><text:span text:style-name="T38">Az </text:span><text:span text:style-name="T39">51/394 </text:span><text:span text:style-name="T38">(Hans Asmussen ― Kósa Pál ― Muntag Andor) az evangéliumot és epistolát összefoglaló „AZ ÚJ ÉLET EREJE” cím alatt az alábbi tételeket fogalmazza meg: (1) Az új élet harc olyan erőkkel, melyeket nem ismerünk és melyekkel szemben alul maradunk; (2) Lelki fegyverzetre van szükségünk, mely alkalmas a harc megvívására; (3) Legerősebb fegyverünk az Ige. ― Látható, hogy Asmussen szinte kizárólag az epistolára épít. </text:span></text:p>
      <text:p text:style-name="P50"><text:span text:style-name="T38">Az </text:span><text:span text:style-name="T39">56/542 </text:span><text:span text:style-name="T38">(Uzon László, Szolnok) a hit állapotváltozásait taglalja rövid meditációjában. Leszólja azt a hitet, amely Jézushoz viszi az apát. Majd rámutat arra, hogy az aggodalom hajt Jézushoz, de már a hit visz vissza Tőle, mivel Ő közbelép és átformálja a helytelent. A „jel” ebben mutatkozik meg minden időben. Ez a „jel” életet teremtő hatalom, mely által életünk értelmet és célt kap. Végső soron a „jel” Ő maga. </text:span></text:p>
      <text:p text:style-name="P50"><text:span text:style-name="T38">A </text:span><text:span text:style-name="T39">65/566 </text:span><text:span text:style-name="T38">(Uzon László, Budapest-Kelenföld) szerint az ige főmondanivalója az, hogy (1) az ÚR a mi gyógyítónk; de arra az üzenetére is figyelnünk kell, amely elénk állítja (2) a hit minden akadályt legyőző hatalmát, amely hatalom persze Istentől jön. </text:span></text:p>
      <text:p text:style-name="P50"><text:span text:style-name="T38">A </text:span><text:span text:style-name="T39">75/570 </text:span><text:span text:style-name="T38">(Magyar László, Nyíregyháza) meditációjában erőfeszítéseket tesz az ige mondanivalójának megszólaltatására. Az Agenda témájának megfelelően fogalmazza meg a témát: „JÁRJUNK ELHIVATÁSUNKHOZ MÉLTÓAN ― FELELŐSSÉGET HORDOZÓ HITBEN!” Az apa magatartása, aggodalma, reménysége kerül előtérbe a dispozícióban is: (1) A felelősséget nem elég vállalni, hordozni is kell; (2) A csodaváró hit nem meri az életét Krisztusra bízni; (3) Az engedelmes hit viszont elfogadja az igét, Jézus szavát; (4) Növekvő hitté válik ez az engedelmes hit az idők folyamán. </text:span></text:p>
      <text:p text:style-name="P50"><text:span text:style-name="T38">A </text:span><text:span text:style-name="T39">91/293 </text:span><text:span text:style-name="T38">(Bárány Gyula esperes, Győr) három mozzanatot ragad ki a textusból: (1) Jézus hitünket meg akarja tisztítani; (2) Jézus értelmessé akarja tenni hitünket; (3) Jézus gyümölcstermővé akarja formálni hitünket. ― A vázlat 2. pontjánál a „megértette” (4,53a) kitételre építi BGy a mondanivalót, a kapcsolás azonban formális. Az ige ugyanis azt mondja, hogy „világossá vált” az apa előtt Jézus szavának és a gyermek gyógyulásának összefüggése. </text:span></text:p>
      <text:p text:style-name="Könyvadatsor"><text:span text:style-name="Hivatkozás"><text:span text:style-name="T58">(</text:span></text:span><text:span text:style-name="Név_20_hivatkozásban"><text:span text:style-name="T58">Ravasz László</text:span></text:span><text:span text:style-name="Hivatkozás"><text:span text:style-name="T58">: </text:span></text:span><text:span text:style-name="Mű_20_címe"><text:span text:style-name="T58">Az Ó/Újszövetség magyarázata</text:span></text:span><text:span text:style-name="Hivatkozás"><text:span text:style-name="T58">. </text:span></text:span><text:span text:style-name="Cégnév"><text:span text:style-name="T58">Kálvin Kiadó</text:span></text:span><text:span text:style-name="Hivatkozás"><text:span text:style-name="T58">)</text:span></text:span><text:span text:style-name="T58">:</text:span></text:p>
      <text:p text:style-name="P12">KÉT BETEGGYÓGYÍTÁS</text:p>
      <text:p text:style-name="P17">1. A KIRÁLYI UDVARI EMBER FIÁNAK MEGGYÓGYÍTÁSA (4,46‒54)</text:p>
      <text:p text:style-name="P17">János két csodát beszél el. Az egyik Galileában, Kapernaumban történik meg, a másik Jeruzsálemben, a Bethesda tavánál. Ehhez a két csodához fűz magyarázatot az 5,19‒47. Ennek a magyarázatnak egyik része védelem, a másik vád.</text:p>
      <text:p text:style-name="P41"><text:span text:style-name="T6">Sokan úgy mondják, hogy a királyi udvari ember fiának a meggyógyítása azonos a kapernaumi százados szolgájának a meggyógyításával. Azonban nyilvánvaló, hogy két különböző történetről van szó.</text:span><text:span text:style-name="T24"> Itt egy zsidóhitű királyi ember könyörög a fiáért, ott egy pogány százados a szolgájáért. Itt az atya azt kívánja, hogy Jézus menjen el a fiához, ott a százados arra kéri, hogy ne menjen el, csak szóljon egy szót. Itt Krisztus nem megy el, ott viszont elindul.</text:span></text:p>
      <text:p text:style-name="Átvett_20_anyagokra"><draw:frame draw:style-name="fr1" draw:name="Keret1" text:anchor-type="char" svg:width="0.75cm" draw:z-index="0"><draw:text-box fo:min-height="0.499cm"><text:p text:style-name="P8">46</text:p></draw:text-box></draw:frame><text:span text:style-name="T58">A királyi ember lehetett királyi vérből származó ember, tehát Heródes Antipás valamilyen atyjafia; lehetett a közvetlen környezetében élő udvari ember; de lehetett egyszerű tisztviselő is. </text:span><draw:frame draw:style-name="fr1" draw:name="Keret2" text:anchor-type="char" svg:width="0.75cm" draw:z-index="1"><draw:text-box fo:min-height="0.499cm"><text:p text:style-name="P8">48</text:p></draw:text-box></draw:frame><text:span text:style-name="T22">Jézus a tipikus galileait látja benne, a csodahit emberét, aki akarja ugyan a gyógyulást, de az üdvre nem törekedik. Ezért feddi őt Jézus, és hallgatólagosan vissza is utasítja.</text:span><text:span text:style-name="T58"> De az atya kitart és </text:span><draw:frame draw:style-name="fr1" draw:name="Keret3" text:anchor-type="char" svg:width="0.75cm" draw:z-index="2"><draw:text-box fo:min-height="0.499cm"><text:p text:style-name="P8">50</text:p></draw:text-box></draw:frame><text:span text:style-name="T58">Jézus azt mondja: „Menj el, a te fiad él!” És hitt az ember a szónak. És megbizonyosodott róla, hogy a Jézus szava igaz, teremtő, életadó szó. Ez a történetnek a magva. </text:span><text:span text:style-name="T13">Az Igét igazolja minden: a következmény, a beteljesedés, a rajta felépülő élet, de előbb a hitnek vállalnia kell azt a kockázatot, hogy az ígéretet úgy vegye, mintha valóság volna.</text:span><text:span text:style-name="T58"> Egy német filozófus, </text:span><text:span text:style-name="Félig_20_kiemelt"><text:span text:style-name="T31">Vaihinger, </text:span></text:span><text:span text:style-name="T31">híres kantiánus [1852‒1933], írt egy ilyen munkát: Die philosophie des Als-ob [= a Mintha filozófiája]. Azt a kantiánus tételt akarja ezzel bizonyítani, hogy az általunk felfogott valóság nem a tulajdonképpeni, noumenális valóság, hanem csak az, amit mi úgy veszünk, amit nekünk úgy kell vennünk, </text:span><text:span text:style-name="Félig_20_kiemelt"><text:span text:style-name="T31">mintha </text:span></text:span><text:span text:style-name="T31">valóság volna. Az ismeretelméletben igen vékonypénzű tudomány ez, de a hit világában döntően nagy törvény a „mintha”. Az ígéretet úgy vesszük, mintha már a miénk volna, a láthatatlant, mintha látható volna, az örökkévalót, mintha jelenvaló volna, és éppen az a vakmerőség, az az állhatatosság, amellyel ezt megtesszük: a hit.</text:span></text:p>
      <text:p text:style-name="Könyvadatsor"><text:span text:style-name="Hivatkozás"><text:span text:style-name="T58">(</text:span></text:span><text:span text:style-name="Mű_20_címe"><text:span text:style-name="T58">A Biblia ismerete kommentársorozat</text:span></text:span><text:span text:style-name="Hivatkozás"><text:span text:style-name="T58">. </text:span></text:span><text:span text:style-name="Cégnév"><text:span text:style-name="T58">Keresztyén Ismeretterjesztő Alapítvány</text:span></text:span><text:span text:style-name="Hivatkozás"><text:span text:style-name="T58">)</text:span></text:span><text:span text:style-name="T58">:</text:span></text:p>
      <text:p text:style-name="P17">9.<text:tab/>A TISZTVISELŐ FIA (4:43-54)</text:p>
      <text:p text:style-name="Átvett_20_anyagok_20_-_20_textusbővítésre"><text:span text:style-name="Kiemelt"><text:span text:style-name="T58">4:43-45. </text:span></text:span><text:span text:style-name="T58">Két napos samáriai szolgálata után Jézus és tanítványai folytatták útjukat északi irányba </text:span><text:span text:style-name="Kiemelt"><text:span text:style-name="T58">Galileába. Maga Jézus tett bizonyságot arról, hogy nincs becsülete a prófétának a saját hazájában. </text:span></text:span><text:span text:style-name="T58">Ezt a közmondásszerű megállapítást (vö. Mt 13:57; Mk 6:4) Jézus szájából a szerző, János idézi. Vajon a „saját hazáján” Júdeát vagy Galileát értette? Vagy a „saját országa” a menny, miközben „a saját földjén” Izraelben elutasították? Általában Galilea közelebb állt hozzá, de ott is megpróbálták megölni (Lk 4:18-30). Lehet, hogy János Jézus közelgő elutasítására készíti fel olvasóit, azt hangsúlyozva, hogy a meleg fogadtatás ellenére, amiben Jézus </text:span><text:span text:style-name="Kiemelt"><text:span text:style-name="T58">Galileában </text:span></text:span><text:span text:style-name="T58">részesült, igazából mégsem fogadták el (vö. Ján 2:24-25; 4:48). Nagy hatással volt rájuk a templom megtisztítása a húsvéti </text:span><text:span text:style-name="Kiemelt"><text:span text:style-name="T58">ünnepen </text:span></text:span><text:span text:style-name="T58">(2:13-22) és csodái (2:23). De az emberek lelkesedése a gyógyító iránt (vö. Mk 5:21, 24b) nem mindig azt jelzi, hogy hisznek benne (Mk 6:1-6).</text:span></text:p>
      <text:p text:style-name="Átvett_20_anyagokra"><text:span text:style-name="Kiemelt"><text:span text:style-name="T58">4:46-47. </text:span></text:span><text:span text:style-name="T31">Nincs meghatározva, hogy milyen </text:span><text:span text:style-name="Kiemelt"><text:span text:style-name="T31">királyi tisztviselő </text:span></text:span><text:span text:style-name="T31">ment oda Jézushoz. Lehetett pogány vagy zsidó, egy százados vagy alacsonyabb rangú hivatalnok Heródes udvarában. Zsidó lehetett, mert Jézus azok között említi, akik jeleket és csodákat szeretnének látni</text:span><text:span text:style-name="T58"> (48. v.; vö. 1Kor 1:22). </text:span><text:span text:style-name="Kiemelt"><text:span text:style-name="T58">Betegen feküdt a fia, </text:span></text:span><text:span text:style-name="T58">és az apa kétségtelenül kimerített minden rendelkezésére álló gyógymódot. Rangja és pénze nem tudott segíteni, ez késztette arra, hogy </text:span><text:span text:style-name="Kiemelt"><text:span text:style-name="T58">Kapernaumból Kánába </text:span></text:span><text:span text:style-name="T58">menjen 35-40 km-re, abban a reményben, hogy a gyógyító megmenti </text:span><text:span text:style-name="Kiemelt"><text:span text:style-name="T58">fiát a haláltól.</text:span></text:span></text:p>
      <text:p text:style-name="Átvett_20_anyagokra"><text:span text:style-name="Kiemelt"><text:span text:style-name="T58">4:48. </text:span></text:span><text:span text:style-name="T58">Jézus válasza ugyan kemény volt, de szükséges. </text:span><text:span text:style-name="T13">A csupán csodás jelekre alapuló hit nem teljes hit (vö. 2:23-25). Sokan vonakodtak attól, hogy higgyenek Jézusban jelek </text:span><text:span text:style-name="Félig_20_kiemelt"><text:span text:style-name="T13">(sémeia) </text:span></text:span><text:span text:style-name="T13">és csodák </text:span><text:span text:style-name="Félig_20_kiemelt"><text:span text:style-name="T13">(terata) </text:span></text:span><text:span text:style-name="T13">nélkül. A Jézusba vetett hit feltétlenül szükséges, de nem minden hívő kap csoda-jelet</text:span><text:span text:style-name="T58"> (vö. Mt 16:1-4; l Kor 1:22).</text:span></text:p>
      <text:p text:style-name="Átvett_20_anyagokra"><text:span text:style-name="Kiemelt"><text:span text:style-name="T58">4:49. </text:span></text:span><text:span text:style-name="T13">A </text:span><text:span text:style-name="Kiemelt"><text:span text:style-name="T13">tisztviselő </text:span></text:span><text:span text:style-name="T13">nem volt olyan érzelmi állapotban, hogy teológiailag érveljen ügye mellett. Csupán kegyelemért tudott könyörögni, mert halálán volt a gyermeke.</text:span></text:p>
      <text:p text:style-name="Átvett_20_anyagokra"><text:span text:style-name="Kiemelt"><text:span text:style-name="T58">4:50. </text:span></text:span><text:span text:style-name="T13">Jézus nyugodt válasza a tisztviselő kétségbeesett kérésére krízist hozott létre. Jézus bejelentette, hogy: </text:span><text:span text:style-name="Kiemelt"><text:span text:style-name="T13">Menj el, a te fiad él. </text:span></text:span><text:span text:style-name="T13">Ha ez a tisztviselő tényleg elhitte, hogy Jézus csodát tud tenni Kapernaumban, akkor most azt is el kellett hinnie, hogy erre Kánában is képes.</text:span><text:span text:style-name="T31"> </text:span><text:span text:style-name="Kiemelt"><text:span text:style-name="T31">Hitt az ember a szónak … </text:span></text:span><text:span text:style-name="T31">és </text:span><text:span text:style-name="Kiemelt"><text:span text:style-name="T31">elindult.</text:span></text:span></text:p>
      <text:p text:style-name="Átvett_20_anyagokra"><text:span text:style-name="Kiemelt"><text:span text:style-name="T31">4:51-53. Útban … hazafelé </text:span></text:span><text:span text:style-name="T31">a tisztviselő bizonyára minden lépésénél Jézus ígéretébe kapaszkodott.</text:span><text:span text:style-name="T58"> </text:span><text:span text:style-name="Kiemelt"><text:span text:style-name="T58">Szembejöttek vele a szolgái a </text:span></text:span><text:span text:style-name="T58">jó </text:span><text:span text:style-name="Kiemelt"><text:span text:style-name="T58">hírrel, hogy a gyermeke él. </text:span></text:span><text:span text:style-name="T58">A tisztviselő megkérdezte, hogy </text:span><text:span text:style-name="Kiemelt"><text:span text:style-name="T58">hány órakor </text:span></text:span><text:span text:style-name="T58">lett jobban. Nem véletlenül történt a gyógyulás, mert </text:span><text:span text:style-name="Kiemelt"><text:span text:style-name="T58">pontosan </text:span></text:span><text:span text:style-name="T58">abban a pillanatban fordult meg az állapota, amikor Jézus ígéretet tett neki. Ez </text:span><text:span text:style-name="Kiemelt"><text:span text:style-name="T58">délután egy órakor </text:span></text:span><text:span text:style-name="T58">(római idő szerint: este 7 órakor) történt. Az ember hite megerősödött, és </text:span><text:span text:style-name="Kiemelt"><text:span text:style-name="T58">egész háza népét </text:span></text:span><text:span text:style-name="T58">hitre vezette. Ebből az esetből világosan kiderül, hogy Jézus ereje még nagy távolságról is képes megmenteni a haláltól. A szavában rejlő erő működésbe lép; az embereknek egyszerűen csak hinniük kell Igéjének.</text:span></text:p>
      <text:p text:style-name="Átvett_20_anyagokra"><text:span text:style-name="Kiemelt"><text:span text:style-name="T58">4:54. </text:span></text:span><text:span text:style-name="T31">Mindkét galileai jel (a víz borrá változtatása [2:1-11] és a tisztviselő fiának meggyógyítása) világossá tette, hogy Jézus a megígért Szabadító. Mégis mindkét jel bizonyos szempontból rejtett volt az emberek előtt. Csak a tanítványok és néhány szolga látta a menyegzői csodát, és ez a gyógyítás sem volt nyilvános.</text:span></text:p>
      <text:p text:style-name="Könyvadatsor"><text:span text:style-name="Hivatkozás"><text:span text:style-name="T58">(</text:span></text:span><text:span text:style-name="Név_20_hivatkozásban"><text:span text:style-name="T58">William MacDonald</text:span></text:span><text:span text:style-name="Hivatkozás"><text:span text:style-name="T58">: </text:span></text:span><text:span text:style-name="Mű_20_címe"><text:span text:style-name="T58">Újszövetségi kommentár</text:span></text:span><text:span text:style-name="Hivatkozás"><text:span text:style-name="T58">. </text:span></text:span><text:span text:style-name="Cégnév"><text:span text:style-name="T58">Evangéliumi Kiadó</text:span></text:span><text:span text:style-name="Hivatkozás"><text:span text:style-name="T58">)</text:span></text:span><text:span text:style-name="T58">:</text:span></text:p>
      <text:p text:style-name="Átvett_20_anyagok_20_réssel"><text:span text:style-name="Kiemelt"><text:span text:style-name="T58">M)<text:tab/>A második jel: A királyi ember fiának meggyógyítása (4,43-54)</text:span></text:span></text:p>
      <text:p text:style-name="Átvett_20_anyagok_20_-_20_textusbővítés_20_réssel"><text:span text:style-name="Kiemelt"><text:span text:style-name="T58">4,43-44 </text:span></text:span><text:span text:style-name="T58">A samáriaiak között töltött </text:span><text:span text:style-name="Kiemelt"><text:span text:style-name="T58">két nap után </text:span></text:span><text:span text:style-name="T58">az Úr észak felé fordította lépteit, </text:span><text:span text:style-name="Kiemelt"><text:span text:style-name="T58">Galileába. </text:span></text:span><text:span text:style-name="T58">A 44. vers magyarázata, úgy tűnik, nehézséggel jár. Azt állítja, annak oka, hogy az Úr Samáriából Galileába ment, ez volt: </text:span><text:span text:style-name="Kiemelt"><text:span text:style-name="T58">„...a prófétának nincs tisztessége a maga hazájában.” </text:span></text:span><text:span text:style-name="T58">Viszont saját hazája Galilea </text:span><text:span text:style-name="Félig_20_kiemelt"><text:span text:style-name="T58">volt, </text:span></text:span><text:span text:style-name="T58">Názáret ezen a területen helyezkedett el. Talán azt írja a vers, hogy Jézus Galileának valamilyen más részébe ment, nem Názáretbe. Az a megállapítás mindenesetre igaz, hogy az embert rendszerint nem értékelik annyira a saját városában, mint másutt. Rokonai és barátai úgy gondolnak rá, mint éretlen fiatalra, aki egy közülük. Az Úr Jézust biztosan nem értékelte úgy saját népe, ahogyan szerette volna.</text:span></text:p>
      <text:p text:style-name="Átvett_20_anyagok_20_-_20_textusbővítésre"><text:span text:style-name="Kiemelt"><text:span text:style-name="T58">4,45 </text:span></text:span><text:span text:style-name="T58">Amikor az Úr visszatért </text:span><text:span text:style-name="Kiemelt"><text:span text:style-name="T58">Galileába, </text:span></text:span><text:span text:style-name="T58">kedvező fogadtatásra talált, mert az emberek </text:span><text:span text:style-name="Kiemelt"><text:span text:style-name="T58">mindent láttak, </text:span></text:span><text:span text:style-name="T58">amit </text:span><text:span text:style-name="Kiemelt"><text:span text:style-name="T58">Jeruzsálemben az ünnepen </text:span></text:span><text:span text:style-name="T58">tett. Nyilvánvaló, hogy az itt említett galileaiak zsidók voltak. Elmentek </text:span><text:span text:style-name="Kiemelt"><text:span text:style-name="T58">Jeruzsálembe </text:span></text:span><text:span text:style-name="T58">Istent imádni. Ott látták az Urat, és tanúi voltak néhány hatalmas cselekedetének. Most hajlandóak voltak befogadni maguk közé Galileában, nem azért, mert elismerték, hogy Ő Isten Fia, hanem mert kíváncsiak voltak arra, aki annyira felkeltette az érdeklődést mindenütt, ahova ment.</text:span></text:p>
      <text:p text:style-name="Átvett_20_anyagokra"><text:span text:style-name="Kiemelt"><text:span text:style-name="T58">4,46 </text:span></text:span><text:span text:style-name="Kiemelt"><text:span text:style-name="T31">Kána </text:span></text:span><text:span text:style-name="T31">újra abban a megtiszteltetésben részesült, hogy maga az Úr látogatta meg. Az első látogatásakor néhány ember látta, hogyan változtatta borrá a vizet. Most egy másik hatalmas csodájának lettek a szemtanúi, amelynek hatása </text:span><text:span text:style-name="Kiemelt"><text:span text:style-name="T31">Kapernaumig </text:span></text:span><text:span text:style-name="T31">elért.</text:span><text:span text:style-name="T58"> </text:span><text:span text:style-name="Kiemelt"><text:span text:style-name="T58">Egy bizonyos nemes embernek a fia Kapernaumban </text:span></text:span><text:span text:style-name="T58">beteg volt. Ez az ember kétségkívül zsidó volt, aki Heródes király alkalmazásában állt.</text:span></text:p>
      <text:p text:style-name="Átvett_20_anyagokra"><text:span text:style-name="Kiemelt"><text:span text:style-name="T58">4,47 Hallotta, hogy Jézus Júdeában volt, </text:span></text:span><text:span text:style-name="T58">most pedig visszatért </text:span><text:span text:style-name="Kiemelt"><text:span text:style-name="T58">Galileába. </text:span></text:span><text:span text:style-name="T58">Krisztus gyógyításait látva, valamennyire hívőnek kellett lennie, mert egyenesen </text:span><text:span text:style-name="Kiemelt"><text:span text:style-name="T58">hozzá jött és könyörgött neki, hogy menjen és gyógyítsa meg </text:span></text:span><text:span text:style-name="T58">haldokló </text:span><text:span text:style-name="Kiemelt"><text:span text:style-name="T58">fiát.</text:span></text:span></text:p>
      <text:p text:style-name="Átvett_20_anyagokra"><text:span text:style-name="Kiemelt"><text:span text:style-name="T58">4,48 </text:span></text:span><text:span text:style-name="T31">Nemcsak a királyi emberről, hanem mindenkiről szólva, az Úr emlékeztette őket arra a jellemvonásukra, hogy csodákat akarnak látni, mielőtt </text:span><text:span text:style-name="Kiemelt"><text:span text:style-name="T31">hinnének. </text:span></text:span><text:span text:style-name="T31">Általában azt tapasztaljuk, hogy az Úr Jézusnak nem tetszett annyira az a hit, amely csodákon alapult, mint az, amely egyedül a szaván nyugodott.</text:span><text:span text:style-name="T58"> Nagyobb megtiszteltetés, ha azért hisznek el valamit, mert Ő mondta, mintha azért, mert valamilyen látható bizonyíték erősíti. Jellemző az emberre, hogy látni szeretne, mielőtt hisz. Ám az Úr Jézus arra tanít bennünket, hogy először higgyünk, és azután látni fogunk.</text:span></text:p>
      <text:p text:style-name="Átvett_20_anyagokra"><text:span text:style-name="T31">A jelek és a csodák egyaránt természetfeletti dolgok. A </text:span><text:span text:style-name="Kiemelt"><text:span text:style-name="T31">jelek </text:span></text:span><text:span text:style-name="T31">olyan csodák, amelyeknek mély értelmük vagy jelentőségük van. A </text:span><text:span text:style-name="Kiemelt"><text:span text:style-name="T31">csodák </text:span></text:span><text:span text:style-name="T31">olyan események, amelyek azt eredményezik, hogy az emberek meglepődnek azok természetfeletti volta miatt.</text:span></text:p>
      <text:p text:style-name="Átvett_20_anyagokra"><text:span text:style-name="Kiemelt"><text:span text:style-name="T58">4,49 </text:span></text:span><text:span text:style-name="T58">A </text:span><text:span text:style-name="Kiemelt"><text:span text:style-name="T58">királyi ember </text:span></text:span><text:span text:style-name="T58">az igaz hit állhatatosságával hitte, hogy az Úr Jézus jót tehet a fiával, és várta az Úr látogatását, jobban, mint bármi mást. </text:span><text:span text:style-name="T20">Hite bizonyos értelemben hibás volt. Úgy gondolta, hogy Jézusnak a fia ágya mellett kell lennie, mielőtt meggyógyítaná.</text:span><text:span text:style-name="T31"> Az Úr Jézus azonban nem feddte meg ezért, hanem megjutalmazta hite miatt.</text:span></text:p>
      <text:p text:style-name="Átvett_20_anyagokra"><text:span text:style-name="Kiemelt"><text:span text:style-name="T58">5,50</text:span></text:span><text:span text:style-name="T58"> </text:span><text:span text:style-name="T20">Itt az ember hitének növekedését látjuk. Használta azt a hitét, ami volt, és az Úr többet adott neki.</text:span><text:span text:style-name="T58"> Jézus hazaküldte a következő ígérettel: </text:span><text:span text:style-name="Kiemelt"><text:span text:style-name="T58">„Menj el, a te fiad él.”</text:span></text:span><text:span text:style-name="T58"> A fiú meggyógyult. </text:span><text:span text:style-name="Kiemelt"><text:span text:style-name="T13">Az ember </text:span></text:span><text:span text:style-name="T13">mindenféle csoda vagy látható bizonyíték nélkül </text:span><text:span text:style-name="Kiemelt"><text:span text:style-name="T13">elhitte</text:span></text:span><text:span text:style-name="T13"> az Úr </text:span><text:span text:style-name="Kiemelt"><text:span text:style-name="T13">Jézus szavát</text:span></text:span><text:span text:style-name="T13">, és elindult haza. Ez a működésben levő hit!</text:span></text:p>
      <text:p text:style-name="Átvett_20_anyagokra"><text:span text:style-name="Kiemelt"><text:span text:style-name="T58">4,51-52 Amint</text:span></text:span><text:span text:style-name="T58"> közeledett hazafelé, eléje jöttek </text:span><text:span text:style-name="Kiemelt"><text:span text:style-name="T58">szolgái</text:span></text:span><text:span text:style-name="T58"> a jó hírrel, hogy hogy a </text:span><text:span text:style-name="Kiemelt"><text:span text:style-name="T58">fiú</text:span></text:span><text:span text:style-name="T58"> jól van. </text:span><text:span text:style-name="T13">A királyi ember nem csodálkozott a hír hallatán. Elhitte az Úr Jézus ígéretét, és minthogy elhitte, most meglátta a bizonyítékot. Az apa </text:span><text:span text:style-name="Kiemelt"><text:span text:style-name="T13">megérdeklődte</text:span></text:span><text:span text:style-name="T13"> szolgáitól az időt, </text:span><text:span text:style-name="Kiemelt"><text:span text:style-name="T13">amikor</text:span></text:span><text:span text:style-name="T13"> a fia </text:span><text:span text:style-name="Kiemelt"><text:span text:style-name="T13">jobban lett</text:span></text:span><text:span text:style-name="T13">. Válaszukból megtudta, hogy a gyógyulás nem fokozatosan történt, hanem azonnal bekövetkezett.</text:span></text:p>
      <text:p text:style-name="Átvett_20_anyagokra"><text:span text:style-name="Kiemelt"><text:span text:style-name="T58">4,53</text:span></text:span><text:span text:style-name="T58"> Most már a legkisebb kétsége sem lehetett afelől, hogy csoda történt. Előző nap hét órakor </text:span><text:span text:style-name="Kiemelt"><text:span text:style-name="T58">mondta Jézus Krisztus </text:span></text:span><text:span text:style-name="T58">a nemesembernek Kánában: </text:span><text:span text:style-name="Kiemelt"><text:span text:style-name="T58">„A te fiad él.” Ugyanabban az órában</text:span></text:span><text:span text:style-name="T58"> meggyógyult a fiú Kapernaumban, és elhagyta a láz. A nemesember megtudta ebből, hogy nem szükséges az Úr Jézusnak fizikailag jelen lenni ahhoz, hogy csodát tegyen, vagy válaszoljon az imádságra. Ez minden keresztyént megerősíthet imádkozó buzgóságában. Hatlamas Istenünk van, aki hallja kéréseinket, és aki képes megcselekedni szándékait a világ bármely részében, bármikor.</text:span></text:p>
      <text:p text:style-name="Átvett_20_anyagokra"><text:span text:style-name="T31">A királyi ember </text:span><text:span text:style-name="Kiemelt"><text:span text:style-name="T31">maga és egész háznépe is hitt.</text:span></text:span><text:span text:style-name="T31"> Ebből és az ÚSZ hasonló verseiből nyilvánvaló, hogy Isten szereti, ha a családok egyesülnek Krisztusban. Nem az Ő akarata, hogy a mennyben szétszakadt családok legyenek. gondoskodik annak feljegyeztetéséről, hogy az </text:span><text:span text:style-name="Kiemelt"><text:span text:style-name="T31">egész háznép</text:span></text:span><text:span text:style-name="T31"> hitt az Ő Fiában.</text:span></text:p>
      <text:p text:style-name="Átvett_20_anyagokra"><text:span text:style-name="Kiemelt"><text:span text:style-name="T58">4,54</text:span></text:span><text:span text:style-name="T58"> A királyi ember fiának meggyógyítása nem a második csoda az Úr teljes szolgálatából. Ez </text:span><text:span text:style-name="Kiemelt"><text:span text:style-name="T58">a második jel</text:span></text:span><text:span text:style-name="T58"> volt, amit </text:span><text:span text:style-name="Kiemelt"><text:span text:style-name="T58">Jézus Galileában</text:span></text:span><text:span text:style-name="T58"> tett, miután </text:span><text:span text:style-name="Kiemelt"><text:span text:style-name="T58">megjött Júdeából.</text:span></text:span></text:p>
      <text:p text:style-name="Könyvadatsor"><text:span text:style-name="Hivatkozás"><text:span text:style-name="T58">(</text:span></text:span><text:span text:style-name="Név_20_hivatkozásban"><text:span text:style-name="T58">J. N. Darby</text:span></text:span><text:span text:style-name="Hivatkozás"><text:span text:style-name="T58">: </text:span></text:span><text:span text:style-name="Mű_20_címe"><text:span text:style-name="T58">A Biblia könyveinek áttekintése</text:span></text:span><text:span text:style-name="Hivatkozás"><text:span text:style-name="T58">. </text:span></text:span><text:span text:style-name="Cégnév"><text:span text:style-name="T58">Evangéliumi Kiadó</text:span></text:span><text:span text:style-name="Hivatkozás"><text:span text:style-name="T58">)</text:span></text:span><text:span text:style-name="T58">:</text:span></text:p>
      <text:p text:style-name="Átvett_20_anyagok_20_réssel"><text:span text:style-name="Kiemelt"><text:span text:style-name="T58">Galileában; az Úr második csodája és az ezáltal kijelentett nagy igazságok</text:span></text:span></text:p>
      <text:p text:style-name="P17">Személyes szolgálatában azonban a mindig hűséges Úr félreállítja önmagát, hogy Atyját dicsőítse azzal, hogy engedelmeskedik neki, s visszatér arra a munkaterületre, amelyet Isten jelölt ki számára. Elhagyja a <text:span text:style-name="T18">zsidókat</text:span>, mert egyetlen próféta sem kedves a saját hazájában, és elmegy Galileába, népének megvetettjei, a megnyomorgatott juhok közé, ahol az engedelmesség, a kegyelem és Isten tervei kijelölték a helyét. Ebben az értelemben nem hagyta el népét, akármilyen elfajultak voltak is. Ott véghezvisz egy csodát, amely kifejezi kegyelmének hatását Izráel hívő maradékával kapcsolatban, bármilyen gyönge is annak hite. Újra arra a helyre érkezik, ahol a mosdóvizet az öröm borává változtatta. Azzal a csodával az Úr jelképesen bemutatta azt a hatalmat, amely meg fogja szabadítani a népet, és amellyel — ha elfogadták volna — megalapozta volna az öröm teljességét Izráelben, megteremtve ezzel az erővel Isten és Izráel menyegzőjének jó borát. Izráel elutasította mindezt. A Messiást nem fogadták be. Ő visszatér a megnyomorgatott juhok közé Galileába, miután (átutazóban) megmutatta Samáriának az Atya kegyelmét, amely túlment Istennek a zsidókkal kapcsolatos összes ígéretén és útján. Krisztus személyében és megalázkodásában arra indított megtért lelkeket, hogy szellemben és igazságban imádják az Atyát (mindenféle zsidó rendszeren kívül, legyen az igaz vagy hamis). S ott, Galileában az Úr véghezvisz egy második csodát — Izráel körében, ahol Atyjának akarata szerint továbbra is munkálkodik, azaz ott, ahol hit van. Itt talán még nem a halottakat feltámasztó hatalmával mutatkozik meg, de meggyógyítja és megmenti az elveszni készülő ember életét. Teljesítette e hit kívánságát, és helyreállította annak életét, aki a halál szélén állt. Valójában ezt tette Izráelben is, amíg a földön járt. Ez a két nagy igazság áll előttünk: az, amit Jézus tenni készült az Atya Isten céljainak megfelelően, mint akit elutasítottak; valamint az, amit akkoriban tett Izráelért a köztük talált hitnek megfelelően.</text:p>
      <text:p text:style-name="Könyvadatsor"><text:span text:style-name="Hivatkozás"><text:span text:style-name="T58">(</text:span></text:span><text:span text:style-name="Mű_20_címe"><text:span text:style-name="T58">Biblia — Magyarázó jegyzetekkel</text:span></text:span><text:span text:style-name="Hivatkozás"><text:span text:style-name="T58">. </text:span></text:span><text:span text:style-name="Cégnév"><text:span text:style-name="T58">Magyar Bibliatársulat, Kálvin Kiadó</text:span></text:span><text:span text:style-name="Hivatkozás"><text:span text:style-name="T58">)</text:span></text:span><text:span text:style-name="T58">:</text:span></text:p>
      <text:p text:style-name="Átvett_20_anyagok_20_réssel"><text:span text:style-name="T13">A 47. v.-ben az ember fia gondját hozta szóba, Jézus pedig a 48. v.-ben a sajátjáról beszél, amely a hit szemszögéből tekintve olyan „betegségre” vonatkozik, amely sokkal „életveszélyesebb”, mint a gyermeké (vö. 8,24;11,25k). Ennek megfelelően Jézus szava a 48. v.-ben nem csak és talán elsősorban nem is ennek az embernek, hanem minden galileainak szól</text:span><text:span text:style-name="T58"> (többes szám; vö. 45. v.). </text:span><text:span text:style-name="Félig_20_kiemelt"><text:span text:style-name="T58">Kánához </text:span></text:span><text:span text:style-name="T58">és a bor-csodához ld. a 2,1-11-et. A király: Heródes Antipász, a tetrarkha (→Heródes 2). </text:span><text:span text:style-name="Félig_20_kiemelt"><text:span text:style-name="T58">Kapernaum; </text:span></text:span><text:span text:style-name="T58">vö. Mt 8,5-13 és párhuzamos helyei.</text:span></text:p>
      <text:p text:style-name="Átvett_20_anyagok_20_réssel"><text:span text:style-name="T31">A </text:span><text:span text:style-name="Félig_20_kiemelt"><text:span text:style-name="T31">hit, </text:span></text:span><text:span text:style-name="T31">mely kész az élet és halál kérdésében egyedül Jézusnak és igéjének hinni és engedelmeskedni (50. v.), és a tapasztalat, melyet ilyen hittel szerez az ember (51-53a. v.), végül e hit teljességéhez vezet, és ezt a teljességet mások számára is lehetővé teszi (53b. v.).</text:span></text:p>
      <text:p text:style-name="P41"><text:span text:style-name="T14">Az 54. v. számadata nincs tekintettel a 2,23-beli jelre (vö. 2,11). Lehetséges, hogy a 2,1-11 és 4,46-54 történetei e számlálásnak megfelelően a Jézus különösen mély benyomást keltő „jeleinek” különleges gyűjteményéből, az ún. „Jelforrás”-ból származnak (vö. a Bevezetés).</text:span> A <text:span text:style-name="T21">Jn 4,46-53</text:span> ezen túlmenően feltűnően hasonlít a <text:span text:style-name="T21">Mt 8,5-13 és Lk 7,1-10</text:span>-hez, s ma a legtöbb magyarázó elfogadja, hogy <text:span text:style-name="T21">mind a három tudósítás ugyanarra az eseményre vonatkozik.</text:span> János evangélista a hit példaértékű megnyilvánulását látta ebben a történetben, és ebben az értelemben közölte olvasóival.</text:p>
      <text:p text:style-name="Könyvadatsor"><text:span text:style-name="Hivatkozás"><text:span text:style-name="T58">(</text:span></text:span><text:span text:style-name="Mű_20_címe"><text:span text:style-name="T58">Jeromos Bibliakommentár</text:span></text:span><text:span text:style-name="Hivatkozás"><text:span text:style-name="T58">. </text:span></text:span><text:span text:style-name="Cégnév"><text:span text:style-name="T58">Szent Jeromos Katolikus Bibliatársulat</text:span></text:span><text:span text:style-name="Hivatkozás"><text:span text:style-name="T58">)</text:span></text:span><text:span text:style-name="T58">:</text:span></text:p>
      <text:p text:style-name="Átvett_20_anyagokra"><text:span text:style-name="Kiemelt"><text:span text:style-name="T43">66 </text:span></text:span><text:span text:style-name="T58">(g) </text:span><text:span text:style-name="T1">Galilea: A királyi tisztviselő fia</text:span><text:span text:style-name="T58"> (4,43-54). Jézus Galileába való visszatérése fejezi be ezt a szakaszt, egy másik „jellel” Kánában. A királyi tisztviselő fia meggyógyításának párhuzama a százados „gyermeke” (Mt 8,5-13) vagy „szolgája” (Lk 7,1-10, ld. F. Neirynck: </text:span><text:span text:style-name="Félig_20_kiemelt"><text:span text:style-name="T58">ETL </text:span></text:span><text:span text:style-name="T58">60 [1984] 367-375) meggyógyítására vonatkozó kérése. </text:span><text:span text:style-name="T13">A szinoptikus történet azzal a kontraszttal fejeződik be, amely a százados hite és a hit azon hiánya között van, amelyet Jézus Izraelben talál. Hasonló kontraszt „játszódik le” János elbeszélésében is. Az olvasó éppen most volt tanúja a szamaritánusok látványos válaszának.</text:span><text:span text:style-name="T58"> A királyi tisztviselő fiának meggyógyítása abban csúcsosodik ki, ami a korai megtérési történetek állandó jelzőjének tűnik: „és hívő lett egész háza népével egyetemben” (vö. Csel 10,2; 11,14; 16,15.31; 18,8). Jézus következő csodája Jeruzsálemben (5,1-18) ellenségeskedést fog kiváltani.</text:span></text:p>
      <text:p text:style-name="Átvett_20_anyagok_20_-_20_textusbővítésre"><text:span text:style-name="Kiemelt"><text:span text:style-name="T43">67 </text:span></text:span><text:span text:style-name="T58">(i) </text:span><text:span text:style-name="Félig_20_kiemelt"><text:span text:style-name="T58">Jézus visszatérése Galileába </text:span></text:span><text:span text:style-name="T58">(4,43-45). A 43-45. versek furcsák. Úgy tűnik, hogy az evangélista egy máskülönben pozitív jelenetbe illesztett be egy hagyományos Jézus-mondást (Mk 6,4: „A prófétának csak hazájában, rokonai körében, a saját házában nincs becsülete”; Lk 4,24: „egy próféta sem kedves hazájában”). Egyes exegéták ebből arra következtetnek, hogy Júdea Jézus „saját hazája”, bár a „galileai” szó rosszindulatú értelemben vett használata abban a vádban, miszerint Nikodémus Jézus követője, aligha támogatja azt a nézetet, hogy az evangélista nem lett volna tisztában Jézus származásával. Lukács változata Jézus názáreti elutasításáról hasonló feszültséget tartalmaz: akik befogadják Jézus szavait, ellene fordulnak. Úgy látszik, hogy az evangélista a hagyományos mondásnak a 4. versbe iktatásával egy átmeneti szakaszt képezett, miközben már arra a konfliktusra tekintett, ami majd kialakul Jézus és a galileai tömeg között a 6. fejezetben, ahol János újra felveszi a Mk 6. és 8. fejezetekkel párhuzamos anyag sorrendjét. Ez az átmenet ugyanolyan típusú, mint a 2,23-25-ben található.</text:span></text:p>
      <text:p text:style-name="Átvett_20_anyagokra"><text:span text:style-name="Kiemelt"><text:span text:style-name="T43">68 </text:span></text:span><text:span text:style-name="T58">(ii) </text:span><text:span text:style-name="Félig_20_kiemelt"><text:span text:style-name="T58">A tisztviselő fiának meggyógyítása </text:span></text:span><text:span text:style-name="T58">(4,46-54). </text:span><text:span text:style-name="T31">Bár </text:span><text:span text:style-name="T17">ez a történet a százados gyermeke/szolgája meggyógyításának változata</text:span><text:span text:style-name="T31">, kevés a szöveg-párhuzam Jn és Mt/Lk között, ami nyilvánvalóvá teszi, hogy ez az epizód önálló, szinoptikus szerű jánosi hagyomány.</text:span><text:span text:style-name="T58"> Az összes változat Kafarnaumba (→ 73:61) helyezi a jelenetet. </text:span><text:span text:style-name="T31">A „valaki fia” szó Jánosnál és a „szolga” szó Lukácsnál olyan hagyomány változatai lehettek, melyben eredetileg a </text:span><text:span text:style-name="Félig_20_kiemelt"><text:span text:style-name="T31">pais, „</text:span></text:span><text:span text:style-name="T31">gyermek” kifejezés szerepelt, mely egyaránt jelenthet leszármazottat és szolgát is.</text:span><text:span text:style-name="T58"> Míg Mt/Lk-nál a Jézushoz kéréssel forduló személy egy százados, következésképp a Jézusban való hitre térő „pogányok” képviselője, addig János változatában „királyi tisztviselő” szerepel, aki feltehetőleg Heródes udvarának zsidó hivatalnoka. Különbség van a Jézus és a hozzá forduló személy közötti cselekményben. Mind Jánosnál, mind Lukácsnál van egy „második jelenet”. Lukácsnál az apa elküldi barátait, hogy meggyőzze a Jézushoz kéréssel fordulókat, hogy ne zavarják őt; Jánosnál a szolgák találkoznak az apával, hogy beszámoljanak a fiú meggyógyulásáról. Mt és Jn egyaránt kapcsolatba hozza az apa „hitét” a fiú meggyógyulásával Jézus szavai elhangzásának pillanatában. János változata arra is felhasználja a második jelenet lehetőségét, hogy — mind a szavak, mind a bennük való hit tényének megismétlésével — hangsúlyozza Jézus „szavát”, melyben hitt az apa. Ez az ismétlés az egész háznépének megéréséhez kapcsolódik, amely csak Jánosnál jelenik meg.</text:span></text:p>
      <text:p text:style-name="Átvett_20_anyagokra"><text:span text:style-name="Kiemelt"><text:span text:style-name="T43">69 48. </text:span></text:span><text:span text:style-name="T58">A történet többi változatától különbözik az, ahogyan Jézus visszautasítja a kérést, bár a szír-föníciai asszony lányának meggyógyítása (Mk 7,24-30 párh.) tartalmaz egy kezdeti elutasítást, melyen az asszonynak felül kell emelkednie. Ez a motívum talán a jánosi hagyomány része lehetett. Mivel az apa mindössze annyit tesz, hogy megismétli a kérését, az is lehetséges, hogy ezt a verset csak azért illesztették ide, hogy emlékeztessék az olvasót a csodákon alapuló hit elégtelenségére. Ahogyan az evangélista elmondja a történetet, a csoda kevésbé fontos, mint az a tény, hogy a tisztviselő hisz azokban a szavakban, amelyeket Jézus mond. A történet szerkesztése során nem bontották ki a „szó” szimbolizmusát, de minden jánosi keresztény bizonyára összekapcsolta az evangélium záró csodáját, Lázár föltámasztását azzal, hogy Jézus „életet” adott egy kisfiúnak, aki már közel volt a halálhoz.</text:span></text:p>
      <text:p text:style-name="Könyvadatsor"><text:span text:style-name="Hivatkozás"><text:span text:style-name="T58">(</text:span></text:span><text:span text:style-name="Név_20_hivatkozásban"><text:span text:style-name="T58">Szabó Andor</text:span></text:span><text:span text:style-name="Hivatkozás"><text:span text:style-name="T58">: </text:span></text:span><text:span text:style-name="Mű_20_címe"><text:span text:style-name="T58">Lábam előtt mécses a Te igéd</text:span></text:span><text:span text:style-name="Hivatkozás"><text:span text:style-name="T58">. </text:span></text:span><text:span text:style-name="Cégnév"><text:span text:style-name="T58">Kálvin Kiadó</text:span></text:span><text:span text:style-name="Hivatkozás"><text:span text:style-name="T58">)</text:span></text:span><text:span text:style-name="T58">:</text:span></text:p>
      <text:p text:style-name="P13"><text:span text:style-name="Kiemelt"><text:span text:style-name="T46">ISMÉT GALILEÁBAN</text:span></text:span></text:p>
      <text:p text:style-name="P14"><text:span text:style-name="Félig_20_kiemelt"><text:span text:style-name="T58">János 4,43-54</text:span></text:span></text:p>
      <text:p text:style-name="P23"><text:span text:style-name="T24">Legutóbb Kapernaum volt Jézusnak rövid galileai tartózkodási helye (2,12), s onnan indult Jeruzsálembe. János ev. nem említi az elutasítást, amiben — a többi evangélium szerint — Názáretben (Lk 4,16kk) és Kapernaumban volt része (Mt 11,23, az utóbbiról alig tudunk valamit), és mégis eszébe jut, s innen van a váratlan közbeszúrás, hogy Jézus beszélt a próféta kemény sorsáról, hogy nincs becsülete saját hazájában (Mk 6,4; Mt 13,57; Lk 4,24). Hazatérése tehát nem sok jóval biztatott, s lám mégis voltak, akik befogadták, olyanok, akik tanúi voltak annak, amit Jeruzsálemben tett az ünnepen (2,23).</text:span> A befogadás ebben az esetben egyúttal otthon, szállás nyújtását is jelentheti, megfogalmazva a Jánosra jellemző gondolati ellentétpárban: „övéi nem fogadták be őt... Akik pedig befogadták... (1,11k). Előzmények nélkül, vagy éppen ellentétes előjelű előzmények után a hit befogadókészsége nem látványos, de a legnagyobb csoda. {</text:p>
      <text:p text:style-name="P41">} Itt mégis fogjuk vissza a lelkesedést, mert <text:span text:style-name="T6">Jézus többre becsülte a szó nyomán támadó hitet, mint a látást igénylő jelkívánást, csodavárást, amiről a következő gyógyítás előzményeként beszél is.</text:span></text:p>
      <text:p text:style-name="P41"><text:span text:style-name="T24">Egyedül Kána volt az a helység Galileában, amely kedvezőbb fényben áll előttünk, ámbár itt sincs szó arról, hogy sokan hittek volna benne. Jézus mégis ide tér vissza, itt tette volt az első jelet, innen jut el a híre Kapernaumba, hogy megérkezett Júdeából.</text:span> Felkeresi egy királyi tisztviselő, s kéri, hogy jöjjön el hozzá és gyógyítsa meg halálosan beteg fiát. Ekkor mondja Jézus ama feddő, bíráló szavakat, hogy ha nem látnak jeleket és csodákat, nem hajlandók hinni. <text:span text:style-name="T6">Az apa azonban nem jelet kér, hanem sürgős gyógyítást, különben meghal a gyermeke. Ezért ez az apa válik a Jézus szavára hittel válaszoló hívő példájává, mert hallva Jézustól, hogy a fia él, szó nélkül sarkon fordul és indul vissza, hiszen hitt a szónak.</text:span> Útközben hazafelé találkozik hazulról jó hírrel érkező szolgáival, akik értesítik a hirtelen javulás és gyógyulás kétségtelen jeleiről. Jézus gyógyító szavának hitelét erősíti, midőn kiderül, hogy a gyermek abban az órában lett jobban, amikor Jézus kimondta: a fiad él! <text:span text:style-name="T24">A 7 óra lehet du. egy, de a római időszámítás szerint esti 7 óra is.</text:span> <text:span text:style-name="T6">Nemcsak a főember bízza magát és fiát Jézusra, de egész háznépe is eggyé válik vele e hitben. A háznép, elfogadó közösségként, a Szentlélek kitöltése után mutatkozik meg több esetben (ApCsel 10,24.44; 16,33 stb.). Tükröződik benne az induló keresztyén misszió kedvező tapasztalata, hogy </text:span><text:span text:style-name="T6">esetenként egyetlen családtag, főként a családfő, aki lehet nő is (ApCsel 9,36kk), vitte magával a hitbe a családtagokat, szolgáit, rokonokat, sőt baráti körét is. A személyes döntés nem ellentétes azzal, hogy egész családok vitetnek hit által a Jézus vérén szerzett szövetségbe</text:span><text:span text:style-name="T6">, aminek a keresztség lesz a jele. A sorrend pedig ez: Előbb Jézus szava, az ige, majd a befogadó hit, s ezt követheti jel is, de az nem elengedhetetlen.</text:span></text:p>
      <text:p text:style-name="Könyvadatsor"><text:span text:style-name="Hivatkozás"><text:span text:style-name="T58">(</text:span></text:span><text:span text:style-name="Név_20_hivatkozásban"><text:span text:style-name="T58">Cornelis van der Waal</text:span></text:span><text:span text:style-name="Hivatkozás"><text:span text:style-name="T58">: </text:span></text:span><text:span text:style-name="Mű_20_címe"><text:span text:style-name="T58">Kutassátok az Írásokat!</text:span></text:span><text:span text:style-name="Hivatkozás"><text:span text:style-name="T58"> </text:span></text:span><text:span text:style-name="Cégnév"><text:span text:style-name="T58">Iránytű Kiadó</text:span></text:span><text:span text:style-name="Hivatkozás"><text:span text:style-name="T58">)</text:span></text:span><text:span text:style-name="T58">:</text:span></text:p>
      <text:p text:style-name="Átvett_20_anyagok_20_réssel"><text:span text:style-name="Félig_20_kiemelt"><text:span text:style-name="T58">Aratás Galileában. </text:span></text:span><text:span text:style-name="T31">A 4. fejezet 46-54. verse arról szól, milyen volt az aratás, mikor Jézus másodszor járt a galileai Kánában. A hit megint szabadulást eredményezett.</text:span><text:span text:style-name="T58"> Egy Kapernaumban élő királyi tisztviselő jött fel Kánába, hogy találkozzon Jézussal. (</text:span><text:span text:style-name="T31">Kapernaum mintegy 200 méterrel a tengerszint alatt helyezkedett el, Kána pedig a hegyekben volt.</text:span><text:span text:style-name="T58">) Arra kérte Jézust, hogy gyógyítsa meg beteg fiát, aki már a halálán volt.</text:span></text:p>
      <text:p text:style-name="P41">A hit volt a legfőbb tényező abban, ahogyan Heródesnek ez az alattvalója cselekedett. Fia meggyógyult, pedig Jézus nem is ment el hozzájuk. Ennek hatására a magas rangú tisztviselő egész háza népe hitre jutott.</text:p>
      <text:p text:style-name="Könyvadatsor"><text:span text:style-name="Hivatkozás"><text:span text:style-name="T58">(</text:span></text:span><text:span text:style-name="Név_20_hivatkozásban"><text:span text:style-name="T58">Bolyki János</text:span></text:span><text:span text:style-name="Hivatkozás"><text:span text:style-name="T58">: </text:span></text:span><text:span text:style-name="Mű_20_címe"><text:span text:style-name="T58">Igaz tanúvallomás</text:span></text:span><text:span text:style-name="Hivatkozás"><text:span text:style-name="T58">. </text:span></text:span><text:span text:style-name="Cégnév"><text:span text:style-name="T58">Osiris</text:span></text:span><text:span text:style-name="Hivatkozás"><text:span text:style-name="T58">)</text:span></text:span><text:span text:style-name="T58">:</text:span></text:p>
      <text:p text:style-name="P18">GYÓGYÍTÁS A TÁVOLBÓL, 4,46-54</text:p>
      <text:p text:style-name="P13"><text:span text:style-name="Félig_20_kiemelt"><text:span text:style-name="T58">Bevezető megjegyzések</text:span></text:span></text:p>
      <text:p text:style-name="Átvett_20_anyagok_20_réssel"><text:span text:style-name="T31">A magyarázók e történettel kapcsolatban sokat foglalkoztak azzal, hogy azonos‑e a Mt 8,5–13-ban és Lk 7,1–10-ben található perikopával, amely a kapernaumi százados szolgája meggyógyítását beszéli el. Schnackenburg (I, 502) 1981-ben írt kommentárjában még azt jegyezte meg, hogy a protestánsok általában ugyanannak a szóbeli hagyománynak változatát látják a Jn 4,46–54-ben, mint amelyik Mt 8, illetve Lk 7-ben más címmel található, a katolikusok viszont igyekeznek bebizonyítani, hogy ez egy másik eseményről szól. Jellemző viszont az, hogy alapos forrás‑ és hagyományozástörténeti okfejtés után, katolikus létére ő is arra a következtetésre jut, hogy </text:span><text:span text:style-name="T20">„nehéz kizárni azt a lehetőséget, hogy a jánosi tudósítás, abban az alakjában, amelyet a feltételezett forrásnak tulajdonítunk, ugyanarra az eseményre vonatkozik, és... a hasonlóságok ezt a feltételezést csak még inkább valószínűsítik.”</text:span><text:span text:style-name="T31"> (506.)</text:span><text:span text:style-name="T58"> Ha a tényeket nézzük, legkönnyebb a második kánai csoda (a királyi ember fiának meggyógyítása) és a kapernaumi százados szolgájának meggyógyítása azonos és eltérő elemeit felsorolni. Azonos elemek: távgyógyítás, a beteg Kapernaumban van, a kérelmező Heródes szolgálatában áll, a beteg meggyógyulása a kérelmező szívügye, a beteg halálán van már, a csodát Jézus a kérelmező hitének tulajdonítja. Eltérő mozzanatok: a kérelmező a szinoptikusoknál egy százados, viszont János evangéliumában „királyi ember” (= Heródes Antipasz szolgálatában áll: </text:span><text:span text:style-name="Görög"><text:span text:style-name="T58">basilikov"</text:span></text:span><text:span text:style-name="Latinbetűs_20_átirat"><text:span text:style-name="T58"> {baszilikosz}</text:span></text:span><text:span text:style-name="T58">); a beteg János evangéliumában a kérelmező fia — míg a szinoptikusoknál a szolgája; Jézus meg a kérelmező János evangéliumában Kánában találkozik, a szinoptikusoknál viszont Kapernaumban. Végül János evangéliumából hiányzik a kérelmező méltatlanságára vonatkozó motívum és a katonai parancs és Jézus parancsa analógiájára vonatkozó célzás. A bultmanni vélemény itt a jelforrásból átvett anyagot lát (Bultmann, 151), s ő is azok közé a Schnackenburg által említett protestáns teológusok közé tartozik, akik a jánosi és a szinoptikusos történeteket egyazon elbeszélés kétféle változatának tartják. Véleményünk szerint itt </text:span><text:span text:style-name="T17">egy azonos eseményről beszámoló hagyomány kétféle, nagyon tudatosan átgondolt változatáról van szó, s a magyarázónak hermeneutikai szempontból legalább annyira kellene figyelnie arra, hogy mi volt a szerző vagy redaktor célja a felhasznált </text:span><text:span text:style-name="T22">forrás megváltoztatásával</text:span><text:span text:style-name="T17">, mint arra, hogy mennyire azonosak vagy eltérőek forrásai másokéval összevetve.</text:span><text:span text:style-name="T20"> Igen meggyőzően felel erre perikopánkkal kapcsolatban E. Schweizer,</text:span><text:span text:style-name="T20"><text:note text:id="ftn2" text:note-class="footnote"><text:note-citation>2</text:note-citation><text:note-body><text:p text:style-name="Footnote">Schweizer*, 414-415.</text:p></text:note-body></text:note></text:span><text:span text:style-name="T20"> aki azt hangoztatja, hogy ez a távgyógyítás-történet a szinoptikusoknál a pogány százados Jézusba vetett hitét akarta szembeállítani a kiválasztottságuk miatt gőgös zsidókkal, hogy azok vegyék észre: Isten a pogányokat is kiválaszthatja, és hitet ajándékozhat nekik. János evangéliuma viszont már a hívő pogány-keresztényeknek szól, és arra figyelmezteti őket, hogy mindig újból meg kell vizsgálniuk, hogy miért fordulnak Jézushoz: vajon csak az ajándékaiért fordulnak hozzá, vagy őt magát keresik‑e? A királyi ember fia meggyógyításának története ugyanis nem a kérelmező származására figyel (a szövegösszefüggésből nem derül ki, mint a szinoptikusoknál, hogy pogány volt‑e, vagy zsidó), hanem hite növekedésére, arra, hogy a csodahitből a Jézus szavába és személyébe vetett hitig jutott el.</text:span></text:p>
      <text:p text:style-name="Átvett_20_anyagok_20_réssel"><text:span text:style-name="T58">Jézus ismét Kánába érkezik </text:span><text:span text:style-name="Félig_20_kiemelt"><text:span text:style-name="T58">(46. vers). </text:span></text:span><text:span text:style-name="T58">Az evangélista — szokása szerint</text:span><text:span text:style-name="T58"><text:note text:id="ftn3" text:note-class="footnote"><text:note-citation>3</text:note-citation><text:note-body><text:p text:style-name="Footnote">Például Nikodémus, aki éjjel jött Jézushoz (19,39); „a tanítvány, akit Jézus szeretett, és a mellére hajtotta a fejét a vacsorán” (21,20) stb.</text:p></text:note-body></text:note></text:span><text:span text:style-name="T58"> — visszautal a már előzőleg történtekre, s kiegészíti ezzel a helység nevét: „ahol a vizet borrá változtatta” (</text:span><text:span text:style-name="Görög"><text:span text:style-name="T58">pou' e*poivhsen toV u@dwr oi</text:span></text:span><text:span text:style-name="Görög"><text:span text:style-name="T47">\</text:span></text:span><text:span text:style-name="Görög"><text:span text:style-name="T58">non</text:span></text:span><text:span text:style-name="Latinbetűs_20_átirat"><text:span text:style-name="T58"> {pou epoiészen ti hüdór oinon}</text:span></text:span><text:span text:style-name="T58">, szó szerint: „tette”). </text:span><text:span text:style-name="T31">Megismerjük a csodatörténet — Jézus utáni — főszereplőjét, egy Heródes Antipasz negyedes fejedelem (</text:span><text:span text:style-name="Görög"><text:span text:style-name="T31">tetraavrch"</text:span></text:span><text:span text:style-name="Latinbetűs_20_átirat"><text:span text:style-name="T31"> {tetraarchész}</text:span></text:span><text:span text:style-name="T31">) szolgálatában álló, úgynevezett „királyi” (</text:span><text:span text:style-name="Görög"><text:span text:style-name="T31">basilikov"</text:span></text:span><text:span text:style-name="Latinbetűs_20_átirat"><text:span text:style-name="T31"> {baszilikosz}</text:span></text:span><text:span text:style-name="T31">), kis valószínűséggel a király családjához tartozó</text:span><text:span text:style-name="T31"><text:note text:id="ftn4" text:note-class="footnote"><text:note-citation>4</text:note-citation><text:note-body><text:p text:style-name="Footnote">Jones*, 117.</text:p></text:note-body></text:note></text:span><text:span text:style-name="T31"> embert. Biztosan nem tudjuk, hogy katonaként, vagy, ami sokkal valószínűbb: tisztviselőként szolgálta‑e a tetrarchát, akit a nép „királynak” nevezett, s ezt az elnevezést néhol az Újszövetség is átvette (pl. Mk 6,22). Megtudjuk, hogy a fia hosszabb idő óta beteg volt (</text:span><text:span text:style-name="Görög"><text:span text:style-name="T31">h*sqevnei</text:span></text:span><text:span text:style-name="Latinbetűs_20_átirat"><text:span text:style-name="T31"> {észthenei}</text:span></text:span><text:span text:style-name="T31">) Kapernaumban.</text:span></text:p>
      <text:p text:style-name="Átvett_20_anyagokra"><text:span text:style-name="Félig_20_kiemelt"><text:span text:style-name="T58">47. vers. </text:span></text:span><text:span text:style-name="T58">Fián hosszabb idő óta tartó betegsége alatt nem tudtak segíteni. Most azonban hall Jézusról. Nem tudni pontosan, hogy ez mire vonatkozik: arra‑-e, hogy Jézus csodákat tett (45b vers), vagy arra, hogy most megjött Júdeából (</text:span><text:span text:style-name="Görög"><text:span text:style-name="T58">h@kei e*k thV"  *Ioudaiva"</text:span></text:span><text:span text:style-name="Latinbetűs_20_átirat"><text:span text:style-name="T58"> {hékei ek tész Ioudaiasz}</text:span></text:span><text:span text:style-name="T58">). Mindenesetre azt megtudjuk, hogy az apa átment Kapernaumból Kánába (kb. 26 kilométer a távolság), hogy Jézus segítségét kérje. Itt még indirekte, 3. személyben idézi a szöveg az apát, aki azt kéri, hogy Jézus „menjen le” (</text:span><text:span text:style-name="Görög"><text:span text:style-name="T58">i@na katabh/'</text:span></text:span><text:span text:style-name="Latinbetűs_20_átirat"><text:span text:style-name="T58"> {hina katabé}</text:span></text:span><text:span text:style-name="T58">) hozzá, és gyógyítsa meg a fiát, aki már halálán van (</text:span><text:span text:style-name="Görög"><text:span text:style-name="T58">h*mellen gaVr a*poqnhv/skei</text:span></text:span><text:span text:style-name="Latinbetűs_20_átirat"><text:span text:style-name="T58"> {émellen gar apothnészkei}</text:span></text:span><text:span text:style-name="T58">).</text:span></text:p>
      <text:p text:style-name="Átvett_20_anyagokra"><text:span text:style-name="T58">A </text:span><text:span text:style-name="Félig_20_kiemelt"><text:span text:style-name="T58">48. vers </text:span></text:span><text:span text:style-name="T58">Jézus szemrehányását tartalmazza, most már egyenes idézetben: </text:span><text:span text:style-name="T31">„Ha jeleket és csodákat nem láttok, nem hisztek.</text:span><text:span text:style-name="T31"><text:note text:id="ftn5" text:note-class="footnote"><text:note-citation>5</text:note-citation><text:note-body><text:p text:style-name="Footnote">Szokatlan szavak ezek egy csodatétel előtt — jegyzi meg erre Moloney* 184‒185.</text:p></text:note-body></text:note></text:span><text:span text:style-name="T31"> A „jelek és csodák” (</text:span><text:span text:style-name="Görög"><text:span text:style-name="T31">shmei'a kaiV tevrata</text:span></text:span><text:span text:style-name="Latinbetűs_20_átirat"><text:span text:style-name="T31"> {szémeia kai terata}</text:span></text:span><text:span text:style-name="T31">) ószövetségi eredetű formula (Ex 7,3 LXX), ami például az ApCsel-ben igen gyakori, János evangéliuma inkább csak a „jel” kifejezést használja, mégpedig egyes számban. Itt tudatos a többes szám, amely már </text:span><text:span text:style-name="T20">nemcsak</text:span><text:span text:style-name="T31"> a kérelmezőre vonatkozik, hanem az egész galileai népre, amelyet csak Jézus – jeruzsálemi zarándoklásuk alkalmával látott (2,23. vers) – csodái ejtettek ámulatba (45. vers).</text:span><text:span text:style-name="T58"> </text:span><text:span text:style-name="T13">Figyeljük meg, hogy Jézus első reakciója itt éppúgy látszólagos visszautasítás, mint az első kánai csoda esetében volt (2,4).</text:span></text:p>
      <text:p text:style-name="Átvett_20_anyagokra"><text:span text:style-name="Félig_20_kiemelt"><text:span text:style-name="T58">49. vers. </text:span></text:span><text:span text:style-name="T31">Az apa azonban nem hagyja magát, ahogy a 2,5-ben Mária sem nyugodott bele a látszólagos visszautasításba. Tisztességet adva Jézusnak, „Uram!”-nak (</text:span><text:span text:style-name="Görög"><text:span text:style-name="T31">kuvrie</text:span></text:span><text:span text:style-name="Latinbetűs_20_átirat"><text:span text:style-name="T31"> {kürie}</text:span></text:span><text:span text:style-name="T31">) szólítja meg őt, és megismétli a 47b versben már előterjesztett kérését, de most még nagyobb nyomatékkal: „Jöjj le, mielőtt a gyermekem meghal!” A </text:span><text:span text:style-name="Görög"><text:span text:style-name="T31">paidivon</text:span></text:span><text:span text:style-name="Latinbetűs_20_átirat"><text:span text:style-name="T31"> {paidion}</text:span></text:span><text:span text:style-name="T31"> szó szerint: „kisgyermekem”, becéző, gyengédséget kifejező alak, a kérlelő hangsúlyt fokozza a </text:span><text:span text:style-name="Görög"><text:span text:style-name="T31">mou'</text:span></text:span><text:span text:style-name="Latinbetűs_20_átirat"><text:span text:style-name="T31"> {mou}</text:span></text:span><text:span text:style-name="T31">, a személyes névmás birtokos esete. </text:span><text:span text:style-name="T13">Az apa „hallja Jézus válaszát, de sem meg nem sértődik, sem vissza nem riad, hanem mélyebb alázattal újra kér”</text:span><text:span text:style-name="T58"> (Mátyás E., 93).</text:span></text:p>
      <text:p text:style-name="Átvett_20_anyagokra"><text:span text:style-name="Félig_20_kiemelt"><text:span text:style-name="T58">50. vers. </text:span></text:span><text:span text:style-name="T13">Jézus most kimondja a döntő szót: „Menj el, a fiad él!”</text:span><text:span text:style-name="T13"><text:note text:id="ftn6" text:note-class="footnote"><text:note-citation>6</text:note-citation><text:note-body><text:p text:style-name="P25">Schnackenburg (I, 499) rámutat arra, hogy a héber-arámból <text:span text:style-name="T19">hiányzik</text:span> a „meggyógyult” kifejezés, ezt helyettesíti az „él”.</text:p></text:note-body></text:note></text:span><text:span text:style-name="T13"> (</text:span><text:span text:style-name="Görög"><text:span text:style-name="T13">o&amp; ui&amp;ov" sou zh'/</text:span></text:span><text:span text:style-name="Latinbetűs_20_átirat"><text:span text:style-name="T13"> {ho hüiosz szou dzé}</text:span></text:span><text:span text:style-name="T13">) Annak idején hasonlót mondott Elizeus próféta a sareptai özvegynek (1Kir 17,23). Ez a mondás olyan fontos, hogy a szöveg még kétszer megismételi, tehát a rövid textusban háromszor fordul elő.</text:span><text:span text:style-name="T58"> </text:span><text:span text:style-name="T31">Érdekes, hogy a 47. versben (a bevezető leírásnál) a </text:span><text:span text:style-name="Görög"><text:span text:style-name="T31">ui&amp;o"</text:span></text:span><text:span text:style-name="Latinbetűs_20_átirat"><text:span text:style-name="T31"> {hüiosz}</text:span></text:span><text:span text:style-name="T31"> (fia valakinek) szerepel, ugyanígy Jézus szavánál (50. vers) és a záró szerkesztői megjegyzés során (53. vers). Ellenben az apa a fiát </text:span><text:span text:style-name="Görög"><text:span text:style-name="T31">paidivon</text:span></text:span><text:span text:style-name="Latinbetűs_20_átirat"><text:span text:style-name="T31"> {paidion}</text:span></text:span><text:span text:style-name="T31">-nak nevezte („gyermekecském”, „kisgyermekem"), a szolgák pedig a következő versben egyszerűen „gyermek”-nek fogják nevezni.</text:span><text:span text:style-name="T58"> </text:span><text:span text:style-name="T13">A királyi ember hitt!</text:span><text:span text:style-name="T13"><text:note text:id="ftn7" text:note-class="footnote"><text:note-citation>7</text:note-citation><text:note-body><text:p text:style-name="P27"><text:span text:style-name="T6">Augustinus (Szent Ágoston) gyönyörű megjegyzése az apa hitéről: „Primo per famam, postea per presentiam” (= Először csak a hír által, aztán jelenléte által)</text:span>; Joh 15.33, idézi Moloney*, 179.</text:p></text:note-body></text:note></text:span><text:span text:style-name="T13"> Jézus szavának (</text:span><text:span text:style-name="Görög"><text:span text:style-name="T13">e*pivsteusen o&amp; a</text:span></text:span><text:span text:style-name="Görög"><text:span text:style-name="T12">!</text:span></text:span><text:span text:style-name="Görög"><text:span text:style-name="T13">nqrwpo" tw/ lovgw/ o}n ei</text:span></text:span><text:span text:style-name="Görög"><text:span text:style-name="T12">\</text:span></text:span><text:span text:style-name="Görög"><text:span text:style-name="T13">pen au*tw'/ o&amp;  *Ihsou'"</text:span></text:span><text:span text:style-name="Latinbetűs_20_átirat"><text:span text:style-name="T13"> {episzteuszen ho anthróposz tó logó hon eipen autó ho Iészousz</text:span></text:span><text:span text:style-name="T13">), és hazament. A Jézus szavába vetett hit felülmúlja a látás-hitet, és több annál. A szerző érzékeltetni akarja olvasóival, hogy ők is hihetnek így, ha az evangéliumot hallva vagy olvasva Jézus szavával (</text:span><text:span text:style-name="Görög"><text:span text:style-name="T13">lovgo"</text:span></text:span><text:span text:style-name="Latinbetűs_20_átirat"><text:span text:style-name="T13"> {logosz}</text:span></text:span><text:span text:style-name="T13">) találkoznak.</text:span><text:span text:style-name="T31"> Majd Tamás történetéből válik egészen nyilvánvalóvá, hogy „boldogok, aki nem látnak és hisznek” (20,29).</text:span><text:span text:style-name="T58"> </text:span><text:span text:style-name="T31">A távolból történő gyógyítás, ami Máténál és Lukácsnál azért szerepel, mert nem akarja az apa, hogy hozzá, a pogányhoz elmenjen Jézus, itt, János evangéliumában a látás nélküli, csupán Jézus isteni szavában bízó hit bemutatására szolgál.</text:span></text:p>
      <text:p text:style-name="Átvett_20_anyagokra"><text:span text:style-name="Félig_20_kiemelt"><text:span text:style-name="T58">51‒53. versek. </text:span></text:span><text:span text:style-name="T58">A nem rövid úton hazafelé menve </text:span><text:span text:style-name="T31">találkozott szolgáival, akik szembejöttek vele, és jelentették: „a gyermek él” (= „megelevenedett”).</text:span><text:span text:style-name="T58"> Erre megtudakolja tőlük, hogy mikor lett jobban (</text:span><text:span text:style-name="Görög"><text:span text:style-name="T58">thVn w@ran par’ au*tw'n e*n h</text:span></text:span><text:span text:style-name="Görög"><text:span text:style-name="T47">|</text:span></text:span><text:span text:style-name="Görög"><text:span text:style-name="T58">/ komyovteron e!scen</text:span></text:span><text:span text:style-name="Latinbetűs_20_átirat"><text:span text:style-name="T58"> {tén hóran par’ autón en hé kompszoteron eszchen}</text:span></text:span><text:span text:style-name="T58">) a fia. </text:span><text:span text:style-name="T31">Elmondják, hogy „tegnap, hét órakor hagyta el a láz”.</text:span><text:span text:style-name="T31"><text:note text:id="ftn8" text:note-class="footnote"><text:note-citation>8</text:note-citation><text:note-body><text:p text:style-name="P26">Karner K. (318) szemléltető párhuzamot említ a rabbinikus irodalomból, a Talmudból: Ber 43b bar. Ott is „távgyógyítás” történt, s ott is „menjetek el, mert elhagyta őt a láz” szavakkal küldi el az írástudó tanítványokat a meggyógyított beteghez a híres Hanina ben Dósza. Karner szerint a rabbinikus és evangéliumi elbeszélések hasonlósága a közös gondolkodásmódban rejlik.</text:p></text:note-body></text:note></text:span><text:span text:style-name="T31"> Az apa felismeri (</text:span><text:span text:style-name="Görög"><text:span text:style-name="T31">e!gnw</text:span></text:span><text:span text:style-name="Latinbetűs_20_átirat"><text:span text:style-name="T31"> {egnó}</text:span></text:span><text:span text:style-name="T31">, az aoristosi igeidő a hirtelen rádöbbenést fejezi ki), hogy ez pedig egybeesik azzal az idővel, amikor Jézus őt hazaküldte, és fia meggyógyulását ígérte neki. Szépen jegyzi meg Bultmann (154), hogy a csoda – amire az embernek nincsen joga, ha csak a Csodatévőt (ő ugyan itt „Kijelentőt” mond, ami az egész evangéliumban egyszer sem fordul elő) akarja azzal legitimálni — mégis bekövetkezhet, ha az ember a gyengesége tudatában kéri. Ennek hatása az lesz, hogy most már magában Jézusban hisz</text:span><text:span text:style-name="T58"> (másodszor: </text:span><text:span text:style-name="Görög"><text:span text:style-name="T58">e*pivsteusen</text:span></text:span><text:span text:style-name="Latinbetűs_20_átirat"><text:span text:style-name="T58"> {episzteuszen}</text:span></text:span><text:span text:style-name="T58">, vö. 50. vers), aki fiát meggyógyította, méghozzá a távolból, pusztán szava erejével. Azonban </text:span><text:span text:style-name="T13">nemcsak ő hisz, hanem „egész háza” (</text:span><text:span text:style-name="Görög"><text:span text:style-name="T13">h* oi*kiva au*tou' o@lh</text:span></text:span><text:span text:style-name="Latinbetűs_20_átirat"><text:span text:style-name="T13"> {hé oikia autou holé}</text:span></text:span><text:span text:style-name="Görög"><text:span text:style-name="T13"> </text:span></text:span><text:span text:style-name="T13">= „háznépe”, családja és rabszolgái) is. Amint hittek a samáriai asszony hatására a samaritánusok (4,41‒42), úgy most az apa tanúságtétele hatására hisz az egész családja. A misszió során ez még sokszor előfordult</text:span><text:span text:style-name="T58"> (ApCsel 10,2; 11,14; 16,15.31).</text:span></text:p>
      <text:p text:style-name="Átvett_20_anyagokra"><text:span text:style-name="T58">Az </text:span><text:span text:style-name="Félig_20_kiemelt"><text:span text:style-name="T58">54. vers </text:span></text:span><text:span text:style-name="T58">a gyógyítástörténet, egyben az egész 4. fejezet, sőt Jézus nyilvános működése első szakaszának (2,1‒4,54) zárását adja. Ez volt a „második csoda” (</text:span><text:span text:style-name="Görög"><text:span text:style-name="T58">deuvteron shmei'on</text:span></text:span><text:span text:style-name="Latinbetűs_20_átirat"><text:span text:style-name="T58"> {deuteron szémeion}</text:span></text:span><text:span text:style-name="T58">), amit Jézus Júdeából Galileába jövet tett. A kánai menyegzőtől így jutottunk el a kánai gyógyításig, s a kettő közt így hallhattunk Jézus munkája megkezdéséről.</text:span></text:p>
      <text:p text:style-name="Átvett_20_anyagok_20_-_20_textusbővítés_20_réssel"><text:span text:style-name="T58">A </text:span><text:span text:style-name="Félig_20_kiemelt"><text:span text:style-name="T58">2,1‒4,54-re visszatekintésként foglaljuk össze a tanulságokat Moloney (194‒196) nyomán:</text:span></text:span></text:p>
      <text:p text:style-name="Átvett_20_anyagok_20_-_20_textusbővítésre"><text:span text:style-name="Félig_20_kiemelt"><text:span text:style-name="T58">a) </text:span></text:span><text:span text:style-name="T58">2,1‒12. Kánában Jézus édesanyja, aki zsidó asszony, teljes bizalommal fordul fia szava felé. Ezzel elindul egy olyan csoda, amelyikben nyilvánvalóvá lesz Jézus dicsősége. A tanítványai látják ezt, és hisznek benne. Mária az </text:span><text:span text:style-name="Félig_20_kiemelt"><text:span text:style-name="T58">igazi hit </text:span></text:span><text:span text:style-name="T58">modellje, másokat is a hitre segít.</text:span></text:p>
      <text:p text:style-name="Átvett_20_anyagok_20_-_20_textusbővítésre"><text:span text:style-name="Félig_20_kiemelt"><text:span text:style-name="T58">b) </text:span></text:span><text:span text:style-name="T58">2,13‒22. A templom megtisztítása után „a zsidók” (itt: a vallási vezetők) jelet kérnek, de nem értik Jézus jelét, azt, hogy három nap után felépíti (feltámasztja) teste templomát. Ők példázzák a </text:span><text:span text:style-name="Félig_20_kiemelt"><text:span text:style-name="T58">hit hiányát, </text:span></text:span><text:span text:style-name="T58">Jézus szava visszautasítását.</text:span></text:p>
      <text:p text:style-name="Átvett_20_anyagok_20_-_20_textusbővítésre"><text:span text:style-name="Félig_20_kiemelt"><text:span text:style-name="T58">x) </text:span></text:span><text:span text:style-name="T58">2,23‒25. A szerző — megszakítva elbeszélését — közvetlenül hozzánk, olvasóihoz szól, és bírálja azt a </text:span><text:span text:style-name="Félig_20_kiemelt"><text:span text:style-name="T58">hitet, amelyik csak a jelek miatt vonzódik Jézushoz.</text:span></text:span></text:p>
      <text:p text:style-name="Átvett_20_anyagok_20_-_20_textusbővítésre"><text:span text:style-name="Félig_20_kiemelt"><text:span text:style-name="T58">c) </text:span></text:span><text:span text:style-name="T58">3,1‒21. Nikodémus történetében arra a magatartásra találunk példát, amelyik a 2,23‒25-ben van leírva. Bár több pozitív vonás is van magatartásában, és Jézus is megpróbálja kiszabadítani őt előítéletei és korlátai közül, nem éri el az igazi hit szintjét, hanem a </text:span><text:span text:style-name="Félig_20_kiemelt"><text:span text:style-name="T58">tökéletlen és részleges hit </text:span></text:span><text:span text:style-name="T58">példája marad.</text:span></text:p>
      <text:p text:style-name="Átvett_20_anyagok_20_-_20_textusbővítésre"><text:span text:style-name="Félig_20_kiemelt"><text:span text:style-name="T58">d) </text:span></text:span><text:span text:style-name="T58">3,22‒36. A zsidó szereplők sorát Keresztelő János fejezi be. Önmagát úgy jellemzi, hogy örül Jézus szavának, mint a vőlegény barátja a vőlegényének. Még akkor is, ha ez az ő „alábbszállását” hozza el. Ő a </text:span><text:span text:style-name="Félig_20_kiemelt"><text:span text:style-name="T58">hiteles hit </text:span></text:span><text:span text:style-name="T58">képviselője.</text:span></text:p>
      <text:p text:style-name="Átvett_20_anyagok_20_-_20_textusbővítésre"><text:span text:style-name="Félig_20_kiemelt"><text:span text:style-name="T58">b’) </text:span></text:span><text:span text:style-name="T58">4,1‒15. A samaritánus asszony a vele való beszélgetés elején ugyancsak félreérti Jézust, akárcsak az előbb Nikodémus. Nem tud elmozdulni a materiális szintről, amelyik legfeljebb könnyítéseket vár Jézustól a mindennapi életben. A </text:span><text:span text:style-name="Félig_20_kiemelt"><text:span text:style-name="T58">hit hiányát </text:span></text:span><text:span text:style-name="T58">képviseli a történet elején.</text:span></text:p>
      <text:p text:style-name="Átvett_20_anyagok_20_-_20_textusbővítésre"><text:span text:style-name="Félig_20_kiemelt"><text:span text:style-name="T58">c’) </text:span></text:span><text:span text:style-name="T58">4,16‒30. Jézus nagy türelemmel viszi tovább a beszélgetést, és az asszony valamit már megért abból, hogy nem közönséges emberrel találkozott. Prófétának gondolja a vele beszélőt, sőt a messiás személye is eszébe jut. Lehetségesnek tartja, hogy Jézus a Messiás (4,29). Hite </text:span><text:span text:style-name="Félig_20_kiemelt"><text:span text:style-name="T58">befejezetlen és rész szerinti.</text:span></text:span></text:p>
      <text:p text:style-name="Átvett_20_anyagok_20_-_20_textusbővítésre"><text:span text:style-name="Félig_20_kiemelt"><text:span text:style-name="T58">x’) </text:span></text:span><text:span text:style-name="T58">4,31‒38. A szerző Jézus tanítványainak mondott szavait idézi. Felhívja a figyelmünket Jézus élete fontosságára, arra az odaszánásra, hogy elvégezze az Atyától rábízott munkát. Közben a tanítványokat saját, leendő missziói küldetésükre figyelmezteti.</text:span></text:p>
      <text:p text:style-name="Átvett_20_anyagok_20_-_20_textusbővítésre"><text:span text:style-name="Félig_20_kiemelt"><text:span text:style-name="T58">d’) </text:span></text:span><text:span text:style-name="T58">4,39‒42. A samaritánusok – akiknek figyelmét az asszony hívta fel Jézusra – magához Jézushoz mennek, meghívják, két napig náluk marad, s azok hisznek benne. Hitvallást tesznek arról, hogy ő a világ üdvözítője. Hitük </text:span><text:span text:style-name="Félig_20_kiemelt"><text:span text:style-name="T58">hiteles hit.</text:span></text:span></text:p>
      <text:p text:style-name="Átvett_20_anyagok_20_-_20_textusbővítésre"><text:span text:style-name="Félig_20_kiemelt"><text:span text:style-name="T58">a’) </text:span></text:span><text:span text:style-name="T58">Jézus visszatér Kánába, s egy, valószínűleg pogány ember hisz benne, nemcsak csodatévő erejében, de hisz a szavának, személyének. Hite továbbterjed: egész családja hívővé lesz. Ez az ember a </text:span><text:span text:style-name="Félig_20_kiemelt"><text:span text:style-name="T58">hiteles hitet és annak következményeit </text:span></text:span><text:span text:style-name="T58">képviseli.</text:span></text:p>
      <text:p text:style-name="Könyvadatsor"><text:span text:style-name="Hivatkozás"><text:span text:style-name="T58">(</text:span></text:span><text:span text:style-name="Név_20_hivatkozásban"><text:span text:style-name="T58">Benedikt Schwank</text:span></text:span><text:span text:style-name="Hivatkozás"><text:span text:style-name="T58">: </text:span></text:span><text:span text:style-name="Mű_20_címe"><text:span text:style-name="T58">János</text:span></text:span><text:span text:style-name="Hivatkozás"><text:span text:style-name="T58">. </text:span></text:span><text:span text:style-name="Cégnév"><text:span text:style-name="T58">Agapé</text:span></text:span><text:span text:style-name="Hivatkozás"><text:span text:style-name="T58">)</text:span></text:span><text:span text:style-name="T58">:</text:span></text:p>
      <text:p text:style-name="P13"><text:span text:style-name="Félig_20_kiemelt"><text:span text:style-name="T58">2. A második kánai jel (4, 43-54)</text:span></text:span></text:p>
      <text:p text:style-name="P23">a) Az útra vonatkozó megjegyzések (4, 43-45)</text:p>
      <text:p text:style-name="P57">4,<text:tab/>43<text:tab/><text:tab/>Két nap múlva pedig<text:line-break/>továbbment onnan Galileába.</text:p>
      <text:p text:style-name="P33">44<text:tab/><text:tab/>Jézus ugyanis maga tanúsította:<text:line-break/>»Nincs becsülete a prófétának a hazájában.«</text:p>
      <text:p text:style-name="P33">45<text:tab/>a<text:tab/>Amikor aztán Galileába érkezett,<text:line-break/>szívesen fogadták őt a galileaiak,</text:p>
      <text:p text:style-name="P24">b<text:tab/>mivel látták mindazt,<text:line-break/>amit Jeruzsálemben tett az ünnepen;</text:p>
      <text:p text:style-name="P24">c<text:tab/>ugyanis ők is ott voltak az ünnepen.</text:p>
      <text:p text:style-name="P23">A. <text:span text:style-name="T24">A rövid átvezető rész szövegét (amellyel kapcsolatban ‒ mint látni fogjuk ‒ sok irodalomkritikai átalakítási javaslat született) csaknem romlatlanul tartalmazza a hagyomány. Csupán a 43. versbe illesztették be egyes másolók a »továbbment« szó után a hiányzó »és elment« kifejezést. A 45. versben pedig az (értelmező változtatásairól ismert) úgynevezett nyugati szöveg nem azt olvassa, hogy »szívesen fogadták őt a galileaiak«, hanem ezt: »várták őt a galileaiak«. A szöveg átalakítója valószínűleg túlzottan barátságosnak találta a »szívesen fogadni« kifejezést, hiszen a szinoptikus evangéliumokból tudta, hogy Jézust a názáretiek elutasították.</text:span></text:p>
      <text:p text:style-name="P34">Nyelvészeti szempontból a fordítóknak már korábban is problémáik voltak a szöveggel. Ott, ahol a fordításban a »haza« szót használtuk, »szülőföldet« vagy »szülőfalut« is lehetne írni. Emellett a »hazájában« kifejezés elől elhagytuk a »saját« jelzőt, egyrészt azért, mert ezt a kései görög nyelv nem hangsúlyozta, másrészt a német (és a magyar) fordításban felesleges, hiszen magától értetődő. ‒ Az »ünnep« szó (45. v.) előtt minden szövegtanúban szerepel a határozott névelő, mert a kifejezés a főünnepre, a pászkára utal (vö. ugyanakkor az 5,1-gyel is, amelyben névelő nélkül áll).</text:p>
      <text:p text:style-name="P34">B. <text:span text:style-name="T32">Nem látjuk azt a teológiai szándékot, amelynek alapján a 45a vers a szövegbe került.</text:span> <text:span text:style-name="T24">Ezenfelül a mondat nem tartalmaz kifejezetten Jánosra jellemző szavakat. Ellenkezőleg: a »szívesen fogadni« (dekhomai) ige Jánosnál másutt már sehol sem fordul elő. Ennek ellenére a szinoptikus beszámolókkal összhangban van az az adat, amely szerint Jézust szívélyesen fogadták Galileába érkezésekor, még ha ottléte okozott is némi feszültséget (Mk 6,1-6a és párhuzamos helyek). A 45a versét illetően tehát olyan történeti hagyománnyal kell számolnunk, amelyet a jánosi teológia és a szinoptikus tradíció is érintetlenül hagyott. Kérdés, hogy ez az adat miféle irodalmi köntösben jelenik meg.</text:span></text:p>
      <text:p text:style-name="P34">A 43. vers a »két nap« említésével a 4,40-re utal, egyúttal a 4,3 versét is felidézi, amelyből utoljára értesültünk arról, hogy Jézus Júdeából útnak indult Galileába. A 45b versnek is az a rendeltetése, hogy a 45a‑t érthetővé, indokolttá tegye, és a János-evangéliumon belül a korábbi eseményekhez kapcsolja. Szövege visszautal a 2,23-ra, amelyben arról olvashatunk, hogy »az ünnepen« zarándokok sokasága hitt Jézusban »a jelek miatt, amelyeket cselekedett«. Az pedig, hogy a 44. verset hogyan kell megítélnünk, akkor fog kiderülni, amikor majd egybevetjük a szinoptikusok párhuzamos szövegeivel (ld. D rész).</text:p>
      <text:p text:style-name="P34">A 43-45. versekben tehát egy keretszerkezet nyomait fedezhetjük fel, amely az evangéliumon belül több önmagában zárt perikopát összekapcsol egymással. Olyan ez, mint valamiféle váz vagy keret, amelybe jól illeszkednek a különféle érzékletes elbeszélői részletek. Sok minden szól a feltevés mellett (amint ezt már a 3,22-vel kapcsolatban is láttuk), hogy a János-féle keretszerkezet történetileg megbízható. ‒ Esetünkben az utolsó keretmegjegyzés (4,1-4) és az általunk vizsgált részlet (4,43-45) közé a Jákob kútjánál és a Szamariában történt események kerültek. Minthogy továbbra is a 44. verset szeretnénk értelmezni, fel kell tennünk a kérdést, mit jelent voltaképpen a »hazájában« kifejezés. Utoljára a 4,3 versében olvastunk Júdeáról, amellyel szemben most Galileára kerül a hangsúly. Mi úgy látjuk, irodalmi szempontból a 4,5-42 a keretek közé iktatott elem. Ennek alapján azonban még senkinek sem jutott eszébe, hogy a Jákob kútjáról szóló perikopát áthelyezze.</text:p>
      <text:p text:style-name="P34">Mindebből két dolog következik. <text:span text:style-name="T19">Egyrészt: ahol az evangéliumon belül utólagosan beillesztett elemet fedezünk fel (miként például a 6. fejezet), másutt sem akarjuk tetszés szerint áthelyezni a »betoldott« részletet. ‒ Másrészt: bár az irodalomkritikai változtatási javaslatokkal szemben ajánlatos az óvatosság, határozottan el kell ismernünk az irodalomkritikai vizsgálódás és kérdésfeltevés hasznát is.</text:span> Esetünkben valódi segítséget nyújt az evangélium üzenetének megértéséhez az a felismerés, hogy az általunk vizsgált részletet a 3,22-24 és a 4,1-4 verseivel összefüggésben kell látnunk. A János-evangéliumban jól kirajzolódnak az irodalmi rétegek. A negyedik evangélium értelmezője rossz úton járna, ha erre a kényelmes álláspontra helyezkedne: a szöveget egyszerűen olyannak tekintem, mint amilyennek mutatkozik számomra. Kétségtelen, hogy az irodalomkritika szerepét nem szabad eltúlozni és folyvást úgy kezelni, mintha ez lenne az egyetlen kivezető út a problémákból. Ugyanakkor a szöveg keletkezésének kérdése feleletre vár, és ez a válasz nagyon gyakran értékes információkat nyújthat.</text:p>
      <text:p text:style-name="P34">C. Mire gondol János, amikor bemutatja nekünk a Júdeából Galileába tartó Jézust? ‒ A szinoptikus evangéliumok alapján hozzászoktunk, hogy Galileát tekintsük a jézusi missziós tevékenység színhelyének: itt jár zsinagógából zsinagógába, faluról falura, betegeket gyógyít; és ez az a helyszín, ahol sok ember eljut a belé vetett hitre. A Genezáreti-tónál a galileaiak közül választja magának apostolait. János ezzel szemben nem mutat különösebb érdeklődést Jézus galileai missziós munkája iránt. Jellemző módon ő tesz említést a »testvérek« sürgetéséről (7,3): ha szélesebb körben is ismertté akar válni, Jézusnak Júdeába kellene mennie. A rokonszenv egyetlen hulláma, amely Galileában elérte Jézust, vagyis az a törekvés, hogy királlyá tegyék őt, János szerint csupán a kenyérszaporítás következménye (6,15). Ez a szalmaláng azonban hamar kialszik (6,66). János szerint Jézus nyilvános működésének a voltaképpeni, jóllehet veszélyekkel teli helye Júdea és Jeruzsálem. Itt tisztítja meg a templomot, itt csodálkoznak az általa tett jeleken (2,23; 3,2), itt található a Beteszda-tó, ahol meggyógyítja a köszvényes embert, hogy ezután nagy vitát folytasson a zsidókkal, itt adja vissza a vakon született szeme világát, beszél önmagáról mint jó pásztorról, és itt hívja vissza az életbe Lázárt. A galileai tartózkodásnak ezzel szemben legfeljebb alárendelt szerepe van. A Galileába vezető út a biztos rejtekbe vonulás ösvénye (4,3; 7,1). Ha ezt felismerjük, jól fogjuk érteni a 45. vers mondanivalóját. Az evangélista nem örömmel számol be Jézus szívélyes fogadtatásáról, hanem bizonyos rezignációval közli: a barátságos fogadtatás alapja csupán a szenzációéhség, vagyis az, hogy látták a Jeruzsálemben tett jeleit. Már a 45. versből is kiérződik az ellenérzés a csodák hajhászásával kapcsolatban, amiről a 4,48 a galileaiaknak tett szemrehányás formájában tesz említést.</text:p>
      <text:p text:style-name="P34">D. Csak a szinoptikus párhuzamokkal való összehasonlítás által juthatunk el a 44. vers helyes megértésére, amelyet valójában még nem beszéltünk meg. A párhuzamos szövegek megközelítően szó szerinti fordítása az alábbiakban látható:</text:p>
      <table:table table:name="Táblázat2" table:style-name="Táblázat2">
        <table:table-column table:style-name="Táblázat2.A" table:number-columns-repeated="2"/>
        <table:table-column table:style-name="Táblázat2.C"/>
        <table:table-row>
          <table:table-cell table:style-name="Táblázat2.A1" office:value-type="string">
            <text:p text:style-name="P56">Mt 13,57:</text:p>
            <text:p text:style-name="P56">Jézus pedig így szólt hozzájuk: »Sehol sem vetik meg a prófétát, csak hazájában.«</text:p>
          </table:table-cell>
          <table:table-cell table:style-name="Táblázat2.A1" office:value-type="string">
            <text:p text:style-name="P56">Mk 6,4:</text:p>
            <text:p text:style-name="P56">És Jézus így szólt hozzájuk: »Nem vetik meg a prófétát másutt, csak a hazájában.«</text:p>
          </table:table-cell>
          <table:table-cell table:style-name="Táblázat2.A1" office:value-type="string">
            <text:p text:style-name="P56">Lk 4,24:</text:p>
            <text:p text:style-name="P56">Ő pedig ezt mondta: »Ámen, mondom nektek: egyetlen próféta sem kedves</text:p>
            <text:p text:style-name="P56">a maga hazájában.«</text:p>
          </table:table-cell>
        </table:table-row>
        <table:table-row>
          <table:table-cell table:style-name="Táblázat2.A1" office:value-type="string">
            <text:p text:style-name="P56"/>
          </table:table-cell>
          <table:table-cell table:style-name="Táblázat2.B2" office:value-type="string">
            <text:p text:style-name="P56">Jn 4,44:</text:p>
            <text:p text:style-name="P56">Jézus ugyanis maga tanúsította: »Nincs becsülete a prófétának a hazájában.«</text:p>
          </table:table-cell>
          <table:table-cell table:style-name="Táblázat2.A1" office:value-type="string">
            <text:p text:style-name="P56"/>
          </table:table-cell>
        </table:table-row>
      </table:table>
      <text:p text:style-name="P56"><text:span text:style-name="T24">A János-evangélium szövegét közvetlenül egyik szinoptikus írásból sem vezethetjük le, jóllehet tartalmilag mind a négy szöveg hasonlít egymásra. A legnagyobb különbség közöttük nem a szóhasználatban van, hanem abban, hogy János sehol sem említi a Názáret nevű helységet, amellyel a szinoptikusok az Úrnak ezt a mondását összekapcsolták.</text:span> Mit ért János a Jézus »hazája« kifejezésen? Vajon arról van szó, hogy Jézus elhagyja »hazáját«, Júdeát (tekintettel arra, hogy Betlehemben született), mert ott nem fogadják el, és Galileába megy, ahol örömmel várják? Azok után, amiket a János-evangéliumból Galilea szerepéről megtudtunk, ezt az értelmezést aligha vehetjük számításba. Ezenfelül János evangéliuma több helyen is Galileát nevezi Jézus hazájának (1,46; 2,1; 7,3.41.52; 18,5.7; 19,19), jóllehet szerzője a betlehemi születésről is tud, és ennek ismeretét olvasóinál is feltételezi (7,42). Ily módon a 44. versnek már csak azt az értelmezését fogadhatjuk el, amely lényegében megfelel a szinoptikus állításnak: Jézust galileai hazájában kevéssé veszik figyelembe. <text:span text:style-name="T24">Az Úr mondását azonban, amely a szinoptikusok szerint Názárettel kapcsolatban hangzott el, János egész Galileára kiterjeszti.</text:span></text:p>
      <text:p text:style-name="Átvett_20_anyagok_20_-_20_textusbővítésre"><text:span text:style-name="T31">Jézus tehát abbahagyja a Júdeában (4,3) és Szamariában (4,41) végzett </text:span><text:span text:style-name="Félig_20_kiemelt"><text:span text:style-name="T31">sikeres </text:span></text:span><text:span text:style-name="T31">tevékenységét, hogy nehézségek közepette és földijeinek kritikájától kísérve hazájában prédikálhasson. Az »ugyanis« kifejezés a 44. versben tehát a következőt jelenti: Jézus »tudniillik« komolyan beszélt! Nem </text:span><text:span text:style-name="Félig_20_kiemelt"><text:span text:style-name="T31">annak ellenére </text:span></text:span><text:span text:style-name="T31">megy Galileába, hogy hazájában nem tisztelik prófétaként, hanem éppen </text:span><text:span text:style-name="Félig_20_kiemelt"><text:span text:style-name="T31">azért, </text:span></text:span><text:span text:style-name="T31">mert ott félreismerik. Ezt a tevékenységi területet részesíti előnyben. A 44. vers azt a jézusi lelkületet mutatja meg, amely példa lehetne számunkra. Elhagyja a sikerekkel kecsegtető munkaterületet a távoli nagyvárosban, ahol elismert rabbiként tartják számon, és előnyben részesíti a sok örömet nem hozó tevékenységet szűkebb hazájában, ahol kevéssé becsülik (1,46). Jézus élete példájával mutatta meg, hogyan kell követni a gyakran kellemetlennek tűnő parancsot, amelynek értelmében elsősorban a »hozzánk közelállókat« kellene szeretnünk.</text:span></text:p>
      <text:p text:style-name="P17">b)<text:tab/>Jézus szava a távolból gyógyítja meg a királyi tisztviselő fiát (4, 46-54)</text:p>
      <text:p text:style-name="P52">4, <text:tab/>46<text:tab/><text:tab/>Aztán ismét a galileai Kánába ment,<text:line-break/>ahol a vizet borrá változtatta.<text:line-break/>Ott volt egy királyi ember,<text:line-break/>akinek Kafarnaumban betegen feküdt a fia.</text:p>
      <text:p text:style-name="P32">47<text:tab/><text:tab/>Ez meghallotta,<text:line-break/>hogy Jézus Júdeából Galileába érkezett.<text:line-break/>Elment hozzá és kérte,<text:line-break/>menjen le, és gyógyítsa meg a fiát;<text:line-break/>a fiú ugyanis halálán volt.</text:p>
      <text:p text:style-name="P32">48<text:tab/><text:tab/>Erre Jézus ezt mondta neki:<text:line-break/>»Ha nem láttok jeleket és csodákat,<text:line-break/>nem hisztek.«</text:p>
      <text:p text:style-name="P32">49<text:tab/><text:tab/>A királyi ember így beszél hozzá:<text:line-break/>»Uram, jöjj le, mielőtt meghal a gyermekem!«</text:p>
      <text:p text:style-name="P32">50<text:tab/><text:tab/>Jézus erre így válaszol:<text:line-break/>»Menj, a fiad él!«<text:line-break/>Hitt az ember a szónak,<text:line-break/>amelyet Jézus mondott neki,<text:line-break/>és elindult.</text:p>
      <text:p text:style-name="P32">51<text:tab/><text:tab/>Miközben azonban lefelé ment, már<text:line-break/>szembejöttek vele a szolgák és mondták,<text:line-break/>hogy a fiú él.</text:p>
      <text:p text:style-name="P32">52<text:tab/><text:tab/>Ekkor megkérdezte tőlük,<text:line-break/>hány órakor lett jobban.<text:line-break/>Erre azt mondták neki:<text:line-break/>»Tegnap hét órakor hagyta el őt a láz.«</text:p>
      <text:p text:style-name="P32">53<text:tab/><text:tab/>Megállapította tehát az apa,<text:line-break/>hogy ez (volt) az az óra,<text:line-break/>amelyben Jézus azt mondta neki:<text:line-break/>»Fiad él!«<text:line-break/>És hitt ő, valamint egész háza népe.</text:p>
      <text:p text:style-name="P32">54<text:tab/><text:tab/>Ez volt a második jel,<text:line-break/>amelyet Jézus Júdeából Galileába jövet művelt.</text:p>
      <text:p text:style-name="Átvett_20_anyagok_20_réssel"><text:span text:style-name="T58">A. Hosszabb részt kellett összefoglalnunk, ezért csak azoknak a szövegváltozatoknak vizsgálatára szorítkozunk, amelyek az értelmezés szempontjából valamiképpen fontosak lehetnek. A királyi embert (egy király rokonát, tisztviselőjét, tisztjét vagy katonáját) a nyugati szöveg (a »baszilikosz« kifejezés helyett a »basziliszkosz« szót használva) »kiskirálynak« nevezi. A fordításban megpróbáltuk a kifejezés nyilvánvaló többértelműségét sértetlenül hagyni. - A legjobb kéziratokban a beteg megnevezésének három változatát találjuk: először a »fia« (hüiosz) néven szerepel (47. v.), aztán a 49. versben a »gyermek« (paidion) nevet kapja, az 50. vers ismét a »fia« szóval nevezi meg, míg az 51. a »fiú« vagy »szolga« (paisz) kifejezéssel. Ezzel szemben néhány kézirat megpróbálja a beteget mindvégig ugyanazzal a szóval jelölni. ‒ Az 51. verset kiegészítések által a következőképpen tették érthetőbbé: »... szembejöttek vele szolgái, </text:span><text:span text:style-name="Félig_20_kiemelt"><text:span text:style-name="T58">és jelentették </text:span></text:span><text:span text:style-name="T58">mondván«. Ezt a kibővített olvasatot olyan sok és korai kézirat tanúsítja, hogy hajlamosak lennénk eredetinek tekinteni, ha lehetőséget nyújtana arra, hogy levezessük </text:span><text:span text:style-name="Félig_20_kiemelt"><text:span text:style-name="T58">belőle </text:span></text:span><text:span text:style-name="T58">a rövidebb szöveget: valószínű ugyanis, hogy a rövidebb változat az ősibb. ‒ A »hetedik« órát egy ólatin fordítás »harmadikra« változtatta, egy régi szír fordításban pedig »kilencedik« óra lett belőle. ‒ Az áttekintés mutatja, hogy alapjában véve még a tartalmilag figyelemre méltó szövegeltérések sem érintik a lényeget. </text:span><text:span text:style-name="T31">Amennyiben az irodalomkritikai vizsgálódások azt feltételezik például, hogy a 48. és a 49. vers későbbi betoldás, meg kell állapítanunk, hogy az ilyen nagy szövegeltéréseket, amelyek a tartalom szempontjából már valóban jelentősek volnának, szövegkritikai érvek nem támogatják.</text:span><text:span text:style-name="T58"> (Ez persze nem zárja ki azokat az egyéb érveket, amelyek amellett szólnak, hogy a 48-tól kezdődő versek nem ugyanattól a kéztől származnak, mint a perikopa többi része.)</text:span></text:p>
      <text:p text:style-name="P41">B. A földrajzi és a korabeli helyzettel kapcsolatban a következőket kell tudnunk. <text:span text:style-name="T24">A galileai Kána (ma Chirbet Qana, és nem Kefr Kanna!) 230 méterrel feljebb, Kafarnaum pedig 206 méterrel lejjebb helyezkedik el, mint a Földközi-tenger szintje. A két település közti szintkülönbség tehát 436 méter; így a szöveg szerzője joggal beszél »lejövetelről«.</text:span> <text:span text:style-name="T24">A Kafarnaum és a Kána közti távolság a legrövidebb úton 31 km. A »hetedik« óra déli 12-től 13-ig tart. A jézusi szó elhangzása után miért nem indult a királyi ember azonnal hazafelé? 19-20 óra körül már ismét Kafarnaumban lehetett volna! Erre a problémára nagyon egyszerű megoldás kínálkozik: a zsidóknál naplementével kezdődik az új nap (például pénteken este a szombat). Ha tehát a királyi ember késő este érkezik vissza Kafarnaumba, a szolgák joggal beszélnek a beteg »tegnapi« jobbulásáról (P. Joüon megoldása).</text:span></text:p>
      <text:p text:style-name="Átvett_20_anyagokra"><text:span text:style-name="T58">A legfontosabb kérdés így fogalmazható meg: vajon az </text:span><text:span text:style-name="Félig_20_kiemelt"><text:span text:style-name="T58">elbeszélés alapjául ugyanaz a történeti esemény szolgál, </text:span></text:span><text:span text:style-name="T58">mint a hitre eljutó pogány századosról szóló beszámolóknak (Mt 8,5-13; Lk 7,1-10)? Először azt próbáljuk megállapítani, hogy perikopánk miben </text:span><text:span text:style-name="Félig_20_kiemelt"><text:span text:style-name="T58">különbözik </text:span></text:span><text:span text:style-name="T58">a szinoptikusok elbeszélésétől:</text:span></text:p>
      <table:table table:name="Táblázat3" table:style-name="Táblázat3">
        <table:table-column table:style-name="Táblázat3.A"/>
        <table:table-column table:style-name="Táblázat3.B"/>
        <table:table-row>
          <table:table-cell table:style-name="Táblázat3.A1" office:value-type="string">
            <text:p text:style-name="P37">Máténál és Lukácsnál szemünk elé tárul:</text:p>
          </table:table-cell>
          <table:table-cell table:style-name="Táblázat3.A1" office:value-type="string">
            <text:p text:style-name="P37">Jánosnál ezzel szemben ezt olvassuk:</text:p>
          </table:table-cell>
        </table:table-row>
        <table:table-row>
          <table:table-cell table:style-name="Táblázat3.A1" office:value-type="string">
            <text:p text:style-name="P37">Egy százados, akinek szolgája megbetegedett;</text:p>
          </table:table-cell>
          <table:table-cell table:style-name="Táblázat3.A1" office:value-type="string">
            <text:p text:style-name="P37">Egy királyi ember jön, akinek fia megbetegedett;</text:p>
          </table:table-cell>
        </table:table-row>
        <table:table-row>
          <table:table-cell table:style-name="Táblázat3.A1" office:value-type="string">
            <text:p text:style-name="P37">egy pogány ember hite, amely dicséretet kap;</text:p>
          </table:table-cell>
          <table:table-cell table:style-name="Táblázat3.A1" office:value-type="string">
            <text:p text:style-name="P37">a galileaiak csodahajhászó hite elmarasztalást kap;</text:p>
          </table:table-cell>
        </table:table-row>
        <table:table-row>
          <table:table-cell table:style-name="Táblázat3.A1" office:value-type="string">
            <text:p text:style-name="P37">Jézus, aki úton van Kafarnaum felé.</text:p>
          </table:table-cell>
          <table:table-cell table:style-name="Táblázat3.A1" office:value-type="string">
            <text:p text:style-name="P37">és Jézus tartózkodási helye: Kána.</text:p>
          </table:table-cell>
        </table:table-row>
      </table:table>
      <text:p text:style-name="Átvett_20_anyagok"><text:span text:style-name="T31">A különbségekkel feltűnő </text:span><text:span text:style-name="Félig_20_kiemelt"><text:span text:style-name="T31">hasonlóságok </text:span></text:span><text:span text:style-name="T20">állnak szemben:</text:span></text:p>
      <text:p text:style-name="P41">1. <text:span text:style-name="T24">A szinoptikusoknál és Jánosnál is »távgyógyításról« van szó, azaz olyasfajta csodáról, amely nem volt mindennapos Jézus nyilvános működése folyamán. Ezt a fajta csodát csak a sziro-föníciai asszony leányának meggyógyításáról szóló (sok tekintetben hasonló!) leírásból ismerjük (Mk 7,24-30; Mt 15,21-28).</text:span> ‒ 2. A beteg mind a szinoptikusoknál, mind Jánosnál Kafarnaumban van. ‒ 3. A beteg miatt aggódó ember mindegyik leírásban elismert, magas rangú személyiség. A Máténál és a Lukácsnál szereplő »százados« éppúgy utalhat Heródes Antipász »király« egyik tisztjére, mint ahogyan János »királyi embere« is. ‒ 4. A beteg fiúgyermek mindegyik esetben közel áll a kérelmező személyéhez. ‒ 5. A kezdeményezés mindegyik leírás szerint a kéréssel előhozakodó embertől indul ki. ‒ 6. A kérelmező mindegyik esetben alázatos, és (jóllehet különféle módokon) eljut a hitre. ‒ 7. Csupán Lukács és János leírásában közös vonás: a fiú halálán van. ‒ 8. Ezzel szemben csak Máté és János tesz említést arról, hogy a gyógyulás abban az órában következett be, amelyben Jézus ajkáról elhangzott a szó (Mt 8,13).</text:p>
      <text:p text:style-name="Átvett_20_anyagokra"><text:span text:style-name="T31">A különbségek és a hasonlóságok magyarázatára elméletileg öt lehetőség kínálkozik: 1. A három evangélista </text:span><text:span text:style-name="Félig_20_kiemelt"><text:span text:style-name="T31">három különböző </text:span></text:span><text:span text:style-name="T31">eseményről számol be történeti hűséggel. Ám annak ellenére, hogy Máté és Lukács ábrázolása nagy eltéréseket mutat, ezt a megoldást komolyan senki sem képviselte. 2. A szövegek megközelítő pontossággal </text:span><text:span text:style-name="Félig_20_kiemelt"><text:span text:style-name="T31">két különböző </text:span></text:span><text:span text:style-name="T31">eseményről számolnak be: az egyik Máté és Lukács »története«, a másik pedig Jánosé. Ezt a nézetet a korábbi századokban vallották (a katolikus kommentárokban hosszú időn keresztül első helyen állt). ‒ 3. A szinoptikusok és János </text:span><text:span text:style-name="Félig_20_kiemelt"><text:span text:style-name="T31">egy és ugyanazon </text:span></text:span><text:span text:style-name="T31">eseményről írnak, de a jánosi ábrázolást a </text:span><text:span text:style-name="Félig_20_kiemelt"><text:span text:style-name="T31">szinoptikus </text:span></text:span><text:span text:style-name="T31">írások </text:span><text:span text:style-name="Félig_20_kiemelt"><text:span text:style-name="T31">átalakításának </text:span></text:span><text:span text:style-name="T31">kell tartanunk. A probléma ilyen egyszerű megoldására tett kísérletek azonban nem voltak túlzottan meggyőzőek. Miért hagyta volna el János a pogány százados nagyszerű szavait (Mt 8,8-tól), akinek hitét Jézus a zsidók hite elé helyezi (Mt 8,10-től)? Nem találunk megfelelő indokot az ilyesfajta átalakításra. ‒ 4. Manapság sok evangélikus és katolikus exegéta számára a leginkább megalapozottnak a következő feltevés látszik: </text:span><text:span text:style-name="Félig_20_kiemelt"><text:span text:style-name="T31">ugyanazt </text:span></text:span><text:span text:style-name="T31">a történeti eseményt a </text:span><text:span text:style-name="Félig_20_kiemelt"><text:span text:style-name="T31">szóbeli hagyomány </text:span></text:span><text:span text:style-name="T31">különféle módokon adta tovább. Az egyik »forrást«, amely Kafarnaumban történt távgyógyításról számolt be, Máté és Lukács hasonló módon, János pedig teljesen másként, azaz mindegyik evangélista a maga írói szándékának megfelelően dolgozta fel. ‒ 5. A hagyomány </text:span><text:span text:style-name="Félig_20_kiemelt"><text:span text:style-name="T31">egymáshoz közelített </text:span></text:span><text:span text:style-name="T31">eredetileg </text:span><text:span text:style-name="Félig_20_kiemelt"><text:span text:style-name="T31">különböző </text:span></text:span><text:span text:style-name="T31">eseményeket, amelyeknek egyes részleteit kicserélték, illetve egymáshoz igazították. A kafarnaumi távgyógyítás mintegy gyűjtőmedencéjévé vált a különféle hagyományoknak. C. H. Dodd, a János-evangélium kiváló anglikán ismerője legújabb művében bevallja, hogy manapság már jobban vonakodik a 4. megoldás elfogadásától, mint korábban. Úgy látja legalábbis, hogy az 5. megoldási javaslat hasonlóképpen elfogadható.</text:span></text:p>
      <text:p text:style-name="Átvett_20_anyagokra"><text:span text:style-name="T58">A következő szerény eredményeket biztosnak tarthatjuk: a perikopa hosszú </text:span><text:span text:style-name="Félig_20_kiemelt"><text:span text:style-name="T58">hagyománytörténeti fejlődésen </text:span></text:span><text:span text:style-name="T58">ment keresztül, azaz a húsvét előtti történésektől kezdve »végigjárta« a János-evangélium hiteles szövegének megfogalmazásáig terjedő utat. E fejlődést illetően néhány észrevétel tájékozódási pontul szolgálhat számunkra. Először is a 48. vers keletkezésének »életbe ágyazott helyét« (Sitz im Leben) a Jézus nyilvános működését figyelemmel kísérő galileai sokaságban kell keresnünk: a tömeg a csodák miatt követte ugyan Jézust, mégsem tért meg (Mt 11,20). </text:span><text:span text:style-name="T31">Valószínű, hogy a húsvét előtti történeti Jézus jellemzője volt az a nyers bánásmód is, amellyel a tőle csodát kérő embereket először elutasítja (vö. 2,4; Mk 7,27; 9,19).</text:span><text:span text:style-name="T31"><text:note text:id="ftn9" text:note-class="footnote"><text:note-citation>9</text:note-citation><text:note-body><text:p text:style-name="P26">Jézusnak ez a magatartása ellentétben áll más ókori »csodatevők« viselkedésével.</text:p></text:note-body></text:note></text:span><text:span text:style-name="T31"> </text:span><text:span text:style-name="T20">Ezzel szemben az 53b vers »keletkezési helyét« nem annyira a húsvét előtt tanító Jézus környezetében, hanem inkább az ősegyház missziós tevékenységében kell keresnünk. A vers ugyanis ezt akarja mondani: egész háza népével együtt áttért a keresztény hitre.</text:span><text:span text:style-name="T31"> Ennek világos párhuzamait megtaláljuk az Apostolok Cselekedeteiben: 16,34; 18,8. Az evangéliumokban másutt sehol sem olvasunk az »egész háznép« ilyesfajta megtéréséről. Jézus a saját provokatív tanítási tevékenységét inkább kardhoz hasonlította, amely elválasztja egymástól az apát, az anyát és a gyermekeket (Mt 10,34-től).</text:span><text:span text:style-name="T58"> ‒ Az elemek tehát, amelyekből ez a részlet felépül, nagyon különböznek egymástól. Vajon milyen szándék olvasztotta ezeket egybe?</text:span></text:p>
      <text:p text:style-name="Átvett_20_anyagokra"><text:span text:style-name="T58">C. Az egész perikopát áthatja </text:span><text:span text:style-name="Félig_20_kiemelt"><text:span text:style-name="T58">a szó életet ajándékozó hatalmának </text:span></text:span><text:span text:style-name="T58">gondolata. Anélkül, hogy bármit tenne, sőt anélkül, hogy a helyszínen tartózkodna, Jézus megállapítja: »Fiad él!« (50. v.). A királyi ember hisz »a szónak, amelyet Jézus mondott neki« (50. v.). Szolgáitól pedig megtudja, hogy fia attól az órától kezdve van jobban, »amelyben Jézus azt mondta neki: Fiad él!« (53. v.). Mindez Krisztus szavának súlyát emeli ki. Már az előző részletben is »beszélőként« (4,10.26), azaz olyasvalakinek ismertük meg Krisztust, akinek ereje szavában van. A szamariai asszonyban Jézus szava fakasztott új életet. Az ősegyház apostoli igehirdetői is gyakran megtapasztalták a Jézus nevében kimondott szó hatalmát. A Jézussal és szavával való hívő egyesülés erejében hasonló, sőt »nagyobb cselekedeteket« (14,12) műveltek, mint ő. </text:span><text:span text:style-name="T17">Minthogy az evangélista tudja, az apostoli szó minden erejét a krisztusi szótól kapja, nem riad vissza attól, hogy a húsvét előtti szó hatalmát olyan »kép« segítségével mutassa be, amely már a húsvét utáni egyházból származik</text:span><text:span text:style-name="T20">. Húsvét előtt és után is a Lélek az, aki a külsőleg elhangzó szónak mind Jézus, mind a hívők esetében életet adó erőt kölcsönöz. A húsvét előtti és utáni események, valamint a szamariai asszonnyal és a királyi emberrel folytatott beszélgetés összefüggését csak az tudja felfedezni, aki </text:span><text:span text:style-name="Félig_20_kiemelt"><text:span text:style-name="T20">erre is </text:span></text:span><text:span text:style-name="T20">gondol.</text:span><text:span text:style-name="T58"> Jánosnak azt a mondatát, amely szerint »a Lélek arra fúj, amerre akar« (3,8), így is értelmezhetjük: »Isten szava a tér és az idő korlátaitól függetlenül fejti ki hatását«. A halálból megmentett kafarnaumi fiú jelképévé válik mindazoknak, akiket Isten szava új életre nemzett (vö. fent az 1,12-13 és a 3,3-8 versekkel kapcsolatban mondottakkal).</text:span></text:p>
      <text:p text:style-name="Átvett_20_anyagokra"><text:span text:style-name="T58">Az evangélista más gondolatokat is hangsúlyoz, amelyek nem kevésbé fontosak, mint az előbbi téma. János meg akarja mutatni, hogy az </text:span><text:span text:style-name="Félig_20_kiemelt"><text:span text:style-name="T58">alázat fontos szerepet </text:span></text:span><text:span text:style-name="T58">játszik a lelki életben. Jézus önként hagyott fel júdeai és szamariai tevékenységével, hogy a földijei közti fáradságos munkaterületet válassza (4,43-tól). Az ily módon ábrázolt </text:span><text:span text:style-name="T13">Jézust felkeresi egy világi szempontból tekintélyes ember, akinek igazi nagysága, miként Nikodémusnak is (3,2), abban áll, hogy Jézus előtt bátran kicsinnyé tud válni. Nikodémus és a »királyi ember« alakja kiemelkedik az emberek sokaságából, akik álmélkodnak ugyan a csodákon, de nem képesek arra, hogy személyesen átadják magukat Jézusnak (pedig a hitben való előrehaladás éppen ebben válna valóra</text:span><text:span text:style-name="T58">: vö. a 2,23-25 versét a 3,1-3-mal, majd a 4,45.48 verseit a 4,47.49.50-nel). </text:span><text:span text:style-name="T13">A »királyi ember« a Jézus elutasító magatartása ellenére is előhozott egyszerű kérése miatt (»Uram, jöjj le, mielőtt meghal a gyermekem!«) valódi nagyságra tett szert az evangélista szemében: ez a gyermeki magatartás tette őt ugyanis képessé arra, hogy befogadja a Lélek hatalmában megfogant jézusi szavakat.</text:span><text:span text:style-name="T58"> János olyan embert mutat be, aki nyitott az Istenre, akit Isten megajándékoz, és így hinni tud Jézusban. A királyi tisztviselő tud saját gyengeségéről, a másik magasabbrendűségéről, és becsülettel elismeri emberi helyzetét. Sajnos, ez a tisztességes alázat manapság nagyon nehezünkre esik…</text:span></text:p>
      <text:p text:style-name="Átvett_20_anyagokra"><text:span text:style-name="T31">A befejező vers a galileai távgyógyítást »második jelnek« nevezi (54. v.). Ez a megjegyzés visszautal az »első jelre« (2,11), amelyet Jézus ugyancsak a galileai Kánában mutatott fel. </text:span><text:span text:style-name="T20">János evangéliuma kifejezetten csak ezt a két »jelet« tartja számon. A két kánai eseményt tehát együttesükben kell vizsgálnunk.</text:span><text:span text:style-name="T58"> Korábban az Úr a vizet borrá változtatta: megkezdődött az idők teljessége, amelyben Krisztus Lelke átalakítja és eltölti az embereket. Megnyilvánult Isten valósága és élete. Ezért az evangélium első négy fejezetét a következő címen foglalhatjuk egybe: </text:span><text:span text:style-name="Félig_20_kiemelt"><text:span text:style-name="T58">a Logosz epifániája. </text:span></text:span><text:span text:style-name="T58">Értesültünk belőle Jézus sikeres előrehaladásáról, az első tanítványok megnyeréséről és arról, hogy a hit kegyelmének ajándékát kapták mindazok, akik bizalommal közeledtek Jézushoz. </text:span><text:span text:style-name="Félig_20_kiemelt"><text:span text:style-name="T58">Az 54. versben az evangélista szándékosan zárja le ezt a részt a kánai visszautalással.</text:span></text:span></text:p>
      <text:p text:style-name="Átvett_20_anyagokra"><text:span text:style-name="T58">D. A 4,46-54 versek alapjában véve Jézus </text:span><text:span text:style-name="Félig_20_kiemelt"><text:span text:style-name="T58">szavának hatalmát </text:span></text:span><text:span text:style-name="T58">mutatták be. Miként beszél a többi evangélista Jézus szaváról? A kafarnaumi százados ezt kéri: »Nem vagyok méltó, hogy hajlékomba jöjj, hanem csak egy szót szólj (szó szerint: »hanem csak szóval mondd«), és meggyógyul a szolgám« (Mt 8,8).</text:span></text:p>
      <text:p text:style-name="Átvett_20_anyagokra"><text:span text:style-name="T31">Azt, hogy a korabeli Palesztinában milyen hatalmat tulajdonítottak Jézus szavának, nemcsak közvetve, a kérésekből tudjuk meg, mert az evangélisták gyakran közvetlenül is bemutatják, milyen hatékonynak bizonyul Jézus szava. A bénának Jézus először ezt mondja: »Fiam, megbocsáttattak a bűneid.« Majd a kijelentés hatékonyságának mintegy bizonyítékaként hozzáteszi: »Kelj fel, fogd az ágyadat, és menj haza!«</text:span><text:span text:style-name="T58"> (Mk 2,5.11 és párhuzamos helyek; vö. Jn 5,8). Még tömörebben hangzik el a szó Jairus leányának halálos ágyánál (»Talita kum!«: Mk 5,41a), illetve a naini özvegy fia felé (»Ifjú, ... kelj fel!«: Lk 7,14). </text:span><text:span text:style-name="T20">Az utóbbi mondatból a közbevetett (»mondom neked«) megjegyzést elhagyhatjuk, mert ez csak az arámról való fordítás közben került a szövegbe, miként ez a Mk 5,41a-nak a Mk 5,41b-ben megjelenő fordításával való egybevetésből is kiderül.</text:span><text:span text:style-name="T58"> Jézus tanító beszédei olyan személyiség szavaiként hangzanak el, mint »akinek hatalma« van (Mt 7,29). Szava ellenállhatatlan hatást gyakorolt mind a bűnösökre, mind a holtakra. Amikor azt mondja a leprásnak, »akarom, tisztulj meg!«, ez azonnal tisztává válik (Lk 5,13). Az Úr hatalommal teljes szava a Teremtőére emlékeztet: »Legyen világosság! ‒ És lett világosság« (Ter 1,3). Jézus földi életében nemcsak életbölcsességgel teljes »logionokat« mondott, hanem olyan szavakat is, amelyek mintegy </text:span><text:span text:style-name="Félig_20_kiemelt"><text:span text:style-name="T58">teremtő szóként </text:span></text:span><text:span text:style-name="T58">a fizikai valóságot is megváltoztatták.</text:span></text:p>
      <text:p text:style-name="Átvett_20_anyagokra"><text:span text:style-name="T58">Az apostolok Pünkösd után megtapasztalták, hogy nemcsak Krisztus Lelkéből, hanem szavának erejéből is részesültek. A béna koldushoz a templom Ékes-kapujánál Péter így szól: »A názáreti Jézus Krisztus nevében kelj fel és járj!« (ApCsel 3,6). Liddában a béna Éneásznak ugyanez az apostol ezt mondja: »Éneász, meggyógyít téged Jézus Krisztus. Kelj fel, és magad vesd be ágyadat! « És azonnal felkelt (ApCsel 9,34). Joppéban a halott nőtanítványnak olyan szűkszavúan parancsol, mint ezt egykor Jézus tette: »Tabita, kelj fel!« (ApCsel 9,40; vö. Mk 5,41). Mivel a tapasztalat mutatta, hogy a jézusi szó hatalma még az ősegyházban is érvényre jutott, ez a gyülekezet nem vonakodott azt feltételezni, hogy az általa gyakorolt kultusznak a vigasztaló és a tanító jellegű beszédeken túlmenően azok a szavak is elemei, amelyek képesek arra, hogy (miként Jézus esetében) teremtő módon megváltoztassák a valóságot (vö. ApCsel </text:span><text:span text:style-name="Félig_20_kiemelt"><text:span text:style-name="T58">27,35; </text:span></text:span><text:span text:style-name="T58">1 Kor 11,24). Voltaképpen az egyház ma is </text:span><text:span text:style-name="Félig_20_kiemelt"><text:span text:style-name="T58">Jézus szavának hatalmára </text:span></text:span><text:span text:style-name="T58">utal, valahányszor »átváltoztató szavakat« használ.</text:span></text:p>
      <text:p text:style-name="P41">Kiindulási versünk a Szóról, a Logoszról beszél, amely »kezdetben volt« (1,1). János evangéliumának első verse Krisztus valóságáról ad hírt, aki minden idők előtt volt, majd »húsban« láthatóvá vált az emberek számára. <text:span text:style-name="T24">E versekkel kapcsolatban hangsúlyoztuk, hogy a Jézusra vonatkozó »szó« megjelölés jelentését nem szabad csupán az Atya teremtő szavára korlátoznunk. Ez a szó ugyanis Jézus a maga teljes valóságában, aki ma is felhívás, az örök bölcsesség megnyilvánulása, az igazság meghirdetése, és ezáltal »Isten hozzánk intézett szava«. Az egyház a krisztusi valóságnak ebből a teljességéből végzi magvetését, valahányszor szavakkal és tettekkel igét hirdet (vö. Mt 13,3-tól). Perikopánk azonban, amely a királyi tisztviselőnek szóló teremtő erejű jézusi szavakat tartalmazza (»Menj, a fiad él!«), arra figyelmeztet, hogy nem szabad megfeledkeznünk a »Logosz« név másik jelentéséről sem: ez arra utal, hogy miként egykor, e Logosz által és szuverén módon ma is az Atya működik teremtésében.</text:span></text:p>
      <text:p text:style-name="Átvett_20_anyagokra"><text:span text:style-name="T58">Az örök Logosz hússá lett. Isten általa tár fel valamit az ő változatlan »dicsőségéből« (1,14). Ez ma is érvényes igazság. Az Atya sokféle módon, mindig új »megtestesülésekben« ajándékozza nekünk Logoszát: Krisztus eukarisztikus teste a maga létével és lényegével a világ iránti atyai szeretetet nyilatkoztatja ki számunkra (vö. 3,16); az egyház tanító szava által az Atya Logosza az igazságra és az életre vezető világossággá, úttá lesz életünkben; a bűnösök fölött és az oltárnál a papok ‒ az Atyától küldött Krisztus által ‒ e világban elhangzó »átváltoztató szavakat« mondanak ki, amelyek valami újdonságot teremtenek. Ám ezeknek a kívülről látható beteljesüléseknek mélyén mindig az </text:span><text:span text:style-name="Félig_20_kiemelt"><text:span text:style-name="T58">egyetlen </text:span></text:span><text:span text:style-name="T58">örök Isten tevékenykedik, aki Lélek (4,24).</text:span></text:p>
      <text:p text:style-name="Könyvadatsor"><text:span text:style-name="Hivatkozás"><text:span text:style-name="T58">(</text:span></text:span><text:span text:style-name="Név_20_hivatkozásban"><text:span text:style-name="T58">Farkasfalvy Dénes</text:span></text:span><text:span text:style-name="Hivatkozás"><text:span text:style-name="T58">: </text:span></text:span><text:span text:style-name="Mű_20_címe"><text:span text:style-name="T58">Testté vált szó</text:span></text:span><text:span text:style-name="Hivatkozás"><text:span text:style-name="T58">. </text:span></text:span><text:span text:style-name="Cégnév"><text:span text:style-name="T58">Prugg Verlag</text:span></text:span><text:span text:style-name="Hivatkozás"><text:span text:style-name="T58">)</text:span></text:span><text:span text:style-name="T58">:</text:span></text:p>
      <text:p text:style-name="P13"><text:span text:style-name="Kiemelt"><text:span text:style-name="T58">3. HARMADIK JEL</text:span></text:span></text:p>
      <text:p text:style-name="P13"><text:span text:style-name="Kiemelt"><text:span text:style-name="T58">a) A tisztségviselő meggyógyítása (4,43-54)</text:span></text:span></text:p>
      <text:p text:style-name="Átvett_20_anyagok_20_-_20_függő_20_-_20_textusbővítés_20_réssel"><text:span text:style-name="Félig_20_kiemelt"><text:span text:style-name="T58">[43]<text:tab/>Két nap múlva innen Galileába távozott.</text:span></text:span></text:p>
      <text:p text:style-name="Átvett_20_anyagok_20_-_20_függő_20_-_20_textusbővítés"><text:span text:style-name="Félig_20_kiemelt"><text:span text:style-name="T58">[44]<text:tab/>Jézus persze maga tanúsította, hogy a prófétának nincs becsülete a maga hazájában.</text:span></text:span></text:p>
      <text:p text:style-name="Átvett_20_anyagok_20_-_20_függő_20_-_20_textusbővítés"><text:span text:style-name="Félig_20_kiemelt"><text:span text:style-name="T58">[45]<text:tab/>Amikor tehát Galileába jött, a galileaiak jól fogadták; látták ugyanis mindazt, amit Jeruzsálemben az ünnep alkalmával művelt, mivel ők maguk is megjelentek az ünnepen.</text:span></text:span></text:p>
      <text:p text:style-name="Átvett_20_anyagok_20_-_20_függő_20_-_20_textusbővítés"><text:span text:style-name="Félig_20_kiemelt"><text:span text:style-name="T58">[46]<text:tab/>Most hát ismét a galileai Kánába jött, ahol a vizet borrá változtatta.</text:span></text:span></text:p>
      <text:p text:style-name="Átvett_20_anyagok_20_-_20_függő"><text:span text:style-name="Félig_20_kiemelt"><text:span text:style-name="T58">[47]<text:tab/>Volt egy királyi tisztviselő, akinek a fia betegen feküdt Kafarnaumban. Amikor meghallotta, hogy Jézus Judeából Galileába érkezett, felkereste és kérte, hogy menjen le és gyógyítsa meg a fiát, mert az már halálán van.</text:span></text:span></text:p>
      <text:p text:style-name="Átvett_20_anyagok_20_-_20_függő"><text:span text:style-name="Félig_20_kiemelt"><text:span text:style-name="T58">[48]<text:tab/>Jézus erre így szólt hozzá: „hacsak jeleket és csodákat nem láttok, nem hisztek.”</text:span></text:span></text:p>
      <text:p text:style-name="Átvett_20_anyagok_20_-_20_függő"><text:span text:style-name="Félig_20_kiemelt"><text:span text:style-name="T58">[49]<text:tab/>A tisztségviselő e szavakkal fordult hozzá: „Uram, jöjj le még mielőtt meg nem hal a gyermekem.”</text:span></text:span></text:p>
      <text:p text:style-name="Átvett_20_anyagok_20_-_20_függő"><text:span text:style-name="Félig_20_kiemelt"><text:span text:style-name="T58">[50]<text:tab/>Jézus azt mondta neki: „Menj, a fiad életben marad.”</text:span></text:span></text:p>
      <text:p text:style-name="Átvett_20_anyagok_20_-_20_függő"><text:span text:style-name="Félig_20_kiemelt"><text:span text:style-name="T58">[51]<text:tab/>Hitt az ember a szónak, amit Jézus mondott, és eltávozott.</text:span></text:span></text:p>
      <text:p text:style-name="Átvett_20_anyagok_20_-_20_függő"><text:span text:style-name="Félig_20_kiemelt"><text:span text:style-name="T58">[52]<text:tab/>Még úton volt, amikor szolgái szembejövet jelentették neki, hogy gyermeke él. Megtudakolta tőlük, hogy melyik órában lett jobban. Azt mondták neki: tegnap a hetedik órában múlt el a láza.</text:span></text:span></text:p>
      <text:p text:style-name="Átvett_20_anyagok_20_-_20_függő"><text:span text:style-name="Félig_20_kiemelt"><text:span text:style-name="T58">[53]<text:tab/>Az apa rájött, hogy ebben az időpontban mondta neki Jézus: „fiad életben marad”, és hívő lett egész házanépével együtt.</text:span></text:span></text:p>
      <text:p text:style-name="Átvett_20_anyagok_20_-_20_függő"><text:span text:style-name="Félig_20_kiemelt"><text:span text:style-name="T58">[54]<text:tab/>Ez volt a második jel, amit Jézus Júdeából Galileába jövet művelt.</text:span></text:span></text:p>
      <text:p text:style-name="Átvett_20_anyagok_20_réssel"><text:span text:style-name="Félig_20_kiemelt"><text:span text:style-name="T58">Szövegjegyzetek</text:span></text:span></text:p>
      <text:p text:style-name="P22">43<text:tab/><text:span text:style-name="T48">„Két nap múlva”: </text:span>az idő ilyen meghatározása jellemző a jánosi stÍlusra. Nem valószínű, hogy jelképes értelme legyen. inkább a szamáriai tartózkodásra utal („Ott is maradt két napig”: 4,40). Ugyanakkor emlékeztet arra, hogy Jézus Judeát azért hagyta el, hogy Galileába menjen (4,3); vagyis a szamáriai tartózkodás csak rövid időre késleltette útját.</text:p>
      <text:p text:style-name="P22">44<text:tab/><text:span text:style-name="T14">Ez a közbeszúrt vers logikátlannak tűnik</text:span>, és az ókor óta (Origenész, in Jo. XIII, 54) foglalkoztatja a szentírásmagyarázókat.</text:p>
      <text:p text:style-name="P4">Kétségtelen, hogy a vers a szinoptikusoktól is ismert mondásra utal, amely szerint egy próféta sem számíthat sok sikerre hazájában. János erre a mondásra, mint előzőleg elhangzott és olvasói számára is ismert jézusi mondásra utal. A mondás jánosi formája Máté és Márk egybehangzó szövegétől (Mt 13, 57; Mk 6,4) és lukácsi változattól (4,24) egyaránt eltér, de értelme a Lukács szövegéhez áll közelebb. Csupán a siker hiányát állítja a próféta hazájában, arról nem beszél, hogy hazáján kívül elfogadják. Jézus „hazája” természetesen Názáret, illetőleg Galilea. Mt és Lk persze előzőleg kifejezetten állítja, hogy Jézus nem galileai születésű, de mindenesetre családja, neveltetése, otthona, nyilván kiejtése (tájszólása: vö. Mt 26,73) is Galileához köti.</text:p>
      <text:p text:style-name="P4"><text:span text:style-name="T14">A logikátlanság látszatát az előző és következő versek okozzák: egyrészt, ha egyszer tudja, hogy Galileában nincs sikere, miért megy oda, másrészt a tények nem felelnek meg annak, amit mond, hiszen galileaiak mégis „befogad­ják” (45. v.). </text:span><text:span text:style-name="T24">Nem egy fordítás kötőszavak beiktatásával próbálja áthidalni a nehézséget. Így pl. Békés/Dallos a 44. és 45. verset így köti össze: „Jézus ugyan maga volt rá tanú, hogy prófétának nincs becsülete a saját hazájában, mégis, mikor Galileába érkezett, a galileaiak szívesen fogadták.” Ezt az 1975-ös új katolikus Szentírás majdnem szó szerint követi. Az új protestáns fordítás viszont a 43. és 44. verset olvasztja egybe egy ellentétes kötőszó beletoldásával: „Két nap múlva pedig elment onnan Galileába, </text:span><text:span text:style-name="T30">bár</text:span><text:span text:style-name="T24"> maga Jézus tett bizonyságot arról, hogy a prófétának nincs becsülete a maga hazájában.” Egyik megoldás sem indokolt, mert a görög szövegben szereplő „gar” kőtőszó semmiképp sem megengedő vagy ellentétes. Legtöbbször magyarázó, ezért fordítja „mert”-tel a Károli biblia. Előfordul azonban, főképp késői íróknál, hogy a „gar” kőtőszó inkább csak folyamatosságot és okság nélküli mellérendelést fejez ki, amit a „valóban”, „persze”, „igazában” stb. szavak egyikével fordíthatunk.</text:span> Az Újszövetségben számos példát lehet találni: Rom 1,18; 2Kor 5,12; Gal 5,13 stb. (Vö. Bauer-Arndt-Gingrich, <text:span text:style-name="T48">A Greek-English Lexicon to the New Testament</text:span>, Chicago, 1957, 151.) Fordításunkban a „persze” így igazolható. Evvel természetesen megmarad a látszólagos logikai ellentmondás a 44. és 45. vers között.</text:p>
      <text:p text:style-name="P3">Véleményünk szerint a 44. vers beiktatott megjegyzése azt a célt szolgálja, hogy előre jelezze: a szerző jól tudja — akárcsak az olvasók —, hogy Jézus maga sem tartotta galileai szereplését sikeresnek. Ami tehát most következik (kedvező fogadtatás a galileaiak részéről, majd a második ott végzett csodajel), nem jelent igazában mást, mint ugyanazt a felületes lelkesedést, amelyről már a jeruzsálemi sikerek után is az evangélista fenntartással nyilatkozott: „Jézus tudta, mi van az emberben” (2,25).</text:p>
      <text:p text:style-name="P22">45<text:tab/><text:span text:style-name="T48">„tehát” </text:span>(oun): elbeszélésekben a János-evangélium gyakori kötőszava. Itt a kitérő megjegyzés után a történet fonalának felvételét jelzi.</text:p>
      <text:p text:style-name="P22"><text:tab/><text:span text:style-name="T30">„jól fogadták”:</text:span><text:span text:style-name="T24"> ezt a magatartást nem szabad a jánosi hit fogalmával („befogadás”) azonosítani. A szöveg nem a másutt szereplő „lambanomai” szót használja, amely ezt a hittel való befogadást jelenti (vö. Jn 1,12: „Akik azonban befogadták ...”), hanem a „dechesthai” igét, amely Jánosnál egyedül ebben a versben fordul elő.</text:span></text:p>
      <text:p text:style-name="P54">46<text:tab/>A Kánába való visszatérés az első csodára utal. Talán irónia van abban, hogy bár Jézus első csodáját Galileában művelte, csak jeruzsálemi szereplése után kap kedvező fogadtatást.</text:p>
      <text:p text:style-name="P54">47<text:tab/><text:span text:style-name="T48">„királyi tisztviseIő”:</text:span> nem világos, hogy miféle tisztséget viselt. A „basilikos” szó királyi szolgálatban levő férfit jelent. Kézenfekvő, hogy Heródes Antipas, galileai negyedesfejedelem egyik tisztviselőjére gondoljunk. Az evangéliumok ezt a Heródest is, aki Keresztelő Jánost lefejeztette, királynak („basileus”) nevezik. Nincs kizárva, hogy katonáról van szó, de ezt János szövege nem állítja. Szövegünk csak annyit mond, hogy <text:span text:style-name="T48">fia</text:span> feküdt betegen Kafarnaumban, de ebből valószínű, hogy maga a tisztviselő is Kafarnaumban lakott.</text:p>
      <text:p text:style-name="P54"><text:tab/><text:span text:style-name="T30">„menjen le”:</text:span><text:span text:style-name="T24"> Kafarnaum a Genezáreti tó partján feküdt, míg Kána magasabb dombos-hegyes területen.</text:span></text:p>
      <text:p text:style-name="P54">48<text:tab/><text:span text:style-name="T24">Jézus válasza elutasítónak tűnik. A téma a szinoptikusokból ismert: a „gonosz és parázna nemzedék jelet kíván” (Mt 12,39 vö. Mk 8,12; Lk 11,29). Ez a vers is lényegében ugyanazt mondja: a hitetlenségre nincs érvényes kifogás. Már a 45. vers alapján felfigyeltünk arra, hogy Jézust Galileában éppen olyan felületes lelkesedés fogadja, mint Jeruzsálemben: a figyelem a jeleknek és csodáknak szól, nem szavának és személyének.</text:span> A „jelek és csodák” ószövetségi kifejezés (Schnackenburg szerint a görög „sémeia kai terata” kifejezés a Hetvenes fordításban 26 alkalommal fordul elő: <text:span text:style-name="T48">op. cit., I,</text:span> 198), de az újszövetségi könyvek is többször használják (Mk 13,22 és párhuzamos helyek; Rom 15,19; 2Kor 12,12; 2Tessz 2,9; Zsid 2,4). A pusztán „jeleket” kereső magatartás elítélése a királyi tisztviselő hitének értékét domborítja ki: ő Jézus szavának ad hitelt.</text:p>
      <text:p text:style-name="P54">49<text:tab/><text:span text:style-name="T24">A kérés megismétlése egyszerűen a gyermekéért aggódó, szenvedő embert mutatja be. Már itt látjuk, hogy nem a szenzációra éhes lelkesedők egyike.</text:span></text:p>
      <text:p text:style-name="P54">50<text:tab/><text:span text:style-name="T48">„Fiad életben marad”:</text:span> szó szerint (egyszerű jelen időben) „él”, de <text:span text:style-name="T19">értelem szerint „nem hal meg”, holott halálán van. Jézus rövid válasza kifejezi, hogy szavai a gyermeket a halálból hozzák vissza.</text:span></text:p>
      <text:p text:style-name="P54">51<text:tab/>Az apa eltávozása mutatja, hogy Jézus szavával megelégszik, vagyis gyógyító erejét a távolból is hathatósnak tartja.</text:p>
      <text:p text:style-name="P53">52‒53<text:tab/>A két vers drámai módon mutatja be, hogyan derül ki nemcsak a tisztviselő, de házanépe (szolgái) számára is, hogy Jézus szavai hozták a gyermeket a halál küszöbéről az életbe. Jézus szavait az evangélista megismétli, s evvel Jézus csodájának életadó jellegét húzza alá.</text:p>
      <text:p text:style-name="P54"><text:tab/><text:span text:style-name="T48">„házanépe”:</text:span> szószerint „háza”. Az Apostolok Cselekedetei és a páli levelek mutatják, hogy ókeresztény korban a megtérések sokszor egy család (illetőleg háztartás, együtt élő nagycsalád) minden tagjára kiterjedtek (vö. Csel 10,44-48; 11,14; 16,15; 16,31; 18,8; Róm 16,3; 1Kor 1,16; Filem 2).</text:p>
      <text:p text:style-name="P54">54<text:tab/><text:span text:style-name="T24">A </text:span><text:span text:style-name="T30">„második jel”</text:span><text:span text:style-name="T24"> említése számos kritikai elmélet kiindulópontjául szolgált. Valóban meglepő, hogy Jézus első jele után most ez a jel mint „a második” külön említést nyer, holott az evangélium szerint Jézus közben számos jelet vitt végbe Jeruzsálemben. Egyesek arra következtetnek, hogy szövegünk egy írásos „ősforrás” nyomait őrzi, amelyben a kánai menyegzőt nyomban ez a csoda követi. Azok a szerzők, akik egy ilyen irat egykori létezését feltételezik, kiemelik, hogy egyébként a János-evangéliumban semmi nyomát nem találjuk olyan irányzatnak, ami miatt fontos volna, hogy az evangélista az első </text:span><text:span text:style-name="T30">galileai</text:span><text:span text:style-name="T24"> jel után a második </text:span><text:span text:style-name="T30">Galileában</text:span><text:span text:style-name="T24"> történő jelre is felhívja figyelmünket. Ez az érv azonban nem egészen meggyőző. Az evangélista mindkét esetben arra mutat rá, hogy Jézus működésének elsődleges színhelye Jeruzsálem, vagyis második galileai jelét akárcsak az elsőt, </text:span><text:span text:style-name="T30">„JudeábóI Galileába jövet”</text:span><text:span text:style-name="T24"> vitte végbe (vö. F. F. Bruce, The Gospel of John, Grand Rapids, 1983, 119). Tehát a „második” galileai jel sajátos körülményeiről van szó, amelyek az evangélista egyik fontos tételét világítják meg: Jézus működésében a „jelek” elsősorban Jeruzsálemben történtek, a két galileai jelet csak kivételesen, időleges „otthoni” tartózkodása alatt művelte, mert tudta, hogy a próféta saját hazájában sikertelen.</text:span></text:p>
      <text:p text:style-name="P10">Mindenesetre a „jelek” további számolására az evangéliumban nem kerül sor. Boismard elmélete szerint Jézusnak az evangélium végén (21,14) említett <text:span text:style-name="T48">harmadik</text:span> megjelenése egy „harmadik jel” volna, — ő ezt a történetet is a fent említett „ősforrásból” származtatja, — de érvelése nem tűnik meggyőzőnek.</text:p>
      <text:p text:style-name="Átvett_20_anyagok_20_réssel"><text:span text:style-name="Félig_20_kiemelt"><text:span text:style-name="T58">Magyarázat</text:span></text:span></text:p>
      <text:p text:style-name="P39">Nem kétséges, hogy a szakaszunkban előadott csoda rendkívül hasonlít a szinoptikusoknál olvasható történethez, amely szerint Jézus egy kafarnaumi pogány százados szolgáját ugyancsak távolból meggyógyítja (vö. Mt 8,5-13; Lk 7,1-10). A hasonlóságok főpontjai: mindkét ember kafarnaumi, „királyi tisztséget” visel (= Heródes Antipas szolgálatában áll); a gyógyítás „távolból” történik; a kérelmező hite központi fontosságú; az elbeszélések jelzik, hogy a beteg „halálán volt” (Lk és Jn), illetőleg aláhúzzák, hogy Jézus szavaival egyidőben történt a gyógyulás (Mt és Jn).</text:p>
      <text:p text:style-name="P41">Ugyanakkor néhány lényeges különbséget is találunk. A szinoptikusoknál katonatisztről és pogányról van szó, míg Jn a kérelmező katonai tisztségét nem zárja ki, de nem is említi, pogány voltát pedig még csak nem is sejteti. Mt és Lk szerint a kérelmező és Jézus Kafarnaumban találkozik, Jn szerint Kánában. Legfeltűnőbb, hogy a beteg a szinoptikusoknál „szolga” (Mt szövegében „pais”, Lk-nál „pais” és „doulos”), míg Jn-nál a kérelmező fia („paidion” a 49. és „pais” az 51. versben; „hyios” négyszer: a 46., 47., 50. és 53. versben).</text:p>
      <text:p text:style-name="P39">A liberális kritika képviselői már régen azonosnak vélték a két kafarnaumi csodát, mondván, hogy a hagyomány továbbadása során vált ennyire különbözővé. Az evangéliumok szerzősége és történeti megbízhatósága körüli aggodalom sok katolikus és konzervatív protestáns szerzőt arra késztetett, hogy a két történet különbözőségét minden áron bizonyítsa, vagy legalábbis lehetségesnek mutassa be. (A fent idézett konzervatív protestáns F. F. Bruce ma is ezt az álláspontot képviseli.)</text:p>
      <text:p text:style-name="P41"><text:span text:style-name="T14">Ha az evangéliumok keletkezését olyan fokozatos történeti folyamatként szemléljük, amelynek során az egyházi közösségek szempontjai, a szerzők teológiai mondanivalói és az emberi adatközlés esendő volta egyaránt szerepet játszott, be kell látnunk, hogy a két történet hasonlóságát egyetlen esemény közös gyökeréből könnyebben megértjük, mint ha két különböző történésre vonatkoztatjuk. Ha egyik evangélium sem a tizenkettő egyikének (naiv módon elképzelt) irodalmi terméke, könnyen megértjük az anyag elrendezésében és előadásában jelentkező leegyszerűsödést, a részletek elhomályosodását és átalakulását.</text:span> A jelen történet esetében az egyetlen lényegesnek tűnő eltérés a meggyógyított személyt illeti: a kérelmező „fia”‑e vagy „szolgája”? Ám éppen e kérdésben az evangéliumok nyelvi háttere kielégítő feleletet nyújt.</text:p>
      <text:p text:style-name="P39">A görög „pais” szó az ősegyház nyelvén gyakran mint a héber „’ebed” (arámul: „’abad” vagy „’abed”) szó fordítása szerepel (lásd például Mt 12,18-ban Iz 42,10 idézését; valószínűleg Csel 3,1326; 4, 27.30 is ilyen értelmű). A „pais” azonban mind a klasszikus mind a hellenisztikus görögben „fiút”, sőt valaki fiát is jelentheti: szövegünk szerzője maga is úgy kezeli, mint a „hyios” (a „fia”) szinonimáját. Erre a kétértelműségre egyébként más nyelvekben is találunk párhuzamot. A régi magyar nyelvben (faluhelyen még pár évtizeddel ezelőtt is) a „cseléd” szó egyszerre jelentett gyermeket és fizetett alkalmazottat. A mai angol nyelvben a „boy” hasonlóképpen kettős értelmű: jelentheti a szolgát (főképp fiatal legényt) és — főképp birtokos személyraggal — valaki fiát („my boy”).</text:p>
      <text:p text:style-name="Átvett_20_anyagokra"><text:span text:style-name="T20">Mi itt a következő álláspontot tartjuk a legvalószínűbbnek. A történet eredetileg arám nyelven fogalmazódott meg, de görög nyelvű változatában a „pais” szó használata miatt félreérthetővé vált. Ennek oka főként a „pais” őskeresztény használatából eredt: az Ószövetségnek a keresztények által használt görög (Hetvenes) fordítása az „’ebed” (szolga) szó mellett a „na’ar” (fiúgyerek) szót is helyenként (Péld 4,1; 20,7) „pais”-szal fordítja, sőt előfordul, hogy a héber „ben” (valaki „fia”) szó megfelelőjeként is „pais”‑t használ (Péld 29,15; Jób 29,5. Vö. </text:span><text:span text:style-name="Félig_20_kiemelt"><text:span text:style-name="T20">Theologisches Wörterbuch zum Neuen Testament V, 637). </text:span></text:span><text:span text:style-name="T20">Máté szövege, amely mindvégig a kettős értelmű „pais” szót használja, tanúsítja legvilágosabban, hogy az elbeszélés eredetileg egyetlen főnevet használt, s ezt — feltételezésünk szerint — akár fiúnak, akár szolgának lehetett érteni.</text:span><text:span text:style-name="T58"> Az angliai kiadású ún. </text:span><text:span text:style-name="Félig_20_kiemelt"><text:span text:style-name="T58">New English Bible </text:span></text:span><text:span text:style-name="T58">(a kettős értelmű „boy” használatával) Mt szövegét képes úgy visszaadni, hogy az angol anyanyelvű olvasó aligha tudja eldönteni, vajon a százados fiáról vagy szolgájáról van‑e szó! Ha Lk párhuzamos története nem léteznék, Jn 4,43-54 alapján valószínűleg jogosult volna Máté szövegében is a beteget a százados fiával azonosítani, Lukács azonban világosan „szolgáról” (doulus) beszél, míg János kétségkívül a tisztviselő fiáról (hyios). </text:span><text:span text:style-name="T17">Véleményünk szerint a Máténál (és az arám nyelvű hagyományban) félreérthető történetet Lukács az egyik, János a másik értelemben fogta fel.</text:span><text:span text:style-name="T58"> (A modern történeti kritika képviselőinek nagy része a helyzetet még tovább bonyolítja avval, hogy </text:span><text:span text:style-name="Félig_20_kiemelt"><text:span text:style-name="T58">Máté és Lukács </text:span></text:span><text:span text:style-name="T58">közös forrását egy úgynevezett „Q” [Quelle = forrás, németül] dokumentumban jelöli meg. A szerzők nagy része tehát úgy véli, hogy a „pais” szó kettős értelmű használata a „Q”-ból, vagy a mögötte levő szájhagyományból ered.)</text:span></text:p>
      <text:p text:style-name="P40">Ha okfejtésünk helyes, akkor el kell ismernünk: nem tudjuk biztosan megmondani, vajon Jézus a százados kisfiát vagy szolgáját gyógyította‑e meg. Nyelvileg elképzelhető, hogy arámul az eredeti történet egyértelműen szolgáról beszélt, de az sem lehetetlen, hogy az elbeszélés már arám formájában kettős értelmű volt. A történetből magából a jánosi értelmezés tűnik valószínűbbnek: a tisztviselő Kánába gyaloglása és aggódó sürgetése érthetőbb, ha a fiáról van szó. De azért Lukács értelmezését se vegyük merő „tévedésnek”. Amikor a hagyományból egy félreérthető részletet átvesz, s azt a maga teológiai érdeklődése alapján részletezi, sugalmazott módon „tanulságos” az, amit hozzátesz. Számára fontos volt megmutatni, hogy a centurió pogány ember létére túltett a zsidók hitén. Amikor a „pais” szót szolgának értelmezi, megdöbbentő dolgot közöl: íme, ez a pogány annyira emberséges, hogy egy közönséges rabszolga kedvéért Jézus elé járul. A lukácsi változat tehát a pogány háttérből megtérő keresztények számára szociális tanítással szolgál, amikor a krisztusi hitre térő embernek szolgája iránti szeretetét ábrázolja. A „történeti” és „kritikai” háttér kiderítéséből ezért ne egyszerűen azt a következtetést vonjuk te, hogy az egyik evangélista tévedett, a másik pedig történeti igazságot közölt. Inkább azt mondjuk: a hagyomány anyagának nyelvi kettős értelmét mindkettő a maga szemszögéből és a maga gondolatvilágának eszközeivel oldotta fel. Azt a tényt viszont, hogy a történeti alapok bizonyos részleteit ma már áthatolhatatlan homály fedi, úgy kell felfognunk, mint az isteni szó emberivé válásának szükséges következményét. Minthogy a hagyomány továbbadása csak a kultúrkörök áthidalása árán lehetséges, a hagyomány megőrzése mint emberi folyamat sematizálással és a részletek elhomályosulásával jár együtt. Paradox módon a felejtés a történetiség egyik velejárója!</text:p>
      <text:p text:style-name="Átvett_20_anyagokra"><text:span text:style-name="T31">Mi a történet jánosi megfogalmazásának sajátos szempontja? A Jézust kérlelő tisztviselő atyai gondja, aggodalma nem elhanyagolható. A János-evangélium az Isten atyaságáról többet mond, mint bármely más újszövetségi könyv. Az evangélium összefüggésében a haldokló fiúért aggódó és közbenjáró emberi apaság ábrázolása nem közömbös. Hiszen a harmadik fejezet végén olvastunk Istennek a világ iránti szeretetéről, amely olyan nagy, hogy — mint Atya — egyetlen fiát halálra adta érte.</text:span><text:span text:style-name="T58"> (És Lukácsot olvasva talán nem arra kell‑e gondolnunk, amit a húsvéti „Exsuitet” oly ékesszólóan fejez ki: „hogy a </text:span><text:span text:style-name="Félig_20_kiemelt"><text:span text:style-name="T58">szolgát </text:span></text:span><text:span text:style-name="T58">megmentsd – a Fiúnak nem kegyelmeztél”!?) De nyilvánvaló, hogy a történet középpontjában, mint a szinoptikusoknál is, a tisztviselő hite áll, aki nem látványos csodára vágyik, hanem akit a legégetőbb – más szóval egzisztenciális – aggodalom és kín vezet Jézushoz és nyitja meg arra, hogy higgyen és bízzon. A tömeggel szemben, amely csak csodalátás alapján hajlandó hinni, a kafarnaumi tisztviselő nem a „látásra”, hanem Krisztus szavára („hitt az ember a szónak, amit Jézus mondott”: 51. v.) alapítja hitét. Tehát mindnyájunknak példaképe: boldog, mert „nem lát és mégis hisz” (vö. Jn 20,29).</text:span></text:p>
      <text:p text:style-name="P41">Ugyanakkor Jézus, a történet végén mint látatlanul is életet adó erőforrás jelenik meg, aki az apa hite kedvéért a távollevő gyermeknek életet ad. <text:span text:style-name="T24">A tisztviselő „háznépének” megtérése (vagyis „az otthoniak” egész közösségének lelki értelemben való feléledése) talán megengedi azt a következtetést is, hogy e rövid történetnek az ősegyházban a gyermekek megkeresztelése szempontjából is paradigmatikus (példát állító) fontossága volt. E pontban azonban – mint a jelképes értelmezés terén legtöbbször – alig léphetünk túl az egyszerű feltételezésen.</text:span></text:p>
      <text:p text:style-name="Könyvadatsor"><text:span text:style-name="Hivatkozás"><text:span text:style-name="T58">(</text:span></text:span><text:span text:style-name="Név_20_hivatkozásban"><text:span text:style-name="T58">Gyökössy Endre</text:span></text:span><text:span text:style-name="Hivatkozás"><text:span text:style-name="T58">: </text:span></text:span><text:span text:style-name="Mű_20_címe"><text:span text:style-name="T58">János evangéliuma</text:span></text:span><text:span text:style-name="Hivatkozás"><text:span text:style-name="T58">. </text:span></text:span><text:span text:style-name="Cégnév"><text:span text:style-name="T58">Örökségünk Kiadó</text:span></text:span><text:span text:style-name="Hivatkozás"><text:span text:style-name="T58">)</text:span></text:span><text:span text:style-name="T58">:</text:span></text:p>
      <text:p text:style-name="P13"><text:span text:style-name="Kiemelt"><text:span text:style-name="T58">16. A királyi főember fiának meggyógyítása (Jn 4,46-54)</text:span></text:span></text:p>
      <text:p text:style-name="P17">Fölmerül az a kérdés, ugyan miért kerülhetett ez a történet a negyedik evangéliumba? Úgy gondolom:</text:p>
      <text:p text:style-name="P41">1./ <text:span text:style-name="T19">Mert </text:span><text:span text:style-name="T6">ma is tipikus hit az az úgynevezett galileai hit, amelyről itt szó esik. Mi az a galileai hit? Az a „hit”, akinek csak a gyógyító, kisegítő orvos kell, de a Megváltó és az életmegváltoztató nem kell. Röviden: gyógyítsa meg a testemet és hagyja békén az életemet.</text:span><text:span text:style-name="T24"> Valahogy úgy van ez, mintha ma egy gyógyító orvos sikeres testi gyógyítása után beleszólna páciense magánéletébe. Az nyilván kikérné magának.</text:span> Azt mondaná, vagy valamiképpen jelezné, hogy ez nem önre tartozik, doktor úr! Nos, az efféle magatartás a galileai hit. Galileába is elért Jézus híre, de úgy várták oda, mint valami csodatévő orvost.</text:p>
      <text:p text:style-name="P41">2./ <text:span text:style-name="T19">Azért is került a negyedik evangéliumba ez a történet, mert </text:span><text:span text:style-name="T6">ebben is tipikus, hogy valamiképpen </text:span><text:span text:style-name="T6">ma is úgy gyógyít Jézus, hogy ott is így gyógyítja azokat, akiknél igaz hitre talál.</text:span> A felolvasott részben ennek a kivételes ritka hitnek a leírását, ábrázolását olvashatjuk.</text:p>
      <text:p text:style-name="P13"><text:span text:style-name="Kiemelt"><text:span text:style-name="T58">I.</text:span></text:span></text:p>
      <text:p text:style-name="P17">1./ Egy királyi, vagy udvari főember, Heródes Antipász udvarából, az eredeti szöveg szerint egy basiliskos, talán ma azt mondhatnánk, hogy egy főkáder — <text:span text:style-name="T6">meghallotta valakitől, hogy elérhető távolságban van tőle Jézus. Ez az első lépés az igazi hit felé. Valakitől hallunk Felőle.</text:span><text:span text:style-name="T6"> Valaki veszi azt a fáradtságot, hogy beszél Róla. Még pedig úgy beszél, hogy azt, amit mond, nem lehet elengedni a fülünk mellett.</text:span><text:span text:style-name="T24"> Vajon ki lehetett az, aki ennek a főembernek úgy beszélt Jézus Krisztusról, hogy az sietve elindult, hogy fölkeresse? Nem tudhatjuk, de mi is lehetnénk ilyen bizonyságtevők. Ilyen névtelen útbaigazítók. Ilyen Jézushoz inspirálók.</text:span></text:p>
      <text:p text:style-name="P41">2./ Nem jelentéktelen dolog az, hogy egy királyi főember, <text:span text:style-name="T6">egy valóságos belső titkos tanácsos, afféle kegyelmes úr indul el az ácslegényhez.</text:span><text:span text:style-name="T6"> Hiszen Galileában így ismerik Jézust, ez az ő hazája. Ennek is komoly jelentése van. </text:span><text:span text:style-name="T6">Jézus Krisztust csak alászállva lehet megközelíteni.</text:span><text:span text:style-name="T6"> Alászállva képzelt vagy valódi méltóságainkból, vagy ha úgy tetszik modernségünkből vagy tudományainkból másképp Jézus megközelíthetetlen.</text:span> <text:span text:style-name="T24">Ez a főember 30 km‑t kell hogy megtegyen, hogy elérje Jézust. Tehát mindenképpen áldozatot kell hoznia. Akár gyalog, akár valami állat hátán tette meg ezt a 30 km‑t, igen siethetett, mert egyetlen fia volt nagyon beteg. Hogy egyetlen volt a fiú és már nem volt kicsi gyerek, az az eredeti szövegből – ho paidion mu – kiderül.</text:span></text:p>
      <text:p text:style-name="P41"><text:span text:style-name="T6">Emberi értelem végig sem gondolhatja azt az utat, amelyet Jézus Krisztus tett meg érettünk, az Isten szívétől a betlehemi bölcsőig, majd a keresztig. De van egy arasznyi út, melyet nekünk kell megtennünk Felé. Ezt az utat teszi meg a királyi ember.</text:span><text:span text:style-name="T24"> Ezt az utat teszitek meg ti, hétről hétre, amikor kétszer egy vagy másfél órai autóbusz vagy villamos utat vállaltok, hogy ebben a kicsi templom­ban együtt legyetek Vele.</text:span></text:p>
      <text:p text:style-name="P41">3./ <text:span text:style-name="T6">Büszkeségét, előítéletét is le kell győznie. Ti. azt, hogy mit mondanak majd az emberek, hogy ő, a kegyelmes úr egy ácslegényhez siet. Hihetetlen ereje van az előítéletnek.</text:span><text:span text:style-name="T6"> Ez a főember nem törődik vele, mit mond saját büszkesége, azzal sem, mit mondanak majd az emberek, sőt még azzal sem, hogy mit mondanak Heródes Antipász udvaránál.</text:span></text:p>
      <text:p text:style-name="P39">És ez kétezer év óta valamiképpen mindig probléma. Apáink idejében talán ez így hangzott: mit mondanak az emberek, ha nem megyek templomba? Ma inkább ennek a fordítottja igaz. Mit mondanak az emberek, ha templomba járok?</text:p>
      <text:p text:style-name="P41">Egy falukutató néprajzos ismerősöm mondotta el, hogy abban a faluban, ahol adatokat gyűjtött, <text:span text:style-name="T24">megkérdezte a bibliás öregeket, akikről nyilván tudta, hogy olvassák a Bibliát és imádkozzák, hogy miért maradtak el ők is a templomból? A válasz igen egyszerű volt: mert a többiek is elmaradtak. És mit mondanának rólunk, ha éppen csak mi járnánk? – Ismerek gyülekezetet, ahol senki nem vesz úrvacsorát, mert arról azt mondják az emberek, hogy bűnös! És ismerek itt a közvetlen közelünkben egy falusi gyülekezetet, ahol mindenki vesz úrvacsorát, mert arra, aki nem vesz, azt mondják a faluban, hogy méltatlannak érezte magát, azért nem vett. Nos, az igaz hit legyőzi az előítéleteket, nem törődik az utógondolatokkal, csak hite tárgyára néz, akitől mindent vár, mint ez a királyi főember is Jézus Krisztusra.</text:span></text:p>
      <text:p text:style-name="P13"><text:span text:style-name="Kiemelt"><text:span text:style-name="T58">II.</text:span></text:span></text:p>
      <text:p text:style-name="P17"><text:span text:style-name="T6">Jézus kipróbálja a királyi főember hitét</text:span><text:span text:style-name="T6">: „Szólott azért néki Jézus: Ha jeleket és csodákat nem láttok, nem hisztek.” </text:span><text:span text:style-name="T6">Már azzal is kipróbálja, hogy ezt a kegyelmes urat besorolja a többi galileai közé, mint aki egy valaki a sok közül. Már ezen megsértődhetett volna. De nem sértődik meg. És nem hagyja magát lerázni.</text:span><text:span text:style-name="T24"> – Mindig próba számunkra az, hogy megmaradunk‑e egy gyülekezetben vagy egy lelkigondozó közelében, ahol nem tüstént azt halljuk, amit hallani szeretnénk.</text:span></text:p>
      <text:p text:style-name="P41">1./ <text:span text:style-name="T6">A próbát még olyan hallhatóan is kiállja az ember, hogy Jézust Uramnak, azaz Kyrie-nek szólítja. Ez a megszólítás akkor tulajdonképpen csak Heródes Antipászt illette meg, így szinte közvetett felségsértést követ el</text:span><text:span text:style-name="T24">, hogy kenyéradó gazdája rangját ruházza a názáreti ácsra.</text:span></text:p>
      <text:p text:style-name="P41">2./ Amikor Jézus azt mondja neki: „Menj el, a te fiad él”, azt olvassuk Jánosnál, hogy <text:span text:style-name="T6">hitt az ember a szónak. Pontosabban annak, aki a szót mondotta: Jézus Krisztusnak.</text:span><text:span text:style-name="T24"> – Olyan természetes volna, ha ilyesmit hallanánk: és milyen gyógyszert adjak a fiamnak, vagy: mit tanácsolsz, hogyan kezelje az édesanyja? Vagy ha megkérdezi: mi a biztosítéka annak, hogy igaz az, amit mondasz? – Semmi hasonló kérés vagy kérdés nem hangzik el. </text:span><text:span text:style-name="T6">A Küriosz mondott valamit és ő azt elhiszi elbátortalanodás és elbizonytalanodás nélkül. Ha van hit, akkor ez az!</text:span><text:span text:style-name="T24"> Ez a kapernaumi százados hite, ez a kánaánita asszony hite, ez a vérző asszony hite és még sorolhatnánk, azoknak a hite, akik nem látták és máris hisznek, akik Jézus szava hallatára nem arra gondolnak, hogy amit Ő mond, az megtörténhet, hanem arra, hogy megtörténik, sőt nem is történhet másképpen. Ez az a hit, amelyre Jézus egyszer azt mondotta: „Legyen a te hited szerint.”</text:span></text:p>
      <text:p text:style-name="P41">3./ <text:span text:style-name="T6">Tulajdonképpen egy napnak kell eltelnie, mert kiderül, hogy másnap találkozik a vele szembejövő szolgákkal, hogy megtudja: valóban meggyógyult a gyermeke.</text:span><text:span text:style-name="T24"> Tehát van várakozási idő. Lehet, hogy 24 óra, lehet, hogy 24 nap, lehet, hogy 24 hónap, lehet talán 24 év. </text:span><text:span text:style-name="T6">Van tehát várakozási idő. Tehát még időben is próbára teszi hitünket Jézus.</text:span><text:span text:style-name="T24"> De még „útközben” megtudta a királyi ember és minden bizonnyal minden igazán hívő még „útközben” megtudja, hogy hite nem volt hiábavaló.</text:span> – <text:span text:style-name="T24">Valaki egyszer elmondta, hogy éveken át úrvacsorázott közösen és hallotta úrvacsorázás közben újra és újra az „örüljetek és örvendezzetek” felszólítást a Filippi 4,4-ből, de valahogy nem jutott el a szívéig, a tudatáig. Amerikába kellett kiutaznia a rokonaihoz, hogy ott egy délután, amikor ott is magába roskadva ült, egy amerikai rokon rászólt: te sose tudsz örülni? És akkor hallotta meg, amit itt, ebben a kicsi templomban oly sokszor hallhatott: „Örüljetek és örvendezzetek, a ti bűneitek meg vannak bocsátva!” Azt mondotta, föl kellett állnia, el kellett sétálnia a kertbe, hogy ne lássák, könnyes a szeme, mert nem tudta volna megmagyarázni, hogy örömében sír. – Aki felé egyszer elindul Jézus, vagy aki egyszer elindul Jézus felé, az olyan élményen megy át, amely sarkából fordítja ki az életét.</text:span></text:p>
      <text:p text:style-name="P13"><text:span text:style-name="Kiemelt"><text:span text:style-name="T58">III.</text:span></text:span></text:p>
      <text:p text:style-name="P15">A történet csúcsa nem a királyi ember fiának gyógyulása, hanem az, hogy hite megmarad, sőt gyümölcsözővé válik.</text:p>
      <text:p text:style-name="P41">1./ <text:span text:style-name="T24">Gyümölcsözővé Galileában, ahol nem volt „tisztessége” Jézusnak, mintegy hídfő állása lett Jézusnak. De nem csak Galileában, hanem ott is Heródes Antipász udvarában, tehát egészen „fönt”.</text:span></text:p>
      <text:p text:style-name="P41">2./ <text:span text:style-name="T6">Végül az válik nyilvánvalóvá, hogy a Szentlélek nem önmagáért való ajándéka a hit, hanem arra jó, hogy továbbadjuk. A királyi főember egész családjának továbbadta ezt a hitet</text:span><text:span text:style-name="T24">, mert ezt olvassuk: „és hitt ő és egész házanépe”. Ha valamiben hiszünk, akkor azt akarattal, akaratlanul propagáljuk.</text:span> A magyar ember híres arról, hogy szeret orvosolni. S ha valami jó gyógyszerre, gyógymódra, gyógyteára vagy jó orvosra akad, azt jó szívvel és lelkesen propagálja. És ez jó és kedves tulajdonság. Már hogyne tenné, amikor ez neki használt. – <text:span text:style-name="T24">Valaki egyszer azt mondotta: Nem gyógyult az meg igazán, aki nem ajánlja orvosát. És ez így fordítva is igaz. De úgy is igaz, hogy ha egyszer valódi gyógyuláshoz juttatott valakit, arról nem tud nem beszélni. Ez a királyi főember élete végéig beszélt Jézusról. Ez volt az ő szolgálata, az ő evangelizációja, ennek lett gyümölcse családja hite és ki tudja, hányan lettek még figyelmesek Jézusra, vagy éppen Jézus-követők lettek, mert elmondotta, mit cselekedett vele Jézus.</text:span></text:p>
      <text:p text:style-name="P41"><text:span text:style-name="T19">Ezért van ez a történet benne a negyedik evangéliumban, mert</text:span><text:span text:style-name="T6"> ezt olvashatjuk benne, hogyan lett egy Jézust kereső emberből, aki először csak az orvost keresi Benne, hívő ember, majd evangelizátor.</text:span></text:p>
      <text:p text:style-name="P5">Igehirdetések:</text:p>
      <text:p text:style-name="Könyvadatsor"><text:span text:style-name="Hivatkozás"><text:span text:style-name="T58">(</text:span></text:span><text:span text:style-name="Név_20_hivatkozásban"><text:span text:style-name="T58">Szathmáry Sándor</text:span></text:span><text:span text:style-name="Hivatkozás"><text:span text:style-name="T58">: </text:span></text:span><text:span text:style-name="Mű_20_címe"><text:span text:style-name="T58">Élő víznek folyamai</text:span></text:span><text:span text:style-name="Hivatkozás"><text:span text:style-name="T58">. </text:span></text:span><text:span text:style-name="Cégnév"><text:span text:style-name="T58">Lux</text:span></text:span><text:span text:style-name="Hivatkozás"><text:span text:style-name="T58">)</text:span></text:span><text:span text:style-name="T58">:</text:span></text:p>
      <text:p text:style-name="P13"><text:span text:style-name="Kiemelt"><text:span text:style-name="T46">JELEK ÉS A JEL</text:span></text:span></text:p>
      <text:p text:style-name="P19">Lekció: János 4, 46-54.<text:line-break/>Textus: János 4, 48-50.</text:p>
      <text:p text:style-name="P60">Jézus idegenkedett a jelektől, és ez érthető. De nem kell azt gondolni, hogy nem tartotta fontosnak a jeleket, csak ezeket Isten országának összefüggésében helyezte el. Ahhoz, hogy eljussunk Jézus látásához, induljunk el Izrael életéből.</text:p>
      <text:p text:style-name="P39">1.) Izrael a jel népe volt. Isten jelekkel vezette a halálból az életre, Egyiptomból a szabadságra. Gondoljunk a 10 csapás jelre, majd a Vörös-tengeren való átkelésre, a pusztai vándorlásra. Isten jeleket adott, sőt sokszor maga bíztat a jelek kérésére. A szír efraimita háború idején Isten Ézsaiás prófétát küldi Áház királyhoz, hogy elűzze a félelmet szívéről, és ne idegen ország ‒ Asszíria ‒ segítségét keresse szorongatott helyzetében. „Kérj jelt Istenedtől, az Úrtól, akár lentről a mélyből, akár fentről a magasból!” (Ézs 7,11). A jel arra segítené a királyt, hogy merjen hinni és Isten kezébe kapaszkodni. „De, ha nem hisztek, nem maradtok meg!” (7-9) A hithez jel kell, amibe az ember belekapaszkodik. A jel csupán rész, mely azonban valami teljességre mutat. A jel úgy ragadja meg az embert, mint Isten keze. Vagyis a világ erőivel és lehetőségeivel szemben egy másik világ erejét és hatalmát érzékeli az ember. Így bele tudja helyezni magát Isten kezébe, és reménység támad benne a jövőt illetően. „Annyi energia van ebben a világban, amennyi reménység” ‒ hangoztatta Schweitzer Albert. A reményét pedig a jelek ébresztik.</text:p>
      <text:p text:style-name="P41"><text:span text:style-name="T24">Ez évben ünnepeltük Kolumbusz Kristófot, aki 500 évvel ezelőtt indult el az új világ felfedezésére. Életrajzírói megemlítenek egy érdekes mozzanatot, mely az elinduláshoz segítette. Spanyolország partjainál járt, amikor a tengerparton egy táblát látott ezzel a felirattal: „Nonplus ultra”. Ez azt jelenti: Nincs tovább. Ekkor egy gyümölcsöt sodort elé a tenger, melyet Kolumbusz felemelt és azt mondta: ez a gyümölcs nem Európából való, tehát ennek a táblának nincs igaza: Van tovább! Így mert elindulni, hogy felfedezze ami tovább van. Hova is jutna az ember, ha egyszer ezt fogadná el alapnak: nincs tovább. ‒ A Biblia tehát a jelekkel azt akarja kifejezni és hirdetni: jön Isten. Adventről beszélnek a jelek. Előremutatnak mint az árnyék arra, aki jön. Isten lénye, neve így hangzik: Leszek. Ez azt jelenti, hogy a Biblia nem csupán reménységeket hirdet, hanem tud valami többről: Isten megjön és újakat teremt. Ezek nem a történelem lehetőségeiből lépnek elő. Isten lényéhez tartozik, hogy amit soha nem vártunk volna, minden ígéreten túlmegy, azt teremti meg.</text:span> Több és nagyobb, amit Isten hoz, amikor jön, mint amit az ember legmerészebb álmában, vagy a leggazdagabb ígéretek alapján remélhetett volna. Isten szereti a meglepetést, örül annak, ha adhat. Ha mi tudunk jó ajándékokat adni ‒ mondja Jézus ‒ mennyivel inkább ad Isten. Isten lénye az új csodáját rejti. Ezért szólnak az ígéretek is olyan gazdagon az újról. Ézsaiás azt hirdeti: Ne a régi dolgokat emlegessétek, ne a múltakon tűnődjetek. Mert én újat cselekszem, most kezd kibontakozni, majd megtudjátok. Már készítem az utat a pusztába, sivatagba folyókat fakasztok. (43, 18-19) Ugyanezt az újat hirdeti Jeremiás is, amikor így szól: „Új szövetséget kötök veletek. Törvényemet a belsejükbe helyezem, szívükbe írom be. Én Istenük leszek, ők pedig népem lesznek. Akkor nem tanítja többé egyik ember a másikat, ember az embertársát arra, hogy ismerje meg az Urat, mert mindenki ismerni fog engem, kicsinyek és nagyok ‒ így szól az Úr ‒ mert megbocsátom bűneiket és nem gondolok többé vétkeikre” (Jer 31, 31-34). Ezt tetézi meg még Ezekiel, aki azt mondja: „Egy szívet adok majd nekik, és új lelket adok beléjük, eltávolítom testükből a kőszívet és hússzívet adok nekik”. (Ez 11, 19, 36, 26)</text:p>
      <text:p text:style-name="P41">Ez nem kevesebbet jelent mint azt, hogy Isten lényének a felfogására, ajándékainak befogadására Isten új képességet ad. Amit Isten Lelke képes csak felfogni, arra lesz képes az ember, amikor ebből a lélekből kap. Isteni ajándékokat isteni lélekkel lehet csak elfogadni. „Mi nem a világ lelkét kaptuk, hanem az Istentől való Lelket, hogy megismerjük mindazt, amit Isten ajándékot nekünk. Bennünk pedig Krisztus értelme van”. (1Kor 2,6-16)</text:p>
      <text:p text:style-name="P41">2.) <text:span text:style-name="T24">Eddig az Istentől jövő jelekről, lehetőségekről beszéltünk, melyet Isten ad és ígér a szomjazó embernek, hogy vele lehessen eddig nem sejtett közösségben. De az ember maga is kapaszkodik a jelekbe, mint a vízbefúló a szalmaszálba. Hiszen ezek a jelek beszélnek valamit az élet értelméről.</text:span></text:p>
      <text:p text:style-name="P41"><text:span text:style-name="T24">Korunkban az ember jeleket vár a világűrből is. Szeretné tudni a világmindenség szédítő arányait és a benne rejlő ígéreteket arra nézve, hogy az ember nincsen egyedül, hanem vannak még értelmes lények. Az ember reméli, hogy több van, mint ez a fizikai világ.</text:span> Mint ahogyan a test és a lélek túlmutat önmagán: magára a Teremtőre, aki csodákat rejtett el az emberben.</text:p>
      <text:p text:style-name="P41"><text:span text:style-name="T24">De az ember jeleket vár magától a másik embertől is.</text:span> Sokszor elég egy szál virág, egy kedves szó, egy simogatás, ajándék, levél, mely azt jelzi, hogy valami szikra ugrott át két ember között. Kell jel, hogy a világ gépezetében nem csavar vagyok, hanem olyan személy, aki egyedülálló értékekkel bír, aki a másik számára is nélkülözhetetlen. A Kis Herceg című könyv ezt a finom lelki rezgést jelzi ember és ember világa között. <text:span text:style-name="T24">Jeleket lehet fogni, a lélek jeleit és ez az emberben levő gazdag világ lehetőségét villantja fel.</text:span></text:p>
      <text:p text:style-name="P41">3.) Ezek után térjünk rá arra a kérdésre, hogy vajon <text:span text:style-name="T6">Jézus miért utasította el a jeleket és a csodákat, melyeket az ember vár és szomjaz.</text:span><text:span text:style-name="T24"> Kánában tette az első jelet, amikor hat hektóliter vizet változtatott borrá, és ezzel jelt adott arról, hogy itt van az Isten országa, mely a menyegző örömét teremti meg Isten és az ember között. Hatalmas mennyiség ez, mely önmagán túlmutat és Isten országa jelenlétét hirdeti. Jézus tehát nagyobbat akar mint pusztán jeleket és csodákat mutatni. Azt akarja, hogy az ember az Isten királyságát érzékelje. </text:span><text:span text:style-name="T6">A legnagyobb jel az, hogy a Jézusban való hit által bele lehet kapcsolódni Isten új világába. Így hit által mindennek részesévé leszek, ami Istené. A jel csak akkor ér valamit, ha mögötte Jézust látom, vagyis ha a hit lényegére: a Jézussal való közösség titkára utal. Csak annak van értelme, ami az emberi élet teljes átrendeződésére vezet, nem csupán csodaéhségünket elégíti ki. A jelek és csodák magukban nem hatnak befelé és nem vezetnek el Isten országába. Ezt csak maga Jézus teheti meg, ezért is a legnagyobb jel Ő maga.</text:span></text:p>
      <text:p text:style-name="P41">4.) <text:span text:style-name="T6">Jézus az alacsonyabb rendű jelvárást elutasítja, de egyúttal meg is teremti a magasabb rendű hitet. Ez játszódik le a királyi tisztviselő életében.</text:span> Ezt írja le a következő néhány vers. <text:span text:style-name="T6">A történet ott fordul pozitív irányba, amikor a férfi Jézus szavát nem értve azt hajtogatja, hogy késő lehet, mert fia meghalhat. És Jézus, aki a jelkérést elutasítja, nem utasítja el a beteg gyermek életéért vívott harcot, az apa kérését.</text:span> Számára az emberi élet szenvedése és nyomorúsága, illetve a segítés mindennél fontosabb. Teljesen átérzi ennek az embernek a fájdalmát és egész lelkében megindul rajta. <text:span text:style-name="T6">Egyedülálló irgalmával, teljes empátiával belehelyezkedik ennek az embernek a világába. És ezzel olyan folyamatot indít el az apa lelkében, melynek nyomán megszületik benne a valódi hit, mely az ő személyéhez kapcsolódik.</text:span></text:p>
      <text:p text:style-name="P41">5.) <text:span text:style-name="T24">Menj el, a te fiad él. Hatalmas szó ez, hiszen újra azt hirdeti, hogy a halállal szemben senki sem veheti fel a harcot, egyedül Ő.</text:span> Itt derül ki Jézus egyedülálló nagysága, mert Ő a halál birodalmába hatol be és az embert innen menti meg. <text:span text:style-name="T6">Jézus nem megy el a fiát meggyógyítani, nem ad jelet, hanem teremtő igét mond.</text:span> A történet fordulópontja ez. <text:span text:style-name="T6">A főember belekapaszkodik ebbe a jézusi szóba, és ezáltal magához Jézushoz kötődik. Hisz a szavában, erejében, személyiségében. A szó, amit Jézus kimondott, nem egyszerűen valami csodatett volt, hanem isteni személyének hatalma és szavának Istentől jövő ereje.</text:span> Ez ragadta meg ezt az embert, és Jézusból valamit most már megértett. Jézus nem csodadoktor, hanem Isten Fia, akinél az Ige van, amely által az életet közli és adja. Jézust éppen ebben az igében lehet felfedezni.</text:p>
      <text:p text:style-name="P41">6.) <text:span text:style-name="T6">Az igazi hit az, melyben nem is maga a csoda a fontos, hanem Jézus személye, igéje, teremtő hatalma. Ezt az embert Jézus vonzza most már. Egyezteti az órát, melyben a gyermek életre kelt és összeveti azzal az idővel, melyben Jézus szava elhangzott. Kiderül, hogy ugyanaz. Most már érti, hogy nem véletlen gyógyulás történt. Ekkor születik meg hite Jézusban igazán.</text:span><text:span text:style-name="T6"> Nemcsak tudomásul veszi a dolgokat, hanem mélyebben akarja érteni Istent. Ez a hit jellegzetes útja. Kérdezni, keresni, egyeztetni, összevetni. Boldog az az ember, aki hitt és hitében kérdező, kereső ember lett, mert megadatik, hogy a hit és gondolkodás, a hit és ismeret egységét átéli.</text:span> Csak az lehet boldog a hitben, akinél ez a kettő együtt van jelen. Ilyen adventi hittel áldjon meg bennünket a mi Urunk.</text:p>
      <text:p text:style-name="P35"><text:span text:style-name="Kiemelt"><text:span text:style-name="T58">Ámen</text:span></text:span></text:p>
      <text:p text:style-name="Könyvadatsor"><text:span text:style-name="Hivatkozás"><text:span text:style-name="T58">(</text:span></text:span><text:span text:style-name="Név_20_hivatkozásban"><text:span text:style-name="T58">Joó Sándor</text:span></text:span><text:span text:style-name="Hivatkozás"><text:span text:style-name="T58">: </text:span></text:span><text:span text:style-name="Mű_20_címe"><text:span text:style-name="T58">Halálból életre</text:span></text:span><text:span text:style-name="Hivatkozás"><text:span text:style-name="T58">. </text:span></text:span><text:span text:style-name="Cégnév"><text:span text:style-name="T58">Ajtony Artúr</text:span></text:span><text:span text:style-name="Hivatkozás"><text:span text:style-name="T58">)</text:span></text:span><text:span text:style-name="T58">:</text:span></text:p>
      <text:p text:style-name="P13"><text:span text:style-name="Kiemelt"><text:span text:style-name="T58">MÉLYÜLŐ HIT<text:line-break/></text:span></text:span><text:span text:style-name="Félig_20_kiemelt"><text:span text:style-name="T58">Lekció: János 4,43-54</text:span></text:span></text:p>
      <text:p text:style-name="Átvett_20_anyagok_20_réssel"><text:span text:style-name="Kiemelt"><text:span text:style-name="T58">Alapige:</text:span></text:span></text:p>
      <text:p text:style-name="P36">„Monda azért néki Jézus: Ha jeleket és csodákat nem láttok, nem hisztek.”</text:p>
      <text:p text:style-name="P35"><text:span text:style-name="Félig_20_kiemelt"><text:span text:style-name="T58">János 4,48</text:span></text:span></text:p>
      <text:p text:style-name="P16">Látszólagos ellentmondással kezdődik ennek a történetnek az elbeszélése az evangéliumban. Azt olvassuk ugyanis, hogy Jézus kiméne Samáriából és elméne Galileába. Galilea volt az ő szűkebb hazája, ahol fölnövekedett, ahol ifjúságát töltötte, ahonnét elindult. Most tehát újra ott van. És maga Jézus így nyilatkozik Galileáról: „A prófétának nincs tisztessége a maga hazájában.” (44. vers) És mikor ezt János apostol leírja, rögtön utána így folytatja: „Mikor azért beméne Galileába, befogadták őt a Galileabeliek, mivelhogy látták vala mindazt, a mit Jeruzsálemben cselekedett az ünnepen.” (45. vers) Hogyan áll hát itt a helyzet? Befogadták, vagy nem fogadták? Volt tisztessége, vagy nem volt tisztessége Jézusnak Galileában?</text:p>
      <text:p text:style-name="P39">Nos: a helyzet az, hogy befogadták, mint csodadoktort, de nem fogadták be, mint prófétát. Tehát befogadták: mert már eljutott a híre azoknak a csodás gyógyításoknak, amelyeket Jeruzsálemben cselekedett. Már kezdtek kissé büszkék lenni rá a falujabeliek. A csodatévő már kell nékik, mert hasznát vehetik neki, de mint prófétának nincs tisztessége az övéi között! Szívesen látták Jézust, mint a betegek gyógyítóját, de mint Megváltóban nem tudtak hinni Őbenne.</text:p>
      <text:p text:style-name="P41"><text:span text:style-name="T24">Olyan forma fonák dolog ez, mint ami Munkácsy Mihállyal történt egy-szer, amikor Párizsból a világsikerek után egyszer hazajött a falujába és ott a keresztanyja így szólt hozzá: „Hallottam, milyen nagy festő lettél, ugyan pingáld már ki a tornácomat is te Mihály!”</text:span> — Értjük már, miért mondja Jézus, hogy <text:span text:style-name="T6">a prófétának nincs tisztessége a maga hazájában, annak ellenére, hogy „befogadták őt a Galileabeliek”? Úgy nevezte valaki egyszer, hogy ez az ún. „galileai hit”. Miből áll ez? Abból, hogy kell Jézusnak a gyógyító munkája, de nem kell a megváltó vére, — kell az ő segítsége, de nem kell a halála, kell az ő cselekedete, de nem kell a személye, — kell, mint orvos a betegágynál, de nem kell, mint Megváltó a kereszten.</text:span> Ez az a bizonyos galileai hit, ezt jelenti Jézusnak galileai módon való befogadása.</text:p>
      <text:p text:style-name="P41">Ilyen helyzetben, ilyen háttérben most már egészen másként látjuk ugye azt a királyi főembert is, aki a galileai Kapernaumban lakott, akinek az a halálosan beteg fiacskája volt, és aki amikor meghallotta, hogy Jézus, a csodadoktor itt van, nem messze Kapernaumtól, mindössze 30 kilométernyire Kánában, gyorsan átment hozzá, hogy megkérje: menjen el vele, és gyógyítsa meg az ő fiát, mert halálán van. — Álljunk csak meg egy pillanatra ennél a ténynél, hogy <text:span text:style-name="T6">ez az ember a fia betegsége miatt volt kénytelen odamenni Jézushoz. Ha nem lett volna otthon az a nagy ijedtség, ha nem köszöntött volna be a baj a házhoz, nyilván eszébe se jutott volna ennek az előkelő főembernek felkeresni Jézust!</text:span></text:p>
      <text:p text:style-name="P41"><text:span text:style-name="T6">Óh, áldott nyomorúság, ami egy embert Jézushoz űz! Óh, áldott baj, szenvedés, betegség, ami ha úrrá lesz egy házban: elfelejt az ember vitázni, okoskodni, kételkedni, és helyette megtanul imádkozni, Istenhez fordulni és kérni! Bizony jó volna, ha el nem felejtenénk, hogy amikor valamiféle szükség, bármiféle baj köszönt reánk, sok mindenféle szándéka lehet vele az Úrnak, de a legfőbb szándéka mindig egészen bizonyosan az, hogy újra odaküldjön bennünket Jézushoz.</text:span> Lehet, hogy talán nagyon messzire elkóboroltunk Tőle, vagy elveszítettük az első szeretetünket, vagy talán nagyon fölfuvalkodottá, gőgössé lettünk már megint, vagy, mert talán sohase találtuk meg Őt igazán. Tehát minden bajnak az a mindenekfölött való célja, hogy kénytelenek legyünk odamenni vele Krisztushoz, hogy odaalázzon bennünket Jézus Krisztus színe elé. <text:span text:style-name="T6">Hogy azután Ő mit szól majd, vagy mit tesz majd, hogyan fogadja a kérésünket, az most egyelőre nem fontos. A fő az, hogy odakerüljön, odajusson a lélek Krisztus elé a maga nyomorúságával!</text:span></text:p>
      <text:p text:style-name="P41"><text:span text:style-name="T6">Ha azután igazán ott van a lélek Krisztus jelenlétében, majd elintézi vele Krisztus a maga dolgát!</text:span> Íme, itt is azt látjuk, hogy <text:span text:style-name="T14">Jézus ezt a kapernaumi királyi főembert leleplezi. Rögtön látja rajta, hogy ennek az embernek a hite tipikusan ún. „galileai hit”, és ezt igen kemény szavakkal meg is mondja neki</text:span>: „Ha jeleket és csodákat nem láttok, nem hisztek!” (48. vers)</text:p>
      <text:p text:style-name="P41">Miért beszél Jézus ilyen elutasító módon, ilyen keményen, amikor egy apa a halálos beteg fia érdekében fordul hozzá? Hiszen olyan megható az, hogy egy ember odajön Jézushoz a bajával, és tőle kéri a segítséget! Mi volt itt a hiba, ennek a főembernek a hitében? — <text:span text:style-name="T14">Ebbe a Jézushoz fordulásban az volt a </text:span><text:span text:style-name="T21">bűn</text:span><text:span text:style-name="T14">, hogy semmi egyebet nem tudott Jézusnál keresni, mint látható segítséget: gyógyulást a fia számára! Próbáljuk csak részletezni, mit jelent ez?</text:span></text:p>
      <text:p text:style-name="P41">a) Önzéssel teli hit, amely föl akarja használni Jézust, ki akarja használni a Krisztusban lévő mennyei, titokzatos erőket bajba került élete problémáinak a megoldására. Figyeld csak meg magad Testvérem, <text:span text:style-name="T24">nincs‑e meg a te hitedben is ez a baj, ez a bűn, hogy föl akarod használni Őt, hogy szedjen rendbe valamit az életedben, amit te nem tudsz rendbe szedni, segítsen ott kijutni egy kátyúból, ahol te nem boldogulsz? Például talán itt is van olyan asszony, aki azért könyörgött az Úrhoz, hogy ne legyen goromba a férje, mert hiszen sokkal kényelmesebb az élet, ha a férj nem gorombáskodik. Nosza hát, jöjjön Jézus, tegyen csodát: szelídüljön meg a goromba férj! — De ugyanilyen az is, amikor azért szeretnél hinni, hogy ne légy olyan ideges. Mert bizony kellemetlen önmagadra is a saját idegességed, igazán elvehetné Jézus, milyen jó volna szépen megtérni, és akkor élvezni azt, hogy az ember nem ideges! Mennyivel jobban tetszenél önmagadnak, ha sikerülne nem idegesnek lenni! Még megtérni is érdemes volna ezért! Talán kéred is rá az Urat! Tegyen csodát benned, mert úgy sokkal jobb lenne neked! — Vagy talán imádkozol azért, hogy térjen meg a feleséged, mert akkor meg fog változni irányodba! — Így tud az ember a legszentebb dolgokból is földi előnyt húzni, vagy legalább is így akarja ezt csinálni, de nem sikerül! Ha azután nem történik meg a csoda, ha nincs bíztató jel, akkor összeomlik a hit is!</text:span> Ezért mondja rá Jézus: „Ha jeleket és csodákat nem láttok, nem hisztek!”</text:p>
      <text:p text:style-name="P41">b) <text:span text:style-name="T19">Azután az is bűn az ilyen csodát váró hitben, hogy lebecsüli Jézust, nagyon megkisebbíti az Ő dicsőségét. Tudniillik úgy tekint Reá, mint aki azért jött, hogy meggyógyítson minden beteget, elűzzön minden bajt, megoldjon minden nyomorúságot.</text:span><text:span text:style-name="T24"> Igaz, hogy nagyon sok gyógyítási eset van elbeszélve az evangéliumokban, de Jézus akkor se gyógyított meg minden beteget, nem tett járóvá minden sántát, és látóvá minden vakot. Akármilyen sok nyomorulton könyörült, mégis többen voltak, akiket nem gyógyított meg, mint akiket meggyógyított. Csak akkor végzett gyógyító munkát, ha úgy látta, hogy annak éppen akkor elérkezett az órája. Megfosztjuk Őt az Ő igazi dicsőségétől, ha csak úgy egyszerűen elvárjuk Tőle, hogy most pedig gyógyítsa meg a betegünket. Mintha egyenesen azért jött volna a világra, hogy testi gyógyulást hozzon minden beteg ember számára. Pedig hányszor kerülnek komoly keresztyén emberek is komoly lelki konfliktusba azért, mert a gyógyulásért való könyörgésük nem hallgattatott meg!</text:span></text:p>
      <text:p text:style-name="P41"><text:span text:style-name="T6">„Ha jeleket és csodákat nem láttok, nem hisztek!” Azt mondja ezzel az Úr, hogy emberek, vigyázzatok: nem igazi hit az, amely csak akkor fordul Istenhez, amikor segítségre van szüksége, hogy valami bajából kimenekedjék, és azután kétségeskedik és megrendül rögtön, ha nem látja azonnal Isten csodás segítségének a jeleit! Az ilyen csodát váró, a Krisztustól mindenféle látható jeleket, és csodákat kérő hit nem is hit, hanem önzés!</text:span> Egy ilyen hatalmas Úr, mint a mi Krisztusunk, nagyobbat, többet vár tanítványaitól annál az olcsó hitnél, amely csak akkor bízik Benne, ha látható módon bizonyítja meg segítségét. <text:span text:style-name="T6">„Ha jeleket és csodákat nem láttok, nem hisztek.” Ebben a hangsúly azon van, hogy nem hisztek! Vegyétek tudomásul, hogy akik így hisztek, valójában nem hisztek.</text:span><text:span text:style-name="T6"> És sokszor éppen azért nem ad jeleket és csodákat az Úr, hogy kiderüljön, hogy magatok is rájöjjetek: ti valójában nem hisztek!</text:span></text:p>
      <text:p text:style-name="P39">Milyen jelet és milyen csodát várnál az Úrtól, ami véleményed szerint megerősítene hitedben? Például olyant, hogy a beteg, akiért imádkoztál, meggyógyul?! Drága jel, valóban, és lehet, hogy meg is erősíti a hitedet, de csak addig, amíg az illető újra megbetegszik, vagy esetleg meg is hal, mert hiszen egyszer neki is meg kell halnia. Gondolod, hogy ha Isten mindent a kedved, kérésed szerint cselekedne, jobb volna a hited számára, akkor jobban tudnál hinni? És ha egyszer kiderülne, hogy károdra lett a saját kívánságod teljesülése?! Mi lenne akkor a hiteddel?!</text:p>
      <text:p text:style-name="P41"><text:span text:style-name="T6">Ha neked jelek és csodák kellenek ahhoz, hogy hinni tudj az Úr Jézus Krisztusban, akkor ne ilyen alkalmi segítségekben keresd azokat, hanem a legnagyobb jelben és a legfelségesebb csodában. Mert van jel és csoda! A te megváltásodnak, a te bűneid megbocsátásának a jele: Krisztus keresztje! Ez az egyetlen jel, a te megigazulásod és örökéleted bizonyosságának a csodája. A Krisztus feltámadása, ez az igazi csoda! Ha ezt a jelet és csodát látva nem hiszel, sohasem fogsz hinni semmiféle más egyéb jel és csoda látására sem!</text:span> — <text:span text:style-name="T6">Igaz: Jézus képes segíteni is a bajodon, képes meggyógyítani is a betegségből, de nem csak erre képes, hanem mindenekelőtt és mindenekfölött meg tud szabadítani, és meg tud váltani.</text:span><text:span text:style-name="T6"> Az örök pokolból tud megszabadítani és az örökéletre, megváltani! Es ezért jött! Nem másért! Ha ezen kívül mást is kapsz Tőle, például gyógyulást egy betegségből: az már csak ráadás. De a ráadásnál nem lehet kezdeni!</text:span></text:p>
      <text:p text:style-name="P41">Az elbeszélés további folyamán valami nagyszerű dolog történik: „Monda néki a királyi ember: Uram, jőjj; mielőtt a gyermekem meghal. Monda néki Jézus: Menj el, a te fiad él. És hitt az ember a szónak, a mit Jézus mondott néki, és elment.” (49-50. vers) Jézus most elmélyíti ennek az embernek a hitét: nem megy el vele, hanem ad neki egy — ígéretet! Elküldi egy rövid tőmondattal: „Menj el, a te fiad él!” Mit szólnál hozzá, ha ilyen mondattal küldene el rendelőjéből az orvos? Ha legalább adott volna egy üveg orvosságot, vagy valami kenőcsöt, szert, vagy ha mást nem, hát tanácsot! Legalább azt mondta volna meg, mit csináljon, ha hazaér! De semmit mindebből! Csak egy ígéretet! No most! Most dől el: tud‑e hinni ez az ember Jézusnak a puszta szavában?! „És hitt az ember a szónak, a mit Jézus mondott néki, és elment!” Most már nem a csoda várásával fordul Jézus felé, hanem most már egyedül Jézus királyi ígéretére támaszkodik!</text:p>
      <text:p text:style-name="P39">Hiszel‑e te a szónak, az Igének, annak, amit Jézus mond, amit Ő ígér?! Hiszed‑e, hogy az Ő vére megtisztít téged is minden bűntől? Hiszed‑e, amit mondott, hogy megbocsáttattak néked is a te bűneid? Hiszed‑e, amit mondott, hogy aki Őbenne hisz, ha meghal is él? Tehát nem arról van szó, hogy mindezeket a csodákat látva, megtapasztalva, tudsz‑e hinni, — hanem éppen arról, hogy pusztán Jézus szavára tudsz‑e hinni, látás nélkül, megtapasztalás nélkül?!</text:p>
      <text:p text:style-name="P41">A történetbeli apa hitt és elment! És pedig nem is azonnal haza ment, hanem kiderül az elbeszélésből, hogy <text:span text:style-name="T21">csak másnap, körülbelül 24 óra múlva ment haza</text:span>. Tehát így hitt, ennyire hitt, hogy tudott várni ilyen súlyos esetben 24 órát. Nem kételkedett, hogy igaz, amit Jézus mondott! És 24 óra múlva megtapasztalta a boldog csodát!</text:p>
      <text:p text:style-name="P41">Testvérem, akármilyen bajjal, szenvedéssel, nyomorúsággal, szomorúsággal ülsz most itt, bár meghallanád a bíztatást te is: „Eredj el, a te fiad él!” — <text:span text:style-name="T24">Gyászolók, akik imádkoztatok egy kedvesetekért és „mégis” meghalt, bár meghallanátok most, amint Jézus mondja: A te fiad, a te lányod, a te édesanyád, hitvestársad, a te testvéred él! Elhiszed‑e olyan megvigasztalódva az Ő szavát, hogy tudsz várni, míg az ígéret teljesedését meglátod, 24 órát, vagy 24 napot, esetleg 24 hónapot, vagy 24 évet?! Elhiszed‑e hogy az Ő ígéretei igazak és ámenek?!</text:span></text:p>
      <text:p text:style-name="P41">„A mint pedig már megy vala, elébe jövének az ő szolgái, és hírt hozának néki, mondván, hogy: A te fiad él. Megtudakozá azért tőlük az órát, a melyben megkönnyebbedett vala; és mondának néki: Tegnap hét órakor hagyta el őt a láz; Megérté azért az atya, hogy abban az órában, a melyben azt mondá néki a Jézus, hogy: a te fiad él. És hitt ő, és az ő egész háza népe.” (51-53. vers)</text:p>
      <text:p text:style-name="P41"><text:span text:style-name="T24">Hazatérőben tehát meg is tapasztalja, hogy Jézus ígérete királyi parancs, mely fiának új életet ajándékozott! </text:span><text:span text:style-name="T6">Nagy csoda történt a fiún, meggyógyult, de még nagyobb csoda történt az apával: Hívővé vált!</text:span><text:span text:style-name="T24"> Nem azért hitt már, hogy kapjon valamit, hanem azért, mert amit már megkapott, az örökre hozzáfűzte Jézushoz a lelkét! Amikor a csodák várása helyett rá tudott támaszkodni Jézus szavára, hite a Jézus személyében való hitté, tehát igazi hitté, valódi üdvözítő hitté mélyült!</text:span></text:p>
      <text:p text:style-name="P41">Így akarja elmélyíteni a te hitedet is! Ha szólt hozzád most az Úr, higgy te is a szónak, amit Jézus mondott most néked, és úgy menj el innét az ígéretek beteljesülése felé!</text:p>
      <text:p text:style-name="P18">Ámen</text:p>
      <text:p text:style-name="P17">1950. november 26.</text:p>
      <text:p text:style-name="P5">Textus:<text:note text:id="ftn10" text:note-class="footnote"><text:note-citation>10</text:note-citation><text:note-body><text:p text:style-name="Footnote">A felhasznált fordítások forrása egyrészt a <text:span text:style-name="Mű_20_címe"><text:span text:style-name="T4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4">BibliaTéka CD-ROM</text:span></text:span><text:span text:style-name="Hivatkozás"><text:span text:style-name="T1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49">The SWORD Project</text:span></text:span> esetén a forrásmegjelölés az <text:span text:style-name="Mű_20_címe"><text:span text:style-name="T49">Install Manager</text:span></text:span> által használt módon történik.</text:p></text:note-body></text:note></text:p>
      <text:p text:style-name="Irat"><text:span text:style-name="Kiemelt"><text:span text:style-name="T50">[HebModern] Modern Hebrew Bible:</text:span></text:span></text:p>
      <text:p text:style-name="P46">46 ויבא ישוע עוד הפעם אל קנה אשר בגליל מקום שומו המים ליין ואיש היה מעבדי המלך ובנו חלה בכפר נחום׃ </text:p>
      <text:p text:style-name="P46">47 ויהי כשמעו כי בא ישוע מיהודה לארץ הגליל וילך אליו וישאל מאתו לרדת ולרפא את בנו כי קרב למות׃ </text:p>
      <text:p text:style-name="P46">48 ויאמר אליו ישוע אם לא תראו אתות ומופתים לא תאמינו׃ </text:p>
      <text:p text:style-name="P46">49 ויאמר אליו האיש אשר מעבדי המלך אדני רדה נא בטרם ימות בני׃ </text:p>
      <text:p text:style-name="P46">50 ויאמר אליו ישוע לך לך בנך חי והאיש האמין לדבר אשר דבר אליו ישוע וילך׃ </text:p>
      <text:p text:style-name="P46">51 ויהי ברדתו ויפגעו בו עבדיו ויבשרו אתו כי חי בנו׃ </text:p>
      <text:p text:style-name="P46">52 וידרש מאתם את השעה אשר בה רוח לו ויאמרו אליו תמול בשעה השביעית עזבתו הקדחת׃ </text:p>
      <text:p text:style-name="P46">53 וידע אביהו כי היתה השעה אשר דבר לו ישוע בנך חי ויאמן הוא וכל ביתו׃ </text:p>
      <text:p text:style-name="P46">54 זה הוא האות השני אשר עשה ישוע בבאו מיהודה לארץ הגליל׃ </text:p>
      <text:p text:style-name="Irat_20_-_20_Kék"><text:span text:style-name="Kiemelt"><text:span text:style-name="T17">LXX/Greek New Testament:</text:span></text:span></text:p>
      <text:p text:style-name="P44">In 4.46 </text:p>
      <text:p text:style-name="P44">jÖHlqen oujÖn pavlin eij" th;n Kana; thÖ" Galilaiva", oJvpou ejpoivhsen to; uJvdwr oijÖnon. kai; hjÖn ti" basiliko;" ouJÖ oJ <text:s/>uiJo;" hjsqevnei ejn Kafarnaouvm: </text:p>
      <text:p text:style-name="P44">In 4.47 </text:p>
      <text:p text:style-name="P44">ouJÖto" ajkouvsa" oJvti jIhsouÖ" hJvkei ejk thÖ" jIoudaiva" <text:s/>eij" th;n Galilaivan ajphÖlqen pro;" aujto;n kai; hjrwvta iJvna katabhÖ kai; ijavshtai aujtouÖ to;n uiJovn, hjvmellen ga;r <text:s/>ajpoqnhvskein. </text:p>
      <text:p text:style-name="P44">In 4.48 </text:p>
      <text:p text:style-name="P44">eijÖpen oujÖn oJ jIhsouÖ" pro;" aujtovn, jEa;n mh; shmeiÖa kai; tevrata ijvdhte, ouj mh; pisteuvshte. </text:p>
      <text:p text:style-name="P44">In 4.49 </text:p>
      <text:p text:style-name="P44">levgei pro;" aujto;n oJ basilikov", Kuvrie, katavbhqi pri;n ajpoqaneiÖn to; paidivon mou. </text:p>
      <text:p text:style-name="P44">In 4.50 </text:p>
      <text:p text:style-name="P44">levgei aujtwÖ oJ jIhsouÖ", Poreuvou: oJ uiJov" sou zhÖ. <text:s/>ejpivsteusen oJ ajvnqrwpo" twÖ lovgw oJ;n eijÖpen aujtwÖ oJ jIhsouÖ" kai; ejporeuveto. </text:p>
      <text:p text:style-name="P44">In 4.51 </text:p>
      <text:p text:style-name="P44">hjvdh de; aujtouÖ katabaivnonto" oiJ douÖloi aujtouÖ uJphvnthsan aujtwÖ levgonte" oJvti oJ paiÖ" aujtouÖ zhÖ. </text:p>
      <text:p text:style-name="P44">In 4.52 </text:p>
      <text:p text:style-name="P44">ejpuvqeto oujÖn th;n wJvran par! aujtwÖn ejn hJÖ komyovteron <text:s/>ejvscen: eijÖpan oujÖn aujtwÖ oJvti jEcqe;" wJvran eJbdovmhn ajfhÖken aujto;n oJ puretov". </text:p>
      <text:p text:style-name="P44">In 4.53 </text:p>
      <text:p text:style-name="P44">ejvgnw oujÖn oJ path;r oJvti »ejnĽ ejkeivnh thÖ wJvra ejn hJÖ eijÖpen aujtwÖ oJ jIhsouÖ", JO uiJov" sou zhÖ, kai; ejpivsteusen aujto;" kai; hJ oijkiva aujtouÖ oJvlh. </text:p>
      <text:p text:style-name="P44">In 4.54 </text:p>
      <text:p text:style-name="P44">TouÖto »de;Ľ pavlin deuvteron shmeiÖon ejpoivhsen oJ jIhsouÖ" <text:s/>ejlqw;n ejk thÖ" jIoudaiva" eij" th;n Galilaivan.</text:p>
      <text:p text:style-name="Irat"><text:span text:style-name="Kiemelt"><text:span text:style-name="T50">[WHNU] Westscott-Hort with NA27/UBS4 variants 1881</text:span></text:span></text:p>
      <text:p text:style-name="Görög"><text:span text:style-name="T58">  </text:span><text:a xlink:type="simple" xlink:href="sword:///János%204:46"><text:span text:style-name="T52">46</text:span></text:a><text:span text:style-name="T58"> </text:span><text:span text:style-name="T53">ηλθεν ουν παλιν εις την κανα της γαλιλαιας οπου εποιησεν το υδωρ οινον και ην τις βασιλικος ου ο υιος ησθενει εν καφαρναουμ</text:span><text:span text:style-name="T58"><text:line-break/>  </text:span><text:a xlink:type="simple" xlink:href="sword:///János%204:47"><text:span text:style-name="T52">47</text:span></text:a><text:span text:style-name="T58"> </text:span><text:span text:style-name="T42">ουτος ακουσας οτι ιησους ηκει εκ της ιουδαιας εις την γαλιλαιαν απηλθεν προς αυτον και ηρωτα ινα καταβη και ιασηται αυτου τον υιον ημελλεν γαρ αποθνησκειν</text:span><text:span text:style-name="T58"><text:line-break/>  </text:span><text:a xlink:type="simple" xlink:href="sword:///János%204:48"><text:span text:style-name="T52">48</text:span></text:a><text:span text:style-name="T58"> </text:span><text:span text:style-name="T42">ειπεν ουν ο ιησους προς αυτον εαν μη σημεια και τερατα ιδητε ου μη πιστευσητε</text:span><text:span text:style-name="T58"><text:line-break/>  </text:span><text:a xlink:type="simple" xlink:href="sword:///János%204:49"><text:span text:style-name="T52">49</text:span></text:a><text:span text:style-name="T58"> </text:span><text:span text:style-name="T42">λεγει προς αυτον ο βασιλικος κυριε καταβηθι πριν αποθανειν το παιδιον μου</text:span><text:span text:style-name="T58"><text:line-break/>  </text:span><text:a xlink:type="simple" xlink:href="sword:///János%204:50"><text:span text:style-name="T52">50</text:span></text:a><text:span text:style-name="T58"> </text:span><text:span text:style-name="T42">λεγει αυτω ο ιησους πορευου ο υιος σου ζη επιστευσεν ο ανθρωπος τω λογω ον ειπεν αυτω ο ιησους και επορευετο</text:span><text:span text:style-name="T58"><text:line-break/>  </text:span><text:a xlink:type="simple" xlink:href="sword:///János%204:51"><text:span text:style-name="T52">51</text:span></text:a><text:span text:style-name="T58"> </text:span><text:span text:style-name="T42">ηδη δε αυτου καταβαινοντος οι δουλοι αυτου υπηντησαν αυτω λεγοντες οτι ο παις αυτου ζη</text:span><text:span text:style-name="T58"><text:line-break/>  </text:span><text:a xlink:type="simple" xlink:href="sword:///János%204:52"><text:span text:style-name="T52">52</text:span></text:a><text:span text:style-name="T58"> </text:span><text:span text:style-name="T42">επυθετο ουν την ωραν παρ αυτων εν η κομψοτερον εσχεν ειπαν ουν αυτω οτι εχθες ωραν εβδομην αφηκεν αυτον ο πυρετος</text:span><text:span text:style-name="T58"><text:line-break/>  </text:span><text:a xlink:type="simple" xlink:href="sword:///János%204:53"><text:span text:style-name="T52">53</text:span></text:a><text:span text:style-name="T58"> </text:span><text:span text:style-name="T42">εγνω ουν ο πατηρ οτι [εν] εκεινη τη ωρα εν η ειπεν αυτω ο ιησους ο υιος σου ζη και επιστευσεν αυτος και η οικια αυτου ολη</text:span><text:span text:style-name="T58"><text:line-break/>  </text:span><text:a xlink:type="simple" xlink:href="sword:///János%204:54"><text:span text:style-name="T52">54</text:span></text:a><text:span text:style-name="T58"> </text:span><text:span text:style-name="T42">τουτο [δε] παλιν δευτερον σημειον εποιησεν ο ιησους ελθων εκ της ιουδαιας εις την γαλιλαιαν</text:span><text:span text:style-name="T58"> </text:span></text:p>
      <text:p text:style-name="Irat"><text:span text:style-name="Kiemelt"><text:span text:style-name="T50">[UMGreek] Unaccented Modern Greek Text:</text:span></text:span></text:p>
      <text:p text:style-name="Görög"><text:span text:style-name="T58">  </text:span><text:a xlink:type="simple" xlink:href="sword:///János%204:46"><text:span text:style-name="T52">46</text:span></text:a><text:span text:style-name="T58"> </text:span><text:span text:style-name="T53">Ηλθε λοιπον ο Ιησους παλιν εις την Κανα της Γαλιλαιας, οπου εκαμε το υδωρ οινον. Και ητο τις βασιλικος ανθρωπος, του οποιου ο υιος ησθενει εν Καπερναουμ</text:span><text:span text:style-name="T58"><text:line-break/>  </text:span><text:a xlink:type="simple" xlink:href="sword:///János%204:47"><text:span text:style-name="T52">47</text:span></text:a><text:span text:style-name="T58"> </text:span><text:span text:style-name="T42">ουτος ακουσας οτι ο Ιησους ηλθεν εκ της Ιουδαιας εις την Γαλιλαιαν, υπηγε προς αυτον και παρεκαλει αυτον να καταβη και να ιατρευση τον υιον αυτου διοτι εμελλε να αποθανη.</text:span><text:span text:style-name="T58"><text:line-break/>  </text:span><text:a xlink:type="simple" xlink:href="sword:///János%204:48"><text:span text:style-name="T52">48</text:span></text:a><text:span text:style-name="T58"> </text:span><text:span text:style-name="T42">Ειπε λοιπον ο Ιησους προς αυτον Εαν δεν ιδητε σημεια και τερατα, δεν θελετε πιστευσει.</text:span><text:span text:style-name="T58"><text:line-break/>  </text:span><text:a xlink:type="simple" xlink:href="sword:///János%204:49"><text:span text:style-name="T52">49</text:span></text:a><text:span text:style-name="T58"> </text:span><text:span text:style-name="T42">Λεγει προς αυτον ο βασιλικος Κυριε, καταβα πριν αποθανη το παιδιον μου.</text:span><text:span text:style-name="T58"><text:line-break/>  </text:span><text:a xlink:type="simple" xlink:href="sword:///János%204:50"><text:span text:style-name="T52">50</text:span></text:a><text:span text:style-name="T58"> </text:span><text:span text:style-name="T42">Λεγει προς αυτον ο Ιησους Υπαγε, ο υιος σου ζη. Και επιστευσεν ο ανθρωπος εις τον λογον, τον οποιον ειπε προς αυτον ο Ιησους, και ανεχωρει.</text:span><text:span text:style-name="T58"><text:line-break/>  </text:span><text:a xlink:type="simple" xlink:href="sword:///János%204:51"><text:span text:style-name="T52">51</text:span></text:a><text:span text:style-name="T58"> </text:span><text:span text:style-name="T42">Ενω δε ουτος ηδη κατεβαινεν, απηντησαν αυτον οι δουλοι αυτου και απηγγειλαν λεγοντες οτι ο υιος σου ζη.</text:span><text:span text:style-name="T58"><text:line-break/>  </text:span><text:a xlink:type="simple" xlink:href="sword:///János%204:52"><text:span text:style-name="T52">52</text:span></text:a><text:span text:style-name="T58"> </text:span><text:span text:style-name="T42">Ηρωτησε λοιπον αυτους την ωραν, καθ ην εγεινε καλητερα. Και ειπον προς αυτον οτι Χθες την εβδομην ωραν αφηκεν αυτον ο πυρετος.</text:span><text:span text:style-name="T58"><text:line-break/>  </text:span><text:a xlink:type="simple" xlink:href="sword:///János%204:53"><text:span text:style-name="T52">53</text:span></text:a><text:span text:style-name="T58"> </text:span><text:span text:style-name="T42">Ενοησε λοιπον ο πατηρ οτι εγεινε τουτο κατ εκεινην την ωραν, καθ ην ο Ιησους ειπε προς αυτον οτι Ο υιος σου ζη και επιστευσεν αυτος και ολη η οικια αυτου.</text:span><text:span text:style-name="T58"><text:line-break/>  </text:span><text:a xlink:type="simple" xlink:href="sword:///János%204:54"><text:span text:style-name="T52">54</text:span></text:a><text:span text:style-name="T58"> </text:span><text:span text:style-name="T42">Τουτο παλιν δευτερον θαυμα εκαμεν ο Ιησους, αφου ηλθεν εκ της Ιουδαιας εις την Γαλιλαιαν.</text:span><text:span text:style-name="T58"> </text:span></text:p>
      <text:p text:style-name="Irat"><text:span text:style-name="Kiemelt"><text:span text:style-name="T58">[Vulgate] Latin Vulgate:</text:span></text:span></text:p>
      <text:p text:style-name="Latin_20_Textus"><text:span text:style-name="T58">  </text:span><text:a xlink:type="simple" xlink:href="sword:///János%204:46"><text:span text:style-name="T52">46</text:span></text:a><text:span text:style-name="T58"> </text:span><text:span text:style-name="T53">venit ergo iterum in Cana Galilaeae ubi fecit aquam vinum et erat quidam regulus cuius filius infirmabatur Capharnaum</text:span><text:span text:style-name="T58"><text:line-break/>  </text:span><text:a xlink:type="simple" xlink:href="sword:///János%204:47"><text:span text:style-name="T52">47</text:span></text:a><text:span text:style-name="T58"> </text:span><text:span text:style-name="T42">hic cum audisset quia Iesus adveniret a Iudaea in Galilaeam abiit ad eum et rogabat eum ut descenderet et sanaret filium eius incipiebat enim mori</text:span><text:span text:style-name="T58"><text:line-break/>  </text:span><text:a xlink:type="simple" xlink:href="sword:///János%204:48"><text:span text:style-name="T52">48</text:span></text:a><text:span text:style-name="T58"> </text:span><text:span text:style-name="T42">dixit ergo Iesus ad eum nisi signa et prodigia videritis non creditis</text:span><text:span text:style-name="T58"><text:line-break/>  </text:span><text:a xlink:type="simple" xlink:href="sword:///János%204:49"><text:span text:style-name="T52">49</text:span></text:a><text:span text:style-name="T58"> </text:span><text:span text:style-name="T42">dicit ad eum regulus Domine descende priusquam moriatur filius meus</text:span><text:span text:style-name="T58"><text:line-break/>  </text:span><text:a xlink:type="simple" xlink:href="sword:///János%204:50"><text:span text:style-name="T52">50</text:span></text:a><text:span text:style-name="T58"> </text:span><text:span text:style-name="T42">dicit ei Iesus vade filius tuus vivit credidit homo sermoni quem dixit ei Iesus et ibat</text:span><text:span text:style-name="T58"><text:line-break/>  </text:span><text:a xlink:type="simple" xlink:href="sword:///János%204:51"><text:span text:style-name="T52">51</text:span></text:a><text:span text:style-name="T58"> </text:span><text:span text:style-name="T42">iam autem eo descendente servi occurrerunt ei et nuntiaverunt dicentes quia filius eius viveret</text:span><text:span text:style-name="T58"><text:line-break/>  </text:span><text:a xlink:type="simple" xlink:href="sword:///János%204:52"><text:span text:style-name="T52">52</text:span></text:a><text:span text:style-name="T58"> </text:span><text:span text:style-name="T42">interrogabat ergo horam ab eis in qua melius habuerit et dixerunt ei quia heri hora septima reliquit eum febris</text:span><text:span text:style-name="T58"><text:line-break/>  </text:span><text:a xlink:type="simple" xlink:href="sword:///János%204:53"><text:span text:style-name="T52">53</text:span></text:a><text:span text:style-name="T58"> </text:span><text:span text:style-name="T42">cognovit ergo pater quia illa hora erat in qua dixit ei Iesus filius tuus vivit et credidit ipse et domus eius tota</text:span><text:span text:style-name="T58"><text:line-break/>  </text:span><text:a xlink:type="simple" xlink:href="sword:///János%204:54"><text:span text:style-name="T52">54</text:span></text:a><text:span text:style-name="T58"> </text:span><text:span text:style-name="T42">hoc iterum secundum signum fecit Iesus cum venisset a Iudaea in Galilaeam</text:span><text:span text:style-name="T58"> </text:span></text:p>
      <text:p text:style-name="Irat_20_-_20_Kék"><text:span text:style-name="Kiemelt"><text:span text:style-name="T58">Magyar Bibliatársulat Újfordítású Bibliája:</text:span></text:span></text:p>
      <text:p text:style-name="P46">Jn. 4,46</text:p>
      <text:p text:style-name="P46">Azután ismét a galileai Kánába ment, ahol a vizet borrá változtatta. Kapernaumban pedig volt egy királyi tisztviselő, akinek betegen feküdt a fia. [Mt 8,5-13; <text:s/>Lk 7,1-10]</text:p>
      <text:p text:style-name="P46">Jn. 4,47</text:p>
      <text:p text:style-name="P46">Amikor meghallotta, hogy Jézus megérkezett Júdeából Galileába, elment hozzá, és kérte, hogy jöjjön és gyógyítsa meg a fiát, mert halálán van.</text:p>
      <text:p text:style-name="P46">Jn. 4,48</text:p>
      <text:p text:style-name="P46">Erre Jézus ezt mondta neki: „Ha nem láttok jeleket és csodákat, nem hisztek.” [1Kor 1,22]</text:p>
      <text:p text:style-name="P46">Jn. 4,49</text:p>
      <text:p text:style-name="P46">A királyi tisztviselő újra kérte őt: „Uram, jöjj, mielőtt meghal a gyermekem.”</text:p>
      <text:p text:style-name="P46">Jn. 4,50</text:p>
      <text:p text:style-name="P46">Jézus erre így válaszolt: „Menj el, a te fiad él.” Hitt az ember a szónak, amelyet Jézus mondott neki, és elindult.</text:p>
      <text:p text:style-name="P46">Jn. 4,51</text:p>
      <text:p text:style-name="P46">Még útban volt hazafelé, amikor szembejöttek vele a szolgái a hírrel, hogy a gyermeke él.</text:p>
      <text:p text:style-name="P46">Jn. 4,52</text:p>
      <text:p text:style-name="P46">Ekkor megkérdezte tőlük, hány órakor lett jobban. Azt mondták neki, hogy tegnap délután egy órakor hagyta el a láz. [ Mt 20,3-6]</text:p>
      <text:p text:style-name="P46">Jn. 4,53</text:p>
      <text:p text:style-name="P46">Megállapította tehát az apa, hogy éppen abban az órában, amelyben ezt mondta neki Jézus: „A te fiad él.” És hitt ő, valamint egész háza népe.</text:p>
      <text:p text:style-name="P46">Jn. 4,54</text:p>
      <text:p text:style-name="P46">Ezt pedig második jelként tette Jézus, miután megérkezett Júdeából Galileába.</text:p>
      <text:p text:style-name="Irat_20_-_20_Piros"><text:span text:style-name="Kiemelt"><text:span text:style-name="T13">Protestáns revideált újfordítás saját variánsa:</text:span></text:span></text:p>
      <text:p text:style-name="P46"/>
      <text:p text:style-name="Irat_20_-_20_Kék"><text:span text:style-name="Kiemelt"><text:span text:style-name="T58">Károli:</text:span></text:span></text:p>
      <text:p text:style-name="P46">Ján. 4,46</text:p>
      <text:p text:style-name="P46">Ismét a galileai Kánába méne azért Jézus, a hol a vizet [rész 1,2-11.] borrá változtatta. És volt Kapernaumban egy királyi ember, a kinek a fia beteg vala.</text:p>
      <text:p text:style-name="P46">Ján. 4,47</text:p>
      <text:p text:style-name="P46">Mikor ez meghallá, hogy Jézus Júdeából Galileába érkezett, hozzá méne és kéré őt, hogy menjen el és gyógyítsa meg az ő fiát; mert halálán vala.</text:p>
      <text:p text:style-name="P46">Ján. 4,48</text:p>
      <text:p text:style-name="P46">Monda azért néki Jézus: Ha jeleket [rész 2,18. <text:s/>1 Kor. 1,22.] és csodákat nem láttok, nem hisztek.</text:p>
      <text:p text:style-name="P46">Ján. 4,49</text:p>
      <text:p text:style-name="P46">Monda néki a királyi ember: Uram, jőjj, mielőtt a gyermekem meghal.</text:p>
      <text:p text:style-name="P46">Ján. 4,50</text:p>
      <text:p text:style-name="P46">Monda néki Jézus: Menj el, a te fiad él. És hitt az ember a szónak, a mit Jézus mondott néki, és elment.</text:p>
      <text:p text:style-name="P46">Ján. 4,51</text:p>
      <text:p text:style-name="P46">A mint pedig már megy vala, elébe jövének az ő szolgái, és hírt hozának néki, mondván, hogy: A te fiad él.</text:p>
      <text:p text:style-name="P46">Ján. 4,52</text:p>
      <text:p text:style-name="P46">Megtudakozá azért tőlük az órát, a melyben megkönnyebbedett vala; és mondának néki: Tegnap hét órakor hagyta el őt a láz;</text:p>
      <text:p text:style-name="P46">Ján. 4,53</text:p>
      <text:p text:style-name="P46">Megérté azért az atya, hogy abban az órában, a melyben azt mondá néki a Jézus, hogy: a te fiad él. És hitt ő, és az ő egész háza népe.</text:p>
      <text:p text:style-name="P46">Ján. 4,54</text:p>
      <text:p text:style-name="P46">Ezt ismét második jel gyanánt tevé Jézus, mikor Júdeából Galileába ment.</text:p>
      <text:p text:style-name="Irat_20_-_20_Kék"><text:span text:style-name="Kiemelt"><text:span text:style-name="T17">Szent István Társulati Biblia:</text:span></text:span></text:p>
      <text:p text:style-name="P46">Jn 4,46</text:p>
      <text:p text:style-name="P46">Így újra a galileai Kánába ment, ahol a vizet borrá változtatta. Kafarnaumban volt egy királyi tisztviselő, akinek a fia beteg volt.</text:p>
      <text:p text:style-name="P46">Jn 4,47</text:p>
      <text:p text:style-name="P46">Amikor meghallotta, hogy Jézus Júdeából Galileába érkezett, fölkereste, és arra kérte, menjen el, gyógyítsa meg a fiát, aki már a halálán volt.</text:p>
      <text:p text:style-name="P46">Jn 4,48</text:p>
      <text:p text:style-name="P46">Jézus azonban így szólt: „Hacsak jeleket és csodákat nem láttok, nem hisztek.”</text:p>
      <text:p text:style-name="P46">Jn 4,49</text:p>
      <text:p text:style-name="P46">De a királyi tisztviselő tovább kérlelte: „Gyere, Uram, mielőtt még meghalna a fiam!”</text:p>
      <text:p text:style-name="P46">Jn 4,50</text:p>
      <text:p text:style-name="P46">Jézus megnyugtatta: „Menj csak, él a fiad!” Az ember hitt Jézus szavának, amelyet hozzá intézett, és elindult haza.</text:p>
      <text:p text:style-name="P46">Jn 4,51</text:p>
      <text:p text:style-name="P46">Útközben elé jöttek szolgái és jelentették, hogy él a fia.</text:p>
      <text:p text:style-name="P46">Jn 4,52</text:p>
      <text:p text:style-name="P46">Megkérdezte tőlük, hogy melyik órában lett jobban. „Tegnap, a hetedik óra körül hagyta el a láz” - felelték.</text:p>
      <text:p text:style-name="P46">Jn 4,53</text:p>
      <text:p text:style-name="P46">Akkor az apa ráeszmélt, hogy épp ebben az órában történt, hogy Jézus azt mondta neki: „Él a fiad.” És hívő lett egész háza népével egyetemben.</text:p>
      <text:p text:style-name="P46">Jn 4,54</text:p>
      <text:p text:style-name="P46">Ez volt Jézus második csodajele, amikor Júdeából Galilea felé tartott.</text:p>
      <text:p text:style-name="Irat_20_-_20_Kék"><text:span text:style-name="Kiemelt"><text:span text:style-name="T17">Káldi Biblia:</text:span></text:span></text:p>
      <text:p text:style-name="P46">Jn 4,46</text:p>
      <text:p text:style-name="P46">Jöve tehát ismét a galileai Kánába, hol a vizet borrá változtatta volt. És vala egy királyi ember, * kinek fia beteg vala Kafarnaumban.</text:p>
      <text:p text:style-name="P46">Jn 4,47</text:p>
      <text:p text:style-name="P46">Ez midőn meghallotta, hogy Jézus Judeából Galileába jött, hozzája méne és kéré őt, hogy jőjön le, és gyógyítsa meg az ő fiát, mert már halálon vala.</text:p>
      <text:p text:style-name="P46">Jn 4,48</text:p>
      <text:p text:style-name="P46">Mondá azért neki Jézus: Hacsak jeleket és csodákat nem láttok, nem hisztek. *</text:p>
      <text:p text:style-name="P46">Jn 4,49</text:p>
      <text:p text:style-name="P46">Mondá neki a királyi ember: Uram! jőj le, mielőtt meghal fiam.</text:p>
      <text:p text:style-name="P46">Jn 4,50</text:p>
      <text:p text:style-name="P46">Mondá neki Jézus: Menj el, a te fiad él. Hitt az ember a beszédnek, melyet Jézus mondott neki, és elméne.</text:p>
      <text:p text:style-name="P46">Jn 4,51</text:p>
      <text:p text:style-name="P46">Midőn pedig lement, a szolgák eléje jövének, és jelenték, mondván: hogy az ő fia él.</text:p>
      <text:p text:style-name="P46">Jn 4,52</text:p>
      <text:p text:style-name="P46">Megkérdezé tehát tőlök az órát, melyben megkönnyebbedett. És mondák neki: hogy tegnap hét órakor hagyta el őt a hideglelés.</text:p>
      <text:p text:style-name="P46">Jn 4,53</text:p>
      <text:p text:style-name="P46">Észrevevé tehát atyja, hogy azon óra volt az, melyben mondotta neki Jézus: A te fiad él. És hitt ő és egész háza.</text:p>
      <text:p text:style-name="P46">Jn 4,54</text:p>
      <text:p text:style-name="P46">Ezt a második csodajelt cselekvé Jézus, mikor Judeából Galileába jött. *</text:p>
      <text:p text:style-name="Irat_20_-_20_Kék"><text:span text:style-name="Kiemelt"><text:span text:style-name="T17">Káldi Neovulgáta Biblia:</text:span></text:span></text:p>
      <text:p text:style-name="P46">Jn 4,46</text:p>
      <text:p text:style-name="P46">Ismét elment tehát a galileai Kánába, ahol a vizet borrá változtatta. Kafarnaumban pedig volt egy királyi tisztviselő, akinek a fia beteg volt.</text:p>
      <text:p text:style-name="P46">Jn 4,47</text:p>
      <text:p text:style-name="P46">Amikor meghallotta, hogy Jézus Júdeából Galileába érkezett, elment hozzá, és kérte őt, hogy jöjjön és gyógyítsa meg a fiát, mert az már a halálán volt.</text:p>
      <text:p text:style-name="P46">Jn 4,48</text:p>
      <text:p text:style-name="P46">Erre Jézus azt mondta neki: »Hacsak jeleket és csodákat nem láttok, nem hisztek!«</text:p>
      <text:p text:style-name="P46">Jn 4,49</text:p>
      <text:p text:style-name="P46">A királyi tisztviselő erre azt felelte: »Uram, gyere el, amíg meg nem hal a gyermekem!«</text:p>
      <text:p text:style-name="P46">Jn 4,50</text:p>
      <text:p text:style-name="P46">Jézus azt mondta neki: »Menj, a fiad él!« Hitt az ember a szónak, amit Jézus mondott neki, és elment.</text:p>
      <text:p text:style-name="P46">Jn 4,51</text:p>
      <text:p text:style-name="P46">Amint hazafelé tartott, már eléje jöttek a szolgái, és jelentették, hogy a fia él.</text:p>
      <text:p text:style-name="P46">Jn 4,52</text:p>
      <text:p text:style-name="P46">Megtudakolta tőlük, hogy melyik órában lett jobban. Azt felelték neki: »Tegnap hét órakor hagyta el őt a láz.«</text:p>
      <text:p text:style-name="P46">Jn 4,53</text:p>
      <text:p text:style-name="P46">Megértette ebből az apa, hogy éppen abban az órában, amelyben Jézus azt mondta neki: »A fiad él.« Hitt ő és egész házanépe.</text:p>
      <text:p text:style-name="P46">Jn 4,54</text:p>
      <text:p text:style-name="P46">Ez már a második csodajel volt, amelyet Jézus művelt, amikor Júdeából Galileába ment.</text:p>
      <text:p text:style-name="Irat_20_-_20_Kék"><text:span text:style-name="Kiemelt"><text:span text:style-name="T17">Aranyos Biblia:</text:span></text:span></text:p>
      <text:p text:style-name="P46">Ián. 4.46</text:p>
      <text:p text:style-name="P46">Méne azért Jésus ismét [Fell. 2:1.11.] Kánába Galileának városába a’ hol a’vizet borrá változtatta vala. Vala pediglen Kapernaumban egy Király udvarából való Fö ember, kinek fia beteg vala.</text:p>
      <text:p text:style-name="P46">Ián. 4.47</text:p>
      <text:p text:style-name="P46">Es mikor hallotta vólna hogy Jésus Júdeából Galileába ment vólna, hozzája méne, és kéré ötet hogy elmenne és meggyógyítaná az ö fiát, mert immár megkezd vala halni.</text:p>
      <text:p text:style-name="P46">Ián. 4.48</text:p>
      <text:p text:style-name="P46">Monda azért nékie Jésus: Ha a’ jeleket és tsudákat nem látjátok, nem hisztek.</text:p>
      <text:p text:style-name="P46">Ián. 4.49</text:p>
      <text:p text:style-name="P46">Monda nékie az a’Király udvarából való Fö ember: Uram, jere minekelötte meghaljon az én fiam.</text:p>
      <text:p text:style-name="P46">Ián. 4.50</text:p>
      <text:p text:style-name="P46">Monda néki Jésus: Eredj-el a’te fiad él. Hün az ember a’beszédnek, mellyet mondott vala néki Jésus; és elméne.</text:p>
      <text:p text:style-name="P46">Ián. 4.51</text:p>
      <text:p text:style-name="P46">Mikoron pedig immár menne, az ö szolgái eleibe jövének, és tudtára adák néki, ezt mondván: A’te fiad él.</text:p>
      <text:p text:style-name="P46">Ián. 4.52</text:p>
      <text:p text:style-name="P46">Megtudakozék azért ö tölök az óráról a’mellyben megkönnyebbedett vólna, és mondának néki: Tegnap mintegy hét órakor hagyá-el ötet a hideglelés.</text:p>
      <text:p text:style-name="P46">Ián. 4.53</text:p>
      <text:p text:style-name="P46">Eszébe vövé azért a’gyermeknek attya, hogy a’gyógyúlás az órában lött vólna, a’mellyen Jésus ezt mondotta vala néki: A’te fiad él. Es hün mind ö ’s mind az ö egész háza-népe.</text:p>
      <text:p text:style-name="P46">Ián. 4.54</text:p>
      <text:p text:style-name="P46">E’tsudát tövé Jésus ismét másodszor, mikor Júdeából Galileába ment vólna.</text:p>
      <text:p text:style-name="Irat"><text:span text:style-name="Kiemelt"><text:span text:style-name="T54">[GerLut1545] German Unrevidierte Luther Übersetzung von 1545:</text:span></text:span></text:p>
      <text:p text:style-name="Német"><text:span text:style-name="T58">  </text:span><text:a xlink:type="simple" xlink:href="sword:///János%204:46"><text:span text:style-name="T52">46</text:span></text:a><text:span text:style-name="T58"> </text:span><text:span text:style-name="T53">Und Jesus kam abermal gen Kana in Galiläa, da er das Wasser hatte zu Wein gemacht.</text:span><text:span text:style-name="T58"><text:line-break/>  </text:span><text:a xlink:type="simple" xlink:href="sword:///János%204:47"><text:span text:style-name="T52">47</text:span></text:a><text:span text:style-name="T58"> </text:span><text:span text:style-name="T42">Und es war ein Königischer, des Sohn lag krank zu Kapernaum. Dieser hörete, daß Jesus kam aus Judäa in Galiläa, und ging hin zu ihm und bat ihn, daß er hinab käme und hülfe seinem Sohn; denn er war todkrank.</text:span><text:span text:style-name="T58"><text:line-break/>  </text:span><text:a xlink:type="simple" xlink:href="sword:///János%204:48"><text:span text:style-name="T52">48</text:span></text:a><text:span text:style-name="T58"> </text:span><text:span text:style-name="T42">Und Jesus sprach zu ihm: Wenn ihr nicht Zeichen und Wunder sehet, so glaubet ihr nicht.</text:span><text:span text:style-name="T58"><text:line-break/>  </text:span><text:a xlink:type="simple" xlink:href="sword:///János%204:49"><text:span text:style-name="T52">49</text:span></text:a><text:span text:style-name="T58"> </text:span><text:span text:style-name="T42">Der Königische sprach zu ihm: HERR, komm hinab, ehe denn mein Kind stirbt!</text:span><text:span text:style-name="T58"><text:line-break/>  </text:span><text:a xlink:type="simple" xlink:href="sword:///János%204:50"><text:span text:style-name="T52">50</text:span></text:a><text:span text:style-name="T58"> </text:span><text:span text:style-name="T42">Jesus spricht zu ihm: Gehe hin, dein Sohn lebet. Der Mensch glaubete dem Wort, das Jesus zu ihm sagte, und ging hin.</text:span><text:span text:style-name="T58"><text:line-break/>  </text:span><text:a xlink:type="simple" xlink:href="sword:///János%204:51"><text:span text:style-name="T52">51</text:span></text:a><text:span text:style-name="T58"> </text:span><text:span text:style-name="T42">Und indem er hinabging, begegneten ihm seine Knechte, verkündigten ihm und sprachen: Dein Kind lebet.</text:span><text:span text:style-name="T58"><text:line-break/>  </text:span><text:a xlink:type="simple" xlink:href="sword:///János%204:52"><text:span text:style-name="T52">52</text:span></text:a><text:span text:style-name="T58"> </text:span><text:span text:style-name="T42">Da forschete er von ihnen die Stunde, in welcher es besser mit ihm worden war. Und sie sprachen zu ihm: Gestern um die siebente Stunde verließ ihn das Fieber.</text:span><text:span text:style-name="T58"><text:line-break/>  </text:span><text:a xlink:type="simple" xlink:href="sword:///János%204:53"><text:span text:style-name="T52">53</text:span></text:a><text:span text:style-name="T58"> </text:span><text:span text:style-name="T42">Da merkte der Vater, daß es um die Stunde wäre, in welcher Jesus zu ihm gesagt hatte: Dein Sohn lebet. Und er glaubete mit seinem ganzen Hause.</text:span><text:span text:style-name="T58"><text:line-break/>  </text:span><text:a xlink:type="simple" xlink:href="sword:///János%204:54"><text:span text:style-name="T52">54</text:span></text:a><text:span text:style-name="T58"> </text:span><text:span text:style-name="T42">Das ist nun das andere Zeichen, das Jesus tat, da er aus Judäa nach Galiläa kam.</text:span><text:span text:style-name="T58"> </text:span></text:p>
      <text:p text:style-name="Irat"><text:span text:style-name="Kiemelt"><text:span text:style-name="T50">[KJV] King James Version (1769) with Strong Numbers and Morphology:</text:span></text:span></text:p>
      <text:p text:style-name="Angol"><text:span text:style-name="T58">  </text:span><text:a xlink:type="simple" xlink:href="sword:///János%204:46"><text:span text:style-name="T52">46</text:span></text:a><text:span text:style-name="T58"> </text:span><text:span text:style-name="T53">So Jesus came again into Cana of Galilee, where he made the water wine. And there was a certain nobleman, whose son was sick at Capernaum.</text:span><text:span text:style-name="T58"><text:line-break/>  </text:span><text:a xlink:type="simple" xlink:href="sword:///János%204:47"><text:span text:style-name="T52">47</text:span></text:a><text:span text:style-name="T58"> </text:span><text:span text:style-name="T42">When he heard that Jesus was come out of Judæa into Galilee, he went unto him, and besought him that he would come down, and heal his son: for he was at the point of death.</text:span><text:span text:style-name="T58"><text:line-break/>  </text:span><text:a xlink:type="simple" xlink:href="sword:///János%204:48"><text:span text:style-name="T52">48</text:span></text:a><text:span text:style-name="T58"> </text:span><text:span text:style-name="T42">Then said Jesus unto him, Except ye see signs and wonders, ye will not believe.</text:span><text:span text:style-name="T58"><text:line-break/>  </text:span><text:a xlink:type="simple" xlink:href="sword:///János%204:49"><text:span text:style-name="T52">49</text:span></text:a><text:span text:style-name="T58"> </text:span><text:span text:style-name="T42">The nobleman saith unto him, Sir, come down ere my child die.</text:span><text:span text:style-name="T58"><text:line-break/>  </text:span><text:a xlink:type="simple" xlink:href="sword:///János%204:50"><text:span text:style-name="T52">50</text:span></text:a><text:span text:style-name="T58"> </text:span><text:span text:style-name="T42">Jesus saith unto him, Go thy way; thy son liveth. And the man believed the word that Jesus had spoken unto him, and he went his way.</text:span><text:span text:style-name="T58"><text:line-break/>  </text:span><text:a xlink:type="simple" xlink:href="sword:///János%204:51"><text:span text:style-name="T52">51</text:span></text:a><text:span text:style-name="T58"> </text:span><text:span text:style-name="T42">And as he was now going down, his servants met him, and told </text:span><text:span text:style-name="T41">him</text:span><text:span text:style-name="T42">, saying, Thy son liveth.</text:span><text:span text:style-name="T58"><text:line-break/>  </text:span><text:a xlink:type="simple" xlink:href="sword:///János%204:52"><text:span text:style-name="T52">52</text:span></text:a><text:span text:style-name="T58"> </text:span><text:span text:style-name="T42">Then enquired he of them the hour when he began to amend. And they said unto him, Yesterday at the seventh hour the fever left him.</text:span><text:span text:style-name="T58"><text:line-break/>  </text:span><text:a xlink:type="simple" xlink:href="sword:///János%204:53"><text:span text:style-name="T52">53</text:span></text:a><text:span text:style-name="T58"> </text:span><text:span text:style-name="T42">So the father knew that </text:span><text:span text:style-name="T41">it was</text:span><text:span text:style-name="T42"> at the same hour, in the which Jesus said unto him, Thy son liveth: and himself believed, and his whole house.</text:span><text:span text:style-name="T58"><text:line-break/>  </text:span><text:a xlink:type="simple" xlink:href="sword:///János%204:54"><text:span text:style-name="T52">54</text:span></text:a><text:span text:style-name="T58"> </text:span><text:span text:style-name="T42">This </text:span><text:span text:style-name="T41">is</text:span><text:span text:style-name="T42"> again the second miracle </text:span><text:span text:style-name="T41">that</text:span><text:span text:style-name="T42"> Jesus did, when he was come out of Judæa into Galilee.</text:span><text:span text:style-name="T58"> </text:span></text:p>
      <text:p text:style-name="Irat"><text:span text:style-name="Kiemelt"><text:span text:style-name="T50">[Darby] Darby Bible (1889):</text:span></text:span></text:p>
      <text:p text:style-name="Angol"><text:span text:style-name="T58">  </text:span><text:a xlink:type="simple" xlink:href="sword:///János%204:46"><text:span text:style-name="T52">46</text:span></text:a><text:span text:style-name="T58"> </text:span><text:span text:style-name="T53">He came therefore again to Cana of Galilee, where he made the water wine. And there was a certain courtier in Capernaum whose son was sick.</text:span><text:span text:style-name="T58"><text:line-break/>  </text:span><text:a xlink:type="simple" xlink:href="sword:///János%204:47"><text:span text:style-name="T52">47</text:span></text:a><text:span text:style-name="T58"> </text:span><text:span text:style-name="T42">He, having heard that Jesus had come out of Judaea into Galilee, went to him and asked </text:span><text:span text:style-name="T41">him</text:span><text:span text:style-name="T42"> that he would come down and heal his son, for he was about to die.</text:span><text:span text:style-name="T58"><text:line-break/>  </text:span><text:a xlink:type="simple" xlink:href="sword:///János%204:48"><text:span text:style-name="T52">48</text:span></text:a><text:span text:style-name="T58"> </text:span><text:span text:style-name="T42">Jesus therefore said to him, Unless ye see signs and wonders ye will not believe.</text:span><text:span text:style-name="T58"><text:line-break/>  </text:span><text:a xlink:type="simple" xlink:href="sword:///János%204:49"><text:span text:style-name="T52">49</text:span></text:a><text:span text:style-name="T58"> </text:span><text:span text:style-name="T42">The courtier says to him, Sir, come down ere my child die.</text:span><text:span text:style-name="T58"><text:line-break/>  </text:span><text:a xlink:type="simple" xlink:href="sword:///János%204:50"><text:span text:style-name="T52">50</text:span></text:a><text:span text:style-name="T58"> </text:span><text:span text:style-name="T42">Jesus says to him, Go, thy son lives. And the man believed the word which Jesus said to him, and went his way.</text:span><text:span text:style-name="T58"><text:line-break/>  </text:span><text:a xlink:type="simple" xlink:href="sword:///János%204:51"><text:span text:style-name="T52">51</text:span></text:a><text:span text:style-name="T58"> </text:span><text:span text:style-name="T42">But already, as he was going down, his servants met him and brought </text:span><text:span text:style-name="T41">him</text:span><text:span text:style-name="T42"> word saying, Thy child lives.</text:span><text:span text:style-name="T58"><text:line-break/>  </text:span><text:a xlink:type="simple" xlink:href="sword:///János%204:52"><text:span text:style-name="T52">52</text:span></text:a><text:span text:style-name="T58"> </text:span><text:span text:style-name="T42">He inquired therefore from them the hour at which he got better. And they said to him, Yesterday at the seventh hour the fever left him.</text:span><text:span text:style-name="T58"><text:line-break/>  </text:span><text:a xlink:type="simple" xlink:href="sword:///János%204:53"><text:span text:style-name="T52">53</text:span></text:a><text:span text:style-name="T58"> </text:span><text:span text:style-name="T42">The father therefore knew that </text:span><text:span text:style-name="T41">it was</text:span><text:span text:style-name="T42"> in that hour in which Jesus said to him, Thy son lives; and he believed, himself and his whole house.</text:span><text:span text:style-name="T58"><text:line-break/>  </text:span><text:a xlink:type="simple" xlink:href="sword:///János%204:54"><text:span text:style-name="T52">54</text:span></text:a><text:span text:style-name="T58"> </text:span><text:span text:style-name="T42">This second sign again did Jesus, being come out of Judaea into Galilee.</text:span><text:span text:style-name="T58"> </text:span></text:p>
      <text:p text:style-name="Irat"><text:span text:style-name="Kiemelt"><text:span text:style-name="T50">[LITV] Green’s Literal Translation:</text:span></text:span></text:p>
      <text:p text:style-name="Angol"><text:span text:style-name="T58">  </text:span><text:a xlink:type="simple" xlink:href="sword:///János%204:46"><text:span text:style-name="T52">46</text:span></text:a><text:span text:style-name="T58"> </text:span><text:span text:style-name="T53">Then Jesus came again to Cana of Galilee where He made the water wine. And there was a certain nobleman whose son was sick in Capernaum.</text:span><text:span text:style-name="T58"><text:line-break/>  </text:span><text:a xlink:type="simple" xlink:href="sword:///János%204:47"><text:span text:style-name="T52">47</text:span></text:a><text:span text:style-name="T58"> </text:span><text:span text:style-name="T42">Hearing that Jesus </text:span><text:span text:style-name="T41">was</text:span><text:span text:style-name="T42"> coming from Judea into Galilee, this one went out to Him and asked Him that He would come and heal his son, for he was about to die.</text:span><text:span text:style-name="T58"><text:line-break/>  </text:span><text:a xlink:type="simple" xlink:href="sword:///János%204:48"><text:span text:style-name="T52">48</text:span></text:a><text:span text:style-name="T58"> </text:span><text:span text:style-name="T42">Then Jesus said to him, Unless you see signs and wonders, you will not at all believe.</text:span><text:span text:style-name="T58"><text:line-break/>  </text:span><text:a xlink:type="simple" xlink:href="sword:///János%204:49"><text:span text:style-name="T52">49</text:span></text:a><text:span text:style-name="T58"> </text:span><text:span text:style-name="T42">The nobleman said to Him, Sir, come down before my child dies.</text:span><text:span text:style-name="T58"><text:line-break/>  </text:span><text:a xlink:type="simple" xlink:href="sword:///János%204:50"><text:span text:style-name="T52">50</text:span></text:a><text:span text:style-name="T58"> </text:span><text:span text:style-name="T42">Jesus said to him, Go! Your son lives. And the man believed the word which Jesus said to him, and went away.</text:span><text:span text:style-name="T58"><text:line-break/>  </text:span><text:a xlink:type="simple" xlink:href="sword:///János%204:51"><text:span text:style-name="T52">51</text:span></text:a><text:span text:style-name="T58"> </text:span><text:span text:style-name="T42">But already, as he was going down, his slaves met him and reported, saying, Your child lives.</text:span><text:span text:style-name="T58"><text:line-break/>  </text:span><text:a xlink:type="simple" xlink:href="sword:///János%204:52"><text:span text:style-name="T52">52</text:span></text:a><text:span text:style-name="T58"> </text:span><text:span text:style-name="T42">He then asked from them the hour in which he had gotten better. And they said to him, Yesterday, </text:span><text:span text:style-name="T41">at the</text:span><text:span text:style-name="T42"> seventh hour, the fever left him.</text:span><text:span text:style-name="T58"><text:line-break/>  </text:span><text:a xlink:type="simple" xlink:href="sword:///János%204:53"><text:span text:style-name="T52">53</text:span></text:a><text:span text:style-name="T58"> </text:span><text:span text:style-name="T42">Then the father knew that </text:span><text:span text:style-name="T41">it was</text:span><text:span text:style-name="T42"> at that hour in which Jesus said to him, Your son lives. And he himself, and his whole household, believed.</text:span><text:span text:style-name="T58"><text:line-break/>  </text:span><text:a xlink:type="simple" xlink:href="sword:///János%204:54"><text:span text:style-name="T52">54</text:span></text:a><text:span text:style-name="T58"> </text:span><text:span text:style-name="T42">Again, this second miracle Jesus did, coming from Judea into Galilee.</text:span><text:span text:style-name="T58"><text:line-break/><text:line-break/></text:span></text:p>
      <text:p text:style-name="Irat"><text:span text:style-name="Kiemelt"><text:span text:style-name="T50">[Swe1917] Swedish Bible (1917):</text:span></text:span></text:p>
      <text:p text:style-name="Svéd"><text:span text:style-name="T58">  </text:span><text:a xlink:type="simple" xlink:href="sword:///János%204:46"><text:span text:style-name="T52">46</text:span></text:a><text:span text:style-name="T58"> </text:span><text:span text:style-name="T53">Så kom han åter till Kana i Galileen, där han hade gjort vattnet till vin. I Kapernaum fanns då en man i konungens tjänst, vilkens son låg sjuk.</text:span><text:span text:style-name="T58"><text:line-break/>  </text:span><text:a xlink:type="simple" xlink:href="sword:///János%204:47"><text:span text:style-name="T52">47</text:span></text:a><text:span text:style-name="T58"> </text:span><text:span text:style-name="T42">När han nu hörde att Jesus hade kommit från Judeen till Galileen, begav han sig åstad till honom och bad att han skulle komma ned och bota hans son; ty denne låg för döden.</text:span><text:span text:style-name="T58"><text:line-break/>  </text:span><text:a xlink:type="simple" xlink:href="sword:///János%204:48"><text:span text:style-name="T52">48</text:span></text:a><text:span text:style-name="T58"> </text:span><text:span text:style-name="T42">Då sade Jesus till honom: »Om I icke sen tecken och under, så tron I icke.»</text:span><text:span text:style-name="T58"><text:line-break/>  </text:span><text:a xlink:type="simple" xlink:href="sword:///János%204:49"><text:span text:style-name="T52">49</text:span></text:a><text:span text:style-name="T58"> </text:span><text:span text:style-name="T42">Mannen sade till honom: »Herre, kom ned, förrän mitt barn dör.»</text:span><text:span text:style-name="T58"><text:line-break/>  </text:span><text:a xlink:type="simple" xlink:href="sword:///János%204:50"><text:span text:style-name="T52">50</text:span></text:a><text:span text:style-name="T58"> </text:span><text:span text:style-name="T42">Jesus svarade honom: »Gå, din son får leva.» Då trodde mannen det ord som Jesus sade till honom, och gick.</text:span><text:span text:style-name="T58"><text:line-break/>  </text:span><text:a xlink:type="simple" xlink:href="sword:///János%204:51"><text:span text:style-name="T52">51</text:span></text:a><text:span text:style-name="T58"> </text:span><text:span text:style-name="T42">Och medan han ännu var på vägen hem, mötte honom hans tjänare och sade: »Din son kommer att leva.»</text:span><text:span text:style-name="T58"><text:line-break/>  </text:span><text:a xlink:type="simple" xlink:href="sword:///János%204:52"><text:span text:style-name="T52">52</text:span></text:a><text:span text:style-name="T58"> </text:span><text:span text:style-name="T42">Då frågade han dem vid vilken timme det hade blivit bättre med honom. De svarade honom: »I går vid den sjunde timmen lämnade febern honom.»</text:span><text:span text:style-name="T58"><text:line-break/>  </text:span><text:a xlink:type="simple" xlink:href="sword:///János%204:53"><text:span text:style-name="T52">53</text:span></text:a><text:span text:style-name="T58"> </text:span><text:span text:style-name="T42">Då märkte fadern att det hade skett just den timme då Jesus sade till honom: »Din son får leva.» Och han kom till tro, så ock hela hans hus.</text:span><text:span text:style-name="T58"><text:line-break/>  </text:span><text:a xlink:type="simple" xlink:href="sword:///János%204:54"><text:span text:style-name="T52">54</text:span></text:a><text:span text:style-name="T58"> </text:span><text:span text:style-name="T42">Detta var nu åter ett tecken, det andra i ordningen som Jesus gjorde, sedan han hade kommit från Judeen till Galileen.</text:span><text:span text:style-name="T58"> </text:span></text:p>
      <text:p text:style-name="Irat_20_-_20_Kék"><text:span text:style-name="Kiemelt"><text:span text:style-name="T15">La Bible de Jérusalem </text:span></text:span><text:span text:style-name="Kiemelt"><text:span text:style-name="T17">(szükség esetén elkel egy ů</text:span></text:span><text:span text:style-name="Kiemelt"><text:span text:style-name="T16">→</text:span></text:span><text:span text:style-name="Kiemelt"><text:span text:style-name="T17">ù, č</text:span></text:span><text:span text:style-name="Kiemelt"><text:span text:style-name="T16">→</text:span></text:span><text:span text:style-name="Kiemelt"><text:span text:style-name="T17">è és ŕ</text:span></text:span><text:span text:style-name="Kiemelt"><text:span text:style-name="T16">→</text:span></text:span><text:span text:style-name="Kiemelt"><text:span text:style-name="T17">à csere):</text:span></text:span></text:p>
      <text:p text:style-name="P2">Jn 4,46</text:p>
      <text:p text:style-name="P2">Il retourna alors à Cana de Galilée, où il avait changé l'eau en vin. Et il y avait un fonctionnaire royal, dont le fils était malade à Capharnaüm.</text:p>
      <text:p text:style-name="P2">Jn 4,47</text:p>
      <text:p text:style-name="P2">Apprenant que Jésus était arrivé de Judée en Galilée, il s'en vint le trouver et il le priait de descendre guérir son fils, car il allait mourir.</text:p>
      <text:p text:style-name="P2">Jn 4,48</text:p>
      <text:p text:style-name="P2">Jésus lui dit: "Si vous ne voyez des signes et des prodiges, vous ne croirez pas!"</text:p>
      <text:p text:style-name="P2">Jn 4,49</text:p>
      <text:p text:style-name="P2">Le fonctionnaire royal lui dit: "Seigneur, descends avant que ne meure mon petit enfant."</text:p>
      <text:p text:style-name="P2">Jn 4,50</text:p>
      <text:p text:style-name="P2">Jésus lui dit: "Va, ton fils vit." L'homme crut à la parole que Jésus lui avait dite et il se mit en route.</text:p>
      <text:p text:style-name="P2">Jn 4,51</text:p>
      <text:p text:style-name="P2">Déjà il descendait, quand ses serviteurs, venant à sa rencontre, lui dirent que son enfant était vivant.</text:p>
      <text:p text:style-name="P2">Jn 4,52</text:p>
      <text:p text:style-name="P2">Il s'informa auprès d'eux de l'heure à laquelle il s'était trouvé mieux. Ils lui dirent: "C'est hier, à la septième heure, que la fièvre l'a quitté."</text:p>
      <text:p text:style-name="P2">Jn 4,53</text:p>
      <text:p text:style-name="P2">Le père reconnut que c'était l'heure où Jésus lui avait dit: "Ton fils vit", et il crut, lui avec sa maison tout entière.</text:p>
      <text:p text:style-name="P2">Jn 4,54</text:p>
      <text:p text:style-name="P2">Ce nouveau signe, le second, Jésus le fit à son retour de Judée en Galilée.</text:p>
      <text:p text:style-name="Kategória"><text:span text:style-name="T58">A </text:span><text:span text:style-name="Mű_20_címe"><text:span text:style-name="T58">The SWORD Project</text:span></text:span><text:span text:style-name="Túlemelt"><text:span text:style-name="T58"> </text:span></text:span><text:span text:style-name="T58">kommentárjai:</text:span><text:span text:style-name="T58"><text:note text:id="ftn11" text:note-class="footnote"><text:note-citation>11</text:note-citation><text:note-body><text:p text:style-name="Footnote">Mivel a <text:span text:style-name="Mű_20_címe"><text:span text:style-name="T4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9">Install Manager</text:span></text:span> által használt módon jelölöm.</text:p></text:note-body></text:note></text:span></text:p>
      <text:p text:style-name="P55">[Abbott] Illustrated New Testament:</text:p>
      <text:p text:style-name="P45"><text:span text:style-name="T51">[*Abbott*]</text:span>[János 4:47]<text:line-break/><text:line-break/><text:line-break/><text:span text:style-name="T2">Unto him;</text:span> that is, he came up from Capernaum to Cana.<text:line-break/><text:line-break/></text:p>
      <text:p text:style-name="P45"><text:span text:style-name="T51">[*Abbott*]</text:span>[János 4:51]<text:line-break/><text:line-break/><text:line-break/><text:span text:style-name="T2">Going down;</text:span> to Capernaum, his residence, which was upon the shore of the lake.<text:line-break/><text:line-break/></text:p>
      <text:p text:style-name="P55">[Barnes] Barnes’s New Testament Notes:</text:p>
      <text:p text:style-name="P45"><text:span text:style-name="T51">[*Barnes*]</text:span>[János 4:46]<text:line-break/><text:span text:style-name="T2">A certain nobleman</text:span>. One who was of the royal family, connected by birth with Herod Antipas; or one of the officers of the court, whether by birth allied to him or not. It seems that his ordinary residence was at Capernaum. Capernaum was about a day's journey from Cana, where Jesus then was. <text:line-break/><text:line-break/>(f) "he made the water wine"  Jn 2:1,11  (1) "nobleman" or, "courtier" or, "ruler" </text:p>
      <text:p text:style-name="P45"><text:span text:style-name="T51">[*Barnes*]</text:span>[János 4:47]<text:line-break/>Verse 47. <text:span text:style-name="T2">He went unto him</text:span>. Though high in office, yet he did not refuse to go personally to Jesus to ask his aid. He felt as a father; and believing, after all that Jesus had done, that he could cure his son, he travelled to meet him. If men receive benefits of Christ, they must come in the same manner. The rich and the poor, the high and the low, must come personally as humble suppliants, and must be willing to bear all the reproach that may be cast on them for thus coming to him. This man showed strong faith in being willing thus to <text:span text:style-name="T2">go</text:span> to Jesus, but he erred in supposing that Jesus could heal only by his being present with his son. <text:line-break/><text:line-break/><text:span text:style-name="T2">Would come down</text:span>. It is probable that the miracles of Jesus heretofore had been performed only on those who were present with him, and this nobleman seems to have thought that this was necessary. One design of Jesus in working this miracle was to show him that this was not necessary. Hence he did not go down to Capernaum, but healed him where he was. </text:p>
      <text:p text:style-name="P45"><text:span text:style-name="T51">[*Barnes*]</text:span>[János 4:48]<text:line-break/>Verse 48. <text:span text:style-name="T2">Except ye see signs</text:span>, and though he had wrought miracles <text:span text:style-name="T2">enough</text:span> to convince them, yet, unless they continually saw them, they would not believe. <text:line-break/><text:line-break/>(g) "signs and wonders"  1Cor 1:22  </text:p>
      <text:p text:style-name="P45"><text:span text:style-name="T51">[*Barnes*]</text:span>[János 4:49]<text:line-break/>Verse 49. <text:span text:style-name="T2">Come down</text:span>, <text:span text:style-name="T2">present</text:span> with him. </text:p>
      <text:p text:style-name="P45"><text:span text:style-name="T51">[*Barnes*]</text:span>[János 4:50]<text:line-break/>Verse 50. <text:span text:style-name="T2">Go thy way</text:span>. This was a kind and tender address. It was designed to convince him that he could word a miracle though not personally present. <text:line-break/><text:line-break/><text:span text:style-name="T2">Thy son liveth</text:span>. Thy son shall recover; or he shall be restored to health, according to thy request. <text:line-break/><text:line-break/><text:span text:style-name="T2">The man believed</text:span>. The manner in which Jesus spoke it, and the assurance which he gave, convinced the man that he could heal him there as well as to go to Capernaum to do it. This is an instance of the power of Jesus to convince the mind, to soothe doubts, to confirm faith, and to meet our desires. He blesses not always in the <text:span text:style-name="T2">manner</text:span> in which we ask, but he grants us our <text:span text:style-name="T2">main</text:span> wish. The father wished his son healed by Jesus <text:span text:style-name="T2">going down</text:span> to Capernaum. Jesus healed him, but not in <text:span text:style-name="T2">the way</text:span> in which he asked it to be done. God will hear our prayers and grant our requests, but often not in the precise <text:span text:style-name="T2">manner</text:span> in which we ask it. It is <text:span text:style-name="T2">his</text:span> to judge of the best way of doing us good. <text:line-break/><text:line-break/>(h) "Go thy way"  Mt 8:13, Mk 7:29,30, Lk 17:14  </text:p>
      <text:p text:style-name="P45"><text:span text:style-name="T51">[*Barnes*]</text:span>[János 4:52]<text:line-break/>Verse 52. <text:span text:style-name="T2">The seventh hour</text:span>. About one o'clock in the afternoon. </text:p>
      <text:p text:style-name="P45"><text:span text:style-name="T51">[*Barnes*]</text:span>[János 4:53]<text:line-break/>Verse 53. <text:span text:style-name="T2">The same hour</text:span>. The very time when Jesus spoke. <text:line-break/><text:line-break/><text:span text:style-name="T2">The fever left him</text:span>. It seems that it left him suddenly and entirely; so much so that his friends went to inform the father, and to comfort him, and also, doubtless, to apprise him that it was not necessary to ask aid from Jesus. From this miracle we may learn, <text:line-break/><text:line-break/>1st. That Jesus has an intimate knowledge of all things. He knew the case of this son-the extent of his disease--where he was--and thus had power to heal him. <text:line-break/><text:line-break/>2nd. That Jesus has almighty power. Nothing else could have healed this child. Nor could it be pretended that he did it by any natural means. He was far away from him, and the child knew not the source of the power that healed him. It could not be pretended that there was any collusion or jugglery. The father came in deep anxiety. The servants saw the cure. Jesus was at a distance. Everything in the case bears the mark of being the simple energy of God--put forth with equal ease to heal, whether far or near. Thus he can save the sinner. <text:line-break/><text:line-break/>3rd. We see the benevolence of Jesus. Ever ready to aid, to heal, or to save, he may be called on at all times, and will never be called on in vain. <text:line-break/><text:line-break/><text:span text:style-name="T2">Himself believed</text:span>. This miracle removed all his doubts, and he became a real disciple and friend of Jesus. <text:line-break/><text:line-break/><text:span text:style-name="T2">His whole house</text:span>. His whole family. We may learn from this, <text:line-break/><text:line-break/>1st. That sickness or any deep affliction is often the means of great good. Here the sickness of the son resulted in the faith of all the family. God often takes away earthly blessings that he may impart rich spiritual mercies. <text:line-break/><text:line-break/>2nd. The father of a family may be the means of the salvation of his children. Here the effort of a parent resulted in their conversion to Christ. <text:line-break/><text:line-break/>3rd. There is great beauty and propriety when sickness thus results in piety. For that it is sent. God does not willingly grieve or afflict the children of men; and when afflictions thus terminate, it will be cause of eternal joy, of ceaseless praise. <text:line-break/><text:line-break/>4th. There is a peculiar charm when piety thus comes into the families of the rich and the noble. It is so unusual; their example and influence go so far; it overcomes so many temptations, and affords opportunities of doing so much good, that there is no wonder that the evangelist selected this instance as one of the effects of the power and of the preaching of the Lord Jesus Christ. <text:line-break/><text:line-break/>(i) "the same hour"  Ps 107:20  (k) "and himself believed"  Acts 16:34, 18:8  </text:p>
      <text:p text:style-name="P55">[Clarke] Adam Clarke’s Commentary on the Bible:</text:p>
      <text:p text:style-name="P45"><text:span text:style-name="T51">[*Clarke*]</text:span>[János 4:46]<text:line-break/>Verse 46. <text:span text:style-name="T2">Where he made the water wine.</text:span>]<text:line-break/> See Clarke on Joh 2:1 , <text:line-break/>Nazareth to Capernaum and the Sea of Tiberias.<text:line-break/><text:line-break/><text:span text:style-name="T2">A certain nobleman</text:span>] An officer of the king's court: for this is<text:line-break/>the meaning of the original word, βασιλικος, which the Vulgate<text:line-break/>translates <text:span text:style-name="T2">regulus</text:span>, a little king. This officer belonged to Herod<text:line-break/>Antipas, who was then tetrarch of Galilee. Jerome calls him<text:line-break/><text:span text:style-name="T2">Palatinus</text:span>, and says he was an officer of the king's palace.<text:line-break/>Others think it was <text:span text:style-name="T2">Chuza</text:span>, mentioned  Lu 8:3 ; and others think it<text:line-break/>was <text:span text:style-name="T2">Manaen</text:span>, spoken of  Ac 13:1 . One of these opinions may be true,<text:line-break/>but all solid proof is wanting. This officer, whoever he was,<text:line-break/>appears to have had his ordinary abode at Capernaum, and hearing<text:line-break/>that Christ was at Cana, he came express from Capernaum thither,<text:line-break/>to entreat him to heal his child. </text:p>
      <text:p text:style-name="P45"><text:span text:style-name="T51">[*Clarke*]</text:span>[János 4:48]<text:line-break/>Verse 48. <text:span text:style-name="T2">Except ye see signs and wonders</text:span>, <text:line-break/>not tell this man that he had no faith, but that he had not<text:line-break/><text:span text:style-name="T2">enough</text:span>. If he had had <text:span text:style-name="T2">none</text:span>, he would not have come from<text:line-break/>Capernaum to Cana, to beg him to heal his son. If he had had<text:line-break/><text:span text:style-name="T2">enough</text:span>, he would have been contented with recommending his son<text:line-break/>to our Lord, without entreating him to go to Capernaum to heal<text:line-break/>him; which intimates that he did not believe our Lord could do it<text:line-break/>at a distance. But the words are not addressed to the nobleman<text:line-break/>alone, but to all the Galilean Jews in general; for our Lord uses<text:line-break/>the <text:span text:style-name="T2">plural</text:span> number, which he never does when addressing an<text:line-break/><text:span text:style-name="T2">individual</text:span>. These people differed widely from the people of<text:line-break/>Sychar: they had neither a love of the truth, nor simplicity of<text:line-break/>heart; and would not believe any thing from heaven, unless forced<text:line-break/>on their minds by the most striking miracles. They were favoured<text:line-break/>with the ministry of John Baptist; but, as that was not<text:line-break/>accompanied with miracles, it was not generally credited. They<text:line-break/>require the miracles of Christ, in order that they may credit the<text:line-break/>advent of the Messiah. There are many like these Galileans still<text:line-break/>in the world: they deny that God can have any influence among men;<text:line-break/>and as to the <text:span text:style-name="T2">operations of the Holy Spirit</text:span>, they, in the genuine<text:line-break/>Galilean spirit, boldly assert that they will not credit any man<text:line-break/>who professes to be made a partaker of them, unless he work a<text:line-break/>miracle in proof of his pretensions! These persons should know<text:line-break/>that the grace of working miracles was very different from that by<text:line-break/>which a man is saved; and that the former might exist, even in the<text:line-break/>most astonishing measure, where the latter did not. See  1Co 13:2 . </text:p>
      <text:p text:style-name="P45"><text:span text:style-name="T51">[*Clarke*]</text:span>[János 4:49]<text:line-break/>Verse 49. <text:span text:style-name="T2">Sir, come down</text:span>, <text:line-break/>cure him without being <text:span text:style-name="T2">present</text:span>, and seems here to feel himself<text:line-break/>hurt, because our Lord did not come at his first entreaty. It is<text:line-break/>difficult for a <text:span text:style-name="T2">proud</text:span> man, or a <text:span text:style-name="T2">man in office</text:span>, to humble himself,<text:line-break/>or to treat even God Almighty with proper respect. The spirit of<text:line-break/>this man seems not much unlike to that of Naaman the Syrian,<text:line-break/> 2Ki 5:11 . </text:p>
      <text:p text:style-name="P45"><text:span text:style-name="T51">[*Clarke*]</text:span>[János 4:50]<text:line-break/>Verse 50. <text:span text:style-name="T2">Go thy way; thy son liveth.</text:span>] Had our Lord gone with<text:line-break/>him, as he wished, his unbelief could not have been fully removed;<text:line-break/>as he would have still thought that our Lord's power could not<text:line-break/>reach from Cana to Capernaum: in order to destroy his unbelief at<text:line-break/>once, and bring him into the fulness of the faith of his supreme<text:line-break/>power, he cures him, being apparently absent, by that energy<text:line-break/>through which he fills both the heavens and the earth. Here it may<text:line-break/>be observed, our blessed Lord did what this man requested him to<text:line-break/>do, but not in the way in which he wished it to be done. God will<text:line-break/>save all to the uttermost who call upon him, but not <text:span text:style-name="T2">in the way</text:span> in<text:line-break/>which they may desire. Eternal life is the free gift of God, and<text:line-break/>he has a right to give it <text:span text:style-name="T2">as</text:span> he pleases; and he always gives his<text:line-break/>gifts in that way in which his glory is best promoted, and our<text:line-break/>eternal interest secured.<text:line-break/><text:line-break/><text:span text:style-name="T2">The man believed the word</text:span>] And yet it appears that he had<text:line-break/>suspended his faith upon a certain condition: "If I find on my<text:line-break/>return that my son is healed, I will believe that Jesus is the<text:line-break/>Messiah." </text:p>
      <text:p text:style-name="P45"><text:span text:style-name="T51">[*Clarke*]</text:span>[János 4:52]<text:line-break/>Verse 52. <text:span text:style-name="T2">Then inquired he of them the hour</text:span>] The servants,<text:line-break/>overjoyed to find their master's son so suddenly restored, set off<text:line-break/>to meet him, that they might impart to him tidings which they knew<text:line-break/>would be so very agreeable; and he, intent on having his faith<text:line-break/>settled, began immediately to inquire what time it was when the<text:line-break/>fever left him, to see whether his cure was the effect of some<text:line-break/>natural cause, or whether it was done by the power of Christ.<text:line-break/><text:line-break/><text:span text:style-name="T2">Yesterday at the seventh hour</text:span>] At the time we would call <text:span text:style-name="T2">one</text:span><text:line-break/><text:span text:style-name="T2">o'clock</text:span>. Dr. Macknight thinks the Roman hour is intended; i.e.<text:line-break/>seven o'clock in the evening; and this he thinks is the reason why<text:line-break/>our Lord did not accompany the nobleman: for, as Cana was a day's<text:line-break/>journey from Capernaum, had our Lord gone at that hour he must<text:line-break/>have travelled in the <text:span text:style-name="T2">night</text:span>, from which it might have been<text:line-break/>inferred that he could not cure the child without being personally<text:line-break/>present. <text:span text:style-name="T2">Harmony</text:span>, vol. i. p. 52. </text:p>
      <text:p text:style-name="P45"><text:span text:style-name="T51">[*Clarke*]</text:span>[János 4:53]<text:line-break/>Verse 53. <text:span text:style-name="T2">So the father knew</text:span>] He had the fullest proof that his<text:line-break/>son's cure was supernatural, and that it was wrought by the Lord<text:line-break/>Jesus.<text:line-break/><text:line-break/><text:span text:style-name="T2">Himself believed, and his whole house.</text:span>] He and his whole family<text:line-break/>became true converts to the doctrine of the manifested Messiah.<text:line-break/>The whole family, impressed with the great kindness of God in<text:line-break/>sending health to the child, were the more easily led to believe<text:line-break/>in the Lord Jesus. The sickness of the child became the mean of<text:line-break/>salvation to all the household. They, no doubt, thought at first<text:line-break/>that God was dealing hardly with them, when threatening to remove<text:line-break/>the child; but now they see that in very faithfulness God had<text:line-break/>afflicted them. Let us learn never to murmur against God, or think<text:line-break/>that he does not act kindly towards us. His wisdom cannot permit<text:line-break/>him to err; his goodness will not suffer him to do any thing to<text:line-break/>his creatures but what may be subservient to their best interests.<text:line-break/>By providential occurrences, apparently the most adverse, he may<text:line-break/>be securing our eternal salvation.<text:line-break/><text:line-break/>There is an account in <text:span text:style-name="T2">Beracoth</text:span>, fol. 34, very similar to this<text:line-break/>of the evangelist, and very possibly stolen from this holy source.<text:line-break/>"When the son of Rab. Gamaliel fell sick, he sent two of his<text:line-break/>disciples to R. Chanina, that he would pray to God for him. When<text:line-break/>he had seen them, he went on the roof of his house and prayed for<text:line-break/>him. He then came down and said to them, His fever has departed<text:line-break/>from him. They said unto him, Art thou a prophet? He answered, I<text:line-break/>am neither a prophet, nor the son of a prophet; but when I can<text:line-break/>recite my prayers readily, I know I shall be heard. They then<text:line-break/>wrote down the hour; and, when they returned to R. Gamaliel, he<text:line-break/>said to them, Ye have fulfilled your ministry-in respect to my<text:line-break/>son, all is complete. In that hour the fever ( <text:span text:style-name="T2">chomah</text:span>, ο<text:line-break/>πυρετος) left him, and he desired water to drink." <text:span text:style-name="T2">Schoettgen</text:span> very<text:line-break/>properly remarks, <text:span text:style-name="T2">Ovum ovo non magis simile est, atque haec fabula</text:span><text:line-break/><text:span text:style-name="T2">narrationi evangelicae</text:span>. "One egg is not more like to another, than<text:line-break/>this fable to the evangelical narration." </text:p>
      <text:p text:style-name="P45"><text:span text:style-name="T51">[*Clarke*]</text:span>[János 4:54]<text:line-break/>Verse 54. <text:span text:style-name="T2">This-second miracle</text:span>] The first miracle which Christ<text:line-break/>performed was in this same city of Cana, just after his baptism;<text:line-break/>and this second took place after his arrival here from Jerusalem,<text:line-break/>whence, we have seen, he was driven by the persecution raised<text:line-break/>against him by the scribes and Pharisees. By construing the word<text:line-break/>παλιν, <text:span text:style-name="T2">again</text:span>, with ελθων, <text:span text:style-name="T2">he came</text:span>, that confusion which is<text:line-break/>evident in the common version is entirely removed.<text:line-break/><text:line-break/>Bishop Pearce says: "It seems probable to me that John, when he<text:line-break/>wrote this verse, either joined the word παλιν to ελθων, as he had<text:line-break/>done in  Joh 4:46 , or meant that it should be so joined in the<text:line-break/>construction."<text:line-break/><text:line-break/>John does not mention here the miracles which our Lord did at<text:line-break/>Capernaum on his first journey,  Joh 2:11 , nor those which he did<text:line-break/>at Jerusalem on the feast of the passover. See  Joh 2:12 ;<text:line-break/> Lu 4:23 .<text:line-break/><text:line-break/>THERE are several particulars in the preceding history of the<text:line-break/>Samaritan woman which confirm the doctrine of a <text:span text:style-name="T2">particular</text:span><text:line-break/>providence, and show how God manages the most common occurrences<text:line-break/>in order to accomplish the designs of his mercy and love.<text:line-break/><text:line-break/>The Gospel must be preached to the Samaritans: this is God's<text:line-break/>purpose; and in this case, the wrath of man is caused to praise<text:line-break/>him.<text:line-break/><text:line-break/>1. Christ finds it necessary to quit Judea because of the<text:line-break/>persecution raised up against him by the scribes and Pharisees,<text:line-break/> Joh 4:1-3 . How worthy of admiration is that Divine providence<text:line-break/>that presses every thing into the accomplishment of its own<text:line-break/>designs! The doctors of Jerusalem oblige the Saviour to leave<text:line-break/>their city; and a simple woman persuades all the inhabitants of a<text:line-break/>Samaritan city to open their gates and their hearts, and entreat<text:line-break/>the Redeemer of the world to enter in.<text:line-break/><text:line-break/>2. Christ must pass through Samaria,  Joh 4:4 . He was so<text:line-break/>situated in Judea that he could not reach Galilee except through<text:line-break/>Samaria, without taking a large circuit, which the necessities of<text:line-break/>the present case could not admit. Thus, while he appears to fly<text:line-break/>only from the fury of his persecutors, he is in reality seeking<text:line-break/>the lost, and fully accomplishing the work he came into the world<text:line-break/>to perform.<text:line-break/><text:line-break/>3. Christ being weary finds it necessary to sit down to rest<text:line-break/>himself by Jacob's well,  Joh 4:5, 6 , spent with fatigue and<text:line-break/>hunger. How energetic was this fatigue? how <text:span text:style-name="T2">active</text:span> was this rest!<text:line-break/>Nothing can happen to Christ in vain-nothing can turn him out of<text:line-break/>the way of his mercy-his great work he continues to carry on,<text:line-break/>without the smallest interruption, where we would have thought it<text:line-break/>must have been necessarily suspended.<text:line-break/><text:line-break/>4. The disciples are obliged to go to the city to buy victuals,<text:line-break/> Joh 4:8 , and Jesus was left<text:line-break/><text:span text:style-name="T2">alone</text:span>. Even this circumstance was not only <text:span text:style-name="T2">favourable</text:span> to the<text:line-break/>conversion of the Samaritan woman, but even essentially necessary,<text:line-break/>as, without it, she could not have had that opportunity of<text:line-break/>conversing freely with our Lord; nor would it have been proper for<text:line-break/>him to have made that discovery of himself, in their presence,<text:line-break/>which we find he did during their absence. See the note on<text:line-break/> Joh 4:26 .<text:line-break/><text:line-break/>5. The Samaritan woman is induced at that very time to go and<text:line-break/>draw water. Even so small a circumstance as this becomes a<text:line-break/>necessary part in the economy of her salvation. There is not a<text:line-break/>circumstance in our life not an occurrence in our business, but<text:line-break/>God will make it subservient to our salvation, if we have a simple<text:line-break/>heart and a teachable spirit. The steps of a good man especially<text:line-break/>are ordered of the Lord; and, while he acknowledges his Maker in<text:line-break/>all his ways, he will direct all his steps. A proper consideration<text:line-break/>of this great truth will produce both confidence and humility.<text:line-break/><text:line-break/>6. But this blessed doctrine may be abused; for some may suppose<text:line-break/>that God always acts according to a fixed <text:span text:style-name="T2">necessity</text:span>, through<text:line-break/>which, whatsoever <text:span text:style-name="T2">was, is</text:span>, or <text:span text:style-name="T2">will be</text:span>, has had its existence, mode<text:line-break/>of being, operation, and direction, according to predetermined<text:line-break/>irrevocable laws. This system makes God himself the necessary<text:line-break/>agent of eternal fate, as it supposes him to be constantly<text:line-break/>employed in doing what eternal necessity obliges him to perform;<text:line-break/>and thus his infinite freedom is bounded or acted upon by<text:line-break/>uncontrollable necessity. Perdition is not farther from glory than<text:line-break/>necessitating decrees are from a particular and gracious<text:line-break/>providence, by which the means of salvation are placed within the<text:line-break/>reach of every human being. </text:p>
      <text:p text:style-name="P55">[DTN] Darby Translation Notes:</text:p>
      <text:p text:style-name="P45"><text:span text:style-name="T51">[*DTN*]</text:span>[János 4:48]<text:line-break/>4:48 not (a-14) A strengthened negative. </text:p>
      <text:p text:style-name="P45"><text:span text:style-name="T51">[*DTN*]</text:span>[János 4:49]<text:line-break/>4:49 child (b-11) The diminutive, but not in ver. 51. </text:p>
      <text:p text:style-name="P45"><text:span text:style-name="T51">[*DTN*]</text:span>[János 4:51]<text:line-break/>4:51 servants (c-9) Or 'bondmen,' <text:span text:style-name="T2">doulos</text:span>. </text:p>
      <text:p text:style-name="P55">[Family] Family Bible Notes:</text:p>
      <text:p text:style-name="P45"><text:span text:style-name="T51">[*Family*]</text:span>[János 4:48]<text:line-break/><text:span text:style-name="T55">Except ye see signs</text:span>; unless by miracles he showed that he was the Messiah, they would not believe on him. </text:p>
      <text:p text:style-name="P45"><text:span text:style-name="T51">[*Family*]</text:span>[János 4:50]<text:line-break/>The faith of parents and masters,  Lu 7:1-10 , and their prayers to Jesus Christ, are often the means of unspeakable blessings to their children and servants; and however distant they may be from their friends or from Christ, his power can reach them, and his grace supply their wants. </text:p>
      <text:p text:style-name="P45"><text:span text:style-name="T51">[*Family*]</text:span>[János 4:52]<text:line-break/><text:span text:style-name="T55">Seventh hour</text:span>; one o'clock in the afternoon. </text:p>
      <text:p text:style-name="P45"><text:span text:style-name="T51">[*Family*]</text:span>[János 4:54]<text:line-break/><text:span text:style-name="T55">The second miracle</text:span>; the second that he had wrought at Cana, the first having been the turning of water into wine. Chap  Joh 2:6-11 . In the interval he had wrought many miracles at Jerusalem,  Joh 4:34 . </text:p>
      <text:p text:style-name="P55">[Geneva] Geneva Bible Translation Notes:</text:p>
      <text:p text:style-name="P45"><text:span text:style-name="T51">[*Geneva*]</text:span>[János 4:46]<text:line-break/>{9} So Jesus came again into Cana of Galilee, where he made the water wine. And there was a certain {l} nobleman, whose son was sick at Capernaum.<text:line-break/>(9) Although Christ is absent in body, yet he works mightily in the believers by his word. (l) Some of Herod's royal attendants, for though Herod was not a king, but a Tetrarch, yet he was a king in all respects (or at least the people called him a king) except that he lacked the title of king. </text:p>
      <text:p text:style-name="P55">[JFB] Jamieson Fausset Brown Bible Commentary:</text:p>
      <text:p text:style-name="P45"><text:span text:style-name="T51">[*JFB*]</text:span>[János 4:46]<text:line-break/><text:line-break/><text:line-break/><text:span text:style-name="T55">46, 47. nobleman</text:span>—courtier, king's servant, or one connected with a royal household; such as Chuza ( Lu 8:3 ), or Manaen ( Ac 13:1 ). <text:line-break/><text:span text:style-name="T55">heard that Jesus was come out of Judea</text:span>—"where he had doubtless seen or heard what things Jesus had done at Jerusalem" ( Joh 4:45 ), [B<text:span text:style-name="T33">ENGEL</text:span>]. <text:line-break/><text:span text:style-name="T55">come down</text:span>—for Capernaum was down on the northwest shore of the Sea of Galilee.<text:line-break/><text:line-break/></text:p>
      <text:p text:style-name="P45"><text:span text:style-name="T51">[*JFB*]</text:span>[János 4:47]<text:line-break/><text:line-break/><text:line-break/><text:span text:style-name="T55">46, 47. nobleman</text:span>—courtier, king's servant, or one connected with a royal household; such as Chuza ( Lu 8:3 ), or Manaen ( Ac 13:1 ). <text:line-break/><text:span text:style-name="T55">heard that Jesus was come out of Judea</text:span>—"where he had doubtless seen or heard what things Jesus had done at Jerusalem" ( Joh 4:45 ), [B<text:span text:style-name="T33">ENGEL</text:span>]. <text:line-break/><text:span text:style-name="T55">come down</text:span>—for Capernaum was down on the northwest shore of the Sea of Galilee.<text:line-break/><text:line-break/></text:p>
      <text:p text:style-name="P45"><text:span text:style-name="T51">[*JFB*]</text:span>[János 4:48]<text:line-break/><text:line-break/><text:line-break/><text:span text:style-name="T55">48-54. Except ye see signs,</text:span> c.—He <text:span text:style-name="T2">did</text:span> believe, both as his coming and his urgent entreaty show; but how imperfectly we shall see; and our Lord would deepen his faith by such a blunt and seemingly rough answer as He made to Nicodemus.<text:line-break/><text:line-break/></text:p>
      <text:p text:style-name="P45"><text:span text:style-name="T51">[*JFB*]</text:span>[János 4:49]<text:line-break/><text:line-break/><text:line-break/><text:span text:style-name="T55">49. come down ere my child die</text:span>—"While we talk, the case is at its crisis, and if Thou come not instantly, all is over." This was faith, but partial, and our Lord would perfect it. The man cannot believe the cure could be wrought without the Physician coming to the patient—the thought of such a thing evidently never occurred to him. But Jesus will in a moment bring him up to this.<text:line-break/><text:line-break/></text:p>
      <text:p text:style-name="P45"><text:span text:style-name="T51">[*JFB*]</text:span>[János 4:50]<text:line-break/><text:line-break/><text:line-break/><text:span text:style-name="T55">50. Go thy way; thy son liveth</text:span>—Both effects instantaneously followed:—"The man believed the word," and the cure, shooting quicker than lightning from Cana to Capernaum, was felt by the dying youth. In token of faith, the father takes his leave of Christ—in the circumstances this evidenced full faith. The servants hasten to convey the joyful tidings to the anxious parents, whose faith now only wants one confirmation. "<text:span text:style-name="T2">When</text:span> began he to amend? ... Yesterday, at the seventh hour, the fever left him"—the very hour in which was uttered that great word, "Thy son liveth!" So "himself believed and his whole house." He <text:span text:style-name="T2">had</text:span> believed before this, first very imperfectly; then with assured confidence of Christ's word; but now with a faith crowned by "sight." And the wave rolled from the head to the members of his household. "To-day is salvation come to this <text:span text:style-name="T2">house</text:span>" ( Lu 19:9 ); and no mean house this! <text:line-break/><text:span text:style-name="T55">second miracle Jesus did</text:span>—that is, in Cana; done "after He came out of Judea," as the former before.<text:line-break/><text:line-break/></text:p>
      <text:p text:style-name="P45"><text:span text:style-name="T51">[*JFB*]</text:span>[János 4:51]<text:line-break/><text:line-break/><text:line-break/><text:span text:style-name="T55">48-54. Except ye see signs,</text:span> c.—He <text:span text:style-name="T2">did</text:span> believe, both as his coming and his urgent entreaty show; but how imperfectly we shall see; and our Lord would deepen his faith by such a blunt and seemingly rough answer as He made to Nicodemus.<text:line-break/><text:line-break/></text:p>
      <text:p text:style-name="P45"><text:span text:style-name="T51">[*JFB*]</text:span>[János 4:52]<text:line-break/><text:line-break/><text:line-break/><text:span text:style-name="T55">48-54. Except ye see signs,</text:span> c.—He <text:span text:style-name="T2">did</text:span> believe, both as his coming and his urgent entreaty show; but how imperfectly we shall see; and our Lord would deepen his faith by such a blunt and seemingly rough answer as He made to Nicodemus.<text:line-break/><text:line-break/></text:p>
      <text:p text:style-name="P45"><text:span text:style-name="T51">[*JFB*]</text:span>[János 4:53]<text:line-break/><text:line-break/><text:line-break/><text:span text:style-name="T55">48-54. Except ye see signs,</text:span> c.—He <text:span text:style-name="T2">did</text:span> believe, both as his coming and his urgent entreaty show; but how imperfectly we shall see; and our Lord would deepen his faith by such a blunt and seemingly rough answer as He made to Nicodemus.<text:line-break/><text:line-break/></text:p>
      <text:p text:style-name="P45"><text:span text:style-name="T51">[*JFB*]</text:span>[János 4:54]<text:line-break/><text:line-break/><text:line-break/><text:span text:style-name="T55">48-54. Except ye see signs,</text:span> c.—He <text:span text:style-name="T2">did</text:span> believe, both as his coming and his urgent entreaty show; but how imperfectly we shall see; and our Lord would deepen his faith by such a blunt and seemingly rough answer as He made to Nicodemus.<text:line-break/><text:line-break/></text:p>
      <text:p text:style-name="P55">[Lightfoot] John Lightfoot Commentary:</text:p>
      <text:p text:style-name="P45"><text:span text:style-name="T51">[*Lightfoot*]</text:span>[János 4:46]<text:line-break/><text:line-break/><text:line-break/>[<text:span text:style-name="T2">A nobleman</text:span>.] This <text:span text:style-name="T2">nobleman</text:span>, probably, might be some Herodian, such as we find mentioned, Matthew 22:16; not merely a servant or attendant upon Herod the tetrarch, who reigned at this time, but one devoted to Herod's family, out of principles of conscience and submission. For we have elsewhere shewn the controversy in that nation about the introducing of Herod the Great into the government, and whether there was not a spice of that quarrel in the differences of the Shammeans and the Hillelites, might be a matter worth our inquiry, but not in this place. But suppose this <text:span text:style-name="T2">nobleman</text:span> at present to have been an attendant upon Herod the tetrarch (setting aside that controversy); and then the words of our blessed Saviour, verse 48, "Except ye see signs and wonders, ye will not believe," may have this tendency and design in them: The Jews they required signs, 1 Corinthians 1:22; but Herod's court was especially to be charged with this curiosity, because they had heard John the Baptist, yea, even the tetrarch himself, with some kind of observance and veneration; and yet because John shewed no sign, "did no miracle," John 10:41, he was the easilier thrown into prison and not believed: for the story of his imprisonment immediately follows. Compare that passage with Luke 23:8.<text:line-break/><text:line-break/></text:p>
      <text:p text:style-name="P55">[MHC] Matthew Henry’s Complete Commentary on the Whole Bible:</text:p>
      <text:p text:style-name="P7"><text:span text:style-name="T51">[*MHC*]</text:span>[János 4:46]</text:p>
      <table:table table:name="Táblázat1" table:style-name="Táblázat1">
        <table:table-column table:style-name="Táblázat1.A"/>
        <table:table-row>
          <table:table-cell table:style-name="Táblázat1.A1" office:value-type="string">
            <text:p text:style-name="P20"><text:span text:style-name="T45">The Nobleman's Son Restored.</text:span> </text:p>
          </table:table-cell>
        </table:table-row>
        <table:table-row>
          <table:table-cell table:style-name="Táblázat1.A1" office:value-type="string">
            <text:p text:style-name="P21"/>
          </table:table-cell>
        </table:table-row>
      </table:table>
      <text:p text:style-name="P42"><text:line-break/>      <text:span text:style-name="T44">43 Now after two days he departed thence, and went into Galilee.   44 For Jesus himself testified, that a prophet hath no honour in his own country.   45 Then when he was come into Galilee, the Galilæans received him, having seen all the things that he did at Jerusalem at the feast: for they also went unto the feast.   46 So Jesus came again into Cana of Galilee, where he made the water wine. And there was a certain nobleman, whose son was sick at Capernaum.   47 When he heard that Jesus was come out of Judæa into Galilee, he went unto him, and besought him that he would come down, and heal his son: for he was at the point of death.   48 Then said Jesus unto him, Except ye see signs and wonders, ye will not believe.   49 The nobleman saith unto him, Sir, come down ere my child die.   50 Jesus saith unto him, Go thy way; thy son liveth. And the man believed the word that Jesus had spoken unto him, and he went his way.   51 And as he was now going down, his servants met him, and told </text:span><text:span text:style-name="T45">him,</text:span> <text:span text:style-name="T44">saying, Thy son liveth.   52 Then enquired he of them the hour when he began to amend. And they said unto him, Yesterday at the seventh hour the fever left him.   53 So the father knew that </text:span><text:span text:style-name="T45">it was</text:span> <text:span text:style-name="T44">at the same hour, in the which Jesus said unto him, Thy son liveth: and himself believed, and his whole house.   54 This </text:span><text:span text:style-name="T45">is</text:span> <text:span text:style-name="T44">again the second miracle </text:span><text:span text:style-name="T45">that</text:span> <text:span text:style-name="T44">Jesus did, when he was come out of Judæa into Galilee.</text:span><text:line-break/><text:line-break/>      In these verses we have,<text:line-break/><text:line-break/>      I. Christ's <text:span text:style-name="T2">coming</text:span> into Galilee,  43 . Though he was as welcome among the Samaritans as he could be any where, and had better success, yet <text:span text:style-name="T2">after two days</text:span> he left them, not so much because they were Samaritans, and he would not confirm those in their prejudices against him who said, <text:span text:style-name="T2">He is a Samaritan</text:span> ( viii. 48 ), but because <text:span text:style-name="T2">he must preach to other cities,</text:span>  Luke iv. 43 . <text:span text:style-name="T2">He went into Galilee,</text:span> for there he spent much of his time. Now see here,<text:line-break/><text:line-break/>      1. Whither Christ went; into Galilee, into the country of Galilee, but not to Nazareth, which was strictly <text:span text:style-name="T2">his own</text:span> country. He went among the villages, but declined going to Nazareth, the head city, for a reason here given, which <text:span text:style-name="T2">Jesus himself testified,</text:span> who knew the temper of his countrymen, the hearts of all men, and the experiences of all prophets, and it is this, That <text:span text:style-name="T2">a prophet has no honour in his own country.</text:span> Note, (1.) Prophets ought to have honour, because God has put honour upon them and we do or may receive benefit by them. (2.) The honour due to the Lord's prophets has very often been denied them, and contempt put upon them. (3.) This <text:span text:style-name="T2">due</text:span> honour is more frequently denied them <text:span text:style-name="T2">in their own country;</text:span> see  Luke iv. 24; Matt. xiii. 57 . Not that it is universally true (no rule but has some exceptions), but it holds for the most part. Joseph, when he began to be a prophet, was most hated by his brethren; David was disdained by his brother ( 1 Sam. xvii. 28 ); Jeremiah was maligned by the men of Anathoth ( Jer. xi. 21 ), Paul by his countrymen the Jews; and Christ's near kinsmen spoke most slightly of him,  vii. 5 . Men's pride and envy make them scorn to be instructed by those who once were their school-fellows and play-fellows. Desire of novelty, and of that which is far-fetched and dear-bought, and seems to drop out of the sky to them, makes them despise those persons and things which they have been long used to and know the rise of. (4.) It is a great discouragement to a minister to go among a people who have no value for him or his labours. Christ would not go to Nazareth, because he knew how little respect he should have there. (5.) It is just with God to deny his gospel to those that despise the ministers of it. They that mock the messengers forfeit the benefit of the message.  Matt. xxi. 35, 41 .<text:line-break/><text:line-break/>      2. What entertainment he met with among the Galileans in the country ( 45 ): They <text:span text:style-name="T2">received him,</text:span> bade him welcome, and cheerfully attended on his doctrine. Christ and his gospel are not sent in vain; if they have not honour with <text:span text:style-name="T2">some,</text:span> they shall have with <text:span text:style-name="T2">others.</text:span> Now the reason given why these Galileans were so ready to receive Christ is because they had seen <text:span text:style-name="T2">the miracles he did at Jerusalem,</text:span>  45 . Observe, (1.) They went up to Jerusalem at the feast, the feast of the passover. The Galileans lay very remote from Jerusalem, and their way thither lay through the country of the Samaritans, which was troublesome for a Jew to pass through, worse than Baca's valley of old; yet, in obedience to God's command, they <text:span text:style-name="T2">went up to the feast,</text:span> and there they became acquainted with Christ. Note, They that are diligent and constant in attending on public ordinances some time or other meet with more spiritual benefit than they expect. (2.) At Jerusalem they <text:span text:style-name="T2">saw</text:span> Christ's miracles, which recommended him and his doctrine very much to their faith and affections. The miracles were wrought for the benefit of those at Jerusalem; yet the Galileans who were accidentally there got more advantage by them than they did for whom they were chiefly designed. Thus the word preached to a <text:span text:style-name="T2">mixed multitude</text:span> may perhaps edify <text:span text:style-name="T2">occasional</text:span> hearers more than the constant auditory.<text:line-break/><text:line-break/>      3. What city he went to. When he would go to a city, he chose to go to Cana of Galilee, <text:span text:style-name="T2">where he had made the water wine</text:span> ( 46 ); thither he went, to see if there were any good fruits of that miracle remaining; and, if there were, to confirm their faith, and water what he had planted. The evangelist mentions this miracle here to teach us to keep in remembrance what we <text:span text:style-name="T2">have seen</text:span> of the works of Christ.<text:line-break/><text:line-break/>      II. His <text:span text:style-name="T2">curing</text:span> the <text:span text:style-name="T2">nobleman's son</text:span> that was sick of a fever. This story is not recorded by any other of the evangelists; it comes in  Matt. iv. 23 .<text:line-break/><text:line-break/>      Observe, 1. Who the <text:span text:style-name="T2">petitioner</text:span> was, and who the <text:span text:style-name="T2">patient:</text:span> the petitioner was a <text:span text:style-name="T2">nobleman;</text:span> the patient was his son: <text:span text:style-name="T2">There was a certain nobleman. Regulus</text:span> (so the Latin), a <text:span text:style-name="T2">little king;</text:span> so called, either for the largeness of his estate, or the extent of his power, or the royalties that belonged to his manor. Some understand it as denoting his <text:span text:style-name="T2">preferment</text:span>--he was a courtier in some office about the king; others as denoting his <text:span text:style-name="T2">party</text:span>--he was an Herodian, a royalist, a prerogative-man, one that espoused the interests of the Herods, father and son; perhaps it was Chuza, Herod's steward ( Luke viii. 3 ), or Manæn, Herod's foster-brother,  Acts xiii. 1 . There were saints in Cæsar's household. The father a nobleman, and yet the son sick; for dignities and titles of honour will be no security to persons and families from the assaults of sickness and death. It was fifteen miles from Capernaum where this nobleman lived to Cana, where Christ now was; yet this affliction in his family sent him so far to Christ.<text:line-break/><text:line-break/>      2. How the petitioner made <text:span text:style-name="T2">his application</text:span> to the physician. Having heard that <text:span text:style-name="T2">Jesus was come out of</text:span> Judea to Galilee, and finding that he did not come towards Capernaum, but turned off towards the other side of the country, he <text:span text:style-name="T2">went to him</text:span> himself, and <text:span text:style-name="T2">besought him to come and heal his son,</text:span>  47 . See here, (1.) His <text:span text:style-name="T2">tender affection</text:span> to his son, that when he was sick he would spare no pains to get help for him. (2.) His <text:span text:style-name="T2">great respect</text:span> to our Lord Jesus, that he would come himself to wait upon him, when he might have sent a servant; and that he <text:span text:style-name="T2">besought him,</text:span> when, as a man in authority, some would think he might have ordered his attendance. The greatest men, when they come to God, must become beggars, and sue <text:span text:style-name="T2">sub forma pauperis--as paupers.</text:span> As to the errand he came upon, we may observe a mixture in <text:span text:style-name="T2">his faith.</text:span> [1.] There was <text:span text:style-name="T2">sincerity</text:span> in it; he did believe that Christ could heal his son, though his disease was dangerous. It is probable he had physicians to him, who had given him over; but he believed that Christ could cure him when the case seemed deplorable. [2.] Yet there was <text:span text:style-name="T2">infirmity</text:span> in his faith; he believed that Christ could heal his son, but, as it should seem, he thought he could not heal him at a distance, and therefore he besought him that he would <text:span text:style-name="T2">come down</text:span> and heal him, expecting, as Naaman did, that he would come and <text:span text:style-name="T2">strike his hand</text:span> over the patient, as if he could not cure him but by a <text:span text:style-name="T2">physical contact.</text:span> Thus we are apt to <text:span text:style-name="T2">limit the Holy One of Israel,</text:span> and to stint him to our forms. The centurion, a Gentile, a soldier, was so strong in faith as to say, <text:span text:style-name="T2">Lord, I am not worthy that thou shouldest come under my roof,</text:span>  Matt. viii. 8 . This nobleman, a Jew, must have Christ to come down, though it was a good day's journey, and despairs of a cure unless he come down, as if he must teach Christ how to work. We are encouraged to <text:span text:style-name="T2">pray,</text:span> but we are not allowed to prescribe: Lord, heal me; but, whether with a word or a touch, <text:span text:style-name="T2">thy will be done.</text:span><text:line-break/><text:line-break/>      3. The gentle rebuke he met with in this address ( 48 ): <text:span text:style-name="T2">Jesus said to him,</text:span> "I see how it is; <text:span text:style-name="T2">except you see signs and wonders, you will not believe,</text:span> as the Samaritans did, though they saw no signs and wonders, and therefore I must work miracles among you." Though he was a <text:span text:style-name="T2">nobleman,</text:span> and now in <text:span text:style-name="T2">grief</text:span> about his son, and had shown great respect to Christ in coming so far to him, yet Christ gives him a reproof. Men's dignity in the world shall not exempt them from the rebukes of the word or providence; for Christ reproves not <text:span text:style-name="T2">after the hearing of his ears,</text:span> but <text:span text:style-name="T2">with equity,</text:span>  Isa. xi. 3, 4 . Observe, Christ first shows him his sin and weakness, to prepare him for mercy, and then grants his request. Those whom Christ intends to honour with his <text:span text:style-name="T2">favours</text:span> he first <text:span text:style-name="T2">humbles</text:span> with his <text:span text:style-name="T2">frowns.</text:span> The <text:span text:style-name="T2">Comforter</text:span> shall first <text:span text:style-name="T2">convince.</text:span> Herod longed to see some miracle ( Luke xxiii. 8 ), and this courtier was of the same mind, and the generality of the people too. Now that which is blamed is, (1.) That, whereas they had heard by credible and incontestable report of the miracles he had wrought in other places, they would not believe except they saw them with their own eyes,  Luke iv. 23 . They must be <text:span text:style-name="T2">honoured,</text:span> and they must be <text:span text:style-name="T2">humoured,</text:span> or they will not be <text:span text:style-name="T2">convinced.</text:span> Their country must be graced, and their curiosity gratified, with signs and wonders, or else, though the doctrine of Christ be sufficiently proved by miracles wrought elsewhere, they <text:span text:style-name="T2">will not believe.</text:span> Like Thomas, they will yield to no method of conviction but what they shall prescribe. (2.) That, whereas they had seen divers miracles, the evidence of which they could not gainsay, but which sufficiently proved Christ to be a teacher come from God, and should now have applied themselves to him for instruction in his doctrine, which by its native excellency would have <text:span text:style-name="T2">gently led them on,</text:span> in believing, to a spiritual perfection, instead of this they would go no further in believing than they were <text:span text:style-name="T2">driven</text:span> by signs and wonders. The <text:span text:style-name="T2">spiritual</text:span> power of the word did not <text:span text:style-name="T2">affect them,</text:span> did not <text:span text:style-name="T2">attract</text:span> them, but only the <text:span text:style-name="T2">sensible</text:span> power of miracles, which were <text:span text:style-name="T2">for those</text:span> who believe not, while <text:span text:style-name="T2">prophesying</text:span> was for <text:span text:style-name="T2">those that believe,</text:span>  1 Cor. xiv. 22 . Those that admire <text:span text:style-name="T2">miracles</text:span> only, and <text:span text:style-name="T2">despise prophesying,</text:span> rank themselves with unbelievers.<text:line-break/><text:line-break/>      4. His continued importunity in his address ( 49 ): <text:span text:style-name="T2">Sir, come down ere my child die.</text:span> <text:span text:style-name="T3">Kyrie</text:span>--<text:span text:style-name="T2">Lord;</text:span> so it should be rendered. In this reply of his we have, (1.) Something that was commendable: he took the reproof patiently; he spoke to Christ respectfully. Though he was one of those that wore soft clothing, yet he could bear reproof. It is none of the privileges of peerage to be above the reproofs of the word of Christ; but it is a sign of a good temper and disposition in men, especially in great men, when they can be told of their faults and not be angry. And, as he did not take the reproof for an affront, so he did not take it for a denial, but still prosecuted his request, and continued to wrestle till he prevailed. Nay, he might argue thus: "If Christ heal <text:span text:style-name="T2">my soul,</text:span> surely he will heal <text:span text:style-name="T2">my son;</text:span> if he cure <text:span text:style-name="T2">my</text:span> unbelief, he will cure <text:span text:style-name="T2">his</text:span> fever." This is the method Christ takes, first to work <text:span text:style-name="T2">upon</text:span> us, and then to work <text:span text:style-name="T2">for</text:span> us; and there is hope if we find him entering upon this method. (2.) Something that was blameworthy, that was his infirmity; for, [1.] He seems to take no notice of the reproof Christ gave him, says nothing to it, by way either of confession or of excuse, for he is so wholly taken up with concern about his child that he can mind nothing else. Note, The sorrow of the world is a great prejudice to our profiting by the word of Christ. Inordinate care and grief are thorns that choke the good seed; see  Exod. vi. 9 . [2.] He still discovered the weakness of his faith in the power of Christ. <text:span text:style-name="T2">First,</text:span> He must have Christ to come down, thinking that else he could do the child no kindness. It is hard to persuade ourselves that distance of time and place are no obstructions to the knowledge and power of our Lord Jesus; yet so it is: he sees afar off, for his word, the word of his power, <text:span text:style-name="T2">runs very swiftly. Secondly,</text:span> He believes that Christ could heal a <text:span text:style-name="T2">sick</text:span> child, but not that he could raise a <text:span text:style-name="T2">dead</text:span> child, and therefore, "O <text:span text:style-name="T2">come down, ere my child die,</text:span>" as if then it would be too late; whereas Christ has the same power over death that he has over bodily diseases. He forgot that Elijah and Elisha had raised dead children; and is Christ's power inferior to theirs? Observe what haste he is in: <text:span text:style-name="T2">Come down, ere my child die;</text:span> as if there were danger of Christ's slipping his time. <text:span text:style-name="T2">He that believeth does not make haste,</text:span> but refers himself to Christ. "Lord, what and when and how thou pleasest."<text:line-break/><text:line-break/>      5. The answer of peace which Christ gave to his request at last ( 50 ): <text:span text:style-name="T2">Go thy way, thy son liveth.</text:span> Christ here gives us an instance, (1.) Of his <text:span text:style-name="T2">power,</text:span> that he not only could heal, but could heal with so much ease, without the trouble of a visit. Here is nothing <text:span text:style-name="T2">said,</text:span> nothing <text:span text:style-name="T2">done,</text:span> nothing <text:span text:style-name="T2">ordered</text:span> to be done, and yet the cure wrought: <text:span text:style-name="T2">Thy son liveth.</text:span> The healing beams of the Sun of righteousness dispense benign influences from one end of heaven to another, and <text:span text:style-name="T2">there is nothing hid from the heat thereof.</text:span> Though Christ is now in heaven, and his church on earth, he can <text:span text:style-name="T2">send from above.</text:span> This nobleman would have Christ <text:span text:style-name="T2">come down and heal his son;</text:span> Christ will heal his son, and not <text:span text:style-name="T2">come down.</text:span> And thus the cure is the sooner wrought, the nobleman's mistake rectified, and his faith confirmed; so that the thing was better done in Christ's way. When he denies what we ask, he gives what is much more to our advantage; we ask for ease, he gives patience. Observe, His power was exerted by his word. In saying, <text:span text:style-name="T2">Thy son lives,</text:span> he showed that he has <text:span text:style-name="T2">life in himself,</text:span> and power to <text:span text:style-name="T2">quicken whom he will.</text:span> Christ's saying, <text:span text:style-name="T2">Thy soul lives,</text:span> makes it alive. (2.) Of his <text:span text:style-name="T2">pity;</text:span> he observed the nobleman to be <text:span text:style-name="T2">in pain</text:span> about his son, and his natural affection discovered itself in that word, <text:span text:style-name="T2">Ere my child,</text:span> my dear child, die; and therefore Christ dropped the reproof, and gave him assurance of the recovery of his child; for he knows how a father <text:span text:style-name="T2">pities his children.</text:span><text:line-break/><text:line-break/>      6. The nobleman's belief of the word of Christ: He <text:span text:style-name="T2">believed,</text:span> and <text:span text:style-name="T2">went away.</text:span> Though Christ did not gratify him so far as to go down with him, he is satisfied with the method Christ took, and reckons he has gained his point. How quickly, how easily, is that which is lacking in our faith perfected by the word and power of Christ. Now he <text:span text:style-name="T2">sees no sign or wonder,</text:span> and yet <text:span text:style-name="T2">believes</text:span> the wonder done. (1.) Christ said, <text:span text:style-name="T2">Thy son liveth,</text:span> and the man <text:span text:style-name="T2">believed</text:span> him; not only believed the omniscience of Christ, that he <text:span text:style-name="T2">knew</text:span> the child had recovered, but the omnipotence of Christ, that the cure was <text:span text:style-name="T2">effected</text:span> by his word. He left him <text:span text:style-name="T2">dying;</text:span> yet, when Christ said, <text:span text:style-name="T2">He lives,</text:span> like the father of the faithful, <text:span text:style-name="T2">against hope he believed in hope,</text:span> and <text:span text:style-name="T2">staggered not through unbelief.</text:span> (2.) Christ said, <text:span text:style-name="T2">Go thy way;</text:span> and, as an evidence of the sincerity of his faith, he <text:span text:style-name="T2">went his way,</text:span> and gave neither Christ nor himself any further disturbance. He did not press Christ to come down, did not say, "If he do recover, yet a visit will be acceptable;" no, he seems no further solicitous, but, like Hannah, he goes his way, and his countenance is <text:span text:style-name="T2">no more sad.</text:span> As one entirely satisfied, he made no great haste home; did not hurry home that night, but returned leisurely, as one that was perfectly easy in his own mind.<text:line-break/><text:line-break/>      7. The further confirmation of his faith, by comparing notes with his servants at his return. (1.) His servants met him with the agreeable news of the child's recovery,  51 . Probably they met him not far from his own house, and, knowing what their master's cares were, they were willing as soon as they could to make him easy. David's servants were loth to tell him when the child was dead. Christ said, <text:span text:style-name="T2">Thy son liveth;</text:span> and now the servants say the same. Good news will meet those that hope in God's word. (2.) He enquired what hour the child began to recover ( 52 ); not as if he doubted the influence of Christ's word upon the child's recovery, but he was desirous to have his faith confirmed, that he might be able to satisfy any to whom he should mention the miracle; for it was a material circumstance. Note, [1.] It is good to furnish ourselves with all the corroborating proofs and evidences that may be, to strengthen our faith in the word of Christ, that it may grow up to <text:span text:style-name="T2">a full assurance. Show me a token for good.</text:span> [2.] The diligent comparison of the works of Christ with his word will be of great use to us for the confirming of our faith. This was the course the nobleman took: <text:span text:style-name="T2">He enquired of the servants the hour when he began to amend;</text:span> and they told him, <text:span text:style-name="T2">Yesterday at the seventh hour</text:span> (at one o'clock in the afternoon, or, as some think this evangelist reckons, at seven o'clock at night) the <text:span text:style-name="T2">fever left him;</text:span> not only he began to amend, but he was perfectly well on a sudden; so <text:span text:style-name="T2">the father knew that it was at the same hour</text:span> when Jesus said to him, <text:span text:style-name="T2">Thy son liveth.</text:span> As the word of God, well-studied, will help us to understand his providences, so the providence of God, well observed, will help us to understand his word; for God is every day <text:span text:style-name="T2">fulfilling the scripture.</text:span> Two things would help to confirm his faith:--<text:span text:style-name="T2">First,</text:span> That the child's recovery was <text:span text:style-name="T2">sudden</text:span> and not <text:span text:style-name="T2">gradual.</text:span> They name the precise time to an hour: <text:span text:style-name="T2">Yesterday,</text:span> not <text:span text:style-name="T2">about,</text:span> but <text:span text:style-name="T2">at</text:span> the seventh hour, <text:span text:style-name="T2">the fever left him;</text:span> not it <text:span text:style-name="T2">abated,</text:span> or began to <text:span text:style-name="T2">decrease,</text:span> but it <text:span text:style-name="T2">left him</text:span> in an instant. The word of Christ did not work like physic, which must have time to operate, and produce the effect, and perhaps <text:span text:style-name="T2">cures by expectation</text:span> only; no, with Christ it was <text:span text:style-name="T2">dictum factum--he spoke and it was done;</text:span> not, He spoke and it was <text:span text:style-name="T2">set a doing. Secondly,</text:span> That it was just at the same time that Christ spoke to him: <text:span text:style-name="T2">at that very hour.</text:span> The synchronisms and coincidents of events add very much to the beauty and harmony of Providence. Observe the <text:span text:style-name="T2">time,</text:span> and the <text:span text:style-name="T2">thing</text:span> itself will be more illustrious, for every thing is beautiful <text:span text:style-name="T2">in its time;</text:span> at the very time when it is <text:span text:style-name="T2">promised,</text:span> as Israel's deliverance ( Exod. xii. 41 ); at the very time when it is <text:span text:style-name="T2">prayed for,</text:span> as Peter's deliverance,  Acts xii. 12 . In men's works, distance of place is the delay of time and the retarding of business; but it is not so in the works of Christ. The pardon, and peace, and comfort, and spiritual healing, which he speaks in heaven, are, if he pleases, at the same time effected and wrought in the souls of believers; and, when these two come to be <text:span text:style-name="T2">compared</text:span> in the great day, Christ will be <text:span text:style-name="T2">glorified in his saints, and admired in all them that believe.</text:span><text:line-break/><text:line-break/>      8. The <text:span text:style-name="T2">happy effect and issue of this.</text:span> The bringing of the cure to the family brought salvation to it. (1.) The nobleman <text:span text:style-name="T2">himself believed.</text:span> He had before <text:span text:style-name="T2">believed</text:span> the word of Christ, with reference to this particular occasion; but now he <text:span text:style-name="T2">believed in Christ</text:span> as the Messiah promised, and became one of his disciples. Thus the <text:span text:style-name="T2">particular</text:span> experience of the power and efficacy of <text:span text:style-name="T2">one</text:span> word of Christ may be a happy means to introduce and settle the whole authority of Christ's dominion in the soul. Christ has many ways of gaining the heart, and by the grant of a <text:span text:style-name="T2">temporal</text:span> mercy may make way for <text:span text:style-name="T2">better</text:span> things. (2.) His <text:span text:style-name="T2">whole house</text:span> believed likewise. [1.] Because of the <text:span text:style-name="T2">interest</text:span> they all had in the miracle, which preserved the <text:span text:style-name="T2">blossom</text:span> and <text:span text:style-name="T2">hopes</text:span> of the family; this affected them all, and endeared Christ to them, and recommended him to their best thoughts. [2.] Because of the <text:span text:style-name="T2">influence</text:span> the master of the family had upon them <text:span text:style-name="T2">all.</text:span> A master of a family cannot give faith to those under his charge, nor <text:span text:style-name="T2">force</text:span> them to believe, but he may be instrumental to remove <text:span text:style-name="T2">external prejudices,</text:span> which obstruct the operation of the evidence, and then the work is more than half done. <text:span text:style-name="T2">Abraham</text:span> was famous for this ( Gen. xviii. 19 ), and Joshua,  xxiv. 15 . This was a <text:span text:style-name="T2">nobleman,</text:span> and probably he had a <text:span text:style-name="T2">great household;</text:span> but, when he comes into Christ's school, he brings them all along with him. What a blessed change was here in this house, occasioned by the sickness of the child! This should reconcile us to afflictions; we know not what good may follow from them. Probably, the conversion of this <text:span text:style-name="T2">nobleman</text:span> and his family at Capernaum might induce Christ to come afterwards, and settle at Capernaum, as his head-quarters in Galilee. When great men receive the gospel, they may be instrumental to bring it to the places where they live.<text:line-break/><text:line-break/>      9. Here is the evangelist's remark upon this cure ( 54 ); <text:span text:style-name="T2">This is the second miracle,</text:span> referring to  ii. 11 , where the turning of water into wine is said to be the first; that was soon after his first return out of Judea, this soon after his second. In Judea he had wrought many miracles,  iii. 2; iv. 45 . They had the first offer; but, being driven thence, he wrought miracles in Galilee. Somewhere or other Christ will find a welcome. People may, if they please, shut the sun out of <text:span text:style-name="T2">their own houses,</text:span> but they cannot shut it <text:span text:style-name="T2">out of the world.</text:span> This is noted to be the <text:span text:style-name="T2">second</text:span> miracle, 1. To remind us of the first, wrought in the same place some months before. <text:span text:style-name="T2">Fresh</text:span> mercies should revive the remembrance of former mercies, as former mercies should encourage our hopes of further mercies. Christ keeps account of his favours, whether we do or no. 2. To let us know that <text:span text:style-name="T2">this</text:span> cure was <text:span text:style-name="T2">before</text:span> those many cures which the other evangelists mention to be wrought in Galilee,  Matt. iv. 23; Mark i. 34; Luke iv. 40 . Probably, the patient being a person of quality, the cure was the more talked of and sent him crowds of patients; when this nobleman applied himself to Christ, multitudes followed. What abundance of good may great men do, if they be good men!<text:line-break/><text:line-break/></text:p>
      <text:p text:style-name="P55">[MHCC] Matthew Henry’s Concise Commentary on the Whole Bible:</text:p>
      <text:p text:style-name="P45"><text:span text:style-name="T51">[*MHCC*]</text:span>[János 4:46]<text:line-break/>43-54 The father was a nobleman, yet the son was sick. Honours and titles are no security from sickness and death. The greatest men must go themselves to God, must become beggars. The nobleman did not stop from his request till he prevailed. But at first he discovered the weakness of his faith in the power of Christ. It is hard to persuade ourselves that distance of time and place, are no hinderance to the knowledge, mercy, and power of our Lord Jesus. Christ gave an answer of peace. Christ's saying that the soul lives, makes it alive. The father went his way, which showed the sincerity of his faith. Being satisfied, he did not hurry home that night, but returned as one easy in his own mind. His servants met him with the news of the child's recovery. Good news will meet those that hope in God's word. Diligent comparing the works of Jesus with his word, will confirm our faith. And the bringing the cure to the family brought salvation to it. Thus an experience of the power of one word of Christ, may settle the authority of Christ in the soul. The whole family believed likewise. The miracle made Jesus dear to them. The knowledge of Christ still spreads through families, and men find health and salvation to their souls. </text:p>
      <text:p text:style-name="P55">[PNT] The People’s New Testament:</text:p>
      <text:p text:style-name="P45"><text:span text:style-name="T51">[*PNT*]</text:span>[János 4:46]<text:line-break/><text:span text:style-name="T55">And there was a certain nobleman, whose son was sick</text:span>. The Greek word translated "nobleman" is "Basileukos", from "Basileus", a king, and implies one connected in some way with royalty. It may have been Chuza, Herod's steward ( Lu 8:3 ). </text:p>
      <text:p text:style-name="P45"><text:span text:style-name="T51">[*PNT*]</text:span>[János 4:47]<text:line-break/><text:span text:style-name="T55">Besought him that he would . . . heal his son</text:span>. Note that: (1) The nobleman has already "faith as a grain of mustard seed" ( Mt 17:20   Lu 17:6 ) in Jesus; (2) that faith moves him to seek the aid of Jesus; (3) to make sure of his help he comes in person, instead of sending servants; (4) while he thought he could heal his son, he did not comprehend that it could be done unless Jesus came to where he was; (5) he thought it would be too late if the son died before his coming. His faith way very imperfect. </text:p>
      <text:p text:style-name="P45"><text:span text:style-name="T51">[*PNT*]</text:span>[János 4:48]<text:line-break/><text:span text:style-name="T55">Except ye see signs and wonders, ye will not believe</text:span>. The nobleman, in his sore distress, had some faith, caused only by the fame of the "signs and wonders" wrought. His faith was still imperfect, far below the holy trust of the Samaritans. He is the type of a class whose belief depended on outward signs. </text:p>
      <text:p text:style-name="P45"><text:span text:style-name="T51">[*PNT*]</text:span>[János 4:50]<text:line-break/><text:span text:style-name="T55">Go thy way; thy son liveth</text:span>. These words were spoken like the Son of God. There was no hesitation; no doubt. The manner of the Lord at once carried conviction to the heart of the sorrowing father. Alford says: ``The miracle is a notable instance of our Savior not quenching the smoking flax, just as his reproof of the Samaritan woman was of his not breaking the bruised reed. The little spark of faith in the breast of this nobleman is lit up into a clear and enduring flame for the light and comfort of himself and his house.'' </text:p>
      <text:p text:style-name="P55">[Personal] Personal Commentary (<text:span text:style-name="T56">azaz felhasználói kommentár</text:span>):</text:p>
      <text:p text:style-name="P11"/>
      <text:p text:style-name="P55">[RWP] Robertson’s Word Pictures:</text:p>
      <text:p text:style-name="P45"><text:span text:style-name="T51">[*RWP*]</text:span>[János 4:46]<text:line-break/><text:line-break/><text:line-break/><text:span text:style-name="T55">Again </text:span>(παλιν). A second time.<text:line-break/><text:line-break/><text:span text:style-name="T55">Unto Cana </text:span>(εις την Κανα). Note article, "the Cana of Galilee" already mentioned in  2:1 .<text:line-break/><text:line-break/><text:span text:style-name="T55">Where he made the water wine </text:span>(οπου εποιησεν το υδωρ οινον). That outstanding first miracle would still be remembered in Cana and would indicate that Jesus had some friends there.<text:line-break/><text:line-break/><text:span text:style-name="T55">Nobleman </text:span>(βασιλικος). One connected with the king (βασιλευς), whether by blood or by office. Probably here it is one of the courtiers of Herod the tetrarch of Galilee, Chuzas ( Lu 8:3 ), Manaen ( Ac 13:1 ), or some one else. Some of the manuscripts used βασιλισκος, a petty king, a diminutive of βασιλευς.<text:line-break/><text:line-break/><text:span text:style-name="T55">Was sick </text:span>(ησθενε). Imperfect active of ασθενεω (α privative and σθενος, without strength,  Mt 25:36 ), continued sick.<text:line-break/><text:line-break/><text:span text:style-name="T55">At Capernaum </text:span>(εν Καφαρναουμ). Some miles from Cana near where the Jordan enters the Sea of Galilee.<text:line-break/><text:line-break/></text:p>
      <text:p text:style-name="P45"><text:span text:style-name="T51">[*RWP*]</text:span>[János 4:47]<text:line-break/><text:line-break/><text:line-break/><text:span text:style-name="T55">When he heard </text:span>(ακουσας). First aorist active participle of ακουω. The news spread rapidly about Jesus.<text:line-break/><text:line-break/><text:span text:style-name="T55">Was come </text:span>(ηκε). Present active indicative of ηκω, one of the perfective presents, retained in indirect discourse. He had heard the people talk about the miracles in Jerusalem and the first one in Cana.<text:line-break/><text:line-break/><text:span text:style-name="T55">Went and besought </text:span>(απηλθεν κα ηρωτα). Ingressive aorist indicative (went off at once) and imperfect active (ηρωτα, began to beg and kept it up).<text:line-break/><text:line-break/><text:span text:style-name="T55">That he would come down </text:span>(ινα καταβη, ινα and second aorist active subjunctive of καταβαινω, come down at once)<text:line-break/><text:line-break/><text:span text:style-name="T55">and heal his son </text:span>(κα ιασητα αυτου τον υιον, ινα construction, sub-final use or object clause, with first aorist middle subjunctive of ιαομα, completely heal).<text:line-break/><text:line-break/><text:span text:style-name="T55">For he was at the point of death </text:span>(ημελλεν γαρ αποθνησκειν). Reason (γαρ) for the urgency. Imperfect active of μελλω with present active infinitive old and common verb for what is about to be and it is used with the infinitive present as here, the aorist infinitive ( Re 13:16 ), or the future infinitive ( Ac 11:28 ). The idiom is used of the impending death of Jesus ( Joh 11:51; 12:33; 18:32 ).<text:line-break/><text:line-break/></text:p>
      <text:p text:style-name="P45"><text:span text:style-name="T51">[*RWP*]</text:span>[János 4:48]<text:line-break/><text:line-break/><text:line-break/><text:span text:style-name="T55">Except ye see </text:span>(εαν μη ιδητε). Condition of the third class (εαν μη, negative, with second aorist active subjunctive of οραω). Jesus is not discounting his "signs and wonders" (σημεια κα τερατα, both words together here only in John, though common in N.T. as in  Mt 24:24; Mr 13:22; Ac 2:19,22,43; 2Th 2:9; Heb 2:4 ), though he does seem disappointed that he is in Galilee regarded as a mere miracle worker.<text:line-break/><text:line-break/><text:span text:style-name="T55">Ye will in no wise believe </text:span>(ου μη πιστευσητε). Strong double negative with aorist active subjunctive of πιστευω, picturing the stubborn refusal of people to believe in Christ without miracles.<text:line-break/><text:line-break/></text:p>
      <text:p text:style-name="P45"><text:span text:style-name="T51">[*RWP*]</text:span>[János 4:49]<text:line-break/><text:line-break/><text:line-break/><text:span text:style-name="T55">Sir </text:span>(Κυριε). See  1:38 .<text:line-break/><text:line-break/><text:span text:style-name="T55">Come down </text:span>(καταβηθ). Second aorist active imperative, tense and tone of urgency. Ερε μψ χιλδ διε (πριν αποθανειν το παιδιον μου). Regular idiom with πριν in positive clause, second aorist active infinitive of αποθνησκω and accusative of general reference, "before dying as to my child." Bengel notes that he only thought Jesus had power before death as even Martha and Mary felt at first ( 11:21,32 ). But the father's heart goes out to Jesus.<text:line-break/><text:line-break/></text:p>
      <text:p text:style-name="P45"><text:span text:style-name="T51">[*RWP*]</text:span>[János 4:50]<text:line-break/><text:line-break/><text:line-break/><text:span text:style-name="T55">Thy son liveth </text:span>(ο υιος σου ζη). "Thy son is living," and will not now die, Jesus means. Words too good and gracious to be true. His son is healed without Jesus even going to Capernaum, "absent treatment" so to speak, but without the cure being absent.<text:line-break/><text:line-break/><text:span text:style-name="T55">Believed the word </text:span>(επιστευσεν τω λογω). Instantaneous faith (aorist active indicative), trusted the word (dative case λογω).<text:line-break/><text:line-break/><text:span text:style-name="T55">Went his way </text:span>(επορευετο). Inchoative imperfect middle, "started on his way," acted on his faith.<text:line-break/><text:line-break/></text:p>
      <text:p text:style-name="P45"><text:span text:style-name="T51">[*RWP*]</text:span>[János 4:51]<text:line-break/><text:line-break/><text:line-break/><text:span text:style-name="T55">As he was now going down </text:span>(ηδη αυτου καταβαινοντος). Genitive absolute in-spite of the fact that αυτω (associative instrumental case with υπηντησαν aorist active indicative of υπανταω) is near.<text:line-break/><text:line-break/><text:span text:style-name="T55">That his son lived </text:span>(οτ ο παις αυτου ζη). Present active indicative preserved in indirect discourse (cf. the words of Jesus in verse  50 ). Note παις here (only example in John), υιος in  50 , παιδιον (diminutive of tenderness) in  49 .<text:line-break/><text:line-break/></text:p>
      <text:p text:style-name="P45"><text:span text:style-name="T51">[*RWP*]</text:span>[János 4:52]<text:line-break/><text:line-break/><text:line-break/><text:span text:style-name="T55">Inquired </text:span>(επυθετο). Second aorist middle indicative of πυνθανομα.<text:line-break/><text:line-break/><text:span text:style-name="T55">Began to mend </text:span>(κομψοτερον εσχεν). Second aorist ingressive active indicative of εχω (took a turn, got better) and comparative of adverb κομψως. Arrian (_Epictetus iii. 10.13) has κομψως εχεις from a physician, "Thou hast it fine," "Thou art doing finely." The papyri give several similar examples. Κομψως (neat) is from κομεω, to take care of.<text:line-break/><text:line-break/><text:span text:style-name="T55">At the seventh hour </text:span>(ωραν εβδομην). The accusative case without a preposition as in  Re 3:3 , though we have περ ωραν ενατην (about the ninth hour) in  Ac 10:3 . See the accusative also in  Ex 9:18  ταυτην την ωραν αυριον (tomorrow about this hour). The accusative has the notion of extension and can be thus loosely used. It can even mean here "during the seventh hour." In verse  53  the locative is more exact, "at that hour" (εν εκεινη τη ωρα). The seventh hour would be (Roman time) seven P.M.<text:line-break/><text:line-break/></text:p>
      <text:p text:style-name="P45"><text:span text:style-name="T51">[*RWP*]</text:span>[János 4:53]<text:line-break/><text:line-break/><text:line-break/><text:span text:style-name="T55">So the father knew </text:span>(εγνω ουν ο πατηρ). Second aorist active indicative of γινωσκω. Inferential use of ουν.<text:line-break/><text:line-break/><text:span text:style-name="T55">Himself believed </text:span>(επιστευσεν αυτος). Not just the word of Jesus (verse  50 ), but complete faith in Jesus himself as the Messiah, absolute use of πιστευω as in  1:7 .<text:line-break/><text:line-break/><text:span text:style-name="T55">And his whole house </text:span>(κα η οικια αυτου). All his family, the first example of a whole family believing in Jesus like the later case of Crispus ( Ac 18:8 ).<text:line-break/><text:line-break/></text:p>
      <text:p text:style-name="P45"><text:span text:style-name="T51">[*RWP*]</text:span>[János 4:54]<text:line-break/><text:line-break/><text:line-break/><text:span text:style-name="T55">The second sign that </text:span>(δευτερον σημειον). No article, simply predicate accusative, "This again a second sign did Jesus having come out of Judea into Galilee." The first one was also in Cana ( 2:1ff. ), but many were wrought in Jerusalem also ( 2:23 ).<text:line-break/><text:line-break/></text:p>
      <text:p text:style-name="P55">[TFG] The Fourfold Gospel and Commentary on Acts of Apostles:</text:p>
      <text:p text:style-name="P45"><text:span text:style-name="T51">[*TFG*]</text:span>[János 4:46]<text:line-break/><text:span text:style-name="T57">#Joh 4:46|</text:span> XXVIII. THE SECOND MIRACLE AT CANA. <text:span text:style-name="T57">#Joh 4:46-54|</text:span> <text:span text:style-name="T55">He came therefore again.</text:span> That is, in consequence of the welcome which awaited him. <text:span text:style-name="T55">Unto Cana of Galilee, where he made the water wine.</text:span> See TFG <text:span text:style-name="T57">#Joh 2:1|</text:span>. <text:span text:style-name="T55">And there was a certain nobleman.</text:span> Literally, "king's man," a word which Josephus uses to designate a soldier, courtier, or officer of the king. He was doubtless an officer of Herod Antipas, tetrarch of Galilee. That it was Chuzas (<text:span text:style-name="T57">#Lu 8:3|</text:span>) or Manaen (<text:span text:style-name="T57">#Ac 13:1|</text:span>) is mere conjecture. <text:span text:style-name="T55">Whose son was sick at Capernaum.</text:span> The nouns in this verse are suggestive. We have a "nobleman," yet neither riches nor office lifted him above affliction; a "son," yet approaching an untimely death before his father; and both these parties came to sorrow in "Capernaum," the city of consolation. Neither circumstance, nor age, nor situation can guarantee joy. We must still be seeking Jesus. (TFG 157) </text:p>
      <text:p text:style-name="P45"><text:span text:style-name="T51">[*TFG*]</text:span>[János 4:47]<text:line-break/><text:span text:style-name="T57">#Joh 4:47|</text:span> <text:span text:style-name="T55">When he heard that Jesus was come out of Judaea into Galilee.</text:span> And was therefore within not very easy reach of his sick child's bedside. <text:span text:style-name="T55">He went unto him.</text:span> Literally, "he went away unto him." The verb contains a delicate suggestion that the father was reluctant to leave the son, even to seek aid. <text:span text:style-name="T55">And besought </text:span><text:span text:style-name="T3">him</text:span> <text:span text:style-name="T55">that he would come down, and heal his son; for</text:span> <text:span text:style-name="T55">he was at the point of death.</text:span> Many, like this father, only seek divine aid when in the utmost extremity. (TFG 158) </text:p>
      <text:p text:style-name="P45"><text:span text:style-name="T51">[*TFG*]</text:span>[János 4:48]<text:line-break/><text:span text:style-name="T57">#Joh 4:48|</text:span> <text:span text:style-name="T55">Except ye see signs and wonders, ye will in no wise believe.</text:span> Though Jesus spoke these words to the nobleman, yet he also intended them for those who stood by, for he used the plural "ye." That the Galilaeans in general deserved reproof for their lack of faith, is shown by the upbraiding words which he spoke concerning their cities (<text:span text:style-name="T57">#Mt 11:20-24|</text:span>). Jesus wanted men to believe in him because of his self-evidencing character and words (<text:span text:style-name="T57">#Joh 10:38 14:11 15:22-24 20:29|</text:span>). But the people required to have their faith buttressed by miracles. There is a vast difference between believing in a man, and believing his credentials. Miracles were our Lord's credentials; his ministry among men can not be thought of without them; and when the Baptist's faith in Christ himself wavered, Jesus referred him to them (<text:span text:style-name="T57">#Mt 11:4,5|</text:span>). See also <text:span text:style-name="T57">#Joh 10:37|</text:span>. The two words, "signs" and "wonders," indicate the two aspects of miracles. To the thoughtful they were signs or attestations that the one who performed them acted under the authority and approval of God; to all others they were mere wonders, which startled by their strangeness. Jesus was fresh from Sychar, where many required no other sign than his words. (TFG 158) </text:p>
      <text:p text:style-name="P45"><text:span text:style-name="T51">[*TFG*]</text:span>[János 4:49]<text:line-break/><text:span text:style-name="T57">#Joh 4:49|</text:span> <text:span text:style-name="T55">Sir, come down ere my child die.</text:span> The father felt that the case was too urgent to admit of delay for argument. It seemed to him that he raced with death. His faith differed from that of the centurion in that he felt that the <text:span text:style-name="T2">presence</text:span> of Jesus was required to perform the miracle. He also regarded the powers of Jesus as limited to the living; but we must not censure his faith as particularly weak, for in both these respects it resembled that possessed by Mary and Martha (<text:span text:style-name="T57">#Joh 11:21,22,32,39|</text:span>). (TFG 158-159) </text:p>
      <text:p text:style-name="P45"><text:span text:style-name="T51">[*TFG*]</text:span>[János 4:50]<text:line-break/><text:span text:style-name="T57">#Joh 4:50|</text:span> <text:span text:style-name="T55">Go thy way; thy son liveth.</text:span> Jesus enlarges the nobleman's conception of his divine power by showing him that his words take effect without regard to distance. (TFG 159) </text:p>
      <text:p text:style-name="P45"><text:span text:style-name="T51">[*TFG*]</text:span>[János 4:52]<text:line-break/><text:span text:style-name="T57">#Joh 4:52|</text:span> <text:span text:style-name="T55">So he inquired of them the hour when he began to amend.</text:span> More correctly, "began to get better." The father expected that the fever would depart slowly, as it usually does; but the reply of the servants shows that he was mistaken. <text:span text:style-name="T55">They said therefore unto him, Yesterday at the seventh hour the</text:span> <text:span text:style-name="T55">fever left him.</text:span> Though for harmonistic reasons we are persuaded that John himself uses the Roman method of computing the hours, which would make the phrase here mean 7 P.M., yet since the phraseology here is not his, but that of the Galilaean servants, we take it to mean 1 P.M., for they would use the Jewish method of computing from sunset to sunset. If both parties had started at once, they would have met before sundown, as each had but eleven miles to traverse. But it is more reasonable to suppose that the wearied but now-believing father sought some refreshment and a brief rest before returning, and that the servants tarried awhile to see if the child's recovery was permanent. This would lead to their meeting after sundown, at which time, according to the invariable custom, they would call the previous period of daylight "yesterday." (TFG 159) </text:p>
      <text:p text:style-name="P45"><text:span text:style-name="T51">[*TFG*]</text:span>[János 4:53]<text:line-break/><text:span text:style-name="T57">#Joh 4:53|</text:span> <text:span text:style-name="T55">So the father knew that it was at that hour in which Jesus said</text:span> <text:span text:style-name="T55">unto him, Thy son liveth: and himself believed, and his whole house.</text:span> We note here a growth in the faith of the nobleman. He first believed in the power of Jesus' <text:span text:style-name="T2">presence,</text:span> then in the power of Jesus' <text:span text:style-name="T2">word,</text:span> and finally he believed generally in Jesus, and his household shared his belief. This is the first mention of a believing household; for others see <text:span text:style-name="T57">#Ac 16:14,15,34 18:8|</text:span>. (TFG 159) </text:p>
      <text:p text:style-name="P45"><text:span text:style-name="T51">[*TFG*]</text:span>[János 4:54]<text:line-break/><text:span text:style-name="T57">#Joh 4:54|</text:span> <text:span text:style-name="T55">This is again the second sign that Jesus did, having come out of</text:span> <text:span text:style-name="T55">Judaea into Galilee.</text:span> One small sign and many converted in Samaria; two great miracles and one household converted in Galilee. Such is the record. Jesus doubtless had many other converts in Galilee, but it is often true that the greater labor brings the lesser harvest. (TFG 160) </text:p>
      <text:p text:style-name="P55">[Wesley] John Wesley’s Notes on the Bible:</text:p>
      <text:p text:style-name="P45"><text:span text:style-name="T51">[*Wesley*]</text:span>[János 4:47]<text:line-break/>To come down - For Cana stood much higher than Capernaum. </text:p>
      <text:p text:style-name="P45"><text:span text:style-name="T51">[*Wesley*]</text:span>[János 4:48]<text:line-break/>Unless ye see signs and wonders - Although the Samaritans believed without them. </text:p>
      <text:p text:style-name="P45"><text:span text:style-name="T51">[*Wesley*]</text:span>[János 4:52]<text:line-break/>He asked the hour when he amended - The more exactly the works of God are considered, the more faith is increased.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Courier New" svg:font-family="'Courier New'" style:font-adornments="Normál" style:font-family-generic="modern" style:font-pitch="fixed"/>
    <style:font-face style:name="Greek1" svg:font-family="Greek"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left="2cm" fo:margin-right="0cm" fo:text-indent="-0.499cm" style:auto-text-indent="false">
        <style:tab-stops>
          <style:tab-stop style:position="-0.499cm"/>
        </style:tab-stops>
      </style:paragraph-properties>
    </style:style>
    <style:style style:name="Átvett_20_anyagok_20_-_20_függő_20_-_20_Agapé_20_-_20_textusbővítés" style:display-name="Átvett anyagok - függő - Agapé - textusbővítés" style:family="paragraph" style:parent-style-name="Átvett_20_anyagok_20_-_20_függő_20_-_20_Agapé" style:next-style-name="Átvett_20_anyagok_20_-_20_függő_20_-_20_Agapé_20_-_20_textusbővítésre">
      <style:text-properties fo:font-size="10pt"/>
    </style:style>
    <style:style style:name="Átvett_20_anyagok_20_-_20_függő_20_-_20_Agapé_20_-_20_textusbővítésre" style:display-name="Átvett anyagok - függő - Agapé - textusbővítésre" style:family="paragraph" style:parent-style-name="Átvett_20_anyagok_20_-_20_függő_20_-_20_Agapé_20_-_20_textusbővítés" style:next-style-name="Átvett_20_anyagok_20_-_20_függő_20_-_20_Agapé_20_-_20_textusbővítés">
      <style:paragraph-properties fo:margin-left="2cm" fo:margin-right="0cm" fo:text-indent="-0.499cm" style:auto-text-indent="false">
        <style:tab-stops>
          <style:tab-stop style:position="-0.499cm"/>
        </style:tab-stops>
      </style:paragraph-properties>
    </style:style>
    <style:style style:name="Átvett_20_anyagok_20_-_20_függő_20_-_20_Agapé_20_-_20_textusbővítés_20_réssel" style:display-name="Átvett anyagok - függő - Agapé - textusbővítés réssel" style:family="paragraph" style:parent-style-name="Átvett_20_anyagok_20_-_20_függő_20_-_20_Agapé_20_-_20_textusbővítés" style:next-style-name="Átvett_20_anyagok_20_-_20_függő_20_-_20_Agapé_20_-_20_textusbővítésre">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_20_Agapé_20_réssel" style:display-name="Átvett anyagok - függő - Agapé réssel" style:family="paragraph" style:parent-style-name="Átvett_20_anyagok_20_-_20_függő_20_-_20_Agapé" style:next-style-name="Átvett_20_anyagok_20_-_20_függő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paragraph-properties fo:margin-left="1cm" fo:margin-right="0cm" fo:text-indent="1cm" style:auto-text-indent="false"/>
    </style:style>
    <style:style style:name="Átvett_20_anyagok_20_-_20_függő_20_-_20_textusbővítés_20_réssel" style:display-name="Átvett anyagok - függő - textusbővítés réssel" style:family="paragraph" style:parent-style-name="Átvett_20_anyagok_20_-_20_függő_20_-_20_textusbővítésre">
      <style:paragraph-properties fo:margin-left="1cm" fo:margin-right="0cm" fo:margin-top="0.499cm" fo:margin-bottom="0cm" fo:text-indent="-1cm" style:auto-text-indent="false">
        <style:tab-stops/>
      </style:paragraph-properties>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text-properties fo:font-size="11pt"/>
    </style:style>
    <style:style style:name="Átvett_20_anyagok_20_-_20_Farkasfalvy_20_jegyzetre" style:display-name="Átvett anyagok - Farkasfalvy jegyzetre" style:family="paragraph" style:parent-style-name="Átvett_20_anyagok_20_-_20_Farkasfalvy_20_jegyzet" style:next-style-name="Átvett_20_anyagok_20_-_20_Farkasfalvy_20_jegyzet">
      <style:paragraph-properties fo:margin-left="1cm" fo:margin-right="0cm" fo:margin-top="0cm" fo:margin-bottom="0cm" fo:text-indent="1cm" style:auto-text-indent="false"/>
    </style:style>
    <style:style style:name="Átvett_20_anyagok_20_-_20_Farkasfalvy_20_jegyzet_20_-_20_textusbővítés" style:display-name="Átvett anyagok - Farkasfalvy jegyzet - textusbővítés" style:family="paragraph" style:parent-style-name="Átvett_20_anyagok_20_-_20_Farkasfalvy_20_jegyzet" style:next-style-name="Átvett_20_anyagok_20_-_20_Farkasfalvy_20_jegyzet_20_-_20_textusbővítésre">
      <style:text-properties fo:font-size="9pt"/>
    </style:style>
    <style:style style:name="Átvett_20_anyagok_20_-_20_Farkasfalvy_20_jegyzet_20_-_20_textusbővítésre" style:display-name="Átvett anyagok - Farkasfalvy jegyzet - textusbővítésre" style:family="paragraph" style:parent-style-name="Átvett_20_anyagok_20_-_20_Farkasfalvy_20_jegyzet" style:next-style-name="Átvett_20_anyagok_20_-_20_Farkasfalvy_20_jegyzet_20_-_20_textusbővítés">
      <style:paragraph-properties fo:margin-left="1cm" fo:margin-right="0cm" fo:margin-top="0cm" fo:margin-bottom="0cm" fo:text-indent="1cm" style:auto-text-indent="false"/>
      <style:text-properties fo:font-size="9pt"/>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Kommentárszakasz" style:family="paragraph" style:parent-style-name="Normál_20_réssel" style:next-style-name="Balra">
      <style:text-properties fo:color="#800000" fo:font-weight="bold"/>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Jn 4,46b-54. - Jel-hittől szó-hiten át Krisztus-hitre - Szentháromság u. 21.</dc:subject>
    <meta:initial-creator>Szakács Tamás</meta:initial-creator>
    <meta:creation-date>2007-10-26T22:09:58</meta:creation-date>
    <dc:creator>Szakács Tamás</dc:creator>
    <dc:date>2007-10-28T00:46:25</dc:date>
    <dc:language>hu-HU</dc:language>
    <meta:editing-cycles>8</meta:editing-cycles>
    <meta:editing-duration>PT9M18S</meta:editing-duration>
    <meta:template xlink:type="simple" xlink:actuate="onRequest" xlink:role="template" xlink:href="../../../../Tommyca/OpenOffice.org/Sablonok/Előkészítő.ott" xlink:title="Előkészítő" meta:date="2007-10-26T22:09:58"/>
    <meta:user-defined meta:name="Info 1"/>
    <meta:user-defined meta:name="Info 2"/>
    <meta:user-defined meta:name="Info 3"/>
    <meta:user-defined meta:name="Info 4"/>
    <meta:document-statistic meta:table-count="3" meta:image-count="0" meta:object-count="0" meta:page-count="60" meta:paragraph-count="596" meta:word-count="36042" meta:character-count="227898"/>
  </office:meta>
</office:document-meta>
</file>