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CE1" svg:font-family="'Times New Roman CE', 'Times New Roman'"/>
    <style:font-face style:name="Arial2" svg:font-family="Arial" style:font-family-generic="roman"/>
    <style:font-face style:name="Garamond1" svg:font-family="Garamond" style:font-family-generic="roman"/>
    <style:font-face style:name="Times New Roman2" svg:font-family="'Times New Roman'" style:font-family-generic="roman"/>
    <style:font-face style:name="Times New Roman CE" svg:font-family="'Times New Roman CE'"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Footlight MT Light" svg:font-family="'Footlight MT Light', 'Times New Roman'"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Brush Script MT" svg:font-family="'Brush Script MT', 'Phyllis ATT'" style:font-family-generic="script"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0" style:family="table">
      <style:table-properties style:width="12.668cm" fo:margin-left="-0.191cm" table:align="left" style:writing-mode="lr-tb"/>
    </style:style>
    <style:style style:name="Táblázat10.A" style:family="table-column">
      <style:table-column-properties style:column-width="0.489cm"/>
    </style:style>
    <style:style style:name="Táblázat10.B" style:family="table-column">
      <style:table-column-properties style:column-width="12.18cm"/>
    </style:style>
    <style:style style:name="Táblázat10.1" style:family="table-row">
      <style:table-row-properties style:row-height="0.298cm" fo:keep-together="auto"/>
    </style:style>
    <style:style style:name="Táblázat10.A1" style:family="table-cell">
      <style:table-cell-properties style:vertical-align="" fo:padding-left="0.191cm" fo:padding-right="0.191cm" fo:padding-top="0cm" fo:padding-bottom="0cm" fo:border="none"/>
    </style:style>
    <style:style style:name="Táblázat10.B1" style:family="table-cell">
      <style:table-cell-properties style:vertical-align="middle" fo:padding-left="0.191cm" fo:padding-right="0.191cm" fo:padding-top="0cm" fo:padding-bottom="0cm" fo:border="none"/>
    </style:style>
    <style:style style:name="Táblázat1" style:family="table">
      <style:table-properties style:width="12.383cm" table:align="left" style:writing-mode="lr-tb"/>
    </style:style>
    <style:style style:name="Táblázat1.A" style:family="table-column">
      <style:table-column-properties style:column-width="0.609cm"/>
    </style:style>
    <style:style style:name="Táblázat1.B" style:family="table-column">
      <style:table-column-properties style:column-width="0.688cm"/>
    </style:style>
    <style:style style:name="Táblázat1.C" style:family="table-column">
      <style:table-column-properties style:column-width="0.503cm"/>
    </style:style>
    <style:style style:name="Táblázat1.D" style:family="table-column">
      <style:table-column-properties style:column-width="10.583cm"/>
    </style:style>
    <style:style style:name="Táblázat2" style:family="table">
      <style:table-properties style:width="12.383cm" table:align="left" style:writing-mode="lr-tb"/>
    </style:style>
    <style:style style:name="Táblázat2.A" style:family="table-column">
      <style:table-column-properties style:column-width="0.609cm"/>
    </style:style>
    <style:style style:name="Táblázat2.B" style:family="table-column">
      <style:table-column-properties style:column-width="0.688cm"/>
    </style:style>
    <style:style style:name="Táblázat2.C" style:family="table-column">
      <style:table-column-properties style:column-width="0.503cm"/>
    </style:style>
    <style:style style:name="Táblázat2.D" style:family="table-column">
      <style:table-column-properties style:column-width="10.583cm"/>
    </style:style>
    <style:style style:name="Táblázat3" style:family="table">
      <style:table-properties style:width="12.383cm" table:align="left" style:writing-mode="lr-tb"/>
    </style:style>
    <style:style style:name="Táblázat3.A" style:family="table-column">
      <style:table-column-properties style:column-width="0.609cm"/>
    </style:style>
    <style:style style:name="Táblázat3.B" style:family="table-column">
      <style:table-column-properties style:column-width="0.688cm"/>
    </style:style>
    <style:style style:name="Táblázat3.C" style:family="table-column">
      <style:table-column-properties style:column-width="0.503cm"/>
    </style:style>
    <style:style style:name="Táblázat3.D" style:family="table-column">
      <style:table-column-properties style:column-width="10.583cm"/>
    </style:style>
    <style:style style:name="Táblázat4" style:family="table">
      <style:table-properties style:width="12.383cm" table:align="left" style:writing-mode="lr-tb"/>
    </style:style>
    <style:style style:name="Táblázat4.A" style:family="table-column">
      <style:table-column-properties style:column-width="0.609cm"/>
    </style:style>
    <style:style style:name="Táblázat4.B" style:family="table-column">
      <style:table-column-properties style:column-width="0.688cm"/>
    </style:style>
    <style:style style:name="Táblázat4.C" style:family="table-column">
      <style:table-column-properties style:column-width="0.503cm"/>
    </style:style>
    <style:style style:name="Táblázat4.D" style:family="table-column">
      <style:table-column-properties style:column-width="10.583cm"/>
    </style:style>
    <style:style style:name="Táblázat5" style:family="table">
      <style:table-properties style:width="12.383cm" table:align="left" style:writing-mode="lr-tb"/>
    </style:style>
    <style:style style:name="Táblázat5.A" style:family="table-column">
      <style:table-column-properties style:column-width="0.609cm"/>
    </style:style>
    <style:style style:name="Táblázat5.B" style:family="table-column">
      <style:table-column-properties style:column-width="0.688cm"/>
    </style:style>
    <style:style style:name="Táblázat5.C" style:family="table-column">
      <style:table-column-properties style:column-width="0.503cm"/>
    </style:style>
    <style:style style:name="Táblázat5.D" style:family="table-column">
      <style:table-column-properties style:column-width="10.583cm"/>
    </style:style>
    <style:style style:name="Táblázat6" style:family="table">
      <style:table-properties style:width="12.383cm" table:align="left" style:writing-mode="lr-tb"/>
    </style:style>
    <style:style style:name="Táblázat6.A" style:family="table-column">
      <style:table-column-properties style:column-width="0.609cm"/>
    </style:style>
    <style:style style:name="Táblázat6.B" style:family="table-column">
      <style:table-column-properties style:column-width="0.688cm"/>
    </style:style>
    <style:style style:name="Táblázat6.C" style:family="table-column">
      <style:table-column-properties style:column-width="0.503cm"/>
    </style:style>
    <style:style style:name="Táblázat6.D" style:family="table-column">
      <style:table-column-properties style:column-width="10.583cm"/>
    </style:style>
    <style:style style:name="Táblázat7" style:family="table">
      <style:table-properties style:width="12.383cm" table:align="left" style:writing-mode="lr-tb"/>
    </style:style>
    <style:style style:name="Táblázat7.A" style:family="table-column">
      <style:table-column-properties style:column-width="0.609cm"/>
    </style:style>
    <style:style style:name="Táblázat7.B" style:family="table-column">
      <style:table-column-properties style:column-width="0.688cm"/>
    </style:style>
    <style:style style:name="Táblázat7.C" style:family="table-column">
      <style:table-column-properties style:column-width="0.503cm"/>
    </style:style>
    <style:style style:name="Táblázat7.D" style:family="table-column">
      <style:table-column-properties style:column-width="10.583cm"/>
    </style:style>
    <style:style style:name="Táblázat8" style:family="table">
      <style:table-properties style:width="12.383cm" table:align="left" style:writing-mode="lr-tb"/>
    </style:style>
    <style:style style:name="Táblázat8.A" style:family="table-column">
      <style:table-column-properties style:column-width="0.609cm"/>
    </style:style>
    <style:style style:name="Táblázat8.B" style:family="table-column">
      <style:table-column-properties style:column-width="0.688cm"/>
    </style:style>
    <style:style style:name="Táblázat8.C" style:family="table-column">
      <style:table-column-properties style:column-width="0.503cm"/>
    </style:style>
    <style:style style:name="Táblázat8.D" style:family="table-column">
      <style:table-column-properties style:column-width="10.583cm"/>
    </style:style>
    <style:style style:name="Táblázat9" style:family="table">
      <style:table-properties style:width="12.383cm" table:align="left" style:writing-mode="lr-tb"/>
    </style:style>
    <style:style style:name="Táblázat9.A" style:family="table-column">
      <style:table-column-properties style:column-width="0.609cm"/>
    </style:style>
    <style:style style:name="Táblázat9.B" style:family="table-column">
      <style:table-column-properties style:column-width="0.688cm"/>
    </style:style>
    <style:style style:name="Táblázat9.C" style:family="table-column">
      <style:table-column-properties style:column-width="0.503cm"/>
    </style:style>
    <style:style style:name="Táblázat9.D" style:family="table-column">
      <style:table-column-properties style:column-width="10.583cm"/>
    </style:style>
    <style:style style:name="P1" style:family="paragraph" style:parent-style-name="Normálra">
      <style:paragraph-properties fo:background-color="#0000ff">
        <style:background-image/>
      </style:paragraph-properties>
    </style:style>
    <style:style style:name="P2" style:family="paragraph" style:parent-style-name="Hozzászólások">
      <style:paragraph-properties fo:margin-left="1cm" fo:margin-right="0cm" fo:text-align="justify" style:justify-single-word="false" fo:orphans="2" fo:widows="2" fo:text-indent="-1cm" style:auto-text-indent="false"/>
      <style:text-properties fo:language="hu" fo:country="HU" fo:background-color="transparent"/>
    </style:style>
    <style:style style:name="P3" style:family="paragraph" style:parent-style-name="Hozzászólások">
      <style:paragraph-properties fo:margin-left="1cm" fo:margin-right="0cm" fo:text-align="justify" style:justify-single-word="false" fo:orphans="2" fo:widows="2" fo:text-indent="-1cm" style:auto-text-indent="false"/>
      <style:text-properties style:font-name="Times New Roman CE" fo:language="hu" fo:country="HU" fo:background-color="transparent"/>
    </style:style>
    <style:style style:name="P4" style:family="paragraph" style:parent-style-name="Hozzászólások">
      <style:paragraph-properties fo:margin-left="1cm" fo:margin-right="0cm" fo:text-align="justify" style:justify-single-word="false" fo:orphans="2" fo:widows="2" fo:text-indent="-1cm" style:auto-text-indent="false"/>
      <style:text-properties style:font-name="Times New Roman2" fo:language="hu" fo:country="HU" fo:background-color="transparent"/>
    </style:style>
    <style:style style:name="P5" style:family="paragraph" style:parent-style-name="Hozzászólások">
      <style:paragraph-properties fo:margin-left="1cm" fo:margin-right="0cm" fo:text-align="justify" style:justify-single-word="false" fo:orphans="2" fo:widows="2" fo:text-indent="-1cm" style:auto-text-indent="false"/>
      <style:text-properties fo:background-color="transparent"/>
    </style:style>
    <style:style style:name="P6" style:family="paragraph" style:parent-style-name="Adatsor" style:master-page-name="">
      <style:paragraph-properties fo:margin-top="1cm" fo:margin-bottom="0.499cm" style:page-number="auto" fo:break-before="auto" fo:break-after="auto"/>
      <style:text-properties fo:background-color="transparent"/>
    </style:style>
    <style:style style:name="P7" style:family="paragraph" style:parent-style-name="Átvett_20_anyagok_20_-_20_textusbővítés_20_réssel">
      <style:text-properties fo:language="hu" fo:country="HU" fo:background-color="transparent"/>
    </style:style>
    <style:style style:name="P8" style:family="paragraph" style:parent-style-name="Átvett_20_anyagok_20_-_20_textusbővítés_20_réssel">
      <style:text-properties fo:background-color="transparent"/>
    </style:style>
    <style:style style:name="P9" style:family="paragraph" style:parent-style-name="Standard">
      <style:paragraph-properties fo:orphans="2" fo:widows="2"/>
      <style:text-properties style:font-name="Times New Roman CE" fo:language="hu" fo:country="HU" fo:background-color="transparent"/>
    </style:style>
    <style:style style:name="P10" style:family="paragraph" style:parent-style-name="Standard">
      <style:paragraph-properties fo:text-align="center" style:justify-single-word="false"/>
    </style:style>
    <style:style style:name="P11" style:family="paragraph" style:parent-style-name="Standard">
      <style:text-properties fo:background-color="transparent"/>
    </style:style>
    <style:style style:name="P12" style:family="paragraph" style:parent-style-name="Standard">
      <style:paragraph-properties fo:orphans="2" fo:widows="2"/>
      <style:text-properties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background-color="transparent"/>
    </style:style>
    <style:style style:name="P16" style:family="paragraph" style:parent-style-name="Átvett_20_anyagok_20_réssel">
      <style:paragraph-properties fo:text-align="center" style:justify-single-word="false"/>
      <style:text-properties fo:background-color="transparent"/>
    </style:style>
    <style:style style:name="P17" style:family="paragraph" style:parent-style-name="Ámen">
      <style:text-properties fo:background-color="transparent"/>
    </style:style>
    <style:style style:name="P18" style:family="paragraph" style:parent-style-name="Átvett_20_anyagokra">
      <style:text-properties fo:color="#ff6633" fo:background-color="transparent"/>
    </style:style>
    <style:style style:name="P19" style:family="paragraph" style:parent-style-name="Átvett_20_anyagokra">
      <style:text-properties fo:language="hu" fo:country="HU" fo:background-color="transparent"/>
    </style:style>
    <style:style style:name="P20" style:family="paragraph" style:parent-style-name="Átvett_20_anyagokra">
      <style:text-properties fo:language="hu" fo:country="HU" fo:background-color="transparent" style:language-asian="zh" style:country-asian="CN" style:language-complex="hi" style:country-complex="IN"/>
    </style:style>
    <style:style style:name="P21" style:family="paragraph" style:parent-style-name="Átvett_20_anyagokra">
      <style:text-properties fo:background-color="transparent"/>
    </style:style>
    <style:style style:name="P22" style:family="paragraph" style:parent-style-name="Imádság">
      <style:text-properties fo:background-color="transparent"/>
    </style:style>
    <style:style style:name="P23" style:family="paragraph" style:parent-style-name="Imádság" style:master-page-name="">
      <style:paragraph-properties fo:keep-together="auto" style:page-number="auto"/>
      <style:text-properties fo:background-color="transparent"/>
    </style:style>
    <style:style style:name="P24" style:family="paragraph" style:parent-style-name="Imádság" style:master-page-name="">
      <style:paragraph-properties fo:text-align="end" style:justify-single-word="false" style:page-number="auto" fo:keep-with-next="auto"/>
      <style:text-properties fo:background-color="transparent"/>
    </style:style>
    <style:style style:name="P25" style:family="paragraph" style:parent-style-name="Átvett_20_anyagok_20_-_20_textusbővítésre">
      <style:text-properties fo:background-color="transparent"/>
    </style:style>
    <style:style style:name="P26" style:family="paragraph" style:parent-style-name="Átvett_20_anyagok_20_-_20_textusbővítésre">
      <style:text-properties fo:language="hu" fo:country="HU" fo:background-color="transparent"/>
    </style:style>
    <style:style style:name="P27" style:family="paragraph" style:parent-style-name="Átvett_20_anyagok_20_-_20_textusbővítésre">
      <style:text-properties fo:color="#ff6633" fo:background-color="transparent"/>
    </style:style>
    <style:style style:name="P28" style:family="paragraph" style:parent-style-name="Átvett_20_kommentárszakasz">
      <style:text-properties fo:background-color="transparent"/>
    </style:style>
    <style:style style:name="P29" style:family="paragraph" style:parent-style-name="Kiegészítésre">
      <style:paragraph-properties fo:background-color="#ffff00">
        <style:background-image/>
      </style:paragraph-properties>
    </style:style>
    <style:style style:name="P30" style:family="paragraph" style:parent-style-name="Könyvadatsor">
      <style:paragraph-properties fo:background-color="#ffff00">
        <style:background-image/>
      </style:paragraph-properties>
    </style:style>
    <style:style style:name="P31" style:family="paragraph" style:parent-style-name="Átvett_20_anyagok_20_behúzás">
      <style:paragraph-properties fo:text-align="end" style:justify-single-word="false"/>
      <style:text-properties fo:language="hu" fo:country="HU" fo:background-color="transparent"/>
    </style:style>
    <style:style style:name="P32" style:family="paragraph" style:parent-style-name="Átvett_20_anyagok_20_behúzás">
      <style:text-properties fo:background-color="transparent"/>
    </style:style>
    <style:style style:name="P33" style:family="paragraph" style:parent-style-name="Átvett_20_anyagok_20_behúzás">
      <style:paragraph-properties fo:text-align="end" style:justify-single-word="false"/>
      <style:text-properties fo:background-color="transparent"/>
    </style:style>
    <style:style style:name="P34" style:family="paragraph" style:parent-style-name="Hozzászólásokra">
      <style:paragraph-properties fo:margin-left="1cm" fo:margin-right="0cm" fo:text-align="justify" style:justify-single-word="false" fo:orphans="2" fo:widows="2" fo:text-indent="1cm" style:auto-text-indent="false"/>
      <style:text-properties style:font-name="Times New Roman CE" fo:language="hu" fo:country="HU" fo:background-color="transparent"/>
    </style:style>
    <style:style style:name="P35" style:family="paragraph" style:parent-style-name="Hozzászólásokra">
      <style:paragraph-properties fo:margin-left="1cm" fo:margin-right="0cm" fo:text-align="justify" style:justify-single-word="false" fo:orphans="2" fo:widows="2" fo:text-indent="1cm" style:auto-text-indent="false"/>
      <style:text-properties fo:background-color="transparent"/>
    </style:style>
    <style:style style:name="P36" style:family="paragraph" style:parent-style-name="Átvett_20_anyagok_20_behúzás_20_réssel">
      <style:text-properties fo:language="hu" fo:country="HU" fo:background-color="transparent"/>
    </style:style>
    <style:style style:name="P37" style:family="paragraph" style:parent-style-name="Átvett_20_anyagok_20_behúzás_20_réssel">
      <style:text-properties fo:background-color="transparent"/>
    </style:style>
    <style:style style:name="P38" style:family="paragraph" style:parent-style-name="Footnote">
      <style:text-properties fo:language="hu" fo:country="HU" style:language-asian="hu" style:country-asian="HU"/>
    </style:style>
    <style:style style:name="P3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0" style:family="paragraph" style:parent-style-name="Névjegy">
      <style:text-properties fo:background-color="transparent"/>
    </style:style>
    <style:style style:name="P41" style:family="paragraph" style:parent-style-name="Heading_20_1">
      <style:text-properties fo:background-color="transparent"/>
    </style:style>
    <style:style style:name="P42" style:family="paragraph" style:parent-style-name="Feldolgozatlan_20_átvett_20_anyagok">
      <style:text-properties fo:language="hu" fo:country="HU" fo:background-color="transparent" style:language-asian="hu" style:country-asian="HU"/>
    </style:style>
    <style:style style:name="P43" style:family="paragraph" style:parent-style-name="Feldolgozatlan_20_átvett_20_anyagok">
      <style:text-properties fo:background-color="transparent"/>
    </style:style>
    <style:style style:name="P44" style:family="paragraph" style:parent-style-name="Kategória">
      <style:text-properties fo:background-color="transparent"/>
    </style:style>
    <style:style style:name="P45" style:family="paragraph" style:parent-style-name="Kategória">
      <style:text-properties fo:background-color="transparent" text:display="true"/>
    </style:style>
    <style:style style:name="P46" style:family="paragraph" style:parent-style-name="Normál_20_réssel">
      <style:text-properties fo:background-color="transparent"/>
    </style:style>
    <style:style style:name="P47" style:family="paragraph" style:parent-style-name="Normál_20_réssel">
      <style:paragraph-properties fo:margin-top="0.423cm" fo:margin-bottom="0cm" fo:text-align="justify" style:justify-single-word="false" fo:orphans="2" fo:widows="2"/>
      <style:text-properties style:font-name="Times New Roman2" fo:language="hu" fo:country="HU" fo:font-weight="bold" fo:background-color="transparent" style:font-weight-asian="bold"/>
    </style:style>
    <style:style style:name="P48" style:family="paragraph" style:parent-style-name="Normál_20_réssel">
      <style:paragraph-properties fo:margin-top="0.423cm" fo:margin-bottom="0cm" fo:text-align="justify" style:justify-single-word="false" fo:orphans="2" fo:widows="2"/>
      <style:text-properties fo:background-color="transparent"/>
    </style:style>
    <style:style style:name="P49" style:family="paragraph" style:parent-style-name="Normálra">
      <style:text-properties style:font-name="Times New Roman CE" fo:language="hu" fo:country="HU" fo:background-color="transparent"/>
    </style:style>
    <style:style style:name="P50" style:family="paragraph" style:parent-style-name="Normálra">
      <style:text-properties fo:background-color="transparent"/>
    </style:style>
    <style:style style:name="P51" style:family="paragraph" style:parent-style-name="Normálra">
      <style:paragraph-properties fo:margin-left="0cm" fo:margin-right="0cm" fo:text-align="justify" style:justify-single-word="false" fo:orphans="2" fo:widows="2" fo:text-indent="1cm" style:auto-text-indent="false"/>
    </style:style>
    <style:style style:name="P52" style:family="paragraph" style:parent-style-name="Normálra">
      <style:paragraph-properties fo:margin-left="0cm" fo:margin-right="0cm" fo:text-align="justify" style:justify-single-word="false" fo:orphans="2" fo:widows="2" fo:text-indent="1cm" style:auto-text-indent="false"/>
      <style:text-properties fo:language="hu" fo:country="HU" fo:background-color="transparent"/>
    </style:style>
    <style:style style:name="P53" style:family="paragraph" style:parent-style-name="Normálra">
      <style:paragraph-properties fo:margin-left="0cm" fo:margin-right="0cm" fo:text-align="justify" style:justify-single-word="false" fo:orphans="2" fo:widows="2" fo:text-indent="1cm" style:auto-text-indent="false"/>
      <style:text-properties style:font-name="Times New Roman CE" fo:language="hu" fo:country="HU" fo:background-color="transparent"/>
    </style:style>
    <style:style style:name="P54" style:family="paragraph" style:parent-style-name="Normálra">
      <style:paragraph-properties fo:margin-left="0cm" fo:margin-right="0cm" fo:text-align="justify" style:justify-single-word="false" fo:orphans="2" fo:widows="2" fo:text-indent="1cm" style:auto-text-indent="false"/>
      <style:text-properties style:font-name="Times New Roman2" fo:language="hu" fo:country="HU" fo:background-color="transparent"/>
    </style:style>
    <style:style style:name="P55" style:family="paragraph" style:parent-style-name="Normálra">
      <style:paragraph-properties fo:margin-left="0cm" fo:margin-right="0cm" fo:text-align="justify" style:justify-single-word="false" fo:orphans="2" fo:widows="2" fo:text-indent="1cm" style:auto-text-indent="false"/>
      <style:text-properties style:font-name="Arial2" fo:language="hu" fo:country="HU" fo:font-style="italic" fo:background-color="transparent" style:font-style-asian="italic"/>
    </style:style>
    <style:style style:name="P56" style:family="paragraph" style:parent-style-name="Normálra">
      <style:paragraph-properties fo:margin-left="0cm" fo:margin-right="0cm" fo:text-align="justify" style:justify-single-word="false" fo:orphans="2" fo:widows="2" fo:text-indent="1cm" style:auto-text-indent="false"/>
      <style:text-properties fo:background-color="transparent"/>
    </style:style>
    <style:style style:name="P57" style:family="paragraph" style:parent-style-name="Átvett_20_anyagok_20_-_20_textusbővítésre">
      <style:text-properties fo:language="hu" fo:country="HU" fo:background-color="transparent"/>
    </style:style>
    <style:style style:name="P58" style:family="paragraph" style:parent-style-name="Átvett_20_anyagokra">
      <style:text-properties fo:language="hu" fo:country="HU" fo:background-color="transparent"/>
    </style:style>
    <style:style style:name="P5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60" style:family="paragraph" style:parent-style-name="Standard" style:list-style-name="WWNum3"/>
    <style:style style:name="P61" style:family="paragraph" style:parent-style-name="Standard" style:list-style-name="WWNum4"/>
    <style:style style:name="P62" style:family="paragraph" style:parent-style-name="Standard">
      <style:paragraph-properties fo:margin-left="2cm" fo:margin-right="0cm" fo:text-indent="-2cm" style:auto-text-indent="false">
        <style:tab-stops/>
      </style:paragraph-properties>
    </style:style>
    <style:style style:name="P63" style:family="paragraph" style:parent-style-name="Feldolgozatlan_20_átvett_20_anyagok">
      <style:text-properties fo:language="hu" fo:country="HU" fo:background-color="transparent" style:language-asian="hu" style:country-asian="HU"/>
    </style:style>
    <style:style style:name="P64" style:family="paragraph" style:parent-style-name="Feldolgozatlan_20_átvett_20_anyagok">
      <style:text-properties fo:language="en" fo:country="US" fo:background-color="transparent" style:language-asian="en" style:country-asian="US"/>
    </style:style>
    <style:style style:name="P65" style:family="paragraph" style:parent-style-name="Feldolgozatlan_20_átvett_20_anyagok" style:list-style-name="WWNum1"/>
    <style:style style:name="P66" style:family="paragraph" style:parent-style-name="Feldolgozatlan_20_átvett_20_anyagok" style:list-style-name="WWNum2"/>
    <style:style style:name="P67" style:family="paragraph" style:parent-style-name="Feldolgozatlan_20_átvett_20_anyagok" style:list-style-name="WWNum5"/>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font-name-complex="Brush Script MT"/>
    </style:style>
    <style:style style:name="T10" style:family="text">
      <style:text-properties fo:background-color="transparent" style:font-name-asian="Times New Roman CE1"/>
    </style:style>
    <style:style style:name="T11" style:family="text">
      <style:text-properties style:font-name="Times New Roman2" fo:language="hu" fo:country="HU"/>
    </style:style>
    <style:style style:name="T12" style:family="text">
      <style:text-properties style:font-name="Times New Roman2" fo:language="hu" fo:country="HU" fo:font-weight="bold" style:font-weight-asian="bold"/>
    </style:style>
    <style:style style:name="T13" style:family="text">
      <style:text-properties style:font-name="Times New Roman2" fo:language="hu" fo:country="HU" fo:font-style="italic" style:font-style-asian="italic"/>
    </style:style>
    <style:style style:name="T14" style:family="text">
      <style:text-properties style:font-name="Times New Roman2" fo:language="hu" fo:country="HU" fo:background-color="transparent"/>
    </style:style>
    <style:style style:name="T15" style:family="text">
      <style:text-properties style:font-name="Times New Roman2" fo:language="hu" fo:country="HU" fo:background-color="transparent" style:font-name-asian="Times New Roman2" style:font-name-complex="Times New Roman2"/>
    </style:style>
    <style:style style:name="T16" style:family="text">
      <style:text-properties style:font-name="Times New Roman CE" fo:language="hu" fo:country="HU"/>
    </style:style>
    <style:style style:name="T17" style:family="text">
      <style:text-properties style:font-name="Times New Roman CE" fo:language="hu" fo:country="HU" fo:font-style="italic" style:font-style-asian="italic"/>
    </style:style>
    <style:style style:name="T18" style:family="text">
      <style:text-properties style:font-name="Times New Roman CE" fo:language="hu" fo:country="HU" fo:background-color="transparent"/>
    </style:style>
    <style:style style:name="T19" style:family="text">
      <style:text-properties fo:language="hu" fo:country="HU"/>
    </style:style>
    <style:style style:name="T20" style:family="text">
      <style:text-properties fo:language="hu" fo:country="HU" style:language-asian="hu" style:country-asian="HU"/>
    </style:style>
    <style:style style:name="T21" style:family="text">
      <style:text-properties fo:language="hu" fo:country="HU" style:language-asian="zh" style:country-asian="CN" style:language-complex="hi" style:country-complex="IN"/>
    </style:style>
    <style:style style:name="T22" style:family="text">
      <style:text-properties fo:language="hu" fo:country="HU" style:language-asian="en" style:country-asian="US"/>
    </style:style>
    <style:style style:name="T23" style:family="text">
      <style:text-properties fo:language="hu" fo:country="HU" fo:background-color="transparent"/>
    </style:style>
    <style:style style:name="T24" style:family="text">
      <style:text-properties fo:language="hu" fo:country="HU" fo:background-color="transparent" style:language-asian="hu" style:country-asian="HU"/>
    </style:style>
    <style:style style:name="T25" style:family="text">
      <style:text-properties fo:font-variant="small-caps" style:font-name="Times New Roman2" fo:language="hu" fo:country="HU"/>
    </style:style>
    <style:style style:name="T26" style:family="text">
      <style:text-properties fo:font-variant="small-caps" fo:language="hu" fo:country="HU" fo:background-color="transparent"/>
    </style:style>
    <style:style style:name="T27" style:family="text">
      <style:text-properties style:font-name="Garamond1" fo:language="hu" fo:country="HU" fo:font-style="italic" fo:font-weight="bold" style:font-style-asian="italic" style:font-weight-asian="bold"/>
    </style:style>
    <style:style style:name="T28" style:family="text">
      <style:text-properties style:text-underline-style="solid" style:text-underline-type="double" style:text-underline-width="auto" style:text-underline-color="font-color" fo:background-color="transparent"/>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fo:font-weight="bold" fo:background-color="transparent" style:font-style-asian="italic" style:font-weight-asian="bold"/>
    </style:style>
    <style:style style:name="T32" style:family="text">
      <style:text-properties fo:font-style="italic" fo:background-color="transparent" style:font-style-asian="italic"/>
    </style:style>
    <style:style style:name="T33" style:family="text">
      <style:text-properties fo:font-style="italic" fo:background-color="transparent" style:font-style-asian="italic" style:font-style-complex="italic"/>
    </style:style>
    <style:style style:name="T34" style:family="text">
      <style:text-properties style:font-name="Footlight MT Light" fo:font-style="italic" fo:background-color="transparent" style:font-style-asian="italic" style:font-name-complex="Footlight MT Light"/>
    </style:style>
    <style:style style:name="T35" style:family="text">
      <style:text-properties style:font-name="Brush Script MT" fo:font-style="italic" fo:background-color="transparent" style:font-style-asian="italic" style:font-name-complex="Brush Script MT"/>
    </style:style>
    <style:style style:name="T36" style:family="text">
      <style:text-properties style:font-name="Times New Roman" fo:language="hu" fo:country="HU" fo:background-color="transparent" style:font-name-asian="Lucida Sans Unicode" style:font-name-complex="Tahoma"/>
    </style:style>
    <style:style style:name="T37" style:family="text">
      <style:text-properties style:font-name="Times New Roman" fo:background-color="transparent" style:font-name-complex="Times New Roman"/>
    </style:style>
    <style:style style:name="T38" style:family="text">
      <style:text-properties fo:font-style="normal" fo:background-color="transparent" style:font-style-asian="normal"/>
    </style:style>
    <style:style style:name="T39" style:family="text">
      <style:text-properties fo:color="#ff0000"/>
    </style:style>
    <style:style style:name="T40" style:family="text">
      <style:text-properties fo:color="#ff0000" fo:language="hu" fo:country="HU"/>
    </style:style>
    <style:style style:name="T41" style:family="text">
      <style:text-properties fo:color="#ff0000" fo:language="hu" fo:country="HU" style:language-asian="zh" style:country-asian="CN" style:language-complex="hi" style:country-complex="IN"/>
    </style:style>
    <style:style style:name="T42" style:family="text">
      <style:text-properties fo:color="#ff0000" fo:language="hu" fo:country="HU" fo:background-color="transparent"/>
    </style:style>
    <style:style style:name="T43" style:family="text">
      <style:text-properties fo:color="#ff0000" fo:language="hu" fo:country="HU" fo:background-color="transparent" style:language-asian="hu" style:country-asian="HU"/>
    </style:style>
    <style:style style:name="T44" style:family="text">
      <style:text-properties fo:color="#ff0000" fo:language="en" fo:country="US" style:language-asian="en" style:country-asian="US" style:language-complex="hi" style:country-complex="IN"/>
    </style:style>
    <style:style style:name="T45" style:family="text">
      <style:text-properties fo:color="#ff0000" fo:background-color="transparent"/>
    </style:style>
    <style:style style:name="T46" style:family="text">
      <style:text-properties fo:color="#0000ff"/>
    </style:style>
    <style:style style:name="T47" style:family="text">
      <style:text-properties fo:color="#0000ff" fo:language="hu" fo:country="HU" fo:background-color="transparent"/>
    </style:style>
    <style:style style:name="T48" style:family="text">
      <style:text-properties fo:color="#0000ff" fo:language="hu" fo:country="HU" fo:background-color="transparent" style:language-asian="hu" style:country-asian="HU"/>
    </style:style>
    <style:style style:name="T49" style:family="text">
      <style:text-properties fo:color="#00ff00"/>
    </style:style>
    <style:style style:name="T50" style:family="text">
      <style:text-properties fo:color="#800080"/>
    </style:style>
    <style:style style:name="T51" style:family="text">
      <style:text-properties fo:color="#800080" fo:background-color="transparent"/>
    </style:style>
    <style:style style:name="T52" style:family="text">
      <style:text-properties fo:color="#00b0b0"/>
    </style:style>
    <style:style style:name="T53" style:family="text">
      <style:text-properties fo:color="#00b0b0" style:font-name="Times New Roman" fo:language="hu" fo:country="HU" style:font-name-asian="Times New Roman" style:font-name-complex="Times New Roman" style:font-size-complex="10pt" style:language-complex="ar" style:country-complex="SA"/>
    </style:style>
    <style:style style:name="T54" style:family="text">
      <style:text-properties fo:color="#ff00ff"/>
    </style:style>
    <style:style style:name="T55" style:family="text">
      <style:text-properties fo:color="#ff6633"/>
    </style:style>
    <style:style style:name="T56" style:family="text">
      <style:text-properties fo:color="#ff6633" fo:language="hu" fo:country="HU"/>
    </style:style>
    <style:style style:name="T57" style:family="text">
      <style:text-properties fo:color="#ff6633" fo:language="hu" fo:country="HU" style:language-asian="hu" style:country-asian="HU"/>
    </style:style>
    <style:style style:name="T58" style:family="text">
      <style:text-properties fo:color="#ff6633" fo:language="hu" fo:country="HU" style:language-asian="zh" style:country-asian="CN" style:language-complex="hi" style:country-complex="IN"/>
    </style:style>
    <style:style style:name="T59" style:family="text">
      <style:text-properties fo:color="#ff6633" fo:language="hu" fo:country="HU" fo:background-color="transparent"/>
    </style:style>
    <style:style style:name="T60" style:family="text">
      <style:text-properties fo:color="#ff6633" fo:language="hu" fo:country="HU" fo:background-color="transparent" style:language-asian="hu" style:country-asian="HU"/>
    </style:style>
    <style:style style:name="T61" style:family="text">
      <style:text-properties fo:color="#ff6633" fo:language="en" fo:country="US" style:language-asian="en" style:country-asian="US"/>
    </style:style>
    <style:style style:name="T62" style:family="text">
      <style:text-properties fo:color="#ff6633" fo:language="cs" fo:country="CZ" fo:background-color="transparent"/>
    </style:style>
    <style:style style:name="T63" style:family="text">
      <style:text-properties fo:color="#ff6633" fo:background-color="transparent"/>
    </style:style>
    <style:style style:name="T64" style:family="text">
      <style:text-properties fo:color="#808080"/>
    </style:style>
    <style:style style:name="T65" style:family="text">
      <style:text-properties fo:color="#00a0a0"/>
    </style:style>
    <style:style style:name="T66" style:family="text">
      <style:text-properties fo:font-size="10pt" fo:background-color="transparent"/>
    </style:style>
    <style:style style:name="T67" style:family="text">
      <style:text-properties style:font-name="Arial2" fo:font-size="10pt" fo:language="hu" fo:country="HU" fo:background-color="transparent" style:font-size-asian="10pt"/>
    </style:style>
    <style:style style:name="T68" style:family="text">
      <style:text-properties fo:color="#800000" fo:language="hu" fo:country="HU" fo:background-color="transparent"/>
    </style:style>
    <style:style style:name="T69" style:family="text">
      <style:text-properties fo:color="#800000" fo:language="hu" fo:country="HU" fo:background-color="transparent" style:language-asian="hu" style:country-asian="HU"/>
    </style:style>
    <style:style style:name="T70" style:family="text">
      <style:text-properties fo:language="en" fo:country="US" style:language-asian="en" style:country-asian="US"/>
    </style:style>
    <style:style style:name="T71" style:family="text">
      <style:text-properties fo:language="en" fo:country="US" fo:background-color="transparent" style:language-asian="en" style:country-asian="US"/>
    </style:style>
    <style:style style:name="T72" style:family="text">
      <style:text-properties style:text-position="super 58%"/>
    </style:style>
    <style:style style:name="T73" style:family="text">
      <style:text-properties style:text-position="super 58%" fo:language="hu" fo:country="HU"/>
    </style:style>
    <style:style style:name="T74" style:family="text">
      <style:text-properties style:text-position="super 58%" fo:language="hu" fo:country="HU" style:language-asian="hu" style:country-asian="HU"/>
    </style:style>
    <style:style style:name="T75" style:family="text">
      <style:text-properties style:text-position="super 58%" fo:language="hu" fo:country="HU" fo:background-color="transparent" style:language-asian="hu" style:country-asian="HU"/>
    </style:style>
    <style:style style:name="T76" style:family="text">
      <style:text-properties style:text-position="super 58%" fo:language="en" fo:country="US" style:language-asian="en" style:country-asian="US"/>
    </style:style>
    <style:style style:name="T77" style:family="text">
      <style:text-properties style:text-position="super 58%" fo:background-color="transparent"/>
    </style:style>
    <style:style style:name="T7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79" style:family="text">
      <style:text-properties fo:language="en" fo:country="GB" fo:background-color="transparent" text:display="true"/>
    </style:style>
    <style:style style:name="T80" style:family="text">
      <style:text-properties fo:language="cs" fo:country="CZ" fo:background-color="transparen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Subject:<text:tab/>IgeFalatok: Jn 4,4-30. - Örökéletre buzgó víz - Pünkösd</text:p>
      <text:p text:style-name="P62">From:<text:tab/>Szakács Tamás &lt;tamas.szakacs@lutheran.hu&gt;</text:p>
      <text:p text:style-name="P62">Date:<text:tab/>2013-05-13 21:03</text:p>
      <text:p text:style-name="P6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62"/>
      <text:p text:style-name="P41">Kedves ‘Vízfogyasztók’!</text:p>
      <text:p text:style-name="P46">Pünkösdi Élő Vizet vegyenek! Merítőedény se kell hozzá, akár a korsótokat is ott felejthetitek a kútnál! Nem számít, mert az Örökélet Vizét nyerhetitek! Pár cseppet talán tartalmaz ebből az én kis kulacsom is emitt alább:</text:p>
      <text:p text:style-name="P4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4">Bevezető gondolatok:</text:p>
      <text:p text:style-name="P50">Perikópavéleményem a szokásos: nem szeretem a kilyuggatott textusokat ― bármit és bármiért hagyunk ki belőle. Akkor sem szeretem, ha tudom, hogy így még hosszabb lesz a szakasz ― de ki mondta, hogy csak néhány mondatos textusokat lehet felolvasni és végigállni?! Mellesleg elég mókás, hogy épp Jézus messiási önkinyilatkoztatását vágjuk ki a szakaszból annak érdekében, hogy a végén az asszony elszaladásakor a Messiáshoz hívogatást pedig belefoglaljuk ― de úgy, hogy előtte csak addig jutott, hogy Jézusban egy prófétát lát. Ez önmagában is mulattató, végképp, ha azt is figyelembe vesszük, hogy ezzel a vágástechnikával micsoda hangsúlyeltolódásba keveredünk: Hát most az asszony szava a fontosabb, vagy Jézusé?! Éppen a történet csúcspontját magozzuk ki a cseresznyéből?!</text:p>
      <text:p text:style-name="Normálra"><text:span text:style-name="T7">Egyszóval a magam részéről inkább elvetem a kivágást, és inkább elvetem a köztes </text:span><text:span text:style-name="Hivatkozás"><text:span text:style-name="T7">20-27. vers</text:span></text:span><text:span text:style-name="T7">beli magot is... Feldolgozásomban sem tekintem kiegészítésnek az üzenet magját...</text:span></text:p>
      <text:p text:style-name="P45">Vázlatkísérlet (Pünkösd; alapige: Jn 4,4-30.):</text:p>
      <text:p text:style-name="Normál_20_réssel"><text:span text:style-name="Kiemelt"><text:span text:style-name="T7">Örökéletre buzgó víz</text:span></text:span></text:p>
      <text:p text:style-name="P50">Jákób forrása</text:p>
      <text:p text:style-name="P50">Vándor forrása</text:p>
      <text:p text:style-name="P50">Messiás forrása</text:p>
      <text:p text:style-name="P44">Előkészítő-Archívum:</text:p>
      <text:p text:style-name="P50">Korábbi előkészítőből is álljon itt néhány gondolat ― amelyek máshol még nem kerültek elő:</text:p>
      <text:p text:style-name="P50"/>
      <text:p text:style-name="P56"><text:soft-page-break/><text:span text:style-name="T11">Nehezíti a helyzetünke</text:span><text:span text:style-name="T16">t egyrészt, hogy a samáriai asszony története hatalmas falat, egyetlen igehirdetésben nagyon vigyázni kell, mit emelünk ki belőle. Most az a fontos, hogy pünkösd határozza meg a jelleget. Ha az igeszakasz ízesítésében is, de mégiscsak az ünnepről kell szól</text:span><text:span text:style-name="T11">n</text:span><text:span text:style-name="T16">unk valamiképpen — azaz elsősorban a textusra figyeljünk, a háttérben azonban a Lélek kitöltésére is… Ezért ügyesen kell majd szelektálni a elvetődött gondolatok, ötletek, kommentárok magyarázatai között.</text:span></text:p>
      <text:p text:style-name="P52"/>
      <text:p text:style-name="P51"><text:span text:style-name="T14">Érdekes ez a történet olyan szempontból is, hogy egy nagyon különleges </text:span><text:span text:style-name="T18">csoporttal találkozunk benne. Na, nem azért, mert samáriaiak. Hanem azért, mert hisznek a szemüknek-fülüknek. És ez — valljuk meg — igen ritka. Érdekes esettanulmányok készíthetők a viták alapján. Politikai témában még nem is csodálkozunk, hogy a tények b</text:span><text:span text:style-name="T14">efolyásolják a legkevésbé az emberek véleményét. Vallási témákban, a keresztyén hit vitáiban már szomorúbb, hogy nem az Ige-tények határozzák meg egyes csoportok álláspontját, hogy azt tapasztaljuk, nem az igazságot keresve igyekeznek tanulmányozni az </text:span><text:span text:style-name="Mű_20_címe"><text:span text:style-name="T23">Írás</text:span></text:span><text:span text:style-name="T14">t</text:span><text:span text:style-name="T18">, hanem sokkal inkább már kialakított álláspontjukhoz keresnek igazolást belőle. A legmegdöbbentőbb azonban az, amikor tudományos jellegű témában is homokba dugják egyes vitázók a </text:span><text:span text:style-name="T18">fejüket, és még a tények alapján sem lehet meggyőzni őket, hajtogatják áltu</text:span><text:span text:style-name="T14">d</text:span><text:span text:style-name="T18">ományos véleményüket, és panaszkodnak, hogy elutasítják, elnyomják őket.</text:span></text:p>
      <text:p text:style-name="P56"><text:span text:style-name="T16">Mindegyik területen megtapasztalható sokak részéről a vitastílus azon vonása, hogy ha rejtetten is, de gyakran elbeszélünk egymás mellett. A felvetett problémákra adott válasz helyett csak a korábbi álláspont továbbsulykolása zajlik. Sőt, még országos hetilapunk hasábjain is többször meg kellett tapasztalnunk, hogy a más vélemény felvállalása esetén a vitázó megfogalmazza, hogy tulajdonképpen egyetért a másikkal — aztán pár sorral lej</text:span><text:span text:style-name="T11">jebb mégis megfogalmazza annak szöges ellentétét, mint amit a másik fél állított.</text:span></text:p>
      <text:p text:style-name="P52"/>
      <text:p text:style-name="P56"><text:span text:style-name="T16">LMK előkészítő (</text:span><text:span text:style-name="T25">Baranyai Tamás</text:span><text:span text:style-name="T11">) és hozzászólások:</text:span></text:p>
      <text:p text:style-name="P12"><text:span text:style-name="T11">A </text:span><text:span text:style-name="T27">LP</text:span><text:span text:style-name="T11"> 2002/5. száma miatt … inkább csak kiegészítem azokat néhány vonással, megköszönve munkájukat.</text:span></text:p>
      <text:p text:style-name="P48"><text:span text:style-name="T12">Pünkösd 1. napja: </text:span><text:span text:style-name="T13">Jn 4,5-19.28-30.</text:span></text:p>
      <text:p text:style-name="P9">Vácegresi oltárképünk és a domonyi 100 éves templomajtó domborműve ezt a bibliai jelenetet ábrázolja. 30 éve látom őket, hozzátartoznak a mindennapjaimhoz és az ünnepeimhez, nagyon sok gondolattal ajándékoztak meg az évtizedek során. Néhány ezekből.</text:p>
      <text:p text:style-name="P56"><text:span text:style-name="T16">Jákób forrása szent hely. Nem a víz és a csatornázási művek jellegtelen objektuma. A környék lakói számára évezredes ajándék. Az életet jelenti nekik és jószágaiknak. Az Isten áldását és ígéretét hordozó ősatya — Jákób—Izráel — emlékét őrzi. Nem gondoltak erre minden merítéskor. Egyszerűen csak éltek belőle. Az asszony elrontott életét is ez tartotta meg, legalábbis fizikailag a Jézus</text:span><text:span text:style-name="T11">s</text:span><text:span text:style-name="T16">al való találkozásig. Tudatlanul és öntudatlanul Isten kegyelméből élt.</text:span></text:p>
      <text:p text:style-name="P53">Az asszony ismerte a régmúltat, az ősatya hagyományát és talán büszke is volt rá. A Jézussal váltott néhány szó után azonban szembetalálkozik a közelmúlttal, legszemélyesebb saját múltjával, zűrzavaros életével.</text:p>
      <text:p text:style-name="P53">A jóindulatú, vagy furcsa idegen, aki túlteszi magát a régi ellentéteken — zsidó és samáriai — lehetne akár felvilágosult filozófus is. Előítéletektől mentes, kissé lekezelő, fensőbbségesen toleráns sztoikus.</text:p>
      <text:p text:style-name="P56"><text:span text:style-name="T11">Az asszony azonban </text:span><text:span text:style-name="T16">nem az érzelmektől mentes, szenvtelen minden-mindegy elvét valló bölcset látja maga előtt. Először kérdés formájában kezd körvonalazódni benne a felismerés: talán nagyobb vagy te atyánknál, Jákóbnál? Folytathatjuk a kérdést: ki nagyobb nála, aki a legnagy</text:span><text:span text:style-name="T11">o</text:span><text:span text:style-name="T16">bb az emberek között? Ki lehet Jákóbnál is nagyobb? Próféta? — Ő a Krisztus! A szomjas, fáradt vándorban Isten közelített hozzá!</text:span></text:p>
      <text:p text:style-name="P54">Otthagyva vödrét bement a városba és szólt az embereknek. Jákób mély kútjából vödörrel merített. A felismerés, hogy mélyebb forrásra, az élet forrására talált, feledtette vele mindennapi létfenntartásának szükséges kellékét.</text:p>
      <text:p text:style-name="P53">Az üres sírtól hírt vivő magdalai Mária szavára elindultak a tanítványok húsvét hajnalán, János evangéliuma szerint.</text:p>
      <text:p text:style-name="P56"><text:span text:style-name="T11">Itt is csak kérdés hangzik el: mi törté</text:span><text:span text:style-name="T16">nt, ki ez az ember? Szokatlan időben megnő a forgalom Jákób kútja körül. Az esemény az asszonyt is, a város lakóit is kizökkentette életük megszokott kerékvágásából. </text:span><text:soft-page-break/><text:span text:style-name="T16">A </text:span><text:span text:style-name="T13">41.</text:span><text:span text:style-name="T11"> vers számol be a </text:span><text:span text:style-name="T13">‘pünkösdi’</text:span><text:span text:style-name="T16"> sürgés-forgás és csődület csodás végeredményéről: sokan győződtek meg arról, hogy valóban ő a világ üdvözítője. Jákób ősi kútjánál az örök élet forrásával találkoztak.</text:span></text:p>
      <text:p text:style-name="P56"><text:span text:style-name="T16">A textus nem ad pneumatológiai tanítást. A Krisztussal találkozó ember számára a Szentlélek teszi világossá, hogy ő valóban a feltámadás és az é</text:span><text:span text:style-name="T11">let. Karizmatikusoknál a sokféle különlegesség nem a lényeget adja, és sokszor nem Jézussal összefüggésben. Sokszor Jézus eltörpül a karizmák mellett! Pedig a Lélek Jézusra mutat!</text:span></text:p>
      <text:p text:style-name="P47">Hozzászólások:</text:p>
      <text:p text:style-name="P5"><text:span text:style-name="T16">Ebben az időben mindig megfog a Lélek átformáló ereje — a céd</text:span><text:span text:style-name="T11">ából </text:span><text:span text:style-name="T17">‘prófétanő’</text:span><text:span text:style-name="T11"> lesz!</text:span></text:p>
      <text:p text:style-name="P2"/>
      <text:p text:style-name="P5"><text:span text:style-name="T16">Nem azért, mert mindenképp bele kell gyűrni a Szentlélek Úristen teremtő munkáját (nem hitet ébresztő munkáját, ,mert a hit nem Csipkerózsika, hogy aludjon — ami nincs, nem lehet ébreszteni), de azért fontos — az ember és Isten </text:span><text:span text:style-name="T13">‘elbeszél’</text:span><text:span text:style-name="T11"> egymás mellett, végül nem a asszonynak hisznek, hanem saját magukhoz is elmegy Jézus és két napig ott marad!</text:span></text:p>
      <text:p text:style-name="P2"/>
      <text:p text:style-name="P3">Nemcsak az asszony életében van kényes pont, hanem mindannyiunkéban, a gyülekezetében is. Tehát a Lélek leleplező munkája is megjelenik! Sok konfliktus származik abból, amikor a lelkész a leleplező Lélek által szól! Sokszor kerüljük is a témát… Ne féljünk a Lélek ezen megnyilvánulásaitól! Nem épp Szentlélek elleni bűn ez?!</text:p>
      <text:p text:style-name="P2"/>
      <text:p text:style-name="P5"><text:span text:style-name="T16">Valóban, gyakran megsértődnek az emberek, ha valaki meg meri mondani nekik az igazat, felmeri hánytorgatni bűneiket. Ugyanakkor ellenpélda is van. E‑mailen jelentkezett egy fiatalasszony, akivel végül lelkigondozói beszélgetésbe elegyedtem. Már az első köröknél kifejezetten megköszönte, hogy őszinte voltam, ha egyúttal </text:span><text:span text:style-name="T13">‘kemény’</text:span><text:span text:style-name="T11"> is.</text:span></text:p>
      <text:p text:style-name="P2"/>
      <text:p text:style-name="P3">Van, hogy elsőre megsértődik, később mégis elgondolkodik, és megköszöni.</text:p>
      <text:p text:style-name="P34">Jó a kút-vízmű kép — ott van Isten kegyelme az életünkben, ha nem is tudatosul — a Lélek mintegy sebességváltást hoz.</text:p>
      <text:p text:style-name="P2"/>
      <text:p text:style-name="P4">Jézus nem ajtóstul ront a házba, hanem ébresztgeti az asszony lelkiismeretét. Ha Jézus útján járunk, nem lelkiismeretet altatunk…</text:p>
      <text:p text:style-name="P35"><text:span text:style-name="T16">Érdekes volt anno a kerületi közgyűlésen, hogy homokos témában 2 óra azzal telt, hogyan lehet úgy megfogalmazni, hogy a sajtónak, világnak is megfelelő legyen… Azaz: hogyan lehet a</text:span><text:span text:style-name="T11">ltatni a lelkiismeretet…</text:span></text:p>
      <text:p text:style-name="P2"/>
      <text:p text:style-name="P3">A nő tudja kicsoda — nem véletlen délben megy!</text:p>
      <text:p text:style-name="P2"/>
      <text:p text:style-name="P4">Jézus kérése azt is üzeni: Szükségem van rád! — De aztán rávezeti, hogy valójában fordított a helyzet: neki van szüksége Jézusra! A Krisztusra szorultság is a Lélek ajándéka…</text:p>
      <text:p text:style-name="P2"/>
      <text:p text:style-name="P5"><text:span text:style-name="T11">Jézus </text:span><text:span text:style-name="T16">az, Aki beszél az asszonnyal — Akitől a Lélek elválaszthatatlan megkeresztelkedésétől fogva.</text:span></text:p>
      <text:p text:style-name="P49"/>
      <text:p text:style-name="P44">Ige-Archívum:</text:p>
      <text:p text:style-name="P50">A kommentárok, igehirdetés-kötetek előtt álljon itt két régebbi igehirdetés:</text:p>
      <text:p text:style-name="P6">Monor―Bénye―Káva, 1996. február 18., Ötvened</text:p>
      <text:p text:style-name="Énektabulátor"><text:span text:style-name="T7">Kezdőének:</text:span><text:span text:style-name="Kiemelt"><text:span text:style-name="T7"><text:tab/>53</text:span></text:span></text:p>
      <text:p text:style-name="Énektabulátor"><text:span text:style-name="T7">Liturgia:</text:span><text:span text:style-name="Kiemelt"><text:span text:style-name="T7"><text:tab/>3</text:span></text:span></text:p>
      <text:p text:style-name="Énektabulátor"><text:span text:style-name="T7">Főének:</text:span><text:span text:style-name="Kiemelt"><text:span text:style-name="T7"><text:tab/>272</text:span></text:span></text:p>
      <text:p text:style-name="Énektabulátor"><text:span text:style-name="T7">Záróének:</text:span><text:span text:style-name="Kiemelt"><text:span text:style-name="T7"><text:tab/>292</text:span></text:span></text:p>
      <text:p text:style-name="Lekció"><text:soft-page-break/><text:span text:style-name="T7">Lekció:</text:span><text:span text:style-name="Kiemelt"><text:span text:style-name="T7"><text:tab/>Jk 1,5-8.</text:span></text:span></text:p>
      <text:p text:style-name="Igehely"><text:span text:style-name="T28">Gyertek, Ő a Messiás!</text:span><text:span text:style-name="Hivatkozás"><text:span text:style-name="T7"><text:tab/><text:tab/>Jn 4,25-30.</text:span></text:span></text:p>
      <text:p text:style-name="P41">Újra a samáriai asszony ― most a csúcspont</text:p>
      <text:p text:style-name="P11">Mai igénk részben ismétlés. Öt héttel ezelőtt a felolvasott szakaszt közvetlenül követő versek voltak az igehirdetés alapjául kijelöltek, így most emlékezhetünk mindarra is, amik ott előkerültek.</text:p>
      <text:p text:style-name="P50">A mostani versek alkotják a samáriai asszony történetében zajló beszélgetés csúcspontját. Isten legmélyebb kinyilatkoztatása tárul fel előttünk. A problémás életű asszony, akinek hite tele van üres vallásos elemekkel, sőt, néhol még babonákkal is, most a legnagyobb kinyilatkoztatás ajándékában részesül.</text:p>
      <text:p text:style-name="P50">Sok mindenben hasonlít ránk ez az asszony. Vizsgáljuk csak meg életünket, hányszor próbáljuk mi is elterelni életünk leglényegesebb pontjairól Jézus figyelmét, mert ezek a pontok bűntől szennyezettek! Vizsgáljuk csak meg, hogyan rothasztják ezek a szennyfoltok életünket! Egy darabig próbálkozunk eltitkolni, ki ne lássék szégyenletességünk ― sokáig talán még sikerül is, senki nem vesz észre belőle semmit, vagy legalábbis a kívülállók elől rejtve marad, és csak a legszűkebb családi kör tud róla, akik bűntárssá válnak rejtegetésünkben. Mennyi, mennyi sötét zug van lelkünkben, amit csak Jézus igéje világíthat meg!</text:p>
      <text:p text:style-name="P41">Vallásosságunk útkeresései</text:p>
      <text:p text:style-name="Standard"><text:span text:style-name="T7">Az asszony a hétköznapi, általános vallásosság megszemélyesítője: uralkodó benne a vallásosság, kegyes szokások, de ez keveredik babonákkal is. A lényeget nem ismeri, mert hite felületes. Felületes többek között azért is, mert samáriai, és a samáriaiak nem fogadják el, csak a </text:span><text:span text:style-name="Mű_20_címe"><text:span text:style-name="T7">Tórá</text:span></text:span><text:span text:style-name="T7">t ― az </text:span><text:span text:style-name="Mű_20_címe"><text:span text:style-name="T7">Írások</text:span></text:span><text:span text:style-name="T7">at és a </text:span><text:span text:style-name="Mű_20_címe"><text:span text:style-name="T7">Próféták</text:span></text:span><text:span text:style-name="T7">at nem becsülték. Az asszony babonás hitének egyik jellemzője, hogy Jákóbnak, aki a hagyomány szerint a kútjukat ásta, nagyobb jelentőséget tulajdonít mindennél. Jézus személyének ismeretében kérdése különösen is megütheti fülünket:</text:span><text:span text:style-name="Citation"><text:span text:style-name="T7"> „Talán nagyobb vagy te atyánknál, Jákóbnál, aki ezt a kutat adta nekünk...?”</text:span></text:span><text:span text:style-name="T32"> (12.</text:span><text:span text:style-name="T34">)</text:span></text:p>
      <text:p text:style-name="Normálra"><text:span text:style-name="T7">A beszélgetés során az asszony többször próbálja elterelni a figyelmet a lényegről, mert az egyúttal leleplezi élete árnyoldalait. Embertársainknál ez sokszor sikerülhet is, de Jézust nem lehet ilyen olcsó módszerekkel eltéríteni. Máskor pedig félreérti Jézus mondatait, mert csak földi síkon gondolkodik, nem veszi észre Jézus szavainak mennyei értelmét: amikor Jézus az élő vízről beszél, az asszony azt kéri, adja neki ezt, hogy ne kelljen mindig a kútra járnia. Jézus nagyon jól tudja, hogy nem ez élete igazi problémája, és kérlelhetetlenül tereli tovább a beszélgetést az általa kívánt irányba:</text:span><text:span text:style-name="Citation"><text:span text:style-name="T7"> „Menj el, hívd a férjedet és jöjj vissza!</text:span></text:span><text:span text:style-name="T35">”</text:span><text:span text:style-name="T32"> (16b.</text:span><text:span text:style-name="T34">)</text:span><text:span text:style-name="T7"> Ám hiába akar kitérni a kérés elől, amikor:</text:span><text:span text:style-name="Citation"><text:span text:style-name="T7"> „így válaszolt: »Nincs férjem.« Jézus erre ezt mondta: »Jól mondtad, hogy férjed nincs, mert öt férjed volt, és akivel most élsz, nem férjed«</text:span></text:span><text:span text:style-name="Citation"><text:span text:style-name="T9">”</text:span></text:span><text:span text:style-name="T32"> (17.</text:span><text:span text:style-name="T34">)</text:span></text:p>
      <text:p text:style-name="P50">Talán Veled is úgy áll a helyzet, hogy életedet sokféleképpen képzelted már el, sokféleképpen próbáltál megoldást találni problémáidra, több lehetőséget is kipróbáltál egymás után, mint ahogy ez az asszony a férjeket, és amiben most vagy, az sem az igazi, és szeretnél szabadulást találni, mint ez az asszony is. De még mindig eltereled a lényegről a beszédet! Az asszony felvet Jézusnak egy önmagában fontos kérdést, mégis helyzetét tekintve, a beszélgetés eddigi folyását figyelembe véve ez is csak erőtlen elterelési kísérlet: <text:span text:style-name="T29">Hol kell imádni Istent? A Garizim hegyén, vagy Jeruzsálemben?</text:span> Itt is kiderül vallásosságának babonás oldala. Melyik helyen kell imádni Istent? Melyik felekezetben?</text:p>
      <text:p text:style-name="P50">Már maga a kérdés hibás feltevést takar, mintha Isten földhöz ragadt, helyhez kötött Isten lenne a pogány bálványok mintájára, Akit ha nem a megfelelő helyen imádunk, akkor az akár nem is ér semmit. Jézus gyorsan megadja a választ: Az üdvösség ugyan a zsidók közül támad, de Isten olyan imádókat keres magának, akik ezt Lélekben teszik.</text:p>
      <text:p text:style-name="P41">Eljön a Messiás ― és már itt is van!</text:p>
      <text:p text:style-name="P11">És itt már talán valamit kapiskálunk. Valami már feldereng homályos ismereteink közül. Az asszony szívéből feltör az ősi vágy a Messiás után. Bizonyos, hogy a Messiás eljön, bizonytalan, hogy mikor. <text:span text:style-name="T29">Eljön a Messiás</text:span> ― az asszony ezzel készségét igazolja: mint Messiás-váró, azok közé tartozik, akiket <text:span text:style-name="T29">az Atya keres</text:span>. Az asszony a zsidók és samaritánusok közötti ellentétek megoldását a Messiástól várta, sőt, <text:soft-page-break/>tőle várja minden kérdés megoldását, Isten minden közölni valóját.</text:p>
      <text:p text:style-name="Normálra"><text:span text:style-name="T7">Az asszony most mint a Logoszra váró emberiség képviselője áll előttünk. Bár lehet, hogy ezt is kitérésnek szánta, de Jézus nem enged időt a halogatásra. És ezzel megérkeztünk a beszélgetés csúcspontjához:</text:span><text:span text:style-name="Citation"><text:span text:style-name="T7"> „Én vagyok az, aki veled beszélek.”</text:span></text:span><text:span text:style-name="T32"> </text:span><text:span text:style-name="Hivatkozás"><text:span text:style-name="T7">(26b.)</text:span></text:span><text:span text:style-name="T7"> Bár az evangéliumok sok helyén megtiltja Jézus, hogy elhíreszteljék róla, most nyíltan kimondja: </text:span><text:span text:style-name="T32">Én vagyok a Messiás</text:span><text:span text:style-name="T7">. Az asszony sorsa itt eldőlt. Erre válaszolni kell, erre vagy igent, vagy nemet kell mondani. Itt nem maradhat semleges az ember.</text:span></text:p>
      <text:p text:style-name="Normálra"><text:span text:style-name="T7">A samáriai asszony egy vak hitvallást, behunyt szemű bizonyságtételt mondott:</text:span><text:span text:style-name="Citation"><text:span text:style-name="T7"> „Tudom, hogy eljön a Messiás, és amikor eljön, kijelent nekünk mindent!”</text:span></text:span><text:span text:style-name="Hivatkozás"><text:span text:style-name="T7"> (25.)</text:span></text:span><text:span text:style-name="T7"> Erre felel Jézus ― a jánosi evangélium alaphangjával, a legtöbbet ismétlődő s legdöntőbb szóval:</text:span><text:span text:style-name="Citation"><text:span text:style-name="T7"> „Én vagyok az!”</text:span></text:span><text:span text:style-name="T7"> ― a csipkebokorból is ez hangzott, és ez a monoteizmus kiemelkedő kifejezése pl. Ézsaiásnál is. Ez Isten önkinyilatkoztatása, mely előtt minden zsidó áhítattal leborul ― ha pedig egy ember mondja magáról, akkor megbotránkozik. Amikor János evangéliumában az elfogatáskor Jézus ugyanezt az </text:span><text:span text:style-name="T32">Én vagyok</text:span><text:span text:style-name="T7">-ot mondja, a katonák visszatántorodtak és a földre estek.</text:span></text:p>
      <text:p text:style-name="P41">Cezúra ― a megbotránkozó tanítványok</text:p>
      <text:p text:style-name="P11">Az elbeszélés Jézus <text:span text:style-name="T29">Én vagyok</text:span> szavával éri el csúcspontját. Az evangélista talán sokak meglepetésére épp itt függeszti fel a beszélgetést, és a tanítványok visszatérésével új felvonást kezd. A félbeszakítás látszólag rossz dramaturgiát jelent. Az egész történet jól megszerkesztett, mégis épp a felolvasott szakaszban dramaturgiai tévedés lenne?! Ellenkezőleg. Az evangélista nem csekély írásművészettel élve függeszti fel a beszélgetést, és a tanítványok visszatérésével új felvonást kezd. Mindez a lényeg felfedését szolgálja! Jézus kinyilatkoztatta magát az asszonynak, de annak válaszát az új szereplők fellépése késlelteti és egyben érleli. Az evangélista azért szakítja meg az elbeszélést, mert számára Jézus önkijelentése a legfontosabb, nem pedig az ember lelki reakciói.</text:p>
      <text:p text:style-name="P50">A bevásárló körúton levő tanítványok visszaértek, s meglepetéssel veszik tudomásul, hogy Mesterük ― a rabbik szokásától eltérően ― asszonnyal, ráadásul samaritánussal beszélget. Szóba áll vele s ezzel áttöri a régi szokásokat, lerontja a válaszfalakat. Sajátos a tanítványok tiszteletteljes, szótlan megbotránkozása. Az evangélista világos módon úgy áll elénk, mint aki a tanítványok belső, ki nem mondott gondolatait is ismeri, sőt, azokkal azonosítja magát és olvasóit. Ez a sajátosság szoros kapcsolatot tételez fel az evangélium irodalmi szerzője és a tanítványok között.</text:p>
      <text:p text:style-name="P50">A tanítványok vonogatják vállukat, csodálkoznak, de nem firtatják. A Mester oly sokszor cselekszik kiszámíthatatlanul, meghökkentően. Egyenjogúság ide, feminista mozgalom oda, meg kell vallanunk, hogy <text:span text:style-name="T29">a tanítványok eme csodálkozása idestova húsz évszázada tart</text:span>. Lényegében mind a mai napig idegen maradt az, hogy Jézus nővel beszél, hogy őt is elhívhatja, hogy ő is kiállhat és nyilvánosan bizonyságot tehet Uráról. Milyen sokan kritizálják, nézik ellenszenvvel a női lelkészeket, azt gondolva, hogy e hivatás nem nekik való! Miért nem csodálkozik senki, ha a bírói székben lát nőt, vagy a villamos vezetői között, mérnökként védősisakban?</text:p>
      <text:p text:style-name="P50">Pedig szinte azt mondhatnánk, hogy a nők köszönhetnek a legtöbbet Jézusnak! Ő adta vissza emberi méltóságukat egy olyan korban, ahol nem járta, hogy nyílt utcán egy férfi szóba álljon egy egyedül levő nővel. Ő adta vissza emberi méltóságukat azzal, hogy elfogadta szolgálatukat. Jézus mindannyiunkat hív, de úgy tűnik, leghálásabb követői a nők között találhatók. Mi sem mutatja ezt jobban, mint az a tény, hogy általában nőkkel vannak tele a templomok! Ők meghálálták Jézus feléjük forduló kegyelmét!</text:p>
      <text:p text:style-name="Normálra"><text:span text:style-name="T7">Jézus a Krisztus, a Felkent, a világ Megváltója. A samaritánusok földjére is azért lépett, hogy megkeresse és megmentse, ami elveszett. Ezért szánta meg azt az asszonyt, akit senki sem szánt, aki méltán volt bizalmatlan mindenkivel szemben. Azt az </text:span><text:span text:style-name="T32">‘együgyű’</text:span><text:span text:style-name="T7"> lelket, aminek szinte több volt Jákób, az ősatya, magánál Istennél. A jövőre nézve nem is lehetett többje, csak ködös és csüggedt reménye. A jelenre nézve pedig nem tükrözhetett mást, mint bűnöket és kételyeket. De Jézus a bizonytalan </text:span><text:span text:style-name="T32">‘majd’</text:span><text:span text:style-name="T7">-ot olyan jelenné, </text:span><text:span text:style-name="Félig_20_kiemelt"><text:span text:style-name="T7">most</text:span></text:span><text:span text:style-name="T7">tá formálta ― egy hiedelmekkel, félelmekkel, rossz tapasztalatokkal, bűnökkel terhelt szívben ―, amelyik méltán ejti ámulatba a mai gyülekezeteket.</text:span></text:p>
      <text:p text:style-name="P41">Megtérés és misszió</text:p>
      <text:p text:style-name="P11">Még fel sem ocsúdnak a tanítványok meglepetésükből, az asszony búcsúvétel nélkül távozik. Siettében a vödrét is ottfelejti, és friss döbbenetével befut Sikár városkájába, mint a szélvész. A Lélek száguldó viharában immár úgy repül, mint egy sirály. <text:span text:style-name="T29">Érezted már ezt a lelkesedést, amelyet az evangélium tüze szított szívedben? Érezted már azt a feszítő erőt, amely nem engedi, hogy az evangélium titkát magadban </text:span><text:soft-page-break/><text:span text:style-name="T29">tartsd, hanem kényszerített arra, hogy továbbadd?</text:span></text:p>
      <text:p text:style-name="Normálra"><text:span text:style-name="T7">Az otthagyott korsó jelzi nemcsak azt, hogy még visszajön, hanem azt is, hogy eredeti szándékával már nem törődik, a testi szomjúságnál fontosabb a lelki: nem földi szomjat kielégítő vízre vágyik, hanem a másik </text:span><text:span text:style-name="T32">‘vízre’</text:span><text:span text:style-name="T7">, amit Jézus kínál, és azt próbálja maga és mások számára megszerezni. Az asszony felveri a déli pihenőre készülődőket, miközben így jellemzi Őt:</text:span><text:span text:style-name="Citation"><text:span text:style-name="T7"> „Jöjjetek, lássátok azt az embert, aki megmondott nekem mindent, amit tettem: vajon nem ő‑e a Krisztus?”</text:span></text:span><text:span text:style-name="Hivatkozás"><text:span text:style-name="T7"> (29.)</text:span></text:span></text:p>
      <text:p text:style-name="Normálra"><text:span text:style-name="T7">Bármilyen furcsának tűnik is elsőre, Jézus messiásságának bizonyítékát abban látja, hogy</text:span><text:span text:style-name="Citation"><text:span text:style-name="T7"> „megmondott nekem mindent, amit tettem”</text:span></text:span><text:span text:style-name="T7">. Nem szép elveket hallott Tőle. Jézus nem tett csodát, nem bocsátkozott magasröptű fejtegetésbe, hogy önmagát igazolja. Csak szólt, s az asszony hitt! Az igaz hitnek nincs szüksége csodára. Hit ― csak az Ige által: ez az igazi hit! Innen érthető, hogy az asszonyt meggyőzte, majd ezzel a közléssel és feltételezéssel hívja Jézushoz a városka lakóit, akik az asszony szavai nyomán odasereglenek:</text:span><text:span text:style-name="T35"> </text:span><text:span text:style-name="Citation"><text:span text:style-name="T7">„Jöjjetek, lássátok azt az embert, aki megmondott nekem mindent, amit tettem: vajon nem ő‑e a Krisztus?”</text:span></text:span><text:span text:style-name="T37"> </text:span><text:span text:style-name="T32">(29.)</text:span></text:p>
      <text:p text:style-name="Normálra"><text:span text:style-name="Citation"><text:span text:style-name="T10">„</text:span></text:span><text:span text:style-name="Citation"><text:span text:style-name="T7">Jöjjetek, lássátok”</text:span></text:span><text:span text:style-name="T7"> ― a látás fontos kifejezés Jánosnál, amint ezt a feltámadásról szóló tudósítása is mutatja, amikor János benéz a sírba:</text:span><text:span text:style-name="T35"> </text:span><text:span text:style-name="Citation"><text:span text:style-name="T7">„látott és hitt”</text:span></text:span><text:span text:style-name="T7">. Tamás hitetlenkedésére pedig így felel: </text:span><text:span text:style-name="Citation"><text:span text:style-name="T7">„Boldogok, akik nem látnak és hisznek.”</text:span></text:span></text:p>
      <text:p text:style-name="P50">Az asszony beszéde eszköz volt, amelynek révén elindultak a hit útján. Hitük eleinte csak puszta érdeklődésnek látszik, azonban elegendő, hogy Krisztushoz vigye őket. Amint azonban Hozzá mennek, már nem hallásból vagy mendemonda révén, hanem személyes kapcsolat, Krisztussal való találkozás alapján hisznek.</text:p>
      <text:p text:style-name="P41">Magatartásformák és Jézus-kérdés</text:p>
      <text:p text:style-name="P11">E történet több magatartásformát állít elénk: az asszony, mint akit saját gondolataiba zárkózva nehéz eltéríteni fixa ideáitól, rögzített gondolataitól. A tanítványok, a néma botránkozók, akik bár szólni nem mernek, de csodálkozva, megütközve figyelik Mesterük a megszokott normáktól eltérő viselkedését.</text:p>
      <text:p text:style-name="P50">De vannak pozitív magatartásformák is: az asszony, mint az evangélium meghallója. Az asszony, mint az evangélium megértője, aki emiatt igyekszik továbbadni örömét. Végül a város lakói, akik a hívásra megmozdulnak, hogy találkozhassanak Jézussal. Az asszonynak ölébe hullott a lehetőség ― a városbelieknek maguknak is cselekedniük kell. Velünk sincs ez másképp: van amelyikünk Urunk kegyelméből szinte akaratlanul találkozik Vele, és fogadja be az Igét. Van amelyikünk komoly előkészületeket tesz, mire végre megvalósul a nagy találkozás.</text:p>
      <text:p text:style-name="P50">De a lényeg ugyanaz: A Jézus-kérdés előtt állunk. Mert a keresztyén élet lehetetlen Jézus nélkül, a Megfeszített és Feltámadott nélkül, a Benne való hit nélkül. Jézus pedig ― éppen a történetben bontakozik ez ki ― kimondhatatlanul nagy kegyelem ajándékozója. A bűnös emberrel szemben milyen sokszor nem emlegeti a bűnöket, hanem csak Önmagát mutatja meg, kínálja a bűnbocsánatot, hogy kézen fogjon és újjászületésre vezessen. Ez a legdöntőbb esemény.</text:p>
      <text:p text:style-name="P50">Az asszony beszél Jézussal, az emberek kimennek a városból Jézushoz ― minket is csak a személyes találkozás győzhet meg! Ne csodákra várj, ne arra, hogy ha Isten nagyon akar, akkor úgyis meg tud győzni valami módon, jelét adva létének, kegyelmének! Te magad indulj felé! Hajlandó vagy‑e Jézussal találkozni? Mert ez a lényeg! Vele való találkozás nélkül hiába vallásoskodunk, hiába járunk templomba, mindez kárba veszett időpocsékolás, ha nem válnak a Jézussal való találkozás alkalmaivá.</text:p>
      <text:p text:style-name="P50">Talán mindannyian tudjuk, hogy eljön az idő, amikor eljön a Messiás. Vedd észre, hogy az az idő már eljött! Ott áll a kútnál, és várja, hogy kimenj Hozzá, a Messiáshoz, Aki mindent kijelent Neked is!</text:p>
      <text:p text:style-name="P17">אמן αμην Ámen</text:p>
      <text:p text:style-name="P23">Imádkozzunk!</text:p>
      <text:p text:style-name="Imádság"><text:span text:style-name="T7">Mennyei Atyánk! Hálával köszönjük meg Neked, hogy Fiadban eljössz közénk, mellénk állsz, és az mondod: </text:span><text:span text:style-name="Citation"><text:span text:style-name="T7">„Én vagyok!”</text:span></text:span><text:span text:style-name="T7"> Készíts szívünkben helyet, hogy megértsük és befogadjuk ezt a nagyszerű kinyilatkoztatást. Segíts minket, hogy a samáriai asszonyhoz hasonlóan minket is átforrósítson kegyelmed, hogy ne tudjuk magunkba tartani, hanem bizonyságot tegyünk Rólad minden embernek, hiszen Te az egész világ Megváltója lettél, hogy elvedd bűnünk szennyét, és új élettel ajándékozz meg.</text:span></text:p>
      <text:p text:style-name="P24"><text:span text:style-name="T30">אמן</text:span> αμην Ámen</text:p>
      <text:p text:style-name="P6"><text:soft-page-break/>Veresegyház―Gödöllő―Isaszeg―Erdőkertes, 2002. május 19., Pünkösd</text:p>
      <text:p text:style-name="Énektabulátor"><text:span text:style-name="T7">Kezdőének:</text:span><text:span text:style-name="Kiemelt"><text:span text:style-name="T7"><text:tab/>238</text:span></text:span></text:p>
      <text:p text:style-name="Énektabulátor"><text:span text:style-name="T7">Liturgia:</text:span><text:span text:style-name="Kiemelt"><text:span text:style-name="T7"><text:tab/>5</text:span></text:span></text:p>
      <text:p text:style-name="Énektabulátor"><text:span text:style-name="T7">Főének:</text:span><text:span text:style-name="Kiemelt"><text:span text:style-name="T7"><text:tab/>236</text:span></text:span></text:p>
      <text:p text:style-name="Énektabulátor"><text:span text:style-name="T7">Úrvacsora:</text:span><text:span text:style-name="Kiemelt"><text:span text:style-name="T7"><text:tab/>308</text:span></text:span></text:p>
      <text:p text:style-name="Énektabulátor"><text:span text:style-name="Kiemelt"><text:span text:style-name="T7"><text:tab/>11</text:span></text:span></text:p>
      <text:p text:style-name="Lekció"><text:span text:style-name="T7">Lekció:</text:span><text:span text:style-name="Kiemelt"><text:span text:style-name="T7"><text:tab/>Csel 5,27-32.</text:span></text:span></text:p>
      <text:p text:style-name="Igehely"><text:span text:style-name="T28">Lélekforrás</text:span><text:span text:style-name="Hivatkozás"><text:span text:style-name="T7"><text:tab/>Jn 4,4-19.28-30.</text:span></text:span></text:p>
      <text:p text:style-name="P41">Isteni valószínűség számítás — kell</text:p>
      <text:p text:style-name="Standard"><text:span text:style-name="T7">Ugyan az egyház előírása szerint a </text:span><text:span text:style-name="Hivatkozás"><text:span text:style-name="T7">4. vers</text:span></text:span><text:span text:style-name="T7"> nem tartozik textusunkhoz, mégse illik félmondattal kezdeni, ezért egy pillanat erejéig csak, de figyeljünk mégis fel a mondat kezdetére: </text:span><text:span text:style-name="Citation"><text:span text:style-name="T7">„Samárián kellett pedig átmennie”</text:span></text:span><text:span text:style-name="Hivatkozás"><text:span text:style-name="T7"> (4.)</text:span></text:span><text:span text:style-name="T7">. Sok esetlegességet sorolhatnánk fel, mi miatt alakult éppen úgy ez az utazás Samárián keresztül, ahogyan — mégse higgyük egy pillanatig se, hogy véletlen lett volna, nem pedig Isten akarata. Urunk tervéből következően </text:span><text:span text:style-name="Kiemelt"><text:span text:style-name="T7">kellett</text:span></text:span><text:span text:style-name="T7"> erre mennie!</text:span></text:p>
      <text:p text:style-name="Normálra"><text:span text:style-name="T7">A mi életünkben sem véletlenek működnek, még ha emberi kifejezéssel nem is mindig tudunk másképp fogalmazni, mint valószínűségi fogalmakat megnevezve: feltehetően, esetleg, valószínűleg… Gondolkodjunk csak el ma bátran a pünkösdi Lélek tüze mellett, mennyi minden történt életünkben emberi szemmel esetlegesen, </text:span><text:span text:style-name="Félig_20_kiemelt"><text:span text:style-name="T7">‘véletlenül’</text:span></text:span><text:span text:style-name="T7">, Isten szemében mégis tervszerűen! Nem véletlen, hogy épp </text:span><text:span text:style-name="T7">pünkösdkor utalok erre: az </text:span><text:span text:style-name="Félig_20_kiemelt"><text:span text:style-name="T7">‘isteni véletlen’</text:span></text:span><text:span text:style-name="T7"> tulajdonképpen mindig a Lélek munkáját feltételezi!</text:span></text:p>
      <text:p text:style-name="P41">Lángnyelvek nélkül</text:p>
      <text:p text:style-name="P11">Miért nincsenek lángnyelvek ma is, mint az első pünkösdkor? Pünkösd igazán megérdemelne ennyit! Karizmatikusok úgy vélik, ma is éppúgy kell várni a Lélek megnyilvánulásait, mint az egyház kezdetén — akár ma is a lángnyelvekre kell várni. Mindenesetre a Lélek adományaira hívják fel a figyelmet, és azokért való imádságra — nyelveken szólás, gyógyítás, extázis, stb. Egyenesen kötelező feltételt csináltak a lélekkeresztségből.</text:p>
      <text:p text:style-name="Normálra"><text:span text:style-name="T7">Ám nem véletlen, hogy pünkösd egyik napján sem találkozunk istentiszteleteinken a </text:span><text:span text:style-name="Félig_20_kiemelt"><text:span text:style-name="T7">lángnyelv-jelenséggel</text:span></text:span><text:span text:style-name="T7"> — nemcsak ez évben. Érdemes biblikus–ÚSZ‑i módon kritika alá venni a szektás álláspontokat. Jézus jelenléte azonos azzal, hogy a transzcendens belép az immanensbe, az isteni az ember életébe, és befolyásolja-irányítja azt. Ezt látjuk általában is, és ebben a történetben is.</text:span></text:p>
      <text:p text:style-name="Normálra"><text:span text:style-name="T7">Amikor az ember akar belépni a transzcendensbe és befolyásolni, sőt, irányítani akarja, azt viszont úgy hívjuk: </text:span><text:span text:style-name="Félig_20_kiemelt"><text:span text:style-name="T7">mágia</text:span></text:span><text:span text:style-name="T7">! Ez, és amikor ráadásként Szentlelket még kezünkkel golyóvá gyúrhatjuk, és gurítgathatjuk, ugattatássá silányítjuk a Lélek működését, mint a </text:span><text:span text:style-name="Cégnév"><text:span text:style-name="T7">Hit Gyülekezete</text:span></text:span><text:span text:style-name="T7"> teszi, az Szentlélek elleni káromlás, amelyre Megváltónk szavai alapján nincs bűnbocsánat, olyan súlyos vétek… Azért is veszélyes ez, mert eltereli Szentlélek munkájának lényegéről a figyelmet, amikor az extrákat vágyjuk.</text:span></text:p>
      <text:p text:style-name="P50">Ha nagy lángnyelvekre vágyunk, akkor nagy tévedésben vagyunk! A Lélek fő munkája egészen más! Sokkal hétköznapibb! Az, amit ma is, holnap is hallhatunk: hogy rávilágít bűnökre, hitet teremt — felismerteti velünk, kivel is állunk szemben Jézus személyében. A Lélek leginkább a hétköznapinak tűnő jelenségekben lép közénk és végzi el bennünk a csodát.</text:p>
      <text:p text:style-name="P50">A csodát, amelyre látó szem kevés van, mert az emberek tudatában a csodák meghaltak — még pontosabban elvesztették csoda voltukat. Mert a transzcendens-immanens kapcsolathoz hasonlóan megfordítottuk a sorrendet: miközben elsiklunk a hétköznapokban megtapasztalható csodák mellett, hétköznapivá fokozzuk le a csodát magát.</text:p>
      <text:p text:style-name="Normálra"><text:span text:style-name="T7">Érdekes volt hallani </text:span><text:span text:style-name="Nevek"><text:span text:style-name="T7">Réz Ádám</text:span></text:span><text:span text:style-name="T7"> kritikáját a </text:span><text:span text:style-name="Mű_20_címe"><text:span text:style-name="T7">Csillagok háborúja</text:span></text:span><text:span text:style-name="T7"> bemutatójával kapcsolatban. Sajnálja a </text:span><text:span text:style-name="Félig_20_kiemelt"><text:span text:style-name="T7">‘varázslókat’</text:span></text:span><text:span text:style-name="T7">, mert megszűntek a csodák: míg 25 éve, a film első megjelenésekor ámulttal tekintettek a nézők minden egyes különlegességre, mert technikai kivitelezése már magában is kész csoda volt, addig ma a digitális technika könnyedén és bármikor elérhetővé teszi számunkra — és így megszűnik csoda lenni számunkra: bármikor kiugorhat valaki kilométer magasságból anélkül, hogy megsérülne földet éréskor; bármekkorát ugorhat minden különösebb erőfeszítés nélkül… Mintegy a </text:span><text:soft-page-break/><text:span text:style-name="T7">karizmatikusok tévelygései miatt Szentlélek munkáira is ez igaz… Érdemes hát ma inkább arra a messze csendesebb, ugyanakkor összemérhetetlenül nagyobb csodára figyelni, amely a kihalt déli kútnál játszódik egy vándor és egy kétes erkölcsű, ráadásul elfajzott samáriai asszony között.</text:span></text:p>
      <text:p text:style-name="P41">Leleplező Lélek</text:p>
      <text:p text:style-name="P11">Vigyünk magunkkal a mai pünkösd tanulságaként azt, hogy a Lélek legfőbb munkája nem a nyelveken szólás és hasonló extravagáns megnyilvánulások, hanem a hitre terelés. Ez pedig nem könnyű munka — mert legelőször is azzal kezdődik, hogy kíméletlenül rávilágít bűneinkre! Nem kegyetlenül ugyan, de vasszigorral.</text:p>
      <text:p text:style-name="Normálra"><text:span text:style-name="T7">Általában tudhatjuk saját tapasztalatból is, leginkább mit szokott szülni az, ha valakinek tudtára adjuk egy-egy bűnét: hatalmas sértődést. Az asszony mégis a szokásoktól eltérően nem megsértődik Jézus leleplezésére, hanem először csak megsejti, aztán felismeri, hogy nyelvtanilag tagadó választ váró kérdésére — </text:span><text:span text:style-name="Citation"><text:span text:style-name="T7">„Talán nagyobb vagy te atyánknál, Jákóbnál”</text:span></text:span><text:span text:style-name="Hivatkozás"><text:span text:style-name="T7"> (12a.)</text:span></text:span><text:span text:style-name="T7"> — mégiscsak igenlő a válasz… Ezért is megy tovább a megállapításaiban:</text:span></text:p>
      <text:p text:style-name="Normálra"><text:span text:style-name="Citation"><text:span text:style-name="T7">„Uram, látom, hogy próféta vagy.”</text:span></text:span><text:span text:style-name="Hivatkozás"><text:span text:style-name="T7"> (19b.)</text:span></text:span><text:span text:style-name="T7"> — Érdekes szójáték alkotható a héber szó eredeti jelentésével: </text:span><text:span text:style-name="T32">látom, hogy látó vagy!</text:span><text:span text:style-name="T7"> A próféták is Isten Lelke által láttak, most azt kell mondanunk, az asszony is a Lélek hatására lát — ha most még homályosan is, csak prófétát látva a Messiásban. Mégis megsejt valamit Jézus titkából. Eddig terjed az emberi gondolkodás határa. A további felismerésre már — az átugrott szakaszban — Jézus önkinyilatkoztatása vezeti el, ezért szaladhat végül a városba ezzel a kérdéssel: </text:span><text:span text:style-name="Citation"><text:span text:style-name="T7">„nem ő‑e a Krisztus?”</text:span></text:span><text:span text:style-name="Hivatkozás"><text:span text:style-name="T7"> (29b.)</text:span></text:span><text:span text:style-name="T7"> Tanuljuk hát meg ma: hitre jutni úgy lehet, ha engedjük, hogy Isten Lelke átvilágítsa bűnös életünk zegzugait!</text:span></text:p>
      <text:p text:style-name="Normálra"><text:span text:style-name="Citation"><text:span text:style-name="T7">„Isten népe hányszor rohant vakon vesztébe! Az Ószövetség állandó témája ez. S csak kevesek vannak, akik látják, hogy nem jó irányba halad a nép, az ország. Mert veszedelmes bálványozást folytat. A teremtő helyére teremtményeket állít. Mert biztonságát a jóléttől, a jó politikától várja, ahelyett, hogy Istenre és az iránta való hűségre építene. Csak kevesek </text:span></text:span><text:span text:style-name="Citation"><text:span text:style-name="T7">vannak, akiknek megadatik, hogy tisztán lássák a helyzetet. Ezért a kegyelmi ajándékért, ezért a feladatul kapott világos látásért nevezik a prófétákat </text:span></text:span><text:span text:style-name="Citation"><text:span text:style-name="T38">nábí</text:span></text:span><text:span text:style-name="Citation"><text:span text:style-name="T7">-nak, azaz látónak. De milyen sorsuk van! A tengernyi vak között milyen borzasztó teher, hogy látniuk kell a következményeket.”</text:span></text:span><text:span text:style-name="Hivatkozás"><text:span text:style-name="T7"> (</text:span></text:span><text:span text:style-name="Név_20_hivatkozásban"><text:span text:style-name="T7">Cselovszky Ferenc</text:span></text:span><text:span text:style-name="Hivatkozás"><text:span text:style-name="T7">: </text:span></text:span><text:span text:style-name="Mű_20_címe"><text:span text:style-name="T7">Igehirdetés ötvened vasárnapján</text:span></text:span><text:span text:style-name="T7">, </text:span><text:span text:style-name="Hivatkozás"><text:span text:style-name="T7">in: </text:span></text:span><text:span text:style-name="Mű_20_címe"><text:span text:style-name="T7">Lelkipásztor</text:span></text:span><text:span text:style-name="Hivatkozás"><text:span text:style-name="T7">, 2002/4, 156. o.)</text:span></text:span></text:p>
      <text:p text:style-name="Normálra"><text:span text:style-name="T7">Jelképesen sokféle értelemben is igaz lehet ránk Jézus szava: </text:span><text:span text:style-name="Citation"><text:span text:style-name="T7">„öt férjed volt, és akivel most élsz, nem férjed”</text:span></text:span><text:span text:style-name="Hivatkozás"><text:span text:style-name="T7"> (18.)</text:span></text:span><text:span text:style-name="T7">. Lehet, hogy volt már sok rossz választásunk. Az örömhír azonban az, hogy Jézus még ebből a szélsőségesen elrontott élethelyzetből is ad lehetőséget újat kezdeni, megtérni!</text:span></text:p>
      <text:p text:style-name="Normálra"><text:span text:style-name="T7">Vajon tőlünk Jézus mit kérdezne, ha mi állnánk ott az asszony helyén? Kit hívjunk? Milyen szőnyeg alá söpört bűnödre világít rá ma a Lélek fénye? Vigyázz, mert Szentlélek nem viseli a bűnt! Titkolt, rendezetlen bűnökkel terhes életbe </text:span><text:span text:style-name="Félig_20_kiemelt"><text:span text:style-name="T7">‘nem szeret’</text:span></text:span><text:span text:style-name="T7"> belépni! Ha részesedni szeretnél a </text:span><text:span text:style-name="Félig_20_kiemelt"><text:span text:style-name="T7">‘kútélményből’</text:span></text:span><text:span text:style-name="T7">, akkor Előtted sem áll más lehetőség, mint az asszony előtt: engedni Magad vezetni Jézus által a beszélgetésben. Engedni, hogy az asszonyéhoz hasonló, csak a kútvizére gondoló, mélyen gyökerező materializmusod megtörjön, és a szó szerinti értelemről, a világ szó szerinti értéséről át tudj hangolódni a lelki világ értelmére. Engedni, hogy a Lélek rámutasson bűneidre, és őszinte bűnbánattal letedd — hagyd ott Te is korsódat a kútnál!</text:span></text:p>
      <text:p text:style-name="P41">Élet vizét adó Lélekforrás</text:p>
      <text:p text:style-name="Standard"><text:span text:style-name="T7">Mit kérhetünk ez év pünkösdjén, hogyan fohászkodhatunk a Lélekért? Hát úgy, hogy legyen nekünk is még időben </text:span><text:span text:style-name="Félig_20_kiemelt"><text:span text:style-name="T7">‘Jákób-kúti élményünk’</text:span></text:span><text:span text:style-name="T7">! Legyen még időben egy olyan találkozásunk Jézussal, <text:s/>amelyben szembesülnünk kell bűneinkkel ― de nem úgy, hogy felhúzzuk rajta orrunkat, hogy visszavágunk Neki, ahogyan máskor szoktunk, amikor valaki merészel hibáinkra, sőt, bűneinkre figyelmeztetni, mi pedig ráförmedünk, hogy ő beszél?!</text:span></text:p>
      <text:p text:style-name="P50">A kegyelem ideje véges. Lehet, hogy lesz még legközelebbi alkalom is Isten szeretete következtében. De elrontott életünk, öt férjes és egy nem férjes állapotunk csak akkor nyerhet gyógyulást, ha Jézus rávezetése segítségével megértjük a legnagyobb titkot, és segítségével megéljük a lélekforrás csodáját, hogy aki hisz, abból elő vizek folyamai származnak.</text:p>
      <text:p text:style-name="P17">אמן αμην Ámen</text:p>
      <text:p text:style-name="P23"><text:soft-page-break/>Imádkozzunk!</text:p>
      <text:p text:style-name="P22">Kút vizéből Lelket merítő Vándor! Itt állunk döbbented Előtted, mint az asszony is állt és csodálkozott a furcsa vándoron, aki zsidó létére nemcsak megszólított egy asszonyt, hanem kért tőle. Mi is csak ámulunk, hogy szólsz hozzánk, hogy Lelked szavát adod nekünk. Bűnbánattal valljuk Előtted, hogy e lángnyelvek égetnek minket. Égetnek, hiszen bűneinket emészted a Lélek tüzével. Segíts letenni korsónkat, hogy aztán felszabadultan szaladhassunk a városba, mindenkinek hírül adva, amit velünk tettél!</text:p>
      <text:p text:style-name="P24"><text:span text:style-name="T30">אמן</text:span> αμην Ámen</text:p>
      <text:p text:style-name="Kategória"><text:span text:style-name="Túlemelt"><text:span text:style-name="T7">Kommentárok:</text:span></text:span><text:span text:style-name="T31"><text:note text:id="ftn1" text:note-class="footnote"><text:note-citation>1</text:note-citation><text:note-body><text:p text:style-name="P39">A színes jelölések értelme: <text:span text:style-name="Kiemelt"><text:span text:style-name="T39">vörös:</text:span></text:span> az általam fontosabbnak tartott gondolatok; <text:span text:style-name="Kiemelt"><text:span text:style-name="T46">kék:</text:span></text:span> a számomra kétséges, de legalábbis bizonytalan, megalapozatlannak tűnő gondolat; <text:span text:style-name="Kiemelt"><text:span text:style-name="T49">zöld:</text:span></text:span> az általam egyértelműen tévesnek tartott gondolat; <text:span text:style-name="Kiemelt"><text:span text:style-name="T50">bíbor:</text:span></text:span> átmeneti eset a <text:span text:style-name="Kiemelt"><text:span text:style-name="T39">vörös</text:span></text:span> és <text:span text:style-name="Kiemelt"><text:span text:style-name="T46">kék</text:span></text:span> között, ha a kétségesség csak részleges vagy feltételes; <text:span text:style-name="Kiemelt"><text:span text:style-name="T53">(világos) tü</text:span></text:span><text:span text:style-name="Kiemelt"><text:span text:style-name="T52">rkiz:</text:span></text:span> átmenet a <text:span text:style-name="Kiemelt"><text:span text:style-name="T46">kék</text:span></text:span> és <text:span text:style-name="Kiemelt"><text:span text:style-name="T4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4">világos bíbor</text:span></text:span> jelzi mintegy azt a kontextust, amely helyére teheti a kérdést); ha esetleg valamit kiemelésre érdemesnek, de azért mégse annyira fontosnak tartok, akkor még előfordulhat a <text:span text:style-name="Kiemelt"><text:span text:style-name="T55">narancs</text:span></text:span> használata is a <text:span text:style-name="Kiemelt"><text:span text:style-name="T39">vörös</text:span></text:span> helyett; végül <text:span text:style-name="Kiemelt"><text:span text:style-name="T6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Jn 4,1-6.</text:p>
      <text:p text:style-name="P25">Mivel a farizeusok nemcsak a maguk részéről gyűlölködtek Jézus ellen, hanem Keresztelő János hívei között is igyekeztek ellenségeket gyűjteni ellene, Jézus elhagyja Júdeát és Galileába megy, mégpedig {</text:p>
      <text:p text:style-name="P21">} a közvetlen és rövidebb úton: Szamaria tartományán keresztül. Itt Szikar város mellett letelepszik Jákob kútjánál. <text:span text:style-name="T55">Az időpontot is megadja az evangélista: az óra mintegy hatra járt, tehát a mi számításunk szerint kb. dél volt.</text:span></text:p>
      <text:p text:style-name="P28">Jn 4,7-16.</text:p>
      <text:p text:style-name="P21">A tanítványok elmentek a közeli Szikar városába, hogy élelmet vásároljanak, persze szükségből, mert a zsidók egyébként nem érintkeztek a szamaritánusokkal. Jézusban azonban nincs semmi a zsidók előítéletéből, ő minden embert jött megváltani, tehát nyugodtan kért a szamariai asszonytól vizet. A kérés azonban nem a szomjúság csillapítását célozta elsősorban, hanem bevezetője annak a párbeszédnek, s az abban foglalt tanításnak, amivel a bűnös asszonyt rávezeti az üdvözítő hitre, és rajta keresztül a város lakosságát is. <text:span text:style-name="T39">Az élő víz képletes beszéd, mely eredetileg iható forrásvizet jelent. Itt átvitt értelemben a megváltás kegyelmét jelképezi s e kegyelemnek a gyümölcsét, az örök életet. Ez a földi, testi víz csak ideig-óráig csillapítja az ember szomjúságát, a megváltás kegyelme azonban egyszer s mindenkorra beteljesíti az örök élet utáni vágyát: soha többé nem szomjazik.</text:span></text:p>
      <text:p text:style-name="P28">Jn 4,17-30.</text:p>
      <text:p text:style-name="P21"><text:span text:style-name="T39">Ez a felszólítás ugyanis annak bevallására készteti az asszonyt, hogy nincs ura. De ez a vallomás nagyon kétértelmű, azt is jelenthetné, hogy özvegy, vagy törvényesen elvált. Az asszony elismeri, hogy prófétával áll szemben</text:span><text:span text:style-name="T55">, s rögtön fölveti a kérdést, hol kell az Istent imádni</text:span>: Jeruzsálemben‑e, mint a zsidók állítják, vagy a Garizim-hegyen, ahol a szamaritánusok külön templomot építettek maguknak. Jézus azt feleli az asszonynak, hogy bár az Ószövetségben az Isten egyetlen törvényes istentiszteleti helye a jeruzsálemi templomvolt, az Újszövetségben eljött az idő, amikor ez a kiváltság megszűnik, s helyébe lép az Istennek a lelki <text:soft-page-break/>újjászületésen és a krisztusi igazságon alapuló, új istentisztelete, szerte az egész világon.</text:p>
      <text:p text:style-name="P21">E szavakkal Jézus nem ítéli el a külső istentiszteletet, hanem csak azt a külsőségekben kimerülő zsidó istentiszteletet, melyet akkor Jeruzsálemben folytattak, s mely nem adott megigazulást, megváltást az embereknek. Jézus világosan megmondja, hogy a várva várt Messiás nem más, mint ő, aki vele beszél. S ekkor érti végre, hogy honnan tudhatta az ő életének titkos foltját. Berohan a városba híresztelve, hogy ő beszélt a Megváltóval. <text:span text:style-name="T55">Szent János elbeszélésének teljes történelmi hitelességére jellemző az, hogy még arra is emlékszik, hogy az asszony a nagy lelkesedésében otthagyta korsójá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Ján 4,4</text:p>
      <text:p text:style-name="P21">a rövidebb úton akarván menni.</text:p>
      <text:p text:style-name="P28">Ján 4,5</text:p>
      <text:p text:style-name="P21"><text:span text:style-name="T55">temetőhelynek, mivel az egyiptomi József tetemei ott voltak eltemetve (Józ. 24,32.).</text:span> <text:span text:style-name="T55">Régibb időkben Szikemnek neveztetett; mostani neve Nablus.</text:span></text:p>
      <text:p text:style-name="P28">Ján 4,6</text:p>
      <text:p text:style-name="P21">így nevezteték az, mert a hagyomány szerint, Jákob patriarka ásatta volt azt.</text:p>
      <text:p text:style-name="P28">Ján 4,6</text:p>
      <text:p text:style-name="P21">a déli óra.</text:p>
      <text:p text:style-name="P28">Ján 4,7</text:p>
      <text:p text:style-name="P21">Szikarból.</text:p>
      <text:p text:style-name="P28">Ján 4,9</text:p>
      <text:p text:style-name="P21">Lásd Máté 10,5.</text:p>
      <text:p text:style-name="P28">Ján 4,10</text:p>
      <text:p text:style-name="P21">Ha te ismernél engemet és az én élő vizemet stb.</text:p>
      <text:p text:style-name="P28">Ján 4,10</text:p>
      <text:p text:style-name="P21">A görög szerint: akkor te kértél volna stb. A görög „an,” mit a vulgata „talán” szóval fordít, „bizonynyal” is adatik (Ján. 8,42. 14,7.28.), vagy egészen mellőztetik az, mi a görögnek is megfelel. <text:span text:style-name="T39">Az élő víz egyenesen forrásvizet jelent, ellentétben az álló kútvizzel. Krisztus jelképleg érti azt az ő kegyelemforrásáról, melylyel ő megtisztít, szentel és üdvözít, minden kegyelemszereiről.</text:span> <text:span text:style-name="T39">E vizről szólottak már a próféták</text:span> (Joel 3,18. Zak. 14,8. Ezekiel 47,1.)<text:span text:style-name="T39">, s szól arról az evangélista a jelenésekben is</text:span> (7,17. 21,6. 22,1.17.). <text:span text:style-name="T55">E víz megtisztít, (Zsolt. 50,9.) üdít, a szenvedélyek és kivánságok hevét meghűti, termékenynyé tesz Istennek tetsző cselekedetekkel, és a léleknek megadja valódi életét. Igy a sz. atyák.</text:span></text:p>
      <text:p text:style-name="P28">Ján 4,12</text:p>
      <text:p text:style-name="P21">Hogyan akarsz te jobb forrásvizet adni, mint a minőt e kútból merítünk? holott edényed sincs, hogy ezen kút forrásáig érj, s onnan egészen fris és tiszta vizet adj; más kút pedig, mely ennél jobb vizet adna, itt nincs, mert ezt a mi ősatyánk, Jákob ásatta. Vagy te hatalmasabb és Isten előtt kedvesebb vagy, hogy még jobb vizet adhatsz?</text:p>
      <text:p text:style-name="P28">Ján 4,14</text:p>
      <text:p text:style-name="P21">Az én vizem megelégít, a lélek szomját eloltja mindörökre, és annak megszentelő és üdvözítő ereje kiterjed nem csak ez életre, hanem az örökkévalóságra is, – <text:span text:style-name="T46">föltéve, hogy a ki azt megnyeri, nagy bűn által nem tékozolja el s nem veszti el</text:span>. – Semmi földi dolog, s a bűnös <text:soft-page-break/>örömek legkevésbbé sem csillapítják le az ember vágyait, sem a szivet meg nem nyugtatják. Az ember nyugtot csak abban találhat, kiért teremtve van, az Istenben, az ő igazságának megismerésében és szent életben (Ágost.). Mondatik ugyan Sirákf. 24,29. hogy a kik az isteni bölcseséget iszszák, még inkább szomjaznak; hanem e szomj, ez óhajtás az ismeretben és szentségben való gyarapodásért, békével párosúl, s a lelket legkevésbbé sem nyugtalanítja (sz. Terézia).</text:p>
      <text:p text:style-name="P28">Ján 4,15</text:p>
      <text:p text:style-name="P21">Ez asszony nem fogta fel Jézus szavainak fönséges értelmét, de Jézusban mégis egy hatalmas férfiút ismert föl, ki neki vizet adhat mindenkorra, és ezért kéri őt. Jézus meg akarja hallgatni kérését, nem úgy ugyan, mint ő gondolja, hanem jobban, mint vélte. <text:span text:style-name="T39">A bűntől való megtisztúlás és megszentűlés vizét akarja neki adni. De mivel ez máskép nem történhetett meg, hacsak föl nem ébreszti benne bűnös volta érzetét, és annak ismeretét, hogy ő a Messiás: tehát bevezeti őt bűnös életének és a maga fönséges voltának ismeretére</text:span> (ar. sz. Ján. Teofil).</text:p>
      <text:p text:style-name="P28">Ján 4,18</text:p>
      <text:p text:style-name="P21">Az öt férfiú, úgy látszik, mind törvényes férje volt; de mivel bűnösnek vallja magát (29. v.), alkalmasint rendetlen élete miatt valamennyitől elbocsáttatott, és a mostani férfiúval paráznaságban élt.</text:p>
      <text:p text:style-name="P28">Ján 4,20</text:p>
      <text:p text:style-name="P21">A szamariaiak azt állították, hogy Isten a Garizim hegyet, Szikem mellett, rendelte imádás és a valódi istenitisztelet helyéűl (lásd Móz. V. 27,4. és a jegyz.); ellenben a zsidók azt tartották, hogy Jerusalem az Istentől valásztott hely (Krón. I. 22,1. Krón. II. 6,6.). Az asszony, prófétát látván maga előtt, mindenek fölött üdvéről gondoskodva, kérdi őt a valódi intézményről, melyben üdvét föltalálja. Ime, úgymond ar. sz. János, nem kérdez egyebet, mint hitigazságokat, és semmi sem viszi őt arra, hogy e kérdezkedésével fölhagyjon.</text:p>
      <text:p text:style-name="P28">Ján 4,22</text:p>
      <text:p text:style-name="P21"><text:span text:style-name="T55">Isteniszolgálatotoknál ti nem lehettek biztosak, vajjon az Istentől rendelt üdvözűlés abban feltalálható‑e; de mi zsidók bírjuk e biztosságot, mert az üdvintézmények a zsidóktól jöttek, s most is tőlök jőnek.</text:span> – A szamaritánusok csak Mózes törvényét fogadták el; a prófétákat pedig, kik a törvényt kifejtették és értelmezték, elvetették; s így <text:span text:style-name="T55">az ő istenitiszteletök önkényes volt, elvesztette az isteni alapot, és gyakorta vegyűlt össze pogány babonákkal</text:span> (lásd Kir. IV. 17,29.). Ellenben a zsidók a próféták szakadatlan rende által meggyőződhettek, hogy az ő istenitiszteletök a törvényhez alkalmazott, hogy Isten az üdvintézményeket közöttök tette, és hogy maga az Üdvözítő is közőlük fog jőni, nem hogy törvényöket felbontsa, hanem hogy azt tökéletesebb módon teljesíteni tanítsa.</text:p>
      <text:p text:style-name="P28">Ján 4,23</text:p>
      <text:p text:style-name="P21">Eljön az üdv amaz ideje, midőn az isteni religio lélek és igazság religioja lesz, és ez az idő énvelem már elérkezett. – A lélek és igazság itt ellentétbe van állítva a zsidó, külső szertartási szolgálattal, nem úgy ugyan, mintha ebben sem szellem, sem igazság nem lett volna, s mintha a keresztény religio külső isteniszolgálat nélkül fogna lenni: hanem a mennyiben a keresztény religio különösen és kiváló módon, szellem, belső szent érzület‑ és igazságban áll, azaz, ezeknek tökéletes ismeretére czéloz. <text:span text:style-name="T55">Krisztus tehát nem azt akarta mondani, hogy ezentúl sem imahely, sem ünnep, sem pap, sem szertartás nem leszen, heanem csak azt, hogy az ő istenitisztelete különösen benső lesz, valamint a zsidóké kiválólag külső volt. Hogy a belső a külsővel kapcsolatban van, ez a dolog természetén alapúló, örök életszabály; azt kivánni, hegy ez ne úgy legyen, és hogy a keresztény religionak nincs külsőre szüksége, valóságos képtelenség.</text:span></text:p>
      <text:p text:style-name="P28"><text:soft-page-break/>Ján 4,24</text:p>
      <text:p text:style-name="P18">Az Isten nem érzéki, testi lény. Tehát a csupán külső tisztelet nem elég.</text:p>
      <text:p text:style-name="P28">Ján 4,25</text:p>
      <text:p text:style-name="P21">Ez az evangélista megjegyzése.</text:p>
      <text:p text:style-name="P28">Ján 4,25</text:p>
      <text:p text:style-name="P21"><text:span text:style-name="T55">Én nem értem, a mit mondasz, de a Messiás mindent tudtunkra ad és megfejt. A Messiás eljövetéhez való hitet a szamaritánusok a zsidóktól vevék, mert az a törvényen alapúlt.</text:span> Lásd Móz. I. 49,10. Móz. V. 18,15.</text:p>
      <text:p text:style-name="P28">Ján 4,26</text:p>
      <text:p text:style-name="P21"><text:span text:style-name="T39">Jézus ily világosan nem jelentette ki magát a zsidóknak.</text:span><text:span text:style-name="T39"> Ezen asszonynak gyanútlan, készséges szive </text:span><text:span text:style-name="T46">megérdemlé</text:span><text:span text:style-name="T39"> azt, és a szamaritánusok kevesebb eszközzel is bírtak meggyőződhetni az igazságról és a Messiás eljövetéről, mint a zsidók (Ar. sz. Ján.).</text:span></text:p>
      <text:p text:style-name="P28">Ján 4,27</text:p>
      <text:p text:style-name="P21">ő, a zsidó, és hozzá még Rabbi, egyedűl egy asszonynyal, ki azonfelűl szamariai volt! De mégis a tanítványok tiszteletből tartózkodtak minden további kérdéstől.</text:p>
      <text:p text:style-name="P28">Ján 4,29</text:p>
      <text:p text:style-name="P21"><text:span text:style-name="T39">Nem állítja határozottan, de nem is tagadja; mert nem személyes meggyőződése által akarta őket hittársaiúl megnyerni, hanem az által, hogy őt hallják (Ar. sz. Ján.).</text:span> <text:span text:style-name="T50">Úgy szólott, hogy nem haragudhattak meg rája, és nem üldözték őt (Ágost.).</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Ján. 4,1–42. Jézus és a samáriai asszony.</text:p>
      <text:p text:style-name="Átvett_20_anyagokra"><text:span text:style-name="T63">A samáriai asszony története János evangéliumának az egyik legszemléletesebben, legszínesebben előadott részlete, műfaját tekintve párbeszéd. Ez két szempontból is botránkoztató Jézus kortársai számára. Egyrészt azért, mert Jézus szóba áll egy asszonnyal, másrészt azért, mert ez az asszony samáriai. – </text:span><text:span text:style-name="T45">Jézus beszélgetőpartnere a megvetett nemhez és a lenézett fajhoz tartozik. A beszélgetést viszont nem a lenézett faj megvetett nemének tagja kezdeményezte, hanem a szabadító Úr, aki </text:span><text:span text:style-name="Félig_20_kiemelt"><text:span text:style-name="T45">tettével hirdeti, hogy</text:span></text:span><text:span text:style-name="T45"> érvénytelen az a rend, amely faji vagy nemi alapon tesz különbséget ember és ember között.</text:span><text:span text:style-name="T63"> Jézus tettével teszi világossá, hogy nem érvényes a továbbiak során az az ellentét, amely a különböző fajta embereket egymástól elválasztotta. Ő összekapcsolja Samáriát Júdeával és Galileával. Megnyitja a Júdeából Samárián át Galileába vezető utat, és járhatóvá teszi akkor is, ha a samaritánusok vallása nem azonos Izráelével.</text:span><text:span text:style-name="T7"> </text:span><text:span text:style-name="T63">A pszichologizáló magyarázók szerint </text:span><text:span text:style-name="T51">az asszony nem valóságos alak, hanem Samária szimbóluma, a samáriai gyülekezet megszemélyesítője, s az öt férj a különböző vallásos irányzatokat jelenti, amelyekkel a fogság óta találkozott Samária népe (2Kir 12:21kk.). – Kétségtelen, hogy </text:span><text:span text:style-name="T63">lehet a történetnek e tekintetben is érvényes üzenete, azonban ez éppen akkor válik hangsúlyossá, ha a történetet nem emeljük ki a realitások világából, ha meghagyjuk a történeti síkban. – Ha Jézus munkamódszerét ismerjük, akkor ismeretes előttünk, hogy ő valóságos esetek által tanít Isten országáról. A konkrét történeti alakok természetesen lehetnek szimbolikus jelentőségűek is, de ez nem ok arra, hogy elvitassuk egy-egy esemény történeti jellegét.</text:span><text:span text:style-name="T7"> Jézus a samáriai asszonnyal folytatott párbeszéde által nemcsak arról ad jelt, hogy megszünteti a faji különbségek alapján kialakult ellentéteket, hanem arról is, hogy eltörli a nők hátrányos helyzetét. Ő nem szentesítette azt a rendet, amely értékbeli különbséget tett a nemek között a nők rovására. </text:span><text:span text:style-name="T63">A samáriai asszonnyal folytatott beszélgetés, ez a rendkívül jelentős kijelentéseket tartalmazó tanítás nem akkor éri el csúcspontját, amikor Jézus az asszony múltjára utal, de még nem is akkor, amikor Jézus Isten jelenlegi igényét tárja fel azok iránt, akik őt imádják, hanem akkor, amikor az asszonynak Jézus </text:span><text:soft-page-break/><text:span text:style-name="T63">kijelenti önmagát, leleplezi messiástitkát. Akkor, amikor így szól: „Én vagyok az, aki veled beszélek”. – </text:span><text:span text:style-name="Félig_20_kiemelt"><text:span text:style-name="T45">Jézus egy asszonynak – aki ráadásul samaritánus – jelenti ki világosan azt, ami miatt Izráel vezető testülete annyit ostromolta.</text:span></text:span><text:span text:style-name="T45"> Samária népe viszont így szólt mellette: </text:span><text:span text:style-name="Félig_20_kiemelt"><text:span text:style-name="T45">„ez a világ megváltója”</text:span></text:span><text:span text:style-name="T45"> (Jn 4:42). A puszta szóra, a csodák nélküli bizonyságtételre hit támad Samáriában úgy, hogy </text:span><text:span text:style-name="Félig_20_kiemelt"><text:span text:style-name="T45">a Jézusról szóló bizonyságtétel eszköze, az evangélium hirdetője egy asszony, egy kijelentést nyert nő.</text:span></text:span><text:span text:style-name="T7"> Ez a hosszabb elbeszélés a következő egységekre tagolódik: Az 1–6. versek bevezető jellegűek, a történet helyét és idejét közlik, ismertetve azt a szituációt, amelyben ez az esemény lejátszódik. A párbeszéd két nagy témát vet fel, a 7–15. versek témája az élő víz, a 16–26-ban az igazi istentisztelet jön szóba. A 27–38 közbeeső részlet, amelyben a városból visszatérő tanítványokkal beszélget Jézus. A 27–30 a szituáció ismertetése. A 31–34 az igazi eledelről szól, míg a 35–38. versekben Isten országa rendjének egyik sajátosságát ismerteti Jézus. A történet záró szakasza az asszony sikári bizonyságtételének visszhangját szemlélteti és Jézus találkozását a samáriaiakkal. A szinoptikusoknál ennek a történetnek nincs paralelje.</text:span></text:p>
      <text:p text:style-name="Átvett_20_kommentárszakasz"><text:span text:style-name="Félig_20_kiemelt"><text:span text:style-name="T7">1–6. Jézus Samáriában.</text:span></text:span></text:p>
      <text:p text:style-name="P25"><text:span text:style-name="T39">Jézus elhagyja Júdeát. Munkája színhelyét azért változtatja meg, mert a farizeusok tudomására jutott annak eredménye. Mikor ezt meghallotta, útra kelt, mivel a farizeusok többsége rosszindulattal figyelte Jézus eredményes munkáját, veszélyesnek tartották magukra nézve. Messiási munkája kezdetén Jézus népszerű volt népe körében, munkájának nagyobb visszhangja volt, mint Keresztelő Jánosénak, aki mellett megkezdte küldetése teljesítését. Nemcsak a Keresztelő tanítványai körében vált ez a tény ismertté (Jn 3:22kk.), hanem a farizeusi körben is.</text:span><text:span text:style-name="T55"> A farizeusokhoz eljutott hír ugyan nem egészen pontos – mivel Jézus nem keresztelt, csak tanítványai –, azonban a hírvivők nyilván nem jártak utána annak, hogy Jézus körében ki az a személy, helyesebben ki az személy szerint, aki keresztel. Nem tettek különbséget Jézus munkája és tanítványai tevékenysége között, akik egy ideig azt tették, amit a Keresztelő.</text:span> <text:span text:style-name="T39">A bevezető részlet megerősíti a Keresztelő János tanítványi köréből származó hír igazságát, amely szerint Jézus és a Keresztelő egy ideig egymás mellett munkálkodott. Arról nincs szó, hogy Jézus tanítványainak keresztségi gyakorlata milyen jellegű volt. – </text:span><text:span text:style-name="T39">Nyilván Jézus tanítványi körének csak átmeneti gyakorlatáról lehet szó, hiszen a János keresztsége és a Jézus megbízása alapján végzett őskeresztyén keresztség között van egy bizonyos időbeli távolság. Erre Jézus csak feltámadása után hatalmazta fel tanítványait.</text:span> – <text:span text:style-name="T55">Mivel a zsidók vezetőit már a Keresztelő mozgalma is nyugtalanította (Jn 1:24), Jézus körül pedig még nagyobb mozgolódás támadt, így Jézus – mielőtt felelősségre vonnák munkájáért – már kitér előlük.</text:span> Júdeát elhagyta és ismét Galileába ment. {</text:p>
      <text:p text:style-name="Átvett_20_anyagokra"><text:span text:style-name="T7">} </text:span><text:span text:style-name="Félig_20_kiemelt"><text:span text:style-name="T45">Samárián kellett átmennie.</text:span></text:span><text:span text:style-name="T45"> Galilea megközelítésének a legrövidebb útját választotta, s ez Samárián át vezetett. Így három nap alatt Galileából Jeruzsálembe juthatott. A másik út a forró és nehezen járható Jordán völgyén át vezetett, amelyet általában nem kedveltek. Az ortodox zsidók azonban, hogy Samáriát kikerülhessék, inkább ezt választották. Jézus azzal, hogy Samárián, a félpogány területen át akar eljutni Galileába, azt hirdeti, hogy küldetése Samáriának is szól.</text:span><text:span text:style-name="T7"> Küldetése keretében felkereste Samáriát, hogy ott megbízatását betöltse. Ez a részlet előkészíti azt, amit a későbbiek során ebben a perikópában expressis verbis megmondott (34. v.). </text:span><text:span text:style-name="Félig_20_kiemelt"><text:span text:style-name="T7">Isten a Messiás munkája által megbékélteti a különböző fajta embereket egymással.</text:span></text:span><text:span text:style-name="T7"> – </text:span><text:span text:style-name="T63">Az esemény színhelye Sikár, a mai Askár város közelében lévő Jákób kútja. Askár a 868 m magas Garizim és a 932 m magas Ebál hegyek közti völgyben fekszik, az Ebál hegy keleti lábánál. Jákób kútja Askártól délre kb. 1 km-re van. Ez a kút ma is 30 m mély. Nemcsak esővíz, hanem forrásvíz is táplálta. Annak a földbirtoknak a közelében van, amelyet egykor Jákób fiának, Józsefnek adott</text:span><text:span text:style-name="T7"> (1Móz 33:19; 48:22; Józs 24:32). </text:span><text:span text:style-name="T63">Ezen a földbirtokon, ahol a Jerikóból és Jeruzsálemből jövő utak találkoznak, található József sírja 5–6 perc járásra Jákób kútjától.</text:span><text:span text:style-name="T7"> Jézus a kút mellett akart pihenni, mivel fáradt volt a gyaloglás miatt. – </text:span><text:span text:style-name="T45">Jézus, a dicsőség Krisztusa valóságos ember, aki elfárad, megéhezik és megszomjazik.</text:span></text:p>
      <text:p text:style-name="Átvett_20_kommentárszakasz"><text:span text:style-name="Félig_20_kiemelt"><text:span text:style-name="T7">7–9. Jézus vizet kér a samáriai asszonytól.</text:span></text:span></text:p>
      <text:p text:style-name="Átvett_20_anyagokra"><text:span text:style-name="T7">A tulajdonképpeni cselekmény azzal kezdődik el, hogy egy samáriai asszony jön a kúthoz. A meghatározás nem a várost, hanem a vidéket jelenti. Jézus vizet kér az asszonytól. A tanítványai a kb. 3 km-re lévő városba mentek ennivalót venni. </text:span><text:span text:style-name="T63">Jézus kérése az asszonyt megdöbbenti. Érthetetlen számára, hogy egy zsidó egy samaritánustól szolgálatot kér, és szolgálatot akar elfogadni. Ez szokatlan, váratlan, meglepő dolog volt akkoriban. A zsidók és a samaritánusok közti ellentét gyökerei igen mélyre vezethetők vissza, nemcsak faji, hanem vallási ellentét is volt köztük. Jézus azonban nem a korabeli viszonyokat akarja konzerválni, </text:span><text:soft-page-break/><text:span text:style-name="T63">hanem megoldást jelent azokra nézve. </text:span><text:span text:style-name="Félig_20_kiemelt"><text:span text:style-name="T63">Szabadító munkája egyaránt szól a zsidóknak és a samaritánusoknak.</text:span></text:span><text:span text:style-name="T63"> Békességet hirdet az egymással faji és vallási alapon szembenálló népeknek</text:span><text:span text:style-name="T7">, így a zsidóknak és samaritánusoknak is.</text:span></text:p>
      <text:p text:style-name="Átvett_20_kommentárszakasz"><text:span text:style-name="Félig_20_kiemelt"><text:span text:style-name="T7">10–15. Az élet vize.</text:span></text:span></text:p>
      <text:p text:style-name="Átvett_20_anyagokra"><text:span text:style-name="T45">A </text:span><text:span text:style-name="Félig_20_kiemelt"><text:span text:style-name="T45">dórea</text:span></text:span><text:span text:style-name="T45"> gyakori kifejezés az őskeresztyén irodalomban Isten ajándékának jelölésére. A </text:span><text:span text:style-name="Félig_20_kiemelt"><text:span text:style-name="T45">dórea</text:span></text:span><text:span text:style-name="T45"> fogalmával illetik a Szentlelket</text:span><text:span text:style-name="T7"> (ApCsel 2:38; 8:20; 10:45; 11:17; Zsid 6:14), </text:span><text:span text:style-name="T45">de használatos ez a fogalom az „igazság”</text:span><text:span text:style-name="T7"> (Róm 5:17): </text:span><text:span text:style-name="T45">„az üdvösség”</text:span><text:span text:style-name="T7"> (Ef 3:7; 4:7) </text:span><text:span text:style-name="T45">jelölésére is.</text:span><text:span text:style-name="T7"> </text:span><text:span text:style-name="T63">A </text:span><text:span text:style-name="Félig_20_kiemelt"><text:span text:style-name="T63">hydór zón</text:span></text:span><text:span text:style-name="T63"> a héber </text:span><text:span text:style-name="Félig_20_kiemelt"><text:span text:style-name="T63">majim chajim</text:span></text:span><text:span text:style-name="T63"> (1Móz 26:19; 3Móz 14:5; Jer 2:13; Zak 14:8) a forrásból, illetve kútból való víz a ciszternából való vízzel szemben. Határozott névelő nélkül szerepel, míg a hozzá hasonló esetekben általában határozott névelővel együtt fordulnak elő a megfelelő fogalmak, így pl. a </text:span><text:span text:style-name="Félig_20_kiemelt"><text:span text:style-name="T63">to phós</text:span></text:span><text:span text:style-name="T63">, az </text:span><text:span text:style-name="Félig_20_kiemelt"><text:span text:style-name="T63">artos</text:span></text:span><text:span text:style-name="T63"> és a </text:span><text:span text:style-name="Félig_20_kiemelt"><text:span text:style-name="T63">hé ampelos</text:span></text:span><text:span text:style-name="T63">. </text:span><text:span text:style-name="T45">Az élő víz az előző fogalmakkal együtt Jézus kijelentését és Jézust, a kijelentőt egyaránt jelentik. Jézus személyére, a benne adott ajándékra utal az élő víz fogalma titokzatosan. A zsidó írástudomány azonban használja ezt a kifejezést képes értelemben is, a törvény jelölésére. „Amiképpen a víz életet rejt magában a világ számára, úgy a törvény (tóra) igéi is életet rejtenek magukban a világnak”. Jézus azonban itt nem a törvényre, hanem önmagára irányítja az asszony figyelmét. Nem a törvény, hanem ő személyesen az „élő víz” birtokosa.</text:span><text:span text:style-name="T7"> Az asszony nem érti Jézus szavait, megmaradva a maga gondolatainak szűk korlátai között, arra a vízre gondol továbbra is, amely Jákób kútjában van. Jézus arról a vízről beszél, amelynek ő a forrása. Az ismert fogalmakat egy mélyebb jelentéstartalom kifejezésére használja. Az asszony kérdéssorozatát az ősatyára való öntudatos hivatkozással zárja, illusztrálva azt, hogy a kút víztartalma rendkívül bőséges. Jézus ekkor annak az ajándéknak a páratlan jelentőségére mutat rá, amelyet ő ad, párhuzamba állítva azzal a vízzel, amelyet az asszony nem kis öntudattal említett. Jákób kútjának a vize csak egy kevés időre szünteti meg az ember szomjúságát, az a víz, amelyet Jézus ad, soha ki nem apadó forrássá válik az emberben: „örök életre buzog”. Az örökkévaló értékek jelölésére földi javakat jelző fogalmat használ Jézus. Olyan fogalmak ezek, amelyek az ember természeti életéhez szükséges javakat jelentenek. </text:span><text:span text:style-name="T45">A víz az ember mindennapi életében nélkülözhetetlen. </text:span><text:span text:style-name="T45">A vízben szegény Keleten különösen értékelték a vizet. Az Ószövetségben az esőt és a forrásokat Isten ajándékának, az ő áldásának tekintették</text:span><text:span text:style-name="T7"> (Zsolt 65:10k.; Jób 38:25). </text:span><text:span text:style-name="T45">Az eszkhatológikus reménységhez is hozzátartozik az, hogy vízben nem lesz hiány, az utolsó időben bőven lesz víz</text:span><text:span text:style-name="T7"> (Ézs 43:19k.; 49:10; Jóel 4:18). </text:span><text:span text:style-name="T45">Jeruzsálemben egy forrás fakad, és tovább folyik egyre növekedve</text:span><text:span text:style-name="T7"> (Ez 47:1–12; Jóel 4:18; Zak 13:1; 14:8). </text:span><text:span text:style-name="T45">Ehhez kapcsolódik Jézus képes beszéde, amely szerint a legnagyobb jót a víz fogalmával jelöli</text:span><text:span text:style-name="T7"> (Zsolt 23:2k.; 36:9k.; 42:1k.; Ézs 12:3; 55:1). </text:span><text:span text:style-name="T45">Isten maga az élő víz forrása</text:span><text:span text:style-name="T7"> (Jer 2:13; 7:13). </text:span><text:span text:style-name="T45">A víz fogalmához kapcsolódik az erő, a világban minden élet az ún. „ősvízre” vezethető vissza. Az élet vize a különböző vallások fogalmi készletében is ismeretes mint a halhatatlanság ajándékozója. A víz haszna tehát nem merül ki a földi életben ismert jelentőségével, az élethez és a tisztasághoz fűződő funkciójával.</text:span><text:span text:style-name="T63"> Vallástörténeti képzetek szerint jelentősége ennél jóval több, eszerint ugyanis a víz; üdvözítő erő részesévé teszi az embert. </text:span><text:span text:style-name="T45">A víz nemcsak a természeti élet feltétele tehát, hanem az örök élet közvetítője is. A keresztség az újjászületés fürdője. Az a víz, amit Jézus ad, kimeríthetetlen forrássá lesz az emberben: örök életre éltető víz. Jézus a Szentlélek ajándékára utal, aki állandóan az emberben marad, és olyan életre indítja, amelyhez az örök élet ígérete fűződik, hitet ébreszt, és megtart a hitben mindvégig. A Krisztusban hívő az, aki ebből a vízből iszik, s hit által az örök élet részesévé válik.</text:span><text:span text:style-name="T7"> Az asszony Krisztus mondatát lényege szerint nem érti, csodavízre, varázsvízre gondol, így csupán praktikus okból kéri. Kérése annak a jele, hogy értelme még tompa, nem érti Jézust, nem képes még Jézus ajándékának a megragadására. Jézus nem a mindennapi munka végzésének a szükségességét akarja megszüntetni ajándékával, hanem az embert olyan mennyei energia részesévé teszi, amely minőségi életre teszi őt alkalmassá régi keretek között és garanciája jövőjének. Jézus sokkal többet ígért, mint amit az asszony abból megértett. Jézus ajándéka az ember egzisztenciális problémáját oldja meg: Soha el nem múló, örök életet ajándékoz.</text:span></text:p>
      <text:p text:style-name="Átvett_20_kommentárszakasz"><text:soft-page-break/><text:span text:style-name="Félig_20_kiemelt"><text:span text:style-name="T7">16–26. Az igazi istentisztelet.</text:span></text:span></text:p>
      <text:p text:style-name="P21">Jézus kijelentése felfedi az emberi szív titkait. A beszélgetés menetét Jézus irányítja.</text:p>
      <text:p text:style-name="Átvett_20_kommentárszakasz"><text:span text:style-name="Félig_20_kiemelt"><text:span text:style-name="T7">16–24. Az istentisztelet helye.</text:span></text:span></text:p>
      <text:p text:style-name="Átvett_20_anyagokra"><text:span text:style-name="T7">Kézenfekvő, hogy Jézus a beszélgetésbe az asszony férjét is be akarja vonni. Ezért kéri, hogy hívja oda a férjét. Erre azonban kiderül, hogy nincs férje annak, aki Jézus előtt áll. Az asszony vallomása azonban az igazságnak csak a felét tartalmazza. Jézus kiegészíti az asszony mondatát, közli a teljes igazságot. </text:span><text:span text:style-name="T63">Zsidók esetében – és nagyon valószínű, hogy ez a samaritánusok esetében is így volt – már a 4. és 5. házasságkötést nem engedélyezték. Egy asszony Jézus korában legfeljebb háromszor mehetett férjhez.</text:span><text:span text:style-name="T7"> – Jézus átlát az asszonyon, ismeri jelenét és múltját. Jelét adja természetfölötti tudásának, mindenekfölött lévő ismereteiről tesz bizonyságot (vö. Jn 1:48). Kijelentése leleplezi az embert. Kijelentésében az írásmagyarázók közül némelyek mélyebb értelmet is látnak. Eszerint az asszony a samaritánus nép reprezentánsa, így a 16–19. versekben lévő párbeszéd kettős értelmű. Az asszony sorsa egyúttal népe sorsát tükrözi. A párbeszéd során itt az asszony eljut odáig, hogy Jézusban meglátja a prófétát. Éppen ezért a samaritánusok legfontosabb vallási kérdésével fordul hozzá. Az asszony megragadja a kedvező alkalmat, s </text:span><text:span text:style-name="Félig_20_kiemelt"><text:span text:style-name="T7">Jézustól várja, hogy döntse el a zsidók és samaritánusok évszázadokra visszanyúló vitakérdését. </text:span></text:span><text:span text:style-name="Félig_20_kiemelt"><text:span text:style-name="T63">Melyik az igazi szent hely: a Garizim hegye, vagy a jeruzsálemi templom? Hol kell Istent imádni?</text:span></text:span><text:span text:style-name="T63"> Annak ellenére, hogy ekkor már másfél évszázada nem volt templom a Garizim hegyén, mégis megmaradt szent helynek a samaritánusok számára, bár egy titokban tartott bizonytalanság terhelte őket. Az asszony kérdéséből is ez látszik. Melyik az igaz vallás? A samaritánusok hagyománya szerint Izráel a Kánaán földjén, a Garizim hegyén mutatott be először hálaáldozatot és nem az Ebál hegyén. Ez a próféta, aki természetfölötti tudással rendelkezik, nyilván hiteles választ tud adni a feltett kérdésre. Jézus feleletében egymás mellé állítja a két szent helyet, mivel Isten egyetlen speciális helyhez sem köti imádatának feltételét és lehetőségét a jövőben. Jelenléte nem korlátozható egy helyre, éppenséggel nem egyetlen épület falai közé, még akkor sem, ha olyan hatalmas épülettömbről van szó, mint amilyen a jeruzsálemi templom volt. </text:span><text:span text:style-name="Félig_20_kiemelt"><text:span text:style-name="T63">A helyhez kötött kultusznak nincs a továbbiakban jelentősége. A jeruzsálemi templom is betöltötte rendeltetését. Isten imádata nincs helyhez kötve Isten népének következő időszakában.</text:span></text:span><text:span text:style-name="T63"> </text:span><text:span text:style-name="T45">A zsidók előnye a samaritánusokkal szemben nem a szent hely, hanem az a kijelentés, amely által az élő Isten </text:span><text:span text:style-name="T45">megismerhető. A samaritánusok viszont ettől szakadtak el, ezért vannak hátrányos helyzetben a zsidókkal szemben. A kijelentésnek nem elég egy részét ismerni, mert akkor az ember hitismerete hiányos lesz. Az üdvtörténet vonalát a júdeaiak vitték tovább, a szabadítás, a megváltás a zsidók közül indult ki. Ez tény akkor is, ha történetesen Izráel hitetlenül elutasította és végül keresztre adta az egyetlen „igazi” izráelitát, Jézust. Az asszony azonban nemcsak negatív választ kap kérdésére. Jézus tanításának második fele a zsidóknak és samaritánusoknak egyaránt hirdeti Isten imádatának új feltételét: </text:span><text:span text:style-name="Félig_20_kiemelt"><text:span text:style-name="T45">en pneumati kai alétheia</text:span></text:span><text:span text:style-name="T45">.</text:span><text:span text:style-name="T7"> Az új feltétel sem a szent időről, sem a szent helyről, sem az addig érvényes rendről nem tud semmit, Isten igazi imádói ezektől szabadok. A feltétel, amely kötelező Isten imádói számára, az egy objektív adottság és egy szubjektív lehetőség. Az objektív adottság Isten Szentlelke, aki az embernek adatik Krisztus megváltó munkája alapján, újjászüli és vezeti Isten dicsőítésére, az emberek javának szolgálatára. </text:span><text:span text:style-name="T45">Az </text:span><text:span text:style-name="Félig_20_kiemelt"><text:span text:style-name="T45">alétheia</text:span></text:span><text:span text:style-name="T45"> az igazi istentiszteletnek megfelelő magatartás, melynek Krisztus a modellje. A külsőséges, hamis kultusszal szemben a próféták is olyan istentiszteletre buzdították a népet, amely az igazságot érvényesítő életben folytatódik tovább. Isten igazi imádatának szerves része az ő igazságát érvényesítő tettsorozat a hétköznapi élet keretei között.</text:span><text:span text:style-name="T7"> </text:span><text:span text:style-name="T45">Isten Lélek. Ez a meghatározás természetesen nem az örök fogalmi meghatározások szellemében ad felvilágosítást Isten lényéről, hanem az emberekhez való viszonyát illetően. Isten világosság, aki az embert megvilágosítja, és nem sötétség (1Jn 1:5). Isten szeretet (1Jn 4:8). Ez azt jelenti, hogy Isten szereti az embereket és szeretetre indítja őket. „Isten Lélek”, ez azt jelenti, hogy Isten a világban az ember, a testi ember számára kontrollálhatatlan és racionális úton ki nem mutatható módon munkálkodik, végzi újjáteremtő munkáját. Újjászül embereket, a halálból életre támasztja és megtartja a Megváltó Krisztussal, a mennyei Atyával való közösségben.</text:span><text:span text:style-name="T7"> – Jézus egy asszonynak jelenti ki azt a jövőt, amely </text:span><text:soft-page-break/><text:span text:style-name="T7">általa már jelen, s hirdeti azt az istentiszteletet, amely minden faj és mindkét nem: minden ember számára egyformán adott lehetőség, szól Isten jelenlétének módjáról és munkájának jellegéről. Jézus tanítása nem csak az ember tudását gyarapítja, hanem életét formálja. Úgy tanít, úgy nevel, úgy közli az ismeretet, hogy az életet formáló energiává válik.</text:span></text:p>
      <text:p text:style-name="Átvett_20_kommentárszakasz"><text:span text:style-name="Félig_20_kiemelt"><text:span text:style-name="T7">25–26. Jézus kijelentése önmagáról.</text:span></text:span></text:p>
      <text:p text:style-name="Átvett_20_anyagokra"><text:span text:style-name="T7">Az asszony egyre többet ért meg Jézus kijelentéséből. Megérti, hogy Jézus a Messiás koráról beszél. A samaritánusok is várták a Messiást, aki meg fogja újítani a Garizim hegyének kultuszát, zsidókat és pogányokat egyaránt maga mellé gyűjt, uralkodik majd sok nép fölött. Amit az asszony jövendőnek gondol, az már jelen. Jézus egyenes beszédben fejezi ki magát, leleplezi messiási titkát az asszonynak: </text:span><text:span text:style-name="Félig_20_kiemelt"><text:span text:style-name="T7">„Én vagyok az, aki veled beszélek”.</text:span></text:span><text:span text:style-name="T7"> Ezzel a kijelentéssel éri el a beszélgetés csúcspontját. Ezzel megkapta az asszony azt az ajándékot, amiről előzőleg szó volt (Jn 4:10). </text:span><text:span text:style-name="Félig_20_kiemelt"><text:span text:style-name="T45">Jézus a samáriai asszonyt nemcsak arra méltatta, hogy a hit alapelemeire tanítsa, hanem arra is, hogy a legnagyobb titkot, a sorsdöntő jelentőségű kijelentést közölje vele. A Jákób kútja mellett pihenő vándor a Messiás.</text:span></text:span><text:span text:style-name="T63"> – Sem nem az, akit a zsidók, sem nem az, akit a samaritánusok a maguk messiásideálja szerint vártak, hanem az, akiről Isten kijelentése előre szólt a próféták által</text:span><text:span text:style-name="T7">, </text:span><text:span text:style-name="Félig_20_kiemelt"><text:span text:style-name="T7">a népeket megvilágosító, a fajokat megbékéltető, az asszonyokat megbecsülő és kijelentésére méltató, szolgálatát igénylő, SZOLGAI FORMÁBAN JELENTKEZŐ ISTEN</text:span></text:span><text:span text:style-name="T7">. Az ókori felfogást a nőkkel kapcsolatosan radikálisan megszüntette.</text:span></text:p>
      <text:p text:style-name="P28">27–38. Jézus és a tanítványok párbeszéde.</text:p>
      <text:p text:style-name="P28">27–30. A tanítványok visszatérése, az asszony távozása.</text:p>
      <text:p text:style-name="P21">A <text:span text:style-name="T65">tanítványok megjelenése</text:span> az asszonyt távozásra indítja. A Jézussal folytatott beszélgetés erősen hatott rá. <text:span text:style-name="T55">A tanítványok csodálkozását elsősorban az váltotta ki, hogy Jézus asszonnyal beszélgetett. Erubim 53b, Joma 66b, Kidduschin 701 megtiltja az asszony köszöntését, üdvözlését. A rabbik illetlen dolognak tartották az asszonnyal való beszélgetést. A rabbinövendékeknek akkor is felrótták, hogy asszonnyal beszélgettek utcán, ha történetesen az illető felesége vagy leánytestvére volt beszélgetőpartnere. Ugyanez az elfogultság jellemző itt Jézus tanítványaira is, de nem mertek szólni a Mesternek.</text:span> – <text:span text:style-name="T39">Az asszony jövetele eredeti céljáról megfeledkezve, még a vödrét is otthagyva megy vissza a városba, és hívja a város lakóit ahhoz az emberhez, aki leleplezte múltját.</text:span><text:span text:style-name="T55"> Az asszony tette két szempontból jelentős. </text:span><text:span text:style-name="T55">Egyrészt felhívja városa lakóinak figyelmét Jézusra, másrészt őket is hozzá hívja: városa népét Jézushoz vezeti. Úgy tesz bizonyságot mellette, hogy városa népe elindul ahhoz, aki megmondott neki minden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8">4. A szamariai asszony (4,1–42).</text:p>
      <text:p text:style-name="Átvett_20_anyagokra"><text:span text:style-name="T7">Az evangélista már számos aspektusát megmutatta annak az ”újdonságnak”, amelyet Jézus hozott. Ilyen volt a messiási bor Kánából, bőséges és különleges; Isten megújított temploma; a vízből és lélekből való újjászületés. Ebben az újabb kísérletben arra, hogy leírja a Jézusban megjelenő Isten ajándékát, János </text:span><text:span text:style-name="Félig_20_kiemelt"><text:span text:style-name="T7">friss vizű forrás</text:span></text:span><text:span text:style-name="T7">nak nevezi, életadónak és örök életre szökellőnek; </text:span><text:span text:style-name="Félig_20_kiemelt"><text:span text:style-name="T7">méltó imádságnak Istenhez,</text:span></text:span><text:span text:style-name="T7"> aki Lélek, ami imigyen az igazság lelke szerint való imádság. S mi több, ragaszkodik ahhoz, hogy Jézus eledele Atyja akaratának megtétele legyen. Ennek része a missziós munka az aratásra érett mezőkön.</text:span></text:p>
      <text:p text:style-name="P21">Ez bizonyosan az egyik legdrámaszerűbben szerkesztett rész az evangéliumban. Különböző szereplők szólalnak meg – (1) az elbeszélő; (2) Jézus, (3) a szamáriai asszony; (4) a tanítványok; (5) a város népe – és máris egy színházban érezzük magunkat. A jelenet másik jellegzetessége, hogy a drámai játékban kiürül a színpad az asszonnyal folytatott <text:soft-page-break/>párbeszédhez (8. vers), a tanítványokkal való beszélgetés előtt pedig az asszony távozik el (28. vers). Az asszony korsója, amit a 28. versben otthagy, színpadi jel, azt sugallja a közönségnek, hogy vissza fog még térni. Még drámai haladás is van az asszony és a város népe hitbéli tudásában. Mivel Jézus zsidó (9. vers), a szereplők úgy hisznek benne, mint egy prófétában (19. vers), majd mint Krisztusban (25–26.29. vers) és végül a világ megváltójaként (42. vers) fogadják.</text:p>
      <text:p text:style-name="P21">Ez a kitűnően szerkesztett fejezet két központi dialógusra épül: az első Jézus és az asszony között, a második Jézus és a tanítványok között folyik. A szerkezet a következőképpen épül fel:</text:p>
      <text:p text:style-name="Átvett_20_anyagokra"><text:span text:style-name="Félig_20_kiemelt"><text:span text:style-name="T7">Bevezetés</text:span></text:span><text:span text:style-name="T7"> (1–6. versek), amelyben Jézus elindul Judeából Galileába észak felé. Útközben áthalad Szamárián, Szikarnál délben megpihen Jákob kútja mellett (amit még ma is használnak).</text:span></text:p>
      <text:p text:style-name="Átvett_20_anyagokra"><text:span text:style-name="Kiemelt"><text:span text:style-name="T7">ELSŐ DIALÓGUS</text:span></text:span><text:span text:style-name="T7"> (7–26. versek), Jézus és a szamáriai asszony között, témájuk:</text:span></text:p>
      <text:p text:style-name="Átvett_20_anyagokra"><text:span text:style-name="T7">a) </text:span><text:span text:style-name="Félig_20_kiemelt"><text:span text:style-name="T7">az élő víz</text:span></text:span><text:span text:style-name="T7"> (7–15. versek) Jákob kútjának vizét fölülmúlja az a víz, amelyet Jézus fog adni, ”örök életre szökellő vízforrás lesz benne” (14. vers).</text:span></text:p>
      <text:p text:style-name="Átvett_20_anyagokra"><text:span text:style-name="Félig_20_kiemelt"><text:span text:style-name="T7">Átmenet:</text:span></text:span><text:span text:style-name="T7"> Jézus tudása az asszony múltjáról az asszonyt a hit felé mozdítja, ”Uram, látom, próféta vagy” (19. vers).</text:span></text:p>
      <text:p text:style-name="Átvett_20_anyagokra"><text:span text:style-name="T7">b) </text:span><text:span text:style-name="Félig_20_kiemelt"><text:span text:style-name="T7">imádás Lélekben és igazságban</text:span></text:span><text:span text:style-name="T7"> (20–26. versek). ”De elérkezik az óra, s már itt is van, amikor igazi imádói lélekben és igazságban imádják az Atyát” (23. vers).</text:span></text:p>
      <text:p text:style-name="P21">Az asszony a Messiásra illő gondolatokkal kezd foglalkozni, Jézus azt mondja, ő az.</text:p>
      <text:p text:style-name="Átvett_20_anyagok_20_-_20_textusbővítésre"><text:span text:style-name="Kiemelt"><text:span text:style-name="T7">MÁSODIK DIALÓGUS</text:span></text:span><text:span text:style-name="T7"> (31–38. versek), Jézus és a tanítványok között, témájuk:</text:span></text:p>
      <text:p text:style-name="Átvett_20_anyagok_20_-_20_textusbővítésre"><text:span text:style-name="T7">a) </text:span><text:span text:style-name="Félig_20_kiemelt"><text:span text:style-name="T7">Jézus eledele</text:span></text:span><text:span text:style-name="T7"> (31–34. versek). ”Az én eledelem, hogy annak akaratát teljesítsem, aki küldött, s elvégezzem azt, amit rám bízott.” (34. vers)</text:span></text:p>
      <text:p text:style-name="Átvett_20_anyagok_20_-_20_textusbővítésre"><text:span text:style-name="T7">b) </text:span><text:span text:style-name="Félig_20_kiemelt"><text:span text:style-name="T7">az aratás</text:span></text:span><text:span text:style-name="T7"> (35–38. versek). ”Emeljétek fel szemeteket és nézzétek meg a szántóföldeket, már megértek az aratásra.” (35. vers)</text:span></text:p>
      <text:p text:style-name="Átvett_20_anyagok_20_-_20_textusbővítésre"><text:span text:style-name="Félig_20_kiemelt"><text:span text:style-name="T7">Konklúzió</text:span></text:span><text:span text:style-name="T7"> (39–42. versek). A szamáriaiak hite: ”tudjuk, hogy valóban ő a világ üdvözítője” (42. vers).</text:span></text:p>
      <text:p text:style-name="P21">Azért, hogy jobban tisztázzuk ennek a megindító fejezetnek a tartalmát, érdemes néhány kiegészítő megjegyzést tennünk.</text:p>
      <text:p text:style-name="P21">1. A zsidók viszonya a szamáriaiakhoz, akik északról Galileával, délről Judeával voltak határosak, hagyományosan rossz volt. Krisztus előtt 772 körül az asszír hadsereg erővel megszállta Észak-Izraelt, lakosságát deportálta, s azok soha nem tértek vissza; elhagyott földjükre idegeneket telepítettek be, akik a századok folyamán részben átvették Izrael vallását, ám a zsidók mindig utálattal tekintettek rájuk, mint afféle félpogány hódítókra. (2. Kir 17,23–41 adja a történet rövid összefoglalóját.) Ezért jogosan lepődhetett meg az asszony, amikor Jézus egyszer csak szóba állt vele, és még arra is hajlott, hogy a vizeskorsójából igyék.</text:p>
      <text:p text:style-name="P21">2. A 6. versben Jézus nagyon emberi, ül a kútnál kimerülve az utazástól. János rendszerint jóval istenibb színnel festi meg Jézus portréját. Az asszony is nagyon emberi. Az, hogy délben jelenik meg a kútnál (6. vers) jóval később, mint ahogy a falu asszonyai szokták meríteni aznapi vizüket, arra utalhat, hogy a város társadalmában elszigetelt lehetett a helyzete. Mivel erkölcstelen volt, magára maradt, csak férfi barátai körében forgott. Mégis ő az, aki Jézus gyógyító erejű szavaitól új erőre kap, és népének misszionáriusa lesz. Az Úr szava kimozdítja az elszigeteltségből, arra indítja, hogy higgyen és misszionáljon.</text:p>
      <text:p text:style-name="Átvett_20_anyagokra"><text:span text:style-name="T7">3. Az elbeszélés, mint ahogy ez Jánosnál gyakran megtörténik, különböző idő-periódusokat von össze. </text:span><text:span text:style-name="T63">Úgy tűnik, ez erős utalás az Egyház föltámadás utáni szamáriai missziójára, ahogy azt Fülöp, Péter és János tevékenysége is bizonyítja az ApCsel 8,4–25-ben. Vonatkozhat ez még János közösségének élettörténetére is, ez a közösség magába foglalta a szamáriai megtérteket is, akik visszahatottak a közösség életére. Arra szeretnék utalni ezzel, hogy János irodalmi technikája csodálatos mélységgel és fordulatokkal teli. Különleges sajátossága a kétszintű ábrázolás. Vannak </text:span><text:span text:style-name="Félig_20_kiemelt"><text:span text:style-name="T63">teológiailag kettős szintek,</text:span></text:span><text:span text:style-name="T63"> ilyen például, hogy a sok közül csak egyet említsünk, a víz borrá változtatása (2. fejezet), mely azt jelenti, hogy a régi szövetség helyet ad az újnak. Mindkét szint jelen van a kánai történetben; a szerző mindkettőre utal. És nekünk, huszadik századi olvasóknak kissé szokatlanul léteznek </text:span><text:span text:style-name="Félig_20_kiemelt"><text:span text:style-name="T63">történetileg kettős szintek is. A Jézus életében ideje alatt megtörtént eseményeket átszínezik a későbbi, a János közösségének idejében történt események. Ebben a fejezetben a víz az örök életet szimbolizálja, amelyet az igazság lelke ad, ez a teológiai kettős szint. Másrészt a szamáriai </text:span></text:span><text:soft-page-break/><text:span text:style-name="Félig_20_kiemelt"><text:span text:style-name="T63">asszonnyal való találkozás át‑ meg átszövődik a későbbi, a föltámadást követő szamáriaiakra vonatkozó utalásokkal, ez a történeti kettős szint.</text:span></text:span></text:p>
      <text:p text:style-name="Átvett_20_anyagokra"><text:span text:style-name="T7">4. Végül meg kell jegyeznünk, hogy </text:span><text:span text:style-name="T45">a szamáriaiak megtérése nem csodás jelek hatására történik, hanem </text:span><text:span text:style-name="Félig_20_kiemelt"><text:span text:style-name="T45">Jézus szavának erejére</text:span></text:span><text:span text:style-name="Félig_20_kiemelt"><text:span text:style-name="T63">,</text:span></text:span><text:span text:style-name="T63"> ”S </text:span><text:span text:style-name="Félig_20_kiemelt"><text:span text:style-name="T63">az ő szavát hallva</text:span></text:span><text:span text:style-name="T63"> még többen hittek benne..., mert magunk is </text:span><text:span text:style-name="Félig_20_kiemelt"><text:span text:style-name="T63">hallottuk,</text:span></text:span><text:span text:style-name="T63"> és most már tudjuk, hogy valóban ő a világ üdvözítője.” (41–42. sorok). János Jézusnak erre az életadó szavára fog rátérni a következő epizódban.</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0"><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6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3"><text:span text:style-name="Kiemelt"><text:span text:style-name="T7">PÜNKÖSD 1. ÜNNEPE</text:span></text:span></text:p>
      <text:p text:style-name="Átvett_20_anyagok_20_réssel"><text:span text:style-name="Túlemelt"><text:span text:style-name="T7">A SZENTLÉLEK EGYHÁZA</text:span></text:span></text:p>
      <text:p text:style-name="P14"><text:span text:style-name="Túlemelt"><text:span text:style-name="T7">KAPTOK SZENTLELKET AJÁNDÉKUL!</text:span></text:span></text:p>
      <text:p text:style-name="P13"><text:span text:style-name="Kiemelt"><text:span text:style-name="T7">Jn 4,5-19.28-30.<text:line-break/>Nem Krisztus „a Próféta”?</text:span></text:span></text:p>
      <text:p text:style-name="Átvett_20_anyagok_20_réssel"><text:span text:style-name="Kiemelt"><text:span text:style-name="T7">1). </text:span></text:span><text:span text:style-name="T63">A perikopálás elborzaszt. A textusnak a megadott formában is van értelme, csak éppen nem az, amit az evangélista adott neki. Így tulajdonképpen arról van szó, hogy a Samáriai asszony a beszélgetés során felismeri Jézusban a prófétát, aki „megmondott neki mindent” (4,29), sőt, azt is gyanítja, hogy alighanem „a Krisztus” lehet a kút melletti titokzatos látogató (4,30), bár ebben nem egészen bizonyos, jó lesz, ha mások is kijönnek és megnézik. Ha azonban kimarad a „Garizim hegy” problémája (4,20*-26), s benne a kulcsmondat: „Én vagyok a Messiás!” (4,26), akkor a bibliai elbeszélésnek </text:span><text:span text:style-name="Kiemelt"><text:span text:style-name="T63">bármely más része </text:span></text:span><text:span text:style-name="T63">kerüljön is elő, elveszíti tulajdonképpeni értelmét.</text:span><text:span text:style-name="T7"> Ezért ― szerintem ― </text:span><text:span text:style-name="Kiemelt"><text:span text:style-name="T7">a prédikálandó igeszakasz minimuma a 4,5-26.</text:span></text:span></text:p>
      <text:p text:style-name="Átvett_20_anyagokra"><text:span text:style-name="Kiemelt"><text:span text:style-name="T7">2). </text:span></text:span><text:span text:style-name="T7">Nemcsak a perikopálás, hanem a textus kijelölése körüli zűrzavar is elképesztő. Egyszerűség kedvéért ezúttal ki sem írom a különböző időpontokban különböző vasár‑ és ünnepnapokra különböző szempontok szerint felszabdalt perikópákat, hanem csak utalok a </text:span><text:span text:style-name="T7">rövidesen sokszorosításra kerülő „Textuáriumra”, ahol a sokirányú mozgás jól megfigyelhető. Itt elég annyit megjegyeznem, hogy igyekszem a </text:span><text:span text:style-name="Kiemelt"><text:span text:style-name="T7">4,5-30 </text:span></text:span><text:span text:style-name="T7">keretbe beférő igéket tárgyalni. A dolog azonban nem ilyen egyszerű. A </text:span><text:span text:style-name="Kiemelt"><text:span text:style-name="T7">4,25-30 </text:span></text:span><text:span text:style-name="T7">a </text:span><text:span text:style-name="Félig_20_kiemelt"><text:span text:style-name="T7">„C”-sorozat </text:span></text:span><text:span text:style-name="T7">Ötvened vasárnapi evangéliuma, itt tehát van egy átfedés. A </text:span><text:span text:style-name="Kiemelt"><text:span text:style-name="T7">4,27-42 </text:span></text:span><text:span text:style-name="T7">pedig a másik átfedést adja. Ezt a perikópát némi módosítással besorolták a </text:span><text:span text:style-name="Félig_20_kiemelt"><text:span text:style-name="T7">„B” és a „C” sorozatba.</text:span></text:span></text:p>
      <text:p text:style-name="Átvett_20_anyagokra"><text:span text:style-name="Kiemelt"><text:span text:style-name="T7">3). </text:span></text:span><text:span text:style-name="T7">Ezek a közel kaotikus állapotok érzékelhetőek hittan-tanításunkban is. A </text:span><text:span text:style-name="Félig_20_kiemelt"><text:span text:style-name="T7">Hittankönyv III. </text:span></text:span><text:span text:style-name="T7">kritikai vizsgálata során textusunkkal kapcsolatban már kísérletet tettem a helyes mondanivaló kifejtésére. Most a győri Ped. Főiskolán tartott előadásaim kéziratos anyagának ide vonatkozó részét adom közre, helyenként némi módosítással.</text:span></text:p>
      <text:p text:style-name="Átvett_20_anyagokra"><text:span text:style-name="T7">A </text:span><text:span text:style-name="Félig_20_kiemelt"><text:span text:style-name="T7">Hi. III. 19. fejezete szól a Samáriai asszony történetéről. </text:span></text:span><text:span text:style-name="T7">A Hi. szerzői a „Tudom, hogy Jézus az én megváltóm” címet adták e tanítási egységnek. A jó szándékú ám pontatlan ― és szubjektivizáló ― címnél sokkal súlyosabb problémák kerülnek felszínre a Hi. III. szövegében, de még inkább a feldolgozó kérdés-feleleteiben. Szükség van a részletes vizsgálódásra, mivel </text:span><text:span text:style-name="Kiemelt"><text:span text:style-name="T7">a krisztocentrikus és az antropocentrikus ― másképpen: a „lutheri” és a „diakóniai” ― teológia, valamint a rájuk épített hittanoktatás alapvető különbözősége és radikális ellentéte ismerhető fel a Samáriai asszony evangéliumi </text:span></text:span><text:span text:style-name="T7">(a továbbiakban: „E”) </text:span><text:span text:style-name="Kiemelt"><text:span text:style-name="T7">és a tankönyv </text:span></text:span><text:span text:style-name="T7">(a továbbiakban: „H”) </text:span><text:span text:style-name="Kiemelt"><text:span text:style-name="T7">„szövegszerkesztett” előadásában, ill. a „szövegszerkesztett” változat didaktikai feldolgozásában.</text:span></text:span></text:p>
      <text:p text:style-name="Átvett_20_anyagokra"><text:soft-page-break/><text:span text:style-name="T7">(1) János evangéliuma az </text:span><text:span text:style-name="Kiemelt"><text:span text:style-name="T7">újjászületés </text:span></text:span><text:span text:style-name="T7">kérdését két ― egymást közvetlenül követő ― történet keretében tárgyalja Jézusnak </text:span><text:span text:style-name="Kiemelt"><text:span text:style-name="T7">Nikodémussal, </text:span></text:span><text:span text:style-name="T7">ill. a </text:span><text:span text:style-name="Kiemelt"><text:span text:style-name="T7">Samáriai asszonnyal </text:span></text:span><text:span text:style-name="T7">folytatott beszélgetésében. Formailag tehát ― az anyag elrendezését tekintve ― az „E” és a „H” azonos. Az „E”-ban található közbeiktatás, melynek </text:span><text:span text:style-name="Kiemelt"><text:span text:style-name="T7">Keresztelő János öröme </text:span></text:span><text:span text:style-name="T7">a címe ― és kétségtelenül más helyszínen, más szereplőkkel, valamint más időpontban játszódik le ―, nem választja el, hanem ellenkezőleg: még szorosabban fűzi össze a </text:span><text:span text:style-name="Kiemelt"><text:span text:style-name="T7">3,1-21 </text:span></text:span><text:span text:style-name="T7">és a </text:span><text:span text:style-name="Kiemelt"><text:span text:style-name="T7">4,1-42 </text:span></text:span><text:span text:style-name="T7">epizódot. A „H” sorrendje jó; s ezt annál inkább hangsúlyozni kell, mert bármilyen változtatással az egyetlen helyeselhető mozzanatot küszöbölnénk ki.</text:span></text:p>
      <text:p text:style-name="Átvett_20_anyagokra"><text:span text:style-name="T7">(2) Annak érdekében, hogy a </text:span><text:span text:style-name="Kiemelt"><text:span text:style-name="T7">Samáriai asszony </text:span></text:span><text:span text:style-name="T7">történetét helyesen taníthassuk, ill. prédikálhassuk, át kell tekinteni az „E” előző részeit, kiemelve a mondanivaló legdöntőbb mozzanatait. János evangélista a </text:span><text:span text:style-name="Kiemelt"><text:span text:style-name="T7">Prológusban </text:span></text:span><text:span text:style-name="T7">(1,1-18) meghirdeti: „az Ige testté lett”, és a Názáreti Jézus ― akiről egész evangéliumát írja! ― „az Atya Egyszülöttje”. Benne „jelent meg Isten kegyelmének és igazságának teljessége”, aminek az az üdvtörténeti értelme, hogy </text:span><text:span text:style-name="Félig_20_kiemelt"><text:span text:style-name="T7">Isten lezárta a Vele való kapcsolat keresésének, megtartásának, rendezésének addig érvényes rendjét </text:span></text:span><text:span text:style-name="T7">(„Mózes”!); </text:span><text:span text:style-name="Félig_20_kiemelt"><text:span text:style-name="T7">nem ezt a </text:span></text:span><text:span text:style-name="Túlemelt"><text:span text:style-name="T7">„régit” </text:span></text:span><text:span text:style-name="Félig_20_kiemelt"><text:span text:style-name="T7">fejleszti tovább és teljesíti ki, hanem egészen </text:span></text:span><text:span text:style-name="Túlemelt"><text:span text:style-name="T7">„újat” </text:span></text:span><text:span text:style-name="Félig_20_kiemelt"><text:span text:style-name="T7">kezd, szövetségét új alapra helyezi </text:span></text:span><text:span text:style-name="T7">(JÉZUS!). </text:span><text:span text:style-name="Kiemelt"><text:span text:style-name="T7">A Jordán parti jelenet </text:span></text:span><text:span text:style-name="T7">(1,19-34) kiemelkedő mozzanata az, hogy Jézus „az Isten Báránya”, s benne az az üzenet, hogy az Isten és ember közti kapcsolatot egyedül Ő rendezi, és egyedül az Ő áldozata rendezi. A Prológus vezérmotívuma csendül fel újra </text:span><text:span text:style-name="Kiemelt"><text:span text:style-name="T7">Jézus első követőinek </text:span></text:span><text:span text:style-name="T7">ajkán(1,35-51): „Megtaláltuk a Messiást!” (András, János és Péter), ill. „Te vagy az Isten Fia!” (Nátánáel). A bevezető bizonyságtétel-sorozatot igazolják az első tettek: a tanítványok hitét-bizalmát létre hívó-megerősítő </text:span><text:span text:style-name="Kiemelt"><text:span text:style-name="T7">csoda Kánában </text:span></text:span><text:span text:style-name="T7">(2,1-12) és a régi kultuszt lezáró, annak helyébe lépő radikálisan „új és más” prófétai-messiási jelzése a jeruzsálemi </text:span><text:span text:style-name="Kiemelt"><text:span text:style-name="T7">templom megtisztításában </text:span></text:span><text:span text:style-name="T7">(2,13-23). A „jelek” után következik a Jézusban elérkezett és Általa meghirdetett radikálisan új Isten és ember közötti kapcsolat tartalmának kifejtése. A szinoptikus evangélisták „megtérésre hívás”-ban összegezik, Máté meg éppen három teljes fejezetet szentel („Hegyi Beszéd”, Mt 5-7!) e tömör és jól ismert tétel új és más tartalmának kifejtésére. Jánosnál a mátéi Hegyi Beszéd helyén a </text:span><text:span text:style-name="Kiemelt"><text:span text:style-name="T7">Nikodémussal </text:span></text:span><text:span text:style-name="T7">(3,1-21) és a </text:span><text:span text:style-name="Kiemelt"><text:span text:style-name="T7">Samáriai asszonnyal való beszélgetés </text:span></text:span><text:span text:style-name="T7">(4,1-42) szerepel. Feltűnő ez! Még feltűnőbb, hogy a „megtérés”, ill. a „megtérésre hívás” kitételt ezeken a döntően fontos pontokon mellőzi; sőt! a „megtérés” szót evangéliumában egyetlen egyszer sem írja le! Pedig ― mint Keresztelő János tanítványa és a három szinoptikus evangélium ismerője, néhol korrigálója és pontosítója ― ezt a kifejezést jól ismerte! Miért van ez így? Azért, mert </text:span><text:span text:style-name="Kiemelt"><text:span text:style-name="T7">János nem a megszólított emberre, hanem a megszólító Istenre és a szavával új életet teremtő Istenre tekint! </text:span></text:span><text:span text:style-name="T7">Ebből a teocentrikus és krisztocentrikus teológiai alapállásából következik, hogy az Isten és ember közötti kapcsolat rendezésének feltételeként és tartalmaként a </text:span><text:span text:style-name="Kiemelt"><text:span text:style-name="T7">Nikodémus-történetben </text:span></text:span><text:span text:style-name="T7">nem a „megtérést”, hanem a „felüről születést”. ill. a „víztől és Lélektől születést” emeli ki. Az újjászületés „</text:span><text:span text:style-name="Félig_20_kiemelt"><text:span text:style-name="T7">elvi kifejtését” </text:span></text:span><text:span text:style-name="T7">azzal zárja ― a </text:span><text:span text:style-name="Kiemelt"><text:span text:style-name="T7">Keresztelő János öröme </text:span></text:span><text:span text:style-name="T7">című szakaszban (3,22-36) ―, hogy az újjászületés eszköze Jézus szava </text:span><text:span text:style-name="T7">(igehirdetése = evangéliuma), amely megteremti és munkálja „a Fiúban való hitet”. A nagyívű „elvi ismertetés” után a </text:span><text:span text:style-name="Kiemelt"><text:span text:style-name="T7">Samáriai asszony </text:span></text:span><text:span text:style-name="T7">történetében az „E” elénk adja a „gyakorlati példát”: </text:span><text:span text:style-name="Túlemelt"><text:span text:style-name="T7">hogyan szül újjá az Isten?</text:span></text:span></text:p>
      <text:p text:style-name="Átvett_20_anyagokra"><text:span text:style-name="T7">(3) A „H” antropocentrikus teológiai szemléletét több tényező mutatja. Csak a legfontosabb és a legkönnyebben felismerhető különbségeket említem a „H” és az „E” között. ― (a) A „H” általában korrekt módon előterjesztett „főszövegéből” </text:span><text:span text:style-name="Kiemelt"><text:span text:style-name="T7">kihagyja </text:span></text:span><text:span text:style-name="T7">a Garizim hegyén, ill. a jeruzsálemi templomban folytatott </text:span><text:span text:style-name="Félig_20_kiemelt"><text:span text:style-name="T7">helyes istenimádással kapcsolatos kérdést és a rá adott kulcsfontosságú választ</text:span></text:span><text:span text:style-name="T7">: </text:span><text:span text:style-name="Kiemelt"><text:span text:style-name="T7">egyik HELYEN sem, hanem kizárólag a JÉZUSBAN való hit által </text:span></text:span><text:span text:style-name="T7">(vö. 4,20-24; figyeljünk még a 14,6-ban elhangzottakra is: „Én vagyok az út, az </text:span><text:span text:style-name="Félig_20_kiemelt"><text:span text:style-name="T7">igazság, </text:span></text:span><text:span text:style-name="T7">és az élet”!); kihagyja, mert nem tud mit kezdeni vele. A „H” nem veszi észre, ezért nem is tulajdonít fontosságot annak, hogy </text:span><text:span text:style-name="Félig_20_kiemelt"><text:span text:style-name="T7">az „E” éppen a kihagyásra ítélt szakaszban jut (juttat!) el a csúcsra; </text:span></text:span><text:span text:style-name="Kiemelt"><text:span text:style-name="T7">„Én VAGYOK az az ELJÖVENDŐ Messiás, aki veled BESZÉLEK” </text:span></text:span><text:span text:style-name="T7">(4,26!). </text:span><text:span text:style-name="Kiemelt"><text:span text:style-name="T7">Itt </text:span></text:span><text:span text:style-name="T7">és </text:span><text:span text:style-name="Kiemelt"><text:span text:style-name="T7">most </text:span></text:span><text:span text:style-name="T7">és </text:span><text:span text:style-name="Kiemelt"><text:span text:style-name="T7">így </text:span></text:span><text:span text:style-name="T7">végzi </text:span><text:span text:style-name="Kiemelt"><text:span text:style-name="T7">Isten </text:span></text:span><text:span text:style-name="T7">az „újjászülés” munkáját. Ennek következtében kerül „minden” a megfelelő helyre: a csodálkozást kiváltó megszólíttatás, az „élő víz” rejtélye, a döbbenetes leleplezés, az istenkapcsolat rendezésének hamis reménye („Garizim”, amit óriási hiba volna „üres teológiai okoskodásként” kezelni!). Jánosnak nincs is szüksége több szóra. ― (b) A „H”-nak viszont van: </text:span><text:soft-page-break/><text:span text:style-name="T7">A „feldolgozás” számos pontján ― antropocentrikus teológiai prekoncepciójának érvényesítése érdekében ― </text:span><text:span text:style-name="Kiemelt"><text:span text:style-name="T7">belekölt </text:span></text:span><text:span text:style-name="T7">az „E” szövegébe. A „H” szerint „Jézus élő vizet </text:span><text:span text:style-name="Félig_20_kiemelt"><text:span text:style-name="T7">kínál </text:span></text:span><text:span text:style-name="T7">az asszonynak”, ezzel szemben az „E” szerint </text:span><text:span text:style-name="Félig_20_kiemelt"><text:span text:style-name="T7">közöl </text:span></text:span><text:span text:style-name="T7">egy felettébb rejtélyes </text:span><text:span text:style-name="Félig_20_kiemelt"><text:span text:style-name="T7">tényt </text:span></text:span><text:span text:style-name="T7">(a „ha tudnád” és az utána következő feltételes mód múlt idejű igéi!), amit az asszony természetesen nem ért, ill. félreért. A „H” szerint „az asszony </text:span><text:span text:style-name="Félig_20_kiemelt"><text:span text:style-name="T7">rájött </text:span></text:span><text:span text:style-name="T7">arra, hogy Jézus nem egyszerű vándor, hanem maga a Messiás”, ezzel szemben az „E” egyértelműen állítja, hogy az asszony még arra sem „jött rá”, hogy Jézus </text:span><text:span text:style-name="Félig_20_kiemelt"><text:span text:style-name="T7">próféta; </text:span></text:span><text:span text:style-name="T7">elég csattanós formában értesült róla! (Vö. 4,19, de hozzá kell venni a megelőző 4,11-18. verseket is). Arról már szólni sem érdemes, hogy </text:span><text:span text:style-name="Félig_20_kiemelt"><text:span text:style-name="T7">ez a „felismerése” is téves</text:span></text:span><text:span text:style-name="T7">. A „H” szerint „az asszony élete </text:span><text:span text:style-name="Félig_20_kiemelt"><text:span text:style-name="T7">ujjá formálódott”</text:span></text:span><text:span text:style-name="T7">, mégpedig azáltal, hogy „</text:span><text:span text:style-name="Félig_20_kiemelt"><text:span text:style-name="T7">felismerte”</text:span></text:span><text:span text:style-name="T7">(!!) Jézusban megváltóját, aki szívébe látott, </text:span><text:span text:style-name="Félig_20_kiemelt"><text:span text:style-name="T7">feltárta és meg is bocsátotta(!!) bűneit”</text:span></text:span><text:span text:style-name="T7">. Az „E” ― mint már láttuk ― a megtérésnek erről a belső folyamatáról semmit sem szól. Az alapvető különbséget így összegezhetjük: </text:span><text:span text:style-name="Félig_20_kiemelt"><text:span text:style-name="T7">A „H” számára az a lényeges, hogy a gyermek ― ennek a bibliai szemelvénynek alapján ― megtanulja: </text:span></text:span><text:span text:style-name="Túlemelt"><text:span text:style-name="T7">milyen folyamatok játszódnak le az emberben, </text:span></text:span><text:span text:style-name="Félig_20_kiemelt"><text:span text:style-name="T7">míg az „E” számára az a lényeges, hogy taníthatóan is elmondja: </text:span></text:span><text:span text:style-name="Túlemelt"><text:span text:style-name="T7">mit tesz az Isten. </text:span></text:span><text:span text:style-name="T7">― (c) Remélem, a kedves Olvasó érzékeli, hogy ami a hittankönyv kritikájaként megfogalmazódott, az az igeszemlélet torzulására mutat rá; olyan torzulatra, amely perikopálástól kezdve prédikációs vázlatig meghatározza pünkösdi felkészülésünket.</text:span></text:p>
      <text:p text:style-name="Átvett_20_anyagokra"><text:span text:style-name="Kiemelt"><text:span text:style-name="T7">4). </text:span></text:span><text:span text:style-name="T7">Nem tudok elképzelni korrekt igehirdetést Pünkösd ünnepén a megadott perikópás keretben. Feltétlenül szükséges a kihagyott „közbeiktatott szakasz” is. Nem „elvont, szubtilis teológiai problémák” kerülnek felszínre benne; nem valamilyen „elterelő hadmozdulat” árulkodó jelével találkozunk a sikári asszony problémafelvetésében; hanem az istenkapcsolat alapvető jó rendjének, vagy éppen ― annak megromlott voltára gondolva ― a jó rend helyreállításának elsőrendűen személyes belső gondjával. Ezért a magam részéről </text:span><text:span text:style-name="Kiemelt"><text:span text:style-name="T7">Jn 4,5-26 szakaszát tekintem pünkösdi evangéliumnak. Elhagyom a 4,28-30 szakaszt, egyrészt azért, mivel más helyen előkerül még, másrészt ― és ez a döntő! ― azért, mivel a genuin pünkösdi üzenetet nem a még mindig bizonytalankodó asszony „mobilizálódása” hordozza, hanem Jézusnak „itt és most” elhangzó szava. </text:span></text:span><text:span text:style-name="T7">Mindez „dogmatikusan”, vagy „kátészerűen” is megfogalmazható: </text:span><text:span text:style-name="T45">(1) </text:span><text:span text:style-name="Félig_20_kiemelt"><text:span text:style-name="T45">Ott van Pünkösd, ahol kiárad a Lélek. (2) Ott árad ki a Lélek, ahol az evangélium, azaz a „Krisztusról való beszéd” hirdettetik. </text:span></text:span><text:span text:style-name="T45">A Lélek ugyanis kizárólag az Igéhez kötve működik. (3) </text:span><text:span text:style-name="Félig_20_kiemelt"><text:span text:style-name="T45">Ahol Pünkösd van, s ahol kiárad a Lélek, ott feltárul az istenkapcsolat rendezésének titka és elhárulnak az Ősi Rossz (Ördög!) által felállított akadályok az üdvös úton elindulás elől.</text:span></text:span><text:span text:style-name="Félig_20_kiemelt"><text:span text:style-name="T63"> Ott „meggyógyul a bénaság, ill. lehullanak a megkötözöttség bilincsei. Ott nemcsak „valamilyen” mobilizálódás, hanem „helyes cél felé forduló” mobilizálódás történik.</text:span></text:span><text:span text:style-name="Félig_20_kiemelt"><text:span text:style-name="T7"> </text:span></text:span><text:span text:style-name="T7">Mindez együttesen a Szentlélek ama munkálkodását jelzi, melyet „megszentelődésnek” szoktunk nevezni.</text:span></text:p>
      <text:p text:style-name="P16">+</text:p>
      <text:p text:style-name="P16">„KAPTOK SZENTLELKET AJÁNDÉKUL!”</text:p>
      <text:p text:style-name="Átvett_20_anyagok_20_réssel"><text:span text:style-name="T7">A Lélek kiáradásának emléknapján igehallgatásunk nem egyfajta lelki múzeumlátogatás, hanem az Isten Népe megújuló pünkösdi esedezése ― „Jövel Szentlélek Úristen!” (229,1) ― mellett a reménység nyitottsága és a beteljesedés megtapasztalása fölötti örvendezésének ünneplése is. </text:span><text:span text:style-name="Kiemelt"><text:span text:style-name="T7">Alapigénk az újjászülő Istennel szembesít.</text:span></text:span></text:p>
      <text:p text:style-name="P21">1. Nemcsak Jeruzsálemben „fú a Lélek, ahogy Néki tetszik” (Túrmezei E.), hanem Sikátorban is.</text:p>
      <text:p text:style-name="P21">2. Nemcsak Pünkösd áldott ― és megszokott ― „tömegjelenete” vetíti elénk a Lélek munkáját, hanem egy samáriai város kútja melletti csendes beszélgetés is egyetlen emberrel.</text:p>
      <text:p text:style-name="P21">3. Nemcsak a személyes titkok nyilvánvalóvá tétele, hanem a messiási titok feltárása is hozzá tartozik a Lélek munkájához. Ami ma megszólít az evangéliumban, az az Isten áldott eszköze életkérdéseink, lelki problémáink megoldásában.</text:p>
      <text:p text:style-name="P16">+</text:p>
      <text:p text:style-name="Átvett_20_anyagok_20_réssel"><text:soft-page-break/><text:span text:style-name="T7">A LP </text:span><text:span text:style-name="Kiemelt"><text:span text:style-name="T7">49/007 </text:span></text:span><text:span text:style-name="T7">(Orosházi munkaközösség) meditációja igen tanulságos. Az exegetikai ― részben csak történelmi ― félreértések, ill. téves ismeretek az igeszakasz megszólaltatására is rányomják bélyegüket. A textus a </text:span><text:span text:style-name="Kiemelt"><text:span text:style-name="T7">4,5-26</text:span></text:span><text:span text:style-name="T7">, tehát a perikopálás legszerencsésebb variánsa. Annál kevésbé lehet jónak mondani az egyházi évben való elhelyezését. A </text:span><text:span text:style-name="Kiemelt"><text:span text:style-name="T7">Vízkereszt utáni 2. vasárnap </text:span></text:span><text:span text:style-name="T7">Agenda szerinti altémája </text:span><text:span text:style-name="Félig_20_kiemelt"><text:span text:style-name="T7">„Isten akarata”</text:span></text:span><text:span text:style-name="T7"> ― korábban: </text:span><text:span text:style-name="Félig_20_kiemelt"><text:span text:style-name="T7">„Isten akaratának szolgálatában”</text:span></text:span><text:span text:style-name="T7"> ― ami a Perikópa-bizottság témásító buzgalmának (és a DT érvényesítésének) terméke. De a hagyományos témához közelálló vízkereszti főtéma ― </text:span><text:span text:style-name="Félig_20_kiemelt"><text:span text:style-name="T7">„Krisztus dicsősége megjelenik a világban”</text:span></text:span><text:span text:style-name="T7"> ― sem illeszthető könnyen a megadott textushoz. Jó helye Pünkösd egyik ünnepén, vagy az „ünneptelen félévben” ― a Szentháromság utáni vasárnapok valamelyikén lehetséges. A közösség ― tagjai: Fürst Ervin, Gabányi Géza, Gyurán György, Kajos János; vezette: Horémusz Pál, a kéziratot összeállította: Gyöngyösi Vilmos ― teológiai alapállását és történetismeretét a legvilágosabban talán az alábbi idézet mutatja: „</text:span><text:span text:style-name="Félig_20_kiemelt"><text:span text:style-name="T7">Néhány szó a samaritánusokról</text:span></text:span><text:span text:style-name="T7">. Zsidóknak pogányokkal való keveredéséből származtak. A zsidókkal kölcsönösen gyűlölték egymást, bár ők is szigorúan megtartották a törvényt. A Garizimon épült templomuk Kr. u. 128-ban elpusztult, de változatlanul szent helynek tartották. Ahogy a bibliai szakaszból is kitűnik, féltékenyen őrizték az ősatyák örökségét. Magukat tartották az igaz Izraelnek. Semmi közösséget nem vállaltak a zsidókkal és semmi jótéteményre nem voltak hajlandók. (Ezért csudálkozik az asszony a vízkérésen is). Vallásosságuk végeredményben üres, külsőséges tradíció és féltékeny gyűlölködés. Képmutatás és hazugság így. De a zsidó istentiszteletben sem volt az életet adó lélek Pontos külső elvégzése mellett is hazug és lélektelen maradhatott az ember, ahogy viszont (recte: „pl.”!) a samaritánus asszony kegyességével is összefért zilált magánélete”. Mivel a soron következő előkészületben egy hasonlíthatatlanul jobb teológus megadja a legfőbb tévedések korrekcióját, eltekinthetek a kritikai megjegyzéseim zömétől. Elég arra a megsemmisítően ítélkező „ismertetésre” rámutatnom, amely a jelentős számú tárgyi tévedésnél megdöbbentőbb hatást kelt bennem. Megfigyelhetünk „panelelemeket” is: </text:span><text:span text:style-name="Félig_20_kiemelt"><text:span text:style-name="T7">külsőség, gyűlölködés, képmutatás, féltékenység, makacs tradíciótisztelet, </text:span></text:span><text:span text:style-name="T7">stb. bő adagolásban szerepelnek az idézett egyetlen bekezdésben. És persze mindebből következik, hogy </text:span><text:span text:style-name="Félig_20_kiemelt"><text:span text:style-name="T7">egység </text:span></text:span><text:span text:style-name="T7">sincs, ami ― a jelek szerint ― ebben a korszakban is a fontos egyházpolitikai bűvszavaink közé tartozik. A zsidó törvénykegyességet hasonló stílusban intézi el. Elérkezve a vázlathoz, téma nélkül az alábbi pontokba foglalja össze a mondanivalót: (1) Hazug vagy igaz istentisztelet, vagy örök szomjúság; (2) Az élő víz; (3) Bűnből igazságra, fel az istenimádat hegyére. ... Aki még eztet a vázlatot sem érti, „szamarabb a lónál”.</text:span></text:p>
      <text:p text:style-name="Átvett_20_anyagokra"><text:span text:style-name="T7">Az </text:span><text:span text:style-name="Kiemelt"><text:span text:style-name="T7">59/056 </text:span></text:span><text:span text:style-name="T7">(</text:span><text:span text:style-name="T45">Scholz László</text:span><text:span text:style-name="T7">) már egy rövidebb perikópát (</text:span><text:span text:style-name="Kiemelt"><text:span text:style-name="T7">4,5-15)</text:span></text:span><text:span text:style-name="T7">, éspedig mint </text:span><text:span text:style-name="Kiemelt"><text:span text:style-name="T7">Hatvanad vasárnapi </text:span></text:span><text:span text:style-name="T7">evangéliumot dolgoz fel. Ez a perikopálás nyitva hagyja a kérdést, hogy végül is mire jut el az asszony; de a maga módján lezár egy szakaszt Jézusnak az asszonnyal való beszélgetésében: eljutunk a kútvizet kérő Jézustól az élő vizet kérő asszonyig. Érdemes összehasonlítani az orosháziak és SchL mondanivalóját a samaritánusokról: „</text:span><text:span text:style-name="Félig_20_kiemelt"><text:span text:style-name="T7">A samaritánusok vallásáról </text:span></text:span><text:span text:style-name="T7">tudnunk kell a következőket: csak Mózes öt könyvét fogadták el, a prófétákat nem ismerték, szentnek tartották a Garizim hegyi ― Hyrcanus János által Kr. e. 128-ban lerombolt ― szentélyük helyét; szentélyük ugyan leromboltatott, de vallási közösségük tovább élt; várták ők is a Messiást, de egyébként merev törvényvallásosság jellemezte őket. Jákobbal, mint atyjukkal dicsekedtek, de ez inkább csak relikvia-kegyesség volt, a zsidókkal szüntelen </text:span><text:span text:style-name="T7">vitatkoztak kultuszi kérdések felől, kiváltképp a megtisztulás kérdése felől, de a feltámadás és az ítélet hitét elutasították”. Ebben a megközelítésben nem a vallásos külsőség és egyéb ― morálisan is alacsony minősítést kapó ― magatartásforma, hanem a vallásosság buzgósága, s ezen belül a buzgóság helytelen iránya válik hangsúlyossá a kritikában is. Minket mindig kísért az a gondolat, hogy a mai felvizezett, szekularizált, valóban felszínes „vallásos érzéseinket”, gyakran cinizmusunkat beleolvassuk a hasonlíthatatlanul mélyebb tartalmi elemekkel rendelkező és általában halálosan komolyan vett vallásos életformákba, és lesajnáló gunyorossággal, sőt egyenesen megvetőleg ítélkezzünk fölötte. </text:span><text:span text:style-name="T45">Az alternatíva nem egy másik vallásosság és nem egy mélyebb tartalom az eddig gyakorolt esetében, hanem Jézus maga.</text:span><text:span text:style-name="T7"> </text:span><text:span text:style-name="T63">Igen szép SchL összefoglaló textusértékelése: </text:span><text:span text:style-name="T45">„Értsük meg kép nélkül is: </text:span><text:span text:style-name="Félig_20_kiemelt"><text:span text:style-name="T45">Jézus magához hív, </text:span></text:span><text:span text:style-name="Kiemelt"><text:span text:style-name="T45">mert egyedül csak Ő állítja helyre a bűnös ember Istennel megromlott viszonyát. </text:span></text:span><text:span text:style-name="T45">Jézus vizét inni, Őhozzá menni = </text:span><text:span text:style-name="Félig_20_kiemelt"><text:span text:style-name="T45">hinni Őbenne</text:span></text:span><text:span text:style-name="T45">. Nemcsak a samaritánusok fogyatékos kegyességével </text:span><text:soft-page-break/><text:span text:style-name="T45">szemben, de a zsidók törvényvallásával szemben is Jézus magamagát ajánlja (vö. Jn 7,37-39). </text:span><text:span text:style-name="Kiemelt"><text:span text:style-name="T45">Ő az üdvösség kútja!</text:span></text:span><text:span text:style-name="Kiemelt"><text:span text:style-name="T7"> </text:span></text:span><text:span text:style-name="Kiemelt"><text:span text:style-name="T45">Ne a sátoros ünnepek kultuszában,</text:span></text:span><text:span text:style-name="T63"> (az utolsó [nyolcadik] napon aranykorsóban hoztak vizet a szertartáshoz), </text:span><text:span text:style-name="Kiemelt"><text:span text:style-name="T45">ne a törvényben, hanem Őbenne bízzanak!”</text:span></text:span><text:span text:style-name="Kiemelt"><text:span text:style-name="T7"> </text:span></text:span><text:span text:style-name="T7">A mélyre látó meditációban SchL felhívja a figyelmet arra, hogy noha csak az első részlet alkotja textusunkat Jézusnak a Samáriai asszonnyal való beszélgetéséből, s egyáltalán a 4,5-42-ből, ajánlatos a prédikációban is tekintettel lenni az egész történetre. </text:span><text:span text:style-name="T63">Már itt megfogalmaz egy fontos gondolatot, amit témaként is el tud képzelni: HOLT VALLÁSOSSÁGBÓL ÉLŐ HITRE. A téma elágaztatása ebben az esetben egyszerű: (1) </text:span><text:span text:style-name="Félig_20_kiemelt"><text:span text:style-name="T63">Mi jellemzi a holt vallásosságot igénk alapján? </text:span></text:span><text:span text:style-name="T63">(a) Relikvia-kegyesség. Csak múltja van. (b) Nincs erkölcsformáló ereje. (c) Hiányzik a jövőbe tekintés. Feltámadás, ítélet, örök élet ― ködbe vesznek. (d) Esetleg törvénykegyességben mutatkozik meg a vallásosság. Megfeszítünk minden erőt a törvény betöltésére. De mégis mindig bizonytalanságban maradunk, mert vajon mennyi elég az Istennek? (2) </text:span><text:span text:style-name="Félig_20_kiemelt"><text:span text:style-name="T63">És mi jellemzi az eleven hitet? </text:span></text:span><text:span text:style-name="T63">(a) Jézus maga, az Ő személye, a Vele való személyes kapcsolat mindenek felett! (b) Az eleven hit a Szentlélek működéséről tanúskodik (c) Az eleven hit önállóságban mutatkozik meg. Nem kell folyton kérdezősködnünk, ez a törvénykegyesség sajátos bizonytalansága. A Lélek vezetése szabadságban nyilvánul meg; persze ez az áldott életvíz-áradat az ige és a gyülekezet közösségében, mint mederben hömpölyög. És végül: (d) Aki a Krisztus forrásából merít, az maga is forrássá lesz. Az élő hit emberhalássá tesz.</text:span><text:span text:style-name="T7"> ... A kiváló interpretációnak csak a (2d) tételével nem értek egyet és közlöm fenntartással. ... SchL még </text:span><text:span text:style-name="T63">egy vázlatot is közre ad „ÉRDEKES SZEREPCSERE” címmel. A vázlatpontok: 1. Jézus kér ― az asszony elutasítja; 2. Jézus az asszonyt megtanítja kérni: 3. Az asszony kér ― Jézus ád.</text:span></text:p>
      <text:p text:style-name="Átvett_20_anyagokra"><text:span text:style-name="T7">A </text:span><text:span text:style-name="Kiemelt"><text:span text:style-name="T7">69/240 </text:span></text:span><text:span text:style-name="T7">(</text:span><text:span text:style-name="T63">Balikó Zoltán</text:span><text:span text:style-name="T7">) textusa a </text:span><text:span text:style-name="Kiemelt"><text:span text:style-name="T7">4,5-14(15-19), </text:span></text:span><text:span text:style-name="T7">melynek kijelölése már </text:span><text:span text:style-name="Kiemelt"><text:span text:style-name="T7">Pünkösd 1. ünnepére </text:span></text:span><text:span text:style-name="T7">történt A kiváló felkészültségű BZ ezúttal sajátos feldolgozással rukkol elő. Háromrészes meditációjának első felében foglalkozik csak a szorosan vett textussal, a második részben Pünkösdnek az egyházi évben elfoglalt helyzetéről ír, végül a harmadik részben általános pünkösdi gondolatokat közöl </text:span><text:span text:style-name="Félig_20_kiemelt"><text:span text:style-name="T7">„A világ nagy napja” </text:span></text:span><text:span text:style-name="T7">címmel. </text:span><text:span text:style-name="T63">Exegéziséből kiemelem azt a Bultmannra hivatkozó megállapítását, mely szerint a rabbinista hagyományból ismert, hogy egyes rabbik ― Samárián átutazóban ― „missziói célból vitát folytattak a lakossággal”. Az is érdekes, hogy amennyiben Sikár városa azonos a mai Askar várossal, úgy a 932 méter magas Ébál hegy lábánál terült el, mellyel szemben a 868 méter magas Garizim hegy található. A városka határában ― kb. 1 km-re a város szélétől ― van a Jákob kútja. Valószínűleg kegyhely is, mivel a hagyomány szerint azon a birtokon fekszik, melyet Jákob adott Józsefnek. Ezek az igen jelentős információk nem csupán a körülmények jobb megértését segítik elő, hanem a hagyománytisztelet gyökerére is rámutatnak.</text:span><text:span text:style-name="T7"> Hasznosnak tartom végül, hogy </text:span><text:span text:style-name="T63">BZ rámutat: az „</text:span><text:span text:style-name="Félig_20_kiemelt"><text:span text:style-name="T63">élő víz”</text:span></text:span><text:span text:style-name="T63"> ― hétköznapi értelemben, így a Samáriai asszony számára is ― egyszerűen „</text:span><text:span text:style-name="Félig_20_kiemelt"><text:span text:style-name="T63">forrásvizet” </text:span></text:span><text:span text:style-name="T63">jelentett, míg Jézus ezt egészen sajátos értelemben „</text:span><text:span text:style-name="Félig_20_kiemelt"><text:span text:style-name="T63">életet adó vízként” </text:span></text:span><text:span text:style-name="T63">használta.</text:span><text:span text:style-name="T7"> Itt jegyzem meg, hogy BZ előtt is, de utána is ismételten előkerül a „</text:span><text:span text:style-name="Félig_20_kiemelt"><text:span text:style-name="T7">pégé” </text:span></text:span><text:span text:style-name="T7">görög kifejezés, melyet általában könnyedén „</text:span><text:span text:style-name="Félig_20_kiemelt"><text:span text:style-name="T7">forrás”</text:span></text:span><text:span text:style-name="T7">-nak szokás fordítani. Értelmezési gondjairól korábban írtam. Most BZ magyarázatára emlékezve megerősödöm felfogásomban. A forrássá átalakulás képe nincsen benn János evangélista szövegében. A szó magyar megfelelője: „</text:span><text:span text:style-name="Félig_20_kiemelt"><text:span text:style-name="T7">forrás; eredet, ok; </text:span></text:span><text:span text:style-name="T7">ált. </text:span><text:span text:style-name="Félig_20_kiemelt"><text:span text:style-name="T7">áradás, hullám, folyam”</text:span></text:span><text:span text:style-name="T7">; vagyis éppen az általános értelem nem hordozza azt az értelem-mozzanatot, miszerint az emberi belső </text:span><text:span text:style-name="Félig_20_kiemelt"><text:span text:style-name="T7">kiinduló bázissá </text:span></text:span><text:span text:style-name="T7">válnék az életvíz továbbárasztásában, (vö. Varga Zs. Szótára, 774. hasáb.). ... „A világ nagy napja” című </text:span><text:span text:style-name="T7">befejező szakasz már szinte semmilyen vonatkozásban sem érintkezik a textussal. Gondolatai viszont olyan érdekesek, hogy idézem a bevezető szakaszt. </text:span><text:span text:style-name="T63">„Ha megbotránkoztat is, vedd tudomásul, hogy pünkösd a legvilágiasabb ünnep, pedig ezt tartják a legmisztikusabbnak. Karácsonyt és húsvétot könnyen értelmezhetőnek tartjuk. Pünkösddel a legtöbben még közöttünk is semmit sem tudnak kezdeni. Fordított a sorrend. Karácsony éjszakája titokzatos. Mindenki aludt, amikor meglátogatott az Isten. Ki volt ébren húsvét éjjelén? A főpapok győzelmi mámorban aludtak (nono! </text:span><text:span text:style-name="Félig_20_kiemelt"><text:span text:style-name="T63">iMS</text:span></text:span><text:span text:style-name="T63">), a tanítványok a félelemtől kimerülten. </text:span><text:span text:style-name="Félig_20_kiemelt"><text:span text:style-name="T63">Pünkösdkor mindenki ébren van! </text:span></text:span><text:span text:style-name="T63">A tanítványok ülnek és várnak. Utcán tolong az ünneplő sokaság. Csupa mozgalmasság. Egy asszony sietve jön a városból Jákob kútjához vízért. Lüktet az élet. Gyerekek leckét tanulnak, asszonyok szülnek, füstölnek a gyárak, emberek munkában, </text:span><text:soft-page-break/><text:span text:style-name="T63">impozáns a közlekedés, szerte a világon számtalan esemény. Itt van a pünkösd helye, a világban!” A briliáns stílusban papírra vetett gondolatsziporkák még akkor is lenyűgöznek, ha </text:span><text:span text:style-name="T51">az Olvasó él a gyanúperrel: Pünkösd azért van ennyire a világban, mert az előkészület szerzője maga is nyakig belemerült a nagy össznépi rohanásba, és az amúgy is lüktető életmenetben még arra sem futotta az időből, hogy kontrolláljon néhány mondatot.</text:span><text:span text:style-name="T7"> ... Téma és vázlat nincs.</text:span></text:p>
      <text:p text:style-name="Átvett_20_anyagokra"><text:span text:style-name="T7">A </text:span><text:span text:style-name="Kiemelt"><text:span text:style-name="T7">80/240 </text:span></text:span><text:span text:style-name="T7">(Balikó Zoltán) meditációja még általánosabb, mint az 1969-es volt. Itt már erőteljesen érvényesíti a DT szempontjait is. Természetesen a megjelenítés formája megejtő, egészében véve azonban nagy csalódás volt az olvasása. Mivel még témát és dispozíciót sem ad, szükségtelennek tartom a részletes ismertetést.</text:span></text:p>
      <text:p text:style-name="Átvett_20_anyagokra"><text:span text:style-name="T7">A </text:span><text:span text:style-name="Kiemelt"><text:span text:style-name="T7">88/240 </text:span></text:span><text:span text:style-name="T7">(Sárkány Tibor) mindenekelőtt a perikopálásban való változást helyeslőleg regisztrálja. Indoka: a keresztyén életben elfogadás és továbbadás mindig összetartozik. Ez általánosságban vitathatatlan; esetünkben azonban gondot jelent, hogy sem „elfogadásról”, sem „továbbadásról” nem beszélhetünk az evangéliumi közlés kapcsán, legalábbis nem beszélhetünk a manapság szívesen használt értelemben. A meditáció kész prédikációnak tekinthető. Kár, hogy nincs témája, összefoglaló üzenete a feldolgozásnak. A mondanivalót tételekre bontja, ezek azonban meglehetősen elkülönülnek egymástól. Arra azonban mindenképpen jók, hogy a textus problematikájával ismerős Olvasó számára adjanak új szempontot. A meditáció öt tétele a következő: 1. Uram, adj nekem élő vizet! 2. (Jézus) megértő szeretete nem igazol minket, de segít rajtunk. 3. Akkor támad szívünkben vágy az élő víz után, ha tudjuk: kicsoda Jézus. 4. Aki megismerte Jézus személyének titkát, az másokat is Őhozzá vezet.</text:span></text:p>
      <text:p text:style-name="Átvett_20_anyagokra"><text:span text:style-name="T7">A </text:span><text:span text:style-name="Kiemelt"><text:span text:style-name="T7">88/256 </text:span></text:span><text:span text:style-name="T7">(Győr Sándor – Zügn Tamás) idézetgyűjteményében W. de Boort és G. Voigtot szerepelteti; mindketten szépen nyilatkoznak, de nem mondanak olyasmit, amivel eddig ― valamilyen formában ― ne találkoztunk volna.</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6">AZ ISTEN LÉLEK!<text:line-break/>(4,1-42)<text:line-break/>— Beszélgetés a samáriai asszonnyal —</text:p>
      <text:p text:style-name="P8">Az evangélista bemutatta Jézust Jeruzsálemben, Júdeában, Galileában. Most bemutatja Samáriában, félpogány, eretnek, dekadens világban.</text:p>
      <text:p text:style-name="P26">Samáriáról idézzük emlékezetünkbe a II. Királyok 17,24 k. verseit. Izrael népét Asszíriába hurcolták. Ez azt jelenti, hogy az uralkodó osztályt vitték el, a szegény rész pedig ott maradt. Helyükre Asszíriából telepítettek be új, vagyonos osztályt. Ebből tarka valláskeveredés állott elő. Ezen úgy segítettek, hogy Babilonból papokat küldöttek Samáriába. A folytonosságot megőrizni nem lehetett. Samáriában új nép és új vallás állott elé. A réginek torzképe. A Mózes öt könyvét még elfogadták, de elhullott az egész prófétai hagyomány. Új meg új bálványistenek támadtak, pogány liturgiák terjedtek, ‘és mind e mai napig az ő régi szokásuk szerint cselekesznek’. Érthető tehát, hogy a fogság után, a judaizmus szigorú restaurációja után Samária népét és vallását tisztátalannak, eretneknek tartotta az igazhitű zsidó és úgy kerülte, mint a bélpoklost. Bár az út Galileából Samárián át sokkal rövidebb volt Jeruzsálembe, rendesen a Jordánon túli hosszabb utat választották, csak ne kelljen tisztátalan földre lépni. Abból a tényből, hogy Jézus Samárián átmegy, meg lehet látni azt, hogy mind Ő, mind tanítványai szabadoknak érezték magukat a zsidó előítéletektől.</text:p>
      <text:p text:style-name="P19">Az elbeszélés három jelenetre oszlik: a) Jézus és a samáriai asszony; b) Jézus és a tanítványai; c) Jézus és a sikáriak:</text:p>
      <text:p text:style-name="Átvett_20_anyagok_20_réssel"><text:span text:style-name="Félig_20_kiemelt"><text:span text:style-name="T7">a) Jézus és a samáriai asszony (4,5-26)</text:span></text:span></text:p>
      <text:p text:style-name="P15"><text:span text:style-name="T55">Az evangélista a helyet egész pontosan nevezi meg: Samária Sikár nevű városa, annak a mezőnek szomszédsága, amelyet Jákób adott az ő fiának, Józsefnek. A Jákób kútja néhány percnyi távolságra van a József sírjától, 23 m mély, forrás is táplálja s mellőle kilátás nyílik a Garizim hegyére.</text:span> Ide érkezik Jézus az utazástól elfáradva, éhesen, szomjasan, a mi időszámításunk szerint déli 12 órakor. Azonmód leült a forráshoz.</text:p>
      <text:p text:style-name="P19">”Jöve egy samáriai asszony vizet meríteni.’ Jézus megszólítja: ‘Adj innom!’ Ugyanis a <text:soft-page-break/>tanítványok elmentek a városba ennivalót szerezni s nem hagytak olyan eszközt, amivel vizet lehetett volna meríteni. A vándor rá volt utalva a segítésre. Az asszonyt meglepi, hogy egy zsidó ember — ruhája, beszéde ezt elárulja —, vizet kér egy samáriabelitől. Jézus azonnal új irányt ad a beszélgetésnek; amikor ezt mondja: ‘Ha ismernéd az Isten ajándékát, és hogy ki az, aki ezt mondja néked: Adj innom!, te kérted volna őt és adott volna néked élő vizet!’ Az élő víz megint az a kettős értelmű szó, amelyet másként ért a Jézussal társalgó. A samáriai asszony félig tréfásan, félig komolyan, de mindenesetre a zsidókról lelkében élő képnek megfelelően azt kérdezi: ‘Honnan veszed te azt, hogyan tudnál élő vizet adni? Ebből a kútból nem tudsz meríteni! Magadat feljebbvalóvá teszed a mi atyáinknál s Jákóbnál, aki adta nekünk ezt a forrást?’ Az elnyomott, lenézett nép kisebbségi érzetének csendes gúnyra fordulása ez a szó.</text:p>
      <text:p text:style-name="P19">Jézus, az áldott orvos, a samáriai asszony lelkét keresi. Ezért azt mondja: ‘Mindaz, aki ebből a vízből iszik, ismét megszomjazik. Valaki pedig abból a vízből iszik, amelyet én adok neki, soha örökké meg nem szomjúhozik…’ Szinte halljuk, hogy az asszony csendesen elneveti magát, s most már vakmerőbben, szinte kötekedőn fordul Jézus felé: Éppen ilyen vízre volna szükségem, hogy ne jöjjek ide tűző déli napon, fáradságos úton vizet meríteni s a nehéz teherrel haza bandukolni!</text:p>
      <text:p text:style-name="P19">‘Monda neki Jézus: Menj el, hívd a férjedet és jöjj ide!’ Az asszony talán elpirul, talán elmosolyodik. Belenéz a kútba, találva érzi magát, s tompa hangon mondja: ‘Nincs férjem!’ Talán arra is gondol: Szabad vagyok, jöhetne valaki, aki megsegítene! Jézus felel: ‘Jól mondád, hogy nincs férjem, mert öt férjed volt és a mostani nem férjed. Ezt igazán mondtad!’ Ilyen röviden, szikrázó ellentét egyértelműségével alig lehetne elmondani tarka, zaklatott, ezer kísértéssel, bukással, szégyennel és szenvedéllyel telt életnek a történetét. Titkolt könnyek, szilaj kacagások, forró éjszakák, bűnbánó énekek emlékei röppennek fel. Ez az ember próféta! Isten embere ővele szemben! Mit tegyen?</text:p>
      <text:p text:style-name="Átvett_20_anyagokra"><text:span text:style-name="T23">Nagyon érdekes: kérdezni kezd Tőle. Elbújik egy teológiai vita spanyolfala mögé. </text:span><text:span text:style-name="T42">Egy olyan kérdést vet fel, amely személyes életéről eltereli a figyelmet. Amiről mindenki beszél, amiről mindenki beszélhet. Ez pedig a 600 éves kérdés: Hol lakik Isten? Kinek van igaza? A samáriaiaknak, vagy a zsidóknak? Melyik a helyes kultusz, a jeruzsálemi, vagy a garizimhegyi? Az egész lelki világ roppant birodalmából egy százados pörpatvar marad meg: melyik az igaz ceremónia, kinek van jussa lenézni, megvetni a másikat? A hit kultuszkérdés, és </text:span><text:span text:style-name="Félig_20_kiemelt"><text:span text:style-name="T42">nem az új élet</text:span></text:span><text:span text:style-name="T42"> kérdése. Annyi meg annyi század, annyi meg annyi nemzedék osztozott ebben a szörnyű tévedésben!</text:span></text:p>
      <text:p text:style-name="P19">És Jézusból megindul a kijelentés sugárzó árama: ‘Eljő az óra, amikor sem nem ezen a hegyen, sem nem Jeruzsálemben imádjátok az Atyát!… Eljő az óra és az most vagyon, amikor az igazi imádók lélekben és igazságban imádják az Atyát…’ ‘Az Isten Lélek…’</text:p>
      <text:p text:style-name="P21"><text:span text:style-name="T19">Ha Isten Szellem, azaz Lélek, akkor a Vele való társalgás csakis szellemi, azaz lelki lehet. Ez azt jelenti, hogy benső. Nem függ mágiától, kultusztól, nincs közbe ékelve intézmény, papi rend. A kapcsolat egészen közvetlen s személyes. Azért lehetséges, mert Isten Szellem és az ő újjászülő, teremtő hatalma lélekké teszi az embert. Ez jelenti azt, hogy lélekben lehet imádni. Egészen közönségesre fordítva a dolgot így hangsúlyoznám: Az Isten Szent Lélek, ezért a Szent Lélek által, a Szent Lélek erejével lehet imádni. Ez jelenti azt, hogy a Szent Lélek képessé tesz erre az imádásra. Biztosítja ennek az imádásnak a lehetőségét, de csak ezen a módon lehet Istennel társalkodni. Az, hogy mi Istent imádjuk, teljesen Isten műve. Szent Lelkének magasrendű munkája. Önmaga dicsőségének szolgálata. Amilyen igaz az, hogy Istent nem lehet imádni anélkül, hogy Ő ki ne jelentse magát nekünk, úgy világos az is, hogy Istent nem lehet imádni anélkül, hogy az Ő Szent Lelke képessé ne tegyen bennünket erre, azaz hitet ébresszen, világosságot gyújtson és bekapcsoljon a maga áramkörébe. Istennek ez a lélekben, azaz Szent Lélekben és Szent Lélek által való imádása nem lehet más, csak </text:span><text:span text:style-name="T19">igazságban való imádás, vagyis ez az őszinte, ez a benső, ez a közvetlen, ez a kedves imádás. Éppen ezért tetszik Istennek, ezért gyönyörködik benne, mert az Ő Lelke a munkálkodó és ihlető erő. Ez az imádás igaz, azért, mert bizonyos, nincs benne semmi képzelődés, kockázat, kaland és igaz, azért, mert következetes, azaz hű Isten minden előbbi nyilatkozatához, ígéretéhez. Olyan, amilyet Isten mindig akart, amelyre mindig nevelt, s ennek érdekében tette mindazt, amit az üdvtörténetben tett. Természetes dolog, hogy akár János, az evangélista, akár </text:span><text:soft-page-break/><text:span text:style-name="T19">művének kiadója és mély, áhítatos tisztelettel magyarázója, talán az, aki a 21. fejezetet írta, indíttatva érezte magát hozzátenni, hogy ez a következetesség és ez a történeti hűség, ez az azonosság magával hozza mindazt, ami az üdvtörténet során eddig történt, tehát legfőképp Izrael kiválasztását s benne az Igének a Törvény és próféták által való munkálódását. Ez jelenti azt, hogy az idvesség a zsidók közül támadt. És ez jelenti azt, hogy a zsidók tudták, kit imádnak. De ez jelenti azt is, hogy aki ettől eltér, mint a samáriaiak, heterodoxiába esnek, tévelyegnek. A tévelygés lényege az, hogy olyan valakit imádnak, akit nem ismernek, azaz helytelenül ismernek. De ez a helytelen istenismeret csak időileg jelent kárhoztatást, mert mögötte az a Szent Lélek munkálkodik, Aki megvilágosítja a tévelygőket és elvezérel minden népet arra a boldog állapotra, amidőn ‘nem kell majd azt mondani: Ismerjétek meg az Urat!, mert ők mindnyájan megismernek engem…’ (Jer 31,34).</text:span></text:p>
      <text:p text:style-name="P19">Ennek élénk példája, nagyszerű illusztrálása az, hogy a samáriai asszony egy vak hitvallást, behunyt szemű bizonyságtételt mond: ‘Tudom, hogy Messiás jő, s mikor az eljő, megjelent nékünk mindent!’ Erre felel Jézus — a jánosi evangélium alaphangjával, a legtöbbet ismétlődő s legdöntőbb szóval —: ‘Én vagyok az !’ Ez az ‘Én vagyok’ az újszövetségi ‘ehje aser’. Az égő csipkebokorból hangzó Igére ráfelel az evangéliumi visszhang. Az előhívott szó: Én vagyok az! Minden személyes kijelentésnek ez a vége és teteje: ‘Én vagyok az, aki veled beszélek !’</text:p>
      <text:p text:style-name="P55">Az asszony otthagyja a korsóját és elszalad, mint ahogyan a szélvész elkap egy falevelet. A Lélek száguldó viharában immár úgy repül, mint egy sirály.</text:p>
      <text:p text:style-name="Átvett_20_anyagok_20_réssel"><text:span text:style-name="Félig_20_kiemelt"><text:span text:style-name="T7">b) Jézus és tanítványai (4,27-38)</text:span></text:span></text:p>
      <text:p text:style-name="P15"><text:span text:style-name="T19">A második jelenet azzal kezdődik, hogy </text:span><text:span text:style-name="T56">a tanítványok megérkeznek a faluból. Megint a Jézus nagy szabadsága, hogy a samáriaiak földjén ételt vásároltat. Látják messziről, hogy Jézus egy asszonnyal beszélget. A korlátolt, iskolás felfogás szerint ez megbotránkoztató lett volna. Egy rabbi nyilvános helyen nem társaloghat egy asszonnyal, mégha az az asszony az anyja, a hitvese, vagy a leánya is. És Jézus beszélget a sikári szép asszonnyal, aki szinte-szinte parázna.</text:span><text:span text:style-name="T19"> A tanítványok nem szólnak semmit, ez is finom jel felszabadultságuk és előítéletektől való mentességük mellett, hanem megkínálják: ‘Mester, egyél!’ Jézus most a tanítványokkal kezdi el a jánosi dialektikát, azt ti., hogy egy kettős értelmű fogalmat vet fel, amelynek a többiek csak egyik értelmét veszik és megfeledkeznek a másikról. S Jézus éppen ezt használja fel arra, hogy az alsóbbról a magasabbra, a külsőről a bensőre, a testiről a lelkire fordítsa a figyelmet. Azt feleli a tanítványoknak: ‘Van nekem eledelem, amit egyem, amit ti nem tudtok!’ A tanítványok egymásra néznek: ‘Hozott‑é néki valaki enni?’ Jézus felelete: ‘Az én eledelem az, hogy Annak akaratát cselekedjem, Aki elküldött engem és az ő dolgát elvégezzem!’ Ezzel már ott van az új központi gondolatnál : elvégezni az Atya akaratát. Ez a gyökérfogalma Jézus egész küldetésének. Azért jár itt, hogy véghez vigyen egy nagy művet. Ennek a szolgálata az ő napi kenyere, életfeltétele, tartalma és legfőbb öröme. Mi ez a nagy mű? A Máté evangéliuma utolsó szavai csengenek fülünkbe: ‘Menjetek el és tegyetek tanítvánnyá minden népet!’ Ez a nagy parancs. Ez a nagy hivatás: a jézusi misszió. A világmegváltás evangelizáció által. És Jézus előtt megképzik egy fenséges látomás: ennek a missziónak az életritmusa. Az, ahogy benne magvetés és aratás elválik és ismét összeér. ‘Ti nem azt mondjátok‑é, hogy még négy hónap és eljön az aratás? Ímé, mondom néktek: Emeljétek fel szemeteket és lássátok meg a tájékokat, hogy már fehérek az aratásra!’</text:span></text:p>
      <text:p text:style-name="P26">A Jákób kútjánál ül egy vándortanító. Körötte 12 csodálkozó útitárs. Most szaladt el tőlük egy ismeretlen asszony. És a tájékok már fehérek az aratásra, azaz Jézus ebből a csekély magvetésből már látja és köszönti a gazdag aratást. Jánosnak tágulhatott a kebele az I. század végén, mert ő testi szemével többet látott már a misszió győzelméből, mint amennyit a Jákób kútjánál képzelni mert volna. Már egy nemzedék telt el a Pál világmissziója óta, már megvannak az evangéliumok és levelek, már egyre-másra nőnek, támadnak új gyülekezetek Mezopotámiától Hispániáig. Ennek az aratásnak voltak magvetői a próféták, Keresztelő János, sőt maguk az apostolok is. S ennek az aratásnak részesei mindazok, az egész aratás örököse mindenki, aki csak egy szem magot elvetett. Az arató és a magvető együtt örvendezik. A különbség idői, az egység örökkévaló. A különbség múló és átmeneti, az egység elszakíthatatlan.</text:p>
      <text:p text:style-name="Átvett_20_anyagok_20_-_20_textusbővítés_20_réssel"><text:span text:style-name="Félig_20_kiemelt"><text:span text:style-name="T67">c) Jézus és a sikáriak (4,39-45)</text:span></text:span></text:p>
      <text:p text:style-name="P7"><text:soft-page-break/>Mintha film peregne előttünk: ebben a pillanatban jobbról-balról, elölről-hátulról ismeretlen, kíváncsi, feldúlt, átszellemült, ellenséges és barátságos arcok jönnek meg: a sikáriak. Íme, a lábon járó aratás! Íme, a beköszöntő eredmény. Ki gondolta volna, hogy ilyen hirtelen ilyen gyors változás lehetséges legyen? Mi történt itt? Megtörtént a misszió hármas lépése. Az első az volt, hogy valaki bizonyságot tett. Nem magas tudós, vagy szent személy. Együgyű, bűnös, méltatlan asszony. Hányszor forgott már a falu száján, hányszor leszedtek róla minden tisztességet! De ezzel történt meg, hogy meglátta Jézust, találkozott Vele és hitt Neki. — Akkor jöttek Jézushoz és maguk közé hívták. Megérezték, hogy akármilyen méltatlan volt a követ, a küldő mégis csak fölséges, királyi személy! Nemcsak Hozzá mentek, hanem maguk közé hívták, és Jézus elment. Ott maradt náluk két napig. Két napig azért, mert testben járt. Amikor lélekben jár, örökre ott marad, amíg ki nem vetik maguk közül. — A második lépés Krisztus élő jelenléte az Igében. Amikor sokan hisznek Benne az Ő tulajdon beszéde által. Így szólal meg Jézus mindenütt, ahol hallgatni akarják. — A harmadik lépés, amikor a gyülekezet bizonyságot tesz arról, hogy a világ Idvezítője a Krisztus. Nem a más beszédéért, nem a szóló tekintélyéért, nem a történeti bizonyságtételért, hanem a bennük munkálkodó Szent Lélek ereje által, a személyes meggyőződés bizonyosságával tesznek vallást Róla. A tekintélyhit így lesz személyes hitté, a fides historica fides salvificá-vá [a történeti hit üdvözítő hitté].</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23">4:4. Samárián kellett pedig átmennie. </text:span></text:span><text:span text:style-name="T23">Ez volt a legrövidebb — de nem az egyetlen — út Júdeából Galileába. A másik út Péreán keresztül vezetett, a Jordán folyó keleti oldalán. (Lásd a két utat a térképen.) Jézus idejében a zsidók, a samáriaiak iránti gyűlöletük miatt, általában a keleti utat használták, mely kikerülte Samáriát. De Jézus a Samárián keresztül vezető utat választotta, hogy találkozhasson a megvetett emberekkel azon a vidéken. Ő, a világ Megváltója, keresi és üdvözíti a megvetetteket és kiközösítetteket. (vö. Lk 19:10).</text:span></text:p>
      <text:p text:style-name="P19">Samária az újszövetségi időkben Palesztina középső vidéke volt, délről Júdea, északról pedig Galilea határolta. Samáriának nem volt önálló politikai képviselete a római kormányzónál. Az emberek fajilag keveredett népcsoportot alkottak, vallásuk a szinkretizmus és a Judaizmustól való elszakadás termékeként alakult ki. Központi istentiszteleti helyük a Garizim hegye volt. Izraelben még ma is van egy kis samáriai csoport, akik ápolják hagyományaikat.</text:p>
      <text:p text:style-name="Átvett_20_anyagokra"><text:span text:style-name="Kiemelt"><text:span text:style-name="T23">4:5-6. Sikár közel</text:span></text:span><text:span text:style-name="T23"> esett Sikemhez. Legtöbben a mai Akkar várossal azonosítják, de mások Tell Balatah helyére teszik. Sikár az Ebál és a Garizim hegy között feküdt. A Sikár közelében levő kút lehet, hogy </text:span><text:span text:style-name="Kiemelt"><text:span text:style-name="T23">Jákób kútja</text:span></text:span><text:span text:style-name="T23">. Az </text:span><text:span text:style-name="Kiemelt"><text:span text:style-name="T23">a birtok, amit Jákób adott Józsefnek</text:span></text:span><text:span text:style-name="T23"> az 1Móz 48:21-22-ben került említésre. Jákób megvásárolta évekkel korábban (1Móz 33:18-20). </text:span><text:span text:style-name="Kiemelt"><text:span text:style-name="T23">Jézus elfáradva</text:span></text:span><text:span text:style-name="T23"> a gyaloglástól, </text:span><text:span text:style-name="Kiemelt"><text:span text:style-name="T23">leült a forrásnál; az idő dél felé járt</text:span></text:span><text:span text:style-name="T23">. A római időszámítás szerint ez este 6 óra is lehetett. (Lásd megjegyzések a Ján 1:39; 19:14-nél.) Jézus teljesen emberi természetéből eredően átélte a szomjúságot, fáradságot, fájdalmat és éhséget. Természetesen rendelkezett minden isteni tulajdonsággal is (mindentudó, mindenható, stb.).</text:span></text:p>
      <text:p text:style-name="Átvett_20_anyagokra"><text:span text:style-name="Kiemelt"><text:span text:style-name="T23">4:7-8.</text:span></text:span><text:span text:style-name="T23"> Miközben </text:span><text:span text:style-name="Kiemelt"><text:span text:style-name="T23">tanítványai</text:span></text:span><text:span text:style-name="T23"> a városban </text:span><text:span text:style-name="Kiemelt"><text:span text:style-name="T23">ennivalót</text:span></text:span><text:span text:style-name="T23"> vettek, Jézus meglepő dolgot tett: beszélgetni kezdett egy </text:span><text:span text:style-name="Kiemelt"><text:span text:style-name="T23">samáriai asszonnyal</text:span></text:span><text:span text:style-name="T23">, akivel korábban sohasem találkozott. Ez a nő Samária vidékéről való volt és nem Samária városából. Az asszony megrökönyödött, mert egy zsidó férfi </text:span><text:span text:style-name="Kiemelt"><text:span text:style-name="T23">inni</text:span></text:span><text:span text:style-name="T23"> kért tőle.</text:span><text:span text:style-name="T59"> Az akkori idők általános előítélete tiltotta a beszélgetést férfiak és nők, zsidók és samáriaiak és különösen idegenek között. Egy zsidó rabbi inkább tovább szomjazott, mintsem hogy figyelmen kívül hagyja ezt az íratlan törvényt.</text:span></text:p>
      <text:p text:style-name="Átvett_20_anyagokra"><text:span text:style-name="Kiemelt"><text:span text:style-name="T23">4:9.</text:span></text:span><text:span text:style-name="T23"> </text:span><text:span text:style-name="T59">Az </text:span><text:span text:style-name="Kiemelt"><text:span text:style-name="T59">asszony</text:span></text:span><text:span text:style-name="T59"> meglepődött, kíváncsi volt, s nem értette, </text:span><text:span text:style-name="Kiemelt"><text:span text:style-name="T59">hogyan</text:span></text:span><text:span text:style-name="T59"> mer Jézus </text:span><text:span text:style-name="Kiemelt"><text:span text:style-name="T59">inni kérni</text:span></text:span><text:span text:style-name="T59">, hiszen a </text:span><text:span text:style-name="Kiemelt"><text:span text:style-name="T59">zsidók nem érintkeztek a samáriaiakkal</text:span></text:span><text:span text:style-name="T59">. A görög mondatban szereplő a synchrontai (‘társul’ vagy ‘együtt használ’) kifejezés egy alternatív fordítási lehetőséget ad: ‘nem használnak olyan edényeket, amiket már a samáriaiak használtak’. Ez az értelmezés helyes lehet. A Kr. u. 66-ban rabbik által kiadott törvény kimondta, hogy a samáriai nőket úgy kell tekinteni, mint akik állandóan menstruálnak, és ezért tisztátalanok. Ily módon az a zsidó, aki egy samáriai nő edényéből ivott szertartásilag tisztátalanná vált.</text:span></text:p>
      <text:p text:style-name="Átvett_20_anyagokra"><text:span text:style-name="Kiemelt"><text:span text:style-name="T23">4:10.</text:span></text:span><text:span text:style-name="T23"> Miután Jézus felkeltette érdeklődését és kíváncsiságát, olyan rejtélyes mondással állt elő, ami gondolkodásra késztette az asszonyt. </text:span><text:span text:style-name="T59">Olyan volt, mintha azt mondta volna, hogy </text:span><text:span text:style-name="T59">‘Határtalanul nagyobb lenne a megdöbbenésed, ha tényleg tudnád, hogy ki vagyok. Te — és nem én — kérnél tőlem valamit!’</text:span><text:span text:style-name="T23"> Három dolog gondolkodtathatta el az asszonyt: (1) </text:span><text:span text:style-name="Kiemelt"><text:span text:style-name="T23">Ki</text:span></text:span><text:span text:style-name="T23"> ez az ember? (2) Mi </text:span><text:span text:style-name="Kiemelt"><text:span text:style-name="T23">az Isten ajándéka</text:span></text:span><text:span text:style-name="T23">? (3) Mi </text:span><text:span text:style-name="Kiemelt"><text:span text:style-name="T23">az élő víz</text:span></text:span><text:span text:style-name="T23">? </text:span><text:span text:style-name="T59">Az ‘élő víz’ egyik jelentése: folyó víz, de másik jelentése a Szentlélek (Jer 2:13; Zak 14:8; Ján 7:38-39).</text:span></text:p>
      <text:p text:style-name="Átvett_20_anyagokra"><text:span text:style-name="Kiemelt"><text:span text:style-name="T23">4:11-12.</text:span></text:span><text:span text:style-name="T23"> Az asszony félreértette az ‘élő vizet’, és csak </text:span><text:span text:style-name="Kiemelt"><text:span text:style-name="T23">a kútból</text:span></text:span><text:span text:style-name="T23"> származó vízre gondolt. </text:span><text:soft-page-break/><text:span text:style-name="T59">Jákób </text:span><text:span text:style-name="Kiemelt"><text:span text:style-name="T59">kútja mély</text:span></text:span><text:span text:style-name="T59"> volt, honnan </text:span><text:span text:style-name="Kiemelt"><text:span text:style-name="T59">venné Jézus az élő vizet</text:span></text:span><text:span text:style-name="T59">? A mai régészek azonosították ezt a kutat, és Palesztina egyik legmélyebb kútjának tartják. </text:span><text:span text:style-name="Kiemelt"><text:span text:style-name="T42">Nagyobb vagy te atyánknál, Jákóbnál?</text:span></text:span><text:span text:style-name="T42"> — kérdezte. A görögben erre a kérdésre tagadó választ várnak.</text:span><text:span text:style-name="T59"> El se tudta képzelni, hogy Jézus nagyobb lenne Jákóbnál.</text:span><text:span text:style-name="T23"> Érdekes, hogy Jákóbot, mint a ‘mi atyánkat’ említi, noha a zsidók tekintették őt a saját nemzetük alapítójának. Bizonyára komoly hagyományok álltak e hivatkozás mögött, de az asszony azon töprengett, hogy vajon mije van ennek az idegennek.</text:span></text:p>
      <text:p text:style-name="Átvett_20_anyagokra"><text:span text:style-name="Kiemelt"><text:span text:style-name="T23">4:13-14. Jézus</text:span></text:span><text:span text:style-name="T23"> kezdte felfedni az igazságot egy rejtélyes megállapítással. </text:span><text:span text:style-name="Kiemelt"><text:span text:style-name="T23">Ez a víz</text:span></text:span><text:span text:style-name="T23"> a Jákób kútjából csak a test szomjúságát oltja el egy időre. </text:span><text:span text:style-name="Kiemelt"><text:span text:style-name="T23">De az a víz</text:span></text:span><text:span text:style-name="T23">, amit ő ad állandóan kielégíti a szükségleteket és a vágyakat. Ráadásul, aki az ő élő vizéből </text:span><text:span text:style-name="Kiemelt"><text:span text:style-name="T23">iszik, életadó víz forrásává lesz őbenne</text:span></text:span><text:span text:style-name="T23"> (vö. 7:38-39). Ez a belső forrás nem olyan, mint a kútból való víz, amihez nehéz munkával lehetett hozzáférni. Jézus a Szentlélekről beszélt, aki üdvösséget hoz annak, aki hisz, és rajta keresztül üdvösséget ajánl fel másoknak.</text:span></text:p>
      <text:p text:style-name="Átvett_20_anyagokra"><text:span text:style-name="Kiemelt"><text:span text:style-name="T23">4:15. Az asszony</text:span></text:span><text:span text:style-name="T23"> nem tudta felfogni ezt a homályos fogalmazást bűne és materialista gondolkodásmódja miatt. Csak annyit értett, hogy ha lenne egy forrása, </text:span><text:span text:style-name="Kiemelt"><text:span text:style-name="T23">nem szomjazna meg és</text:span></text:span><text:span text:style-name="T23"> nem kellene olyan keményen dolgoznia.</text:span></text:p>
      <text:p text:style-name="Átvett_20_anyagokra"><text:span text:style-name="Kiemelt"><text:span text:style-name="T23">4:16-18.</text:span></text:span><text:span text:style-name="T23"> Nem tudta elfogadni Jézus igazságát (1Kor 2:14), ezért Jézus az asszony legalapvetőbb problémájával kezdett foglalkozni. </text:span><text:span text:style-name="T59">(Úgy tűnik, hogy végül is ez az asszony sosem adott Neki vizet. Jézus megfeledkezett saját testi igényéről, hogy gondoskodjon az asszony lelki igényéről.)</text:span><text:span text:style-name="T23"> Jézus javasolta, hogy </text:span><text:span text:style-name="T59">hívja </text:span><text:span text:style-name="Kiemelt"><text:span text:style-name="T59">a férjét, és</text:span></text:span><text:span text:style-name="T59"> jöjjön </text:span><text:span text:style-name="Kiemelt"><text:span text:style-name="T59">vissza vele</text:span></text:span><text:span text:style-name="T59">. Ennek a javaslatnak az volt a célja, hogy az asszony ráébredjen: Jézus mindent tud róla (vö. Jn 2:24-25). Házassági történetét jól ismerte ez az idegen, beleértve azt is, hogy bűnben él. Így </text:span><text:span text:style-name="Kiemelt"><text:span text:style-name="T42">Jézus</text:span></text:span><text:span text:style-name="T42"> néhány szó segítségével felfedte az asszony bűnös életét és azt, hogy szüksége van az üdvösségre.</text:span></text:p>
      <text:p text:style-name="Átvett_20_anyagokra"><text:span text:style-name="Kiemelt"><text:span text:style-name="T23">4:19-20.</text:span></text:span><text:span text:style-name="T23"> Az asszony reakciója volt a legmeglepőbb. Rájött, hogy Jézus nemcsak egy arra járó zsidó rabbi. Természetfeletti ismeretéből következően Isten egyik </text:span><text:span text:style-name="Kiemelt"><text:span text:style-name="T23">prófétájának</text:span></text:span><text:span text:style-name="T23"> kellett lennie. De ahelyett, hogy az asszony megvallotta és megbánta volna a bűnét, elterelte a szót a témáról. Hátha meg tud oldani ez a ‘próféta’ egy ősi vitát. A samáriai vallás azt tartotta, hogy az </text:span><text:span text:style-name="Kiemelt"><text:span text:style-name="T23">imádat</text:span></text:span><text:span text:style-name="T23"> Istentől rendelt helye a közeli Garizim-hegy, a </text:span><text:span text:style-name="Kiemelt"><text:span text:style-name="T23">zsidók</text:span></text:span><text:span text:style-name="T23"> viszont azt vallották, hogy a templom-hegy </text:span><text:span text:style-name="Kiemelt"><text:span text:style-name="T23">Jeruzsálemben</text:span></text:span><text:span text:style-name="T23">. Kinek volt igaza ebben a vitában?</text:span></text:p>
      <text:p text:style-name="Átvett_20_anyagokra"><text:span text:style-name="Kiemelt"><text:span text:style-name="T23">4:21.</text:span></text:span><text:span text:style-name="T23"> </text:span><text:span text:style-name="T59">Az </text:span><text:span text:style-name="Kiemelt"><text:span text:style-name="T59">eljön az óra</text:span></text:span><text:span text:style-name="T59"> (vö. 23. v.) kifejezés </text:span><text:span text:style-name="Kiemelt"><text:span text:style-name="T59">Jézus</text:span></text:span><text:span text:style-name="T59"> közelgő halálára utal, ami új fejezetet nyit Isten imádásában. Az egyház korszakában a Lélek munkája következtében már nem a Garizim vagy a Sion-hegyén lévő templomok lesznek az imádás középpontjában.</text:span></text:p>
      <text:p text:style-name="Átvett_20_anyagokra"><text:span text:style-name="Kiemelt"><text:span text:style-name="T23">4:22.</text:span></text:span><text:span text:style-name="T23"> Jézus határozottan kimondta, hogy a samáriaiak vallása zavaros és hibás: </text:span><text:span text:style-name="Kiemelt"><text:span text:style-name="T23">Ti azt imádjátok, akit nem ismertek.</text:span></text:span><text:span text:style-name="T23"> Nem ők voltak az emberiség üdvösségre jutásának eszközei. Isten Izrael népét választotta ki erre a kiváltságos feladatra (Róma 9:4-5). Amikor Jézus azt mondta, hogy </text:span><text:span text:style-name="Kiemelt"><text:span text:style-name="T23">az üdvösség a zsidók közül támad</text:span></text:span><text:span text:style-name="T23">, nem arra utalt, hogy minden zsidó üdvözül vagy különlegesen istenfélő. ‘Az üdvösség a zsidók közül támad’ olyan értelemben szerepel itt, hogy az üdvösség Jézuson keresztül elérhető, aki Ábrahám leszármazottja.</text:span></text:p>
      <text:p text:style-name="Átvett_20_anyagokra"><text:span text:style-name="Kiemelt"><text:span text:style-name="T23">4:23.</text:span></text:span><text:span text:style-name="T23"> A Messiás eljövetelével </text:span><text:span text:style-name="Kiemelt"><text:span text:style-name="T23">eljött</text:span></text:span><text:span text:style-name="T23"> az idő az </text:span><text:span text:style-name="Kiemelt"><text:span text:style-name="T23">imádás</text:span></text:span><text:span text:style-name="T23"> új rendjére. </text:span><text:span text:style-name="Kiemelt"><text:span text:style-name="T42">Az igazi imádók</text:span></text:span><text:span text:style-name="T42"> azok, akik felismerik, hogy Jézus Isten igazsága (3:21; 14:6) és az egyetlen út az Atyához (Csel. 4:12). </text:span><text:span text:style-name="Kiemelt"><text:span text:style-name="T42">Igazságban</text:span></text:span><text:span text:style-name="T42"> imádni az Atyát azt jelenti, hogy Jézus által imádni. </text:span><text:span text:style-name="Kiemelt"><text:span text:style-name="T42">Lélekben</text:span></text:span><text:span text:style-name="T42"> imádni azt jelenti, hogy az Isten által kinyilatkoztatott új világban imádni. </text:span><text:span text:style-name="Kiemelt"><text:span text:style-name="T42">Az Atya</text:span></text:span><text:span text:style-name="T42"> igazi </text:span><text:span text:style-name="Kiemelt"><text:span text:style-name="T42">imádókat</text:span></text:span><text:span text:style-name="T42"> keres, mert azt akarja, hogy az emberek a valóság talaján éljenek, nem pedig a hamisságban.</text:span><text:span text:style-name="T59"> Mindenki imád valakit vagy valamit (Róma 1:25), de a bűn miatt sokan vakok, és folyamatosan értéktelen tárgyakba vetik bizalmukat.</text:span></text:p>
      <text:p text:style-name="Átvett_20_anyagokra"><text:span text:style-name="Kiemelt"><text:span text:style-name="T23">4:24. </text:span></text:span><text:span text:style-name="Kiemelt"><text:span text:style-name="T59">Isten Lélek.</text:span></text:span><text:span text:style-name="T59"> Nem egy a sok lélek közül. Ez az ő láthatatlanságának kihirdetése. Nem korlátozódik egy helyre a jelenléte.</text:span><text:span text:style-name="T23"> Isten </text:span><text:span text:style-name="Kiemelt"><text:span text:style-name="T23">imádása</text:span></text:span><text:span text:style-name="T23"> csak azon (Jézuson) keresztül lehetséges, aki kinyilvánította Isten láthatatlan lényét (1:18) és a </text:span><text:span text:style-name="Kiemelt"><text:span text:style-name="T23">Lélek</text:span></text:span><text:span text:style-name="T23"> munkája által, aki megnyitja a hívő előtt az Isten országának új birodalmát (vö. 3:3, 5; 7:38-39).</text:span></text:p>
      <text:p text:style-name="Átvett_20_anyagokra"><text:span text:style-name="Kiemelt"><text:span text:style-name="T23">4:25.</text:span></text:span><text:span text:style-name="T23"> </text:span><text:span text:style-name="T42">A samáriaiak vártak egy eljövendő messiási vezetőre. De nem azt várták, hogy </text:span><text:span text:style-name="T42">dávidi származású felkent király legyen, hiszen elutasították az egész Ószövetséget Mózes öt könyvét kivéve. Az 5.Mózes 18:15-18 alapján egy Mózeshez hasonló valakit vártak, aki megoldja minden problémájukat.</text:span><text:span text:style-name="T23"> A samáriai </text:span><text:span text:style-name="Kiemelt"><text:span text:style-name="T23">asszony</text:span></text:span><text:span text:style-name="T23"> már kezdte megérteni egy részét annak, </text:span><text:soft-page-break/><text:span text:style-name="T23">amit Jézus mondott. Sóvárogva vágyott a messiási idők eljövetelérc, amikor </text:span><text:span text:style-name="Kiemelt"><text:span text:style-name="T23">a Messiás … kijelent nekünk mindent</text:span></text:span><text:span text:style-name="T23">.</text:span></text:p>
      <text:p text:style-name="Átvett_20_anyagokra"><text:span text:style-name="Kiemelt"><text:span text:style-name="T23">4:26.</text:span></text:span><text:span text:style-name="T23"> Jézus önmagáról szóló kijelentése — Én vagyok az (a Messiás) — szokatlan. Általában a galileai és júdeai szolgálata során (vö. 6:15) a politikai körülmények miatt elhomályosította hivatalát és az ‘Emberfia’ nevet használta önmagára. De ennél a samáriai nőnél a nemzeti erők, a zelóták lázadásnak veszélye nem állt fenn.</text:span></text:p>
      <text:p text:style-name="Átvett_20_anyagok_20_réssel"><text:span text:style-name="Félig_20_kiemelt"><text:span text:style-name="T7">b.<text:tab/>Jézus parancsai tanítványainak (4:27-38)</text:span></text:span></text:p>
      <text:p text:style-name="Átvett_20_anyagokra"><text:span text:style-name="Kiemelt"><text:span text:style-name="T23">4:27-30. Az asszony</text:span></text:span><text:span text:style-name="T23"> fellelkesülve attól, amit Jézus saját magáról mondott, és a tanítványok megérkezése miatt, </text:span><text:span text:style-name="Kiemelt"><text:span text:style-name="T23">elment</text:span></text:span><text:span text:style-name="T23"> a városba. Felfedezésének örömében otthagyta </text:span><text:span text:style-name="Kiemelt"><text:span text:style-name="T23">korsóját</text:span></text:span><text:span text:style-name="T23">. Fontosabb volt neki most, hogy beszéljen új hitéről. </text:span><text:span text:style-name="T42">Szavai — </text:span><text:span text:style-name="Kiemelt"><text:span text:style-name="T42">Lássátok azt az embert, aki megmondott nekem mindent, amit tettem</text:span></text:span><text:span text:style-name="T42"> — feltétlenül érdeklődést keltettek az emberekben. Lehet, hogy a faluban egyesek, akik hallották őt, tanúi voltak régi életének. Azon is tűnődhettek, hogy: </text:span><text:span text:style-name="Kiemelt"><text:span text:style-name="T42">Vajon ez az ember a mi dolgainkat is tudja?</text:span></text:span></text:p>
      <text:p text:style-name="Átvett_20_anyagokra"><text:span text:style-name="Kiemelt"><text:span text:style-name="T42">Vajon nem ez‑e a Krisztus?</text:span></text:span><text:span text:style-name="T42"> — kérdezte tőlük. Még pontosabban szószerint ezt kérdezte: ‘Ez nem lehet a Messiás ugye?’ Az ilyen kérdésre általában tagadó választ vártak. Minden valószínűség szerint azért tette fel így a kérdést, mert tudta, hogy az embereknél nem talál kedvező fogadtatásra, ha egy nő dogmatikusan állít valamit, különösen az ő múltjával. Éppen úgy, ahogy Jézus felkeltette az ő érdeklődését a kíváncsiságán keresztül, ő is felkeltette az emberek kíváncsiságát. Elhatározták, hogy utánanéznek a dologna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23">4,4 Samária</text:span></text:span><text:span text:style-name="T23"> a Júdeából Galileába vezető úton volt. Kevés zsidó használta ezt a közvetlen útvonalat. Samária tartományát annyira megvetette a zsidó nép, hogy gyakran nagy kerülőt tettek Pereán keresztül, ha északra, Galileába akartak menni. Így, amikor azt mondja az Ige, hogy </text:span><text:span text:style-name="T42">Jézusnak Samárián </text:span><text:span text:style-name="Kiemelt"><text:span text:style-name="T42">kellett keresztül mennie</text:span></text:span><text:span text:style-name="T42">, ebben nem az a gondolat van, hogy földrajzi megfontolásokból volt kénytelen ezt tenni, hanem inkább az a tény, hogy volt Samáriában egy szükséget szenvedő lélek, akin segíteni tudott.</text:span></text:p>
      <text:p text:style-name="Átvett_20_anyagokra"><text:span text:style-name="Kiemelt"><text:span text:style-name="T23">4,5 Samáriában</text:span></text:span><text:span text:style-name="T23"> járva az Úr Jézus egy kis </text:span><text:span text:style-name="Kiemelt"><text:span text:style-name="T23">Sikár nevű</text:span></text:span><text:span text:style-name="T23"> faluhoz érkezett. </text:span><text:span text:style-name="T59">Ettől a falutól nem messze volt egy </text:span><text:span text:style-name="Kiemelt"><text:span text:style-name="T59">telek, amelyet Jákób</text:span></text:span><text:span text:style-name="T59"> adott </text:span><text:span text:style-name="Kiemelt"><text:span text:style-name="T59">fiának, Józsefnek</text:span></text:span><text:span text:style-name="T59"> (1Móz 48,22). Amikor Jézus keresztülment ezen a területen, annak egész múltbeli történelme állandóan előtte volt.</text:span></text:p>
      <text:p text:style-name="Átvett_20_anyagokra"><text:span text:style-name="Kiemelt"><text:span text:style-name="T23">4,6 Volt ott</text:span></text:span><text:span text:style-name="T23"> egy forrás, amelyet </text:span><text:span text:style-name="Kiemelt"><text:span text:style-name="T23">Jákób kútjaként</text:span></text:span><text:span text:style-name="T23"> ismertek. Ezt az ősi kutat még mindig láthatják a látogatók, lévén egyike azon kevés bibliai helyszíneknek, amelyeket ma biztosan azonosítani lehet.</text:span></text:p>
      <text:p text:style-name="Átvett_20_anyagokra"><text:span text:style-name="Kiemelt"><text:span text:style-name="T23">Körülbelül</text:span></text:span><text:span text:style-name="T23"> dél, római időszámítás szerint 6 óra lehetett, amikor Jézus a kúthoz érkezett. </text:span><text:span text:style-name="T42">A hosszú gyaloglás eredményeképpen </text:span><text:span text:style-name="Kiemelt"><text:span text:style-name="T42">fáradt</text:span></text:span><text:span text:style-name="T42"> volt, és így leült </text:span><text:span text:style-name="Kiemelt"><text:span text:style-name="T42">a kút mellé</text:span></text:span><text:span text:style-name="T42">. Noha Jézus a Fiú Isten, ugyanakkor ember is. Mint Isten, sohasem fáradhat el, de mint ember, igen. Nehéz ezt megérteni, de az Úr Jézus Krisztus személyét halandó értelemmel sohasem lehet teljesen megérteni. Az az igazság, hogy Isten lejöhetett a világba, és mint ember, emberek között élhetett, olyan titok, amely meghaladja az értelmünket.</text:span></text:p>
      <text:p text:style-name="Átvett_20_anyagokra"><text:span text:style-name="Kiemelt"><text:span text:style-name="T23">4,7</text:span></text:span><text:span text:style-name="T23"> Amikor az Úr Jézus a kútnál ült, </text:span><text:span text:style-name="Kiemelt"><text:span text:style-name="T23">egy asszony jött ki</text:span></text:span><text:span text:style-name="T23"> a faluból </text:span><text:span text:style-name="Kiemelt"><text:span text:style-name="T23">vizet meríteni</text:span></text:span><text:span text:style-name="T23">. Ha dél volt, mint ahogyan néhány tudós mondja, nagyon szokatlan idő egy asszony számára, hogy a kúthoz menjen vízért; ez a nap legmelegebb időpontja. Ez az asszony erkölcstelen bűnös volt, és lehet, hogy a szégyenérzet miatt választotta ezt az időt. Remélte, hogy nem lesz ott más nő, aki meglátja. Természetesen az Úr Jézus végig tudta, hogy az asszony ekkor jön a kúthoz. Tudta, hogy egy ínségben lévő lélek, és úgy határozott, hogy megszólítja, és megszabadítja bűnös életéből.</text:span></text:p>
      <text:p text:style-name="Átvett_20_anyagokra"><text:span text:style-name="T23">Ebben az igeszakaszban </text:span><text:span text:style-name="T59">a lélekmentő Mestert látjuk munka közben, és jól tesszük, ha tanulmányozzuk azokat a módszereket, amelyeket alkalmazott, hogy ezt az asszonyt rádöbbentse szükségének érzékelésére, és felajánlja neki a probléma megoldását. Urunk az </text:span><text:span text:style-name="T59">asszonyhoz pontosan hétszer szólt. Az asszony is hétszer szólalt meg. Hatszor az Úrhoz és egyszer a városi emberekhez. Lehet, hogy ha mi is olyan sokszor szólunk az Úrhoz, amint Ő </text:span><text:soft-page-break/><text:span text:style-name="T59">tette, akkor mi is olyan eredményesek leszünk a bizonyságtételben, mint Ő, amikor a városi emberekhez beszélt.</text:span><text:span text:style-name="T23"> Jézus a beszélgetést egy szívesség kérésével kezdte el. A gyaloglástól fáradtan </text:span><text:span text:style-name="Kiemelt"><text:span text:style-name="T23">ezt mondta neki: ‘Adj innom!’</text:span></text:span></text:p>
      <text:p text:style-name="Átvett_20_anyagokra"><text:span text:style-name="Kiemelt"><text:span text:style-name="T23">4,8</text:span></text:span><text:span text:style-name="T23"> A 8. vers magyarázza meg, emberileg szólva, hogy az Úr miért kért tőle inni. A </text:span><text:span text:style-name="Kiemelt"><text:span text:style-name="T23">Tanítványai elmentek</text:span></text:span><text:span text:style-name="T23"> Sikárba, hogy </text:span><text:span text:style-name="Kiemelt"><text:span text:style-name="T23">élelmet vásároljanak</text:span></text:span><text:span text:style-name="T23">. </text:span><text:span text:style-name="T47">Rendszerint vittek magukkal vödröt, amellyel vizet meríthettek, és ezt a tanítványok most magukkal vitték.</text:span><text:span text:style-name="T23"> Így, emberi módon az Úrnak nem volt lehetősége vizet meríteni a kútból.</text:span></text:p>
      <text:p text:style-name="Átvett_20_anyagokra"><text:span text:style-name="Kiemelt"><text:span text:style-name="T23">4,9</text:span></text:span><text:span text:style-name="T23"> A nő felismerte, hogy Jézus </text:span><text:span text:style-name="Kiemelt"><text:span text:style-name="T23">zsidó</text:span></text:span><text:span text:style-name="T23">, és csodálkozott, hogy szóba áll vele, </text:span><text:span text:style-name="Kiemelt"><text:span text:style-name="T23">egy samáriaival</text:span></text:span><text:span text:style-name="T23">. </text:span><text:span text:style-name="T59">A samáriaiak azt állították, hogy Jákóbtól származnak, és igazi izráelitáknak tekintették magukat. Valójában zsidó és pogány származású keverék nép voltak. A Garizim hegyét fogadták el, mint a kultusz hivatalos székhelyét. Ez egy samáriai hegy, amit az Úr és az asszony tisztán láthatott, miközben egymással beszélgettek. A zsidók nem szerették a samáriaiakat. Úgy tekintették őket, mint félvéreket.</text:span><text:span text:style-name="T23"> Ezért mondta a nő az Úr Jézusnak: ‘Hogy kérhetsz inni zsidó létedre éntőlem, aki samáriai asszony vagyok?!’ Aligha vette észre, hogy Teremtőjével beszél, és hogy Isten szeretete felülemelkedik az emberek közötti minden jelentéktelen megkülönböztetésen.</text:span></text:p>
      <text:p text:style-name="Átvett_20_anyagokra"><text:span text:style-name="Kiemelt"><text:span text:style-name="T23">4,10-11</text:span></text:span><text:span text:style-name="T23"> Szívességet kérve, az Úr felkeltette érdeklődését és kíváncsiságát. Ezt fokozta azzal, hogy tovább beszélt önmagáról, mint aki Isten és ember egy személyben. Ő mindenekelőtt </text:span><text:span text:style-name="Kiemelt"><text:span text:style-name="T23">Isten ajándéka</text:span></text:span><text:span text:style-name="T23"> volt. Az egy Isten adta a világ Megváltójául egyszülött Fiát. De Ő ember is volt. Olyan, aki elfáradt a gyaloglástól, és </text:span><text:span text:style-name="Kiemelt"><text:span text:style-name="T23">inni</text:span></text:span><text:span text:style-name="T23"> kért az asszonytól. Más szóval, ha a nő elfogadta volna, hogy akivel beszélget, az a hústestben megjelent Isten, ő </text:span><text:span text:style-name="Kiemelt"><text:span text:style-name="T23">kért volna tőle</text:span></text:span><text:span text:style-name="T23"> áldást, és kapott </text:span><text:span text:style-name="Kiemelt"><text:span text:style-name="T23">volna</text:span></text:span><text:span text:style-name="T23"> tőle </text:span><text:span text:style-name="Kiemelt"><text:span text:style-name="T23">élő vizet</text:span></text:span><text:span text:style-name="T23">. Az asszony csak a szó szerinti vízre gondolt, és annak lehetetlenségére, hogy a szükséges eszköz nélkül meríthessen. Teljesen képtelen volt arra, hogy felismerje az Urat, vagy megértse szavait.</text:span></text:p>
      <text:p text:style-name="Átvett_20_anyagokra"><text:span text:style-name="Kiemelt"><text:span text:style-name="T23">4,12</text:span></text:span><text:span text:style-name="T23"> Zavara csak elmélyült, amikor </text:span><text:span text:style-name="Kiemelt"><text:span text:style-name="T23">Jákób</text:span></text:span><text:span text:style-name="T23"> pátriárkára gondolt, </text:span><text:span text:style-name="Kiemelt"><text:span text:style-name="T23">aki</text:span></text:span><text:span text:style-name="T23"> ezt a </text:span><text:span text:style-name="Kiemelt"><text:span text:style-name="T23">kutat</text:span></text:span><text:span text:style-name="T23"> adta. Ezt használta </text:span><text:span text:style-name="Kiemelt"><text:span text:style-name="T23">Jákób, fiai és állatai</text:span></text:span><text:span text:style-name="T23">. Most pedig, évszázadokkal később, itt van egy fáradt vándor, aki inni kér Jákób kútjából, és mégis azt állítja, hogy képes adni valami jobbat, mint az a víz, amit Jákób adott. Ha neki van valami jobb, miért kér vizet a Jákób kútjából?</text:span></text:p>
      <text:p text:style-name="Átvett_20_anyagokra"><text:span text:style-name="Kiemelt"><text:span text:style-name="T23">4,13</text:span></text:span><text:span text:style-name="T23"> Az Úr tehát elkezdte magyarázni a különbséget Jákób kútjának szó szerint vett vize és aközött a víz között, amelyet Ő akar adni. </text:span><text:span text:style-name="T42">Ha </text:span><text:span text:style-name="Kiemelt"><text:span text:style-name="T42">valaki a kút vizéből iszik, ismét megszomjazik</text:span></text:span><text:span text:style-name="T42">. A samáriai nő ezt bizonyára megértette. Nap nap után jönnie kellett, hogy merítsen a kútból; mégsem elégült meg sohasem teljesen.</text:span><text:span text:style-name="T59"> Így van a világ minden kútjával. Az emberek földi dolgokban keresik gyönyöreiket és megelégülésüket, de ezek a dolgok nem képesek kioltani az emberi szív szomjúságát. Ahogyan Ágoston mondta vallomásaiban: ‘Ó, Uram, önmagadnak teremtettél minket, és szívünk békételen, amíg benned nyugalmat nem talál.’</text:span></text:p>
      <text:p text:style-name="Átvett_20_anyagokra"><text:span text:style-name="Kiemelt"><text:span text:style-name="T23">4,14 Az a víz</text:span></text:span><text:span text:style-name="T23">, amit Jézus ad, valóban megelégít. </text:span><text:span text:style-name="Kiemelt"><text:span text:style-name="T23">Bárki iszik</text:span></text:span><text:span text:style-name="T23"> Krisztus áldásaiból és kegyelméből, </text:span><text:span text:style-name="Kiemelt"><text:span text:style-name="T23">sohasem fog</text:span></text:span><text:span text:style-name="T23"> ismét </text:span><text:span text:style-name="Kiemelt"><text:span text:style-name="T23">megszomjazni</text:span></text:span><text:span text:style-name="T23">. Nemcsak megtölti javaival a szívet, hanem túláradóvá is teszi. Hasonló lesz a buzgó </text:span><text:span text:style-name="Kiemelt"><text:span text:style-name="T23">forráshoz</text:span></text:span><text:span text:style-name="T23">, amely állandóan túlárad, nemcsak ebben az életben, hanem az örökkévalóságban is. </text:span><text:span text:style-name="T42">Az a kifejezés, hogy </text:span><text:span text:style-name="Kiemelt"><text:span text:style-name="T42">örök életre buzgó víznek kútfeje</text:span></text:span><text:span text:style-name="T42">, azt jelenti, hogy annak </text:span><text:span text:style-name="Kiemelt"><text:span text:style-name="T42">a víznek</text:span></text:span><text:span text:style-name="T42"> az ajándékai, amelyet Krisztus ad, nem korlátozódnak a földre, hanem örökre tartanak.</text:span><text:span text:style-name="T59"> Az ellentét rendkívül eleven. Amit az egész föld adhat, nem elegendő az emberi szív betöltéséhez. Azok az áldások azonban, amelyeket Krisztus ad, nemcsak betöltik a szívet, hanem túl nagyok ahhoz, hogy bármilyen szív befogadhassa őket.</text:span></text:p>
      <text:p text:style-name="P36">‘Az egész széles világ nem elegendő,<text:line-break/>Hogy kitöltse a szív minden zugát,<text:line-break/>Mert az még mindig sóvárog valami után;<text:line-break/>Csak a Szentháromság tudja betölteni<text:line-break/>Az emberi szív kielégítetlen vágyát.’</text:p>
      <text:p text:style-name="P31">George Herbert</text:p>
      <text:p text:style-name="P15">Ennek a világnak a gyönyörei néhány rövid évig tartanak, de azok az örömök, amelyeket Krisztus ad, örök életre szólnak.</text:p>
      <text:p text:style-name="Átvett_20_anyagokra"><text:soft-page-break/><text:span text:style-name="Kiemelt"><text:span text:style-name="T23">4,15</text:span></text:span><text:span text:style-name="T23"> Amikor </text:span><text:span text:style-name="Kiemelt"><text:span text:style-name="T23">az asszony</text:span></text:span><text:span text:style-name="T23"> erről a csodálatos vízről hallott, azonnal szeretett volna kapni belőle. Csakhogy még mindig szó szerint értelmezte a vizet. Nem akarta, hogy mindennap ki kelljen </text:span><text:span text:style-name="Kiemelt"><text:span text:style-name="T23">jönnie</text:span></text:span><text:span text:style-name="T23"> a kúthoz, hogy vizet </text:span><text:span text:style-name="Kiemelt"><text:span text:style-name="T23">merítsen</text:span></text:span><text:span text:style-name="T23"> és otthonába vigye a fején a nehéz vizesvödröt. Nem értette meg, hogy az a víz, amelyről az Úr Jézus beszélt, szellemi dolog volt, hogy Ő azokra az áldásokra gondolt, amelyeket a belé vetett hit révén kap az emberi lélek.</text:span></text:p>
      <text:p text:style-name="Átvett_20_anyagokra"><text:span text:style-name="Kiemelt"><text:span text:style-name="T23">4,16</text:span></text:span><text:span text:style-name="T23"> Itt hirtelen változás történik a beszélgetésben. Az asszony éppen most kérte a vizet, az Úr </text:span><text:span text:style-name="T42">Jézus pedig azt mondta neki, hogy </text:span><text:span text:style-name="Kiemelt"><text:span text:style-name="T42">menjen</text:span></text:span><text:span text:style-name="T42"> és </text:span><text:span text:style-name="Kiemelt"><text:span text:style-name="T42">hívja a férjét</text:span></text:span><text:span text:style-name="T42">. Miért? Az asszonynak el kellett ismernie bűnösségét. Igaz bűnbánattal kellett Krisztushoz jönnie, megvallva bűnét és szégyenét. Az Úr Jézus mindent tudott arról a bűnös életéről, és rá akarta vezetni lépésről lépésre, hogy maga is belássa.</text:span></text:p>
      <text:p text:style-name="P21"><text:span text:style-name="T40">Csak azok nyerhetik el a megváltást, akik tudják magukról, hogy elveszettek. Minden ember el van veszve, de nem mindenki akarja ezt beismerni. Ha embereket akarunk megnyerni Krisztusnak, sohasem kerülhetjük el a bűn kérdését.</text:span><text:span text:style-name="T19"> Szemtől szemben kell találkozniuk azzal a ténnyel, hogy halottak a törvényszegéseikben és bűneikben. Szükségük van a Megváltóra, nem válthatják meg önmagukat. Jézus az a Megváltó, akire szükségük van, és Ő fogja megváltani őket (vagyis érvényes lesz számukra a váltság), ha megbánják bűneiket, és bíznak benne.</text:span></text:p>
      <text:p text:style-name="Átvett_20_anyagokra"><text:span text:style-name="Kiemelt"><text:span text:style-name="T23">4,17</text:span></text:span><text:span text:style-name="T23"> Először </text:span><text:span text:style-name="Kiemelt"><text:span text:style-name="T23">az asszony</text:span></text:span><text:span text:style-name="T23"> megpróbálta elkendőzni az igazságot anélkül, hogy hazudna. Ezt </text:span><text:span text:style-name="Kiemelt"><text:span text:style-name="T23">mondta: ‘Nincs férjem.’</text:span></text:span><text:span text:style-name="T23"> Szigorúan véve, állítása igaz volt. Mégis arra szolgált, hogy elrejtse azt az ocsmány helyzetet, hogy akkor is bűnben élt egy férfival, aki nem a férje volt:</text:span></text:p>
      <text:p text:style-name="P32">Az asszony diskurál a vallásról, vitatkozik a teológiáról, némi iróniát alkalmaz, meglepetést színlel, mindent elkövet, hogy Krisztus észre ne vegye menekülő lelkét, amely önmaga elől menekül. (Egy evangéliumi író napi jegyzeteiből)</text:p>
      <text:p text:style-name="Átvett_20_anyagokra"><text:span text:style-name="T23">Az Úr Jézus, mint Isten, minderről tudott. Ezért azt mondta neki: </text:span><text:span text:style-name="Kiemelt"><text:span text:style-name="T23">‘Jól mondtad, hogy: nincs férjem.’</text:span></text:span><text:span text:style-name="T23"> Noha embertársait becsaphatta, ezt az ‘embert’ nem volt képes becsapni. Ő mindent tudott róla.</text:span></text:p>
      <text:p text:style-name="Átvett_20_anyagokra"><text:span text:style-name="Kiemelt"><text:span text:style-name="T23">4,18</text:span></text:span><text:span text:style-name="T23"> Az Úr Jézus sohasem használja ki a minden dologra vonatkozó tökéletes ismeretét azért, hogy valakit szükségtelenül leleplezzen vagy megszégyenítsen. De felhasználja, mint itt is, a bűn megkötözöttségéből a szabadításra. Mennyire meglepődhetett az asszony, amikor az Úr fejére olvasta múltbeli történetét. </text:span><text:span text:style-name="Kiemelt"><text:span text:style-name="T23">Öt férje volt</text:span></text:span><text:span text:style-name="T23">, és az az ember, akivel most él, </text:span><text:span text:style-name="Kiemelt"><text:span text:style-name="T23">nem a férje</text:span></text:span><text:span text:style-name="T23">.</text:span></text:p>
      <text:p text:style-name="Átvett_20_anyagokra"><text:span text:style-name="T23">Erről a versről megoszlanak a vélemények. Némelyek azt tanítják, hogy az asszony öt előző férje vagy meghalt, vagy elhagyta őt, és semmi bűne nincs velük kapcsolatban. Akár így volt, akár nem, ennek a versnek az utóbbi részéből világos, hogy az asszony házasságtörő volt. </text:span><text:span text:style-name="Kiemelt"><text:span text:style-name="T23">‘A mostani nem férjed.’</text:span></text:span><text:span text:style-name="T23"> Ez a fontos pont. Az asszony bűnös, és amíg nem volt hajlandó ezt elismerni, az Úr nem áldhatta meg őt az élő vízzel.</text:span></text:p>
      <text:p text:style-name="Átvett_20_anyagokra"><text:span text:style-name="Kiemelt"><text:span text:style-name="T23">4,19</text:span></text:span><text:span text:style-name="T23"> Amikor az élete ilyen nyíltan állt előtte, </text:span><text:span text:style-name="Kiemelt"><text:span text:style-name="T23">az asszony</text:span></text:span><text:span text:style-name="T23"> megértette, hogy aki vele beszél, nem mindennapi személy. Azt azonban nem fogta fel, hogy Isten. A legtöbb, amit gondolni tudott róla, az volt, hogy </text:span><text:span text:style-name="Kiemelt"><text:span text:style-name="T23">próféta</text:span></text:span><text:span text:style-name="T23">, vagyis Isten szószólója.</text:span></text:p>
      <text:p text:style-name="Átvett_20_anyagokra"><text:span text:style-name="Kiemelt"><text:span text:style-name="T23">4,20</text:span></text:span><text:span text:style-name="T23"> Úgy látszik, hogy az asszony most már meggyőződött bűneiről, és megpróbált témát váltani egy kérdés feltevésével, az imádat megfelelő helyszínével kapcsolatban. Amikor azt mondta, hogy: </text:span><text:span text:style-name="Kiemelt"><text:span text:style-name="T23">‘A mi atyáink ezen a hegyen imádkoztak’</text:span></text:span><text:span text:style-name="T23"> —, kétségtelenül a közelben levő Garizim hegyére mutatott. Aztán emlékeztette az Urat (szükségtelenül), hogy a zsidók azt állítják, hogy </text:span><text:span text:style-name="Kiemelt"><text:span text:style-name="T23">Jeruzsálemben van az a hely, ahol imádkozni kell</text:span></text:span><text:span text:style-name="T23">.</text:span></text:p>
      <text:p text:style-name="Átvett_20_anyagokra"><text:span text:style-name="Kiemelt"><text:span text:style-name="T23">4,21 Jézus</text:span></text:span><text:span text:style-name="T23"> nem tért ki a megállapítás elől, hanem felhasználta, hogy további szellemi igazságot közöljön. Azt mondta, hogy </text:span><text:span text:style-name="Kiemelt"><text:span text:style-name="T23">eljön</text:span></text:span><text:span text:style-name="T23"> az az idő, amikor az </text:span><text:span text:style-name="Kiemelt"><text:span text:style-name="T23">imádás</text:span></text:span><text:span text:style-name="T23"> helye </text:span><text:span text:style-name="Kiemelt"><text:span text:style-name="T23">nem</text:span></text:span><text:span text:style-name="T23"> a Garizim hegye és </text:span><text:span text:style-name="Kiemelt"><text:span text:style-name="T23">nem is Jeruzsálem</text:span></text:span><text:span text:style-name="T23"> lesz. Az ÓSZ-ben Jeruzsálemet jelölte ki Isten, mint azt a várost, ahol imádkozni kell. A jeruzsálemi templom Isten lakóhelye volt, és az istenfélő zsidók Jeruzsálembe jöttek áldozataikkal és felajánlásaikkal. Természetesen az evangéliumi korszakban ez már nem így van. Istennek nincsen meghatározott helye, ahol az embereknek Őt imádniuk kell. Az Úr ezt bővebben a következő versekben magyarázza meg.</text:span></text:p>
      <text:p text:style-name="Átvett_20_anyagokra"><text:span text:style-name="Kiemelt"><text:span text:style-name="T23">4,22</text:span></text:span><text:span text:style-name="T23"> Amikor az Úr azt mondta: </text:span><text:span text:style-name="Kiemelt"><text:span text:style-name="T42">‘Ti azt imádjátok, amit nem ismertek’</text:span></text:span><text:span text:style-name="T42"> —, helytelenítette az imádat samaritánus módszerét. Ez ellentmond azoknak a mai vallási tanítóknak, akik azt mondják, hogy minden vallás jó, és végül mindegyik a mennybe vezet.</text:span><text:span text:style-name="T23"> Az Úr Jézus tájékoztatta az asszonyt, hogy a samaritánusok imádatát Isten nem hagyta jóvá és nem is helyeselte. </text:span><text:soft-page-break/><text:span text:style-name="T23">Emberek találták ki, és Isten Igéjének szentesítése nélkül folytatták. A zsidók imádatával ez nem így volt. Isten különítette el a zsidó népet, mint választott földi népét. Részletes </text:span><text:span text:style-name="T23">utasításokat adott nekik imádásának módjáról.</text:span></text:p>
      <text:p text:style-name="Átvett_20_anyagokra"><text:span text:style-name="T23">Azzal a mondással, hogy </text:span><text:span text:style-name="Kiemelt"><text:span text:style-name="T23">‘az üdvösség a zsidók közül támad’</text:span></text:span><text:span text:style-name="T23">, az Úr azt tanította, hogy a zsidó népet jelölte ki Isten a maga hírnökéül, és nekik adta a Szentírást. A Messiást is a zsidó népen keresztül adta. Zsidó anyától született.</text:span></text:p>
      <text:p text:style-name="Átvett_20_anyagokra"><text:span text:style-name="Kiemelt"><text:span text:style-name="T23">4,23</text:span></text:span><text:span text:style-name="T23"> Ezt követően Jézus Krisztus arról tájékoztatta a nőt, hogy eljövetelével Isten már nem egy adott helyhez köti az imádatot. Most már azok, akik az Úr Jézusban hisznek, imádhatják Istent bármikor és bárhol. Az igazi imádat az, hogy a hívő hit által Isten jelenlétébe kerül, és ott imádja és dicsőíti. Teste lehet barlangban, börtönben vagy mezőn, szelleme azonban közel kerülhet Istenhez hit által a mennyei szentélyben. Jézus megmondta az asszonynak, hogy </text:span><text:span text:style-name="T42">mostantól fogva az Atyát </text:span><text:span text:style-name="Kiemelt"><text:span text:style-name="T42">szellemben és igazságban</text:span></text:span><text:span text:style-name="T42"> imádják. A zsidók az imádatot külső formákra és szertartásokra redukálták. Azt gondolták, hogy a törvény betűihez való vallásos ragaszkodás és bizonyos szertartások teszik őket az Atya imádóivá. De az ő imádatuk nem szellemben történt.</text:span><text:span text:style-name="T23"> Külsőséges és nem bensőséges volt. Lehet, hogy elnyomták a szegényeket, vagy tisztességtelen üzleti módszereket alkalmaztak.</text:span></text:p>
      <text:p text:style-name="Átvett_20_anyagokra"><text:span text:style-name="T23">Másrészt viszont a sarcáriaiaknak is volt egy imádási formájuk, de az hamisnak bizonyult. Nem volt a Szentírásban megalapozott. Saját vallást hoztak létre, és saját elgondolásaik szerint hoztak rendelkezéseket. Így, </text:span><text:span text:style-name="T42">amikor az Úr azt mondta, hogy </text:span><text:span text:style-name="Kiemelt"><text:span text:style-name="T42">szellemben és igazságban kell Istent imádni</text:span></text:span><text:span text:style-name="T42">, elítélte mind a zsidókat, mind a samáriaiakat. Egyúttal tájékoztatta őket, hogy most, mivel Ő eljött, lehetővé vált az embereknek általa Istenhez közelíteni igaz és őszinte imádattal.</text:span><text:span text:style-name="T23"> Fontoljuk meg ezt! </text:span><text:span text:style-name="Kiemelt"><text:span text:style-name="T23">Az Atya ilyeneket keres az Ő imádóiul.</text:span></text:span><text:span text:style-name="T23"> Istent érdekli népének imádata. Tőlem megkapja?</text:span></text:p>
      <text:p text:style-name="Átvett_20_anyagokra"><text:span text:style-name="Kiemelt"><text:span text:style-name="T23">4,24</text:span></text:span><text:span text:style-name="T23"> Hogy </text:span><text:span text:style-name="Kiemelt"><text:span text:style-name="T23">Isten Szellem</text:span></text:span><text:span text:style-name="T23">, az lényének meghatározása. Nem ember, aki alá van vetve az emberi nem minden hibájának és korlátjának. Nem is korlátozódik valamilyen helyhez vagy időhöz. Láthatatlan személy, aki egy és ugyanazon időben mindenütt jelen van, mindentudó, mindenható. Minden útjában tökéletes. Ezért </text:span><text:span text:style-name="Kiemelt"><text:span text:style-name="T23">azoknak, akik imádják, szellemben és igazságban kell imádniuk</text:span></text:span><text:span text:style-name="T23">. Nem lehet benne színlelés vagy képmutatás. Nem szabad valakinek azt hinnie, hogy a szertartások végzése által tetszik Istennek. Még ha Isten maga rendelte is el azokat a szertartásokat, mégis azt kívánja, hogy az ember megtört és alázatos szívvel közeledjen hozzá. Ebben a fejezetben két további ‘kell’ található: ‘kell’ mennie a lelkek megnyeréséért (4,4), és egy ‘kell’ az imádókért (4,24).</text:span></text:p>
      <text:p text:style-name="Átvett_20_anyagokra"><text:span text:style-name="Kiemelt"><text:span text:style-name="T23">4,25</text:span></text:span><text:span text:style-name="T23"> Ahogyan a samáriai asszony hallgatta az Urat, kénytelen volt az eljövendő </text:span><text:span text:style-name="Kiemelt"><text:span text:style-name="T23">Messiásra</text:span></text:span><text:span text:style-name="T23"> gondolni. Isten Szelleme felszította benne azt a vágyat, hogy a </text:span><text:span text:style-name="Kiemelt"><text:span text:style-name="T23">Messiás</text:span></text:span><text:span text:style-name="T23"> jöjjön el. Kifejezésre juttatta bizalmát, hogy ha majd eljön, </text:span><text:span text:style-name="Kiemelt"><text:span text:style-name="T23">mindent</text:span></text:span><text:span text:style-name="T23"> meg fog tanítani. Ebben a megállapításban megmutatta, hogy nagyon világosan megértette Krisztus eljövetelének egyik nagy célját.</text:span></text:p>
      <text:p text:style-name="Átvett_20_anyagokra"><text:span text:style-name="T23">Az a kifejezés, hogy </text:span><text:span text:style-name="Kiemelt"><text:span text:style-name="T23">‘Messiás…, aki Krisztusnak mondatik’</text:span></text:span><text:span text:style-name="T23">, egyszerűen annak a ténynek a kifejezése, hogy ez a két szó ugyanazt jelenti. A </text:span><text:span text:style-name="Kiemelt"><text:span text:style-name="T23">Messiás</text:span></text:span><text:span text:style-name="T23">, héber szó, jelentése: Isten Felkentje; </text:span><text:span text:style-name="Kiemelt"><text:span text:style-name="T23">Krisztus</text:span></text:span><text:span text:style-name="T23"> ennek görög megfelelője.</text:span></text:p>
      <text:p text:style-name="Átvett_20_anyagokra"><text:span text:style-name="Kiemelt"><text:span text:style-name="T23">4,26 Amit Jézus mondott neki</text:span></text:span><text:span text:style-name="T23">, szó szerint ez volt: </text:span><text:span text:style-name="Kiemelt"><text:span text:style-name="T23">‘Én vagyok az, aki veled beszélek’</text:span></text:span><text:span text:style-name="T23">. </text:span><text:span text:style-name="T42">Az </text:span><text:span text:style-name="Kiemelt"><text:span text:style-name="T42">‘Én vagyok’</text:span></text:span><text:span text:style-name="T42"> kifejezés használatával az egyik nevet használta, amelyet Isten az ÓSZ-ben önmagára alkalmazott. Ezt mondta: ‘ÉN VAGYOK az, aki veled beszélek’, vagy más szavakkal: ‘Jahve az, aki veled beszél’. Azt a meglepő igazságot jelentette ki, hogy az, aki vele beszél, a várt Messiás, és egyben Isten maga. Az ÓSZ Jahvéja az ÚSZ Jézusa.</text:span></text:p>
      <text:p text:style-name="Átvett_20_anyagokra"><text:span text:style-name="Kiemelt"><text:span text:style-name="T23">4,27</text:span></text:span><text:span text:style-name="T23"> Amikor a </text:span><text:span text:style-name="Kiemelt"><text:span text:style-name="T23">tanítványok</text:span></text:span><text:span text:style-name="T23"> visszaérkeztek Sikárból, Jézust ezzel a </text:span><text:span text:style-name="Kiemelt"><text:span text:style-name="T23">nővel</text:span></text:span><text:span text:style-name="T23"> beszélgetve találták. Meglepődtek, hogy beszél vele, mivel samáriai volt. Talán azt is megállapították, hogy ez egy bűnös nő. </text:span><text:span text:style-name="Kiemelt"><text:span text:style-name="T23">Mégsem</text:span></text:span><text:span text:style-name="T23"> kérdezték meg az Úrtól, hogy mi dolga az asszonnyal, vagy </text:span><text:span text:style-name="Kiemelt"><text:span text:style-name="T23">miért beszél vele</text:span></text:span><text:span text:style-name="T23">. </text:span><text:span text:style-name="T59">Jól mondta valaki: ‘A tanítványok meghökkentek, hogy asszonnyal beszél; azon jobban csodálkozhattak volna, hogy velük szóba állt!’</text:span></text:p>
      <text:p text:style-name="Átvett_20_anyagokra"><text:span text:style-name="Kiemelt"><text:span text:style-name="T23">4,28 Az asszony ekkor otthagyta vizesvödrét!</text:span></text:span><text:span text:style-name="T23"> Ez az élet különböző dolgait szimbolizálta, amelyeket elhagyott azon törekvésében, hogy legmélyebb vágyakozását kielégítse. Azok mind csalódást okoztak. Most, hogy megtalálta az Úr Jézust, nem volt többé szüksége azokra a dolgokra, amelyek korábban olyan fontosak voltak az életében.</text:span></text:p>
      <text:p text:style-name="P37"><text:soft-page-break/>Repedezett kutak, Uram,<text:line-break/>Vizet nem adhattak!<text:line-break/>Amikor inni akartam,<text:line-break/>Még ki is gúnyoltak.</text:p>
      <text:p text:style-name="P37">Senki meg nem elégíthet,<text:line-break/>Más név nincsen nekem,<text:line-break/>Élet, öröm és szeretet:<text:line-break/>Mind Jézusban leltem!</text:p>
      <text:p text:style-name="P33">B. E.</text:p>
      <text:p text:style-name="Átvett_20_anyagok_20_réssel"><text:span text:style-name="T23">Az asszony nemcsak a </text:span><text:span text:style-name="Kiemelt"><text:span text:style-name="T23">vödrét hagyta ott</text:span></text:span><text:span text:style-name="T23">, hanem </text:span><text:span text:style-name="Kiemelt"><text:span text:style-name="T23">a városba vette útját</text:span></text:span><text:span text:style-name="T23">. Amikor egy ember megtér, azonnal másokra kezd gondolni, akiknek szükségük van az élet vizére. J. Hudson Taylor mondta: ‘Néhányan buzgóan igyekeznek az apostolok utódaivá lenni; én inkább a samáriai asszony követője szeretnék lenni, aki — miközben az apostolok ételért jártak — elfeledkezett a vödréről a lelkek iránti buzgalmában.’</text:span></text:p>
      <text:p text:style-name="Átvett_20_anyagokra"><text:span text:style-name="Kiemelt"><text:span text:style-name="T23">4,29-30</text:span></text:span><text:span text:style-name="T23"> Bizonyságtétele egyszerű és hatásos volt. Hívott minden ottani lakost, hogy </text:span><text:span text:style-name="Kiemelt"><text:span text:style-name="T23">jöjjenek és nézzék meg azt az embert, aki mindent megmondott</text:span></text:span><text:span text:style-name="T23"> neki, </text:span><text:span text:style-name="Kiemelt"><text:span text:style-name="T23">amit tett</text:span></text:span><text:span text:style-name="T23">. Felébresztette szívükben azt a kérdést, hogy talán Ő a Messiás. Saját magában már kevés kétség lehetett, mert neki már kijelentette magát </text:span><text:span text:style-name="Kiemelt"><text:span text:style-name="T23">Krisztus</text:span></text:span><text:span text:style-name="T23">, de felébresztette bennük a kérdést. Tehát Jézushoz mentek, hogy maguk találkozzanak vele. Kétségtelen, hogy ezt az asszonyt jól ismerték a faluban bűne és szégyene miatt. Bizonyára meglepődhettek az emberek, hogy az asszonyt most nyilvános helyeken látták, aki bizonyságot tett az Úr Jézus Krisztusról! A nő bizonyságtétele hatásos volt. A falu lakói otthagyták otthonaikat és munkájukat, és elindultak, hogy Jézussal találkozzana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68">57</text:span></text:span><text:span text:style-name="T23"> (f) </text:span><text:span text:style-name="T26">Szamaria: A világ üdvözítője</text:span><text:span text:style-name="T23"> (4,4-42). A nagyszámú szamaritánus megtérése abban a krisztológiai belátásban éri el tetőpontját, hogy Jézus „a világ üdvözítője”. Szamariai messiási várakozások jelennek meg azokban az ábrázolásokban, melyek Jézust mózesi prófétaként mutatják. Míg a korábbi történetek úgy írják le a megtéréseket, hogy azok olyan tanítványok közvetítésével történtek, akik eljutottak a Jézusban való hitre, ez az epizód a szamariai asszonyt mutatja be az első misszionáriusként. A Jézus és a tanítványok közötti beszélgetés is az evangelizáció feladatára összpontosít (31-38. v.).</text:span><text:span text:style-name="Kiemelt"><text:span text:style-name="T68"> 4-5.</text:span></text:span><text:span text:style-name="T23"> A Júdeából Galileába tartó út Szamarián át vezetett. Az utazás kb. három napot tett ki (Josephus Flavius: </text:span><text:span text:style-name="Félig_20_kiemelt"><text:span text:style-name="T23">Vita, </text:span></text:span><text:span text:style-name="T23">52 §269; →74:114). </text:span><text:span text:style-name="T59">Jákob kútja egy nagyobb útelágazásnál fekszik, az egyik út Ny-ra tér Szamaria és Ny-Galilea felé, a másik ÉK felé tart Betsán és a Genezáreti-tó felé. A Garizim-hegy DNy-ra fekszik tőle. A falu, Szikár, valószínűleg a mai Askar, 1 km-re van a kúttól.</text:span></text:p>
      <text:p text:style-name="Átvett_20_anyagokra"><text:span text:style-name="Kiemelt"><text:span text:style-name="T68">58</text:span></text:span><text:span text:style-name="T23"> (i) </text:span><text:span text:style-name="Félig_20_kiemelt"><text:span text:style-name="T23">Párbeszéd: Az élő víz </text:span></text:span><text:span text:style-name="T23">(4,6-15).</text:span><text:span text:style-name="Kiemelt"><text:span text:style-name="T68"> 6-9.</text:span></text:span><text:span text:style-name="T23"> A helyszín, Jákob kútja, alapot teremt a szimbolizmushoz, melyből kitűnik, hogy Jézus nagyobb, mint Jákob. Az 1,51-ben már láttunk utalást ilyen Jákob-tipológiára. Az asszony a szó szerinti értelmezés szintjén felel Jézus kérésére, amikor utal a zsidók és a szamaritánusok közötti feszült kapcsolatra. Lk 9,51-55 utal egy olyan epizódra, amelyben egy szamariai faluban megtagadták a vendégszeretetet Jézustól és tanítványaitól (Josephus Flavius egy Kr.u. 52-ben történt komoly összetűzésről számol be, amelybe még a rómaiaknak is be kellett avatkozniuk [</text:span><text:span text:style-name="Félig_20_kiemelt"><text:span text:style-name="T23">Ant., </text:span></text:span><text:span text:style-name="T23">XX.6.1-3 §118-136; </text:span><text:span text:style-name="Félig_20_kiemelt"><text:span text:style-name="T23">Bell., </text:span></text:span><text:span text:style-name="T23">II.12.3-5 §232-2461).</text:span></text:p>
      <text:p text:style-name="Átvett_20_anyagokra"><text:span text:style-name="Kiemelt"><text:span text:style-name="T68">59 10-12.</text:span></text:span><text:span text:style-name="Félig_20_kiemelt"><text:span text:style-name="T23"> csak nem vagy nagyobb Jákob atyánknál?: </text:span></text:span><text:span text:style-name="T59">Jézus állítása, hogy ő „Isten ajándéka” és az „élő víz” forrása, elvezet a szakasz első krisztológiai felismeréséhez: Jézus hatalmasabb, mint Jákob. Jn 8,53-ban a zsidók ugyanezt a kérdést ismétlik meg Ábrahámmal kapcsolatosan. A Ter 33,19; 48,22 beszél Jákobról, aki Józsefnek adja Szíchemet. A Jákob pátriárkáról szóló későbbi legendák kapcsolatba hozták egy „utazók kútjával” (</text:span><text:span text:style-name="Félig_20_kiemelt"><text:span text:style-name="T59">Pirqe R. EL </text:span></text:span><text:span text:style-name="T59">35). A vödör hiánya nem lehet probléma, mivel Jákobhoz egy olyan csoda is kapcsolódik, melyben </text:span><text:soft-page-break/><text:span text:style-name="T59">a víz felszökik a kút tetejéig, és folyamatosan túlcsordul</text:span><text:span text:style-name="T23"> (</text:span><text:span text:style-name="Félig_20_kiemelt"><text:span text:style-name="T23">Tg. Yer.I. </text:span></text:span><text:span text:style-name="T23">Szám 21,17-18; 23,31; </text:span><text:span text:style-name="Félig_20_kiemelt"><text:span text:style-name="T23">Tg.Neof </text:span></text:span><text:span text:style-name="T23">Ter 28,10. Targumi hagyományok is mutatják, hogy a Szám 21,16-20-at úgy értelmezték, hogy a „Mattana” helynevet az </text:span><text:span text:style-name="Félig_20_kiemelt"><text:span text:style-name="T23">ntn, </text:span></text:span><text:span text:style-name="T23">„ad” szótő jelentésének megfelelően értelmezték, összekapcsolva a 21,16c ígéretével: én (= Isten) „vizet adok nekik”. Jézus </text:span><text:span text:style-name="T23">megjegyzése, </text:span><text:span text:style-name="T24">hogy ő „Isten ajándéka”, talán ezt a hagyományt visszhangozza. A keresztre feszített/fölemelt Jézus válik az élő víz, a Lélek forrásává (7,37-39; 19,34).</text:span><text:span text:style-name="Kiemelt"><text:span text:style-name="T69"> 13-15.</text:span></text:span><text:span text:style-name="Félig_20_kiemelt"><text:span text:style-name="T24"> a víz, amelyet én adok: </text:span></text:span><text:span text:style-name="T43">Jézus azt feleli, hogy ő nem csupán „nagyobb” Jákobnál, hanem helyébe is lép az ÓSz-ben leírt valóságnak</text:span><text:span text:style-name="T24"> (vö. 6,49-51; 11,9-10). </text:span><text:span text:style-name="T60">A zsidó jelképrendszerben az „élő víz” állandó birtoklása vonatkozhatott akár az Isten Lelke általi megtisztulásra az igaz közösségben (pl. </text:span><text:span text:style-name="Félig_20_kiemelt"><text:span text:style-name="T60">1QS </text:span></text:span><text:span text:style-name="T60">4,21: „úgy hinti rá az Igazság lelkét, mint a megtisztító vizet”), ezt a kapcsolatot tartalmazza a 3,5; akár Istenre, az „élő vizek forrására” (Jer 2,13), melyből az imádkozók isznak (Zsolt 36,8); akár a törvényre (mint a </text:span><text:span text:style-name="Félig_20_kiemelt"><text:span text:style-name="T60">CD </text:span></text:span><text:span text:style-name="T60">19,34; 3,16; 6,4-11-ben); akár a Bölcsességre, aki ezt mondja magáról: „Aki megízlel, még jobban kíván, s aki iszik belőlem, még jobban szomjazik” (Sir 24,21-29). Jézus kijelentése akár szándékos megfordítása is lehet a Bölcsesség szavainak.</text:span></text:p>
      <text:p text:style-name="Átvett_20_anyagokra"><text:span text:style-name="Kiemelt"><text:span text:style-name="T69">60</text:span></text:span><text:span text:style-name="T24"> (ii) </text:span><text:span text:style-name="Félig_20_kiemelt"><text:span text:style-name="T24">Párbeszéd: A Messiás-próféta </text:span></text:span><text:span text:style-name="T24">(4,16-26). </text:span><text:span text:style-name="Kiemelt"><text:span text:style-name="T69">16-18.</text:span></text:span><text:span text:style-name="Félig_20_kiemelt"><text:span text:style-name="T24"> hívd el a férjedet: </text:span></text:span><text:span text:style-name="T24">Úgy tűnik, hogy Jézus kérése témát vált. Az „öt férjre” nincs teljesen kielégítő magyarázat. Az evangélium olvasója nem lepődik meg attól, hogy Jézus egyedülálló módon belelát az emberekbe (ld. 1,42.48; 2,2425). Úgy tűnik, hogy az olvasó kikövetkezteti, hogy az asszonynak bűnös múltja lehet. </text:span><text:span text:style-name="T48">Azonban a Jákob-téma még mindig benne lehet a szakaszban, mivel a kút a Jákob-történetben az udvarlás helye. Jézus helyettesíti az asszony számos „férjét”.</text:span></text:p>
      <text:p text:style-name="Átvett_20_anyagokra"><text:span text:style-name="Kiemelt"><text:span text:style-name="T69">61 19-20.</text:span></text:span><text:span text:style-name="Félig_20_kiemelt"><text:span text:style-name="T24"> próféta vagy: </text:span></text:span><text:span text:style-name="T60">A szamariai hagyomány azt várta „a prófétától”, hogy felfedezi az elveszett templomi edényeket, és újra érvényre juttatja annak istentiszteleti hagyományát, mégpedig nem Jeruzsálemben, hanem a Garizim-hegyén, melyet Jákob mennyei látomása (Ter 28,16-18) helyének tartottak. Az asszony szavai talán kihívó szándékúak lehettek.</text:span><text:span text:style-name="Kiemelt"><text:span text:style-name="T69"> 21-22.</text:span></text:span><text:span text:style-name="Félig_20_kiemelt"><text:span text:style-name="T24"> sem ezen a hegyen, sem Jeruzsálemben: </text:span></text:span><text:span text:style-name="T24">A zsidó hagyományok Jákob látomását a jeruzsálemi kultusz törvényesítéseként tartották számon. </text:span><text:span text:style-name="Félig_20_kiemelt"><text:span text:style-name="T24">Jub. </text:span></text:span><text:span text:style-name="T24">32,2126-ban van egy angyal, aki megmutatja Jákobnak a táblákat, melyek arra figyelmeztetnek, hogy ne építsenek templomot Bételnél. A </text:span><text:span text:style-name="Félig_20_kiemelt"><text:span text:style-name="T24">4QPBless</text:span></text:span><text:span text:style-name="T24">-ben Jákob előre látja, amint Júdából jön egy messiási uralkodó, a Törvény Értelmezőjével együtt. A Ter 27,27-ről szóló midrásban Isten megmutatja Jákobnak a jeruzsálemi templom felépítését, lerombolását és újjáépítését (</text:span><text:span text:style-name="Félig_20_kiemelt"><text:span text:style-name="T24">Gen. Rab. </text:span></text:span><text:span text:style-name="T24">65,23). Jézus meghirdeti, hogy a most kezdődött messiási időben Isten imádása nem fog szent helyhez kötődni. </text:span><text:span text:style-name="T60">A 21b. versben található zsidó és szamariai prioritásokat hamarosan félresöprik, amikor nyilvánvalóvá válik, hogy az istentisztelet igazi mértéke a hit Jézusban. Jézus a zsidó tisztulási rítusoknak már a helyébe lépett</text:span><text:span text:style-name="T24"> (2,6-11; 3,25-</text:span><text:span text:style-name="T7">30). Az olvasónak megmondatott, hogy Jézus a Jeruzsálemi templomnak is helyébe lép (2,1322).</text:span></text:p>
      <text:p text:style-name="Átvett_20_anyagokra"><text:span text:style-name="Kiemelt"><text:span text:style-name="T69">62 23-24.</text:span></text:span><text:span text:style-name="Félig_20_kiemelt"><text:span text:style-name="T24"> </text:span></text:span><text:span text:style-name="Félig_20_kiemelt"><text:span text:style-name="T43">Lélekben és Igazságban imádják: </text:span></text:span><text:span text:style-name="T43">Bár a kultikus hely fontossága relativizálódott, maga az imádás nem. Már láttuk, hogy János a „Lélek” alatt Isten Lelkét érti, amely megtisztítja a hívőt, és amelynek állandóan birtokában van. Isten igazságáról is elmondható, hogy megtisztítja az emberiséget a bűntől és a romlottságtól</text:span><text:span text:style-name="T60"> </text:span><text:span text:style-name="Félig_20_kiemelt"><text:span text:style-name="T60">(1QS </text:span></text:span><text:span text:style-name="T60">4,20-21). Az esszénusok a Tórát, mint a tanítóik által ásott kutat írták le, melyből az igazság ismeretét merítették </text:span><text:span text:style-name="Félig_20_kiemelt"><text:span text:style-name="T60">(CD </text:span></text:span><text:span text:style-name="T60">6,2-5). </text:span><text:span text:style-name="T43">János számára Jézus az igazság, mivel ő Isten kinyilatkoztatása</text:span><text:span text:style-name="T24"> (8,34; 14,6; 17,17-19).</text:span><text:span text:style-name="Kiemelt"><text:span text:style-name="T69"> 25-26.</text:span></text:span><text:span text:style-name="T24"> </text:span><text:span text:style-name="T43">A beszéd akkor ér el a végkövetkeztetéshez, amikor az asszony felveti, hogy Jézus lehet a messiási próféta, és Jézus azt feleli, hogy „én vagyok”. Bár a szövegösszefüggés arra vezeti az embert, hogy a „Messiás” szót alkalmazza a „én vagyok” kifejezésre, minden jánosi keresztény felismerhette az „én vagyok” kifejezés abszolút használatát Jézus istenségének jelzésére</text:span><text:span text:style-name="T60"> (→83:41-49). Ez a kapcsolat akkor válik kifejezetté, amikor Jézus úgy mutatkozik meg, mint aki nagyobb Ábrahámnál (8,24.28). A jánosi közösségben az igaz istentisztelet alapját annak megvallása képezi, hogy Jézus próféta, Messiás, a világ Üdvözítője, és egyenlő Istennel</text:span><text:span text:style-name="T24"> (ld. J. H. Neyrey: </text:span><text:span text:style-name="Félig_20_kiemelt"><text:span text:style-name="T24">CBQ </text:span></text:span><text:span text:style-name="T24">43 [1979] 419-437).</text:span></text:p>
      <text:p text:style-name="Átvett_20_anyagokra"><text:span text:style-name="Kiemelt"><text:span text:style-name="T69">63</text:span></text:span><text:span text:style-name="T24"> (iii) </text:span><text:span text:style-name="Félig_20_kiemelt"><text:span text:style-name="T24">Párbeszéd: Az aratás </text:span></text:span><text:span text:style-name="T24">(4,27-38). A beszéd a misszió témájával fejeződik be.</text:span><text:span text:style-name="Kiemelt"><text:span text:style-name="T69"> 27-30.</text:span></text:span><text:span text:style-name="T24"> A tanítványok visszatérnek, amint az asszony bemegy a városba, hogy odahozza az embereket Jézushoz, a Messiáshoz. Cselekvése azt a mintát tükrözi, ami a tanítványsággal kapcsolatos történetekben alakult ki (1,40-49). {</text:span></text:p>
      <text:p text:style-name="Átvett_20_anyagok_20_-_20_textusbővítésre"><text:span text:style-name="T24">} </text:span><text:span text:style-name="Kiemelt"><text:span text:style-name="T69">31-34.</text:span></text:span><text:span text:style-name="T24"> A 6. fejezetben Jézus kiegészíti a víz adását kenyér adásával is. A tanítványok félreértik Jézus szavait az eledelre vonatkozóan, ahogyan az asszony félreértette a „vizet”. A zsidó hagyomány „eledelként” írhatta </text:span><text:soft-page-break/><text:span text:style-name="T24">le a Tórát (pl. Péld 9,5; Sír 24,21). Jézus annak akaratának megtételét teszi „eledelévé”, aki küldte őt. Ez a kifejezés gyakran fordul elő Jézus működésére vonatkozóan (vö. 5,30.36; 6,38; 17,4; →83:22). </text:span><text:span text:style-name="Félig_20_kiemelt"><text:span text:style-name="T43">elvégezzem, amit rám bízott: </text:span></text:span><text:span text:style-name="T43">Ez visszhangzik majd Jézus szolgálatának a végén (17,4; 19,30), és a haldokló Jézus is ezt mondja: „Elvégeztetet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23">A </text:span><text:span text:style-name="Félig_20_kiemelt"><text:span text:style-name="T23">→farizeusok</text:span></text:span><text:span text:style-name="T23"> (1. v.) már Keresztelő Jánost is kérdőre vonták keresztelési tevékenysége miatt (1,24). Jézus úgy látja, hogy a velük való nyílt vitának az ideje még nem jött el. Jézus, ill. tanítványai </text:span><text:span text:style-name="Félig_20_kiemelt"><text:span text:style-name="T23">kereszteléséhez </text:span></text:span><text:span text:style-name="T23">vö. 3,22 és magyarázatát. {</text:span></text:p>
      <text:p text:style-name="Átvett_20_anyagokra"><text:span text:style-name="T23">} </text:span><text:span text:style-name="Félig_20_kiemelt"><text:span text:style-name="T23">Júdeából Galileába </text:span></text:span><text:span text:style-name="T23">a Jordán völgyén áthaladó úton is el lehet jutni. Hogy Samárián át a gyorsabb utat </text:span><text:span text:style-name="Félig_20_kiemelt"><text:span text:style-name="T23">kellett </text:span></text:span><text:span text:style-name="T23">választani (4. v.), jelentheti azt, hogy ajánlatos volt sietni.</text:span></text:p>
      <text:p text:style-name="Átvett_20_anyagok_20_réssel"><text:span text:style-name="Félig_20_kiemelt"><text:span text:style-name="T59">Sikár </text:span></text:span><text:span text:style-name="T59">valószínűleg a mai Askar a régi Sikem közelében, </text:span><text:span text:style-name="Félig_20_kiemelt"><text:span text:style-name="T59">Jákób forrásától </text:span></text:span><text:span text:style-name="T59">1 km-re ÉK-re. Ma is létező helység, az Ószövetségben nincs említve. A birtokhoz vö. 1Móz 33,19; 48,22; Józs 24,32. </text:span><text:span text:style-name="Félig_20_kiemelt"><text:span text:style-name="T59">Délfelé: </text:span></text:span><text:span text:style-name="T59">12 óra körül a zsidóknál a hatodik óra.</text:span><text:span text:style-name="T23"> A </text:span><text:span text:style-name="Félig_20_kiemelt"><text:span text:style-name="T23">zsidók és samáriaiak </text:span></text:span><text:span text:style-name="T23">közötti viszonyhoz Id. →samaritánus. </text:span><text:span text:style-name="Félig_20_kiemelt"><text:span text:style-name="T42">Isten ajándékához </text:span></text:span><text:span text:style-name="T42">képest a régi ellentétek jelentéktelenné válnak, hiszen a zsidók nem kevésbé szorulnak rá, mint a samaritánusok, és abban most mindaz egyik, mind a másik részesedhet.</text:span><text:span text:style-name="T23"> Az örök életnek erről az üdvajándékáról itt, a forrásra tekinte</text:span><text:span text:style-name="T71">tt</text:span><text:span text:style-name="T23">el a víz képes kifejezése beszél, amely mellett az </text:span><text:span text:style-name="Félig_20_kiemelt"><text:span text:style-name="T23">élő </text:span></text:span><text:span text:style-name="T23">jelző az (örök) életre utal, amelyre nézve ennek a víznek az adománya mint valódi „élet vize” szolgál.</text:span></text:p>
      <text:p text:style-name="Átvett_20_anyagok_20_réssel"><text:span text:style-name="T23">Az asszony félreérti Jézust, természeti ― földi értelemben (az </text:span><text:span text:style-name="Félig_20_kiemelt"><text:span text:style-name="T23">élő </text:span></text:span><text:span text:style-name="T23">víz, megkülönböztetve a ciszternában tárolt víztől, forrásvizet is jelent, ill. olyan kútból származó vizet, amelyet a mélyben egy forrásnak a vize táplál). A félreértés e módjához vö. 2,20k és magyarázata. A </text:span><text:span text:style-name="Félig_20_kiemelt"><text:span text:style-name="T23">„nagyobb vagy” </text:span></text:span><text:span text:style-name="T23">kifejezés Jézus nagyságának megsejtésére utal (vö. Mt 12,6.41k). A 13k. v.-sel Jézus a 10. versbeli szavát világítja meg (hasonlóan a 3,5 a 3,3-at követően). Aki ebből a vízből iszik, abban ez maga is </text:span><text:span text:style-name="Félig_20_kiemelt"><text:span text:style-name="T23">forrássá </text:span></text:span><text:span text:style-name="T23">válik. Ennek a vize nem apad ki a közbeeső időben sem ― tekintettel a jövendőbeli </text:span><text:span text:style-name="Félig_20_kiemelt"><text:span text:style-name="T23">örök élet </text:span></text:span><text:span text:style-name="T23">hagyományos várásáról mondottakra.</text:span></text:p>
      <text:p text:style-name="P15">Az asszony még mindig nem tudja vagy nem akarja (?) megérteni Jézust (vö. 3,9), és ezt a varázslatos vizet kéri (15. v.; vö. 6,34). Jézus tudja, „hogy mi lakik az emberben” (vö. 2,25). Hogy az asszony hitetlen bezárkózottságát megtörje a gyógyító és megmentő hit számára, témát változtat (16. v.).</text:p>
      <text:p text:style-name="Átvett_20_anyagok_20_réssel"><text:span text:style-name="T23">A megdöbbenésből fakad az első felismerés (19. v.), amit az asszony azonnal arra használ fel, hogy a kínos kérdésről egy régi teológiai vitakérdésre fordítsa a beszélgetést (20. v. </text:span><text:span text:style-name="Félig_20_kiemelt"><text:span text:style-name="T23">→samaritánus). </text:span></text:span><text:span text:style-name="T42">A szóban forgó hegy a Garizim, melyet az ember Jákób forrásánál közvetlenül maga előtt lát. Jézus a kérdést nem a múltbeli és jelenbeli jogos és jogtalan gyakorlatról való vitával oldja meg, hanem úgy, hogy rámutat az Isten által mindenek számára megnyitott jövendőre, amely benne máris elkezdődött</text:span><text:span text:style-name="T23"> (21. és 23. v.; vö. 2,13-22 és magyarázata). </text:span><text:span text:style-name="T42">Mindenesetre ehhez az üdvösséghez a </text:span><text:span text:style-name="Félig_20_kiemelt"><text:span text:style-name="T42">zsidókon </text:span></text:span><text:span text:style-name="T42">át vezet az út, akik közül a Messiás származik</text:span><text:span text:style-name="T23"> (22. v.). ― </text:span><text:span text:style-name="Félig_20_kiemelt"><text:span text:style-name="T42">Lélek (24. </text:span></text:span><text:span text:style-name="T42">v.) nem az emberi bensőt, hanem Isten Lelkét jelenti; </text:span><text:span text:style-name="Félig_20_kiemelt"><text:span text:style-name="T42">igazság: </text:span></text:span><text:span text:style-name="T42">Isten Jézus által kijelentett valósága</text:span><text:span text:style-name="T23"> (ld. mindkettőt a Tárgyi magyarázatokban). Eszerint az ilyen istentisztelet feltétele az ember teljes átváltozása, a víztől és </text:span><text:span text:style-name="Félig_20_kiemelt"><text:span text:style-name="T23">Lélektől </text:span></text:span><text:span text:style-name="T23">munkált új születése (vö. 3,5-7); az ilyen istentisztelet „helye” a keresztyén gyülekezet (ahol csak összegyülekezhet).</text:span></text:p>
      <text:p text:style-name="Átvett_20_anyagokra"><text:span text:style-name="Félig_20_kiemelt"><text:span text:style-name="T23">21. </text:span></text:span><text:span text:style-name="T23">v.: Atya (a 23. v.-ben is) Jézus tipikus imakezdő megszólítása →„Abbá”, melyet lehetővé tett tanítványai számára is (vö. Mt 6,9 és párhuzamos helyei). Jellemző Jézus saját Isten-értésére, és arra, amit ő a tanítványainak felkínál.</text:span></text:p>
      <text:p text:style-name="Átvett_20_anyagok_20_réssel"><text:span text:style-name="T23">Jézus szavai az asszony gondolatait — aki őt újra félreértette — a jövendő felé fordítják, amelytől a végső megoldást várja (25. v.). Ám ez a jövő Jézusban máris itt van, és személyében minden eldőlt. Az </text:span><text:span text:style-name="Citation"><text:span text:style-name="T23">„Én vagyok az”</text:span></text:span><text:span text:style-name="Félig_20_kiemelt"><text:span text:style-name="T23"> </text:span></text:span><text:span text:style-name="T23">szavakkal Jézus mint Messiás jelenti ki magát (→Krisztus). Ugyanakkor e szavak messze túl mindenen elutasítják a széltében elterjedt </text:span><text:soft-page-break/><text:span text:style-name="T23">messiásváradalom tartalmát (vö. 8,24 és magyarázata).</text:span></text:p>
      <text:p text:style-name="P15">Zsidó embernek illetlen volt asszonnyal beszélgetni különösen ― egy rabbinak (27. v.).</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3"><text:span text:style-name="Kiemelt"><text:span text:style-name="T7">ÉHESEN, SZOMJASAN, FÁRADTAN</text:span></text:span></text:p>
      <text:p text:style-name="P14"><text:span text:style-name="Félig_20_kiemelt"><text:span text:style-name="T7">János 4,1―9</text:span></text:span></text:p>
      <text:p text:style-name="P8">Így látjuk Jézust leülni a kúthoz; annak utána, hogy sürgősen el kellett hagynia Júdeát, mert egyre inkább szemet szúrt a farizeusoknak, hogy mind többen lesznek Jézus körül a tanítványok. Keresztelő Jánost még valahogy eltűrték, s már kezdett is alábbhagyni a lendülete (ők csak ezt észlelték belőle), de Jézusban veszélyt láttak. A hírek akkor is gyorsan jártak oda-vissza: „Jézus megtudta, hogy a farizeusok meghallották. ..”. S itt olvasható a kiigazítás a korábbiakhoz, hogy csak tanítványai kereszteltek, maga Jézus nem, mintha ezzel is lohasztani akarná az evangélista az ijedt túlzásokat, felnagyításokat. De <text:span text:style-name="T55">a közbeszúrt megjegyzés azt is sugallja, hogy Jézus mind ez ideig mértéktartó volt, s most is ennek okán, s nem félelemből tér ki a gerjedő irigység és oktalan riadalom elől, mintha ezzel is azt akarná, hogy ellenfelei maradjanak tárgyilagosak.</text:span></text:p>
      <text:p text:style-name="P21"><text:span text:style-name="T41">A legrövidebb út Galileába Samárián át vezetett, s megint elénk áll az isteni „kell”, mert végső soron nem a körülmények teszik útját szükségessé; elvégzendő szolgálatok várnak rá Samáriában.</text:span><text:span text:style-name="T21"> — </text:span><text:span text:style-name="T58">Sikár, a mai Askár, közelében, a Garizim-hegy lábánál van Jákób kútja: mintegy 30 m mély bevágás, leérve a talajvízig. </text:span><text:span text:style-name="T41">Az 1Móz 33,19 (48,22) és a Józs 24,32 adataiból továbbfűzött következtetés volt, hogy a közel eső földdarabot Jákób még életében adta volna fiának, Józsefnek. Itt még az is lehetséges, hogy a szájhagyomány pontosabban tájékozott, </text:span><text:span text:style-name="T44">mint </text:span><text:span text:style-name="T41">az írott!</text:span><text:span text:style-name="T21"> — Jézus tehát ehhez a kúthoz érkezik meg kimerülten. Ráadásul dél van, a nap tikkasztóan perzsel. A tanítványok már be is mentek a városba, hogy valami ennivalót vegyenek. Jézuson erőt vesz a szomjúság, de nincs merítő edénye, amit ráakasszon a valószínűleg ott lévő kötélre, hogy merítsen magának. Egyedül van, de hátha mégis erre vetődik valaki. Feltehetően inkább reggel vagy este jártak a kútra; a délidő talán annyit sejtet, hogy az érkező vagy a társa szintén megszomjazott, s az otthoni készlet kifogyott. Két szomjas ember találkozik tehát a kútnál, s az egyik Jézus, aki megszólal: adj innom! Nem tudható, hogy merítés előtt vagy után kért inni. Férfi lévén azt is mondhatta volna: add kölcsön az edényedet, felhúzom és hadd igyak belőle, de visszafogottságban van valami prófétai, mindenesetre az feltétlenül benne foglaltatik: előbb nekem adj (vö. 1Kir 17,13!). Az asszony mégsem ezen ámul el, hanem a puszta tényen, hogy </text:span><text:span text:style-name="T58">Jézus zsidó létére kér tőle, a fölismerhetően samáriaitól. Jézusról mindjárt megállapítható volt, hogy zsidó, ő meg nem látja, kivel van dolga? Ilyet az asszony még nem tapasztalt, hogy valaki ilyen természetesen lépi át a népi, faji, vallási korlátokat, amit az előítélet és gyűlölködés még el is reteszelt. Benne leomlóban vannak a válaszfalak (Ef 2,14).</text:span><text:span text:style-name="T21"> — </text:span><text:span text:style-name="T41">Az evangélista megmagyarázza (9), hogy a zsidók nem érintkeztek a samáriaiakkal. A szöveg úgy is értelmezhető, hogy nem használtak velük közös edényt, átvitten, ám kissé népiesen: nem közösködtek velük.</text:span><text:span text:style-name="T21"> — Már itt az induló beszélgetésnél előtűnik Jézus közösségvállalása a lenézettel, ráadásul a rendezetlen életű emberrel.</text:span></text:p>
      <text:p text:style-name="P13"><text:span text:style-name="Kiemelt"><text:span text:style-name="T7">HA ISMERNÉD..., DE Ő ISMER TÉGED</text:span></text:span></text:p>
      <text:p text:style-name="P14"><text:span text:style-name="Félig_20_kiemelt"><text:span text:style-name="T7">János 4,10―18</text:span></text:span></text:p>
      <text:p text:style-name="P15"><text:span text:style-name="T39">Mit értsünk az Isten ajándékán? Valószínűleg mindazt, ami csak Istennek lehetséges, embereknek nem (Mk 10,27). Pedig ez az ember számára a legfőbb szükség, méghozzá ajándék, tehát ingyen kegyelemből van: a bűnbocsánat, az örök élet</text:span>; s hozzá ismernie, fölismernie kellene az asszonynak azt, aki ott ül a kútnál és vizet kér tőle, akkor bizonnyal így szólna: te adj nekem innom (vö. Mt 3,14)! Ő pedig vonakodás nélkül adna neki élő vizet. Így hívták az előtörő forrásvizet (1Móz 26,19). Ezt kellett használni bizonyos áldozatoknál (4Móz 19,17). Másutt (7,37kk) majd a szomjazót hívja Jézus magához, hogy igyék, s akkor élő víz <text:soft-page-break/>forrásává válik; mint most is, midőn azt mondja, hogy aki iszik a tőle kapott vízből, az nem fog megszomjúhozni, sőt forrássá lesz az benne mások számára. Az élő víz, képszerűen, az Istentől eredő tanítást, szeretetet, hűséget és kegyelmet jelenti (Péld 13,14; Jer 17,13; Ez 47,1kk; Zak 14,8).</text:p>
      <text:p text:style-name="P20">Az elhangzottak hallatára az asszony értetlenül áll Jézus előtt. Először is nincs semmi eszköz nála, amivel meríteni tudna a mély kútból, s egyáltalán van‑e nagyobb, lesz‑e valaha is nagyobb ember, mint az ősatya Jákób, aki nekik adta ezt a kutat. Részükről ez már a hagyomány kisajátítása. Minélfogva valahányszor a kútra mentek, megtelt a keblük jó érzésekkel és büszkeséggel, elvégre az ősatya meg egész családja, sőt állatai is az innen merített vízzel oltották szomjukat; egyenesen Jákób hagyta rájuk ezt a becses helyet, ami csak nagyon áttételesen lehetett igaz; lapozzuk csak fel a samaritánusok eredetét (2Kir 17,24kk)! Úgy járultak e kúthoz, mint az életük forrásához, s most jön ez a zsidó, s ennél még teljesebbet ígér. — Az ember általában úgy véli, hogy a jelen soha nem múlhatja fölül a múlt dicsőségét, idealizált nagyjai, hősei csak a múltnak vannak.</text:p>
      <text:p text:style-name="P21">Amikor pedig Jézus azt mondja, hogy a tőle kapott víz után nem fog megszomjazni, máris a kényelmi szempont kerekedik fölül: hiszen akkor nem kell folyton jönnöm, hogy merítsek. Milyen jó is lenne! Adj belőle, Uram! A „zsidó létedre” után már másodszor szólítja, tisztelettel Urának. Megilletődött, megérezve, hogy Jézusban megmagyarázhatatlan többlet van: máris megérintette „az Isten ajándéka”. Ettől kezdve elfelejtődik a kút, a szomjúság, majd még a veder is ott marad (28). — Jézus pedig, átlátva az asszony egész múltját, s mostani életét, <text:span text:style-name="T55">felszólítja, hogy menjen haza és hívja ide a férjét. Végül is ez elmarad, mégis a felszólítás arra jó volt, hogy az asszony előtt is lelepleződjék életének kuszasága (a rabbik legfeljebb három egymás utáni házasságot tartottak megengedhetőnek asszonyoknak)</text:span>, és Jézus személyének titka is láthatóvá válik. — <text:span text:style-name="T55">Válasza még féligazságot mond ki, hogy nincs férje. Nincs, mert öt volt, s akivel most élettársi közösségben él — szólván a mai divattal —, az nem férje. „Ezt igazán mondtad”, akaratlanul is kibökted az igazságot — feleli. Jézus szavában pásztori humor villan fel, de minden további kibontakozáshoz az őszinteség légköre szükségeltetik. Nincs ez másként ma sem!</text:span></text:p>
      <text:p text:style-name="P13"><text:span text:style-name="Kiemelt"><text:span text:style-name="T7">ZAVARBA EJTŐ BESZÉLGETÉS</text:span></text:span></text:p>
      <text:p text:style-name="P14"><text:span text:style-name="Félig_20_kiemelt"><text:span text:style-name="T7">János 4,19―30</text:span></text:span></text:p>
      <text:p text:style-name="P15">Többszörösen is igaz, ami a címben olvasható. — Amint Jézus pásztori tekintete átvilágítja és az asszony elé vetíti egész életét — mint aki előtt nincs titok —, megszületik az asszonyban a fölismerés, hogy próféta az, akivel beszél. Mivel pedig a beszélgetés kezd számára kényessé válni, jobbnak látta a személyes tárgykörről a kényelmesebb, ámbár a samaritánusokat érzékenyen érintő teológiai, istentiszteleti síkra terelni a beszélgetést. Ők ugyanis <text:span text:style-name="T55">régtől fogva a közeli Garizim hegyén imádták Istent, s bár Johannes Hyrkanos zsidó király és főpap jó 150 éve leromboltatta az ottani kultuszhelyet, a hegy azóta is egyetlen istentiszteleti helyük maradt, míg a zsidók Jeruzsálemben imádták Istent, a vidéki zsinagógák eltörpültek jelentőségükben mellette.</text:span> Melyik a jó, a hiteles istentisztelet? — Mivel a samáriaiak csak a Mózes öt kv.-ét fogadták el, az istenismeretük nem teljes — mondja Jézus. Míg „mi” — így beszél a zsidókról — mégis csak azt imádjuk, akit az Írásokból ismerünk, mert azok ígéretei nyomán támad az idvesség a zsidók közül. Egyébként pedig eljön az óra és már itt is van, amikor az igazi imádók Lélekben és igazságban imádják az Atyát (Jézus tudatosan nevezi Atyának Istent a 21kk v.-ekben). Mert Isten Lélek, s akik imádják, Lélekben is igazságban „kell” őt imádniuk. Újból hangot kap itt Jézus szavaiban az isteni „kell”, azaz a szükségesség. Ez az imádat pedig nincs, s nem lesz kötve helyhez, sem a Garizimhoz, sem pedig Jeruzsálemhez. Az Isten pontosan ilyeneket „keres” imádóiul. Jézus szájából az isteni keresés gondolata még inkább megérinthette az asszony lelkét, mintha megtaláltnak érezte volna magát; hogy Isten — többek között — őt is megkereste, s rá is talált.</text:p>
      <text:p text:style-name="P21">Nem tudunk a samáriaiak Messiás-váradalmáról, de bizonyosan volt, legalábbis az 5Móz 18,15kk ígérete szerint. Az asszony pedig tudja, hogy Messiás fog jönni, aki „mindent” kijelent <text:soft-page-break/>majd. A szó visszatér a 29-39 v.-ekben; s kérdésbe öltöztetve felcsillan a majdnem-bizonyosság, hogy vajon nem éppen ő‑e a Krisztus; s a hírre kezdenek a városbeliek kisorjázni a kúthoz, ahol Jézus tartózkodott.</text:p>
      <text:p text:style-name="P21"><text:span text:style-name="T55">Rendkívüli, amit Jézus az asszonynak mond, ilyet sehol másutt és senkinek nem nyilatkoztat ki: „Én vagyok az, aki veled beszélek”. Először hangzik el az ezután gyakorivá váló „Én vagyok” jézusi önkijelentés, de kifejezetten arról, hogy ő a Messiás, senkinek nem beszélt, s ezután sem szól így magáról. Különös, hogy miután feltárta amannak élete titkát, feltárja a magáét is.</text:span> Meglehet, hogy ezt a bensőségességet érezték meg a visszaérkező tanítványok abban, „hogy asszonnyal beszél”; hiszen a különböző adatok szólnak nőtanítványokról és azokkal beszélt. — Nem tették azonban szóvá, s nem kérdeztek rá gyanakodva, hogy mi ez az egész. Mégis emlékezetes maradt számukra az asszony gyors elsietése. Nézzétek: a korsóját meg itt felejtette!</text:p>
      <text:p text:style-name="P21">Lehetséges Jézussal olyan bensőséges közösség, amibe beleszólni senkinek sincs joga vagy felhatalmazása. Csak engedjem, tűrjem, hogy megmondjon „mindent” rólam, annál többet fog feltárni nekem magából.</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9. Prédikálás zsidóknak és samaritánusoknak (3:22-5:47)</text:span></text:span></text:p>
      <text:p text:style-name="Átvett_20_anyagok_20_réssel"><text:span text:style-name="Félig_20_kiemelt"><text:span text:style-name="T23">Aratás Samáriában. </text:span></text:span><text:span text:style-name="T23">János bemutatja, hogyan mentek Jézushoz azok az emberek, akik hittek benne. Elsőként a samáriai asszonyról szól, aki nem éppen a legjobb hírnévnek örvendett. Jákob forrásánál találkozott Jézussal, Sikem és Garizim környékén. Itt hangzottak el Jézus nevezetes szavai az élet vizéről.</text:span></text:p>
      <text:p text:style-name="P21">Az ApCsel 8. részének 14. és 25. verséből megtudhatjuk, hogy később maga János is járt ezen a vidéken. Gondja volt rá, hogy megtörténjen a betakarítás a samaritánusok földjén is, akiket megvetettek, ahol az »elpártolt Izráel« élt (Jer 3:6-tól). Jézus kinyilatkoztatása, melyet egy asszonynak mondott — ráadásul samáriainak, ami ellentétes volt a fennálló szokásokkal —, arra a hitre vezettek, hogy Ő a »világ« Üdvözítője.</text:p>
      <text:p text:style-name="P25">A prológussal kapcsolatban (1:17) már beszéltünk a Lélekben — nem lélekben! — és igazságban való imádásról. Azt is fontos megjegyeznünk, hogy <text:span text:style-name="T55">Keresztelő János Ainonban, Szálim közelében keresztelt (3:23), és ott tett bizonyságot Jézusról (25-36. v.). Az erről szóló történet éppen a samáriai asszony története előtt található. Ainonnak pedig valahol Sikem környékén kellett lennie, így fogalmunk lehet arról, hogy mire gondolt Jézus, amikor így szólt: »Én elküldtelek titeket, hogy azt arassátok, amiért nem ti fáradtatok: mások fáradoztak érte, ti pedig az ő munkájukba álltatok be« (4:38).</text:span></text:p>
      <text:p text:style-name="P27">Tehát Keresztelő János tevékenységének is része volt a samáriai aratásban. Az apostolok nem légüres térben dolgoztak. Előkészítő munka folyt előttük, melyet fel tudtak használni és amelyre építhettek. (Gondoljunk Pálra, aki igehirdetésében állandóan arra támaszkodott, amit már a zsinagógában is tanítottak az ószövetségi iratok alapjá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Jákób kútjánál Samáriában</text:span></text:span></text:p>
      <text:p text:style-name="P15"><text:span text:style-name="T56">Amikor a zsidók elutasítják az Urat, Ő nem vitatkozik. Otthagyja őket, és Sikárba menve rendkívül érdekes kapcsolatok közö</text:span><text:span text:style-name="T61">tt </text:span><text:span text:style-name="T56">találja magát</text:span><text:span text:style-name="T19"> Izráel történetét illetően, de Samáriában. Szomorú bizonyítéka ez Izráel romlásának. Jákób kútja olyan emberek kezében volt, akik Izráelről nevezték el magukat, bár nagyobb részük esetében ez nem volt igaz, s akik azt imádták, akit nem isme</text:span><text:span text:style-name="T70">rt</text:span><text:span text:style-name="T19">ek, pedig Izráel népéhez tartozónak mondták magukat. Akik valóban zsidók voltak, azok féltékenységükkel elüldözték a Messiást. Ő ― a nép által megvetett ember — elment közülük. Láthatjuk, hogy Ő osztozik az emberiség szenvedésében, és útján elfáradva csak egy kutat talál, melynek szélén délben megpihenhet. Ezzel megelégszik. Nem keres semmi mást, mint Istenének akaratát, az vi</text:span><text:span text:style-name="T70">tt</text:span><text:span text:style-name="T19">e Őt oda. </text:span><text:span text:style-name="T56">A tanítványok távol voltak, és ebben a szokatlan órában Isten egy magányos asszonyt vezet oda. Nem olyan óra volt ez, amelyben az </text:span><text:soft-page-break/><text:span text:style-name="T56">asszonyok vízért szoktak járni; Isten rendelése szerint azonban egy szegény bűnös asszony összetalálkozott az élők és holtak Bírájával.</text:span></text:p>
      <text:p text:style-name="Átvett_20_anyagok_20_réssel"><text:span text:style-name="Kiemelt"><text:span text:style-name="T7">A Megváltó szíve; az élő víz ajándéka</text:span></text:span></text:p>
      <text:p text:style-name="P15"><text:span text:style-name="T19">A fáradt és szomjas Úrnak még csak arra sem volt módja, hogy szomját csillapítsa. Mint ember e</text:span><text:span text:style-name="T70">tt</text:span><text:span text:style-name="T19">ől a szegény asszonytól függ, hogy egy kis vizet kapjon szomjúságának csillapítására. Megkéri őt erre. Az asszony, látva hogy zsidó, meglepődik; s ekkor kibontakozik az isteni jelenet, melyben az Üdvözítő szíve — akit az emberek elvetettek, és akit népének hitetlensége </text:span><text:span text:style-name="T19">gyötö</text:span><text:span text:style-name="T70">rt </text:span><text:span text:style-name="T19">— megnyílik, és kiárad belőle annak a kegyelemnek a teljessége, amelyet a szükség indít, nem pedig az emberi igazság(osság). Ez a kegyelem nem korlátozódott Izráel jogaira, és nem volt kapható a nemzeti féltékenységre. I</text:span><text:span text:style-name="T70">tt </text:span><text:span text:style-name="T19">Isten ajándékáról volt szó — magáról Istenről, aki kegyelemben megjelent, és aki népe közö</text:span><text:span text:style-name="T70">tt </text:span><text:span text:style-name="T19">megszületve annyira lealacsonyította magát, hogy emberi helyzetében egy samáriai asszonyra volt utalva, hogy egy csöpp vizet kapjon szomjának oltására. „Ha ismernéd az Isten ajándékát, és [nem azt, hogy ki vagyok én, hanem] hogy ki az, aki így szól hozzád: Adj innom!” — azaz ha tudnád, hogy Isten ingyen ad, és ismernéd a jelen levő Személy dicsőségét és azt, hogy milyen mélyen megalázta magát, akkor szeretete feltárult volna szíved elő</text:span><text:span text:style-name="T70">tt</text:span><text:span text:style-name="T19">, és megtöltö</text:span><text:span text:style-name="T70">tt</text:span><text:span text:style-name="T19">e volna azt tökéletes bizalommal, még azokkal a hiányokkal kapcsolatban is, amelyeket egy ilyen kegyelem felébresztett volna a szívedben. „Te kértél volna tőle — mondta az isteni Üdvözítő —, és ő ado</text:span><text:span text:style-name="T70">tt </text:span><text:span text:style-name="T19">volna neked” élő vizet, amely örök életre buzog fel. Ez Krisztus küldetésének mennyei gyümölcse mindenütt, ahol befogadják Őt.</text:span><text:span text:style-name="T19"><text:note text:id="ftn2" text:note-class="footnote"><text:note-citation>2</text:note-citation><text:note-body><text:p text:style-name="Footnote"><text:span text:style-name="T19">Figyeljük </text:span><text:span text:style-name="T22">meg </text:span><text:span text:style-name="T19">azt </text:span><text:span text:style-name="T22">is, hogy </text:span><text:span text:style-name="T19">itt nem az a </text:span><text:span text:style-name="T22">helyzet, </text:span><text:span text:style-name="T19">mint Izráellel a usztasában ahol a megütött sziklából pusztaságban, fakadt ivóvíz. I</text:span><text:span text:style-name="T22">tt </text:span><text:span text:style-name="T19">az ígéret az örök életre buzgó víz bennünk levő forrására vonatkozik.</text:span></text:p></text:note-body></text:note></text:span><text:span text:style-name="T73"> </text:span><text:span text:style-name="T19">A szíve feltárja ezt (kijelentve saját magát), és kiönti ezt annak a szívébe, aki ennek tárgya volt; azzal vigasztalva magát a zsidók hitetlensége után (akik elutasították az ígéret végcélját), hogy a kegyelem igazi vigasztalását mutatja meg a nyomorúságnak, ami igényelte azt. Ez annak a szeretetnek az igazi vigasza, amelynek fáj, ha nem cselekedhet. A kegyelem zsilipjeit felemeli a nyomorúság, amelyet ez a kegyelem megöntöz. Jézus nyilvánvalóvá teszi, hogy milyen Isten a kegyelemben; s a kegyelem Istene volt o</text:span><text:span text:style-name="T70">tt</text:span><text:span text:style-name="T19">. Az emberi szív, amely kiszáradt és önző, s a saját bajaival van elfoglalva (amelyek a bűn gyümölcsei), egyáltalán nem tudja ezt megérteni. Az asszony valami rendkívülit lát Jézusban, és kíváncsi, hogy mit jelent ez. Meglepi őt Jézus modora, ezért bizonyos mértékig hisz a szavainak, de vágyai arra korlátozódnak, hogy megszabaduljon szomorú életének robotjától, melyben szenvedélyes szíve nem talált választ arra a nyomorúságra, amelyet a bűn révén osztályrészül kapo</text:span><text:span text:style-name="T70">tt</text:span><text:span text:style-name="T19">.</text:span></text:p>
      <text:p text:style-name="Átvett_20_anyagok_20_réssel"><text:span text:style-name="Kiemelt"><text:span text:style-name="T7">A kegyelem folyama és annak csatornája</text:span></text:span></text:p>
      <text:p text:style-name="P15"><text:span text:style-name="T19">Hadd szóljunk néhány szót az asszony jelleméről. Az Úr rá aka</text:span><text:span text:style-name="T70">rt </text:span><text:span text:style-name="T19">mutatni, hogy van szükség, a mezők érettek az aratásra; s ha a zsidók nyomorult önigazsága elvetette Őt, a kegyelem folyama máshol talál magának csatornát. Isten ugyanis előkészített olyan szíveket, amelyek örömmel és hálaadással üdvözlik ezt a kegyelmet, me</text:span><text:span text:style-name="T70">rt </text:span><text:span text:style-name="T19">az választ ad nyomorúságukra és szükségüket betölti. A kegyelem csatornáját az a szükség és nyomorúság ásta ki, amelyet maga a kegyelem te</text:span><text:span text:style-name="T70">tt </text:span><text:span text:style-name="T19">érezhetővé.</text:span></text:p>
      <text:p text:style-name="Átvett_20_anyagok_20_réssel"><text:span text:style-name="Kiemelt"><text:span text:style-name="T23">A bűn mia</text:span></text:span><text:span text:style-name="Kiemelt"><text:span text:style-name="T71">tt</text:span></text:span><text:span text:style-name="Kiemelt"><text:span text:style-name="T23">i elszigeteltség; egyedül az Úrral</text:span></text:span></text:p>
      <text:p text:style-name="P15"><text:span text:style-name="T19">Ennek az asszonynak az élete szégyenletes volt, de szégyellte is. A helyzete elszigetelte őt, elválasztva őt a tömegtől, amely belefeledkezik a társasági élet forgatagába. Nincs hasonló az elszigetelt szív belső bánatához, de Krisztus és a kegyelem bőségesen betölti azt. Az elszigeteltség teljesen eltűnik. Jézus elszigeteltebb volt, mint az asszony. Az asszony egyedül jö</text:span><text:span text:style-name="T70">tt </text:span><text:span text:style-name="T19">a kúthoz, nem a többi asszonnyal. Egyedül találkozott az Úrral Isten csodálatos vezetése révén, aki odavezérelte őt. Még a tanítványoknak is el kelle</text:span><text:span text:style-name="T70">tt </text:span><text:span text:style-name="T19">menniük, hogy helyet adjanak az asszonynak. Ők semmit sem tudtak erről a kegyelemről. Ők valóban egy olyan Messiás nevébe </text:span><text:soft-page-break/><text:span text:style-name="T19">meríttettek be, akiben hi</text:span><text:span text:style-name="T70">tt</text:span><text:span text:style-name="T19">ek. Ez rendben volt. De Isten ott volt kegyelemben — Ő, aki élők és holtak Bírája —, és vele volt egy bűnös asszony a maga vétkeiben. Micsoda találkozás! S Isten annyira lehajolt, hogy az asszonytól függött, ad‑e neki egy kis vizet, hogy szomját csillapítsa!</text:span></text:p>
      <text:p text:style-name="Átvett_20_anyagok_20_réssel"><text:span text:style-name="Kiemelt"><text:span text:style-name="T7">Az asszony hiányérzete; a szívek Vizsgálója felébreszti lelkiismeretét</text:span></text:span></text:p>
      <text:p text:style-name="P15"><text:span text:style-name="T57">Az asszony szenvedélyes természetű volt. A boldogságot kereste, de nyomorúságot talált. Bűnben élt, és belefáradt az életbe. Valóban a nyomorúság legnagyobb mélységeiben járt. Természetének szenvedélye nem láto</text:span><text:span text:style-name="T61">tt </text:span><text:span text:style-name="T57">akadályt a bűnben.</text:span><text:span text:style-name="T20"> Elment a legvégsőkig. Az akarat, amely gonoszsággal foglalkozik, a bűnös vágyakból táplálkozik, és gyümölcstelenül elemészti </text:span><text:span text:style-name="T20">önmagát. </text:span><text:span text:style-name="T57">Az asszony lelkében azonban hiányérzet volt. Jeruzsálemre és a Garizim hegyére gondolt. Várta a Messiást, aki kijelent nekik mindent. Megváltoztatta ez az életét? Egyáltalán nem.</text:span><text:span text:style-name="T20"> Élete megdöbbentő volt. Amikor az Úr szellemi dolgokról beszél neki olyan szavakkal, amelyek kiválóan alkalmasak arra, hogy felébresszék a lelkiismeretet, és a mennyei dolgokra irányítsák a figyelmét, s azt hihetnénk, hogy ezt nem lehet félreérteni, az asszony nem fogja fel a hallo</text:span><text:span text:style-name="T70">tt</text:span><text:span text:style-name="T20">akat. </text:span><text:span text:style-name="T57">A természeti ember nem érti meg a Szellem dolgait, me</text:span><text:span text:style-name="T61">rt </text:span><text:span text:style-name="T57">csak szellemi módon lehet azokat megítélni.</text:span></text:p>
      <text:p text:style-name="P21"><text:span text:style-name="T20">Az Úr beszédének újszerűsége felkelti az asszony figyelmét, de gondolatai nem jutnak túl a korsóján, napi robotjának jelképén, noha látta, hogy Jézus Jákóbnál nagyobb. Mi volt a teendő? Isten kegyelmesen munkálkodott ebben a szegény asszonyban. Bármi volt is az ok magában az asszonyban, őt Isten hozta ide. Ő azonban még a legegyszerűbben kifejezett szellemi dolgokat sem tudta felfogni, hiszen az Úr arról a vízről beszélt, amely a lélekben buzog fel az örök életre. De mivel az emberi szív mindig saját körülményei és gondjai körül forog, az asszony vallásos igényei gyakorlatilag azokra a hagyományokra korlátozódtak, amelyek életét, vallásos gondolatait és szokásait meghatározták. Mégis maradt az életében egy űr, amit semmi sem tudott betölteni. Mi volt hát a teendő? Hogyan cselekedhet ez a kegyelem, ha a szív nem érti meg az Úr által hozott lelki kegyelmet? Erről szól ennek a csodálatos tanításnak a második része. Az Úr az asszony lelkiismeretével foglalkozik. Annak egyetlen szava, aki a szíveket vizsgálja, megvizsgálja az asszony lelkiismeretét: ő most egy olyan ember előtt áll, aki mindent megmond, amit tett. Mivel lelkiismeretét felébreszti az Ige, és nyito</text:span><text:span text:style-name="T70">tt</text:span><text:span text:style-name="T20">an találja magát Isten tekintete előtt, az egész élete eszébe jut.</text:span></text:p>
      <text:p text:style-name="Átvett_20_anyagok_20_réssel"><text:span text:style-name="Kiemelt"><text:span text:style-name="T7">Isten jelenlétében</text:span></text:span></text:p>
      <text:p text:style-name="P15"><text:span text:style-name="T20">S ki az, aki ily módon megvizsgálja a szívet? Az asszony érzi, hogy Jézus szava Isten Igéje. „Próféta vagy.” Az isteni dolgok megértése a lelkiismereten keresztül történik, nem pedig az értelmen keresztül. A lélek együtt van Istennel — ha szabad ezt mondanunk —, bármilyen eszközt használ is fel az Úr. Kétségtelen, hogy az asszonynak mindent meg kell tanulnia, de annak jelenlétében van, aki mindenre megtanítja. Micsoda lépés ez! Micsoda változás! Milyen új helyzet! Ez a lélek, aki nem látott messzebbre a korsójánál, és a fáradozását jobban érzékelte, mint a bűnét, o</text:span><text:span text:style-name="T70">tt </text:span><text:span text:style-name="T20">találja magát egyedül az élők és holtak Bírája elő</text:span><text:span text:style-name="T70">tt </text:span><text:span text:style-name="T20">— Isten előtt. S hogy ez hogyan történt, azt maga sem tudja. Csak azt érzi, hogy maga az Úr van ott saját szavának hatalmával. De az Úr legalább nem veti meg őt, mint a többiek. Ha egyedül volt is, legalább az Úrral volt egyedül. Jézus beszélt neki az életről, Isten ajándékáról. Elmondta neki, hogy csak kérnie kell, és kap. Az asszony semmit sem értett Jézus szavainak jelentéséből, de itt nem ítéletről volt szó, hanem kegyelemről — arról a kegyelemről, amely lehajolt hozzá, amely isme</text:span><text:span text:style-name="T70">rt</text:span><text:span text:style-name="T20">e a bűnét, de az nem taszította vissza; amely vizet kért tőle, felülemelkedett a vele szembeni zsidó előítéleteken és az emberi igazság(osság) megvető hozzáállásán. Ez a kegyelem nem rejtette el az asszony elől a bűnét; érzékeltette vele, hogy Isten tud arról. Mégis az, aki ezt tudta, ott volt mellette, és nem rémítette meg őt. Bűne Isten előtt volt, de nem ítélet alatt.</text:span></text:p>
      <text:p text:style-name="Átvett_20_anyagok_20_réssel"><text:span text:style-name="Kiemelt"><text:span text:style-name="T7">Isten kegyelme felkelti a bizalmat</text:span></text:span></text:p>
      <text:p text:style-name="P15"><text:soft-page-break/><text:span text:style-name="T20">Csodálatos találkozás ez egy lélek és Isten között, amit Isten kegyelme valósít meg Krisztus által! Nem mintha az asszony mindezekkel a dolgokkal érvelt volna, de ezek hatása ala</text:span><text:span text:style-name="T70">tt </text:span><text:span text:style-name="T20">volt, anélkül hogy számot ado</text:span><text:span text:style-name="T70">tt </text:span><text:span text:style-name="T20">volna magának erről. Isten Igéje ugyanis elérte a lelkiismeretét, és az asszony annak színe elő</text:span><text:span text:style-name="T70">tt </text:span><text:span text:style-name="T20">állt, aki mindezt megvalósította, s ez a személy szelíd és alázatos volt, és örült, hogy kap tőle egy kis vizet. Az asszony szennye nem szennyezte be Jézust. Sőt, az asszony bízni is tudo</text:span><text:span text:style-name="T70">tt </text:span><text:span text:style-name="T20">benne anélkül, hogy isme</text:span><text:span text:style-name="T70">rt</text:span><text:span text:style-name="T20">e volna ennek okát. Isten így cselekszik. A kegyelem bizalmat szül — a lelket visszahozza Istenhez a békességbe, még mielő</text:span><text:span text:style-name="T70">tt </text:span><text:span text:style-name="T20">az bármilyen értelmi meggyőződésre jutna, vagy meg tudná magyarázni a dolgot önmagának. Így az asszony bizalommal telve azokkal a kérdésekkel kezdi (ez volt a természetes következmény), amelyek betöltötték a szívét. Ezzel alkalmat ad az Úrnak arra, hogy teljes mértékben kifejtse Isten kegyelmes útjait. Ezt Isten rendelte így, me</text:span><text:span text:style-name="T70">rt </text:span><text:span text:style-name="T20">a kérdés távol állt azoktól az érzelmektől, amelyekhez a kegyelem később veze</text:span><text:span text:style-name="T70">tt</text:span><text:span text:style-name="T20">e őt. Az Úr az asszony állapotának </text:span><text:span text:style-name="T20">megfelelően válaszol: az üdvösség a zsidók közül támadt. Ők voltak Isten népe. Az igazság náluk volt, nem pedig a samáriaiaknál, akik azt imádták, akit nem isme</text:span><text:span text:style-name="T70">rt</text:span><text:span text:style-name="T20">ek. Isten azonban mindezt félreállította. Most már nem a Garizim hegyén, és nem is Jeruzsálemben kell imádniuk az Atyát, aki a Fiúban jelente</text:span><text:span text:style-name="T70">tt</text:span><text:span text:style-name="T20">e ki magát. Isten Szellem, ezért szellemben és igazságban kell imádniuk Őt. Ezenkívül az Atya is ilyen imádókat kerese</text:span><text:span text:style-name="T70">tt</text:span><text:span text:style-name="T20">. Vagyis a szívükből jövő imádat meg kelle</text:span><text:span text:style-name="T70">tt</text:span><text:span text:style-name="T20">, hogy feleljen Isten természetének, az Atya kegyelmének, aki kereste őket.</text:span><text:span text:style-name="T20"><text:note text:id="ftn3" text:note-class="footnote"><text:note-citation>3</text:note-citation><text:note-body><text:p text:style-name="P38">János írásaiban azt látjuk, hogy ha a felelősségről van szó, akkor ő az „Isten” szót használja, ha pedig az irántunk való kegyelemről, akkor az „Atyát” és a „Fiút”. Ha viszont a világ iránti jóságról van szó (ami Isten jellemzője Krisztusban), akkor megint „Istenről” beszél.</text:p></text:note-body></text:note></text:span><text:span text:style-name="T20"> Ezért az igazi imádóknak szellemben és igazságban kell imádniuk az Atyát. Jeruzsálem és Samária teljesen eltűnik — nincs helyük a kegyelemben megjelenő Atya ilyen kijelentése elő</text:span><text:span text:style-name="T70">tt</text:span><text:span text:style-name="T20">. Isten már nem rejtőzött el; teljesen napvilágra jö</text:span><text:span text:style-name="T70">tt</text:span><text:span text:style-name="T20">. Az Atya tökéletes kegyelme munkálkodott, hogy ismertté tegye Őt a kegyelem által, amely lelkeket vonzott hozzá.</text:span></text:p>
      <text:p text:style-name="Átvett_20_anyagok_20_réssel"><text:span text:style-name="Kiemelt"><text:span text:style-name="T7">Az Úr befogadása és annak eredménye ― a szív megtelik magával Krisztussal</text:span></text:span></text:p>
      <text:p text:style-name="Átvett_20_anyagok_20_réssel"><text:span text:style-name="T24">Az asszony még nem jö</text:span><text:span text:style-name="T71">tt </text:span><text:span text:style-name="T24">Jézushoz, de amint azt a tanítványok és Bemerítő János esetén láthattuk, Krisztus dicsőséges kijelentése o</text:span><text:span text:style-name="T71">tt </text:span><text:span text:style-name="T24">hat a lélekre, ahol az éppen van, és Jézus személyét kapcsolatba hozza a már érzékelt szükséggel. „Az asszony így felelt: »Tudom, hogy eljön a Messiás..., és amikor eljön, kijelent nekünk mindent.«” Bármilyen csekély lehete</text:span><text:span text:style-name="T71">tt </text:span><text:span text:style-name="T24">is az asszony ismerete, és bármilyen keveset értett is abból, amit Jézus mondo</text:span><text:span text:style-name="T71">tt </text:span><text:span text:style-name="T24">neki, az Úr szeretete o</text:span><text:span text:style-name="T71">tt </text:span><text:span text:style-name="T24">találkozik vele, ahol befogadhatja az áldást és az életet; s így válaszol neki: „Én vagyok az, aki veled beszélek.” A munka befejeződö</text:span><text:span text:style-name="T71">tt</text:span><text:span text:style-name="T24">, az asszony befogadta az Urat. Egy szegény samáriai bűnös befogadja Izráel Messiását, akit a papok és a farizeusok elűztek a nép közül. Ennek az asszonyra gyakorolt erkölcsi hatása nyilvánvaló. Elfeledkezik a korsójáról, a robotolásáról, a körülményeiről. A lelkének kijelentett újdonsággal — Krisztussal — van elfoglalva, olyannyira, hogy gondolkodás nélkül prédikálni kezd; vagyis szívének teljességével és a lehető legegyszerűbben hirdetni kezdi az Urat, aki megmondott mindent, amit te</text:span><text:span text:style-name="T71">tt</text:span><text:span text:style-name="T24">. Ebben a pillanatban az asszony nem is gondol arra, hogy mi volt ez. Ezt </text:span><text:span text:style-name="Félig_20_kiemelt"><text:span text:style-name="T24">Jézus </text:span></text:span><text:span text:style-name="T24">mondta el neki; s a Jézusra gondolás elveszi a bűn keserűségét. Az Ő jóságának érzékelése eltávolítja a szív csalárdságát, amely megpróbálja </text:span><text:span text:style-name="T7">elrejteni bűnét. Egyszóval az asszony szíve teljesen megtelik magával Krisztussal. Sokan hittek az Úr Jézusban az asszony kijelentése nyomán — „megmondott nekem mindent, amit tettem” —, de még többen hittek, amikor az Urat hallották. Saját szavai nagyobb meggyőző erővel rendelkeztek, mert közvetlenebb kapcsolatban álltak személyével.</text:spa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1">(4,6) Figyeljük meg, hogy Jézus emberi állapotában, ugyanazokat a testi korlátozottságokat tapasztalta meg, amit minden ember ismer. Vö. Zsid 4,15-16.</text:p>
      <text:p text:style-name="Könyvadatsor"><text:soft-page-break/><text:span text:style-name="Hivatkozás"><text:span text:style-name="T7">(</text:span></text:span><text:span text:style-name="Név_20_hivatkozásban"><text:span text:style-name="T7">Pat </text:span></text:span><text:span text:style-name="Hivatkozás"><text:span text:style-name="T78">és </text:span></text:span><text:span text:style-name="Név_20_hivatkozásban"><text:span text:style-name="T7">David Alexander [</text:span></text:span><text:span text:style-name="Hivatkozás"><text:span text:style-name="T78">szerk.</text:span></text:span><text:span text:style-name="Név_20_hivatkozásban"><text:span text:style-name="T7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4,1-42<text:line-break/>Jézus és a szamaritánus asszony</text:span></text:span></text:p>
      <text:p text:style-name="Átvett_20_anyagok_20_réssel"><text:span text:style-name="T23">Jézus Jeruzsálemből Galileába tartva </text:span><text:span text:style-name="T59">a Szamarián átvezető rövidebb útvonalat választja. Ezt a zsidók rendszerint elkerülték, miután 700 évi vallási </text:span><text:span text:style-name="Félig_20_kiemelt"><text:span text:style-name="T59">és </text:span></text:span><text:span text:style-name="T59">alapvető előítélet választotta el őket a szamaritánusoktól (a szamaritánusokról lásd „A zsidó vallás az Újszövetség idejében”, 528. old.).</text:span></text:p>
      <text:p text:style-name="P18">Adjuk még ehhez a zsidó imát: „Áldott légy, ó Uram... mert nem nőt adtál nekem”, és érthetővé lesz a szamariai nő meglepetése (9), mikor Jézus szól hozzá.</text:p>
      <text:p text:style-name="P21">Bár Jézus maga fáradt és szomjas, most is a másik emberrel törődik. A beszélgetés előre haladtával világossá lesz, hogy a nő szükséglete nem fizikai (ahogy ő azt gondolja), hanem lelki (7-15). Van egy erkölcsi problémája, amely elől egy teológiai kérdéssel tér ki (16-24). Úgy tekinti a Messiást, mint aki mindenre megadja választ — és az most előtte áll (25-26).</text:p>
      <text:p text:style-name="Átvett_20_anyagok"><text:span text:style-name="Kiemelt"><text:span text:style-name="T15">►</text:span></text:span><text:span text:style-name="Kiemelt"><text:span text:style-name="T36"> </text:span></text:span><text:span text:style-name="Kiemelt"><text:span text:style-name="T23">Szikar (5) </text:span></text:span><text:span text:style-name="T23">Pontos helyét nem ismerjük, feltehetően a Jákob kútjához gyaloglásnyi távolságra lévő Askar.</text:span></text:p>
      <text:p text:style-name="Átvett_20_anyagok"><text:span text:style-name="Kiemelt"><text:span text:style-name="T15">►</text:span></text:span><text:span text:style-name="Kiemelt"><text:span text:style-name="T36"> </text:span></text:span><text:span text:style-name="Kiemelt"><text:span text:style-name="T23">13. vers </text:span></text:span><text:span text:style-name="T23">Lásd Jézus ígéretét: 7,37-38.</text:span></text:p>
      <text:p text:style-name="Átvett_20_anyagok"><text:span text:style-name="Kiemelt"><text:span text:style-name="T15">►</text:span></text:span><text:span text:style-name="Kiemelt"><text:span text:style-name="T36"> </text:span></text:span><text:span text:style-name="Kiemelt"><text:span text:style-name="T23">20. vers </text:span></text:span><text:span text:style-name="T23">A szamaritánusok számára a Gerizim-hegy volt a vallási központ; a zsidóknak Jeruzsálem. Jézus azt mondja, hogy a hely nem fontos. Ami számít, az az, hogy az imádásnak szívből és igazi hittel kell fakadnia.</text:span></text:p>
      <text:p text:style-name="Átvett_20_anyagok"><text:span text:style-name="Kiemelt"><text:span text:style-name="T15">►</text:span></text:span><text:span text:style-name="Kiemelt"><text:span text:style-name="T36"> </text:span></text:span><text:span text:style-name="Kiemelt"><text:span text:style-name="T23">7-16. vers </text:span></text:span><text:span text:style-name="T23">Az élő víz képletes beszéd, mely eredetileg iható forrásvizet jelent. Itt átvitt értelemben a megváltás kegyelmét jelképezi s e kegyelemnek a gyümölcsét, az örök élete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79">The Word for Today</text:span></text:span><text:span text:style-name="Hivatkozás"><text:span text:style-name="T7">)</text:span></text:span><text:span text:style-name="T7">:</text:span></text:p>
      <text:p text:style-name="Átvett_20_anyagok_20_réssel"><text:span text:style-name="Félig_20_kiemelt"><text:span text:style-name="T7">...elhagyta Júdeát, és elment ismét Galileába.</text:span></text:span></text:p>
      <text:p text:style-name="Átvett_20_anyagokra"><text:span text:style-name="Félig_20_kiemelt"><text:span text:style-name="T7">Samárián kellett pedig átmennie,</text:span></text:span></text:p>
      <text:p text:style-name="Átvett_20_anyagokra"><text:span text:style-name="Félig_20_kiemelt"><text:span text:style-name="T7">és így jutott el Samária egyik városához, amelynek Sikár volt a neve. Ez közel volt ahhoz a birtokhoz, amelyet Jákób adott fiának, Józsefnek.</text:span></text:span></text:p>
      <text:p text:style-name="Átvett_20_anyagokra"><text:span text:style-name="Félig_20_kiemelt"><text:span text:style-name="T7">Ott volt Jákób forrása. Jézus akkor az úttól elfáradva leült a forrásnál; az idő délfelé járt.</text:span></text:span></text:p>
      <text:p text:style-name="Átvett_20_anyagokra"><text:span text:style-name="Félig_20_kiemelt"><text:span text:style-name="T7">Egy samáriai asszony jött vizet meríteni. Jézus így szólt hozzá: „Adj innom!”</text:span></text:span></text:p>
      <text:p text:style-name="Átvett_20_anyagokra"><text:span text:style-name="Félig_20_kiemelt"><text:span text:style-name="T7">Tanítványai ugyanis elmentek a városba, hogy ennivalót vegyenek.</text:span></text:span></text:p>
      <text:p text:style-name="Átvett_20_anyagokra"><text:span text:style-name="Félig_20_kiemelt"><text:span text:style-name="T7">A samáriai asszony ezt mondta: „Hogyan? Te zsidó létedre tőlem kérsz inni, mikor én samáriai vagyok?” Mert a zsidók nem érintkeztek a samáriaiakkal.</text:span></text:span></text:p>
      <text:p text:style-name="Átvett_20_anyagokra"><text:span text:style-name="Félig_20_kiemelt"><text:span text:style-name="T7">Jézus így válaszolt: „Ha ismernéd az Isten ajándékát, és hogy ki az, aki így szól hozzád: Adj innom! te kértél volna tőle, és ő adott volna neked élő vizet.”</text:span></text:span></text:p>
      <text:p text:style-name="Átvett_20_anyagokra"><text:span text:style-name="Félig_20_kiemelt"><text:span text:style-name="T7">Az asszony így szólt hozzá: „Uram, merítő edényed sincs, a kút is mély: honnan vennéd az élő vizet?</text:span></text:span></text:p>
      <text:p text:style-name="Átvett_20_anyagokra"><text:span text:style-name="Félig_20_kiemelt"><text:span text:style-name="T7">Talán nagyobb vagy te atyánknál, Jákóbnál, aki ezt a kutat adta nekünk, és aki maga is ebből ivott, sőt fiai és jószágai is?”</text:span></text:span></text:p>
      <text:p text:style-name="Átvett_20_anyagokra"><text:span text:style-name="Félig_20_kiemelt"><text:span text:style-name="T7">Jézus így válaszolt neki: „Aki ebből a vízből iszik, ismét megszomjazik,</text:span></text:span></text:p>
      <text:p text:style-name="Átvett_20_anyagokra"><text:span text:style-name="Félig_20_kiemelt"><text:span text:style-name="T7">de aki abból a vízből iszik, amelyet én adok neki, soha többé meg nem szomjazik, mert örök életre buzgó víz forrásává lesz benne.”</text:span></text:span></text:p>
      <text:p text:style-name="Átvett_20_anyagokra"><text:span text:style-name="Félig_20_kiemelt"><text:span text:style-name="T7">Az asszony erre ezt mondta: „Uram, add nekem azt a vizet, hogy ne szomjazzam meg, és ne kelljen idejárnom meríteni.”</text:span></text:span></text:p>
      <text:p text:style-name="P21">Eddig a pontig ez az asszony kedvesen szemtelen volt Jézussal szemben. Nem egy olyan ember aki minden hátsó szándéktól mentes, sőt az erkölcsi élete is hagy némi kívánnivalót maga után. Bizonyára jól ismerték Sikárban a nem igazán szalonképes múltja miatt. Valószínűleg rossz hírneve volt a flörtölései miatt, de lehetséges, hogy abból a fajtából való, akinek van egy kis sütnivalója, és jól tud bánni a férfiakkal ― minden férfi egy kihívás lehet <text:soft-page-break/>számára.</text:p>
      <text:p text:style-name="P21">Ahelyett, hogy Jézus kérésére csak egyszerűen fejet hajtott volna, és vizet adott volna neki, elindított egy beszélgetést. Azt is tudom, hogy a beszélgetés elején az asszony beszélgetésre való indítéka teljesen különbözik Jézusétól. Amikor Jézus az élő vízről beszél ezzel az asszonnyal, nem érti, hogy miről van szó, mint ahogy Nikodémus sem értette, hogy mit akar mondani Jézus azzal, hogy újjá kell születnie.</text:p>
      <text:p text:style-name="Átvett_20_anyagokra"><text:span text:style-name="T80">Jézus ismét lelki dolgokról beszélt, de ő csak a fizikai dolgokat értette alatta. Amikor Jézus arról beszélt, hogy „</text:span><text:span text:style-name="Félig_20_kiemelt"><text:span text:style-name="T80">Aki ebből a vízből iszik, ismét megszomjazik</text:span></text:span><text:span text:style-name="T80">”, az asszony a kút vizét értette ez alatt – Jézus azonban egy lépéssel tovább lépett és lelki síkon gondolkodott: lelki szomjúságról beszélt. Az ember három részből áll: testből, értelemből és lélekből. Létezik tehát a testi értelemben vett szomjúság, az érzelmi szomjúság és a lelki szomjúság.</text:span></text:p>
      <text:p text:style-name="Átvett_20_anyagokra"><text:span text:style-name="T80">Amikor Jézus azt mondta, hogy </text:span><text:span text:style-name="T62">„</text:span><text:span text:style-name="Félig_20_kiemelt"><text:span text:style-name="T62">aki ebből a vízből iszik, ismét megszomjazik”</text:span></text:span><text:span text:style-name="T62">, ez minden olyan fizikai dologra értendő, ami a birtokodban van vagy lehet. Mindig vannak olyanok, akik </text:span><text:span text:style-name="T62">azt gondolják, hogy ha én ezt és ezt megtehetném, vagy megszerezhetném, akkor boldog és elégedett lennék. Mi az amit meg szeretnél tenni vagy megszerezni? Úgy tűnik, hogy az ember mindig maga elé tűz egy célt ― ha azt eléri, azt megszerzi, akkor elégedett lesz – legalábbis így gondolja ― és nem szomjazik többé soha. Jézus viszont világosan megmondta, hogy ez nem így van.</text:span></text:p>
      <text:p text:style-name="P21"><text:span text:style-name="T55">A saját emlékeidben kutatva biztosan találsz rá példát.</text:span> Voltak már olyan időszakos céljaid, amelyekre azt mondtad: „Ha ezt megszerzem, akkor megelégszem.” Volt egy idő, amikor nagyon sóvárogtam egy bicikli után, és azt hittem, hogy ha azt megkapom, akkor olyan boldog leszek, hogy egész életemben semmi mást nem fogok kívánni. Megkaptam a biciklit. Nemsokára szerettem volna egy sebességmérőt arra a biciklire, és ismét úgy éreztem, hogy ha az megvan, akkor már semmi más nem kell. És így tovább… <text:span text:style-name="T55">Sok ilyen időszakos célom volt, amit elértem. De előbb-utóbb újra megszomjaztam, semmi sem tudott tartósan megelégíteni.</text:span></text:p>
      <text:p text:style-name="Átvett_20_anyagokra"><text:span text:style-name="T80">Jézus viszont azt mondta, hogy „</text:span><text:span text:style-name="Félig_20_kiemelt"><text:span text:style-name="T80">aki abból a vízből iszik, amelyet én adok neki, soha többé meg nem szomjazik, mert örök életre buzgó víz forrásává lesz benne.” </text:span></text:span><text:span text:style-name="T80">Olyan lesz mintha a forrás belőled fakadna, egy benned levő kút.</text:span></text:p>
      <text:p text:style-name="Átvett_20_anyagok_20_réssel"><text:span text:style-name="Félig_20_kiemelt"><text:span text:style-name="T7">Jézus így szólt hozzá: „Menj el, hívd a férjedet, és jöjj vissza!”</text:span></text:span></text:p>
      <text:p text:style-name="Átvett_20_anyagokra"><text:span text:style-name="Félig_20_kiemelt"><text:span text:style-name="T7">Az asszony így válaszolt: „Nincs férjem.” Jézus erre ezt mondta: „Jól mondtad, hogy férjed nincs, mert öt férjed volt, és akivel most élsz, nem férjed: ebben igazat mondtál.”</text:span></text:span></text:p>
      <text:p text:style-name="P21">Most az asszony egész hozzáállása megváltozik. Már nem egy kis kacér flörtölővel állunk szemben, mert lehullt az álarca. Sok ember él álarc mögött: nagyon kedves és okos külsejük van. „Meg tudom oldani a dolgokat egyedül is, tudom, hogy hogyan érvényesüljek a világban, nincs szükségem segítségre!” ― mondogatják. De amikor ezt a álarcot letépik, mögötte látható a hatalmas szomjúság és szükség – minden embernek szüksége van Istenre, függetlenül attól, hogy ki az illető. Lehet, hogy úgy teszel, mintha nem lenne szükséged segítségre, mert ezt csak a gyenge emberek veszik igénybe: „Nem kell Isten, az erőseké a világ és én erős vagyok!” Lehet, hogy kívülről igen csodálatra méltó vagy, de lenn a mélyben minden ember szíve Istenért kiált, függetlenül attól, hogy milyen álarcot visel.</text:p>
      <text:p text:style-name="P21">Jézus levette az asszony álarcát, és ő rájött, hogy „Ezt az embert nem tudom becsapni, mert belém lát és tudja, hogy mi van bennem. Tudja rólam az igazságot, nem lehet átejteni, a lelkem nyitva van, látható számára.”</text:p>
      <text:p text:style-name="Átvett_20_anyagokra"><text:span text:style-name="Félig_20_kiemelt"><text:span text:style-name="T7">Az asszony ekkor így felelt: „Uram, látom, hogy próféta vagy.</text:span></text:span></text:p>
      <text:p text:style-name="Átvett_20_anyagokra"><text:span text:style-name="Félig_20_kiemelt"><text:span text:style-name="T7">A mi atyáink ezen a hegyen imádták az Istent, ti pedig azt mondjátok, hogy Jeruzsálemben van az a hely, ahol Istent imádni kell.”</text:span></text:span></text:p>
      <text:p text:style-name="P21"><text:span text:style-name="T39">A kérdése valójában az, hogy „hol találhatom meg Istent?”, ami minden emberben legbelül felmerül.</text:span><text:span text:style-name="T55"> Mindnyájunknak szükségünk van Rá, függetlenül attól, hogy milyen külsővel álcázzuk magunkat.</text:span></text:p>
      <text:p text:style-name="P21">A hegy, amiről beszél <text:span text:style-name="T39">a Samáriában található Garizim hegység, amelynek csúcsáról Izráel gyermekei az áldásokat jelentették ki, amikor bevonultak az Ígéret földjére. Szemben vele áll az Ébál hegység, amelyről az átkok hangzottak el.</text:span></text:p>
      <text:p text:style-name="P18">A szamaritánusok voltak azok, akik az asszír fogság után az északi királyság földjeit <text:soft-page-break/>örökölték. A zsidók nem fogadták be őket a judaizmusba a babiloni fogságból való visszatérésük után, mert nem tudták bebizonyítani családfájuk tisztaságát, mivel összeházasodtak az asszírokkal, tehát csak félig-meddig voltak zsidók. A zsidók nem engedték meg nekik, hogy segítsenek a templom újjáépítésében, és nem vehettek részt a templomi szertartásokban sem. A szamaritánusok ezért elkezdték a saját dicsőítő központjukat építeni a Garizim-hegyen, ahol áldozatokat is bemutattak. Így a zsidók és a szamaritánusok között szakadék tátongott, nem nagyon érintkeztek egymással.</text:p>
      <text:p text:style-name="P21"><text:span text:style-name="T46">A szamaritánusok azt hangoztatták, hogy Ábrahám a Garizim-hegyen ajánlotta fel Istennek Izsákot, és azt is mondták, hogy ezen a hegyen építette fel Salamon a templomot, tehát ez az a hely, ahol Istent imádni kell.</text:span> Ezért minden szamaritánust le akartak beszélni, hogy Jeruzsálembe menjen Istent imádni. „Isten ezen a hegyen van, itt kell őt imádni!” – mondták. Ma kb. 1200 szamaritánus él még a földön, és ma is ez a hitvallásuk. Hamarosan ki fognak pusztulni, mert nem házasodnak más nemzetséggel, és a házasságok már lassan csak a rokonok között lehetségesek, ezért igen sok idióta gyermek születik. A mai napig is áldozati bárányt ajánlanak fel Istennek a Garizim-hegyen.</text:p>
      <text:p text:style-name="P15">Az eredeti kérdés tehát így hangzott: Hol találhatom meg Istent?</text:p>
      <text:p text:style-name="Átvett_20_anyagokra"><text:span text:style-name="Félig_20_kiemelt"><text:span text:style-name="T7">Jézus így válaszolt: „Higgy nekem asszony, hogy eljön az óra, amikor nem is ezen a hegyen, nem is Jeruzsálemben imádjátok az Atyát.</text:span></text:span></text:p>
      <text:p text:style-name="Átvett_20_anyagokra"><text:span text:style-name="Félig_20_kiemelt"><text:span text:style-name="T7">Ti azt imádjátok, akit nem ismertek,...</text:span></text:span></text:p>
      <text:p text:style-name="P21">Ez utóbbi kijelentés sok mai emberre is igaz.</text:p>
      <text:p text:style-name="Átvett_20_anyagok_20_réssel"><text:span text:style-name="Félig_20_kiemelt"><text:span text:style-name="T7">mi azt imádjuk, akit ismerünk, mert az üdvösség a zsidók közül támad.</text:span></text:span></text:p>
      <text:p text:style-name="Átvett_20_anyagokra"><text:span text:style-name="Félig_20_kiemelt"><text:span text:style-name="T7">De eljön az óra, és az most van, amikor az igazi imádói lélekben és igazságban imádják az Atyát, mert az Atya is ilyen imádókat keres magának.</text:span></text:span></text:p>
      <text:p text:style-name="Átvett_20_anyagokra"><text:span text:style-name="Félig_20_kiemelt"><text:span text:style-name="T7">Az Isten Lélek, és akik imádják őt, azoknak lélekben és igazságban kell imádniuk.”</text:span></text:span></text:p>
      <text:p text:style-name="P21">Istent ott találod meg, ahol éppen vagy. Ő körülvesz minket, nem lehet helyhez kötni. <text:span text:style-name="T39">Gyakran azt a hibát követjük le, hogy Istent egy helyhez kötjük: „Milyen dicső dolog, hogy ma este itt lehetünk Isten jelenlétében a templomban!” ― mondjuk. Egyrészt ez igaz, de másrészt nem igaz, hogy Isten csak itt a templomban található meg. Isten ott van veled az autódban, amikor vezetsz az otthonod felé, vagy amikor kiabálsz a gyerekeidre ― mindenütt jelen van.</text:span></text:p>
      <text:p text:style-name="Átvett_20_anyagokra"><text:span text:style-name="T62">Sokkal jobban tudatosítani kell magunkban, hogy Isten jelenléte mindenütt valós, akárhol is vagyunk: „</text:span><text:span text:style-name="Félig_20_kiemelt"><text:span text:style-name="T62">mert őbenne élünk, mozgunk és vagyunk”</text:span></text:span><text:span text:style-name="T62">.</text:span><text:span text:style-name="T80"> Nem lehet Őt egy helyhez kötni akár a Garizim-hegyén vagy Jeruzsálemben, mert máshol is ugyanúgy jelen van, mint ott. Isten minden gyermeke szívében és életében jelen van, és mindannyiunkat körülvesz. Isten Lélek, és ha dicsőíteni akarod, akkor ezt lélekben kell megtenned.</text:span></text:p>
      <text:p text:style-name="Átvett_20_anyagok_20_réssel"><text:span text:style-name="T7">Az asszony így felelt: </text:span><text:span text:style-name="Félig_20_kiemelt"><text:span text:style-name="T7">„Tudom, hogy eljön a Messiás, akit Krisztusnak neveznek, és amikor eljön, kijelent nekünk mindent.”</text:span></text:span></text:p>
      <text:p text:style-name="P21">A „Krisztus” a héber „messiás” szónak görög fordítása.</text:p>
      <text:p text:style-name="Átvett_20_anyagok_20_réssel"><text:span text:style-name="Félig_20_kiemelt"><text:span text:style-name="T7">Jézus ezt mondta neki: „Én vagyok az, aki veled beszélek.”</text:span></text:span></text:p>
      <text:p text:style-name="P21">El tudjátok képzelni, hogy mekkora volt az asszony meglepetése?! „És én még flörtöltem vele!!!” ― gondolta.</text:p>
      <text:p text:style-name="Átvett_20_anyagok_20_réssel"><text:span text:style-name="Félig_20_kiemelt"><text:span text:style-name="T7">Tanítványai éppen ekkor jöttek meg, és csodálkoztak azon, hogy asszonnyal beszél, de mégsem mondta egyikük sem: „Mit akarsz, vagy mit beszélsz vele?”</text:span></text:span></text:p>
      <text:p text:style-name="Átvett_20_anyagokra"><text:span text:style-name="Félig_20_kiemelt"><text:span text:style-name="T7">Az asszony pedig otthagyta korsóját, elment a városba, és szólt az embereknek:</text:span></text:span></text:p>
      <text:p text:style-name="Átvett_20_anyagokra"><text:span text:style-name="T7">„</text:span><text:span text:style-name="Félig_20_kiemelt"><text:span text:style-name="T80">Jöjjetek, lássátok azt az embert, aki megmondott nekem mindent, amit tettem: vajon nem ez‑e a Krisztus?”</text:span></text:span></text:p>
      <text:p text:style-name="Átvett_20_anyagokra"><text:span text:style-name="Félig_20_kiemelt"><text:span text:style-name="T7">Erre azok elindultak a városból, és kimentek hozzá.</text:span></text:span></text:p>
      <text:p text:style-name="Átvett_20_anyagokra"><text:span text:style-name="Félig_20_kiemelt"><text:span text:style-name="T7">Közben kérték őt a tanítványai: „Mester, egyél!”</text:span></text:span></text:p>
      <text:p text:style-name="P21">Ő pedig azt mondta nekik: „Nekem van eledelem, amit egyem, amiről ti nem tudtok.”</text:p>
      <text:p text:style-name="Átvett_20_anyagok_20_-_20_textusbővítés_20_réssel"><text:soft-page-break/><text:span text:style-name="Félig_20_kiemelt"><text:span text:style-name="T7">A tanítványok erre egymást kérdezték: „Valaki talán hozott neki enni?”</text:span></text:span></text:p>
      <text:p text:style-name="Átvett_20_anyagok_20_-_20_textusbővítésre"><text:span text:style-name="Félig_20_kiemelt"><text:span text:style-name="T7">Jézus ezt mondta nekik: „Az én eledelem az, hogy teljesítsem annak akaratát, aki elküldött engem, és bevégezzem az ő munkáját.</text:span></text:span></text:p>
      <text:p text:style-name="Átvett_20_anyagok_20_-_20_textusbővítésre"><text:span text:style-name="T80">Ez egy nagyon érdékes kijelentés: „</text:span><text:span text:style-name="Félig_20_kiemelt"><text:span text:style-name="T80">bevégezzem az ő munkáját”</text:span></text:span><text:span text:style-name="T80">. A megváltás még nem volt befejezett munka, csak később a kereszten kiált fel: „</text:span><text:span text:style-name="Félig_20_kiemelt"><text:span text:style-name="T80">Elvégeztetett!” </text:span></text:span><text:span text:style-name="T80">Jézus egy küldetést teljesítő személy volt, akit az Atya azért küldött, hogy befejezze a megváltás munkáját.</text:span></text:p>
      <text:p text:style-name="P30"><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János evangéliuma</text:span></text:span><text:span text:style-name="Hivatkozás"><text:span text:style-name="T7">. </text:span></text:span><text:span text:style-name="Cégnév"><text:span text:style-name="T7">Örökségünk Kiadó</text:span></text:span><text:span text:style-name="Hivatkozás"><text:span text:style-name="T7">)</text:span></text:span><text:span text:style-name="T7">:</text:span></text:p>
      <text:p text:style-name="Feldolgozatlan_20_átvett_20_anyagok"><text:span text:style-name="Kiemelt"><text:span text:style-name="T7">14. A szamáriai asszony I. (Jn 4,1-26)</text:span></text:span></text:p>
      <text:p text:style-name="P43">Nehéz helyzetben vagyok, hiszen egy teljes őszi sorozaton át, hat este csak erről a történetről szólottam. Már most ősszel nem volt könnyű ismét egy estén át új szempontokat keresni — az őszi úrvacsorai előkészítőn — Jézus és a szamáriai asszony beszélgetésével kapcsolatban.</text:p>
      <text:p text:style-name="P43">Ezért elnézéseteket kérem, ha szükségszerűen ismételem magam, bár megkísérlem ismét más nézőpontból áttekinteni ezt a különös beszélgetést, amely olyan sokat mond el Jézusról, mint kevés történet az Újtestamentumban.</text:p>
      <text:p text:style-name="Feldolgozatlan_20_átvett_20_anyagok"><text:span text:style-name="T23">1./ Mindenekelőtt hadd szóljak a </text:span><text:span text:style-name="Félig_20_kiemelt"><text:span text:style-name="T23">színhelyről, </text:span></text:span><text:span text:style-name="T23">amelyről eddig nem szólottam.</text:span></text:p>
      <text:p text:style-name="P43">Jézus korában kb. 200 km hosszan terjeszkedett Palesztina a tenger partján. S ez a terület is három részre oszlott. Északon feküdt Galilea. Délen Júdea. S a kettő közé ékelődött be Szamária. Tehát ha valaki a déli tartományból, Júdeából Galileába igyekezett — ha nem akart igen nagy kerülőt tenni —, Szamárián kellett áthaladnia. Ez az út kb. háromnapi gyalogút volt. Ha kerülőt tett, hogy a gyűlölt szamáriaiak földjét elkerülje, hat napot gyalogolhatott. S ezt igen sok „hívő” zsidó meg is tette.</text:p>
      <text:p text:style-name="P43">2./ Miért gyűlölték olyan nagyon és hosszú századokon át egymást az izraeliták és a szamáriaiak? Kr. e. 720-ban az asszírok meghódították Szamáriát, és ahogyan abban az időben szokás volt, lakossága nagy részét fogságba, Asszíriába hurcolták, Babilonba és más városaikba. Természetesen némi lakosság visszamaradt, s ezek az Asszíriából betelepített lakosokkal hosszú századokon át összeházasodtak, összebarátkoztak. Így keverék-néppé lettek. Míg a többi, fogságban élő zsidók rendkívül vigyáztak faji tisztaságukra, és megmaradtak — egymás között házasodva — ún. fajtiszta zsidóknak. Mikor véget ért a babiloni fogság, a magukat népkeveredéstől megóvott zsidók nem tudták és nem is akarták megbocsátani az otthon maradott és közben megtollasodott keverék népnek, a szamáriaiaknak, hogy nem maradtak „tiszta” nép. Mélyen megvetették őket a keveredéses házasságuk miatt s azért is, hogy míg ők</text:p>
      <text:p text:style-name="P43">57</text:p>
      <text:p text:style-name="P43">fogságban szenvedtek, a szamáriaiak aránylag tűrhetően éltek, mint együttműködők és kollaboránsak.</text:p>
      <text:p text:style-name="P43">A fogság végével, Ezdrás és Nehemiás próféta idejében, a fogságból hazatért nép első dolga volt, hogy felépítse templomát Jeruzsálemben. Ekkor a szamáriaiak felajánlották anyagi és természetbeni segítségüket, amelyet a magukat tisztának tartó zsidók a leghatározottabban visszautasítottak. Ez kb. Kr. e. 450-ben volt. S ettől kezdve egészen Jézus koráig ez az ellentét és gyűlölet csak nőtt és mélyült. Így érthető, hogy egy Júdeából Galileába gyalogló vagy vándorló hívő zsidó, vagy karaván inkább hat-hét napot gyalogolt, noha három nap alatt Galileába érhetett volna, csak azért, hogy a szamaritánusok „tisztátalan” földjét és közelségét elkerülje.</text:p>
      <text:p text:style-name="P43">Természetesen a szamáriaiak is a gyűlöletre gyűlölettel válaszoltak. Egy ellentemplomot építettek a Garizim hegyén, a jeruzsálemi templom riválisaként. S azt csak Kr. e. 129-ben rombolta le egy támadó hadsereg. Nos, addig a szamáriaiak ebbe a templomba jártak imádkozni. Szent könyvük Mózes öt könyve volt. A prófétai iratokat nem olvasták.</text:p>
      <text:p text:style-name="P43">A Júdeából Galileába vezető ún. rövidebb út mentén feküdt Sikár városa, amelynek közelében Jézus letelepedett Jákob kútjánál. Ti. valamikor Jákob ezt a vidéket vásárolta meg (1Móz 33,18-19), és Egyiptomból ide hozták haza valamikor József tetemét is. Tehát minden valószínűség szerint valóságosan Jákob ásathatta azt a kutat, amely olyan kedves volt a zsidók <text:soft-page-break/>számára, de a szamáriaiak is nagy tiszteletben tartották és magukénak vallották, ismét az izraeliták nagy keserűségére. A kút — régészek szerint — 30 méter mély volt, valóban csak az meríthetett belőle, akinél valamiféle kötél volt, amit korsójára erősíthetett és leengedhetett. Így érthető, miért kér Jézus vizet a szamáriai asszonytól.</text:p>
      <text:p text:style-name="P43">I.</text:p>
      <text:p text:style-name="P43">Ma már csak néhány alaptémára szeretnénk a történettel és a beszélgetéssel kapcsolatban rámutatni, hiszen több alkalommal egészen részletesen kielemeztem, már amennyire tőlem telt.</text:p>
      <text:p text:style-name="Feldolgozatlan_20_átvett_20_anyagok"><text:span text:style-name="T23">1./ Ő szólítja meg az </text:span><text:span text:style-name="Félig_20_kiemelt"><text:span text:style-name="T23">asszonyt, </text:span></text:span><text:span text:style-name="T23">noha ezt egy korabeli rabbi meg nem tette volna, hiszen még a feleségükkel sem illett beszélniük nyilvános helyen. Tulajdonképpen nem is igen tartották a korabeli zsidók, még kevésbé a rabbik igazi embernek az asszonyt. Jézus tehát rehabilitálja a nőt s megszólítható embernek tartja. Ezért csodálkoznak olyan nagyon a később visszatérő tanítványok. Lebontja</text:span></text:p>
      <text:p text:style-name="P43">58</text:p>
      <text:p text:style-name="P43">tehát a férfi és a nő közötti — s a férfiak által épített — természetellenes kerítést.</text:p>
      <text:p text:style-name="P43">2./ Egy pogány szamáriai asszonyt szólít meg. Hogy ez mit jelent, az előbbiekből már értenünk kell. Nem tesz hat napos kerülőt és az első szamáriaival úgy beszél, mintha az izraelita lenne. Lebontja a fajok közötti válaszfalat. Ezt még ma is sokan nehezen értenék, hát még akkor!</text:p>
      <text:p text:style-name="Feldolgozatlan_20_átvett_20_anyagok"><text:span text:style-name="Félig_20_kiemelt"><text:span text:style-name="T24">3./ Egy rossz hírű asszonyt </text:span></text:span><text:span text:style-name="T24">szólít meg. Ez abból is nyilvánvaló, hogy az asszony, bár a faluban is lehetett és biztosan volt is számtalan kút, mégis messze megy vizet meríteni. Biztosan azért, mert a falusiak kimarták maguk közül. S még a Jákob kútjához is a déli órákban megy, amikor a legnagyobb a meleg. Következésképpen el akart kerülni mindenféle találkozást a falubeliekkel, mert ilyenkor nem-igen mentek a kútra. Jézus tehát lebontja a kerítést a magukat igaznak tartók és a bűnösök között. Ő a bűnöst is szereti. Nem a bűnét, ez kiderül a történetből és a beszélgetésből is. De éppen szeretetével tisztítja meg. A beszélgetésből egyébként kiderül, hogy ez az asszony kiboríthatta élete szemetes kosarát az őt megszólító Jézus előtt, hiszen élete intim részletét is szóba hozza előtte később Jézus. Kevés történet van még ilyen az evangéliumban, ahol egyszerre ún. elválasztó, embert embertől szétválasztó „kerítésnek” a lebontását szemlélhetjük. Úgy, mint itt. S ha mást nem, a mai este észre kell vennünk Jézus egyetemes szeretetét minden ember iránt, legyen az nő, legyen az más fajú, legyen az más vallású, legyen az bukott, bűnös. S azt hiszem, itt komoly revízióra szorul a szeretetünk. Mert ha csak azokat szeretjük — mondja Jézus —, akik minket szeretnek, mivel vagyunk különbek a farizeusoknál és az írástudóknál?</text:span></text:p>
      <text:p text:style-name="P43">II.</text:p>
      <text:p text:style-name="Feldolgozatlan_20_átvett_20_anyagok"><text:span text:style-name="T24">A másik vonása a beszélgetésnek, amire ma a részletek tárgyalása nélkül rá szeretnék mutatni — azt már többször megtettem —, az ún. jézusi lelkigondozás. Én ezt, kissé műszóval és szakszerűen így nevezném: </text:span><text:span text:style-name="Félig_20_kiemelt"><text:span text:style-name="T24">„nondirektív” </text:span></text:span><text:span text:style-name="T24">lelkigondozás. Ellentétben az általunk olyan gyakran gyakorolt, direktívákat adó lelkigondozással. Mi, ha ún. lelkigondozást művelünk, pár percig hallgatjuk, ha ugyan pár percig, a panaszkodót s máris mondjuk: mit nem kellett volna tennie és mit kell. S legjobb esetben ezt a szinte parancsoló tanácsot alátámasztjuk néhány igével.</text:span></text:p>
      <text:p text:style-name="P43">59</text:p>
      <text:p text:style-name="P43">Ezzel szemben a jézusi — és hadd tegyem hozzá: az egyetlen célravezető — lelkigondozás, a direktívákat, parancsokat, utasításokat nem adó beszélgető módszer, amely szinte lépésről-lépésre viszi előre a mondanivalót, mégpedig úgy, hogy maga a bajban lévő döbbenjen rá: kicsoda, mi a baja és maga jöjjön rá nem csak a bajára, hanem az abból kivezető útra is. A direktív módszer nagy baja, hogy átveszi a döntési felelősséget és kiskorúvá teszi a lelkigondozottat. Mert maga dönt helyette, jól, rosszul. De nem lehet mindig mellette, hogy döntsön. A nondirektív, a jézusi módszer, hogy a beszélgetést a lelkigondozó úgy vezeti, hogy döntet. S ezzel nagykorúságra nevel. Dönteni tudásra később is.</text:p>
      <text:p text:style-name="P43">Jézus úgy vezeti a beszélgetést, hogy az asszony végül is maga kér élő vizet Jézustól. Akkor, csak akkor vezeti rá Jézus, hogy mi is az az élő víz. Úgy vezeti a beszélgetést, hogy az asszonynak önmagába kell néznie és megdöbbennie eddigi élete miatt. S mikor rádöbben, <text:soft-page-break/>hogy ő milyen mélyben is van, döbben rá: kicsoda Jézus. Aki ekkor már azt is elárulja neki, hogy Isten mindig, mindenhol imádható, nincs helyhez, néphez, nemhez, semmihez kötve. Az igazi, önmagunkra és Istenre ismertető beszélgetésnek mindig az az eredménye, hogy az megváltoztatja lényünk gyökerét.</text:p>
      <text:p text:style-name="P43">Ez az asszony, aki addig kerülte az embereket, otthagyja vödrét, és faluja misszionáriusává válik.</text:p>
      <text:p text:style-name="Feldolgozatlan_20_átvett_20_anyagok"><text:span text:style-name="T24">Ha van valami, minden nagyszerű igei igazság mellett — hiszen Jézus tanításai gyöngyszemeit nyújtja át, szinte csak úgy, mellékesen ennek az asszonynak —, akkor az ez a jézusi lelkigondozói módszer. A </text:span><text:span text:style-name="Félig_20_kiemelt"><text:span text:style-name="T24">szíves, </text:span></text:span><text:span text:style-name="T24">beleérző, a másikba beleérző, szeretetteljes beszélgetés, amely nem ráolvasás, hanem a másik embernek szembefordítása önmagával, majd Istennel, hogy végül is, ő maga ébredjen rá: kicsoda ő, és ki az Isten. S ő maga döbbenjen rá, hogy lehet másképpen is élni, mint eddig tette. Ez történt ezzel az asszonnyal. S ha eredménytelenek a lelkigondozásaink, akkor azért, mert nem az ő nyomdokain járunk. Ma ezt a féle lelkigondozást tanulgassuk tőle és kérjük el, hogy mi is ezt gyakorolhassuk!</text:span></text:p>
      <text:p text:style-name="P43">60</text:p>
      <text:p text:style-name="P43">15. A szamáriai asszony II. (Jn 4,27-45)</text:p>
      <text:p text:style-name="Feldolgozatlan_20_átvett_20_anyagok"><text:span text:style-name="Félig_20_kiemelt"><text:span text:style-name="T24">4,27-34: </text:span></text:span><text:span text:style-name="T24">A múlt pénteki tanításban a szamáriai asszony és Jézus beszélgetését tanulmányoztuk végig. Ezzel kapcsolatban egy kortörténeti tanítást hallottunk, azt, hogy kik voltak a szamaritánusok, s hogy mi volt az oka a babiloni fogság alatt idegen népekkel összekeveredett szamaritánusok és a fogságban faji tisztaságukat megőrző izraeliták közötti gyűlöletnek. A most következő három versben jellegzetes példát kapunk arra, milyen könnyű </text:span><text:span text:style-name="T24">Jézus szavait, mondanivalóját felületesen érteni, ha nem tanuljuk meg jól olvasni Jézus beszédeit, ha nem ismerkedünk meg eléggé Jézus Krisztus logikájával, szép, keleti stílusával, amely képekre és példabeszédekre épít.</text:span></text:p>
      <text:p text:style-name="P43">Ahogy Nikodémus szó szerint érti Jézus szavait, amikor Jézus újjászületésről beszél, vagy ahogy a szamáriai asszony forrásvízre gondol, amikor Jézus élő-vizet mond, itt a tanítványai értik félre Jézust. Azaz értik éppen úgy szó szerint a szavait, mint Nikodémus vagy a szamáriai asszony. Pontosabban: nem értik meg, mit mond nekik. Nem értik, miért nem akar enni, amikor éppen az ő kedvéért mentek be Sikár városába, hogy ennivalót vásároljanak neki, s most miután beszerezték a szükséges étkeket, Jézus azt mondja nekik: „Van nekem eledelem, amit egyem, amit ti nem tudtok.” Következésképpen a tanítványok afelől tanakodnak, vajon ki hozhatott Jézusnak eledelt?</text:p>
      <text:p text:style-name="P43">Azért hívom fel erre a gyülekezet figyelmét, hogy meg kell tanulnunk Jézus szavai mögött olvasnunk, bele kell tudnunk helyezkedni a jézusi logikába, képes-beszédbe. Meg kell tudnunk fejteni a jézusi sifrét, mert csak akkor értjük meg a jézusi mondanivalót. Ezért kell újra és újra elolvasnunk, szinte megennünk az evangéliumokat, és ez tette szükségessé ezt a sorozatot is, amikor szinte aprólékos gonddal megkíséreljük szinte sorról sorra megérteni a legnehezebb evangéliumot. Mert aki János evangéliumát érti, az már a másik hármat is könnyedén érteni fogja.</text:p>
      <text:p text:style-name="P43">A 34. vers Jézus egyik leglényegesebb alaptanítása önmagáról: „Az én eledelem az, hogy annak akaratát cselekedjem, aki elküldött engem, hogy az ő dolgát elvégezzem."</text:p>
      <text:p text:style-name="P43">61</text:p>
      <text:p text:style-name="P43"><text:span text:style-name="T20">Mi itt az önmagáról mondott alaptanítás? — Az, hogy kicsoda Jézus. Az, hogy csak Ő állt teljes összhangban ezen a földön Istennel. Az, hogy Ő mindig csak azt cselekedte, amit Isten aka</text:span><text:span text:style-name="T70">rt</text:span><text:span text:style-name="T20">. Az, hogy Ő az élő Istennek, az Atyának a nagykövete ezen a földön, azaz küldöttje. Ez a kifejezés, ha nem is egyféleképpen, de negyvennégyszer fordul elő János evangéliumában. A küldött, a hagy-követ pedig csak azt teheti, amivel a küldője megbízta. Jézus valóban mindig azt cselekedte, amit küldője, az Atya rábízott.</text:span></text:p>
      <text:p text:style-name="P43"><text:span text:style-name="T20">Mit jelent ez a mi számunkra, akik Krisztus követőinek neveztetünk, akik keresztyéneknek, azaz Krisztus-féle embereknek valljuk magunkat. </text:span><text:span text:style-name="T70">Es </text:span><text:span text:style-name="T20">kell is, hogy annak valljuk magunkat. Nos, mit jelent számunkra? Az igazi, az érdemes, az életes élet hármas művészetének lehetőségét:</text:span></text:p>
      <text:p text:style-name="P42">1./ Aki békességet akar, vagy hadd mondjam így: harmóniában akar élni Istennel, emberrel és önmagával, — mert ez a békesség —, annak Isten akaratát kell cselekednie. E nélkül nincsen békesség, nincsen harmonikus élet.</text:p>
      <text:p text:style-name="P43"><text:soft-page-break/>2./ Aki boldog akar lenni, márpedig ki ne szeretne boldog lenni, hiszen az életünk egyik alapvágya, következésképpen a boldogsághoz vezető egyetlen út, cselekedni Isten akaratát.</text:p>
      <text:p text:style-name="P43">3./ Békesség és boldogság után leginkább még erőt szeretnénk nyerni az élethez, mert enélkül mit ér a békesség és a boldogság, ha erőtlenek vagyunk. Márpedig a mi erőnk elég hamar kimerül. Elfogy. Felülről kapott erőt pedig csak Isten akarata cselekvése közben kaphatunk.</text:p>
      <text:p text:style-name="P43">Tehát csak Isten akaratát cselekedve juthatunk békességhez, boldogsághoz és erőhöz. Tudom, hogy ez így szépen hangzik, de tüstént az a kérdés merül fel bárkiben, hogyan cselekedjem én Isten akaratát? Honnan tudjam, hogy mi az Isten akarata? Hiszen Isten olyan más, mint én! Olyan távolinak tűnik, még akkor is, ha tudjuk, hogy Benne élünk, mozgunk és vagyunk. Nos, Isten könnyítette meg számunkra, hogy akaratát cselekedhessük. Mégpedig Jézus Krisztusban. Azért is adta erre a földre, hogy Jézus lényével megismerkedve, mindig tudhassuk, hogy mi az Ő akarata. Ti. Jézus szüntelen Isten akaratát élte, cselekedte és mondta az embereknek és ezt teszi ma is. Mit jelent tehát Isten akaratát cselekedni? — Megismerni Jézus életét és követni azt. Megismerni Jézus Igéjét, beszédeit és komolyan venni azokat. Ezt egyszer egy sorozatban így fejeztem ki: Jézus az Isten alaphangja, az egész világmindenség</text:p>
      <text:p text:style-name="P43">62</text:p>
      <text:p text:style-name="P43">alaphangja. Aki az Ő lényére hangolódik, Isten Lényére hangolódik, azaz Isten akaratát cselekszi. Mivel naponként elhangolódunk, ezért naponként kell ismét ráhangolódni, valahogy úgy, ahogy a jó hegedűs akárhányszor kézbe veszi hegedűjét, mindig fölhangolja azt.</text:p>
      <text:p text:style-name="Feldolgozatlan_20_átvett_20_anyagok"><text:span text:style-name="Félig_20_kiemelt"><text:span text:style-name="T24">4,35-38: </text:span></text:span><text:span text:style-name="T24">Ebben a négy versben Jézus szavait korabeli közmondásokból kell kihámozni és úgy kell kihallanunk az üzenetet. Például: „Ti nem azt mondjátok-e: még négy hónap és eljön az aratás.” (4,35) Ez egy korabeli szólásmondás volt, erre utal Jézus. Ti. Szamáriában négy </text:span><text:span text:style-name="T24">hónapra volt szükség a vetéstől az aratásig. Aztán így folytatja Jézus: „Íme mondom nektek: Emeljétek fel szemeteket és lássátok meg a mezőket, hogy már fehérek az aratásra.” Itt utal arra Jézus, hogy míg a természetnek négy hónapra van szüksége, hogy beérlelje a gabonát, itt most Isten különös kegyelme által annak a csodának lehetnek tanúi a tanítványai, hogy egybeesik a vetés az aratással. Ti. egy pogány asszonyon keresztül elkezdte a vetést, aki otthagyván a vödrét, beszaladt Sikár városába, hogy hírül adja: próféta jött közénk, és szinte látni a képét, hogy Jézus a Sikár felé vezető utakra vagy dombokra mutat, ahonnan emberek közelednek csapatostul felé, fehér ruhákban, mert akkor ilyen ruhákban jártak az emberek.</text:span></text:p>
      <text:p text:style-name="P43">Ugyanakkor egy beteljesedett próféciára is utalás történik itt, gondoljunk az Ámosz 9,13-ra: „Íme napok jönnek, ezt mondja az Úr, és ott éri a szántó az aratót, a szőlőtaposó a magvetőt.” — Vagy gondoljunk a 3Móz 26,5-re: „És a ti csépléstek ott éri a szüretet és a szüret ott éri a vetést és elégségig ehetitek kenyereteket és bátorságosan lakhattok a ti földeteken.” Íme Jézus a beteljesedett próféciára utal: egybeesik a vetés az aratással.</text:p>
      <text:p text:style-name="P43">Majd ismét egy másik közmondás mögé rejti mondanivalóját a 36. verstől:</text:p>
      <text:p text:style-name="P43">1./ Olyasmit aratnak majd az ő tanítványai, amit ő vetett. Azaz Jézus a vető, de majd a tanítványok lesznek az aratók.</text:p>
      <text:p text:style-name="P43">2./ De lesz olyan vetés is, amikor a tanítványoknak kell vetniük (olykor vérüket is, mint mártírok), és ezt a vetést majd ismét mások fogják learatni.</text:p>
      <text:p text:style-name="P43">Mi ebből a mi számunkra az üzenet?</text:p>
      <text:p text:style-name="P42">1./ Mindig álljunk készen learatni azt, amit előttünk mások vetettek. Sokan szolgálnak itt közöttünk a nagycsaládban, akiknek a lelkébe nem itt hullottak az első magok. És most mi aratjuk le bol‑</text:p>
      <text:p text:style-name="P43">63</text:p>
      <text:p text:style-name="P43"><text:span text:style-name="T19">dogan mások vetését. — Elmondotta egy régi közösségi tagunk, hogy megszólított valakit, akit először látott közöttünk. Kiderült, hogy egy vidéki hívő gyülekezetből költözött Újpestre, rátalált kis templomunkra, és csak egy hívó monda</text:span><text:span text:style-name="T70">tr</text:span><text:span text:style-name="T19">a várt: jöjj közénk és szolgálj — és jött, és azóta is szolgál. — Egy kis vidéki gyülekezetben vetettek a szívébe és most Isten kegyelméből mi arathatjuk azt a drága vetést.</text:span></text:p>
      <text:p text:style-name="P43">2./ Második üzenete Jézus szavainak, hogy legyünk készek úgy vetni tudatosan, hogy sose látjuk meg vetésünk eredményét és nem mi leszünk az aratók. Meghatva emlékszem Borbás János szeretett gondnokomra, aki kis kertünk sarkába egy diófát ültetett. Ezzel a <text:soft-page-break/>megjegyzéssel: Ennek a dióját, tiszteletes úr, már majd a Marci veri le. Valóban, aki diófát ültet, az az unokáinak ülteti. Valahogy ilyen a mi szolgálatunk is. — A Reformátusok Lapjában néhány kis emlékezést írtam „Neveltek és nem tudták” címen. Hadd tegyem hozzá, én is csak most, életem harmadában tudom tudatosan, hogy évtizedekkel ezelőtt azok az emberek milyen nagy hatással voltak rám. Ezért sokszor gyermekeid miatt szomorkodó szülő ne csüggedj el, ha nem látod a beérett vetést, vessed csak a magot, majd unokáid és dédunokáid fogják learatni.</text:p>
      <text:p text:style-name="Feldolgozatlan_20_átvett_20_anyagok"><text:span text:style-name="Félig_20_kiemelt"><text:span text:style-name="T23">4,39-42: </text:span></text:span><text:span text:style-name="T23">Ami Szamáriában történt, örök példája annak, hogyan terjed az Evangélium. Három mozzanatát figyelhetjük meg.</text:span></text:p>
      <text:p text:style-name="P43">1./ Valakinek mondania, hirdetnie kell az evangéliumot, a Jézusról szóló örömhírt, ahogy azt a szamáriai asszony is tette. Hiszen a hit hallásból van, mondja Pál. Mégpedig úgy mondhatta ez az asszony az evangéliumot, hogy egész lénye sugározta, hogy valóban történt valami nagyszerű vele. Egész lénye hitelesítette a vele történteket. Olyan sugárzása lehetett a mondanivalójának és hívogatásának, hogy az még múltját, megvetettségét, kitaszítottságát is eltörölte. — Egy nagy igehirdető mondotta egyszer: Ha egy kocsis megtér, azt elsőnek a lova érzi meg. Ma talán így mondhatnám: Ha egy férj megtér, azt a felesége, ha egy feleség, a férje, ha egy főnök, azt a beosztottjai, ha egy rossz szomszéd, azt a szomszédai veszik észre legelőször. S íme, most a szamáriai asszony szomszédai megérezték az asszony magatartásán, hogy igazat beszél.</text:p>
      <text:p text:style-name="P43">2./ A jól és hitelesen hirdetett evangélium következménye, hogy keresni kezdik Jézust, ahogy azt a Sikár-béliek is tették. Most már maguk akarnak meggyőződni mindarról, amit eddig az asszonytól hallottak. — Van közöttünk, vagy lehet közöttünk olyan valaki, aki</text:p>
      <text:p text:style-name="P43">64</text:p>
      <text:p text:style-name="P43">úgy csatlakozott közösségünkhöz, hogy előbb csak hallotta, hogy itt Krisztust igyekeznek prédikálni. Aztán eljött közénk, hogy meggyőződjék erről, s akkor egyszer csak magát Krisztust hallotta, annak ellenére, hogy mi hirdetjük.</text:p>
      <text:p text:style-name="P43">3./ Végül a Sikár-béliek annak ismerik fel Jézust, Aki. Ti. a világ Megváltójának. Most már személyes tapasztalatuk alapján. Talán nem így mondják, ez jánosi megfogalmazás, de így érzik és valamiképpen így is tapasztalják, hiszen:</text:p>
      <text:p text:style-name="P43">1./ Látják és tapasztalják az asszonyon, hogy Jézus megváltotta őt a múltjából és új jövőre formálta át.</text:p>
      <text:p text:style-name="P43">2./ És ezt tapasztalják a maguk életében is. Úgy, hogy ennek a híre még Galileába is elér, ahol az Ige szerint lelkesen várják Jézust.</text:p>
      <text:p text:style-name="P43">Ismerjük-e az evangéliumnak ezt a hármas csodáját?</text:p>
      <text:p text:style-name="P43">1./ Hallottunk Felőle.</text:p>
      <text:p text:style-name="P43">2./ Hogy nem csak Felőle hallottunk, hanem Őt magát hallottuk. 3./ Van-e tapasztalatunk Megváltónk életet megváltoztató erejéről?</text:p>
      <text:p text:style-name="P43">65</text:p>
      <text:p text:style-name="P30"><text:span text:style-name="Hivatkozás"><text:span text:style-name="T7">(</text:span></text:span><text:span text:style-name="Név_20_hivatkozásban"><text:span text:style-name="T7">Bolyki János</text:span></text:span><text:span text:style-name="Hivatkozás"><text:span text:style-name="T7">: </text:span></text:span><text:span text:style-name="Mű_20_címe"><text:span text:style-name="T7">Igaz tanúvallomás</text:span></text:span><text:span text:style-name="Hivatkozás"><text:span text:style-name="T7">. </text:span></text:span><text:span text:style-name="Cégnév"><text:span text:style-name="T7">Osiris</text:span></text:span><text:span text:style-name="Hivatkozás"><text:span text:style-name="T7">)</text:span></text:span><text:span text:style-name="T7">:</text:span></text:p>
      <text:p text:style-name="P64">Samáriában, 4,1-42</text:p>
      <text:list xml:id="list1122181733" text:style-name="WWNum1">
        <text:list-item>
          <text:p text:style-name="P65"><text:span text:style-name="T71">A. Culpepper: </text:span><text:span text:style-name="Félig_20_kiemelt"><text:span text:style-name="T71">The Gospel and Letters of John. </text:span></text:span><text:span text:style-name="T71">Nashville, 1998, 138-147.<text:tab/></text:span><text:span text:style-name="Félig_20_kiemelt"><text:span text:style-name="T24">Irodalom</text:span></text:span></text:p>
        </text:list-item>
        <text:list-item>
          <text:p text:style-name="P65"><text:span text:style-name="T71">L. P. Jones: </text:span><text:span text:style-name="Félig_20_kiemelt"><text:span text:style-name="T71">The Symbol of Water in the Gospel of John.. </text:span></text:span><text:span text:style-name="T71">Sheffield, 1997, 89-115.</text:span></text:p>
        </text:list-item>
        <text:list-item>
          <text:p text:style-name="P65"><text:span text:style-name="T71">D. A. Lee: </text:span><text:span text:style-name="Félig_20_kiemelt"><text:span text:style-name="T71">The Symbolic Narratives of the Fourth Gospel. The Interplay of Form and Meaning. </text:span></text:span><text:span text:style-name="T71">Sheffield, 1994, 64-97.</text:span></text:p>
        </text:list-item>
        <text:list-item>
          <text:p text:style-name="P65"><text:span text:style-name="T71">Lenkeyné Semsey K.: </text:span><text:span text:style-name="Félig_20_kiemelt"><text:span text:style-name="T24">Evangéliumi szemelvények. Nők az evangéliumokban </text:span></text:span><text:span text:style-name="Félig_20_kiemelt"><text:span text:style-name="T71">— evangéliumok a </text:span></text:span><text:span text:style-name="Félig_20_kiemelt"><text:span text:style-name="T24">nőkről. </text:span></text:span><text:span text:style-name="T71">Debrecen, 1979, 63-72.</text:span></text:p>
        </text:list-item>
      </text:list>
      <text:list xml:id="list619832122" text:style-name="WWNum2">
        <text:list-item>
          <text:p text:style-name="P66"><text:span text:style-name="T23">R. G. Maccini: </text:span><text:span text:style-name="Félig_20_kiemelt"><text:span text:style-name="T23">Her Testimony is True. Women as Witnesses according to John. </text:span></text:span><text:span text:style-name="T23">Sheffield, 1996, 118-144.</text:span></text:p>
        </text:list-item>
        <text:list-item>
          <text:p text:style-name="P66"><text:span text:style-name="T23">F. J. Moloney: </text:span><text:span text:style-name="Félig_20_kiemelt"><text:span text:style-name="T23">Belief in the Word. Reading the Fourth Gospel: John 1-4. </text:span></text:span><text:span text:style-name="T23">Minneapolis, 1993, 93-104.</text:span></text:p>
        </text:list-item>
        <text:list-item>
          <text:p text:style-name="P66"><text:span text:style-name="T23">S. Schneiders: Because of the Woman's Testimony...: Reexamining the Issue of Authorship in the Fourth Gospel. </text:span><text:span text:style-name="Félig_20_kiemelt"><text:span text:style-name="T23">NTS, 44 </text:span></text:span><text:span text:style-name="T23">(1998), 513-535.</text:span></text:p>
        </text:list-item>
        <text:list-item>
          <text:p text:style-name="P66"><text:soft-page-break/><text:span text:style-name="T23">J. Zsengellér: </text:span><text:span text:style-name="Félig_20_kiemelt"><text:span text:style-name="T23">Gerizim as Israel. Northern Tradition of the Old Testament and the Early History of the Samaritans. </text:span></text:span><text:span text:style-name="T23">Utrecht, 1998,136-138,164-165,168-169.</text:span></text:p>
        </text:list-item>
      </text:list>
      <text:p text:style-name="P43">FORDÍTÁS</text:p>
      <text:p text:style-name="P43">•</text:p>
      <text:p text:style-name="Feldolgozatlan_20_átvett_20_anyagok"><text:span text:style-name="Kiemelt"><text:span text:style-name="T24">4,1. </text:span></text:span><text:span text:style-name="T24">Amint tehát megtudta Jézus, hogy meghallották a farizeusok, hogy Jézus több tanítványt szerez és keresztel, mint János </text:span><text:span text:style-name="Kiemelt"><text:span text:style-name="T24">2. </text:span></text:span><text:span text:style-name="T24">— jóllehet maga Jézus nem keresztelt, hanem a tanítványai —, </text:span><text:span text:style-name="Kiemelt"><text:span text:style-name="T24">3. </text:span></text:span><text:span text:style-name="T24">elhagyta Júdeát, és elment ismét Galileába.</text:span></text:p>
      <text:p text:style-name="Feldolgozatlan_20_átvett_20_anyagok"><text:span text:style-name="Kiemelt"><text:span text:style-name="T24">4. </text:span></text:span><text:span text:style-name="T24">Samárián kellett pedig keresztülhaladnia. </text:span><text:span text:style-name="Kiemelt"><text:span text:style-name="T24">5. </text:span></text:span><text:span text:style-name="T24">Elérkezett tehát Samária Sikár nevű városába, annak a földterületnek a közelébe, amelyet Jákób adott a fiának, Józsefnek. </text:span><text:span text:style-name="Kiemelt"><text:span text:style-name="T24">6. </text:span></text:span><text:span text:style-name="T24">Ott volt Jákób forrása. Jézus tehát így, a vándorúttól elfáradva, leült a forráshoz. Mintegy hat óra volt. </text:span><text:span text:style-name="Kiemelt"><text:span text:style-name="T24">7. </text:span></text:span><text:span text:style-name="T24">Jött egy asszony Samáriából, hogy vizet merítsen. Jézus azt mondta neki: — „Adj innom!” </text:span><text:span text:style-name="Kiemelt"><text:span text:style-name="T24">8. </text:span></text:span><text:span text:style-name="T24">Tanítványai ugyanis elmentek a városba, hogy élelmiszert vásároljanak. </text:span><text:span text:style-name="Kiemelt"><text:span text:style-name="T24">9. </text:span></text:span><text:span text:style-name="T24">Erre azt felelte neki a samaritánus asszony: — „Hogyan kérsz te, zsidó létedre, inni tőlem, aki samaritánus asszony vagyok?” Ugyanis a zsidók nem használtak közös edényt (nem érintkeztek) a samáriaiakkal. </text:span><text:span text:style-name="Kiemelt"><text:span text:style-name="T24">10. </text:span></text:span><text:span text:style-name="T24">Azt válaszolta erre Jézus: — „Ha ismernéd az Isten ajándékát, és azt, hogy ki az, aki azt mondja neked: »Adj innom!«, akkor te kérted volna őt, és élő vizet adott volna neked.” </text:span><text:span text:style-name="Kiemelt"><text:span text:style-name="T24">11. </text:span></text:span><text:span text:style-name="T24">Azt mondta neki (az asszony): — „Uram, egyrészt nincs merítőedényed, másrészt a kút mély: honnan van hát az élő vized? </text:span><text:span text:style-name="Kiemelt"><text:span text:style-name="T24">12. </text:span></text:span><text:span text:style-name="T24">Csak nem vagy nagyobb Jákóbnál, a mi atyánknál, aki ezt a forrást adta nekünk, amelyből ivott mind ő maga, mind pedig fiai és a nyája?” </text:span><text:span text:style-name="Kiemelt"><text:span text:style-name="T24">13. </text:span></text:span><text:span text:style-name="T24">Jézus így felelt: — „Mindenki, aki iszik ebből a vízből, újra meg fog szomjazni: </text:span><text:span text:style-name="Kiemelt"><text:span text:style-name="T24">14. </text:span></text:span><text:span text:style-name="T24">De ha valaki abból a vízből iszik, amelyet én fogok adni neki, soha többé nem fog megszomjazni, hanem az a víz, amelyet én fogok adni neki, örök életre buzgó vízforrás lesz benne.” </text:span><text:span text:style-name="Kiemelt"><text:span text:style-name="T24">15. </text:span></text:span><text:span text:style-name="T24">Mondja neki az asszony: — „Uram, add nekem ezt a vizet, hogy se ne szomjazzam meg, se ne jöjjek ide meríteni!” </text:span><text:span text:style-name="Kiemelt"><text:span text:style-name="T24">16. </text:span></text:span><text:span text:style-name="T24">Ő így felelt erre: — „Menj el, hívd a férjed, és jöjj (vissza) ide!” </text:span><text:span text:style-name="Kiemelt"><text:span text:style-name="T24">17. </text:span></text:span><text:span text:style-name="T24">Felelt az asszony: — „Nincs férjem.” Jézus pedig azt mondta neki: — „Jól mondtad, hogy »nincs férjem«: </text:span><text:span text:style-name="Kiemelt"><text:span text:style-name="T24">18. </text:span></text:span><text:span text:style-name="T24">Hiszen öt férjed volt már, és aki most van, az nem a férjed. Ezt igazán </text:span><text:span text:style-name="T24">mondtad.” </text:span><text:span text:style-name="Kiemelt"><text:span text:style-name="T24">19. </text:span></text:span><text:span text:style-name="T24">Erre azt mondja neki az asszony: — „Uram, látom, hogy te próféta vagy </text:span><text:span text:style-name="Kiemelt"><text:span text:style-name="T24">20. </text:span></text:span><text:span text:style-name="T24">A mi atyáink ezen a hegyen imádták Istent, ti pedig azt mondjátok, hogy Jeruzsálemben van a hely, ahol az Istent imádni kell.” </text:span><text:span text:style-name="Kiemelt"><text:span text:style-name="T24">21. </text:span></text:span><text:span text:style-name="T24">Jézus így válaszolt neki: — „Hidd el nekem, ó asszony, hogy eljön az óra, amikor sem nem ezen a helyen, sem nem Jeruzsálemben fogjátok imádni az Atyát. </text:span><text:span text:style-name="Kiemelt"><text:span text:style-name="T24">22. </text:span></text:span><text:span text:style-name="T24">Ti azt imádjátok, akit nem ismertek, mi azt imádjuk, akit ismerünk, mert az üdvösség a zsidók közül van. </text:span><text:span text:style-name="Kiemelt"><text:span text:style-name="T24">23. </text:span></text:span><text:span text:style-name="T24">De eljön az óra — s az most van —, amikor az igazi imádók lélekben és igazságban imádják az Atyát, mert az A</text:span><text:span text:style-name="T71">ty</text:span><text:span text:style-name="T24">a is ilyeneket keres, hogy őt imádják. </text:span><text:span text:style-name="Kiemelt"><text:span text:style-name="T24">24. </text:span></text:span><text:span text:style-name="T24">Az Isten: Lélek, és akik imádják őt, szükséges, hogy Lélekben és igazságban imádják.” </text:span><text:span text:style-name="Kiemelt"><text:span text:style-name="T24">25. </text:span></text:span><text:span text:style-name="T24">Az asszony így válaszolt: — „Tudom, hogy Messiás jön, akit Krisztus‑</text:span></text:p>
      <text:p text:style-name="Standard"><text:span text:style-name="Félig_20_kiemelt"><text:span text:style-name="T7">125</text:span></text:span></text:p>
      <text:p text:style-name="Feldolgozatlan_20_átvett_20_anyagok"><text:span text:style-name="T24">nak neveznek. Amikor az eljön, kijelent nekünk mindent.” </text:span><text:span text:style-name="Kiemelt"><text:span text:style-name="T24">26. </text:span></text:span><text:span text:style-name="T24">Azt mondja neki Jézus: „En vagyok (az), aki beszélek veled!” </text:span><text:span text:style-name="Kiemelt"><text:span text:style-name="T24">27. </text:span></text:span><text:span text:style-name="T24">Ekkor érkeztek meg a tanítványai, és elcsodálkoztak azon, hogy egy asszonnyal beszélgetett, de mégsem kérdezte meg egyik sem: „Mit keresel?” vagy „Mit beszélsz vele?” </text:span><text:span text:style-name="Kiemelt"><text:span text:style-name="T24">28. </text:span></text:span><text:span text:style-name="T24">Otthagyta tehát az asszony a vizeskorsót, és visszament a városba, és azt mondta az embereknek: </text:span><text:span text:style-name="Kiemelt"><text:span text:style-name="T24">29. — </text:span></text:span><text:span text:style-name="T24">„Jöjj e-tek! Lássatok egy embert, aki megmondott nekem mindent, amit csak cselekedtem. Vajon nem ez-e a Krisztus?” </text:span><text:span text:style-name="Kiemelt"><text:span text:style-name="T24">30. </text:span></text:span><text:span text:style-name="T24">Azok kimentek a városból, és odamentek hozzá.</text:span></text:p>
      <text:p text:style-name="Feldolgozatlan_20_átvett_20_anyagok"><text:span text:style-name="Kiemelt"><text:span text:style-name="T24">31. </text:span></text:span><text:span text:style-name="T24">Eközben kérlelték őt a tanítványai: — „Rabbi (mester), egyél!” </text:span><text:span text:style-name="Kiemelt"><text:span text:style-name="T24">32. </text:span></text:span><text:span text:style-name="T24">Ő pedig azt felelte nekik: — „Van nekem olyan eledelem, hogy egyem, amit ti nem ismertek.” </text:span><text:span text:style-name="Kiemelt"><text:span text:style-name="T24">33. </text:span></text:span><text:span text:style-name="T24">A tanítványok ezért (így) tanakodtak egymás közt: — „Talán csak nem hozott valaki neki enni?” </text:span><text:span text:style-name="Kiemelt"><text:span text:style-name="T24">34. </text:span></text:span><text:span text:style-name="T24">Felelt nekik Jézus: — „Az az én eledelem, hogy cselekedjem annak akaratát, aki küldött engem, és elvégezzem az ő munkáját. </text:span><text:span text:style-name="Kiemelt"><text:span text:style-name="T24">35. </text:span></text:span><text:span text:style-name="T24">Nemde, ti azt mondjátok: »Még négy hónap, és eljön az aratás?« Emeljétek fel a szemeiteket, és lássátok meg a mezőket, hogy fehérek már az aratásra! </text:span><text:span text:style-name="Kiemelt"><text:span text:style-name="T24">36. </text:span></text:span><text:span text:style-name="T24">Az aratójutalmat kap, és az örök életre gyűjti be a termést, hogy együtt örüljön a vető az aratóval. </text:span><text:span text:style-name="Kiemelt"><text:span text:style-name="T24">37. </text:span></text:span><text:span text:style-name="T24">Ebben a dologban ugyanis igaz a mondás, hogy: »Más a vető, és más az arató.« </text:span><text:span text:style-name="Kiemelt"><text:span text:style-name="T24">38. </text:span></text:span><text:span text:style-name="T24">En annak aratására küldtelek titeket, amivel nem ti fáradoztatok, mások fáradoztak, és ti az ő munkájukba álltatok be."</text:span></text:p>
      <text:p text:style-name="Feldolgozatlan_20_átvett_20_anyagok"><text:span text:style-name="Kiemelt"><text:span text:style-name="T24">39. </text:span></text:span><text:span text:style-name="T24">Abból a városból pedig a samaritánusok közül sokan hittek benne, annak az </text:span><text:soft-page-break/><text:span text:style-name="T24">asszonynak a szava miatt, aki bizonyságot tett, hogy „Megmondott nekem mindent, amit cselekedtem.” </text:span><text:span text:style-name="Kiemelt"><text:span text:style-name="T24">40. </text:span></text:span><text:span text:style-name="T24">Amint tehát a samaritánusok megérkeztek hozzá, arra kérték, hogy maradjon náluk. Két napig ott is maradt. </text:span><text:span text:style-name="Kiemelt"><text:span text:style-name="T24">41. </text:span></text:span><text:span text:style-name="T24">És még többen hittek benne a saját szava miatt. </text:span><text:span text:style-name="Kiemelt"><text:span text:style-name="T24">42. </text:span></text:span><text:span text:style-name="T24">Azt mondták tehát az asszonynak: — „Többé már nem a te beszéded miatt hiszünk, hanem mert magunk hallottuk őt, és tudjuk, hogy ő igazán a világ Megváltója."</text:span></text:p>
      <text:p text:style-name="P43">•</text:p>
      <text:p text:style-name="Feldolgozatlan_20_átvett_20_anyagok"><text:span text:style-name="Félig_20_kiemelt"><text:span text:style-name="T24">1. vers. </text:span></text:span><text:span text:style-name="T24">Fontos kéziratok (P</text:span><text:span text:style-name="T75">66</text:span><text:span text:style-name="T24">.</text:span><text:span text:style-name="T75">75</text:span><text:span text:style-name="T71"> AB </text:span><text:span text:style-name="T24">C L W {pszi} f13, koiné recenzió, néhány szír </text:span><text:span text:style-name="Félig_20_kiemelt"><text:span text:style-name="T24">Szövegvariánsok </text:span></text:span><text:span text:style-name="T24">és </text:span><text:span text:style-name="T71">kopt </text:span><text:span text:style-name="T24">fordítás) </text:span><text:span text:style-name="T71">' </text:span><text:span text:style-name="T24">Ia av; (Jézus") <text:s/>neve helyett a <text:s/>xvPto; („Úr") méltóságjelzőt</text:span></text:p>
      <text:p text:style-name="Feldolgozatlan_20_átvett_20_anyagok"><text:span text:style-name="T24"><text:s text:c="3"/>használják. Van olyan vélemény, mely szerint eredetileg nem is volt a szövegben személynév, s azután a másolók egyik része a „Jézus”, másik része az „Ur” kifejezést vezette be alanyként. A Bizottság a „Jézus” változat mellett döntött, mert nem valószínű, hogy ha a xvpto; állt volna a szövegben, akkor valaki is azt 'Ir ao 3 -ra változtatta volna. — 3. </text:span><text:span text:style-name="Félig_20_kiemelt"><text:span text:style-name="T24">vers. </text:span></text:span><text:span text:style-name="T24">A </text:span><text:span text:style-name="Kiemelt"><text:span text:style-name="T24">tihv </text:span></text:span><text:span text:style-name="T24">'Iov&amp;aíav („Júdeát") kifejezés után D {theta} </text:span><text:span text:style-name="T75">f1.13</text:span><text:span text:style-name="T24"> hozzáteszik: yfjv („földjét"), tudniillik hagyta ott Jézus. A in w („ismét” vagy „megint") kimarad az A B* {pszi} és koiné recenzió kézirataiból. Nem ok nélkül. Nem akarták, hogy úgy lehessen érteni a szöveget, hogy Jézus másodszor tért vissza Galileába, júdeai tartózkodása után. </text:span><text:span text:style-name="Félig_20_kiemelt"><text:span text:style-name="T24">— 9. vers. </text:span></text:span><text:span text:style-name="T24">A vers végén lévő okadatoló mellékmondatot: ov yócp avapcivtiat 'Iovöaiot Eaµapíiat; („mert a zsidók nem isznak közös edényből a samáriaiakkal”) kihagyja </text:span><text:span text:style-name="Túlemelt"><text:span text:style-name="T24">N* </text:span></text:span><text:span text:style-name="T24">D s néhány latin meg kopt fordítás. Némely tudós azt vélte, hogy ez egy marginális glossza volt eredetileg, és véletlenül került a legtöbb kézirat szövegébe, ám az ilyen „szerkesztői megjegyzések” általában jellemzőek János evangéliumára. A mellékmondatot tehát eredetinek kell tekintenünk. — </text:span><text:span text:style-name="Félig_20_kiemelt"><text:span text:style-name="T24">11. vers. </text:span></text:span><text:span text:style-name="T24">A í yvví („az asszony") kifejezés hiányzik a P75 és B kéziratokból. Nehéz eldönteni, hogy ez-e az eredeti olvasat, és csak az alany biztos meghatározása végett került be később a többlet a szövegbe, vagy pedig kivették onnan, hogy elkerüljék a felesleges bővítéseket. Mivel a Bizottság nem tudott dönteni, a két szót zárójelbe téve meghagyta a szövegben.</text:span></text:p>
      <text:p text:style-name="Standard"><text:span text:style-name="Félig_20_kiemelt"><text:span text:style-name="T7">126</text:span></text:span></text:p>
      <text:p text:style-name="Feldolgozatlan_20_átvett_20_anyagok"><text:span text:style-name="T24">4. EXKURZUS </text:span><text:span text:style-name="Félig_20_kiemelt"><text:span text:style-name="T24">Samaritánusok és zsidók Vallástörténeti háttér</text:span></text:span></text:p>
      <text:p text:style-name="Feldolgozatlan_20_átvett_20_anyagok"><text:span text:style-name="Félig_20_kiemelt"><text:span text:style-name="T24">— 16. vers. </text:span></text:span><text:span text:style-name="T24">Ki az, aki az asszonyhoz beszélt? A legtöbb kézirat nem tette ki a </text:span><text:span text:style-name="T24">személynevet, gondolva, hogy az összefüggésből (párbeszéd) kiderül, hogy az csak Jézus lehetett. Más kéziratok ({alef} A C D L W {theta} f1</text:span><text:span text:style-name="T75">.13</text:span><text:span text:style-name="T24">, koiné recenzió) hozzáteszik, hogy a beszélő Jézus volt. — Amikor a </text:span><text:span text:style-name="Félig_20_kiemelt"><text:span text:style-name="T24">17. versben </text:span></text:span><text:span text:style-name="T24">az x o („bírok valamit, van nekem") ige egyes szám 1. személy helyett 2. személy áll (gxEtS) az {alef} és D kódexekben, ez a szövegösszefüggésben azt jelenti, hogy Jézus nem egyenes idézetben, hanem közvetettben ismétli az asszony szavait („nincs férjem” helyett „nincs férjed"). — A </text:span><text:span text:style-name="Félig_20_kiemelt"><text:span text:style-name="T24">18. vers </text:span></text:span><text:span text:style-name="T24">végén az áÄrlO ; etinp aS („igazat mondtál") mutat fel variánsokat: az kódexben á i O6 („igazán mondtad"), a P</text:span><text:span text:style-name="T75">75</text:span><text:span text:style-name="T24">-ben pedig az Eina; („szóltál") ad némi változatot. — A </text:span><text:span text:style-name="Félig_20_kiemelt"><text:span text:style-name="T24">25. versben </text:span></text:span><text:span text:style-name="T24">dönteni kell az egyes számú oi8a („tudom") meg a többes számú ot8atEV („tudjuk”) változat között. Az utóbbit: P</text:span><text:span text:style-name="T75">66</text:span><text:span text:style-name="T24">c {alef}2 L N f</text:span><text:span text:style-name="T75">13</text:span><text:span text:style-name="T24"> támogatja. Az előbbit a kéziratok többsége: P</text:span><text:span text:style-name="T75">66*.75</text:span><text:span text:style-name="T24"> {alef}* B C D W {theta} {pszi} f1, koiné recenzió. Tekintettel a</text:span></text:p>
      <text:p text:style-name="Feldolgozatlan_20_átvett_20_anyagok"><text:span text:style-name="T24">mondatban előforduló<text:tab/>(„nekünk"), valószínűleg az egyik másoló vál‑<text:line-break/>toztatta meg a többségi egyes számú változatot többes számúra. — A </text:span><text:span text:style-name="Félig_20_kiemelt"><text:span text:style-name="T24">34. versben. a </text:span></text:span><text:span text:style-name="T24">többségi (P</text:span><text:span text:style-name="T75">66.75</text:span><text:span text:style-name="T24"> B C D K L N W</text:span><text:span text:style-name="T75">s</text:span><text:span text:style-name="T24"> {theta} {pszi}): </text:span><text:span text:style-name="T71">'I</text:span><text:span text:style-name="T24">va </text:span><text:span text:style-name="Kiemelt"><text:span text:style-name="T24">n0060) </text:span></text:span><text:span text:style-name="T24">(„hogy cselekedjem") olvasat helyett: iva poió („hogy cselekszem") egyes számban álló ({alef} A f</text:span><text:span text:style-name="T75">13</text:span><text:span text:style-name="T24">, koiné recenzió által támogatott) változat található. — A </text:span><text:span text:style-name="Félig_20_kiemelt"><text:span text:style-name="T24">42. versben </text:span></text:span><text:span text:style-name="T24">a 8tá</text:span></text:p>
      <text:p text:style-name="Feldolgozatlan_20_átvett_20_anyagok"><text:span text:style-name="T24">? &amp;táv („a te beszédedért") olvasat helyett ßr</text:span><text:span text:style-name="T71">i</text:span><text:span text:style-name="T24">v µapivpíav („a te bizonyságtételedért”) található {alef}* és D-ben. Ugyancsak e versben néhány kézirat (A C</text:span><text:span text:style-name="T75">3</text:span><text:span text:style-name="T24"> D L {theta} {pszi} f1.13 <text:s/>koiné recenzió) a szép hitvallást: 6 ßo r p tiov xóóµov („a világ Megváltója") még megtoldja egy méltóságjelzővel: ó xptartóS („a Krisztus"). — A </text:span><text:span text:style-name="Félig_20_kiemelt"><text:span text:style-name="T24">43. versben </text:span></text:span><text:span text:style-name="T24">az éUlk0Ev gxe Oev („kiment onnan") kifejezés után néhány kéziratban (A {theta} {pszi} f1, koiné recenzió) a xal, ánfROEv („és elment") bővítés található. Ez pleonazmus. — Ugyancsak stiláris okból eszközölt bővítés a </text:span><text:span text:style-name="Félig_20_kiemelt"><text:span text:style-name="T24">46. versben </text:span></text:span><text:span text:style-name="T24">a i ?'tv („megint” vagy „ismét") szó után kitenni a főnevet: ó 'I rov;.</text:span></text:p>
      <text:p text:style-name="Feldolgozatlan_20_átvett_20_anyagok"><text:span text:style-name="T24">Még Omri király idejében alakult Samária városa, az északi országrész királyi székhelyeként (1Kir 16,24). Jóval később az egész északi országrészt nevezték így. Izráelita lakosságának egy része a főváros bukásával Kr. e. 721-ben asszír fogságba került (2Kir 17,6; </text:span><text:soft-page-break/><text:span text:style-name="T24">18,10), helyükbe idegeneket telepítettek, akik a helyiek vallásos hagyományának egy részét átvették, velük keveredtek. Amikor Júda babiloni fogsága véget ért, s a foglyok utódainak egy része visszatért ősei földjére, akkor az ott lakók és a hazatérők között törésre került sor. Erről Neh 13 és Josephus </text:span><text:span text:style-name="Félig_20_kiemelt"><text:span text:style-name="T24">Ant XI, </text:span></text:span><text:span text:style-name="T24">297-347 adnak beszámolót, bár némileg ellentmondva egymásnak.</text:span><text:span text:style-name="T75">70</text:span><text:span text:style-name="T24"> A zsidók azzal vádolták az ott lakókat, akiket később samaritánusoknak neveztek el, hogy vegyítik Izráel monoteizmusát és tiszta kultuszát az őslakó kánaániak meg más népek hitével és kultuszával. A samaritánusok — akik szent könyvükként elfogadták a Pentateuchost — viszont a zsidókat vádolták azzal, hogy ehhez a szent könyvhöz még a próféták iratait és más normatív irodalmat, valamint azok írástudói értelmezését csatolták. A samaritánus kultusz helye a Garizim hegyén lévő templom volt, de azt már a makkabeusok uralma alatt, jóval a Krisztus születése előtti időben a zsidók lerombolták.</text:span><text:span text:style-name="T75">71</text:span><text:span text:style-name="T24"> Istentiszteleteiket ennek ellenére ezen a hegyen tartották a samaritánusok. Ami János evangéliuma 4. fejezetét illeti, ebben a történetben egy névtelen samaritánus (= samáriai) asszony szerepel, aki beszédbe elegyedik Jézussal Jákób forrásánál. Egyre jobban megérti, hogy nem közönséges halandóval van dolga, s egész Sikár városát fellármázza azzal, hogy Jézus látására hívja őket. Végül a város lakói két napot Jézussal töltenek, hisznek benne, és Messiásként, sőt a világ üdvözítőjeként fogadják cl. Fel kell ten‑</text:span></text:p>
      <text:p text:style-name="P43"><text:span text:style-name="T76">70</text:span><text:span text:style-name="T70"> Zsengellér*, 136-138.</text:span></text:p>
      <text:p text:style-name="P43"><text:span text:style-name="T76">71</text:span><text:span text:style-name="T70"> Uo., 164-165.</text:span></text:p>
      <text:p text:style-name="Standard"><text:span text:style-name="Félig_20_kiemelt"><text:span text:style-name="T7">127</text:span></text:span></text:p>
      <text:p text:style-name="Feldolgozatlan_20_átvett_20_anyagok"><text:span text:style-name="T24">nünk a kérdést: </text:span><text:span text:style-name="Félig_20_kiemelt"><text:span text:style-name="T24">Beilleszthető-e </text:span></text:span><text:span text:style-name="T24">ez </text:span><text:span text:style-name="Félig_20_kiemelt"><text:span text:style-name="T24">az elbeszélés abba a vallás- és kultúrtörténeti keretbe, amit a források alapján a zsidók és samaritánusok kapcsolatáról, azon belül a samaritánus </text:span></text:span><text:span text:style-name="Félig_20_kiemelt"><text:span text:style-name="T71">nők </text:span></text:span><text:span text:style-name="Félig_20_kiemelt"><text:span text:style-name="T24">társadalmi elfogadottságáról és tanúvallomásuk hitelességéről tudunk?</text:span></text:span></text:p>
      <text:p text:style-name="Feldolgozatlan_20_átvett_20_anyagok"><text:span text:style-name="T24">A fenti kérdést az újabb szakirodalomban R. G. Maccini vizsgálta meg disszertációjában, zsidó és samaritánus források alapján.'72 Érdekes fejtegetéseit két pontban foglaljuk össze. </text:span><text:span text:style-name="Félig_20_kiemelt"><text:span text:style-name="T24">1. A samaritánusoknál a nők nem voltak annyira kirekesztve a nyilvánosságból, mint a zsidóknál. </text:span></text:span><text:span text:style-name="T24">Az utóbbiak férfiszempontú törvényadása azért óvakodott engedélyezni idegen nőkkel nyilvános helyeken a találkozást, mert féltették a férfiakat attól, hogy rituálisan tisztátalanokká válnak, ha az idegen nők például éppen menstruálnak. A samaritánusoknál viszont sohasem volt megtiltva a beszélgetés férfiak és nők között nyilvános helyeken. Arra hivatkoztak, hogy a </text:span><text:span text:style-name="T24">nyilvános élethez tartozó liturgiából Deut 31,12 szerint nemcsak nincsenek kirekesztve a nők, de a gyermekekkel együtt jelen voltak a Tóra olvasásánál Mózes idejében. Ezért a samaritánusok egyik szent könyve, az </text:span><text:span text:style-name="Félig_20_kiemelt"><text:span text:style-name="T24">Abu `l-Fath krónikája </text:span></text:span><text:span text:style-name="T24">beszámol arról, hogy vallási vezetőjük: Baba Rabba elrendelte, hogy férfiak, gyermekek és nők együtt tanulják a Törvényt. A liturgián és vallásoktatáson kívüli példa lehetett Gen 24 is, ami arról szól, hogy Ábrahám szolgája és Rebeka beszélgettek a kútnál, holott nem is ismerték egymást. Ami a zsidók ennél szigorúbb gyakorlatát illeti, arról az volt a samaritánusok véleménye, hogy az nem más, mint a Tóra helyett az írástudók szóbeli hagyományának előtérbe helyezése, ami az előbbi leértékelésével jár, tehát tilos. Igaz, jóval később, iszlám hatásra, a samaritánus törvények is szigorították férfiak és nők érintkezését a közéletben, de ez történetünk idején nem így volt. </text:span><text:span text:style-name="Félig_20_kiemelt"><text:span text:style-name="T24">2. A samaritánusok elfogadták a </text:span></text:span><text:span text:style-name="Félig_20_kiemelt"><text:span text:style-name="T71">nők </text:span></text:span><text:span text:style-name="Félig_20_kiemelt"><text:span text:style-name="T24">tanúvallomását jogi ügyekben. </text:span></text:span><text:span text:style-name="T24">Joggal hivatkoztak arra, hogy a Pentateuchos sehol sem tiltja a nők tanúvallomását. Ez megvilágítja János evangéliuma megjegyzését (4, 30.42) arról, hogy a város polgárai hitelt adtak az asszony szavának. Ezzel kapcsolatban Maccini (136 sk.) több példát közöl. Ezek egyike, hogy Doszitheosz, a samaritánusok egyik csoportjának vezetője kompromittálni akarta az idős, tekintélyes Jahdut egy prostituált nővel. Bizonyítékként Jahdu ellopott kabátja szolgált volna (vö. Gen 38, Júda és Támár története). Jahdu ártatlanságát bizonyítandó, kihallgatják a prostituáltat, akinek a tanúvallomását a samaritánus főpap elfogadja. A másik példa az </text:span><text:span text:style-name="Félig_20_kiemelt"><text:span text:style-name="T24">Amrám lánya </text:span></text:span><text:span text:style-name="T24">című történet, amely a „samaritánus Zsuzsanna és a vének” története, hiszen a szép és erényes nőt vádolják azzal, amit a gonosz férfiak akartak volna elkövetni vele. Amrám lánya nemcsak szép és erényes, de még nazír fogadalmat is tesz, és eljut addig, hogy a Tórát oktassa. Saját — gonosz — tanítványai vádolják be paráznasággal. Ekkor a kihallgatás során a lány tanúvallomást tesz, és ezt olyan hitelt érdemlően teszi, hogy hisznek neki. </text:span><text:span text:style-name="Félig_20_kiemelt"><text:span text:style-name="T24">3. De vajon János evangéliuma zsidó olvasói elfogadhatták-e a samaritánus nő tanúvallomását? </text:span></text:span><text:span text:style-name="T24">Először azt kell ezzel kapcsolatban </text:span><text:soft-page-break/><text:span text:style-name="T24">megjegyezni, hogy a zsidók meg a samaritánusok kapcsolata rossz volt, de </text:span><text:span text:style-name="Félig_20_kiemelt"><text:span text:style-name="T24">volt köztük kapcsolat, </text:span></text:span><text:span text:style-name="T24">nem zárkóztak teljesen el egymástól.</text:span><text:span text:style-name="T75">73</text:span><text:span text:style-name="T24"> Ez a kapcsolat a Kr. u. 1. században korlátozott formában, de megvolt. Ezért mehettek például élelmet venni a tanítványok a samaritánus városba (8. vers). A 9. vers érdekes ilyen szempontból egzegetikailag. Az ov y xp óuyxpő vtiat 'IovSaiot Eagapítat; kifejezés kétféleképpen is fordítható. Vagy úgy, hogy „a zsidók nem érintkeztek a samaritánusokkal”, vagy pedig úgy, hogy „a zsidók nem használtak közös edényeket a samaritánusokkal”. Az utóbbi értelmezés helyet hagy a két népcsoport közti korlátolt kapcsolattartásnak. Ugyanerre mutat a rabbinikus Git 1,5 (idézi Maccini, 139), amely azt írja: „Egyetlen okirat sem érvényes, amelynek samaritánus tanúja van, kivéve a válási és emancipációs okiratokat.” Volt tehát kivétel! Ilyen kivételes történetet tárt</text:span></text:p>
      <text:p text:style-name="P43"><text:span text:style-name="T76">72</text:span><text:span text:style-name="T70"> Maccini*, 131-145.</text:span></text:p>
      <text:p text:style-name="P43"><text:span text:style-name="T76">73</text:span><text:span text:style-name="T70"> Zsengellér, 168-169.</text:span></text:p>
      <text:p text:style-name="Standard"><text:span text:style-name="Félig_20_kiemelt"><text:span text:style-name="T7">128</text:span></text:span></text:p>
      <text:p text:style-name="P43">János evangéliuma az olvasói elé a 4. fejezetben, melyben, miután elmondja, hogy Jézus túltette magát azon, hogy Jeruzsálemben vagy a Garizim hegyén kell-e imádni Istent, és elfogulatlanul beszélgetett a samáriai asszonnyal, azt is közli, hogy az asszony szavának hitelt adtak polgártársai. „Nem nehéz elképzelni ― mondja Maccini (145) -, hogy János evangéliuma olvasói, akár samaritánusok, akár zsidók vagy keresztények voltak, elfogadták az asszony tanúságtételét, és »kimentek«, hogy maguk is találkozzanak Jézussal."</text:p>
      <text:list xml:id="list1769253934" text:style-name="WWNum3">
        <text:list-item>
          <text:p text:style-name="P60"><text:span text:style-name="Félig_20_kiemelt"><text:span text:style-name="T7">Szövegmagyarázat</text:span></text:span></text:p>
        </text:list-item>
        <text:list-item>
          <text:p text:style-name="P60"><text:span text:style-name="Félig_20_kiemelt"><text:span text:style-name="T7">Bevezető megjegyzések</text:span></text:span></text:p>
        </text:list-item>
      </text:list>
      <text:p text:style-name="Feldolgozatlan_20_átvett_20_anyagok"><text:span text:style-name="Félig_20_kiemelt"><text:span text:style-name="T23">Szerkezet. </text:span></text:span><text:span text:style-name="T23">Ez az egységes történet több szakaszra bontható a bennük uralkodó témák alapján. Ezek: az 1-6. versek pontos helyzetleírást adnak; a 7-18. versek főtémája „az élő víz”, amit Jézus ad; a 19-26. versek főtémája az igazi istentisztelet helye; a 27-30. versek pedig a tanítványok visszatéréséről és az asszony ― aki fellármázza az egész várost ― eltávozásáról számolnak be. Miközben a beszélgetés folyik, az asszony szemében Jézus egyre jobban nőni kezd, amit Jézusra alkalmazott megszólításai mutatnak („te, zsidó létedre”, 9. vers; „nagyobb vagy a mi Jákób atyánknál?”, 12. vers; „Uram...”, 15. vers; „látom, hogy próféta vagy te”, 19. vers; „Nem ez a Krisztus?”, 29. vers). A belső szerkezet megfelel a Lee által (11-20) ismertetett szabályszerűségeknek. Ez elsősorban az élő vízzel kapcsolatos 7-18. versekre alkalmazható: 1. Alapvető kép vagy jelkép (7. vers: víz és ivás). 2. Félreértés materiális gondolkodás szerint (11. vers: nincs vödör, a kút mély) . 3. Küzdelem a megértésért (13-14. versek: élő víz) . 4. A </text:span><text:span text:style-name="T23">jelképes jelentés elfogadása vagy visszautasítása (15. vers: „adj nekem!"). 5. Hitvallás vagy az elutasítás megállapítása (a szakaszon túlmenő 19. versben: „látom, hogy próféta vagy!"). De sok tekintetben a beszélgetés második felére (19-26. versek) is talál: 1. Alapvető kép vagy jelkép (20b vers: „a hely, ahol imádkozni kell"). 2. Félreértés materiális gondolkodás szerint (20a vers: „ez a hegy” = Garizim vagy Jeruzsálem?) . 3. Küzdelem a megértésért (21-24. versek: „sem ezen a hegyen, sem Jeruzsálemben, hanem lélekben és igazságban") . 4. és 5. A jelképes jelentés elfogadása vagy visszautasítása, illetve hitvallás (25. vers: „tudom, hogy eljön a Messiás").</text:span></text:p>
      <text:p text:style-name="Feldolgozatlan_20_átvett_20_anyagok"><text:span text:style-name="Félig_20_kiemelt"><text:span text:style-name="T23">Műfaj.'` </text:span></text:span><text:span text:style-name="T23">A történet műfaja az Ószövetségben gyakori </text:span><text:span text:style-name="Félig_20_kiemelt"><text:span text:style-name="T23">„találkozás a kútnál”. </text:span></text:span><text:span text:style-name="T23">Ezekben a történetekben mindig egy férfi (a leendő vőlegény vagy képviselője) és egy vagy több lány találkozásáról van szó. A történetek mindig házasságkötéssel végződnek. Ilyenek: Ábrahám szolgája és Rebeka (Gen 24,1-61), Jákób és Lábán két lánya (Gen 29,1-30), Mózes és Midión lányai (Ex 2,15-22). E műfajban öt jellegzetes motívum található: 1. Fiatal vőlegényjelölt vagy képviselője idegen földre érkezik. 2. Találkozik egy (vagy több) lánnyal a kútnál (forrásnál). 3. A szereplők egyike vizet merít a másiknak. 4. A lány (vagy lánycsoport) hazamegy elmondani, hogy egy idegen férfival találkozott. 5. Meginvitálják az idegent, akinek lelepleződik azonossága sága (menekült, rokon stb.). Külön érdekesség, hogy az szövetségtől nem idegen a „vőlegény” meg az „élő víz” képeinek összekapcsolása: Énekek 4,12.15; Péld 5,15; 9,17. Első látásra kitűnik, hogy Jn 4-ben a samáriai asszony története ― a há‑</text:span></text:p>
      <table:table table:name="Táblázat10" table:style-name="Táblázat10">
        <table:table-column table:style-name="Táblázat10.A"/>
        <table:table-column table:style-name="Táblázat10.B"/>
        <table:table-row table:style-name="Táblázat10.1">
          <table:table-cell table:style-name="Táblázat10.A1" office:value-type="string">
            <text:p text:style-name="P43">74</text:p>
          </table:table-cell>
          <table:table-cell table:style-name="Táblázat10.B1" office:value-type="string">
            <text:p text:style-name="P64">oncsJones*,skk.</text:p>
          </table:table-cell>
        </table:table-row>
      </table:table>
      <text:p text:style-name="P43"/>
      <text:p text:style-name="Standard"><text:span text:style-name="Félig_20_kiemelt"><text:span text:style-name="T7">129</text:span></text:span></text:p>
      <text:p text:style-name="P43">zassági vonatkozások mellőzésével — szinte minden pontjában egyezik a „találkozás a <text:soft-page-break/>kútnál” műfajához tartozó ószövetségi történetekkel. Jézus idegenként érkezik Samáriába, és leül a kútnál (4-6. versek). Találkozik az asszonnyal (7. vers). A vízmerítésről beszélgetnek (7.15. versek), de nincs vízmerítés (első eltérés az ószövetségi példáktól). Az asszony hazamegy elmondani, hogy kivel találkozott (28-29. versek). Házastársi kapcsolat nem jön létre (második eltérés az ószövetségi példáktól), de gyülekezeti kapcsolat igen (42. vers).''</text:p>
      <text:p text:style-name="Feldolgozatlan_20_átvett_20_anyagok"><text:span text:style-name="Félig_20_kiemelt"><text:span text:style-name="T24">A textus kapcsolata szövegkörnyezetével. </text:span></text:span><text:span text:style-name="T24">Nagyon sokat írtak erről a kutatók, ebből a Fülöp bizonyságtételével76 és a Nikodémussal való beszélgetéssel77 párhuzamos vonásokat emeljük ki. Az előbbivel szintetikus (egyformán összetett), az utóbbival antitetikus (ellentétes) párhuzamokat találunk:</text:span></text:p>
      <text:p text:style-name="P43">Fülöp 1,43. Jézus elhívja Fülöpöt 1,45. Fülöp megkeresi Natanaélt 1,46. Natanaél kételyeit fejezi ki 1,46. „Jöjj és lásd!” 1,47-48. Fülöp Jézushoz vezeti Natanaélt 1,49. Natanaél hisz 1,49. Hitvallás</text:p>
      <text:p text:style-name="P43">Samaritánus asszony</text:p>
      <text:p text:style-name="P43">4,7-26. Jézus hitre vezeti az asszonyt 4,28. Az asszony felkeresi polgártársait 4,39. (1,46-tal ellentétben) sokan hisznek 4,29. „Jöjjetek és lássátok meg!” 4,40-41. Az asszony Jézushoz vezet sokakat</text:p>
      <text:p text:style-name="P43">4,41. Sokan hisznek</text:p>
      <text:p text:style-name="P43">4,42. Hitvallás</text:p>
      <text:p text:style-name="Feldolgozatlan_20_átvett_20_anyagok"><text:span text:style-name="Félig_20_kiemelt"><text:span text:style-name="T24">Összehasonlítás Nikodémus történetével (3,1-21). </text:span></text:span><text:span text:style-name="T24">Itt a párhuzamok ellentétesek. Nikodémus: zsidó, férfi, írástudó. Az asszony: samáriai, nő, szerencsétlen sorsú. Nikodémus sötét éjjel megy Jézushoz, ez a nő: fényes délben. Nikodémus egyre kevésbé érti Jézus szavait, el is tűnik a történetből, az asszony egyre jobban megsejti, hogy kivel beszélget, és még másokat is bevon a történet eseményeibe.</text:span></text:p>
      <text:p text:style-name="P43">Végül megemlítjük, hogy a samaritánusokkal kapcsolatos események igen jól illenek a „Kánától Kánáig: két jel és ami közötte van, 2,1-4,54” elnevezésű egységbe, ezen belül Jézus útjába, amit a galileai Kánából kiindulva, Jeruzsálemen, Júdeán és Samárián át vissza, Kánába tett meg. Igaza van Jonesnak, amikor azt írja: „ez a szakasz [ti. a samaritánus asszony története] a Negyedik evangélium művészi csúcspontjainak egyike” (94).</text:p>
      <text:p text:style-name="P43">Uo. 92.</text:p>
      <text:p text:style-name="P43"><text:span text:style-name="T76">76</text:span><text:span text:style-name="T70"> Maccini*, 129-131. Jones*, 90-91.</text:span></text:p>
      <text:p text:style-name="Standard"><text:span text:style-name="Félig_20_kiemelt"><text:span text:style-name="T7">130</text:span></text:span></text:p>
      <text:p text:style-name="P43">BESZÉLGETÉS A SAMÁRIAI ASSZONNYAL, 4,1-30</text:p>
      <text:p text:style-name="Standard"><text:span text:style-name="Félig_20_kiemelt"><text:span text:style-name="T7">1-6. versek. Helyzetleírás</text:span></text:span></text:p>
      <text:p text:style-name="Feldolgozatlan_20_átvett_20_anyagok"><text:span text:style-name="T24">Az </text:span><text:span text:style-name="Félig_20_kiemelt"><text:span text:style-name="T24">1-3. versek </text:span></text:span><text:span text:style-name="T24">szerint Jézus elhagyja Júdeát, ahol keresztelt, illetve ahol tanítványai kereszteltek. Azért ment el onnan, mert „a farizeusok” — akik részben a vallásos „elit” hangadói, részben a Nagytanácsban erős befolyással rendelkező csoport voltak — megtudták, hogy felülmúlta Keresztelő Jánost tanítványai számát és keresztelési tevékenysége eredményességét illetően. Jézus most még nem akarja kiélezni kapcsolatát a farizeusokkal Júdeában, ezért elhagyja a tartományt, és ismét Galilea felé veszi útját (áni</text:span><text:span text:style-name="T75">-</text:span><text:span text:style-name="T24">1208ev </text:span><text:span text:style-name="Túlemelt"><text:span text:style-name="T24">nákty </text:span></text:span><text:span text:style-name="T24">EtC, r v r xÄ,tXaíav). A </text:span><text:span text:style-name="Félig_20_kiemelt"><text:span text:style-name="T24">4-6. versek </text:span></text:span><text:span text:style-name="T24">Jézus és az asszony találkozását írják le.</text:span></text:p>
      <text:p text:style-name="Feldolgozatlan_20_átvett_20_anyagok"><text:span text:style-name="T71">A </text:span><text:span text:style-name="Félig_20_kiemelt"><text:span text:style-name="T24">4. vers </text:span></text:span><text:span text:style-name="T24">iSEt („kellett") kifejezése kétféleképpen érthető. Vagy földrajzi értelemben, azaz, ha Júdeából Galileába akart menni valaki, akkor a közbeeső Samárián kellett áthaladnia. Például az ESEL szót használja Josephus </text:span><text:span text:style-name="Félig_20_kiemelt"><text:span text:style-name="T24">(Vita </text:span></text:span><text:span text:style-name="T24">269) akkor, amikor azt fejezi ki, hogy a zarándokoknak a gyors utazás kedvéért „kellett” a Samárián áthaladást választaniuk. Vagy pedig az iSet-nek teológiai értelmet tulajdonítunk, s akkor isteni „kell”, azaz Isten akaratán nyugvó szükségszerűség. Mivel az utóbbi értelme gyakori mind a szinoptikusoknál, (pl. Mt 16,21), mind pedig János evangéliumában (3,7.14.30), ezenkívül itt az </text:span><text:span text:style-name="T71">Ma </text:span><text:span text:style-name="T24">alkalmas arra, hogy a samaritánus asszonnyal folytatott beszélgetést Isten által akartnak és előkészítettnek tüntesse fel, a teológiai értelem a valószínűbb. Az már a jánosi stílusművészet többlete, hogy mindezt kettős értelművé teszi, és földrajzilag is világos jelentése van. Egyébként tévedés azt hinni, hogy a galileai zarándokok mindig elkerülték volna Samáriát a köztük lévő ellenségeskedés miatt, ha Jeruzsálembe mentek, vagy onnan hazatértek. Josephus is igazolja, hogy áthaladtak Samárián </text:span><text:span text:style-name="Félig_20_kiemelt"><text:span text:style-name="T24">(Ant </text:span></text:span><text:span text:style-name="T24">)0, 118; </text:span><text:span text:style-name="Félig_20_kiemelt"><text:span text:style-name="T24">Bell </text:span></text:span><text:span text:style-name="T24">II, 232), ám az is tévedés, hogy szívesen látták őket a samaritánusok.</text:span></text:p>
      <text:p text:style-name="Feldolgozatlan_20_átvett_20_anyagok"><text:soft-page-break/><text:span text:style-name="T24">Jézus tehát a Samárián át vezető utat választotta, s ennek során tanítványaival együtt Sikár (Evxap) városába érkezett </text:span><text:span text:style-name="Félig_20_kiemelt"><text:span text:style-name="T24">(5. vers). </text:span></text:span><text:span text:style-name="T24">Valószínűleg ez azonos a mai Aszkár városkával, ahol a Jákób forrásának (kútjának) ma is töretlenül él a hagyománya (Gen 33,19). Ez valóban „közel van ahhoz a területhez, amit Jákób Józsefnek adott” a pátriárkák korában (Gen 48,22: „darab = 0:2f földet adtam neked”, a héberben a „darab” egyúttal „váll” is, innen a város neve: Sekhem = „váll").</text:span></text:p>
      <text:p text:style-name="Feldolgozatlan_20_átvett_20_anyagok"><text:span text:style-name="T24">Itt volt Jákób forrása </text:span><text:span text:style-name="Félig_20_kiemelt"><text:span text:style-name="T24">(6. vers) .</text:span></text:span><text:span text:style-name="T75">78</text:span><text:span text:style-name="T24"> Magát a pátriárkát és a legendás forrást vagy kutat (irmrí), ami a várostól körülbelül másfél kilométerre található, a samaritánusok nagy becsben tartották. Bultmann (129, 9. jegyz.) szerint innen érthető, hogy az asszony a városától olyan messzire járt vizet meríteni. Egyfelől a tiszta források, másfelől a ciszternák különbségét isme</text:span><text:span text:style-name="T71">rv</text:span><text:span text:style-name="T24">e, ennek azonban más okai is lehettek. Jézus a vándorlás (óöotonopía) után fáradtan (KExontax ) érkezik a kúthoz. Ez a fáradtság emberi természetéből adódik, amit azok a magyarázók (főként Käsemann), akik azt vélik, hogy János evangéliumából hiányzanak Jézus emberi vonásai, „erőltetettnek"</text:span></text:p>
      <text:p text:style-name="P43">” Sikár vagy mai nevén Aszkár a 868 méter magas Garizim- és a 932 méter magas Ebál-hegyek közti völgyben fekszik, az Ebál-hegy keleti lábánál (Lenkeyné Semsey K., 123). A kút is ott van, alig egy kilométerre délre a várostól, bír Jakubnak hívják. Mélysége 32 méter, átmérője 2,3 méter, mély vizű forrás táplálja. Felül fedett, de két merítésre való lyuk van rajta. Vö. Schnackenburg, 1, 460.; KBL 1, 713.</text:p>
      <text:p text:style-name="Standard"><text:span text:style-name="Félig_20_kiemelt"><text:span text:style-name="T7">131</text:span></text:span></text:p>
      <text:p text:style-name="P42">minősítenek. Szerintünk azonban János evangéliumában „patikamérleg-egyensúly” áll fenn Jézus isteni és emberi természete között (lásd a doketizmusról szóló 13. exkurzust). Mivel Jézus fáradt, leül „úgy, amint volt” (o{Stic)S), a kút szélére. „Hat óra volt”, ami a mi időszámításunk szerint déli tizenkét óra, vagyis a legmelegebb, legfárasztóbb idő. Ilyen melegben a keleti emberek nemigen mozdultak ki házaikból. János evangéliuma ezzel a hat verssel előkészítette az olvasót Jézus és a samaritánus asszony találkozására.</text:p>
      <text:p text:style-name="Standard"><text:span text:style-name="Félig_20_kiemelt"><text:span text:style-name="T7">7-18. versek. Az élő víz.</text:span></text:span></text:p>
      <text:p text:style-name="Feldolgozatlan_20_átvett_20_anyagok"><text:span text:style-name="T24">Úgy kezdődik </text:span><text:span text:style-name="Félig_20_kiemelt"><text:span text:style-name="T24">(7. vers), </text:span></text:span><text:span text:style-name="T24">mint egy szép népmese: „Jött egy samáriai asszony vizet meríteni.” </text:span><text:span text:style-name="T75">79</text:span><text:span text:style-name="T24"> Jézus inni kért tőle: „Adj nekem inni!” (8ó; µot </text:span><text:span text:style-name="Kiemelt"><text:span text:style-name="T24">nE</text:span></text:span><text:span text:style-name="T24">iv)</text:span></text:p>
      <text:p text:style-name="Feldolgozatlan_20_átvett_20_anyagok"><text:span text:style-name="T24">A következő versből </text:span><text:span text:style-name="Félig_20_kiemelt"><text:span text:style-name="T24">(8. vers) </text:span></text:span><text:span text:style-name="T24">megtudhatjuk, hogy Jézus egymaga volt jelen a kútnál, mert tanítványai már előzőleg „elmentek” (ánEx1M8Etaav, praet. perfectum) a városba élelmet venni. Az asszony joggal csodálkozik, hogy ott ül egy zsidó férfi (ruhájáról felismerhető volt), aki megszólítja őt, és vizet kér tőle, bár ő samaritánus is, meg magányos nő is. (Vö. az előző exkurzussal.)</text:span></text:p>
      <text:p text:style-name="Feldolgozatlan_20_átvett_20_anyagok"><text:span text:style-name="T24">Ha a következő, </text:span><text:span text:style-name="Félig_20_kiemelt"><text:span text:style-name="T24">9. vers </text:span></text:span><text:span text:style-name="T24">második felét közbevetett szerkesztői megjegyzésnek tekintjük, </text:span><text:span text:style-name="T24">ami a palesztinai viszonyokkal nem ismerős későbbi hellenista olvasók kedvéért áll ott, akkor még azért is csodálkozik az asszony, mert úgy látszik, Jézus hajlandó lenne inni egy félpogány, samáriai nő korsójából, holott: „a zsidók nem használtak közös edényt a samáriaiakkal"</text:span><text:span text:style-name="T75">80</text:span><text:span text:style-name="T24"> (ov yap </text:span><text:span text:style-name="T71">a</text:span><text:span text:style-name="T24">vyxpó vtat 'IouSaíot Eaµapítiatw) a farizeusi-írástudói szigorú tisztasági szabályok miatt (lásd az előző exkurzust). „Hogyan (irő) lehet hát mindez?” — kérdezi. A „népmesei” vonások most átalakulnak János evangéliuma dialógustörténeteire jellemző szimbolikus elbeszéléssé.</text:span></text:p>
      <text:p text:style-name="Feldolgozatlan_20_átvett_20_anyagok"><text:span text:style-name="T24">Jézus válasza </text:span><text:span text:style-name="Félig_20_kiemelt"><text:span text:style-name="T24">(10. vers) </text:span></text:span><text:span text:style-name="T24">ugyanis megpróbálja megfordítani és magasabb szintre emelni az asszony földhözragadt, materiális szemléletét, mégpedig a beszélgetés témája három vonatkozásában: 1. Az asszony nem tudja, hogy ki az, aki vizet ad (irBwxEv áv Got {Sówp); 2. mi az igazi Istentől való vízajándék (B opEá rov °Ea ... {S&amp;op ("iőv); és 3. ki itt igazán, aki szomjas (av äv rjtirípaS avtióv). Jézus szavai nyomán azonban megcsillan előtte a lehetőség, hogy mindezt jobban értse. Mert nem az asszony lesz most már az ajándékozó, a kútvízzel, hanem Jézus, az „élő vízzel”.</text:span></text:p>
      <text:p text:style-name="P43"><text:span text:style-name="T20">A ő&amp;..4)<text:tab/>első értelemben: forrásvíz,</text:span><text:span text:style-name="T74">81</text:span><text:span text:style-name="T20"> folyóvíz, a kút vize, ha forrás fakadt fel<text:line-break/>benne — szemben a száraz éghajlatú keleti világban használt, ciszternában össze‑</text:span></text:p>
      <text:p text:style-name="P43">gyűjtött (s már nem egészen friss) esővízzel. A v&amp;op<text:tab/>második, magasabb ren‑</text:p>
      <text:p text:style-name="P43">Feltehető a kérdés: Miért forró délben ment vizet meríteni magánosan, miért nem ment kora reggel, amikor a kútra járt a többi asszony? Ez a tény, valamint későbbi nyilatkozata a házasságairól (17-18. versek) többeket arra késztetett, hogy feltételezzék: szégyene miatt nem <text:soft-page-break/>akart az emberek előtt mutatkozni. Lehet, hogy ez igaz, ugyanakkor az is lehet, hogy az írónak az ószövetségi előképek jártak az eszében, például Jákóbról, aki ugyancsak délben találkozott a kútnál Ráhellel (Gen 29,7). Vö. Jones*, 96-97. Brown, 1, 169. Harmadik lehetőség a szokatlan időpontra az, hogy az író szembeállítja Jézus két beszélgetését: amit Nikodémussal, s amit az asszonnyal folytatott. Nikodémus éjjel ment jézushoz, az asszony pedig délben találkozott vele – ez is szembeállításuk egyik eleme.</text:p>
      <text:p text:style-name="P43"><text:span text:style-name="T74">8</text:span><text:span text:style-name="T20">” Lee*, 69. 2. jegyz.</text:span></text:p>
      <text:p text:style-name="P43"><text:span text:style-name="T20">81 Má</text:span><text:span text:style-name="T70">ty</text:span><text:span text:style-name="T20">ás E. (83): „fizikai értelemben a talajból buzgó, éltető, felüdítő, megtermékenyítő forrásvíz, szemben a csatornázott vízzel (Gen 16,19; Lev 14,5; Jer 2,13)”.</text:span></text:p>
      <text:p text:style-name="Standard"><text:span text:style-name="Félig_20_kiemelt"><text:span text:style-name="T7">132</text:span></text:span></text:p>
      <text:p text:style-name="P43">dű értelme: „életet adó víz”, ami itt kisvártatva „örök életet adó vizet” (14b vers) jelöl. Az asszony tehát azon csodálkozik, hogyan kérhetett Jézus tőle vizet, míg Jézus azt tartja különösnek, hogy miért nem kért az asszony tőle „élő vizet”?! Az olvasó pedig — a mesteri tollú szerző stíluseszközei (kép, félreértés-motívum, jelképes értelem) hatására — érdeklődéssel várja, hogy vajon megértik-e egymást a beszélgetők.</text:p>
      <text:p text:style-name="Feldolgozatlan_20_átvett_20_anyagok"><text:span text:style-name="T24">Először úgy néz ki, hogy nem értik meg </text:span><text:span text:style-name="Félig_20_kiemelt"><text:span text:style-name="T24">(11-12. versek). </text:span></text:span><text:span text:style-name="T24">Az asszony — teljes félreértést tükröző — kérdése már-már nevetséges: „Uram, nincsen merítőedényed,</text:span></text:p>
      <text:p text:style-name="P43">és a kút mély: honnan van tehát az élő vized?” (7 óO£v oÚv ix£tU Tó 'S&amp;op<text:tab/>&amp;v)<text:line-break/>Ugyanúgy nem érti az élő vízre vonatkozó finom célzást, mint ahogyan Nikodémus nem értette, illetve szó szerint véve, materiálisan félreértette (3,3-4) az oívco0Ev („felülről”, „újonnan") gondolatát. De figyeljük meg azt a csekélynek látszó, de nagyon is tudatos változást, hogy már „uram”-nak szólítja az asszony a vele beszélőt. S amikor félig gúnyosan (nemleges feleletet várva), félig értetlenül azt kérdezi tőle: „Talán csak nem vagy nagyobb Jákóbnál p”, akkor láthatjuk, hogy egyre inkább „felértékeli” Jézus személyét. A samaritánusok nagy büszkeséggel emlékeztek Jákób pátriárkára, és a sajátjuknak érezték"'- (7taiijp iii v = „mi atyánk"). Mint igazi „lokálpatrióta”, azt is hangsúlyozza az asszony, hogy Jákób „nekünk adta a kutat” (É&amp;oKEv fjµiv Tó cppÉap), és nem másnak (pl. a zsidóknak). „Megszentelt” a kút, hiszen valaha maga Jákób, valamint fiai és nyájai ittak belőle.</text:p>
      <text:p text:style-name="Feldolgozatlan_20_átvett_20_anyagok"><text:span text:style-name="T24">A félreértés motívuma azonban itt is arra szolgált, hogy Jézus egy fokkal magasabb síkra terelje a beszélgetést, ami a </text:span><text:span text:style-name="Félig_20_kiemelt"><text:span text:style-name="T24">13-14. versekben </text:span></text:span><text:span text:style-name="T24">történik meg. Kapcsolódik egy pillanatra az asszony szintjéhez, aki jól tudja, mit jelent naponként a messzi kútra járni vízért, s </text:span><text:span text:style-name="Félig_20_kiemelt"><text:span text:style-name="T24">olyan vizet ígér, amiből ha iszik valaki, nem lesz többé szomjas soha. </text:span></text:span><text:span text:style-name="T24">E két vers szembeállítja a kétféle vizet: 1. az asszony által annyira értékelt Jákób forrását, melyhez mindig újra vissza kell jönni, mert aki abból iszik, „ismét szomjas lesz” (&amp;Vrr£t i Ätv), és 2. az ember eredendő szomjúságát örökre eloltó, Jézus által adható forrás vizét, amiből aki iszik, „soha többé nem lesz szomjas” (ov j rl SLyri6£t £i; 'óv aiwva).</text:span><text:span text:style-name="T75">83</text:span><text:span text:style-name="T24"> Meg is okolja, hogy miért. Azért, mert az általa adott víz az emberben olyan forrássá lesz, amelyik az örök életig</text:span><text:span text:style-name="T75">84</text:span><text:span text:style-name="T24"> buzog85 (y£vla£iat Év ocin in yf auto; </text:span><text:span text:style-name="T24">á016µÉvov).</text:span></text:p>
      <text:p text:style-name="Feldolgozatlan_20_átvett_20_anyagok"><text:span text:style-name="T24">A </text:span><text:span text:style-name="Félig_20_kiemelt"><text:span text:style-name="T24">15. versből </text:span></text:span><text:span text:style-name="T24">kiderül, hogy sikerült az asszonyt a maga földhözragadt világából valamivel magasabb szintre emelni. Már nem azt firtatja, hogy Jézus miért kér tőle vizet. Már hisz abban, hogy neki van szüksége Jézus ajándékára. Ajándékozó és ajándékra szoruló szerepe felcserélődött. Az „adj nekem” (SÓS µot) kérése már nem Jézus ajkán hangzik az asszonyhoz, mint a nyitó 7. versben, hanem az asszony kéri ugyanerre Jézust (15. vers: „add nekem ezt a vizet"). De a félreértés még nem múlt el teljesen. Még mindig a fizikai szomjúság csillapítását reméli az asszony valamiféle „csodaitallal”, amely egyúttal feleslegessé teszi a kútra járást: „Ne szomjazzam</text:span></text:p>
      <text:p text:style-name="Feldolgozatlan_20_átvett_20_anyagok"><text:span text:style-name="T75">82</text:span><text:span text:style-name="T24"> Egyrészt magukat Efraimtól és Manassétól (Jákób unokáitól) eredeztették </text:span><text:span text:style-name="Félig_20_kiemelt"><text:span text:style-name="T24">(Ant </text:span></text:span><text:span text:style-name="T24">XI, 341), másrészt az általa</text:span></text:p>
      <text:p text:style-name="P43">ásott kút jogos örököseinek tekintették magukat. Vö. Schnackenburg, 1, 464-465. és uo. 1. jegyz. 83 Már az Ószövetség beszél arról, hogy Isten „az élő vizek forrása”: Jer 2,13; 17,13. Ugyanezt mondja a</text:p>
      <text:p text:style-name="P43">megszemélyesített Bölcsességről is: JSirák 15,3; 24,30 skk.</text:p>
      <text:p text:style-name="P43"><text:span text:style-name="T20">"</text:span><text:span text:style-name="T74">4</text:span><text:span text:style-name="T20"> Schnackenburg (1, 464) szerint ez az Et <text:s text:c="2"/>o v cdó.wtov helyes fordítása. Az emberben forrássá lévő élő vízről már Philón is beszélt. Ő a Logoszt tartotta annak. A Midrás pedig a </text:span><text:soft-page-break/><text:span text:style-name="T20">Tórát.</text:span></text:p>
      <text:p text:style-name="P43">85 A víz buzgása, feltörése a természetfeletti életerő jelképe: Schnackenburg, 466.</text:p>
      <text:p text:style-name="Standard"><text:span text:style-name="Félig_20_kiemelt"><text:span text:style-name="T7">133</text:span></text:span></text:p>
      <text:p text:style-name="P43">többet, és ne járjak ide meríteni.” A csodahitre már képes, saját kényelmére szolgáló csodát már remél Jézustól, de egzisztenciális változást önmaga számára nem. Még nem tudja, ki az, akivel beszél (vö. 6. vers). Ezért még szükség lesz beszélgetésükben egy újabb „fordulóra” (19. skk.).</text:p>
      <text:p text:style-name="Feldolgozatlan_20_átvett_20_anyagok"><text:span text:style-name="Félig_20_kiemelt"><text:span text:style-name="T24">16-18. versek. </text:span></text:span><text:span text:style-name="T24">Most olyan utasítást ad Jézus az asszonynak, amely majd megmutatja neki, hogy Jézus ismeri őt és egész múltját. Minden erkölcsi elítélés nélkül azt mondja neki, hogy hívja a férjét, és jöjjenek vissza együtt hozzá </text:span><text:span text:style-name="Félig_20_kiemelt"><text:span text:style-name="T24">(16. vers). </text:span></text:span><text:span text:style-name="T24">Amikor erre az asszony azt a rövid választ adja, hogy „Nincs férjem” (ovK gxco oívSpa), akkor </text:span><text:span text:style-name="Félig_20_kiemelt"><text:span text:style-name="T24">(17-18. versek) </text:span></text:span><text:span text:style-name="T24">majdnem hogy megdicséri őszinte feleletéért: „Jól mondtad (KcadiS Eina;) ... öt férjed volt... a mostani nem férjed... ezt igazán mondtad” (tiovtio darie EtpiKa). Többféleképpen magyarázták az asszony nem mindennapi „családi állapotát”. Egyesek szerint ezt szó szerint kell venni, és vagy egy parázna, vagy egy szerencsétlen sorsú asszony volt, akinek valóban volt már öt férje, de mindegyiket otthagyta, vagy elvált tőlük (akkor feslett életű volt),"' vagy mindegyik elküldte őt magától, esetleg megözvegyült a sorban bekövetkezett haláluk folytán (akkor szánalomra méltó volt az élete). Akivel pedig most él együtt, „az nem a fér‑</text:span></text:p>
      <text:p text:style-name="P43"><text:span text:style-name="T20">je” (Kai vúv öv gxEts ovi ávaTty Gov<text:tab/>Mások szerint ez a samáriai nép és val‑<text:line-break/>lásuk jelképes körülírása volna: az öt „férj” az Asszíriába deportált zsidók helyére Samáriába telepített öt, pogány eredetű népcsoportnak és istenségnek felelne meg (2Kir 17,24 skk.), és a jelenlegi nem törvényes együttélés a vallási hitehagyás (hűtlenség) metaforikus kifejezése."' Azonban a 2Királyok nem öt, hanem hét istenséget említ, ezenfelül Jézus idejében a samaritánusok egyistenhívők voltak.88</text:span><text:span text:style-name="T70"> </text:span><text:span text:style-name="T20">Van azonban olyan magyarázat is, és ezt szívesen elfogadjuk, hogy e verseknek az az értelme, hogy bemutassák Jézus mindentudását.89 Ez a helyzet hasonlít ahhoz, amikor a még magában ellenkező, kételkedő Natanaélnek Jézus kijelentette: „láttalak téged a fügefa alatt, mielőtt Fülöp idehívott” (1,48). Most az asszony tudja meg, hogy Jézus látja egész eddigi életét. Innen nézve „az öt férj, meg a mostani, aki nem az” inkább célzás arra, hogy eddigi kapcsolataiban az igazi élet után szomjazott, de mindeddig hiába.9</text:span><text:span text:style-name="T74">0</text:span></text:p>
      <text:p text:style-name="Standard"><text:span text:style-name="Félig_20_kiemelt"><text:span text:style-name="T7">19-26. versek. Hol kell imádni az Istent?</text:span></text:span></text:p>
      <text:p text:style-name="Feldolgozatlan_20_átvett_20_anyagok"><text:span text:style-name="T24">Az asszony megértette, hogy Jézus mindent tud róla (17b-18. versek), mégsem veti meg őt, sőt valami felfoghatatlan dolgot ígér is neki. Ez elég ahhoz, hogy Jézusban prófétát lásson. Így is szólítja meg: „Uram, látom, hogy te próféta vagy."91 </text:span><text:span text:style-name="Félig_20_kiemelt"><text:span text:style-name="T24">(19. vers.) </text:span></text:span><text:span text:style-name="T24">Ki akarja használni az alkalmat — talán kényelmetlen számára az előző, a családi</text:span></text:p>
      <text:p text:style-name="P43">"6 Az írástudói törvénykezés három válást még lehetségesnek tartott, többet nem: Bill. II, 437.</text:p>
      <text:p text:style-name="P43">Lenkeyné Semsey K.*, 65.</text:p>
      <text:p text:style-name="P43">88 Jones*, 101 sk. Schnackenburg, I, 467-468. Barrett, 253-254.</text:p>
      <text:p text:style-name="P43"><text:span text:style-name="T74">89</text:span><text:span text:style-name="T20"> Bultmann a 16-19. verseket az emberi lét felfedését elvégző Kijelentésnek látta. Igaza van abban is, hogy itt</text:span></text:p>
      <text:p text:style-name="P43">az asszony önismeretre jutása egybeesett Jézus mélyebb megismerésével. „Az isten- és az önismeret egy‑</text:p>
      <text:p text:style-name="P43">szerre megy végbe.” (138.)</text:p>
      <text:p text:style-name="P43"><text:span text:style-name="T74">9</text:span><text:span text:style-name="T20">0 Lee, 75.</text:span></text:p>
      <text:p text:style-name="P42">91 Barrett (254) szerint lehet, hogy itt a Deut 18,15 prófétájára gondol, aki Mózes igazi utódja. Ez azonban</text:p>
      <text:p text:style-name="P43">nem valószínű, mert akkor a próféta szó előtt határozott névelő állna.</text:p>
      <text:p text:style-name="Standard"><text:span text:style-name="Félig_20_kiemelt"><text:span text:style-name="T7">134</text:span></text:span></text:p>
      <text:p text:style-name="Feldolgozatlan_20_átvett_20_anyagok"><text:span text:style-name="T24">állapotával foglalkozó téma —, és előjön azzal a kérdéssel, ami a samaritánus-zsidó viták régi kérdése volt: — Hol kell imádni az Istent, a Garizim hegyén vagy Jeruzsálemben </text:span><text:span text:style-name="Félig_20_kiemelt"><text:span text:style-name="T24">(20. vers)?</text:span></text:span><text:span text:style-name="T75">92</text:span><text:span text:style-name="T24"> Őt gyermeksége óta arra tanították, hogy az előbbi, a Garizim hegye a legális istentisztelet helye, hiszen az atyáik azon a hegyen imádkoztak` </text:span><text:span text:style-name="T75">3</text:span><text:span text:style-name="T24"> (ot</text:span></text:p>
      <text:p text:style-name="Feldolgozatlan_20_átvett_20_anyagok"><text:span text:style-name="T24">natépE;<text:tab/></text:span><text:span text:style-name="Kiemelt"><text:span text:style-name="T24">'w </text:span></text:span><text:span text:style-name="T24">őpEt 'toútiw </text:span><text:span text:style-name="Kiemelt"><text:span text:style-name="T24">1t(3o6EKVV11a0Cv). </text:span></text:span><text:span text:style-name="T24">Meg is van erről győződve. De<text:line-break/></text:span><text:soft-page-break/><text:span text:style-name="T24">mit tud mondani neki erről ez az egyre inkább Isten emberének látszó prófétaember? Mert a zsidók azt mondják, hogy „Jeruzsálem az a hely, ahol imádkozni kell” (£v `IEpo YoÄ. 4LOt; 66ti1,V Ó </text:span><text:span text:style-name="Kiemelt"><text:span text:style-name="T24">'CÓICOS </text:span></text:span><text:span text:style-name="T24">Őrcoli 1Cpo6K1)VELV öeí). Sem a szentíró, sem Jézus nem bélyegzi az asszonyt az eddigi kellemetlen témáról a figyelmet mellékvágányra terelő kérdése miatt, ezért az olvasónak sem szabad ezt tennie. Hiszen mind az eddigi „élő víz”-téma, mind Jézus felfedezett prófétasága Isten tiszteletéhez vezet el. „Az önismerettől Isten ismerete felé halad” — mondja róla Kálvin.</text:span><text:span text:style-name="T75">94</text:span><text:span text:style-name="T24"> A téma már nem materiális, mint a víz volt, csak még materiális módon közelíti meg azt, mivel Isten tisztelete tárgyában a lokális kérdést tartja legfontosabbak: „a hely (6 'Ló1tog </text:span><text:span text:style-name="Kiemelt"><text:span text:style-name="T24">őitov </text:span></text:span><text:span text:style-name="T24">npo61cuvEív 6Eí), ahol imádni kell”. De ahogy eljutott a helyi vízforrástól az örök élet élő vizéig, ugyanúgy kell eljutnia a lokális istentisztelettől az egyetemesig.</text:span></text:p>
      <text:p text:style-name="Feldolgozatlan_20_átvett_20_anyagok"><text:span text:style-name="T24">Jézus válaszában </text:span><text:span text:style-name="Félig_20_kiemelt"><text:span text:style-name="T24">(21. vers) </text:span></text:span><text:span text:style-name="T24">„a hely” kérdését az idő („eljön az óra, amikor...” = gpxEtiat áípa ő'tE) kérdése segítségével világosítja meg. „Higgy nekem” vagy „hidd el nekem, asszony"</text:span><text:span text:style-name="T75">95</text:span><text:span text:style-name="T24"> — kéri. Ha az óra eljön (s „most” eljött, </text:span><text:span text:style-name="Félig_20_kiemelt"><text:span text:style-name="T24">23a vers), </text:span></text:span><text:span text:style-name="T24">akkor nem a „Hol?” kérdése lesz fontos az istentiszteletben, hanem a „Hogyan, Mi módon?” kérdése. Azaz mostantól nem az fontos, hogy </text:span><text:span text:style-name="Félig_20_kiemelt"><text:span text:style-name="T24">hol, </text:span></text:span><text:span text:style-name="T24">hanem az: </text:span><text:span text:style-name="Félig_20_kiemelt"><text:span text:style-name="T24">hogyan </text:span></text:span><text:span text:style-name="T24">imádjuk Istent.</text:span></text:p>
      <text:p text:style-name="Feldolgozatlan_20_átvett_20_anyagok"><text:span text:style-name="T24">Visszapillantásként az addigi időre </text:span><text:span text:style-name="Félig_20_kiemelt"><text:span text:style-name="T24">(22. vers), </text:span></text:span><text:span text:style-name="T24">még annyit jegyez meg Jézus</text:span><text:span text:style-name="T75">,96</text:span><text:span text:style-name="T24"> hogy a két nép úgy imádta mindeddig, ki-ki a maga helyén (Garizim hegyén, illetve Jeruzsálemben), az Atyát, hogy a zsidók — Jézus, e ponton közösséget vállalva velük, úgy mondja: „mi” (1jµETS) — ismerik azt, akit imádnak, a samaritánusok— az asszonyt azok képviselőjének tartva, Jézus úgy mondja: „ti” (vµETS) — pedig nem ismerik, bár imádják őt.</text:span></text:p>
      <text:p text:style-name="Feldolgozatlan_20_átvett_20_anyagok"><text:span text:style-name="T24">Előre nézve viszont kijelenti </text:span><text:span text:style-name="Félig_20_kiemelt"><text:span text:style-name="T24">(23. vers), </text:span></text:span><text:span text:style-name="T24">hogy mostantól az A</text:span><text:span text:style-name="T71">ty</text:span><text:span text:style-name="T24">a „igazi imádói” (ot áxriOtvoi </text:span><text:span text:style-name="Kiemelt"><text:span text:style-name="T24">ltpoaxvvlliaí) </text:span></text:span><text:span text:style-name="T24">„lélekben és igazságban” (Év nvEOE6itom Icai á2,riAEí9c) kell, hogy imádják őt. Az ilyen imádókat az A</text:span><text:span text:style-name="T71">ty</text:span><text:span text:style-name="T24">a „keresi"</text:span><text:span text:style-name="T75">97</text:span><text:span text:style-name="T24"> a maga imádóiul. </text:span><text:span text:style-name="Félig_20_kiemelt"><text:span text:style-name="T24">24. vers: </text:span></text:span><text:span text:style-name="T24">Mivel „Isten: lélek” (nvEVµa 6 Oeó ),</text:span><text:span text:style-name="T75">98</text:span><text:span text:style-name="T24"> ezért „kell” (isteni szükségszerűség, lásd 4. vers), hogy imádói is ennek megfelelően, „lélekben és igazságban"</text:span><text:span text:style-name="T75">99</text:span><text:span text:style-name="T24"> imádják őt.</text:span></text:p>
      <text:p text:style-name="P43">Lenkeyné Semsey K.*, 68.</text:p>
      <text:p text:style-name="P43"><text:span text:style-name="T74">93</text:span><text:span text:style-name="T20"> Még azután is ezt tették, miután Hürkanosz kb. Kr. e. 128-ban leromboltatta templomukat.</text:span></text:p>
      <text:p text:style-name="Feldolgozatlan_20_átvett_20_anyagok"><text:span text:style-name="T75">94</text:span><text:span text:style-name="T24"> Calvin: </text:span><text:span text:style-name="Félig_20_kiemelt"><text:span text:style-name="T24">The Gospel According to St. John. </text:span></text:span><text:span text:style-name="T24">Grand Rapids, 1959, I, 20.</text:span></text:p>
      <text:p text:style-name="P43"><text:span text:style-name="T74">95</text:span><text:span text:style-name="T20"> A Ittótevw ige használatához és vonzataihoz János evangéliumában lásd a hitről szóló exkurzust.</text:span></text:p>
      <text:p text:style-name="P43"><text:span text:style-name="T74">96</text:span><text:span text:style-name="T20"> Vagy ha parenthézisnek, szerkesztői magyarázó közbevetésnek vesszük e verset, akkor a szentíró. Ennek ellene mond, hogy Jézus szinte rámutat (közelre mutató névmást használva) a hegyre, melyhez közel zajlik a beszélgetés: év ti őpet ioírtw-nak, „ennek a hegynek” nevezve azt.</text:span></text:p>
      <text:p text:style-name="P43"><text:span text:style-name="T74">97</text:span><text:span text:style-name="T20"> Barrett (256) szerint ez a gondolat éppúgy az egész evangélium nézetét tükrözi, mint a 20,30-ban található. Azokra vonatkozik, akik Istent Isten Fia küldetésében keresik a világban.</text:span></text:p>
      <text:p text:style-name="P43"><text:span text:style-name="T74">98</text:span><text:span text:style-name="T20"> Ez a megállapítás kizár minden antropomorfizmust. Mind a zsidó teológia, mind a görög vallásfilozófia használta a pogány antropomorf szóhasználattal szembeni polémiájában.</text:span></text:p>
      <text:p text:style-name="P43">99 Ha az äXiOeta-t nem igazságnak, hanem „valóság”-nak fordítanánk, jogosan, akkor a mondat körülírva így hangzanék: „Isten a Legfőbb Valóság. Akik imádják, azoknak valóságosan [a valóságban járva] kell őt imádniuk.” Herczeg Pál szóbeli közlése: a statikus kultusszal ellentétben, a 2. fejezetben már említett pneumatikus dinamizmussal és a Jézus által hozott isteni ä'sOeíoc-nak megfelelően kell imádni Istent.</text:p>
      <text:p text:style-name="Standard"><text:span text:style-name="Félig_20_kiemelt"><text:span text:style-name="T7">135</text:span></text:span></text:p>
      <text:p text:style-name="Feldolgozatlan_20_átvett_20_anyagok"><text:span text:style-name="T24">Feltűnő a npoaxvvÉw ige („térdre esve imádni az istenséget, imádkozni") meg az á'.iiotvó; melléknév („igazi, valódi") és a vele azonos tőből eredő szavak gyakori használata az eredeti szövegben. Az előbbi a 20-24. versekben tízszer (!),100 utóbbi háromszor fordul elő. Mintha a nyelvi effektusokkal is arra akarná rávezetni János evangéliuma az olvasókat, hogy nem a hely megválasztása, hanem az imádat módjának megválasztása a fontos Isten tiszteletében. Ez hallatlanul új gondolat volt az antik világban. Mind a sémita, mind a görög-római vallásoknak szent helyekhez kötött istentisztelete volt. Ez alól nem volt kivétel Izráel sem. Mikor a nép a babiloni fogságba került, akkor Ezékiel látomásában ugyan Jahve, otthagyva templomát, a foglyok után repült a kérubok szárnyán (Ez 10,1-22; 11,22-24), de ezzel nem múlt el helyhez </text:span><text:soft-page-break/><text:span text:style-name="T24">kötöttsége. Talán csak a sztoa vallásfilozófiájában jutott érvényre az, hogy minden helyen egyformán lehet Istent imádni, de ez panteista jellegű vallásfilozófiai meggyőződés volt inkább, mint vallásos gyakorlat. </text:span><text:span text:style-name="Félig_20_kiemelt"><text:span text:style-name="T24">A János evangéliuma 4,20-24-ben található gondolatok Isten spirituális tiszteletéről az egyetemes érvényű és igényű vallásos meggyőződés legkiemelkedőbb pontjaihoz tartoznak. </text:span></text:span><text:span text:style-name="T24">A „spirituális” jelző azonban félreérthető. Nem egyéni-individuális-„privát” kegyességet jelent — ha helyesen értelmezzük —, hanem az &gt;v nve4tatit („Lélek által”, „Szentlélekben") történő, nem helyhez, de Isten igazi templomához, Jézushoz kötött istentiszteletet. Ahogyan a 2,21-ből kiderült, hogy Jézus „az ő testének templomáról beszélt”, ugyanúgy kiderül most, hogy az ő személye az igazi istentiszteletnek nemcsak a helye, de a módja is. </text:span><text:span text:style-name="Félig_20_kiemelt"><text:span text:style-name="T24">Ahol Jézus, a Fiú jelen van, ott lehet tisztelni az Atyát!</text:span></text:span></text:p>
      <text:p text:style-name="Feldolgozatlan_20_átvett_20_anyagok"><text:span text:style-name="T24">A </text:span><text:span text:style-name="Félig_20_kiemelt"><text:span text:style-name="T24">25-26. versek </text:span></text:span><text:span text:style-name="T24">Jézus és az asszony párbeszédének csúcsához vezetnek. Az aszszonynak sem ellenvetése, sem több kérdése nincsen. Nem kérdés, csak megjegyzés gyanánt mondja: „Tudom, hogy Messiás jön... Amikor az eljön, kijelent nekünk mindent.” (...őiav EX9p £xEivos, ávayyE? Ei 1J.L v őtnavtia) Óriásit haladt a hit útján,"” ha már — akár csak ösztönszerűen — összekapcsolja a most hallott megkapó gondolatokat az eljövendő Messiás személyével. Még az a hiányossága, hogy túlságosan jövő idejű a hite: majd, egyszer, az idők végén fog eljönni a Messiás. Így lesz ez majd egy másik asszonnyal, Mártával is (11,24), aki azonban nem tud vigasztalódni fivére friss sírja mellett azzal, hogy egyszer majd lesz feltámadás. Jézus most látja elérkezettnek az időt, hogy kimondja: „Én vagyok az [ti. a messiás], aki veled beszélek.” (Mártának is „Én vagyok”-mondással felel a 11,25-ben.) A 4,26 az első hely János evangéliumában, ahol az „Én vagyok” formulát Jézus abszolút értelemben használja</text:span><text:span text:style-name="T75">1</text:span><text:span text:style-name="T24">0</text:span><text:span text:style-name="T75">2</text:span><text:span text:style-name="T24"> (lásd a 3. exkurzust). </text:span><text:span text:style-name="Félig_20_kiemelt"><text:span text:style-name="T24">A Messiás nem fog eljönni, mert már itt van!</text:span></text:span></text:p>
      <text:p text:style-name="P43"><text:span text:style-name="T74">10</text:span><text:span text:style-name="T20">0 Szinte „ropognak” a sok ismétléstől (pl. a 23. versben háromszor) az „imádni-imádkozni” igék az eredeti szövegben.</text:span></text:p>
      <text:p text:style-name="P43"><text:span text:style-name="T74">10</text:span><text:span text:style-name="T20">1 Lenkeyné Semsey K.*, 70: „Jézus a samáriai asszonyt nemcsak arra méltatta, hogy a hit alapelemeire tanítsa, hanem arra, hogy a legnagyobb titkot, a sorsdöntő jelentőségű kijelentést közölje vele.”</text:span></text:p>
      <text:p text:style-name="P43"><text:span text:style-name="T74">102</text:span><text:span text:style-name="T20"> Különbség van János evangéliumában az „Én vagyok” krisztológiai (= messiási) kifejezés abszolút és predicativ (állítmánykiegészítői) használata között. Az abszolút használatban az „Én vagyok” kifejezésnek isteni epifánia (megjelenés) jellege van, például: 6,20; 18,5-6.8. Ha viszont predicativ értelmű, akkor valamilyen metaforikus megállapítást fejez ki arról, hogy Jézus az emberi élet alapvető szükségleteit adja. Hét ilyent sorol fel János evangéliuma: ő az élet kenyere (6,35), a világvilágossága (8,12), az ajtó (10,7), a jó pásztor (10,11), a feltámadás és az élet (11,25), az út, az igazság és az élet (14,6) és az igazi szőlőtő (15,15).</text:span></text:p>
      <text:p text:style-name="Standard"><text:span text:style-name="Félig_20_kiemelt"><text:span text:style-name="T7">136</text:span></text:span></text:p>
      <text:p text:style-name="Standard"><text:span text:style-name="Félig_20_kiemelt"><text:span text:style-name="T7">27-30. versek. Zárás</text:span></text:span></text:p>
      <text:p text:style-name="P43"><text:span text:style-name="T20">A tanítványok, akik a 8. vers szerint elmentek élelmiszert venni a városba, most („eközben”, &gt;ni, tovti(p) megérkeztek. Csodálkoztak ugyan (&gt;8an4u4ov) — mind ennek, mind a következő igének az ideje a huzamosabb cselekvést kifejező praeteritum imperfectum —, hogy Jézus a samaritánus asszonnyal beszélgetett (éXeckgt — mind az ige alapjelentése, mind az igeidő indokolja, hogy „beszélgetett”-tel fordítsuk), de „persze” (µévTot) senki sem merte megkérdezni tőle — a természetes tisztelet miatt —, hogy mit tesz és miért. Csodálkozásuk </text:span><text:span text:style-name="T20">mutatja, hogy még nem értik, amit Jézus Nikodémusnak mondott: „Ne csodálkozzatok, hogy azt mondtam nektek: Újonnan kell születnetek!"</text:span><text:span text:style-name="T74">103</text:span><text:span text:style-name="T20"> (3,7.) Csak az újonnan („felülről") született ember értheti meg annak a Jézusnak a viselkedését, akit nem kötnek a zsidó-samaritánus (és megannyi más) előítéletek. Az asszony otthagyja vízmerítő edényét enjv (Spíav ctint). Többféleképpen magyarázható, hogy miért.</text:span><text:span text:style-name="T74">104</text:span><text:span text:style-name="T20"> Talán azért, mert még vissza akart jönni a többiekkel (Lee, 84), talán Jézus használatára hagyta ott (Barrett, 240), talán eddigi felfedezései örömében feledkezett meg róla. Ha a jánosi szimbolikus nyelvezettel akarnánk kifejezni, azt mondhatnánk: nem Jákób kútja vizét, hanem az „élő vizet” akarta a városba vinni. Nem lehetetlen az sem, hogy az író tudatosan ellentétbe állította a korsót az evangélium továbbadása miatt otthagyó asszonyt a városból élelmiszerrel kezükben érkező, az evangéliumot nem értő tanítványokkal. Mindenesetre az asszony beszélt az emberekkel, és így </text:span><text:soft-page-break/><text:span text:style-name="T20">hívta őket Jézushoz: — „Jertek, lássatok</text:span><text:span text:style-name="T74">105</text:span><text:span text:style-name="T20"> egy embert, aki megmondott nekem mindent, amit cselekedtem! Nem ez a Krisztus?” Hitvallás ez? Grammatikailag az itt használt formula a koiné görögben (µrétit, ov'tó; s mtv ó xpu óS — „Csak nem ez a Krisztus?") nem tagadás, de nem is állítás, hanem kérdés.</text:span><text:span text:style-name="T74">106</text:span><text:span text:style-name="T20"> De alkalmas arra, hogy a hallgatóság érdeklődését felkeltse az iránt a személy iránt, akihez az asszony — határozottan és lelkesen — hívja őket. Ha majd ők is beszélnek vele, nem kell a beszélgetést a „nulla pontnál” — esetleg valamilyen negatív előítéletnél — kezdeniük, mint ahogyan az asszony kezdte, hanem mindjárt úgy figyelhetnek arra a személyre, hogy mindent tudott az asszonyról, és talán ő a Messiás-Krisztus.</text:span></text:p>
      <text:p text:style-name="P43">JÉZUS SAMÁRIAI MISSZIÓJA, 4,31-42</text:p>
      <text:p text:style-name="P43">Lehetne ennek a szakasznak két részletét: Jézus beszélgetése a tanítványokkal (3138. versek) és Jézus a samaritánusok között (39-42. versek), külön-külön is tárgyalni, azonban, ha Jézus beszélgetőpartnerei nem is azonosak a két részletben, a téma mindkettőben ugyanaz: a samaritánus misszió. Csak erről tanítványaival allegorikus formában beszél Jézus, a második szakaszban viszont ő maga végzi ezt a missziót.</text:p>
      <text:p text:style-name="P43"><text:span text:style-name="T20">1</text:span><text:span text:style-name="T74">03</text:span><text:span text:style-name="T20"> Jones, 105.</text:span></text:p>
      <text:p text:style-name="P43"><text:span text:style-name="T74">104</text:span><text:span text:style-name="T20"> Bultmann (193) és Schnackenburg (I, 443) szerint mohón sietett hírül adni a többieknek, ami történt vele. '</text:span><text:span text:style-name="T74">5</text:span><text:span text:style-name="T20">A Bevezető megjegyzésekben említettük, hogy az asszony majdnem ugyanazokkal a szavakkal hívta a város lakóit Jézushoz, amelyekkel Fülöp hívta Nikodémust (1,46).</text:span></text:p>
      <text:p text:style-name="P43">106 Lee*, 84.</text:p>
      <text:p text:style-name="Standard"><text:span text:style-name="Félig_20_kiemelt"><text:span text:style-name="T7">137</text:span></text:span></text:p>
      <text:p text:style-name="P30"><text:span text:style-name="Hivatkozás"><text:span text:style-name="T7">(</text:span></text:span><text:span text:style-name="Név_20_hivatkozásban"><text:span text:style-name="T7">Benedikt Schwank</text:span></text:span><text:span text:style-name="Hivatkozás"><text:span text:style-name="T7">: </text:span></text:span><text:span text:style-name="Mű_20_címe"><text:span text:style-name="T7">János</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gfhf.hu/konyvtar/filestore/downloads/konyvtar/janos"><text:span text:style-name="Hivatkozás"><text:span text:style-name="T7">http://www.gfhf.hu/konyvtar/filestore/downloads/konyvtar/janos</text:span></text:span></text:a><text:span text:style-name="Hivatkozás"><text:span text:style-name="T7">)</text:span></text:span><text:span text:style-name="T7">:</text:span></text:p>
      <text:p text:style-name="P43">1. Jézus Jákob kútjánál (4, 1-42)</text:p>
      <text:p text:style-name="P43">a) A Jézus útjára vonatkozó megjegyzések (4, 1-4)</text:p>
      <table:table table:name="Táblázat1" table:style-name="Táblázat1">
        <table:table-column table:style-name="Táblázat1.A"/>
        <table:table-column table:style-name="Táblázat1.B"/>
        <table:table-column table:style-name="Táblázat1.C"/>
        <table:table-column table:style-name="Táblázat1.D"/>
        <table:table-row>
          <table:table-cell office:value-type="string">
            <text:p text:style-name="P43">4,</text:p>
          </table:table-cell>
          <table:table-cell office:value-type="string">
            <text:p text:style-name="P43">1</text:p>
          </table:table-cell>
          <table:table-cell office:value-type="string">
            <text:p text:style-name="P43">a</text:p>
          </table:table-cell>
          <table:table-cell office:value-type="string">
            <text:p text:style-name="P43">Amikor pedig az Úr megtudta,</text:p>
          </table:table-cell>
        </table:table-row>
        <table:table-row>
          <table:table-cell office:value-type="string">
            <text:p text:style-name="P43"> </text:p>
          </table:table-cell>
          <table:table-cell office:value-type="string">
            <text:p text:style-name="P43"> </text:p>
          </table:table-cell>
          <table:table-cell office:value-type="string">
            <text:p text:style-name="P43">b</text:p>
          </table:table-cell>
          <table:table-cell office:value-type="string">
            <text:p text:style-name="P43">hogy a farizeusok meghallották,</text:p>
          </table:table-cell>
        </table:table-row>
        <table:table-row>
          <table:table-cell office:value-type="string">
            <text:p text:style-name="P43"> </text:p>
          </table:table-cell>
          <table:table-cell office:value-type="string">
            <text:p text:style-name="P43"> </text:p>
          </table:table-cell>
          <table:table-cell office:value-type="string">
            <text:p text:style-name="P43">c</text:p>
          </table:table-cell>
          <table:table-cell office:value-type="string">
            <text:p text:style-name="P43">Jézus több tanítványt szerez és keresztel, mint János -</text:p>
          </table:table-cell>
        </table:table-row>
        <table:table-row>
          <table:table-cell office:value-type="string">
            <text:p text:style-name="P43"> </text:p>
          </table:table-cell>
          <table:table-cell office:value-type="string">
            <text:p text:style-name="P43">2</text:p>
          </table:table-cell>
          <table:table-cell office:value-type="string">
            <text:p text:style-name="P43"> </text:p>
          </table:table-cell>
          <table:table-cell office:value-type="string">
            <text:p text:style-name="P43">bár maga Jézus nem keresztelt, hanem a tanítványai -,</text:p>
          </table:table-cell>
        </table:table-row>
        <table:table-row>
          <table:table-cell office:value-type="string">
            <text:p text:style-name="P43"> </text:p>
          </table:table-cell>
          <table:table-cell office:value-type="string">
            <text:p text:style-name="P43">3</text:p>
          </table:table-cell>
          <table:table-cell office:value-type="string">
            <text:p text:style-name="P43"> </text:p>
          </table:table-cell>
          <table:table-cell office:value-type="string">
            <text:p text:style-name="P43">elhagyta Júdeát és elment ismét Galileába.</text:p>
          </table:table-cell>
        </table:table-row>
        <table:table-row>
          <table:table-cell office:value-type="string">
            <text:p text:style-name="P43"> </text:p>
          </table:table-cell>
          <table:table-cell office:value-type="string">
            <text:p text:style-name="P43">4</text:p>
          </table:table-cell>
          <table:table-cell office:value-type="string">
            <text:p text:style-name="P43"> </text:p>
          </table:table-cell>
          <table:table-cell office:value-type="string">
            <text:p text:style-name="P43">Szamarián kellett azonban átmennie.</text:p>
          </table:table-cell>
        </table:table-row>
      </table:table>
      <text:p text:style-name="P43">A. A szövegtanúk egy része az 1. versben a meglepő "Úr” kifejezés helyett az egyszerűbb "Jézus” olvasatot hozza. Ám a legjobb kéziratok ― beleértve a 200 körüli évekből származó két újonnan felfedezett papirusz-kódexet is ― az "Úr” címet tanúsítják. ― A többi szövegváltozat egyértelműen a nyelvileg nehézkes részlet utólagos javítására irányuló kísérlet. Az értelmezés szempontjából nincs különösebb jelentőségük. ― Az 1. vers második mellékmondatát németre (és magyarra) szó szerint nem lehet lefordítani, ezért csupán tartalmilag adhatjuk vissza. A mellékmondat (1c) betű szerinti fordításában ugyanis az állna, "hogy Jézus több tanítványt csinál és keresztel, mint János”.</text:p>
      <text:p text:style-name="Feldolgozatlan_20_átvett_20_anyagok"><text:span text:style-name="T7">B. A részlet magvát a Jézus útjára vonatkozó megjegyzések alkotják. Az ezekhez </text:span><text:span text:style-name="T7">hasonló, a korabeli viszonyokhoz jól illő megjegyzéseket a szinoptikusoknál is megtaláljuk (Mt 4,12; Mk 1,14; Lk 4,14). Josephus Flavius a Kr. u. 50 körüli időszakról írja: "a galileaiak, akik az ünnepre Jeruzsálembe zarándokoltak, rendszerint Szamarián át vették útjukat”.</text:span><text:a xlink:type="simple" xlink:href="http://www.gfhf.hu/konyvtar/filestore/downloads/konyvtar/janos/2_elso.htm#_ftn28" office:name="_ftnref28"><text:span text:style-name="T7"> [28] </text:span></text:a><text:span text:style-name="T7">Útközben néha véres verekedésekbe bonyolódtak, miként ez például Cumanus helytartósága alatt (Kr. u. 48-52) is történt. Ez alkotja az evangéliumi események politikai hátterét. Lehetséges, hogy a 4. versben álló "kellett” kifejezés is valamiképpen erre a háttérre utal. A farizeusok féltékenysége nem meglepő, ha a Mt 23,15 versére gondolunk: ezek az emberek bejárták a világot, hogy néhány prozelitát nyerjenek. Mivel János keresztelői tevékenysége foglalkoztatta őket (1,24), kézenfekvő, hogy Jézus fellépését is gyanakodva fogadták. Az, hogy Jézus melyik utat </text:span><text:soft-page-break/><text:span text:style-name="T7">választotta, attól függ, Júdeában melyik vidéken keresztelt (3,22). Ha ez a terület a júdeai hegyekben volt, akkor a Jeruzsálemből az északi magaslatokhoz vezető főúton ment Szikar felé. Amennyiben a keresztelés helye a Jordán Júdeához tartozó nyugati partján volt (nem messze attól a keleti parton fekvő területtől, ahol egykor a Keresztelő működött: vö. 10,40), ebben az esetben Jézus vagy a mai napig is nyomon követhető római úton haladt, amely Efraimon keresztül (vö. 11,54) érte el a hegyi főutat, vagy a Jordán völgyében Phaszaeliszen keresztül, amely egy oldalvölgyön át vezetett a Szikar előtti síkságra. Jézusnak csak "át kell mennie” (4. v.) a szamaritánusok vidékén. A "misszió stratégiája” János szerint tehát ugyanolyan, mint a szinoptikusoknál: Jézus Galileában és Júdeában prédikál, de nem teszi ezt Szamariában, a Tízvárosban vagy egyéb, túlnyomórészt pogányok lakta vidéken (Mt 10,5-től). Nem izraelitákkal csak különleges kérésre áll szóba (vö. a 4,30.40; 12,20-22-t a Mk 7,24-30-cal és ennek párhuzamos verseivel). A részletben több adat a történeti megbízhatóság benyomását kelti. Ugyanakkor az útleírásból az evangélista szóhasználatát befolyásoló teológiai mondanivalók sem hiányoznak. Az "Úr” (küriosz) cím ― amely inkább a János-evangélium viszonylag későbbi részeinek (6,23; 11,2; 21,12) jellemzője ― a korábban (3,14.31-36) bemutatott Emberfia fenségére emlékeztet. Ugyanebben az 1. versben egyébként még a "Jézus” név is szerepel. Két különböző szerkesztő dolgozott a szövegen? Elgondolható, hogy a teológiai szempontból korlátozó mondatot (2. v.) ugyanaz a szerző írta le, aki a 3,22-ben meggondolatlanul Jézus keresztelői tevékenységéről értesít bennünket? Nyitva kell hagynunk a kérdést, hogy vajon hány szerkesztő működött közre a részlet mai formájának kialakításában. Bizonyosnak látszik, hogy történeti hagyományt igazítottak hozzá az evangéliumi szöveg megelőző és következő részeihez. A 2. verssel kapcsolatban több értelmező is megjegyzi, hogy ez a mondat olyan széljegyzet, amelyet utólagosan illesztettek a részletbe. Ennek a feltételezésnek azonban nincs szövegkritikai alapja. Fel kell tennünk a kérdést: vajon a szöveg áthagyományozott formájában </text:span><text:span text:style-name="Félig_20_kiemelt"><text:span text:style-name="T7">miért szerepel </text:span></text:span><text:span text:style-name="T7">valamennyi kéziratban?</text:span></text:p>
      <text:p text:style-name="Feldolgozatlan_20_átvett_20_anyagok"><text:span text:style-name="T7">C. Az evangélista fő célkitűzése világos: elő akarja készíteni a Jákob kútjánál lezajló események bemutatását. A küszöbön álló beszélgetés a szamariai asszonnyal és a város megtérése ad majd magyarázatot arra, mit kell értenünk a Lélek fújásán (3,8), illetve azon, hogy Isten mérték nélkül adja ajándékát Jézus által (3,34). Kérdés azonban mindenekelőtt, hogy a szerző milyen Krisztus-képet akar szemünk elé tárni. A meglepő "küriosz” szó az 1. versben szemmel láthatóan Jézus </text:span><text:span text:style-name="Félig_20_kiemelt"><text:span text:style-name="T7">isteni mivoltát</text:span></text:span><text:span text:style-name="T7"> hangsúlyozza. Ennek megfelelően a "megtudta” kifejezés kapcsán az isteni mindentudásra is gondolhatunk (vö. 1,48; 2,25). Az "elhagyta” szó (3. v.) így az Emberfia szabad akaratára utal (vö. 18,4), a "kellett” kifejezés mögött pedig az Atya örök üdvözítő tervének körvonalait kell látnunk (vö. 19,28). ― Egészen másként fogja a szöveget értelmezni az, aki abból a feltevésből indul ki, hogy az evangélista Jézus </text:span><text:span text:style-name="Félig_20_kiemelt"><text:span text:style-name="T7">emberi természetét</text:span></text:span><text:span text:style-name="T7"> emeli ki (vö. a Jézus elfáradására utaló megjegyzéssel: 4,6). E felfogás szerint Jézus megtudott valamit a vele kapcsolatos szóbeszédből (1. v.). Alázattal feladta addigi sikeres tevékenységét, hogy elkerülje az összetűzést. Galileai útja inkább visszavonulásra hasonlít, amely mögött természetesen ott húzódik az engedelmesség erénye is (vö. 4,34). Az Atya akaratának való engedelmessége mellett azonban magatartásában láthatóvá válik az is, hogy mérlegeli a "pillanatnyi adottságokat”. Az "elhagyta” (3. v.) szó eszerint valamiféle fájdalmas áldozatra utal, a "Szamarián kellett átmennie” állítás pedig arra, hogy a földi Jézus működését faji megkülönböztetések és napi politikai események korlátozták. Ám ― miként sok más helyen ― a szöveg egyoldalú értelmezése itt is hamisnak bizonyul. Az a dualisztikus </text:span><text:span text:style-name="Félig_20_kiemelt"><text:span text:style-name="T7">feszültség</text:span></text:span><text:span text:style-name="T7">, amelyet az "és a Logosz hússá lett” állítás fejez ki, benne rejtőzik ebben a szövegben is. A következő részben Jézust olyasvalakinek ismerjük meg, aki elfárad (4,6), egyszersmind képes hatalommal megígérni az élet vizét (4,10), majd befejezésül a </text:span><text:span text:style-name="T7">várakozásokban élő Messiásnak nyilvánítja magát (4,26).</text:span></text:p>
      <text:p text:style-name="P43">D. A többi evangélium közül egyik sem tudósít Jézus húsvét előtti keresztelői tevékenységéről. Ám húsvét után a keresztelés már magától értetődő Jézus tanítványainak körében (ApCsel 2,38.41; 8,12; 9,18; 10,48). Az utóbbi adat mindenesetre érthetőbbé válik, ha Jézus már a húsvét előtti időben maga vezette be tanítványait a keresztelés gyakorlatába. Pusztán exegetikai szempontból azonban nem tudunk válaszolni arra a kérdésre, hogy különbözik-e a húsvét előtti és utáni keresztség, illetve már húsvét előtt a keresztség <text:soft-page-break/>keresztény szentségét szolgáltatták-e ki. E nehézség ellenére vizsgáljuk meg először a szöveget: teológiai szempontból mit akar mondani az evangélista a 2. versben? Negatív megközelítésben kijelenthetjük: a 3,22 és a 4,1.2 kifejezetten nem tanítja, hogy Jézus akkoriban a Szentlélekkel keresztelt (vö. azonban az 1,33-mal). Az a megjegyzés tehát, hogy Jézus tanítványai által keresztelt (2. v.), nem jelenti feltétlenül azt, hogy a Lelket is megadta általuk. Az észrevétel értelme ez is lehet: János maga keresztelt, mert előfutár és szolga volt, Jézus pedig a keresztelés szolgálatát tanítványaira bízta, mert ő "a Mester és az Úr” (13,13; vö. ApCsel 10,48; 1 Kor 1,17). Az is lehet, hogy a 2. vers teológiai reflexió nélkül egyszerűen a történeti hűség kedvéért került kiegészítés gyanánt a 3,22 és a 4,1 verseihez, amelyek azt állítják, hogy "Jézus keresztelt”.</text:p>
      <text:p text:style-name="P43">Jóllehet exegetikus módszerekkel nem tudunk válaszolni, tovább boncolgathatjuk a kérdést: miféle keresztség volt az, amelyet Jézus húsvét előtt tanítványai által kiszolgáltatott? A kommentárok általában háromféle módon válaszolnak:</text:p>
      <text:p text:style-name="Feldolgozatlan_20_átvett_20_anyagok"><text:span text:style-name="T7">1. Krisztus húsvét előtt és után is a </text:span><text:span text:style-name="Félig_20_kiemelt"><text:span text:style-name="T7">Szentlélekben</text:span></text:span><text:span text:style-name="T7"> keresztelt apostolai által. Ezt a nézetet képviseli Ágoston, Aquinói Tamás, Maldonatus és F. M. Braun: a Keresztelő olyasvalakiként hirdette meg Jézust, mint aki Szentlélekben keresztel (1,33); Jézus maga a keresztség feltétlen szükségességét hangoztatta (3,5); ezt a keresztséget már húsvét előtt kiszolgáltatták. Hasonló a helyzet az oltáriszentség alapításával kapcsolatban is, amely egészen bizonyos, hogy már a húsvét előtti utolsó vacsorán is a Szentlélekben jött létre.</text:span></text:p>
      <text:p text:style-name="Feldolgozatlan_20_átvett_20_anyagok"><text:span text:style-name="T7">2. Jézus tanítványai </text:span><text:span text:style-name="Félig_20_kiemelt"><text:span text:style-name="T7">még nem a Lélekben</text:span></text:span><text:span text:style-name="T7"> keresztelnek. Ezt vallja: Tertullia-nus, Alexandriai Cyrill, Nagy Szent Leó és sok modern exegéta. Indoklásul megállapítják: a Jn 7,39 szerint csak húsvéttól kezdődően adományozódik a Lélek; a jelenlegi összefüggésben az evangélista csak a befejezésben tesz említést arról, hogy a történeti Jézus nem keresztelt: ennek magyarázata az, hogy korábban nem a húsvét előtti történeti helyzetet akarta bemutatni, hanem azt az 1. század végére égetővé váló kérdést igyekezett megvizsgálni, hogy a jézusi keresztség mennyiben magasabb rendű, mint a jánosi.</text:span></text:p>
      <text:p text:style-name="Feldolgozatlan_20_átvett_20_anyagok"><text:span text:style-name="T7">3. A manapság gyakran hangoztatott közbülső megoldás szerint a jánosi keresztségtől eltérően a Jézus tanítványai által kiszolgáltatott keresztség az embereket közvetlenül a Jézust követők csoportjához kapcsolta. A Lélek teljességét azonban csak húsvét után kapták meg az ily módon </text:span><text:span text:style-name="Félig_20_kiemelt"><text:span text:style-name="T7">eleve elrendelt</text:span></text:span><text:span text:style-name="T7"> emberek. Az "anyagnak” és a "formának” ilyesfajta szétválasztása dogmatikai szempontból mindenesetre elfogadható eljárás. A magyarázat valószínűleg attól óv, hogy túlbecsüljük a külsődleges rítusokat, mintha ezek mágikus szükségszerűséggel fejtenék ki hatásukat. A ritualizmus ellenkezik az Újszövetség szemléletmódjával. A keresztségben a döntő tényező az ember alázatos hite és a Lélek, akit Isten ajándékoz egyházának. A külsődleges rítus létjogosultságát a látható közösség adja meg, amelynek a megkeresztelt ember tagjává lesz.</text:span></text:p>
      <text:p text:style-name="Feldolgozatlan_20_átvett_20_anyagok"><text:span text:style-name="T7">Talán 4. megoldást is javasolhatunk: a keresztség által, amelyet tanítványai szolgáltattak ki, Krisztus </text:span><text:span text:style-name="Félig_20_kiemelt"><text:span text:style-name="T7">csíraszerűen</text:span></text:span><text:span text:style-name="T7"> már valódi keresztségi kegyelmet adott. Ez az adomány azonban csak később vált igazán elevenné. Bizonyos párhuzamát láthatjuk ennek a mi gyermekkeresztelési gyakorlatunkban, valamint a 2 Tim 1,6 figyelmeztetésében, amely a korábban kézrátétellel közvetített kegyelmi élet felélesztésére vonatkozik. ― Nemde bennünket is olyan időszakban kereszteltek meg, amelyben még nem voltunk képesek arra, hogy a Lélek teljességét befogadjuk?</text:span></text:p>
      <text:p text:style-name="P43">b) Beszélgetés a szamariai asszonnyal (4, 5-26)</text:p>
      <table:table table:name="Táblázat2" table:style-name="Táblázat2">
        <table:table-column table:style-name="Táblázat2.A"/>
        <table:table-column table:style-name="Táblázat2.B"/>
        <table:table-column table:style-name="Táblázat2.C"/>
        <table:table-column table:style-name="Táblázat2.D"/>
        <table:table-row>
          <table:table-cell office:value-type="string">
            <text:p text:style-name="P43">4,</text:p>
          </table:table-cell>
          <table:table-cell office:value-type="string">
            <text:p text:style-name="P43">5</text:p>
          </table:table-cell>
          <table:table-cell office:value-type="string">
            <text:p text:style-name="P43"> </text:p>
          </table:table-cell>
          <table:table-cell office:value-type="string">
            <text:p text:style-name="P43">Eljut tehát Szamaria egyik városába, amelynek Szikar a neve.</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Ez közel volt ahhoz a birtokhoz,</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melyet Jákob adott fiának, Józsefnek.</text:p>
          </table:table-cell>
        </table:table-row>
        <table:table-row>
          <table:table-cell office:value-type="string">
            <text:p text:style-name="P43"> </text:p>
          </table:table-cell>
          <table:table-cell office:value-type="string">
            <text:p text:style-name="P43">6</text:p>
          </table:table-cell>
          <table:table-cell office:value-type="string">
            <text:p text:style-name="P43"> </text:p>
          </table:table-cell>
          <table:table-cell office:value-type="string">
            <text:p text:style-name="P43">Ott volt Jákob kútja.</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Jézus a vándorlástól elfáradva</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így leült a kútra.</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 hatodik óra felé járt az idő.</text:p>
          </table:table-cell>
        </table:table-row>
        <table:table-row>
          <table:table-cell office:value-type="string">
            <text:p text:style-name="P43"> </text:p>
          </table:table-cell>
          <table:table-cell office:value-type="string">
            <text:p text:style-name="P43">7</text:p>
          </table:table-cell>
          <table:table-cell office:value-type="string">
            <text:p text:style-name="P43">a</text:p>
          </table:table-cell>
          <table:table-cell office:value-type="string">
            <text:p text:style-name="P43">Egy asszony jön Szamariából,</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hogy vizet merítsen.</text:p>
          </table:table-cell>
        </table:table-row>
      </table:table>
      <text:p text:style-name="P43"><text:soft-page-break/>A. Az egyik szír fordítás a "Szikar” helységnév helyett a "Szikem” nevet hozza. Biztos azonban, hogy a csaknem valamennyi kézirat tanúsította és nehezebb "Szikar” olvasat az eredeti. Ennek ellenére a későbbi "Szikem” olvasási módra is lehet földrajzilag elfogadható magyarázatot találni. ― A 6. verssel kapcsolatban a 200 körül írt papirusz-kódex (P<text:span text:style-name="T72">66</text:span>) 1956-os nyilvánosságra hozatala óta eddig ismeretlen olvasat bukkant fel: ebben a "kútra” kifejezés helyén a "földre” szó szerepel. Mivel a keleti kutaknak általában nem volt magasított kávájuk, amelyre az ember leülhetett volna, ez az új olvasási mód mindenképpen figyelmet érdemel. Ez az olvasat mindazonáltal úgy is létrejöhetett, hogy valamelyik másoló a görög szövegben átsiklott két betű fölött (epi té pégé ― epi té gé).</text:p>
      <text:p text:style-name="P43">A 6. versben valójában mindkét alkalommal a "forrás” szót kellett volna szerepeltetnünk. A kutat jelentő (phrear) kifejezés ugyanis csak a 11-től kezdődő versekben jelenik meg. A 14. vers pedig azt igazolja, hogy Jánosnál a forrás (pégé) szónak különleges jelentősége van. Olyan kútról van tehát szó, amely nem ciszternaként gyűjti magába a felülről jövő esővizet, hanem alulról eredő talajvizet vagy igazi forrásvizet tartalmaz. ― A 6. versben szereplő "így” kifejezés már a korábbi értelmezőknek is fejtörést okozott. Egyes másolók ezért egyszerűen ki is hagyták a szövegből. A szó helyzetéből kiviláglik, hogy hangsúlytalan, ezért a hétköznapi nyelv szintjén értelmezendő: "így minden további nélkül”, "mivel éppen ilyen volt”, "mivel úgy adódott”. ― Ugyanebben a 6. versben a szokványos fordításoktól eltérően nem a "kimerült”, hanem az "elfáradt” szót használtuk, hogy ezáltal is felismerhető maradjon a 4,38-cal való tartalmilag fontos összefüggés: ezen a helyen ugyanis újra megjelenik a Jánosnál hangsúlyos "fáradozni” ige.</text:p>
      <text:p text:style-name="Feldolgozatlan_20_átvett_20_anyagok"><text:span text:style-name="T7">B. Szamaria a száműzetés ideje óta már aligha számított ortodox zsidók lakta földnek. A Kr. e. 4. századtól kezdve állt Garizim-hegyén a Jahve-templom. Ezt a Kr. e. 2. század közepe táján IV. Antiokhosz Epiphanész a jeruzsálemi templommal egyetemben Zeusz tiszteletére emelt szentéllyé akarta átalakítani (2 Mak 6,2). Abban az időben a Garizim lábánál lakó szamaritánusokat "Szikemből való szidoniaknak” nevezték. M. Delcor</text:span><text:a xlink:type="simple" xlink:href="http://www.gfhf.hu/konyvtar/filestore/downloads/konyvtar/janos/2_elso.htm#_ftn29" office:name="_ftnref29"><text:span text:style-name="T7"> [29] </text:span></text:a><text:span text:style-name="T7">joggal feltételezi, hogy ebben az esetben egy Szikemben letelepedett szidoni csoportra kell gondolnunk (vö. 1 Mak 3,36). A Kr. e. 114-111-es években a zsidó hasmoneus király, Johannesz Hürkanosz leromboltatta a Garizim-hegyén lévő templomot és várost.</text:span><text:a xlink:type="simple" xlink:href="http://www.gfhf.hu/konyvtar/filestore/downloads/konyvtar/janos/2_elso.htm#_ftn30" office:name="_ftnref30"><text:span text:style-name="T7"> [30] </text:span></text:a><text:span text:style-name="T7">Egyértelmű dokumentumaink vannak arra vonatkozóan, hogy a mai Nablus városát (amely 2 kilométerre északnyugatra fekszik az ószövetségi Szikemtől) Kr. u. 72-ben alapították, és "Flavia Neapolis”-nak nevezték. Archeológiai szempontból G. E. Wright, aki 1956-tól végzett ásatásokat az ősi Szikem területén, a következő eredményre jutott: Szikem Jézus idejében újra gyéren lakott helység volt. Aszkar faluja (amelyet eddig a szövegben szereplő Szikarral azonosítottak) "viszonylag új település”.</text:span><text:a xlink:type="simple" xlink:href="http://www.gfhf.hu/konyvtar/filestore/downloads/konyvtar/janos/2_elso.htm#_ftn31" office:name="_ftnref31"><text:span text:style-name="T7"> [31] </text:span></text:a><text:span text:style-name="T7">Nyelvészeti szempontból a "Szikar” településnevet a "Szikem” és az "Aszkar” névvel is kapcsolatba lehet hozni. Szamaria fővárosát Nagy Heródes újjáépíttette, és a Szamaria nevet Augustus (gör. Szebasztosz) tiszteletére a "Szebaszte” elnevezésre változtatta.</text:span><text:a xlink:type="simple" xlink:href="http://www.gfhf.hu/konyvtar/filestore/downloads/konyvtar/janos/2_elso.htm#_ftn32" office:name="_ftnref32"><text:span text:style-name="T7"> [32] </text:span></text:a><text:span text:style-name="T7">Ennek ellenére a régi Szamaria megnevezést ugyanúgy használták, mint korábban (ApCsel 8,14). ― Komolyan kell vennünk azt a hagyományt, amely szerint a lefejezett Keresztelő testét tanítványai Szamariába vitték (Mt 14,12), és ott temették el.</text:span><text:a xlink:type="simple" xlink:href="http://www.gfhf.hu/konyvtar/filestore/downloads/konyvtar/janos/2_elso.htm#_ftn33" office:name="_ftnref33"><text:span text:style-name="T7"> [33] </text:span></text:a><text:span text:style-name="T7">Emellett úgy látszik, hogy a szamaritánusok az esszénusokkal is kapcsolatban álltak.</text:span><text:a xlink:type="simple" xlink:href="http://www.gfhf.hu/konyvtar/filestore/downloads/konyvtar/janos/2_elso.htm#_ftn34" office:name="_ftnref34"><text:span text:style-name="T7"> [34] </text:span></text:a><text:span text:style-name="T7">Azt sem tekinthetjük véletlennek, amit az ApCsel 8,14-17 említ: Szamaria volt az első nem zsidó város, amely "Péter és János” által befogadta a Szentlelket.</text:span></text:p>
      <text:p text:style-name="Feldolgozatlan_20_átvett_20_anyagok"><text:span text:style-name="Félig_20_kiemelt"><text:span text:style-name="T7">Manapság</text:span></text:span><text:span text:style-name="T7"> a régi ószövetségi Szikem több mint négyezer éves romjait "Tell Balata”-nak nevezik. Szebasztije, az egykori Szamaria, Tell Balata-tól körülbelül 12 kilométerre fekszik északkeletre. Ugyanebben az irányban 2 kilométerre van Nablus, a korábbi Flavia Neapolis. Tell Balata-tól körülbelül 1 kilométerre északkeletre található Aszkar faluja, amelynek forrása is van. Tell Balata-tól délkeleti irányban szűk 500 méternyi út után Jákob kútjához juthatunk. Jóllehet Jákob kútjáról a kereszténység előtti szövegekben nem történik említés (vö. ennek ellenére: Ter 33,18; 48,22; Józs 24,32), bizonyos, hogy a Kr. u. 4. századtól már látogatják a zarándokok, és mindmáig létezik a több mint 20 méter mélyen kifalazott kútakna. Még a kritikus </text:span><text:span text:style-name="T7">kutatók sem vonják kétségbe, hogy a ma is látogatott "Jákob kútja” azonos azzal, amely már akkor is megvolt, amikor Jézus átment Szamarián. G. E. Wright, F. W. Albright, P. Le-maire és D. Baldi véleményéhez csatlakozva úgy gondoljuk, hogy Szikar, ahová Jézus eljutott (5. v.) </text:span><text:soft-page-break/><text:span text:style-name="T7">nem a mai Aszkar helyén, hanem az ószövetségi Szikem-hez közelebb, a mai Tell Balata területén volt.</text:span><text:a xlink:type="simple" xlink:href="http://www.gfhf.hu/konyvtar/filestore/downloads/konyvtar/janos/2_elso.htm#_ftn35" office:name="_ftnref35"><text:span text:style-name="T7"> [35]</text:span></text:a></text:p>
      <text:p text:style-name="Feldolgozatlan_20_átvett_20_anyagok"><text:span text:style-name="T7">Ezek a látszólag mellékes megfontolások annak számára válnak jelentőségteljessé, aki tud arról, hogy vita folyik a Jézus és a szamariai asszony közti párbeszéd történetiségéről. Nyilvánvalóan nem próbálkozunk azzal, hogy a párbeszédet gyorsírással feljegyzett szövegként értelmezzük. Ennek ellenére meg kell állapítanunk: az 5. versben nem az áll, hogy Jézus Szikem (ApCsel 7,16), Szamaria (ApCsel 8,14) vagy Neapolis városába érkezik. Biztos, hogy az olvasónak e helységnevek mindegyike ismerősebb lett volna, mint a Szikar név. Az evangélista ennek ellenére a Szikar nevet tünteti fel. Pontosan ismeri a Kr. u. 67 </text:span><text:span text:style-name="Félig_20_kiemelt"><text:span text:style-name="T7">előtti</text:span></text:span><text:span text:style-name="T7"> Palesztinát. A "valószínűtlennek” látszó, de mindmáig létező kút pedig (felszíni természetes források ugyanis akadnak a közelben) csak megerősíti azt a feltevésünket, hogy a János-evangélium földrajzi adatait komolyan kell vennünk.</text:span></text:p>
      <text:p text:style-name="P43">C. Ezért is nagyon meglepő, hogy az asszony nem Szikarból érkezik, mint ahogyan ezt várnánk. Az evangélista az első bemutatásakor még csak nem is "szamariai asszonynak” tekinti őt. Ezt a megjelölést valójában csak a 4,9 versben adja neki. Számára ez a szereplő először és elsősorban "egy asszony Szamariából” (7a v.). A szerző igényli, hogy ily módon értsük a szöveget: ez az asszony nem Szamariából származik, hanem Szamaria városából jön, és így mintegy megtestesíti azt a Szamaria nevű helységet, amely elsőként fogadta be az evangéliumot és kapta meg a Szentlelket. A szamariai asszonnyal folytatott későbbi beszélgetés is érthetőbbé válik, ha szem előtt tartjuk: ez az asszony Szamaria ifjú egyházát képviseli.</text:p>
      <text:p text:style-name="Feldolgozatlan_20_átvett_20_anyagok"><text:span text:style-name="T7">Az evangélista nyilvánvalóan azt is ki akarja emelni, hogy a "kút” vagy "forrás” "Jákob”-tól, Izrael népének ősatyjától származó ajándék. A Jákob létrájára utaló képpel már az 1,51 verse is Krisztus felé mutat, aki Isten új népének valódi ősatyja. Ő most jobb vizet ígér annál, mint amelyet Jákob nyújtani tudott (4,12-14). Ám a szavak mellett, amelyek a valódi Isten népe igazi és új ősatyjának nagyságára vonatkoznak, más jellegű kijelentéseket is találunk a szövegben: Jézus "fáradtan”, illetve a vándorlástól "elcsigázottan és kimerülten” telepszik le. Ráadásul az is lehetséges, hogy a "hatodik óra felé járt az idő” megjegyzéssel az evangélista a nap zeniten állására, illetve arra a "hatodik órára” </text:span><text:a xlink:type="simple" xlink:href="http://www.gfhf.hu/konyvtar/filestore/downloads/konyvtar/janos/2_elso.htm#_ftn36" office:name="_ftnref36"><text:span text:style-name="T7">[36] </text:span></text:a><text:span text:style-name="T7">akar emlékeztetni, amelyben az épület előtti téren halálra ítélték a zsidók királyát (19,14).</text:span></text:p>
      <text:p text:style-name="Feldolgozatlan_20_átvett_20_anyagok"><text:span text:style-name="T7">D. János azt hirdeti meg, ami Jézus lényének lényegét alkotja: ő a mindentudó, az Atyával egylényegű Fiú. Ez még inkább kiemeli annak fontosságát, hogy szövegünk ugyanezt a Jézust megfáradt </text:span><text:span text:style-name="Félig_20_kiemelt"><text:span text:style-name="T7">emberként</text:span></text:span><text:span text:style-name="T7"> mutatja be. Jézus ugyanebben a negyedik evangéliumban "sír”, "megrendül lelkében és háborog”, mint ahogyan a Mk 1,13 (és párhuzamos helyei) szerint "kísértést szenved”, illetve a Zsid 5,8 állításának megfelelően "engedelmességet tanul”. És ettől a Jézustól, aki a déli hőségben tett néhány kilométernyi gyaloglástól kimerülten leül egy kútnál, hogy egy kortynyi vizet kérjen egy lenézett asszonytól, vagyis a szenvedésre képes "Emberfiától” kell nekünk "</text:span><text:span text:style-name="Félig_20_kiemelt"><text:span text:style-name="T7">az</text:span></text:span><text:span text:style-name="T7"> Isten ajándékát” kérnünk (4,10). </text:span><text:span text:style-name="Félig_20_kiemelt"><text:span text:style-name="T7">Ebben</text:span></text:span><text:span text:style-name="T7"> rejtőzik János evangéliumának krisztológiai titka.</text:span></text:p>
      <table:table table:name="Táblázat3" table:style-name="Táblázat3">
        <table:table-column table:style-name="Táblázat3.A"/>
        <table:table-column table:style-name="Táblázat3.B"/>
        <table:table-column table:style-name="Táblázat3.C"/>
        <table:table-column table:style-name="Táblázat3.D"/>
        <table:table-row>
          <table:table-cell office:value-type="string">
            <text:p text:style-name="P43">4,</text:p>
          </table:table-cell>
          <table:table-cell office:value-type="string">
            <text:p text:style-name="P43">7</text:p>
          </table:table-cell>
          <table:table-cell office:value-type="string">
            <text:p text:style-name="P43">b</text:p>
          </table:table-cell>
          <table:table-cell office:value-type="string">
            <text:p text:style-name="P43">Jézus így szól hozzá:</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dj innom!"</text:p>
          </table:table-cell>
        </table:table-row>
        <table:table-row>
          <table:table-cell office:value-type="string">
            <text:p text:style-name="P43"> </text:p>
          </table:table-cell>
          <table:table-cell office:value-type="string">
            <text:p text:style-name="P43">8</text:p>
          </table:table-cell>
          <table:table-cell office:value-type="string">
            <text:p text:style-name="P43"> </text:p>
          </table:table-cell>
          <table:table-cell office:value-type="string">
            <text:p text:style-name="P43">Tanítványai ugyanis elmentek a városba,</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hogy ennivalót vegyenek.</text:p>
          </table:table-cell>
        </table:table-row>
        <table:table-row>
          <table:table-cell office:value-type="string">
            <text:p text:style-name="P43"> </text:p>
          </table:table-cell>
          <table:table-cell office:value-type="string">
            <text:p text:style-name="P43">9</text:p>
          </table:table-cell>
          <table:table-cell office:value-type="string">
            <text:p text:style-name="P43"> </text:p>
          </table:table-cell>
          <table:table-cell office:value-type="string">
            <text:p text:style-name="P43">Ekkor a szamariai asszony ezt mondja neki:</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Hogyan? Te zsidó létedre</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tőlem, egy szamariai asszonytól kérsz inni?” -</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 zsidók ugyanis nem érintkeznek a szamariaiakkal.</text:p>
          </table:table-cell>
        </table:table-row>
      </table:table>
      <text:p text:style-name="P43">A. A befejező magyarázatot néhány görög másoló és az ólatin bibliák több fordítója utólagos kiegészítésnek tekintette. Ezért kihagyták a szövegből (úgy látszik, akkoriban is foglalkoztak szövegkritikai kérdésekkel). Ám az ilyen, szinte zárójelek közé kívánkozó megjegyzések a hiteles János-evangélium jellemzőihez tartoznak (4,2.8; 7,22; 10,12). ― A helységet, ahová a tanítványok mennek, az evangélista "városnak” mondja (8. v.). <text:soft-page-break/>Nyilvánvalóan Szikar "vá-rosára” kell gondolnunk (5. v.). A "város” (polisz) kifejezés általában városfallal védett helységre utal, a "falu” (kómé) ezzel szemben védőfal nélküli településre. Az újszövetségi görög nyelv azonban már nem tesz éles különbséget a kettő között. János evangéliumán belül Betlehem (7,42) és Betánia (11,1.30) a "kómé” nevet kapja, Betszaida (1,44) és Efraim (11,54) azonban Jeruzsálemhez hasonlóan (19,20) a "polisz” megjelölést. Szövegünkben a 4,3-5.39-42 verseire való tekintettel a "polisz” szót nem egyszerűen a "helység” névvel, hanem a szó szerinti jelentésére utaló "város” kifejezéssel fordítjuk. Lehetőséget szeretnénk hagyni a későbbi mélyebb értelmezésre.</text:p>
      <text:p text:style-name="Feldolgozatlan_20_átvett_20_anyagok"><text:span text:style-name="T7">B. A következő kánoni szöveg például jól mutatja, hogyan gondolkodtak a korai ortodox zsidók azokról az emberekről, akikkel itt Jézus kapcsolatba kerül: "Kétfajta néptől iszonyodik a lelkem, a harmadik pedig már nem is nép: Sza-maria hegyeinek lakóitól, a filiszteusoktól, és attól a balga néptől, amely Szi-kemet lakja” (Sir 50,25-től, LXX).</text:span><text:a xlink:type="simple" xlink:href="http://www.gfhf.hu/konyvtar/filestore/downloads/konyvtar/janos/2_elso.htm#_ftn37" office:name="_ftnref37"><text:span text:style-name="T7"> [37] </text:span></text:a><text:span text:style-name="T7">A nem kánoni jellegű, de a kereszténység előtti korból származó "Lévi testamentuma” (7,2) ezt írja: "A mai naptól fogva Szikemet az 'esztelenek városának' fogják nevezni.” Ám annak ellenére, hogy a perikopa ilyen jól beilleszkedik a palesztinai környezetbe, a szamariai asszony-nyal folytatott beszélgetést (7b-től) irodalmi műalkotásnak, és nem egy húsvét előtt lezajló valódi párbeszéd tolmácsolásának kell tekintenünk. Az aratásra érett és munkára váró mezőkre való utalás (4,35-38; vö. Mt 9,37; Lk 10,2) talán a szinoptikus hagyományhoz kapcsolódás jele. A szinoptikusoknál azonban Jézus a jövőbe tekint, míg János Jézusa olyan földre küldi a tanítványokat, amelyen már mások dolgoztak (4,38; vö. ApCsel 8,14). A szamariai asszonnyal folytatott beszélgetésből pedig aligha hámozhatunk ki olyan magot, amely a János előtti időszakból származik (vö. azonban a 4,21-hez írt magyarázattal).</text:span></text:p>
      <text:p text:style-name="Feldolgozatlan_20_átvett_20_anyagok"><text:span text:style-name="T7">Formai szempontból a dialógus világosan különbözik a szinoptikus evangéliumokban olvasható jézusi beszédektől. A szinoptikusoknál a beszédeket általában a körülállók is hallják, a kérdések feltevői valós problémákkal hozakodnak elő, ezt rövid szóváltás, illetve felelet követi, a végén pedig megtudjuk, milyen benyomást tettek Jézus szavai a hallgatókra. E beszédekben minden a hallgatásra és a csekély számú markáns tantétel emlékezetbe vésésére irányul (vö. például a Mk 12,13-17 és párhuzamos versekkel). Ezek a beszédek teljesen megfelelnek annak, amit palesztinai források alapján a zsidó rabbik tanítási módjáról ismerünk. János evangéliumában más a helyzet. A népsokaság eltávozik, és Jézus egyedül szembesül egy lélektani szempontból határozott vonalakkal megrajzolt egyetlen személlyel. Megszólítja őt, az asszony csodálkozva visszakérdez, Jézus pedig válaszol. Válaszát az asszony félreérti, és ez ad alkalmat arra, hogy a Mester hosszabb teológiai fejtegetésekbe bocsátkozzon. A kérdező és kérdése egyre jelentéktelenebbé válik, és a végén feledésbe merülnek. A hellén világban Platóntól kezdődően ilyen párbeszédes formában fejtettek ki vallási és filozófiai eszméket. Az újszövetségi időkben jött létre Hermész Triszmegisztosz követői között az úgynevezett "hermetikus irodalom”, amely előszeretettel alkalmazta a platonikus párbeszédes formát. Ebben a tanítvány minduntalan új kérdéseket tesz fel, közben mindig mindent félreért, és ezáltal mesterének lehetőséget ad arra, hogy egyre mélyebbre vezesse őt tanításának titkában. A tanító párbeszédnek ez az irodalmi formája János által nyert polgárjogot a keresztény irodalomban.</text:span><text:a xlink:type="simple" xlink:href="http://www.gfhf.hu/konyvtar/filestore/downloads/konyvtar/janos/2_elso.htm#_ftn38" office:name="_ftnref38"><text:span text:style-name="T7"> [38]</text:span></text:a></text:p>
      <text:p text:style-name="P43">C. A látszólag mellékes megjegyzés (8. v.), amely szerint a tanítványok elmentek, hogy a városban ennivalót vegyenek, figyelmet érdemel. Egyrészt Jézus későbbi nyilatkozatát készíti elő: ennek értelmében ő nem szorul táplálékra, mert eledele és erőforrása annak beteljesítésében áll, amit az Atya elvár tőle (4,34). Másrészt az evangélista ezzel a megjegyzéssel 'tünteti el' az összes kísérő személyt a színről. Jézus és a szamariai asszony egyedül, tanúk nélkül állnak egymással szemben: megkezdődhet a művészien kialakított párbeszéd. Ehhez hasonló módon: Jézus csak akkor tárta fel a Lélekből fakadó új keresztény élet titkát, amikor egyedül volt Nikodémussal az éjszakában (3,2); a meggyógyított vakonszülött számára csak akkor tárulkozik fel Krisztus titka, amikor Jézussal egyedül maradva belép a templomba (9,35-38); a magdalai Mária pedig csak akkor ismeri fel a Feltámadottat, amikor az apostolok már elmentek (20,10-18).</text:p>
      <text:p text:style-name="P43">A perikopa végső rendeltetése a szamariai asszony hitvallásának bemutatása: "valóban ő a világ üdvözítője” (4,42). Ugyanakkor a kútnál lezajló beszélgetés önmagában is zárt irodalmi <text:soft-page-break/>egységet alkot. Két részből áll. Az elsőt (4,7b-15) az a mozzanat vezeti be, hogy Jézus vizet kér, a másodikat (4,16-26) pedig az, hogy a szamariai asszony férje felől érdeklődik. A János-evangélium bemutatta többi találkozáshoz hasonlóan a messiási Emberfia titkára vonatkozó kinyilatkoztatás itt is a beszélgetés csúcspontján, egyben befejezésében fogalmazódik meg (vö. a 4,26-ot a 9,37 versével). Mindkét főrész három részletre tagolódik, amelyeknek mindegyikében kérdés és erre adott felelet biztosítja az eszmei egységet. A perikopa magyarázatában ehhez a hat gondolatkörhöz próbálunk kapcsolódni. Az elsőt (7b-9. v.) a szamariai asszony csodálkozása jellemzi, akit egy zsidó arra kér, adjon neki vizet. Miként Lukács az irgalmas szamaritánusról szóló példázatban, János is arra akar rámutatni, mennyire "nem keresztény” (jóllehet húsvét előtt üdvtörténetileg még érthető) állásfoglalás a szamariaiakkal kapcsolatos előítélet (vö. Mt 10,5; Lk 9,52-től). Annak bemutatásával, hogy Jézus egy asszonnyal társalog, az evangélista ugyancsak hamis nézeteket akar cáfolni (vö. 4,27). A részlet legfontosabb elemének azt tekinthetjük, hogy a bevezető kérés és az asszony válasza már az "Isten ajándékának” titkára és az "élő vízre” utal (10. v.).</text:p>
      <text:p text:style-name="Feldolgozatlan_20_átvett_20_anyagok"><text:span text:style-name="T7">D. Jézus kérése ("Adj innom!”: 7b v.) a Megfeszített szavára emlékeztet: "szomjazom” (19,28). A beszélgetés folyamán kiderül, a kérést átvitt értelemben kell venni: arra a szomjúságra vonatkozik, amellyel a Szabadító a lelkeket kívánja, akiket meg akar menteni és szeretettel magához vonzani. Ezért röviden meg kell vizsgálnunk a </text:span><text:span text:style-name="Félig_20_kiemelt"><text:span text:style-name="T7">szomjúság</text:span></text:span><text:span text:style-name="T7"> bibliai fogalmát.</text:span><text:a xlink:type="simple" xlink:href="http://www.gfhf.hu/konyvtar/filestore/downloads/konyvtar/janos/2_elso.htm#_ftn39" office:name="_ftnref39"><text:span text:style-name="T7"> [39] </text:span></text:a><text:span text:style-name="T7">A déli vidékek vendégfogadójának alapvető kötelességei közé tartozik, hogy a szomjazónak egy korty vizet adjon (vö. Mt 25,35; Róm 12,20). A szomjúságtól elepedő ember nyomorúsága az isteni büntető ítélet szimbóluma (Oz 2,5; Lk 16,24). Minthogy a keleti ember az égető szomjúságot az egyik legerősebb lelki élményként tapasztalta meg, a víz utáni epekedést annak a mély és csillapíthatatlan vágynak jelképévé is megtette, amelyben az Isten, az üdvösség és a béke után sóvárgott: "Ahogyan a szarvas kívánkozik a folyóvízhez, úgy kívánkozik a lelkem hozzád, Istenem. Isten után szomjazik lelkem, az élő Isten után” (Zsolt 42,2-től; vö. Zsolt 63,2; 143,6). A szomjazónak Jahve ad vizet abból a sziklából (Iz 48,21), amelyben Pál Krisztus előképét látja (1 Kor 10,4). Hasonló értelemben szólítja fel Jézus a negyedik evangéliumban mindazokat, akik szomjúhoznak: menjenek hozzá, hogy ihassanak (7,37). Az Ószövetség azonban sehol sem állítja, hogy Jahve epekedik valami után. Ezért a 7. versben olvasható jézusi kérést ("adj innom") és a kereszten elhangzó kiáltást ("szomjazom") elsősorban olyan kijelentésnek kell tekintenünk, amely az Urat emberré "alacsonyodásában” mutatja meg számunkra, de olyan lealacsonyodásban, amely éppen Jánosnál felmagasztalást is jelent, mert ebben válik láthatóvá, hogy Isten milyen nagyon szereti a világot (vö. 3,16).</text:span></text:p>
      <table:table table:name="Táblázat4" table:style-name="Táblázat4">
        <table:table-column table:style-name="Táblázat4.A"/>
        <table:table-column table:style-name="Táblázat4.B"/>
        <table:table-column table:style-name="Táblázat4.C"/>
        <table:table-column table:style-name="Táblázat4.D"/>
        <table:table-row>
          <table:table-cell office:value-type="string">
            <text:p text:style-name="P43">4,</text:p>
          </table:table-cell>
          <table:table-cell office:value-type="string">
            <text:p text:style-name="P43">10</text:p>
          </table:table-cell>
          <table:table-cell office:value-type="string">
            <text:p text:style-name="P43"> </text:p>
          </table:table-cell>
          <table:table-cell office:value-type="string">
            <text:p text:style-name="P43">Jézus válaszolván ezt mondta neki:</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Ha ismernéd az Isten ajándékát,</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és hogy ki az, aki így szól hozzád:</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dj innom',</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te kértél volna tőle,</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és ő adott volna neked élő vizet."</text:p>
          </table:table-cell>
        </table:table-row>
        <table:table-row>
          <table:table-cell office:value-type="string">
            <text:p text:style-name="P43"> </text:p>
          </table:table-cell>
          <table:table-cell office:value-type="string">
            <text:p text:style-name="P43">11</text:p>
          </table:table-cell>
          <table:table-cell office:value-type="string">
            <text:p text:style-name="P43"> </text:p>
          </table:table-cell>
          <table:table-cell office:value-type="string">
            <text:p text:style-name="P43">Ő így szól hozzá:</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Uram, merítő edényed sincs,</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 kút is mély.</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Honnan vennéd az élő vizet?</text:p>
          </table:table-cell>
        </table:table-row>
        <table:table-row>
          <table:table-cell office:value-type="string">
            <text:p text:style-name="P43"> </text:p>
          </table:table-cell>
          <table:table-cell office:value-type="string">
            <text:p text:style-name="P43">12</text:p>
          </table:table-cell>
          <table:table-cell office:value-type="string">
            <text:p text:style-name="P43"> </text:p>
          </table:table-cell>
          <table:table-cell office:value-type="string">
            <text:p text:style-name="P43">Talán nagyobb vagy te atyánknál, Jákobnál,</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ki ezt a kutat adta nekünk,</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és maga is ebből ivott,</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sőt fiai és jószágai is?"</text:p>
          </table:table-cell>
        </table:table-row>
      </table:table>
      <text:p text:style-name="P43">A. A szamariai asszonnyal folytatott beszélgetés egészének szempontjából döntő jelentőségű 10. verset a kéziratok sértetlenül őrizték meg számunkra. A 11-12. vers szövegváltozatai pedig csak mellékes dolgokat érintenek. Az "ő így szól hozzá” mondat helyett például egyes kódexekben "az asszony így szól hozzá”, másokban az "amaz így szól hozzá” <text:soft-page-break/>kifejezés áll.</text:p>
      <text:p text:style-name="Feldolgozatlan_20_átvett_20_anyagok"><text:span text:style-name="T7">A 12. versben a "jószágai” szó helyett a fordításban a "nyájai”, vagy a betű szerinti értelemnek jobban megfelelő "hízómarhái”, illetve "tenyészállatai” szavak is állhatnának. ― Az </text:span><text:span text:style-name="T7">"élő víz” kifejezés mögött a görögben szó szerint az "eleven víz” szókapcsolat áll. Ennek hátterében az "eleven víz” (</text:span><text:span text:style-name="Félig_20_kiemelt"><text:span text:style-name="T7">maim chajim</text:span></text:span><text:span text:style-name="T7">) héber kifejezés húzódik meg, amely a ciszternák vizével szemben a források és a patakok vizét jelöli (Ter 26,19). A 10. verset először az teszi félreérthetővé, hogy benne a kifejezés névelő nélkül (élő vizet) szerepel, a 11-ben azonban már valamiféle határozott valóságra (az élő vízre) irányul a kérdés. ― Egyébként az "és hogy ki az, aki” (10. v.) kifejezés helyett így is megfogalmazhattuk volna a fordítást: "vagyis, hogy ki az”. Az "és” kötőszónak nagyjából ez az értelme a Mk 15,1, a Jn 10,33, a Jn 18,35 és talán a Jn 17,3 verseiben is.</text:span></text:p>
      <text:p text:style-name="P43">B. A hellén világból átvett tanító jellegű párbeszéd irodalmi formájáról fentebb már szóltunk. Ezt az irodalmi műfajt jól jellemzi az a mód, ahogyan a szamariai asszony (11-től) félreérti Jézus szavait (vö. 2,20; 3,4). Ha valaki a kérdéseket és a válaszokat történetileg a húsvét előtti időszakba próbálná visszavetíteni, eljárása nem felelne meg János szándékának.</text:p>
      <text:p text:style-name="P43">C. A "ki az” (10. v.) kérdésre a 4,26 versben kapjuk meg a választ: "Én vagyok, aki veled beszélek.” Az evangélista a szamariai asszony csodálkozó kérdésére adott jézusi válaszban (10. v.) kínálja fel az egész párbeszéd megértésének kulcsát. A beszélgetés két téma körül forog, amelyeket nem szabad elválasztanunk egymástól: az egyik a beszélő személye, a másik pedig "az Isten ajándéka”, amit ő közvetíteni képes. A perikopa értelmezésének irányát az szabja meg, hogy a beszélő és ajándéka milyen viszonyban áll egymással. Később ismertetett indokok alapján azt feltételezzük, hogy "az Isten ajándékán”, amely "az élő víz” nevet is megkapja, a "Lelket” kell értenünk (vö. ApCsel 8,20 és Jn 7,39). Az evangélista történeti keretbe illeszti a perikopát: Jézus egy szamariai asszonnyal beszélget. Nem valószínű, hogy János azt akarta mondani: ez a földi Jézus önmagára utal az általa ígért "élő vízzel”. Ő nem oly módon "élő víz”, mint ahogyan a 6,33-ban "mennyből alászállt kenyérnek” nevezi magát. A földi Jézus eljövendő, ezenfelül a személyétől különböző ajándékról beszél. ― Más szempontból is szemügyre vehetjük a dolgot: tegyük fel, mi vagyunk a pogányok egyháza, és a szamariai asszony képvisel minket. Saját és az Atya Lelkével egyetemben maga Krisztus az, aki húsvét után az Írás szavai által szól hozzánk. Ily módon, azaz húsvét utáni szituációba illesztve így is értelmezhetjük a 10. verset: ha ismernéd az Isten ajándékát, nevezetesen a Krisztust, a Logoszt, akit a világnak adott (vagyis ha ismernéd azt, aki most téged, olvasót, személyesen meg akar szólítani; ha megértenéd őt, aki tőled igenlő választ, együttműködést kér), te kérnéd, hogy ajándékozzon meg életének teljességével (vö. a 4,14 versét a 7,38-cal).</text:p>
      <text:p text:style-name="Feldolgozatlan_20_átvett_20_anyagok"><text:span text:style-name="T7">A szamariai asszony válaszát (11-12. v.) is kétféle módon lehet érteni. Első hallásra egyszerű félreértésről van szó: mintha az asszony előtt álló férfi azt állította volna, ő képes forrásvizet, sőt egy patakot is elővarázsolni. Mértékadóbb azonban a mélyebb értelem, amelyet nekünk, Krisztusban hívő olvasóknak </text:span><text:span text:style-name="Félig_20_kiemelt"><text:span text:style-name="T7">ki kell hallanunk</text:span></text:span><text:span text:style-name="T7"> a szövegből: az elfáradt és kéréssel előhozakodó zsidó férfit joggal illeti meg az "Uram” megszólítás (ő a 4,1-ben szereplő Úr). A titokzatos vízre irányuló kérdés ("honnan vennéd az élő vizet?") pedig olyan formában fogalmazódik meg, hogy már csak átvitt értelemben érthető. A kérdezők mi magunk vagyunk. "Honnan” ered az a víz, amely nekünk életet jelent? "Hon-nan” (pothen)? ― ez az a nagy kérdés, amely áthatja János evangéliumának egészét (1,48; 2,9; 3,8; 7,27-től; 8,14; 9,29-től; 19,9). Ez valójában a Jézus isteni eredetére vonatkozó kérdés, amely egyben a mi származásunkat és célunkat is érinti (vö. 1,13; 14,2). Miféle lelki nagyság rejtőzik a külsőleg szerény megjelenésű ember mélyén?</text:span></text:p>
      <text:p text:style-name="P43">Ehhez a gondolathoz kapcsolódik a következő kérdés. Első hallásra ez is nagyon ostobán hangzik, átvitt értelemben mégis nagyszerű: "Talán nagyobb vagy te atyánknál, Jákobnál, aki ezt a kutat adta nekünk?"</text:p>
      <text:p text:style-name="Feldolgozatlan_20_átvett_20_anyagok"><text:span text:style-name="T7">D. Az asszony Jézust Jákob pátriárkához hasonlítja, aki kutat ajándékozott népének. A </text:span><text:span text:style-name="Félig_20_kiemelt"><text:span text:style-name="T7">kút szimbolikája</text:span></text:span><text:span text:style-name="T7"> széles körben ismert az Ószövetség és a korai zsidóság világában. E szimbolika legfontosabb elemeit a "kút-ének” egyesíti. Amikor Izrael az Arnon pataktól továbbment "Beer” ("kút") felé, Mózes az Úr parancsára összegyűjtötte a népet. "Ekkor énekelte Izrael ezt a dalt: Buzogj föl, kút! Zengjétek dalát! Kút, fejedelmek ásták, nép vezérei </text:span><text:soft-page-break/><text:span text:style-name="T7">vájták, kormánypálcájukkal, vezérbotjaikkal, puszta ajándékát” (Szám 21,17-től). E szimbolika nem tesz különbséget a kút és a forrás között; a kút ásását nagyszerű feladatként, a lelkierőt pedig ehhez való 'eszköz' gyanánt tünteti fel. ― Istent is tekinthetjük ilyen forrásvizet tartalmazó kútnak. Izrael istentelen cselekedeteivel elhagyta "az élő víz forrását, és víztartókat vájt”, amelyeknek fala repedezett és nem tartják a vizet (Jer 2,13). A vizet hozó kút nemcsak minden </text:span><text:span text:style-name="T7">természetes élet jelképe, hanem valamennyi lelki értéké is. ― A kutakat keleten a párolgás csökkentése, a beszennyeződés megakadályozása, illetve annak elkerülése végett, hogy az állatok beleessenek a kútaknába, gyakran deszkával vagy kővel fedték le (vö. Lk 14,5). A Ter 28,10 egyik palesztinai Targuma (azaz értelmezést, magyarázatot tartalmazó fordítása) szerint a Beersabánál lévő kút forrásvize még húsz évig nem apadt el, miután Jákob a követ eltávolította róla.</text:span><text:a xlink:type="simple" xlink:href="http://www.gfhf.hu/konyvtar/filestore/downloads/konyvtar/janos/2_elso.htm#_ftn40" office:name="_ftnref40"><text:span text:style-name="T7"> [40] </text:span></text:a><text:span text:style-name="T7">A Ter 29,1-11 részletesen leírja Jákob keleten tett útját: egy kúthoz érkezik, amely nagy kővel volt letakarva. Ráhel is éppen akkor megy oda juhaival. Jákob megszereti őt, elgördíti a követ a kút szájáról, és megitatja juhait. Lehetséges, hogy ezt a képet is összefüggésbe hozhatjuk a Jákob kútjánál lezajló beszélgetéssel? (Rebeka és Cippora kiválasztása is kútnál történik: Ter 24,11-től; Kiv 2,17-től).</text:span></text:p>
      <text:p text:style-name="P43">Az esszénus irodalom szerint Isten előírásait teljesítik azok az emberek, akik "bővizű kutat ásnak” (CD III,16). Másutt a fejedelmeken és a vezéreken, akik a kutat vájták (Szám 21,18), azokat a vezeklőket kell érteni, akik "Izrael megtértjei”. A kút, amelyet ástak, számukra a "Tóra” (CD VI,3-5). Henoch könyvének a korai zsidó gondolatvilágból származó, de már keresztény szerző által megformált részletében ezt olvashatjuk: "Azon a helyen (Istennél) láttam az igazságosság kútját, amely kimeríthetetlen volt. A bölcsesség sok kútja vette körül; minden szomjazó ivott belőle, és eltelt bölcsességgel, és az igazaknál, szenteknél és választottaknál volt a lakásuk. Abban az órában az Emberfia a Szellemek Uránál volt, és kiejtették nevét az Ősöreg előtt” (Henoch 48,1-től). Még sok olyan szöveget lehetne felsorolni, amelyek gazdagítanák a kút és a forrás szimbolikájára vonatkozó ismereteinket. Egyelőre csak azt a gondolatot emeljük ki, hogy a kút a szellemi élet forrásának is jelképe. Így mindazok, akik szellemi kútforrásokat nyitnak meg, az emberek segítői és az igazak közé tartoznak. A szamariai asszonynak azt a kérdését, hogy vajon Jézus nagyobb-e, mint Jákob, ennek háttéri ismeretében kell értelmeznünk.</text:p>
      <table:table table:name="Táblázat5" table:style-name="Táblázat5">
        <table:table-column table:style-name="Táblázat5.A"/>
        <table:table-column table:style-name="Táblázat5.B"/>
        <table:table-column table:style-name="Táblázat5.C"/>
        <table:table-column table:style-name="Táblázat5.D"/>
        <table:table-row>
          <table:table-cell office:value-type="string">
            <text:p text:style-name="P43">4,</text:p>
          </table:table-cell>
          <table:table-cell office:value-type="string">
            <text:p text:style-name="P43">13</text:p>
          </table:table-cell>
          <table:table-cell office:value-type="string">
            <text:p text:style-name="P43"> </text:p>
          </table:table-cell>
          <table:table-cell office:value-type="string">
            <text:p text:style-name="P43">Jézus válaszolt és ezt mondta neki:</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Mindaz, aki ebből a vízből iszik,</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ismét megszomjazik;</text:p>
          </table:table-cell>
        </table:table-row>
        <table:table-row>
          <table:table-cell office:value-type="string">
            <text:p text:style-name="P43"> </text:p>
          </table:table-cell>
          <table:table-cell office:value-type="string">
            <text:p text:style-name="P43">14</text:p>
          </table:table-cell>
          <table:table-cell office:value-type="string">
            <text:p text:style-name="P43"> </text:p>
          </table:table-cell>
          <table:table-cell office:value-type="string">
            <text:p text:style-name="P43">de aki abból a vízből iszik,</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melyet én adok neki,</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soha többé meg nem szomjazik,</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mert örök életre buzgó</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víz forrásává lesz benne."</text:p>
          </table:table-cell>
        </table:table-row>
        <table:table-row>
          <table:table-cell office:value-type="string">
            <text:p text:style-name="P43"> </text:p>
          </table:table-cell>
          <table:table-cell office:value-type="string">
            <text:p text:style-name="P43">15</text:p>
          </table:table-cell>
          <table:table-cell office:value-type="string">
            <text:p text:style-name="P43"> </text:p>
          </table:table-cell>
          <table:table-cell office:value-type="string">
            <text:p text:style-name="P43">Az asszony ezt mondja neki:</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Uram, add nekem azt a vizet,</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hogy ne szomjazzam állandóan,</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és ne kelljen idejárnom meríteni!"</text:p>
          </table:table-cell>
        </table:table-row>
      </table:table>
      <text:p text:style-name="Feldolgozatlan_20_átvett_20_anyagok"><text:span text:style-name="T7">A. A beszéd harmadik fordulata is egy jézusi kijelentésből és az asszony részéről adott válaszból áll, aki félreérti őt. A "válaszolni” igét tehát a 13. versben nem kell szoros értelemben venni. Egyszerűen arra utal, hogy ismét Jézus szólalt meg. Az asszony válasza valójában csak a 15. versben fogalmazódik meg (vö. a 10. és a 11. vers hasonló jellegű sémitizmusaival). ― Az eredeti szövegben a 14. vers kezdete arról árulkodik, hogy Krisztus különbségtétel nélkül mindenki számára felkínálja a valódi, élő vizet. A vers elejét így is fordíthatnánk: "bárki, aki csak ...”. Ugyanebben a versben a "soha többé” kifejezés mögött a görögben a Jánosnál szokásos "eisz tón aióna” szókapcsolat áll, amely vég nélküli tartamot (héberül: </text:span><text:span text:style-name="Félig_20_kiemelt"><text:span text:style-name="T7">le'olam</text:span></text:span><text:span text:style-name="T7">) jelent. Ezzel szemben ugyanebben a versben az "örök életre buzgó víz” kifejezés többre utal, mint a soha el nem apadó forrásra. A "buzogni” vagy "felbuzogni” ige görög megfelelőjéből kihallatszik a </text:span><text:soft-page-break/><text:span text:style-name="T7">"szökellni” vagy "ugrani” ige is (Iz 35,6 LXX; ApCsel 3,8; 14,10: hallomai). Ez a víz tehát nem valamiféle határtalan síkságon folyik, hanem felfelé tör az "életre”. ― Az "állandóan” és a "kelljen” szavak kifejezetten nem szerepelnek a görög szövegben, de megfelelnek a mondat szerkesztésmódjából kiolvasható mondanivalónak. ― A részlet szövegváltozatai jelentéktelenek, és így nincsenek hatással a különféle fordításokra.</text:span></text:p>
      <text:p text:style-name="Feldolgozatlan_20_átvett_20_anyagok"><text:span text:style-name="T7">B. Ha valaki G. E. Wright ásatásai után is azt állítaná, hogy az 5. versben említett Szikar nevű helység a mai Aszkar falu helyén volt, csak a következő módon gondolhatja el a </text:span><text:span text:style-name="T7">'történetet': az asszony a déli órákban olyanok számára ment vizet meríteni, akik Jákob kútjának közelében dolgoztak. Mi úgy gondoljuk, Szikar ott van, ahová korábban Szikemet 'helyezték'. Ez jól illik ahhoz a megjegyzéshez, amely szerint az asszony a </text:span><text:span text:style-name="Félig_20_kiemelt"><text:span text:style-name="T7">közeli</text:span></text:span><text:span text:style-name="T7"> településről ismételten felkereste a kutat. Úgy látszik, saját településének körzetébe kér egy forrást.</text:span></text:p>
      <text:p text:style-name="P43">C. Jézus a földi vizet a szellemi természetű "vízzel” hasonlítja össze. A kép nem annyira világos, mint amilyennek első pillanatra látszik. Vajon a friss forrásvíz nem felüdítésünkre, kedvtelésünkre és szomjúságunk enyhítésére szolgál? Valamiféle természetfeletti víz kellene ahhoz, hogy itt a földön a nagyobb szellemi értékek iránti szomjunk, vágyunk csillapodjon és lelkileg elégedettek legyünk? A Sir 24,21 szerint ezt mondja a bölcsesség: "Aki megízlel, még jobban kíván, s aki iszik belőlem, még jobban szomjazik.” Ám "Jézus, Sirák fia könyve” és a János-evangélium szerzőinek nézőpontjai különböznek egymástól. A bölcsesség nem ígéri a szellemi elégedettség állapotának elérését. Aki pedig a Jézus ígérte élő vizet issza, annak nem kell megtapasztalnia a "csillapíthatatlan” szellemi ínséget és gyötrődést. Emellett a Jézus ajándékozta szellemi élet bontakozik, egyre újabb magasságokba szökell: végső célja ugyanis Isten örök végtelensége, "az örök élet”. ― Szent Ágoston szerint a földi víz ivását is vehetjük átvitt értelemben: a földi sóvárgások és vágyak beteljesülése sosem teszi az embert maradandó módon boldoggá.</text:p>
      <text:p text:style-name="Feldolgozatlan_20_átvett_20_anyagok"><text:span text:style-name="T7">A "víz”, amelyet Jézus "adni” fog (14. v.), kétségtelenül szellemi természetű valóság. Mivel a víz szimbolikája a Bibliában nagyon gazdag, az értelmezők nem tudnak egyetérteni abban, hogy az "élő víz” kifejezés e szentírási részletben (a 10. verstől kezdődően) pontosan mit jelent. ― Vajon </text:span><text:span text:style-name="Félig_20_kiemelt"><text:span text:style-name="T7">Jézus Krisztus</text:span></text:span><text:span text:style-name="T7"> és ezáltal Isten </text:span><text:span text:style-name="Félig_20_kiemelt"><text:span text:style-name="T7">ismeretére</text:span></text:span><text:span text:style-name="T7"> utal? Kétségtelen, hogy a szamariai asszonnyal folytatott beszélgetés Jézus önkinyilatkoztatásával fejeződik be (4,26). Az is igaz, hogy a 6,35 szerint többé nem fog szomjazni az, aki őbenne "hisz”. A 17,3 pedig azt állítja: az örök élet azáltal jön létre, hogy az ember megismeri az egyetlen igaz Istent, aki számunkra Jézusban nyilatkoztatta ki önmagát. Mégsem támad az a benyomásunk, hogy Jézus a 10. és 14. versben az élő víz jelképét egyszerűen önmagára vonatkoztatja. Egyes szerzők azt feltételezik, hogy az élő víz képe az üdvösség egészére utal, amely Jézus kinyilatkoztatása által adatott meg számunkra. Ám e magyarázattal szemben is felhozható a korábbi ellenvetés. Látnunk kell a különbséget: Jézus sajátos módon beszél önmagáról mint mennyei kenyérről (6,32-től) és mint világ világosságáról (8,12); szövegünkben azonban olyasmit ígér, ami különbözik személyétől: olyan ajándékot, amely maghoz hasonlóan növekedni kezd befogadójában. ― A párbeszéd második részében Jézus kifejezetten utal a "Lélekre”, akiben Isten igazi imádói fohászkodni fognak (4,24). Fentebb pedig már megtudtuk, hogy a szamariai asszony alakja mögött, akinek Jézus "az Isten ajándékát” ígéri, az a Szamaria nevű város áll, amely Péter és János apostol által elsőként fogadta be a "Szentlelket” mint "az Isten ajándékát” (ApCsel 8,17.20). A klasszikus szöveg azonban, amellyel megalapozhatjuk nézetünket, a 7,37-39-ben található. Az élő víz itt a Szentlelket, Krisztus Lelkének teljességét (3,34) jelenti: "Ha valaki szomjazik, jöjjön hozzám, és igyék! Aki hisz énbennem, ahogy az Írás mondja, annak testéből élő víz folyamai ömlenek. Ezt pedig a Lélekről mondta, akit a benne hívők fognak kapni.” Filológiai szempontból nem tudjuk eldönteni, de ez itt számunkra még nem is fontos, hogy a Jézus oldalából eredő, a hívőkből fakadó vagy olyan folyamokról van-e szó, amelyek Jézusból forrásoznak, de tovább buzognak és növekszenek a hívőkben. A részlet azonban vitathatatlanul párhuzamban áll a 14. verssel.</text:span></text:p>
      <text:p text:style-name="Feldolgozatlan_20_átvett_20_anyagok"><text:span text:style-name="T7">Ágoston a "Vallomások” című művében mintegy illusztrálja a 14. verset. Milánóban találkozik Ambrussal, és anyja most már meg van győződve arról, hogy halála előtt még hívő katolikusként fogja fiát viszontlátni: "Hozzád azonban, könyörület </text:span><text:span text:style-name="Félig_20_kiemelt"><text:span text:style-name="T7">forrása</text:span></text:span><text:span text:style-name="T7">, sűrűbb imával és könnyel fordult, hogy meggyorsítsd a segítséget és fényt deríts éjszakámra. Templomodba még </text:span><text:soft-page-break/><text:span text:style-name="T7">buzgóbban sietett, még buzgóbban csüggött Ambrus ajkán, a</text:span><text:span text:style-name="Félig_20_kiemelt"><text:span text:style-name="T7">z örök életre szökellő víz forrásán</text:span></text:span><text:span text:style-name="T7">” (Confessiones VI,1). Ambrus Monika (majd később Ágoston) számára forrássá lett, amelyet Isten fakasztott ebben az emberben. Az egyháztanító Ágoston Lélekkel eltöltött beszédeiben ez az "élő víz” már folyammá válik (vö. 7,38): a Lélek, akit Krisztus az Atyától küldött, működik és tovább áramlik egyházában, amelyről Krisztus tesz tanúságot (15,26-tól; 16,7.14).</text:span></text:p>
      <text:p text:style-name="Feldolgozatlan_20_átvett_20_anyagok"><text:span text:style-name="T7">A vizsgált részletben a szamariai asszony egyszerűen ezt mondja: "Uram, </text:span><text:span text:style-name="Félig_20_kiemelt"><text:span text:style-name="T7">add nekem</text:span></text:span><text:span text:style-name="T7"> azt a vizet” (15. v.). Kéri, anélkül hogy valójában értené, miben áll az Isten ajándéka. Azt az embert példázza, aki szívből, de nagyon földiesen fogalmazza meg kérését. ― Kérdés azonban, hogy </text:span><text:span text:style-name="T7">melyikünk tudna Istenhez méltó módon kérni valamit.</text:span></text:p>
      <text:p text:style-name="P43">Miben állhat az Isten ajándékára vonatkozó asszonyi kérés teljesítése? ― Ha meg is kapja Istentől az ő Szent Lelkét, továbbra is Szikar kútjához fog járni, hogy vizet merítsen. Ez azonban többé már nem lesz szolgai munka, illetve olyan szükséges tevékenység, amelytől az ember belülről berzenkedik. Krisztus Lelke felüdíti, egyben mély, belső békességgel ajándékozza meg őt és vala-mennyiünket, akik fáradozva dolgozunk és terheket cipelünk (Mt 11,28).</text:p>
      <text:p text:style-name="Feldolgozatlan_20_átvett_20_anyagok"><text:span text:style-name="T7">D. Az Isten </text:span><text:span text:style-name="Félig_20_kiemelt"><text:span text:style-name="T7">Lelke</text:span></text:span><text:span text:style-name="T7"> és a </text:span><text:span text:style-name="Félig_20_kiemelt"><text:span text:style-name="T7">víz</text:span></text:span><text:span text:style-name="T7"> a Biblia első fejezetétől kezdve kapcsolatban áll egymással (Ter 1,2). János evangéliumán belül először úgy tűnik, a víz ellentétben áll a Lélekkel (1,33). Ám a Nikodémussal folytatott beszélgetésben Jézus a vizet a Lélek mellé helyezi (3,5), Jákob kútjánál és később, a sátoros ünnepen pedig azonosítja a vizet és a Lelket (4,10; 7,38-tól). Milyen elgondolások húzódnak meg ennek az azonosításnak a hátterében? ― Keleten az eső új életet fakaszt a kiszáradt sztyeppén. Mintha magot vetettek volna, úgy sarjad a zöld növényzet ott, ahová a "termékenyítő” harmat és eső hullott. A víz és a mag fogalmának kapcsolata legvilágosabban az Iz 48,1-ben ismerhető fel: "Halljátok, Jákob háza, mind, akik Izrael nevét viselitek, és Júda vizeiből (magvából) származtok!” E felfogás ismeretében könnyebbé válik más szövegek megértése. Az Iz 44,3-ban például ezt olvassuk: "Mert vizet árasztok a szomjas földre ... Lelkemet árasztom utódaidra ... és növekedni fognak, mint a fű.” Az Iz 32,14 szerint miként a víz, a Lélek is új életet fakaszt: "Mert üresen állnak a paloták ... A várhegy és az őrhely puszta földdé válik örökre ... Míg újra ki nem árad ránk a Lélek a magasból. Akkor a sivatag gyümölcstermő kert lesz.” Az a Lélek is "kiárad”, aki az emberek számára kegyelmet jelent: "Dávid házára és Jeruzsálem lakóira kiárasztom a kegyelem és a könyörgés Lelkét” (Zak 12,10; vö. Ez 39,29). Ez a termékenyítő szellemi eső olyan ajándék, amelyet a végső idő hoz majd meg: "Mindezek után kiárasztom Lelkemet minden húsra. Fiaitok és leányaitok prófétálni fognak ...” (Joel 3,1). Pünkösd ünnepén Joel próféta szavait Péter beteljesültnek nyilvánítja (ApCsel 2,17). Az ősegyház teológiájában pedig többször is említi a Lelket, aki Isten szereteteként "kiárad” szívünkbe (Róm 5,5; ApCsel 10,45; Tit 3,6). ― A modern lelkiség elvesztette a Lélek teljessége miatti ilyesfajta közvetlen örömét.</text:span><text:a xlink:type="simple" xlink:href="http://www.gfhf.hu/konyvtar/filestore/downloads/konyvtar/janos/2_elso.htm#_ftn41" office:name="_ftnref41"><text:span text:style-name="T7"> [41] </text:span></text:a><text:span text:style-name="T7">Az örvendező tapasztalatot a "szentlelkes áhítattal” helyettesítette. A 2. században az úgynevezett "Sa-lamon Ódái”-nak szerzője (akinek művét méltánytalanul sorolták az apokrif és gnosztikus iratok közé) sokkal nagyobb lelkesedéssel énekel a Szentlélekről.</text:span></text:p>
      <text:p text:style-name="P43">"Mint ahogy a szellő átsuhan a hárfán,</text:p>
      <text:p text:style-name="P43">            hogy a húrok dalra keljenek,</text:p>
      <text:p text:style-name="P43">Úgy suhan át az úr Lelkének fuvallata tagjaimon,</text:p>
      <text:p text:style-name="P43">            hogy szeretetében zengjek éneket ...</text:p>
      <text:p text:style-name="P43">Így dicsőítsük nevét;</text:p>
      <text:p text:style-name="P43">            lelkünk magasztalja az ő Szent Lelkét.</text:p>
      <text:p text:style-name="P43">Mert kicsiny patak fakadt,</text:p>
      <text:p text:style-name="P43">            és széles folyammá duzzadt ...</text:p>
      <text:p text:style-name="P43">Mert elárasztotta az egész föld színét,</text:p>
      <text:p text:style-name="P43">            és betöltött mindent.</text:p>
      <text:p text:style-name="P43">Ivott belőle a föld minden szomjúhozója,</text:p>
      <text:p text:style-name="P43">            és elmúlt, kioltódott szomja.</text:p>
      <text:p text:style-name="P43">Az italt a Magasságbeli adta.</text:p>
      <text:p text:style-name="P43">Boldogok az ő italának szolgái,</text:p>
      <text:p text:style-name="P43"><text:soft-page-break/>            akikre rábízta vizét.</text:p>
      <text:p text:style-name="Feldolgozatlan_20_átvett_20_anyagok"><text:span text:style-name="T7">Mert felüdítették a száraz ajkakat.” </text:span><text:a xlink:type="simple" xlink:href="http://www.gfhf.hu/konyvtar/filestore/downloads/konyvtar/janos/2_elso.htm#_ftn42" office:name="_ftnref42"><text:span text:style-name="T7">[42]</text:span></text:a></text:p>
      <table:table table:name="Táblázat6" table:style-name="Táblázat6">
        <table:table-column table:style-name="Táblázat6.A"/>
        <table:table-column table:style-name="Táblázat6.B"/>
        <table:table-column table:style-name="Táblázat6.C"/>
        <table:table-column table:style-name="Táblázat6.D"/>
        <table:table-row>
          <table:table-cell office:value-type="string">
            <text:p text:style-name="P43">4,</text:p>
          </table:table-cell>
          <table:table-cell office:value-type="string">
            <text:p text:style-name="P43">16</text:p>
          </table:table-cell>
          <table:table-cell office:value-type="string">
            <text:p text:style-name="P43"> </text:p>
          </table:table-cell>
          <table:table-cell office:value-type="string">
            <text:p text:style-name="P43">Azt mondja neki:</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Menj el, hívd a férjedet, és jöjj vissza!"</text:p>
          </table:table-cell>
        </table:table-row>
        <table:table-row>
          <table:table-cell office:value-type="string">
            <text:p text:style-name="P43"> </text:p>
          </table:table-cell>
          <table:table-cell office:value-type="string">
            <text:p text:style-name="P43">17</text:p>
          </table:table-cell>
          <table:table-cell office:value-type="string">
            <text:p text:style-name="P43">a</text:p>
          </table:table-cell>
          <table:table-cell office:value-type="string">
            <text:p text:style-name="P43">Az asszony válaszul ezt mondta:</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Nincs férjem."</text:p>
          </table:table-cell>
        </table:table-row>
        <table:table-row>
          <table:table-cell office:value-type="string">
            <text:p text:style-name="P43"> </text:p>
          </table:table-cell>
          <table:table-cell office:value-type="string">
            <text:p text:style-name="P43"> </text:p>
          </table:table-cell>
          <table:table-cell office:value-type="string">
            <text:p text:style-name="P43">b</text:p>
          </table:table-cell>
          <table:table-cell office:value-type="string">
            <text:p text:style-name="P43">Jézus azt mondja neki:</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Helyesen mondtad: férjem nincs;</text:p>
          </table:table-cell>
        </table:table-row>
        <table:table-row>
          <table:table-cell office:value-type="string">
            <text:p text:style-name="P43"> </text:p>
          </table:table-cell>
          <table:table-cell office:value-type="string">
            <text:p text:style-name="P43">18</text:p>
          </table:table-cell>
          <table:table-cell office:value-type="string">
            <text:p text:style-name="P43"> </text:p>
          </table:table-cell>
          <table:table-cell office:value-type="string">
            <text:p text:style-name="P43">mert öt férjed volt,</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és az is, akivel most élsz, nem férjed.</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Ebben igazat mondtál."</text:p>
          </table:table-cell>
        </table:table-row>
      </table:table>
      <text:p text:style-name="P43">A. A szamariai asszonnyal folytatott párbeszédben a 16. vers jelzi a második főrész első fordulatát (amely a perikopa egészét tekintve a negyedik témaváltás). Egyes korábbi szerkesztők megpróbálták kiemelni az új kezdetet, ezért a 16. verset így alakították át: "Jézus (illetve: a Jézus) azt mondja neki”. Ám az újonnan megtalált papirusz-kódexek a tömörebb változatot hozzák, amelyet mi is alapul vettünk. ― A 17. vers elejéhez ugyancsak az újonnan felfedezett kéziratok alapján toldottuk a "neki” kifejezést. Tekintettel arra, hogy az asszony egy férfival beszél, úgy látszik, az evangélista szándékosan tüntette fel ezt a (több másoló által látszólag felesleges és ezért elhagyott) "neki” kifejezést. Jánosi paradoxon húzódik meg az Úrral szemben álló asszonynak abban az állításában, hogy nincs férje. ― Ugyanezen a 17. versen belül a jézusi ismétlés az asszony kijelentésének értelmét nagyon finoman átalakítja. Sajnálatos módon ezt a finomságot több kézirat nem tünteti fel (17b v.). ― Ugyanebben a versben néhány szövegtanú nem a "férjem nincs”, hanem a "nincs férjed” kifejezést hozza. Ez a hiba azáltal keletkezett, hogy a "hoti” (hogy, mert) kötőszót, amely bevezethet (kettősponttal feltüntetett) közvetlen beszédet, de ("hogy” kötőszóval kezdett) közvetett beszédet is, helytelen módon az utóbbi értelemben vették. Ha pedig a mellékmondat a "hogy” kötőszóval kezdődik, ennek megfelelően az állítást is át kell alakítani: "hogy nincs férjed”.</text:p>
      <text:p text:style-name="Feldolgozatlan_20_átvett_20_anyagok"><text:span text:style-name="T7">A részlet több nehezen lefordítható kifejezést is tartalmaz. A 17. versben Jézus betű szerint ezt mondja: "</text:span><text:span text:style-name="Félig_20_kiemelt"><text:span text:style-name="T7">Szépen</text:span></text:span><text:span text:style-name="T7"> mondtad: férjem nincs”. A "szépen” szó azonban a görögben jelentheti ezt is: "jól”, "helyesen”, "nagyon jól”, "nagyon helyesen”. A fordításban ezt a jézusi megnyilatkozást nagyon komolyan vettük, és nem tulajdonítottunk neki ironikus mellékzöngét. ― A 18. versben az "és az is, akivel” kifejezés helyett egyszerűen ezt is írhattuk volna: "és az, akivel”. Ha az "és az, akivel” szókapcsolatot részesítjük előnyben, feltételezzük, hogy az állítás öt törvényes férjjel egy hatodik, törvénytelen élettársat állít szembe. Az "és az is, akivel” kifejezés ellenben több illegális kapcsolatra utal. ― A 18. vers befejező részét betű szerint így kellett volna fordítani: "Ezt az igazságot te mondtad."</text:span></text:p>
      <text:p text:style-name="Feldolgozatlan_20_átvett_20_anyagok"><text:span text:style-name="T7">B. Kérdés, hogy az "öt férjet” allegorikusan kell-e értelmeznünk, vagy sem. ― A Mk 12,18-27 (és párhuzamos) versei olyan esetet taglalnak, amelyben egy asszonynak a törvénynek megfelelően hét férj adatott házastársul. Egy másik szöveg szerint Egyiptomban "egy asszonynak öt házastársa” volt. Kortörténeti szempontból mindenesetre lehetséges, hogy a szamariai asszony </text:span><text:span text:style-name="Félig_20_kiemelt"><text:span text:style-name="T7">törvényesen</text:span></text:span><text:span text:style-name="T7"> öt férfival kötött házasságot, de a válások vagy halálesetek után most olyan férfival él együtt, aki nem törvényes férje. ― Másrészt azonban az is lehetséges, hogy ezeknek a házasságoknak mindegyike vagy többsége </text:span><text:span text:style-name="Félig_20_kiemelt"><text:span text:style-name="T7">törvénytelen</text:span></text:span><text:span text:style-name="T7"> volt. A rabbinikus iskolák később kezdtek vitatkozni azon, hogy az asszonynak kétszer vagy háromszor szabad-e újabb házasságot kötnie. ― Az is tud korabeli történeti érveket felhozni, aki </text:span><text:span text:style-name="Félig_20_kiemelt"><text:span text:style-name="T7">allegorikusan</text:span></text:span><text:span text:style-name="T7"> akarja értelmezni az öt férjet. Az újra benépesített Szamariában tisztelt istenségek hatos száma (2 Kir 17,29-41) Josephus Flavius művében ötre korlátozódik: "Miután a kutaiak ... áttelepedtek Szama-riába, és magukkal hozták isteneiket ― öt néptörzs telepedett át, és ezek közül mindegyiknek megvolt a maga külön istene ― magukra vonták a mindenható Isten haragját” (Antiquitates, IX,14,3 § 288). Jézus tehát úgy beszél az "öt férfiról”, hogy tekintettel van erre a korai zsidó hagyományra, amely szerint Jahve mellett még öt idegen </text:span><text:soft-page-break/><text:span text:style-name="T7">istenséget is tiszteltek Szamariában? ― Azt, hogy az újszövetségi időkben milyen naiv módon keveredett egymással az ószövetségi monoteizmus és a pogány istenek tisztelete, a Szamariában talált és jelenleg a jeruzsálemi Palesztina-múzeumban őrzött márványtábla felirata tanúsíthatja: "Egy az Isten, aki mindenek felett uralkodik; nagy Kore, a legyőzhetetlen.” ― Az allegorikus értelmezésre is lehet tehát érveket találni. Ám a fent említett tények azt mutatják, hogy a kérdést, az öt férj allegorikusan értelmezendő-e, csupán a kortörténeti adatok alapján nem tudjuk megválaszolni.</text:span></text:p>
      <text:p text:style-name="Feldolgozatlan_20_átvett_20_anyagok"><text:span text:style-name="T7">C. Az evangélista nem véletlenül említi a határozott "ötös” számot. A perikopában valószínűleg Jézus mindentudását is ki akarja emelni. A 4,29 szerint az asszonyt éppen az nyűgözte le, hogy Jézus "mindazt” meg tudta mondani, amit cselekedett. Végül: ismerjük a negyedik evangélista módszerét is. Távol áll attól, hogy történeteket találjon ki, ellenben előszeretettel fűzi teológiai reflexióit történeti eseményekhez. Azt akarja, hogy mi is figyelembe vegyük mindkét szemléletmódot. Jól kell tehát őt értenünk: Az asszony </text:span><text:span text:style-name="Félig_20_kiemelt"><text:span text:style-name="T7">egyrészt</text:span></text:span><text:span text:style-name="T7"> egy valódi </text:span><text:span text:style-name="T7">személy Szikarból, akinek életében nagy fordulatot hozott a Jézussal való találkozás. </text:span><text:span text:style-name="Félig_20_kiemelt"><text:span text:style-name="T7">Másrészt</text:span></text:span><text:span text:style-name="T7"> azonban a szamariai közösség 'képviselője'. Szamaria városában tisztelték ugyan Jahvét, de mellette más isteneknek is szolgáltak. Elfeledték az egyetlen Istennek egyetlen választott népével kötött 'házasságát' (Oz 2). A Jákob kútjánál lejátszódó esemény az Oz 2,18 beteljesülésének látszik: "Így szól az Úr: azon a napon férjednek fogsz hívni” (vö. Jer 31,22). A vallomást az Oz 2,18 értelmében nem a magányos asszony teszi a 4,25-ben, hanem valamennyi szamariai a 4,42-ben. Az Atya színe előtt egyházi közösségként megvallják a Lélekben: "Tudjuk, hogy valóban ő a világ üdvözítője.” Már ebben a részletben is fel kell figyelnünk arra, hogy az egyetlen Isten helyes tiszteletét (amiről kifejezetten a 4,19-24-ben fog beszélni) az evangélista szívü-gyének tekinti. ― Kiegészítésül említést teszünk még arról az értelmezési lehetőségről is, amelyet Szent Jeromos említ az Iz 19,18-hoz fűzött magyarázatában: lehetséges, hogy az öt férj nem csupán a Szamariában tisztelt öt istenséget szimbolizálja, hanem az öt érzéket is, amelyeknek az emberiség Jahve mellett szolgál.</text:span></text:p>
      <text:p text:style-name="P43">D. Az Újszövetségben láthatjuk, hogy Jézus gyakran találkozott asszonyokkal, és a korabeli szokásoktól eltérően, szeretettel beszélgetett velük. Ennek ellenére még az őt "falánk és borissza” embernek nevező (Mt 11,19) legádázabb ellenfelei sem vetették szemére az asszonyokkal való bánásmódját. Valószínű, hogy e téren tiszteletet parancsoló és megfontolt ember hírében állt. Gondoljunk azokra az asszonyokra, akik követték és vagyonukkal szolgálták őt (Lk 8,3), a nővérekre, akikhez Betániában betért (Lk 10,38-42), a házasságtörő asszonyra, akinek megbocsátott (Jn 8,11) és a magdalai megszállottra, akit testileg-lelkileg meggyógyított (Lk 8,2). Úgy látjuk azonban, hogy a Jézus lábát szeretettel megkenő bűnös asszonyon, akinek nevét és hazáját Lukács tudatosan elhallgatja, jobban kivehetők az egyház vonásai, mint a többieken. "Hite megmentette” őt (Lk 7,50). Az ilyen értelemben hívő egyház kapta meg a Szentlelket (ApCsel 2,38), aki úgy ékesíti fel az egyházat, mint valamiféle menyasszonyt (Jel 21,2). A Krisztus Lelkével megajándékozott egyház képes újra és újra valódi jegyeséhez hívni az embert: "Jöjj! ― Aki szomjazik, jöjjön! Aki akarja, vegye az élet vizét ingyen!” (Jel 22,17).</text:p>
      <table:table table:name="Táblázat7" table:style-name="Táblázat7">
        <table:table-column table:style-name="Táblázat7.A"/>
        <table:table-column table:style-name="Táblázat7.B"/>
        <table:table-column table:style-name="Táblázat7.C"/>
        <table:table-column table:style-name="Táblázat7.D"/>
        <table:table-row>
          <table:table-cell office:value-type="string">
            <text:p text:style-name="P43">4,</text:p>
          </table:table-cell>
          <table:table-cell office:value-type="string">
            <text:p text:style-name="P43">19</text:p>
          </table:table-cell>
          <table:table-cell office:value-type="string">
            <text:p text:style-name="P43"> </text:p>
          </table:table-cell>
          <table:table-cell office:value-type="string">
            <text:p text:style-name="P43">Az asszony így szól hozzá:</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Uram, látom, hogy próféta vagy.</text:p>
          </table:table-cell>
        </table:table-row>
        <table:table-row>
          <table:table-cell office:value-type="string">
            <text:p text:style-name="P43"> </text:p>
          </table:table-cell>
          <table:table-cell office:value-type="string">
            <text:p text:style-name="P43">20</text:p>
          </table:table-cell>
          <table:table-cell office:value-type="string">
            <text:p text:style-name="P43"> </text:p>
          </table:table-cell>
          <table:table-cell office:value-type="string">
            <text:p text:style-name="P43">Atyáink ezen a hegyen imádták az Istent,</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ti pedig azt mondjátok: Jeruzsálemben van</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z a hely, ahol Istent imádni kell."</text:p>
          </table:table-cell>
        </table:table-row>
        <table:table-row>
          <table:table-cell office:value-type="string">
            <text:p text:style-name="P43"> </text:p>
          </table:table-cell>
          <table:table-cell office:value-type="string">
            <text:p text:style-name="P43">21</text:p>
          </table:table-cell>
          <table:table-cell office:value-type="string">
            <text:p text:style-name="P43"> </text:p>
          </table:table-cell>
          <table:table-cell office:value-type="string">
            <text:p text:style-name="P43">Jézus így szól hozzá:</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Higgy nekem, asszony, hogy eljön egy óra,</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mikor nem is ezen a hegyen, nem is Jeruzsálemben</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imádjátok az Atyát.</text:p>
          </table:table-cell>
        </table:table-row>
        <table:table-row>
          <table:table-cell office:value-type="string">
            <text:p text:style-name="P43"> </text:p>
          </table:table-cell>
          <table:table-cell office:value-type="string">
            <text:p text:style-name="P43">2<text:soft-page-break/>2</text:p>
          </table:table-cell>
          <table:table-cell office:value-type="string">
            <text:p text:style-name="P43"> </text:p>
          </table:table-cell>
          <table:table-cell office:value-type="string">
            <text:p text:style-name="P43">Ti azt imádjátok, akit nem ismertek,</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mi azt imádjuk, akit ismerünk;</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mert az üdvösség a zsidók közül támad.</text:p>
          </table:table-cell>
        </table:table-row>
        <table:table-row>
          <table:table-cell office:value-type="string">
            <text:p text:style-name="P43"> </text:p>
          </table:table-cell>
          <table:table-cell office:value-type="string">
            <text:p text:style-name="P43">23</text:p>
          </table:table-cell>
          <table:table-cell office:value-type="string">
            <text:p text:style-name="P43"> </text:p>
          </table:table-cell>
          <table:table-cell office:value-type="string">
            <text:p text:style-name="P43">De jön majd egy óra,</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és az most van,</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mikor igazi imádói</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Lélekben és igazságban imádják az Atyát.</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Mert az Atya is ilyen imádókat kíván magának.</text:p>
          </table:table-cell>
        </table:table-row>
        <table:table-row>
          <table:table-cell office:value-type="string">
            <text:p text:style-name="P43"> </text:p>
          </table:table-cell>
          <table:table-cell office:value-type="string">
            <text:p text:style-name="P43">24</text:p>
          </table:table-cell>
          <table:table-cell office:value-type="string">
            <text:p text:style-name="P43"> </text:p>
          </table:table-cell>
          <table:table-cell office:value-type="string">
            <text:p text:style-name="P43">Lélek az Isten,</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és akik imádják őt,</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zoknak Lélekben és igazságban kell imádniuk."</text:p>
          </table:table-cell>
        </table:table-row>
      </table:table>
      <text:p text:style-name="P43">A. A beszélgetés második főrészének második részében az ötödik témaváltás az asszony kimondatlan kérdését magyarázza: a kérdést követi a jézusi értelmezés. A kéziratokban mutatkozó eltérések sehol sem akadályozzák a részlet megértését. Minthogy azonban egyes újabb (francia) fordítók a csupán kevés számú kézirat tanúsította szöveget részesítik előnyben, röviden említést kell tennünk ezekről is. A 20. versből egyes kéziratok elhagyják az "a hely” kifejezést, és a 24. versben nem tüntetik fel az "őt” személyes névmást. ― Teológiai szempontból érdekes a 24. verssel kapcsolatos értelmezési kísérlet: a "Lélekben és igazságban” szókapcsolat helyett a Codex Sinaiticus az "igazság Lelkében” olvasatot hozza.</text:p>
      <text:p text:style-name="Feldolgozatlan_20_átvett_20_anyagok"><text:span text:style-name="T7">Mire utal az "imádni” (proszkünein) szó? Voltaképpen ezt jelenti: valamilyen szent valóság előtt leborulni a föld, a láb vagy a ruhaszegély megcsókolása végett. A kifejezés jelentése a liturgikus proszkünészisz (mély meghajlás) fogalmában él tovább. A szövegtől tehát nagyon távol áll a kultikus kifejeződési módot elvető, "tisztán lelki” természetű istentisztelet eszméje. ― A 21. versben a névelővel ellátott "Atya” szó hangsúlyosan áll a mondat végén: az egész világon imádni fogják </text:span><text:span text:style-name="Félig_20_kiemelt"><text:span text:style-name="T7">az</text:span></text:span><text:span text:style-name="T7"> emberiség Atyját. ― Arra is fel kell figyelnünk, hogy az "óra” kifejezés mellől (21. és 23. v.) hiányzik a határozott névelő. Jánosnál az "óra” szó előtt akkor áll határozott </text:span><text:span text:style-name="Félig_20_kiemelt"><text:span text:style-name="T7">névelő</text:span></text:span><text:span text:style-name="T7">, amikor "az óra” Jézus földi életére, szenvedésére vonatkozik. Amennyiben azonban Jézus a végidőről beszél, (határozott névelő nélkül) ezt mondja: "eljön egy óra” (szó szerint így az 5,25-ben; hasonlóképpen az 5,28; 16,2.25.32 versekben). Értelemszerűen a versrészletet így is fordíthattuk volna: "eljön egy időszak, amely már (csíraszerűen) itt is van”. ― A "Lélekben és igazságban” szókapcsolat sem tartalmaz névelőt; a kifejezés ily módon fogalmi egységnek mutatkozik. ― A "kíván” igét a 23. versben a "keres magának, vágyakozik, igényel” szavakkal is vissza lehetett volna adni. ― A 24. versben a mondat alanyát (miként az 1,1c-ben) előre is lehetett volna venni: "az Isten Lélek”. A hangsúly azonban az állítmányon (ő Lélek) van, és ezt fordításunkban is érzékeltettük.</text:span></text:p>
      <text:p text:style-name="Feldolgozatlan_20_átvett_20_anyagok"><text:span text:style-name="T7">B. Az asszony utalásszerű kérdése (20. v.) Jézus prófétai jövendölése előtt hangzik el (21-24. v.), amelyet a jánosi teológia fogalmai jellemeznek. A kérdés csak a Garizim lábánál lévő vidékhez és a jeruzsálemi templom lerombolása (Kr. u. 70) előtti időszakhoz illik. Ismét a negyedik evangélista kijelentéseire jellemző kétértelműséggel állunk szemben: állításait történetileg korhoz kötött módon, egyszersmind teológiai 'időtlenségben' kell értenünk. A fejezetben sehol sem hangzik el annak a hegynek a neve, amelyre az asszony ujjal rámutatva mondja: "ezen a hegyen” (20. v.).</text:span><text:a xlink:type="simple" xlink:href="http://www.gfhf.hu/konyvtar/filestore/downloads/konyvtar/janos/2_elso.htm#_ftn43" office:name="_ftnref43"><text:span text:style-name="T7"> [43] </text:span></text:a><text:span text:style-name="T7">Az sem derül ki pontosan, voltaképpen hol volt Jákob kútja. Megállapíthatjuk: János a 20. versben olyan helyismeretet feltételez, amely azokat leszámítva, akik Kr. u. 70 előtt Palesztinában éltek, egyáltalán nem magától értetődő az olvasóknak. Ebben a "teológiai jellegű” evangéliumban ismét történetileg használható hagyomány-forrásra bukkantunk. Az evangélium topográfiai adatai származhattak közvetlenül szerzőjének személyes emlékeiből (amit, mint korábban is mondottuk, nem zárhatunk ki, jóllehet meggyőzően bizonyítani sem tudunk), vagy közvetve olyan szerző tolmácsolásai, aki írásban rögzítette azt, amit ő szájhagyományból ismert. A 21. vers egyébként a Jeruzsálemben folyó kultusszal kapcsolatos esszénus tartózkodásra is emlékeztet. Előfordulhat, hogy a kijelentés hátterében az Úr eredeti mondása húzódik meg.</text:span></text:p>
      <text:p text:style-name="P43">A Garizim a régi Szikemtől délre fekszik. 881 méter magas, és kedvező vízellátása miatt <text:soft-page-break/>(ellentétben az északra lévő és valamivel magasabb Ebal-hegyével) manapság is viszonylag sűrű növényzet borítja. A MTörv 11,29 és 27,12 szerint a Garizim az áldás hegye. A Nablusból való szamariaiak kicsiny közössége mind a mai napig a Garizim-hegyén tartja évenkénti pászka-ünnepét.</text:p>
      <text:p text:style-name="Feldolgozatlan_20_átvett_20_anyagok"><text:span text:style-name="T7">C. Az öt férj kérdéséről (amely az egyetlen igaz Istennel szembeni szamariai hűtlenség szimbólumává lett) János rátér az istentisztelet problémájára. Hol lehet Izrael egyetlen és törvény szerinti jegyesét úgy tisztelni, hogy az megfeleljen az ő lényegének? A válasz így hangzik: </text:span><text:span text:style-name="Félig_20_kiemelt"><text:span text:style-name="T7">nem a hely a döntő, hanem az imádkozó lelkiállapota</text:span></text:span><text:span text:style-name="T7">! Ezzel máris világossá válik, hogy elsősorban miben kell látnunk az indoklást (24. v.): "Isten Lélek”, azaz az emberekben ott fúj (3,8) és tevékenykedik, ahol akar. Ettől az erőt kölcsönző isteni jelenléttől függ, hogy az ima értékes-e Isten előtt, azaz "Lélekben és igazságban” fogalmazódik-e meg.</text:span><text:a xlink:type="simple" xlink:href="http://www.gfhf.hu/konyvtar/filestore/downloads/konyvtar/janos/2_elso.htm#_ftn44" office:name="_ftnref44"><text:span text:style-name="T7"> [44]</text:span></text:a></text:p>
      <text:p text:style-name="P43">Az igazi imádság egyetemes voltával (21. v.) meglepő ellentétben áll az a világos utalás, amely szerint az üdvösség a zsidóktól ered (22. v.). A bibliai "ökumenizmus” sosem akar vallási közömbösséget hirdetni. Másrészt azonban "az üdvösség a zsidók közül támad” (22. v.) kijelentést nem szabad túlhangsúlyozni sem, mintha a kereszténység nem lenne más, mint egy nemzeti és faji szempontból már nem korlátozott zsidóság. A 22. úgy viszonyul a 23. vershez, mint az előkészület a beteljesüléshez. Mózes a Törvényt adta, Jézus Krisztusban azonban "a kegyelem és az igazság” vált valósággá (1,17).</text:p>
      <text:p text:style-name="Feldolgozatlan_20_átvett_20_anyagok"><text:span text:style-name="T7">A víz jelképének megfelelően a Lélek termékenyít, új életet fakaszt (erről beszéltünk a 4,13-15 verseivel kapcsolatban). Víz gyanánt azonban Isten Lelke a bűnöktől is </text:span><text:span text:style-name="Félig_20_kiemelt"><text:span text:style-name="T7">megtisztítja</text:span></text:span><text:span text:style-name="T7"> az embereket.</text:span><text:a xlink:type="simple" xlink:href="http://www.gfhf.hu/konyvtar/filestore/downloads/konyvtar/janos/2_elso.htm#_ftn45" office:name="_ftnref45"><text:span text:style-name="T7"> [45] </text:span></text:a><text:span text:style-name="T7">Ezzel kapcsolatban az alapvető tanítást az Ez 36,25-27 tartalmazza: "Tiszta vizet hintek rátok, hogy megtisztuljatok. Minden tisztátalanságotoktól és minden bálványotoktól megtisztítlak benneteket ... Az én Lelkemet adom belétek, és azt művelem veletek, hogy rendelkezéseim szerint éljetek, törvényeimet megtartsátok és hűségesen teljesítsétek” (vö. Zak 13,1; Ez 11,19-től; Jer 31,33-tól; 32,39). Ezt a próféciát mélyítette el a qumráni esszénus közösség, amely a víz, a Lélek és a megtisztítás gondolatát kiegészíti az igazság eszméjével: "Isten akkor majd igazság által megtisztítja az emberek minden művét, és némelyeket megtisztít a maga számára, midőn kiirtja belsejükből a romlottság szellemének minden nyomát, és megtisztítja őket a szent Lélek által minden gonosz tettüktől. És </text:span><text:span text:style-name="Félig_20_kiemelt"><text:span text:style-name="T7">tisztító víz gyanánt meghinti őket az igazság Lelkével</text:span></text:span><text:span text:style-name="T7">” (1 QS IV,21). Az evangélista összehasonlításából (1,17) és a 3,21-ben elhangzó jézusi szavakból már korábban is láttuk, hogy az "igazság” kifejezés Jánosnál az igazságosságnak megfelelő gyakorlati élettel áll kapcsolatban. Ha ennek háttéri ismeretében vizsgáljuk a 23. verset, úgy ez olyan asszonyt, illetve egyházat tart szem előtt, amely megtisztult bűnétől és a hétköznapokban igazságosan cselekszik. Isten ilyen imádókat keres. ― Olyan imádókat kíván, akikben Isten kegyelmi hatására belső összhangba jutott az élet és imádság. "Lélekben és igazságban” imádni tehát annyi, mint tisztaságban és igazságosságban fohászkodni.</text:span></text:p>
      <text:p text:style-name="Feldolgozatlan_20_átvett_20_anyagok"><text:span text:style-name="T7">D. A helyesen imádkozókról szóló szöveget gyakran félreértik, mintha ez lelkileg művelt individualistákra vonatkozna. Mit mondanak az Újszövetség más részei az Atya helyes "imádásáról”? ― Először újra azt vegyük szemügyre, hogy a palesztinai vallási csoportok röviddel Jézus fellépése előtt hogyan gondolkodtak imádságukról. Qumránban nem annyira az egyedi ember, hanem inkább a </text:span><text:span text:style-name="Félig_20_kiemelt"><text:span text:style-name="T7">közösség</text:span></text:span><text:span text:style-name="T7"> a Lélek és az igazság birtokosa. Az ebbe a "közösségbe” bekerülő bűnösről olvassuk: "a közösség szent Lelke által és igazságában megtisztul minden bűnétől” (1 QS III,7). A valódi istentisztelet nem a fényűző templomi állatáldozatokban áll, hanem az élet törvényeknek megfelelő átalakításában és az "ajkak” Istennek tetsző "felajánlásában” (1 QS IX,3-5). Az ősegyház is ilyen istentiszteletet hirdet és gyakorol. A közösség annyiban érzi magát a Szentlélek templomának (1 Kor 3,16), amennyiben valamennyi tagja igaz módon él (2 Kor 6,16). Folytonosan Isten elé viszi "a dicsőítés áldozatát, azaz a nevéről vallást tevő ajkak gyümölcsét” (Zsid 13,15). A különbség voltaképpen tehát nem a külső formák megváltozásában áll, de nem is abban, hogy csak a keresztény él igaz módon, illetve imádkozik igaz Lélekben, hanem abban, hogy Jézus Krisztus által először csak a keresztény kapta meg e Lélek teljességét. A keresztségben Isten gyermeke lett (1,12; 3,5), és ettől kezdve részesül az </text:span><text:span text:style-name="Félig_20_kiemelt"><text:span text:style-name="T7">egész</text:span></text:span><text:span text:style-name="T7"> szőlőtő életének </text:span><text:span text:style-name="Félig_20_kiemelt"><text:span text:style-name="T7">teljességéből</text:span></text:span><text:span text:style-name="T7"> (15,5).</text:span></text:p>
      <text:p text:style-name="Feldolgozatlan_20_átvett_20_anyagok"><text:span text:style-name="T7">Magától értetődő, hogy Krisztus a farizeusokkal szemben, akik képmutató imákat </text:span><text:soft-page-break/><text:span text:style-name="T7">mormoltak, azt is hangsúlyozza, hogy az embernek csendes magányában és feltűnés nélkül kell imádkoznia (Mt 6,6). Magányos hegyeken néha maga Jézus is átimádkozott egy-egy éjszakát (Lk 6,12). Ám az ilyen </text:span><text:span text:style-name="Félig_20_kiemelt"><text:span text:style-name="T7">imádságon</text:span></text:span><text:span text:style-name="T7"> (proszeukhein) kívül az Újszövetség az ünnepélyes </text:span><text:span text:style-name="Félig_20_kiemelt"><text:span text:style-name="T7">imádást</text:span></text:span><text:span text:style-name="T7"> (proszkünein) is ismeri. Mint ahogyan a zarándokok Jeruzsálembe mentek, hogy a templomban "imádják” Istent (12,20; ApCsel 8,27), úgy ment fel Pál is Jeruzsálembe "imádkozni” (ApCsel 24,11). Mindenesetre az ősi jeruzsálemi közösség istentiszteletét vagy a Pál által alapított egyházak eukarisztikus ünnepeit az Írás sosem mutatja be ezekkel a szavakkal: imádást tartottak. Legfeljebb arról értesülünk, hogy az ifjú tíruszi egyház Pál búcsúzásakor kivonult a tengerpartra, és tagjai ott valamennyien térdre borultak, hogy imádkozzanak (ApCsel 21,5).</text:span></text:p>
      <text:p text:style-name="P43">Először a Jelenések könyvében mutatja be János, hogy a huszonnégy vén, az élőlények és az angyalok miként "imádják” Istent (Jel 5,14; 7,11; 11,16; 19,4). Az új templomban imádást végeznek (Jel 11,1), és egyedül Istent, az ég és a föld teremtőjét imádják. Az angyal, aki az örök evangéliumot hirdeti, minden népet felszólít: "Féljétek az Istent, és adjatok neki dicsőséget, mert eljött ítéletének órája; imádjátok azt, aki teremtette a mennyet és a földet, a tengert és a vizek forrásait!” (Jel 14,7). Isten, akit végső fokon minden dicsőség illet (1 Kor 15,28), az általunk vizsgált részletben "az Atya” nevet kapja.</text:p>
      <text:p text:style-name="P43">A szöveg írója a végső célt tartja szem előtt. Az "imádás” fogalma is olyasmire emlékeztet (23. v.), amit teljességgel csak a legvégső időben valósíthatunk meg. Az "imádás” kifejezés újszövetségi használatának áttekintése megerősíti ezt a feltevésünket. A 23. vers tehát eszkatologikus hangzású: "jön majd egy óra”. ― Liturgikus "imádásunk” csak akkor fog megfelelni a Szentírás Lelkének, ha azt az örök liturgia kezdetének tekintjük. Az ilyen imádás a Teremtőre irányul, és nem a teremtmény szükségleteire vagy kívánságaira. Annyiban helyes, amennyiben Krisztus igaz Lelkében egyedül az Atyának címezzük.</text:p>
      <table:table table:name="Táblázat8" table:style-name="Táblázat8">
        <table:table-column table:style-name="Táblázat8.A"/>
        <table:table-column table:style-name="Táblázat8.B"/>
        <table:table-column table:style-name="Táblázat8.C"/>
        <table:table-column table:style-name="Táblázat8.D"/>
        <table:table-row>
          <table:table-cell office:value-type="string">
            <text:p text:style-name="P43">4,</text:p>
          </table:table-cell>
          <table:table-cell office:value-type="string">
            <text:p text:style-name="P43">25</text:p>
          </table:table-cell>
          <table:table-cell office:value-type="string">
            <text:p text:style-name="P43"> </text:p>
          </table:table-cell>
          <table:table-cell office:value-type="string">
            <text:p text:style-name="P43">Az asszony ezt mondja neki:</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Tudjuk, hogy eljön a Messiás,</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kit Krisztusnak neveznek.</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mikor eljön, kijelent nekünk mindent."</text:p>
          </table:table-cell>
        </table:table-row>
        <table:table-row>
          <table:table-cell office:value-type="string">
            <text:p text:style-name="P43"> </text:p>
          </table:table-cell>
          <table:table-cell office:value-type="string">
            <text:p text:style-name="P43">26</text:p>
          </table:table-cell>
          <table:table-cell office:value-type="string">
            <text:p text:style-name="P43"> </text:p>
          </table:table-cell>
          <table:table-cell office:value-type="string">
            <text:p text:style-name="P43">Jézus ezt mondja neki:</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Én vagyok (az), aki veled beszélek."</text:p>
          </table:table-cell>
        </table:table-row>
      </table:table>
      <text:p text:style-name="Feldolgozatlan_20_átvett_20_anyagok"><text:span text:style-name="T7">A. A hatodik és egyben utolsó témaváltás az asszony ("tudom” vagy "tudjuk") megjegyzésével kezdődik. Mindkét újonnan megtalált papirusz-kódex (más, ismert kéziratokhoz hasonlóan) a "tudjuk” olvasatot tartalmazza. Mivel a 26. vers egyes számban folytatódik, a 25. vers többes számú változata a nehezebb olvasatot képviseli; ezért ezt kell előnyben részesítenünk. Ezáltal válik az egész részlet teológiai szempontból általános érvényűvé. ― Ha valaki a "tudom” kifejezéssel kezdené a mondatot, személyes hangvételben kellene folytatnia és például így tolmácsolnia a részletet: ”... hogy eljön a Messiás, az </text:span><text:span text:style-name="Félig_20_kiemelt"><text:span text:style-name="T7">úgynevezett</text:span></text:span><text:span text:style-name="T7"> Krisztus. Ha </text:span><text:span text:style-name="Félig_20_kiemelt"><text:span text:style-name="T7">ő</text:span></text:span><text:span text:style-name="T7"> eljön, mindent </text:span><text:span text:style-name="Félig_20_kiemelt"><text:span text:style-name="T7">megmagyaráz</text:span></text:span><text:span text:style-name="T7"> nekünk”. Mi úgy gondoljuk, a szövegben inkább meghirdetésről van szó. ― Jézus válasza betű szerint így hangzik: "Én vagyok az, a veled beszélő.” Kétségtelen, hogy ez a közlés elsősorban a szamariai asszonynak szól: Jézus messiásként mutatkozik be neki. Ezért a fordítók (miként a 6,20 és a 9,9 verseiben is) joggal egészítik ki a mondatot az "az” szócskával. Ugyanakkor a versből (miként a 8,18-ból) kihallhatjuk Jézusnak a saját lényegére vonatkozó állítását is. János evangéliumában az "én vagyok” (egó eimi) szavak olyan isteni hatalmat sugároznak (8,24.58), hogy ennek valamiképpen a 26. versből is ki kell érződnie.</text:span></text:p>
      <text:p text:style-name="Feldolgozatlan_20_átvett_20_anyagok"><text:span text:style-name="T7">B. Mindmáig nem rendelkezünk olyan kereszténység előtti időkből származó dokumentummal, amely kifejezetten igazolná a szamariaiak "Messiás”-várását. Kétségtelen, hogy a Kr. u. 100 körül Flavia Neapolis-ban (a mai Nablus-ban) született Justinus filozófus és vértanú magától értetődőnek veszi ezt a várakozást a szamariaiak esetében is (Apologia 53,6). Órigenész óta vetődött fel a kérdés, hogy hogyan volt lehetséges ez a messiásvárás, amikor a szamariaiak csak Mózes öt könyvét, a Pentateuchust ismerték el Szentírásnak, de a prófétákat nem. A 4. számú qumráni barlangban találtak egy bőrtekercs-töredéket: ezen a kereszténység </text:span><text:soft-page-break/><text:span text:style-name="T7">előtti időkből származó bibliai helyek gyűjteménye látható, amelyet a közösség messiási várakozásának alapján állítottak össze. Ezeknek a verseknek (egy kivételtől eltekintve) </text:span><text:span text:style-name="Félig_20_kiemelt"><text:span text:style-name="T7">mindegyike a Pentateuchusból</text:span></text:span><text:span text:style-name="T7"> való: MTörv 5,28-29; 18,18-19 (kettős idézettel összekapcsolva); Szám 24,15-17; MTörv 33,8-11; Józs 6,26. A legfontosabb szöveg így hangzik: "Prófétát támasztok nekik testvéreik közül, olyat, mint te. Az én igémet adom szájába” (MTörv 18,18). Létezett tehát olyan messiásvárás is, amely nem a prófétai könyvekre támaszkodott. Ily módon a szamariaiak is várhattak a végső időkre valamiféle prófétát vagy katonai vezetőt. János szerint azonban Jézust nemcsak prófétaként ismerik el Szamariában (4,19), hanem "a világ üdvözítője” kifejezéssel is megtisztelik (4,42). Ebben nyilvánvalóan hellén hatást kell látnunk. Ám a zsidó messianisztikus és a hellén eszméknek ilyesfajta (szinkretista) keveredését Szamaria területén sem zárhatjuk ki. Igazoló szövegeket erre vonatkozóan azonban még nem találtunk.</text:span></text:p>
      <text:p text:style-name="P43">C. Az asszony válaszát nem szabad csupán kibúvónak tekintenünk. A nagy óra eljövetelére és a Lélekben való istentiszteletre utaló jézusi szavak ugyanis már a messiási időket idézik. Az asszony (miként ezt János bemutatja) jámbor módon "a Fölkenttől” vár megoldást vallási problémájára (25. v.). Ez a várakozása már képessé teszi őt arra, hogy befogadja Krisztus kinyilatkoztató szavait. Jézus ― kezdve attól, hogy egy korty vizet kért tőle ― fokozatosan vezette el őt erre a pontra. Bölcs isteni pedagógiát fedezhetünk fel ebben az eljárásban. Immár a végső szakaszban vagyunk, amelyben az asszony kész arra, hogy ezekben a nehéz és számára megoldhatatlan kérdésekben elfogadja a Messiás ítéletét. Erre a készségre válaszol Jézus (amennyiben a Jákob kútjánál lezajló eseményt magunk elé akarjuk képzelni) a minden pátoszt mellőző kijelentésével: "Én vagyok az, aki veled beszél."</text:p>
      <text:p text:style-name="P43">A pátriárkáknak a vízlelő helyekkel és a legelőkkel kapcsolatos gondjaitól kiindulva Izrael népe is fokozatosan vezettetett el az eljövendő messiásba vetett élő reményre. Az asszony kijelentése ("tudjuk, hogy eljön a Messiás") úgy hangzik, mintha az Ószövetség gyülekezetének hitvallása lenne. E gyülekezet a végidőkre várja azt, aki "kijelent nekünk mindent”.</text:p>
      <text:p text:style-name="Feldolgozatlan_20_átvett_20_anyagok"><text:span text:style-name="T7">Az "amikor eljön, kijelent nekünk mindent” szavak Jézus búcsúbeszédére emlékeztetnek. Jézus ebben az "igazság Lelkét” hirdeti meg, aki az egyházat "elvezeti a teljes igazságra”, és "</text:span><text:span text:style-name="Félig_20_kiemelt"><text:span text:style-name="T7">kijelenti</text:span></text:span><text:span text:style-name="T7"> az eljövendő dolgokat” (16,13). János evangéliumában csak négyszer (egyszer a Jákob kútjánál lezajló párbeszédben és háromszor a búcsúbeszédben: 16,13-15) szerepel a "kijelent” szóval fordított (anangelló) görög ige.</text:span><text:a xlink:type="simple" xlink:href="http://www.gfhf.hu/konyvtar/filestore/downloads/konyvtar/janos/2_elso.htm#_ftn46" office:name="_ftnref46"><text:span text:style-name="T7"> [46] </text:span></text:a><text:span text:style-name="T7">A 16,13-15 úgy mutatja be a Lelket, mint aki azt adja tovább, amit a Fiútól hall. Ebben áll "kijelentése”. Ám Jézus is csak azt adja hírül, jelenti be, illetve adja tovább, amit az Atyától kapott (3,11; 8,26). Az, amit a szamariai asszony a végidőre vár és amit Jézus a Lélek tevékenységeként megígér, aligha különbözhet egymástól. A beszélgetés középpontjában nem csupán az a Jézus áll, aki három éven keresztül prédikált Palesztinában, hanem az az Úr is, aki Lelke által tevékenykedik az egyházban.</text:span></text:p>
      <text:p text:style-name="Feldolgozatlan_20_átvett_20_anyagok"><text:span text:style-name="T7">Az asszonyhoz intézett utolsó jézusi szavakat (26. v.) az egyszeri esemény keretein túllépve olyan kijelentésként kell értenünk, amely minden időszak egyháza számára érvényes. Sok keresztény csodálkozik azon, hogy az egyházatyák és a lelki élet mesterei hogyan tudnak mindig és mindenütt Krisztusról beszélni. Ezek a keresztények elfeledik, hogy a húsvét utáni Úr </text:span><text:span text:style-name="Félig_20_kiemelt"><text:span text:style-name="T7">több</text:span></text:span><text:span text:style-name="T7">, mint az "Atya jobbjára” emelt Jézus, aki emberi természete szerint valamiféle térhez kötődik. Ez a Küriosz ugyanis elsősorban valódi Isten, aki isteni módon tevékenykedik a világban és szívünkben. Lényének titkát egyikünk számára sem nyilatkoztathatná ki teljesebben, mint a következő szavak által: "Én vagyok, a veled (a szívedben) beszélő.” Annak számára, aki ezt felismeri, a fentebb említett prófécia (Oz 2,18) ma is beteljesedik.</text:span></text:p>
      <text:p text:style-name="Feldolgozatlan_20_átvett_20_anyagok"><text:span text:style-name="T7">D. A Lélek tevékenysége és Krisztus működése egyházában Pál szerint is azonos. Kétségtelen, logikai szempontból a Szentlelket megkülönböztethetjük az Úr Jézus Krisztustól, és a 2 Kor 13,13 mutatja, hogy Pál is tudott erről a különbségtételről. A Lélek tevékenységét és az Úr működését azonban minden hívő ember csak egy és ugyanazon konkrét eseményként tapasztalhatja meg. Ilyen értelemben helyesen mondja I. Hermann: "mint ahogy a napot érzékelem sugaraiban, úgy tapasztalhatom meg a Kürioszt is Pneumaként”.</text:span><text:a xlink:type="simple" xlink:href="http://www.gfhf.hu/konyvtar/filestore/downloads/konyvtar/janos/2_elso.htm#_ftn47" office:name="_ftnref47"><text:span text:style-name="T7"> [47] </text:span></text:a><text:span text:style-name="T7">Mint ahogy a Jákob kútjánál lezajló beszélgetésben fáradságosan tudtuk csak megállapítani, Krisztusról vagy a Lélekről van-e szó (4,10.25), Pálnál is találhatunk olyan szövegeket, amelyekben a Lelket </text:span><text:soft-page-break/><text:span text:style-name="T7">nehezen tudjuk az "Úrtól” megkülönböztetni (például: 1 Kor 3,17). Nem áll szándékunkban ezekenek a részleteknek egyenkénti értelmezése. Itt csupán annak a szakadéknak áthidalását tartjuk fontosnak, amely sokak gondolatvilágában a Jézus Krisztusról és a Szentlélekről alkotott elképzelésük között húzódik. Ahol Isten működik a világban, ott háromságos egy Istenként, olyan életet ajándékozó egyetlen Istenként tevékenykedik, aki a szélhez hasonlóan "arra fúj, amerre akar” (vö. a 3,8-at a 4,24a versével). János a Jákob kútjánál lezajló beszélgetésben azt akarja kiemelni, hogy ismerjük fel ezt a fajta isteni tevékenységet. Ha pedig valamilyen működés isteni jellegű, már nem szabad a Fiúra korlátoznunk. János kifejezettebben reflektál az Atya és a két különböző Paraklétosz (a Fiú és a Lélek: 1 Jn 2,1; Jn 14,26) közti különbségre, mint Pál. Ugyanakkor a többi újszövetségi írónál többet fáradozik azon is, hogy lelkileg hozzáférhetővé tegye számunkra az Istenben lévő </text:span><text:span text:style-name="Félig_20_kiemelt"><text:span text:style-name="T7">egység</text:span></text:span><text:span text:style-name="T7"> titkát (vö. 10,30).</text:span></text:p>
      <text:p text:style-name="P43">c) A tanítványok visszatérése (4, 27-30)</text:p>
      <table:table table:name="Táblázat9" table:style-name="Táblázat9">
        <table:table-column table:style-name="Táblázat9.A"/>
        <table:table-column table:style-name="Táblázat9.B"/>
        <table:table-column table:style-name="Táblázat9.C"/>
        <table:table-column table:style-name="Táblázat9.D"/>
        <table:table-row>
          <table:table-cell office:value-type="string">
            <text:p text:style-name="P43">4,</text:p>
          </table:table-cell>
          <table:table-cell office:value-type="string">
            <text:p text:style-name="P43">27</text:p>
          </table:table-cell>
          <table:table-cell office:value-type="string">
            <text:p text:style-name="P43"> </text:p>
          </table:table-cell>
          <table:table-cell office:value-type="string">
            <text:p text:style-name="P43">Tanítványai éppen ekkor jöttek meg,</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és csodálkoztak azon,</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hogy asszonnyal beszélt.</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Mégsem mondta egyikük sem: "mit akarsz?"</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vagy: "mit beszélsz vele?"</text:p>
          </table:table-cell>
        </table:table-row>
        <table:table-row>
          <table:table-cell office:value-type="string">
            <text:p text:style-name="P43"> </text:p>
          </table:table-cell>
          <table:table-cell office:value-type="string">
            <text:p text:style-name="P43">28</text:p>
          </table:table-cell>
          <table:table-cell office:value-type="string">
            <text:p text:style-name="P43"> </text:p>
          </table:table-cell>
          <table:table-cell office:value-type="string">
            <text:p text:style-name="P43">Akkor az asszony otthagyta korsóját,</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és elment a városba.</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És mondja az embereknek:</text:p>
          </table:table-cell>
        </table:table-row>
        <table:table-row>
          <table:table-cell office:value-type="string">
            <text:p text:style-name="P43"> </text:p>
          </table:table-cell>
          <table:table-cell office:value-type="string">
            <text:p text:style-name="P43">29</text:p>
          </table:table-cell>
          <table:table-cell office:value-type="string">
            <text:p text:style-name="P43"> </text:p>
          </table:table-cell>
          <table:table-cell office:value-type="string">
            <text:p text:style-name="P43">"Jöjjetek, van itt egy ember,</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aki megmondott nekem mindent, amit tettem.</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Vajon nem ez a Krisztus?” -</text:p>
          </table:table-cell>
        </table:table-row>
        <table:table-row>
          <table:table-cell office:value-type="string">
            <text:p text:style-name="P43"> </text:p>
          </table:table-cell>
          <table:table-cell office:value-type="string">
            <text:p text:style-name="P43">30</text:p>
          </table:table-cell>
          <table:table-cell office:value-type="string">
            <text:p text:style-name="P43"> </text:p>
          </table:table-cell>
          <table:table-cell office:value-type="string">
            <text:p text:style-name="P43">Erre azok elindultak a városból,</text:p>
          </table:table-cell>
        </table:table-row>
        <table:table-row>
          <table:table-cell office:value-type="string">
            <text:p text:style-name="P43"> </text:p>
          </table:table-cell>
          <table:table-cell office:value-type="string">
            <text:p text:style-name="P43"> </text:p>
          </table:table-cell>
          <table:table-cell office:value-type="string">
            <text:p text:style-name="P43"> </text:p>
          </table:table-cell>
          <table:table-cell office:value-type="string">
            <text:p text:style-name="P43">és kimentek hozzá.</text:p>
          </table:table-cell>
        </table:table-row>
      </table:table>
      <text:p text:style-name="P43">A. Biztos, hogy nem eredeti az az olvasat, amely szerint a 28. versben a "ment” ige mellett ott állt a "sietősen” kifejezés is. A változat azonban mutatja, hogy az értelmezők már nagyon korán felvetették a kérdést: vajon a hátrahagyott vizeskorsó nem az asszony izgatottságának jeleként értelmezendő? ― A 30. vers elején egyes kéziratok szövegeiben hol az "erre”, hol pedig az "akkor” kifejezés szerepel.</text:p>
      <text:p text:style-name="Feldolgozatlan_20_átvett_20_anyagok"><text:span text:style-name="T7">A 27. vers eredeti görög szövegéből kiolvasható, hogy a tanítványok </text:span><text:span text:style-name="Félig_20_kiemelt"><text:span text:style-name="T7">hosszabb</text:span></text:span><text:span text:style-name="T7"> időn keresztül csodálkoztak az asszonnyal folytatott </text:span><text:span text:style-name="Félig_20_kiemelt"><text:span text:style-name="T7">kiadós </text:span></text:span><text:span text:style-name="T7">beszélgetésen. Arra kell gondolnunk, hogy már a kúthoz közeledve is erről társalogtak. Az "asszony” szó előtt nem áll névelő: a tanítványok nem csupán azon csodálkoznak, hogy Jézus szamariai személlyel, hanem hogy egyáltalán "asszonnyal” beszélget. ― A 29. versben a "jöjjetek, van itt” kifejezést lendületesebben is fordíthattuk volna: "rajta, nézzétek!” ― Ugyanebben a versben a ("Vajon nem ez a Krisztus?") kérdés egyszerűen válasz nélkül marad. Már az 1,41 és a 4,25 versekkel kapcsolatban is láttuk, hogy ezekben a legkorábbi szövegtanúk szerint a "Messiás” szó szerepel. Itt a 29. versben azonban újra Krisztusról van szó. ― A 30. vers eredeti görög szövegéből az világlik ki, hogy a lakosok lassan, óvatosan és vonakodva vonultak ki Jézushoz.</text:span></text:p>
      <text:p text:style-name="P43">B. Egyes újabb értelmezők csodálkoznak a következő ellentéten: Jézus a 4,25-26-ban világosan kinyilatkoztatja önmagát, ugyanakkor az asszony bizonytalankodva teszi fel a ("Vajon nem ez a Krisztus?") kérdést (29. v.). W. Bauer és R. Bultmann szerint a 28-30. vers a Jézus és a szamariai asszony találkozását leíró eredeti történethez tartozott, amelyhez aztán az evangélista teológiai reflexiókat fűzött (például: 4,25-26). Az említett véleményt támogató érvek nem egészen meggyőzőek. Ennek ellenére mi is szívesen feltételezzük, hogy János egy eredeti történetet használt fel szellemi igazságok jelképezésére, és az eseményt ennek megfelelően mutatta be.</text:p>
      <text:p text:style-name="P43">C. Az evangélista a 27-30. versekben olyan részletet állított össze, amely az asszonnyal folytatott beszélgetéstől átvezet a tanítványokkal való beszélgetéshez (4,31-38) és a <text:soft-page-break/>szamariaiak megtérésének (4,39-42) jelenetéhez. ― Bizonyos, hogy a részletet nem szabad (már csupán az ottfeledett vizeskorsó említése miatt sem!) pusztán allegorikusan értelmeznünk. Az evangélium egészének értelmezése szempontjából iránymutatónak vehetjük azt, amit itt megállapíthatunk: a vázolt eseményt János először konkrét módon akarja szemünk elé állítani, hogy ezáltal mi is személyesen átélhessünk mindent. Az ilyen lelki élményből ugyanis gyakran szinte észrevétlenül jutunk el a mélyebben rejlő igazsághoz, amely végső fokon az evangélistát foglalkoztatja. Az asszonyt teljesen betöltik személyes élményei. Biztos, hogy a vizeskorsó hátrahagyása sietségének és izgalmának mutatója. János azonban többet akar bemutatni, mint egy asszonyt, akiről még az sem feltételezhető, hogy az újságot hírül akarja vinni emberének. Az új "élő víz” tölti el lényét. Mi az újjászületés és a Lélek ajándéka, ha nem az, ami az asszony belső világában történt? Immár az az Isten él benne, aki a Lélek (4,24). Ily módon a vizeskorsó, amelyet hátrahagy, azoknak a földi dolgoknak jelképévé is válik, amelyek már nem a legfontosabbak számára.</text:p>
      <text:p text:style-name="P43">A befejező versben (30. v.) az evangélista nemcsak néhány emberről beszél, akik kíváncsian a falu előtti kúthoz mennek. A látvány kiszélesedik. Arról értesülünk, hogy az emberek egy (nagy) "városból” fényes külsőségek nélkül, de várakozással telve vonulnak ki az Úrhoz. Azt, ami itt szemünk elé tárul, Jézus később egy természeti képpel illusztrálja és ezekben a szavakban foglalja össze: a mezők már "fehérek az aratásra” (4,35).</text:p>
      <text:p text:style-name="P43">D. A tanítványok ― és rajtuk keresztül az ősegyház ― két dolgot tanultak meg az eseményekből: 1. Ha az igazság ezt követeli, Jézus túllép a nemekkel, a fajokkal, illetve a származással kapcsolatos előírásokon, szokásokon és illemszabályokon. 2. Jézus szemében Isten gyermekeként minden ember (férfi és nő egyaránt) egyforma méltósággal rendelkezik. Az ifjú egyház missziós munkája elképzelhetetlen a keresztény asszonyok nélkül.</text:p>
      <text:p text:style-name="P43">Az ApCsel 8,3 szerint Saul (tudomásunk szerint a világtörténelemben először) nőket is fogságba vetett. Ugyanakkor Filippiben először éppen asszonyokat nyer meg Krisztus ügyének (ApCsel 16,13-tól); az Aquila és Priscilla házaspár esetében pedig az asszony, Priscilla a misszió kezdeményezője (ApCsel 18,26). Főbét, a Rómaiakhoz írt levél kézbesítőjét Pál "nőtestvérének” és "a kenkreai egyház diakonisszájának” (diakonosz tész ekklésziasz) nevezi (Róm 16,1). Az asszonyt az őskereszténységben "az élet kegyelmének örököstár-saként” tisztelték (1 Pét 3,7). A nemek közti különbség Krisztusban megszűnik (Gal 3,28). A korai egyház tehát Jézus példája nyomán egyszerűen elutasította azt a zsidó előítéletet, amely szerint a nő alacsonyabb rendű, mint a férfi. Ennek ellenére Jézus csak férfiakat hívott meg apostolainak kollégiumába. Az apostoli egyház pedig sosem iktatott be nőket a presbiterek (preszbüteroi) közösségébe.</text:p>
      <text:p text:style-name="P43">Mindez azért nagyon különös, mert a görög-római kultúrkörben akadtak köztiszteletnek örvendő papnők is. A korai egyháznak azt a gyakorlatát tehát, hogy nőknek nem adott egyházi tisztséget, legfeljebb Palesztina területén tekinthetjük korhoz kötött szokásnak, de Korintusban és Rómában nem.</text:p>
      <text:p text:style-name="Feldolgozatlan_20_átvett_20_anyagok"><text:a xlink:type="simple" xlink:href="http://www.gfhf.hu/konyvtar/filestore/downloads/konyvtar/janos/2_elso.htm#_ftnref28" office:name="_ftn28"><text:span text:style-name="T7">[28] </text:span></text:a><text:span text:style-name="Félig_20_kiemelt"><text:span text:style-name="T7">Josephus Flavius</text:span></text:span><text:span text:style-name="T7">, Antiquitates, XX,6,1 § 118.</text:span></text:p>
      <text:section text:style-name="Sect1" text:name="ftn29">
        <text:p text:style-name="Feldolgozatlan_20_átvett_20_anyagok"><text:a xlink:type="simple" xlink:href="http://www.gfhf.hu/konyvtar/filestore/downloads/konyvtar/janos/2_elso.htm#_ftnref29" office:name="_ftn29"><text:span text:style-name="T7">[29] </text:span></text:a><text:span text:style-name="Félig_20_kiemelt"><text:span text:style-name="T7">Delcor</text:span></text:span><text:span text:style-name="T7">, Sichem, 37-től.</text:span></text:p>
      </text:section>
      <text:section text:style-name="Sect1" text:name="ftn30">
        <text:p text:style-name="Feldolgozatlan_20_átvett_20_anyagok"><text:a xlink:type="simple" xlink:href="http://www.gfhf.hu/konyvtar/filestore/downloads/konyvtar/janos/2_elso.htm#_ftnref30" office:name="_ftn30"><text:span text:style-name="T7">[30] </text:span></text:a><text:span text:style-name="Félig_20_kiemelt"><text:span text:style-name="T7">Schwank</text:span></text:span><text:span text:style-name="T7">, Grabungen, 220.</text:span></text:p>
      </text:section>
      <text:section text:style-name="Sect1" text:name="ftn31">
        <text:p text:style-name="Feldolgozatlan_20_átvett_20_anyagok"><text:a xlink:type="simple" xlink:href="http://www.gfhf.hu/konyvtar/filestore/downloads/konyvtar/janos/2_elso.htm#_ftnref31" office:name="_ftn31"><text:span text:style-name="T7">[31] </text:span></text:a><text:span text:style-name="Félig_20_kiemelt"><text:span text:style-name="T7">Wright</text:span></text:span><text:span text:style-name="T7">, Biblische, 239.</text:span></text:p>
      </text:section>
      <text:section text:style-name="Sect1" text:name="ftn32">
        <text:p text:style-name="Feldolgozatlan_20_átvett_20_anyagok"><text:a xlink:type="simple" xlink:href="http://www.gfhf.hu/konyvtar/filestore/downloads/konyvtar/janos/2_elso.htm#_ftnref32" office:name="_ftn32"><text:span text:style-name="T7">[32] </text:span></text:a><text:span text:style-name="Félig_20_kiemelt"><text:span text:style-name="T7">Josephus Flavius</text:span></text:span><text:span text:style-name="T7">, Bellum, I,21,2 § 403.</text:span></text:p>
      </text:section>
      <text:section text:style-name="Sect1" text:name="ftn33">
        <text:p text:style-name="Feldolgozatlan_20_átvett_20_anyagok"><text:a xlink:type="simple" xlink:href="http://www.gfhf.hu/konyvtar/filestore/downloads/konyvtar/janos/2_elso.htm#_ftnref33" office:name="_ftn33"><text:span text:style-name="T7">[33] </text:span></text:a><text:span text:style-name="Félig_20_kiemelt"><text:span text:style-name="T7">J. Jeremias</text:span></text:span><text:span text:style-name="T7">, Drei weitere spätjüdische Heiligengräber, in: Zeitschrift für die neutesta-mentliche Wissenschaft, 52 (1961) 95-101.</text:span></text:p>
      </text:section>
      <text:section text:style-name="Sect1" text:name="ftn34">
        <text:p text:style-name="Feldolgozatlan_20_átvett_20_anyagok"><text:a xlink:type="simple" xlink:href="http://www.gfhf.hu/konyvtar/filestore/downloads/konyvtar/janos/2_elso.htm#_ftnref34" office:name="_ftn34"><text:span text:style-name="T7">[34] </text:span></text:a><text:span text:style-name="Félig_20_kiemelt"><text:span text:style-name="T7">Jaubert</text:span></text:span><text:span text:style-name="T7">, Jésus, 21. és 25.</text:span></text:p>
      </text:section>
      <text:section text:style-name="Sect1" text:name="ftn35">
        <text:p text:style-name="Feldolgozatlan_20_átvett_20_anyagok"><text:a xlink:type="simple" xlink:href="http://www.gfhf.hu/konyvtar/filestore/downloads/konyvtar/janos/2_elso.htm#_ftnref35" office:name="_ftn35"><text:span text:style-name="T7">[35] </text:span></text:a><text:span text:style-name="T7">Ezzel azonban nem vonjuk kétségbe, hogy a mai falu "Aszkar” neve valamiképpen a "Szikar” elnevezést is megőrizte. A helységnevek "vándorlása” ismert jelenség Palesztina földrajzában.</text:span></text:p>
      </text:section>
      <text:section text:style-name="Sect1" text:name="ftn36">
        <text:p text:style-name="Feldolgozatlan_20_átvett_20_anyagok"><text:a xlink:type="simple" xlink:href="http://www.gfhf.hu/konyvtar/filestore/downloads/konyvtar/janos/2_elso.htm#_ftnref36" office:name="_ftn36"><text:span text:style-name="T7">[36] </text:span></text:a><text:span text:style-name="T7">A "hatodik óra felé járt az idő” (19,14) olvasat mellett olyan változatot is találunk, amelyben a "harmadik óra felé járt az idő” kifejezés szerepel.</text:span></text:p>
      </text:section>
      <text:section text:style-name="Sect1" text:name="ftn37">
        <text:p text:style-name="Feldolgozatlan_20_átvett_20_anyagok"><text:a xlink:type="simple" xlink:href="http://www.gfhf.hu/konyvtar/filestore/downloads/konyvtar/janos/2_elso.htm#_ftnref37" office:name="_ftn37"><text:span text:style-name="T7">[37] </text:span></text:a><text:span text:style-name="T7">A héber szöveg szerint: "Szeir és a filiszteusok földjének lakóitól, valamint a balga nemzet-ségtől, amely Szikemet lakja.” ― A "balga” szó talán a Szikar (škr) helynévre utal. Vö. </text:span><text:span text:style-name="Félig_20_kiemelt"><text:span text:style-name="T7">Delcor</text:span></text:span><text:span text:style-name="T7">, Sichem, 46-tól.</text:span></text:p>
      </text:section>
      <text:section text:style-name="Sect1" text:name="ftn38">
        <text:p text:style-name="Feldolgozatlan_20_átvett_20_anyagok"><text:soft-page-break/><text:a xlink:type="simple" xlink:href="http://www.gfhf.hu/konyvtar/filestore/downloads/konyvtar/janos/2_elso.htm#_ftnref38" office:name="_ftn38"><text:span text:style-name="T7">[38] </text:span></text:a><text:span text:style-name="T7">Vegyük példának a Corpus Hermeticum XII,16-nak a "Világészről” szóló részét. Ebben Hermész így tanítja Tat-ot: "A halál állapota romlás, és a romlás pusztulás. Hogyan is válhatna annak, ami romolhatatlan, bármelyik része romlottá, avagy miként pusztulhatna el egy része valamely istenségnek? ― Akkor hát mégsem igaz, apám, hogy az élő teremtmények a kozmoszban halálukat lelhetik? Vagy nem részeik ők a kozmosznak? ― Ne mondj ilyet, fiam! Félrevezetnek a fogalmak, amelyeket az emberek alkalmaznak a történések kapcsán. Az élő teremtmények nem halnak meg, fiam; de minthogy testük összetett, mint ilyenek, feloszláson mennek keresztül. A feloszlás nem halál, csupán a dolgok szétválása, amelyek eddig elvegyültek; s a feloszlásnak nem azért vetik alá magukat, hogy eltűnjenek, hanem hogy újból megjelenjenek. Miben is nyilvánul meg az élet ereje? A mozgásban biztosan. És mi az, ami a kozmoszban mozdulatlan? Semmi, fiam!” ― Formai szempontból ehhez hasonló példákat láthatunk: Corpus Hermeticum IV,6 és X,6-7 (</text:span><text:span text:style-name="Félig_20_kiemelt"><text:span text:style-name="T7">A. D. Nock / A.-J. Festugičre</text:span></text:span><text:span text:style-name="T7"> kiadásában: Cor-pus Hermeticum, Paris, 1945.).</text:span></text:p>
      </text:section>
      <text:section text:style-name="Sect1" text:name="ftn39">
        <text:p text:style-name="Feldolgozatlan_20_átvett_20_anyagok"><text:a xlink:type="simple" xlink:href="http://www.gfhf.hu/konyvtar/filestore/downloads/konyvtar/janos/2_elso.htm#_ftnref39" office:name="_ftn39"><text:span text:style-name="T7">[39] </text:span></text:a><text:span text:style-name="T7">Amikor 1954. júliusában egy alkalommal a Jordán keleti vidékének forróságtól izzó sztyeppéjén kiöntöttem kulacsomból az állottá vált és felmelegedett vízmaradékot, szigorú rendreutasításban részesültem: a víz Isten ajándéka. Ha valaki Keleten kiönt egy korty vizet, az éppoly helytelen dolgot tesz, mint az, aki nálunk eldob egy kenyérdarabkát.</text:span></text:p>
      </text:section>
      <text:section text:style-name="Sect1" text:name="ftn40">
        <text:p text:style-name="Feldolgozatlan_20_átvett_20_anyagok"><text:a xlink:type="simple" xlink:href="http://www.gfhf.hu/konyvtar/filestore/downloads/konyvtar/janos/2_elso.htm#_ftnref40" office:name="_ftn40"><text:span text:style-name="T7">[40] </text:span></text:a><text:span text:style-name="Félig_20_kiemelt"><text:span text:style-name="T7">J. R. Díaz</text:span></text:span><text:span text:style-name="T7">, Palestinian Targum and New Testament, in: Novum Testamentum 6 (1963) 75-80.</text:span></text:p>
      </text:section>
      <text:section text:style-name="Sect1" text:name="ftn41">
        <text:p text:style-name="Feldolgozatlan_20_átvett_20_anyagok"><text:a xlink:type="simple" xlink:href="http://www.gfhf.hu/konyvtar/filestore/downloads/konyvtar/janos/2_elso.htm#_ftnref41" office:name="_ftn41"><text:span text:style-name="T7">[41] </text:span></text:a><text:span text:style-name="T7">Ágoston a 14. verset még a Zsolt 36,8-11 szavaival is illusztrálja.</text:span></text:p>
      </text:section>
      <text:section text:style-name="Sect1" text:name="ftn42">
        <text:p text:style-name="Feldolgozatlan_20_átvett_20_anyagok"><text:a xlink:type="simple" xlink:href="http://www.gfhf.hu/konyvtar/filestore/downloads/konyvtar/janos/2_elso.htm#_ftnref42" office:name="_ftn42"><text:span text:style-name="T7">[42] </text:span></text:a><text:span text:style-name="T7">6. Óda; vö. a 11. és a 30. Ódával is (</text:span><text:span text:style-name="Félig_20_kiemelt"><text:span text:style-name="T7">E. Hennecke</text:span></text:span><text:span text:style-name="T7"> kiadásában: Neutestamentliche Apokryphen, </text:span><text:span text:style-name="T77">2</text:span><text:span text:style-name="T7">Tübingen, 1924.).</text:span></text:p>
      </text:section>
      <text:section text:style-name="Sect1" text:name="ftn43">
        <text:p text:style-name="Feldolgozatlan_20_átvett_20_anyagok"><text:a xlink:type="simple" xlink:href="http://www.gfhf.hu/konyvtar/filestore/downloads/konyvtar/janos/2_elso.htm#_ftnref43" office:name="_ftn43"><text:span text:style-name="T7">[43] </text:span></text:a><text:span text:style-name="T7">Vö. </text:span><text:span text:style-name="Félig_20_kiemelt"><text:span text:style-name="T7">Schwank</text:span></text:span><text:span text:style-name="T7">, Grabungen, 220.</text:span></text:p>
      </text:section>
      <text:section text:style-name="Sect1" text:name="ftn44">
        <text:p text:style-name="Feldolgozatlan_20_átvett_20_anyagok"><text:a xlink:type="simple" xlink:href="http://www.gfhf.hu/konyvtar/filestore/downloads/konyvtar/janos/2_elso.htm#_ftnref44" office:name="_ftn44"><text:span text:style-name="T7">[44] </text:span></text:a><text:span text:style-name="T7">Vö. a hasonló kijelentésekkel, amelyek az élő, a világban működő Istenről szólnak, akihez nekünk igazodnunk kell: 1 Jn 1,5; 4,8.</text:span></text:p>
      </text:section>
      <text:section text:style-name="Sect1" text:name="ftn45">
        <text:p text:style-name="Feldolgozatlan_20_átvett_20_anyagok"><text:a xlink:type="simple" xlink:href="http://www.gfhf.hu/konyvtar/filestore/downloads/konyvtar/janos/2_elso.htm#_ftnref45" office:name="_ftn45"><text:span text:style-name="T7">[45] </text:span></text:a><text:span text:style-name="T7">A pünkösdi befejező könyörgés összekapcsolja a megtisztítás és a termékenyítés gondolatát: "Urunk, a Szentlélek áradjon ki szívünkre és tegye tisztává; ő harmatozzon </text:span><text:span text:style-name="T7">bensőtökre és tegye azt termékennyé."</text:span></text:p>
      </text:section>
      <text:section text:style-name="Sect1" text:name="ftn46">
        <text:p text:style-name="Feldolgozatlan_20_átvett_20_anyagok"><text:a xlink:type="simple" xlink:href="http://www.gfhf.hu/konyvtar/filestore/downloads/konyvtar/janos/2_elso.htm#_ftnref46" office:name="_ftn46"><text:span text:style-name="T7">[46] </text:span></text:a><text:span text:style-name="T7">Az 5,15 ebből a szempontból bizonytalan, mert a kéziratok különféle olvasatokat tartal-maznak.</text:span></text:p>
      </text:section>
      <text:section text:style-name="Sect1" text:name="ftn47">
        <text:p text:style-name="Feldolgozatlan_20_átvett_20_anyagok"><text:a xlink:type="simple" xlink:href="http://www.gfhf.hu/konyvtar/filestore/downloads/konyvtar/janos/2_elso.htm#_ftnref47" office:name="_ftn47"><text:span text:style-name="T7">[47] </text:span></text:a><text:span text:style-name="Félig_20_kiemelt"><text:span text:style-name="T7">I. Hermann</text:span></text:span><text:span text:style-name="T7">, Kyrios und Pneuma, Studien zur Christologie der Paulinischen Hauptbriefe, München, 1961., 50. o.</text:span></text:p>
      </text:section>
      <text:p text:style-name="P43"/>
      <text:p text:style-name="P30"><text:span text:style-name="Hivatkozás"><text:span text:style-name="T7">(</text:span></text:span><text:span text:style-name="Név_20_hivatkozásban"><text:span text:style-name="T7">Farkasfalvy Dénes</text:span></text:span><text:span text:style-name="Hivatkozás"><text:span text:style-name="T7">: </text:span></text:span><text:span text:style-name="Mű_20_címe"><text:span text:style-name="T7">Testté vált szó</text:span></text:span><text:span text:style-name="Hivatkozás"><text:span text:style-name="T7">. </text:span></text:span><text:span text:style-name="Cégnév"><text:span text:style-name="T7">Prugg Verlag</text:span></text:span><text:span text:style-name="Hivatkozás"><text:span text:style-name="T7">)</text:span></text:span><text:span text:style-name="T7">:</text:span></text:p>
      <text:p text:style-name="Feldolgozatlan_20_átvett_20_anyagok"><text:span text:style-name="Túlemelt"><text:span text:style-name="T7">4,1-26</text:span></text:span></text:p>
      <text:p text:style-name="Feldolgozatlan_20_átvett_20_anyagok"><text:span text:style-name="Kiemelt"><text:span text:style-name="T7">2. MÁSODIK JEL</text:span></text:span></text:p>
      <text:p text:style-name="Feldolgozatlan_20_átvett_20_anyagok"><text:span text:style-name="Kiemelt"><text:span text:style-name="T7">a) Párbeszéd a szamáriai asszonnyal (4,1-26)</text:span></text:span></text:p>
      <text:list xml:id="list1093061509" text:continue-list="list1122181733" text:style-name="WWNum1">
        <text:list-item>
          <text:p text:style-name="P65"><text:span text:style-name="Túlemelt"><text:span text:style-name="T7">Amikor megtudta Jézus, hogy a farizeusok értesültek arról, hogy több tanítványra tesz szert és keresztel meg, mint János,</text:span></text:span></text:p>
        </text:list-item>
        <text:list-item>
          <text:p text:style-name="P65"><text:span text:style-name="Túlemelt"><text:span text:style-name="T7">— bár igazában Jézus maga nem keresztelt, csak a tanítványai —</text:span></text:span></text:p>
        </text:list-item>
        <text:list-item>
          <text:p text:style-name="P65"><text:span text:style-name="Túlemelt"><text:span text:style-name="T7">elhagyta Judeát és ismét Galileába ment.</text:span></text:span></text:p>
        </text:list-item>
        <text:list-item>
          <text:p text:style-name="P65"><text:span text:style-name="Túlemelt"><text:span text:style-name="T7">Át kellett haladnia Szamárián.</text:span></text:span></text:p>
        </text:list-item>
        <text:list-item>
          <text:p text:style-name="P65"><text:span text:style-name="Túlemelt"><text:span text:style-name="T7">Igy aztán egy Szikár nevű szamaritánus faluba tért, annak a területnek közelében, amelyet Jákob a fiának, Józsefnek adományozott.</text:span></text:span></text:p>
        </text:list-item>
        <text:list-item>
          <text:p text:style-name="P65"><text:span text:style-name="Túlemelt"><text:span text:style-name="T7">Ott volt Jákob kútja. Jézus az út fáradalmaitól kimerülten fogta magát, és leült a kút mellé. Dél felé járt az Idő.</text:span></text:span></text:p>
        </text:list-item>
        <text:list-item>
          <text:p text:style-name="P65"><text:span text:style-name="Túlemelt"><text:span text:style-name="T7">Odajön egy szamáriai asszony, hogy vizet merítsen. Jézus megszólítja: „adj innom."</text:span></text:span></text:p>
        </text:list-item>
        <text:list-item>
          <text:p text:style-name="P65"><text:span text:style-name="Túlemelt"><text:span text:style-name="T7">Tanítványai ugyanis bementek a faluba élelmet vásárolni.</text:span></text:span></text:p>
        </text:list-item>
        <text:list-item>
          <text:p text:style-name="P65"><text:span text:style-name="Túlemelt"><text:span text:style-name="T7">Erre azt mondja neki a szamáriai asszony: „Hogyhogy zsidó létedre inni kérsz tőlem, holott szamáriai asszony vagyok?” A zsidók és a szamaritánusok ugyanis </text:span></text:span><text:soft-page-break/><text:span text:style-name="Túlemelt"><text:span text:style-name="T7">nem érintkeznek egymással.</text:span></text:span></text:p>
        </text:list-item>
        <text:list-item>
          <text:p text:style-name="P65"><text:span text:style-name="Túlemelt"><text:span text:style-name="T7">Válaszul Jézus ezt mondta: „Ha felismernéd az Isten ajándékát és hogy ki mondja neked: „adj innom”, te kérnéd őt, s élő vizet adna neked."</text:span></text:span></text:p>
        </text:list-item>
        <text:list-item>
          <text:p text:style-name="P65"><text:span text:style-name="Túlemelt"><text:span text:style-name="T7">Erre az asszony így szól: „Uram, egyrészt nincs vödröd, másrészt a kút mély, honnan is jutnál élő vízhez?</text:span></text:span></text:p>
        </text:list-item>
        <text:list-item>
          <text:p text:style-name="P65"><text:span text:style-name="Túlemelt"><text:span text:style-name="T7">Csak nem vagy különb atyánknál, Jákobnál, aki nekünk a kutat adta, s ivott belőle ő maga és fiai és nyája?"</text:span></text:span></text:p>
        </text:list-item>
        <text:list-item>
          <text:p text:style-name="P65"><text:span text:style-name="Túlemelt"><text:span text:style-name="T7">Jézus Igy válaszolt neki: „Mindenki, aki ebből a vízből iszik, újra megszomjazik.</text:span></text:span></text:p>
        </text:list-item>
        <text:list-item>
          <text:p text:style-name="P65"><text:span text:style-name="Túlemelt"><text:span text:style-name="T7">De aki abból a vízből iszik, amelyet majd én adok neki, soha többé nem lesz szomjas, hanem a viz, amelyet majd adok, őrök életre szökellő vízforrássá válik benne."</text:span></text:span></text:p>
        </text:list-item>
        <text:list-item>
          <text:p text:style-name="P65"><text:span text:style-name="Túlemelt"><text:span text:style-name="T7">Az asszony erre így szól hozzá: „Uram, add nekem ezt a vizet, hogy ne szomjazzam többé, és ne járjak ide vízért."</text:span></text:span></text:p>
        </text:list-item>
        <text:list-item>
          <text:p text:style-name="P65"><text:span text:style-name="Túlemelt"><text:span text:style-name="T7">Azt mondja erre Jézus: „Menj, hívd a férjedet és gyere vissza."</text:span></text:span></text:p>
        </text:list-item>
        <text:list-item>
          <text:p text:style-name="P65"><text:span text:style-name="Túlemelt"><text:span text:style-name="T24">Az asszony </text:span></text:span><text:span text:style-name="Túlemelt"><text:span text:style-name="T71">Igy </text:span></text:span><text:span text:style-name="Túlemelt"><text:span text:style-name="T24">válaszolt: „Nincs férjem.” Erre Jézus azt mondja neki: „Jól mondod, hogy ,nincs férjem`.</text:span></text:span></text:p>
        </text:list-item>
        <text:list-item>
          <text:p text:style-name="P65"><text:span text:style-name="Túlemelt"><text:span text:style-name="T7">Volt ugyan öt férjed, de akid most van, nem a férjed; ezt helyesen mondtad."</text:span></text:span></text:p>
        </text:list-item>
        <text:list-item>
          <text:p text:style-name="P65"><text:span text:style-name="Túlemelt"><text:span text:style-name="T7">Az asszony ezt mondja neki: „Uram, látom, hogy próféta vagy.</text:span></text:span></text:p>
        </text:list-item>
        <text:list-item>
          <text:p text:style-name="P65"><text:span text:style-name="Túlemelt"><text:span text:style-name="T7">Atyáink ezen a hegyen imádták az Istent, ti meg azt mondjátok, hogy Jeruzsálem az a hely, ahol az Istent imádni kell."</text:span></text:span></text:p>
        </text:list-item>
      </text:list>
      <text:p text:style-name="Feldolgozatlan_20_átvett_20_anyagok"><text:span text:style-name="Kiemelt"><text:span text:style-name="T7">124</text:span></text:span></text:p>
      <text:p text:style-name="Feldolgozatlan_20_átvett_20_anyagok"><text:span text:style-name="Túlemelt"><text:span text:style-name="T7">4,1-26</text:span></text:span></text:p>
      <text:list xml:id="list1318841435" text:continue-list="list619832122" text:style-name="WWNum2">
        <text:list-item>
          <text:p text:style-name="P66"><text:span text:style-name="Túlemelt"><text:span text:style-name="T7">Jézus Igy szól hozzá: „Asszony, hidd el nekem, közeledik az ára, amikor se ezen a hegyen, se Jeruzsálemben nem fogjátok imádni az Atyát.</text:span></text:span></text:p>
        </text:list-item>
        <text:list-item>
          <text:p text:style-name="P66"><text:span text:style-name="Túlemelt"><text:span text:style-name="T7">Ti azt imádjátok, akit nem ismertek, mi azt imádjuk, akit ismerünk, mert az üdvösség a zsidóktól származik.</text:span></text:span></text:p>
        </text:list-item>
        <text:list-item>
          <text:p text:style-name="P66"><text:span text:style-name="Túlemelt"><text:span text:style-name="T24">De közeledik az óra, sőt már itt is van, amikor Isten igazi imádói majd lélekben és igazságban imádják az Atyát. Mert az Atya ilyen imádókat keres magának.</text:span></text:span></text:p>
        </text:list-item>
        <text:list-item>
          <text:p text:style-name="P66"><text:span text:style-name="Túlemelt"><text:span text:style-name="T7">Lélek az Isten, s azoknak, akik imádják, lélekben és igazságban kell imádniuk,"</text:span></text:span></text:p>
        </text:list-item>
        <text:list-item>
          <text:p text:style-name="P66"><text:span text:style-name="Túlemelt"><text:span text:style-name="T7">Az asszony azt mondja neki: „Tudom, hogy eljön a Messiás — akit Krisztusnak mondanak —, ha eljön, ő majd mindent meghirdet nekünk."</text:span></text:span></text:p>
        </text:list-item>
        <text:list-item>
          <text:p text:style-name="P66"><text:span text:style-name="Túlemelt"><text:span text:style-name="T7">Jézus azt mondja neki: „Én vagyok az: én, aki most veled beszélek."</text:span></text:span></text:p>
        </text:list-item>
      </text:list>
      <text:p text:style-name="Feldolgozatlan_20_átvett_20_anyagok"><text:span text:style-name="Túlemelt"><text:span text:style-name="T7">Szövegjegyzetek</text:span></text:span></text:p>
      <text:p text:style-name="Feldolgozatlan_20_átvett_20_anyagok"><text:span text:style-name="Kiemelt"><text:span text:style-name="T24">1-3 Az elsó három vers összekötő szöveg, amely megmagyarázza, hogyan kerül Jézus Szamárlába. Az előzőkben láttuk, hogy Jézus sikere féltékenységet támaszt a Keresztelő tanítványaiban. Most, hogy a farizeusok is Jézust János vetélytársaként kezelik, Jézus visszamegy szülőföldjére, me</text:span></text:span><text:span text:style-name="Kiemelt"><text:span text:style-name="T71">rt </text:span></text:span><text:span text:style-name="Kiemelt"><text:span text:style-name="T24">nem akar János vetélytársaként szerepelni. A szőveg azonban úgy is magyarázható, hogy míg a farizeusok Jézus sikerére felfigyelnek, ő egyelőre </text:span></text:span><text:span text:style-name="Kiemelt"><text:span text:style-name="T71">el </text:span></text:span><text:span text:style-name="Kiemelt"><text:span text:style-name="T24">akarja kerülni velük a nyílt vitát, mivel annak ideje („az óra") még nem érkezett el.</text:span></text:span></text:p>
      <text:p text:style-name="Feldolgozatlan_20_átvett_20_anyagok"><text:span text:style-name="Kiemelt"><text:span text:style-name="T24">1<text:tab/>„Jézus ”: a kéziratok nagy részében (a P</text:span></text:span><text:span text:style-name="T75">66</text:span><text:span text:style-name="Kiemelt"><text:span text:style-name="T24"> jelzésű ún. Bodmerpapirusz‑</text:span></text:span></text:p>
      <text:p text:style-name="Feldolgozatlan_20_átvett_20_anyagok"><text:span text:style-name="Kiemelt"><text:span text:style-name="T7">ban is, amely 200 körül íródott) „az Úr”. A legújabb szövegkritika szerint azonban „az Úr” mér a szöveg liturgikus használatát tükrözi, a „Jézus” megjelölést tartja eredetinek.</text:span></text:span></text:p>
      <text:p text:style-name="Feldolgozatlan_20_átvett_20_anyagok"><text:span text:style-name="Kiemelt"><text:span text:style-name="T24">2<text:tab/>„Jézus maga nem </text:span></text:span><text:span text:style-name="Túlemelt"><text:span text:style-name="T24">ke</text:span></text:span><text:span text:style-name="Kiemelt"><text:span text:style-name="T24">resztelt”: ezt a betoldást sokan a végső re‑</text:span></text:span></text:p>
      <text:p text:style-name="Feldolgozatlan_20_átvett_20_anyagok"><text:span text:style-name="Kiemelt"><text:span text:style-name="T7">daktor kiegészítő vagy helyesbítő megjegyzésének tartják. A János evangélium azonban nem egyszer idézi Jézus ellenségeinek véleményét anélkül, hogy nyomban kijavítaná. (Lásd pl. Jn 7,42-ben a feltételezést, hogy Jézus nem Betlehemben, hanem Názáretben született.)</text:span></text:span></text:p>
      <text:p text:style-name="Feldolgozatlan_20_átvett_20_anyagok"><text:span text:style-name="Kiemelt"><text:span text:style-name="T7">4<text:tab/>A rövidebb út Júdeából Galileába Szamárfán vezet át. Természetesen Jé‑</text:span></text:span></text:p>
      <text:p text:style-name="Feldolgozatlan_20_átvett_20_anyagok"><text:span text:style-name="Kiemelt"><text:span text:style-name="T7">zus megkerülhette volna Szamárát, de ezt Lukács szerint is Jeruzsálembe menet csak akkor tette, amikor egy szamaritánus falu nem volt hajlandó befogadni (Lk 9,51-56).</text:span></text:span></text:p>
      <text:p text:style-name="Feldolgozatlan_20_átvett_20_anyagok"><text:span text:style-name="Kiemelt"><text:span text:style-name="T7">5<text:tab/>Szikár azonosítása bizonytalan. Egyesek az ószövetségi „Sekem”-re gon‑</text:span></text:span></text:p>
      <text:p text:style-name="Feldolgozatlan_20_átvett_20_anyagok"><text:span text:style-name="Kiemelt"><text:span text:style-name="T7">dolnak, amely valóban Jákob kútja közelében, a Gerizim hegy lábánál fekszik. Nincs </text:span></text:span><text:soft-page-break/><text:span text:style-name="Kiemelt"><text:span text:style-name="T7">azonban megfelelő alap arra, hogy elírásnak véljük a „Szikár” nevet. („Szikem” egyes szír kéziratokban szerepel, de aligha képviseli a szöveg eredeti formáját, inkább az ószövetségi utalások alapján végzett változtatásnak</text:span></text:span></text:p>
      <text:p text:style-name="Feldolgozatlan_20_átvett_20_anyagok"><text:span text:style-name="Kiemelt"><text:span text:style-name="T7">125</text:span></text:span></text:p>
      <text:p text:style-name="Feldolgozatlan_20_átvett_20_anyagok"><text:span text:style-name="Túlemelt"><text:span text:style-name="T7">4,1-26</text:span></text:span></text:p>
      <text:p text:style-name="P43">tűnik.) Mások a mai Aszkár nevű arab falura gondolnak Nablusz közelében, az illető kúttól néhány kilométerre.</text:p>
      <text:p text:style-name="P43">József csontjait Józsue könyve szerint az izraeliták Sekemben temették eI,</text:p>
      <text:p text:style-name="P43"><text:span text:style-name="T20">„</text:span><text:span text:style-name="T70">az</text:span><text:span text:style-name="T20">on a területen, amit Jákob vásárolt </text:span><text:span text:style-name="T70">meg” </text:span><text:span text:style-name="T20">(Józs 24,32; vö. Ter 33,18).</text:span></text:p>
      <text:p text:style-name="P43">6<text:tab/>Az idézett ószövetségi szövegek „Jákob kútját” nem említik. A kút</text:p>
      <text:p text:style-name="P43"><text:span text:style-name="T20">azonosítása azonban — a vízszegény területen — meglehetősen biztos. Ott található ez a kőbe ágyazott mély kút, ahol ma is elágazik az északra, Galilea felé menő útból a nyugatra, Nabluszba </text:span><text:span text:style-name="T70">(az </text:span><text:span text:style-name="T20">ókori Neapolis-ba) vezető út. Mint zarándokhely az első világháború előtt orosz o</text:span><text:span text:style-name="T70">rt</text:span><text:span text:style-name="T20">odox gondozásába került, köréje templomot kezdtek építeni, amely azonban mind a mai napig befejezetlen maradt. Vize ma is bőséges és élvezhető.</text:span></text:p>
      <text:p text:style-name="P43"><text:span text:style-name="T20">„csak úgy ”: „houtós” ilyen összefüggésben annyit jelent: „minden további nélkül”. Talán azt jelzi, hogy Jézus leült, anélkül hogy alkalmasabb pihenőhelyett keresett volna. A már említett P</text:span><text:span text:style-name="T74">66</text:span><text:span text:style-name="T20"> papirusz szerint nem „a kúthoz” (epi té pégé) hanem „a földre” (epi té gé) ült. Boismard szerint ez az eredeti szöveg, amely jobban megmagyarázza a „houtós” szó értelmét: „csak úgy egyszerűen leült a földre”. Modern kiadások a P</text:span><text:span text:style-name="T74">66</text:span><text:span text:style-name="T20">-nak ezt a változatát nem tartják említésre méltónak (vö. Brown, I, 169).</text:span></text:p>
      <text:p text:style-name="P43">„Dél <text:s/>f e l é ”: szószerint „mintegy a hatodik órában. Az ókori időszámítás az éjet és a napot rendszerint egyaránt tizenkét órára osztotta. A hatodik óra delet jelent. Az időpont jelentőségét a kommentátorok különböző módon értelmezik. Jézus egyedül János szenvedéstörténetében mondja, hogy „szomjas” (19,28), és János — akárcsak a szinoptikusok — a „hatodik órát” is említi (19, 14), de mint elítéltetése, és nem keresztrefeszítése (Mt 27,5; Mk 1533; Lk 23,44) időpontját. Jézus „órája”, amelyre az evangélium a kánai menyegzőtől kezdve újra és újra utal, kronológiai pontossággal Nagypéntek „hatodik óráját” jelenti, amikor Jézus „felemeltetése” (a kereszten) megvalósult. Az evangélista az időpont megadásával nyilvánvalóan szimbolikus jelzőrendszerét használja.</text:p>
      <text:p text:style-name="P43">7<text:tab/>„Szamáriai asszony ”: a palesztinai zsidóság és a szamaritánusok</text:p>
      <text:p text:style-name="P43">között a rossz viszony évszázados elidegenedés gyümölcse volt. Az északi zsidó királyság, Izrael, már a Kr. e. 722-es asszíriai invázió idején elvesztette függetlenségét; ezután zsidó lakossága Babilóniából hozott pogány telepesekkel keveredett. Ez szolgált okul arra, hogy a déli ország zsidósága ne tartsa őket többé a választott nép részének. Ezt az ellentétet súlyosan elmérgesítette a babilóniai fogság után keletkezett helyzet. A szamaritánusok ismételten akadályozták a jeruzsálemi templom felépítését, és külön szentélyt építettek maguknak Gerizim hegyén. A Kr. e. második század folyamán a szamaritánusok a szíriai uralkodókat támogatták a Makkabeusokkal szemben. Végül a főpapként uralkodd I. Joannes Hyrcanus Kr. e. 128-ban felégette a Gerizim hegyén épült templomot. Az egész párbeszéd feltételezi a szamaritánusok és a zsidók közti rossz viszonyt és azt, hogy ellentétük a jeruzsálemi Templom szerepének kérdésére összpontosul.</text:p>
      <text:p text:style-name="P43">„adj innom ”: Jézus szomja teljesen megfelel a történeti keretnek (fáradtság, déli Óra), ugyanakkor szimbolikusan elővételezi szomját a kereszten.</text:p>
      <text:p text:style-name="Feldolgozatlan_20_átvett_20_anyagok"><text:span text:style-name="Kiemelt"><text:span text:style-name="T7">126</text:span></text:span></text:p>
      <text:p text:style-name="Feldolgozatlan_20_átvett_20_anyagok"><text:soft-page-break/><text:span text:style-name="Túlemelt"><text:span text:style-name="T7">4,1-26</text:span></text:span></text:p>
      <text:p text:style-name="Feldolgozatlan_20_átvett_20_anyagok"><text:span text:style-name="Kiemelt"><text:span text:style-name="T7"><text:tab/>8<text:tab/>A tanítványok távozása lehetőséget nyújt a szamáriai nővel való négyszem‑</text:span></text:span></text:p>
      <text:p text:style-name="Feldolgozatlan_20_átvett_20_anyagok"><text:span text:style-name="Kiemelt"><text:span text:style-name="T24">közti párbeszédre. Az evangélista tudatosan „mozgatja” szereplőit: amikor a tanítványok </text:span></text:span><text:span text:style-name="Kiemelt"><text:span text:style-name="T71">vi</text:span></text:span><text:span text:style-name="Kiemelt"><text:span text:style-name="T24">sszajönnek, az asszony távozik el a faluba, ami egy új, „ellenpontként” ható bizalmas beszélgetést tesz lehetővé Jézus és tanítványai között. A végén Jézus, tanítványai, a nő és a faluból kitóduló emberek együttese hallgatja Jézus szavait. A történet evvel „három színre” — és egyben három felvonásra — osztódik.</text:span></text:span></text:p>
      <text:p text:style-name="Feldolgozatlan_20_átvett_20_anyagok"><text:span text:style-name="Kiemelt"><text:span text:style-name="T7"><text:tab/>9<text:tab/>„zsidók és szamaritánusok ugyanis nem érintkeznek”:</text:span></text:span></text:p>
      <text:p text:style-name="Feldolgozatlan_20_átvett_20_anyagok"><text:span text:style-name="Kiemelt"><text:span text:style-name="T7">az evangélista feltételezi, hogy az olvasó nem ismeri a palesztinai viszonyokat. A zsidók és szamaritánusok rossz viszonya a zsidó háborút (Kr. u. 70) követően csak tovább romlott. A háború alatt a szamaritánusok több-kevesebb nyíltsággal a rómaiak oldalán voltak.</text:span></text:span></text:p>
      <text:p text:style-name="Feldolgozatlan_20_átvett_20_anyagok"><text:span text:style-name="Kiemelt"><text:span text:style-name="T7"><text:tab/>10<text:tab/>„mondta ”: az eredeti szöveg a jelen (ún. „történeti jelen") és a múlt időt</text:span></text:span></text:p>
      <text:p text:style-name="Feldolgozatlan_20_átvett_20_anyagok"><text:span text:style-name="Kiemelt"><text:span text:style-name="T7">rendszertelenül keveri. A fordításban itt meghagytuk az eredeti igeidőket, hogy érzékeltessük a szőveg újra-újra előtörő jelenidejű alakjainak drámaiságát.</text:span></text:span></text:p>
      <text:p text:style-name="Feldolgozatlan_20_átvett_20_anyagok"><text:span text:style-name="Kiemelt"><text:span text:style-name="T7">Mint a jánosi párbeszédekben annyiszor, Jézus válasza nem felel a feltett kérdésre, hanem azon túlmutat. Jézus válasza a helyzet belső iróniájára mutat: igazában nem azon kellene meglepődnöd, hogy zsidó létemre inni kérek, hanem, hogy az kér tőled vizet, akitől inkább neked kellene „ é I ő vizet” kérned.</text:span></text:span></text:p>
      <text:p text:style-name="Feldolgozatlan_20_átvett_20_anyagok"><text:span text:style-name="Kiemelt"><text:span text:style-name="T7">Az „élő viz” kettős értelmű: jelenti a frissen, forrásból fakadó (nem víztárló ciszternában tartott) vizet, s ugyanakkor — Jézus értelmezésében, szimbolikusan az (isteni) élet vizét.</text:span></text:span></text:p>
      <text:p text:style-name="Feldolgozatlan_20_átvett_20_anyagok"><text:span text:style-name="Kiemelt"><text:span text:style-name="T7"><text:tab/>11<text:tab/>Az asszony Jézus válaszának szószerinti értelmén fennakad és annak kép‑</text:span></text:span></text:p>
      <text:p text:style-name="Feldolgozatlan_20_átvett_20_anyagok"><text:span text:style-name="Kiemelt"><text:span text:style-name="T24">telenségét fejezi ki: vödör nélkül, mély kútból Jézus még állott vizet sem tudna adni, nemhogy frissen csorgót.</text:span></text:span></text:p>
      <text:p text:style-name="Feldolgozatlan_20_átvett_20_anyagok"><text:span text:style-name="Kiemelt"><text:span text:style-name="T7"><text:tab/>12<text:tab/>„Csak nem vagy nagyobb ”: az asszonynak ez a mondata jelzi első</text:span></text:span></text:p>
      <text:p text:style-name="Feldolgozatlan_20_átvett_20_anyagok"><text:span text:style-name="Kiemelt"><text:span text:style-name="T7">kinyílását Jézus felé. Az „atyánk” szó egyszerre hidat teremt Jézus és közte, hiszen a kút és annak vize a zsidóság közös ősének adománya.</text:span></text:span></text:p>
      <text:p text:style-name="Feldolgozatlan_20_átvett_20_anyagok"><text:span text:style-name="Kiemelt"><text:span text:style-name="T7">„s ivott belőle ... ” : a mondat vége idézetként hangzik, de a Szentírásban nem található meg.</text:span></text:span></text:p>
      <text:p text:style-name="Feldolgozatlan_20_átvett_20_anyagok"><text:span text:style-name="Kiemelt"><text:span text:style-name="T7"><text:tab/>13<text:tab/>„újra megszomjazik ”: anélkül, hogy a közös ősre való hivatkozást</text:span></text:span></text:p>
      <text:p text:style-name="Feldolgozatlan_20_átvett_20_anyagok"><text:span text:style-name="Kiemelt"><text:span text:style-name="T7">visszautasítaná, Jézus az emberi adomány múló ás testi jellegére utal.</text:span></text:span></text:p>
      <text:p text:style-name="Feldolgozatlan_20_átvett_20_anyagok"><text:span text:style-name="Kiemelt"><text:span text:style-name="T7"><text:tab/>14<text:tab/>Az általa felkínált „élő víz” lelki jellegű, az ember belső szomját egyszers‑</text:span></text:span></text:p>
      <text:p text:style-name="Feldolgozatlan_20_átvett_20_anyagok"><text:span text:style-name="Kiemelt"><text:span text:style-name="T24">mindenkorra kielégíti. Ezt a nyolc boldogságban </text:span></text:span><text:span text:style-name="Kiemelt"><text:span text:style-name="T71">is </text:span></text:span><text:span text:style-name="Kiemelt"><text:span text:style-name="T24">olvassuk: akik éhezik és szomjazzák Isten igazságát, kielégülést nyernek (Mt 5,7). De itt Jézus többet is mond: Jézus magát az „élő vízforrást” ülteti a szomjas lélekbe, ezért nem kell soha többé szomjaznia. Az „életre szökellő vízforrást” később az evangélium kifejezetten azonosítja a Szentlélekkel (vö. Jn 7,38-39).</text:span></text:span></text:p>
      <text:p text:style-name="Feldolgozatlan_20_átvett_20_anyagok"><text:span text:style-name="Kiemelt"><text:span text:style-name="T7">válik ugyanakkor világossá, hogy a jánosi nyelvezet a „víz és lélek” kőzt </text:span></text:span><text:span text:style-name="Kiemelt"><text:span text:style-name="T7">különbőztet ugyan, de amennyiben Jézus adományáról van szó, a kettőt nem</text:span></text:span></text:p>
      <text:p text:style-name="Feldolgozatlan_20_átvett_20_anyagok"><text:span text:style-name="Kiemelt"><text:span text:style-name="T7">127</text:span></text:span></text:p>
      <text:p text:style-name="Feldolgozatlan_20_átvett_20_anyagok"><text:span text:style-name="Túlemelt"><text:span text:style-name="T7">4,1-26</text:span></text:span></text:p>
      <text:p text:style-name="Feldolgozatlan_20_átvett_20_anyagok"><text:span text:style-name="Kiemelt"><text:span text:style-name="T7">választja szét: a viz a Lélek szimbóluma, jele és (ahogy végső fokon csak a kereszten tűnik ki) a Lélek adásának egyben eszköze.</text:span></text:span></text:p>
      <text:p text:style-name="Feldolgozatlan_20_átvett_20_anyagok"><text:span text:style-name="Kiemelt"><text:span text:style-name="T7">15<text:tab/>„add nekem ”: az asszony válaszában készséget árul el, még egy té‑</text:span></text:span></text:p>
      <text:p text:style-name="Feldolgozatlan_20_átvett_20_anyagok"><text:span text:style-name="Kiemelt"><text:span text:style-name="T7">péssel közeledik Jézus felé, de még nyilvánvalóan földi vízre gondol.</text:span></text:span></text:p>
      <text:p text:style-name="Feldolgozatlan_20_átvett_20_anyagok"><text:span text:style-name="Kiemelt"><text:span text:style-name="T7">16<text:tab/>Jézus szava most nyíltan belenyúl az asszony magánéletébe. A fordulat meg‑</text:span></text:span></text:p>
      <text:p text:style-name="Feldolgozatlan_20_átvett_20_anyagok"><text:span text:style-name="Kiemelt"><text:span text:style-name="T24">lepő. Amennyiben a „térítés” pszichológiáját tükrözi; rendkívül jellegzetes. A beszélgetés belső logikája ez: mielőtt Jézus magát teljesen kiiyilatkoztathatná, </text:span></text:span><text:span text:style-name="Kiemelt"><text:span text:style-name="T71">az </text:span></text:span><text:span text:style-name="Kiemelt"><text:span text:style-name="T24">asszonynak előbb önmagával kell találkoznia, önmaga számára kell életével számot vetnie.</text:span></text:span></text:p>
      <text:p text:style-name="Feldolgozatlan_20_átvett_20_anyagok"><text:span text:style-name="Kiemelt"><text:span text:style-name="T7">17<text:tab/>„Nincs férjem ”: az asszony igazat mond, de szavai még kendőzik bel‑</text:span></text:span></text:p>
      <text:p text:style-name="Feldolgozatlan_20_átvett_20_anyagok"><text:soft-page-break/><text:span text:style-name="Kiemelt"><text:span text:style-name="T7">ső helyzetét.</text:span></text:span></text:p>
      <text:p text:style-name="Feldolgozatlan_20_átvett_20_anyagok"><text:span text:style-name="Kiemelt"><text:span text:style-name="T7">18<text:tab/>Jézus kinyilvánítja, hogy az asszony lelkébe lát, ás életkörülményeit is‑</text:span></text:span></text:p>
      <text:p text:style-name="Feldolgozatlan_20_átvett_20_anyagok"><text:span text:style-name="Kiemelt"><text:span text:style-name="T24">meri. Az „öt férj</text:span></text:span><text:span text:style-name="T75">„</text:span><text:span text:style-name="Kiemelt"><text:span text:style-name="T24"> pogány szemszögből is rendezetlen családi életre utal. Jézus egy mondatban közli, hogy az asszony személyes életének rendezetlenségét ismeri és, hogy az asszonynak evvel a helyzettel minél elóbb szembe kell néznie.</text:span></text:span></text:p>
      <text:p text:style-name="Feldolgozatlan_20_átvett_20_anyagok"><text:span text:style-name="Kiemelt"><text:span text:style-name="T7">19<text:tab/>„p r ó f ét a vagy”: az asszony felismeri Jézusban Isten szócsövét, és</text:span></text:span></text:p>
      <text:p text:style-name="Feldolgozatlan_20_átvett_20_anyagok"><text:span text:style-name="Kiemelt"><text:span text:style-name="T7">nyomban mint vallásos tekintélyt kezeli. Válasza pszichológiailag is érthető: azonnal eltereli a szót életéről és helyette a szamaritánus-zsidó ellentét központi kérdését hozza fél.</text:span></text:span></text:p>
      <text:p text:style-name="Feldolgozatlan_20_átvett_20_anyagok"><text:span text:style-name="Kiemelt"><text:span text:style-name="T7">20<text:tab/>„ezen a hegyen ”: a hegy megnevezésére nincs szükség; közvetlenül</text:span></text:span></text:p>
      <text:p text:style-name="Feldolgozatlan_20_átvett_20_anyagok"><text:span text:style-name="Kiemelt"><text:span text:style-name="T7">a kút mellől látható a Gerizim hegye, ahol Jézus életében még állt a szamaritánusok temploma.</text:span></text:span></text:p>
      <text:p text:style-name="Feldolgozatlan_20_átvett_20_anyagok"><text:span text:style-name="Kiemelt"><text:span text:style-name="T7">21-22<text:tab/>Jézus válasza négy elemet tartalmaz: a) utal a közelgő „órára”, mint arra</text:span></text:span></text:p>
      <text:p text:style-name="Feldolgozatlan_20_átvett_20_anyagok"><text:span text:style-name="Kiemelt"><text:span text:style-name="T24">a különleges időpontra, amely a világ vallásos helyzetét megváltoztatja; b) a közelgő „Óra” után sem Gerizim, sem Jeruzsálem kultusza nem rendelkezik kiváltsággal; c) a zsidók kultusza azonban autentikus istenismeretre épül: a zsidóság valódi kinyilatkoztatás birtokában van; d) az üdvösségtörténet az „óra” után sem veszíti </text:span></text:span><text:span text:style-name="Kiemelt"><text:span text:style-name="T71">el </text:span></text:span><text:span text:style-name="Kiemelt"><text:span text:style-name="T24">folytatólagosságát zsidó eredetével.</text:span></text:span></text:p>
      <text:p text:style-name="Feldolgozatlan_20_átvett_20_anyagok"><text:span text:style-name="Kiemelt"><text:span text:style-name="T24">A János-evangéliumban a zsidókkal szemben újra és újra megelevenedő vitáknak és feszültségeknek ez a rövid mondat szab határt: „az <text:s/></text:span></text:span><text:span text:style-name="Kiemelt"><text:span text:style-name="T71">ü</text:span></text:span><text:span text:style-name="Kiemelt"><text:span text:style-name="T24">dvös s é g a z s i d ó k t ó l származik ”. Röviden: Jézus a szamaritánus állásponttal szemben a zsidó hagyomány mellé áll; mint az Ot megelőző kinyilatkoztatás kiváltságos történelmi helyét ismeri el.</text:span></text:span></text:p>
      <text:p text:style-name="Feldolgozatlan_20_átvett_20_anyagok"><text:span text:style-name="Kiemelt"><text:span text:style-name="T7">23<text:tab/>Miután a szamaritánus felfogással szemben állást foglalt, Jézus az isten‑</text:span></text:span></text:p>
      <text:p text:style-name="Feldolgozatlan_20_átvett_20_anyagok"><text:span text:style-name="Kiemelt"><text:span text:style-name="T24">tisztelet új korszakát hirdeti meg. A szamáriai nő Istenről, Jézus </text:span></text:span><text:span text:style-name="Kiemelt"><text:span text:style-name="T71">az </text:span></text:span><text:span text:style-name="Kiemelt"><text:span text:style-name="T24">A t y 6- r <text:s/>ó I beszél. Evvel közvetve jelzi, hogy amit mond, a fiúság jogán mondja. Ezért mondja azt is, hogy „az óra már elérkezett”: a Jézussal való kapcsolat már most, itt a kút mellett elővételezi azt, ami az egész világ számára egyetemesen a keresztrefeszítés időpontjában fog megtörténni. Az „igazi” istentiszteletről van szó, amelynek értékét és valódiságát többé már nem a hely és nem külső szabályszerűség, hanem belső kritériumok („lélek ás igazság") ha‑</text:span></text:span></text:p>
      <text:p text:style-name="Feldolgozatlan_20_átvett_20_anyagok"><text:span text:style-name="Kiemelt"><text:span text:style-name="T7">128</text:span></text:span></text:p>
      <text:p text:style-name="Feldolgozatlan_20_átvett_20_anyagok"><text:span text:style-name="Túlemelt"><text:span text:style-name="T7">4,1-26</text:span></text:span></text:p>
      <text:p text:style-name="P43"><text:span text:style-name="T20">tározzák meg. A „lélek” aligha jelenti pusztán az emberi lelket: Jézus szavai nem a külsőséges liturgiát állítják szembe a ember belső, értelmileg és akaratilag átélt, vallásos cselekedeteivel. A „Lélek” akár nagy betűsen </text:span><text:span text:style-name="T70">i</text:span><text:span text:style-name="T20">s írható, mivel itt arról az emberi cselekvésről van szó, amit a belsőleg újjászületett ember hitben és szeretetben visz végbe: ez a imádás az emberi lélek és isteni Lélek érintkezésében születik meg. Ahogy az "igazság” sem egyszerűen valóságnak megfelelő gondolatokat vagy állításokat jelent, hanem azt az Istentől kapott kinyilatkoztatást, amely a megtestesült Szóban személyes emberi létként áll elénk. A hívő számára maga az örök Ige „az út, az igazság ás az élet” (Jn 14,6).</text:span></text:p>
      <text:p text:style-name="P43">24<text:tab/>„Lélek... lélekben és ("igazságban”: a mondat kétségkívül</text:p>
      <text:p text:style-name="Feldolgozatlan_20_átvett_20_anyagok"><text:span text:style-name="T24">messzemenően a hellenisztikus (sztoikus és plátóni) filozófia nyelvére emlékeztet, mert nyilván Isten tiszta szellemi természetére hivatkozva állítja, hogy </text:span><text:span text:style-name="T71">az </text:span><text:span text:style-name="T24">ember csak mint szellemi </text:span><text:span text:style-name="T24">lány lelki síkon (lélekben) és különösképpen a megismerő képesség révén (igazságban) képes Isten természetének megfelelő vallásos cselekedetekre. A hellenisztikus nyelvezet azonban csalóka. Dodd rámutat arra, hogy már János „kommentárja” óvott attól, hogy Jn 4,24-ben Isten </text:span><text:span text:style-name="Kiemelt"><text:span text:style-name="T24">természetének </text:span></text:span><text:span text:style-name="T24">valamiféle meghatározását lássuk. Elvégre is János szerint „Isten fény” (1Jn 1,5), az Ószövetség szerint „Isten emésztő tűz” — és még folytathatnánk a meghatározásszerű idézeteket. János szerint „Lélek </text:span><text:span text:style-name="T71">az </text:span><text:span text:style-name="T24">Isten”, me</text:span><text:span text:style-name="T71">rt </text:span><text:span text:style-name="T24">az élet forrása, éspedig örök életé: az isteni Lélek átvétele „lélekben és igazságban” vagyis lelki újjászületésben és a hit válaszában mehet csak végbe. (Vö. C. H. Dodd, The Interpretation of the Fourth </text:span><text:span text:style-name="Kiemelt"><text:span text:style-name="T24">Gospel, Cambridge, 1953, 225-227.) Raymond Brown szerint a </text:span></text:span><text:span text:style-name="T24">„lélek és igazság” kifejezés „majdnem csak” („almost") „hendiadys”-nek („egy kettő által” = két főnévvel kifejezett egyetlen fogalom) tekinthető, azaz itt voltaképpen „az Igazság Lelkéről” lenne szó. (Vö. The Gospel According to John, I, 180.) Az </text:span><text:soft-page-break/><text:span text:style-name="T24">„Igazság Lelke” azonban a búcsúbeszédekben a Vigasztalót (Paraklétos) jelenti (14,17; 15,26; 16,13); </text:span><text:span text:style-name="T71">itt </text:span><text:span text:style-name="T24">viszont az Istenről van szó, aki a párbeszédben az Atya személyével azonos. Sokkal közelebbi a kapcsolat Jn 6,64-gyel: „A lélek az, ami éltet ... hozzátok intézett szavaim lélek és élet.” Ez </text:span><text:span text:style-name="T71">az </text:span><text:span text:style-name="T24">éltető lélek végső soron maga az Isten, aki a hívőt saját életével (kinyilatkoztatott Igazsága, a Logosz révén) bensőleg megújítja. A két vers (</text:span><text:span text:style-name="T71">vv</text:span><text:span text:style-name="T24">. 23-24) magyarázata csak úgy teljes, fiad egységben szemléljük az életet adó Atyát, a Logoszt mint isteni Igazságot és a Szentlelket, mint az újjászületett ember belső éltető elvét. Amit tehát ez a szöveg az Atya „lélekben ás igazságban” való imádásáról mond, végső fokon a János-evangélium szentháromságos teológiájára utal.</text:span></text:p>
      <text:p text:style-name="Feldolgozatlan_20_átvett_20_anyagok"><text:span text:style-name="Kiemelt"><text:span text:style-name="T24">25<text:tab/></text:span></text:span><text:span text:style-name="Kiemelt"><text:span text:style-name="T71">„Üljön </text:span></text:span><text:span text:style-name="Kiemelt"><text:span text:style-name="T24">a M e s s i á s”: </text:span></text:span><text:span text:style-name="T24">a szamáriai asszony e</text:span><text:span text:style-name="T71">vv</text:span><text:span text:style-name="T24">el készségét igazolja:</text:span></text:p>
      <text:p text:style-name="P43">mint Messiás-váró azok közé tartozik, akit „az Atya keres”. Az asszony a zsidók és szamaritánusok közti ellentétek megoldását a Messiástól várja, sőt a Messiástól várja „minden” kérdés megoldását, Isten minden közölnivalóját. Az asszony most valóban mint a Logoszra váró emberiség képviselője áll előttünk.</text:p>
      <text:p text:style-name="P43">26<text:tab/>Miután az asszony készsége a maga teljességében megnyilvánult, Jézus</text:p>
      <text:p text:style-name="P43">végül is megmondja kilétét: „ego eimi” — én vagyok (ti. a Messiás). Jánosnál</text:p>
      <text:p text:style-name="Feldolgozatlan_20_átvett_20_anyagok"><text:span text:style-name="Kiemelt"><text:span text:style-name="T71">9<text:tab/>129</text:span></text:span></text:p>
      <text:p text:style-name="Feldolgozatlan_20_átvett_20_anyagok"><text:span text:style-name="Túlemelt"><text:span text:style-name="T7">4,1-26</text:span></text:span></text:p>
      <text:p text:style-name="Feldolgozatlan_20_átvett_20_anyagok"><text:span text:style-name="T24">az „én vagyok” kétségkívül szimbolikus mélységek hordozója, amint azt a további fejezetekben alkalmunk lesz több ízben megfigyelni. </text:span><text:span text:style-name="Kiemelt"><text:span text:style-name="T24">(A </text:span></text:span><text:span text:style-name="T24">kérdés többé-kevésbé vitatott. Perdöntő azonban Jézus letartóztatásának jánosi leírása: amikor Jézus azt mondja: „én <text:s/>vagyok ” , a katonák meghátrálnak és a földre esnek: Jn 18,6.) Ebben a versben azonban a jézusi „én <text:s/>v a g y o k” ilyen mélyebb értelme még nem világlik ki.</text:span></text:p>
      <text:p text:style-name="P43">Az elbeszélés evvel eléri első csúcspontját. Az evangélista nem csekély írásművészettel élve most felfüggeszti a beszélgetést, és a tanítványok visszatérésével egy új színt (és új „felvonást") teremt. Jézus kinyilatkoztatta magát az asszonynak, de annak válaszát az új szereplők fellépése késlelteti.</text:p>
      <text:p text:style-name="Standard"><text:span text:style-name="Félig_20_kiemelt"><text:span text:style-name="T7">Magyarázat</text:span></text:span></text:p>
      <text:p text:style-name="P43"><text:span text:style-name="T20">A szamaritánus asszonnyal való párbeszéd az evangélium egyik legfinomabban kidolgozott szövege. Tudatos alkotásról van szó. A jelenet előkészítése (1-6), majd az egymást követő három szín (7-26: párbeszéd a szamáriai asszonnyal; 26-38: beszélgetés </text:span><text:span text:style-name="T70">a </text:span><text:span text:style-name="T20">visszatérő tanítványokkal; 39-41: a szarváriaiak megtérése) egyszerre mutatja a belső logikával előre gördülő elbeszélés, a feszültségekkel dolgozó drámai kompozíció és a pontról-pontra haladó teológiai mű sajátosságait. Legmeglepőbb talán a szöveg drámai jellege. Főképp az első rész szinte kizárólag párbeszédből áll, és csaknem színre vihető. Ugyanakkor a tanítványok eltávozása majd visszatérése, és az asszony eltávozása két egymást követő párhuzamos helyzetet teremt, amelyek hasonlóságát a szerző mesterien kihasználja. A tanítványok távolléte teremti meg azt a bizalmas légkört, amelyben az asszony Jézus szavaira válaszolva apránként kinyílik. Ugyanakkor viszont az asszony önmagára döbbenése is párhuzamos Jézus önközlésével: az asszony szinte egyszerre ismeri fel (vagy ismeri el) az igazságot önmagáról és kap mindinkább egyértelmű kinyilatkoztatást Jézusról. Ehhez a drámai szerkezethez </text:span><text:span text:style-name="T70">tartozik </text:span><text:span text:style-name="T20">az a szerepcsere, amely Jézus és a szamáriai nő közt rögtön a történet kezdetén végbemegy.</text:span></text:p>
      <text:p text:style-name="P43"><text:span text:style-name="T20">A megfáradt, Vizet kérő vándorember az örök vízforrás adójának bizonyul, miközben kiderül, </text:span><text:span text:style-name="T70">hogy </text:span><text:span text:style-name="T20">a vizet merni készülő asszony tele van lelki szomjúsággal: kifáradt, tönkrement és istenkereső, prófétát hallgatni vágyó, messiásváró belső Világa kifejezésre jut. Igazi jánosi </text:span><text:span text:style-name="T20">szemlélet ez: </text:span><text:span text:style-name="T70">a </text:span><text:span text:style-name="T20">látszat nem fedi a dolgok belső valóságát; a megtestesült Logosz egyik főfeladata, hogy a felszín mögött bújó igazságot feltárja.</text:span></text:p>
      <text:p text:style-name="Feldolgozatlan_20_átvett_20_anyagok"><text:span text:style-name="Kiemelt"><text:span text:style-name="T24">A </text:span></text:span><text:span text:style-name="T24">jelenet ugyanakkor rendkívül </text:span><text:span text:style-name="T71">hitelesen </text:span><text:span text:style-name="T24">illeszkedik bele a Krisztus 'korabeli történeti-politikai helyzetbe. Aligha </text:span><text:span text:style-name="T75">,</text:span><text:span text:style-name="T24">kétséges, hogy a történet etnikailag </text:span><text:span text:style-name="T71">is </text:span><text:span text:style-name="T24">fontos hagyományt őriz. A szamaritánusok 'közti misszió az ősegyház egyik első lépése volt, amellyel a hivatalos, judeai központú zsidóság határait átlépve elindult az egyetemesség út‑</text:span></text:p>
      <text:p text:style-name="Feldolgozatlan_20_átvett_20_anyagok"><text:span text:style-name="Kiemelt"><text:span text:style-name="T7">130</text:span></text:span></text:p>
      <text:p text:style-name="Feldolgozatlan_20_átvett_20_anyagok"><text:span text:style-name="Túlemelt"><text:span text:style-name="T7">4,1-26</text:span></text:span></text:p>
      <text:p text:style-name="P43"><text:span text:style-name="T20">ján. Az Apostolok Cselekedeteiben az első judeai keresztényüldözés (lstván vértanúsága) </text:span><text:soft-page-break/><text:span text:style-name="T20">után olvasunk Fülöp diakónus szamáriai térítő útjáról, amit két apostol, Péter és János szamáriai útja követ (8,4-25). Aligha kétséges, hogy a szamaritánus keresztények számára </text:span><text:span text:style-name="T70">rend</text:span><text:span text:style-name="T20">kívül fontos volt Jézus szamáriai működésének emléke. Hogy ezt éppen János evangéliuma őrizte meg, nem lehet véletlen, hiszen Jánosnak az ősegyházban való működéséről az Apostolok Cselekedetei semmi egyéb konkrét emléket nem őrzött meg. Ugyanakkor azonban Gal 4,9 szerint János — Péter és Jakab mellett — az ősegyház egyik „oszlopa”; azaz Kr. u. 50 körül az Egyház három legtekintélyesebb személyiségének </text:span><text:span text:style-name="T70">egyike.</text:span></text:p>
      <text:p text:style-name="Feldolgozatlan_20_átvett_20_anyagok"><text:span text:style-name="Kiemelt"><text:span text:style-name="T24">A </text:span></text:span><text:span text:style-name="T24">szamaritánus-zsidó ellentét történetünkben fontos szerepet játszik. A párbeszéd az asszony meglepetésével kezdődik: hogy-hogy Jézus át meri lépni a két népcsoport közötti válaszvonalat, amikor az asszonytól inni kér? Amikor azután a párbeszéd túlságosan „szemé‑</text:span></text:p>
      <text:p text:style-name="P43"><text:span text:style-name="T20">lyessé” válik, az asszony ismét a két csopo</text:span><text:span text:style-name="T70">rt </text:span><text:span text:style-name="T20">vallási és<text:tab/>ellen‑<text:line-break/>tétének problémáit firtatja. Lehet-e ennél jobb módszer arra, 'hogy az ismeretlen „próféta” figyelmét saját fájó személyes ügyeiről elterelje? Azonban a szerző itt nemcsak kiváló pszichológiai érzékről tanúskodik. Ügyesen kiszélesíti a párbeszéd látókörét: Jézus állást foglal a sokat vitatott szamáriai kérdésben. Tanítása a korabeli zsidó és szamaritánus felfogással egyaránt szemben áll. Szerinte egyrészt az „üdvösség a zsidóktól származik”, vagyis a szamaritánusok jogtalanul helyezik saját hagyományukat a jeruzsálemi templom hagyománya fölé, másrészt viszont mind a jeruzsálemi, mind a szamaritánus templom kultuszának ideje lejárt, a messiási idők kultusza „lélekben ás igazságban” — az istenfiúság újjászületése jegyében — egyesíti az embe</text:span><text:span text:style-name="T70">rt </text:span><text:span text:style-name="T20">az Atyával.</text:span></text:p>
      <text:p text:style-name="P43"><text:span text:style-name="T20">A történet voltaképpen három síkon mozog. Az első síkon egy szerencsétlen életű asszony megtéréséről van szó, aki Jézussal való személyes találkozása során találja meg a hitét. A második sík a szamáriai nép első meghívását 'mutatja be: Jézus túllép a jeruzsálemi zsidóság előítéleteinek korlátain és saját küldetését erre a megvetett „félpogány” rétegre ts kiterjeszti. Amit itt tesz és mond, a farizeusok számára éppen olyan megbotránkoztató, </text:span><text:span text:style-name="T70">mint </text:span><text:span text:style-name="T20">a templom megtisztítása ás az .azt követő mondás a templom lerombolásáról: az Atyához való különleges viszonyára hivatkozva az üdvtörténet új 'korszakát nyitja meg, az előző (korszákot pedig lezártnak nyilvánítja. A harmadik síkra egyelőre csak utalást találunk: Jézus az egyetemes emberiség felé fordul. Ahogy </text:span><text:span text:style-name="T70">a </text:span><text:span text:style-name="T20">szamáriai asszony ki </text:span><text:span text:style-name="T70">is </text:span><text:span text:style-name="T20">mondja, „a Messiás mindent” meghirdet: valóban az emberiség minden vallásos problémájára választ hoz, minden istenkeresésnek irányt mutat.</text:span></text:p>
      <text:p text:style-name="Feldolgozatlan_20_átvett_20_anyagok"><text:span text:style-name="Kiemelt"><text:span text:style-name="T7">131</text:span></text:span></text:p>
      <text:p text:style-name="Standard"><text:span text:style-name="Félig_20_kiemelt"><text:span text:style-name="T7">4,27-38</text:span></text:span></text:p>
      <text:p text:style-name="Feldolgozatlan_20_átvett_20_anyagok"><text:span text:style-name="Kiemelt"><text:span text:style-name="T7">b) Párbeszéd a tanítványokkal (4,27-38)</text:span></text:span></text:p>
      <text:list xml:id="list1529326721" text:continue-list="list1769253934" text:style-name="WWNum3">
        <text:list-item>
          <text:p text:style-name="P60"><text:span text:style-name="Félig_20_kiemelt"><text:span text:style-name="T7">Ekkor visszatértek a tanítványok és csodálkozva látták, hogy egy asszonnyal beszél. De azért egyikük sem mondta: „Mit akarsz?” vagy: „Miért beszélsz vele?"</text:span></text:span></text:p>
        </text:list-item>
        <text:list-item>
          <text:p text:style-name="P60"><text:span text:style-name="Félig_20_kiemelt"><text:span text:style-name="T7">Az asszony ekkor otthagyta korsóját és elment a faluba, hogy közölje az emberekkel:</text:span></text:span></text:p>
        </text:list-item>
        <text:list-item>
          <text:p text:style-name="P60"><text:span text:style-name="Félig_20_kiemelt"><text:span text:style-name="T7">„Gyertek, lássátok ezt az embert, aki mindent elmondott, amit csak tettem. Hátha ő a Messiás?!"</text:span></text:span></text:p>
        </text:list-item>
        <text:list-item>
          <text:p text:style-name="P60"><text:span text:style-name="Félig_20_kiemelt"><text:span text:style-name="T7">Erre elindultak a faluból és odajöttek hozzá.</text:span></text:span></text:p>
        </text:list-item>
        <text:list-item>
          <text:p text:style-name="P60"><text:span text:style-name="Félig_20_kiemelt"><text:span text:style-name="T7">Közben a tanítványok kérlelték: „Rabbi, egyél."</text:span></text:span></text:p>
        </text:list-item>
        <text:list-item>
          <text:p text:style-name="P60"><text:span text:style-name="Félig_20_kiemelt"><text:span text:style-name="T7">Ő azonban azt mondta: „Nekem olyan eledelt kell ennem, amelyről ti nem tudtok."</text:span></text:span></text:p>
        </text:list-item>
        <text:list-item>
          <text:p text:style-name="P60"><text:span text:style-name="Félig_20_kiemelt"><text:span text:style-name="T7">A tanítványok erre egymás közt ezt mondták: „Csak nem hozott neki valaki enni?"</text:span></text:span></text:p>
        </text:list-item>
        <text:list-item>
          <text:p text:style-name="P60"><text:span text:style-name="Félig_20_kiemelt"><text:span text:style-name="T7">Jézus most ezt mondja nekik: „Az én ételem az, hogy megtegyem annak akaratát, aki küldött, és véghezvigyem az ő művét.</text:span></text:span></text:p>
        </text:list-item>
        <text:list-item>
          <text:p text:style-name="P60"><text:span text:style-name="Félig_20_kiemelt"><text:span text:style-name="T7">„Vajon ti nem úgy mondjátok: ,Még négy hónap és itt az aratás'. De lám, én azt mondom nektek: Tekintsetek szét és nézzétek a mezőket: már fehérek, készen az aratásra.</text:span></text:span></text:p>
        </text:list-item>
      </text:list>
      <text:p text:style-name="Standard"><text:span text:style-name="Félig_20_kiemelt"><text:span text:style-name="T7">[361 Az arató megkapja bérét és begyűjti termését az örök életre, hogy aki vet és aki arat, együtt örüljön.</text:span></text:span></text:p>
      <text:list xml:id="list1108408693" text:style-name="WWNum4">
        <text:list-item>
          <text:p text:style-name="P61"><text:span text:style-name="Félig_20_kiemelt"><text:span text:style-name="T7">Bár erre vonatkozóan igaz a mondás: Más az, aki vet és más az, aki arat.</text:span></text:span></text:p>
        </text:list-item>
      </text:list>
      <text:list xml:id="list2068405362" text:style-name="WWNum5">
        <text:list-item>
          <text:p text:style-name="P67"><text:span text:style-name="Túlemelt"><text:span text:style-name="T24">Én </text:span></text:span><text:span text:style-name="Félig_20_kiemelt"><text:span text:style-name="T24">azért küldtelek titeket, hogy learassátok, amiért nem munkálkodtatok. Mások végezték a munkát, de tiétek lett munkájuk eredménye."</text:span></text:span></text:p>
        </text:list-item>
      </text:list>
      <text:p text:style-name="Standard"><text:span text:style-name="Félig_20_kiemelt"><text:span text:style-name="T7">Szövegjegyzetek</text:span></text:span></text:p>
      <text:p text:style-name="P43">27<text:tab/>„asszonnyal ”: a szövegben hiányzik a névelő. A tanítványok megbot‑</text:p>
      <text:p text:style-name="Feldolgozatlan_20_átvett_20_anyagok"><text:span text:style-name="T24">ránkozása tehát nem a szamaritánusra, hanem a nőre vonatkozik. A zsidó társadalmi szabályok nem engedték meg, hogy egy rabbi egyedülálló asszonnyal szóba ereszkedjék </text:span><text:soft-page-break/><text:span text:style-name="T24">(Schnackenburg I, 443). Sajátos a tanítványok tiszteletteljes és szótlan megbotránkozása. Később, a 21. fejezetben a töprengő tanítványok ismét magukba zárják a kérdést („Senki sem merte a tanítványok közül megkérdezni: ki vagy te?” 21,12). Az evangélista </text:span><text:span text:style-name="Kiemelt"><text:span text:style-name="T24">világos módon úgy áll elénk, mint </text:span></text:span><text:span text:style-name="T24">aki a tanítványok belső, ki nem mondott gondolatait ismerni véli, sőt azokkal azonosítja magát és olvasóit. Ez a sajátosság szoros kapcsolatot tételez fel az evangélium irodalmi szerzője és a tanítványok között.</text:span></text:p>
      <text:p text:style-name="P43">28<text:tab/>Ez a vers párhuzamos a 8. verssel: amikor a tanítványok mennek be a fa‑</text:p>
      <text:p text:style-name="P43"><text:span text:style-name="T20">luba, Jézus és </text:span><text:span text:style-name="T70">az </text:span><text:span text:style-name="T20">asszony közt nyílik alkalom meghitt párbeszédre. Most mintegy „színcsere” történik: ez a szerzői fogás tudatos írásművészetre vall. Az otthagyo</text:span><text:span text:style-name="T70">tt </text:span><text:span text:style-name="T20">korsó jelzi nemcsak azt, hogy az asszony rövidesen vissza fog térni, hanem azt is, hogy eredeti szándékával már kevésbé törődik: nem földi szom‑</text:span></text:p>
      <text:p text:style-name="Feldolgozatlan_20_átvett_20_anyagok"><text:span text:style-name="Kiemelt"><text:span text:style-name="T7">132</text:span></text:span></text:p>
      <text:p text:style-name="Feldolgozatlan_20_átvett_20_anyagok"><text:span text:style-name="Túlemelt"><text:span text:style-name="T7">4,27-38</text:span></text:span></text:p>
      <text:p text:style-name="Feldolgozatlan_20_átvett_20_anyagok"><text:span text:style-name="Kiemelt"><text:span text:style-name="T7">jat kielégítő vízre vágyik, hanem azt a másik "vizet”, amelyet Jézus kínál, próbálja maga és mások számára megszerezni.</text:span></text:span></text:p>
      <text:p text:style-name="Feldolgozatlan_20_átvett_20_anyagok"><text:span text:style-name="Kiemelt"><text:span text:style-name="T7">29<text:tab/>„Gyertek, nézzétek <text:s/>”: a „nézzétek” szó a fordításból nem hagyható</text:span></text:span></text:p>
      <text:p text:style-name="Feldolgozatlan_20_átvett_20_anyagok"><text:span text:style-name="Kiemelt"><text:span text:style-name="T7">ki. A János-evangélium a látás és a hit viszonyát rendszeresen hangsúlyozza. Így pl. a „szeretett tanítvány” az üres sírba belépve „lát és hisz” (20,8); Tamás, miután a feltámadt Jézust látja, végre hisz, de „boldogok akik nem látnak, és mégis hisznek” (20,27-29).</text:span></text:span></text:p>
      <text:p text:style-name="Feldolgozatlan_20_átvett_20_anyagok"><text:span text:style-name="Kiemelt"><text:span text:style-name="T7">Az asszony számára csodás jelként hatott az a tény, hogy Jézus a lelkébe látott, és magát mint életének ismerőjét nyilatkoztatta ki. Erre egyébként az olvasót már a második fejezet zárószavai felkészítették: „Jézus tudta mi van az emberben” (2,25).</text:span></text:span></text:p>
      <text:p text:style-name="Feldolgozatlan_20_átvett_20_anyagok"><text:span text:style-name="Kiemelt"><text:span text:style-name="T7">30<text:tab/><text:tab/>A falusiak elindulnak, de megérkezésük időt vesz igénybe. Ez a tény egy<text:line-break/>rövid párbeszédhez teremt alkalmat és nyújt hátteret. Miközben ezeknek a megvetett, zsidónak nem számító de messiásváró embereknek a csapata Jézus felé közeleg, Ő — jelképes értelemben — egy közelgő „aratásról” beszél.</text:span></text:span></text:p>
      <text:p text:style-name="Feldolgozatlan_20_átvett_20_anyagok"><text:span text:style-name="Kiemelt"><text:span text:style-name="T24">31<text:tab/><text:tab/>A párbeszéd most nem a szomjas, hanem az éhes Jézus testi szükség‑</text:span></text:span><text:span text:style-name="T24"><text:line-break/></text:span><text:span text:style-name="Kiemelt"><text:span text:style-name="T24">letének gondjával indul eI.</text:span></text:span></text:p>
      <text:p text:style-name="Feldolgozatlan_20_átvett_20_anyagok"><text:span text:style-name="Kiemelt"><text:span text:style-name="T7">32<text:tab/><text:tab/>Jézus Ismét jelképes értelmet tulajdonít a hozzá intézett szavaknak: mint<text:line-break/>ahogy a szamaritánus nőnek jelképes értelmű vízről szólt, most jelképes ételről kezd beszélni. Szavai először tipikus „jánosi félreértést” okoznak. De ez a félreértés hívja fel figyelmünket a szavak mélyebb értelmére; a párbeszéd Jézust a tanítványokkal szemben, mint magasabb színvonalon gondolkodó és beszélő személyt ábrázolja.</text:span></text:span></text:p>
      <text:p text:style-name="Feldolgozatlan_20_átvett_20_anyagok"><text:span text:style-name="Kiemelt"><text:span text:style-name="T7">33<text:tab/><text:tab/>A tanítványok egymáshoz intézett megjegyzésében az előzmények alapján<text:line-break/>logikus következtetés rejlik: miközben a faluban jártak, talán az asszony, talán más valaki élelmet adott Jézusnak.</text:span></text:span></text:p>
      <text:p text:style-name="Feldolgozatlan_20_átvett_20_anyagok"><text:span text:style-name="Kiemelt"><text:span text:style-name="T7">34<text:tab/><text:tab/>Jézus válasza jellegzetesen jánosi, de nincs szinoptikus párhuzam nélkül:<text:line-break/>„Nemcsak kenyérrel él az ember, hanem minden szóval, amely az Isten szájából származik” (Jézus az MTör 8,3 szövegét idézi ás alkalmazza a megkísértés jelenetében: Mt 4,4).</text:span></text:span></text:p>
      <text:p text:style-name="Feldolgozatlan_20_átvett_20_anyagok"><text:span text:style-name="Kiemelt"><text:span text:style-name="T24">A vers második része „ a z ő [az Isten] művéről” (argon autou) beszél, amely elővételezi a 6. fejezet vitáját „az Isten művéről” (erga Theou: 6,28). Itt azonban az egyesszámú névelős </text:span></text:span><text:span text:style-name="Kiemelt"><text:span text:style-name="T71">to </text:span></text:span><text:span text:style-name="Kiemelt"><text:span text:style-name="T24">argon” nem általánosságban Istennek tetsző cselekedetekről beszél, hanem arra az egyetlen életműre utal, amelyet Isten akarata Jézusnak kiszabott.</text:span></text:span></text:p>
      <text:p text:style-name="Feldolgozatlan_20_átvett_20_anyagok"><text:span text:style-name="Kiemelt"><text:span text:style-name="T7">35<text:tab/>„ t i ... mondjátok”: Jézus minden valószínűség szerint közmondást</text:span></text:span></text:p>
      <text:p text:style-name="Feldolgozatlan_20_átvett_20_anyagok"><text:span text:style-name="Kiemelt"><text:span text:style-name="T24">vagy palesztínai szólásmondást idéz. Értelme: hamarosan — hamarabb, mint gondolnánk? — eljön egy várva várt időpont. (A vetés és aratás között normális </text:span></text:span><text:span text:style-name="Kiemelt"><text:span text:style-name="T24">körülmények között hat hónapot kellett várni.) A szinoptikusoknál olvassuk Jézusnak a feslő fügefáról szóló mondását; ez a közelgő nyarat jelzi (Mt 24,32; Mk 13,28). A „ t i ” szó hangsúlyos a görög szövegben is. A tanítványok szersínt „még négy hónap” és itt az aratás, — evvel szemben Jézus szerint az aratás ideje (jelképes, lelki értelemben) már elérkezett.</text:span></text:span></text:p>
      <text:p text:style-name="Feldolgozatlan_20_átvett_20_anyagok"><text:soft-page-break/><text:span text:style-name="Kiemelt"><text:span text:style-name="T24">36<text:tab/><text:tab/>A szöveg most allegóriába megy át. Az aratók a tanítványok, az aratás<text:line-break/>„Isten fiainak összegyűjtését” (vö. Jn 11,23) jelenti. „Aki </text:span></text:span><text:span text:style-name="Kiemelt"><text:span text:style-name="T71">vet”, </text:span></text:span><text:span text:style-name="Kiemelt"><text:span text:style-name="T24">nyilván</text:span></text:span></text:p>
      <text:p text:style-name="Feldolgozatlan_20_átvett_20_anyagok"><text:span text:style-name="Kiemelt"><text:span text:style-name="T7">133</text:span></text:span></text:p>
      <text:p text:style-name="Feldolgozatlan_20_átvett_20_anyagok"><text:span text:style-name="Túlemelt"><text:span text:style-name="T7">4,27-38</text:span></text:span></text:p>
      <text:p text:style-name="P43">Jézus, de a 38. vers szerint nemcsak egy személy készítette elő a tanítványok aratását. Az „öröm” az eszkatológikus üdvösség elérkezéséből fakad.</text:p>
      <text:p text:style-name="P43"><text:span text:style-name="T20">37<text:tab/>Ezúttal Jézus szavai — rövidségük és általánosító értelmük mia</text:span><text:span text:style-name="T70">tt </text:span><text:span text:style-name="T20">— kifeje‑</text:span></text:p>
      <text:p text:style-name="P43"><text:span text:style-name="T20">zetten közmondásra emlékeztetnek. (A „logos” szónak itt „mondás” vagy „szólásmondás” értelme van.) Jézus </text:span><text:span text:style-name="T70">az </text:span><text:span text:style-name="T20">idézett mondással egyetért, de különleges értelemben saját messiási művére vonatkoztatja. Ha az „aki vet”, maga (és egyedül) Jézus, a vers nyilvánvalóan a tanítványok munkáját mint Jézus művének szerves folytatását jellemzi. Ezt a témát a búcsúbeszédek fogják kibontakoztatni.</text:span></text:p>
      <text:p text:style-name="P43">38<text:tab/>A „mások ”, akik a tanítványok előtt munkálkodtak, a hagyományos,</text:p>
      <text:p text:style-name="Feldolgozatlan_20_átvett_20_anyagok"><text:span text:style-name="T24">patrisztikus értelmezés szerint </text:span><text:span text:style-name="T71">az </text:span><text:span text:style-name="T24">ószövetségi próféták. Nem kétséges, hogy ez a „munka” (a görög „kopián” és „kopos") </text:span><text:span text:style-name="T71">az </text:span><text:span text:style-name="T24">apostoli egyház nyelvén a missziós munkát (1Tessz 3,5; 1Kor 3,8; 15,10; Kol 1,29) vagy az egyházi közösségben kifejtett munkát (1Tessz 5,12; 1Kor 16,16; Csel 20,35; 1Tim </text:span><text:span text:style-name="Kiemelt"><text:span text:style-name="T24">4,10; </text:span></text:span><text:span text:style-name="T24">5,17) jelenti. Modern egzegéták az ószövetségi „munkálkodókra” való utalást kétségbe vonják (Schnackenburg I, 486). Talán Keresztelő Szent Jánosról és tanítványairól van szó, akik esetleg (vö. Jn 3,23) ezen a környéken működtek volna előzőleg? (Igy: J. A. T. Robinson, „The ,Others' of John 4.38”: S t u d i a e v a n g e I i c a I, 510-515.) </text:span><text:span text:style-name="Kiemelt"><text:span text:style-name="T24">O. </text:span></text:span><text:span text:style-name="T24">Cullmann helyesen mutat rá arra, hogy az Apostolok Cselekedetei szerint a „tizenkettő” (pontosabban Péter és János) szamáriai működése „mások” előzetes munkájára épített (vő. Csel 8,4-17).</text:span></text:p>
      <text:p text:style-name="Feldolgozatlan_20_átvett_20_anyagok"><text:span text:style-name="T24">A megoldást valószínűleg az allegória mélyebb értelmezése adja. Jézus </text:span><text:span text:style-name="Kiemelt"><text:span text:style-name="T24">maga a magvető, de nem </text:span></text:span><text:span text:style-name="T24">pusztán földi missziójában; mint az örök Ige az Atyával együtt munkálkodik szüntelenül az idők kezdete óta (vö. Jn 5,17). Mindaz, ami a szamaritánusokat a megtérésre felkészítette, az Atya és a Fiú műve, de természetesen az Ószövetségnek is része van ebben </text:span><text:span text:style-name="T71">az </text:span><text:span text:style-name="T24">előkészítésben, hiszen „az üdvösség a zsidóktól származik” (4,22). A „mások” tehát átfogóan jelzi mindazt </text:span><text:span text:style-name="T71">az </text:span><text:span text:style-name="T24">üdvösségszerző működést, ami a tanítványok „aratását” megelőzi.</text:span></text:p>
      <text:p text:style-name="Feldolgozatlan_20_átvett_20_anyagok"><text:span text:style-name="Túlemelt"><text:span text:style-name="T7">Magyarázat</text:span></text:span></text:p>
      <text:p text:style-name="Feldolgozatlan_20_átvett_20_anyagok"><text:span text:style-name="Kiemelt"><text:span text:style-name="T24">Már a szamáriai asszonnyal való párbeszéd során 'kiderült, hogy a történet nem egyetlen személy megtéréséről szól, hanem az egész „szamaritánus problémát” tárgyalja. Vajon ezt a népcsoportot, </text:span></text:span><text:span text:style-name="Kiemelt"><text:span text:style-name="T71">amely </text:span></text:span><text:span text:style-name="Kiemelt"><text:span text:style-name="T24">vallásos életét ugyancsak a mózesi hagyományra támaszkodva élte, de a farizeusi zsidóság szemében a pogányságtól alig különbözött, Jézus hogyan tekintette? Küldetését mennyiben terjesztette ki feléjük? Az ősegyház szemében ez a kérdés égetően gyakorlati, hiszen a Judeában üldözött keresztény csoportok igen hamar kiterjesztették működésüket Szamáriára. A János-evangélium elvi álláspontja világosan egy középutat jelöl meg a farizeus és szamaritánus álláspont között: az üdvösség hordozói az Ószövetségen keresztül a zsidók (a jeruzsálemi zsidóság és intézményei) voltak, ugyanakkor a messiási korszak egyetemessége már nem tűri meg az üdvösségre hívott emberiség</text:span></text:span></text:p>
      <text:p text:style-name="Feldolgozatlan_20_átvett_20_anyagok"><text:span text:style-name="Kiemelt"><text:span text:style-name="T7">134</text:span></text:span></text:p>
      <text:p text:style-name="Feldolgozatlan_20_átvett_20_anyagok"><text:span text:style-name="Túlemelt"><text:span text:style-name="T7">4,27-38</text:span></text:span></text:p>
      <text:p text:style-name="P43">semmiféle nemzeti vagy faji korlátozását. Az új „istenimádás” (az Istentől rendelt Új vallási rend) felülmúl minden megelőzőt, Jeruzsálemet éppúgy mint a Gerizim hegyét.</text:p>
      <text:p text:style-name="P43"><text:span text:style-name="T20">Az asszony mindezt készséggel hallgatta, és elindul, hogy a falu lakosait elhozza ahhoz az emberhez, aki „hátha” az, akinek mondja magát: a várva-várt Messiás. Az asszonyban egy kezdeti hit működik, amely már társakat keres. A „jel” pusztán saját egyéni szemszögéből meggyőző: ez az ember belelátott a lelkébe! Miközben a falusiakat kicsődíti a kúthoz, Jézus egy második párbeszédet folytat tanítványaival. A párbeszéd szerkezetileg rendkívül hasonlít az előzőhöz: mint előbb a szamáriai nő, most </text:span><text:span text:style-name="T70">a </text:span><text:span text:style-name="T20">tanítványok csodálkozó (és valamelyest </text:span><text:span text:style-name="T20">megbotránkozó) magatartása a kiindulópont; utána a megfáradt Jézussal evésről (előzőleg ivásról) folyik a beszélgetés; ahogy Jézus előzőleg az italnak, most az ételnek jelképes értelmet tulajdonít. Ez félreértéshez, majd tanításhoz vezet. A tanítást Jézus rövid beszédben fejti ki: a </text:span><text:soft-page-break/><text:span text:style-name="T20">34. verssel kezdődően a dialógusból monológ lesz.</text:span></text:p>
      <text:p text:style-name="P43"><text:span text:style-name="T20">A tanitványoknak Jézus saját küldetéséről és hivatástudatáról ad tanítást. Míg a szomjazó Krisztus a szamáriai nőnek 'az „élővizek </text:span><text:span text:style-name="T70">for</text:span><text:span text:style-name="T20">rásaként” nyilatkoztatja ki magát, az éhes Jézus az őt táplálni kívánó tanítványok előtt azt az „eledelt” nyilvánítja ki, amely őt magát táptája, életben és munkában tartja. Minden földi ételnél nagyobb erővel az Atya akarata biztosítja számára azt a belső energiát, amellyel hivatása beteljesítésén fáradozik.</text:span></text:p>
      <text:p text:style-name="P42">A tanítványoknak 'itta szamaritánus „idegenek” közt 'kell megtanulniuk az Atya által megszabott missziós programot. Nemcsak a szamaritánus asszony egymaga, hanem az a falu, amely most feléje közeledik, hogy hallgassa és befogadja, sőt mindaz, akit ez a félpogány csoport képvisel: az ember általában várja, hogy eljöjjön a messiási aratás ideje; azt, hogy a világban elvetett 'isteni magot (az Isten szavát, illetőleg az Isten Szavát, világba küldött, testté vált Igéjét) elfogadva és befogadva, bő termést hozzanak. Minden alap megvan arra, hogy feltételezzük: az aratás jánosi allegóriája mögött a szinoptikus példabeszédek rejlenek a „magról”, mint „Isten szaváról” és a sokszoros termésről (Mt 13,1-9; 18-30; 36-43 és párhuzamos helyek). János evangéliuma azonban a maga sajátos stílusában átdolgozza a példabeszédeket. A szöveg jánosi stílusjegyei elvitathatatlanok: a „ti” és „én” kisarkított ellentéte (35. v.), „örök életre” érő termés (36. v.), a vető és arató együttes öröme (uo.), a Jézustól 'kapott küldetés gondolata (38. v.) jelzi, hogy az evangélista a hagyomány anyagát saját nyelvi és teológiai kategóriáiba öntve adja elő. Ez azonban nem jelenti a tanítás önkényes átalakítását, hanem tartalmának kidolgozását, sőt sarkítását célozza. A tanítványokat János is — akárcsak a szinoptikusok (Mt 9,</text:p>
      <text:p text:style-name="P43">135</text:p>
      <text:p text:style-name="Feldolgozatlan_20_átvett_20_anyagok"><text:span text:style-name="Túlemelt"><text:span text:style-name="T7">4,39-42</text:span></text:span></text:p>
      <text:p text:style-name="P43"><text:span text:style-name="T20">37-38; </text:span><text:span text:style-name="T70">Lk </text:span><text:span text:style-name="T20">10,2) — mint az „aratás” munkásait ábrázolja, de az allegória sokkal határozottabban aláhúzza, hogy feladatuk megvalósítása az isteni Magvetőtől függ. Nem vetnek, csak aratnak; nem a maguk, mások munkájának gyümölcsét gyűjtik össze — egy üdvtörténet örököseiként jelennek meg az eszkatológikus végső aratáson. Az eszkatológikus szempont Máténál mint a végítélet </text:span><text:span text:style-name="T70">jelenik </text:span><text:span text:style-name="T20">meg („az aratás a világ vége”: Mt 13,19), itt az „örök életre” begyűjtött termés utal rá. Az eredeti szöveg a 38. versben szószerint lefordíthatatlan kifejezéssel „bemenetelről” is beszél („bementetek a munkájukba"), amit csak részben tudunk visszaadni magyarul: „tiétek </text:span><text:span text:style-name="T70">lett </text:span><text:span text:style-name="T20">munkájuk eredménye”. Ez a „bemenetel” feltehetően a munka végső eredményének birtokbavételét jelenti, vagyis a messiási aratás egy hosszú munkafolyamat utolsó szakasza, amit az örök élet bősége és öröme követ.</text:span></text:p>
      <text:p text:style-name="Feldolgozatlan_20_átvett_20_anyagok"><text:span text:style-name="T24">Szövegünk a János-evangélium apostoli küldetés-teológiájának első vázlata. Ennek néhány jellemző vonását már most 'kiemeljük: a) a János-evangélium „apostolok” helyett mindig „tanítványokról” beszél; a tizenkettőt </text:span><text:span text:style-name="T71">i</text:span><text:span text:style-name="T24">s csak 'kétszer említi (6,69-71 és 20,21). Evvel szemben Máténál a messiási „aratásról” a tizenke</text:span><text:span text:style-name="T71">tt</text:span><text:span text:style-name="T24">ő 'küldetésével kapcsolatban (Mt 13,37-38), Lukácsnál a hetven (illetőleg hetvenkét) tanítvány szétküldése kapcsán esik szó (10,2); b) az apostoli tekintély vagy </text:span><text:span text:style-name="T71">ha</text:span><text:span text:style-name="T24">talom helye</text:span><text:span text:style-name="T71">tt </text:span><text:span text:style-name="T24">„a küldött” függő, szolgáló szerepe kapja a hangsúlyt (bár, természetesen, a hangsúly Jézusra vonatkoztatva is </text:span><text:span text:style-name="Kiemelt"><text:span text:style-name="T24">a </text:span></text:span><text:span text:style-name="T24">szolgálaton van: vö. a lábmosás jelenetét a 13. fejezetben, ami nem zárja ki a </text:span><text:span text:style-name="T71">legnagyobb </text:span><text:span text:style-name="T24">fölség és hatalom jelenlétét ugyanabban a személyben), c) a megvalósult „örök élet” gondolata .mindenütt összekapcsolja a Krisztus-tanítványok „mostani” istenközelségét avval, ami az eszkatológikus jövőben vár rájuk. (Ezt az utóbbit nevezi a szakirodalom C. H. Dodd nyomán a János-evangélium „megvalósult eszkatológiájának”: </text:span><text:span text:style-name="Túlemelt"><text:span text:style-name="T24">realized eschatology.)</text:span></text:span></text:p>
      <text:p text:style-name="P5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text:span></text:span><text:soft-page-break/><text:span text:style-name="Citation"><text:span text:style-name="T5">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0">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CE1" svg:font-family="'Times New Roman CE', 'Times New Roman'"/>
    <style:font-face style:name="Arial2" svg:font-family="Arial" style:font-family-generic="roman"/>
    <style:font-face style:name="Garamond1" svg:font-family="Garamond" style:font-family-generic="roman"/>
    <style:font-face style:name="Times New Roman2" svg:font-family="'Times New Roman'" style:font-family-generic="roman"/>
    <style:font-face style:name="Times New Roman CE" svg:font-family="'Times New Roman CE'"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Footlight MT Light" svg:font-family="'Footlight MT Light', 'Times New Roman'"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Brush Script MT" svg:font-family="'Brush Script MT', 'Phyllis ATT'" style:font-family-generic="script"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Hozzászólások" style:family="paragraph" style:parent-style-name="Normálra" style:default-outline-level="">
      <style:paragraph-properties fo:margin="100%" fo:margin-left="1cm" fo:margin-right="0cm" fo:margin-top="0cm" fo:margin-bottom="0cm" fo:text-align="justify" style:justify-single-word="false" fo:orphans="2" fo:widows="2" fo:text-indent="-1cm" style:auto-text-indent="false"/>
      <style:text-properties fo:language="hu" fo:country="HU"/>
    </style:style>
    <style:style style:name="Hozzászólásokra" style:family="paragraph" style:parent-style-name="Hozzászólások" style:default-outline-level="">
      <style:paragraph-properties fo:margin="100%" fo:margin-left="1cm" fo:margin-right="0cm" fo:margin-top="0cm" fo:margin-bottom="0cm" fo:text-align="justify" style:justify-single-word="false" fo:orphans="2" fo:widows="2" fo:text-indent="1cm" style:auto-text-indent="false"/>
      <style:text-properties fo:language="hu" fo:country="HU"/>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text:start-value="3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text:start-value="3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5-13T20:46:39</meta:creation-date>
    <meta:editing-cycles>6</meta:editing-cycles>
    <meta:editing-duration>PT8M50S</meta:editing-duration>
    <meta:initial-creator>Tommyca </meta:initial-creator>
    <dc:subject>Jn 4,4-30. - Örökéletre buzgó víz - Pünkösd</dc:subject>
    <dc:date>2013-05-13T21:07:25</dc:date>
    <dc:creator>Tommyca </dc:creator>
    <meta:document-statistic meta:table-count="10" meta:image-count="0" meta:object-count="0" meta:page-count="88" meta:paragraph-count="1317" meta:word-count="52509" meta:character-count="359714" meta:non-whitespace-character-count="307349"/>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5-13T20:46:39"/>
  </office:meta>
</office:document-meta>
</file>