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2" svg:font-family="Aria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Névjegy">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Heading_20_1">
      <style:text-properties fo:background-color="transparent"/>
    </style:style>
    <style:style style:name="P9" style:family="paragraph" style:parent-style-name="Normálra">
      <style:text-properties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12" style:family="paragraph" style:parent-style-name="Átvett_20_anyagok_20_-_20_textusbővítés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Kiegészítésre">
      <style:paragraph-properties fo:background-color="#ffff00">
        <style:background-image/>
      </style:paragraph-properties>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background-color="transparent"/>
    </style:style>
    <style:style style:name="P16" style:family="paragraph" style:parent-style-name="Átvett_20_anyagokra">
      <style:paragraph-properties fo:margin-left="0cm" fo:margin-right="0cm" fo:text-indent="1cm" style:auto-text-indent="false"/>
    </style:style>
    <style:style style:name="P17" style:family="paragraph" style:parent-style-name="Átvett_20_anyagok_20_-_20_textusbővítésre">
      <style:paragraph-properties fo:margin-left="0cm" fo:margin-right="0cm" fo:text-indent="1cm" style:auto-text-indent="false"/>
    </style:style>
    <style:style style:name="P18" style:family="paragraph" style:parent-style-name="Átvett_20_anyagok_20_-_20_textusbővítésre">
      <style:paragraph-properties fo:margin-left="0cm" fo:margin-right="0cm" fo:text-indent="1cm" style:auto-text-indent="false"/>
      <style:text-properties fo:background-color="transparent"/>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paragraph-properties fo:text-align="center" style:justify-single-word="false"/>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Átvett_20_anyagok_20_-_20_függő">
      <style:text-properties fo:background-color="transparent"/>
    </style:style>
    <style:style style:name="P26" style:family="paragraph" style:parent-style-name="Átvett_20_anyagok_20_-_20_függő_20_réssel">
      <style:text-properties fo:background-color="transparent"/>
    </style:style>
    <style:style style:name="P27" style:family="paragraph" style:parent-style-name="Frame_20_contents">
      <style:paragraph-properties fo:text-align="end" style:justify-single-word="false"/>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Arial2" fo:font-size="12pt"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00b0b0"/>
    </style:style>
    <style:style style:name="T18" style:family="text">
      <style:text-properties fo:color="#00b0b0" style:font-name="Times New Roman" fo:language="hu" fo:country="HU" style:font-name-asian="Times New Roman" style:font-name-complex="Times New Roman" style:font-size-complex="10pt" style:language-complex="ar" style:country-complex="SA"/>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808080"/>
    </style:style>
    <style:style style:name="T23" style:family="text">
      <style:text-properties fo:font-size="10pt" fo:background-color="transparent"/>
    </style:style>
    <style:style style:name="T24" style:family="text">
      <style:text-properties fo:color="#800000" fo:background-color="transparent"/>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style:font-name="Arial3" fo:background-color="transparent" style:font-name-asian="Arial3" style:font-name-complex="Arial3"/>
    </style:style>
    <style:style style:name="T27" style:family="text">
      <style:text-properties style:font-name="Arial" fo:background-color="transparent" style:font-name-asian="Times New Roman" style:font-name-complex="Times New Roman"/>
    </style:style>
    <style:style style:name="T28"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text:tab/>IgeFalatok: Jn 4,39-42. - Az Ő szavának sokkal többen hittek - Szentháromság ü. u. 1.</text:p>
      <text:p text:style-name="P28">From:<text:tab/>Szakács Tamás &lt;tamas.szakacs@lutheran.hu&gt;</text:p>
      <text:p text:style-name="P28">Date:<text:tab/>2012-06-06 15:41</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8">Kedves ‘Kút Fesztiválozók’!</text:p>
      <text:p text:style-name="P6">Véget ért mind a <text:span text:style-name="Mű_20_címe">Reménység Fesztivál</text:span>, mint a samáriai <text:span text:style-name="Mű_20_címe">Kút Fesztivál</text:span>. Mennyien jutottak hitre az igehirdető vagy az asszony szavára? És mennyien erősödnek meg a hitben Jézust hallva? Mindenesetre a sikári evangélizáció gyümölcsöző volt, és reménység szerint gyümölcsözött a <text:span text:style-name="Mű_20_címe">Reménység Fesztivál </text:span>is. Most viszont visszalépek a gyümölcsöktől, a prédikációra készülve ott még semmiképp sem tarthatunk ― de talán trágyának jó lesz, amit küldök. Kinek milyen értelemben minősül annak ;-) ― Pál apostolnak minden az, Krisztusért... Trágyázzatok hát bátran!</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Normálra"><text:span text:style-name="T7">A samáriai asszony történetét lehetetlen </text:span><text:span text:style-name="Félig_20_kiemelt"><text:span text:style-name="T7">‘jól perikopálni’</text:span></text:span><text:span text:style-name="T7"> azon túl, hogy az egész történetet választjuk ki. Ez viszont valóban elég hosszú is, a korábbi részei elő is kerülnek más alkalmakkor. Így hát végső soron mégiscsak lehetséges körbe‑ és kivágás ez a mai, ahol a zárójelenetnek, slusszpoénnak, gyümölcsnek lehetünk tanúi. Ugyanakkor azért minden bizonnyal szükséges lesz feleleveníteni az egész történetet is legalább nagy vonalakban...</text:span></text:p>
      <text:p text:style-name="P4">Vázlatkísérlet (Szentháromság ü. u. 1.; alapige: Jn 4,39-42.):</text:p>
      <text:p text:style-name="Normál_20_réssel"><text:span text:style-name="Kiemelt"><text:span text:style-name="T7">Az Ő szavának sokkal többen hittek</text:span></text:span></text:p>
      <text:p text:style-name="P9">Hiszek, a mindent megmondónak</text:p>
      <text:p text:style-name="P9">Hisznek a hiteles tanúnak</text:p>
      <text:p text:style-name="P9">Hiszünk a világ Üdvözítőjének</text:p>
      <text:p text:style-name="Normál_20_réssel"><text:span text:style-name="Félig_20_kiemelt"><text:span text:style-name="T7">A vázlathoz:</text:span></text:span></text:p>
      <text:p text:style-name="Normálra"><text:span text:style-name="Mű_20_címe"><text:span text:style-name="T7">Reménység Fesztivál</text:span></text:span><text:span text:style-name="T7"> után nagyon is aktuálisnak tűnik ez a szakasz a samáriai asszonnyal történő </text:span><text:span text:style-name="Mű_20_címe"><text:span text:style-name="T7">Víz Fesztivál</text:span></text:span><text:span text:style-name="T7"> a kútnál. Azonban az evangélizáció egyszer véget ér ― a </text:span><text:span text:style-name="Cégnév"><text:span text:style-name="T7">Sportaréná</text:span></text:span><text:span text:style-name="T7">ban is, a kútnál is. Igaz, Jézus nem kér előzetes regisztrációt, az igehirdetés végén sem fizikailag hív ki középre, hogy a lelkigondozók serege álljon rendelkezésre azok számára, akiket megérintett a prédikáció ― mégis valami hasonló történik itt is...</text:span></text:p>
      <text:p text:style-name="P6">Hiszek, a mindent megmondónak</text:p>
      <text:p text:style-name="P9"><text:soft-page-break/>Az első láncszem az asszony, aki különös körülmények között találkozik egy galileai prófétával. (Érdemes összefoglalni ― tulajdonképpen az egész fejezetre szükségünk van háttéranyagként.)</text:p>
      <text:p text:style-name="Normálra"><text:span text:style-name="T7">A lényeg, hogy az asszony találkozott Jézussal, és Krisztus-hitre jutott. Egészen személyes volt ez a találkozás ― nem csak amolyan </text:span><text:span text:style-name="Félig_20_kiemelt"><text:span text:style-name="T7">‘pofavizites’</text:span></text:span><text:span text:style-name="T7">. Jézus a legrejtettebb titkaiban kutakodott ― és mindenbe belelátott. Éppen ez volt az utolsó csepp a pohárban, amelynek hatására ez a pogány asszony felismerte Jézusban a Messiást ― akit ők is vártak, ha csak amolyan </text:span><text:span text:style-name="Félig_20_kiemelt"><text:span text:style-name="T7">‘szadduceus-módra’</text:span></text:span><text:span text:style-name="T7"> is, azaz ők is csak a </text:span><text:span text:style-name="Mű_20_címe"><text:span text:style-name="T7">Tórá</text:span></text:span><text:span text:style-name="T7">t fogadták el. (Itt is lehet értelme kis kitérőt tenni és a samaritánusok eredetét felelveníteni...)</text:span></text:p>
      <text:p text:style-name="P9">Minden azon múlik, meglátom‑e Jézusban a Messiást, a világ Üdvözítőjét. Az asszony így járt ― ezért aztán még vizeskorsóját is otthagyta a kútnál, és szaladt be a városba, hogy mindenkinek híresztelje, kivel is találkozott.</text:p>
      <text:p text:style-name="P6">Hisznek a hiteles tanúnak</text:p>
      <text:p text:style-name="Normálra"><text:span text:style-name="T7">Itt lép be a második fokozat. Kezdik szervezni a </text:span><text:span text:style-name="Mű_20_címe"><text:span text:style-name="T7">Reménység Fesztivál</text:span></text:span><text:span text:style-name="T7">t. Ugyanis az asszony </text:span><text:span text:style-name="T7">lelkesen magyarázza mindenkinek, hogy megtalálta a Messiást, és jöjjenek, nézzék meg a többiek is, igazat szól‑e! Olyan ez, mint a </text:span><text:span text:style-name="Mű_20_címe"><text:span text:style-name="T7">Hozz egy barátot!</text:span></text:span><text:span text:style-name="T7"> akció volt. Csak most nem András apostolkodik, hanem egy feslett életű nő. El tudjuk képzelni, mennyit adhattak az effajta asszonybeszédre. Igen ám, de ez a nő annyira lelkesen adta tovább, amit átélt, oly nagy változáson esett át, akkora erővel tanúskodott, hogy mindenki hitelesnek találta szavát. Ahogyan bizonyára így vélekedhetünk azokról az igehirdetésekről is, amelyeket </text:span><text:span text:style-name="Nevek"><text:span text:style-name="T7">Franklin Graham</text:span></text:span><text:span text:style-name="T7"> mondott az aréna-hétvégén. És sokan hittek a szavára ― a fesztivál szervezőitől kapott hírlevél szerint mintegy 36 000 résztvevő volt a három nap során, és majdnem 3 000-en mentek ki azzal a szándékkal, hogy hitre jutásról vagy hit-megerősödésről valljanak és személyes lelkigondozásban részesüljenek. Az aréna-ember is, és minden igehirdető is, bizonyára a samáriai asszony is azonban tudja, hogy nem elég, ha a hírnököt, a hiteles bizonyságtevőt hallgatják az emberek.</text:span></text:p>
      <text:p text:style-name="P6">Hiszünk a világ Üdvözítőjének</text:p>
      <text:p text:style-name="Normálra"><text:span text:style-name="T7">Fel is kerekedtek a város lakói, elmentek a kút-emberhez. És reménység szerint a </text:span><text:span text:style-name="Mű_20_címe"><text:span text:style-name="T7">Reménység Fesztivál</text:span></text:span><text:span text:style-name="T7">on középre kiment emberek sem az igehirdetőhöz, a tanúhoz, a hírnökhöz, a lelkigondozóhoz mentek ki csupán, hanem az ott átéltek forrásához, Jézushoz is, hogy végső soron Vele magával találkozzanak. Amikor pedig már nem közvetítő tanúságtételén keresztül értesültek a városbeliek Jézusról, hanem saját maguk találkoztak vele élő valóságában, akkor még nagyobb meglepetés érte őket ― rájuk is átragadt a lelkesedés, maguk is hittek! Ezért szinte kérték Jézust, hogy maradjon még velük. Szomjaztak szavára ― megszégyenítve minket, akik nemhogy két napig nem marasztaljuk Jézust, hogy igéjét hallgassuk, hanem még az istentiszteleteken is alig várjuk, hogy vége legyen már a prédikációra.</text:span></text:p>
      <text:p text:style-name="Normálra"><text:span text:style-name="T7">A samáriaiak isszák Jézus szavát, és még egy döbbenetes véleményüknek is hangot adtak: </text:span><text:span text:style-name="Citation"><text:span text:style-name="T7">„</text:span></text:span><text:span text:style-name="Citation"><text:span text:style-name="T9">Már nem a te beszédedért hiszünk, hanem mert magunk hallottuk és tudjuk, hogy valóban ő a világ üdvözítője.</text:span></text:span><text:span text:style-name="Citation"><text:span text:style-name="T7">”</text:span></text:span><text:span text:style-name="Hivatkozás"><text:span text:style-name="T7"> (42b.)</text:span></text:span><text:span text:style-name="T7"> Végső soron minden igehirdetésnek az a célja, az az isteni küldetése, hogy legyenek emberek, akik meghallják a mögöttes tartalmat is. Olyanok, akik a fejükön hordott hallókészülék, a fülük mellett a lelki hallókészüléküket is használják, hogy az emberi szó mögött eljusson hozzájuk az isteni szó is, az Üdvözítő szava, az evangélium hangja, az örökélet beszéde. Most se nekem higgyen senki ― ahogyan Jézussal találkozva már a város lakosságát se az asszony beszéde érdekelte és vezette hitre, hanem a saját maguk által átélt találkozás Jézussal, az Ő szava, igéje. Jézust hallgasd, é az Ő beszédének higgy, mert abból tudhatod meg, hogy valóban Ő a világ Üdvözítője!</text:span></text:p>
      <text:p text:style-name="P3">Egyéb gondolatok az ige kapcsán:</text:p>
      <text:p text:style-name="P9"/>
      <text:p text:style-name="Normálra"><text:span text:style-name="T7">Divat manapság a samáriai asszony történetében is hírbe hozni Jézust, hogy házassági ajánlatot tesz az asszonynak ― mondván, hogy így volt ez a prominens </text:span><text:span text:style-name="Mű_20_címe"><text:span text:style-name="T7">ÓSZ</text:span></text:span><text:span text:style-name="T7">‑i személyekkel is, hogy Izsáknak, Jákóbnak, Mózesnek is mintegy a kútnál köttetett a házassága, egy-egy kútjelenet során. Nem hiszem, hogy magyaráznom kellene: szerintem ez badarság. Talán előhozni is kár ezt az ötletet. Ha már mindenképp </text:span><text:span text:style-name="Félig_20_kiemelt"><text:span text:style-name="T7">‘kút-képbe’</text:span></text:span><text:span text:style-name="T7"> akarunk kerülni, akkor sokkal inkább arról van szó, hogy Jézus módszerével élve az emlegetett kútjelenetektől való kiáltó eltérésre kell felhívni a figyelmet. Mások vizet meríteni jönnek a kúthoz, mások házasságot kötnek a kútnál, Jézus azonban nem meríteni jön, hanem örökéletet adni! Nem ismerkedik, nem házasságot köt a kútnál, hanem életeket üdvösségre vezet! A samáriai </text:span><text:span text:style-name="Félig_20_kiemelt"><text:span text:style-name="T7">‘sokszorosan foglalt’</text:span></text:span><text:span text:style-name="T7"> asszonyt nem Lábán, nem Jetró küldi vissza, hogy hozzák magukkal a </text:span><text:span text:style-name="Félig_20_kiemelt"><text:span text:style-name="T7">‘kúti idegent’</text:span></text:span><text:span text:style-name="T7">, hanem a samáriai emberek mind kimennek Jézushoz, hogy maguk is lássák Azt, maguk is hallják Annak beszédét, </text:span><text:soft-page-break/><text:span text:style-name="T7">Aki által többé már sosem szomjaznak meg...</text:span></text:p>
      <text:p text:style-name="P9"/>
      <text:p text:style-name="Normálra"><text:span text:style-name="T7">Divat a </text:span><text:span text:style-name="Félig_20_kiemelt"><text:span text:style-name="T7">‘hiteles tanú’</text:span></text:span><text:span text:style-name="T7"> szindróma. Hát, a samáriai asszony egyáltalán nem hiteles tanú ― de annál többen hisznek a tanúbizonyságának! (És persze még többen Jézusnak magának.) Jól látható hát, hogy az evangélium üzenet egyáltalán nem a tanúk hitelességén múlik, hanem Jézuson!</text:span></text:p>
      <text:p text:style-name="P9"/>
      <text:p text:style-name="P9">Ne rám hallgasson senki, sem valamely más lelkészre, ne is más keresztyének bizonyságtételére ― Jézust hallgasd, az Ő Igéje győzzön meg és vezessen hitre!</text:p>
      <text:p text:style-name="Kategória"><text:span text:style-name="Túlemelt"><text:span text:style-name="T7">Kommentárok:</text:span></text:span><text:span text:style-name="T10"><text:note text:id="ftn1" text:note-class="footnote"><text:note-citation>1</text:note-citation><text:note-body><text:p text:style-name="P10">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8">(világos) tü</text:span></text:span><text:span text:style-name="Kiemelt"><text:span text:style-name="T17">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2">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n 4,31-42.</text:p>
      <text:p text:style-name="P23">Most a tanítványoknak arról beszél, az ő eledele az, hogy a feladatot, amit az Isten rábízott, végbevigye. A földi aratásig még négy hónap van hátra (ebből kitűnik, hogy az egész történet kb. január végén játszódott le, mert azon a vidéken május végén kezdődik az aratás), de a lelkeknek végtelen szántóföldjén már itt van az aratás. A megváltás nagy aratásába küldi el tanítványait. A világ nagy lelki szántóföldjét nem az apostolok munkálták meg, hanem az üdvtörténelem szerzője, az Ist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Ján 4,40</text:p>
      <text:p text:style-name="P15">A görög szerint: nálok.</text:p>
      <text:p text:style-name="P22">Ján 4,41</text:p>
      <text:p text:style-name="P14"><text:span text:style-name="T12">A zsidók minden csodatételek mellett sem tértek meg, a szamaritánusok pedig csodák nélkül is nagy hitet mutattak.</text:span> Igy az igazságnak mindig jó érzületű kebelre van szüksége, ha ilyenhez közeledik, ez hamar fölfogja (ar. sz. János).</text:p>
      <text:p text:style-name="P22">Ján 4,42</text:p>
      <text:p text:style-name="P15">A görög hozzáteszi: a Krisztu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2">39–42. Jézus Sikárban.</text:p>
      <text:p text:style-name="Átvett_20_anyagokra"><text:span text:style-name="T7">A tanítványokkal folytatott beszélgetés, e közbeeső jelenet után folytatódik a samáriai asszony története. </text:span><text:span text:style-name="T13">Az asszonyt lenyűgözte mindaz, amit a Jákób-kútjánál átélt. A helység lakóit megmozgatta bizonyságtétele, hittek szavának, és elindultak, hogy személyes tapasztalatot </text:span><text:soft-page-break/><text:span text:style-name="T13">szerezzenek annak igazságáról. Jézusban sokan hittek a samáriaiak közül.</text:span><text:span text:style-name="T7"> </text:span><text:span text:style-name="T21">Nem szükséges ellentmondást látni e részlet és a Lk 9:51 bizonyságtétele között. Jézus életének és munkásságának ideje sokkal gazdagabb eseményekben, és sokkal többrétű, mint ahogyan azt az írásmagyarázók egy része feltételezi, szimplifikáló hajlamainak engedve. Ez a történet Jézus messiási munkájának kezdetére esik, a 9:51 későbbi. Samária különben sem egyetlen helység, hanem egy tartomány, amelynek városai és falvai voltak. Nem valószínű, hogy a két történet szerint ugyanarról a városról volna szó.</text:span><text:span text:style-name="T7"> – Jézus mellett itt egy samáriai asszony tesz bizonyságot, ott két „tiszta zsidónak” számító férfi. – Vajon nem csak arról van‑e itt szó, hogy az asszony lelkes bizonyságtétele megragadta a város lakóit és vonzóvá tette számukra Jézust, míg a tanítványok túlzott öntudata elutasítást váltott ki a samáriaiakból. Nem mellékes Krisztus ügye szempontjából, hogy ki és hogyan képviseli őt az emberek között. Mindenesetre a két történet történeti tény, sőt rendkívül jelentős így egymás mellett. Óv a hamis általánosítástól. Nem mondhatjuk azt, hogy Samária teljes egészében befogadta Krisztust. Volt olyan része, </text:span><text:span text:style-name="T7">amely befogadta. Viszont azt sem mondhatjuk, hogy Samária elutasította Krisztust: volt olyan része, amely elutasította. – </text:span><text:span text:style-name="T21">Jézus két napig munkálkodott Samáriában igen eredményesen, mert még </text:span><text:span text:style-name="T13">sokkal többen hitre jutottak az ő szavára, mint az asszony bizonyságtételére. – Az igehirdetés nyomán hit támad, a hitből bizonyságtétel, hitvallás Krisztus mellett. „Tudjuk, hogy valóban ő a világ megváltója.” Jézus méltóságjelzői közül az evangéliumban csak itt találjuk ezt a jelzőt, egyébként 1Jn 4:14-ben fordul elő.</text:span><text:span text:style-name="T21"> Ez a krisztológiai méltóságjelző emlékeztet a Jn 3:16-ra. Isten szeretetéből megváltó test született.</text:span><text:span text:style-name="T7"> </text:span><text:span text:style-name="T13">Krisztus a világ megváltója, aki egyaránt zsidóké és samaritánusoké, Izráelé és minden nép minden tagjáé. Benne a hellénista kor megváltó után való sóvárgása beteljesedett. Jézust azzal a méltóságjelzővel illették, amely a legtekintélyesebb földi hatalom, a római császárok méltóságjelzője volt.</text:span><text:span text:style-name="T21"> Ez a hitvallás a hellénista műveltségű kor valamennyi népe számára kiemeli Jézus kozmikus, univerzális jelentőségét.</text:span><text:span text:style-name="T7"> </text:span><text:span text:style-name="Félig_20_kiemelt"><text:span text:style-name="T7">Jézus a világ megváltója, megtartója, aki által az értelmes életben, az örök életben részesül az ember, minden ember.</text:sp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2">4. A szamariai asszony (4,1–42).</text:p>
      <text:p text:style-name="Átvett_20_anyagok_20_-_20_textusbővítésre"><text:span text:style-name="T7">Az evangélista már számos aspektusát megmutatta annak az “újdonságnak”, amelyet Jézus hozott. Ilyen volt a messiási bor Kánából, bőséges és különleges; Isten megújított temploma; a vízből és lélekből való újjászületés. Ebben az újabb kísérletben arra, hogy leírja a Jézusban megjelenő Isten ajándékát, János </text:span><text:span text:style-name="Félig_20_kiemelt"><text:span text:style-name="T7">friss vizű forrás</text:span></text:span><text:span text:style-name="T7">nak nevezi, életadónak és örök életre szökellőnek; </text:span><text:span text:style-name="Félig_20_kiemelt"><text:span text:style-name="T7">méltó imádságnak Istenhez,</text:span></text:span><text:span text:style-name="T7"> aki Lélek, ami imigyen az igazság lelke szerint való imádság. S mi több, ragaszkodik ahhoz, hogy Jézus eledele Atyja akaratának megtétele legyen. Ennek része a missziós munka az aratásra érett mezőkön.</text:span></text:p>
      <text:p text:style-name="P15">Ez bizonyosan az egyik legdrámaszerűbben szerkesztett rész az evangéliumban. Különböző szereplők szólalnak meg – (1) az elbeszélő; (2) Jézus, (3) a szamáriai asszony; (4) a tanítványok; (5) a város népe – és máris egy színházban érezzük magunkat. A jelenet másik jellegzetessége, hogy a drámai játékban kiürül a színpad az asszonnyal folytatott párbeszédhez (8. vers), a tanítványokkal való beszélgetés előtt pedig az asszony távozik el (28. vers). Az asszony korsója, amit a 28. versben otthagy, színpadi jel, azt sugallja a közönségnek, hogy vissza fog még térni. Még <text:span text:style-name="T12">drámai haladás is van az asszony és a város népe hitbéli tudásában. Mivel Jézus zsidó (9. vers), a szereplők úgy hisznek benne, mint egy prófétában (19. vers), majd mint Krisztusban (25–26.29. vers) és végül a világ megváltójaként (42. vers) fogadják.</text:span></text:p>
      <text:p text:style-name="P23">Ez a kitűnően szerkesztett fejezet két központi dialógusra épül: az első Jézus és az asszony között, a második Jézus és a tanítványok között folyik. A szerkezet a következőképpen épül fel:</text:p>
      <text:p text:style-name="Átvett_20_anyagok_20_-_20_textusbővítésre"><text:span text:style-name="Félig_20_kiemelt"><text:span text:style-name="T7">Bevezetés</text:span></text:span><text:span text:style-name="T7"> (1–6. versek), amelyben Jézus elindul Judeából Galileába észak felé. Útközben áthalad Szamárián, Szikarnál délben megpihen Jákob kútja mellett (amit még ma is használnak).</text:span></text:p>
      <text:p text:style-name="Átvett_20_anyagok_20_-_20_textusbővítés_20_réssel"><text:span text:style-name="Kiemelt"><text:span text:style-name="T7">ELSŐ DIALÓGUS</text:span></text:span><text:span text:style-name="T7"> (7–26. versek), Jézus és a szamáriai asszony között, témájuk:</text:span></text:p>
      <text:p text:style-name="Átvett_20_anyagok_20_-_20_textusbővítésre"><text:span text:style-name="T7">a) </text:span><text:span text:style-name="Félig_20_kiemelt"><text:span text:style-name="T7">az élő víz</text:span></text:span><text:span text:style-name="T7"> (7–15. versek) Jákob kútjának vizét fölülmúlja az a víz, amelyet Jézus fog adni, “örök életre szökellő vízforrás lesz benne” (14. vers).</text:span></text:p>
      <text:p text:style-name="Átvett_20_anyagok_20_-_20_textusbővítésre"><text:span text:style-name="Félig_20_kiemelt"><text:span text:style-name="T7">Átmenet:</text:span></text:span><text:span text:style-name="T7"> Jézus tudása az asszony múltjáról az asszonyt a hit felé mozdítja, “Uram, látom, próféta vagy” (19. </text:span><text:soft-page-break/><text:span text:style-name="T7">vers).</text:span></text:p>
      <text:p text:style-name="Átvett_20_anyagok_20_-_20_textusbővítésre"><text:span text:style-name="T7">b) </text:span><text:span text:style-name="Félig_20_kiemelt"><text:span text:style-name="T7">imádás Lélekben és igazságban</text:span></text:span><text:span text:style-name="T7"> (20–26. versek). “De elérkezik az óra, s már itt is van, amikor igazi imádói lélekben és igazságban imádják az Atyát” (23. vers).</text:span></text:p>
      <text:p text:style-name="P23">Az asszony a Messiásra illő gondolatokkal kezd foglalkozni, Jézus azt mondja, ő az.</text:p>
      <text:p text:style-name="P12"><text:span text:style-name="Kiemelt"><text:span text:style-name="T7">MÁSODIK DIALÓGUS</text:span></text:span><text:span text:style-name="T7"> (31–38. versek), Jézus és a tanítványok között, témájuk:</text:span></text:p>
      <text:p text:style-name="P11"><text:span text:style-name="T7">a) </text:span><text:span text:style-name="Félig_20_kiemelt"><text:span text:style-name="T7">Jézus eledele</text:span></text:span><text:span text:style-name="T7"> (31–34. versek). “Az én eledelem, hogy annak akaratát teljesítsem, aki küldött, s elvégezzem azt, amit rám bízott.” (34. vers)</text:span></text:p>
      <text:p text:style-name="P11"><text:span text:style-name="T7">b) </text:span><text:span text:style-name="Félig_20_kiemelt"><text:span text:style-name="T7">az aratás</text:span></text:span><text:span text:style-name="T7"> (35–38. versek). “Emeljétek fel szemeteket és nézzétek meg a szántóföldeket, már megértek az aratásra.” (35. vers)</text:span></text:p>
      <text:p text:style-name="Átvett_20_anyagok_20_réssel"><text:span text:style-name="Félig_20_kiemelt"><text:span text:style-name="T7">Konklúzió</text:span></text:span><text:span text:style-name="T7"> (39–42. versek). A szamáriaiak hite: “tudjuk, hogy valóban ő a világ üdvözítője” (42. vers).</text:span></text:p>
      <text:p text:style-name="P15">Azért, hogy jobban tisztázzuk ennek a megindító fejezetnek a tartalmát, érdemes néhány kiegészítő megjegyzést tennünk.</text:p>
      <text:p text:style-name="P18">1. A zsidók viszonya a szamáriaiakhoz, akik északról Galileával, délről Judeával voltak határosak, hagyományosan rossz volt. Krisztus előtt 772 körül az asszír hadsereg erővel megszállta Észak-Izraelt, lakosságát deportálta, s azok soha nem tértek vissza; elhagyott földjükre idegeneket telepítettek be, akik a századok folyamán részben átvették Izrael vallását, ám a zsidók mindig utálattal tekintettek rájuk, mint afféle félpogány hódítókra. (2. Kir 17,23–41 adja a történet rövid összefoglalóját.) Ezért jogosan lepődhetett meg az asszony, amikor Jézus egyszer csak szóba állt vele, és még arra is hajlott, hogy a vizeskorsójából igyék.</text:p>
      <text:p text:style-name="P18">2. A 6. versben Jézus nagyon emberi, ül a kútnál kimerülve az utazástól. János rendszerint jóval istenibb színnel festi meg Jézus portréját. Az asszony is nagyon emberi. Az, hogy délben jelenik meg a kútnál (6. vers) jóval később, mint ahogy a falu asszonyai szokták meríteni aznapi vizüket, arra utalhat, hogy a város társadalmában elszigetelt lehetett a helyzete. Mivel erkölcstelen volt, magára maradt, csak férfi barátai körében forgott. Mégis ő az, aki Jézus gyógyító erejű szavaitól új erőre kap, és népének misszionáriusa lesz. Az Úr szava kimozdítja az elszigeteltségből, arra indítja, hogy higgyen és misszionáljon.</text:p>
      <text:p text:style-name="P17"><text:span text:style-name="T7">3. Az elbeszélés, mint ahogy ez Jánosnál gyakran megtörténik, különböző idő-periódusokat von össze. Úgy tűnik, ez erős utalás az Egyház föltámadás utáni szamáriai missziójára, ahogy azt Fülöp, Péter és János tevékenysége is bizonyítja az ApCsel 8,4–25-ben. Vonatkozhat ez még János közösségének élettörténetére is, ez a közösség magába foglalta a szamáriai megtérteket is, akik visszahatottak a közösség életére. Arra szeretnék utalni ezzel, hogy János irodalmi technikája csodálatos mélységgel és fordulatokkal teli. Különleges sajátossága a kétszínű tűábrázolás. Vannak </text:span><text:span text:style-name="Félig_20_kiemelt"><text:span text:style-name="T7">teológiailag kettős szintek,</text:span></text:span><text:span text:style-name="T7"> ilyen például, hogy a sok közül csak egyet említsünk, a víz borrá változtatása (2. fejezet), mely azt jelenti, hogy a régi szövetség helyet ad az újnak. Mindkét szint jelen van a kánai történetben; a szerző mindkettőre utal. És nekünk, huszadik századi olvasóknak kissé szokatlanul léteznek </text:span><text:span text:style-name="Félig_20_kiemelt"><text:span text:style-name="T7">történetileg kettős szintek is. A Jézus életében ideje alatt megtörtént eseményeket átszínezik a későbbi, a János közösségének idejében történt események. Ebben a fejezetben a víz az örök életet szimbolizálja, amelyet az igazság lelke ad, ez a teológiai kettős szint. Másrészt a szamáriai asszonnyal való találkozás át‑ meg átszövődik a későbbi, a föltámadást követő szamáriaiakra vonatkozó utalásokkal, ez a történeti kettős szint.</text:span></text:span></text:p>
      <text:p text:style-name="Átvett_20_anyagokra"><text:span text:style-name="T7">4. Végül meg kell jegyeznünk, hogy </text:span><text:span text:style-name="T13">a szamáriaiak megtérése nem csodás jelek hatására történik, hanem </text:span><text:span text:style-name="Félig_20_kiemelt"><text:span text:style-name="T13">Jézus szavának erejére,</text:span></text:span><text:span text:style-name="T13"> “S </text:span><text:span text:style-name="Félig_20_kiemelt"><text:span text:style-name="T13">az ő szavát hallva</text:span></text:span><text:span text:style-name="T13"> még többen hittek benne..., mert magunk is </text:span><text:span text:style-name="Félig_20_kiemelt"><text:span text:style-name="T13">hallottuk,</text:span></text:span><text:span text:style-name="T13"> és most már tudjuk, hogy valóban ő a világ üdvözítője.”</text:span><text:span text:style-name="T21"> (41–42. sorok). János Jézusnak erre az életadó szavára fog rátérni a következő epizódba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9"><text:span text:style-name="Kiemelt"><text:span text:style-name="T7">SZENTHÁROMSÁG UTÁNI 1. VASÁRNAP</text:span></text:span></text:p>
      <text:p text:style-name="Átvett_20_anyagok_20_réssel"><text:span text:style-name="Túlemelt"><text:span text:style-name="T7">(1) ISTEN HÍV MINKET</text:span></text:span></text:p>
      <text:p text:style-name="P20"><text:span text:style-name="Túlemelt"><text:span text:style-name="T7">FIGYELJ A HÍVÓ SZÓRA!</text:span></text:span></text:p>
      <text:p text:style-name="P19"><text:span text:style-name="Kiemelt"><text:span text:style-name="T7">Jn 4,39-42<text:line-break/>Figyelj a bizonyságtevő szóra!</text:span></text:span></text:p>
      <text:p text:style-name="Átvett_20_anyagok_20_réssel"><text:soft-page-break/><text:span text:style-name="Kiemelt"><text:span text:style-name="T7">1). </text:span></text:span><text:span text:style-name="T7">Mindenekelőtt utalok arra, amit az „A”-sorozat Szentháromság utáni vasárnapjait bevezető részben írtam. (Vö. Perikópák „A”-sorozat, Szentháromság utáni 1. vasárnap). Két mondatban összegezve: </text:span><text:span text:style-name="Kiemelt"><text:span text:style-name="T7">a DT koncepciójának megfelelően az istenkapcsolat-emberkapcsolat rendezettségéhez az tartozik hozzá mindenekelőtt, hogy Isten „hívó szava” elhangozzék, amit aztán az embernek felelősen kell kezelnie. A koncepció hibája abban van, hogy leszűkíti a „szó” sokágú jelentéstartalmát a „hívás”-ra.</text:span></text:span></text:p>
      <text:p text:style-name="P16"><text:span text:style-name="Kiemelt"><text:span text:style-name="T7">2). </text:span></text:span><text:span text:style-name="T7">Már a cím is jelzi, hogy </text:span><text:span text:style-name="Kiemelt"><text:span text:style-name="T7">textusunk </text:span></text:span><text:span text:style-name="T7">nem felel meg az Agenda egyik témájának sem. Nem felel meg egyébként a </text:span><text:span text:style-name="Félig_20_kiemelt"><text:span text:style-name="T7">Samáriai asszony </text:span></text:span><text:span text:style-name="T7">egész evangéliumi esetleírása sem. Jézus nem „hívja” az asszonyt sehova sem. Vizet kér tőle. Furcsa ajánlatot tesz neki bizonyos „élő vízről”, mely nála kapható. Az asszony nem érti, ill. törvényszerűen félreérti a jézusi szót. Beszélgetés közben váratlanul kiderül, hogy Jézus ismeri az asszony múltját, belelát a szívébe. Ez az </text:span><text:span text:style-name="T7">asszonyt megdöbbenti és ― mivel prófétát sejt meg Jézusban ― felveti az istenkapcsolat rendben tartásával kapcsolatos alapkérdést: hol imádják az Istent igazán, a Garizim szent hegyén, vagy Jeruzsálem templomában? Jézus válaszol. Ez a szava tartalmazza az evangéliumi közlés centrumát: Egyik </text:span><text:span text:style-name="Félig_20_kiemelt"><text:span text:style-name="T7">helyen </text:span></text:span><text:span text:style-name="T7">sem, hanem </text:span><text:span text:style-name="Félig_20_kiemelt"><text:span text:style-name="T7">egyedül Őbenne! Őbenne, aki itt és most </text:span></text:span><text:span text:style-name="Kiemelt"><text:span text:style-name="T7">szól. </text:span></text:span><text:span text:style-name="T7">Itt és most nem „hív” tehát, hanem „kinyilatkoztat”, egyszerűbben fogalmazva „közöl”. Az asszonyt </text:span><text:span text:style-name="Kiemelt"><text:span text:style-name="T7">ez a kinyilatkoztatás mozgósítja</text:span></text:span><text:span text:style-name="T7">. Otthagyja vödrét a kútnál és beszalad a városba. Nem azért, mivel Jézus „hívja”. Nem azért, mivel Jézus „küldi”. Elhangzik ugyan: „Menj és hívd ide a férjedet!”, de ez éppen nem „mozgósítja” az asszonyt, hiszen nincs férje, akit elhívhatna. Az egész történetben </text:span><text:span text:style-name="Félig_20_kiemelt"><text:span text:style-name="T7">egyetlen </text:span></text:span><text:span text:style-name="T7">helyen találkozunk „hívással”, éspedig akkor, amikor az asszony végigkiabálja Sikár utcáin: „Jöjjetek és nézzétek meg azt az embert, aki ― noha soha nem találkoztunk ― megmondott mindent, amit tettem!” (4,29). És </text:span><text:span text:style-name="T13">az emberek elindulnak Jézushoz a kút mellé a városból (4,30). Nem azért, mert az asszony </text:span><text:span text:style-name="Kiemelt"><text:span text:style-name="T13">hívta (!) </text:span></text:span><text:span text:style-name="T13">őket. A </text:span><text:span text:style-name="Kiemelt"><text:span text:style-name="T13">híradás </text:span></text:span><text:span text:style-name="T13">nyűgözi le, s ugyanakkor mobilizálja is őket: </text:span><text:span text:style-name="Kiemelt"><text:span text:style-name="T13">„megmondott mindent, amit tettem!” </text:span></text:span><text:span text:style-name="T13">Tulajdonképpen ez az a mondat, ami nemcsak a kontextusban kap nagy hangsúlyt, hanem rövid textusunknak is nagyon fontos elemét alkotja, hiszen szó szerint egyszer (4,39b), áttételesen pedig még háromszor (4,39a., 41., és 42a) </text:span><text:span text:style-name="Kiemelt"><text:span text:style-name="T13">megismétlődik.</text:span></text:span><text:span text:style-name="Kiemelt"><text:span text:style-name="T7"> </text:span></text:span><text:span text:style-name="T7">Ez a legfontosabb ― ugyanakkor egyetlen ― exegetikai eredményünk is. A KK-kommentárnak ehhez a rövidke szakaszhoz lényegében nincs érdemi mondanivalója, azon túl, hogy </text:span><text:span text:style-name="T13">az igazi hit nem mások beszédén alapul, hanem saját tapasztalaton (vö. Karner: János, 78-79.). Ez a parafrázis-szerű megállapítás nem tűnik túl szerencsésnek, KK is magyarázkodásra kényszerül. A nehézség oka abban keresendő, hogy egyes exegéták (és főleg „rendszeres teológusok”!) minden igeverset, ill. igeszakaszt </text:span><text:span text:style-name="Kiemelt"><text:span text:style-name="T13">önálló dogmatikai-etikai „tanítási egységként” </text:span></text:span><text:span text:style-name="T13">kezelnek, és a tágabb ölelésű bibliai összefüggésekre nincsenek tekintettel. Esetünkben például két felismerés segíthetne. (1) Az evangéliumi híradást annak kellene vennünk, ami: „híradásnak”. Ahogy teljesen életszerű az asszony visszatérése és a városlakók fellármázása, (és nincs szavában a „Jézushoz hívás” megtérést magába foglaló vallási-teológiai töltete), úgy az is magától értetődik, hogy a személyes benyomásnak elsőbbsége van a hallomáson alapuló benyomással szemben. A szituációból fakadó „lehetőségeket” nem szabad sem túldimenzionálni, sem megideologizálni. (2) Az evangéliumi híradást bele kell állítani a történelem és a Biblia összefüggésébe. Szem előtt kell tartani, hogy az evangéliumokban ránk hagyományozott események egyediek és nem ismétlődnek„egy az egyben”.</text:span><text:span text:style-name="T21"> Nem ismétlődik meg sem Jézus „láthatása”, sem a Vele való személyes találkozás. Lehet mondani: Sikár városának talán már a kútja sincs meg, nem hogy azokkal találkozni lehetne, akik egykor megfordultak körülötte. „Tamás története” (Jn 20,24-29), valamint a páli bizonyságtétel (Rm 10,14-17: „a hit hallásból van, a hallás pedig a Krisztus evangéliuma által!”) jelentősége felmérhetetlen. Éppen textusunk, s a körülötte támadt (szükségtelen) zavar mutatja mindezt élesen.</text:span></text:p>
      <text:p text:style-name="P21">+</text:p>
      <text:p text:style-name="P21">FIGYELJ A TANÚSKODÁS SZAVÁRA!</text:p>
      <text:p text:style-name="P26">1.<text:tab/>A tanúskodó szó olyasmit ad tovább, ami „nem kitalált mese”.</text:p>
      <text:p text:style-name="P25">2.<text:tab/>A tanúskodó szónak személyes tartalma (is) van.</text:p>
      <text:p text:style-name="P25">3.<text:tab/>A tanúskodó szó túlmutat önmagán; „kíváncsivá tesz”.</text:p>
      <text:p text:style-name="P21"><text:soft-page-break/>+</text:p>
      <text:p text:style-name="Átvett_20_anyagok_20_réssel"><text:span text:style-name="T7">A LP </text:span><text:span text:style-name="Kiemelt"><text:span text:style-name="T7">49/008 </text:span></text:span><text:span text:style-name="T7">(Pesti felső egyházmegye 1. sz. munkaközössége) ― tagjai: Blatniczky Jenő, Blázy Lajos, Fodor Ottmár, Jancsó Bertalan, id. és ifj. Tóth-Szőllős Mihály; vezette és a kéziratot összeállította: Dr. Kósa Pál ― textusa a </text:span><text:span text:style-name="Kiemelt"><text:span text:style-name="T7">4,27-42 </text:span></text:span><text:span text:style-name="T7">és az alkalom, amire a meditáció készült a </text:span><text:span text:style-name="Kiemelt"><text:span text:style-name="T7">Vízkereszt utáni 3. vasárnap. </text:span></text:span><text:span text:style-name="T7">Bevezetőjükben megjegyzik, hogy a kijelölt igeszakasz az előző vasárnap ― szintén hosszú ― perikópájának (4,5-26) folytatása. A textust két részre osztják: az első a tanítványok értetlenségét mutatja (4,27-38), a második pedig a sikáriak magatartását állítja elénk (4,39-42). Ez utóbbinál felfigyeltem arra, ami a 41. verssel kapcsolatban áll: „a </text:span><text:span text:style-name="Félig_20_kiemelt"><text:span text:style-name="T7">dia tou logou autou” </text:span></text:span><text:span text:style-name="T7">azt mutatja, hogy </text:span><text:span text:style-name="T13">Jézusnak nem kellett különös csodákat tennie Sikárban; </text:span><text:span text:style-name="Félig_20_kiemelt"><text:span text:style-name="T13">beszédére hittek neki”.</text:span></text:span><text:span text:style-name="Félig_20_kiemelt"><text:span text:style-name="T7"> </text:span></text:span><text:span text:style-name="T7">Az is fontos meglátásuk, hogy </text:span><text:span text:style-name="T13">az igeszakasz </text:span><text:span text:style-name="T13">második felében a </text:span><text:span text:style-name="Félig_20_kiemelt"><text:span text:style-name="T13">sikáriak hitre jutásáról </text:span></text:span><text:span text:style-name="T13">szól az evangélista. Ennek a hitnek tartalmát ugyanaz a „nem test és vér” jelentette meg nekik ― így kell értenünk a 4,42-ben található minősítést az asszony szaváról ―, mint aki Pétert felvilágosította Caesarea Philippinél (Mt 16,17).</text:span><text:span text:style-name="T7"> ― </text:span><text:span text:style-name="T13">Az ige főmondanivalóját a megadott rövid textus esetében is át lehet venni: Jézus a sikári samaritánusokat is tanítványaivá teszi, s gondoskodik „hírvivőről”, aki végül is Hozzá juttatja el az érdeklődőket.</text:span></text:p>
      <text:p text:style-name="Átvett_20_anyagokra"><text:span text:style-name="T7">A </text:span><text:span text:style-name="Kiemelt"><text:span text:style-name="T7">70/249 </text:span></text:span><text:span text:style-name="T7">(Hafenscher Károly) meditációjának „A SAMÁRIAIAK ÓRÁJA” címet adja. Szerzőnk a szokott igényes stílusban és magas színvonalon tárja az olvasók elé azt a problematikát, melyet időszerűnek vél, de amely sajnálatos módon meglehetősen messze távolodik a textustól. Azzal egyet tudok érteni, hogy „textusunk arról beszél: hogyan kerül az üdvösség a samáriaiakhoz”, s természetesen azzal is, hogy textusunk centrumában Jézus áll. Azzal azonban már nem, amit a „</text:span><text:span text:style-name="Félig_20_kiemelt"><text:span text:style-name="T7">lalia”</text:span></text:span><text:span text:style-name="T7">, a </text:span><text:span text:style-name="Félig_20_kiemelt"><text:span text:style-name="T7">„martyria” </text:span></text:span><text:span text:style-name="T7">és a </text:span><text:span text:style-name="Félig_20_kiemelt"><text:span text:style-name="T7">„logos” </text:span></text:span><text:span text:style-name="T7">szavaihoz fűz. „A </text:span><text:span text:style-name="Félig_20_kiemelt"><text:span text:style-name="T7">lalia </text:span></text:span><text:span text:style-name="T7">beszéd, csevegés, elbeszélés ― írja HK ―, a </text:span><text:span text:style-name="Félig_20_kiemelt"><text:span text:style-name="T7">martyria </text:span></text:span><text:span text:style-name="T7">bizonyságtétel, a </text:span><text:span text:style-name="Félig_20_kiemelt"><text:span text:style-name="T7">logos </text:span></text:span><text:span text:style-name="T7">igehirdetés. A </text:span><text:span text:style-name="Félig_20_kiemelt"><text:span text:style-name="T7">laliára </text:span></text:span><text:span text:style-name="T7">csak felfigyelnek, a </text:span><text:span text:style-name="Félig_20_kiemelt"><text:span text:style-name="T7">martyriára </text:span></text:span><text:span text:style-name="T7">már megmozdulnak, </text:span><text:span text:style-name="Félig_20_kiemelt"><text:span text:style-name="T7">a logosra </text:span></text:span><text:span text:style-name="T7">hisznek a hallgatók”. Érdekes, hogy az akkori „Szerkesztő” (Prőhle professzor) igen helyesen korrigál: „A szöveg szerint hittek az asszony szavára is, de </text:span><text:span text:style-name="Félig_20_kiemelt"><text:span text:style-name="T7">sokkal többen hittek </text:span></text:span><text:span text:style-name="T7">Jézus szavára”. Több vázlatot közöl, de különös módon egyik sem Jézust állítja a középpontba, noha a meditációban még ez a tény kapott hangsúlyt. </text:span><text:span text:style-name="Kiemelt"><text:span text:style-name="T7">I. A samáriaiak hite: </text:span></text:span><text:span text:style-name="Félig_20_kiemelt"><text:span text:style-name="T7">(1) Előkészített hit</text:span></text:span><text:span text:style-name="T7">, (jött valaki, aki szóba hozta Jézust közöttük); </text:span><text:span text:style-name="Félig_20_kiemelt"><text:span text:style-name="T7">(2) Öntudatos hit, </text:span></text:span><text:span text:style-name="T7">(nem elégszenek meg hézagos Jézus-ismerettel, hallomással, maradásra kérik); </text:span><text:span text:style-name="Félig_20_kiemelt"><text:span text:style-name="T7">(3) Megvallott hit, </text:span></text:span><text:span text:style-name="T7">(megfogalmazzák és kimondják teljes felismerésüket), </text:span><text:span text:style-name="Kiemelt"><text:span text:style-name="T7">II. Jelentős találkozás </text:span></text:span><text:span text:style-name="T7">történik akkor, amikor Jézus megjelenik. Ennek a találkozásnak van (1) előzménye (egy méltatlan asszony szolgálata), van (2) keresése, (tudatos döntés eredményeként oda kell menni, ahol Jézus megszólal). és van (3) következménye, (új istenhit, tág perspektíva, felebaráti szeretet születik a nyomában). </text:span><text:span text:style-name="Kiemelt"><text:span text:style-name="T7">III. A samáriaiak órája lehet a mi óránk is, </text:span></text:span><text:span text:style-name="T7">ha (1) azt, amit Jézus előkészített, (2) mi is szorgosan keressük, s így (3) valódi életújulás fakad belőlünk, mint az üdítő vizű erdei forrásból.</text:span></text:p>
      <text:p text:style-name="Átvett_20_anyagokra"><text:span text:style-name="T7">A </text:span><text:span text:style-name="Kiemelt"><text:span text:style-name="T7">81/303 </text:span></text:span><text:span text:style-name="T7">(Kalácska Béla) hosszadalmasan, de nagyobb hiba elkövetése nélkül jut el a rövid textus értelmezésétől a vázlatig, melyben erősen érvényesül HK előző meditációjának hatása. Cím nélküli vázlata az alábbi gondolatköröket öleli fel: 1. Isten hívásának nincs határa. 2. Az önismeret útjával Jézus ismerteti meg az embert. 3. A hívó szó is fontos, de a bizonyságtétel a döntő a szolgálatban. (Itt a DT „bevonulásával” egyidőben a textus „kivonul” a meditációból: „Nekünk Isten előtt állva kell válaszolnunk arra a kérdésre: a mi bizonyságtételünk sokakat vezetett‑e Jézushoz?” A bizonyságtétel természetesen a rezignált lemondás vagy a cinikus nemtörődömség helyett a derűs és világtávlatú szolgálat az emberek között, senkiről sem lemondva, és mindenkit magunkhoz ölelve, mint ahogy Jézus is magához ölelte Sikár városát, a samáriaiakat, az asszonyt is talán, tisztesség ne essék szólván...).</text:span></text:p>
      <text:p text:style-name="Átvett_20_anyagokra"><text:span text:style-name="T7">A </text:span><text:span text:style-name="Kiemelt"><text:span text:style-name="T7">89/230 </text:span></text:span><text:span text:style-name="T7">(Bozorády Zoltán) textusnak ugyan a 4,39-42 szakaszt adja meg, de végeredményben az egész evangéliumi leírást exegetálja. Erről eszembe jut, amit a Jereváni Rádiótól kérdeztek még a szocializmust építő ántivilágban: hogy ti. „felépíthető‑e Svájcban a szocializmus?” Mire a válasz ez volt: „Fel ― de minek?” Nem derül ui. fény arra, miért kell a textusban hosszú körjáratot megtennünk a kurta rész magyarázatának megértéséhez. Két vázlatot közöl: </text:span><text:span text:style-name="Kiemelt"><text:span text:style-name="T7">I. Figyelj Jézusra ebben a plurális világban</text:span></text:span><text:span text:style-name="T7">! 1. Jézus szól hozzád; 2. Jézus törődik veled; 3. Jézus küld bizonyságtételre. ― </text:span><text:span text:style-name="Kiemelt"><text:span text:style-name="T7">II. Mit jelent neked, hogy keresztyén vagy? </text:span></text:span><text:span text:style-name="T7">1. Vizsgáld meg a szívedet, hogyan jutottál hitre; 2. Vizsgáld meg a szívedet, mit jelent számodra a hit; 3. Vizsgáld meg a szívedet, mekkora helye van benne Jézusnak. ― Egyik </text:span><text:soft-page-break/><text:span text:style-name="T7">vázlat sem a textus problematikáját szólaltatja meg.</text:span></text:p>
      <text:p text:style-name="Átvett_20_anyagokra"><text:span text:style-name="T7">A </text:span><text:span text:style-name="Kiemelt"><text:span text:style-name="T7">89/242 </text:span></text:span><text:span text:style-name="T7">(Győr Sándor ― Zügn Tamás) több szerzőtől közöl részleteket, de egyiket sem érdemes kimásolni.</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c) Jézus és a sikáriak (4,39―45)</text:span></text:span></text:p>
      <text:p text:style-name="Átvett_20_anyagok_20_réssel"><draw:frame draw:style-name="fr1" draw:name="Keret1" text:anchor-type="char" svg:width="0.75cm" draw:z-index="0"><draw:text-box fo:min-height="0.499cm"><text:p text:style-name="P27">39</text:p></draw:text-box></draw:frame><text:span text:style-name="T7">Mintha film peregne előttünk: ebben a pillanatban jobbról-balról, elölről-hátulról ismeretlen, </text:span><text:span text:style-name="T21">kíváncsi, feldúlt, átszellemült, ellenséges és barátságos arcok jönnek meg: </text:span><text:span text:style-name="T13">a sikáriak. Íme, a lábon járó aratás! Íme, a beköszöntő eredmény.</text:span><text:span text:style-name="T21"> Ki gondolta volna, hogy ilyen hirtelen ilyen gyors változás lehetséges legyen? Mi történt itt? </text:span><text:span text:style-name="T13">Megtörtént a misszió hármas lépése. </text:span><text:span text:style-name="Félig_20_kiemelt"><text:span text:style-name="T13">Az első </text:span></text:span><text:span text:style-name="T13">az volt, hogy valaki bizonyságot tett. Nem magas tudós, vagy szent személy. Együgyű, bűnös, méltatlan asszony.</text:span><text:span text:style-name="T21"> Hányszor forgott már a falu száján, hányszor leszedtek róla minden tisztességet! De ezzel történt meg, hogy </text:span><text:span text:style-name="T13">meglátta Jézust, találkozott Vele és hitt Neki.</text:span><text:span text:style-name="T7"> — </text:span><draw:frame draw:style-name="fr1" draw:name="Keret2" text:anchor-type="char" svg:width="0.75cm" draw:z-index="1"><draw:text-box fo:min-height="0.499cm"><text:p text:style-name="P27">40</text:p></draw:text-box></draw:frame><text:span text:style-name="T7">Akkor jöttek Jézushoz és maguk közé hívták. </text:span><text:span text:style-name="T13">Megérezték, hogy akármilyen méltatlan volt a követ, a küldő mégis csak fölséges, királyi személy!</text:span><text:span text:style-name="T7"> Nemcsak Hozzá mentek, hanem maguk közé hívták, és Jézus elment. Ott maradt náluk két napig. Két napig azért, mert testben járt. Amikor lélekben jár, örökre ott marad, amíg ki nem vetik maguk közül. — </text:span><text:span text:style-name="Félig_20_kiemelt"><text:span text:style-name="T13">A második lépés </text:span></text:span><text:span text:style-name="T13">Krisztus élő jelenléte az Igében. </text:span><draw:frame draw:style-name="fr1" draw:name="Keret3" text:anchor-type="char" svg:width="0.75cm" draw:z-index="2"><draw:text-box fo:min-height="0.499cm"><text:p text:style-name="P27">41</text:p></draw:text-box></draw:frame><text:span text:style-name="T13">Amikor sokan hisznek Benne az Ő tulajdon beszéde által.</text:span><text:span text:style-name="T7"> Így szólal meg Jézus mindenütt, ahol hallgatni akarják. — </text:span><draw:frame draw:style-name="fr1" draw:name="Keret4" text:anchor-type="char" svg:width="0.75cm" draw:z-index="3"><draw:text-box fo:min-height="0.499cm"><text:p text:style-name="P27">42</text:p></draw:text-box></draw:frame><text:span text:style-name="Félig_20_kiemelt"><text:span text:style-name="T13">A harmadik lépés, </text:span></text:span><text:span text:style-name="T13">amikor a gyülekezet bizonyságot tesz arról, hogy a világ Idvezítője a Krisztus. Nem a más beszédéért, nem a szóló tekintélyéért, nem a történeti bizonyságtételért, hanem a bennük munkálkodó Szent Lélek ereje által, a személyes meggyőződés bizonyosságával tesznek vallást Róla. A tekintélyhit így lesz személyes hitté, a fides </text:span><text:span text:style-name="Félig_20_kiemelt"><text:span text:style-name="T13">historica </text:span></text:span><text:span text:style-name="T13">fides </text:span><text:span text:style-name="Félig_20_kiemelt"><text:span text:style-name="T13">salvificá-vá </text:span></text:span><text:span text:style-name="T13">[a történeti hit üdvözítő hitté].</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samáriaiak megtérése (4:39-42)</text:span></text:span></text:p>
      <text:p text:style-name="P16"><text:span text:style-name="Kiemelt"><text:span text:style-name="T7">4:39. </text:span></text:span><text:span text:style-name="T21">Figyelemre méltó ez a kis ébredés a </text:span><text:span text:style-name="Kiemelt"><text:span text:style-name="T21">samáriaiak között</text:span></text:span><text:span text:style-name="T21">, mert éppen elhangzott Izrael természetes elutasító magatartásának témája (1:11) és a szélesebb körű szolgálat szükségessége is (3:16; vö. Csel 1:8).</text:span><text:span text:style-name="T7"> Az asszony </text:span><text:span text:style-name="Kiemelt"><text:span text:style-name="T7">bizonyságtétele</text:span></text:span><text:span text:style-name="T7">, bár bizonyos szempontból szükségtelen volt („nem embertől kapom a bizonyságtételt,” Ján 5:34); mégis eredményesnek bizonyult. </text:span><text:span text:style-name="T13">Jézus istenségét jelzi az is, hogy tudja, mi lakik az emberben, és átfogó ismerete van az ember életéről</text:span><text:span text:style-name="T7"> (Zsolt 139; Ján 1:4749; 2:24-25).</text:span></text:p>
      <text:p text:style-name="P16"><text:span text:style-name="Kiemelt"><text:span text:style-name="T7">4:40-41. </text:span></text:span><text:span text:style-name="T7">Az asszony bizonyságtétele oda vezetett, hogy a samáriaiak személyesen szembe kerültek Jézussal. </text:span><text:span text:style-name="Kiemelt"><text:span text:style-name="T7">Velük maradt két napig.</text:span></text:span><text:span text:style-name="T7"> </text:span><text:span text:style-name="T21">A „maradt” szó (a </text:span><text:span text:style-name="Félig_20_kiemelt"><text:span text:style-name="T21">menó</text:span></text:span><text:span text:style-name="T21">-ból „ott tartózkodni”, „ott időzni”) János kedvenc teológiai kifejezése</text:span><text:span text:style-name="T7"> (vö. 3:36; 6:56; 15:4; stb. és magyarázatok az 1:38-nál). </text:span><text:span text:style-name="Kiemelt"><text:span text:style-name="T7">Az ő szavának sokkal többen hittek.</text:span></text:span><text:span text:style-name="T7"> Tanítása indította hitre őket. A személyes bizonyságtétel és Jézus tanítása ma is Isten eszközei az üdvösségre.</text:span></text:p>
      <text:p text:style-name="P16"><text:span text:style-name="Kiemelt"><text:span text:style-name="T7">4:42.</text:span></text:span><text:span text:style-name="T7"> </text:span><text:span text:style-name="T13">A csak más ember bizonyságtételén alapuló hit csupán másodrendű. Az igazi hit a saját megtapasztalás és a Jézussal való találkozás felé halad.</text:span><text:span text:style-name="T21"> A </text:span><text:span text:style-name="Kiemelt"><text:span text:style-name="T21">magunk hallottuk</text:span></text:span><text:span text:style-name="T21"> megállapítás sokkal jobb alap. </text:span><text:span text:style-name="T13">Jézus </text:span><text:span text:style-name="Kiemelt"><text:span text:style-name="T13">a világ üdvözítője</text:span></text:span><text:span text:style-name="T13">, nem olyan értelemben, hogy mindenki üdvözülni fog (univerzalizmus), hanem az Ő világossága ragyog mindenkire (1:9). A világosság nem korlátozódik Izrael nemzetére, hanem „minden nemzetből és törzsből, népből és nyelvből” valókra kiterjed (Jel 7:9).</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L) Sok samaritánus hisz Jézus Krisztusban (4,39-42)</text:span></text:span></text:p>
      <text:p text:style-name="Átvett_20_anyagok_20_réssel"><text:span text:style-name="Kiemelt"><text:span text:style-name="T7">4,39</text:span></text:span><text:span text:style-name="T7"> A samáriai asszony egyszerű és célratörő bizonyságtételének eredményeképpen </text:span><text:span text:style-name="Kiemelt"><text:span text:style-name="T7">sok</text:span></text:span><text:span text:style-name="T7"> </text:span><text:soft-page-break/><text:span text:style-name="T7">ember </text:span><text:span text:style-name="Kiemelt"><text:span text:style-name="T7">hitt</text:span></text:span><text:span text:style-name="T7"> az Úr Jézusban. Az asszony mindössze csak ezt mondta: </text:span><text:span text:style-name="Kiemelt"><text:span text:style-name="T13">„Megmondott nékem mindent, amit cselekedtem.”</text:span></text:span><text:span text:style-name="T13"> Mégis elegendő volt, hogy másokat az Úrhoz vezessen. Ez mindnyájunkat arra bátorít, hogy Krisztusról szóló bizonyságtételünk egyszerű, bátor és közvetlen legyen.</text:span></text:p>
      <text:p text:style-name="Átvett_20_anyagokra"><text:span text:style-name="Kiemelt"><text:span text:style-name="T7">4,40</text:span></text:span><text:span text:style-name="T7"> Az Úr Jézus befogadása Samáriában éles ellentétben állt a zsidók magatartásával. Úgy látszik, a </text:span><text:span text:style-name="Kiemelt"><text:span text:style-name="T7">samaritánusok</text:span></text:span><text:span text:style-name="T7"> valóban értékelték a csodálatos személyt, és </text:span><text:span text:style-name="Kiemelt"><text:span text:style-name="T7">kérték, hogy maradjon velük</text:span></text:span><text:span text:style-name="T7">. Meghívásuk eredményeképpen az Úr </text:span><text:span text:style-name="Kiemelt"><text:span text:style-name="T7">ott maradt két napig</text:span></text:span><text:span text:style-name="T7">. Gondoljuk el, milyen kiváltságban volt része Sikár városának, hogy ennyi ideig vendégül láthatta az élet és dicsőség Urát!</text:span></text:p>
      <text:p text:style-name="Átvett_20_anyagokra"><text:span text:style-name="Kiemelt"><text:span text:style-name="T7">4,41-42</text:span></text:span><text:span text:style-name="T7"> </text:span><text:span text:style-name="T13">Nincsen két pontosan ugyanolyan megtérés. Néhányan, az asszony </text:span><text:span text:style-name="T13">bizonyságtételére, hittek. </text:span><text:span text:style-name="Kiemelt"><text:span text:style-name="T13">Sokkal többen azért hittek</text:span></text:span><text:span text:style-name="T13">, mert magának az Úr Jézusnak a szavát hallották. Isten különböző eszközöket használ, hogy bűnösöket térítsen magához. A lényeg az, hogy legyen hitük az Úr Jézus Krisztusban. Csodálatos hallani, ahogyan ezek a samáriaiak ilyen világos bizonyságot tesznek az Úrról. Egyáltalán nem voltak kétségeik. Teljesen bizonyosak voltak a megváltásban, amely nem egy nő szavaira alapult, hanem magának az Úr Jézusnak a szavára. Miután </text:span><text:span text:style-name="Kiemelt"><text:span text:style-name="T13">hallották Őt</text:span></text:span><text:span text:style-name="T13"> és hittek szavainak, eljutottak annak ismeretére, hogy </text:span><text:span text:style-name="Kiemelt"><text:span text:style-name="T13">valóban Ő a Krisztus</text:span></text:span><text:span text:style-name="Kiemelt"><text:span text:style-name="T13"><text:note text:id="ftn2" text:note-class="footnote"><text:note-citation>2</text:note-citation><text:note-body><text:p text:style-name="Footnote">A kritikai szöveg elhagyja, hogy a <text:span text:style-name="Félig_20_kiemelt">Krisztus</text:span>.</text:p></text:note-body></text:note></text:span></text:span><text:span text:style-name="Kiemelt"><text:span text:style-name="T13">, a világ Megváltója. </text:span></text:span><text:span text:style-name="T13">Csak a Szent Szellem adhatta nekik ezt a világosságot. A zsidó nép nyilvánvalóan úgy gondolta, hogy a Messiás egyedül az övék lesz. A samáriaiak azonban megértették, hogy Krisztus küldetésének javai az egész </text:span><text:span text:style-name="Kiemelt"><text:span text:style-name="T13">világra </text:span></text:span><text:span text:style-name="T13">kiterjedne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4">65</text:span></text:span><text:span text:style-name="T7"> (iv) </text:span><text:span text:style-name="Félig_20_kiemelt"><text:span text:style-name="T7">Szamaritánus hívők </text:span></text:span><text:span text:style-name="T7">(4,39-42). A szamariaiak először annak az asszonynak szavai alapján hisznek, aki tanúságot tett Jézusról, majd pedig Jézus szavairól szerzett saját tapasztalataik alapján. A történet előrevetíti a közösség feltámadás utáni küldetését. Jn 17,20-ban a távozó Jézus azokért imádkozik, „akik a szavukra hinni fognak bennem”, Jn 20,29b-ben a feltámadt Úr boldognak hirdeti azokat, akik „nem látnak, mégis hisznek”. </text:span><text:span text:style-name="Kiemelt"><text:span text:style-name="T24">42.</text:span></text:span><text:span text:style-name="Félig_20_kiemelt"><text:span text:style-name="T7"> valóban ő a világ Üdvözítője: </text:span></text:span><text:span text:style-name="T13">Az „Üdvözítő” cím csak itt és az 1Ján 4,14-ben fordul elő.</text:span><text:span text:style-name="T21"> Az „üdvözítő” cím nem a szamaritánus várakozásból ered, hanem talán az a célja, hogy megmutassa, hogy a szamaritánusok túlléptek részleges elvárásaikon, éppen úgy, ahogyan Jézus zsidó ellenfelei is erre kapnak kihívást a beszédekben, melyek az Emberfia-mondásokban érik el tetőpontjukat. János szívesen beszél arról a Jézusról, aki „a világ életéért” jön és adja oda önmagát (pl. 1,29; 6,33.51). Az „üdvözít” ige mindössze kétszer fordul elő, olyan szakaszokban, melyek az elbeszélésbe illesztett beszéd-töredékeknek tűnnek (3,17; 12,47).</text:span><text:span text:style-name="T7"> </text:span><text:span text:style-name="T13">Jézus „Üdvözítő” címe ritkán fordul elő a korai úsz‑i írásokban. Lukács gyermekségtörténetében jelenik meg (2,11), és a Csel 5,31; 13,23-ban, utalásként a felmagasztalt Úrra, mint „Üdvözítőre”. A LXX-ban a </text:span><text:span text:style-name="Félig_20_kiemelt"><text:span text:style-name="T13">sótér </text:span></text:span><text:span text:style-name="T13">a héb. </text:span><text:span text:style-name="Félig_20_kiemelt"><text:span text:style-name="T13">môšîa‘ </text:span></text:span><text:span text:style-name="T13">fordításaként jelenik meg, ami Istenre használatos szó</text:span><text:span text:style-name="T21"> (pl. Iz 45,15.21; Bölcs 16,7; Sír 51,1; 1Makk 4,30). A pogány világban is jelen volt istenségek, királyok, császárok és más olyan személyek megnevezéseként, akiknek szerepét az emberek jótevőiként értelmezték. Egy Kr. u. 48-ból, Efezusból származó felirat beszél az istenített Julius Cézárról, mint aki „nyilvánvaló isten és az emberi élet általános üdvözítője”. A Fil 3,20 az „Üdvözítő” címet a felmagasztalt Jézusra használja, amikor eljön ítélni a parúzia idején. </text:span><text:span text:style-name="T13">Ugyanakkor úgy tűnik, hogy az I. sz. végére Jézus általános címévé az „Üdvözítő” vált, ahogyan ez nyilvánvaló a lelkipásztori levelek szóhasználatából</text:span><text:span text:style-name="T7"> (pl. 1Tim 4,10; 2Tim 1,10; Tit 1,4; 2,13; 3,4.6; 2Pét 1,1.11; 2,20; 3,2.1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1-42. v.-ben lévő történet </text:span><text:span text:style-name="T13">megismerteti a hit létrejöttének és növekedésének tipikus szakaszait. A hit teljessége valójában csak ott következik be, ahol az ember nem csupán a meglepetés hatására és egy másik ember nem mértékadó hitelesítetlen </text:span><text:span text:style-name="Félig_20_kiemelt"><text:span text:style-name="T13">beszédére </text:span></text:span><text:span text:style-name="T13">hisz, hanem </text:span><text:soft-page-break/><text:span text:style-name="T13">Jézust személyesen kéri, hogy </text:span><text:span text:style-name="Félig_20_kiemelt"><text:span text:style-name="T13">maradjon </text:span></text:span><text:span text:style-name="T13">nála (40. v.), és magát neki és igéjének átadja (40-42. v.).</text:span><text:span text:style-name="T7"> Tartalmilag egy „prófétáról” szóló hitvallás (19. v.) növekszik bele a Messiásban való hiten (29. és 39. v.) át Jézus üdvjelentőségének világot átfogó megvallásába a 42. v.-ben (vö. 1Jn 4,14 és az </text:span><text:span text:style-name="Félig_20_kiemelt"><text:span text:style-name="T7">üdvözítő </text:span></text:span><text:span text:style-name="T7">tárgyi magyarázatát; vö. ezzel szemben a vallásos „provincializmust” a 20. v.-ben és a zsidó „nacionalizmust”, amely akkoriban könnyen kötődött a messiási címhez).</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text:span text:style-name="Kiemelt"><text:span text:style-name="T7">MEGELÉGÍTETTEN</text:span></text:span></text:p>
      <text:p text:style-name="P20"><text:span text:style-name="Félig_20_kiemelt"><text:span text:style-name="T7">János 4,31―42</text:span></text:span></text:p>
      <text:p text:style-name="P24">A hozott élelmet Jézus elé téve kérik a tanítványok, hogy egyen, mire ő — elutasítva — azt a választ adja, hogy neki olyan eledele van, amiről ők még nem tudnak. Valaki hozott tán neki? (csak nem ez a samáriai némber?) — kérdezik egymástól meghökkenve. Tanácstalanságukra máris kapják a tisztázó választ: az az ő eledele, hogy teljesítse, elvégezze annak akaratát, aki őt elküldte, s hogy munkáját bevégezze. Nemcsak a szomjúság szűnt meg, de éhsége is, s elárasztotta szívét a megelégítettség érzése. <text:span text:style-name="T20">S látja is, amit tanítványai még nem vettek észre, hogy közelítenek, a városból jövet, a samáriaiak, fejüket világos burnuszok fedik. Erről mondhatta Jézus, hogy emeljék föl fejüket, s vegyék észre, hogy a mezők fehérek az aratásra, az árpa vagy a búza már őszül.</text:span> Ősztől április közepéig, az aratás kezdetéig kb. 6 hónap kellett az érésig, ámbár az árpának olykor elég volt — ha decemberben vetették is — négy hónap. Átvitt értelemben a vetés és az aratás szinte egymás sarkába léphetett, Jézus, s nyomában az asszony, vetett, s az aratás máris itt van.</text:p>
      <text:p text:style-name="P23">A 36kk magában foglalja a keresztyén misszió első eredményeit Samáriában. Ebből érthető, hogy Jézus nemcsak egy személyben beszél a vetőről, aki itt elsőrenden ő volna, hanem szól mások fáradozásáról is, akiknek a munkájába azután tanítványai állnak be; evégre küldi el őket. (Az aratnivaló sok, a munkás kevés, kérniük kell az aratás Urát, hogy aratásába küldjön munkásokat, Mt 9,37k). Tehát itt nyoma van Fülöp evangélista samáriai missziójának, aki a hét diakónus, s nem a 12 tanítvány közül való volt; azután megérkezik Samária megtérésének hírére Péter és János, s ők könyörögnek, hogy a megkereszteltek vegyenek Szentlelket, tehát learatják és begyűjtik a beérett vetést (ApCsel 8,4-25). — Sőt az események gyors egymásutánjában mintha Jézus már ennek az aratásnak a kenyerét ette volna, előlegezetten, s töltötte el nyomában a megelégítettség tudata. Ámbár lehet, hogy eledelének, s most a vetés és az aratás átvitt értelmének nincs szorosabb köze egymáshoz. Az öröm azonban mégis összegeződik, mind a vetőké, mind az aratóké, mert együtt örvendezhetnek, holott más(ok) volt(ak) a vető(k) és az arató(k). Az együttes öröm kicsit emlékeztet a Lk 15 három példázatának közös örömére, amiben még az Isten angyalai is részt vesznek. A hit öröme az elvégzett munkában teljesedik ki! — {</text:p>
      <text:p text:style-name="P15">} Az aratás ezúttal nem a végső időket jelenti, hanem, hogy abból a városból sokan hittek Jézusban az asszony szavára, sőt, kérésükre, velük maradt Jézus két napig. A hírvivő asszony szerepe közöttük kicsit hasonlít Keresztelő Jánoséhoz. Magát Jézust hallva meg is mondják, hogy immár közvetlen meggyőződésük, hogy Jézus a világ üdvözítője. <text:span text:style-name="T20">Az „üdvösség” (22), „üdvözítő” fogalomkör csak itt található ebben az evangéliumban.</text:span> Találkozása a samáriaiakkal, s legelőbb azzal az asszonnyal, a világ üdvösségének ígéretét hozta közel Jézushoz, őt pedig a világ üdvözítőjeként ismerik föl a népek zsengéjének számító (ApCsel 1,8), ámbár a zsidók által lenézett samáriaia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ikári kútnál kiáradó kegyelemben bemutatott isteni kép</text:span></text:span></text:p>
      <text:p text:style-name="P24">De micsoda képet tár elénk mindez a kegyelem céljáról és Krisztus személyében megnyilvánuló hatalmas, élő teljességéről, Isten ingyenes ajándékáról és az emberi szellemnek a kegyelem felfogására való alkalmatlanságáról! Képtelen felfogni a kegyelmet, mert lekötik és elvakítják a jelenlegi dolgok, semmit nem lát a természetes életen túl, jóllehet szenved bűnének következményei miatt. Ugyanakkor azt látjuk, hogy maga Isten a Messiásnak, Jézusnak a megalázkodásában és lealacsonyodásában nyilatkozik meg ebben a kegyelemben. Ez dönti le a gátakat, és ez enged szabad folyást a mennyei kegyelem áradatának. Azt is látjuk, hogy Isten dolgaiban a lelkiismeret a megértés kapuja. Akkor kerülünk igazán kapcsolatba Istennel, ha Ő megvizsgálja a szívünket. Mindig így van ez. Akkor az igazságban vagyunk. Isten így jelenti ki önmagát, valamint az Atya kegyelmét és szeretetét. Ő imádókat keres, méghozzá az önmagáról adott kettős kijelentésnek megfelelően, bármekkora is a türelme azok iránt, akik nem látnak messzebb Isten ígéreteinek első lépésénél. Ha Jézust elfogadjuk, alapos változás következik be, megvalósul a megtérés, megjelenik a hit. Ugyanakkor micsoda isteni képet kapunk Jézusunkról! Ő valóban alázatos, de még ebben is a szerető Isten megnyilatkozása, az Atya Fia, aki ismeri az Atyát, és elvégzi az Ő munkáját. Milyen <text:soft-page-break/>határtalanul dicsőséges jelenet tárul annak a léleknek a szeme elé, aki lehetőséget kap, hogy meglássa és megismerje Őt!</text:p>
      <text:p text:style-name="P15">Itt a kegyelem egész skálája kitárul előttünk az Úr művében és annak isteni terjedelmében. Abban, ami annak az egyénre való alkalmazását illeti, és amit saját értelmünk felfoghat abból. Itt nem pontosan a bűnbocsánatról, a megváltásról vagy a Gyülekezetről van szó, hanem a Krisztus személyéből áradó kegyelemről, valamint a bűnös megtéréséről. Ennek az a célja, hogy a bűnös élvezhesse önmagában a kegyelmet, megismerhesse Istent, és imádhassa a kegyelem Atyját. Milyen tökéletes kitörés ez a judaizmus szűk korlátai közü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9. Prédikálás zsidóknak és samaritánusoknak (3:22-5:47)</text:span></text:span></text:p>
      <text:p text:style-name="Átvett_20_anyagok_20_réssel"><text:span text:style-name="Félig_20_kiemelt"><text:span text:style-name="T7">Aratás Samáriában. </text:span></text:span><text:span text:style-name="T7">János bemutatja, hogyan mentek Jézushoz azok az emberek, akik hittek benne. Elsőként a samáriai asszonyról szól, aki nem éppen a legjobb hírnévnek örvendett. Jákob forrásánál találkozott Jézussal, Sikem és Garizim környékén. Itt hangzottak el Jézus nevezetes szavai az élet vizéről.</text:span></text:p>
      <text:p text:style-name="P15"><text:span text:style-name="T12">Az ApCsel 8. részének 14. és 25. verséből megtudhatjuk, hogy később maga János is járt ezen a vidéken. Gondja volt rá, hogy megtörténjen a betakarítás a samaritánusok földjén is, akiket megvetettek, ahol az »elpártolt Izráel« élt (Jer 3:6-tól).</text:span> Jézus kinyilatkoztatása, melyet egy asszonynak mondott — ráadásul samáriainak, ami ellentétes volt a fennálló szokásokkal —, arra a hitre vezettek, hogy Ő a »világ« Üdvözítője.</text:p>
      <text:p text:style-name="P23">A prológussal kapcsolatban (1:17) már beszéltünk a Lélekben — nem lélekben! — és igazságban való imádásról. Azt is fontos megjegyeznünk, hogy <text:span text:style-name="T20">Keresztelő János Ainonban, Szálim közelében keresztelt (3:23), és ott tett bizonyságot Jézusról (25-36. v.). Az erről szóló történet éppen a samáriai asszony története előtt található.</text:span> Ainonnak pedig valahol Sikem környékén kellett lennie, így fogalmunk lehet arról, hogy mire gondolt Jézus, amikor így szólt: »Én elküldtelek titeket, hogy azt arassátok, amiért nem ti fáradtatok: mások fáradoztak érte, ti pedig az ő munkájukba álltatok be« (4:38).</text:p>
      <text:p text:style-name="P23">Tehát Keresztelő János tevékenységének is része volt a samáriai aratásban. Az apostolok nem légüres térben dolgoztak. Előkészítő munka folyt előttük, melyet fel tudtak használni és amelyre építhettek. (Gondoljunk Pálra, aki igehirdetésében állandóan arra támaszkodott, amit már a zsinagógában is tanítottak az ószövetségi iratok alapján.)</text:p>
      <text:p text:style-name="Könyvadatsor"><text:span text:style-name="Hivatkozás"><text:span text:style-name="T7">(</text:span></text:span><text:span text:style-name="Név_20_hivatkozásban"><text:span text:style-name="T7">Pat </text:span></text:span><text:span text:style-name="Hivatkozás"><text:span text:style-name="T25">és </text:span></text:span><text:span text:style-name="Név_20_hivatkozásban"><text:span text:style-name="T7">David Alexander [</text:span></text:span><text:span text:style-name="Hivatkozás"><text:span text:style-name="T25">szerk.</text:span></text:span><text:span text:style-name="Név_20_hivatkozásban"><text:span text:style-name="T2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1-42<text:line-break/>Jézus és a szamaritánus asszony</text:span></text:span></text:p>
      <text:p text:style-name="P23">Jézus Jeruzsálemből Galileába tartva a Szamarián átvezető rövidebb útvonalat választja. Ezt a zsidók rendszerint elkerülték, miután 700 évi vallási és alapvető előítélet választotta el őket a szamaritánusoktól (a szamaritánusokról lásd „A zsidó vallás az Újszövetség idejében”, 528. old.).</text:p>
      <text:p text:style-name="P23">Adjuk még ehhez a zsidó imát: „Áldott légy, ó Uram... mert nem nőt adtál nekem”, és érthetővé lesz a szamariai nő meglepetése (9), mikor Jézus szól hozzá.</text:p>
      <text:p text:style-name="Átvett_20_anyagok_20_-_20_textusbővítésre"><text:span text:style-name="T7">Bár Jézus maga fáradt és szomjas, most is a másik emberrel törődik. A beszélgetés </text:span><text:span text:style-name="Félig_20_kiemelt"><text:span text:style-name="T7">előre </text:span></text:span><text:span text:style-name="T7">haladtával világossá lesz, hogy a nő szükséglete nem fizikai (ahogy ő azt gondolja), hanem lelki (7-15). Van egy erkölcsi problémája, amely elől egy teológiai kérdéssel tér ki (16-24). Úgy tekinti a Messiást, mint aki mindenre megadja választ — és az most előtte áll (25-26).</text:span></text:p>
      <text:p text:style-name="Átvett_20_anyagok_20_-_20_textusbővítés"><text:span text:style-name="Kiemelt"><text:span text:style-name="T26">►</text:span></text:span><text:span text:style-name="Kiemelt"><text:span text:style-name="T27"> </text:span></text:span><text:span text:style-name="Kiemelt"><text:span text:style-name="T7">Szikar (5) </text:span></text:span><text:span text:style-name="T7">Pontos helyét nem ismerjük, feltehetően a Jákob kútjához gyaloglásnyi távolságra lévő Askar. 13. vers Lásd Jézus ígéretét: 7,37-38.</text:span></text:p>
      <text:p text:style-name="Átvett_20_anyagok_20_-_20_textusbővítés"><text:span text:style-name="Kiemelt"><text:span text:style-name="T26">►</text:span></text:span><text:span text:style-name="Kiemelt"><text:span text:style-name="T27"> </text:span></text:span><text:span text:style-name="Kiemelt"><text:span text:style-name="T7">20. vers </text:span></text:span><text:span text:style-name="T7">A szamaritánusok számára a Gerizim-hegy volt a vallási központ; a zsidóknak Jeruzsálem. Jézus azt </text:span><text:soft-page-break/><text:span text:style-name="T7">mondja, hogy a hely nem fontos. Ami számít, az az, hogy az imádásnak szívből és igazi hittel kell fakadnia.</text:span></text:p>
      <text:p text:style-name="Átvett_20_anyagok_20_-_20_textusbővítés"><text:span text:style-name="Kiemelt"><text:span text:style-name="T26">►</text:span></text:span><text:span text:style-name="Kiemelt"><text:span text:style-name="T27"> </text:span></text:span><text:span text:style-name="Kiemelt"><text:span text:style-name="T7">7-16. vers </text:span></text:span><text:span text:style-name="T7">Az élő víz képletes beszéd, mely eredetileg iható forrásvizet jelent. Itt átvitt értelemben a megváltás kegyelmét jelképezi s e kegyelemnek a gyümölcsét, az örök élete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8">The Word for Today</text:span></text:span><text:span text:style-name="Hivatkozás"><text:span text:style-name="T7">)</text:span></text:span><text:span text:style-name="T7">:</text:span></text:p>
      <text:p text:style-name="Átvett_20_anyagok_20_réssel"><text:span text:style-name="Félig_20_kiemelt"><text:span text:style-name="T7">Én elküldtelek titeket, hogy azt arassátok, amiért nem ti fáradtatok: mások fáradoztak érte, ti pedig az ő munkájukba álltatok be.”</text:span></text:span></text:p>
      <text:p text:style-name="Átvett_20_anyagokra"><text:span text:style-name="Félig_20_kiemelt"><text:span text:style-name="T7">Abból a városból pedig a samáriaiak közül sokan hittek benne az asszony szava miatt, aki így tanúskodott: „Megmondott nekem mindent, amit tettem.”</text:span></text:span></text:p>
      <text:p text:style-name="Átvett_20_anyagokra"><text:span text:style-name="Félig_20_kiemelt"><text:span text:style-name="T7">Amikor tehát a samáriaiak Jézushoz értek, kérték õt, hogy maradjon náluk. És ott maradt két napig.</text:span></text:span></text:p>
      <text:p text:style-name="Átvett_20_anyagokra"><text:span text:style-name="Félig_20_kiemelt"><text:span text:style-name="T7">Az ő szavának sokkal többen hittek,</text:span></text:span></text:p>
      <text:p text:style-name="Átvett_20_anyagokra"><text:span text:style-name="Félig_20_kiemelt"><text:span text:style-name="T7">az asszonynak pedig meg is mondták: „Már nem a te beszédedért hiszünk, hanem mert magunk hallottuk és tudjuk, hogy valóban ő a világ üdvözítője.”</text:span></text:span></text:p>
      <text:p text:style-name="Átvett_20_anyagokra"><text:span text:style-name="Félig_20_kiemelt"><text:span text:style-name="T7">Két nap múlva pedig elment onnan Galileába,</text:span></text:span></text:p>
      <text:p text:style-name="Átvett_20_anyagokra"><text:span text:style-name="Félig_20_kiemelt"><text:span text:style-name="T7">bár maga Jézus tett bizonyságot arról, hogy nincs becsülete a prófétának a saját hazájában.</text:span></text:span></text:p>
      <text:p text:style-name="Átvett_20_anyagokra"><text:span text:style-name="Félig_20_kiemelt"><text:span text:style-name="T7">Mégis, amikor Galileába érkezett, befogadták őt azok a galileaiak, akik látták mindazt, amit Jeruzsálemben tett az ünnepen, mivel ők is ott voltak.</text:span></text:span></text:p>
      <text:p text:style-name="Átvett_20_anyagokra"><text:span text:style-name="Félig_20_kiemelt"><text:span text:style-name="T7">Azután ismét a galileai Kánába ment...</text:span></text:span></text:p>
      <text:p text:style-name="P15">Kána Názáret és a Galileai-tó között helyezkedik el, az utóbbitól kb. 20 mérföldre.</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6-06T15:33:01</meta:creation-date>
    <meta:editing-cycles>3</meta:editing-cycles>
    <meta:editing-duration>PT00H06M33S</meta:editing-duration>
    <meta:initial-creator>Tommyca </meta:initial-creator>
    <dc:subject>Jn 4,39-42. - Az Ő szavának sokkal többen hittek - Szentháromság ü. u. 1.</dc:subject>
    <dc:date>2012-06-06T15:42:28</dc:date>
    <dc:creator>Tommyca </dc:creator>
    <meta:document-statistic meta:table-count="0" meta:image-count="0" meta:object-count="0" meta:page-count="13" meta:paragraph-count="147" meta:word-count="7200" meta:character-count="50178"/>
    <meta:user-defined meta:name="Info 1"/>
    <meta:user-defined meta:name="Info 2"/>
    <meta:user-defined meta:name="Info 3"/>
    <meta:user-defined meta:name="Info 4"/>
    <meta:template xlink:type="simple" xlink:actuate="onRequest" xlink:title="Előkészítő" xlink:href="../Előkészítő.ott" meta:date="2012-06-06T15:33:01"/>
  </office:meta>
</office:document-meta>
</file>