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aramond1" svg:font-family="Garamond" style:font-family-generic="roman"/>
    <style:font-face style:name="Greek1" svg:font-family="Greek" style:font-family-generic="roman"/>
    <style:font-face style:name="Times New Roman2" svg:font-family="'Times New Roman'" style:font-family-generic="roman"/>
    <style:font-face style:name="Trebuchet MS" svg:font-family="'Trebuchet MS'"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_20_réssel">
      <style:text-properties fo:background-color="transparent"/>
    </style:style>
    <style:style style:name="P3" style:family="paragraph" style:parent-style-name="Átvett_20_anyagok_20_-_20_függő_20_réssel">
      <style:paragraph-properties fo:margin-left="1cm" fo:margin-right="0cm" fo:text-align="justify" style:justify-single-word="false" fo:orphans="2" fo:widows="2" fo:hyphenation-ladder-count="no-limit" fo:text-indent="-1cm" style:auto-text-indent="false" style:writing-mode="lr-tb">
        <style:tab-stops/>
      </style:paragraph-properties>
      <style:text-properties fo:background-color="transparent" fo:hyphenate="false" fo:hyphenation-remain-char-count="2" fo:hyphenation-push-char-count="2"/>
    </style:style>
    <style:style style:name="P4" style:family="paragraph" style:parent-style-name="Hozzászólások">
      <style:paragraph-properties fo:margin-left="1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5" style:family="paragraph" style:parent-style-name="Hozzászólások">
      <style:paragraph-properties fo:margin-left="1cm" fo:margin-right="0cm" fo:text-align="justify" style:justify-single-word="false" fo:orphans="2" fo:widows="2" fo:text-indent="-1cm" style:auto-text-indent="false" style:vertical-align="auto"/>
      <style:text-properties fo:background-color="transparent"/>
    </style:style>
    <style:style style:name="P6" style:family="paragraph" style:parent-style-name="Átvett_20_anyagok_20_-_20_textusbővítésre">
      <style:text-properties fo:language="hu" fo:country="HU" fo:background-color="transparent"/>
    </style:style>
    <style:style style:name="P7" style:family="paragraph" style:parent-style-name="Átvett_20_anyagok_20_-_20_textusbővítésre">
      <style:text-properties fo:language="hu" fo:country="HU" fo:background-color="transparent" style:language-asian="hu" style:country-asian="HU"/>
    </style:style>
    <style:style style:name="P8" style:family="paragraph" style:parent-style-name="Átvett_20_anyagok_20_-_20_textusbővítésre">
      <style:text-properties fo:background-color="transparent"/>
    </style:style>
    <style:style style:name="P9" style:family="paragraph" style:parent-style-name="Átvett_20_anyagok_20_-_20_Agapé_20_réssel">
      <style:text-properties style:font-name="Arial2" fo:font-size="12pt" fo:language="hu" fo:country="HU" fo:background-color="transparent" style:font-size-asian="12pt" style:language-asian="hu" style:country-asian="HU"/>
    </style:style>
    <style:style style:name="P10" style:family="paragraph" style:parent-style-name="Átvett_20_anyagok_20_-_20_függő">
      <style:text-properties fo:background-color="transparent"/>
    </style:style>
    <style:style style:name="P11"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Hozzászólásokra">
      <style:paragraph-properties fo:margin-left="1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14" style:family="paragraph" style:parent-style-name="Hozzászólásokra">
      <style:paragraph-properties fo:margin-left="1cm" fo:margin-right="0cm" fo:text-align="justify" style:justify-single-word="false" fo:orphans="2" fo:widows="2" fo:text-indent="1cm" style:auto-text-indent="false" style:vertical-align="auto"/>
      <style:text-properties fo:background-color="transparent"/>
    </style:style>
    <style:style style:name="P15" style:family="paragraph" style:parent-style-name="Átvett_20_anyagok_20_-_20_textusbővítés_20_réssel">
      <style:text-properties fo:language="hu" fo:country="HU" fo:background-color="transparent"/>
    </style:style>
    <style:style style:name="P16" style:family="paragraph" style:parent-style-name="Átvett_20_anyagok_20_-_20_textusbővítés_20_réssel">
      <style:text-properties fo:background-color="transparent"/>
    </style:style>
    <style:style style:name="P17" style:family="paragraph" style:parent-style-name="Footnote">
      <style:text-properties fo:color="#ff6633" fo:language="hu" fo:country="HU"/>
    </style:style>
    <style:style style:name="P18" style:family="paragraph" style:parent-style-name="Footnote">
      <style:text-properties fo:color="#ff0000" fo:background-color="transparent"/>
    </style:style>
    <style:style style:name="P19" style:family="paragraph" style:parent-style-name="Footnote">
      <style:text-properties style:font-name="Times New Roman2" fo:font-size="9pt" fo:language="hu" fo:country="HU" style:font-size-asian="9pt" style:language-asian="hu" style:country-asian="HU"/>
    </style:style>
    <style:style style:name="P20" style:family="paragraph" style:parent-style-name="Átvett_20_anyagok_20_-_20_Agapé">
      <style:text-properties style:font-name="Arial2" fo:font-size="12pt" fo:language="hu" fo:country="HU" fo:background-color="transparent" style:font-size-asian="12pt" style:language-asian="hu" style:country-asian="HU"/>
    </style:style>
    <style:style style:name="P21" style:family="paragraph" style:parent-style-name="Heading_20_1">
      <style:text-properties fo:background-color="transparent"/>
    </style:style>
    <style:style style:name="P22" style:family="paragraph" style:parent-style-name="Átvett_20_kommentárszakasz">
      <style:text-properties style:font-name="Arial2" fo:font-size="12pt" fo:language="hu" fo:country="HU" fo:background-color="transparent" style:font-size-asian="12pt" style:language-asian="hu" style:country-asian="HU"/>
    </style:style>
    <style:style style:name="P23" style:family="paragraph" style:parent-style-name="Átvett_20_kommentárszakasz">
      <style:text-properties fo:background-color="transparent"/>
    </style:style>
    <style:style style:name="P24" style:family="paragraph" style:parent-style-name="Adatsor" style:master-page-name="">
      <style:paragraph-properties fo:margin-top="1cm" fo:margin-bottom="0.499cm" style:page-number="auto" fo:break-before="auto" fo:break-after="auto"/>
      <style:text-properties fo:background-color="transparent"/>
    </style:style>
    <style:style style:name="P25" style:family="paragraph" style:parent-style-name="Átvett_20_anyagok_20_-_20_Agapéra">
      <style:text-properties style:font-name="Arial2" fo:font-size="12pt" fo:language="hu" fo:country="HU" fo:background-color="transparent" style:font-size-asian="12pt" style:language-asian="hu" style:country-asian="HU"/>
    </style:style>
    <style:style style:name="P26" style:family="paragraph" style:parent-style-name="Átvett_20_anyagok_20_-_20_Agapéra">
      <style:text-properties fo:background-color="transparent"/>
    </style:style>
    <style:style style:name="P27" style:family="paragraph" style:parent-style-name="Normál_20_réssel">
      <style:text-properties style:font-name="Times New Roman2" fo:font-size="12pt" fo:language="hu" fo:country="HU" fo:background-color="transparent" style:font-size-asian="12pt" style:language-asian="hu" style:country-asian="HU"/>
    </style:style>
    <style:style style:name="P28" style:family="paragraph" style:parent-style-name="Normál_20_réssel">
      <style:text-properties fo:background-color="transparent"/>
    </style:style>
    <style:style style:name="P2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0" style:family="paragraph" style:parent-style-name="Standard">
      <style:paragraph-properties fo:text-align="center" style:justify-single-word="false"/>
    </style:style>
    <style:style style:name="P31" style:family="paragraph" style:parent-style-name="Standard">
      <style:text-properties fo:background-color="transparent"/>
    </style:style>
    <style:style style:name="P32" style:family="paragraph" style:parent-style-name="Kiegészítésre">
      <style:text-properties fo:background-color="transparent"/>
    </style:style>
    <style:style style:name="P33" style:family="paragraph" style:parent-style-name="Kiegészítésre">
      <style:paragraph-properties fo:background-color="#ffff00">
        <style:background-image/>
      </style:paragraph-properties>
    </style:style>
    <style:style style:name="P34" style:family="paragraph" style:parent-style-name="Átvett_20_anyagok_20_réssel">
      <style:paragraph-properties fo:text-align="end" style:justify-single-word="false"/>
    </style:style>
    <style:style style:name="P35" style:family="paragraph" style:parent-style-name="Átvett_20_anyagok_20_réssel">
      <style:paragraph-properties fo:text-align="center" style:justify-single-word="false"/>
    </style:style>
    <style:style style:name="P36"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37" style:family="paragraph" style:parent-style-name="Átvett_20_anyagok_20_réssel">
      <style:text-properties fo:background-color="transparent"/>
    </style:style>
    <style:style style:name="P38" style:family="paragraph" style:parent-style-name="Átvett_20_anyagok_20_réssel">
      <style:paragraph-properties fo:text-align="center" style:justify-single-word="false"/>
      <style:text-properties fo:background-color="transparent"/>
    </style:style>
    <style:style style:name="P39" style:family="paragraph" style:parent-style-name="Feldolgozatlan_20_átvett_20_anyagok">
      <style:text-properties fo:background-color="transparent"/>
    </style:style>
    <style:style style:name="P40" style:family="paragraph" style:parent-style-name="Normálra">
      <style:text-properties fo:background-color="transparent"/>
    </style:style>
    <style:style style:name="P41"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42" style:family="paragraph" style:parent-style-name="Normálra">
      <style:paragraph-properties fo:margin-left="0cm" fo:margin-right="0cm" fo:text-align="justify" style:justify-single-word="false" fo:orphans="2" fo:widows="2" fo:text-indent="1cm" style:auto-text-indent="false" style:vertical-align="auto"/>
    </style:style>
    <style:style style:name="P43"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font-style="italic" fo:background-color="transparent" style:font-size-asian="12pt" style:language-asian="hu" style:country-asian="HU" style:font-style-asian="italic"/>
    </style:style>
    <style:style style:name="P44"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45"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46"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47"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48" style:family="paragraph" style:parent-style-name="Átvett_20_anyagokra">
      <style:paragraph-properties fo:margin-left="0cm" fo:margin-right="0cm" fo:text-align="justify" style:justify-single-word="false" fo:orphans="2" fo:widows="2" fo:text-indent="1cm" style:auto-text-indent="false" style:vertical-align="auto"/>
      <style:text-properties fo:language="hu" fo:country="HU" fo:background-color="transparent" style:language-asian="hu" style:country-asian="HU"/>
    </style:style>
    <style:style style:name="P49"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0000ff" style:font-name="Arial2" fo:font-size="12pt" fo:language="hu" fo:country="HU" fo:background-color="transparent" style:font-size-asian="12pt" style:language-asian="hu" style:country-asian="HU"/>
    </style:style>
    <style:style style:name="P50"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51" style:family="paragraph" style:parent-style-name="Imádság">
      <style:text-properties fo:background-color="transparent"/>
    </style:style>
    <style:style style:name="P52" style:family="paragraph" style:parent-style-name="Imádság" style:master-page-name="">
      <style:paragraph-properties fo:keep-together="auto" style:page-number="auto"/>
      <style:text-properties fo:background-color="transparent"/>
    </style:style>
    <style:style style:name="P53" style:family="paragraph" style:parent-style-name="Imádság" style:master-page-name="">
      <style:paragraph-properties fo:text-align="end" style:justify-single-word="false" style:page-number="auto" fo:keep-with-next="auto"/>
      <style:text-properties fo:background-color="transparent"/>
    </style:style>
    <style:style style:name="P54" style:family="paragraph" style:parent-style-name="Ámen">
      <style:text-properties fo:background-color="transparent"/>
    </style:style>
    <style:style style:name="P55" style:family="paragraph" style:parent-style-name="Átvett_20_anyagokra">
      <style:text-properties fo:language="hu" fo:country="HU" fo:background-color="transparent"/>
    </style:style>
    <style:style style:name="P56" style:family="paragraph" style:parent-style-name="Átvett_20_anyagokra">
      <style:text-properties fo:language="hu" fo:country="HU" fo:background-color="transparent" style:language-asian="hu" style:country-asian="HU"/>
    </style:style>
    <style:style style:name="P57" style:family="paragraph" style:parent-style-name="Átvett_20_anyagokra">
      <style:text-properties fo:background-color="transparent"/>
    </style:style>
    <style:style style:name="P58" style:family="paragraph" style:parent-style-name="Névjegy">
      <style:text-properties fo:background-color="transparent"/>
    </style:style>
    <style:style style:name="P59" style:family="paragraph" style:parent-style-name="Kategória">
      <style:text-properties fo:background-color="transparent"/>
    </style:style>
    <style:style style:name="P60"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2" fo:font-size="12pt" fo:letter-spacing="0.004cm" fo:language="hu" fo:country="HU" style:font-size-asian="12pt" style:language-asian="hu" style:country-asian="HU"/>
    </style:style>
    <style:style style:name="T8" style:family="text">
      <style:text-properties style:font-name="Arial2" fo:font-size="12pt" fo:language="hu" fo:country="HU" fo:font-style="italic" style:font-size-asian="12pt" style:language-asian="hu" style:country-asian="HU" style:font-style-asian="italic"/>
    </style:style>
    <style:style style:name="T9" style:family="text">
      <style:text-properties style:font-name="Arial2" fo:font-size="12pt" fo:language="hu" fo:country="HU" fo:font-style="italic" fo:background-color="transparent" style:font-size-asian="12pt" style:language-asian="hu" style:country-asian="HU" style:font-style-asian="italic"/>
    </style:style>
    <style:style style:name="T10" style:family="text">
      <style:text-properties style:font-name="Arial2" fo:font-size="12pt" fo:language="hu" fo:country="HU" style:font-size-asian="12pt" style:language-asian="hu" style:country-asian="HU"/>
    </style:style>
    <style:style style:name="T11" style:family="text">
      <style:text-properties style:font-name="Arial2" fo:font-size="12pt" fo:language="hu" fo:country="HU" fo:font-weight="bold" style:font-size-asian="12pt" style:language-asian="hu" style:country-asian="HU" style:font-weight-asian="bold"/>
    </style:style>
    <style:style style:name="T12" style:family="text">
      <style:text-properties style:font-name="Arial2" fo:font-size="12pt" fo:language="hu" fo:country="HU" fo:background-color="transparent" style:font-size-asian="12pt" style:language-asian="hu" style:country-asian="HU"/>
    </style:style>
    <style:style style:name="T13" style:family="text">
      <style:text-properties style:font-name="Arial2" fo:font-size="12pt" fo:letter-spacing="-0.004cm" fo:language="hu" fo:country="HU" style:font-size-asian="12pt" style:language-asian="hu" style:country-asian="HU" style:text-scale="99%"/>
    </style:style>
    <style:style style:name="T14" style:family="text">
      <style:text-properties text:display="true"/>
    </style:style>
    <style:style style:name="T15" style:family="text">
      <style:text-properties fo:background-color="transparent"/>
    </style:style>
    <style:style style:name="T16" style:family="text">
      <style:text-properties fo:background-color="transparent" text:display="true"/>
    </style:style>
    <style:style style:name="T17" style:family="text">
      <style:text-properties style:font-name="Times New Roman2" fo:font-size="12pt" fo:language="hu" fo:country="HU" style:font-size-asian="12pt" style:language-asian="hu" style:country-asian="HU"/>
    </style:style>
    <style:style style:name="T18" style:family="text">
      <style:text-properties style:font-name="Times New Roman2" fo:font-size="12pt" fo:language="hu" fo:country="HU" fo:font-style="italic" style:font-size-asian="12pt" style:language-asian="hu" style:country-asian="HU" style:font-style-asian="italic"/>
    </style:style>
    <style:style style:name="T19" style:family="text">
      <style:text-properties style:font-name="Times New Roman2" fo:font-size="12pt" fo:language="hu" fo:country="HU" fo:font-style="italic" fo:background-color="transparent" style:font-size-asian="12pt" style:language-asian="hu" style:country-asian="HU" style:font-style-asian="italic"/>
    </style:style>
    <style:style style:name="T20" style:family="text">
      <style:text-properties style:font-name="Times New Roman2" fo:font-size="12pt" fo:language="hu" fo:country="HU" fo:font-weight="bold" style:font-size-asian="12pt" style:language-asian="hu" style:country-asian="HU" style:font-weight-asian="bold"/>
    </style:style>
    <style:style style:name="T21" style:family="text">
      <style:text-properties style:font-name="Times New Roman2" fo:font-size="12pt" fo:language="hu" fo:country="HU" fo:background-color="transparent" style:font-size-asian="12pt" style:language-asian="hu" style:country-asian="HU"/>
    </style:style>
    <style:style style:name="T22" style:family="text">
      <style:text-properties style:font-name="Times New Roman2" fo:font-size="10pt" fo:language="hu" fo:country="HU" style:font-size-asian="10pt" style:language-asian="hu" style:country-asian="HU"/>
    </style:style>
    <style:style style:name="T23" style:family="text">
      <style:text-properties style:font-name="Times New Roman2" fo:font-size="10pt" fo:language="hu" fo:country="HU" fo:font-style="italic" style:font-size-asian="10pt" style:language-asian="hu" style:country-asian="HU" style:font-style-asian="italic"/>
    </style:style>
    <style:style style:name="T24" style:family="text">
      <style:text-properties fo:font-size="12pt" fo:language="hu" fo:country="HU" fo:background-color="transparent" style:font-size-asian="12pt" style:language-asian="hu" style:country-asian="HU"/>
    </style:style>
    <style:style style:name="T25" style:family="text">
      <style:text-properties style:font-name="Trebuchet MS" fo:font-size="12pt" fo:language="hu" fo:country="HU" style:font-size-asian="12pt" style:language-asian="hu" style:country-asian="HU"/>
    </style:style>
    <style:style style:name="T26" style:family="text">
      <style:text-properties style:font-name="Garamond1" fo:font-size="12pt" fo:language="hu" fo:country="HU" fo:font-style="italic" fo:font-weight="bold" style:font-size-asian="12pt" style:language-asian="hu" style:country-asian="HU" style:font-style-asian="italic" style:font-weight-asian="bold"/>
    </style:style>
    <style:style style:name="T27" style:family="text">
      <style:text-properties style:font-name="Greek1" fo:font-size="12pt" fo:language="zxx" fo:country="none" style:font-size-asian="12pt" style:language-asian="zxx" style:country-asian="none"/>
    </style:style>
    <style:style style:name="T28" style:family="text">
      <style:text-properties style:font-name="Greek1" fo:font-size="12pt" fo:language="zxx" fo:country="none" fo:background-color="transparent" style:font-size-asian="12pt" style:language-asian="zxx" style:country-asian="none"/>
    </style:style>
    <style:style style:name="T29" style:family="text">
      <style:text-properties style:text-underline-style="solid" style:text-underline-type="double" style:text-underline-width="auto" style:text-underline-color="font-color" fo:background-color="transparent"/>
    </style:style>
    <style:style style:name="T30" style:family="text">
      <style:text-properties fo:font-style="italic" style:font-style-asian="italic" style:font-style-complex="italic"/>
    </style:style>
    <style:style style:name="T31" style:family="text">
      <style:text-properties fo:font-style="italic" fo:font-weight="bold" fo:background-color="transparent" style:font-style-asian="italic" style:font-weight-asian="bold"/>
    </style:style>
    <style:style style:name="T32" style:family="text">
      <style:text-properties fo:font-style="italic" fo:background-color="transparent" style:font-style-asian="italic" style:font-style-complex="italic"/>
    </style:style>
    <style:style style:name="T33" style:family="text">
      <style:text-properties fo:color="#ff0000"/>
    </style:style>
    <style:style style:name="T34" style:family="text">
      <style:text-properties fo:color="#ff0000" fo:language="hu" fo:country="HU" style:language-asian="hu" style:country-asian="HU"/>
    </style:style>
    <style:style style:name="T35" style:family="text">
      <style:text-properties fo:color="#ff0000" fo:language="hu" fo:country="HU" fo:background-color="transparent"/>
    </style:style>
    <style:style style:name="T36" style:family="text">
      <style:text-properties fo:color="#ff0000" fo:language="hu" fo:country="HU" fo:background-color="transparent" style:language-asian="hu" style:country-asian="HU"/>
    </style:style>
    <style:style style:name="T37" style:family="text">
      <style:text-properties fo:color="#ff0000" style:font-name="Arial2" fo:font-size="12pt" fo:language="hu" fo:country="HU" fo:font-weight="bold" style:font-size-asian="12pt" style:language-asian="hu" style:country-asian="HU" style:font-weight-asian="bold"/>
    </style:style>
    <style:style style:name="T38" style:family="text">
      <style:text-properties fo:color="#ff0000" style:font-name="Arial2" fo:font-size="12pt" fo:language="hu" fo:country="HU" fo:font-style="italic" fo:font-weight="bold" style:font-size-asian="12pt" style:language-asian="hu" style:country-asian="HU" style:font-style-asian="italic" style:font-weight-asian="bold"/>
    </style:style>
    <style:style style:name="T39" style:family="text">
      <style:text-properties fo:color="#ff0000" style:font-name="Arial2" fo:font-size="12pt" fo:language="hu" fo:country="HU" fo:font-style="italic" style:font-size-asian="12pt" style:language-asian="hu" style:country-asian="HU" style:font-style-asian="italic"/>
    </style:style>
    <style:style style:name="T40" style:family="text">
      <style:text-properties fo:color="#ff0000" style:font-name="Arial2" fo:font-size="12pt" fo:language="hu" fo:country="HU" style:font-size-asian="12pt" style:language-asian="hu" style:country-asian="HU"/>
    </style:style>
    <style:style style:name="T41" style:family="text">
      <style:text-properties fo:color="#ff0000" style:font-name="Arial2" fo:font-size="12pt" fo:language="hu" fo:country="HU" fo:background-color="transparent" style:font-size-asian="12pt" style:language-asian="hu" style:country-asian="HU"/>
    </style:style>
    <style:style style:name="T42" style:family="text">
      <style:text-properties fo:color="#ff0000" style:font-name="Arial2" fo:font-size="12pt" fo:letter-spacing="0.004cm" fo:language="hu" fo:country="HU" style:font-size-asian="12pt" style:language-asian="hu" style:country-asian="HU"/>
    </style:style>
    <style:style style:name="T43" style:family="text">
      <style:text-properties fo:color="#ff0000" fo:background-color="transparent"/>
    </style:style>
    <style:style style:name="T44" style:family="text">
      <style:text-properties fo:color="#0000ff"/>
    </style:style>
    <style:style style:name="T45" style:family="text">
      <style:text-properties fo:color="#0000ff" fo:language="hu" fo:country="HU" style:language-asian="hu" style:country-asian="HU"/>
    </style:style>
    <style:style style:name="T46" style:family="text">
      <style:text-properties fo:color="#0000ff" style:font-name="Arial2" fo:font-size="12pt" fo:language="hu" fo:country="HU" style:font-size-asian="12pt" style:language-asian="hu" style:country-asian="HU"/>
    </style:style>
    <style:style style:name="T47" style:family="text">
      <style:text-properties fo:color="#0000ff" style:font-name="Arial2" fo:font-size="12pt" fo:letter-spacing="0.004cm" fo:language="hu" fo:country="HU" style:font-size-asian="12pt" style:language-asian="hu" style:country-asian="HU"/>
    </style:style>
    <style:style style:name="T48" style:family="text">
      <style:text-properties fo:color="#00ff00"/>
    </style:style>
    <style:style style:name="T49" style:family="text">
      <style:text-properties fo:color="#800080"/>
    </style:style>
    <style:style style:name="T50" style:family="text">
      <style:text-properties fo:color="#800080" fo:language="hu" fo:country="HU" fo:background-color="transparent"/>
    </style:style>
    <style:style style:name="T51" style:family="text">
      <style:text-properties fo:color="#800080" fo:background-color="transparent"/>
    </style:style>
    <style:style style:name="T52" style:family="text">
      <style:text-properties fo:color="#00b0b0"/>
    </style:style>
    <style:style style:name="T53" style:family="text">
      <style:text-properties fo:color="#00b0b0" style:font-name="Times New Roman" fo:language="hu" fo:country="HU" style:font-name-asian="Times New Roman" style:font-name-complex="Times New Roman" style:font-size-complex="10pt" style:language-complex="ar" style:country-complex="SA"/>
    </style:style>
    <style:style style:name="T54" style:family="text">
      <style:text-properties fo:color="#ff00ff"/>
    </style:style>
    <style:style style:name="T55" style:family="text">
      <style:text-properties fo:color="#ff6633"/>
    </style:style>
    <style:style style:name="T56" style:family="text">
      <style:text-properties fo:color="#ff6633" fo:language="hu" fo:country="HU"/>
    </style:style>
    <style:style style:name="T57" style:family="text">
      <style:text-properties fo:color="#ff6633" fo:language="hu" fo:country="HU" fo:background-color="transparent"/>
    </style:style>
    <style:style style:name="T58" style:family="text">
      <style:text-properties fo:color="#ff6633" fo:language="hu" fo:country="HU" fo:background-color="transparent" style:language-asian="hu" style:country-asian="HU"/>
    </style:style>
    <style:style style:name="T59" style:family="text">
      <style:text-properties fo:color="#ff6633" style:font-name="Arial2" fo:font-size="12pt" fo:language="hu" fo:country="HU" style:font-size-asian="12pt" style:language-asian="hu" style:country-asian="HU"/>
    </style:style>
    <style:style style:name="T60" style:family="text">
      <style:text-properties fo:color="#ff6633" style:font-name="Arial2" fo:font-size="12pt" fo:language="hu" fo:country="HU" fo:font-weight="bold" style:font-size-asian="12pt" style:language-asian="hu" style:country-asian="HU" style:font-weight-asian="bold"/>
    </style:style>
    <style:style style:name="T61" style:family="text">
      <style:text-properties fo:color="#ff6633" style:font-name="Arial2" fo:font-size="12pt" fo:letter-spacing="0.004cm" fo:language="hu" fo:country="HU" style:font-size-asian="12pt" style:language-asian="hu" style:country-asian="HU"/>
    </style:style>
    <style:style style:name="T62" style:family="text">
      <style:text-properties fo:color="#ff6633" fo:background-color="transparent"/>
    </style:style>
    <style:style style:name="T63" style:family="text">
      <style:text-properties fo:color="#808080"/>
    </style:style>
    <style:style style:name="T64" style:family="text">
      <style:text-properties fo:color="#808080" fo:language="hu" fo:country="HU" fo:background-color="transparent"/>
    </style:style>
    <style:style style:name="T65" style:family="text">
      <style:text-properties fo:language="hu" fo:country="HU"/>
    </style:style>
    <style:style style:name="T66" style:family="text">
      <style:text-properties fo:language="hu" fo:country="HU" style:language-asian="hu" style:country-asian="HU"/>
    </style:style>
    <style:style style:name="T67" style:family="text">
      <style:text-properties fo:language="hu" fo:country="HU" fo:background-color="transparent"/>
    </style:style>
    <style:style style:name="T68" style:family="text">
      <style:text-properties fo:language="hu" fo:country="HU" fo:background-color="transparent" style:language-asian="hu" style:country-asian="HU"/>
    </style:style>
    <style:style style:name="T69" style:family="text">
      <style:text-properties fo:font-size="10pt" fo:background-color="transparent"/>
    </style:style>
    <style:style style:name="T70"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7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72" style:family="text">
      <style:text-properties fo:font-variant="small-cap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73" style:family="text">
      <style:text-properties fo:font-variant="small-caps" fo:background-color="transparent"/>
    </style:style>
    <style:style style:name="T74" style:family="text">
      <style:text-properties fo:color="#800000" fo:language="hu" fo:country="HU" fo:background-color="transparent"/>
    </style:style>
    <style:style style:name="T75" style:family="text">
      <style:text-properties style:font-name="Arial3" fo:language="hu" fo:country="HU" fo:background-color="transparent" style:font-name-asian="Arial3" style:font-name-complex="Arial3"/>
    </style:style>
    <style:style style:name="T76" style:family="text">
      <style:text-properties style:font-name="Arial" fo:language="hu" fo:country="HU" fo:background-color="transparent" style:font-name-asian="Times New Roman" style:font-name-complex="Times New Roman"/>
    </style:style>
    <style:style style:name="T77" style:family="text">
      <style:text-properties fo:language="en" fo:country="GB" fo:background-color="transparent" text:display="true"/>
    </style:style>
    <style:style style:name="T78" style:family="text">
      <style:text-properties fo:language="zxx" fo:country="none" fo:background-color="transparent" style:language-asian="zxx"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Subject:<text:tab/>IgeFalatok: Jn 3,35-36. - Teljhatalmú Fiú - Karácsony 2.</text:p>
      <text:p text:style-name="P60">From:<text:tab/>Szakács Tamás &lt;tamas.szakacs@lutheran.hu&gt;</text:p>
      <text:p text:style-name="P60">Date:<text:tab/>2013-12-24 12:07</text:p>
      <text:p text:style-name="P6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Standard"/>
      <text:p text:style-name="Standard">Áldott Karácsonyt és Örömteli Szabadító-születést!</text:p>
      <text:p text:style-name="Standard"/>
      <text:p text:style-name="P21">Kedves ‘Fiúban Hívők és Nem engedelmeskedők’!</text:p>
      <text:p text:style-name="P28">Az ünneplánc első sorozatának utolsó darabját küldöm; egy kis <text:span text:style-name="Félig_20_kiemelt">‘lazítás’</text:span> (= istentiszteleti sűrű tevékenység :) után igyekszem folytatni majd...</text:p>
      <text:p text:style-name="P2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9"><text:span text:style-name="T14">Vázlatkísérlet</text:span><text:span text:style-name="T14"> (Karácsony 2.; alapige: Jn 3,35-36.)</text:span><text:span text:style-name="T14">:</text:span></text:p>
      <text:p text:style-name="Normál_20_réssel"><text:span text:style-name="Kiemelt"><text:span text:style-name="T15">Teljhatalmú Fiú</text:span></text:span></text:p>
      <text:p text:style-name="P40">Atyai szeretet</text:p>
      <text:p text:style-name="P40">Hatalomadó szeretet</text:p>
      <text:p text:style-name="P40">Örökélet és örök harag szeretete</text:p>
      <text:p text:style-name="P59">Egyéb gondolatok az ige kapcsán:</text:p>
      <text:p text:style-name="P40"/>
      <text:p text:style-name="Normálra"><text:span text:style-name="T15">A szeretet és ítélet, az engedékeny ill. </text:span><text:span text:style-name="Félig_20_kiemelt"><text:span text:style-name="T15">‘szigorú-konok szeretet’</text:span></text:span><text:span text:style-name="T15"> kapcsán esetleg hasznos lehet egy </text:span><text:span text:style-name="Nevek"><text:span text:style-name="T15">Luther</text:span></text:span><text:span text:style-name="T15">-idézet: </text:span><text:span text:style-name="Citation"><text:span text:style-name="T15">„Azt még el tudnánk szenvedni, hogy, ha a szükség úgy kívánja, múlandó javainkat, tisztességünket, életünket és mindenünket, amink még van, elrabolják tőlünk, de hogy a kedves vigasztaló evangéliumot, a hitet és Krisztust magát elrabolni hagyjuk, az már túl sok, ezt nem tudjuk elviselni, nem is kötelességünk eltűrni, nem is akarjuk.</text:span></text:span></text:p>
      <text:p text:style-name="Normálra"><text:span text:style-name="Citation"><text:span text:style-name="T15">És az én szívemnek kedves, és jó, hogy ebben a dologban engem mindig keménynyakúnak, csökönyösnek és dacosnak mondanak. Mert én itt nyilvánosan megvallom, hogy ez ügyben merev, dacos és önfejű vagyok, ezt a csökönyösségemet és keményfejűségemet, ha Isten is úgy akarja, meg is fogom tartani, és nem hátrálok egy tapodtat sem, bármi is történjék. A szeretet, amely mindent eltűr, mindent hisz és remél, az engedékeny, és legyen is az; ám a hit ne legyen, az nem tehet semmiféle engedményt.”</text:span></text:span><text:span text:style-name="Hivatkozás"> (</text:span><text:span text:style-name="Név_20_hivatkozásban">Luther</text:span><text:span text:style-name="Hivatkozás">: </text:span><text:span text:style-name="Mű_20_címe">Mélysége és magassága</text:span><text:span text:style-name="Hivatkozás">, </text:span><text:span text:style-name="Cégnév">Koinónia</text:span><text:span text:style-name="Hivatkozás">, 83. old.)</text:span></text:p>
      <text:p text:style-name="P40"/>
      <text:p text:style-name="P59"><text:soft-page-break/>Előkészítő-Archívum:</text:p>
      <text:p text:style-name="P40">Korábbi előkészítőből is álljon itt néhány gondolat ― amelyek máshol még nem kerültek elő:</text:p>
      <text:p text:style-name="P41"/>
      <text:p text:style-name="P42"><text:span text:style-name="T21">Mivel a homiletikai </text:span><text:span text:style-name="Cégnév"><text:span text:style-name="T24">LMK</text:span></text:span><text:span text:style-name="T21">-ra ebből anno magam készültem, itt most csak az </text:span><text:span text:style-name="Cégnév"><text:span text:style-name="T24">LMK</text:span></text:span><text:span text:style-name="T21"> hozzászólásait közlöm, az </text:span><text:span text:style-name="Cégnév"><text:span text:style-name="T24">LMK</text:span></text:span><text:span text:style-name="T21">‑n elhangzottnál úgyis bővebb volt az utána található előkészület:</text:span></text:p>
      <text:p text:style-name="P41"/>
      <text:p text:style-name="P4">Megrázó történet a Krisztus nélküli ünnepre: keresztelőről hazatérve a kabátokat ledobálták — halva találták a gyereket, <text:s/>mert minden más fontosabb volt a megkeresztelt gyereknél…</text:p>
      <text:p text:style-name="P14"><text:span text:style-name="T18">‘Bevett fordulatok’</text:span><text:span text:style-name="T17">: Örök élet — ki tudja, ki jött vissza onnan. Ugyan, Isten kegyelmes, élhetek, ahogyan akarok, majd Isten </text:span><text:span text:style-name="T20">ott</text:span><text:span text:style-name="T17"> kijavítja!</text:span></text:p>
      <text:p text:style-name="P14"><text:span text:style-name="T17">Amerikai társaság 5000 Ft-ért ad </text:span><text:span text:style-name="T18">‘utat a mennyországba’</text:span><text:span text:style-name="T17">.</text:span></text:p>
      <text:p text:style-name="P4">Másik: teljes felszerelést árulnak, ami kell Jézus visszajöveteléhez…</text:p>
      <text:p text:style-name="P5"><text:span text:style-name="T17">Jézusnak adatott minden hatalom. Az élet-ítélet együtt mind János evangéliumában, mind leveleiben szerepel. </text:span><text:span text:style-name="T25">Nem mindenki megy be, csak aki cselekszi</text:span><text:span text:style-name="T17">…</text:span></text:p>
      <text:p text:style-name="P5"><text:span text:style-name="T17">Ha már ez a textus, vegyük a sajátosságát: </text:span><text:span text:style-name="T25">Isten haragja marad rajta</text:span><text:span text:style-name="T17">. Mindannyiunkon ott van, mint egy lepedő: Isten haragja minden emberen. Csak Jézus veheti le!</text:span></text:p>
      <text:p text:style-name="P4">Az ítélettel úgy vagyunk, hogy jövőidő. Itt jelen van!</text:p>
      <text:p text:style-name="P13">Haragja marad — pl. ami Ádámot kiűzte, és amivel kínlódik minden emberi sors. Az ítélet és kárhozat nem biztos, hogy olyan sokkal rosszabb, mint ami van, hanem rajtunk marad. Az örökélet is jelenbeli már!</text:p>
      <text:p text:style-name="P13">Engedelmeskedni — hajlamos úgy érteni, hogy engedni szeretetének.</text:p>
      <text:p text:style-name="P13">Kiélezettség: van egy komoly feszültség. Vajon Krisztussal, az evangéliumokkal összeegyeztethetetlen, hogy ennek feszültsége a Golgotán oldódik fel? Hogy az a hangsúlyos, hogy Isten mit tett…</text:p>
      <text:p text:style-name="P13">Keresztelő és Jézus: amit Keresztelő és Jézus mond, szabad talán különbséget tenni közé.</text:p>
      <text:p text:style-name="P4">Apológia: Nem direktben értettem a templomot. Ugyanakkor elrendelte ezt Jézus, csak már az ÓSZ-ben.</text:p>
      <text:p text:style-name="P5"><text:span text:style-name="T17">De a </text:span><text:span text:style-name="T26">Tízparancsolat</text:span><text:span text:style-name="T17"> kultuszi, és nyilván nem ezt mondja Jézus. A </text:span><text:span text:style-name="T18">‘magányos keresztyénekre’</text:span><text:span text:style-name="T17">: </text:span><text:span text:style-name="T25">Ahol ketten vagy hárman nevemben…</text:span></text:p>
      <text:p text:style-name="P4">Kiűzetéssel kapcsolatban: Isten haragja űzi ki. De mentő szeretet, nem harag a kiűzés: bűnös állapotában nehogy szakítson…</text:p>
      <text:p text:style-name="P4">De alapvetően van egy büntetés!</text:p>
      <text:p text:style-name="P4">Az ítélet elhangzik előbb, de a kiűzetés már kicsit más.</text:p>
      <text:p text:style-name="P13">Keresztelő — prófétai látásából fakadóan — felvázolja Jézus működését: Isten bárányáról is, de szórólapátról is szól: ez Krisztus működésének teljessége. A bárány már beteljesedett, az ítélet majd visszajövetelekor. Keresztelő nem tévedett, csak azt kérdezte, hogy befejeződött‑e a maga működése, és ne várjon‑e arra, hogy Jézus kiszabadítja…</text:p>
      <text:p text:style-name="P4">Nem ért egyet. Szerinte fontos tartalmi rész, hogy Keresztelő tévedett.</text:p>
      <text:p text:style-name="P4">A tanítványokban is megvan, hogy nem számítottak ilyen hosszú kegyelmi időre — Pál is úgy vette, hogy még élni fog Jézus visszajövetelekor…</text:p>
      <text:p text:style-name="P13">Szereti, ha konkretizáltan egy témát ragad meg. Itt az ajándékról van szó. Mit adtatok gyermekeiteknek, unokáknak? Amit vártak? Nem mondták, hogy más kellett volna? Mit adott az Atya Fiának? Mikor adtunk mi mindent?</text:p>
      <text:p text:style-name="P13">Amikor Ő mindent Fiának adott, akkor felvetődik: tényleg szereti a Fiút? Miféle szeretet, hogy elküldi ebbe a világba szenvedni? Kórházban, amikor mondja, hogy az illetőt mennyire szereti Isten, sokszor a válasz: őt nem — hisz akkor nem lenne itt... Nehéz megérteni, hogy épp így szeret Isten!</text:p>
      <text:p text:style-name="P13">Milyen ajándékot akar a világ? Mi egyéni szempontok szerint állítunk kívánságlistát. (Pl. csak adjon Isten lehetőséget, és én megmutatnám neki…) Ő szeretetét adja nekünk.</text:p>
      <text:p text:style-name="P13">Minden hatalom Neki adatott — nemcsak csodatevő, hanem a halál legyőzője!</text:p>
      <text:p text:style-name="P14"><text:span text:style-name="T17">Aki hisz, örök élete van. Mi a hit és örökélet? Hit — aki enged a Fiúnak: az akarat megtörése. Mi az Ő akarata? Hogy neked örök életed legyen. Ha engedek, Isten haragja megszűnik rajtam: átmentem az ítéleten, Krisztus vére által életre mentem át. (Ez az élet persze más, mint amit a világ akar; ez </text:span><text:span text:style-name="T27">zwh</text:span><text:span text:style-name="T17">!)</text:span></text:p>
      <text:p text:style-name="P13"><text:soft-page-break/>Olyan ajándék ez, ami nem kell? Akkor nem engedek a Fiúnak. Ha a gyerek nem kap mobilt — mert minden másodikosnak van, csak neki nincs —, akkor nem kapott semmit…</text:p>
      <text:p text:style-name="P27">A magam hajdani előkészületeiből megmaradt morzsák, amelyek nem kerültek be az igehirdetésbe:</text:p>
      <text:p text:style-name="P41"/>
      <text:p text:style-name="P44">Nem könnyű erről az igéről előkészítőt írni. Nem könnyű, mert annyira egyértelmű a mondanivalója, hogy szinte azt hinnénk, nincs is mit elmagyarázni rajta — exegézist sem nagyon szükséges készíteni, az itt szereplő szavak annyira alapkifejezések a teológiában általában is, a jánosi teológiában pedig különösen.</text:p>
      <text:p text:style-name="P44">…</text:p>
      <text:p text:style-name="P44">Számukra nagy valószínűséggel botránykő ez a két mondat. Nem ártana finoman kezelni hát a textust. Finoman, hogy el ne szaladjanak. Finoman, hogy meg ne sértődjenek. Finoman, hogy érdektelenné ne váljanak. Nem elképzelhetetlen, hogy sikerül nem megbántani őket… Az viszont biztos, hogy sikerül kigyomlálnunk az ige lényegét! Persze, éles ez a kétélű kard, meg kell hagyni. És bizony vágni lehet vele. Csakhogy a harcos sem azon izgul, hogy a küzdelem során milyen sebeket ejt — nekünk sem szabad. Talán jobb képpel: a sebész sem óvakodik sebet ejteni paciensén, hogy hátha beperlik, hanem kiveszi az a vakbelet!</text:p>
      <text:p text:style-name="P41"/>
      <text:p text:style-name="P44">Az sem feltétlen baj, hogy épp Karácsonyra jut egy ilyen ige. Úgyis szeretünk édes szendergésbe merülni és andalogni a szeretet ünnepén, úgyhogy jó lesz ez a felriasztás: két lehetőség van továbbra is, nem vonhatjuk ki magunkat a felelősség alól! Mindemellett az ünnep kapcsán (is) legyen a hangsúly a Fiúban nyerhető örökéleten!</text:p>
      <text:p text:style-name="P41"/>
      <text:p text:style-name="P45"><text:span text:style-name="T17">Ezt a mondatot nem Jézus mondja, hanem Keresztelő! Vannak, akik vitatják, hogy ő ilyet mondhatott volna, és szerintük ez már az apostoli igehirdetés gyümölcse. Csakhogy akkor miért adná János apostol éppen Keresztelő szájába?! Sokkal egyszerűbb volna valahova Jézus mondásai közé elhelyezni. Másrészt Keresztelő a Lélek révén ismeri fel Jézusban a Messiást — miért okoz akkor gondot, hogy ugyanezen Lélek által, Aki mérték nélkül adatik </text:span><text:span text:style-name="T18">(34b.)</text:span><text:span text:style-name="T17">, ilyen próféciát mond? János amúgy is épp korrigálni igyekszik a szinoptikusokat, történeti hűségét tekintve pontosabb, jó pár ponton helyesbít a korábbi evangéliumokon; ezért sem túl logikus máshol, ahol egyeseknek megértési gondja van, </text:span><text:span text:style-name="T18">‘történelemhamisítással’</text:span><text:span text:style-name="T17"> vádolni…</text:span></text:p>
      <text:p text:style-name="P41"/>
      <text:p text:style-name="P44">Nem árt ugyan tudni a kontextust, mégis úgy gondolom, most azzal az esettel állunk szemben, amikor nyugodtan figyelmen kívül hagyhatjuk. Egyrészt, mert a mondatok önmagukban is tökéletesen megállnak. Másrészt azért, mert Karácsony tekintetében végképp nem ad jobb megértést a szöveg‑ és eseménykörnyezet ismerete, hanem egyenesen eltereli a figyelmet…</text:p>
      <text:p text:style-name="P41"/>
      <text:p text:style-name="P43">…</text:p>
      <text:p text:style-name="P44"/>
      <text:p text:style-name="P42"><text:span text:style-name="T21">Megdöbbentő és egyben elkeserítő tapasztalatok mutatják, mennyire fontos, hogy jól értsük az evangéliumot, és semmiképp se egyoldalúan. Pl.: egyik településen egy nyugdíjas házaspár adott helyet házában a havonta tartott szórvány-istentiszteleteknek. Szorgalmas igehallgatók, naponta olvassák az </text:span><text:span text:style-name="Mű_20_címe"><text:span text:style-name="T24">Útmutató</text:span></text:span><text:span text:style-name="T21">t. Mégis, a rosszul értett szeretet alaposan megvezette őket. Itt egy alkalommal belebonyolódtunk egy olyan témába, amelynek középpontjában egy általam személyesen alaposan ismert és saját bőrömön is megtapasztalt konfliktus állt. Kezdettől fogva jól tudtam, hogy e témában ellentétes pólust képviselő állásponton vagyunk, hiszen a házaspár személyesen érdekelt volt egyik fél melletti állásfoglalásában.</text:span></text:p>
      <text:p text:style-name="P44">Egy évek óta tartó konfliktusról van szó. Az asszony szerette volna azzal elintézni az egészet, törekedjen mindenki a békességre, és borítson fátylat a múltra, az egész jelenségre, hiszen Isten is a békességet akarja. Lévén, hogy rendszeres bibliaolvasóról van szó, megdöbbentő volt ezt az egyoldalúságot megtapasztalni, amely az igazság, ill. Urunk akarata ellenében próbál egy vitát úgy eldönteni, hogy a békesség érdekében mindent, még az igazságot is áldozzuk fel.</text:p>
      <text:p text:style-name="P42"><text:span text:style-name="T21">Még döbbenetesebb volt megtapasztalni, hogy egy évtizedeken át naponta </text:span><text:span text:style-name="Mű_20_címe"><text:span text:style-name="T24">Útmutató</text:span></text:span><text:span text:style-name="T21">t olvasó asszony még életében nem olvasott Jézus kijelentései közül többet is. Ugyanis annak felvillantása </text:span><text:soft-page-break/><text:span text:style-name="T21">érdekében, hogy Jézus nemcsak a békességről beszélt, hanem arról is, hogy az evangélium körül meghasonlások és ellenségeskedések támadnak, felhívtam a figyelmét, hogy Jézus a következőt is mondta: </text:span><text:span text:style-name="T9">„Ne gondoljátok, hogy azért jöttem, hogy békességet hozzak a földre. Nem azért jöttem, hogy békességet hozzak, hanem hogy kardot. Azért jöttem, hogy szembeállítsam az embert apjával, a leányt anyjával, a menyet anyósával, és így az embernek ellensége lesz a háza népe.”</text:span><text:span text:style-name="T19"> (Mt 10,34-36.)</text:span></text:p>
      <text:p text:style-name="P45"><text:span text:style-name="T17">Talán ennél az ismerethiánynál, a mögötte meghúzódó </text:span><text:span text:style-name="T18">‘szelektív bibliaolvasásánál’</text:span><text:span text:style-name="T17"> is megdöbbentőbb volt aztán az a </text:span><text:span text:style-name="T18">‘szelekciós nyomás’</text:span><text:span text:style-name="T17">, amivel ez első megdöbbenését leküzdve a végén csak kimagyarázta, miért is nem kell Jézus ezen szavait figyelembe venni… Mintha az mondanánk: Jézus szavát csak addig kell komolyan venni, hogy </text:span><text:span text:style-name="T8">„Aki hisz a Fiúban, annak örökélete van”</text:span><text:span text:style-name="T18"> (36a.)</text:span><text:span text:style-name="T17"> — Azt azonban már nyugodtan elhagyhatjuk, mint a szeretettel össze nem férőt, hogy </text:span><text:span text:style-name="T8">„aki pedig nem engedelmeskedik a Fiúnak, nem lát majd életet, hanem az Isten haragja marad rajta.”</text:span><text:span text:style-name="T18"> (36b.)</text:span></text:p>
      <text:p text:style-name="P42"><text:span text:style-name="T21">Valóban ünneprontónak tűnhet mindez, olyasminek, amit korrigálnunk kell — még ha Jézus mondta volna is, hát még, hogy </text:span><text:span text:style-name="Félig_20_kiemelt"><text:span text:style-name="T21">‘csak’</text:span></text:span><text:span text:style-name="T21"> Keresztelő! Pedig épp ellenkezőleg: ez segít arra, hogy téves ünneplés helyett az igazságnak megfelelő ünnepünk legyen!</text:span></text:p>
      <text:p text:style-name="P41"/>
      <text:p text:style-name="P59">Ige-Archívum:</text:p>
      <text:p text:style-name="P40">A kommentárok, igehirdetés-kötetek előtt álljon itt egy(-két) régebbi igehirdetés:</text:p>
      <text:p text:style-name="P24">Felsőpetény―Ipolyvece, 2002. december 25., Karácsony 2.</text:p>
      <text:p text:style-name="Énektabulátor"><text:span text:style-name="T15">Kezdőének:</text:span><text:span text:style-name="Kiemelt"><text:span text:style-name="T15"><text:tab/>171<text:tab/>158</text:span></text:span></text:p>
      <text:p text:style-name="Énektabulátor"><text:span text:style-name="T15">Liturgia:</text:span><text:span text:style-name="Kiemelt"><text:span text:style-name="T15"><text:tab/>—<text:tab/>2</text:span></text:span></text:p>
      <text:p text:style-name="Énektabulátor"><text:span text:style-name="T15">Főének:</text:span><text:span text:style-name="Kiemelt"><text:span text:style-name="T15"><text:tab/>156<text:tab/>162</text:span></text:span></text:p>
      <text:p text:style-name="Énektabulátor"><text:span text:style-name="T15">Záróének:</text:span><text:span text:style-name="Kiemelt"><text:span text:style-name="T15"><text:tab/>168<text:tab/>157</text:span></text:span></text:p>
      <text:p text:style-name="Lekció"><text:span text:style-name="T15">Lekció:</text:span><text:span text:style-name="Kiemelt"><text:span text:style-name="T15"><text:tab/>1Jn 3,1-3.</text:span></text:span></text:p>
      <text:p text:style-name="Igehely"><text:span text:style-name="T29">Élet a Fiúban</text:span><text:span text:style-name="Hivatkozás"><text:span text:style-name="T15"><text:tab/>Jn 3,35-36.</text:span></text:span></text:p>
      <text:p text:style-name="P21">A szeretet ünnepe</text:p>
      <text:p text:style-name="Kiegészítés"><text:span text:style-name="Kiemelt"><text:span text:style-name="T15">Ipolyvece:</text:span></text:span><text:span text:style-name="T15"> Felolvasva a szakaszt, valószínűleg fel sem tűnik. Meg kell vallanom, én magam is buta módon elsiklottam mellette. Hiszen olyan egyértelműen és határozottan jellemző Mesterünkre az ilyen világos, és teljhatalmú beszéd. Nem prófétákon, lelkészeken keresztül, átszűrten érkező igehirdetés, hanem Isten közvetlen Igéje egyenesen a testté lett Igétől... Ám ezt a mondatot nem Jézus mondja, hanem az utolsó </text:span><text:span text:style-name="Mű_20_címe"><text:span text:style-name="T15">ÓSZ</text:span></text:span><text:span text:style-name="T15">‑i próféta, akinek most is láthatóan nem mértékkel mérve adatott a Lélek </text:span><text:span text:style-name="Hivatkozás"><text:span text:style-name="T15">(34b.)</text:span></text:span><text:span text:style-name="T15">: Keresztelő János szavai ezek!</text:span></text:p>
      <text:p text:style-name="Kiegészítésre"><text:span text:style-name="T15">Nem könnyű erről az igéről prédikálni, mert a mai ember annyira nem </text:span><text:span text:style-name="Félig_20_kiemelt"><text:span text:style-name="T15">‘vevő’</text:span></text:span><text:span text:style-name="T15"> rá — mobilja már lassan a bölcsődésnek is van, de ennek az üzenetnek a vételére bizony képtelen az ember, bármilyen készüléket adjunk is a kezébe. Hiszen hallatlanul éles a kijelentés: </text:span><text:span text:style-name="Citation"><text:span text:style-name="T15">„Aki hisz a Fiúban, annak örökélete van, aki pedig nem engedelmeskedik a Fiúnak, nem lát majd életet, hanem az Isten haragja marad rajta.”</text:span></text:span><text:span text:style-name="Hivatkozás"><text:span text:style-name="T15"> (36.)</text:span></text:span><text:span text:style-name="T15"> A leggyakoribb reakció az ugyanilyen éles elutasítás — hol szelídebben, hol durvábban: azért a valóság nem ilyen egyszerű, nem ennyire markáns a különbség — hagyjanak békén, egyébként is mit képzelnek magukról ezek az egyházak?!? Van, aki csak egyszerűen elszabotálja a dolgot, van, aki irdatlan kirohanásba kezd, hangos méltatlankodásba. Lehet, hogy Te is épp közéjük tartozol. Hidd el, érdemes nem helyből elutasítani e szavakat, hanem alaposan megfontolni-megszívlelni, hiszen örökélet és örök halál a tétje! Nem érdemes felületesen eljátszani az üdvösséget!</text:span></text:p>
      <text:p text:style-name="P21">A humánum élete</text:p>
      <text:p text:style-name="P31">Karácsonykor hajlamosak vagyunk áradozni a szeretetről. Lehet is bőségesen példákat hozni a szeretet <text:soft-page-break/>hőstetteire, érzelmes és érzelgős történeteket mondani. Mégis, ez általában távol van Karácsonytól… Azért, mert meg szoktunk ragadni az emberi szeretet szintjén — és ez bizony kevés. Legalább is itt, közöttünk, az egyházban. Lehet, hogy a világnak elég, hogy valami általános emberszeretetről áradozzon, azaz arról a szeretetről, amellyel ember szeretheti az embert. Amellyel el lehet nézni a másik hibáit — legalább ilyenkor, Karácsonykor, ha már év közben annyit marjuk egymást. A mindent elcsendesítő, ellentéteket is elcsitító humánum ez.</text:p>
      <text:p text:style-name="P40">Azonban Karácsony egészen más szeretetet hirdet! Nem mondhatjuk, hogy a fent vázolt emberi szeretet semmit nem ér. A felhozható példák, történetek is mutatják, mennyi érték van benne. Ám azt is mutatják, mennyire kevés önmagában. Lehet mélységesen szeretni valakit, szánni a nyomorúságát, segíteni, ahogyan csak tudjuk — de igazi megoldást adni mégis képtelenek vagyunk, akármennyire is megfeszítjük minden erőnket. Egy ember genetikai, lelki és szellemi örökségét megváltoztatni pl. nem tudjuk — ezért az ilyen gyökérből eredő bajain sem segíthetünk. És sok más területen is tapasztaljuk, mennyire kevés a mi erőnk, a mi szeretetünk — minden hősies küzdelem ellenére, és minden nagyszerű részeredmény ellenére.</text:p>
      <text:p text:style-name="Kiegészítésre"><text:span text:style-name="Kiemelt"><text:span text:style-name="T15">Ipolyvece:</text:span></text:span><text:span text:style-name="T15"> Sokszor szeretnénk, hogy Isten úgy szeressen, ahogyan vagyunk. Meg is magyarázzuk bibliai igékkel, hogy Ő elfogadó szeretettel van irántunk: elfogad bűneinkkel, hibáinkkal, mindennel együtt. Bemeséljük magunknak, hogy erről a mindent elfogadó szeretetről szól az evangélium! Könnyedén szelektálunk az igeversek között, és kiragadjuk azt, ami számunkra simogató, kedvező, ami a megbocsátást, a bűnök elfeledését, a békességet hirdetik. Azaz csak a mondat első felét olvassuk el:</text:span><text:span text:style-name="Citation"><text:span text:style-name="T15"> „Aki hisz a Fiúban, annak örökélete van”</text:span></text:span><text:span text:style-name="Hivatkozás"><text:span text:style-name="T15"> (36a.)</text:span></text:span><text:span text:style-name="T15"> Ezzel tulajdonképpen emberi szeretetté degradáljuk Isten </text:span><text:span text:style-name="T15">szeretetét! Mert akár tetszik, akár nem, a mondat folytatódik is: </text:span><text:span text:style-name="Citation"><text:span text:style-name="T15">„aki pedig nem engedelmeskedik a Fiúnak, nem lát majd életet, hanem az Isten haragja marad rajta.”</text:span></text:span><text:span text:style-name="Hivatkozás"><text:span text:style-name="T15"> (36b.)</text:span></text:span></text:p>
      <text:p text:style-name="P32">Amikor Ő mindent Fiának adott, akkor felvetődik: tényleg szereti a Fiút? Miféle szeretet, hogy elküldi ebbe a világba szenvedni? Kórházban, amikor a lelkész elmondja, hogy az illetőt mennyire szereti Isten, sokszor a válasz: őt nem — hisz akkor nem lenne itt... Nehéz megérteni, hogy épp így szeret Isten!</text:p>
      <text:p text:style-name="P21">Az agapé élete</text:p>
      <text:p text:style-name="Standard"><text:span text:style-name="T15">Isten szeretete sokkal nagyobb, mint a mienk, sőt, mint amit egyáltalán el tudnánk képzelni. De ez nem azt jelenti, hogy vak volna ez a szeretet! Igaz, Isten elfogad mindenkit, aki Hozzá megy, olyannak, amilyen. De az már tévedés, hogy azok közül is elfogad mindenkit olyannak, amilyen, akik már ott vannak Nála! Amikor odamegyünk Hozzá összeomlott élettel, roskadozó terhekkel, mélységesen átélt tehetetlenségünkkel, reményvesztett létünkkel, akkor minden lehetőséget megad számunkra, hogy új életre leljünk Nála: </text:span><text:span text:style-name="Citation"><text:span text:style-name="T15">„Aki hisz a Fiúban, annak örökélete van”</text:span></text:span><text:span text:style-name="Hivatkozás"><text:span text:style-name="T15"> (36a.)</text:span></text:span><text:span text:style-name="T15"> Méltatlan volta ellenére Magához fogad végtelen szeretetével mindenkit. Amikor azonban már sajátjává tett, akkor figyelmeztet, hogy ki is lehet esni szeretetéből, ha az új léthez méltatlanul élünk: </text:span><text:span text:style-name="Citation"><text:span text:style-name="T15">„aki pedig nem engedelmeskedik a Fiúnak, nem lát majd életet, hanem az Isten haragja marad rajta.”</text:span></text:span><text:span text:style-name="Hivatkozás"><text:span text:style-name="T15"> (36b.)</text:span></text:span></text:p>
      <text:p text:style-name="Kiegészítésre"><text:span text:style-name="Kiemelt"><text:span text:style-name="T15">Ipolyvece:</text:span></text:span><text:span text:style-name="T15"> Mire van hát akkor szükség? Mennyei segítségre. Ez pedig pontosan a helyesen értett szeretet ünnepének lényege! Annak lényege, hogy az Atya úgy szerette Egyszülöttjét, hogy mindent a kezébe adott, teljhatalommal ruházta fel — azért, hogy megváltást szerezhessen számunkra. Ez az isteni szeretet az, amelyet karácsonykor ünnepelhetünk! Ez a helyesen értett szeretet ünnepének lényege! Nem annak a szeretetének, amellyel mi szeretjük embertársainkat vagy ők szeretnek minket — hanem annak az emberszeretetnek, amellyel Isten szerette az emberiséget. Ez a szeretet már képes arra, hogy rossz örökségünket is megváltoztassa — azért, mert az evangéliumban hozzánk érkező szeretet az újjászületés révén képes belőlünk teljesen új embert faragni. Igaz, külső formáját, a látszatot tekintve nem mindig annyira feltűnő ez a változás, mégis, akit Urunk Lelke már újjászült, az nagyon jól tudja, mennyire alapvető változás zajlott le benne — akár lassacskán történt ez az átalakulás, fokról fokra haladva, akár hirtelen egy szemvillanás alatt kapott új életet, temérdek változás állt be életben, felfogásában, viselkedésében, emberekhez és mindenféle jelenséghez való viszonyában.</text:span></text:p>
      <text:p text:style-name="Kiegészítésre"><text:span text:style-name="T15">Mindezt összefoglalhatjuk az idős apostol alaposan kiforrott, ki tudja, hányszor és hányszor átgondolt szavaival, amint Keresztelő János üzenetét tolmácsolja számunkra: </text:span><text:span text:style-name="Citation"><text:span text:style-name="T15">„Aki hisz a Fiúban, annak örökélete van, aki pedig nem engedelmeskedik a Fiúnak, nem lát majd életet, hanem az Isten haragja marad rajta.”</text:span></text:span><text:span text:style-name="Hivatkozás"><text:span text:style-name="T15"> (36.)</text:span></text:span><text:span text:style-name="T15"> Megdöbbentők e szavak! Először is megdöbbentő, hogy míg a magunk szeretete már csak azért sem lehet elég hatékony, mert csupán ebben az életben munkálkodhat, addig Isten szeretete örökéletre vezet. Másodszor megdöbbentő, mert míg a mi elképzelésünk szerinti </text:span><text:soft-page-break/><text:span text:style-name="T15">szeretetnek egyetlen oldala van, addig Jézus beszél arról is, hogy ezt a szeretetet el is lehet utasítani, és akkor bizony annak megvan a mélységesen negatív, az ítéletes következménye is!</text:span></text:p>
      <text:p text:style-name="P40">Ünneprontónak tűnhet mindez, olyasminek, amit korrigálnunk kell — még ha az Ige mondta is… Pedig épp ellenkezőleg: ez segít arra, hogy téves ünneplés helyett az igazságnak megfelelő ünnepünk legyen! Segít arra, hogy üres és felelőtlen ünneplés-mulatozás helyett tartalmas legyen a mennyei szeretet ünnepe, hogy észrevegyük, mit is ajándékozott nekünk Urunk — de felelősen figyeljünk egyúttal arra is, hogy Isten mit vár tőlünk. Furcsán hat talán, egyeseket netán egyenesen fel is háborít, de igeszakaszunk egyik vetülete is csak alátámasztja: aki nem veszi a fáradságot, hogy az elnyert kegyelem gyümölcsöt is teremjen szívében, aki nem veszi a fáradságot, hogy karácsonyt a templomban ünnepelje, annak tulajdonképpen nincs is Karácsonya. Isten Fia születésének ünnepe elképzelhetetlen anélkül, hogy engedelmeskednénk a Fiúnak!</text:p>
      <text:p text:style-name="P54">אמן αμην Ámen</text:p>
      <text:p text:style-name="P52">Imádkozzunk!</text:p>
      <text:p text:style-name="P51">Minden hatalom Atyja! Teljhatalmat kapott Krisztusunk! Hatalommal szóló Lélek! Magasztalunk Téged, hogy istenséged korlátlan hatalma mind a mi megmentésünket szolgálja! Vonj magadhoz ellenállhatatlan szereteteddel, hogy higgyünk Egyszülöttedben, és általa elévülhetetlen életet nyerhessünk! Indítsa a Te szereteted a mi szívünket is arra, hogy viszontszerethessünk Téged, engedelmesen követhessük Fiadat, hitünk gyümölcsét teremve Neked az örökélet útján!</text:p>
      <text:p text:style-name="P53"><text:span text:style-name="T30">אמן</text:span> αμην Ámen</text:p>
      <text:p text:style-name="Kategória"><text:span text:style-name="Túlemelt"><text:span text:style-name="T15">Kommentárok:</text:span></text:span><text:span text:style-name="T31"><text:note text:id="ftn1" text:note-class="footnote"><text:note-citation>1</text:note-citation><text:note-body><text:p text:style-name="P12">A színes jelölések értelme: <text:span text:style-name="Kiemelt"><text:span text:style-name="T33">vörös:</text:span></text:span> az általam fontosabbnak tartott gondolatok; <text:span text:style-name="Kiemelt"><text:span text:style-name="T44">kék:</text:span></text:span> a számomra kétséges, de legalábbis bizonytalan, megalapozatlannak tűnő gondolat; <text:span text:style-name="Kiemelt"><text:span text:style-name="T48">zöld:</text:span></text:span> az általam egyértelműen tévesnek tartott gondolat; <text:span text:style-name="Kiemelt"><text:span text:style-name="T49">bíbor:</text:span></text:span> átmeneti eset a <text:span text:style-name="Kiemelt"><text:span text:style-name="T33">vörös</text:span></text:span> és <text:span text:style-name="Kiemelt"><text:span text:style-name="T44">kék</text:span></text:span> között, ha a kétségesség csak részleges vagy feltételes; <text:span text:style-name="Kiemelt"><text:span text:style-name="T53">(világos) tü</text:span></text:span><text:span text:style-name="Kiemelt"><text:span text:style-name="T52">rkiz:</text:span></text:span> átmenet a <text:span text:style-name="Kiemelt"><text:span text:style-name="T44">kék</text:span></text:span> és <text:span text:style-name="Kiemelt"><text:span text:style-name="T4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4">világos bíbor</text:span></text:span> jelzi mintegy azt a kontextust, amely helyére teheti a kérdést); ha esetleg valamit kiemelésre érdemesnek, de azért mégse annyira fontosnak tartok, akkor még előfordulhat a <text:span text:style-name="Kiemelt"><text:span text:style-name="T55">narancs</text:span></text:span> használata is a <text:span text:style-name="Kiemelt"><text:span text:style-name="T33">vörös</text:span></text:span> helyett; végül <text:span text:style-name="Kiemelt"><text:span text:style-name="T6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3"><text:span text:style-name="Apró"><text:span text:style-name="T1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2">‘fésületlenül’</text:span></text:span><text:span text:style-name="Apró"><text:span text:style-name="T1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5">(</text:span></text:span><text:span text:style-name="Mű_20_címe"><text:span text:style-name="T15">A Szent István Társulat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22">Jn 3,22-36.</text:p>
      <text:p text:style-name="P7">A húsvéti ünnepek után Jézus elhagyta Jeruzsálemet és megkezdte prédikációját Júdeában. Közben Keresztelő János hivatásának vége felé közeledik. Előbb azonban még egyszer tanúbizonyságot tesz Jézus mellett: a legszebbet az összes között. A tanúbizonyság színhelyét is pontosan megadja János: Ainon, Szalim mellett történt, ma azonban már csak hozzávetőlegesen mondhatjuk, hogy Ainon a Jordántól nyugatra, Szamaria északkeleti csücskében lehetett. Az a tény, hogy Jézus tanítványai is kereszteltek (maga Jézus nem keresztelt, mint ezt a 4,2 mondja), s hogy az emberek nagy tömege követte, Keresztelő János tanítványaiban irigységet keltett és féltékenységet. Az, akiről János tanúságot tett, akinek tehát Jézus hálával tartoznék, lám túlszárnyalja Jánost, és háttérbe szorítja: ‘mindenki hozzá tódul’. Keresztelő Jánosban azonban nincs gőg, nincs szomorúság és fájdalom. Ő nemegyszer megvallotta világosan, hogy nem ő a Messiás. Az ő feladata csak az volt, hogy az embereket Jézushoz vezesse. Az Úrnak növekednie kell, Keresztelő Jánosnak pedig kisebbednie.</text:p>
      <text:p text:style-name="Könyvadatsor"><text:soft-page-break/><text:span text:style-name="Hivatkozás"><text:span text:style-name="T15">(</text:span></text:span><text:span text:style-name="Mű_20_címe"><text:span text:style-name="T15">Káld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22">Ján 3,35</text:p>
      <text:p text:style-name="P47">Az Atya és Fiú között legbensőbb viszony van, és az Atya átadott a Fiúnak mindent, az Istenség mérhetlen kincseit és a hatalmat, hogy azokat kijelenthesse. Lásd Máté 11,27. 28,18. Ján. 13,3.</text:p>
      <text:p text:style-name="P22">Ján 3,36</text:p>
      <text:p text:style-name="P47">az nyeri az Isten és Krisztus üdvözítő ismeretét (Ján. 17,3.) itt már kezdetlegesen, a síron túl pedig teljesen.</text:p>
      <text:p text:style-name="P22">Ján 3,36</text:p>
      <text:p text:style-name="P47">az Isten büntetése mindörökre, ha hitetlenségben meghal. Ezzel végződik Krisztus egybehasonlítása Jánossal. Ker. János, mint földi, csak mutathatott az isteni igazságra Krisztusban; Krisztus maga adta azt, és adhatta, a mennyiben az Atya lényegét és a Szentlélek teljességét magában hordja. Azért kell neki hinnünk. A ki benne hiszen, az szent és boldog lesz; a ki nem hisz, nem lehet szent és nem üdvözűlhet, s azért Istentől el kell vettetnie.</text:p>
      <text:p text:style-name="Könyvadatsor"><text:span text:style-name="Hivatkozás"><text:span text:style-name="T15">(</text:span></text:span><text:span text:style-name="Mű_20_címe"><text:span text:style-name="T15">Jubileumi kommentár</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22">Ján. 3,22–36. Jézus munkája Júdeában: Jézus és Keresztelő János.</text:p>
      <text:p text:style-name="P48">Ebben a nagyobb egységben a hagyományanyag két kisebb egysége világosan megkülönböztethető: Az első egység a 22–30, egy elbeszélést tartalmazó részlet, amely közli Keresztelő János újabb bizonyságtételét Jézusról. Ez a részlet közvetlenül Keresztelő János szavaira megy vissza. A másik lényeg a 31–36. verseket foglalja magában, egy beszédrészlet, amely bár közvetlenül kapcsolódik az elbeszélő anyaghoz, nemcsak stílusában, hanem témájában is különbözik attól. {</text:p>
      <text:p text:style-name="Átvett_20_anyagok_20_-_20_textusbővítésre"><text:span text:style-name="T68">} Az evangélium bizonyságtétele nem hagyja figyelmen kívül azt a tényt, hogy a történeti Jézus már az evangélium írásakor a dicsőség Krisztusa, sem azt, hogy helyes megvilágításba kell helyezni mindazt, ami kora gyülekezeteinek körében zavart okozott. Keresztelő János bizonyságtétele Jézushoz való viszonyáról a Mester jeruzsálemi fellépése és Galileába való visszatérése közötti időben történt, addig, amíg Júdeában tartózkodott. A páskaünnep utáni időről van szó. A híradás szerint ezalatt maga Jézus is keresztelt. Ezt az adatot azonban az evangélista korrigálja a 4:2-ben. Nem maga Jézus keresztelt, hanem csak a tanítványai. Pontos adatunk nincs arról, hogy hol történt ez az esemény. Az evangélista számára ugyanis nem ez a döntő, hanem az, hogy az itt közölt esemény során ismételten elhangzik Keresztelő János bizonyságtétele Jézus mellett. Ez a bizonyságtétel egyértelművé teszi Jánosnak Jézushoz való viszonyát. Az a keresztség, amelyet Jézus tanítványai által vitt véghez — minden bizonnyal erről van szó —, még nem más jellegű, mint a János keresztsége, mint ahogyan Jézus igehirdetésének tartalma is ugyanaz fellépése alkalmával, mint Jánosé. A </text:span><text:span text:style-name="Félig_20_kiemelt"><text:span text:style-name="T68">meta tauta</text:span></text:span><text:span text:style-name="T68"> János kedvelt átvezető formulája (3:22; 5:1.14; 6:1; 7:1; 19:38; 21:1). </text:span><text:span text:style-name="T58">Jézus és tanítványai még Júdea vidékén tartózkodnak. Az </text:span><text:span text:style-name="Félig_20_kiemelt"><text:span text:style-name="T58">ebaptizen</text:span></text:span><text:span text:style-name="T58"> (praet. imperf.) arra enged következtetni, hogy Jézus a páskaünnep után egy ideig még továbbra is Júdeában munkálkodott. Az igeforma tartós cselekvést fejez ki. A szinoptikusok nem közlik Jézus munkásságának ezt a mozzanatát, viszont bizonyságtételük János és Jézus munkásságának arra a részletére teszi a hangsúlyt, amelyben János küldetését követi Jézusé, vagyis János már börtönbe került (Mk 1:14; Mt 4:12), tehát náluk későbbi időszakról van szó, mint itt. Ez az adat nemcsak azt hangsúlyozza, hogy János és Jézus egy ideig egymás mellett munkálkodott, hanem azt is, hogy Jézus messiási munkája kezdetén János munkájához kapcsolódik oly módon, hogy tanítványai által ugyanazt a szimbolikus jelentőségű munkát végezteti, amit János tett.</text:span><text:span text:style-name="T68"> </text:span><text:span text:style-name="T58">János munkásságának helye pontosan nehezen határozható meg, ezért nem szükséges allegorikus értelemben vennünk. Kérdésessé teszi ezt az a megjegyzés, amely a hely kiválasztását éppen azzal indokolja, hogy ott volt víz bőven. Elképzelhető ugyan, hogy az evangélista a helységek allegorikus értelmét meg akarja ismertetni (vö. Jn 9:7). </text:span><text:span text:style-name="Félig_20_kiemelt"><text:span text:style-name="T58">Ainón = ’ajin</text:span></text:span><text:span text:style-name="T58"> ‘forrás’; </text:span><text:span text:style-name="Félig_20_kiemelt"><text:span text:style-name="T58">Saleim salém</text:span></text:span><text:span text:style-name="T58"> ‘üdv’, így az értelme ez lenne: ‘források az üdvösség közelében’. Kérdéses, állapítja meg </text:span><text:span text:style-name="Félig_20_kiemelt"><text:span text:style-name="T58">Bultmann</text:span></text:span><text:span text:style-name="T58">, hogy vajon a mandeusok keresztelési liturgiájában szereplő forrás (Aina) és a mandeus keresztelő angyala, Silmai összefüggésbe hozható‑e ezzel. Szerinte sincs azonban különösebb jelentősége a magyarázat szempontjából annak, hogy bizonytalan kísérletezés alapján megpróbáljuk azonosítani a megnevezett helyeket. A lényeg az, hogy a történet a Jordán nyugati partján játszódott.</text:span><text:span text:style-name="T68"> A történet bevezetése, előzménye ‘vitabeszéd’. János tanítványai és egy zsidó között támadt vita a tisztaságról, amely ebben az összefüggésben a keresztyénségre vonatkozik. A vízkeresztség jelentősége került nyilvánvalóan szóba. A vita tartalmát nem közli részletesen a szöveg, ellenben János tanítványainak a Jézus és tanítványaival szemben tanúsított féltékenységét </text:span><text:soft-page-break/><text:span text:style-name="T68">világossá teszi. </text:span><text:span text:style-name="T58">János tanítványai arról tájékoztatják mesterüket, hogy Jézus és köre vonzóbb a nép körében, mint ő. </text:span><text:span text:style-name="T36">János tanítványai tapasztalatként közlik mesterükkel azt, amit ő próféciaként meghirdetett.</text:span><text:span text:style-name="T58"> Tanítványai pedig a tanúi, hirdetői Jézus fellépésének és a munkája iránti érdeklődés növekedésének.</text:span><text:span text:style-name="T68"> Beszámolójuk bizonysága annak, hogy Jézus munkásságának első időszakában igen nagy visszhangja van a nép körében. Jézus személye vonzó a nép számára. ‘Mindenki hozzá megy.’ A János-tanítványok zavara látszik azon események miatt, melyeket Jézussal kapcsolatban tapasztalnak. Ezt jelentik is mesterüknek. Keresztelő János viszont nem azonosítja magát tanítványaival, hanem megerősíti azt, amit már előzetesen, korábbi bizonyságtétele alkalmával hirdetett (Jn 1:20.27.30). Az </text:span><text:span text:style-name="Félig_20_kiemelt"><text:span text:style-name="T68">ek tou ouranou</text:span></text:span><text:span text:style-name="T68"> jelentése ugyanaz, mint az </text:span><text:span text:style-name="Félig_20_kiemelt"><text:span text:style-name="T68">anóthen</text:span></text:span><text:span text:style-name="T68"> értelme, vagyis ‘Istentől’; vö. Mk 11:30; Mt 21:25. Keresztelő János tisztázza küldetését, Jézushoz való viszonyát. A tanítványok híradása alapján megismétli bizonyságtételét Jézus mellett. A Messiáshoz való viszonya nem neki kérdés, hanem környezetének. Mivel viszont környezetének kérdéses, ismételten szól róla. </text:span><text:span text:style-name="T36">János személye jelentőségének a tanítványai részéről jelentkező túlértékelést helyére teszi, elutasítja. Hivatkozik arra, akinek rendje szerint minden ember azt kapja meg, amit neki szánt az Úr. Nem emberi motívumok, hanem Isten vonalvezetése, adománya alapján alakul Isten üdvtervében az egymást követő küldöttek egymáshoz és munkájukhoz való viszonya. A küldetés ajándék, az eredmény szintén. Az emberi siker hátterében az ajándékozó Isten van.</text:span><text:span text:style-name="T68"> — Isten üdvtervében János és Jézus egymást követi és a nagyobb, a jelentősebb küldetés Krisztusé. </text:span><text:span text:style-name="T36">János maga nem értékelte túl a saját személyét már előzőleg sem. Küldetése nem azonos a Krisztuséval, ezt éppen ő tette világossá a leghatározottabban.</text:span><text:span text:style-name="T68"> Isten üdvtervében Krisztushoz viszonyítva alárendelt szerepe van, viszont páratlan jelentőségű. Ő ugyanis közvetlenül előtte járt és mellette állt. Hűségesen tanúsítja, hogy ő nem a Krisztus, viszont az ő közvetlen hírnöke, aki már nem előre mutat, hanem maga mellé. Mellette jelent meg az, akiről bizonyságot tett. </text:span><text:span text:style-name="T36">A jelen eseménye a Messiás megérkezése. Ezért nem féltékenység, hanem öröm tölti be a Jézusról szóló hír nyomán a Keresztelőt, mert abban Isten szava beteljesedését látja. Az Istentől való küldetéstudat legyőzi, kioltja az irigységet, gőgöt, gondot, nyugtalanságot és aggodalmaskodást (1Kor 4:7).</text:span><text:span text:style-name="T68"> A vőlegényről és a menyegzőről szóló kép közvetve ószövetségi képzetekre utal. Eszerint Jahvénak Izráelhez való viszonya a házassághoz hasonlítható. Az őskeresztyén irodalomban Krisztus mint vőlegény s az egyház mint menyasszony szerepel (ld. Mk 2:19; Mt 9:15; 25:1–12; 2Kor 11:2; Jel 21:2.9; 22:17). Ez a részlet megvilágítja, hogy Keresztelő János Krisztusnak alá van ugyan rendelve, de az üdvtörténetben rendkívül lényeges küldetése van. Nem ő a főszereplője az üdvtörténet páratlan jelentőségű időszakának, de ott van közvetlen közelében annak, aki a legjelentősebb. A vőlegény barátja keleti szokás szerint mint lánykérő és az ünnepség megrendezője jelentős szerepet játszik a menyegzőn (ld. Jn 2:1kk.). A menyegző örömünnep, a vőlegény barátja együtt örül a vőlegénnyel, mint aki legközelebb van hozzá. Keresztelő János örömmel veszi tudomásul annak az üzenetnek a beteljesedését, amelyet hirdetett. Küldetését teljesítette és azzal zárja bizonyságtételét, hogy meghirdeti Krisztus üdvtörténeti jelentőségét önmaga küldetéséhez viszonyítva. A korszakváltás ideje eljött. Ez Krisztus számára növekedést jelent, Keresztelő számára egyre inkább a háttérbe kerülést.</text:span></text:p>
      <text:p text:style-name="Átvett_20_anyagok_20_-_20_textusbővítésre"><text:span text:style-name="T36">Az </text:span><text:span text:style-name="Félig_20_kiemelt"><text:span text:style-name="T36">elattousthai</text:span></text:span><text:span text:style-name="T58"> a LXX-ban általában azt jelenti: ‘valaminek híjával lenni’ (1Kir 2:5; 21:15; 2Kir 3:29; Zsolt </text:span><text:span text:style-name="T58">33:10). Ott azonban nem ebben az értelemben szerepel, hanem </text:span><text:span text:style-name="T36">a csillagászat körén belül szereplő speciális jelentéstartalmának megfelelően: ‘kisebbedni’, ‘kisebbé lenni’. A fogalom asztrológiai értelme a felkelő Nap és a fogyó Hold egymáshoz való viszonyát juttatja kifejezésre. A régi világkorszak eltűnőben van, az eszkhatológikus kor kezdődik el.</text:span><text:span text:style-name="T68"> Keresztelő János magatartásával is bizonyságát adja, hogy hitt annak valóságában, amit hirdetett — saját személyét illetően is: ő valóban a Messiás útkészítőjének tudta magát, mint ahogyan az volt. A Messiás megérkezéséről és munkájáról szóló híradás Keresztelő számára az ígéretek beteljesedését jelenti. </text:span><text:span text:style-name="T36">A Messiás korának jellemzésére ószövetségi gondolkodás szerint a menyegző képének használatával azt fejezi ki, hogy elérkezett az öröm kora.</text:span><text:span text:style-name="T68"> Jézus mellett János töltötte be a legjelentősebb szerepet ebben a korban. A vőlegény barátjának zsidó szokás szerint közvetítő szerepe volt a vőlegény és menyasszony között, nemcsak megkérte a menyasszonyt, hanem oda is vezette hozzá. A Messiás és a messiási gyülekezet egymásra talált, így az, aki egymáshoz vezető útjukat előkészítette, és ezzel célját elérte, küldetését teljesítette, osztozik a menyegzői örömben. Számára Jézus nem a féltékenységre indító utód, hanem a küldetésének értelmet adó, a jövő korszakára nézve a beteljesedést előlegező és azt valósággá tevő Úr. János Jézusra vonatkozó próféciája az üdvtörténetben bekövetkező nagy korszakváltást jelenti. </text:span><text:span text:style-name="T58">Az a korszak, a Messiást hirdető ígéretek kora, amelynek ő az utolsó követe, lassan teljesen elenyészik. Az a korszak pedig, amely a Messiás megjelenésével az ember számára a gyökeres és végérvényes megoldás előízét adja, feltartóztathatatlan.</text:span><text:span text:style-name="T68"> A jövő a Messiás korszaka, az ő növekedését hozza Isten megváltó munkájának terve szerint. Az a szükségszerűség, amely Keresztelő János és Jézus küldetése mögött van, és a korszakváltás után a Messiás munkájának kibontakozását jelenti, az Isten újjáteremtést tervező, ígérő és valósággá tevő akarata. Ez az a ‘kell’, amely feltartóztathatatlanul bontakoztatja ki azokat az eseményeket, amelyek a Messiás nagyságát és a teremtett világ újjáteremtését végül minden ember előtt láthatóvá teszik. </text:span><text:span text:style-name="T36">Keresztelő János úgy hirdeti a Messiás növekvő jelentőségének idejét, hogy ezzel együtt az ő küldetésének végét is hirdeti. Ő elhalványul, majd láthatatlanná is válik, mint a Hold a felkelő Nap fényében.</text:span><text:span text:style-name="T68"> Keresztelő János és követői a régi korszak végéhez tartoznak, akik azonban az újhoz legközelebb voltak. A Messiás és követői az új, az eszkhatológikus kor hírnökei. Keresztelő János és követői a továbbiakban nem önálló mozgalomként, hanem a messiási gyülekezet tagjaiként élnek. A jövő a Keresztelő számára a jelentéktelenebbé válás, a kisebbé létel ideje. Tanítványait igaz, hiteles bizonyságtétellel készíti fel a jövőre, elindítja a Messiáshoz. Nemcsak igehirdetésével, hanem egész életével a Messiás útkészítőjének bizonyult. Világossá teszi, hogy Jézus fölötte van, közvetlenül Istentől jött. Mennyei eredete által kiemelkedik a földi világból, fölötte van annak. Jézus a tapasztalati világ fölött és kívül lévő létezők világából érkezett a földi világba. Eredete, származása szerint nem tartozik azok sorába. Ez azonban nem csupán azt jelenti, hogy fölötte van annak, hanem azt is, hogy minden más küldöttnél jelentősebb a </text:span><text:soft-page-break/><text:span text:style-name="T68">küldetése. Ha ő Istenről és világáról beszél, akkor közvetlen tapasztalatai alapján beszél, tehát hiteles az, amit mond. Az ő szava a szem‑ és fültanú szava, Isten beszéde. — A földi világhoz tartozó küldött e világ körében van otthon, és ami ezen túl van, arról közvetett úton a Lélek által nyer kijelentést, mert lénye szerint idegen neki. A mennyei világhoz tartozó küldött viszont lénye szerint ahhoz a világhoz tartozik, szava közvetlenül maga a Kijelentés. A felülről való küldöttnek más a Lélekhez való viszonya. A Fiú a Lélek teljességének birtokosa (1:33). A preegzisztens Krisztus egy az Atyával születésénél fogva, a történeti Jézus azonos vele, mint Lélektől való és a Lélekkel küldetése felhatalmazott (Jn 12:45; 14:9; 10:30; 17:11). Az evangélista reflexiói átszövik bizonyságtételét. János megjegyzi azt, ami az első század végére nyilvánvalóvá vált: Izráel mint nép elutasította, nem fogadta be a felülről való küldöttet, a Krisztust. </text:span><text:span text:style-name="T36">Izráel mint szövetséges nép elvetette Isten küldöttét</text:span><text:span text:style-name="T68">, a mennyből való követet. Ez </text:span><text:span text:style-name="T36">kemény ítélet</text:span><text:span text:style-name="T68"> a zsidó népről, de az egész emberiségről is (Jn 1:5.10k.). Vannak azonban kivételek. Vannak, akik befogadták Jézus bizonyságtételét, vagyis hittek a Fiúban, hittek abban, amit Jézus hirdetett. Ezek megerősítették, hogy Istennek a Jézusban és Jézus által megszólaló beszéde hiteles, igaz. Ez a beszéd ugyanis annak a szava, aki felülről való származása mellett a Lélek teljességét nyerte el küldetéséhez. Isten Jézus küldetését hitelesítette a megkeresztelkedése alkalmával. A küldetése felülről való, az Atyától, akinek a dolgait hirdeti azzal a Lélekkel, amelyet bőségesen kapott és állandóan, folyamatosan kapja. Jézus intenzív kapcsolatban maradva a mennyei világgal teljesíti földi küldetését. {</text:span></text:p>
      <text:p text:style-name="P46"><text:span text:style-name="T68">} Még egy újabb alapját is megvilágítja az evangélista a Fiú páratlan küldetésének, ez pedig az Atya szeretete. </text:span><text:span text:style-name="T36">Az Atya szeretete a Fiú iránti bizalomban mutatkozott meg, amelynek konkrét jele az, hogy mindenekfelett való hatalommal ruházta fel.</text:span><text:span text:style-name="T68"> Rendelkezésére bocsátott mindent. Ez azt jelenti, hogy Isten megbízta azzal, hogy, nevében cselekedjék, rendelkezhet mindennel. </text:span><text:span text:style-name="Félig_20_kiemelt"><text:span text:style-name="T68">Jézus Isten teljhatalmú megbízottja a földön.</text:span></text:span><text:span text:style-name="T68"> — ‘Mindent a kezébe adott.’ Jézus már a jelenben teljhatalom birtokosa. </text:span><text:span text:style-name="T36">A hit, a Jézus mellett való döntés sorsdöntő az ember szempontjából. Aki hisz, annak már most örök élete van. A hit természetesen egyúttal az engedelmesség aktusát is magában foglalja, aktivitást jelent. A Fiúval szemben tanúsított engedetlenség következménye az ítélet.</text:span><text:span text:style-name="T68"> Isten haragja az emberen marad, amelyet engedetlensége miatt von magára. </text:span><text:span text:style-name="T36">Az örök élet részesévé az Isten Fiába vetett hit által lesz az ember, az engedetlenség viszont az élet lehetőségének elvesztését jelenti, az ítélet alatt lévő életet. A hit ugyanúgy magában foglalja Jn evangéliuma szerint is az engedelmességet, mint ahogyan az Pál leveleiből látható (Róm 1:5), a hitetlenség viszont az engedetlenséget.</text:span><text:span text:style-name="T68"> A Fiúval szemben tanúsított engedetlenség tartósítja Isten bűn miatti ítéletét az emberen.</text:span></text:p>
      <text:p text:style-name="Könyvadatsor"><text:span text:style-name="Hivatkozás"><text:span text:style-name="T15">(</text:span></text:span><text:span text:style-name="Mű_20_címe"><text:span text:style-name="T15">Szegedi Bibliakommentár ― Újszövetség</text:span></text:span><text:span text:style-name="Hivatkozás"><text:span text:style-name="T15">. </text:span></text:span><text:span text:style-name="Cégnév"><text:span text:style-name="T15">Korda-Bencés</text:span></text:span><text:span text:style-name="Hivatkozás"><text:span text:style-name="T15"> [A Collegeville‑i biblia kommentár eredeti szövege magyar fordításban. Sorozatszerkesztő: </text:span></text:span><text:span text:style-name="Név_20_hivatkozásban"><text:span text:style-name="T15">Benyik György</text:span></text:span><text:span text:style-name="Hivatkozás"><text:span text:style-name="T15">; Web-változatot készítette: </text:span></text:span><text:span text:style-name="Név_20_hivatkozásban"><text:span text:style-name="T15">Küsmődi Attila</text:span></text:span><text:span text:style-name="Hivatkozás"><text:span text:style-name="T15">.] </text:span></text:span><text:span text:style-name="Cégnév"><text:span text:style-name="T15">http://www.mek.iif.hu/porta/szint/human/vallas/szbibkom</text:span></text:span><text:span text:style-name="Hivatkozás"><text:span text:style-name="T15">)</text:span></text:span><text:span text:style-name="T15">:</text:span></text:p>
      <text:p text:style-name="P23">3. Nikodémus (3,1–36).</text:p>
      <text:p text:style-name="Átvett_20_anyagok_20_-_20_textusbővítésre"><text:span text:style-name="T62">Az “újdonság” témájának további fejleményeként János színre lépteti Nikodémust, de az éjszaka sötétjében, ami a hit világosságának a hiányát szimbolizálja. Nikodémust megfogták Jézus jelei, ez a fogékonyság nem lebecsülendő, bár távol van az igazi hittől. Ő különleges szerepet játszik ebben a drámában, mivel egyrészt zsidó vezető (1. vers), másrészt pedig Izrael egyik tanítója (10. vers). Sok – a Krisztus utáni évtizedekben – érdeklődő zsidónak a képviselője ő, akik már eredendően is érdeklődést mutattak Jézus iránt.</text:span><text:span text:style-name="T15"> Ismét párbeszéd következik kétértelműséggel és félreértéssel tarkítva. A “királyságba” (ez a kifejezés a 3–5. versekre korlátozódik Jánosnál, ő inkább “életről” vagy “örök életről” szeret beszélni) való bejutás a víz és a Lélek általi újjászületésen múlik. A 3. vers “újra” születésről beszél. Az eredeti görög szöveg ennél a pontnál “felülről”‑t vagy “újrá”‑t jelenthet. János igencsak értheti mindkettőt, bár a 31. versben következő állítása arra indít minket, hogy a “felülről”-re fektessünk nagyobb hangsúlyt. A 8. vers “szél” szava rossz képzetet kelthet, ám a görögben a “szél” és a “lélek” azonos szavak </text:span><text:span text:style-name="Félig_20_kiemelt"><text:span text:style-name="T15">(pneuma),</text:span></text:span><text:span text:style-name="T15"> és a szövegünk azt mondja, hogy eredete és mozgása mind a szélnek, mind a léleknek isteni rejtély.</text:span></text:p>
      <text:p text:style-name="P39">Ami az 1–10. versekben párbeszédként kezdődött, monológgá válik a 11–12. versekben miközben Nikodémus egy pillanat alatt eltűnik abban a sötétben, amelyből jött. (Jobb megvilágításba kerül majd a 7,50–52-ben és tanítványhoz méltóan bátran cselekszik a 19,39–42-ben.) Ez a séma, amelyben a dialógus monológgá válik, gyakori a negyedik evangéliumban, ahol néha csak azért lépnek színre a mellékszereplők, hogy segítsék egy fontos téma kibontakozását. Ennél a forulatnál érdekes a görög eredeti, mivel az egyes szám többes számmá lesz, és Jézus nem egyszerűen Nikodémushoz beszél, hanem a Nikodémusok világához ugyanúgy, ahogy János olvasóihoz és hallgatóihoz. Eképpen a 11–12. vers a görögben így szól: “Én ünnepélyesen biztosítlak téged (egyes szám)..., de ti (többes szám) nem fogadjátok el bizonyságunkat. Ha ti (többes szám) nem hisztek, amikor én földi dolgokról beszélek nektek (többes szám), hogyan fogtok (többes) hinni, ha a mennyeiekről szólok néktek <text:soft-page-break/>(többes)?”</text:p>
      <text:p text:style-name="P39">A 14. vers egyszerre utalás az egyik ószövetségi eseményre és a fontos jánosi teológia bevezetője is. A sivatagbéli fölemelt kígyó a Szám 21,9-ben szereplő meglehetősen kusza eseményre utal, amelyben egy Mózes által fölemelt bronz kígyó volt a megváltás alapja (Bölcs 16,6). Ehhez az utaláshoz teszi hozzá János, hogy az Emberfiát is “föl kell emelni”, “föl kell magasztalni”. Ez a kijelentés három másik alkalommal megismétlődik (8,28; 12,32.34) és ennek a keresztrefeszítést–fölmagasztalást érintő teológiája úgy lesz nyilvánvaló, ahogy az evangélium előre halad.</text:p>
      <text:p text:style-name="P8">Különösen fontos a jánosi és a keresztény teológia számára a meggyőződés, hogy Isten szeretete (16. vers) a világ megváltásának a dinamikus törvénye. Jézus Istene, János Istene, a mi Istenünk olyan Isten, akit olyan hatalmas szeretet mozgat, hogy odaajándékozta saját Fiát a világnak, nem azért, hogy elítélje, hanem, hogy megmentse azt.</text:p>
      <text:p text:style-name="P8"><text:span text:style-name="T55">János a “világ” (17. vers) szót különböző jelentésekben használja. Itt használata semleges. A teremtés egésze, és különösen emberi lakói isten megváltó szeretetének a tárgyai. Még gyakrabban lesz a “világ” szimbolikus – ahogy látni is fogjuk – azoknak, akik megtagadják, hogy higgyenek. Főleg ezekről beszélnek a 18–21. versek.</text:span> <text:span text:style-name="T33">Bár Jézus megváltani és nem elveszejteni jött, az emberi cselekedeteknek megvan a saját szerepük a megváltás és a kárhozat befolyásolásában. A megváltás a Jézusba vetett hit (18. vers), amelyhez Istenben véghezvitt cselekedetek társulnak. A kárhozat belülről áradó folyamat, amely a világosság, vagyis Jézus iránti hitetlenségből áll, és amelyhez sötétségben elkövetett gonosz tettek társulnak.</text:span> Ugyanerre a témára emlékeztet az előszóban a világosság–sötétség ellentét (1,4–5).</text:p>
      <text:p text:style-name="Feldolgozatlan_20_átvett_20_anyagok"><text:span text:style-name="T15">A 22–30. vers a Keresztelőt mint végső szemtanút mutatja be. Ezek a versek olyan egyértelmű törést jelentenek a megelőző versek és az őket követők között, hogy sok tudós úgy véli, nem itt van a helyük. Erre a magyarázatra nincs szükség. János azt akarhatta, hogy a Keresztelő itteni ismételt bemutatásával és a keresztelési utalásokkal tisztázza, hogy mit kell érteni az 5. vers “</text:span><text:span text:style-name="Félig_20_kiemelt"><text:span text:style-name="T15">vízből és lélekből</text:span></text:span><text:span text:style-name="T15"> születik” kifejezésén. Elismerhetjük, hogy ez az ismételt bemutatás suta, ám jó célt szolgál. János keresztelése (az Enon és Szalim nevű helyek a 23. versben bizonytalanok) a keresztelés jézusi formájához vezet, az 5. versben javasolt típushoz. János utolsó tanúságtétele a 27–30. versben van. Itt, mint az 1,19–36-ban, a Keresztelő hangsúlyozza Jézus magasabbrendűségét. (Ez abból a tényből fakad, hogy János saját közössége ellentétben állt azokkal, akik a Keresztelő eredeti követőinek leszármazottjai voltak, és akik amellett kardoskodtak, hogy a Keresztelő és nem pedig Jézus az igazi Messiás.) “Neki </text:span><text:span text:style-name="T15">növekednie kell, nekem kissebbednem” – mondja a Keresztelő (30. vers). És ezekkel a találó szavakkal ő személyesen eltűnik az evangéliumból.</text:span></text:p>
      <text:p text:style-name="P8"><text:span text:style-name="T49">Ami a 31–36. versekben következik, az a 21. vers folytatásának tűnik, ezt a két részt szakította el egymástól a Keresztelőről szóló bekezdés.</text:span> Ebben az evangéliumban élesen elkülönül a fönt és a lent, a világosság és a sötétség, a hit és a hitetlenség, és mindez Jézus személye köré csoportosul, aköré a Jézus köré, aki fölülről jön (31. vers) és tanúskodik arról, amit látott (32. vers), hiszen ő az Egyetlen, akit az Isten küldött (34. vers). {</text:p>
      <text:p text:style-name="P57">} <text:span text:style-name="T33">Jézusban hinni annyi, mint elfogadni az Atyát és az Atya szeretetét, hogy birtokolhassuk és részesei lehessünk az örök életnek.</text:span><text:span text:style-name="T55"> Az utolsó vers tartalma: “Aki hisz a Fiúban, az örökké él,” részint az egész fejezetet összegzi, részint pedig a középponti helyen lévő 15–16. versekben található azonos állításokhoz köti a fejezet végét. </text:span><text:span text:style-name="T33">Az “Isten haragja” (36. vers) egyben az élet elvesztése, a halál és a sötétség, a szándékos hitetlenség következményei.</text:span></text:p>
      <text:p text:style-name="Könyvadatsor"><text:span text:style-name="Hivatkozás"><text:span text:style-name="T15">(id. </text:span></text:span><text:span text:style-name="Név_20_hivatkozásban"><text:span text:style-name="T15">Magassy Sándor</text:span></text:span><text:span text:style-name="Hivatkozás"><text:span text:style-name="T15">: </text:span></text:span><text:span text:style-name="Mű_20_címe"><text:span text:style-name="T15">Perikópák</text:span></text:span><text:span text:style-name="Hivatkozás"><text:span text:style-name="T15">. </text:span></text:span><text:span text:style-name="Cégnév"><text:span text:style-name="T15">Magánkiadás</text:span></text:span><text:span text:style-name="Hivatkozás"><text:span text:style-name="T15">)</text:span></text:span><text:span text:style-name="T15">:</text:span></text:p>
      <text:p text:style-name="P30"><text:span text:style-name="Kicsi"><text:span text:style-name="T15">{Közzétéve id. </text:span></text:span><text:span text:style-name="Nevek"><text:span text:style-name="T15">Magassy Sándorné</text:span></text:span><text:span text:style-name="Kicsi"><text:span text:style-name="T15"> hozzájárulásával.<text:line-break/>A szerzői jog tulajdonosainak közleménye:<text:line-break/></text:span></text:span><text:span text:style-name="Citation"><text:span text:style-name="T6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5">}</text:span></text:span></text:p>
      <text:p text:style-name="Átvett_20_anyagok_20_réssel"><text:span text:style-name="Kiemelt"><text:span text:style-name="T15">KARÁCSONY 2. ÜNNEPE</text:span></text:span></text:p>
      <text:p text:style-name="Átvett_20_anyagok_20_réssel"><text:span text:style-name="Túlemelt"><text:span text:style-name="T15">IMMÁNUEL</text:span></text:span></text:p>
      <text:p text:style-name="P34"><text:span text:style-name="Túlemelt"><text:span text:style-name="T15">AZ ÚJ ÉLETRE INDÍTÓ SZERETET</text:span></text:span></text:p>
      <text:p text:style-name="P35"><text:soft-page-break/><text:span text:style-name="Kiemelt"><text:span text:style-name="T15">Jn 3,35-36<text:line-break/>KRISZTUS MÉLTÓSÁGA ÉS HATALMA</text:span></text:span></text:p>
      <text:p text:style-name="P37">A TEXTUS eredetileg sokkal hosszabb volt (3,22-36) és Advent 4. vasárnapján hangzott el (1948). A Perikópabizottság később több részre osztotta. Elhagyta az elejét (3,22-24), az „A”-sorozatban Advent 4. vasárnapjára tette a 3,25-30 szakaszt és Vízkereszt utáni 5. vasárnapra a 3,31-34 szakaszt, a „maradékot” pedig a „B”-sorozatba osztotta be (3,35-36), mint Karácsony 2. ünnepének evangéliumát. Korábban ― vö. „B” sorozat, Ádvent 4. ― már utaltam rá.</text:p>
      <text:p text:style-name="P38">+</text:p>
      <text:p text:style-name="Átvett_20_anyagok_20_réssel"><text:span text:style-name="T15">Az AGENDATÉMA a DT tipikus torzító felfogását mutatja: Karácsony „etikai konzekvenciáit” kívánja megszólaltatni, noha még ennek a végletekig lecsonkolt perikópának is legalább a fele Krisztus méltóságát hirdeti (vö. Karner: János, 68.). A téma megfogalmazása egyébként nem is jó. Új életre az </text:span><text:span text:style-name="Félig_20_kiemelt"><text:span text:style-name="T15">evangélium</text:span></text:span><text:span text:style-name="T15"> (= Isten </text:span><text:span text:style-name="Félig_20_kiemelt"><text:span text:style-name="T15">szava</text:span></text:span><text:span text:style-name="T15">) indít, és nem a nagyon általánosító jellegű </text:span><text:span text:style-name="Félig_20_kiemelt"><text:span text:style-name="T15">szeretet</text:span></text:span><text:span text:style-name="T15">, amit természetesen bárhol, bármilyen isteni eseménnyel kapcsolatban el lehet mondani. IGÉNK beszél ugyan az Isten szeretetéről, de nem azt mondja, hogy „az Atya szereti a világot, és ezzel a szeretetével új életre indítja”, hanem azt, hogy „</text:span><text:span text:style-name="Kiemelt"><text:span text:style-name="T15">az Atya szereti a Fiút és </text:span></text:span><text:span text:style-name="Túlemelt"><text:span text:style-name="T15">kezébe </text:span></text:span><text:span text:style-name="Kiemelt"><text:span text:style-name="T15">adott mindent</text:span></text:span><text:span text:style-name="T15">” (3,35). Érdemes figyelembe venni a KK-kommentár megállapítását a szeretetről: „Az Istennek és küldöttjének, más szóval az Atyának és a Fiúnak ezt a viszonyát, melyben a Fiú minden korlátozás nélkül részese a Léleknek, a </text:span><text:span text:style-name="Kiemelt"><text:span text:style-name="T15">szeretet </text:span></text:span><text:span text:style-name="T15">hatja át, s ez más szóval azt jelenti, hogy az Atya ‘mindent átad a Fiú kezébe’. A ‘szeretet’ tehát ― mint egyebütt az Újszövetségben ― itt sem annak az érzelmi kapcsolatnak megjelölésére szolgál, melyet mi ezzel a szóval jelölni szoktunk, s amelyen általában a valakihez való vonzódást, valakinek a kedvelését és az illetővel való egyesülés törekvését értjük. Szeretetnek mondja szövegünk az Atyának és a Fiúnak a viszonyát, mivel köztük teljes akarati egység áll fenn. A Fiú minden cselekedete az Atya szolgálata, az Atya pedig ‘mindent átad a Fiúnak’, ‘mindent mutat neki, amit Ő maga cselekszik’ (5,20), vagy más szóval teljesen a Fiú kezébe adja a megváltás művét (vö. Mt 28,18)” (Karner: János, 68-69.). </text:span><text:span text:style-name="T62">A „szeretet” tehát itt az Atya és Fiú közötti páratlan </text:span><text:span text:style-name="T62">kapcsolat megjelölésére szolgál, melynek tartalma ez: </text:span><text:span text:style-name="Kiemelt"><text:span text:style-name="T62">a Fiúé a teljhatalom! Személye nem csupán „méltósággal”, hanem „erővel, hatalommal” is teljes</text:span></text:span><text:span text:style-name="T62">. Az evangélista </text:span><text:span text:style-name="Félig_20_kiemelt"><text:span text:style-name="T62">ezt </text:span></text:span><text:span text:style-name="T62">látja fontosnak közölni, a Gyülekezet </text:span><text:span text:style-name="Félig_20_kiemelt"><text:span text:style-name="T62">ezt </text:span></text:span><text:span text:style-name="T62">tartja fontosnak megőrizni és továbbadni, mert ebben a kijelentésben, ebben a tényben gyökerezik élete és megmaradása.</text:span><text:span text:style-name="T15"> Az agendatémát a 3,35-re figyelve korrigálnunk kell. </text:span><text:span text:style-name="Kiemelt"><text:span text:style-name="T15">Nem „</text:span></text:span><text:span text:style-name="Túlemelt"><text:span text:style-name="T15">indít</text:span></text:span><text:span text:style-name="Kiemelt"><text:span text:style-name="T15">” új életre, hanem „</text:span></text:span><text:span text:style-name="Túlemelt"><text:span text:style-name="T15">megteremti</text:span></text:span><text:span text:style-name="Kiemelt"><text:span text:style-name="T15">” az új életet a Fiú eljöttével és szolgálatával</text:span></text:span><text:span text:style-name="T15">. Ez az ELSŐ kiemelkedő mondanivalója textusunknak. A folytatás, és a gondolatmenet lezárása teljesen logikus: az örök életre jutásról, ill. ennek elvesztéséről szól. </text:span><text:span text:style-name="T43">Ha ugyanis ilyen kiváló a Fiú személye és szerepe, akkor világos és logikus, hogy </text:span><text:span text:style-name="Kiemelt"><text:span text:style-name="T43">a Hozzá fűződő kapcsolat léte vagy hiánya döntő jelentőségűvé válik az „életet”, ill. a „halált” illetően (</text:span></text:span><text:span text:style-name="T43">3,36). Ez a MÁSODIK kiemelkedő mondanivalója textusunknak. A szó legszorosabb értelmében élet-halál kérdés a Fiúhoz fűződő kapcsolat. Olyan radikális életfordulatról szól Jánosnak ― a Keresztelőnek is, az evangélistának is, de a Gyülekezetnek is ― a bizonyságtétele, mely nemcsak a hitetlen vagy szekularizált embernek, hanem a hívő vagy vallásos embernek is döbbenetet okoz, ha „megérti”. Hasonlítsuk össze a Jn 3,36-ot az 5Móz 11,26-28 és 30,11-20 szakaszával.</text:span><text:span text:style-name="T62"> Az összevetés során egy szívszorító hasonlóságot, és egy szívszorító különbözőséget találunk. A hasonlóság abban van, hogy az élet és halál, az áldás és az átok alternatívája kerül Isten Népe elé.</text:span><text:span text:style-name="T15"> (Vannak részlethasonlóságok is, ezeknek tárgyalása szövegünk összefüggésében nem fontos, ezért elhagyom). </text:span><text:span text:style-name="T43">A különbözőség abban van, hogy az ÓT‑i passzus az életet a TÖRVÉNY megtartásához kapcsolja, ez az ÚT‑i passzus pedig a JÉZUSBAN való HITHEZ. </text:span><text:span text:style-name="Kiemelt"><text:span text:style-name="T43">Vagyis ebben az alapvetően fontos „élet-halál” kérdésben JÉZUS kerül a TÖRVÉNY helyére!</text:span></text:span><text:span text:style-name="Kiemelt"><text:span text:style-name="T15"> </text:span></text:span><text:span text:style-name="T15">Radikálisan megváltozik ezzel nemcsak a vallásos élet „erőforrása” (vö. a DT „akkumulátor”-Jézusát, ill. „kiscserkész”-Jézuskáját!), hanem a vallásos élet „tartalma” és „centruma” is (vö. Luther „theologia crucis”-át!). </text:span><text:span text:style-name="T62">A teológiai antropológia területén ― mondhatjuk így is! ― hozza létre azt a változást, amely az egyháztörténelemben „a reformáció fordulataként” vált ismertté.</text:span><text:span text:style-name="T15"> De van egy </text:span><text:span text:style-name="T43">HARMADIK </text:span><text:soft-page-break/><text:span text:style-name="T43">kiemelkedő mondanivalója</text:span><text:span text:style-name="T62"> is textusunknak, ami olyannyira szorosan kapcsolódik össze az előző pontban tárgyalt jelentésmozzanattal, hogy textusunknak ugyanabban a mondatában szerepel: ez pedig </text:span><text:span text:style-name="Kiemelt"><text:span text:style-name="T43">a Jézusban való bizodalmas hit örökéletre = üdvösségre vivő ereje</text:span></text:span><text:span text:style-name="Kiemelt"><text:span text:style-name="T62"> (</text:span></text:span><text:span text:style-name="T62">3,36 újra!). Igénk ezt a tételt is ellentétpárhuzam segítségével fejezi ki: a „hit-hitetlenség”, pontosabban a „hit-engedetlenség” végső következményeire való rámutatással.</text:span><text:span text:style-name="T15"> A KK-kommentárban így olvassuk: </text:span><text:span text:style-name="T43">„Ezért van annak, aki a hit engedelmes és bizodalmas közösségében van a Fiúval, ‘örök élete’, az átment a halálból az életre s azt nem sújtja ítélettel (5,24: 3,18). Viszont a hitetlen ― más szóval: ‘aki nem engedelmeskedik a Fiúnak’, az nem látja meg az életet’, nem ‘megy be Isten királyságába’, az már ítélet alatt van (3,18): ‘az Isten haragja marad rajta’”. Majd ezzel a gondolattal zárja: „Hit pedig nemcsak annyi, mint Jézushoz jönni, hanem engedelmesség iránta éppen úgy, mint ahogy a hitetlenség ‘engedetlenség’ Isten és az Ő igéje iránt (vö. Rm 1,18; 11,30-31; 15,31.; 1Pt 2,7-8; 3,1; 4,17; Csel 14,2; 19,9)” (Karner, im. 69.).</text:span><text:span text:style-name="T62"> Jó, hogy a hitet „bizodalmas életközösségként” írja körül; de problémát jelent, hogy már a hit tartalmának jellemzőjeként is, különösen azonban a hitetlenség tartalmának jellemzőjeként az „</text:span><text:span text:style-name="Félig_20_kiemelt"><text:span text:style-name="T62">engedelmesség ― engedetlenség</text:span></text:span><text:span text:style-name="T62">” szavait használja. A hiba ― nézetem szerint ― nem a ”hitvallásellenességnél” </text:span><text:span text:style-name="Félig_20_kiemelt"><text:span text:style-name="T62">kezdődik</text:span></text:span><text:span text:style-name="T62">, hanem már a </text:span><text:span text:style-name="Félig_20_kiemelt"><text:span text:style-name="T62">fordításnál </text:span></text:span><text:span text:style-name="T62">és belőle következőleg az </text:span><text:span text:style-name="Félig_20_kiemelt"><text:span text:style-name="T62">exegézisnél</text:span></text:span><text:span text:style-name="T62">. A görög szövegben „pistis”=„hit” áll, itt tehát semmilyen vonatkozásban nincs hiba. A „krisztushit” ― mivel a szöveg hangsúlyozottan „a Fiúban” való hitről beszél ― csak egyféle értelmezést tesz lehetővé, kivált úgy, ha nem feledjük a kontextussal való elszakíthatatlan kapcsolatot (a 3,31-24: „BEfogadta” és nem „ELfogadta” Jézus bizonyságtételét Önmagáról és küldetéséről!); nevezetesen azt az összefüggést, hogy „tanítvánnyá léteiről”, Vele közös úton járásról, Vele sorsközösségben élésről van szó. Ezt fejezi ki </text:span><text:span text:style-name="Kiemelt"><text:span text:style-name="T62">a „fiducia” (</text:span></text:span><text:span text:style-name="T62">=bizodalmas ráhagyatkozás) lutheri teológiát jellemző terminus technicusa. Ebben nyilvánvalóan benne van az „engedelmesség”-mozzanat </text:span><text:span text:style-name="Félig_20_kiemelt"><text:span text:style-name="T62">is</text:span></text:span><text:span text:style-name="T62">, hiszen akiben bizalmam van, annak szavára hallgatok, annak szavát komolyan veszem, annak engedelmeskedem, még ha nem „értem” is. Ha viszont a hitet </text:span><text:span text:style-name="Kiemelt"><text:span text:style-name="T62">az „obedientia” (</text:span></text:span><text:span text:style-name="T62">=engedelmesség) kálvini értelmezése szerint fogom fel, akkor a „hit” tartalmának csak egy részét látom, s az engedelmesség homloktérbe állításával a hitet épp a leglényegesebb elemétől fosztom meg. A kétféle értelmezés közötti különbséget röviden így fogalmazhatom meg: </text:span><text:span text:style-name="Kiemelt"><text:span text:style-name="T43">„engedetlen bizalom” egyszerűen nem létezik, „bizalmatlan engedelmesség” viszont annál inkább</text:span></text:span><text:span text:style-name="T43">!</text:span><text:span text:style-name="T15"> </text:span><text:span text:style-name="T62">Elgondolkoztató, hogy textusunkban </text:span><text:span text:style-name="Félig_20_kiemelt"><text:span text:style-name="T62">egyazon </text:span></text:span><text:span text:style-name="T62">„ügy” (a krisztus-</text:span><text:span text:style-name="T62">kapcsolat) </text:span><text:span text:style-name="Félig_20_kiemelt"><text:span text:style-name="T62">két </text:span></text:span><text:span text:style-name="T62">„oldaláról” (hitről és hitetlenségről) van szó, s ezt két </text:span><text:span text:style-name="Félig_20_kiemelt"><text:span text:style-name="T62">különböző </text:span></text:span><text:span text:style-name="T62">szóval, sőt két </text:span><text:span text:style-name="Félig_20_kiemelt"><text:span text:style-name="T62">különböző </text:span></text:span><text:span text:style-name="T62">mondatszerkezet segítségével közli az evangélista. Fordítása nem nehéz. </text:span><text:span text:style-name="T43">A „hó pisteuón </text:span><text:span text:style-name="Kiemelt"><text:span text:style-name="T43">eis </text:span></text:span><text:span text:style-name="T43">tou hüiou” éppen szó szerinti fordításában adja meg a hit leglényegesebb tartalmát, méghozzá ― érdekes módon ― a „lutheri értelmezésben”: „aki </text:span><text:span text:style-name="Kiemelt"><text:span text:style-name="T43">rábízza </text:span></text:span><text:span text:style-name="T43">magát a Fiú</text:span><text:span text:style-name="Kiemelt"><text:span text:style-name="T43">ra</text:span></text:span><text:span text:style-name="T43">”, azaz: „aki </text:span><text:span text:style-name="Kiemelt"><text:span text:style-name="T43">hisz </text:span></text:span><text:span text:style-name="T43">a Fiú</text:span><text:span text:style-name="Kiemelt"><text:span text:style-name="T43">ban</text:span></text:span><text:span text:style-name="T43">”. A fordítás tehát jó. Legfeljebb azt lehet mondani, hogy a görög szövegben szereplő „eis” prepozíciót az értelmezésnél fontos szem előtt tartani. Az ellentétet kifejező állítás a „hó de apeithón tó hüió” kitételben található, melynek szó szerinti fordítása: „aki pedig </text:span><text:span text:style-name="Kiemelt"><text:span text:style-name="T43">engedetlen</text:span></text:span><text:span text:style-name="T43">” azaz „</text:span><text:span text:style-name="Kiemelt"><text:span text:style-name="T43">nem engedelmeskedik </text:span></text:span><text:span text:style-name="T43">a Fiúnak”. A fordítás tehát itt is jó (!), mert aki „engedetlen”, az „nem hisz”.</text:span><text:span text:style-name="T62"> A szövegfordítás pontosságát igazolja Varga Zs. Szótára is, ahol az „apeitheó” igének </text:span><text:span text:style-name="Félig_20_kiemelt"><text:span text:style-name="T62">egyetlen </text:span></text:span><text:span text:style-name="T62">magyar megfelelőjeként az „engedetlenkedik” szót hozza (73. hasáb.). Miben van hát a hiba? (1) </text:span><text:span text:style-name="Kiemelt"><text:span text:style-name="T62">Egy sajátos folyamatot érzékelek</text:span></text:span><text:span text:style-name="T62">: </text:span><text:span text:style-name="T43">ha egy szövegben akár csak a leghalványabb esély mutatkozik az „engedelmesség” szó szerepeltetésére, mérget lehet venni rá, hogy nem csupán a református exegéták vagy dogmatikusok, hanem az evangélikusok is ezzel az egyetlen szóval fejezik ki az „istenkapcsolat”, a „hit” lényegét.</text:span><text:span text:style-name="T62"> Textusunkban a pozitív kitétel a „hit” (=bizalom!), a negatív pedig az „engedetlenség”. Feltűnőnek tartom, hogy a KK-kommentárban tulajdonképpen az „engedetlenség” válik értelmezési kulcsszóvá a „hit” meghatározásánál, s nem megfordítva történik a dolog: a „bizalom” az értelmezés kulcsszava az „engedetlenség” meghatározásánál, noha ez volna a logikus egy </text:span><text:span text:style-name="Kiemelt"><text:span text:style-name="T62">evangélikus </text:span></text:span><text:span text:style-name="T62">teológus esetében.</text:span><text:span text:style-name="T15"> Figyeljük meg: az idézet elején szerepel már az „engedelmesség” a „bizalom” helyén, méghozzá „jelzős szerkezetben” = „bizodalmas engedelmesség”-ként, majd a jelző köddé foszlik és marad a „hit = engedelmesség”! Nem furcsa, hogy a teológiai köznyelvben egy olyan egyoldalúság érvényesül, melyben az „engedelmesség” kiszorítja a „bizodalmat” ― és szinte sohasem </text:span><text:soft-page-break/><text:span text:style-name="T15">lehetünk tanúi egy „fordított” nyelvi-teológiai folyamatnak?! … (2) </text:span><text:span text:style-name="Kiemelt"><text:span text:style-name="T15">Észrevételemnek azonban nemcsak „konfeszszionális”, hanem „exegetikai” alapja is van</text:span></text:span><text:span text:style-name="T15">. </text:span><text:span text:style-name="T43">Az „apeithón” a „</text:span><text:span text:style-name="Kiemelt"><text:span text:style-name="T43">peithó</text:span></text:span><text:span text:style-name="T43">” igének fosztóképzővel ellátott participiumos alakja. Jelentése: „rábeszél, meggyőz, megnyer (azaz: bizalmat kelt vkiben); meggyőződik, bizalmát veti vkibe; bizonyos vmi felől; engedelmeskedik vkinek v. vminek, hallgat vkire, követi vkinek a tanácsát” (Varga Zs. Szótára, 757. hasáb.). A felsorolás mutatja, hogy nemcsak a sorrend, hanem a jelentésárnyalatok túlnyomó többsége szerint is a „meggyőzés-meggyőződés-bizalom” az </text:span><text:span text:style-name="Kiemelt"><text:span text:style-name="T43">elsődleges</text:span></text:span><text:span text:style-name="T43">, az „engedelmesség” pedig csak </text:span><text:span text:style-name="Kiemelt"><text:span text:style-name="T43">másodlagos</text:span></text:span><text:span text:style-name="T43">, ill. meg inkább </text:span><text:span text:style-name="Kiemelt"><text:span text:style-name="T43">harmadlagos </text:span></text:span><text:span text:style-name="T43">értelem.</text:span><text:span text:style-name="T62"> Ugyanezt erősíti a Szótárban szerepeltetett rengeteg íráshely is, amely a szót szövegkörnyezetében mutatja be. A Szótár a fosztóképzős alakot nem tünteti fel, amivel jelzi, hogy ugyanez a jelentéstartalom érvényes rá is, csak negatív formában. </text:span><text:span text:style-name="T43">Nyelvi vizsgálódásunk eredménye abban összegezhető, hogy az „apeithón” UT‑i fordítása önmagában véve sem pontos, a közvetlen szövegkörnyezetére tekintettel meg éppenséggel félrevezető.</text:span><text:span text:style-name="T15"> </text:span><text:span text:style-name="T43">A 3,36 esetében helyesebb ez átfordítás: „Aki </text:span><text:span text:style-name="Félig_20_kiemelt"><text:span text:style-name="T43">rábízza </text:span></text:span><text:span text:style-name="T43">magát a Fiúra, annak örök élete van, aki viszont </text:span><text:span text:style-name="Félig_20_kiemelt"><text:span text:style-name="T43">nem hallgat </text:span></text:span><text:span text:style-name="T43">a Fiú </text:span><text:span text:style-name="Félig_20_kiemelt"><text:span text:style-name="T43">szavára</text:span></text:span><text:span text:style-name="T43"> (vagy: nem </text:span><text:span text:style-name="Félig_20_kiemelt"><text:span text:style-name="T43">hagyatkozik </text:span></text:span><text:span text:style-name="T43">a Fiúra), az nem lát majd életet, hanem Isten haragja marad rajta”.</text:span><text:span text:style-name="T62"> Meg vagyok győződve („peithó”!) arról, hogy </text:span><text:span text:style-name="Félig_20_kiemelt"><text:span text:style-name="T62">ez </text:span></text:span><text:span text:style-name="T62">a fordítás legalább olyan </text:span><text:span text:style-name="Félig_20_kiemelt"><text:span text:style-name="T62">szöveghű</text:span></text:span><text:span text:style-name="T62">, mint az, ami az ÚT-fordításunkban szerepel.</text:span></text:p>
      <text:p text:style-name="P38">+</text:p>
      <text:p text:style-name="P38">HATALMAS SZABADÍTÓT KAPTUNK JÉZUSBAN!</text:p>
      <text:p text:style-name="P2">1.<text:tab/>Feloldja bűneink bénító bilincseit.</text:p>
      <text:p text:style-name="P10">2.<text:tab/>Elveszi rólunk a Törvény igáját.</text:p>
      <text:p text:style-name="P10">3.<text:tab/>Megszünteti Isten ránk nehezedő haragját.</text:p>
      <text:p text:style-name="P37">A 80-as évek elején az alábbi téma és dispozíció alapján prédikáltam:</text:p>
      <text:p text:style-name="P38">JÉZUST IMÁDJUK, NE MAGUNKAT ÜNNEPELJÜK!</text:p>
      <text:p text:style-name="P3">1.<text:tab/>Nem szólóének, hanem kórus dicsérete hangzik.</text:p>
      <text:p text:style-name="P11">2.<text:tab/>Hi<text:span text:style-name="T70">ányzó karácsonyi kellékek helyén az érettünk közénk érkezett </text:span><text:span text:style-name="T72">Úr</text:span><text:span text:style-name="T70"> Krisztus jelenik meg.</text:span></text:p>
      <text:p text:style-name="P11"><text:span text:style-name="T70">3.<text:tab/>Kri</text:span>sztus születésének titka mellett a mi újjászületésünk titka tárul fel.</text:p>
      <text:p text:style-name="P38">+</text:p>
      <text:p text:style-name="Átvett_20_anyagok_20_réssel"><text:span text:style-name="T15">A </text:span><text:span text:style-name="Kiemelt"><text:span text:style-name="T15">LP 69/685</text:span></text:span><text:span text:style-name="T15"> (Groó Gyula) exegézise általában elfogadható. Egy helyen véti csak el az értelmezést, ott viszont súlyosan: „(Krisztustól) függ az ember örök sorsa is (Mt 25,31 és kk.). Úgy függ tőle, hogy </text:span><text:span text:style-name="Kiemelt"><text:span text:style-name="T15">az ember maga dönti el sorsát.</text:span></text:span><text:span text:style-name="T15"> ‘Aki hisz a Fiúban...’, aki rábízza magát, aki reá épít, s aki ― engedelmeskedik neki, annak van örök élete. A 36. vers értelmezi a hit fogalmát. </text:span><text:span text:style-name="Kiemelt"><text:span text:style-name="T15">Hinni mindig egyúttal azt jelenti: engedelmeskedni</text:span></text:span><text:span text:style-name="T15">, szót fogadni, követni a Mestert. Aki nem engedelmeskedik, az bizonnyal nem is hisz igazán, csak szájjal vallja Jézust Urának, de nem cselekedettel is. ― S vajon megfordítva? Lehetséges, hogy valaki engedelmeskedik Jézusnak, jóllehet nem ismeri Őt, vagy esetleg éppen tagadja? A két fiú példázata (Mt 21,28kk) ezt a lehetőséget legalábbis nem zárja ki teljesen. E kérdés mindig újra felbukkan akkor ― mint korunkban is ― amikor keresztyének és nemkeresztyének keresik az együttmunkálkodás lehetőségét a jó megvalósításában. Mindenesetre: az evangélista nem a ‘hitetlenek’, hanem az engedetlenek számára helyezi kilátásba Isten haragját”. (A kiemelések GGy-tól). Az első kiemeléssel maga GGy húzza alá elképesztő állítását. A teológiában ― annak is a barthiánus ágazatában ― a legvadabb képtelenségek, önellentmondások is képviselhetők: függünk Istentől, de azért Tőle, törvényétől, evangéliumától függetlenül mi döntünk, méghozzá sorsunk felől döntünk! Megfigyelhető az is, hogy a „hitetlenség” és az „engedetlenség” milyen sajátos kapcsolatba kerül GGy-nál. Félelmetes teológiai ostobaságnak tűnik a meditáció egy korábbi részében a „kriszto</text:span><text:span text:style-name="Kiemelt"><text:span text:style-name="T15">nomizmus</text:span></text:span><text:span text:style-name="T15">” (”nomos”=”törvény, rendelkezés”!) </text:span><text:soft-page-break/><text:span text:style-name="T15">kitétel; ez azonban ― remélhetőleg ― nyomdahiba a „kriszto</text:span><text:span text:style-name="Kiemelt"><text:span text:style-name="T15">monizmus</text:span></text:span><text:span text:style-name="T15">” (”monos”=„egyedüli”!) félreolvasása következtében. ... Ezúttal GGy egy vázlatot is összeállít: 1. Isten szeretete, abban nyilvánul meg, hogy Jézus kezébe teszi a világot; 2. Szeretete hitet követel; 3. Csak a hit ragadhatja meg Isten ajándékát. A 2. pontban ― Luthert is segítségül hívva ― azzal a kérdéssel próbál szembenézni, hogy Krisztus uralma hogyan valósulhat meg egy olyan világban, ahol minden ellene szól ennek az uralomnak. Mivel a Luthert idézgető GGy nem ismeri (fel) a lutheri „sub contraria specie” cselekvő, s ezzel a hitnek helyet készítő Istenről szóló tanítást, ezért „ellentmondásosságot” fedez fel benne, és a reformátori tanítást „újra akarja fogalmazni”: (A különböző bajok, igazságtalanságok, szörnyűségek felvázolását követően felvetődik a kérdés, hogy) „miért engedi mindezt Isten szeretete, mi látszik Krisztus világot tartó kezéből a ― világban? Már Luther is mélyen átérezte ezt az ellentmondást, s annak kísértő gyötrelmét: ‘Ha hallod ezt a prédikációt és hiszed, hogy így is van, még ha mást mutat is a látszat, mert oly sok a botránkozás, mondd ezt: ha az egész világ ördöggel volna is tele, s ha ördög sújtana is arcomba, elárasztana az éhség és gyötrelem ..., mit törődöm vele ― hunyd be a szemed, és vágd magad keresztül. Csak bátran, így nyersz életet; mert a Fiúé az Atya egész hatalma’. Vajon Luther vakhitet követel tőlünk, a nyilvánvaló tények semmibevevését? Hitvallástételét elmondhatjuk‑e így? Valószínűleg meg kell keresnünk és újrafogalmaznunk a reformátori hitnek ma, a mi számunkra is érvényes formáját”. A meditáció 3. pontját teljes egészében idézem, mivel a gyakorlati alkalmazás szépsége, valamint a hitről szóló lutheri tanítás oly vakító fénnyel ragyog benne, mint a nap ― éjfélkor ...: „Igénk üzenetének mélységes és hatalmas karácsonyi ajándékát csak hitben ragadhatjuk meg. Vagyis, ha rábízzuk magunkat az Atya Krisztusban kinyújtott kezére. Útközben megtapasztalhatjuk, milyen erőt ad ez a bizalom. Ugyanakkor azonban ez az ajándék elháríthatatlan elkötelezés is. Csak az engedelmes, tehát tevékeny, a jóban munkálkodó hit számára érvényes az ígéret, az Örök élet már most elnyert jósága. Ennek az engedelmes hitnek tág tere az egész élet, a közeli és a távoli felebarát jóléte, a család és a társadalom, a honfitárs és az ‘idegen’ ― éppen az idegen is, akit oly nyomatékkal helyez szívünkre az egész Szentírás! Ma Vietnamban vagy Afrikában szenvedő emberek ― mindig azok, akik a leginkább rá vannak szorulva arra, hogy Isten szeretetét kézzelfoghatóén tanúsítsuk nekik”. (Kiemelések Ggy-tól).</text:span></text:p>
      <text:p text:style-name="Átvett_20_anyagokra"><text:span text:style-name="T15">A </text:span><text:span text:style-name="Kiemelt"><text:span text:style-name="T15">69/688 </text:span></text:span><text:span text:style-name="T15">„laikus kérdései” közül idézem: „Van‑e valami tapasztalható, igazolható bizonysága annak, hogy az Atya csak ugyan a Fiú kezébe adott mindent? Nem inkább abba botlunk‑e bele szüntelen, hogy a ‘világ fejedelme’ nagy hatalom? Elég‑e, főként megnyugtató‑e, hogy Krisztus rejtetten uralkodik? Vagy éppen itt van a hit próbaköve?” Figyelmet érdemel a </text:span><text:span text:style-name="T15">megnyilatkozásban, hogy a tapasztalást, a megfoghatóságot, az empíriát tartja a meggyőződés-szerzés legfőbb eszközének, s nem Isten igéjét, ígéreteit, és a beléjük kapaszkodó hitet. Egy másik laikus kérdés a „minden” jelentését keresi. Válasz: „Megváltásunk a legfőbb ‘minden’ ”. Tehát ha az igében az áll, hogy Isten </text:span><text:span text:style-name="Félig_20_kiemelt"><text:span text:style-name="T15">mindent </text:span></text:span><text:span text:style-name="T15">a Fiú kezébe adott, akkor ez azt jelenti, hogy </text:span><text:span text:style-name="Félig_20_kiemelt"><text:span text:style-name="T15">nem mindent</text:span></text:span><text:span text:style-name="T15">, hanem egy (fontos) részt csupán: a megváltást. … …</text:span></text:p>
      <text:p text:style-name="Átvett_20_anyagokra"><text:span text:style-name="T15">A </text:span><text:span text:style-name="Kiemelt"><text:span text:style-name="T15">80/633</text:span></text:span><text:span text:style-name="T15"> (Keveházi László) meditációja érdekes és logikus, de benne a barthianizmus (döntés), pietizmus (szubjektivitás, személyesség), kálvinizmus (engedelmesség), és – <text:s/>mértékkel adagolva ― a DT (a „hívás”, a „feladat” és a „világtávlat” sajátos elemeivel) ötvözete található meg. Markánsan antropocentrikus, ahol összemosódik az Isten tette a mi emberi felelősségünkkel, melynek, alapja a döntési képességünk és akaratunk szabadsága. Szó esik még a hit engedelmességéről, valamint az ellenállás és engedetlenség alternatívája közötti választás lehetőségéről is. A vázlat megmarad a meditáció gondolati síkján: HISZEK JÉZUS KRISZTUSBAN! Erre a hitre akar segíteni (sic!) bennünket ez az ige. 1. Hiszek: </text:span><text:span text:style-name="Kiemelt"><text:span text:style-name="T15">felismerem </text:span></text:span><text:span text:style-name="T15">a Betlehemi Gyermekben az Örökkévalót; 2. Hiszek: </text:span><text:span text:style-name="Kiemelt"><text:span text:style-name="T15">döntöttem </text:span></text:span><text:span text:style-name="T15">Jézus Krisztus mellett; 3. Hiszek: </text:span><text:span text:style-name="Kiemelt"><text:span text:style-name="T15">engedelmeskedem </text:span></text:span><text:span text:style-name="T15">Uramnak. … …</text:span></text:p>
      <text:p text:style-name="Átvett_20_anyagokra"><text:span text:style-name="T15">A </text:span><text:span text:style-name="Kiemelt"><text:span text:style-name="T15">88/620</text:span></text:span><text:span text:style-name="T15"> (Madocsai Miklós) feldolgozása teológiailag, kifogástalan, a konkrét textust azonban alig érinti. A cím (téma) megfogalmazása sem szerencsés: MI AZ, AMI JÓ ÉS HASZNOS AZ EMBERNEK? A textusból(?) adódó válasz: 1. Hasznos ismerni cselekedeteink, lehetőségeink határát; 2. Hasznos tudni azt is, hogy ami az embereknél lehetetlen, lehetséges az Istennél; 3. Hasznos tudni végül az Isten szeretetének(?) életet formáló(?) hatásáról. ... </text:span><text:soft-page-break/><text:span text:style-name="T15">Képzeljük el, ahogy a próféták, Keresztelő János a Jordán partjánál, Jézus a Hegyi Beszédben, a reformátorok és általában az </text:span><text:span text:style-name="T73">Úr</text:span><text:span text:style-name="T15"> követségében járók „hasznos tudnivalókkal” látják el az élet országútján baktató érdeklődőket. … …</text:span></text:p>
      <text:p text:style-name="Átvett_20_anyagokra"><text:span text:style-name="T15">A </text:span><text:span text:style-name="Kiemelt"><text:span text:style-name="T15">88/666</text:span></text:span><text:span text:style-name="T15"> (Győr Sándor – Zügn Tamás) válogatásából pozitív szemelvény alig akad: mindegyik szerző benne tocsog az antropocentrikus szemlélet iszapjában. Még talán W. de Boor gondolatait lehet felhasználni.</text:span></text:p>
      <text:p text:style-name="Átvett_20_anyagokra"><text:span text:style-name="T15">A </text:span><text:span text:style-name="Kiemelt"><text:span text:style-name="T15">93/368</text:span></text:span><text:span text:style-name="T15"> </text:span><text:span text:style-name="T62">(Fehér Károly) kiváló színvonalon terjeszti elő a textus mondanivalóját, melyet három „kép” határoz meg. Az első ezer helyen található: Szűz Mária a Kisdeddel, kezében aránytalanul nagy, kovácsolt vasból való jogarral. A második a kőszegi oltárunkon lévő Krisztus-szobor, melynek érdekessége, hogy kezében országalma (kereszttel) van, jobbja pedig áldásra emelkedik. A harmadik István protomártír „látomása” melyben kinyílik az ég és láthatóvá válik az Atya jobbján ülő Jézus, (lévén Karácsony 2. ünnepe az első vértanúnak, István diakónusnak emléknapja is!). A képek meghatározzák a témát és a dispozíciót is: MINDEN KRISZTUS KEZÉBEN! 1. A „minden egy kézben” földi diktátorok esetében félelmetes, Krisztusunk esetében gyönyörűséges; 2. Krisztusunk ezt a „mindent” nem magának tartogatta, hanem nekünk osztogatja; 3. Életével-halálával (István!) az dicsőíti a Krisztust, aki maga is tudja, hogy „minden az Ő hatalmában van”; 4. Ebben a „mindenben” a türelem is benne foglaltatik, „amivel Jézus Krisztus a hit kandidátusait várja és hordozva szenvedi”.</text:span></text:p>
      <text:p text:style-name="Könyvadatsor"><text:span text:style-name="Hivatkozás"><text:span text:style-name="T15">(</text:span></text:span><text:span text:style-name="Név_20_hivatkozásban"><text:span text:style-name="T15">Ravasz László</text:span></text:span><text:span text:style-name="Hivatkozás"><text:span text:style-name="T15">: </text:span></text:span><text:span text:style-name="Mű_20_címe"><text:span text:style-name="T15">Az Ó/Újszövetség magyarázata</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50"><text:span text:style-name="T10">Ez a Krisztus az, Akit az Atya szeret, mint Egyszülött Fiát, és a kezébe adott mindent, az egész világot, az embereket és téged. Ő jő hozzánk és szólja nekünk az Isten üzenetét. Vele jár a Szent Lélek mérték nélkül való kitöltetése, világosságban, erőben, csodákban. S csak arról van szó, befogadja‑e valaki ezt a bizonyságtételt, vagy nem. Ha befogadja, akkor egy fölséges szolgálat vár reá megpecsételi, hogy az Isten igaz. Ez azt jelenti: pecsét alatt, életnek és halálnak, egész exisztenciánknak pecsétje alatt bizonyságot tenni arról, hogy Isten hű. Igéje igaz és ámen. Ígéreteit minden értelem felett beteljesíti. </text:span><text:span text:style-name="T40">A hit tehát nem genialitás, nem intuíció, hanem engedelmesség. A 36. vers szerint a hívő enged a Fiúnak. Ezért nem kell hozzá kivételes szellemi tehetség, mert az alázatosság, a bizalom, az engedelmesség nem értelmi munka. Gyermekded, boldog, szenvedélyes megragadása egy mentő kéznek, amelyik kivisz az égő városból, az ítélet alá rekesztett Egyiptomból, ahol mindenki meghal, aki nem ragadja meg ezt a mentő kezet.</text:span><text:span text:style-name="T59"> Rajta marad a harag!</text:span></text:p>
      <text:p text:style-name="Könyvadatsor"><text:span text:style-name="Hivatkozás"><text:span text:style-name="T15">(</text:span></text:span><text:span text:style-name="Mű_20_címe"><text:span text:style-name="T15">A Biblia ismerete kommentársorozat</text:span></text:span><text:span text:style-name="Hivatkozás"><text:span text:style-name="T15">. </text:span></text:span><text:span text:style-name="Cégnév"><text:span text:style-name="T15">Keresztyén Ismeretterjesztő Alapítvány</text:span></text:span><text:span text:style-name="Hivatkozás"><text:span text:style-name="T15">)</text:span></text:span><text:span text:style-name="T15">:</text:span></text:p>
      <text:p text:style-name="P50"><text:span text:style-name="T11">3:35. A Fiú</text:span><text:span text:style-name="T10"> és </text:span><text:span text:style-name="T11">az Atya</text:span><text:span text:style-name="T10"> szerető bensőséges kapcsolatban van egymással, melyet a teljes bizalom jellemez. Az Atya minden hatalommal felruházta a Fiút, hogy megvalósítsa az Atya céljait (5:22; Mt 28:18).</text:span></text:p>
      <text:p text:style-name="P50"><text:span text:style-name="T11">3:36.</text:span><text:span text:style-name="T10"> </text:span><text:span text:style-name="T40">Az embernek csak két lehetősége van: bízni </text:span><text:span text:style-name="T37">a Fiúban</text:span><text:span text:style-name="T40"> vagy nemet mondani </text:span><text:span text:style-name="T37">a Fiúnak</text:span><text:span text:style-name="T40"> (vö. 16, 18. v). A hitetlenség tragikus tudatlanság, de ugyanakkor akarattal elkövetett engedetlenség</text:span><text:span text:style-name="T10"> is a tiszta világossággal szemben. </text:span><text:span text:style-name="T40">Isten haragját csak itt említi a negyedik evangélium</text:span><text:span text:style-name="T10"> (de vö. Jel 6:16-17; 11:18; 14:10; 16:19; 19:15). </text:span><text:span text:style-name="T40">A ‘harag’ Isten szükségszerű igazságos reagálása a gonoszra</text:span><text:span text:style-name="T10">, s a hitetlen emberen marad (</text:span><text:span text:style-name="T8">menei</text:span><text:span text:style-name="T10">). Ez a jövőben látszik majd meg, de már most is létezik. A vég nélküli bűn és engedetlenség eredménye a vég nélküli büntetés lesz (Mt 25:46).</text:span></text:p>
      <text:p text:style-name="Könyvadatsor"><text:span text:style-name="Hivatkozás"><text:span text:style-name="T15">(</text:span></text:span><text:span text:style-name="Név_20_hivatkozásban"><text:span text:style-name="T15">William MacDonald</text:span></text:span><text:span text:style-name="Hivatkozás"><text:span text:style-name="T15">: </text:span></text:span><text:span text:style-name="Mű_20_címe"><text:span text:style-name="T15">Ó/Új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50"><text:span text:style-name="T11">3,35</text:span><text:span text:style-name="T10"> Ez egyike a hét esetnek János evangéliumában, amely elmondja nekünk, hogy </text:span><text:span text:style-name="T11">az Atya szereti a Fiút</text:span><text:span text:style-name="T10">. </text:span><text:span text:style-name="T40">Itt ez a szeretet abban nyilvánul meg, hogy a kezébe ad </text:span><text:span text:style-name="T37">mindent</text:span><text:span text:style-name="T40">.</text:span><text:span text:style-name="T10"> Azok </text:span><text:soft-page-break/><text:span text:style-name="T10">között a dolgok között, amelyek teljesen az Úrra vannak bízva, ott van az emberek sorsa, ahogyan a 36. vers magyarázza.</text:span></text:p>
      <text:p text:style-name="P50"><text:span text:style-name="T11">3,36</text:span><text:span text:style-name="T10"> Isten hatalmat adott Krisztusnak, hogy </text:span><text:span text:style-name="T11">örök életet</text:span><text:span text:style-name="T10"> adjon mindenkinek, aki hisz Őbenne. </text:span><text:span text:style-name="T40">Ez az egyik legvilágosabb vers az egész Bibliában arról, hogy hogyan üdvözülhet valaki. </text:span><text:span text:style-name="T39">Egyszerűen a </text:span><text:span text:style-name="T38">Fiúban való</text:span><text:span text:style-name="T39"> hit által.</text:span><text:span text:style-name="T59"> Amint ezt a verset olvassuk, megértjük, hogy Isten az, aki beszél. Tesz egy ígéretet, amelyet sohasem lehet megszegni. Világosan és határozottan azt mondja, hogy </text:span><text:span text:style-name="T60">aki hisz a Fiában, örök élete van</text:span><text:span text:style-name="T59">. </text:span><text:span text:style-name="T40">Ennek az ígéretnek az elfogadása nem jelent sötétbe ugrást. Ez egyszerűen annak hittel való elfogadása, amiben nem lehet csalódni.</text:span><text:span text:style-name="T10"> Aki </text:span><text:span text:style-name="T11">nem</text:span><text:span text:style-name="T10"> engedelmeskedik Isten </text:span><text:span text:style-name="T11">Fiának, nem lát életet, hanem Isten haragja marad rajta</text:span><text:span text:style-name="T10">. Ebből a versből megtanuljuk, hogy </text:span><text:span text:style-name="T40">örök sorsunk attól függ, hogyan bánunk Isten </text:span><text:span text:style-name="T37">Fiával</text:span><text:span text:style-name="T10">. Ha befogadjuk Őt, Isten örök </text:span><text:span text:style-name="T11">életet</text:span><text:span text:style-name="T10"> ad nekünk, mint ingyen ajándékot. Ha elutasítjuk, sohasem fogjuk élvezni az örök </text:span><text:span text:style-name="T11">életet</text:span><text:span text:style-name="T10">, hanem Isten </text:span><text:span text:style-name="T11">haragja</text:span><text:span text:style-name="T10"> már felettünk függ, készen, hogy bármely pillanatban ránk zúduljon.</text:span></text:p>
      <text:p text:style-name="P49">Figyeljük meg, hogy ebben a versben semmi sincs a törvény megtartásáról, az aranyszabálynak való engedelmességről, az egyházba járásról, a tőlünk telhető legjobb megcselekvéséről, vagy mennybe vezető utunk kiérdemléséről.</text:p>
      <text:p text:style-name="Könyvadatsor"><text:span text:style-name="Hivatkozás"><text:span text:style-name="T15">(</text:span></text:span><text:span text:style-name="Mű_20_címe"><text:span text:style-name="T15">Jeromos Bibliakommentár</text:span></text:span><text:span text:style-name="Hivatkozás"><text:span text:style-name="T15">. </text:span></text:span><text:span text:style-name="Cégnév"><text:span text:style-name="T15">Szent Jeromos Katolikus Bibliatársulat</text:span></text:span><text:span text:style-name="Hivatkozás"><text:span text:style-name="T15">)</text:span></text:span><text:span text:style-name="T15">:</text:span></text:p>
      <text:p text:style-name="Átvett_20_anyagok_20_-_20_textusbővítésre"><text:span text:style-name="Kiemelt"><text:span text:style-name="T74">55</text:span></text:span><text:span text:style-name="T67"> (iv) </text:span><text:span text:style-name="Félig_20_kiemelt"><text:span text:style-name="T67">Magyarázat: Isten azért küldte Jézust, hogy életet adjon </text:span></text:span><text:span text:style-name="T67">(3,31-36). A beszédnek ezt a részét tekinthetjük az egész szakasz összefoglalásának. Ker. Ján.-ról nyilvánvalóan nem lehet azt mondani, hogy „földi dolgokról” beszélt, hiszen Jézusról való tanúságtételében Istentől kapott szerepét töltötte be.</text:span><text:span text:style-name="Kiemelt"><text:span text:style-name="T74"> 31.</text:span></text:span><text:span text:style-name="Félig_20_kiemelt"><text:span text:style-name="T67"> felülről: </text:span></text:span><text:span text:style-name="T67">Ez a határozószó feleleveníti a 3. és 7. verset: Jézust úgy tekinti, mint aki „felülről” való. </text:span><text:span text:style-name="Félig_20_kiemelt"><text:span text:style-name="T67">földi dolgok: </text:span></text:span><text:span text:style-name="T67">A 13. verset tükrözi az ellentét a „földi dolgokról” való beszéd és aközött, aki a „mennyből jött”, és mennyei dolgokról tud beszélni.</text:span><text:span text:style-name="Kiemelt"><text:span text:style-name="T74"> 32.</text:span></text:span><text:span text:style-name="T67"> A tanúságtétel arról, amit látott, valamint e tanúságtétel elfogadásának visszautasítása inkább a 11. versre emlékeztet, mint Ker. Ján. mostani tanúságtételére. </text:span><text:span text:style-name="Kiemelt"><text:span text:style-name="T74">33-34.</text:span></text:span><text:span text:style-name="T67"> A hirtelen váltás a hitetlenség elítéléséről a hívőre az 1,11-12-ben is előfordul. Jézus tanúságtételének elutasítása Isten elutasítását jelenti (5,23; 8,50; 12,44-45). </text:span><text:span text:style-name="Félig_20_kiemelt"><text:span text:style-name="T67">nem méri szűken a Lelket: </text:span></text:span><text:span text:style-name="T67">Jézus itt Isten szavait mondja. Isten a forrása a Lélek mérhetetlenül sok ajándékának is. Ez az utalás a Lélekre emlékeztet a 6-8. versekre. {</text:span></text:p>
      <text:p text:style-name="Átvett_20_anyagokra"><text:span text:style-name="T67">} </text:span><text:span text:style-name="Kiemelt"><text:span text:style-name="T74">35. </text:span></text:span><text:span text:style-name="T57">Itt jelenik meg először az Atyának a Fiú iránti szeretete (vö. 5,20; 10,17; 15,9-10; 17,23-26), bár bennfoglaltan ott lehet a 3,16 </text:span><text:span text:style-name="Félig_20_kiemelt"><text:span text:style-name="T57">monogenés </text:span></text:span><text:span text:style-name="T57">kifejezésében is.</text:span><text:span text:style-name="T67"> </text:span><text:span text:style-name="T57">Azok között a dolgok között, amelyeket az evangélium szavai szerint Isten ad a Fiúnak, ott van az ítélet (5,22.27), az élet (5,26), a hatalom minden ember („test”) fölött, hogy azoknak életet adjon (17,2), a követői (6,37; 10,19; 17,6), és a dicsőség (17,22).</text:span><text:span text:style-name="Kiemelt"><text:span text:style-name="T74"> 36.</text:span></text:span><text:span text:style-name="T67"> Az egész egység egy megjegyzéssel fejeződik be arról a megosztottságról, amely a hívők — akiknek örök életük van (pl. 12,28) — és a nem hívők — akik isteni ítélet alá esnek — között áll fenn. </text:span><text:span text:style-name="T64">Ebben a formában olyan a személyeknek baljóslatú megjegyzése, akik kezdik felfedezni, kicsoda Jézus, és kezdenek hinni benne.</text:span></text:p>
      <text:p text:style-name="Könyvadatsor"><text:span text:style-name="Hivatkozás"><text:span text:style-name="T15">(</text:span></text:span><text:span text:style-name="Mű_20_címe"><text:span text:style-name="T15">Biblia — Magyarázó jegyzetekkel</text:span></text:span><text:span text:style-name="Hivatkozás"><text:span text:style-name="T15">. </text:span></text:span><text:span text:style-name="Cégnév"><text:span text:style-name="T15">Magyar Bibliatársulat, Kálvin Kiadó</text:span></text:span><text:span text:style-name="Hivatkozás"><text:span text:style-name="T15">)</text:span></text:span><text:span text:style-name="T15">:</text:span></text:p>
      <text:p text:style-name="Átvett_20_anyagok_20_réssel"><text:span text:style-name="T67">Ez a szakasz hasonló jellegű, mint </text:span><text:span text:style-name="T50">a 13-21. v., mellyel eredetileg talán összefüggött</text:span><text:span text:style-name="T67"> (vö. az ottani magyarázattal). A gondolatok a 11. v.-ben már megfogalmazott problémák körül forognak (32. v.). Mivel itt valóban kijelentésről van szó (31k. v.), elengedhetetlen a Jézusban mint kijelentőben való hit (36. v.; vö. a 12. v. után lévő magyarázattal). Ez </text:span><text:span text:style-name="Félig_20_kiemelt"><text:span text:style-name="T67">élet </text:span></text:span><text:span text:style-name="T67">és halál kérdése (vö. 17,2). János evangéliumában újra és újra a legerőteljesebben kap hangsúlyt, hogy az örök üdvösség már most elérhető ― és a Kijelentőben való hit által elnyerhető (pl. 3,18; 5,24-26; 6,40.47; 11,25k; vö. 20,31; 1Jn 5,13). Ezért most kell dönteni. A hit nemcsak a bizalomban valósul meg, hanem az engedelmességgel is összefügg (vö. a 21. v. és magyarázata, továbbá Róm 1,5; 16,26; 1Pt 1,2.22). Aki az engedelmességet megtagadja, önmagát bünteti (vö. 17-19. v. és magyarázata). A harag az írástudók nyelvén és itt is egy másik szó a végítéletre (vö. Lk 3,7). Ez, mióta Krisztus megjelent, már nem csupán a jövendő kérdése (vö. Róm 1,18-at is).</text:span></text:p>
      <text:p text:style-name="Átvett_20_anyagok_20_-_20_textusbővítésre"><text:span text:style-name="T67">A részletekhez: hogy mit jelent az: </text:span><text:span text:style-name="Félig_20_kiemelt"><text:span text:style-name="T67">földről való, </text:span></text:span><text:span text:style-name="T67">mutatja Nikodémus példája (4. v.; vö. 6. v.). </text:span><text:span text:style-name="Félig_20_kiemelt"><text:span text:style-name="T67">Pecsétet tenni </text:span></text:span><text:span text:style-name="T67">(33. v.) azt jelenti, hogy személyes betekintés (tapasztalat) alapján, elcserélhetetlen személyes jelzéssel mint valódit igazolni (alkalmazott bizonyíték). </text:span><text:span text:style-name="Félig_20_kiemelt"><text:span text:style-name="T67">Isten </text:span></text:span><text:span text:style-name="T67">igaz, azaz ő nem téveszt meg, és nem kelt csalódást. Amikor Jézus </text:span><text:soft-page-break/><text:span text:style-name="Félig_20_kiemelt"><text:span text:style-name="T67">Isten beszédeit szólja, </text:span></text:span><text:span text:style-name="T67">ezt más módon és más tekintéllyel teszi, mint a próféták (vö. Mt 5,21k és magyarázata). Ők a zsidó meggyőződés szerint a Lelket különböző </text:span><text:span text:style-name="Félig_20_kiemelt"><text:span text:style-name="T67">mértékkel </text:span></text:span><text:span text:style-name="T67">kapták. Nem így a Fiú (35. v.; e vershez vö. Mt 11,27; 28,18).</text:span></text:p>
      <text:p text:style-name="Könyvadatsor"><text:span text:style-name="Hivatkozás"><text:span text:style-name="T15">(</text:span></text:span><text:span text:style-name="Név_20_hivatkozásban"><text:span text:style-name="T15">Szabó Andor</text:span></text:span><text:span text:style-name="Hivatkozás"><text:span text:style-name="T15">: </text:span></text:span><text:span text:style-name="Mű_20_címe"><text:span text:style-name="T15">Lábam előtt mécses a Te igéd</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36">FÖLÖTTE VAN MINDENKINEK</text:p>
      <text:p text:style-name="P34"><text:span text:style-name="Félig_20_kiemelt"><text:span text:style-name="T15">János 3,31-36</text:span></text:span></text:p>
      <text:p text:style-name="P16">A 11-től, de főként a 13. v.-től a mennybe ment Emberfia szól az apostol vagy akár a gyülekezetben felhangzó bizonyságtétel közvetítésével, mint ahogy az ÓSZ-ben is gyakorta szólt Isten közvetlenül, máskor pedig a próféta száján át. Az előbbiekben itt is Keresztelő János beszélt, de itt már, a megkezdett gondolatok továbbviteleként az írásmagyarázó igehirdetést halljuk. A János—Jézus váltás ismeretében valódi fölmagasztaltatás János számára, hogy gondolatai töretlenül mentek át a Krisztust valló gyülekezet bizonyságtételébe; így magasztaltatik fel, aki magát megalázza. — János annyit mond magáról, hogy ő földről való, s természetesen a földiekről szól (és vízzel keresztel). Ez is szerénység, mert bármennyire földi volt is az iménti hasonlata a vőlegény barátjáról, aki, meghallva a vőlegény szavát, ujjongva örült, mégis csak nagyszerű dolgokat mondott el ‘földi’ behatároltságú eszközökkel. Aki azonban fölülről jött, s ez Jézus, az fölötte van mindenkinek, s a mennyből jövő azt hozza magával, amit ott látott és hallott. A 32. v. végén kétségtelenül az evangélista szava hallható ki a sorokból, azaz, hogy a mennyből hozott tanúságtételt nem fogadják el mégsem, mert a hiteles szó is ütközhet hitetlenségbe.</text:p>
      <text:p text:style-name="P8">Mint az 1,12 gondolatváltásában, ezúttal is váratlanul, s mindennek ellenére szól az evangélista arról, hogy akik mégis befogadták a mennyből küldött bizonyságtételét, azok pecsétet ütöttek a hiteles szó okiratára. Nem az ember hitelesíti az igét, mert a pecsétet a már rajta lévő isteni pecsét mellé üti. Pecsétje tehát őt minősíti, s nem Istent.</text:p>
      <text:p text:style-name="P8">Kétségtelenül Keresztelő János‑i Jézus neve kimondásának a kerülése. Így volt ez már az 1,26kk esetében, s azóta is. Szívesebben említi Fiúként, akit Isten, az Atya küldött. — A 34. v.-ből sok kéziratból hiányzik a Lélek szó, tehát módosul tan így hangozna: ‘mert annak ő nem mértékkel mérve adja’ (ti. a kijelentést). Nem változtat lényegében az értelmen az sem, ha a Lélek nem mérték szerinti isteni ajándéka a kijelentés közlője. {</text:p>
      <text:p text:style-name="P56">} Lehet szűken mérni, s lehet bőven, de az Atya nem méricskél, amikor a Fiút a kijelentéssel felhatalmazza, ad neki annyit, amennyi szükséges, sőt neki fölösen adja, mert az Atya ‘szereti’ a Fiút folyamatosan. Szeretete mindig jelen való iránta, s tegyük most emellé azt, hogy úgy szerette a világot (16), hogy ezt a mindig szeretett Fiút mégis odaadta érte, hogy aki hisz őbenne, az megmentessék. Csodálatosak a szeretetnek eme feszültségei.</text:p>
      <text:p text:style-name="P57"><text:span text:style-name="T59">Szeretetből adott az Atya a Fiú kezébe mindent. Itt egybecsendül a szó a Mt 28,18-cal: ‘Nékem adatott minden hatalom…’. </text:span><text:span text:style-name="T40">Az evangélista a mennybe ment Úr felől tekint az ember, az élet minden adottságára. Mindannak, aki hisz a Fiúban, már jelen időben örök élete van. A hit azonban engedelmesség, s ezért: aki nem enged a Fiúnak, nem fogja meglátni az életet</text:span><text:span text:style-name="T10">, nem megy be oda, hanem egyszerűen megmarad rajta az Isten haragja. </text:span><text:span text:style-name="T40">Az evangélista egyébként sehol másutt nem beszél haragról, szavának tehát itt külön súlya van. Az életet az örök élet minősíti!</text:span></text:p>
      <text:p text:style-name="Könyvadatsor"><text:span text:style-name="Hivatkozás"><text:span text:style-name="T15">(</text:span></text:span><text:span text:style-name="Név_20_hivatkozásban"><text:span text:style-name="T15">Cornelis van der Waal</text:span></text:span><text:span text:style-name="Hivatkozás"><text:span text:style-name="T15">: </text:span></text:span><text:span text:style-name="Mű_20_címe"><text:span text:style-name="T15">Kutassátok az Írásokat!</text:span></text:span><text:span text:style-name="Hivatkozás"><text:span text:style-name="T15"> </text:span></text:span><text:span text:style-name="Cégnév"><text:span text:style-name="T15">Iránytű Kiadó</text:span></text:span><text:span text:style-name="Hivatkozás"><text:span text:style-name="T15">)</text:span></text:span><text:span text:style-name="T15">:</text:span></text:p>
      <text:p text:style-name="Átvett_20_anyagok_20_réssel"><text:span text:style-name="Kiemelt"><text:span text:style-name="T67">9. Prédikálás zsidóknak és samaritánusoknak (3:22-5:47)</text:span></text:span></text:p>
      <text:p text:style-name="Átvett_20_anyagok_20_-_20_textusbővítés_20_réssel"><text:span text:style-name="Félig_20_kiemelt"><text:span text:style-name="T67">Aratás Samáriában. </text:span></text:span><text:span text:style-name="T67">János bemutatja, hogyan mentek Jézushoz azok az emberek, akik hittek benne. Elsőként a samáriai asszonyról szól, aki nem éppen a legjobb hírnévnek örvendett. Jákob forrásánál találkozott Jézussal, Sikem és Garizim környékén. Itt hangzottak el Jézus nevezetes szavai az élet vizéről.</text:span></text:p>
      <text:p text:style-name="P6">Az ApCsel 8. részének 14. és 25. verséből megtudhatjuk, hogy később maga János is járt ezen a vidéken. Gondja volt rá, hogy megtörténjen a betakarítás a samaritánusok földjén is, akiket megvetettek, ahol az »elpártolt Izráel« élt (Jer 3:6-tól). Jézus kinyilatkoztatása, melyet egy asszonynak mondott — ráadásul samáriainak, ami ellentétes volt a fennálló szokásokkal —, arra a hitre vezettek, hogy Ő a »világ« Üdvözítője.</text:p>
      <text:p text:style-name="P6">A prológussal kapcsolatban (1:17) már beszéltünk a Lélekben ― nem lélekben! — és igazságban való imádásról. {</text:p>
      <text:p text:style-name="P57"><text:span text:style-name="T65">} Azt is fontos megjegyeznünk, hogy </text:span><text:span text:style-name="T56">Keresztelő János Ainonban, Szálim közelében keresztelt (3:23), és ott tett bizonyságot Jézusról (25-36. v.). Az erről szóló történet éppen a </text:span><text:soft-page-break/><text:span text:style-name="T56">samáriai asszony története előtt található. Ainonnak pedig valahol Sikem környékén kellett lennie, így fogalmunk lehet arról, hogy mire gondolt Jézus, amikor így szólt: »Én elküldtelek titeket, hogy azt arassátok, amiért nem ti fáradtatok: mások fáradoztak érte, ti pedig az ő munkájukba álltatok be« (4:38).</text:span></text:p>
      <text:p text:style-name="P6">Tehát Keresztelő János tevékenységének is része volt a samáriai aratásban. Az apostolok nem légüres térben dolgoztak. Előkészítő munka folyt előttük, melyet fel tudtak használni és amelyre építhettek. (Gondoljunk Pálra, aki igehirdetésében állandóan arra támaszkodott, amit már a zsinagógában is tanítottak az ószövetségi iratok alapján.)</text:p>
      <text:p text:style-name="Könyvadatsor"><text:span text:style-name="Hivatkozás"><text:span text:style-name="T15">(</text:span></text:span><text:span text:style-name="Név_20_hivatkozásban"><text:span text:style-name="T15">J. N. Darby</text:span></text:span><text:span text:style-name="Hivatkozás"><text:span text:style-name="T15">: </text:span></text:span><text:span text:style-name="Mű_20_címe"><text:span text:style-name="T15">A Biblia könyveinek áttekintése</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Átvett_20_anyagok_20_réssel"><text:span text:style-name="Kiemelt"><text:span text:style-name="T67">János és a mennyből való Ember bizonyságtétele</text:span></text:span></text:p>
      <text:p text:style-name="P15">Ami a bizonyságtételt illeti, János földi dolgokkal kapcsolatban tett bizonyságot. Őt ezért küldte Isten. Jézus, aki a mennyből jött, fölötte volt mindenkinek, és a mennyei dolgokról tett bizonyságot, amelyeket látott és hallott. Senki sem fogadta el bizonyságtételét. Az ember nem a mennyből való volt. A kegyelem nélkül az ember saját gondolatainak megfelelően hisz. Amikor azonban Jézus Emberként beszélt a földön, Isten Igéit szólta; s aki befogadta bizonyságtételét, az pecsétet tett arra, hogy Isten igaz. A Szellem ugyanis nem mérték szerint adatik. Jézusnak mint tanúnak a bizonyságtétele magának Istennek a bizonyságtétele volt; szavai Isten szavai voltak. Drága igazság ez! {</text:p>
      <text:p text:style-name="Átvett_20_anyagokra"><text:span text:style-name="T67">} Ezenfelül </text:span><text:span text:style-name="T35">Ő volt a Fiú,</text:span><text:span text:style-name="T35"><text:note text:id="ftn2" text:note-class="footnote"><text:note-citation>2</text:note-citation><text:note-body><text:p text:style-name="P17">Természetesen fölmerül a kérdés, hogy hol végződik János bizonyságtétele, és hol kezdődik az evangélistáé. Szerintem az utolsó két vers az evangélistától származik.</text:p></text:note-body></text:note></text:span><text:span text:style-name="T35"> s az Atya szerette Őt, és mindent a kezébe adott. Ez Krisztusnak egy másik dicsőséges címe, dicsőségének egy másik oldala. Ennek az emberre vonatkozó következményei azonban örök érvényűek voltak.</text:span><text:span text:style-name="T57"> Itt nem a zarándokoknak adott mindenható segítségről volt szó, nem is az ígéretekhez való hűségről, hogy népe mindenek ellenére bízhasson őbenne. </text:span><text:span text:style-name="T35">Itt az Atya megelevenítő, életadó Fiáról volt szó. Ebben minden benne volt. „Aki hisz a Fiúban, annak örök élete van</text:span><text:span text:style-name="T57">, aki pedig nem engedelmeskedik a Fiúnak, nem lát majd életet” — bűnében marad. Isten haragja rajta </text:span><text:span text:style-name="Félig_20_kiemelt"><text:span text:style-name="T57">marad.</text:span></text:span></text:p>
      <text:p text:style-name="Könyvadatsor"><text:span text:style-name="Hivatkozás"><text:span text:style-name="T15">(</text:span></text:span><text:span text:style-name="Név_20_hivatkozásban"><text:span text:style-name="T15">C. I. Scofield D. D.</text:span></text:span><text:span text:style-name="Hivatkozás"><text:span text:style-name="T15">: </text:span></text:span><text:span text:style-name="Mű_20_címe"><text:span text:style-name="T15">Magyarázó jegyzetek a Bibliához. Az új Scofield-Biblia 1967. évi kiadása alapján</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57">(3,36) <text:span text:style-name="T33">Az örök élet nem csupán jövőbeli remény, hanem mindenkinek, aki Krisztusban hisz, jelenlegi tulajdona is.</text:span></text:p>
      <text:p text:style-name="Könyvadatsor"><text:span text:style-name="Hivatkozás"><text:span text:style-name="T15">(</text:span></text:span><text:span text:style-name="Név_20_hivatkozásban"><text:span text:style-name="T15">Pat </text:span></text:span><text:span text:style-name="Hivatkozás"><text:span text:style-name="T71">és </text:span></text:span><text:span text:style-name="Név_20_hivatkozásban"><text:span text:style-name="T15">David Alexander [</text:span></text:span><text:span text:style-name="Hivatkozás"><text:span text:style-name="T71">szerk.</text:span></text:span><text:span text:style-name="Név_20_hivatkozásban"><text:span text:style-name="T71">]</text:span></text:span><text:span text:style-name="Hivatkozás"><text:span text:style-name="T15">: </text:span></text:span><text:span text:style-name="Mű_20_címe"><text:span text:style-name="T15">Kézikönyv a Bibliához</text:span></text:span><text:span text:style-name="Hivatkozás"><text:span text:style-name="T15">. </text:span></text:span><text:span text:style-name="Cégnév"><text:span text:style-name="T15">Scolar Kiadó</text:span></text:span><text:span text:style-name="Hivatkozás"><text:span text:style-name="T15">)</text:span></text:span><text:span text:style-name="T15">:</text:span></text:p>
      <text:p text:style-name="Átvett_20_anyagok_20_réssel"><text:span text:style-name="Kiemelt"><text:span text:style-name="T67">3,22-36 János kijelenti: „nem a Messiás vagyok”</text:span></text:span></text:p>
      <text:p text:style-name="P6">Egy kis időre Jézus működése átfedésben van Keresztelő Jánoséval, de Jézus nagyobb tömegeket vonz. János példamutatóan fogadja ezt. Jézus istenadta sikere iránti örömét a keserűség vagy féltékenység nyoma sem árnyékolja be. Boldoggá teszi, hogy hagyhatja, Jézus kerüljön az érdeklődés középpontjába, míg ő maga a háttérbe húzódik (30).</text:p>
      <text:p text:style-name="P55">31-36. vers: lehetnek a Keresztelő szavai vagy János magyarázata.</text:p>
      <text:p text:style-name="Átvett_20_anyagok_20_-_20_textusbővítés"><text:span text:style-name="Kiemelt"><text:span text:style-name="T75">►</text:span></text:span><text:span text:style-name="Kiemelt"><text:span text:style-name="T76"> </text:span></text:span><text:span text:style-name="Kiemelt"><text:span text:style-name="T67">22. </text:span></text:span><text:span text:style-name="T67">vers Lásd 4,1-2.</text:span></text:p>
      <text:p text:style-name="Átvett_20_anyagok_20_-_20_textusbővítés"><text:span text:style-name="Kiemelt"><text:span text:style-name="T75">►</text:span></text:span><text:span text:style-name="Kiemelt"><text:span text:style-name="T76"> </text:span></text:span><text:span text:style-name="Kiemelt"><text:span text:style-name="T67">24. </text:span></text:span><text:span text:style-name="T67">vers Lásd Mk 6,17-29. </text:span><text:span text:style-name="T57">Amint másutt, az író itt is fölteszi, hogy olvasói ismerik az alapvető tényeket (bár a Márk 1,14 és a Máté 4,12 azt mondja, János már börtönben volt, mielőtt Jézus elkezdte nyilvános működését).</text:span></text:p>
      <text:p text:style-name="Könyvadatsor"><text:span text:style-name="Hivatkozás"><text:span text:style-name="T15">(</text:span></text:span><text:span text:style-name="Név_20_hivatkozásban"><text:span text:style-name="T15">Chuck Smith</text:span></text:span><text:span text:style-name="Hivatkozás"><text:span text:style-name="T15">: </text:span></text:span><text:span text:style-name="Mű_20_címe"><text:span text:style-name="T15">A Biblia lépésről lépésre. Az Ószövetség és az Újszövetség tanításai MP3-as CD‑n</text:span></text:span><text:span text:style-name="Hivatkozás"><text:span text:style-name="T15">.</text:span></text:span><text:span text:style-name="Hivatkozás"><text:span text:style-name="T16"> </text:span></text:span><text:span text:style-name="Cégnév"><text:span text:style-name="T77">The Word for Today</text:span></text:span><text:span text:style-name="Hivatkozás"><text:span text:style-name="T15">)</text:span></text:span><text:span text:style-name="T15">:</text:span></text:p>
      <text:p text:style-name="P16">Mert akit az Isten küldött, az Isten beszédeit szólja, mert annak ő nem mértékkel mérve adja a Lelket.</text:p>
      <text:p text:style-name="Átvett_20_anyagokra"><text:span text:style-name="Félig_20_kiemelt"><text:span text:style-name="T15">Az Atya szereti a Fiút, és kezébe adott mindent.</text:span></text:span></text:p>
      <text:p text:style-name="Átvett_20_anyagokra"><text:soft-page-break/><text:span text:style-name="Félig_20_kiemelt"><text:span text:style-name="T15">Aki hisz a Fiúban, annak örök élete van, aki pedig nem engedelmeskedik a Fiúnak, nem lát majd életet, hanem az Isten haragja marad rajta.”</text:span></text:span></text:p>
      <text:p text:style-name="Átvett_20_anyagokra"><text:span text:style-name="T43">Ez </text:span><text:span text:style-name="T51">Keresztelő János</text:span><text:span text:style-name="T43"> utolsó bizonyságtétele Jézus Krisztussal kapcsolatban: „</text:span><text:span text:style-name="Félig_20_kiemelt"><text:span text:style-name="T43">Aki hisz a Fiúban, annak örök élete van.”</text:span></text:span></text:p>
      <text:p text:style-name="Könyvadatsor"><text:span text:style-name="Hivatkozás"><text:span text:style-name="T15">(</text:span></text:span><text:span text:style-name="Név_20_hivatkozásban"><text:span text:style-name="T15">Bolyki János</text:span></text:span><text:span text:style-name="Hivatkozás"><text:span text:style-name="T15">: </text:span></text:span><text:span text:style-name="Mű_20_címe"><text:span text:style-name="T15">Igaz tanúvallomás</text:span></text:span><text:span text:style-name="Hivatkozás"><text:span text:style-name="T15">. </text:span></text:span><text:span text:style-name="Cégnév"><text:span text:style-name="T15">Osiris</text:span></text:span><text:span text:style-name="Hivatkozás"><text:span text:style-name="T15">)</text:span></text:span><text:span text:style-name="T15">:</text:span></text:p>
      <text:p text:style-name="P37">ÖSSZEFOGLALÓ IGEHIRDETÉS, 3,31-36</text:p>
      <text:p text:style-name="Átvett_20_anyagok_20_réssel"><text:span text:style-name="T68">Ebben az emelkedett hangú kérügmában a 31-34. versek inkább a ‘fentről’ (</text:span><text:span text:style-name="Görög"><text:span text:style-name="T15">a!nwqen</text:span></text:span><text:span text:style-name="Latinbetűs_20_átirat"><text:span text:style-name="T68"> {anóthen}</text:span></text:span><text:span text:style-name="T68">), ‘a mennyből’ (</text:span><text:span text:style-name="Görög"><text:span text:style-name="T15">e*k tou~ ou*ranou~</text:span></text:span><text:span text:style-name="Latinbetűs_20_átirat"><text:span text:style-name="T68"> {ek tou ouranou}</text:span></text:span><text:span text:style-name="T68">) jött igehirdetés és igehirdető méltóságáról és megbízhatóságáról szólnak, a 35-36. versek pedig igehirdetésük tartalmát foglalja össze.</text:span></text:p>
      <text:p text:style-name="Átvett_20_anyagok_20_-_20_textusbővítésre"><text:span text:style-name="T68">A </text:span><text:span text:style-name="Félig_20_kiemelt"><text:span text:style-name="T68">31. vers</text:span></text:span><text:span text:style-name="T68"> megint céloz a fejezet alaptémájára, a ‘fentről’ való születésre. Jézus onnan, felülről jött, a Lélek onnan, felülről fog érkezni, tehát beszédük hiteles. De a mindenkori ‘nikodémusok’ ezt nem foghatják fel, mert ők ‘a földről’, lentről, ebből az Istent nem ismerő világból valók, még akkor is, ha tanítók vagy ‘teológusok’ (10. vers).</text:span></text:p>
      <text:p text:style-name="Átvett_20_anyagok_20_-_20_textusbővítésre"><text:span text:style-name="T68">Aki ‘felülről való’, az azokat beszéli el, amit ‘fent’, a transzcendens világban látott és hallott </text:span><text:span text:style-name="Félig_20_kiemelt"><text:span text:style-name="T68">(32. vers)</text:span></text:span><text:span text:style-name="T68">. Jézus, a testté lett Logosz is ezt teszi, hiszen ‘az Atya kebelén’ volt, ezért ismeri őt (1,18). Újra megcsendül János evangéliuma tragikus alaphanga: ‘senki sem fogadja be’ (</text:span><text:span text:style-name="Görög"><text:span text:style-name="T15">ou*deiV" lambavnei</text:span></text:span><text:span text:style-name="Latinbetűs_20_átirat"><text:span text:style-name="T68"> {oudeisz lambanei}</text:span></text:span><text:span text:style-name="T68">) a mennyei eredetű bizonyságtételt.</text:span></text:p>
      <text:p text:style-name="Átvett_20_anyagok_20_-_20_textusbővítésre"><text:span text:style-name="T68">Aztán kiderül — akár a Prológusban (1,11-12) —, hogy mégis vannak, akik befogadják </text:span><text:span text:style-name="Félig_20_kiemelt"><text:span text:style-name="T68">(33. vers)</text:span></text:span><text:span text:style-name="T68">. Ezek az isteni eredetű üzenetnek ezzel a hívő befogadásával ‘megpecsételik’ (</text:span><text:span text:style-name="Görög"><text:span text:style-name="T15">e*sfravgisen</text:span></text:span><text:span text:style-name="Latinbetűs_20_átirat"><text:span text:style-name="T68"> {eszfragiszen}</text:span></text:span><text:span text:style-name="T68">), azaz igazolják, hitelesítik, hogy Isten szava ‘igaz, valódi, megbízható’ (</text:span><text:span text:style-name="Görög"><text:span text:style-name="T15">a*lhqhv"</text:span></text:span><text:span text:style-name="Latinbetűs_20_átirat"><text:span text:style-name="T78"> {</text:span></text:span><text:span text:style-name="Latinbetűs_20_átirat"><text:span text:style-name="T68">aléthész}</text:span></text:span><text:span text:style-name="T68">). Ők lesznek a hitelesítő pecsét az isteni Küldött tanúvallomásán. Igazolják, hogy Isten Küldötte Isten beszédeit szólja a Lélek erejével </text:span><text:span text:style-name="Félig_20_kiemelt"><text:span text:style-name="T68">(34. vers)</text:span></text:span><text:span text:style-name="T68">.</text:span><text:span text:style-name="T15"><text:note text:id="ftn3" text:note-class="footnote"><text:note-citation>3</text:note-citation><text:note-body><text:p text:style-name="Footnote">Ennek a küldöttnek Isten ‘nem mérték szerint’ adja a Szentlelket, hanem a Lélek teljességét adja, mai a Kijelentés tartalma tisztaságára és meggyőzőerejére is vonatkozik.</text:p></text:note-body></text:note></text:span><text:span text:style-name="T68"> Ezek a versek nagyon hasonlítanak a 11-21. versekben mondottakra, de a kettő közt az a különbség, hogy a 11-21. versekben kifejezetten az Ember Fiáról van szó, e versekben pedig mindenkiről, akinek az igehirdetése ‘felülről’ van.</text:span></text:p>
      <text:p text:style-name="P46"><text:span text:style-name="T12">Az utolsó két vers </text:span><text:span text:style-name="T9">(35-36. versek)</text:span><text:span text:style-name="T12"> a mennyei eredetű igehirdetés tartalmát summázza: az Atya szerette a Fiút, minden hatalmat az ő kezébe adott, aki hisz a Fiúban, örök élete van (szó szerint ‘van neki, bír’, mégpedig jelen időben), aki nem hisz, ‘az nem fog életet látni’ (</text:span><text:span text:style-name="T28">ou*k o!yetai zwhvn</text:span><text:span text:style-name="Latinbetűs_20_átirat"><text:span text:style-name="T12"> {ouk opszetai dzóén}</text:span></text:span><text:span text:style-name="T12">), hanem </text:span><text:span text:style-name="T41">rajta marad az isteni harag.</text:span><text:span text:style-name="T43"><text:note text:id="ftn4" text:note-class="footnote"><text:note-citation>4</text:note-citation><text:note-body><text:p text:style-name="P18"><text:span text:style-name="T22">„Az </text:span><text:span text:style-name="T23">Isten haragja:</text:span><text:span text:style-name="T22"> Isten soha véget nem érő bűngyűlölete. Amennyire igaz az ő kegyelme, ugyanannyira igaz az is, hogy utálja és számon kéri a bűnt. Olyan két igazság, amelyeket egymás ellen kijátszani nem szabad: nem ellentétes igazságok, mind a kettő együtt és egyszerre igaz.” (Kiss S., 106.)</text:span></text:p></text:note-body></text:note></text:span><text:span text:style-name="T12"> Amikor János evangéliumában Istent ‘Atyának’, Jézust ‘a Fiúnak’ nevezik, ott mindig ‘a végső metafizikai valóságra utalnak’ (Schnackenburg, I, 400). Tegyük hozzá: ott mindig maga Jézus beszél. A Kijelentésnek ezen a fokán a mennyei Krisztus és a földi Jézus szavai tökéletesen egybeesnek.</text:span></text:p>
      <text:p text:style-name="Könyvadatsor"><text:span text:style-name="Hivatkozás"><text:span text:style-name="T15">(</text:span></text:span><text:span text:style-name="Név_20_hivatkozásban"><text:span text:style-name="T15">Benedikt Schwank</text:span></text:span><text:span text:style-name="Hivatkozás"><text:span text:style-name="T15">: </text:span></text:span><text:span text:style-name="Mű_20_címe"><text:span text:style-name="T15">János</text:span></text:span><text:span text:style-name="Hivatkozás"><text:span text:style-name="T15">. </text:span></text:span><text:span text:style-name="Cégnév"><text:span text:style-name="T15">Agapé </text:span></text:span><text:span text:style-name="Hivatkozás"><text:span text:style-name="T15">vagy </text:span></text:span><text:a xlink:type="simple" xlink:href="http://www.gfhf.hu/konyvtar/filestore/downloads/konyvtar/janos"><text:span text:style-name="Hivatkozás"><text:span text:style-name="T15">http://www.gfhf.hu/konyvtar/filestore/downloads/konyvtar/janos</text:span></text:span></text:a><text:span text:style-name="Hivatkozás"><text:span text:style-name="T15">)</text:span></text:span><text:span text:style-name="T15">:</text:span></text:p>
      <text:p text:style-name="P37">c) A Keresztelő befejező monológja (3, 31-36)</text:p>
      <text:p text:style-name="P9">3,<text:tab/>31<text:tab/>a<text:tab/>»Aki felülről jön, az felette van mindenkinek;</text:p>
      <text:p text:style-name="P25">b<text:tab/>aki a földről való, földi az, és földiekről szól.</text:p>
      <text:p text:style-name="P25">c<text:tab/>Aki a mennyből jön, az felette van mindenkinek.</text:p>
      <text:p text:style-name="P20">32<text:tab/><text:tab/>Arról tesz tanúságot, amit látott és hallott,</text:p>
      <text:p text:style-name="P25"><text:tab/>de bizonyságtételét senki sem fogadja el.</text:p>
      <text:p text:style-name="P20">33<text:tab/><text:tab/>Aki befogadja bizonyságtételét, az pecsétet tett arra:</text:p>
      <text:p text:style-name="P25"><text:tab/>Isten igaz.</text:p>
      <text:p text:style-name="P20">34<text:tab/>a<text:tab/>Mert akit az Isten küldött, az Isten beszédeit szólja;</text:p>
      <text:p text:style-name="P25">b<text:tab/>ő ugyanis mérték nélkül adja a Lelket.</text:p>
      <text:p text:style-name="P20">35<text:tab/><text:tab/>Az Atya szereti a Fiút, és kezébe adott mindent.</text:p>
      <text:p text:style-name="P20">36<text:tab/>a<text:tab/>Aki hisz a Fiúban, annak örök élete van;</text:p>
      <text:p text:style-name="P26"><text:soft-page-break/><text:span text:style-name="T10">b<text:tab/></text:span><text:span text:style-name="T13">aki azonban nem engedelmeskedik a Fiúnak, nem látja</text:span><text:span text:style-name="T10"><text:line-break/>meg majd az életet, hanem az Isten haragja marad rajta.«</text:span></text:p>
      <text:p text:style-name="P16">A. A részlettel kapcsolatos valamennyi értelmezés alapja a 34. vers szövegkritikai megítélése. Az úgynevezett nyugati és a »gazdag« szöveg számos kéziratában a 34b vers így szerepel: »mérték nélkül adja ugyanis Isten a Lelket«. Ennek az olvasási módnak hátterében az az értelmezés húzódik meg, amelyet jó néhány keleti és nyugati egyházatya fűzött a homályos kijelentéshez. Ezzel szemben a rövidített (»ő ugyanis mérték nélkül ad«) olvasat csak gyengén igazolható, és komolyan nem is jöhet számításba. Az eredeti olvasatot, amelynek megértési nehézsége eredményezte az említett magyarázó szövegváltozatot, a legjobb kéziratok tanúsítják. Ennek alapján fordítottuk így a szöveget: »ő ugyanis mérték nélkül adja a Lelket«. A nehézség az, hogy ki ad, és kinek. — A 31c versből figyelemre méltó kéziratokban (a P-ben is) hiányzik a »mindenki fölött van« állítás. Kétségtelen, hogy nélkülözhető (hiszen a 31. vers végét összekapcsolhatjuk a 32. elejével), de éppen ezért látszik valódinak (vö. a hangsúlyos ismétléssel az 1,2-ben). — Kései kisbetűs kéziratok és fordítások a 36. vers után feltüntetnek még egy kiegészítést, amely csupán értelmezéstörténeti szempontból érdekes: »És ezután szolgáltattatott ki János« (vö. 3,24).</text:p>
      <text:p text:style-name="P8">Az előszeretettel túlzó sémita beszédmód tanulságos példáját nyújtja a 32. vers: »senki« sem fogadja el tanúságát; ezután a következő vers azokról tesz említést, akik »befogadják bizonyságtételét« (33. v.; vö. 1,11-től).</text:p>
      <text:p text:style-name="P8"><text:span text:style-name="T66">B. Azzal a kijelentéssel, hogy a részlet »jánosi teológia«, még nem adtunk magyarázatot mindenre. A »felülről jövő« (31. v.) Krisztus mindenki fölé helyeződik. Ez összhangban áll a szinoptikusoktól is ismert képpel, amely a mennyből »érkező« Emberfiát ábrázolja. Figyelemre méltó az a tény is, hogy a </text:span><text:span text:style-name="T45">Keresztelő nem áll át minden tanítványával Jézushoz (amint ezt a Krisztus fensőbbségét magasztaló éneke, a 31-36. vers alapján várnánk): az evangélista úgy érzi, ragaszkodnia kell a történethez. — Ez azonban nem zárja ki határozott véleményünket: egészen bizonyos, hogy ezt a monológot a történeti Keresztelő sohasem mondta el. Elsősorban a 35. és a 36. versben ismerhetők fel világosan az apostoli igehirdetés nyomai.</text:span><text:span text:style-name="T66"> Ám a 32. és a 11. vers összehasonlításából is láthatjuk: azt, ami akkor Jézus ajkára adatott, most a Keresztelő mondja el ugyanazokkal a szavakkal, azaz János evangélista kifejezéseivel. Ő azonban azt beszéli el, amit Jézus Lelke tanít neki (16,13).</text:span></text:p>
      <text:p text:style-name="P8">A javasolt szerkezeti átalakítások (mint például a 3,31-36 verseinek a 3,13-21 elé helyezése) az egész részlet összefüggéseinek megértését egyáltalán nem könnyítenék meg.</text:p>
      <text:p text:style-name="P8"><text:span text:style-name="T66">C. A részlet magyarázatot ad arra, hogy a Keresztelő miért lép vissza olyan elszántan Jézus javára (3,30). Krisztus »az egészen más« valóság. A Keresztelő utolsó tanúsága az Ószövetség világából beletorkollik az ősegyháznak abba a tanúbizonyságába, amely a benne és elsősorban az igehirdetésében tovább élő Krisztusról szól, aki isteni természetű. E tanúság megértésére csak az az ember képes, aki abból indul ki, hogy az evangélista töretlenül az egyistenhitet vallja. János szerint is csak egyetlen Isten létezik. Ugyanakkor Jézus valóban isteni természetű valóság, azaz lényegileg más, mint a teremtmények. Ő »mindenek«, illetve »mindenki felett« áll (31. v.). Aki »befogadja bizonyságtételét« (33. v.), nemcsak amellett száll síkra személyesen (mintegy kézjegyével, bélyegzőjével vagy pecsétjével ellátva), hogy Jézus igaz, hanem amellett is, hogy Jézusban vált elérhetővé számunkra Isten örök, változatlan igazsága. Az evangélista újra és újra hangsúlyozza: Jézus nem a saját nevében beszél. Az Atyával való egységének erejében tanít és tevékenykedik: »mert amit ő tesz, azt teszi a Fiú is« (5,19). O és az Atya »egy« (10,30). Az isteni tanúságot azonban nemcsak a húsvét előtti Jézus földi működésének éveiben fogadták be vagy utasították el. Az »arról tesz tanúságot« (32. v.) kifejezés az apostoli keresztény igehirdetés által adott, a jelenben is tartó tanúbizonyságot jelenti (vö. 3,11!). Ehhez hasonlóan az »aki bizonyságát befogadja« (33. v.) kifejezés minden kor emberére vonatkozik, aki valaha is szembesült a krisztusi üzenettel. </text:span><text:span text:style-name="T34">Ha ugyanis az ember elfogadja e tanúságot, ma is arra mond igent, hogy Krisztuson keresztül valóban Isten szól hozzánk.</text:span></text:p>
      <text:p text:style-name="Átvett_20_anyagok_20_-_20_textusbővítésre"><text:span text:style-name="T68">A 34. verset is az egyháztörténelem tág keretei között kell értelmeznünk. Mivel Isten Jézus által szólt hozzánk, ő beszél azok közvetítésével is, akik Krisztus nevében szólnak Krisztusról. Az »Isten beszédei« kifejezésen Krisztus tetteit, igehirdetését, egész üdvözítő művét kell értenünk, amelyen keresztül az Atyának a világ iránti szeretete nyilvánvalóvá vált számunkra (3,16). A meghirdetésnek e »beszédei« János szerint csak annak a </text:span><text:span text:style-name="T68">Léleknek erejében gondolhatók el, akit a hívők ajándékba kapnak, hogy benne folytassák a krisztusi műről szóló tanúságot (vö. 7,38-tól; 14,16.26; 15,26; 16,7-től; 20,22). Amennyiben a 34a verset így értelmezzük, könnyebbé válik a látszólag nagyon homályos 34b vers megértése. Kérdés, hogy ki az adományozó: az Atya, a Fiú vagy a Lélek?</text:span><text:span text:style-name="T68"><text:note text:id="ftn5" text:note-class="footnote"><text:note-citation>5</text:note-citation><text:note-body><text:p text:style-name="P19">A görög szöveg alapján »a Lélek« is lehetne a mondat alanya.</text:p></text:note-body></text:note></text:span><text:span text:style-name="T68"> — A legtöbb régi és új értelmező azt feltételezi, hogy az Atya adja a Fiú számára annak a Léleknek teljességét, amelynek erejében ő valamennyi korábbi prófétától különböző módon hirdeti a világban Isten szavát. Kérdés azonban, hogy a 34b vers miért nem így fogalmazódik meg: »ő ugyanis neki adta mérték nélkül a Lelket«. A mondat jelenlegi formájában sokkal általánosabban hangzik. Ezért más szentírás-magyarázók úgy gondolják, </text:span><text:span text:style-name="Félig_20_kiemelt"><text:span text:style-name="T68">Krisztus</text:span></text:span><text:span text:style-name="T68"> a mondat alanya. W. Thüsing találóan utal a 6,63 versére: »azok a beszédek, amelyeket én mondtam nektek: Lélek és élet«. Jézus az Isten szavában ajándékoz meg bennünket a Lélekkel. A 6,63 verséhez hasonlóan a 34b is elsősorban a húsvét utáni időre, Krisztus »üdvözítő művének második szakaszára« (vö. W. Thüsing) vonatkozik. — Ennek a magyarázatnak szem előtt tartásával egyáltalán nem meglepő, hogy Th. Zahn még a </text:span><text:span text:style-name="Félig_20_kiemelt"><text:span text:style-name="T68">Lelket</text:span></text:span><text:span text:style-name="T68"> is számításba vette a mondat alanyaként. A kijelentés értelme eszerint ez: »mert a Lélek szabadon és korlátlanul árad ki«. A közvetlen szövegkörnyezetben azonban (leszámítva talán a 3,8 és 4,24 verseit) a Lélek sosem szerepel cselekvőként. — Vajon János miért nem fejezte ki világosan, hogy ki az, aki »ad«? Ha ő maga leírja a későbbi szerkesztők által betoldott »Isten« szót, ezáltal minden nehézséget kiküszöbölhetett volna. Aligha vonhatjuk kétségbe, hogy tisztában volt ezzel a lehetőséggel. Ám úgy látszik, (írói stílusának megfelelően) szándékosan </text:span><text:soft-page-break/><text:span text:style-name="T68">részesített előnyben egy olyan formulát, amely nyitott marad a szöveg </text:span><text:span text:style-name="Félig_20_kiemelt"><text:span text:style-name="T68">többszintű értelmezésére</text:span></text:span><text:span text:style-name="T68">.</text:span></text:p>
      <text:p text:style-name="P7">Természetes, hogy a Fiú adománya egyszersmind az Atya ajándéka is. Ám Krisztusnak és tanítványainak a valamennyi ószövetségi prófétához viszonyított magasabbrendűsége kevésbé jutott volna kifejeződésre, ha János csupán ezt írja: »Isten (az Atya) ugyanis mérték nélkül adja a Lelket.« Az evangélista a 34b állítását nem akarja az Atyára korlátozni. Az időszak, amelyben a Lélek teljessége megadatik, elsősorban Krisztus ideje. {</text:p>
      <text:p text:style-name="P50"><text:span text:style-name="T66">} </text:span><text:span text:style-name="T10">A János-evangélium szerint az különbözteti meg a kereszténységet az ószövetségi vallástól (s ha szabad hozzátennünk: valamennyi más vallástól), hogy Jézus Krisztus által Isten Lelkének </text:span><text:span text:style-name="T8">teljességét</text:span><text:span text:style-name="T10"> kapjuk ajándékba (vö. 1,17.33; 3,8; 4,23-tól; 7,38-tól; 14,17.26; 16,13-tól). — A 35. vers megalapozza ezt a gondolatot, és kiemeli a Fiú hatalmát. Azáltal, hogy az Atya »szereti« őt, neki ajándékozza Lelkét, akit a Fiú továbbad azoknak, akiket megajándékoz szeretetével (15,9; 20,21-től). </text:span><text:span text:style-name="T40">A Fiú és az Atya bensőséges kapcsolata, amelyről a 35a beszél, azt is érthetővé teszi, hogy a Fiú kezébe adott hatalom miért nem csupán az emberekre, hanem korlátozás nélkül »mindenekre« kiterjed (vö. 5,20; 13,3). Az Atya csak a Fiú által tevékenykedik az ő teremtett világában. Isten és Jézus egységet alkot.</text:span><text:span text:style-name="T10"> Az evangélista ezért így fejezi be tanúbizonyságát: aki befogadja a Fiút, megkezdi az Istennel egyesült életet; aki pedig megtagadja őt, az isteni haragvó ítélettől való megszabadulást utasítja el. Isten haragja »rajta marad« (36. v.). A 17. verstől kezdődő rész tanítása itt élesebb hangon fogalmazódik meg újra: végső fokon nem mással, hanem a Krisztussal kapcsolatos állásfoglalásában dönt az emberiség Isten mellett vagy ellen, örök üdvössége érdekében vagy ezzel szemben.</text:span></text:p>
      <text:p text:style-name="P50"><text:span text:style-name="T10">D. </text:span><text:span text:style-name="T40">A negyedik evangélista sémita módon gondolkodik és érez, ezért időnként </text:span><text:span text:style-name="T46">túlzásokba</text:span><text:span text:style-name="T40"> bocsátkozik. Erről árulkodik például a 32. versben álló »senki« kifejezés. </text:span><text:span text:style-name="T46">Túlzónak</text:span><text:span text:style-name="T40"> látszik az az utalás is, amely szerint kizárólag a keresztény tanúság származik a »világon túlról«</text:span><text:span text:style-name="T10"> (31a v.). Hasonlítsuk ezt össze az 1Pét 1,11 versével, amely az ószövetségi prófétákról állítja: »Krisztus bennük levő Lelke« tett bizonyságot isteni igazságokról. Vajon ez a tanúság nem »felülről« eredt? Így felvetődik számunkra a kérdés: </text:span><text:span text:style-name="T46">nem kell‑e a döntő jelentőségű 36. versben is sémita túlzást látnunk?</text:span><text:span text:style-name="T10"> Nem hangzik ez a kijelentés is túlzottan sarkított módon? Az emberek üdvössége és örök élete egyedül és kizárólag az Emberfiába vetett hittől függ? Természetesen pontosabbá tehetjük és magyarázhatjuk a verset: azok is elnyerhetik az üdvösséget, akik nem tudtak Krisztusról, de még őket is Jézus Krisztus menti meg. — Vajon nem mondhatja‑e pontosan ugyanezt minden más vallásalapító is a saját »egyedül üdvözítő« vallásáról? Manapság több lehetőségünk van az összehasonlításra. A mandaikus János-könyvének befejezésében például (amely néhány évszázaddal az Újszövetség után keletkezett) ezt olvassuk: »Mindenki számára, aki rám, Anosz-Uthrára hallgat, és hisz bennem, lakóhely készül a világosság helyén. Ám aki rám, Anosz-Uthrára nem hallgat, annak nem lesz lakása a világosság helyén. Nevét kitörlöm könyvemből, alakja sötétté válik, és nem fénylik többé«.</text:span><text:note text:id="ftn6" text:note-class="footnote"><text:note-citation>6</text:note-citation><text:note-body><text:p text:style-name="Footnote"><text:span text:style-name="T22">Ld.: </text:span><text:span text:style-name="T23">Bauer</text:span><text:span text:style-name="T22">, Johannesevangelium, 65.</text:span></text:p></text:note-body></text:note><text:span text:style-name="T10"> Idézhetnénk még más hasonló állításokat is. Mindig voltak olyan emberek, és manapság is akadnak, akik az Istenhez vezető egyetlen lehetséges útként jelölték meg magukat, s közben kárhoztatták azokat, akik nem követték őket. Mi különbözteti meg ezektől a János-evangéliumban bemutatott Krisztus alakját? Jézus beszédei valóban sokkal mélyebb, abszolút újszerű erkölcsi tanítást tartalmaznak? Aligha! </text:span><text:span text:style-name="T59">Elképzelhető, hogy e beszédeknek éppen azok a részletei, amelyek különleges mélységben érintik a Fiú és az Atya egységének témáját, nem </text:span><text:span text:style-name="T59">a názáreti Jézustól, hanem az ősegyház egyik teológusától származnak? — Az, ami a János-evangélium Jézusát tanítása fölé emeli, az ő húsvét előtti élete, amely összhangban áll az evangélium húsvét utáni üzenetével. Ha egyszer történetileg bebizonyosodna, hogy ennek az egyszeri és váratlan győzelemmel végződő elbeszélésnek hátterében nem volt Jézus nevű ember, aki ön</text:span><text:span text:style-name="T61">ként vállalta a legszégyenletesebb halált abban a tudatban, hogy ő a meghirdetett Fölkent, illetve a Király (vö. 19,19), megszűnne a kereszténység egyedülálló jellege. János tudatában van a történetiség, elsősorban a szenvedés ténye fontosságának és súlyának. Evangéliuma voltaképpen nem más, mint kibővített szenvedés-elbeszélés</text:span><text:span text:style-name="T7"> (amely már az 1,5.11 versekben megkezdődik). A názáreti Jézus szenvedése által olyan jelenséggé vált a történelemben, aki mellett egyetlen érző ember sem mehet el anélkül, hogy mélyen meg ne érintené őt személye. </text:span><text:span text:style-name="T42">Akit egyszer az isteni szeretet szava szíven ütött, annak számára már csak az a lehetőség marad, hogy igent vagy nemet mond a szeretet Istenének, aki mellett nincs helye más istennek. Ebből a szempontból tekintve a 36. vers egyáltalán nem </text:span><text:soft-page-break/><text:span text:style-name="T42">»túlzás«.</text:span><text:span text:style-name="T7"> Ezért a tagadásra vagy hitetlenségre (3,18) a 36b versben az evangélista joggal nyomja rá az ellenszegülés, illetve az </text:span><text:span text:style-name="T8">engedetlenség</text:span><text:span text:style-name="T10"> </text:span><text:span text:style-name="T7">szégyenbélyegét.</text:span></text:p>
      <text:p text:style-name="P50"><text:span text:style-name="T7">Másutt a négy evangélium egyike sem jelöli a hitetlenséget az »ellenszegülni« vagy »engedetlennek lenni« (apeithein) igével. Ezzel szemben az Apostolok Cselekedeteiben és a Levelekben az ige többször előfordul, és többnyire az ember Isten mellett vagy vele szemben hozott végérvényes, eszkatologikus döntését fejezi ki (ApCsel 14,2; Róm 2,8; Zsid 3,18; 1 Pét 2,8; 4,17). Hinni tehát annyit jelent, mint engedelmeskedni (vö. Róm 1,5). Ily módon a hit azt az alázatot, kicsinnyé vagy gyermekké levést, illetve újjászületést előfeltételezi, amelyről Jézus Nikodémusnak beszélt. »A hit tehát nem hangulat vagy érzület« (H. Strathmann). </text:span><text:span text:style-name="T47">A hit az akarat dolga</text:span><text:span text:style-name="T42">, miközben természetesen mind az akarás ereje, mind pedig az, amit engedelmeskedve akarunk (nevezetesen a Jézusban megnyilatkozó isteni igazság), »felülről« jövő ajándék.</text:span><text:span text:style-name="T7"> Az »aki nem engedelmeskedik a Fiúnak« (36b v.) kijelentés eleve kudarcra ítél minden olyan kísérletet, amely a kereszténységet valamiféle természetes és öntudatos embereszménnyel próbálja összhangba hozni.</text:span></text:p>
      <text:p text:style-name="P2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8">Sálóm-Eiréné-Pax, Üdv:</text:p>
      <text:p text:style-name="Névjegy"><text:span text:style-name="T1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5">tommyca@freemail.hu</text:span></text:span></text:a><text:span text:style-name="T15">,  </text:span><text:a xlink:type="simple" xlink:href="mailto:Tamas.Szakacs@lutheran.hu"><text:span text:style-name="T15">Tamas.Szakacs@lutheran.hu</text:span></text:a><text:span text:style-name="T15">    |<text:line-break/>|              </text:span><text:a xlink:type="simple" xlink:href="http://www.extra.hu/Tommyca"><text:span text:style-name="Internet_20_link"><text:span text:style-name="T15">http://www.extra.hu/Tommyca</text:span></text:span></text:a><text:span text:style-name="T15">              |<text:line-break/>|                     (30) 426-5583                     |<text:line-break/>|                                                       |<text:line-break/>|         Felsőpetényi Evangélikus Egyházközség         |<text:line-break/></text:span><text:span text:style-name="T15">|                </text:span><text:a xlink:type="simple" xlink:href="mailto:felsopeteny@lutheran.hu"><text:span text:style-name="T15">felsopeteny@lutheran.hu</text:span></text:a><text:span text:style-name="T15">                |<text:line-break/>|             </text:span><text:a xlink:type="simple" xlink:href="http://felsopeteny.lutheran.hu/"><text:span text:style-name="T15">http://felsopeteny.lutheran.hu</text:span></text:a><text:span text:style-name="T1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Garamond1" svg:font-family="Garamond" style:font-family-generic="roman"/>
    <style:font-face style:name="Greek1" svg:font-family="Greek" style:font-family-generic="roman"/>
    <style:font-face style:name="Times New Roman2" svg:font-family="'Times New Roman'" style:font-family-generic="roman"/>
    <style:font-face style:name="Trebuchet MS" svg:font-family="'Trebuchet MS'"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ozzászólások" style:family="paragraph" style:default-outline-level="">
      <style:paragraph-properties fo:margin="100%" fo:margin-left="1cm" fo:margin-right="0cm" fo:margin-top="0cm" fo:margin-bottom="0cm" fo:text-align="justify" style:justify-single-word="false" fo:orphans="2" fo:widows="2" fo:text-indent="-1cm" style:auto-text-indent="false" style:vertical-align="auto"/>
      <style:text-properties fo:font-size="12pt" fo:language="hu" fo:country="HU" style:font-size-asian="12pt" style:language-asian="hu" style:country-asian="HU"/>
    </style:style>
    <style:style style:name="Hozzászólásokra" style:family="paragraph" style:parent-style-name="Hozzászólások" style:default-outline-level="">
      <style:paragraph-properties fo:margin="100%" fo:margin-left="1cm" fo:margin-right="0cm" fo:margin-top="0cm" fo:margin-bottom="0cm" fo:text-align="justify" style:justify-single-word="false" fo:orphans="2" fo:widows="2" fo:text-indent="1cm" style:auto-text-indent="false" style:vertical-align="auto"/>
      <style:text-properties fo:font-size="12pt" fo:language="hu" fo:country="HU" style:font-size-asian="12pt" style:language-asian="hu" style:country-asian="HU"/>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Agapé" style:display-name="Átvett anyagok - Agapé" style:family="paragraph" style:parent-style-name="Átvett_20_anyagok_20_-_20_függő" style:next-style-name="Átvett_20_anyagok_20_-_20_Agapéra">
      <style:paragraph-properties fo:margin="100%" fo:margin-left="2cm" fo:margin-right="0cm" fo:margin-top="0cm" fo:margin-bottom="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100%" fo:margin-left="2cm" fo:margin-right="0cm" fo:margin-top="0cm" fo:margin-bottom="0cm"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100%" fo:margin-left="2cm" fo:margin-right="0cm" fo:margin-top="0.499cm" fo:margin-bottom="0cm" fo:text-indent="-2cm" style:auto-text-indent="false">
        <style:tab-stops>
          <style:tab-stop style:position="-1.251cm"/>
          <style:tab-stop style:position="-0.499cm"/>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2-24T11:58:19</meta:creation-date>
    <meta:editing-cycles>4</meta:editing-cycles>
    <meta:editing-duration>P0D</meta:editing-duration>
    <meta:initial-creator>Tommyca </meta:initial-creator>
    <dc:subject>Jn 3,35-36. - Teljhatalmú Fiú - Karácsony 2.</dc:subject>
    <dc:date>2013-12-25T21:20:33</dc:date>
    <dc:creator>Tommyca </dc:creator>
    <meta:document-statistic meta:table-count="0" meta:image-count="0" meta:object-count="0" meta:page-count="22" meta:paragraph-count="227" meta:word-count="13877" meta:character-count="97727" meta:non-whitespace-character-count="83455"/>
    <meta:user-defined meta:name="Info 1"/>
    <meta:user-defined meta:name="Info 2"/>
    <meta:user-defined meta:name="Info 3"/>
    <meta:user-defined meta:name="Info 4"/>
    <meta:template xlink:type="simple" xlink:actuate="onRequest" xlink:title="IgeFalat" xlink:href="../../../../../home/tommyca/.config/libreoffice/3/user/template/IgeFalat.ott" meta:date="2013-12-24T11:58:18"/>
  </office:meta>
</office:document-meta>
</file>