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Átvett_20_anyagok_20_-_20_textusbővítésre">
      <style:text-properties fo:color="#ff0000" fo:background-color="transparent"/>
    </style:style>
    <style:style style:name="P4" style:family="paragraph" style:parent-style-name="Átvett_20_anyagok_20_-_20_textusbővítésre">
      <style:text-properties fo:background-color="transparent"/>
    </style:style>
    <style:style style:name="P5" style:family="paragraph" style:parent-style-name="Normál_20_réssel">
      <style:text-properties fo:background-color="transparent"/>
    </style:style>
    <style:style style:name="P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7"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8"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9"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0"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1" style:family="paragraph" style:parent-style-name="Heading_20_1">
      <style:text-properties fo:background-color="transparent"/>
    </style:style>
    <style:style style:name="P12" style:family="paragraph" style:parent-style-name="Névjegy">
      <style:text-properties fo:background-color="transparent"/>
    </style:style>
    <style:style style:name="P13" style:family="paragraph" style:parent-style-name="Standard">
      <style:paragraph-properties fo:text-align="center" style:justify-single-word="false"/>
    </style:style>
    <style:style style:name="P14" style:family="paragraph" style:parent-style-name="Normálra">
      <style:text-properties fo:background-color="transparent"/>
    </style:style>
    <style:style style:name="P15" style:family="paragraph" style:parent-style-name="Kiegészítésre">
      <style:paragraph-properties fo:background-color="#ffff00">
        <style:background-image/>
      </style:paragraph-properties>
    </style:style>
    <style:style style:name="P16" style:family="paragraph" style:parent-style-name="Átvett_20_anyagok">
      <style:text-properties fo:background-color="transparent"/>
    </style:style>
    <style:style style:name="P17" style:family="paragraph" style:parent-style-name="Átvett_20_anyagokra">
      <style:text-properties fo:color="#ff0000" fo:background-color="transparent"/>
    </style:style>
    <style:style style:name="P18" style:family="paragraph" style:parent-style-name="Átvett_20_anyagokra">
      <style:text-properties fo:color="#ff6633" fo:background-color="transparent"/>
    </style:style>
    <style:style style:name="P19" style:family="paragraph" style:parent-style-name="Átvett_20_anyagokra">
      <style:text-properties fo:background-color="transparent"/>
    </style:style>
    <style:style style:name="P20" style:family="paragraph" style:parent-style-name="Átvett_20_anyagok_20_réssel">
      <style:paragraph-properties fo:text-align="center" style:justify-single-word="false"/>
    </style:style>
    <style:style style:name="P21" style:family="paragraph" style:parent-style-name="Átvett_20_anyagok_20_réssel">
      <style:paragraph-properties fo:text-align="end" style:justify-single-word="false"/>
    </style:style>
    <style:style style:name="P22" style:family="paragraph" style:parent-style-name="Átvett_20_anyagok_20_réssel">
      <style:text-properties fo:background-color="transparent"/>
    </style:style>
    <style:style style:name="P23" style:family="paragraph" style:parent-style-name="Átvett_20_anyagok_20_réssel">
      <style:paragraph-properties fo:text-align="center" style:justify-single-word="false"/>
      <style:text-properties fo:background-color="transparent"/>
    </style:style>
    <style:style style:name="P2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6"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7"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 style:family="paragraph" style:parent-style-name="Frame_20_contents">
      <style:paragraph-properties fo:text-align="end" style:justify-single-word="false"/>
    </style:style>
    <style:style style:name="P29" style:family="paragraph" style:parent-style-name="Átvett_20_kommentárszakasz">
      <style:text-properties fo:background-color="transparent"/>
    </style:style>
    <style:style style:name="P30" style:family="paragraph" style:parent-style-name="Átvett_20_anyagok_20_-_20_textusbővítés_20_réssel">
      <style:text-properties fo:background-color="transparent"/>
    </style:style>
    <style:style style:name="P31" style:family="paragraph" style:parent-style-name="Standard">
      <style:paragraph-properties fo:margin-left="2cm" fo:margin-right="0cm" fo:text-indent="-2cm" style:auto-text-indent="false">
        <style:tab-stops/>
      </style:paragraph-properties>
    </style:style>
    <style:style style:name="P32"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color="#ff6633"/>
    </style:style>
    <style:style style:name="T8"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9"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 style:family="text">
      <style:text-properties fo:color="#ff6633" fo:background-color="transparent"/>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fo:background-color="transparent"/>
    </style:style>
    <style:style style:name="T18" style:family="text">
      <style:text-properties fo:color="#00ff00"/>
    </style:style>
    <style:style style:name="T19" style:family="text">
      <style:text-properties fo:color="#800080"/>
    </style:style>
    <style:style style:name="T20" style:family="text">
      <style:text-properties fo:color="#008080"/>
    </style:style>
    <style:style style:name="T21" style:family="text">
      <style:text-properties fo:color="#ff00ff"/>
    </style:style>
    <style:style style:name="T22" style:family="text">
      <style:text-properties fo:color="#808080"/>
    </style:style>
    <style:style style:name="T23" style:family="text">
      <style:text-properties fo:font-size="10pt" fo:background-color="transparent"/>
    </style:style>
    <style:style style:name="T24"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5"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6"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7" style:family="text">
      <style:text-properties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28" style:family="text">
      <style:text-properties style:font-name="Times New Roman2" fo:font-size="12pt" style:font-name-asian="Times New Roman2" style:font-size-asian="12pt" style:font-name-complex="Times New Roman2" style:font-size-complex="12pt"/>
    </style:style>
    <style:style style:name="T29"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30"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31" style:family="text">
      <style:text-properties fo:font-size="14pt"/>
    </style:style>
    <style:style style:name="T32" style:family="text">
      <style:text-properties fo:font-size="14pt" fo:background-color="transparent"/>
    </style:style>
    <style:style style:name="T33" style:family="text">
      <style:text-properties fo:color="#800000" fo:background-color="transparent"/>
    </style:style>
    <style:style style:name="T3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5" style:family="text">
      <style:text-properties fo:background-color="transparen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árgy:<text:tab/>Jn 3,25-30. - Kinek kell növekednie? - Ádvent 4.</text:p>
      <text:p text:style-name="P31">Feladó:<text:tab/>Szakács Tamás &lt;tamas.szakacs@lutheran.hu&gt;</text:p>
      <text:p text:style-name="P31">Dátum:<text:tab/>Thu, 18 Dec 2008 11:31:53 +0100</text:p>
      <text:p text:style-name="P31">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11">Kedves ‘Vitázók Féltékenyek és Alázatos Örvendezők’!</text:p>
      <text:p text:style-name="P5">Már a célegyenesben vagyunk ― ráadásul a cél a pálya közepén van, hiszen szerdán máris Szenteste, így hát nem fogjuk kitölteni a negyedik ádventi hetet. Annak érdekében, hogy gyorsabban megfuthassátok e rövidített távot, küldök egy kis serkentőt ― de nem doppingot! ;‑)</text:p>
      <text:p text:style-name="P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2">Vázlatkísérlet:</text:p>
      <text:p text:style-name="Normál_20_réssel"><text:span text:style-name="Kiemelt"><text:span text:style-name="T35">Kinek kell növekednie?</text:span></text:span></text:p>
      <text:p text:style-name="P14">Ádventi vita</text:p>
      <text:p text:style-name="P14">Ádventi alázat</text:p>
      <text:p text:style-name="P14">Ádventi dicsőség</text:p>
      <text:p text:style-name="Normál_20_réssel"><text:span text:style-name="Félig_20_kiemelt"><text:span text:style-name="T35">A vázlathoz:</text:span></text:span></text:p>
      <text:p text:style-name="P14">Klasszikus mondat a zárszó, talán szeretjük is idézni ― de vajon tetteink, életünk is ezt mondja‑e? Tudunk‑e valóban egyre kisebbé lenni, hogy helyettünk Jézus növekedhessen? Jézus ádventi dicsőségéhez furcsa út vezet: ádventi vitával kezdődik, amelyet ádventi alázattal hárít el János, és helyette rámutat az ádventi dicsőségre.</text:p>
      <text:p text:style-name="P5">Ádventi vita</text:p>
      <text:p text:style-name="P14">Keresztelő János mostani bizonyságtételét egy vita robbantja ki. Mintha csak magunkat látnánk! Mennyi mindenen, mégpedig apróságon képesek vagyunk vitatkozni. Túl sokra nem juthattak János tanítványai a farizeusokkal való vitával, mivel csak egy mondat erejéig kap szerepet. Úgy, ahogyan a magunk vitáival se szoktunk sehova jutni. Mert az igazság az, hogy a viták a témájukat tekintve nem vezetnek sehová. Azt hihetnénk, hogy akkor haszontalanok, hatástalanok. De messze nem hatástalanok ― ugyanis károsak. Pusztítanak. Keresztelő tanítványain például abban mutatkozott meg a rombolás, hogy odamennek mesterükhöz, és kibuggyan belőlük a féltékenység Jézussal szemben. Igen, ők, akik inkább vitatkoztak, mint Jánosra figyeltek volna, vakká lettek Jézusra. Ugyanígy járunk a magunk vitáival ― akár hétköznapi témáról legyen szó, akár teológiai vitákba melegedünk bele, mint ezek a tanítványok: előrébb nem jutunk, viszont letérünk az alázat útjáról.</text:p>
      <text:p text:style-name="P5">Ádventi alázat</text:p>
      <text:p text:style-name="Normálra"><text:span text:style-name="T35">Ezzel ellentétben János nagyszerű bizonyságát adja annak, hogy kiválóan tudja a maga helyét, és emiatt nem sopánkodik, nem lázadozik, hanem örömmel foglalja el egyre kisebbedő helyét. Így hát János </text:span><text:soft-page-break/><text:span text:style-name="T35">emlékezteti tanítványait, miről is beszélt korábban, mit is vallott Jézusról: az a rendje a dolgoknak, hogy mindenki Jézushoz menjen, Keresztelő pedig egymaga maradjon. (Ez amúgy nem teljesült egészen, mert ha a Zebedeus fiai meg is értették a szót és inkább Jézushoz csatlakoztak, mindemellett még </text:span><text:span text:style-name="Hivatkozás"><text:span text:style-name="T35">Csel</text:span></text:span><text:span text:style-name="T35">-ben is találkozunk János tanítványaival...)</text:span></text:p>
      <text:p text:style-name="P14">Ne legyenek illúzióink! Ne csodáljuk Jánost alázatában megmutatkozó nagyságáért! Lenne miért, de akkor máris nem az ő útját követjük. Tudjuk, Jézus is úgy jellemezte őt, hogy nincs nála nagyobb az asszonytól születettek között. Nyugodtan bálványozhatnánk hát őt, ha egyszer nála magasabb piedesztálon levő ember nincs. Igen ám, de ekkor teljesen elvétjük az irányt, ugyanis beleragadunk a földiekbe. János titka az, hogy magától tudta a jézusi mondat folytatását is: azt, hogy miközben ő a legnagyobb ember a földi színtéren, a mennyek országában azonban mindenki nagyobb ennél. János tehát ezen utolsó helyének tökéletes tudatában volt, arra tekintett, amire Ádventben tekintenünk kell, amire mindig is tekintenünk kell: a mennyek országára. Ezen égi magasság alapján tanulhatjuk meg magunk is elfoglalni az utolsó helyet... Ezért vallhatja, hogy minden szerzeményünk, amelyet csak ezen a földön megszerezhetünk, semmi; semmi értékeset nem szerezhetünk, igazi kincset csak a mennyből kaphatunk. Át sem tudjuk élni, mennyire komoly igazság ez ― sőt, még talán egyetérteni sem tudunk vele szívünk mélyén, pedig igazságát hiába vonjuk kétségbe, változtatni nem tudunk raja. Ha értéket akarsz, akkor a mennyeit keresd, minden más csak csalóka csillogás, értéktelen kacat!</text:p>
      <text:p text:style-name="P5">Ádventi dicsőség</text:p>
      <text:p text:style-name="Normálra"><text:span text:style-name="T35">Bármilyen nagy ember is, bármilyen csodálatra méltó is, Keresztelőt nem szabad csodálni. Azt kell figyelni, amit mond: márpedig ő Jézusról beszél. Nem Jánosnál, hanem Jézusnál található meg a dicsőség. Ő a Vőlegény. Ezzel a képpel az </text:span><text:span text:style-name="Mű_20_címe"><text:span text:style-name="T35">ÓSZ</text:span></text:span><text:span text:style-name="T35"> utolsó prófétája ádventet lakodalmi sokasággá alakítja át. Mi vagyunk a sokadalom, ő pedig a Vőlegény boldog barátja, aki távolról sem téveszti el szerepét. Tudja, hogy itt nem a vőfélyé a főszerep, még ha bizonyos szempontból úgy is tűnhetne, hiszen ő a hangadó. Igen ám, de csak azért, mert ő a szervező ― az ünnep azonban a Vőlegény ünnepe.</text:span></text:p>
      <text:p text:style-name="P14">Ádvent mindenestől Jézus ünnepe. Ádvent mindenestől Jézus dicsősége. Ő az óriás, mi a törpék. Neki kell tovább nőnie, nekünk pedig tovább zsugorodnunk... Ezt jelenti Ádvent, ezt jelenti a küszöbön álló Karácsony...</text:p>
      <text:p text:style-name="Kategória"><text:span text:style-name="Túlemelt"><text:span text:style-name="T35">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13">vörös</text:span></text:span> és <text:span text:style-name="Kiemelt"><text:span text:style-name="T16">kék</text:span></text:span> között, ha a kétségesség csak részleges vagy feltételes; <text:span text:style-name="Kiemelt"><text:span text:style-name="T20">türkiz:</text:span></text:span> átmenet a <text:span text:style-name="Kiemelt"><text:span text:style-name="T16">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7">narancs</text:span></text:span> használata is a <text:span text:style-name="Kiemelt"><text:span text:style-name="T13">vörös</text:span></text:span> helyett; végül <text:span text:style-name="Kiemelt"><text:span text:style-name="T2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pan text:style-name="Apró"><text:span text:style-name="T3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35">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5">(</text:span></text:span><text:span text:style-name="Mű_20_címe"><text:span text:style-name="T35">A Szent István Társulati Biblia jegyzetei</text:span></text:span><text:span text:style-name="Hivatkozás"><text:span text:style-name="T35">. </text:span></text:span><text:span text:style-name="Mű_20_címe"><text:span text:style-name="T35">BibliaTéka CD-ROM</text:span></text:span><text:span text:style-name="Hivatkozás"><text:span text:style-name="T35">. </text:span></text:span><text:span text:style-name="Cégnév"><text:span text:style-name="T35">Arcanum Digitéka Kft.</text:span></text:span><text:span text:style-name="Hivatkozás"><text:span text:style-name="T35">)</text:span></text:span><text:span text:style-name="T35">:</text:span></text:p>
      <text:p text:style-name="P29">Jn 3,22-36.</text:p>
      <text:p text:style-name="P19">A húsvéti ünnepek után Jézus elhagyta Jeruzsálemet és megkezdte prédikációját Júdeában. <text:span text:style-name="T13">Közben Keresztelő János hivatásának vége felé közeledik. Előbb azonban még egyszer tanúbizonyságot tesz Jézus mellett: a legszebbet az összes között.</text:span><text:span text:style-name="T7"> A tanúbizonyság színhelyét is pontosan megadja János: Ainon, Szalim mellett történt, ma azonban már csak hozzávetőlegesen mondhatjuk, hogy Ainon a Jordántól nyugatra, Szamaria északkeleti csücskében lehetett.</text:span> <text:span text:style-name="T13">Az a tény, hogy Jézus tanítványai is kereszteltek (maga Jézus nem </text:span><text:soft-page-break/><text:span text:style-name="T13">keresztelt, mint ezt a 4,2 mondja), s hogy az emberek nagy tömege követte, Keresztelő János </text:span><text:span text:style-name="T13">tanítványaiban irigységet keltett és féltékenységet. </text:span><text:span text:style-name="T13">Az, akiről János tanúságot tett, akinek tehát Jézus hálával tartoznék, lám túlszárnyalja Jánost, és háttérbe szorítja: „mindenki hozzá tódul”. Keresztelő Jánosban azonban nincs gőg, nincs szomorúság és fájdalom. Ő nemegyszer megvallotta világosan, hogy nem ő a Messiás. Az ő feladata csak az volt, hogy az embereket Jézushoz vezesse. Az Úrnak növekednie kell, Keresztelő Jánosnak pedig kisebbednie.</text:span></text:p>
      <text:p text:style-name="Könyvadatsor"><text:span text:style-name="Hivatkozás"><text:span text:style-name="T35">(</text:span></text:span><text:span text:style-name="Mű_20_címe"><text:span text:style-name="T35">Káldi Biblia jegyzetei</text:span></text:span><text:span text:style-name="Hivatkozás"><text:span text:style-name="T35">. </text:span></text:span><text:span text:style-name="Mű_20_címe"><text:span text:style-name="T35">BibliaTéka CD-ROM</text:span></text:span><text:span text:style-name="Hivatkozás"><text:span text:style-name="T35">. </text:span></text:span><text:span text:style-name="Cégnév"><text:span text:style-name="T35">Arcanum Digitéka Kft.</text:span></text:span><text:span text:style-name="Hivatkozás"><text:span text:style-name="T35">)</text:span></text:span><text:span text:style-name="T35">:</text:span></text:p>
      <text:p text:style-name="P29">Ján 3,25</text:p>
      <text:p text:style-name="P19">kik Jézus keresztségét fölvették.</text:p>
      <text:p text:style-name="P29">Ján 3,25</text:p>
      <text:p text:style-name="P17">a keresztség felől; hogy a kettő közől melyik keresztség bír valódi megtisztító erővel? A legtöbb és legjobb görög kéziratokban igy van: János tanitványai és egy zsidó között.</text:p>
      <text:p text:style-name="P29">Ján 3,27</text:p>
      <text:p text:style-name="P17">Egy ember sem működhetik sikerrel Isten ügyében, hacsak Isten nem ad neki ahhoz kegyelmet. Ismerjétek el tehát Krisztusnak az Isten országáért tett eredményteljes működésében az Isten rendelését és fölhatalmazását.</text:p>
      <text:p text:style-name="P29">Ján 3,29</text:p>
      <text:p text:style-name="P19">Ő az anyaszentegyháznak, a szent községnek vőlegénye (Máté 9,15. 25,1. Efez. 5,25.31.), azért siet hozzája a menyasszony, azért kereszteltetik meg magokat annyian az ő nevében.</text:p>
      <text:p text:style-name="P29">Ján 3,29</text:p>
      <text:p text:style-name="P19"><text:span text:style-name="T13">Mint Krisztus barátja, örvendek az ő szerencséjén, s aráját (a híveket) nem vonom magamhoz. Ő a Messiás, övé az egyház.</text:span> Vesd össze: Máté 11,11.</text:p>
      <text:p text:style-name="P29">Ján 3,30</text:p>
      <text:p text:style-name="P19"><text:span text:style-name="T13">Az ő hatáskörének növekedni kell, az enyémnek pedig fogyni (Ar. sz. Ján.).</text:span><text:span text:style-name="T7"> Itt végződnek az előkövet szavai; a következőt az evangélista tette hozzá.</text:span> <text:span text:style-name="T13">Ker. János ama tanítványokat miért nem utasította határozott szavakkal, hogy Jézushoz menjenek? Azért, mivel hozzája önkéntes hit által kellett jutniok. Az ő bizonysága elég világos volt arra, hogy Jézusban higyenek. A mi előttök homályos volt, azt hit által kellett legyőzniök, mint ezt András és János tették.</text:span> Lásd Ján. 1,35.37.</text:p>
      <text:p text:style-name="Könyvadatsor"><text:span text:style-name="Hivatkozás"><text:span text:style-name="T35">(</text:span></text:span><text:span text:style-name="Mű_20_címe"><text:span text:style-name="T35">Jubileumi kommentár</text:span></text:span><text:span text:style-name="Hivatkozás"><text:span text:style-name="T35">. </text:span></text:span><text:span text:style-name="Mű_20_címe"><text:span text:style-name="T35">BibliaTéka CD-ROM</text:span></text:span><text:span text:style-name="Hivatkozás"><text:span text:style-name="T35">. </text:span></text:span><text:span text:style-name="Cégnév"><text:span text:style-name="T35">Arcanum Digitéka Kft.</text:span></text:span><text:span text:style-name="Hivatkozás"><text:span text:style-name="T35">)</text:span></text:span><text:span text:style-name="T35">:</text:span></text:p>
      <text:p text:style-name="P29">Ján. 3,22–36. Jézus munkája Júdeában: Jézus és Keresztelő János.</text:p>
      <text:p text:style-name="Átvett_20_anyagokra"><text:span text:style-name="T17">Ebben a nagyobb egységben a hagyományanyag két kisebb egysége világosan megkülönböztethető</text:span><text:span text:style-name="T35">: Az első egység a 22–30, egy elbeszélést tartalmazó részlet, amely közli Keresztelő János újabb bizonyságtételét Jézusról. Ez a részlet közvetlenül Keresztelő János szavaira megy vissza. A másik lényeg a 31–36. verseket foglalja magában, egy beszédrészlet, amely bár közvetlenül kapcsolódik az elbeszélő anyaghoz, nemcsak stílusában, hanem témájában is különbözik attól. </text:span><text:span text:style-name="T10">Az evangélium bizonyságtétele nem hagyja figyelmen kívül azt a tényt, hogy a történeti Jézus már az evangélium írásakor a dicsőség Krisztusa, sem azt, hogy helyes megvilágításba kell helyezni mindazt, ami kora gyülekezeteinek körében zavart okozott.</text:span><text:span text:style-name="T35"> </text:span><text:span text:style-name="T15">Keresztelő János bizonyságtétele Jézushoz való viszonyáról a Mester jeruzsálemi fellépése és Galileába való visszatérése közötti időben történt, addig, amíg Júdeában tartózkodott. A páskaünnep utáni időről van szó. A híradás szerint ezalatt maga Jézus is keresztelt. Ezt az </text:span><text:soft-page-break/><text:span text:style-name="T15">adatot azonban az evangélista korrigálja a 4:2-ben. Nem maga Jézus keresztelt, hanem csak a </text:span><text:span text:style-name="T15">tanítványai. Pontos adatunk nincs arról, hogy hol történt ez az esemény.</text:span><text:span text:style-name="T10"> Az evangélista számára ugyanis nem ez a döntő, hanem az, hogy az itt közölt esemény során ismételten elhangzik Keresztelő János bizonyságtétele Jézus mellett. </text:span><text:span text:style-name="T15">Ez a bizonyságtétel egyértelművé teszi Jánosnak Jézushoz való viszonyát. Az a keresztség, amelyet Jézus tanítványai által vitt véghez – minden bizonnyal erről van szó –, még nem más jellegű, mint a János keresztsége, mint ahogyan Jézus igehirdetésének tartalma is ugyanaz fellépése alkalmával, mint Jánosé.</text:span><text:span text:style-name="T35"> </text:span><text:span text:style-name="T10">A </text:span><text:span text:style-name="Félig_20_kiemelt"><text:span text:style-name="T10">meta tauta</text:span></text:span><text:span text:style-name="T10"> János kedvelt átvezető formulája</text:span><text:span text:style-name="T35"> (3:22; 5:1.14; 6:1; 7:1; 19:38; 21:1). </text:span><text:span text:style-name="T10">Jézus és tanítványai még Júdea vidékén tartózkodnak. Az </text:span><text:span text:style-name="Félig_20_kiemelt"><text:span text:style-name="T10">ebaptizen</text:span></text:span><text:span text:style-name="T10"> (praet. imperf.) arra enged következtetni, hogy Jézus a páskaünnep után egy ideig még továbbra is Júdeában munkálkodott. Az igeforma tartós cselekvést fejez ki. A szinoptikusok nem közlik Jézus munkásságának ezt a mozzanatát, viszont bizonyságtételük János és Jézus munkásságának arra a részletére teszi a hangsúlyt, amelyben János küldetését követi Jézusé, vagyis János már börtönbe került (Mk 1:14; Mt 4:12), tehát náluk későbbi időszakról van szó, mint itt.</text:span><text:span text:style-name="T35"> </text:span><text:span text:style-name="T15">Ez az adat nemcsak azt hangsúlyozza, hogy János és Jézus egy ideig egymás mellett munkálkodott, hanem azt is, hogy Jézus messiási munkája kezdetén János munkájához kapcsolódik oly módon, hogy tanítványai által ugyanazt a szimbolikus jelentőségű munkát végezteti, amit János tett.</text:span><text:span text:style-name="T10"> János munkásságának helye pontosan nehezen határozható meg, ezért nem szükséges allegorikus értelemben vennünk. Kérdésessé teszi ezt az a megjegyzés, amely a hely kiválasztását éppen azzal indokolja, hogy ott volt víz bőven. Elképzelhető ugyan, hogy az evangélista a helységek allegorikus értelmét meg akarja ismertetni (vö. Jn 9:7). </text:span><text:span text:style-name="Félig_20_kiemelt"><text:span text:style-name="T10">Ainón = ’ajin </text:span></text:span><text:span text:style-name="T10">„forrás”; </text:span><text:span text:style-name="Félig_20_kiemelt"><text:span text:style-name="T10">Saleim salém </text:span></text:span><text:span text:style-name="T10">„üdv”, így az értelme ez lenne: „források az üdvösség közelében”. Kérdéses, állapítja meg </text:span><text:span text:style-name="Félig_20_kiemelt"><text:span text:style-name="T10">Bultmann</text:span></text:span><text:span text:style-name="T10">, hogy vajon a mandeusok keresztelési liturgiájában szereplő forrás (Aina) és a mandeus keresztelő angyala, Silmai összefüggésbe hozható‑e ezzel. Szerinte sincs azonban különösebb jelentősége a magyarázat szempontjából annak, hogy bizonytalan kísérletezés alapján megpróbáljuk azonosítani a megnevezett helyeket. A lényeg az, hogy a történet a Jordán nyugati partján játszódott.</text:span><text:span text:style-name="T35"> </text:span><text:span text:style-name="T15">A történet bevezetése, előzménye „vitabeszéd”. János tanítványai és egy zsidó között támadt vita a tisztaságról, amely ebben az összefüggésben a keresztyénségre vonatkozik. A vízkeresztség jelentősége került nyilvánvalóan szóba. A vita tartalmát nem közli részletesen a szöveg, ellenben János tanítványainak a Jézus és tanítványaival szemben tanúsított féltékenységét világossá teszi.</text:span><text:span text:style-name="T10"> János tanítványai arról tájékoztatják mesterüket, hogy Jézus és köre vonzóbb a nép körében, mint ő. </text:span><text:span text:style-name="T15">János tanítványai tapasztalatként közlik mesterükkel azt, amit ő próféciaként meghirdetett.</text:span><text:span text:style-name="T10"> Tanítványai pedig a tanúi, hirdetői Jézus fellépésének és a munkája iránti érdeklődés növekedésének. Beszámolójuk bizonysága annak, hogy Jézus munkásságának első időszakában igen nagy visszhangja van a nép körében.</text:span><text:span text:style-name="T35"> Jézus személye vonzó a nép számára. „Mindenki hozzá megy.” </text:span><text:span text:style-name="T10">A János-tanítványok zavara látszik azon események miatt, melyeket Jézussal kapcsolatban tapasztalnak. Ezt jelentik is mesterüknek. </text:span><text:span text:style-name="T15">Keresztelő János viszont nem azonosítja magát tanítványaival, hanem megerősíti azt, amit már előzetesen, korábbi bizonyságtétele alkalmával hirdetett</text:span><text:span text:style-name="T35"> (Jn 1:20.27.30). Az </text:span><text:span text:style-name="Félig_20_kiemelt"><text:span text:style-name="T35">ek tou ouranou </text:span></text:span><text:span text:style-name="T35">jelentése ugyanaz, mint az </text:span><text:span text:style-name="Félig_20_kiemelt"><text:span text:style-name="T35">anóthen</text:span></text:span><text:span text:style-name="T35"> értelme, vagyis „Istentől”; vö. Mk 11:30; Mt 21:25. Keresztelő János tisztázza küldetését, Jézushoz való viszonyát. </text:span><text:span text:style-name="T15">A tanítványok híradása alapján megismétli bizonyságtételét Jézus mellett. A Messiáshoz való viszonya nem neki kérdés, hanem környezetének. Mivel viszont környezetének kérdése, ismételten szól róla. János személye jelentőségének a tanítványai részéről jelentkező túlértékelést helyére teszi, elutasítja. Hivatkozik arra, akinek rendje szerint minden ember azt kapja meg, amit neki szánt az Úr. Nem emberi motívumok, hanem Isten vonalvezetése, adománya alapján alakul Isten üdvtervében az egymást követő küldöttek egymáshoz és munkájukhoz való viszonya. A küldetés ajándék, az eredmény szintén. Az emberi siker hátterében az ajándékozó Isten van.</text:span><text:span text:style-name="T35"> – </text:span><text:span text:style-name="T10">Isten üdvtervében János és Jézus egymást követi és a nagyobb, a jelentősebb küldetés Krisztusé. János maga nem értékelte túl a saját személyét már előzőleg sem. Küldetése nem azonos a Krisztuséval, ezt éppen ő tette világossá a leghatározottabban. Isten üdvtervében Krisztushoz viszonyítva alárendelt szerepe van, viszont páratlan jelentőségű. Ő ugyanis közvetlenül előtte járt és mellette állt. Hűségesen tanúsítja, hogy ő nem a Krisztus, viszont az ő közvetlen hírnöke, aki </text:span><text:soft-page-break/><text:span text:style-name="T10">már nem előre mutat, hanem maga mellé. </text:span><text:span text:style-name="T15">Mellette jelent meg az, akiről bizonyságot tett. A </text:span><text:span text:style-name="T15">jelen eseménye a Messiás megérkezése. Ezért nem féltékenység, hanem öröm tölti be a Jézusról szóló hír nyomán a Keresztelőt, mert abban Isten szava beteljesedését látja. Az Istentől való küldetéstudat legyőzi, kioltja az irigységet, gőgöt, gondot, nyugtalanságot és aggodalmaskodást (1Kor 4:7). A vőlegényről és a menyegzőről szóló kép közvetve ószövetségi képzetekre utal.</text:span><text:span text:style-name="T10"> Eszerint Jahvénak Izráelhez való viszonya a házassághoz hasonlítható. Az őskeresztyén irodalomban Krisztus mint vőlegény s az egyház mint menyasszony szerepel</text:span><text:span text:style-name="T35"> (ld. </text:span><text:span text:style-name="T35">Mk 2:19; Mt 9:15; 25:1‒12; 2Kor 11:2; Jel 21:2.9; 22:17). </text:span><text:span text:style-name="T15">Ez a részlet megvilágítja, hogy Keresztelő János Krisztusnak alá van ugyan rendelve, de az üdvtörténetben rendkívül lényeges küldetése van. Nem ő a főszereplője az üdvtörténet páratlan jelentőségű időszakának, de ott van közvetlen közelében annak, aki a legjelentősebb. A vőlegény barátja keleti szokás szerint mint lánykérő és az ünnepség megrendezője jelentős szerepet játszik a menyegzőn (ld. Jn 2:1kk.). A menyegző örömünnep, a vőlegény barátja együtt örül a vőlegénnyel, mint aki legközelebb van hozzá. Keresztelő János örömmel veszi tudomásul annak az üzenetnek a beteljesedését, amelyet hirdetett.</text:span><text:span text:style-name="T35"> Küldetését teljesítette és azzal zárja bizonyságtételét, hogy meghirdeti Krisztus üdvtörténeti jelentőségét önmaga küldetéséhez viszonyítva. </text:span><text:span text:style-name="T15">A korszakváltás ideje eljött. Ez Krisztus számára növekedést jelent, Keresztelő számára egyre inkább a háttérbe kerülést.</text:span></text:p>
      <text:p text:style-name="Átvett_20_anyagokra"><text:span text:style-name="T15">Az </text:span><text:span text:style-name="Félig_20_kiemelt"><text:span text:style-name="T15">elattousthai</text:span></text:span><text:span text:style-name="T15"> a LXX-ban általában azt jelenti: „valaminek híjával lenni” (1Kir 2:5; 21:15; 2Kir 3:29; Zsolt 33:10). Ott azonban nem ebben az értelemben szerepel, hanem a csillagászat körén belül szereplő speciális jelentéstartalmának megfelelően: „kisebbedni”, „kisebbé lenni”. A fogalom asztrológiai értelme a felkelő Nap és a fogyó Hold egymáshoz való viszonyát juttatja kifejezésre. A régi világkorszak eltűnőben van, az eszkhatológikus kor kezdődik el.</text:span><text:span text:style-name="T10"> Keresztelő János magatartásával is bizonyságát adja, hogy hitt annak valóságában, amit hirdetett – saját személyét illetően is: ő valóban a Messiás útkészítőjének tudta magát, mint ahogyan az volt. A Messiás megérkezéséről és munkájáról szóló híradás Keresztelő számára az ígéretek beteljesedését jelenti. A Messiás korának jellemzésére ószövetségi gondolkodás szerint a menyegző képének használatával azt fejezi ki, hogy elérkezett az öröm kora. Jézus mellett János töltötte be a legjelentősebb szerepet ebben a korban. A vőlegény barátjának zsidó szokás szerint közvetítő szerepe volt a vőlegény és menyasszony között, nemcsak megkérte a menyasszonyt, hanem oda is vezette hozzá. A Messiás és a messiási gyülekezet egymásra talált, így az, aki egymáshoz vezető útjukat előkészítette, és ezzel célját elérte, küldetését teljesítette, osztozik a menyegzői örömben. Számára Jézus nem a féltékenységre indító utód, hanem a küldetésének értelmet adó, a jövő korszakára nézve a beteljesedést előlegező és azt valósággá tevő Úr.</text:span><text:span text:style-name="T35"> </text:span><text:span text:style-name="T15">János Jézusra vonatkozó próféciája az üdvtörténetben bekövetkező nagy korszakváltást jelenti. Az a korszak, a Messiást hirdető ígéretek kora, amelynek ő az utolsó követe, lassan teljesen elenyészik. Az a korszak pedig, amely a Messiás megjelenésével az ember számára a gyökeres és végérvényes megoldás előízét adja, feltartóztathatatlan. A jövő a Messiás korszaka, az ő növekedését hozza Isten megváltó munkájának terve szerint. Az a szükségszerűség, amely Keresztelő János és Jézus küldetése mögött van, és a korszakváltás után a Messiás munkájának kibontakozását jelenti, az Isten újjáteremtést tervező, ígérő és valósággá tevő akarata. Ez az a „kell”, amely feltartóztathatatlanul bontakoztatja ki azokat az eseményeket, amelyek a Messiás nagyságát és a teremtett világ újjáteremtését végül minden ember előtt láthatóvá teszik. Keresztelő János úgy hirdeti a Messiás növekvő jelentőségének idejét, hogy ezzel együtt az ő küldetésének végét is hirdeti. Ő elhalványul, majd láthatatlanná is válik, mint a Hold a felkelő Nap fényében. Keresztelő János és követői a régi korszak végéhez tartoznak, akik azonban az újhoz legközelebb voltak. A Messiás és követői az új, az eszkhatológikus kor hírnökei. Keresztelő János és követői a továbbiakban nem önálló mozgalomként, hanem a messiási gyülekezet tagjaiként élnek. A jövő a Keresztelő számára a jelentéktelenebbé válás, a kisebbé létel ideje. Tanítványait igaz, hiteles bizonyságtétellel készíti fel a jövőre, elindítja a Messiáshoz. Nemcsak igehirdetésével, hanem egész életével a Messiás útkészítőjének bizonyult. {</text:span></text:p>
      <text:p text:style-name="Átvett_20_anyagok_20_-_20_textusbővítésre"><text:span text:style-name="T15">} Világossá teszi, hogy Jézus fölötte van, közvetlenül Istentől jött. Mennyei eredete által kiemelkedik a földi világból, fölötte van annak. Jézus a tapasztalati világ fölött és kívül lévő létezők világából érkezett a földi világba. Eredete, származása szerint nem tartozik azok sorába. Ez azonban nem csupán azt jelenti, hogy fölötte van annak, </text:span><text:soft-page-break/><text:span text:style-name="T15">hanem azt is, hogy minden más küldöttnél jelentősebb a küldetése. Ha ő Istenről és világáról beszél, akkor </text:span><text:span text:style-name="T15">közvetlen tapasztalatai alapján beszél, tehát hiteles az, amit mond. Az ő szava a szem‑ és fültanú szava, Isten beszéde. – A földi világhoz tartozó küldött e világ körében van otthon, és ami ezen túl van, arról közvetett úton a Lélek által nyer kijelentést, mert lénye szerint idegen neki. A mennyei világhoz tartozó küldött viszont lénye szerint ahhoz a világhoz tartozik, szava közvetlenül maga a Kijelentés. A felülről való küldöttnek más a Lélekhez való viszonya. A Fiú a Lélek teljességének birtokosa (1:33). A preegzisztens Krisztus egy az Atyával születésénél fogva, a történeti Jézus azonos vele, mint Lélektől való és a Lélekkel küldetése felhatalmazott (Jn 12:45; 14:9; 10:30; 17:11).</text:span><text:span text:style-name="T10"> Az evangélista reflexiói átszövik bizonyságtételét. János megjegyzi azt, ami az első század végére </text:span><text:span text:style-name="T10">nyilvánvalóvá vált: Izráel mint nép elutasította, nem fogadta be a felülről való küldöttet, a Krisztust. Izráel mint szövetséges nép elvetette Isten küldöttét, a mennyből való követet. Ez kemény ítélet a zsidó népről, de az egész emberiségről is (Jn 1:5.10k.). Vannak azonban kivételek. Vannak, akik befogadták Jézus bizonyságtételét, vagyis hittek a Fiúban, hittek abban, amit Jézus hirdetett. Ezek megerősítették, hogy Istennek a Jézusban és Jézus által megszólaló beszéde hiteles, igaz.</text:span><text:span text:style-name="T35"> Ez a beszéd ugyanis annak a szava, aki felülről való származása mellett a Lélek teljességét nyerte el küldetéséhez. Isten Jézus küldetését hitelesítette a megkeresztelkedése alkalmával. A küldetése felülről való, az Atyától, akinek a dolgait hirdeti azzal a Lélekkel, amelyet bőségesen kapott és állandóan, folyamatosan kapja. </text:span><text:span text:style-name="T10">Jézus intenzív kapcsolatban maradva a mennyei világgal teljesíti földi küldetését. Még egy újabb alapját is megvilágítja az evangélista a Fiú páratlan küldetésének, ez pedig az Atya szeretete. Az Atya szeretete a Fiú iránti bizalomban mutatkozott meg, amelynek konkrét jele az, hogy mindenekfelett való hatalommal ruházta fel. Rendelkezésére bocsátott mindent. Ez azt jelenti, hogy Isten megbízta azzal, hogy, nevében cselekedjék, rendelkezhet mindennel. </text:span><text:span text:style-name="Félig_20_kiemelt"><text:span text:style-name="T10">Jézus Isten teljhatalmú megbízottja a földön.</text:span></text:span><text:span text:style-name="T35"> – </text:span><text:span text:style-name="T15">„Mindent a kezébe adott.” Jézus már a jelenben teljhatalom birtokosa. A hit, a Jézus mellett való döntés sorsdöntő az ember szempontjából. Aki hisz, annak már most örök élete van. A hit természetesen egyúttal az engedelmesség aktusát is magában foglalja, aktivitást jelent. A Fiúval szemben tanúsított engedetlenség következménye az ítélet. Isten haragja az emberen marad, amelyet engedetlensége miatt von magára. Az örök élet részesévé az Isten Fiába vetett hit által lesz az ember, az engedetlenség viszont az élet lehetőségének elvesztését jelenti, az ítélet alatt lévő életet. A hit ugyanúgy magában foglalja Jn evangéliuma szerint is az engedelmességet, mint ahogyan az Pál leveleiből látható (Róm 1:5), a hitetlenség viszont az engedetlenséget.</text:span><text:span text:style-name="T10"> A Fiúval szemben tanúsított engedetlenség tartósítja Isten bűn miatti ítéletét az emberen.</text:span></text:p>
      <text:p text:style-name="Könyvadatsor"><text:span text:style-name="Hivatkozás"><text:span text:style-name="T35">(</text:span></text:span><text:span text:style-name="Mű_20_címe"><text:span text:style-name="T35">Szegedi Bibliakommentár ― Újszövetség.</text:span></text:span><text:span text:style-name="Hivatkozás"><text:span text:style-name="T35"> [A Collegeville‑i biblia kommentár eredeti szövege magyar fordításban. Sorozatszerkesztő: </text:span></text:span><text:span text:style-name="Név_20_hivatkozásban"><text:span text:style-name="T35">Benyik György</text:span></text:span><text:span text:style-name="Hivatkozás"><text:span text:style-name="T35">; Web-változatot készítette: </text:span></text:span><text:span text:style-name="Név_20_hivatkozásban"><text:span text:style-name="T35">Küsmődi Attila</text:span></text:span><text:span text:style-name="Hivatkozás"><text:span text:style-name="T35">.] </text:span></text:span><text:span text:style-name="Cégnév"><text:span text:style-name="T35">http://www.mek.iif.hu/porta/szint/human/vallas/szbibkom</text:span></text:span><text:span text:style-name="Hivatkozás"><text:span text:style-name="T35">)</text:span></text:span><text:span text:style-name="T35">:</text:span></text:p>
      <text:p text:style-name="P29">3. Nikodémus (3,1–36).</text:p>
      <text:p text:style-name="P19">…</text:p>
      <text:p text:style-name="Átvett_20_anyagokra"><text:span text:style-name="T35">A 22–30. vers a Keresztelőt mint végső szemtanút mutatja be. </text:span><text:span text:style-name="T15">Ezek a versek olyan egyértelmű törést jelentenek a megelőző versek és az őket követők között, hogy sok tudós úgy véli, nem itt van a helyük. Erre a magyarázatra nincs szükség. János azt akarhatta, hogy a Keresztelő itteni ismételt bemutatásával és a keresztelési utalásokkal tisztázza, hogy mit kell érteni az 5. vers </text:span><text:span text:style-name="Félig_20_kiemelt"><text:span text:style-name="T15">„vízből és lélekből születik”</text:span></text:span><text:span text:style-name="T15"> kifejezésén.</text:span><text:span text:style-name="T10"> Elismerhetjük, hogy ez az ismételt bemutatás suta, ám jó célt szolgál. János keresztelése (az Enon és Szalim nevű helyek a 23. versben bizonytalanok) a keresztelés jézusi formájához vezet, az 5. versben javasolt típushoz.</text:span><text:span text:style-name="T35"> </text:span><text:span text:style-name="T15">János utolsó tanúságtétele a 27–30. versben van. Itt, mint az 1,19–36-ban, a Keresztelő hangsúlyozza Jézus magasabbrendűségét.</text:span><text:span text:style-name="T10"> (Ez abból a tényből fakad, hogy János saját közössége ellentétben állt azokkal, akik a Keresztelő eredeti követőinek leszármazottjai voltak, és akik amellett kardoskodtak, hogy a Keresztelő és nem pedig Jézus az igazi Messiás.)</text:span><text:span text:style-name="T35"> </text:span><text:span text:style-name="T15">“Neki növekednie kell, nekem kissebbednem” – mondja a Keresztelő (30. vers). És ezekkel a találó szavakkal ő személyesen eltűnik az evangéliumból.</text:span></text:p>
      <text:p text:style-name="P19">…</text:p>
      <text:p text:style-name="Könyvadatsor"><text:span text:style-name="Hivatkozás"><text:span text:style-name="T35">(id. </text:span></text:span><text:span text:style-name="Név_20_hivatkozásban"><text:span text:style-name="T35">Magassy Sándor</text:span></text:span><text:span text:style-name="Hivatkozás"><text:span text:style-name="T35">: </text:span></text:span><text:span text:style-name="Mű_20_címe"><text:span text:style-name="T35">Perikópák</text:span></text:span><text:span text:style-name="Hivatkozás"><text:span text:style-name="T35">. </text:span></text:span><text:span text:style-name="Cégnév"><text:span text:style-name="T35">Magánkiadás</text:span></text:span><text:span text:style-name="Hivatkozás"><text:span text:style-name="T35">)</text:span></text:span><text:span text:style-name="T35">:</text:span></text:p>
      <text:p text:style-name="P13"><text:span text:style-name="Kicsi"><text:span text:style-name="T35">{Közzétéve id. </text:span></text:span><text:span text:style-name="Nevek"><text:span text:style-name="T35">Magassy Sándorné</text:span></text:span><text:span text:style-name="Kicsi"><text:span text:style-name="T35"> hozzájárulásával.<text:line-break/>A szerzői jog tulajdonosainak közleménye:<text:line-break/></text:span></text:span><text:span text:style-name="Citation"><text:span text:style-name="T23">„A közölt anyag szerzői joga id. Magassy Sándor örököseinek tulajdona.<text:line-break/>A szöveg szabadon felhasználható igehirdetési előkészületekhez.<text:line-break/>Publikációkban csak a forrás megjelölésével idézhető.<text:line-break/></text:span></text:span><text:soft-page-break/><text:span text:style-name="Citation"><text:span text:style-name="T23">Tilos az anyag másolása, sokszorosítása, továbbadása.”</text:span></text:span><text:span text:style-name="Kicsi"><text:span text:style-name="T35">}</text:span></text:span></text:p>
      <text:p text:style-name="P9">ÁDVENT 4.</text:p>
      <text:list text:style-name="Outline">
        <text:list-item>
          <text:list>
            <text:list-header>
              <text:h text:style-name="P7" text:outline-level="2" text:is-list-header="true">KÉT ÁDVENT KÖZÖTT</text:h>
              <text:h text:style-name="P8" text:outline-level="2" text:is-list-header="true">MENJETEK ELÉJE ÖRVENDEZÉSSEL!</text:h>
              <text:list>
                <text:list-header>
                  <text:h text:style-name="P10" text:outline-level="3" text:is-list-header="true">Jn 3,25-30</text:h>
                </text:list-header>
              </text:list>
            </text:list-header>
          </text:list>
        </text:list-item>
      </text:list>
      <text:p text:style-name="P25"><text:span text:style-name="T24">Textusunk ― összevetve az agendatémával ― kiválóan mutatja a DT sajátos torzítását. </text:span><text:span text:style-name="T25">Az igében </text:span><text:span text:style-name="T24">arról van szó, hogy Keresztelő János tanítványai „féltékenykedve” (?), mesterük iránti hűségükről tanúságot téve közlik a nagy újságot: „Mindenki Hozzá (Jézushoz) megy”! (3,26). </text:span><text:span text:style-name="T25">Az agendatéma </text:span><text:span text:style-name="T24">ezt a ténymegállapítást fordítja át felszólító módba, egyben törvényt csinálva az evangéliumból. ― </text:span><text:span text:style-name="T14">János válasza egyfelől nyugtázza a tényt: semmi felháborító, lesújtó vagy méltatlan dolog nem történt. Így természetes ez. „Neki növekednie kell” (3,30). Ez a dolgok, történések isteni rendje, itt Isten cselekszik (3,27-28). Másfelől pedig csendesen megvallja, hogy Krisztus növekedése jelenti számára az öröm kiteljesedését (3,29).</text:span><text:span text:style-name="T24"> </text:span><text:span text:style-name="T8">Textusunkban </text:span><text:span text:style-name="T9">tehát </text:span><text:span text:style-name="T8">a tény megállapítása a fontos, valamint Keresztelő János örvendező reagálása. </text:span><text:span text:style-name="T14">Az igazi tanítvány magatartását is ez jellemzi: nem azon búslakodik, hogy Keresztelő mellől elfogy a tömeg, hanem Keresztelővel együtt annak örül, hogy Isten beváltja ígéretét.</text:span></text:p>
      <text:p text:style-name="P24">+</text:p>
      <text:p text:style-name="P26">MINDENKI JÉZUSHOZ TÓDUL!</text:p>
      <text:p text:style-name="P27">1. Ha panasz ez, akkor alaptalan.</text:p>
      <text:p text:style-name="P27">2. Ha önző vágy vezet, akkor csalódás.</text:p>
      <text:p text:style-name="P27">3. Ha a hit mozdít, akkor öröm.</text:p>
      <text:p text:style-name="P24">+</text:p>
      <text:p text:style-name="P25"><text:span text:style-name="T28">A LP </text:span><text:span text:style-name="T29">52/476 </text:span><text:span text:style-name="T30">(Walther Lühti) bár Luthert is idézi (rosszul), a klasszikus református tanítást adja. Keresztelő János nemcsak ítéletet hirdet, hanem kegyelmet is: „Hirtelen </text:span><text:span text:style-name="T29">döntés elé állít (!): akarunk‑e hinni </text:span><text:span text:style-name="T30">(!?) Jézusban, vagy sem?” Erre az önkényes megállapításra még rádupláz akkor, amikor Jézus és Keresztelő között „titokzatos korlátot” fedez fel, mely Krisztus Tanúját meggátolja abban, hogy Krisztusával összekerülhessen.</text:span></text:p>
      <text:p text:style-name="P25"><text:span text:style-name="T26">Elképeszt, hogy „nagy igehirdetők” milyen súlyosan félreértik és félremagyarázzák Isten Evangéliumát. Úgy látszik, csak Luther (és az, aki hajlandó tőle és vele tanulni) érti meg: mit jelent a hívő számára, ha </text:span><text:span text:style-name="T27">hallja </text:span><text:span text:style-name="T24">Urának szavát. A teljes öröm ugyanis ebben adatik. WL meditációja azt mutatja, hogy valójában semmit sem értett meg abból a textusból, melyet magyaráz és „igehirdetésként” megszólaltat.</text:span></text:p>
      <text:p text:style-name="P25"><text:span text:style-name="T24">Az </text:span><text:span text:style-name="T25">58/556 </text:span><text:span text:style-name="T24">(Halász Béla) alapigéje Jn 3,27(!)-30, de ez alighanem nyomdahiba. A viszont már biztosan HB hibája, hogy exegézise túlságosan felszínes. Ugyanilyen felszínes a meditáció is, melynek pontjai: 1. A nagy kísértés; 2. A nagy alázatosság. 3. A nagy öröm. Sem a textus által megjelenített problematika, sem a „de tempore”-jelleg nem kap helyet ebben a munkában.</text:span></text:p>
      <text:p text:style-name="P25"><text:span text:style-name="T24">A </text:span><text:span text:style-name="T25">60/638 </text:span><text:span text:style-name="T24">(Friedrich Lajos) az ÁDVENTI ÖRÖMről szól szokott szívbemarkolóan színes szomorú szivárványívelésű szövegében, mely ezen alliterációra ihletett írás közben. Keresztelőről két közölnivalója van: 1. Örült Jézus hangjának; 2. Örült, hogy hangja lehetett Jézus hangjának. Ezek a feldolgozás legjobb mondatai.</text:span></text:p>
      <text:p text:style-name="P25"><text:span text:style-name="T24">A </text:span><text:span text:style-name="T25">66/626 </text:span><text:span text:style-name="T24">(Bártfai Lajos) exegézise részben lapos, részben elhibázott. Belevész a kereszteléssel kapcsolatos probléma tárgyalásába és így elmegy a textus tulajdonképpeni üzenete mellett. A meditációban pedig „AZ EGYHÁZ (!) ÁDVENTI ÖRÖME” cím alatt behelyettesíti Keresztelő János alakjában az egyházat: 1. Az egyház öröme a küldetésben van; 2. Az egyház öröme a beteljesedés öröme; 3. Az egyház öröme életrevaló öröm.</text:span></text:p>
      <text:p text:style-name="P25"><text:span text:style-name="T24">A </text:span><text:span text:style-name="T25">75/689 </text:span><text:span text:style-name="T24">(Garami Lajos) „ÖRVENDEZŐ KRISZTUSVÁRÁS” címmel ugyancsak „</text:span><text:span text:style-name="T25">az Egyházat</text:span><text:span text:style-name="T24">” veszi célba, méghozzá a </text:span><text:span text:style-name="T25">szolgálatát </text:span><text:span text:style-name="T24">(DT!): 1. Az egyház szolgálata alázatos szolgálat; 2. Az egyház szolgálatához hozzátartozik a komoly önkritika (!); 3. Az egyház szolgálata teljes ádventi örömmel. – 17 évvel ezelőtt ezt írtam a feldolgozás végére: „Pongyola hadoválás ‒ divatos szólamokkal”. Mást most sem </text:span><text:soft-page-break/><text:span text:style-name="T24">tudok írni róla.</text:span></text:p>
      <text:p text:style-name="P25"><text:span text:style-name="T24">A </text:span><text:span text:style-name="T25">83/626 </text:span><text:span text:style-name="T24">(Veczán Pál) exegézise egyszerű és korrekt. Ezután azonban kritikátlanul átveszi a rossz agendatémát, s meditációjában tulajdonképpen ennek kifejtésére vállalkozik. Fő gondolata: „</text:span><text:span text:style-name="T25">Legyünk az örömszerző Isten örvendező és örömszerző gyermekei</text:span><text:span text:style-name="T24">!” Itt is megfigyelhető: DT igehirdetői alapszempontja az, hogy minden textusból kibányásszuk a feladatot és azt prédikáljuk. Itt a feladat az örömszerzés. Erről azonban a textus nem mond semmit.</text:span></text:p>
      <text:p text:style-name="P25"><text:span text:style-name="T24">A </text:span><text:span text:style-name="T25">91/358 </text:span><text:span text:style-name="T24">(Bánfi Béla) a DT változatlan továbbélése jeleként „az eltűnőnek, az alászállónak öröméről” elmélkedik. Keresztelő János öröme – BB szerint – abban áll, hogy „többé rá nincsen szükség”. Tipikus antropomorf szemlélet! Keresztelő nem annak örül, hogy elmúlt a hozzá vándorlás nagy időszaka, hanem annak, hogy „mindenki Jézushoz megy”. Szavaiban nem az alázat kap hangot, hanem a krisztushit: az a természetes, hogy Jézus növekszik, s ezzel Isten terve teljesedik be. Erről a tényről viszont BB-nak nincs mondanivalója.</text:span></text:p>
      <text:p text:style-name="Könyvadatsor"><text:span text:style-name="Hivatkozás"><text:span text:style-name="T35">(</text:span></text:span><text:span text:style-name="Név_20_hivatkozásban"><text:span text:style-name="T35">Ravasz László</text:span></text:span><text:span text:style-name="Hivatkozás"><text:span text:style-name="T35">: </text:span></text:span><text:span text:style-name="Mű_20_címe"><text:span text:style-name="T35">Az Ó/Újszövetség magyarázata</text:span></text:span><text:span text:style-name="Hivatkozás"><text:span text:style-name="T35">. </text:span></text:span><text:span text:style-name="Cégnév"><text:span text:style-name="T35">Kálvin Kiadó</text:span></text:span><text:span text:style-name="Hivatkozás"><text:span text:style-name="T35">)</text:span></text:span><text:span text:style-name="T35">:</text:span></text:p>
      <text:p text:style-name="P23"><text:span text:style-name="T31">A VŐLEGÉNY BARÁTJA<text:line-break/></text:span>(3,22―36)</text:p>
      <text:p text:style-name="Átvett_20_anyagok_20_réssel"><text:span text:style-name="T10">Ez a rész Keresztelő János utolsó bizonyságtételét foglalja magába Krisztusról. Két részre oszlik: Első fele (22―30. v.) elbeszélő és egy szemléletes jelenetté szélesedik. Ennek csúcspontja a 29―30. vers. Második fele (31―36. v.) folyamatos tanítás, ún. </text:span><text:span text:style-name="Félig_20_kiemelt"><text:span text:style-name="T10">diatribé</text:span></text:span><text:span text:style-name="Félig_20_kiemelt"><text:span text:style-name="T35">, </text:span></text:span><text:span text:style-name="T35">a Keresztelő János szájába adva, </text:span><text:span text:style-name="T17">de érezzük, hogy ez az evangélista súlyos fejtegetése.</text:span></text:p>
      <text:p text:style-name="Átvett_20_anyagok_20_-_20_textusbővítésre"><draw:frame draw:style-name="fr1" draw:name="Keret1" text:anchor-type="char" svg:width="0.75cm" draw:z-index="0"><draw:text-box fo:min-height="0.499cm"><text:p text:style-name="P28">22</text:p></draw:text-box></draw:frame><text:span text:style-name="T10">Jézus kiment „Júdea földére”. Ez nem azt jelenti, hogy Galileából, vagy más tartományból jött volna át Júdeába, hanem azt, hogy Jeruzsálemből ment ki vidékre. Ma azt mondanók, hogy csendes napokat tartott, vagy konferenciázott.</text:span><text:span text:style-name="T35"> </text:span><text:span text:style-name="T15">Az evangélista hangsúlyozza, hogy Jézus keresztelt, bár a 4,2 ezt a megjegyzést teszi: „Jézus maga nem keresztelt, hanem a tanítványai.” Itt mesterséges módon lehet csak ellenmondást találni. Jézus a maga szolgálatát a Keresztelő Jánosé folytatásának tekintette. Vagy még pontosabban: a Keresztelő János szolgálatát a magáé kezdetének. Ez azt jelenti, hogy prédikált, keresztelt egyaránt. A kettő együtt volt a jánosi, ill. jézusi misszió. Természetesen, nemcsak Ő keresztelt, hanem tanítványai is, mint ahogy a tanítványok is tanítottak. Az is érthető, hogy lassanként a tanítványok munkája lett a keresztelés, hiszen ez a prófétai lajstromozás ünnepélyes formája volt.</text:span><text:span text:style-name="T35"> Őmaga pedig az új kijelentéseket adta és a tanítványok igehirdetését táplálta. </text:span><draw:frame draw:style-name="fr1" draw:name="Keret2" text:anchor-type="char" svg:width="0.75cm" draw:z-index="1"><draw:text-box fo:min-height="0.499cm"><text:p text:style-name="P28">23</text:p></draw:text-box></draw:frame><text:span text:style-name="T35">Tartózkodásuk színhelye — történetesen — közel eshetett Énonhoz, ahol Keresztelő János működött. </text:span><text:span text:style-name="T10">Ma már nem tudjuk, hol volt Énon. Hajlandók voltak némelyek jelképesnek fogni fel: </text:span><text:span text:style-name="Félig_20_kiemelt"><text:span text:style-name="T10">ainōn = </text:span></text:span><text:span text:style-name="T10">forrás, </text:span><text:span text:style-name="Félig_20_kiemelt"><text:span text:style-name="T10">salim = </text:span></text:span><text:span text:style-name="T10">üdv. Abból a megjegyzésből, hogy Keresztelő János azért volt ott, mert ott több volt a víz, azt lehet gondolni, hogy az ő tömegmozgalma erőteljesebb volt, s nála a liturgikus, szimbolikus, a cselekményszerű elem nagyobb helyet foglalt el, mint Jézusnál. Ez is magyarázatát adhatja a 4,2-ben közölt megjegyzésnek.</text:span></text:p>
      <text:p text:style-name="P4"><draw:frame draw:style-name="fr1" draw:name="Keret3" text:anchor-type="char" svg:width="0.75cm" draw:z-index="2"><draw:text-box fo:min-height="0.499cm"><text:p text:style-name="P28">24</text:p></draw:text-box></draw:frame>A 24. vers nem lehet más, mint a szemtanú megigazítása a Mk 1,14-hez fűződő félreértésnek. Ezt a helyet ugyanis úgyis lehet érteni, hogy Jézus csak akkor kezdte meg működését, mikor már Keresztelő János börtönben volt. János, a szemtanú (ez a hely éppen az ő szemtanúsága mellett bizonyít) ezt a tévedést helyreigazítja és hangsúlyozza, hogy egy darab ideig párhuzamosan haladt a működésük. {</text:p>
      <text:p text:style-name="P19"><draw:frame draw:style-name="fr1" draw:name="Keret4" text:anchor-type="char" svg:width="0.75cm" draw:z-index="3"><draw:text-box fo:min-height="0.499cm"><text:p text:style-name="P28">25</text:p></draw:text-box></draw:frame>} <text:span text:style-name="T13">A Keresztelő János bizonyságtételére az adott alkalmat, hogy egy </text:span><text:span text:style-name="T16">júdeai</text:span><text:span text:style-name="T13"> ember vitába szállt a Keresztelő János tanítványaival. A vita tárgya a „mosakodás”. Ez azt jelenti: melyik keresztségnek van meg az igazi tisztító ereje? A Jánosénak, vagy a Jézusénak? A Keresztelő tanítványai bizonyára arra hivatkoztak, hogy a mi mozgalmunk a régibb, maga Jézus is megkeresztelkedett Jánosnál, tehát Ő is csatlakozott, Ő is tanítvány. Jézus hívei meg éppen Keresztelő Jánosra hivatkoztak, aki maga mondta: „Nékem kell általad megkeresztelkednem, és Te jössz énhozzám?” (Mt 3,14).</text:span> <draw:frame draw:style-name="fr1" draw:name="Keret5" text:anchor-type="char" svg:width="0.75cm" draw:z-index="4"><draw:text-box fo:min-height="0.499cm"><text:p text:style-name="P28">26</text:p></draw:text-box></draw:frame><text:span text:style-name="T16">Elbeszélői lelemény</text:span>, hogy döntésért Keresztelő Jánoshoz fordulnak, mert ez által nyílik alkalom Jánosnak bizonyságot tenni. <text:span text:style-name="T13">A döntést — emberi szempontból — meg akarják nehezíteni azzal, hogy Jánost megpróbálják féltékennyé tenni: „Aki veled vala a Jordánon túl, Akiről te bizonyságot tettél, íme az keresztel és Hozzá megy mindenki!” Mintha azt mondták volna: Hiába voltál olyan udvarias és lovagias vele szemben, íme átveszi a papi tisztedet, a hatalomgyakorlást, a sákramentum osztogatását és „Hozzá megy mindenki”.</text:span></text:p>
      <text:p text:style-name="P19"><draw:frame draw:style-name="fr1" draw:name="Keret6" text:anchor-type="char" svg:width="0.75cm" draw:z-index="5"><draw:text-box fo:min-height="0.499cm"><text:p text:style-name="P28">27</text:p></draw:text-box></draw:frame><text:span text:style-name="T13">Tisztelettel kell feltekintenünk Keresztelő Jánosra, hogy ilyen előfeltételek után is megmarad alázatosságának, hitének s ezzel emberi nagyságának magaslatán.</text:span> „Az ember <text:soft-page-break/>semmit sem vehet, hanem ha a mennyből adatott néki.” <draw:frame draw:style-name="fr1" draw:name="Keret7" text:anchor-type="char" svg:width="0.75cm" draw:z-index="6"><draw:text-box fo:min-height="0.499cm"><text:p text:style-name="P28">29</text:p></draw:text-box></draw:frame>És most <text:span text:style-name="T7">egy olyan képet mond, amely hitvalló mélység és művészi szépség szempontjából egyaránt csodálatos. Megértéséhez </text:span><text:span text:style-name="T7">tudnunk kell, hogy </text:span><text:span text:style-name="T13">a keleti lakodalmaknál nagyon fontos személy volt a „vőlegény barátja”. Ennek töredéke minálunk a vőfélyi tiszt. A vőlegény barátja közvetített a vőlegény és a menyasszony között. Ő vezette a menyasszonyt a vőlegényhez. Mikor ez megtörtént, háttérbe vonult, s azután már csak az a tiszte, hogy örvendezzen barátja örömén. </text:span><text:span text:style-name="T13">János magát a „vőlegény barátjának” nevezi. Ezzel azt mondja, hogy ő Krisztus számára gyűjt sereget. </text:span><text:span text:style-name="T13">Tanítványait és híveit a dicsőséges Vőlegényhez vezeti. Ezért neki az a tiszte, hogy hátraálljon, eltűnjön a Vőlegény mögött, s érezze magát tökéletesen megjutalmazva azzal, hogy részt vehet a Vőlegény örömében. Minden gondolata, egyetlen igyekezete az, hogy a Vőlegény növekedjék, s éppen azért száll alá, tűnik el, hogy ezzel is növekedjék a Vőlegény.</text:span></text:p>
      <text:p text:style-name="P19"><text:span text:style-name="T13">Alig lehet többet mondó képet találni a keresztyén ember tisztéről, mint ez. A keresztyén ember kiváltsága, méltósága az, hogy a Vőlegény barátja. Szolgálata az, hogy Hozzá vezeti a lelkeket, a gyülekezetet szaporítja bizonyságtételével és mindenestül eltűnik a Vőlegény mögött, hogy ne őt lássák, hanem Urát. Egy a szenvedélye: Néki növekednie kell, nékem pedig alább szállanom!</text:span><text:span text:style-name="T13"> Sőt éppen ez az alábbszállás az, amivel Ő növekedik.</text:span><text:span text:style-name="T13"> Ez az élet eltékozlása, az áldozat nagy szertartása, amit Pál így fejezett ki: „A halál mibennünk munkálkodik, az élet pedig tibennetek!” (2Kor 4,12)</text:span> Lehet, hogy ez az alábbszállás nagyon sok szenvedéssel jár. Veszteségekből, próbatételekből, csalódásokból és bukásokból áll. Ez az alábbszállás az óember megöldöklése, de mindig hallani benne a Vőlegény szavát, s ez a szó vigasztalás, erő és mindenekfelett való nagy-nagy öröm, mert szeretetről szól. „Nincsen senkiben nagyobb szeretet annál, mintha valaki életét adja az ő barátaiért!” (15,13).</text:p>
      <text:p text:style-name="P18"><text:span text:style-name="T13">János a tragikus leheletű evangélista, aki már annyiszor szólt a keresztről, íme, a Krisztus megérkezését lelki lakomának látja. A Vőlegény a Názáreti Jézus, a Testté Lett Ige, az Egyszülött Fiú, Aki az Atya keblében volt, a mennyből szállt alá és oda megy fel. Ma még árva vándortanító Énon környékén. A menyasszony Izráel népe, a hívők serege, a kiválasztottak.</text:span> Egyszer soknak látja, máskor kevésnek. „Sokan hozzájárulnak és az ő bizonyságát senki sem fogadja be.” S az evangélisták közül János az, aki legtöbbet beszél örömről. Jézus azért jött, hogy a ti örömetek beteljék, a ti örömetek teljes legyen. „És ezeket azért írjuk néktek, hogy örömetek teljes legyen” (1Ján 1,4).</text:p>
      <text:p text:style-name="P19">KÁLVIN ebben a néhány versben minden igehirdető és lelki tanító példázó képét látja. A lelki tanítónak is az a tiszte, hogy a Vőlegény megbízásából a menyasszonyt, a gyülekezetet őrizze megbízója számára, és tisztán, szeplőtelenül, engedelmesen, felékesítve kézenfogva a Vőlegényhez vezesse és örvendezzen egyesülésüknek. <text:span text:style-name="T13">„Aki megházasodik — mondja Kálvin —, nem azért hívja meg barátait a lakodalomra, hogy menyasszonyát kiszolgáltassa nekik, hanem hogy a lakodalom méltóságát szolgálatukkal emeljék. Azért vannak a lelki tanítók, hogy Krisztus menyasszonyával minél bensőbben és minél teljesebben egyesüljön. Jaj, ha a vőfély elszereti a menyasszonyt! Ez a legszörnyűbb paráznaság. Pedig ezt cselekszi az a lelki tanító, aki a gyülekezetet a maga kényére, hasznára, kedvtelésére, dicsőségére használja fel és nem Krisztusnak készíti elé.”</text:span></text:p>
      <text:p text:style-name="P19"><draw:frame draw:style-name="fr1" draw:name="Keret8" text:anchor-type="char" svg:width="0.75cm" draw:z-index="7"><draw:text-box fo:min-height="0.499cm"><text:p text:style-name="P28">31</text:p></draw:text-box></draw:frame>A 31―32. versben <text:span text:style-name="T7">Keresztelő János még egyszer tiszta képet ad Krisztushoz való viszonyáról, mintha azt mondaná: </text:span><text:span text:style-name="T13">A legmagasabb hegycsúcs is alacsony a legközelebb izzó csillaghoz! Az ő viszonya is ilyen a Krisztushoz.</text:span><text:span text:style-name="T13"> Nem csekély a maga isteni megbízatása, csak azt vallja, hogy Krisztushoz képest olyan, mint a földi a mennyeihez.</text:span> Ez a tökéletesen Más, amit Jézus hoz, ez az ami egyedül Ő.</text:p>
      <text:p text:style-name="P4"><draw:frame draw:style-name="fr1" draw:name="Keret9" text:anchor-type="char" svg:width="0.75cm" draw:z-index="8"><draw:text-box fo:min-height="0.499cm"><text:p text:style-name="P28">35</text:p></draw:text-box></draw:frame>Ez a Krisztus az, Akit az Atya szeret, mint Egyszülött Fiát, és a kezébe adott mindent, az egész világot, az embereket és téged. <text:span text:style-name="T7">Ő jő hozzánk és szólja nekünk az Isten üzenetét. Vele jár a Szent Lélek mérték nélkül való kitöltetése, világosságban, erőben, csodákban. S csak arról van szó, befogadja‑e valaki ezt a bizonyságtételt, vagy nem. </text:span><draw:frame draw:style-name="fr1" draw:name="Keret10" text:anchor-type="char" svg:width="0.75cm" draw:z-index="9"><draw:text-box fo:min-height="0.499cm"><text:p text:style-name="P28">33</text:p></draw:text-box></draw:frame><text:span text:style-name="T7">Ha befogadja, akkor egy fölséges szolgálat vár reá: megpecsételi, hogy az Isten igaz. Ez azt jelenti: pecsét alatt, életnek és halálnak, egész exisztenciánknak pecsétje alatt bizonyságot tenni arról, hogy Isten hű. </text:span><text:span text:style-name="T13">Igéje igaz és ámen. Ígéreteit minden értelem felett beteljesíti. A hit tehát nem genialitás, nem intuíció, hanem engedelmesség. </text:span><draw:frame draw:style-name="fr1" draw:name="Keret11" text:anchor-type="char" svg:width="0.75cm" draw:z-index="10"><draw:text-box fo:min-height="0.499cm"><text:p text:style-name="P28">36</text:p></draw:text-box></draw:frame><text:span text:style-name="T13">A 36. vers szerint a hívő enged a Fiúnak. Ezért nem kell hozzá kivételes szellemi tehetség, mert az alázatosság, a bizalom, az engedelmesség nem értelmi munka.</text:span><text:span text:style-name="T7"> Gyermekded, boldog, szenvedélyes megragadása egy mentő kéznek, amelyik kivisz az égő városból, az ítélet alá rekesztett Egyiptomból, ahol mindenki meghal, aki nem ragadja meg ezt a mentő kezet. Rajta marad a harag!</text:span></text:p>
      <text:p text:style-name="Könyvadatsor"><text:soft-page-break/><text:span text:style-name="Hivatkozás"><text:span text:style-name="T35">(</text:span></text:span><text:span text:style-name="Mű_20_címe"><text:span text:style-name="T35">A Biblia ismerete kommentársorozat</text:span></text:span><text:span text:style-name="Hivatkozás"><text:span text:style-name="T35">. </text:span></text:span><text:span text:style-name="Cégnév"><text:span text:style-name="T35">Keresztyén Ismeretterjesztő Alapítvány</text:span></text:span><text:span text:style-name="Hivatkozás"><text:span text:style-name="T35">)</text:span></text:span><text:span text:style-name="T35">:</text:span></text:p>
      <text:p text:style-name="P22">6.<text:tab/>KERESZTELŐ JÁNOS UTOLSÓ BIZONYSÁGTÉTELE (3:22-30)</text:p>
      <text:p text:style-name="Átvett_20_anyagok_20_-_20_textusbővítésre"><text:span text:style-name="Kiemelt"><text:span text:style-name="T35">3:22-24. </text:span></text:span><text:span text:style-name="T10">Egy rövid időre Keresztelő János szolgálata és Jézus szolgálata időben egybeesett. Ily módon </text:span><text:span text:style-name="Kiemelt"><text:span text:style-name="T10">Júdea földje </text:span></text:span><text:span text:style-name="T10">egyaránt ismerte mindkét nagy igehirdetőnek a megtérésről és az Isten országáról szóló tanítását. Jánosnak és </text:span><text:span text:style-name="Kiemelt"><text:span text:style-name="T10">Jézusnak </text:span></text:span><text:span text:style-name="T10">is voltak </text:span><text:span text:style-name="Kiemelt"><text:span text:style-name="T10">tanítványai, </text:span></text:span><text:span text:style-name="T10">mindkettőjüket nagy tömegek kísérték, és mindketten </text:span><text:span text:style-name="Kiemelt"><text:span text:style-name="T10">kereszteltek. </text:span></text:span><text:span text:style-name="T15">Az a megállapítás, hogy Jézus „keresztelt” (22, 26. v.) valószínűleg azt jelenti, hogy felügyelte a tanítványai által </text:span><text:span text:style-name="T15">végzett bemerítést (4:2).</text:span><text:span text:style-name="T35"> </text:span><text:span text:style-name="Kiemelt"><text:span text:style-name="T10">Ainon és Szálim </text:span></text:span><text:span text:style-name="T10">pontos helye ma ismeretlen, de valószínű, hogy valahol félúton lehetett a Galileai-tenger és a Holttenger között (és kb. 5 km-re keleti irányba Sikemtől).</text:span><text:span text:style-name="T35"> Mindkét csoport keresztelt, és így két „reform”-mozgalom volt népszerű. </text:span><text:span text:style-name="Kiemelt"><text:span text:style-name="T10">János ugyanis még nem volt börtönbe vetve </text:span></text:span><text:span text:style-name="T10">(3:24). Ez a megállapítás rávilágít arra, hogyan egészíti ki a negyedik evangélium a szinoptikusokat. Azt feltételezi, hogy az olvasók tudnak János börtönbe kerüléséről a másik evangéliumok olvasásából (Mt 14:1-12; Mk 6:14-29; Lk 3:19-20) vagy közismert egyházi hagyományból.</text:span></text:p>
      <text:p text:style-name="Átvett_20_anyagokra"><text:span text:style-name="Kiemelt"><text:span text:style-name="T35">3:25. </text:span></text:span><text:span text:style-name="T35">Keresztelő János buzgó </text:span><text:span text:style-name="Kiemelt"><text:span text:style-name="T35">tanítványai </text:span></text:span><text:span text:style-name="T35">hátrányos helyzetbe kerültek egy </text:span><text:span text:style-name="Kiemelt"><text:span text:style-name="T35">vitában. </text:span></text:span><text:span text:style-name="Kiemelt"><text:span text:style-name="T10">A zsidók </text:span></text:span><text:span text:style-name="T10">közül néhányan feltették a kérdést, hogy miért kellene </text:span><text:span text:style-name="Kiemelt"><text:span text:style-name="T10">János </text:span></text:span><text:span text:style-name="T10">csoportjához csatlakozniuk. A vita a szertartásos </text:span><text:span text:style-name="Kiemelt"><text:span text:style-name="T10">megtisztulás </text:span></text:span><text:span text:style-name="T10">körül folyt. Mivel létezett esszéneus tisztulási szertartás és farizeusi mosakodás, akkor miért kövessenek a zsidók egy újabb mosakodást, János keresztségét? Ráadásul a Jézust követő csoport még nagyobb is volt (26. v.).</text:span></text:p>
      <text:p text:style-name="Átvett_20_anyagokra"><text:span text:style-name="Kiemelt"><text:span text:style-name="T35">3:26. </text:span></text:span><text:span text:style-name="T15">Lehet, hogy János tanítványai mérgesek és féltékenyek voltak. (Őket János mozgalma érdekelte, és nem szánták oda magukat Jézusnak.) Arról panaszkodtak, hogy Jézus, akiről </text:span><text:span text:style-name="Kiemelt"><text:span text:style-name="T15">János bizonyságot tett, </text:span></text:span><text:span text:style-name="T15">most magára vonta a nemzet figyelmét. Visszakívánták a korábbi időket, amikor </text:span><text:span text:style-name="Kiemelt"><text:span text:style-name="T15">mindenki </text:span></text:span><text:span text:style-name="T15">Jánost ment hallgatni (Mk 1:5).</text:span></text:p>
      <text:p text:style-name="Átvett_20_anyagokra"><text:span text:style-name="Kiemelt"><text:span text:style-name="T35">3:27. </text:span></text:span><text:span text:style-name="T15">János nagysága kiderül válaszából. Ezt mondta: </text:span><text:span text:style-name="Kiemelt"><text:span text:style-name="T15">Semmit sem szerezhet az ember, ha nem a mennyből adatott meg neki. </text:span></text:span><text:span text:style-name="T15">Isten szuverén módon adja áldásait valakinek a szolgálatára. Ha Jézus mozgalma egyre tágult, akkor ennek az Isten akaratával kellett történnie.</text:span><text:span text:style-name="T35"> Isten szuverenitásának ez az alapigazsága hangsúlyos Jánosnál (vö. 6:65; 19:11) és az Újszövetség más helyein is (pl. 1Kor 4:7).</text:span></text:p>
      <text:p text:style-name="Átvett_20_anyagokra"><text:span text:style-name="Kiemelt"><text:span text:style-name="T35">3:28. </text:span></text:span><text:span text:style-name="T15">János arra is emlékeztette tanítványait, hogy elfelejtették tanítása egy részét. Világosan azt tanította, hogy </text:span><text:span text:style-name="Kiemelt"><text:span text:style-name="T15">nem ő </text:span></text:span><text:span text:style-name="T15">a megígért Messiás, </text:span><text:span text:style-name="Kiemelt"><text:span text:style-name="T15">hanem előtte küldetett </text:span></text:span><text:span text:style-name="T15">el.</text:span><text:span text:style-name="T35"> Isten rábízta a Messiás előtti útkészítés munkáját (1:8, 15, 20, 23).</text:span></text:p>
      <text:p text:style-name="Átvett_20_anyagokra"><text:span text:style-name="Kiemelt"><text:span text:style-name="T35">3:29-30. </text:span></text:span><text:span text:style-name="T15">János örömét lelte Jézus növekvő hatásának szemlélésében. Úgy magyarázta ezt meg tanítványainak, hogy a közel-keleti esküvők egy szokására utalt. A vőlegény barátja csupán segítő, de nem ő a házasságkötés főszereplője.</text:span><text:span text:style-name="T10"> A segítő a vőlegény nevében intézkedett, és megtette a szükséges előkészületeket a szertartáshoz. Akkor jött el az öröme, amikor meghallotta, hogy megérkezett a vőlegény a menyasszonyáért.</text:span><text:span text:style-name="T35"> Keresztelő János munkája Krisztus, a „vőlegény” érkezésének előkészítése volt. János csak vízzel keresztelt, nem Lélekkel. Ezért Jézusnak növekednie kellett, Jánosnak pedig kisebbé lenni. Ez nem csupán tanácsos vagy alkalmi igazság volt, hanem ez volt az isteni rend. János készségesen és örömmel elfogadta Jézus növekvő népszerűségét Isten terve szerint.</text:span></text:p>
      <text:p text:style-name="Könyvadatsor"><text:span text:style-name="Hivatkozás"><text:span text:style-name="T35">(</text:span></text:span><text:span text:style-name="Név_20_hivatkozásban"><text:span text:style-name="T35">William MacDonald</text:span></text:span><text:span text:style-name="Hivatkozás"><text:span text:style-name="T35">: </text:span></text:span><text:span text:style-name="Mű_20_címe"><text:span text:style-name="T35">Újszövetségi kommentár</text:span></text:span><text:span text:style-name="Hivatkozás"><text:span text:style-name="T35">. </text:span></text:span><text:span text:style-name="Cégnév"><text:span text:style-name="T35">Evangéliumi Kiadó</text:span></text:span><text:span text:style-name="Hivatkozás"><text:span text:style-name="T35">)</text:span></text:span><text:span text:style-name="T35">:</text:span></text:p>
      <text:p text:style-name="Átvett_20_anyagok_20_réssel"><text:span text:style-name="Kiemelt"><text:span text:style-name="T35">I)<text:tab/>Keresztelő János szolgálata Júdeában (3,22-36)</text:span></text:span></text:p>
      <text:p text:style-name="Átvett_20_anyagok_20_-_20_textusbővítés_20_réssel"><text:span text:style-name="Kiemelt"><text:span text:style-name="T35">3,22 </text:span></text:span><text:span text:style-name="T10">Ennek a fejezetnek az első szakasza az Úr Jézus bizonyságtételét írta le Jeruzsálem városában. Ettől a verstől a fejezet végéig János leírja Krisztus szolgálatát </text:span><text:span text:style-name="Kiemelt"><text:span text:style-name="T10">Júdeában, </text:span></text:span><text:span text:style-name="T10">ahol kétségtelenül a megváltás jó híreinek hirdetését folytatta. Amint az emberek a világosságra jöttek, </text:span><text:span text:style-name="Kiemelt"><text:span text:style-name="T10">bemerítkeztek. </text:span></text:span><text:span text:style-name="T10">Ebből a versből úgy tűnhet, hogy Jézus maga végezte a bemerítést, de a Jn 4,2-ből tudjuk, hogy ezt tanítványai végezték.</text:span></text:p>
      <text:p text:style-name="Átvett_20_anyagok_20_-_20_textusbővítésre"><text:span text:style-name="Kiemelt"><text:span text:style-name="T35">3,23 János, </text:span></text:span><text:span text:style-name="T35">aki ebben a versben említve van, Keresztelő János. Ő még mindig hirdette a bűnbánat üzenetét Júdea tartományában, és bemerítette azokat a zsidókat, akik hajlandóak voltak megtérni és így felkészülni a Messiás eljövetelére. </text:span><text:span text:style-name="Kiemelt"><text:span text:style-name="T10">János is bemerítést végzett Énónban, mert ott sok volt a víz. </text:span></text:span><text:span text:style-name="T10">Ez nem bizonyítja egyértelműen, hogy alámerítéssel merített be, de bizonyára magában foglalja azt. Ha rálocsolással vagy ráöntéssel keresztelt volna, nem lett volna szükséges, hogy </text:span><text:span text:style-name="Kiemelt"><text:span text:style-name="T10">sok víz </text:span></text:span><text:span text:style-name="T10">legyen ott.</text:span></text:p>
      <text:p text:style-name="Átvett_20_anyagok_20_-_20_textusbővítésre"><text:span text:style-name="Kiemelt"><text:span text:style-name="T35">3,24 </text:span></text:span><text:span text:style-name="T35">Ez a vers János további szolgálatát és az istenfélő zsidók további reagálását magyarázza. A közeli jövőben </text:span><text:span text:style-name="Kiemelt"><text:span text:style-name="T35">Jánost börtönbe vetik, </text:span></text:span><text:span text:style-name="T35">és lefejezik hűséges bizonyságtételéért. Addig szorgalmasan végezte misszióját.</text:span></text:p>
      <text:p text:style-name="Átvett_20_anyagokra"><text:span text:style-name="Kiemelt"><text:span text:style-name="T35">3,25 </text:span></text:span><text:span text:style-name="T35">Világos ebből a versből, hogy </text:span><text:span text:style-name="Kiemelt"><text:span text:style-name="T15">János néhány tanítványa vitába </text:span></text:span><text:span text:style-name="T15">keveredett </text:span><text:span text:style-name="Kiemelt"><text:span text:style-name="T15">a </text:span></text:span><text:soft-page-break/><text:span text:style-name="Kiemelt"><text:span text:style-name="T15">zsidókkal a megtisztulással </text:span></text:span><text:span text:style-name="T15">kapcsolatban Mit jelent ez? A </text:span><text:span text:style-name="Kiemelt"><text:span text:style-name="T15">megtisztulás </text:span></text:span><text:span text:style-name="T15">itt feltehetően a bemerítkezésre vonatkozik. A vita akörül volt, hogy vajon János bemerítkezése jobb volt‑e, mint Jézusé.</text:span><text:span text:style-name="T35"> Melyik bemerítkezésnek volt nagyobb ereje? Melyik volt az értékesebb? </text:span><text:span text:style-name="T15">Talán </text:span><text:span text:style-name="Kiemelt"><text:span text:style-name="T15">János néhány tanítványa </text:span></text:span><text:span text:style-name="T15">balga módon ahhoz ragaszkodott, hogy nem lehet jobb bemerítkezés, mint az ő mesterüké. Talán a farizeusok megpróbálták János tanítványait féltékennyé tenni Jézusra és töretlen népszerűségére.</text:span></text:p>
      <text:p text:style-name="Átvett_20_anyagokra"><text:span text:style-name="Kiemelt"><text:span text:style-name="T35">3,26 </text:span></text:span><text:span text:style-name="Kiemelt"><text:span text:style-name="T15">Elmentek Jánoshoz, </text:span></text:span><text:span text:style-name="T15">hogy eldöntse a kérdést. Úgy tűnik, a következőket </text:span><text:span text:style-name="T15">mondhatták neki: „Ha a te bemerítésed a jobb, miért van, hogy sok ember elhagy téged és Jézushoz megy?”</text:span><text:span text:style-name="T35"> (Az a kifejezés, hogy </text:span><text:span text:style-name="Kiemelt"><text:span text:style-name="T35">„aki veled volt a Jordánon túl”, </text:span></text:span><text:span text:style-name="T35">Krisztusra vonatkozik.) </text:span><text:span text:style-name="T15">János bizonyságot tett az Úr Jézusról, és ennek a bizonyságtételnek az eredményeképpen Jánost sok tanítványa elhagyta, és Jézust kezdte követni.</text:span></text:p>
      <text:p text:style-name="Átvett_20_anyagokra"><text:span text:style-name="Kiemelt"><text:span text:style-name="T35">3,27 </text:span></text:span><text:span text:style-name="T10">Ha János válasza az Úr Jézusra vonatkozott, akkor bármilyen siker, amit az Úr elért, Isten jóváhagyásának jele. Ha János önmagára utalt, akkor azt mondta, hogy sohasem állította, hogy ő valamilyen nagy vagy fontos személyiség. Sohasem mondta, hogy az ő bemerítése felsőbb rendű Jézusénál. </text:span><text:span text:style-name="T15">Egyszerűen azt mondta, hogy neki semmije sincs, csak amit a </text:span><text:span text:style-name="Kiemelt"><text:span text:style-name="T15">mennyből </text:span></text:span><text:span text:style-name="T15">kapott. Ez mindnyájunkra igaz, és nincsen olyan dolog ezen a világon, amire büszkék lehetnénk, vagy arra törekedhetnénk, hogy az emberek nagyrabecsülését megszerezzük.</text:span></text:p>
      <text:p text:style-name="Átvett_20_anyagokra"><text:span text:style-name="Kiemelt"><text:span text:style-name="T35">3,28 </text:span></text:span><text:span text:style-name="T10">János emlékeztette tanítványait, újra és újra kijelentette, </text:span><text:span text:style-name="Kiemelt"><text:span text:style-name="T10">nem ő a Krisztus, hanem </text:span></text:span><text:span text:style-name="T10">egyszerűen azért küldetett, hogy előkészítse a Messiás útját. Miért vitatkoznak az ő érdekében? Miért törekszenek arra, hogy pártot képezzenek körülötte?</text:span><text:span text:style-name="T35"> </text:span><text:span text:style-name="T15">Ő nem fontos személy, hanem egyszerűen azzal próbálkozik, hogy az embereknek megmutassa az Úr Jézust.</text:span></text:p>
      <text:p text:style-name="Átvett_20_anyagokra"><text:span text:style-name="Kiemelt"><text:span text:style-name="T35">3,29 </text:span></text:span><text:span text:style-name="T35">Az Úr Jézus Krisztus volt </text:span><text:span text:style-name="Kiemelt"><text:span text:style-name="T35">a vőlegény. </text:span></text:span><text:span text:style-name="T35">Keresztelő János csupán </text:span><text:span text:style-name="Kiemelt"><text:span text:style-name="T35">a vőlegény barátja </text:span></text:span><text:span text:style-name="T35">volt, a „legnagyobb ember”. </text:span><text:span text:style-name="Kiemelt"><text:span text:style-name="T15">A menyasszony </text:span></text:span><text:span text:style-name="T15">nem a vőlegény barátjáé, hanem magáé </text:span><text:span text:style-name="Kiemelt"><text:span text:style-name="T15">a </text:span></text:span><text:span text:style-name="T15">vőlegényé. Ezért az volt a helyes, ha a nép inkább Jézust követi, mint Jánost.</text:span><text:span text:style-name="T35"> </text:span><text:span text:style-name="Kiemelt"><text:span text:style-name="T10">A menyasszony </text:span></text:span><text:span text:style-name="T10">kifejezést itt általános értelemben használja mindenkire, aki az Úr Jézus tanítványa lesz. Az ÓSZ-ben Izráelről beszéltek úgy, mint Jahve feleségéről. Később, az ÚSZ-ben a Krisztus Gyülekezetének tagjairól, mint menyasszonyáról. De itt János evangéliuma a szót általános értelemben alkalmazza, amely magában foglalja azokat, akik elhagyták Keresztelő Jánost, amikor a Messiás megjelent. Nem jelenti sem Izráelt, sem a Gyülekezetet. </text:span><text:span text:style-name="T15">Jánost nem tette boldogtalanná, hogy követői elhagyták. Nagy öröme volt, hogy hallja </text:span><text:span text:style-name="Kiemelt"><text:span text:style-name="T15">a vőlegény hangját. </text:span></text:span><text:span text:style-name="T15">Megelégedett azzal, hogy Jézus kapja meg a teljes figyelmet.</text:span><text:span text:style-name="T35"> </text:span><text:span text:style-name="Kiemelt"><text:span text:style-name="T35">Öröme beteljesedett, </text:span></text:span><text:span text:style-name="T35">amikor Krisztust dicsőítették és tisztelték az emberek.</text:span></text:p>
      <text:p text:style-name="Átvett_20_anyagokra"><text:span text:style-name="Kiemelt"><text:span text:style-name="T35">3,30 </text:span></text:span><text:span text:style-name="T15">János szolgálatának teljes célja össze van foglalva ebben a versben. Szüntelenül azon munkálkodott, hogy az embereknek az Úrra mutasson, és elérje náluk, hogy felismerjék igazi értékét. Ezt cselekedve János megértette, hogy neki magának háttérben kell maradnia. Ha Krisztus szolgája a figyelmet önmagára törekszik irányítani, tulajdonképpen hűtlen szolga.</text:span></text:p>
      <text:p text:style-name="Átvett_20_anyagokra"><text:span text:style-name="T35">Figyeljük meg ebben a fejezetben a három „kell” kijelentést: </text:span><text:span text:style-name="Félig_20_kiemelt"><text:span text:style-name="T35">a bűnösöknek </text:span></text:span><text:span text:style-name="T35">(3,7); </text:span><text:span text:style-name="Félig_20_kiemelt"><text:span text:style-name="T35">a Megváltónak </text:span></text:span><text:span text:style-name="T35">(3,14); és </text:span><text:span text:style-name="Félig_20_kiemelt"><text:span text:style-name="T35">a szentnek </text:span></text:span><text:span text:style-name="T35">(3,30).</text:span></text:p>
      <text:p text:style-name="Átvett_20_anyagok_20_-_20_textusbővítésre"><text:span text:style-name="Kiemelt"><text:span text:style-name="T35">3,31 </text:span></text:span><text:span text:style-name="T10">Jézus az, </text:span><text:span text:style-name="Kiemelt"><text:span text:style-name="T10">aki felülről jött, és feljebbvaló mindenkinél. </text:span></text:span><text:span text:style-name="T10">Ez a megállapítás azt célozta, hogy bemutassa mennyei eredetét és felsőbbrendű helyzetét. Keresztelő János saját alsóbbrendűségének bizonyítására azt mondta, hogy ő maga </text:span><text:span text:style-name="Kiemelt"><text:span text:style-name="T10">földről való, földi és földiekről beszél. </text:span></text:span><text:span text:style-name="T10">Ez egyszerűen azt jelenti, hogy ami születését illeti, ő emberi szülőktől származott. Neki nem volt mennyei rangja, és nem beszélhetett ugyanolyan tekintéllyel, mint Isten Fia.</text:span><text:span text:style-name="T35"> Alacsonyabb rendű volt az Úr Jézusnál, mert </text:span><text:span text:style-name="Kiemelt"><text:span text:style-name="T35">aki a mennyből jött, feljebb való mindenkinél. </text:span></text:span><text:span text:style-name="T15">Krisztus a világegyetem szuverén Ura. Tehát csakis az a helyes, hogy az emberek Őt kövessék, ne a hírnökét.</text:span></text:p>
      <text:p text:style-name="Átvett_20_anyagok_20_-_20_textusbővítésre"><text:span text:style-name="Kiemelt"><text:span text:style-name="T35">3,32 </text:span></text:span><text:span text:style-name="T15">Amikor az Úr Jézus beszélt, hatalommal szólt. Azt mondta az embereknek, amit </text:span><text:span text:style-name="Kiemelt"><text:span text:style-name="T15">látott és hallott. </text:span></text:span><text:span text:style-name="T15">Nem volt lehetséges a hiba vagy a csalás. Mégis, furcsa módon </text:span><text:span text:style-name="Kiemelt"><text:span text:style-name="T15">bizonyságtételét senki sem fogadja el.</text:span></text:span><text:span text:style-name="Kiemelt"><text:span text:style-name="T10"> </text:span></text:span><text:span text:style-name="T10">Azt a kifejezést, hogy senki, nem abszolút értelemben kell venni. Vannak emberek, akik elfogadják az Úr Jézus szavait. János azonban általában az emberiséget tekintette, és egyszerűen megállapította, hogy az Úr tanítását a többség elvetette.</text:span><text:span text:style-name="T35"> Jézus volt az, aki a mennyből jött, de viszonylag kevesen hajlandóak rá hallgatni.</text:span></text:p>
      <text:p text:style-name="Átvett_20_anyagok_20_-_20_textusbővítésre"><text:span text:style-name="Kiemelt"><text:span text:style-name="T35">3,33 </text:span></text:span><text:span text:style-name="T15">A 33. vers azokról a kevesekről ír, akik úgy fogadták az Úr szavait, mint amelyek Isten valódi szavai. Ezzel azt igazolták, hogy Isten igaz. Így van ma is. Amikor az emberek elfogadják az evangélium üzenetét, Isten oldalára állnak önmagukkal és a többi emberrel szemben. Rájönnek, hogy amit Isten mond, annak igaznak kell lennie.</text:span><text:span text:style-name="T35"> Figyeljük meg, milyen világosan tanítja a 33. vers Krisztus istenségét. Azt mondja, hogyha valaki elfogadja Krisztus bizonyságtételét, elismeri, hogy Isten igaz. Ez pontosan egy másik megfogalmazása annak, hogy Krisztus bizonyságtétele </text:span><text:span text:style-name="Félig_20_kiemelt"><text:span text:style-name="T35">Isten </text:span></text:span><text:span text:style-name="T35">bizonyságtétele, és aki elfogadja az egyiket, elfogadja a másikat is.</text:span></text:p>
      <text:p text:style-name="Átvett_20_anyagok_20_-_20_textusbővítésre"><text:span text:style-name="Kiemelt"><text:span text:style-name="T35">3,34 </text:span></text:span><text:span text:style-name="T10">Jézus volt az, akit Isten küldött. Isten szavait mondta. János, hogy ezt a megállapítást alátámassza, leszögezi, hogy </text:span><text:span text:style-name="T15">Isten nem mérték szerint adja a Szellemet. Isten Szent Szelleme kente fel Krisztust, és ez más </text:span><text:soft-page-break/><text:span text:style-name="T15">személyre nem igaz. Mások is tudatában vannak annak, hogy a Szent Szellem segíti őket szolgálatukban, de soha senki nem végzett ilyen Szellemmel teljes szolgálatot, mint Isten Fia.</text:span><text:span text:style-name="T10"> A próféták részleges kijelentést kaptak Istentől, de „a Szellem feltárta Krisztusban és Krisztus által az igazi bölcsességet, Isten szívét az emberrel kapcsolatban a szeretet teljes végtelenségével együtt”.</text:span></text:p>
      <text:p text:style-name="Átvett_20_anyagok_20_-_20_textusbővítésre"><text:span text:style-name="Kiemelt"><text:span text:style-name="T35">3,35 </text:span></text:span><text:span text:style-name="T35">Ez egyike a hét esetnek János evangéliumában, amely elmondja nekünk, hogy az Atya szereti a Fiút. Itt ez a szeretet abban nyilvánul meg, hogy a kezébe ad mindent. Azok között a dolgok között, amelyek teljesen az Úrra vannak bízva, ott van az emberek sorsa, ahogyan a 36. vers magyarázza.</text:span></text:p>
      <text:p text:style-name="Átvett_20_anyagok_20_-_20_textusbővítésre"><text:span text:style-name="Kiemelt"><text:span text:style-name="T35">3,36 </text:span></text:span><text:span text:style-name="T15">Isten hatalmat adott Krisztusnak, hogy </text:span><text:span text:style-name="Kiemelt"><text:span text:style-name="T15">örök életet </text:span></text:span><text:span text:style-name="T15">adjon mindenkinek, aki hisz Őbenne. Ez az egyik </text:span><text:span text:style-name="T15">legvilágosabb vers az egész Bibliában arról, hogy hogyan üdvözülhet valaki. </text:span><text:span text:style-name="Félig_20_kiemelt"><text:span text:style-name="T15">Egyszerűen </text:span></text:span><text:span text:style-name="Kiemelt"><text:span text:style-name="T15">a </text:span></text:span><text:span text:style-name="Félig_20_kiemelt"><text:span text:style-name="T15">Fiúban való hit által. </text:span></text:span><text:span text:style-name="T15">Amint ezt a verset olvassuk, megértjük, hogy Isten az, aki beszél. Tesz egy ígéretet, amelyet sohasem lehet megszegni.</text:span><text:span text:style-name="T35"> Világosan és határozottan azt mondja, hogy </text:span><text:span text:style-name="Kiemelt"><text:span text:style-name="T35">aki hisz </text:span></text:span><text:span text:style-name="T35">a </text:span><text:span text:style-name="Kiemelt"><text:span text:style-name="T35">Fiában, örök élete van. </text:span></text:span><text:span text:style-name="T15">Ennek az ígéretnek az elfogadása nem jelent sötétbe ugrást. Ez egyszerűen annak hittel való elfogadása, amiben nem lehet csalódni.</text:span><text:span text:style-name="T35"> </text:span><text:span text:style-name="T15">Aki </text:span><text:span text:style-name="Kiemelt"><text:span text:style-name="T15">nem </text:span></text:span><text:span text:style-name="T15">engedelmeskedik Isten </text:span><text:span text:style-name="Kiemelt"><text:span text:style-name="T15">Fiának, nem lát életet, hanem Isten haragja marad rajta. </text:span></text:span><text:span text:style-name="T15">Ebből a versből megtanuljuk, hogy örök sorsunk attól függ, hogyan bánunk Isten </text:span><text:span text:style-name="Kiemelt"><text:span text:style-name="T15">Fiával.</text:span></text:span><text:span text:style-name="Kiemelt"><text:span text:style-name="T35"> </text:span></text:span><text:span text:style-name="T35">Ha befogadjuk Őt, Isten örök </text:span><text:span text:style-name="Kiemelt"><text:span text:style-name="T35">életet </text:span></text:span><text:span text:style-name="T35">ad nekünk, mint ingyen ajándékot. Ha elutasítjuk, sohasem fogjuk élvezni az örök </text:span><text:span text:style-name="Kiemelt"><text:span text:style-name="T35">életet, </text:span></text:span><text:span text:style-name="T35">hanem Isten </text:span><text:span text:style-name="Kiemelt"><text:span text:style-name="T35">haragja </text:span></text:span><text:span text:style-name="T35">már felettünk függ, készen, hogy bármely pillanatban ránk zúduljon.</text:span></text:p>
      <text:p text:style-name="P3">Figyeljük meg, hogy ebben a versben semmi sincs a törvény megtartásáról, az aranyszabálynak való engedelmességről, az egyházba járásról, a tőlünk telhető legjobb megcselekvéséről, vagy mennybe vezető utunk kiérdemléséről.</text:p>
      <text:p text:style-name="Könyvadatsor"><text:span text:style-name="Hivatkozás"><text:span text:style-name="T35">(</text:span></text:span><text:span text:style-name="Név_20_hivatkozásban"><text:span text:style-name="T35">J. N. Darby</text:span></text:span><text:span text:style-name="Hivatkozás"><text:span text:style-name="T35">: </text:span></text:span><text:span text:style-name="Mű_20_címe"><text:span text:style-name="T35">A Biblia könyveinek áttekintése</text:span></text:span><text:span text:style-name="Hivatkozás"><text:span text:style-name="T35">. </text:span></text:span><text:span text:style-name="Cégnév"><text:span text:style-name="T35">Evangéliumi Kiadó</text:span></text:span><text:span text:style-name="Hivatkozás"><text:span text:style-name="T35">)</text:span></text:span><text:span text:style-name="T35">:</text:span></text:p>
      <text:p text:style-name="Átvett_20_anyagok_20_réssel"><text:span text:style-name="Kiemelt"><text:span text:style-name="T35">A Bemerítő János és Krisztus közötti különbség</text:span></text:span></text:p>
      <text:p text:style-name="P22">A fejezet hátralevő része János és Krisztus helyzetének eltérését mutatja be. Mindkettőjükről szó van. Az egyik a Vőlegény hűséges barátja, aki csak őérte él; a másik maga a Vőlegény, akié minden. Az egyik önmagában földi ember, bármekkora is az az ajándék, amelyet a mennyből kapott; a másik viszont maga jött a mennyből, és fölötte áll mindennek. A menyasszony az övé. A Vőlegény barátja a Vőlegény hangját hallva megtelt örömmel. <text:span text:style-name="T7">Semmi sem lehet szebb, mint ez a Bemerítő János szívéből jövő megnyilatkozás, melyet az Úr jelenléte ihletett.</text:span> Ő elég közel volt Jézushoz ahhoz, hogy azon örvendezzen és ujjongjon, hogy Jézus jelent mindent. Ez mindig így van.</text:p>
      <text:p text:style-name="Könyvadatsor"><text:span text:style-name="Hivatkozás"><text:span text:style-name="T35">(</text:span></text:span><text:span text:style-name="Mű_20_címe"><text:span text:style-name="T35">Biblia — Magyarázó jegyzetekkel</text:span></text:span><text:span text:style-name="Hivatkozás"><text:span text:style-name="T35">. </text:span></text:span><text:span text:style-name="Cégnév"><text:span text:style-name="T35">Magyar Bibliatársulat, Kálvin Kiadó</text:span></text:span><text:span text:style-name="Hivatkozás"><text:span text:style-name="T35">)</text:span></text:span><text:span text:style-name="T35">:</text:span></text:p>
      <text:p text:style-name="P22"><text:span text:style-name="T7">A 24. v. alapján az eset még az előtt az időpont előtt történt, amelyet a többi evangélium, a Mk 1,14; Mt 4,12-17; Lk 3,19k-ben ír le. Ezek szerint </text:span><text:span text:style-name="T13">volt egyfajta átmeneti időszak, amelyben Jézus és Keresztelő János egymás mellett működtek, és Jézus tanítványai ‒ a Keresztelő egykori tanítványai (vö. 1,35-37)? ‒ </text:span><text:span text:style-name="T13">Jézus jóváhagyásával egyelőre még folytatják, amit Keresztelő Jánosnál elkezdtek. Olyan keresztségben részesítették az embereket, amely őket, közvetlenebbül, mint a János keresztsége, Jézushoz vezette. Ez azonban semmiképpen sem a tulajdonképpeni keresztyén keresztség, ami a Feltámadott megbízásán alapul (vö. Mt 28,19).</text:span></text:p>
      <text:p text:style-name="Átvett_20_anyagokra"><text:span text:style-name="T15">Keresztelő az emberek Jézushoz özönlését egy képpel magyarázza ‒ ez az utolsó szava János evangéliumában (29. v.) ‒, ezzel egyúttal ebben a történetben a saját szerepét és Jézussal kapcsolatos érzéseit fogalmazza meg. Megfigyelhető itt, hogy a menyegzőről, a menyasszonyról és a vőlegényről szóló képeknek az Ószövetségből eredően milyen tartalma van (vö. Hós 2,16-25; Ézs 62,2-5): Jézusban Isten maga jelent meg („vőlegény”), hogy népét („menyasszony”) hazavezesse; az üdvkorszak („menyegző”) elkezdődött (vö. 2. r.).</text:span><text:span text:style-name="T35"> ‒ </text:span><text:span text:style-name="T15">A keresztelés helye (23. v.) forrásvidék </text:span><text:span text:style-name="Félig_20_kiemelt"><text:span text:style-name="T15">(sok víz</text:span></text:span><text:span text:style-name="T15">) a Jordán felső völgyének nyugati peremén, mintegy 12 km-re Bétseántól.</text:span><text:span text:style-name="T35"> </text:span><text:span text:style-name="T10">Vita folyt, sejthetően még János evangéliumának írásba foglalása idején is, a keresztyének és a →Keresztelő tanítványai között a keresztyén és a Keresztelő János‑i keresztség értelméről (vö. 1,6-8.15.24-34 és az ottani magyarázatokat is, továbbá Zsid 6,2).</text:span></text:p>
      <text:p text:style-name="Könyvadatsor"><text:soft-page-break/><text:span text:style-name="Hivatkozás"><text:span text:style-name="T35">(</text:span></text:span><text:span text:style-name="Mű_20_címe"><text:span text:style-name="T35">Jeromos Bibliakommentár</text:span></text:span><text:span text:style-name="Hivatkozás"><text:span text:style-name="T35">. </text:span></text:span><text:span text:style-name="Cégnév"><text:span text:style-name="T35">Szent Jeromos Katolikus Bibliatársulat</text:span></text:span><text:span text:style-name="Hivatkozás"><text:span text:style-name="T35">)</text:span></text:span><text:span text:style-name="T35">:</text:span></text:p>
      <text:p text:style-name="Átvett_20_anyagokra"><text:span text:style-name="Kiemelt"><text:span text:style-name="T33">54</text:span></text:span><text:span text:style-name="Félig_20_kiemelt"><text:span text:style-name="T35"> (iii) János tanúságot tesz Jézusról (3,22-30). </text:span></text:span><text:span text:style-name="T10">Az evangélista két megjegyzést illeszt be a jelenetbe </text:span><text:span text:style-name="Félig_20_kiemelt"><text:span text:style-name="T10">(24.28. </text:span></text:span><text:span text:style-name="T10">v.), hogy az olvasó emlékezetébe idézze Ker. Ján. életét és korábbi tanúságtételét </text:span><text:span text:style-name="Félig_20_kiemelt"><text:span text:style-name="T10">(1,20). </text:span></text:span><text:span text:style-name="T15">Bebörtönzéséről a negyedik evangélium sehol sem beszél.</text:span><text:span text:style-name="Kiemelt"><text:span text:style-name="T33"> 22-23.</text:span></text:span><text:span text:style-name="T35"> </text:span><text:span text:style-name="T10">A bevezetés furcsa, talán egy régi földrajzi hagyomány töredékét képviseli, bár a megnevezett helyek azonosítása bizonytalan. </text:span><text:span text:style-name="T15">Jn 4,2 kijavítja azt a nézetet, hogy Jézus keresztelt.</text:span><text:span text:style-name="Kiemelt"><text:span text:style-name="T33"> 25-26.</text:span></text:span><text:span text:style-name="T35"> </text:span><text:span text:style-name="T15">A </text:span><text:span text:style-name="T15">tisztulással kapcsolatos vitára való utalás sem világos. Talán az a szándéka, hogy felvesse Jézus és Ker. Ján. keresztsége relatív értékének témáját, bár a következőkben nem esik szó közvetlenül a tisztulás kérdéséről, hanem mindkettőjük relatív sikeréről van szó.</text:span><text:span text:style-name="T35"> </text:span><text:span text:style-name="Kiemelt"><text:span text:style-name="T33">27.29-30.</text:span></text:span><text:span text:style-name="T35"> </text:span><text:span text:style-name="T15">János első válasza aforizma alakját ölti. Kérdéses, hogy ki az aforizma alanya: a Keresztelő vagy Jézus? Jézusra alkalmazott változata megjelenik a 6,65-ben, miután Jézust egyes követői elhagyták. Az evangélium következetesen állítja, hogy a „hívőket” Isten adja Jézusnak (6,37). Mk 2,18-19 Jézus szájába ad egy aforizmát a vőlegény jelenlétéről, hogy igazolja, az ő tanítványai miért nem böjtölnek úgy, mint Ker. Ján. tanítványai. Ha a képet Jánosra alkalmazzuk, ez magában foglalja, hogy Ker. Ján.-nak megszűnt az a szerepe, mely a „legjobb ember”-ként tüntette föl. Következésképpen várható, hogy a két küldetésre adott válasz eltérő lesz.</text:span></text:p>
      <text:p text:style-name="Könyvadatsor"><text:span text:style-name="Hivatkozás"><text:span text:style-name="T35">(</text:span></text:span><text:span text:style-name="Név_20_hivatkozásban"><text:span text:style-name="T35">Szabó Andor</text:span></text:span><text:span text:style-name="Hivatkozás"><text:span text:style-name="T35">: </text:span></text:span><text:span text:style-name="Mű_20_címe"><text:span text:style-name="T35">Lábam előtt mécses a Te igéd</text:span></text:span><text:span text:style-name="Hivatkozás"><text:span text:style-name="T35">. </text:span></text:span><text:span text:style-name="Cégnév"><text:span text:style-name="T35">Kálvin Kiadó</text:span></text:span><text:span text:style-name="Hivatkozás"><text:span text:style-name="T35">)</text:span></text:span><text:span text:style-name="T35">:</text:span></text:p>
      <text:p text:style-name="P20"><text:span text:style-name="Kiemelt"><text:span text:style-name="T32">JÉZUSNAK KELL NÖVEKEDNIE</text:span></text:span></text:p>
      <text:p text:style-name="P21"><text:span text:style-name="Félig_20_kiemelt"><text:span text:style-name="T35">János 3,22‒30</text:span></text:span></text:p>
      <text:p text:style-name="P30"><text:span text:style-name="T7">Nemcsak Jézust látjuk szüntelen úton (Pérea ― Galilea ― Júdea ― Samária ― s megint Galilea, 4. f.), de Jánost is, ámbár, ahogy az 1,28-at, úgy a 23. v.-beli Ainont sem tudjuk pontosan, hol feküdt. A „sok víz” az alámerítést feltételezi, s még mindig voltak, akik hozzá mentek és megkeresztelkedtek. Közben Jézus is keresztelt, az ige nem jelöli meg, hogy hol, sőt a 4,2 kiigazítja e mostani adatot, hogy ő nem, csupán tanítványai kereszteltek. A két ébresztő szolgálat tehát egy ideig párhuzamosan munkálkodott, mert János még nem vettetett börtönbe. Erről az evangélium nem mond többet, mert föltételezi, hogy olvasói előtt ismert a szinoptikusok idevonatkozó részletes tudósítása (Mk 6,14kk par).</text:span> {</text:p>
      <text:p text:style-name="P19">} <text:span text:style-name="T13">A két mozgalom egyidejű tevékenysége óhatatlanul súrlódásokhoz vezetett. A 25. v. a kéziratokban eltérő, van, amelyik azt mondja, hogy egyvalakivel, más iratok szerint többekkel keveredtek vitába János tanítványai. Lényege az lehetett, hogy egy zsidó, vagy többen is Jézus és köre munkáját tartották hitelesebbnek. Talán segítségül lehet vennünk itt a Mk 7,1kk és par helyet, ahol Jézus arról beszél, hogy a szívből származó dolgok teszik az embert tisztátalanná, következőleg: elsőrenden belsőleg kell az embernek megtisztulnia; míg János, s főként tanítványai a külső alámerítésre tették a hangsúlyt. Megrázta továbbá őket, hogy fordulat állt be a két mozgalom hatékonyságában. Gyérültek a Jánoshoz érkezők, s szembeszökően megnövekedett a számuk azoknak, akik Jézust keresték. </text:span><text:span text:style-name="T13">Pánik fogta el őket, s jelentik Jánosnak a kereső emberek hangulatának változását: „mindenki őhozzá megy!” — János válasza rendkívül bölcs és következetes folytatása korábbi fölismerésének, midőn azt hirdette, hogy Jézus az Isten Báránya.</text:span><text:span text:style-name="T13"> Most is emlékeztetnie kell körét, hogy megmondta nekik: nem ő Krisztus, ő csupán útkészítője. S ha most mindenki Jézushoz megy, az nem hangulat csupán; Isten adta azokat a kereső lelkeket Jézusnak.</text:span><text:span text:style-name="T7"> A „mennyből” Isten nevét helyettesíti, hogy kerülje a kimondását (2Móz 20,7).</text:span></text:p>
      <text:p text:style-name="P19"><text:span text:style-name="T13">Üdvösségtörténeti helyének, s küldetése célhoz érkezésének vállalása megihleti Jánost, s a korabeli menyegzői szokásokból merítve, elmond egy meggyőző hasonlatot. A vőlegény barátjának tiszte volt, hogy a menyasszonyt a vőlegényhez vezesse. A találkozás ünnepélyes pillanatában immár elvégezte, ami rábízatott, a tünetekben ez jelentkezik, s nem a hanyatlás, mert a cél az volt, hogy az emberek Jézushoz menjenek. Mihelyt Jézus előlépett és megszólalt, az útkészítő elvégezte tisztét.</text:span><text:span text:style-name="T7"> A menyasszony-gyülekezet a vőlegényé, az igazi barát nem lehet </text:span><text:soft-page-break/><text:span text:style-name="T7">féltékeny a vőlegényre. Hogy nézne az ki, ha késleltetni akarná az óhajtott találkozást. Sőt inkább örül a vőlegény barátja, s az irigység távol áll tőle. </text:span><text:span text:style-name="T13">Öröme mind ez ideig csak növekedett, sőt immár betelt, s megint itt van a „kell”. Istentől való, hogy Jézus növekedjék mindenki előtt, következésképpen neki kisebbé „kell” lennie.</text:span></text:p>
      <text:p text:style-name="P17">A neki kimért pálya elfogadásában mutatkozik meg János igazi lelki nagysága. Ha Jézus növekszik közöttünk, azon senki nem veszít.</text:p>
      <text:p text:style-name="Könyvadatsor"><text:span text:style-name="Hivatkozás"><text:span text:style-name="T35">(</text:span></text:span><text:span text:style-name="Név_20_hivatkozásban"><text:span text:style-name="T35">Victor János</text:span></text:span><text:span text:style-name="Hivatkozás"><text:span text:style-name="T35">: </text:span></text:span><text:span text:style-name="Mű_20_címe"><text:span text:style-name="T35">Csendes percek</text:span></text:span><text:span text:style-name="Hivatkozás"><text:span text:style-name="T35">. </text:span></text:span><text:span text:style-name="Cégnév"><text:span text:style-name="T35">Református Sajtóosztály</text:span></text:span><text:span text:style-name="Hivatkozás"><text:span text:style-name="T35">)</text:span></text:span><text:span text:style-name="T35">:</text:span></text:p>
      <text:p text:style-name="P20"><text:span text:style-name="Kiemelt"><text:span text:style-name="T35">A FÖLKELŐ NAP</text:span></text:span></text:p>
      <text:p text:style-name="P21"><text:span text:style-name="Kiemelt"><text:span text:style-name="T35">Ján. 3:24-26</text:span></text:span></text:p>
      <text:p text:style-name="P22"><text:span text:style-name="T13">Átmeneti időkről szól az evangélista. Keresztelő János, noha Jézus eljövetelével már letelt az ő szerepe, még egy ideig azután is folytatta munkásságát.</text:span><text:span text:style-name="T7"> Jézus is elkezdte már a maga működését, de még csak úgy, mintha az egyszerűen a Keresztelő János szolgálatának a folytatása lenne. Aztán </text:span><text:span text:style-name="T13">nemsokára letűnt az előfutár alakja a színtérről és és teljes, igaz, új valójában kibontakozott Jézus küldetése is. De az Isten munkájában ritka az éles elhatárolás. Vannak átmeneti szürkületek is, amikor a nap már világít is, de még nem is fénylik az égen.</text:span><text:span text:style-name="T7"> Nem sokáig kell várni!</text:span></text:p>
      <text:p text:style-name="P19">De <text:span text:style-name="T13">már ebben az átmeneti időben is látható volt: merre visz a jövő útja. Ha Jézus kizárólag a Keresztelő Jánoséval egy munkát folytatott is, világos volt, hogy az Ő napja van fölkelőben.</text:span><text:span text:style-name="T7"> Nagyobbnak bizonyult az Ő vonzóereje, mint előfutáráé. „Hozzá ment mindenki”</text:span> és egyre kevesebben maradtak János körül, úgy hogy annak hívei már nyugtalankodni kezdtek amiatt. Csak hangozzék Jézus szava, még akár csak másoké mellett is; csak ismerjék meg az emberek Őt, bármily sokat is köszönhetnek másoknak: övé lesz az elsőbbség! Ha a nap fölkel, elsápad mellette minden más fény!</text:p>
      <text:p text:style-name="P19">Így ragyogjon az én egemen is egyedül!</text:p>
      <text:p text:style-name="P20"><text:span text:style-name="Kiemelt"><text:span text:style-name="T35">JÓ PÉLDAADÁS!</text:span></text:span></text:p>
      <text:p text:style-name="P21"><text:span text:style-name="Kiemelt"><text:span text:style-name="T35">Ján. 3:27-30</text:span></text:span></text:p>
      <text:p text:style-name="P22"><text:span text:style-name="T13">Keresztelő János nem osztotta hívei féltékenységét és nyugtalanságát, hanem készségesen átengedte a teret Jézusnak.</text:span><text:span text:style-name="T7"> Alázatos tudatában volt annak, hogy milyen szerepre kapott megbízást onnan felülről, és milyenre nem.</text:span> <text:span text:style-name="T13">Sohasem akart más lenni, mint a Krisztus előtt „elküldött” útegyengető, most már megjelent maga Krisztus, ‒ hadd forduljon az emberek figyelme feléje s őt magát akár felejtsék is el! (27‒28.)</text:span></text:p>
      <text:p text:style-name="P19"><text:span text:style-name="T13">Ezzel példát adott Krisztus minden bizonyságtevőjének.</text:span><text:span text:style-name="T7"> Sohasem lehet az a célunk, hogy magunkhoz kapcsoljuk az emberek szívét. Mi nem lehetünk az ő Krisztusaik. Ővele magával kell örök frigyre lépniük. Mi csak ezt a frigyet előkészítő „barátok” lehetünk.</text:span> S ha annak a napja eljött, boldogan félreállhatunk. Ha ránk akkor már senki se figyel, „betelt a mi örömünk”, amelynél nagyobb nincs! (29.)</text:p>
      <text:p text:style-name="P19"><text:span text:style-name="T13">Sőt minden más vonatkozásban is az életem alaptörvényévé tehetem a Keresztelő János vallomását: </text:span><text:span text:style-name="T13">„Annak növekednie kell, nékem pedig alább szállnom”. Minden nyomorúságom és bűnöm onnan ered, hogy én magam nagyon nagy vagyok és Krisztus nem elég nagy az életemben.</text:span><text:span text:style-name="T13"> Hadd billenjen az igazi helyzetbe ez a mérleg: legyen az én serpenyőm egészen mélyen alant, s a Krisztusé egészen fölül! (30.)</text:span></text:p>
      <text:p text:style-name="Könyvadatsor"><text:span text:style-name="Hivatkozás"><text:span text:style-name="T35">(</text:span></text:span><text:span text:style-name="Név_20_hivatkozásban"><text:span text:style-name="T35">Cornelis van der Waal</text:span></text:span><text:span text:style-name="Hivatkozás"><text:span text:style-name="T35">: </text:span></text:span><text:span text:style-name="Mű_20_címe"><text:span text:style-name="T35">Kutassátok az Írásokat!</text:span></text:span><text:span text:style-name="Hivatkozás"><text:span text:style-name="T35"> </text:span></text:span><text:span text:style-name="Cégnév"><text:span text:style-name="T35">Iránytű Kiadó</text:span></text:span><text:span text:style-name="Hivatkozás"><text:span text:style-name="T35">)</text:span></text:span><text:span text:style-name="T35">:</text:span></text:p>
      <text:p text:style-name="Átvett_20_anyagok_20_réssel"><text:span text:style-name="Kiemelt"><text:span text:style-name="T35">9. Prédikálás zsidóknak és samaritánusoknak (3:22-5:47)</text:span></text:span></text:p>
      <text:p text:style-name="Átvett_20_anyagok_20_-_20_textusbővítés_20_réssel"><text:soft-page-break/><text:span text:style-name="Félig_20_kiemelt"><text:span text:style-name="T35">Aratás Samáriában. </text:span></text:span><text:span text:style-name="T35">János bemutatja, hogyan mentek Jézushoz azok az emberek, akik hittek benne. Elsőként a samáriai asszonyról szól, aki nem éppen a legjobb hírnévnek örvendett. Jákob forrásánál találkozott Jézussal, Sikem és Garizim környékén. Itt hangzottak el Jézus nevezetes szavai az élet vizéről.</text:span></text:p>
      <text:p text:style-name="P4">Az ApCsel 8. részének 14. és 25. verséből megtudhatjuk, hogy később maga János is járt ezen a vidéken. Gondja volt rá, hogy megtörténjen a betakarítás a samaritánusok földjén is, akiket megvetettek, ahol az »elpártolt Izráel« élt (Jer 3:6-tól). Jézus kinyilatkoztatása, melyet egy asszonynak mondott — ráadásul samáriainak, ami ellentétes volt a fennálló szokásokkal —, arra a hitre vezettek, hogy Ő a »világ« Üdvözítője.</text:p>
      <text:p text:style-name="P19">A prológussal kapcsolatban (1:17) már beszéltünk a Lélekben — nem lélekben! — és igazságban való imádásról. Azt is fontos megjegyeznünk, hogy <text:span text:style-name="T7">Keresztelő János Ainonban, Szálim közelében keresztelt (3:23), és ott tett bizonyságot Jézusról (25-36. v.). Az erről szóló történet éppen a samáriai asszony története előtt található. Ainonnak pedig valahol Sikem környékén kellett lennie, így fogalmunk lehet arról, hogy mire gondolt Jézus, amikor így szólt: »Én elküldtelek titeket, hogy azt arassátok, amiért nem ti fáradtatok: mások fáradoztak érte, ti pedig az ő munkájukba álltatok be« (4:38).</text:span></text:p>
      <text:p text:style-name="P19"><text:span text:style-name="T7">Tehát Keresztelő János tevékenységének is része volt a samáriai aratásban.</text:span> Az apostolok nem légüres térben dolgoztak. Előkészítő munka folyt előttük, melyet fel tudtak használni és amelyre építhettek. (Gondoljunk Pálra, aki igehirdetésében állandóan arra támaszkodott, amit már a zsinagógában is tanítottak az ószövetségi iratok alapján.)</text:p>
      <text:p text:style-name="Könyvadatsor"><text:span text:style-name="Hivatkozás"><text:span text:style-name="T35">(</text:span></text:span><text:span text:style-name="Név_20_hivatkozásban"><text:span text:style-name="T35">Pat </text:span></text:span><text:span text:style-name="Hivatkozás"><text:span text:style-name="T34">és </text:span></text:span><text:span text:style-name="Név_20_hivatkozásban"><text:span text:style-name="T35">David Alexander (</text:span></text:span><text:span text:style-name="Hivatkozás"><text:span text:style-name="T34">szerk.</text:span></text:span><text:span text:style-name="Név_20_hivatkozásban"><text:span text:style-name="T35">)</text:span></text:span><text:span text:style-name="Hivatkozás"><text:span text:style-name="T35">: </text:span></text:span><text:span text:style-name="Mű_20_címe"><text:span text:style-name="T35">Kézikönyv a Bibliához</text:span></text:span><text:span text:style-name="Hivatkozás"><text:span text:style-name="T35">. </text:span></text:span><text:span text:style-name="Cégnév"><text:span text:style-name="T35">Scolar Kiadó</text:span></text:span><text:span text:style-name="Hivatkozás"><text:span text:style-name="T35">)</text:span></text:span><text:span text:style-name="T35">:</text:span></text:p>
      <text:p text:style-name="Átvett_20_anyagok_20_réssel"><text:span text:style-name="Kiemelt"><text:span text:style-name="T35">3,22-36 János kijelenti: „nem a Messiás vagyok”</text:span></text:span></text:p>
      <text:p text:style-name="P16">Egy kis időre Jézus működése átfedésben van Keresztelő Jánoséval, de Jézus nagyobb tömegeket vonz. János példamutatóan fogadja ezt. Jézus istenadta sikere iránti örömét a keserűség vagy féltékenység nyoma sem árnyékolja be. Boldoggá teszi, hogy hagyhatja, Jézus kerüljön az érdeklődés középpontjába, míg ő maga a háttérbe húzódik (30).</text:p>
      <text:p text:style-name="P4">31-36. vers: lehetnek a Keresztelő szavai vagy János magyarázata.</text:p>
      <text:p text:style-name="Átvett_20_anyagok_20_-_20_textusbővítés"><text:span text:style-name="Kiemelt"><text:span text:style-name="T35">► 22. vers</text:span></text:span><text:span text:style-name="T35"> Lásd 4,1-2.</text:span></text:p>
      <text:p text:style-name="Átvett_20_anyagok_20_-_20_textusbővítés"><text:span text:style-name="Kiemelt"><text:span text:style-name="T35">► 24. vers</text:span></text:span><text:span text:style-name="T35"> Lásd Mk 6,17-29. </text:span><text:span text:style-name="T10">Amint másutt, az író itt is fölteszi, hogy olvasói ismerik az alapvető tényeket (bár a Márk 1,14 és a Máté 4,12 azt mondja, János már börtönben volt, mielőtt Jézus elkezdte nyilvános működését).</text:span></text:p>
      <text:p text:style-name="P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5">;</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2">Sálóm-Eiréné-Pax, Üdv:</text:p>
      <text:p text:style-name="Névjegy"><text:span text:style-name="T35">                       \\\\\\/////<text:line-break/>                       /  _   _  \<text:line-break/>                      (| (.) (.) |)<text:line-break/></text:span><text:soft-page-break/><text:span text:style-name="T35">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5">tommyca@freemail.hu</text:span></text:span></text:a><text:span text:style-name="T35">,  </text:span><text:a xlink:type="simple" xlink:href="mailto:Tamas.Szakacs@lutheran.hu"><text:span text:style-name="T35">Tamas.Szakacs@lutheran.hu</text:span></text:a><text:span text:style-name="T35">    |<text:line-break/>|              </text:span><text:a xlink:type="simple" xlink:href="http://www.extra.hu/Tommyca"><text:span text:style-name="Internet_20_link"><text:span text:style-name="T35">http://www.extra.hu/Tommyca</text:span></text:span></text:a><text:span text:style-name="T35">              |<text:line-break/></text:span><text:span text:style-name="T35">|                     (30) 426-5583                     |<text:line-break/>|                                                       |<text:line-break/>|         Felsőpetényi Evangélikus Egyházközség         |<text:line-break/>|                </text:span><text:a xlink:type="simple" xlink:href="mailto:felsopeteny@lutheran.hu"><text:span text:style-name="T35">felsopeteny@lutheran.hu</text:span></text:a><text:span text:style-name="T35">                |<text:line-break/>|             </text:span><text:a xlink:type="simple" xlink:href="http://felsopeteny.lutheran.hu/"><text:span text:style-name="T35">http://felsopeteny.lutheran.hu</text:span></text:a><text:span text:style-name="T35">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Jn 3,25-30. - Kinek kell növekednie? - Ádvent 4</dc:subject>
    <meta:initial-creator>Szakács Tamás</meta:initial-creator>
    <meta:creation-date>2008-12-18T11:20:36</meta:creation-date>
    <dc:creator>Szakács Tamás</dc:creator>
    <dc:date>2009-02-10T20:00:41</dc:date>
    <meta:editing-cycles>10</meta:editing-cycles>
    <meta:editing-duration>PT8M31S</meta:editing-duration>
    <meta:template xlink:type="simple" xlink:actuate="onRequest" xlink:href="/home/tommyca/.openoffice.org2/user/template/El%C5%91k%C3%A9sz%C3%ADt%C5%91.ott" xlink:title="Előkészítő" meta:date="2009-01-15T10:27:10"/>
    <meta:user-defined meta:name="Info 1"/>
    <meta:user-defined meta:name="Info 2"/>
    <meta:user-defined meta:name="Info 3"/>
    <meta:user-defined meta:name="Info 4"/>
    <meta:document-statistic meta:table-count="0" meta:image-count="0" meta:object-count="0" meta:page-count="16" meta:paragraph-count="166" meta:word-count="9186" meta:character-count="65209"/>
  </office:meta>
</office:document-meta>
</file>