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Könyvadatsor">
      <style:paragraph-properties fo:background-color="#ffff00">
        <style:background-image/>
      </style:paragraph-properties>
    </style:style>
    <style:style style:name="P4" style:family="paragraph" style:parent-style-name="Átvett_20_anyagok_20_-_20_textusbővítésre">
      <style:text-properties fo:background-color="transparent"/>
    </style:style>
    <style:style style:name="P5" style:family="paragraph" style:parent-style-name="Átvett_20_anyagok_20_-_20_textusbővítésre">
      <style:text-properties fo:color="#ff0000" fo:background-color="transparent"/>
    </style:style>
    <style:style style:name="P6" style:family="paragraph" style:parent-style-name="Átvett_20_anyagok_20_-_20_textusbővítésre">
      <style:text-properties fo:color="#ff6633" fo:background-color="transparent"/>
    </style:style>
    <style:style style:name="P7" style:family="paragraph" style:parent-style-name="Feldolgozatlan_20_átvett_20_anyagok">
      <style:text-properties fo:background-color="transparent"/>
    </style:style>
    <style:style style:name="P8" style:family="paragraph" style:parent-style-name="Kategória">
      <style:text-properties fo:background-color="transparent"/>
    </style:style>
    <style:style style:name="P9" style:family="paragraph" style:parent-style-name="Kategória">
      <style:text-properties fo:background-color="transparent" text:display="true"/>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text-properties fo:background-color="transparent"/>
    </style:style>
    <style:style style:name="P12" style:family="paragraph" style:parent-style-name="Átvett_20_anyagok_20_réssel">
      <style:paragraph-properties fo:text-align="end" style:justify-single-word="false"/>
      <style:text-properties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paragraph-properties fo:text-align="center" style:justify-single-word="false"/>
      <style:text-properties style:font-name="Times New Roman" fo:background-color="transparent" style:font-name-asian="Times New Roman" style:font-name-complex="Times New Roman"/>
    </style:style>
    <style:style style:name="P16" style:family="paragraph" style:parent-style-name="Átvett_20_anyagok_20_réssel">
      <style:paragraph-properties>
        <style:drop-cap style:lines="2"/>
      </style:paragraph-properties>
      <style:text-properties fo:color="#ff6633" fo:background-color="transparent"/>
    </style:style>
    <style:style style:name="P17" style:family="paragraph" style:parent-style-name="Footnote">
      <style:text-properties fo:color="#ff6633"/>
    </style:style>
    <style:style style:name="P18" style:family="paragraph" style:parent-style-name="Footnote">
      <style:text-properties fo:color="#ff0000" fo:background-color="transparent"/>
    </style:style>
    <style:style style:name="P19" style:family="paragraph" style:parent-style-name="Footnote">
      <style:text-properties fo:background-color="transparent"/>
    </style:style>
    <style:style style:name="P2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1" style:family="paragraph" style:parent-style-name="Átvett_20_anyagok_20_-_20_függő_20_-_20_Agapé_20_-_20_textusbővítés_20_réssel">
      <style:paragraph-properties fo:text-align="start" style:justify-single-word="false" fo:orphans="2" fo:widows="2" fo:hyphenation-ladder-count="no-limit" style:writing-mode="lr-tb"/>
      <style:text-properties fo:background-color="transparent" fo:hyphenate="false" fo:hyphenation-remain-char-count="2" fo:hyphenation-push-char-count="2"/>
    </style:style>
    <style:style style:name="P22" style:family="paragraph" style:parent-style-name="Névjegy">
      <style:text-properties fo:background-color="transparent"/>
    </style:style>
    <style:style style:name="P23" style:family="paragraph" style:parent-style-name="Normálra">
      <style:text-properties fo:background-color="transparent"/>
    </style:style>
    <style:style style:name="P24" style:family="paragraph" style:parent-style-name="Normál_20_réssel">
      <style:text-properties fo:background-color="transparent"/>
    </style:style>
    <style:style style:name="P2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6" style:family="paragraph" style:parent-style-name="Átvett_20_anyagok_20_-_20_textusbővítés_20_réssel">
      <style:paragraph-properties>
        <style:drop-cap style:lines="2"/>
      </style:paragraph-properties>
    </style:style>
    <style:style style:name="P27" style:family="paragraph" style:parent-style-name="Átvett_20_anyagok_20_-_20_textusbővítés_20_réssel">
      <style:text-properties fo:background-color="transparent"/>
    </style:style>
    <style:style style:name="P28" style:family="paragraph" style:parent-style-name="Átvett_20_anyagok_20_-_20_textusbővítés_20_réssel">
      <style:paragraph-properties fo:text-align="center" style:justify-single-word="false"/>
    </style:style>
    <style:style style:name="P29" style:family="paragraph" style:parent-style-name="Átvett_20_kommentárszakasz">
      <style:text-properties fo:background-color="transparent"/>
    </style:style>
    <style:style style:name="P30" style:family="paragraph" style:parent-style-name="Átvett_20_anyagokra">
      <style:text-properties fo:background-color="transparent"/>
    </style:style>
    <style:style style:name="P31" style:family="paragraph" style:parent-style-name="Átvett_20_anyagokra">
      <style:text-properties fo:color="#ff6633" fo:background-color="transparent"/>
    </style:style>
    <style:style style:name="P32" style:family="paragraph" style:parent-style-name="Átvett_20_anyagokra">
      <style:text-properties fo:color="#ff0000" fo:background-color="transparent"/>
    </style:style>
    <style:style style:name="P33" style:family="paragraph" style:parent-style-name="Átvett_20_anyagok">
      <style:text-properties fo:background-color="transparent"/>
    </style:style>
    <style:style style:name="P34" style:family="paragraph" style:parent-style-name="Átvett_20_anyagok_20_-_20_függő_20_-_20_Agapé">
      <style:text-properties fo:background-color="transparent"/>
    </style:style>
    <style:style style:name="P35" style:family="paragraph" style:parent-style-name="Átvett_20_anyagok_20_-_20_függő_20_-_20_Agapé_20_-_20_textusbővítés">
      <style:text-properties fo:background-color="transparent"/>
    </style:style>
    <style:style style:name="P36" style:family="paragraph" style:parent-style-name="Átvett_20_anyagok_20_-_20_függő_20_-_20_Agapé_20_-_20_textusbővítés">
      <style:paragraph-properties fo:margin-left="2cm" fo:margin-right="0cm" fo:text-align="start" style:justify-single-word="false" fo:orphans="2" fo:widows="2" fo:hyphenation-ladder-count="no-limit" fo:text-indent="-1.251cm" style:auto-text-indent="false" style:writing-mode="lr-tb">
        <style:tab-stops>
          <style:tab-stop style:position="-0.499cm"/>
        </style:tab-stops>
      </style:paragraph-properties>
      <style:text-properties fo:background-color="transparent" fo:hyphenate="false" fo:hyphenation-remain-char-count="2" fo:hyphenation-push-char-count="2"/>
    </style:style>
    <style:style style:name="P37" style:family="paragraph" style:parent-style-name="Átvett_20_anyagok_20_-_20_függő_20_-_20_Agapé_20_-_20_textusbővítés">
      <style:paragraph-properties fo:margin-left="2cm" fo:margin-right="0cm" fo:margin-top="0cm" fo:margin-bottom="0cm" fo:text-align="start" style:justify-single-word="false" fo:orphans="2" fo:widows="2" fo:hyphenation-ladder-count="no-limit" fo:text-indent="-1.251cm" style:auto-text-indent="false" style:writing-mode="lr-tb">
        <style:tab-stops>
          <style:tab-stop style:position="-0.499cm"/>
        </style:tab-stops>
      </style:paragraph-properties>
      <style:text-properties style:use-window-font-color="true" style:font-name="Arial"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8" style:family="paragraph" style:parent-style-name="Átvett_20_anyagok_20_-_20_függő_20_-_20_Agapé_20_-_20_textusbővítés">
      <style:paragraph-properties fo:margin-left="2cm" fo:margin-right="0cm" fo:margin-top="0cm" fo:margin-bottom="0cm" fo:text-align="start" style:justify-single-word="false" fo:orphans="2" fo:widows="2" fo:hyphenation-ladder-count="no-limit" fo:text-indent="-1.251cm" style:auto-text-indent="false" style:writing-mode="lr-tb">
        <style:tab-stops>
          <style:tab-stop style:position="-0.499cm"/>
        </style:tab-stops>
      </style:paragraph-properties>
      <style:text-properties fo:background-color="transparent" fo:hyphenate="false" fo:hyphenation-remain-char-count="2" fo:hyphenation-push-char-count="2"/>
    </style:style>
    <style:style style:name="P39" style:family="paragraph" style:parent-style-name="Átvett_20_anyagok_20_-_20_függő_20_-_20_Agapé_20_-_20_textusbővítés_20_réssel">
      <style:text-properties fo:background-color="transparent"/>
    </style:style>
    <style:style style:name="P40" style:family="paragraph" style:parent-style-name="Átvett_20_anyagok_20_-_20_függő_20_-_20_textusbővítés">
      <style:paragraph-properties fo:margin-left="1cm" fo:margin-right="0cm" fo:margin-top="0cm" fo:margin-bottom="0cm" fo:text-align="justify" style:justify-single-word="false" fo:orphans="2" fo:widows="2" fo:hyphenation-ladder-count="no-limit" fo:text-indent="-1cm" style:auto-text-indent="false" style:writing-mode="lr-tb">
        <style:tab-stops/>
      </style:paragraph-properties>
      <style:text-properties fo:hyphenate="false" fo:hyphenation-remain-char-count="2" fo:hyphenation-push-char-count="2"/>
    </style:style>
    <style:style style:name="P41" style:family="paragraph" style:parent-style-name="Átvett_20_anyagok_20_-_20_Farkasfalvy_20_jegyzet">
      <style:text-properties fo:background-color="transparent"/>
    </style:style>
    <style:style style:name="P42" style:family="paragraph" style:parent-style-name="Átvett_20_anyagok_20_-_20_Farkasfalvy_20_jegyzet_20_-_20_textusbővítés">
      <style:text-properties fo:background-color="transparent"/>
    </style:style>
    <style:style style:name="P43" style:family="paragraph" style:parent-style-name="Átvett_20_anyagok_20_-_20_Farkasfalvy_20_jegyzet_20_-_20_textusbővítésre">
      <style:text-properties fo:background-color="transparent"/>
    </style:style>
    <style:style style:name="P44" style:family="paragraph" style:parent-style-name="Frame_20_contents">
      <style:paragraph-properties fo:text-align="end" style:justify-single-word="false"/>
    </style:style>
    <style:style style:name="P45" style:family="paragraph" style:parent-style-name="Heading_20_1">
      <style:text-properties fo:background-color="transparent"/>
    </style:style>
    <style:style style:name="P46" style:family="paragraph" style:parent-style-name="Standard" style:master-page-name="">
      <style:paragraph-properties fo:margin-left="2cm" fo:margin-right="0cm" fo:text-indent="-2cm" style:auto-text-indent="false" style:page-number="auto">
        <style:tab-stops/>
      </style:paragraph-properties>
    </style:style>
    <style:style style:name="P4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font-name-asian="Times New Roman" style:font-name-complex="Times New Roman"/>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font-style-asian="italic" style:font-style-complex="italic"/>
    </style:style>
    <style:style style:name="T12" style:family="text">
      <style:text-properties fo:color="#ff0000"/>
    </style:style>
    <style:style style:name="T13" style:family="text">
      <style:text-properties fo:color="#ff0000" fo:background-color="transparent"/>
    </style:style>
    <style:style style:name="T14" style:family="text">
      <style:text-properties fo:color="#ff0000" fo:background-color="transparent" text:display="true"/>
    </style:style>
    <style:style style:name="T15" style:family="text">
      <style:text-properties fo:color="#ff0000" fo:letter-spacing="0.106cm"/>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ff00"/>
    </style:style>
    <style:style style:name="T19" style:family="text">
      <style:text-properties fo:color="#800080"/>
    </style:style>
    <style:style style:name="T20" style:family="text">
      <style:text-properties fo:color="#800080" fo:background-color="transparent"/>
    </style:style>
    <style:style style:name="T21" style:family="text">
      <style:text-properties fo:color="#00b0b0"/>
    </style:style>
    <style:style style:name="T22" style:family="text">
      <style:text-properties fo:color="#00b0b0" style:font-name="Times New Roman" fo:language="hu" fo:country="HU" style:font-name-asian="Times New Roman" style:font-name-complex="Times New Roman" style:font-size-complex="10pt" style:language-complex="ar" style:country-complex="SA"/>
    </style:style>
    <style:style style:name="T23" style:family="text">
      <style:text-properties fo:color="#ff00ff"/>
    </style:style>
    <style:style style:name="T24" style:family="text">
      <style:text-properties fo:color="#ff6633"/>
    </style:style>
    <style:style style:name="T25" style:family="text">
      <style:text-properties fo:color="#ff6633" fo:background-color="transparent"/>
    </style:style>
    <style:style style:name="T26" style:family="text">
      <style:text-properties fo:color="#ff6633" style:font-name="Times New Roman" fo:background-color="transparent" style:font-name-asian="Times New Roman" style:font-name-complex="Times New Roman"/>
    </style:style>
    <style:style style:name="T27" style:family="text">
      <style:text-properties fo:color="#ff6633" style:font-name="Greek" fo:background-color="transparent" style:font-name-asian="Times New Roman" style:font-name-complex="Times New Roman"/>
    </style:style>
    <style:style style:name="T28" style:family="text">
      <style:text-properties fo:color="#ff6633" style:text-position="super 58%" fo:background-color="transparent"/>
    </style:style>
    <style:style style:name="T29" style:family="text">
      <style:text-properties fo:color="#ff6633" fo:letter-spacing="0.106cm"/>
    </style:style>
    <style:style style:name="T30" style:family="text">
      <style:text-properties fo:color="#ff6633" fo:letter-spacing="0.106cm" fo:background-color="transparent"/>
    </style:style>
    <style:style style:name="T31" style:family="text">
      <style:text-properties fo:color="#ff6633" fo:letter-spacing="0.106cm" fo:font-weight="normal" fo:background-color="transparent" style:font-weight-asian="normal" style:font-weight-complex="normal"/>
    </style:style>
    <style:style style:name="T32" style:family="text">
      <style:text-properties fo:color="#808080"/>
    </style:style>
    <style:style style:name="T33" style:family="text">
      <style:text-properties fo:font-size="14pt"/>
    </style:style>
    <style:style style:name="T34" style:family="text">
      <style:text-properties fo:font-size="14pt" fo:background-color="transparent"/>
    </style:style>
    <style:style style:name="T35" style:family="text">
      <style:text-properties fo:color="#800000" fo:background-color="transparent"/>
    </style:style>
    <style:style style:name="T36" style:family="text">
      <style:text-properties fo:font-variant="small-caps" fo:background-color="transparent"/>
    </style:style>
    <style:style style:name="T37" style:family="text">
      <style:text-properties style:font-name="Times New Roman" fo:background-color="transparent" style:font-name-asian="Times New Roman" style:font-name-complex="Times New Roman"/>
    </style:style>
    <style:style style:name="T38" style:family="text">
      <style:text-properties style:font-name="Times New Roman" style:font-name-asian="Times New Roman" style:font-name-complex="Times New Roman"/>
    </style:style>
    <style:style style:name="T3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0" style:family="text">
      <style:text-properties style:use-window-font-color="true" fo:background-color="transparent"/>
    </style:style>
    <style:style style:name="T41" style:family="text">
      <style:text-properties style:use-window-font-color="true" style:font-name="Hebrew" fo:background-color="transparent" style:font-name-asian="Times New Roman" style:font-name-complex="Times New Roman"/>
    </style:style>
    <style:style style:name="T42" style:family="text">
      <style:text-properties style:use-window-font-color="true" style:font-name="Arial" fo:language="hu" fo:country="HU" fo:background-color="transparent" style:font-name-asian="Times New Roman" style:font-size-asian="12pt" style:font-name-complex="Times New Roman" style:font-size-complex="12pt" style:language-complex="ar" style:country-complex="SA"/>
    </style:style>
    <style:style style:name="T43" style:family="text">
      <style:text-properties fo:language="en" fo:country="GB" fo:background-color="transparent" text:display="true"/>
    </style:style>
    <style:style style:name="T44" style:family="text">
      <style:text-properties text:display="none"/>
    </style:style>
    <style:style style:name="T45" style:family="text">
      <style:text-properties style:font-name="Greek" fo:background-color="transparent" style:font-name-asian="Times New Roman" style:font-name-complex="Times New Roman"/>
    </style:style>
    <style:style style:name="T46" style:family="text">
      <style:text-properties fo:letter-spacing="0.106cm"/>
    </style:style>
    <style:style style:name="T47" style:family="text">
      <style:text-properties fo:letter-spacing="0.106cm" fo:background-color="transparent"/>
    </style:style>
    <style:style style:name="T48" style:family="text">
      <style:text-properties fo:color="#008080"/>
    </style:style>
    <style:style style:name="T49" style:family="text">
      <style:text-properties fo:color="#008080" fo:background-color="transparent"/>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Subject:<text:tab/>IgeFalatok: Jn 3,16. - Egyszülöttet adó Szeretet - Karácsony u.</text:p>
      <text:p text:style-name="P47">From:<text:tab/>Szakács Tamás &lt;tamas.szakacs@lutheran.hu&gt;</text:p>
      <text:p text:style-name="P47">Date:<text:tab/>2013-12-26 21:45</text:p>
      <text:p text:style-name="P4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47"/>
      <text:p text:style-name="P45">Kedves ‘Benne Hívő Szeretettek’!</text:p>
      <text:p text:style-name="P24">Isten mérhetetlen szeretetének vasárnapi hirdetéséhez fogadjátok összeállításomat.</text:p>
      <text:p text:style-name="P2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9">Vázlatkísérlet (Karácsony u.; alapige: Jn 3,16.):</text:p>
      <text:p text:style-name="Normál_20_réssel"><text:span text:style-name="Kiemelt"><text:span text:style-name="T7">Egyszülöttet adó Szeretet</text:span></text:span></text:p>
      <text:p text:style-name="P23">Világszeretet</text:p>
      <text:p text:style-name="P23">Egyszülött-szeretet</text:p>
      <text:p text:style-name="P23">Hitszeretet</text:p>
      <text:p text:style-name="P23">Életszeretet</text:p>
      <text:p text:style-name="P8">Egyéb gondolatok az ige kapcsán:</text:p>
      <text:p text:style-name="P23"/>
      <text:p text:style-name="Normálra"><text:span text:style-name="T7">Ezen igeverssel kapcsolatban eszembe jut a </text:span><text:span text:style-name="Mű_20_címe"><text:span text:style-name="T7">Híd</text:span></text:span><text:span text:style-name="T7"> (Most) c. cseh film. Egy </text:span><text:span text:style-name="Félig_20_kiemelt"><text:span text:style-name="T7">‘bakterről’</text:span></text:span><text:span text:style-name="T7"> szól, aki a vasúti felnyitható hidat kezeli. Egy alkalommal fia is ott van vele, aki játszik. Aztán jön a vonat, és az apa észreveszi, hogy fia épp egy olyan helyre mászott be (és nem tud kijönni onnan), hogy a leereszkedő híd ott agyonnyomja. De már jön a vonat. Mit tegyen? A vonat vesszen el a rajta levőkkel, vagy a fia?</text:span></text:p>
      <text:p text:style-name="P23">Persze minden emberi példa csak árnyéka az isteni valóságnak, mégis valamiképp e dilemma érzékelhetőbbé teszi számunkra, milyen áldozatot vállalt is Isten, amikor Egyszülöttjét odaadta, hogy a robogó vonat-világunk mégse a folyóba zuhanva elvesszen-elpusztuljon, hanem megmeneküljön...</text:p>
      <text:p text:style-name="P23"/>
      <text:p text:style-name="Kategória"><text:span text:style-name="Túlemelt"><text:span text:style-name="T7">Kommentárok:</text:span></text:span><text:span text:style-name="T10"><text:note text:id="ftn1" text:note-class="footnote"><text:note-citation>1</text:note-citation><text:note-body><text:p text:style-name="P20">A színes jelölések értelme: <text:span text:style-name="Kiemelt"><text:span text:style-name="T12">vörös:</text:span></text:span> az általam fontosabbnak tartott gondolatok; <text:span text:style-name="Kiemelt"><text:span text:style-name="T16">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12">vörös</text:span></text:span> és <text:span text:style-name="Kiemelt"><text:span text:style-name="T16">kék</text:span></text:span> között, ha a kétségesség csak részleges vagy feltételes; <text:span text:style-name="Kiemelt"><text:span text:style-name="T22">(világos) tü</text:span></text:span><text:span text:style-name="Kiemelt"><text:span text:style-name="T21">rkiz:</text:span></text:span> átmenet a <text:span text:style-name="Kiemelt"><text:span text:style-name="T16">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2">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29">Jn 3,1-21.</text:p>
      <text:p text:style-name="P4"><text:span text:style-name="T12">Jézus több csodajelet is végbevitt ez alkalommal, nyilvános működésének első húsvétján Jeruzsálemben </text:span><text:span text:style-name="T12">(valószínűleg Kr. u. 28. évben). A csodajelek hatására többen megtértek és hittek. Ez a hit azonban ingadozó és gyönge volt, melynek útjába ezer akadályt állítottak a régi, megcsontosodott szokások és előítéletek. Erre a tökéletlen hitre rögtön felhoz Szent János egy példát is Nikodémus személyében.</text:span> Nikodémus a farizeusok szektájához tartozó írástudó volt, aki egyúttal a zsidók egyik főembere, azaz a főtanácsnak tagja volt. <text:span text:style-name="T24">Szent János nem közli a Nikodémussal folytatott egész beszélgetést, csak egypár gondolatot ragad ki belőle, melyből kiviláglik az, hogy Nikodémus osztozott a zsidók hamis messiási eszméjében. Abban a korban a zsidók nem lelki megváltót vártak, aki az embereket a bűn rabságából szabadítja ki, s megnyitja az örök, természetfeletti élet kapuit, hanem politikai megváltót, akinek az lett volna a kötelessége, hogy lerázza a gyűlölt rómaiak igáját.</text:span> <text:span text:style-name="T12">Az újjászületés nem testi, hanem lelki, mely a keresztség által történik, melyben az ember megkapja a Szentlelket. Ez a lelki újjászületés szükséges az Isten országához. Persze az isteni kegyelemnek ezt a működését nem lehet emberi ésszel megérteni, de Jézus rámutat a csodálkozó Nikodémusnak arra, hogy a természetes földi életben is rengeteg titok van, nem érti pl. és nem tudja megmagyarázni a szél járását sem. Nikodémusnak, aki mester Izraelben, aki tehát az írásmagyarázók közé tartozik, s így tanítója az Isten ószövetségi kinyilatkoztatásának, ezt tudnia kellene, hiszen erről a megváltásról jövendöltek a próféták.</text:span> <text:span text:style-name="T24">A 11. verstől kezdve eltűnik az elbeszélésből Nikodémus, Szent János nem mondja el, hogy Nikodémus hitt‑e, megértette‑e Jézus tanítását meddig maradt, mikor ment el stb. János számára ugyanis nem az a fontos, mit mondott, mit cselekedett Nikodémus, hanem </text:span><text:span text:style-name="T19">csak az, hogy leírja Jézus tanítását</text:span><text:span text:style-name="T24">. Sok magyarázó éppen ezért azt gondolja, hogy a 13. verstől kezdve a 21-ig már nem Jézusnak Nikodémushoz intézett szavait olvashatjuk, hanem János evangélistának magyarázó kifejtéseit.</text:span> Nikodémus és a többi gyönge hitű zsidó még a földi dolgokat, az Isten országának legegyszerűbb igazságait sem értette meg, hogy fogadhatná el a mennyei dolgokat, a krisztusi hit mélyebb titkait? {</text:p>
      <text:p text:style-name="P30">} <text:span text:style-name="T12">Az egyik ilyen mélyebb titok a megváltás isteni műve, az isteni szeretetnek végtelen csodája, mellyel az Isten egyszülött Fiát adta, föláldozta a keresztfán. {</text:span></text:p>
      <text:p text:style-name="P5">} Ennek a keresztáldozatnak volt ószövetségi előképe a rézkígyó. Aki erre a Mózes által fölállított rézkígyóra bűnbánó és hívő szívvel fölnézett, megszabadult a testi haláltól, melyet a zsidó népre tört mérges kígyók marása okozott (Szám 21,9). Aki azonban a kereszten függő Jézusban hisz, megszabadul a sátán (= kígyó) marása által okozott lelki halálból, az Isten őt nem ítéli el, hanem részese lesz az örök életne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Félig_20_kiemelt"><text:span text:style-name="T7">13–21. Az Emberfia a világ üdvözítője.</text:span></text:span></text:p>
      <text:p text:style-name="Átvett_20_anyagok_20_-_20_textusbővítésre"><text:span text:style-name="T25">A bizonyságtevő a megdicsőült Jézus szempontjából nézi az eseményeket. A történeti esemény és az evangéliumi bizonyságtétel közti idő a bizonyságtételre pozitív hatással van. </text:span><text:span text:style-name="T20">Több helyen is tapasztalható az evangéliumban, hogy az evangélista a földi Jézus és a megdicsőült Jézus szavát váltogatja.</text:span><text:span text:style-name="T25"> Az evangélium írása idején már nemcsak Jézus alászállása, hanem mennybemenetele is a múlt eseménye.</text:span><text:span text:style-name="T7"> Az Emberfia János evangéliuma szerint Jézus kedvelt kifejezése önmaga jelölésére (1:51; 3:13–34; 5:27; 6:27.53; 8:28; 12:23.34; 13:31). – </text:span><text:span text:style-name="T25">A mennybe az ment fel, aki onnan jött el. Jézus leszállása a földre előzménye mennybemenetelének. Az inkarnáció és a megdicsőülés együvé tartozik. János elhatárolja magát ezzel a kijelentéssel környezetének vallásos nézeteitől. A gnosztikusak számára a testté létel és a testté lett Emberfiának mennybemenetele egyaránt botránkoztató és képtelenség. Az újjászületés a földön történik, de csak a mennyei dolgok, Jézus földre jövetele és mennybemenetele alapján lehetséges. Az igazi csoda az, hogy a mennyből leszálló Jézus a keresztre adta magát, és a kereszthalál után feltámasztott testben való megjelenései után felment a mennybe.</text:span><text:span text:style-name="T7"> Az örökkévaló Fiú földi küldetésének teljesítése után, újra Fiúként, Isten jobbján folytatja a megváltott világ dicsőséges célba juttatását. A mennyei dolgok a hit titkai. </text:span><text:span text:style-name="T13">A </text:span><text:span text:style-name="Félig_20_kiemelt"><text:span text:style-name="T13">hypszusthai</text:span></text:span><text:span text:style-name="T13"> jelentése kettős: felemeltetés a keresztre, a dicsőségbe, és felemeltetés a mennybe, vagyis a kijelentő Úr visszatérését jelenti a világból mennyei otthonába. Az üdvesemény mindkettőt </text:span><text:soft-page-break/><text:span text:style-name="T13">jelenti.</text:span><text:span text:style-name="T7"> Jézus testté lételét és a dicsőséges létmódba való visszamenetelét. Jézus testté létele a csoda és annak eszkhatológikus következménye. </text:span><text:span text:style-name="T13">Jézus szabadító munkáját jelezte Mózes a pusztában felemelt kígyó történetével (4Móz 21:8k.). A felemeltetett Emberfiába vetett hit jelent szabadulást. A </text:span><text:span text:style-name="Félig_20_kiemelt"><text:span text:style-name="T13">basileia tou theou </text:span></text:span><text:span text:style-name="T13">helyére a </text:span><text:span text:style-name="Félig_20_kiemelt"><text:span text:style-name="T13">zóé aiónios </text:span></text:span><text:span text:style-name="T13">fogalma lép, amely itt fordul elő először János evangéliumában. Tárgyi szempontból nincs különbség a két fogalom között. Csupán arról van szó, hogy a speciálisan ószövetségi fogalmi készlet bővül. Az Újszövetségben általában felváltva szerepel e két fogalom. A </text:span><text:span text:style-name="Félig_20_kiemelt"><text:span text:style-name="T13">zóé</text:span></text:span><text:span text:style-name="T13"> fogalma általában az </text:span><text:span text:style-name="Félig_20_kiemelt"><text:span text:style-name="T13">aiónios</text:span></text:span><text:span text:style-name="T13"> jelző nélkül is jelenti az örök életet (3:36; 5:24.40; Mk 9:43.45; Mt 19:17). A </text:span><text:span text:style-name="Félig_20_kiemelt"><text:span text:style-name="T13">zóé aiónios</text:span></text:span><text:span text:style-name="T13"> János evangéliuma szerint Jézus igehirdetésének központi jelentőségű fogalma. E fogalom jelentéstartalma magában foglalja az élővé tevő, megelevenítő erőt. Jézus szavai az örök élet beszédei, mert életet teremtenek.</text:span><text:span text:style-name="T7"> Isten részéről biztosított a szabadulás, az ember részéről az iránta való feltétlen bizalomra, hitre van szükség. Isten a szabadító, aki hit által részesíti megtartó kegyelmében, az örök életben az ítélet alatt lévő embert. Az istenségét elrejtő Emberfiában való hit a soha el nem múló élet részesévé teszi a halandóság és mulandóság miatt megváltásra, szabadulásra szoruló embert… A keresztre emelt Emberfiára tekintő ember a megdicsőült megtartó erejének válik részesévé, azzal kerül közösségbe, akin nincs hatalma a halál erejének. {</text:span></text:p>
      <text:p text:style-name="Átvett_20_anyagokra"><text:span text:style-name="T7">} </text:span><text:span text:style-name="Félig_20_kiemelt"><text:span text:style-name="T25">Isten üdvözítő szándéka univerzális.</text:span></text:span><text:span text:style-name="T25"> </text:span><text:span text:style-name="T13">A felemeltetett Emberfiába vetett hit által válik az ember az örök élet részesévé. E mögött az üdvesemény mögött Isten szeretete van. Nem véletlenül szerepel az </text:span><text:span text:style-name="Félig_20_kiemelt"><text:span text:style-name="T13">edóken</text:span></text:span><text:span text:style-name="T13"> fogalma a szövegben, a Fiú küldetésére egyébként használatos </text:span><text:span text:style-name="Félig_20_kiemelt"><text:span text:style-name="T13">apesteilen</text:span></text:span><text:span text:style-name="T13"> helyett, ugyanis ez a fogalom a halálra adásra utal, mint ahogyan a Róm 4:25; 8:32; Mk 9:31 és a Gal 1:4 is ezt hangsúlyozza. Az ige akciója egyértelművé teszi, hogy a szöveg </text:span><text:span text:style-name="T13">egy egyszeri, jelentőségében páratlan eseményről beszél, amelyben Isten minden értelmet felülhaladó szeretete megmutatkozott.</text:span><text:span text:style-name="T25"> Isten feláldozta egyszülött Fiát azért, hogy a teremtett világot a pusztulástól megmentse, és örök életet ajándékozzon neki. Ezért hirdeti az 1Jn 4:9; hogy Isten szeretet. Az egyszülött Fiú fogalmának használatával János evangéliuma aláhúzza azt az egyedülálló kapcsolatot, amely az Atya és a Fiú között van.</text:span><text:span text:style-name="T7"> {</text:span></text:p>
      <text:p text:style-name="Átvett_20_anyagok_20_-_20_textusbővítésre"><text:span text:style-name="T7">} Jézus a mennyei világból való küldött, aki a Dán 7 jövendölése szerint az Emberfia. Jézus mennyei eredetére, az Atyával való páratlan viszonyára Jn evangéliumában erőteljes hangsúly kerül (Jn 6:27.53; 9:35). Istennek a Jézus Krisztus által véghezvitt üdvakarata univerzális jelentőségű. Ezt hangsúlyozza a következő részlet a 17. vers által. </text:span><text:span text:style-name="T13">Jézus küldetése nem az ítélethirdetés és kárhoztatás, hanem az örömhír közlése, üdvözítés, megváltás, szabadítás. Jézus kortársai és még Keresztelő János is az ítéletet hirdető Messiásra vártak, aki csak Izráel számára jelent szabadítást. Jézus szabadítása azonban nem korlátozódik egy népre: a bűnbocsánat egyetemes érvényű.</text:span><text:span text:style-name="T7"> Küldetése nem a kárhoztatás, hanem a megmentés Isten akarata szerint, hiszen ez felel meg a teremtett világot megmentő, üdvözítő szándékának. </text:span><text:span text:style-name="Félig_20_kiemelt"><text:span text:style-name="T7">Isten egyetemes jellegű üdvözítő szándéka hit által valósul meg az emberek életében.</text:span></text:span><text:span text:style-name="T7"> </text:span><text:span text:style-name="T13">A 18. vers voltaképpen az előzőek során már felvetett gondolatot hangsúlyozza: Isten üdvözítő szándékának hittel kell párosulnia ahhoz, hogy az üdvösség valósággá legyen. A kettős értelemben is felemelt Fiú iránti bizalmat vár Isten az embertől.</text:span><text:span text:style-name="T7"> Aki él az Isten részéről teremtett páratlan jelentőségű lehetőséggel, nem esik a teljes megsemmisülést jelentő ítélet alá (vö. 5:24; 6:40.47; 11:25k.). </text:span><text:span text:style-name="T13">Isten a Fiú által lehetőséget teremtett mindenki számára az örök életre, aki önmagát elzárja ettől a lehetőségtől, az ezzel maga ítélte el önmagát. Az ítélet az, hogy Isten pozitív tettére, amely a legnagyobb áldozatot jelenti és életre szóló lehetőséget hirdet, az ember negatív magatartással válaszol. A negatív válasz oka az ember részéről az, hogy jobban szereti önmagát, a maga megszokott természeti életét, amely a sötétséggel van kapcsolatban, mint a világosságot, vagyis Isten küldöttét és a benne és általa nyilvánvalóvá vált igényt. Világosságra jönni azt jelenti, hogy nem önmagunkban, hanem Krisztusban bízni és vele összhangban élni. Általános tapasztalat, hogy a világosság elől az rejtőzik, az keresi a sötétséget, akinek a tettei gonoszak.</text:span><text:span text:style-name="T25"> A helytelen út követését jelenti a rossz meghatározására is használatos sötétség, míg a világosság annak ellentéteként a jó meghatározására szolgál. Azok, akikről a szövegben szó van, olyanok, akiket a rossz lelkiismeret tart távol a Krisztusban adott lehetőségtől. Általános tapasztalat, hogy aki rosszat tesz, gyűlöli a világosságot. </text:span><text:span text:style-name="T13">A világosság leleplezi az embert, olyannak mutatja, amilyen valójában. Felfedi a rosszat és radikális változást igényel.</text:span><text:span text:style-name="T25"> A radikális megváltozás igénye elől való elzárkózásról van itt szó, amely mögött lehet közöny, a rossz iránti szimpátia, sőt azonosulás a rossz, a gonosz hatalmával. Az embert gyökeresen az határozza meg, akivel közösségben él. </text:span><text:span text:style-name="Félig_20_kiemelt"><text:span text:style-name="T13">Jézus a sötétség hatása alatt lévő embernek hozta a megváltozás lehetőségét úgy, hogy kiemeli, megszabadítja annak hatása alól és önmagához kapcsolja.</text:span></text:span><text:span text:style-name="T13"> Ez viszont nem az ember ellenére történik, hanem a Jézus iránt megnyilvánuló bizalom, személyes döntés alapján. A Jézusban való hit egzisztenciális változást jelent.</text:span><text:span text:style-name="T7"> A Jézus iránti bizalom alapján Isten ereje részesévé válik az ember, és a vele való közösség, a vele összhangban létel az igazság cselekvésében mutatkozik meg. A felismert igazság nem csupán elmélet, hanem élet; nem teória, hanem az ember magatartását meghatározó erő. </text:span><text:span text:style-name="T13">Ahol az igazság tettekké formálódik, életmódban nyilvánul meg, ahol az igazság az élet eseményévé válik, ott az, aki által ez történik, a világosságra jön. Nem marad sötétségben, hiszen az Istennel összhangban lévő tettek a vele való közösségből erednek. Az igazság cselekvése feltételezi és igényli a világosságot. Az igazság cselekvése Isten cselekvése bennünk és általunk; az ő rejtett, de megtapasztalható munkája a jelenlegi világkorszakban. Isten maga az igazság, aki az igazság tetteiben jelentkezik emberi keretek között. Isten a világosság, aki a vele összhangban lévő embert önmaga színe elé vezeti, önmagához vonzza.</text:span><text:span text:style-name="T7"> Amint a gonosz cselekedetek a sötétségbe süllyesztenek, úgy az igazság tettei a világosságra, Istenhez vezetnek. </text:span><text:span text:style-name="Félig_20_kiemelt"><text:span text:style-name="T13">Jézus – mint a világ világossága – láthatóvá teszi, hogy az igazság cselekedetei Isten által véghezvitt tettek.</text:span></text:span><text:span text:style-name="T13"> Az igazság cselekvői azért jönnek a világosságra, hogy nyilvánvalóvá váljék Isten jó munkája bennük és általuk, vagyis hogy az a jó, ami valóság, az </text:span><text:soft-page-break/><text:span text:style-name="T13">igazság tettei által hirdesse a személyét elrejtő, de munkájában megmutatkozó Istent. Az igazság cselekvői tudatában vannak annak, hogy nem önmaguktól cselekszik azt, és ezt nyilvánvalóvá, világossá is teszik. A gonosz cselekvői eltávolodnak Istentől. A gonosz tettek eltávolítják az embert a világosságtól, az igazság odakapcsolja.</text:span><text:span text:style-name="T7"> Jn evangéliumában az </text:span><text:span text:style-name="Félig_20_kiemelt"><text:span text:style-name="T7">alétheia</text:span></text:span><text:span text:style-name="T7"> Isten valósága (Jn 14:6), tehát a vele és általa való tettekről van itt szó, szemben a hazugsággal, az ellenséggel összhangban lévő tettekkel (1Jn 1:6). Az ítélet az, hogy a világban megjelent világosság helyett az emberek a sötétséghez ragaszkodnak, többre becsülik és mellette döntenek (vö. 5:44).</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29">3. Nikodémus (3,1–36).</text:p>
      <text:p text:style-name="Átvett_20_anyagok_20_-_20_textusbővítésre"><text:span text:style-name="T25">Az “újdonság” témájának további fejleményeként János színre lépteti Nikodémust, de az éjszaka sötétjében, ami a hit világosságának a hiányát szimbolizálja. Nikodémust megfogták Jézus jelei, ez a fogékonyság nem lebecsülendő, bár távol van az igazi hittől. Ő különleges szerepet játszik ebben a drámában, mivel egyrészt zsidó vezető (1. vers), másrészt pedig Izrael egyik tanítója (10. vers). Sok – a Krisztus utáni évtizedekben – érdeklődő zsidónak a képviselője ő, akik már eredendően is érdeklődést mutattak Jézus iránt.</text:span><text:span text:style-name="T7"> Ismét párbeszéd következik kétértelműséggel és félreértéssel tarkítva. A “királyságba” (ez a kifejezés a 3–5. versekre korlátozódik Jánosnál, ő inkább “életről” vagy “örök életről” szeret beszélni) való bejutás a víz és a Lélek általi újjászületésen múlik. A 3. vers “újra” születésről beszél. Az eredeti görög szöveg ennél a pontnál “felülről”‑t vagy “újrá”‑t jelenthet. János igencsak </text:span><text:span text:style-name="T7">értheti mindkettőt, bár a 31. versben következő állítása arra indít minket, hogy a “felülről”-re fektessünk nagyobb hangsúlyt. A 8. vers “szél” szava rossz képzetet kelthet, ám a görögben a “szél” és a “lélek” azonos szavak </text:span><text:span text:style-name="Félig_20_kiemelt"><text:span text:style-name="T7">(pneuma),</text:span></text:span><text:span text:style-name="T7"> és a szövegünk azt mondja, hogy eredete és mozgása mind a szélnek, mind a léleknek isteni rejtély.</text:span></text:p>
      <text:p text:style-name="P7">Ami az 1–10. versekben párbeszédként kezdődött, monológgá válik a 11–12. versekben miközben Nikodémus egy pillanat alatt eltűnik abban a sötétben, amelyből jött. (Jobb megvilágításba kerül majd a 7,50–52-ben és tanítványhoz méltóan bátran cselekszik a 19,39–42-ben.) Ez a séma, amelyben a dialógus monológgá válik, gyakori a negyedik evangéliumban, ahol néha csak azért lépnek színre a mellékszereplők, hogy segítsék egy fontos téma kibontakozását. Ennél a forulatnál érdekes a görög eredeti, mivel az egyes szám többes számmá lesz, és Jézus nem egyszerűen Nikodémushoz beszél, hanem a Nikodémusok világához ugyanúgy, ahogy János olvasóihoz és hallgatóihoz. Eképpen a 11–12. vers a görögben így szól: “Én ünnepélyesen biztosítlak téged (egyes szám)..., de ti (többes szám) nem fogadjátok el bizonyságunkat. Ha ti (többes szám) nem hisztek, amikor én földi dolgokról beszélek nektek (többes szám), hogyan fogtok (többes) hinni, ha a mennyeiekről szólok néktek (többes)?” </text:p>
      <text:p text:style-name="P7">A 14. vers egyszerre utalás az egyik ószövetségi eseményre és a fontos jánosi teológia bevezetője is. A sivatagbéli fölemelt kígyó a Szám 21,9-ben szereplő meglehetősen kusza eseményre utal, amelyben egy Mózes által fölemelt bronz kígyó volt a megváltás alapja (Bölcs 16,6). Ehhez az utaláshoz teszi hozzá János, hogy az Emberfiát is “föl kell emelni”, “föl kell magasztalni”. Ez a kijelentés három másik alkalommal megismétlődik (8,28; 12,32.34) és ennek a keresztrefeszítést–fölmagasztalást érintő teológiája úgy lesz nyilvánvaló, ahogy az evangélium előre halad. </text:p>
      <text:p text:style-name="P30">Különösen fontos a jánosi és a keresztény teológia számára a meggyőződés, hogy <text:span text:style-name="T12">Isten szeretete (16. vers) a világ megváltásának a dinamikus törvénye.</text:span><text:span text:style-name="T24"> Jézus Istene, János Istene, a mi Istenünk olyan </text:span><text:span text:style-name="T12">Isten, akit olyan hatalmas szeretet mozgat, hogy odaajándékozta saját Fiát a világnak</text:span><text:span text:style-name="T12">, nem azért, hogy elítélje, hanem, hogy megmentse azt.</text:span></text:p>
      <text:p text:style-name="P4"><text:span text:style-name="T24">János a “világ” (17. vers) szót különböző jelentésekben használja. Itt használata semleges. A teremtés egésze, és különösen emberi lakói isten megváltó szeretetének a tárgyai. Még gyakrabban lesz a “világ” szimbolikus – ahogy látni is fogjuk – azoknak, akik megtagadják, hogy higgyenek. Főleg ezekről beszélnek a 18–21. versek.</text:span> <text:span text:style-name="T12">Bár Jézus megváltani és nem elveszejteni jött, az emberi cselekedeteknek megvan a saját szerepük a megváltás és a kárhozat befolyásolásában. A megváltás a Jézusba vetett hit (18. vers), amelyhez Istenben véghezvitt cselekedetek társulnak. A kárhozat belülről áradó folyamat, amely a világosság, vagyis Jézus iránti hitetlenségből áll, és amelyhez sötétségben elkövetett gonosz tettek társulnak.</text:span> Ugyanerre a témára emlékeztet az előszóban a világosság–sötétség ellentét (1,4–5). </text:p>
      <text:p text:style-name="Feldolgozatlan_20_átvett_20_anyagok"><text:span text:style-name="T7">A 22–30. vers a Keresztelőt mint végső szemtanút mutatja be. Ezek a versek olyan egyértelmű törést jelentenek a megelőző versek és az őket követők között, hogy sok tudós úgy véli, nem itt van a helyük. Erre a magyarázatra nincs szükség. János azt akarhatta, hogy a </text:span><text:soft-page-break/><text:span text:style-name="T7">Keresztelő itteni ismételt bemutatásával és a keresztelési utalásokkal tisztázza, hogy mit kell érteni az 5. vers “</text:span><text:span text:style-name="Félig_20_kiemelt"><text:span text:style-name="T7">vízből és lélekből</text:span></text:span><text:span text:style-name="T7"> születik” kifejezésén. Elismerhetjük, hogy ez az ismételt bemutatás suta, ám jó célt szolgál. János keresztelése (az Enon és Szalim nevű helyek a 23. versben bizonytalanok) a keresztelés jézusi formájához vezet, az 5. versben javasolt típushoz. János utolsó tanúságtétele a 27–30. versben van. Itt, mint az 1,19–36-ban, a Keresztelő hangsúlyozza Jézus magasabbrendűségét. (Ez abból a tényből fakad, hogy János saját közössége ellentétben állt azokkal, akik a Keresztelő eredeti követőinek leszármazottjai voltak, és akik amellett kardoskodtak, hogy a Keresztelő és nem pedig Jézus az igazi Messiás.) “Neki növekednie kell, nekem kissebbednem” – mondja a Keresztelő (30. vers). És ezekkel a találó szavakkal ő személyesen eltűnik az evangéliumból. </text:span></text:p>
      <text:p text:style-name="P7">Ami a 31–36. versekben következik, az a 21. vers folytatásának tűnik, ezt a két részt szakította el egymástól a Keresztelőről szóló bekezdés. Ebben az evangéliumban élesen elkülönül a fönt és a lent, a világosság és a sötétség, a hit és a hitetlenség, és mindez Jézus személye köré csoportosul, aköré a Jézus köré, aki fölülről jön (31. vers) és tanúskodik arról, amit látott (32. vers), hiszen ő az Egyetlen, akit az Isten küldött (34. vers). Jézusban hinni annyi, mint elfogadni az Atyát és az Atya szeretetét, hogy birtokolhassuk és részesei lehessünk az örök életnek. Az utolsó vers tartalma: “Aki hisz a Fiúban, az örökké él,” részint az egész fejezetet összegzi, részint pedig a középponti helyen lévő 15–16. versekben található azonos állításokhoz köti a fejezet végét. Az “Isten haragja” (36. vers) egyben az élet elvesztése, a halál és a sötétség, a szándékos hitetlenség következményei.</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1"><text:span text:style-name="T33">EVANGÉLIUM AZ EVANGÉLIUMBAN</text:span><text:line-break/>(3,1-21)</text:p>
      <text:p text:style-name="Átvett_20_anyagok_20_réssel"><text:span text:style-name="T25">Az evangélium 3. részének 16. versét: „Úgy szerette Isten a világot, hogy az ő Egyszülött Fiát adta, hogy valaki hiszen Őbenne, el ne vesszen, hanem örök élete legyen” — </text:span><text:span text:style-name="Félig_20_kiemelt"><text:span text:style-name="T25">Luther </text:span></text:span><text:span text:style-name="T25">nevezte el így: </text:span><text:span text:style-name="Félig_20_kiemelt"><text:span text:style-name="T25">Evangélium az evangéliumban. </text:span></text:span><text:span text:style-name="T25">Azóta egy szállóige lett. A Brit és Külföldi Bibliatársulat minden új nyelvre legelőször ezt az igét fordíttatja le. Már több, mint ezer nyelvre van lefordítva.</text:span></text:p>
      <text:p text:style-name="P30"><text:span text:style-name="T12">Ez a rész is művészi egység. Párbeszédből indul ki, és átforrósodott kinyilatkoztatássá válik. Dialógusból monológ lesz. Jézus nem vitatkozik, nem fejteget; a János evangéliumában: kijelent.</text:span><text:span text:style-name="T24"> Egyébként a dialógus szerkezete olyan, mint Jánosnál mindenütt. A másik fél kérdez és Jézus felel. Jézus felelete kettős: van testi és van magasabb, lelki értelme. A kérdező természetesen félreérti a Jézus szavát: csak testi értelemben veszi. De ez Jézusnak alkalom arra, hogy még jobban, még erősebben kiemelje a lelki értelmet. Ez a párbeszédnek a dialektikája. A monológ általánosból halad a különös felé és döntés elé állít.</text:span></text:p>
      <text:p text:style-name="P4"><draw:frame draw:style-name="fr1" draw:name="Keret1" text:anchor-type="char" svg:width="0.75cm" draw:z-index="0"><draw:text-box fo:min-height="0.499cm"><text:p text:style-name="P44">1</text:p></draw:text-box></draw:frame><text:span text:style-name="T24">Nikodémus görög nevű zsidó ember. Akkor már a hellénizmus annyira elterjedt a zsidóság közt, hogy sok zsidó görög nevet viselt. Egyrészének kettős neve van: görögös és héberes. — A 10. vers azt mondja Nikodémusról, hogy írástudó. Jézus Izráel tanítójának nevezi, tehát kiemelkedő teológus lehetett. A 19,39-ből az látszik, hogy gazdag ember volt. Száz font mirhából és áloéból való kenetet visz a Jézus tetemének megkenésére. E rész 4. verséből, amelybe azt mondja Nikodémus: Mimódon születhetik az ember, ha vén? — lehet azt következtetni, hogy idősebb ember volt.</text:span> Fiatalember semmiesetre sem tette volna fel így a kérdést. — <text:span text:style-name="T24">Éjjel jön Jézushoz. Ennek nemcsak az az oka lehetett, hogy az esti órák alkalmasabbak az elmélyedő beszélgetésekre s az írástudók ilyenkor szoktak látogatásokat tenni; </text:span><text:span text:style-name="T19">belejátszott ebbe az is, hogy félt, vagy legalábbis feszélyezte őt ez a látogatás</text:span><text:span text:style-name="T24">. A 12,42 azt mondja, hogy „a főemberek közül is sokan hívének Őbenne: de a farizeusok miatt nem vallák be, hogy ki ne rekesztessenek a gyülekezetből: mert inkább szerették az emberek dicséretét, mintsem az Istennek dicséretét.”</text:span> Bizonyára még a látszatát is el akarta kerülni, hogy ő is egy követ fú a fiatal forradalmárral, aki szemtől szembe támadt a nagy zsinagógára. <text:span text:style-name="T24">Elméleti ember lehetett, mert ott van, ahol tűnődni, gondolkozni, kérdéseket kell felvetni, </text:span><text:span text:style-name="T16">de gyakorlati cselekvésben nem látjuk. Ez lehetett az oka, hogy </text:span><text:span text:style-name="T24">minden óvatossága mellett is — a 7. rész 50-52. verse tanúsága szerint — gyanússá tette magát. Rápirítnak: „Vajon te is galileus vagy‑é?”</text:span></text:p>
      <text:p text:style-name="P4"><text:span text:style-name="T12">Mégis miért ment Hozzá? A Lélek vezette! Érdeklődő, kereső, tapogatózó lélek volt. Ott jár Jézus körül a gazdag, előkelő, tudós tanácsúr.</text:span> S mi gondolunk a szinoptikusoknál közölt himnuszra: „Hálát adok neked mennyei Atyám, hogy elrejtetted ezeket a bölcsek és az értelmesek elől és a kisdedeknek megjelentetted.” „Ha csak olyanok nem lesztek, mint a kisgyermekek, semmiképp nem mehettek be az Isten országába.”</text:p>
      <text:p text:style-name="P5"><draw:frame draw:style-name="fr1" draw:name="Keret2" text:anchor-type="char" svg:width="0.75cm" draw:z-index="1"><draw:text-box fo:min-height="0.499cm"><text:p text:style-name="P44">2</text:p></draw:text-box></draw:frame>Sokat mondó a beköszöntés. Először azért, mert Nikodémus Jézust Rabbinak, Mesternek nevezi. Megadja <text:soft-page-break/>Neki a legmegtisztelőbb címet. Azután megvallja, hogy szerinte is Istentől jött lelki tanító. Érzi, hogy Isten van Vele, mert nem tudná azokat a jeleket cselekedni, amelyeket cselekszik, ha Isten nem volna Vele.</text:p>
      <text:p text:style-name="Átvett_20_anyagok_20_-_20_textusbővítésre"><draw:frame draw:style-name="fr1" draw:name="Keret3" text:anchor-type="char" svg:width="0.75cm" draw:z-index="2"><draw:text-box fo:min-height="0.499cm"><text:p text:style-name="P44">3</text:p></draw:text-box></draw:frame><text:span text:style-name="T7">Nikodémusnak Jézus egyszerre döntő választ ad és ebben fellobban a legnagyobb kérdés: „Bizony, bizony mondom néked: ha valaki újonnan nem születik, nem láthatja az Isten országát!” </text:span><text:span text:style-name="T13">Az újjászületés gondolata, hogy úgy fejezzem ki magam, benne volt akkor a levegőben. Együtt lehelték be zsidók és görögök. A görögök azzal, hogy az egész görög vallás, ha vallás volt, </text:span><text:span text:style-name="Félig_20_kiemelt"><text:span text:style-name="T13">misztériumkultusz </text:span></text:span><text:span text:style-name="T13">képében élt,</text:span><text:span text:style-name="T25"> amely a legszélesebb néprétegeket foglalkoztatta és töltötte el megrendítő élményekkel. Ezeknek a misztériumvallásoknak a középpontjában a meghaló és feltámadó istenséggel való titokzatos egyesülés, közösség állott. Valamilyen formája volt ez az újjászületésnek, mégpedig a megifjodás, a kitavaszodás formájában. A misztériumtanítás szerint az istenség önmagát elveszíti és önmagát újra megszüli. Önmagát megsiratja és önmagát megtalálja. Ebben a folyamatban vele egy az egész természet: az ősz és a tavasz nagy liturgiája. Közösség formájában játszódott le, mert a beavatottak gyülekezetet alkottak, de egészen egyéni és személyes volt. </text:span><text:span text:style-name="T13">Ami döntő: nem volt benne etikai elem.</text:span><text:span text:style-name="T25"> Ez a kultusz nemcsak a görögségre korlátozódott, az egész hellénista világ részt vett benne. — De </text:span><text:span text:style-name="T13">az újjászületés gondolatával nőtt fel a zsidó is, ha komolyan vette a messiási váradalmat. Ezékiel próféta 36. rész 25-26. verse ezt mondja: „Hintek reátok tiszta vizet, hogy megtisztuljatok... és adok néktek új szívet és új lelket adok belétek, és elveszem a kőszívet testetekből és adok néktek hússzívet, és az én lelkemet adom belétek és azt cselekszem, hogy az én parancsolatimban járjatok és az én törvényeimet megőrizzétek és betöltsétek.” A legmagasabb kivirágzása az ótestámentomi gondolatnak ez a szívcsere. Az új ember megjelenése. Nem fizikailag lesz mássá, hanem benső minősége szerint. Isten teremti újjá ezzel, hogy új viszonyba hozza magával s ezzel igazán a magáévá teszi. Ez az újjászületés felülről való születés, mindenestül fogva etikai.</text:span><text:span text:style-name="T7"> </text:span><text:span text:style-name="T25">S akár a görögségből, akár a zsidóságból jött valaki, a Jézus hirdette újjászületésben felismerhette annak a teljességét, amit eddig hiába keresett, ami az ő világában csak sejtelem, vagy ígéret volt.</text:span></text:p>
      <text:p text:style-name="P4">Ezért érezünk valami kis melankóliát a Jézus szavában arra, hogy Nikodémus csodálkozva és értetlenül néz reá. <draw:frame draw:style-name="fr1" draw:name="Keret4" text:anchor-type="char" svg:width="0.75cm" draw:z-index="3"><draw:text-box fo:min-height="0.499cm"><text:p text:style-name="P44">4</text:p></draw:text-box></draw:frame><text:span text:style-name="T12">A felülről való születés a törvényvallás teológusának érthetetlen. Lehet, hogy görög eretnekséget érez benne, valami ősi pogányság rossz illatát. De hirtelen kiderül, hogy az ortodoxia, a törvényvallás, a megcsontosodott formáknak és a betűnek uralma szintén testi valóság, amelyből újjá kell születni, Nikodémus az újjászületést csak testi értelemben képzeli el, s ezért teszi fel az abszurd kérdést</text:span>: „Mimódon születhetik az ember, ha vén? Vajon bemehet az ő anyjának méhébe másodszor és születhetik‑é?”</text:p>
      <text:p text:style-name="Átvett_20_anyagok_20_-_20_textusbővítésre"><draw:frame draw:style-name="fr1" draw:name="Keret5" text:anchor-type="char" svg:width="0.75cm" draw:z-index="4"><draw:text-box fo:min-height="0.499cm"><text:p text:style-name="P44">5</text:p></draw:text-box></draw:frame><text:span text:style-name="T7">Jézus megmondja, hogy milyen ez a felülről való születés </text:span><text:span text:style-name="Félig_20_kiemelt"><text:span text:style-name="T7">(„anōthen gennēthēnai”). </text:span></text:span><text:span text:style-name="T13">A felülről való születés: víztől és Szent Lélektől való születés. A víztől való születés hangsúlyozásában visszacseng az ezékieli prófétai idézet, de mindenestül fogva arra a történelmi eseménysorozatra van benne hivatkozás, amely a Keresztelő János fellépésével kezdődött, és a Názáreti Jézus keresztre feszítésével és feltámadásával végződik. Ez a darab történelem a maga tökéletes emberi vonásaival a feltétele (mondjuk így: egyik fele) az újjászületés egységének. A másik a Lélektől való születés. A János evangéliumának egész üzenete, Jézus igehirdetésének a magva, a 16. vers gyökere, éppen az, hogy a Názáreti Jézus személyében és történetében az Egyszülött Fiú világmegváltó ereje jelent meg és ez objektív történeti események hordozzák és közvetítik a Szent Lélek időtlen munkálkodását. A Szent Lélek ebben a történetben munkálkodik és e történetben maga a Szent Lélek munkálkodik.</text:span><text:span text:style-name="T7"> </text:span><draw:frame draw:style-name="fr1" draw:name="Keret6" text:anchor-type="char" svg:width="0.75cm" draw:z-index="5"><draw:text-box fo:min-height="0.499cm"><text:p text:style-name="P44">8</text:p></draw:text-box></draw:frame><text:span text:style-name="T25">Így jut el egy képhez, amely éppúgy kiábrázolja a reális, a tapasztalati valóságot, mint a láthatatlan, titokzatos és kikutathatatlan hatóerőt. A szél képe ez. Ki ne érezné és látná a szél reális, tapasztalati valóságát? Lehet az leheletfinom szellő, amely azonban a tavasz nászát hordozza és közvetíti. De lehet pusztító orkán, amely városokat és országokat dönt romba. A szél kicsipkézi a homokos tengerpartokat és megépíti a dűnék szeszélyes várkastélyait. Legyalulja a Himalája egyes hegységeit, s hegyeket torlaszt fel a homoksivatagokon. És mégis láthatatlan, nem tudod, honnan jön, és nem tudod, merre jár. Nem lehet szabályozni, hatását el kell fogadni. Annyival inkább állíthatja Jézus Nikodémus elé ezt a képet, amikor a Lélekről beszél, mert a pneuma szó egyszerre jelent szelet és szellemet, származván a </text:span><text:span text:style-name="Félig_20_kiemelt"><text:span text:style-name="T25">pneō = </text:span></text:span><text:span text:style-name="T25">fú, lehel igéből.</text:span><text:span text:style-name="T7"> Milyen grándiózus képe a léleknek! Láthatatlan, halk és leheletszerű, milliók és milliók benső emberének észrevétlen megtermékenyítése. Hihetetlen erejű ostrom, aminek nem áll ellen semmiféle emberi építmény, vagy magaslat. Orkánok, tájfunok szökkennek ki az öléből, s ahogy egy őserdőt pusztasággá tud tarolni, egy puszta szigetet őserdővé tehet. Ki tudja, honnan jön? Csak annyit tudunk, „felülről”. Ingyenvaló, szuverén és mindenható. Maga a munka, a teremtés, az ajándék, az ítélet; önmagának közlése és elrejtése.</text:span></text:p>
      <text:p text:style-name="P4"><text:span text:style-name="T24">Nikodémus álmélkodása csak alkalom Jézusnak arra, hogy szembeállítsa a földi, a testi világszemléletet a lelki, a mennyei világszemlélettel. </text:span><draw:frame draw:style-name="fr1" draw:name="Keret7" text:anchor-type="char" svg:width="0.75cm" draw:z-index="6"><draw:text-box fo:min-height="0.499cm"><text:p text:style-name="P44">6</text:p></draw:text-box></draw:frame><text:span text:style-name="T24">Ezzel ugyanazt emeli ki, ami a megelőzőknek elhallgatott kiindulópontja volt: Ahhoz, hogy Jézust megértsék, Benne higgyenek, felülről való születés szükséges.</text:span> Szükséges az, hogy ki legyenek választva és Jézus számára legyenek kiválasztva. Az, hogy ismerik Őt és a mennyei dolgokat, nem szerző oka annak, hogy megváltassanak, hanem jegye annak, hogy ki vannak választva. <draw:frame draw:style-name="fr1" draw:name="Keret8" text:anchor-type="char" svg:width="0.75cm" draw:z-index="7"><draw:text-box fo:min-height="0.499cm"><text:p text:style-name="P44">11</text:p></draw:text-box></draw:frame><text:span text:style-name="T24">S ezzel elérkezik Jézus társalkodása második nagy kérdéséhez: mi az ő szerepe az újjászületésben és az Isten országába való bejutásban?</text:span></text:p>
      <text:p text:style-name="P4"><text:span text:style-name="T24">A jánosi felelet reá: Ő az egyetlen út! Még pedig két szempontból is az. Először azért, mert az Isten megváltó és újjászülő munkája a Názáreti Jézus személyéhez és művéhez van kötve, illetve abban jelent meg. Rajta kívül azért nincs üdvösség, mert az üdvösség és a szabadítás Benne van. Másodszor az van ebben elmondva, hogy a Názáreti Jézus életében, halálában és feltámadásában ismeri fel a hívő azt, hogy Isten szereti, utána nyúlt és a magáénak megtartja.</text:span> <text:span text:style-name="T12">Természetes, hogy amikor Jézus személyéről, művéről beszél, akkor haláláról és keresztjéről beszél. Mert Jézus személyének és művének sűrített foglalata a kereszt. Tehát a kereszt a váltság objektív előfeltétele és a kereszt a váltság szubjektív útja.</text:span></text:p>
      <text:p text:style-name="Átvett_20_anyagok_20_-_20_textusbővítésre"><draw:frame draw:style-name="fr1" draw:name="Keret9" text:anchor-type="char" svg:width="0.75cm" draw:z-index="8"><draw:text-box fo:min-height="0.499cm"><text:p text:style-name="P44">14</text:p></draw:text-box></draw:frame><text:span text:style-name="T13">Ezt mondja el az </text:span><text:span text:style-name="Félig_20_kiemelt"><text:span text:style-name="T13">érckígyóról </text:span></text:span><text:span text:style-name="T13">szóló kép.</text:span><text:span text:style-name="T7"> A pusztában vándorló zsidókat Isten bűneik miatt halálos </text:span><text:soft-page-break/><text:span text:style-name="T7">kígyómarással veri. Mindenkinek el kellene pusztulni, mert mindenki megérdemli a halált. De Isten megkönyörül az Ő népén, és azt a parancsot adja Mózesnek, hogy csináljon ércből egy kígyót, azt emelje fel magas póznára és aki rátekint, az meggyógyul. Krisztus testtélétele nem egyéb, mint az, hogy felvette a bűnös testnek a hasonlatosságát. Krisztus halála nem egyéb, mint ebben a testben elhordozása mindnyájunk büntetésének. </text:span><text:span text:style-name="T13">Keresztre feszítését János legszívesebben felemeltetésnek nevezi.</text:span><text:span text:style-name="T25"> Ebben két szemlélet lesz eggyé. Először az, hogy a megásott gödör szájánál le van fektetve a kereszt alakú gerenda, amelyre ráfektetik az elítéltet s úgy szegezik rá. A rászegezés után felemelik, felállítják a keresztet, beillesztik törzsét a gödörbe, azt betöltik, ledöngölik, s a kereszt fel van emelve. A Názáreti Jézust így emelték fel. De ez a felemeltetés volt az Ő felmagasztaltatása, megdicsőülése, királyi impériumának átvétele</text:span><text:span text:style-name="T7">, amit ez a sóhajtás fejezett ki: „Elvégeztetett!” S mint ahogy a pusztában az érckígyó egy magasra emelt, dicsőséges, gyógyító jel, úgy a Krisztus keresztje is magasra emelt, dicsőséges, gyógyító jel, mert a pusztai vándorlás elgyötört népe, ha hittel rátekint, meggyógyul és életet nyer.</text:span></text:p>
      <text:p text:style-name="Átvett_20_anyagokra"><draw:frame draw:style-name="fr1" draw:name="Keret10" text:anchor-type="char" svg:width="0.75cm" draw:z-index="9"><draw:text-box fo:min-height="0.499cm"><text:p text:style-name="P44">16</text:p></draw:text-box></draw:frame><text:span text:style-name="T13">Ezzel érkezik el Jézus arra a legmagasabb hegycsúcsra, ahonnét egyetlen egy mondatban elmondjon mindent, ami Istenre, Reá, a világra és reánk tartozik. Ez a </text:span><text:span text:style-name="Félig_20_kiemelt"><text:span text:style-name="T13">minden </text:span></text:span><text:span text:style-name="T13">pedig az, hogy Isten szerette a bűnös és megromlott világot. Ezt az ítélet alá vetett és kárhoztatást érdemlő világot. Szerette benne a bűn fészkét, hordozóját, áldozatát: az embert. Mindannak ellenére, hogy az ember fellázadt ellene, elszakadt Tőle és vagy tusára kelt Vele, vagy tudni sem akart Róla. Ez a szeretet kibeszélhetetlenül és örvénylően nagy. Ha nem az Isten szíve hordozná, kétségbeejtőnek kellene nevezni. A világ romlása olyan nagy, hogy annál csak Isten szeretete nagyobb, és ez a nagyobb szeretet nem tud egyebet tenni, mint azt, hogy Fiát, Fiában Önmagát, odaadja ezért a világért. Ez az odaadás ama bizonyos felemeltetés. Ez a kereszt nagy áldozata. Hogy mi az áldozat, azt az a zsidó érezte, aki átélte Ábrahám útját a Mórija hegyére, vagy együtt sírt a Jefte leányával; hogy mi az áldozat, azt tudta minden pogány, aki gyermekét, vagyonát, vagy saját magát adta oda áldozatul. Ennek az áldozatnak, a kereszthalálnak emberi értelmetlensége, rettenetessége érezteti a szeretetnek mindenre képes, ellenállhatatlan erejét s a győzelem dicsőségét, amely célhoz ér, mikor az érckígyóra feltekintenek, mikor a Jézus nevéről hitet tesznek, mikor befogadják Őt. Aki hitt, megmenekült.</text:span><text:span text:style-name="T7"> </text:span><text:span text:style-name="T7">Ezt mondhatjuk így: </text:span><text:span text:style-name="T25">Aki ki volt választva, hitt és megmenekült; de így is: Aki megmenekült, az hitt, azért menekült meg, mert hitt s azért hitt, mert ki volt választva, s azért volt kiválasztva, mert egy örök szeretet előbb ragadta meg.</text:span></text:p>
      <text:p text:style-name="P6"><draw:frame draw:style-name="fr1" draw:name="Keret11" text:anchor-type="char" svg:width="0.75cm" draw:z-index="10"><draw:text-box fo:min-height="0.499cm"><text:p text:style-name="P44">18</text:p></draw:text-box></draw:frame>De ebből az is világos, hogy aki nem hisz, az elveszett. Az élet és a hit összeér, mint egy ívlámpánál a két ellentétes feszültségű szénrúd.</text:p>
      <text:p text:style-name="P4"><text:span text:style-name="T12">A hátralévő három vers már csak néhány következményt állapít meg. </text:span><draw:frame draw:style-name="fr1" draw:name="Keret12" text:anchor-type="char" svg:width="0.75cm" draw:z-index="11"><draw:text-box fo:min-height="0.499cm"><text:p text:style-name="P44">19</text:p></draw:text-box></draw:frame><text:span text:style-name="T12">Arra mutat rá, hogyan cselekszik a kiválasztott ember és hogyan az elveszett ember. Micsoda jegyei vannak mindkettőnek? </text:span><text:span text:style-name="T12">Amit az apostol mond, így lehet modern szóra fordítani: A fényérzék megléte vagy hiánya. Az egyik embernek kell a világosság, a másik fél tőle. Egyik keresi, a másik kerüli.</text:span> Egyik szomjas reá, a másik undorodik tőle. <text:span text:style-name="T12">János evangéliuma mindenik jelenetében ez az elrejtett vastörvény érvényesül. Jön Jézus s egyszerre két pártra szakad a világ. Egy kisebb rész hozzácsatlakozik és megy vele a Golgota felé; a másik rész szemben áll vele, s készíti számára a Golgotát.</text:span><text:span text:style-name="T12"> Jelenléte tehát nemcsak szakadatlan mentés, hanem szakadatlan kárhoztatás is. S az emberi egzisztencia út a kettő között.</text:span><text:span text:style-name="T24"> Vagy a kárhoztatás világából a menedék világába, vagy pedig a képzelt menedékek világából a kárhoztatás világába.</text:span></text:p>
      <text:p text:style-name="P6">Képzeljünk el egy síró, lázas gyermeket vak sötétben. Nem tud tájékozódni, nem tudja, hol van. Tele van szorongó félelemmel. A sötétségből ijesztő körvonalak sötétlenek fel. Mindannyi csupa rém. Milyen áldott szabadulást jelent ott a világosság! Látni a dolgok igazi arányait, felfedezni helyünket az atyai házban.</text:p>
      <text:p text:style-name="P6">A rémek köddé válnak, s észrevesszük, hogy megszokott, kedves tárgyak azok, amelyektől féltünk, talán épp azok, amelyek minket védenek.</text:p>
      <text:p text:style-name="P4"><text:span text:style-name="T24">De ugyanez a világosság valakire, aki gonosz, aki ragadozni és ölni kíván, a legfélelmesebb dolog. Nemcsak beteg gyermekek vannak az életben, hanem belopózott gonosztévők is. Ezek félnek, hogy napfényre kerülnek cselekedeteik. Gyűlölik a világosságot. Szörnyű dolog hadat üzenni a világosságnak! Menekülni előle! Az eredmény a legérzékenyebb ponton jelentkezik: elpusztul, kihal belőlünk a fényérzék. </text:span><text:span text:style-name="T12">A barlanglakó állatok szeme vak. Milyen tiszta képe ez annak, hogy a bűn hitetlenné tesz. A lélek hozzáromlik sátáni urához, s utálja a világosságot, a Napot. Ez a kárhozat.</text:span></text:p>
      <text:p text:style-name="P6">A Nikodémussal való beszélgetés egy döntésre való felhívással végződik: Sötét éjjel, sötétségben jársz; nem látsz te, Izráel tanítója! Kell‑e a világosság, amire szomjazol? Kell‑e az élet, az igazi élet, amit keresel?</text:p>
      <text:p text:style-name="P5">Nikodémus eltűnt, a prédikáció szól nekünk és mindenkinek évezredeken át.</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Jézus párbeszéde Nikodémussal (3:1-21)</text:span></text:span></text:p>
      <text:p text:style-name="Átvett_20_anyagok_20_-_20_textusbővítésre"><text:span text:style-name="Kiemelt"><text:span text:style-name="T7">3:1. </text:span></text:span><text:span text:style-name="Kiemelt"><text:span text:style-name="T25">Nikodémus </text:span></text:span><text:span text:style-name="T25">a nép legjobbjait képviselte. Tanító volt (10. v.), farizeus és a Szanhedrin tagja, </text:span><text:span text:style-name="Kiemelt"><text:span text:style-name="T25">a zsidók egyik vezető embere. </text:span></text:span><text:span text:style-name="T25">A Szanhedrin (nagytanács) hetven főből állt, és a vallási életet irányította, de a rómaiak alatt </text:span><text:soft-page-break/><text:span text:style-name="T25">a polgári hatalmat is gyakorolta. Az Újszövetség a Szanhedrin két tagját előnyös fényben mutatja be. Ezek: Arimátiai József (19:38) és Gamáliel rabbi (Csel. 5:34-39; 22:3). A Szanhedrin perbe fogta Jézust (Lk 22:66). Nikodémus később megfeddte a farizeusokat, mert úgy vádolták Jézust, hogy meg sem hallgatták (Jn 7:50-51), és segített Arimátiai Józsefnek Jézus eltemetésében.</text:span></text:p>
      <text:p text:style-name="Átvett_20_anyagok_20_-_20_textusbővítésre"><text:span text:style-name="Kiemelt"><text:span text:style-name="T7">3:2. </text:span></text:span><text:span text:style-name="T25">Miért ment Nikodémus </text:span><text:span text:style-name="Kiemelt"><text:span text:style-name="T25">éjjel Jézushoz? </text:span></text:span><text:span text:style-name="T25">Azért, mert félt? Azért, mert ez volt a látogatások normális ideje? Azért, mert úgy akart beszélni Jézussal, hogy senki se szakítsa félbe és ne zavarjon a mindig jelen lévő sokaság? János nem mondja el, hogy miért. </text:span><text:span text:style-name="T17">Mégis</text:span><text:span text:style-name="T25"> az éjszakának baljóslatú színezete van a negyedik evangéliumban (vö. 9:4; 11:10; 13:30; 19:39).</text:span><text:span text:style-name="T7"> </text:span><text:span text:style-name="T13">Nikodémus így kezdi: </text:span><text:span text:style-name="Kiemelt"><text:span text:style-name="T13">Mester, tudjuk, hogy Istentől jöttél. </text:span></text:span><text:span text:style-name="T13">A többes szám valószínűleg a nagytanács kiváltságos tagjaira utal.</text:span><text:span text:style-name="T7"> </text:span><text:span text:style-name="T25">A „Mester” és „tanító” megszólítások egyrészt udvariasak és hízelgőek, másrészt azonban elárulják, hogy Nikodémus nem fogta fel igazán, kicsoda Jézus.</text:span><text:span text:style-name="T7"> Az „Istentől” kifejezés a görögben hangsúlyozott. </text:span><text:span text:style-name="T13">A jelek azt mutatták Jézusról, hogy Ő Isten embere </text:span><text:span text:style-name="Kiemelt"><text:span text:style-name="T13">(Istentől jött), </text:span></text:span><text:span text:style-name="T13">és Nikodémus úgy akart vele beszélni, mint egyik rabbi a másikkal.</text:span></text:p>
      <text:p text:style-name="Átvett_20_anyagok_20_-_20_textusbővítésre"><text:span text:style-name="Kiemelt"><text:span text:style-name="T7">3:3. </text:span></text:span><text:span text:style-name="T7">De </text:span><text:span text:style-name="Kiemelt"><text:span text:style-name="T7">Jézus </text:span></text:span><text:span text:style-name="T7">nem azon a szinten állt, ahol Nikodémus. Ő „felülről való” (</text:span><text:span text:style-name="Félig_20_kiemelt"><text:span text:style-name="T7">anóthen; </text:span></text:span><text:span text:style-name="T7">31. v); ezért Nikodémusnak „felülről” kell születnie (3. v). </text:span><text:span text:style-name="Kiemelt"><text:span text:style-name="T13">Újonnan születni </text:span></text:span><text:span text:style-name="T13">vagy „felülről születni” (az </text:span><text:span text:style-name="Félig_20_kiemelt"><text:span text:style-name="T13">anóthen </text:span></text:span><text:span text:style-name="T13">szóban mindkét jelentés benne van; pl. „felülről” a 19:11-ben és „újból” a Gal 4:9-ben) lelki átformálódásra utal, ami átviszi az embert a sötétség országából </text:span><text:span text:style-name="Kiemelt"><text:span text:style-name="T13">az Isten országába </text:span></text:span><text:span text:style-name="T13">(vö. Kol 1:13).</text:span><text:span text:style-name="T7"> Ez az ország Isten hatalmi területe, szférája és áldásának helye, mely most láthatatlan, de nyilvánvalóvá lesz a földön (Mt 6:10).</text:span></text:p>
      <text:p text:style-name="Átvett_20_anyagok_20_-_20_textusbővítésre"><text:span text:style-name="Kiemelt"><text:span text:style-name="T7">3:4. </text:span></text:span><text:span text:style-name="Kiemelt"><text:span text:style-name="T13">Nikodémus </text:span></text:span><text:span text:style-name="T13">biztos volt benne, hogy Jézus nem valami lehetetlen dologra gondol (mint pl. reinkarnáció vagy </text:span><text:span text:style-name="Kiemelt"><text:span text:style-name="T13">ismételt </text:span></text:span><text:span text:style-name="T13">születés), de mégsem fogta fel az újjászületés lényegét.</text:span></text:p>
      <text:p text:style-name="Átvett_20_anyagok_20_-_20_textusbővítésre"><text:span text:style-name="Kiemelt"><text:span text:style-name="T7">3:5. </text:span></text:span><text:span text:style-name="T25">Sokféle magyarázat látott már napvilágot Jézusnak azzal a mondásával kapcsolatban, hogy </text:span><text:span text:style-name="Kiemelt"><text:span text:style-name="T25">ha valaki nem születik víztől és Lélektől: </text:span></text:span><text:span text:style-name="T25">(1) A „víztől” a természetes születésre utal, a „Lélektől” pedig a felülről születésre. (2) A „víz” Isten Igéjére utal (Ef 5:26). (3) A „víz” a keresztségre utal, mely szerves része az újjászületésnek. (Ez a szemlélet ellentmond más bibliaverseknek, melyek világosan kimondják, hogy az üdvösséghez egyedül hit szükséges; pl. Jn 3:16, 36; Ef 2:8-9; Tit 3:5.) (4) A „víz” a Szentlélek jelképe (Jn 7:37-39). (5) A „víz” Keresztelő János megtérésre felhívó szolgálatára utal, a „Lélek” pedig a Szentlélek szolgálatára, aki Krisztus személyét helyezi a megtérés középpontjába.</text:span></text:p>
      <text:p text:style-name="Átvett_20_anyagok_20_-_20_textusbővítésre"><text:span text:style-name="T25">Az ötödik nézet támasztható alá történelmileg és teológiailag is. Keresztelő János felkavarta a nemzetet szolgálatával, és kihangsúlyozta a megtérés szükségességét (Mt 3:1-6). A „víz” emlékeztethette Nikodémust Keresztelő János fő mondanivalójára. Tehát Jézus azt mondta, hogy ha Nikodémus </text:span><text:span text:style-name="Kiemelt"><text:span text:style-name="T25">be </text:span></text:span><text:span text:style-name="T25">akar </text:span><text:span text:style-name="Kiemelt"><text:span text:style-name="T25">menni az Isten országába, </text:span></text:span><text:span text:style-name="T25">akkor őhozzá kell fordulnia (megtérni), hogy a Szentlélek újjászülje.</text:span></text:p>
      <text:p text:style-name="Átvett_20_anyagok_20_-_20_textusbővítésre"><text:span text:style-name="Kiemelt"><text:span text:style-name="T7">3:6-7. </text:span></text:span><text:span text:style-name="T7">Két elkülönülő birodalom létezik: az egyik a bukott embereké </text:span><text:span text:style-name="Kiemelt"><text:span text:style-name="T7">(a testtől való) </text:span></text:span><text:span text:style-name="T7">a másik Istené </text:span><text:span text:style-name="Kiemelt"><text:span text:style-name="T7">(Lélektől való). </text:span></text:span><text:span text:style-name="T13">A bukott ember nem tudja újjászülni magát; isteni beavatkozásra van szüksége. Csak Isten Szentlelke képes újjászülni egy emberi lelket.</text:span></text:p>
      <text:p text:style-name="Átvett_20_anyagok_20_-_20_textusbővítésre"><text:span text:style-name="T7">Az embereknek nem szabad megbotránkozni Jézus szavain vagy elutasítani azokat. Felülről </text:span><text:span text:style-name="Kiemelt"><text:span text:style-name="T7">kell születniük. </text:span></text:span><text:span text:style-name="T7">Ez feltétlenül és mindenkire érvényes.</text:span></text:p>
      <text:p text:style-name="Átvett_20_anyagok_20_-_20_textusbővítésre"><text:span text:style-name="Kiemelt"><text:span text:style-name="T7">3:8. </text:span></text:span><text:span text:style-name="T25">Ez a vers szójáték, amit nehéz pontosan visszaadni magyarul. A </text:span><text:span text:style-name="Félig_20_kiemelt"><text:span text:style-name="T25">görög pneuma </text:span></text:span><text:span text:style-name="T25">szó egyszerre jelenti azt, hogy Lélek és </text:span><text:span text:style-name="Kiemelt"><text:span text:style-name="T25">szél. </text:span></text:span><text:span text:style-name="T25">A </text:span><text:span text:style-name="Kiemelt"><text:span text:style-name="T25">Lélek </text:span></text:span><text:span text:style-name="Félig_20_kiemelt"><text:span text:style-name="T25">(pneuma) </text:span></text:span><text:span text:style-name="T25">munkája láthatatlan és titokzatos, mint a szélfújás </text:span><text:span text:style-name="Kiemelt"><text:span text:style-name="T25">(pneuma). </text:span></text:span><text:span text:style-name="T25">Egyiken sincs hatalma az embernek.</text:span></text:p>
      <text:p text:style-name="Átvett_20_anyagok_20_-_20_textusbővítésre"><text:span text:style-name="Kiemelt"><text:span text:style-name="T7">3:9-10. Nikodémus megkérdezte ... hogyan </text:span></text:span><text:span text:style-name="T7">történik meg ez a lelki átformálódás. </text:span><text:span text:style-name="Kiemelt"><text:span text:style-name="T7">Jézus </text:span></text:span><text:span text:style-name="T7">azt mondta, hogy </text:span><text:span text:style-name="T13">Nikodémusnak, mint Izrael tanítójának (a görögben szerepel a határozott névelő) ezt tudnia kellene. Az ószövetségi próféták beszéltek az új korszakról és benne a Lélek munkájáról</text:span><text:span text:style-name="T7"> (Ézs 32:15; Ez 36:25-27; Jóel 2:25-29). </text:span><text:span text:style-name="T13">A nemzet kiemelkedő tanítójának </text:span><text:span text:style-name="Kiemelt"><text:span text:style-name="T13">tudnia </text:span></text:span><text:span text:style-name="T13">kellene, hogyan tud Isten új szívet adni valakinek kegyelemből.</text:span><text:span text:style-name="T7"> (1Sám 10:6; Jer 31:33).</text:span></text:p>
      <text:p text:style-name="Átvett_20_anyagok_20_-_20_textusbővítésre"><text:span text:style-name="Kiemelt"><text:span text:style-name="T7">3:11. </text:span></text:span><text:span text:style-name="T13">De Nikodémus nem ismerte azt a világot, amiről Jézus beszélt.</text:span><text:span text:style-name="T20"> Ő a nemzet hitetlenségét és tudatlanságát képviselte.</text:span><text:span text:style-name="T7"> Jézusnak, mint a prófétáknak, isteni mondanivalója volt a nemzet számára, de a zsidók elutasították bizonyságtételét. „Bizonyságtétel” (vagy tanúskodás; </text:span><text:span text:style-name="Félig_20_kiemelt"><text:span text:style-name="T7">martyrian</text:span></text:span><text:span text:style-name="T7">) sokszor használt szó János evangéliumában (lásd az 5:33-34-nél lévő táblázatot).</text:span></text:p>
      <text:p text:style-name="Átvett_20_anyagok_20_-_20_textusbővítésre"><text:span text:style-name="Kiemelt"><text:span text:style-name="T7">3:12. </text:span></text:span><text:span text:style-name="T7">Mivel Nikodémus nem tudta felfogni az újjászületésről szóló alapvető tanítást, amit Jézus földi analógiával mutatott be, hogy lesz képes megérteni és </text:span><text:span text:style-name="Kiemelt"><text:span text:style-name="T7">elhinni </text:span></text:span><text:span text:style-name="T7">az elvontabb </text:span><text:span text:style-name="Kiemelt"><text:span text:style-name="T7">mennyei </text:span></text:span><text:span text:style-name="T7">igazságokat, mint pl. a Szentháromságot, a testetöltést és Jézus közelgő megdicsőülését?</text:span></text:p>
      <text:p text:style-name="Átvett_20_anyagok_20_-_20_textusbővítésre"><text:span text:style-name="Kiemelt"><text:span text:style-name="T7">3:13. Nem ment fel a mennybe senki, </text:span></text:span><text:span text:style-name="T7">és nem jött vissza a földre, hogy világos tanítást adjon az isteni dolgokról. Az egyetlen kivétel Jézus, aki az </text:span><text:span text:style-name="Kiemelt"><text:span text:style-name="T7">Emberfia </text:span></text:span><text:span text:style-name="T7">(vö. 1:50-51; Dán 7:13; Mt 26:64). Ő a „létra” a menny és a föld között, akinek betekintése van mindkét világba (vö. magyarázatok az 1:50-51-nél). Ő „lejött” a testetöltés által, és „felment” a mennybemenetelkor. A testetöltés előtt is a mennyben volt, és ezért ismeri az isteni titkokat.</text:span></text:p>
      <text:p text:style-name="Átvett_20_anyagok_20_-_20_textusbővítésre"><text:span text:style-name="Kiemelt"><text:span text:style-name="T7">3:14-15. </text:span></text:span><text:span text:style-name="T7">A mennybe való felemelkedés gondolata (13. v.) elvezet ahhoz a gondolathoz, hogy Jézus </text:span><text:span text:style-name="Kiemelt"><text:span text:style-name="T7">felemeltetik </text:span></text:span><text:span text:style-name="T7">(vö. 8:28; 12:32). </text:span><text:span text:style-name="Kiemelt"><text:span text:style-name="T13">Mózes </text:span></text:span><text:span text:style-name="T13">felemelt egy érc kígyót egy oszlopra, ami gyógyulást jelentett az engedetlenség miatti büntetésből (vö. 4Móz 21:4-9). Úgy Jézus is felemeltetik a keresztre az emberek bűnéért, hogy a hittel való rátekintés </text:span><text:span text:style-name="Kiemelt"><text:span text:style-name="T13">örök életet </text:span></text:span><text:span text:style-name="T13">jelentsen azoknak, akiknek különben meg kellene halniuk.</text:span></text:p>
      <text:p text:style-name="Átvett_20_anyagokra"><text:span text:style-name="Kiemelt"><text:span text:style-name="T7">3:16. </text:span></text:span><text:span text:style-name="T25">Akár Jézus mondta ezt az igeverset, akár János, ez Isten Igéje és az evangélium egyik fontos összefoglalása. </text:span><text:span text:style-name="T13">Istent a szeretet ösztönzi az emberekkel való kapcsolatra. Isten szeretete nem korlátozódik csupán néhányakra vagy egy embercsoportra, mert ajándéka az egész világot átfogja. Isten azzal fejezte ki a szeretetét, hogy olyan ajándékot adott, aminek felbecsülhetetlen ára van – az Ő egyetlen Fiát adta</text:span><text:span text:style-name="T7"> (vö. Róm 8:3, 32). Az a görög szó, amit úgy fordítottak, hogy </text:span><text:span text:style-name="Kiemelt"><text:span text:style-name="T7">egyszülött </text:span></text:span><text:span text:style-name="T7">a </text:span><text:span text:style-name="Félig_20_kiemelt"><text:span text:style-name="T7">monogené, </text:span></text:span><text:span text:style-name="T7">melynek jelentése lehet még: „egyetlen szülött”. </text:span><text:soft-page-break/><text:span text:style-name="T7">Ugyanez a szó megtalálható még a János 1:14, 18; 3:18-ban és az 1Ján 4:9-ben. </text:span><text:span text:style-name="T13">Emberi oldalról az ajándékot egyszerűen csak elfogadni lehet és nem kiérdemelni (Jn 1:12-13). Úgy lehet üdvösségre jutni, ha valaki hisz és bízik Krisztusban. Az </text:span><text:span text:style-name="Kiemelt"><text:span text:style-name="T13">el ne vesszen </text:span></text:span><text:span text:style-name="Félig_20_kiemelt"><text:span text:style-name="T13">(apolétai) </text:span></text:span><text:span text:style-name="T13">nem megsemmisülést jelent, hanem egy végső „romos” állapotot a pokolban, távol Istentől, aki az élet, az igazság és öröm. Az </text:span><text:span text:style-name="Kiemelt"><text:span text:style-name="T13">örök élet </text:span></text:span><text:span text:style-name="T13">egy új minőségű élet, ami a hívő emberé, mint jelenlegi tulajdona és ami örökké az övé is lesz (vö. 10:28; 17:3).</text:span></text:p>
      <text:p text:style-name="Átvett_20_anyagok_20_-_20_textusbővítésre"><text:span text:style-name="Kiemelt"><text:span text:style-name="T7">3:17. </text:span></text:span><text:span text:style-name="T13">Bár a világosság árnyékot is vet, célja mégis az, hogy világítson. Bár azok, akik nem hisznek, kárhozatra jutnak, de Isten célja </text:span><text:span text:style-name="Kiemelt"><text:span text:style-name="T13">Fia </text:span></text:span><text:span text:style-name="T13">elküldésével az, hogy üdvözüljön a világ és nem az, hogy </text:span><text:span text:style-name="Kiemelt"><text:span text:style-name="T13">elítélje </text:span></text:span><text:span text:style-name="T13">a világot. </text:span><text:span text:style-name="Kiemelt"><text:span text:style-name="T13">Isten nem </text:span></text:span><text:span text:style-name="T13">gyönyörködik a gonosz ember halálában (Ez 18:23, 32). Arra vágyik, hogy mindenki üdvözüljön (1Tim 2:4; 2Pt 3:9).</text:span></text:p>
      <text:p text:style-name="Átvett_20_anyagok_20_-_20_textusbővítésre"><text:span text:style-name="Kiemelt"><text:span text:style-name="T7">3:18. </text:span></text:span><text:span text:style-name="T7">Az üdvösség eléréséhez arra van szükség, hogy az ember higgyen Jézus kereszten befejezett munkájában. De aki elutasítja a </text:span><text:span text:style-name="Félig_20_kiemelt"><text:span text:style-name="T7">Logosz </text:span></text:span><text:span text:style-name="T7">világosságát, az a sötétségben van (1:5; 8:12), és ezért </text:span><text:span text:style-name="Kiemelt"><text:span text:style-name="T7">már ítélet alatt van. </text:span></text:span><text:span text:style-name="T7">Az ilyen ember hasonló azokhoz a bűnös halált választó izraeliekhez, akik tudatosan elutasították az isteni szabadítást (4Móz 21:4-9). Másfelől viszont a Krisztusban hívő nem jut ítéletre (Róm 8:1); „ítéletre sem megy” (Jn 5:24).</text:span></text:p>
      <text:p text:style-name="Átvett_20_anyagok_20_-_20_textusbővítésre"><text:span text:style-name="Kiemelt"><text:span text:style-name="T7">3:19. </text:span></text:span><text:span text:style-name="Kiemelt"><text:span text:style-name="T13">Az emberek </text:span></text:span><text:span text:style-name="T13">nem önmagáért szeretik a sötétséget, hanem azért, amit eltakar. Zavartalanul folytatni akarják </text:span><text:span text:style-name="Kiemelt"><text:span text:style-name="T13">gonosz</text:span></text:span><text:span text:style-name="Kiemelt"><text:span text:style-name="T25"> </text:span></text:span><text:span text:style-name="T25">(</text:span><text:span text:style-name="Félig_20_kiemelt"><text:span text:style-name="T25">ponéra </text:span></text:span><text:span text:style-name="T25">„bűnös”; vö. 20. v., mely másik szóval utal a gonoszságra) </text:span><text:span text:style-name="Kiemelt"><text:span text:style-name="T13">cselekedeteiket.</text:span></text:span><text:span text:style-name="Kiemelt"><text:span text:style-name="T25"> </text:span></text:span><text:span text:style-name="T25">A hívő is bűnös (de megváltott) ember, aki megvallja bűneit, és engedelmeskedik Istennek (vö. 1Jn 1:6-7). </text:span><text:span text:style-name="T13">Végső soron a sötétség szeretete Isten helyett, aki a </text:span><text:span text:style-name="Kiemelt"><text:span text:style-name="T13">világosság, </text:span></text:span><text:span text:style-name="T13">(Jn 1:5, 10-11; 1Jn 1:5) nem más, mint a bálványok szeretete.</text:span><text:span text:style-name="T7"> Az ember „a teremtett dolgokat imádja és szolgálja a Teremtő helyett” (Róm 1: 25).</text:span></text:p>
      <text:p text:style-name="Átvett_20_anyagok_20_-_20_textusbővítésre"><text:span text:style-name="Kiemelt"><text:span text:style-name="T7">3:20. </text:span></text:span><text:span text:style-name="T7">Éppen úgy, ahogy a természetes fény megmutatja azt, ami különben láthatatlan, Krisztus, </text:span><text:span text:style-name="Kiemelt"><text:span text:style-name="T7">a világosság, </text:span></text:span><text:span text:style-name="T7">kimutatja, hogy az emberek cselekedetei „gonoszak”. (</text:span><text:span text:style-name="T13">a „gonoszak” szó itt a </text:span><text:span text:style-name="Félig_20_kiemelt"><text:span text:style-name="T13">phaula </text:span></text:span><text:span text:style-name="T13">[értéktelenek]</text:span><text:span text:style-name="T7">, ezt használja a Ján 5:29 is). </text:span><text:span text:style-name="T13">A hitetlenek számára az életnek nincs végső értelme, nincs értékes indítéka, megfelelő célja, csak az ítélet vár rájuk. Mégis mindenki, </text:span><text:span text:style-name="Kiemelt"><text:span text:style-name="T13">aki rosszat cselekszik, gyűlöli a világosságot </text:span></text:span><text:span text:style-name="T13">(és szereti a sötétséget, 3:19). Attól fél, hogy ha a világosságra jön, akkor </text:span><text:span text:style-name="Kiemelt"><text:span text:style-name="T13">cselekedetei </text:span></text:span><text:span text:style-name="T13">értéktelennek fognak látszani, és el kell fordulnia tőlük.</text:span></text:p>
      <text:p text:style-name="Átvett_20_anyagok_20_-_20_textusbővítésre"><text:span text:style-name="Kiemelt"><text:span text:style-name="T7">3:21. </text:span></text:span><text:span text:style-name="T13">Jézus olyan, mint a mágnes. Saját emberei vonzódnak hozzá, és örülnek megjelenésének. Bár </text:span><text:span text:style-name="Kiemelt"><text:span text:style-name="T13">a világosság </text:span></text:span><text:span text:style-name="T13">megfeddi bűneiket, de bűnbánattal és hittel fogadják ezt. Az </text:span><text:span text:style-name="Kiemelt"><text:span text:style-name="T13">igazság </text:span></text:span><text:span text:style-name="T13">által élnek (vö. 2Ján 1-2, 4; 3Ján 1, 4). Újjászületésük által már nem korábbi életük szerint élnek, amit a sötétség jellemzett. Új életük a Jézusban és az ő Igéjében való hitre alapul. A Lélek pedig, aki dolgozik az életükben új erőt, célokat és új érdeklődési kört ad (2Kor 5:17; Ef 2:10).</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H)<text:tab/>Jézus tanítja Nikodémust az újjászületésről (3,1-21)</text:span></text:span></text:p>
      <text:p text:style-name="Átvett_20_anyagok_20_-_20_textusbővítés_20_réssel"><text:span text:style-name="Kiemelt"><text:span text:style-name="T7">3,1 </text:span></text:span><text:span text:style-name="Kiemelt"><text:span text:style-name="T25">Nikodémus </text:span></text:span><text:span text:style-name="T25">története ellentéte a közvetlen előzményeknek. Jeruzsálemben sok zsidó vallotta, hogy hisz az Úrban, de Ő tudta, hogy hitük nem őszinte. Nikodémus kivétel volt. Az Úr Jézus felismerte benne az őszinte vágyat az igazság megismerésére.</text:span><text:span text:style-name="T7"> Az 1. versnek a következőképpen kellene kezdődnie: </text:span><text:span text:style-name="Kiemelt"><text:span text:style-name="T7">„De</text:span></text:span><text:span text:style-name="T7"><text:note text:id="ftn2" text:note-class="footnote"><text:note-citation>2</text:note-citation><text:note-body><text:p text:style-name="Footnote">A kis görög kötőszó, a <text:span text:style-name="Félig_20_kiemelt">de </text:span>jelentheti, hogy <text:span text:style-name="Félig_20_kiemelt">és, most, de </text:span>stb.</text:p></text:note-body></text:note></text:span><text:span text:style-name="Kiemelt"><text:span text:style-name="T7"> volt pedig a farizeusok közt egy ember, a neve Nikodémus, a zsidók főembere.”</text:span></text:span></text:p>
      <text:p text:style-name="P6">Nikodémust tanítóként ismerték el a nép között. Talán új ismeretekért jött az Úrhoz, hogy további tanítással térhessen vissza a zsidókhoz.</text:p>
      <text:p text:style-name="Átvett_20_anyagok_20_-_20_textusbővítésre"><text:span text:style-name="Kiemelt"><text:span text:style-name="T7">3,2 </text:span></text:span><text:span text:style-name="T25">A Biblia nem mondja meg, </text:span><text:span text:style-name="Félig_20_kiemelt"><text:span text:style-name="T25">miért </text:span></text:span><text:span text:style-name="Kiemelt"><text:span text:style-name="T25">jött </text:span></text:span><text:span text:style-name="T25">Nikodémus </text:span><text:span text:style-name="Kiemelt"><text:span text:style-name="T25">éjszaka Jézushoz. </text:span></text:span><text:span text:style-name="T20">Legnyilvánvalóbb magyarázat az, hogy szégyellte volna, ha meglátják, hogy Jézushoz megy</text:span><text:span text:style-name="T7">, mivel az Urat a zsidó nép többsége egyáltalán nem fogadta el. Ő azonban eljött Jézushoz. </text:span><text:span text:style-name="T13">Nikodémus elismerte, hogy az Úr </text:span><text:span text:style-name="Kiemelt"><text:span text:style-name="T13">Istentől </text:span></text:span><text:span text:style-name="T13">küldött </text:span><text:span text:style-name="Kiemelt"><text:span text:style-name="T13">tanító, </text:span></text:span><text:span text:style-name="T13">mert senki sem tehet olyan csodákat </text:span><text:span text:style-name="Kiemelt"><text:span text:style-name="T13">Isten </text:span></text:span><text:span text:style-name="T13">közvetlen segítsége nélkül. Minden tanultsága ellenére Nikodémus nem ismerte fel, hogy az Úr a testben megjelent Isten. Hasonló volt sok mai emberhez, akik azt mondják, hogy Jézus nagy ember volt, csodálatos tanító, kiemelkedő példakép. Ezek a megállapítások igen messze esnek a teljes igazságtól. Jézus Isten </text:span><text:span text:style-name="Félig_20_kiemelt"><text:span text:style-name="T13">volt, </text:span></text:span><text:span text:style-name="T13">és </text:span><text:span text:style-name="Félig_20_kiemelt"><text:span text:style-name="T13">az </text:span></text:span><text:span text:style-name="T13">ma is.</text:span></text:p>
      <text:p text:style-name="Átvett_20_anyagok_20_-_20_textusbővítésre"><text:span text:style-name="Kiemelt"><text:span text:style-name="T7">3,3 </text:span></text:span><text:span text:style-name="T25">Első látásra úgy tűnik, hogy az Úr Jézus válasza nincs kapcsolatban azzal, amit Nikodémus mondott. Urunk valójában ezt mondta: „Nikodémus, </text:span><text:span text:style-name="T13">hozzám jöttél tanításért, de amire valóban szükséged van, az az </text:span><text:span text:style-name="Kiemelt"><text:span text:style-name="T13">újjászületés. </text:span></text:span><text:span text:style-name="T13">Ez az, ahonnan el kell indulnod. Felülről kell születned.</text:span><text:span text:style-name="T25"> Egyébként sohasem fogod </text:span><text:span text:style-name="Kiemelt"><text:span text:style-name="T25">meglátni Isten királyságát.”</text:span></text:span></text:p>
      <text:p text:style-name="Átvett_20_anyagok_20_-_20_textusbővítésre"><text:span text:style-name="T25">Az Úr ezeket a csodálatos szavakat a következő kifejezéssel vezette be: </text:span><text:span text:style-name="Kiemelt"><text:span text:style-name="T25">„Bizony, bizony” </text:span></text:span><text:span text:style-name="T25">(ami szó szerint: </text:span><text:span text:style-name="Félig_20_kiemelt"><text:span text:style-name="T25">Ámen, ámen</text:span></text:span><text:span text:style-name="T25">). Ezek a szavak arra a tényre hívják fel a figyelmünket, hogy fontos igazság következik.</text:span></text:p>
      <text:p text:style-name="Átvett_20_anyagok_20_-_20_textusbővítésre"><text:span text:style-name="T25">Nikodémus, mint zsidó, várta, hogy a Messiás eljön és megszabadítja Izráelt Róma rabságából. A Római Birodalom tartotta uralma alatt az akkor ismert világot, és a zsidók alá voltak vetve törvényeinek és uralmának. Nikodémus vágyakozott az után az idő után, amikor a Messiás felállítja királyságát a földön, amikor a zsidó nép fő lesz a nemzetek között, és amikor minden ellenségüket elpusztítják. Most az Úr tájékoztatta Nikodémust, hogy a királyságba lépéshez </text:span><text:span text:style-name="Kiemelt"><text:span text:style-name="T25">újjá kell mindenkinek születnie. </text:span></text:span><text:span text:style-name="T25">Ahogyan az első születés szükséges a fizikai élethez, úgy </text:span><text:soft-page-break/><text:span text:style-name="T25">szükséges a második születés az isteni élethez.</text:span><text:span text:style-name="T7"> (Az </text:span><text:span text:style-name="Kiemelt"><text:span text:style-name="T7">újjászületés </text:span></text:span><text:span text:style-name="T7">kifejezés azonos a „felülről születéssel”.) Más szóval, Krisztus királyságába csak azok léphetnek be, akiknek élete megváltozott. Mivel az Úr uralma igazságos uralom, alattvalóinak is igazságosaknak kell lenniük. Nem uralkodhat olyanok felett, akik bűneikben járnak.</text:span></text:p>
      <text:p text:style-name="Átvett_20_anyagok_20_-_20_textusbővítésre"><text:span text:style-name="Kiemelt"><text:span text:style-name="T7">3,4 </text:span></text:span><text:span text:style-name="T25">Itt ismét látjuk, mennyire nehéz volt az embereknek, hogy megértsék az Úr Jézus szavait. Nikodémus ragaszkodott hozzá, hogy mindent szó szerint vegyen.</text:span><text:span text:style-name="T7"> Nem tudta megérteni, hogy egy felnőtt hogyan </text:span><text:span text:style-name="Kiemelt"><text:span text:style-name="T7">születhet </text:span></text:span><text:span text:style-name="T7">újra. Annak fizikai lehetetlenségén tűnődött, hogy egy ember bemehet‑e újra </text:span><text:span text:style-name="Kiemelt"><text:span text:style-name="T7">anyja méhébe, </text:span></text:span><text:span text:style-name="T7">hogy </text:span><text:span text:style-name="Kiemelt"><text:span text:style-name="T7">megszülessen.</text:span></text:span></text:p>
      <text:p text:style-name="P6">Nikodémus jól példázza azt az igazságot, hogy: „Érzéki ember pedig nem foghatja meg az Isten Szellemének dolgait: mert bolondságok neki; meg sem értheti, mivelhogy szellemileg ítéltetnek meg” (1Kor 2,14).</text:p>
      <text:p text:style-name="Átvett_20_anyagok_20_-_20_textusbővítésre"><text:span text:style-name="Kiemelt"><text:span text:style-name="T7">3,5 </text:span></text:span><text:span text:style-name="T7">További magyarázatában Jézus elmondta Nikodémusnak, hogy </text:span><text:span text:style-name="Kiemelt"><text:span text:style-name="T7">víztől és Szellemtől </text:span></text:span><text:span text:style-name="T7">kell </text:span><text:span text:style-name="Kiemelt"><text:span text:style-name="T7">születnie. </text:span></text:span><text:span text:style-name="T7">Különben sohasem </text:span><text:span text:style-name="Kiemelt"><text:span text:style-name="T7">léphet be Isten királyságába.</text:span></text:span></text:p>
      <text:p text:style-name="Átvett_20_anyagok_20_-_20_textusbővítésre"><text:span text:style-name="T7">Mit értett ezen Jézus? </text:span><text:span text:style-name="T25">Sokan kitartanak amellett, hogy </text:span><text:span text:style-name="Félig_20_kiemelt"><text:span text:style-name="T25">szó szerinti </text:span></text:span><text:span text:style-name="T25">vízre célzott, és hogy az Úr Jézus arról beszélt, hogy a bemerítkezés szükséges az üdvösséghez. Az ilyen tanítás azonban ellentétben áll a Biblia többi részével. Isten Igéjében mindenütt azt olvassuk, hogy üdvösség egyedül az Úr Jézus Krisztusba vetett hit által van. A bemerítkezés a megváltottaknak van szánva, de nem a megváltás eszköze.</text:span></text:p>
      <text:p text:style-name="P4"><text:span text:style-name="T24">Némelyek azt mondják, hogy a víz ebben a versben Isten Igéjére vonatkozik. Az Ef 5,25-26-ban a víz szorosan kapcsolódik Isten Igéjéhez. Az 1Pt 1,23 és a Jak 1,18 is azt mondja, hogy az újjászületés Isten Igéje által következik be. </text:span><text:span text:style-name="T16">Nagyon is lehetséges tehát, hogy ebben a versben a víz a Bibliára vonatkozik. Tudjuk, hogy a Szentírás nélkül nem lehet üdvözülni.</text:span><text:span text:style-name="T24"> Az Isten Igéjében lévő üzenet az, amit a bűnös magáévá tesz, mielőtt egyáltalán újjászülethetne.</text:span></text:p>
      <text:p text:style-name="Átvett_20_anyagok_20_-_20_textusbővítésre"><text:span text:style-name="T25">De a víz a Szent Szellemre is vonatkozhat. A Jn 7,38-39-ben az Úr Jézus élő víznek folyamairól beszél, és az Ige világosan megmondja, hogy amikor a </text:span><text:span text:style-name="Félig_20_kiemelt"><text:span text:style-name="T25">víz </text:span></text:span><text:span text:style-name="T25">szót használta, a Szent Szellemről beszélt.</text:span><text:span text:style-name="T7"> Ha a víz a 7. fejezetben a Szellemet jelenti, miért ne lehetne ugyanaz a jelentése a 3. fejezetben?</text:span></text:p>
      <text:p text:style-name="Átvett_20_anyagok_20_-_20_textusbővítésre"><text:span text:style-name="T25">Azonban úgy tűnik, nehézség merül fel, ha ezt az értelmezést elfogadjuk. Jézus ezt mondja: </text:span><text:span text:style-name="Kiemelt"><text:span text:style-name="T25">„Ha valaki nem születik víztől és Szellemtől, nem mehet be az Isten országába.” </text:span></text:span><text:span text:style-name="T25">Ha úgy vesszük, hogy a </text:span><text:span text:style-name="Kiemelt"><text:span text:style-name="T25">víz a Szellemet </text:span></text:span><text:span text:style-name="Félig_20_kiemelt"><text:span text:style-name="T25">jelenti, </text:span></text:span><text:span text:style-name="T25">akkor úgy látszik, hogy a Szellem kétszer van említve ebben a versben, de az „és” szót éppen olyan helyesen lehetett volna úgy fordítani, hogy „vagy inkább”. </text:span><text:span text:style-name="T17">Akkor a verset így olvasnánk: </text:span><text:span text:style-name="Kiemelt"><text:span text:style-name="T17">„Ha valaki nem születik víztől, vagy inkább Szellemtől, nem mehet be az Isten királyságába.” </text:span></text:span><text:span text:style-name="T17">Úgy gondoljuk, hogy ez a helyes értelmezése a versnek.</text:span><text:span text:style-name="T25"> </text:span><text:span text:style-name="T13">A fizikai születés nem elegendő.</text:span><text:span text:style-name="T13"><text:note text:id="ftn3" text:note-class="footnote"><text:note-citation>3</text:note-citation><text:note-body><text:p text:style-name="P17">Egy másik indokolt értelmezés, amely megfelel a szövegnek a szellemi és fizikai születés szembeállításával kapcsolatban az, hogy a víz vonatkozik a fizikai születésre, a Szellem pedig a Szent Szellemre. A rabbik a „vizet” a férfi sperma megjelölésére használták, és a víz vonatkozhatott a magzatvízre is, amely a burok megrepedésekor elfolyik.</text:p></text:note-body></text:note></text:span><text:span text:style-name="T13"> Szellemi születés is szükséges ahhoz, hogy valaki beléphessen Isten királyságába. Ezt a szellemi születést Isten Szent Szelleme valósítja meg, amikor valaki hisz az Úr Jézus Krisztusban.</text:span><text:span text:style-name="T7"> Ezt az értelmezést támasztja alá az a tény, hogy a „Szellemtől születni” kifejezést kétszer is megtaláljuk a következő versekben (6., 8. v.).</text:span></text:p>
      <text:p text:style-name="Átvett_20_anyagok_20_-_20_textusbővítésre"><text:span text:style-name="Kiemelt"><text:span text:style-name="T7">3,6 </text:span></text:span><text:span text:style-name="T25">Még ha Nikodémus be is tudott volna menni valahogyan anyjának méhébe, hogy másodszor is </text:span><text:span text:style-name="T25">megszülessen, akkor sem tudta volna megjavítani a magában levő gonosz természetet. </text:span><text:span text:style-name="T13">Az a kifejezés, hogy </text:span><text:span text:style-name="Kiemelt"><text:span text:style-name="T13">ami testtől született, test az, </text:span></text:span><text:span text:style-name="T13">azt jelenti, hogy az emberi szülőktől született gyermek bűnben született, és reménység és segítség nélkül van az önmegváltás szempontjából. Másrészt viszont, </text:span><text:span text:style-name="Kiemelt"><text:span text:style-name="T13">ami Szellemtől született, szellem az.</text:span></text:span><text:span text:style-name="Kiemelt"><text:span text:style-name="T7"> </text:span></text:span><text:span text:style-name="T7">Szellemi születés akkor következik be, amikor valaki az Úr Jézusban bízik. Ha újjászületik Szellemtől, új természetet kap, és alkalmassá válik Isten királyságára.</text:span></text:p>
      <text:p text:style-name="Átvett_20_anyagok_20_-_20_textusbővítésre"><text:span text:style-name="Kiemelt"><text:span text:style-name="T7">3,7 </text:span></text:span><text:span text:style-name="T7">Nikodémusnak </text:span><text:span text:style-name="Kiemelt"><text:span text:style-name="T7">nem kellett csodálkoznia </text:span></text:span><text:span text:style-name="T7">az Úr Jézus tanításán. Fel kellett ismernie, hogy az embernek </text:span><text:span text:style-name="Kiemelt"><text:span text:style-name="T7">újjá kell születnie, </text:span></text:span><text:span text:style-name="T7">és elfogadnia az emberi természet teljes képtelenségét arra, hogy orvosolja saját elbukott állapotát. Fel kellett fognia, hogy ahhoz, hogy valaki Isten királyságának polgára lehessen, szentnek, tisztának és szelleminek kell lennie.</text:span></text:p>
      <text:p text:style-name="Átvett_20_anyagok_20_-_20_textusbővítésre"><text:span text:style-name="Kiemelt"><text:span text:style-name="T7">3,8 </text:span></text:span><text:span text:style-name="T7">Az Úr Jézus, amint gyakran tette, a természetet használta fel a szellemi igazság illusztrálására. Emlékeztette Nikodémust, hogy a „szél fúj, ahova akar, és az ember hallja zúgását, de nem tudja megmondani, honnan jön és hova megy”. </text:span><text:span text:style-name="T13">Az újjászületés nagyon sokban hasonlít a szélhez. Mindenekelőtt Isten akaratát teljesíti. Nem olyan erő, amit az ember saját ellenőrzése alatt tarthat. Másodszor, az újjászületés láthatatlan. Nem láthatod bekövetkezését, de láthatod az eredményeit egy ember életében. Amikor az ember megváltatik, változás látható az életében. Azokat a gonosz dolgokat, amelyeket azelőtt szeretett, meggyűlöli. Isten dolgai, amelyeket korábban megvetett, most olyan dolgok, amelyeket szeret.</text:span><text:span text:style-name="T25"> Ahogyan senki sem tudja teljesen megérteni a szelet, úgy az újjászületés is Isten Szellemének csodálatos műve, amelyet az ember nem képes teljesen felfogni. Ráadásul az újjászületés </text:span><text:span text:style-name="Kiemelt"><text:span text:style-name="T25">a szélhez hasonlóan </text:span></text:span><text:span text:style-name="Félig_20_kiemelt"><text:span text:style-name="T25">előre </text:span></text:span><text:span text:style-name="T25">nem látható. Nem lehet megállapítani, hogy éppen mikor és </text:span><text:span text:style-name="Kiemelt"><text:span text:style-name="T25">hol </text:span></text:span><text:span text:style-name="T25">jelenik meg.</text:span></text:p>
      <text:p text:style-name="Átvett_20_anyagok_20_-_20_textusbővítésre"><text:span text:style-name="Kiemelt"><text:span text:style-name="T7">3,9 </text:span></text:span><text:span text:style-name="Kiemelt"><text:span text:style-name="T25">Nikodémus </text:span></text:span><text:span text:style-name="T25">ismét illusztrálta annak lehetetlenségét, hogy a természeti értelem belépjen Isten gondolataiba.</text:span><text:span text:style-name="T7"> Kétségtelenül még mindig úgy próbált gondolni az újjászületésre, mint természeti vagy fizikai eseményre, nem pedig, mint szellemi dologra. Ezért megkérdezte az Úr Jézustól: </text:span><text:span text:style-name="Kiemelt"><text:span text:style-name="T7">„Mimódon lehetnek ezek?”</text:span></text:span></text:p>
      <text:p text:style-name="Átvett_20_anyagok_20_-_20_textusbővítésre"><text:span text:style-name="Kiemelt"><text:span text:style-name="T7">3,10 </text:span></text:span><text:span text:style-name="T7">Jézus azt </text:span><text:span text:style-name="Kiemelt"><text:span text:style-name="T7">válaszolta, </text:span></text:span><text:span text:style-name="T7">hogy Nikodémusnak, mint </text:span><text:span text:style-name="Kiemelt"><text:span text:style-name="T7">Izráel tanítójának, </text:span></text:span><text:span text:style-name="T7">értenie kellene </text:span><text:span text:style-name="Kiemelt"><text:span text:style-name="T7">ezeket. </text:span></text:span><text:span text:style-name="T25">Az ÓSZ‑i Szentírás világosan tanította, hogy amikor a Messiás eljön a földre, hogy királyságát felállítsa, először meg fogja ítélni ellenségeit, és lerombol mindent, ami neki ellenáll. A királyságba csak azok léphetnek be, akik megvallották és elhagyták bűneiket.</text:span></text:p>
      <text:p text:style-name="Átvett_20_anyagok_20_-_20_textusbővítésre"><text:span text:style-name="Kiemelt"><text:span text:style-name="T7">3,11 </text:span></text:span><text:span text:style-name="T7">Az Úr Jézus ezután tanításának tévedhetetlenségéről beszélt, és az azzal kapcsolatos emberi hitetlenségről. Ő ismerte ennek igazságát, és csak azt tanította, amit tudott és látott, de Nikodémus és az ő napjaiban a legtöbb zsidó elutasította, hogy a bizonyságtételét elhiggye.</text:span></text:p>
      <text:p text:style-name="Átvett_20_anyagok_20_-_20_textusbővítésre"><text:span text:style-name="Kiemelt"><text:span text:style-name="T7">3,12 </text:span></text:span><text:span text:style-name="T7">Melyek voltak azok a </text:span><text:span text:style-name="Kiemelt"><text:span text:style-name="T7">földi dolgok, </text:span></text:span><text:span text:style-name="T7">amelyekre az Úr ebben a versben hivatkozott? Ez a földi királysága </text:span><text:soft-page-break/><text:span text:style-name="T7">volt. Mint az ÓSZ tanulmányozója, Nikodémus tudta, hogy egy napon el fog jönni a Messiás, és felállít egy valóságos királyságot itt a földön, amelynek Jeruzsálem lesz a fővárosa. Amit Nikodémus nem tudott megérteni, az volt, hogy ahhoz, hogy beléphessen a királyságba, újjá kell születnie. Mik azok a </text:span><text:span text:style-name="Kiemelt"><text:span text:style-name="T7">mennyei dolgok, </text:span></text:span><text:span text:style-name="T7">amelyekről az Úr beszélt? Azok az igazságok, amelyek a következő versekben tárulnak fel, az a csodálatos út, ahogyan valaki részesül ebben az újjászületésben.</text:span></text:p>
      <text:p text:style-name="Átvett_20_anyagok_20_-_20_textusbővítésre"><text:span text:style-name="Kiemelt"><text:span text:style-name="T7">3,13 </text:span></text:span><text:span text:style-name="T25">Csak egyetlen ember tehette meg, hogy mennyei dolgokról beszéljen, mivel Ő volt az egyetlen, aki a </text:span><text:span text:style-name="Kiemelt"><text:span text:style-name="T25">mennyben </text:span></text:span><text:span text:style-name="T25">volt.</text:span><text:span text:style-name="T7"> Az Úr Jézus nem csupán Istentől küldött tanító, hanem az is, aki öröktől fogva az Atya Istennel élt, és lejött ebbe a világba. </text:span><text:span text:style-name="T25">Amikor azt mondta, hogy </text:span><text:span text:style-name="Kiemelt"><text:span text:style-name="T25">senki sem ment fel a mennybe, </text:span></text:span><text:span text:style-name="T25">nem úgy értette, hogy az ÓSZ‑i szentek, mint például Énók és Illés nem ment fel a mennybe, hanem, hogy azok </text:span><text:span text:style-name="Félig_20_kiemelt"><text:span text:style-name="T25">felvitettek, </text:span></text:span><text:span text:style-name="T25">míg Ő saját hatalmából </text:span><text:span text:style-name="Kiemelt"><text:span text:style-name="T25">emelkedett </text:span></text:span><text:span text:style-name="T25">a </text:span><text:span text:style-name="Kiemelt"><text:span text:style-name="T25">mennybe. </text:span></text:span><text:span text:style-name="T25">Egy másik magyarázat az, hogy egyetlen embernek sincs folyamatos bejárása Isten jelenlétébe, ahogyan neki volt.</text:span><text:span text:style-name="T7"> Ő egyedi módon emelkedett fel Isten lakóhelyére, mert a mennyből szállt alá erre a földre. </text:span><text:span text:style-name="T13">Noha az Úr Jézus a földön állt Nikodémussal beszélgetve, azt mondta, hogy </text:span><text:span text:style-name="Kiemelt"><text:span text:style-name="T13">a mennyben </text:span></text:span><text:span text:style-name="T13">van. Hogyan lehetséges ez? Itt annak a ténynek a megállapítását látjuk, hogy az Úr, mint Isten, egy és ugyanazon időpontban mindenütt jelen van. Ezt értjük akkor, amikor azt mondjuk, hogy mindenütt jelenvaló.</text:span><text:span text:style-name="T25"> Bár egyes modern fordítások elhagyják azokat a szavakat, hogy </text:span><text:span text:style-name="Kiemelt"><text:span text:style-name="T25">aki </text:span></text:span><text:span text:style-name="T25">a </text:span><text:span text:style-name="Kiemelt"><text:span text:style-name="T25">mennyben van, </text:span></text:span><text:span text:style-name="T25">a kéziratok messzemenően alátámasztják, hogy a szöveghez tartozik.</text:span></text:p>
      <text:p text:style-name="Átvett_20_anyagok_20_-_20_textusbővítésre"><text:span text:style-name="Kiemelt"><text:span text:style-name="T7">3,14 </text:span></text:span><text:span text:style-name="T7">Az Úr Jézus most mennyei igazságokat készült feltárni Nikodémusnak. </text:span><text:span text:style-name="T13">Hogyan történhet meg az újjászületés? Az ember bűnét meg kell büntetni. Az emberek bűneikben nem mehetnek a mennybe. Ahogyan </text:span><text:span text:style-name="Kiemelt"><text:span text:style-name="T13">Mózes felemelte </text:span></text:span><text:span text:style-name="T13">a </text:span><text:span text:style-name="Kiemelt"><text:span text:style-name="T13">rézkígyót </text:span></text:span><text:span text:style-name="T13">a pusztában egy póznán, amikor Izráel fiait kígyókkal büntette meg Isten, úgy kell az ember Fiának felemeltetnie</text:span><text:span text:style-name="T7"> (olvassuk el a 4Móz 21,4-9-et.) Miközben a pusztában az ígéret földje felé vándoroltak, Izráel fiai csüggedtté és türelmetlenné váltak. Az Úr ellen lázadtak. Büntetésül az Úr mérges kígyókat küldött közéjük, és sokan meghaltak. Amikor a túlélők bűnbánattal az Úrhoz kiáltottak, az Úr azt mondta Mózesnek, hogy készítsen egy kígyót rézből, és helyezze el egy póznán. Az a megmart izráelita, aki feltekintett a kígyóra, csodálatos módon meggyógyult.</text:span></text:p>
      <text:p text:style-name="P4">Jézus ezt az ÓSZ‑i eseményt idézte fel annak bemutatására, hogyan történik az újjászületés. <text:span text:style-name="T12">Az embereket megmarta a bűn viperája, és örök halálra vannak ítélve. A rézkígyó az Úr Jézus előképe vagy kiábrázolása. A réz a Bibliában az ítéletről beszél. Az Úr Jézus bűntelen volt, és soha sem kellett volna bűnhődnie, de magára vette és elhordozta azt az ítéletet, amelyet mi érdemeltünk. A pózna a Golgota keresztjéről beszél, amelyen az Úr Jézust felemelték. Ha hit által rátekintünk, üdvözülünk.</text:span></text:p>
      <text:p text:style-name="Átvett_20_anyagok_20_-_20_textusbővítésre"><text:span text:style-name="Kiemelt"><text:span text:style-name="T7">3,15 </text:span></text:span><text:span text:style-name="T7">Az Úr bűnné lett érettünk, Ő, aki nem ismert bűnt, hogy mi Isten igazsága legyünk Őbenne. Ha valaki hisz az Úr Jézus Krisztusban, örök életet kap, mint ingyen ajándékot.</text:span></text:p>
      <text:p text:style-name="Átvett_20_anyagokra"><text:span text:style-name="Kiemelt"><text:span text:style-name="T7">3,16 </text:span></text:span><text:span text:style-name="T13">Ez egyike a Biblia legjobban ismert verseinek, kétség kívül azért, mert világosan és egyszerűen mondja el az evangéliumot.</text:span><text:span text:style-name="T7"> Azt foglalja össze, amit az Úr Jézus Nikodémusnak tanított arról, hogyan nyerheti el valaki az újjászületést. </text:span><text:span text:style-name="Kiemelt"><text:span text:style-name="T7">Isten — </text:span></text:span><text:span text:style-name="T7">olvassuk — </text:span><text:span text:style-name="T13">úgy </text:span><text:span text:style-name="Kiemelt"><text:span text:style-name="T13">szerette a világot. </text:span></text:span><text:span text:style-name="T13">A </text:span><text:span text:style-name="Kiemelt"><text:span text:style-name="T13">világ </text:span></text:span><text:span text:style-name="T13">itt az emberiséget foglalja magába. Isten nem az emberiség bűneit vagy a gonosz világrendszert szereti, hanem az embereket szereti, és nem akarja, hogy bárki </text:span><text:span text:style-name="T13">elvesszen.</text:span></text:p>
      <text:p text:style-name="Átvett_20_anyagokra"><text:span text:style-name="T13">Szeretetének mértéke abban a tényben mutatkozik meg, </text:span><text:span text:style-name="Kiemelt"><text:span text:style-name="T13">hogy egyszülött Fiát adta. </text:span></text:span><text:span text:style-name="T13">Istennek nem volt az Úr Jézushoz hasonló másik Fia. Végtelen szeretetének kifejezésre juttatása az, hogy hajlandó volt odaadni egyetlen Fiát a lázadó bűnösökért. De ezért még </text:span><text:span text:style-name="Félig_20_kiemelt"><text:span text:style-name="T13">nem </text:span></text:span><text:span text:style-name="T13">üdvözül mindenki. Ugyanis az embernek el kell fogadnia, amit Krisztus érte tett, mielőtt Isten örök életet ad neki. Ezért vannak hozzátéve a következő szavak: ,,...hogy </text:span><text:span text:style-name="Kiemelt"><text:span text:style-name="T13">aki hisz Őbenne, el ne vesszen.” Nem </text:span></text:span><text:span text:style-name="T13">kell senkinek sem elvesznie.</text:span><text:span text:style-name="T7"> Út nyílt, amely által üdvözülni lehet, de az embernek el kell ismernie az Úr Jézus Krisztust személyes megváltójának. Amikor ezt megteszi, örök </text:span><text:span text:style-name="Kiemelt"><text:span text:style-name="T7">élete </text:span></text:span><text:span text:style-name="T7">van, mint azonnali tulajdona. Boreham mondja a következőket:</text:span></text:p>
      <text:p text:style-name="Átvett_20_anyagok_20_behúzás"><text:span text:style-name="Félig_20_kiemelt"><text:span text:style-name="T13">Amikor a Gyülekezet megérti azt a szeretetet, amellyel Isten szerette a világot, nyugtalanná válik, és kényelmetlenül érzi magát, amíg minden nagy birodalmat be nem vett, amíg minden korallszigetet meg nem nyert.</text:span></text:span><text:span text:style-name="T13"><text:note text:id="ftn4" text:note-class="footnote"><text:note-citation>4</text:note-citation><text:note-body><text:p text:style-name="Footnote">F. W. Boreham, további dokumentáció nem áll rendelkezésre.</text:p></text:note-body></text:note></text:span></text:p>
      <text:p text:style-name="Átvett_20_anyagok_20_-_20_textusbővítésre"><text:span text:style-name="Kiemelt"><text:span text:style-name="T7">3,17 </text:span></text:span><text:span text:style-name="T25">Isten nem kíméletlen, kegyetlen uralkodó, aki azon igyekszik, hogy kiönthesse haragját az emberiségre. Szíve gyengédséggel van tele az ember iránt, és megfizette a legnagyobb árat, hogy megmenthesse az embert. </text:span><text:span text:style-name="T13">Elküldhette volna a </text:span><text:span text:style-name="Kiemelt"><text:span text:style-name="T13">Fiát </text:span></text:span><text:span text:style-name="T13">a </text:span><text:span text:style-name="Kiemelt"><text:span text:style-name="T13">világba </text:span></text:span><text:span text:style-name="T13">úgy, </text:span><text:span text:style-name="Kiemelt"><text:span text:style-name="T13">hogy elítélje a világot, </text:span></text:span><text:span text:style-name="T13">de </text:span><text:span text:style-name="Kiemelt"><text:span text:style-name="T13">nem </text:span></text:span><text:span text:style-name="T13">ezt tette. Éppen ellenkezőleg, azért küldte el, hogy szenvedjen, vérezzen és meghaljon, hogy </text:span><text:span text:style-name="Kiemelt"><text:span text:style-name="T13">megtartassék a világ általa. </text:span></text:span><text:span text:style-name="T13">Az Úr Jézus műve a kereszten olyan óriási értékű, hogy minden bűnös mindenütt üdvözülhet, ha befogadja.</text:span></text:p>
      <text:p text:style-name="Átvett_20_anyagok_20_-_20_textusbővítésre"><text:span text:style-name="Kiemelt"><text:span text:style-name="T7">3,18 </text:span></text:span><text:span text:style-name="T25">Most már az emberek két osztályba sorolhatók: a hívőkébe és a nem hívőkébe. Örök sorsunkat az a magatartás határozza meg, amellyel az Isten Fia felé fordulunk.</text:span><text:span text:style-name="T7"> Akik bíznak az Úrban, </text:span><text:span text:style-name="Kiemelt"><text:span text:style-name="T7">el nem kárhoznak, de akik nem bíznak benne, már a kárhozatban vannak. </text:span></text:span><text:span text:style-name="T7">Az Úr Jézus bevégezte a megváltás munkáját, és most minden egyénnek döntenie kell, hogy elfogadja‑e Őt, vagy elutasítja. Rettenetes dolog elutasítani a szeretet ilyen ajándékát. Ha valaki nem hisz az Úr Jézusban, Isten nem tehet mást, mint hogy elítéli.</text:span></text:p>
      <text:p text:style-name="Átvett_20_anyagok_20_-_20_textusbővítésre"><text:span text:style-name="T25">Az Ő </text:span><text:span text:style-name="Kiemelt"><text:span text:style-name="T25">nevében </text:span></text:span><text:span text:style-name="T25">hinni ugyanaz, mint </text:span><text:span text:style-name="Kiemelt"><text:span text:style-name="T25">benne </text:span></text:span><text:span text:style-name="T25">hinni. A Bibliában a név a személyt jelenti. Ha bízol a </text:span><text:span text:style-name="Kiemelt"><text:span text:style-name="T25">nevében, </text:span></text:span><text:span text:style-name="T25">Őbenne bízol.</text:span></text:p>
      <text:p text:style-name="Átvett_20_anyagok_20_-_20_textusbővítésre"><text:soft-page-break/><text:span text:style-name="Kiemelt"><text:span text:style-name="T7">3,19 </text:span></text:span><text:span text:style-name="Kiemelt"><text:span text:style-name="T13">Jézus a világosság, </text:span></text:span><text:span text:style-name="T13">aki eljött a világba. Ő volt Isten bűntelen, szeplőtlen Báránya. Meghalt az egész világ bűneiért. Szeretik az emberek ezért? Nem. Neheztelnek rá. Inkább szeretik bűneiket, mint hogy Jézust Megváltóul elfogadják, és ezért elutasítják. Ugyanúgy, ahogyan bizonyos férgek menekülnek a világosság elől, a gonosz emberek is menekülnek Krisztus jelenlétéből.</text:span></text:p>
      <text:p text:style-name="Átvett_20_anyagok_20_-_20_textusbővítésre"><text:span text:style-name="Kiemelt"><text:span text:style-name="T7">3,20 </text:span></text:span><text:span text:style-name="T13">Akik szeretik a bűnt, gyűlölik a világosságot, mert a világosság leleplezi bűnös voltukat.</text:span><text:span text:style-name="T25"> Amikor Jézus itt volt a világban, a bűnösök kényelmetlenül érezték magukat jelenlétében, mert saját szentségével leleplezte azok rettenetes állapotát. </text:span><text:span text:style-name="T13">A legjobb mód arra, hogy egy bot görbeségét leleplezzük, ha egy egyenes bot mellé helyezzük. Az Úr Jézus tökéletes emberként eljött ebbe a világba, és az összehasonlítás által minden ember görbe útját leleplezte.</text:span></text:p>
      <text:p text:style-name="Átvett_20_anyagok_20_-_20_textusbővítésre"><text:span text:style-name="Kiemelt"><text:span text:style-name="T7">3,21 </text:span></text:span><text:span text:style-name="T7">Ha valaki igazán őszinte Isten előtt, </text:span><text:span text:style-name="Kiemelt"><text:span text:style-name="T7">a világosságra </text:span></text:span><text:span text:style-name="T7">jön, vagyis az Úr Jézushoz, és beismeri saját végletes érdemtelenségét és bűnös voltát. Akkor az Úrra bízza magát, és így újjászületik a Krisztusban való hit által.</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5">46 </text:span></text:span><text:span text:style-name="T7">(d) </text:span><text:span text:style-name="T36">Nikodémus: Újjászületés és örök élet</text:span><text:span text:style-name="T7"> (3,1-36). Az evangélista megszakítja ezt a szakaszt a jánosi kérügma bemutatásával (16-21.31-36. v.). Egyesek a 13. verssel kezdik a beszéd első szakaszát, hogy a két szakasz indítását párhuzamba hozzák, mivel a 31-32. versek a 13. vers témáját folytatják. Azonban a 13-15. verseknek befejező szerepe is van a Nikodémus-történetben. Meghatározzák a „mennyei dolgokat”, amelyet az embernek „látnia” kell, és krisztológiai perspektívába helyezik a történetet. Ez a minta párhuzamban áll az 1,50-51-gyel, és az evangélium szerkesztésének olyan szakaszát képviseli, mely átdolgozza a hagyományos elbeszélést, hogy kimutassa Jézus, mint az „egyetlen Fiú” krisztológiájának szükségességét. </text:span><text:span text:style-name="T17">A 12. versben, a Nikodémussal folytatott párbeszéd befejezésében, a kérdés implicit módon elítéli Nikodémust, aki nem értette meg az igazságot.</text:span><text:span text:style-name="T7"> Jn 5,47 olyan megjegyzéssel fejeződik be, mely közvetlenül Jézus zsidó ellenfelei ellen irányul (ld. J. H. Neyrey, </text:span><text:span text:style-name="Félig_20_kiemelt"><text:span text:style-name="T7">NovT </text:span></text:span><text:span text:style-name="T7">23 [1981] 115-127).</text:span></text:p>
      <text:p text:style-name="Átvett_20_anyagokra"><text:span text:style-name="Kiemelt"><text:span text:style-name="T35">47 </text:span></text:span><text:span text:style-name="T25">A szakasz szerkesztése az evangélista szentségi teológiájával kapcsolatos kérdéseket is felvet. Jn 1,12 összekapcsolja a Jézusba vetett hitet az „Isten gyermekeivé” váláshoz szükséges hatalommal (Vellanickal, M.: </text:span><text:span text:style-name="Félig_20_kiemelt"><text:span text:style-name="T25">The Divine Sonship of Christians, </text:span></text:span><text:span text:style-name="T25">AnBib 72, Rome 1977). A Jn 3,3-ban a „fölülről” születés vonatkozhat a hitre is, mint isteni ajándékra. A 13-15. és 16-21. versekben a magyarázatok – arra vonatkozóan, hogy mi szükséges az üdvösséghez – hasonló mintát követnek. Az embernek hinnie kell a keresztre feszített/felemelt Emberfiában, </text:span><text:span text:style-name="T25">hogy élete legyen (Pamment, M.: </text:span><text:span text:style-name="Félig_20_kiemelt"><text:span text:style-name="T25">JTS </text:span></text:span><text:span text:style-name="T25">36 [1985] 56-66). Jn 3,6-8 a Lélekről, mint a „fölülről” születés forrásáról beszél. Ezért annak szövegbeli alátámasztása, hogy ez a szakasz a keresztségre utal, csak a „vízből és Szentlélekből születik” sorban (5. v.), valamint a Nikodémus-epizód és az elbeszélő rész (22-30. v.) közötti kapcsolatban van. Ha a két epizód egymás után következne, aligha lehetne más következtetésre jutni, mint hogy a Nikodémus-epizód a keresztségre utalt. A 31-36. versek kihagyásával az elbeszélés visszatér a keresztség kérdéséhez a 4,1-ben, ahol a farizeusoknak János keresztelő tevékenysége miatti aggodalma (1,25) kiegészül azzal az aggodalommal, amit az kelt bennük, hogy Jézus „még többet” keresztel. Bár időnként vitatják, hogy az 5. vers utalása a keresztségre a végső szerkesztő műve, aki szeretett volna alapot nyújtani a későbbi egyházi szemlélethez, ez a szakasz ellentétes irányba mutat. Ami eredetileg a keresztségről, a Lélekről, a tisztulásról szóló történetek gyűjteménye volt, szembeállítván a keresztény gyakorlatot a judaizmussal, az vált az alapjává a krisztológia és szóteriológia jánosi összekapcsolásának nyitó mondatává (Fortna, R.: </text:span><text:span text:style-name="Félig_20_kiemelt"><text:span text:style-name="T25">Int </text:span></text:span><text:span text:style-name="T25">27 [1973] 31-47). Az üdvösség kulcsa a hit abban, aki a mennyből jött, és a keresztről való fölemeltetésben oda visszatért.</text:span></text:p>
      <text:p text:style-name="Átvett_20_anyagok_20_-_20_textusbővítésre"><text:span text:style-name="Kiemelt"><text:span text:style-name="T35">48 </text:span></text:span><text:span text:style-name="T7">(i) </text:span><text:span text:style-name="Félig_20_kiemelt"><text:span text:style-name="T7">Párbeszéd: az örök élet elfogadása (3,1-15). </text:span></text:span><text:span text:style-name="T13">Nikodémus rokonszenves, de „nem hívő” zsidó tanító</text:span><text:span text:style-name="T7"> (7,50-51, 19,39). </text:span><text:span text:style-name="T25">Bár a gör. Nikodémus név jövevényszó volt az arámban, és egy jeruzsálemi arisztokrata családhoz kapcsolódott </text:span><text:span text:style-name="Félig_20_kiemelt"><text:span text:style-name="T25">(Nagdîmôn), </text:span></text:span><text:span text:style-name="T25">egyes exegéták úgy gondolják, hogy a Nikodémussal kapcsolatos jeleneteknek az a céljuk, hogy leírják a hithez vezető fejlődést. Nikodémus nyilvánvalóan különbözik attól a felületes hittől, amit a 2,23 elutasít, és az „Izrael tanítója” megnevezésnek (10. v.; vö. 1,47, „igaz Izraelita”) talán az a szándéka, hogy megkülönböztesse Nikodémust „a zsidóktól”, a rosszindulatú hatalmasoktól, akik nyíltan elutasítják Jézust.</text:span></text:p>
      <text:p text:style-name="Átvett_20_anyagok_20_-_20_textusbővítésre"><text:span text:style-name="Kiemelt"><text:span text:style-name="T35">49 1-2. </text:span></text:span><text:span text:style-name="T25">Nikodémus úgy jelenik meg, mint </text:span><text:span text:style-name="Félig_20_kiemelt"><text:span text:style-name="T25">archón, </text:span></text:span><text:span text:style-name="T25">a zsidók „vezetője”, feltehetőleg a Szanhedrin tagja, mely a jeruzsálemi zsidó közösség polgári „tanácstestületét” alkotta.</text:span><text:span text:style-name="T7"> </text:span><text:span text:style-name="Félig_20_kiemelt"><text:span text:style-name="T13">éjnek idején: </text:span></text:span><text:span text:style-name="T13">Az evangélium olvasója számára e </text:span><text:soft-page-break/><text:span text:style-name="T13">megjegyzésnek szimbolikus felhangja lehet. Jn 3,19-21 alkotja meg a két csoport jelképrendszerét, az egyik csoport tagjai odajönnek a „világosságra (Jézushoz)”, a másiknak a tagjai nem. Mások azt vetik fel, hogy az éjszakai látogatás már utalást jelent arra, hogy az emberek a zsidók miatt félni fognak attól, hogy kapcsolatba kerüljenek Jézussal (pl. 19,38). Ez az időpont jelezheti igaz tanító voltát, mivel éjszaka a törvényt tanulmányozza. A mód, ahogyan Nikodémus köszönti Jézust, arra enged következtetni, hogy a „jelek” alapján Istentől jött, önmagával egyenrangú tanítónak tartja. Ennek elismerése ellentétben áll azzal, ahogyan a tömeg félreértelmezi a jeleket a 2,23-ban, és Jézus későbbi, „tanulatlansága” miatti elutasításával is (7,15).</text:span></text:p>
      <text:p text:style-name="Átvett_20_anyagok_20_-_20_textusbővítésre"><text:span text:style-name="Kiemelt"><text:span text:style-name="T35">50 3-5. </text:span></text:span><text:span text:style-name="Félig_20_kiemelt"><text:span text:style-name="T7">aki nem születik újjá felülről: </text:span></text:span><text:span text:style-name="T7">A párbeszédet egy homályos értelmű mondás indítja (vö. 4,10; 5,17.19; 6,26). </text:span><text:span text:style-name="T25">A bizony, bizony (kétszeres ámen) használata az evangéliumban a mondások különböző csoportjaiban jelenik meg: 1) krisztológiai kijelentések (5,19;, 8,58; 10,7); 2) formális ítéletek a jelenetek szereplőivel szemben (3,11 [a közösség nevében mondva]; 6,26; 8,34; 10,1; 6,32 [utalás]); 3) az üdvösség feltételei pozitív kijelentés formájában (5,24.25; 6,47, 8,51); 4) az üdvösség feltételei negatív kijelentés formájában (3,3.5; 6,53; 21,24 [alkalmazott közmondás?]); 5) utalás későbbi üdvösségi tapasztalatokra a közösségben (1,51; 13,16.20; 14,12; 16,20.23); 6) jövendölések (13,21.38; 21,18).</text:span><text:span text:style-name="T7"> </text:span><text:span text:style-name="T13">Jézus kijelentésének többértelműségét az </text:span><text:span text:style-name="Félig_20_kiemelt"><text:span text:style-name="T13">anóthen </text:span></text:span><text:span text:style-name="T13">szó okozza, melynek jelentése lehet „fölülről”, „a kezdetektől”, vagy „újra”. Az olvasó tudja, hogy az első jelentést kell értenie alatta (1,12).</text:span></text:p>
      <text:p text:style-name="P4"><text:span text:style-name="T12">Nikodémus tipikus vitakezdetet alkalmaz, amikor a leginkább szószerinti értelmet veszi: az embernek újra elő kell jönnie anyja méhéből. A mondás megismétlése az 5. versben a Lelket teszi az újjászületés közvetítőjévé.</text:span> Ez a mondás hagyományosabb lehetett, mivel az „Isten országába való belépésről” beszél, ami a szinoptikusok Isten országára vonatkozó mondásaira jellemző szövegezés, míg a 3. vers az „Isten országának meglátása” kifejezést használja (vö. „látni fogjátok, hogy megnyílik az ég” az 1,51-ben). A 3,31-ben a beszéd átvált a Lélekről Jézusra, arra, aki „fölülről” jön. <text:span text:style-name="T12">Egyes tudósok felvetik, hogy ezek a jánosi mondások azoknak a szinoptikus mondásoknak változatai, melyek arról szólnak, hogy „gyermekké kell lenni” az Isten országába való belépéshez</text:span> (pl. Mt 18,3; ? 83:58-61).</text:p>
      <text:p text:style-name="Átvett_20_anyagok_20_-_20_textusbővítésre"><text:span text:style-name="Kiemelt"><text:span text:style-name="T35">51 6-8. </text:span></text:span><text:span text:style-name="Félig_20_kiemelt"><text:span text:style-name="T7">ami a Lélekből születik: </text:span></text:span><text:span text:style-name="T7">A 6. vers emlékeztet a különbségtételre a test és az „Isten gyermekeivé válás” között (1,12). </text:span><text:span text:style-name="T13">A zsidó apokaliptikus írások (pl. </text:span><text:span text:style-name="Félig_20_kiemelt"><text:span text:style-name="T13">Jub. </text:span></text:span><text:span text:style-name="T13">1,23, „Szent lelket alkotok majd beléjük, és megtisztítom őket, hogy attól a naptól fogva soha többé ne forduljanak el tőlem”) a messiási korszakkal kapcsolják össze az Isten Lelke általi megtisztulást.</text:span><text:span text:style-name="T7"> A DSS beszél ezzel a benső megtisztulással való közösségbe lépésről (pl. </text:span><text:span text:style-name="Félig_20_kiemelt"><text:span text:style-name="T7">1QS </text:span></text:span><text:span text:style-name="T7">4,20-24; </text:span><text:span text:style-name="Félig_20_kiemelt"><text:span text:style-name="T7">1QH </text:span></text:span><text:span text:style-name="T7">3,21; 11,10-14), és a „testről”, amikor az emberi lényt a gyengeség, bűnösség és Istentől való elidegenedés alanyaként írja le. </text:span><text:span text:style-name="T25">A 8. vers a Lélek titokzatos működésének magyarázatára egy közmondást idéz a „szélről”, mely a „Lélekkel” megegyező szó mind a héberben </text:span><text:span text:style-name="Félig_20_kiemelt"><text:span text:style-name="T25">(rûah), </text:span></text:span><text:span text:style-name="T25">mind a görögben </text:span><text:span text:style-name="Félig_20_kiemelt"><text:span text:style-name="T25">(pneuma).</text:span></text:span><text:span text:style-name="Félig_20_kiemelt"><text:span text:style-name="T7"> </text:span></text:span><text:span text:style-name="T13">A Léleknek és a víznek az azonosítása újra megjelenik a 7,38-39-ben, ahol teljes krisztológiai értelmet nyer, miszerint Jézus a „Lélek/élő víz” forrása.</text:span><text:span text:style-name="T7"> </text:span><text:span text:style-name="Kiemelt"><text:span text:style-name="T35">9-10. </text:span></text:span><text:span text:style-name="T25">Az I. sz.‑i zsidó párhuzamok elfogadhatóvá teszik azt a módot, ahogyan Jézus megfeddi Nikodémust.</text:span><text:span text:style-name="T7"> </text:span><text:span text:style-name="Kiemelt"><text:span text:style-name="T35">11. </text:span></text:span><text:span text:style-name="Félig_20_kiemelt"><text:span text:style-name="T7">arról tanúskodunk, amit láttunk: </text:span></text:span><text:span text:style-name="T17">Ebben a mondásban a „tudjuk” szó valószínűleg az evangélistától származik</text:span><text:span text:style-name="T7">, a 2. versben Nikodémus által használt „tudjuk” szót veszi át. A zsidó tanítók nem fogják elfogadni a Jézusról szóló igaz keresztény tanúságtételt.</text:span></text:p>
      <text:p text:style-name="Átvett_20_anyagok_20_-_20_textusbővítésre"><text:span text:style-name="Kiemelt"><text:span text:style-name="T35">52 12. </text:span></text:span><text:span text:style-name="Félig_20_kiemelt"><text:span text:style-name="T25">ha földi dolgokról beszélek, s azt sem hiszitek: </text:span></text:span><text:span text:style-name="T25">A feddés közmondásszerű, mind zsidó, mind görög íróknál vannak párhuzamai. A zsidó írásokban az emberi bölcsesség korlátjaira utalhat, mely arra kényszeríti az embert, hogy az Isten Bölcsességére támaszkodjon</text:span><text:span text:style-name="T7"> (vö. Péld 30,3-4; Bölcs 9,16-18). A beszéd rátér arra a jánosi tanításra, miszerint a mennyei világgal kapcsolatos ismeretek egyetlen forrása Jézus. </text:span><text:span text:style-name="Félig_20_kiemelt"><text:span text:style-name="T25">senki sem ment föl a </text:span></text:span><text:span text:style-name="Félig_20_kiemelt"><text:span text:style-name="T25">mennybe: </text:span></text:span><text:span text:style-name="T25">Ez tagadja más látnokok állítását arról, hogy tudják, mi van a mennyben</text:span><text:span text:style-name="T7"> (pl. </text:span><text:span text:style-name="Félig_20_kiemelt"><text:span text:style-name="T7">1Hén. </text:span></text:span><text:span text:style-name="T7">70,2; 71,1-ben Hénok fölmegy a mennybe, ahol azonosítják őt a Dán 7,14-ben szereplő Emberfiával). Az Emberfia-mondások az 1,51-ben Jézus látásaként ígérik meg a hívőnek ezt a mennyei látomást. </text:span><text:span text:style-name="Kiemelt"><text:span text:style-name="T35">14-15. </text:span></text:span><text:span text:style-name="T7">A három Emberfia-mondás közül az első Jézus felemelésére vonatkozik (</text:span><text:span text:style-name="T37">→</text:span><text:span text:style-name="T7"> 83:28, 38). A Szám 21,9-11-re való utalás talán a jánosi egyházban megalkotott tipológia. A Bölcs 16,6-7 Izraelnek a Tóra és az Üdvözítő Isten felé fordulásaként beszél az eseményről. A jánosi kapcsolat a hit és az örök élet között a 15. versben alkalmazkodik a történethez.</text:span></text:p>
      <text:p text:style-name="Átvett_20_anyagokra"><text:span text:style-name="Kiemelt"><text:span text:style-name="T35">53 </text:span></text:span><text:span text:style-name="T7">(ii) </text:span><text:span text:style-name="Félig_20_kiemelt"><text:span text:style-name="T7">Magyarázat: Isten azért küldte a Fiút, hogy életet adjon </text:span></text:span><text:span text:style-name="T7">(3,16-21). </text:span><text:span text:style-name="T25">Az </text:span><text:span text:style-name="T17">evangélista</text:span><text:span text:style-name="T25"> megszakítja az elbeszélés fonalát egy beszéddel, mely arról szól, hogy a Fiú azért küldetett a világba, hogy életet hozzon.</text:span><text:span text:style-name="T7"> </text:span><text:span text:style-name="T13">A jánosi teológia realizált eszkatológiája nyilvánvaló abban a kapcsolatban, mely az embernek a Fiúban való hite és aközött van, hogy nem ítéltetik el, hanem örök élete van (vö. Jn 12,46-48). Egyes exegéták felvetik, hogy ósz‑i tipológia is működik ebben a szakaszban. Az előszón kívül (1,16.18) csak ezek a sorok beszélnek a Fiúról, mint </text:span><text:span text:style-name="Félig_20_kiemelt"><text:span text:style-name="T13">monogenés</text:span></text:span><text:span text:style-name="T13">-ről. Az exegéták Izsákra gondolhatnak, az „egyetlen fiúra”, akit Ábrahám szeretett, de kész volt feláldozni.</text:span><text:span text:style-name="T7"> Bár a negyedik evangélium nem Jézus halálára, mint áldozatra összpontosít, az „Isten... egyszülött fiát adta oda” kifejezés értelmez</text:span><text:span text:style-name="T17">hető</text:span><text:span text:style-name="T7"> Jézusra való utalásként, akit majd halálra adnak (vö. Gal 1,4; 2,20; Róm 8,32). {</text:span></text:p>
      <text:p text:style-name="Átvett_20_anyagok_20_-_20_textusbővítésre"><text:span text:style-name="T7">} </text:span><text:span text:style-name="Kiemelt"><text:span text:style-name="T35">19-21. </text:span></text:span><text:span text:style-name="Félig_20_kiemelt"><text:span text:style-name="T7">aki az igazsághoz szabja tetteit, a világosságra megy: </text:span></text:span><text:span text:style-name="T25">A világosság és sötétség erkölcsi dualizmusának felhasználásával megmagyarázza, miért utasítják el az emberek Isten üdvösségét.</text:span><text:span text:style-name="T7"> A DSS-ben az „igazsághoz szabja tetteit” kifejezés a becsületesség kifejezésére szolgáló szókapcsolat. Az ember becsületességének egyik megnyilvánulása az igazság iránti fogékonyság. Az egyik szakaszban, a Lélek általi megtisztulásról szóló tanítás összefüggésében, ezt találjuk: </text:span><text:span text:style-name="T25">„Amennyiben az ember igazságot és becsületességet örököl, annyiban gyűlöli a gonoszságot; amennyiben azonban a perverzitásban áll öröksége, annyiban az igazságot gyűlöli” (</text:span><text:span text:style-name="Félig_20_kiemelt"><text:span text:style-name="T25">1QS </text:span></text:span><text:span text:style-name="T25">4,24). A jánosi beszédnek ez a darabja talán régebbi zsidó anyag átdolgozása (</text:span><text:span text:style-name="T26">→</text:span><text:span text:style-name="T25">83:21, 50-54).</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text:span><text:span text:style-name="T25">13-21. v.-ben azok a kérdések kerülnek sorra, amelyek a Nikodémussal folytatott beszélgetésből adódnak. Nem világos, hogy maga Jézus beszél‑e (az egész szakaszban egyetlen „én” sem fordul elő) vagy a tanítvány, akinek bizonyságtételén nyugszik az egész evangélium</text:span><text:span text:style-name="T7"> (ld. Bevezetés). </text:span><text:span text:style-name="T13">A 11. versbeli </text:span><text:span text:style-name="Félig_20_kiemelt"><text:span text:style-name="T13">mi </text:span></text:span><text:span text:style-name="T13">után az lehetne a benyomásunk, hogy Isten nem sokat bízott az emberre, és mintha inkább minden végérvényes elítélésünket szolgálná. Ám ez itt erőteljes cáfolatot kap (mindenekelőtt a 16k. v.-ben). Más oldalról viszont minden az ember hitre való készségétől függ. </text:span><text:span text:style-name="Félig_20_kiemelt"><text:span text:style-name="T13">Hinni </text:span></text:span><text:span text:style-name="T13">itt ― és Jánosnál általában ― azt jelenti, hogy alávetem magam Jézus igényének, mint egyedül illetékes kijelentőnek, és rábízom magam, mint az egyetlenre, aki üdvösségre és az Atyához vivő útra vezethet (13. v.; vö. 14,6), és megadhatja az örök életet (14k. v.). {</text:span></text:p>
      <text:p text:style-name="Átvett_20_anyagok_20_-_20_textusbővítésre"><text:span text:style-name="T13">} Ha valaki Jézust megtagadta, ezzel önmagát zárta ki az üdvösségből </text:span><text:span text:style-name="Félig_20_kiemelt"><text:span text:style-name="T13">(ítélet alatt van: </text:span></text:span><text:span text:style-name="T13">18. v.). A döntés most történik, a Jézussal való találkozásban és tanítványai bizonyságtételének hallásakor, éspedig maga az ember dönt, a végítélet ezt csak megerősíti (vö. Lk 12,8k és magyarázata). Az </text:span><text:span text:style-name="Félig_20_kiemelt"><text:span text:style-name="T13">ítélet </text:span></text:span><text:span text:style-name="T13">tehát már jelenvaló ― a döntésekben, melyeket az emberek a </text:span><text:span text:style-name="Félig_20_kiemelt"><text:span text:style-name="T13">világossággal </text:span></text:span><text:span text:style-name="T13">szemben hoztak.</text:span><text:span text:style-name="T25"> Mert az a „világosság”, amely Jézus Krisztusban megjelent, valójában nem más, és nem kevesebb, mint az igazi, a tulajdonképpeni, végérvényes élet, amint az az őskezdettől Istennél volt, és amint azt az embernek szánta</text:span><text:span text:style-name="T7"> (vö. 1,4-9; valamint 8,12; 9,5; 12,35k.46). </text:span><text:span text:style-name="T13">Hatalma alól magunkat kivonni és őt megtagadni, végérvényesen a halált jelenti.</text:span><text:span text:style-name="T7"> ― A 19. v. az ilyen megtagadás egyik fontos okát nevezi meg. A 21. v. felhívást tartalmaz az erkölcsileg jó, Isten szerinti életre </text:span><text:span text:style-name="Félig_20_kiemelt"><text:span text:style-name="T7">(→igazság), </text:span></text:span><text:span text:style-name="T7">amely a hithez vezető utat megkönnyíti. Az </text:span><text:span text:style-name="Félig_20_kiemelt"><text:span text:style-name="T7">egyszülötthöz </text:span></text:span><text:span text:style-name="T7">(16. és 18. v.) és a névhez (18. v.) ld. a Tárgyi magyarázatokat; a 16. v. „mert úgy szerette” azt jelenti, hogy „oly nagyon szerette”.</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3"><text:span text:style-name="Kiemelt"><text:span text:style-name="T34">A FÖLEMELT EMBERFIA</text:span></text:span></text:p>
      <text:p text:style-name="P14"><text:span text:style-name="Félig_20_kiemelt"><text:span text:style-name="T7">János 3,14-21</text:span></text:span></text:p>
      <text:p text:style-name="P27"><text:span text:style-name="T12">Jézus nem mondta ki, de hivatkozása a rézkígyóra, valamint az „el ne vesszen” közvetve arról beszél, hogy halál fenyegeti népét, sőt a világot is. A kígyó marta embernek adatott mégis egy mód a gyógyulásra, megmenekülésre: az Emberfia úgy emeltetik fel, mint ahogy Mózes is rézkígyót szegezett egy fölállított póznára, hogy akit megmartak a tüzes kígyók, oda föltekintve meggyógyulhasson (4Móz 21,8k). A fölemeltetés mozdulatában érvényesül a János evangéliumára jellemző kétszeres, sőt többszörös jelentéstartalom, mert egyszerre mutatja föl Jézus keresztre </text:span><text:span text:style-name="T12">emeltetését, halálból leendő kihozatalát, még inkább az Atya jobbjára ülését, s majdani dicsőséges megjelenését.</text:span> A hit, mindezekhez odakötődve, a föltekintés, a befogadás mozdulata, hogy aki így fogadja be öt, örök élete legyen. – <text:span text:style-name="T24">Ha az előzőkben az újjászületés „kell”-jéről szólt, itt ismét előtűnik az isteni szükségszerűség, amellyel az Emberfiának fel „kell” emeltetnie. {</text:span></text:p>
      <text:p text:style-name="P30"><text:span text:style-name="T24">} Mi készteti, sőt kényszeríti Istent e példa nélküli tett véghezvitelére? Tulajdon szeretete az, amit abban mutatott meg az egész világ iránt, hogy egyszülött Fiát adta</text:span> – s ebben születésétől kezdve megdicsőüléséig minden egybe van foglalva –, hogy aki hisz Őbenne, ne vesszen el – mert különben minden, de minden efelé sodorná végzetszerűen –, hanem az örök élet ajándékában részesülhessen. Összefogva, dióhéjban a 16. v.-be bele van sűrítve az egész evangélium.</text:p>
      <text:p text:style-name="P30"><text:span text:style-name="T24">A legtöbben gondolkozás nélkül kimondanák a gonosz világra a jól megérdemelt ítéletet. Isten azonban nem kárörvendő és a Fiú sem ezért küldetett elsőrenden, hanem inkább, hogy megmentessék a világ általa.</text:span> Ítéletből menekül, aki Őbenne hisz, {</text:p>
      <text:p text:style-name="P4">} egyebek pedig már ítélet alatt vannak, mert nem hittek az Egyszülött Fiú nevében (18). A bűn: a hitetlenség, a hitetlenség: a Fiú elutasítása. Már meglévő halálos állapotából sürgető mindenkinek a kimenekülés. Kedvező alkalom most van rá, amikor Egyszülöttjének áldozata árán Isten elkészítette a szabadulást az ítélet alól.</text:p>
      <text:p text:style-name="P4"><text:span text:style-name="T12">Az ember helyzete azonban válságos, mert éppen azzal, hogy a világosság eljött a világba, derült ki, hogy az emberek jobban szeretik a sötétséget. Itt ugyanaz az ige, és egyszeri, döntésszerű tett van, mint a 16. v.-ben. Az Isten sorsdöntő szeretetére az emberek elutasítása volt a válasz,</text:span><text:span text:style-name="T24"> mintha azt mondanák: szeretem, szeretem, de a sötétséget „jobban” szeretem. Micsoda leleplező látlelet ez – rólunk! A világosság ui. napfényre hozza a rejtett dolgokat. Az inkább szeretemből hamarosan gyűlölet lesz; ezzel fogadja a rossz lelkiismeretű ember a világosságot. – </text:span><text:span text:style-name="T12">Aki azonban az igazságot cselekszi, előjön a világosságra, mert nem fél tőle. Az igazság cselekvése a 6,28 alapján a Jézusba vetett hit, s minden, ami ebből származik.</text:span> Aki ebben enged neki, az kimozdul, <text:soft-page-break/>előmerészkedik a világosságra, már csak azért is, hogy tanúságot tegyen arról, hogy Isten (akarata) szerint cselekedett.</text:p>
      <text:p text:style-name="P5">Nem fenyegetés, inkább bátorítás van itt Nikodémus számára, hogy bátran jöjjön elő a világosságra. Ez hatott a 19,39-ben leírtakb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3"><text:span text:style-name="Kiemelt"><text:span text:style-name="T34">3. fejezet</text:span></text:span></text:p>
      <text:p text:style-name="Átvett_20_anyagok_20_-_20_textusbővítés_20_réssel"><text:span text:style-name="Kiemelt"><text:span text:style-name="T7">Nikodémus hiányérzete; az újjászületés szükségessége</text:span></text:span></text:p>
      <text:p text:style-name="P26"><text:span text:style-name="Kiemelt"><text:span text:style-name="T13">V</text:span></text:span><text:span text:style-name="T13">olt azonban egy ember — méghozzá egy farizeus —, aki nem elégedett meg ezzel a hatástalan meggyőződéssel. Az Úr megérintette a lelkiismeretét. Amikor látta Jézust, és hallgatta bizonyságtételét, hiányérzet támadt a szívében. Ez nem a kegyelem ismerete, azonban az ember állapotát illetően teljes változást jelent. Nikodémus semmit sem tud az igazságról, de látja, hogy az igazság Jézusban van, és vágyik erre. </text:span><text:span text:style-name="T20">Ugyanakkor ösztönösen azonnal megérzi, hogy a világ ellene lesz, ezért éjszaka jön.</text:span><text:span text:style-name="T13"> A szív, mihelyt Istennel van dolga, félni kezd a világtól, mert a világ Istennel szemben áll. A világgal való barátság ellenségeskedés az Istennel. Éppen ez a hiányérzet okozta a változást Nikodémus esetében. Ő ugyanúgy meg volt győzve, mint a többiek. Ezért is mondja „Tudjuk, hogy Istentől jöttél tanítóul.” Ez a meggyőződés a csodákból eredt. Itt azonban Jézus hirtelen megállítja őt, mert látja Nikodémus szívében a valós hiányérzetet. Az áldás munkáját nem az </text:span><text:span text:style-name="Félig_20_kiemelt"><text:span text:style-name="T13">óember </text:span></text:span><text:span text:style-name="T13">tanításával lehet elvégezni. Az embernek meg kell újulnia természetének forrásában, mert enélkül nem láthatja meg a királyságot.</text:span><text:span text:style-name="T13"><text:note text:id="ftn5" text:note-class="footnote"><text:note-citation>5</text:note-citation><text:note-body><text:p text:style-name="Footnote">Legalábbis nem úgy, ahogy az akkor eljött. Ők az ács Fiát látták. A dicsőségben természetesen minden földi szem meg fogja látni a szellemi valóságot.</text:p></text:note-body></text:note></text:span><text:span text:style-name="T7"> Isten dolgait csak szellemi módon lehet megítélni; az ember pedig (hús)testi, nincs benne a Szellem. Az Úr nem lép túl a királyságon — ami egyébként nem volt azonos a törvénnyel —, mert Nikodémusnak tudnia kellett volna valamit a királyságról. Jézus azonban nem egy törvény alatt álló prófétaként kezdi tanítani a zsidókat. Magát a királyságot mutatja be; de bizonyságtétele szerint ahhoz, hogy ezt az ember meglássa, újonnan kell születnie. Az ács Fiában ily módon eljött királyságot azonban csak egy teljesen új természet birtokában lehetett meglátni, mert az az ember felfogásának vagy a zsidók várakozásának egyetlen húrját sem pendítette meg, noha szóban és tettben elég bizonyságtétel állt rendelkezésre erre vonatkozóan. Ami az oda való bejutást és az abban való részesülést illeti, több szó esik a dolog mikéntjéről. Nikodémus nem lát messzebbre a (hús)testnél.</text:span></text:p>
      <text:p text:style-name="Átvett_20_anyagok_20_-_20_textusbővítés_20_réssel"><text:span text:style-name="Kiemelt"><text:span text:style-name="T7">Isten Igéje és a Szellem által új életet kapunk</text:span></text:span></text:p>
      <text:p text:style-name="Átvett_20_anyagok_20_-_20_textusbővítés_20_réssel"><text:span text:style-name="T7">Az Úr megmagyarázza, hogy mire gondol. Két dologra van szükség: </text:span><text:span text:style-name="T25">víztől és Szellemtől kell születni. A víz megtisztít; s szellemileg az ember az érzelmeiben, szívében, lelkiismeretében, gondolataiban, tetteiben stb. életre kel, és a gyakorlatban erkölcsileg megtisztul Isten Igéjének a Szellem ereje általi alkalmazása révén. Az Ige mindent megítél, s eleven és új gondolatokat és érzéseket munkál ki bennünk. Ez a víz; ez azonban a (hús)test </text:span><text:span text:style-name="T25">halálát jelenti. A valódi víz, amely keresztyén értelemben megtisztít, a halott Krisztus oldalából tört elő. Ő víz és vér által jött el, a megtisztítás és az engesztelés erejében. Ő megszenteli a Gyülekezetet úgy, hogy a víz fürdőjével az Ige által megtisztítja.</text:span><text:span text:style-name="T7"> „Ti már tiszták vagytok az Ige által, amelyet szóltam nektek”. Ezért Isten hatalmas Igéje ítél meg mindent, ami a (hús)testtől származik — ami halált jelent —, mert az embernek erkölcsi lényének alapját és forrását tekintve újjá kell születnie.</text:span><text:span text:style-name="T7"><text:note text:id="ftn6" text:note-class="footnote"><text:note-citation>6</text:note-citation><text:note-body><text:p text:style-name="Footnote">Figyeljük meg itt, hogy a bemerítés nem az élet ajándékának jele, hanem a halálé. Az Ő halálába merítkezünk be. Amikor feljövünk a vízből, új életet kezdünk meg a feltámadásban (mindazt, ami a természeti emberhez tartozott, halottnak tekintjük Krisztusban, mint ami örökre elmúlt). „Meghaltatok”; és „aki meghalt, az megszabadult [megigazult] a bűntől.” Ugyanakkor élünk és jó lelkiismeretünk van Jézus Krisztus feltámadása által. Péter ezért a bemerítést az özönvízhez hasonlítja, amelyen keresztül Nóé megmenekült <text:span text:style-name="Félig_20_kiemelt">(diesothe), </text:span>de amely elpusztította a régi világot, ami úgyszólván új életre kelt, amikor kiemelkedett a vízből.</text:p></text:note-body></text:note></text:span><text:span text:style-name="T7"> Azonban tényleg új életet kapunk; ami Szellemtől született, szellem az — nem pedig (hús)test —, a Szellemtől kapta természetét. Ez nem maga a Szellem — </text:span><text:span text:style-name="Félig_20_kiemelt"><text:span text:style-name="T7">az </text:span></text:span><text:span text:style-name="T7">testet öltés lenne —, hanem ez az új élet szellem. Részesedik eredetének természetéből. Enélkül az ember nem léphet be a királyságba. De ez még nem minden. Ha ez szükséges volt a zsidók esetében, akik már névlegesen a királyság gyermekei voltak — itt ugyanis a lényegi igazságokkal foglalkozunk —, akkor ez Isten szuverén tette is volt. Ennek következtében ez mindenütt megvalósul, ahol a Szellem ezzel az erővel cselekszik. „Így van mindenki, aki a Szellemtől született.” Ez elvben megnyitja az ajtót a pogányok előtt.</text:span></text:p>
      <text:p text:style-name="Átvett_20_anyagok_20_-_20_textusbővítés_20_réssel"><text:span text:style-name="Kiemelt"><text:span text:style-name="T7">Az Emberfia által kijelentett mennyei dolgok</text:span></text:span></text:p>
      <text:p text:style-name="P27"><text:span text:style-name="T12">Nikodémusnak mint Izráel tanítójának értenie kellett volna ezt. A próféták kijelentették, hogy Izráelnek át kell mennie ezen a változáson annak érdekében, hogy élvezhesse azoknak az ígéreteknek a beteljesülését (lásd Ez </text:span><text:soft-page-break/><text:span text:style-name="T12">36), amelyeket Isten adott nekik a szent földön való megáldásukkal kapcsolatban. Jézus azonban közvetlenül, jelen </text:span><text:span text:style-name="T12">időben beszélt ezekről a dolgokról, magának Istennek a természetével és dicsőségével kapcsolatban. Izráel tanítójának tudnia kellett volna, hogy mit tartalmaz az egészen bizonyos prófétai beszéd.</text:span> Isten Fia azt jelentette ki, amit tudott, és amit Atyjánál látott. A beszennyezett emberi természet nem léphetett kapcsolatba Istennel, aki a mennyben jelentette ki önmagát, ahonnan Jézus jött. A dicsőség (amelynek teljességéből Ő jött, amely ezért az Ő bizonyságtételének témáját képezte — mivel Ő látta azt —, s amelyből a királyság származott) nem tartalmazhatott olyasmit, ami beszennyeződött. Újjá kell születniük ahhoz, hogy ezt birtokba vehessék. Ezért Jézus úgy tett bizonyságot, mint aki felülről jött, és tudta, hogy mi felel meg Istennek, az Ő Atyjának. Az ember nem fogadta el az Úr bizonyságtételét. Lehet, hogy a csodák külsőleg meggyőzték, de azt elfogadni, ami Isten jelenlétéhez illett, más dolog volt. <text:span text:style-name="T24">S ha Nikodémus nem tudta elfogadni az igazságot a királyság földi részével kapcsolatban, s amiről még a próféták is szóltak, akkor mit tenne ő és a többi zsidó, ha Jézus mennyei dolgokról beszélne? Ezekről azonban senki sem tudhatott meg semmit más módon. Senki nem ment még fel oda és tért vissza onnan, hogy hírt hozzon.</text:span> Ezeket csak Jézus jelenthette ki a saját lénye alapján — mint az Emberfia a földön, aki ugyanakkor a mennyben is létezett. Benne a mennyei dolgok megnyilvánultak az ember előtt, Isten megnyilvánult az emberben. <text:span text:style-name="T12">Ő Isten volt a mennyben és mindenütt, s Emberfiaként jelen volt Nikodémus és mások szeme előtt.</text:span><text:span text:style-name="T24"> Mégis az a sors várt rá, hogy megfeszítsék, s így felemeltessen a világból, ahová eljött mint Istennek és Isten minden útján megjelenő szeretetének a megnyilvánulása. Csak így nyílhatott meg az út a mennybe a bűnös emberek előtt, csak így jöhetett létre kapcsolat az ember és a menny között.</text:span></text:p>
      <text:p text:style-name="Átvett_20_anyagok_20_-_20_textusbővítés_20_réssel"><text:span text:style-name="Kiemelt"><text:span text:style-name="T7">Az Emberfiának meg kellett halnia, hogy engesztelést szerezzen a bűnért</text:span></text:span></text:p>
      <text:p text:style-name="Átvett_20_anyagok_20_-_20_textusbővítés_20_réssel"><text:span text:style-name="T7">Ez előtérbe állított egy másik alapvető igazságot. </text:span><text:span text:style-name="T13">Ha a mennyről volt szó, az újjászületésnél többre volt szükség. A bűn létezett. Akik meg akarják kapni az örök életet, azok esetében a bűnt félre kell állítani az útból.</text:span><text:span text:style-name="T25"> S ha Jézus, aki lejött a mennyből, azért jött, hogy átadja másoknak ezt az örök életet, akkor neki e feladat vállalásakor félre kellett állítania a bűnt - miközben ily módon bűnné lett -, hogy eltörölje az Istent ért gyalázatot, és megvédje jellemének igazságát (ami nélkül semmi sem biztos, jó vagy igazságos). </text:span><text:span text:style-name="T13">Az Emberfiának föl kellett emeltetnie, mint ahogy a rézkígyót is fölemelték a pusztában, hogy megszűnjön az átok, amely miatt az emberek meghaltak.</text:span><text:span text:style-name="T7"> Miután az ember elutasította az Úr isteni bizonyságtételét, megmutatta arra való alkalmatlanságát, hogy áldást kapjon a mennyből. Az embert meg kell váltani, bűnét jóvá kell tenni és félre kell állítani. Valóságos állapotának, valamint Isten jellemének megfelelően — aki nem tagadhatja meg önmagát — kell bánni az emberrel, Jézus erre vállalkozott kegyelemben. </text:span><text:span text:style-name="Félig_20_kiemelt"><text:span text:style-name="T7">Szükségszerű volt, </text:span></text:span><text:span text:style-name="T7">hogy fölemeltessen az Emberfia — akit az ember elutasított a földről —, hogy engesztelést szerezzen az igazság(osság) Istene előtt. Röviden, </text:span><text:span text:style-name="T13">Krisztus a menny ismeretével és isteni dicsőséggel érkezik. Annak érdekében, hogy az ember ebből részesülhessen, az Emberfiának meg kell halnia</text:span><text:span text:style-name="T7"> — el kell foglalnia az engesztelés helyét — a földön kívül.</text:span><text:span text:style-name="T7"><text:note text:id="ftn7" text:note-class="footnote"><text:note-citation>7</text:note-citation><text:note-body><text:p text:style-name="Footnote">A kereszten Krisztus nincs a földön, hanem fölemeltetik onnan. Az ember gyalázatos módon elvetette Őt, ezzel azonban áldozattá lett Isten oltárán.</text:p></text:note-body></text:note></text:span><text:span text:style-name="T7"> Figyeljük meg itt, hogy milyen mély és dicsőséges az, amit Jézus magával hozott, amit kijelentett.</text:span></text:p>
      <text:p text:style-name="Átvett_20_anyagok_20_-_20_textusbővítés_20_réssel"><text:span text:style-name="Kiemelt"><text:span text:style-name="T7">Isten Fiának ajándéka és az örök élet ajándéka minden hívőnek</text:span></text:span></text:p>
      <text:p text:style-name="Átvett_20_anyagok_20_-_20_textusbővítés_20_réssel"><text:span text:style-name="T25">A kereszt, valamint a földi ember és Isten teljes elválasztottsága — ez az a hely, ahol a hit és Isten találkozik; mert ott együtt van az ember állapotának igazsága és az erre választ adó szeretet. Ezért amikor a táborból jövő izráeliták a szentély felé közeledtek, a hajlék udvarának kapuján belépve elsőként az oltárral találkoztak. Ezt mindenki </text:span><text:span text:style-name="T25">láthatta, aki kilépett a külső világból, és belépett az udvarba. A földről fölemeltetett Krisztus minden embert magához vonz.</text:span><text:span text:style-name="T7"> Ha azonban (az ember elidegenült állapotának és bűnének következtében) </text:span><text:span text:style-name="Félig_20_kiemelt"><text:span text:style-name="T7">szükséges </text:span></text:span><text:span text:style-name="T7">volt is, hogy az Emberfiát fölemeljék a földről — hogy aki hisz benne, annak örök élete legyen —, ugyanennek a dicsőséges ténynek volt egy másik oldala is. {</text:span></text:p>
      <text:p text:style-name="Átvett_20_anyagokra"><text:span text:style-name="T7">} Isten úgy szerette a világot, hogy egyszülött Fiát adta, hogy aki hisz őbenne, annak örök élete legyen. </text:span><text:span text:style-name="T13">A kereszten láthatjuk az Emberfia halálának erkölcsi szükségszerűségét; láthatjuk Isten Fiának felfoghatatlan ajándékát. Ez a két igazság egyesül az örök élet ajándékának közös céljában, amely minden hívőnek szól.</text:span><text:span text:style-name="T7"> S ha ez </text:span><text:span text:style-name="Félig_20_kiemelt"><text:span text:style-name="T7">minden </text:span></text:span><text:span text:style-name="T7">hívőé, akkor ez a kérdés az emberre, Istenre és a mennyre tartozik. </text:span><text:span text:style-name="T13">Túllép a zsidóknak adott ígéretek körén és Isten e néppel kapcsolatos útjainak korlátain.</text:span><text:span text:style-name="T7"> Isten ugyanis nem azért küldte el Fiát </text:span><text:span text:style-name="Félig_20_kiemelt"><text:span text:style-name="T7">a világba, </text:span></text:span><text:span text:style-name="T7">hogy elítélje, hanem hogy üdvözítse azt. {</text:span></text:p>
      <text:p text:style-name="P4">} <text:span text:style-name="T24">Az üdvösség azonban hit által van, s aki hisz a Fiú eljövetelében, most mindent próbára téve, az nem jut ítéletre (állapotát ez határozza meg). Aki nem hisz, az már ítélet alatt van, mert nem hitt Isten egyszülött Fiának nevében, és ezzel felfedte saját állapotát.</text:span></text:p>
      <text:p text:style-name="Átvett_20_anyagok_20_-_20_textusbővítés_20_réssel"><text:span text:style-name="Kiemelt"><text:span text:style-name="T7">Isten igazságos ítélete; a sötétség szeretete a gonosz cselekedetek bizonyítéka</text:span></text:span></text:p>
      <text:p text:style-name="Átvett_20_anyagok_20_-_20_textusbővítés_20_réssel"><text:span text:style-name="T25">Isten a következő vádat hozza fel az emberek ellen. A világosság eljött a világba, ők pedig a sötétséget </text:span><text:span text:style-name="Félig_20_kiemelt"><text:span text:style-name="T25">szerették, </text:span></text:span><text:span text:style-name="T25">mert cselekedeteik gonoszak voltak. Lehet‑e ennél igazságosabb alap az ítéletre? Nem arról volt szó, hogy nem </text:span><text:soft-page-break/><text:span text:style-name="T25">részesültek bocsánatban, hanem arról, hogy jobban szerették a sötétséget a világosságnál, hogy továbbra is megmaradhassanak a bűnben.</text:span></text:p>
      <text:p text:style-name="Átvett_20_anyagok_20_-_20_textusbővítés_20_réssel"><text:span text:style-name="Kiemelt"><text:span text:style-name="T7">A Bemerítő János és Krisztus közötti különbség</text:span></text:span></text:p>
      <text:p text:style-name="P27">A fejezet hátralevő része János és Krisztus helyzetének eltérését mutatja be. Mindkettőjükről szó van. Az egyik a Vőlegény hűséges barátja, aki csak őérte él; a másik maga a Vőlegény, akié minden. Az egyik önmagában földi ember, bármekkora is az az ajándék, amelyet a mennyből kapott; a másik viszont maga jött a mennyből, és fölötte áll mindennek. A menyasszony az övé. A Vőlegény barátja a Vőlegény hangját hallva megtelt örömmel. Semmi sem lehet szebb, mint ez a Bemerítő János szívéből jövő megnyilatkozás, melyet az Úr jelenléte ihletett. Ő elég közel volt Jézushoz ahhoz, hogy azon örvendezzen és ujjongjon, hogy Jézus jelent mindent. Ez mindig így van.</text:p>
      <text:p text:style-name="Átvett_20_anyagok_20_-_20_textusbővítés_20_réssel"><text:span text:style-name="Kiemelt"><text:span text:style-name="T7">János és a mennyből való Ember bizonyságtétele</text:span></text:span></text:p>
      <text:p text:style-name="Átvett_20_anyagok_20_-_20_textusbővítés_20_réssel"><text:span text:style-name="T7">Ami a bizonyságtételt illeti, János földi dolgokkal kapcsolatban tett bizonyságot. Őt ezért küldte Isten. </text:span><text:span text:style-name="T13">Jézus, aki a mennyből jött, fölötte volt mindenkinek, és a mennyei dolgokról tett bizonyságot, amelyeket látott és hallott. Senki sem fogadta el bizonyságtételét. Az ember nem a mennyből való volt. A kegyelem nélkül az ember saját gondolatainak megfelelően hisz. Amikor azonban Jézus Emberként beszélt a földön, Isten Igéit szólta; s aki befogadta bizonyságtételét, az pecsétet tett arra, hogy Isten igaz.</text:span><text:span text:style-name="T7"> A Szellem ugyanis nem mérték szerint adatik. Jézusnak mint tanúnak a bizonyságtétele magának Istennek a bizonyságtétele volt; szavai Isten szavai voltak. Drága igazság ez! Ezenfelül Ő volt a Fiú,</text:span><text:span text:style-name="T7"><text:note text:id="ftn8" text:note-class="footnote"><text:note-citation>8</text:note-citation><text:note-body><text:p text:style-name="Footnote">Természetesen <text:span text:style-name="T24">fölmerül a kérdés, hogy hol végződik János bizonyságtétele, és hol kezdődik az evangélistáé. Szerintem az utolsó két vers az evangélistától származik.</text:span></text:p></text:note-body></text:note></text:span><text:span text:style-name="T7"> s az Atya szerette Őt, és mindent a kezébe adott. Ez Krisztusnak egy másik dicsőséges címe, dicsőségének egy másik oldala. Ennek az emberre vonatkozó következményei azonban örök érvényűek voltak. Itt nem a zarándokoknak adott mindenható segítségről volt szó, nem is az ígéretekhez való hűségről, hogy népe mindenek ellenére bízhasson őbenne. Itt az Atya megelevenítő, életadó Fiáról volt szó. Ebben minden benne volt. „Aki hisz a Fiúban, annak örök élete van, aki pedig nem engedelmeskedik a Fiúnak, nem lát majd életet” – bűnében marad. Isten haragja rajta </text:span><text:span text:style-name="Félig_20_kiemelt"><text:span text:style-name="T7">marad.</text:span></text:span></text:p>
      <text:p text:style-name="Átvett_20_anyagok_20_réssel"><text:span text:style-name="Kiemelt"><text:span text:style-name="T7">A 3. fejezet összefoglalása</text:span></text:span></text:p>
      <text:p text:style-name="P10"><text:span text:style-name="T24">Mindez egyfajta bevezetés. Az Úr tulajdonképpeni szolgálata ezután jön. Jánost még nem vetették börtönbe (24. vers).</text:span> Az Úr csak ezen esemény után kezdte meg nyilvános bizonyságtételét. Az általunk vizsgált fejezet kifejti, hogy milyen volt Jézus szolgálata, milyen minőségben jött el. Bemutatja a helyzetét, személyének dicsőségét, bizonyságtételének jellegét. Láthatjuk az ember helyzetét azokkal a dolgokkal kapcsolatban, amelyekről beszélt, kezdve a zsidókkal, folytatva az újjászületéssel, a kereszttel és Isten szeretetével, majd Jézusnak mint a világba jött Személynek a jogaival. Láthatjuk személyének mindenek fölött álló méltóságát, valóban isteni bizonyságtételét, kapcsolatát az Atyával, aki Őt szerette, és aki mindent a kezébe adott. Ő volt a hű tanú, méghozzá a mennyei dolgoké (lásd 3,13), de Ő volt maga az Atyától jött Fiú is. Az ember esetében minden az őbenne való hitre épült. Miközben az Úr bemutatja a próféták bizonyságtételét, kilép a judaizmus keretei közül. Elhozta a mennyből Isten és a dicsőség közvetlen bizonyságtételét, rámutatva az egyetlen alapra, amelyen állva részesedhetünk ebből. A zsidónak és a pogánynak egyaránt újjá kell születnie, s a mennyei dolgokhoz csak a kereszten át lehet eljutni, amely csodálatos módon bizonyítja Istennek a világ iránti szeretetét. {</text:p>
      <text:p text:style-name="P4">} János átadja helyét Jézusnak, kiemelve – nem az Izráel előtti nyilvános bizonyságtételében, hanem tanítványai előtt – személyének és e világban végzett munkájának<text:note text:id="ftn9" text:note-class="footnote"><text:note-citation>9</text:note-citation><text:note-body><text:p text:style-name="Footnote">Figyeljük meg itt, hogy az Úr — noha nem rejti el bizonyságtételének valódi jellegét (11-13. vers), sőt ezt nem is tehette — szól halálának szükségességéről és Isten szeretetéről. János az Úr személyének dicsőségéről szól. Jézus azzal magasztalja fel Atyját, hogy aláveti magát a szükségszerűségnek, melyet az emberek állapota rákényszerített, hogy új kapcsolatot teremtsen az emberek és Isten között. „Úgy szerette Isten...” — mondta az Úr. János Jézust magasztalja. Minden tökéletes és a helyén van. Négy dolog hangzik el Jézust illetően: fensőbbsége és bizonyságtétele — ez Bemerítő János róla szóló bizonyságtétele. Ami ezután jön (35-36. vers): mindent neki adott az Atya, aki szerette Őt. Az örök élet szemben a haraggal, a hitetlenek Istentől kapott osztályrészével —, az inkább az új kijelentés; Isten célja — aki mindent neki ad — és az a tény, hogy Ő maga a mennyből lejött örök élet, János evangélista bizonyságtétele.</text:p></text:note-body></text:note> valódi dicsőségét. A menyasszonyra és a Vőlegényre vonatkozó gondolat általános jellegű. János valóban azt mondja, hogy nem ő a Krisztus, és hogy Jézusé a földi menyasszony, de Jézus még nem vette el a menyasszonyt, és János az Úr jogairól beszél, amelyek számunkra egy ennél jobb világban és más környezetben valósulnak meg. Ez az általános gondolat. Mi azonban most új talajra léptünk – egy új természet, a kereszt, a világ és Isten világ iránti szeretetének talajára.</text:p>
      <text:p text:style-name="Könyvadatsor"><text:soft-page-break/><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span text:style-name="T7">(3,16) </text:span><text:span text:style-name="T13">A görög </text:span><text:span text:style-name="Félig_20_kiemelt"><text:span text:style-name="T13">apollumi</text:span></text:span><text:span text:style-name="T13">‑t a Mk 2,22-ben „elpusztult”-nak, a Mt 10,6; 15,24; 18,11; Lk 15,4.6.32 helyeken pedig „eltévelyedett”-nek, ill. „elveszett”-nek fordítják. Az ÚSZ egyik helyén sem jelenti a tudatos létezés vagy az öntudatnál létel megszűnését. Ellenkezőleg, itt a tudatos szenvedésnek azt az állapotát jelenti, mely örökké tart, és mely a bűn elkerülhetetlen eredménye.</text:span><text:span text:style-name="T7"> Lásd 1Kor 5,5 jegyzetét.</text:span></text:p>
      <text:p text:style-name="Könyvadatsor"><text:span text:style-name="Hivatkozás"><text:span text:style-name="T7">(</text:span></text:span><text:span text:style-name="Név_20_hivatkozásban"><text:span text:style-name="T7">Pat </text:span></text:span><text:span text:style-name="Hivatkozás"><text:span text:style-name="T39">és </text:span></text:span><text:span text:style-name="Név_20_hivatkozásban"><text:span text:style-name="T7">David Alexander [</text:span></text:span><text:span text:style-name="Hivatkozás"><text:span text:style-name="T39">szerk.</text:span></text:span><text:span text:style-name="Név_20_hivatkozásban"><text:span text:style-name="T39">]</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1-21 Beszélgetés Nikodémussal</text:span></text:span></text:p>
      <text:p text:style-name="P33">Nikodémus, a zsidó főtanács (szanhedrin) tagja az éj leple alatt keresi fel Jézust. Később nyíltan kiáll Jézus mellett (7,50-51; 19,39). Jézus nyers szavai egyes farizeusokról nyilván nem vonatkoznak mindegyikükre.</text:p>
      <text:p text:style-name="P30"><text:span text:style-name="T24">János egyedül a 3. versben használja az „Isten országa” — a többi evangéliumban oly gyakran alkalmazott — kifejezést. Folytonosan az „örök élet” (16) kifejezést alkalmazza.</text:span> {</text:p>
      <text:p text:style-name="P4">} Isten országába lépni gyökeresen új kezdést jelent. A Jézus által elhozott új kor nem kötődik a születés és a halál ősi fizikai köréhez. Az örök élet olyasvalamit tartalmaz, amit nem lehet csak újjászületésként leírni, mivel az a „Lélekből való születés”.</text:p>
      <text:p text:style-name="P30">A 16-21. versek lehetnek Jézus szavai vagy János magyarázata. Az evangélium üzenetének lényegét tartalmazzák. <text:span text:style-name="T12">Jézus megváltani jön — üzenete az egész világnak szól, ám csak a benne hívők részesedhetnek belőle. Jézus eljövetelének következménye az őt elutasítók számára: az ítélet.</text:span></text:p>
      <text:p text:style-name="Átvett_20_anyagok_20_-_20_textusbővítés"><text:span text:style-name="T7">► </text:span><text:span text:style-name="Kiemelt"><text:span text:style-name="T7">Szél/Lélek (8) </text:span></text:span><text:span text:style-name="T7">A görög és a héber nyelvben is ugyanannak a szónak különféle jelentései vannak. Ebből az itteni szójáték.</text:span></text:p>
      <text:p text:style-name="Átvett_20_anyagok_20_-_20_textusbővítés"><text:span text:style-name="T7">► </text:span><text:span text:style-name="Kiemelt"><text:span text:style-name="T7">Kígyó (14) </text:span></text:span><text:span text:style-name="T7">Lásd Szám 21,4-9. Jézus „fölemelése” a keresztre feszítés.</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3">The Word for Today</text:span></text:span><text:span text:style-name="Hivatkozás"><text:span text:style-name="T7">)</text:span></text:span><text:span text:style-name="T7">:</text:span></text:p>
      <text:p text:style-name="Átvett_20_anyagok_20_réssel"><text:span text:style-name="Félig_20_kiemelt"><text:span text:style-name="T7">Mert úgy szerette Isten a világot, hogy egyszülött Fiát adta, hogy aki hisz őbenne, el ne vesszen, hanem örök élete legyen.</text:span></text:span></text:p>
      <text:p text:style-name="P30"><text:span text:style-name="T12">A kulcs a Jézusba vetett hit ― ezt kéri Isten azoktól, akik újjá akarnak születni. Akkor születtél újjá, ha hiszed, hogy Jézus Krisztus a kereszthalál által felvállalta Isten ítéletét a bűneid miatt.</text:span> Ha befogadod Őt az életedbe, akkor Isten Lelke által újjászülettél és Jézus Krisztusban egy új teremtmény, Isten gyermeke lettél, az Ő királyságának polgára. </text:p>
      <text:p text:style-name="Könyvadatsor"><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János evangéliuma</text:span></text:span><text:span text:style-name="Hivatkozás"><text:span text:style-name="T7">. </text:span></text:span><text:span text:style-name="Cégnév"><text:span text:style-name="T7">Örökségünk Kiadó</text:span></text:span><text:span text:style-name="Hivatkozás"><text:span text:style-name="T7">)</text:span></text:span><text:span text:style-name="T7">:</text:span></text:p>
      <text:p text:style-name="Átvett_20_anyagok_20_réssel"><text:span text:style-name="Kiemelt"><text:span text:style-name="T7">12. Az evangéliumok evangéliuma<text:line-break/>(Jn 3,16)</text:span></text:span></text:p>
      <text:p text:style-name="P10">„Mert úgy szerette Isten a világot, hogy az ő egyszülött Fiát adta, hogy aki hisz őbenne, el ne vesszen, hanem örök életet vegyen.”</text:p>
      <text:p text:style-name="P31">Azt olvastam valahol, hogy amikor 1878-ban felállították Londonban a 3000 éves gránit obeliszket, a Cleopátra tűjét, amelyet a fáraók földjéről hoztak, talapzata alá helyezték el a XIX. század üdvözletét az L. századnak. Néhány pénzérmet, különböző súlyokat, evőeszközöket, gyermekjátékokat. London akkori telefoncímtárát, egy köteg újságot, 12 női arcképet, egy csomag hajtűt, piperecikkeket, egy borotvát, egy papírtekercsen az obeliszk feliratának hű mását, és egyetlen egy bibliai igét 250 nyelven: a ma olvasottat.</text:p>
      <text:p text:style-name="P30">Azaz az evangéliumok evangéliumát, mert ebben az egyetlen igében benne van:</text:p>
      <text:p text:style-name="Átvett_20_anyagokra"><text:soft-page-break/><text:span text:style-name="Félig_20_kiemelt"><text:span text:style-name="T7">1./ Ki az Isten. 2./ Miért jött Jézus. 3./ Kikhez jött.</text:span></text:span></text:p>
      <text:p text:style-name="Átvett_20_anyagokra"><text:span text:style-name="T7">1./ Már az elmúlt pénteken hallottuk, hogy </text:span><text:span text:style-name="Félig_20_kiemelt"><text:span text:style-name="T7">kinek mondotta Jézus. </text:span></text:span><text:span text:style-name="T7">Nikodémusnak. S hogy miért kereste fel ez a Nikodémus Jézust, azt is hallottuk.</text:span></text:p>
      <text:p text:style-name="Átvett_20_anyagokra"><text:span text:style-name="T7">2./ </text:span><text:span text:style-name="Félig_20_kiemelt"><text:span text:style-name="T7">Jézus mondotta ezt a mondatot Istenről. </text:span></text:span><text:span text:style-name="T7">Ezért számomra legalábbis ez a legautentikusabb, amit valaha Istenről mondottak. Hiszen a Fia mondja az Atyjáról.</text:span></text:p>
      <text:p text:style-name="P30">3./ Első megállapítása Jézusnak Istenről az, hogy Ő, az Isten a kezdeményező. Nem az ember az Isten felé.</text:p>
      <text:p text:style-name="Átvett_20_anyagokra"><text:span text:style-name="T7">4./ A második, hogy Isten szeretni tud. Tehát nem valami elvont, személytelen, vagy teológiai végső valóság, vagy valami hideg temető központ. Hanem szeretet — </text:span><text:span text:style-name="Kiemelt"><text:span text:style-name="T7">agapé. </text:span></text:span><text:span text:style-name="T7">Nietzsche, a „káromló próféta”, Hitler házi filozófusa mondotta: Ha volna Isten, nem tudnám elviselni, hogy ne én legyek az, de ha én volnék, én úgy felrúgnám ezt a világot, mint egy vakondtúrást.</text:span></text:p>
      <text:p text:style-name="P30">5./ Amikor János evangéliumában leírta ezt a mondatot, vagy lediktálta, nem véletlen, hogy <text:span text:style-name="T12">ennél a kifejezésnél — úgy szerette — nem befejezett múltat használt — a görögben ez is van —, hanem elkezdett múltat. Egy olyan igealakot, amely azt fejezi ki, hogy Isten világ-iránti szeretete akkor is tartott, amikor ez a mondat elhagyta János ajkát, de tart ma is és mindörökké. Visszavonhatatlanul.</text:span></text:p>
      <text:p text:style-name="P32">Jogosan vethetné fel valaki: Ugyan, mit szerethet Isten ezen a világon? S igaza is volna. De itt János az agapé szót használja (égapésen), amely az „annak ellenére való szeretetet” jelenti.</text:p>
      <text:p text:style-name="Átvett_20_anyagokra"><text:span text:style-name="T13">Egyszer az SZTK-ban a folyosón hátrahőköltem. Egy rendkívül torz arcú kis idióta gyereket babusgatott és csókolgatott egy édesanya. Akkor derengett fel bennem az a gondolat, ha egy édesanyában van ilyen szeretet, hogy szereti a torz, az idióta gyerekét is, egyszerűen azért, mert a gyereke, ennek a szeretetformának kell hogy legyen valami ősforrása.</text:span><text:span text:style-name="T25"> Ha egy anya erre képes, hogyne lenne képes rá </text:span><text:span text:style-name="Kiemelt"><text:span text:style-name="T25">az, </text:span></text:span><text:span text:style-name="T25">aki ezt a féle szeretetet adta az anyák szívébe. Ahogy az anyák és a különösen nagyon jó apák szeretik és ölelik körül gyermeküket még akkor is, ha azok nem érdemlik, valahogy így, milliószor így ölel körül bennünket az Atya.</text:span></text:p>
      <text:p text:style-name="Átvett_20_anyagokra"><text:span text:style-name="T7">6./ Azt is jelenti ez, hogy nincs ember a földön, bármilyen elhagyottnak is érzi magát, hogy ne lenne </text:span><text:span text:style-name="Kiemelt"><text:span text:style-name="T7">valaki, </text:span></text:span><text:span text:style-name="T7">aki őt ne szeretné — az Isten.</text:span></text:p>
      <text:p text:style-name="P30">7./ Sőt, az egész kozmoszt (világot) szereti. Hiszen az ő világa.</text:p>
      <text:p text:style-name="Átvett_20_anyagokra"><text:span text:style-name="Félig_20_kiemelt"><text:span text:style-name="T7">8./ Hogy </text:span></text:span><text:span text:style-name="Félig_20_kiemelt"><text:span text:style-name="T13">az ő egyszülött Fiát adta.</text:span></text:span></text:p>
      <text:p text:style-name="P30"><text:span text:style-name="T12">Adhatott volna mást is az Isten. Például egy új tízparancsolatot. Vagy angyalokat. Vagy egy különleges szellemet. De emberbe materializálta, hogy így az ember értse őt.</text:span> Számunkra így transzformálta és konkretizálta legérthetőbben. És megérthetőbben. — Már mondottam ezt a hasonlatot, ma sem tudok jobbat: <text:span text:style-name="T24">valahogy úgy értsük ezt az isteni humanizálódást a Jézus Krisztusban, mint ha például egy méheit nagyon szerető méhésznek módjában állna egyszer méhhé változtatni a fiát, csak azért, hogy egyszer „kaptáron belül” mondassa el vele, mutassa meg valamiképpen, kicsoda is Ő, a méheket gondozó Gazda.</text:span></text:p>
      <text:p text:style-name="Átvett_20_anyagokra"><text:span text:style-name="T7">9./ </text:span><text:span text:style-name="T13">Hogy ez mit jelent, azt valójában akkor tudnánk meg, ha valami sötét, démoni hatalomnak módjában volna mindent kivonni, kiemelni, kiradírozni a világból, amely csak a </text:span><text:span text:style-name="T13">legkisebb mértékben is Jézusra utal.</text:span><text:span text:style-name="T25"> Rá emlékeztet, vele kapcsolatos, legyen az kultúra, szobor, festmény, írás, gondolat, eszme, erkölcs, vallás, egyház, tehát bármi, így természetesen a Biblia második fele, az Újtestamentum is. Gondoljuk el, </text:span><text:span text:style-name="Félig_20_kiemelt"><text:span text:style-name="T25">akkor </text:span></text:span><text:span text:style-name="T25">mekkora sötétség és sivárság támadna.</text:span></text:p>
      <text:p text:style-name="Átvett_20_anyagokra"><text:span text:style-name="T7">10./ Azért is adta Fiát, hogy valamiféle </text:span><text:span text:style-name="Félig_20_kiemelt"><text:span text:style-name="T7">fogalmuk legyen, kicsoda Ő, az Atya. </text:span></text:span><text:span text:style-name="T7">Így még egy gyermeknek is elmondható valamiképpen: olyan az Isten, mint Jézus volt a földön. Így valami fogalmunk támad, </text:span><text:span text:style-name="Félig_20_kiemelt"><text:span text:style-name="T7">kikké lehetnénk </text:span></text:span><text:span text:style-name="T7">és kellene is lennünk, nekünk, embereknek. Hiszen Jézus az ember prototípusa. Az ember.</text:span></text:p>
      <text:p text:style-name="P30">11./ Azért is adta Isten a Fiát, hogy az, aki hiszen Őbenne, el ne vesszen. Ha visszagondolok két évtizedes aktív lelkigondozói szolgálatomra, kik is kerestek fel zömmel, akkor azt mondhatnám: igen sokan: 1./ Akik úgy érezték, ha nem segít valaki rajtuk, vagy az Isten, elveszítik önmagukat vagy valakit, s attól lesznek elveszetté. 2./ Vagy olyanok is, akik már úgy érezték, hogy ők elveszettek. Valahogy, valahol elvesztették önmagukat. Nos, Jézus azért is jött, hogy megkeresse és megtartsa azt, ami vagy aki elveszett!</text:p>
      <text:p text:style-name="P30"><text:soft-page-break/>Hadd kérdezzem nagyon csöndesen: <text:span text:style-name="T24">megvagy‑e? Nem vesztetted el a fejed? A szíved? A lényed magját? Életed értelmét?</text:span></text:p>
      <text:p text:style-name="Átvett_20_anyagokra"><text:span text:style-name="T7">12./ </text:span><text:span text:style-name="Félig_20_kiemelt"><text:span text:style-name="T7">Hogy aki </text:span></text:span><text:span text:style-name="Kiemelt"><text:span text:style-name="T7">hisz Őbenne. </text:span></text:span><text:span text:style-name="T7">Akiket egyszer megkeresett, azok hittek is Benne. És követték. Egyszer valaki meglátogatta Schweitzer Albertet Lambarénéban és a barakk-kórház udvarán azt kérte tőle, hogy foglalja össze a hitét. Ő körülmutatott az őserdei kórházon és azt mondotta: már összefoglaltam. Számára a Jézusba vetett hit — az élet tiszteletét és az ember szeretetét eredményezte.</text:span></text:p>
      <text:p text:style-name="P30">Mire tudnánk mi mutatni, ha hitünket kérnék számon? Valamiféle dogmatikai megfogalmazásra?</text:p>
      <text:p text:style-name="Átvett_20_anyagokra"><text:span text:style-name="T7">13./ Hogy aki hisz Őbenne, </text:span><text:span text:style-name="Félig_20_kiemelt"><text:span text:style-name="T7">örök élete legyen. </text:span></text:span><text:span text:style-name="T7">S megvallom, hogy legalábbis számomra itt nem annyira az örök a hangsúlyos, hanem az élet. Én nem szeretnék örökkön-örökké élni, különösen nem úgy, ahogy most élek, testben és ezerféle emberi bajjal és bűnnel terhesen. De azt nagyon szeretném, ha az életem már most élet lenne, amely méltó arra a névre, hogy élet és úgy, hogy ennek még inkább élet legyen a folytatása. Nem is annyira mennyiségi, mint minőségi élet.</text:span></text:p>
      <text:p text:style-name="P30">Nos, ha magam számolgattam volna ki, hogy is lehet közvetlen karácsony előtt egy karácsonyi, péntek esti „textust” találnom, akkor sem találhattam volna grandiózusabbat. De még ez is be volt számunkra „ütemezve”. Az evangéliumok evangéliuma.</text:p>
      <text:p text:style-name="Feldolgozatlan_20_átvett_20_anyagok"><text:span text:style-name="Kiemelt"><text:span text:style-name="T7">13. Viszonyulásunk (Jn 3,17-36)</text:span></text:span></text:p>
      <text:p text:style-name="P7">I.</text:p>
      <text:p text:style-name="Feldolgozatlan_20_átvett_20_anyagok"><text:span text:style-name="Félig_20_kiemelt"><text:span text:style-name="T7">3,17-21: </text:span></text:span><text:span text:style-name="T7">Múlt pénteken Isten nagy szeretetéről hallottunk: a Jn 3,16, az evangéliumok evangéliuma mondotta ezt el nekünk.</text:span></text:p>
      <text:p text:style-name="P7">S már a következő sorokban, mintha önmagának ellentmondana János, mert máris az ítéletről és a kárhozatról beszél. Az evangéliumok evangéliumában azt hallottuk, hogy Jézusban jelent meg az Isten és benne a minket is szerető agapéja, s itt is és különösen a János 9,39-ben azt olvassuk, hogy ítéletül jött a világra.</text:p>
      <text:p text:style-name="P7">Akaratlanul felmerül bennünk a kérdés, hogy lehetséges egyszerre mind a kettő? Márpedig nagyon is lehetséges. Mert a felkínált és az elutasított szeretet ítéletté lehet.</text:p>
      <text:p text:style-name="P7">Gondold el, hogy te például nagyon szereted Bach János Sebestyén műveit, és úgy érzed, hogy az hozzád mindig közelebb hozza az eget, s ha azt hallgatod, akkor mélyen meghatódsz és megtelik a szíved áhítattal, békével, harmóniával, jósággal és még az ige is többet mond, ha utána olvasod. S van egy nagyon jó barátod, akivel meg szeretnéd ezt az élményt osztani, be szeretnéd emberen túli örömödbe avatni és meghívod egy Bach koncertre. S egyszer csak azt veszed észre, míg te titkon könnyet törölsz ki szemed sarkából, hogy a barátod izeg-mozog, majd cukorka zacskót húz ki a zsebéből vagy táskájából és azzal zörög, és látható unalommal azt kezdi rágcsálni, hogy valamivel teljék az idő. Ugyan mire gondolhatsz akkor? — Csak egyre: barátomnak semmi érzéke nincs a magasabb rendű zenéhez. Maga a zene mondta ki rá ezt az ítéletet, te csak megállapítod.</text:p>
      <text:p text:style-name="P7">Minden nagyszerűvel való találkozás egyben ítéletet is hordoz magában. Mégpedig a nagyszerűhöz való viszonyulásunk mondja ki az ítéletet. Az, ahogy viszonyulunk hozzá, az, ahogy reagálunk vagy rezonálunk rá. Ez maga az ítélet.</text:p>
      <text:p text:style-name="P7">Valaki egyszer egy múzeum vezetőjét megkérte — éppen csak egyedül volt akkor —, hogy vezesse végig az egyik termen, amelyben a múzeum legértékesebb festményei voltak elhelyezve. A vezető készségesen végigvezette a látogatót, aki unottan végigballa‑</text:p>
      <text:p text:style-name="P7">53</text:p>
      <text:p text:style-name="P7">gott a képek előtt, egyiket-másikat meg-megnézve, s végül ismét a kijárathoz jutva így szólt a múzeumi tisztviselőhöz: — No, nem sok gyönyörűségem telt az ön tennének pingálmányaiban. — Mire a tisztviselő szerényen megjegyezte: — Engedje meg, uram, hogy emlékeztessem: ezek a festmények évszázadok kritikáját kibírták s éppen ezért kerültek ide, a legféltettebb terembe; ezek már nem kerülnek zsűri elé — hanem ezek a képek maguk a zsűri. Minden néző zsűrije. Az öné is az volt. Isten Önnel. — Nos, igen gyakran járunk így, hogy viszonyulásunkban, rezonálásunkban ítélet is történik. Mégpedig önmagunk felett.</text:p>
      <text:p text:style-name="P7">Nem felejtem el azt a fiatal menyasszonyt, aki azért bontotta fel az eljegyzést vőlegényével, mert az az utcán durva megjegyzést tett egy görbe hátú, idős asszonyra. Azt <text:soft-page-break/>mondotta nekem: Bandi bácsi, én is megöregszem egyszer s ha már most tudom, hogy a vőlegényem hogyan viszonyul az öregekhez, jobb, ha el sem kezdjük a házasságot.</text:p>
      <text:p text:style-name="Feldolgozatlan_20_átvett_20_anyagok"><text:span text:style-name="T7">Ugyanez érvényes </text:span><text:span text:style-name="Félig_20_kiemelt"><text:span text:style-name="T7">Jézushoz való viszonyulásunkra.</text:span></text:span></text:p>
      <text:p text:style-name="Feldolgozatlan_20_átvett_20_anyagok"><text:span text:style-name="T7">Aki Jézus lényével (életével — Igéjével) találkozva negatívan viszonyul hozzá és taszítja Jézus lénye, az ítélet önmaga felett. </text:span><text:span text:style-name="Félig_20_kiemelt"><text:span text:style-name="T7">Nem </text:span></text:span><text:span text:style-name="T7">Jézus ítélte el, hanem Önmaga ítélte el önmagát. Isten mindig szereti az embert Jézusban, de az ember nem mindig viszonyul pozitívan ehhez a szeretethez. Van, akit ez kimondottan taszít. Ez igei és lélektani tény egyszerre. Ha a mi belső alaphangunk egészen más és szikrányi sincs bennünk Belőle, akkor miért is rezonálnánk pozitívan a szeretetre? Aki jobban szereti a sötétséget — hogy János szavait használjuk —, miért is szeretné a világosságot, különösképpen a Világ Világosságát?</text:span></text:p>
      <text:p text:style-name="P7">Úgy van ez valahogy, ahogy Alkibiadész, Szókratész fiatal kortársa mondotta Szókratésznek, ez a züllött életű, de nagy tehetségű ember: „Gyűlöllek Szókratész, mert valahányszor rád nézek, vagy eszembe jutsz, mindig mocskos életem is eszembe jut."</text:p>
      <text:p text:style-name="P7">Vannak, akik Jézus lényével találkozva még többre vágynak, még közelebbi találkozásokra, még több fényre, még több világosságra, és vannak, akiket szinte indulatossá tesz és káromkodásra késztet. Jézus mindig és mindenképpen leleplezi a lelkünk alaphangját. Vagy így, vagy úgy.</text:p>
      <text:p text:style-name="P7">Summázom tehát: nincs ellentét abban, hogy János egyszerre beszél Jézusról, úgy, mint az Isten szeretetéről és ítéletéről. Mert</text:p>
      <text:p text:style-name="P7">54</text:p>
      <text:p text:style-name="P7">aki Istennek Jézusban felkínált szeretetéhez negatívan viszonyul, az ítéletet mondott ki önmaga felett.</text:p>
      <text:p text:style-name="P7">II.</text:p>
      <text:p text:style-name="Feldolgozatlan_20_átvett_20_anyagok"><text:span text:style-name="Félig_20_kiemelt"><text:span text:style-name="T7">3,22-36: </text:span></text:span><text:span text:style-name="T7">Ebben a részben ismét Keresztelő Jánosról esik szó. Érthető, hogy tanítványainak nem esik jól, hogy sokan „átpártolnak" Keresztelő Jánostól Jézushoz, és Jézus követőivé vagy éppen tanítványaivá válnak. S itt hármas példát ad nekünk Keresztelő János.</text:span></text:p>
      <text:p text:style-name="P7">1./ Ismét megerősíti, hogy S csak hírnöke, heroldja, útkészítője Jézusnak. Azaz: tud második lenni. S talán ez az egyik legnehezebb az életben. Harmadiknak vagy századiknak lenni már sokkal könnyebb.</text:p>
      <text:p text:style-name="P7">2./ Maga János, a Keresztelő mondja: „az ember semmit sem szerezhet meg, csak ha a mennyből adatik néki."</text:p>
      <text:p text:style-name="Feldolgozatlan_20_átvett_20_anyagok"><text:span text:style-name="T7">Valahol olvastam egy amerikai lelkészről, akit míg fiatal volt nagyon sokan hallgattak. Mindig zsúfolásig volt a temploma. De lassan megöregedett, s ráadásul az utca végében egy másik templom épült és ott egy fiatal, tüzes és lelkes igehirdető kezdte vonzani az embereket. Egyre többen és többen maradoztak el az istentiszteletéről. Egy istentisztelet kezdete előtt a templomában szétnézett, s már csak néhányan voltak. Akaratlanul kicsúszott a száján: Hát a többiek hol vannak? A másik templomban — felelte egy öreg presbiter. Mire az öreg lelkész azt válaszolta a kijárat felé indulva: Akkor menjünk mi is oda. — Hogy ez igaz történet-e, vagy csak szépen van kitalálva, már nem tudnám megmondani, de egy biztos, hogy Keresztelő János </text:span><text:span text:style-name="Félig_20_kiemelt"><text:span text:style-name="T7">így </text:span></text:span><text:span text:style-name="T7">cselekedett.</text:span></text:p>
      <text:p text:style-name="Feldolgozatlan_20_átvett_20_anyagok"><text:span text:style-name="T7">3./ Keresztelő János magáról „csak" azt mondja, hogy ő a </text:span><text:span text:style-name="Félig_20_kiemelt"><text:span text:style-name="T7">vőlegény barátja. </text:span></text:span><text:span text:style-name="T7">Nem a Krisztus. Zsidó származású olvasóknak ez ismerős kép volt, hiszen a választott nép gyakran így neveztetik az Ótestamentumban, mint Jahve menyasszonya. Ez a kép átmegy az Újtestamentumba is. Krisztus menyasszonya a gyülekezet, az eklézsia, az egyház. A vőlegény </text:span><text:span text:style-name="T7">barátjának pedig a „násznagynak", a shoshbennek Jézus korában is közismert volt a teendője. Vigyázott arra, hogy a vőlegény mikor szól ki a kamrából s arra, hogy oda ne lépjen be csak a menyasszony. Mikor hallotta a vőlegény hangját, szeretettel, irigység nélkül bevezette oda a menyasszonyt, s ezzel véget ért a szolgálata. A shoshbennek tehát az volt a szerepe, hogy végül is véget érjen a szerepe, amikor a vőlegény és a menyasszony egymásra talál. S ez volt Keresztelő János szerepe az üdvösségtörténetben, és ő tudatosan vállalja és vallja ezt.</text:span></text:p>
      <text:p text:style-name="P7">55</text:p>
      <text:p text:style-name="P7"/>
      <text:p text:style-name="Könyvadatsor"><text:soft-page-break/><text:span text:style-name="Hivatkozás"><text:span text:style-name="T7">(</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 </text:span></text:span><text:span text:style-name="Cégnév"><text:span text:style-name="T7">Osiris</text:span></text:span><text:span text:style-name="Hivatkozás"><text:span text:style-name="T7">)</text:span></text:span><text:span text:style-name="T7">:</text:span></text:p>
      <text:p text:style-name="P11">NIKODÉMUS, 3,1-21</text:p>
      <text:p text:style-name="Átvett_20_anyagok_20_réssel"><text:span text:style-name="Félig_20_kiemelt"><text:span text:style-name="T7">Irodalom …</text:span></text:span></text:p>
      <text:p text:style-name="P11">FORDÍTÁS<text:line-break/><text:span text:style-name="T38">♦</text:span></text:p>
      <text:p text:style-name="Átvett_20_anyagok_20_-_20_textusbővítés_20_réssel"><text:span text:style-name="Kiemelt"><text:span text:style-name="T7">3,1. </text:span></text:span><text:span text:style-name="T7">Volt pedig egy ember a farizeusok közül, akinek Nikodémus volt a neve, a zsidók főembere. </text:span><text:span text:style-name="Kiemelt"><text:span text:style-name="T7">2. </text:span></text:span><text:span text:style-name="T7">Ez elment hozzá (Jézushoz) éjjel, és azt mondta neki: — „Rabbi (mester), tudjuk, hogy Istentől jöttél tanítóul, mert senki sem tudja ezeket a csodajeleket megtenni, amelyeket te megteszel, hacsak nincs az Isten vele.” </text:span><text:span text:style-name="Kiemelt"><text:span text:style-name="T7">3. </text:span></text:span><text:span text:style-name="T7">Jézus így válaszolt neki: — „Bizony, bizony azt mondom neked: Ha valaki nem születik újra (felülről), nem láthatja meg az Isten Országát!” </text:span><text:span text:style-name="Kiemelt"><text:span text:style-name="T7">4. </text:span></text:span><text:span text:style-name="T7">Nikodémus azt kérdezte tőle: — „Hogyan születhet meg egy ember, aki öreg? Csak nem képes bemenni másodszor is anyja méhébe és megszületni?” </text:span><text:span text:style-name="Kiemelt"><text:span text:style-name="T7">5. </text:span></text:span><text:span text:style-name="T7">Felelt Jézus: — „Bizony, bizony azt mondom neked: Ha valaki nem születik víztől és Lélektől, nem mehet be az Isten Országába. </text:span><text:span text:style-name="Kiemelt"><text:span text:style-name="T7">6. </text:span></text:span><text:span text:style-name="T7">Ami testtől születik: test az, s ami Lélektől születik: lélek az. </text:span><text:span text:style-name="Kiemelt"><text:span text:style-name="T7">7. </text:span></text:span><text:span text:style-name="T7">Ne csodálkozz, hogy azt mondtam neked: »Nektek újra kell születnetek!« </text:span><text:span text:style-name="Kiemelt"><text:span text:style-name="T7">8. </text:span></text:span><text:span text:style-name="T7">A szél fúj, ahová akar, és a zúgását hallod, de nem tudod, honnan jön és hová megy: így van mindenki, aki a Lélektől született.” </text:span><text:span text:style-name="Kiemelt"><text:span text:style-name="T7">9. </text:span></text:span><text:span text:style-name="T7">Nikodémus azt kérdezte: — „Hogyan történhetnek meg ezek a dolgok?” </text:span><text:span text:style-name="Kiemelt"><text:span text:style-name="T7">10. </text:span></text:span><text:span text:style-name="T7">Jézus a következőképpen felelt: — „Te Izráel tanítója vagy, és nem ismered ezeket a dolgokat? </text:span><text:span text:style-name="Kiemelt"><text:span text:style-name="T7">11. </text:span></text:span><text:span text:style-name="T7">Bizony, bizony mondom neked, hogy amit tudunk, azt mondjuk el, és amit láttunk, arról tanúskodunk, de a mi tanúságtételünket nem fogadjátok el. </text:span><text:span text:style-name="Kiemelt"><text:span text:style-name="T7">12. </text:span></text:span><text:span text:style-name="T7">Ha földi dolgokról szóltam nektek, és nem hiszitek, hogyan fogtok hinni akkor, ha mennyei dolgokról szólok nektek? </text:span><text:span text:style-name="Kiemelt"><text:span text:style-name="T7">13. </text:span></text:span><text:span text:style-name="T7">Senki nem ment fel a mennybe, csak az, aki a mennyből szállt le, az Ember Fia. </text:span><text:span text:style-name="Kiemelt"><text:span text:style-name="T7">14. </text:span></text:span><text:span text:style-name="T7">És amint felemelte Mózes a kígyót a pusztában, úgy kell az Ember Fiának felemeltetnie, </text:span><text:span text:style-name="Kiemelt"><text:span text:style-name="T7">15. </text:span></text:span><text:span text:style-name="T7">hogy mindenkinek, aki hisz benne: örök élete legyen. {</text:span></text:p>
      <text:p text:style-name="Átvett_20_anyagokra"><text:span text:style-name="T7">} </text:span><text:span text:style-name="Kiemelt"><text:span text:style-name="T7">16. </text:span></text:span><text:span text:style-name="T7">Mert úgy szerette Isten a világot, hogy az ő Egyetlen Fiát adta, hogy senki, aki hisz őbenne, el ne vesszen, hanem örök élete legyen. {</text:span></text:p>
      <text:p text:style-name="Átvett_20_anyagok_20_-_20_textusbővítésre"><text:span text:style-name="T7">} </text:span><text:span text:style-name="Kiemelt"><text:span text:style-name="T7">17. </text:span></text:span><text:span text:style-name="T7">Mert nem azért küldte az Isten a Fiút a világba, hogy megítélje a világot, hanem, hogy megtartassék a világ általa. </text:span><text:span text:style-name="Kiemelt"><text:span text:style-name="T7">18. </text:span></text:span><text:span text:style-name="T7">Aki hisz benne, az nem ítéltetik meg, aki pedig nem hisz, az már megítéltetett, mert nem hitt az Isten Egyetlen Fiának nevében. </text:span><text:span text:style-name="Kiemelt"><text:span text:style-name="T7">19. </text:span></text:span><text:span text:style-name="T7">Az ítélet pedig az, hogy a világosság eljött a világra, de az emberek a sötétséget inkább szerették, mint a világosságot, mert a cselekedeteik gonoszak voltak. </text:span><text:span text:style-name="Kiemelt"><text:span text:style-name="T7">20. </text:span></text:span><text:span text:style-name="T7">Mert mindenki, aki hitvány dolgokat cselekszik, gyűlöli a világosságot, és nem megy a világosságra, nehogy cselekedetei lelepleződjenek. </text:span><text:span text:style-name="Kiemelt"><text:span text:style-name="T7">21. </text:span></text:span><text:span text:style-name="T7">Aki pedig az igazságot cselekszi, az a világosságra megy, hogy nyilvánvalóvá váljék, hogy cselekedeteit Istenben cselekedte.”</text:span></text:p>
      <text:p text:style-name="P15">♦</text:p>
      <text:p text:style-name="Átvett_20_anyagok_20_réssel"><text:span text:style-name="Félig_20_kiemelt"><text:span text:style-name="T7">Szövegvariánsok …</text:span></text:span></text:p>
      <text:p text:style-name="Átvett_20_anyagok_20_réssel"><text:span text:style-name="Félig_20_kiemelt"><text:span text:style-name="T37">♦</text:span></text:span><text:span text:style-name="Félig_20_kiemelt"><text:span text:style-name="T7"> Bevezető megjegyzések</text:span></text:span></text:p>
      <text:p text:style-name="Átvett_20_anyagok_20_-_20_textusbővítésre"><text:span text:style-name="T25">Miután az előző perikopában Jézus a zsidóság vallási vezetőinek testületével hivatalos helyen (a templomban) találkozott, e szakaszban e testület egyik tagjával</text:span><text:span text:style-name="T25"><text:note text:id="ftn10" text:note-class="footnote"><text:note-citation>10</text:note-citation><text:note-body><text:p text:style-name="Footnote">Lenkeyné Semsey K., 118.</text:p></text:note-body></text:note></text:span><text:span text:style-name="T25"> nem hivatalos helyen találkozik és folytat vele hosszú beszélgetést. A „beszélgetés” szó nem elég pontos, mert a dialógusból csakhamar monológ lesz, az egyes szám első és második személyből többes szám első és második személy. </text:span><text:span text:style-name="Félig_20_kiemelt"><text:span text:style-name="T20">Mintha a jánosi egyház beszélne a zsinagógával, </text:span></text:span><text:span text:style-name="T20">úgy hangzanak az érvelések („mi tudjuk...”).</text:span><text:span text:style-name="T7"> </text:span><text:span text:style-name="T13">Vannak kapcsolópontjaik, nem is kevés. Ilyenek: az Isten Küldötte, a tanító fogalma, a jelek elismerése (2. vers), Keresztelő vízkeresztsége (5a vers), Isten Országa (3.5. versek), az Ember Fia-képzet (13. vers), az Exodus érckígyójának ismerete (14. vers). De vannak olyan területek, ahol Nikodémus minden érdeklődése ellenére sem tudja követni Jézus szavait. Ilyenek: az újjászületés (3-6. versek), a Lélek munkája (6-8. versek), az Ember felmenetele a mennybe (13. vers), az Ember Fia „fölemeltetésének” (= keresztre feszítésének) isteni szükségessége (</text:span><text:span text:style-name="Görög"><text:span text:style-name="T13">dei'</text:span></text:span><text:span text:style-name="Latinbetűs_20_átirat"><text:span text:style-name="T13"> {dei}</text:span></text:span><text:span text:style-name="T13"> „kell”: 14. vers), az örök élet (15. </text:span><text:span text:style-name="T13">vers), a kozmosz üdvéért odaajándékozott Fiúba vetett hit (16. vers), a hit léte vagy hiánya alapján végrehajtandó isteni ítélet (18. vers) és még több más, Nikodémus előtt ismeretlen gondolat.</text:span><text:span text:style-name="T7"> </text:span><text:span text:style-name="T25">Jézus érvelésében szerep jut az Ószövetségnek – amennyiben az előremutat a nagypénteki és pünkösdi eseményekre –, de a </text:span><text:span text:style-name="T17">hellenista vallási képzeteknek</text:span><text:span text:style-name="T25"> és a szinoptikus eszkatológiának is.</text:span></text:p>
      <text:p text:style-name="Átvett_20_anyagok_20_-_20_textusbővítésre"><text:span text:style-name="T7">A Nikodémus-történet </text:span><text:span text:style-name="Félig_20_kiemelt"><text:span text:style-name="T7">műfaját </text:span></text:span><text:span text:style-name="T17">Bultmann 1941-ben megjelent János-kommentárja</text:span><text:span text:style-name="T17"><text:note text:id="ftn11" text:note-class="footnote"><text:note-citation>11</text:note-citation><text:note-body><text:p text:style-name="Footnote">Bultmann, 4. (5. sz.), 93.</text:p></text:note-body></text:note></text:span><text:span text:style-name="T17"> után sokáig </text:span><text:span text:style-name="Félig_20_kiemelt"><text:span text:style-name="T17">„Kijelentésbeszéd”-nek </text:span></text:span><text:span text:style-name="T17">(Offenbarungsrede) nevezték. Szerinte volt egy ilyen beszédeket tartalmazó gyűjtemény (formailag és vallástörténetileg ez Salamon Zsoltáraihoz állt közel), és János evangéliuma ebből merítette a jézusi </text:span><text:soft-page-break/><text:span text:style-name="T17">beszédek anyagát. Ezt az anyagot viszont szabadon kezelte, s nemcsak szerkesztői megjegyzésekkel látta el, hanem kommentárjaival is, úgyhogy „a forrás egyszersmind az evangélista prédikációja textusául szolgál” (93). Ezenkívül az „evangélista historizálta” ezeket a készen talált „Kijelentésbeszédeket” oly módon, hogy összeszőtte Jézus élete bemutatásával. E szempontból az eredmény hasonlít a szinoptikus evangéliumok eljárására, amelyek egy-egy jézusi logiont összekapcsoltak egy Jézus életéből vett jelenettel úgynevezett „tan‑ vagy vitabeszédeik” során. </text:span><text:span text:style-name="T20">Bultmann után mintegy negyven évvel az irodalomelméletnek a teológiára gyakorolt hatására műfajunkat inkább </text:span><text:span text:style-name="Félig_20_kiemelt"><text:span text:style-name="T20">„Kijelentésdialógus”</text:span></text:span><text:span text:style-name="T20">-ként tartották számon (Meeks), legújabban pedig (a kilencvenes évek) </text:span><text:span text:style-name="Félig_20_kiemelt"><text:span text:style-name="T20">„szimbolikus elbeszélés”-nek </text:span></text:span><text:span text:style-name="T20">nevezik</text:span><text:span text:style-name="T7">. Erről írt monográfiájában D. Lee (12 skk.) a következő sémát tartja a jánosi szimbolikus</text:span><text:span text:style-name="T7"><text:note text:id="ftn12" text:note-class="footnote"><text:note-citation>12</text:note-citation><text:note-body><text:p text:style-name="Footnote">Szerinte a szimbólum kísérlet „a verbálisan kifejezhetetlen numinózum érzetének artikulálására”, és a világ, benne az emberi élet szakrális gyökereit tanúsítja (34).</text:p></text:note-body></text:note></text:span><text:span text:style-name="T7"> elbeszélések jellemzőjének: 1. Megjelenik egy alapvető kép vagy jel (pl. kenyér vagy víz). 2. Félreértések következnek, mert Jézus partnerei szó szerint és materiális módon értik a képet. 3. Küzdelem indul meg a helyes megértés érdekében. Ez a szakasz szokott a leghosszabb lenni az ilyen elbeszélésekben. 4. A jelképes megértés elfogadása vagy visszautasítása. 5. Hitvallás vagy a visszautasítás megállapítása. – Lee szerint ebben a műfajban „dinamikus interakció”, azaz erőteljes kölcsönhatás áll fenn a szimbólum és a narratívum között. A felbukkanó kép vagy metafora az elbeszéléssel együtt az emberi életet alakítani képes szimbólumot alkot. Például a víz metaforája és a samaritánus asszonyról szóló elbeszélés a 4. fejezetben létrehozza „az élő víz” szimbólumát.</text:span></text:p>
      <text:p text:style-name="Átvett_20_anyagok_20_-_20_textusbővítésre"><text:span text:style-name="T7">A történet </text:span><text:span text:style-name="Félig_20_kiemelt"><text:span text:style-name="T7">szerkezete </text:span></text:span><text:span text:style-name="T7">nagyon világos. Az 1-2. versek adják a helyzetmeghatározást. A 3-10. versekben találhatjuk az első „ámen”-mondást az újjászületéssel kapcsolatban. A 11-21. versek alkotják a második „ámen”-mondást, kettős témájuk: hit az Ember Fiában (11-15. versek) és kétféle magatartás az Isten Egyetlenével szemben (16-21. versek). </text:span><text:span text:style-name="T13">Nem véletlen, hogy a perikopa az éjszaka sötétségével kezdődik (2. vers), és azzal végződik, hogy az igazat cselekvők a világosságban járnak (21. vers).</text:span><text:span text:style-name="T7"> A perikopa tudatosan kapcsolódik az előtte és utána következőkhöz. A 2,23-25 arról szólt, hogy Jézus tudja, mi lakik az emberben. Ennek illusztrálása lehet Nikodémussal folytatott beszélgetése. Ami ez után következik (Keresztelő második tanúvallomása, 3,22-30), az pedig a víz‑ és Lélek-keresztség olyan újratárgyalása, amelyik a vízkeresztséget kiszolgáltató János alázatát mutatja a Lélek-keresztséget adó Jézussal szemben.</text:span></text:p>
      <text:p text:style-name="Átvett_20_anyagok_20_réssel"><text:span text:style-name="Félig_20_kiemelt"><text:span text:style-name="T37">♦</text:span></text:span><text:span text:style-name="Félig_20_kiemelt"><text:span text:style-name="T7"> Szövegmagyarázat</text:span></text:span></text:p>
      <text:p text:style-name="P28"><text:span text:style-name="Félig_20_kiemelt"><text:span text:style-name="T7">1-2. versek. A szituáció</text:span></text:span></text:p>
      <text:p text:style-name="Átvett_20_anyagok_20_-_20_textusbővítés_20_réssel"><text:span text:style-name="T13">Megismerkedünk a történet – Jézus melletti – főszereplőjével. A neve: Nikodémus. A görögből átvett arámi név. Talán azonos a Talmudban (Szanh 43a Bar.) szereplő Naqai = Naqdemon = Nikodémussal, aki Jézus-tanítvány volt. Több talmudi szöveg (Taan 19b-20a; Ket 65a-66b; Git 56a; AZ 25a) említést tesz Naqdimon ben Gurionról, aki ismert, gazdag, előkelő ember volt Jeruzsálemben Kr. u. 70 előtt. Biztosan egyikkel sem lehet azonosítani. Azonossága: a farizeusok közül való, és a zsidók főembere (</text:span><text:span text:style-name="Görög"><text:span text:style-name="T13">a!rcwn</text:span></text:span><text:span text:style-name="Latinbetűs_20_átirat"><text:span text:style-name="T13"> {archón}</text:span></text:span><text:span text:style-name="T13">), ami azt jelenti, a zsidó legfőbb önkormányzati testület: a Nagytanács (= Szanhedrin) tagja, sőt írástudó, mint az Jézus későbbi szavából („Te Izráel tanítója vagy...”, 10. vers) kitűnik.</text:span><text:span text:style-name="T7"> Az evangélista közvetett adataiból is sok mindent megtudunk. </text:span><text:span text:style-name="T13">Éjjel jött Jézushoz beszélgetni. Ez utóbbira három ismert magyarázat van: 1. Félt nappal jönni Jézushoz, nehogy mások meglássák. Ez a legkevésbé valószínű. Először is, elég bátran szólalt meg később a Nagytanács ülésén, és védte meg Jézust az igazságtalan eljárástól (7,50-52). Másodszor, Arimátiai Józseffel együtt szerepel Jézus temetésén (19,39-40); a szöveg megjegyzi, hogy Arimátiai József félelemből nem vallotta meg addig tanítványságát, de Nikodémusról nem említ ilyesmit. 2. Éjjel alkalmasabb volt az idő a beszélgetésre, csend volt, és nem volt olyan meleg, mint napközben. Ilyenkor folytak általában a teológiai beszélgetések. 3. Az éjjeli sötétség Nikodémust spirituálisan jellemzi, bár van benne érdeklődés és respektus Jézus iránt, de nem érti meg, ezért lelki sötétségben marad.</text:span><text:span text:style-name="T13"><text:note text:id="ftn13" text:note-class="footnote"><text:note-citation>13</text:note-citation><text:note-body><text:p text:style-name="Footnote"><text:span text:style-name="T24">Schackenburg (1, 380) mindhárom eshetőséget felsorolja, de nem foglal állást. Brown (I, 130) arra hajlik, hogy a sötétséget jelképesen értelmezze: Nikodémus a sötétből jött és a világosságba érkezett</text:span> (3,19-21).</text:p></text:note-body></text:note></text:span></text:p>
      <text:p text:style-name="Átvett_20_anyagok_20_-_20_textusbővítésre"><text:span text:style-name="T25">Nikodémus kollégaként szólítja meg Jézust, amikor arámul „rabbi”-nak nevezi, később meg görögül </text:span><text:span text:style-name="Görög"><text:span text:style-name="T25">didavskalo"</text:span></text:span><text:span text:style-name="Latinbetűs_20_átirat"><text:span text:style-name="T25"> {didaszkalosz}</text:span></text:span><text:span text:style-name="T25">-nak. Jellemző azonban, hogy nem kérdéssel jön, hanem megállapítással (Ridderbos, 124), amit talán a leendő vitatéma kiindulásának szánt. Udvariasan előrebocsátja azt a pozitívumot, amit a maga és az általa képviselt csoport (a Jézussal szemben nyitott, várakozó álláspontot tanúsító farizeusi-írástudói réteg) nevében elismer vendéglátójáról. Ez nem kevés.</text:span><text:span text:style-name="T7"> </text:span><text:span text:style-name="T13">„Mi tudjuk” (</text:span><text:span text:style-name="Görög"><text:span text:style-name="T13">oi!damen</text:span></text:span><text:span text:style-name="Latinbetűs_20_átirat"><text:span text:style-name="T13"> {oidamen}</text:span></text:span><text:span text:style-name="T13">)</text:span><text:span text:style-name="T13"><text:note text:id="ftn14" text:note-class="footnote"><text:note-citation>14</text:note-citation><text:note-body><text:p text:style-name="Footnote">Feltételezhetjük, hogy azok nevében („sokak” [2,23]) is beszél, akik látták Jézus csodajeleit az ünnepen, és „hittek”. A kifejezést – különféle csoportok nevében – János evangéliuma többször használja: 4,24; 9,24.29.31; 16,30.</text:p></text:note-body></text:note></text:span><text:span text:style-name="T13"> – tér a lényegre –, hogy 1. „Istentől jöttél tanítóként.” (</text:span><text:span text:style-name="Görög"><text:span text:style-name="T13">a*poV tou' qeou' e*lhvluqa" didavskalo"</text:span></text:span><text:span text:style-name="Latinbetűs_20_átirat"><text:span text:style-name="T13"> {apo tou theou elélüthasz didaszkalosz}</text:span></text:span><text:span text:style-name="T13">) P. Borgen</text:span><text:span text:style-name="T13"><text:note text:id="ftn15" text:note-class="footnote"><text:note-citation>15</text:note-citation><text:note-body><text:p text:style-name="Footnote">God’s Agent in the Fourth Gospel. In Ashton, J. (cd.): <text:span text:style-name="Félig_20_kiemelt">The Interpretation of John. </text:span>67 skk.</text:p></text:note-body></text:note></text:span><text:span text:style-name="T13"> szerint a Küldött a zsidó jogi felfogás szerint csaknem azonos Küldőjével. 2. Így válik a különben „foglalkozást” </text:span><text:span text:style-name="T13">jelentő „tanító” cím messiási jelentőségűvé, annál is inkább, mert ez Jézus esetében csodajelek megtételével (</text:span><text:span text:style-name="Görög"><text:span text:style-name="T13">taV shmei'a poiei'n</text:span></text:span><text:span text:style-name="Latinbetűs_20_átirat"><text:span text:style-name="T13"> {ta szémeia poiein}</text:span></text:span><text:span text:style-name="T13">) járt együtt. 3. Arra következtet mindebből, hogy Isten nemcsak elküldte tanítónak Jézust, de vele is van (</text:span><text:span text:style-name="Görög"><text:span text:style-name="T13">o&amp; qeoV" met</text:span></text:span><text:span text:style-name="T13">’</text:span><text:span text:style-name="Görög"><text:span text:style-name="T13"> au*tou'</text:span></text:span><text:span text:style-name="Latinbetűs_20_átirat"><text:span text:style-name="T13"> {ho theosz met’ aoutou}</text:span></text:span><text:span text:style-name="T13">), külö</text:span><text:span text:style-name="T7">nben nem tehetné meg az általa felmutatott csodajeleket.</text:span></text:p>
      <text:p text:style-name="P28"><text:soft-page-break/><text:span text:style-name="Félig_20_kiemelt"><text:span text:style-name="T7">3-10. versek. Az újjászületés szükségessége</text:span></text:span></text:p>
      <text:p text:style-name="Átvett_20_anyagok_20_-_20_textusbővítés_20_réssel"><text:span text:style-name="Félig_20_kiemelt"><text:span text:style-name="T7">Vallástörténetileg </text:span></text:span><text:span text:style-name="T20">az újjászületés fogalmát nem az ószövetségi zsidóság gondolatvilágában, hanem a hellenizmusban kell keresni, ami persze a zsidóság egyes irányaira is hatással volt. Mind a gnózis, mind a beavatási misztériumok beszéltek róla.</text:span><text:span text:style-name="T13"><text:note text:id="ftn16" text:note-class="footnote"><text:note-citation>16</text:note-citation><text:note-body><text:p text:style-name="P18">Karner K. (297) nem ok nélkül figyelmeztet arra, hogy a meglévő gnosztikus szövegekben ma már felismerhető a keresztény hatás, nem szabad hát azokban anakronisztikus módon „felfedezni”, hogy azok lettek volna hatással az Újszövetség szerzőire.</text:p></text:note-body></text:note></text:span><text:span text:style-name="T7"> </text:span><text:span text:style-name="T25">A hermetikus irodalom egyik traktátusa (C. Herm XIII) „Az újjászületésről” címet viseli. Rámutat arra, hogy nem racionális fogalmakkal kell az újjászületést megérteni, hanem átélni, tapasztalni kell, részesedni benne. Apuleius </text:span><text:span text:style-name="Félig_20_kiemelt"><text:span text:style-name="T25">(Met. </text:span></text:span><text:span text:style-name="T25">XI) részletesen leírja, hogyan részesül addig sok erkölcsi posványt megjárt főhőse a beavatási szertartások után az újjászületésben. Az újszövetségi újjászületés-fogalom leginkább abban különbözik mindettől, hogy az üdvösségtörténet keretén belül fogja fel az újjászületést, mint Isten újjáteremtő munkájának kezdetét a keresztények életében.</text:span></text:p>
      <text:p text:style-name="Átvett_20_anyagok_20_-_20_textusbővítésre"><text:span text:style-name="T7">A </text:span><text:span text:style-name="Félig_20_kiemelt"><text:span text:style-name="T7">3-4. versek </text:span></text:span><text:span text:style-name="T7">tökéletes törést mutatnak a Nikodémus által felvetett gondolathoz képest, Nikodémusnak az új gondolatra adott reflexiója pedig tökéletes félreértésről tanúskodik. </text:span><text:span text:style-name="T25">Az udvarias írástudó captatio benevolentiaeja, amellyel Jézust kollégának tekintette, hiábavalónak bizonyult. Jézus a Nikodémus által megpendített „jelek” témája helyett Isten országáról beszél. Az utóbbi jegyében kellene vele az írástudónak találkoznia. </text:span><text:span text:style-name="Félig_20_kiemelt"><text:span text:style-name="T25">Nem arról van szó, hogy Jézust beveszik‑e az írástudók szakmai testületébe vagy sem, hanem arról, hogy milyen feltétellel lehet belépni Isten országába, amelynek Jézus a képviselője.</text:span></text:span><text:span text:style-name="Félig_20_kiemelt"><text:span text:style-name="T7"> </text:span></text:span><text:span text:style-name="T7">Az Isten országába való belépésnek egy feltétele van: </text:span><text:span text:style-name="Görög"><text:span text:style-name="T7">gennhqh'nai a!noqen</text:span></text:span><text:span text:style-name="Latinbetűs_20_átirat"><text:span text:style-name="T7"> {gennéthéna anothen}</text:span></text:span><text:span text:style-name="T7"> („felülről”) vagy („újonnan, újra”) születni.</text:span><text:span text:style-name="T7"><text:note text:id="ftn17" text:note-class="footnote"><text:note-citation>17</text:note-citation><text:note-body><text:p text:style-name="Footnote">Isten országával kapcsolatban a szinoptikusoknál följegyzett jézusi metafora hasonló ehhez, bár nem ugyanaz: „Ha nem lesztek olyanok, minta gyermekek, nem mehettek be Isten országába.” (Mk 10,15; Mt 18,3.)</text:p></text:note-body></text:note></text:span><text:span text:style-name="T7"> </text:span><text:span text:style-name="T25">A </text:span><text:span text:style-name="Félig_20_kiemelt"><text:span text:style-name="T25">születés </text:span></text:span><text:span text:style-name="T25">az a kép (metafora), amely a történetbe szőve annak egész szimbolikáját adja, tehát az </text:span><text:span text:style-name="Félig_20_kiemelt"><text:span text:style-name="T25">újjászületés </text:span></text:span><text:span text:style-name="T25">csodáját közel hozza az olvasókhoz. A „víz” pedig a születéshez tartozó kép: magzatvíz, a víz, mellyel az újszülöttet megmossák (D. Lee, 44-45). Herczeg Pál (szóbeli közlése) szerint Nikodémus talán a zsidó nép történelmi „méhére”, múltjára gondol, ahová nem mehetnek vissza még egyszer. Nikodémus nem érti, azaz félreérti</text:span><text:span text:style-name="T25"><text:note text:id="ftn18" text:note-class="footnote"><text:note-citation>18</text:note-citation><text:note-body><text:p text:style-name="Footnote">A Jánosi félreértés-motívumról lásd Bevezetés, János<text:span text:style-name="T7"> evangéliuma irodalmi megközelítése. De </text:span><text:span text:style-name="T13">a félreértés-motívum János evangéliumának olyan stiláris eszköze, „amely további lépésről gondoskodik ahhoz, hogy az elbeszélés magasabb szintre emelkedhessen”</text:span><text:span text:style-name="T7"> (Barrett, 208). </text:span><text:span text:style-name="T25">Az </text:span><text:span text:style-name="Görög"><text:span text:style-name="T25">a!noqen</text:span></text:span><text:span text:style-name="Latinbetűs_20_átirat"><text:span text:style-name="T24"> {anothen}</text:span></text:span><text:span text:style-name="T25"> eleve kettős: térbeli és idői értelmű. Itt térbeli jelentése érvényes, Nikodémus ezt nem értette meg.</text:span></text:p></text:note-body></text:note></text:span><text:span text:style-name="T25"> a kettős értelmű </text:span><text:span text:style-name="Görög"><text:span text:style-name="T25">a!noqen</text:span></text:span><text:span text:style-name="Latinbetűs_20_átirat"><text:span text:style-name="T25"> {anothen}</text:span></text:span><text:span text:style-name="T25">‑t. Az „újra” vagy „még egyszer” értelmére gondol, s nem veszi észre, hogy most itt a „felülről” jelentés az érvényes, ami azt jelenti: </text:span><text:span text:style-name="Félig_20_kiemelt"><text:span text:style-name="T25">mennyei erő hatásának következtében.</text:span></text:span><text:span text:style-name="Félig_20_kiemelt"><text:span text:style-name="T7"> </text:span></text:span><text:span text:style-name="T20">Miközben kérdésével kiélezi és ad absurdum viszi Jézus válaszát – „Talán csak nem mehet be másodszor anyjának méhébe (az ember) öregen (</text:span><text:span text:style-name="Görög"><text:span text:style-name="T20">gevrwn w!n</text:span></text:span><text:span text:style-name="Latinbetűs_20_átirat"><text:span text:style-name="T20"> {gerón ón}</text:span></text:span><text:span text:style-name="T20">), hogy (újra) megszülessen?” –, nem veszi észre, hogy értetlenségével, az elhangzottak materiális értelmezésével ő válik nevetségessé.</text:span><text:span text:style-name="T25"> Ez a jánosi irónia „az irónia iróniája”. Pedig a dolog nem ilyen egyszerű. </text:span><text:span text:style-name="T13">Ha arra gondolunk, hogy a magyar teológiai és egyházi nyelvben a fogalom „újjászületés”-ként honosodott meg, de nem a dolgok félreértése következtében, akkor a szó idői jelentését is elfogadhatjuk, csak nem „nikodémusi”, azaz elszomorítóan szó szerinti, s ezzel minden szimbolikus felhangot elutasító értelmében. Azaz lehet és kell „megint, ismét, újra” megszületni a „testi” (6. vers) születés után.</text:span></text:p>
      <text:p text:style-name="Átvett_20_anyagok_20_-_20_textusbővítésre"><text:span text:style-name="T7">Az </text:span><text:span text:style-name="Félig_20_kiemelt"><text:span text:style-name="T7">5-10. versek </text:span></text:span><text:span text:style-name="T7">Jézus ünnepélyes és nyomatékos (ezért az „ámen, ámen” formula) válaszát adják az írástudó félreértésére. </text:span><text:span text:style-name="T13">Ha partnere nem érti a felülről és újraszületés misztériumát, talán a víz-lélek ellentétpár jelentését fel tudja fogni. Víz és Lélek már a Gen 1,2-ben összetartoznak ellentétpárként: „Isten Lelke lebegett a vizek felett.” A Lélek életet ad a még nem élőknek vagy a nem teremtményhez méltóan élőknek</text:span><text:span text:style-name="T25">: Gen 2,7: élet leheletét leheli; Ez 37,4-7: szétszórt csontok megelevenítése. </text:span><text:span text:style-name="T13">Nikodémusnak nem lenne oka meglepődni a hallottakon</text:span><text:span text:style-name="T7">: „Ne csodálkozz (</text:span><text:span text:style-name="Görög"><text:span text:style-name="T7">mhV qaumavsh"</text:span></text:span><text:span text:style-name="Latinbetűs_20_átirat"><text:span text:style-name="T7"> {mé thaumaszész}</text:span></text:span><text:span text:style-name="T7">), hogy azt mondtam neked...” (7. vers.) </text:span><text:span text:style-name="T13">De ehhez ismernie kellene: 1. A víz és a Lélek általi keresztség eltérését (5. vers). 2. A testi születés meg a lelki születés különbségét (6. vers). 3. A Lélek láthatatlan, de eredményeiből felismerhető munkáját (8. vers). Egyiket sem ismeri!</text:span><text:span text:style-name="T25"> Ad 1: Keresztelő tanúvallomásából Nikodémus tudhatná, hogy az előbbi előre hirdette a Lélek-keresztséget hozó Jézust, aki majd felváltja az ő – talán előkészítő jellegű – vízzel való keresztségi gyakorlatát. Qumránban a szektatagok naponként rituális fürdést gyakoroltak, s ezt mindenki önmagának végezte el. Keresztelő mozgalma megelégedett egyetlen keresztséggel, ezt maga Keresztelő hajtotta végre a jelentkezőkön a bűnbocsánat jegyében. A „Lélek-keresztség”, amiről perikopánkban olvasunk, ennél több volt. Nem a múltban elkövetett bűnök megbocsátására irányult, hanem spirituális-egzisztenciális, sőt ontológiai megújulásra, ami Isten eszkatologikus, az egész teremtettséget újjáteremtő munkája kezdete volt az abban részesülő hívők életében.</text:span><text:span text:style-name="T25"><text:note text:id="ftn19" text:note-class="footnote"><text:note-citation>19</text:note-citation><text:note-body><text:p text:style-name="Footnote">„Az újjászületés gondolatán nem az ember egy részének megjavítását érti, hanem egész természete megújulását. Ebből következik, hogy semmi sincs bennünk, ami ne volna megromlott” – írja Kálvin.</text:p></text:note-body></text:note></text:span><text:span text:style-name="T25"> Ad 2: A testi és lelki születés úgy aránylik egymáshoz a 6. vers szerint, mint a test (</text:span><text:span text:style-name="Görög"><text:span text:style-name="T25">savrx</text:span></text:span><text:span text:style-name="Latinbetűs_20_átirat"><text:span text:style-name="T25"> {szarx}</text:span></text:span><text:span text:style-name="T25">) meg a lélek (</text:span><text:span text:style-name="Görög"><text:span text:style-name="T25">pneu'ma</text:span></text:span><text:span text:style-name="Latinbetűs_20_átirat"><text:span text:style-name="T25"> {pneuma}</text:span></text:span><text:span text:style-name="T25">). Mivel </text:span><text:span text:style-name="T25">a kettő egészen más, tehát az, ami az egyiktől vagy a másiktól születik, erősen különbözik majd egymástól. Ne gondoljunk ezzel kapcsolatban mindjárt az akkor divatos középplatonizmusra,</text:span><text:span text:style-name="T25"><text:note text:id="ftn20" text:note-class="footnote"><text:note-citation>20</text:note-citation><text:note-body><text:p text:style-name="Footnote">Schneemelcher, II, 273.</text:p></text:note-body></text:note></text:span><text:span text:style-name="T25"> ami annyira kisarkította a test-lélek, anyag-szellem ellentétet. A bibliai gondolkodásban „a test” maga az ember, ezen belül az Újszövetségben a még újjá nem született ember, akit csak a természeti törvények jellemeznek. A „test” (hús, </text:span><text:span text:style-name="Görög"><text:span text:style-name="T25">savrx</text:span></text:span><text:span text:style-name="Latinbetűs_20_átirat"><text:span text:style-name="T25"> {szarx}</text:span></text:span><text:span text:style-name="T25">, </text:span><text:span text:style-name="Héber"><text:span text:style-name="T25">rcb</text:span></text:span><text:span text:style-name="Latinbetűs_20_átirat"><text:span text:style-name="T25"> {bászár}</text:span></text:span><text:span text:style-name="T25">) </text:span><text:soft-page-break/><text:span text:style-name="T25">meg az Istentől nyert „lélek” ellentéte már Gen 6,3-ban szerepel. Vö. még például: Ézs 31,3. A test gyenge, esendő (Jób 6,12; Ezs 40,6). Hasonló gondolatokat találunk Róm 1,3 sk.; 1Tim 3,16-ban is. A születés a földi életbe, az újjászületés Isten országába, az ő uralma alatti életre nyit az embernek utat. </text:span><text:span text:style-name="T13">Az újjászületés szerepel még az 1,12 sk.-ben, a jánosi levelekben 2,29; 3,9; 5,1.4.18; az 1Pt 1,3.23-ban és a Titus-levélben (3,5). Az utóbbinál a </text:span><text:span text:style-name="Görög"><text:span text:style-name="T13">paliggenesiva</text:span></text:span><text:span text:style-name="Latinbetűs_20_átirat"><text:span text:style-name="T13"> {palingeneszia}</text:span></text:span><text:span text:style-name="T13"> kifejezés igazolja, amit fentebb a fogalom idői értelméről mondtunk</text:span><text:span text:style-name="T25"> (</text:span><text:span text:style-name="Görög"><text:span text:style-name="T25">pavlin</text:span></text:span><text:span text:style-name="Latinbetűs_20_átirat"><text:span text:style-name="T25"> {palin}</text:span></text:span><text:span text:style-name="T25"> = ismét, megint, újra). Barrett (227) azt véli, hogy különösen Kis-Ázsiában volt erős a keresztények körében az újjászületés képzete. Az apostoli atyák is használták, mindig a keresztséggel kapcsolatban. Az 1Pt 1 is így használja. Ad 3: Jézus nem racionalizálja az újjászületés misztériumát. Ezt az ember nem is tudja intellektuálisan megragadni és kellőképpen szavakba foglalni, mint ahogy nem tudja saját eszközeivel előidézni sem. Az újjászületés ugyanis a Lélek munkája, aki annyira megfoghatatlan, mint a szél, de annyira észrevehető a munkája, mint a szélnek</text:span><text:span text:style-name="T7">: </text:span><text:span text:style-name="Görög"><text:span text:style-name="T7">toV pneu'ma o@pou qevlei pnei'</text:span></text:span><text:span text:style-name="Latinbetűs_20_átirat"><text:span text:style-name="T7"> {to pneuma hopou thelei pnei}</text:span></text:span><text:span text:style-name="T7"> – „A szél fúj, ahová akar... így van mindenki, aki a Lélektől született.” (8. vers.) </text:span><text:span text:style-name="T13">A 8. vers a görögben utolérhetetlen szépségű szójáték, mivel a </text:span><text:span text:style-name="Görög"><text:span text:style-name="T13">pneu'ma</text:span></text:span><text:span text:style-name="Latinbetűs_20_átirat"><text:span text:style-name="T13"> {pneuma}</text:span></text:span><text:span text:style-name="T13"> egyaránt jelent szelet vagy lelket, sőt: a Szentlelket!</text:span><text:span text:style-name="T7"> </text:span><text:span text:style-name="T25">A 9. vers Nikodémus maradandó értetlenségét tanúsítja.</text:span><text:span text:style-name="T7"> Miután Jézus kétszer és részletesen (5-8. versek) elmagyarázta neki azt, amit nem értett, most úgy kérdez, mintha még sohasem hallott volna a dologról: „Hogyan (</text:span><text:span text:style-name="Görög"><text:span text:style-name="T7">pw'"</text:span></text:span><text:span text:style-name="Latinbetűs_20_átirat"><text:span text:style-name="T7"> {pósz}</text:span></text:span><text:span text:style-name="T7">) lehetnek ezek?” A következő (10.) versben Jézus csodálkozó ellenkérdéssel felel: </text:span><text:span text:style-name="T13">„Te Izráel tanítója vagy, és ezeket nem tudod?” A történet elején Nikodémus nevezi „tanítónak” Jézust udvariasságból, s ezzel akarja kezdeni vele a beszélgetést – a történet végén Jézus nevezi Nikodémust „tanítónak”, de ezzel le is zárja vele a beszélgetést, Nikodémus neve többször nem fordul elő a perikopában.</text:span></text:p>
      <text:p text:style-name="P28"><text:span text:style-name="Félig_20_kiemelt"><text:span text:style-name="T7">11-15. versek. A mennyből alászállt Ember Fia felmagasztalása</text:span></text:span></text:p>
      <text:p text:style-name="P27"><text:span text:style-name="T12">Eddig megtudtuk, hogy „felülről születni” annyi, mint Istentől vagy a Lélektől születni (8. vers). Most megtudjuk, hogy mindez a felülről érkezett Ember Fia kijelentése (11-13. versek) és áldozata (14-15. versek) által lehetséges.</text:span> Az új szakasz újra „ámen, ámen”-nel kezdődik, akár a 3. versben, azaz megint ünnepélyes a megnyitás. <text:span text:style-name="T24">A párbeszéd az eddigi egyes számból („én-te”) többesre vált („mi-ti”), a 12. verset kivéve. Nikodémus itt már nem szerepel, vannak, akik szerint ez </text:span><text:span text:style-name="T19">már az evangélista kommentárja a textusként használt előző (1-10. versek) történethez.</text:span><text:span text:style-name="T24"> Az irodalmi szempontra figyelők arra hivatkoznak, hogy ez a szokásos jánosi „második kör”, amikor az alapvetően egyszer már tárgyalt kérdést (jelen esetben a „felülről” születést) egy magasabb síkon Jézus újra kifejti (vö. 14,31b vers magyarázatával). Mindezt összefoglalja az a nézetünk, hogy </text:span><text:span text:style-name="T16">a földi-történeti Jézus szavai (3-10. versek) után itt a megdicsőült Krisztus kijelentésével találkozunk, aki a jánosi Jézus szavával beszél az olvasókhoz.</text:span><text:span text:style-name="T24"> </text:span><text:span text:style-name="T12">Aki ismeri és elfogadja a khalkedoni: „egy személy – két természet” krisztológiáját, annak ez sem nem „eretnek”, sem nem „tudathasadásos” vélemény. Analógiaként hasznos lehet Jel 1,1-3, ahol Isten adja a kijelentést Jézus Krisztusnak, aki továbbadja azt szolgájának, Jánosnak, aki tanúságot tesz Isten szaváról és Jézus Krisztus bizonyságtételéről. Tehát az Apokalipszis János tanúságtétele, azaz emberi beszéd, ugyanakkor a feltámadott Jézus isteni szava. Az isteni és emberi beszédnek ezt a komplementaritását sem a merev fundamentalizmus nem tudja összeolvasztani, se az analizáló történetkriticizmus nem képes szétválasztani.</text:span></text:p>
      <text:p text:style-name="Átvett_20_anyagok_20_-_20_textusbővítésre"><text:span text:style-name="T25">A </text:span><text:span text:style-name="Félig_20_kiemelt"><text:span text:style-name="T25">11-13. versekben </text:span></text:span><text:span text:style-name="T17">megszólaló csoport – ezért a többes szám 1. személy</text:span><text:span text:style-name="T25"> – szóvivője olyan valaki, aki ismerős a mennyei dolgokkal, ismeri és látta </text:span><text:span text:style-name="Görög"><text:span text:style-name="T25">oi!damen </text:span></text:span><text:span text:style-name="T25">... </text:span><text:span text:style-name="Görög"><text:span text:style-name="T25">e&amp;wravkamen</text:span></text:span><text:span text:style-name="Latinbetűs_20_átirat"><text:span text:style-name="T25"> {oidamen … heórakamen}</text:span></text:span><text:span text:style-name="T25">) azokat, tanúskodik is azokról, de tudja, hogy nincs esély arra, hogy azok, akikhez szól, befogadják a mondottakat (</text:span><text:span text:style-name="Görög"><text:span text:style-name="T25">thvn marturivan h&amp;mw</text:span></text:span><text:span text:style-name="Görög"><text:span text:style-name="T27">'</text:span></text:span><text:span text:style-name="Görög"><text:span text:style-name="T25">n ou* lambavnete</text:span></text:span><text:span text:style-name="Latinbetűs_20_átirat"><text:span text:style-name="T25"> {tén martürian hémón ou lambanete}</text:span></text:span><text:span text:style-name="T25">). Ez a csöndes rezignáció szólal meg a 11b versben. </text:span><text:span text:style-name="T13">A jánosi Jézus eddig földi dolgokról (</text:span><text:span text:style-name="Görög"><text:span text:style-name="T13">taV e*pivgeia</text:span></text:span><text:span text:style-name="Latinbetűs_20_átirat"><text:span text:style-name="T13"> {ta epigeia}</text:span></text:span><text:span text:style-name="T13">) beszélt (vízről, születésről) Nikodémusnak és a mögötte álló csoportnak, de nem hittek neki, akkor hogyan lehetne várni, hogy most a mennyei dolgokról (</text:span><text:span text:style-name="Görög"><text:span text:style-name="T13">taV e*pouravnia</text:span></text:span><text:span text:style-name="Latinbetűs_20_átirat"><text:span text:style-name="T13"> {ta epiourania}</text:span></text:span><text:span text:style-name="T13">) mondottaknak higgyenek (12. vers)? De ki is képes arra, hogy a mennyei dolgokról tájékozódjék, hiszen „senki sem ment föl (</text:span><text:span text:style-name="Görög"><text:span text:style-name="T13">a*nabevbhken</text:span></text:span><text:span text:style-name="Latinbetűs_20_átirat"><text:span text:style-name="T13"> {anabebéken}</text:span></text:span><text:span text:style-name="T13">) a mennybe”. Van egy kivétel! Az Ember Fia ismerős a mennyben, hiszen onnan „jött le”, „szállott alá” (</text:span><text:span text:style-name="Görög"><text:span text:style-name="T13">katabav"</text:span></text:span><text:span text:style-name="Latinbetűs_20_átirat"><text:span text:style-name="T13"> {katabasz}</text:span></text:span><text:span text:style-name="T13">).</text:span><text:span text:style-name="T7"> W. Meeks tanulmánya</text:span><text:span text:style-name="T7"><text:note text:id="ftn21" text:note-class="footnote"><text:note-citation>21</text:note-citation><text:note-body><text:p text:style-name="P19">The Man from Heaven... In Ashton: i. m. 141 skk.</text:p></text:note-body></text:note></text:span><text:span text:style-name="T7"> meggyőzően mutatta meg, hogy </text:span><text:span text:style-name="T25">János evangéliuma a maga preegzisztens krisztológiája egészét – a mindenkori keresztény teológia ékkövét! – néhány egyszerű, mozgást jelentő, profán szóval fejezte ki, mint amilyenek az itt szereplő </text:span><text:span text:style-name="Görög"><text:span text:style-name="T25">a*nabaivnein, katabaivnein, u&amp;you</text:span></text:span><text:span text:style-name="Görög"><text:span text:style-name="T27">'</text:span></text:span><text:span text:style-name="Görög"><text:span text:style-name="T25">n</text:span></text:span><text:span text:style-name="Latinbetűs_20_átirat"><text:span text:style-name="T25"> {anabainein, katabainein, hüpszoun}</text:span></text:span><text:span text:style-name="T25"> igék. Ezekkel el tudta mondani az inkarnáció titkát („alászállás”), a keresztre feszítést („felemeltetés”) és a húsvéti mennybemeneteli felmagasztaltatást („felmenést”) .</text:span></text:p>
      <text:p text:style-name="Átvett_20_anyagok_20_-_20_textusbővítésre"><text:span text:style-name="T13">Ha a 13. versben az inkarnáció misztériumával találkoztunk („szállott alá” </text:span><text:span text:style-name="Görög"><text:span text:style-name="T13">katabav"</text:span></text:span><text:span text:style-name="Latinbetűs_20_átirat"><text:span text:style-name="T13"> {katabasz}</text:span></text:span><text:span text:style-name="T13">), akkor a </text:span><text:span text:style-name="Félig_20_kiemelt"><text:span text:style-name="T13">14-15. versekben </text:span></text:span><text:span text:style-name="T13">a kereszthalállal nézünk szembe. Az evangélista a 14. versben tipológiai módszerrel</text:span><text:span text:style-name="T13"><text:note text:id="ftn22" text:note-class="footnote"><text:note-citation>22</text:note-citation><text:note-body><text:p text:style-name="Footnote"><text:span text:style-name="T7">Még Barnabás levele (12,5) is azt írja az érckígyóról: </text:span><text:span text:style-name="Görög"><text:span text:style-name="T7">Mwu</text:span></text:span><text:span text:style-name="Görög"><text:span text:style-name="T9">&gt;sh" poiei' tuvpon tou'  *Ihsou'</text:span></text:span><text:span text:style-name="Latinbetűs_20_átirat"> {Moüszész poiei tüpon tou Iészou}</text:span><text:span text:style-name="T7"> = Mózes Jézus típusát (mintáját, előképét) készítette el benne.</text:span></text:p></text:note-body></text:note></text:span><text:span text:style-name="T13"> hozza közelebb Nikodémushoz, illetve az általa képviselt zsidósághoz, de a mindenkori olvasóhoz is Jézus kereszthalála jelentőségét.</text:span><text:span text:style-name="T7"> Amint Mózes a pusztában, Isten parancsára, „felemelte” a(z érc)kígyót (Num 21,4-9), hogy mindazok, akiket a mérges kígyók megmartak a pusztában, életben maradjanak, „úgy kell felemeltetnie” (</text:span><text:span text:style-name="Görög"><text:span text:style-name="T7">ou@tw" u&amp;ywqh'nai dei'</text:span></text:span><text:span text:style-name="Latinbetűs_20_átirat"><text:span text:style-name="T7"> </text:span></text:span><text:span text:style-name="Latinbetűs_20_átirat"><text:span text:style-name="T7">{houósz hüpszóthénai dei}</text:span></text:span><text:span text:style-name="T7">) az Ember Fiának, azaz Jézusnak (vö. 12,32.34). „Mint ahogyan a kígyó felemelésével gyógyulása történt a (kígyó által) megmartaknak, úgy a Krisztus felfeszítésében váltsága lett lelkeinknek a bűnök halálos marásától” – tanítja Epiphanius egyházatya.</text:span><text:span text:style-name="T7"><text:note text:id="ftn23" text:note-class="footnote"><text:note-citation>23</text:note-citation><text:note-body><text:p text:style-name="Footnote"><text:span text:style-name="T7">Epiphanius: </text:span><text:span text:style-name="Félig_20_kiemelt"><text:span text:style-name="T7">Constantiensis, haer. </text:span></text:span><text:span text:style-name="T7">37.7 (Migne 41,644C).</text:span></text:p></text:note-body></text:note></text:span><text:span text:style-name="T7"> A deuterokanonikus SalBölcs 16,6 sk. ezt a kígyót a </text:span><text:soft-page-break/><text:span text:style-name="T7">megváltás jelének (</text:span><text:span text:style-name="Görög"><text:span text:style-name="T7">suvmbolon swthriva"</text:span></text:span><text:span text:style-name="Latinbetűs_20_átirat"><text:span text:style-name="T7"> {szümbolon szótériasz}</text:span></text:span><text:span text:style-name="T7">) nevezte. </text:span><text:span text:style-name="T13">Fontos, hogy az érckígyó esetében aktív, </text:span><text:span text:style-name="T13">az Ember Fia esetében passzív az ige neme, az utóbbi alanya ugyanis Isten, bár a végrehajtás eszközei emberek lesznek (8,28). Hofius szerint (63) a keresztre feszítés „felmagasztalás”-jellege mutat rá teológiailag Jézus halálának győzelmes és üdvözítő jelentőségére. Ez a halál szenvedéssel jár, de János evangéliumában a kereszten történt szenvedés egybeolvad a Megfeszített felmagasztaltatásával, ellentétben például Mk 8,31-gyel, ahol a kettő elválik, hiszen a feltámadás csak „három nap múlva” történik. A 15. vers </text:span><text:span text:style-name="Görög"><text:span text:style-name="T13">i@na</text:span></text:span><text:span text:style-name="Latinbetűs_20_átirat"><text:span text:style-name="T13"> {hina}</text:span></text:span><text:span text:style-name="T13">-mondata (célhatározói) azt hangsúlyozza, hogy az Ember Fia felmagasztalása örök életet hoz azoknak, akik hisznek benne.</text:span><text:span text:style-name="T7"> Az „örök élet” fogalma visszautal az említett Num 21-re, annak 8. versére: „élni fog” (</text:span><text:span text:style-name="Görög"><text:span text:style-name="T7">zhvsetai</text:span></text:span><text:span text:style-name="Latinbetűs_20_átirat"><text:span text:style-name="T7"> {dzészetai}</text:span></text:span><text:span text:style-name="T7">), azaz életet fog kapni, aki az érckígyóra felnéz. </text:span><text:span text:style-name="T25">Az „örök élet”: </text:span><text:span text:style-name="Görög"><text:span text:style-name="T25">zwhV ai*wvnio"</text:span></text:span><text:span text:style-name="Latinbetűs_20_átirat"><text:span text:style-name="T25"> {dzóéaióniosz}</text:span></text:span><text:span text:style-name="T25"> János evangéliumában gyakori szóösszetétel, de itt fordul elő először</text:span><text:span text:style-name="T7"> (3,15-16.36; 5,24.39; 6,27.40.47. 54.68; 10,28; 12,25.50; 17,2-3). Visszavezethető Dán 12,2-re, ahol a hébe</text:span><text:span text:style-name="T40">r </text:span><text:span text:style-name="Héber"><text:span text:style-name="T41">&lt;lwu yyj</text:span></text:span><text:span text:style-name="Latinbetűs_20_átirat"><text:span text:style-name="T40"> {hyy ‘wlm}</text:span></text:span><text:span text:style-name="T40"> a görög fordításokban </text:span><text:span text:style-name="Görög"><text:span text:style-name="T40">zwhV ai*wvnio"</text:span></text:span><text:span text:style-name="Latinbetűs_20_átirat"><text:span text:style-name="T40"> {dzóéaióniosz}</text:span></text:span><text:span text:style-name="T7">-ként szerepel (Barrett, 235). A kép egyúttal jól magyarázza, hogy mit jelent a 15. versben szereplő </text:span><text:span text:style-name="Görög"><text:span text:style-name="T7">pa'" o&amp; pisteuvwn e*n au*tw'/</text:span></text:span><text:span text:style-name="Latinbetűs_20_átirat"><text:span text:style-name="T7"> {pasz ho piszteuón en autó}</text:span></text:span><text:span text:style-name="T7"> („mindenki, aki hisz benne”) . Ahogyan a kígyómarás büntetéséből szabadulni kívánók egyetlen életlehetősége Num 21 szerint az volt, ha bizalommal fölnéztek a póznára erősített érckígyóra, amit Mózes Isten parancsára fölemelt – kétségkívül paradox gyógymód volt ez –, ugyanúgy </text:span><text:span text:style-name="T25">a bűn mérgétől beteg ember egyetlen lehetősége, ha </text:span><text:span text:style-name="Félig_20_kiemelt"><text:span text:style-name="T25">bizalommal-hittel néz föl Jézus keresztjére, </text:span></text:span><text:span text:style-name="T25">és bízik annak Istentől adott gyógyító erejében</text:span><text:span text:style-name="T7">. </text:span><text:span text:style-name="T13">A „hinni” ige János evangéliumában legtöbbször az </text:span><text:span text:style-name="Görög"><text:span text:style-name="T13">ei*"</text:span></text:span><text:span text:style-name="Latinbetűs_20_átirat"><text:span text:style-name="T13"> {eisz}</text:span></text:span><text:span text:style-name="T13"> + accusativus kapcsolatban fordul elő (pl. a következő, 16. versben), itt azonban </text:span><text:span text:style-name="Görög"><text:span text:style-name="T13">e*n</text:span></text:span><text:span text:style-name="Latinbetűs_20_átirat"><text:span text:style-name="T13"> {en}</text:span></text:span><text:span text:style-name="Hivatkozás"><text:span text:style-name="T13"> + </text:span></text:span><text:span text:style-name="T13">dativusként, ami jóval ritkább. Az </text:span><text:span text:style-name="Görög"><text:span text:style-name="T14">e*n au*tw'/</text:span></text:span><text:span text:style-name="Latinbetűs_20_átirat"><text:span text:style-name="T13"> {en autó}</text:span></text:span><text:span text:style-name="T13"> („benne”) fejezi ki a hit irányultságát, jelen esetben azt, hogy a hívő azt fogadja el bizalommal, hogy a megfeszített Jézus föltámadt és a mennyben van.</text:span></text:p>
      <text:p text:style-name="P13"><text:span text:style-name="Félig_20_kiemelt"><text:span text:style-name="T7">16-21. versek. Kétféle magatartás az Egyszülött Fiúval szemben</text:span></text:span></text:p>
      <text:p text:style-name="Átvett_20_anyagok_20_réssel"><text:span text:style-name="T25">Az egzegéták eltérően osztják fel a Nikodémus-történet második felét (11-21. versek), melyben már a történet címadója nem vagy teljesen némán szerepel. Hofius (59) például a 13-21. verseket tekinti külön szakasznak, mert bennük végig „a mennyei dolgok” témája szerepel. Barrett az 1-21. versek egészét tekinti egységnek, és ennek azt a legkézenfekvőbb címet adja, hogy „Nikodémus” (224). A 16-21. versek összetartozása mellett törnek lándzsát egyebek közt: Lee (39), Schenke (70) és Brown (I, 147). Bultmann külön úton jár, amikor a 9-21. verseket tekinti elválaszthatatlannak, s a szakasznak azt a címet adja: „Az Ember Fia titka” (102). Mi is elfogadjuk a 16-21. versek összetartozását, mint Lee, Schenke és Brown, de nem az ő szempontjaik miatt, hanem mert a 11-15. versekkel szemben, ahol az Ember Fia szerepel, a 16-21. versekben Krisztusról mint Isten Egyszülöttjéről (16.18. versek) van szó.</text:span><text:span text:style-name="T7"> </text:span><text:span text:style-name="T13">Ezt a szakaszt </text:span><text:span text:style-name="Félig_20_kiemelt"><text:span text:style-name="T13">„a jánosi kérügmának” </text:span></text:span><text:span text:style-name="T13">nevezik, olyan témákat fejt ki, amelyek már röviden a Prológusban is szerepeltek, és a következőkben még tárgyalásra kerülnek.</text:span><text:span text:style-name="T7"> Néhány ilyen téma: Isten szeretete, a Fiú mint örök életet szerző ajándék, Jézus eljövetelének kettős eredménye: örök élet és ítélet, hit és hitetlenség, világosság és sötétség.</text:span></text:p>
      <text:p text:style-name="Átvett_20_anyagokra"><text:span text:style-name="T25">A </text:span><text:span text:style-name="Félig_20_kiemelt"><text:span text:style-name="T25">16. vers </text:span></text:span><text:span text:style-name="T25">a legismertebb logion az egész János evangéliumában. Már az előző versekből megtudtuk, hogy aki hisz a „felemelt” Ember Fiában, annak örök élete van. Most megtudjuk, hogy ez Istennek a kozmosz iránti szeretete miatt van így. „Kozmosz” most nem az Isten-ellenes világ, hanem a megváltásra szoruló embervilág.</text:span><text:span text:style-name="T7"> Az utóbbit Isten annyira szerette (az aoristosban álló </text:span><text:span text:style-name="Görög"><text:span text:style-name="T7">h*gavphsen</text:span></text:span><text:span text:style-name="Latinbetűs_20_átirat"><text:span text:style-name="T7"> {égapészen}</text:span></text:span><text:span text:style-name="T7"> = „szerette” Istennek egyszeri „szeretetbizonyítéka”),</text:span><text:span text:style-name="T7"><text:note text:id="ftn24" text:note-class="footnote"><text:note-citation>24</text:note-citation><text:note-body><text:p text:style-name="Footnote"><text:span text:style-name="T7">Bultmann, 110, 5. jegyz. Barrett (235 sk.) szerint az </text:span><text:span text:style-name="Görög"><text:span text:style-name="T7">a*gapavw</text:span></text:span><text:span text:style-name="T44"> </text:span><text:span text:style-name="Latinbetűs_20_átirat">{agapaó}</text:span><text:span text:style-name="T7"> („szeretni”) ige János evangéliumának egyik legfontosabb szava, de alig lehet a profán görög, sőt akár a LXX nyomán megvilágítani, az Újszövetség írói előtt ugyanis alig használták. János </text:span>evangéliuma az <text:span text:style-name="Görög"><text:span text:style-name="T7">a*gavph</text:span></text:span><text:span text:style-name="Latinbetűs_20_átirat"> {agapé}</text:span><text:span text:style-name="Görög"><text:span text:style-name="T7">‑</text:span></text:span><text:span text:style-name="T7">t Isten legsajátosabb tulajdonságai közé sorolja.</text:span></text:p></text:note-body></text:note></text:span><text:span text:style-name="T7"> hogy Egyszülöttjét (vö. 1,18) adta (ajándékként, a kereszt áldozatára) érte. </text:span><text:span text:style-name="T25">Ez a gondolat minden, csak nem gnosztikus. A gnózisban a </text:span><text:span text:style-name="Görög"><text:span text:style-name="T25">qeov"</text:span></text:span><text:span text:style-name="Latinbetűs_20_átirat"><text:span text:style-name="T25"> {theosz}</text:span></text:span><text:span text:style-name="T25"> meg a </text:span><text:span text:style-name="Görög"><text:span text:style-name="T25">kovsmo"</text:span></text:span><text:span text:style-name="Latinbetűs_20_átirat"><text:span text:style-name="T25"> {koszmosz}</text:span></text:span><text:span text:style-name="T25"> kibékíthetetlen ellentétek, a gnosztikusok szerint Isten az embert a gonosz kozmoszból váltja meg. János evangéliumában Isten a kozmoszt váltja meg, hogy „el ne vesszen” (</text:span><text:span text:style-name="Görög"><text:span text:style-name="T25">a*povlhtai</text:span></text:span><text:span text:style-name="Latinbetűs_20_átirat"><text:span text:style-name="T25"> {apolétai}</text:span></text:span><text:span text:style-name="T25"> = ebben az összefüggésben: elveszni az örök élet számára). </text:span><text:span text:style-name="T13">A megtartatás feltétele a hit, ami itt nem Isten Fia létezésének puszta elhívése, hanem a személye titkába, küldetésébe, a kereszten aratott győzelmébe vetett hitet jelöli, annak bizalomteli elfogadását, amit a jánosi kérügma hirdet. A </text:span><text:span text:style-name="Görög"><text:span text:style-name="T13">pa'" o&amp; pisteuvwn ei*" au*tovn</text:span></text:span><text:span text:style-name="Latinbetűs_20_átirat"><text:span text:style-name="T13"> {pasz ho piszteuón eisz auton}</text:span></text:span><text:span text:style-name="T13"> („mindaz, aki hisz benne”) kifejezés a lehető leguniverzálisabb (bárki hihet, nincsen senki sem </text:span><text:span text:style-name="T13">kizárva a lehetőségből), s egyben a lehető legegyedibb magatartás (nem lehet kollektíve hinni, csak egyénileg).</text:span></text:p>
      <text:p text:style-name="Átvett_20_anyagok_20_-_20_textusbővítésre"><text:span text:style-name="Félig_20_kiemelt"><text:span text:style-name="T7">17-18. versek. </text:span></text:span><text:span text:style-name="T25">Isten nem ítéletre (</text:span><text:span text:style-name="Görög"><text:span text:style-name="T25">krivsi"</text:span></text:span><text:span text:style-name="Latinbetűs_20_átirat"><text:span text:style-name="T25"> {kriszisz})</text:span></text:span><text:span text:style-name="T25">, hanem megtartásra (</text:span><text:span text:style-name="Görög"><text:span text:style-name="T25">i@na swqh'/</text:span></text:span><text:span text:style-name="Latinbetűs_20_átirat"><text:span text:style-name="T25"> {hina szóthé} </text:span></text:span><text:span text:style-name="T25">= „hogy </text:span><text:soft-page-break/><text:span text:style-name="T25">megtartassék”) küldte el Fiát ebbe a világba. </text:span><text:span text:style-name="T13">Máshol maga Jézus is azt mondja, hogy ő nem ítélni jött (8,15; 12,47). </text:span><text:span text:style-name="T13">A Fiú megjelenése a világban azonban olyan eszkatologikus esemény, amely nemcsak az új üdvkorszak kezdetét, de a végítéletet is közel hozza. „Az ítélet a megváltás elválaszthatatlan kísérőjelensége.” (Barrett, 237.) Aki visszautasítja Istennek Jézusban felkínált ajándékát: a hit által elfogadható kegyelmet és örök életet, az – Isten akarata ellenére – kizárta önmagát Isten szeretetéből.</text:span><text:span text:style-name="T25"> A jánosi látás szerint kétféle magatartás van, és ezeknek kétféle következménye: 1. „aki hisz”, s ezért nem esik ítélet alá, és 2. „aki nem hisz”, s ezért „már megítéltetett”</text:span><text:span text:style-name="T7"> (az </text:span><text:span text:style-name="Görög"><text:span text:style-name="T7">h</text:span></text:span><text:span text:style-name="Görög"><text:span text:style-name="T45">[</text:span></text:span><text:span text:style-name="Görög"><text:span text:style-name="T7">dh kevkritai</text:span></text:span><text:span text:style-name="Latinbetűs_20_átirat"><text:span text:style-name="T7"> {édé kekritai}</text:span></text:span><text:span text:style-name="T7"> perfectuma a múltban már megtörtént eseményre vonatkozik). </text:span><text:span text:style-name="T13">A jánosi prezentikus (jelen idejű) eszkatológia szerint az ítélet már eldőlt, Jézus visszautasítása már magában foglalta a lehető legnagyobb ítéletet</text:span><text:span text:style-name="T25">: a visszautasítást tanúsító ember kimaradását (önmaga kizárását) az örök, azaz az isteni világgal kapcsolatot tartó életből.</text:span></text:p>
      <text:p text:style-name="Átvett_20_anyagok_20_-_20_textusbővítésre"><text:span text:style-name="T13">A </text:span><text:span text:style-name="Félig_20_kiemelt"><text:span text:style-name="T13">19-21. versek </text:span></text:span><text:span text:style-name="T13">mindezt konkrétabban, részben etikai, részben predestinációs gondolatokat érintve fejtik ki. Mi lehetne nagyobb ítélet annál, mint hogy – bár Jézusban eljött a világosság (lásd 1,4-5) – az emberek a sötétséget a világosságnál jobban szerették, és így a sötétségben maradtak, s ezáltal önmaguknak okozták a lehető legrosszabbat!?</text:span><text:span text:style-name="T25"> Döbbenetes ellentét a 16., illetve a 19. versekben Isten, illetve az emberek (</text:span><text:span text:style-name="Görög"><text:span text:style-name="T25">oi&amp; a!nqrwpoi</text:span></text:span><text:span text:style-name="Latinbetűs_20_átirat"><text:span text:style-name="T25"> {hoi anthrópoi}</text:span></text:span><text:span text:style-name="T25">) szeretetének tárgya: Isten ezt a világot szerette (</text:span><text:span text:style-name="Görög"><text:span text:style-name="T25">h*gavphsen</text:span></text:span><text:span text:style-name="Latinbetűs_20_átirat"><text:span text:style-name="T25"> {égapészen}</text:span></text:span><text:span text:style-name="T25">), az emberek pedig a sötétséget szerették (</text:span><text:span text:style-name="Görög"><text:span text:style-name="T25">h*gavphsan</text:span></text:span><text:span text:style-name="Latinbetűs_20_átirat"><text:span text:style-name="T25"> {égapészan}</text:span></text:span><text:span text:style-name="T25">). </text:span><text:span text:style-name="T13">Isten úgy szerette ezt a világot, hogy elküldte belé a világosságot (Jézust), az emberek úgy szerették a sötétséget, hogy elbújtak benne a világosság elől.</text:span><text:span text:style-name="T25"> Miért tették ezt? – veti fel közvetve a kérdést a 19b-ben János evangéliuma. S megfelel rá egyértelműen: azért, „mert cselekedeteik gonoszak voltak”.</text:span></text:p>
      <text:p text:style-name="Átvett_20_anyagok_20_-_20_textusbővítésre"><text:span text:style-name="T25">A </text:span><text:span text:style-name="Félig_20_kiemelt"><text:span text:style-name="T25">20-21. versek </text:span></text:span><text:span text:style-name="T25">szinte lélektani magyarázatot adnak az előző, teológiai-antropológiai és etikai gondolatokra. Mindennapos jelenség, hogy akinek féltenivalója van, és tetteit rejtegetni akarja, az nem szereti a világosságot (mai kifejezéssel: az „átvilágítást”), „nehogy megítéljék (</text:span><text:span text:style-name="Görög"><text:span text:style-name="T25">i@na mhV e*legcqh'/</text:span></text:span><text:span text:style-name="Latinbetűs_20_átirat"><text:span text:style-name="T25"> {hina mé elenchthé}</text:span></text:span><text:span text:style-name="T25"> vö. 16,8) a tetteit”; aki viszont „az igazságot cselekszi” (a jelen idejű participium az egész életvitelt fejezi ki), az szívesen megy a világosságra (= nem fél tettei nyilvános megítélésétől), „hogy nyilvánvalóvá váljék (</text:span><text:span text:style-name="Görög"><text:span text:style-name="T25">i@na fanerwqh'/</text:span></text:span><text:span text:style-name="Latinbetűs_20_átirat"><text:span text:style-name="T25"> {hina faneróthé}</text:span></text:span><text:span text:style-name="T25">), hogy a tettei Istenben (= Isten által) végrehajtott cselekedetek”. </text:span><text:span text:style-name="T13">Természetesen visszafelé is megtehetjük az utat a jánosi gondolatsoron, s akkor a lélektani megfigyeléstől előbb az etikai leírásig, onnan továbbhaladva pedig a teológiai-antropológiai gyökérkérdésig jutunk el, ami már a predestináció témáját érinti. Vajon – életük kezdete, tehát minden jó‑ vagy gonosz tettük és a világosság melletti vagy elleni döntésük előtt – az emberekről már eleve elhatározta Isten, hogy milyenné lesznek, vagy pedig ők maguk a felelősek ezért? János evangéliuma azonban nem spekulatív, hanem – akár tetszik a mai olvasónak, akár nem – agitatív. Arra akar rávenni minket, hogy, élve az isteni kegyelem adta lehetőségekkel, levonva azok következményeit, „a világosságban járjunk”.</text:span><text:span text:style-name="T25"> Ezzel megint elhatárolja magát a gnózistól, ahol nemcsak szótériológiai predestináció van (= az üdvösség szempontjából való eleve elrendelés), hanem teremtési predestináció is: vannak, akikben teremtetésük következtében megvan az isteni szikra, ezeknek esélyük van a gnózisra (azaz a felülről kapott ismeretre arról, hogy ők az istenséghez tartoznak), s ezáltal a megváltásra, míg másokból ez az isteni szikra hiányzik, s akkor semmi esélyük sincs a gnosztikus megvilágosodásra és az üdvre.</text:span></text:p>
      <text:p text:style-name="Könyvadatsor"><text:span text:style-name="Hivatkozás"><text:span text:style-name="T7">(</text:span></text:span><text:span text:style-name="Név_20_hivatkozásban"><text:span text:style-name="T7">Benedikt Schwank</text:span></text:span><text:span text:style-name="Hivatkozás"><text:span text:style-name="T7">: </text:span></text:span><text:span text:style-name="Mű_20_címe"><text:span text:style-name="T7">János</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gfhf.hu/konyvtar/filestore/downloads/konyvtar/janos"><text:span text:style-name="Hivatkozás"><text:span text:style-name="T7">http://www.gfhf.hu/konyvtar/filestore/downloads/konyvtar/janos</text:span></text:span></text:a><text:span text:style-name="Hivatkozás"><text:span text:style-name="T7">)</text:span></text:span><text:span text:style-name="T7">:</text:span></text:p>
      <text:p text:style-name="P13"><text:span text:style-name="Félig_20_kiemelt"><text:span text:style-name="T7">3. A Nikodémussal folytatott beszélgetés (3, 1-21)</text:span></text:span></text:p>
      <text:p text:style-name="P27">a) Bevezetés (3, 1-2)</text:p>
      <text:p text:style-name="P21">3,<text:tab/>1<text:tab/><text:tab/>Volt pedig ott egy ember, aki a farizeusok<text:line-break/>közé tartozott, név szerint Nikodémus,<text:line-break/>a zsidók egyik vezetője.</text:p>
      <text:p text:style-name="P36">2<text:tab/><text:tab/>Egyik éjjel felkereste őt,<text:line-break/>és így szólt:<text:line-break/>»Rabbi, tudjuk,<text:line-break/>hogy Istentől jöttél tanítóul,<text:line-break/>mivel senki sem képes olyan jeleket művelni,<text:line-break/>mint amilyeneket te teszel, hacsak az Isten nincs vele.«</text:p>
      <text:p text:style-name="P27">A. <text:span text:style-name="T24">Egyes kéziratokból hiányzik az »amilyeneket te teszel« kiegészítés, de ez nem befolyásolja a kijelentés értelmét.</text:span> - A részlet első szavait (»volt pedig ott egy ember, aki a farizeusok közé tartozott«) nem szabad túlhangsúlyozni. Az »ember« szó a sémita nyelvekben gyakran a határozatlan névmás helyett áll. Ebben az esetben is így kell értelmeznünk. Az »ember« szó ugyanis egyáltalán nem hangzik olyan ünnepélyesen, mint az 1,6 versében, amely a Keresztelőről ezt állítja: »lett egy ember«. Ennek ellenére a fordításban az »egyvalaki« vagy a »valaki« kifejezés túl keveset mondana, mert még fülünkbe cseng a 2,25 állítása, amely szerint Jézus tudta, »mi lakozik az emberben«. A versnek ez a mondanivalója: egy belsőleg gyenge, külsőleg azonban tekintélyt parancsoló »ember« jelenik meg a színen.</text:p>
      <text:p text:style-name="P4">B. <text:span text:style-name="T19">Ha valaki protokollszerűen pontosan áthagyományozott beszélgetést keres a szövegben, feloldhatatlan </text:span><text:soft-page-break/><text:span text:style-name="T19">nehézségekbe ütközik, emellett az evangélistát is félreérti.</text:span> <text:span text:style-name="T12">Ebben a fejezetben (különösen a 3,14 verstől </text:span><text:span text:style-name="T12">kezdődően) Krisztus tanúsága önmagáról egyben az ősegyháznak is tanúbizonysága Krisztusról.</text:span><text:span text:style-name="T32"> Ennek ellenére </text:span><text:span text:style-name="T24">meglepő dolgokat is felfedezhetünk a részletben: A »hacsak az Isten nincs vele« mondat az eredeti szövegben jellegzetes arámsággal fogalmazódik meg. Emellett az a mód, ahogyan Nikodémus Jézust megszólítja, azokra a szavakra emlékeztet, amelyeket a farizeusok és a Heródes-pártiak intéznek hozzá (Mk 12,14): »Mester (vagy Tanító), tudjuk, hogy igaz vagy ...«. A Nikodémus udvarias üdvözlő szavaira adott jézusi válasz is összhangban áll azzal, amiről az evangéliumok többször is tudósítanak: Jézus elutasítóan viselkedik vagy egészen más szempontból tekinti a dolgokat (vö. 2,4; 3,3; 4,48; Mk 10,17-19 és Mk 7,27, valamint a párhuzamos helyek). A részlet tehát bizonyos rokonságot mutat a húsvét előtti Jézusra vonatkozó ősegyházi hagyománnyal.</text:span> - Nikodémus alakja jól körvonalazódik, és beleillik a korabeli szituációba. A farizeusi irányzathoz tartozott. A farizeusok akkoriban még kisebbségben voltak a főtanácsban, és nem alkottak zárt frakciót. Nikodémust elismert írástudóként (3,10) érte az a megtiszteltetés, hogy bekerült a nagytanácsba, tehát nem volt papi személy. Később megtudjuk, hogy gazdag ember volt (19,39). A 3,4-ből pedig kiviláglik, hogy már a »vének« közé számított. Személyi jellemzői közül még egy hetedik részletet is megtudunk róla: neve <text:span text:style-name="T24">»Nikodémosz«. A görög név egyáltalán nem meglepő az akkori Jeruzsálemben. Az is lehet azonban, hogy az evangélistának más megfontolás alapján is tetszett ez az elnevezés. Mindenesetre a János-evangéliumon kívül (3,1.4.9; 7,50; 19,39) ez a Nikodémus sehol sem szerepel az Újszövetségben.</text:span></text:p>
      <text:p text:style-name="P4">C. <text:span text:style-name="T24">A »Niko-démosz« szó jelentése »a győzelem népe«, miként a Nikopolisz kifejezés a »győzelem városát« jelenti. A német (és a magyar) nép szónak a görögben két kifejezés felel meg: a »laosz« a tömeg, a sokaság értelmében vett népre utal, a »démosz« pedig a politikailag egyesült népet jelenti. </text:span><text:span text:style-name="T12">A Jel 2,6.15 egy bizonyos »Niko-laosz« féktelen követőit ostorozza. Ennek alapján úgy gondoljuk, hogy szövegünkben a »Niko-démosz« szó pozitív értelemben mélyebb jelentéssel is rendelkezik. Nikodémus nem csupán a nagytanácsban lévő farizeusok között számszerűen kis csoportot alkotó, Jézussal rokonszenvező irányzat tipikus képviselője, hanem mindazokat is jelképezi, akik Krisztus által eljutnak a hit győzelmére, és akik Isten új, győzedelmes népét, a »győzelem népét« fogják majd alkotni (vö. 16,33; 1 Jn 5,4-5; Jel 12,11). - Nikodémushoz talán a nagy hittel rendelkező kafarnaumi »királyi tisztviselőt« (4,49) hasonlíthatjuk, aki kettős értelemben kapja a »királyi« nevet (ld. alább).</text:span></text:p>
      <text:p text:style-name="P4"><text:span text:style-name="T24">Nikodémus nagysága alázatában áll, amit nekünk is meg kellene tőle tanulnunk. Társadalmi helyzetét és előképzettségét tekintve magasan Jézus fölött áll, mégis ő megy Jézushoz: »felkereste őt«. Meghívhatta volna saját házába, de inkább ő indul útnak. Kérdezni szeretne valamit. Bensőleg bizonytalanná vált, és ezt őszintén bevallja önmagának. Megnyílik Isten kegyelmének befogadására azzal a nagy lelki alázattal, amely nélkül az ember nem tud eljutni a hitre.</text:span><text:span text:style-name="T12"> Istennek ilyen nyitott, az ő elfogadására kész emberekre van szüksége. Ebben különbözik Nikodémus a farizeusoktól.</text:span><text:span text:style-name="T24"> Amikor Jézus ezután arról beszél majd, hogy az embernek lelkileg újjá kell születnie, ismét gyermekké kell lennie, könnyen felfogjuk e kijelentés értelmét, mert Nikodémus konkrét példája már szemünk előtt áll.</text:span></text:p>
      <text:p text:style-name="Átvett_20_anyagok_20_-_20_textusbővítésre"><text:span text:style-name="T25">Nikodémus »éjszaka« megy Jézushoz. Ezt az észrevételt </text:span><text:span text:style-name="T17">félelme</text:span><text:span text:style-name="T25">, de türelmetlen, becsületes keresése jeleként is értelmezhetjük. Fontosabb azonban, hogy az éjszakát jánosi értelemben vett sötétségnek is tekintsük (vö. 13,30). Nikodémus az éjszakából, a részben már ellenséges, Jézus ellen forduló világból megy Jeruzsálembe, és keresi a »világosságot«.</text:span><text:span text:style-name="T7"> A beszélgetés majd ezzel a mondattal fog befejeződni: »Aki azonban az igazságot cselekszi, odajön a világossághoz, hogy tettei nyilvánvalóvá váljanak, hiszen Istenben vitte ezeket végbe.« Vannak olyan emberek, akik már a Krisztussal való találkozást </text:span><text:span text:style-name="Félig_20_kiemelt"><text:span text:style-name="T7">megelőzően </text:span></text:span><text:span text:style-name="T7">is jók, vagy ahogyan János mondaná, »igazak« (vö. 1,47), és ezek közé tartozik Nikodémus is.</text:span></text:p>
      <text:p text:style-name="Átvett_20_anyagok_20_-_20_textusbővítésre"><text:span text:style-name="T7">D. Ismerjük a szinoptikus evangéliumok komoly figyelmeztetését: »a </text:span><text:span text:style-name="Félig_20_kiemelt"><text:span text:style-name="T7">gazdag </text:span></text:span><text:span text:style-name="T7">ember nehezen megy majd be a mennyek országába« (Mt 19,23-tól; vö. Mk 10,23-25; Lk 18,24-től). A gazdagokat több példázat is úgy mutatja be, mint az evangélium befogadására alkalmatlan embereket: a balga rossz helyen halmozza fel vagyonát (Lk 12,16-21); a gazdag ember kínokat szenved a túlvilágon, míg a szegény Lázár Isten békéjében nyugszik (Lk 16,19-31); a Lk 6,24-től kezdődő versek szerint Jézus »jajt« mond a gazdagoknak és a jóllakottaknak. A gazdagságot ehhez hasonló módon kárhoztatja a Jak 1,11; 2,6; 5,1 és a Jel 3,17; 18,15.19. Emellett azonban ezekben a könyvekben olyan gazdag emberek példáját is megtaláljuk, akik jót cselekszenek: Arimateai József (Mt 27,57), Zakeus, a vámos (Lk 19,2), valamint azok az asszonyok, akik vagyonukat Jézus és a tanítványok szolgálatába állították (Lk 8,3). Jézus a János-evangéliumban is a szegények, a betegek és a vakok üdvözítőjeként lép fel (5,3; 9,1). Itt azonban világosabban látszik, mint máshol, hogy Jézus elsődleges célja nem az anyagi ínségből való megmentés. A földi javakat pedig, amelyeket gazdagságnak nevezünk, nem önmagában véve utasítja el, hanem azt helyteleníti, ha az ember rabszolgájává válik a gazdagságnak. Nikodémusban olyan gazdag tanácstagot ismerünk meg, aki bensőleg szegény (mert becsületes!), és ezért az Isten országa szempontjából értékes, alkalmas személynek mutatkozik. - Hol találunk manapság Isten színe előtt értékes, lélekben szegény embereket?</text:span></text:p>
      <text:p text:style-name="P27">b) Párbeszéd az újjászületésről (3, 3-8)</text:p>
      <text:p text:style-name="P39">3,<text:tab/>3<text:tab/><text:tab/>Jézus válaszolva ezt mondta neki: »Ámen, ámen,<text:line-break/>mondom neked: ha az ember nem születik újjá,<text:line-break/>nem láthatja meg az Isten országát.«</text:p>
      <text:p text:style-name="P35">4<text:tab/><text:tab/>Nikodémus erre azt mondja neki:<text:line-break/>»Hogyan születhetik az ember, amikor vén?<text:line-break/>Másodszor is bemehet anyja testébe,<text:line-break/>és megszülethet ismét?«</text:p>
      <text:p text:style-name="P35"><text:soft-page-break/>5<text:tab/><text:tab/>Jézus így felelt:<text:line-break/>»Ámen, ámen, mondom neked:<text:line-break/>ha valaki nem születik vízből és Lélekből,<text:line-break/>nem mehet be az Isten országába.</text:p>
      <text:p text:style-name="P35">6<text:tab/><text:tab/>Ami húsból született, az hús,<text:line-break/>és ami a Lélekből született, lélek az.</text:p>
      <text:p text:style-name="P35">7<text:tab/><text:tab/>Ne csodálkozz,<text:line-break/>hogy ezt mondtam neked:<text:line-break/>újonnan kell születnetek.</text:p>
      <text:p text:style-name="P35">8<text:tab/><text:tab/>A szél arra fúj, amerre akar,<text:line-break/>és hallod a hangját,<text:line-break/>de nem tudod, honnan jön<text:line-break/>és hova megy.<text:line-break/>Így van mindenki, aki Lélekből született.«</text:p>
      <text:p text:style-name="P27">A. <text:span text:style-name="T32">Két kivételtől eltekintve az eltérő olvasatokat egyszerűen magyarázatoknak foghatjuk fel.</text:span> A kivételek az 5. és a 8. versben találhatók. <text:span text:style-name="T24">Az 5. verset Justinus és Órigenész olyan formában idézi, amelyben nem szerepelnek a »vízből és« szavak. Szövegkritikai szempontból azonban egyértelmű, hogy a »vízből és« szókapcsolatot tartalmazó olvasatot kell előnyben részesítenünk. - Míg az 5. vers a Lelket emeli ki, más kéziratok a 8. versben a vizet próbálták hangsúlyozni. Ezek a »Lélekből« szó elé kiegészítőleg még betoldották a »vízből és« kifejezést. A viszonylagos többséget alkotó és nagyobb számú kéziratok ebben az esetben is azt a szövegformát igazolják, amelyet fordítottunk.</text:span> Arra a teológiai problémára, amely e szövegváltozatok mögött húzódik, a C részben fogunk kitérni.</text:p>
      <text:p text:style-name="P4">B. <text:span text:style-name="T24">A szavak jelentésének kérdése érinti a beszélgetés történetiségének problémáját is. A részlet négy többértelmű kifejezést tartalmaz. Nemcsak a német (és a magyar) nyelvben nem tudjuk megfelelő módon visszaadni a többértelmű görög »anóthen« (»felülről«, »újonnan« stb.) szó értelmét, de a héber vagy az arám nyelvben sem találunk erre kifejezést. Így tehát a felülről való újjászületést is jelentő újbóli születésre épülő szójáték bizonyára a perikopa görög nyelvű megfogalmazásakor keletkezett.</text:span> A jelentéssel kapcsolatos problémát részletezve a következőket kell mondanunk: 1. Ott, ahol az »anóthen« kifejezést az »új« szóval fordítottuk, írhattuk volna ezt is: »felülről« (térbelileg), »kezdettől« (időbelileg), (az előbbiekből levezetve) »ismét« vagy »újból«. - 2. A »születni« (gennaomai) kifejezés jelentheti ezt is: »megalkotódni«, »nemződni« vagy egyszerűen »létrehozódni«. - 3. Mindenütt, ahol a görög »ek« (-ból, -ből) szócska szerepel (például: Lélekből, vízből, húsból) szabad az »át«, »keresztül« vagy »-tól« prepozíciókat is használni. - 4. <text:span text:style-name="T24">A 8. versben a »szél« (pneuma) szót a »Lélek« kifejezéssel is fel lehetne cserélni. - Elegendő, ha csak e négy kifejezést fordítjuk a megadott értelemben különféle módokon, és beláthatjuk: a részlet teológiai mondanivalójának gazdagsága és mélysége ettől a négy, sajátos kettősséget mutató és tudatosan nem egy értelemben használt kifejezéstől függ. </text:span><text:span text:style-name="T12">Emellett az is világossá válik, hogy a Nikodémussal folytatott beszélgetést görög nyelven fogalmazták meg. Ezért is nagyon meglepőek azok a sémita szófordulatok és ószövetségi elképzelések, amelyek éppen ebben a részben találhatók: »Isten országáról« a János-evangéliumon belül csak ebben a részletben történik említés (jánosi nyelven inkább az »életre« való eljutásról kellene beszélni). A Nikodémussal folytatott beszélgetés olyan elképzeléseket is tartalmaz, amelyek kizárólag a hellenizmusból semmiképpen sem vezethetők le. A beszélgetés egészének teológiája zsidó-palesztinai háttérben vagy pedig a korai hellén zsidóság világában fogalmazódik meg.</text:span><text:span text:style-name="T24"> A perikopát tehát nem tekinthetjük egyszerűen egy 100 táján keletkezett keresztény keresztelési prédikációnak, de olyan beszélgetésnek sem, amely a 28. év húsvétjának hetében született meg, amikor Jézus először találkozott egy palesztinai zsidó rabbival.</text:span></text:p>
      <text:p text:style-name="P4"><text:span text:style-name="T24">Időnként hangot kap az a feltételezés, hogy a perikopán belül az 5. vers valamiféle későbbi szinthez tartozik.</text:span> Ez az irodalomkritikai hipotézis figyelmet érdemel, jóllehet <text:span text:style-name="T24">egyetlen kéziratban sincs támpontja</text:span>. Az azonban kétségtelen, hogy az 5. vers is része a végső és hiteles szövegváltozatnak.</text:p>
      <text:p text:style-name="Átvett_20_anyagok_20_-_20_textusbővítésre"><text:span text:style-name="T7">C. </text:span><text:span text:style-name="T13">Miután Jézus »nem bízta rá magát« a csodákban hívő tömegre (2,24), most az éjszaka csendjében megnyilatkozik egy embernek, aki becsülettel viaskodik az igazsággal. A Nikodémussal folytatott beszélgetés legfőbb mondanivalója nem a titokzatos újjászületésre vonatkozó bevezető párbeszédben rejlik. A dialógus középpontjában a </text:span><text:span text:style-name="Félig_20_kiemelt"><text:span text:style-name="T13">saját személyének titkára </text:span></text:span><text:span text:style-name="T13">utaló jézusi kijelentések (3,11-19) állnak.</text:span></text:p>
      <text:p text:style-name="P4">Már a 3-tól 8-ig terjedő versekben is olyasmiről van szó, amit Jézus a maga módján előre megtapasztalt és ennek alapján mondott el nekünk. <text:span text:style-name="T24">A Jordánnál való megkeresztelkedésének háttéri ismeretében a 3. versben ünnepélyesen bevezetett szavai nem olyan tanításnak látszanak, mint amelyet csupán az ősegyház keresztelési gyakorlatából is meg lehetne érteni. </text:span><text:span text:style-name="T12">Nikodémus ezzel a kimondatlan kérdéssel keresi fel Jézust: Megtudhatom tőled, hogyan eszközölhetném ki örök üdvösségemet? Milyen utat ajánlasz nekem ahhoz, hogy bemehessek Isten országába? Jézus válasza (3. v.) meglepő: önmagad erejében semmit sem tudsz tenni. Hagynod kell, hogy más tegyen veled valamit! Többre van azonban szükséged a János kiszolgáltatta bűnbánati keresztségnél. Istennek kell tennie valamit, és neked ezt el kell »szenvedned«. Arra van szükséged, hogy Isten által, illetve »felülről« kiindulva újjászüless.</text:span><text:span text:style-name="T24"> Nikodémus a képet csak a testi születésre vonatkoztatja (4. v.). Jézus erre nem azt mondja, hogy Nikodémus téved, mert a kép kizárólagosan lelki valóságot szimbolizál. Ő ugyanis olyan eseményről beszél, amely látható is, jóllehet nem merül ki az érzékileg észlelhető történésben: az embernek »vízből és Lélekből« (illetve »víz és Lélek által«) kell újjászületnie (5. v.).</text:span></text:p>
      <text:p text:style-name="P4">Az 5. versben az újjászületéshez szükséges »vízre« vonatkozó kijelentés súlyát helyesen kell mérlegelni. <text:span text:style-name="T24">A Keresztelő hangsúlyozta, hogy különbség van saját »vízzel való keresztelése«, valamint annak a személynek </text:span><text:soft-page-break/><text:span text:style-name="T24">keresztelése között, aki már előtte volt (1,30) és »Szentlélekkel« keresztel (1,33). Hogyan kapcsolódhat össze e </text:span><text:span text:style-name="T24">versben a »víz és a Lélek«? - Az ősegyház gondolkodásának mindenképpen megfelel e »szentségi« </text:span><text:span text:style-name="T24">összekapcsolás.</text:span> <text:span text:style-name="T12">A Tit 3,5 úgy hangzik, mintha kommentárja volna a szóban forgó versnek: »Nem az általunk végbevitt igaz cselekedetekért, hanem az ő irgalmából üdvözített minket újjászülő és megújító fürdője a Szentlélek által, akit kitöltött ránk.«</text:span><text:span text:style-name="T24"> Ám félreértenénk az evangélistát, ha az 5. versből azt akarnánk kiolvasni, hogy a Szentlélek hatása csak a keresztség szentségi cselekményére korlátozódik.</text:span> Nemcsak a szélre, hanem a Szentlélekre is érvényes: »arra fúj, amerre akar« (8. v.). A Lélek ajándékoz az embernek hitet. Ez a Lélek kiváltotta hit megelőzi, kíséri és követi a keresztséget. Igaz ugyan, hogy mindig a keresztségre irányul.</text:p>
      <text:p text:style-name="Átvett_20_anyagok_20_-_20_textusbővítésre"><text:span text:style-name="T7">Annak ellenére, hogy az 5. vers a keresztség szükséges voltáról szól, érinti a 3-8. versek fő témáját. Az evangélista a </text:span><text:span text:style-name="Félig_20_kiemelt"><text:span text:style-name="T7">hívő keresztény életről </text:span></text:span><text:span text:style-name="T7">beszél. A keresztény embernek valamivel hozzá kell járulnia a keresztség titokzatos eseményéhez: kicsinnyé kell lennie, Isten előtt meghajolnia, és késznek lennie arra, hogy új életet kezd. Az ilyen hívő magatartás azonban, amelyben az ember lélekben »szegénnyé« és »Isten gyermekévé« (1,12) válik, ismét csak a Lélek ajándékaként gondolható el. Ezért az ember megszentelődéséhez, a »felülről« történő újjászületéséhez nyújtott isteni segítséget egyáltalán nem kisebbíti az a tény, hogy hangsúlyt kap az az emberi tevékenység is, amellyel a hívő ember járul hozzá a külsőleg is látható szentségi történéshez. - Nikodémussal együtt valamennyiünknek újra kicsinnyé kell lennünk, hogy valóban Isten gyermekeivé lehessünk, és megláthassuk »Isten országát«. A külsődleges, szimbolikus vízből való születés önmagában nem elegendő. János olyan olvasóknak ír, akik számára a keresztség magától értetődő gyakorlat. A szentségi esemény misztériumának lelki oldalát kell számukra (és számunkra) hangsúlyosabbá tenni. Ezért emeli ki: fontos a helyes hívő magatartás, azonban végső fokon ez is a Szentlélek műve.</text:span></text:p>
      <text:p text:style-name="P4">A 8. vers végén ezt a befejezést várnánk: »Így van ez a Lélekből születéssel is». A szöveg azonban tömörebben és konkrétabban hangzik: <text:span text:style-name="T24">»Így van mindenki, aki Lélekből született.« A világban mindig vannak olyan emberek, akiket valamiféle bensőséges élet tölt el, amelyet természetes módon nem lehet felfogni. Ők maguk nem tudják, mivel érdemelték ezt ki, és homályba burkolózik előttük az az út is, amelyen a Lélek még majd vezetni fogja őket.</text:span></text:p>
      <text:p text:style-name="P4"><text:span text:style-name="T24">D. Ezeknek a jánosi módon megfogalmazott gondolatoknak tartalmi szempontból számos párhuzamát megtaláljuk a Szentírás más könyveiben is. Azok a személyek, akik eljutnak a Jézusba vetett hitre, úgy mutatkoznak embertársaik szemében, mint akikkel megmagyarázhatatlan változás történt. Amikor a vámos Lévi Jézus tanítványává lett (Mk 2,14 és párhuzamos helyek), vagy Saul Damaszkuszban a Krisztusként kezdte hirdetni Jézust, ezt a »józan emberi ész« nem tudta megérteni (ApCsel 9,21). Egyszer csak Krisztustól megragadott és az ő Lelkével eltöltött férfiak és nők állnak elő, majd tanúságot tesznek. Miként a szél esetében, az ember félreismerhetetlenül hallja az ő hangjukat is, de hogy honnan kapják erejüket, arra nincs magyarázat. Logikusan ők maguk sem tudják megokolni, mi történt velük, és mit tartogat még számukra a jövő. Váratlanul új, nem ebből a világból eredő élet kezdődött el bennük. Bizonytalanságukat azonban nem terheli olyan rezignáció, mint amelyről az ószövetségi prédikátor így számol be: »Ahogy nem ismered a szél járását ..., ugyanúgy nem ismered Isten tevékenységét sem ... Már reggel vesd el vetőmagodat ..., hiszen nem tudhatod, sikerre jut‑e« (Préd 11,5-től). Az új szövetség Lélekben alkotott emberének képe inkább Ezekiel látomására emlékeztet.</text:span> Jahve tisztára mosott, az élet Lelke által eltöltött embereket ígért neki, akik az Istenhez való ragaszkodásukban szilárdak és állhatatosak lesznek: »Akkor majd tiszta vizet hintek rátok, hogy megtisztuljatok ... Új szívet adok nektek, és új lelket oltok belétek ...« (Ez 36,25-27). Péter első levelében az apostol a pogányoknak a megtértek feletti csodálkozását írja le: »Ezért csodálkoznak most rajtatok, hogy nem fetrengtek velük együtt a kicsapongás posványában, és szidnak benneteket« (1 Pét 4,4). Pál a Krisztusban élő »új embert« olyannak látja, mint akit halála után eltemettek, de azután új életre támadt (Ef 2,1-5; Róm 6,4-8). A Lélek »fújását« ő sem korlátozza a keresztség cselekményére: »Akiket Isten Lelke vezérel, azok Isten fiai.« E fiúság Lelke által kiáltjuk valamennyien: »Abba, Atya!« (Róm 8,14-től). A szinoptikus evangéliumok a Pálnál szereplő »új embert« lélekben szegény, Istenre szoruló lényként ábrázolják. Csak az ilyen ember méltó a mennyek országára (Mt 5,3-10). Azt, hogy ez az embertípus mennyire különbözik a csupán emberi tökéletességi eszményektől, a legjobban az a részlet világítja meg, amelyben Jézus gyermekeket hív magához. Az apostoloknak nem kellene elutasítaniuk őket, »mert ilyeneké az Isten országa. Ámen, mondom nektek: <text:span text:style-name="T12">aki nem úgy fogadja az Isten országát, mint egy kisgyermek, nem mehet be abba</text:span><text:span text:style-name="T24">« (Mk 10,14-től). Márk evangéliuma tartalmilag ugyanarról a nélkülözhetetlen előfeltételről beszél, mint János írása: a lelki értelemben vett gyermekké válásról, amit sosem szabad összekevernünk a gyermeteggé válással.</text:span><text:span text:style-name="T12"> János elmondja nekünk, hogy ezt a változást miért kell istenadta, a Lélek titokzatos hatása alatt létrejött hívő magatartásnak tekintenünk. Ebből a szempontból a Jn 3,3-8 és más szövegek, amelyek a gyermeki lelkületet Isten ajándékozta hívő engedelmességnek tartják, értésünkre adják: olyan életmódról van szó, amelynek eredetét a földies gondolkodás nem tudja megragadni</text:span> (vö. 1 Pét 1,3.14; 2,2; 1 Jn 2,18). Manapság talán nem csupán a »keresztgyermekeknél«, hanem általában a »lelki gyermekeknél« kell keresnünk azt, amiről Jézus Nikodémusnak beszél.</text:p>
      <text:p text:style-name="P10">c) Monológ az Emberfiáról (3, 9-21)</text:p>
      <text:p text:style-name="P39">3<text:tab/>9<text:tab/><text:tab/>Nikodémus feleletül ezt mondta neki:<text:line-break/>»Hogyan lehetséges ez?«</text:p>
      <text:p text:style-name="P35">10<text:tab/><text:tab/>Jézus így válaszolt neki:<text:line-break/>»Izrael tanítója vagy<text:line-break/>és nem érted? -</text:p>
      <text:p text:style-name="P35"><text:soft-page-break/>11<text:tab/><text:tab/>Ámen, ámen, mondom neked:<text:line-break/>arról beszélünk, amit tudunk,<text:line-break/>és arról tanúskodunk, amit láttunk,<text:line-break/>mégsem fogadjátok el tanúságtételünket.</text:p>
      <text:p text:style-name="P35">12<text:tab/><text:tab/>Ha földi dolgokról beszélek nektek,<text:line-break/>és azt sem hiszitek,<text:line-break/>hogy fogjátok hinni,<text:line-break/>ha majd a mennyeiekről beszélek nektek?</text:p>
      <text:p text:style-name="P35">13<text:tab/><text:tab/>És senki sem ment föl a mennybe,<text:line-break/>csak aki alászállt a mennyből:<text:line-break/>az Emberfia.</text:p>
      <text:p text:style-name="P35">14<text:tab/><text:tab/>És amint Mózes fölemelte a kígyót a pusztában,<text:line-break/>úgy kell fölemeltetnie az Emberfiának is,</text:p>
      <text:p text:style-name="P35">15<text:tab/><text:tab/>hogy mindaz, aki hisz, annak<text:line-break/>örök élete legyen őbenne.</text:p>
      <text:p text:style-name="P34">16<text:tab/><text:tab/>Mert olyan nagyon szerette Isten a világot,<text:line-break/>hogy egyetlen nemzett Fiát adta,<text:line-break/>hogy aki hisz őbenne, el ne vesszen,<text:line-break/>hanem örök élete legyen.</text:p>
      <text:p text:style-name="P37">17<text:tab/><text:tab/>Mert Isten nem azért küldte a Fiút a világba,<text:line-break/>hogy elítélje a világot,<text:line-break/>hanem hogy üdvözüljön a világ általa.</text:p>
      <text:p text:style-name="P38">18<text:tab/><text:tab/>Aki hisz őbenne, az nem jut ítéletre,<text:line-break/>aki pedig nem hisz, már ítélet alatt van,<text:line-break/>mert nem hitt<text:line-break/>az Isten egyetlen nemzett Fiának nevében.</text:p>
      <text:p text:style-name="P37">19<text:tab/><text:tab/>Az ítélet pedig ez:<text:line-break/>a világosság eljött a világba,<text:line-break/>de az emberek jobban szerették a sötétséget, mint<text:line-break/>a világosságot, mert cselekedeteik gonoszak voltak.</text:p>
      <text:p text:style-name="P38">20<text:tab/><text:tab/>Mert aki rosszat cselekszik, gyűlöli a világosságot,<text:line-break/>és nem megy a világosságra,<text:line-break/>hogy le ne lepleződjenek cselekedetei;<text:line-break/>ezek ugyanis gonoszak.</text:p>
      <text:p text:style-name="P38">21<text:tab/><text:tab/>Aki pedig az igazságot cselekszi,<text:line-break/>a világosságra megy,<text:line-break/>hogy nyilvánvalóvá váljanak cselekedetei;<text:line-break/>ezeket ugyanis Istenben vitte végbe.«</text:p>
      <text:p text:style-name="Átvett_20_anyagok_20_-_20_textusbővítés_20_réssel"><text:span text:style-name="T7">A. </text:span><text:span text:style-name="T25">A 13. versbe »az Emberfia« szó mögé számos kézirat betoldja az »aki a mennyekben van« kifejezést is. A toldalékot az 1,18 verse befolyásolja, de a legrégibb papirusz-kéziratokban (P</text:span><text:span text:style-name="T28">66</text:span><text:span text:style-name="T25"> és P</text:span><text:span text:style-name="T28">75</text:span><text:span text:style-name="T25">) nem szerepel.</text:span><text:span text:style-name="T7"> - </text:span><text:span text:style-name="T25">A 15. versben az »örök élete legyen őbenne« szókapcsolatot félreértették: az »őbenne« kifejezést az »aki hisz« szóval kapcsolták össze, és ennek megfelelően a 16. versből vett kiegészítő gondolat segítségével alakították át, illetve toldották meg a kijelentést. Ezért a Vulgatában és sok görög kéziratban ezt olvassuk: »hogy aki hisz </text:span><text:span text:style-name="Félig_20_kiemelt"><text:span text:style-name="T25">benne, </text:span></text:span><text:span text:style-name="T25">az </text:span><text:span text:style-name="Félig_20_kiemelt"><text:span text:style-name="T25">el ne vesszen, hanem </text:span></text:span><text:span text:style-name="T25">örökké éljen«. Mindkét esetben (13. és 15. v.) a rövidebb olvasatot kell előnyben részesítenünk.</text:span><text:span text:style-name="T7"> ― Más a helyzet </text:span><text:span text:style-name="T25">a 20. verssel kapcsolatban. Ebben úgy látszik, hogy a hosszabb, a nehézkesebb és nehezebben érthető szöveg az eredeti változat</text:span><text:span text:style-name="T7">, amelyet mi is fordítottunk. E vers indoklást tartalmaz: »ezek ugyanis gonoszak«. Ez az indoklás pontosan megfelel a hasonló módon tagolt 21. vers záradékának: »ezeket ugyanis Istenben vitte végbe«.</text:span></text:p>
      <text:p text:style-name="Átvett_20_anyagok_20_-_20_textusbővítésre"><text:span text:style-name="T7">Nyelvészeti szempontból a következőkre kell figyelnünk: </text:span><text:span text:style-name="T20">úgy tűnik, az eredeti szöveg 10. versében a »tanító« kifejezés előtt álló határozott névelő hangsúlyt kap: »Te vagy </text:span><text:span text:style-name="Félig_20_kiemelt"><text:span text:style-name="T20">a nagy, a </text:span></text:span><text:span text:style-name="T20">hivatott tanító, és nem érted ezt?« Amennyiben ez az értelmezés helytálló, Nikodémus Izrael valamennyi tanítóját, Izrael írástudóit és farizeusait jelképezi.</text:span><text:span text:style-name="T7"> - A 12. versben a »mennyeiek« kifejezés szó szerinti fordítás. A német (és a magyar) nyelvben aligha találhatnánk erre megfelelőbbet. - </text:span><text:span text:style-name="T25">A bibliai görög nyelvben az »és« (kai) szó többet is jelenthet, mint a profán görögben. Ezért a 13. vers elejét többféleképpen lehet fordítani: »Igen, persze, ám«, de azt is megtehetjük, hogy az »és« kötőszót változatlanul meghagyjuk.</text:span><text:span text:style-name="T7"> </text:span><text:span text:style-name="T17">Egy szabadabb fordításban a 16. vers elején álló »mert« kifejezést is figyelmen kívül hagyhatjuk.</text:span></text:p>
      <text:p text:style-name="Átvett_20_anyagok_20_-_20_textusbővítésre"><text:span text:style-name="T7">B. </text:span><text:span text:style-name="T25">Szólnunk kell az átszerkesztéssel kapcsolatos elméletekről is. R. Schnackenburg és J. Blank a 3,13-21 részletét a 3,31-36 verseivel együtt olyan egységnek tekinti, amelyet »homília« vagy »kérügmatikus megfogalmazás« gyanánt fűztek a Nikodémussal folytatott párbeszédhez. A versek eredeti sorrendje ez volt: 3,1-12.31-36. 13-21.22-30. Az ilyen átszerkesztés ellen szólnak azonban a következő észrevételek: a) Ez a feltevés sem oldja meg az összes nehézséget, például a 11. versben szereplő többes szám problémáját. b) Az már a Prológusban is kérdésessé vált, hogy János stílusának jellemzője‑e a tartalmilag világos tagolás elve. c) Állítólag a 3,31-36 beszél az Emberfia alászállásáról, és a 3,13-21 az ő felmeneteléről. Valójában azonban a 3,13-21 </text:span><text:soft-page-break/><text:span text:style-name="T25">verseiben is megjelenik az alászállás gondolata. ― Ezért ugyanúgy, mint a Prológusban, az egyértelműen </text:span><text:span text:style-name="T25">áthagyományozott szöveget vesszük alapul. Szemünkben ugyanis a jánosi, alapjában véve sémita és ezért nem logikusan felosztó gondolkodásmódnak (az irodalomkritika által kiemelt) </text:span><text:span text:style-name="Félig_20_kiemelt"><text:span text:style-name="T25">világos </text:span></text:span><text:span text:style-name="T25">tagolási kritériumai nem látszanak igazoltnak.</text:span></text:p>
      <text:p text:style-name="P4">Hogyan kellene tehát felosztanunk a kezünkben lévő szöveget? Nikodémus rövid kérdése összekapcsolja a párbeszédet a monológgal, illetve előkészíti ezt. Maga Nikodémus - miután feltette utolsó kérdését - szótlanul eltűnik. Eszerint a 11. versben a kettős »ámen« kifejezéssel kezdődik az egész János-evangélium számára programot nyújtó monológ? Ez a monológ már nem a húsvét előtti Jézus, hanem az evangélista ajkáról hangzik el? - Az előszóban már kitértünk a János-evangélium magyarázatának erre az alapvető problémájára. <text:span text:style-name="T19">A feltűnő többes szám a 11. versben arra enged következtetni, hogy itt már az ősegyház szólal meg: »arról beszélünk, amit tudunk, és arról tanúskodunk, amit láttunk«.</text:span><text:span text:style-name="T19"><text:note text:id="ftn25" text:note-class="footnote"><text:note-citation>25</text:note-citation><text:note-body><text:p text:style-name="P19">Vö. azonban a 3,32 és a 9,4 verseivel is.</text:p></text:note-body></text:note></text:span><text:span text:style-name="T19"> </text:span><text:span text:style-name="T24">Ám a szinte sértő szavakat a 10. versben történetileg és lélektanilag nem értelmezhetjük a Jézus és az őt őszinte szándékkal felkereső tekintélyes zsidó tanácstag közötti párbeszéd befejezéseként. A 10. vers közvetítésével az egész beszélgetés végső célja az a nagy kinyilatkoztatási beszéd, amely csak a 21. versben fejeződik be. Azok az egyéb kísérletek sem kielégítőek, amelyek határvonalat próbálnak húzni egy történetileg hiteles jézusi beszéd és a János által megalkotott monológ között (például azt feltételezik, hogy a 13. vagy a 14. vers előtt új részlet kezdődik). Ezért még ma is az a szemlélet látszik helyesnek, amely ezt az éjszakai jelenetet önmagában koherens irodalmi egységnek tekinti. Így a 9-21. versekre is ugyanaz érvényes, amit már a 3,3-8-cal kapcsolatban kifej tettünk: a hellén eszmék szilárd alkotóelemei a korai palesztinai zsidóság világának.</text:span><text:span text:style-name="T19"> A »történeti Jézus hiteles beszédét« a szövegből nem tudjuk »kihámozni«.</text:span> <text:span text:style-name="T24">Az adatok közül, amelyek a versek sajátos zsidó hátterére utalnak, példaként ezt említjük: a 17. vers által bemutatott Isten Fiának alakja szöges ellentétben áll azokkal a palesztinai zsidó várakozásokkal, amelyek szerint a messiás hatalommal irtja majd ki a rosszat a világból, és megsemmisíti ellenségeit.</text:span> ― <text:span text:style-name="T24">A 13. vers visszamenőleg állítja: »senki sem ment föl a mennybe.« A megfogalmazás a görögben olyan befejezett cselekményre utal, amelynek következményei még a jelenben (húsvét után) is tartanak (perfektum!).</text:span></text:p>
      <text:p text:style-name="Átvett_20_anyagok_20_-_20_textusbővítésre"><text:span text:style-name="T7">C. </text:span><text:span text:style-name="T13">Nikodémus bevezető kérdése (9. v.) nem így hangzik, hogy »akkor tehát mit kell </text:span><text:span text:style-name="Félig_20_kiemelt"><text:span text:style-name="T13">tennem?</text:span></text:span><text:span text:style-name="T13">«, hanem így: »</text:span><text:span text:style-name="Félig_20_kiemelt"><text:span text:style-name="T13">hogyan </text:span></text:span><text:span text:style-name="T13">lehetséges ez?« Kérdése Máriáéra emlékeztet: »Hogyan lehetséges ez, amikor férfit nem ismerek?« (Lk 1,34). A mondat lendületet visz a gondolatmenetbe.</text:span></text:p>
      <text:p text:style-name="P5">Jézus először viszontkérdéssel válaszol (10. v.). Szavai nem annyira iróniáról, hanem inkább szomorúságról árulkodnak: Te - és veled együtt az egész zsidó »tanítóhivatal« - nem tudsz válaszolni arra a döntő kérdésre, hogyan juthat el az ember az új életre? Nem tudtok szabadulni attól az elképzeléstől, hogy nektek magatoknak kell valamit tennetek? Vajon nem hirdették meg a próféták a Lélek hatalmas tetteit (Ez 36,25-27; Iz 11,2; 44,3; 61,1; 63,11)? Nem tanúsították‑e, hogy Izrael ereje nem az emberi teljesítményekben, hanem a hitben rejlik (Iz 7,9; 28,16)? Nikodémus kérdése és Jézus válasza minden keresztény meghirdetést az Ószövetséghez kapcsol, egyben nyilvánvalóvá teszi az előbbiek újszerűségét is.</text:p>
      <text:p text:style-name="P31">A 11., a 12., valamint a 13. vers megalapozza, magyarázza és kifejti a kétszeres »áment« (11. v.). E szavak alátámasztják, hogy mindaz, ami majd az Isten egyetlen Fiának felemeltetéséről és a belé vetett hitről elhangzik (14-21. v.), miért érdemel hitelt, illetve bizalmat, és ennek következtében miért hiszik el ezeket a jó emberek (21. v.).</text:p>
      <text:p text:style-name="Átvett_20_anyagok_20_-_20_textusbővítésre"><text:span text:style-name="T20">Az »arról beszélünk, amit tudunk ...« (11. v.) igazoló szavakból nem a húsvét előtti történeti Jézus hangját kell kihallanunk, de nem is csupán Jézusét és az akkor még életben lévő (vö. 3,27.32) Keresztelő Jánosét. Inkább a felmagasztalt Krisztus beszél itt az Ószövetség valamennyi prófétájával</text:span><text:span text:style-name="T25"> - Ábrahámmal, aki látta Krisztust és örvendett emiatt (8,56), Mózessel, aki róla írt (5,46), Izajással, aki látta az ő dicsőségét (12,41) - egyetemben. Teljes mélységében azonban csak akkor értjük meg a szöveget, ha kihalljuk belőle az egyházában tovább élő Krisztus apostoli tanúságtételét is</text:span><text:span text:style-name="T7"> (vö. a szőlőtő képével: 15,5). János újra és újra hangsúlyozza a keresztény tanúságtevés egységét. Ez a tanúbizonyság az Atyától indul ki (1,18; 17,18; 20,21), tárgya mindig az, amit a Fiú az Atyáról számunkra meghirdet (14,8-10), és a meghirdetés jellege, módja is mindig ugyanaz: a szavak és a tettek, a teljes Krisztusnak, a gyümölcsöt hozó szőlőtőnek az élete (vö. a 13,35 versét a 15,12-vel). A szöveg a Krisztus Lelkének erejében tett apostoli tanúságtétel teljességére emlékeztet, amelyről az 1 Jn 1,1-től kezdődő versekben ezt olvassuk: »... láttuk, tanúságot teszünk róla, és hirdetjük nektek ...«. Itt nem egyetlen személy beszél, hanem az apostoli egyház, amelyben Krisztus él. </text:span><text:span text:style-name="T20">A 11. verset is megfosztanánk gazdag mondanivalójától, ha csupán a húsvét előtti Krisztus vagy </text:span><text:span text:style-name="Félig_20_kiemelt"><text:span text:style-name="T20">csak </text:span></text:span><text:span text:style-name="T20">az evangélista ajkára adnánk.</text:span></text:p>
      <text:p text:style-name="P4"><text:span text:style-name="T24">Ha a 12. verset jól akarjuk érteni, fel kell tennünk a kérdést: Jézus voltaképpen hol beszélt a »mennyeiekről«, illetve a »mennyre vonatkozó dolgokról«? Ha valaki azt feltételezi, hogy Jézus egyáltalán nem beszélt ezekről a »mennyei dolgokról«, mind a megelőző, mind a következő verset a »földiekre« vonatkozó tanításként fogja értelmezni. (Eszerint az »égiek«, amiket Jézus itt hangsúlyozott józansággal ki szeretne zárni igehirdetéséből, például az apokaliptikus, a gnosztikus vagy a spekulatív teológiai kérdések lennének.) Valószínűleg helyesebb azonban, ha így értelmezzük Jézus szavait: </text:span><text:span text:style-name="T12">eddig képekben beszéltem a »földiekről«, jelképekben szóltam a szél keletkezéséről és fújásáról, most azonban nagyobb dolgokra szeretnék áttérni, és az »égiekről« beszélni: azaz a Fiú emberré levéséről és felemeltetéséről.</text:span></text:p>
      <text:p text:style-name="Átvett_20_anyagok_20_-_20_textusbővítésre"><text:span text:style-name="T7">A 13. vers átvezet ehhez a »mennyeiekről« szóló beszédhez. A vers alapgondolata világos: csupán az Emberfia adhat hírt a »mennyei dolgokról«, mert csak ő volt ott (az »égben«). Kérdés azonban, hogy </text:span><text:span text:style-name="T25">mi az értelme a mondat </text:span><text:span text:style-name="Félig_20_kiemelt"><text:span text:style-name="T25">elején </text:span></text:span><text:span text:style-name="T25">álló »senki sem ment föl a mennybe« kijelentésnek. Aki azt feltételezi, hogy itt az evangélista beszél, azt a felfogást tulajdonítja neki, amely szerint a húsvét előtti Jézus még semmit sem tudott az égi dolgokról </text:span><text:soft-page-break/><text:span text:style-name="T25">kinyilatkoztatni. Ez azonban ellene mond a negyedik evangélium szellemének (vö. 1,18). A mondatot tömör </text:span><text:span text:style-name="T25">összefoglalásként is értelmezhetnénk: »Senki sem ment föl és jutott </text:span><text:span text:style-name="Félig_20_kiemelt"><text:span text:style-name="T25">ezáltal </text:span></text:span><text:span text:style-name="T25">az égbe oly módon, hogy a mennyekről hírt tudjon adni. Csak az onnan leszálló Emberfia volt ott.« Még helyesebb azonban, ha a kijelentést alapvető állításnak tekintjük (miként az 1,18-ban): »Senki sem ment föl, mert az Emberfia fölmenetele előtt senki sem tudta ezt megtenni« (így érti a verset: Ágoston, Aquinói Tamás, Bultmann, Barrett, Wikenhauser, Blank és mások).</text:span><text:span text:style-name="T7"> A »magyarázatban« látni fogjuk, miért kezdődik ez a vers tagadással. </text:span><text:span text:style-name="T25">Az állítás visszautasítja a gnosztikusok és apokaliptikusok álláspontját, akik úgy vélik, ők tudnak valamit mondani a mennyei dolgokról. </text:span><text:span text:style-name="T13">Egyedül Jézus ismeri az Atyát, és nélküle senki sem juthat hozzá. Ő, aki a mennyből leszállt, az oda feljutás egyetlen lehetséges útja.</text:span><text:span text:style-name="T25"> Az </text:span><text:span text:style-name="T25">evangélista olyan teológusként mutatkozik itt, mint akinek tudomása van arról, hogy az emberek Krisztus előtt vagy Krisztus nélkül is tapasztalatot próbáltak szerezni a túlvilágról. Manapság ezeket a tapasztalatokat spiritiszta, okkult vagy parapszichikai jelenségeknek mondanánk. Az azonban, amit Jézus számunkra kinyilatkoztatott, az Atyától eredő igaz tanítás, amely alapvetően különbözik az említett jelenségektől.</text:span></text:p>
      <text:p text:style-name="Átvett_20_anyagok_20_-_20_textusbővítésre"><text:span text:style-name="T7">A 13. versben szereplő Emberfia kifejezést (vö. 1,51) a 14. vers magyarázza. Ezt az értelmezést szolgálja </text:span><text:span text:style-name="T25">a kígyó jelének tipológiája. A Szám 21,5-9 részletének ilyesfajta tipológiai kiértékelése a kereszténység előtti időkre nyúlik vissza. A Bölcs 16,6 ezzel kapcsolatban »üdvösségi jelről« (szümbolon szótériasz) beszél. </text:span><text:span text:style-name="T13">A Szám 21,5-9 verseit a korai egyház a jánosi írásokon kívül is gyakran alkalmazza Krisztus halálára és keresztjére.</text:span><text:span text:style-name="T13"><text:note text:id="ftn26" text:note-class="footnote"><text:note-citation>26</text:note-citation><text:note-body><text:p text:style-name="P19">Barnabás levele 12,5-7. - Justinus, Apologia I,60,1-4; Dial. 91;94;112.</text:p></text:note-body></text:note></text:span><text:span text:style-name="T13"> Sehol sem találjuk meg azonban a »felemelni« (hüpszoun) kifejezést. Ez Jánostól származik, aki a legmélyebb megaláztatást paradox módon felemeltetésnek mondja. Az evangélista szerint Jézusnak az Atyához való felemelkedésében az első szükségszerű lépés a kereszt. Az az ember fogja csupán megérteni, miért írja János, »... úgy kell fölemeltetnie az Emberfiának is«, aki látja, hogy a jánosi értelemben vett »felemelés« többet jelent, mint a keresztre való emelést (jóllehet ez a jelentés a keresztre való felemelést nem zárja ki, hanem inkább előfeltételezi). A Fiú felemeltetése nyitja meg számunkra az Atyához vezető utat</text:span><text:span text:style-name="T7"> (vö. 12,32; ApCsel 5,31). Erre a szándékra és célra utal a 15. vers elején a »hogy« kötőszó. </text:span><text:span text:style-name="T25">A kígyót azért emelték fel a pusztában, hogy mindenki láthassa. Ily módon kellett Izraelt Urára, Megmentőjére és az ő parancsaira »emlékeztetni« (Bölcs 16,6-7). Krisztust is felemelik, hogy akik hittel pillantanak fel a bűn és a halál jelére, elnyerjék az üdvösséget és az életet (vö. 19,34.37). </text:span><text:span text:style-name="T13">A »felemelt« Krisztus János szerint tehát nem valamiféle idealizált, mitikus »Küriosz«. János e kifejezésen az őskeresztény hagyománnyal összhangban a megdicsőült Urat érti, aki azonos a történetileg keresztre emelt Úrral. Aki megfeledkezik erről az azonosságról, megfosztja a felemelés jánosi fogalmát a rá jellemző paradoxontól. A </text:span><text:span text:style-name="Félig_20_kiemelt"><text:span text:style-name="T13">kettős </text:span></text:span><text:span text:style-name="T13">értelemben »felemelt« Úr azonos az üdvösség jelével.</text:span></text:p>
      <text:p text:style-name="Átvett_20_anyagok_20_-_20_textusbővítésre"><text:span text:style-name="T13">Az üdvösség jele »mindazoknak«, akik hittel tekintenek fel rá (15. v.). A hangsúly a »mindazok« kifejezésen van. A leszálló Emberfia az ő felemeltetése által az üdvösség </text:span><text:span text:style-name="Félig_20_kiemelt"><text:span text:style-name="T13">egyetemes </text:span></text:span><text:span text:style-name="T13">jelévé lett.</text:span><text:span text:style-name="T25"> Amikor felemelik a kereszten, »mindenkit« magához fog majd vonzani (12,32), hogy »benne örök életük legyen« (15. v.). Ez a kijelentés a földön elkezdődő és a halál után teljessé váló »életre« utal, amellyel csak Isten tudja megajándékozni az embert.</text:span><text:span text:style-name="T7"> János evangéliumának eredete és végső célja ennek »az életnek« a meghirdetése. </text:span><text:span text:style-name="T13">A 15. vers azt adja hírül, hogy az Emberfia elsősorban nem bíróként, hanem az üdvösség és az élet ajándékozójaként érkezik.</text:span><text:span text:style-name="T25"> Az »Emberfia eljövetele« kifejezés jelentése Jánosnál tehát világosan elhatárolódik a korai zsidóság nézeteiben szereplő eszmékétől.</text:span></text:p>
      <text:p text:style-name="Átvett_20_anyagokra"><text:span text:style-name="T7">A negyedik evangélista szerint </text:span><text:span text:style-name="T13">az Emberfia eljövetelének indoka az </text:span><text:span text:style-name="Félig_20_kiemelt"><text:span text:style-name="T13">isteni szeretet </text:span></text:span><text:span text:style-name="T13">(16. v.). Ez a vers annyira közismert, hogy már szinte észre sem vesszük a benne rejlő csodát. Pedig ez a csoda alkotja világnézetünk lényegét. A kijelentés nem arra utal, hogy Isten valamiképpen szeretett, és ezért valamit ajándékozott. Inkább ezt fogalmazza meg: magának az Atyának a szeretete találta meg kifejeződési módját, ez a szeretet vált eseménnyé és kézzelfoghatóvá abban, hogy az Atya »az egyetlen Fiát« a világnak adta. Az »olyan nagyon« kifejezés a mondat elején (a »mert« kötőszó ugyanis a görögben a kifejezés mögött áll) még hangsúlyosabbá teszi ezt a hallatlan állítást. Ha a »világ« (koszmosz) szóból kihalljuk a lekicsinylő hangot is, még csodálatosabbnak mutatkozik az ajándék: »Fiát, egyetlenét« adta nekünk. Nemcsak »átadta« (a kereszthalálra), hanem a világnak »ajándékozta«, a világra »hagyta« őt. Ezáltal Isten önmagát nyújtotta a világnak, a Fiúban </text:span><text:span text:style-name="Félig_20_kiemelt"><text:span text:style-name="T13">önmagát </text:span></text:span><text:span text:style-name="T13">adta. Amikor ezt a mondatot felolvassuk, sem többet, sem kevesebbet nem hirdetünk, mint ezt: az örök, lényegileg transzcendens Isten személyesen elkötelezte magát a jelentéktelen világ és szánalomra méltó lakói mellett.</text:span><text:span text:style-name="T25"> Vajon a mai világkép ismeretében, amelyben a mi világunk alig mutatkozik nagyobbnak egy porszemnél, fenntartható ésszerűen ez a világnézet? Kétségtelen, hogy merész ötlet a természetnek ez a fajta felfogása. Ám ennek ellenkezőjére is gondolnunk kell. A teremtésre vonatkozó elképzeléseink mérlege elvileg csak akkor kerülhet egyensúlyba, ha egyik serpenyőjével szemben, amelyet mai felfogásunk szerint az elképzelhetetlenül nagy méreteket öltő kozmosz terheli, a másikban is minden képzeletünket felülmúló nagyságrend található: és ilyen nagyságrendű valóság a világ iránti isteni szeretet.</text:span></text:p>
      <text:p text:style-name="P30">A »hogy« kötőszó ugyanúgy, mint a 15. versben, a 16b-ben is az isteni tevékenység értelmére és céljára utal. Isten nem a világ halálát és pusztulását akarja. Ő nem a büntető ítélet <text:soft-page-break/>végett tette lehetővé az ember bűnét, hanem azért, hogy a mellette szabadon döntő teremtményeit az »életre« vezethesse. <text:span text:style-name="T12">Az evangélista nem véletlenül említi első helyen az üdvözítő szándékot (16b): ez ugyanis Isten szívügye.</text:span><text:span text:style-name="T24"> {</text:span></text:p>
      <text:p text:style-name="P4"><text:span text:style-name="T24">} Ha előbbre pillantunk a 21. versre, láthatjuk, milyen racionális és mélységesen »szép« a világnak ez az isteni elrendezése: a jók önszántukból mennek a világosságra. Ez tehát a mi vallásunk, ezt jelenti biblikus értelemben a »keresztény világnézet«.</text:span> <text:span text:style-name="T12">János hangsúlyozottan hirdeti, hogy a Fiú nem az ítélés, hanem az üdvözítés végett küldetett (17. v.). A korai zsidóság és a qumráni esszénusok elvárásai szerint először az ítéletnek kell eljönnie, és csak ezután az üdvösségnek (vö. a Keresztelő elképzeléseivel a Mt 3,7.10.12 versei alapján). Ezekkel ellentétben János (a szinoptikusokhoz hasonlóan) azt hirdeti: Jézus üzenete elsősorban az üdvösség örömhíre. Őt csak a világ hitetlensége teszi ítélő bíróvá (18. v.). Az ítélet és a kárhoztatás János felfogása szerint </text:span><text:span text:style-name="T12">nem más, mint az ember önmaga felett hozott ítélete.</text:span> Ebben a megítélésben fontos szerepet játszik a hívő döntés, amelyről a D részben szeretnénk még beszélni.</text:p>
      <text:p text:style-name="P4">A 19-21. versekben Krisztus azt mutatja be, melyik ponton történik újra és újra az elkülönülés. A lelkek a »világosság« érkezésekor különülnek el egymástól. Ez azért tűnik érthetetlennek, mert valójában az egész emberiség lázasan törekszik az alapos tudásra és a világos ismeretre. <text:span text:style-name="T24">Vajon nem az ész fényére akar eljutni mindenki? Mit kell értenünk azon a világosságon, amelyet »gyűlölnek« (20. v.) az emberek? - Már a Prológusban (1,4) láttuk: a természetfeletti rendben először az »élet« volt, a »világosság« pedig ennek az életnek a kisugárzása. Az élet Jézusban volt: ez a szerető élet nemcsak az Atya felé fordul, hanem a világ, az emberi lények, sőt a megvetett emberek irányába is. Az irgalommal és szelídséggel azonos szeretet ragyog fel »világosságként«. Ám, amint a tapasztalat mutatja, nem vonz magához mindenkit. Férfiként vagy nőként olykor mi magunk is menekülünk az ilyen világosság elől.</text:span> Annyiban érezzük, hogy e »világosság« vonz bennünket, amennyiben az önfeláldozás és a jóság jellemzi életünket. - A szentek életében, akik a világosság tanúiként ragyogtak a maguk korában, számtalanszor megismétlődött az, amit itt Krisztus elvként hirdet meg: egyesek szeretik ezt a világosságot, mások azonban nem akarnak tudni róla, és gyűlölik.</text:p>
      <text:p text:style-name="P6">A »világosságra megy«, aki az »igazságot cselekszi« (21. v.). A 20. vers után voltaképpen ezt a befejezést várnánk: aki a »jót« cselekszi. A jánosi igazságfogalom azonban éppen az erkölcsi gyakorlatra vonatkozik. Pilátus azt kérdezi, hogy »mi az igazság« (18,38), és nem talál rá erre az igazságra, mert nem »cselekszi«. Ha bírói minőségében határozottan az igazságosság mellett szállt volna síkra, az ártatlan vádlottban, Jézusban felismerhette volna az igazságot.</text:p>
      <text:p text:style-name="Átvett_20_anyagok_20_-_20_textusbővítésre"><text:span text:style-name="T25">Pilátusra is érvényes ugyanis a 21. vers (vö. 18,37). ― Krisztushoz tehát azok mennek, akik már a vele való találkozást </text:span><text:span text:style-name="Félig_20_kiemelt"><text:span text:style-name="T25">megelőzően </text:span></text:span><text:span text:style-name="T25">a jó mellett döntöttek. </text:span><text:span text:style-name="T20">A világba érkező világosság, amellyel találkoznak, csak azt hozza »napvilágra«, ami voltaképpen döntésük eredménye: az erkölcsi »igazságra« mondott igent vagy nemet. </text:span><text:span text:style-name="T17">Eszerint a kereszténység előtt és a látható egyházon kívül is vannak olyan emberek, akik a Krisztus-igazságnak megfelelően élnek. Vajon honnan származik ez az előzetesen adott magatartásforma, amely arra képesíti őket, hogy spontán módon »higgyenek« Jézusban? A befejező mondat adja meg a választ: cselekedeteiket már korábban »Istenben vitték végbe«. Isten kegyelme hatást gyakorol az egész emberiségre. Az isteni kegyelem erejében végrehajtott jótettek egyeseket fogékonnyá tesznek a Jézus Krisztusba vetett hitre.</text:span><text:span text:style-name="T20"> Ez az a titokzatos mód, ahogyan az Atya a Fiúhoz »vonzza« (6,44) az embereket. A konkrét példát erre annak a tanítványnak esetében láthatjuk, akit az »igazság« iránti szeretet először a Keresztelőhöz, majd rajta keresztül Jézushoz vonzott.</text:span></text:p>
      <text:p text:style-name="Átvett_20_anyagokra"><text:span text:style-name="T7">D. </text:span><text:span text:style-name="T13">Fentebb (2,23-tól) kiderült: már a kezdeti hitet is teljességgel Isten kegyelmi ajándékának kell tartanunk. Azért kezdtek emberek »Krisztusban hinni«, mert Isten jeleket adott általa. Nikodémusnak megadatott, hogy e hitben felnőjön Krisztushoz, de ismét csak azért, mert a Lélek működött benne. Az ember tehát soha nem tud hinni pusztán önmaga erejéből. Ennek ellenére </text:span><text:span text:style-name="T17">szabadon</text:span><text:span text:style-name="T13"> tanúsíthat hitetlenséget.</text:span><text:span text:style-name="T7"> A következőkben ezt a </text:span><text:span text:style-name="Félig_20_kiemelt"><text:span text:style-name="T7">szabad hívő döntést </text:span></text:span><text:span text:style-name="T7">szeretnénk alaposabban megvizsgálni.</text:span></text:p>
      <text:p text:style-name="P30"><text:span text:style-name="T24">Biblikus teológiai írásokban olykor találkozhatunk ilyen jellegű állításokkal: az Ószövetségben a törvény meghatározott előírásait szegték meg, az Újszövetségben azonban már csak egyetlen bűn van, a hitetlenség. Vajon mennyiben helyes ez a felfogás? A kereszténység újdonsága abban állna, hogy az ember nem a törvény előírásainak megtartásával, hanem a hit által dönt Isten mellett? Kétségtelen, hogy Pál szembeállítja egymással a törvény követését és a Krisztusba vetett hitet. Ám ez a Krisztusba vetett hit egyáltalán nem zárja ki a parancsok követését, hanem inkább magában foglalja ezt. A hívő keresztény szereti Istent, embertársát, és ezáltal teljesíti be a törvényt</text:span>: »Testvérek, meghívásotok szabadságra szól, csak ne éljetek vissza a szabadsággal a hús javára, hanem szeretettel szolgáljatok egymásnak. Mert az egész törvény ebben a mondatban teljesedik be: szeresd embertársadat, mint saját magadat« (Gal 5,13-tól). <text:span text:style-name="T24">Egyébként az Ószövetségben a törvény Izrael által követett előírásai is a Jahvéba, az Istenbe vetett hitnek kifejeződései voltak. Azért engedelmeskedtek a parancsoknak, mert szerették Istent: »Szeresd az Urat, a te Istenedet, és tartsd meg mindenkor, amit ő elrendelt: rendelkezéseit, döntéseit és parancsolatait«</text:span> (MTörv 11,1). Pál Izraelnek azokról a tévedéseiről beszél, amelyekbe saját <text:soft-page-break/>közösségeinek tagjai is könnyen belesodródhatnak. Figyelmezteti a keresztényeket, nehogy ők is ugyanúgy elbukjanak: 1 Kor 10,1-12. A Jn 14,21 pedig éppen a MTörv 11,1 idézett versének az Isten iránti szeretetről és a törvények megtartásáról szóló szavaira emlékeztet: »Aki befogadja parancsolataimat, és megtartja azokat, az szeret engem.« <text:span text:style-name="T24">Nyilvánvaló: az Isten mellett vagy ellene szóló keresztény döntés újszerűsége nem egyszerűen abban áll, hogy benne az ember már nem a parancsok megtartására, hanem a hitre helyezi a hangsúlyt. Kérdés azonban, hogy akkor mi az, ami megváltozott.</text:span></text:p>
      <text:p text:style-name="P30"><text:span text:style-name="T24">A hit döntése az Újszövetség egészében (Jakab levelét is beleértve) Jézus Krisztus személyéhez kapcsolódik. Aki nem hisz Krisztusnak, nem hisz Istennek sem; aki az ő parancsait megveti, Isten parancsait kezeli megvetéssel; aki pedig nem szereti őt, az Atyát veti meg, aki rajta keresztül szerette a világot.</text:span> János evangéliuma a többi újszövetségi könyvnél határozottabban emeli ki, hogy az emberek Jézus személyével kapcsolatban mennyiben döntenek Isten mellett vagy ellene: »Aki pedig nem hisz, már ítélet alatt van, mert nem hitt az Isten egyetlen nemzett Fiának nevében« (3,18). Feltétlen kárhoztató ítélet fogalmazódik meg ezekben a szavakban, mert János szerint az ítélet elővételeződik Krisztus személyében. <text:span text:style-name="T24">A negyedik evangélista felfogásában Jézus nem egy jelentéktelen názáreti emberként érkezik, hanem úgy lép a világba, mint »a világosság, amely minden embert megvilágít« (vö. az 1,9-et a 3,19; 8,12 és a 12,46 verseivel).</text:span> Minél világosabb a kinyilatkoztatás, annál egyértelműbben kell az embernek választania, amennyiben egyáltalán szabadon képes dönteni az Isten mellett vagy ellene. Joggal kételkedhetünk abban, hogy a világ iránti atyai szeretet Jézusban való kinyilatkoztatása minden ember szemében olyan nyilvánvalóvá válik, mint amilyen az evangélista számára volt. Ám ott, ahol Krisztus olyan erőteljesen nyilvánítja ki magát, mint János evangéliumában, a döntés, a »kriszisz« nagyságát is a szeretet kinyilatkoztatásának nagyságrendjével arányosan kell hangsúlyozni. Ha az evangélista nem ezen a helyen emeli ki a hitbeli döntés gondolatát, a 16. vers után könnyen az a benyomásunk támadhatott volna, hogy az ember szabadságát elsöpörte annak az isteni szeretetnek lendülete, amely Jézus Krisztus által tört be a világba.</text:p>
      <text:p text:style-name="Könyvadatsor"><text:span text:style-name="Hivatkozás"><text:span text:style-name="T7">(</text:span></text:span><text:span text:style-name="Név_20_hivatkozásban"><text:span text:style-name="T7">Farkasfalvy Dénes</text:span></text:span><text:span text:style-name="Hivatkozás"><text:span text:style-name="T7">: </text:span></text:span><text:span text:style-name="Mű_20_címe"><text:span text:style-name="T7">Testté vált szó</text:span></text:span><text:span text:style-name="Hivatkozás"><text:span text:style-name="T7">. </text:span></text:span><text:span text:style-name="Cégnév"><text:span text:style-name="T7">Prugg Verlag</text:span></text:span><text:span text:style-name="Hivatkozás"><text:span text:style-name="T7">)</text:span></text:span><text:span text:style-name="T7">:</text:span></text:p>
      <text:p text:style-name="P13"><text:span text:style-name="Kiemelt"><text:span text:style-name="T7">c) Párbeszéd Nikodémussal (3,1-21)</text:span></text:span></text:p>
      <text:p text:style-name="Átvett_20_anyagok_20_-_20_függő_20_-_20_textusbővítés_20_réssel"><text:span text:style-name="Félig_20_kiemelt"><text:span text:style-name="T7">[1]<text:tab/>Volt ott egy ember, aki a farizeusok közé tartozott, név szerint Nikodémus, a zsidók egyik vezetője.</text:span></text:span></text:p>
      <text:p text:style-name="Átvett_20_anyagok_20_-_20_függő_20_-_20_textusbővítés"><text:span text:style-name="Félig_20_kiemelt"><text:span text:style-name="T7">[2]<text:tab/>Ez egyik éjjel felkereste őt és Így szólt: „Rabbi, tudjuk, hogy Istentől jöttél tanítóul, mivel senki sem képes olyan jeleket művelni, mint te, hacsak az Isten nincs vele.”</text:span></text:span></text:p>
      <text:p text:style-name="Átvett_20_anyagok_20_-_20_függő_20_-_20_textusbővítés"><text:span text:style-name="Félig_20_kiemelt"><text:span text:style-name="T7">[3]<text:tab/>Jézus ezt válaszolta: „Bizony, bizony mondom neked, hacsak valaki újjá nem születik, nem láthatja meg az Isten országát.”</text:span></text:span></text:p>
      <text:p text:style-name="Átvett_20_anyagok_20_-_20_függő_20_-_20_textusbővítés"><text:span text:style-name="Félig_20_kiemelt"><text:span text:style-name="T7">[4]<text:tab/>Nikodémus erre azt mondta neki: „Hogyan születhet újra az ember, ha már öreg? Talán csak nem képes visszamenni anyja méhébe, hogy újra kijöjjön és megszülessék?”</text:span></text:span></text:p>
      <text:p text:style-name="Átvett_20_anyagok_20_-_20_függő_20_-_20_textusbővítés"><text:span text:style-name="Félig_20_kiemelt"><text:span text:style-name="T7">[5]<text:tab/>Jézus azt felelte: „Bizony, bizony mondom neked, ha valaki nem születik vízből és Lélekből, nem mehet be az Isten országába.</text:span></text:span></text:p>
      <text:p text:style-name="Átvett_20_anyagok_20_-_20_függő_20_-_20_textusbővítés"><text:span text:style-name="Félig_20_kiemelt"><text:span text:style-name="T7">[6]<text:tab/>Ami testből születik, az test, ami lélekből születik, az lélek.</text:span></text:span></text:p>
      <text:p text:style-name="Átvett_20_anyagok_20_-_20_függő_20_-_20_textusbővítés"><text:span text:style-name="Félig_20_kiemelt"><text:span text:style-name="T7">[7]<text:tab/>Ne csodálkozz, hogy azt mondtam neked: újra kell születnetek.</text:span></text:span></text:p>
      <text:p text:style-name="Átvett_20_anyagok_20_-_20_függő_20_-_20_textusbővítés"><text:span text:style-name="Félig_20_kiemelt"><text:span text:style-name="T7">[8]<text:tab/>A Lélek ahol akar, ott fúj, és hallod ugyan a hangját, de nem tudod, honnan jön ás hová megy. Így van mindazzal, aki a Lélekből születik.”</text:span></text:span></text:p>
      <text:p text:style-name="Átvett_20_anyagok_20_-_20_függő_20_-_20_textusbővítés"><text:span text:style-name="Félig_20_kiemelt"><text:span text:style-name="T7">[9]<text:tab/>Nikodémus válaszul ezt mondta: „Hogyan történhet mindez?”</text:span></text:span></text:p>
      <text:p text:style-name="Átvett_20_anyagok_20_-_20_függő_20_-_20_textusbővítés"><text:span text:style-name="Félig_20_kiemelt"><text:span text:style-name="T7">[10]<text:tab/>Jézus feleletül így szólt: „Te Izrael tanítója vagy és ezekről nem tudsz?</text:span></text:span></text:p>
      <text:p text:style-name="Átvett_20_anyagok_20_-_20_függő_20_-_20_textusbővítés"><text:span text:style-name="Félig_20_kiemelt"><text:span text:style-name="T7">[11]<text:tab/>Bizony, bizony mondom neked: amit tudunk, azt mondjuk el, s amit látunk, arról tanúskodunk, de tanúságunkat nem fogadjátok el.</text:span></text:span></text:p>
      <text:p text:style-name="Átvett_20_anyagok_20_-_20_függő_20_-_20_textusbővítés"><text:span text:style-name="Félig_20_kiemelt"><text:span text:style-name="T7">[12]<text:tab/>Ha földi dolgokról beszélek, és nem hisztek, hogyan hisztek majd, ha égi dolgokról szólok?</text:span></text:span></text:p>
      <text:p text:style-name="Átvett_20_anyagok_20_-_20_függő_20_-_20_textusbővítés"><text:span text:style-name="Félig_20_kiemelt"><text:span text:style-name="T7">[13]<text:tab/>És: senki nem szállt fel az égbe, csak az, aki az égből szállt alá, az Emberfia.</text:span></text:span></text:p>
      <text:p text:style-name="Átvett_20_anyagok_20_-_20_függő_20_-_20_textusbővítés"><text:span text:style-name="Félig_20_kiemelt"><text:span text:style-name="T7">[14]<text:tab/>S ahogy Mózes magasra emelte a kígyót a pusztában, úgy kell, hogy az Emberfia is magasra emelkedjék,</text:span></text:span></text:p>
      <text:p text:style-name="Átvett_20_anyagok_20_-_20_függő_20_-_20_textusbővítés"><text:span text:style-name="Félig_20_kiemelt"><text:span text:style-name="T7">[15]<text:tab/>azért, hogy mindenkinek, aki hisz benne, örök élete legyen.</text:span></text:span></text:p>
      <text:p text:style-name="Átvett_20_anyagok_20_-_20_függő"><text:span text:style-name="Félig_20_kiemelt"><text:span text:style-name="T7">[16]<text:tab/>Mert az Isten úgy szerette a világot, hogy odaadta Egyszülöttét azért, hogy aki hisz benne, el ne vesszék, hanem örök élete legyen.</text:span></text:span></text:p>
      <text:p text:style-name="Átvett_20_anyagok_20_-_20_függő_20_-_20_textusbővítés"><text:span text:style-name="Félig_20_kiemelt"><text:span text:style-name="T7">[17]<text:tab/>Isten ugyanis nem azért küldte a Fiút a világba, hogy a világot megítélje, hanem, hogy a világ üdvösségre találjon általa.</text:span></text:span></text:p>
      <text:p text:style-name="P40"><text:soft-page-break/><text:span text:style-name="Félig_20_kiemelt"><text:span text:style-name="T42">[18]<text:tab/>Aki hisz benne, nem esik ítélet alá, aki viszont nem hisz, már Isten ítélete alá esett.</text:span></text:span></text:p>
      <text:p text:style-name="P40"><text:span text:style-name="Félig_20_kiemelt"><text:span text:style-name="T42">[19]<text:tab/>Az ítélet pedig ebben áll: a világosság eljött a világba, az emberek azonban jobban szerették a sötétséget, mint a világosságot, mert cselekedeteik gonoszak voltak.</text:span></text:span></text:p>
      <text:p text:style-name="P40"><text:span text:style-name="Félig_20_kiemelt"><text:span text:style-name="T7">[20]<text:tab/>Mindaz, aki hamis dolgokat cselekszik, gyűlöli a világosságot, és nem jön a világossághoz, nehogy tetteire tény derüljön.</text:span></text:span></text:p>
      <text:p text:style-name="P40"><text:span text:style-name="Félig_20_kiemelt"><text:span text:style-name="T7">[21]<text:tab/>Aki viszont az igazságot cselekszi, odajön a világossághoz, hogy tettei nyilvánvalóvá váljanak, hiszen Istenben vitte őket végbe.”</text:span></text:span></text:p>
      <text:p text:style-name="Átvett_20_anyagok_20_réssel"><text:span text:style-name="Félig_20_kiemelt"><text:span text:style-name="T7">Szövegjegyzetek</text:span></text:span></text:p>
      <text:p text:style-name="P42">1<text:tab/><text:span text:style-name="T46">„Volt ott...”</text:span>: a görög szöveg csak a „volt” szót használja, mint olyan kezdőszót, amellyel új elbeszélésbe fog. Az előző versek alapján azonban arra kell következtetnünk, hogy még a jeruzsálemi környezetben vagyunk, ahová Jézus a húsvét ünneplésére ment.</text:p>
      <text:p text:style-name="P43">A mondat szerkezete sajátos: „volt... egy ember ... neve Nikodémus”. Ez a felépítés Jn 1,6-ra emlékeztet.</text:p>
      <text:p text:style-name="P42"><text:tab/><text:span text:style-name="T29">farizeusok közé:</text:span><text:span text:style-name="T24"> a „farizeusok” pártja Jánosnál kizárólagos fontosságú, ő a szaddúceusokat nem is említi. A farizeusok csoportja Josephus Flavius szerint a Makkabeus-idők végén jelenik meg, mint szervezett párt. Eredetileg arám nevük itt görögösítve jelentkezik, szószerint „különváltakat” jelent. Nemcsak a Törvény részletekig való pontos megtartását, hanem egyúttal az „atyák hagyományainak” lelkiismeretes követését is kötelezőnek tartották. A törvény magyarázatának szakemberei, az „írástudók” nagyrészt közülük kerültek ki. Máté evangéliumának 23. fejezete (23,13-29) hét jajkiáltás formájában jellemzi őket, karikatúrát festve képmutató vallásosságukról. Ez a kép alapvonásaiban egyezik avval, amit „a farizeus és a vámos” példabeszéde tartalmaz Lukácsnál (Lk 18,9-14).</text:span></text:p>
      <text:p text:style-name="Átvett_20_anyagok_20_-_20_Farkasfalvy_20_jegyzet_20_-_20_textusbővítés"><text:span text:style-name="T7"><text:tab/></text:span><text:span text:style-name="T30">a </text:span><text:span text:style-name="Kiemelt"><text:span text:style-name="T31">z</text:span></text:span><text:span text:style-name="T30">sidók egyik vezetője:</text:span><text:span text:style-name="T25"> a kommentárok általában feltételezik, hogy Nikodémus a hetven tagú Főtanács (szanhedrin) egyik tagja volt. Más evangéliumok nem említik nevét, Jánosnál azonban majd ismét találkozunk vele, amikor Jézus halála után </text:span><text:span text:style-name="T49">— az itt tanúsított bátortalanságot félretéve — </text:span><text:span text:style-name="T25">nyíltan, mint Jézus barátja, arimateai Józseffel együtt eltemeti Jézus testét (19,39).</text:span></text:p>
      <text:p text:style-name="P42">2<text:tab/><text:span text:style-name="T46">„Istentől jöttél”</text:span>: a kifejezés jánosi, Jézus szájában az Ő isteni eredetét jelenti. Nikodémus azonban <text:span text:style-name="T48">a hozzátett „didaskalos” (tanító) szóval a kifejezés erejét lényegesen csökkenti</text:span>. Azt ismeri el, hogy Jézus valóban isteni hivatást teljesítő rabbi. A „jelek”-re való utalás összekapcsolja a történetet a 2. fejezet utolsó verseivel.</text:p>
      <text:p text:style-name="P42">3<text:tab/>Mint már a kánai menyegző történetében láttuk, ez a párbeszéd is jellegzetesen jánosi: nem egyenes vonalú logikában halad előre. A beszélők mondanivalója közötti mélyebb összefüggést az olvasónak kell felfedeznie. <text:span text:style-name="T12">A 2. versben Nikodémus Jézus tanítói tekintélyét ismerte el. Erre Jézus tanításának egyik leglényegesebb pontjával válaszol, de ezzel egyben elképesztő, sőt titokzatos és még több hitet kívánó tétel elé is állítja ezt a hitre kész farizeust.</text:span></text:p>
      <text:p text:style-name="P43"><text:span text:style-name="T12">Nem téveszthetjük szem elől, hogy Jézus a törvény és a hagyományok előírásainak aggályos követőjével szemben mondja ki: az Isten országát nem a Törvény megtartása, hanem egy új születés biztosíthatja majd.</text:span><text:span text:style-name="T16"> A keresztény olvasó (akit János feltehetőleg szem előtt tart) nyomban tudja, hogy Jézus szavai a keresztségre utalnak, az 5. vers ezt minden kétségen kívül megerősíti.</text:span> A farizeus azonban elképesztő tanítással találkozik, amire meglepetéssel válaszol. Az Isten országának „meglátása” itt valószínűleg nem az eszkatológikus beteljesedést jelenti, — bár meglepő hogy ennek a kifejezésnek (idein tén basileian tou Theou) párhuzamos helyei a szinoptikusoknál (Mk 9,1 kifejezetten; Lk 9,27 kevésbé világosan) a dicsőséges eljövetelre vonatkoznak. Jánosnál azonban a „látás” több értelmű, és leggyakrabban a „megtapasztalás” értelmében szerepel (vö. lent főképp a 8. és 9. fejezeteket, a vakon született meggyógyításának történetét és teológiai értelmét).</text:p>
      <text:p text:style-name="P42"><text:span text:style-name="T46"><text:tab/>„újjá nem születik”</text:span>: a görög „anóthen” kifejezés kettős értelmet hordoz: a) újra, ismét; b) fentről. Ezt a jánosi párbeszéd feltehetőleg szándékosan kiaknázza.</text:p>
      <text:p text:style-name="P42">4<text:tab/>Nikodémus válasza Jézus mondását testi módon értelmezi. Ennek képtelenségét húzza alá. Nem tudni, hogy milyen ősi a keresztségnek, mint az Egyház anyaméhéből való újjászületésének keresztény szimbolikája. A második században mindenesetre megtalálható. A legrégibb szöveg valószínűleg a „Salomon ódái” c. keresztény verses szöveggyűjtemény 19. darabja, amely esetleg régebbi mint Jn (vö. J. Quasten, <text:span text:style-name="T46">PatroIogy</text:span> I, Westminster, 1951, 163-4; legújabb kiadójuk, J. H. Charlesworth szerint ezek a szövegek a János-evangéliumtól függetlenek, keletkezési idejük Kr. u. 100-ra tehető: <text:span text:style-name="T46">The Old Testament Epigrapha</text:span>, Garden City, N. Y., 1985, 726-727). Későbbi szövegeket egészen a negyedik századig bezárólag idézi H. de Lubac (<text:span text:style-name="T46">Les églises partuculières dans l’Église universelle</text:span>, Paris, 1971, 55). Elképzelhető tehát, hogy Nikodémus válasza az anyaméhbe való visszatérést és az onnan való kijövetelt, mint egy második születést azért részletezi, mert a keresztség szertartásának ilyen értelmét (vízbemerítés és a keresztkút „méhéből” való kiszállás) akarja az olvasó számára felidézni.</text:p>
      <text:p text:style-name="P42">5<text:tab/>Jézus itt megismétli mondását, de egyben annak lelki értelmezését is jelzi. A <text:span text:style-name="T46">„vízből és </text:span><text:soft-page-break/><text:span text:style-name="T46">Szentlélekből”</text:span> való születés visszautal a Keresztelő tanúságára (1,23-34). <text:span text:style-name="T24">Bultmann hatása alatt </text:span><text:span text:style-name="T24">népszerűvé vált az a feltételezés, hogy „a vízből” kifejezés későbbi betoldás, mert egyrészt a ún. „egyházi szakramentalizmusra” utalna, amit Bultmann szerint a János-evangélium elvet, másrészt a szöveg egyébként nem beszél „vízről”. Ennek a feltételezésnek csak ideológiai alapjai vannak: a kéziratos hagyomány egyértelműen tartalmazza mind a víz, mind a Szentlélek említését. Újabban C. K. Barrett ellenkező irányból érvel: ha valami itt betoldás, akkor éppen „a Szentlélekből” szó az, mert szerinte az újjászületés adományát a jánosi szerző nem a keresztség rítusából, hanem kizárólag a Lélek minden külső feltételtől független működéséből származtatja</text:span>: „ott fúj, ahol akar” (<text:span text:style-name="T46">Essays on John</text:span>, Philadelphia, 1982, 92-95).</text:p>
      <text:p text:style-name="P43"><text:span text:style-name="T16">Véleményünk szerint a külső szentségi rítus és a lelki hatás szembeállítását Bultmann és Barrett egyaránt a reformáció óta divatos protestáns szemlélet alapján tárgyalja. A János-evangélium írása idejében „a víz és a Szentlélek” nem más, mint megállapodott keresztény szóhasználat, amely a keresztségre utal.</text:span> Legjobb tanú erre szent Jusztin vértanú, aki Kr. u. 150 körül ezt a jánosi mondást a Máténál és Márknál található küldetés egyik versével (28,20 és Mk 16,15) ötvözi egybe: „Hacsak nem születtek újjá, nem mehettek be a mennyek országába” (<text:span text:style-name="T46">Első Apológia</text:span>, I, 61). Hogy János milyen szerepet és hatást tulajdonít a szentségi jelnek vagy rítusnak, azt az evangélium egészéből lehet megállapítani.</text:p>
      <text:p text:style-name="Átvett_20_anyagok_20_-_20_Farkasfalvy_20_jegyzet_20_-_20_textusbővítésre"><text:span text:style-name="T7">Az Isten országába való </text:span><text:span text:style-name="T47">„b</text:span><text:span text:style-name="Kiemelt"><text:span text:style-name="T47">e</text:span></text:span><text:span text:style-name="T47">menetel”</text:span><text:span text:style-name="T7"> itt az Isten országának meglátásával egyenértékű. Nemcsak stilisztikai szempontok vezetik a szerzőt: a két kifejezés használatával ismét azt húzza alá, hogy az Isten országa lelki valóság, amely éppúgy „jön hozzánk”, mint ahogy mi „megyünk feléje”, illetőleg nyerünk </text:span><text:span text:style-name="T7">oda bebocsátást.</text:span></text:p>
      <text:p text:style-name="P42">6<text:tab/><text:span text:style-name="T24">A vers éles megkülönböztetést tesz a valóság két rétege között: </text:span><text:span text:style-name="T29">test</text:span><text:span text:style-name="T24"> testet, </text:span><text:span text:style-name="T29">lélek</text:span><text:span text:style-name="T24"> lelket hoz létre. Annak ellenére, hogy számos görög bölcselő, főképp Plátón követői, hasonló megkülönböztetést állítottak az anyag és szellem világa között, a jánosi szövegben megjelenő ellentét a test és lélek között gyökereiben ószövetségi: „Lelkem nem lakik az emberben mindörökre, mert testi lény” (Ter 6,3); „az egyiptomiak emberek, nem istenek; és lovuk sem lélek, hanem test” (Iz 31,3). A test és lélek nem annyira az emberi lény két metafizikai összetevőjét, vagy kettős létsíkját jelzi, hanem az „isteni” és az „emberi”, a pusztán evilági és az emberentúli lét ellentétét.</text:span> Ez az ellentét a qumráni szövegekben még erőteljesebben megjelenik (lásd Schnackenburg kommentárjában az idevágó szövegeket: I, 372). Amit a vers leszögez, annyit jelent, hogy az újraszületés, amelyről Jézus beszél a „víz” és a „Lélek” nélkül nem mehet végbe. <text:span text:style-name="T24">Az „ánóthen” szót mindkét értelmében („újra” és „felülről való”) kell érteni: mert csak „felülről való”, tehát isteni Lélekből fakadó, és „új” születés adhatja meg az Isten országában való részesedést.</text:span></text:p>
      <text:p text:style-name="P42">7<text:tab/>Evvel Jézus a 4. vers ellenvetését (= Nikodémus <text:span text:style-name="T46">csodálkozását</text:span>) tárgytalannak tekinti, hogy egy lépéssel tovább menye a Lélek láthatatlan működéséről beszéljen.</text:p>
      <text:p text:style-name="P42">8<text:tab/><text:span text:style-name="T46">„ahol akar, ott fúj”</text:span>: e szavak furcsa módon egyesítik a Lélek újszövetségi ábrázolásának két arcát. <text:span text:style-name="T12">Az „akar” személyes valóságra mutat, a „fúj” egy személytelen erőt fejez ki. A kettősség gyökere ószövetségi: a „ru’ach” szó egyszerre jelent szelet és lelket, láthatatlan, de hatékony, mozgató erőt és testnélküli személyes létmódot.</text:span></text:p>
      <text:p text:style-name="P42"><text:tab/><text:span text:style-name="T29">„hallod a hangját, de nem tudod...”</text:span><text:span text:style-name="T24">: más fordítások a „phoné” szót „zúgással” fordítják, ami bizonyára helyes, hogyha a szót a Lélekre, mint szélre alkalmazzuk. A szöveg elsősorban a Lélek működésének titokzatos, emberi értést meghaladó természetét festi le. Téves lenne ebből arra következtetnünk, hogy János a „Lélekből” való születés és a „vízből” álló keresztségi rítus között semmi meghatározott kapcsolatot nem lát. Ez persze oda vezetne, hogy a „vízből” szót betoldásnak minősítjük, vagy pusztán János keresztségére vonatkoztatjuk. Az evangélium azonban ebben a pontban még sok mindent magyarázat nélkül hagy. A Lélek „átadása” a tanítványoknak csak a halál és a feltámadás keretein belül mehet végbe.</text:span></text:p>
      <text:p text:style-name="P42">9<text:tab/>Nikodémus további kérdése nem puszta értetlenséget, hanem kétkedést fejez ki: a „Lélekből való” titokzatos újjászületés mikéntjét é s lehetőségét kérdőjelezi meg.</text:p>
      <text:p text:style-name="P42">10<text:tab/><text:span text:style-name="T46">„Izrael tanítója”</text:span>: a kifejezésbe irónia vegyül. Nikodémus Jézust nevezte „Istentől jött tanítónak”, ténylegesen azonban Nikodémus az, aki „a zsidók egyik vezetője” — de Isten terveit és tevékenységét nem ismeri.</text:p>
      <text:p text:style-name="P42">11<text:tab/><text:span text:style-name="T46">„</text:span><text:span text:style-name="T15">amit tudunk...”</text:span><text:span text:style-name="T12">: a többesszám meglepő, de a jánosi szövegekben másutt is megjelenik. Nem „fejedelmi többesről” van szó, a János-evangéliumban Jézus a maga fölségét mindig az egyesszámú, hangsúlyozott „égó”-val fejezi ki.</text:span><text:span text:style-name="T24"> Brown a többesszámban iróniát lát: Nikodémus is azt mondja, amit lát és tud. A „mi” tehát Jézus és Nikodémus ironikus együttese (1, 132). Ennek ellentmond a vers befejezése: „(a mi) tanúságunkat (ti) nem fogadjátok el”, mert ezek a szavak Jézust és Nikodémust szembeállítják („mi” és „ti”).</text:span></text:p>
      <text:p text:style-name="P43"><text:span text:style-name="T24">Versünk többesszáma inkább az Előszóra emlékeztet, ahol a többesszámú első személy ugyancsak váratlanul bukkan fel, és ahol szintén arról van szó, hogy a tapasztalat („láttuk”: 1,14) a tanúságtételhez ad alapot. Ezt ott „apostoli többesszámnak” neveztük. A többesszám itt Jézus és az ő kinyilatkoztatásának evidenciáiba belevont tanítványok közös tanúságtételére utal, amelyet azonban a világ (a „ti” a mondatban: nemcsak maga Nikodémus, hanem a farizeusok és kételkedők általában) nem hajlandó elfogadni.</text:span> — Mindenképpen fontos látnunk, hogy a párbeszéd már itt elhagyja a történelmi keret korlátait, és a <text:soft-page-break/>korakeresztény hitviták általános színvonalán halad előre.</text:p>
      <text:p text:style-name="P42">12<text:tab/><text:span text:style-name="T19">Schnackenburg szerint Jézus és Nikodémus párbeszéde evvel a kérdéssel fejeződik be; ami ezután következik, az evangélista magyarázata (1, 375). Brown megvédi a kompozíció egységét, mondván, hogy a szöveg teljes egészében magán viseli az evangélista stílusjegyeit és teológiai vonalvezetését (1, 136-7). Valójában, amint ezt másutt is (főképp a 4. és 6. fejezetben) látni fogjuk, Jánosnál egy párbeszéd gyakran meghatározott történeti keretből indul el, hogy azután „monológgá” válva s a megadott témát elmélyítve teológiai előadásba torkolljon. Véleményünk szerint itt az átmenet fokozatos.</text:span><text:span text:style-name="T24"> Már a 6. vers általánosító kijelentésével („Ami testből születik...”) megkezdődik, majd a 10. vers többesszámba áttett szembesülésével kiszélesül és a 12. versben eléri azt a pontot, amely után már „párbeszédről” többé nem lehet szó. Hiszen már a 10. vers jelezte, hogy Nikodémus a kérdésben tudatlan; a 11. versben Jézus a saját tanúságtételének tragikus jövőjére utal; s a 12. verstől fogva már későbbi kinyilatkoztatásainak sorsáról szól, és mintegy elővételezi az evangélium hátralevő mondanivalóit.</text:span> <text:span text:style-name="T46">„Ha az égi dolgokról”</text:span> szól, hogy lesznek képesek hinni neki, akik most kételkednek? Innentől fogva a további versek ezeket az égi dolgokról szóló kinyilatkoztatásokat feltételezik; <text:span text:style-name="T16">a 13. verstől kezdve már képtelenség feltételezni, hogy Jézus egyedül Nikodémushoz beszél.</text:span></text:p>
      <text:p text:style-name="P43">A „földi” és „égi dolgok” megkülönböztetése megfelel a „test” és „lélek” közti határvonalnak, amit a 6. vers már kimondott. Ez a fogalmazás azonban egy lépéssel tovább megy, mert jelzi: az égi dolgokról szóló kinyilatkoztatást egyedül „az égből alászállt” (= „Istentől küldött”) tanító adhatja át.</text:p>
      <text:p text:style-name="P42">13<text:tab/><text:span text:style-name="T46">„senki”</text:span>: Jézus kinyilatkoztató szerepének kizárólagosságát már olvastuk Jn 1,18-ben: „Istent senki sem látta.” Az Emberfia említése egybehangzó avval, amit 1,42 fejez ki. Dániel könyvének égből közelgő alakjáról van szó, aki hidat ver az ég és a föld, az Isten és az ember világa között. A „fel‑ és leszállás” témája már szerepelt az első fejezetben, mint egy megígért magasabb fokú kinyilatkoztatás tárgya (1,51). Mindkét vershez közel áll az, amit az Efezusi levélben olvasunk: „Mindnyájan a kegyelemben Krisztus adományának mértéke szerint részesültünk. Ezért mondja az írás: Fölment a magasba, magával vitte a foglyokat és az embereknek ajándékokat osztott ki. Az pedig, hogy fölment, mi mást jelent, mint hogy előbb le is szállt a föld alsó részeire. Az, aki leszállt, ő az, aki fel is szállt minden ég fölé, hogy mindent betöltsön.” (Ef 4,7-9) Az Efezusi levél Zs 68,19‑t idézi, de világos, hogy a „fel‑ és leszállás” krisztológiája ettől a verstől független. A jánosi vershez hasonlóan Krisztus egyedülálló szerepét hangsúlyozza.</text:p>
      <text:p text:style-name="P42">14<text:tab/><text:span text:style-name="T46">„Mózes magasra emelte a kígyót”</text:span>: az égből leszálló Emberfia megdicsőülése (égbe való visszatérése) a következő logikus téma. <text:span text:style-name="T12">A „felszállás” (anabasis) helyét a „felemeltetés” kifejezés veszi át, amit a János evangélium ezután rendszeresen használ (vö. 13,1; 16,28; 20,17). A szó maga kettős értelmű: jelenthet pusztán fizikai magasba emelést, és ezért pl. a keresztre-feszítésre is alkalmazható, ugyanakkor „felmagasztalást” is. János ezt a kettős értelmet kiaknázva kapcsolja össze a kereszthalált a megdicsőüléssel. Vagyis: a „fel‑ és leszállás” ebben az evangéliumban nem két egymást követő esemény, hanem együttesen megy végbe. Jézus leszállása (megaláztatása és halála) egyben felszállása: felmagasztaltatásának kezdete.</text:span> Mózes történetét a bronzkígyóval Szám 21,8-9 olvassuk. <text:span text:style-name="T24">A 2. század elején írt ún. Barnabás-levél (Barnabásnak, Pál missziós társának tulajdonított irat) hasonló módon a kereszt szimbólumát látja a bronzkígyóban (12,5-7). Nincs kizárva, hogy apostoli időkre visszamenő tipológiai írásmagyarázattal van dolgunk.</text:span></text:p>
      <text:p text:style-name="P42">15<text:tab/><text:span text:style-name="T46">„aki benne hisz”</text:span>: „aki rátekintett” Mózes rézkígyójára, megmenekült a haláltól. János szövege ezt a „rátekintést” a hit szimbólumaként kezeli: aki a „felemelt/felmagasztalt” Krisztusra a hit szemével néz, örök életet nyer.</text:p>
      <text:p text:style-name="P41">16<text:tab/><text:span text:style-name="T46">„úgy szerette a világot”</text:span>: a kifejezés egyedülálló a jánosi iratokban, amelyekben mindig Istennek vagy Jézusnak a tanítványok iránti szeretetéről van szó. Sőt az 1Jn 2,15 azt mondja: „Ne szeressétek a világot, sem azt, ami e világban van”, 1Jn 5,19 szerint pedig „a világ teljesen a gonoszságban fetreng”. Ebből azonban még nem következik, hogy János ne osztaná a páli tanítást, amely szerint Jézus értünk akkor halt meg, amikor még ellenségei voltunk (Róm 5,8). 1Jn 4,9-10 szerint: „Isten szeretete abban nyilvánult meg, hogy egyszülött Fiát küldte a világba, hogy általa életünk legyen ... Nem mi szerettük Istent, hanem ő szeretett minket.” Ez annyit jelent, hogy bár a jánosi írások a „világot” bizonyos szélsőséges értelemben (vagy mondhatnánk: mintegy szakkifejezésként) a hitetlen világgal azonosítják, amelyre kárhozat vár, mégis Jézus szeretetét, mint a bűnösök szeretetét és az ellenségszeretet példaképét hozzák. (Lásd részletesebben: Farkasfalvy D., „A szeretetről szóló tanítás Szent János írásaiban”: <text:span text:style-name="T46">SzoIgáIat</text:span> 24 (1974/4) 32-38.)</text:p>
      <text:p text:style-name="P41"><text:tab/><text:span text:style-name="T46">„odaadta”</text:span>: a görög ige (didonai) átadta, érte odaadta értelemben szerepel (vö. Gal 1,4; „paradidonai”: Róm 8,32; Gal 2,20). Iz 53,12 (Hetvenes), ugyanígy használja a „paradidonai” igét: „bűneinkért átadatott”.</text:p>
      <text:p text:style-name="P41"><text:soft-page-break/><text:tab/><text:span text:style-name="T46">„az egyszülött Fiút”</text:span>: a legmegbízhatóbb kéziratok szerint. Másutt: „egyszülött Fiát”.</text:p>
      <text:p text:style-name="P42">17<text:tab/><text:span text:style-name="T46">„nem azért”</text:span>: itt jelenik meg először a János-evangéliumnak az ítéletről szóló sajátos teológiája. A tagadó szerkezetű kezdés talán szándékosan akarja kiemelni, hogy a Fiú eljövetele nem az ítélet céljából történt. Szent Pál athéni beszédében mintha ellenkező tendenciát mutatna avval, hogy a megdicsőült Jézus bírói szerepét életpályája céljaként mutatja be: „Kiszemelt (Isten) egy napot, amelyen igazságos ítéletet ül majd a Világ felett egy arra rendelt férfi által. Erről mindenkinek bizonyítékot nyújtott azzal, hogy feltámasztotta őt a halottak közül” (Csel 17,31).</text:p>
      <text:p text:style-name="P42">18<text:tab/><text:span text:style-name="T24">Szent Jánosnál az ítélet „önítélet”: a hit megment az ítélettől, a hit megtagadása pedig önműködően az Isten elmarasztaló ítéletét vonja magával.</text:span></text:p>
      <text:p text:style-name="P42">19<text:tab/><text:span text:style-name="T46">„ebben áll”</text:span>: az ítélet megalapozásáról van szó. Szabad parafrázisban: az ítélet ilyen módon következik (azok számára, akik nem hajlandók hinni). A vers világosan az Előszó (Jn 1,4-5.7-10) további kifejtése: Krisztusnak, a világ világosságának visszautasítása nem a meggyőző érvek hiánya miatt történik, hanem a hitetlen ember belső, erkölcsi állapotának következtében. A <text:span text:style-name="T46">„gonosz cselekedetek”</text:span> a sötétség szeretetéből fakadnak.</text:p>
      <text:p text:style-name="P42">20<text:tab/><text:span text:style-name="T46">„hamis dolgok”</text:span>: Jánosnál a „rossz”, a „sötétség” és „a hazugság” gyakorlati és logikai egységet alkot. Ahogy Krisztus nemcsak értelmileg világosít meg, nemcsak az ismeretet, hanem életünk tetteit is isteni fénybe vonja, úgy azok, akik Krisztust visszautasítják, a valóság rendjét gondolatban, szóban és cselekedetben meghamisítják.</text:p>
      <text:p text:style-name="P42">21<text:tab/><text:span text:style-name="T46">„igazságot cselekszik”</text:span>: ez a kifejezés az Ószövetségben is megtalálható, de más értelemben (vö. Iz 26,10: „nem teszi az igazságot” = „hamisan” cselekszik”, „álnok módon jár el”). A Qumrán-iratok Jánoshoz hasonlóan az erkölcsileg helyes cselekedetet mint „az igazság végrehajtását” vagy cselekvését írják le. A legjobb párhuzamot az első János-levél adja: „ha azt mondjuk, hogy közösségben állunk vele (Krisztussal), de sötétségben járunk, akkor hazugok vagyunk és nem az igazságot tesszük” (1,6; vö. 1Jn 4,6: ahol a „hazug” élet a parancsok, elsősorban a szeretet parancsának meg nem tartása; 2,29 és 3,10 ugyanezt a „poiein tén dikaiósynén” = „az igazságosság megtevése” kifejezéssel mondja el).</text:p>
      <text:p text:style-name="P43">Az <text:span text:style-name="T46">„Istenben”</text:span> végbevitt cselekedet valószínűleg hebraizmus: jelenti az Isten akarata, szándéka szerinti, vagy egyszerűen az Istenhez való tartozást kifejező cselekedetet. A 20-21. versek erkölcsi dualizmust fejeznek ki: az emberi élet egésze a fény vagy a sötétség, a hazugság vagy az igazság, az Isten vagy az istenellenesség jegyében folyik. Aki Isten szerint él, a maga belső mivoltától hajtva Krisztushoz, a világossághoz jön és kinyilvánul, hogy tetteinek mi a gyökere. A szöveg nem pusztán a bűn pszichológiáját (a rejtőzködést), hanem annak metafizikai gyökerét is kifejezi. A jó tettek Istenhez kapcsolódott létből fakadnak.</text:p>
      <text:p text:style-name="Átvett_20_anyagok_20_réssel"><text:span text:style-name="Félig_20_kiemelt"><text:span text:style-name="T7">3,1-21 Magyarázat</text:span></text:span></text:p>
      <text:p text:style-name="P10"><text:span text:style-name="T24">A Nikodémussal való párbeszéd sok meglepő fordulatot tartalmaz. Nem egy szerző a fejezet belső szerkezetében egy második, sőt harmadik szerző vagy redaktor keze nyomát véli felfedezni. </text:span><text:span text:style-name="T16">Furcsállható maga az a tény, hogy a párbeszéd a végén egyoldalú előadássá válik. A fejezet későbbi részei még több váratlan rendellenességet mutatnak, amelyekre később fogunk kitérni.</text:span><text:span text:style-name="T24"> Kritikai szempontból azonban két tény szab korlátot a „redakciók” és átírások vagy betoldások feltételezésének: a) A János-evangéliumban bizonyos célszerűséggel jelentkezik a történetileg megalapozható párbeszédek vagy események tudatosan későbbi távlat szerint kidolgozása, megtoldása. b) A kéziratos anyag semmi alapot nem nyújt arra, hogy a 3. fejezetnek egy előzetes (rövidebb vagy más szerkezetű) formáját feltételezzük. Az igazi megoldást maga az evangélium adja, amely éppen a 2. fejezet végén közölte, hogy Jézus szavainak értelmét csak a feltámadás fénye és az írások elmélkedő megértése mutatja meg. Az evangélium tehát már kimondta azt, hogy milyen program és módszer szerint kívánja bevezetni az Olvasót Jézus tanításának igazi értelmébe.</text:span></text:p>
      <text:p text:style-name="Átvett_20_anyagok_20_réssel"><text:span text:style-name="T7">a) </text:span><text:span text:style-name="Félig_20_kiemelt"><text:span text:style-name="T7">A párbeszéd tartalmi súlypontja és történeti háttere</text:span></text:span></text:p>
      <text:p text:style-name="Átvett_20_anyagok_20_-_20_textusbővítés_20_réssel"><text:span text:style-name="T7">Eddig </text:span><text:span text:style-name="Félig_20_kiemelt"><text:span text:style-name="T7">Jézus </text:span></text:span><text:span text:style-name="T7">kilétének kérdése és .az üdvösségtörténet új szakasza állt a középpontban: kicsoda Jézus? milyen hatalommal működik és tanít? mi lesz a bora-fogyott násszal? mi lesz a Templom korrupt intézményével?</text:span></text:p>
      <text:p text:style-name="P4">Most Jézus küldetését az egyén szemszögéből nézzük. Azt, hogy ő „az Isten országának” meghirdetésére jött, a szöveg nem fejti ki. <text:span text:style-name="T24">E pontban ismét Világos, hogy a szinoptikus hagyomány anyagát János-evangéliuma feltételezi: a másik három kánoni evangélium elég részletesen foglalkozik az „ország” örömhírével. Itt a központi kérdés más: hogyan lehet része az egyénnek az Isten országában?</text:span></text:p>
      <text:p text:style-name="P4">A történeti keret kézenfekvő. <text:span text:style-name="T12">Jézus a húsvéti ünnepek során a „jelek” sorozatát műveli. Elsősorban </text:span><text:soft-page-break/><text:span text:style-name="T12">csodajelekre kell gondolnunk, de olyan értelemben, ahogy az „első jel”, a kánai csoda is túlmutatott a puszta </text:span><text:span text:style-name="T12">rendkívüliségen, és tanítással fűzte össze az isteni jelenlétről tanúskodó eseményt. Ezek a jelek egy vezető rabbit Jézushoz vezetnek, aki az éj leple alatt meglátogatja és megkérdezi: milyen úton jut el az egyén az Isten országában való részesedéshez?</text:span> Vajon ez a keret teljesen mesterkélt, mondvacsinált, vagy történeti hitelű? A válasz igazában egyszerű. Semmi okunk nincs feltételezni, hogy akár Nikodémus neve és személye, akár a találkozás az evangélista képzeletének terméke volna. <text:span text:style-name="T24">A szinoptikusok is közölnek hasonló eseményeket: a gazdag ifjú kérdése (Mt 19,16-22; Mk 10,17-22; Lk 18,18-23), főparancsról szóló kérdés (Mt 22,34-40; Mk 12,28-34), a felebarátról szóló kérdés (Lk 10, 15-29) többé-kevésbé hasonló helyzeteket tételez fel. </text:span><text:span text:style-name="T12">Jézushoz nem egyszer fordulnak egyének, hogy egy teológiai kérdésben választ kérjenek, vagy saját egyéni szemszögükből az örök élet útjáról tanítást kapjanak.</text:span></text:p>
      <text:p text:style-name="P4"><text:span text:style-name="T16">De míg a szinoptikus evangéliumokban Jézus válasza a Törvény parancsolatainak keretén belül marad</text:span><text:span text:style-name="T12">, vagy legalábbis a parancsolatokból indul ki, Nikodémusnak Jézus a Törvényt még csak meg sem említi, hanem nyomban „a fentről való születésről”, illetőleg a „vízből és Szentlélekből való újjászületésről” beszél.</text:span> Nem mintha ez a távlat a szinoptikusokból hiányozna. A keresztség, mint az üdvösség feltétele ott is megtalálható: „aki hisz és megkeresztelkedik, üdvözül” (Mk 16,16; vö. Mt 28,19,20). E két utóbbi szöveg azonban világosan Jézus feltámadás utáni tanításához tartozik, a feltámadást megelőzőleg Jézus csak a szó eszkatológikus értelmében beszél (Mt 19,28) „újjászületésről” (palingenesia). Evvel nem akarjuk a szinoptikusokkal szembeállítani vagy kétségbe vonni a János-evangélium által festett jézusi tanítást. Csak megint ki kell emelnünk: <text:span text:style-name="T16">a negyedik evangélium itt is a feltámadás tükrében megértett jézusi tanítást fejti ki, aminek előadására ilyen formában Jézus földi életében aligha kerülhetett sor.</text:span></text:p>
      <text:p text:style-name="P4">Az újjászületésről szóló jánosi tanítás egy kegyelemtan és szentségtan körvonalait mutatja, amelyek felvázolása a feltámadás ténye és hite nélkül elképzelhetetlen. Ugyanakkor a szöveg teológiája könnyen érthetővé válik, ha tartalmát összehasonlítjuk akár az első János-levél megváltás‑ és megigazulás-tanával (1Jn 2,29-3,6 és 4,4-16), akár a Római levél egyes részleteivel (5,6-11; 6,3-7; 8,1-4). <text:span text:style-name="T24">A Lélekből való újjászületés (amit „a test” nem </text:span><text:span text:style-name="T24">képes megadni, a keresztség mint követelmény, a kegyelem ingyenes volta, a Lélek láthatatlan és titokzatos ajándéka, a Krisztussal egyesítő istenfiúság), ezekben a szövegekben úgy jelenik meg, mint az első keresztény nemzedék válasza arra a kérdésre, amit Nikodémus feltesz. János evangéliuma szerint ez a válasz nem egyszerűen Pál, vagy „az apostoli közösség” válasza, hanem magáé Jézusé. A negyedik evangélium tehát láthatólag különös gonddal próbálja megmutatni, hogy az üdvösséghez vezető út, amely az apostoli egyház szerint nem a törvény megtartásából áll, hanem hittel elfogadott kegyelmi ajándék, Jézus eredeti szándékával és tanításával összhangban áll, sőt abból ered.</text:span></text:p>
      <text:p text:style-name="P4"><text:span text:style-name="T24">Kézenfekvő lehetne az olyan érvelés, hogy a János-evangélium evvel igazában kora egyházi teológiáját vetíti vissza Jézus életébe, és így gyakorlatilag anakronisztikus képet fest Jézus és kora farizeusainak viszonyáról. A végső válasz mégsem ez. Ha a szinoptikus források legősibb rétegeit kutatva Jézus „bűnbánatra hívását”, az Isten országába való belépés feltételeként meghirdetett belső átalakulás követelményét tüzetesen megvizsgáljuk, kiderül, hogy János hitelesen értelmezi (nem egyszerűen közli, hanem értelmezi!) Jézus eredeti tanítását. Hiszen amit a szinoptikusok „metanoiá”-nak neveznek, nem puszta bánkódás a bűneink miatt, nem egy új életforma vállalása a törvény előírásai szerint, hanem az ember valós és éppen ezért csodás lelki átalakulása.</text:span> Pontosan úgy ahogy a tékozló fiú példabeszéde kifejezi: „a te testvéred meghalt, de föltámadt, elveszett, de megkerült” (Lk 15,32). Amit Jézus az Isten országáról beszélve meghirdet mint az Atya ingyenes, kiáradó, meg nem érdemelt megbocsátó szeretetét, azt értelmezi a János-evangélium a maga újjászületésről szóló tanításával, mint „felülről jövő”, Lélekből fakadó életet, amelyet pusztán „a test” (legyen az rítus vagy törvénytartás) nem adhat meg.</text:p>
      <text:p text:style-name="Átvett_20_anyagok_20_-_20_textusbővítés_20_réssel"><text:span text:style-name="Félig_20_kiemelt"><text:span text:style-name="T7">b) A keresztről szóló tanítás</text:span></text:span></text:p>
      <text:p text:style-name="P27">Jézus és Nikodémus úgy állnak szemben, mint két tanító: Nikodémus a nép egyik elismert vezetője, „Izrael tanítója” (10. v.), Jézus pedig Istentől küldött tanító, akinek tanítása egy új kinyilatkoztatás erejével hat. Amíg a párbeszéd elején Nikodémus mint hitre kész – bár félénk – tanítványként jelenik meg, a 9. verstől fogva egyre inkább az Ószövetség elégtelenségének jelképévé válik: nemcsak nem érti Jézus tanítását, hanem <text:span text:style-name="T16">feltehetően nem is kész arra, hogy elfogadja Jézusban az isteni kinyilatkoztatás egyetlen érvényes tanúját</text:span>. Az Emberfia, aki egyedül képes a mennyei valóságokról a szemtanú tekintélyével beszélni, magát úgy nyilatkoztatja ki, mint az egyetlen égből leszállt és égbe felszálló emberi lényt. Evvel a 13. verssel kezdődik Jézus beszéde „a nagyobb dolgokról”, amelyeket már a első fejezet utolsó verse megígért, s ami nem kisebb dolgot jelent ki, mint Jézus kereszthalálának és megdicsőülésének értelmét. A 14. vers utalása Mózes rézkígyójára túl rövidnek tűnik ahhoz, hogy akár Nikodémus, akár a keresztény olvasó első hallásra befogadja. Ezért valószínű, hogy az evangélista Jézus keresztjének már az őskeresztény írásmagyarázatban hagyományossá vált előképére utal, és tulajdonképpen csak a „magasba emelés” kettős értelmét dolgozza ki. A rézkígyó magasba emelése, az Emberfia keresztre feszítése és égbe szállása ugyanazt a nagy titkot fejezi ki: az Atya szeretetének jelét a Világban, amely szeretetről a „mi” tanúságunkat – Jézus és Egyháza tanúságát – Izrael tanítója és a „földi dolgokon” túlemelkedni nem képes ember általában nem hajlandó elfogadni.</text:p>
      <text:p text:style-name="P4">A 17. verstől a kereszt teológiája ismét azt a tragikus hangot üti meg, amit az Előszóból már ismerünk: Isten végletekig szereti az embert – saját Fiát sem sajnálja halálra adni, – de az ember a végletekig ragaszkodik a sötétség tetteihez és így, ítélő híján, maga mondja ki saját kárhozatának ítéletét.</text:p>
      <text:p text:style-name="P4">Az utolsó verseket (16-21) egyszerre jellemzi a teológiai mélység és egy bizonyos tömörség, ami nemcsak a mondatok „sűrített” tartalmasságából, hanem vázlatos jellegéből is ered: sok a ki nem mondott, éppen csakhogy <text:soft-page-break/>jelzett téma, amit az olvasónak kell kiegészítenie. {</text:p>
      <text:p text:style-name="P30">} Az Isten szeretete a Világ iránt abban csúcsosodik ki, hogy egyszülött Fiát a világért és a világnak odaadja. (Ezen a ponton persze még csak az olvasó elméje mondja ki, hogy ez az „odaadás” életének odaadását, azaz feláldozását jelenti.) A részletkérdések tisztázatlanok maradnak. Istennek a világ iránt való szeretete miért nyilvánul meg a Fiú ilyen „odaadásában”? A kereszthalál miért és hogyan eredményezi azt, hogy a „világ el nem vész”? És végül: pontosan miben kell hinnie a Világnak ahhoz, hogy „örök élete legyen”? Mindezek az igazságok magyarázat nélkül és rendkívül nagyvonalúan találhatók meg a szövegben. A mondat egyes tagjainak egybefűződése hatalmas pátosz élményét keltik, de teológiai kiértékelésük az olvasó feladata marad: neki kell a maga meglátásaival logikai vagy élményszerű kapcsolatot teremtenie közöttük. Ezeket a kiegészítő gondolatokat magunk is csak röviden jelezzük, hogy azután további kidolgozásukat e kommentár olvasójára bízzuk rá:</text:p>
      <text:p text:style-name="P30">i) Az Isten szeretete a Fiú odaadásában nyilvánul meg. Ezt a Római levél így fejezi ki: „Saját fiának nem kegyelmezett, hanem kiszolgáltatta őt mindannyiunkért” (8,32). Nem alap nélkül merül fel Ábrahám áldozatának képe, ahol az apa egy határtalan szeretet következtében még fia életéről is hajlandó lemondani.</text:p>
      <text:p text:style-name="Átvett_20_anyagokra"><text:span text:style-name="T7">ii) A hit, amely megment attól, hogy elvesszünk és örök életet nyújt, ismét csak Szent Pál teológiáját idézi emlékezetünkbe: „Őt Isten a kiengesztelődés eszközévé tette a hit által az ő vérében” (Róm 3,25). Mindez azután történt, hogy „mindenki a bűn hatalma alá jutott” (Róm 3,9) úgy, hogy aki törvény nélkül vétkezett, törvény nélkül vesszen el, s aki a törvény alatt vétkezett, a törvény által essen ítélet alá (Róm 2,12). Egyáltalán nincs kizárva, hogy a Római levél témáival való egyezések nem a véletlen műve, nem is csupán a keresztény tanítás közös </text:span><text:span text:style-name="T7">és általános mondanivalójában gyökereznek, hanem jelzik, hogy a páli leveleket ismerték Efezusban, ahol, feltevésünk szerint, a János-evangélium született. Ha a Római levél utolsó fejezetét kapcsolatba hozzuk az efezusi egyházzal úgy, ahogy ezt nem egy modern kutatóval egyetértésben magunk is jeleztük, akkor már az első század végén éppen a Római levél alapos ismeretét feltételezhetjük az efezusi keresztények között. (Vö. D. Farkasfalvy, </text:span><text:span text:style-name="Félig_20_kiemelt"><text:span text:style-name="T7">A Római levél, </text:span></text:span><text:span text:style-name="T7">Eisenstadt 1983, VII–VIII.)</text:span></text:p>
      <text:p text:style-name="Átvett_20_anyagokra"><text:span text:style-name="T7">Az ítéletről szóló jánosi felfogás azonban inkább tudatos ellentmondásként hat azokkal az állításokkal szemben, amelyeket más újszövetségi iratokban találunk. C. H. Dodd dolgozta ki ezt a kérdést nagy körültekintéssel: szembeállítja a szinoptikusok és szent Pál: „jövőbe vetített” eszkatológiáját a jánosi iratok „megvalósult” eszkatológikus szemléletével. Különösképpen rámutat a „világosság és ítélet” fogalompárra, pontosabban, hogy János szerint Krisztus mint a világ világossága válik egyszerre az emberek üdvösségére és ítéletére. (Vö. C. H. Dodd, </text:span><text:span text:style-name="Félig_20_kiemelt"><text:span text:style-name="T7">The Interpretation of the Fourth Gospel, </text:span></text:span><text:span text:style-name="T7">Cambridge, 1960, 209-212). </text:span><text:span text:style-name="T25">Nem arról van szó, hogy a János-evangélium tagadná a végítélet tényét – e kérdésben Dodd valószínűleg túloz, amikor a „jövőbe vetített” eszkatológiát teljesen kiszorítja az evangélium értelmezéséből –, nem is azt állítjuk, hogy a János-evangéliumon kívül az Újszövetségben az ítélet és a kereszthalál szoros kapcsolatát nem találjuk meg (vö. Róm 8,37-39; Fil 2,8-11; Kol 2,14-15; 1 Pét 3,18-22; Jel 1,18). Jánosnál inkább az az egyedülálló, hogy kifejezetten és ismételten állítja: a Fiú </text:span><text:span text:style-name="Félig_20_kiemelt"><text:span text:style-name="T25">nem </text:span></text:span><text:span text:style-name="T25">ítélni jött (3,17; 8,15; 12,47). Ezzel azonban – különös mély teológiával – nem a Fiú bírói szerepét csökkenti, hanem az ítélet fogalmát alakítja át: amikor Isten ítél, a cselekvő alany igazában nem az Isten, hanem az ember maga.</text:span><text:span text:style-name="T7"> Az Isten kárhoztató ítélete ugyanis lelki-szellemi esemény, amelyet a bűnös ember maga idéz elő avval, hogy Isten hitre hívó tanúságát elutasítja (Istent „hazugnak” mondja ki: vö. 1Jn 5,10), szeretetét és világosságát nem hajlandó elfogadni, és ezzel „sötétben marad”, ragaszkodik a sötétséghez, amely így végérvényes lelki lakhelyévé válik.</text:span></text:p>
      <text:p text:style-name="P8">Igehirdetések:</text:p>
      <text:p text:style-name="Könyvadatsor"><text:soft-page-break/><text:span text:style-name="Hivatkozás"><text:span text:style-name="T7">(</text:span></text:span><text:span text:style-name="Név_20_hivatkozásban"><text:span text:style-name="T7">Szathmáry Sándor</text:span></text:span><text:span text:style-name="Hivatkozás"><text:span text:style-name="T7">: </text:span></text:span><text:span text:style-name="Mű_20_címe"><text:span text:style-name="T7">Élő víznek folyamai</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Átvett_20_anyagok_20_réssel"><text:span text:style-name="Kiemelt"><text:span text:style-name="T7">RÉSZESEDÜNK ISTEN ÖRÖK ÉLETÉBEN</text:span></text:span></text:p>
      <text:p text:style-name="P12">Lekció: János 3, 14-21.<text:line-break/>Textus: János 3, 14-16.</text:p>
      <text:p text:style-name="P16">Az a fejezet következik, amelyet úgy szoktak nevezni: a Biblia szíve, az arany evangélium.</text:p>
      <text:p text:style-name="P30"><text:span text:style-name="T24">Volt olyan igehirdető Magyarországon — kinek hite, tudása nagyon magas volt, teológiai professzor is volt —, aki azt mondta: erről a bibliai versről sohase mertem prédikálni. Mert olyan, hogy nem tudom átfogni sem hitemmel, sem szeretetemmel, és így nem mertem hozzányúlni. Alázatra int ennek az embernek a vallomása.</text:span> Mi azonban nem kerülhetjük ki ezt az Igét, mert sorra vesszük János evangéliumát, és a mai alkalomra éppen az a szakasz következik, amelyikben benne van az arany evangélium.</text:p>
      <text:p text:style-name="P4">1.) Hadd induljak ki abból, hogy az elmúlt alkalommal az újjászületésről beszéltem. Ha van valaki itt, aki görögül tud, akkor azt mondhatja, hogy egy dolgot kihagytam. Éppen ezért térek vissza rá. Kihagytam, hogy <text:span text:style-name="T12">a Bibliában az újjászületés nem azt jelenti, hogy újra születni, hanem — a görög szöveg szerint — felülről születni. Elgondolkoztató szó, hogy Jézus azt mondja: „Szükség néktek — és lehet néktek — felülről születni”. Ez az Ige nem arról beszél, ami ma divatos, hogy az emberben hallatlan erők vannak, melyeket mozgósítani kell és az ember ezáltal belülről születik újjá.</text:span><text:span text:style-name="T24"> Divatos mozgalmak hirdetik, hogy az emberi élet hatalmas lehetőségek határán van. Azt szokták mondani, hogy új korszak kezdődik és az ember a szellemvilágot fölfedezheti.</text:span></text:p>
      <text:p text:style-name="P4"><text:span text:style-name="T12">A Biblia más utat mutat. Ezt a más utat szeretném ajánlani nektek. Ez a más út ebben az egyetlen szóban van, hogy: felülről. Nem belülről, mint ahogy nagyon sok vallás, eszme, gondolat hirdeti. Felülről lehet újonnan születni.</text:span> De hogyan? Pontosan erről a hogyanról beszél az Ige, amit most fölolvastam.</text:p>
      <text:p text:style-name="P4">2.) <text:span text:style-name="T12">„Az ember Fiának kell felemeltetnie” — mondja az Ige. Ez a kifejezés figyelemre méltó. Akik János evangéliumát szívesen olvassák, tudják, hogy Jánosnak kedvenc kifejezése az a szó: felemeltetni és szójátékszerűen használja. Felemeltetni annyi, mint a keresztre menni és megdicsőülni. A keresztre menetel tulajdonképpen út ahhoz, hogy Krisztus a dicsőségbe emeltessék. Rendkívül érdekes, hogy a Septuagintában, az </text:span><text:span text:style-name="T12">Ószövetség görög fordításában Ézsaiás könyve 52. részének 13. versét, amelyikben az Isten szolgájának, a szenvedő szolgának győzelméről beszél, ugyanaz a szó határozza meg, mint amit János használ Krisztus felemeltetéséhez.</text:span></text:p>
      <text:p text:style-name="P4">Mi hát a felülről való születés titka? — Az, hogy Jézus a keresztre, a keresztről a mennybe megy és onnan elküldi a Lelket, aki bennünket felemel a földről. Jézus Krisztus halála Isten áldozata, a mi életünknek egyetlen lehetősége. A kereszt a gyalázat fája, de ugyanakkor a megváltás diadalmas műve. A kereszt az újjászületés egyetlen forrása. Hiszen csakis a kereszt által történhet meg, hogy az ember meghaljon magának és az ember megszülessen Istentől újra. Innen a keresztről vezet az út egészen magasra: a feltámadásra, az új életre, ami Jézus Krisztusban készen van. A kereszt nélkül Istent megérteni nem lehet. Aki a kereszt nélkül próbálja Istent megérteni, kudarcba jut.</text:p>
      <text:p text:style-name="P30">3.) <text:span text:style-name="T24">Egyik héten az egyetemen a tíz csapásról tartottam előadást. Alig, hogy kiléptem a teremből, </text:span><text:span text:style-name="T12">két lány jön hozzám és azt mondják: professzor úr lenne néhány kérdésünk. — Azt kérdezték: </text:span><text:span text:style-name="T12">micsoda Isten az, aki a tíz csapásban egy népet a porig sújt, végül minden elsőszülöttet megöl? Ez az Isten az, akiben mi hiszünk? Ez az Isten, akit a keresztyénség úgy hirdet, hogy JÓ?</text:span><text:span text:style-name="T12"> Aki halált osztogat egy népnek, egy birodalomnak csak azért, hogy tervét megvalósítsa? — Ezt a kérdést nem lehet lerázni a vállunkról. A beszélgetés során végül azt mondtam a lányoknak, hogy </text:span><text:span text:style-name="T12">Istent megérteni nem lehet, csak ha azt a célt látom, ami felé a történelmet vezeti.</text:span><text:span text:style-name="T12"> A tíz csapáson át egy népet kiválaszt, megszabadít, s azt a másik népet, amelyik nem fogadta el felajánlott kegyelmét, megítéli. De a választott népből Messiás születik, ez </text:span><text:span text:style-name="T12">a Messiás ezen a világon Isten szenvedését éli végig életében, mert végső fokon Isten az, aki értünk szenved. Vagyis </text:span><text:span text:style-name="T12">Isten beiktatja a maga életébe szenvedésünket és Jézus Krisztusban a keresztre megy értünk. Ebből a szenvedő Istenből lehet megérteni a világtörténelem valamennyi szenvedését, az emberlét valamennyi nyomorúságát.</text:span><text:span text:style-name="T24"> — Ha nem ebből az Istenből akarom az egész világtörténelmet megérteni, akkor előbb-utóbb vagy az agnoszticizmus mocsarába süllyedek, amikor azt vallom, hogy minden megismerhetetlen és minden bizonytalan, vagy az ateizmusig jutok el, amikor azt mondom, hogy nincs Isten. Mert a szenvedésnek ez a borzalmas mértéke összeegyeztethetetlen azzal, hogy Isten lenne, és Isten jó lenne. Egy másik út, hogy Krisztus keresztjében minden kérdésemet leteszem és minden kérdésemre választ kapok. Itt értem meg, hogy Isten szenved értünk.</text:span></text:p>
      <text:p text:style-name="P30"><text:soft-page-break/>Korunk egyik nagy gondolkodója, francia egzisztencialista írója, <text:span text:style-name="T12">Albert Camus</text:span><text:span text:style-name="T24"> trilógiát írt „Közöny”, „Pestis”, „Bukás” címmel. Egyik kötete a „Pestis” bemutatja egy szörnyű pestisjárványnak a következményét és benne gyermekeknek a halálát. Azt mondja az író: </text:span><text:span text:style-name="T12">nem tudok hinni addig, amíg ártatlan gyermekek halnak meg körülöttem. Majd azt mondja tovább: </text:span><text:span text:style-name="T12">kiegyeznék a világmindenséggel, ha együttérzést tapasztalnék a szenvedő emberek iránt.</text:span><text:span text:style-name="T12"> </text:span><text:span text:style-name="T12">Kiegyeznék a világmindenséggel, ha azt érezném, hogy van szíve és van benne együttérzés az iránt az ember iránt, aki szenved. </text:span><text:span text:style-name="T12">Döbbenetes és igaz mondat. Ő azonban nem értette meg Isten szenvedését.</text:span></text:p>
      <text:p text:style-name="P30"><text:span text:style-name="T12">A kereszt az, ahol az ember megbékülhet Istennel, kiegyezhet a világmindenséggel. Mert a kereszten azzal az Istennel találkozom, aki nemcsak együttérzést mutat a szenvedő ember iránt, hanem maga hal meg a szenvedő emberért.</text:span> Nos, ez az a csodálatos hely, ahol meg lehet érteni és találni Istent. Amikor Jézus azt mondja: <text:span text:style-name="T24">„Én Istenem, Istenem, miért hagytál el engemet?” — akkor tulajdonképpen ő magára veszi az emberlétnek ezt a miértjét és megfogalmazza. Ő maga „miérttel” az ajkán halt meg. Isten a miértjeinket fölviszi oda a keresztre és belekiáltja a világba. Az emberlét ugyanis ezekkel a miértekkel teljes. Abszurd az emberi lét, megfejthetetlen. Ég és föld között szenvedünk, küzdünk és miértjeinkre nem kapunk választ. Egészen addig, míg Krisztus szenvedését és miértjét meg nem halljuk. És különös az, hogy </text:span><text:span text:style-name="T12">ez a francia író egyik könyvében azt mondja: Jézus az én testvérem, mert Ő is egy miérttel az ajkán halt meg, Ő is ugyanazt mondta, amit én mondok, mint ember az életről és ezáltal testvéremmé vált.</text:span><text:span text:style-name="T12"> Valóban így van! Jézus Krisztus kereszten elhangzott szava a „Miért?” tulajdonképpen csodálatos üzenet! Ember, miértjeidet Isten ismeri. Innen van válasz, a kereszt felől. Itt oldódnak meg a miértek. Mert az ember Fia a dicsőséges uralkodás helyett elbukik és meghal. Ennél mélyebbre ember nem juthat, mint ahova Krisztus, a Messiás jutott. Ezért mondja a zsidó gondolkodás: a Messiás nem szenvedhet. Akit Messiásnak mondanak az keresztre, akasztófára kerül, az egész élete csődbe, kudarcba zuhan. Hát ennek mi nem hiszünk! — mondják a zsidók. Mert nem értik meg, hogy Krisztus ezt a kudarcot, ezt a csődöt akkor mi helyettünk vállalta.</text:span> A kereszten, ahol Jézus mindezt elhordozta, le is vette az emberről. Ott van a mi megújulásunk, újjászületésünk titka, mert vétkünk, tévedésünk, átkunk, igazságtalanságunk mind ott van az Isten kezében. Isten megfelel ezekre és a teljes gyógyulást és szabadulást adja nekünk.</text:p>
      <text:p text:style-name="P30">Egyik héten értékes ajándékot kaptam. Eltemettem egy 20 éves fiatal embert az egyetemről. Temetés után megjelent az irodámban a meghalt édesanyja. Egy gyönyörű könyvvel ajándékozott meg, <text:span text:style-name="T12">Salvador Dalinak a Miatyánkról készített mély értelmű képeivel</text:span>. A Miatyánk minden nyelven olvasható benne. Átnéztem ezeket a képeket, van egy-kettő, amit nem értek. — Salvador Dalit nem könnyű megérteni —, de van benne, amire azt mondom, ha egész életében csak ezt az egyet csinálta volna, akkor is zseninek kell, hogy mondjuk. Azt, hogy <text:span text:style-name="T12">„Miatyánk ki vagy a mennyekben” az első képen ábrázolja. </text:span><text:span text:style-name="T12">És hogy ábrázolja ezt az első mondatot? A megfeszített Jézust látjuk a mennyben, a fején töviskorona.</text:span><text:span text:style-name="T24"> Ott van az Isten, a Mi Atyánk. A mennyben van, de úgy, hogy ott hordja Krisztus a töviskoronát. Ott van a keze széttárva. — Így Atyánk az Isten és így mondjuk el, hogy „Mi Atyánk, ki vagy a mennyekben”. Ő így értette. </text:span><text:span text:style-name="T12">Ennél hatalmasabb vallomást egy ember Istenről nem mondhat.</text:span> Vagyis Krisztusban látjuk meg az Istent, Atyánknak valljuk és tudunk hozzá imádkozni.</text:p>
      <text:p text:style-name="P4">4.) Íme itt van a Biblia üzenete kérdéseinkre. Azonban tovább lehet még kérdezni és ez így hangzik: <text:span text:style-name="T24">hogyan juthatok én kapcsolatba ezzel a Jézussal, aki a keresztre ment értünk? Egy ószövetségi példát mond el Jézus: „Amint felemelte Mózes a kígyót a pusztában, úgy kell az ember fiának is felemeltetni!” A történet arról szól, hogy Izrael a pusztában vándorol, elfogy a türelmük már és ítéletképpen kígyók támadják meg. Akkor azt mondják: Vétkeztünk ellened Istenünk, mert bántottunk a szavainkkal és te ellened is, Mózes. De könyörülj meg rajtunk! Különös döntése az Istennek, hogy nem azt mondja: Jó, hát akkor a kígyókat elpusztítom. Nem pusztítja el a kígyókat, továbbra is ott vannak és marnak. Ellenben azt mondja Mózesnek: Csinálj rézkígyót és tedd fel egy póznára, és aki föltekint erre a kígyóra, az megmarad!</text:span></text:p>
      <text:p text:style-name="P4">Hogyan marad meg? Isten azt mondja: „Nézz fel a kígyóra, ha felnézel, meg fogsz maradni”. Ez érthetetlen dolog. Hogy marad meg az, aki felnéz a kígyóra? Úgy, hogy emögött ott van Isten rendelkezése, és aki ennek a szeretetnek hisz, nem hal meg. Nézz fel a póznára, a kígyóra. Nyisd meg lelkedet Isten szava előtt. Ha azt kéred — szól Isten —, hogy szabadítsalak meg, akkor ne kérdezd, hogy ezt hogyan teszem. Higgyél abban, amit mondok és nézz fel! Engedd hatni magadban Isten szavát és erejét.</text:p>
      <text:p text:style-name="P30"><text:span text:style-name="T24">Ha azt kérdezed: hogyan találod meg Jézusban üdvösségedet, újjászületésedet, akkor erre úgy válaszol Isten: „Ez az én szeretett Fiam, Őt hallgassátok”. Őt nézd, őt keresd, emeld </text:span><text:soft-page-break/><text:span text:style-name="T24">fel a szemed és szíved Jézusra.</text:span> Tekints rá, vedd észre, állj meg előtte és fordulj hozzá, és ne mond azt, hogy én „másképpen” szeretném. <text:span text:style-name="T24">Mert Isten így döntött, hogy Fiában, mégpedig az Ő keresztjében adjon üdvösséget.</text:span></text:p>
      <text:p text:style-name="P30">„Mert a keresztről szóló beszéd bolondság ugyan azoknak, akik elvesznek, de nekünk akik üdvözölünk, Istennek ereje. Mert meg van írva: „Elvesztem a bölcsek bölcsességét, és az értelmesek értelmét elvetem” Hol a bölcs? Hol az írástudó? Hol a világ vitázója? Nem tette‑e bolondsággá Isten a világ bölcsességét? Mivel tehát a világ a saját bölcsessége útján nem ismerte meg Istent a maga bölcsességében, tetszett Istennek, hogy az igehirdetés bolondsága által üdvözítse a hívőket. És miközben a zsidók jelt kívánnak, a görögök pedig bölcsességet keresnek, mi a megfeszített Krisztust hirdetjük, aki a zsidóknak ugyan megütközés, a pogányoknak pedig bolondság, de maguknak az elhivatottaknak, zsidóknak és görögöknek egyaránt az Isten ereje és bölcsessége. Mert Isten „bolondsága” bölcsebb az emberek bölcsességénél, és az Isten „erőtlensége” erősebb az emberek erejénél. (1Kor 1, 18-25.)</text:p>
      <text:p text:style-name="P31"><text:span text:style-name="T12">Zinzendorf a 18. században élt, nagy keresztyén személyiség volt. Úgy lett keresztyén, hogy elment egy képtárba s ott megállt a Krisztus keresztjét ábrázoló kép előtt. Ez alatt a kép alatt egy felírás volt: „Én ezt tettem érted, te mit tettél értem?”</text:span> — Ez az ember egy teljes napon át nézte a képet, amikor felszólították: „Tessék távozni, mert zárunk!” De miközben ezt a képet nézte, találkozott Jézussal. Ő valamit megértett a kép nézése közben abból, hogy Krisztus számára mit adhat. A nézésén át lelke megnyílt Krisztus befogadására.</text:p>
      <text:p text:style-name="P30"><text:span text:style-name="T12">Ezt kell megkérdezni: álltál‑e már Krisztus keresztje előtt és néztél‑e fel rá?</text:span><text:span text:style-name="T24"> Sőt tovább kérdeni: ott felejtetted‑e már a szemedet és szívedet Krisztus keresztjénél?</text:span> Mert itt kezdődik az Istennel való találkozás. Mert ebben a nézésben, ebben a Krisztusra való feltekintésben oldódik a görcs. A magamba gubancolódott életem gazdára talál, lelkemből a méreg kioldódik, belső, kusza, rendezetlen világomat valaki megérinti kezével. Mert a kereszt mögött ott van Isten szeretete. Ez a Biblia üzenete. Aki odazarándokol és oda alázkodik, hogy azt mondja: Uram, te odaküldesz engem Krisztus keresztjéhez és én odamegyek, azt Isten átöleli. Mert ott árad Isten ereje, mert ott munkálkodik a Lélek, mert Krisztushoz, a Megfeszítetthez való kapcsolódásunkban van a hitünk, életünk, új teremtésünk. Pál apostol azt mondja: nem akarok mással dicsekedni, csak a megfeszített Krisztussal, aki által meghaltam a világnak, a világ is énnekem.</text:p>
      <text:p text:style-name="P32">Itt szeretnék egy nagyon fontos megállapítást tenni. Amiről itt beszélek, nem egyszerűen csak istenhit. Ezt nagyon szeretném aláhúzni, mert többről van szó. Az általános istenhit azt jelenti, hogy én derék, vallásos ember vagyok, és továbbra is az maradok. De itt arról van szó, hogy nekem szükségem van a kegyelemre, és Krisztusba kapaszkodom. Ez két dolog. Lehet valaki egész életében istenhívő ember, de ha nem jut el Krisztushoz, soha nem éli át, mi az, hogy kegyelem és újjászületés, mi az, hogy feltámadás, mi az, hogy örök élet?</text:p>
      <text:p text:style-name="P30">5.) Így érkezünk el a textus utolsó mondatához: „Mert úgy szerette Isten a világot, hogy az Ő egyszülött Fiát adta, hogy valaki hiszen Ő benne, el ne vesszen, hanem örök élete legyen”. Hogyan lesz abból üdvösség, szabadulás, élet és boldogság, ha én Krisztusra nézek? Úgy, hogy Isten beavatkozik az életembe. <text:span text:style-name="T24">Isten hat és teremt. Hogy Isten milyen, és mit tud adni, sehol másutt csak Jézusban tapasztalhatom meg, az Ő keresztjénél. Isten minden szeretete Jézusban van. Nem szeret másképpen az Isten! Úgy szerette — azt mondja a Biblia. Tehát másképpen nem. Vagyis, ha az életet, a világot, a szívemet nézem, nem találok rá Isten szeretetére. Kételkedő ember maradok. Nem hihetem, hogy szeret Isten. De ha egyszer elfogadom az Ő ajánlatát: úgy szerette Isten a világot, hogy Jézus adta, akkor egyszerre csak találkozom ezzel az ajándékkal.</text:span></text:p>
      <text:p text:style-name="P30">6.) <text:span text:style-name="T24">Jézusban Isten nekem ad. De nem akkor, ha azt mondom: Uram, teljesen meg vagyok elégedve magammal. Azt mondja erre Isten: akkor maradj nyugodtan úgy, ahogy vagy! De mondhatom azt: Uram, nem vagyok megelégedve magammal, légy irgalmas velem! Kérek tőled. És ekkor Jézusban ad Isten.</text:span> Azt mondja Jézus: „Bizony, bizony, mondom néktek, aki hallja az én igémet és hisz abban, aki elküldött engem, annak örök élete van, sőt ítéletre sem megy, hanem átment a halálból az életbe” (Jn 5, 24). Ez azt jelenti, hogy nem a halál után megyek majd át a halálból az életre, hanem ebben az életben átélhetem, hogy a halálból van út az életre. Mert hiszen Isten nem a halál utánra tartogatja nekünk azt, amit adni akar. Ő ebben <text:soft-page-break/>az életben akar már Jézusban életet adni, és örök életet. Amikor azt mondom, hogy örök élet, tulajdonképpen nem is tudom felfogni mit mondok. Mondom a hitvallásban, vallom, de tulajdonképpen nem tudom teljes mélységében, hogy mit vallok amikor azt mondom: <text:span text:style-name="T24">„Örök életet adott nekem az Isten”. Mit is jelent ez? Azt, hogy isten a saját életéből adott nekem. Mert egyedül az övé örök, az enyém nem! Isten a saját életéből ad nekünk. Azt az életet adta, ami az övé, azt az életet, ami Krisztusé.</text:span></text:p>
      <text:p text:style-name="P30">Az ószövetségi ember hite, nagyon mély hit. De nem hitte az örök életet. Azt mondta erre, hogy Isten dicsőségének megrablása. Ő Isten, én meg ember vagyok, aki por leszek. Ezt érdemlem mint bűnös és mint ember, és nem is kérek többet. Az ószövetségi ember nem tudott többet elképzelni. Itt érezzük, mit jelent, hogy Isten úgy szerette a világot, hogy aki föltekint rá Jézusban, annak örök életet ad. Ez nem kevesebb, mint részesedés Isten életében.</text:p>
      <text:p text:style-name="P30">Nagy ígérete ez Istennek. Ismét mondom, igaza volt annak a teológiai professzornak, aki azt mondta: nem merek erről a versről beszélni. Értem, hogy miért nem mert. És talán igaza volt, mert ez olyan bibliai Ige, hogy csak levett saruval, és áhítattal szabad megállani, ha el akarom fogadni, amit mond. De hiszen ez a Biblia szíve, ezért kell meghirdetni.</text:p>
      <text:p text:style-name="P30">Szeretném, ha elvinnétek magatokkal ennek a bibliai versnek a mélységes üzenetét: „Mert úgy szerette Isten a világot, hogy az Ő egyszülött Fiát adta, hogy aki hiszen Őbenne, el ne vesszen, hanem örök élete legyen”.</text:p>
      <text:p text:style-name="P14"><text:span text:style-name="Kiemelt"><text:span text:style-name="T7">Ámen</text:span></text:span></text:p>
      <text:p text:style-name="Könyvadatsor"><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Ne félj, csak higgy!</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7">11</text:p>
      <text:p text:style-name="Feldolgozatlan_20_átvett_20_anyagok"><text:span text:style-name="T7">SZERETET ÜNNEPE </text:span><text:span text:style-name="Félig_20_kiemelt"><text:span text:style-name="T7">Lekció: Lukács 2,1-20</text:span></text:span></text:p>
      <text:p text:style-name="P7">Alapige:</text:p>
      <text:p text:style-name="P7">"Mert úgy szerette Isten e világot, hogy az ő egyszülött Fiát adta, hogy valaki hiszen ő benne, el ne vesszen, hanem örök élete legyen."</text:p>
      <text:p text:style-name="Feldolgozatlan_20_átvett_20_anyagok"><text:span text:style-name="Félig_20_kiemelt"><text:span text:style-name="T7">János 3,16</text:span></text:span></text:p>
      <text:p text:style-name="P7">Egyszer egy öreg lelkész mondta a konfirmandusainak: "Ha a Bibliának ezt az egyetlen Igéjét meg tudom értetni veletek, akkor már elég az, amit tanítottam." Azt mondhatná valaki: No ez az ember ugyancsak szűkre szabta a konfirmációi anyagot! Nos, én azt hiszem, hogy igaza volt mégis. Mert, ha valaki csak ezt az egyetlen bibliai Igét igazán megérti, ismeri és hiszi, akkor ez elegendő neki mind a földi életre, mind az örökkévalóságra. Ezért szeretnék most a mai karácsonyi ünnepen újra erről az Igéről beszélni, amit ugyan minden ember ismer és amit mégis mindig újra meg kell ismernie. Próbáljunk meg hát elmélyedni benne!</text:p>
      <text:p text:style-name="P7">Tehát Jézus kijelenti, hogy Isten szereti ezt a világot! — Igen, igen, mi ezt már nagyon jól tudjuk, mert így tanultuk, rengetegszer hallottuk és magunk is nagyon sokszor mondtuk. De vajon hisszük-c igazán, meg vagyunk-e győződve róla úgy, hogy másokat is, akik kétségbe vonják, meg tudnánk győzni róla?! Nem úgy van- e, hogy ha szétnézünk ebben a világban: egy kicsit érthetetlenné válik számunkra Istennek ez a szeretete, — vagy talán meg is rendült a hitünk benne, — az, hogy Isten szereti ezt a világot: inkább csak egy száraz tétellé szürkült bennünk, amit minden jó keresztyén embernek illik vallani, — de már nem olyan tapasztalati valóság, nem olyan örömhír, evangélium, amin ma is lehetne ujjongani, megvigasztalódni?! Hiszen a szenvedés olyan égrekiáltó, az igazságtalanság olyan szemérmetlen, a hazugság, a baj, a nyomorúság olyan nyomasztó ezen a világon, hogy minden beszéd az Isten szeretetéről, a jó Istenről üres frázisként hat a tapasztalati tényekkel szemben. Próbáld csak megmagyarázni Isten szeretetét például a sok-sok közül annak a házaspárnak, amelyiknek még sohasem volt ilyen szomorú karácsonya, mert egyik gyermeküket robbanó golyó ölte meg az űllői-úton, a fölismerhetetlenségig szétroncsolva szép fiatal fejét, másikat pedig ismeretlen idegenbe sodorta egy rettentő vihar, alig van család, ahonnét ne hiányoznék valaki, ahol ne rettegnének valakiért, — és de sok család van, ahol tegnap végigsírták a karácsonyestét. Egy kegyetlen világ fenyegetése alatt szorongó ember mit lát meg, mennyit lát meg abból, hogy Isten szereti <text:soft-page-break/>ezt a világot?</text:p>
      <text:p text:style-name="P7">Próbálj meg beszélni Isten szeretetéről azzal az emberrel, akinek szétlőtték a házát. Talán, ha őszinte lenne, azt mondaná rá: Jó, jó, ez nagyon szép dolog, de én fázom, mert papírral van beragasztva az ablak! És a szemében az átélt iszonyatnak még most is ott látható emléke talán hangtalanul is panaszolná: Szereti Isten a világot és <text:s text:c="2"/>rászakad a padlás?! Karácsonyi öröménekkel vannak tele a templomok, — igen: a templomok, de országszerte a szívekben nem kiált-e hangosabban az a keserű panasz, amivel Jeremiás próféta sírta tele egykor az elpusztított Jeruzsálem romjait?!</text:p>
      <text:p text:style-name="P7">12</text:p>
      <text:p text:style-name="P7">Úgy szerette Isten e világot... — De hát miben látszik ez a szeretet, amikor annyi kétségbeesés, szomorúság, hitványság, hazugság, kegyetlenség van ebben a világban, amikor ez a világ egy olyan új katasztrófa felé sodródik, amit egyetlen halandó sem akar és amit mégis mindnyájan a magunk bűnével is siettetünk.</text:p>
      <text:p text:style-name="P7">Valóban igaz, hogy Isten szereti ezt a világot? Honnan tudhatom meg ezt? Hogyan maradhatok meg ebben a bizonyosságban minden nyugtalanító körülmény közepette is?!</text:p>
      <text:p text:style-name="P7">Nos, Testvérek, ahhoz, hogy Isten szeretetéről valami sejtelmünk legyen, előbb valami mást kell megértenünk az Igéből. Mégpedig azt, hogy ezen a világon nincsen senki, de igazán senki, aki Isten szeretetére méltó lenne, érdemes lenne, aki arra igényt tarthatna.</text:p>
      <text:p text:style-name="P7">Csak mi emberek szoktunk úgy különbséget tenni, hogy vannak jó és rossz emberek, — kedves, szeretetreméltó, és utálatos, gonosz lelkek. A Biblia azonban erről mit sem tud, Isten Igéje félreérthetetlenül arról beszél, hogy az emberiség Isten haragja és bűnt bűntető ítélete alatt van, hogy mi mindnyájan, pici gyermekeinkkel együtt a harag fiai vagyunk. Nem szeretjük hallani, pedig rengeteg Ige beszél Isten haragjáról (százat számoltam össze hírtelen). Csak kettőt hadd említsek a sok közül: "az Úr igaz Isten, élő Isten ő, és örökkévaló király; az ő haragja előtt reszket a föld...." (Jeremiás 10,10). Vagy ahogyan Pál apostol mondja: "De te a te keménységed és meg nem tért szíved szerint gyűjtesz magadnak haragot a haragnak és az Isten igaz ítélete kijelentésének napjára." (Róma 2,5).</text:p>
      <text:p text:style-name="P7">Vigyázzunk tehát nagyon, mert aki csak úgy minden további nélkül magától értetődőnek tartja azt, hogy Isten: szeretet, az tűzzel játszik, és éppen úgy gúnyolódik Isten haragjával, mint Voltaire, aki csúfondárosan ezt mondta egyszer: Isten majd megbocsátja bűneinket, hiszen Neki ez a hivatása!</text:p>
      <text:p text:style-name="P7">Nos hát nem így van! Annyira nem így, hogy még amikor a megváltásról, Isten evangéliumának a szíve közepéről beszél is a Biblia, így szól róla: "Aki nem enged a Fiúnak (Jézus Krisztusnak), nem lát életet, hanem az Isten haragja marad rajta!" (János 3,36). Vigyázzunk tehát, mert a történelemből, ahol feleselő és lesújtó események olyan szorosan egymás mellett vannak, — vagy a saját életünk tapasztalataiból, ahol szép és rút dolgok annyira összeszövődtek egymással: sohasem fogunk meggyőződni arról, hogy Isten valóban szereti ezt a világot! Sőt, sokkal előbb arról, hogy Isten ítélete alatt van ez a világ és mi magunk is!</text:p>
      <text:p text:style-name="P7">Tehát akkor mégsem szereti Isten ezt a világot? De igen: Azáltal lett nyilvánvalóvá az Isten szeretete, hogy az Ő egyszülött Fiát elküldte erre a világra! Tehát azt, hogy Isten mégis szereti ezt az ítélet alatt lévő világot: kizárólag csak abból a tényből vehetjük tudomásul, hogy Jézus Krisztus megszületett, hogy Isten emberré lett, hogy önmagát, a maga életét beleadta ebbe a világba.</text:p>
      <text:p text:style-name="P7">A Jézus Krisztusban való hit nélkül csak az ördög praktikáját, vagy legföljebb Isten haragját fedezhetjük föl a világban. Jézus Krisztusban való hit nélkül értelmetlen marad számunkra az egész élet, a maga örömeivel és szomorúságaival, mélységeivel és magasságaival, igazságtalanságaival és kegyetlenségeivel! Ha nem hinnék Jézus Krisztusban, kétségbeesnék az élet értelmetlensége fölött! Akinek Jézusra nincs szüksége, aki Őt nem igényli, aki Őt, mint Istennek e világ iránti szere‑</text:p>
      <text:p text:style-name="P7">13</text:p>
      <text:p text:style-name="P7">tete egyetlen kinyilatkoztatását elveti: az folyamatos ítélet alatt van, annak a számára a pokol már ma van, mint ahogyan az örökélet is ma lehet annak, aki hisz a Jézus Krisztusban. De tudunk a karácsonyi üzenetről, és ezért tudunk az Isten szeretetéről is, amely nemcsak <text:soft-page-break/>néhány szimpatikus emberre korlátozódik, hanem olyan hatalmas, hogy az egész világnak szól.</text:p>
      <text:p text:style-name="P7">A karácsonynak éppen az a nagy örömüzenete, hogy megjelent az Isten üdvözítő kegyelme minden embernek, mindazoknak, akiket mi jó, derék, becsületes keresztyén embereknek szoktunk tartani és mindazoknak is, akiket mi gonosznak, pogányoknak, istentagadóknak nevezünk. Ebben a világban, amelyik gonoszságával, kegyetlenségével, igazságtalanságával, romboló háborúival mindig csak az Ő haragvó ítéletét vonja magára, mégis megjelent az Ő mentő szeretete. Istennek jósága, amit addig a szívében hordott, mennyei távolságú, isteni szívében rejtett el, Karácsonykor egy újszülött pici gyermekként megjelent ezen az átok alatt nyögő földön. Ez az isteni jóság, ez az isteni szeretet most ott fekszik a betlehemi istállóban, a jászolban, majd ott függ kifeszítve a golgotai kereszten. És ez a testté vált isteni szeretet most újra rádnéz, minden embert, téged is megszólít: Isten haragját magamra vettem helyetted, a megváltás árát kifizettem bűneidért, higyj bennem, fogadj el engem Megváltódnak. Isten megbocsát, elfogad, visszafogad gyermekének!</text:p>
      <text:p text:style-name="P7">Abban lásd meg hát Isten szeretetét, hogy kellesz az Istennek, — úgy, ahogy vagy, elesetten és csúnyán, használhatatlanul és piszkosan, érdemtelenül és méltatlanul, haragot érdemelve és ítélet alatt, mégis kellesz a hatalmas Istennek! Sok mindenkinek kellesz a földi életben, de csak addig, amíg élsz, amíg életerő van benned, amíg dolgozni tudsz. Ha tehetetlenné váltál, ha megbántottad a világot magad körül, ha megöregedtél: már nagyon kevés embernek kellesz. Ha pedig meghaltál: már senkinek sem kellesz! Sietnek eltakarítani az útból.</text:p>
      <text:p text:style-name="P7">Nos, Istennek nagyobb és egyetemesebb az igénye fölötted, mint bárkinek: Néki akkor is kellesz, ha már mindenki elhagyott: mind életedben, mind halálodban! Sőt, azért kellesz Néki életedben, hogy egészen Övé lehess majd a halálodban! Annyira kellesz, annyira szeret, hogy egyszülött Fiát adta inkább, csak el ne vessz a számára, bele ne pusztulj az Ő haragjába, ebben a kegyetlen, démoni, megítélt világban ki ne vesszen belőled az emberség, az erő, a jó, a lélek, — bele ne vessz a halálba, — hogy örök életed legyen!</text:p>
      <text:p text:style-name="P7">Semmi mást nem kér, csak azt, hogy higyj benne. Aki azt mondja, hogy hiszek a Jézus Krisztusban, higyjen abban is, hogy abban a pillanatban eláramlik benne Isten megváltó szeretete, abban a pillanatban maga Isten költözik a szívébe, Jézus lép az életébe, ha hiszel a Krisztusban: akármi történik kívül, akármilyen démoni világ vesz körül: ott belül, a szíved mélyén egy drága, áldott hang mondja, zúgja: Fiam vagy, ne félj, megváltottalak, szeretlek, örökké! És ez elég ahhoz, hogy örülni tudj, hogy másképp lásd a világot, hogy merjed vállalni az életet, szeretni a világot!</text:p>
      <text:p text:style-name="P7">Igen: szeretni ezt a világot, ezt a lázadó, ezt az Isten haragja alatt nyögő világot, amelyiket Isten mégis úgy szeretett, hogy egyszülött Fiát adta érte! Tudod, mi a legbiztosabb jele annak, hogy igazán hiszel a Krisztusban? Az, hogy a</text:p>
      <text:p text:style-name="P7">14</text:p>
      <text:p text:style-name="P7">Krisztusban kapott isteni szeretet tovább mozdítja a kezedet, a szívedet, a cselekedetedet mások felé. Egy hívő ember mondta egyszer: Én már jó ideje nem könyörgök azért, hogy Isten könyörüljön meg ezen az elnyomorodott világon, mert egyszer megrótt érte az Úr és ezt válaszolta: Én már könyörültem ezen a nyomorult világon, most rajtad a sor! Igen, Isten már 2000 évvel ezelőtt könyörült ezen a világon, most rajtunk a sor, hogy ezt tudtul adjuk, tovább adjuk a világnak! Minden jó szó, minden jó tett, a felebaráti szeretetnek minden megnyilvánulása: jeladás arról, hogy Isten szeretete testet öltött a földön. A leghitelesebb istenbizonyíték nem a meggyőző érvelés, hanem az olyan, Isten nevében végzett jótett, amiben átsugárzik valami a Krisztusból! Ebből látja meg a világ, hogy van Isten, ez biztatja meg a fázó, szomorú, gyászoló embert is arról, hogy íme őt is szereti az Isten! A szóban és tettekben továbbadott szeretet segít elviselni a jelen nehéz sorsot és ad biztatást a jövőt illetően.</text:p>
      <text:p text:style-name="Feldolgozatlan_20_átvett_20_anyagok"><text:span text:style-name="T7">A karácsonyt a szeretet ünnepének szokták nevezni. Nos, hát legyen igazán az! Ne zárkózzunk be önmagunkba, saját bajainkba, hanem induljunk el egymás felé, megvalósítani magunk körül az egymást segítő szeretet éltető csodáját. Az elmúlt két hónap alatt sok vérben és szenvedésben született meg valami: nemzeti egységünk tudata és bizonyossága. Olyan lett a magyar nép, mint </text:span><text:span text:style-name="Félig_20_kiemelt"><text:span text:style-name="T7">egy </text:span></text:span><text:span text:style-name="T7">nagy család! Ne engedjük, hogy újra elvesszen, megszürküljön, széthulljon a közösség, sőt mélyítsük el egyre jobban. Legyen az idei karácsony nemzeti </text:span><text:soft-page-break/><text:span text:style-name="T7">egységünk tettekben is megnyilvánuló bizonyítéka azáltal, hogy mindenki a segítő szeretet valamilyen apró, de konkrét jelével örömet okoz egy másik embernek, olyannak, akinek arra szüksége van. Történjék ez a Krisztus nevében és Krisztus törvénye szerint, vagyis úgy, hogy ne tudja a jobb kéz, mit cselekszik a bal. Nem az adomány értéke a lényeg, hanem magyar nemzeti egységünk élő kifejezése, és annak Krisztus szeretetében való elmélyítése és </text:span><text:span text:style-name="T7">megszentelése! Karácsonyfa-gyertyák helyett most a keresztyén felebaráti szeretet lángjait kell kigyújtani minél több helyen!</text:span></text:p>
      <text:p text:style-name="P7">De nemcsak ma, karácsony ünnepén! Kálvin és Béza eltörölték a karácsonyt. Azt mondták: minden nap ünnep van, minden nap karácsony van, a világ minden nap Isten szeretetének a tárgya a Krisztusért. A keresztyén embernek minden nap meg kell bizonyítani a világ számára Istennek ezt a szeretetét.</text:p>
      <text:p text:style-name="P7">Egy hívő ember mondta egyszer: Az én imádságaimat mindig meghallgatja Isten. Minden reggel azt kérem, hozzon valakit utamba Isten, akin segíthetek, akinek az evangéliummal szolgálhatok. És még soha nem múlt el egyetlen nap se, hogy ilyen valakivel ne találkoztam volna! Mindig ünnep van akkor, amikor valakinek Krisztus nevében a szereteteddel örömet okozol. Néki is ünnep van, néked is! A földön is, a mennyben is! Boldog karácsonyi ünnep! A szeretet ünnepe!</text:p>
      <text:p text:style-name="P7">Ámen</text:p>
      <text:p text:style-name="P7">1956. december 25. Karácsony.</text:p>
      <text:p text:style-name="P3"><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Feldolgozatlan_20_átvett_20_anyagok"><text:span text:style-name="Túlemelt"><text:span text:style-name="T7">Isten szeretete</text:span></text:span></text:p>
      <text:p text:style-name="Feldolgozatlan_20_átvett_20_anyagok"><text:span text:style-name="T7">János 3,16-17<text:line-break/>Karácsony 2. napja<text:line-break/></text:span><text:span text:style-name="Kiemelt"><text:span text:style-name="T7">1952. dec. 26.</text:span></text:span></text:p>
      <text:p text:style-name="P7">Ez az ige a legrövidebb karácsonyi prédikáció. Nem János apostol mondja el, hanem maga a legnagyobb karácsonyi ajándék: Jézus Krisztus. Nem csupán külső szemlélő, szem- és fültanú beszéli el benne, hogy mi történt karácsonykor, hanem maga a történet hőse, vagy — ha úgy tetszik, így is lehetne mondani — a történet áldozata mondja el, tehát olyan valaki, akivel az egész megtörtént. Ha tehát nem is volna a felolvasott ige a Biblia legismertebb verse, akkor is, már maga ez a körülmény is fokozott figyelmet érdemelne.</text:p>
      <text:p text:style-name="P7">Az ige szerint karácsony ünnepe a szeretet ünnepe. Erre a megállapításra mindenki rábólogat: Igen, így van. Karácsony táján még a legkeményebb szív is ellágyul, még azok is megpróbálnak örömöt szerezni egymásnak, akik különben az egész évet úgy élik le egymás mellett, mintha idegenek lennének, s nem is tartoznának egymáshoz. Igen ám, csakhogy karácsony nem az emberi szeretet ünnepe, hanem az isteni szereteté. Minden emberi szeretet, mely ezen az ünnepen beragyogja a világot, csak visszfénye annak a betlehemi ragyogásnak, mely egykor az éjszaka sötétségében bóbiskoló pásztoroknak kijelentette Isten csodálatos nagy szeretetét.</text:p>
      <text:p text:style-name="P7">Nézzük, mit mond Istennek erről a karácsonykor kijelentett szeretetéről az a Jézus Krisztus, akiben ez a szeretet megjelent! Isten szeretete mentő szeretet.</text:p>
      <text:p text:style-name="P7">23</text:p>
      <text:p text:style-name="Feldolgozatlan_20_átvett_20_anyagok"><text:span text:style-name="Félig_20_kiemelt"><text:span text:style-name="T7">1. Mitől akar megmenteni Isten szeretete? Attól, hogy elvesszünk.</text:span></text:span></text:p>
      <text:p text:style-name="P7">Emlékezz vissza arra az időre, mikor a harctéren az első vonalban voltál! Egyszerre megkezdődött a pergőtűz. Süvítettek a gránátok, robbantak az aknák, kelepelve kaszált a géppuska. Egy-egy megnyíló toroktűz szakadékokat vágott ki melletted a földből. Széttépett emberi testek repültek a levegőben, s egyszerre csak megtizedelt soraitok s feltúrt árkaitok felé megindult a roham. Mintha a pokol tátotta volna fel kénköves, tüzes száját. Ugye emlékszel, hogy akkor mintha valami hideg marok szorította volna össze a szívedet, s te remegve suttogtad: Jaj, elvesztem!</text:p>
      <text:p text:style-name="P7">Talán egy rettenetes légi támadás elevenedik meg most, míg ezeket hallod, a szemed előtt. A szirénák riasztó sikoltására óvóhelyre menekült mindenki. Halálos csend borult az <text:soft-page-break/>egész vidékre, mintha kihalt volna minden. A föld alá húzódott az élet. Te is Ott szorongtál. Talán hozzád bújó gyermekeidet csitítgattad, s amit nekik mondtál, azzal a magad szívét is próbáltad csendesíteni. A nagy csendben egyszerre csak motorbúgás hallatszott. Talán még a szívetek is megállt a feszült várakozástól. Egyszerre csak egy nagy zuhanás, majd borzalmas robbanás. Megreng alattatok a föld. Azután sorra jön a többi. Azt sem tudod, hogy percek vagy órák telnek el közben. Peregni kezd az óvóhely vakolata. Azután egy nagy csattanás, s a következő pillanatban kezd összedőlni fölöttetek a ház. Sűrű por lepi el az óvóhelyet, s míg levegő után kapkodsz s a. tieidet szorítod görcsösen magadhoz, remegve suttogod: Jaj, elvesztünk!</text:p>
      <text:p text:style-name="P7">Pedig ez még mind csak „mintha a pokol lett volna!" Ha tudni szeretnéd, hogy mi maga a pokol s nem annak csak mása, mit jelent egészen elveszni, akkor állj a golgothai kereszt alá, nézd és hallgasd Isten Fiát, amint felkiált: Én Istenem, én Istenem, miért hagytál el engem?! Aki zokszó nélkül hordozta el a megaláztatást, szisszenés nélkül a megkorbácsoltatást, másokat vigasztal és ellenségeiért imádkozik a kereszt észbontó kínjai között, nem bírja a fájdalom sikoltása nélkül elhordozni, mikor alá kell szállnia a poklokra. Ez az Ő kiáltása: Jaj, elvesztem! Igen! Elveszett, hogy nekem ne kelljen elveszni. Pokolra ment, hogy én ne jussak oda. Elkárhozott, hogy nekem ne kelljen elkárhoznom.</text:p>
      <text:p text:style-name="P7">Ettől a, még Isten Fia számára is sikoltás nélkül kibírhatatlan elvesztéstől akar megóvni, megmenteni Isten szeretete. A „mintha a pokol-ból van menekvés, ebből nélküle nincs.</text:p>
      <text:p text:style-name="P7">24</text:p>
      <text:p text:style-name="Feldolgozatlan_20_átvett_20_anyagok"><text:span text:style-name="Félig_20_kiemelt"><text:span text:style-name="T7">2. Kiket akar megmenteni Isten szeretete? Az egész világot.</text:span></text:span></text:p>
      <text:p text:style-name="P7">Isten mentő szeretete tehát minden embert át akar ölelni. Isten azt akarja, hogy minden ember üdvözüljön és az igazság ismeretére eljusson (I.Tim 2,4). Nem állít fel tehát valaminő mértéket, melynek alapján osztályozná az embereket: Ezt meg kell mentenem..., amaz vesszen el! De jó, hogy nem állít fel mértéket és nem válogat az emberekben, mert akkor én bizonnyal elvesznék. Ha azt mondaná, hogy csak a jókat menti meg, ki merné magáról azt mondani, hogy ő jó az előtt a Jézus előtt, akiben még az ellenségei sem tudtak álnokságot felfedezni, de aki mégis visszautasította a „jó" jelzőt azzal, hogy nincs jó más, csak az Isten? (Máté 19,17). Ha kegyelmi alapon akarná mentő munkáját végezni s azt mondaná, hogy csak azokat menti meg, akik méltók a kegyelemre, ki merné magáról azt mondani, hogy ő méltó a kegyelemre, mikor a kapernaumi százados is, pedig őt egy egész város tartotta méltónak Jézus kegyelmére, magáról csak azt merte Jézus előtt vallani: Nem vagyok méltó (Luk. 7,4-6). Én nem merném magamról azt mondani, hogy jó vagyok, de még azt sem, hogy méltó vagyok a kegyelemre. Nekem csak abban van a reménységem, hogy Isten az egész világot meg akarja menteni, s ebbe az egész világba én is beletartozom. A nagy vacsora példázatában is azt a parancsot kapják a szolgák, hogy az utcáról és a szorosokról hozzanak be minden szegényt, csonkabonkát, sántát és vakot, és kényszerítsenek bejóni mindenkit, akit csak előtalálnak (Luk. 14,21-23). A nyomorékok és nyomorultak, a szegények, koldusok, tolvajok, rablók, paráznák és az éjszaka söpredéke között talán én is megmenekedhetem. Mert az, hogy Isten szeretete az egész világot meg akarja menteni, nem nagyhangú nagyítás Jézus ajkán. Nézd, mint menti ki a romok alól az emberiség által már veszni hagyott emberroncsokat: Zákeust és a többi vámszedőt, a házasságtörő asszonyt, a gyalázatosan gyáva Pétert!</text:p>
      <text:p text:style-name="P7">Isten mentő szeretete nemcsak az egész embervilágot öleli át. Az eredeti görög szövegben a világ szó kozmosz szóval van jelölve. A kozmosz nemcsak az egész embervilágot jelenti, hanem az egész világmindenséget is, a csillagvilágot, az állatvilágot, a növényvilágot is, tehát az egész teremtettséget. Az egész teremtett világ ugyanis mentésre szorul, a rothadásig rabságában van a bűn miatt, és sóvárogva várja, hogy a bűnös emberrel együtt ő is megmeneküljön. (Róma 8,19-22.).</text:p>
      <text:p text:style-name="P7">Csodálatos, mindent átfogó, egyetemes isteni szeretet!</text:p>
      <text:p text:style-name="P7">25</text:p>
      <text:p text:style-name="P7">1</text:p>
      <text:p text:style-name="Feldolgozatlan_20_átvett_20_anyagok"><text:span text:style-name="T7">3. </text:span><text:span text:style-name="Félig_20_kiemelt"><text:span text:style-name="T7">Hogyan akarja Isten szeretete megmenteni a világot az elveszéstől? Úgy, hogy egyszülött Fiát adta érette.</text:span></text:span></text:p>
      <text:p text:style-name="P7">Isten szeretete tehát nem hatalmi szóval menti meg a világot az elveszéstől, hanem <text:soft-page-break/>áldozattal. A teremtéskor hatalmi szóval hívta létre, de a megváltáskor már vére folyt érette. Ezt a kérdést ugyanis nem szabad a karácsonyi romantika derűjében nézni. Maga Jézus is nem így mondotta: Isten egyszülött Fiát küldte... hanem így: adta. Ebben a megfogalmazásban benne van a Golgotha árnyéka. Próbáljuk egy képpel közelebb hozni ezt az áldozatot! Ha egy hatalmas hósivatagban üldözőbe vesz egy farkascsorda egy szánt, s a távolság egyre fogy a szán és a csorda között, talán belelátsz már a csordavezér tátott torkába s remegve arra gondolsz: Jaj elveszünk!, akkor — ugye — természetes, hogy összeszedsz minden húsdarabot az elemózsiádból s odadobod a farkasok elé, hogy míg azon marakodnak, egy kis egérútat nyerjetek?! Nem sajnálod az áldozatot, még ha az utolsó falatot kell is odadobni. Talán még azt is el tudnád képzelni, hogy mikor már minden veszni látszik, az utasok egyike azt mondja: Én egyedülálló ember vagyok, engem nem vár és nem sirat meg senki, én odadobom magam a farkasok prédájául, hogy ti megmeneküljetek... és erre leugrik a szánból. A következő pillanatban talán eltakarnád a szemedet, hogy ne lásd a véres tragédiát, de közibe vágnál a lovaknak, hogy feszítsék meg utolsó erejüket is. Meg tudnád-e azonban tenni azt, hogy az utasok megmentéséért egyetlen, szívedhez bújt fiadat kidobjad a szánból a farkascsordának? Gondold azonban Mindezt egészen konkréten végig! Nézz a fiadra, aki talán itt ül melletted a templompadban, vagy gondolj arra, aki most otthon van, s talán a karácsonyfa alatt üldögél és gyönyörködik annak szépségében! Oda tudnád őt dobni? Isten ugyanis ezt csinálta karácsonykor. Odadobta Fiát, az egyetlent, a szerelmetest, akiben gyönyörűsége volt, odadobta a csordának. Nézz a betlehemi jászolban csendesen pihegő kisdedre! Ez volt. Utána nézz a kereszten véresre vert, megkínzott emberre, a fájdalmak férfiára! Ez lett belőle. Lehet-e elképzelni ennél nagyobb szeretetet!?</text:p>
      <text:p text:style-name="P7">Hogy nézel te erre a csodálatos szeretetre? Szeretném hinni, hogy azért jöttél el a templomba, mert nem nézed közönyösen. Talán szótalanul elgondolkozol rajta, mint Nikodémus, akinek Jézus ezeket a mondatokat elmondotta egykor, s aki nem tudott rá egy szót sem szólani, csak lehajtott fejjel, némán, elgondolkozva hazaballagott. Talán megrendül bele a szíved, mint annak a tahiti-szigeti bennszülöttnek, aki mikor Nott misszionárius erről az igéről prédikált nekik, megkérdezte, hogy igaz-e ez s mikor a misszionárius</text:p>
      <text:p text:style-name="P7">26</text:p>
      <text:p text:style-name="P7">határozott igennel felelt, így kiáltott fel: És te tudsz erről a szeretetről könnyek nélkül beszélni!? Vagy a hívő ember megdicsőült tekintetével nézel reá, mint aki tudja, hogy ez a szeretet csak a hit által lehet az enyém, de a hit által az enyém. Óh bárcsak ott lennénk mindnyájan azok között, akik hisznek az Isten Fiában és nem vesznek el, hanem örök életet nyernek! Ámen.</text:p>
      <text:p text:style-name="P2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ext:span></text:span><text:span text:style-name="Félig_20_kiemelt"><text:span text:style-name="T5">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2">Sálóm-Eiréné-Pax, Üdv:</text:p>
      <text:p text:style-name="Névjegy"><text:span text:style-name="T7">                       \\\\\\/////<text:line-break/>                       /  _   _  \<text:line-break/>                      (| (.) (.) |)<text:line-break/> ___________________.oOOo__( )__oOOo.___________________<text:line-break/></text:span><text:soft-page-break/><text:span text:style-name="T7">|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text:span><text:span text:style-name="T7">|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100%" fo:margin-left="2cm" fo:margin-right="0cm" fo:margin-top="0cm" fo:margin-bottom="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100%" fo:margin-left="2cm" fo:margin-right="0cm" fo:margin-top="0cm" fo:margin-bottom="0cm" fo:text-indent="-0.499cm" style:auto-text-indent="false">
        <style:tab-stops>
          <style:tab-stop style:position="-0.499cm"/>
        </style:tab-stops>
      </style:paragraph-properties>
    </style:style>
    <style:style style:name="Átvett_20_anyagok_20_-_20_függő_20_-_20_Agapé_20_-_20_textusbővítés" style:display-name="Átvett anyagok - függő - Agapé - textusbővítés" style:family="paragraph" style:parent-style-name="Átvett_20_anyagok_20_-_20_függő_20_-_20_Agapé" style:next-style-name="Átvett_20_anyagok_20_-_20_függő_20_-_20_Agapé_20_-_20_textusbővítésre">
      <style:text-properties fo:font-size="10pt"/>
    </style:style>
    <style:style style:name="Átvett_20_anyagok_20_-_20_függő_20_-_20_Agapé_20_-_20_textusbővítésre" style:display-name="Átvett anyagok - függő - Agapé - textusbővítésre" style:family="paragraph" style:parent-style-name="Átvett_20_anyagok_20_-_20_függő_20_-_20_Agapé_20_-_20_textusbővítés" style:next-style-name="Átvett_20_anyagok_20_-_20_függő_20_-_20_Agapé_20_-_20_textusbővítés">
      <style:paragraph-properties fo:margin="100%" fo:margin-left="2cm" fo:margin-right="0cm" fo:margin-top="0cm" fo:margin-bottom="0cm" fo:text-indent="-0.499cm" style:auto-text-indent="false">
        <style:tab-stops>
          <style:tab-stop style:position="-0.499cm"/>
        </style:tab-stops>
      </style:paragraph-properties>
    </style:style>
    <style:style style:name="Átvett_20_anyagok_20_-_20_függő_20_-_20_Agapé_20_-_20_textusbővítés_20_réssel" style:display-name="Átvett anyagok - függő - Agapé - textusbővítés réssel" style:family="paragraph" style:parent-style-name="Átvett_20_anyagok_20_-_20_függő_20_-_20_Agapé_20_-_20_textusbővítés" style:next-style-name="Átvett_20_anyagok_20_-_20_függő_20_-_20_Agapé_20_-_20_textusbővítés">
      <style:paragraph-properties fo:margin="100%"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100%" fo:margin-left="1cm" fo:margin-right="0cm" fo:margin-top="0.499cm" fo:margin-bottom="0cm" fo:text-indent="-1cm" style:auto-text-indent="false">
        <style:tab-stops/>
      </style:paragraph-properties>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text-properties fo:font-size="12pt"/>
    </style:style>
    <style:style style:name="Átvett_20_anyagok_20_-_20_Farkasfalvy_20_jegyzetre" style:display-name="Átvett anyagok - Farkasfalvy jegyzetre" style:family="paragraph" style:parent-style-name="Átvett_20_anyagok_20_-_20_Farkasfalvy_20_jegyzet">
      <style:paragraph-properties fo:margin="100%" fo:margin-left="1cm" fo:margin-right="0cm" fo:margin-top="0cm" fo:margin-bottom="0cm" fo:text-indent="1cm" style:auto-text-indent="false"/>
    </style:style>
    <style:style style:name="Átvett_20_anyagok_20_-_20_Farkasfalvy_20_jegyzet_20_-_20_textusbővítés" style:display-name="Átvett anyagok - Farkasfalvy jegyzet - textusbővítés" style:family="paragraph" style:parent-style-name="Átvett_20_anyagok_20_-_20_Farkasfalvy_20_jegyzet" style:next-style-name="Átvett_20_anyagok_20_-_20_Farkasfalvy_20_jegyzet_20_-_20_textusbővítésre">
      <style:text-properties fo:font-size="10pt"/>
    </style:style>
    <style:style style:name="Átvett_20_anyagok_20_-_20_Farkasfalvy_20_jegyzet_20_-_20_textusbővítésre" style:display-name="Átvett anyagok - Farkasfalvy jegyzet - textusbővítésre" style:family="paragraph" style:parent-style-name="Átvett_20_anyagok_20_-_20_Farkasfalvy_20_jegyzet">
      <style:paragraph-properties fo:margin="100%" fo:margin-left="1cm" fo:margin-right="0cm" fo:margin-top="0cm" fo:margin-bottom="0cm" fo:text-indent="1cm" style:auto-text-indent="false"/>
      <style:text-properties fo:font-size="10pt"/>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2-26T21:37:43</meta:creation-date>
    <meta:editing-cycles>4</meta:editing-cycles>
    <meta:editing-duration>P0D</meta:editing-duration>
    <meta:initial-creator>Tommyca </meta:initial-creator>
    <dc:subject>Jn 3,16. - Egyszülöttet adó Szeretet - Karácsony u.</dc:subject>
    <dc:date>2013-12-28T21:02:14</dc:date>
    <dc:creator>Tommyca </dc:creator>
    <meta:document-statistic meta:table-count="0" meta:image-count="0" meta:object-count="0" meta:page-count="51" meta:paragraph-count="519" meta:word-count="37596" meta:character-count="258525" meta:non-whitespace-character-count="220819"/>
    <meta:user-defined meta:name="Info 1"/>
    <meta:user-defined meta:name="Info 2"/>
    <meta:user-defined meta:name="Info 3"/>
    <meta:user-defined meta:name="Info 4"/>
    <meta:template xlink:type="simple" xlink:actuate="onRequest" xlink:title="IgeFalat" xlink:href="../../../../../home/tommyca/.config/libreoffice/3/user/template/IgeFalat.ott" meta:date="2013-12-26T21:37:43"/>
  </office:meta>
</office:document-meta>
</file>