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3"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Francia">
      <style:text-properties fo:background-color="transparent"/>
    </style:style>
    <style:style style:name="P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3" fo:font-size="12pt" style:text-underline-style="none" fo:font-weight="bold" fo:background-color="transparent" style:font-name-asian="Times New Roman3" style:font-size-asian="12pt" style:font-weight-asian="bold" style:font-name-complex="Times New Roman3" style:font-size-complex="12pt" style:font-weight-complex="bold"/>
    </style:style>
    <style:style style:name="P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3" fo:font-size="14pt" fo:font-weight="bold" fo:background-color="transparent" style:font-name-asian="Times New Roman3" style:font-size-asian="14pt" style:font-weight-asian="bold" style:font-name-complex="Times New Roman3" style:font-size-complex="14pt" style:font-weight-complex="bold"/>
    </style:style>
    <style:style style:name="P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3" fo:font-size="14pt" style:text-underline-style="none" fo:font-weight="bold" fo:background-color="transparent" style:font-name-asian="Times New Roman3" style:font-size-asian="14pt" style:font-weight-asian="bold" style:font-name-complex="Times New Roman3" style:font-size-complex="14pt" style:font-weight-complex="bold"/>
    </style:style>
    <style:style style:name="P6"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3" fo:font-size="12pt" style:text-underline-style="none" fo:font-weight="bold" fo:background-color="transparent" style:font-name-asian="Times New Roman3" style:font-size-asian="12pt" style:font-weight-asian="bold" style:font-name-complex="Times New Roman3" style:font-size-complex="12pt" style:font-weight-complex="bold"/>
    </style:style>
    <style:style style:name="P7"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3" fo:font-size="12pt" style:text-underline-style="none" fo:font-weight="bold" fo:background-color="transparent" style:font-name-asian="Times New Roman3" style:font-size-asian="12pt" style:font-weight-asian="bold" style:font-name-complex="Times New Roman3" style:font-size-complex="12pt" style:font-weight-complex="bold"/>
    </style:style>
    <style:style style:name="P8" style:family="paragraph" style:parent-style-name="Átvett_20_anyagok_20_-_20_textusbővítésre">
      <style:text-properties fo:background-color="transparent"/>
    </style:style>
    <style:style style:name="P9" style:family="paragraph" style:parent-style-name="Átvett_20_anyagok_20_-_20_textusbővítésre">
      <style:text-properties fo:color="#ff6633" fo:background-color="transparent"/>
    </style:style>
    <style:style style:name="P10" style:family="paragraph" style:parent-style-name="Átvett_20_anyagok_20_-_20_textusbővítésre">
      <style:text-properties fo:color="#ff0000" fo:background-color="transparent"/>
    </style:style>
    <style:style style:name="P11" style:family="paragraph" style:parent-style-name="Normálra">
      <style:text-properties fo:background-color="transparent"/>
    </style:style>
    <style:style style:name="P12" style:family="paragraph" style:parent-style-name="Normálra">
      <style:paragraph-properties fo:margin-top="0cm" fo:margin-bottom="0.499cm"/>
      <style:text-properties fo:background-color="transparen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5"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6" style:family="paragraph" style:parent-style-name="Standard">
      <style:paragraph-properties style:text-autospace="none"/>
      <style:text-properties style:use-window-font-color="true" fo:background-color="transparent"/>
    </style:style>
    <style:style style:name="P17" style:family="paragraph" style:parent-style-name="Standard">
      <style:paragraph-properties style:text-autospace="none"/>
      <style:text-properties style:use-window-font-color="true" style:text-position="0% 100%"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9"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1"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2" style:family="paragraph" style:parent-style-name="Standard">
      <style:paragraph-properties style:text-autospace="none" style:writing-mode="lr-tb"/>
      <style:text-properties style:use-window-font-color="true" fo:background-color="transparent"/>
    </style:style>
    <style:style style:name="P23" style:family="paragraph" style:parent-style-name="Standard">
      <style:paragraph-properties style:text-autospace="none" style:writing-mode="lr-tb"/>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4" style:family="paragraph" style:parent-style-name="Standard">
      <style:paragraph-properties fo:text-align="end" style:justify-single-word="false" style:text-autospace="none" style:writing-mode="rl-tb"/>
      <style:text-properties style:use-window-font-color="true" fo:background-color="transparent"/>
    </style:style>
    <style:style style:name="P25" style:family="paragraph" style:parent-style-name="Átvett_20_anyagok_20_-_20_Farkasfalvy_20_jegyzet">
      <style:text-properties fo:background-color="transparent"/>
    </style:style>
    <style:style style:name="P26" style:family="paragraph" style:parent-style-name="Átvett_20_kommentárszakasz">
      <style:text-properties fo:background-color="transparent"/>
    </style:style>
    <style:style style:name="P27" style:family="paragraph" style:parent-style-name="Átvett_20_anyagok_20_behúzás_20_réssel">
      <style:paragraph-properties fo:text-align="start" style:justify-single-word="false"/>
    </style:style>
    <style:style style:name="P2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3" style:text-underline-style="none" fo:font-weight="normal" fo:background-color="transparent" style:font-name-asian="Times New Roman3" style:font-weight-asian="normal" style:font-name-complex="Times New Roman3" style:font-weight-complex="normal"/>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3" style:text-underline-style="none" fo:background-color="transparent" style:font-name-asian="Times New Roman3" style:font-name-complex="Times New Roman3"/>
    </style:style>
    <style:style style:name="P3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3" style:text-underline-style="none" fo:font-weight="bold" fo:background-color="transparent" style:font-name-asian="Times New Roman3" style:font-weight-asian="bold" style:font-name-complex="Times New Roman3" style:font-weight-complex="bold"/>
    </style:style>
    <style:style style:name="P3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text-underline-style="none"/>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3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3" style:text-underline-style="none" fo:font-weight="bold" fo:background-color="transparent" style:font-name-asian="Times New Roman3" style:font-weight-asian="bold" style:font-name-complex="Times New Roman3" style:font-weight-complex="bold"/>
    </style:style>
    <style:style style:name="P37" style:family="paragraph" style:parent-style-name="LXX-GNT">
      <style:text-properties fo:background-color="transparent"/>
    </style:style>
    <style:style style:name="P38" style:family="paragraph" style:parent-style-name="LXX-GNT">
      <style:text-properties style:use-window-font-color="true" fo:background-color="transparent"/>
    </style:style>
    <style:style style:name="P39" style:family="paragraph" style:parent-style-name="Átvett_20_anyagokra">
      <style:text-properties fo:background-color="transparent"/>
    </style:style>
    <style:style style:name="P40" style:family="paragraph" style:parent-style-name="Átvett_20_anyagokra">
      <style:text-properties fo:color="#ff6633"/>
    </style:style>
    <style:style style:name="P41" style:family="paragraph" style:parent-style-name="Átvett_20_anyagokra">
      <style:text-properties fo:color="#ff6633" fo:background-color="transparent"/>
    </style:style>
    <style:style style:name="P42" style:family="paragraph" style:parent-style-name="Átvett_20_anyagokra">
      <style:text-properties fo:color="#ff0000"/>
    </style:style>
    <style:style style:name="P43" style:family="paragraph" style:parent-style-name="Átvett_20_anyagokra">
      <style:text-properties fo:color="#ff0000" fo:background-color="transparent"/>
    </style:style>
    <style:style style:name="P44" style:family="paragraph" style:parent-style-name="Textus">
      <style:text-properties fo:background-color="transparent"/>
    </style:style>
    <style:style style:name="P45" style:family="paragraph" style:parent-style-name="Textus">
      <style:text-properties style:use-window-font-color="true" fo:background-color="transparent"/>
    </style:style>
    <style:style style:name="P46" style:family="paragraph" style:parent-style-name="Textus">
      <style:text-properties fo:color="#800000" fo:background-color="transparent"/>
    </style:style>
    <style:style style:name="P47" style:family="paragraph" style:parent-style-name="Átvett_20_anyagok_20_-_20_textusbővítés_20_réssel">
      <style:text-properties fo:background-color="transparent"/>
    </style:style>
    <style:style style:name="P48" style:family="paragraph" style:parent-style-name="Átvett_20_anyagok_20_-_20_textusbővítés_20_réssel">
      <style:paragraph-properties fo:text-align="center" style:justify-single-word="false"/>
    </style:style>
    <style:style style:name="P49" style:family="paragraph" style:parent-style-name="Frame_20_contents">
      <style:paragraph-properties fo:text-align="end" style:justify-single-word="false"/>
    </style:style>
    <style:style style:name="P50" style:family="paragraph" style:parent-style-name="Átvett_20_anyagok">
      <style:paragraph-properties fo:text-align="end" style:justify-single-word="false"/>
    </style:style>
    <style:style style:name="P51" style:family="paragraph" style:parent-style-name="Irat_20_-_20_Angol">
      <style:text-properties fo:background-color="transparent"/>
    </style:style>
    <style:style style:name="P52" style:family="paragraph" style:parent-style-name="Irat_20_-_20_Angol">
      <style:text-properties style:use-window-font-color="true" fo:background-color="transparent"/>
    </style:style>
    <style:style style:name="P53" style:family="paragraph" style:parent-style-name="Kommentárszakasz">
      <style:text-properties fo:background-color="transparent"/>
    </style:style>
    <style:style style:name="P54" style:family="paragraph" style:parent-style-name="Átvett_20_anyagok_20_-_20_Farkasfalvy_20_jegyzetre">
      <style:text-properties fo:background-color="transparent"/>
    </style:style>
    <style:style style:name="P55" style:family="paragraph" style:parent-style-name="Footnote">
      <style:text-properties style:use-window-font-color="true" style:text-line-through-style="none" style:font-name="Times New Roman3" fo:font-size="10pt" style:text-underline-style="none" fo:font-weight="normal" style:font-name-asian="Times New Roman3" style:font-size-asian="10pt" style:font-weight-asian="normal" style:font-name-complex="Times New Roman3" style:font-size-complex="10pt" style:font-weight-complex="normal"/>
    </style:style>
    <style:style style:name="P56" style:family="paragraph" style:parent-style-name="Footnote">
      <style:text-properties fo:color="#ff6633"/>
    </style:style>
    <style:style style:name="P57" style:family="paragraph" style:parent-style-name="Footnote">
      <style:text-properties fo:color="#ff6633" style:text-line-through-style="none" style:font-name="Times New Roman3" fo:font-size="10pt" style:text-underline-style="none" fo:font-weight="normal" style:font-name-asian="Times New Roman3" style:font-size-asian="10pt" style:font-weight-asian="normal" style:font-name-complex="Times New Roman3" style:font-size-complex="10pt" style:font-weight-complex="normal"/>
    </style:style>
    <style:style style:name="P58" style:family="paragraph" style:parent-style-name="Footnote">
      <style:text-properties fo:color="#ff0000" fo:background-color="transparent"/>
    </style:style>
    <style:style style:name="P59" style:family="paragraph" style:parent-style-name="Footnote">
      <style:text-properties fo:background-color="transparent"/>
    </style:style>
    <style:style style:name="P60" style:family="paragraph" style:parent-style-name="Irat_20_-_20_Német">
      <style:text-properties style:use-window-font-color="true" fo:background-color="transparent"/>
    </style:style>
    <style:style style:name="P61" style:family="paragraph" style:parent-style-name="Átvett_20_anyagok_20_réssel">
      <style:text-properties fo:background-color="transparent"/>
    </style:style>
    <style:style style:name="P62" style:family="paragraph" style:parent-style-name="Átvett_20_anyagok_20_réssel">
      <style:paragraph-properties fo:text-align="center" style:justify-single-word="false"/>
      <style:text-properties fo:background-color="transparent"/>
    </style:style>
    <style:style style:name="P63" style:family="paragraph" style:parent-style-name="Átvett_20_anyagok_20_réssel">
      <style:paragraph-properties fo:text-align="center" style:justify-single-word="false"/>
    </style:style>
    <style:style style:name="P64" style:family="paragraph" style:parent-style-name="Átvett_20_anyagok_20_réssel">
      <style:paragraph-properties fo:text-align="end" style:justify-single-word="false"/>
    </style:style>
    <style:style style:name="P65" style:family="paragraph" style:parent-style-name="Átvett_20_anyagok_20_réssel">
      <style:paragraph-properties fo:text-align="center" style:justify-single-word="false"/>
      <style:text-properties style:font-name="Times New Roman" fo:background-color="transparent" style:font-name-asian="Times New Roman" style:font-name-complex="Times New Roman"/>
    </style:style>
    <style:style style:name="P66" style:family="paragraph" style:parent-style-name="Átvett_20_anyagok_20_réssel">
      <style:paragraph-properties fo:text-align="center" style:justify-single-word="false"/>
      <style:text-properties fo:font-size="16pt"/>
    </style:style>
    <style:style style:name="P67" style:family="paragraph" style:parent-style-name="Átvett_20_anyagok_20_réssel">
      <style:text-properties fo:color="#ff0000"/>
    </style:style>
    <style:style style:name="P68" style:family="paragraph" style:parent-style-name="Átvett_20_anyagok_20_réssel">
      <style:text-properties fo:color="#ff6633"/>
    </style:style>
    <style:style style:name="P69" style:family="paragraph" style:parent-style-name="Átvett_20_anyagok_20_réssel">
      <style:paragraph-properties>
        <style:drop-cap style:lines="2"/>
      </style:paragraph-properties>
      <style:text-properties fo:color="#ff6633"/>
    </style:style>
    <style:style style:name="P70" style:family="paragraph" style:parent-style-name="Átvett_20_anyagok_20_réssel">
      <style:paragraph-properties fo:background-color="transparent">
        <style:drop-cap style:lines="2" style:distance="0.101cm"/>
        <style:background-image/>
      </style:paragraph-properties>
    </style:style>
    <style:style style:name="P71" style:family="paragraph" style:parent-style-name="Imádság">
      <style:paragraph-properties fo:text-align="end" style:justify-single-word="false"/>
    </style:style>
    <style:style style:name="P72" style:family="paragraph" style:parent-style-name="Adatsor">
      <style:paragraph-properties fo:margin-top="2cm" fo:margin-bottom="0.499cm"/>
    </style:style>
    <style:style style:name="P73" style:family="paragraph" style:parent-style-name="Énektabulátor">
      <style:paragraph-properties>
        <style:tab-stops>
          <style:tab-stop style:position="3cm"/>
        </style:tab-stops>
      </style:paragraph-properties>
    </style:style>
    <style:style style:name="P74" style:family="paragraph" style:parent-style-name="Lekció">
      <style:paragraph-properties fo:margin-top="0.499cm" fo:margin-bottom="0.499cm"/>
    </style:style>
    <style:style style:name="P75" style:family="paragraph" style:parent-style-name="Átvett_20_anyagok_20_réssel" style:master-page-name="">
      <style:paragraph-properties style:page-number="auto">
        <style:drop-cap style:lines="2" style:length="2"/>
      </style:paragraph-properties>
    </style:style>
    <style:style style:name="P76" style:family="paragraph" style:parent-style-name="Igehely" style:master-page-name="">
      <style:paragraph-properties style:page-number="auto"/>
    </style:style>
    <style:style style:name="P77" style:family="paragraph" style:parent-style-name="Imádság" style:master-page-name="">
      <style:paragraph-properties fo:keep-together="auto" style:page-number="auto"/>
    </style:style>
    <style:style style:name="P78" style:family="paragraph" style:parent-style-name="Heading_20_1" style:master-page-name="Standard">
      <style:paragraph-properties style:page-number="1"/>
    </style:style>
    <style:style style:name="T1" style:family="text">
      <style:text-properties style:use-window-font-color="true"/>
    </style:style>
    <style:style style:name="T2" style:family="text">
      <style:text-properties style:use-window-font-color="true" fo:background-color="transparent"/>
    </style:style>
    <style:style style:name="T3" style:family="text">
      <style:text-properties style:use-window-font-color="true" fo:background-color="transparent" text:display="true"/>
    </style:style>
    <style:style style:name="T4" style:family="text">
      <style:text-properties style:use-window-font-color="true" style:text-line-through-style="none" style:font-name="Times New Roman3" style:text-underline-style="none" fo:font-weight="normal" fo:background-color="transparent" style:font-name-asian="Times New Roman3" style:font-weight-asian="normal" style:font-name-complex="Times New Roman3" style:font-weight-complex="normal"/>
    </style:style>
    <style:style style:name="T5" style:family="text">
      <style:text-properties style:use-window-font-color="true" style:text-line-through-style="none" style:font-name="Times New Roman3" fo:font-size="10pt" style:text-underline-style="none" fo:font-weight="normal" style:font-name-asian="Times New Roman3" style:font-size-asian="10pt" style:font-weight-asian="normal" style:font-name-complex="Times New Roman3" style:font-size-complex="10pt" style:font-weight-complex="normal"/>
    </style:style>
    <style:style style:name="T6" style:family="text">
      <style:text-properties style:use-window-font-color="true" style:text-line-through-style="none" style:font-name="Times New Roman3" fo:font-size="10pt" style:text-underline-style="none" fo:font-weight="normal" fo:background-color="transparent" style:font-name-asian="Times New Roman3" style:font-size-asian="10pt" style:font-weight-asian="normal" style:font-name-complex="Times New Roman3" style:font-size-complex="10pt" style:font-weight-complex="normal"/>
    </style:style>
    <style:style style:name="T7" style:family="text">
      <style:text-properties style:use-window-font-color="true" style:text-line-through-style="none" style:font-name="Times New Roman3" fo:font-size="12pt"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T8" style:family="text">
      <style:text-properties style:use-window-font-color="true" style:font-name="Times New Roman3" fo:background-color="transparent" style:font-name-asian="Times New Roman3" style:font-name-complex="Times New Roman3"/>
    </style:style>
    <style:style style:name="T9" style:family="text">
      <style:text-properties style:use-window-font-color="true" style:font-name="Hebrew" fo:background-color="transparent" style:font-name-asian="Times New Roman" style:font-name-complex="Times New Roman"/>
    </style:style>
    <style:style style:name="T10" style:family="text">
      <style:text-properties style:use-window-font-color="true" fo:language="en" fo:country="GB" fo:background-color="transparent"/>
    </style:style>
    <style:style style:name="T11" style:family="text">
      <style:text-properties style:use-window-font-color="true" fo:language="de" fo:country="DE" fo:background-color="transparent"/>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fo:background-color="transparent" style:font-name-asian="Times New Roman" style:font-name-complex="Times New Roman"/>
    </style:style>
    <style:style style:name="T15" style:family="text">
      <style:text-properties fo:font-style="italic" fo:font-weight="bold" fo:background-color="transparent" style:font-style-asian="italic" style:font-weight-asian="bold"/>
    </style:style>
    <style:style style:name="T16" style:family="text">
      <style:text-properties fo:font-style="italic" style:font-style-asian="italic" style:font-style-complex="italic"/>
    </style:style>
    <style:style style:name="T17" style:family="text">
      <style:text-properties fo:color="#ff0000"/>
    </style:style>
    <style:style style:name="T18" style:family="text">
      <style:text-properties fo:color="#ff0000" fo:background-color="transparent"/>
    </style:style>
    <style:style style:name="T19" style:family="text">
      <style:text-properties fo:color="#ff0000" fo:background-color="transparent" text:display="true"/>
    </style:style>
    <style:style style:name="T20" style:family="text">
      <style:text-properties fo:color="#ff0000" style:text-line-through-style="none" style:font-name="Times New Roman3" style:text-underline-style="none" fo:font-weight="normal" fo:background-color="transparent" style:font-name-asian="Times New Roman3" style:font-weight-asian="normal" style:font-name-complex="Times New Roman3" style:font-weight-complex="normal"/>
    </style:style>
    <style:style style:name="T21" style:family="text">
      <style:text-properties fo:color="#ff0000" style:text-line-through-style="none" style:font-name="Times New Roman3" style:text-underline-style="none" fo:font-weight="normal" style:font-name-asian="Times New Roman3" style:font-weight-asian="normal" style:font-name-complex="Times New Roman3" style:font-weight-complex="normal"/>
    </style:style>
    <style:style style:name="T22" style:family="text">
      <style:text-properties fo:color="#ff0000" style:text-line-through-style="none" style:font-name="Times New Roman3" style:text-underline-style="none" fo:font-weight="bold" fo:background-color="transparent" style:font-name-asian="Times New Roman3" style:font-weight-asian="bold" style:font-name-complex="Times New Roman3" style:font-weight-complex="bold"/>
    </style:style>
    <style:style style:name="T23" style:family="text">
      <style:text-properties fo:color="#ff0000" style:text-line-through-style="none" style:font-name="Times New Roman3" style:text-underline-style="none" fo:font-weight="bold" style:font-name-asian="Times New Roman3" style:font-weight-asian="bold" style:font-name-complex="Times New Roman3" style:font-weight-complex="bold"/>
    </style:style>
    <style:style style:name="T24" style:family="text">
      <style:text-properties fo:color="#ff0000" style:text-line-through-style="none" style:font-name="Times New Roman3" style:text-underline-style="none" style:font-name-asian="Times New Roman3" style:font-name-complex="Times New Roman3"/>
    </style:style>
    <style:style style:name="T25" style:family="text">
      <style:text-properties fo:color="#ff0000" style:text-line-through-style="none" style:font-name="Times New Roman3" fo:font-size="12pt"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T26" style:family="text">
      <style:text-properties fo:color="#ff0000" style:text-line-through-style="none" style:font-name="Times New Roman3" fo:font-size="12pt" style:text-underline-style="none" fo:font-weight="bold" fo:background-color="transparent" style:font-name-asian="Times New Roman3" style:font-size-asian="12pt" style:font-weight-asian="bold" style:font-name-complex="Times New Roman3" style:font-size-complex="12pt" style:font-weight-complex="bold"/>
    </style:style>
    <style:style style:name="T27" style:family="text">
      <style:text-properties fo:color="#ff0000" style:text-line-through-style="none" style:font-name="Times New Roman3" fo:font-size="10pt" style:text-underline-style="none" fo:font-weight="normal" fo:background-color="transparent" style:font-name-asian="Times New Roman3" style:font-size-asian="10pt" style:font-weight-asian="normal" style:font-name-complex="Times New Roman3" style:font-size-complex="10pt" style:font-weight-complex="normal"/>
    </style:style>
    <style:style style:name="T28" style:family="text">
      <style:text-properties fo:color="#ff0000" style:text-line-through-style="none" style:font-name="Times New Roman" style:text-underline-style="none" fo:font-weight="normal" fo:background-color="transparent" style:font-name-asian="Times New Roman3" style:font-weight-asian="normal" style:font-name-complex="Times New Roman3" style:font-weight-complex="normal"/>
    </style:style>
    <style:style style:name="T29" style:family="text">
      <style:text-properties fo:color="#ff0000" style:font-name="Times New Roman3" fo:background-color="transparent" style:font-name-asian="Times New Roman3" style:font-name-complex="Times New Roman3"/>
    </style:style>
    <style:style style:name="T30" style:family="text">
      <style:text-properties fo:color="#ff0000" style:font-name="Times New Roman3" fo:font-weight="bold" fo:background-color="transparent" style:font-name-asian="Times New Roman3" style:font-weight-asian="bold" style:font-name-complex="Times New Roman3" style:font-weight-complex="bold"/>
    </style:style>
    <style:style style:name="T31" style:family="text">
      <style:text-properties fo:color="#ff0000" style:font-name="Times New Roman3" fo:font-weight="normal" fo:background-color="transparent" style:font-name-asian="Times New Roman3" style:font-weight-asian="normal" style:font-name-complex="Times New Roman3" style:font-weight-complex="normal"/>
    </style:style>
    <style:style style:name="T32" style:family="text">
      <style:text-properties fo:color="#ff0000" style:font-name="Times New Roman3" fo:font-weight="normal" style:font-name-asian="Times New Roman3" style:font-weight-asian="normal" style:font-name-complex="Times New Roman3" style:font-weight-complex="normal"/>
    </style:style>
    <style:style style:name="T33" style:family="text">
      <style:text-properties fo:color="#ff0000" text:display="true"/>
    </style:style>
    <style:style style:name="T34" style:family="text">
      <style:text-properties fo:color="#ff0000" fo:letter-spacing="0.106cm"/>
    </style:style>
    <style:style style:name="T35" style:family="text">
      <style:text-properties fo:color="#0000ff"/>
    </style:style>
    <style:style style:name="T36" style:family="text">
      <style:text-properties fo:color="#0000ff" style:text-line-through-style="none" style:font-name="Times New Roman3" fo:font-size="12pt"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T37" style:family="text">
      <style:text-properties fo:color="#0000ff" fo:background-color="transparent"/>
    </style:style>
    <style:style style:name="T38" style:family="text">
      <style:text-properties fo:color="#0000ff" fo:language="fr" fo:country="FR" fo:background-color="transparent"/>
    </style:style>
    <style:style style:name="T39" style:family="text">
      <style:text-properties fo:color="#0000ff" style:font-name="Times New Roman" fo:background-color="transparent" style:font-name-asian="Times New Roman" style:font-name-complex="Times New Roman"/>
    </style:style>
    <style:style style:name="T40" style:family="text">
      <style:text-properties fo:color="#00ff00"/>
    </style:style>
    <style:style style:name="T41" style:family="text">
      <style:text-properties fo:color="#800080"/>
    </style:style>
    <style:style style:name="T42" style:family="text">
      <style:text-properties fo:color="#800080" fo:background-color="transparent"/>
    </style:style>
    <style:style style:name="T43" style:family="text">
      <style:text-properties fo:color="#800080" fo:background-color="transparent" text:display="true"/>
    </style:style>
    <style:style style:name="T44" style:family="text">
      <style:text-properties fo:color="#008080"/>
    </style:style>
    <style:style style:name="T45" style:family="text">
      <style:text-properties fo:color="#008080" fo:background-color="transparent"/>
    </style:style>
    <style:style style:name="T46" style:family="text">
      <style:text-properties fo:color="#ff00ff"/>
    </style:style>
    <style:style style:name="T47" style:family="text">
      <style:text-properties fo:color="#ff6633"/>
    </style:style>
    <style:style style:name="T48" style:family="text">
      <style:text-properties fo:color="#ff6633" fo:background-color="transparent"/>
    </style:style>
    <style:style style:name="T49" style:family="text">
      <style:text-properties fo:color="#ff6633" fo:background-color="transparent" text:display="true"/>
    </style:style>
    <style:style style:name="T50" style:family="text">
      <style:text-properties fo:color="#ff6633" style:font-name="Times New Roman3" fo:font-weight="bold" style:font-name-asian="Times New Roman3" style:font-weight-asian="bold" style:font-name-complex="Times New Roman3" style:font-weight-complex="bold"/>
    </style:style>
    <style:style style:name="T51" style:family="text">
      <style:text-properties fo:color="#ff6633" style:font-name="Times New Roman3" fo:font-weight="normal" style:font-name-asian="Times New Roman3" style:font-weight-asian="normal" style:font-name-complex="Times New Roman3" style:font-weight-complex="normal"/>
    </style:style>
    <style:style style:name="T52" style:family="text">
      <style:text-properties fo:color="#ff6633" style:font-name="Times New Roman3" fo:font-weight="normal" fo:background-color="transparent" style:font-name-asian="Times New Roman3" style:font-weight-asian="normal" style:font-name-complex="Times New Roman3" style:font-weight-complex="normal"/>
    </style:style>
    <style:style style:name="T53" style:family="text">
      <style:text-properties fo:color="#ff6633" style:font-name="Times New Roman3" fo:background-color="transparent" style:font-name-asian="Times New Roman3" style:font-name-complex="Times New Roman3"/>
    </style:style>
    <style:style style:name="T54" style:family="text">
      <style:text-properties fo:color="#ff6633" style:text-line-through-style="none" style:font-name="Times New Roman3" fo:font-size="12pt"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T55" style:family="text">
      <style:text-properties fo:color="#ff6633" style:text-line-through-style="none" style:font-name="Times New Roman3" style:text-underline-style="none" fo:font-weight="normal" fo:background-color="transparent" style:font-name-asian="Times New Roman3" style:font-weight-asian="normal" style:font-name-complex="Times New Roman3" style:font-weight-complex="normal"/>
    </style:style>
    <style:style style:name="T56" style:family="text">
      <style:text-properties fo:color="#ff6633" style:text-line-through-style="none" style:font-name="Times New Roman3" style:text-underline-style="none" fo:font-weight="normal" style:font-name-asian="Times New Roman3" style:font-weight-asian="normal" style:font-name-complex="Times New Roman3" style:font-weight-complex="normal"/>
    </style:style>
    <style:style style:name="T57" style:family="text">
      <style:text-properties fo:color="#ff6633" style:font-name="Times New Roman" fo:background-color="transparent" style:font-name-asian="Times New Roman" style:font-name-complex="Times New Roman"/>
    </style:style>
    <style:style style:name="T58" style:family="text">
      <style:text-properties fo:color="#ff6633" text:display="true"/>
    </style:style>
    <style:style style:name="T59" style:family="text">
      <style:text-properties fo:color="#ff6633" style:font-name="Greek" fo:background-color="transparent" style:font-name-asian="Times New Roman" style:font-name-complex="Times New Roman"/>
    </style:style>
    <style:style style:name="T60" style:family="text">
      <style:text-properties fo:color="#ff6633" style:text-position="super 58%" fo:background-color="transparent"/>
    </style:style>
    <style:style style:name="T61" style:family="text">
      <style:text-properties fo:color="#ff6633" fo:letter-spacing="0.106cm"/>
    </style:style>
    <style:style style:name="T62" style:family="text">
      <style:text-properties fo:color="#ff6633" fo:letter-spacing="0.106cm" fo:background-color="transparent"/>
    </style:style>
    <style:style style:name="T63" style:family="text">
      <style:text-properties fo:color="#808080"/>
    </style:style>
    <style:style style:name="T64" style:family="text">
      <style:text-properties style:text-line-through-style="none" style:font-name="Times New Roman3" fo:font-size="12pt" style:text-underline-style="none" fo:font-weight="normal" style:font-name-asian="Times New Roman3" style:font-size-asian="12pt" style:font-weight-asian="normal" style:font-name-complex="Times New Roman3" style:font-size-complex="12pt" style:font-weight-complex="normal"/>
    </style:style>
    <style:style style:name="T65" style:family="text">
      <style:text-properties style:text-line-through-style="none" style:font-name="Times New Roman3" fo:font-size="12pt"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T66" style:family="text">
      <style:text-properties style:text-line-through-style="none" style:font-name="Times New Roman3" fo:font-size="12pt" style:text-underline-style="none" fo:font-weight="bold" style:font-name-asian="Times New Roman3" style:font-size-asian="12pt" style:font-weight-asian="bold" style:font-name-complex="Times New Roman3" style:font-size-complex="12pt" style:font-weight-complex="bold"/>
    </style:style>
    <style:style style:name="T67" style:family="text">
      <style:text-properties style:text-line-through-style="none" style:font-name="Times New Roman3" fo:font-size="12pt" style:text-underline-style="none" fo:font-weight="bold" fo:background-color="transparent" style:font-name-asian="Times New Roman3" style:font-size-asian="12pt" style:font-weight-asian="bold" style:font-name-complex="Times New Roman3" style:font-size-complex="12pt" style:font-weight-complex="bold"/>
    </style:style>
    <style:style style:name="T68" style:family="text">
      <style:text-properties style:text-line-through-style="none" style:font-name="Times New Roman3" fo:font-size="8pt" style:text-underline-style="none" fo:font-weight="normal" style:font-name-asian="Times New Roman3" style:font-size-asian="8pt" style:font-weight-asian="normal" style:font-name-complex="Times New Roman3" style:font-size-complex="8pt" style:font-weight-complex="normal"/>
    </style:style>
    <style:style style:name="T69" style:family="text">
      <style:text-properties style:text-line-through-style="none" style:font-name="Times New Roman3" style:text-underline-style="none" fo:font-weight="normal" style:font-name-asian="Times New Roman3" style:font-weight-asian="normal" style:font-name-complex="Times New Roman3" style:font-weight-complex="normal"/>
    </style:style>
    <style:style style:name="T70" style:family="text">
      <style:text-properties style:text-line-through-style="none" style:font-name="Times New Roman3" style:text-underline-style="none" fo:font-weight="normal" fo:background-color="transparent" style:font-name-asian="Times New Roman3" style:font-weight-asian="normal" style:font-name-complex="Times New Roman3" style:font-weight-complex="normal"/>
    </style:style>
    <style:style style:name="T71" style:family="text">
      <style:text-properties style:text-line-through-style="none" style:font-name="Times New Roman3" style:text-underline-style="none" fo:font-weight="bold" style:font-name-asian="Times New Roman3" style:font-weight-asian="bold" style:font-name-complex="Times New Roman3" style:font-weight-complex="bold"/>
    </style:style>
    <style:style style:name="T72" style:family="text">
      <style:text-properties style:text-line-through-style="none" style:font-name="Times New Roman3" style:text-underline-style="none" fo:font-weight="bold" fo:background-color="transparent" style:font-name-asian="Times New Roman3" style:font-weight-asian="bold" style:font-name-complex="Times New Roman3" style:font-weight-complex="bold"/>
    </style:style>
    <style:style style:name="T73" style:family="text">
      <style:text-properties style:text-line-through-style="none" style:font-name="Times New Roman3" style:text-underline-style="none" style:font-name-asian="Times New Roman3" style:font-name-complex="Times New Roman3"/>
    </style:style>
    <style:style style:name="T74" style:family="text">
      <style:text-properties style:font-name="Times New Roman3" style:font-name-asian="Times New Roman3" style:font-name-complex="Times New Roman3"/>
    </style:style>
    <style:style style:name="T75" style:family="text">
      <style:text-properties style:font-name="Times New Roman3" fo:font-weight="normal" style:font-name-asian="Times New Roman3" style:font-weight-asian="normal" style:font-name-complex="Times New Roman3" style:font-weight-complex="normal"/>
    </style:style>
    <style:style style:name="T76" style:family="text">
      <style:text-properties style:font-name="Times New Roman3" fo:font-weight="normal" fo:background-color="transparent" style:font-name-asian="Times New Roman3" style:font-weight-asian="normal" style:font-name-complex="Times New Roman3" style:font-weight-complex="normal"/>
    </style:style>
    <style:style style:name="T77" style:family="text">
      <style:text-properties style:font-name="Times New Roman3" fo:background-color="transparent" style:font-name-asian="Times New Roman3" style:font-name-complex="Times New Roman3"/>
    </style:style>
    <style:style style:name="T78" style:family="text">
      <style:text-properties style:font-name="Times New Roman3" fo:font-weight="bold" style:font-name-asian="Times New Roman3" style:font-weight-asian="bold" style:font-name-complex="Times New Roman3" style:font-weight-complex="bold"/>
    </style:style>
    <style:style style:name="T79" style:family="text">
      <style:text-properties style:font-name="Times New Roman3" fo:font-weight="bold" fo:background-color="transparent" style:font-name-asian="Times New Roman3" style:font-weight-asian="bold" style:font-name-complex="Times New Roman3" style:font-weight-complex="bold"/>
    </style:style>
    <style:style style:name="T80" style:family="text">
      <style:text-properties fo:font-size="14pt"/>
    </style:style>
    <style:style style:name="T81" style:family="text">
      <style:text-properties fo:font-size="14pt" fo:background-color="transparent"/>
    </style:style>
    <style:style style:name="T82" style:family="text">
      <style:text-properties fo:color="#800000" fo:background-color="transparent"/>
    </style:style>
    <style:style style:name="T83" style:family="text">
      <style:text-properties fo:font-variant="small-caps" fo:background-color="transparent"/>
    </style:style>
    <style:style style:name="T84" style:family="text">
      <style:text-properties style:font-name="Times New Roman" fo:background-color="transparent" style:font-name-asian="Times New Roman" style:font-name-complex="Times New Roman"/>
    </style:style>
    <style:style style:name="T85" style:family="text">
      <style:text-properties style:font-name="Times New Roman" style:font-name-asian="Times New Roman" style:font-name-complex="Times New Roman"/>
    </style:style>
    <style:style style:name="T86" style:family="text">
      <style:text-properties text:display="true"/>
    </style:style>
    <style:style style:name="T87" style:family="text">
      <style:text-properties style:font-name="Greek" fo:background-color="transparent" style:font-name-asian="Times New Roman" style:font-name-complex="Times New Roman"/>
    </style:style>
    <style:style style:name="T88" style:family="text">
      <style:text-properties fo:letter-spacing="0.106cm"/>
    </style:style>
    <style:style style:name="T89" style:family="text">
      <style:text-properties fo:letter-spacing="0.106cm" fo:background-color="transparent"/>
    </style:style>
    <style:style style:name="T90" style:family="text">
      <style:text-properties fo:language="en" fo:country="GB"/>
    </style:style>
    <style:style style:name="T91" style:family="text">
      <style:text-properties fo:language="en" fo:country="GB" fo:background-color="transparent"/>
    </style:style>
    <style:style style:name="T92"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93"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94"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95"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6"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7"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8" style:family="text">
      <style:text-properties style:text-position="0% 100%" style:font-name="Times New Roman2" fo:font-size="7.5pt" fo:language="hu" fo:country="HU" fo:font-style="italic" fo:font-weight="normal" style:font-name-asian="Times New Roman2" style:font-size-asian="7.5pt" style:font-style-asian="italic" style:font-weight-asian="normal" style:font-name-complex="Times New Roman2" style:font-size-complex="7.5pt" style:font-style-complex="italic" style:font-weight-complex="normal"/>
    </style:style>
    <style:style style:name="T99"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0"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1"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2" style:family="text">
      <style:text-properties style:font-name="Times New Roman2" fo:font-size="12pt" fo:language="hu" fo:country="HU"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103"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4"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05"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6" style:family="text">
      <style:text-properties style:font-name="Times New Roman2" fo:font-size="12pt" fo:language="hu" fo:country="HU"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07" style:family="text">
      <style:text-properties style:font-name="Times New Roman2" fo:font-size="12pt" fo:language="hu" fo:country="HU"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8"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10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110"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111"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112"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113"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11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15"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16" style:family="text">
      <style:text-properties style:text-underline-style="solid" style:text-underline-type="double" style:text-underline-width="auto" style:text-underline-color="font-color"/>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Kedves ‘Éjszakai érdeklődők’!</text:p>
      <text:p text:style-name="Normál_20_réssel">Aki netán még fenn van, az már éjjel ‘felkeresheti’ Jézust, akár az összeállított anyagban is:</text:p>
      <text:p text:style-name="P1">Áldott és ihletett készülést, igehirdetést-igehallgatást!</text:p>
      <text:p text:style-name="Normál_20_réssel"><text:span text:style-name="Túlemelt"><text:span text:style-name="T12">Vázlatkísérlet1:</text:span></text:span></text:p>
      <text:p text:style-name="Normál_20_réssel"><text:span text:style-name="Kiemelt"><text:span text:style-name="T12">Újjászülő Szentháromság</text:span></text:span></text:p>
      <text:p text:style-name="P11">Két nagyszerű ember</text:p>
      <text:p text:style-name="P11">Egy üdvösséget kereső ember</text:p>
      <text:p text:style-name="P11">Egy üdvösségre vezető ember</text:p>
      <text:p text:style-name="P11">Aki felülről jött és akik felülről születtek</text:p>
      <text:p text:style-name="Normál_20_réssel"><text:span text:style-name="Félig_20_kiemelt"><text:span text:style-name="T12">A vázlathoz:</text:span></text:span></text:p>
      <text:p text:style-name="P11">Érdekes a kapcsolat, de mélyebbről tekintve magától értetődő, mert szétszakíthatatlan kapcsolat: Szentháromság ünnepén az újjászületés áll előttünk főtémaként.</text:p>
      <text:p text:style-name="Normál_20_réssel">Két nagyszerű ember</text:p>
      <text:p text:style-name="Normálra">Ha nem ismernénk semmit az egész <text:span text:style-name="Mű_20_címe">Bibliá</text:span>ból, csak ezt a történetet (és alapvető körtörténeti ismereteink azért lennének), akkor is rögtön az első mondatban két nagyszerű embert ismerhetnénk meg. Eljön Nikodémus, aki népe vezető embere, azon belül pedig a törvény legodaadóbb követőinek pártjába tartozó, sőt, még az is kiderül róla, hogy nyitott szívű ember, aki nem átallotta felkeresni Jézust. Ha csak Nikodémus köszöntését ismernénk Jézus jellemzésére, akkor is világos lenne, hogy nagyszerű embernek tartja, aki csakis Istentől érkezhetett népe tanítására, hiszen jeleket-csodákat tett.</text:p>
      <text:p text:style-name="Normálra">Két nagyszerű ember — mégis hatalmas a különbség közöttük!</text:p>
      <text:p text:style-name="Normál_20_réssel">Egy üdvösséget kereső ember</text:p>
      <text:p text:style-name="Normálra">Bár Nikodémus még elég távolról, csupán a bevezető szavait elmondva szólította meg Jézust, már ezekből a szavakból is sejthető, hogy vallásosan keres valamit. Hiszen ő sok vezetővel szemben nem vizsgáztatni érkezik Jézushoz. Első mondatában elismeri, hogy ő már e vizsgáztatás eredményét kész ténynek vette: Jézus Istentől jött, ugyanis lehetetlen volna másképp azokat a jeleket megtenni. A vizsgabizonyítvány tehát már adva van. Ha nem tesztelni jött Jézust, akkor miért? Egyesek szerint teologizálni, elmélkedni — Istenről beszélni anélkül, hogy a konkrét érintettséget felvállalná. Nem tartom valószínűnek. Aki Isten küldöttéhez érkezik, az többet akarhat! Szavak szintjén nem mondta ki, de tulajdonképpen Jézus furcsa válasza azt is tartalmazza, hogy a Mester tudja, hogy Nikodémust igazából az üdvösség foglalkoztatja — azaz ahogyan annak idején a zsidóság mondta: Isten országa. Hogyan is lehet Isten országának részesévé válni? Nikodémus ezt az utat keresi.</text:p>
      <text:p text:style-name="Normál_20_réssel">Egy üdvösségre vezető ember</text:p>
      <text:p text:style-name="Normálra">Jézus pedig ezt az utat ajánlja fel. Senki más nem ajánlhatja, csak Ő. Hiszen Ő maga ez az út. Bár Nikodémus tudja, hogy Jézus Istentől jött, ez mégsem elég számára ahhoz, hogy Isten országát elérje. Még a kapott felelten is csodálkozik: hogyan lehetséges ez? Bizony, sehogyan máshogyan, mint Pünkösd múlt heti csodájával: amikor a Lélek munkálkodik, mint a szél! Nem tudhatjuk, hogyan teszi — de ez nem is érdekes. Egyedül az számít, hogy találkozom‑e ezzel a Lélekkel. Miként is születtek újjá emberek, hogyan járta át őket a Lélek szele? Ha összegyűjtenénk, és a magunk bizonytalan emberi ismeretei helyett pontos isteni ismereteink lennének, akkor bizonyára minden esetben felfedeznénk — így inkább csak <text:span text:style-name="Félig_20_kiemelt">‘statisztikailag’</text:span> tudjuk —, hogy mindez mindig Isten igéje által történik. Mégpedig a hallható-olvasható és a tapintható-ízlelhető ige által. Az által, hogy a Mózes idejében történt csapástól is aszerint menekülhettek meg az emberek, hogy Isten szavát, amelyet Mózes közvetített, és Isten póznára tűzött <text:span text:style-name="Félig_20_kiemelt">‘szentségét’</text:span> hittel fogadták‑e.</text:p>
      <text:p text:style-name="Normál_20_réssel">Aki felülről jött és akik felülről születtek</text:p>
      <text:p text:style-name="Normálra"><text:soft-page-break/>A mennyeiekről csak az adhat hírt, aki járt a mennyben. Ezért mondhatja el Jézus mindannyiunk számára, mi is Isten országa. Hiszen Ő valóban felülről jött. Épp ezért ígérheti meg nekünk is, hogy felülről születhetünk. Ő nem felülről született, hanem felülről jött — azaz eredeti helye a menny, és nem egy új állampolgárság ajándékaként kapta. Nekünk ebben nem lehet részünk. Mégis felkínálja, hogy felülről születve polgárjogot nyerjünk is világában. Így egyesülhetnek a felülről születettek a felülről jöttel! Mégpedig úgy, hogy felnézünk a felemeltetett Emberfiára, mint Isten Fiára és Megváltónkra, hogy aki hisz, annak örökélete legyen Isten világot-kozmoszt szerető volta miatt, amellyel Egyszülöttjét adta értünk.</text:p>
      <text:p text:style-name="Normál_20_réssel"><text:span text:style-name="Túlemelt"><text:span text:style-name="T12">Vázlatkísérlet2:</text:span></text:span></text:p>
      <text:p text:style-name="Normál_20_réssel"><text:span text:style-name="Kiemelt"><text:span text:style-name="T12">Mestertől Megváltóig</text:span></text:span></text:p>
      <text:p text:style-name="P11">Éjszakai teologizálás a Mesterrel</text:p>
      <text:p text:style-name="P11">Semmiképpen</text:p>
      <text:p text:style-name="P11">Rézkígyóra emelt szemek</text:p>
      <text:p text:style-name="P11">Mennybe felemeltetve</text:p>
      <text:p text:style-name="Normál_20_réssel"><text:span text:style-name="Túlemelt"><text:span text:style-name="T12">Egyéb gondolatok az ige kapcsán:</text:span></text:span></text:p>
      <text:p text:style-name="P11"/>
      <text:p text:style-name="Normálra"><text:span text:style-name="T12">Ne térj meg! Ne akarj jó lenni! Ne igyekezz megtisztulni a bűntől! Ne akarj semmit tenni üdvösségedért! Jézus sosem mond olyat, hogy ezt meg azt előfeltételként tedd, hogy általa Isten országába juss. Legfeljebb olyat, hogy ha ezt meg azt nem teszed, akkor kirekeszted magad. Azért van ez, mert minden fordítva van! Nem mi lépünk (pl. megtéréssel, ad abszurdum </text:span><text:span text:style-name="Félig_20_kiemelt"><text:span text:style-name="T12">‘újjászületéssel’</text:span></text:span><text:span text:style-name="T12"> [mintha magunkat szülhetnénk, </text:span><text:span text:style-name="Félig_20_kiemelt"><text:span text:style-name="T12">‘születtethetnénk’</text:span></text:span><text:span text:style-name="T12">!]), hogy aztán Isten válaszoljon. Jézus épp arról szól, hogy Isten országába az mehet be, aki újjászületik — azaz akiben Isten maga végezte el a megtérés, az újjászületést. Minden más következmény. A cselekedeteink nem feltételei, végképp nem okai az üdvösségnek, hanem épp fordítva: aki elnyerte az üdvösséget, az Isten újjászülő munkája, a Lélek munkája révén megváltozik, és hitének gyümölcsei lesznek, azaz jó, Isten akarata szerint való cselekedetei. Ám hit nélkül Istennek tetsző cselekedet nem lehet, még az emberileg legnagyszerűbbek, legáldottabbak sem! Krisztus nélkül minden tett ítéletet von magával!</text:span></text:p>
      <text:p text:style-name="P11"/>
      <text:p text:style-name="Normálra"><text:span text:style-name="T12">A beszélgetés egészével is, és a Lélektől születés ki nem kényszeríthetőségével is összefügg, ami Húsvét hétfőn volt a </text:span><text:span text:style-name="Cégnév"><text:span text:style-name="T12">hírTV</text:span></text:span><text:span text:style-name="T12"> </text:span><text:span text:style-name="Mű_20_címe"><text:span text:style-name="T12">Esti Gyors</text:span></text:span><text:span text:style-name="T12"> c. műsorában, ahol a húsvétról szóló beszélgetésre a római katolikus újságírók szervezetétől, ill. a </text:span><text:span text:style-name="Cégnév"><text:span text:style-name="T12">PRÚSZ</text:span></text:span><text:span text:style-name="T12">-tól hívtak vendéget. A műsorvezető kérdése az volt: Mi lenne a jobb a Húsvét üzenetének keresztyén kommunikációjában: ha a mélyreható üzenettel szólalnak fel az egyházak, egyházi újságírók, és ezáltal keveseket érnek majd el, kevesek figyelnek rájuk — vagy ha inkább csak a felszínen maradnak, de sok embert tudnak vele megszólítani? Mi mit válaszolnánk? Mindkét újságíró amellett foglalt állás, hogy inkább a </text:span><text:span text:style-name="Félig_20_kiemelt"><text:span text:style-name="T12">‘valódi üzenet’</text:span></text:span><text:span text:style-name="T12"> hangozzék és kevesek hallják meg az üzenet, mint sokak, de felszínesnek maradva. (A protestáns azért az éles szembeállítást nem is tartotta szerencsésnek — hiszen azért arról sem mondhatunk le, hogy minél többeket érjünk el, szólítsunk meg, bár nem azon az áron, hogy az üzenetet csorbítjuk.) A moderneskedő ellenvetés természetesen az szokott lenni, hogy akarunk‑e érthetők lenni az emberek számára, vagy inkább kánaáni nyelven szólunk és így eleve nem érthetnek, ezért nem is hallgatnak meg. Jézus azonban mást mond Nikodémusnak: aki nem érti az Ő szavát, az azért nem érti, mert nem felülről való. Márpedig ha ez az ok, akkor nem a kánaáni vagy éppen más nyelv a kérdés! A protestáns újságíró amúgy el is mondta, hogy a mai ember esetén nem megértési probléma van. Nem az a baj, hogy általuk szokatlan, idegen </text:span><text:span text:style-name="Félig_20_kiemelt"><text:span text:style-name="T12">‘nyelven’</text:span></text:span><text:span text:style-name="T12"> hangzik az egyház bizonyosságtétele; a tanítványok egyszerű halászok voltak, mégis megértették. A gond nem a megértéssel van, hanem az elutasítással...</text:span></text:p>
      <text:p text:style-name="P11"/>
      <text:p text:style-name="P11">Gyermekkoromtól kezdve törekedtem arra, hogy az engem körülvevő világ ideális legyen. Hiszen egy ideális helyre születtem: az egyházba. Megvolt tehát az elképzelés, milyeneknek is kell lenniük az embereknek. Voltak azonban fodrok a sima vízen. Hiszen láttam pl. iskolatársaimon, mennyi nyomorúság van a világon — a legnyilvánvalóbb, amivel szembesültem, hogy mennyi csonka család van. Hogyan lehet ez?</text:p>
      <text:p text:style-name="Normálra"><text:soft-page-break/><text:span text:style-name="T12">A problémát úgy oldottam meg, hogy világfelfogásomból kizártam őket: maradjunk a gyülekezet </text:span>körénél, szüleim hajdani ifjúsági csoportjából továbbélő baráti társaságánál, amely nemcsak a templomban, hanem különféle alkalmakkor is (pl. születés‑ és névnapok, vagy éppen farsangok). Igen ám, de azért ahogyan növekedtem úgy egyre több hiányosságot, hibát fedeztem fel.</text:p>
      <text:p text:style-name="Normálra">A problémát immáron a megszokott módon kezeltem: tovább szűkítettem világfelfogásom érvényességi körét, azt az igényt, amiben ennek megvalósulását elvárom.</text:p>
      <text:p text:style-name="Normálra">Csakhogy ez a folyamat megállíthatatlan volt. Az idő során, és ahogyan növekedtem, saját családomban is meg kellett tapasztalnom, hogy gyermekkori ideál-modellem nem alkalmazható. Szüleim is világfelfogásom kerítésén kívülre kerültek. De legalább a magam életében még minden rendben! Magamra maradtam... Ám hamarosan kiderült, hogy még az én életemet sem vonhatom ki. Végül én is kipottyantam ebből a rendszerből. Nullmértékű halmaz lett az egészből, nulla emberre volt érvényes.</text:p>
      <text:p text:style-name="Normálra">Igen, ennyire elég az ember saját ereje, erőfeszítése: nullára! Innen már nincs tovább, nem lehet továbbzuhanni. Innen bizony csak újjászületni lehet! Minden, de minden megváltozott életemben, ez már valóban egy másik élet, mert ahogyan Pál mondta: <text:span text:style-name="Citation">„Krisztussal együtt keresztre vagyok feszítve: többé tehát nem én élek, hanem Krisztus él bennem azt az életet pedig, amit most testben élek, az Isten Fiában való hitben élem, aki szeretett engem, és önmagát adta értem.”</text:span><text:span text:style-name="Hivatkozás"> (Gal 20,20.)</text:span></text:p>
      <text:p text:style-name="Normálra">Ezért püfölhetem most itt a billentyűzetet, ezért állhatok majd fel vasárnap a szószékre. Ezért létezem még egyáltalán, és nem fed a hant és a kárhozat ólomsúlya. Neked sincs más esélyed: vagy újjászületés, vagy elveszés! Isten azonban szereti a világot, olyannyira, hogy Egyszülöttjét adta, hogy aki hisz, mégse vesszen el, hanem újjászülessen!</text:p>
      <text:p text:style-name="Normálra"/>
      <text:p text:style-name="Normálra">A Nikodémusnak adott jézusi felelet miatti megdöbbenés hasonlíthat ahhoz, amikor egyetemista fejjel éltem meg: volt lelkészemhez mentem nagy lelkesedéssel, hogy az újraindult fasori gimnázium iránt érdeklődjem, erre leforrázást kaptam, hogy mi az, hogy egy ilyen család nem áll a bajban levő mellé; az egyik arra hivatkozik, hogy nincs itthon, a másik inkább disszidál... Azt értettem, hogy szerinte nem lehet kifogás alkoholista nagybátyám vonatkozásában, hogy én Pestre járok egyetemre és ezért nem vagyok itthon. (Az más kérdés, hogy próbáltam őt iszákos mentő misszióba elkísérni, de még úgy sem sikerült rávenni, hogy részt vegyen egy ilyen héten.) Azt viszont csak később tudtam meg, hogy nővérem, a maga helyzetét már elviselhetetlennek látva, már iratokat kért lelkészünkről, amelyek nagypapám révén való német származását igazolják, hogy disszidáljon. (Ezt az ötletét végül a politikai fordulat hiúsította meg, mert úgy érezte, így már felesleges...)</text:p>
      <text:p text:style-name="Normálra">Nos, hát Nikodémus is lelkesen odamegy Jézushoz, nagyszerű szavakkal méltatva köszönti — és aztán jön a hideg zuhany...</text:p>
      <text:p text:style-name="Normálra"/>
      <text:p text:style-name="Normálra">A beszélgetés fordulatai a közelmúlt egy érdekes összefüggését is elém hozta:</text:p>
      <text:p text:style-name="Normálra">Az <text:span text:style-name="Cégnév">EB</text:span> rendezéssel kapcsolatban a csalódott magyar pályázat-szervezők arról beszéltek, hogy más szabályok alapján bírálták el a pályázatokat, mint ahogyan ők tudták. Ismeretlen volt a szabály. (Nemrégiben pedig egy lelkésztársunk vetette fel, hogy a lelkészválasztási pályázatokkal is az a gond, hogy a gyülekezetek nem hozzák nyilvánosságra, milyen szempontok alapján is kívánnak dönteni a jelentkezők közüli választásban.)</text:p>
      <text:p text:style-name="Normálra">Akár így van, akár nem, milyen jó, hogy Isten semmiképp sem így ítél! Senki nem mondhatja majd, hogy nem ismerte a szabályt, hogy átverték — csak magát hibáztathatja, aki elvész, hiszen Jézus most is igen világosan megmondja a <text:span text:style-name="Félig_20_kiemelt">‘játékszabályokat’</text:span>. Azt mondja, hogy le kell mondanod minden, de minden saját erőfeszítésről, és egyedül Isten Lelkére kell hagyatkoznod! Hiszen ki az, aki megszülhetné magát? Nikodémus is azt kérdezi: hogyan lehetséges ez? A látszattal ellentétben nagyon jól érti ő, hogy itt Jézus nem testi ismételt születésről beszél, csak éppen annyira nincs fogalma, hogyan is értse a szavakat, hogy meg kell kérdeznie a hogyanokat... A megváltás lényege, hogy azt kizárólag Isten végezheti el bennünk, és ehhez semmit nem tehetünk hozzá!</text:p>
      <text:p text:style-name="Normál_20_réssel"><text:span text:style-name="Túlemelt"><text:span text:style-name="T12">Archívum:</text:span></text:span></text:p>
      <text:p text:style-name="P12">A kommentárok, igehirdetés-kötetek előtt álljon itt két régebbi igehirdetés:</text:p>
      <text:p text:style-name="Adatsor">Monor—Bénye, 1998. június 6. (Szentháromság)</text:p>
      <text:p text:style-name="Énektabulátor"><text:soft-page-break/>Kezdőének:<text:span text:style-name="Kiemelt"><text:tab/>70</text:span></text:p>
      <text:p text:style-name="Énektabulátor">Liturgia:<text:tab/><text:span text:style-name="Kiemelt">7</text:span></text:p>
      <text:p text:style-name="Énektabulátor">Főének:<text:tab/><text:span text:style-name="Kiemelt">250</text:span></text:p>
      <text:p text:style-name="Énektabulátor">Záróének:<text:tab/><text:span text:style-name="Kiemelt">293</text:span></text:p>
      <text:p text:style-name="Lekció">Lekció:<text:span text:style-name="Kiemelt"><text:tab/>Rm 11,33-36.</text:span></text:p>
      <text:p text:style-name="Igehely"><text:span text:style-name="T116">Új életet teremtő Szentháromság</text:span><text:span text:style-name="Hivatkozás"><text:tab/><text:tab/>Jn 3,1-15.</text:span></text:p>
      <text:p text:style-name="Archív_20_réssel">Szentháromság</text:p>
      <text:p text:style-name="Archív">A felolvasottak után úgy érezhetjük magunkat, mint egy hatalmas útelágazásnál, ahol tanácstalanul állunk: merre is induljunk az ige által kínált rengeteg útvonal közül? Azonban van egy szempont, ami segítségünkre jön — ma Szentháromság ünnepe van, amikor Istent kifejezetten hármas egységében imádhatjuk. Így a beszélgetés sok mély teológiai mondatát erre a szálra fűzhetjük fel.</text:p>
      <text:p text:style-name="Archív_20_réssel">Atya</text:p>
      <text:p text:style-name="Archív">A Szentháromság első személyére Nikodémus megállapítása utal: <text:span text:style-name="Citation">„Mester, tudjuk, hogy Istentől jöttél tanítóul, mert senki sem képes megtenni azokat a jeleket, amelyeket te teszel, hacsak nincs vele az Isten.”</text:span> <text:span text:style-name="Hivatkozás">(2.)</text:span> Igaz, hogy itt nem az Atya megnevezés szerepel, de az is nyilvánvaló, hogy az írástudó Nikodémus számára Istennek arról a megnyilvánulásáról van szó, Akit a keresztyénség Atyának nevez.</text:p>
      <text:p text:style-name="Archívra">Nikodémustól sokat tanulhatunk. Először is azt az érdeklődést, amivel felkeresi Jézust. Hiszen a mai világban rengeteget hallhatjuk: <text:span text:style-name="Félig_20_kiemelt">‘Nem érdekel!’</text:span> Így kiálthat fel a gyermek: <text:span text:style-name="Félig_20_kiemelt">‘Nem érdekel a tanulás, otthoni segítés!’</text:span> Szülő: <text:span text:style-name="Félig_20_kiemelt">‘Nem érdekel, mit szeretnél, ezt kell tenned!’</text:span> Családtag: <text:span text:style-name="Félig_20_kiemelt">‘Nem érdekel, mire van szükséged, én élem a magam életét!’</text:span> Főnök: <text:span text:style-name="Félig_20_kiemelt">‘Nem érdekel milyen magánéleti problémáid vannak, végezd a feladatodat!’</text:span> Munkás: <text:span text:style-name="Félig_20_kiemelt">‘Nem érdekel a munka, főleg ennyi fizetésért!’</text:span> Nikodémus is bizonyára sokféle értelemben mondhatta volna: <text:span text:style-name="Félig_20_kiemelt">‘Nem érdekel!’</text:span> Mégsem ezt tette, hanem igenis érdekli, ki ez a Jézus, aki olyan jeleket tesz, amiből felismeri, hogy Isten áll mögötte. Szentháromság ünnepén legyen tehát számunkra is az első lépés az, hogy érdekeljenek Istenünk dolgai! Érdekeljenek, mint Nikodémust, és igyekezzünk mindennek utánajárni! Hiszen Bibliát és más keresztyén könyveket olvasva hallatlanul izgalmas ismereteket szerezhetünk meg Istenről!</text:p>
      <text:p text:style-name="Archívra">Nikodémus története azonban arra is rávilágít, hogy nem elég a puszta érdeklődés, nem elég a puszta ismeretfelhalmozás, és nem elég Isten egyedül való ismerete. Nem elég csak az Atyáról tudnunk, ahogyan sokan képzelik, és próbálják a keresztyén hitet kiiktatni azzal, hogy azt hangoztatják, úgyis csak egy Isten van, mindegy, ki hogyan imádja! Ennél azonban sokkal több kell — Isten <text:span text:style-name="Félig_20_kiemelt">‘szerkezetének’</text:span> ismeretére is szükség van, mert bár Ő egyetlen Isten, mégis háromarcú. Oly sokkal többre van szükség, hogy azt csak egy új élet megfoganása fejezheti ki számunkra.</text:p>
      <text:p text:style-name="Archív_20_réssel">Szentlélek</text:p>
      <text:p text:style-name="Archív">Jézus világossá teszi, hogy az üdvösséghez kevés a zsidó körülmetélkedés, kevés a keresztyén körülmetélkedés, a keresztség is, kevés a konfirmáció, kevés az istentisztelet rendszeres látogatása, kevés az egyházfenntartás terheinek vállalása, kevés a gyülekezeti sürgés-forgás, de kevés még az <text:span text:style-name="Mű_20_címe">Írás</text:span> Nikodémus módján való szorgos tanulmányozása is! Csakis újjászületésből származhat az üdvösség! <text:span text:style-name="Citation">„Bizony, bizony, mondom néked, ha valaki nem születik víztől és Lélektől, nem mehet be az Isten országába.”</text:span><text:span text:style-name="Hivatkozás"> (5.)</text:span></text:p>
      <text:p text:style-name="Archívra">Moziba, színházba, koncertre vásárolhatunk jegyet, hogy megtekinthessük az előadást. Vonatra, buszra — hogy elutazzunk valahova. Állatkertbe, kiállításra — hogy megtekinthessünk különféle érdekességeket. Diszkóba, vidámparkba — hogy szórakozhassunk. Ezekben az esetekben van mód arra, hogy kifizessük az árat, és részesedjünk az ellenszolgáltatásban. De mi az üdvösség ára?! <text:span text:style-name="Citation">„Bizony, bizony, mondom néked, ha valaki nem </text:span><text:soft-page-break/><text:span text:style-name="Citation">születik víztől és Lélektől, nem mehet be az Isten országába.”</text:span><text:span text:style-name="Hivatkozás"> (5.)</text:span></text:p>
      <text:p text:style-name="Archívra">Isten országába a belépő nem útlevél, hanem újjászületés — más fordításban felülről születés. Szükséges újjászületni, különben csak járkáló hullák vagyunk — ezért mondja egy esetben Jézus: <text:span text:style-name="Citation">„Hadd temessék el a halottak a halottaikat, te pedig menj el, és hirdesd az Isten országát!”</text:span><text:span text:style-name="Hivatkozás"> (Lk 9,60.)</text:span> Azt is világossá teszi Jézus, hogy ez csak a Lélek által lehetséges. Nem fokozatos tökéletesedéssel elérhető önfejlődés, hanem <text:span text:style-name="Félig_20_kiemelt">‘kvantumugrás’</text:span> egyik pillanatról a másikra anélkül, hogy köztes átmeneti helyzetet felismerhetnénk. Nem szabad összekevernünk a megtéréssel sem, hiszen azt Isten mint felszólítást helyezi szívünkre. Ez emberileg megtehető: beláthatjuk hibáinkról, hogy azok nem valami apró tévedések, hanem Isten és emberek ellen elkövetett bűnök. Meg is bánhatjuk, hátat is fordíthatunk nekik. Ez a megtérés. Ám ez még távol van az újjászületéstől! Ez nem emberi cselekedet, hanem Isten titkos munkája.</text:p>
      <text:p text:style-name="Archívra">El sem tudjuk ezt képzelni. Jézus szójátékkal közelebb hozza hozzánk: A Lélek, a pneuma olyan, mint a szél (szintén pneuma). A szél, aminek az <text:span text:style-name="Félig_20_kiemelt">‘anyaga’</text:span> a levegő, amit nem láthatunk, szinte nem is érzékelhető — sőt, ha palackunkból kifogyott a bor, azt mondjuk, nincs benne semmi. De hogy szűkölnénk, ha most itt a templom légterében sem volna semmi! Valójában létezni sem tudunk az éltető levegő nélkül! Ezért kell pl. az űrhajósoknak <text:span text:style-name="Félig_20_kiemelt">‘konzervlevegőt’</text:span> vinniük magukkal. Ilyen Isten Szentlelke is: amikor jelen van, nem tűnik fel különösebben, de azonnal fuldokolni kezdünk lelki életünkben, ha hiányzik! Ha kitekintünk az ablakon, nem látjuk — de beleszagolva érezhetjük a szellő által hozott illatokat. Ha kitekintünk az ablakon, nem látjuk — csak a szélben hajlongó fákat. Ha kitekintünk az ablakon, nem látjuk, mégis madarakat, sőt, gépmadarakat emel magasba! A Lélek munkái is csak hatásaiban ismerhető fel.</text:p>
      <text:p text:style-name="Archív_20_réssel">Fiú</text:p>
      <text:p text:style-name="Archív">Bármilyen furcsa is, de a beszélgetésben a megszokott Atya, Fiú, Szentlélek sorrend helyett Atya, Szentlélek, Fiú található. Kifejezi, hogy az Atya az alap, de azt is, hogy a Fiú a legfontosabb, Akinek felismerését, a Benne való hitet viszont a Lélek munkálja bennünk.</text:p>
      <text:p text:style-name="Archívra">Jézus az egyetlen, aki hitelesen beszélhet Isten országáról: onnan jött. Emberek csak emberként képesek gondolkodni — a test test marad. Legfeljebb valamiféle fokozás révén alkothatunk fogalmat Isten világáról. Ez az út azonban a pogány bálványimádás. A mennyei birodalomról csak szemtanú vallhat. Ezért lett az Isteni Ige emberré: hogy emberi szó révén adja tovább a megváltás titkát. Ám az Ő szava mégsem <text:span text:style-name="Kiemelt">csak</text:span> emberi szó. A szél érthető hasonlat, de csak hasonlat, és a Lélek ennél sokkal több. Mi csak földi életet tudunk elképzelni, de az üdvösséghez mennyei életre születés kell.</text:p>
      <text:p text:style-name="Archívra">Az újjászületés útját is elénk tárja Jézus: nem emberi teljesítmény eredménye, hanem a felemeltetésé. Nem nekünk kell erőlködnünk, hogy újjászülessünk — ki tudja önmagát megszülni?! Nem véletlen, hogy bár germanizmusnak, német hatásnak nevezték a szenvedő szerkezetet, és így nyelvészeink igyekeztek kiirtani a magyarból, mégis, ezt az egy szót nem tudták aktív alakkal helyettesíteni. A születést sohasem mi hozzuk létre, hanem megtörténik velünk! Ez is úgy történik, mint a szél: nem tudjuk megfejteni működési mechanizmusát. Azt viszont tudjuk, hogy a hívő Jézus halálában és feltámadásában — az Emberfia felemeltetésében — ismerheti meg, hogy Isten szereti! Hiszen Jézus személyének és művének foglalata a golgotai kereszt. Itt található az újjászületés termálfürdője — aki ebbe belép, meggyógyul bűneitől! Olyannyira meggyógyul, hogy ezt már nem is lehet a régi élet folytatásának nevezni: újjászületett! Ezt az új életet ajánlja fel ma is a Szentháromság egy igaz Isten!</text:p>
      <text:p text:style-name="Ámen">אמן αμην Ámen</text:p>
      <text:p text:style-name="P77"><text:soft-page-break/>Imádkozzunk!</text:p>
      <text:p text:style-name="Imádság">Szentháromság, egyetlen Istenünk! Hálás szívvel hódolunk Előtted, hogy úgy jössz közénk, mint szerető mennyei Atyánk, aki gyermekei javát akarja. Köszönjük, hogy Lelkedet küldöd hozzánk, hogy felismerjük szándékodat, és elvégezd bennünk az újjászületés ama mennyei csodáját, amit ki sem tudunk mondani, csak hasonlíthatjuk földi tapasztalatainkhoz. Köszönjük, hogy nem kímélted Fiadat, hanem elküldted erre a földre, hogy kínhalált szenvedjen bűneink terhe alatt, és eltörölje azokat. Áldunk Téged Istenünk, hogy háromságos léted mindegyik személye azon fáradozik, hogy minket, elveszett bűnösöket megmentsen!</text:p>
      <text:p text:style-name="P71"><text:span text:style-name="T16">אמן</text:span> αμην Ámen</text:p>
      <text:p text:style-name="P72">Nagyveleg, 2005. augusztus 19. (Öregedő ifjúsági konferencia, Esti áhítat)</text:p>
      <text:p text:style-name="P73">Kezdőének:<text:span text:style-name="Kiemelt"><text:tab/>Új ének 8 — Eljönnél‑e vélem...</text:span></text:p>
      <text:p text:style-name="P73">Záróének:<text:tab/><text:span text:style-name="Kiemelt">Új ének 169 — Mikor lábom kőbe botlott...</text:span></text:p>
      <text:p text:style-name="P74">Lekció:<text:span text:style-name="Kiemelt"><text:tab/>Zsolt 33,1-6.</text:span></text:p>
      <text:p text:style-name="P76"><text:span text:style-name="T116">Találkozások: Nikodémus</text:span><text:span text:style-name="Hivatkozás"><text:tab/>Jn 3,1-15.</text:span></text:p>
      <text:p text:style-name="Archív_20_réssel">Nikodémusok órája</text:p>
      <text:p text:style-name="Archív">A TV-ben volt, vagy talán még ma is megvan egy műsor, <text:span text:style-name="Mű_20_címe">Nikodémusok órája</text:span> címmel. Azért kapta e címet, mert a nagytanács eme tekintélyes tagja éjszaka ment Jézushoz — és a műsor is éjjel kerül sugárzásra. Egy alkalommal bele is néztem, épp a cím tűnt ugyanis fel. Az más kérdés, hogy <text:span text:style-name="Nevek">Popper</text:span> nyomta benne a maga hülyeségeit; bosszantó, hogy teljesen elfogadott a társadalomban, médiában, hogy egy adott témához bárki szakértőnek titulálva hozzászólhat úgy, hogy fogalma sincs a témáról!</text:p>
      <text:p text:style-name="Archívra">(Hajdan így jártam <text:span text:style-name="Nevek">Hankiss Elemér</text:span> műsorával is: sorozatának egyik adását azzal kezdte, hogy talán azért nem tiltja a <text:span text:style-name="Mű_20_címe">Tízparancsolat </text:span>a hazugságot, mert annak nem olyan romboló a hatása. Hazugság ez először is azért, mert hogyan mondhat valaki ilyet, amikor ott a 8. parancsolat?! Másrészt hazugság, mert nagyon is tudjuk, milyen pusztítóan képes, gyilkolással felérően rombolni a hazugság! Frissebb volt, hogy a vatikáni tudósító a pápa halálakor filozofált azon, hogy már biztosan le akart mondani — annyira tájékozatlan a saját szakmája-munkája terén, hogy ilyen képtelenségeket mond! És ki tudja más esetekben, amikhez pedig mi nem értünk, hányszor történik ugyanez!)</text:p>
      <text:p text:style-name="Archívra">Visszatérve a Nikodémusok órájára: tulajdonképpen elhibázott a cím. Egyrészt valójában nem teológiai beszélgetés, hanem legjobb indulat mellett is csak filozofálgatás az, ami ott zajlik. Hatalmas különbség! És azért sem jó a cím — vagy inkább mondom így félrevezető —, mert se nem az éjszakai beszélgetés, se nem a teologizálás nem Nikodémus-óra! Mert ez a teológus által kezdeményezett eszmecsereként indult ugyan, de Jézus egy pillanat alatt a Vele való találkozás órájává, az élet beszédével való szembesülés pillanatává varázsolta. (Nem engedte, hogy puszta teologizálással kielégüljön Nikodémus kíváncsisága, szellemi szükséglete...) Itt ez a teológus, a nép tanítója — ő is éppolyan tájékozatlan a saját szakterülete alapvető kérdései terén!</text:p>
      <text:p text:style-name="Archívra">Többféle vélemény van arra, miért éjszaka ment. Némelyek a félénkséget veszik ki: titokban akart Jézussal találkozni, hogy mások (főleg írástudók, vezetők, farizeusok, nagytanács tagjai) ne tudjanak róla. Gyáva volt? Esetleg. Én mégsem hiszen. Sokkal inkább úgy tűnik nekem, hogy egyrészt egy gyakorlati kényszer: nappal Jézushoz nem lehet <text:span text:style-name="Félig_20_kiemelt">‘hozzáférni’</text:span> — ahogyan régebben általában is, sok helyen talán még ma is nehéz az Internethez hozzáférni modemesen nappali órákban —, muszáj hát olyan pillanatot kiválasztani, amikor komolyan, elmélyülten is lehet Vele beszélni. És egy elvi ok is lehet — az éjszaka amúgy is a bölcselkedés egy alkalmas időszaka...</text:p>
      <text:p text:style-name="Archív_20_réssel"><text:soft-page-break/>A találkozás órája</text:p>
      <text:p text:style-name="Archív">Nikodémus várakozása leginkább egy Istentől küldött bölcs tanító lehetett, hiszen a jeleket fontosnak tartja, és rabbinak szólítja Jézust... De itt nem a várakozás, hanem a találkozás a vezérfonal! És csak a Jézussal való találkozásból származhat élet és üdvösség!</text:p>
      <text:p text:style-name="Archívra">Végül, hogy miként formálódhatott át az amúgy igencsak értetlen Nikodémus: Nagyon jó a Jézus-film (talán a <text:span text:style-name="Nevek">Zefirelli</text:span>), hogy Nikodémus a kereszt tövében <text:span text:style-name="Hivatkozás">Ézs 52,13-53,12</text:span>‑t mondja. Az biztos, hogy <text:span text:style-name="Félig_20_kiemelt">Csel</text:span> tanúsága szerint a nagytanácsban minimum emberi bölcsesség jóindulatával van az apostolok felé (ha nem Istentől van, úgyis elmúlik a mozgalom, ha Istentől, akkor pedig még a végén Vele harcolónak találtatunk). Ugyanakkor több is sejlik mögötte, és bizony elképzelhető, hogy ő is azok közé tartozott, akikről Lukács említést tesz, hogy a gyülekezetben ott voltak farizeusok is, nagytanácsból valók is.</text:p>
      <text:p text:style-name="Archívra">Most, eme Nikodémus órán, az utolsó konferenciai éjszakánk kezdetén lépj Te is Nikodémus mellé, és halld meg az élet beszédét, hiszen Rád is áll: Úgy szeretett Téged Isten, hogy Egyszülöttét adta Érted, hogy el ne vessz, hanem örökéleted legyen!</text:p>
      <text:p text:style-name="Ámen">אמן αμην Ámen</text:p>
      <text:p text:style-name="Normál_20_réssel"><text:span text:style-name="Túlemelt"><text:span text:style-name="T12">Kommentárok:</text:span></text:span><text:span text:style-name="T15"><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35">kék:</text:span></text:span> a számomra kétséges, de legalábbis bizonytalan, megalapozatlannak tűnő gondolat; <text:span text:style-name="Kiemelt"><text:span text:style-name="T40">zöld:</text:span></text:span> az általam egyértelműen tévesnek tartott gondolat; <text:span text:style-name="Kiemelt"><text:span text:style-name="T41">bíbor:</text:span></text:span> átmeneti eset a <text:span text:style-name="Kiemelt"><text:span text:style-name="T17">vörös</text:span></text:span> és <text:span text:style-name="Kiemelt"><text:span text:style-name="T35">kék</text:span></text:span> között, ha a kétségesség csak részleges vagy feltételes; <text:span text:style-name="Kiemelt"><text:span text:style-name="T44">türkiz:</text:span></text:span> átmenet a <text:span text:style-name="Kiemelt"><text:span text:style-name="T35">kék</text:span></text:span> és <text:span text:style-name="Kiemelt"><text:span text:style-name="T4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6">világos bíbor</text:span></text:span> jelzi mintegy azt a kontextust, amely helyére teheti a kérdést); ha esetleg valamit kiemelésre érdemesnek, de azért mégse annyira fontosnak tartok, akkor még előfordulhat a <text:span text:style-name="Kiemelt"><text:span text:style-name="T47">narancs</text:span></text:span> használata is a <text:span text:style-name="Kiemelt"><text:span text:style-name="T17">vörös</text:span></text:span> helyett; végül <text:span text:style-name="Kiemelt"><text:span text:style-name="T6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6">Jn 3,1-21.</text:p>
      <text:p text:style-name="P39"><text:span text:style-name="T17">Jézus több csodajelet is végbevitt ez alkalommal, nyilvános működésének első húsvétján Jeruzsálemben (valószínűleg Kr. u. 28. évben). A csodajelek hatására többen megtértek és hittek. Ez a hit azonban ingadozó és gyönge volt, melynek útjába ezer akadályt állítottak a régi, megcsontosodott szokások és előítéletek. Erre a tökéletlen hitre rögtön felhoz Szent János egy példát is Nikodémus személyében.</text:span> Nikodémus a farizeusok szektájához tartozó írástudó volt, aki egyúttal a zsidók egyik főembere, azaz a főtanácsnak tagja volt. <text:span text:style-name="T17">Szent János nem közli a Nikodémussal folytatott egész beszélgetést, csak egypár gondolatot ragad ki belőle, melyből kiviláglik az, hogy Nikodémus osztozott a zsidók hamis messiási eszméjében. Abban a korban a zsidók nem lelki megváltót vártak, aki az embereket a bűn rabságából szabadítja ki, s megnyitja az örök, természetfeletti élet kapuit, hanem politikai megváltót, akinek az lett volna a kötelessége, hogy lerázza a gyűlölt rómaiak igáját.</text:span> <text:span text:style-name="T17">Az újjászületés nem testi, hanem lelki, mely a keresztség által történik, melyben az ember megkapja a Szentlelket. Ez a lelki újjászületés szükséges az Isten országához. Persze az isteni kegyelemnek ezt a működését nem lehet emberi ésszel megérteni, de Jézus rámutat a csodálkozó Nikodémusnak arra, hogy a természetes földi életben is rengeteg titok van, nem érti pl. és nem tudja megmagyarázni a szél járását sem. Nikodémusnak, aki mester Izraelben, aki tehát az írásmagyarázók közé tartozik, s így tanítója az Isten ószövetségi kinyilatkoztatásának, ezt tudnia kellene, hiszen erről a megváltásról jövendöltek a próféták.</text:span> <text:span text:style-name="T17">A 11. verstől kezdve eltűnik az elbeszélésből Nikodémus, Szent János nem mondja el, hogy Nikodémus hitt‑e, megértette‑e Jézus tanítását meddig maradt, mikor ment el stb. János számára ugyanis nem az a fontos, mit mondott, mit cselekedett Nikodémus, hanem csak az, hogy leírja Jézus tanítását. Sok magyarázó éppen ezért azt gondolja, hogy a 13. verstől kezdve a 21-ig már nem Jézusnak Nikodémushoz intézett szavait olvashatjuk, hanem János evangélistának magyarázó kifejtéseit.</text:span> Nikodémus és a többi gyönge hitű zsidó még a földi dolgokat, az Isten országának legegyszerűbb igazságait sem <text:soft-page-break/>értette meg, hogy fogadhatná el a mennyei dolgokat, a krisztusi hit mélyebb titkait? <text:span text:style-name="T17">Az egyik ilyen mélyebb titok a megváltás isteni műve, az isteni szeretetnek végtelen csodája, mellyel az Isten egyszülött Fiát adta, föláldozta a keresztfán. Ennek a keresztáldozatnak volt ószövetségi előképe a rézkígyó. Aki erre a Mózes által fölállított rézkígyóra bűnbánó és hívő szívvel fölnézett, megszabadult a testi haláltól, melyet a zsidó népre tört mérges kígyók marása okozott (Szám 21,9). Aki azonban a kereszten függő Jézusban hisz, megszabadul a sátán (= kígyó) marása által okozott lelki halálból, az Isten őt nem ítéli el, hanem részese lesz az örök életnek.</text:span></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6">Ján. 3</text:p>
      <text:p text:style-name="P26">Ján 3,1</text:p>
      <text:p text:style-name="P39">Lásd Máté 3. r. 13-ik jegyz.</text:p>
      <text:p text:style-name="P26">Ján 3,1</text:p>
      <text:p text:style-name="P39">a magas tanács tagja. Vesd össze: Ján. 7,48.50. 19,39.</text:p>
      <text:p text:style-name="P26">Ján 3,2</text:p>
      <text:p text:style-name="P39">hihetőleg tartván hivataltársaitól.</text:p>
      <text:p text:style-name="P26">Ján 3,2</text:p>
      <text:p text:style-name="P39">Istentől küldött próféta vagy.</text:p>
      <text:p text:style-name="P26">Ján 3,3</text:p>
      <text:p text:style-name="P39">Némelyek a görögöt így: ha ki onnan felől (Istentől) nem születik. Értelme ugyanaz. <text:span text:style-name="T17">Nikodémus Isten új országának tagja óhajtott lenni. </text:span><text:span text:style-name="T35">Mint főtanácsos, valószinűleg azt hitte, hogy arra első igénye lehet. Jézushoz ment tehát, hogy fölvétetését kérje.</text:span> Jézus, a ki ismerte az ő ohajtását és igényeit, melyekkel valószinűleg előállt, <text:span text:style-name="T35">szavába vágott</text:span>, s hogy elejét vegye azon véleménynek, mintha külső viszonyok, rang s több ilyenek itt valami nyomatékkal birnának, minden további előzmény nélkül előadja az Isten országába való belépés föltételét. <text:span text:style-name="T35">Mások szerint, Nikodémus kérdést tett a fölvétetés iránti föltételekről, s ezeket János mellőzte.</text:span><text:span text:style-name="T47"> De ha tekintjük, hogy az egész beszélgetés mily pontossággal s mily körülményesen van előadva, nem tarthatjuk e véleményt valószinűnek.</text:span> <text:span text:style-name="T17">Az, hogy Jézus inkább felelt Nikodémus szivének, mint az ő szavaira, az összefüggéssel is jobban megegyez, a mennyiben előbb közvetlenül Jézusról, mint szivek ismerőjéről van szó</text:span> (2,24.25.). A fönebbi szavak értelméről lásd alább az 5. v.</text:p>
      <text:p text:style-name="P26">Ján 3,4</text:p>
      <text:p text:style-name="P41">Nikodémus Jézus szavait nagyon is betű szerint vette, mint ez a farizeusoknak közönséges hibájok volt.</text:p>
      <text:p text:style-name="P26">Ján 3,5</text:p>
      <text:p text:style-name="P39"><text:span text:style-name="T47">E szavaknak csalhatlan értelmezését adta az anyaszentegyház (trienti gyülek. 7. ül. 2. határoz.), midőn kijelentette, hogy azok </text:span><text:span text:style-name="T41">a keresztség szentségében való újjászületésről értendők</text:span><text:span text:style-name="T47">. Minden embernek tehát, ki Isten országába itt és a síron túl be akar menni, a keresztség által kell újraszületnie. Ezen újraszületés, újrateremtetés a keresztvíz és a Szentlélek Isten által történik</text:span>, ki az eredeti és cselekedeti bűnöket is eltörli, az érzékiségnek a lélek fölötti uralmát, melyet az eredeti bűnnel öröklöttünk, megszűnteti, az Istennek azon bűnnel ránkszállott haragját megengeszteli, s igy az erkölcsi rendetlenségnek és föloszlásnak, a lelki halálnak véget vet, lelkünknek eredeti állapotát visszaadja, úgy hogy a test a léleknek, a lélek pedig Istennek engedelmeskedjék, ez által szent legyen, Istennek szentelt legyen, és szentségre lévén képesítve, arra törekedjék. Ily módon a lélek az ő eredeti mivoltát az ő Istentől <text:soft-page-break/>jött tiszta, szent valóságát visszanyeri, s épen ez által újra Isten fiává lesz, s annál inkább lesz azzá, mennél jobban törekszik arra, hogy megigazúlt állapotban megmaradjon, s a mire Isten kegyelme által fölavattatott, az igazságot és szentséget megőrizze, készséges és önkéntes cselekvése által magát megszentelje, s az érzéki kivánságnak, mely a test kapcsolatánál fogva benne megmaradt, magán erőt venni soha többé ne engedjen. Vesd össze: Ján. 1,12.13. Máté 3,11. Kor. I. 6,11. Efez. 5,26.</text:p>
      <text:p text:style-name="P26">Ján 3,6</text:p>
      <text:p text:style-name="P39"><text:span text:style-name="T17">A testi, azaz, természeti, érzéki embertől ismét csak természeti, érzéki s kivánságban élő ember származik; az Isten lelkétől lelki ember születik.</text:span> Vesd össze: Zsolt. 50. 9-ik jegyz.</text:p>
      <text:p text:style-name="P26">Ján 3,8</text:p>
      <text:p text:style-name="P43">Ne csodálkozzál ezen újjászületésen a Lélek által; ez lelkiképen megtörténhetik a nélkül, hogy valaki észrevegye, és úgy is történik, hasonlólag a szélhez, mely, habár természetes, mégsem vehető az teljesen észre. Krisztus példáúl a szelet választja, mely ugyanazon szóval van kifejezve a héberben, mint a szellem.</text:p>
      <text:p text:style-name="P26">Ján 3,9</text:p>
      <text:p text:style-name="P41">Bár Krisztus megjegyzé, hogy ez az újjászületés nem valami érzékileg észrevehető tény, Nikodémus mégsem nyugszik meg. Ő kétkedik, vajjon megtörténhetik‑e ez (11. 12. v.), és azért közelebbről akarja tudni, mikép történik meg.</text:p>
      <text:p text:style-name="P26">Ján 3,10</text:p>
      <text:p text:style-name="P39"><text:span text:style-name="T17">Te kétségbe vonod az ujjászületést, és tudni akarod, mint történik az, mivel, mint tanítónak Izraelben, tudnod kellene; mint ilyennek a törvényből és prófétákból csakugyan tudnod kellene, hogy ez ujjászületés a Szentlélek által történik, hogy az a lélek megújulásában áll, s hogy az kitünő ismertetőjele lesz a Messiás jövendő országának</text:span> (Móz. V. 30,6. Zsolt. 50,12. Ezekiel 36,26. Joel 2,28. Izai. 44,3.).</text:p>
      <text:p text:style-name="P26">Ján 3,11</text:p>
      <text:p text:style-name="P39">Bizonyossá teszlek téged, hogy csak azt mondom, mi való igaz, és csak arról teszek bizonyságot, mit én, mint Isten egyszülött fia, az Atyában szemlélek. Azért kellene hitelt adnotok nekünk, de köztetek a legnagyobb rész nem hisz nekünk. <text:span text:style-name="T47">Krisztus többes számban beszél, egyes helyett, nagyobb nyomatékosság végett. Némelyek szerint, ebben az isteni egy valóságnak három személyisége van kifejezve.</text:span></text:p>
      <text:p text:style-name="P26">Ján 3,12</text:p>
      <text:p text:style-name="P41">Nem hiszitek nekem az újjászületés titkát, mely annyiban földi, a mennyiben földi emberen történik: miképen hiszitek majd nekem, midőn az Istenség titkairól fogok beszélni? <text:span text:style-name="T41">E hitetlenség miatt az újjászületés módját sem fejti meg az Úr.</text:span></text:p>
      <text:p text:style-name="P26">Ján 3,13</text:p>
      <text:p text:style-name="P39">Összefüggésben az előbbivel, értelme ez: És mégis egyedül az ember fia, kinek, mint Isten Fiának mennyben van hazája, ő hozhatja le mennyből a földi és mennyei titkokat, hogy azokat kijelentse. Lásd Ján. 1,18. 6,46. Vesd össze: Baruk 3,29. Péld. 20,3.4.</text:p>
      <text:p text:style-name="P26">Ján 3,15</text:p>
      <text:p text:style-name="P39"><text:span text:style-name="T17">Eddig (3–13. v.) Jézus Nikodémusnak az ujjászületést, mint az Isten országába való belépés föltételét hirdette; a 14. és 15. v. szól az újjászületés föltételéről, a hitről Isten Fiában, különösen az ő váltsághaláláról, melylyel ő nekünk a Szentléleknek újjászülő, újjáteremtő kegyelmét kiérdemlette. Ennélfogva a ki újjászületni akar, először hinnie kell.</text:span> Lásd Ján. 1,12. Mózes kigyójáról, mint prófétai jelvényről, lásd Móz. IV. 21,9. <text:span text:style-name="T17">Krisztus életadó halálának jelvényeűl alkalmasan választathatott a rézkigyó, mivel Krisztus halála a pokolbeli kigyónak, a sátánnak (Móz. I. 3,1. Jel. 12,9. 20,2.) halálát idézte elő.</text:span> Továbbá Krisztus a bűnös test (Rom. <text:soft-page-break/>8,3.) képében függött a kereszten, a mi testünk képében, mely a kigyó által lett bűnössé.</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6">Ján. III. RÉSZ</text:p>
      <text:p text:style-name="Átvett_20_anyagokra"><text:span text:style-name="T18">A 3. fejezettel kezdődnek el Jézus párbeszédei az evangélium keretén belül. Jézus kedvelte a párbeszédes tanítási formát.</text:span><text:span text:style-name="T12"> A beszédek vagy az elbeszélőanyag keretein belül szerepelnek, vagy egy-egy csodához kapcsolódnak. – </text:span><text:span text:style-name="T18">Jézus első párbeszédei lelkigondozói beszélgetések. Ezeket követi később a zsidókkal folytatott polemikus viták sorozata.</text:span><text:span text:style-name="T12"> Az írástudók és a Nagytanács képviselői egységes táborként szerepelnek. </text:span><text:span text:style-name="T18">Az evangélista</text:span><text:span text:style-name="T12"> arra törekszik, hogy Jézusnak a Galileában, Jeruzsálemben és Júdeában véghezvitt első munkásságáról szóló híradás mellett az egyes emberekkel folytatott beszélgetéseiről, Jézusnak az egyes emberekkel való személyes találkozásairól is hírt adjon, tájékoztasson. </text:span><text:span text:style-name="T18">Hangsúlyozni kívánja, hogy Jézus az egyénekkel való foglalkozást is ugyanolyan jelentősnek tekinti, mint a nagy sokaság körében végzett munkát.</text:span><text:span text:style-name="T12"> </text:span><text:span text:style-name="Félig_20_kiemelt"><text:span text:style-name="T48">Nikodémus</text:span></text:span><text:span text:style-name="T48"> személye a zsidó írástudó réteg reprezentánsa, általa ez a réteg találkozik Jézussal</text:span><text:span text:style-name="T12">, </text:span><text:span text:style-name="Félig_20_kiemelt"><text:span text:style-name="T12">a samáriai asszony </text:span></text:span><text:span text:style-name="T12">pedig a félpogány réteg és a női nem képviselőjeként. Mindkét párbeszéd rendkívül jelentős témát vet fel.</text:span></text:p>
      <text:p text:style-name="Átvett_20_kommentárszakasz"><text:span text:style-name="Félig_20_kiemelt"><text:span text:style-name="T12">Ján. 3,1–21. Jézus és Nikodémus.</text:span></text:span></text:p>
      <text:p text:style-name="Átvett_20_anyagokra"><text:span text:style-name="T12">Nikodémus személyében Izráel tanítója keresi fel Jézust, Izráel tanítójával folytat párbeszédet. Voltaképpen a beszélgetés gazdag tematikája tárja fel röviden az egész evangélium tartalmát. </text:span><text:span text:style-name="Félig_20_kiemelt"><text:span text:style-name="T48">A 16. vers az evangélium tömör összefoglalása.</text:span></text:span><text:span text:style-name="T48"> Jézus rendkívül jelentős kijelentése kerül ezzel az elbeszélés középpontjába oly módon, hogy a továbbiakban már </text:span><text:span text:style-name="T42">mellékessé válik</text:span><text:span text:style-name="T48"> voltaképpen az elbeszélés kerete. Nincs is szó arról, hogy mi volt Nikodémus reflexiója Jézus kijelentésére a továbbiakban.</text:span><text:span text:style-name="T12"> </text:span><text:span text:style-name="Félig_20_kiemelt"><text:span text:style-name="T12">A 13. verssel tulajdonképpen egy krisztológiai-szoteriológiai </text:span></text:span><text:span text:style-name="T12">beszéd kezdődik, amelyben Jézusról már csak 3. személyben van szó. – </text:span><text:span text:style-name="T18">Nikodémus a félig-meddig hívő típusa Izráel körében. János arról tesz bizonyságot, hogy Jézus követői nem csupán a halászok, vámszedők és bűnösök kategóriájából kerültek ki.</text:span></text:p>
      <text:p text:style-name="Átvett_20_kommentárszakasz"><text:span text:style-name="Félig_20_kiemelt"><text:span text:style-name="T12">1–12. Az újjászületés titka.</text:span></text:span></text:p>
      <text:p text:style-name="Átvett_20_anyagokra"><text:span text:style-name="T18">A </text:span><text:span text:style-name="Félig_20_kiemelt"><text:span text:style-name="T18">Nikodémus</text:span></text:span><text:span text:style-name="T18">ról szóló történet azt hirdeti, hogy Jézus az egyetlen, aki az üdvösségre vezető utat ismeri és ajándékozza.</text:span><text:span text:style-name="T12"> Ő az egyetlen, aki a zsidóknak a teljességet jelenti és hozza. </text:span><text:span text:style-name="T18">Nikodémus a csodálkozó ember típusa azokkal szemben, akik elindultak Krisztust követni. Jézus csodája hatással volt rá, kérdéseket váltott ki belőle. Ő a Nagytanács egyik tagja, </text:span><text:span text:style-name="Félig_20_kiemelt"><text:span text:style-name="T18">személyében a zsidóság hivatalos testületének képviselőjével találkozik Jézus</text:span></text:span><text:span text:style-name="T18">.</text:span><text:span text:style-name="T12"> </text:span><text:span text:style-name="T48">Neve a görögöknél gyakori, de Izráelben is előfordul ebben a korban. Az evangéliumban még két helyen találkozunk vele (Jn 7:50k. és 19:39). </text:span><text:span text:style-name="T18">A Nagytanácsnak ahhoz a részéhez tartozik, akik hittek Jézusban a későbbiek során (Jn 12:42). Az, hogy éjszaka kereste fel Jézust, nem csupán a zsidóktól való félelem miatt történt (Jn 19:38), hanem azért is, mert a zsidó írástudók igen szívesen tanítottak és beszélgettek a késő éjszakába nyúló órákban.</text:span><text:span text:style-name="T12"> </text:span><text:span text:style-name="T18">Nikodémus azokkal a szavakkal kezdi a beszélgetést, amelyek arról tesznek bizonyságot, hogy </text:span><text:span text:style-name="Félig_20_kiemelt"><text:span text:style-name="T18">ő elismeri Jézust rabbinak</text:span></text:span><text:span text:style-name="T18">, olyan tanítónak, akinek tekintélye nem azon alapszik, hogy odatartozik valamelyik nagy törvénytanító iskolájához, hanem azon, hogy közvetlenül Istentől kapta a küldetést és a meghatalmazást. Nikodémus Jézusban azt a tanítót látja, aki páratlan módon az, vagyis az egyedüli, a minden tanító fölötti tanítómester, ahogyan az 1:21 szerint a „próféta” meghatározás szerepel. Jézus tettei alapján jutott arra a meggyőződésre, hogy benne Izráel páratlan jelentőségű tanítója jelent meg. Nikodémus azt is nyilvánvalóvá teszi hogy ezzel a véleményével nincs egyedül. Mivel többes számban fogalmaz, nyilvánvalóan annak ad hangot, hogy meggyőződésében mások is osztoznak, nevükben is szól. Kellett tehát lenni a jeruzsálemi vezető emberek táborában egy olyan körnek, amelyre Jézus nagy hatással volt, és kezdetben egyáltalán nem tanúsítottak elutasító magatartást vele szemben.</text:span><text:span text:style-name="T12"> </text:span><text:span text:style-name="T18">Nikodémus bizonyságtétele mindenképpen elismerő nyilatkozat, azonban még nem hitvallás, nem a Krisztusról szóló bizonyságtétel. Az ugyanis, amit róla mond, hogy ti. Isten van vele, az érvényes az Ószövetség </text:span><text:soft-page-break/><text:span text:style-name="T18">több jelentős alakjára is, így pl. Mózesre (2Móz 3:12) és Jeremiásra (Jer 1:19).</text:span><text:span text:style-name="T12"> </text:span><text:span text:style-name="T18">Az </text:span><text:span text:style-name="Félig_20_kiemelt"><text:span text:style-name="T18">anóthen</text:span></text:span><text:span text:style-name="T18"> „felülről”, „újonnan”. A fogalom mindkét jelentése arra utal ebben az összefüggésben, hogy az embernek olyan gyökeres megváltozásra van szüksége ahhoz, hogy Isten országában része legyen, amelyet a saját képességei alapján nem tud elérni. A felülről való születés az újonnan való születés.</text:span><text:span text:style-name="T12"> </text:span><text:span text:style-name="T48">A görög </text:span><text:span text:style-name="Félig_20_kiemelt"><text:span text:style-name="T48">anóthen</text:span></text:span><text:span text:style-name="T48"> fogalom kettős jelentése alapján kifejeződő szójáték sem a héber, sem az arám fogalom alapján nem érvényesül. Az újjászületés a mennyei állampolgárság feltétele. </text:span><text:span text:style-name="Félig_20_kiemelt"><text:span text:style-name="T48">Luther</text:span></text:span><text:span text:style-name="T48"> a Vulgata szövegét követi fordításában akkor, amikor az újonnan születés” mellett dönt a „felülről való születés” helyett. A görög fogalom ugyan mindkét fordításra lehetőséget ad, azonban a mögötte lévő arám, illetve héber fogalom „a felülről” való születés jelentést foglalja magába. </text:span><text:span text:style-name="T18">János abban az értelemben használja a „felülről” kifejezést itt, mint ahogyan Jak levelében is szerepel (Jak 1:17; 3:15.17), és az evangélium további részleteiben is (Jn 3:31; 19:11), hogy az a „felülről” az Isten világát és az ő jó munkáját, kegyelmének ajándékát jelenti.</text:span><text:span text:style-name="T48"> Jn evangéliumában a bűnbánat, megtérés fogalma helyett a hellénista világ olvasóira való tekintettel szerepel a „felülről”, illetve „az újonnan” születés. Mindkét kifejezés ismert számukra. </text:span><text:span text:style-name="T18">Nikodémus félreérti Jézus mondatát. Nem a „felülről” határozót ragadja meg, hanem földi, természeti folyamatra gondol. Jézus lelki folyamatról beszél. A farizeusi gondolkodásmód határozza meg döntően Nikodémust, és annak korlátait képtelen feladni a Jézussal folytatott párbeszédben. Őt az foglalkoztatja, az izgatja, mit kell tennie azért, hogy Isten országába bemehessen. Jézus válasza zavarba hozza, ugyanis nem szól egyetlen szót sem arról, hogy neki bármit is tennie kellene, hanem arról beszél, hogy egész lénye, az egész élete gyökeres megújulására van szükség. Az, amiről itt szó van, az emberileg teljesen lehetetlen, nem tartozik az ember lehetőségei közé. Az ember a maga adottságai alapján nem teljesítheti Isten igényét.</text:span><text:span text:style-name="T12"> Nikodémus kérdéssel válaszol Jézus kijelentésére. Ezért Jézus válaszában még erőteljesebben azt hangsúlyozza, hogy </text:span><text:span text:style-name="T18">az újjászületés Isten erejének a minden emberi értelmet felülhaladó munkája az emberi életben. A megoldás nyitja tehát Isten, aki új lehetőséget biztosít Krisztus által, az ő eljövetelével kezdődő korban az embernek.</text:span><text:span text:style-name="T48"> Ezt világítja meg Jézus azzal, hogy a </text:span><text:span text:style-name="Félig_20_kiemelt"><text:span text:style-name="T48">gennéthé anóthen</text:span></text:span><text:span text:style-name="T48"> helyett válaszában a </text:span><text:span text:style-name="Félig_20_kiemelt"><text:span text:style-name="T48">geennéthé hydatos kai pneumatos</text:span></text:span><text:span text:style-name="T48"> kifejezést használja. Az előző meghatározást konkrétabbá teszi. Ezzel egyértelművé teszi azt, hogy </text:span><text:span text:style-name="T18">az újjászületés csoda, a csoda feltételét, a csoda megvalósulását a </text:span><text:span text:style-name="Félig_20_kiemelt"><text:span text:style-name="T18">pneuma</text:span></text:span><text:span text:style-name="T18"> biztosítja, a láthatatlan, de reális, valóságos mennyei energia, Isten ereje.</text:span></text:p>
      <text:p text:style-name="Átvett_20_anyagokra"><text:span text:style-name="T12">A </text:span><text:span text:style-name="Félig_20_kiemelt"><text:span text:style-name="T12">pneuma</text:span></text:span><text:span text:style-name="T12"> Jn evangéliumában nem az idealista filozófia tanításának értelmében használatos. </text:span><text:span text:style-name="T18">A </text:span><text:span text:style-name="Félig_20_kiemelt"><text:span text:style-name="T18">pneuma</text:span></text:span><text:span text:style-name="T18"> ugyanúgy, mint a héber </text:span><text:span text:style-name="Félig_20_kiemelt"><text:span text:style-name="T18">ruah</text:span></text:span><text:span text:style-name="T18"> az emberi létmódban is a „leheletet”, „lelket”, „szelet” jelenti, de jelenti az ember fölötti isteni erőt is. A </text:span><text:span text:style-name="Félig_20_kiemelt"><text:span text:style-name="T18">pneuma</text:span></text:span><text:span text:style-name="T18"> az emberi keretek között láthatatlanul jelentkező isteni, az ember fölötti, rejtélyes valóság. Több, mint amire az ember képes, fölötte van az emberi, a természeti lehetőségnek. Isten és az ember közösségének biztosítója (Jn 4:24).</text:span><text:span text:style-name="T12"> A </text:span><text:span text:style-name="Félig_20_kiemelt"><text:span text:style-name="T12">pneuma</text:span></text:span><text:span text:style-name="T12"> használatos Isten lényének jelölésére: Természetesen ezt nem szabad úgy értelmeznünk, mint egy Isten létéről, lényéről szóló definíciót. </text:span><text:span text:style-name="T18">Arról van itt szó csupán, hogy Isten más, mint a testi, az anyagi világ, és a vele való találkozásnak a lehetőségét ő maga biztosítja az ember számára, a testi, anyagi világ realitásaitól függetlenül. Jánosnál viszonylag ritkán van szó a </text:span><text:span text:style-name="Félig_20_kiemelt"><text:span text:style-name="T18">pneumá</text:span></text:span><text:span text:style-name="T18">ról. Az 1:32–33-tól eltekintve, ahol a </text:span><text:span text:style-name="Félig_20_kiemelt"><text:span text:style-name="T18">pneumá</text:span></text:span><text:span text:style-name="T18">ról, mint mitológiai nagyságról van szó, úgy tesz bizonyságot János evangéliuma, mint aki a hívő életnek és a gyülekezet létének az alapja: isteni hatalom</text:span><text:span text:style-name="T48"> (Jn 3:5k..8). Megmutatja a </text:span><text:span text:style-name="Félig_20_kiemelt"><text:span text:style-name="T48">pneumá</text:span></text:span><text:span text:style-name="T48">nak az igazsággal (Jn 4:33k.; 14:17; 15:26; 16:13) és az élettel (6:35–51) való kapcsolatát. Jellemzője az, hogy élővé tesz (Jn 6:63), vagyis létrehozza a keresztyén életet, a kijelentés által megalapozott eszkhatológikus egzisztenciát. Ez ellentétben van a </text:span><text:span text:style-name="Félig_20_kiemelt"><text:span text:style-name="T48">sarx</text:span></text:span><text:span text:style-name="T48">szal, „a testtel”, a világ számára tulajdonképpen nem látható (Jn 14:17). A régi keretekben jelenik meg az új: Jézus beszéde alapján születik, és valósul meg az ember új, eszkhatológikus egzisztenciája, keresztyén élete, az által a beszéd által, amely </text:span><text:span text:style-name="Félig_20_kiemelt"><text:span text:style-name="T48">pneuma</text:span></text:span><text:span text:style-name="T48"> és </text:span><text:span text:style-name="Félig_20_kiemelt"><text:span text:style-name="T48">zóé</text:span></text:span><text:span text:style-name="T48"> (Jn 6:63). Az evangéliumban tehát a </text:span><text:span text:style-name="Félig_20_kiemelt"><text:span text:style-name="T48">pneuma</text:span></text:span><text:span text:style-name="T48"> funkciójára kerül elsősorban a hangsúly. Jézus kijelentését a </text:span><text:span text:style-name="Félig_20_kiemelt"><text:span text:style-name="T48">pneuma</text:span></text:span><text:span text:style-name="T48"> foganatosítja az emberben láthatatlanul, de megtapasztalható módon. </text:span><text:span text:style-name="T18">Jézus meghirdette azt a korszakot, amely a Lélektől való születés és a vízkeresztség kora. Erről a korról már az ószövetségi próféták is jövendöltek. Ez 36:25k.; s más helyek is összekapcsolják a vízkeresztséget és a Lélek elnyerését. János evangéliumában a Lélek </text:span><text:soft-page-break/><text:span text:style-name="T18">munkájára esik a </text:span><text:span text:style-name="T18">döntő hangsúly. A keresztyén gyülekezet ebben látta az újat János keresztségével szemben (Jn 1:26.33), amelynek a jelentőségét ez vitán felül meghaladta. Ezért a 6–8. versben már csak a Lélektől való születésről beszél. Ez azért érthető, mivel itt a Lélek jelentőségét kívánja hangsúlyozni. Nemcsak azért, mert a hangsúly valóban azon van, hanem azért is, hogy </text:span><text:span text:style-name="Félig_20_kiemelt"><text:span text:style-name="T18">óvjon a vízzel való keresztség mágikus értelmezésétől</text:span></text:span><text:span text:style-name="T18">. A Lélek a keresztség objektív tényezője, aki hit által hat, munkálkodik a megkeresztelt emberben. Keresztelő János úgy hirdette meg a Messiást, hogy ő nem vízzel, hanem Szentlélekkel keresztel. János számára a keresztség az </text:span><text:span text:style-name="Félig_20_kiemelt"><text:span text:style-name="T18">üdvösség sákramentuma</text:span></text:span><text:span text:style-name="T18">, amely a bűnbánó embernek bűnbocsánatot ajándékoz, és általa részt Isten országában. Jézus számára ezzel szemben a vízkeresztség önmagában véve nem az egyedüli érvényes üdveszköz.</text:span><text:span text:style-name="T12"> Aki Isten országába akar jutni, annak radikális megújulásra van szüksége, újjászületésre, amely a Lélek által megy végbe. Arról van tehát itt szó, hogy </text:span><text:span text:style-name="T48">János evangéliuma Jézus igényét korának ismert fogalmával fejezi ki. A természeti embernek gyökeres megváltozásra van szüksége. Ez a gyökeres megváltozás Jézus által lehetséges. A Jézussal való közösség azonban az ember számára nem azt jelenti hogy feladja ember voltát és isteni lénnyé lesz (ez a lényeges különbség Jézus útmutatása és a misztériumvallások tanítása között), hanem azt, hogy a maga ember voltában Isten igényének megfelelően változik meg. A felülről, illetve újonnan született ember szemlélteti Isten képét, általa kiábrázolódik Krisztus. Csodáról van szó.</text:span><text:span text:style-name="T12"> Ezt erősíti meg egy antithetikus idézettel. Az antithézis parallelizmus membrorum formájában teszi nyilvánvalóvá Nikodémusnak és az evangélium minden olvasójának, hogy radikális különbség van a test világa és a lélek világa, a testtől született és a Lélektől született élet között. </text:span><text:span text:style-name="T18">Az ember létmódja jelenlegi helyzetét illetően testi létmód. Lehetőségei erre korlátozódnak, azonban ebben a létmódban adatik számára csoda által, Jézus megjelenése által az a lehetőség, hogy eddigi életszférájában megragadja azt a másikat, amely kitágítja számára a lét határait és minőségi változást jelent számára. Ez a Lélek láthatatlan, de valóságos hatása, munkája. A Lélek nem a test világától függetlenül, nem az embert félretéve, hanem benne végzi a maga gyökeresen átalakító munkáját: az újjászületést. A felülről születés olyan követelmény, amely alól senki sem vonhatja ki magát.</text:span><text:span text:style-name="T48"> </text:span><text:span text:style-name="Félig_20_kiemelt"><text:span text:style-name="T48">Az ember új egzisztenciáját nem tanulás, nem is valamilyen más emberi teljesítmény, hanem csoda által nyeri el, újjászületés által, Isten ajándékaként.</text:span></text:span><text:span text:style-name="T48"> A testi ember, a földi ember Isten rejtett munkája által egy magasabb rendű lét részesévé lehet. </text:span><text:span text:style-name="Félig_20_kiemelt"><text:span text:style-name="T48">Az újjáteremtés nem független a teremtéstől, a Lélek az embert formálja át.</text:span></text:span><text:span text:style-name="T48"> Az új kezdet az újjászületés, a régi ember iránt támasztott igény, melyet a Lélek titokzatos, emberi értelemmel fel nem fogható, kiszámíthatatlan munkája visz véghez.</text:span><text:span text:style-name="T12"> </text:span><text:span text:style-name="T18">A Lélek csodálatos munkája semmiféle szabályhoz nem kötött, egyáltalán nem számítható ki, de hatása megtapasztalható. A szél megfoghatatlan, azonban hatása érzékelhető. Így van ez azzal is, aki a Lélektől született. </text:span><text:span text:style-name="Félig_20_kiemelt"><text:span text:style-name="T18">Hit által tárul fel az ember előtt a Lélek munkája.</text:span></text:span><text:span text:style-name="T12"> </text:span><text:span text:style-name="T18">Természetes, sőt szükségszerű Nikodémus további kérdése. Világossá vált ugyanis előtte Jézus kijelentése alapján, hogy az ember természeti, testi állapotában semmit sem tehet, a farizeusi törekvés nem elegendő az ember új életéhez. Nikodémus megérti, hogy Jézus nem egy másodszori testi születésről beszél, hiszen az eredmény akkor ugyanaz maradna, hanem a testi világ keretei között a Lélek által való új kezdetről. Kérdése most már ennek a lehetőségére vonatkozik. Ez a kérdés nem csupán elméleti kérdés, hanem egzisztenciális. Nikodémus nem csak azért kérdez, hogy ismereteit gyarapítsa, hanem azért, mert az életéről, létéről, jövőjéről van szó.</text:span><text:span text:style-name="T48"> Jézus válaszában Nikodémus megbecsülését juttatja kifejezésre azzal, hogy Izráel tanítójának nevezi, és nem a „zsidó” kifejezést használja (vö. Jn 1:19). </text:span><text:span text:style-name="T18">Nikodémus Jézus szemében az igazi Isten népének a képviselője, annak jelentős tanítója. Jézus viszont éppen ezért el is marasztalja, mivel az Írás alapján</text:span><text:span text:style-name="T48"> (Ez 11:19k.; 36:26k.; Ézs 44:3; 59:21; Jóel 3:1) </text:span><text:span text:style-name="T18">tájékozottabbnak kellene lennie az újjászületés kérdését illetően. A próféták által Isten kijelentést adott arról a korról, amelyben a Lélek munkálkodik. Szólt a Léleknek az emberben, a földön döntő változást véghezvivő munkájáról. Jézus egy vonalba állítja magát az Isten Lelke által megszólaló bizonyságtevőkkel. A Lélek földi viszonylatokban megmutatkozó munkája csak egy része tevékenységének, korántsem a teljesség. A nagyobb mértékű és még csodálatosabb, az ember számára ismeretlen szférában megy végbe, a mennyei világban. A Lélek munkája, akár a testi világ színterén történik, akár azon kívül, csak hit által érzékelhető.</text:span><text:span text:style-name="T12"> Az Isten iránti feltétlen bizalomra </text:span><text:soft-page-break/><text:span text:style-name="T12">indít Jézusnak a Lélek e világi és e világ keretein kívüli </text:span><text:span text:style-name="T12">munkájáról szóló kijelentése. Hit által tárul fel az ember számára Isten rejtett munkája úgy, hogy részesévé is lesz annak. </text:span><text:span text:style-name="Félig_20_kiemelt"><text:span text:style-name="T18">Isten a természeti ember számára többet nyújt annál, mint aminek érzékelésére képes, de kijelenti és igényli azt, ami által érzékelhetővé, megismerhetővé lesz számára, sőt részesévé is válik annak.</text:span></text:span><text:span text:style-name="T18"> Ez pedig a belé vetett hit. A hit nem az emberi lehetőségek alapján mérlegel, hanem az Isten lehetőségeire való tekintettel bízik abban, aki nemcsak az emberi életnek ajándékozására volt képes, hanem képes annak újjáteremtésére is.</text:span></text:p>
      <text:p text:style-name="Átvett_20_kommentárszakasz"><text:span text:style-name="Félig_20_kiemelt"><text:span text:style-name="T12">13–21. Az Emberfia a világ üdvözítője.</text:span></text:span></text:p>
      <text:p text:style-name="Átvett_20_anyagokra"><text:span text:style-name="T48">A bizonyságtevő a megdicsőült Jézus szempontjából nézi az eseményeket. A történeti esemény és az evangéliumi bizonyságtétel közti idő a bizonyságtételre pozitív hatással van. </text:span><text:span text:style-name="T42">Több helyen is tapasztalható az evangéliumban, hogy az evangélista a földi Jézus és a megdicsőült Jézus szavát váltogatja.</text:span><text:span text:style-name="T48"> Az evangélium írása idején már nemcsak Jézus alászállása, hanem mennybemenetele is a múlt eseménye.</text:span><text:span text:style-name="T12"> Az Emberfia János evangéliuma szerint Jézus kedvelt kifejezése önmaga jelölésére (1:51; 3:13–34; 5:27; 6:27.53; 8:28; 12:23.34; 13:31). – </text:span><text:span text:style-name="T48">A mennybe az ment fel, aki onnan jött el. Jézus leszállása a földre előzménye mennybemenetelének. Az inkarnáció és a megdicsőülés együvé tartozik. János elhatárolja magát ezzel a kijelentéssel környezetének vallásos nézeteitől. A gnosztikusak számára a testté létel és a testté lett Emberfiának mennybemenetele egyaránt botránkoztató és képtelenség. Az újjászületés a földön történik, de csak a mennyei dolgok, Jézus földre jövetele és mennybemenetele alapján lehetséges. Az igazi csoda az, hogy a mennyből leszálló Jézus a keresztre adta magát, és a kereszthalál után feltámasztott testben való megjelenései után felment a mennybe.</text:span><text:span text:style-name="T12"> Az örökkévaló Fiú földi küldetésének teljesítése után, újra Fiúként, Isten jobbján folytatja a megváltott világ dicsőséges célba juttatását. A mennyei dolgok a hit titkai. </text:span><text:span text:style-name="T18">A </text:span><text:span text:style-name="Félig_20_kiemelt"><text:span text:style-name="T18">hypszusthai</text:span></text:span><text:span text:style-name="T18"> jelentése kettős: felemeltetés a keresztre, a dicsőségbe, és felemeltetés a mennybe, vagyis a kijelentő Úr visszatérését jelenti a világból mennyei otthonába. Az üdvesemény mindkettőt jelenti.</text:span><text:span text:style-name="T12"> Jézus testté lételét és a dicsőséges létmódba való visszamenetelét. Jézus testté létele a csoda és annak eszkhatológikus következménye. </text:span><text:span text:style-name="T18">Jézus szabadító munkáját jelezte Mózes a pusztában felemelt kígyó történetével (4Móz 21:8k.). A felemeltetett Emberfiába vetett hit jelent szabadulást. A </text:span><text:span text:style-name="Félig_20_kiemelt"><text:span text:style-name="T18">basileia tou theou </text:span></text:span><text:span text:style-name="T18">helyére a </text:span><text:span text:style-name="Félig_20_kiemelt"><text:span text:style-name="T18">zóé aiónios </text:span></text:span><text:span text:style-name="T18">fogalma lép, amely itt fordul elő először János evangéliumában. Tárgyi szempontból nincs különbség a két fogalom között. Csupán arról van szó, hogy a speciálisan ószövetségi fogalmi készlet bővül. Az Újszövetségben általában felváltva szerepel e két fogalom. A </text:span><text:span text:style-name="Félig_20_kiemelt"><text:span text:style-name="T18">zóé</text:span></text:span><text:span text:style-name="T18"> fogalma általában az </text:span><text:span text:style-name="Félig_20_kiemelt"><text:span text:style-name="T18">aiónios</text:span></text:span><text:span text:style-name="T18"> jelző nélkül is jelenti az örök életet (3:36; 5:24.40; Mk 9:43.45; Mt 19:17). A </text:span><text:span text:style-name="Félig_20_kiemelt"><text:span text:style-name="T18">zóé aiónios</text:span></text:span><text:span text:style-name="T18"> János evangéliuma szerint Jézus igehirdetésének központi jelentőségű fogalma. E fogalom jelentéstartalma magában foglalja az élővé tevő, megelevenítő erőt. Jézus szavai az örök élet beszédei, mert életet teremtenek.</text:span><text:span text:style-name="T12"> Isten részéről biztosított a szabadulás, az ember részéről az iránta való feltétlen bizalomra, hitre van szükség. Isten a szabadító, aki hit által részesíti megtartó kegyelmében, az örök életben az ítélet alatt lévő embert. Az istenségét elrejtő Emberfiában való hit a soha el nem múló élet részesévé teszi a halandóság és mulandóság miatt megváltásra, szabadulásra szoruló embert… A keresztre emelt Emberfiára tekintő ember a megdicsőült megtartó erejének válik részesévé, azzal kerül közösségbe, akin nincs hatalma a halál erejének. {</text:span></text:p>
      <text:p text:style-name="Átvett_20_anyagok_20_-_20_textusbővítésre"><text:span text:style-name="T12">} </text:span><text:span text:style-name="Félig_20_kiemelt"><text:span text:style-name="T12">Isten üdvözítő szándéka univerzális.</text:span></text:span><text:span text:style-name="T12"> </text:span><text:span text:style-name="T18">A felemeltetett Emberfiába vetett hit által válik az ember az örök élet részesévé. E mögött az üdvesemény mögött Isten szeretete van.</text:span><text:span text:style-name="T48"> Nem véletlenül szerepel az </text:span><text:span text:style-name="Félig_20_kiemelt"><text:span text:style-name="T48">edóken</text:span></text:span><text:span text:style-name="T48"> fogalma a szövegben, a Fiú küldetésére egyébként használatos </text:span><text:span text:style-name="Félig_20_kiemelt"><text:span text:style-name="T48">apesteilen</text:span></text:span><text:span text:style-name="T48"> helyett, ugyanis ez a fogalom a halálra adásra utal, mint ahogyan a Róm 4:25; 8:32; Mk 9:31 és a Gal 1:4 is ezt hangsúlyozza. Az ige akciója egyértelművé teszi, hogy a szöveg egy egyszeri, jelentőségében páratlan eseményről beszél, amelyben Isten minden értelmet felülhaladó szeretete megmutatkozott. Isten feláldozta egyszülött Fiát azért, hogy a teremtett világot a pusztulástól megmentse, és örök életet ajándékozzon neki. Ezért hirdeti az 1Jn 4:9; hogy Isten szeretet. Az egyszülött Fiú fogalmának használatával János evangéliuma aláhúzza azt az egyedülálló kapcsolatot, amely az Atya és a Fiú között van.</text:span><text:span text:style-name="T12"> Jézus a mennyei világból való küldött, aki a Dán 7 jövendölése szerint az Emberfia. Jézus mennyei eredetére, az Atyával való páratlan viszonyára Jn evangéliumában erőteljes hangsúly kerül (Jn 6:27.53; 9:35). Istennek a Jézus Krisztus által véghezvitt üdvakarata univerzális jelentőségű. Ezt hangsúlyozza a következő részlet a 17. vers által. Jézus küldetése nem az ítélethirdetés és kárhoztatás, hanem az örömhír közlése, üdvözítés, megváltás, szabadítás. Jézus kortársai és még Keresztelő János is az ítéletet hirdető Messiásra vártak, aki csak Izráel számára jelent szabadítást. Jézus szabadítása azonban nem korlátozódik egy népre: a bűnbocsánat egyetemes </text:span><text:soft-page-break/><text:span text:style-name="T12">érvényű. Küldetése nem a kárhoztatás, hanem a megmentés Isten akarata szerint, hiszen ez felel meg a teremtett </text:span><text:span text:style-name="T12">világot megmentő, üdvözítő szándékának. </text:span><text:span text:style-name="Félig_20_kiemelt"><text:span text:style-name="T12">Isten egyetemes jellegű üdvözítő szándéka hit által valósul meg az emberek életében.</text:span></text:span><text:span text:style-name="T12"> </text:span><text:span text:style-name="T48">A 18. vers voltaképpen az előzőek során már felvetett gondolatot hangsúlyozza: Isten üdvözítő szándékának hittel kell párosulnia ahhoz, hogy az üdvösség valósággá legyen. A kettős értelemben is felemelt Fiú iránti bizalmat vár Isten az embertől.</text:span><text:span text:style-name="T12"> Aki él az Isten részéről teremtett páratlan jelentőségű lehetőséggel, nem esik a teljes megsemmisülést jelentő ítélet alá (vö. 5:24; 6:40.47; 11:25k.). </text:span><text:span text:style-name="T18">Isten a Fiú által lehetőséget teremtett mindenki számára az örök életre, aki önmagát elzárja ettől a lehetőségtől, az ezzel maga ítélte el önmagát. Az ítélet az, hogy Isten pozitív tettére, amely a legnagyobb áldozatot jelenti és életre szóló lehetőséget hirdet, az ember negatív magatartással válaszol.</text:span><text:span text:style-name="T48"> A negatív válasz oka az ember részéről az, hogy jobban szereti önmagát, a maga megszokott természeti életét, amely a sötétséggel van kapcsolatban, mint a világosságot, vagyis Isten küldöttét és a benne és általa nyilvánvalóvá vált igényt. Világosságra jönni azt jelenti, hogy nem önmagunkban, hanem Krisztusban bízni és vele összhangban élni. Általános tapasztalat, hogy a világosság elől az rejtőzik, az keresi a sötétséget, akinek a tettei gonoszak. A helytelen út követését jelenti a rossz meghatározására is használatos sötétség, míg a világosság annak ellentéteként a jó meghatározására szolgál. Azok, akikről a szövegben szó van, olyanok, akiket a rossz lelkiismeret tart távol a Krisztusban adott lehetőségtől. Általános tapasztalat, hogy aki rosszat tesz, gyűlöli a világosságot. A világosság leleplezi az embert, olyannak mutatja, amilyen valójában. Felfedi a rosszat és radikális változást igényel.</text:span><text:span text:style-name="T12"> A radikális megváltozás igénye elől való elzárkózásról van itt szó, amely mögött lehet közöny, a rossz iránti szimpátia, sőt azonosulás a rossz, a gonosz hatalmával. Az embert gyökeresen az határozza meg, akivel közösségben él. </text:span><text:span text:style-name="Félig_20_kiemelt"><text:span text:style-name="T18">Jézus a sötétség hatása alatt lévő embernek hozta a megváltozás lehetőségét úgy, hogy kiemeli, megszabadítja annak hatása alól és önmagához kapcsolja.</text:span></text:span><text:span text:style-name="T18"> Ez viszont nem az ember ellenére történik, hanem a Jézus iránt megnyilvánuló bizalom, személyes döntés alapján. A Jézusban való hit egzisztenciális változást jelent.</text:span><text:span text:style-name="T12"> A Jézus iránti bizalom alapján Isten ereje részesévé válik az ember, és a vele való közösség, a vele összhangban létel az igazság cselekvésében mutatkozik meg. A felismert igazság nem csupán elmélet, hanem élet; nem teória, hanem az ember magatartását meghatározó erő. Ahol az igazság tettekké formálódik, életmódban nyilvánul meg, ahol az igazság az élet eseményévé válik, ott az, aki által ez történik, a világosságra jön. Nem marad sötétségben, hiszen az Istennel összhangban lévő tettek a vele való közösségből erednek. Az igazság cselekvése feltételezi és igényli a világosságot. Az igazság cselekvése Isten cselekvése bennünk és általunk; az ő rejtett, de megtapasztalható munkája a jelenlegi világkorszakban. Isten maga az igazság, aki az igazság tetteiben jelentkezik emberi keretek között. Isten a világosság, aki a vele összhangban lévő embert önmaga színe elé vezeti, önmagához vonzza. Amint a gonosz cselekedetek a sötétségbe süllyesztenek, úgy az igazság tettei a világosságra, Istenhez vezetnek. </text:span><text:span text:style-name="Félig_20_kiemelt"><text:span text:style-name="T18">Jézus – mint a világ világossága – láthatóvá teszi, hogy az igazság cselekedetei Isten által véghezvitt tettek.</text:span></text:span><text:span text:style-name="T18"> Az igazság cselekvői azért jönnek a világosságra, hogy nyilvánvalóvá váljék Isten jó munkája bennük és általuk, vagyis hogy az a jó, ami valóság, az igazság tettei által hirdesse a személyét elrejtő, de munkájában megmutatkozó Istent. Az igazság cselekvői tudatában vannak annak, hogy nem önmaguktól cselekszik azt, és ezt nyilvánvalóvá, világossá is teszik. A gonosz cselekvői eltávolodnak Istentől. A gonosz tettek eltávolítják az embert a világosságtól, az igazság odakapcsolja.</text:span><text:span text:style-name="T12"> Jn evangéliumában az </text:span><text:span text:style-name="Félig_20_kiemelt"><text:span text:style-name="T12">alétheia</text:span></text:span><text:span text:style-name="T12"> Isten valósága (Jn 14:6), tehát a vele és általa való tettekről van itt szó, szemben a hazugsággal, az ellenséggel összhangban lévő tettekkel (1Jn 1:6). Az ítélet az, hogy a világban megjelent világosság helyett az emberek a sötétséghez ragaszkodnak, többre becsülik és mellette döntenek (vö. 5:44).</text:span></text:p>
      <text:p text:style-name="Könyvadatsor"><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13"><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1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4">SZENTHÁROMSÁG ÜNNEPE </text:p>
      <text:p text:style-name="P5">(Trinitatis) </text:p>
      <text:list text:style-name="Outline">
        <text:list-item>
          <text:list>
            <text:list-header>
              <text:h text:style-name="P6" text:outline-level="2" text:is-list-header="true">ISTEN KIJELENTETT TITKA </text:h>
              <text:h text:style-name="P7" text:outline-level="2" text:is-list-header="true">A SZENTHÁROMSÁG DICSŐSÉGE </text:h>
              <text:list>
                <text:list-header>
                  <text:h text:style-name="P3" text:outline-level="3" text:is-list-header="true">Jn 3,1-15 </text:h>
                  <text:h text:style-name="P3" text:outline-level="3" text:is-list-header="true">A kijelentett titok is titok marad! </text:h>
                </text:list-header>
              </text:list>
            </text:list-header>
          </text:list>
        </text:list-item>
      </text:list>
      <text:p text:style-name="P28"><text:span text:style-name="T64">A Perikópa Bizottság önkényesen járt el akkor, amikor a textust évtizedeken keresztül a </text:span><text:span text:style-name="T66">3,1-8(9-15) </text:span><text:span text:style-name="T64">formában adta meg. A megengedhetetlen beavatkozást az 1986-ban kiadott Agenda korrigálja, és </text:span><text:soft-page-break/><text:span text:style-name="T64">helyreállítja az „atyák” által másfélezer esztendővel ezelőtt kialakított </text:span><text:span text:style-name="T66">3,1-15 </text:span><text:span text:style-name="T64">egységét. </text:span></text:p>
      <text:p text:style-name="P29"><text:span text:style-name="T65">Mivel Szentháromság megünneplése csak a középkorban kezdődött, ezért nyilvánvaló, hogy a korábbi időszakban csak Pünkösd nyolcadnapja szerepelt a vasárnapok sorában. A </text:span><text:span text:style-name="Félig_20_kiemelt"><text:span text:style-name="T65">Homiliarium</text:span></text:span><text:span text:style-name="T65"> eme igeszakasz mellett még a </text:span><text:span text:style-name="T67">Jn 15,26kk</text:span><text:span text:style-name="T65">-et is kijelöli. Az ige (15,26-27) arról a Vigasztalóról szól, aki majd bizonyságot tesz Krisztusról és aki a tanítványokat is felkészíti erre a bizonyságtevő szolgálatra. A </text:span><text:span text:style-name="Félig_20_kiemelt"><text:span text:style-name="T65">Pamelius‑</text:span></text:span><text:span text:style-name="T65"> és </text:span><text:span text:style-name="Félig_20_kiemelt"><text:span text:style-name="T65">Baluzius-recensiok </text:span></text:span><text:span text:style-name="T65">átveszik a perikópát. Az </text:span><text:span text:style-name="Félig_20_kiemelt"><text:span text:style-name="T65">anglikán egyház </text:span></text:span><text:span text:style-name="T65">és a </text:span><text:span text:style-name="Félig_20_kiemelt"><text:span text:style-name="T65">lutheri reformáció </text:span></text:span><text:span text:style-name="T65">beletagolódik ebbe a hagyományba. Érdekes, hogy a </text:span><text:span text:style-name="Félig_20_kiemelt"><text:span text:style-name="T65">római katolikus egyház igerendje </text:span></text:span><text:span text:style-name="T65">szerint ezen a vasárnapon evangéliumként a </text:span><text:span text:style-name="T67">Mt 28,18-20: </text:span><text:span text:style-name="T65">Jézus „missziói parancsa” szerepel (vö. vitéz Bogár J.: Az egyházi évkör kialakulása, 108-123.), vagyis a Szentháromságról való bizonyságtétel az evangéliumhirdetéssel és a keresztség szentségének kiszolgáltatásával, valamint Jézus jelenlétének ígéretével együtt jelenik meg. </text:span></text:p>
      <text:p text:style-name="P28"><text:span text:style-name="T64">A Szentháromság ünneplésével, illetve a Szentháromság ünnepe utáni időszakkal kapcsolatban JL tanulmányából kiemelem a következőket: „A III. és a IV. század határán már kialakulóban van az egyházi évnek ez az időszaka, amely 22-27 vasárnapra terjed pünkösd után. (A VIII. században szinte általános ennek az időszaknak a keretén belül: a) — szűkebb értelemben — Pünkösd utáni, b) Péter-Pál, c) Lőrinc és d) Mihály vasárnapoknak a megkülönböztetése.) S egyre határozottabban felismerhető benne bizonyos tagozódás és az egyes vasárnap-csoportoknak szerves összetartozása. A X. századtól egyre nyilvánvalóbban meglátszik e vasárnapok perikópáinak alakulásában és rendeződésében az egyházi év belsejéből hatóan, Isten üdvösséges tetteiből érvényesülő progresszió, amely már szinte céltudatosan tör a teljességre. — Pünkösd után, a kegyelem teljessége bizonyságainak a hatása alatt méltán erősödik meg az imádkozó egyházban az a vágy, hogy mindjárt az első vasárnapon külön ünnepet szenteljen az Atya, Fiú, Szentlélek, teljes Szentháromság egy igaz Istennek imádására, aki Teremtőnk, Megváltónk és Megszentelőnk. — 1334-ben</text:span><text:span text:style-name="T64"><text:note text:id="ftn2" text:note-class="footnote"><text:note-citation>1</text:note-citation><text:note-body><text:p text:style-name="P55">XXII. János (Jacques Arnaud d’Euse) pápasága (1316.VIII.7-1334.XII.4) idején történhetett ennek hivatalos elrendelése (vö. Gergely J.: A pápaság története, 429.).</text:p></text:note-body></text:note></text:span><text:span text:style-name="T68"> </text:span><text:span text:style-name="T64">lett az egyház nyugati részében általánosan kötelező nagy ünneppé Szentháromság ünnepe, amelynek nem egyes konkrét üdvtény, hanem az üdvtények összessége és benne az üdvösség Istene a legszentebb »tárgya« (Éppen ezért lett csak ilyen későn külön ünneppé!). — Amilyen mértékben megnövekszik a Szentháromság dogmatikus-liturgikus jelentősége, olyan mértékben érvényesül ez az egyházi év Pünkösd utáni, befejező időszakának alakításában, </text:span><text:span text:style-name="T74">hiszen a pünkösdi Lélek a teljes Szentháromság életének és áldásainak részesévé teszi a keresztyénséget” (Jánossy L.: Az egyházi év útmutatása, LP 1944/252-253.). Erre később — a Szentháromság utáni vasárnapok utolsó szakasza tárgyalásakor — még vissza kell térnem. Most csak annak rögzítése fontos, hogy </text:span><text:span text:style-name="T50">az ünnep tartalma szerint kifejezetten „dogmatikus”, </text:span><text:span text:style-name="T51">és hogy későn, csak a XIV. században került bele az Egyház liturgikus életébe.</text:span><text:span text:style-name="T75"> </text:span></text:p>
      <text:p text:style-name="P30">+ </text:p>
      <text:p text:style-name="P28"><text:span text:style-name="T69">(1) Jézusban „az Ige testté lett, és lakozott miközöttünk. És mi láttuk az Ő dicsőségét, mint az Atya Egyszülöttének dicsőségét” (1,1-14). Tudjuk róla, hogy „Ő az Isten Báránya, aki elveszi a világ bűnét” (1,19-34). Tudjuk róla, hogy Ő a Messiás, sőt az Isten Fia (1,41.49). Tudjuk róla, hogy a kánai menyegzőn messiási dicsőségét (2,1-11), a jeruzsálemi templomban messiási küldetésének lényegét (2,13-17) tárta fel: Ő a rendezett istenkapcsolat egyedüli központja, a kapcsolatrendezés egyedüli „eszköze” és egyedüli hatalmas végrehajtója. </text:span><text:span text:style-name="T71">Jézus feltárja, de ugyanakkor el is rejti Isten üdvtervét és a megvalósítás módjának értelmét. </text:span><text:span text:style-name="T69">Nemcsak az izgatottan „jelet” követelő zsidók, hanem még a tanítványok is csak később, Jézus feltámadása után értik meg a csodajelek mondanivalóját (2,18-22). János evangéliumszerkesztő zsenialitása nyilvánul meg abban, hogy egy ilyen szövegkörnyezetbe ágyazva beszéli el Nikodémus látogatását Jézusnál (3,1-16). </text:span></text:p>
      <text:p text:style-name="P29"><text:span text:style-name="T70">(2) </text:span><text:span text:style-name="T20">Nikodémusról nem árul el túl sokat az evangélista, de amit közöl róla, az éppen elég a megfelelő tájékozódáshoz. A </text:span><text:span text:style-name="Félig_20_kiemelt"><text:span text:style-name="T20">farizeusok</text:span></text:span><text:span text:style-name="T20"> közé tartozik (3,1a), vagyis olyan közösségbe, melyben a legkomolyabban törekednek a Törvény (Tóra) megtartására, a minél tökéletesebben megvalósított kegyességre. Az evangélista a </text:span><text:span text:style-name="Félig_20_kiemelt"><text:span text:style-name="T20">zsidók egyik vezető emberének</text:span></text:span><text:span text:style-name="T20"> mondja (3,1b), ami jelentős hatalmi pozícióban lételre enged következtetni. Valószínűleg </text:span><text:span text:style-name="Félig_20_kiemelt"><text:span text:style-name="T20">öreg</text:span></text:span><text:span text:style-name="T20"> már (3,4a), amit nemcsak a kérdésfeltevés módja, hanem ettől függetlenül a zsidó társadalomban elfoglalt helyzete is megerősít. Jézus kérdéséből kiderül, hogy </text:span><text:span text:style-name="Félig_20_kiemelt"><text:span text:style-name="T20">tudós teológussal </text:span></text:span><text:span text:style-name="T20">van dolgunk, aki mint „Izráel tanítója” hivatásszerűen is foglalkozik a hit dolgaival (3,10). </text:span><text:soft-page-break/><text:span text:style-name="T20">Végül — bár ez már nem látszik olyan fontosnak — az is bizonyos, hogy gazdag ember, aki még a </text:span><text:span text:style-name="T20">legdrámaibb órákban sem fordít hátat Jézusnak és ügyének, mivel megjelenik Jézus temetésén és mintegy száz font</text:span><text:span text:style-name="T20"><text:note text:id="ftn3" text:note-class="footnote"><text:note-citation>1</text:note-citation><text:note-body><text:p text:style-name="P57">Egy font 32,75 dkg, így Nikodémus hihetetlenül nagy mennyiséget — mintegy 33 kilót — cipel magával (vö. Karner K.: A testté lett Ige, 169.257.). Érdekes, hogy az evangélista — aki nyilván tudja, hogy a száz font milyen nehéz — indoklás nélkül közli ezt a mozzanatot, ugyanakkor kitér arra, hogy a túláradó bőséggel adakozó főember azonos a Jézust éjszaka felkereső Nikodémussal.</text:p></text:note-body></text:note></text:span><text:span text:style-name="T20"> </text:span><text:span text:style-name="T25">drága kenetet hoz magával Jézus bebalzsamozásához (19,39), ami ha esetleg szimbolikus is, mindenképpen rendkívüli bőkezűségre, illetve gazdagságra utal.</text:span><text:span text:style-name="T65"> </text:span><text:span text:style-name="T25">Feltűnő az a mozzanat, hogy János az első messiási jelek felvázolása után egy beszélgetést használ fel Jézus tanításának bemutatására. Ami Máténál a Hegyi Beszéd, az a negyedik evangéliumban a Nikodémussal (3,1-21), és a Samáriai asszonnyal való beszélgetés (4,1-42). Máténál tömeg hallgatja Jézust, Jánosnál magánbeszélgetések történnek. Textusunk elején tehát kétségtelenül van hangsúlya az időpont megjelölésének, ámde az oka egészen más, mint ahogy azt szívesen feltételezik. Mert </text:span><text:span text:style-name="T26">az éjszakai látogatást nem a félelem, vagy az óvatosság motiválja, hanem az az igény, hogy komoly lelki kérdéseket alaposan és lehetőleg zavarmentesen lehessen megbeszélni.</text:span><text:span text:style-name="T67"> </text:span></text:p>
      <text:p text:style-name="P29"><text:span text:style-name="T65">(3) </text:span><text:span text:style-name="T54">Igénk feltűnő mozzanata, hogy tulajdonképpen nem derül ki: Nikodémusnak milyen lelki problémájára várja a választ Jézustól. A megszólítás nemcsak udvariassági formula — ami ebben az esetben feltétlenül őszintének mondható —, hanem olyan hitvallás is, „mely Jézusban felismeri az egyetlen és igazi Istentől küldött tanítómestert, aki minden cselekedetét Isten segítségével, pontosabban </text:span><text:span text:style-name="Félig_20_kiemelt"><text:span text:style-name="T54">Istennel való páratlan közösségének és egységének erejével </text:span></text:span><text:span text:style-name="T53">vitte véghez és akinek minden cselekedete isteni jellé lett”</text:span><text:span text:style-name="T77"> (Karner K.: A testté lett Ige, 59.). </text:span><text:span text:style-name="T29">Az „éjszaka csendje és magánya”, melyben nagy tudósok és híres írástudók mélyreható beszélgetéseiket gyakorolni szokták, valamint az a tény, hogy Jézus nem várja meg, míg Nikodémus rátér jövetelének céljára, azt mutatja, hogy </text:span><text:span text:style-name="T30">Jézus valóban a lelki élet alapvetően fontos kérdéseiről szól, de nem „reflektál”, hanem „kezdeményez”. Jézus azelőtt válaszol, mielőtt az ember megkérdezné Őt! </text:span><text:span text:style-name="T31">A furcsának tűnő szituáció (3,2-3) tulajdonképpen azt a természetes állapotot tünteti fel, melybe az ember akkor kerül, amikor Istenével találkozik. </text:span></text:p>
      <text:p text:style-name="P29"><text:span text:style-name="T70">(4) </text:span><text:span text:style-name="T72">Jézus az üdvösség kérdését az „újjászületéshez”, pontosabban a „felülről születéshez” kapcsolja. </text:span><text:span text:style-name="T70">Korábban már többször írtam arról, hogy </text:span><text:span text:style-name="T20">Jánosnál hiányzik a „megtérésre hívás” fogalma. Helyette használja a τι</text:span><text:span text:style-name="T28">ς</text:span><text:span text:style-name="T20"> γεννηθη ανωθεν (</text:span><text:span text:style-name="Félig_20_kiemelt"><text:span text:style-name="T20">tis gennéthé anóthen</text:span></text:span><text:span text:style-name="T20">) kitételt, melynek nem pontos, de közkeletű fordítása az „újjászületés”, amit egyébként éppen Nikodémus válasza tükröz (3,3b-4), mutatva egyben az alapvető félreértést is. Az ανωθεν (</text:span><text:span text:style-name="Félig_20_kiemelt"><text:span text:style-name="T20">anóthen</text:span></text:span><text:span text:style-name="T20">) jelentése ugyanis nem a születés </text:span><text:span text:style-name="Félig_20_kiemelt"><text:span text:style-name="T20">megismétlését</text:span></text:span><text:span text:style-name="T20">, hanem egy </text:span><text:span text:style-name="Félig_20_kiemelt"><text:span text:style-name="T20">egészen másfajta </text:span></text:span><text:span text:style-name="T20">születést jelez.</text:span><text:span text:style-name="T70"> (Mind Rienecker, mind Varga Zs. első helyen hozza a „felülről”, s második helyen pedig az „újonnan” jelentést; vö. F. Rienecker: Sprachlicher Schlüssel zum griechischen Neuen Testament, 201.; Varga Zs, Szótára, 68. hasáb). </text:span><text:span text:style-name="T20">Nikodémus számára döbbenetes ez a válasz, mert azt hirdeti, hogy nem a Tóra megtartásának igyekezete, nem a megtérési prédikációk komolyan vétele, nem az áldozati kultuszban való részvétel rendszeressége, hanem Isten </text:span><text:span text:style-name="Félig_20_kiemelt"><text:span text:style-name="T20">cselekvése</text:span></text:span><text:span text:style-name="T20"> tesz igazzá és visz el az üdvösségbe. Az embernek annyi beleszólása van ebbe a különös folyamatba, mint amennyi a légáramlás létrehozásába és működtetésébe (3,3-8).</text:span><text:span text:style-name="T70"> </text:span></text:p>
      <text:p text:style-name="P29"><text:span text:style-name="T70">(5) </text:span><text:span text:style-name="T22">Jézus az üdvösség kérdését az Ő kereszthalálához, azaz az „Emberfia felemeltetéséhez” kapcsolja. </text:span><text:span text:style-name="T20">A tanítás második döntően fontos eleme a kereszt titkának kijelentése (3,14). Ugyanolyan rejtélyes prófécia ez, mint amilyen a bűneset kapcsán hangzott el az ember rabtartójának, az Ördögnek legyőzéséről (1 Móz 3,15). Életmentő szükség volt Mózesnek felemelnie az érckígyót a pusztában, mert nélküle minden kígyómarásos beteg a halál fia lett volna. Életmentő szükség van arra is, hogy Jézus felemeltessék a Golgota hegyén a keresztre, mert nélküle minden ördögmarásos beteg az örök halál várományosa maradna. Ugyanolyan — kivételt nem ismerő — szükséghelyzet, törvényszerűség ez, mint az „újjászületés”, vagy „felülről, Lélektől születés”, melyet egyáltalán nem az emberrel akar végrehajtatni az ÚR, hanem maga cselekszi meg irgalmasan. Jézus nem </text:span><text:span text:style-name="Félig_20_kiemelt"><text:span text:style-name="T20">törvényt</text:span></text:span><text:span text:style-name="T20">, hanem </text:span><text:span text:style-name="Félig_20_kiemelt"><text:span text:style-name="T20">evangéliumot</text:span></text:span><text:span text:style-name="T20"> hirdet Nikodémusnak. </text:span></text:p>
      <text:p text:style-name="P28"><text:span text:style-name="T69">(6) </text:span><text:span text:style-name="T23">Jézus az üdvösség kérdését a Szentháromság egy igaz Istenbe vetett hithez kapcsolja.</text:span><text:span text:style-name="T71"> </text:span><text:span text:style-name="T69">A tanítás harmadik döntően fontos eleme tulajdonképpen az egész textuson végighúzódik. Jézus először a Lélektől születés titkát tárja fel, aztán a saját Istenfiúságát — s ezzel egyben Istent mint Atyát — jelenti ki, aki nemcsak a mennyből jött és a mennybe megy, de most is a mennyben van (3,13). Jézus azonban nem elégszik meg a kijelentés közlésével. Rámutat arra is, hogy </text:span><text:span text:style-name="T21">mindennek elfogadása képtelenség az </text:span><text:soft-page-break/><text:span text:style-name="T21">ember számára. Ő most a „mennyeiekről” szól, hallgatósága — akár Nikodémus is — azonban nem érti. </text:span><text:span text:style-name="T21">Még azt sem tudja felfogni, ami a „földiekről” szóló isteni üzenet (3,11-12). Csak a Benne való hitben tárulnak fel isten titkai, és válik elfogadhatóvá tanítása az üdvösség új rendjéről, a Szentháromságról és a hitről (3,15). Az értelem továbbra is tanácstalanul áll eme jézusi kijelentés előtt, a Lélek által megújított szív azonban boldogan dicsőíti megváltó Urát, mert Isten kegyelme világossá válik előtte.</text:span><text:span text:style-name="T69"> </text:span></text:p>
      <text:p text:style-name="P30">+ </text:p>
      <text:p text:style-name="P29"><text:span text:style-name="T70">Jézus tanításának ezt a perikópánkat alkotó igen fontos részét Karner professzor általában kitűnően értelmezi (vö. Karner K. i.m. 57-63.). Két megjegyzés azonban fontosnak tűnik számomra. Az EGYIK az, hogy furcsa az </text:span><text:span text:style-name="Félig_20_kiemelt"><text:span text:style-name="T70">újjászületést isteni követelményként </text:span></text:span><text:span text:style-name="T70">beállítani. </text:span><text:span text:style-name="T29">A „születés” is és a „felülről valóság” is közvetlenül Istenre, Isten cselekvésére utal. Ellentétben a „megtéréssel”, mely mind az Ószövetségben, mint Keresztelő Jánosnál — legalábbis részben — az ember elhatározásának függvényében jelentkezik, s így adekvát módon jelenhet meg „követelményként”.</text:span><text:span text:style-name="T77"> — A MÁSIK egészen szorosan kapcsolódik az előzőhöz: </text:span><text:span text:style-name="T53">a hitnek, mint az ember pozitív döntésének szerepeltetése rendkívül problematikus. A bűneset óta egyetlen ember sincs abban a helyzetben, hogy eldöntse: Istenhez, vagy a Sátánhoz kíván‑e csatlakozni. Már csak azért sincs, mivel születésétől (fogantatásától) fogva a Sátán „leláncolt” rabja. Ha nem így volna, elég lenne a Törvény, annak betartására törekvő igyekezet, valamint az elégtelenségeket kompenzáló áldozati kultusz gyakorlása. Nem volna múlhatatlan szükség a Krisztus Jézusra és áldozati halálára. Tudom, hogy sok barthiánus teológus igyekszik igazolni a kifejezés krisztocentrikus összefüggését is, ezt az utat azonban a magam számára — ellentétben 1975-ös nézetemmel — ma már nem tartom járhatónak. </text:span></text:p>
      <text:p text:style-name="P31">+ </text:p>
      <text:p text:style-name="P31">NEHÉZ A „LECKE”: </text:p>
      <text:p text:style-name="P31">MERT NYILVÁNVALÓ UGYAN, MÉGIS EL VAN REJTVE! </text:p>
      <text:p text:style-name="P35"><text:span text:style-name="T24">Az evangélista szűkszavú közléséből is kiderül, hogy Nikodémus kiváló kegyességű, befolyásos vezetőembere volt a zsidóságnak, aki elismert tanítói tekintéllyel is rendelkezett, s aki Jézussal mélyreható beszélgetést akart folytatni. Jézus megnyilatkozásaiból pedig kiderül, hogy milyen nehéz út vezet az értelmes kérdéstől a megértett feleletig. Mai világunkban általában nincs sok becsületük az olyan kérdéseknek, melyek Jézus és Nikodémus beszélgetésében felmerültek. Aztán kiderül — rendszerint későn! — hogy a kérdések életbevágóan fontosak és a feleletek nélkülözhetetlenek. Figyeljünk fel hát rájuk, most még nem késő!</text:span><text:span text:style-name="T73"> </text:span></text:p>
      <text:p text:style-name="P32">1. Hogyan születhet újjá az ember, ha meg kell térnie? </text:p>
      <text:p text:style-name="P35"><text:span text:style-name="T21">Nikodémus, mint hívő kegyes, jól érti a megtérés követelményét. Ezt tanulta a prófétáktól, s ezt hallotta a közelmúltban a Jordán partján Keresztelő Jánostól. De mi az „újjászületés”, a „felülről születés”? Jézus válasza lényegében nagyon egyszerű: Isten műve az egész. Nincs benne részesedése az embernek.</text:span><text:span text:style-name="T69"> </text:span><text:span text:style-name="T21">A probléma azonban mindmáig abban jelentkezik, hogy általában ez hangzik el: „Isten mindent elkészített számodra. Érted emelte a golgotai keresztet, neked készítette a keresztség által a hívők közösségét, számodra hirdetteti az Igét; most már rajtad a sor! Csak el kell fogadnod. Csak döntened kell Jézus mellett! Tedd meg ezt az egyetlen, ámde döntő lépést!” Jézus viszont éppen ezt a gondolkozást állítja fejtetőre. Éppen ezt a teológiát cáfolja. Éppen ezt a (törvény)kegyességet bírálja. Azt mondja, hogy semmi nem múlik rajtad. De ne dőlj hátra mégse kényelmesen odahaza a fotelodban, vagy itt a templomban a padon. Ess kétségbe! Hogy hiába az igyekezet! Hogy hiába a megszentelődési lelkimutatók felmutatása! Hogy nem ezen múlik az üdvösség. S hogy semmi reményed sincs önmagadban vagy cselekedeteidben. Ess kétségbe és borulj térdre! Hogy meghalld végre: van üdvösség, de ezt a Lélek munkálja. Bizodalmat éppen ezért kizárólag Beléje érdemes vetni. Ő sohasem csap be senkit. Ez a remény nem csal meg.</text:span><text:span text:style-name="T69"> </text:span></text:p>
      <text:p text:style-name="P36">2. Hogyan lehet az Emberfia fent a mennyben, ha itt van lent a földön? </text:p>
      <text:p text:style-name="P29"><text:span text:style-name="T70">A kérdés merőben elméletinek látszik, pedig voltaképpen egészen gyakorlati: </text:span><text:span text:style-name="T20">mit tartok lényegében Krisztus Jézus felől? Egyedüli támaszom és reményem Ő, vagy számon tartok Mellette még másokat is? Ha kicsik a bűneim és nagyok az erőfeszítéseim, a jócselekedeteim, melyekkel bizonyítani tudom hitemet, s egyáltalán: nagyon tele vagyok önmagammal és szolgáló életformámmal, akkor csak kicsi hely jut a </text:span><text:soft-page-break/><text:span text:style-name="T20">szükségképpen kicsivé zsugorított „segítő </text:span><text:span text:style-name="T29">Jézuskának”</text:span><text:span text:style-name="T53">, aki szorgosan kipótolja azt, ami belőlem mégis </text:span><text:span text:style-name="T53">hiányzik. Ebben a helyzetben elég a „Názáreti Mester” is a maga emberségével, csodatevő erejével és bölcs tanításával. </text:span><text:span text:style-name="T29">Ha nagyok a bűneim és kétségbe ejtenek, ha megláttam saját teljesen reménytelen helyzetemet, ha teljesen „üressé” lettem, mert világossá lett számomra, hogy „nincsen énbennem, azaz az én testemben </text:span><text:span text:style-name="Félig_20_kiemelt"><text:span text:style-name="T29">semmi</text:span></text:span><text:span text:style-name="T29"> jó”, nos akkor nagy lesz a Krisztus, nagy lesz a kereszt és nagy a kegyelem; minden a maga reális helyére kerül.</text:span><text:span text:style-name="T77"> Akkor már nem fog zavarni, hogy mennybe ment és mégis „velünk van minden napon a világ végezetéig”, és hogy helyet talál magának minden hívő szívben. Akkor maradéktalanul boldoggá tesz, hogy „ott leszek, hol Uram van, ez az én bizodalmam”. </text:span></text:p>
      <text:p text:style-name="P32">3. Hogyan lehet az üdvösség a hit gyümölcse, ha az ítélettartás a cselekedetek alapján történik? </text:p>
      <text:p text:style-name="P34"><text:span text:style-name="T4">Még a mai szekularizált világban is közhelyszerű igazságnak számít, hogy az ítélettartás legfőbb szempontja az „irgalmasság” (Mt 18,21-35), illetve általában a jócselekedetek gyakorlása (Mt 25,31-46). A tétel </text:span><text:span text:style-name="Félig_20_kiemelt"><text:span text:style-name="T4">ebben a formában </text:span></text:span><text:span text:style-name="T4">tipikusan a katolikus és orthodox tanításban jelenik meg, s ezért legalábbis egy pillanatra meg kellene állniuk a </text:span><text:span text:style-name="Félig_20_kiemelt"><text:span text:style-name="T4">„protestáns”</text:span></text:span><text:span text:style-name="T4"> — s ezen belül az </text:span><text:span text:style-name="Félig_20_kiemelt"><text:span text:style-name="T4">evangélikus</text:span></text:span><text:span text:style-name="T4"> — prédikátoroknak. Ám </text:span><text:span text:style-name="T55">a DT évtizedes szellemi-teológiai rombolása következtében könnyű volt arra gondolni, hogy bátran nézhet az ítélet elé az a keresztyén ember, aki „szeretettel szolgál minden embernek” (Konfirmációi Káté, 1982/60c kérdés-felelete), vagyis élete szociális vetülete rendben találtatik. Pláne azzal a hozzátétellel, mely a Hegyi beszédben található, s mely szerint a „uram-uramozók” nem jutnak a mennybe, csak azok, akik cselekszik az Atya akaratát (Mt 7,13-23)</text:span><text:span text:style-name="T55"><text:note text:id="ftn4" text:note-class="footnote"><text:note-citation>1</text:note-citation><text:note-body><text:p text:style-name="Footnote"><text:span text:style-name="T5">Nem akartam a vázlatot megterhelni ezzel a megjegyzéssel: Különösen</text:span><text:span text:style-name="T6"> figyelemre méltó, hogy Jézusnak idézett (és utalásszerűen említett) szavai a farizeusi </text:span><text:span text:style-name="Félig_20_kiemelt"><text:span text:style-name="T6">törvénykegyességet, cselekedetkegyességet </text:span></text:span><text:span text:style-name="T6">veszik célba. Egyébként nem az áll az igében, hogy a kritizált kegyesek megelégedtek volna egyfajta „elvi vallásosság” megélésével, hanem nagyon is aktivizálták magukat a kegyes buzgólkodás területén (vö. Mt 7,22!). </text:span><text:span text:style-name="T27">Jézus szavainak ez az értelmük: minden kegyes cselekedet hamissá válik Isten ítéletében, ha az nem Krisztus nevében, Krisztussal közösségben történik. Aki nem ismerte életében a Krisztust, az az ítélet bekövetkezésekor sem számíthat Reá! „Jó gyümölcs” csak és kizárólag Krisztusban terem!</text:span></text:p></text:note-body></text:note></text:span><text:span text:style-name="T48">.</text:span><text:span text:style-name="T54"> Másodlagos, sőt érdektelen, hogy ki mit tart Istenről, Krisztusról és a Szentlélekről. </text:span><text:span text:style-name="T25">János egész evangéliumán vörös fonálként húzódik végig a hittel kapcsolatban az a megállapítás — isteni igény! — hogy üdvössége csak annak lesz, aki nem csupán a földre jött Jézust „értékeli”, kéri és fogadja el segítségét, vagy ismeri el a lelkiek területén is a kompetenciáját, hanem aki hiszi az Atya és Fiú teljes egységét, vagy azt, hogy a Fiú az Atyától jött. Olyan dolgokat említ tehát az evangélista, melyek merőben „elméletieknek” látszanak. Igénkben hasonló a helyzet.</text:span><text:span text:style-name="T7"> </text:span><text:span text:style-name="T54">Teljesen kiüt a szokásos képből az a megállapítás, mely szerint a Fiú a mennyben is van, meg a földön is tevékenykedik. Az igehirdető általában nem is szokott erről szólni, </text:span><text:span text:style-name="T36">mert egyszerűen nem tud mit kezdeni vele</text:span><text:span text:style-name="T54">. Ennek a félretett, elhanyagolt, sokszor bizony megvetett tantételnek is helye van az üdvözülés rendjében: méghozzá nélkülözhetetlen helye. Az „igaz hit” nem egyenlő az „iparkodó és szociálisan érzékeny életformával”, hanem ebben Krisztus váltságának, az Atyaisten teremtő jóságának és a Szentlélek személyes megvilágosításának, erőt adó szolgálatának megvallása is nélkülözhetetlen helyet követel magának.</text:span><text:span text:style-name="T7"> — </text:span><text:span text:style-name="T25">Az egymás ellen kijátszott két igecsoport egységét talán éppen Nikodémus példájával állíthatjuk az igehallgató gyülekezet elé. Erről az idős farizeusról ugyanis csak az van megírva, hogy egy alkalommal elment Jézushoz, hogy mélyreható eszmecserét folytasson az üdvözülés kérdéséről, aztán pedig az következik, — szinte az evangélium legvégén, — hogy mintegy 33 kiló (!) drága kenetet vitt (vagy vitetett a halott Jézus bebalzsamozásához a kivégzés utáni drámai órákban, farizeus létére (Jn 19,39), nyilván nem törődve azzal, hogy ez az akciója milyen visszhangot vált ki Jézus ellenségei, egyúttal az ő elvbarátai körében. Talán </text:span><text:span text:style-name="T29">mondhatjuk azt, hogy igénkben a </text:span><text:span text:style-name="Félig_20_kiemelt"><text:span text:style-name="T29">krisztushit</text:span></text:span><text:span text:style-name="T29">, az evangélium végén pedig a krisztushit </text:span><text:span text:style-name="Félig_20_kiemelt"><text:span text:style-name="T29">gyümölcse</text:span></text:span><text:span text:style-name="T29"> kerül az olvasó elé, hogy felmutassa a hit és cselekedetek harmóniáját, egységét. Bizony így igaz ez: értékelhető jócselekedetek csak ott vannak, ahol igaz az az „elvi” vallomás is, hogy „tudom, kiben hittem” (2 Tim 1,12).</text:span><text:span text:style-name="T8"> — </text:span><text:span text:style-name="T53">Jó ez az ünnep, mert különös igei mondanivalójával rendezi azt, ami kaotikussá vált életemben a hit dolgait illetően. Jó ez az ünnep azért is, mert szerénységre int, amikor az isteni titkokban részeltet, s amikor világossá teszi előttem, hogy azt is elég „értenem”, ami közvetlenül rám és üdvösségemre tartozik; egyáltalán nem katasztrófa, ha Istennek titkai maradnak előttem. Elég azt tudni, érteni, amit az Apostoli Hitvallásban elmondunk az Atya, Fiú, Szentlélek felől. S akkor nem fogunk félni az utolsó ítéletkor sem, de elveszítjük hamis reménységeinket is. Boldogok leszünk, hogy Jézus csendes beszélgetésben, az „éjszaka csendjében” beavat minket is személyének és küldetésének titkába, s megengedi, hogy ezen az ünnepen, de az év minden napján is imádó hódolattal leboruljunk Előtte.</text:span><text:span text:style-name="T8"> </text:span></text:p>
      <text:p text:style-name="P31"><text:soft-page-break/>+ </text:p>
      <text:p text:style-name="P28"><text:span text:style-name="T73">A LP </text:span><text:span text:style-name="T71">25/VII/007 </text:span><text:span text:style-name="T69">(Hering János, Veszprém) prédikációjának „AZ ÚJJÁSZÜLETÉS a témája. A felosztás egyszerű: (1) Mi az újjászületés? és (2) Mi az újjászületés értelme. — Nagyon fontos, amit az újjászületésről mond. „Az újjászületés nem más, mint szívünknek megtisztítása, életirányunk megváltoztatása egyrészt a bűnbánat, másrészt a Szentlélek ereje által. A Szentlélek Istennek és Krisztusnak lelke, készen áll a segítséggel mindenki számára, csak a bűnbánat és újjászületés után való vágy szokott hiányozni — sajnos — sok emberből”. A másik tételnél ezt találjuk: „Bizonyos értelemben minden ember meglátja Istent már itt a földön. De nem egyformán látják. A bűnös ember az ő haragvó arcát látja. A jó ember a nyájas, szerető arcát. Mindenki azt az arcát látja, amelyiket megérdemli. (...) Akarod látni, Testvérem Istenben a szeretet és a kegyelem arcát? Térj meg, tisztítsd meg a lelkedet! Mosakodj meg az Úr Jézus vérében. Közönséges szóval: javulj meg! Az Úr Jézussal szólva: szüless újjá, azaz legyen tiszta a szíved! Azt gondolod, hogy ez nehéz? Nem baj, csak te akard! A Szentlélek, Istennek és az Úr Jézusnak lelke segít! Nem érted, hogyan? Nem is kell értened, csak akarnod!”. — Megjegyzem: (1) az előterjesztés súlyos teológiai hibákat vonultat fel akkor, amikor (a) az újjászületést a megtéréssel azonosítva Jézus szavainak értelmét radikálisan megváltoztatja, és amikor (b) a Szentlelket emlegetve, de funkcióját eltagadva lényegében az ember akaratának tulajdonítja a megtérést, illetve „újjászületést”, amit Isten legfeljebb kiegészít némi mennyei malaszttal. (2) Fel kell figyelnünk arra, hogy ez a 70 esztendővel ezelőtt elhangzott — leközölt — igehirdetés teljesen megegyezik a legtöbb mai igehirdetéssel, mely az ősi és soha ki nem irtható pelagiánus tévtanítást tükrözi. Meg kellene szívlelnünk: „Redeamus ad fontes”! Menjünk vissza a reformáció tiszta forrásvízéhez, hogy felüdüljünk és felüdítsük a ránk bízottakat! </text:span></text:p>
      <text:p text:style-name="P28"><text:span text:style-name="T69">A </text:span><text:span text:style-name="T71">27/VII/019 </text:span><text:span text:style-name="T69">(Podhradszky János, Tordas) prédikációja „Ziethe nyomán” készült, mely ugyancsak AZ ÚJJÁSZÜLETÉSRŐL szól, ecsetelve (1) annak szükségességét és (2) megvalósulását. Kissé hosszasan, de elfogadható módon tárja fel az ember elesettségét, s azt a tényt, hogy mindezt nehezen ismeri el, de ennek elfogadása jelenti az újjászületést. A „hogyan?” kérdésre pedig nagyon világosan feleli: az újjászületés a Szentlélek műve. </text:span></text:p>
      <text:p text:style-name="P28"><text:span text:style-name="T69">A </text:span><text:span text:style-name="T71">28/239 </text:span><text:span text:style-name="T69">(Farkas Elemér esperes, Bük) a szemipelagiánus tanítást tükrözteti prédikációjában, melynek címe:„AZ IGAZ BOLDOGSÁG ÉS AZ ÜDVÖSSÉG TITKA”. Nos (1) a földi boldogság elnyerésének titka, hogy Jézusnál keressük azt és Jézus tanításához alkalmazkodva próbáljunk élni. (2) Az üdvözülés titka pedig az, „ha szent vággyal szüntelen Jézust keressük, s ha általa segítve újjászületni törekszünk”. A képlet azonos: az újjászületés azonos a megtéréssel, ami Jézus segítségével végbevitt emberi produktum. </text:span></text:p>
      <text:p text:style-name="P28"><text:span text:style-name="T74">A </text:span><text:span text:style-name="T78">29/214 </text:span><text:span text:style-name="T75">(Lukács István ifjúsági lelkész, Győr) prédikációjának címe: „ÚTBAN AZ ÚJ ÉLET FELÉ”. Nikodémus magatartását mutatja be tipikus emberi magatartásformaként. Tehát: az üdvösség felé vezető úton (1) elkerülhetetlen a félelem, (2) felfedezhető benne a vágyakozás, (3) ami aztán a Jézussal való találkozás és Vele való beszélgetés nyomán bűnbánattá alakul a szívben, végül (4) megérti az ember a kemény parancsot, mellyel Jézus megtérésre, illetve újjászületésre szólítja fel. — A teológiai alapirány változatlan, csak igen kis módosulások figyelhetők meg a húszas évek magyar igehirdetési anyagában. </text:span></text:p>
      <text:p text:style-name="P29"><text:span text:style-name="T70">A </text:span><text:span text:style-name="T72">36/243 </text:span><text:span text:style-name="T70">(Zászkaliczky Pál, Fót) prédikációjának „VÍZTŐL ÉS LÉLEKTŐL” a címe, vagyis változatlanul az újjászületés kérdése a téma, a Szentháromságra való utalás nélkül. A prédikációnak nincsenek alpontjai, de van gondolatmenete. Bármikor lehet Jézushoz menni, (mint Nikodémus is éjszaka), Ő szembesít valós helyzeteddel, elesettségeddel, („Izráel tanítója és nem tudja”) a keresztség vize és az Ige megújító munkájának végbevitelére. Az eredmény nem tőlünk függ, mert az Isten teremtő kegyelmének csodája. A következmény azonban már a mi cselekvésünket igényli: az újjászületés után törekedjünk a tiszta, szent életre. — Értéke a feldolgozásnak, hogy az ember feladatát nem helyezi az Isten ajándékozó tette elé, vagyis nem </text:span><text:span text:style-name="Félig_20_kiemelt"><text:span text:style-name="T70">előfeltétel</text:span></text:span><text:span text:style-name="T70">, hanem </text:span><text:span text:style-name="Félig_20_kiemelt"><text:span text:style-name="T70">következmény</text:span></text:span><text:span text:style-name="T70"> a mi aktivizálódásunk a lelki dolgainkat illetően. </text:span></text:p>
      <text:p text:style-name="P28"><text:span text:style-name="T69">A </text:span><text:span text:style-name="T71">38/232 </text:span><text:span text:style-name="T69">(Kovács Béla, Nemeskolta) csak a </text:span><text:span text:style-name="T71">3,11-15 </text:span><text:span text:style-name="T69">szakaszt tekinti alapigének, ami már magában véve sem szerencsés. Nagyobb baj az, hogy azt gondolja: JÉZUS PANASZA HANGZIK EL A HITETLENSÉG MIATT. Visszatekintésében is van hiba: Nikodémus nem az üdvösség kérdésével megy Jézushoz. Az evangélista nem közli a látogatás okát és célját, így arról nincs mit prédikálni. Nikodémus nem hitetlenül fogadja Jézus újjászületésre utaló szavait, hanem értetlenül. Nem a hitetlenséget kell ostorozni, hanem a kijelentett titokkal kell szembesülni. S végül: Jézus nem panaszkodik, hanem </text:span><text:soft-page-break/><text:span text:style-name="T69">kinyilatkoztat. Kár Nikodémust lehordani, amikor az igemagyarázó sem tud mit kezdeni ezzel a merőben </text:span><text:span text:style-name="T69">dogmatikus igével. </text:span></text:p>
      <text:p text:style-name="P28"><text:span text:style-name="T69">A </text:span><text:span text:style-name="T71">39/256 </text:span><text:span text:style-name="T69">(Garam Zoltán, Boba) prédikációjának címe mi más is lenne, mint az „ÚJJÁSZÜLETÉS”! A vallásos jelenségeket összegyűjtve adja tovább a lényeget: az ember rászorul Jézusra, aki segít rajta és elküldi neki Szentlelkét, hogy a keresztség és az Ige által megújítsa. </text:span></text:p>
      <text:p text:style-name="P28"><text:span text:style-name="T69">A </text:span><text:span text:style-name="T71">43/297 </text:span><text:span text:style-name="T69">(Veöreös Imre egyházkerületi missziói lelkész, Győr) az alapigét korrekt módon interpretálja, középpontba állítva az ÚJJÁSZÜLETÉS kérdését. Új szempontot jelenít meg azonban a feldolgozás elején és végén: „A vasárnap sokáig minden különösebb ünnepi jelleg nélkül pünkösd utáni első vasárnapként szerepelt. Mint az egyházi esztendő egyik ünnepe a középkor folyamán jelent meg a szentháromságdogmának vetületeként. Mondhatnánk, hogy az egyházi év legdogmatikusabb ünnepével van dolgunk. Hiszen egyébként az egyházi esztendő az üdvtörténet drámáját jeleníti meg történeti sorrendben. Alkalom az ünnep arra, hogy karácsony, húsvét és pünkösd után meglássuk az Atya, Fiú, Szentlélek egységét, az Isten minden munkájának háromságos jellegét és imádjuk a Szentháromság egy igaz Istent. (...) Nehéz textus? Igen. De ha tanulunk felelősséget Urunktól a mai kor szószékünk alá ülő Nikodémusai iránt, felelősséget az üdvösségükért, akkor talán nem is lesz olyan nehéz felvenni velük a lelkipásztori beszélgetés fonalát és — függetlenül attól, hogy miről is szeretnének hallani — keményen és határozottan eléjük tárni az üdvösség egyetlen lehetőségének kérdését. </text:span><text:span text:style-name="T56">Alapigénk szentháromsági vonatkozását nem szabad túlságosan erőltetnünk. Ez az ősi óegyházi evangélium abból az időből való, amikor ez a nap még nem volt Szentháromság ünnepe. Legfeljebb arra lehet utalnunk, hogy az Atya, Fiú, Szentlélek üdvözítő munkája az újjászületésben és a hitben lesz a mi üdvösségünké</text:span><text:span text:style-name="T69">”. — Az eddigi LP-anyag azt bizonyítja, hogy nem nagyon kell tartani a textus túlságosan dogmatikus interpretálásától. Ami egyébként egyáltalán nem lenne baj! </text:span></text:p>
      <text:p text:style-name="P28"><text:span text:style-name="T74">A </text:span><text:span text:style-name="T78">43/313 </text:span><text:span text:style-name="T75">(Keken András, Budapest-Deák tér) arra ad kitűnő példát, hogy miként lehet erről a dogmatikus textusról az ünnep mondanivalóját is figyelembe véve prédikálni. </text:span><text:span text:style-name="T32">Az üdvtörténet egésze tárul fel az egyházi esztendőben: Karácsony az Atya szereteté, Nagypéntek és Húsvét a Fiú kegyelmének világra szóló tetteit hirdeti, míg Pünkösd a Lélek kiáradásával mindennek személyes vonatkozásait hozza közel és teszi elfogadhatóvá. (1) Így teremtette meg számunkra Isten az Isten országát. (2) A Nikodémussal való beszélgetésben pedig feltárul előttünk, hogy miként lehetünk polgárai Isten országának, (Újjászületés, víz, Lélek). (3) Itt azonban nem állhatunk meg: az újjászületés után gyümölcstermésnek, Istent szolgáló életnek kell következnie.</text:span><text:span text:style-name="T75"> Törvény és evangélium, feladat és ajándék harmonikusan helyezkedik el ebben az igehirdetésben. </text:span></text:p>
      <text:p text:style-name="P28"><text:span text:style-name="T69">Az </text:span><text:span text:style-name="T71">51/192 </text:span><text:span text:style-name="T69">(Karner Károly teológiai tanár, Sopron) Nikodémust „kereső emberként” jellemzi. Az „Istentől születés” nem emberi lehetőségeink feladata és célja, hanem Isten kegyelmének csodája. Ez az „újonnan születés” a vízhez és Lélekhez van kötve. A textus közvetlenül nem szól a Szentháromságról, de azt elmondja, hogy Jézus bizonyságtétele „felülről való” és a Lélek rajtunk végzett munkája által válik megragadhatóvá számunkra. </text:span></text:p>
      <text:p text:style-name="P28"><text:span text:style-name="T69">Az </text:span><text:span text:style-name="T71">51/193 </text:span><text:span text:style-name="T69">(Tarjáni Gyula) témája AZ ÚJONNAN SZÜLETÉS, mely (1) szükséges), de (2) az ember nem képes rá, ezért (3) rászorul Isten segítségére, ami (4) ha megérkezik, csoda. </text:span></text:p>
      <text:p text:style-name="P28"><text:span text:style-name="T69">Az </text:span><text:span text:style-name="T71">51/193 </text:span><text:span text:style-name="T69">(Pusztay László) </text:span><text:span text:style-name="T56">Luther igehirdetéséből közöl egy rövid részletet, melyben a krisztushitet és az újjászületést azonosnak veszi, azaz a gyökeres életfordulatot a krisztushitre jutásban látja. </text:span></text:p>
      <text:p text:style-name="P28"><text:span text:style-name="T69">Az </text:span><text:span text:style-name="T71">51/194 </text:span><text:span text:style-name="T69">(Hans Asmussen — Kósa Pál — Muntag Andor) a „SZENTHÁROMSÁG TITKA” címet adja e vasárnap kettős igefeldolgozásának. Tételei a következők: (1) Isten láthatatlan lénye nem töprengésünknek, hanem imádásunknak tárgya; (2) Istent csak a Krisztusban ismerhetjük meg; (3) Istent a Szentlélek által úgy ismerhetjük meg, mint aki új életet ajándékoz nekünk. Összegezve: Isten, mint háromságos egy Isten, a Jézus Krisztusban nyilatkoztatta ki magát, aki érettünk emberré lett, és a kereszthalált elszenvedte. Ezt az ismeretet a Szentlélek által sajátítjuk el. </text:span></text:p>
      <text:p text:style-name="P28"><text:span text:style-name="T69">Az </text:span><text:span text:style-name="T71">53/269 </text:span><text:span text:style-name="T69">(Tessényi Kornél, Fancsal) a Perikópa Bizottság friss döntése alapján szerkesztett igerend szerint Szentháromság utáni 6. vasárnapra kijelölt igeként foglalkozik a </text:span><text:span text:style-name="T71">3,5-8 </text:span><text:span text:style-name="T69">szakasszal. A „MEG VAGYOK KERESZTELVE” témát fejtegetve rámutat a keresztségben kapott kegyelemre. A szerencsétlen döntés nyomán létrejött textuscsonkulatot később más igére cserélték, így csak kuriózumként említhetjük TK munkáját. </text:span></text:p>
      <text:p text:style-name="P28"><text:soft-page-break/><text:span text:style-name="T69">Az </text:span><text:span text:style-name="T71">56/312 </text:span><text:span text:style-name="T69">(Ottlyk Ernő teológiai tanár, Budapest) mindenekelőtt igen helyesen arra mutat rá, hogy ez a vasárnap sajátos helyet foglal el az egyházi esztendőben, mert a Szentháromság dogmáját kell megszólaltatnia. Luther radikális megoldást választ a Házi Posztillában, amikor elhagy minden textust és az egész Szentírás alapján prédikál. Örömmel fedeztem fel azt is, hogy OE kritikával illeti azt az egyházi gyakorlatot, mely teljesen mellőzte a vasárnap jellegét, s úgy prédikált, mintha ennek az ünnepnek semmi jelentősége sem volna. Középponti gondolata A SZENTHÁROMSÁGRÓL SZÓLÓ KINYILATKOZTATÁS. A tételek helyenként túlságosan elvieknek és dogmatikusoknak tűnnek, egyikük teológiailag is elfogadhatatlan. (1) A vallásos ember istenkeresésével akar Jézushoz eljutni, Jézus azonban azt az Istent nyilatkoztatja ki, aki elébe megy az Őt keresőknek. (2) Jézus a Szentháromságot is kinyilatkoztatja, amikor egyrészt az Atya és a Fiú, másrészt a Fiú és a Szentlélek közötti szoros összetartozásról szól és az újjászületés szükségességére mutat. (3) Isten szeretete az ember teljes élethelyzetének megváltoztatására irányul; ebben a pontban a divatos politikai szempontok érvényesülnek. </text:span></text:p>
      <text:p text:style-name="P28"><text:span text:style-name="T74">A </text:span><text:span text:style-name="T78">61/315 </text:span><text:span text:style-name="T75">(Garami Lajos, Egyházasdengeleg) a Perikópa Bizottság által újra kijelölt </text:span><text:span text:style-name="T78">3,5-8 </text:span><text:span text:style-name="T75">szakaszt dolgozza fel a Szentháromság utáni 6. vasárnapra. Exegézisében szorosan követi a KK-kommentár megállapításait, majd meditáció címen mindezt lényegében megismétli. Téma és dispozíció nincs. </text:span></text:p>
      <text:p text:style-name="P28"><text:span text:style-name="T69">A </text:span><text:span text:style-name="T71">65/241 </text:span><text:span text:style-name="T69">(Groó Gyula teológiai tanár, Budapest) kissé hosszadalmas exegézise korrektnek mondható, de nem tartalmaz új elemeket. Változatlanul nem ad segítséget téma és dispozíció megfogalmazásával a lapolvasó kollégáknak. Előkészítőjének utolsó mondataiban mégis felcsillan valami: „A textus Szentháromság vasárnapjának perikópája. Keresnünk kell kérygmájának de tempore jellegét is. A történetben valóban szó van a teljes Szentháromság Istenről. Jézust az Atya küldi — az ő életműve az ember életújulásának előfeltétele — azt az új életet a Szentlélek teremti meg az emberben”. </text:span></text:p>
      <text:p text:style-name="P28"><text:span text:style-name="T69">A </text:span><text:span text:style-name="T71">75/242 </text:span><text:span text:style-name="T69">(Kalácska Béla, Balassagyarmat) összefoglaló témát nem fogalmaz meg, s tételei sem mutatnak a textus mélyebb megértésére: (1) Jézus az Istentől jött; (2) Újjászületés nélkül nincs üdvösség; (3) Az újjászületett ember szolgáló életformát vállal.</text:span></text:p>
      <text:p text:style-name="P33"><text:span text:style-name="T76">A </text:span><text:span text:style-name="T79">75/243 </text:span><text:span text:style-name="T76">(Magassy Sándor, Nagysimonyi) feldolgozásának témáját a cím is tartalmazza: „TITOKFEJTÉS? ÉLETÚJULÁS!” A KK-kommentár alapján ebbe az előkészítőbe is belekerült Jézus „döntés elé állító” vallomása az életújulásról, amit ma már nem fogalmaznék meg a fenti módon. Változatlanul elfogadhatónak tartom azonban azt a hármas tételsort, mely Nikodémus (1) mozdulatán, (2) szándékán és (3) tanácstalanságán tájékozódva a Jézus felé indulás, a Jézustól taníttatás vágyakozása és a saját korlátozott felfogóképesség elismerése tekintetében vonja le a szükséges személyes konzekvenciákat. </text:span><text:span text:style-name="T52">Tévedés az a megállapításom, miszerint Jézus következetesen etikai síkra tereli a beszélgetéseket. Itt is, de pl. a Samáriai asszony esetében is „dogmatikai” igazságokat mond ki, vagy más szóval: nem a beszélgetőtársról, hanem Önmagáról mond ki döntően fontos dolgokat. Persze: az </text:span><text:span text:style-name="Félig_20_kiemelt"><text:span text:style-name="T52">ember</text:span></text:span><text:span text:style-name="T52"> újjászületése a probléma, de a </text:span><text:span text:style-name="Félig_20_kiemelt"><text:span text:style-name="T52">Lélek</text:span></text:span><text:span text:style-name="T52"> az, aki újjá szül.</text:span><text:span text:style-name="T76"> </text:span></text:p>
      <text:p text:style-name="P28"><text:span text:style-name="T69">A </text:span><text:span text:style-name="T71">82/245 </text:span><text:span text:style-name="T69">(Bárány Gyula esperes, Győr) csak a </text:span><text:span text:style-name="T71">3,1-7</text:span><text:span text:style-name="T69">-et tekinti alapigének. Korrekt exegézise nem tartalmaz új elemeket. Meditációjának témája: „ÚJONNAN KELL SZÜLETNETEK!” Dispozíciója: (1) Aki újjászületik: Isten országát látja meg; (2) Aki újjászületik: új életet kezd; (3) Aki újjászületik: Isten teremtő erejét tapasztalja meg; (4) Aki újjászületik: újjászülőjének képét viseli. </text:span></text:p>
      <text:p text:style-name="P29"><text:span text:style-name="T70">A </text:span><text:span text:style-name="T72">82/635 </text:span><text:span text:style-name="T70">(Varga György, Bakonyszombathely) egy ádventi sorozatba kényszeríti bele a textust. A sorozat címe: </text:span><text:span text:style-name="Félig_20_kiemelt"><text:span text:style-name="T70">Ő jön! Hogyan fogadod? </text:span></text:span><text:span text:style-name="T70">Nikodémus életének három epizódját veszi sorra és azt a címet adja mindennek: Aki megnyitotta szívét, de otthonát nem. Ennyi elég is a meditációról. Nincs ugyanis szó a textusban arról, hogy Nikodémus mit csinált a szívével. Arról sincs szó, hogy Jézus mit csinált vele. Az igének más a mondanivalója. </text:span></text:p>
      <text:p text:style-name="P28"><text:span text:style-name="T69">A </text:span><text:span text:style-name="T71">91/153 </text:span><text:span text:style-name="T69">(Véghelyi Antal) szép meditációjában arról tesz bizonyságot, hogy az istenkérdés csak Jézusban oldódik meg. </text:span></text:p>
      <text:p text:style-name="Könyvadatsor"><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62"><text:span text:style-name="T80">EVANGÉLIUM AZ EVANGÉLIUMBAN</text:span><text:line-break/>(3,1-21)</text:p>
      <text:p text:style-name="Átvett_20_anyagok_20_-_20_textusbővítés_20_réssel"><text:soft-page-break/><text:span text:style-name="T48">Az evangélium 3. részének 16. versét: „Úgy szerette Isten a világot, hogy az ő Egyszülött Fiát adta, hogy valaki hiszen Őbenne, el ne vesszen, hanem örök élete legyen” — </text:span><text:span text:style-name="Félig_20_kiemelt"><text:span text:style-name="T48">Luther </text:span></text:span><text:span text:style-name="T48">nevezte el így: </text:span><text:span text:style-name="Félig_20_kiemelt"><text:span text:style-name="T48">Evangélium az evangéliumban. </text:span></text:span><text:span text:style-name="T48">Azóta egy szállóige lett. A Brit és Külföldi Bibliatársulat minden új nyelvre legelőször ezt az igét fordíttatja le. Már több, mint ezer nyelvre van lefordítva.</text:span></text:p>
      <text:p text:style-name="P39"><text:span text:style-name="T17">Ez a rész is művészi egység. Párbeszédből indul ki, és átforrósodott kinyilatkoztatássá válik. Dialógusból monológ lesz. Jézus nem vitatkozik, nem fejteget; a János evangéliumában: kijelent.</text:span><text:span text:style-name="T47"> Egyébként a dialógus szerkezete olyan, mint Jánosnál mindenütt. A másik fél kérdez és Jézus felel. Jézus felelete kettős: van testi és van magasabb, lelki értelme. A kérdező természetesen félreérti a Jézus szavát: csak testi értelemben veszi. De ez Jézusnak alkalom arra, hogy még jobban, még erősebben kiemelje a lelki értelmet. Ez a párbeszédnek a dialektikája. A monológ általánosból halad a különös felé és döntés elé állít.</text:span></text:p>
      <text:p text:style-name="P39"><draw:frame draw:style-name="fr1" draw:name="Keret1" text:anchor-type="char" svg:width="0.75cm" draw:z-index="0"><draw:text-box fo:min-height="0.499cm"><text:p text:style-name="P49">1</text:p></draw:text-box></draw:frame><text:span text:style-name="T47">Nikodémus görög nevű zsidó ember. Akkor már a hellénizmus annyira elterjedt a zsidóság közt, hogy sok zsidó görög nevet viselt. Egyrészének kettős neve van: görögös és héberes. — A 10. vers azt mondja Nikodémusról, hogy írástudó. Jézus Izráel tanítójának nevezi, tehát kiemelkedő teológus lehetett. A 19,39-ből az látszik, hogy gazdag ember volt. Száz font mirhából és áloéból való kenetet visz a Jézus tetemének megkenésére. E rész 4. verséből, amelybe azt mondja Nikodémus: Mimódon születhetik az ember, ha vén? — lehet azt következtetni, hogy idősebb ember volt.</text:span> Fiatalember semmiesetre sem tette volna fel így a kérdést. — <text:span text:style-name="T47">Éjjel jön Jézushoz. Ennek nemcsak az az oka lehetett, hogy az esti órák alkalmasabbak az elmélyedő beszélgetésekre s az írástudók ilyenkor szoktak látogatásokat tenni; </text:span><text:span text:style-name="T41">belejátszott ebbe az is, hogy félt, vagy legalábbis feszélyezte őt ez a látogatás</text:span><text:span text:style-name="T47">. A 12,42 azt mondja, hogy „a főemberek közül is sokan hívének Őbenne: de a farizeusok miatt nem vallák be, hogy ki ne rekesztessenek a gyülekezetből: mert inkább szerették az emberek dicséretét, mintsem az Istennek dicséretét.”</text:span> Bizonyára még a látszatát is el akarta kerülni, hogy ő is egy követ fú a fiatal forradalmárral, aki szemtől szembe támadt a nagy zsinagógára. <text:span text:style-name="T47">Elméleti ember lehetett, mert ott van, ahol tűnődni, gondolkozni, kérdéseket kell felvetni, </text:span><text:span text:style-name="T35">de gyakorlati cselekvésben nem látjuk. Ez lehetett az oka, hogy </text:span><text:span text:style-name="T47">minden óvatossága mellett is — a 7. rész 50-52. verse tanúsága szerint — gyanússá tette magát. Rápirítnak: „Vajon te is galileus vagy‑é?”</text:span></text:p>
      <text:p text:style-name="P39"><text:span text:style-name="T17">Mégis miért ment Hozzá? A Lélek vezette! Érdeklődő, kereső, tapogatózó lélek volt. Ott jár Jézus körül a gazdag, előkelő, tudós tanácsúr.</text:span> S mi gondolunk a szinoptikusoknál közölt himnuszra: „Hálát adok neked mennyei Atyám, hogy elrejtetted ezeket a bölcsek és az értelmesek elől és a kisdedeknek megjelentetted.” „Ha csak olyanok nem lesztek, mint a kisgyermekek, semmiképp nem mehettek be az Isten országába.”</text:p>
      <text:p text:style-name="P43"><draw:frame draw:style-name="fr1" draw:name="Keret2" text:anchor-type="char" svg:width="0.75cm" draw:z-index="1"><draw:text-box fo:min-height="0.499cm"><text:p text:style-name="P49">2</text:p></draw:text-box></draw:frame>Sokat mondó a beköszöntés. Először azért, mert Nikodémus Jézust Rabbinak, Mesternek nevezi. Megadja Neki a legmegtisztelőbb címet. Azután megvallja, hogy szerinte is Istentől jött lelki tanító. Érzi, hogy Isten van Vele, mert nem tudná azokat a jeleket cselekedni, amelyeket cselekszik, ha Isten nem volna Vele.</text:p>
      <text:p text:style-name="Átvett_20_anyagokra"><draw:frame draw:style-name="fr1" draw:name="Keret3" text:anchor-type="char" svg:width="0.75cm" draw:z-index="2"><draw:text-box fo:min-height="0.499cm"><text:p text:style-name="P49">3</text:p></draw:text-box></draw:frame><text:span text:style-name="T12">Nikodémusnak Jézus egyszerre döntő választ ad és ebben fellobban a legnagyobb kérdés: „Bizony, bizony mondom néked: ha valaki újonnan nem születik, nem láthatja az Isten országát!” </text:span><text:span text:style-name="T18">Az újjászületés gondolata, hogy úgy fejezzem ki magam, benne volt akkor a levegőben. Együtt lehelték be zsidók és görögök. A görögök azzal, hogy az egész görög vallás, ha vallás volt, </text:span><text:span text:style-name="Félig_20_kiemelt"><text:span text:style-name="T18">misztériumkultusz </text:span></text:span><text:span text:style-name="T18">képében élt,</text:span><text:span text:style-name="T48"> amely a legszélesebb néprétegeket foglalkoztatta és töltötte el megrendítő élményekkel. Ezeknek a misztériumvallásoknak a középpontjában a meghaló és feltámadó istenséggel való titokzatos egyesülés, közösség állott. Valamilyen formája volt ez az újjászületésnek, mégpedig a megifjodás, a kitavaszodás formájában. A misztériumtanítás szerint az istenség önmagát elveszíti és önmagát újra megszüli. Önmagát megsiratja és önmagát megtalálja. Ebben a folyamatban vele egy az egész természet: az ősz és a tavasz nagy liturgiája. Közösség formájában játszódott le, mert a beavatottak gyülekezetet alkottak, de egészen egyéni és személyes volt. </text:span><text:span text:style-name="T18">Ami döntő: nem volt benne etikai elem.</text:span><text:span text:style-name="T48"> Ez a kultusz nemcsak a görögségre korlátozódott, az egész hellénista világ részt vett benne. — De </text:span><text:span text:style-name="T18">az újjászületés gondolatával nőtt fel a zsidó is, ha komolyan vette a messiási váradalmat. Ezékiel próféta 36. rész 25-26. verse ezt mondja: „Hintek reátok tiszta vizet, hogy megtisztuljatok... és adok néktek új szívet és új lelket adok belétek, és elveszem a kőszívet testetekből és adok néktek hússzívet, és az én lelkemet adom belétek és azt cselekszem, hogy </text:span><text:soft-page-break/><text:span text:style-name="T18">az én parancsolatimban járjatok és az én törvényeimet megőrizzétek és betöltsétek.” A legmagasabb kivirágzása az ótestámentomi gondolatnak ez a szívcsere. Az új ember megjelenése. Nem fizikailag lesz mássá, hanem benső minősége szerint. Isten teremti újjá ezzel, hogy új viszonyba hozza magával s ezzel igazán a magáévá teszi. Ez az újjászületés felülről való születés, mindenestül fogva etikai.</text:span><text:span text:style-name="T12"> </text:span><text:span text:style-name="T48">S akár a görögségből, akár a zsidóságból jött valaki, a Jézus hirdette újjászületésben felismerhette annak a teljességét, amit eddig hiába keresett, ami az ő világában csak sejtelem, vagy ígéret volt.</text:span></text:p>
      <text:p text:style-name="P39">Ezért érezünk valami kis melankóliát a Jézus szavában arra, hogy Nikodémus csodálkozva és értetlenül néz reá. <draw:frame draw:style-name="fr1" draw:name="Keret4" text:anchor-type="char" svg:width="0.75cm" draw:z-index="3"><draw:text-box fo:min-height="0.499cm"><text:p text:style-name="P49">4</text:p></draw:text-box></draw:frame><text:span text:style-name="T17">A felülről való születés a törvényvallás teológusának érthetetlen. Lehet, hogy görög eretnekséget érez benne, valami ősi pogányság rossz illatát. De hirtelen kiderül, hogy az ortodoxia, a törvényvallás, a megcsontosodott formáknak és a betűnek uralma szintén testi valóság, amelyből újjá kell születni, Nikodémus az újjászületést csak testi értelemben képzeli el, s ezért teszi fel az abszurd kérdést</text:span>: „Mimódon születhetik az ember, ha vén? Vajon bemehet az ő anyjának méhébe másodszor és születhetik‑é?”</text:p>
      <text:p text:style-name="Átvett_20_anyagokra"><draw:frame draw:style-name="fr1" draw:name="Keret5" text:anchor-type="char" svg:width="0.75cm" draw:z-index="4"><draw:text-box fo:min-height="0.499cm"><text:p text:style-name="P49">5</text:p></draw:text-box></draw:frame><text:span text:style-name="T12">Jézus megmondja, hogy milyen ez a felülről való születés </text:span><text:span text:style-name="Félig_20_kiemelt"><text:span text:style-name="T12">(„anōthen gennēthēnai”). </text:span></text:span><text:span text:style-name="T18">A felülről való születés: víztől és Szent Lélektől való születés. A víztől való születés hangsúlyozásában visszacseng az ezékieli prófétai idézet, de mindenestül fogva arra a történelmi eseménysorozatra van benne hivatkozás, amely a Keresztelő János fellépésével kezdődött, és a Názáreti Jézus keresztre feszítésével és feltámadásával végződik. Ez a darab történelem a maga tökéletes emberi vonásaival a feltétele (mondjuk így: egyik fele) az újjászületés egységének. A másik a Lélektől való születés. A János evangéliumának egész üzenete, Jézus igehirdetésének a magva, a 16. vers gyökere, éppen az, hogy a Názáreti Jézus személyében és történetében az Egyszülött Fiú világmegváltó ereje jelent meg és ez objektív történeti események hordozzák és közvetítik a Szent Lélek időtlen munkálkodását. A Szent Lélek ebben a történetben munkálkodik és e történetben maga a Szent Lélek munkálkodik.</text:span><text:span text:style-name="T12"> </text:span><draw:frame draw:style-name="fr1" draw:name="Keret6" text:anchor-type="char" svg:width="0.75cm" draw:z-index="5"><draw:text-box fo:min-height="0.499cm"><text:p text:style-name="P49">8</text:p></draw:text-box></draw:frame><text:span text:style-name="T48">Így jut el egy képhez, amely éppúgy kiábrázolja a reális, a tapasztalati valóságot, mint a láthatatlan, titokzatos és kikutathatatlan hatóerőt. A szél képe ez. Ki ne érezné és látná a szél reális, tapasztalati valóságát? Lehet az leheletfinom szellő, amely azonban a tavasz nászát hordozza és közvetíti. De lehet pusztító orkán, amely városokat és országokat dönt romba. A szél kicsipkézi a homokos tengerpartokat és megépíti a dűnék szeszélyes várkastélyait. Legyalulja a Himalája egyes hegységeit, s hegyeket torlaszt fel a homoksivatagokon. És mégis láthatatlan, nem tudod, honnan jön, és nem tudod, merre jár. Nem lehet szabályozni, hatását el kell fogadni. Annyival inkább állíthatja Jézus Nikodémus elé ezt a képet, amikor a Lélekről beszél, mert a pneuma szó egyszerre jelent szelet és szellemet, származván a </text:span><text:span text:style-name="Félig_20_kiemelt"><text:span text:style-name="T48">pneō = </text:span></text:span><text:span text:style-name="T48">fú, lehel igéből.</text:span><text:span text:style-name="T12"> Milyen grándiózus képe a léleknek! Láthatatlan, halk és leheletszerű, milliók és milliók benső emberének észrevétlen megtermékenyítése. Hihetetlen erejű ostrom, aminek nem áll ellen semmiféle emberi építmény, vagy magaslat. Orkánok, tájfunok szökkennek ki az öléből, s ahogy egy őserdőt pusztasággá tud tarolni, egy puszta szigetet őserdővé tehet. Ki tudja, honnan jön? Csak annyit tudunk, „felülről”. Ingyenvaló, szuverén és mindenható. Maga a munka, a teremtés, az ajándék, az ítélet; önmagának közlése és elrejtése.</text:span></text:p>
      <text:p text:style-name="P39"><text:span text:style-name="T47">Nikodémus álmélkodása csak alkalom Jézusnak arra, hogy szembeállítsa a földi, a testi világszemléletet a lelki, a mennyei világszemlélettel. </text:span><draw:frame draw:style-name="fr1" draw:name="Keret7" text:anchor-type="char" svg:width="0.75cm" draw:z-index="6"><draw:text-box fo:min-height="0.499cm"><text:p text:style-name="P49">6</text:p></draw:text-box></draw:frame><text:span text:style-name="T47">Ezzel ugyanazt emeli ki, ami a megelőzőknek elhallgatott kiindulópontja volt: Ahhoz, hogy Jézust megértsék, Benne higgyenek, felülről való születés szükséges.</text:span> Szükséges az, hogy ki legyenek választva és Jézus számára legyenek kiválasztva. Az, hogy ismerik Őt és a mennyei dolgokat, nem szerző oka annak, hogy megváltassanak, hanem jegye annak, hogy ki vannak választva. <draw:frame draw:style-name="fr1" draw:name="Keret8" text:anchor-type="char" svg:width="0.75cm" draw:z-index="7"><draw:text-box fo:min-height="0.499cm"><text:p text:style-name="P49">11</text:p></draw:text-box></draw:frame><text:span text:style-name="T47">S ezzel elérkezik Jézus társalkodása második nagy kérdéséhez: mi az ő szerepe az újjászületésben és az Isten országába való bejutásban?</text:span></text:p>
      <text:p text:style-name="P39"><text:span text:style-name="T47">A jánosi felelet reá: Ő az egyetlen út! Még pedig két szempontból is az. Először azért, mert az Isten megváltó és újjászülő munkája a Názáreti Jézus személyéhez és művéhez van kötve, illetve abban jelent meg. Rajta kívül azért nincs üdvösség, mert az üdvösség és a szabadítás Benne van. Másodszor az van ebben elmondva, hogy a Názáreti Jézus életében, halálában és feltámadásában ismeri fel a hívő azt, hogy Isten szereti, utána nyúlt és a magáénak megtartja.</text:span> <text:span text:style-name="T17">Természetes, hogy amikor Jézus személyéről, művéről beszél, akkor </text:span><text:soft-page-break/><text:span text:style-name="T17">haláláról és keresztjéről beszél. Mert Jézus személyének és művének sűrített foglalata a kereszt. Tehát a kereszt a váltság objektív előfeltétele és a kereszt a váltság szubjektív útja.</text:span></text:p>
      <text:p text:style-name="Átvett_20_anyagokra"><draw:frame draw:style-name="fr1" draw:name="Keret9" text:anchor-type="char" svg:width="0.75cm" draw:z-index="8"><draw:text-box fo:min-height="0.499cm"><text:p text:style-name="P49">14</text:p></draw:text-box></draw:frame><text:span text:style-name="T18">Ezt mondja el az </text:span><text:span text:style-name="Félig_20_kiemelt"><text:span text:style-name="T18">érckígyóról </text:span></text:span><text:span text:style-name="T18">szóló kép.</text:span><text:span text:style-name="T12"> A pusztában vándorló zsidókat Isten bűneik miatt halálos kígyómarással veri. Mindenkinek el kellene pusztulni, mert mindenki megérdemli a halált. De Isten megkönyörül az Ő népén, és azt a parancsot adja Mózesnek, hogy csináljon ércből egy kígyót, azt emelje fel magas póznára és aki rátekint, az meggyógyul. Krisztus testtélétele nem egyéb, mint az, hogy felvette a bűnös testnek a hasonlatosságát. Krisztus halála nem egyéb, mint ebben a testben elhordozása mindnyájunk büntetésének. </text:span><text:span text:style-name="T18">Keresztre feszítését János legszívesebben felemeltetésnek nevezi.</text:span><text:span text:style-name="T48"> Ebben két szemlélet lesz eggyé. Először az, hogy a megásott gödör szájánál le van fektetve a kereszt alakú gerenda, amelyre ráfektetik az elítéltet s úgy szegezik rá. A rászegezés után felemelik, felállítják a keresztet, beillesztik törzsét a gödörbe, azt betöltik, ledöngölik, s a kereszt fel van emelve. A Názáreti Jézust így emelték fel. De ez a felemeltetés volt az Ő felmagasztaltatása, megdicsőülése, királyi impériumának átvétele</text:span><text:span text:style-name="T12">, amit ez a sóhajtás fejezett ki: „Elvégeztetett!” S mint ahogy a pusztában az érckígyó egy magasra emelt, dicsőséges, gyógyító jel, úgy a Krisztus keresztje is magasra emelt, dicsőséges, gyógyító jel, mert a pusztai vándorlás elgyötört népe, ha hittel rátekint, meggyógyul és életet nyer.</text:span></text:p>
      <text:p text:style-name="Átvett_20_anyagok_20_-_20_textusbővítésre"><draw:frame draw:style-name="fr1" draw:name="Keret10" text:anchor-type="char" svg:width="0.75cm" draw:z-index="9"><draw:text-box fo:min-height="0.499cm"><text:p text:style-name="P49">16</text:p></draw:text-box></draw:frame><text:span text:style-name="T18">Ezzel érkezik el Jézus arra a legmagasabb hegycsúcsra, ahonnét egyetlen egy mondatban elmondjon mindent, ami Istenre, Reá, a világra és reánk tartozik. Ez a </text:span><text:span text:style-name="Félig_20_kiemelt"><text:span text:style-name="T18">minden </text:span></text:span><text:span text:style-name="T18">pedig az, hogy Isten szerette a bűnös és megromlott világot. Ezt az ítélet alá vetett és kárhoztatást érdemlő világot. Szerette benne a bűn fészkét, hordozóját, áldozatát: az embert. Mindannak ellenére, hogy az ember fellázadt ellene, elszakadt Tőle és vagy tusára kelt Vele, vagy tudni sem akart Róla. Ez a szeretet kibeszélhetetlenül és örvénylően nagy. Ha nem az Isten szíve hordozná, kétségbeejtőnek kellene nevezni. A világ romlása olyan nagy, hogy annál csak Isten szeretete nagyobb, és ez a nagyobb szeretet nem tud egyebet tenni, mint azt, hogy Fiát, Fiában Önmagát, odaadja ezért a világért. Ez az odaadás ama bizonyos felemeltetés. Ez a kereszt nagy áldozata. Hogy mi az áldozat, azt az a zsidó érezte, aki átélte Ábrahám útját a Mórija hegyére, vagy együtt sírt a Jefte leányával; hogy mi az áldozat, azt tudta minden pogány, aki gyermekét, vagyonát, vagy saját magát adta oda áldozatul. Ennek az áldozatnak, a kereszthalálnak emberi értelmetlensége, rettenetessége érezteti a szeretetnek mindenre képes, ellenállhatatlan erejét s a győzelem dicsőségét, amely célhoz ér, mikor az érckígyóra feltekintenek, mikor a Jézus nevéről hitet tesznek, mikor befogadják Őt. Aki hitt, megmenekült.</text:span><text:span text:style-name="T12"> Ezt mondhatjuk így: Aki ki volt választva, hitt és megmenekült; de így is: Aki megmenekült, az hitt, azért menekült meg, mert hitt s azért hitt, mert ki volt választva, s azért volt kiválasztva, mert egy örök szeretet előbb ragadta meg.</text:span></text:p>
      <text:p text:style-name="P8"><draw:frame draw:style-name="fr1" draw:name="Keret11" text:anchor-type="char" svg:width="0.75cm" draw:z-index="10"><draw:text-box fo:min-height="0.499cm"><text:p text:style-name="P49">18</text:p></draw:text-box></draw:frame>De ebből az is világos, hogy aki nem hisz, az elveszett. Az élet és a hit összeér, mint egy ívlámpánál a két ellentétes feszültségű szénrúd.</text:p>
      <text:p text:style-name="P8"><text:span text:style-name="T17">A hátralévő három vers már csak néhány következményt állapít meg. </text:span><draw:frame draw:style-name="fr1" draw:name="Keret12" text:anchor-type="char" svg:width="0.75cm" draw:z-index="11"><draw:text-box fo:min-height="0.499cm"><text:p text:style-name="P49">19</text:p></draw:text-box></draw:frame><text:span text:style-name="T17">Arra mutat rá, hogyan cselekszik a kiválasztott ember és hogyan az elveszett ember. Micsoda jegyei vannak mindkettőnek? Amit az apostol mond, így lehet modern szóra fordítani: A fényérzék megléte vagy hiánya. Az egyik embernek kell a világosság, a másik fél tőle. Egyik keresi, a másik kerüli.</text:span> Egyik szomjas reá, a másik undorodik tőle. <text:span text:style-name="T17">János evangéliuma mindenik jelenetében ez az elrejtett vastörvény érvényesül. Jön Jézus s egyszerre két pártra szakad a világ. Egy kisebb rész hozzácsatlakozik és megy vele a Golgota felé; a másik rész szemben áll vele, s készíti számára a Golgotát. Jelenléte tehát nemcsak szakadatlan mentés, hanem szakadatlan kárhoztatás is. S az emberi egzisztencia út a kettő között.</text:span> Vagy a kárhoztatás világából a menedék világába, vagy pedig a képzelt menedékek világából a kárhoztatás világába.</text:p>
      <text:p text:style-name="P9">Képzeljünk el egy síró, lázas gyermeket vak sötétben. Nem tud tájékozódni, nem tudja, hol van. Tele van szorongó félelemmel. A sötétségből ijesztő körvonalak sötétlenek fel. Mindannyi csupa rém. Milyen áldott szabadulást jelent ott a világosság! Látni a dolgok igazi arányait, felfedezni helyünket az atyai házban.</text:p>
      <text:p text:style-name="P9">A rémek köddé válnak, s észrevesszük, hogy megszokott, kedves tárgyak azok, amelyektől féltünk, talán épp azok, amelyek minket védenek.</text:p>
      <text:p text:style-name="P8"><text:span text:style-name="T47">De ugyanez a világosság valakire, aki gonosz, aki ragadozni és ölni kíván, a legfélelmesebb dolog. Nemcsak beteg gyermekek vannak az életben, hanem belopózott gonosztévők is. Ezek félnek, hogy napfényre kerülnek cselekedeteik. Gyűlölik a világosságot. Szörnyű dolog hadat üzenni a világosságnak! Menekülni előle! Az eredmény a legérzékenyebb ponton jelentkezik: elpusztul, kihal belőlünk a fényérzék. </text:span><text:span text:style-name="T17">A barlanglakó állatok szeme vak. Milyen tiszta képe ez annak, hogy a bűn hitetlenné tesz. A lélek hozzáromlik sátáni urához, s utálja a világosságot, a Napot. Ez a kárhozat.</text:span></text:p>
      <text:p text:style-name="P9">A Nikodémussal való beszélgetés egy döntésre való felhívással végződik: Sötét éjjel, sötétségben jársz; nem látsz te, Izráel tanítója! Kell‑e a világosság, amire szomjazol? Kell‑e az élet, az igazi élet, amit keresel?</text:p>
      <text:p text:style-name="P10">Nikodémus eltűnt, a prédikáció szól nekünk és mindenkinek évezredeken át.</text:p>
      <text:p text:style-name="Könyvadatsor"><text:soft-page-break/><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Átvett_20_anyagok_20_réssel"><text:span text:style-name="Félig_20_kiemelt"><text:span text:style-name="T12">b.<text:tab/>Jézus párbeszéde Nikodémussal (3:1-21)</text:span></text:span></text:p>
      <text:p text:style-name="Átvett_20_anyagokra"><text:span text:style-name="Kiemelt"><text:span text:style-name="T12">3:1. </text:span></text:span><text:span text:style-name="Kiemelt"><text:span text:style-name="T48">Nikodémus </text:span></text:span><text:span text:style-name="T48">a nép legjobbjait képviselte. Tanító volt (10. v.), farizeus és a Szanhedrin tagja, </text:span><text:span text:style-name="Kiemelt"><text:span text:style-name="T48">a zsidók egyik vezető embere. </text:span></text:span><text:span text:style-name="T48">A Szanhedrin (nagytanács) hetven főből állt, és a vallási életet irányította, de a rómaiak alatt a polgári hatalmat is gyakorolta. Az Újszövetség a Szanhedrin két tagját előnyös fényben mutatja be. Ezek: Arimátiai József (19:38) és Gamáliel rabbi (Csel. 5:34-39; 22:3). A Szanhedrin perbe fogta Jézust (Lk 22:66). Nikodémus később megfeddte a farizeusokat, mert úgy vádolták Jézust, hogy meg sem hallgatták (Jn 7:50-51), és segített Arimátiai Józsefnek Jézus eltemetésében.</text:span></text:p>
      <text:p text:style-name="Átvett_20_anyagokra"><text:span text:style-name="Kiemelt"><text:span text:style-name="T12">3:2. </text:span></text:span><text:span text:style-name="T48">Miért ment Nikodémus </text:span><text:span text:style-name="Kiemelt"><text:span text:style-name="T48">éjjel Jézushoz? </text:span></text:span><text:span text:style-name="T48">Azért, mert félt? Azért, mert ez volt a látogatások normális ideje? Azért, mert úgy akart beszélni Jézussal, hogy senki se szakítsa félbe és ne zavarjon a mindig jelen lévő sokaság? János nem mondja el, hogy miért. </text:span><text:span text:style-name="T37">Mégis</text:span><text:span text:style-name="T48"> az éjszakának baljóslatú színezete van a negyedik evangéliumban (vö. 9:4; 11:10; 13:30; 19:39).</text:span><text:span text:style-name="T12"> </text:span><text:span text:style-name="T18">Nikodémus így kezdi: </text:span><text:span text:style-name="Kiemelt"><text:span text:style-name="T18">Mester, tudjuk, hogy Istentől jöttél. </text:span></text:span><text:span text:style-name="T18">A többes szám valószínűleg a nagytanács kiváltságos tagjaira utal.</text:span><text:span text:style-name="T12"> </text:span><text:span text:style-name="T48">A „Mester” és „tanító” megszólítások egyrészt udvariasak és hízelgőek, másrészt azonban elárulják, hogy Nikodémus nem fogta fel igazán, kicsoda Jézus.</text:span><text:span text:style-name="T12"> Az „Istentől” kifejezés a görögben hangsúlyozott. </text:span><text:span text:style-name="T18">A jelek azt mutatták Jézusról, hogy Ő Isten embere </text:span><text:span text:style-name="Kiemelt"><text:span text:style-name="T18">(Istentől jött), </text:span></text:span><text:span text:style-name="T18">és Nikodémus úgy akart vele beszélni, mint egyik rabbi a másikkal.</text:span></text:p>
      <text:p text:style-name="Átvett_20_anyagokra"><text:span text:style-name="Kiemelt"><text:span text:style-name="T12">3:3. </text:span></text:span><text:span text:style-name="T12">De </text:span><text:span text:style-name="Kiemelt"><text:span text:style-name="T12">Jézus </text:span></text:span><text:span text:style-name="T12">nem azon a szinten állt, ahol Nikodémus. Ő „felülről való” (</text:span><text:span text:style-name="Félig_20_kiemelt"><text:span text:style-name="T12">anóthen; </text:span></text:span><text:span text:style-name="T12">31. v); ezért Nikodémusnak „felülről” kell születnie (3. v). </text:span><text:span text:style-name="Kiemelt"><text:span text:style-name="T18">Újonnan születni </text:span></text:span><text:span text:style-name="T18">vagy „felülről születni” (az </text:span><text:span text:style-name="Félig_20_kiemelt"><text:span text:style-name="T18">anóthen </text:span></text:span><text:span text:style-name="T18">szóban mindkét jelentés benne van; pl. „felülről” a 19:11-ben és „újból” a Gal 4:9-ben) lelki átformálódásra utal, ami átviszi az embert a sötétség országából </text:span><text:span text:style-name="Kiemelt"><text:span text:style-name="T18">az Isten országába </text:span></text:span><text:span text:style-name="T18">(vö. Kol 1:13).</text:span><text:span text:style-name="T12"> Ez az ország Isten hatalmi területe, szférája és áldásának helye, mely most láthatatlan, de nyilvánvalóvá lesz a földön (Mt 6:10).</text:span></text:p>
      <text:p text:style-name="Átvett_20_anyagokra"><text:span text:style-name="Kiemelt"><text:span text:style-name="T12">3:4. </text:span></text:span><text:span text:style-name="Kiemelt"><text:span text:style-name="T18">Nikodémus </text:span></text:span><text:span text:style-name="T18">biztos volt benne, hogy Jézus nem valami lehetetlen dologra gondol (mint pl. reinkarnáció vagy </text:span><text:span text:style-name="Kiemelt"><text:span text:style-name="T18">ismételt </text:span></text:span><text:span text:style-name="T18">születés), de mégsem fogta fel az újjászületés lényegét.</text:span></text:p>
      <text:p text:style-name="Átvett_20_anyagokra"><text:span text:style-name="Kiemelt"><text:span text:style-name="T12">3:5. </text:span></text:span><text:span text:style-name="T48">Sokféle magyarázat látott már napvilágot Jézusnak azzal a mondásával kapcsolatban, hogy </text:span><text:span text:style-name="Kiemelt"><text:span text:style-name="T48">ha valaki nem születik víztől és Lélektől: </text:span></text:span><text:span text:style-name="T48">(1) A „víztől” a természetes születésre utal, a „Lélektől” pedig a felülről születésre. (2) A „víz” Isten Igéjére utal (Ef 5:26). (3) A „víz” a keresztségre utal, mely szerves része az újjászületésnek. (Ez a szemlélet ellentmond más bibliaverseknek, melyek világosan kimondják, hogy az üdvösséghez egyedül hit szükséges; pl. Jn 3:16, 36; Ef 2:8-9; Tit 3:5.) (4) A „víz” a Szentlélek jelképe (Jn 7:37-39). (5) A „víz” Keresztelő János megtérésre felhívó szolgálatára utal, a „Lélek” pedig a Szentlélek szolgálatára, aki Krisztus személyét helyezi a megtérés középpontjába.</text:span></text:p>
      <text:p text:style-name="Átvett_20_anyagokra"><text:span text:style-name="T48">Az ötödik nézet támasztható alá történelmileg és teológiailag is. Keresztelő János felkavarta a nemzetet szolgálatával, és kihangsúlyozta a megtérés szükségességét (Mt 3:1-6). A „víz” emlékeztethette Nikodémust Keresztelő János fő mondanivalójára. Tehát Jézus azt mondta, hogy ha Nikodémus </text:span><text:span text:style-name="Kiemelt"><text:span text:style-name="T48">be </text:span></text:span><text:span text:style-name="T48">akar </text:span><text:span text:style-name="Kiemelt"><text:span text:style-name="T48">menni az Isten országába, </text:span></text:span><text:span text:style-name="T48">akkor őhozzá kell fordulnia (megtérni), hogy a Szentlélek újjászülje.</text:span></text:p>
      <text:p text:style-name="Átvett_20_anyagokra"><text:span text:style-name="Kiemelt"><text:span text:style-name="T12">3:6-7. </text:span></text:span><text:span text:style-name="T12">Két elkülönülő birodalom létezik: az egyik a bukott embereké </text:span><text:span text:style-name="Kiemelt"><text:span text:style-name="T12">(a testtől való) </text:span></text:span><text:span text:style-name="T12">a másik Istené </text:span><text:span text:style-name="Kiemelt"><text:span text:style-name="T12">(Lélektől való). </text:span></text:span><text:span text:style-name="T18">A bukott ember nem tudja újjászülni magát; isteni beavatkozásra van szüksége. Csak Isten Szentlelke képes újjászülni egy emberi lelket.</text:span></text:p>
      <text:p text:style-name="Átvett_20_anyagokra"><text:span text:style-name="T12">Az embereknek nem szabad megbotránkozni Jézus szavain vagy elutasítani azokat. Felülről </text:span><text:span text:style-name="Kiemelt"><text:span text:style-name="T12">kell születniük. </text:span></text:span><text:span text:style-name="T12">Ez feltétlenül és mindenkire érvényes.</text:span></text:p>
      <text:p text:style-name="Átvett_20_anyagokra"><text:span text:style-name="Kiemelt"><text:span text:style-name="T12">3:8. </text:span></text:span><text:span text:style-name="T48">Ez a vers szójáték, amit nehéz pontosan visszaadni magyarul. A </text:span><text:span text:style-name="Félig_20_kiemelt"><text:span text:style-name="T48">görög pneuma </text:span></text:span><text:span text:style-name="T48">szó egyszerre jelenti azt, hogy Lélek és </text:span><text:span text:style-name="Kiemelt"><text:span text:style-name="T48">szél. </text:span></text:span><text:span text:style-name="T48">A </text:span><text:span text:style-name="Kiemelt"><text:span text:style-name="T48">Lélek </text:span></text:span><text:span text:style-name="Félig_20_kiemelt"><text:span text:style-name="T48">(pneuma) </text:span></text:span><text:span text:style-name="T48">munkája láthatatlan és titokzatos, mint a szélfújás </text:span><text:span text:style-name="Kiemelt"><text:span text:style-name="T48">(pneuma). </text:span></text:span><text:span text:style-name="T48">Egyiken sincs hatalma az embernek.</text:span></text:p>
      <text:p text:style-name="Átvett_20_anyagokra"><text:span text:style-name="Kiemelt"><text:span text:style-name="T12">3:9-10. Nikodémus megkérdezte ... hogyan </text:span></text:span><text:span text:style-name="T12">történik meg ez a lelki átformálódás. </text:span><text:span text:style-name="Kiemelt"><text:span text:style-name="T12">Jézus </text:span></text:span><text:span text:style-name="T12">azt mondta, hogy </text:span><text:span text:style-name="T18">Nikodémusnak, mint Izrael tanítójának (a görögben szerepel a határozott névelő) ezt tudnia kellene. Az ószövetségi próféták beszéltek az új korszakról és benne a Lélek munkájáról</text:span><text:span text:style-name="T12"> (Ézs 32:15; Ez 36:25-27; Jóel 2:25-29). </text:span><text:span text:style-name="T18">A nemzet kiemelkedő tanítójának </text:span><text:span text:style-name="Kiemelt"><text:span text:style-name="T18">tudnia </text:span></text:span><text:span text:style-name="T18">kellene, hogyan tud Isten új szívet adni valakinek kegyelemből.</text:span><text:span text:style-name="T12"> (1Sám 10:6; Jer 31:33).</text:span></text:p>
      <text:p text:style-name="Átvett_20_anyagokra"><text:soft-page-break/><text:span text:style-name="Kiemelt"><text:span text:style-name="T12">3:11. </text:span></text:span><text:span text:style-name="T18">De Nikodémus nem ismerte azt a világot, amiről Jézus beszélt.</text:span><text:span text:style-name="T42"> Ő a nemzet hitetlenségét és tudatlanságát képviselte.</text:span><text:span text:style-name="T12"> Jézusnak, mint a prófétáknak, isteni mondanivalója volt a nemzet számára, de a zsidók elutasították bizonyságtételét. „Bizonyságtétel” (vagy tanúskodás; </text:span><text:span text:style-name="Félig_20_kiemelt"><text:span text:style-name="T12">martyrian</text:span></text:span><text:span text:style-name="T12">) sokszor használt szó János evangéliumában (lásd az 5:33-34-nél lévő táblázatot).</text:span></text:p>
      <text:p text:style-name="Átvett_20_anyagokra"><text:span text:style-name="Kiemelt"><text:span text:style-name="T12">3:12. </text:span></text:span><text:span text:style-name="T12">Mivel Nikodémus nem tudta felfogni az újjászületésről szóló alapvető tanítást, amit Jézus földi analógiával mutatott be, hogy lesz képes megérteni és </text:span><text:span text:style-name="Kiemelt"><text:span text:style-name="T12">elhinni </text:span></text:span><text:span text:style-name="T12">az elvontabb </text:span><text:span text:style-name="Kiemelt"><text:span text:style-name="T12">mennyei </text:span></text:span><text:span text:style-name="T12">igazságokat, mint pl. a Szentháromságot, a testetöltést és Jézus közelgő megdicsőülését?</text:span></text:p>
      <text:p text:style-name="Átvett_20_anyagokra"><text:span text:style-name="Kiemelt"><text:span text:style-name="T12">3:13. Nem ment fel a mennybe senki, </text:span></text:span><text:span text:style-name="T12">és nem jött vissza a földre, hogy világos tanítást adjon az isteni dolgokról. Az egyetlen kivétel Jézus, aki az </text:span><text:span text:style-name="Kiemelt"><text:span text:style-name="T12">Emberfia </text:span></text:span><text:span text:style-name="T12">(vö. 1:50-51; Dán 7:13; Mt 26:64). Ő a „létra” a menny és a föld között, akinek betekintése van mindkét világba (vö. magyarázatok az 1:50-51-nél). Ő „lejött” a testetöltés által, és „felment” a mennybemenetelkor. A testetöltés előtt is a mennyben volt, és ezért ismeri az isteni titkokat.</text:span></text:p>
      <text:p text:style-name="Átvett_20_anyagokra"><text:span text:style-name="Kiemelt"><text:span text:style-name="T12">3:14-15. </text:span></text:span><text:span text:style-name="T12">A mennybe való felemelkedés gondolata (13. v.) elvezet ahhoz a gondolathoz, hogy Jézus </text:span><text:span text:style-name="Kiemelt"><text:span text:style-name="T12">felemeltetik </text:span></text:span><text:span text:style-name="T12">(vö. 8:28; 12:32). </text:span><text:span text:style-name="Kiemelt"><text:span text:style-name="T18">Mózes </text:span></text:span><text:span text:style-name="T18">felemelt egy érc kígyót egy oszlopra, ami gyógyulást jelentett az engedetlenség miatti büntetésből (vö. 4Móz 21:4-9). Úgy Jézus is felemeltetik a keresztre az emberek bűnéért, hogy a hittel való rátekintés </text:span><text:span text:style-name="Kiemelt"><text:span text:style-name="T18">örök életet </text:span></text:span><text:span text:style-name="T18">jelentsen azoknak, akiknek különben meg kellene halniuk.</text:span></text:p>
      <text:p text:style-name="Átvett_20_anyagok_20_-_20_textusbővítésre"><text:span text:style-name="Kiemelt"><text:span text:style-name="T12">3:16. </text:span></text:span><text:span text:style-name="T48">Akár Jézus mondta ezt az igeverset, akár János, ez Isten Igéje és az evangélium egyik fontos összefoglalása. </text:span><text:span text:style-name="T18">Istent a szeretet ösztönzi az emberekkel való kapcsolatra. Isten szeretete nem korlátozódik csupán néhányakra vagy egy embercsoportra, mert ajándéka az egész világot átfogja. Isten azzal fejezte ki a szeretetét, hogy olyan ajándékot adott, aminek felbecsülhetetlen ára van – az Ő egyetlen Fiát adta</text:span><text:span text:style-name="T12"> (vö. Róm 8:3, 32). Az a görög szó, amit úgy fordítottak, hogy </text:span><text:span text:style-name="Kiemelt"><text:span text:style-name="T12">egyszülött </text:span></text:span><text:span text:style-name="T12">a </text:span><text:span text:style-name="Félig_20_kiemelt"><text:span text:style-name="T12">monogené, </text:span></text:span><text:span text:style-name="T12">melynek jelentése lehet még: „egyetlen szülött”. Ugyanez a szó megtalálható még a János 1:14, 18; 3:18-ban és az 1Ján 4:9-ben. Emberi oldalról az ajándékot egyszerűen csak elfogadni lehet és nem kiérdemelni (Jn 1:12-13). </text:span><text:span text:style-name="T18">Úgy lehet üdvösségre jutni, ha valaki hisz és bízik Krisztusban. Az </text:span><text:span text:style-name="Kiemelt"><text:span text:style-name="T18">el ne vesszen </text:span></text:span><text:span text:style-name="Félig_20_kiemelt"><text:span text:style-name="T18">(apolétai) </text:span></text:span><text:span text:style-name="T18">nem megsemmisülést jelent, hanem egy végső „romos” állapotot a pokolban, távol Istentől, aki az élet, az igazság és öröm. Az </text:span><text:span text:style-name="Kiemelt"><text:span text:style-name="T18">örök élet </text:span></text:span><text:span text:style-name="T18">egy új minőségű élet, ami a hívő emberé, mint jelenlegi tulajdona és ami örökké az övé is lesz (vö. 10:28; 17:3).</text:span></text:p>
      <text:p text:style-name="Átvett_20_anyagok_20_-_20_textusbővítésre"><text:span text:style-name="Kiemelt"><text:span text:style-name="T12">3:17. </text:span></text:span><text:span text:style-name="T18">Bár a világosság árnyékot is vet, célja mégis az, hogy világítson. Bár azok, akik nem hisznek, kárhozatra jutnak, de Isten célja </text:span><text:span text:style-name="Kiemelt"><text:span text:style-name="T18">Fia </text:span></text:span><text:span text:style-name="T18">elküldésével az, hogy üdvözüljön a világ és nem az, hogy </text:span><text:span text:style-name="Kiemelt"><text:span text:style-name="T18">elítélje </text:span></text:span><text:span text:style-name="T18">a világot. </text:span><text:span text:style-name="Kiemelt"><text:span text:style-name="T18">Isten nem </text:span></text:span><text:span text:style-name="T18">gyönyörködik a gonosz ember halálában (Ez 18:23, 32). Arra vágyik, hogy mindenki üdvözüljön (1Tim 2:4; 2Pt 3:9).</text:span></text:p>
      <text:p text:style-name="Átvett_20_anyagok_20_-_20_textusbővítésre"><text:span text:style-name="Kiemelt"><text:span text:style-name="T12">3:18. </text:span></text:span><text:span text:style-name="T12">Az üdvösség eléréséhez arra van szükség, hogy az ember higgyen Jézus kereszten befejezett munkájában. De aki elutasítja a </text:span><text:span text:style-name="Félig_20_kiemelt"><text:span text:style-name="T12">Logosz </text:span></text:span><text:span text:style-name="T12">világosságát, az a sötétségben van (1:5; 8:12), és ezért </text:span><text:span text:style-name="Kiemelt"><text:span text:style-name="T12">már ítélet alatt van. </text:span></text:span><text:span text:style-name="T12">Az ilyen ember hasonló azokhoz a bűnös halált választó izraeliekhez, akik tudatosan elutasították az isteni szabadítást (4Móz 21:4-9). Másfelől viszont a Krisztusban hívő nem jut ítéletre (Róm 8:1); „ítéletre sem megy” (Jn 5:24).</text:span></text:p>
      <text:p text:style-name="Átvett_20_anyagok_20_-_20_textusbővítésre"><text:span text:style-name="Kiemelt"><text:span text:style-name="T12">3:19. </text:span></text:span><text:span text:style-name="Kiemelt"><text:span text:style-name="T18">Az emberek </text:span></text:span><text:span text:style-name="T18">nem önmagáért szeretik a sötétséget, hanem azért, amit eltakar. Zavartalanul folytatni akarják </text:span><text:span text:style-name="Kiemelt"><text:span text:style-name="T18">gonosz</text:span></text:span><text:span text:style-name="Kiemelt"><text:span text:style-name="T12"> </text:span></text:span><text:span text:style-name="T12">(</text:span><text:span text:style-name="Félig_20_kiemelt"><text:span text:style-name="T48">ponéra </text:span></text:span><text:span text:style-name="T48">„bűnös”; vö. 20. v., mely másik szóval utal a gonoszságra</text:span><text:span text:style-name="T12">) </text:span><text:span text:style-name="Kiemelt"><text:span text:style-name="T18">cselekedeteiket. </text:span></text:span><text:span text:style-name="T18">A hívő is bűnös (de megváltott) ember, aki megvallja bűneit, és engedelmeskedik Istennek (vö. 1Jn 1:6-7). Végső soron a sötétség szeretete Isten helyett, aki a </text:span><text:span text:style-name="Kiemelt"><text:span text:style-name="T18">világosság, </text:span></text:span><text:span text:style-name="T18">(Jn 1:5, 10-11; 1Jn 1:5) nem más, mint a bálványok szeretete. </text:span><text:span text:style-name="T12">Az ember „a teremtett dolgokat imádja és szolgálja a Teremtő helyett” (Róm 1: 25).</text:span></text:p>
      <text:p text:style-name="Átvett_20_anyagok_20_-_20_textusbővítésre"><text:span text:style-name="Kiemelt"><text:span text:style-name="T12">3:20. </text:span></text:span><text:span text:style-name="T12">Éppen úgy, ahogy a természetes fény megmutatja azt, ami különben láthatatlan, Krisztus, </text:span><text:span text:style-name="Kiemelt"><text:span text:style-name="T12">a világosság, </text:span></text:span><text:span text:style-name="T12">kimutatja, hogy az emberek cselekedetei „gonoszak”. (</text:span><text:span text:style-name="T48">a „gonoszak” szó itt a </text:span><text:span text:style-name="Félig_20_kiemelt"><text:span text:style-name="T48">phaula </text:span></text:span><text:span text:style-name="T48">[értéktelenek</text:span><text:span text:style-name="T12">], ezt használja a Ján 5:29 is). </text:span><text:span text:style-name="T18">A hitetlenek számára az életnek nincs végső értelme, nincs értékes indítéka, megfelelő célja, csak az ítélet vár rájuk. Mégis mindenki, </text:span><text:span text:style-name="Kiemelt"><text:span text:style-name="T18">aki rosszat cselekszik, gyűlöli a világosságot </text:span></text:span><text:span text:style-name="T18">(és szereti a sötétséget, 3:19). Attól fél, hogy ha a világosságra jön, akkor </text:span><text:span text:style-name="Kiemelt"><text:span text:style-name="T18">cselekedetei </text:span></text:span><text:span text:style-name="T18">értéktelennek fognak látszani, és el kell fordulnia tőlük.</text:span></text:p>
      <text:p text:style-name="Átvett_20_anyagok_20_-_20_textusbővítésre"><text:span text:style-name="Kiemelt"><text:span text:style-name="T12">3:21. </text:span></text:span><text:span text:style-name="T18">Jézus olyan, mint a mágnes. Saját emberei vonzódnak hozzá, és örülnek megjelenésének. Bár </text:span><text:span text:style-name="Kiemelt"><text:span text:style-name="T18">a világosság </text:span></text:span><text:span text:style-name="T18">megfeddi bűneiket, de bűnbánattal és hittel fogadják ezt. Az </text:span><text:span text:style-name="Kiemelt"><text:span text:style-name="T18">igazság </text:span></text:span><text:span text:style-name="T18">által élnek (vö. 2Ján 1-2, 4; 3Ján 1, 4). Újjászületésük által már nem korábbi életük szerint élnek, amit a sötétség jellemzett. Új életük a Jézusban és az ő Igéjében való hitre alapul. A Lélek pedig, aki dolgozik az életükben új erőt, célokat és új érdeklődési kört ad (2Kor 5:17; Ef 2:10).</text:span></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H)<text:tab/>Jézus tanítja Nikodémust az újjászületésről (3,1-21)</text:span></text:span></text:p>
      <text:p text:style-name="Átvett_20_anyagok_20_réssel"><text:soft-page-break/><text:span text:style-name="Kiemelt"><text:span text:style-name="T12">3,1 </text:span></text:span><text:span text:style-name="Kiemelt"><text:span text:style-name="T48">Nikodémus </text:span></text:span><text:span text:style-name="T48">története ellentéte a közvetlen előzményeknek. Jeruzsálemben sok zsidó vallotta, hogy hisz az Úrban, de Ő tudta, hogy hitük nem őszinte. Nikodémus kivétel volt. Az Úr Jézus felismerte benne az őszinte vágyat az igazság megismerésére.</text:span><text:span text:style-name="T12"> Az 1. versnek a következőképpen kellene kezdődnie: </text:span><text:span text:style-name="Kiemelt"><text:span text:style-name="T12">„De</text:span></text:span><text:span text:style-name="T12"><text:note text:id="ftn5" text:note-class="footnote"><text:note-citation>1</text:note-citation><text:note-body><text:p text:style-name="Footnote">A kis görög kötőszó, a <text:span text:style-name="Félig_20_kiemelt">de </text:span>jelentheti, hogy <text:span text:style-name="Félig_20_kiemelt">és, most, de </text:span>stb.</text:p></text:note-body></text:note></text:span><text:span text:style-name="Kiemelt"><text:span text:style-name="T12"> volt pedig a farizeusok közt egy ember, a neve Nikodémus, a zsidók főembere.”</text:span></text:span></text:p>
      <text:p text:style-name="P41">Nikodémust tanítóként ismerték el a nép között. Talán új ismeretekért jött az Úrhoz, hogy további tanítással térhessen vissza a zsidókhoz.</text:p>
      <text:p text:style-name="Átvett_20_anyagokra"><text:span text:style-name="Kiemelt"><text:span text:style-name="T12">3,2 </text:span></text:span><text:span text:style-name="T48">A Biblia nem mondja meg, </text:span><text:span text:style-name="Félig_20_kiemelt"><text:span text:style-name="T48">miért </text:span></text:span><text:span text:style-name="Kiemelt"><text:span text:style-name="T48">jött </text:span></text:span><text:span text:style-name="T48">Nikodémus </text:span><text:span text:style-name="Kiemelt"><text:span text:style-name="T48">éjszaka Jézushoz. </text:span></text:span><text:span text:style-name="T42">Legnyilvánvalóbb magyarázat az, hogy szégyellte volna, ha meglátják, hogy Jézushoz megy</text:span><text:span text:style-name="T12">, mivel az Urat a zsidó nép többsége egyáltalán nem fogadta el. Ő azonban eljött Jézushoz. </text:span><text:span text:style-name="T18">Nikodémus elismerte, hogy az Úr </text:span><text:span text:style-name="Kiemelt"><text:span text:style-name="T18">Istentől </text:span></text:span><text:span text:style-name="T18">küldött </text:span><text:span text:style-name="Kiemelt"><text:span text:style-name="T18">tanító, </text:span></text:span><text:span text:style-name="T18">mert senki sem tehet olyan csodákat </text:span><text:span text:style-name="Kiemelt"><text:span text:style-name="T18">Isten </text:span></text:span><text:span text:style-name="T18">közvetlen segítsége nélkül. Minden tanultsága ellenére Nikodémus nem ismerte fel, hogy az Úr a testben megjelent Isten. Hasonló volt sok mai emberhez, akik azt mondják, hogy Jézus nagy ember volt, csodálatos tanító, kiemelkedő példakép. Ezek a megállapítások igen messze esnek a teljes igazságtól. Jézus Isten </text:span><text:span text:style-name="Félig_20_kiemelt"><text:span text:style-name="T18">volt, </text:span></text:span><text:span text:style-name="T18">és </text:span><text:span text:style-name="Félig_20_kiemelt"><text:span text:style-name="T18">az </text:span></text:span><text:span text:style-name="T18">ma is.</text:span></text:p>
      <text:p text:style-name="Átvett_20_anyagokra"><text:span text:style-name="Kiemelt"><text:span text:style-name="T12">3,3 </text:span></text:span><text:span text:style-name="T48">Első látásra úgy tűnik, hogy az Úr Jézus válasza nincs kapcsolatban azzal, amit Nikodémus mondott. Urunk valójában ezt mondta: „Nikodémus, </text:span><text:span text:style-name="T18">hozzám jöttél tanításért, de amire valóban szükséged van, az az </text:span><text:span text:style-name="Kiemelt"><text:span text:style-name="T18">újjászületés. </text:span></text:span><text:span text:style-name="T18">Ez az, ahonnan el kell indulnod. Felülről kell születned.</text:span><text:span text:style-name="T48"> Egyébként sohasem fogod </text:span><text:span text:style-name="Kiemelt"><text:span text:style-name="T48">meglátni Isten királyságát.”</text:span></text:span></text:p>
      <text:p text:style-name="Átvett_20_anyagokra"><text:span text:style-name="T48">Az Úr ezeket a csodálatos szavakat a következő kifejezéssel vezette be: </text:span><text:span text:style-name="Kiemelt"><text:span text:style-name="T48">„Bizony, bizony” </text:span></text:span><text:span text:style-name="T48">(ami szó szerint: </text:span><text:span text:style-name="Félig_20_kiemelt"><text:span text:style-name="T48">Ámen, ámen</text:span></text:span><text:span text:style-name="T48">). Ezek a szavak arra a tényre hívják fel a figyelmünket, hogy fontos igazság következik.</text:span></text:p>
      <text:p text:style-name="Átvett_20_anyagokra"><text:span text:style-name="T48">Nikodémus, mint zsidó, várta, hogy a Messiás eljön és megszabadítja Izráelt Róma rabságából. A Római Birodalom tartotta uralma alatt az akkor ismert világot, és a zsidók alá voltak vetve törvényeinek és uralmának. Nikodémus vágyakozott az után az idő után, amikor a Messiás felállítja királyságát a földön, amikor a zsidó nép fő lesz a nemzetek között, és amikor minden ellenségüket elpusztítják. Most az Úr tájékoztatta Nikodémust, hogy a királyságba lépéshez </text:span><text:span text:style-name="Kiemelt"><text:span text:style-name="T48">újjá kell mindenkinek születnie. </text:span></text:span><text:span text:style-name="T48">Ahogyan az első születés szükséges a fizikai élethez, úgy szükséges a második születés az isteni élethez.</text:span><text:span text:style-name="T12"> (Az </text:span><text:span text:style-name="Kiemelt"><text:span text:style-name="T12">újjászületés </text:span></text:span><text:span text:style-name="T12">kifejezés azonos a „felülről születéssel”.) Más szóval, Krisztus királyságába csak azok léphetnek be, akiknek élete megváltozott. Mivel az Úr uralma igazságos uralom, alattvalóinak is igazságosaknak kell lenniük. Nem uralkodhat olyanok felett, akik bűneikben járnak.</text:span></text:p>
      <text:p text:style-name="Átvett_20_anyagokra"><text:span text:style-name="Kiemelt"><text:span text:style-name="T12">3,4 </text:span></text:span><text:span text:style-name="T48">Itt ismét látjuk, mennyire nehéz volt az embereknek, hogy megértsék az Úr Jézus szavait. Nikodémus ragaszkodott hozzá, hogy mindent szó szerint vegyen.</text:span><text:span text:style-name="T12"> Nem tudta megérteni, hogy egy felnőtt hogyan </text:span><text:span text:style-name="Kiemelt"><text:span text:style-name="T12">születhet </text:span></text:span><text:span text:style-name="T12">újra. Annak fizikai lehetetlenségén tűnődött, hogy </text:span><text:span text:style-name="T12">egy ember bemehet‑e újra </text:span><text:span text:style-name="Kiemelt"><text:span text:style-name="T12">anyja méhébe, </text:span></text:span><text:span text:style-name="T12">hogy </text:span><text:span text:style-name="Kiemelt"><text:span text:style-name="T12">megszülessen.</text:span></text:span></text:p>
      <text:p text:style-name="P41">Nikodémus jól példázza azt az igazságot, hogy: „Érzéki ember pedig nem foghatja meg az Isten Szellemének dolgait: mert bolondságok neki; meg sem értheti, mivelhogy szellemileg ítéltetnek meg” (1Kor 2,14).</text:p>
      <text:p text:style-name="Átvett_20_anyagokra"><text:span text:style-name="Kiemelt"><text:span text:style-name="T12">3,5 </text:span></text:span><text:span text:style-name="T12">További magyarázatában Jézus elmondta Nikodémusnak, hogy </text:span><text:span text:style-name="Kiemelt"><text:span text:style-name="T12">víztől és Szellemtől </text:span></text:span><text:span text:style-name="T12">kell </text:span><text:span text:style-name="Kiemelt"><text:span text:style-name="T12">születnie. </text:span></text:span><text:span text:style-name="T12">Különben sohasem </text:span><text:span text:style-name="Kiemelt"><text:span text:style-name="T12">léphet be Isten királyságába.</text:span></text:span></text:p>
      <text:p text:style-name="Átvett_20_anyagokra"><text:span text:style-name="T12">Mit értett ezen Jézus? </text:span><text:span text:style-name="T48">Sokan kitartanak amellett, hogy </text:span><text:span text:style-name="Félig_20_kiemelt"><text:span text:style-name="T48">szó szerinti </text:span></text:span><text:span text:style-name="T48">vízre célzott, és hogy az Úr Jézus arról beszélt, hogy a bemerítkezés szükséges az üdvösséghez. Az ilyen tanítás azonban ellentétben áll a Biblia többi részével. Isten Igéjében mindenütt azt olvassuk, hogy üdvösség egyedül az Úr Jézus Krisztusba vetett hit által van. A bemerítkezés a megváltottaknak van szánva, de nem a megváltás eszköze.</text:span></text:p>
      <text:p text:style-name="P39"><text:span text:style-name="T47">Némelyek azt mondják, hogy a víz ebben a versben Isten Igéjére vonatkozik. Az Ef 5,25-26-ban a víz szorosan kapcsolódik Isten Igéjéhez. Az 1Pt 1,23 és a Jak 1,18 is azt mondja, hogy az újjászületés Isten Igéje által következik be. </text:span><text:span text:style-name="T35">Nagyon is lehetséges tehát, hogy ebben a versben a víz a Bibliára vonatkozik. Tudjuk, hogy a Szentírás nélkül nem lehet üdvözülni.</text:span><text:span text:style-name="T47"> Az Isten Igéjében lévő üzenet az, amit a bűnös magáévá tesz, mielőtt egyáltalán újjászülethetne.</text:span></text:p>
      <text:p text:style-name="Átvett_20_anyagokra"><text:span text:style-name="T48">De a víz a Szent Szellemre is vonatkozhat. A Jn 7,38-39-ben az Úr Jézus élő víznek </text:span><text:soft-page-break/><text:span text:style-name="T48">folyamairól beszél, és az Ige világosan megmondja, hogy amikor a </text:span><text:span text:style-name="Félig_20_kiemelt"><text:span text:style-name="T48">víz </text:span></text:span><text:span text:style-name="T48">szót használta, a Szent Szellemről beszélt.</text:span><text:span text:style-name="T12"> Ha a víz a 7. fejezetben a Szellemet jelenti, miért ne lehetne ugyanaz a jelentése a 3. fejezetben?</text:span></text:p>
      <text:p text:style-name="Átvett_20_anyagokra"><text:span text:style-name="T48">Azonban úgy tűnik, nehézség merül fel, ha ezt az értelmezést elfogadjuk. Jézus ezt mondja: </text:span><text:span text:style-name="Kiemelt"><text:span text:style-name="T48">„Ha valaki nem születik víztől és Szellemtől, nem mehet be az Isten országába.” </text:span></text:span><text:span text:style-name="T48">Ha úgy vesszük, hogy a </text:span><text:span text:style-name="Kiemelt"><text:span text:style-name="T48">víz a Szellemet </text:span></text:span><text:span text:style-name="Félig_20_kiemelt"><text:span text:style-name="T48">jelenti, </text:span></text:span><text:span text:style-name="T48">akkor úgy látszik, hogy a Szellem kétszer van említve ebben a versben, de az „és” szót éppen olyan helyesen lehetett volna úgy fordítani, hogy „vagy inkább”. </text:span><text:span text:style-name="T37">Akkor a verset így olvasnánk: </text:span><text:span text:style-name="Kiemelt"><text:span text:style-name="T37">„Ha valaki nem születik víztől, vagy inkább Szellemtől, nem mehet be az Isten királyságába.” </text:span></text:span><text:span text:style-name="T37">Úgy gondoljuk, hogy ez a helyes értelmezése a versnek.</text:span><text:span text:style-name="T48"> </text:span><text:span text:style-name="T18">A fizikai születés nem elegendő.</text:span><text:span text:style-name="T18"><text:note text:id="ftn6" text:note-class="footnote"><text:note-citation>1</text:note-citation><text:note-body><text:p text:style-name="P56">Egy másik indokolt értelmezés, amely megfelel a szövegnek a szellemi és fizikai születés szembeállításával kapcsolatban az, hogy a víz vonatkozik a fizikai születésre, a Szellem pedig a Szent Szellemre. A rabbik a „vizet” a férfi sperma megjelölésére használták, és a víz vonatkozhatott a magzatvízre is, amely a burok megrepedésekor elfolyik.</text:p></text:note-body></text:note></text:span><text:span text:style-name="T18"> Szellemi születés is szükséges ahhoz, hogy valaki beléphessen Isten királyságába. Ezt a szellemi születést Isten Szent Szelleme valósítja meg, amikor valaki hisz az Úr Jézus Krisztusban.</text:span><text:span text:style-name="T12"> Ezt az értelmezést támasztja alá az a tény, hogy a „Szellemtől születni” kifejezést kétszer is megtaláljuk a következő versekben (6., 8. v.).</text:span></text:p>
      <text:p text:style-name="Átvett_20_anyagokra"><text:span text:style-name="Kiemelt"><text:span text:style-name="T12">3,6 </text:span></text:span><text:span text:style-name="T48">Még ha Nikodémus be is tudott volna menni valahogyan anyjának méhébe, hogy másodszor is megszülessen, akkor sem tudta volna megjavítani a magában levő gonosz természetet. </text:span><text:span text:style-name="T18">Az a kifejezés, hogy </text:span><text:span text:style-name="Kiemelt"><text:span text:style-name="T18">ami testtől született, test az, </text:span></text:span><text:span text:style-name="T18">azt jelenti, hogy az emberi szülőktől született gyermek bűnben született, és reménység és segítség nélkül van az önmegváltás szempontjából. Másrészt viszont, </text:span><text:span text:style-name="Kiemelt"><text:span text:style-name="T18">ami Szellemtől született, szellem az.</text:span></text:span><text:span text:style-name="Kiemelt"><text:span text:style-name="T12"> </text:span></text:span><text:span text:style-name="T12">Szellemi születés akkor következik be, amikor valaki az Úr Jézusban bízik. Ha újjászületik Szellemtől, új természetet kap, és alkalmassá válik Isten királyságára.</text:span></text:p>
      <text:p text:style-name="Átvett_20_anyagokra"><text:span text:style-name="Kiemelt"><text:span text:style-name="T12">3,7 </text:span></text:span><text:span text:style-name="T12">Nikodémusnak </text:span><text:span text:style-name="Kiemelt"><text:span text:style-name="T12">nem kellett csodálkoznia </text:span></text:span><text:span text:style-name="T12">az Úr Jézus tanításán. Fel kellett ismernie, hogy az embernek </text:span><text:span text:style-name="Kiemelt"><text:span text:style-name="T12">újjá kell születnie, </text:span></text:span><text:span text:style-name="T12">és elfogadnia az emberi természet teljes képtelenségét arra, hogy orvosolja saját elbukott állapotát. Fel kellett fognia, hogy ahhoz, hogy valaki Isten királyságának polgára lehessen, szentnek, tisztának és szelleminek kell lennie.</text:span></text:p>
      <text:p text:style-name="Átvett_20_anyagokra"><text:span text:style-name="Kiemelt"><text:span text:style-name="T12">3,8 </text:span></text:span><text:span text:style-name="T12">Az Úr Jézus, amint gyakran tette, a természetet használta fel a szellemi igazság illusztrálására. Emlékeztette Nikodémust, hogy a „szél fúj, ahova akar, és az ember hallja zúgását, de nem tudja megmondani, honnan jön és hova megy”. </text:span><text:span text:style-name="T18">Az újjászületés nagyon sokban hasonlít a szélhez. Mindenekelőtt Isten akaratát teljesíti. Nem olyan erő, amit az ember saját ellenőrzése alatt tarthat. Másodszor, az újjászületés láthatatlan. Nem láthatod bekövetkezését, de láthatod az eredményeit egy ember életében. Amikor az ember megváltatik, változás látható az életében. Azokat a gonosz dolgokat, amelyeket azelőtt szeretett, meggyűlöli. Isten dolgai, amelyeket korábban megvetett, most olyan dolgok, amelyeket szeret.</text:span><text:span text:style-name="T48"> Ahogyan senki sem tudja teljesen megérteni a szelet, úgy az újjászületés is </text:span><text:span text:style-name="T48">Isten Szellemének csodálatos műve, amelyet az ember nem képes teljesen felfogni. Ráadásul az újjászületés </text:span><text:span text:style-name="Kiemelt"><text:span text:style-name="T48">a szélhez hasonlóan </text:span></text:span><text:span text:style-name="Félig_20_kiemelt"><text:span text:style-name="T48">előre </text:span></text:span><text:span text:style-name="T48">nem látható. Nem lehet megállapítani, hogy éppen mikor és </text:span><text:span text:style-name="Kiemelt"><text:span text:style-name="T48">hol </text:span></text:span><text:span text:style-name="T48">jelenik meg.</text:span></text:p>
      <text:p text:style-name="Átvett_20_anyagokra"><text:span text:style-name="Kiemelt"><text:span text:style-name="T12">3,9 </text:span></text:span><text:span text:style-name="Kiemelt"><text:span text:style-name="T48">Nikodémus </text:span></text:span><text:span text:style-name="T48">ismét illusztrálta annak lehetetlenségét, hogy a természeti értelem belépjen Isten gondolataiba.</text:span><text:span text:style-name="T12"> Kétségtelenül még mindig úgy próbált gondolni az újjászületésre, mint természeti vagy fizikai eseményre, nem pedig, mint szellemi dologra. Ezért megkérdezte az Úr Jézustól: </text:span><text:span text:style-name="Kiemelt"><text:span text:style-name="T12">„Mimódon lehetnek ezek?”</text:span></text:span></text:p>
      <text:p text:style-name="Átvett_20_anyagokra"><text:span text:style-name="Kiemelt"><text:span text:style-name="T12">3,10 </text:span></text:span><text:span text:style-name="T12">Jézus azt </text:span><text:span text:style-name="Kiemelt"><text:span text:style-name="T12">válaszolta, </text:span></text:span><text:span text:style-name="T12">hogy Nikodémusnak, mint </text:span><text:span text:style-name="Kiemelt"><text:span text:style-name="T12">Izráel tanítójának, </text:span></text:span><text:span text:style-name="T12">értenie kellene </text:span><text:span text:style-name="Kiemelt"><text:span text:style-name="T12">ezeket. </text:span></text:span><text:span text:style-name="T48">Az ÓSZ‑i Szentírás világosan tanította, hogy amikor a Messiás eljön a földre, hogy királyságát felállítsa, először meg fogja ítélni ellenségeit, és lerombol mindent, ami neki ellenáll. A királyságba csak azok léphetnek be, akik megvallották és elhagyták bűneiket.</text:span></text:p>
      <text:p text:style-name="Átvett_20_anyagokra"><text:span text:style-name="Kiemelt"><text:span text:style-name="T12">3,11 </text:span></text:span><text:span text:style-name="T12">Az Úr Jézus ezután tanításának tévedhetetlenségéről beszélt, és az azzal kapcsolatos emberi hitetlenségről. Ő ismerte ennek igazságát, és csak azt tanította, amit tudott és látott, de Nikodémus és az ő napjaiban a legtöbb zsidó elutasította, hogy a bizonyságtételét elhiggye.</text:span></text:p>
      <text:p text:style-name="Átvett_20_anyagokra"><text:span text:style-name="Kiemelt"><text:span text:style-name="T12">3,12 </text:span></text:span><text:span text:style-name="T12">Melyek voltak azok a </text:span><text:span text:style-name="Kiemelt"><text:span text:style-name="T12">földi dolgok, </text:span></text:span><text:span text:style-name="T12">amelyekre az Úr ebben a versben hivatkozott? Ez a földi királysága volt. Mint az ÓSZ tanulmányozója, Nikodémus tudta, hogy egy napon el fog </text:span><text:soft-page-break/><text:span text:style-name="T12">jönni a Messiás, és felállít egy valóságos királyságot itt a földön, amelynek Jeruzsálem lesz a fővárosa. Amit Nikodémus nem tudott megérteni, az volt, hogy ahhoz, hogy beléphessen a királyságba, újjá kell születnie. Mik azok a </text:span><text:span text:style-name="Kiemelt"><text:span text:style-name="T12">mennyei dolgok, </text:span></text:span><text:span text:style-name="T12">amelyekről az Úr beszélt? Azok az igazságok, amelyek a következő versekben tárulnak fel, az a csodálatos út, ahogyan valaki részesül ebben az újjászületésben.</text:span></text:p>
      <text:p text:style-name="Átvett_20_anyagokra"><text:span text:style-name="Kiemelt"><text:span text:style-name="T12">3,13 </text:span></text:span><text:span text:style-name="T48">Csak egyetlen ember tehette meg, hogy mennyei dolgokról beszéljen, mivel Ő volt az egyetlen, aki a </text:span><text:span text:style-name="Kiemelt"><text:span text:style-name="T48">mennyben </text:span></text:span><text:span text:style-name="T48">volt.</text:span><text:span text:style-name="T12"> Az Úr Jézus nem csupán Istentől küldött tanító, hanem az is, aki öröktől fogva az Atya Istennel élt, és lejött ebbe a világba. </text:span><text:span text:style-name="T48">Amikor azt mondta, hogy </text:span><text:span text:style-name="Kiemelt"><text:span text:style-name="T48">senki sem ment fel a mennybe, </text:span></text:span><text:span text:style-name="T48">nem úgy értette, hogy az ÓSZ‑i szentek, mint például Énók és Illés nem ment fel a mennybe, hanem, hogy azok </text:span><text:span text:style-name="Félig_20_kiemelt"><text:span text:style-name="T48">felvitettek, </text:span></text:span><text:span text:style-name="T48">míg Ő saját hatalmából </text:span><text:span text:style-name="Kiemelt"><text:span text:style-name="T48">emelkedett </text:span></text:span><text:span text:style-name="T48">a </text:span><text:span text:style-name="Kiemelt"><text:span text:style-name="T48">mennybe. </text:span></text:span><text:span text:style-name="T48">Egy másik magyarázat az, hogy egyetlen embernek sincs folyamatos bejárása Isten jelenlétébe, ahogyan neki volt.</text:span><text:span text:style-name="T12"> Ő egyedi módon emelkedett fel Isten lakóhelyére, mert a mennyből szállt alá erre a földre. </text:span><text:span text:style-name="T18">Noha az Úr Jézus a földön állt Nikodémussal beszélgetve, azt mondta, hogy </text:span><text:span text:style-name="Kiemelt"><text:span text:style-name="T18">a mennyben </text:span></text:span><text:span text:style-name="T18">van. Hogyan lehetséges ez? Itt annak a ténynek a megállapítását látjuk, hogy az Úr, mint Isten, egy és ugyanazon időpontban mindenütt jelen van. Ezt értjük akkor, amikor azt mondjuk, hogy mindenütt jelenvaló.</text:span><text:span text:style-name="T48"> Bár egyes modern fordítások elhagyják azokat a szavakat, hogy </text:span><text:span text:style-name="Kiemelt"><text:span text:style-name="T48">aki </text:span></text:span><text:span text:style-name="T48">a </text:span><text:span text:style-name="Kiemelt"><text:span text:style-name="T48">mennyben van, </text:span></text:span><text:span text:style-name="T48">a kéziratok messzemenően alátámasztják, hogy a szöveghez tartozik.</text:span></text:p>
      <text:p text:style-name="Átvett_20_anyagokra"><text:span text:style-name="Kiemelt"><text:span text:style-name="T12">3,14 </text:span></text:span><text:span text:style-name="T12">Az Úr Jézus most mennyei igazságokat készült feltárni Nikodémusnak. </text:span><text:span text:style-name="T18">Hogyan történhet meg az újjászületés? Az ember bűnét meg kell büntetni. Az emberek bűneikben nem mehetnek a mennybe. Ahogyan </text:span><text:span text:style-name="Kiemelt"><text:span text:style-name="T18">Mózes felemelte </text:span></text:span><text:span text:style-name="T18">a </text:span><text:span text:style-name="Kiemelt"><text:span text:style-name="T18">rézkígyót </text:span></text:span><text:span text:style-name="T18">a pusztában egy póznán, amikor Izráel fiait kígyókkal büntette meg Isten, úgy kell az ember Fiának felemeltetnie</text:span><text:span text:style-name="T12"> (olvassuk el a 4Móz 21,4-9-et.) Miközben a pusztában az ígéret földje felé vándoroltak, Izráel fiai csüggedtté és türelmetlenné váltak. Az Úr ellen lázadtak. Büntetésül az Úr mérges kígyókat küldött közéjük, és sokan meghaltak. Amikor a túlélők bűnbánattal az Úrhoz kiáltottak, az Úr azt mondta Mózesnek, hogy készítsen egy kígyót rézből, és helyezze el egy póznán. Az a megmart izráelita, aki feltekintett a kígyóra, csodálatos módon meggyógyult.</text:span></text:p>
      <text:p text:style-name="P39">Jézus ezt az ÓSZ‑i eseményt idézte fel annak bemutatására, hogyan történik az újjászületés. <text:span text:style-name="T17">Az embereket megmarta a bűn viperája, és örök halálra vannak ítélve. A rézkígyó az Úr Jézus előképe vagy kiábrázolása. A réz a Bibliában az ítéletről beszél. Az Úr Jézus bűntelen volt, és soha sem kellett volna bűnhődnie, de magára vette és elhordozta azt az ítéletet, amelyet mi érdemeltünk. A pózna a Golgota keresztjéről beszél, amelyen az Úr Jézust felemelték. Ha hit által rátekintünk, üdvözülünk.</text:span></text:p>
      <text:p text:style-name="Átvett_20_anyagokra"><text:span text:style-name="Kiemelt"><text:span text:style-name="T12">3,15 </text:span></text:span><text:span text:style-name="T12">Az Úr bűnné lett érettünk, Ő, aki nem ismert bűnt, hogy mi Isten igazsága legyünk Őbenne. Ha valaki hisz az Úr Jézus Krisztusban, örök életet kap, mint ingyen ajándékot.</text:span></text:p>
      <text:p text:style-name="Átvett_20_anyagok_20_-_20_textusbővítésre"><text:span text:style-name="Kiemelt"><text:span text:style-name="T12">3,16 </text:span></text:span><text:span text:style-name="T18">Ez egyike a Biblia legjobban ismert verseinek, kétség kívül azért, mert világosan és egyszerűen mondja el az evangéliumot.</text:span><text:span text:style-name="T12"> Azt foglalja össze, amit az Úr Jézus Nikodémusnak tanított arról, hogyan nyerheti el valaki az </text:span><text:span text:style-name="T12">újjászületést. </text:span><text:span text:style-name="Kiemelt"><text:span text:style-name="T12">Isten — </text:span></text:span><text:span text:style-name="T12">olvassuk — </text:span><text:span text:style-name="T18">úgy </text:span><text:span text:style-name="Kiemelt"><text:span text:style-name="T18">szerette a világot. </text:span></text:span><text:span text:style-name="T18">A </text:span><text:span text:style-name="Kiemelt"><text:span text:style-name="T18">világ </text:span></text:span><text:span text:style-name="T18">itt az emberiséget foglalja magában. Isten nem az emberiség bűneit vagy a gonosz világrendszert szereti, hanem az embereket szereti, és nem akarja, hogy bárki elvesszen.</text:span></text:p>
      <text:p text:style-name="Átvett_20_anyagok_20_-_20_textusbővítésre"><text:span text:style-name="T18">Szeretetének mértéke abban a tényben mutatkozik meg, </text:span><text:span text:style-name="Kiemelt"><text:span text:style-name="T18">hogy egyszülött Fiát adta. </text:span></text:span><text:span text:style-name="T18">Istennek nem volt az Úr Jézushoz hasonló másik Fia. Végtelen szeretetének kifejezésre juttatása az, hogy hajlandó volt odaadni egyetlen Fiát a lázadó bűnösökért. De ezért még </text:span><text:span text:style-name="Félig_20_kiemelt"><text:span text:style-name="T18">nem </text:span></text:span><text:span text:style-name="T18">üdvözül mindenki. Ugyanis az embernek el kell fogadnia, amit Krisztus érte tett, mielőtt Isten örök életet ad neki. Ezért vannak hozzátéve a következő szavak: ,,...hogy </text:span><text:span text:style-name="Kiemelt"><text:span text:style-name="T18">aki hisz Őbenne, el ne vesszen.” Nem </text:span></text:span><text:span text:style-name="T18">kell senkinek sem elvesznie.</text:span><text:span text:style-name="T12"> Út nyílt, amely által üdvözülni lehet, de az embernek el kell ismernie az Úr Jézus Krisztust személyes megváltójának. Amikor ezt megteszi, örök </text:span><text:span text:style-name="Kiemelt"><text:span text:style-name="T12">élete </text:span></text:span><text:span text:style-name="T12">van, mint azonnali tulajdona. Boreham mondja a következőket:</text:span></text:p>
      <text:p text:style-name="Átvett_20_anyagok_20_behúzás"><text:span text:style-name="Félig_20_kiemelt"><text:span text:style-name="T18">Amikor a Gyülekezet megérti azt a szeretetet, amellyel Isten szerette a világot, nyugtalanná válik, és kényelmetlenül érzi magát, amíg minden nagy birodalmat be nem vett, amíg minden korallszigetet meg nem nyert.</text:span></text:span><text:span text:style-name="T18"><text:note text:id="ftn7" text:note-class="footnote"><text:note-citation>1</text:note-citation><text:note-body><text:p text:style-name="Footnote">F. W. Boreham, további dokumentáció nem áll rendelkezésre.</text:p></text:note-body></text:note></text:span></text:p>
      <text:p text:style-name="Átvett_20_anyagok_20_-_20_textusbővítésre"><text:span text:style-name="Kiemelt"><text:span text:style-name="T12">3,17 </text:span></text:span><text:span text:style-name="T48">Isten nem kíméletlen, kegyetlen uralkodó, aki azon igyekszik, hogy kiönthesse haragját az emberiségre. Szíve gyengédséggel van tele az ember iránt, és megfizette a legnagyobb árat, hogy megmenthesse az embert. </text:span><text:span text:style-name="T18">Elküldhette volna a </text:span><text:span text:style-name="Kiemelt"><text:span text:style-name="T18">Fiát </text:span></text:span><text:span text:style-name="T18">a </text:span><text:span text:style-name="Kiemelt"><text:span text:style-name="T18">világba </text:span></text:span><text:span text:style-name="T18">úgy, </text:span><text:span text:style-name="Kiemelt"><text:span text:style-name="T18">hogy elítélje a világot, </text:span></text:span><text:span text:style-name="T18">de </text:span><text:span text:style-name="Kiemelt"><text:span text:style-name="T18">nem </text:span></text:span><text:span text:style-name="T18">ezt tette. Éppen ellenkezőleg, azért küldte el, hogy szenvedjen, vérezzen és meghaljon, hogy </text:span><text:span text:style-name="Kiemelt"><text:span text:style-name="T18">megtartassék a világ általa. </text:span></text:span><text:span text:style-name="T18">Az Úr Jézus műve a kereszten olyan óriási értékű, hogy minden bűnös mindenütt üdvözülhet, ha befogadja.</text:span></text:p>
      <text:p text:style-name="Átvett_20_anyagok_20_-_20_textusbővítésre"><text:span text:style-name="Kiemelt"><text:span text:style-name="T12">3,18 </text:span></text:span><text:span text:style-name="T48">Most már az emberek két osztályba sorolhatók: a hívőkébe és a nem hívőkébe. Örök sorsunkat az a </text:span><text:soft-page-break/><text:span text:style-name="T48">magatartás határozza meg, amellyel az Isten Fia felé fordulunk.</text:span><text:span text:style-name="T12"> Akik bíznak az Úrban, </text:span><text:span text:style-name="Kiemelt"><text:span text:style-name="T12">el nem kárhoznak, de akik nem bíznak benne, már a kárhozatban vannak. </text:span></text:span><text:span text:style-name="T12">Az Úr Jézus bevégezte a megváltás munkáját, és most minden egyénnek döntenie kell, hogy elfogadja‑e Őt, vagy elutasítja. Rettenetes dolog elutasítani a szeretet ilyen ajándékát. Ha valaki nem hisz az Úr Jézusban, Isten nem tehet mást, mint hogy elítéli.</text:span></text:p>
      <text:p text:style-name="Átvett_20_anyagok_20_-_20_textusbővítésre"><text:span text:style-name="T48">Az Ő </text:span><text:span text:style-name="Kiemelt"><text:span text:style-name="T48">nevében </text:span></text:span><text:span text:style-name="T48">hinni ugyanaz, mint </text:span><text:span text:style-name="Kiemelt"><text:span text:style-name="T48">benne </text:span></text:span><text:span text:style-name="T48">hinni. A Bibliában a név a személyt jelenti. Ha bízol a </text:span><text:span text:style-name="Kiemelt"><text:span text:style-name="T48">nevében, </text:span></text:span><text:span text:style-name="T48">Őbenne bízol.</text:span></text:p>
      <text:p text:style-name="Átvett_20_anyagok_20_-_20_textusbővítésre"><text:span text:style-name="Kiemelt"><text:span text:style-name="T12">3,19 </text:span></text:span><text:span text:style-name="Kiemelt"><text:span text:style-name="T18">Jézus a világosság, </text:span></text:span><text:span text:style-name="T18">aki eljött a világba. Ő volt Isten bűntelen, szeplőtlen Báránya. Meghalt az egész világ bűneiért. Szeretik az emberek ezért? Nem. Neheztelnek rá. Inkább szeretik bűneiket, mint hogy Jézust Megváltóul elfogadják, és ezért elutasítják. Ugyanúgy, ahogyan bizonyos férgek menekülnek a világosság elől, a gonosz emberek is menekülnek Krisztus jelenlétéből.</text:span></text:p>
      <text:p text:style-name="Átvett_20_anyagok_20_-_20_textusbővítésre"><text:span text:style-name="Kiemelt"><text:span text:style-name="T12">3,20 </text:span></text:span><text:span text:style-name="T48">Akik szeretik a bűnt, gyűlölik a világosságot, mert a világosság leleplezi bűnös voltukat. Amikor Jézus itt volt a világban, a bűnösök kényelmetlenül érezték magukat jelenlétében, mert saját szentségével leleplezte azok rettenetes állapotát. </text:span><text:span text:style-name="T18">A legjobb mód arra, hogy egy bot görbeségét leleplezzük, ha egy egyenes bot mellé helyezzük. Az Úr Jézus tökéletes emberként eljött ebbe a világba, és az összehasonlítás által minden ember görbe útját leleplezte.</text:span></text:p>
      <text:p text:style-name="Átvett_20_anyagok_20_-_20_textusbővítésre"><text:span text:style-name="Kiemelt"><text:span text:style-name="T12">3,21 </text:span></text:span><text:span text:style-name="T12">Ha valaki igazán őszinte Isten előtt, </text:span><text:span text:style-name="Kiemelt"><text:span text:style-name="T12">a világosságra </text:span></text:span><text:span text:style-name="T12">jön, vagyis az Úr Jézushoz, és beismeri saját végletes érdemtelenségét és bűnös voltát. Akkor az Úrra bízza magát, és így újjászületik a Krisztusban való hit által.</text:span></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63"><text:span text:style-name="Kiemelt"><text:span text:style-name="T81">3. fejezet</text:span></text:span></text:p>
      <text:p text:style-name="Átvett_20_anyagok_20_réssel"><text:span text:style-name="Kiemelt"><text:span text:style-name="T12">Nikodémus hiányérzete; az újjászületés szükségessége</text:span></text:span></text:p>
      <text:p text:style-name="P70"><text:span text:style-name="T18">Volt azonban egy ember — méghozzá egy farizeus —, aki nem elégedett meg ezzel a hatástalan meggyőződéssel. Az Úr megérintette a lelkiismeretét. Amikor látta Jézust, és hallgatta bizonyságtételét, hiányérzet támadt a szívében. Ez nem a kegyelem ismerete, azonban az ember állapotát illetően teljes változást jelent. Nikodémus semmit sem tud az igazságról, de látja, hogy az igazság Jézusban van, és vágyik erre. </text:span><text:span text:style-name="T42">Ugyanakkor ösztönösen azonnal megérzi, hogy a világ ellene lesz, ezért éjszaka jön.</text:span><text:span text:style-name="T18"> A szív, mihelyt Istennel van dolga, félni kezd a világtól, mert a világ Istennel szemben áll. A világgal való barátság ellenségeskedés az Istennel. Éppen ez a hiányérzet okozta a változást Nikodémus esetében. Ő ugyanúgy meg volt győzve, mint a többiek. Ezért is mondja „Tudjuk, hogy Istentől jöttél tanítóul.” Ez a meggyőződés a csodákból eredt. Itt azonban Jézus hirtelen megállítja őt, mert látja Nikodémus szívében a valós hiányérzetet. Az áldás munkáját nem az </text:span><text:span text:style-name="Félig_20_kiemelt"><text:span text:style-name="T18">óember </text:span></text:span><text:span text:style-name="T18">tanításával lehet elvégezni. Az embernek meg kell újulnia természetének forrásában, mert enélkül nem </text:span><text:span text:style-name="T18">láthatja meg a királyságot.</text:span><text:span text:style-name="T18"><text:note text:id="ftn8" text:note-class="footnote"><text:note-citation>1</text:note-citation><text:note-body><text:p text:style-name="Footnote">Legalábbis nem úgy, ahogy az akkor eljött. Ők az ács Fiát látták. A dicsőségben természetesen minden földi szem meg fogja látni a szellemi valóságot.</text:p></text:note-body></text:note></text:span><text:span text:style-name="T12"> Isten dolgait csak szellemi módon lehet megítélni; az ember pedig (hús)testi, nincs benne a Szellem. Az Úr nem lép túl a királyságon — ami egyébként nem volt azonos a törvénnyel —, mert Nikodémusnak tudnia kellett volna valamit a királyságról. Jézus azonban nem egy törvény alatt álló prófétaként kezdi tanítani a zsidókat. Magát a királyságot mutatja be; de bizonyságtétele szerint ahhoz, hogy ezt az ember meglássa, újonnan kell születnie. Az ács Fiában ily módon eljött királyságot azonban csak egy teljesen új természet birtokában lehetett meglátni, mert az az ember felfogásának vagy a zsidók várakozásának egyetlen húrját sem pendítette meg, noha szóban és tettben elég bizonyságtétel állt rendelkezésre erre vonatkozóan. Ami az oda való bejutást és az abban való részesülést illeti, több szó esik a dolog mikéntjéről. Nikodémus nem lát messzebbre a (hús)testnél.</text:span></text:p>
      <text:p text:style-name="Átvett_20_anyagok_20_réssel"><text:span text:style-name="Kiemelt"><text:span text:style-name="T12">Isten Igéje és a Szellem által új életet kapunk</text:span></text:span></text:p>
      <text:p text:style-name="Átvett_20_anyagok_20_réssel"><text:span text:style-name="T12">Az Úr megmagyarázza, hogy mire gondol. Két dologra van szükség: </text:span><text:span text:style-name="T48">víztől és Szellemtől kell születni. A víz megtisztít; s szellemileg az ember az érzelmeiben, szívében, lelkiismeretében, gondolataiban, tetteiben stb. életre kel, és a gyakorlatban erkölcsileg megtisztul Isten Igéjének a Szellem ereje általi alkalmazása révén. Az Ige mindent megítél, s eleven és új gondolatokat </text:span><text:soft-page-break/><text:span text:style-name="T48">és érzéseket munkál ki bennünk. Ez a víz; ez azonban a (hús)test halálát jelenti. A valódi víz, amely keresztyén értelemben megtisztít, a halott Krisztus oldalából tört elő. Ő víz és vér által jött el, a megtisztítás és az engesztelés erejében. Ő megszenteli a Gyülekezetet úgy, hogy a víz fürdőjével az Ige által megtisztítja.</text:span><text:span text:style-name="T12"> „Ti már tiszták vagytok az Ige által, amelyet szóltam nektek”. Ezért Isten hatalmas Igéje ítél meg mindent, ami a (hús)testtől származik — ami halált jelent —, mert az embernek erkölcsi lényének alapját és forrását tekintve újjá kell születnie.</text:span><text:span text:style-name="T12"><text:note text:id="ftn9" text:note-class="footnote"><text:note-citation>1</text:note-citation><text:note-body><text:p text:style-name="Footnote">Figyeljük meg itt, hogy a bemerítés nem az élet ajándékának jele, hanem a halálé. Az Ő halálába merítkezünk be. Amikor feljövünk a vízből, új életet kezdünk meg a feltámadásban (mindazt, ami a természeti emberhez tartozott, halottnak tekintjük Krisztusban, mint ami örökre elmúlt). „Meghaltatok”; és „aki meghalt, az megszabadult [megigazult] a bűntől.” Ugyanakkor élünk és jó lelkiismeretünk van Jézus Krisztus feltámadása által. Péter ezért a bemerítést az özönvízhez hasonlítja, amelyen keresztül Nóé megmenekült <text:span text:style-name="Félig_20_kiemelt">(diesothe), </text:span>de amely elpusztította a régi világot, ami úgyszólván új életre kelt, amikor kiemelkedett a vízből.</text:p></text:note-body></text:note></text:span><text:span text:style-name="T12"> Azonban tényleg új életet kapunk; ami Szellemtől született, szellem az — nem pedig (hús)test —, a Szellemtől kapta természetét. Ez nem maga a Szellem — </text:span><text:span text:style-name="Félig_20_kiemelt"><text:span text:style-name="T12">az </text:span></text:span><text:span text:style-name="T12">testet öltés lenne —, hanem ez az új élet szellem. Részesedik eredetének természetéből. Enélkül az ember nem léphet be a királyságba. De ez még nem minden. Ha ez szükséges volt a zsidók esetében, akik már névlegesen a királyság gyermekei voltak — itt ugyanis a lényegi igazságokkal foglalkozunk —, akkor ez Isten szuverén tette is volt. Ennek következtében ez mindenütt megvalósul, ahol a Szellem ezzel az erővel cselekszik. „Így van mindenki, aki a Szellemtől született.” Ez elvben megnyitja az ajtót a pogányok előtt.</text:span></text:p>
      <text:p text:style-name="Átvett_20_anyagok_20_réssel"><text:span text:style-name="Kiemelt"><text:span text:style-name="T12">Az Emberfia által kijelentett mennyei dolgok</text:span></text:span></text:p>
      <text:p text:style-name="P61"><text:span text:style-name="T17">Nikodémusnak mint Izráel tanítójának értenie kellett volna ezt. A próféták kijelentették, hogy Izráelnek át kell mennie ezen a változáson annak érdekében, hogy élvezhesse azoknak az ígéreteknek a beteljesülését (lásd Ez 36), amelyeket Isten adott nekik a szent földön való megáldásukkal kapcsolatban. Jézus azonban közvetlenül, jelen időben beszélt ezekről a dolgokról, magának Istennek a természetével és dicsőségével kapcsolatban. Izráel tanítójának tudnia kellett volna, hogy mit tartalmaz az egészen bizonyos prófétai beszéd.</text:span> Isten Fia azt jelentette ki, amit tudott, és amit Atyjánál látott. A beszennyezett emberi természet nem léphetett kapcsolatba Istennel, aki a mennyben jelentette ki önmagát, ahonnan Jézus jött. A dicsőség (amelynek teljességéből Ő jött, amely ezért az Ő bizonyságtételének témáját képezte — mivel Ő látta azt —, s amelyből a királyság származott) nem tartalmazhatott olyasmit, ami beszennyeződött. Újjá kell születniük ahhoz, hogy ezt birtokba vehessék. Ezért Jézus úgy tett bizonyságot, mint aki felülről jött, és tudta, hogy mi felel meg Istennek, az Ő Atyjának. Az ember nem fogadta el az Úr bizonyságtételét. Lehet, hogy a csodák külsőleg meggyőzték, de azt elfogadni, ami Isten jelenlétéhez illett, más dolog volt. <text:span text:style-name="T47">S ha Nikodémus nem tudta elfogadni az igazságot a királyság földi részével kapcsolatban, s amiről még a próféták is szóltak, akkor mit tenne ő és a többi zsidó, ha Jézus mennyei dolgokról beszélne? Ezekről azonban senki sem tudhatott meg semmit más módon. Senki nem ment még fel oda és tért vissza onnan, hogy hírt hozzon.</text:span> Ezeket csak Jézus jelenthette ki a saját lénye alapján — mint az Emberfia a földön, aki ugyanakkor a mennyben is létezett. Benne a mennyei dolgok megnyilvánultak az ember előtt, Isten megnyilvánult az emberben. <text:span text:style-name="T17">Ő Isten volt a mennyben és mindenütt, s Emberfiaként jelen volt Nikodémus és mások szeme előtt.</text:span><text:span text:style-name="T47"> Mégis az a sors várt rá, hogy megfeszítsék, s így felemeltessen a világból, ahová eljött mint Istennek és Isten minden útján megjelenő szeretetének a megnyilvánulása. Csak így nyílhatott meg az út a mennybe a bűnös emberek előtt, csak így jöhetett létre kapcsolat az ember és a menny között.</text:span></text:p>
      <text:p text:style-name="Átvett_20_anyagok_20_réssel"><text:span text:style-name="Kiemelt"><text:span text:style-name="T12">Az Emberfiának meg kellett halnia, hogy engesztelést szerezzen a bűnért</text:span></text:span></text:p>
      <text:p text:style-name="Átvett_20_anyagok_20_réssel"><text:span text:style-name="T12">Ez előtérbe állított egy másik alapvető igazságot. </text:span><text:span text:style-name="T18">Ha a mennyről volt szó, az újjászületésnél többre volt szükség. A bűn létezett. Akik meg akarják kapni az örök életet, azok esetében a bűnt félre kell állítani az útból.</text:span><text:span text:style-name="T48"> S ha Jézus, aki lejött a mennyből, azért jött, hogy átadja másoknak ezt az örök életet, akkor neki e feladat vállalásakor félre kellett állítania a bűnt - miközben ily módon bűnné lett -, hogy eltörölje az Istent ért gyalázatot, és megvédje jellemének </text:span><text:soft-page-break/><text:span text:style-name="T48">igazságát (ami nélkül semmi sem biztos, jó vagy igazságos). </text:span><text:span text:style-name="T18">Az Emberfiának föl kellett emeltetnie, mint ahogy a rézkígyót is fölemelték a pusztában, hogy megszűnjön az átok, amely miatt az emberek meghaltak.</text:span><text:span text:style-name="T12"> Miután az ember elutasította az Úr isteni bizonyságtételét, megmutatta arra való alkalmatlanságát, hogy áldást kapjon a mennyből. Az embert meg kell váltani, bűnét jóvá kell tenni és félre kell állítani. Valóságos állapotának, valamint Isten jellemének megfelelően — aki nem tagadhatja meg önmagát — kell bánni az emberrel, Jézus erre vállalkozott kegyelemben. </text:span><text:span text:style-name="Félig_20_kiemelt"><text:span text:style-name="T12">Szükségszerű volt, </text:span></text:span><text:span text:style-name="T12">hogy fölemeltessen az Emberfia — akit az ember elutasított a földről —, hogy engesztelést szerezzen az igazság(osság) Istene előtt. Röviden, </text:span><text:span text:style-name="T18">Krisztus a menny ismeretével és isteni dicsőséggel érkezik. Annak érdekében, hogy az ember ebből részesülhessen, az Emberfiának meg kell halnia</text:span><text:span text:style-name="T12"> — el kell foglalnia az engesztelés helyét — a földön kívül.</text:span><text:span text:style-name="T12"><text:note text:id="ftn10" text:note-class="footnote"><text:note-citation>1</text:note-citation><text:note-body><text:p text:style-name="Footnote">A kereszten Krisztus nincs a földön, hanem fölemeltetik onnan. Az ember gyalázatos módon elvetette Őt, ezzel azonban áldozattá lett Isten oltárán.</text:p></text:note-body></text:note></text:span><text:span text:style-name="T12"> Figyeljük meg itt, hogy milyen mély és dicsőséges az, amit Jézus magával hozott, amit kijelentett.</text:span></text:p>
      <text:p text:style-name="Átvett_20_anyagok_20_réssel"><text:span text:style-name="Kiemelt"><text:span text:style-name="T12">Isten Fiának ajándéka és az örök élet ajándéka minden hívőnek</text:span></text:span></text:p>
      <text:p text:style-name="Átvett_20_anyagok_20_réssel"><text:span text:style-name="T12">A kereszt, valamint a földi ember és Isten teljes elválasztottsága — ez az a hely, ahol a hit és Isten találkozik; mert ott együtt van az ember állapotának igazsága és az erre választ adó szeretet. Ezért amikor a táborból jövő izráeliták a szentély felé közeledtek, a hajlék udvarának kapuján belépve elsőként az oltárral találkoztak. Ezt mindenki láthatta, aki kilépett a külső világból, és belépett az udvarba. A földről fölemeltetett Krisztus minden embert magához vonz. Ha azonban (az ember elidegenült állapotának és bűnének következtében) </text:span><text:span text:style-name="Félig_20_kiemelt"><text:span text:style-name="T12">szükséges </text:span></text:span><text:span text:style-name="T12">volt is, hogy az Emberfiát fölemeljék a földről — hogy aki hisz benne, annak örök élete legyen —, ugyanennek a dicsőséges ténynek volt egy másik oldala is. {</text:span></text:p>
      <text:p text:style-name="Átvett_20_anyagok_20_-_20_textusbővítésre"><text:span text:style-name="T12">} Isten úgy szerette a világot, hogy egyszülött Fiát adta, hogy aki hisz őbenne, annak örök élete legyen. </text:span><text:span text:style-name="T18">A kereszten láthatjuk az Emberfia halálának erkölcsi szükségszerűségét; láthatjuk Isten Fiának felfoghatatlan ajándékát. Ez a két igazság egyesül az örök élet ajándékának közös céljában, amely minden hívőnek szól.</text:span><text:span text:style-name="T12"> S ha ez </text:span><text:span text:style-name="Félig_20_kiemelt"><text:span text:style-name="T12">minden </text:span></text:span><text:span text:style-name="T12">hívőé, akkor ez a kérdés az emberre, Istenre és a mennyre tartozik. </text:span><text:span text:style-name="T18">Túllép a zsidóknak adott ígéretek körén és Isten e néppel kapcsolatos útjainak korlátain.</text:span><text:span text:style-name="T12"> Isten ugyanis nem azért küldte el Fiát </text:span><text:span text:style-name="Félig_20_kiemelt"><text:span text:style-name="T12">a világba, </text:span></text:span><text:span text:style-name="T12">hogy elítélje, hanem hogy üdvözítse azt. </text:span><text:span text:style-name="T48">Az üdvösség azonban hit által van, s aki hisz a Fiú eljövetelében, most mindent próbára téve, az nem jut ítéletre (állapotát ez határozza meg). Aki nem hisz, az már ítélet alatt van, mert nem hitt Isten egyszülött Fiának nevében, és ezzel felfedte saját állapotát.</text:span></text:p>
      <text:p text:style-name="Átvett_20_anyagok_20_-_20_textusbővítés_20_réssel"><text:span text:style-name="Kiemelt"><text:span text:style-name="T12">Isten igazságos ítélete; a sötétség szeretete a gonosz cselekedetek bizonyítéka</text:span></text:span></text:p>
      <text:p text:style-name="Átvett_20_anyagok_20_-_20_textusbővítés_20_réssel"><text:span text:style-name="T48">Isten a következő vádat hozza fel az emberek ellen. A világosság eljött a világba, ők pedig a sötétséget </text:span><text:span text:style-name="Félig_20_kiemelt"><text:span text:style-name="T48">szerették, </text:span></text:span><text:span text:style-name="T48">mert cselekedeteik gonoszak voltak. Lehet‑e ennél igazságosabb alap az ítéletre? Nem arról volt szó, hogy nem részesültek bocsánatban, hanem arról, hogy jobban szerették a sötétséget a világosságnál, hogy továbbra is megmaradhassanak a bűnben.</text:span></text:p>
      <text:p text:style-name="Átvett_20_anyagok_20_-_20_textusbővítés_20_réssel"><text:span text:style-name="Kiemelt"><text:span text:style-name="T12">A Bemerítő János és Krisztus közötti különbség</text:span></text:span></text:p>
      <text:p text:style-name="P47">A fejezet hátralevő része János és Krisztus helyzetének eltérését mutatja be. Mindkettőjükről szó van. Az egyik a Vőlegény hűséges barátja, aki csak őérte él; a másik maga a Vőlegény, akié minden. Az egyik önmagában földi ember, bármekkora is az az ajándék, amelyet a mennyből kapott; a másik viszont maga jött a mennyből, és fölötte áll mindennek. A menyasszony az övé. A Vőlegény barátja a Vőlegény hangját hallva megtelt örömmel. Semmi sem lehet szebb, mint ez a Bemerítő János szívéből jövő megnyilatkozás, melyet az Úr jelenléte ihletett. Ő elég közel volt Jézushoz ahhoz, hogy azon örvendezzen és ujjongjon, hogy Jézus jelent mindent. Ez mindig így van.</text:p>
      <text:p text:style-name="Átvett_20_anyagok_20_-_20_textusbővítés_20_réssel"><text:span text:style-name="Kiemelt"><text:span text:style-name="T12">János és a mennyből való Ember bizonyságtétele</text:span></text:span></text:p>
      <text:p text:style-name="Átvett_20_anyagok_20_-_20_textusbővítés_20_réssel"><text:span text:style-name="T12">Ami a bizonyságtételt illeti, János földi dolgokkal kapcsolatban tett bizonyságot. Őt ezért küldte Isten. </text:span><text:span text:style-name="T18">Jézus, aki a mennyből jött, fölötte volt mindenkinek, és a mennyei dolgokról tett bizonyságot, amelyeket látott és hallott. Senki sem fogadta el bizonyságtételét. Az ember nem a mennyből való volt. A kegyelem nélkül az ember saját gondolatainak megfelelően hisz. Amikor azonban Jézus Emberként beszélt a földön, Isten Igéit szólta; s aki befogadta bizonyságtételét, az pecsétet tett arra, hogy Isten igaz.</text:span><text:span text:style-name="T12"> A Szellem ugyanis nem mérték szerint adatik. Jézusnak mint tanúnak a bizonyságtétele magának Istennek a bizonyságtétele volt; szavai Isten szavai voltak. </text:span><text:soft-page-break/><text:span text:style-name="T12">Drága igazság ez! Ezenfelül Ő volt a Fiú,</text:span><text:span text:style-name="T12"><text:note text:id="ftn11" text:note-class="footnote"><text:note-citation>1</text:note-citation><text:note-body><text:p text:style-name="Footnote">Természetesen <text:span text:style-name="T47">fölmerül a kérdés, hogy hol végződik János bizonyságtétele, és hol kezdődik az evangélistáé. Szerintem az utolsó két vers az evangélistától származik.</text:span></text:p></text:note-body></text:note></text:span><text:span text:style-name="T12"> s az Atya szerette Őt, és mindent a kezébe adott. Ez Krisztusnak egy másik dicsőséges címe, dicsőségének egy másik oldala. Ennek az emberre vonatkozó következményei azonban örök érvényűek voltak. Itt nem a zarándokoknak adott mindenható segítségről volt szó, nem is az ígéretekhez való hűségről, hogy népe mindenek ellenére bízhasson őbenne. Itt az Atya megelevenítő, életadó Fiáról volt szó. Ebben minden benne volt. „Aki hisz a Fiúban, annak örök élete van, aki pedig nem engedelmeskedik a Fiúnak, nem lát majd életet” – bűnében marad. Isten haragja rajta </text:span><text:span text:style-name="Félig_20_kiemelt"><text:span text:style-name="T12">marad.</text:span></text:span></text:p>
      <text:p text:style-name="Átvett_20_anyagok_20_réssel"><text:span text:style-name="Kiemelt"><text:span text:style-name="T12">A 3. fejezet összefoglalása</text:span></text:span></text:p>
      <text:p text:style-name="P61"><text:span text:style-name="T47">Mindez egyfajta bevezetés. Az Úr tulajdonképpeni szolgálata ezután jön. Jánost még nem vetették börtönbe (24. vers).</text:span> Az Úr csak ezen esemény után kezdte meg nyilvános bizonyságtételét. Az általunk vizsgált fejezet kifejti, hogy milyen volt Jézus szolgálata, milyen minőségben jött el. Bemutatja a helyzetét, személyének dicsőségét, bizonyságtételének jellegét. Láthatjuk az ember helyzetét azokkal a dolgokkal kapcsolatban, amelyekről beszélt, kezdve a zsidókkal, folytatva az újjászületéssel, a kereszttel és Isten szeretetével, majd Jézusnak mint a világba jött Személynek a jogaival. Láthatjuk személyének mindenek fölött álló méltóságát, valóban isteni bizonyságtételét, kapcsolatát az Atyával, aki Őt szerette, és aki mindent a kezébe adott. Ő volt a hű tanú, méghozzá a mennyei dolgoké (lásd 3,13), de Ő volt maga az Atyától jött Fiú is. Az ember esetében minden az őbenne való hitre épült. Miközben az Úr bemutatja a próféták bizonyságtételét, kilép a judaizmus keretei közül. Elhozta a mennyből Isten és a dicsőség közvetlen bizonyságtételét, rámutatva az egyetlen alapra, amelyen állva részesedhetünk ebből. A zsidónak és a pogánynak egyaránt újjá kell születnie, s a mennyei dolgokhoz csak a kereszten át lehet eljutni, amely csodálatos módon bizonyítja Istennek a világ iránti szeretetét. János átadja helyét Jézusnak, kiemelve – nem az Izráel előtti nyilvános bizonyságtételében, hanem tanítványai előtt – személyének és e világban végzett munkájának<text:note text:id="ftn12" text:note-class="footnote"><text:note-citation>2</text:note-citation><text:note-body><text:p text:style-name="Footnote">Figyeljük meg itt, hogy az Úr — noha nem rejti el bizonyságtételének valódi jellegét (11-13. vers), sőt ezt nem is tehette — szól halálának szükségességéről és Isten szeretetéről. János az Úr személyének dicsőségéről szól. Jézus azzal magasztalja fel Atyját, hogy aláveti magát a szükségszerűségnek, melyet az emberek állapota rákényszerített, hogy új kapcsolatot teremtsen az emberek és Isten között. „Úgy szerette Isten...” — mondta az Úr. János Jézust magasztalja. Minden tökéletes és a helyén van. Négy dolog hangzik el Jézust illetően: fensőbbsége és bizonyságtétele — ez Bemerítő János róla szóló bizonyságtétele. Ami ezután jön (35-36. vers): mindent neki adott az Atya, aki szerette Őt. Az örök élet szemben a haraggal, a hitetlenek Istentől kapott osztályrészével —, az inkább az új kijelentés; Isten célja — aki mindent neki ad — és az a tény, hogy Ő maga a mennyből lejött örök élet, János evangélista bizonyságtétele.</text:p></text:note-body></text:note> valódi dicsőségét. A menyasszonyra és a Vőlegényre vonatkozó gondolat általános jellegű. János valóban azt mondja, hogy nem ő a Krisztus, és hogy Jézusé a földi menyasszony, de Jézus még nem vette el a menyasszonyt, és János az Úr jogairól beszél, amelyek számunkra egy ennél jobb világban és más környezetben valósulnak meg. Ez az általános gondolat. Mi azonban most új talajra léptünk – egy új természet, a kereszt, a világ és Isten világ iránti szeretetének talajára.</text:p>
      <text:p text:style-name="Könyvadatsor"><text:soft-page-break/><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ra"><text:span text:style-name="Kiemelt"><text:span text:style-name="T82">46 </text:span></text:span><text:span text:style-name="T12">(d) </text:span><text:span text:style-name="T83">Nikodémus: Újjászületés és örök élet</text:span><text:span text:style-name="T12"> (3,1-36). Az evangélista megszakítja ezt a szakaszt a jánosi kérügma bemutatásával (16-21.31-36. v.). Egyesek a 13. verssel kezdik a beszéd első szakaszát, hogy a két szakasz indítását párhuzamba hozzák, mivel a 31-32. versek a 13. vers témáját folytatják. Azonban a 13-15. verseknek befejező szerepe is van a Nikodémus-történetben. Meghatározzák a „mennyei dolgokat”, amelyet az embernek „látnia” kell, és krisztológiai perspektívába helyezik a történetet. Ez a minta párhuzamban áll az 1,50-51-gyel, és az evangélium szerkesztésének olyan szakaszát képviseli, mely átdolgozza a hagyományos elbeszélést, hogy kimutassa Jézus, mint az „egyetlen Fiú” krisztológiájának szükségességét. A 12. versben, a Nikodémussal folytatott párbeszéd befejezésében, a kérdés implicit módon elítéli Nikodémust, aki nem értette meg az igazságot. Jn 5,47 olyan megjegyzéssel fejeződik be, mely közvetlenül Jézus zsidó ellenfelei ellen irányul (ld. J. H. Neyrey, </text:span><text:span text:style-name="Félig_20_kiemelt"><text:span text:style-name="T12">NovT </text:span></text:span><text:span text:style-name="T12">23 [1981] 115-127).</text:span></text:p>
      <text:p text:style-name="Átvett_20_anyagokra"><text:span text:style-name="Kiemelt"><text:span text:style-name="T82">47 </text:span></text:span><text:span text:style-name="T48">A szakasz szerkesztése az evangélista szentségi teológiájával kapcsolatos kérdéseket is felvet. Jn 1,12 összekapcsolja a Jézusba vetett hitet az „Isten gyermekeivé” váláshoz szükséges hatalommal (Vellanickal, M.: </text:span><text:span text:style-name="Félig_20_kiemelt"><text:span text:style-name="T48">The Divine Sonship of Christians, </text:span></text:span><text:span text:style-name="T48">AnBib 72, Rome 1977). A Jn 3,3-ban a „fölülről” születés vonatkozhat a hitre is, mint isteni ajándékra. A 13-15. és 16-21. versekben a magyarázatok – arra vonatkozóan, hogy mi szükséges az üdvösséghez – hasonló mintát követnek. Az embernek hinnie kell a keresztre feszített/felemelt Emberfiában, hogy élete legyen (Pamment, M.: </text:span><text:span text:style-name="Félig_20_kiemelt"><text:span text:style-name="T48">JTS </text:span></text:span><text:span text:style-name="T48">36 [1985] 56-66). Jn 3,6-8 a Lélekről, mint a „fölülről” születés forrásáról beszél. Ezért annak szövegbeli alátámasztása, hogy ez a szakasz a keresztségre utal, csak a „vízből és Szentlélekből születik” sorban (5. v.), valamint a Nikodémus-epizód és az elbeszélő rész (22-30. v.) közötti kapcsolatban van. Ha a két epizód egymás után következne, aligha lehetne más következtetésre jutni, mint hogy a Nikodémus-epizód a keresztségre utalt. A 31-36. versek kihagyásával az elbeszélés visszatér a keresztség kérdéséhez a 4,1-ben, ahol a farizeusoknak János keresztelő tevékenysége miatti aggodalma (1,25) kiegészül azzal az aggodalommal, amit az kelt bennük, hogy Jézus „még többet” keresztel. Bár időnként vitatják, hogy az 5. vers utalása a keresztségre a végső szerkesztő műve, aki szeretett volna alapot nyújtani a későbbi egyházi szemlélethez, ez a szakasz ellentétes irányba mutat. Ami eredetileg a keresztségről, a Lélekről, a tisztulásról szóló történetek gyűjteménye volt, szembeállítván a keresztény gyakorlatot a judaizmussal, az vált az alapjává a krisztológia és szóteriológia jánosi összekapcsolásának nyitó mondatává (Fortna, R.: </text:span><text:span text:style-name="Félig_20_kiemelt"><text:span text:style-name="T48">Int </text:span></text:span><text:span text:style-name="T48">27 [1973] 31-47). Az üdvösség kulcsa a hit abban, aki a mennyből jött, és a keresztről való fölemeltetésben oda visszatért.</text:span></text:p>
      <text:p text:style-name="Átvett_20_anyagokra"><text:span text:style-name="Kiemelt"><text:span text:style-name="T82">48 </text:span></text:span><text:span text:style-name="T12">(i) </text:span><text:span text:style-name="Félig_20_kiemelt"><text:span text:style-name="T12">Párbeszéd: az örök élet elfogadása (3,1-15). </text:span></text:span><text:span text:style-name="T18">Nikodémus rokonszenves, de „nem hívő” zsidó tanító</text:span><text:span text:style-name="T12"> (7,50-51, 19,39). </text:span><text:span text:style-name="T48">Bár a gör. Nikodémus név jövevényszó volt az arámban, és egy jeruzsálemi arisztokrata családhoz kapcsolódott </text:span><text:span text:style-name="Félig_20_kiemelt"><text:span text:style-name="T48">(Nagdîmôn), </text:span></text:span><text:span text:style-name="T48">egyes exegéták úgy gondolják, hogy a Nikodémussal kapcsolatos jeleneteknek az a céljuk, hogy leírják a hithez vezető fejlődést. Nikodémus nyilvánvalóan különbözik attól a felületes hittől, amit a 2,23 elutasít, és az „Izrael tanítója” megnevezésnek (10. v.; vö. 1,47, „igaz Izraelita”) talán az a szándéka, hogy megkülönböztesse Nikodémust „a zsidóktól”, a rosszindulatú hatalmasoktól, akik nyíltan elutasítják Jézust.</text:span></text:p>
      <text:p text:style-name="Átvett_20_anyagokra"><text:span text:style-name="Kiemelt"><text:span text:style-name="T82">49 1-2. </text:span></text:span><text:span text:style-name="T48">Nikodémus úgy jelenik meg, mint </text:span><text:span text:style-name="Félig_20_kiemelt"><text:span text:style-name="T48">archón, </text:span></text:span><text:span text:style-name="T48">a zsidók „vezetője”, feltehetőleg a Szanhedrin tagja, mely a jeruzsálemi zsidó közösség polgári „tanácstestületét” alkotta.</text:span><text:span text:style-name="T12"> </text:span><text:span text:style-name="Félig_20_kiemelt"><text:span text:style-name="T18">éjnek idején: </text:span></text:span><text:span text:style-name="T18">Az evangélium olvasója számára e megjegyzésnek szimbolikus felhangja lehet. Jn 3,19-21 alkotja meg a két csoport jelképrendszerét, az egyik csoport tagjai odajönnek a „világosságra (Jézushoz)”, a másiknak a tagjai nem. Mások azt vetik fel, hogy az éjszakai látogatás már utalást jelent arra, hogy az emberek a zsidók miatt félni fognak attól, hogy </text:span><text:span text:style-name="T18">kapcsolatba kerüljenek Jézussal (pl. 19,38). Ez az időpont jelezheti igaz tanító voltát, mivel éjszaka a törvényt tanulmányozza. A mód, ahogyan Nikodémus köszönti Jézust, arra enged következtetni, hogy a „jelek” alapján Istentől jött, önmagával egyenrangú tanítónak tartja. Ennek elismerése ellentétben áll azzal, ahogyan a tömeg félreértelmezi a jeleket a 2,23-ban, és Jézus </text:span><text:soft-page-break/><text:span text:style-name="T18">későbbi, „tanulatlansága” miatti elutasításával is (7,15).</text:span></text:p>
      <text:p text:style-name="Átvett_20_anyagokra"><text:span text:style-name="Kiemelt"><text:span text:style-name="T82">50 3-5. </text:span></text:span><text:span text:style-name="Félig_20_kiemelt"><text:span text:style-name="T12">aki nem születik újjá felülről: </text:span></text:span><text:span text:style-name="T12">A párbeszédet egy homályos értelmű mondás indítja (vö. 4,10; 5,17.19; 6,26). </text:span><text:span text:style-name="T48">A bizony, bizony (kétszeres ámen) használata az evangéliumban a mondások különböző csoportjaiban jelenik meg: 1) krisztológiai kijelentések (5,19;, 8,58; 10,7); 2) formális ítéletek a jelenetek szereplőivel szemben (3,11 [a közösség nevében mondva]; 6,26; 8,34; 10,1; 6,32 [utalás]); 3) az üdvösség feltételei pozitív kijelentés formájában (5,24.25; 6,47, 8,51); 4) az üdvösség feltételei negatív kijelentés formájában (3,3.5; 6,53; 21,24 [alkalmazott közmondás?]); 5) utalás későbbi üdvösségi tapasztalatokra a közösségben (1,51; 13,16.20; 14,12; 16,20.23); 6) jövendölések (13,21.38; 21,18).</text:span><text:span text:style-name="T12"> </text:span><text:span text:style-name="T18">Jézus kijelentésének többértelműségét az </text:span><text:span text:style-name="Félig_20_kiemelt"><text:span text:style-name="T18">anóthen </text:span></text:span><text:span text:style-name="T18">szó okozza, melynek jelentése lehet „fölülről”, „a kezdetektől”, vagy „újra”. Az olvasó tudja, hogy az első jelentést kell értenie alatta (1,12).</text:span></text:p>
      <text:p text:style-name="P39"><text:span text:style-name="T17">Nikodémus tipikus vitakezdetet alkalmaz, amikor a leginkább szószerinti értelmet veszi: az embernek újra elő kell jönnie anyja méhéből. A mondás megismétlése az 5. versben a Lelket teszi az újjászületés közvetítőjévé.</text:span> Ez a mondás hagyományosabb lehetett, mivel az „Isten országába való belépésről” beszél, ami a szinoptikusok Isten országára vonatkozó mondásaira jellemző szövegezés, míg a 3. vers az „Isten országának meglátása” kifejezést használja (vö. „látni fogjátok, hogy megnyílik az ég” az 1,51-ben). A 3,31-ben a beszéd átvált a Lélekről Jézusra, arra, aki „fölülről” jön. <text:span text:style-name="T17">Egyes tudósok felvetik, hogy ezek a jánosi mondások azoknak a szinoptikus mondásoknak változatai, melyek arról szólnak, hogy „gyermekké kell lenni” az Isten országába való belépéshez</text:span> (pl. Mt 18,3; ? 83:58-61).</text:p>
      <text:p text:style-name="Átvett_20_anyagokra"><text:span text:style-name="Kiemelt"><text:span text:style-name="T82">51 6-8. </text:span></text:span><text:span text:style-name="Félig_20_kiemelt"><text:span text:style-name="T12">ami a Lélekből születik: </text:span></text:span><text:span text:style-name="T12">A 6. vers emlékeztet a különbségtételre a test és az „Isten gyermekeivé válás” között (1,12). </text:span><text:span text:style-name="T18">A zsidó apokaliptikus írások (pl. </text:span><text:span text:style-name="Félig_20_kiemelt"><text:span text:style-name="T18">Jub. </text:span></text:span><text:span text:style-name="T18">1,23, „Szent lelket alkotok majd beléjük, és megtisztítom őket, hogy attól a naptól fogva soha többé ne forduljanak el tőlem”) a messiási korszakkal kapcsolják össze az Isten Lelke általi megtisztulást.</text:span><text:span text:style-name="T12"> A DSS beszél ezzel a benső megtisztulással való közösségbe lépésről (pl. </text:span><text:span text:style-name="Félig_20_kiemelt"><text:span text:style-name="T12">1QS </text:span></text:span><text:span text:style-name="T12">4,20-24; </text:span><text:span text:style-name="Félig_20_kiemelt"><text:span text:style-name="T12">1QH </text:span></text:span><text:span text:style-name="T12">3,21; 11,10-14), és a „testről”, amikor az emberi lényt a gyengeség, bűnösség és Istentől való elidegenedés alanyaként írja le. </text:span><text:span text:style-name="T48">A 8. vers a Lélek titokzatos működésének magyarázatára egy közmondást idéz a „szélről”, mely a „Lélekkel” megegyező szó mind a héberben </text:span><text:span text:style-name="Félig_20_kiemelt"><text:span text:style-name="T48">(rûah), </text:span></text:span><text:span text:style-name="T48">mind a görögben </text:span><text:span text:style-name="Félig_20_kiemelt"><text:span text:style-name="T48">(pneuma).</text:span></text:span><text:span text:style-name="Félig_20_kiemelt"><text:span text:style-name="T12"> </text:span></text:span><text:span text:style-name="T18">A Léleknek és a víznek az azonosítása újra megjelenik a 7,38-39-ben, ahol teljes krisztológiai értelmet nyer, miszerint Jézus a „Lélek/élő víz” forrása.</text:span><text:span text:style-name="T12"> </text:span><text:span text:style-name="Kiemelt"><text:span text:style-name="T82">9-10. </text:span></text:span><text:span text:style-name="T48">Az I. sz.‑i zsidó párhuzamok elfogadhatóvá teszik azt a módot, ahogyan Jézus megfeddi Nikodémust.</text:span><text:span text:style-name="T12"> </text:span><text:span text:style-name="Kiemelt"><text:span text:style-name="T82">11. </text:span></text:span><text:span text:style-name="Félig_20_kiemelt"><text:span text:style-name="T12">arról tanúskodunk, amit láttunk: </text:span></text:span><text:span text:style-name="T37">Ebben a mondásban a „tudjuk” szó valószínűleg az evangélistától származik</text:span><text:span text:style-name="T12">, a 2. versben Nikodémus által használt „tudjuk” szót veszi át. A zsidó tanítók nem fogják elfogadni a Jézusról szóló igaz keresztény tanúságtételt.</text:span></text:p>
      <text:p text:style-name="Átvett_20_anyagokra"><text:span text:style-name="Kiemelt"><text:span text:style-name="T82">52 12. </text:span></text:span><text:span text:style-name="Félig_20_kiemelt"><text:span text:style-name="T48">ha földi dolgokról beszélek, s azt sem hiszitek: </text:span></text:span><text:span text:style-name="T48">A feddés közmondásszerű, mind zsidó, mind görög íróknál vannak párhuzamai. A zsidó írásokban az emberi bölcsesség korlátjaira utalhat, mely arra kényszeríti az embert, hogy az Isten Bölcsességére támaszkodjon</text:span><text:span text:style-name="T12"> (vö. Péld 30,3-4; Bölcs 9,16-18). A beszéd rátér arra a jánosi tanításra, miszerint a mennyei világgal kapcsolatos ismeretek egyetlen forrása Jézus. </text:span><text:span text:style-name="Félig_20_kiemelt"><text:span text:style-name="T48">senki sem ment föl a mennybe: </text:span></text:span><text:span text:style-name="T48">Ez tagadja más látnokok állítását arról, hogy tudják, mi van a mennyben</text:span><text:span text:style-name="T12"> (pl. </text:span><text:span text:style-name="Félig_20_kiemelt"><text:span text:style-name="T12">1Hén. </text:span></text:span><text:span text:style-name="T12">70,2; 71,1-ben Hénok fölmegy a mennybe, ahol azonosítják őt a Dán 7,14-ben szereplő Emberfiával). Az Emberfia-mondások az 1,51-ben Jézus látásaként ígérik meg a hívőnek ezt a mennyei látomást. </text:span><text:span text:style-name="Kiemelt"><text:span text:style-name="T82">14-15. </text:span></text:span><text:span text:style-name="T12">A három Emberfia-mondás közül az első Jézus felemelésére vonatkozik (</text:span><text:span text:style-name="T84">→</text:span><text:span text:style-name="T12"> 83:28, 38). A Szám 21,9-11-re való utalás talán a jánosi egyházban megalkotott tipológia. A Bölcs 16,6-7 Izraelnek a Tóra és az Üdvözítő Isten felé fordulásaként beszél az eseményről. A jánosi kapcsolat a hit és az örök élet között a 15. versben alkalmazkodik a történethez.</text:span></text:p>
      <text:p text:style-name="Átvett_20_anyagok_20_-_20_textusbővítésre"><text:span text:style-name="Kiemelt"><text:span text:style-name="T82">53 </text:span></text:span><text:span text:style-name="T12">(ii) </text:span><text:span text:style-name="Félig_20_kiemelt"><text:span text:style-name="T12">Magyarázat: Isten azért küldte a Fiút, hogy életet adjon </text:span></text:span><text:span text:style-name="T12">(3,16-21). </text:span><text:span text:style-name="T48">Az </text:span><text:span text:style-name="T37">evangélista</text:span><text:span text:style-name="T48"> megszakítja az elbeszélés fonalát egy beszéddel, mely arról szól, hogy a Fiú azért küldetett a világba, hogy életet hozzon.</text:span><text:span text:style-name="T12"> </text:span><text:span text:style-name="T18">A jánosi teológia realizált eszkatológiája nyilvánvaló abban a kapcsolatban, mely az embernek a Fiúban való hite és aközött van, hogy nem ítéltetik el, hanem örök élete van (vö. Jn 12,46-48).</text:span><text:span text:style-name="T12"> </text:span><text:span text:style-name="T18">Egyes exegéták felvetik, hogy ósz‑i tipológia is működik ebben a szakaszban. Az előszón kívül (1,16.18) csak ezek a sorok beszélnek a Fiúról, mint </text:span><text:span text:style-name="Félig_20_kiemelt"><text:span text:style-name="T18">monogenés</text:span></text:span><text:span text:style-name="T18">-</text:span><text:span text:style-name="T18">ről. Az exegéták Izsákra gondolhatnak, az „egyetlen fiúra”, akit Ábrahám szeretett, de kész volt feláldozni.</text:span><text:span text:style-name="T12"> Bár a negyedik evangélium nem Jézus halálára, mint áldozatra összpontosít, az „Isten... egyszülött fiát adta oda” kifejezés értelmezhető Jézusra való utalásként, akit majd halálra adnak (vö. Gal 1,4; 2,20; Róm 8,32). </text:span><text:span text:style-name="Kiemelt"><text:span text:style-name="T82">19-21. </text:span></text:span><text:span text:style-name="Félig_20_kiemelt"><text:span text:style-name="T12">aki az igazsághoz szabja tetteit, a világosságra megy: </text:span></text:span><text:span text:style-name="T48">A világosság és sötétség erkölcsi dualizmusának felhasználásával megmagyarázza, miért utasítják el az emberek Isten üdvösségét.</text:span><text:span text:style-name="T12"> A DSS-ben az „igazsághoz szabja tetteit” </text:span><text:soft-page-break/><text:span text:style-name="T12">kifejezés a becsületesség kifejezésére szolgáló szókapcsolat. Az ember becsületességének egyik megnyilvánulása az igazság iránti fogékonyság. Az egyik szakaszban, a Lélek általi megtisztulásról szóló tanítás összefüggésében, ezt találjuk: </text:span><text:span text:style-name="T48">„Amennyiben az ember igazságot és becsületességet örököl, annyiban gyűlöli a gonoszságot; amennyiben azonban a perverzitásban áll öröksége, annyiban az igazságot gyűlöli” (1</text:span><text:span text:style-name="Félig_20_kiemelt"><text:span text:style-name="T48">QS </text:span></text:span><text:span text:style-name="T48">4,24). A jánosi beszédnek ez a darabja talán régebbi zsidó anyag átdolgozása (</text:span><text:span text:style-name="T57">→</text:span><text:span text:style-name="T48"> 83:21, 50-54).</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63"><text:span text:style-name="Kiemelt"><text:span text:style-name="T81">NIKODÉMUS</text:span></text:span></text:p>
      <text:p text:style-name="P64"><text:span text:style-name="Félig_20_kiemelt"><text:span text:style-name="T12">János 3,1-6</text:span></text:span></text:p>
      <text:p text:style-name="P61"><text:span text:style-name="T47">Nikodémus az egyik példa arra, milyen is volt az a hit, ami Jézus jeleire ébredt sokakban. A 2. v.-ben közvetlen hivatkozás van ama jelekre, amiket Jézus nem lett volna képes megtenni magától, Nikodémus szavaival szólván: csak ha az Isten van vele. Láthatóan többek nevében is mondja, amit együtt állapítottak meg Jézusról, s lehet, hogy többeket is képvisel, midőn egyik éjjel felkeresi Jézust. </text:span><text:span text:style-name="T41">Ámbár a farizeusok és az írástudók késő éjszakáig készek voltak foglalkozni az Írásokkal, s tanakodni fölötte, az éjszakai látogatás bizonyos óvatosságot mutat. Nikodémus tart a nyilvánosságtól, s az éj leple alatt óhajtja felvenni Jézussal a kapcsolatot azok nevében is, akikkel meghányták-vetették Jézus tetteit és jeleit.</text:span><text:span text:style-name="T47"> Sőt bizonyossága is van, mert addig már eljutottak, hogy Isten küldhette Jézust, ezért mondja: „tudjuk”. Nem is akárki ez a Nikodémus, mert egyik főembere a zsidóknak, tehát nemcsak tagja a nagytanácsnak, de vezető ember.</text:span></text:p>
      <text:p text:style-name="P39"><text:span text:style-name="T17">Jézussal azonban ezen a szinten nem lehet tárgyalni, vagyis úgy, hogy mi „tanítók”, tanult emberek, akik járatosak az Isten dolgaiban, mert bennfentesek vagyunk, beszéljük meg és </text:span><text:span text:style-name="T41">tisztázzuk az erőviszonyokat, kössünk békét, határozzuk meg kölcsönösen illetékességünk határait, hogy megférjünk egymás mellett, s lehetőleg ne kaszáljunk egymás rétjében.</text:span> Mi hajlandók vagyunk befogadni, ahogy a különböző rabbiiskolák megtűrték egymást, taníthatsz nyugodtan, ha megférsz velünk. Esetleg mindez ott kavargott Nikodémus lelke mélyén, s a hasonszőrűek véleményében és elgondolásaiban.</text:p>
      <text:p text:style-name="P39">Jézus azonban az Isten országát hozta el népének és a világnak. Mindenkinek legszemélyesebb kérdése, hogy miként juthat be oda, mi módon láthatja meg azt. A válasz, a „Bizony, bizony mondom néked” kiemelő, figyelmet fölkeltő szavakkal is aláhúzottan, azt teszi félreérthetetlenné, hogy ha valaki nem születik újonnan, nem láthatja meg az Isten országát. <text:span text:style-name="T47">Újjászületésről főként János irataiban olvashatunk</text:span> (1,12k; 1Jn 2,29; 3,9; 4,7; 5,1), továbbá: 1Pt 1,23; Tit 3,5. <text:span text:style-name="T47">Az újonnan azt is jelenti „felülről”, ezért furcsa, hogy Nikodémus ennyire nem értette, ill. </text:span><text:span text:style-name="T17">nagyon is testiesen értette az újjászületést, ami egy öreg ember számára – meg egyáltalán – képtelenség. Szinte azt kell kérdeznünk, hogy nem csupán élcelődik‑e.</text:span><text:span text:style-name="T47"> </text:span><text:span text:style-name="T41">De nem, egyszerűen a tanrendszer csiszolta észjárás egyoldalúságáról és merevségéről tanúskodik</text:span><text:span text:style-name="T47">, s hogy az ember, a vájtfülűség ellenére képtelen befogadni magától az élet igéjét.</text:span> A testtől született (azt is jelenti: „nemzett”) csak test, a (Szent)lélektől született viszont lélek. (<text:span text:style-name="T47">Milyen visszás azt mondanunk itt pl., hogy „szellem”! Kerüljük a Szentléleknek Szentszellemmel való visszaadását, amit némelyek szeretnének ránk erőltetni. A magyar nyelv természete más, de nem kevésbé érthető!</text:span>)</text:p>
      <text:p text:style-name="P39">A víztől és a Lélektől való születés nyomán a bemenet az Isten országába az Ez 36,25kk hátteréből értendő, ilyen sorrenddel: megtisztítás pl. bálványoktól, új szív, új lélek, azaz Isten Lelke, s majdani lakás abban az országban, amit Isten adott. Jézusban ez az ország Isten országát jelenti – számunkra is.</text:p>
      <text:p text:style-name="P63"><text:span text:style-name="Kiemelt"><text:span text:style-name="T81">FÖLDIEK ÉS MENNYEIEK</text:span></text:span></text:p>
      <text:p text:style-name="P64"><text:span text:style-name="Félig_20_kiemelt"><text:span text:style-name="T12">János 3,7-13</text:span></text:span></text:p>
      <text:p text:style-name="P61">Megértve, hogy miről is beszél Jézus, Nikodémus fölöttébb elcsodálkozott. Inkább Jézus <text:soft-page-break/>beszél, majd pedig szinte észrevétlenül válik az ige a tanítványok bizonyságtételévé. E fordulat: a 11. v. után a 12. v.-ben még visszatér Jézus közvetlen szava.</text:p>
      <text:p text:style-name="P39">Az újjászületés meghirdetésével merőben új, bár nem előzmények nélküli üzenettel kavarja fel Jézus az önelégült lelkeket: Ne csodáld, azaz: mit csodálkozol, mondanánk ma, hogy azt mondtam – s Nikodémuson át népe illetékeseihez, s ezért egész népéhez beszél –, szükség újonnan születnetek! Isteni szükségszerűség ez, de saját jól felfogott érdekük is ezt diktálja. <text:span text:style-name="T17">Az Isten országa bár közel jött, de bemenni oda csak felülről nemzetten, újjászületetten lehetséges. A „hogyan” kérdésre (4,9) pedig nincs más válasz, mint a Lélek-járás csodálatos kiszámíthatatlansága. És mégis, mit tehetek én ezért? A bőrömből magam nem bújhatok ki? Ez igaz, de ha már elfogadtam, hogy ez az, ami a legszükségesebb számomra, máris kezdi a Lélek munkálni bennem az új életet. A Lélek „szél” jelentést is hordoz, hasonlóságuk ezért megnyilvánulásaikban kézenfekvő, s hátterükben megint csak az Ezékiel próféta kv.-e, a 37,1-14 fedezhető fel, hogy jobban értsük, miként munkálkodik a Lélek. Ahogy a szél zúgását halljuk, de nincs hatalmunkban, hogy felkutassuk indulását, s terjedése határait, így van – s itt azt várnánk – a Lélek munkája is, de ehelyett ez olvasható: „...mindenki, aki Lélektől született”. Azaz a Lélektől újjászült ember a Lélek természete és vezettetése szerint él, s tettei, s hogy miként mozdul a kihívásokra, nem számíthatók ki az emberi észjárás szerint.</text:span> – <text:span text:style-name="T47">A második „hogyan” kérdésre a válasz megint meghökkentő: Izráel tanítója e dologban tájékozatlan?</text:span> Aki helyesen tanít, a lényeget ragadja meg, mutatja fel, adja át, s nem vész el a részletekben, különben aránytévesztésbe esik, még ha tanítóként kelleti is magát. <text:span text:style-name="T47">Mert az ember mindig arról tesz bizonyságot, amit tudni vél, amit fontosnak ismert fel, ahol a bizonyosság megóv az elbizakodottságtól. – </text:span><text:span text:style-name="T17">A tiszta tanítás azonban nem kíván oly lebilincselővé válni, hogy ki is kényszerítse a befogadást, mert az újjászületés és megtérés nem agymosás. A jó és a hallgatók legfőbb érdekét szolgáló ügy megérdemelne egy kis emberi kényszerítést – véljük mi. Ezzel szemben szinte lemondó az a megállapítás, hogy az életre segítő bizonyságtételt mégsem fogadják be.</text:span><text:span text:style-name="T47"> Pedig az újjászületésről szólván még földiekről tanított Jézus, mi lesz, ha a mennyeiekről szól! Mit értsünk ezen? Jézus, a prófétai látás nyomán, amikor is Ezékiel prófétált a megszáradt csontok fölött, s jött a Lélek, hogy testükben újból megépítse Izráelt, egész népe újjászületésének szükségességét hirdeti meg. Feltámadás lenne az erre az életre, különben megszáradt tetemek maradnak, ezért „szükséges” újjászületniük.</text:span> A „mennyeiek” pedig az Úr dicsőséges visszatérését jelentik, Emberfiaként. Itt már az apostol szól múlt időben, Jézus mennybemenetele után. A szál vége azonban az újjászületés, ahonnan az egész kibomlik előttünk.</text:p>
      <text:p text:style-name="P63"><text:span text:style-name="Kiemelt"><text:span text:style-name="T81">A FÖLEMELT EMBERFIA</text:span></text:span></text:p>
      <text:p text:style-name="P64"><text:span text:style-name="Félig_20_kiemelt"><text:span text:style-name="T12">János 3,14-21</text:span></text:span></text:p>
      <text:p text:style-name="P61"><text:span text:style-name="T17">Jézus nem mondta ki, de hivatkozása a rézkígyóra, valamint az „el ne vesszen” közvetve arról beszél, hogy halál fenyegeti népét, sőt a világot is. A kígyó marta embernek adatott mégis egy mód a gyógyulásra, megmenekülésre: az Emberfia úgy emeltetik fel, mint ahogy Mózes is rézkígyót szegezett egy fölállított póznára, hogy akit megmartak a tüzes kígyók, oda föltekintve meggyógyulhasson (4Móz 21,8k). A fölemeltetés mozdulatában érvényesül a János evangéliumára jellemző kétszeres, sőt többszörös jelentéstartalom, mert egyszerre mutatja föl Jézus keresztre emeltetését, halálból leendő kihozatalát, még inkább az Atya jobbjára ülését, s majdani dicsőséges megjelenését.</text:span> A hit, mindezekhez odakötődve, a föltekintés, a befogadás mozdulata, hogy aki így fogadja be öt, örök élete legyen. – <text:span text:style-name="T47">Ha az előzőkben az újjászületés „kell”-jéről szólt, itt ismét előtűnik az isteni szükségszerűség, amellyel az Emberfiának fel „kell” emeltetnie. {</text:span></text:p>
      <text:p text:style-name="P8"><text:span text:style-name="T47">} Mi készteti, sőt kényszeríti Istent e példa nélküli tett véghezvitelére? Tulajdon szeretete az, amit abban mutatott meg az egész világ iránt, hogy egyszülött Fiát adta</text:span> – s ebben születésétől kezdve megdicsőüléséig minden egybe van foglalva –, hogy aki hisz Őbenne, ne vesszen el – mert különben minden, de minden efelé sodorná végzetszerűen –, hanem az örök élet ajándékában részesülhessen. Összefogva, dióhéjban a 16. v.-be bele van sűrítve az egész evangélium.</text:p>
      <text:p text:style-name="P8"><text:span text:style-name="T47">A legtöbben gondolkozás nélkül kimondanák a gonosz világra a jól megérdemelt ítéletet. Isten azonban nem </text:span><text:soft-page-break/><text:span text:style-name="T47">kárörvendő és a Fiú sem ezért küldetett elsőrenden, hanem inkább, hogy megmentessék a világ általa.</text:span> Ítéletből menekül, aki Őbenne hisz, egyebek pedig már ítélet alatt vannak, mert nem hittek az Egyszülött Fiú nevében (18). A bűn: a hitetlenség, a hitetlenség: a Fiú elutasítása. Már meglévő halálos állapotából sürgető mindenkinek a kimenekülés. Kedvező alkalom most van rá, amikor Egyszülöttjének áldozata árán Isten elkészítette a szabadulást az ítélet alól.</text:p>
      <text:p text:style-name="P8"><text:span text:style-name="T17">Az ember helyzete azonban válságos, mert éppen azzal, hogy a világosság eljött a világba, derült ki, hogy az emberek jobban szeretik a sötétséget. Itt ugyanaz az ige, és egyszeri, döntésszerű tett van, mint a 16. v.-ben. Az Isten sorsdöntő szeretetére az emberek elutasítása volt a válasz,</text:span><text:span text:style-name="T47"> mintha azt mondanák: szeretem, szeretem, de a sötétséget „jobban” szeretem. Micsoda leleplező látlelet ez – rólunk! A világosság ui. napfényre hozza a rejtett dolgokat. Az inkább szeretemből hamarosan gyűlölet lesz; ezzel fogadja a rossz lelkiismeretű ember a világosságot. – </text:span><text:span text:style-name="T17">Aki azonban az igazságot cselekszi, előjön a világosságra, mert nem fél tőle. Az igazság cselekvése a 6,28 alapján a Jézusba vetett hit, s minden, ami ebből származik.</text:span> Aki ebben enged neki, az kimozdul, előmerészkedik a világosságra, már csak azért is, hogy tanúságot tegyen arról, hogy Isten (akarata) szerint cselekedett.</text:p>
      <text:p text:style-name="P10">Nem fenyegetés, inkább bátorítás van itt Nikodémus számára, hogy bátran jöjjön elő a világosságra. Ez hatott a 19,39-ben leírtakban.</text:p>
      <text:p text:style-name="Könyvadatsor"><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Átvett_20_anyagokra"><text:span text:style-name="Félig_20_kiemelt"><text:span text:style-name="T12">Az újjászületés szükségessége. </text:span></text:span><text:span text:style-name="T12">Ugyanezen húsvéti időszakra esik az, amikor Jézus Nikodémus mesternek, Izráel egyik neves tanítójának adott útmutatást, érdekes hasonlattal világítva meg mondanivalójának lényegét. </text:span><text:span text:style-name="T37">A megtérés vagy</text:span><text:span text:style-name="T12"> </text:span><text:span text:style-name="T18">újjászületés szükségességéről beszélt Nikodémusnak, amely feltétele annak, hogy valaki megláthassa Isten országát és bemehessen abba.</text:span><text:span text:style-name="T12"> Hogyan születhet újra az ember öreg létére? — kérdezte Nikodémus. — Bemehet‑e anyja méhébe és megszülethetik‑e ismét? (3:4) </text:span><text:span text:style-name="T18">A törvény tanítói az üdvösség elnyerésével kapcsolatban olyan nagy hangsúlyt helyeztek a törvény cselekedeteire és hatásaira, hogy a megtérésre szólító prófétai felhívás teljesen háttérbe szorult. Innen ered Nikodémus zavarodottsága.</text:span></text:p>
      <text:p text:style-name="P43">Hogyan lehetséges az újjászületés? Válaszában Jézus az ember Fiára mutat, akinek fel kell emeltetnie. Keresztre fogják feszíteni, utána pedig felemeltetik a mennybe. Hallgassunk az újjászülő Lélek szavára. Aki hisz a Fiúban, megmenekül, éppúgy, mint azok, akik Mózes idejében az érckígyóra tekintettek.</text:p>
      <text:p text:style-name="P41">Nagyon sok vita folyt már az újjászületésről. Erről a kérdésről elmélkedve jusson eszünkbe Nikodémus kérdése, és Jézus válasza. Akik hisznek a Fiúban, azok örvendhetnek az újjászületett életnek.</text:p>
      <text:p text:style-name="Könyvadatsor"><text:span text:style-name="Hivatkozás"><text:span text:style-name="T12">(</text:span></text:span><text:span text:style-name="Név_20_hivatkozásban"><text:span text:style-name="T12">Bolyki János</text:span></text:span><text:span text:style-name="Hivatkozás"><text:span text:style-name="T12">: </text:span></text:span><text:span text:style-name="Mű_20_címe"><text:span text:style-name="T12">Igaz tanúvallomás</text:span></text:span><text:span text:style-name="Hivatkozás"><text:span text:style-name="T12">. </text:span></text:span><text:span text:style-name="Cégnév"><text:span text:style-name="T12">Osiris</text:span></text:span><text:span text:style-name="Hivatkozás"><text:span text:style-name="T12">)</text:span></text:span><text:span text:style-name="T12">:</text:span></text:p>
      <text:p text:style-name="P62">NIKODÉMUS, 3,1-21</text:p>
      <text:p text:style-name="Átvett_20_anyagok_20_réssel"><text:span text:style-name="Félig_20_kiemelt"><text:span text:style-name="T12">Irodalom …</text:span></text:span></text:p>
      <text:p text:style-name="P62">FORDÍTÁS<text:line-break/><text:span text:style-name="T85">♦</text:span></text:p>
      <text:p text:style-name="Átvett_20_anyagok_20_réssel"><text:span text:style-name="Kiemelt"><text:span text:style-name="T12">3,1. </text:span></text:span><text:span text:style-name="T12">Volt pedig egy ember a farizeusok közül, akinek Nikodémus volt a neve, a zsidók főembere. </text:span><text:span text:style-name="Kiemelt"><text:span text:style-name="T12">2. </text:span></text:span><text:span text:style-name="T12">Ez elment hozzá (Jézushoz) éjjel, és azt mondta neki: — „Rabbi (mester), tudjuk, hogy Istentől jöttél tanítóul, mert senki sem tudja ezeket a csodajeleket megtenni, amelyeket te megteszel, hacsak nincs az Isten vele.” </text:span><text:span text:style-name="Kiemelt"><text:span text:style-name="T12">3. </text:span></text:span><text:span text:style-name="T12">Jézus így válaszolt neki: — „Bizony, bizony azt mondom neked: Ha valaki nem születik újra (felülről), nem láthatja meg az Isten Országát!” </text:span><text:span text:style-name="Kiemelt"><text:span text:style-name="T12">4. </text:span></text:span><text:span text:style-name="T12">Nikodémus azt kérdezte tőle: — „Hogyan születhet meg egy ember, aki öreg? Csak nem képes bemenni másodszor is anyja méhébe és megszületni?” </text:span><text:span text:style-name="Kiemelt"><text:span text:style-name="T12">5. </text:span></text:span><text:span text:style-name="T12">Felelt Jézus: — „Bizony, bizony azt mondom neked: Ha valaki nem születik víztől és Lélektől, nem mehet be az Isten Országába. </text:span><text:span text:style-name="Kiemelt"><text:span text:style-name="T12">6. </text:span></text:span><text:span text:style-name="T12">Ami testtől születik: test az, s ami Lélektől születik: lélek az. </text:span><text:span text:style-name="Kiemelt"><text:span text:style-name="T12">7. </text:span></text:span><text:span text:style-name="T12">Ne csodálkozz, hogy azt mondtam neked: »Nektek újra kell születnetek!« </text:span><text:span text:style-name="Kiemelt"><text:span text:style-name="T12">8. </text:span></text:span><text:span text:style-name="T12">A szél fúj, ahová akar, és a zúgását hallod, </text:span><text:soft-page-break/><text:span text:style-name="T12">de nem tudod, honnan jön és hová megy: így van mindenki, aki a Lélektől született.” </text:span><text:span text:style-name="Kiemelt"><text:span text:style-name="T12">9. </text:span></text:span><text:span text:style-name="T12">Nikodémus azt kérdezte: — „Hogyan történhetnek meg ezek a dolgok?” </text:span><text:span text:style-name="Kiemelt"><text:span text:style-name="T12">10. </text:span></text:span><text:span text:style-name="T12">Jézus a következőképpen felelt: — „Te Izráel tanítója vagy, és nem ismered ezeket a dolgokat? </text:span><text:span text:style-name="Kiemelt"><text:span text:style-name="T12">11. </text:span></text:span><text:span text:style-name="T12">Bizony, bizony mondom neked, hogy amit tudunk, azt mondjuk el, és amit láttunk, arról tanúskodunk, de a mi tanúságtételünket nem fogadjátok el. </text:span><text:span text:style-name="Kiemelt"><text:span text:style-name="T12">12. </text:span></text:span><text:span text:style-name="T12">Ha földi dolgokról szóltam nektek, és nem hiszitek, hogyan fogtok hinni akkor, ha mennyei dolgokról szólok nektek? </text:span><text:span text:style-name="Kiemelt"><text:span text:style-name="T12">13. </text:span></text:span><text:span text:style-name="T12">Senki nem ment fel a mennybe, csak az, aki a mennyből szállt le, az Ember Fia. </text:span><text:span text:style-name="Kiemelt"><text:span text:style-name="T12">14. </text:span></text:span><text:span text:style-name="T12">És amint felemelte Mózes a kígyót a pusztában, úgy kell az Ember Fiának felemeltetnie, </text:span><text:span text:style-name="Kiemelt"><text:span text:style-name="T12">15. </text:span></text:span><text:span text:style-name="T12">hogy mindenkinek, aki hisz benne: örök élete legyen. </text:span><text:span text:style-name="Kiemelt"><text:span text:style-name="T12">16. </text:span></text:span><text:span text:style-name="T12">Mert úgy szerette Isten a világot, hogy az ő Egyetlen Fiát adta, hogy senki, aki hisz őbenne, el ne vesszen, hanem örök élete legyen. </text:span><text:span text:style-name="Kiemelt"><text:span text:style-name="T12">17. </text:span></text:span><text:span text:style-name="T12">Mert nem azért küldte az Isten a Fiút a világba, hogy megítélje a világot, hanem, hogy megtartassék a világ általa. </text:span><text:span text:style-name="Kiemelt"><text:span text:style-name="T12">18. </text:span></text:span><text:span text:style-name="T12">Aki hisz benne, az nem ítéltetik meg, aki pedig nem hisz, az már megítéltetett, mert nem hitt az Isten Egyetlen Fiának nevében. </text:span><text:span text:style-name="Kiemelt"><text:span text:style-name="T12">19. </text:span></text:span><text:span text:style-name="T12">Az ítélet pedig az, hogy a világosság eljött a világra, de az emberek a sötétséget inkább szerették, mint a világosságot, mert a cselekedeteik gonoszak voltak. </text:span><text:span text:style-name="Kiemelt"><text:span text:style-name="T12">20. </text:span></text:span><text:span text:style-name="T12">Mert mindenki, aki hitvány dolgokat cselekszik, gyűlöli a világosságot, és nem megy a világosságra, nehogy cselekedetei lelepleződjenek. </text:span><text:span text:style-name="Kiemelt"><text:span text:style-name="T12">21. </text:span></text:span><text:span text:style-name="T12">Aki pedig az igazságot cselekszi, az a világosságra megy, hogy nyilvánvalóvá váljék, hogy cselekedeteit Istenben cselekedte.”</text:span></text:p>
      <text:p text:style-name="P65">♦</text:p>
      <text:p text:style-name="Átvett_20_anyagok_20_réssel"><text:span text:style-name="Félig_20_kiemelt"><text:span text:style-name="T12">Szövegvariánsok …</text:span></text:span></text:p>
      <text:p text:style-name="Átvett_20_anyagok_20_réssel"><text:span text:style-name="Félig_20_kiemelt"><text:span text:style-name="T84">♦</text:span></text:span><text:span text:style-name="Félig_20_kiemelt"><text:span text:style-name="T12"> Bevezető megjegyzések</text:span></text:span></text:p>
      <text:p text:style-name="Átvett_20_anyagokra"><text:span text:style-name="T48">Miután az előző perikopában Jézus a zsidóság vallási vezetőinek testületével hivatalos helyen (a templomban) találkozott, e szakaszban e testület egyik tagjával</text:span><text:span text:style-name="T48"><text:note text:id="ftn13" text:note-class="footnote"><text:note-citation>1</text:note-citation><text:note-body><text:p text:style-name="Footnote">Lenkeyné Semsey K., 118.</text:p></text:note-body></text:note></text:span><text:span text:style-name="T48"> nem hivatalos helyen találkozik és folytat vele hosszú beszélgetést. A „beszélgetés” szó nem elég pontos, mert a dialógusból csakhamar monológ lesz, az egyes szám első és második személyből többes szám első és második személy. </text:span><text:span text:style-name="Félig_20_kiemelt"><text:span text:style-name="T42">Mintha a jánosi egyház beszélne a zsinagógával, </text:span></text:span><text:span text:style-name="T42">úgy hangzanak az érvelések („mi tudjuk...”).</text:span><text:span text:style-name="T12"> </text:span><text:span text:style-name="T18">Vannak kapcsolópontjaik, nem is kevés. Ilyenek: az Isten Küldötte, a tanító fogalma, a jelek elismerése (2. vers), Keresztelő vízkeresztsége (5a vers), Isten Országa (3.5. versek), az Ember Fia-képzet (13. vers), az Exodus érckígyójának ismerete (14. vers). De vannak olyan területek, ahol Nikodémus minden érdeklődése ellenére sem tudja követni Jézus szavait. Ilyenek: az újjászületés (3-6. versek), a Lélek munkája (6-8. versek), az Ember felmenetele a mennybe (13. vers), az Ember Fia „fölemeltetésének” (= keresztre feszítésének) isteni szükségessége (</text:span><text:span text:style-name="Görög"><text:span text:style-name="T18">dei'</text:span></text:span><text:span text:style-name="T19"> {dei}</text:span><text:span text:style-name="T18"> „kell”: 14. vers), az örök élet (15. vers), a kozmosz üdvéért odaajándékozott Fiúba vetett hit (16. vers), a hit léte vagy hiánya alapján végrehajtandó isteni ítélet (18. vers) és még több más, Nikodémus előtt ismeretlen gondolat.</text:span><text:span text:style-name="T12"> </text:span><text:span text:style-name="T48">Jézus érvelésében szerep jut az Ószövetségnek – amennyiben az előremutat a nagypénteki és pünkösdi eseményekre –, de a </text:span><text:span text:style-name="T37">hellenista vallási képzeteknek</text:span><text:span text:style-name="T48"> és a szinoptikus eszkatológiának is.</text:span></text:p>
      <text:p text:style-name="Átvett_20_anyagokra"><text:span text:style-name="T12">A Nikodémus-történet </text:span><text:span text:style-name="Félig_20_kiemelt"><text:span text:style-name="T12">műfaját </text:span></text:span><text:span text:style-name="T45">Bultmann 1941-ben megjelent János-kommentárja</text:span><text:span text:style-name="T45"><text:note text:id="ftn14" text:note-class="footnote"><text:note-citation>2</text:note-citation><text:note-body><text:p text:style-name="Footnote">Bultmann, 4. (5. sz.), 93.</text:p></text:note-body></text:note></text:span><text:span text:style-name="T45"> után sokáig </text:span><text:span text:style-name="Félig_20_kiemelt"><text:span text:style-name="T45">„Kijelentésbeszéd”-nek </text:span></text:span><text:span text:style-name="T45">(Offenbarungsrede) nevezték. Szerinte volt egy ilyen beszédeket tartalmazó gyűjtemény (formailag és vallástörténetileg ez Salamon Zsoltáraihoz állt közel), és János evangéliuma ebből merítette a jézusi beszédek anyagát. Ezt az anyagot viszont szabadon kezelte, s nemcsak szerkesztői megjegyzésekkel látta el, hanem kommentárjaival is, úgyhogy „a forrás egyszersmind az evangélista prédikációja textusául szolgál” (93). Ezenkívül az „evangélista historizálta” ezeket a készen talált „Kijelentésbeszédeket” oly módon, hogy </text:span><text:span text:style-name="T45">összeszőtte Jézus élete bemutatásával. E szempontból az eredmény hasonlít a szinoptikus evangéliumok eljárására, amelyek egy-egy jézusi logiont összekapcsoltak egy Jézus életéből vett jelenettel úgynevezett „tan‑ vagy vitabeszédeik” során. </text:span><text:span text:style-name="T42">Bultmann után mintegy negyven évvel az irodalomelméletnek a teológiára gyakorolt hatására műfajunkat inkább </text:span><text:span text:style-name="Félig_20_kiemelt"><text:span text:style-name="T42">„Kijelentésdialógus”</text:span></text:span><text:span text:style-name="T42">-ként tartották számon (Meeks), legújabban pedig (a kilencvenes évek) </text:span><text:soft-page-break/><text:span text:style-name="Félig_20_kiemelt"><text:span text:style-name="T42">„szimbolikus elbeszélés”-nek </text:span></text:span><text:span text:style-name="T42">nevezik</text:span><text:span text:style-name="T12">. Erről írt monográfiájában D. Lee (12 skk.) a következő sémát tartja a jánosi szimbolikus</text:span><text:span text:style-name="T12"><text:note text:id="ftn15" text:note-class="footnote"><text:note-citation>1</text:note-citation><text:note-body><text:p text:style-name="Footnote">Szerinte a szimbólum kísérlet „a verbálisan kifejezhetetlen numinózum érzetének artikulálására”, és a világ, benne az emberi élet szakrális gyökereit tanúsítja (34).</text:p></text:note-body></text:note></text:span><text:span text:style-name="T12"> elbeszélések jellemzőjének: 1. Megjelenik egy alapvető kép vagy jel (pl. kenyér vagy víz). 2. Félreértések következnek, mert Jézus partnerei szó szerint és materiális módon értik a képet. 3. Küzdelem indul meg a helyes megértés érdekében. Ez a szakasz szokott a leghosszabb lenni az ilyen elbeszélésekben. 4. A jelképes megértés elfogadása vagy visszautasítása. 5. Hitvallás vagy a visszautasítás megállapítása. – Lee szerint ebben a műfajban „dinamikus interakció”, azaz erőteljes kölcsönhatás áll fenn a szimbólum és a narratívum között. A felbukkanó kép vagy metafora az elbeszéléssel együtt az emberi életet alakítani képes szimbólumot alkot. Például a víz metaforája és a samaritánus asszonyról szóló elbeszélés a 4. fejezetben létrehozza „az élő víz” szimbólumát.</text:span></text:p>
      <text:p text:style-name="Átvett_20_anyagokra"><text:span text:style-name="T12">A történet </text:span><text:span text:style-name="Félig_20_kiemelt"><text:span text:style-name="T12">szerkezete </text:span></text:span><text:span text:style-name="T12">nagyon világos. Az 1-2. versek adják a helyzetmeghatározást. A 3-10. versekben találhatjuk az első „ámen”-mondást az újjászületéssel kapcsolatban. A 11-21. versek alkotják a második „ámen”-mondást, kettős témájuk: hit az Ember Fiában (11-15. versek) és kétféle magatartás az Isten Egyetlenével szemben (16-21. versek). </text:span><text:span text:style-name="T18">Nem véletlen, hogy a perikopa az éjszaka sötétségével kezdődik (2. vers), és azzal végződik, hogy az igazat cselekvők a világosságban járnak (21. vers).</text:span><text:span text:style-name="T12"> A perikopa tudatosan kapcsolódik az előtte és utána következőkhöz. A 2,23-25 arról szólt, hogy Jézus tudja, mi lakik az emberben. Ennek illusztrálása lehet Nikodémussal folytatott beszélgetése. Ami ez után következik (Keresztelő második tanúvallomása, 3,22-30), az pedig a víz‑ és Lélek-keresztség olyan újratárgyalása, amelyik a vízkeresztséget kiszolgáltató János alázatát mutatja a Lélek-keresztséget adó Jézussal szemben.</text:span></text:p>
      <text:p text:style-name="Átvett_20_anyagok_20_réssel"><text:span text:style-name="Félig_20_kiemelt"><text:span text:style-name="T84">♦</text:span></text:span><text:span text:style-name="Félig_20_kiemelt"><text:span text:style-name="T12"> Szövegmagyarázat</text:span></text:span></text:p>
      <text:p text:style-name="P63"><text:span text:style-name="Félig_20_kiemelt"><text:span text:style-name="T12">1-2. versek. A szituáció</text:span></text:span></text:p>
      <text:p text:style-name="Átvett_20_anyagok_20_réssel"><text:span text:style-name="T18">Megismerkedünk a történet – Jézus melletti – főszereplőjével. A neve: Nikodémus. A görögből átvett arámi név. Talán azonos a Talmudban (Szanh 43a Bar.) szereplő Naqai = Naqdemon = Nikodémussal, aki Jézus-tanítvány volt. Több talmudi szöveg (Taan 19b-20a; Ket 65a-66b; Git 56a; AZ 25a) említést tesz Naqdimon ben Gurionról, aki ismert, gazdag, előkelő ember volt Jeruzsálemben Kr. u. 70 előtt. Biztosan egyikkel sem lehet azonosítani. Azonossága: a farizeusok közül való, és a zsidók főembere (</text:span><text:span text:style-name="Görög"><text:span text:style-name="T18">a!rcwn</text:span></text:span><text:span text:style-name="T19"> {archón}</text:span><text:span text:style-name="T18">), ami azt jelenti, a zsidó legfőbb önkormányzati testület: a Nagytanács (= Szanhedrin) tagja, sőt írástudó, mint az Jézus későbbi szavából („Te Izráel tanítója vagy...”, 10. vers) kitűnik.</text:span><text:span text:style-name="T12"> Az evangélista közvetett adataiból is sok mindent megtudunk. </text:span><text:span text:style-name="T18">Éjjel jött Jézushoz beszélgetni. Ez utóbbira három ismert magyarázat van: 1. Félt nappal jönni Jézushoz, nehogy mások meglássák. Ez a legkevésbé valószínű. Először is, elég bátran szólalt meg később a Nagytanács ülésén, és védte meg Jézust az igazságtalan eljárástól (7,50-52). Másodszor, Arimátiai Józseffel együtt szerepel Jézus temetésén (19,39-40); a szöveg megjegyzi, hogy Arimátiai József félelemből nem vallotta meg addig tanítványságát, de Nikodémusról nem említ ilyesmit. 2. Éjjel alkalmasabb volt az idő a beszélgetésre, csend volt, és nem volt olyan meleg, mint napközben. Ilyenkor folytak általában a teológiai beszélgetések. 3. Az éjjeli sötétség Nikodémust spirituálisan jellemzi, bár van benne érdeklődés és respektus Jézus iránt, de nem érti meg, ezért lelki sötétségben marad.</text:span><text:span text:style-name="T18"><text:note text:id="ftn16" text:note-class="footnote"><text:note-citation>2</text:note-citation><text:note-body><text:p text:style-name="Footnote"><text:span text:style-name="T47">Schackenburg (1, 380) mindhárom eshetőséget felsorolja, de nem foglal állást. Brown (I, 130) arra hajlik, hogy a sötétséget jelképesen értelmezze: Nikodémus a sötétből jött és a világosságba érkezett</text:span> (3,19-21).</text:p></text:note-body></text:note></text:span></text:p>
      <text:p text:style-name="Átvett_20_anyagokra"><text:span text:style-name="T48">Nikodémus kollégaként szólítja meg Jézust, amikor arámul „rabbi”-nak nevezi, később meg görögül </text:span><text:span text:style-name="Görög"><text:span text:style-name="T48">didavskalo" </text:span></text:span><text:span text:style-name="T49">{didaszkalosz}</text:span><text:span text:style-name="T48">-nak. Jellemző azonban, hogy nem kérdéssel jön, hanem megállapítással (Ridderbos, 124), amit talán a leendő vitatéma kiindulásának szánt. Udvariasan előrebocsátja azt a pozitívumot, amit a maga és az általa képviselt csoport (a Jézussal szemben nyitott, várakozó álláspontot tanúsító farizeusi-írástudói réteg) nevében elismer vendéglátójáról. Ez nem kevés.</text:span><text:span text:style-name="T12"> </text:span><text:span text:style-name="T18">„Mi tudjuk” (</text:span><text:span text:style-name="Görög"><text:span text:style-name="T18">oi!damen</text:span></text:span><text:span text:style-name="T19"> {oidamen}</text:span><text:span text:style-name="T18">)</text:span><text:span text:style-name="T18"><text:note text:id="ftn17" text:note-class="footnote"><text:note-citation>3</text:note-citation><text:note-body><text:p text:style-name="Footnote">Feltételezhetjük, hogy azok nevében („sokak” [2,23]) is beszél, akik látták Jézus csodajeleit az ünnepen, és „hittek”. A kifejezést – különféle csoportok nevében – János evangéliuma többször használja: 4,24; 9,24.29.31; 16,30.</text:p></text:note-body></text:note></text:span><text:span text:style-name="T18"> – tér a lényegre –, </text:span><text:soft-page-break/><text:span text:style-name="T18">hogy 1. „Istentől jöttél tanítóként.” (</text:span><text:span text:style-name="Görög"><text:span text:style-name="T18">a*poV tou' qeou' e*lhvluqa" didavskalo" </text:span></text:span><text:span text:style-name="T19">{apo tou theou elélüthasz didaszkalosz}</text:span><text:span text:style-name="T18">) P. Borgen</text:span><text:span text:style-name="T18"><text:note text:id="ftn18" text:note-class="footnote"><text:note-citation>1</text:note-citation><text:note-body><text:p text:style-name="Footnote">God’s Agent in the Fourth Gospel. In Ashton, J. (cd.): <text:span text:style-name="Félig_20_kiemelt">The Interpretation of John. </text:span>67 skk.</text:p></text:note-body></text:note></text:span><text:span text:style-name="T18"> szerint a Küldött a zsidó jogi felfogás szerint csaknem azonos Küldőjével. 2. Így válik a különben „foglalkozást” jelentő „tanító” cím messiási jelentőségűvé, annál is inkább, mert ez Jézus esetében csodajelek megtételével (</text:span><text:span text:style-name="Görög"><text:span text:style-name="T18">taV shmei'a poiei'n</text:span></text:span><text:span text:style-name="T19"> {ta szémeia poiein}</text:span><text:span text:style-name="T18">) járt együtt. 3. Arra következtet mindebből, hogy Isten nemcsak elküldte tanítónak Jézust, de vele is van (</text:span><text:span text:style-name="Görög"><text:span text:style-name="T18">o&amp; qeoV</text:span></text:span><text:span text:style-name="Görög"><text:span text:style-name="T18">"</text:span></text:span><text:span text:style-name="Görög"><text:span text:style-name="T18"> met</text:span></text:span><text:span text:style-name="T18">’</text:span><text:span text:style-name="Görög"><text:span text:style-name="T18"> au*tou'</text:span></text:span><text:span text:style-name="T19"> {ho theosz met’ aoutou}</text:span><text:span text:style-name="T18">), külö</text:span><text:span text:style-name="T12">nben nem tehetné meg az általa felmutatott csodajeleket.</text:span></text:p>
      <text:p text:style-name="P63"><text:span text:style-name="Félig_20_kiemelt"><text:span text:style-name="T12">3-10. versek. Az újjászületés szükségessége</text:span></text:span></text:p>
      <text:p text:style-name="Átvett_20_anyagok_20_réssel"><text:span text:style-name="Félig_20_kiemelt"><text:span text:style-name="T12">Vallástörténetileg </text:span></text:span><text:span text:style-name="T42">az újjászületés fogalmát nem az ószövetségi zsidóság gondolatvilágában, hanem a hellenizmusban kell keresni, ami persze a zsidóság egyes irányaira is hatással volt. Mind a gnózis, mind a beavatási misztériumok beszéltek róla.</text:span><text:span text:style-name="T18"><text:note text:id="ftn19" text:note-class="footnote"><text:note-citation>2</text:note-citation><text:note-body><text:p text:style-name="P58">Karner K. (297) nem ok nélkül figyelmeztet arra, hogy a meglévő gnosztikus szövegekben ma már felismerhető a keresztény hatás, nem szabad hát azokban anakronisztikus módon „felfedezni”, hogy azok lettek volna hatással az Újszövetség szerzőire.</text:p></text:note-body></text:note></text:span><text:span text:style-name="T12"> </text:span><text:span text:style-name="T48">A hermetikus irodalom egyik traktátusa (C. Herm XIII) „Az újjászületésről” címet viseli. Rámutat arra, hogy nem racionális fogalmakkal kell az újjászületést megérteni, hanem átélni, tapasztalni kell, részesedni benne. Apuleius </text:span><text:span text:style-name="Félig_20_kiemelt"><text:span text:style-name="T48">(Met. </text:span></text:span><text:span text:style-name="T48">XI) részletesen leírja, hogyan részesül addig sok erkölcsi posványt megjárt főhőse a beavatási szertartások után az újjászületésben. Az újszövetségi újjászületés-fogalom leginkább abban különbözik mindettől, hogy az üdvösségtörténet keretén belül fogja fel az újjászületést, mint Isten újjáteremtő munkájának kezdetét a keresztények életében.</text:span></text:p>
      <text:p text:style-name="Átvett_20_anyagokra"><text:span text:style-name="T12">A </text:span><text:span text:style-name="Félig_20_kiemelt"><text:span text:style-name="T12">3-4. versek </text:span></text:span><text:span text:style-name="T12">tökéletes törést mutatnak a Nikodémus által felvetett gondolathoz képest, Nikodémusnak az új gondolatra adott reflexiója pedig tökéletes félreértésről tanúskodik. </text:span><text:span text:style-name="T48">Az udvarias írástudó captatio benevolentiaeja, amellyel Jézust kollégának tekintette, hiábavalónak bizonyult. Jézus a Nikodémus által megpendített „jelek” témája helyett Isten országáról beszél. Az utóbbi jegyében kellene vele az írástudónak találkoznia. </text:span><text:span text:style-name="Félig_20_kiemelt"><text:span text:style-name="T48">Nem arról van szó, hogy Jézust beveszik‑e az írástudók szakmai testületébe vagy sem, hanem arról, hogy milyen feltétellel lehet belépni Isten országába, amelynek Jézus a képviselője.</text:span></text:span><text:span text:style-name="Félig_20_kiemelt"><text:span text:style-name="T12"> </text:span></text:span><text:span text:style-name="T12">Az Isten országába való belépésnek egy feltétele van: </text:span><text:span text:style-name="Görög"><text:span text:style-name="T12">gennhqh'nai a!noqen</text:span></text:span><text:span text:style-name="T13"> {gennéthéna anothen}</text:span><text:span text:style-name="T12"> („felülről”) vagy („újonnan, újra”) születni.</text:span><text:span text:style-name="T12"><text:note text:id="ftn20" text:note-class="footnote"><text:note-citation>3</text:note-citation><text:note-body><text:p text:style-name="Footnote">Isten országával kapcsolatban a szinoptikusoknál följegyzett jézusi metafora hasonló ehhez, bár nem ugyanaz: „Ha nem lesztek olyanok, minta gyermekek, nem mehettek be Isten országába.” (Mk 10,15; Mt 18,3.)</text:p></text:note-body></text:note></text:span><text:span text:style-name="T12"> </text:span><text:span text:style-name="T48">A </text:span><text:span text:style-name="Félig_20_kiemelt"><text:span text:style-name="T48">születés </text:span></text:span><text:span text:style-name="T48">az a kép (metafora), amely a történetbe szőve annak egész szimbolikáját adja, tehát az </text:span><text:span text:style-name="Félig_20_kiemelt"><text:span text:style-name="T48">újjászületés </text:span></text:span><text:span text:style-name="T48">csodáját közel hozza az olvasókhoz. A „víz” pedig a születéshez tartozó kép: magzatvíz, a víz, mellyel az újszülöttet megmossák (D. Lee, 44-45). Herczeg Pál (szóbeli közlése) szerint Nikodémus talán a zsidó nép történelmi „méhére”, múltjára gondol, ahová nem mehetnek vissza még egyszer. Nikodémus nem érti, azaz félreérti</text:span><text:span text:style-name="T48"><text:note text:id="ftn21" text:note-class="footnote"><text:note-citation>4</text:note-citation><text:note-body><text:p text:style-name="Footnote">A Jánosi félreértés-motívumról lásd Bevezetés, János<text:span text:style-name="T12"> evangéliuma irodalmi megközelítése. De </text:span><text:span text:style-name="T18">a félreértés-motívum János evangéliumának olyan stiláris eszköze, „amely további lépésről gondoskodik ahhoz, hogy az elbeszélés magasabb szintre emelkedhessen”</text:span><text:span text:style-name="T12"> (Barrett, 208). </text:span><text:span text:style-name="T48">Az </text:span><text:span text:style-name="Görög"><text:span text:style-name="T48">a!noqen</text:span></text:span><text:span text:style-name="T49"> {anothen}</text:span><text:span text:style-name="T48"> eleve kettős: térbeli és idői értelmű. Itt térbeli jelentése érvényes, Nikodémus ezt nem értette meg.</text:span></text:p></text:note-body></text:note></text:span><text:span text:style-name="T48"> a kettős értelmű </text:span><text:span text:style-name="Görög"><text:span text:style-name="T48">a!noqen</text:span></text:span><text:span text:style-name="T49"> {anothen}</text:span><text:span text:style-name="T48">‑t. Az „újra” vagy „még egyszer” értelmére gondol, s nem veszi észre, hogy most itt a „felülről” jelentés az érvényes, ami azt jelenti: </text:span><text:span text:style-name="Félig_20_kiemelt"><text:span text:style-name="T48">mennyei erő hatásának következtében.</text:span></text:span><text:span text:style-name="Félig_20_kiemelt"><text:span text:style-name="T12"> </text:span></text:span><text:span text:style-name="T42">Miközben kérdésével kiélezi és ad absurdum viszi Jézus válaszát – „Talán csak nem mehet be másodszor anyjának méhébe (az ember) öregen (</text:span><text:span text:style-name="Görög"><text:span text:style-name="T42">gevrwn w!n</text:span></text:span><text:span text:style-name="T43"> {gerón ón}</text:span><text:span text:style-name="T42">), hogy (újra) megszülessen?” –, nem veszi észre, hogy értetlenségével, az elhangzottak materiális értelmezésével ő válik nevetségessé.</text:span><text:span text:style-name="T48"> Ez a jánosi irónia „az irónia iróniája”. Pedig a dolog nem ilyen egyszerű. </text:span><text:span text:style-name="T18">Ha arra gondolunk, hogy a magyar teológiai és egyházi nyelvben a </text:span><text:span text:style-name="T18">fogalom „újjászületés”-ként honosodott meg, de nem a dolgok félreértése következtében, akkor a szó idői jelentését is elfogadhatjuk, csak nem „nikodémusi”, azaz elszomorítóan szó szerinti, s ezzel minden szimbolikus felhangot elutasító értelmében. Azaz lehet és kell „megint, ismét, újra” megszületni a „testi” (6. vers) születés után.</text:span></text:p>
      <text:p text:style-name="Átvett_20_anyagokra"><text:span text:style-name="T12">Az </text:span><text:span text:style-name="Félig_20_kiemelt"><text:span text:style-name="T12">5-10. versek </text:span></text:span><text:span text:style-name="T12">Jézus ünnepélyes és nyomatékos (ezért az „ámen, ámen” formula) válaszát adják az írástudó félreértésére. </text:span><text:span text:style-name="T18">Ha partnere nem érti a felülről és újraszületés </text:span><text:soft-page-break/><text:span text:style-name="T18">misztériumát, talán a víz-lélek ellentétpár jelentését fel tudja fogni. Víz és Lélek már a Gen 1,2-ben összetartoznak ellentétpárként: „Isten Lelke lebegett a vizek felett.” A Lélek életet ad a még nem élőknek vagy a nem teremtményhez méltóan élőknek</text:span><text:span text:style-name="T48">: Gen 2,7: élet leheletét leheli; Ez 37,4-7: szétszórt csontok megelevenítése. </text:span><text:span text:style-name="T18">Nikodémusnak nem lenne oka meglepődni a hallottakon</text:span><text:span text:style-name="T12">: „Ne csodálkozz (</text:span><text:span text:style-name="Görög"><text:span text:style-name="T12">mhV qaumavsh" </text:span></text:span><text:span text:style-name="T13">{mé thaumaszész}</text:span><text:span text:style-name="T12">), hogy azt mondtam neked...” (7. vers.) </text:span><text:span text:style-name="T18">De ehhez ismernie kellene: 1. A víz és a Lélek általi keresztség eltérését (5. vers). 2. A testi születés meg a lelki születés különbségét (6. vers). 3. A Lélek láthatatlan, de eredményeiből felismerhető munkáját (8. vers). Egyiket sem ismeri!</text:span><text:span text:style-name="T48"> Ad 1: Keresztelő tanúvallomásából Nikodémus tudhatná, hogy az előbbi előre hirdette a Lélek-keresztséget hozó Jézust, aki majd felváltja az ő – talán előkészítő jellegű – vízzel való keresztségi gyakorlatát. Qumránban a szektatagok naponként rituális fürdést gyakoroltak, s ezt mindenki önmagának végezte el. Keresztelő mozgalma megelégedett egyetlen keresztséggel, ezt maga Keresztelő hajtotta végre a jelentkezőkön a bűnbocsánat jegyében. A „Lélek-keresztség”, amiről perikopánkban olvasunk, ennél több volt. Nem a múltban elkövetett bűnök megbocsátására irányult, hanem spirituális-egzisztenciális, sőt ontológiai megújulásra, ami Isten eszkatologikus, az egész teremtettséget újjáteremtő munkája kezdete volt az abban részesülő hívők életében.</text:span><text:span text:style-name="T48"><text:note text:id="ftn22" text:note-class="footnote"><text:note-citation>1</text:note-citation><text:note-body><text:p text:style-name="Footnote">„Az újjászületés gondolatán nem az ember egy részének megjavítását érti, hanem egész természete megújulását. Ebből következik, hogy semmi sincs bennünk, ami ne volna megromlott” – írja Kálvin.</text:p></text:note-body></text:note></text:span><text:span text:style-name="T48"> Ad 2: A testi és lelki születés úgy aránylik egymáshoz a 6. vers szerint, mint a test (</text:span><text:span text:style-name="Görög"><text:span text:style-name="T48">savrx</text:span></text:span><text:span text:style-name="T49"> {szarx}</text:span><text:span text:style-name="T48">) meg a lélek (</text:span><text:span text:style-name="Görög"><text:span text:style-name="T48">pneu'ma</text:span></text:span><text:span text:style-name="T49"> {pneuma}</text:span><text:span text:style-name="T48">). Mivel a kettő egészen más, tehát az, ami az egyiktől vagy a másiktól születik, erősen különbözik majd egymástól. Ne gondoljunk ezzel kapcsolatban mindjárt az akkor divatos középplatonizmusra,</text:span><text:span text:style-name="T48"><text:note text:id="ftn23" text:note-class="footnote"><text:note-citation>2</text:note-citation><text:note-body><text:p text:style-name="Footnote">Schneemelcher, II, 273.</text:p></text:note-body></text:note></text:span><text:span text:style-name="T48">59 ami annyira kisarkította a test-lélek, anyag-szellem ellentétet. A bibliai gondolkodásban „a test” maga az ember, ezen belül az Újszövetségben a még újjá nem született ember, akit csak a természeti törvények jellemeznek. A „test” (hús, </text:span><text:span text:style-name="Görög"><text:span text:style-name="T48">savrx</text:span></text:span><text:span text:style-name="T49"> {szarx}</text:span><text:span text:style-name="T48">, </text:span><text:span text:style-name="Héber"><text:span text:style-name="T48">rcb</text:span></text:span><text:span text:style-name="T49"> {bászár}</text:span><text:span text:style-name="T48">) meg az Istentől nyert „lélek” ellentéte már Gen 6,3-ban szerepel. Vö. még például: Ézs 31,3. A test gyenge, esendő (Jób 6,12; Ezs 40,6). Hasonló gondolatokat találunk Róm 1,3 sk.; 1Tim 3,16-ban is. A születés a földi életbe, az újjászületés Isten országába, az ő uralma alatti életre nyit az embernek utat. </text:span><text:span text:style-name="T18">Az újjászületés szerepel még az 1,12 sk.-ben, a jánosi levelekben 2,29; 3,9; 5,1.4.18; az 1Pt 1,3.23-ban és a Titus-levélben (3,5). Az utóbbinál a </text:span><text:span text:style-name="Görög"><text:span text:style-name="T18">paliggenesiva</text:span></text:span><text:span text:style-name="T19"> {palingeneszia}</text:span><text:span text:style-name="T18"> kifejezés igazolja, amit fentebb a fogalom idői értelméről mondtunk</text:span><text:span text:style-name="T48"> (</text:span><text:span text:style-name="Görög"><text:span text:style-name="T48">pavlin</text:span></text:span><text:span text:style-name="T49"> {palin}</text:span><text:span text:style-name="T48"> = ismét, megint, újra). Barrett (227) azt véli, hogy különösen Kis-Ázsiában volt erős a keresztények körében az újjászületés képzete. Az apostoli atyák is használták, mindig a keresztséggel kapcsolatban. Az 1Pt 1 is így használja. Ad 3: Jézus nem racionalizálja az újjászületés misztériumát. Ezt az ember nem is tudja intellektuálisan megragadni és kellőképpen szavakba foglalni, mint ahogy nem tudja saját eszközeivel előidézni sem. Az újjászületés ugyanis a Lélek munkája, aki annyira megfoghatatlan, mint a szél, de annyira észrevehető a munkája, mint a szélnek</text:span><text:span text:style-name="T12">: </text:span><text:span text:style-name="Görög"><text:span text:style-name="T12">toV pneu'ma o@pou qevlei pnei'</text:span></text:span><text:span text:style-name="T13"> {to pneuma hopou thelei pnei}</text:span><text:span text:style-name="T12"> – „A szél fúj, ahová akar... így van mindenki, aki a Lélektől született.” (8. vers.) </text:span><text:span text:style-name="T18">A 8. vers a görögben utolérhetetlen szépségű szójáték, mivel a </text:span><text:span text:style-name="Görög"><text:span text:style-name="T18">pneu'ma</text:span></text:span><text:span text:style-name="T19"> {pneuma}</text:span><text:span text:style-name="T18"> egyaránt jelent szelet vagy lelket, sőt: a Szentlelket!</text:span><text:span text:style-name="T12"> </text:span><text:span text:style-name="T48">A 9. vers Nikodémus maradandó értetlenségét tanúsítja.</text:span><text:span text:style-name="T12"> Miután Jézus kétszer és részletesen (5-8. versek) elmagyarázta neki azt, amit nem értett, most úgy kérdez, mintha még sohasem hallott volna a dologról: „Hogyan (</text:span><text:span text:style-name="Görög"><text:span text:style-name="T12">pw'</text:span></text:span><text:span text:style-name="Görög"><text:span text:style-name="T12">"</text:span></text:span><text:span text:style-name="Görög"><text:span text:style-name="T12"> </text:span></text:span><text:span text:style-name="T13">{pósz}</text:span><text:span text:style-name="T12">) lehetnek ezek?” A következő (10.) versben Jézus csodálkozó ellenkérdéssel felel: </text:span><text:span text:style-name="T18">„Te Izráel tanítója vagy, és ezeket nem tudod?” A történet elején Nikodémus nevezi „tanítónak” Jézust udvariasságból, s ezzel akarja kezdeni vele a beszélgetést – a történet végén Jézus nevezi Nikodémust „tanítónak”, de ezzel le is zárja vele a beszélgetést, Nikodémus neve többször nem fordul elő a perikopában.</text:span></text:p>
      <text:p text:style-name="P63"><text:span text:style-name="Félig_20_kiemelt"><text:span text:style-name="T12">11-15. versek. A mennyből alászállt Ember Fia felmagasztalása</text:span></text:span></text:p>
      <text:p text:style-name="P61"><text:span text:style-name="T17">Eddig megtudtuk, hogy „felülről születni” annyi, mint Istentől vagy a Lélektől születni (8. vers). Most megtudjuk, hogy mindez a felülről érkezett Ember Fia kijelentése (11-13. versek) és áldozata (14-15. versek) által lehetséges.</text:span> Az új szakasz újra „ámen, ámen”-nel kezdődik, akár a <text:soft-page-break/>3. versben, azaz megint ünnepélyes a megnyitás. <text:span text:style-name="T47">A párbeszéd az eddigi egyes számból („én-te”) többesre vált („mi-ti”), a 12. verset kivéve. Nikodémus itt már nem szerepel, vannak, akik szerint ez </text:span><text:span text:style-name="T41">már az evangélista kommentárja a textusként használt előző (1-10. versek) történethez.</text:span><text:span text:style-name="T47"> Az irodalmi szempontra figyelők arra hivatkoznak, hogy ez a szokásos jánosi „második kör”, amikor az alapvetően egyszer már tárgyalt kérdést (jelen esetben a „felülről” születést) egy magasabb síkon Jézus újra kifejti (vö. 14,31b vers magyarázatával). Mindezt összefoglalja az a nézetünk, hogy </text:span><text:span text:style-name="T35">a földi-történeti Jézus szavai (3-10. versek) után itt a megdicsőült Krisztus kijelentésével találkozunk, aki a jánosi Jézus szavával beszél az olvasókhoz.</text:span><text:span text:style-name="T47"> </text:span><text:span text:style-name="T18">Aki ismeri és elfogadja a khalkedoni: „egy személy – két természet” krisztológiáját, annak ez sem nem „eretnek”, sem nem „tudathasadásos” vélemény. Analógiaként hasznos lehet Jel 1,1-3, ahol Isten adja a kijelentést Jézus Krisztusnak, aki továbbadja azt szolgájának, Jánosnak, aki tanúságot tesz Isten szaváról és Jézus Krisztus bizonyságtételéről. Tehát az Apokalipszis János tanúságtétele, azaz emberi beszéd, ugyanakkor a feltámadott Jézus isteni szava. Az isteni és emberi beszédnek ezt a komplementaritását sem a merev fundamentalizmus nem tudja összeolvasztani, se az analizáló történetkriticizmus nem képes szétválasztani.</text:span></text:p>
      <text:p text:style-name="Átvett_20_anyagokra"><text:span text:style-name="T48">A </text:span><text:span text:style-name="Félig_20_kiemelt"><text:span text:style-name="T48">11-13. versekben </text:span></text:span><text:span text:style-name="T37">megszólaló csoport – ezért a többes szám 1. személy</text:span><text:span text:style-name="T48"> – szóvivője olyan valaki, aki ismerős a mennyei dolgokkal, ismeri és látta </text:span><text:span text:style-name="Görög"><text:span text:style-name="T48">oi!damen </text:span></text:span><text:span text:style-name="T48">... </text:span><text:span text:style-name="Görög"><text:span text:style-name="T48">e&amp;wravkamen</text:span></text:span><text:span text:style-name="T58"> {oidamen … heórakamen}</text:span><text:span text:style-name="T48">) azokat, tanúskodik is azokról, de tudja, hogy nincs esély arra, hogy azok, akikhez szól, befogadják a mondottakat (</text:span><text:span text:style-name="Görög"><text:span text:style-name="T48">thvn marturivan h&amp;mw</text:span></text:span><text:span text:style-name="Görög"><text:span text:style-name="T59">'</text:span></text:span><text:span text:style-name="Görög"><text:span text:style-name="T48">n ou* lambavnete</text:span></text:span><text:span text:style-name="T58"> {tén martürian hémón ou lambanete}</text:span><text:span text:style-name="T48">). Ez a csöndes rezignáció szólal meg a 11b versben. </text:span><text:span text:style-name="T18">A jánosi Jézus eddig földi dolgokról (</text:span><text:span text:style-name="Görög"><text:span text:style-name="T18">taV e*pivgeia</text:span></text:span><text:span text:style-name="T33"> {ta epigeia}</text:span><text:span text:style-name="T18">) beszélt (vízről, születésről) Nikodémusnak és a mögötte álló csoportnak, de nem hittek neki, akkor hogyan lehetne várni, hogy most a mennyei dolgokról (</text:span><text:span text:style-name="Görög"><text:span text:style-name="T18">taV e*pouravnia</text:span></text:span><text:span text:style-name="T33"> {ta epiourania}</text:span><text:span text:style-name="T18">) mondottaknak higgyenek (12. vers)? De ki is képes arra, hogy a mennyei dolgokról tájékozódjék, hiszen „senki sem ment föl (</text:span><text:span text:style-name="Görög"><text:span text:style-name="T18">a*nabevbhken</text:span></text:span><text:span text:style-name="T33"> {anabebéken}</text:span><text:span text:style-name="T18">) a mennybe”. Van egy kivétel! Az Ember Fia ismerős a mennyben, hiszen onnan „jött le”, „szállott alá” (</text:span><text:span text:style-name="Görög"><text:span text:style-name="T18">katabav</text:span></text:span><text:span text:style-name="Görög"><text:span text:style-name="T18">"</text:span></text:span><text:span text:style-name="Görög"><text:span text:style-name="T18"> </text:span></text:span><text:span text:style-name="T33">{katabasz}</text:span><text:span text:style-name="T18">).</text:span><text:span text:style-name="T12"> W. Meeks tanulmánya</text:span><text:span text:style-name="T12"><text:note text:id="ftn24" text:note-class="footnote"><text:note-citation>1</text:note-citation><text:note-body><text:p text:style-name="P59">The Man from Heaven... In Ashton: i. m. 141 skk.</text:p></text:note-body></text:note></text:span><text:span text:style-name="T12"> meggyőzően mutatta meg, hogy </text:span><text:span text:style-name="T48">János evangéliuma a maga preegzisztens krisztológiája egészét – a mindenkori keresztény teológia ékkövét! – néhány egyszerű, mozgást jelentő, profán szóval fejezte ki, mint amilyenek az itt szereplő </text:span><text:span text:style-name="Görög"><text:span text:style-name="T48">a*nabaivnein, katabaivnein, u&amp;you</text:span></text:span><text:span text:style-name="Görög"><text:span text:style-name="T59">'</text:span></text:span><text:span text:style-name="Görög"><text:span text:style-name="T48">n</text:span></text:span><text:span text:style-name="T58"> {anabainein, katabainein, hüpszoun}</text:span><text:span text:style-name="T48"> igék. Ezekkel el tudta mondani az inkarnáció titkát („alászállás”), a keresztre feszítést („felemeltetés”) és a húsvéti mennybemeneteli felmagasztaltatást („felmenést”) .</text:span></text:p>
      <text:p text:style-name="Átvett_20_anyagokra"><text:span text:style-name="T18">Ha a 13. versben az inkarnáció misztériumával találkoztunk („szállott alá” </text:span><text:span text:style-name="Görög"><text:span text:style-name="T18">katabav" </text:span></text:span><text:span text:style-name="T19">{katabasz}</text:span><text:span text:style-name="T18">), akkor a </text:span><text:span text:style-name="Félig_20_kiemelt"><text:span text:style-name="T18">14-15. versekben </text:span></text:span><text:span text:style-name="T18">a kereszthalállal nézünk szembe. Az evangélista a 14. versben tipológiai módszerrel</text:span><text:span text:style-name="T18"><text:note text:id="ftn25" text:note-class="footnote"><text:note-citation>2</text:note-citation><text:note-body><text:p text:style-name="Footnote"><text:span text:style-name="T12">Még Barnabás levele (12,5) is azt írja az érckígyóról: </text:span><text:span text:style-name="Görög"><text:span text:style-name="T12">Mwu</text:span></text:span><text:span text:style-name="Görög"><text:span text:style-name="T14">&gt;sh" poiei' tuvpon tou'  *Ihsou'</text:span></text:span><text:span text:style-name="T86"> {Moüszész poiei tüpon tou Iészou}</text:span><text:span text:style-name="T12"> = Mózes Jézus típusát (mintáját, előképét) készítette el benne.</text:span></text:p></text:note-body></text:note></text:span><text:span text:style-name="T18"> hozza közelebb Nikodémushoz, illetve az általa képviselt zsidósághoz, de a mindenkori olvasóhoz is Jézus kereszthalála jelentőségét.</text:span><text:span text:style-name="T12"> Amint Mózes a pusztában, Isten parancsára, „felemelte” a(z érc)kígyót (Num 21,4-9), hogy mindazok, akiket a mérges kígyók megmartak a pusztában, életben maradjanak, „úgy kell felemeltetnie” (</text:span><text:span text:style-name="Görög"><text:span text:style-name="T12">ou@tw" u&amp;ywqh'nai dei'</text:span></text:span><text:span text:style-name="T86"> {houósz hüpszóthénai dei}</text:span><text:span text:style-name="T12">) az Ember Fiának, azaz Jézusnak (vö. 12,32.34). „Mint ahogyan a kígyó felemelésével gyógyulása történt a (kígyó által) megmartaknak, úgy a Krisztus felfeszítésében váltsága lett lelkeinknek a bűnök halálos marásától” – tanítja Epiphanius egyházatya.</text:span><text:span text:style-name="T12"><text:note text:id="ftn26" text:note-class="footnote"><text:note-citation>3</text:note-citation><text:note-body><text:p text:style-name="Footnote"><text:span text:style-name="T12">Epiphanius: </text:span><text:span text:style-name="Félig_20_kiemelt"><text:span text:style-name="T12">Constantiensis, haer. </text:span></text:span><text:span text:style-name="T12">37.7 (Migne 41,644C).</text:span></text:p></text:note-body></text:note></text:span><text:span text:style-name="T12"> A deuterokanonikus SalBölcs 16,6 sk. ezt a kígyót a megváltás jelének (</text:span><text:span text:style-name="Görög"><text:span text:style-name="T12">suvmbolon swthriva" </text:span></text:span><text:span text:style-name="T86">{szümbolon szótériasz}</text:span><text:span text:style-name="T12">) nevezte. </text:span><text:span text:style-name="T18">Fontos, hogy az érckígyó esetében aktív, az Ember Fia esetében passzív az ige neme, az utóbbi alanya ugyanis Isten, bár a végrehajtás eszközei emberek lesznek (8,28). Hofius szerint (63) a keresztre feszítés „felmagasztalás”-jellege mutat rá teológiailag Jézus halálának győzelmes és üdvözítő jelentőségére. Ez a halál szenvedéssel jár, de János evangéliumában a kereszten történt szenvedés egybeolvad a Megfeszített felmagasztaltatásával, ellentétben például Mk 8,31-gyel, ahol a kettő elválik, hiszen a feltámadás csak „három nap múlva” történik. A 15. vers </text:span><text:span text:style-name="Görög"><text:span text:style-name="T18">i@na</text:span></text:span><text:span text:style-name="T33"> {hina}</text:span><text:span text:style-name="T18">-mondata (célhatározói) azt hangsúlyozza, hogy az Ember Fia felmagasztalása örök életet hoz </text:span><text:soft-page-break/><text:span text:style-name="T18">azoknak, akik hisznek benne.</text:span><text:span text:style-name="T12"> Az „örök élet” fogalma visszautal az említett Num 21-re, annak 8. versére: „élni fog” (</text:span><text:span text:style-name="Görög"><text:span text:style-name="T12">zhvsetai</text:span></text:span><text:span text:style-name="T86"> {dzészetai}</text:span><text:span text:style-name="T12">), azaz életet fog kapni, aki az érckígyóra felnéz. </text:span><text:span text:style-name="T48">Az „örök élet”: </text:span><text:span text:style-name="Görög"><text:span text:style-name="T48">zwhV ai*wvnio" </text:span></text:span><text:span text:style-name="T58">{dzóéaióniosz}</text:span><text:span text:style-name="T48"> János evangéliumában gyakori szóösszetétel, de itt fordul elő először</text:span><text:span text:style-name="T12"> (3,15-16.36; 5,24.39; 6,27.40.47. 54.68; 10,28; 12,25.50; 17,2-3). Visszavezethető Dán 12,2-re, ahol a hébe</text:span><text:span text:style-name="T2">r </text:span><text:span text:style-name="Héber"><text:span text:style-name="T9">&lt;lwu yyj</text:span></text:span><text:span text:style-name="T1"> </text:span><text:span text:style-name="T2">a görög fordításokban </text:span><text:span text:style-name="Görög"><text:span text:style-name="T2">zwhV ai*wvnio" </text:span></text:span><text:span text:style-name="T3">{dzóéaióniosz}</text:span><text:span text:style-name="T12">-ként szerepel (Barrett, 235). A kép egyúttal jól magyarázza, hogy mit jelent a 15. versben szereplő </text:span><text:span text:style-name="Görög"><text:span text:style-name="T12">pa'" o&amp; pisteuvwn e*n au*tw'/</text:span></text:span><text:span text:style-name="T86"> {pasz ho piszteuón en autó}</text:span><text:span text:style-name="T12"> („mindenki, aki hisz benne”) . Ahogyan a kígyómarás büntetéséből szabadulni kívánók egyetlen életlehetősége Num 21 szerint az volt, ha bizalommal fölnéztek a póznára erősített érckígyóra, amit Mózes Isten parancsára fölemelt – kétségkívül paradox gyógymód volt ez –, ugyanúgy </text:span><text:span text:style-name="T48">a bűn mérgétől beteg ember egyetlen lehetősége, ha </text:span><text:span text:style-name="Félig_20_kiemelt"><text:span text:style-name="T48">bizalommal-hittel néz föl Jézus keresztjére, </text:span></text:span><text:span text:style-name="T48">és bízik annak Istentől adott gyógyító erejében</text:span><text:span text:style-name="T12">. </text:span><text:span text:style-name="T18">A „hinni” ige János evangéliumában legtöbbször az </text:span><text:span text:style-name="Görög"><text:span text:style-name="T18">ei*</text:span></text:span><text:span text:style-name="Görög"><text:span text:style-name="T18">"</text:span></text:span><text:span text:style-name="Görög"><text:span text:style-name="T18"> </text:span></text:span><text:span text:style-name="T33">{eisz}</text:span><text:span text:style-name="T18"> + accusativus kapcsolatban fordul elő (pl. a következő, 16. versben), itt azonban </text:span><text:span text:style-name="Görög"><text:span text:style-name="T18">e*n</text:span></text:span><text:span text:style-name="T19"> {en}</text:span><text:span text:style-name="Hivatkozás"><text:span text:style-name="T18"> + </text:span></text:span><text:span text:style-name="T18">dativusként, ami jóval ritkább. Az </text:span><text:span text:style-name="Görög"><text:span text:style-name="T18">e*n au*tw'/</text:span></text:span><text:span text:style-name="T19"> {en autó}</text:span><text:span text:style-name="T18"> („benne”) fejezi ki a hit irányultságát, jelen esetben azt, hogy a hívő azt fogadja el bizalommal, hogy a megfeszített Jézus föltámadt és a mennyben van.</text:span></text:p>
      <text:p text:style-name="P48"><text:span text:style-name="Félig_20_kiemelt"><text:span text:style-name="T12">16-21. versek. Kétféle magatartás az Egyszülött Fiúval szemben</text:span></text:span></text:p>
      <text:p text:style-name="Átvett_20_anyagok_20_-_20_textusbővítés_20_réssel"><text:span text:style-name="T48">Az egzegéták eltérően osztják fel a Nikodémus-történet második felét (11-21. versek), melyben már a történet címadója nem vagy teljesen némán szerepel. Hofius (59) például a 13-21. verseket tekinti külön szakasznak, mert bennük végig „a mennyei dolgok” témája szerepel. Barrett az 1-21. versek egészét tekinti egységnek, és ennek azt a legkézenfekvőbb címet adja, hogy „Nikodémus” (224) . A 16-21. versek összetartozása mellett törnek lándzsát egyebek közt: Lee (39), Schenke (70) és Brown (I, 147). Bultmann külön úton jár, amikor a 9-21. verseket tekinti elválaszthatatlannak, s a szakasznak azt a címet adja: „Az Ember Fia titka” (102) . Mi is elfogadjuk a 16-21. versek összetartozását, mint Lee, Schenke és Brown, de nem az ő szempontjaik miatt, hanem mert a 11-15. versekkel szemben, ahol az Ember Fia szerepel, a 16-21. versekben Krisztusról mint Isten Egyszülöttjéről (16.18. versek) van szó.</text:span><text:span text:style-name="T12"> </text:span><text:span text:style-name="T18">Ezt a szakaszt </text:span><text:span text:style-name="Félig_20_kiemelt"><text:span text:style-name="T18">„a jánosi kérügmának” </text:span></text:span><text:span text:style-name="T18">nevezik, olyan témákat fejt ki, amelyek már röviden a Prológusban is szerepeltek, és a következőkben még tárgyalásra kerülnek.</text:span><text:span text:style-name="T12"> Néhány ilyen téma: Isten szeretete, a Fiú mint örök életet szerző ajándék, Jézus eljövetelének kettős eredménye: örök élet és ítélet, hit és hitetlenség, világosság és sötétség.</text:span></text:p>
      <text:p text:style-name="Átvett_20_anyagok_20_-_20_textusbővítésre"><text:span text:style-name="T48">A </text:span><text:span text:style-name="Félig_20_kiemelt"><text:span text:style-name="T48">16. vers </text:span></text:span><text:span text:style-name="T48">a legismertebb logion az egész János evangéliumában. Már az előző versekből megtudtuk, hogy aki hisz a „felemelt” Ember Fiában, annak örök élete van. Most megtudjuk, hogy ez Istennek a kozmosz iránti szeretete miatt van így. „Kozmosz” most nem az Isten-ellenes világ, hanem a megváltásra szoruló embervilág.</text:span><text:span text:style-name="T12"> Az utóbbit Isten annyira szerette (az aoristosban álló </text:span><text:span text:style-name="Görög"><text:span text:style-name="T12">h*gavphsen</text:span></text:span><text:span text:style-name="T86"> {égapészen}</text:span><text:span text:style-name="T12"> = „szerette” Istennek egyszeri „szeretetbizonyítéka”),</text:span><text:span text:style-name="T12"><text:note text:id="ftn27" text:note-class="footnote"><text:note-citation>1</text:note-citation><text:note-body><text:p text:style-name="Footnote"><text:span text:style-name="T12">Bultmann, 110, 5. jegyz. Barrett (235 sk.) szerint az </text:span><text:span text:style-name="Görög"><text:span text:style-name="T12">a*gapavw</text:span></text:span><text:span text:style-name="T86"> {agapaó}</text:span><text:span text:style-name="T12"> („szeretni”) ige János evangéliumának egyik legfontosabb szava, de alig lehet a profán görög, sőt akár a LXX nyomán megvilágítani, az Újszövetség írói előtt ugyanis alig használták. János </text:span>evangéliuma az <text:span text:style-name="Görög"><text:span text:style-name="T12">a*gavph‑</text:span></text:span><text:span text:style-name="T12">t Isten legsajátosabb tulajdonságai közé sorolja.</text:span></text:p></text:note-body></text:note></text:span><text:span text:style-name="T12"> hogy Egyszülöttjét (vö. 1,18) adta (ajándékként, a kereszt áldozatára) érte. </text:span><text:span text:style-name="T48">Ez a gondolat minden, csak nem gnosztikus. A gnózisban a </text:span><text:span text:style-name="Görög"><text:span text:style-name="T48">qeov" </text:span></text:span><text:span text:style-name="T49">{theosz}</text:span><text:span text:style-name="T48"> meg a </text:span><text:span text:style-name="Görög"><text:span text:style-name="T48">kovsmo" </text:span></text:span><text:span text:style-name="T49">{koszmosz}</text:span><text:span text:style-name="T48"> kibékíthetetlen ellentétek, a gnosztikusok szerint Isten az embert a gonosz kozmoszból váltja meg. János evangéliumában Isten a kozmoszt váltja meg, hogy „el ne vesszen” (</text:span><text:span text:style-name="Görög"><text:span text:style-name="T48">a*povlhtai</text:span></text:span><text:span text:style-name="T58"> {apolétai}</text:span><text:span text:style-name="T48"> = ebben az összefüggésben: elveszni az örök élet számára). </text:span><text:span text:style-name="T18">A megtartatás feltétele a hit, ami itt nem Isten Fia létezésének puszta elhivése, hanem a személye titkába, küldetésébe, a kereszten aratott győzelmébe vetett hitet jelöli, annak bizalomteli elfogadását, amit a jánosi kérügma hirdet. A </text:span><text:span text:style-name="Görög"><text:span text:style-name="T18">pa'" o&amp; pisteuvwn ei*</text:span></text:span><text:span text:style-name="Görög"><text:span text:style-name="T18">"</text:span></text:span><text:span text:style-name="Görög"><text:span text:style-name="T18"> au*tovn</text:span></text:span><text:span text:style-name="T19"> {pasz ho piszteuón eisz auton}</text:span><text:span text:style-name="T18"> („mindaz, aki hisz benne”) kifejezés a lehető leguniverzálisabb (bárki hihet, nincsen senki sem kizárva a lehetőségből), s egyben a lehető legegyedibb magatartás (nem lehet kollektíve hinni, csak egyénileg).</text:span></text:p>
      <text:p text:style-name="Átvett_20_anyagok_20_-_20_textusbővítésre"><text:span text:style-name="Félig_20_kiemelt"><text:span text:style-name="T12">17-18. versek. </text:span></text:span><text:span text:style-name="T48">Isten nem ítéletre (</text:span><text:span text:style-name="Görög"><text:span text:style-name="T48">krivsi</text:span></text:span><text:span text:style-name="Görög"><text:span text:style-name="T48">"</text:span></text:span><text:span text:style-name="Görög"><text:span text:style-name="T48"> </text:span></text:span><text:span text:style-name="T58">{kriszisz}</text:span><text:span text:style-name="T48">), hanem megtartásra (</text:span><text:span text:style-name="Görög"><text:span text:style-name="T48">i@na swqh'/</text:span></text:span><text:span text:style-name="T58"> {hina szóthé}</text:span><text:span text:style-name="T48"> = „hogy megtartassék”) küldte el Fiát ebbe a világba. </text:span><text:span text:style-name="T18">Máshol maga Jézus is azt mondja, hogy ő nem ítélni jött (8,15; 12,47). A Fiú megjelenése a világban azonban olyan eszkatologikus esemény, amely nemcsak az új üdvkorszak kezdetét, de a végítéletet is közel hozza. „Az ítélet a megváltás elválaszthatatlan kísérőjelensége.” (Barrett, 237.) Aki visszautasítja Istennek Jézusban felkínált ajándékát: a hit által elfogadható kegyelmet és örök életet, az – Isten akarata ellenére – kizárta önmagát Isten szeretetéből.</text:span><text:span text:style-name="T48"> A jánosi látás szerint kétféle magatartás van, és ezeknek kétféle következménye: 1. „aki hisz”, s ezért nem esik ítélet alá, és 2. „aki nem hisz”, s ezért „már megítéltetett”</text:span><text:span text:style-name="T12"> (az </text:span><text:span text:style-name="Görög"><text:span text:style-name="T12">h</text:span></text:span><text:span text:style-name="Görög"><text:span text:style-name="T87">[</text:span></text:span><text:span text:style-name="Görög"><text:span text:style-name="T12">dh kevkritai</text:span></text:span><text:span text:style-name="T13"> {édé kekritai}</text:span><text:span text:style-name="T12"> perfectuma a múltban már megtörtént eseményre vonatkozik). </text:span><text:span text:style-name="T18">A jánosi prezentikus (jelen idejű) eszkatológia szerint az ítélet már eldőlt, Jézus visszautasítása már magában foglalta a lehető legnagyobb ítéletet</text:span><text:span text:style-name="T48">: a visszautasítást tanúsító ember kimaradását (önmaga kizárását) az örök, azaz az isteni világgal kapcsolatot tartó életből.</text:span></text:p>
      <text:p text:style-name="Átvett_20_anyagok_20_-_20_textusbővítésre"><text:span text:style-name="T18">A </text:span><text:span text:style-name="Félig_20_kiemelt"><text:span text:style-name="T18">19-21. versek </text:span></text:span><text:span text:style-name="T18">mindezt konkrétabban, részben etikai, részben predestinációs gondolatokat érintve fejtik ki. Mi lehetne nagyobb ítélet annál, mint hogy – bár Jézusban eljött a világosság (lásd 1,4-5) – az emberek a sötétséget a világosságnál jobban szerették, és így a sötétségben maradtak, s ezáltal önmaguknak okozták a </text:span><text:soft-page-break/><text:span text:style-name="T18">lehető legrosszabbat!?</text:span><text:span text:style-name="T48"> Döbbenetes ellentét a 16., illetve a 19. versekben Isten, illetve az emberek (</text:span><text:span text:style-name="Görög"><text:span text:style-name="T48">oi&amp; a!nqrwpoi</text:span></text:span><text:span text:style-name="T49"> {hoi anthrópoi}</text:span><text:span text:style-name="T48">) szeretetének tárgya: Isten ezt a világot szerette (</text:span><text:span text:style-name="Görög"><text:span text:style-name="T48">h*gavphsen</text:span></text:span><text:span text:style-name="T49"> {égapészen}</text:span><text:span text:style-name="T48">), az emberek pedig a sötétséget szerették (</text:span><text:span text:style-name="Görög"><text:span text:style-name="T48">h*gavphsan</text:span></text:span><text:span text:style-name="T49"> {égapészan}</text:span><text:span text:style-name="T48">). </text:span><text:span text:style-name="T18">Isten úgy szerette ezt a világot, hogy elküldte belé a világosságot (Jézust), az emberek úgy szerették a sötétséget, hogy elbújtak benne a világosság elől.</text:span><text:span text:style-name="T48"> Miért tették ezt? – veti fel közvetve a kérdést a 19b-ben János evangéliuma. S megfelel rá egyértelműen: azért, „mert cselekedeteik gonoszak voltak”.</text:span></text:p>
      <text:p text:style-name="Átvett_20_anyagok_20_-_20_textusbővítésre"><text:span text:style-name="T48">A </text:span><text:span text:style-name="Félig_20_kiemelt"><text:span text:style-name="T48">20-21. versek </text:span></text:span><text:span text:style-name="T48">szinte lélektani magyarázatot adnak az előző, teológiai-antropológiai és etikai gondolatokra. Mindennapos jelenség, hogy akinek féltenivalója van, és tetteit rejtegetni akarja, az nem szereti a világosságot (mai kifejezéssel: az „átvilágítást”), „nehogy megítéljék (</text:span><text:span text:style-name="Görög"><text:span text:style-name="T48">i@na mhV e*legcqh'/</text:span></text:span><text:span text:style-name="T49"> {hina mé elenchthé}</text:span><text:span text:style-name="T48"> vö. 16,8) a tetteit”; aki viszont „az igazságot cselekszi” (a jelen idejű participium az egész életvitelt fejezi ki), az szívesen megy a világosságra (= nem fél tettei nyilvános megítélésétől), „hogy nyilvánvalóvá váljék (</text:span><text:span text:style-name="Görög"><text:span text:style-name="T48">i@na fanerwqh'/</text:span></text:span><text:span text:style-name="T48">), hogy a tettei Istenben (= Isten által) végrehajtott cselekedetek”. </text:span><text:span text:style-name="T18">Természetesen visszafelé is megtehetjük az utat a jánosi gondolatsoron, s akkor a lélektani megfigyeléstől előbb az etikai leírásig, onnan továbbhaladva pedig a teológiai-antropológiai gyökérkérdésig jutunk el, ami már a predestináció témáját érinti. Vajon – életük kezdete, tehát minden jó‑ vagy gonosz tettük és a világosság melletti vagy elleni döntésük előtt – az emberekről már eleve elhatározta Isten, hogy milyenné lesznek, vagy pedig ők maguk a felelősek ezért? János evangéliuma azonban nem spekulatív, hanem – akár tetszik a mai olvasónak, akár nem – agitatív. Arra akar rávenni minket, hogy, élve az isteni kegyelem adta lehetőségekkel, levonva azok következményeit, „a világosságban járjunk”.</text:span><text:span text:style-name="T48"> Ezzel megint elhatárolja magát a gnózistól, ahol nemcsak szótériológiai predestináció van (= az üdvösség szempontjából való eleve elrendelés), hanem teremtési predestináció is: vannak, akikben teremtetésük következtében megvan az isteni szikra, ezeknek esélyük van a gnózisra (azaz a felülről kapott ismeretre arról, hogy ők az istenséghez tartoznak), s ezáltal a megváltásra, míg másokból ez az isteni szikra hiányzik, s akkor semmi esélyük sincs a gnosztikus megvilágosodásra és az üdvre.</text:span></text:p>
      <text:p text:style-name="Könyvadatsor"><text:span text:style-name="Hivatkozás"><text:span text:style-name="T12">(</text:span></text:span><text:span text:style-name="Név_20_hivatkozásban"><text:span text:style-name="T12">Benedikt Schwank</text:span></text:span><text:span text:style-name="Hivatkozás"><text:span text:style-name="T12">: </text:span></text:span><text:span text:style-name="Mű_20_címe"><text:span text:style-name="T12">János</text:span></text:span><text:span text:style-name="Hivatkozás"><text:span text:style-name="T12">. </text:span></text:span><text:span text:style-name="Cégnév"><text:span text:style-name="T12">Agapé</text:span></text:span><text:span text:style-name="Hivatkozás"><text:span text:style-name="T12">)</text:span></text:span><text:span text:style-name="T12">:</text:span></text:p>
      <text:p text:style-name="P63"><text:span text:style-name="Félig_20_kiemelt"><text:span text:style-name="T12">3. A Nikodémussal folytatott beszélgetés (3, 1-21)</text:span></text:span></text:p>
      <text:p text:style-name="Átvett_20_anyagok_20_réssel">a) Bevezetés (3, 1-2)</text:p>
      <text:p text:style-name="Átvett_20_anyagok_20_-_20_függő_20_-_20_Agapé_20_réssel">3,<text:tab/>1<text:tab/><text:tab/>Volt pedig ott egy ember, aki a farizeusok<text:line-break/>közé tartozott, név szerint Nikodémus,<text:line-break/>a zsidók egyik vezetője.</text:p>
      <text:p text:style-name="Átvett_20_anyagok_20_-_20_függő_20_-_20_Agapé">2<text:tab/><text:tab/>Egyik éjjel felkereste őt,<text:line-break/>és így szólt:<text:line-break/>»Rabbi, tudjuk,<text:line-break/>hogy Istentől jöttél tanítóul,<text:line-break/>mivel senki sem képes olyan jeleket művelni,<text:line-break/>mint amilyeneket te teszel, hacsak az Isten nincs vele.«</text:p>
      <text:p text:style-name="Átvett_20_anyagok_20_réssel">A. <text:span text:style-name="T47">Egyes kéziratokból hiányzik az »amilyeneket te teszel« kiegészítés, de ez nem befolyásolja a kijelentés értelmét.</text:span> - A részlet első szavait (»volt pedig ott egy ember, aki a farizeusok közé tartozott«) nem szabad túlhangsúlyozni. Az »ember« szó a sémita nyelvekben gyakran a határozatlan névmás helyett áll. Ebben az esetben is így kell értelmeznünk. Az »ember« szó ugyanis egyáltalán nem hangzik olyan ünnepélyesen, mint az 1,6 versében, amely a Keresztelőről ezt állítja: »lett egy ember«. Ennek ellenére a fordításban az »egyvalaki« vagy a »valaki« kifejezés túl keveset mondana, mert még fülünkbe cseng a 2,25 állítása, amely szerint Jézus tudta, »mi lakozik az emberben«. A versnek ez a mondanivalója: egy belsőleg gyenge, külsőleg azonban tekintélyt parancsoló »ember« jelenik meg a színen.</text:p>
      <text:p text:style-name="P39">B. <text:span text:style-name="T41">Ha valaki protokollszerűen pontosan áthagyományozott beszélgetést keres a szövegben, feloldhatatlan nehézségekbe ütközik, emellett az evangélistát is félreérti.</text:span> <text:span text:style-name="T17">Ebben a fejezetben (különösen a 3,14 verstől kezdődően) Krisztus tanúsága önmagáról egyben az ősegyháznak is tanúbizonysága Krisztusról.</text:span><text:span text:style-name="T63"> Ennek ellenére </text:span><text:span text:style-name="T47">meglepő dolgokat is felfedezhetünk </text:span><text:span text:style-name="T47">a részletben: A »hacsak az Isten nincs vele« mondat az eredeti szövegben jellegzetes arámsággal fogalmazódik meg. Emellett az a mód, ahogyan Nikodémus Jézust megszólítja, azokra a szavakra emlékeztet, amelyeket a farizeusok és a Heródes-pártiak intéznek hozzá (Mk 12,14): »Mester (vagy Tanító), tudjuk, hogy igaz vagy ...«. A Nikodémus udvarias üdvözlő </text:span><text:soft-page-break/><text:span text:style-name="T47">szavaira adott jézusi válasz is összhangban áll azzal, amiről az evangéliumok többször is tudósítanak: Jézus elutasítóan viselkedik vagy egészen más szempontból tekinti a dolgokat (vö. 2,4; 3,3; 4,48; Mk 10,17-19 és Mk 7,27, valamint a párhuzamos helyek). A részlet tehát bizonyos rokonságot mutat a húsvét előtti Jézusra vonatkozó ősegyházi hagyománnyal.</text:span> - Nikodémus alakja jól körvonalazódik, és beleillik a korabeli szituációba. A farizeusi irányzathoz tartozott. A farizeusok akkoriban még kisebbségben voltak a főtanácsban, és nem alkottak zárt frakciót. Nikodémust elismert írástudóként (3,10) érte az a megtiszteltetés, hogy bekerült a nagytanácsba, tehát nem volt papi személy. Később megtudjuk, hogy gazdag ember volt (19,39). A 3,4-ből pedig kiviláglik, hogy már a »vének« közé számított. Személyi jellemzői közül még egy hetedik részletet is megtudunk róla: neve <text:span text:style-name="T47">»Nikodémosz«. A görög név egyáltalán nem meglepő az akkori Jeruzsálemben. Az is lehet azonban, hogy az evangélistának más megfontolás alapján is tetszett ez az elneve</text:span><text:span text:style-name="T48">zés. Mindenesetre a János-evangéliumon kívül (3,1.4.9; 7,50; 19,39) ez a Nikodémus sehol sem szerepel az Újszövetségben.</text:span></text:p>
      <text:p text:style-name="P39">C. <text:span text:style-name="T47">A »Niko-démosz« szó jelentése »a győzelem népe«, miként a Nikopolisz kifejezés a »győzelem városát« jelenti. A német (és a magyar) nép szónak a görögben két kifejezés felel meg: a »laosz« a tömeg, a sokaság értelmében vett népre utal, a »démosz« pedig a politikailag egyesült népet jelenti. </text:span><text:span text:style-name="T17">A Jel 2,6.15 egy bizonyos »Niko-laosz« féktelen követőit ostorozza. Ennek alapján úgy gondoljuk, hogy szövegünkben a »Niko-démosz« szó pozitív értelemben mélyebb jelentéssel is rendelkezik. Nikodémus nem csupán a nagytanácsban lévő farizeusok között számszerűen kis csoportot alkotó, Jézussal rokonszenvező irányzat tipikus képviselője, hanem mindazokat is jelképezi, akik Krisztus által eljutnak a hit győzelmére, és akik Isten új, győzedelmes népét, a »győzelem népét« fogják majd alkotni (vö. 16,33; 1 Jn 5,4-5; Jel 12,11). - Nikodémushoz talán a nagy hittel rendelkező kafarnaumi »királyi tisztviselőt« (4,49) hasonlíthatjuk, aki kettős értelemben kapja a »királyi« nevet (ld. alább).</text:span></text:p>
      <text:p text:style-name="P39"><text:span text:style-name="T47">Nikodémus nagysága alázatában áll, amit nekünk is meg kellene tőle tanulnunk. Társadalmi helyzetét és előképzettségét tekintve magasan Jézus fölött áll, mégis ő megy Jézushoz: »felkereste őt«. Meghívhatta volna saját házába, de inkább ő indul útnak. Kérdezni szeretne valamit. Bensőleg bizonytalanná vált, és ezt őszintén bevallja önmagának. Megnyílik Isten kegyelmének befogadására azzal a nagy lelki alázattal, amely nélkül az ember nem tud eljutni a hitre.</text:span><text:span text:style-name="T17"> Istennek ilyen nyitott, az ő elfogadására kész emberekre van szüksége. Ebben különbözik Nikodémus a farizeusoktól.</text:span><text:span text:style-name="T47"> Amikor Jézus ezután arról beszél majd, hogy az embernek lelkileg újjá kell születnie, ismét gyermekké kell lennie, könnyen felfogjuk e kijelentés értelmét, mert Nikodémus konkrét példája már szemünk előtt áll.</text:span></text:p>
      <text:p text:style-name="Átvett_20_anyagokra"><text:span text:style-name="T48">Nikodémus »éjszaka« megy Jézushoz. Ezt az észrevételt </text:span><text:span text:style-name="T37">félelme</text:span><text:span text:style-name="T48">, de türelmetlen, becsületes keresése jeleként is értelmezhetjük. Fontosabb azonban, hogy az éjszakát jánosi értelemben vett sötétségnek is tekintsük (vö. 13,30). Nikodémus az éjszakából, a részben már ellenséges, Jézus ellen forduló világból megy Jeruzsálembe, és keresi a »világosságot«.</text:span><text:span text:style-name="T12"> A beszélgetés majd ezzel a mondattal fog befejeződni: »Aki azonban az igazságot cselekszi, odajön a világossághoz, hogy tettei nyilvánvalóvá váljanak, hiszen Istenben vitte ezeket végbe.« Vannak olyan emberek, akik már a Krisztussal való találkozást </text:span><text:span text:style-name="Félig_20_kiemelt"><text:span text:style-name="T12">megelőzően </text:span></text:span><text:span text:style-name="T12">is jók, vagy ahogyan János mondaná, »igazak« (vö. 1,47), és ezek közé tartozik Nikodémus is.</text:span></text:p>
      <text:p text:style-name="Átvett_20_anyagokra"><text:span text:style-name="T12">D. Ismerjük a szinoptikus evangéliumok komoly figyelmeztetését: »a </text:span><text:span text:style-name="Félig_20_kiemelt"><text:span text:style-name="T12">gazdag </text:span></text:span><text:span text:style-name="T12">ember nehezen megy majd be a mennyek országába« (Mt 19,23-tól; vö. Mk 10,23-25; Lk 18,24-től). A gazdagokat több példázat is úgy mutatja be, mint az evangélium befogadására alkalmatlan embereket: a balga rossz helyen halmozza fel vagyonát (Lk 12,16-21); a gazdag ember kínokat szenved a túlvilágon, míg a szegény Lázár Isten békéjében nyugszik (Lk 16,19-31); a Lk 6,24-től kezdődő versek szerint Jézus »jajt« mond a gazdagoknak és a jóllakottaknak. A gazdagságot ehhez hasonló módon kárhoztatja a Jak 1,11; 2,6; 5,1 és a Jel 3,17; 18,15.19. Emellett azonban ezekben a könyvekben olyan gazdag emberek példáját is megtaláljuk, akik jót cselekszenek: Arimateai József (Mt 27,57), Zakeus, a vámos (Lk 19,2), valamint azok az </text:span><text:span text:style-name="T12">asszonyok, akik vagyonukat Jézus és a tanítványok szolgálatába állították (Lk 8,3). Jézus a János-evangéliumban is a szegények, a betegek és a vakok üdvözítőjeként lép fel (5,3; 9,1). Itt azonban világosabban látszik, mint máshol, hogy Jézus elsődleges célja nem az anyagi ínségből való megmentés. A földi javakat pedig, amelyeket gazdagságnak nevezünk, nem </text:span><text:soft-page-break/><text:span text:style-name="T12">önmagában véve utasítja el, hanem azt helyteleníti, ha az ember rabszolgájává válik a gazdagságnak. Nikodémusban olyan gazdag tanácstagot ismerünk meg, aki bensőleg szegény (mert becsületes!), és ezért az Isten országa szempontjából értékes, alkalmas személynek mutatkozik. - Hol találunk manapság Isten színe előtt értékes, lélekben szegény embereket?</text:span></text:p>
      <text:p text:style-name="Átvett_20_anyagok_20_réssel">b) Párbeszéd az újjászületésről (3, 3-8)</text:p>
      <text:p text:style-name="Átvett_20_anyagok_20_-_20_függő_20_-_20_Agapé_20_réssel">3,<text:tab/>3<text:tab/><text:tab/>Jézus válaszolva ezt mondta neki: »Ámen, ámen,<text:line-break/>mondom neked: ha az ember nem születik újjá,<text:line-break/>nem láthatja meg az Isten országát.«</text:p>
      <text:p text:style-name="Átvett_20_anyagok_20_-_20_függő_20_-_20_Agapé">4<text:tab/><text:tab/>Nikodémus erre azt mondja neki:<text:line-break/>»Hogyan születhetik az ember, amikor vén?<text:line-break/>Másodszor is bemehet anyja testébe,<text:line-break/>és megszülethet ismét?«</text:p>
      <text:p text:style-name="Átvett_20_anyagok_20_-_20_függő_20_-_20_Agapé">5<text:tab/><text:tab/>Jézus így felelt:<text:line-break/>»Ámen, ámen, mondom neked:<text:line-break/>ha valaki nem születik vízből és Lélekből,<text:line-break/>nem mehet be az Isten országába.</text:p>
      <text:p text:style-name="Átvett_20_anyagok_20_-_20_függő_20_-_20_Agapé">6<text:tab/><text:tab/>Ami húsból született, az hús,<text:line-break/>és ami a Lélekből született, lélek az.</text:p>
      <text:p text:style-name="Átvett_20_anyagok_20_-_20_függő_20_-_20_Agapé">7<text:tab/><text:tab/>Ne csodálkozz,<text:line-break/>hogy ezt mondtam neked:<text:line-break/>újonnan kell születnetek.</text:p>
      <text:p text:style-name="Átvett_20_anyagok_20_-_20_függő_20_-_20_Agapé">8<text:tab/><text:tab/>A szél arra fúj, amerre akar,<text:line-break/>és hallod a hangját,<text:line-break/>de nem tudod, honnan jön<text:line-break/>és hova megy.<text:line-break/>Így van mindenki, aki Lélekből született.«</text:p>
      <text:p text:style-name="Átvett_20_anyagok_20_réssel">A. <text:span text:style-name="T63">Két kivételtől eltekintve az eltérő olvasatokat egyszerűen magyarázatoknak foghatjuk fel.</text:span> A kivételek az 5. és a 8. versben találhatók. <text:span text:style-name="T47">Az 5. verset Justinus és Órigenész olyan formában idézi, amelyben nem szerepelnek a »vízből és« szavak. Szövegkritikai szempontból azonban egyértelmű, hogy a »vízből és« szókapcsolatot tartalmazó olvasatot kell előnyben részesítenünk. - Míg az 5. vers a Lelket emeli ki, más kéziratok a 8. versben a vizet próbálták hangsúlyozni. Ezek a »Lélekből« szó elé kiegészítőleg még betoldották a »vízből és« kifejezést. A viszonylagos többséget alkotó és nagyobb számú kéziratok ebben az esetben is azt a szövegformát igazolják, amelyet fordítottunk.</text:span> Arra a teológiai problémára, amely e szövegváltozatok mögött húzódik, a C részben fogunk kitérni.</text:p>
      <text:p text:style-name="P39">B. <text:span text:style-name="T47">A szavak jelentésének kérdése érinti a beszélgetés történetiségének problémáját is. A részlet négy többértelmű kifejezést tartalmaz. Nemcsak a német (és a magyar) nyelvben nem tudjuk megfelelő módon visszaadni a többértelmű görög »anóthen« (»felülről«, »újonnan« stb.) szó értelmét, de a héber vagy az arám nyelvben sem találunk erre kifejezést. Így tehát a felülről való újjászületést is jelentő újbóli születésre épülő szójáték bizonyára a perikopa görög nyelvű megfogalmazásakor keletkezett.</text:span> A jelentéssel kapcsolatos problémát részletezve a következőket kell mondanunk: 1. Ott, ahol az »anóthen« kifejezést az »új« szóval fordítottuk, írhattuk volna ezt is: »felülről« (térbelileg), »kezdettől« (időbelileg), (az előbbiekből levezetve) »ismét« vagy »újból«. - 2. A »születni« (gennaomai) kifejezés jelentheti ezt is: »megalkotódni«, »nemződni« vagy egyszerűen »létrehozódni«. - 3. Mindenütt, ahol a görög <text:span text:style-name="T12">»ek« (-ból, -ből) szócska szerepel (például: Lélekből, vízből, húsból) szabad az »át«, »keresztül« vagy »-tól« prepozíciókat is használni. - 4. </text:span><text:span text:style-name="T48">A 8. versben a »szél« (pneuma) szót a »Lélek« kifejezéssel is </text:span><text:span text:style-name="T48">fel lehetne cserélni. - Elegendő, ha csak e négy kifejezést fordítjuk a megadott értelemben különféle módokon, és beláthatjuk: a részlet teológiai mondanivalójának gazdagsága és mélysége ettől a négy, sajátos kettősséget mutató és tudatosan nem egy értelemben használt kifejezéstől függ. </text:span><text:span text:style-name="T18">Emellett az is világossá válik, hogy a Nikodémussal folytatott beszélgetést </text:span><text:soft-page-break/><text:span text:style-name="T18">görög nyelven fogalmazták meg. Ezért is nagyon meglepőek azok a sémita szófordulatok és ószövetségi elképzelések, amelyek éppen ebben a részben találhatók: »Isten országáról« a János-evangéliumon belül csak ebben a részletben történik említés (jánosi nyelven inkább az »életre« való eljutásról kellene beszélni). A Nikodémussal folytatott beszélgetés olyan elképzeléseket is tartalmaz, amelyek kizárólag a hellenizmusból semmiképpen sem vezethetők le. A beszélgetés egészének teológiája zsidó-palesztinai háttérben vagy pedig a korai hellén zsidóság világában fogalmazódik meg.</text:span><text:span text:style-name="T48"> A perikopát tehát nem tekinthetjük egyszerűen egy 100 táján keletkezett keresztény keresztelési prédikációnak, de olyan beszélgetésnek sem, amely a 28. év húsvétjának hetében született meg, amikor Jézus először találkozott egy palesztinai zsidó rabbival.</text:span></text:p>
      <text:p text:style-name="P39"><text:span text:style-name="T47">Időnként hangot kap az a feltételezés, hogy a perikopán belül az 5. vers valamiféle későbbi szinthez tartozik.</text:span> Ez az irodalomkritikai hipotézis figyelmet érdemel, jóllehet <text:span text:style-name="T47">egyetlen kéziratban sincs támpontja</text:span>. Az azonban kétségtelen, hogy az 5. vers is része a végső és hiteles szövegváltozatnak.</text:p>
      <text:p text:style-name="Átvett_20_anyagokra"><text:span text:style-name="T12">C. </text:span><text:span text:style-name="T18">Miután Jézus »nem bízta rá magát« a csodákban hívő tömegre (2,24), most az éjszaka csendjében megnyilatkozik egy embernek, aki becsülettel viaskodik az igazsággal. A Nikodémussal folytatott beszélgetés legfőbb mondanivalója nem a titokzatos újjászületésre vonatkozó bevezető párbeszédben rejlik. A dialógus középpontjában a </text:span><text:span text:style-name="Félig_20_kiemelt"><text:span text:style-name="T18">saját személyének titkára </text:span></text:span><text:span text:style-name="T18">utaló jézusi kijelentések (3,11-19) állnak.</text:span></text:p>
      <text:p text:style-name="P39">Már a 3-tól 8-ig terjedő versekben is olyasmiről van szó, amit Jézus a maga módján előre megtapasztalt és ennek alapján mondott el nekünk. <text:span text:style-name="T47">A Jordánnál való megkeresztelkedésének háttéri ismeretében a 3. versben ünnepélyesen bevezetett szavai nem olyan tanításnak látszanak, mint amelyet csupán az ősegyház keresztelési gyakorlatából is meg lehetne érteni. </text:span><text:span text:style-name="T17">Nikodémus ezzel a ki</text:span><text:span text:style-name="T18">mondatlan kérdéssel keresi fel Jézust: Megtudhatom tőled, hogyan eszközölhetném ki örök üdvösségemet? Milyen utat ajánlasz nekem ahhoz, hogy bemehessek Isten országába? Jézus válasza (3. v.) meglepő: önmagad erejében semmit sem tudsz tenni. Hagynod kell, hogy más tegyen veled valamit! Többre van azonban szükséged a János kiszolgáltatta bűnbánati keresztségnél. Istennek kell tennie valamit, és neked ezt el kell »szenvedned«. Arra van szükséged, hogy Isten által, illetve »felülről« kiindulva újjászüless.</text:span><text:span text:style-name="T48"> Nikodémus a képet csak a testi születésre vonatkoztatja (4. v.). Jézus erre nem azt mondja, hogy Nikodémus téved, mert a kép kizárólagosan lelki valóságot szimbolizál. Ő ugyanis olyan eseményről beszél, amely látható is, jóllehet nem merül ki az érzékileg észlelhető történésben: az embernek »vízből és Lélekből« (illetve »víz és Lélek által«) kell újjászületnie (5. v.).</text:span></text:p>
      <text:p text:style-name="P39">Az 5. versben az újjászületéshez szükséges »vízre« vonatkozó kijelentés súlyát helyesen kell mérlegelni. <text:span text:style-name="T47">A Keresztelő hangsúlyozta, hogy különbség van saját »vízzel való keresztelése«, valamint annak a személynek keresztelése között, aki már előtte volt (1,30) és »Szentlélekkel« keresztel (1,33). Hogyan kapcsolódhat össze e versben a »víz és a Lélek«? - Az ősegyház gondolkodásának mindenképpen megfelel e »szentségi« összekapcsolás.</text:span> <text:span text:style-name="T17">A Tit 3,5 úgy hangzik, mintha kommentárja volna a szóban forgó versnek: »Nem az általunk végbevitt igaz cselekedetekért, hanem az ő irgalmából üdvözített minket újjászülő és megújító fürdője a Szentlélek által, akit kitöltött ránk.«</text:span><text:span text:style-name="T47"> Ám félreértenénk az evangélistát, ha az 5. versből azt akarnánk kiolvasni, hogy a Szentlélek hatása csak a keresztség szentségi cselekményére korlátozódik.</text:span> Nemcsak a szélre, hanem a Szentlélekre is érvényes: »arra fúj, amerre akar« (8. v.). A Lélek ajándékoz az embernek hitet. Ez a Lélek kiváltotta hit megelőzi, kíséri és követi a keresztséget. Igaz ugyan, hogy mindig a keresztségre irányul.</text:p>
      <text:p text:style-name="Átvett_20_anyagokra"><text:span text:style-name="T12">Annak ellenére, hogy az 5. vers a keresztség szükséges voltáról szól, érinti a 3-8. versek fő témáját. Az evangélista a </text:span><text:span text:style-name="Félig_20_kiemelt"><text:span text:style-name="T12">hívő keresztény életről </text:span></text:span><text:span text:style-name="T12">beszél. A keresztény embernek valamivel hozzá kell járulnia a keresztség titokzatos eseményéhez: kicsinnyé kell lennie, Isten előtt meghajolnia, és késznek lennie arra, hogy új életet kezd. Az ilyen hívő magatartás azonban, amelyben az ember lélekben »szegénnyé« és »Isten gyermekévé« (1,12) válik, ismét csak a </text:span><text:span text:style-name="T12">Lé</text:span>lek ajándékaként gondolható el. Ezért az ember megs<text:span text:style-name="T12">zentelődéséhez, a »felülről« történő újjászületéséhez nyújtott isteni segítséget egyáltalán nem kisebbíti az a tény, hogy hangsúlyt kap az az emberi tevékenység is, amellyel a hívő ember járul hozzá a külsőleg is látható szentségi történéshez. - Nikodémussal együtt valamennyiünknek újra kicsinnyé kell lennünk, </text:span><text:soft-page-break/><text:span text:style-name="T12">hogy valóban Isten gyermekeivé lehessünk, és megláthassuk »Isten országát«. A külsődleges, szimbolikus vízből való születés önmagában nem elegendő. János olyan olvasóknak ír, akik számára a keresztség magától értetődő gyakorlat. A szentségi esemény misztériumának lelki oldalát kell számukra (és számunkra) hangsúlyosabbá tenni. Ezért emeli ki: fontos a helyes hívő magatartás, azonban végső fokon ez is a Szentlélek műve.</text:span></text:p>
      <text:p text:style-name="P39">A 8. vers végén ezt a befejezést várnánk: »Így van ez a Lélekből születéssel is». A szöveg azonban tömörebben és konkrétabban hangzik: <text:span text:style-name="T47">»Így van mindenki, aki Lélekből született.« A világban mindig vannak olyan emberek, akiket valamiféle bensőséges élet tölt el, amelyet természetes módon nem lehet felfogni. Ők maguk nem tudják, mivel érdemelték ezt ki, és homályba burkolózik előttük az az út is, amelyen a Lélek még majd vezetni fogja őket.</text:span></text:p>
      <text:p text:style-name="P39"><text:span text:style-name="T47">D. Ezeknek a jánosi módon megfogalmazott gondolatoknak tartalmi szempontból számos párhuzamát megtaláljuk a Szentírás más könyveiben is. Azok a személyek, akik eljutnak a Jézusba vetett hitre, úgy mutatkoznak embertársaik szemében, mint akikkel megmagyarázhatatlan változás történt. Amikor a vámos Lévi Jézus tanítványává lett (Mk 2,14 és párhuzamos helyek), vagy Saul Damaszkuszban a Krisztusként kezdte hirdetni Jézust, ezt a »józan emberi ész« nem tudta megérteni (ApCsel 9,21). Egyszer csak Krisztustól megragadott és az ő Lelkével eltöltött férfiak és nők állnak elő, majd tanúságot tesznek. Miként a szél esetében, az ember félreismerhetetlenül hallja az ő hangjukat is, de hogy honnan kapják erejüket, arra nincs magyarázat. Logikusan ők maguk sem tudják megokolni, mi történt velük, és mit tartogat még számukra a jövő. Váratlanul új, nem ebből a világból eredő élet kezdődött el bennük. Bizonytalanságukat azonban nem terheli olyan rezignáció, mint amelyről az ószövetségi prédikátor így számol be: »Ahogy nem ismered a szél járását ..., ugyanúgy nem ismered Isten tevékenységét sem ... Már reggel vesd el vetőmagodat ..., hiszen nem tudhatod, sikerre jut‑e« (Préd 11,5-től). Az új szövetség Lélekben alkotott emberének képe inkább Ezekiel látomására emlékeztet.</text:span> Jahve tisztára mosott, az élet Lelke által eltöltött embereket ígért neki, akik az Istenhez való ragaszkodásukban szilárdak és állhatatosak lesznek: »Akkor majd tiszta vizet <text:span text:style-name="T12">hintek rátok, hogy megtisztuljatok ... Új szívet adok nektek, és új lelket oltok belétek ...« (Ez 36,25-27). Péter első levelében az apostol a pogányoknak a megtértek feletti csodálkozását írja le: »Ezért csodálkoznak most rajtatok, hogy nem fetrengtek velük együtt a kicsapongás posványában, és szidnak benneteket« (1 Pét 4,4). Pál a Krisztusban élő »új embert« olyannak látja, mint akit halála után eltemettek, de azután új életre támadt (Ef 2,1-5; Róm 6,4-8). A Lélek »fújását« ő sem korlátozza a keresztség cselekményére: »Akiket Isten Lelke vezérel, azok Isten fiai.« E fiúság Lelke által kiáltjuk valamennyien: »Abba, Atya!« (Róm 8,14-től). A szinoptikus evangéliumok a Pálnál szereplő »új embert« lélekben szegény, Istenre szoruló lényként ábrázolják. Csak az ilyen ember méltó a mennyek országára (Mt 5,3-10). Azt, hogy ez az embertípus mennyire különbözik a csupán emberi tökéletességi eszményektől, a legjobban az a részlet világítja meg, amelyben Jézus gyermekeket hív magához. Az apostoloknak nem kellene elutasítaniuk őket, »mert ilyeneké az Isten országa. Ámen, mondom nektek: </text:span><text:span text:style-name="T18">aki nem úgy fogadja az Isten országát, mint egy kisgyermek, nem mehet be abba</text:span><text:span text:style-name="T48">« (Mk 10,14-től). Márk evangéliuma tartalmilag ugyanarról a nélkülözhetetlen előfeltételről beszél, mint János írása: a lelki értelemben vett gyermekké válásról, amit sosem szabad összekevernünk a gyermeteggé válással.</text:span><text:span text:style-name="T18"> János elmondja nekünk, hogy ezt a változást miért kell istenadta, a Lélek titokzatos hatása alatt létrejött hívő magatartásnak tekintenünk. Ebből a szempontból a Jn 3,3-8 és más szövegek, amelyek a gyermeki lelkületet Isten ajándékozta hívő engedelmességnek tartják, értésünkre adják: olyan életmódról van szó, amelynek eredetét a földies gondolkodás nem tudja megragadni</text:span><text:span text:style-name="T12"> (vö. 1 Pét 1,3.14; 2,2; 1 Jn 2,18). Manapság talán nem csupán a »keresztgyermekeknél«, hanem általában a »lelki gyermekeknél« kell keresnünk azt, amiről Jézus Nikodémusnak beszél.</text:span></text:p>
      <text:p text:style-name="Átvett_20_anyagok_20_réssel">c) Monológ az Emberfiáról (3, 9-21)</text:p>
      <text:p text:style-name="Átvett_20_anyagok_20_-_20_függő_20_-_20_Agapé_20_réssel">3<text:tab/>9<text:tab/><text:tab/>Nikodémus feleletül ezt mondta neki:<text:line-break/>»Hogyan lehetséges ez?«</text:p>
      <text:p text:style-name="Átvett_20_anyagok_20_-_20_függő_20_-_20_Agapé">10<text:tab/><text:tab/>Jézus így válaszolt neki:<text:line-break/><text:soft-page-break/>»Izrael tanítója vagy<text:line-break/>és nem érted? -</text:p>
      <text:p text:style-name="Átvett_20_anyagok_20_-_20_függő_20_-_20_Agapé">11<text:tab/><text:tab/>Ámen, ámen, mondom neked:<text:line-break/>arról beszélünk, amit tudunk,<text:line-break/>és arról tanúskodunk, amit láttunk,<text:line-break/>mégsem fogadjátok el tanúságtételünket.</text:p>
      <text:p text:style-name="Átvett_20_anyagok_20_-_20_függő_20_-_20_Agapé">12<text:tab/><text:tab/>Ha földi dolgokról beszélek nektek,<text:line-break/>és azt sem hiszitek,<text:line-break/>hogy fogjátok hinni,<text:line-break/>ha majd a mennyeiekről beszélek nektek?</text:p>
      <text:p text:style-name="Átvett_20_anyagok_20_-_20_függő_20_-_20_Agapé">13<text:tab/><text:tab/>És senki sem ment föl a mennybe,<text:line-break/>csak aki alászállt a mennyből:<text:line-break/>az Emberfia.</text:p>
      <text:p text:style-name="Átvett_20_anyagok_20_-_20_függő_20_-_20_Agapé">14<text:tab/><text:tab/>És amint Mózes fölemelte a kígyót a pusztában,<text:line-break/>úgy kell fölemeltetnie az Emberfiának is,</text:p>
      <text:p text:style-name="Átvett_20_anyagok_20_-_20_függő_20_-_20_Agapé">15<text:tab/><text:tab/>hogy mindaz, aki hisz, annak<text:line-break/>örök élete legyen őbenne.</text:p>
      <text:p text:style-name="Átvett_20_anyagok_20_-_20_függő_20_-_20_Agapé">16<text:tab/><text:tab/>Mert olyan nagyon szerette Isten a világot,<text:line-break/>hogy egyetlen nemzett Fiát adta,<text:line-break/>hogy aki hisz őbenne, el ne vesszen,<text:line-break/>hanem örök élete legyen.</text:p>
      <text:p text:style-name="Átvett_20_anyagok_20_-_20_függő_20_-_20_Agapé">17<text:tab/><text:tab/>Mert Isten nem azért küldte a Fiút a világba,<text:line-break/>hogy elítélje a világot,<text:line-break/>hanem hogy üdvözüljön a világ általa.</text:p>
      <text:p text:style-name="Átvett_20_anyagok_20_-_20_függő_20_-_20_Agapé">18<text:tab/><text:tab/>Aki hisz őbenne, az nem jut ítéletre,<text:line-break/>aki pedig nem hisz, már ítélet alatt van,<text:line-break/>mert nem hitt<text:line-break/>az Isten egyetlen nemzett Fiának nevében.</text:p>
      <text:p text:style-name="Átvett_20_anyagok_20_-_20_függő_20_-_20_Agapé">19<text:tab/><text:tab/>Az ítélet pedig ez:<text:line-break/>a világosság eljött a világba,<text:line-break/>de az emberek jobban szerették a sötétséget, mint<text:line-break/>a világosságot, mert cselekedeteik gonoszak voltak.</text:p>
      <text:p text:style-name="Átvett_20_anyagok_20_-_20_függő_20_-_20_Agapé">20<text:tab/><text:tab/>Mert aki rosszat cselekszik, gyűlöli a világosságot,<text:line-break/>és nem megy a világosságra,<text:line-break/>hogy le ne lepleződjenek cselekedetei;<text:line-break/>ezek ugyanis gonoszak.</text:p>
      <text:p text:style-name="Átvett_20_anyagok_20_-_20_függő_20_-_20_Agapé">21<text:tab/><text:tab/>Aki pedig az igazságot cselekszi,<text:line-break/>a világosságra megy,<text:line-break/>hogy nyilvánvalóvá váljanak cselekedetei;<text:line-break/>ezeket ugyanis Istenben vitte végbe.«</text:p>
      <text:p text:style-name="Átvett_20_anyagok_20_réssel"><text:span text:style-name="T12">A. </text:span><text:span text:style-name="T48">A 13. versbe »az Emberfia« szó mögé számos kézirat betoldja az »aki a mennyekben van« kifejezést is. A toldalékot az 1,18 verse befolyásolja, de a legrégibb papirusz-kéziratokban (P</text:span><text:span text:style-name="T60">66</text:span><text:span text:style-name="T48"> és P</text:span><text:span text:style-name="T60">75</text:span><text:span text:style-name="T48">) nem szerepel.</text:span><text:span text:style-name="T12"> - </text:span><text:span text:style-name="T48">A 15. versben az »örök élete legyen őbenne« szókapcsolatot félreértették: az »őbenne« kifejezést az »aki hisz« szóval kapcsolták össze, és ennek megfelelően a 16. versből vett kiegészítő gondolat segítségével alakították át, illetve toldották meg a kijelentést. Ezért a Vulgatában és sok görög kéziratban ezt olvassuk: »hogy aki hisz </text:span><text:span text:style-name="Félig_20_kiemelt"><text:span text:style-name="T48">benne, </text:span></text:span><text:span text:style-name="T48">az </text:span><text:span text:style-name="Félig_20_kiemelt"><text:span text:style-name="T48">el ne vesszen, hanem </text:span></text:span><text:span text:style-name="T48">örökké éljen«. Mindkét esetben (13. és 15. v.) a rövidebb olvasatot kell előnyben részesítenünk.</text:span><text:span text:style-name="T12"> - Más a helyzet </text:span><text:span text:style-name="T48">a 20. verssel kapcsolatban. Ebben úgy látszik, hogy a hosszabb, a nehézkesebb és nehezebben érthető szöveg az eredeti változat</text:span><text:span text:style-name="T12">, amelyet mi is fordítottunk. E vers indoklást tartalmaz: »ezek ugyanis gonoszak«. Ez az indoklás </text:span><text:span text:style-name="T12">pontosan megfelel a hasonló módon tagolt 21. vers záradékának: »ezeket ugyanis Istenben vitte végbe«.</text:span></text:p>
      <text:p text:style-name="Átvett_20_anyagokra"><text:span text:style-name="T12">Nyelvészeti szempontból a következőkre kell figyelnünk: </text:span><text:span text:style-name="T42">úgy tűnik, az eredeti szöveg 10. </text:span><text:soft-page-break/><text:span text:style-name="T42">versében a »tanító« kifejezés előtt álló határozott névelő hangsúlyt kap: »Te vagy </text:span><text:span text:style-name="Félig_20_kiemelt"><text:span text:style-name="T42">a nagy, a </text:span></text:span><text:span text:style-name="T42">hivatott tanító, és nem érted ezt?« Amennyiben ez az értelmezés helytálló, Nikodémus Izrael valamennyi tanítóját, Izrael írástudóit és farizeusait jelképezi.</text:span><text:span text:style-name="T12"> - A 12. versben a »mennyeiek« kifejezés szó szerinti fordítás. A német (és a magyar) nyelvben aligha találhatnánk erre megfelelőbbet. - </text:span><text:span text:style-name="T48">A bibliai görög nyelvben az »és« (kai) szó többet is jelenthet, mint a profán görögben. Ezért a 13. vers elejét többféleképpen lehet fordítani: »Igen, persze, ám«, de azt is megtehetjük, hogy az »és« kötőszót változatlanul meghagyjuk.</text:span><text:span text:style-name="T12"> </text:span><text:span text:style-name="T37">Egy szabadabb fordításban a 16. vers elején álló »mert« kifejezést is figyelmen kívül hagyhatjuk.</text:span></text:p>
      <text:p text:style-name="Átvett_20_anyagokra"><text:span text:style-name="T12">B. </text:span><text:span text:style-name="T48">Szólnunk kell az átszerkesztéssel kapcsolatos elméletekről is. R. Schnackenburg és J. Blank a 3,13-21 részletét a 3,31-36 verseivel együtt olyan egységnek tekinti, amelyet »homília« vagy »kérügmatikus megfogalmazás« gyanánt fűztek a Nikodémussal folytatott párbeszédhez. A versek eredeti sorrendje ez volt: 3,1-12.31-36. 13-21.22-30. Az ilyen átszerkesztés ellen szólnak azonban a következő észrevételek: a) Ez a feltevés sem oldja meg az összes nehézséget, például a 11. versben szereplő többes szám problémáját. b) Az már a Prológusban is kérdésessé vált, hogy János stílusának jellemzője‑e a tartalmilag világos tagolás elve. c) Állítólag a 3,31-36 beszél az Emberfia alászállásáról, és a 3,13-21 az ő felmeneteléről. Valójában azonban a 3,13-21 verseiben is megjelenik az alászállás gondolata. - Ezért ugyanúgy, mint a Prológusban, az egyértelműen áthagyományozott szöveget vesszük alapul. Szemünkben ugyanis a jánosi, alapjában véve sémita és ezért nem logikusan felosztó gondolkodásmódnak (az irodalomkritika által kiemelt) </text:span><text:span text:style-name="Félig_20_kiemelt"><text:span text:style-name="T48">világos </text:span></text:span><text:span text:style-name="T48">tagolási kritériumai nem látszanak igazoltnak.</text:span></text:p>
      <text:p text:style-name="P39">Hogyan kellene tehát felosztanunk a kezünkben lévő szöveget? Nikodémus rövid kérdése összekapcsolja a párbeszédet a monológgal, illetve előkészíti ezt. Maga Nikodémus - miután feltette utolsó kérdését - szótlanul eltűnik. Eszerint a 11. versben a kettős »ámen« kifejezéssel kezdődik az egész János-evangélium számára programot nyújtó monológ? Ez a monológ már nem a húsvét előtti Jézus, hanem az evangélista ajkáról hangzik el? - Az előszóban már kitértünk a János-evangélium magyarázatának erre az alapvető problémájára. <text:span text:style-name="T41">A feltűnő többes szám a 11. versben arra enged következtetni, hogy itt már az ősegyház </text:span><text:span text:style-name="T42">szólal meg: »arról beszélünk, amit tudunk, és arról tanúskodunk, amit láttunk«.</text:span><text:span text:style-name="T42"><text:note text:id="ftn28" text:note-class="footnote"><text:note-citation>1</text:note-citation><text:note-body><text:p text:style-name="P59">Vö. azonban a 3,32 és a 9,4 verseivel is.</text:p></text:note-body></text:note></text:span><text:span text:style-name="T42"> </text:span><text:span text:style-name="T48">Ám a szinte sértő szavakat a 10. versben történetileg és lélektanilag nem értelmezhetjük a Jézus és az őt őszinte szándékkal felkereső tekintélyes zsidó tanácstag közötti párbeszéd befejezéseként. A 10. vers közvetítésével az egész beszélgetés végső célja az a nagy kinyilatkoztatási beszéd, amely csak a 21. versben fejeződik be. Azok az egyéb kísérletek sem kielégítőek, amelyek határvonalat próbálnak húzni egy történetileg hiteles jézusi beszéd és a János által megalkotott monológ között (például azt feltételezik, hogy a 13. vagy a 14. vers előtt új részlet kezdődik). Ezért még ma is az a szemlélet látszik helyesnek, amely ezt az éjszakai jelenetet önmagában koherens irodalmi egységnek tekinti. Így a 9-21. versekre is ugyanaz érvényes, amit már a 3,3-8-cal kapcsolatban kifej tettünk: a hellén eszmék szilárd alkotóelemei a korai palesztinai zsidóság világának.</text:span><text:span text:style-name="T42"> A »történeti Jézus hiteles beszédét« a szövegből nem tudjuk »kihámozni«.</text:span><text:span text:style-name="T12"> </text:span><text:span text:style-name="T48">Az adatok közül, amelyek a versek sajátos zsidó hátterére utalnak, példaként ezt említjük: a 17. vers által bemutatott Isten Fiának alakja szöges ellentétben áll azokkal a palesztinai zsidó várakozásokkal, amelyek szerint a messiás hatalommal irtja majd ki a rosszat a világból, és megsemmisíti ellenségeit.</text:span><text:span text:style-name="T12"> - </text:span><text:span text:style-name="T48">A 13. vers visszamenőleg állítja: »senki sem ment föl a mennybe.« A megfogalmazás a görögben olyan befejezett cselekményre utal, amelynek következményei még a jelenben (húsvét után) is tartanak (perfektum!).</text:span></text:p>
      <text:p text:style-name="Átvett_20_anyagokra"><text:span text:style-name="T12">C. </text:span><text:span text:style-name="T18">Nikodémus bevezető kérdése (9. v.) nem így hangzik, hogy »akkor tehát mit kell </text:span><text:span text:style-name="Félig_20_kiemelt"><text:span text:style-name="T18">tennem?</text:span></text:span><text:span text:style-name="T17">«, </text:span><text:span text:style-name="T18">hanem így</text:span><text:span text:style-name="T17">: »</text:span><text:span text:style-name="Félig_20_kiemelt"><text:span text:style-name="T18">hogyan </text:span></text:span><text:span text:style-name="T18">lehetséges ez?« Kérdése Máriáéra emlékeztet: »Hogyan lehetséges ez, amikor férfit nem ismerek?« (Lk 1,34). A mondat lendületet visz a gondolatmenetbe.</text:span></text:p>
      <text:p text:style-name="P43">Jézus először viszontkérdéssel válaszol (10. v.). Szavai nem annyira iróniáról, hanem inkább szomorúságról árulkodnak: Te - és veled együtt az egész zsidó »tanítóhivatal« - nem tudsz válaszolni arra a döntő kérdésre, hogyan juthat el az ember az új életre? Nem tudtok szabadulni attól az elképzeléstől, hogy nektek magatoknak kell valamit tennetek? Vajon nem <text:soft-page-break/>hirdették meg a próféták a Lélek hatalmas tetteit (Ez 36,25-27; Iz 11,2; 44,3; 61,1; 63,11)? Nem tanúsították‑e, hogy Izrael ereje nem az emberi teljesítményekben, hanem a hitben rejlik (Iz 7,9; 28,16)? Nikodémus kérdése és Jézus válasza minden keresztény meghirdetést az Ószövetséghez kapcsol, egyben nyilvánvalóvá teszi az előbbiek újszerűségét is.</text:p>
      <text:p text:style-name="P41">A 11., a 12., valamint a 13. vers megalapozza, magyarázza és kifejti a kétszeres »áment« (11. v.). E szavak alátámasztják, hogy mindaz, ami majd az Isten egyetlen Fiának felemeltetéséről és a belé vetett hitről elhangzik (14-21. v.), miért érdemel hitelt, illetve bizalmat, és ennek következtében miért hiszik el ezeket a jó emberek (21. v.).</text:p>
      <text:p text:style-name="Átvett_20_anyagokra"><text:span text:style-name="T42">Az »arról beszélünk, amit tudunk ...« (11. v.) igazoló szavakból nem a húsvét előtti történeti Jézus hangját kell kihallanunk, de nem is csupán Jézusét és az akkor még életben lévő (vö. 3,27.32) Keresztelő Jánosét. Inkább a felmagasztalt Krisztus beszél itt az Ószövetség valamennyi prófétájával</text:span><text:span text:style-name="T48"> - Ábrahámmal, aki látta Krisztust és örvendett emiatt (8,56), Mózessel, aki róla írt (5,46), Izajással, aki látta az ő dicsőségét (12,41) - egyetemben. Teljes mélységében azonban csak akkor értjük meg a szöveget, ha kihalljuk belőle az egyházában tovább élő Krisztus apostoli tanúságtételét is</text:span><text:span text:style-name="T12"> (vö. a szőlőtő képével: 15,5). János újra és újra hangsúlyozza a keresztény tanúságtevés egységét. Ez a tanúbizonyság az Atyától indul ki (1,18; 17,18; 20,21), tárgya mindig az, amit a Fiú az Atyáról számunkra meghirdet (14,8-10), és a meghirdetés jellege, módja is mindig ugyanaz: a szavak és a tettek, a teljes Krisztusnak, a gyümölcsöt hozó szőlőtőnek az élete (vö. a 13,35 versét a 15,12-vel). A szöveg a Krisztus Lelkének erejében tett apostoli tanúságtétel teljességére emlékeztet, amelyről az 1 Jn 1,1-től kezdődő versekben ezt olvassuk: »... láttuk, tanúságot teszünk róla, és hirdetjük nektek ...«. Itt nem egyetlen személy beszél, hanem az apostoli egyház, amelyben Krisztus él. </text:span><text:span text:style-name="T42">A 11. verset is megfosztanánk gazdag mondanivalójától, ha csupán a húsvét előtti Krisztus vagy </text:span><text:span text:style-name="Félig_20_kiemelt"><text:span text:style-name="T42">csak </text:span></text:span><text:span text:style-name="T42">az evangélista ajkára adnánk.</text:span></text:p>
      <text:p text:style-name="P39"><text:span text:style-name="T47">Ha a 12. verset jól akarjuk érteni, fel kell tennünk a kérdést: Jézus voltaképpen hol beszélt a »mennyeiekről«, illetve a »mennyre vonatkozó dolgokról«? Ha valaki azt feltételezi, hogy Jézus egyáltalán nem beszélt ezekről a »mennyei dolgokról«, mind a megelőző, mind a következő verset a »földiekre« vonatkozó tanításként fogja értelmezni. (Eszerint az »égiek«, amiket Jézus itt hangsúlyozott józansággal ki szeretne zárni igehirdetéséből, például az apokaliptikus, a gnosztikus vagy a spekulatív teológiai kérdések lennének.) Valószínűleg helyesebb azonban, ha így értelmezzük Jézus szavait: </text:span><text:span text:style-name="T17">eddig képekben beszéltem a »földiekről«, jelképekben szóltam a szél keletkezéséről és fújásáról, most azonban nagyobb dolgokra szeretnék áttérni, és az »égiekről« beszélni: azaz a Fiú emberré levéséről és felemeltetéséről.</text:span></text:p>
      <text:p text:style-name="Átvett_20_anyagokra"><text:span text:style-name="T12">A 13. vers átvezet ehhez a »mennyeiekről« szóló beszédhez. A vers alapgondolata világos: csupán az Emberfia adhat hírt a »mennyei dolgokról«, mert csak ő volt ott (az »égben«). Kérdés azonban, hogy </text:span><text:span text:style-name="T48">mi az értelme a mondat </text:span><text:span text:style-name="Félig_20_kiemelt"><text:span text:style-name="T48">elején </text:span></text:span><text:span text:style-name="T48">álló »senki sem ment föl a mennybe« kijelentésnek. Aki azt feltételezi, hogy itt az evangélista beszél, azt a felfogást tulajdonítja neki, amely szerint a húsvét előtti Jézus még semmit sem tudott az égi dolgokról kinyilatkoztatni. Ez azonban ellene mond a negyedik evangélium szellemének (vö. 1,18). A mondatot tömör összefoglalásként is értelmezhetnénk: »Senki sem ment föl és jutott </text:span><text:span text:style-name="Félig_20_kiemelt"><text:span text:style-name="T48">ezáltal </text:span></text:span><text:span text:style-name="T48">az égbe oly módon, hogy a mennyekről hírt tudjon adni. Csak az onnan leszálló Emberfia volt ott.« Még helyesebb azonban, ha a kijelentést alapvető állításnak tekintjük (miként az 1,18-ban): »Senki sem ment föl, mert az Emberfia fölmenetele előtt senki sem tudta ezt megtenni« (így érti a verset: Ágoston, Aquinói Tamás, Bultmann, Barrett, Wikenhauser, Blank és mások).</text:span><text:span text:style-name="T12"> A »magyarázatban« látni fogjuk, miért kezdődik ez a vers tagadással. </text:span><text:span text:style-name="T48">Az állítás visszautasítja a gnosztikusok és apokaliptikusok álláspontját, akik úgy vélik, ők tudnak valamit mondani a mennyei dolgokról. </text:span><text:span text:style-name="T18">Egyedül Jézus ismeri az Atyát, és nélküle senki sem juthat hozzá. Ő, aki a mennyből leszállt, az oda feljutás egyetlen lehetséges útja.</text:span><text:span text:style-name="T48"> Az evangélista olyan teológusként mutatkozik itt, mint akinek tudomása van arról, hogy az emberek Krisztus előtt vagy Krisztus nélkül is tapasztalatot próbáltak szerezni a túlvilágról. Manapság ezeket a tapasztalatokat </text:span><text:span text:style-name="T48">spiritiszta, okkult vagy parapszichikai jelenségeknek mondanánk. Az azonban, amit Jézus számunkra kinyilatkoztatott, az Atyától eredő igaz tanítás, amely alapvetően különbözik az említett jelenségektől.</text:span></text:p>
      <text:p text:style-name="Átvett_20_anyagokra"><text:soft-page-break/><text:span text:style-name="T12">A 13. versben szereplő Emberfia kifejezést (vö. 1,51) a 14. vers magyarázza. Ezt az értelmezést szolgálja </text:span><text:span text:style-name="T48">a kígyó jelének tipológiája. A Szám 21,5-9 részletének ilyesfajta tipológiai kiértékelése a kereszténység előtti időkre nyúlik vissza. A Bölcs 16,6 ezzel kapcsolatban »üdvösségi jelről« (szümbolon szótériasz) beszél. </text:span><text:span text:style-name="T18">A Szám 21,5-9 verseit a korai egyház a jánosi írásokon kívül is gyakran alkalmazza Krisztus halálára és keresztjére.</text:span><text:span text:style-name="T18"><text:note text:id="ftn29" text:note-class="footnote"><text:note-citation>1</text:note-citation><text:note-body><text:p text:style-name="P59">Barnabás levele 12,5-7. - Justinus, Apologia I,60,1-4; Dial. 91;94;112.</text:p></text:note-body></text:note></text:span><text:span text:style-name="T18"> Sehol sem találjuk meg azonban a »felemelni« (hüpszoun) kifejezést. Ez Jánostól származik, aki a legmélyebb megaláztatást paradox módon felemeltetésnek mondja. Az evangélista szerint Jézusnak az Atyához való felemelkedésében az első szükségszerű lépés a kereszt. Az az ember fogja csupán megérteni, miért írja János, »... úgy kell fölemeltetnie az Emberfiának is«, aki látja, hogy a jánosi értelemben vett »felemelés« többet jelent, mint a keresztre való emelést (jóllehet ez a jelentés a keresztre való felemelést nem zárja ki, hanem inkább előfeltételezi). A Fiú felemeltetése nyitja meg számunkra az Atyához vezető utat</text:span><text:span text:style-name="T12"> (vö. 12,32; ApCsel 5,31). Erre a szándékra és célra utal a 15. vers elején a »hogy« kötőszó. </text:span><text:span text:style-name="T48">A kígyót azért emelték fel a pusztában, hogy mindenki láthassa. Ily módon kellett Izraelt Urára, Megmentőjére és az ő parancsaira »emlékeztetni« (Bölcs 16,6-7). Krisztust is felemelik, hogy akik hittel pillantanak fel a bűn és a halál jelére, elnyerjék az üdvösséget és az életet (vö. 19,34.37). </text:span><text:span text:style-name="T18">A »felemelt« Krisztus János szerint tehát nem valamiféle idealizált, mitikus »Küriosz«. János e kifejezésen az őskeresztény hagyománnyal összhangban a megdicsőült Urat érti, aki azonos a történetileg keresztre emelt Úrral. Aki megfeledkezik erről az azonosságról, megfosztja a felemelés jánosi fogalmát a rá jellemző paradoxontól. A </text:span><text:span text:style-name="Félig_20_kiemelt"><text:span text:style-name="T18">kettős </text:span></text:span><text:span text:style-name="T18">értelemben »felemelt« Úr azonos az üdvösség jelével.</text:span></text:p>
      <text:p text:style-name="Átvett_20_anyagokra"><text:span text:style-name="T18">Az üdvösség jele »mindazoknak«, akik hittel tekintenek fel rá (15. v.). A hangsúly a »mindazok« kifejezésen van. A leszálló Emberfia az ő felemeltetése által az üdvösség </text:span><text:span text:style-name="Félig_20_kiemelt"><text:span text:style-name="T18">egyetemes </text:span></text:span><text:span text:style-name="T18">jelévé lett.</text:span><text:span text:style-name="T48"> Amikor felemelik a kereszten, »mindenkit« magához fog majd vonzani (12,32), hogy »benne örök életük legyen« (15. v.). Ez a kijelentés a földön elkezdődő és a halál után teljessé váló »életre« utal, amellyel csak Isten tudja megajándékozni az embert.</text:span><text:span text:style-name="T12"> János evangéliumának eredete és végső célja ennek »az életnek« a meghirdetése. </text:span><text:span text:style-name="T18">A 15. vers azt adja hírül, hogy az Emberfia elsősorban nem bíróként, hanem az üdvösség és az élet ajándékozójaként érkezik.</text:span><text:span text:style-name="T48"> Az »Emberfia eljövetele« kifejezés jelentése Jánosnál tehát világosan elhatárolódik a korai zsidóság nézeteiben szereplő eszmékétől.</text:span></text:p>
      <text:p text:style-name="Átvett_20_anyagok_20_-_20_textusbővítésre"><text:span text:style-name="T12">A negyedik evangélista szerint </text:span><text:span text:style-name="T18">az Emberfia eljövetelének indoka az </text:span><text:span text:style-name="Félig_20_kiemelt"><text:span text:style-name="T18">isteni szeretet </text:span></text:span><text:span text:style-name="T18">(16. v.). Ez a vers annyira közismert, hogy már szinte észre sem vesszük a benne rejlő csodát. Pedig ez a csoda alkotja világnézetünk lényegét. A kijelentés nem arra utal, hogy Isten valamiképpen szeretett, és ezért valamit ajándékozott. Inkább ezt fogalmazza meg: magának az Atyának a szeretete találta meg kifejeződési módját, ez a szeretet vált eseménnyé és kézzelfoghatóvá abban, hogy az Atya »az egyetlen Fiát« a világnak adta. Az »olyan nagyon« kifejezés a mondat elején (a »mert« kötőszó ugyanis a görögben a kifejezés mögött áll) még hangsúlyosabbá teszi ezt a hallatlan állítást. Ha a »világ« (koszmosz) szóból kihalljuk a lekicsinylő hangot is, még csodálatosabbnak mutatkozik az ajándék: »Fiát, egyetlenét« adta nekünk. Nemcsak »átadta« (a kereszthalálra), hanem a világnak »ajándékozta«, a világra »hagyta« őt. Ezáltal Isten önmagát nyújtotta a világnak, a Fiúban </text:span><text:span text:style-name="Félig_20_kiemelt"><text:span text:style-name="T18">önmagát </text:span></text:span><text:span text:style-name="T18">adta. Amikor ezt a mondatot felolvassuk, sem többet, sem kevesebbet nem hirdetünk, mint ezt: az örök, lényegileg transzcendens Isten személyesen elkötelezte magát a jelentéktelen világ és szánalomra méltó lakói mellett.</text:span><text:span text:style-name="T48"> Vajon a mai világkép ismeretében, amelyben a mi világunk alig mutatkozik nagyobbnak egy porszemnél, fenntartható ésszerűen ez a világnézet? Kétségtelen, hogy merész ötlet a természetnek ez a fajta felfogása. Ám ennek ellenkezőjére is gondolnunk kell. A teremtésre vonatkozó elképzeléseink mérlege elvileg csak akkor kerülhet egyensúlyba, ha egyik serpenyőjével szemben, amelyet mai felfogásunk szerint az elképzelhetetlenül nagy méreteket öltő kozmosz terheli, a másikban is minden képzeletünket felülmúló nagyságrend található: és ilyen nagyságrendű valóság a világ iránti isteni szeretet.</text:span></text:p>
      <text:p text:style-name="P8">A »hogy« kötőszó ugyanúgy, mint a 15. versben, a 16b-ben is az isteni tevékenység értelmére és céljára utal. Isten nem a világ halálát és pusztulását akarja. Ő nem a büntető ítélet végett tette lehetővé az ember bűnét, hanem azért, hogy a mellette szabadon döntő teremtményeit az »életre« vezethesse. <text:span text:style-name="T17">Az evangélista nem véletlenül említi első helyen az üdvözítő szándékot (16b): ez ugyanis Isten szívügye.</text:span><text:span text:style-name="T47"> Ha előbbre pillantunk a 21. versre, láthatjuk, milyen racionális és mélységesen »szép« a világnak ez az isteni elrendezése: a jók önszántukból mennek a világosságra. Ez tehát a mi vallásunk, ezt jelenti biblikus értelemben a »keresztény világnézet«.</text:span> <text:span text:style-name="T17">János hangsúlyozottan hirdeti, hogy a Fiú nem az ítélés, hanem az üdvözítés végett küldetett (17. v.). A korai zsidóság és </text:span><text:span text:style-name="T17">a qumráni esszénusok elvárásai szerint először az ítéletnek kell eljönnie, és csak ezután az üdvösségnek (vö. a Keresztelő elképzeléseivel a Mt 3,7.10.12 versei alapján). Ezekkel ellentétben János (a szinoptikusokhoz hasonlóan) azt hirdeti: Jézus üzenete elsősorban az üdvösség örömhíre. Őt csak a világ hitetlensége teszi ítélő bíróvá (18. v.). Az ítélet és a kárhoztatás János felfogása szerint nem más, mint az ember önmaga felett hozott </text:span><text:soft-page-break/><text:span text:style-name="T17">ítélete.</text:span> Ebben a megítélésben fontos szerepet játszik a hívő döntés, amelyről a D részben szeretnénk még beszélni.</text:p>
      <text:p text:style-name="P8">A 19-21. versekben Krisztus azt mutatja be, melyik ponton történik újra és újra az elkülönülés. A lelkek a »világosság« érkezésekor különülnek el egymástól. Ez azért tűnik érthetetlennek, mert valójában az egész emberiség lázasan törekszik az alapos tudásra és a világos ismeretre. <text:span text:style-name="T47">Vajon nem az ész fényére akar eljutni mindenki? Mit kell értenünk azon a világosságon, amelyet »gyűlölnek« (20. v.) az emberek? - Már a Prológusban (1,4) láttuk: a természetfeletti rendben először az »élet« volt, a »világosság« pedig ennek az életnek a kisugárzása. Az élet Jézusban volt: ez a szerető élet nemcsak az Atya felé fordul, hanem a világ, az emberi lények, sőt a megvetett emberek irányába is. Az irgalommal és szelídséggel azonos szeretet ragyog fel »világosságként«. Ám, amint a tapasztalat mutatja, nem vonz magához mindenkit. Férfiként vagy nőként olykor mi magunk is menekülünk az ilyen világosság elől.</text:span> Annyiban érezzük, hogy e »világosság« vonz bennünket, amennyiben az önfeláldozás és a jóság jellemzi életünket. - A szentek életében, akik a világosság tanúiként ragyogtak a maguk korában, számtalanszor megismétlődött az, amit itt Krisztus elvként hirdet meg: egyesek szeretik ezt a világosságot, mások azonban nem akarnak tudni róla, és gyűlölik.</text:p>
      <text:p text:style-name="P9">A »világosságra megy«, aki az »igazságot cselekszi« (21. v.). A 20. vers után voltaképpen ezt a befejezést várnánk: aki a »jót« cselekszi. A jánosi igazságfogalom azonban éppen az erkölcsi gyakorlatra vonatkozik. Pilátus azt kérdezi, hogy »mi az igazság« (18,38), és nem talál rá erre az igazságra, mert nem »cselekszi«. Ha bírói minőségében határozottan az igazságosság mellett szállt volna síkra, az ártatlan vádlottban, Jézusban felismerhette volna az igazságot.</text:p>
      <text:p text:style-name="Átvett_20_anyagok_20_-_20_textusbővítésre"><text:span text:style-name="T48">Pilátusra is érvényes ugyanis a 21. vers (vö. 18,37). - Krisztushoz tehát azok mennek, akik már a vele való találkozást </text:span><text:span text:style-name="Félig_20_kiemelt"><text:span text:style-name="T48">megelőzően </text:span></text:span><text:span text:style-name="T48">a jó mellett döntöttek. </text:span><text:span text:style-name="T42">A világba érkező világosság, amellyel találkoznak, csak azt hozza »napvilágra«, ami voltaképpen döntésük eredménye: az erkölcsi »igazságra« mondott igent vagy nemet. </text:span><text:span text:style-name="T37">Eszerint a kereszténység előtt és a látható egyházon kívül is vannak olyan emberek, akik a Krisztus-igazságnak megfelelően élnek. Vajon honnan származik ez az előzetesen adott magatartásforma, amely arra képesíti őket, hogy spontán módon »higgyenek« Jézusban? A befejező mondat adja meg a választ: cselekedeteiket már korábban »Istenben vitték végbe«. Isten kegyelme hatást gyakorol az egész emberiségre. Az isteni kegyelem erejében végrehajtott jótettek egyeseket fogékonnyá tesznek a Jézus Krisztusba vetett hitre.</text:span><text:span text:style-name="T42"> Ez az a titokzatos mód, ahogyan az Atya a Fiúhoz »vonzza« (6,44) az embereket. A konkrét példát erre annak a tanítványnak esetében láthatjuk, akit az »igazság« iránti szeretet először a Keresztelőhöz, majd rajta keresztül Jézushoz vonzott.</text:span></text:p>
      <text:p text:style-name="Átvett_20_anyagokra"><text:span text:style-name="T12">D. </text:span><text:span text:style-name="T18">Fentebb (2,23-tól) kiderült: már a kezdeti hitet is teljességgel Isten kegyelmi ajándékának kell tartanunk. Azért kezdtek emberek »Krisztusban hinni«, mert Isten jeleket adott általa. Nikodémusnak megadatott, hogy e hitben felnőjön Krisztushoz, de ismét csak azért, mert a Lélek működött benne. Az ember tehát soha nem tud hinni pusztán önmaga erejéből. Ennek ellenére </text:span><text:span text:style-name="T37">szabadon</text:span><text:span text:style-name="T18"> tanúsíthat hitetlenséget.</text:span><text:span text:style-name="T12"> A következőkben ezt a </text:span><text:span text:style-name="Félig_20_kiemelt"><text:span text:style-name="T12">szabad hívő döntést </text:span></text:span><text:span text:style-name="T12">szeretnénk alaposabban megvizsgálni.</text:span></text:p>
      <text:p text:style-name="P39"><text:span text:style-name="T47">Biblikus teológiai írásokban olykor találkozhatunk ilyen jellegű állításokkal: az Ószövetségben a törvény meghatározott előírásait szegték meg, az Újszövetségben azonban már csak egyetlen bűn van, a hitetlenség. Vajon mennyiben helyes ez a felfogás? A kereszténység újdonsága abban állna, hogy az ember nem a törvény előírásainak megtartásával, hanem a hit által dönt Isten mellett? Kétségtelen, hogy Pál szembeállítja egymással a törvény követését és a </text:span><text:span text:style-name="T48">Krisztusba vetett hitet. Ám ez a Krisztusba vetett hit egyáltalán nem zárja ki a parancsok követését, hanem inkább magában foglalja ezt. A hívő keresztény szereti Istent, embertársát, és ezáltal teljesíti be a törvényt</text:span><text:span text:style-name="T12">: »Testvérek, meghívásotok szabadságra szól, csak ne éljetek vissza a szabadsággal a hús javára, hanem szeretettel szolgáljatok egymásnak. Mert az egész törvény ebben a mondatban teljesedik be: szeresd embertársadat, mint saját magadat« (Gal 5,13-tól). </text:span><text:span text:style-name="T48">Egyébként az Ószövetségben a törvény Izrael által követett előírásai is a Jahvéba, az Istenbe vetett hitnek kifejeződései voltak. Azért engedelmeskedtek a parancsoknak, mert szerették Istent: »Szeresd az Urat, a te Istenedet, és tartsd meg mindenkor, amit ő elrendelt: rendelkezéseit, döntéseit és parancsolatait«</text:span><text:span text:style-name="T12"> (MTörv 11,1). Pál Izraelnek azokról a tévedéseiről beszél, amelyekbe saját közösségeinek tagjai is könnyen belesodródhatnak. Figyelmezteti a keresztényeket, nehogy ők is ugyanúgy elbukjanak: 1 Kor 10,1-12. A Jn 14,21 pedig éppen a MTörv 11,1 idézett versének az Isten iránti szeretetről és a törvények megtartásáról szóló szavaira emlékeztet: »Aki befogadja parancsolataimat, és megtartja azokat, az szeret engem.« </text:span><text:span text:style-name="T48">Nyilvánvaló: az Isten mellett vagy ellene szóló keresztény döntés újszerűsége nem egyszerűen abban áll, hogy benne az ember már nem a parancsok megtartására, hanem a hitre helyezi a hangsúlyt. </text:span><text:span text:style-name="T48">Kérdés azonban, hogy akkor mi az, ami megváltozott.</text:span></text:p>
      <text:p text:style-name="P39"><text:span text:style-name="T47">A hit döntése az Újszövetség egészében (Jakab levelét is beleértve) Jézus Krisztus személyéhez kapcsolódik. Aki nem hisz Krisztusnak, nem hisz Istennek sem; aki az ő </text:span><text:soft-page-break/><text:span text:style-name="T47">parancsait megveti, Isten parancsait kezeli megvetéssel; aki pedig nem szereti őt, az Atyát veti meg, aki rajta keresztül szerette a világot.</text:span> János evangéliuma a többi újszövetségi könyvnél határozottabban emeli ki, hogy az emberek Jézus személyével kapcsolatban mennyiben döntenek Isten mellett vagy ellene: »Aki pedig nem hisz, már ítélet alatt van, mert nem hitt az Isten egyetlen nemzett Fiának nevében« (3,18). Feltétlen kárhoztató ítélet fogalmazódik meg ezekben a szavakban, mert János szerint az ítélet elővételeződik Krisztus személyében. <text:span text:style-name="T47">A negyedik evangélista felfogásában Jézus nem egy jelentéktelen názáreti emberként érkezik, hanem úgy lép a világba, mint »a világosság, amely minden embert megvilágít« (vö. az 1,9-et a 3,19; 8,12 és a 12,46 verseivel).</text:span> Minél világosabb a kinyilatkoztatás, annál egyértelműbben kell az embernek választania, amennyiben egyáltalán szabadon képes dönteni az Isten mellett vagy ellene. Joggal kételkedhetünk abban, hogy a világ iránti atyai szeretet Jézusban való kinyilatkoztatása minden ember szemében olyan <text:span text:style-name="T12">nyilvánvalóvá válik, mint amilyen az evangélista számára volt. Ám ott, ahol Krisztus olyan erőteljesen nyilvánítja ki magát, mint János evangéliumában, a döntés, a »kriszisz« nagyságát is a szeretet kinyilatkoztatásának nagyságrendjével arányosan kell hangsúlyozni. Ha az evangélista nem ezen a helyen emeli ki a hitbeli döntés gondolatát, a 16. vers után könnyen az a benyomásunk támadhatott volna, hogy az ember szabadságát elsöpörte annak az isteni szeretetnek lendülete, amely Jézus Krisztus által tört be a világba.</text:span></text:p>
      <text:p text:style-name="Könyvadatsor"><text:span text:style-name="Hivatkozás"><text:span text:style-name="T12">(</text:span></text:span><text:span text:style-name="Név_20_hivatkozásban"><text:span text:style-name="T12">Farkasfalvy Dénes</text:span></text:span><text:span text:style-name="Hivatkozás"><text:span text:style-name="T12">: </text:span></text:span><text:span text:style-name="Mű_20_címe"><text:span text:style-name="T12">Testté vált szó</text:span></text:span><text:span text:style-name="Hivatkozás"><text:span text:style-name="T12">. </text:span></text:span><text:span text:style-name="Cégnév"><text:span text:style-name="T12">Prugg Verlag</text:span></text:span><text:span text:style-name="Hivatkozás"><text:span text:style-name="T12">)</text:span></text:span><text:span text:style-name="T12">:</text:span></text:p>
      <text:p text:style-name="P63"><text:span text:style-name="Kiemelt"><text:span text:style-name="T12">c) Párbeszéd Nikodémussal (3,1-21)</text:span></text:span></text:p>
      <text:p text:style-name="Átvett_20_anyagok_20_-_20_függő_20_réssel"><text:span text:style-name="Félig_20_kiemelt">[1]<text:tab/>Volt ott egy ember, aki a farizeusok közé tartozott, név szerint Nikodémus, a zsidók egyik vezetője.</text:span></text:p>
      <text:p text:style-name="Átvett_20_anyagok_20_-_20_függő"><text:span text:style-name="Félig_20_kiemelt">[2]<text:tab/>Ez egyik éjjel felkereste őt és Így szólt: „Rabbi, tudjuk, hogy Istentől jöttél tanítóul, mivel senki sem képes olyan jeleket művelni, mint te, hacsak az Isten nincs vele.”</text:span></text:p>
      <text:p text:style-name="Átvett_20_anyagok_20_-_20_függő"><text:span text:style-name="Félig_20_kiemelt">[3]<text:tab/>Jézus ezt válaszolta: „Bizony, bizony mondom neked, hacsak valaki újjá nem születik, nem láthatja meg az Isten országát.”</text:span></text:p>
      <text:p text:style-name="Átvett_20_anyagok_20_-_20_függő"><text:span text:style-name="Félig_20_kiemelt">[4]<text:tab/>Nikodémus erre azt mondta neki: „Hogyan születhet újra az ember, ha már öreg? Talán csak nem képes visszamenni anyja méhébe, hogy újra kijöjjön és megszülessék?”</text:span></text:p>
      <text:p text:style-name="Átvett_20_anyagok_20_-_20_függő"><text:span text:style-name="Félig_20_kiemelt">[5]<text:tab/>Jézus azt felelte: „Bizony, bizony mondom neked, ha valaki nem születik vízből és Lélekből, nem mehet be az Isten országába.</text:span></text:p>
      <text:p text:style-name="Átvett_20_anyagok_20_-_20_függő"><text:span text:style-name="Félig_20_kiemelt">[6]<text:tab/>Ami testből születik, az test, ami lélekből születik, az lélek.</text:span></text:p>
      <text:p text:style-name="Átvett_20_anyagok_20_-_20_függő"><text:span text:style-name="Félig_20_kiemelt">[7]<text:tab/>Ne csodálkozz, hogy azt mondtam neked: újra kell születnetek.</text:span></text:p>
      <text:p text:style-name="Átvett_20_anyagok_20_-_20_függő"><text:span text:style-name="Félig_20_kiemelt">[8]<text:tab/>A Lélek ahol akar, ott fúj, és hallod ugyan a hangját, de nem tudod, honnan jön ás hová megy. Így van mindazzal, aki a Lélekből születik.”</text:span></text:p>
      <text:p text:style-name="Átvett_20_anyagok_20_-_20_függő"><text:span text:style-name="Félig_20_kiemelt">[9]<text:tab/>Nikodémus válaszul ezt mondta: „Hogyan történhet mindez?”</text:span></text:p>
      <text:p text:style-name="Átvett_20_anyagok_20_-_20_függő"><text:span text:style-name="Félig_20_kiemelt">[10]<text:tab/>Jézus feleletül így szólt: „Te Izrael tanítója vagy és ezekről nem tudsz?</text:span></text:p>
      <text:p text:style-name="Átvett_20_anyagok_20_-_20_függő"><text:span text:style-name="Félig_20_kiemelt">[11]<text:tab/>Bizony, bizony mondom neked: amit tudunk, azt mondjuk el, s amit látunk, arról tanúskodunk, de tanúságunkat nem fogadjátok el.</text:span></text:p>
      <text:p text:style-name="Átvett_20_anyagok_20_-_20_függő"><text:span text:style-name="Félig_20_kiemelt">[12]<text:tab/>Ha földi dolgokról beszélek, és nem hisztek, hogyan hisztek majd, ha égi dolgokról szólok?</text:span></text:p>
      <text:p text:style-name="Átvett_20_anyagok_20_-_20_függő"><text:span text:style-name="Félig_20_kiemelt">[13]<text:tab/>És: senki nem szállt fel az égbe, csak az, aki az égből szállt alá, az Emberfia.</text:span></text:p>
      <text:p text:style-name="Átvett_20_anyagok_20_-_20_függő"><text:span text:style-name="Félig_20_kiemelt">[14]<text:tab/>S ahogy Mózes magasra emelte a kígyót a pusztában, úgy kell, hogy az Emberfia is magasra emelkedjék,</text:span></text:p>
      <text:p text:style-name="Átvett_20_anyagok_20_-_20_függő"><text:span text:style-name="Félig_20_kiemelt">[15]<text:tab/>azért, hogy mindenkinek, aki hisz benne, örök élete legyen.</text:span></text:p>
      <text:p text:style-name="Átvett_20_anyagok_20_-_20_függő"><text:span text:style-name="Félig_20_kiemelt">[16]<text:tab/>Mert az Isten úgy szerette a világot, hogy odaadta Egyszülöttét azért, hogy aki hisz benne, el ne vesszék, hanem örök élete legyen.</text:span></text:p>
      <text:p text:style-name="Átvett_20_anyagok_20_-_20_függő"><text:span text:style-name="Félig_20_kiemelt">[17]<text:tab/>Isten ugyanis nem azért küldte a Fiút a világba, hogy a világot megítélje, hanem, hogy a </text:span><text:span text:style-name="Félig_20_kiemelt">világ üdvösségre találjon általa.</text:span></text:p>
      <text:p text:style-name="Átvett_20_anyagok_20_-_20_függő"><text:span text:style-name="Félig_20_kiemelt">[18]<text:tab/>Aki hisz benne, nem esik ítélet alá, aki viszont nem hisz, már Isten ítélete alá esett.</text:span></text:p>
      <text:p text:style-name="Átvett_20_anyagok_20_-_20_függő"><text:span text:style-name="Félig_20_kiemelt">[19]<text:tab/>Az ítélet pedig ebben áll: a világosság eljött a világba, az emberek azonban jobban </text:span><text:soft-page-break/><text:span text:style-name="Félig_20_kiemelt">szerették a sötétséget, mint a világosságot, mert cselekedeteik gonoszak voltak.</text:span></text:p>
      <text:p text:style-name="Átvett_20_anyagok_20_-_20_függő"><text:span text:style-name="Félig_20_kiemelt">[20]<text:tab/>Mindaz, aki hamis dolgokat cselekszik, gyűlöli a világosságot, és nem jön a világossághoz, nehogy tetteire tény derüljön.</text:span></text:p>
      <text:p text:style-name="Átvett_20_anyagok_20_-_20_függő"><text:span text:style-name="Félig_20_kiemelt">[21]<text:tab/>Aki viszont az igazságot cselekszi, odajön a világossághoz, hogy tettei nyilvánvalóvá váljanak, hiszen Istenben vitte őket végbe.”</text:span></text:p>
      <text:p text:style-name="Átvett_20_anyagok_20_réssel"><text:span text:style-name="Félig_20_kiemelt"><text:span text:style-name="T12">Szövegjegyzetek</text:span></text:span></text:p>
      <text:p text:style-name="Átvett_20_anyagok_20_-_20_Farkasfalvy_20_jegyzet">1<text:tab/><text:span text:style-name="T88">„Volt ott...”</text:span>: a görög szöveg csak a „volt” szót használja, mint olyan kezdőszót, amellyel új elbeszélésbe fog. Az előző versek alapján azonban <text:span text:style-name="T12">arra kell következtetnünk, hogy még a jeruzsálemi környezetben vagyunk, ahová Jézus a húsvét ünneplésére ment.</text:span></text:p>
      <text:p text:style-name="Átvett_20_anyagok_20_-_20_Farkasfalvy_20_jegyzetre"><text:span text:style-name="T12">A mondat szerkezete sajátos: „volt... egy ember ... neve Nikodémus”</text:span>. Ez a felépítés Jn 1,6-ra emlékeztet.</text:p>
      <text:p text:style-name="Átvett_20_anyagok_20_-_20_Farkasfalvy_20_jegyzet"><text:tab/><text:span text:style-name="T61">farizeusok közé:</text:span><text:span text:style-name="T47"> a „farizeusok” pártja Jánosnál kizárólagos fontosságú, ő a szaddúceusokat nem is említi. A farizeusok csoportja Josephus Flavius szerint a Makkabeus-idők végén jelenik meg, mint szervezett párt. Eredetileg arám nevük itt görögösítve jelentkezik, szószerint „különváltakat” jelent. Nemcsak a Törvény részletekig való pontos megtartását, hanem egyúttal az „atyák hagyományainak” lelkiismeretes követését is kötelezőnek tartották. A törvény magyarázatának szakemberei, az „írástudók” nagyrészt közülük kerültek ki. Máté evangéliumának 23. fejezete (23,13-29) hét jajkiáltás formájában jellemzi őket, karikatúrát festve képmutató vallásosságukról. Ez a kép alapvonásaiban egyezik avval, amit „a farizeus és a vámos” példabeszéde tartalmaz Lukácsnál (Lk 18,9-14).</text:span></text:p>
      <text:p text:style-name="Átvett_20_anyagok_20_-_20_Farkasfalvy_20_jegyzet"><text:span text:style-name="T12"><text:tab/></text:span><text:span text:style-name="T62">a </text:span><text:span text:style-name="Kiemelt"><text:span text:style-name="T62">z</text:span></text:span><text:span text:style-name="T62">sidók egyik vezetője:</text:span><text:span text:style-name="T48"> a kommentárok általában feltételezik, hogy Nikodémus a hetven tagú Főtanács (szanhedrin) egyik tagja volt. Más evangéliumok nem említik nevét, Jánosnál azonban majd ismét találkozunk vele, amikor Jézus halála után </text:span><text:span text:style-name="T45">— az itt tanúsított bátortalanságot félretéve — </text:span><text:span text:style-name="T48">nyíltan, mint Jézus barátja, arimateai Józseffel együtt eltemeti Jézus testét (19,39).</text:span></text:p>
      <text:p text:style-name="Átvett_20_anyagok_20_-_20_Farkasfalvy_20_jegyzet">2<text:tab/><text:span text:style-name="T88">„Istentől jöttél”</text:span>: a kifejezés jánosi, Jézus szájában az Ő isteni<text:span text:style-name="T12"> eredetét jelenti. Nikodémus azonban </text:span><text:span text:style-name="T45">a hozzátett „didaskalos” (tanító) szóval a kifejezés erejét lényegesen csökkenti</text:span><text:span text:style-name="T12">. Azt ismeri el, hogy Jézus valóban isteni hivatást teljesítő rabbi. A „jelek”-re való utalás összekapcsolja a történetet a 2. fejezet utolsó verseivel.</text:span></text:p>
      <text:p text:style-name="Átvett_20_anyagok_20_-_20_Farkasfalvy_20_jegyzet"><text:span text:style-name="T12">3<text:tab/></text:span>Mint már a kánai menyegző történetében láttuk, ez a párbeszéd is jellegzetesen jánosi: nem egyenes vonalú logikában halad előre. A beszélők mondanivalója közötti mélyebb összefüggést az olvasónak kell felfedeznie. <text:span text:style-name="T17">A 2. versben Nikodémus Jézus tanítói tekintélyét ismerte el. Erre Jézus tanításának egyik leglényegesebb pontjával válaszol, de ezzel egyben elképesztő, sőt titokzatos és még több hitet kívánó tétel elé is állítja ezt a hitre kész farizeust.</text:span></text:p>
      <text:p text:style-name="P54"><text:span text:style-name="T17">Nem téveszthetjük szem elől, hogy Jézus a törvény és a hagyományok előírásainak aggályos követőjével szemben mondja ki: az Isten országát nem a Törvény megtartása, hanem egy új születés biztosíthatja majd.</text:span><text:span text:style-name="T35"> A keresztény olvasó (akit János feltehetőleg szem előtt tart) nyomban tudja, hogy Jézus szavai a keresztségre utalnak, az 5. vers ezt minden kétségen kívül megerősíti.</text:span> A farizeus azonban elképesztő tanítással találkozik, amire meglepetéssel válaszol. Az Isten országának „meglátása” itt valószínűleg nem az eszkatológikus beteljesedést jelenti, — bár meglepő hogy ennek a kifejezésnek (idein tén basileian tou Theou) párhuzamos helyei a szinoptikusoknál (Mk 9,1 kifejezetten; Lk 9,27 kevésbé világosan) a dicsőséges eljövetelre vonatkoznak. Jánosnál azonban a „látás” több értelmű, és leggyakrabban a „megtapaszta<text:span text:style-name="T12">lás” értelmében szerepel (vö. lent főképp a 8. és 9. fejezeteket, a vakon született meggyógyításának történetét és teológiai értelmét).</text:span></text:p>
      <text:p text:style-name="Átvett_20_anyagok_20_-_20_Farkasfalvy_20_jegyzet"><text:span text:style-name="T88"><text:tab/>„újjá nem születik”</text:span>: a görög „anóthen” kifejezés kettős értelmet hordoz: a) újra, ismét; b) fentről. Ezt a jánosi párbeszéd feltehetőleg szándékosan kiaknázza.</text:p>
      <text:p text:style-name="P25">4<text:tab/>Nikodémus válasza Jézus mondását testi módon értelmezi. Ennek képtelenségét húzza alá. Nem tudni, hogy milyen ősi a keresztségnek, mint az Egyház anyaméhéből való újjászületésének keresztény szimbolikája. A második században mindenesetre megtalálható. A legrégibb szöveg valószínűleg a „Salomon ódái” c. keresztény verses szöveggyűjtemény 19. darabja, amely esetleg régebbi mint Jn (vö. J. Quasten, <text:span text:style-name="T88">PatroIogy</text:span> I, Westminster, 1951, 163-4; legújabb kiadójuk, J. H. Charlesworth szerint ezek a szövegek a János-evangéliumtól függetlenek, keletkezési idejük Kr. u. 100-ra tehető: <text:span text:style-name="T88">The Old Testament Epigrapha</text:span>, Garden City, N. Y., 1985, <text:soft-page-break/>726-727). Későbbi szövegeket egészen a negyedik századig bezárólag idézi H. de Lubac (<text:span text:style-name="T88">Les églises partuculières dans l’Église universelle</text:span>, Paris, 1971, 55). Elképzelhető tehát, hogy Nikodémus válasza az anyaméhbe való visszatérést és az onnan való kijövetelt, mint egy második születést azért részletezi, mert a keresztség szertartásának ilyen értelmét (vízbemerítés és a keresztkút „méhéből” való kiszállás) akarja az olvasó számára felidézni.</text:p>
      <text:p text:style-name="P25">5<text:tab/>Jézus itt megismétli mondását, de egyben annak lelki értelmezését is jelzi. A <text:span text:style-name="T88">„vízből és Szentlélekből”</text:span> való születés visszautal a Keresztelő tanúságára (1,23-34). <text:span text:style-name="T47">Bultmann hatása alatt népszerűvé vált az a feltételezés, hogy „a vízből” kifejezés későbbi betoldás, mert egyrészt a ún. „egyházi szakramentalizmusra” utalna, amit Bultmann szerint a János-evangélium elvet, másrészt a szöveg egyébként nem beszél „vízről”. Ennek a feltételezésnek csak ideológiai alapjai vannak: a kéziratos hagyomány egyértelműen tartalmazza mind a víz, mind a Szentlélek említését. Újabban C. K. Barrett ellenkező irányból érvel: ha valami itt betoldás, akkor éppen „a Szentlélekből” szó az, mert szerinte az újjászületés adományát a jánosi szerző nem a keresztség rítusából, hanem kizárólag a Lélek minden külső feltételtől független működéséből származtatja</text:span>: „ott fúj, ahol akar” (<text:span text:style-name="T88">Essays on John</text:span>, Philadelphia, 1982, 92-95).</text:p>
      <text:p text:style-name="P54"><text:span text:style-name="T35">Véleményünk szerint a külső szentségi rítus és a lelki hatás szembeállítását Bultmann és Barrett egyaránt a reformáció óta divatos protestáns szemlélet alapján tárgyalja. A János-evangélium írása idejében „a víz és a Szentlélek” nem más, mint megállapodott keresztény szóhasználat, amely a keresztségre utal.</text:span> Legjobb tanú erre szent Jusztin vértanú, aki Kr. u. 150 körül ezt a jánosi mondást a Máténál és Márknál található küldetés egyik versével (28,20 és Mk 16,15) ötvözi egybe: „Hacsak nem születtek újjá, nem mehettek be a mennyek országába” (<text:span text:style-name="T88">Első Apológia</text:span>, I, 61). Hogy János milyen szerepet és hatást tulajdonít a szentségi jelnek vagy rítusnak, azt az evangélium egészéből lehet megállapítani.</text:p>
      <text:p text:style-name="Átvett_20_anyagok_20_-_20_Farkasfalvy_20_jegyzetre"><text:span text:style-name="T12">Az Isten országába való </text:span><text:span text:style-name="T89">„b</text:span><text:span text:style-name="Kiemelt"><text:span text:style-name="T89">e</text:span></text:span><text:span text:style-name="T89">menetel”</text:span><text:span text:style-name="T12"> itt az Isten országának meglátásával egyenértékű. Nemcsak stilisztikai szempontok vezetik a szerzőt: a két kifejezés használatával ismét azt húzza alá, hogy az Isten országa lelki valóság, amely éppúgy „jön hozzánk”, mint ahogy mi „megyünk feléje”, illetőleg nyerünk oda bebocsátást.</text:span></text:p>
      <text:p text:style-name="P25">6<text:tab/><text:span text:style-name="T47">A vers éles megkülönböztetést tesz a valóság két rétege között: </text:span><text:span text:style-name="T61">test</text:span><text:span text:style-name="T47"> testet, </text:span><text:span text:style-name="T61">lélek</text:span><text:span text:style-name="T47"> lelket hoz létre. Annak ellenére, hogy számos görög bölcselő, főképp Plátón követői, hasonló megkülönböztetést állítottak az anyag és szellem világa között, a jánosi szövegben megjelenő ellentét a test és lélek között gyökereiben ószövetségi: „Lelkem nem lakik az emberben mindörökre, mert testi lény” (Ter 6,3); „az egyiptomiak emberek, nem istenek; és lovuk sem lélek, hanem test” (Iz 31,3). A test és lélek nem annyira az emberi lény két metafizikai összetevőjét, vagy kettős létsíkját jelzi, hanem az „isteni” és az „emberi”, a pusztán evilági és az emberentúli lét ellentétét.</text:span> Ez az ellentét a qumráni szövegekben még erőteljesebben megjelenik (lásd Schnackenburg kommentárjában az idevágó szövegeket: I, 372). Amit a vers leszögez, annyit jelent, hogy az újraszületés, amelyről Jézus beszél a „víz” és a „Lélek” nélkül nem mehet végbe. <text:span text:style-name="T47">Az „ánóthen” szót mindkét értelmében („újra” és „felülről való”) kell érteni: mert csak „felülről való”, tehát isteni Lélekből fakadó, és „új” születés adhatja meg az Isten országában való részesedést.</text:span></text:p>
      <text:p text:style-name="P25">7<text:tab/>Evvel Jézus a 4. vers ellenvetését (= Nikodémus <text:span text:style-name="T88">csodálkozását</text:span>) tárgytalannak tekinti, hogy egy lépéssel tovább menye a Lélek láthatatlan működéséről beszéljen.</text:p>
      <text:p text:style-name="Átvett_20_anyagok_20_-_20_Farkasfalvy_20_jegyzet"><text:span text:style-name="T12">8<text:tab/></text:span><text:span text:style-name="T89">„ahol akar, ott fúj”</text:span><text:span text:style-name="T12">: e szavak furcsa módon egyesítik a Lélek újszövetségi á</text:span>brázolásának két arcát. <text:span text:style-name="T17">Az „akar” személyes valóságra mutat, a „fúj” egy személytelen erőt fejez ki. A kettősség gyökere ószövetségi: a „ru’ach” szó egyszerre jelent szelet és lelket, láthatatlan, de hatékony, mozgató erőt és testnélküli személyes létmódot.</text:span></text:p>
      <text:p text:style-name="P25"><text:tab/><text:span text:style-name="T61">„hallod a hangját, de nem tudod...”</text:span><text:span text:style-name="T47">: más fordítások a „phoné” szót „zúgással” fordítják, ami bizonyára helyes, hogyha a szót a Lélekre, mint szélre alkalmazzuk. A szöveg elsősorban a Lélek működésének titokzatos, emberi értést meghaladó természetét festi le. Téves lenne ebből arra következtetnünk, hogy János a „Lélekből” való születés és a „vízből” álló keresztségi rítus között semmi meghatározott kapcsolatot nem lát. Ez persze oda vezetne, hogy a „vízből” szót betoldásnak minősítjük, vagy pusztán János keresztségére vonatkoztatjuk. Az </text:span><text:span text:style-name="T47">evangélium azonban ebben a pontban még sok mindent magyarázat nélkül hagy. A Lélek „átadása” a tanítványoknak csak a halál és a feltámadás keretein belül mehet végbe.</text:span></text:p>
      <text:p text:style-name="P25">9<text:tab/>Nikodémus további kérdése nem puszta értetlenséget, hanem kétkedést fejez ki: a „Lélekből való” titokzatos újjászületés mikéntjét é s lehetőségét kérdőjelezi meg.</text:p>
      <text:p text:style-name="Átvett_20_anyagok_20_-_20_Farkasfalvy_20_jegyzet"><text:soft-page-break/><text:span text:style-name="T12">10<text:tab/></text:span><text:span text:style-name="T89">„Izrael tanítója”</text:span><text:span text:style-name="T12">: a kifejezésbe irónia vegyül. Nikodémus Jézust nevezte „Istentől jött tanítónak”, ténylegesen azonban Nikodémus az, aki „a zsidók egyik vezetője” — de Isten terveit és tevékenységét nem ismeri.</text:span></text:p>
      <text:p text:style-name="P25">11<text:tab/><text:span text:style-name="T88">„</text:span><text:span text:style-name="T34">amit tudunk...”</text:span><text:span text:style-name="T17">: a többesszám meglepő, de a jánosi szövegekben másutt is megjelenik. Nem „fejedelmi többesről” van szó, a János-evangéliumban Jézus a maga fölségét mindig az egyesszámú, hangsúlyozott „égó”-val fejezi ki.</text:span><text:span text:style-name="T47"> Brown a többesszámban iróniát lát: Nikodémus is azt mondja, amit lát és tud. A „mi” tehát Jézus és Nikodémus ironikus együttese (1, 132). Ennek ellentmond a vers befejezése: „(a mi) tanúságunkat (ti) nem fogadjátok el”, mert ezek a szavak Jézust és Nikodémust szembeállítják („mi” és „ti”).</text:span></text:p>
      <text:p text:style-name="P54"><text:span text:style-name="T47">Versünk többesszáma inkább az Előszóra emlékeztet, ahol a többesszámú első személy ugyancsak váratlanul bukkan fel, és ahol szintén arról van szó, hogy a tapasztalat („láttuk”: 1,14) a tanúságtételhez ad alapot. Ezt ott „apostoli többesszámnak” neveztük. A többesszám itt Jézus és az ő kinyilatkoztatásának evidenciáiba belevont tanítványok közös tanúságtételére utal, amelyet azonban a világ (a „ti” a mondatban: nemcsak maga Nikodémus, hanem a farizeusok és kételkedők általában) nem hajlandó elfogadni.</text:span> — Mindenképpen fontos látnunk, hogy a párbeszéd már itt elhagyja a történelmi keret korlátait, és a korakeresztény hitviták általános színvonalán halad előre.</text:p>
      <text:p text:style-name="Átvett_20_anyagok_20_-_20_Farkasfalvy_20_jegyzet">12<text:tab/><text:span text:style-name="T41">Schnackenburg szerint Jézus és Nikodémus párbeszéde evvel a kérdéssel fejeződik be; ami ezután következik, az evangélista magyarázata (1, 375). Brown megvédi a kompozíció egységét, mondván, hogy a szöveg teljes egészében magán viseli az evangélista stílusjegyeit és teológiai vonalvezetését (1, 136-7). Valójában, amint ezt másutt is (főképp a 4. és 6. fejezetben) látni fogjuk, Jánosnál egy párbeszéd gyakran meghatározott történeti keretből indul el, hogy azután „monológgá” válva s a megadott témát elmélyítve teológiai előadásba torkolljon. Véleményünk szerint itt az átmenet fokozatos.</text:span><text:span text:style-name="T47"> Már a 6. vers általánosító kijelentésével („Ami testből születik...”) megkezdődik, majd a 10. vers többesszámba áttett szembesülésével kiszélesül és a 12. versben eléri azt a pontot, amely után már „párbeszédről” többé nem lehet szó. Hiszen már a 10. vers jelezte, hogy Nikodémus a kérdésben tudatlan; a 11. versben Jézus a saját tanúságtételének tragikus jövőjére utal; s a 12. verstől fogva már későbbi kinyilatkoztatásainak sorsáról szól, és mintegy elővételezi az evangélium hátralevő mondanivalóit.</text:span> <text:span text:style-name="T88">„Ha az égi dolgokról”</text:span> szól, hogy lesznek képesek hinni neki, akik most kételkednek? Innentől fogva a további versek ezeket az égi dolgokról szóló kinyilatkoztatásokat feltételezik; <text:span text:style-name="T35">a 13. verstől kezdve már képtelenség feltételezni, hogy Jézus egyedül Nikodémushoz beszél.</text:span></text:p>
      <text:p text:style-name="Átvett_20_anyagok_20_-_20_Farkasfalvy_20_jegyzetre"><text:span text:style-name="T12">A „földi” és „égi dolgok” megkülönböztetése megfelel a „test” és „lélek” közti határvonalnak, amit a 6. vers már kimondott. Ez a fogal</text:span>mazás azonban egy lépéssel tovább megy, mert jelzi: az égi dolgokról szóló kinyilatkoztatást egyedül „az égből alászállt” (= „Istentől küldött”) tanító adhatja át.</text:p>
      <text:p text:style-name="Átvett_20_anyagok_20_-_20_Farkasfalvy_20_jegyzet"><text:span text:style-name="T12">13<text:tab/></text:span><text:span text:style-name="T89">„senki”</text:span><text:span text:style-name="T12">: Jézus kinyilatkoztató szerepének kizárólagosságát már olvastuk Jn 1,18-ben: „Istent senki sem látta.” Az Emberfia említése egybehangzó avval, amit 1,42 fejez ki. Dánie</text:span>l könyvének égből közelgő alakjáról van szó, aki hidat ver az ég és a föld, az Isten és az ember világa között. A „fel‑ és leszállás” témája már szerepelt az első fejezetben, mint egy megígért magasabb fokú kinyilatkoztatás tárgya (1,51). Mindkét vershez közel áll az, amit az Efezusi <text:span text:style-name="T12">levélben olvasunk: „Mind</text:span>nyájan a kegyelemben Krisztus adományának mértéke szerint részesültünk. Ezért mondja az írás: Fölment a magasba, magával vitte a foglyokat és az embereknek ajándékokat osztott ki. Az pedig, hogy fölment, mi mást jelent, mint hogy előbb le is szállt a föld alsó részeire. Az, aki leszállt, ő az, aki fel is szállt minden ég fölé, hogy mindent betöltsön.” (Ef 4,7-9) Az Efezusi levél Zs 68,19‑t idézi, de világos, hogy a „fel‑ és leszállás” krisztológiája ettől a verstől független. A jánosi vershez hasonlóan Krisztus egyedülálló szerepét hangsúlyozza.</text:p>
      <text:p text:style-name="Átvett_20_anyagok_20_-_20_Farkasfalvy_20_jegyzet">14<text:tab/><text:span text:style-name="T88">„Mózes magasra emelte a kígyót”</text:span>: az égből leszálló Emberfia megdicsőülése (égbe való visszatérése) a következő logikus téma. <text:span text:style-name="T17">A „felszállás” (anabasis) helyét a „felemeltetés” kifejezés veszi át, amit a János evangélium ezután rendszeresen használ (vö. 13,1; 16,28; 20,17). A szó maga kettős értelmű: jelenthet pusztán fizikai magasba emelést, és ezért pl. a keresztre-feszítésre is alkalmazható, ugyanakkor „felmagasztalást” is. János ezt a kettős </text:span><text:span text:style-name="T17">értelmet kiaknázva kapcsolja össze a kereszthalált a megdicsőüléssel. Vagyis: a „fel‑ és leszállás” ebben az evangéliumban nem két egymást követő esemény, hanem együttesen megy végbe. Jézus leszállása (megaláztatása és halála) egyben felszállása: felmagasztaltatásának kezdete.</text:span> Mózes történetét a bronzkígyóval Szám 21,8-9 olvassuk. <text:span text:style-name="T47">A 2. század elején írt ún. Barnabás-levél (Barnabásnak, Pál missziós társának tulajdonított irat) hasonló módon a kereszt szimbólumát látja </text:span><text:soft-page-break/><text:span text:style-name="T47">a bronzkígyóban (12,5-7). Nincs kizárva, hogy apostoli időkre visszamenő tipológiai írásmagyarázattal van dolgunk.</text:span></text:p>
      <text:p text:style-name="P25">15<text:tab/><text:span text:style-name="T88">„aki benne hisz”</text:span>: „aki rátekintett” Mózes rézkígyójára, megmenekült a haláltól. János szövege ezt a „rátekintést” a hit szimbólumaként kezeli: aki a „felemelt/felmagasztalt” Krisztusra a hit szemével néz, örök életet nyer.</text:p>
      <text:p text:style-name="Átvett_20_anyagok_20_-_20_Farkasfalvy_20_jegyzet_20_-_20_textusbővítés">16<text:tab/><text:span text:style-name="T88">„úgy szerette a világot”</text:span>: a kifejezés egyedülálló a jánosi<text:span text:style-name="T12"> iratokban, amelyekben mindig Istennek vagy Jézusnak a tanítványok iránti szeretetéről van szó. Sőt az 1Jn 2,15 azt mondja: „Ne szeressétek a világot, sem azt, ami e világban van”, 1Jn 5,19 szerint pedig „a világ teljesen a gonoszságban fetreng”. Ebből azonban még nem következik, hogy János ne osztaná a páli tanítást, amely szerint Jézus értünk akkor halt meg, amikor még ellenségei voltunk (Róm 5,8). 1Jn 4,9-10 szerint: „Isten szeretete abban nyilvánult meg, hogy egyszülött Fiát küldte a világba, hogy általa életünk legyen ... Nem mi szerettük Istent, hanem ő szeretett minket.” Ez annyit jelent, hogy bár a jánosi írások a „világot” bizonyos szélsőséges értelemben (vagy mondhatnánk: mintegy szakkifejezésként) a hitetlen világgal azonosítják, amelyre kárhozat vár, mégis Jézus szeretetét, mint a bűnösök szeretetét és az ellenségszeretet példaképét hozzák. (Lásd részletesebben: Farkasfalvy D., „A szeretetről szóló tanítás Szent János írásaiban”: </text:span><text:span text:style-name="T89">SzoIgáIat</text:span><text:span text:style-name="T12"> 24 (1974/4) 32-38.)</text:span></text:p>
      <text:p text:style-name="Átvett_20_anyagok_20_-_20_Farkasfalvy_20_jegyzet_20_-_20_textusbővítés"><text:tab/><text:span text:style-name="T88">„odaadta”</text:span>: a görög ige (didonai) átadta, érte odaadta értelemben szerepel (vö. Gal 1,4; „paradidonai”: Róm 8,32; Gal 2,20). Iz 53,12 (Hetvenes), ugyanígy használja a „paradidonai” igét: „bűneinkért átadatott”.</text:p>
      <text:p text:style-name="Átvett_20_anyagok_20_-_20_Farkasfalvy_20_jegyzet_20_-_20_textusbővítés"><text:tab/><text:span text:style-name="T88">„az egyszülött Fiút”</text:span>: a legmegbízhatóbb kéziratok szerint. Másutt: „egyszülött Fiát”.</text:p>
      <text:p text:style-name="Átvett_20_anyagok_20_-_20_Farkasfalvy_20_jegyzet_20_-_20_textusbővítés"><text:span text:style-name="T12">17<text:tab/></text:span><text:span text:style-name="T89">„nem azért”</text:span><text:span text:style-name="T12">: </text:span>itt jelenik meg először a János-evangéliumnak az ítéletről szóló sajátos teológiája. A tagadó szerkezetű kezdés talán szándékosan akarja kiemelni, hogy a Fiú eljövetele nem az ítélet céljából történt. Szent Pál athéni beszédében mintha ellenkező tendenciát mutatna avval, hogy a megdicsőült Jézus bírói szerepét életpályája céljaként mutatja be: „Kiszemelt (Isten) egy napot, amelyen igazságos ítéletet ül majd a Világ felett egy arra rendelt férfi által. Erről mindenkinek bizonyítékot nyújtott azzal, hogy feltámasztotta őt a halottak közül” (Csel 17,31).</text:p>
      <text:p text:style-name="Átvett_20_anyagok_20_-_20_Farkasfalvy_20_jegyzet_20_-_20_textusbővítés">18<text:tab/><text:span text:style-name="T47">Szent Jánosnál az ítélet „önítélet”: a hit megment az ítélettől, a hit megtagadása pedig önműködően az Isten elmarasztaló ítéletét vonja magával.</text:span></text:p>
      <text:p text:style-name="Átvett_20_anyagok_20_-_20_Farkasfalvy_20_jegyzet_20_-_20_textusbővítés">19<text:tab/><text:span text:style-name="T88">„ebben áll”</text:span>: az ítélet megalapozásáról van szó. Szabad parafrázisban: az ítélet ilyen módon következik (azok számára, akik nem hajlandók hinni). A vers világosan az Előszó (Jn 1,4-5.7-10) további kifejtése: Krisztusnak, a világ világosságának visszautasítása nem a meggyőző érvek hiánya miatt történik, hanem a hitetlen ember belső, erkölcsi állapotának következtében. A <text:span text:style-name="T88">„gonosz cselekedetek”</text:span> a sötétség szeretetéből fakadnak.</text:p>
      <text:p text:style-name="Átvett_20_anyagok_20_-_20_Farkasfalvy_20_jegyzet_20_-_20_textusbővítés">20<text:tab/><text:span text:style-name="T88">„hamis dolgok”</text:span>: Jánosnál a „rossz”, a „sötétség” és „a hazugság” gyakorlati és logikai egységet alkot. Ahogy Krisztus nemcsak értelmileg világosít meg, nemcsak az ismeretet, hanem életünk tetteit is isteni fénybe vonja, úgy azok, akik Krisztust visszautasítják, a valóság rendjét gondolatban, szóban és cselekedetben meghamisítják.</text:p>
      <text:p text:style-name="Átvett_20_anyagok_20_-_20_Farkasfalvy_20_jegyzet_20_-_20_textusbővítés">21<text:tab/><text:span text:style-name="T88">„igazságot cselekszik”</text:span>: ez a kifejezés az Ószövetségben is megtalálható, de más értelemben (vö. Iz 26,10: „nem teszi az igazságot” = „hamisan” cselekszik”, „álnok módon jár el”). A Qumrán-iratok Jánoshoz hasonlóan az erkölcsileg helyes cselekedetet mint „az igazság végrehajtását” vagy cselekvését írják le. A legjobb párhuzamot az első János-levél adja: „ha azt mondjuk, hogy közösségben állunk vele (Krisztussal), de sötétségben járunk, akkor hazugok vagyunk és nem az igazságot tesszük” (1,6; vö. 1Jn 4,6: ahol a „hazug” élet a parancsok, elsősorban a szeretet parancsának meg nem tartása; 2,29 és 3,10 ugyanezt a „poiein tén dikaiósynén” = „az igazságosság megtevése” kifejezéssel mondja el).</text:p>
      <text:p text:style-name="Átvett_20_anyagok_20_-_20_Farkasfalvy_20_jegyzet_20_-_20_textusbővítésre"><text:span text:style-name="T12">Az </text:span><text:span text:style-name="T89">„Istenben”</text:span><text:span text:style-name="T12"> végbevitt cselekedet valószínűleg hebraizmus: jelenti az Isten akarata, szándéka szerinti, vagy egyszerűen az Istenhez való tartozást kifejező cselekedetet. A 20</text:span>-21. versek erkölcsi dualizmust fejeznek ki: az emberi élet egésze a fény vagy a sötétség, a hazugság vagy az igazság, az Isten vagy az istenellenesség jegyében folyik. Aki Isten szerint él, a maga belső mivoltától hajtva Krisztushoz, a világossághoz jön és kinyilvánul, hogy tetteinek mi a gyökere. A szöveg nem pusztán a bűn pszichológiáját (a rejtőzködést), hanem annak metafizikai gyökerét is kifejezi. A jó tettek Istenhez kapcsolódott létből fakadnak.</text:p>
      <text:p text:style-name="Átvett_20_anyagok_20_réssel"><text:span text:style-name="Félig_20_kiemelt"><text:span text:style-name="T12">3,1-21 Magyarázat</text:span></text:span></text:p>
      <text:p text:style-name="Átvett_20_anyagok_20_réssel"><text:span text:style-name="T47">A Nikodémussal való párbeszéd sok meglepő fordulatot tartalmaz. Nem egy szerző a fejezet belső szerkezetében egy második, sőt harmadik szerző vagy redaktor keze nyomát véli felfedezni. </text:span><text:span text:style-name="T35">Furcsállható maga az a tény, hogy a párbeszéd a végén egyoldalú előadássá válik. A fejezet későbbi részei még több váratlan rendellenességet mutatnak, amelyekre később fogunk kitérni.</text:span><text:span text:style-name="T47"> Kritikai szempontból azonban két tény szab korlátot a „redakciók” és átírások vagy betoldások feltételezésének: a) A János-evangéliumban bizonyos célszerűséggel jelentkezik a történetileg megalapozható párbeszédek vagy események tudatosan későbbi távlat szerint kidolgozása, megtoldása. b) A kéziratos anyag semmi alapot nem nyújt arra, hogy </text:span><text:span text:style-name="T47">a 3. fejezetnek egy előzetes (rövidebb vagy más szerkezetű) formáját feltételezzük. Az igazi megoldást maga az evangélium adja, amely éppen a 2. fejezet végén közölte, hogy Jézus szavainak értelmét csak a feltámadás fénye és az írások elmélkedő megértése mutatja meg. Az evangélium tehát már kimondta azt, hogy milyen program és módszer szerint kívánja </text:span><text:soft-page-break/><text:span text:style-name="T47">bevezetni az Olvasót Jézus tanításának igazi értelmébe.</text:span></text:p>
      <text:p text:style-name="Átvett_20_anyagok_20_réssel"><text:span text:style-name="T12">a) </text:span><text:span text:style-name="Félig_20_kiemelt"><text:span text:style-name="T12">A párbeszéd tartalmi súlypontja és történeti háttere</text:span></text:span></text:p>
      <text:p text:style-name="Átvett_20_anyagok_20_réssel"><text:span text:style-name="T12">Eddig </text:span><text:span text:style-name="Félig_20_kiemelt"><text:span text:style-name="T12">Jézus </text:span></text:span><text:span text:style-name="T12">kilétének kérdése és .az üdvösségtörténet új szakasza állt a középpontban: kicsoda Jézus? milyen hatalommal működik és tanít? mi lesz a bora-fogyott násszal? mi lesz a Templom korrupt intézményével?</text:span></text:p>
      <text:p text:style-name="P39">Most Jézus küldetését az egyén szemszögéből nézzük. Azt, hogy ő „az Isten országának” meghirdetésére jött, a szöveg nem fejti ki. <text:span text:style-name="T47">E pontban ismét Világos, hogy a szinoptikus hagyomány anyagát János-evangéliuma feltételezi: a másik három kánoni evangélium elég részletesen foglalkozik az „ország” örömhírével. Itt a központi kérdés más: hogyan lehet része az egyénnek az Isten országában?</text:span></text:p>
      <text:p text:style-name="P39">A történeti keret kézenfekvő. <text:span text:style-name="T17">Jézus a húsvéti ünnepek során a „jelek” sorozatát műveli. Elsősorban csodajelekre kell gondolnunk, de olyan értelemben, ahogy az „első jel”, a kánai csoda is túlmutatott a puszta rendkívüliségen, és tanítással fűzte össze az isteni jelenlétről tanúskodó eseményt. Ezek a jelek egy vezető rabbit Jézushoz vezetnek, aki az éjleple alatt meglátogatja és megkérdezi: milyen úton jut el az egyén az Isten országában való részesedéshez?</text:span> Vajon ez a keret teljesen mesterkélt, mondvacsinált, vagy történeti hitelű? A válasz igazában egyszerű. Semmi okunk nincs feltételezni, hogy akár Nikodémus neve és személye, akár a találkozás az evangélista képzeletének terméke volna. <text:span text:style-name="T47">A szinoptikusok is közölnek hasonló eseményeket: a gazdag </text:span><text:span text:style-name="T48">ifjú kérdése (Mt 19,16-22; Mk 10,17-22; Lk 18,18-23), főparancsról szóló kérdés (Mt 22,34-40; Mk 12,28-34), a felebarátról szóló kérdés (Lk 10, 15-29) többé-kevésbé hasonló helyzeteket tételez fel. </text:span><text:span text:style-name="T18">Jézushoz nem egyszer fordulnak egyének, hogy egy teológiai kérdésben választ kérjenek, vagy saját egyéni szemszögükből az örök élet útjáról tanítást kapjanak.</text:span></text:p>
      <text:p text:style-name="P39"><text:span text:style-name="T17">De míg a szinoptikus evangéliumokban Jézus válasza a Törvény parancsolatainak keretén belül marad, vagy legalábbis a parancsolatokból indul ki, Nikodémusnak Jézus a Törvényt még csak meg sem említi, hanem nyomban „a fentről való születésről”, illetőleg a „vízből és Szentlélekből való újjászületésről” beszél.</text:span> Nem mintha ez a távlat a szinoptikusokból hiányozna. A keresztség, mint az üdvösség feltétele ott is megtalálható: „aki hisz és megkeresztelkedik, üdvözül” (Mk 16,16; vö. Mt 28,19,20). E két utóbbi szöveg azonban világosan Jézus feltámadás utáni tanításához tartozik, a feltámadást megelőzőleg Jézus csak a szó eszkatológikus értelmében beszél (Mt 19,28) „újjászületésről” (palingenesia). Evvel nem akarjuk a szinoptikusokkal szembeállítani vagy kétségbe vonni a János-evangélium által festett jézusi tanítást. Csak megint ki kell emelnünk: <text:span text:style-name="T35">a negyedik evangélium itt is a feltámadás tükrében megértett jézusi tanítást fejti ki, aminek előadására ilyen formában Jézus földi életében aligha kerülhetett sor.</text:span></text:p>
      <text:p text:style-name="P39">Az újjászületésről szóló jánosi tanítás egy kegyelemtan és szentségtan körvonalait mutatja, amelyek felvázolása a feltámadás ténye és hite nélkül elképzelhetetlen. Ugyanakkor a szöveg teológiája könnyen érthetővé válik, ha tartalmát összehasonlítjuk akár az első János-levél megváltás‑ és megigazulás-tanával (1Jn 2,29-3,6 és 4,4-16), akár a Római levél egyes részleteivel (5,6-11; 6,3-7; 8,1-4). <text:span text:style-name="T47">A Lélekből való újjászületés (amit „a test” nem képes megadni, a keresztség mint követelmény, a kegyelem ingyenes volta, a Lélek láthatatlan és titokzatos ajándéka, a Krisztussal egyesítő istenfiúság), ezekben a szövegekben úgy jelenik meg, mint az első keresztény nemzedék válasza arra a kérdésre, amit Nikodémus feltesz. János evangéliuma szerint ez a válasz nem egyszerűen Pál, vagy „az apostoli közösség” válasza, hanem magáé Jézusé. A negyedik evangélium tehát láthatólag különös gonddal próbálja megmutatni, hogy az üdvösséghez vezető út, amely az apostoli egyház szerint nem a törvény megtartásából áll, hanem hittel elfogadott kegyelmi ajándék, Jézus eredeti szándékával és tanításával összhangban áll, sőt abból ered.</text:span></text:p>
      <text:p text:style-name="P39"><text:span text:style-name="T47">Kézenfekvő lehetne az olyan érvelés, hogy a János-evangélium evvel igazában kora egyházi teológiáját vetíti vissza Jézus életébe, és így gyakorlatilag anakronisztikus képet fest Jézus és kora farizeusainak viszonyáról. A végső válasz mégsem ez. Ha a szinoptikus források legősibb rétegeit kutatva Jézus „bűnbánatra hívását”, az Isten or</text:span><text:span text:style-name="T48">szágába való belépés </text:span><text:soft-page-break/><text:span text:style-name="T48">feltételeként meghirdetett belső átalakulás követelményét tüzetesen megvizsgáljuk, kiderül, hogy János hitelesen értelmezi (nem egyszerűen közli, hanem értelmezi!) Jézus eredeti tanítását. Hiszen amit a szinoptikusok „metanoiá”-nak neveznek, nem puszta bánkódás a bűneink miatt, nem egy új életforma vállalása a törvény előírásai szerint, hanem az ember valós és éppen ezért csodás lelki átalakulása.</text:span><text:span text:style-name="T12"> Pontosan úgy ahogy a tékozló fiú példabeszéde kifejezi: „a te testvéred meghalt, de föltámadt, elveszett, de megkerült” (Lk 15,32). Amit Jézus az Isten országáról beszélve meghirdet mint az Atya ingyenes, kiáradó, meg nem érdemelt megbocsátó szeretetét, azt értelmezi a János-evangélium a maga újjászületésről szóló tanításával, mint „felülről jövő”, Lélekből fakadó életet, amelyet pusztán „a test” (legyen az rítus vagy törvénytartás) nem adhat meg.</text:span></text:p>
      <text:p text:style-name="Átvett_20_anyagok_20_réssel"><text:span text:style-name="Félig_20_kiemelt"><text:span text:style-name="T12">b) A keresztről szóló tanítás</text:span></text:span></text:p>
      <text:p text:style-name="Átvett_20_anyagok_20_réssel">Jézus és Nikodémus úgy állnak szemben, mint két tanító: Nikodémus a nép egyik elismert vezetője, „Izrael tanítója” (10. v.), Jézus pedig Istentől küldött tanító, akinek tanítása egy új kinyilatkoztatás erejével hat. Amíg a párbeszéd elején Nikodémus mint hitre kész – bár félénk – tanítványként jelenik meg, a 9. verstől fogva egyre inkább az Ószövetség elégtelenségének jelképévé válik: nemcsak nem érti Jézus tanítását, hanem <text:span text:style-name="T35">feltehetően nem is kész arra, hogy elfogadja Jézusban az isteni kinyilatkoztatás egyetlen érvényes tanúját</text:span>. Az Emberfia, aki egyedül képes a mennyei valóságokról a szemtanú tekintélyével beszélni, magát úgy nyilatkoztatja ki, mint az egyetlen égből leszállt és égbe felszálló emberi lényt. Evvel a 13. verssel kezdődik Jézus beszéde „a nagyobb dolgokról”, amelyeket már a első fejezet utolsó verse megígért, s ami nem kisebb dolgot jelent ki, mint Jézus kereszthalálának és megdicsőülésének értelmét. A 14. vers utalása Mózes rézkígyójára túl rövidnek tűnik ahhoz, hogy akár Nikodémus, akár a keresztény olvasó első hallásra befogadja. Ezért valószínű, hogy az evangélista Jézus keresztjének már az őskeresztény írásmagyarázatban hagyományossá vált előképére utal, és tulajdonképpen csak a „magasba emelés” kettős értelmét dolgozza ki. A rézkígyó magasba emelése, az Emberfia keresztre feszítése és égbe szállása ugyanazt a nagy titkot fejezi ki: az Atya szeretetének jelét a Világban, amely szeretetről a „mi” tanúságunkat – Jézus és Egyháza tanúságát – Izrael tanítója és a „földi dolgokon” túlemelkedni nem képes ember általában nem hajlandó elfogadni.</text:p>
      <text:p text:style-name="Átvett_20_anyagok_20_-_20_textusbővítésre"><text:span text:style-name="T12">A 17. verstő</text:span>l a kereszt teológiája ismét azt a tragikus hangot üti meg, amit az Előszóból már ismerünk: Isten végletekig szereti az embert – saját Fiát sem sajnálja halálra adni, – de az ember a véglete<text:span text:style-name="T12">kig ragaszkodik a sötétség tetteihez és így, ítélő híján, maga mondja ki saját kárhozatának ítéletét.</text:span></text:p>
      <text:p text:style-name="P8">Az utolsó verseket (16-21) egyszerre jellemzi a teológiai mélység és egy bizonyos tömörség, ami nemcsak a mondatok „sűrített” tartalmasságából, hanem vázlatos jellegéből is ered: sok a ki nem mondott, éppen csakhogy jelzett téma, amit az olvasónak kell kiegészítenie. Az Isten szeretete a Világ iránt abban csúcsosodik ki, hogy egyszülött Fiát a világért és a világnak odaadja. (Ezen a ponton persze még csak az olvasó elméje mondja ki, hogy ez az „odaadás” életének odaadását, azaz feláldozását jelenti.) A részletkérdések tisztázatlanok maradnak. Istennek a világ iránt való szeretete miért nyilvánul meg a Fiú ilyen „odaadásában”? A kereszthalál miért és hogyan eredményezi .azt, hogy a „világ el nem vész”? És végül: pontosan miben kell hinnie a Világnak ahhoz, hogy „örök élete legyen”? Mindezek az igazságok magyarázat nélkül és rendkívül nagyvonalúan találhatók meg a szövegben. A mondat egyes tagjainak egybefűződése hatalmas pátosz élményét keltik, de teológiai kiértékelésük az olvasó feladata marad: neki kell a maga meglátásaival logikai vagy élményszerű kapcsolatot teremtenie közöttük. Ezeket a kiegészítő gondolatokat magunk is csak röviden jelezzük, hogy azután további kidolgozásukat e kommentár olvasójára bízzuk rá:</text:p>
      <text:p text:style-name="P8">i<text:span text:style-name="T12">) Az Isten szeretete a Fiú odaadásában nyilvánul meg. Ezt a Római levél így fejezi ki: „Saját fiának nem kegyelmezett, hanem kiszolgáltatta őt mindannyiunkért” (8,32). Nem alap nélkül merül fel Ábrahám áldozatának képe, ahol az apa egy határtalan szeretet következtében még fia életéről is hajlandó lemondani.</text:span></text:p>
      <text:p text:style-name="Átvett_20_anyagok_20_-_20_textusbővítésre"><text:span text:style-name="T12">ii) A hit, amely megment attól, hogy elvesszünk és örök életet nyújt, ismét csak Szent Pál teológiáját idézi emlékezetünkbe: „Őt Isten a kiengesztelődés eszközévé tette a hit által az ő vérében” (Róm 3,25). Mindez azután történt, hogy „mindenki a bűn hatalma alá jutott” (Róm 3,9) úgy, hogy aki törvény nélkül vétkezett, törvény nélkül vesszen el, s aki a törvény alatt vétkezett, a törvény által essen ítélet alá (Róm 2,12). Egyáltalán nincs kizárva, hogy a Római levél témáival való egyezések nem a véletlen műve, nem is csupán a keresztény tanítás közös és </text:span><text:span text:style-name="T12">általános mondanivalójában gyökereznek, hanem jelzik, hogy a páli leveleket ismerték Efezusban, ahol, feltevésünk szerint, a János-evangélium született. Ha a Római levél utolsó fejezetét kapcsolatba hozzuk az efezusi egyházzal úgy, ahogy ezt nem egy modern kutatóval egyetértésben magunk is jeleztük, akkor már az első század végén éppen a Római levél alapos ismeretét feltételezhetjük az efezusi keresztények között. (Vö. D. Farkasfalvy, </text:span><text:span text:style-name="Félig_20_kiemelt"><text:span text:style-name="T12">A Római levél, </text:span></text:span><text:span text:style-name="T12">Eisenstadt 1983, VII–VIII.)</text:span></text:p>
      <text:p text:style-name="Átvett_20_anyagok_20_-_20_textusbővítésre"><text:soft-page-break/><text:span text:style-name="T12">Az ítéletről szóló jánosi felfogás azonban inkább tudatos ellentmondásként hat azokkal az állításokkal szemben, amelyeket más újszövetségi iratokban találunk. C. H. Dodd dolgozta ki ezt a kérdést nagy körültekintéssel: szembeállítja a szinoptikusok és szent Pál: „jövőbe vetített” eszkatológiáját a jánosi iratok „megvalósult” eszkatológikus szemléletével. Különösképpen rámutat a „világosság és ítélet” fogalompárra, pontosabban, hogy János szerint Krisztus mint a világ világossága válik egyszerre az emberek üdvösségére és ítéletére. (Vö. C. H. Dodd, </text:span><text:span text:style-name="Félig_20_kiemelt"><text:span text:style-name="T12">The Interpretation of the Fourth Gospel, </text:span></text:span><text:span text:style-name="T12">Cambridge, 1960, 209-212). </text:span><text:span text:style-name="T48">Nem arról van szó, hogy a János-evangélium tagadná a végítélet tényét – e kérdésben Dodd valószínűleg túloz, amikor a „jövőbe vetített” eszkatológiát teljesen kiszorítja az evangélium értelmezéséből –, nem is azt állítjuk, hogy a János-evangéliumon kívül az Újszövetségben az ítélet és a kereszthalál szoros kapcsolatát nem találjuk meg (vö. Róm 8,37-39; Fil 2,8-11; Kol 2,14-15; 1 Pét 3,18-22; Jel 1,18). Jánosnál inkább az az egyedülálló, hogy kifejezetten és ismételten állítja: a Fiú </text:span><text:span text:style-name="Félig_20_kiemelt"><text:span text:style-name="T48">nem </text:span></text:span><text:span text:style-name="T48">ítélni jött (3,17; 8,15; 12,47). Ezzel azonban – különös mély teológiával – nem a Fiú bírói szerepét csökkenti, hanem az ítélet fogalmát alakítja át: amikor Isten ítél, a cselekvő alany igazában nem az Isten, hanem az ember maga.</text:span><text:span text:style-name="T12"> Az Isten kárhoztató ítélete ugyanis lelki-szellemi esemény, amelyet a bűnös ember maga idéz elő avval, hogy Isten hitre hívó tanúságát elutasítja (Istent „hazugnak” mondja ki: vö. 1Jn 5,10), szeretetét és világosságát nem hajlandó elfogadni, és ezzel „sötétben marad”, ragaszkodik a sötétséghez, amely így végérvényes lelki lakhelyévé válik.</text:span></text:p>
      <text:p text:style-name="Könyvadatsor"><text:span text:style-name="Hivatkozás"><text:span text:style-name="T12">(</text:span></text:span><text:span text:style-name="Név_20_hivatkozásban"><text:span text:style-name="T12">Gyökössy Endre</text:span></text:span><text:span text:style-name="Hivatkozás"><text:span text:style-name="T12">: </text:span></text:span><text:span text:style-name="Mű_20_címe"><text:span text:style-name="T12">János evangéliuma</text:span></text:span><text:span text:style-name="Hivatkozás"><text:span text:style-name="T12">. </text:span></text:span><text:span text:style-name="Cégnév"><text:span text:style-name="T12">Örökségünk Kiadó</text:span></text:span><text:span text:style-name="Hivatkozás"><text:span text:style-name="T12">)</text:span></text:span><text:span text:style-name="T12">:</text:span></text:p>
      <text:p text:style-name="Átvett_20_anyagok_20_réssel"><text:span text:style-name="Kiemelt"><text:span text:style-name="T81">11. Nikodémus (Jn 3,1-15)</text:span></text:span></text:p>
      <text:p text:style-name="Átvett_20_anyagok_20_réssel"><text:span text:style-name="Félig_20_kiemelt"><text:span text:style-name="T12">3,1-2: </text:span></text:span><text:span text:style-name="T12">Jézust inkább a nép egyszerű gyermekei keresték föl, s íme itt egy jeruzsálemi arisztokratával kerül kapcsolatba, Nikodémussal.</text:span></text:p>
      <text:p text:style-name="P43">Mit tudunk erről a Nikodémusról?</text:p>
      <text:p text:style-name="Átvett_20_anyagokra"><text:span text:style-name="T18">1./ </text:span><text:span text:style-name="Félig_20_kiemelt"><text:span text:style-name="T18">Gazdagnak </text:span></text:span><text:span text:style-name="T18">kellett lennie. Azt olvassuk a Jn 19,39-ben, száz font mirha és aloé keveréket visz a halott Jézus holttestének megkenésére. Ez akkor egy kis vagyon volt.</text:span></text:p>
      <text:p text:style-name="Átvett_20_anyagokra"><text:span text:style-name="Félig_20_kiemelt"><text:span text:style-name="T18">2./ Farizeus volt. </text:span></text:span><text:span text:style-name="T18">Sok tekintetben a farizeusok voltak abban az időben a legjobb emberek. Amikor a legtöbben voltak, akkor sem volt </text:span><text:span text:style-name="T17">6 </text:span><text:span text:style-name="T18">ezernél több az országban. Egy közismert chaburahot, baráti szövetséget képeztek. Ebbe a chaburahba úgy léptek be az új tagok, hogy három tanú előtt az új tag kijelentette: egész életét arra szánja, hogy a törvény legkisebb betűcskéjét is betölti. Ti. előttük a törvény volt a legszentebb a földön.</text:span><text:span text:style-name="T12"> S ez a törvény Mózes I-V. könyvében volt lefektetve. Ők úgy gondolták, hogy ez az öt könyv közvetlenül Isten szava, az utolsó vesszőcskéig s azon csak egy parányit is változtatni: halálos bűnt jelentett számukra. Abból nem lehetett se elvenni, se hozzátenni. S úgy gondolták, hogy a Törvényben minden benne van, ami az élethez szükséges.</text:span></text:p>
      <text:p text:style-name="P39">Természetesen az idők folyamán a törvényeknek rendkívül aprólékos magyarázatai láttak napvilágot. Volt egy kis csoport, az „írástudók” csoportja, akiknek egyéb dolguk sem volt, mint az, hogy a Törvényt magyarázzák és minden esetre és eshetőségre alkalmazzák. Ez az általuk leírt törvénymagyarázat volt a Mishna.</text:p>
      <text:p text:style-name="Átvett_20_anyagokra"><text:span text:style-name="T12">Hogy példát mondjunk, gondoljunk az ismert sabbath törvényre, a nyugalom napjának törvényére, amely tiltja a munkát. Igen á</text:span>m, de mi a „munka”? Nos, a Mishna 24 részletes fejezetben foglalkozik: mi számít sabbath napján munkának és <text:span text:style-name="T12">mi n</text:span>em. Idők folyamán aztán a törvény magyarázatának, a Mishnának is újabb magyarázata támadt, s ez a Talmud. A Talmud már a Mishna 24 részből álló magyarázatához – a sabbathtal, a nyugalom napjával kapcsolatban 64 és fél hasáb magyarázatot fűz, sőt: a Babyloniában készült Talmud 156 kettős hasábot. Voltak rabbik, akik egy életet <text:span text:style-name="T12">szántak egy-egy törvény, vagy törvényrészlet magyarázatára, kidolgozására.</text:span></text:p>
      <text:p text:style-name="Átvett_20_anyagokra">Hogy fogalmuk legyen egyszer, mit jelentett ez, milyen aprólékosságot, hadd mondjak néhány példát, imént a sabbathtal kapcsolatban. Miután a munkával kellett foglalkozniuk, megállapították például, hogy a csomó, a görcskötés: munka. Tehát tilos például a tevehajcsárnak vagy a tengerésznek sabbath napján görcsöt kötni a kötélre. S tilos volt a görcsöt kioldani is. De ha valaki egy kézzel tudott görcsöt kötni vagy oldani, ez már nem számított munkának, következésképpen egy kézzel nem szegte meg a törvényt.<text:span text:style-name="T12"> Volt például egy ilyen talmudi magyarázat: „Az asszonynak szabad a szoknyáját fölkötni, fejkötőjét is meg szabad kötnie, az övét is, a szandálja szíját, vagy a bor‑ és vizes korsóra is szabad rákötni az övét”. S előfordult, hogy egy kegyes zsidó megszomjazott vándorlása közben és sabbath lévén, </text:span><text:soft-page-break/><text:span text:style-name="T12">hiába érkezett egy kúthoz, a korsójára nem köthetett kötelet, hogy azt a kútba leeressze és szomját oltsa, hacsak nem tudott fél kézzel arra görcsöt kötni. De ha vele volt az asszonya, elkérhette annak övét, amely tetszés szerinti hosszúságú volt – többször derekára csavarva –, és arra ráköthette a korsót. Vagy éppen, ami biztos, az biztos, ilyen útra vitt magával egy női övet. Ezzel nem szegte meg a törvényt. Nos, ily aprólékosságok képezték és töltötték ki egy farizeus életét. Ez számukra élet-halál kérdése volt.</text:span></text:p>
      <text:p text:style-name="P39">Vagy sabbath napján kb. csak egy km‑t volt szabad hívő zsidónak megtennie. De ha sabbathkor valamiért mégis tovább kellett vagy akart vándorolni, akkor kötéllel körülkerítette a táborhelyét s ott elkészíthette eledelét és elfogyasztotta. Gyakorlatilag tehát ezt a helyet „otthonává” tette. Nos, az otthonától ismét megtehetett egy km‑t és így tovább.</text:p>
      <text:p text:style-name="P41">Nyilván, hogy ezek az aprólékos törvénymegtartások rendkívül sok időt vettek igénybe és az idő akkor is „pénz” volt s így igen sok farizeus elszegényedett. Hacsak nem ismerte a törvény magyarázata-magyarázatának magyarázatát, amely minden magyarázaton nyitott egy kiskaput.</text:p>
      <text:p text:style-name="P41">De sok farizeus valóban nem „farizeuskodott” és egész életét a törvény legaprólékosabb betöltésére szentelte. Nos, ilyen farizeus volt Nikodémus.</text:p>
      <text:p text:style-name="Átvett_20_anyagokra"><text:span text:style-name="T48">3./ Nikodémus ugyanakkor az </text:span><text:span text:style-name="Félig_20_kiemelt"><text:span text:style-name="T48">uralkodó osztályhoz </text:span></text:span><text:span text:style-name="T48">is tartozott. A szöveg szerint archon volt, tehát a zsidó nagytanácsnak, a szanhedrinnek a tagja (71 tagja volt). Ennek a tanácsnak a rómaiak meglehetősen leszűkítették a hatáskörét, csak belső, zsidó ügyekben tanácskozhattak és ítélkezhettek, de például a hatáskörükbe tartozott megállapítani valakiről: hamis vagy igaz próféta‑e? Ezért kereste volna, többek között, Nikodémus Jézust?</text:span></text:p>
      <text:p text:style-name="Átvett_20_anyagokra"><text:span text:style-name="T48">4./ </text:span><text:span text:style-name="Félig_20_kiemelt"><text:span text:style-name="T48">Nikodémus görög név, </text:span></text:span><text:span text:style-name="T48">tehát görög műveltségű ember is volt. Ma már tudjuk, hogy Jeruzsálem egyik legelőkelőbb családjából származott. Nikodémusnak hívták Kr. e. 63-ban a zsidók követét Pompeiushoz, a római uralkodóhoz. Jeruzsálem elpusztítása után is felbukkan e név az előkelők listáján.</text:span><text:span text:style-name="T12"> Így még elgondolkoztatóbb, hogy ez a nagyon előkelő, görög műveltségű, nagy hatalmú zsidó arisztokrata éjjel keresi fel az ácsmestert Názáretből.</text:span></text:p>
      <text:p text:style-name="Átvett_20_anyagok_20_réssel"><text:span text:style-name="T48">Arról már többször szó esett itt, </text:span><text:span text:style-name="Félig_20_kiemelt"><text:span text:style-name="T48">miért éjjel </text:span></text:span><text:span text:style-name="T48">keresi fel Jézust?</text:span></text:p>
      <text:p text:style-name="P41">1./ Lehetett egyszerű elővigyázatosságból. Nem akarja magát hírbe hozni. Besurran Jézushoz – de besurran! Legyőzi előítéleteit.</text:p>
      <text:p text:style-name="P41">2./ Lehetnek lélektani okai – ahogy az őszi sorozatban megkíséreltem felvázolni az öregember lélektanával kapcsolatosan az öreg embert, szemben az elmúlás gondolatával, s elmondani, hogy lehet, ez a nyugtalanságot is elindíthatta, vagy tudat alatt belejátszhatott a nikodémusi látogatásba.</text:p>
      <text:p text:style-name="P41">3./ De lehet, hogy ezzel akarta kihangsúlyozni, hogy látogatása csak „magánjellegű”.</text:p>
      <text:p text:style-name="P41">4./ Az is, hogy éjjel lehet legzavartalanabbul komoly dolgokról beszélni és a rabbik gyakran választották hasonló beszélgetésre az éjjelt.</text:p>
      <text:p text:style-name="Átvett_20_anyagokra"><text:span text:style-name="T18">Akármelyik lehetőséget vesszük, vagy akár mind együttvéve, egy biztos: Nikodémus éjjel keresi fel Jézust, hogy </text:span><text:span text:style-name="Félig_20_kiemelt"><text:span text:style-name="T18">megvilágosodjék. </text:span></text:span><text:span text:style-name="T18">Hogy világosságra jusson az életét, egzisztenciáját nyugtalanító s alapvető kérdések felől.</text:span></text:p>
      <text:p text:style-name="Átvett_20_anyagokra"><text:span text:style-name="Félig_20_kiemelt"><text:span text:style-name="T12">3,3-6: </text:span></text:span><text:span text:style-name="T48">Jézus Nikodémus udvarias, vagy udvariaskodó köszöntése után tüstént a „tárgyra tér”. </text:span><text:span text:style-name="Félig_20_kiemelt"><text:span text:style-name="T48">„Bizony, bizony mondom néked, </text:span></text:span><text:span text:style-name="Félig_20_kiemelt"><text:span text:style-name="T18">ha valaki újonnan nem születik, nem látja meg az Isten országát.” </text:span></text:span><text:span text:style-name="T18">Azaz teljes változásra, meg‑ és átváltozásra van szüksége Nikodémusnak, mégpedig egy olyanra, mintha újra születne.</text:span></text:p>
      <text:p text:style-name="Átvett_20_anyagokra"><text:span text:style-name="T48">Az </text:span><text:span text:style-name="Kiemelt"><text:span text:style-name="T48">anothen </text:span></text:span><text:span text:style-name="T48">egyszerre jelenti az egészet, a felülről valót és az újonnant.</text:span></text:p>
      <text:p text:style-name="Átvett_20_anyagokra"><text:span text:style-name="T18">Az őszi sorozatban részletesen elmondottam, hogy ez a gondolat Nikodémus számára nem volt teljesen ismeretlen. Ismerte azt a zsidó szent iratokból és a görög gondolkodásból, a misztériumvallásokból egyaránt. Nikodémus tehát tudatosan, vagy inkább tudat alatt „nem érti”, nem akarja érteni Jézus szavait. </text:span><text:span text:style-name="T42">Mert ő nem megváltozni akar, csak megtudni bizonyos dolgokat. S így válik Nikodémus egy vallásos típussá: akik egy életen át vallásos érdeklődők </text:span><text:span text:style-name="T42">maradnak, de képtelenek végső, komoly élet-döntésre.</text:span><text:span text:style-name="T12"> Merjük kimondani: a megtérésre, értelmükben való megfordulásra és ennek következtében egészen új életre. E nélkül pedig senki nem „láthatja meg” a basileia thu theut – az Isten királyi uralmát. Ehhez </text:span><text:span text:style-name="T18">két dolog kell: (3,5) </text:span><text:span text:style-name="Félig_20_kiemelt"><text:span text:style-name="T18">Víztől </text:span></text:span><text:span text:style-name="T18">születni: a víz a tisztulás jelképe. Azaz meg kell tisztulnia a régi életétől. (Annak a </text:span><text:soft-page-break/><text:span text:style-name="T18">vízbemerítéskor bele kell halnia a vízbe!) S </text:span><text:span text:style-name="Félig_20_kiemelt"><text:span text:style-name="T18">Lélektől </text:span></text:span><text:span text:style-name="T18">is meg kell születnie. A „megmosott” mintegy kitisztult életnek új erővel kell </text:span><text:span text:style-name="Félig_20_kiemelt"><text:span text:style-name="T18">megtöltekeznie. </text:span></text:span><text:span text:style-name="T18">Csak így láthatja meg valaki Isten „országát”, azaz így vehet valaki részt királyi uralmában.</text:span><text:span text:style-name="T12"> Úgy élheti át, hogy most már az uralkodik életében és életén át is.</text:span></text:p>
      <text:p text:style-name="Átvett_20_anyagokra"><text:span text:style-name="Félig_20_kiemelt"><text:span text:style-name="T12">3,7-15: </text:span></text:span><text:span text:style-name="T12">Itt arról beszél Jézus, hogy mindezt az Isten Lelke cselekszi velünk. </text:span><text:span text:style-name="T18">Úgy van ez, mint a széllel, zúgását halljuk, de nem tudjuk, honnét jön és hová megy. Vagy kiegészítve a képet, nem a vitorla csinálja a szelet, de lényeges, hogy ha a szél fújni kezd, a vitorla ki legyen feszítve, készen, hogy fölfogja a szelet és elinduljon a hajó. A hajós nem tudja, honnan jön, milyen magasságból, pontosan a szél, de mégis beállhat a fújása irányába.</text:span></text:p>
      <text:p text:style-name="Könyvadatsor"><text:span text:style-name="Hivatkozás"><text:span text:style-name="T12">(</text:span></text:span><text:span text:style-name="Név_20_hivatkozásban"><text:span text:style-name="T12">Luther</text:span></text:span><text:span text:style-name="Hivatkozás"><text:span text:style-name="T12">: </text:span></text:span><text:span text:style-name="Mű_20_címe"><text:span text:style-name="T12">Jer, örvendjünk keresztyének!</text:span></text:span><text:span text:style-name="Hivatkozás"><text:span text:style-name="T12"> </text:span></text:span><text:span text:style-name="Cégnév"><text:span text:style-name="T12">Evangélikus Sajtóosztály</text:span></text:span><text:span text:style-name="Hivatkozás"><text:span text:style-name="T12">)</text:span></text:span><text:span text:style-name="T12">:</text:span></text:p>
      <text:p text:style-name="P63"><text:span text:style-name="Félig_20_kiemelt"><text:span text:style-name="T12">Újjászületés</text:span></text:span></text:p>
      <text:p text:style-name="P63"><text:span text:style-name="Kiemelt"><text:span text:style-name="T12">Hétfő.</text:span></text:span></text:p>
      <text:p text:style-name="P66">Víztől és Lélektől.</text:p>
      <text:p text:style-name="Átvett_20_anyagok_20_réssel"><text:span text:style-name="Félig_20_kiemelt"><text:span text:style-name="T12">Felele Jézus: Bizony, bizony mondom néked: Ha valaki nem születik víztől és Lélektől, nem mehet be az Isten országába.</text:span></text:span></text:p>
      <text:p text:style-name="P50"><text:span text:style-name="Félig_20_kiemelt"><text:span text:style-name="T12">János 3, 5.</text:span></text:span></text:p>
      <text:p text:style-name="P67">Ne hidd, hogy csak úgy besétálsz Isten országába! Először újjá kell születned víztől és Lélektől. Kemény és hatalmas ige ez, hogy másodszor is meg kell születnünk, azaz bűnös természetünkből a megigazulás állapotába kell átjutnunk, különben, sohasem mehetünk be Isten országába. A megigazulásnak ebből az állapotából születnek aztán a jócselekedetek.</text:p>
      <text:p text:style-name="P43">Erről beszél Jézus Nikodémusnak, de az nem tudja megérteni. Mint ahogy megérteni nem is lehet máskép, csak úgy, hogy valaki a Lélektől újjászületve — megtapasztalja.</text:p>
      <text:p text:style-name="P27"><text:span text:style-name="Félig_20_kiemelt"><text:span text:style-name="T12">Hitből jön a cselekedet,<text:line-break/>Hogy éltedet betöltse;<text:line-break/>Élő, igaz hit nem lehet,<text:line-break/>Melynek nincs jó gyümölcse.<text:line-break/>Megáld és megszentel e hit,<text:line-break/>Jó Istenemmel egyesit,<text:line-break/>Szent, tiszta életet szül.</text:span></text:span></text:p>
      <text:p text:style-name="Könyvadatsor"><text:span text:style-name="Hivatkozás"><text:span text:style-name="T12">(</text:span></text:span><text:span text:style-name="Név_20_hivatkozásban"><text:span text:style-name="T12">Szathmáry Sándor</text:span></text:span><text:span text:style-name="Hivatkozás"><text:span text:style-name="T12">: </text:span></text:span><text:span text:style-name="Mű_20_címe"><text:span text:style-name="T12">Élő víznek folyamai</text:span></text:span><text:span text:style-name="Hivatkozás"><text:span text:style-name="T12">. </text:span></text:span><text:span text:style-name="Cégnév"><text:span text:style-name="T12">Lux</text:span></text:span><text:span text:style-name="Hivatkozás"><text:span text:style-name="T12">)</text:span></text:span><text:span text:style-name="T12">:</text:span></text:p>
      <text:p text:style-name="Átvett_20_anyagok_20_réssel"><text:span text:style-name="Kiemelt">SZÜKSÉGES ÉS LEHETSÉGES ÚJONNAN SZÜLETNI</text:span></text:p>
      <text:p text:style-name="P64">Lekció: János 3, 1-11.<text:line-break/>Textus: János 3, 5-7.</text:p>
      <text:p text:style-name="P75">A harmadik részben rendkívül meglepő üzenetet hallunk az újjászületésről. <text:span text:style-name="T17">Jézus Nikodémusszal beszélgetve az élet nem sejtett lehetőségét tárja elé. Nikodémusz tudós ember volt. Jézushoz jött, mert szeretett volna többet tudni róla. Ebben a találkozásban valóban </text:span><text:span text:style-name="T17">olyan nem várt üzenetet hall, amire ő sem készült fel.</text:span></text:p>
      <text:p text:style-name="P39">1.) Kezdjük talán azzal, hogy <text:span text:style-name="T17">Nikodémusz egy megállapítással megy Jézushoz — és egy kérdéssel távozik. Megállapítása így szól: „Mester, tudjuk hogy te Istentől jöttél”. A kérdés pedig így szól: „Te Izrael tanítója vagy és te ezeket nem tudod?” — Nikodémusz azzal ment oda, hogy ő sokat tud Istenről, hitről, életről, mert hiszen ő nemcsak tanítója Izraelnek, de szemlélője </text:span><text:soft-page-break/><text:span text:style-name="T17">Jézusnak. Jézus beszélgetni kezd vele és kiderül, hogy ez az ember alapjában véve mégsem tudja Jézus titkát. Mégsem ismeri azt, akiről állította: „Mi ismerünk téged!” A Jézussal való beszélgetésben sok minden kiderül. Hogy sokszor többet hiszek magamról, mint ami valóban vagyok. A Jézussal való beszélgetésben az ember szembekerül azzal: mindezt én nem tudom.</text:span></text:p>
      <text:p text:style-name="P39"><text:span text:style-name="T47">A Jelenések Könyvében van egy Ige, amikor Jézus a Laodiceabeli gyülekezetnek azt mondja: „Azt mondod magadról, gazdag vagyok és meggazdagodtam, és semmire nincs szükségem. És nem tudod, hogy te nyomorult, szánalomra méltó szegény vak és mezítelen vagy”. - Egy gyülekezetnek mondja Jézus: „Nem tudod!” Én azt gondolom, hogy ezt mindannyiunknak mondhatná.</text:span> — Ahogyan Jézus Nikodémuszt ebben a beszélgetésben szerette volna rádöbbenteni: <text:span text:style-name="T17">ember, minden vallásossággal, minden ismereteddel együtt még kívül állsz ez előtt a világ előtt amibe be kellene lépned. Szegény vagy.</text:span></text:p>
      <text:p text:style-name="P39">Azt mondja Jézus: <text:span text:style-name="T17">„Boldogok a lelki szegények, mert övék a mennyeknek országa!” — Igen! Boldogok, akik tudják, hogy nekik Szentlélekre van szükségük, és akik koldulják ezt a lelket. Boldogok, akik tudják, hogy Isten országára van szükségük, és szeretnének oda bemenni. Ezek a lelki szegények. Azok a gazdagok, akik még ezt nem tudják. A Jézussal való beszélgetésben Nikodémusz szegénnyé vált. Jézus levette róla azt a ruhát, amit magával hozott: a tudásnak, az ismeretnek, bennfentességnek ruháját —, </text:span><text:span text:style-name="T18">és Nikodémusz ott állt a maga szegénységében. De pontosan ez az első lépés, amivel az ember Isten országába elindulhat, amiről Jézus beszél Nikodémusznak: „Ember, csak ezzel a szegénységgel léphetsz be Isten országába”. De tovább menni lehet. Mert Jézus ezt az embert nem hagyja kétségben. Pontosan azt akarja elmondani, hogy mi nincs meg neki abból, aminek meg kellene lenni. Még nem léptél be az Isten országába. De lásd, én pontosan azt akarom előtted föltárni, ami eddig nem a tiéd. Van tovább, Nikodémusz! Meg ne állj azon a helyen, ahol vagy, mert csak az a veszedelmes, ha az ember azt mondja: elég!</text:span></text:p>
      <text:p text:style-name="P41">Szeretnélek benneteket biztatni ezzel a gondolattal: van tovább! Nem annyi a kereszténység, mint amit mi eddig gondoltunk. Nem annyi a hit, amennyit belőle megértünk. Nem annyi az élet, ameddig eljutottunk. Több a hit, több az élet, több a keresztyénség és ezt a többet szabad keresni. Nem kell megállni lehetőségeinek azon a végső pontján, ahová eljutottunk. Az európai keresztyénség hideggé vált. Azt mondta a misszionárius: Ti európaiak olyanok vagytok, mint az a kő, amit a patakból fölveszek. Kívül nedves, de ha megtöröm, belül száraz. Az európai keresztyénség a felszínen maradt. Most azok, akik a harmadik világban találkoznak Jézussal, valami többet akarnak elérni és megtalálni. Vajon készek lennének‑e indulni tovább?</text:p>
      <text:p text:style-name="P39">2.) <text:span text:style-name="T17">Mit is jelent az, hogy vallásos ember, keresztyén ember? Mit jelent, hogy újjászületett és újjá nem született ember? Példával szeretném előttetek megvilágítani. Kétféle fa van: a karácsonyfa és a gyümölcsfa. A karácsonyfa az, amit az ember kívülről felékesít. Rendkívül széppé lehet tenni a karácsonyfát. Én magam is nagyon szeretem díszíteni a karácsonyfát. De tudjuk, hogy ez a fa nem belülről termette, ami rajta van, csak ráaggatták. És van a gyümölcsfa, amely egyszer csak belülről meghozza azokat a gyümölcsöket, amelyek ott rejlenek a magjában.</text:span></text:p>
      <text:p text:style-name="P43">Tulajdonképpen az az Újszövetség titka, hogy egyszer csak benső világomban élek át olyan áldásokat, amelyek életemet a gyümölcstermésre indítják. Belülről indul el az élet. Nem kívülről mozgatnak most már, nem kívülről bombáznak gondolatokkal, hogy menj templomba, olvasd az Igét, hanem mindezt egyszer csak belülről élem át. Ezt nevezi a Biblia úgy: Újjászületés. Kép ez, mely kifejezi az emberi élet megújulását. Én, aki bűnös vagyok, aki Isten ellensége vagyok, egyet értek és egyet akarok Istennel. Hogy történhet ez meg? Úgy, hogy van újjászületés!</text:p>
      <text:p text:style-name="P39">3.) <text:span text:style-name="T47">Mit jelent az újjászületés? Írjuk még egyszer körül. Én így tudnám mondani, hogy a létezés alapélményét Jézus kicseréli bennem. Mert mi a létezésnek az alapélménye? </text:span><text:span text:style-name="T47">Nemrégen egy filozófus írását olvastam, aki azt mondta: mi lehet egy felnőtt embernek az alapérzése? A boldogtalanság. Aki belenéz a saját életébe és a világba, az nem lehet más, mint boldogtalan. De </text:span><text:span text:style-name="T48">egyszer csak történik valami csodálatos változás, amikor Jézus kicseréli bennem az életnek, a létezésnek azt az alapélményét, mégpedig úgy cseréli ki, hogy Isten szeretetébe, boldogságába emeli át életemet. Az történik velem, hogy belülről az életemet </text:span><text:soft-page-break/><text:span text:style-name="T48">ebből a boldogságból kiindulva kezdem élni. Ez azt jelenti, hogy a külső világom nem változik meg. A testem valószínűleg beteg marad. Pál apostol egész életében könyörgött azért, hogy Isten vegye el testéből azt a tövist, amiről nem tudjuk mi volt. De O ezt mondta: Elég neked az én kegyelmem, mert az én erőm erőtlenség által ér célhoz (2Kor 12,9).</text:span></text:p>
      <text:p text:style-name="P39">Mit jelent ez? Azt jelenti, hogy Jézus nem vette el a tövist testéből, de beköltözött lelkébe a maga végtelen gazdagságával, erejével. Ez a belső világ sokkal nagyobb erővel és boldogsággal, élettel volt jelen mint a külső világ. Belülről legyőzte Pálnak azt a bizonyos betegségét. Olyan erőkre tette képessé, amelyek éppen azért valósulhattak meg életében, mert beteg volt. Az az újjászületés, ahogy Mária átélte, amikor megmozdult benne az élet. Isten fia mozdult meg benne, azt mondta: „És íme, mostantól fogva boldognak mond engem minden nemzedék” (Lk 1,48). Isten Fia megmozdult benne és él! És igaza volt Máriának, mindenki boldognak mondta, mert Isten Fiát hordozta testében.</text:p>
      <text:p text:style-name="P39"><text:span text:style-name="T47">Minden keresztyén boldognak mondhatja magát, mert Isten Fiát hordozza lelkében. — Ez nagyobb boldogság, mint Mária boldogsága. — Jézus meg is mondta, amikor azt mondták anyjára: „Boldog az anyaméh, amely téged hordozott és boldogok azok az emlők, amelyek tápláltak!” Erre ő így felelt: „De még boldogabbak azok, akik hallgatják az Isten beszédét, és megtartják” (Lk 11:27-28). Máriának a testébe költözött be Isten Fia, de beköltözhet az én lelkembe és átélhetem hogyan mozdul bennem az élet, a Jézus élete. Arra indít, hogy olvassam a Bibliát, hogy keressem a gyülekezetet, hogy menjek oda, ahol róla többet lehet tudni. Így valósul meg, amit Jézus mond: „A szél fú, ahová akar. Annak zúgását hallod, de nem tudod, honnan jön és hová megy”.</text:span> — A görög nyelvben a szél és a lélek ugyanaz a szó. Amikor azt mondja: „A Lélek fú...” Isten Lelke hasonló a szél munkájához. A szél megfejthetetlen titok. — Ha a Szentlélek elkezd fújni, titokzatos erőivel elkezdi létemet mozgatni belülről és az, hogy önmagamból kimozdulok: <text:span text:style-name="T17">az újjászületés titka, a Szentlélek műve. Nem kívülről mozgat a lelkész, a feleségem, gyermekem, a gyülekezetem. Hiába is tennék. Jézus bennem belülről mozdul meg a maga életével és áthat. Megszületett bennem s megszülettem én újra.</text:span></text:p>
      <text:p text:style-name="P39">4.) Hadd olvassak fel egy mondatot arról, ahogy <text:span text:style-name="T47">Spurgeon</text:span>, a keresztyénség egyik legnagyobb igehirdetője az újjászületésről beszél: <text:span text:style-name="T47">„Az újjászületés természetfeletti, de csendes folyamat. Erődítések lerombolását jelenti, de a föld nem remeg bele. Egy templom fölépülését jelenti, de egyetlen kalapácsütés sem hallatszik. Az újjászületés a napfölkeltéhez hasonlít. Harsonaszó </text:span><text:span text:style-name="T48">nélkül jön létre, de szárnyai alatt csodák rejtőznek”.</text:span><text:span text:style-name="T12"> — Szép megfogalmazás. Én nem tudok ilyen szépen fogalmazni, de egyetértek vele. Igen! Az élet egyszer csak megújul bennem, ebből az következik, hogy gyermekké leszek. Mert az újjászületett ember gyermek lesz.</text:span></text:p>
      <text:p text:style-name="P39">Jézus azt mondja: „Ha olyanok nem lesztek mint a gyermekek, nem mehettek be az Isten országába”. Az újjászületett ember gyermek lesz, aki mindent elölről kezd tanulni. Kérdezi, hogy Jézusban hogy kell élnem, mit kell tennem, míg a felnőtt ember sztereotípiákhoz van kötve. A gyermek szabad és nyitott.</text:p>
      <text:p text:style-name="P39">5.) Azt fogjuk énekelni: <text:span text:style-name="T47">„Jövök, semmit nem hozva, / keresztedbe fogódzva”. — Az újjászületéshez az út így vezet.</text:span> <text:span text:style-name="T17">Víztől és Lélektől</text:span><text:span text:style-name="T47"> — ezt mondja Jézus. A víz azt jelenti: bűnbánat. Uram, jövök roskadozva, semmit sem hozok. A Lélek pedig azt jelenti: Isten a bűnbánó embert megragadja, a kegyelem betölti és olyan világba emeli, amit az ember nem is sejtett. Víztől születni azt jelenti: megyek roskadozva, belépek a „halálba”, mint ahogy Keresztelő Jánosnál az emberek beléptek a vízbe, vállalták bűnüket és megvallották, alámerültek a vízbe. Amikor Jézus kijött a vízből, a Lélek rászállt és betöltötte Őt. Ez az út: víztől és Lélektől újonnan születni. </text:span><text:span text:style-name="T17">Az út lefelé vezet először. Az ürességbe, a szegénységbe, a semmibe. Ez a víz. — Aztán az út felfelé emelkedik, a Szentlélek szárnyaira veszi életemet. Bennem kibontja Krisztus gazdagságát.</text:span><text:span text:style-name="T47"> — Pál Damaszkusz felé megy, egyszer csak egy hatalmas fény ledönti lábáról. Azt olvassuk: megvakult. Három napig nem evett és nem ivott. — </text:span><text:span text:style-name="T47">Ez az, amit a Biblia így mond, hogy víz. Alámerülni a halálba. Három nap után szemei kinyíltak, megkeresztelkedett, megtelt Szentlélekkel. Hirdette, hogy: Jézus a Krisztus. Ez a Lélek! Ez az újjászületés.</text:span></text:p>
      <text:p text:style-name="P39">Gondolom, valamit megsejtettünk abból, amiről Jézus beszélt Nikodémusznak: Több a keresztyénség annál, mint amit belőle megsejtettünk. Több a hit annál, mint amit belőle <text:soft-page-break/>megéltünk. Több az emberi élet annál, mint amire eddig eljutottunk.</text:p>
      <text:p text:style-name="P39">Áldjon meg bennünket Isten a hitnek ezzel a bátorságával. Legyen megtapasztalása kinek-kinek arról, hogy Jézus Igéje ma is igaz: mert újonnan lehet születni a Szentlélek által.</text:p>
      <text:p text:style-name="P64"><text:span text:style-name="Kiemelt"><text:span text:style-name="T12">Ámen</text:span></text:span></text:p>
      <text:p text:style-name="Átvett_20_anyagok_20_réssel"><text:span text:style-name="Kiemelt">RÉSZESEDÜNK ISTEN ÖRÖK ÉLETÉBEN</text:span></text:p>
      <text:p text:style-name="P64">Lekció: János 3, 14-21.<text:line-break/>Textus: János 3, 14-16.</text:p>
      <text:p text:style-name="P69">Az a fejezet következik, amelyet úgy szoktak nevezni: a Biblia szíve, az arany evangélium.</text:p>
      <text:p text:style-name="P39"><text:span text:style-name="T47">Volt olyan igehirdető Magyarországon — kinek hite, tudása nagyon magas volt, teológiai professzor is volt —, aki azt mondta: erről a bibliai versről sohase mertem prédikálni. Mert olyan, hogy nem tudom átfogni sem hitemmel, sem szeretetemmel, és így nem mertem hozzányúlni. Alázatra int ennek az embernek a vallomása.</text:span> Mi azonban nem kerülhetjük ki ezt az Igét, mert sorra vesszük János evangéliumát, és a mai alkalomra éppen az a szakasz következik, amelyikben benne van az arany evangélium.</text:p>
      <text:p text:style-name="P39">1.) Hadd induljak ki abból, hogy az elmúlt alkalommal az újjászületésről beszéltem. Ha van valaki itt, aki görögül tud, akkor azt mondhatja, hogy egy dolgot kihagytam. Éppen ezért térek vissza rá. Kihagytam, hogy <text:span text:style-name="T17">a Bibliában az újjászületés nem azt jelenti, hogy újra születni, hanem — a görög szöveg szerint — felülről születni. Elgondolkoztató szó, hogy Jézus azt mondja: „Szükség néktek — és lehet néktek — felülről születni”. Ez az Ige nem arról beszél, ami ma divatos, hogy az emberben hallatlan erők vannak, melyeket mozgósítani kell és az ember ezáltal belülről születik újjá.</text:span><text:span text:style-name="T47"> Divatos mozgalmak hirdetik, hogy az emberi élet hatalmas lehetőségek határán van. Azt szokták mondani, hogy új korszak kezdődik és az ember a szellemvilágot fölfedezheti.</text:span></text:p>
      <text:p text:style-name="P39"><text:span text:style-name="T17">A Biblia más utat mutat. Ezt a más utat szeretném ajánlani nektek. Ez a más út ebben az egyetlen szóban van, hogy: felülről. Nem belülről, mint ahogy nagyon sok vallás, eszme, gondolat hirdeti. Felülről lehet újonnan születni.</text:span> De hogyan? Pontosan erről a hogyanról beszél az Ige, amit most fölolvastam.</text:p>
      <text:p text:style-name="P39">2.) <text:span text:style-name="T17">„Az ember Fiának kell felemeltetnie” — mondja az Ige. Ez a kifejezés figyelemre méltó. Akik János evangéliumát szívesen olvassák, tudják, hogy Jánosnak kedvenc kifejezése az a szó: felemeltetni és szójátékszerűen használja. Felemeltetni annyi, mint a keresztre menni és megdicsőülni. A keresztre menetel tulajdonképpen út ahhoz, hogy Krisztus a dicsőségbe emeltessék. Rendkívül érdekes, hogy a Septuagintában, az Ószövetség görög fordításában Ézsaiás könyve 52. részének 13. versét, amelyikben az Isten szolgájának, a szenvedő szolgának győzelméről beszél, ugyanaz a szó határozza meg, mint amit János használ Krisztus felemeltetéséhez.</text:span></text:p>
      <text:p text:style-name="P39">Mi hát a felülről való születés titka? — Az, hogy Jézus a keresztre, a keresztről a mennybe megy és onnan elküldi a Lelket, aki bennünket felemel a földről. Jézus Krisztus halála Isten áldozata, a mi életünknek egyetlen lehetősége. A kereszt a gyalázat fája, de ugyanakkor a megváltás diadalmas műve. A kereszt az újjászületés egyetlen forrása. Hiszen csakis a kereszt által történhet meg, hogy az ember meghaljon magának és az ember megszülessen Istentől újra. Innen a keresztről vezet az út egészen magasra: a feltámadásra, az új életre, ami Jézus Krisztusban készen van. A kereszt nélkül Istent megérteni nem lehet. Aki a kereszt nélkül próbálja Istent megérteni, kudarcba jut.</text:p>
      <text:p text:style-name="P39">3.) <text:span text:style-name="T47">Egyik héten az egyetemen a tíz csapásról tartottam előadást. Alig, hogy kiléptem a teremből, </text:span><text:span text:style-name="T17">két lány jön hozzám és azt mondják: professzor úr lenne néhány kérdésünk. — Azt </text:span><text:span text:style-name="T17">kérdezték: micsoda Isten az, aki a tíz csapásban egy népet a porig sújt, végül minden elsőszülöttet megöl? Ez az Isten az, akiben mi hiszünk? Ez az Isten, akit a keresztyénség úgy hirdet, hogy JÓ? Aki halált osztogat egy népnek, egy birodalomnak csak azért, hogy tervét megvalósítsa? — Ezt a kérdést nem lehet lerázni a vállunkról. A beszélgetés során végül azt mondtam a lányoknak, hogy Istent megérteni nem lehet, csak ha azt a célt látom, ami felé a </text:span><text:soft-page-break/><text:span text:style-name="T17">történelmet vezeti. A tíz csapáson át egy népet kiválaszt, megszabadít, s azt a másik népet, amelyik nem fogadta el felajánlott kegyelmét, megítéli. De a választott népből Messiás születik, ez a Messiás ezen a világon Isten szenvedését éli végig életében, mert végső fokon Isten az, aki értünk szenved. Vagyis Isten beiktatja a maga életébe szenvedésünket és Jézus Krisztusban a keresztre megy értünk. Ebből a szenvedő Istenből lehet megérteni a világtörténelem valamennyi szenvedését, az emberlét valamennyi nyomorúságát.</text:span><text:span text:style-name="T47"> — Ha nem ebből az Istenből akarom az egész világtörténelmet megérteni, akkor előbb-utóbb vagy az agnoszticizmus mocsarába süllyedek, amikor azt vallom, hogy minden megismerhetetlen és minden bizonytalan, vagy az ateizmusig jutok el, amikor azt mondom, hogy nincs Isten. Mert a szenvedésnek ez a borzalmas mértéke összeegyeztethetetlen azzal, hogy Isten lenne, és Isten jó lenne. Egy másik út, hogy Krisztus keresztjében minden kérdésemet leteszem és minden kérdésemre választ kapok. Itt értem meg, hogy Isten szenved értünk.</text:span></text:p>
      <text:p text:style-name="P39">Korunk egyik nagy gondolkodója, francia egzisztencialista írója, <text:span text:style-name="T17">Albert Camus</text:span><text:span text:style-name="T47"> trilógiát írt „Közöny”, „Pestis”, „Bukás” címmel. Egyik kötete a „Pestis” bemutatja egy szörnyű pestisjárványnak a következményét és benne gyermekeknek a halálát. Azt mondja az író: </text:span><text:span text:style-name="T17">nem tudok hinni addig, amíg ártatlan gyermekek halnak meg körülöttem. Majd azt mondja tovább: kiegyeznék a világmindenséggel, ha együttérzést tapasztalnék a szenvedő emberek iránt. Kiegyeznék a világmindenséggel, ha azt érezném, hogy van </text:span><text:span text:style-name="T18">szíve és van benne együttérzés az iránt az ember iránt, aki szenved. Döbbenetes és igaz mondat. Ő azonban nem értette meg Isten szenvedését.</text:span></text:p>
      <text:p text:style-name="P39"><text:span text:style-name="T17">A kereszt az, ahol az ember megbékülhet Istennel, kiegyezhet a világmindenséggel. Mert a kereszten azzal az Istennel találkozom, aki nemcsak együttérzést mutat a szenvedő ember iránt, hanem maga hal meg a szenvedő emberért.</text:span> Nos, ez az a csodálatos hely, ahol meg lehet érteni és találni Istent. Amikor Jézus azt mondja: <text:span text:style-name="T47">„Én Istenem, Istenem, miért hagytál el engemet?” — akkor tulajdonképpen ő magára veszi az emberlétnek ezt a miértjét és megfogalmazza. Ő maga „miérttel” az ajkán halt meg. Isten a miértjeinket fölviszi oda a keresztre és belekiáltja a világba. Az emberlét ugyanis ezekkel a miértekkel teljes. Abszurd az emberi lét, megfejthetetlen. Ég és föld között szenvedünk, küzdünk és miértjeinkre nem kapunk választ. Egészen addig, míg Krisztus szenvedését és miértjét meg nem halljuk. És különös az, hogy </text:span><text:span text:style-name="T17">ez a francia író egyik könyvében azt mondja: Jézus az én testvérem, mert Ő is egy miérttel az ajkán halt meg, Ő is ugyanazt mondta, amit én mondok, mint ember az életről és ezáltal testvéremmé vált. Valóban így van! Jézus Krisztus kereszten elhangzott szava a „Miért?” tulajdonképpen csodálatos üzenet! Ember, miértjeidet Isten ismeri. Innen van válasz, a kereszt felől. Itt oldódnak meg a miértek. Mert az ember Fia a dicsőséges uralkodás helyett elbukik és meghal. Ennél mélyebbre ember nem juthat, mint ahova Krisztus, a Messiás jutott. Ezért mondja a zsidó gondolkodás: a Messiás nem szenvedhet. Akit Messiásnak mondanak az keresztre, akasztófára kerül, az egész élete csődbe, kudarcba zuhan. Hát ennek mi nem hiszünk! — mondják a zsidók. Mert nem értik meg, hogy Krisztus ezt a kudarcot, ezt a csődöt akkor mi helyettünk vállalta.</text:span> A kereszten, ahol Jézus mindezt elhordozta, le is vette az emberről. Ott van a mi megújulásunk, újjászületésünk titka, mert vétkünk, tévedésünk, átkunk, igazságtalanságunk mind ott van az Isten kezében. Isten megfelel ezekre és a teljes gyógyulást és szabadulást adja nekünk.</text:p>
      <text:p text:style-name="P39">Egyik héten értékes ajándékot kaptam. Eltemettem egy 20 éves fiatal embert az egyetemről. Temetés után megjelent az irodámban a meghalt édesanyja. Egy gyönyörű könyvvel ajándékozott meg, <text:span text:style-name="T17">Salvador Dalinak a Miatyánkról készített mély értelmű képeivel</text:span>. A Miatyánk minden nyelven olvasható benne. Átnéztem ezeket a képeket, van egy-kettő, amit nem értek. — Salvador Dalit nem könnyű megérteni —, de van benne, amire azt mondom, ha egész életében csak ezt az egyet csinálta volna, akkor is zseninek kell, hogy mondjuk. Azt, hogy <text:span text:style-name="T17">„Miatyánk ki vagy a mennyekben” az első képen ábrázolja. És hogy ábrázolja ezt az első </text:span><text:span text:style-name="T17">mondatot? A megfeszített Jézust látjuk a mennyben, a fején töviskorona.</text:span><text:span text:style-name="T47"> Ott van az Isten, a Mi Atyánk. A mennyben van, de úgy, hogy ott hordja Krisztus a töviskoronát. Ott van a keze széttárva. — Így Atyánk az Isten és így mondjuk el, hogy „Mi Atyánk, ki vagy a men</text:span><text:span text:style-name="T48">nyekben”. Ő így értette. </text:span><text:span text:style-name="T18">Ennél hatalmasabb vallomást egy ember Istenről nem mondhat.</text:span><text:span text:style-name="T12"> Vagyis Krisztusban látjuk meg az Istent, Atyánknak valljuk és tudunk hozzá imádkozni.</text:span></text:p>
      <text:p text:style-name="P39"><text:soft-page-break/>4.) Íme itt van a Biblia üzenete kérdéseinkre. Azonban tovább lehet még kérdezni és ez így hangzik: <text:span text:style-name="T47">hogyan juthatok én kapcsolatba ezzel a Jézussal, aki a keresztre ment értünk? Egy ószövetségi példát mond el Jézus: „Amint felemelte Mózes a kígyót a pusztában, úgy kell az ember fiának is felemeltetni!” A történet arról szól, hogy Izrael a pusztában vándorol, elfogy a türelmük már és ítéletképpen kígyók támadják meg. Akkor azt mondják: Vétkeztünk ellened Istenünk, mert bántottunk a szavainkkal és te ellened is, Mózes. De könyörülj meg rajtunk! Különös döntése az Istennek, hogy nem azt mondja: Jó, hát akkor a kígyókat elpusztítom. Nem pusztítja el a kígyókat, továbbra is ott vannak és marnak. Ellenben azt mondja Mózesnek: Csinálj rézkígyót és tedd fel egy póznára, és aki föltekint erre a kígyóra, az megmarad!</text:span></text:p>
      <text:p text:style-name="P39">Hogyan marad meg? Isten azt mondja: „Nézz fel a kígyóra, ha felnézel, meg fogsz maradni”. Ez érthetetlen dolog. Hogy marad meg az, aki felnéz a kígyóra? Úgy, hogy emögött ott van Isten rendelkezése, és aki ennek a szeretetnek hisz, nem hal meg. Nézz fel a póznára, a kígyóra. Nyisd meg lelkedet Isten szava előtt. Ha azt kéred — szól Isten —, hogy szabadítsalak meg, akkor ne kérdezd, hogy ezt hogyan teszem. Higgyél abban, amit mondok és nézz fel! Engedd hatni magadban Isten szavát és erejét.</text:p>
      <text:p text:style-name="P39"><text:span text:style-name="T47">Ha azt kérdezed: hogyan találod meg Jézusban üdvösségedet, újjászületésedet, akkor erre úgy válaszol Isten: „Ez az én szeretett Fiam, Őt hallgassátok”. Őt nézd, őt keresd, emeld fel a szemed és szíved Jézusra.</text:span> Tekints rá, vedd észre, állj meg előtte és fordulj hozzá, és ne mond azt, hogy én „másképpen” szeretném. <text:span text:style-name="T47">Mert Isten így döntött, hogy Fiában, mégpedig az Ő keresztjében adjon üdvösséget.</text:span></text:p>
      <text:p text:style-name="P39">„Mert a keresztről szóló beszéd bolondság ugyan azoknak, akik elvesznek, de nekünk akik üdvözölünk, Istennek ereje. Mert meg van írva: „Elvesztem a bölcsek bölcsességét, és az értelmesek értelmét elvetem” Hol a bölcs? Hol az írástudó? Hol a világ vitázója? Nem tette‑e bolondsággá Isten a világ bölcsességét? Mivel tehát a világ a saját bölcsessége útján nem ismerte meg Istent a maga bölcsességében, tetszett Istennek, hogy az igehirdetés bolondsága által üdvözítse a hívőket. És miközben a zsidók jelt kívánnak, a görögök pedig bölcsességet keresnek, mi a megfeszített Krisztust hirdetjük, aki a zsidóknak ugyan megütközés, a pogányoknak pedig bolondság, de maguknak az elhivatottaknak, zsidóknak és görögöknek egyaránt az Isten ereje és bölcsessége. Mert Isten „bolondsága” bölcsebb az emberek bölcsességénél, és az Isten „erőtlensége” erősebb az emberek erejénél. (1Kor 1, 18-25.)</text:p>
      <text:p text:style-name="P41"><text:span text:style-name="T17">Zinzendorf a 18. században élt, nagy keresztyén személyiség volt. Úgy lett keresztyén, hogy elment egy képtárba s ott megállt a Krisztus keresztjét ábrázoló kép előtt. Ez alatt a kép alatt egy felírás volt: „Én ezt tettem érted, te mit tettél értem?”</text:span> — Ez az ember egy teljes napon át nézte a képet, amikor felszólították: „Tessék távozni, mert zárunk!” De miközben ezt a képet nézte, találkozott Jézussal. Ő valamit megértett a kép nézése közben abból, hogy Krisztus számára mit adhat. A nézésén át lelke megnyílt Krisztus befogadására.</text:p>
      <text:p text:style-name="P39"><text:span text:style-name="T17">Ezt kell megkérdezni: álltál‑e már Krisztus keresztje előtt és néztél‑e fel rá?</text:span><text:span text:style-name="T47"> Sőt tovább kérdeni: ott felejtetted‑e már a szemedet és szívedet Krisztus keresztjénél?</text:span> Mert itt kezdődik az Istennel való találkozás. Mert ebben a nézésben, ebben a Krisztusra való feltekintésben oldódik a görcs. A magamba gubancolódott életem gazdára talál, lelkemből a méreg kioldódik, belső, kusza, rendezetlen világomat valaki megérinti kezével. Mert a kereszt mögött ott van Isten szeretete. Ez a Biblia üzenete. Aki odazarándokol és oda alázkodik, hogy azt mondja: Uram, te odaküldesz engem Krisztus keresztjéhez és én odamegyek, azt Isten átöleli. Mert ott árad Isten ereje, mert ott munkálkodik a Lélek, mert Krisztushoz, a Megfeszítetthez való kapcsolódásunkban van a hitünk, életünk, új teremtésünk. Pál apostol azt mondja: nem akarok mással dicsekedni, csak a megfeszített Krisztussal, aki által meghaltam a világnak, a világ is énnekem.</text:p>
      <text:p text:style-name="P43">Itt szeretnék egy nagyon fontos megállapítást tenni. Amiről itt beszélek, nem egyszerűen csak istenhit. Ezt nagyon szeretném aláhúzni, mert többről van szó. Az általános istenhit azt jelenti, hogy én derék, vallásos ember vagyok, és továbbra is az maradok. De itt arról van szó, hogy nekem szükségem van a kegyelemre, és Krisztusba kapaszkodom. Ez két dolog. Lehet valaki egész életében istenhívő ember, de ha nem jut el Krisztushoz, soha nem éli át, mi az, hogy kegyelem és újjászületés, mi az, hogy feltámadás, mi az, hogy örök élet?</text:p>
      <text:p text:style-name="Átvett_20_anyagok_20_-_20_textusbővítésre">5.) Így érkezünk el a textus utolsó mondatához: „Mert úgy szerette Isten a világot, hogy az Ő egyszülött Fiát adta, hogy valaki hiszen Ő benne, el ne vesszen, hanem örök élete legyen”. Hogyan lesz abból üdvösség, <text:soft-page-break/>szabadulás, élet és boldogság, ha én Krisztusra nézek? Úgy, hogy Isten beavatkozik az életembe. <text:span text:style-name="T47">Isten hat és teremt. Hogy Isten milyen, és mit tud adni, sehol másutt csak Jézusban tapasztalhatom meg, az Ő keresztjénél. Isten minden szeretete Jézusban van. Nem szeret másképpen az Isten! Úgy szerette — azt mondja a Biblia. Tehát másképpen nem. Vagyis, ha az életet, a világot, a szívemet nézem, nem találok rá Isten szeretetére. Kételkedő ember maradok. Nem hihetem, hogy szeret Isten. De ha egyszer elfogadom az Ő ajánlatát: úgy szerette Isten a világot, hogy Jézus adta, akkor egyszerre csak találkozom ezzel az ajándékkal.</text:span></text:p>
      <text:p text:style-name="P8">6.) <text:span text:style-name="T47">Jézusban Isten nekem ad. De nem akkor, ha azt mondom: Uram, teljesen meg vagyok elégedve magammal. Azt mondja erre Isten: akkor maradj nyugodtan úgy, ahogy vagy! De mondhatom azt: Uram, nem vagyok megelégedve magammal, légy irgalmas velem! Kérek tőled. Es ekkor Jézusban ad Isten.</text:span> Azt mondja Jézus: „Bizony, bizony, mondom néktek, aki hallja az én igémet és hisz abban, aki elküldött engem, annak örök élete van, sőt ítéletre sem megy, hanem átment a halálból az életbe” (Jn 5, 24). Ez azt jelenti, hogy nem a halál után megyek majd át a halálból az életre, hanem ebben az életben átélhetem, hogy a halálból van út az életre. Mert hiszen Isten nem a halál utánra tartogatja nekünk azt, amit adni akar. Ő ebben az életben akar már Jézusban életet adni, és örök életet. Amikor azt mondom, hogy örök élet, tulajdonképpen nem is tudom felfogni mit mondok. Mondom a hitvallásban, vallom, de tulajdonképpen nem tudom teljes mélységében, hogy mit vallok amikor azt mondom: <text:span text:style-name="T47">„Örök életet adott nekem az Isten”. Mit is jelent ez? Azt, hogy isten a saját életéből adott nekem. Mert egyedül az övé örök, az enyém nem! Isten a saját életéből ad nekünk. Azt az életet adta, ami az övé, azt az életet, ami Krisztusé.</text:span></text:p>
      <text:p text:style-name="P8">Az ószövetségi ember hite, nagyon mély hit. De nem hitte az örök életet. Azt mondta erre, hogy Isten dicsőségének megrablása. Ő Isten, én meg ember vagyok, aki por leszek. Ezt érdemlem mint bűnös és mint ember, és nem is kérek többet. Az ószövetségi ember nem tudott többet elképzelni. Itt érezzük, mit jelent, hogy Isten úgy szerette a világot, hogy aki föltekint rá Jézusban, annak örök életet ad. Ez nem kevesebb, mint részesedés Isten életében.</text:p>
      <text:p text:style-name="P8">Nagy ígérete ez Istennek. Ismét mondom, igaza volt annak a teológiai professzornak, aki azt mondta: nem merek erről a versről beszélni. Értem, hogy miért nem mert. És talán igaza volt, mert ez olyan bibliai Ige, hogy csak levett saruval, és áhítattal szabad megállani, ha el akarom fogadni, amit mond. De hiszen ez a Biblia szíve, ezért kell meghirdetni.</text:p>
      <text:p text:style-name="P8">Szeretném, ha elvinnétek magatokkal ennek a bibliai versnek a mélységes üzenetét: „Mert úgy szerette Isten a világot, hogy az Ő egyszülött Fiát adta, hogy aki hiszen Őbenne, el ne vesszen, hanem örök élete legyen”.</text:p>
      <text:p text:style-name="P64"><text:span text:style-name="Kiemelt"><text:span text:style-name="T12">Ámen</text:span></text:span></text:p>
      <text:p text:style-name="Könyvadatsor"><text:span text:style-name="Hivatkozás"><text:span text:style-name="T12">(</text:span></text:span><text:span text:style-name="Név_20_hivatkozásban"><text:span text:style-name="T12">Joó Sándor</text:span></text:span><text:span text:style-name="Hivatkozás"><text:span text:style-name="T12">: </text:span></text:span><text:span text:style-name="Mű_20_címe"><text:span text:style-name="T12">Halálból életre</text:span></text:span><text:span text:style-name="Hivatkozás"><text:span text:style-name="T12">. </text:span></text:span><text:span text:style-name="Cégnév"><text:span text:style-name="T12">Ajtony Artúr</text:span></text:span><text:span text:style-name="Hivatkozás"><text:span text:style-name="T12">)</text:span></text:span><text:span text:style-name="T12">:</text:span></text:p>
      <text:p text:style-name="P63"><text:span text:style-name="Kiemelt"><text:span text:style-name="T12">JÉZUS ÉS NIKODÉMUS</text:span></text:span><text:span text:style-name="T12"><text:line-break/></text:span><text:span text:style-name="Félig_20_kiemelt"><text:span text:style-name="T12">Lekció: János 3,1-15</text:span></text:span></text:p>
      <text:p text:style-name="Átvett_20_anyagok_20_réssel"><text:span text:style-name="Kiemelt"><text:span text:style-name="T12">Alapige:</text:span></text:span></text:p>
      <text:p text:style-name="P39">„Mert úgy szerette Isten e világot, hogy az ő egyszülött Fiát adta, hogy valaki hiszen ő benne, el ne vesszen, hanem örök élete legyen.”</text:p>
      <text:p text:style-name="P50"><text:span text:style-name="Félig_20_kiemelt"><text:span text:style-name="T12">János 3,16</text:span></text:span></text:p>
      <text:p text:style-name="Átvett_20_anyagok_20_-_20_textusbővítés_20_réssel">Ezzel az Igével kapcsolatban szinte zavarban van az Ige hirdetője, hogy hol is kezdjen hozzá a magyarázathoz, mi az, amit kiemeljen belőle, mi legyen az, amit ki kell hagynia belőle, mert nem futná az időből. Hiszen különösen <text:span text:style-name="T47">ez a 16. vers önmagában is egy kis Biblia, benne van az egész evangélium teljessége. Megmutatja a megváltás forrását: Isten szeretetét. Bemutatja ennek az isteni szeretetnek a mértékét: úgy szerette, hogy Egyszülött Fiát adta. Azt is elmondja, hogyan teljesedett be a megváltás. Krisztust odaadta, halálra. Elmondja továbbá, hogyan lehet megmenekülni: az Isten Fiában való hit által. Azt is megtudjuk belőle, kik fognak üdvözülni: mindazok, akik hisznek Jézus Krisztusban. És elmondja végül, micsoda az üdvösség: az elveszettségből való megmentés és az örökélet elnyerése.</text:span></text:p>
      <text:p text:style-name="P8">Itt hadd kezdjem, ahol Jézus azt mondja a világra, és benne minden emberre, hogy „el ne vesszen!” Mintegy nagy figyelmeztetés, felkiáltás, vészjel hangzik felülről, az égből, a világ felé, benne az ember felé: „El ne vesszen!” Mintha Jézus rámutatna a lelkedre, a szívedre, az életedre és így mondaná, kiáltaná bele a füledbe: Ember vigyázz, el ne vesszen a lelked, az életed! Vagy mintha elébed állítaná a gyermekedet, a hitvestársadat, testvéredet, és rájuk mutatva mondaná: El ne vesszen! Gondolkoztál‑e róla, megtettél‑e mindent, hogy aki drága a szívednek, el ne vesszen? Isten mindent elkövetett arra nézve, hogy az ember el ne vesszen! Isten semmiképpen nem akarja, hogy valaki elvesszen, hanem mindenkivel szemben azt akarja, hogy el ne vesszen! Veled is azt akarja, hogy el ne vessz! Majdnem így hangzik most a fülemben ez az Ige, hogy: Jaj! Csak el ne vesszen!</text:p>
      <text:p text:style-name="P8"><text:span text:style-name="T17">Mostanában, amikor sokszor lelepleződik ennek a világnak az undoksága, szennye, gyalázata, ami miatt olyan megvetéssel és utálattal beszél sok ember az ún. világról, eszembe jutottak Jézus e szavai: „Úgy szerette Isten e világot!” Igen: ezt a szennyes, ezt a gyalázatos világot az Isten szerette, ezt a nagyon nem szeretetre méltó </text:span><text:soft-page-break/><text:span text:style-name="T17">világot az Isten szereti!</text:span><text:span text:style-name="T47"> Azt a világot, amelyre mi sokszor jogosnak vélt felháborodásunkban tüzet kívánunk, azt a világot, amelyre képzelt erkölcsi fölényünkben azzal a megvetéssel nézünk le, hogy </text:span><text:span text:style-name="T48">de csúnya ez a világ: Isten szereti. Van‑e jogod neked megvetni, megutálni azt, amit az Isten szeret?! Van‑e jogod a pokolra kívánni azt, akiért az Isten mindent megtett, hogy el ne vesszen?! Nem azért teremtette az Isten a világot, hogy elvesszen! Istennek semmiképpen sem az elvesztés a végső célja ezzel a világgal és a benne valókkal, hiszen úgy szerette a világot, hogy az Ő egyszülött Fiát adta érette.</text:span><text:span text:style-name="T12"> Nem adta volna egyszülött Fiát, hagyta volna elveszni a keresztfán a világért, hogyha ennek a világnak mindenképpen el kellett volna vesznie! Nem hiába hozott az Isten ekkora áldozatot a világért, nem hiába adta érette az Ő egyszülött Fiát! Minden azért van, hogy ez az egész világ és benne a te lelked: el ne vesszen!</text:span></text:p>
      <text:p text:style-name="P8"><text:span text:style-name="T17">„Valaki hiszen ő benne, el ne vesszen!” Arra int az Ige, hogy mindenki nézzen föl Jézusra, a megfeszítettre. Mintha azt mondaná: „Ha nem akarsz, ha valóban nem akarsz és teljes szívedből nem akarsz elveszni: nos, akkor nézz föl Reá a keresztre, ott láthatod, szemlélheted is azt, hogy valóban nem az elveszésre ítél bennünket az Isten!” Lám, annyira nem akarja a te elveszésedet, hogy inkább maga megy „elveszni” helyetted.</text:span> Ő maga adja önmagát az égből, hogy a „vesztőhelyre” mehessen helyetted! Nézz Reá, és megérted magadra nézve is, és a világra nézve ezt az isteni jajkiáltást: „El ne vesszen!”</text:p>
      <text:p text:style-name="Átvett_20_anyagokra">Én úgy örülök, hogy éppen Jézus szájából hallom ezt a drága nagy igazságot, amit a Biblia egyéb helyein olyan sokszor ismétel. És íme <text:span text:style-name="T47">Jézus, hogy még érthetőbbé tegye számunkra az Ő helyettes engesztelő áldozatának a titkát, erejét: Izrael történelmének egy jól ismert történetére emlékeztet, arra, hogy a pusztai vándorlás alatt egyszer kígyók lepték el a zúgolódó, engedetlen népet. Rettentő pusztítást végeztek a táborban a mérges kígyók. Rakásra haltak meg az emberek. Itt történt, hogy Mózes, Isten parancsára, egy rézkígyót csinált, azt póznára tűzve odaállította a tábor közepére és tudtára adta a népnek Isten mentő cselekedetét, amely abban áll, hogy mindenki, aki föltekint a rézkígyóra, megmenekül a halálos marástól, életben marad. Rettenetes volt az ítélet, biztos halált hozó volt a kígyómarás és hallatlanul egyszerű volt a szabadulás: szó nélkül föltekinteni, ránézni a póznára tűzött kígyóra. Ennyi ereje a haldoklónak is van, csak hinnie kell, hogy igaz az Úr ígérete.</text:span></text:p>
      <text:p text:style-name="P39"><text:span text:style-name="T47">Érthetetlenül egyszerű az Úr evangéliuma: Amiképpen felemelte Mózes a kígyót a pusztában, akképpen kell az Ember Fiának is felemeltetnie (a keresztfára, és még tovább: a dicsőségbe), hogy valaki, hiszen Őbenne (Reá tekint), el ne vesszen, hanem örök élete legyen! (v.ö. 14-15. vers) Azt mondja Kálvin: Ha kínoznak gondolataink, mint kígyók, és ha a bűnbánat és önvád gondolatai is fojtogatnak: tekintsünk a keresztre, amelyet Isten ebben a világban fölállított.</text:span> A keresztre-feszített és megdicsőült Krisztus biztosítja szá<text:span text:style-name="T12">munkra a megtartatást, a megmenekülést, a gyógyulást, a békességet, az üdvösséget, a győzelmet. </text:span><text:span text:style-name="T18">Csak egy tekintet a keresztre: ez mindenkitől kitelik! Nem kell többet tenni, mást csinálni, csak elhinni, hogy igaz az Isten Igéje: Ő nem akarj a, hogy elvesszen a világ, ezért adta egyszülött Fiát!</text:span><text:span text:style-name="T48"> „Akik ő reá néznek, azok felvidulnak és arczuk meg nem pirul” – mondja a zsoltáríró. (Zsolt 34,6)</text:span><text:span text:style-name="T12"> Próbáld csak meg, amikor bajok vesznek körül: vess egy belső lelki pillantást Jézusra, a felemeltetettre! Egyszerre valami sajátságos dolog történik benned: lecsendesedik a háborúság, s az Ő békessége árad szét benned. – Ha a lelkiismereted kínoz, nem hagy nyugtot: megint csak egy tekintet Jézusra, megcsendesedsz újra! – Ha életed körülményeivel nem tudsz megbékélni: nézz Reá és felvidulsz, </text:span><text:span text:style-name="T48">amint az Ige mondja. Ha Őt látod, ha Reá emeled a tekintetedet, egyszerre minden jó, még ha minden ugyanúgy maradt is, ahogyan volt</text:span><text:span text:style-name="T12">. Igen: „Akik ő reá néznek, azok felvidulnak és arczuk meg nem pirul!” Így tekinteni Reá: más szóval ugyanaz, mint hinni Benne! Mindenki, aki hisz Őbenne, el ne vesszen!</text:span></text:p>
      <text:p text:style-name="P39"><text:span text:style-name="T47">Sőt, nemcsak el ne vesszen, hanem még sokkal többet akar az Úr, azt, hogy éljen, mégpedig örökéletet éljen! Tehát Isten azt akarja, hogy éljünk! És ez alatt sokkal többet ért, minta földön, és az időben való rövid tartózkodást. Azt akarja, örökké éljünk! És az örökélet távlatából érthető igazán, mit jelentene az, ha elvesznénk! Például elgondolható az, hogy valaki élvezi ezt a földi életet, és mégis elvész. És megfordítva szintén elképzelhető, hogy tudniillik valaki kileheli magából ezt a földi életet, és mégis azokhoz tartozik, akik nem vesznek el. Tehát, nem a meghalás a legrosszabb a mi gyermekinknek, öregeinknek, magunknak, ami érheti őket, – hanem igenis az a legrosszabb, a legrettenetesebb, ha valakinek nincs örökélete, ha akár </text:span><text:span text:style-name="T47">életében, akár halálában hiányzik az örökélete. Pedig csak akkor, és csak akkor nem veszünk el, ha van örökéletünk! És ez az örökélet nem csak egyszerű meghosszabbítása a földi életnek az időben, az örökkévalóság irányában, hanem részesedés Isten életében, illetve Krisztus életében, aki maga az Élet, és ugyanúgy részesedés a Krisztus dicsőségében.</text:span> – Lám: ilyen nagyon „szerette Isten a világot, hogy az Ő egyszülött Fiát adta, hogy mindenki, aki hiszen <text:soft-page-break/>Őbenne, el ne vesszen, hanem örökélete legyen!”</text:p>
      <text:p text:style-name="P39">De rögtön itt van a nagy kérdés: <text:span text:style-name="T47">hogyan juthat valaki ennek az örökéletnek a birtokába? Hogyan lehetséges azt megszerezni, ha nincs meg valakinek? – A legelső felelet erre a kérdésre, ami alapigénkből adódik az, hogy ezt az örök életet senki sem tudja magának megadni, senki nem tud ahhoz a maga erejéből hozzájutni. Ahogyan annak idején ezt a földi, mulandó földi életet sem magunk adtuk magunknak, ugyanúgy az örökéletet sem magunk adjuk magunknak. Ahogyan ezt a földi életet is két szülőn keresztül </text:span><text:span text:style-name="T48">Isten kezéből kellett kapnunk, ugyanígy az örökéletet is ajándékba kapjuk valakitől. </text:span><text:span text:style-name="T18">Miként beleszületünk ebbe a mulandó életbe, ugyanúgy kell beleszületnünk az örökéletbe is. Tehát az örökélethez is születés révén jut hozzá az ember. Ezért mondja Jézus: „Szükség néktek újonnan születnetek.” (7b vers)</text:span><text:span text:style-name="T48"> Szükség néktek újra, még egyszer születnetek, mert az örökéletbe nem lehet beletökéletesedni, belenőni, föltornázni az embernek magát, hanem egy második születés által lehet belehelyeztetni. </text:span><text:span text:style-name="T18">Az a görög szó, amit a magyar Biblia újonnan születésnek fordít, többértelmű: így is lehet fordítani, hogy felülről születés. Tehát nem olyan újjászületésről van szó, ami az életérzetnek mintegy a felfrissülése lenne (mint ahogyan mondani szokták egy jó fürdő után, hogy szinte újjászülettem), hanem mintegy felülről születni, Istentől születni, Tőle nyerni életet, Isten gyermekévé lenni a Jézus Krisztus befogadása által. A felülről születés tehát egy Istentől ajándékba nyert és lényünket gyökeresen megújító, teljesen új életformát jelent!</text:span></text:p>
      <text:p text:style-name="P39">Nem csoda, ha Nikodémus ámulva kérdezte: „Mimódon születhetik az ember, ha vén? Vajjon bemehet‑é az ő anyjának méhébe másodszor, és születhetik‑é?” (4. vers.)</text:p>
      <text:p text:style-name="P39"><text:span text:style-name="T17">És itt azt hiszem Nikodémus nem is testi születésre gondolt, hanem megértette ő azt nagyon jól, hogy Jézus lelki dolgokról szólt neki. Talán azt akarta itt mondani, hogy lelkileg is csak úgy válhatna mássá az ember, ha a szó szoros értelmében még egyszer újra kezdhetné az egész életet.</text:span><text:span text:style-name="T47"> Mert bizony: lehetetlenségnek látszik levetni az esztendők és évtizedek rárakódott nyomait, megszabadulni a múlt nyomaitól, hatalmától, melyeket magunk kötöztünk magunkra, és úgy kezdeni új életet, mintha most kezdenénk mindent, mintha tiszta lapra írnánk rá a jövőnket.</text:span></text:p>
      <text:p text:style-name="P39"><text:span text:style-name="T17">Lehetetlen, persze hogy az. Nekünk magunknak lehetetlenség! De éppen ez a lehetetlenség történik bennünk Isten Szent Lelkének munkája nyomán. Nem lehet ezt megérteni, én sem akarom megmagyarázni, nem is tudom, de az újjászületést nem is megérteni kell, hanem – elnyerni! Ajándékba kapni!</text:span><text:span text:style-name="T47"> – A Szent Lélekre utal Jézus, mint az újjászületés művének a titkára: „Bizony, bizony mondom néked: Ha valaki nem születik víztől és Lélektől, nem mehet be az Isten országába.” (5. vers) – Víztől születni, mondja Jézus. Vizet ajánl Jézus az öreg Nikodémusnak, mégpedig nem inni való vizet, hanem mosdóvizet. Ez az a víz, amivel Keresztelő János keresztelt, a bűnbánat és a megtérés fürdője, a bűnbocsánat keresztvize. És milyen szemléletes, hogy ezt éppen Nikodémusnak mondja az Úr, annak az embernek, aki egy hosszú életet töltött az ótestamentum Igéjének a tanulmányozásával, aki az Úr szolgája volt, zsidó ember, a kiválasztott nép fő</text:span><text:span text:style-name="T48">embere, aki a legteljesebb tiszteletben és megbecsülésben őszült meg. Ennek a Nikodémusnak mondja Jézus, hogy szükséges neki megmosatnia, bűnbánatot tartania, bűnbocsánatban részesülnie. </text:span><text:span text:style-name="T18">Igen, Nikodémus olyan valaki, akinek szüksége van megtisztulásra, ő is a halál fia, ha meg nem tisztul a Krisztus vérét jelentő keresztvíz által. Ő is halott és soha nem látja meg a mennyeknek országát, ha bűneinek bocsánata által újjá nem születik.</text:span></text:p>
      <text:p text:style-name="P39">„Bizony, bizony mondom néked: Ha valaki nem születik víztől” — igen víztől, és ez még mindig nem elég, hanem: Lélektől is. <text:span text:style-name="T17">Tudjátok, mit jelent Lélektől születni? Tegyük föl, hogy mindazt, amit elmondtam, tudja, ismeri már valaki, maga is el tudná ugyanígy mondani. Sőt, igent is mond már rá, tudja miért halt meg és támadott fel Krisztus, s mi ennek a következménye? Tud mindent, de éppen csak tud, azaz minden csak a fejében van, minden csak elméleti igazság a számára, de ha akármit csinál is, ebből az elméleti igazságból soha </text:span><text:span text:style-name="T17">nem lesz képes valóságos élményt, személyes hittapasztalatot csinálni magának. Ez az, ami már nem tőlem függ, amit már nem tudok én megtenni, hanem amit Isten végez el bennem, és rajtam az Ő Szent Lelke által.</text:span><text:span text:style-name="T47"> Azt jelenti ez, hogy mindaz, amit már ezelőtt is ismertem, tudtam Jézusról, bűnbocsánatról, örökéletről: egyszerre megelevenedik bennem, élni kezd, hatni kezd bennem. Tehát: ha valaki nem születik így víztől és Lélektől, nem mehet be az Isten országába!</text:span></text:p>
      <text:p text:style-name="P43"><text:soft-page-break/>És itt megint ismételjük meg az előbb mondottakat: Nézz Jézusra! Fölfelé, a keresztre, még följebb a dicsőségben feltámadott és felemeltetett Krisztusra. Ott a kereszt titkában, a feltámadás és a mennybemenetel titkában, ott keressük az újjászületésünket az örök életre. Onnét felülről születünk újjá. Oda felfelé nézz, ne magadra! Ha magadra nézel, nem is tehetsz egyebet, mint mindig újra kételkedni az örökéletben. Tehát: nézz arra, akit Isten azért adott, hogy, ha „valaki hiszen ő benne, el ne vesszen, hanem örökélete legyen!”</text:p>
      <text:p text:style-name="P39">Bár ne csak az ajkadról, hanem a szívedből szállna föl az ének:</text:p>
      <text:p text:style-name="P27">Rád tekint már hitem,<text:line-break/>Megváltóm, Istenem<text:line-break/>A Golgotán;<text:line-break/>Halld könyörgésemet,<text:line-break/>És vedd el vétkemet;<text:line-break/>Mostantól hadd legyek<text:line-break/>Tied csupán.</text:p>
      <text:p text:style-name="Átvett_20_anyagok_20_behúzás_20_réssel"><text:span text:style-name="Félig_20_kiemelt"><text:span text:style-name="T12"><text:tab/>466. ének 1. vers</text:span></text:span></text:p>
      <text:p text:style-name="P62">Ámen</text:p>
      <text:p text:style-name="Átvett_20_anyagok_20_réssel">1950. október 15.</text:p>
      <text:p text:style-name="Könyvadatsor"><text:span text:style-name="Hivatkozás"><text:span text:style-name="T12">(</text:span></text:span><text:span text:style-name="Név_20_hivatkozásban"><text:span text:style-name="T12">Joó Sándor</text:span></text:span><text:span text:style-name="Hivatkozás"><text:span text:style-name="T12">: </text:span></text:span><text:span text:style-name="Mű_20_címe"><text:span text:style-name="T12">Mindenkor örüljetek</text:span></text:span><text:span text:style-name="Hivatkozás"><text:span text:style-name="T12">. </text:span></text:span><text:span text:style-name="Cégnév"><text:span text:style-name="T12">Ajtony Artúr</text:span></text:span><text:span text:style-name="Hivatkozás"><text:span text:style-name="T12">)</text:span></text:span><text:span text:style-name="T12">:</text:span></text:p>
      <text:p text:style-name="P63"><text:span text:style-name="Kiemelt">NEM TAN, HANEM ÉLET!</text:span><text:line-break/><text:span text:style-name="Félig_20_kiemelt">Lekció: János 3,1-15</text:span></text:p>
      <text:p text:style-name="Átvett_20_anyagok_20_réssel"><text:span text:style-name="Kiemelt">Alapige:</text:span></text:p>
      <text:p text:style-name="Átvett_20_anyagokra">„Ne csodáld, hogy azt mondám néked: Szükség néktek újonnan születnetek.”</text:p>
      <text:p text:style-name="P50"><text:span text:style-name="Félig_20_kiemelt">János 3,7</text:span></text:p>
      <text:p text:style-name="P68">Szeretném az ádventi időszakot, ami a mai vasárnappal indul, azzal kezdeni, hogy egy alapvető fontosságú kérdést, az újjászületés szükségességét állítjuk egészen konkréten és egyszerűen magunk elé, vagy még inkább: magunkat állítjuk az újjászületés követelménye elé.</text:p>
      <text:p text:style-name="Átvett_20_anyagokra">Hiszen <text:span text:style-name="T17">arra a kérdésre, hogy miért jött Jézus kétezer évvel ezelőtt erre a földre és miért jön azóta is mindig újra minden igehirdetésben minden emberhez: azt is lehetne felelni, – azért, hogy mi újjászülethessünk!</text:span> Azért, hogy lehetővé tegye számunkra, mindnyájunk számára azt, amit ez a szó jelent: újjászületés. <text:span text:style-name="T17">Mit jelent hát az újjászületés?</text:span></text:p>
      <text:p text:style-name="Átvett_20_anyagokra"><text:span text:style-name="T17">Először is azt, ami Nikodémusnak Jézus Krisztussal való egész beszélgetéséből nyilvánvaló, hogy a keresztyénség nem tan, hanem élet! Ez a Nikodémus – aki éjjel ment oda Jézushoz – jellegzetesen elméleti beállítottságú ember volt. Olyan komolyan kezdi a beszélgetést, mint amikor két nagyon bölcs férfi ül össze valami tudományos kérdés megvitatására.</text:span> Azt mondja: „Mester, tudjuk, hogy Istentől jöttél tanítóul, mert senki sem teheti e jeleket, amelyeket te teszel, hanem ha az Isten van vele.” (János 3,2)</text:p>
      <text:p text:style-name="Átvett_20_anyagokra"><text:span text:style-name="T17">Ez a mélyen járó bevezetés csak mint egy lélegzetvétel arra, hogy most majd azután előad valami nehéz teológiai problémát, amit itt az éjszaka csendjében jól meg lehet tárgyalni.</text:span><text:span text:style-name="T47"> Jön majd például egy ilyen fogós kérdéssel, hogy lehet‑e jót tenni szombat napon valakivel, aki bajba jut, vagy lehet‑e segíteni valakin olyan pénzzel, amit az ember már korábban fölajánlott a </text:span><text:span text:style-name="T47">templom számára, vagy melyik a sok száz törvény, apró rendelkezés, mindenféle isteni parancs között a legelső és legnagyobb, vagy hány angyal fér el egy tű hegyén, és hogyan beszélnek az angyalok a mennyben, vagy hogyan lehetséges az, hogy Mózes a világ teremtése leírásakor előbb beszél a világosság meglétéről és azután a nap teremtéséről...</text:span></text:p>
      <text:p text:style-name="P42">Nem tudjuk, milyen mély teológiai tudományos problémát akart volna Nikodémus Jézus <text:soft-page-break/>elé tárni, mert Jézus már rögtön a bevezetés után elvágja a megkezdett fonalat és valami egészen másról kezd beszélni: „Bizony, bizony mondom néked, ha valaki újonnan nem születik, nem láthatja az Isten országát.” Mintha azt mondaná: Ne beszéljünk mellé, térjünk a lényegre: Az én ügyem érdekel? Nos, itt ezen a földön az: hogy a te életed megújuljon!</text:p>
      <text:p text:style-name="Átvett_20_anyagokra"><text:span text:style-name="T17">Nikodémus nem ezt várta, de amit hallott, érezte, hogy telibe találta.</text:span><text:span text:style-name="T47"> – Olyan forma nem várt fordulat ez, mint ami egyszer egy lelkészi hivatal csendjében történt: Egy férfi magyarázta hosszan, okosan a Szent Lélek elleni bűn lényegét és kérdezte, mi a véleménye a lelkipásztornak erről a problémáról, mire a lelkész egyszerűen és röviden így válaszolt: mondja kedves Testvérem, milyen konkrét bűnt akar maga takarni ezzel a problémával? Nem követett el talán valami hűtlenséget a feleségével szemben? Ez is telibe talált!</text:span></text:p>
      <text:p text:style-name="Átvett_20_anyagokra"><text:span text:style-name="T44">Mindig gyanús, amikor valaki ilyen elméleti, elvont problémával kezdi, amikor valakinek ilyen dolgokon akad fenn a hite.</text:span><text:span text:style-name="T47"> Nagyon alkalmasak ezek a problémák, hogy valaki a döntést elkerülje. Ó, de nagyon sokszor megkérdezték már fiatalabbak, öregebbek: Mi lesz azoknak a sorsa az örökkévalóságban, akik sohasem hallottak Jézus Krisztusról és így nem is részesülhettek a megváltásban?</text:span></text:p>
      <text:p text:style-name="P42">Jézus az ilyen elméleti kérdések vitájába bele sem bocsátkozik, hanem egyszerűen visszakérdez: Veled mi lesz atyámfia? Mert ha újjá nem születsz, nem láthatod meg az Istennek országát!</text:p>
      <text:p text:style-name="Átvett_20_anyagokra"><text:span text:style-name="T17">Kétezer esztendő óta mind máig minden időben hajlandó volt a keresztyénség arra, hogy világosan, szépen kidolgozott tanrendszerben élje ki magát, mert ez a könnyebb, – egy bizonyos anyag kidolgozása és elsajátítása mindig könnyebb, mint egy bizonyos </text:span><text:span text:style-name="Félig_20_kiemelt"><text:span text:style-name="T17">életforma </text:span></text:span><text:span text:style-name="T17">megvalósítása. Ezért kell hangsúlyozni, hogy </text:span><text:span text:style-name="Félig_20_kiemelt"><text:span text:style-name="T17">a keresztyénség nem tan, hanem élet!</text:span></text:span><text:span text:style-name="Félig_20_kiemelt"><text:span text:style-name="T47"> </text:span></text:span><text:span text:style-name="T47">És ma az egész föld kerekségén különösen nagy lecke az Jézus Krisztus követői számára – amit nagyon jól meg kell tanulni –, hogy a keresztyénség nem egy világnézet a többi között, hanem életforma, egy bizonyos fajta életgyakorlat, amelyik egyformán érvényes bármelyik világnézetben. A keresztyénség nem egy bizonyos ideológia a többiek mellett, vagy a többiekkel szemben, – például nagyon helytelen volna, ha valaki hívő ember létére úgy érezné ma Magyarországon, hogy ő a marxista ideológiával </text:span><text:span text:style-name="Félig_20_kiemelt"><text:span text:style-name="T47">szemben </text:span></text:span><text:span text:style-name="T47">keresztyén ideológiát vall –, a keresztyénség nem ideológia, hanem életforma, ezért lehet keresztyénül élni bármilyen ideológiát valló társadalomban.</text:span></text:p>
      <text:p text:style-name="Átvett_20_anyagokra">Nem olyan valami a Krisztus ügye, amit el lehet intézni egy éjszakai beszélgetésben, vagy egy világtól elzárt dolgozó-szoba csendjében, vagy a bibliakör áhítatában, templomi istentisztelet magasztos órájában, egy fennkölt csendes órában, hanem a keresztyénség olyan valami, amit meg kell élni reggeltől estig és estétől reggelig, minden nap újra! <text:span text:style-name="T47">A keresztyénség élet-átalakulás, a keresztyénség győzelem a bűn felett, tettekben megélt szeretet, láthatóvá váló krisztusi indulat, mindenkinek szolgáló alázat, röviden: újjászületett élet! És ha nem az, ha csak beszéd, ha csak elmélet: </text:span><text:span text:style-name="Félig_20_kiemelt"><text:span text:style-name="T47">akkor többet árt a Krisztus ügyének, mint az istentagadás!</text:span></text:span></text:p>
      <text:p text:style-name="P40">Mert az a keresztyén ember, akiről tudják, hogy templomba jár, de a kollégáival szemben például önző módon viselkedik, az a keresztyén ember, aki az üzemi konyhán imádkozik az ebéd előtt, de arról ismeretes, hogy mindig kihúzza magát a nehezebb munkák alól, az a keresztyén ember, aki nem szégyell akár beszélni is bárkinek Krisztusról, de összeférhetetlen, veszekedő természetű, az a keresztyén ember, aki szép, kenetes szavakkal beszél, de kíméletlenül kihasználja az alkalmazottját, vagy aki gyönyörűen imádkozik a bibliaórán, de képes megszólni egy távollévő testvérét, nagyszerűen fejtegeti a keresztyén hitigazságokat, de otthon képes elnézni, hogy a felesége második műszakban görnyedve végezze a nagymosást, az ilyen keresztyén ember áltatja önmagát is saját maga keresztyén mivoltát illetően, és elriaszt másokat is a Krisztus ügyétől! Ha egy keresztyén ember nem segít másokon, ahol csak tud, nem barátságos, nem szerény, nem jószívű, nem derűs: annak nemcsak hogy nem ér semmit a keresztyénsége, hanem egyenesen árt <text:span text:style-name="T47">vele, mert növeli a pesszimizmust a világban, a </text:span><text:span text:style-name="T47">kiábrándulást, megerősíti az embereket abban a hitben, hogy lám a keresztyénség sem ér semmit, – Jézus Krisztust sem érdemes követni.</text:span></text:p>
      <text:p text:style-name="Átvett_20_anyagokra">Nem beszédben áll az Istennek országa, hanem erőben.... azaz mozgásban, cselekedetben... – mondja a Biblia. <text:span text:style-name="T17">A keresztyénség nem tan, nem elmélet, nem tudomány, hanem élet, – mégpedig újjászületett élet! És még ez a jó! Mert ezért nem lehet sohasem </text:span><text:soft-page-break/><text:span text:style-name="T17">megakadályozni, nem lehet soha megtiltani, vagy lehetetlenné tenni. Ki tud megakadályozni például abban, hogy szeressem, vagy megbocsássak neki, vagy hogy öröm és békesség legyen bennem? Hogy átsugároztassak magamon valamit egy magasabb rendű világ erőiből?</text:span><text:span text:style-name="T47"> Még ez a jó, hogy nem beszédben áll az Isten országa, mert beszélni, tanokat hirdetni nem mindig lehet, de keresztyénül viselkedni, krisztusian élni: azt mindig és mindenütt lehet. </text:span>A gyárban még <text:span text:style-name="Félig_20_kiemelt">jobban, </text:span>mint a templomban, ellenségek között még <text:span text:style-name="Félig_20_kiemelt">jobban, </text:span>mint hittestvérek között, bajban még jobban, mint jólétben!</text:p>
      <text:p text:style-name="Átvett_20_anyagokra">Ó, de nagyon szükséges lenne, ha ez a szókeresztyénségbe fulladt, és csak elvileg, elméletben keresztyénséget valló életünk igazán krisztusivá lenne! És ezért mondja Jézus Krisztus: „Szükség néktek újonnan születnetek!"</text:p>
      <text:p text:style-name="Átvett_20_anyagokra">Igen, erre van szükség, de még milyen! Az újjászületés nemcsak a gondolkozás megváltozása, hanem a cselekedetek megváltozása is, az egész lényünk megújulása, egy egészen új emberré válás csodája!</text:p>
      <text:p text:style-name="P42">Tehát röviden: Valami csodának kell történnie velünk. Az újjászületés: Éppen ez a csoda! Hogyan történik ez? Jézus Krisztus azt mondja: Víztől és Lélektől.</text:p>
      <text:p text:style-name="P40">Egy lappal előbb a János evangéliumában ezt olvassuk: „Nem vérből, sem a férfiúnak indulatjából, hanem Istentől születtek.”</text:p>
      <text:p text:style-name="Átvett_20_anyagokra"><text:span text:style-name="T47">Nem vérből és nem testből: ez azt jelenti, hogy nem örökölhető valamiről van szó. Lehet, hogy hívő keresztyén ember volt valakinek az édesapja is, meg az édesanyja is, lehet, hogy papok, és áldozatos egyházi emberek voltak valakinek az ősei között: mindez semmit sem számít, a keresztyén életet, a megváltást nem lehet örökölni tőlük, ilyen szülőktől sem születik valaki keresztyénnek, éppúgy, mint ahogy azáltal, hogy valaki garázsban születik, még nem válik autóvá. Tehát nem vérből és nem testből.... „Sem a férfiúnak indulatjából”: sokan azt gondolják, hogy szép vallásos cselekményeket kell végrehajtaniok, vagy nagy elhatározást kell tenniök, vagy anyagi áldozatot kell hozniok, egy alamizsnát, adományt, jót tenni valakivel: és így válik az ember keresztyénné... Nos, hát nem a férfiúnak akármilyen jó indulatjából, – hanem azt mondja az Ige: </text:span><text:span text:style-name="Félig_20_kiemelt"><text:span text:style-name="T47">Istentől, – </text:span></text:span><text:span text:style-name="T47">vagyis az újjászületés olyan művelet, amit nem is mi magunk végzünk el magunkon, valamilyen kegyességi gyakorlattal, hanem amit Isten cselekszik rajtunk és velünk és bennünk!</text:span></text:p>
      <text:p text:style-name="Átvett_20_anyagokra"><text:span text:style-name="T17">Isten Lelkének ereje által valami módon isteni élet áramlik át az emberi életbe. Isten a Maga természetét közli az emberrel, ülteti el az emberi természetbe. Jézus Krisztus maga, tehát nem az Ő tanításai, elvei, hanem Ő maga jön bele valahogyan az ember szívébe az Ő Lelke által.</text:span> Mint ahogyan Mária a Szent Lélektől fogantatva Jézus Krisztus isteni életét hordozta magában, valahogy így van az újjászületés is. Isten szavára, Isten Lelke titokzatos munkájaként megszületik valami az emberben, megmozdul egy új élet, ugyanaz a titokzatos élet, ÉLET, mint Szűz Mária testében. Az igazi hitre jutás, vagy megtérés, vagy újjászületés, mindegy minek nevezzük, ilyenforma élmény: Bennem valahol új életcsíra támad Isten teremtő szavára, kigyúl bennem valami fény, betölt valami melegség, boldogság: Valósággá, életté válik bennem a Krisztus! Immár nem kívül van rajtam, nem eszme, nem tan, nem remény, hanem élő valóság: bennem!</text:p>
      <text:p text:style-name="P40">Hát nem csoda‑e, hogy egy emberi szívben, amelyik önző, irigy, bosszúálló, haragtartó volt: egyszerre megszületik a szeretet?! Nem érthetetlen csoda‑e az, hogy egy ember, aki vallásos fanatizmussal üldözi a keresztyénséget, egyszerre Krisztus legáldottabb apostolává lesz? Hogyan lehet megmagyarázni azt, hogy egyszer például bejött valaki ide ebbe a templomba, tele békételenséggel, szexuális bűnökkel, megkötözöttségekkel és egy óra múlva egészen más emberként ment ki, fölszabadulva, megtisztulva? Ez az újjászületés!</text:p>
      <text:p text:style-name="Átvett_20_anyagokra">És mert ilyen csoda van, ezért lehetséges, de csakis így lehetséges, hogy mi, te is, én is, keresztyénül élhessünk. Ezért lehetséges, hogy ha például gyári munkás vagy: keresztyénül légy az, ha beteg vagy: keresztyénül légy beteg, ha öreg vagy: keresztyénül légy az, ha apa, vagy férj vagy: keresztyénül légy az, keresztyénül, azaz <text:span text:style-name="Félig_20_kiemelt">krisztusian! </text:span>Tehát nem úgy, mint kuli-ember, robot-ember, nem úgy, mint a kegyetlen élet rabszolgája, hanem mint keresztyén ember, mint krisztusi ember, aki a Krisztusban való hit által naponként tapasztalja önmagán csodálkozva, hogy Istennél valóban semmi sem lehetetlen.</text:p>
      <text:p text:style-name="Átvett_20_anyagokra">De ha ez Isten munkája rajtunk, tehetünk mi érette valamit? Igen! Mégpedig azt, hogy <text:soft-page-break/>ebben a pillanatban eldöntheti ki-ki magában, kívánja‑e, szükségesnek tartja‑e magára nézve ezt a teljes megújulást, vagy meg van elégedve a régi életével. Tehát elhatározhatod, hogy olyan emberré akarsz válni, amilyenről Jézus Krisztus beszélt, megutálva a régit: egészen újjá! Tiszta szívű, megbékélt lelkű, megmosott életű keresztyénné. Isten királyi gyermekévé.</text:p>
      <text:p text:style-name="P42">Akármilyen szennyes valakinek a múltja, tragikus a jelene, vagy reménytelen a jövője: van kiút belőle. De csak egyetlen egy: az újjászületés!</text:p>
      <text:p text:style-name="Átvett_20_anyagokra">Eddig még mindig úgy volt, hogy amikor valaki őszintén elmondta, megvallotta Jézus Krisztusnak a bűneit, leplezetlenül állt oda elébe és hitt abban, hogy Jézus Krisztusnak van hatalma megtisztítani, megbocsátani, megváltani, megújítani az ő életét is: ez mind valósággal meg is történt: újjászületett!</text:p>
      <text:p text:style-name="Átvett_20_anyagokra">Jézus Krisztus ma sem hagy cserben senkit, aki így megy oda Hozzá! Énekeljük hát most is és kérjük:</text:p>
      <text:p text:style-name="P27">Ó, Jézusom, szegényed<text:line-break/>Kér, vár, epedve hív:<text:line-break/>Te készítsd el: tenéked<text:line-break/>Lesz otthonod e szív.<text:line-break/>Jer hű szívembe hát!<text:line-break/>Habár szegény e szállás,<text:line-break/>De mindörökre hálás,<text:line-break/>Úgy áldja Krisztusát!</text:p>
      <text:p text:style-name="P27"><text:span text:style-name="Félig_20_kiemelt"><text:tab/>312. ének 4. vers</text:span></text:p>
      <text:p text:style-name="P63">Ámen</text:p>
      <text:p text:style-name="Átvett_20_anyagok_20_réssel">1958. november 30. Ádvent.</text:p>
      <text:p text:style-name="Könyvadatsor"><text:span text:style-name="Hivatkozás"><text:span text:style-name="T12">(</text:span></text:span><text:span text:style-name="Név_20_hivatkozásban"><text:span text:style-name="T12">Joó Sándor</text:span></text:span><text:span text:style-name="Hivatkozás"><text:span text:style-name="T12">: </text:span></text:span><text:span text:style-name="Mű_20_címe"><text:span text:style-name="T12">Megragadott a Krisztus</text:span></text:span><text:span text:style-name="Hivatkozás"><text:span text:style-name="T12">. </text:span></text:span><text:span text:style-name="Cégnév"><text:span text:style-name="T12">Ajtony Artúr</text:span></text:span><text:span text:style-name="Hivatkozás"><text:span text:style-name="T12">)</text:span></text:span><text:span text:style-name="T12">:</text:span></text:p>
      <text:p text:style-name="P63"><text:span text:style-name="Kiemelt">AKI LÉLEKTŐL SZÜLETETT<text:line-break/></text:span><text:span text:style-name="Félig_20_kiemelt">Lekció: ApCsel 2,1-12</text:span></text:p>
      <text:p text:style-name="Átvett_20_anyagok_20_réssel"><text:span text:style-name="Kiemelt">Alapige:</text:span></text:p>
      <text:p text:style-name="Átvett_20_anyagokra">„Felele Jézus: Bizony, bizony mondom néked: Ha valaki nem születik víztől és Lélektől, nem mehet be az Isten országába. A mi testtől született, test az; és a mi Lélektől született, lélek az. Ne csodáld, hogy azt mondám néked: Szükség néktek újonnan születnetek. A szél fú, a hová akar, és annak zúgását hallod, de nem tudod honnan jő és hová megy: így van mindenki, a ki Lélektől született.”</text:p>
      <text:p text:style-name="P50"><text:span text:style-name="Félig_20_kiemelt">János 3,5-8</text:span></text:p>
      <text:p text:style-name="P67">Egyszer egy bibliaórán az egyik férfi résztvevő elmondta, hogy milyen csalódást jelentett számára a Krisztusban való hite. Látja és helyesli azt a magasztos életformát, amit az igazi keresztyénség jelent, szeretne is úgy élni, de képtelen rá. Különösen a saját hirtelen fellobbanó, indulatos természetével van sok küzdelme. Minden apróság kiborítja önmagából és nem képes uralkodni magán. Elmondta, hogy már pedig milyen sokat könyörgött azért, hogy adjon neki Isten erőt arra, hogy le tudja győzni a föllobbanó indulatát, de hiába, mindig újra csődbe jut az igyekezete. – Azt mondtam neki, hogy ne erőt kérjen, ne azért könyörögjön, hogy legyen elég ereje uralkodni magán, hanem vallja be őszintén Istennek, a maga hitványságát, erőtlenségét, minden jóra képtelenségét és azért könyörögjön, hogy maga Jézus Krisztus vegye át az uralmat az indulatai fölött. Mi nem tudunk uralkodni magunkon, de Ő tud uralkodni rajtunk. Ami nekünk nem sikerült a legkomolyabb igyekezet ellenére sem, az majd sikerül néki! – Ugyanez a férfi a legközelebbi bibliaórán boldog mosollyal jelent meg és elmondta, hogy most már <text:soft-page-break/>egészen más a helyzet, fékezhetetlen indulatai, amikkel nem bírt, most egy magasabb akarat előtt egészen megszelídülnek. Átadta fölöttük az uralmat Jézusnak és Ő átvette. Rettenetes volna, ha Jézus egy magasabb rendű életnek az útját csak megmutatná, de a rajta való járást nem tenné lehetővé a számunkra.</text:p>
      <text:p text:style-name="Átvett_20_anyagokra"><text:span text:style-name="T17">Nos, a pünkösdnek éppen az a lényege, hogy Jézus nemcsak a tanításait hagyta reánk, hanem önmagát is, a saját személyét a Szentlélek által. Hinni benne nemcsak azt jelenti, hogy elfogadom az Ő eszméit, tanításait, hanem befogadom magamba az Ő személyét!</text:span><text:span text:style-name="T47"> Ha valaha, úgy pünkösdkor igazán arról van szó, hogy Istentől ne </text:span><text:span text:style-name="Félig_20_kiemelt"><text:span text:style-name="T47">valamit </text:span></text:span><text:span text:style-name="T47">várjunk, valami ajándékot, áldást, erőt, – hanem </text:span><text:span text:style-name="Félig_20_kiemelt"><text:span text:style-name="T47">Valakit, </text:span></text:span><text:span text:style-name="T47">őt magát, amint a Szentlélekben adja. Azt a csodát, hogy ez az isteni Valaki, Jézus Krisztus nem kívülről szól hozzánk, hanem belülről kezd hatni bennem: a Biblia újjászületésnek nevezi ezt.</text:span></text:p>
      <text:p text:style-name="Átvett_20_anyagokra">Az újjászületés tehát azt jelenti, hogy valami változás történik bennem, hasonló ahhoz, ami a világ teremtésének a hajnalán történt. Az emberi szív állapota is hasonló ehhez. Mintha csak a saját belső életünk leírását olvasnánk: alaktalan, puszta és kietlen, és sötétség lebeg a mélység színén. Alaktalan: zavaros, nem fogja össze egységbe semmiféle határozott végcél, szétesik. Elementáris erők, indulatok kusza gomolygása. És üres: a hiábavaló és értelmetlen küzdelem tudata, a képtelenségnek, a tehetetlenségnek az érzete, az élet céltalansága, üressége. És sötétség van a mélység fölött: úgy érezzük, mintha valami feneketlen mélység lenne bennünk, tele bizonytalan sötétséggel. És akkor jön csendben a Szentlélek, mint a hajnalhasadás. Ott lebeg belső életünk vad összevisszasága felett és történik valami, megtörténik a belső újjászületésnek a titokzatos csodája. Nem értjük hogyan, miként, de tudjuk, hogy életünk korábbi céltalanságának és értelmetlenségének az érzetéből nincs már semmi bennünk, az üresség eltűnt, a sötétséget elűzte a világosság.</text:p>
      <text:p text:style-name="Átvett_20_anyagokra"><text:span text:style-name="T47">Ahogyan Isten Lelke, aki a vizek felett lebegett, az őskáoszt, összevisszaságot kozmosszá melengette, költötte, olyan rendezett világgá, amelyik belülről való életerőktől feszülve bontakozott ki egyre gazdagabban. Így melengeti szegény életünk összevisszaságát is, és teremt a belső káoszból kozmoszt, harmóniát, békességet, belső egységet. Mintegy újonnan születik az ember.</text:span> Nem lehet ezt a csodát megmagyarázni, sem elvitatni, – nem képzelődés ez, hanem boldog valóság! <text:span text:style-name="T17">Az újjászületett ember egészen másképpen ismeri Istent, mint azelőtt, nem mások tapasztalatából, nem leírásból, nem hallomásból, hanem abból a tapasztalati tényből, hogy most egy egészen új világban él: benne van Istenben, Isten országában, Jézus Krisztusban!</text:span></text:p>
      <text:p text:style-name="Átvett_20_anyagokra">Valaki ezt a csodát így írta le a múltkor levélben: „Eddig is vallásos voltam, de amikor most Jézusnak nemcsak a tanítása előtt, hanem Jézus Krisztusnak a személye előtt nyitottam meg a szívemet, csoda történt velem: új emberré lettem. Valami túláradó öröm töltött el és ragadott magával. Most már boldogan tudom, érzem, hogy végre hazataláltam az én Atyám házába. Az egész világ az én Atyám házává lett a számomra. És minden olyan kimondhatatlanul szép, a fák, a felhők, a tavaszi virágok. Imádkozni öröm, olyan, mintha teljes szívemet önteném ki Atyám előtt. A Biblia egyszerre nyitott könyvvé lett számomra, maga Isten beszél hozzám annak a könyvnek a szavain át. Érzéseim és magatartásom az emberekkel szemben teljesen megváltozott. Úgy vezet Isten minden dolgomban, mintha a kezemet fogná!”</text:p>
      <text:p text:style-name="Átvett_20_anyagokra">Itt letagadhatatlanul történt valami, valami csoda: újjászületés! <text:span text:style-name="T17">A vallásos ember imádságában mindenféle dolgot kér Istentől, hogy örülhessen mindenféle dolognak! A vallásos embernek mindig valamije van az Istentől, valami ajándéka, például vigasztalása, föl-fölvillanó világossága, viharokat lecsendesítő békessége, – az újjászületett embernek pedig Valakije van: élő Krisztusa a szívében, a Szentlélek által! És így van mindenki, aki Lélektől született.</text:span></text:p>
      <text:p text:style-name="Átvett_20_anyagokra"><text:span text:style-name="T47">Aki Lélektől született, az úgy van, ahogyan egy hívő keresztyén mondta magáról: „Olyan vagyok, mint egy villanykörte. Bennem magamban nincs fény, de Isten hol itt, hol ott belecsavar a maga áramába. Néha erősen kell világítanom, néha pedig csak egy kis irányfényt kell adnom. </text:span><text:span text:style-name="T47">De mindenesetre az Övé vagyok és Ő oda állít, ahol neki a legjobban szolgálhatok.”</text:span> <text:span text:style-name="T47">Spencer mondotta: „Az az erő, amit egy organizmus kiad magából, megfelel annak az erőnek, amit magába kívülről felvesz.” Így van ez lelkileg is. Így lehetséges az, hogy csekély képességű ember is igazán nagy dolgokat vihet véghez, ha nem magából, hanem felülről veszi hozzá az erőt, ha Jézus Krisztus Szentlelke hat benne és általa. Így van mindenki, aki Lélektől született. </text:span><text:soft-page-break/><text:span text:style-name="T47">Úgy van, hogy Jézus személyében új, magasabb rendű életet kap!</text:span></text:p>
      <text:p text:style-name="Átvett_20_anyagokra">Ebbe a magasabb rendű életbe, amire mi emberek hivatva vagyunk, amit a Biblia úgy nevez, hogy az Isten országa: Szentlélek által való újjászületés által kerül be az ember. Jézusnak ez a kijelentése rögtön szemléletesebbé válik előttünk, ha meggondoljuk, hogy ötféle életterület van, az életnek öt egymás utáni fokozata. A legelső fok az ásványvilág, a következő a növényvilág, afölött áll az állatvilág, az állatvilág fölött az embervilág és az ember világa fölött az Isten világa, az Isten országa. <text:span text:style-name="T47">Mi emberek két világ között vagyunk: alattunk van az állatvilág, fölöttünk Isten világa. Az állatvilág a létért való gátlástalan küzdelem világa, hol az erősebb fölfalja a gyengébbet, az önzés féktelen ösztönének a világa. A felettünk lévő világban pedig éppen ellenkezőleg a legfőbb törvény az áldozat, – nem megsemmisítése a gyengének és az alkalmatlannak, hanem a megmentése és felemelése. Nem harc, veszekedés, hanem harmónia és béke. Nem halál, hanem élet!</text:span></text:p>
      <text:p text:style-name="P40">Mármost az életet kaphatjuk felülről is, meg alulról is. Melyik törvények uralják az ösztöneinket, irányítják a gondolatainkat és tetteinket: az állatvilágéi, vagy Isten országáé? És lehetséges-e az alacsonyabb rendű életformából fölemelkednünk a magasabb rendűbe? Például lehetséges‑e az ásványvilágból följutni a növényvilágba? Valaki leírja, hogy a szép, tiszta, fehér lótuszvirág ott pompázik a tó tükrén. Alatta piszkos, sáros iszap van. A lótuszvirág és az iszap két különböző életformába tartoznak, nagy szakadék van közöttük. Tegyük fel, hogy az iszap fel akarna kerülni a mélyből és részesülni akarna a lótusz szépséges életében. Maga az akarat, a jó szándék még nem volna elég hozzá. Sem pedig akármilyen világos tanítás arról a magasabb rendű életről nem lenne elegendő. Mert nem tanításra, fölvilágosításra van szüksége, hanem átváltozásra. Minek kell tehát történnie? A lótuszvirág lenyújtja a gyökereit az iszapos földbe és ezt mondja neki: „Ha részesülni akarsz az én életemben, akkor először is add föl a magad régi iszapéletét és bízzad rám magad egészen.” Ezt az iszap megteszi, és akkor emelkedik, mindig magasabbra, önmaga fölé, ki a régi életéből és anélkül, hogy tudná, hogyan, egy másik élet veszi birtokába és egyszerre csak ott virít a lótuszvirág szépségében.</text:p>
      <text:p text:style-name="Átvett_20_anyagokra"><text:span text:style-name="T17">Mi emberek sem tudunk fölemelkedni az Isten országába, még ha akármennyire akarjuk is. (Péter is mennyire akarta, fogadkozott. Nem elég a magunk jó szándéka, pedig benne igazán volt.) Nem elég a nevelés, a tanítás sem magában véve. Mitőlünk fölfelé az Isten világába, országába nem vezet semmiféle út, – de őtőle lefelé az embervilágba vezet út! Isten járja is ezt az utat! Jézus, a mennyei Lótuszvirág, lebocsátja gyökereit ide a mélybe, Szentlelkével leszáll hozzánk az embervilágba és azt mondja: „Adjátok föl a mostani régi életet és bízzátok életeteket az én életemre!” Aki elveszíti az ő életét énérettem, az megtalálja azt! És ha ezt megtesszük, akkor hatalmába vesz valami olyan erő, ami nem belőlünk való.</text:span> Az Ő élete árad belénk, átalakít, átváltoztat és részesévé tesz egy egészen új világnak, az Isten országának. Újjászületünk! Felülről, – a Krisztus Lelke által! – A mennyei áram bekapcsolódik és a villanykörte kigyullad, világít, szolgál!</text:p>
      <text:p text:style-name="Átvett_20_anyagokra">Miként részesülhetünk ebben a csodában? Jézus válasza hihetetlenül egyszerűen hangzik: „Kérjetek és adatik néktek, keressetek és találtok, zörgessetek és megnyittatik néktek!” Azt jelenti ez a fokozás, hogy ne csak a szánkkal kérjünk, hanem az egész életünkkel, komolyan, kitartóan, szinte sürgetően, mint akik tudjuk, hogy minden nehézségünkre az egyetlen, életmentő megoldást várjuk! Kérd, keresd, zörgess érte újra, mindaddig, míg történik valami, amíg csak föl nem tárul előtted maga a forrás: Krisztus személye, az Ő Szentlelke valóságában. Ő jelenti számunkra azt a magasabb rendű életet, amire vágyunk, amire eredetileg teremtettünk, az igazi életet!</text:p>
      <text:p text:style-name="Átvett_20_anyagokra">Isten azon az első pünkösdön rálehelte a földre ezt az életet, s ma is itt leng körülöttünk, titokzatosan, mint a szél, és arra vár, hogy alkalmat adjunk neki arra, hogy belénk hatolhasson! Íme, Isten önmagát adja Jézus Krisztusban a Szentlélek által! Próbáljuk meg most igazán megnyílt szívvel kérni:</text:p>
      <text:p text:style-name="P27">Isten élő Lelke, jöjj, áldva szállj le rám,<text:line-break/>Égi lángod járja át szívem és a szám!<text:line-break/>Oldj fel, küldj el, tölts el tűzzel!<text:line-break/>Isten élő Lelke, jöjj, áldva szállj le rám!</text:p>
      <text:p text:style-name="P27"><text:soft-page-break/><text:span text:style-name="Félig_20_kiemelt"><text:tab/>463. ének 1. vers</text:span></text:p>
      <text:p text:style-name="P63">Ámen</text:p>
      <text:p text:style-name="Átvett_20_anyagok_20_réssel">1955. máj. 29. Pünkösd.</text:p>
      <text:p text:style-name="Könyvadatsor"><text:span text:style-name="Hivatkozás"><text:span text:style-name="T12">(</text:span></text:span><text:span text:style-name="Név_20_hivatkozásban"><text:span text:style-name="T12">Káldy Zoltán</text:span></text:span><text:span text:style-name="Hivatkozás"><text:span text:style-name="T12">: </text:span></text:span><text:span text:style-name="Mű_20_címe"><text:span text:style-name="T12">Hanem hogy ő szolgáljon</text:span></text:span><text:span text:style-name="Hivatkozás"><text:span text:style-name="T12">. </text:span></text:span><text:span text:style-name="Cégnév"><text:span text:style-name="T12">Evangélikus Sajtóosztály</text:span></text:span><text:span text:style-name="Hivatkozás"><text:span text:style-name="T12">)</text:span></text:span><text:span text:style-name="T12">:</text:span></text:p>
      <text:p text:style-name="P64"><text:span text:style-name="Kiemelt">SZÉLJÁRTA UTCÁK</text:span></text:p>
      <text:p text:style-name="P64"><text:span text:style-name="Kiemelt">Jn 3, 1-8</text:span></text:p>
      <text:p text:style-name="Átvett_20_anyagok_20_réssel">Alig hiszem, hogy volna köztünk – vagy egyáltalában magyarországi evangélikus egyházunkban – valaki, aki csendességében, vagy éppen itt a templomban ne vetette volna fel azt az égető kérdést: mi lesz az egyház holnapja? Van‑e jövendője Jézus Krisztus egyházának a világon, a hat világrészben? Nem arról van‑e szó, hogy egyre inkább szűkülnek az egyház lehetőségei szerte a világon s a végén az egyház felszámolódik. Lehet, hogy meglepetés számotokra, hogy Nikodémus történetével kapcsolatban ezt a kérdést vetettem fel előttetek. Milyen összefüggésben van ez a kérdés Nikodémus történetével?</text:p>
      <text:p text:style-name="Átvett_20_anyagokra">Jézus szavában, amelyet Nikodémushoz intézett, egy új kor – akkor úgy mondták messiási kor – kopogtatott a régi kegyességhez, törvénykedéshez kötött egyház ajtaján. <text:span text:style-name="T47">Nikodémus nem volt akárki. Azt olvassuk róla, hogy farizeus volt. Mi, ma ennek a szónak csak a mellékízét szoktuk érezni, kétszínű emberekről szoktuk mondani, hogy: farizeus. Ott és akkor a farizeus olyan embert jelentett, aki ragaszkodott az Isten törvényéhez, annak magyarázatához és azt meg akarta tartani. Ragaszkodott a régi tradicionális vallásossághoz, a régi kegyességhez.</text:span> Ma így mondhatnám: a régi egyháziassághoz. Azt akarta megtartani. Tehát nem „vallástalan” és „egyháziatlan” ember volt. Ez a Nikodémus egy váratlan mondatot hall Jézustól. „Bizony, bizony mondom néked, ha valaki újonnan nem születik, nem láthatja meg az Isten országát.” Íme, Jézus szavában egy új kor, új kegyesség veri a régi kegyesség, a tradicionális vallásosság kapuját. „Szükséges nektek újonnan születnetek.” Ez a Nikodémus hitt Istenben. Tudta Jézusról még azt is, hogy „Istentől jött” és nagy tanító. Azt is tudta, hogy nagy csodákat tesz. Mégis ezt kapja Jézustól: „Szükséges nektek újonnan születnetek”.</text:p>
      <text:p text:style-name="Átvett_20_anyagokra">Most hadd feleljek igehirdetésem első mondatában felvetett nehéz és izgalmas kérdésre: <text:span text:style-name="T47">Mi lesz az egyház jövője? Lesz‑e az egyháznak holnapja? Erre azt kell mondanom, amit Nikodémusnak mondott Jézus: „Szükséges nektek újonnan születnetek”, ha azt akarjuk, hogy az egyháznak legyen jövendője. Csak egyedeiben, a gyülekezeti tagokban és a gyülekezetek egészében újjászületett egyház reménykedhetik jövendőjében.</text:span> Ki kell mondanunk az ellenkezőjét is: a hagyományos, csak a tradíciókat tisztelő „Isten-hivő” egyháznak alig van holnapja.</text:p>
      <text:p text:style-name="Átvett_20_anyagokra">Mit jelent az „újonnan születés”? Ezt nem értette Nikodémus sem. Nikodémus azt kérdezte: „Mi módon születhetik az ember, ha vén?!” Mi azt kérdezzük: hogy születhetik újjá egy öreg, vagy éppen vén egyház? Tehát újjászületésről van szó. Az eredeti görög szó, amit itt Jézus mond „felülről születés”‑t jelent. Másképpen: Istentől születést. Tudom jól, hogy színdarabokban, filmekben, regényekben gyakran szerepel az újjászületés. Szeretném világosan megmondani, hogy itt valami egészen másról van szó. Itt nem egy életérzés felfrissítéséről, vagy valamiféle „másodvirágzásról” van szó. Arról sem, hogy valaki gondolkodásában, érzésvilágában, akaratvilágában egy kicsit megjavul. Bizonyos korrekciókat hajt végre életében. Amikor Jézus újjászületésről beszél, akkor egy totális, a sejtekig menő „új”-ságról, megújulásról, új életről, új létről van szó. Egy tökéletesen új gondolkodásról, érzésről, akarásról, amely nem is hasonlíthat a régihez, nem abból nőtt ki, nem annak valamilyen változata, egészen más és egészen új. Ez az új úgy jön létre, hogy Isten belemarkol az ember életébe és elvégzi a második teremtést. Megismétli a teremtést.</text:p>
      <text:p text:style-name="Átvett_20_anyagokra">Hogy egy vén ember új emberré legyen és egy vén egyház új egyház legyen, embernél ez <text:soft-page-break/>lehetetlen! Azt mondja Jézus: „<text:span text:style-name="T47">ami testből született, test az”. Másképpen: édesanyánktól, édesapánktól születve emberekké lettünk, gyarló, bűnös, múlandó emberekké. Ez az ember, a testből való ember, képtelen kilépni önmagából. Mi nem tudunk kilépni magunkból, megtagadva és levetkőzve magunkat. Mi nem tudunk magunkból új embert teremteni. Megpróbálhatod, akarhatod, nekifeszülhetsz úgy, ahogy Reményik Sándor mondja a „Kegyelem” c. versében: először sírsz, aztán átkozódsz, aztán imádkozol, azután elalélsz, aztán a lehetetlenség konok falán zúzod véresre koponyád. És minden hiába, megint az vagy, aki voltál, mert nem tudunk kilépni magunkból. Testből született emberek vagyunk. Saját, önnön ereje nem elég az új élethez: a csüggedő újra csügged, aki szeretni akar megint nem szeret, aki meg akar bocsátani rájön, hogy mégsem tud, aki sötét gondolattól szeretne megszabadulni, ha pár percre sikerül is, aztán megint visszaesik. Minél jobban próbál önmagából kilépni, annál jobban belekeveredik önmagába. </text:span><text:span text:style-name="T17">A testből született ember – test, annak minden indulatával, megkötözöttségével, meghatározottságával együtt. Igen, embernél lehetetlen az újonnan születés.</text:span></text:p>
      <text:p text:style-name="Átvett_20_anyagokra"><text:span text:style-name="T17">Ami embernél lehetetlen, az lehetséges az Istennél.</text:span> Jézus „víztől és Lélektől” való születésről beszél. Éppen a Szentlélek csodálatos munkája ez a születés. A Szentlélek Úristen hatalmába keríti a magával tehetetlen, önmagán segíteni nem tudó embert és újjászüli. Új teremtéssé teszi. Kifordítja önmagából s képessé teszi arra, hogy kilépjen önmagából és új ember legyen.</text:p>
      <text:p text:style-name="Átvett_20_anyagokra">Tudom, hogy most így gondolkodtok: <text:span text:style-name="T17">ez nagyon szép, de akkor hogyan? Ha én nem, csak a Szentlélek, akkor a Szentlélek hogyan és mikor? Hiszen én is szeretnék új ember lenni. Szeretnék igazán szeretni, megbocsátani, szent és tiszta életet élni. Szeretném a felebarátot segíteni, a társadalom javát munkálni. Szeretnék áldás lenni a családban. Szeretném, ha egyházam is megújulva végezhetné szolgálatát a mi társadalmunkban és a világban. De hogyan? Erre mondta Jézus Nikodémusnak: „A szél fú ahová akar: és annak zúgását hallod, de nem tudod honnét jön és hová megy. így van mindenki aki Lélektől született.”</text:span><text:span text:style-name="T47"> Szeretném fölhívni figyelmeteket a görög nyelvű Újszövetségnek egy nagyon érdekes jelenségére. A görög nyelvben a „szél” meg a „lélek” ugyanaz a szó. A lélek: pneuma. A szél: pneuma. Mind a kettő tehát pneuma. Amit Jézus mond Nikodémusnak így is mondhatom: a Lélek — nemcsak a szél —, fú, ahová akar, zúgását hallod, de nem tudod honnét jön és hová megy. Így van mindenki, aki Lélektől született. Vagyis a Lélek, a Szentlélek, mint a szél jön és újjá teremti az embert.</text:span></text:p>
      <text:p text:style-name="Átvett_20_anyagokra"><text:span text:style-name="T47">Igen, de hol fú a „szél”? </text:span><text:span text:style-name="T17">Hol fú a Lélek, hogy elkapjon, magával sodorjon, újjá tegyen?</text:span><text:span text:style-name="T47"> A Léleknek vannak Lélek-járta utcái, mint a szélnek széljárta utcái. Itt Budapesten is vannak utcák, amelyekről azt szokták mondani, ott mindig fúj a szél. Huzatos utcák. A Léleknek is vannak ilyen utcái, amelyekben állandóan fú. Hol vannak ezek? </text:span><text:span text:style-name="T17">Mindenütt, ahol hirdettetik Jézus Krisztus evangéliuma és kiszolgáltatnak szentségei. Az evangéliumon keresztül mindig fú a Szentlélek szele. S ott történik meg egy embernek az újjászületése, ahol ezt az evangéliumot meghallja és befogadja szívébe, mert a hit hallásból van.</text:span><text:span text:style-name="T47"> Bárkit megkérdezhettek itt a gyülekezetben, hogy történt az, hogy te hitre jutottál, új emberré lettél? Egyet tud mondani: nem tudom, de azt tudom, hogy meghallottam egy prédikációt, meghallottam egy igét s az elindított bennem egy folyamatot s annak a nyomán más lett a gondolkodásom, az életem, magatartásom.</text:span> Igen, az evangéliumon, Jézus Krisztus evangéliumán keresztül fú a Szentlélek szele és szüli újjá az embert, újítja meg a gyülekezetet, az egyházat, a magyarországi evangélikus egyházat is.</text:p>
      <text:p text:style-name="Átvett_20_anyagokra"><text:span text:style-name="T47">Még egy kérdésre kell felelnem. </text:span><text:span text:style-name="T17">Aztán, ha valaki újonnan született, felülről született</text:span><text:span text:style-name="T47"> – annak ellenére, hogy vén – </text:span><text:span text:style-name="T17">milyen lesz az élete?</text:span><text:span text:style-name="T47"> Mennyiben lesz más az élete? Elsősorban annyiban lesz más, hogy </text:span><text:span text:style-name="T17">nemcsak azt tudja mondani Jézusról – mint Nikodémus –, hogy Te „Istentől jöttél tanítóul, Isten van Veled”, csodákat teszel, hanem felismeri a megfeszített és feltámadott Jézus Krisztusban az ő Urát, Aki meghalt bűneiért a kereszten és feltámadott megigazulására a húsvéti sírból.</text:span><text:span text:style-name="T47"> Az új élet ebben a feltámadott Jézus Krisztusban való hit! Ez </text:span><text:span text:style-name="T47">az új embernek a legfőbb vonása. </text:span><text:span text:style-name="T17">A másik vonása az, hogy úgy fogja kerülni a bűnt, mint a leprás embert.</text:span><text:span text:style-name="T47"> Nem azt mondom, hogy az újonnan született ember egyáltalában nem követ el bűnt. Ezt kimondani bizonyára tévtanítás volna. De azt ki kell mondani, hogy aki Lélektől, tehát felülről született, az érzékennyé lesz a bűnnel szemben, hamarabb felismeri, harcol ellene és sokszor győz vele szemben. </text:span><text:span text:style-name="T17">Ha el is esik, fel tud kelni, nem marad a bűnben.</text:span> Kerüli a nyers, a <text:soft-page-break/>durva szót otthon, családban, hivatalban, az emberek között. Kerüli, hogy másnak az életébe belegázoljon. Kerüli, hogy mást megrágalmazzon. Kerüli, hogy más feléje nyújtott kezére ráüssön. Ellenben Krisztus erejével törekszik Isten parancsainak megtartására. Nem külső kényszerből, hanem belső kényszerből. <text:span text:style-name="T17">Végül, Istenből való szeretettel szeret. Istentől kapott szeretettel. Nem a maga szívéből kicsiholt szeretettel. Ugyanazt a szeretetet adja tovább, ami Istené és ami Istentől van</text:span>, felebarátnak, családnak, munkatársaknak, honfitársaknak. De nemcsak érzésben és szóban, hanem cselekedetben és szeretettől indíttatva munkálkodik a társadalom, a mi társadalmunk előrehaladásáért, a nemzeti egységért, az életszínvonal emelkedéséért, a magasabb munkaerkölcséért. De tovább kell mennem. Ezt a vasárnapot itt Magyarországon a református, az evangélikus és a szabad egyházak „Afrika-vasárnap”-pá minősítették a Keresztyén Békekonferencia kérésére. Így az Istentől való szeretet kitágul Afrika, Afrika népei felé is. Az új ember könyörög azért is, hogy ott, az igazságosság útján is oldódjanak a kérdések. De ne csak Afrikában, hanem szerte a világon legyen béke, több legyen a kenyér, a meleg otthon, a ruha és szebb az élet.</text:p>
      <text:p text:style-name="Átvett_20_anyagokra"><text:span text:style-name="T17">És az egyház jövője? Nem tudok sem a gyülekezetnek, sem Magyarországi Evangélikus Egyházunknak mást mondani, mint amit Jézus mondott Nikodémusnak: „Szükséges nektek újonnan születnetek.”</text:span> Csak a szeretet útján járó, a szeretetet cselekedetekben gyakorló egyház nézhet bizakodással a jövő felé.</text:p>
      <text:p text:style-name="Átvett_20_anyagokra">(Magnófelvétel)</text:p>
      <text:p text:style-name="Könyvadatsor"><text:span text:style-name="Hivatkozás"><text:span text:style-name="T12">(</text:span></text:span><text:span text:style-name="Név_20_hivatkozásban"><text:span text:style-name="T12">Keken András</text:span></text:span><text:span text:style-name="Hivatkozás"><text:span text:style-name="T12">: </text:span></text:span><text:span text:style-name="Mű_20_címe"><text:span text:style-name="T12">Segítség</text:span></text:span><text:span text:style-name="Hivatkozás"><text:span text:style-name="T12">. </text:span></text:span><text:span text:style-name="Cégnév"><text:span text:style-name="T12">Keken Andrásné</text:span></text:span><text:span text:style-name="Hivatkozás"><text:span text:style-name="T12">)</text:span></text:span><text:span text:style-name="T12">:</text:span></text:p>
      <text:p text:style-name="P64">1956. május 27.</text:p>
      <text:p text:style-name="P63"><text:span text:style-name="Kiemelt">SZENTHÁROMSÁG ÜNNEPE<text:line-break/>KONFIRMÁCIÓI ISTENTISZTELET</text:span></text:p>
      <text:p text:style-name="Átvett_20_anyagok_20_behúzás_20_réssel"><text:span text:style-name="Félig_20_kiemelt">Volt a farizeusok között egy Nikodémus nevű ember, a zsidók egyik vezető embere. Ő egy éjjel elment Jézushoz, és így szólt hozzá: „Mester, tudjuk, hogy Istentől jöttél tanítóul, mert senki sem képes megtenni azokat a jeleket, amelyeket te teszel, hacsak nincs vele az Isten.” Jézus így válaszolt: „Bizony, bizony, mondom néked: ha valaki nem születik újonnan, nem láthatja meg az Isten országát.” Nikodémus ezt kérdezte tőle: „Hogyan születhetik az ember, amikor vén? Bemehet anyja méhébe és megszülethetik ismét?” Jézus így felelt: „Bizony, bizony, mondom néked, ha valaki nem születik víztől és Lélektől, nem mehet be az Isten országába. Ami testtől született, test az, és ami Lélektől született, lélek az. Ne csodálkozz, hogy ezt mondtam neked: Újonnan kell születnetek. A szél arra fúj, amerre akar; hallod a zúgását, de nem tudod, honnan jön, és hova megy: így van mindenki, aki a Lélektől született.</text:span></text:p>
      <text:p text:style-name="P50"><text:span text:style-name="Félig_20_kiemelt">Jn 3,1-8</text:span></text:p>
      <text:p text:style-name="P63"><text:span text:style-name="Kiemelt">AZ ÚJJÁSZÜLETÉS ALKALMA</text:span></text:p>
      <text:p text:style-name="P68">Látszólag nagy különbség van a bibliai történetben leírt régi esemény és a mostani, a szemünk előtt lezajló és szívünknek örömet okozó esemény között. Akkor egy öreg írástudó, Izráel népének egy tanítója kereste fel Jézust, ma pedig a mi kedves gyermekeink, az ifjú tanítványoknak ez a kis serege jött el Jézushoz. E különbség ellenére mégis azt mondhatjuk, hogy akkor is konfirmáció volt, ma is az van. Mert mi is a konfirmáció?</text:p>
      <text:p text:style-name="P40">Elsősorban is a hitvallás alkalma. Aki konfirmál, akár vén legyen, akár ifjú, annak meg kell vallania azt, hogy ismeri és szereti Jézust, meg kell vallania, hogy a Léleknek és az örök életnek a vizsgázott, de az élet nagy konfirmációján megbukott. Elgondolhatjátok, hogy mennyi szomorúságot okozott ezzel szüleinek és lelkészének, de azt még elgondolni sem tudjátok, milyen fájdalmat okozott az Úr Jézusnak. Mi azt reméljük, és azért imádkozunk ma, hogy <text:soft-page-break/>veletek ne így legyen. Az szeretném, ha mindnyájan mindvégig hűséges hitvallók maradnátok.</text:p>
      <text:p text:style-name="Átvett_20_anyagokra"><text:span text:style-name="T47">A konfirmáció azután a Jézussal való személyes találkozás alkalma. Nikodémus már régebb idő óta hallott Jézusról. Értesült a csodáiról, s talán akadt valaki, aki tanításait is elmondta neki. De csak azon a bizonyos éj szakán ismerte meg őt személyesen, akkor állt vele személyesen szemtől szemben. A ti számotokra is ilyen alkalom a konfirmáció.</text:span> Az Úr Jézus már régen ismer titeket. Ti nem emlékezhettek rá, mert tehetetlen és öntudatlan kicsikék voltatok, de ő már egyszer felkeresett titeket, néven szólított, s a keresztség vizének néhány csillogó cseppjében nektek adta szívének minden szeretetét, oltalmának erejét és kegyelmének gazdagságát. Most már nem vagytok öntudatlan gyermekek, hanem olyan ifjak és leányok, akik tudjátok, hogy kiben és miben hisztek. Most ezzel a tudatos hittel ti kerestétek fel Jézus Urunkat, mert most már nemcsak ő akar találkozni veletek, hanem ti is ezt akarjátok. <text:span text:style-name="T47">És ez a csodálatos találkozás meg is történik most az Úr szent vacsorájában. Olyan ez, mintha a szemetekbe nézne átvilágító tekintetével, hogy megnézze, mi van a szívetekben. Igazi bűnbánat és megalázkodás nélkül nem is lehet az ő tekintete előtt megállanunk. Olyan az úrvacsora, mintha kezet fogna veletek, mint hűséges jó barát, és azt mondaná: Ne féljetek, hiszen én életemet adtam a ti bűneitekért. Olyan az úrvacsora, mintha homlokon csókolna titeket, s ebben a csókban nektek adná szíve minden szeretetét, bűnöket eltörlő irgalmát.</text:span> Még előttetek az élet, sok emberrel fogtok találkozni, s ezek között bizonyára lesznek olyanok, akik értékes ajándékokat, a tudásnak, barátságnak vagy szeretetnek ajándékait adják nektek. De higgyétek el, ez a legdöntőbb és legfontosabb találkozás: az emberi lélek találkozása személyesen a Krisztussal az Úr szent vacsorájában, mert ebben a találkozásban a szegény, bűnös, halandó lélek kegyelmet és örök életet nyer. Ilyen alázattal, ilyen várakozással és ilyen hálával térdeljetek le ma az Úr oltára előtt, s ilyen lélekkel vegyétek mindig mint felnőtt keresztyének az úrvacsorát.</text:p>
      <text:p text:style-name="Átvett_20_anyagokra"><text:span text:style-name="T47">A konfirmáció végül az újjászületés alkalma. </text:span><text:span text:style-name="T17">Az Úr Jézus csak egyetlen pillantást vetett Nikodémusra, és azonnal látta, hogy ennek az embernek nem új és egészséges testre van szüksége, nem is valami új környezetre, hanem belső megújulásra, arra, hogy levetkőzze a félénk és kétségekkel teli óembert, és felöltözze a szabad, békés, bátor és hívő új embert. Ezért szól így hozzá: Szükség néked újonnan születned.</text:span><text:span text:style-name="T47"> Hogyan történik ez? Azt az Úr Jézus nem árulta el, csak annyit mondott, hogy a Lélek úgy árad, mint a szél, és amerre jár, újjászületnek az emberek.</text:span> Ahogy tavasszal a természet megújul a tavaszi szélre, mely megolvasztja a havat, feloldja a földet a fagy kemény bilincsei alól, esőtől terhes fellegeket kerget a szomjas barázdák fölé, úgy újul meg az ember is akkor, ha odakerül a Lélek, a pünkösdi Szentlélek áradásába. Gyermekeink, ti most itt állotok az oltár előtt, ahol a Szentlélek zúg az Isten szeretetének csodálatos tavaszi ünnepén, a Szentlélek árad reátok, mert emlékeztek a keresztségre, részesei lesztek az Úr testének és vérének, halljátok az imádság áhítatában, és mi bizonyosak vagyunk abban, hogy éppen ezért ez a nap a ti újjászületésetek napja. Egy régi magyar mese szerint a szivárvány égi kapu, s aki átmegy ezen a kapun, újjá lesz, mássá lesz: a síró nevetővé, a boldogtalan boldoggá, a szegény gazdaggá, a beteg egészségessé, a vén ifjúvá. Az Úr Jézus ilyen mennyei ajtóvá tette számotokra ezt a napot, a ti konfirmációtokat. Jöttetek mint gyermekek, s íme, a gyülekezet felnőtt tagjaivá lesztek. Jöttetek, mint egy kedves földi család szeretett tagjai, s íme: az Isten szent lelki családjának tagjaivá, Isten gyermekeivé, Krisztus Urunk testvéreivé és örököstársaivá lesztek. Jöttetek, s rajtatok volt a nagy és közös emberi átok bélyege, az eredendő bűn, s íme: igazak és tiszták lesztek az Isten színe előtt az ő kegyelme által. Jöttetek félénken, tehetetlenül, s íme: bátor bizonyságtevők és hitvallók lesztek.</text:p>
      <text:p text:style-name="Átvett_20_anyagokra">Ma mindannyiunk szemei reátok néznek. Rátok néz lelkipásztorotok, s a szemében bizony benne csillog az a reménység, hogy veletek is bátor és hűséges tagokkal erősödik a gyülekezet. Reátok néznek kedves szüleitek, keresztszüleitek, és a szemükben a könnyek mögött ott fénylik a szeretet, mellyel eddig hordoztak titeket, s mellyel ezután is körül fognak ölelni. De rátok néz ma az Úr Jézus is. Az ő szemében a konfirmációi áldás fénye ragyog. Ez az áldás tesz ma titeket újjászületett keresztyén lelkekké. Ámen.</text:p>
      <text:p text:style-name="Normál_20_réssel"><text:soft-page-break/><text:span text:style-name="Túlemelt"><text:span text:style-name="T12">Textus:</text:span></text:span><text:span text:style-name="T15"><text:note text:id="ftn30" text:note-class="footnote"><text:note-citation>1</text:note-citation><text:note-body><text:p text:style-name="Footnote">A felhasznált fordítások forrása egyrészt a <text:span text:style-name="Mű_20_címe"><text:span text:style-name="T9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5">BibliaTéka CD-ROM</text:span></text:span><text:span text:style-name="Hivatkozás"><text:span text:style-name="T3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90">The SWORD Project</text:span></text:span> esetén a forrásmegjelölés az <text:span text:style-name="Mű_20_címe"><text:span text:style-name="T90">Install Manager</text:span></text:span> által használt módon történik.</text:p></text:note-body></text:note></text:span></text:p>
      <text:p text:style-name="Irat"><text:span text:style-name="Kiemelt"><text:span text:style-name="T91">[HebModern] Modern Hebrew Bible:</text:span></text:span></text:p>
      <text:p text:style-name="P20">Fejezet 3</text:p>
      <text:p text:style-name="P21"/>
      <text:p text:style-name="P24"><text:span text:style-name="T92">1</text:span><text:span text:style-name="T94">ויהי איש אחד בתוך הפרושים ושמו נקדימון שר ליהודים׃ </text:span><text:span text:style-name="T92">2</text:span><text:span text:style-name="T94">ויבא אל ישוע לילה ויאמר אליו רבי ידענו כי אתה מורה מאת אלהים באת כי לא יוכל איש לעשות האתות אשר אתה עשה בלתי אם האלהים עמו׃ </text:span><text:span text:style-name="T92">3</text:span><text:span text:style-name="T94">ויען ישוע ויאמר אליו אמן אמן אני אמר לך אם לא יולד איש מלמעלה לא יוכל לראות מלכות האלהים׃ </text:span><text:span text:style-name="T92">4</text:span><text:span text:style-name="T94">ויאמר אליו נקדימון איך יולד אדם והוא זקן הכי שוב ישוב אל בטן אמו ויולד׃ </text:span><text:span text:style-name="T92">5</text:span><text:span text:style-name="T94">ויען ישוע אמן אמן אני אמר לך אם לא יולד איש מן המים והרוח לא יוכל לבוא אל מלכות האלהים׃ </text:span><text:span text:style-name="T92">6</text:span><text:span text:style-name="T94">הנולד מן הבשר בשר הוא והנולד מן הרוח רוח הוא׃ </text:span><text:span text:style-name="T92">7</text:span><text:span text:style-name="T94">אל תתמה על אמרי לך כי עליכם להולד מלמעלה׃ </text:span><text:span text:style-name="T92">8</text:span><text:span text:style-name="T94">הרוח באשר יחפץ שם הוא נשב ואתה תשמע את קולו אך לא תדע מאין בא ואנה הוא הולך כן כל הנולד מן הרוח׃ </text:span><text:span text:style-name="T92">9</text:span><text:span text:style-name="T94">ויען נקדימון ויאמר אליו איכה תהיה כזאת׃ </text:span><text:span text:style-name="T92">10</text:span><text:span text:style-name="T94">ויען ישוע ויאמר אליו רבן של ישראל אתה וזאת לא ידעת׃ </text:span><text:span text:style-name="T92">11</text:span><text:span text:style-name="T94">אמן אמן אני אמר לך כי את אשר ידענו נדבר ואת אשר ראינו נעיד ואתם לא תקבלו עדותנו׃ </text:span><text:span text:style-name="T92">12</text:span><text:span text:style-name="T94">אם אמרתי אליכם דברי הארץ ואינכם מאמינים איך תאמינו באמרי אליכם דברי השמים׃ </text:span><text:span text:style-name="T92">13</text:span><text:span text:style-name="T94">ואיש לא עלה השמימה בלתי אם אשר ירד מן השמים בן האדם אשר הוא בשמים׃ </text:span><text:span text:style-name="T92">14</text:span><text:span text:style-name="T94">וכאשר הגביה משה את הנחש במדבר כן צריך בן האדם להנשא׃ </text:span><text:span text:style-name="T92">15</text:span><text:span text:style-name="T94">למען לא יאבד כל המאמין בו כי אם יחיה חיי עולמים׃</text:span></text:p>
      <text:p text:style-name="Irat_20_-_20_Kék"><text:span text:style-name="Kiemelt"><text:span text:style-name="T37">LXX/Greek New Testament:</text:span></text:span></text:p>
      <text:p text:style-name="P44">In 3.</text:p>
      <text:p text:style-name="P44">In 3.1</text:p>
      <text:p text:style-name="P37">jÖHn de; ajvnqrwpo" ejk twÖn FArisaivwn, Nikovdhmo" ojvnoma <text:s/>aujtwÖ, ajvrcwn twÖn jIoudaivwn:</text:p>
      <text:p text:style-name="P44">In 3.2</text:p>
      <text:p text:style-name="P37">ouJÖto" hjÖlqen pro;" aujto;n nukto;" kai; eijÖpen aujtwÖ, <text:s/>JRabbiv, oijvdamen oJvti ajpo; qeouÖ ejlhvluqa" didavskalos: <text:s/>oujdei;" ga;r duvnatai tauÖta ta; shmeiÖa poieiÖn aJ; su; <text:s/>poieiÖ", eja;n mh; hjÖ oJ qeo;" met! aujtouÖ.</text:p>
      <text:p text:style-name="P44">In 3.3</text:p>
      <text:p text:style-name="P37">ajpekrivqh jIhsouÖ" kai; eijÖpen aujtwÖ, jAmh;n ajmh;n levgw <text:s/>soi, eja;n mhv ti" gennhqhÖ ajvnwqen, ouj duvnatai ijdeiÖn th;n basileivan touÖ qeouÖ.</text:p>
      <text:p text:style-name="P44">In 3.4</text:p>
      <text:p text:style-name="P37">levgei pro;" aujto;n »oJĽ Nikovdhmo", PwÖ" duvnatai ajvnqrwpo" gennhqhÖnai gevrwn wjvn_ mh; duvnatai eij" th;n koilivan thÖ" <text:s/>mhtro;" aujtouÖ deuvteron eijselqeiÖn kai; gennhqhÖnai_</text:p>
      <text:p text:style-name="P44">In 3.5</text:p>
      <text:p text:style-name="P37">ajpekrivqh jIhsouÖ", jAmh;n ajmh;n levgw soi, eja;n mhv ti" <text:s/>gennhqhÖ ejx uJvdato" kai; pneuvmato", ouj duvnatai eijselqeiÖn eij" th;n basileivan touÖ qeouÖ.</text:p>
      <text:p text:style-name="P44">In 3.6</text:p>
      <text:p text:style-name="P37">to; gegennhmevnon ejk thÖ" sarko;" savrx ejstin, kai; to; <text:s/>gegennhmevnon ejk touÖ pneuvmato" pneuÖmav ejstin.</text:p>
      <text:p text:style-name="P44">In 3.7</text:p>
      <text:p text:style-name="P37">mh; qaumavsh" oJvti eijÖpovn soi, DeiÖ uJmaÖ" gennhqhÖnai <text:s/>ajvnwqen.</text:p>
      <text:p text:style-name="P44">In 3.8</text:p>
      <text:p text:style-name="P37">to; pneuÖma oJvpou qevlei pneiÖ, kai; th;n fwnh;n aujtouÖ <text:s/>ajkouvei", ajll! oujk oijÖda" povqen ejvrcetai kai; pouÖ uJpavgei: ouJvtw" ejsti;n paÖ" oJ gegennhmevno" ejk touÖ pneuvmato".</text:p>
      <text:p text:style-name="P44">In 3.9</text:p>
      <text:p text:style-name="P37">ajpekrivqh Nikovdhmo" kai; eijÖpen aujtwÖ, PwÖ" duvnatai <text:s/>tauÖta genevsqai_</text:p>
      <text:p text:style-name="P44">In 3.10</text:p>
      <text:p text:style-name="P37">ajpekrivqh jIhsouÖ" kai; eijÖpen aujtwÖ, Su; eijÖ oJ <text:s/>didavskalo" touÖ jIsrah;l kai; tauÖta ouj ginwvskeis_</text:p>
      <text:p text:style-name="P44">In 3.11</text:p>
      <text:p text:style-name="P37"><text:soft-page-break/>ajmh;n ajmh;n levgw soi oJvti oJ; oijvdamen lalouÖmen kai; oJ; eJwravkamen marturouÖmen, kai; th;n marturivan hJmwÖn ouj <text:s/>lambavnete.</text:p>
      <text:p text:style-name="P44">In 3.12</text:p>
      <text:p text:style-name="P38">eij ta; ejpivgeia eijÖpon uJmiÖn kai; ouj pisteuvete, pwÖ" eja;n eijvpw uJmiÖn ta; ejpouravnia pisteuvsete_</text:p>
      <text:p text:style-name="P45">In 3.13</text:p>
      <text:p text:style-name="P38">kai; oujdei;" ajnabevbhken eij" to;n oujrano;n eij mh; oJ ejk <text:s/>touÖ oujranouÖ katabav", oJ uiJo;" touÖ ajnqrwvpou.</text:p>
      <text:p text:style-name="P45">In 3.14</text:p>
      <text:p text:style-name="P38">kai; kaqw;" MwuźshÖ" uJvywsen to;n ojvfin ejn thÖ ejrhvmw, <text:s/>ouJvtw" uJywqhÖnai deiÖ to;n uiJo;n touÖ ajnqrwvpou,</text:p>
      <text:p text:style-name="P45">In 3.15</text:p>
      <text:p text:style-name="P38">iJvna paÖ" oJ pisteuvwn ejn aujtwÖ ejvch zwh;n aijwvnion.</text:p>
      <text:p text:style-name="Irat"><text:span text:style-name="Kiemelt"><text:span text:style-name="T10">[WHNU] Westscott-Hort with NA27/UBS4 variants 1881</text:span></text:span></text:p>
      <text:p text:style-name="P14">Fejezet 3</text:p>
      <text:p text:style-name="P15"/>
      <text:p text:style-name="P16"><text:span text:style-name="T92">1</text:span><text:span text:style-name="T99">ην</text:span><text:span text:style-name="T95"> </text:span><text:span text:style-name="T99">δε</text:span><text:span text:style-name="T95"> </text:span><text:span text:style-name="T99">ανθρωπος</text:span><text:span text:style-name="T95"> </text:span><text:span text:style-name="T99">εκ</text:span><text:span text:style-name="T95"> </text:span><text:span text:style-name="T99">των</text:span><text:span text:style-name="T95"> </text:span><text:span text:style-name="T99">φαρισαιων</text:span><text:span text:style-name="T95"> </text:span><text:span text:style-name="T99">νικοδημος</text:span><text:span text:style-name="T95"> </text:span><text:span text:style-name="T99">ονομα</text:span><text:span text:style-name="T95"> </text:span><text:span text:style-name="T99">αυτω</text:span><text:span text:style-name="T95"> </text:span><text:span text:style-name="T99">αρχων</text:span><text:span text:style-name="T95"> </text:span><text:span text:style-name="T99">των</text:span><text:span text:style-name="T95"> </text:span><text:span text:style-name="T99">ιουδαιων</text:span><text:span text:style-name="T95"> </text:span><text:span text:style-name="T92">2</text:span><text:span text:style-name="T99">ουτος</text:span><text:span text:style-name="T95"> </text:span><text:span text:style-name="T99">ηλθεν</text:span><text:span text:style-name="T95"> </text:span><text:span text:style-name="T99">προς</text:span><text:span text:style-name="T95"> </text:span><text:span text:style-name="T99">αυτον</text:span><text:span text:style-name="T95"> </text:span><text:span text:style-name="T99">νυκτος</text:span><text:span text:style-name="T95"> </text:span><text:span text:style-name="T99">και</text:span><text:span text:style-name="T95"> </text:span><text:span text:style-name="T99">ειπεν</text:span><text:span text:style-name="T95"> </text:span><text:span text:style-name="T99">αυτω</text:span><text:span text:style-name="T95"> </text:span><text:span text:style-name="T99">ραββι</text:span><text:span text:style-name="T95"> </text:span><text:span text:style-name="T99">οιδαμεν</text:span><text:span text:style-name="T95"> </text:span><text:span text:style-name="T99">οτι</text:span><text:span text:style-name="T95"> </text:span><text:span text:style-name="T99">απο</text:span><text:span text:style-name="T95"> </text:span><text:span text:style-name="T99">θεου</text:span><text:span text:style-name="T95"> </text:span><text:span text:style-name="T99">εληλυθας</text:span><text:span text:style-name="T95"> </text:span><text:span text:style-name="T99">διδασκαλος</text:span><text:span text:style-name="T95"> </text:span><text:span text:style-name="T99">ουδεις</text:span><text:span text:style-name="T95"> </text:span><text:span text:style-name="T99">γαρ</text:span><text:span text:style-name="T95"> </text:span><text:span text:style-name="T99">δυναται</text:span><text:span text:style-name="T95"> </text:span><text:span text:style-name="T99">ταυτα</text:span><text:span text:style-name="T95"> </text:span><text:span text:style-name="T99">τα</text:span><text:span text:style-name="T95"> </text:span><text:span text:style-name="T99">σημεια</text:span><text:span text:style-name="T95"> </text:span><text:span text:style-name="T99">ποιειν</text:span><text:span text:style-name="T95"> </text:span><text:span text:style-name="T99">α</text:span><text:span text:style-name="T95"> </text:span><text:span text:style-name="T99">συ</text:span><text:span text:style-name="T95"> </text:span><text:span text:style-name="T99">ποιεις</text:span><text:span text:style-name="T95"> </text:span><text:span text:style-name="T99">εαν</text:span><text:span text:style-name="T95"> </text:span><text:span text:style-name="T99">μη</text:span><text:span text:style-name="T95"> </text:span><text:span text:style-name="T99">η</text:span><text:span text:style-name="T95"> </text:span><text:span text:style-name="T99">ο</text:span><text:span text:style-name="T95"> </text:span><text:span text:style-name="T99">θεος</text:span><text:span text:style-name="T95"> </text:span><text:span text:style-name="T99">μετ</text:span><text:span text:style-name="T95"> </text:span><text:span text:style-name="T99">αυτου</text:span><text:span text:style-name="T95"> </text:span><text:span text:style-name="T92">3</text:span><text:span text:style-name="T99">απεκριθη</text:span><text:span text:style-name="T95"> </text:span><text:span text:style-name="T99">ιησους</text:span><text:span text:style-name="T95"> </text:span><text:span text:style-name="T99">και</text:span><text:span text:style-name="T95"> </text:span><text:span text:style-name="T99">ειπεν</text:span><text:span text:style-name="T95"> </text:span><text:span text:style-name="T99">αυτω</text:span><text:span text:style-name="T95"> </text:span><text:span text:style-name="T99">αμην</text:span><text:span text:style-name="T95"> </text:span><text:span text:style-name="T99">αμην</text:span><text:span text:style-name="T95"> </text:span><text:span text:style-name="T99">λεγω</text:span><text:span text:style-name="T95"> </text:span><text:span text:style-name="T99">σοι</text:span><text:span text:style-name="T95"> </text:span><text:span text:style-name="T99">εαν</text:span><text:span text:style-name="T95"> </text:span><text:span text:style-name="T99">μη</text:span><text:span text:style-name="T95"> </text:span><text:span text:style-name="T99">τις</text:span><text:span text:style-name="T95"> </text:span><text:span text:style-name="T99">γεννηθη</text:span><text:span text:style-name="T95"> </text:span><text:span text:style-name="T99">ανωθεν</text:span><text:span text:style-name="T95"> </text:span><text:span text:style-name="T99">ου</text:span><text:span text:style-name="T95"> </text:span><text:span text:style-name="T99">δυναται</text:span><text:span text:style-name="T95"> </text:span><text:span text:style-name="T99">ιδειν</text:span><text:span text:style-name="T95"> </text:span><text:span text:style-name="T99">την</text:span><text:span text:style-name="T95"> </text:span><text:span text:style-name="T99">βασιλειαν</text:span><text:span text:style-name="T95"> </text:span><text:span text:style-name="T99">του</text:span><text:span text:style-name="T95"> </text:span><text:span text:style-name="T99">θεου</text:span><text:span text:style-name="T95"> </text:span><text:span text:style-name="T92">4</text:span><text:span text:style-name="T99">λεγει</text:span><text:span text:style-name="T95"> </text:span><text:span text:style-name="T99">προς</text:span><text:span text:style-name="T95"> </text:span><text:span text:style-name="T99">αυτον</text:span><text:span text:style-name="T95"> [</text:span><text:span text:style-name="T99">ο</text:span><text:span text:style-name="T95">] </text:span><text:span text:style-name="T99">νικοδημος</text:span><text:span text:style-name="T95"> </text:span><text:span text:style-name="T99">πως</text:span><text:span text:style-name="T95"> </text:span><text:span text:style-name="T99">δυναται</text:span><text:span text:style-name="T95"> </text:span><text:span text:style-name="T99">ανθρωπος</text:span><text:span text:style-name="T95"> </text:span><text:span text:style-name="T99">γεννηθηναι</text:span><text:span text:style-name="T95"> </text:span><text:span text:style-name="T99">γερων</text:span><text:span text:style-name="T95"> </text:span><text:span text:style-name="T99">ων</text:span><text:span text:style-name="T95"> </text:span><text:span text:style-name="T99">μη</text:span><text:span text:style-name="T95"> </text:span><text:span text:style-name="T99">δυναται</text:span><text:span text:style-name="T95"> </text:span><text:span text:style-name="T99">εις</text:span><text:span text:style-name="T95"> </text:span><text:span text:style-name="T99">την</text:span><text:span text:style-name="T95"> </text:span><text:span text:style-name="T99">κοιλιαν</text:span><text:span text:style-name="T95"> </text:span><text:span text:style-name="T99">της</text:span><text:span text:style-name="T95"> </text:span><text:span text:style-name="T99">μητρος</text:span><text:span text:style-name="T95"> </text:span><text:span text:style-name="T99">αυτου</text:span><text:span text:style-name="T95"> </text:span><text:span text:style-name="T99">δευτερον</text:span><text:span text:style-name="T95"> </text:span><text:span text:style-name="T99">εισελθειν</text:span><text:span text:style-name="T95"> </text:span><text:span text:style-name="T99">και</text:span><text:span text:style-name="T95"> </text:span><text:span text:style-name="T99">γεννηθηναι</text:span><text:span text:style-name="T95"> </text:span><text:span text:style-name="T92">5</text:span><text:span text:style-name="T99">απεκριθη</text:span><text:span text:style-name="T95"> </text:span><text:span text:style-name="T99">ιησους</text:span><text:span text:style-name="T95"> </text:span><text:span text:style-name="T99">αμην</text:span><text:span text:style-name="T95"> </text:span><text:span text:style-name="T99">αμην</text:span><text:span text:style-name="T95"> </text:span><text:span text:style-name="T99">λεγω</text:span><text:span text:style-name="T95"> </text:span><text:span text:style-name="T99">σοι</text:span><text:span text:style-name="T95"> </text:span><text:span text:style-name="T99">εαν</text:span><text:span text:style-name="T95"> </text:span><text:span text:style-name="T99">μη</text:span><text:span text:style-name="T95"> </text:span><text:span text:style-name="T99">τις</text:span><text:span text:style-name="T95"> </text:span><text:span text:style-name="T99">γεννηθη</text:span><text:span text:style-name="T95"> </text:span><text:span text:style-name="T99">εξ</text:span><text:span text:style-name="T95"> </text:span><text:span text:style-name="T99">υδατος</text:span><text:span text:style-name="T95"> </text:span><text:span text:style-name="T99">και</text:span><text:span text:style-name="T95"> </text:span><text:span text:style-name="T99">πνευματος</text:span><text:span text:style-name="T95"> </text:span><text:span text:style-name="T99">ου</text:span><text:span text:style-name="T95"> </text:span><text:span text:style-name="T99">δυναται</text:span><text:span text:style-name="T95"> </text:span><text:span text:style-name="T99">εισελθειν</text:span><text:span text:style-name="T95"> </text:span><text:span text:style-name="T99">εις</text:span><text:span text:style-name="T95"> </text:span><text:span text:style-name="T99">την</text:span><text:span text:style-name="T95"> </text:span><text:span text:style-name="T99">βασιλειαν</text:span><text:span text:style-name="T95"> </text:span><text:span text:style-name="T99">του</text:span><text:span text:style-name="T95"> </text:span><text:span text:style-name="T99">θεου</text:span><text:span text:style-name="T95"> </text:span><text:span text:style-name="T92">6</text:span><text:span text:style-name="T99">το</text:span><text:span text:style-name="T95"> </text:span><text:span text:style-name="T99">γεγεννημενον</text:span><text:span text:style-name="T95"> </text:span><text:span text:style-name="T99">εκ</text:span><text:span text:style-name="T95"> </text:span><text:span text:style-name="T99">της</text:span><text:span text:style-name="T95"> </text:span><text:span text:style-name="T99">σαρκος</text:span><text:span text:style-name="T95"> </text:span><text:span text:style-name="T99">σαρξ</text:span><text:span text:style-name="T95"> </text:span><text:span text:style-name="T99">εστιν</text:span><text:span text:style-name="T95"> </text:span><text:span text:style-name="T99">και</text:span><text:span text:style-name="T95"> </text:span><text:span text:style-name="T99">το</text:span><text:span text:style-name="T95"> </text:span><text:span text:style-name="T99">γεγεννημενον</text:span><text:span text:style-name="T95"> </text:span><text:span text:style-name="T99">εκ</text:span><text:span text:style-name="T95"> </text:span><text:span text:style-name="T99">του</text:span><text:span text:style-name="T95"> </text:span><text:span text:style-name="T99">πνευματος</text:span><text:span text:style-name="T95"> </text:span><text:span text:style-name="T99">πνευμα</text:span><text:span text:style-name="T95"> </text:span><text:span text:style-name="T99">εστιν</text:span><text:span text:style-name="T95"> </text:span><text:span text:style-name="T92">7</text:span><text:span text:style-name="T99">μη</text:span><text:span text:style-name="T95"> </text:span><text:span text:style-name="T99">θαυμασης</text:span><text:span text:style-name="T95"> </text:span><text:span text:style-name="T99">οτι</text:span><text:span text:style-name="T95"> </text:span><text:span text:style-name="T99">ειπον</text:span><text:span text:style-name="T95"> </text:span><text:span text:style-name="T99">σοι</text:span><text:span text:style-name="T95"> </text:span><text:span text:style-name="T99">δει</text:span><text:span text:style-name="T95"> </text:span><text:span text:style-name="T99">υμας</text:span><text:span text:style-name="T95"> </text:span><text:span text:style-name="T99">γεννηθηναι</text:span><text:span text:style-name="T95"> </text:span><text:span text:style-name="T99">ανωθεν</text:span><text:span text:style-name="T95"> </text:span><text:span text:style-name="T92">8</text:span><text:span text:style-name="T99">το</text:span><text:span text:style-name="T95"> </text:span><text:span text:style-name="T99">πνευμα</text:span><text:span text:style-name="T95"> </text:span><text:span text:style-name="T99">οπου</text:span><text:span text:style-name="T95"> </text:span><text:span text:style-name="T99">θελει</text:span><text:span text:style-name="T95"> </text:span><text:span text:style-name="T99">πνει</text:span><text:span text:style-name="T95"> </text:span><text:span text:style-name="T99">και</text:span><text:span text:style-name="T95"> </text:span><text:span text:style-name="T99">την</text:span><text:span text:style-name="T95"> </text:span><text:span text:style-name="T99">φωνην</text:span><text:span text:style-name="T95"> </text:span><text:span text:style-name="T99">αυτου</text:span><text:span text:style-name="T95"> </text:span><text:span text:style-name="T99">ακουεις</text:span><text:span text:style-name="T95"> </text:span><text:span text:style-name="T99">αλλ</text:span><text:span text:style-name="T95"> </text:span><text:span text:style-name="T99">ουκ</text:span><text:span text:style-name="T95"> </text:span><text:span text:style-name="T99">οιδας</text:span><text:span text:style-name="T95"> </text:span><text:span text:style-name="T99">ποθεν</text:span><text:span text:style-name="T95"> </text:span><text:span text:style-name="T99">ερχεται</text:span><text:span text:style-name="T95"> </text:span><text:span text:style-name="T99">και</text:span><text:span text:style-name="T95"> </text:span><text:span text:style-name="T99">που</text:span><text:span text:style-name="T95"> </text:span><text:span text:style-name="T99">υπαγει</text:span><text:span text:style-name="T95"> </text:span><text:span text:style-name="T99">ουτως</text:span><text:span text:style-name="T95"> </text:span><text:span text:style-name="T99">εστιν</text:span><text:span text:style-name="T95"> </text:span><text:span text:style-name="T99">πας</text:span><text:span text:style-name="T95"> </text:span><text:span text:style-name="T99">ο</text:span><text:span text:style-name="T95"> </text:span><text:span text:style-name="T99">γεγεννημενος</text:span><text:span text:style-name="T95"> </text:span><text:span text:style-name="T99">εκ</text:span><text:span text:style-name="T95"> </text:span><text:span text:style-name="T99">του</text:span><text:span text:style-name="T95"> </text:span><text:span text:style-name="T99">πνευματος</text:span><text:span text:style-name="T95"> </text:span><text:span text:style-name="T92">9</text:span><text:span text:style-name="T99">απεκριθη</text:span><text:span text:style-name="T95"> </text:span><text:span text:style-name="T99">νικοδημος</text:span><text:span text:style-name="T95"> </text:span><text:span text:style-name="T99">και</text:span><text:span text:style-name="T95"> </text:span><text:span text:style-name="T99">ειπεν</text:span><text:span text:style-name="T95"> </text:span><text:span text:style-name="T99">αυτω</text:span><text:span text:style-name="T95"> </text:span><text:span text:style-name="T99">πως</text:span><text:span text:style-name="T95"> </text:span><text:span text:style-name="T99">δυναται</text:span><text:span text:style-name="T95"> </text:span><text:span text:style-name="T99">ταυτα</text:span><text:span text:style-name="T95"> </text:span><text:span text:style-name="T99">γενεσθαι</text:span><text:span text:style-name="T95"> </text:span><text:span text:style-name="T92">10</text:span><text:span text:style-name="T99">απεκριθη</text:span><text:span text:style-name="T95"> </text:span><text:span text:style-name="T99">ιησους</text:span><text:span text:style-name="T95"> </text:span><text:span text:style-name="T99">και</text:span><text:span text:style-name="T95"> </text:span><text:span text:style-name="T99">ειπεν</text:span><text:span text:style-name="T95"> </text:span><text:span text:style-name="T99">αυτω</text:span><text:span text:style-name="T95"> </text:span><text:span text:style-name="T99">συ</text:span><text:span text:style-name="T95"> </text:span><text:span text:style-name="T99">ει</text:span><text:span text:style-name="T95"> </text:span><text:span text:style-name="T99">ο</text:span><text:span text:style-name="T95"> </text:span><text:span text:style-name="T99">διδασκαλος</text:span><text:span text:style-name="T95"> </text:span><text:span text:style-name="T99">του</text:span><text:span text:style-name="T95"> </text:span><text:span text:style-name="T99">ισραηλ</text:span><text:span text:style-name="T95"> </text:span><text:span text:style-name="T99">και</text:span><text:span text:style-name="T95"> </text:span><text:span text:style-name="T99">ταυτα</text:span><text:span text:style-name="T95"> </text:span><text:span text:style-name="T99">ου</text:span><text:span text:style-name="T95"> </text:span><text:span text:style-name="T99">γινωσκεις</text:span><text:span text:style-name="T95"> </text:span><text:span text:style-name="T92">11</text:span><text:span text:style-name="T99">αμην</text:span><text:span text:style-name="T95"> </text:span><text:span text:style-name="T99">αμην</text:span><text:span text:style-name="T95"> </text:span><text:span text:style-name="T99">λεγω</text:span><text:span text:style-name="T95"> </text:span><text:span text:style-name="T99">σοι</text:span><text:span text:style-name="T95"> </text:span><text:span text:style-name="T99">οτι</text:span><text:span text:style-name="T95"> </text:span><text:span text:style-name="T99">ο</text:span><text:span text:style-name="T95"> </text:span><text:span text:style-name="T99">οιδαμεν</text:span><text:span text:style-name="T95"> </text:span><text:span text:style-name="T99">λαλουμεν</text:span><text:span text:style-name="T95"> </text:span><text:span text:style-name="T99">και</text:span><text:span text:style-name="T95"> </text:span><text:span text:style-name="T99">ο</text:span><text:span text:style-name="T95"> </text:span><text:span text:style-name="T99">εωρακαμεν</text:span><text:span text:style-name="T95"> </text:span><text:span text:style-name="T99">μαρτυρουμεν</text:span><text:span text:style-name="T95"> </text:span><text:span text:style-name="T99">και</text:span><text:span text:style-name="T95"> </text:span><text:span text:style-name="T99">την</text:span><text:span text:style-name="T95"> </text:span><text:span text:style-name="T99">μαρτυριαν</text:span><text:span text:style-name="T95"> </text:span><text:span text:style-name="T99">ημων</text:span><text:span text:style-name="T95"> </text:span><text:span text:style-name="T99">ου</text:span><text:span text:style-name="T95"> </text:span><text:span text:style-name="T99">λαμβανετε</text:span><text:span text:style-name="T95"> </text:span><text:span text:style-name="T92">12</text:span><text:span text:style-name="T99">ει</text:span><text:span text:style-name="T95"> </text:span><text:span text:style-name="T99">τα</text:span><text:span text:style-name="T95"> </text:span><text:span text:style-name="T99">επιγεια</text:span><text:span text:style-name="T95"> </text:span><text:span text:style-name="T99">ειπον</text:span><text:span text:style-name="T95"> </text:span><text:span text:style-name="T99">υμιν</text:span><text:span text:style-name="T95"> </text:span><text:span text:style-name="T99">και</text:span><text:span text:style-name="T95"> </text:span><text:span text:style-name="T99">ου</text:span><text:span text:style-name="T95"> </text:span><text:span text:style-name="T99">πιστευετε</text:span><text:span text:style-name="T95"> </text:span><text:span text:style-name="T99">πως</text:span><text:span text:style-name="T95"> </text:span><text:span text:style-name="T99">εαν</text:span><text:span text:style-name="T95"> </text:span><text:span text:style-name="T99">ειπω</text:span><text:span text:style-name="T95"> </text:span><text:span text:style-name="T99">υμιν</text:span><text:span text:style-name="T95"> </text:span><text:span text:style-name="T99">τα</text:span><text:span text:style-name="T95"> </text:span><text:span text:style-name="T99">επουρανια</text:span><text:span text:style-name="T95"> </text:span><text:span text:style-name="T99">πιστευσετε</text:span><text:span text:style-name="T95"> </text:span><text:span text:style-name="T92">13</text:span><text:span text:style-name="T99">και</text:span><text:span text:style-name="T95"> </text:span><text:span text:style-name="T99">ουδεις</text:span><text:span text:style-name="T95"> </text:span><text:span text:style-name="T99">αναβεβηκεν</text:span><text:span text:style-name="T95"> </text:span><text:span text:style-name="T99">εις</text:span><text:span text:style-name="T95"> </text:span><text:span text:style-name="T99">τον</text:span><text:span text:style-name="T95"> </text:span><text:span text:style-name="T99">ουρανον</text:span><text:span text:style-name="T95"> </text:span><text:span text:style-name="T99">ει</text:span><text:span text:style-name="T95"> </text:span><text:span text:style-name="T99">μη</text:span><text:span text:style-name="T95"> </text:span><text:span text:style-name="T99">ο</text:span><text:span text:style-name="T95"> </text:span><text:span text:style-name="T99">εκ</text:span><text:span text:style-name="T95"> </text:span><text:span text:style-name="T99">του</text:span><text:span text:style-name="T95"> </text:span><text:span text:style-name="T99">ουρανου</text:span><text:span text:style-name="T95"> </text:span><text:span text:style-name="T99">καταβας</text:span><text:span text:style-name="T95"> </text:span><text:span text:style-name="T99">ο</text:span><text:span text:style-name="T95"> </text:span><text:span text:style-name="T99">υιος</text:span><text:span text:style-name="T95"> </text:span><text:span text:style-name="T99">του</text:span><text:span text:style-name="T95"> </text:span><text:span text:style-name="T99">ανθρωπου</text:span><text:span text:style-name="T95"> </text:span><text:span text:style-name="T92">14</text:span><text:span text:style-name="T99">και</text:span><text:span text:style-name="T95"> </text:span><text:span text:style-name="T99">καθως</text:span><text:span text:style-name="T95"> </text:span><text:span text:style-name="T99">μωυσης</text:span><text:span text:style-name="T95"> </text:span><text:span text:style-name="T99">υψωσεν</text:span><text:span text:style-name="T95"> </text:span><text:span text:style-name="T99">τον</text:span><text:span text:style-name="T95"> </text:span><text:span text:style-name="T99">οφιν</text:span><text:span text:style-name="T95"> </text:span><text:span text:style-name="T99">εν</text:span><text:span text:style-name="T95"> </text:span><text:span text:style-name="T99">τη</text:span><text:span text:style-name="T95"> </text:span><text:span text:style-name="T99">ερημω</text:span><text:span text:style-name="T95"> </text:span><text:span text:style-name="T99">ουτως</text:span><text:span text:style-name="T95"> </text:span><text:span text:style-name="T99">υψωθηναι</text:span><text:span text:style-name="T95"> </text:span><text:span text:style-name="T99">δει</text:span><text:span text:style-name="T95"> </text:span><text:span text:style-name="T99">τον</text:span><text:span text:style-name="T95"> </text:span><text:span text:style-name="T99">υιον</text:span><text:span text:style-name="T95"> </text:span><text:span text:style-name="T99">του</text:span><text:span text:style-name="T95"> </text:span><text:span text:style-name="T99">ανθρωπου</text:span><text:span text:style-name="T95"> </text:span><text:span text:style-name="T92">15</text:span><text:span text:style-name="T99">ινα</text:span><text:span text:style-name="T95"> </text:span><text:span text:style-name="T99">πας</text:span><text:span text:style-name="T95"> </text:span><text:span text:style-name="T99">ο</text:span><text:span text:style-name="T95"> </text:span><text:span text:style-name="T99">πιστευων</text:span><text:span text:style-name="T95"> </text:span><text:span text:style-name="T99">εν</text:span><text:span text:style-name="T95"> </text:span><text:span text:style-name="T99">αυτω</text:span><text:span text:style-name="T95"> </text:span><text:span text:style-name="T99">εχη</text:span><text:span text:style-name="T95"> </text:span><text:span text:style-name="T99">ζωην</text:span><text:span text:style-name="T95"> </text:span><text:span text:style-name="T99">αιωνιον</text:span></text:p>
      <text:p text:style-name="Irat"><text:span text:style-name="Kiemelt"><text:span text:style-name="T10">[UMGreek] Unaccented Modern Greek Text:</text:span></text:span></text:p>
      <text:p text:style-name="P14">Fejezet 3</text:p>
      <text:p text:style-name="P15"/>
      <text:p text:style-name="P16"><text:span text:style-name="T92">1</text:span><text:span text:style-name="T99">Ητο</text:span><text:span text:style-name="T95"> </text:span><text:span text:style-name="T99">δε</text:span><text:span text:style-name="T95"> </text:span><text:span text:style-name="T99">ανθρωπος</text:span><text:span text:style-name="T95"> </text:span><text:span text:style-name="T99">τις</text:span><text:span text:style-name="T95"> </text:span><text:span text:style-name="T99">εκ</text:span><text:span text:style-name="T95"> </text:span><text:span text:style-name="T99">των</text:span><text:span text:style-name="T95"> </text:span><text:span text:style-name="T99">Φαρισαιων</text:span><text:span text:style-name="T95">, </text:span><text:span text:style-name="T99">Νικοδημος</text:span><text:span text:style-name="T95"> </text:span><text:span text:style-name="T99">ονομαζομενος</text:span><text:span text:style-name="T95">, </text:span><text:span text:style-name="T99">αρχων</text:span><text:span text:style-name="T95"> </text:span><text:span text:style-name="T99">των</text:span><text:span text:style-name="T95"> </text:span><text:span text:style-name="T99">Ιουδαιων</text:span><text:span text:style-name="T95">. </text:span><text:span text:style-name="T92">2</text:span><text:span text:style-name="T99">Ουτος</text:span><text:span text:style-name="T95"> </text:span><text:span text:style-name="T99">ηλθε</text:span><text:span text:style-name="T95"> </text:span><text:span text:style-name="T99">προς</text:span><text:span text:style-name="T95"> </text:span><text:span text:style-name="T99">τον</text:span><text:span text:style-name="T95"> </text:span><text:span text:style-name="T99">Ιησουν</text:span><text:span text:style-name="T95"> </text:span><text:span text:style-name="T99">δια</text:span><text:span text:style-name="T95"> </text:span><text:span text:style-name="T99">νυκτος</text:span><text:span text:style-name="T95"> </text:span><text:span text:style-name="T99">και</text:span><text:span text:style-name="T95"> </text:span><text:span text:style-name="T99">ειπε</text:span><text:span text:style-name="T95"> </text:span><text:span text:style-name="T99">προς</text:span><text:span text:style-name="T95"> </text:span><text:span text:style-name="T99">αυτον</text:span><text:span text:style-name="T95"> <text:s/></text:span><text:span text:style-name="T99">Ραββι</text:span><text:span text:style-name="T95">, </text:span><text:span text:style-name="T99">εξευρομεν</text:span><text:span text:style-name="T95"> </text:span><text:span text:style-name="T99">οτι</text:span><text:span text:style-name="T95"> </text:span><text:span text:style-name="T99">απο</text:span><text:span text:style-name="T95"> </text:span><text:span text:style-name="T99">Θεου</text:span><text:span text:style-name="T95"> </text:span><text:span text:style-name="T99">ηλθες</text:span><text:span text:style-name="T95"> </text:span><text:span text:style-name="T99">διδασκαλος</text:span><text:span text:style-name="T95"> <text:s/></text:span><text:span text:style-name="T99">διοτι</text:span><text:span text:style-name="T95"> </text:span><text:span text:style-name="T99">ουδεις</text:span><text:span text:style-name="T95"> </text:span><text:span text:style-name="T99">δυναται</text:span><text:span text:style-name="T95"> </text:span><text:span text:style-name="T99">να</text:span><text:span text:style-name="T95"> </text:span><text:span text:style-name="T99">καμνη</text:span><text:span text:style-name="T95"> </text:span><text:span text:style-name="T99">τα</text:span><text:span text:style-name="T95"> </text:span><text:span text:style-name="T99">σημεια</text:span><text:span text:style-name="T95"> </text:span><text:span text:style-name="T99">ταυτα</text:span><text:span text:style-name="T95">, </text:span><text:span text:style-name="T99">τα</text:span><text:span text:style-name="T95"> </text:span><text:span text:style-name="T99">οποια</text:span><text:span text:style-name="T95"> </text:span><text:span text:style-name="T99">συ</text:span><text:span text:style-name="T95"> </text:span><text:span text:style-name="T99">καμνεις</text:span><text:span text:style-name="T95">, </text:span><text:span text:style-name="T99">εαν</text:span><text:span text:style-name="T95"> </text:span><text:span text:style-name="T99">δεν</text:span><text:span text:style-name="T95"> </text:span><text:span text:style-name="T99">ηναι</text:span><text:span text:style-name="T95"> </text:span><text:span text:style-name="T99">ο</text:span><text:span text:style-name="T95"> </text:span><text:span text:style-name="T99">Θεος</text:span><text:span text:style-name="T95"> </text:span><text:span text:style-name="T99">μετ</text:span><text:span text:style-name="T95"> <text:s/></text:span><text:span text:style-name="T99">αυτου</text:span><text:span text:style-name="T95">. </text:span><text:span text:style-name="T92">3</text:span><text:span text:style-name="T99">Απεκριθη</text:span><text:span text:style-name="T95"> </text:span><text:span text:style-name="T99">ο</text:span><text:span text:style-name="T95"> </text:span><text:span text:style-name="T99">Ιησους</text:span><text:span text:style-name="T95"> </text:span><text:span text:style-name="T99">και</text:span><text:span text:style-name="T95"> </text:span><text:span text:style-name="T99">ειπε</text:span><text:span text:style-name="T95"> </text:span><text:span text:style-name="T99">προς</text:span><text:span text:style-name="T95"> </text:span><text:span text:style-name="T99">αυτον</text:span><text:span text:style-name="T95"> <text:s/></text:span><text:span text:style-name="T99">Αληθως</text:span><text:span text:style-name="T95">, </text:span><text:span text:style-name="T99">αληθως</text:span><text:span text:style-name="T95"> </text:span><text:span text:style-name="T99">σοι</text:span><text:span text:style-name="T95"> </text:span><text:span text:style-name="T99">λεγω</text:span><text:span text:style-name="T95">, </text:span><text:span text:style-name="T99">εαν</text:span><text:span text:style-name="T95"> </text:span><text:span text:style-name="T99">τις</text:span><text:span text:style-name="T95"> </text:span><text:span text:style-name="T99">δεν</text:span><text:span text:style-name="T95"> </text:span><text:span text:style-name="T99">γεννηθη</text:span><text:span text:style-name="T95"> </text:span><text:span text:style-name="T99">ανωθεν</text:span><text:span text:style-name="T95">, </text:span><text:span text:style-name="T99">δεν</text:span><text:span text:style-name="T95"> </text:span><text:span text:style-name="T99">δυναται</text:span><text:span text:style-name="T95"> </text:span><text:span text:style-name="T99">να</text:span><text:span text:style-name="T95"> </text:span><text:span text:style-name="T99">ιδη</text:span><text:span text:style-name="T95"> </text:span><text:span text:style-name="T99">την</text:span><text:span text:style-name="T95"> </text:span><text:span text:style-name="T99">βασιλειαν</text:span><text:span text:style-name="T95"> </text:span><text:span text:style-name="T99">του</text:span><text:span text:style-name="T95"> </text:span><text:span text:style-name="T99">Θεου</text:span><text:span text:style-name="T95">. </text:span><text:span text:style-name="T92">4</text:span><text:span text:style-name="T99">Λεγει</text:span><text:span text:style-name="T95"> </text:span><text:span text:style-name="T99">προς</text:span><text:span text:style-name="T95"> </text:span><text:span text:style-name="T99">αυτον</text:span><text:span text:style-name="T95"> </text:span><text:span text:style-name="T99">ο</text:span><text:span text:style-name="T95"> </text:span><text:span text:style-name="T99">Νικοδημος</text:span><text:span text:style-name="T95"> <text:s/></text:span><text:span text:style-name="T99">Πως</text:span><text:span text:style-name="T95"> </text:span><text:span text:style-name="T99">δυναται</text:span><text:span text:style-name="T95"> </text:span><text:span text:style-name="T99">ανθρωπος</text:span><text:span text:style-name="T95"> </text:span><text:span text:style-name="T99">να</text:span><text:span text:style-name="T95"> </text:span><text:span text:style-name="T99">γεννηθη</text:span><text:span text:style-name="T95"> </text:span><text:span text:style-name="T99">γερων</text:span><text:span text:style-name="T95"> </text:span><text:span text:style-name="T99">ων</text:span><text:span text:style-name="T95">; </text:span><text:span text:style-name="T99">μηποτε</text:span><text:span text:style-name="T95"> </text:span><text:span text:style-name="T99">δυναται</text:span><text:span text:style-name="T95"> </text:span><text:span text:style-name="T99">να</text:span><text:span text:style-name="T95"> </text:span><text:span text:style-name="T99">εισελθη</text:span><text:span text:style-name="T95"> </text:span><text:span text:style-name="T99">δευτεραν</text:span><text:span text:style-name="T95"> </text:span><text:span text:style-name="T99">φοραν</text:span><text:span text:style-name="T95"> </text:span><text:span text:style-name="T99">εις</text:span><text:span text:style-name="T95"> </text:span><text:span text:style-name="T99">την</text:span><text:span text:style-name="T95"> </text:span><text:span text:style-name="T99">κοιλιαν</text:span><text:span text:style-name="T95"> </text:span><text:span text:style-name="T99">της</text:span><text:span text:style-name="T95"> </text:span><text:span text:style-name="T99">μητρος</text:span><text:span text:style-name="T95"> </text:span><text:span text:style-name="T99">αυτου</text:span><text:span text:style-name="T95"> </text:span><text:span text:style-name="T99">και</text:span><text:span text:style-name="T95"> </text:span><text:span text:style-name="T99">να</text:span><text:span text:style-name="T95"> </text:span><text:span text:style-name="T99">γεννηθη</text:span><text:span text:style-name="T95">; </text:span><text:span text:style-name="T92">5</text:span><text:span text:style-name="T99">Απεκριθη</text:span><text:span text:style-name="T95"> </text:span><text:span text:style-name="T99">ο</text:span><text:span text:style-name="T95"> </text:span><text:span text:style-name="T99">Ιησους</text:span><text:span text:style-name="T95"> <text:s/></text:span><text:span text:style-name="T99">Αληθως</text:span><text:span text:style-name="T95">, </text:span><text:span text:style-name="T99">αληθως</text:span><text:span text:style-name="T95"> </text:span><text:span text:style-name="T99">σοι</text:span><text:span text:style-name="T95"> </text:span><text:span text:style-name="T99">λεγω</text:span><text:span text:style-name="T95">, </text:span><text:span text:style-name="T99">εαν</text:span><text:span text:style-name="T95"> </text:span><text:span text:style-name="T99">τις</text:span><text:span text:style-name="T95"> </text:span><text:span text:style-name="T99">δεν</text:span><text:span text:style-name="T95"> </text:span><text:span text:style-name="T99">γεννηθη</text:span><text:span text:style-name="T95"> </text:span><text:span text:style-name="T99">εξ</text:span><text:span text:style-name="T95"> </text:span><text:span text:style-name="T99">υδατος</text:span><text:span text:style-name="T95"> </text:span><text:span text:style-name="T99">και</text:span><text:span text:style-name="T95"> </text:span><text:span text:style-name="T99">Πνευματος</text:span><text:span text:style-name="T95">, </text:span><text:span text:style-name="T99">δεν</text:span><text:span text:style-name="T95"> </text:span><text:span text:style-name="T99">δυναται</text:span><text:span text:style-name="T95"> </text:span><text:span text:style-name="T99">να</text:span><text:span text:style-name="T95"> </text:span><text:span text:style-name="T99">εισελθη</text:span><text:span text:style-name="T95"> </text:span><text:span text:style-name="T99">εις</text:span><text:span text:style-name="T95"> </text:span><text:span text:style-name="T99">την</text:span><text:span text:style-name="T95"> </text:span><text:span text:style-name="T99">βασιλειαν</text:span><text:span text:style-name="T95"> </text:span><text:span text:style-name="T99">του</text:span><text:span text:style-name="T95"> </text:span><text:span text:style-name="T99">Θεου</text:span><text:span text:style-name="T95">. </text:span><text:span text:style-name="T92">6</text:span><text:span text:style-name="T99">Το</text:span><text:span text:style-name="T95"> </text:span><text:span text:style-name="T99">γεγεννημενον</text:span><text:span text:style-name="T95"> </text:span><text:span text:style-name="T99">εκ</text:span><text:span text:style-name="T95"> </text:span><text:span text:style-name="T99">της</text:span><text:span text:style-name="T95"> </text:span><text:span text:style-name="T99">σαρκος</text:span><text:span text:style-name="T95"> </text:span><text:span text:style-name="T99">ειναι</text:span><text:span text:style-name="T95"> </text:span><text:span text:style-name="T99">σαρξ</text:span><text:span text:style-name="T95"> </text:span><text:span text:style-name="T99">και</text:span><text:span text:style-name="T95"> </text:span><text:span text:style-name="T99">το</text:span><text:span text:style-name="T95"> </text:span><text:span text:style-name="T99">γεγεννημενον</text:span><text:span text:style-name="T95"> </text:span><text:span text:style-name="T99">εκ</text:span><text:span text:style-name="T95"> </text:span><text:span text:style-name="T99">του</text:span><text:span text:style-name="T95"> </text:span><text:span text:style-name="T99">Πνευματος</text:span><text:span text:style-name="T95"> </text:span><text:span text:style-name="T99">ειναι</text:span><text:span text:style-name="T95"> </text:span><text:span text:style-name="T99">πνευμα</text:span><text:span text:style-name="T95">. </text:span><text:span text:style-name="T92">7</text:span><text:span text:style-name="T99">Μη</text:span><text:span text:style-name="T95"> </text:span><text:span text:style-name="T99">θαυμασης</text:span><text:span text:style-name="T95"> </text:span><text:span text:style-name="T99">οτι</text:span><text:span text:style-name="T95"> </text:span><text:span text:style-name="T99">σοι</text:span><text:span text:style-name="T95"> </text:span><text:span text:style-name="T99">ειπον</text:span><text:span text:style-name="T95">, </text:span><text:span text:style-name="T99">Πρεπει</text:span><text:span text:style-name="T95"> </text:span><text:span text:style-name="T99">να</text:span><text:span text:style-name="T95"> </text:span><text:span text:style-name="T99">γεννηθητε</text:span><text:span text:style-name="T95"> </text:span><text:span text:style-name="T99">ανωθεν</text:span><text:span text:style-name="T95">. </text:span><text:span text:style-name="T92">8</text:span><text:span text:style-name="T99">Ο</text:span><text:span text:style-name="T95"> </text:span><text:span text:style-name="T99">ανεμος</text:span><text:span text:style-name="T95"> </text:span><text:span text:style-name="T99">οπου</text:span><text:span text:style-name="T95"> </text:span><text:span text:style-name="T99">θελει</text:span><text:span text:style-name="T95"> </text:span><text:span text:style-name="T99">πνεει</text:span><text:span text:style-name="T95">, </text:span><text:span text:style-name="T99">και</text:span><text:span text:style-name="T95"> </text:span><text:span text:style-name="T99">την</text:span><text:span text:style-name="T95"> </text:span><text:span text:style-name="T99">φωνην</text:span><text:span text:style-name="T95"> </text:span><text:span text:style-name="T99">αυτου</text:span><text:span text:style-name="T95"> </text:span><text:span text:style-name="T99">ακουεις</text:span><text:span text:style-name="T95">, </text:span><text:span text:style-name="T99">αλλα</text:span><text:span text:style-name="T95"> </text:span><text:span text:style-name="T99">δεν</text:span><text:span text:style-name="T95"> </text:span><text:span text:style-name="T99">εξευρεις</text:span><text:span text:style-name="T95"> </text:span><text:soft-page-break/><text:span text:style-name="T99">ποθεν</text:span><text:span text:style-name="T95"> </text:span><text:span text:style-name="T99">ερχεται</text:span><text:span text:style-name="T95"> </text:span><text:span text:style-name="T99">και</text:span><text:span text:style-name="T95"> </text:span><text:span text:style-name="T99">που</text:span><text:span text:style-name="T95"> </text:span><text:span text:style-name="T99">υπαγει</text:span><text:span text:style-name="T95"> <text:s/></text:span><text:span text:style-name="T99">ουτως</text:span><text:span text:style-name="T95"> </text:span><text:span text:style-name="T99">ειναι</text:span><text:span text:style-name="T95"> </text:span><text:span text:style-name="T99">πας</text:span><text:span text:style-name="T95">, </text:span><text:span text:style-name="T99">οστις</text:span><text:span text:style-name="T95"> </text:span><text:span text:style-name="T99">εγεννηθη</text:span><text:span text:style-name="T95"> </text:span><text:span text:style-name="T99">εκ</text:span><text:span text:style-name="T95"> </text:span><text:span text:style-name="T99">του</text:span><text:span text:style-name="T95"> </text:span><text:span text:style-name="T99">Πνευματος</text:span><text:span text:style-name="T95">. </text:span><text:span text:style-name="T92">9</text:span><text:span text:style-name="T99">Απεκριθη</text:span><text:span text:style-name="T95"> </text:span><text:span text:style-name="T99">ο</text:span><text:span text:style-name="T95"> </text:span><text:span text:style-name="T99">Νικοδημος</text:span><text:span text:style-name="T95"> </text:span><text:span text:style-name="T99">και</text:span><text:span text:style-name="T95"> </text:span><text:span text:style-name="T99">ειπε</text:span><text:span text:style-name="T95"> </text:span><text:span text:style-name="T99">προς</text:span><text:span text:style-name="T95"> </text:span><text:span text:style-name="T99">αυτον</text:span><text:span text:style-name="T95"> <text:s/></text:span><text:span text:style-name="T99">Πως</text:span><text:span text:style-name="T95"> </text:span><text:span text:style-name="T99">δυνανται</text:span><text:span text:style-name="T95"> </text:span><text:span text:style-name="T99">να</text:span><text:span text:style-name="T95"> </text:span><text:span text:style-name="T99">γεινωσι</text:span><text:span text:style-name="T95"> </text:span><text:span text:style-name="T99">ταυτα</text:span><text:span text:style-name="T95">; </text:span><text:span text:style-name="T92">10</text:span><text:span text:style-name="T99">Απεκριθη</text:span><text:span text:style-name="T95"> </text:span><text:span text:style-name="T99">ο</text:span><text:span text:style-name="T95"> </text:span><text:span text:style-name="T99">Ιησους</text:span><text:span text:style-name="T95"> </text:span><text:span text:style-name="T99">και</text:span><text:span text:style-name="T95"> </text:span><text:span text:style-name="T99">ειπε</text:span><text:span text:style-name="T95"> </text:span><text:span text:style-name="T99">προς</text:span><text:span text:style-name="T95"> </text:span><text:span text:style-name="T99">αυτον</text:span><text:span text:style-name="T95"> <text:s/></text:span><text:span text:style-name="T99">Συ</text:span><text:span text:style-name="T95"> </text:span><text:span text:style-name="T99">εισαι</text:span><text:span text:style-name="T95"> </text:span><text:span text:style-name="T99">ο</text:span><text:span text:style-name="T95"> </text:span><text:span text:style-name="T99">διδασκαλος</text:span><text:span text:style-name="T95"> </text:span><text:span text:style-name="T99">του</text:span><text:span text:style-name="T95"> </text:span><text:span text:style-name="T99">Ισραηλ</text:span><text:span text:style-name="T95"> </text:span><text:span text:style-name="T99">και</text:span><text:span text:style-name="T95"> </text:span><text:span text:style-name="T99">ταυτα</text:span><text:span text:style-name="T95"> </text:span><text:span text:style-name="T99">δεν</text:span><text:span text:style-name="T95"> </text:span><text:span text:style-name="T99">εξευρεις</text:span><text:span text:style-name="T95">; </text:span><text:span text:style-name="T92">11</text:span><text:span text:style-name="T99">Αληθως</text:span><text:span text:style-name="T95">, </text:span><text:span text:style-name="T99">αληθως</text:span><text:span text:style-name="T95"> </text:span><text:span text:style-name="T99">σοι</text:span><text:span text:style-name="T95"> </text:span><text:span text:style-name="T99">λεγω</text:span><text:span text:style-name="T95"> </text:span><text:span text:style-name="T99">οτι</text:span><text:span text:style-name="T95"> </text:span><text:span text:style-name="T99">εκεινο</text:span><text:span text:style-name="T95"> </text:span><text:span text:style-name="T99">το</text:span><text:span text:style-name="T95"> </text:span><text:span text:style-name="T99">οποιον</text:span><text:span text:style-name="T95"> </text:span><text:span text:style-name="T99">εξευρομεν</text:span><text:span text:style-name="T95"> </text:span><text:span text:style-name="T99">λαλουμεν</text:span><text:span text:style-name="T95"> </text:span><text:span text:style-name="T99">και</text:span><text:span text:style-name="T95"> </text:span><text:span text:style-name="T99">εκεινο</text:span><text:span text:style-name="T95"> </text:span><text:span text:style-name="T99">το</text:span><text:span text:style-name="T95"> </text:span><text:span text:style-name="T99">οποιον</text:span><text:span text:style-name="T95"> </text:span><text:span text:style-name="T99">ειδομεν</text:span><text:span text:style-name="T95"> </text:span><text:span text:style-name="T99">μαρτυρουμεν</text:span><text:span text:style-name="T95">, </text:span><text:span text:style-name="T99">και</text:span><text:span text:style-name="T95"> </text:span><text:span text:style-name="T99">την</text:span><text:span text:style-name="T95"> </text:span><text:span text:style-name="T99">μαρτυριαν</text:span><text:span text:style-name="T95"> </text:span><text:span text:style-name="T99">ημων</text:span><text:span text:style-name="T95"> </text:span><text:span text:style-name="T99">δεν</text:span><text:span text:style-name="T95"> </text:span><text:span text:style-name="T99">δεχεσθε</text:span><text:span text:style-name="T95">. </text:span><text:span text:style-name="T92">12</text:span><text:span text:style-name="T99">Εαν</text:span><text:span text:style-name="T95"> </text:span><text:span text:style-name="T99">τα</text:span><text:span text:style-name="T95"> </text:span><text:span text:style-name="T99">επιγεια</text:span><text:span text:style-name="T95"> </text:span><text:span text:style-name="T99">σας</text:span><text:span text:style-name="T95"> </text:span><text:span text:style-name="T99">ειπον</text:span><text:span text:style-name="T95"> </text:span><text:span text:style-name="T99">και</text:span><text:span text:style-name="T95"> </text:span><text:span text:style-name="T99">δεν</text:span><text:span text:style-name="T95"> </text:span><text:span text:style-name="T99">πιστευητε</text:span><text:span text:style-name="T95">, </text:span><text:span text:style-name="T99">πως</text:span><text:span text:style-name="T95">, </text:span><text:span text:style-name="T99">εαν</text:span><text:span text:style-name="T95"> </text:span><text:span text:style-name="T99">σας</text:span><text:span text:style-name="T95"> </text:span><text:span text:style-name="T99">ειπω</text:span><text:span text:style-name="T95"> </text:span><text:span text:style-name="T99">τα</text:span><text:span text:style-name="T95"> </text:span><text:span text:style-name="T99">επουρανια</text:span><text:span text:style-name="T95">, </text:span><text:span text:style-name="T99">θελετε</text:span><text:span text:style-name="T95"> </text:span><text:span text:style-name="T99">πιστευσει</text:span><text:span text:style-name="T95">; </text:span><text:span text:style-name="T92">13</text:span><text:span text:style-name="T99">Και</text:span><text:span text:style-name="T95"> </text:span><text:span text:style-name="T99">ουδεις</text:span><text:span text:style-name="T95"> </text:span><text:span text:style-name="T99">ανεβη</text:span><text:span text:style-name="T95"> </text:span><text:span text:style-name="T99">εις</text:span><text:span text:style-name="T95"> </text:span><text:span text:style-name="T99">τον</text:span><text:span text:style-name="T95"> </text:span><text:span text:style-name="T99">ουρανον</text:span><text:span text:style-name="T95"> </text:span><text:span text:style-name="T99">ειμη</text:span><text:span text:style-name="T95"> </text:span><text:span text:style-name="T99">ο</text:span><text:span text:style-name="T95"> </text:span><text:span text:style-name="T99">καταβας</text:span><text:span text:style-name="T95"> </text:span><text:span text:style-name="T99">εκ</text:span><text:span text:style-name="T95"> </text:span><text:span text:style-name="T99">του</text:span><text:span text:style-name="T95"> </text:span><text:span text:style-name="T99">ουρανου</text:span><text:span text:style-name="T95">, </text:span><text:span text:style-name="T99">ο</text:span><text:span text:style-name="T95"> </text:span><text:span text:style-name="T99">Υιος</text:span><text:span text:style-name="T95"> </text:span><text:span text:style-name="T99">του</text:span><text:span text:style-name="T95"> </text:span><text:span text:style-name="T99">ανθρωπου</text:span><text:span text:style-name="T95">, </text:span><text:span text:style-name="T99">ο</text:span><text:span text:style-name="T95"> </text:span><text:span text:style-name="T99">ων</text:span><text:span text:style-name="T95"> </text:span><text:span text:style-name="T99">εν</text:span><text:span text:style-name="T95"> </text:span><text:span text:style-name="T99">τω</text:span><text:span text:style-name="T95"> </text:span><text:span text:style-name="T99">ουρανω</text:span><text:span text:style-name="T95">. </text:span><text:span text:style-name="T92">14</text:span><text:span text:style-name="T99">Και</text:span><text:span text:style-name="T95"> </text:span><text:span text:style-name="T99">καθως</text:span><text:span text:style-name="T95"> </text:span><text:span text:style-name="T99">ο</text:span><text:span text:style-name="T95"> </text:span><text:span text:style-name="T99">Μωυσης</text:span><text:span text:style-name="T95"> </text:span><text:span text:style-name="T99">υψωσε</text:span><text:span text:style-name="T95"> </text:span><text:span text:style-name="T99">τον</text:span><text:span text:style-name="T95"> </text:span><text:span text:style-name="T99">οφιν</text:span><text:span text:style-name="T95"> </text:span><text:span text:style-name="T99">εν</text:span><text:span text:style-name="T95"> </text:span><text:span text:style-name="T99">τη</text:span><text:span text:style-name="T95"> </text:span><text:span text:style-name="T99">ερημω</text:span><text:span text:style-name="T95">, </text:span><text:span text:style-name="T99">ουτω</text:span><text:span text:style-name="T95"> </text:span><text:span text:style-name="T99">πρεπει</text:span><text:span text:style-name="T95"> </text:span><text:span text:style-name="T99">να</text:span><text:span text:style-name="T95"> </text:span><text:span text:style-name="T99">υψωθη</text:span><text:span text:style-name="T95"> </text:span><text:span text:style-name="T99">ο</text:span><text:span text:style-name="T95"> </text:span><text:span text:style-name="T99">Υιος</text:span><text:span text:style-name="T95"> </text:span><text:span text:style-name="T99">του</text:span><text:span text:style-name="T95"> </text:span><text:span text:style-name="T99">ανθρωπου</text:span><text:span text:style-name="T95">, </text:span><text:span text:style-name="T92">15</text:span><text:span text:style-name="T99">δια</text:span><text:span text:style-name="T95"> </text:span><text:span text:style-name="T99">να</text:span><text:span text:style-name="T95"> </text:span><text:span text:style-name="T99">μη</text:span><text:span text:style-name="T95"> </text:span><text:span text:style-name="T99">απολεσθη</text:span><text:span text:style-name="T95"> </text:span><text:span text:style-name="T99">πας</text:span><text:span text:style-name="T95"> </text:span><text:span text:style-name="T99">ο</text:span><text:span text:style-name="T95"> </text:span><text:span text:style-name="T99">πιστευων</text:span><text:span text:style-name="T95"> </text:span><text:span text:style-name="T99">εις</text:span><text:span text:style-name="T95"> </text:span><text:span text:style-name="T99">αυτον</text:span><text:span text:style-name="T95">, </text:span><text:span text:style-name="T99">αλλα</text:span><text:span text:style-name="T95"> </text:span><text:span text:style-name="T99">να</text:span><text:span text:style-name="T95"> </text:span><text:span text:style-name="T99">εχη</text:span><text:span text:style-name="T95"> </text:span><text:span text:style-name="T99">ζωην</text:span><text:span text:style-name="T95"> </text:span><text:span text:style-name="T99">αιωνιον</text:span><text:span text:style-name="T95">.</text:span></text:p>
      <text:p text:style-name="Irat"><text:span text:style-name="Kiemelt"><text:span text:style-name="T2">[Vulgate] Latin Vulgate:</text:span></text:span></text:p>
      <text:p text:style-name="P14">Fejezet 3</text:p>
      <text:p text:style-name="P15"/>
      <text:p text:style-name="P16"><text:span text:style-name="T92">1</text:span><text:span text:style-name="T95">erat autem homo ex Pharisaeis Nicodemus nomine princeps Iudaeorum </text:span><text:span text:style-name="T92">2</text:span><text:span text:style-name="T95">hic venit ad eum nocte et dixit ei rabbi scimus quia a Deo venisti magister nemo enim potest haec signa facere quae tu facis nisi fuerit Deus cum eo </text:span><text:span text:style-name="T92">3</text:span><text:span text:style-name="T95">respondit Iesus et dixit ei amen amen dico tibi nisi quis natus fuerit denuo non potest videre regnum Dei </text:span><text:span text:style-name="T92">4</text:span><text:span text:style-name="T95">dicit ad eum Nicodemus quomodo potest homo nasci cum senex sit numquid potest in ventrem matris suae iterato introire et nasci </text:span><text:span text:style-name="T92">5</text:span><text:span text:style-name="T95">respondit Iesus amen amen dico tibi nisi quis renatus fuerit ex aqua et Spiritu non potest introire in regnum Dei </text:span><text:span text:style-name="T92">6</text:span><text:span text:style-name="T95">quod natum est ex carne caro est et quod natum est ex Spiritu spiritus est </text:span><text:span text:style-name="T92">7</text:span><text:span text:style-name="T95">non mireris quia dixi tibi oportet vos nasci denuo </text:span><text:span text:style-name="T92">8</text:span><text:span text:style-name="T95">Spiritus ubi vult spirat et vocem eius audis sed non scis unde veniat et quo vadat sic est omnis qui natus est ex Spiritu </text:span><text:span text:style-name="T92">9</text:span><text:span text:style-name="T95">respondit Nicodemus et dixit ei quomodo possunt haec fieri </text:span><text:span text:style-name="T92">10</text:span><text:span text:style-name="T95">respondit Iesus et dixit ei tu es magister Israhel et haec ignoras </text:span><text:span text:style-name="T92">11</text:span><text:span text:style-name="T95">amen amen dico tibi quia quod scimus loquimur et quod vidimus testamur et testimonium nostrum non accipitis </text:span><text:span text:style-name="T92">12</text:span><text:span text:style-name="T95">si terrena dixi vobis et non creditis quomodo si dixero vobis caelestia credetis </text:span><text:span text:style-name="T92">13</text:span><text:span text:style-name="T95">et nemo ascendit in caelum nisi qui descendit de caelo Filius hominis qui est in caelo </text:span><text:span text:style-name="T92">14</text:span><text:span text:style-name="T95">et sicut Moses exaltavit serpentem in deserto ita exaltari oportet Filium hominis </text:span><text:span text:style-name="T92">15</text:span><text:span text:style-name="T95">ut omnis qui credit in ipso non pereat sed habeat vitam aeternam</text:span></text:p>
      <text:p text:style-name="Irat_20_-_20_Kék"><text:span text:style-name="Kiemelt"><text:span text:style-name="T12">Magyar Bibliatársulat Újfordítású Bibliája:</text:span></text:span></text:p>
      <text:p text:style-name="P44">Jn. 3.</text:p>
      <text:p text:style-name="P44">Jn. 3,1</text:p>
      <text:p text:style-name="P44">Volt a farizeusok között egy Nikodémus nevű ember, a zsidók egyik vezető embere.</text:p>
      <text:p text:style-name="P44">Jn. 3,2</text:p>
      <text:p text:style-name="P44">Ő egy éjjel elment Jézushoz, és így szólt hozzá: „Mester, tudjuk, hogy Istentől jöttél tanítóul, mert senki sem képes megtenni azokat a jeleket, amelyeket te teszel, hacsak nincs vele az Isten.”</text:p>
      <text:p text:style-name="P44">Jn. 3,3</text:p>
      <text:p text:style-name="P44">Jézus így válaszolt: „Bizony, bizony, mondom néked: ha valaki nem születik újonnan, nem láthatja meg az Isten országát.” [ Jn 3,31; <text:s/>1Pt 1,23; <text:s/>1Jn 3,9]</text:p>
      <text:p text:style-name="P44">Jn. 3,4</text:p>
      <text:p text:style-name="P44">Nikodémus ezt kérdezte tőle: „Hogyan születhetik az ember, amikor vén? Bemehet anyja méhébe és megszülethetik ismét?”</text:p>
      <text:p text:style-name="P44">Jn. 3,5</text:p>
      <text:p text:style-name="P44">Jézus így felelt: „Bizony, bizony, mondom néked, ha valaki nem születik víztől és Lélektől, nem mehet be az Isten országába. [Ez 36,25-27; <text:s/>Ef 5,26; <text:s/>Tit 3,5]</text:p>
      <text:p text:style-name="P44">Jn. 3,6</text:p>
      <text:p text:style-name="P44">Ami testtől született, test az, és ami Lélektől született, lélek az.</text:p>
      <text:p text:style-name="P44">Jn. 3,7</text:p>
      <text:p text:style-name="P44">Ne csodálkozz, hogy ezt mondtam neked: Újonnan kell születnetek.</text:p>
      <text:p text:style-name="P44">Jn. 3,8</text:p>
      <text:p text:style-name="P44">A szél arra fúj, amerre akar; hallod a zúgását, de nem tudod, honnan jön, és hova megy: így van mindenki, aki a Lélektől született.”</text:p>
      <text:p text:style-name="P44"><text:soft-page-break/>Jn. 3,9</text:p>
      <text:p text:style-name="P44">Nikodémus megkérdezte tőle: „Hogyan történhet meg mindez?”</text:p>
      <text:p text:style-name="P44">Jn. 3,10</text:p>
      <text:p text:style-name="P44">Jézus így válaszolt: „Te Izráel tanítója vagy, és ezt nem tudod?</text:p>
      <text:p text:style-name="P44">Jn. 3,11</text:p>
      <text:p text:style-name="P44">Bizony, bizony, mondom néked: amit tudunk, azt szóljuk, és amit láttunk, arról teszünk bizonyságot, de nem fogadjátok el a mi bizonyságtételünket.</text:p>
      <text:p text:style-name="P44">Jn. 3,12</text:p>
      <text:p text:style-name="P44">Ha a földi dolgokról szóltam nektek, és nem hisztek, akkor hogyan fogtok hinni, ha majd a mennyeiekről szólok nektek?</text:p>
      <text:p text:style-name="P44">Jn. 3,13</text:p>
      <text:p text:style-name="P44">Mert nem ment fel a mennybe senki, csak az, aki a mennyből szállt le, az Emberfia.</text:p>
      <text:p text:style-name="P44">Jn. 3,14</text:p>
      <text:p text:style-name="P44">És ahogyan Mózes felemelte a kígyót a pusztában, úgy kell az Emberfiának is felemeltetnie, [4Móz 21,8-9]</text:p>
      <text:p text:style-name="P44">Jn. 3,15</text:p>
      <text:p text:style-name="P44">hogy aki hisz, annak örök élete legyen őbenne.</text:p>
      <text:p text:style-name="Irat_20_-_20_Piros"><text:span text:style-name="Kiemelt"><text:span text:style-name="T18">Protestáns revideált újfordítás saját variánsa:</text:span></text:span></text:p>
      <text:p text:style-name="P44"/>
      <text:p text:style-name="Irat_20_-_20_Kék"><text:span text:style-name="Kiemelt"><text:span text:style-name="T12">Károli:</text:span></text:span></text:p>
      <text:p text:style-name="P44">Ján. 3.</text:p>
      <text:p text:style-name="P46">Jézus beszéde Nikodémussal. Jézus keresztelése, és János bizonyságtétele Jézusról.</text:p>
      <text:p text:style-name="P44">Ján. 3,1</text:p>
      <text:p text:style-name="P44">Vala pedig a farizeusok közt egy ember, a neve Nikodémus, a zsidók főembere: [rész 7,50. 19,39.]</text:p>
      <text:p text:style-name="P44">Ján. 3,2</text:p>
      <text:p text:style-name="P44">Ez jöve Jézushoz éjjel, és monda néki: Mester, tudjuk, hogy Istentől jöttél tanítóul; mert senki sem teheti e [rész 9,16. 33.] jeleket, a melyeket te teszel, hanem ha az Isten van [Csel. 10,38.] vele.</text:p>
      <text:p text:style-name="P44">Ján. 3,3</text:p>
      <text:p text:style-name="P44">Felele Jézus és monda néki: Bizony, bizony mondom néked: ha valaki újonnan [Tit. 3,5. <text:s/>Mát. 18,3.] nem születik, nem láthatja az Isten országát.</text:p>
      <text:p text:style-name="P44">Ján. 3,4</text:p>
      <text:p text:style-name="P44">Monda néki Nikodémus: Mimódon születhetik az ember, ha vén? Vajjon bemehet-é az ő anyjának méhébe másodszor, és születhetik-é?</text:p>
      <text:p text:style-name="P44">Ján. 3,5</text:p>
      <text:p text:style-name="P44">Felele Jézus: Bizony, bizony mondom néked: Ha valaki nem születik víztől és Lélektől, nem mehet be az Isten országába.</text:p>
      <text:p text:style-name="P44">Ján. 3,6</text:p>
      <text:p text:style-name="P44">A mi testtől született, test az; és a mi Lélektől született, lélek az.</text:p>
      <text:p text:style-name="P44">Ján. 3,7</text:p>
      <text:p text:style-name="P44">Ne csodáld, hogy azt mondám néked: Szükség néktek újonnan születnetek.</text:p>
      <text:p text:style-name="P44">Ján. 3,8</text:p>
      <text:p text:style-name="P44">A szél fú, a hová akar, és annak zúgását hallod, de nem tudod [Préd. 11,5.] honnan jő és hová megy: így van mindenki, a ki Lélektől született.</text:p>
      <text:p text:style-name="P44">Ján. 3,9</text:p>
      <text:p text:style-name="P44">Felele Nikodémus és monda néki: Mimódon lehetnek ezek?</text:p>
      <text:p text:style-name="P44">Ján. 3,10</text:p>
      <text:p text:style-name="P44">Felele Jézus és monda néki: Te Izráel tanítója vagy, és nem tudod ezeket?</text:p>
      <text:p text:style-name="P44">Ján. 3,11</text:p>
      <text:p text:style-name="P44">Bizony, bizony mondom néked, a mit tudunk, azt mondjuk, és a mit látunk, arról teszünk [vers 32.] bizonyságot; és a mi bizonyságtételünket el nem fogadjátok.</text:p>
      <text:p text:style-name="P44"><text:soft-page-break/>Ján. 3,12</text:p>
      <text:p text:style-name="P44">Ha a földiekről szóltam néktek és nem hisztek, mimódon hisztek, ha a mennyeiekről szólok néktek?</text:p>
      <text:p text:style-name="P44">Ján. 3,13</text:p>
      <text:p text:style-name="P44">És senki sem ment fel a mennybe, hanemha az, a ki a [Eféz. 4,9.] mennyből szállott alá, az embernek Fia, a ki a mennyben van.</text:p>
      <text:p text:style-name="P44">Ján. 3,14</text:p>
      <text:p text:style-name="P44">És a miképen felemelte Mózes a kígyót [4 Móz. 21,9.] a pusztában, akképen kell az ember Fiának [rész 8,28. 12,32.] felemeltetnie.</text:p>
      <text:p text:style-name="P44">Ján. 3,15</text:p>
      <text:p text:style-name="P44">Hogy valaki hiszen ő benne, el ne veszszen, hanem örök [1 Ján. 5,10. 11.] élete legyen.</text:p>
      <text:p text:style-name="Irat_20_-_20_Kék"><text:span text:style-name="Kiemelt"><text:span text:style-name="T37">Szent István Társulati Biblia:</text:span></text:span></text:p>
      <text:p text:style-name="P44">Jn 3.</text:p>
      <text:p text:style-name="P46">Jézus és Nikodémus</text:p>
      <text:p text:style-name="P44">Jn 3,1</text:p>
      <text:p text:style-name="P44">Volt a farizeusok között egy Nikodémus nevű ember, egy zsidó tanácsos.</text:p>
      <text:p text:style-name="P44">Jn 3,2</text:p>
      <text:p text:style-name="P44">Ez éjnek idején fölkereste Jézust, s így szólt hozzá: „Rabbi, tudjuk, hogy Istentől jött tanító vagy, hisz senki sem vihet végbe olyan jeleket, amilyeneket te végbeviszel, ha nincs vele az Isten.”</text:p>
      <text:p text:style-name="P44">Jn 3,3</text:p>
      <text:p text:style-name="P44">Jézus azt felelte neki: „Bizony, bizony, mondom neked: aki nem születik újjá, az nem láthatja meg az Isten országát.”</text:p>
      <text:p text:style-name="P44">Jn 3,4</text:p>
      <text:p text:style-name="P44">Nikodémus megkérdezte: „Hogy születhet valaki, amikor már öreg? Csak nem térhet vissza anyja méhébe azért, hogy újra szülessék?”</text:p>
      <text:p text:style-name="P44">Jn 3,5</text:p>
      <text:p text:style-name="P44">Erre Jézus azt mondta: „Bizony, bizony, mondom neked: Aki nem vízből és (Szent)lélekből születik, az nem megy be az Isten országába.</text:p>
      <text:p text:style-name="P44">Jn 3,6</text:p>
      <text:p text:style-name="P44">Ami a testből születik, az test, ami a Lélekből születik, az lélek.</text:p>
      <text:p text:style-name="P44">Jn 3,7</text:p>
      <text:p text:style-name="P44">Ne csodálkozz azon, hogy azt mondtam: újjá kell születnetek.</text:p>
      <text:p text:style-name="P44">Jn 3,8</text:p>
      <text:p text:style-name="P44">A szél ott fúj, ahol akar, hallod a zúgását, de nem tudod, honnan jön és hova megy. Így van vele mindenki, aki a Lélekből született.”</text:p>
      <text:p text:style-name="P44">Jn 3,9</text:p>
      <text:p text:style-name="P44">„Hogyan lehetséges ez?” - kérdezte Nikodémus.</text:p>
      <text:p text:style-name="P44">Jn 3,10</text:p>
      <text:p text:style-name="P44">Jézus így válaszolt: „Izrael tanítója vagy, és nem érted?</text:p>
      <text:p text:style-name="P44">Jn 3,11</text:p>
      <text:p text:style-name="P44">Bizony, bizony, mondom neked: arról beszélünk, amit tudunk, s arról tanúskodunk, amit láttunk, mégsem fogadjátok el tanúságtételünket.</text:p>
      <text:p text:style-name="P44">Jn 3,12</text:p>
      <text:p text:style-name="P44">Ha földi dolgokról beszélek, s azt sem hiszitek, hogy fogjátok hinni, ha majd a mennyei dolgokról beszélek?</text:p>
      <text:p text:style-name="P44">Jn 3,13</text:p>
      <text:p text:style-name="P44">Senki sem ment föl a mennybe, csak aki alászállt a mennyből: az Emberfia (aki a mennyben van).</text:p>
      <text:p text:style-name="P44">Jn 3,14</text:p>
      <text:p text:style-name="P44">Amint Mózes fölemelte a kígyót a pusztában, úgy fogják fölemelni az Emberfiát is,</text:p>
      <text:p text:style-name="P44">Jn 3,15</text:p>
      <text:p text:style-name="P44">hogy aki hisz benne, az el ne vesszen, hanem örökké éljen.</text:p>
      <text:p text:style-name="Irat_20_-_20_Kék"><text:soft-page-break/><text:span text:style-name="Kiemelt"><text:span text:style-name="T37">Káldi Biblia:</text:span></text:span></text:p>
      <text:p text:style-name="P44">Jn 3</text:p>
      <text:p text:style-name="P44">Nikodémus éjjeli beszélgetése Jézussal, kitől a lelki újjászületésről és a hit szükségéről tanítást nyer. János keresztel és újra bizonyságot tesz Krisztusról.</text:p>
      <text:p text:style-name="P44">Jn 3,1</text:p>
      <text:p text:style-name="P44">Vala pedig a farizeusok között * egy Nikodémus nevű s a zsidóknál főrendű ember. **</text:p>
      <text:p text:style-name="P44">Jn 3,2</text:p>
      <text:p text:style-name="P44">Ez Jézushoz jöve éjjel, * és mondá neki: Rabbi! tudjuk, hogy Istentől jöttél tanitóúl; ** mert senki e jeleket nem cselekedheti, melyeket te cselekszel, hacsak Isten nincs vele.</text:p>
      <text:p text:style-name="P44">Jn 3,3</text:p>
      <text:p text:style-name="P44">Felele Jézus, és mondá neki: Bizony, bizony mondom neked, ha ki ujonan nem születik, nem láthatja az Isten országát. *</text:p>
      <text:p text:style-name="P44">Jn 3,4</text:p>
      <text:p text:style-name="P44">Mondá neki Nikodémus: Mimódon születhetik az ember, ha már vén? vajjon bemehet-e ismét anyja méhébe, hogy újra szülessék? *</text:p>
      <text:p text:style-name="P44">Jn 3,5</text:p>
      <text:p text:style-name="P44">Felele Jézus: Bizony, bizony mondom neked, ha ki ujonan nem születik vízből és Szentlélekből, nem mehet be az Isten országába. *</text:p>
      <text:p text:style-name="P44">Jn 3,6</text:p>
      <text:p text:style-name="P44">Mi a testtől születik, test az; és mi a lélektől születik, lélek az. *</text:p>
      <text:p text:style-name="P44">Jn 3,7</text:p>
      <text:p text:style-name="P44">Ne csodáld, hogy azt mondottam neked: Szükség ujonan születnetek.</text:p>
      <text:p text:style-name="P44">Jn 3,8</text:p>
      <text:p text:style-name="P44">A szél, a hol akarja, ott fú; és zúgását hallod, de nem tudod, honnét jő, vagy hová megyen; így van mind az, ki a lélektől születik. *</text:p>
      <text:p text:style-name="P44">Jn 3,9</text:p>
      <text:p text:style-name="P44">Felele Nikodémus, és mondá neki: Miképen lehetnek ezek? *</text:p>
      <text:p text:style-name="P44">Jn 3,10</text:p>
      <text:p text:style-name="P44">Felele Jézus, és mondá neki: Te mester vagy Izraelben, és nem tudod ezeket? *</text:p>
      <text:p text:style-name="P44">Jn 3,11</text:p>
      <text:p text:style-name="P44">Bizony, bizony mondom neked, hogy a mit tudunk, az mondjuk, és a mit láttunk, azt bizonyítjuk; de a mi bizonyságtételünket nem fogadjátok el. *</text:p>
      <text:p text:style-name="P44">Jn 3,12</text:p>
      <text:p text:style-name="P44">Ha földiekről szólottam nektek, és nem hiszitek: miképen fogjátok hinni, ha mennyeiekről szólok nektek? *</text:p>
      <text:p text:style-name="P44">Jn 3,13</text:p>
      <text:p text:style-name="P44">És senki sem megyen föl mennybe, hanem csak az, ki leszállott mennyből, az ember fia, ki mennyben vagyon. *</text:p>
      <text:p text:style-name="P44">Jn 3,14</text:p>
      <text:p text:style-name="P44">És valamint Mózes fölmagasztalta a kigyót a pusztában, úgy kell fölmagasztaltatni az ember fiának,</text:p>
      <text:p text:style-name="P44">Jn 3,15</text:p>
      <text:p text:style-name="P44">hogy minden, a ki őbenne hisz, el ne veszszen, hanem örök élete legyen. *</text:p>
      <text:p text:style-name="Irat_20_-_20_Kék"><text:span text:style-name="Kiemelt"><text:span text:style-name="T37">Káldi Neovulgáta Biblia:</text:span></text:span></text:p>
      <text:p text:style-name="P44">Jn 3.</text:p>
      <text:p text:style-name="P44">Jn 3,1</text:p>
      <text:p text:style-name="P44">Volt a farizeusok közt egy Nikodémus nevű ember, a zsidók egyik főembere.</text:p>
      <text:p text:style-name="P44">Jn 3,2</text:p>
      <text:p text:style-name="P44">Éjszaka elment Jézushoz, és így szólt hozzá: »Rabbi, tudjuk, hogy Istentől jött tanító vagy, mert senki nem tudja ezeket a jeleket véghezvinni, amelyeket te cselekszel, hacsak nincs vele az Isten.«</text:p>
      <text:p text:style-name="P44">Jn 3,3</text:p>
      <text:p text:style-name="P44">Jézus azt felelte neki: »Bizony, bizony mondom neked: ha valaki újra nem születik, nem láthatja meg Isten országát.«</text:p>
      <text:p text:style-name="P44"><text:soft-page-break/>Jn 3,4</text:p>
      <text:p text:style-name="P44">Nikodémus megkérdezte: »Hogyan születhet meg az ember, ha már vén? Csak nem mehet be ismét anyja méhébe, hogy megszülessék?«</text:p>
      <text:p text:style-name="P44">Jn 3,5</text:p>
      <text:p text:style-name="P44">Jézus azt válaszolta: »Bizony, bizony mondom neked: ha valaki nem születik vízből és Szentlélekből, nem mehet be Isten országába.</text:p>
      <text:p text:style-name="P44">Jn 3,6</text:p>
      <text:p text:style-name="P44">Ami a testből született, az test, és ami a lélekből született, az lélek.</text:p>
      <text:p text:style-name="P44">Jn 3,7</text:p>
      <text:p text:style-name="P44">Ne csodálkozz, hogy azt mondtam neked: szükséges újra születnetek.</text:p>
      <text:p text:style-name="P44">Jn 3,8</text:p>
      <text:p text:style-name="P44">A szél ott fúj, ahol akar. Hallod a zúgását, de nem tudod, honnan jön, és hová megy. Így van mindaz, aki a Lélektől született.«</text:p>
      <text:p text:style-name="P44">Jn 3,9</text:p>
      <text:p text:style-name="P44">Nikodémus megkérdezte: »De miképpen lehetséges mindez?«</text:p>
      <text:p text:style-name="P44">Jn 3,10</text:p>
      <text:p text:style-name="P44">Jézus azt felelte neki: »Te Izrael tanítója vagy, és nem érted ezeket?</text:p>
      <text:p text:style-name="P44">Jn 3,11</text:p>
      <text:p text:style-name="P44">Bizony, bizony mondom neked, hogy amit tudunk, azt mondjuk el, és amit láttunk, arról tanúskodunk, de a mi tanúságunkat nem fogadjátok el.</text:p>
      <text:p text:style-name="P44">Jn 3,12</text:p>
      <text:p text:style-name="P44">Ha földi dolgokról szóltam nektek és nem hiszitek, hogyan fogjátok majd elhinni, ha a mennyei dolgokról beszélek nektek?</text:p>
      <text:p text:style-name="P44">Jn 3,13</text:p>
      <text:p text:style-name="P44">Senki sem ment föl a mennybe, csak az, aki a mennyből jött le: az Emberfia.</text:p>
      <text:p text:style-name="P44">Jn 3,14</text:p>
      <text:p text:style-name="P44">Ahogyan Mózes fölemelte a kígyót a pusztában, úgy kell majd az Emberfiának is fölemeltetnie,</text:p>
      <text:p text:style-name="P44">Jn 3,15</text:p>
      <text:p text:style-name="P44">hogy mindannak, aki hisz, örök élete legyen őbenne.«</text:p>
      <text:p text:style-name="Irat_20_-_20_Kék"><text:span text:style-name="Kiemelt"><text:span text:style-name="T37">Aranyos Biblia:</text:span></text:span></text:p>
      <text:p text:style-name="P44">Ián. III.</text:p>
      <text:p text:style-name="P44">Christusnak Nikodémussal való beßéde, mellyben megmútatja az örök életnek és kárhozatnak okait. Iános Christusról bizonyságot téßen az ö tanítványiknak.</text:p>
      <text:p text:style-name="P44">Ián. 3.1</text:p>
      <text:p text:style-name="P44">VAla pedig a’Fariséusok közzül egy ember, kinek neve Nikodémus vala, ki a’ fö Sidók közzül való vala.</text:p>
      <text:p text:style-name="P44">Ián. 3.2</text:p>
      <text:p text:style-name="P44">Ez méne Jésushoz éjjel, és monda néki: Mester, tudjuk hogy az Istentöl jöttél tanító Mesterül, mert senki nem teheti e’jeleket a’mellyeket te tészesz, hanemha Isten lejénd azzal.</text:p>
      <text:p text:style-name="P44">Ián. 3.3</text:p>
      <text:p text:style-name="P44">Felele Jésus és monda nékie: Bizony bizony mondom néked, Ha valaki újonnan nem születéndik, nem láthatja az Istennek országát.</text:p>
      <text:p text:style-name="P44">Ián. 3.4</text:p>
      <text:p text:style-name="P44">Monda néki Nikodémus: Mimódon születtethetik az ember a’ki vén? nemde bemeheté az ö annyának méhébe másodszor, hogy születtessék?</text:p>
      <text:p text:style-name="P44">Ián. 3.5</text:p>
      <text:p text:style-name="P44">Felele Jésus: Bizony bizony mondom néked, Ha valaki nem születéndik víztöl és Szent Lélektöl, nem mehet-bé az Isten országába.</text:p>
      <text:p text:style-name="P44">Ián. 3.6</text:p>
      <text:p text:style-name="P44">A mi születtetett testtöl, test az: és a’ mi születtetett Lélektöl, lélek az.</text:p>
      <text:p text:style-name="P44">Ián. 3.7</text:p>
      <text:p text:style-name="P44">Ne tsudáljad hogy azt mondám néked; Szükség néktek újonnan születtetnetek.</text:p>
      <text:p text:style-name="P44">Ián. 3.8</text:p>
      <text:p text:style-name="P44"><text:soft-page-break/>A’szél a’hová akar fúni, fú, és annak zugását hallod, de nem tudod honnét jö, és hová mégyen. Igy vagyon minden a’ki Szent Lélektöl születtetik.</text:p>
      <text:p text:style-name="P44">Ián. 3.9</text:p>
      <text:p text:style-name="P44">Felele Nikodémus, és monda néki: Mimódon lehetnek ezek?</text:p>
      <text:p text:style-name="P44">Ián. 3.10</text:p>
      <text:p text:style-name="P44">Felele Jésus, és monda néki: Te Izraelben Mester vagy, és ezeket nem tudodé?</text:p>
      <text:p text:style-name="P44">Ián. 3.11</text:p>
      <text:p text:style-name="P44">Bizony bizony mondom néked, A’mit tudunk azt mondjuk, és a’mit láttunk arról tészünk bizonyságot; de a’mi tanúbizonyságunkat nem vészitek-bé.</text:p>
      <text:p text:style-name="P44">Ián. 3.12</text:p>
      <text:p text:style-name="P44">Ha földi dolgokat mondottam néktek, és nem hiszitek: mimódon hiszitek, ha mennyeieket mondándok néktek?</text:p>
      <text:p text:style-name="P44">Ián. 3.13</text:p>
      <text:p text:style-name="P45">Mert senki nem ment-fel mennybe, hanem az a’ki leszállott mennyböl, tudniillik az embernek Fia, ki a’ mennyben vagyon.</text:p>
      <text:p text:style-name="P45">Ián. 3.14</text:p>
      <text:p text:style-name="P45">Miképen [4 Mós. 21:9. Al. 12:32.] pedig felemelte Móses a’kigyót a’pusztában, akképen fel kell magasztaltatnia az embernek Fiának.</text:p>
      <text:p text:style-name="P45">Ián. 3.15</text:p>
      <text:p text:style-name="P45">Hogy valaki hiszen ö benne, el ne veszszen, hanem örök életet végyen.</text:p>
      <text:p text:style-name="Irat"><text:span text:style-name="Kiemelt"><text:span text:style-name="T11">[GerLut1545] German Unrevidierte Luther Übersetzung von 1545:</text:span></text:span></text:p>
      <text:p text:style-name="P14">Fejezet 3</text:p>
      <text:p text:style-name="P15"/>
      <text:p text:style-name="P16"><text:span text:style-name="T92">1</text:span><text:span text:style-name="T95"> Es war aber ein Mensch unter den Pharisäern mit Namen Nikodemus, ein Oberster unter den Juden. </text:span><text:span text:style-name="T92">2</text:span><text:span text:style-name="T95"> Der kam zu Jesu bei der Nacht und sprach zu ihm: Meister, wir wissen, daß du bist ein Lehrer, von Gott kommen; denn niemand kann die Zeichen tun, die du tust, es sei denn Gott mit ihm. </text:span><text:span text:style-name="T92">3</text:span><text:span text:style-name="T95"> Jesus antwortete und sprach zu ihm: Wahrlich, wahrlich, ich sage dir: Es sei denn, daß jemand von neuem geboren werde, kann er das Reich Gottes nicht sehen. </text:span><text:span text:style-name="T92">4</text:span><text:span text:style-name="T95"> Nikodemus spricht zu ihm: Wie kann ein Mensch geboren werden, wenn er alt ist? Kann er auch wiederum in seiner Mutter Leib gehen und geboren werden? </text:span><text:span text:style-name="T92">5</text:span><text:span text:style-name="T95"> Jesus antwortete: Wahrlich, wahrlich, ich sage dir: Es sei denn, daß jemand geboren werde aus dem Wasser und Geist, so kann er nicht in das Reich Gottes kommen. </text:span><text:span text:style-name="T92">6</text:span><text:span text:style-name="T95"> Was vom Fleisch geboren wird, das ist Fleisch, und was vom Geist geboren wird, das ist Geist. </text:span><text:span text:style-name="T92">7</text:span><text:span text:style-name="T95"> Laß dich's nicht wundern, daß ich dir gesagt habe: Ihr müsset von neuem geboren werden. </text:span><text:span text:style-name="T92">8</text:span><text:span text:style-name="T95"> Der Wind bläset, wo er will, und du hörest sein Sausen wohl; aber du weißt nicht, von wannen er kommt und wohin er fähret. Also ist ein jeglicher, der aus dem Geist geboren ist. </text:span><text:span text:style-name="T92">9</text:span><text:span text:style-name="T95"> Nikodemus antwortete und sprach zu ihm: Wie mag solches zugehen? </text:span><text:span text:style-name="T92">10</text:span><text:span text:style-name="T95"> Jesus antwortete und sprach zu ihm: Bist du ein Meister in Israel und weißt das nicht? </text:span><text:span text:style-name="T92">11</text:span><text:span text:style-name="T95"> Wahrlich, wahrlich, ich sage dir, wir reden, was wir wissen, und zeugen, was wir gesehen haben, und ihr nehmet unser Zeugnis nicht an. </text:span><text:span text:style-name="T92">12</text:span><text:span text:style-name="T95"> Glaubt ihr nicht, wenn ich euch von irdischen Dingen sage, wie würdet ihr glauben, wenn ich euch von himmlischen Dingen sagen würde? </text:span><text:span text:style-name="T92">13</text:span><text:span text:style-name="T95"> Und niemand fähret gen Himmel, denn der vom Himmel herniederkommen ist, nämlich des Menschen Sohn, der im Himmel ist. </text:span><text:span text:style-name="T92">14</text:span><text:span text:style-name="T95"> Und wie Mose in der Wüste eine Schlange erhöhet hat, also muß des Menschen Sohn erhöhet werden, </text:span><text:span text:style-name="T92">15</text:span><text:span text:style-name="T95"> auf daß alle, die an ihn glauben, nicht verloren werden, sondern das ewige Leben haben.</text:span></text:p>
      <text:p text:style-name="Irat"><text:span text:style-name="Kiemelt"><text:span text:style-name="T10">[KJV] King James Version (1769) with Strong Numbers and Morphology:</text:span></text:span></text:p>
      <text:p text:style-name="P14">Fejezet 3</text:p>
      <text:p text:style-name="P15"/>
      <text:p text:style-name="P16"><text:span text:style-name="T92">1</text:span><text:span text:style-name="T95">There was a man of the Pharisees, named Nicodemus, a ruler of the Jews: </text:span><text:span text:style-name="T92">2</text:span><text:span text:style-name="T95">The same came to Jesus by night, and said unto him, Rabbi, we know that thou art a teacher come from God: for no man can do these </text:span><text:span text:style-name="T95">miracles that thou doest, except God be with him. </text:span><text:span text:style-name="T92">3</text:span><text:span text:style-name="T95">Jesus answered and said unto him, "Verily, verily, I say unto thee, Except a man be born again, he cannot see the kingdom of God. " </text:span><text:span text:style-name="T92">4</text:span><text:span text:style-name="T95">Nicodemus saith unto him, How can a man be born when he is old? can he enter the second time into his mother's womb, and be born? </text:span><text:span text:style-name="T92">5</text:span><text:span text:style-name="T95">Jesus answered, "Verily, verily, I say unto thee, Except a man be born of water and </text:span><text:span text:style-name="T96">of</text:span><text:span text:style-name="T97"> the Spirit, he </text:span><text:soft-page-break/><text:span text:style-name="T97">cannot enter into the kingdom of God. " </text:span><text:span text:style-name="T93">6</text:span><text:span text:style-name="T97">"That which is born of the flesh is flesh; and that which is born of the Spirit is spirit. " </text:span><text:span text:style-name="T93">7</text:span><text:span text:style-name="T97">"Marvel not that I said unto thee, Ye must be born again. " </text:span><text:span text:style-name="T93">8</text:span><text:span text:style-name="T97">"The wind bloweth where it listeth, and thou hearest the sound thereof, but canst not tell whence it cometh, and whither it goeth: so is every one that is born of the Spirit. " </text:span><text:span text:style-name="T93">9</text:span><text:span text:style-name="T97">Nicodemus answered and said unto him, How can these things be? </text:span><text:span text:style-name="T93">10</text:span><text:span text:style-name="T97">Jesus answered and said unto him, "Art thou a master of Israel, and knowest not these things? " </text:span><text:span text:style-name="T93">11</text:span><text:span text:style-name="T97">"Verily, verily, I say unto thee, We speak that we do know, and testify that we have seen; and ye receive not our witness. " </text:span><text:span text:style-name="T93">12</text:span><text:span text:style-name="T97">"If I have told you earthly things, and ye believe not, how shall ye believe, if I </text:span><text:span text:style-name="T97">tell you </text:span><text:span text:style-name="T96">of</text:span><text:span text:style-name="T97"> heavenly things? " </text:span><text:span text:style-name="T93">13</text:span><text:span text:style-name="T97">"And no man hath ascended up to heaven, but he that came down from heaven, </text:span><text:span text:style-name="T96">even</text:span><text:span text:style-name="T97"> the Son of man which is in heaven.</text:span></text:p>
      <text:p text:style-name="P17"/>
      <text:p text:style-name="P16"><text:span text:style-name="T97">" </text:span><text:span text:style-name="T93">14</text:span><text:span text:style-name="T97">"And as Moses lifted up the serpent in the wilderness, even so must the Son of man be lifted up: " </text:span><text:span text:style-name="T93">15</text:span><text:span text:style-name="T97">"That whosoever believeth in him should not perish, but have eternal life.</text:span></text:p>
      <text:p text:style-name="P17"/>
      <text:p text:style-name="P17">"</text:p>
      <text:p text:style-name="Irat"><text:span text:style-name="Kiemelt"><text:span text:style-name="T10">[LITV] Green’s Literal Translation:</text:span></text:span></text:p>
      <text:p text:style-name="P14">Fejezet 3</text:p>
      <text:p text:style-name="P15"/>
      <text:p text:style-name="P16"><text:span text:style-name="T92">1</text:span><text:span text:style-name="T95">But there was a man from the Pharisees, Nicodemus his name, a ruler of the Jews. </text:span><text:span text:style-name="T92">2</text:span><text:span text:style-name="T95">This one came to Jesus by night and said to Him, Rabbi, we know that You have come </text:span><text:span text:style-name="T96">as</text:span><text:span text:style-name="T97"> a teacher from God. For no one is able to do these miracles which You do, except God be with Him. </text:span><text:span text:style-name="T93">3</text:span><text:span text:style-name="T97">Jesus answered and said to him, Truly, truly, I say to you, if one does not receive birth from above, he is not able to see the kingdom of God. </text:span><text:span text:style-name="T93">4</text:span><text:span text:style-name="T97">Nicodemus said to Him, How is a man able to be born, being old? He is not able to enter into his mother's womb a second </text:span><text:span text:style-name="T96">time</text:span><text:span text:style-name="T97"> and be born? </text:span><text:span text:style-name="T93">5</text:span><text:span text:style-name="T97">Jesus answered, Truly, truly, I say to you, if one does not receive birth out of water and Spirit, he is not able to enter into the kingdom of God. </text:span><text:span text:style-name="T93">6</text:span><text:span text:style-name="T97">That receiving birth from the flesh is flesh, and that receiving birth from the Spirit is spirit. </text:span><text:span text:style-name="T93">7</text:span><text:span text:style-name="T97">Do not wonder because I told you, You must receive birth from above. </text:span><text:span text:style-name="T93">8</text:span><text:span text:style-name="T97">The Spirit breathes where He desires, and you hear His voice; but you do not know from where He comes, and where He goes; so is everyone who has received birth from the Spirit. </text:span><text:span text:style-name="T93">9</text:span><text:span text:style-name="T97">Nicodemus answered and said to Him, How can these things come about? </text:span><text:span text:style-name="T93">10</text:span><text:span text:style-name="T97">Jesus answered and said to him, You are the teacher of Israel, and you do not know these things? </text:span><text:span text:style-name="T93">11</text:span><text:span text:style-name="T97">Truly, truly, I say to you, That which we know, we speak; and that which we have seen, we testify. And you do not receive our testimony. </text:span><text:span text:style-name="T93">12</text:span><text:span text:style-name="T97">If I tell you earthly things, and you do not believe, how will you believe if I tell you heavenly things? </text:span><text:span text:style-name="T93">13</text:span><text:span text:style-name="T97">And no one has gone up into Heaven, except He having come down out of Heaven, the Son of Man who is in Heaven. </text:span><text:span text:style-name="T93">14</text:span><text:span text:style-name="T97">And even as Moses lifted up the serpent in the wilderness, so must the Son of man be lifted up, </text:span><text:span text:style-name="T93">15</text:span><text:span text:style-name="T97">that everyone believing into Him should not perish, but have everlasting life.</text:span></text:p>
      <text:p text:style-name="Irat"><text:span text:style-name="Kiemelt"><text:span text:style-name="T10">[Swe1917] Swedish Bible (1917):</text:span></text:span></text:p>
      <text:p text:style-name="P14">Fejezet 3</text:p>
      <text:p text:style-name="P15"/>
      <text:p text:style-name="P16"><text:span text:style-name="T92">1</text:span><text:span text:style-name="T95">Men bland fariséerna var en man som hette Nikodemus, en av judarnas rådsherrar. </text:span><text:span text:style-name="T92">2</text:span><text:span text:style-name="T95">Denne kom till Jesus om natten och sade till honom: »Rabbi, vi veta att det är från Gud du har kommit såsom lärare; ty ingen kan göra sådana tecken som du gör, om icke Gud är med honom.» </text:span><text:span text:style-name="T92">3</text:span><text:span text:style-name="T95">Jesus svarade och sade till honom: »Sannerligen, sannerligen säger jag dig: Om en människa icke bliver född på nytt </text:span><text:span text:style-name="T98">(Grundtextens uttryck har den dubbla betydelsen på nytt och) </text:span><text:span text:style-name="T97">, så kan hon icke få se Guds rike.» </text:span><text:span text:style-name="T93">4</text:span><text:span text:style-name="T97">Nikodemus sade till honom: »Huru kan en människa födas, när hon är gammal? Icke kan hon väl åter gå in i sin moders liv och födas?» </text:span><text:span text:style-name="T93">5</text:span><text:span text:style-name="T97">Jesus svarade: »Sannerligen, sannerligen säger jag dig: Om en människa icke bliver född av vatten och ande, så kan hon icke komma in i Guds rike. </text:span><text:span text:style-name="T93">6</text:span><text:span text:style-name="T97">Det som är fött av kött, det är kött; och det som är fött av Anden, det är ande. </text:span><text:span text:style-name="T93">7</text:span><text:span text:style-name="T97">Förundra dig icke över att jag sade dig att I måsten födas på nytt. </text:span><text:span text:style-name="T93">8</text:span><text:span text:style-name="T97">Vinden blåser vart den vill, och du hör dess sus, men du vet icke varifrån den kommer, eller vart den far; så är det med var och en som är född av Anden </text:span><text:span text:style-name="T98">(Grundtexten har här samma uttryck för vind som för ande.) </text:span><text:span text:style-name="T97">.» </text:span><text:span text:style-name="T93">9</text:span><text:span text:style-name="T97">Nikodemus svarade och sade till honom: »Huru kan detta ske?» </text:span><text:span text:style-name="T93">10</text:span><text:span text:style-name="T97">Jesus svarade och sade till honom: »Är du Israels lärare och förstår icke detta? </text:span><text:span text:style-name="T93">11</text:span><text:span text:style-name="T97">Sannerligen, sannerligen säger jag dig: Vad vi veta, det tala vi, och vad vi hava sett, det vittna vi om, men vårt vittnesbörd tagen I icke emot. </text:span><text:span text:style-name="T93">12</text:span><text:span text:style-name="T97">Tron i icke, när jag talar till eder om jordiska ting, huru skolen I då kunna </text:span><text:soft-page-break/><text:span text:style-name="T97">tro, när jag talar till eder om himmelska ting? </text:span><text:span text:style-name="T93">13</text:span><text:span text:style-name="T97">Och likväl har ingen stigit upp till himmelen, utom den som steg ned från himmelen, Människosonen, som var i himmelen. </text:span><text:span text:style-name="T93">14</text:span><text:span text:style-name="T97">Och såsom Moses upphöjde ormen i öknen, så måste Människosonen bliva upphöjd, </text:span><text:span text:style-name="T93">15</text:span><text:span text:style-name="T97">så att var och en som tror skall i honom hava evigt liv.</text:span></text:p>
      <text:p text:style-name="Irat_20_-_20_Kék"><text:span text:style-name="Kiemelt"><text:span text:style-name="T38">La Bible de Jérusalem </text:span></text:span><text:span text:style-name="Kiemelt"><text:span text:style-name="T37">(szükség esetén elkel egy ů</text:span></text:span><text:span text:style-name="Kiemelt"><text:span text:style-name="T39">→</text:span></text:span><text:span text:style-name="Kiemelt"><text:span text:style-name="T37">ù, č</text:span></text:span><text:span text:style-name="Kiemelt"><text:span text:style-name="T39">→</text:span></text:span><text:span text:style-name="Kiemelt"><text:span text:style-name="T37">è és ŕ</text:span></text:span><text:span text:style-name="Kiemelt"><text:span text:style-name="T39">→</text:span></text:span><text:span text:style-name="Kiemelt"><text:span text:style-name="T37">à csere):</text:span></text:span></text:p>
      <text:p text:style-name="P2">Jn 3.</text:p>
      <text:p text:style-name="P2">Jn 3,1</text:p>
      <text:p text:style-name="P2">Or il y avait parmi les Pharisiens un homme du nom de Nicodème, un notable des Juifs.</text:p>
      <text:p text:style-name="P2">Jn 3,2</text:p>
      <text:p text:style-name="P2">Il vint de nuit trouver Jésus et lui dit: "Rabbi, nous le savons, tu viens de la part de Dieu comme un Maître: personne ne peut faire les signes que tu fais, si Dieu n'est pas avec lui."</text:p>
      <text:p text:style-name="P2">Jn 3,3</text:p>
      <text:p text:style-name="P2">Jésus lui répondit: "En vérité, en vérité, je te le dis, à moins de naître d'en haut, nul ne peut voir le Royaume de Dieu."</text:p>
      <text:p text:style-name="P2">Jn 3,4</text:p>
      <text:p text:style-name="P2">Nicodème lui dit: "Comment un homme peut-il naître, étant vieux? Peut-il une seconde fois entrer dans le sein de sa mère et naître?"</text:p>
      <text:p text:style-name="P2">Jn 3,5</text:p>
      <text:p text:style-name="P2">Jésus répondit: "En vérité, en vérité, je te le dis, à moins de naître d'eau et d'Esprit, nul ne peut entrer dans le Royaume de Dieu.</text:p>
      <text:p text:style-name="P2">Jn 3,6</text:p>
      <text:p text:style-name="P2">Ce qui est né de la chair est chair, ce qui est né de l'Esprit est esprit.</text:p>
      <text:p text:style-name="P2">Jn 3,7</text:p>
      <text:p text:style-name="P2">Ne t'étonne pas, si je t'ai dit: Il vous faut naître d'en haut.</text:p>
      <text:p text:style-name="P2">Jn 3,8</text:p>
      <text:p text:style-name="P2">Le vent souffle où il veut et tu entends sa voix, mais tu ne sais pas d'où il vient ni où il va. Ainsi en est-il de quiconque est né de l'Esprit."</text:p>
      <text:p text:style-name="P2">Jn 3,9</text:p>
      <text:p text:style-name="P2">Nicodème lui répondit: "Comment cela peut-il se faire?"</text:p>
      <text:p text:style-name="P2">Jn 3,10</text:p>
      <text:p text:style-name="P2">Jésus lui répondit: "Tu es Maître en Israël, et ces choses-là, tu ne les saisis pas?</text:p>
      <text:p text:style-name="P2">Jn 3,11</text:p>
      <text:p text:style-name="P2">En vérité, en vérité, je te le dis, nous parlons de ce que nous savons et nous attestons ce que nous avons vu; mais vous n'accueillez pas notre témoignage.</text:p>
      <text:p text:style-name="P2">Jn 3,12</text:p>
      <text:p text:style-name="P2">Si vous ne croyez pas quand je vous dis les choses de la terre, comment croirez-vous quand je vous dirai les choses du ciel?</text:p>
      <text:p text:style-name="P2">Jn 3,13</text:p>
      <text:p text:style-name="P2">Nul n'est monté au ciel, hormis celui qui est descendu du ciel, le Fils de l'homme.</text:p>
      <text:p text:style-name="P2">Jn 3,14</text:p>
      <text:p text:style-name="P2">Comme Moďse éleva le serpent dans le désert, ainsi faut-il que soit élevé le Fils de l'homme,</text:p>
      <text:p text:style-name="P2">Jn 3,15</text:p>
      <text:p text:style-name="P2">afin que quiconque croit ait par lui la vie éternelle.</text:p>
      <text:p text:style-name="Normál_20_réssel"><text:span text:style-name="Túlemelt"><text:span text:style-name="T12">A </text:span></text:span><text:span text:style-name="Mű_20_címe"><text:span text:style-name="T12">The SWORD Project</text:span></text:span><text:span text:style-name="Túlemelt"><text:span text:style-name="T12"> kommentárjai:</text:span></text:span><text:span text:style-name="T15"><text:note text:id="ftn31" text:note-class="footnote"><text:note-citation>1</text:note-citation><text:note-body><text:p text:style-name="Footnote">Mivel a <text:span text:style-name="Mű_20_címe"><text:span text:style-name="T9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90">Install Manager</text:span></text:span> által használt módon jelölöm.</text:p></text:note-body></text:note></text:span></text:p>
      <text:p text:style-name="P51"><text:soft-page-break/>[Abbott] Illustrated New Testament:</text:p>
      <text:p text:style-name="P53">János 3:2:</text:p>
      <text:p text:style-name="P18"/>
      <text:p text:style-name="P16"><text:span text:style-name="T100">By night;</text:span><text:span text:style-name="T103"> secretly, for fear of his associates and friends. </text:span></text:p>
      <text:p text:style-name="P53">János 3:3:</text:p>
      <text:p text:style-name="P18"/>
      <text:p text:style-name="P16"><text:span text:style-name="T100">Jesus answered,</text:span><text:span text:style-name="T103"> &amp;c. There is no apparent connection between the reply of Jesus and the words of Nicodemus. Undoubtedly much of the conversation was omitted.--</text:span><text:span text:style-name="T100">Be born again;</text:span><text:span text:style-name="T103"> altogether and entirely changed in the temper and disposition of the mind. </text:span></text:p>
      <text:p text:style-name="P53">János 3:4:</text:p>
      <text:p text:style-name="P18"/>
      <text:p text:style-name="P16"><text:span text:style-name="T100">How can a man,</text:span><text:span text:style-name="T103"> &amp;c. We are not to suppose that Nicodemus seriously understood our Lord as using the language in its literal signification&amp; but, not knowing precisely what he did intend, he employs these expressions as an emphatic mode of asking an explanation. In fact, the Savior's reply seems to indicate, not so much that Nicodemus misunderstood what he meant to say, as that he was our surprised at its extraordinary import. </text:span></text:p>
      <text:p text:style-name="P16"><text:span text:style-name="T103">5. </text:span><text:span text:style-name="T100">Of water and of the Spirit.</text:span><text:span text:style-name="T103"> Water is emblematical of the public profession of repentance, and the Spirit is the agent that produces the inward change. The meaning, therefore, is, that an entire change in the spiritual condition of the soul must be </text:span><text:span text:style-name="T100">openly avowed</text:span><text:span text:style-name="T103"> and </text:span><text:span text:style-name="T100">truly experienced,</text:span><text:span text:style-name="T103"> to fit the sinner for the kingdom of heaven. </text:span></text:p>
      <text:p text:style-name="P53">János 3:6:</text:p>
      <text:p text:style-name="P18"/>
      <text:p text:style-name="P18">The meaning seems to be, that the qualities which are inherited by natural birth are earthly and sensual, and that a great change, to be wrought only by the Holy Spirit, will make man heavenly-minded and pure. </text:p>
      <text:p text:style-name="P53">János 3:8:</text:p>
      <text:p text:style-name="P18"/>
      <text:p text:style-name="P16"><text:span text:style-name="T100">Where it listeth;</text:span><text:span text:style-name="T103"> where it will--</text:span><text:span text:style-name="T100">Thou hearest,</text:span><text:span text:style-name="T103"> &amp;c.&amp; that is, we see the effect produced, but we cannot understand the operation of the cause. </text:span></text:p>
      <text:p text:style-name="P53">János 3:10:</text:p>
      <text:p text:style-name="P18"/>
      <text:p text:style-name="P18">He ought to have known them, for the power of God, in respect to the renewal of the heart, is often recognized in the Old Testament, especially in the book of Psalms. </text:p>
      <text:p text:style-name="P53">János 3:14:</text:p>
      <text:p text:style-name="P18"/>
      <text:p text:style-name="P16"><text:span text:style-name="T100">Be lifted up.</text:span><text:span text:style-name="T103"> It is uncertain whether the meaning is </text:span><text:span text:style-name="T100">exalted in honor,</text:span><text:span text:style-name="T103"> as expressed Matt. 28:18, or whether the reference is to his being raised upon the cross in ignominy, as in John 12:32-34. </text:span></text:p>
      <text:p text:style-name="P52">[Barnes] Barnes’s New Testament Notes:</text:p>
      <text:p text:style-name="P53">János 3:1:</text:p>
      <text:p text:style-name="P16"><text:span text:style-name="T108">Verse 1. </text:span><text:span text:style-name="T100">A man of the Pharisees</text:span><text:span text:style-name="T103">. A Pharisee. Mt 3:3. <text:line-break/><text:line-break/></text:span><text:span text:style-name="T100">Nicodemus, a ruler of the Jews</text:span><text:span text:style-name="T103">. One of the </text:span><text:span text:style-name="T100">Sanhedrim</text:span><text:span text:style-name="T103">, or great council of the nation. He is twice mentioned after this as being friendly to our Saviour; in the first instance as advocating his cause, and defending him against the unjust suspicion of the Jews Jn 7:50, and in the second instance as one who came to aid in embalming his body, Jn 19:39. It will be recollected that the design of </text:span><text:span text:style-name="T100">John</text:span><text:span text:style-name="T103"> in writing this </text:span><text:soft-page-break/><text:span text:style-name="T103">gospel was to show that Jesus was the Messiah. To do this he here adduces the testimony of one of the </text:span><text:span text:style-name="T100">rulers</text:span><text:span text:style-name="T103"> of the Jews, who early became convinced of it, and who retained the belief of it until the death of Jesus. <text:line-break/><text:line-break/>(a) "Nicodemus" Jn 7:50,51, 19:39 </text:span></text:p>
      <text:p text:style-name="P53">János 3:2:</text:p>
      <text:p text:style-name="P16"><text:span text:style-name="T108">Verse 2. </text:span><text:span text:style-name="T100">The same came to Jesus</text:span><text:span text:style-name="T103">. The design of his coming seems to have been to inquire more fully of </text:span><text:span text:style-name="T103">Jesus what was the doctrine which he came to teach. He seems to have been convinced that he was the Messiah, and desired to be farther instructed </text:span><text:span text:style-name="T100">in private</text:span><text:span text:style-name="T103"> respecting his doctrine. It was not usual for a man of rank, power, and riches to come to inquire of Jesus in this manner; yet we may learn that the most favourable opportunity for teaching such men the nature of personal religion is when they are alone. Scarcely any man, of any rank, will refuse to converse on this subject when addressed respectfully and tenderly </text:span><text:span text:style-name="T100">in private</text:span><text:span text:style-name="T103">. In the midst of their companions, or engaged in business, they may refuse to listen or may cavil. When alone, they will hear the voice of entreaty and persuasion, and be willing to converse on the great subjects of judgment and eternity. Thus Paul says (Gal 2:2), "</text:span><text:span text:style-name="T100">privately to them which are of reputations</text:span><text:span text:style-name="T103">;" evincing his consummate prudence, and his profound knowledge of human nature. <text:line-break/><text:line-break/></text:span><text:span text:style-name="T100">By night</text:span><text:span text:style-name="T103">. It is not mentioned why he came by night. It might have been that, being a member of the Sanhedrim, he was engaged all the day; or it may have been because the Lord Jesus was occupied all the day in teaching publicly and in working miracles, and that there was no opportunity for conversing with him as freely as he desired; or it may have been that he was afraid of the ridicule and contempt of those in power, and fearful that it might involve him in danger if publicly known; or it may have been that he was afraid that if it were publicly known that he was disposed to favour the Lord Jesus, it might provoke more opposition against </text:span><text:span text:style-name="T100">him</text:span><text:span text:style-name="T103"> and endanger his life. As no </text:span><text:span text:style-name="T100">bad</text:span><text:span text:style-name="T103"> motive is imputed to him, it is most in accordance with Christian charity to suppose that his motives were such as God would approve, especially as the Saviour did not reprove him. We should not be disposed to blame men where Jesus did not, and we should desire to find </text:span><text:span text:style-name="T100">goodness</text:span><text:span text:style-name="T103"> in every man rather than be ever on the search for evil motives. 1Cor 13:4-7. We may learn here, <text:line-break/><text:line-break/>1st. That our Saviour, though engaged during the day, did not refuse to converse with an inquiring sinner at night. Ministers of the gospel at all times should welcome those who are asking the way to life. <text:line-break/><text:line-break/>2nd. That it is </text:span><text:span text:style-name="T100">proper</text:span><text:span text:style-name="T103"> for men, even those of elevated rank, to </text:span><text:span text:style-name="T100">inquire</text:span><text:span text:style-name="T103"> on the subject of religion. Nothing is so important as religion, and no temper of mind is more lovely than a disposition to ask the way to heaven. </text:span><text:span text:style-name="T100">At all times</text:span><text:span text:style-name="T103"> men should seek the way of salvation, and especially in times of great religious excitement they should make inquiry. At Jerusalem, at the time referred to here, there was great solicitude. Many believed on Jesus. He wrought miracles, and preached, and many were converted. There was what would now be called </text:span><text:span text:style-name="T100">a revival off religion</text:span><text:span text:style-name="T103">, having all the features of a work of grace. At such a season it was proper, as it is now, that not only the poor, but the rich and great, should inquire the path to life. <text:line-break/><text:line-break/></text:span><text:span text:style-name="T100">Rabbi</text:span><text:span text:style-name="T103">. This was a title of respect conferred on distinguished Jewish teachers, somewhat in the way that the title </text:span><text:span text:style-name="T100">doctor of divinity</text:span><text:span text:style-name="T103"> is now conferred. Jn 1:38. Our Saviour forbade his disciples to wear that title </text:span><text:span text:style-name="T103">(Jn 1:38), though it was proper for him to do it, as being the great Teacher of mankind. It literally signifies great, and was given by Nicodemus, doubtless, because Jesus gave distinguished proofs that he came as a teacher from God. <text:line-break/><text:line-break/></text:span><text:span text:style-name="T100">We know. I</text:span><text:span text:style-name="T103"> know, and those with whom I am connected. Perhaps he was acquainted with some of the Pharisees who entertained the same opinion about Jesus that he did, and </text:span><text:span text:style-name="T100">he</text:span><text:span text:style-name="T103"> came to be more fully confirmed in the belief. <text:line-break/><text:line-break/></text:span><text:span text:style-name="T100">Come from God</text:span><text:span text:style-name="T103">. Sent by God. This implies his readiness to hear him, and his desire to be instructed. He acknowledges the divine mission of Jesus, and delicately asks him to instruct him in the truth of religion. </text:span><text:soft-page-break/><text:span text:style-name="T103">When we read the words of Jesus in the Bible, it should be with a belief that he came from God, and was therefore qualified and authorized to teach us the way of life. <text:line-break/><text:line-break/></text:span><text:span text:style-name="T100">These miracles</text:span><text:span text:style-name="T103">. The miracles which he wrought in the temple and at Jerusalem, Jn 2:23. <text:line-break/><text:line-break/></text:span><text:span text:style-name="T100">Except God be with him</text:span><text:span text:style-name="T103">. Except God </text:span><text:span text:style-name="T100">aid</text:span><text:span text:style-name="T103"> him, and except his instructions are approved by God. Miracles show that a prophet or religious teacher comes from God, because God would not work a miracle in attestation of a falsehood or to give countenance to a false teacher. If God gives a man power to work a </text:span><text:span text:style-name="T103">miracle, it is proof that he approves the teaching of that man, and the miracle is the proof or the credential that he came from God. <text:line-break/><text:line-break/>(b) "for no man" Jn 9:16,33, Acts 2:22 (c) "God be with him" Acts 10:38 </text:span></text:p>
      <text:p text:style-name="P53">János 3:3:</text:p>
      <text:p text:style-name="P16"><text:span text:style-name="T108">Verse 3. </text:span><text:span text:style-name="T100">Verily, verily</text:span><text:span text:style-name="T103">. An expression of strong affirmation, denoting the </text:span><text:span text:style-name="T100">certainty</text:span><text:span text:style-name="T103"> and the </text:span><text:span text:style-name="T100">importance</text:span><text:span text:style-name="T103"> of what he was about to say. Jesus proceeds to state one of the fundamental and indispensable doctrines of his religion. It may seem remarkable that he should introduce this subject in this manner; but it should be remembered that Nicodemus acknowledged that he was a teacher come from God; that he implied by that his readiness and desire to receive instruction; and that it is not wonderful, therefore, that Jesus should </text:span><text:span text:style-name="T100">commence</text:span><text:span text:style-name="T103"> with one of the fundamental truths of his religion. It is no part of Christianity to </text:span><text:span text:style-name="T100">conceal</text:span><text:span text:style-name="T103"> anything. Jesus declared to every man, high or low, rich or poor, the most humbling truths of the gospel. Nothing was kept back for fear of offending men of wealth or power; and for them, as well as the most poor and lowly, it was declared to be indispensable to experience, as the first thing in religion, a change of heart and of life. <text:line-break/><text:line-break/></text:span><text:span text:style-name="T100">Except a man</text:span><text:span text:style-name="T103">. This is a universal form of expression designed to include all mankind. Of </text:span><text:span text:style-name="T100">each and every man</text:span><text:span text:style-name="T103"> it is certain that unless he is born again he cannot see the kingdom of God. It includes, therefore, men of every character and rank, and nation, moral and immoral, rich and poor, in office and out of office, old and young, bond and free, the slave and his master, Jew and Gentile. It is clear that our Saviour intended to convey to </text:span><text:span text:style-name="T100">Nicodemus</text:span><text:span text:style-name="T103"> the idea, also, that </text:span><text:span text:style-name="T100">he</text:span><text:span text:style-name="T103"> must be born again. It was not sufficient to be a Jew, or to acknowledge him to be a teacher sent by God--that is, the Messiah; it was necessary, in addition to this, to experience in his own soul that great change called the </text:span><text:span text:style-name="T100">new birth</text:span><text:span text:style-name="T103"> or regeneration. <text:line-break/><text:line-break/></text:span><text:span text:style-name="T100">Be born again</text:span><text:span text:style-name="T103">. The word translated here </text:span><text:span text:style-name="T100">again</text:span><text:span text:style-name="T103"> means also </text:span><text:span text:style-name="T100">from above</text:span><text:span text:style-name="T103">, and is so rendered in the margin. It is evident, however, that Nicodemus understood it not as referring to a birth from above, for if he had he would not have asked the question in Jn 3:4. It is probable that in the language which he used there was not the same ambiguity that there is in the Greek. The ancient versions all understood it as meaning again, or the </text:span><text:span text:style-name="T100">second time</text:span><text:span text:style-name="T103">. Our natural birth introduces us to light, is the commencement of life, throws us amid the works of God, and is the beginning of our existence; but it also introduces us to a world of sin. We early go astray. All men transgress. The imagination of the thoughts of the heart is evil from the youth up. We are conceived in sin and brought forth in iniquity, and there is none that doeth good, no, not one. The carnal mind is enmity against God, and by nature we are dead in trespasses and sins, Gen 8:21, Ps 14:2,3; Ps 51:5, Rom 1:29-32, 3:10-20, 8:7. All sin exposes men to misery here and hereafter. To escape from </text:span><text:span text:style-name="T103">sin, to be happy in the world to come, it is necessary that man should be changed in his principles, his feelings, and his manner of life. This change, or the beginning of this new life, is called the </text:span><text:span text:style-name="T100">new birth</text:span><text:span text:style-name="T103">, or regeneration. It is so called because in many respects it has a striking analogy to the natural birth. It is the beginning of spiritual life. It introduces us to the light of the gospel. It is the moment when we really begin to live to any purpose. It is the moment when God reveals himself to us as our reconciled Father, and we are adopted into his family as his sons. And as every man is a sinner, it is necessary that each one should experience this change, or he cannot be happy or saved. This doctrine was not unknown to the Jews, and was particularly predicted as a doctrine that would be taught in the times of the Messiah. See De 10:16, Jer 4:4, 31:4,33, Eze 11:19, 36:25 Ps 51:12. The change in the New Testament is elsewhere called the </text:span><text:span text:style-name="T100">new creation</text:span><text:span text:style-name="T103"> (2Cor 5:17, Gal 6:15), and </text:span><text:span text:style-name="T100">life from the dead</text:span><text:span text:style-name="T103">, or a resurrection, Eph 2:1, Jn 5:21,24. <text:line-break/></text:span><text:soft-page-break/><text:span text:style-name="T103"><text:line-break/></text:span><text:span text:style-name="T100">He cannot see</text:span><text:span text:style-name="T103">. To </text:span><text:span text:style-name="T100">see</text:span><text:span text:style-name="T103">, here, is put evidently for enjoying ---or he cannot be fitted for it and partake of it. <text:line-break/><text:line-break/></text:span><text:span text:style-name="T100">The kingdom of God</text:span><text:span text:style-name="T103">. Either in this world or in that which is to come--that is, heaven. Mt 3:2. The meaning is, that the kingdom which Jesus was about to set up was so pure and holy that it was indispensable that every man should experience this change, or he could not partake of its blessings. This is solemnly declared by the Son of God by an affirmation equivalent to an oath, and there can be no possibility, therefore, of entering heaven without experiencing the change which the Saviour </text:span><text:span text:style-name="T103">contemplated by the </text:span><text:span text:style-name="T100">new birth</text:span><text:span text:style-name="T103">. And it becomes every man, as in the presence of a holy God before whom he must soon appear, to ask himself whether he has experienced this change, and if he has not, to give no rest to his eyes until he has sought the mercy of God, and implored the aid of his Spirit that his heart may be renewed. <text:line-break/><text:line-break/>(d) "Except" Jn 1:13, Gal 6:15, Eph 2:1, Tit 3:5, Jas 1:18, 1Pet 1:23 1Jn 2:29, 3:9 <text:line-break/><text:line-break/>(1) "born again" or, "from above" </text:span></text:p>
      <text:p text:style-name="P53">János 3:4:</text:p>
      <text:p text:style-name="P16"><text:span text:style-name="T108">Verse 4. </text:span><text:span text:style-name="T100">How can a man</text:span><text:span text:style-name="T103">, </text:span><text:span text:style-name="T100">literally</text:span><text:span text:style-name="T103">, when the expression </text:span><text:span text:style-name="T100">to be born</text:span><text:span text:style-name="T103"> </text:span><text:span text:style-name="T100">again</text:span><text:span text:style-name="T103"> was in common use among the Jews to denote a change from </text:span><text:span text:style-name="T100">Gentilism</text:span><text:span text:style-name="T103"> to </text:span><text:span text:style-name="T100">Judaism</text:span><text:span text:style-name="T103"> by becoming a proselyte by </text:span><text:span text:style-name="T100">baptism</text:span><text:span text:style-name="T103">. The word with them meant a change from the state of a heathen to that of a Jew. But they never used it as applicable to a Jew, because they supposed that by his birth every Jew was entitled to all the privileges of the people of God. When, therefore, our Saviour used it of a Jew, when he affirmed its necessity of </text:span><text:span text:style-name="T100">every man</text:span><text:span text:style-name="T103">, Nicodemus supposed that there was an absurdity in the doctrine, or something that surpassed his comprehension, and he therefore asked whether it was possible that Jesus could teach so absurd a doctrine--as he could conceive no other sense as applicable to a Jew--as that he should, when old, enter a second time into his mother's womb and be born. And we may learn from this-- <text:line-break/><text:line-break/>1st. That prejudice leads men to misunderstand the plainest doctrines of religion. <text:line-break/><text:line-break/>2nd. That things which are at first incomprehensible or apparently absurd, may, when explained, become clear. The doctrine of regeneration, so difficult to Nicodemus, is plain to a </text:span><text:span text:style-name="T100">child</text:span><text:span text:style-name="T103"> that is born of the Spirit. <text:line-break/><text:line-break/>3rd. Those in high rank in life, and who are learned, are often most ignorant about the plainest matters of religion. It is often wonderful that they exhibit so little acquaintance with the most simple subjects pertaining to the soul, and so much absurdity in their views. <text:line-break/><text:line-break/>4th. A doctrine is not to be </text:span><text:span text:style-name="T100">rejected</text:span><text:span text:style-name="T103"> because the rich and the great do not believe or understand it. The doctrine of regeneration was not false because Nicodemus did not comprehend it. </text:span></text:p>
      <text:p text:style-name="P53">János 3:5:</text:p>
      <text:p text:style-name="P16"><text:span text:style-name="T108">Verse 5. </text:span><text:span text:style-name="T100">Be born of water</text:span><text:span text:style-name="T103">. By </text:span><text:span text:style-name="T100">water</text:span><text:span text:style-name="T103">, here, is evidently signified </text:span><text:span text:style-name="T100">baptism</text:span><text:span text:style-name="T103">. Thus the word is used in Eph </text:span><text:span text:style-name="T103">5:26, Tit 3:5. Baptism was practised by the Jews in receiving a Gentile as a proselyte. It was practised by John among the Jews; and Jesus here says that it is an ordinance of his religion, and the sign and seal of the renewing influences of his Spirit. So he said (Mk 16:16), "He that believeth and is baptized shall be saved." It is clear from these places, and from the example of the apostles (Acts 2:38,41, 8:12, 13, 36, 38, 9:18 Acts 10:47, 48, 16:15, 33, 18:8, 22:16, Gal 3:27), that they considered this ordinance as binding on all who professed to love the Lord Jesus. And though it cannot be said that none who are not baptized can be saved, yet Jesus meant, undoubtedly, to be understood as affirming that this was to be the regular and uniform way of entering into his church; that it was the appropriate mode of making a profession of religion; and that a man who neglected this, when the duty was made known to him, neglected a plain command of God. It is clear, also, that any other command of God might as well be neglected or violated as this, and that it is the duty of everyone not only to love the Saviour, but to make an acknowledgment of that love by being baptized, and by devoting himself thus to his service. But, lest Nicodemus should </text:span><text:soft-page-break/><text:span text:style-name="T103">suppose that this was all that was meant, he added that it was necessary that he should </text:span><text:span text:style-name="T100">be born of the Spirit also</text:span><text:span text:style-name="T103">. This was predicted of the Saviour, that he should </text:span><text:span text:style-name="T100">baptize with the Holy Ghost and with fire</text:span><text:span text:style-name="T103">, Mt 3:11. By this is clearly intended that the heart must be changed by the agency of the Holy Spirit; that the love of sin must be abandoned; that man must repent of crime and turn to God; that he must renounce all his evil propensities, and give himself to a life of prayer and holiness, of meekness, purity, and benevolence. This great change is in the Scripture ascribed uniformly to the Holy Spirit, Tit 3:5, 1Thes 1:6 </text:span><text:span text:style-name="T100">Ro 5:5 1Pe 1:22</text:span><text:span text:style-name="T103">. <text:line-break/><text:line-break/></text:span><text:span text:style-name="T100">Cannot enter into</text:span><text:span text:style-name="T103">. This is the way, the appropriate way, of entering into the kingdom of the Messiah here and hereafter. He cannot enter into the true church here, or into heaven in the world to come, except in connection with a change of heart, and by the proper expression of that change in the ordinances appointed by the Saviour. <text:line-break/><text:line-break/>(e) "water" Mk 16:16, Acts 2:38 (f) "of the Spirit" Rom 8:2, 1Cor 2:12 </text:span></text:p>
      <text:p text:style-name="P53">János 3:6:</text:p>
      <text:p text:style-name="P16"><text:span text:style-name="T108">Verse 6. </text:span><text:span text:style-name="T100">That which is born of the flesh</text:span><text:span text:style-name="T103">. To show the necessity of this change, the Saviour directs the attention of Nicodemus to the natural condition of man. By that which is born of the flesh he evidently intends man as he is by nature, in the circumstances of his natural birth. Perhaps, also, he alludes to the question asked by Nicodemus, whether a man could be born when he was old? Jesus tells him that if this could be, it would not answer any valuable purpose; he would still have the same propensities and passions. Another change was therefore indispensable. <text:line-break/><text:line-break/></text:span><text:span text:style-name="T100">Is flesh</text:span><text:span text:style-name="T103">. Partakes of the nature of the parent. Comp. Gen 5:3. As the parents are corrupt and sinful, so will be their descendants. See Job 14:4. And as the parents are </text:span><text:span text:style-name="T100">wholly</text:span><text:span text:style-name="T103"> corrupt by nature, so their children will be the same. The word </text:span><text:span text:style-name="T100">flesh</text:span><text:span text:style-name="T103"> here is used as meaning </text:span><text:span text:style-name="T100">corrupt, defiled, sinful</text:span><text:span text:style-name="T103">. The flesh in the Scriptures is often used to denote the sinful propensities and passions of our nature, as those propensities are supposed to have their seat in the animal nature. "The works of the flesh are manifest, which are these:<text:line-break/>adultery, fornication, uncleanness, lasciviousness," <text:line-break/>Gal 5:19,20. See also Eph 2:3, 1Pet 3:21, 2:18, 1Jn 2:16, Rev 8:5 <text:line-break/><text:line-break/></text:span><text:span text:style-name="T100">Is born of the Spirit</text:span><text:span text:style-name="T103">. Of the Spirit of God, or by the agency of the Holy Ghost. <text:line-break/><text:line-break/></text:span><text:span text:style-name="T100">Is spirit</text:span><text:span text:style-name="T103">. Is spiritual, like the spirit, that is, holy, pure. Here we learn, <text:line-break/><text:line-break/>1st. That all men are by nature sinful. <text:line-break/><text:line-break/>2nd. That none are renewed but by the Spirit of God. If man did the work himself, it would be still carnal and impure. <text:line-break/><text:line-break/>3rd. That the effect of the new birth is to make men holy. And, <text:line-break/></text:span><text:span text:style-name="T103"><text:line-break/>4th. That no man can have evidence that he is born again who is not holy, and just in proportion as he becomes pure in his life will be the evidence that he is born of the Spirit. <text:line-break/><text:line-break/>(g) "That which is born of the Spirit" 1Cor 15:47-49, 2Cor 5:17 </text:span></text:p>
      <text:p text:style-name="P53">János 3:7:</text:p>
      <text:p text:style-name="P16"><text:span text:style-name="T108">Verse 7. </text:span><text:span text:style-name="T100">Marvel not</text:span><text:span text:style-name="T103">. Wonder not. It is possible that Nicodemus in some way still expressed a doubt of the doctrine, and Jesus took occasion in a very striking manner to illustrate it. <text:line-break/><text:line-break/>(2) "born again" or, "from above" </text:span></text:p>
      <text:p text:style-name="P53">János 3:8:</text:p>
      <text:p text:style-name="P16"><text:soft-page-break/><text:span text:style-name="T108">Verse 8. </text:span><text:span text:style-name="T100">The wind bloweth</text:span><text:span text:style-name="T103">, </text:span><text:span text:style-name="T100">it could be</text:span><text:span text:style-name="T103">. Jesus shows him that he ought not to reject it on that account, for he constantly believed things quite as difficult. It might appear incomprehensible, but it was to be judged of by its </text:span><text:span text:style-name="T100">effects</text:span><text:span text:style-name="T103">. As in this case of the wind, the </text:span><text:span text:style-name="T100">effects</text:span><text:span text:style-name="T103"> were seen, the sound was heard, important changes were produced by it, trees and clouds were moved, yet the wind is </text:span><text:span text:style-name="T100">not seen</text:span><text:span text:style-name="T103">, nor do we know whence it comes, nor by what laws it is governed; so it is with the operations of the Spirit. We see the changes produced, Men just now sinful become holy; the thoughtless become serious; the licentious become pure; the vicious, moral; the moral, religious; the prayerless, prayerful; the rebellious and obstinate, meek, and mild, and gentle. When we see such changes, we ought no more to doubt that they are produced by some </text:span><text:span text:style-name="T100">cause</text:span><text:span text:style-name="T103">--by some mighty agent, than when we see the trees moved, or the waters of the ocean piled on heaps, or feel the cooling effects of a summer's breeze. In those cases we attribute it to the </text:span><text:span text:style-name="T100">wind</text:span><text:span text:style-name="T103">, though we see it not, and though we do not understand its operations. We may learn, hence, <text:line-break/><text:line-break/>1st. That the proper evidence of conversion is the </text:span><text:span text:style-name="T100">effect</text:span><text:span text:style-name="T103"> on the life. <text:line-break/><text:line-break/>2nd. That we are not too curiously to search for the </text:span><text:span text:style-name="T100">cause</text:span><text:span text:style-name="T103"> or </text:span><text:span text:style-name="T100">manner</text:span><text:span text:style-name="T103"> of the change. <text:line-break/><text:line-break/>3rd. That God has power over the most hardened sinner to change him, as he has power over the loftiest oak, to bring it down by a sweeping blast. <text:line-break/><text:line-break/>4th. That there may be great </text:span><text:span text:style-name="T100">variety</text:span><text:span text:style-name="T103"> in the modes of the operation of the Spirit. As the wind sometimes sweeps with a tempest, and prostrates all before it, and sometimes breathes upon us in a mild evening zephyr, so it is with the operations of the Spirit. The sinner sometimes trembles and is prostrate before the truth, and sometimes is sweetly and gently drawn to the cross of Jesus. <text:line-break/><text:line-break/></text:span><text:span text:style-name="T100">Where it listeth</text:span><text:span text:style-name="T103">. Where it </text:span><text:span text:style-name="T100">wills</text:span><text:span text:style-name="T103"> or pleases. </text:span><text:span text:style-name="T100">So is every one</text:span><text:span text:style-name="T103">, </text:span><text:span text:style-name="T100">its effects</text:span><text:span text:style-name="T103">, and you know therefore that it does exist and operate. Nicodemus's objection was, that he could not </text:span><text:span text:style-name="T100">see</text:span><text:span text:style-name="T103"> this change, or perceive </text:span><text:span text:style-name="T100">how</text:span><text:span text:style-name="T103"> it could be. Jesus tells him that he should not reject a doctrine merely because he could not understand it. Neither could the </text:span><text:span text:style-name="T100">wind</text:span><text:span text:style-name="T103"> be seen, but its effects were well known, and no one doubted the existence or the power of the agent. Comp. Eccl 11:5. <text:line-break/><text:line-break/>(h) "so is every one" 1Cor 2:11 </text:span></text:p>
      <text:p text:style-name="P53">János 3:9:</text:p>
      <text:p text:style-name="P16"><text:span text:style-name="T108">Verse 9. </text:span><text:span text:style-name="T100">How can these things be?</text:span><text:span text:style-name="T103"> Nicodemus was still unwilling to admit the doctrine unless he understood it; and we have here an instance of a man of rank stumbling at one of the plainest doctrines of religion, and unwilling to admit a truth because he could not understand </text:span><text:span text:style-name="T100">how</text:span><text:span text:style-name="T103"> it could be, when he daily admitted the truth of facts in other things which he could as little comprehend. And we may learn, <text:line-break/><text:line-break/>1st. That men will often admit facts on other subjects, and be greatly perplexed by similar facts in religion. <text:line-break/></text:span><text:span text:style-name="T103"><text:line-break/>2nd. That no small part of men's difficulties are because they cannot understand </text:span><text:span text:style-name="T100">how</text:span><text:span text:style-name="T103"> or </text:span><text:span text:style-name="T100">why</text:span><text:span text:style-name="T103"> a thing is. <text:line-break/><text:line-break/>3rd. That men of rank and learning are as likely to be perplexed by these things as those in the obscurest and humblest walks of life. <text:line-break/><text:line-break/>4th. That this is one reason why such men, particularly, so often reject the truths of the gospel. And, <text:line-break/><text:line-break/>5th. That this is a very </text:span><text:span text:style-name="T100">unwise</text:span><text:span text:style-name="T103"> treatment of truth, and a way which they do not apply to other things. If the wind cools and refreshes me in summer--if it prostrates the oak or lashes the sea into foam--if it destroys my house or my grain, it matters little </text:span><text:span text:style-name="T100">how</text:span><text:span text:style-name="T103"> it does this; and so of the Spirit. If it renews my heart, humbles my pride, subdues my sin, and comforts my soul, it is a matter of little importance how it does all this. Sufficient for me is it to know that it is done, and to taste the blessings which flow from the renewing and sanctifying grace of God. </text:span></text:p>
      <text:p text:style-name="P53"><text:soft-page-break/>János 3:10:</text:p>
      <text:p text:style-name="P16"><text:span text:style-name="T108">Verse 10. </text:span><text:span text:style-name="T100">A master of Israel</text:span><text:span text:style-name="T103">. A </text:span><text:span text:style-name="T100">teacher</text:span><text:span text:style-name="T103"> of Israel; the same word that in the second verse is translated </text:span><text:span text:style-name="T100">teacher</text:span><text:span text:style-name="T103">. As such a </text:span><text:span text:style-name="T100">teacher</text:span><text:span text:style-name="T103"> he ought to have understood this doctrine. It was not </text:span><text:span text:style-name="T100">new</text:span><text:span text:style-name="T103">, but was clearly taught in the Old Testament. See particularly Ps 51:10, 16, 17, Eze 11:19, 36:26. It may seem surprising that a man whose business it was to teach the people should be a stranger to so plain and important a doctrine; but when worldly-minded men are placed in offices of religion--when they seek those offices for the sake of ease or reputation, it is no wonder that they are strangers to the plain truths of the Bible; and </text:span><text:span text:style-name="T103">there have been many, and there are still, who are in the ministry itself, to whom the plainest doctrines of the gospel are obscure. No man can understand the Bible fully unless he is a humble Christian, and the easiest way to comprehend the truths of religion is to give the heart to God and live to his glory. A child thus may have more real knowledge of the way of salvation than many who are pretended masters and teachers of Israel, Jn 7:17, Mt 11:25, Ps 8:2 compared with Mt 21:16. <text:line-break/><text:line-break/></text:span><text:span text:style-name="T100">Of Israel</text:span><text:span text:style-name="T103">. Of the Jews; of the Jewish nation. </text:span></text:p>
      <text:p text:style-name="P53">János 3:11:</text:p>
      <text:p text:style-name="P16"><text:span text:style-name="T108">Verse 11. </text:span><text:span text:style-name="T100">We speak</text:span><text:span text:style-name="T103">. Jesus here speaks in the plural number, including himself and those engaged with him in preaching the gospel. Nicodemus had said (Jn 3:2), "We know that thou art," </text:span><text:span text:style-name="T100">practically</text:span><text:span text:style-name="T103"> understand. This is a positive affirmation of Jesus, which he had a right to make about his new doctrine. </text:span><text:span text:style-name="T100">He</text:span><text:span text:style-name="T103"> knew its truth, and those who came into his kingdom knew it also. We learn here, <text:line-break/><text:line-break/>1st. That the Pharisees taught doctrines which they did not practically understand. They taught much truth (Mt 23:2), but they were deplorably ignorant of the plainest matters in their practical application. <text:line-break/><text:line-break/>2nd. Every minister of the gospel ought to be able to appeal to his own experience, and to say that he knows the truth which he is communicating to others. <text:line-break/><text:line-break/>3rd. Every Sunday-school teacher should be able to say, "I </text:span><text:span text:style-name="T100">know</text:span><text:span text:style-name="T103"> what I am communicating; I have experienced what is meant by the new birth, and the love of God, and the religion which I am teaching." <text:line-break/><text:line-break/></text:span><text:span text:style-name="T100">Testify</text:span><text:span text:style-name="T103">. Bear witness to. <text:line-break/><text:line-break/></text:span><text:span text:style-name="T100">That we have seen</text:span><text:span text:style-name="T103">. Jesus had seen by his omniscient eye all the operations of the Spirit on the hearts of men. His ministers have seen its effects as we see the effects of the wind, and, having seen men changed from sin to holiness, they are qualified to bear witness to the truth and reality of the change. Every successful minister of the gospel thus becomes a witness of the saving power of the gospel. <text:line-break/><text:line-break/></text:span><text:span text:style-name="T100">Ye receive not</text:span><text:span text:style-name="T103">. Ye Pharisees. Though we give evidence of the truth of the new religion; though miracles </text:span><text:span text:style-name="T103">axe wrought, and proof is given that this doctrine came from heaven, yet you reject it. <text:line-break/><text:line-break/></text:span><text:span text:style-name="T100">Our witness</text:span><text:span text:style-name="T103">. Our testimony. The </text:span><text:span text:style-name="T100">evidence</text:span><text:span text:style-name="T103"> which is furnished by miracles and by the saving power of the gospel. Men reject revelation though it is attested by the strongest evidence, and though it is constantly producing the most desirable changes in the hearts and lives of men. <text:line-break/><text:line-break/>(i) "We speak that we do know" 1Jn 1:1-8. </text:span></text:p>
      <text:p text:style-name="P53">János 3:12:</text:p>
      <text:p text:style-name="P16"><text:span text:style-name="T108">Verse 12. </text:span><text:span text:style-name="T100">If I have told you earthly things</text:span><text:span text:style-name="T103">. Things which occur on earth. Not </text:span><text:span text:style-name="T100">sensual</text:span><text:span text:style-name="T103"> or </text:span><text:span text:style-name="T100">worldly</text:span><text:span text:style-name="T103"> things, for Jesus had said nothing of these; but he had told him of </text:span><text:span text:style-name="T100">operations of the Spirit</text:span><text:span text:style-name="T103"> which had occurred </text:span><text:span text:style-name="T100">on earth</text:span><text:span text:style-name="T103">, whose effects were visible, and which </text:span><text:span text:style-name="T100">might be</text:span><text:span text:style-name="T103">, therefore, believed. These were the </text:span><text:span text:style-name="T100">plainest</text:span><text:span text:style-name="T103"> and most obvious of the doctrines of religion. <text:line-break/><text:line-break/></text:span><text:span text:style-name="T100">How shall ye believe</text:span><text:span text:style-name="T103">. How </text:span><text:span text:style-name="T100">will</text:span><text:span text:style-name="T103"> you believe. Is there any probability that you will understand them? <text:line-break/><text:line-break/></text:span><text:soft-page-break/><text:span text:style-name="T100">Heavenly things</text:span><text:span text:style-name="T103">. Things pertaining to the government of God and his doings in the heavens; things which are removed from human view, and which cannot be subjected to human sight; the more profound and inscrutable things pertaining to the redemption of men. Learn hence, <text:line-break/><text:line-break/>1st. The height and depth of the doctrines of religion. There is much that we cannot yet understand. <text:line-break/><text:line-break/>2nd. The feebleness of our understandings and the corruptions of our hearts are the real causes why </text:span><text:span text:style-name="T103">doctrines of religion are so little understood by us. <text:line-break/><text:line-break/>3rd. There is before us a vast eternity, and there are profound wonders of God's government, to be the study of the righteous, and to be seen and admired by them for ever and ever. </text:span></text:p>
      <text:p text:style-name="P53">János 3:13:</text:p>
      <text:p text:style-name="P16"><text:span text:style-name="T108">Verse 13. </text:span><text:span text:style-name="T100">And no man hath ascended into heaven</text:span><text:span text:style-name="T103">. No man, therefore, is qualified to speak of heavenly things, Jn 3:12. To speak of those things requires intimate acquaintance with them--demands that we have seen them; and as no one has ascended into heaven and returned, so no one is qualified to speak of them but He who came down from heaven. This does not mean that no one had </text:span><text:span text:style-name="T100">gone</text:span><text:span text:style-name="T103"> to heaven or had been saved, for Enoch and Elijah had been borne there (Gen 5:24; comp. Heb 11:5, 2Kgs 2:11), and Abraham, Isaac, and Jacob, and others were there; but it means that no one had ascended and </text:span><text:span text:style-name="T100">returned</text:span><text:span text:style-name="T103">, so as to be qualified to speak of the things there. <text:line-break/><text:line-break/></text:span><text:span text:style-name="T100">But he that came down</text:span><text:span text:style-name="T103">, Jn 1:14, Php 2:6,7. He is represented as </text:span><text:span text:style-name="T100">sent</text:span><text:span text:style-name="T103"> by the Father, Jn 3:17, 34, Gal 4:4, 1Jn 4:9, 10. <text:line-break/><text:line-break/></text:span><text:span text:style-name="T100">The Son of man</text:span><text:span text:style-name="T103">. Called thus from his being </text:span><text:span text:style-name="T100">a man</text:span><text:span text:style-name="T103">; from his interest in man; and as expressive of his regard for man. It is a favourite title which the Lord Jesus gives to himself. <text:line-break/><text:line-break/></text:span><text:span text:style-name="T100">Which is in heaven</text:span><text:span text:style-name="T103">. This is a very remarkable expression. Jesus, the Son of man, was then bodily on earth conversing with Nicodemus; yet he declares that he is </text:span><text:span text:style-name="T100">at the same time</text:span><text:span text:style-name="T103"> in heaven. This can be understood only as referring to the fact that he had two natures--that his </text:span><text:span text:style-name="T100">divine nature</text:span><text:span text:style-name="T103"> was in heaven, and his </text:span><text:span text:style-name="T100">human nature</text:span><text:span text:style-name="T103"> on earth. Our Saviour is frequently spoken of in this manner. Comp. Jn 6:62; Jn 6:62, 17:5, 2Cor 8:9. As Jesus was </text:span><text:span text:style-name="T100">in</text:span><text:span text:style-name="T103"> heaven--as his proper abode was there--he was fitted to speak of heavenly things, and to declare the will of God to man. And we may learn, <text:line-break/><text:line-break/>1st. That the truth about the deep things of God is not to be learned of </text:span><text:span text:style-name="T100">men</text:span><text:span text:style-name="T103">. No one has ascended to heaven and returned to tell us what is there; and no infidel, no mere man, no prophet, is qualified of himself to speak of them. <text:line-break/></text:span><text:span text:style-name="T103"><text:line-break/>2nd. That all the light which we are to expect on those subjects is to be sought in the Scriptures. It is only Jesus and his inspired apostles and evangelists that can speak of those things. <text:line-break/><text:line-break/>3rd. It is not wonderful that some things in the Scriptures are mysterious. They are about things which we have not seen, and we must receive them on the </text:span><text:span text:style-name="T100">testimony</text:span><text:span text:style-name="T103"> of one who </text:span><text:span text:style-name="T100">has</text:span><text:span text:style-name="T103"> seen them. <text:line-break/><text:line-break/>4th. The Lord Jesus is divine. He was in heaven while on earth. He had, therefore, a nature far above the human, and is equal with the Father, Jn 1:1. </text:span></text:p>
      <text:p text:style-name="P53">János 3:14:</text:p>
      <text:p text:style-name="P16"><text:span text:style-name="T108">Verse 14. </text:span><text:span text:style-name="T100">And as Moses</text:span><text:span text:style-name="T103">. Jesus proceeds in this and the following verses to state the reason why he came into the world; and, in order to this, he illustrates his design, and the efficacy of his coming, by a reference to the case of the brazen serpent, recorded in Nu 21:8,9. The people were bitten by flying fiery serpents. There was no cure for the bite. Moses was directed to make an </text:span><text:span text:style-name="T100">image</text:span><text:span text:style-name="T103"> of the serpent, and place it in sight of the people, that they might look on it and be healed. There is no evidence that this was intended to be a </text:span><text:span text:style-name="T100">type</text:span><text:span text:style-name="T103"> of the Messiah, but it is used by Jesus as strikingly </text:span><text:span text:style-name="T100">illustrating</text:span><text:span text:style-name="T103"> his work. Men are sinners. There is no </text:span><text:soft-page-break/><text:span text:style-name="T103">cure by human means for the maladies of the soul; and as the people who were bitten might look on the image of the serpent and be healed, so may sinners look to the Saviour and be cured of the moral maladies of our nature. <text:line-break/><text:line-break/></text:span><text:span text:style-name="T100">Lifted up</text:span><text:span text:style-name="T103">. Erected on a pole. Placed on high, so that it might be seen by the people. <text:line-break/><text:line-break/></text:span><text:span text:style-name="T100">The serpent</text:span><text:span text:style-name="T103">. The </text:span><text:span text:style-name="T100">image</text:span><text:span text:style-name="T103"> of a serpent made of brass. <text:line-break/></text:span><text:span text:style-name="T103"><text:line-break/></text:span><text:span text:style-name="T100">In the wilderness</text:span><text:span text:style-name="T103">. Near the land of Edom. In the desert and desolate country to the south of Mount Hor, Nu 21:4. <text:line-break/><text:line-break/></text:span><text:span text:style-name="T100">Even so</text:span><text:span text:style-name="T103">. In a similar manner and with a similar design. He here refers, doubtless, to his own death. Comp. Jn 12:32, 8:28. The points of resemblance between his being lifted up and that of the brazen serpent seem to be these: <text:line-break/><text:line-break/>1st. In each case those who are to/be benefited can be aided in no other way. The bite of the serpent was deadly, and could be healed only by looking on the brazen serpent; and sin is deadly in its nature, and can be removed only by looking on the cross. <text:line-break/><text:line-break/>2nd. The mode of their being lifted up. The brazen serpent was in the sight of the people, So Jesus was exalted from the earth--raised on a tree or cross. <text:line-break/><text:line-break/>3rd. The design was similar. The one was to save the life, the other the soul; the one to save from temporal, the other from eternal death. <text:line-break/><text:line-break/>4th. The manner of the cure was similar. The people of Israel were to look on the serpent and be healed, and so sinners are to look on the Lord Jesus that they may be saved. <text:line-break/><text:line-break/></text:span><text:span text:style-name="T100">Must</text:span><text:span text:style-name="T103">. It is proper; necessary; indispensable, if men are saved. Comp. Lk 24:26, 22:42. <text:line-break/><text:line-break/></text:span><text:span text:style-name="T100">The Son of man</text:span><text:span text:style-name="T103">. The Messiah. <text:line-break/><text:line-break/>(l) "as Moses" Nu 21:9 </text:span></text:p>
      <text:p text:style-name="P53">János 3:15:</text:p>
      <text:p text:style-name="P16"><text:span text:style-name="T108">Verse 15. </text:span><text:span text:style-name="T100">That whosoever</text:span><text:span text:style-name="T103">. This shows the fulness and freeness of the gospel. All may come and be saved. </text:span><text:span text:style-name="T103"><text:line-break/><text:line-break/></text:span><text:span text:style-name="T100">Believeth in him</text:span><text:span text:style-name="T103">. Whosoever puts </text:span><text:span text:style-name="T100">confidence</text:span><text:span text:style-name="T103"> in him as able and willing to save. All who feel that they are sinners, that they have no righteousness of their own, and are willing to look to him as their only Saviour. <text:line-break/><text:line-break/></text:span><text:span text:style-name="T100">Should not perish</text:span><text:span text:style-name="T103">. They are in danger, by nature, of perishing--that is, of sinking down to the pains of hell; of "being </text:span><text:span text:style-name="T100">punished with</text:span><text:span text:style-name="T103"> </text:span><text:span text:style-name="T100">everlasting destruction</text:span><text:span text:style-name="T103"> from the presence of the Lord and from the glory of his power," 2Thes 1:9. All who believe on Jesus shall be saved from this condemnation and be raised up to eternal life. And from this we learn, <text:line-break/><text:line-break/>1st. That there is salvation in no other. <text:line-break/><text:line-break/>2nd. That salvation is here full and free for all who will come. <text:line-break/><text:line-break/>3rd. That it is easy. What was more easy for a poor, wounded, dying Israelite, bitten by a poisonous serpent, than to </text:span><text:span text:style-name="T100">look up</text:span><text:span text:style-name="T103"> to a brazen serpent? So with the poor, lost, dying sinner. And what more foolish than for such a wounded, dying man to </text:span><text:span text:style-name="T100">refuse</text:span><text:span text:style-name="T103"> to look on a remedy so easy and effectual? So nothing is more foolish than for a lost and dying sinner to refuse to look on God's only Son, exalted on a cross to die </text:span><text:soft-page-break/><text:span text:style-name="T103">for the sins of men, and able to save to the uttermost all who come to God by him. <text:line-break/><text:line-break/>(m) "That whosoever" Jn 3:36, Heb 7:25 </text:span></text:p>
      <text:p text:style-name="P52">[Clarke] Adam Clarke’s Commentary on the Bible:</text:p>
      <text:p text:style-name="P53">János 3:1:</text:p>
      <text:p text:style-name="P16"><text:span text:style-name="T108"><text:s/>CHAPTER III.<text:line-break/><text:line-break/></text:span><text:span text:style-name="T100">The conversation between Nicodemus and our Lord, about the new</text:span><text:span text:style-name="T103"><text:line-break/></text:span><text:span text:style-name="T100">birth and faith in his testimony</text:span><text:span text:style-name="T103">, 1-15.<text:line-break/></text:span><text:span text:style-name="T100">The love of God, the source of human salvation</text:span><text:span text:style-name="T103">, 16.<text:line-break/></text:span><text:span text:style-name="T100">Who are condemned, and who are approved</text:span><text:span text:style-name="T103">, 17-21.<text:line-break/></text:span><text:span text:style-name="T100">Jesus and his disciples come to Judea, and baptize</text:span><text:span text:style-name="T103">, 22.<text:line-break/></text:span><text:span text:style-name="T100">John baptizes in AEnon</text:span><text:span text:style-name="T103">, 23, 24.<text:line-break/></text:span><text:span text:style-name="T100">The disciples of John and the Pharisees dispute about purifying</text:span><text:span text:style-name="T103">,<text:line-break/>25<text:line-break/></text:span><text:span text:style-name="T100">The discourse between John and his disciples about Christ, in</text:span><text:span text:style-name="T103"><text:line-break/></text:span><text:span text:style-name="T100">which the excellence, perfection, and privileges, of the</text:span><text:span text:style-name="T103"><text:line-break/></text:span><text:span text:style-name="T100">Christian dispensation are pointed out</text:span><text:span text:style-name="T103">, 26-36.<text:line-break/><text:line-break/>NOTES ON CHAP. III.<text:line-break/><text:line-break/>Verse 1. </text:span><text:span text:style-name="T100">Nicodemus, a ruler of the Jews.</text:span><text:span text:style-name="T103">] One of the members of<text:line-break/>the grand Sanhedrin; for such were ordinarily styled rulers among<text:line-break/>the Jews. A person of the name of Nicodemus, the son of Gorion, is<text:line-break/>mentioned in the Jewish writings, who lived in the time of<text:line-break/>Vespasian, and was reputed to be so rich that he could support all<text:line-break/>the inhabitants of Jerusalem for </text:span><text:span text:style-name="T100">ten</text:span><text:span text:style-name="T103"> years. But this is said in<text:line-break/>their usual extravagant mode of talking.<text:line-break/> </text:span></text:p>
      <text:p text:style-name="P53">János 3:2:</text:p>
      <text:p text:style-name="P16"><text:span text:style-name="T108"><text:s/>Verse 2. </text:span><text:span text:style-name="T100">Came to Jesus by night</text:span><text:span text:style-name="T103">] He had matters of the utmost<text:line-break/></text:span><text:span text:style-name="T103">importance, on which he wished to consult Christ; and he chose the<text:line-break/></text:span><text:span text:style-name="T100">night</text:span><text:span text:style-name="T103"> season, perhaps less through the fear of man than through a<text:line-break/>desire to have Jesus </text:span><text:span text:style-name="T100">alone</text:span><text:span text:style-name="T103">, as he found him all the day<text:line-break/>encompassed with the multitude; so that it was impossible for him<text:line-break/>to get an opportunity to speak fully on those weighty affairs<text:line-break/>concerning which he intended to consult him. However, we may take<text:line-break/>it for granted that he had no design at present to become his<text:line-break/>disciple; as baptism and circumcision, which were the initiating<text:line-break/>ordinances among the Jews, were never administered in the </text:span><text:span text:style-name="T100">night</text:span><text:span text:style-name="T103"><text:line-break/></text:span><text:span text:style-name="T100">time</text:span><text:span text:style-name="T103">. If any person received baptism by night, he was not<text:line-break/>acknowledged for a proselyte. See </text:span><text:span text:style-name="T100">Wetstein</text:span><text:span text:style-name="T103">. But as Jews were not<text:line-break/>obliged to be baptized, they being circumcised, and consequently<text:line-break/>in the covenant, he, being a Jew, would not feel any necessity of<text:line-break/>submitting to this rite.<text:line-break/><text:line-break/></text:span><text:span text:style-name="T100">Rabbi</text:span><text:span text:style-name="T103">] </text:span><text:span text:style-name="T100">My Master</text:span><text:span text:style-name="T103">, or </text:span><text:span text:style-name="T100">Teacher</text:span><text:span text:style-name="T103">, a title of respect given to the<text:line-break/>Jewish doctors, something like our </text:span><text:span text:style-name="T100">Doctor of Divinity</text:span><text:span text:style-name="T103">, i.e.<text:line-break/>teacher of Divine things. But as there may be many found among us<text:line-break/>who, though they bear the title, are no </text:span><text:span text:style-name="T100">teachers</text:span><text:span text:style-name="T103">, so it was among<text:line-break/></text:span><text:soft-page-break/><text:span text:style-name="T103">the Jews; and perhaps it was in reference to this that Nicodemus<text:line-break/>uses the word </text:span><text:span text:style-name="T114">διδασκαλος</text:span><text:span text:style-name="T103">, </text:span><text:span text:style-name="T100">didaskalos</text:span><text:span text:style-name="T103">, immediately after, by which,<text:line-break/>in Joh 1:38, St. John translates the word<text:line-break/></text:span><text:span text:style-name="T100">rabbi</text:span><text:span text:style-name="T103">. </text:span><text:span text:style-name="T100">Rabbi</text:span><text:span text:style-name="T103">, teacher, is often no more than a title of respect:<text:line-break/></text:span><text:span text:style-name="T100">didaskolos</text:span><text:span text:style-name="T103"> signifies a person who not only has the name of<text:line-break/></text:span><text:span text:style-name="T100">teacher</text:span><text:span text:style-name="T103">, but who actually does teach.<text:line-break/><text:line-break/></text:span><text:span text:style-name="T100">We know that thou art a teacher come from God</text:span><text:span text:style-name="T103">] </text:span><text:span text:style-name="T100">We</text:span><text:span text:style-name="T103">, all the<text:line-break/>members of the grand Sanhedrin, and all the rulers of the people,<text:line-break/>who have paid proper attention to thy doctrine and miracles. We<text:line-break/>are all convinced of this, though we are not all candid enough to<text:line-break/>own it. It is possible, however, that </text:span><text:span text:style-name="T114">οιδαμεν</text:span><text:span text:style-name="T103">, </text:span><text:span text:style-name="T100">we know</text:span><text:span text:style-name="T103">, signifies<text:line-break/>no more than, </text:span><text:span text:style-name="T100">it is known, it is generally acknowledged</text:span><text:span text:style-name="T103"> and<text:line-break/></text:span><text:span text:style-name="T100">allowed</text:span><text:span text:style-name="T103">, that thou art a teacher come from God.<text:line-break/><text:line-break/></text:span><text:span text:style-name="T100">No man can do these miracles</text:span><text:span text:style-name="T103">] It is on the evidence of thy<text:line-break/>miracles that I ground my opinion of thee. No man can do what thou<text:line-break/>dost, unless the omnipotence of God be with him.<text:line-break/> </text:span></text:p>
      <text:p text:style-name="P53">János 3:3:</text:p>
      <text:p text:style-name="P16"><text:span text:style-name="T108"><text:s/>Verse 3. </text:span><text:span text:style-name="T100">Jesus answered</text:span><text:span text:style-name="T103">] Not in the language of compliment:-he<text:line-break/>saw the state of Nicodemus's soul, and he immediately addressed<text:line-break/>himself to him on a subject the most interesting and important.<text:line-break/>But what connection is there between our Lord's reply, and the<text:line-break/>address of Nicodemus? Probably our Lord saw that the object of his<text:line-break/>visit was to inquire about the Messiah's kingdom; and in reference<text:line-break/>to this he immediately says, </text:span><text:span text:style-name="T100">Except a man be born again</text:span><text:span text:style-name="T103">, <text:line-break/><text:line-break/>The repetition of </text:span><text:span text:style-name="T100">amen</text:span><text:span text:style-name="T103">, or </text:span><text:span text:style-name="T100">verily, verily</text:span><text:span text:style-name="T103">, among the Jewish<text:line-break/>writers, was considered of equal import with the most solemn oath.<text:line-break/><text:line-break/></text:span><text:span text:style-name="T100">Be born again</text:span><text:span text:style-name="T103">] Or, </text:span><text:span text:style-name="T100">from above</text:span><text:span text:style-name="T103">: different to that new birth which<text:line-break/>the Jews supposed every baptized proselyte enjoyed; for they held<text:line-break/></text:span><text:span text:style-name="T103">that the Gentile, who became a proselyte, was </text:span><text:span text:style-name="T100">like a child new</text:span><text:span text:style-name="T103"><text:line-break/></text:span><text:span text:style-name="T100">born</text:span><text:span text:style-name="T103">. This birth was of water from below: the birth for which<text:line-break/>Christ contends is </text:span><text:span text:style-name="T114">ανωθεν</text:span><text:span text:style-name="T103">, </text:span><text:span text:style-name="T100">from above</text:span><text:span text:style-name="T103">-by the agency of the Holy<text:line-break/>Spirit. Every man must have </text:span><text:span text:style-name="T100">two</text:span><text:span text:style-name="T103"> births, one from heaven, the other<text:line-break/>from earth-one of his body, the other of his soul: without the<text:line-break/></text:span><text:span text:style-name="T100">first</text:span><text:span text:style-name="T103"> he cannot see nor enjoy this world, without the </text:span><text:span text:style-name="T100">last</text:span><text:span text:style-name="T103"> he<text:line-break/>can not see nor enjoy the kingdom of God. As there is an absolute<text:line-break/>necessity that a child should be born into the world, that he may<text:line-break/>see its light, contemplate its glories, and enjoy its good, so<text:line-break/>there is an absolute necessity that the soul should be brought out<text:line-break/>of its state of darkness and sin, through the light and power of<text:line-break/>the grace of Christ, that it may be able to </text:span><text:span text:style-name="T100">see</text:span><text:span text:style-name="T103">, </text:span><text:span text:style-name="T114">ιδειν</text:span><text:span text:style-name="T103">, or, to<text:line-break/></text:span><text:span text:style-name="T100">discern</text:span><text:span text:style-name="T103">, the glories and excellencies of the kingdom of Christ<text:line-break/>here, and be prepared for the </text:span><text:span text:style-name="T100">enjoyment</text:span><text:span text:style-name="T103"> of the kingdom of glory<text:line-break/>hereafter. The Jews had some general notion of the new </text:span><text:span text:style-name="T100">birth</text:span><text:span text:style-name="T103">; but,<text:line-break/>like many among Christians, they put the acts of proselytism,<text:line-break/>baptism, <text:line-break/>they acknowledged that a man must be born again; but they made<text:line-break/>that new birth to consist in profession, confession, and external<text:line-break/>washing. See Clarke on Joh 3:10.<text:line-break/></text:span><text:soft-page-break/><text:span text:style-name="T103"><text:line-break/>The </text:span><text:span text:style-name="T100">new birth</text:span><text:span text:style-name="T103"> which is here spoken of comprehends, not only what<text:line-break/>is termed justification or pardon, but also sanctification or<text:line-break/>holiness. Sin must be pardoned, and the impurity of the heart<text:line-break/>washed away, before any soul can possibly enter into the kingdom<text:line-break/></text:span><text:span text:style-name="T103">of God. As this </text:span><text:span text:style-name="T100">new birth</text:span><text:span text:style-name="T103"> implies the renewing of the whole soul<text:line-break/>in righteousness and true holiness, it is not a matter that may be<text:line-break/>dispensed with: heaven is a place of holiness, and nothing but<text:line-break/>what is like itself can ever enter into it.<text:line-break/> </text:span></text:p>
      <text:p text:style-name="P53">János 3:4:</text:p>
      <text:p text:style-name="P16"><text:span text:style-name="T108"><text:s/>Verse 4. </text:span><text:span text:style-name="T100">How can a man be born when he is old?</text:span><text:span text:style-name="T103">] It is probable<text:line-break/>that Nicodemus was pretty far advanced in age at this time; and<text:line-break/>from his answer we may plainly perceive that, like the rest of the<text:line-break/>Jews, and like multitudes of Christians, he rested in the </text:span><text:span text:style-name="T100">letter</text:span><text:span text:style-name="T103">,<text:line-break/>without paying proper attention to the </text:span><text:span text:style-name="T100">spirit</text:span><text:span text:style-name="T103">: the </text:span><text:span text:style-name="T100">shadow</text:span><text:span text:style-name="T103">, without<text:line-break/>the </text:span><text:span text:style-name="T100">thing signified</text:span><text:span text:style-name="T103">, had hitherto satisfied him. Our Lord knew him<text:line-break/>to be in this state, and this was the cause of his pointed address<text:line-break/>to him.<text:line-break/> </text:span></text:p>
      <text:p text:style-name="P53">János 3:5:</text:p>
      <text:p text:style-name="P16"><text:span text:style-name="T108"><text:s/>Verse 5. </text:span><text:span text:style-name="T100">Of water and of the Spirit</text:span><text:span text:style-name="T103">] To the baptism of water a<text:line-break/>man was admitted when he became a proselyte to the Jewish<text:line-break/>religion; and, in this baptism, he promised in the most solemn<text:line-break/>manner to renounce idolatry, to take the God of Israel for his<text:line-break/>God, and to have his life conformed to the precepts of the Divine<text:line-break/>law. But the water which was used on the occasion was only an<text:line-break/>emblem of the Holy Spirit. The soul was considered as in a state<text:line-break/>of defilement, because of past sin: now, as by that water the body<text:line-break/>was washed, cleansed, and refreshed, so, by the influences of the<text:line-break/>Holy Spirit, the soul was to be purified from its defilement, and<text:line-break/></text:span><text:span text:style-name="T103">strengthened to walk in the way of truth and holiness.<text:line-break/><text:line-break/>When John came baptizing with water, he gave the Jews the<text:line-break/>plainest intimations that this would not suffice; that it was only<text:line-break/>typical of that baptism of the Holy Ghost, under the similitude of<text:line-break/>fire, which they must all receive from Jesus Christ: see Mt 3:11.<text:line-break/>Therefore, our Lord asserts that a man must be </text:span><text:span text:style-name="T100">born of water and</text:span><text:span text:style-name="T103"><text:line-break/></text:span><text:span text:style-name="T100">the Spirit</text:span><text:span text:style-name="T103">, i.e. of the Holy Ghost, which, represented under the<text:line-break/>similitude of </text:span><text:span text:style-name="T100">water</text:span><text:span text:style-name="T103">, cleanses, refreshes, and purifies the soul.<text:line-break/>Reader, hast thou never had any other baptism than that of water?<text:line-break/>If thou hast not had any other, take Jesus Christ's word for it,<text:line-break/>thou canst not, in thy present state, enter into the kingdom of<text:line-break/>God. I would not say to thee merely, read what it is to be </text:span><text:span text:style-name="T100">born of</text:span><text:span text:style-name="T103"><text:line-break/></text:span><text:span text:style-name="T100">the Spirit</text:span><text:span text:style-name="T103">: but pray, O pray to God incessantly, till he give thee<text:line-break/>to </text:span><text:span text:style-name="T100">feel</text:span><text:span text:style-name="T103"> what is implied in it! Remember, it is Jesus </text:span><text:span text:style-name="T100">only</text:span><text:span text:style-name="T103"> who<text:line-break/>baptizes with the Holy Ghost: see Joh 1:33. He who receives not<text:line-break/>this baptism has neither right nor title to the kingdom of God;<text:line-break/>nor can he with any propriety be termed a Christian, because that<text:line-break/>which essentially distinguished the Christian dispensation from<text:line-break/>that of the Jews was, that its author </text:span><text:span text:style-name="T100">baptized</text:span><text:span text:style-name="T103"> all his followers<text:line-break/></text:span><text:span text:style-name="T100">with the Holy Ghost</text:span><text:span text:style-name="T103">.<text:line-break/></text:span><text:soft-page-break/><text:span text:style-name="T103"><text:line-break/>Though baptism by water, into the Christian faith, was necessary<text:line-break/>to every Jew and Gentile that entered into the kingdom of the<text:line-break/>Messiah, it is not necessary that by water and the Spirit (in this<text:line-break/>place) we should understand </text:span><text:span text:style-name="T100">two</text:span><text:span text:style-name="T103"> different things: it is probably<text:line-break/></text:span><text:span text:style-name="T103">only an elliptical form of speech, for the </text:span><text:span text:style-name="T100">Holy Spirit under the</text:span><text:span text:style-name="T103"><text:line-break/></text:span><text:span text:style-name="T100">similitude of water</text:span><text:span text:style-name="T103">; as, in Mt 3:3,<text:line-break/></text:span><text:span text:style-name="T100">the Holy Ghost and fire</text:span><text:span text:style-name="T103">, do not mean </text:span><text:span text:style-name="T100">two</text:span><text:span text:style-name="T103"> things, but </text:span><text:span text:style-name="T100">one</text:span><text:span text:style-name="T103">, viz.<text:line-break/>the Holy Ghost </text:span><text:span text:style-name="T100">under the similitude of fire</text:span><text:span text:style-name="T103">-pervading every part,<text:line-break/>refining and purifying the whole.<text:line-break/> </text:span></text:p>
      <text:p text:style-name="P53">János 3:6:</text:p>
      <text:p text:style-name="P16"><text:span text:style-name="T108"><text:s/>Verse 6. </text:span><text:span text:style-name="T100">That which is born of the flesh is flesh</text:span><text:span text:style-name="T103">] This is the<text:line-break/>answer to the objection made by Nicodemus in Joh 3:4.<text:line-break/></text:span><text:span text:style-name="T100">Can a man enter the second time into his mother's womb and be</text:span><text:span text:style-name="T103"><text:line-break/></text:span><text:span text:style-name="T100">born</text:span><text:span text:style-name="T103">? Our Lord here intimates that, were even this possible, it<text:line-break/>would not answer the end; for the </text:span><text:span text:style-name="T100">plant</text:span><text:span text:style-name="T103"> will ever be of the nature<text:line-break/>of the </text:span><text:span text:style-name="T100">seed</text:span><text:span text:style-name="T103"> that produces it-</text:span><text:span text:style-name="T100">like</text:span><text:span text:style-name="T103"> will beget its </text:span><text:span text:style-name="T100">like</text:span><text:span text:style-name="T103">. The<text:line-break/>kingdom of God is spiritual and holy; and that which is born of<text:line-break/>the Spirit resembles the Spirit; for as he is who begat, so is he<text:line-break/>who is begotten of him. Therefore, the spiritual regeneration is<text:line-break/>essentially necessary, to prepare the soul for a holy and<text:line-break/>spiritual kingdom.<text:line-break/> </text:span></text:p>
      <text:p text:style-name="P53">János 3:8:</text:p>
      <text:p text:style-name="P16"><text:span text:style-name="T108"><text:s/>Verse 8. </text:span><text:span text:style-name="T100">The wind bloweth</text:span><text:span text:style-name="T103">] Though the manner in which this new<text:line-break/>birth is effected by the Divine Spirit, be incomprehensible to us,<text:line-break/>yet we must not, on this ground, suppose it to be impossible. The<text:line-break/>wind blows in a variety of directions-we hear its sound, perceive<text:line-break/>its operation in the motion of the trees, <text:line-break/></text:span><text:span text:style-name="T103">ourselves-but we cannot discern the </text:span><text:span text:style-name="T100">air</text:span><text:span text:style-name="T103"> itself; we only know that<text:line-break/>it exists by the </text:span><text:span text:style-name="T100">effects</text:span><text:span text:style-name="T103"> which it produces: </text:span><text:span text:style-name="T100">so is every one who is</text:span><text:span text:style-name="T103"><text:line-break/></text:span><text:span text:style-name="T100">born of the Spirit</text:span><text:span text:style-name="T103">: the effects are as discernible and as sensible<text:line-break/>as those of the </text:span><text:span text:style-name="T100">wind</text:span><text:span text:style-name="T103">; but itself we cannot see. But he who is born<text:line-break/>of God </text:span><text:span text:style-name="T100">knows</text:span><text:span text:style-name="T103"> that he is thus born: </text:span><text:span text:style-name="T100">the Spirit itself</text:span><text:span text:style-name="T103">, the grand<text:line-break/>agent in this new birth, </text:span><text:span text:style-name="T100">beareth witness with his spirit, that he</text:span><text:span text:style-name="T103"><text:line-break/></text:span><text:span text:style-name="T100">is born of God</text:span><text:span text:style-name="T103">, Ro 8:16; for,<text:line-break/></text:span><text:span text:style-name="T100">he that believeth hath the witness in himself</text:span><text:span text:style-name="T103">, 1Jo 4:13; 5:10;<text:line-break/>Ga 4:6. And<text:line-break/></text:span><text:span text:style-name="T100">so</text:span><text:span text:style-name="T103"> does this Spirit work in and by him that others, though they<text:line-break/>see not the principle, can easily discern the change produced; for<text:line-break/></text:span><text:span text:style-name="T100">whatsoever is born of God overcometh the world</text:span><text:span text:style-name="T103">, 1Jo 5:4.<text:line-break/> </text:span></text:p>
      <text:p text:style-name="P53">János 3:9:</text:p>
      <text:p text:style-name="P16"><text:span text:style-name="T108"><text:s/>Verse 9. </text:span><text:span text:style-name="T100">How can these things be?</text:span><text:span text:style-name="T103">] Our Lord had very plainly<text:line-break/>told him how these things could be, and illustrated the new birth<text:line-break/>by one of the most proper similes that could be chosen; but so<text:line-break/>intent was this great man an making every thing submit to the<text:line-break/>testimony of his senses that he appears unwilling to believe any<text:line-break/>thing, unless he can </text:span><text:span text:style-name="T100">comprehend</text:span><text:span text:style-name="T103"> it. This is the case with<text:line-break/>many-they profess to believe because they comprehend; but they are<text:line-break/></text:span><text:soft-page-break/><text:span text:style-name="T103">impostors who speak thus: there is not a man in the universe that<text:line-break/>can fully comprehend </text:span><text:span text:style-name="T100">one</text:span><text:span text:style-name="T103"> operation, either of </text:span><text:span text:style-name="T100">God</text:span><text:span text:style-name="T103"> or his<text:line-break/>instrument </text:span><text:span text:style-name="T100">nature</text:span><text:span text:style-name="T103">; and yet they must believe, and do believe,<text:line-break/>though they never did nor ever can fully comprehend, or account<text:line-break/>for, the objects of their faith.<text:line-break/></text:span><text:span text:style-name="T103"> </text:span></text:p>
      <text:p text:style-name="P53">János 3:10:</text:p>
      <text:p text:style-name="P16"><text:span text:style-name="T108"><text:s/>Verse 10. </text:span><text:span text:style-name="T100">Art thou a master of Israel</text:span><text:span text:style-name="T103">, <text:line-break/>thee to guide the blind into the way of truth; and yet knowest not<text:line-break/>that truth thyself? Dost thou command proselytes to be baptized<text:line-break/>with water, as an emblem of a </text:span><text:span text:style-name="T100">new birth</text:span><text:span text:style-name="T103">; and art thou unacquainted<text:line-break/>with the </text:span><text:span text:style-name="T100">cause, necessity, nature</text:span><text:span text:style-name="T103">, and </text:span><text:span text:style-name="T100">effects</text:span><text:span text:style-name="T103"> of that new birth?<text:line-break/>How many masters are there still in Israel who are in this respect<text:line-break/>deplorably ignorant; and, strange to tell, publish their ignorance<text:line-break/>and folly in the sight of the sun, by writing and speaking against<text:line-break/>the thing itself! It is strange that such people cannot keep their<text:line-break/>own secret.<text:line-break/><text:line-break/>"But water baptism is this new birth." No. Jesus tells you, a<text:line-break/>man must be born of </text:span><text:span text:style-name="T100">water</text:span><text:span text:style-name="T103"> and the </text:span><text:span text:style-name="T100">Spirit;</text:span><text:span text:style-name="T103"> and the water, and its<text:line-break/>effects upon the body, differ as much from this Spirit, which it<text:line-break/>is intended to represent, and the effects produced in the soul, as<text:line-break/>real fire does from painted flame.<text:line-break/><text:line-break/>"But I am taught to believe that this baptism is regeneration."<text:line-break/>Then you are taught to believe a falsity. The Church of England,<text:line-break/>in which perhaps you are a teacher or a member, asks the following<text:line-break/>questions, and returns the subjoined answers.<text:line-break/><text:line-break/>"Q. How many sacraments hath Christ ordained in his Church?"<text:line-break/></text:span><text:span text:style-name="T103">"A. Two only, as generally necessary to salvation, that is to<text:line-break/>say, baptism and the supper of the Lord."<text:line-break/><text:line-break/>"Q. How many parts are there in a sacrament?"<text:line-break/>"A. Two. The outward visible sign, and the inward spiritual<text:line-break/>grace."<text:line-break/><text:line-break/>"Q. What is the outward visible sign, or form, in baptism?"<text:line-break/>"A. Water, wherein the person is baptized, </text:span><text:span text:style-name="T100">In the name of the</text:span><text:span text:style-name="T103"><text:line-break/></text:span><text:span text:style-name="T100">Father, and of the Son, and of the Holy Ghost</text:span><text:span text:style-name="T103">."<text:line-break/><text:line-break/>"Q. What is the inward and spiritual grace?"<text:line-break/>"A. A death unto sin, and a new birth unto righteousness; for<text:line-break/>being by nature born in sin, and the children of wrath, we are<text:line-break/>hereby made the children of grace."<text:line-break/><text:line-break/>Now, I ask, </text:span><text:span text:style-name="T100">Whereby</text:span><text:span text:style-name="T103"> are such persons made the children of grace?<text:line-break/>Not by the </text:span><text:span text:style-name="T100">water</text:span><text:span text:style-name="T103">, but by the </text:span><text:span text:style-name="T100">death unto sin</text:span><text:span text:style-name="T103">, and the </text:span><text:span text:style-name="T100">new birth</text:span><text:span text:style-name="T103"><text:line-break/></text:span><text:span text:style-name="T100">unto righteousness</text:span><text:span text:style-name="T103">: i.e. through the agency of the Holy Ghost, sin<text:line-break/>is destroyed, and the soul filled with holiness.<text:line-break/> </text:span></text:p>
      <text:p text:style-name="P53">János 3:11:</text:p>
      <text:p text:style-name="P16"><text:soft-page-break/><text:span text:style-name="T108"><text:s/>Verse 11. </text:span><text:span text:style-name="T100">We speak that we do know</text:span><text:span text:style-name="T103">] I and my disciples do not<text:line-break/>profess to teach a religion which we do not understand, nor<text:line-break/>exemplify in our conduct. A strong but delicate reproof to<text:line-break/>Nicodemus, who, though a master of Israel, did not understand the<text:line-break/>very rudiments of the doctrine of salvation. He was ignorant of<text:line-break/></text:span><text:span text:style-name="T103">the nature of the new birth. How wretched is the lot of that<text:line-break/>minister, who, while he professes to recommend the salvation of<text:line-break/>God to others, is all the while dealing in the meagre, unfruitful<text:line-break/>traffic of an unfelt truth! Let such either acquire the knowledge<text:line-break/>of the grace of God themselves, or cease to proclaim it.<text:line-break/><text:line-break/></text:span><text:span text:style-name="T100">Ye receive not our witness.</text:span><text:span text:style-name="T103">] It was deemed criminal among the<text:line-break/>Jews to question or depart from the authority of their teachers.<text:line-break/>Nicodemus grants that our Lord is a teacher come from God, and yet<text:line-break/>scruples to receive his testimony relative to the new birth, and<text:line-break/>the spiritual nature of the Messiah's kingdom.<text:line-break/> </text:span></text:p>
      <text:p text:style-name="P53">János 3:12:</text:p>
      <text:p text:style-name="P16"><text:span text:style-name="T108"><text:s/>Verse 12. </text:span><text:span text:style-name="T100">If I have told you earthly things</text:span><text:span text:style-name="T103">] If, after I have<text:line-break/>illustrated this new birth by a most expressive metaphor taken<text:line-break/>from earthly things, and after all you believe not; how can you<text:line-break/>believe, should I tell you of </text:span><text:span text:style-name="T100">heavenly things</text:span><text:span text:style-name="T103">, in such language as<text:line-break/>angels use, where earthly images and illustrations can have no<text:line-break/>place? Or, if you, a teacher in Israel, do not understand the<text:line-break/>nature of such an earthly thing, or custom of the kingdom<text:line-break/>established over the Jewish nation, as being born of baptism,<text:line-break/>practised every day in the initiation of proselytes, how will you<text:line-break/>understand such heavenly things as the initiation of my disciples<text:line-break/>by the baptism of the Holy Ghost and fire from heaven, if I should<text:line-break/></text:span><text:span text:style-name="T103">proceed farther on the subject?<text:line-break/> </text:span></text:p>
      <text:p text:style-name="P53">János 3:13:</text:p>
      <text:p text:style-name="P16"><text:span text:style-name="T108"><text:s/>Verse 13. </text:span><text:span text:style-name="T100">No man hath ascended</text:span><text:span text:style-name="T103">] This seems a figurative<text:line-break/>expression for, </text:span><text:span text:style-name="T100">No man hath known the mysteries of the kingdom of</text:span><text:span text:style-name="T103"><text:line-break/></text:span><text:span text:style-name="T100">God</text:span><text:span text:style-name="T103">; as in De 30:12; Ps 73:17; Pr 30:4; Ro 11:34. And<text:line-break/>the expression is founded upon this generally received maxim: That<text:line-break/>to be perfectly acquainted with the concerns of a place, it is<text:line-break/>necessary for a person to be on the spot. But our Lord probably<text:line-break/>spoke to correct a false notion among the Jews, viz. that Moses<text:line-break/>had ascended to heaven, in order to get the law. It is not Moses<text:line-break/>who is to be heard now, but </text:span><text:span text:style-name="T100">Jesus</text:span><text:span text:style-name="T103">: Moses did not ascend to heaven;<text:line-break/>but the Son of man is come down from heaven to reveal the Divine<text:line-break/>will.<text:line-break/><text:line-break/></text:span><text:span text:style-name="T100">That came down</text:span><text:span text:style-name="T103">] The incarnation of Christ is represented under<text:line-break/>the notion of his </text:span><text:span text:style-name="T100">coming down</text:span><text:span text:style-name="T103"> from heaven, to dwell upon earth.<text:line-break/><text:line-break/></text:span><text:span text:style-name="T100">Which is in heaven.</text:span><text:span text:style-name="T103">] Lest a wrong meaning should be taken from<text:line-break/>the foregoing expression, and it should be imagined that, in order<text:line-break/>to manifest himself upon earth he must necessarily leave heaven;<text:line-break/>our blessed Lord qualifies it by adding, </text:span><text:span text:style-name="T100">the Son of man who is in</text:span><text:span text:style-name="T103"><text:line-break/></text:span><text:span text:style-name="T100">heaven</text:span><text:span text:style-name="T103">; pointing out, by this, the </text:span><text:span text:style-name="T100">ubiquity</text:span><text:span text:style-name="T103"> or </text:span><text:span text:style-name="T100">omnipresence</text:span><text:span text:style-name="T103"> of<text:line-break/></text:span><text:soft-page-break/><text:span text:style-name="T103">his nature: a character essentially belonging to God; for no being<text:line-break/>can possibly exist in more places than </text:span><text:span text:style-name="T100">one</text:span><text:span text:style-name="T103"> at a time, but HE who<text:line-break/></text:span><text:span text:style-name="T100">fills the heavens and the earth</text:span><text:span text:style-name="T103">.<text:line-break/> </text:span></text:p>
      <text:p text:style-name="P53">János 3:14:</text:p>
      <text:p text:style-name="P16"><text:span text:style-name="T108"><text:s/>Verse 14. </text:span><text:span text:style-name="T100">As Moses lifted up</text:span><text:span text:style-name="T103">] He shows the reason why he<text:line-break/>descended from heaven, that he might be </text:span><text:span text:style-name="T100">lifted up</text:span><text:span text:style-name="T103">, i.e. crucified,<text:line-break/>for the salvation of man. kind, and be, by the appointment of God,<text:line-break/>as certain a remedy for sinful souls as the brazen serpent<text:line-break/>elevated on a pole, Nu 21:9, was for the bodies of the<text:line-break/>Israelites, which had been bitten by the fiery serpents in the<text:line-break/>wilderness. It does not appear to me that the brazen serpent was<text:line-break/>ever intended to be considered as a </text:span><text:span text:style-name="T100">type</text:span><text:span text:style-name="T103"> of Christ. It is possible<text:line-break/>to draw likenesses and resemblances out of any thing; but, in such<text:line-break/>matters as these, we should take heed that we go no farther than<text:line-break/>we can say, </text:span><text:span text:style-name="T100">Thus it is written</text:span><text:span text:style-name="T103">. Among the Jews, the brazen serpent<text:line-break/>was considered a type of the resurrection-through it the dying<text:line-break/>lived; and so, by the voice of God, they that were dead shall be<text:line-break/>raised to life. As the serpent was raised up, so shall Christ be<text:line-break/>lifted up: as they who were stung by the fiery serpents were<text:line-break/>restored by looking up to the brazen serpent, so those who are<text:line-break/>infected with and dying through sin are healed and saved, by<text:line-break/>looking up to and believing in Christ crucified. These are all the<text:line-break/>analogies which we can legitimately trace between the lifting up<text:line-break/>of the brazen serpent, and the crucifixion of Jesus Christ. The<text:line-break/>lifting up of the Son of man may refer to his mediatorial office<text:line-break/>at the right hand of God. See Clarke on Nu 21:9.<text:line-break/> </text:span></text:p>
      <text:p text:style-name="P53">János 3:15:</text:p>
      <text:p text:style-name="P16"><text:span text:style-name="T108"><text:s/>Verse 15. </text:span><text:span text:style-name="T100">That whosoever believeth</text:span><text:span text:style-name="T103">] Bp. Pearce supposes that<text:line-break/>this verse is only the conclusion of the 16th, and that it has<text:line-break/>been inserted in this place by mistake. The words contain the<text:line-break/></text:span><text:span text:style-name="T100">reason</text:span><text:span text:style-name="T103"> of the subject in the following verse, and seem to break<text:line-break/>in upon our Lord's argument before he had fully stated it. The<text:line-break/>words, </text:span><text:span text:style-name="T114">μηαποληταιαλλα</text:span><text:span text:style-name="T103">, </text:span><text:span text:style-name="T100">may not perish but</text:span><text:span text:style-name="T103">, are omitted by some<text:line-break/>very ancient MSS. and versions.<text:line-break/> </text:span></text:p>
      <text:p text:style-name="P52">[DTN] Darby Translation Notes:</text:p>
      <text:p text:style-name="P53">János 3:3:</text:p>
      <text:p text:style-name="P18">3:3 <text:s/>anew (h-18) <text:s/>Not only 'again,' but 'entirely afresh,' as from a new source <text:s/>of life and point of departure; translated in Luke 1.3, 'from <text:s/>the origin.' It is a new source and beginning of life. </text:p>
      <text:p text:style-name="P53">János 3:15:</text:p>
      <text:p text:style-name="P16"><text:span text:style-name="T108">3:15 <text:s/>on (a-6) </text:span><text:span text:style-name="T100">Eis</text:span><text:span text:style-name="T103">, as in ver. 36; chs. 4.39; 6.29,35,40. </text:span></text:p>
      <text:p text:style-name="P52">[Family] Family Bible Notes:</text:p>
      <text:p text:style-name="P53">János 3:1:</text:p>
      <text:p text:style-name="P18"><text:soft-page-break/>A ruler; a member of the Sanhedrin or great Jewish council. </text:p>
      <text:p text:style-name="P53">János 3:3:</text:p>
      <text:p text:style-name="P16"><text:span text:style-name="T109">Except a man be born again</text:span><text:span text:style-name="T108">; our Lord saw that Nicodemus had no true apprehension of the spiritual nature of the kingdom which he had come to establish, nor of the spiritual character required for </text:span><text:span text:style-name="T108">admission to it. He therefore met his difficulty at the outset by teaching him that all men, be they Jews or Gentiles, must be made new in the inner man by a spiritual birth, before they can enter into his kingdom and enjoy its privileges. To be born again is to be made new men inwardly by a great change from supreme love of the Creator.<text:line-break/></text:span><text:span text:style-name="T109">See the kingdom of God</text:span><text:span text:style-name="T108">; understand or enjoy its blessings. Mt 3:2. </text:span></text:p>
      <text:p text:style-name="P53">János 3:4:</text:p>
      <text:p text:style-name="P16"><text:span text:style-name="T109">How can a man</text:span><text:span text:style-name="T108">; this question referred to natural birth, of earthly parents; the assertion of Christ referred to a spiritual change by the Holy Ghost. </text:span></text:p>
      <text:p text:style-name="P53">János 3:5:</text:p>
      <text:p text:style-name="P16"><text:span text:style-name="T109">Born of water and of the Spirit</text:span><text:span text:style-name="T108">; purified by the Holy Spirit; of which baptism by water is a divinely appointed symbol.<text:line-break/></text:span><text:span text:style-name="T109">Enter into</text:span><text:span text:style-name="T108">; become a member inwardly, and not merely in an outward way. </text:span></text:p>
      <text:p text:style-name="P53">János 3:6:</text:p>
      <text:p text:style-name="P16"><text:span text:style-name="T109">Born of the flesh is flesh--born of the Spirit is spirit</text:span><text:span text:style-name="T108">; by the natural birth, fleshly children come from fleshly parents; by the spiritual birth, spiritual children come from the Holy Spirit. Flesh and spirit are here opposed to each other. The first denotes what is earthly and impure; the second, what is heavenly and holy. Compare Ro 8:1-9. </text:span></text:p>
      <text:p text:style-name="P53">János 3:7:</text:p>
      <text:p text:style-name="P18">As all men are naturally destitute of the love of God, no one should think it strange that he must experience that change which Christ called being born again. </text:p>
      <text:p text:style-name="P53">János 3:8:</text:p>
      <text:p text:style-name="P16"><text:span text:style-name="T109">Listeth</text:span><text:span text:style-name="T108">; pleaseth--where its author pleaseth to have it.<text:line-break/></text:span><text:span text:style-name="T109">So is every one</text:span><text:span text:style-name="T108">; the Spirit's operation, like that of the wind, is directed by God, unseen, and known by its effects. </text:span></text:p>
      <text:p text:style-name="P53">János 3:9:</text:p>
      <text:p text:style-name="P16"><text:span text:style-name="T109">How</text:span><text:span text:style-name="T108">; Nicodemus here asked a question which Jesus did not answer. He had revealed the fact, its nature, necessity, and author. The manner it was not necessary, and would not be useful, for Nicodemus to know. The fact might be believed, and all its benefits be secured, without knowing how it was accomplished. It is not necessary, in order to believe a fact and receive the benefit of it, that a man should understand the manner in which it is accomplished; and he should not let his ignorance of what God has not revealed hinder him from receiving and treating as true what he has revealed. </text:span></text:p>
      <text:p text:style-name="P53">János 3:10:</text:p>
      <text:p text:style-name="P16"><text:span text:style-name="T109">Master of Israel</text:span><text:span text:style-name="T108">; teacher, which he was by virtue of his office as a ruler.<text:line-break/></text:span><text:span text:style-name="T109">These things</text:span><text:span text:style-name="T108">; the things relating to the new birth, about which he had been speaking, and which were revealed in the Old Testament, which the Jewish rulers professed to teach. Ps 51:10; Eze 11:19; 36:26. </text:span></text:p>
      <text:p text:style-name="P53">János 3:11:</text:p>
      <text:p text:style-name="P16"><text:span text:style-name="T109">Do know--have seen</text:span><text:span text:style-name="T108">; Christ's knowledge of truth was direct. He always spoke what he had seen with his Father, chap Joh 5:20; 8:38. What his followers, therefore, had heard and learned of him, they could declare with certain knowledge of its truth. As Jesus knew the truth of what he taught, all are bound to believe it, and to let it have its due influence over their hearts and lives. </text:span></text:p>
      <text:p text:style-name="P53"><text:soft-page-break/>János 3:12:</text:p>
      <text:p text:style-name="P16"><text:span text:style-name="T109">Earthly things</text:span><text:span text:style-name="T108">; things which take place on earth, such as being born of the Spirit, the evidences of which are obvious to the senses.<text:line-break/></text:span><text:span text:style-name="T109">Heavenly things</text:span><text:span text:style-name="T108">; things less plain, relating to God, Christ, heaven, and eternity, the evidences of which are not addressed to sense, but to faith. </text:span></text:p>
      <text:p text:style-name="P53">János 3:13:</text:p>
      <text:p text:style-name="P16"><text:span text:style-name="T109">Hath ascended up to heaven</text:span><text:span text:style-name="T108">; learned heavenly things by actual presence there, and come down from that world to reveal them.<text:line-break/></text:span><text:span text:style-name="T109">Son of man</text:span><text:span text:style-name="T108">; Jesus Christ.<text:line-break/></text:span><text:span text:style-name="T109">Which is in heaven</text:span><text:span text:style-name="T108">; whose proper dwelling-place is in heaven. He left heaven for a season only, to return thither again. </text:span></text:p>
      <text:p text:style-name="P53">János 3:14:</text:p>
      <text:p text:style-name="P16"><text:span text:style-name="T109">Moses lifted up the serpent; Nu 21:8,9 Be lifted up</text:span><text:span text:style-name="T108">; on the cross a propitiation for the sins of men. 1Jo 2:2. </text:span></text:p>
      <text:p text:style-name="P52">[Geneva] Geneva Bible Translation Notes:</text:p>
      <text:p text:style-name="P53">János 3:1:</text:p>
      <text:p text:style-name="P18">There 1 was a man of the Pharisees, named Nicodemus, a a ruler of the Jews:<text:line-break/>(1) There are none sometimes more unlearned than the learned, but the learned as well as the unlearned must desire wisdom from Christ only. (a) A man of great estimation and a ruler amongst the Jews. </text:p>
      <text:p text:style-name="P53">János 3:2:</text:p>
      <text:p text:style-name="P18">The same came to Jesus by night, and said unto him, Rabbi, we know that thou art a b teacher come from God: for no man can do these miracles that thou doest, c except God be with him.<text:line-break/>(b) We know that you are sent from God to teach us. (c) But he in whom some part of the excellency of God appears. And if Nicodemus had rightly known Christ, he would not only have said that God was with him, but in him, as Paul does in 2Co 1:19. </text:p>
      <text:p text:style-name="P53">János 3:3:</text:p>
      <text:p text:style-name="P18">2 Jesus answered and said unto him, Verily, verily, I say unto thee, Except a man be born again, he cannot d see the e kingdom of God.<text:line-break/>(2) The beginning of Christianity consists in this, that we know ourselves not only to be corrupt in part, but to be wholly dead in sin: so that our nature has need to be created anew, with regard to its qualities, which can be done by no other power, but by the divine and heavenly, by which we were first created. (d) That is, "go in", or "enter", as he expounds himself below in Joh 3:5. (e) The Church: for Christ shows here how we come to be citizens and to have anything to do in the city of God. </text:p>
      <text:p text:style-name="P53">János 3:4:</text:p>
      <text:p text:style-name="P18">Nicodemus saith unto him, How f can a man be born when he is old? can he enter the second time into his mother's womb, and be born?<text:line-break/>(f) How can I who am old be born again? For Nicodemus answers as if Christ's words were only addressed to himself. </text:p>
      <text:p text:style-name="P53">János 3:6:</text:p>
      <text:p text:style-name="P18">That which is born of the flesh is g flesh; and that which is born of the Spirit is spirit.<text:line-break/>(g) That is, fleshly, namely, wholly unclean and under the wrath of God: and therefore this word "flesh" signifies the corrupt nature of man: contrary to which is the Spirit, that is, the man ingrafted into Christ through the grace of the Holy Spirit, whose nature is everlasting and immortal, though the strife of the flesh remains. </text:p>
      <text:p text:style-name="P53"><text:soft-page-break/>János 3:8:</text:p>
      <text:p text:style-name="P18">The wind bloweth where it h listeth, and thou hearest the sound thereof, but canst not tell whence it cometh, and whither it goeth: so is every one that is born of the Spirit.<text:line-break/>(h) With free and wandering blasts as it wishes. </text:p>
      <text:p text:style-name="P53">János 3:9:</text:p>
      <text:p text:style-name="P18">3 Nicodemus answered and said unto him, How can these things be?<text:line-break/>(3) The secret mystery of our regeneration which cannot be comprehended by man's capacity, is perceived by faith, and that in Christ only, because he is both God on earth, and man in heaven, that is to say, man in such a way that he is God also, and therefore almighty: and God in such a way that he is man also, and therefore his power is made manifest to us. </text:p>
      <text:p text:style-name="P53">János 3:11:</text:p>
      <text:p text:style-name="P18">Verily, verily, I say unto thee, We speak that we do know, and testify that we have seen; and ye receive not our i witness.<text:line-break/>(i) You handle doubtful things even though you have no solid basis for believing them, and yet men believe you: but I teach those things that are of a truth and well known, and you do not believe me. </text:p>
      <text:p text:style-name="P53">János 3:13:</text:p>
      <text:p text:style-name="P18">And no k man l hath ascended up to heaven, but he that came down from heaven, [even] m the Son of man which n is in heaven.<text:line-break/>(k) Only Christ can teach us heavenly things, for no man ascends, etc. (l) That is, has any spiritual light and understanding, or ever had any, but only the Son of God who came down to us. (m) Whereas he is said to have come down from heaven, this must be understood as referring to his Godhead, and of the manner of his conception: for Christ's birth upon the earth was heavenly and not earthly, for he was conceived by the Holy Spirit. (n) That which is proper to the divinity of Christ, is here spoken of the whole Christ, to show us that he is but one person in which two natures are united. </text:p>
      <text:p text:style-name="P52">[JFB] Jamieson Fausset Brown Bible Commentary:</text:p>
      <text:p text:style-name="P53">János 3:1:</text:p>
      <text:p text:style-name="P18"/>
      <text:p text:style-name="P16"><text:span text:style-name="T109">1, 2. Nicodemus</text:span><text:span text:style-name="T108">—In this member of the Sanhedrim sincerity and timidity are seen struggling together. </text:span></text:p>
      <text:p text:style-name="P53">János 3:2:</text:p>
      <text:p text:style-name="P18"/>
      <text:p text:style-name="P16"><text:span text:style-name="T109">2. came to Jesus by night</text:span><text:span text:style-name="T108">—One of those superficial "believers" mentioned in Joh 2:23, 24, yet inwardly craving further satisfaction, Nicodemus comes to Jesus in quest of it, but comes "by night" (see Joh 19:38, 39; 12:42); he avows his conviction that He was <text:line-break/></text:span><text:span text:style-name="T109">come from God</text:span><text:span text:style-name="T108">—</text:span><text:span text:style-name="T100">an expression never applied to a merely human messenger,</text:span><text:span text:style-name="T103"> and probably meaning more here—but only as "a </text:span><text:span text:style-name="T100">teacher,</text:span><text:span text:style-name="T103">" and in His miracles he sees a proof merely that "God is with Him." Thus, while unable to repress his convictions, he is afraid of committing himself too far. </text:span></text:p>
      <text:p text:style-name="P53">János 3:3:</text:p>
      <text:p text:style-name="P18"/>
      <text:p text:style-name="P16"><text:span text:style-name="T109">3. Except,</text:span><text:span text:style-name="T108"> &amp;c.—This blunt and curt reply was plainly meant to shake the whole edifice of the man's religion, in order to lay a deeper and more enduring foundation. Nicodemus probably thought he had gone a long way, and expected, perhaps, to be complimented on his candor. Instead of this, he is virtually told that he has raised a question which he is not in a capacity to solve, and that before approaching it, </text:span><text:span text:style-name="T100">his spiritual vision required to be rectified by an entire revolution on his inner man.</text:span><text:span text:style-name="T103"> Had the man been less sincere, this would certainly have repelled him; but with persons in his mixed state of mind—to which Jesus was no stranger (Joh 2:25) —such methods speed better than more honeyed words and gradual approaches. <text:line-break/></text:span><text:soft-page-break/><text:span text:style-name="T104">a man</text:span><text:span text:style-name="T103">—not </text:span><text:span text:style-name="T100">a Jew</text:span><text:span text:style-name="T103"> merely; the necessity is a universal one. <text:line-break/></text:span><text:span text:style-name="T104">be born again</text:span><text:span text:style-name="T103">—or, as it were, </text:span><text:span text:style-name="T100">begin life anew</text:span><text:span text:style-name="T103"> in relation to God; his manner of thinking, feeling, and acting, with reference to spiritual things, undergoing </text:span><text:span text:style-name="T100">a fundamental and permanent revolution.</text:span><text:span text:style-name="T103"> <text:line-break/></text:span><text:span text:style-name="T104">cannot see</text:span><text:span text:style-name="T103">—can have no part in (just as one is said to "see life," "see death," &amp;c.). <text:line-break/></text:span><text:span text:style-name="T104">the kingdom of God</text:span><text:span text:style-name="T103">—whether in its beginnings here (Lu 16:16), or its consummation hereafter (Mt 25:34; Eph 5:5). </text:span></text:p>
      <text:p text:style-name="P53">János 3:4:</text:p>
      <text:p text:style-name="P18"/>
      <text:p text:style-name="P16"><text:span text:style-name="T109">4. How,</text:span><text:span text:style-name="T108"> &amp;c.—The figure of the new birth, if it had been meant only of </text:span><text:span text:style-name="T100">Gentile proselytes</text:span><text:span text:style-name="T103"> to the Jewish religion, would have been intelligible enough to Nicodemus, being quite in keeping with the language of that day; but that </text:span><text:span text:style-name="T100">Jews themselves</text:span><text:span text:style-name="T103"> should need a new birth was to him incomprehensible. </text:span></text:p>
      <text:p text:style-name="P53">János 3:5:</text:p>
      <text:p text:style-name="P18"/>
      <text:p text:style-name="P16"><text:span text:style-name="T109">5. of water and of the Spirit</text:span><text:span text:style-name="T108">—A twofold explanation of the "new birth," so startling to Nicodemus. To a Jewish ecclesiastic, so familiar with the symbolical application of water, in every variety of way and form of expression, this language was fitted to show that the thing intended was no other than a </text:span><text:span text:style-name="T100">thorough spiritual purification by the operation of the Holy Ghost.</text:span><text:span text:style-name="T103"> Indeed, element of </text:span><text:span text:style-name="T100">water</text:span><text:span text:style-name="T103"> and operation of </text:span><text:span text:style-name="T100">the Spirit</text:span><text:span text:style-name="T103"> are brought together in a glorious evangelical prediction of Ezekiel (Eze 36:25-27), which Nicodemus might have been reminded of had such spiritualities not been almost lost in the reigning formalism. Already had the symbol of water been embodied in an initiatory ordinance, in the baptism of the Jewish expectants of Messiah by the Baptist, not to speak of the baptism of Gentile proselytes before that; and in the Christian Church it was soon to become the great visible door of entrance into "the kingdom of God," </text:span><text:span text:style-name="T100">the reality being the sole work of the Holy Ghost</text:span><text:span text:style-name="T103"> (Tit 3:5). </text:span></text:p>
      <text:p text:style-name="P53">János 3:6:</text:p>
      <text:p text:style-name="P18"/>
      <text:p text:style-name="P16"><text:span text:style-name="T109">6-8. That which is born,</text:span><text:span text:style-name="T108"> &amp;c.—A great universal proposition&amp; "That which is begotten carries within itself the nature of that which begat it" [OLSHAUSEN]. <text:line-break/></text:span><text:span text:style-name="T109">flesh</text:span><text:span text:style-name="T108">—Not the mere material body, but all that comes into the world by birth, </text:span><text:span text:style-name="T100">the entire man;</text:span><text:span text:style-name="T103"> yet not humanity simply, but in its corrupted, depraved condition, </text:span><text:span text:style-name="T100">in complete subjection to the law of the fall</text:span><text:span text:style-name="T103"> (Ro 8:1-9). So that though a man "could enter a second time into his mother's womb and be born," he would be no nearer this "new birth" than before (Job 14:4; Ps 51:5). <text:line-break/></text:span><text:span text:style-name="T104">is spirit</text:span><text:span text:style-name="T103">—"partakes of and possesses His spiritual nature." </text:span></text:p>
      <text:p text:style-name="P53">János 3:7:</text:p>
      <text:p text:style-name="P18"/>
      <text:p text:style-name="P16"><text:span text:style-name="T109">7. Marvel not,</text:span><text:span text:style-name="T108"> &amp;c.—If a spiritual nature only can see and enter the kingdom of God&amp; if all we bring into the world with us be the reverse of spiritual&amp; and if this spirituality be solely of the Holy Ghost, no wonder a new birth is indispensable. <text:line-break/></text:span><text:span text:style-name="T109">Ye must</text:span><text:span text:style-name="T108">—"</text:span><text:span text:style-name="T100">Ye,</text:span><text:span text:style-name="T103"> says Jesus, not </text:span><text:span text:style-name="T100">we</text:span><text:span text:style-name="T103">" [BENGEL]. After those universal propositions, about what "</text:span><text:span text:style-name="T100">a man</text:span><text:span text:style-name="T103">" must be, to "enter the kingdom of God" (Joh 3:5) —this is remarkable, showing that our Lord meant to hold Himself forth as "</text:span><text:span text:style-name="T100">separate from sinners.</text:span><text:span text:style-name="T103">" </text:span></text:p>
      <text:p text:style-name="P53">János 3:8:</text:p>
      <text:p text:style-name="P18"/>
      <text:p text:style-name="P16"><text:span text:style-name="T109">8. The wind,</text:span><text:span text:style-name="T108"> &amp;c.—</text:span><text:span text:style-name="T100">Breath</text:span><text:span text:style-name="T103"> and </text:span><text:span text:style-name="T100">spirit</text:span><text:span text:style-name="T103"> (one word both in </text:span><text:span text:style-name="T100">Hebrew</text:span><text:span text:style-name="T103"> and </text:span><text:span text:style-name="T100">Greek</text:span><text:span text:style-name="T103">) are constantly brought together in Scripture as analogous (Job 27:3; 33:4; Eze 37:9-14). <text:line-break/></text:span><text:span text:style-name="T104">canst not tell,</text:span><text:span text:style-name="T103"> &amp;c.—The laws which govern the motion of the </text:span><text:span text:style-name="T100">winds</text:span><text:span text:style-name="T103"> are even yet but partially discovered; but the risings, failings, and change in direction many times in a day, of those </text:span><text:span text:style-name="T100">gentle breezes</text:span><text:span text:style-name="T103"> here referred to, will probably ever be a mystery to us: So of the operation of the Holy Ghost in the new birth. </text:span></text:p>
      <text:p text:style-name="P53">János 3:9:</text:p>
      <text:p text:style-name="P18"><text:soft-page-break/></text:p>
      <text:p text:style-name="P16"><text:span text:style-name="T109">9, 10. How,</text:span><text:span text:style-name="T108"> &amp;c.—Though the subject still confounds Nicodemus, the necessity and possibility of the new birth is no longer the point with him, but the nature of it and how it is brought about [LUTHARDT]. "From this moment Nicodemus </text:span><text:span text:style-name="T100">says nothing more,</text:span><text:span text:style-name="T103"> but has sunk unto a disciple who has found his true teacher. </text:span><text:span text:style-name="T100">Therefore</text:span><text:span text:style-name="T103"> the Saviour now graciously advances in His communications of truth, and once more solemnly brings to the mind of this teacher in Israel, now become a learner, his own not guiltless </text:span><text:span text:style-name="T100">ignorance,</text:span><text:span text:style-name="T103"> that He may then proceed to utter, out of the fulness of His divine knowledge, such farther </text:span><text:span text:style-name="T103">testimonies both of earthly and heavenly things as his docile scholar may to his own profit receive" [STIER]. </text:span></text:p>
      <text:p text:style-name="P53">János 3:10:</text:p>
      <text:p text:style-name="P18"/>
      <text:p text:style-name="P16"><text:span text:style-name="T109">10. master</text:span><text:span text:style-name="T108">—"teacher." The question clearly implies that </text:span><text:span text:style-name="T100">the doctrine of regeneration is so far disclosed in the Old Testament that Nicodemus was culpable in being ignorant of it.</text:span><text:span text:style-name="T103"> Nor is it merely as something that should be experienced </text:span><text:span text:style-name="T100">under the Gospel</text:span><text:span text:style-name="T103"> that the Old Testament holds it forth—as many distinguished critics allege, denying that there was any such thing as regeneration before Christ. For our Lord's proposition is universal, that no fallen man is or can be spiritual without a regenerating operation of the Holy Ghost, and the necessity of a </text:span><text:span text:style-name="T100">spiritual obedience</text:span><text:span text:style-name="T103"> under whatever name, in opposition to mere mechanical services, is proclaimed throughout all the Old Testament. </text:span></text:p>
      <text:p text:style-name="P53">János 3:11:</text:p>
      <text:p text:style-name="P18"/>
      <text:p text:style-name="P16"><text:span text:style-name="T109">11-13. We speak that we know, and . . . have seen</text:span><text:span text:style-name="T108">—that is, by </text:span><text:span text:style-name="T100">absolute</text:span><text:span text:style-name="T103"> knowledge and </text:span><text:span text:style-name="T100">immediate</text:span><text:span text:style-name="T103"> vision of God, which "the only-begotten Son in the bosom of the Father" claims as exclusively His own (Joh 1:18). The "we" and "our" are here used, though Himself only is intended, in emphatic contrast, probably, with the opening words of Nicodemus, "Rabbi, </text:span><text:span text:style-name="T100">we know.</text:span><text:span text:style-name="T103">", &amp;c. <text:line-break/></text:span><text:span text:style-name="T104">ye receive not,</text:span><text:span text:style-name="T103"> &amp;c.—referring to the </text:span><text:span text:style-name="T100">class</text:span><text:span text:style-name="T103"> to which Nicodemus belonged, but from which he was </text:span><text:span text:style-name="T103">beginning to be separated in spirit. </text:span></text:p>
      <text:p text:style-name="P53">János 3:12:</text:p>
      <text:p text:style-name="P18"/>
      <text:p text:style-name="P16"><text:span text:style-name="T109">12. earthly things</text:span><text:span text:style-name="T108">—such as </text:span><text:span text:style-name="T100">regeneration,</text:span><text:span text:style-name="T103"> the gate of entrance to the kingdom of God </text:span><text:span text:style-name="T100">on earth,</text:span><text:span text:style-name="T103"> and which Nicodemus should have understood better, as a truth even of that more </text:span><text:span text:style-name="T100">earthly</text:span><text:span text:style-name="T103"> economy to which he belonged. <text:line-break/></text:span><text:span text:style-name="T104">heavenly things</text:span><text:span text:style-name="T103">—the things of the new and more heavenly evangelical economy, only to be fully understood after the effusion of the Spirit from heaven through the exalted Saviour. </text:span></text:p>
      <text:p text:style-name="P53">János 3:13:</text:p>
      <text:p text:style-name="P18"/>
      <text:p text:style-name="P16"><text:span text:style-name="T109">13. no man hath ascended,</text:span><text:span text:style-name="T108"> &amp;c.—There is something paradoxical in this language—"No one has gone up but He that came down, even He who is at once both up and down." Doubtless it was intended to startle and constrain His auditor to think that there must be mysterious elements in His Person. The old Socinians, to subvert the doctrine of the pre-existence of Christ, seized upon this passage as teaching that the man Jesus was secretly caught up to heaven to receive His instructions, and then "came down from heaven" to deliver them. But the sense manifestly is this: "The perfect knowledge of God is not obtained by any man's going up from earth to heaven to receive it—no man hath so ascended—but He whose </text:span><text:span text:style-name="T100">proper habitation,</text:span><text:span text:style-name="T103"> in His essential and eternal nature, is heaven, hath, by taking human flesh, descended as the Son of man to disclose the Father, whom He knows by immediate gaze alike in the flesh as before He assumed it, being essentially and unchangeably 'in the bosom of the Father'" (Joh 1:18). </text:span></text:p>
      <text:p text:style-name="P53">János 3:14:</text:p>
      <text:p text:style-name="P18"/>
      <text:p text:style-name="P16"><text:span text:style-name="T109">14-16. And as Moses,</text:span><text:span text:style-name="T108"> &amp;c.—Here now we have the "heavenly things," as before the "earthly," but under a veil, for the reason mentioned in Joh 3:12. The crucifixion of Messiah is twice after this veiled under the </text:span><text:soft-page-break/><text:span text:style-name="T108">same lively term—"</text:span><text:span text:style-name="T100">uplifting,</text:span><text:span text:style-name="T103">" Joh 8:28; 12:32, 33. Here it is still further veiled—though to us who know what it means, rendered vastly more instructive—by reference to the brazen serpent. The venom of the fiery serpents, shooting through the veins of the rebellious Israelites, was spreading death through the camp—lively emblem of the perishing condition of men by reason of sin. In both cases the remedy was divinely provided. In both the way of cure strikingly resembled that of the disease. Stung by serpents, by a serpent they are healed. By "fiery serpents" bitten—serpents, probably, with skin spotted fiery red [KURTZ]—the instrument of cure is a serpent of brass or copper, having at a distance </text:span><text:span text:style-name="T100">the same </text:span><text:span text:style-name="T100">appearance.</text:span><text:span text:style-name="T103"> So in redemption, as by man came death, by Man also comes life—Man, too, "</text:span><text:span text:style-name="T100">in the likeness of sinful flesh</text:span><text:span text:style-name="T103">" (Ro 8:3), differing in nothing </text:span><text:span text:style-name="T100">outward</text:span><text:span text:style-name="T103"> and </text:span><text:span text:style-name="T100">apparent</text:span><text:span text:style-name="T103"> from those who, pervaded by the poison of the serpent, were ready to perish. But as the uplifted serpent had none of the venom of which the serpent-bitten people were dying, so while the whole human family were perishing of the deadly wound inflicted on it by the old serpent, "the Second Man," who arose over humanity with healing in His wings, was without spot or wrinkle, or any such thing. In both cases the remedy is </text:span><text:span text:style-name="T100">conspicuously displayed;</text:span><text:span text:style-name="T103"> in the one case on a pole, in the other on the cross, to "draw all men unto Him" (Joh 12:32). In both cases it is by </text:span><text:span text:style-name="T100">directing the eye to the uplifted Remedy</text:span><text:span text:style-name="T103"> that the cure is effected; in the one case the bodily eye, in the other the gaze of the soul by "believing in Him," as in that glorious ancient proclamation—"</text:span><text:span text:style-name="T100">Look</text:span><text:span text:style-name="T103"> unto me and be ye saved, all the ends of the earth," &amp;c. (Isa 45:22). Both methods are stumbling to human reason. What, to any thinking Israelite, could seem more unlikely than that a deadly poison should be dried up in his body by simply looking on a reptile of brass? Such a stumbling-block to the Jews and to the Greeks foolishness was faith in the crucified Nazarene as a way of deliverance from eternal perdition. Yet was the warrant in both cases to expect a cure equally rational and well grounded. As the serpent was </text:span><text:span text:style-name="T100">God's ordinance</text:span><text:span text:style-name="T103"> for the cure of every bitten Israelite, so is Christ for the salvation of every perishing sinner—the one however a purely </text:span><text:span text:style-name="T100">arbitrary</text:span><text:span text:style-name="T103"> ordinance, the other divinely </text:span><text:span text:style-name="T100">adapted</text:span><text:span text:style-name="T103"> to man's complicated maladies. In both cases the efficacy is the same. As one simple look at the serpent, however distant and however weak, brought an instantaneous cure, even so, real faith in the Lord Jesus, however tremulous, however distant—be it but </text:span><text:span text:style-name="T100">real</text:span><text:span text:style-name="T103"> faith—brings certain and instant healing to the </text:span><text:span text:style-name="T103">perishing soul. In a word, the consequences of disobedience are the same in both. Doubtless many bitten Israelites, galling as their case was, would </text:span><text:span text:style-name="T100">reason</text:span><text:span text:style-name="T103"> rather than </text:span><text:span text:style-name="T100">obey,</text:span><text:span text:style-name="T103"> would </text:span><text:span text:style-name="T100">speculate</text:span><text:span text:style-name="T103"> on the absurdity of expecting the bite of a living serpent to be cured by looking at a piece of dead metal in the shape of one—speculate thus </text:span><text:span text:style-name="T100">till they died.</text:span><text:span text:style-name="T103"> Alas! is not salvation by a crucified Redeemer subjected to like treatment? Has the offense of the cross" yet ceased? (Compare 2Ki 5:12). </text:span></text:p>
      <text:p text:style-name="P53">János 3:15:</text:p>
      <text:p text:style-name="P18"/>
      <text:p text:style-name="P16"><text:span text:style-name="T109">14-16. And as Moses,</text:span><text:span text:style-name="T108"> &amp;c.—Here now we have the "heavenly things," as before the "earthly," but under a veil, for the reason mentioned in Joh 3:12. The crucifixion of Messiah is twice after this veiled under the same lively term—"</text:span><text:span text:style-name="T100">uplifting,</text:span><text:span text:style-name="T103">" Joh 8:28; 12:32, 33. Here it is still further veiled—though to us who know what it means, rendered vastly more instructive—by reference to the brazen serpent. The venom of the fiery serpents, shooting through the veins of the rebellious Israelites, was spreading death through the camp—lively emblem of the perishing condition of men by reason of sin. In both cases the remedy was divinely provided. In both the way of cure strikingly resembled that of the disease. Stung by serpents, by a serpent they are healed. By "fiery serpents" bitten—serpents, probably, with skin spotted fiery red [KURTZ]—the instrument of cure is a serpent of brass or copper, having at a distance </text:span><text:span text:style-name="T100">the same appearance.</text:span><text:span text:style-name="T103"> So in redemption, as by man came death, by Man also comes life—Man, too, "</text:span><text:span text:style-name="T100">in the likeness of sinful flesh</text:span><text:span text:style-name="T103">" (Ro 8:3), differing in nothing </text:span><text:span text:style-name="T100">outward</text:span><text:span text:style-name="T103"> and </text:span><text:span text:style-name="T100">apparent</text:span><text:span text:style-name="T103"> from those who, pervaded by the poison of the serpent, were ready to perish. But as the uplifted serpent had none of the venom of which the serpent-bitten people were dying, so while the whole human family were perishing of the deadly wound inflicted on it by the old serpent, "the Second Man," who arose over humanity with healing in His wings, was without spot or wrinkle, or any such thing. In both cases the remedy is </text:span><text:span text:style-name="T100">conspicuously displayed;</text:span><text:span text:style-name="T103"> in the one case on a pole, in the other on the cross, to "draw all men unto Him" (Joh 12:32). In both cases it is by </text:span><text:span text:style-name="T100">directing the eye to the uplifted Remedy</text:span><text:span text:style-name="T103"> that the cure is effected; in the one case the bodily eye, in the other the gaze of the soul by "believing in Him," as in that glorious ancient proclamation—"</text:span><text:span text:style-name="T100">Look</text:span><text:span text:style-name="T103"> unto me and be ye saved, all the ends of the earth," &amp;c. (Isa 45:22). Both methods are stumbling to human reason. What, to any thinking Israelite, could seem more unlikely than that a deadly poison </text:span><text:soft-page-break/><text:span text:style-name="T103">should be dried up in his body by simply looking on a reptile of brass? Such a stumbling-block to the Jews and to the Greeks foolishness was faith in the crucified Nazarene as a way of deliverance from eternal perdition. Yet was the warrant in both cases to expect a cure equally rational and well grounded. As the serpent was </text:span><text:span text:style-name="T100">God's ordinance</text:span><text:span text:style-name="T103"> for the cure of every bitten Israelite, so is Christ for the salvation of every perishing sinner—the one however a purely </text:span><text:span text:style-name="T100">arbitrary</text:span><text:span text:style-name="T103"> ordinance, the other divinely </text:span><text:span text:style-name="T100">adapted</text:span><text:span text:style-name="T103"> to man's complicated maladies. In both cases the efficacy is the same. As one simple look at the serpent, however distant and however weak, brought an instantaneous cure, even so, real faith in the Lord Jesus, </text:span><text:span text:style-name="T103">however tremulous, however distant—be it but </text:span><text:span text:style-name="T100">real</text:span><text:span text:style-name="T103"> faith—brings certain and instant healing to the perishing soul. In a word, the consequences of disobedience are the same in both. Doubtless many bitten Israelites, galling as their case was, would </text:span><text:span text:style-name="T100">reason</text:span><text:span text:style-name="T103"> rather than </text:span><text:span text:style-name="T100">obey,</text:span><text:span text:style-name="T103"> would </text:span><text:span text:style-name="T100">speculate</text:span><text:span text:style-name="T103"> on the absurdity of expecting the bite of a living serpent to be cured by looking at a piece of dead metal in the shape of one—speculate thus </text:span><text:span text:style-name="T100">till they died.</text:span><text:span text:style-name="T103"> Alas! is not salvation by a crucified Redeemer subjected to like treatment? Has the offense of the cross" yet ceased? (Compare 2Ki 5:12). </text:span></text:p>
      <text:p text:style-name="P52">[Lightfoot] John Lightfoot Commentary:</text:p>
      <text:p text:style-name="P53">János 3:1:</text:p>
      <text:p text:style-name="P18"/>
      <text:p text:style-name="P16"><text:span text:style-name="T108">[</text:span><text:span text:style-name="T100">Nicodemus</text:span><text:span text:style-name="T103">.] The Talmudists frequently mention </text:span><text:span text:style-name="T100">Nicodemus</text:span><text:span text:style-name="T103">. Now the Jews derive this name, not from the Greek original, but from this story: </text:span></text:p>
      <text:p text:style-name="P16"><text:span text:style-name="T103">"Upon a certain time, all Israel ascended up to Jerusalem to the feast, and there wanted water for them. Nicodemus Ben Gorion comes to a great man, and prays him, saying, 'Lend me twelve wells of water, for the use of those that are to come up to the feast, and I will give you back twelve wells again; or else engage to pay you twelve talents of silver': and they appointed a day. When the day of payment came, and </text:span><text:span text:style-name="T103">it had not yet rained, </text:span><text:span text:style-name="T100">Nicodemus</text:span><text:span text:style-name="T103"> went to a little oratory, and covered himself, and prayed: and of a sudden the clouds gathered, and a plentiful rain descended, so that twelve wells were filled, and a great deal over. The great man cavilled that the day was past, for the sun was set: </text:span><text:span text:style-name="T100">Nicodemus</text:span><text:span text:style-name="T103"> goes into his oratory again, covers himself and prays, and the clouds dispersing themselves, the sun breaks out again. Hence that name given him </text:span><text:span text:style-name="T100">Nicodemus, because the sun shone out for him</text:span><text:span text:style-name="T103">." </text:span></text:p>
      <text:p text:style-name="P16"><text:span text:style-name="T103">If there be any thing of truth in this part of the story, it should seem </text:span><text:span text:style-name="T100">Nicodemus</text:span><text:span text:style-name="T103"> was a priest, and that kind of officer whose title was </text:span><text:span text:style-name="T100">a digger of wells</text:span><text:span text:style-name="T103">; under whose peculiar care and charge was the provision of water for those that should come up to the feast. His proper name </text:span><text:span text:style-name="T100">was not Nicodemus, but Bonai</text:span><text:span text:style-name="T103">; as </text:span><text:span text:style-name="T100">Taanith</text:span><text:span text:style-name="T103"> in the place above quoted. Now in </text:span><text:span text:style-name="T100">Sanhedrim, Bonai</text:span><text:span text:style-name="T103"> is reckoned amongst the disciples of Jesus, and accounted one of the three richest men amongst the Jews at that time, when Titus besieged Jerusalem. "There were three the most wealthy men in Jerusalem, </text:span><text:span text:style-name="T100">Nicodemus</text:span><text:span text:style-name="T103"> Ben Gorion, Calba Sabua, and Zizith Hakkeesoth." But in </text:span><text:span text:style-name="T100">Echah Rabbathi</text:span><text:span text:style-name="T103">, "There were then in Jerusalem four </text:span><text:span text:style-name="T100">counsellors</text:span><text:span text:style-name="T103">, Ben Zizith, and Ben Gorion, and Ben </text:span><text:span text:style-name="T100">Nicodemon</text:span><text:span text:style-name="T103">, and Ben Calba Sabua; men of great wealth," &amp;c. </text:span></text:p>
      <text:p text:style-name="P16"><text:span text:style-name="T103">There is mention also of a "daughter of </text:span><text:span text:style-name="T100">Nicodemus</text:span><text:span text:style-name="T103"> Ben Gorion, the furniture of whose bed was twelve thousand deniers." But so miserably was she and the whole family impoverished, that "Rabban Jochanan Ben Zaccahi saw her gathering barleycorns out of the dung of the Arabs' cattle: saith he to her, 'Who art thou, my daughter?' 'I am (saith she) the daughter of </text:span><text:span text:style-name="T100">Nicodemus</text:span><text:span text:style-name="T103"> Ben Gorion.' 'What then (saith he) is become of all thy father's wealth?'" &amp;c. </text:span></text:p>
      <text:p text:style-name="P16"><text:span text:style-name="T103">I leave it with the reader to determine with himself whether the </text:span><text:span text:style-name="T100">Nicodemus</text:span><text:span text:style-name="T103"> mentioned amongst them be the same with this of ours or no. It is not much for the reputation of that </text:span><text:span text:style-name="T100">Nicodemus</text:span><text:span text:style-name="T103"> (whatever may be supposed in the affirmative), that these authors should all along make so honourable mention of him. However, some passages look as if it might be the same man, viz., the name </text:span><text:span text:style-name="T100">Bonai</text:span><text:span text:style-name="T103">, by which he went for a disciple of Jesus; the impoverishment of his family, which may be conceived to fall upon them in the persecution of Christianity, &amp;c.: but it is not </text:span><text:span text:style-name="T100">tanti</text:span><text:span text:style-name="T103"> that we should labour at all in a thing so very perplexed, and perhaps no less unprofitable. </text:span></text:p>
      <text:p text:style-name="P53">János 3:2:</text:p>
      <text:p text:style-name="P18"/>
      <text:p text:style-name="P16"><text:span text:style-name="T108">[</text:span><text:span text:style-name="T100">We know</text:span><text:span text:style-name="T103">.] It may be a question whether Nicodemus, using the plural number [</text:span><text:span text:style-name="T100">we</text:span><text:span text:style-name="T103"> know], does by that </text:span><text:soft-page-break/><text:span text:style-name="T103">seem to own that the whole Sanhedrim (of which himself was a member) acknowledge the same thing. I am apt to think the fathers of the Sanhedrim could not well tell how indeed to deny it: which will be more largely discussed upon chapter 11:48. But </text:span><text:span text:style-name="T100">we know</text:span><text:span text:style-name="T103"> may either be the plural or the singular, which in the first person is most commonly used in all languages. Or else, </text:span><text:span text:style-name="T100">we know</text:span><text:span text:style-name="T103">, may signify as much as, </text:span><text:span text:style-name="T100">it is commonly owned and acknowledged</text:span><text:span text:style-name="T103">. </text:span></text:p>
      <text:p text:style-name="P16"><text:span text:style-name="T103">[</text:span><text:span text:style-name="T100">Thou art a teacher come from God</text:span><text:span text:style-name="T103">.] Nicodemus seems to have reference to the long cessation of prophecy which had not been known in that nation for above four hundred years now past; in which space </text:span><text:span text:style-name="T103">of time there had been no masters or teachers of the people instituted but by men and the imposition of hands; nor had there in that appeared any one person that would pretend to teach them by a spirit of prophecy:--</text:span><text:span text:style-name="T100">But we see that thou art a teacher sent from God</text:span><text:span text:style-name="T103">. </text:span></text:p>
      <text:p text:style-name="P53">János 3:3:</text:p>
      <text:p text:style-name="P18"/>
      <text:p text:style-name="P16"><text:span text:style-name="T108">[</text:span><text:span text:style-name="T100">Jesus answered</text:span><text:span text:style-name="T103">, &amp;c.] You may ask how this answer suits with the question that Nicodemus put: it may appear very apposite upon this account: "You seem, O Nicodemus, to see some sign of the approaching kingdom of heaven in these miracles that are done by me. Verily, I say unto thee, No one can see the kingdom of God as he ought, if he be not born </text:span><text:span text:style-name="T100">from above</text:span><text:span text:style-name="T103">." </text:span></text:p>
      <text:p text:style-name="P16"><text:span text:style-name="T103">[</text:span><text:span text:style-name="T100">Except a man be born again</text:span><text:span text:style-name="T103">.] By what word our Saviour expressed </text:span><text:span text:style-name="T100">born again</text:span><text:span text:style-name="T103"> in the Jewish language, it is not easy determining. The subject of the question, well considered, may afford us some light in the solution of it. </text:span></text:p>
      <text:p text:style-name="P16"><text:span text:style-name="T103">I. We must not suppose it a set discourse merely, and on purpose directed upon the subject of </text:span><text:span text:style-name="T100">regeneration</text:span><text:span text:style-name="T103">, though the doctrine of the </text:span><text:span text:style-name="T100">new birth</text:span><text:span text:style-name="T103"> may be well enough asserted and explained from hence: but the question is about the aptitude and capacity of the man qualified to be a partaker of </text:span><text:span text:style-name="T100">the kingdom of God</text:span><text:span text:style-name="T103">, or </text:span><text:span text:style-name="T100">of heaven</text:span><text:span text:style-name="T103">, or of the times or benefits of the Messiah. For that </text:span><text:span text:style-name="T100">the kingdom of God</text:span><text:span text:style-name="T103"> or </text:span><text:span text:style-name="T100">of heaven</text:span><text:span text:style-name="T103"> are terms convertible in the evangelist, is obvious to every one that will take the pains to compare them: and that by </text:span><text:span text:style-name="T100">the kingdom of God</text:span><text:span text:style-name="T103"> or </text:span><text:span text:style-name="T100">of heaven</text:span><text:span text:style-name="T103"> is meant </text:span><text:span text:style-name="T100">the kingdom and times of the Messiah</text:span><text:span text:style-name="T103">, is so plain, that it needs no argument to prove it. </text:span></text:p>
      <text:p text:style-name="P19">When, therefore, there was so vehement and universal an expectation of the coming and reign of the Messiah amongst the Jews, and when some token and indication of these times might appear to Nicodemus in the miracles that Christ had wrought, our Saviour instructs him by what way and means he may be made apt and capable for seeing and entering into this kingdom, and enjoying the benefits and advantages of Messiah's days. For, </text:p>
      <text:p text:style-name="P16"><text:span text:style-name="T103">II. The Jews thought that it was enough for them to have been of the seed of Abraham, or the stock of Israel, to make them fit subjects for </text:span><text:span text:style-name="T100">the kingdom of heaven</text:span><text:span text:style-name="T103">, and the happiness that should accrue to them from the days of the Messiah. Hence that passage, </text:span><text:span text:style-name="T100">There is a part allotted to all Israel in the world to come</text:span><text:span text:style-name="T103">; that is, </text:span><text:span text:style-name="T100">in the participation of the Messiah</text:span><text:span text:style-name="T103">. But whence comes it that universal Israel claim such a part? Merely because they are Israelites; i.e. merely because they come of the stock and lineage of Israel. Our Saviour sets himself against this error of theirs, and teacheth that it is not enough for them to be the children of Abraham, or the stock of Israel, to give them any title to or interest in the Messiah; but they must further be born </text:span><text:span text:style-name="T100">from above</text:span><text:span text:style-name="T103">; they must claim it by a </text:span><text:span text:style-name="T100">heavenly</text:span><text:span text:style-name="T103">, not an </text:span><text:span text:style-name="T100">earthly birth</text:span><text:span text:style-name="T103">. These words of his seem to fall in and bear the same kind of sense with those of John Baptist, "Think not to say within yourselves, We have Abraham to our Father." </text:span></text:p>
      <text:p text:style-name="P16"><text:span text:style-name="T103">III. The Jews acknowledged, in order to proselytism, some kind of </text:span><text:span text:style-name="T100">regeneration</text:span><text:span text:style-name="T103"> or </text:span><text:span text:style-name="T100">new birth</text:span><text:span text:style-name="T103"> absolutely necessary: but then this was very slightly and easily attainable. </text:span><text:span text:style-name="T100">If any one become a proselyte, he is like a child new born</text:span><text:span text:style-name="T103">. But in what sense is he so? </text:span></text:p>
      <text:p text:style-name="P16"><text:span text:style-name="T103">"The Gentile that is made a proselyte, and the servant that is made free, behold, he is like a child new born. </text:span><text:span text:style-name="T100">And all those relations he had</text:span><text:span text:style-name="T103"> whiles either Gentile or servant, they now cease from being so. By the law it is lawful for a Gentile to marry his mother, or the sister of his mother, if they are proselyted to the Jewish religion. But the wise men have forbidden this, lest it should be said, We go downward from a greater degree of sanctity to a less; and that which was forbidden yesterday is allowable today." Compare this with 1 Corinthians 5:1. </text:span></text:p>
      <text:p text:style-name="P16"><text:span text:style-name="T103">Christ teaches another kind of </text:span><text:span text:style-name="T100">new birth</text:span><text:span text:style-name="T103">, requisite for those that partake of the kingdom of the Messiah, beyond what they have either as Israelites or proselytes; viz., that they should be </text:span><text:span text:style-name="T100">born from above</text:span><text:span text:style-name="T103">, or </text:span><text:span text:style-name="T100">by a celestial generation</text:span><text:span text:style-name="T103">, which only makes them capable of </text:span><text:span text:style-name="T100">the kingdom of heaven</text:span><text:span text:style-name="T103">. </text:span></text:p>
      <text:p text:style-name="P53"><text:soft-page-break/>János 3:4:</text:p>
      <text:p text:style-name="P18"/>
      <text:p text:style-name="P16"><text:span text:style-name="T108">[</text:span><text:span text:style-name="T100">Can he enter the second time into his mother's womb</text:span><text:span text:style-name="T103">?] The common opinion of the Jews about the qualification of an Israelite, </text:span><text:span text:style-name="T100">qua</text:span><text:span text:style-name="T103"> Israelite, still sticks in the mind of this Pharisee: and although our Saviour useth that term, which in the Jewish language plainly enough intimates the necessity of being </text:span><text:span text:style-name="T100">born from heaven</text:span><text:span text:style-name="T103">, yet cannot he easily get off from his first prejudice about the Israelitish generation: </text:span><text:span text:style-name="T103">"Whereas the Israelites, as they are Israelites, have a right to be admitted into the kingdom of the Messiah, do you therefore mean by this expression of yours, that it is necessary for any to enter a second time into his mother's womb, that he may be an Israelite anew?" </text:span></text:p>
      <text:p text:style-name="P16"><text:span text:style-name="T103">He knew and acknowledged, as we have already said, that there must be a sort of a </text:span><text:span text:style-name="T100">new birth</text:span><text:span text:style-name="T103"> in those that come over to the Jewish religion; but he never dreamt of any new proselytism requisite in one that had been born an Israelite. He could not therefore conceive the manner of a </text:span><text:span text:style-name="T100">new birth</text:span><text:span text:style-name="T103">, that he should be made an Israelite anew, unless it were by entering into the mother's womb a second time; which to him seemed an impossible thing. </text:span></text:p>
      <text:p text:style-name="P53">János 3:5:</text:p>
      <text:p text:style-name="P18"/>
      <text:p text:style-name="P16"><text:span text:style-name="T108">[</text:span><text:span text:style-name="T100">Except a man be born of water and of the Spirit</text:span><text:span text:style-name="T103">.] He tells him, that the Jew himself cannot be admitted into the kingdom of the Messiah unless he first strip himself of his Judaism by baptism, and then put off his carnal and put on a spiritual state. That by </text:span><text:span text:style-name="T100">water</text:span><text:span text:style-name="T103"> here is meant </text:span><text:span text:style-name="T100">baptism</text:span><text:span text:style-name="T103">, I make no doubt: nor do I much less question but our Saviour goes on from thence to the second article of the evangelical doctrine. And as he had taught that towards the participation of the benefits to be had by the Messiah, it is of little </text:span><text:span text:style-name="T103">or of no value for a man to be </text:span><text:span text:style-name="T100">born of</text:span><text:span text:style-name="T103"> the seed of Abraham, or to be originally an Israelite, unless he was also </text:span><text:span text:style-name="T100">born from above</text:span><text:span text:style-name="T103">. </text:span></text:p>
      <text:p text:style-name="P53">János 3:10:</text:p>
      <text:p text:style-name="P18"/>
      <text:p text:style-name="P16"><text:span text:style-name="T108">[</text:span><text:span text:style-name="T100">Art thou a master of Israel</text:span><text:span text:style-name="T103">?] </text:span><text:span text:style-name="T100">Art thou a Wise man in Israel?</text:span><text:span text:style-name="T103"> It was the answer of a boy to R. Joshua, when he asked him, "</text:span><text:span text:style-name="T100">Which is the shortest way to the city?</text:span><text:span text:style-name="T103"> The boy answered, 'This is the shortest way though it is the longest: and that is the longest way though it is the shortest.' R. Joshua took that way which was the shortest, though the longest. When he came very near the city, he found gardens and places of pleasure hedged in [so that he could go no further]. He returned therefore to the boy, and said to him, 'My son, is this the shortest way to the city?' The boy answered, 'Art thou a wise man in Israel? did I not thus say to thee, That is the shortest way though the longest?'" &amp;c. </text:span></text:p>
      <text:p text:style-name="P53">János 3:14:</text:p>
      <text:p text:style-name="P18"/>
      <text:p text:style-name="P16"><text:span text:style-name="T108">[</text:span><text:span text:style-name="T100">And as Moses lifted up the serpent</text:span><text:span text:style-name="T103">, &amp;c.] The Jews dote horribly about this noble mystery. There are those in </text:span><text:span text:style-name="T100">Bemidbar Rabba</text:span><text:span text:style-name="T103">, that think that the brazen serpent was not affixed to a pole, but thrown up into the air by Moses, and there to have settled without any other support. </text:span></text:p>
      <text:p text:style-name="P19">"Moses put up the serpent for a sign; as he that chastiseth his son sticks up the rod in some eminent place, where the child may see it, and remember." </text:p>
      <text:p text:style-name="P16"><text:span text:style-name="T100">Thou shalt remove the mischief by that which did the mischief; and thou shalt heal the disease by that which made thee sick</text:span><text:span text:style-name="T103">. The same hath R. Bechai; and both confess that it was </text:span><text:span text:style-name="T100">a miracle within a miracle</text:span><text:span text:style-name="T103">. But it is not for a Jew to understand the mystery; this is the Christian's attainment only. </text:span></text:p>
      <text:p text:style-name="P60">[MAK] Mattias Ansorgs Kommentar:</text:p>
      <text:p text:style-name="P53">János 3:14:</text:p>
      <text:p text:style-name="P16"><text:span text:style-name="T109">Datum:</text:span><text:span text:style-name="T108"> 19.8.2002; 24.8.2002<text:line-break/></text:span><text:span text:style-name="T109">Stelle:</text:span><text:span text:style-name="T108"> Johannes 3:14-21<text:line-break/>Glaube an Christus ist, überzeugt davon zu sein, dass Gott von seiner Seite aus alles zur Versöhnung mit uns getan hat und deshalb dieses Angebot anzunehmen, indem man sich durch Buße mit Gott versöhnen </text:span><text:soft-page-break/><text:span text:style-name="T108">lässt. Ohne dieses eigenen Anteil bleibt der Mensch im Gericht (vgl. diesen Kommentar zu 2.Kor.5,14-21). Jesus gibt ein Beispiel, was der Anteil des Menschen bei der Versöhnung mit Gott ist (der Glaube!): Die eherne Schlange in der Wüste war ein Vorbild auf Christus. Sie war nämlich ebenso wie das Evangelium Gottes uneingeschränktes Angebot der Begnadigung: jeder, wirklich jeder, der gebissen wurde und dann die eherne Schlange anschaute, blieb am Leben (4.Mo.21,8-9). Nur wer nicht glaubte, dass Gott so gütig ist, zu begnadigen, und deshalb nicht auf die eherne Schlange sah, der starb. So ist es </text:span><text:span text:style-name="T108">auch mit dem Evangelium: wir müssen glauben, dass Gott existiert (Hebr.11,6a), und dass ER uns in Christus begnadigen will (Joh.3,16), d.h. wir müssen Gott als Person vertrauen, dass ER diese Zusage einlösen wird (vgl. Hebr.11,6b). Sich zu bekehren ist demnach einfach das Annehmen des großen Geschenks, dass Gott bereits alle Sünden vergeben hat, weil ER in Christus für alle Sünden bereits bezahlt hat! Man nimmt dieses Geschenk an, indem man daran glaubt. Wer nicht glaubt, d.h. wer meint, Gott lüge, wenn ER uns die Sündenvergebung zusagt, dem nützt diese Begnadigung durch Gott nicht. Solch ein Mensch hat sich entschieden, im Gericht zu bleiben - er at sich nicht mit Gott versöhnen lassen. Solch ein Mensch bleibt da, wo er vorher war: im Gericht Gottes; für seine Taten mit dem Todesurteil gerichtet (Röm.6,23), wartend auf die Vollstreckung des Todesurteils (Joh.3,18). Deshalb sagt der HERR in Joh.3,18: »wer aber nicht glaubt, der ist schon gerichtet, weil er nicht geglaubt hat an den Namen des eingeborenen Sohnes Gottes.« (Joh.3,18). Der Name des Sohnes Gottes ist nämlich »Jesus«, d.h. »Gott rettet«! Das Schlimme ist nun: kein natürlicher Mensch will sich erretten lassen! Biblische Begründung: Die Menschen sind von Anfang an böse und Feinde Gottes (Röm.8,7). Das zeigt sich an ihren bösen Werken (Joh.3,19; Röm.8,7) Weil sie böse sind, lieben die Menschen das Böse (die Finsternis, den Teufel) (Joh.3,19). Weil sie böse sind, hassen die Menschen Gott (das Licht, das Gute) (Joh.3,19-20) - </text:span><text:span text:style-name="T108">ihre bösen Werke, d.h. ihr Ungehorsam gegen Gott, zeigen ihren Hass auf Gott. Sie wollen keine Gemeinschaft mit Gott, weil sie wissen, dass sie dann nicht mehr böse bleiben dürften (Joh.3,20). Weil sie böse bleiben wollen, halten sie das Wort vom Kreuz für Torheit (1.Kor.1,18) und glauben nicht, dass Gott sie in Christus begnadigen will. Sie sind nicht unfähig, aber unwillig zum Glauben. Weil sie aus eigenem Entschluss Feinde Gottes bleiben wollen und bleiben, verbleiben sie auch im Gericht über all ihre Sünden (Joh.3,18), denn sie wollten sich ja nicht begnadigen lassen, nicht Gottes Angebot zur Versöhnung (2.Kor.5,20) annehmen. Das Resultat ist, dass sie sich für Sünden richten lassen, die bei Gott durch Christus schon bezahlt sind (2.Kor.5,19)! Die Situation ist also: Die Menschen nahmen das Evangelium nicht an, sondern wollten böse bleiben! Weil alle Menschen böse sind und bleiben wollen, kann kein Mensch das Evangelium annehmen, es sei denn dass ihn der Vater zieht (Joh.6,44)! Dazu benutzt der Vater den Heiligen Geist, der die Menschen von ihrer Sünde, von Christi Gerechtigkeit und dem Gericht Gottes über den Teufel überzeugt (Joh.16,8-11). <text:s/></text:span></text:p>
      <text:p text:style-name="P52">[MHC] Matthew Henry’s Complete Commentary on the Whole Bible:</text:p>
      <text:p text:style-name="P53">János 3:1:</text:p>
      <text:p text:style-name="P16"><text:span text:style-name="T108"><text:s/></text:span><text:span text:style-name="T100">Christ's Interview with Nicodemus.</text:span><text:span text:style-name="T103"> </text:span></text:p>
      <text:p text:style-name="P16"><text:span text:style-name="T103">      1 There was a man of the Pharisees, named Nicodemus, a ruler of the Jews:   2 The same came to Jesus by night, and said unto him, Rabbi, we know that thou art a teacher come from God: for no man can do these miracles that thou doest, except God be with him.   3 Jesus answered and said unto him, Verily, verily, I say unto thee, Except a man be born again, he cannot see the kingdom of God.   4 Nicodemus saith unto him, How can a man be born when he is old? can he enter the second time into his mother's womb, and be born?   5 Jesus answered, Verily, verily, I say unto thee, Except a man be born of water and </text:span><text:span text:style-name="T100">of</text:span><text:span text:style-name="T103"> the Spirit, he cannot enter into the kingdom of God.   6 That which is born of the flesh is flesh; and that which is born of the Spirit is spirit.   7 Marvel not that I said unto thee, Ye must be born again.   8 The wind bloweth where it listeth, and thou hearest the sound thereof, but canst not tell whence it cometh, and whither it goeth: so is every one that is born of the Spirit.   9 Nicodemus answered and said unto him, How can these things be?   10 Jesus answered and said unto him, Art thou a master of Israel, and knowest not these things?   11 Verily, verily, I say unto thee, We speak that we do know, and testify that we have seen; and ye receive not our witness.   12 If I have told you earthly things, and ye believe not, how shall ye believe, if I tell you </text:span><text:span text:style-name="T100">of</text:span><text:span text:style-name="T103"> heavenly things?   13 And no man hath ascended up to heaven, but he that came down from heaven, </text:span><text:span text:style-name="T100">even</text:span><text:span text:style-name="T103"> the Son of man which is in heaven.   14 And as Moses lifted up the serpent in the </text:span><text:soft-page-break/><text:span text:style-name="T103">wilderness, even so must the Son of man be lifted up:   15 That whosoever believeth in him should not perish, but have eternal life.   16 For God so loved the world, that he gave his only begotten Son, that whosoever believeth in him should not peri </text:span></text:p>
      <text:p text:style-name="P52">[MHCC] Matthew Henry’s Concise Commentary on the Whole Bible:</text:p>
      <text:p text:style-name="P53">János 3:1:</text:p>
      <text:p text:style-name="P18">1-8 Nicodemus was afraid, or ashamed to be seen with Christ, therefore came in the night. When religion is out of fashion, there are many Nicodemites. But though he came by night, Jesus bid him welcome, and hereby taught us to encourage good beginnings, although weak. And though now he came by night, yet afterward he owned Christ publicly. He did not talk with Christ about state affairs, though he was a ruler, but about the concerns of his own soul and its salvation, and went at once to them. Our Saviour spoke of the necessity and nature of regeneration or the new birth, and at once directed Nicodemus to the source of holiness of the heart. Birth is the beginning of life; to be born again, is to begin to live anew, as those who have lived much amiss, or to little purpose. We must have a new nature, new principles, new affections, new aims. By our first birth we were corrupt, shapen in sin; therefore we must be made new creatures. No stronger expression could have been chosen to signify a great and most remarkable change of state and character. We must be entirely different from what we were before, as that which begins to be at any time, is not, and cannot be the same with that which was before. This new birth is from heaven, ch. #1:13|, and its tendency is to heaven. It is a great change made in the heart of a sinner, by the power of the Holy Spirit. It means that something is done in us, and for us, which we cannot do for ourselves. Something is wrong, whereby such a life begins as shall last for ever. We cannot otherwise expect any benefit by Christ; it is necessary to our happiness here and hereafter. What Christ speak, Nicodemus misunderstood, as if there had been no other way of regenerating and new-moulding an immortal soul, than by new-framing the body. But he acknowledged his ignorance, which shows a desire to be better informed. It is then further explained by the Lord Jesus. He shows the Author of this blessed change. It is not wrought by any wisdom or power of our own, but by the power of the blessed Spirit. We are shapen in iniquity, which makes it necessary that our nature be changed. We are not to marvel at this; for, when we consider the holiness of God, the depravity of our nature, and the happiness set before us, we shall not think it strange that so much stress is laid upon this. The regenerating work of the Holy Spirit is compared to water. It is also probable that Christ had reference to the ordinance of baptism. Not that all those, and those only, that are baptized, are saved; but without that new birth which is wrought by the Spirit, and signified by baptism, none shall be subjects of the kingdom of heaven. The same word signifies both the wind and the Spirit. The wind bloweth where it listeth for us; God directs it. The Spirit sends his influences where, and when, on whom, and in what measure and degree, he pleases. Though the causes are hidden, the effects are plain, when the soul is brought to mourn for sin, and to breathe after Christ. Christ's stating of the doctrine and the necessity of regeneration, it should seem, made it not clearer to Nicodemus. Thus the things of the Spirit of God are foolishness to the natural man. Many think that cannot be proved, which they cannot believe. Christ's discourse of gospel truths, ver. #11-13|, shows the folly of those who make these things strange unto them; and it recommends us to search them out. Jesus Christ is every way able to reveal the will of God to us; for he came down from heaven, and yet is in heaven. We have here a notice of Christ's two distinct natures in one person, so that while he is the Son of man, yet he is in heaven. God is the "HE THAT IS," and heaven is the dwelling-place of his holiness. The knowledge of this must be from above, and can be received by faith alone. Jesus Christ came to save us by healing us, as the children of Israel, stung with fiery serpents, were cured and lived by looking up to the brazen serpent, #Nu 21:6-9|. In this observe the deadly and destructive nature of sin. Ask awakened consciences, ask damned sinners, they will tell you, that how charming soever the allurements of sin may be, at the last it bites like a serpent. See the powerful remedy against this fatal malady. Christ is plainly set forth to us in the gospel. He whom we offended is our Peace, and the way of applying for a cure is by believing. If any so far slight either their disease by sin, or the method of cure by Christ, as not to receive Christ upon his own terms, their ruin is upon their own heads. He has said, Look and be saved, look and live; lift up the eyes of your faith to Christ crucified. And until we have grace to do this, we shall not be cured, but still are wounded with the stings of Satan, and in a dying state. Jesus Christ came to save us by pardoning us, that we might <text:soft-page-break/>not die by the sentence of the law. Here is gospel, good news indeed. Here is God's love in giving his Son for the world. God so loved the world; so really, so richly. Behold and wonder, that the great God should love such a worthless world! Here, also, is the great gospel duty, to believe in Jesus Christ. God having given him to be our Prophet, Priest, and King, we must give up ourselves to be ruled, and taught, and saved by him. And here is the great gospel benefit, that whoever believes in Christ, shall not perish, but shall have everlasting life. God was in Christ reconciling the world to himself, and so saving it. It could not be saved, but through him; there is no salvation in any other. From all this is shown the happiness of true believers; he that believeth in Christ is not condemned. Though he has been a great sinner, yet he is not dealt with according to what his sins deserve. How great is the sin of unbelievers! God sent One to save us, that was dearest to himself; and shall he not be dearest to us? How great is the misery of unbelievers! they are condemned already; which speaks a certain condemnation; a present condemnation. The wrath of God now fastens upon them; and their own hearts condemn them. There is also a condemnation grounded on their former guilt; they are open to the law for all their sins; because they are not by faith interested in the gospel pardon. Unbelief is a sin against the remedy. It springs from the enmity of the heart of man to God, from love of sin in some form. Read also the doom of those that would not know Christ. Sinful works are works of darkness. The wicked world keep as far from this light as they can, lest their deeds should be reproved. Christ is hated, because sin is loved. If they had not hated saving knowledge, they would not sit down contentedly in condemning ignorance. On the other hand, renewed hearts bid this light welcome. A good man acts truly and sincerely in all he does. He desires to know what the will of God is, and to do it, though against his own worldly interest. A change in his whole character and conduct has taken place. The love of God is shed abroad in his heart by the Holy Ghost, and is become the commanding principle of his actions. So long as he continues under a load of unforgiven guilt, there can be little else than slavish fear of God; but when his doubts are done away, when he sees the righteous ground whereon this forgiveness is built, he rests on it as his own, and is united to God by unfeigned love. Our works are good when the will of God is the rule of them, and the glory of God the end of them; when they are done in his strength, and for his sake; to him, and not to men. Regeneration, or the new birth, is a subject to which the world is very averse; it is, however, the grand concern, in comparison with which every thing else is but trifling. What does it signify though we have food to eat in plenty, and variety of raiment to put on, if we are not born again? if after a few mornings and evenings spent in unthinking mirth, carnal pleasure, and riot, we die in our sins, and lie down in sorrow? What does it signify though we are well able to act our parts in life, in every other respect, if at last we hear from the Supreme Judge, "Depart from me, I know you not, ye workers of iniquity?" </text:p>
      <text:p text:style-name="P52">[PNT] The People’s New Testament:</text:p>
      <text:p text:style-name="P53">János 3:1:</text:p>
      <text:p text:style-name="P16"><text:span text:style-name="T109">Christ and Nicodemus</text:span><text:span text:style-name="T108"> SUMMARY OF JOHN 3: The Ruler Seeking Jesus by Night. The Necessity of a New Birth of Water and of the Spirit. The Son of Man to Be Lifted Up. The Love of God for Man. Condemnation for Unbelief. John at Aenon. John's Testimony.<text:line-break/></text:span><text:span text:style-name="T109">There was a man . . . named Nicodemus</text:span><text:span text:style-name="T108">. Nicodemus is named only three times by John, and not elsewhere; (1) here; (2) in Joh 7:50, where he protests against condemning Jesus unheard; and (3) in Joh 19:39, where he aids Joseph of Arimathea in the burial of Jesus.<text:line-break/></text:span><text:span text:style-name="T109">Of the Pharisees, . . . a ruler of the Jews</text:span><text:span text:style-name="T108">. He was a Pharisee, a member of the Sanhedrin (a ruler), and "a master of Israel" (a rabbi) (Joh 3:10). </text:span></text:p>
      <text:p text:style-name="P53">János 3:2:</text:p>
      <text:p text:style-name="P16"><text:span text:style-name="T109">The same came to Jesus by night</text:span><text:span text:style-name="T108">. He probably chose the night in order to escape observation. He did not dare encounter the hostility of the priests, filled with rage over the cleansing of the temple, and yet he wished to know more of one whom he believed to be sent from God.<text:line-break/></text:span><text:span text:style-name="T109">Rabbi, we know that thou art a teacher come from God</text:span><text:span text:style-name="T108">. Nicodemus confesses, not only his belief, but that of his fellow Pharisees and rulers. The miracles of Jesus convinced them, even if they would not admit it, that he was a teacher sent from God. He came for information, and Jesus recognized it in what follows. </text:span></text:p>
      <text:p text:style-name="P53"><text:soft-page-break/>János 3:3:</text:p>
      <text:p text:style-name="P16"><text:span text:style-name="T109">Verily, verily, I say unto thee</text:span><text:span text:style-name="T108">. This form of expression was often upon the lips of Jesus to give emphasis to an unusually solemn and weighty declaration. It occurs twenty-five times in John.<text:line-break/></text:span><text:span text:style-name="T109">See PNT Mt 5:18</text:span><text:span text:style-name="T108">.<text:line-break/></text:span><text:span text:style-name="T109">Except a man be born again</text:span><text:span text:style-name="T108">, etc. The Greek term "anothen", translated "again", is rendered "anew" in the Revised Version, which is better. It is the great doctrine, so fundamental in the Gospel, of Regeneration, a new birth, being made a new creature, the same doctrine spoken of in Joh 1:12,13. Nicodemus, like all Jews, supposed that all who were born as children of Abraham would, as Abraham's seed, be citizens of the kingdom, but Jesus shows him that no one can be a new creature in Christ Jesus unless he is born anew. We are born naturally into the kingdom of nature, to live the natural life; if we enter the kingdom of heaven, the kingdom of grace, it must be by a new birth. The doctrine that a man can bury his old sinful life, and begin a new one with the freshness of youthful hope, is foreshadowed in the Old Testament (Isa 1:18 Jer 31:33 Eze 11:19 36:26), and taught in the New Testament (Ro 6:8 8:3 12:2 2Co 5:17 Ga 6:15,16). </text:span></text:p>
      <text:p text:style-name="P53">János 3:4:</text:p>
      <text:p text:style-name="P16"><text:span text:style-name="T109">How can a man be born again when he is old</text:span><text:span text:style-name="T108">? The question of Nicodemus indicates his surprise, </text:span><text:span text:style-name="T108">skepticism and misapprehension of what Jesus meant. </text:span></text:p>
      <text:p text:style-name="P53">János 3:5:</text:p>
      <text:p text:style-name="P16"><text:span text:style-name="T109">Except a man be born of water and [of] the Spirit</text:span><text:span text:style-name="T108">, etc. Jesus does not reply directly to the question of Nicodemus, but proceeds to give more explicit statement concerning the new birth. One must be born of water and of the Spirit. Whatever this may mean, it will be admitted by all (1) that no one is a member of the kingdom of God until he is born again; (2) that the Savior declares the impossibility of one entering who is not born of water and of the Spirit. All agree that the birth of the Spirit refers to the inward, or spiritual change that takes place, and all candid authorities agree that "born of water" refers to baptism. So Alford, Wesley, Abbot, Whitby, Olshausen, Tholuck, Prof. Wm. Milligan, the Episcopal Prayer Book, the Westminister Confession, the M. E. Discipline, and M. E. Doctrinal Tracts, and also the writers of the early Church all declare. Alford says: ``All attempts to get rid of this have sprung from doctrinal prejudices.'' Abbott says: ``We are to understand Christ as he expected his auditor to understand him. John the Baptist baptized both Jew and Gentile as a sign of purification by repentance from past sins. Nicodemus would then have certainly understood by the expression, "born of water", a reference to this rite of baptism.'' </text:span></text:p>
      <text:p text:style-name="P53">János 3:7:</text:p>
      <text:p text:style-name="P16"><text:span text:style-name="T109">Ye must be born again</text:span><text:span text:style-name="T108">. The necessity is implied in the word "kingdom" in Joh 3:5. No one born a citizen of England can become a citizen of the United States without complying with our naturalization laws. The kingdom of God has its naturalization laws, and there is no other way of entrance than to be born of water and of the Spirit. We may not understand all the mysteries of the new birth, any more than we do those of the natural birth, but we can understand what has to be done and what is necessary. Two things are needful: the spirit must be renewed; we must be baptized. </text:span></text:p>
      <text:p text:style-name="P53">János 3:8:</text:p>
      <text:p text:style-name="P16"><text:span text:style-name="T109">The wind bloweth where it listeth</text:span><text:span text:style-name="T108">, etc. Most commentators have held that this means: "As the wind moves mysteriously, so does the Spirit, and it breathes upon whom it will, effecting the inward change called the birth of the Spirit arbitrarily". This view I believe due to a wrong translation, sanctioned, not by Greek, but by current theology. Let it be noted that: (1) Exactly the same Greek term "pneuma" is rendered "wind" and "Spirit" in this verse. It is a violation of all law that the same word should experience so radical a change of meaning in the same sentence. (2) That the word "pneuma" is not translated "wind" elsewhere, although it occurs scores of times in the New Testament, but is always rendered "Spirit". (3) Another word in the Greek, "anemos", is usually used to represent "wind". (4) The erroneous idea creates a confusion of figures. It makes Christ to say: "The wind bloweth where it listeth; so is (not the Spirit, but) every one born of the Spirit". It affirms of him who is born just what is affirmed of the wind, a thing the Savior never did. These facts are sufficient to show that the rendering "wind" is wrong. All we have to </text:span><text:soft-page-break/><text:span text:style-name="T108">do is to translate "pneuma" here, as is done in the latter part of the verse and elsewhere in the New Testament. The verse then reads: "The Spirit ("pneuma”) breathes where it pleases and thou hearest the voice thereof, but canst not tell whence it comes nor whither it goes. So (by hearing its voice) is every one born of the Spirit" ("pneuma”). The meaning is: The Spirit breathes where it wills and you recognize its </text:span><text:span text:style-name="T108">manifestation by its voice; by the words spoken by men of God as the Holy Spirit gives them utterance. You cannot tell whence the Spirit comes to whither it goes, but you can hear its voice when it does come. "So", by hearing the voice of the Spirit is every one born of the Spirit. He who receives by faith the communications of the Spirit is born of the Spirit. The birth of the Spirit is not the same thing as the gift of the Spirit. To those who are born of the Spirit is given. "'Because' ye are sons, God hath sent the Spirit of his Son into your hearts, crying, Abba, Father" (Ga 4:6). Hence, in harmony with the above view, Peter says, "Being born again, not by corruptible seed, but incorruptible, through the word of God, which liveth and abideth forever" (1Pe 1:23). </text:span></text:p>
      <text:p text:style-name="P53">János 3:10:</text:p>
      <text:p text:style-name="P16"><text:span text:style-name="T109">Art thou a master of Israel</text:span><text:span text:style-name="T108">? The question implies that Nicodemus was one of the doctors of the law. These made very arrogant claims of superior knowledge. </text:span></text:p>
      <text:p text:style-name="P53">János 3:11:</text:p>
      <text:p text:style-name="P16"><text:span text:style-name="T109">We speak that we do know . . . ye receive not our testimony</text:span><text:span text:style-name="T108">. "Ye" includes Nicodemus and all Jews who failed to confess him; "we" includes himself and those who should testify of him by the Spirit. </text:span></text:p>
      <text:p text:style-name="P53">János 3:12:</text:p>
      <text:p text:style-name="P16"><text:span text:style-name="T109">If I have told you earthly things, and ye believe not</text:span><text:span text:style-name="T108">. He had spoken of the things that belonged to the kingdom of God on earth, of the new birth. If Nicodemus could not understand and believe this, how would he receive testimony concerning the heavenly kingdom, God, and eternal glory? </text:span></text:p>
      <text:p text:style-name="P53">János 3:13:</text:p>
      <text:p text:style-name="P16"><text:span text:style-name="T109">And no man hath ascended</text:span><text:span text:style-name="T108">, etc. This implies: (1) That he existed before he appeared on earth. (2) That heaven was his true abode. (3) That, on earth, his spirit was in communication with heaven. </text:span></text:p>
      <text:p text:style-name="P53">János 3:14:</text:p>
      <text:p text:style-name="P16"><text:span text:style-name="T109">As Moses lifted up the serpent</text:span><text:span text:style-name="T108">, etc. The reference is to Nu 21:4-9. As the bitten Israelites were healed by looking upon the brazen serpent lifted on high, so the world in sin, is saved by looking to Jesus lifted up upon the cross. </text:span></text:p>
      <text:p text:style-name="P52">[RWP] Robertson’s Word Pictures:</text:p>
      <text:p text:style-name="P53">János 3:1:</text:p>
      <text:p text:style-name="P18"/>
      <text:p text:style-name="P16"><text:span text:style-name="T109">Now </text:span><text:span text:style-name="T108"><text:s/>(</text:span><text:span text:style-name="T115">δε</text:span><text:span text:style-name="T108">). So often in John </text:span><text:span text:style-name="T115">δε</text:span><text:span text:style-name="T108"> is explanatory and transitional, not adversative. Nicodemus is an instance of Christ's knowledge of men (2:25) and of one to whom he did trust himself unlike those in 2:24. As a Pharisee "he belonged to that party which with all its bigotry contained a salt of true patriotism and could rear such cultured and high-toned men as Gamaliel and Paul" (Marcus Dods).</text:span></text:p>
      <text:p text:style-name="P16"><text:span text:style-name="T109">Named Nicodemus </text:span><text:span text:style-name="T108"><text:s/>(</text:span><text:span text:style-name="T115">Νικοδημος</text:span><text:span text:style-name="T108"> </text:span><text:span text:style-name="T115">ονομα</text:span><text:span text:style-name="T108">). Same construction as in 1:6, "Nicodemus name to him." So Re 6:8. It is a Greek name and occurs in Josephus (</text:span><text:span text:style-name="T100">Ant</text:span><text:span text:style-name="T103">. XIV. iii. 2) as the name of an ambassador from Aristobulus to Pompey. Only in John in N.T. (here, 7:50; 19:39). He was a Pharisee, a member of the Sanhedrin, and wealthy. There is no evidence that he was the young ruler of Lu 18:18 because of </text:span><text:span text:style-name="T114">αρχων</text:span><text:span text:style-name="T103"> (ruler) here. </text:span></text:p>
      <text:p text:style-name="P53">János 3:2:</text:p>
      <text:p text:style-name="P18"/>
      <text:p text:style-name="P16"><text:span text:style-name="T109">The same </text:span><text:span text:style-name="T108"><text:s/>(</text:span><text:span text:style-name="T115">ουτος</text:span><text:span text:style-name="T108">). "This one."</text:span></text:p>
      <text:p text:style-name="P16"><text:span text:style-name="T109">By night </text:span><text:span text:style-name="T108"><text:s/>(</text:span><text:span text:style-name="T115">νυκτος</text:span><text:span text:style-name="T108">). Genitive of time. That he came at all is remarkable, not because there was any </text:span><text:soft-page-break/><text:span text:style-name="T108">danger as was true at a later period, but because of his own prominence. He wished to avoid comment by other members of the Sanhedrin and others. Jesus had already provoked the opposition of the ecclesiastics by his assumption of Messianic authority over the temple. There is no ground for assigning this incident to a later period, for it suits perfectly here. Jesus was already in the public eye (2:23) and the interest of </text:span><text:span text:style-name="T108">Nicodemus was real and yet he wished to be cautious.</text:span></text:p>
      <text:p text:style-name="P16"><text:span text:style-name="T109">Rabbi </text:span><text:span text:style-name="T108"><text:s/>(</text:span><text:span text:style-name="T115">Ραββε</text:span><text:span text:style-name="T108">). See on 1:38. Technically Jesus was not an acknowledged Rabbi of the schools, but Nicodemus does recognize him as such and calls him "My Master" just as Andrew and John did (1:38). It was a long step for Nicodemus as a Pharisee to take, for the Pharisees had closely scrutinized the credentials of the Baptist in 1:19-24 (Milligan and Moulton's </text:span><text:span text:style-name="T100">Comm</text:span><text:span text:style-name="T103">.).</text:span></text:p>
      <text:p text:style-name="P16"><text:span text:style-name="T104">We know </text:span><text:span text:style-name="T103"><text:s/>(</text:span><text:span text:style-name="T114">οιδαμεν</text:span><text:span text:style-name="T103">). Second perfect indicative first person plural. He seems to speak for others of his class as the blind man does in 9:31. Westcott thinks that Nicodemus has been influenced partly by the report of the commission sent to the Baptist (1:19-27).</text:span></text:p>
      <text:p text:style-name="P16"><text:span text:style-name="T104">Thou art a teacher come from God </text:span><text:span text:style-name="T103"><text:s/>(</text:span><text:span text:style-name="T114">απο</text:span><text:span text:style-name="T103"> </text:span><text:span text:style-name="T114">θεου</text:span><text:span text:style-name="T103"> </text:span><text:span text:style-name="T114">εληλυθας</text:span><text:span text:style-name="T103"> </text:span><text:span text:style-name="T114">διδασκαλος</text:span><text:span text:style-name="T103">). "Thou hast come from God as a teacher." Second perfect active indicative of </text:span><text:span text:style-name="T114">ερχομα</text:span><text:span text:style-name="T103"> and predicative nominative </text:span><text:span text:style-name="T114">διδασκαλος</text:span><text:span text:style-name="T103">. This is the explanation of Nicodemus for coming to Jesus, obscure Galilean peasant as he seemed, evidence that satisfied one of the leaders in Pharisaism.</text:span></text:p>
      <text:p text:style-name="P16"><text:span text:style-name="T104">Can do </text:span><text:span text:style-name="T103"><text:s/>(</text:span><text:span text:style-name="T114">δυνατα</text:span><text:span text:style-name="T103"> </text:span><text:span text:style-name="T114">ποιειν</text:span><text:span text:style-name="T103">). "Can go on doing" (present active infinitive of </text:span><text:span text:style-name="T114">ποιεω</text:span><text:span text:style-name="T103"> and so linear).</text:span></text:p>
      <text:p text:style-name="P16"><text:span text:style-name="T104">These signs that thou doest </text:span><text:span text:style-name="T103"><text:s/>(</text:span><text:span text:style-name="T114">ταυτα</text:span><text:span text:style-name="T103"> </text:span><text:span text:style-name="T114">τα</text:span><text:span text:style-name="T103"> </text:span><text:span text:style-name="T114">σημεια</text:span><text:span text:style-name="T103"> </text:span><text:span text:style-name="T114">α</text:span><text:span text:style-name="T103"> </text:span><text:span text:style-name="T114">συ</text:span><text:span text:style-name="T103"> </text:span><text:span text:style-name="T114">ποιεις</text:span><text:span text:style-name="T103">). Those mentioned in 2:23 that convinced so many in the crowd and that now appeal to the scholar. Note </text:span><text:span text:style-name="T114">συ</text:span><text:span text:style-name="T103"> (thou) as quite out of the ordinary. The scorn of Jesus by the rulers held many back to the end (Joh 12:42), but Nicodemus dares to feel his way.</text:span></text:p>
      <text:p text:style-name="P16"><text:span text:style-name="T104">Except God be with him </text:span><text:span text:style-name="T103"><text:s/>(</text:span><text:span text:style-name="T114">εαν</text:span><text:span text:style-name="T103"> </text:span><text:span text:style-name="T114">μη</text:span><text:span text:style-name="T103"> </text:span><text:span text:style-name="T114">η</text:span><text:span text:style-name="T103"> </text:span><text:span text:style-name="T114">ο</text:span><text:span text:style-name="T103"> </text:span><text:span text:style-name="T114">θεος</text:span><text:span text:style-name="T103"> </text:span><text:span text:style-name="T114">μετ</text:span><text:span text:style-name="T103">' </text:span><text:span text:style-name="T114">αυτου</text:span><text:span text:style-name="T103">). Condition of the third class, presented as a probability, not as a definite fact. He wanted to know more of the teaching accredited thus by God. Jesus went about doing good because God was with him, Peter says (Ac 10:38). </text:span></text:p>
      <text:p text:style-name="P53">János 3:3:</text:p>
      <text:p text:style-name="P18"/>
      <text:p text:style-name="P16"><text:span text:style-name="T109">Except a man be born anew </text:span><text:span text:style-name="T108"><text:s/>(</text:span><text:span text:style-name="T115">εαν</text:span><text:span text:style-name="T108"> </text:span><text:span text:style-name="T115">μη</text:span><text:span text:style-name="T108"> </text:span><text:span text:style-name="T115">τις</text:span><text:span text:style-name="T108"> </text:span><text:span text:style-name="T115">γεννηθη</text:span><text:span text:style-name="T108"> </text:span><text:span text:style-name="T115">ανωθεν</text:span><text:span text:style-name="T108">). Another condition of the third class, undetermined but with prospect of determination. First aorist passive subjunctive of </text:span><text:span text:style-name="T115">γενναω</text:span><text:span text:style-name="T108">. </text:span><text:span text:style-name="T115">Ανωθεν</text:span><text:span text:style-name="T108">. Originally "from above" (Mr 15:38), then "from heaven" (Joh 3:31), then "from the first" (Lu 1:3), and then "again" (</text:span><text:span text:style-name="T115">παλιν</text:span><text:span text:style-name="T108"> </text:span><text:span text:style-name="T115">ανωθεν</text:span><text:span text:style-name="T108">, Ga 4:9). Which is the meaning here? The puzzle of Nicodemus shows (</text:span><text:span text:style-name="T115">δευτερον</text:span><text:span text:style-name="T108">, verse 4) that he took it as "again," a second birth from the womb. The Vulgate translates it by </text:span><text:span text:style-name="T100">renatus fuerit denuo</text:span><text:span text:style-name="T103">. But the misapprehension of Nicodemus does not prove the meaning of Jesus. In the other passages in John (3:31; 19:11,23) the meaning is "from above" (</text:span><text:span text:style-name="T114">δεσυπερ</text:span><text:span text:style-name="T103">) and usually so in the Synoptics. It is a second birth, to be sure, regeneration, but a birth from above by the Spirit.</text:span></text:p>
      <text:p text:style-name="P16"><text:span text:style-name="T104">He cannot see the kingdom of God </text:span><text:span text:style-name="T103"><text:s/>(</text:span><text:span text:style-name="T114">ου</text:span><text:span text:style-name="T103"> </text:span><text:span text:style-name="T114">δυνατα</text:span><text:span text:style-name="T103"> </text:span><text:span text:style-name="T114">ιδειν</text:span><text:span text:style-name="T103"> </text:span><text:span text:style-name="T114">την</text:span><text:span text:style-name="T103"> </text:span><text:span text:style-name="T114">βασιλειαν</text:span><text:span text:style-name="T103"> </text:span><text:span text:style-name="T114">του</text:span><text:span text:style-name="T103"> </text:span><text:span text:style-name="T114">θεου</text:span><text:span text:style-name="T103">). To participate in it as in Lu 9:27. For this use of </text:span><text:span text:style-name="T114">ιδειν</text:span><text:span text:style-name="T103"> (second aorist active infinitive of </text:span><text:span text:style-name="T114">οραω</text:span><text:span text:style-name="T103">) see Joh 8:51; Re 18:7. </text:span></text:p>
      <text:p text:style-name="P53">János 3:4:</text:p>
      <text:p text:style-name="P18"/>
      <text:p text:style-name="P16"><text:span text:style-name="T108">Being old (</text:span><text:span text:style-name="T115">γερων</text:span><text:span text:style-name="T108"> </text:span><text:span text:style-name="T115">ων</text:span><text:span text:style-name="T108">). Nicodemus was probably familiar with the notion of re-birth for proselytes to Judaism for the Gentiles, but not with the idea that a Jew had to be reborn. But "this stupid misunderstanding" (Bernard) of the meaning of Jesus is precisely what John represents Nicodemus as making. How "old" Nicodemus was we do not know, but surely too old to be the young ruler of Lu 18:18 as Bacon holds. The blunder of Nicodemus is emphasized by the second question with the </text:span><text:span text:style-name="T115">μη</text:span><text:span text:style-name="T108"> expecting the negative answer. The use of </text:span><text:span text:style-name="T115">δευτερον</text:span><text:span text:style-name="T108"> adds to the grotesqueness of his blunder. The learned Pharisee is as jejune in spiritual insight as the veriest tyro. This is not an unheard of phenomenon. </text:span></text:p>
      <text:p text:style-name="P53">János 3:5:</text:p>
      <text:p text:style-name="P18"/>
      <text:p text:style-name="P16"><text:span text:style-name="T109">Of water and the Spirit </text:span><text:span text:style-name="T108"><text:s/>(</text:span><text:span text:style-name="T115">εξ</text:span><text:span text:style-name="T108"> </text:span><text:span text:style-name="T115">υδατος</text:span><text:span text:style-name="T108"> </text:span><text:span text:style-name="T115">κα</text:span><text:span text:style-name="T108"> </text:span><text:span text:style-name="T115">πνευματος</text:span><text:span text:style-name="T108">). Nicodemus had failed utterly to grasp the idea of the spiritual birth as essential to entrance into the Kingdom of God. He knew only Jews as members of that kingdom, the political kingdom of Pharisaic hope which was to make all the world Jewish (Pharisaic) under the King Messiah. Why does Jesus add </text:span><text:span text:style-name="T115">εξ</text:span><text:span text:style-name="T108"> </text:span><text:span text:style-name="T115">υδατος</text:span><text:span text:style-name="T108"> here? In verse 3 we have "</text:span><text:span text:style-name="T115">ανωθεν</text:span><text:span text:style-name="T108">" (from </text:span><text:soft-page-break/><text:span text:style-name="T108">above) which is repeated in verse 7, while in verse 8 we have only </text:span><text:span text:style-name="T115">εκ</text:span><text:span text:style-name="T108"> </text:span><text:span text:style-name="T115">του</text:span><text:span text:style-name="T108"> </text:span><text:span text:style-name="T115">πνευματος</text:span><text:span text:style-name="T108"> (of the Spirit) in the best manuscripts. Many theories exist. One view makes baptism, referred to by </text:span><text:span text:style-name="T115">εξ</text:span><text:span text:style-name="T108"> </text:span><text:span text:style-name="T115">υδατος</text:span><text:span text:style-name="T108"> (coming up out of water), essential to the birth of the Spirit, as the means of obtaining the new birth of the Spirit. If so, why is water mentioned only once in the three demands of Jesus (3,5,7)? Calvin makes water and Spirit refer to the one act (the cleansing work of the Spirit). Some insist on the language in verse 6 as meaning the </text:span><text:span text:style-name="T108">birth of the flesh coming in a sac of water in contrast to the birth of the Spirit. One wonders after all what was the precise purpose of Jesus with Nicodemus, the Pharisaic ceremonialist, who had failed to grasp the idea of spiritual birth which is a commonplace to us. By using water (the symbol before the thing signified) first and adding Spirit, he may have hoped to turn the mind of Nicodemus away from mere physical birth and, by pointing to the baptism of John on confession of sin which the Pharisees had rejected, to turn his attention to the birth from above by the Spirit. That is to say the mention of "water" here may have been for the purpose of helping Nicodemus without laying down a fundamental principle of salvation as being by means of baptism. Bernard holds that the words </text:span><text:span text:style-name="T115">υδατος</text:span><text:span text:style-name="T108"> </text:span><text:span text:style-name="T115">κα</text:span><text:span text:style-name="T108"> (water and) do not belong to the words of Jesus, but "are a gloss, added to bring the saying of Jesus into harmony with the belief and practice of a later generation." Here Jesus uses </text:span><text:span text:style-name="T115">εισελθειν</text:span><text:span text:style-name="T108"> (enter) instead of </text:span><text:span text:style-name="T115">ιδειν</text:span><text:span text:style-name="T108"> (see) of verse 3, but with the same essential idea (participation in the kingdom). </text:span></text:p>
      <text:p text:style-name="P53">János 3:6:</text:p>
      <text:p text:style-name="P18"/>
      <text:p text:style-name="P16"><text:span text:style-name="T109">That which is born </text:span><text:span text:style-name="T108"><text:s/>(</text:span><text:span text:style-name="T115">το</text:span><text:span text:style-name="T108"> </text:span><text:span text:style-name="T115">γεγεννημενον</text:span><text:span text:style-name="T108">). Perfect passive articular participle. The sharp contrast between flesh (</text:span><text:span text:style-name="T115">σαρξ</text:span><text:span text:style-name="T108">) and Spirit (</text:span><text:span text:style-name="T115">πνευμα</text:span><text:span text:style-name="T108">), drawn already in 1:13, serves to remind Nicodemus of the crudity of his question in 3:4 about a second physical birth. </text:span></text:p>
      <text:p text:style-name="P53">János 3:7:</text:p>
      <text:p text:style-name="P18"/>
      <text:p text:style-name="P16"><text:span text:style-name="T109">Marvel not </text:span><text:span text:style-name="T108"><text:s/>(</text:span><text:span text:style-name="T115">μη</text:span><text:span text:style-name="T108"> </text:span><text:span text:style-name="T115">θαυμασηις</text:span><text:span text:style-name="T108">). "Do not begin to wonder" (ingressive first aorist active subjunctive with </text:span><text:span text:style-name="T115">μη</text:span><text:span text:style-name="T108">), as clearly Nicodemus had done. In John the word </text:span><text:span text:style-name="T115">θαυμαζω</text:span><text:span text:style-name="T108"> usually means "unintelligent wonder" (Bernard).</text:span></text:p>
      <text:p text:style-name="P16"><text:span text:style-name="T109">Ye must be born anew </text:span><text:span text:style-name="T108"><text:s/>(</text:span><text:span text:style-name="T115">δε</text:span><text:span text:style-name="T108"> </text:span><text:span text:style-name="T115">υμας</text:span><text:span text:style-name="T108"> </text:span><text:span text:style-name="T115">γεννηθηνα</text:span><text:span text:style-name="T108"> </text:span><text:span text:style-name="T115">ανωθεν</text:span><text:span text:style-name="T108">). Jesus repeats the point in verse 3 (</text:span><text:span text:style-name="T115">δε</text:span><text:span text:style-name="T108"> and the infinitive instead of </text:span><text:span text:style-name="T115">εαν</text:span><text:span text:style-name="T108"> </text:span><text:span text:style-name="T115">μη</text:span><text:span text:style-name="T108"> and the subjunctive) with </text:span><text:span text:style-name="T115">ανωθεν</text:span><text:span text:style-name="T108"> (from above) only and not </text:span><text:span text:style-name="T115">εξ</text:span><text:span text:style-name="T108"> </text:span><text:span text:style-name="T115">υδατος</text:span><text:span text:style-name="T108">. </text:span></text:p>
      <text:p text:style-name="P53">János 3:8:</text:p>
      <text:p text:style-name="P18"/>
      <text:p text:style-name="P16"><text:span text:style-name="T109">The wind </text:span><text:span text:style-name="T108"><text:s/>(</text:span><text:span text:style-name="T115">το</text:span><text:span text:style-name="T108"> </text:span><text:span text:style-name="T115">πνευμα</text:span><text:span text:style-name="T108">). In Greek </text:span><text:span text:style-name="T115">πνευμα</text:span><text:span text:style-name="T108"> means either wind or spirit as </text:span><text:span text:style-name="T100">spiritus</text:span><text:span text:style-name="T103"> does in Latin (so also in Hebrew and Syriac). Wycliff follows the Latin and keeps spirit here and Marcus Dods argues for it. The word </text:span><text:span text:style-name="T114">πνευμα</text:span><text:span text:style-name="T103"> occurs 370 times in the N.T. and never means wind elsewhere except in a quotation from the O.T. (Heb 1:7 from Ps 104:4), though common in the LXX. On the other hand </text:span><text:span text:style-name="T114">πνεω</text:span><text:span text:style-name="T103"> (bloweth, </text:span><text:span text:style-name="T114">πνε</text:span><text:span text:style-name="T103">) occurs five times elsewhere in the N.T. and always of the wind (like Joh 6:18). So </text:span><text:span text:style-name="T114">φωνη</text:span><text:span text:style-name="T103"> can be either sound (as of wind) or voice (as of the Spirit). In simple truth either sense of </text:span><text:span text:style-name="T114">πνευμα</text:span><text:span text:style-name="T103"> can be taken here as one wills. Tholuck thinks that the night-wind swept through the narrow street as Jesus spoke. In either case the etymology of </text:span><text:span text:style-name="T114">πνευμα</text:span><text:span text:style-name="T103"> is "wind" from </text:span><text:span text:style-name="T114">πνεω</text:span><text:span text:style-name="T103">, to blow. The Spirit is the use of </text:span><text:span text:style-name="T114">πνευμα</text:span><text:span text:style-name="T103"> as metaphor. Certainly the conclusion "of the Spirit" is a direct reference to the Holy Spirit who works his own way beyond our comprehension even as men even yet do not know the law of the wind. </text:span></text:p>
      <text:p text:style-name="P53">János 3:9:</text:p>
      <text:p text:style-name="P18"/>
      <text:p text:style-name="P16"><text:span text:style-name="T109">How? </text:span><text:span text:style-name="T108"><text:s/>(</text:span><text:span text:style-name="T115">Πωσ</text:span><text:span text:style-name="T108">;) Nicodemus is not helped either by the use of </text:span><text:span text:style-name="T115">υδωρ</text:span><text:span text:style-name="T108"> or </text:span><text:span text:style-name="T115">πνευμα</text:span><text:span text:style-name="T108"> to understand </text:span><text:span text:style-name="T115">δε</text:span><text:span text:style-name="T108"> </text:span><text:span text:style-name="T115">γεννηθηνα</text:span><text:span text:style-name="T108"> </text:span><text:span text:style-name="T115">ανωθεν</text:span><text:span text:style-name="T108"> (the necessity of the birth from above or regeneration). He falls back into his "stupid misunderstanding." There are none so dull as those who will not see. Preoccupation prevents insight. Literally one must often empty his mind to receive new truth. </text:span></text:p>
      <text:p text:style-name="P53">János 3:10:</text:p>
      <text:p text:style-name="P18"/>
      <text:p text:style-name="P16"><text:soft-page-break/><text:span text:style-name="T109">The teacher of Israel </text:span><text:span text:style-name="T108"><text:s/>(</text:span><text:span text:style-name="T115">ο</text:span><text:span text:style-name="T108"> </text:span><text:span text:style-name="T115">διδασκαλος</text:span><text:span text:style-name="T108"> </text:span><text:span text:style-name="T115">του</text:span><text:span text:style-name="T108"> </text:span><text:span text:style-name="T115">Ισραηλ</text:span><text:span text:style-name="T108">). The well-known or the authorized (the accepted) teacher of the Israel of God. Note both articles.</text:span></text:p>
      <text:p text:style-name="P16"><text:span text:style-name="T109">And understandest not these things? </text:span><text:span text:style-name="T108"><text:s/>(</text:span><text:span text:style-name="T115">κα</text:span><text:span text:style-name="T108"> </text:span><text:span text:style-name="T115">ταυτα</text:span><text:span text:style-name="T108"> </text:span><text:span text:style-name="T115">ου</text:span><text:span text:style-name="T108"> </text:span><text:span text:style-name="T115">γινωσκεισ</text:span><text:span text:style-name="T108">;). After being told by Jesus and after so propitious a start. His Pharisaic theology had made him almost proof against spiritual apprehension. It was outside of his groove (rote, rut, rot, the three terrible r's of mere traditionalism). </text:span></text:p>
      <text:p text:style-name="P53">János 3:11:</text:p>
      <text:p text:style-name="P18"/>
      <text:p text:style-name="P16"><text:span text:style-name="T109">We speak that we do know </text:span><text:span text:style-name="T108"><text:s/>(</text:span><text:span text:style-name="T115">ο</text:span><text:span text:style-name="T108"> </text:span><text:span text:style-name="T115">οιδαμεν</text:span><text:span text:style-name="T108"> </text:span><text:span text:style-name="T115">λαλουμεν</text:span><text:span text:style-name="T108">). Jesus simply claims knowledge of what he has tried to make plain to the famous Rabbi without success. John uses </text:span><text:span text:style-name="T115">λαλεω</text:span><text:span text:style-name="T108"> some 60 times, half of them by Jesus, very little distinction existing between the use of </text:span><text:span text:style-name="T115">λαλεω</text:span><text:span text:style-name="T108"> and </text:span><text:span text:style-name="T115">λεγω</text:span><text:span text:style-name="T108"> in John. Originally </text:span><text:span text:style-name="T115">λαλεω</text:span><text:span text:style-name="T108"> referred to the chatter of birds. Note John's frequent use of </text:span><text:span text:style-name="T115">αμην</text:span><text:span text:style-name="T108"> </text:span><text:span text:style-name="T115">αμην</text:span><text:span text:style-name="T108"> and </text:span><text:span text:style-name="T115">λεγω</text:span><text:span text:style-name="T108"> (double emphasis).</text:span></text:p>
      <text:p text:style-name="P16"><text:span text:style-name="T109">And bear witness of that we have seen </text:span><text:span text:style-name="T108"><text:s/>(</text:span><text:span text:style-name="T115">κα</text:span><text:span text:style-name="T108"> </text:span><text:span text:style-name="T115">ο</text:span><text:span text:style-name="T108"> </text:span><text:span text:style-name="T115">εωρακαμεν</text:span><text:span text:style-name="T108"> </text:span><text:span text:style-name="T115">μαρτυρουμεν</text:span><text:span text:style-name="T108">). The same use of neuter singular relative </text:span><text:span text:style-name="T115">ο</text:span><text:span text:style-name="T108"> as before. Perfect active indicative of </text:span><text:span text:style-name="T115">οραω</text:span><text:span text:style-name="T108">. He is not a dreamer, guesser, or speculator. He is bearing witness from personal knowledge, strange as this may seem to Nicodemus.</text:span></text:p>
      <text:p text:style-name="P16"><text:span text:style-name="T109">And ye receive not our witness </text:span><text:span text:style-name="T108"><text:s/>(</text:span><text:span text:style-name="T115">κα</text:span><text:span text:style-name="T108"> </text:span><text:span text:style-name="T115">την</text:span><text:span text:style-name="T108"> </text:span><text:span text:style-name="T115">μαρτυριαν</text:span><text:span text:style-name="T108"> </text:span><text:span text:style-name="T115">ημων</text:span><text:span text:style-name="T108"> </text:span><text:span text:style-name="T115">ου</text:span><text:span text:style-name="T108"> </text:span><text:span text:style-name="T115">λαμβανετε</text:span><text:span text:style-name="T108">). This is the tragedy of the matter as John has shown (1:11,26) and as will continue to be true even today. Jesus probably associates </text:span><text:span text:style-name="T108">here with himself ("we”) those who have personal experience of grace and so are qualified as witnesses. Note the plural in 1Jo 1:1f. Bernard thinks that John has here read into the words of Jesus the convictions of a later age, a serious charge to make. </text:span></text:p>
      <text:p text:style-name="P53">János 3:12:</text:p>
      <text:p text:style-name="P18"/>
      <text:p text:style-name="P16"><text:span text:style-name="T109">If I told </text:span><text:span text:style-name="T108"><text:s/>(</text:span><text:span text:style-name="T115">ε</text:span><text:span text:style-name="T108"> </text:span><text:span text:style-name="T115">ειπον</text:span><text:span text:style-name="T108">). Condition of the first class, assumed to be true.</text:span></text:p>
      <text:p text:style-name="P16"><text:span text:style-name="T109">Earthly things </text:span><text:span text:style-name="T108"><text:s/>(</text:span><text:span text:style-name="T115">τα</text:span><text:span text:style-name="T108"> </text:span><text:span text:style-name="T115">επιγεια</text:span><text:span text:style-name="T108">). Things upon the earth like </text:span><text:span text:style-name="T115">τα</text:span><text:span text:style-name="T108"> </text:span><text:span text:style-name="T115">επ</text:span><text:span text:style-name="T108"> </text:span><text:span text:style-name="T115">της</text:span><text:span text:style-name="T108"> </text:span><text:span text:style-name="T115">γης</text:span><text:span text:style-name="T108"> (Col 3:2), not things of an earthly nature or worldly or sinful. The work of the kingdom of God including the new birth which Nicodemus did not understand belongs to </text:span><text:span text:style-name="T115">τα</text:span><text:span text:style-name="T108"> </text:span><text:span text:style-name="T115">επιγεια</text:span><text:span text:style-name="T108">.</text:span></text:p>
      <text:p text:style-name="P16"><text:span text:style-name="T109">If I tell you heavenly things </text:span><text:span text:style-name="T108"><text:s/>(</text:span><text:span text:style-name="T115">εαν</text:span><text:span text:style-name="T108"> </text:span><text:span text:style-name="T115">ειπω</text:span><text:span text:style-name="T108"> </text:span><text:span text:style-name="T115">υμιν</text:span><text:span text:style-name="T108"> </text:span><text:span text:style-name="T115">τα</text:span><text:span text:style-name="T108"> </text:span><text:span text:style-name="T115">επουρανια</text:span><text:span text:style-name="T108">). Condition of the third class, undetermined. What will Nicodemus do in that case? By </text:span><text:span text:style-name="T115">τα</text:span><text:span text:style-name="T108"> </text:span><text:span text:style-name="T115">επουρανια</text:span><text:span text:style-name="T108"> Jesus means the things that take place in heaven like the deep secrets of the purpose of God in the matter of redemption such as the necessity of the lifting up of Christ as shown in verse 14. Both Godet and Westcott note that the two types of teaching here pointed out by Jesus (the earthly, the heavenly) correspond in general to the difference between the Synoptics (the earthly) and the Fourth Gospel (the heavenly), a difference noted here in the Fourth Gospel as shown by Jesus himself. Hence the one should not be pitted against the other. There are specimens of the heavenly in the Synoptics as in Mt 11:25ff.; Lu 10:18ff. </text:span></text:p>
      <text:p text:style-name="P53">János 3:13:</text:p>
      <text:p text:style-name="P18"/>
      <text:p text:style-name="P16"><text:span text:style-name="T109">But he that descended out of heaven </text:span><text:span text:style-name="T108"><text:s/>(</text:span><text:span text:style-name="T115">ε</text:span><text:span text:style-name="T108"> </text:span><text:span text:style-name="T115">μη</text:span><text:span text:style-name="T108"> </text:span><text:span text:style-name="T115">ο</text:span><text:span text:style-name="T108"> </text:span><text:span text:style-name="T115">εκ</text:span><text:span text:style-name="T108"> </text:span><text:span text:style-name="T115">του</text:span><text:span text:style-name="T108"> </text:span><text:span text:style-name="T115">ουρανου</text:span><text:span text:style-name="T108"> </text:span><text:span text:style-name="T115">καταβας</text:span><text:span text:style-name="T108">). The Incarnation of the Pre-existent Son of God who was in heaven before he came down and so knows what he is telling about "the heavenly things." There is no allusion to the Ascension which came later. This high conception of Christ runs all through the Gospel and is often in Christ's own words as here.</text:span></text:p>
      <text:p text:style-name="P16"><text:span text:style-name="T109">Which is in heaven </text:span><text:span text:style-name="T108"><text:s/>(</text:span><text:span text:style-name="T115">ο</text:span><text:span text:style-name="T108"> </text:span><text:span text:style-name="T115">ων</text:span><text:span text:style-name="T108"> </text:span><text:span text:style-name="T115">εν</text:span><text:span text:style-name="T108"> </text:span><text:span text:style-name="T115">τω</text:span><text:span text:style-name="T108"> </text:span><text:span text:style-name="T115">ουρανω</text:span><text:span text:style-name="T108">). This phrase is added by some manuscripts, not by Aleph B L W 33, and, if genuine, would merely emphasize the timeless existence of God's Son who is in heaven even while on earth. Probably a gloss. But "the Son of man" is genuine. He is the one who has come down out of heaven. </text:span></text:p>
      <text:p text:style-name="P53">János 3:14:</text:p>
      <text:p text:style-name="P18"/>
      <text:p text:style-name="P16"><text:span text:style-name="T109">Moses lifted up the serpent </text:span><text:span text:style-name="T108"><text:s/>(</text:span><text:span text:style-name="T115">Μωυσης</text:span><text:span text:style-name="T108"> </text:span><text:span text:style-name="T115">υψωσεν</text:span><text:span text:style-name="T108"> </text:span><text:span text:style-name="T115">τον</text:span><text:span text:style-name="T108"> </text:span><text:span text:style-name="T115">οφιν</text:span><text:span text:style-name="T108">). Reference to Nu 21:7ff. where Moses set the brazen serpent upon the standard that those who believed might look and live. Jesus draws a vivid parallel between the act of Moses and the Cross on which he himself (the Son of man) "must" (</text:span><text:span text:style-name="T115">δε</text:span><text:span text:style-name="T108">, one of the heavenly things) "be lifted up" (</text:span><text:span text:style-name="T115">υψωθηνα</text:span><text:span text:style-name="T108">, first aorist passive infinitive of </text:span><text:span text:style-name="T115">υψοω</text:span><text:span text:style-name="T108">, a word not used about the brazen serpent). In John </text:span><text:span text:style-name="T115">υψοω</text:span><text:span text:style-name="T108"> always refers to the Cross (8:28; 12:32,34), though to the </text:span><text:soft-page-break/><text:span text:style-name="T108">Ascension in Acts (Ac 2:33; 5:31). Jesus is complimenting the standing and intelligence of Nicodemus as "the teacher of Israel" by telling him this great truth and fact that lies at the basis of the work of the kingdom of God (the atoning death of Christ on the Cross). </text:span></text:p>
      <text:p text:style-name="P53">János 3:15:</text:p>
      <text:p text:style-name="P18"/>
      <text:p text:style-name="P16"><text:span text:style-name="T109">That whosoever believeth may in him have eternal life </text:span><text:span text:style-name="T108"><text:s/>(</text:span><text:span text:style-name="T115">ινα</text:span><text:span text:style-name="T108"> </text:span><text:span text:style-name="T115">πας</text:span><text:span text:style-name="T108"> </text:span><text:span text:style-name="T115">ο</text:span><text:span text:style-name="T108"> </text:span><text:span text:style-name="T115">πιστευων</text:span><text:span text:style-name="T108"> </text:span><text:span text:style-name="T115">εν</text:span><text:span text:style-name="T108"> </text:span><text:span text:style-name="T115">αυτω</text:span><text:span text:style-name="T108"> </text:span><text:span text:style-name="T115">εχη</text:span><text:span text:style-name="T108"> </text:span><text:span text:style-name="T115">ζωην</text:span><text:span text:style-name="T108"> </text:span><text:span text:style-name="T115">αιωνιον</text:span><text:span text:style-name="T108">). Final use of </text:span><text:span text:style-name="T115">ινα</text:span><text:span text:style-name="T108"> with present active subjunctive of </text:span><text:span text:style-name="T115">εχω</text:span><text:span text:style-name="T108">, that he may keep on having eternal life (a frequent phrase in John, always in John </text:span><text:span text:style-name="T115">αιωνιος</text:span><text:span text:style-name="T108"> occurs with </text:span><text:span text:style-name="T115">ζωη</text:span><text:span text:style-name="T108">, 16 times in the Gospel, 6 in 1John, ageless or endless life, beginning now and lasting forever). It is more than endless, for it is sharing in the life of God in Christ (5:26; 17:3; 1Jo 5:12). So here </text:span><text:span text:style-name="T115">εν</text:span><text:span text:style-name="T108"> </text:span><text:span text:style-name="T115">αυτω</text:span><text:span text:style-name="T108"> (in him) is taken with </text:span><text:span text:style-name="T115">εχη</text:span><text:span text:style-name="T108"> rather than with </text:span><text:span text:style-name="T115">πιστευων</text:span><text:span text:style-name="T108">. The interview with Nicodemus apparently closes with verse 15. In verses 16-21 we have past tenses constantly as is natural for the reflection of John, but unnatural for Jesus speaking. There are phrases like the Prologue (verse 19; 1:9-11). "Only begotten" does not occur elsewhere in the words of Jesus, but is in 1:14,18; 1Jo 4:9. John often puts in explanatory comments (1:16-18; 12:37-41). </text:span></text:p>
      <text:p text:style-name="P60">[Rieger] Carl Heinrich Riegers Kommentar:</text:p>
      <text:p text:style-name="P53">János 3:1:</text:p>
      <text:p text:style-name="P22"><text:span text:style-name="T109">Text: Johannes 3,1-21</text:span><text:span text:style-name="T108"> </text:span></text:p>
      <text:p text:style-name="P22"><text:span text:style-name="T109">Nicodemus macht durch einen bei dem HErrn JEsu abgelegten n䣨tlichen Besuch Gelegenheit, daߠihn der HErr JEsu von dem anf䮧lichen Glauben, darin er Ihn f硖en von GOtt gekommenen Lehrer erkannte, zu viel weiterem aufforderte, und ihm einen solchen Samen zu ganzen Erkenntnis des Heils in's Herz legte, der in Nicodemus fortwirkte, und noch bei der Begr䢮is Christi zu seiner schen Frucht kam.</text:span><text:span text:style-name="T108"> </text:span></text:p>
      <text:p text:style-name="P23">In diesem ganzen Vortrage und Unterrichte legte der HErr JEsus viele Proben an, daߠEr wisse, was in dem Menschen ist, und wie man ihm an das Herz reden m쭖Er erkennt an Nicodemo den Zug seines himmlischen Vaters, die Liebe zu dem Lichte, die Lust zu der Wahrheit, rechnet ihm seinen Gang, als in GOtt getan, anൺf઒hn immittelst doch immer auf tiefere Erkenntnis und Empfindung seines nat葦en Unverms und seiner Unt삒keit zum Reiche GOttes. Er veranlaߴe ihn, seine Fragen, Zweifel und Anst䮤e herauszulassen, und beantwortete ihm dieselben doch nicht so geradehin, daߠer es schnell in das Wissen h䴴e f੖ und sich dessen rՖkn, sondern h䬴 ihn zum Gehorsam an unter die von GOtt gemachte Anstalt und zeigt ihm, daߠGlauben nicht so in des Menschen Willk硞tellt sein k, sondern daߠes dabei sich verhalte, wie bei einem von den feurigen Schlangen gebissenen Israeliten, den die Todesgefahr und der Schmerz trieb, das von GOtt zu seiner Rettung angewiesene Mittel sich zu Nutz zu machen, ohne 綊ie Art: wie mag solches zugehen? viel zu vern纒n. Mit der Notwendigkeit muߠman dem Menschen zusetzen, und ihm das Evangelium als eine kiche Arznei, aber unter der Bezeugung seiner 䵟ersten Todesgefahr, beibringen. O daߠdas Wort Christi noch an jedem Leser und H desselben dahin gesegnet w籖daߠer den Glauben nicht zu leicht nehme, sondern als eine Geburt von Oben ansehen und erfahren lerneߠaber auch diese Wiedergeburt nicht zu schwer nehme, sondern merke, wie sie durch Geist, Wort, Wasser, Blut gewirket und unterhalten wird. Es ist eine Ver䮤erung, bei welcher mehr die Kraft GOttes in dem Menschen wirkt, als der Mensch selbst䠷ie das besonders an Kindern zu sehen ist. Bei Erwachsenen kostet das die meiste ܢung, bis man in die gr籲he Stille ohne Tr䧨eit, und zu dem Gebrauche der Mittel ohne unnቖesch䦴igkeit und Verhinderung der gichen Wirkungen kommt. Aber es h䮧t groߥ Seligkeit daran, an das Licht kommen, die Wahrheit und ihre freimachende Kraft erkennen und erfahren, rechtm䟩g dem Gerichte entnommen, und in das Reich der Liebe versetzt werden, in dem selben Gemeinschaft mit dem Vater und dem eingebornen Sohne bekommen, und so der Herrlichkeit entgegengef઒erden. Auf schnellen Beifall hat der HErr JEsus nicht gedrungen, sondern Nicodemi Stille, und die sanftmf Aufnahme eines solchen Samens war ihm genug. Zum Untersichwurzeln und Uebersichfruchtbringen lieߠEr ihm Zeit. </text:p>
      <text:p text:style-name="P52"><text:soft-page-break/>[Spurious] Tischendorf’s Spurious Passages of the GNT:</text:p>
      <text:p text:style-name="P53">János 3:13:</text:p>
      <text:p text:style-name="P18">which is in heaven </text:p>
      <text:p text:style-name="P52">[TFG] The Fourfold Gospel and Commentary on Acts of Apostles:</text:p>
      <text:p text:style-name="P53">János 3:1:</text:p>
      <text:p text:style-name="P16"><text:span text:style-name="T108"><text:s/></text:span><text:span text:style-name="T110">#Joh 3:1|</text:span><text:span text:style-name="T112"> <text:s/>XXIV. JESUS ATTENDS THE FIRST PASSOVER OF HIS MINISTRY. <text:s text:c="3"/>(Jerusalem, April 9, A.D. 27.) <text:s text:c="3"/>B. JESUS TALKS WITH NICODEMUS. <text:s text:c="6"/></text:span><text:span text:style-name="T110">#Joh 3:1-21|</text:span><text:span text:style-name="T112"> <text:s text:c="4"/></text:span><text:span text:style-name="T113">Now there was a man of the Pharisees, named Nicodemus, a ruler of</text:span><text:span text:style-name="T112"> </text:span><text:span text:style-name="T113">the Jews.</text:span><text:span text:style-name="T112"> Nicodemus is mentioned only by John. His character is marked by a prudence amounting almost to timidity. At </text:span><text:span text:style-name="T110">#Joh 7:50-52|</text:span><text:span text:style-name="T112"> he defends Jesus, but without committing himself as in any way interested in him: at </text:span><text:span text:style-name="T110">#Joh 19:38,39|</text:span><text:span text:style-name="T112"> he brought spices for the body of Jesus, but only after Joseph of Arimathaea had secured the body. Nicodemus was a ruler, or a member of the Sanhedrin. <text:s/>(TFG 126) </text:span></text:p>
      <text:p text:style-name="P53">János 3:2:</text:p>
      <text:p text:style-name="P16"><text:span text:style-name="T108"><text:s/></text:span><text:span text:style-name="T110">#Joh 3:2|</text:span><text:span text:style-name="T112"> <text:s text:c="4"/></text:span><text:span text:style-name="T113">The same came unto him by night.</text:span><text:span text:style-name="T112"> Thus avoiding the hostility of his colleagues, and also obtaining a more personal and uninterrupted interview with Jesus. That his coming by night revealed his character is shown by the fact that John repeats the expression when describing him at </text:span><text:span text:style-name="T110">#Joh 19:39|</text:span><text:span text:style-name="T112">. But, in justice, it should be said that Nicodemus was the only one of his order who came at all during our Lord's life. <text:s text:c="4"/></text:span><text:span text:style-name="T113">And said to him, Rabbi, we.</text:span><text:span text:style-name="T112"> Nicodemus uses the plural, to avoid committing himself too much. Nicodemus would assert nothing but that which was commonly admitted by many. We learn from </text:span><text:span text:style-name="T110">#Joh 12:42,43|</text:span><text:span text:style-name="T112"> that late in the ministry of Christ, when hostility towards him was most bitter, many of the rulers still believed in him. No doubt, then, when Nicodemus said "we" he used the word advisedly and conscientiously. <text:s text:c="4"/></text:span><text:span text:style-name="T113">Know that thou art a teacher come from God.</text:span><text:span text:style-name="T112"> The rulers knew that Jesus was not the product of any of the rabbinical schools, and his miracles marked him as a prophet and distinguished him from all who were guided merely by reason, no matter how learned. <text:s text:c="4"/></text:span><text:span text:style-name="T113">For no one can do these signs that thou doest.</text:span><text:span text:style-name="T112"> </text:span><text:span text:style-name="T110">#Joh 2:25|</text:span><text:span text:style-name="T112">. <text:s text:c="4"/></text:span><text:span text:style-name="T113">Except God be with him.</text:span><text:span text:style-name="T112"> These words show the effect of Christ's miracles. Miracles arrest attention and challenge investigation, and prove that he who works them is from God (</text:span><text:span text:style-name="T110">#Ac 10:38|</text:span><text:span text:style-name="T112">). <text:s/>(TFG 127) </text:span></text:p>
      <text:p text:style-name="P53">János 3:3:</text:p>
      <text:p text:style-name="P16"><text:span text:style-name="T108"><text:s/></text:span><text:span text:style-name="T110">#Joh 3:3|</text:span><text:span text:style-name="T112"> <text:s text:c="4"/></text:span><text:span text:style-name="T113">Jesus answered.</text:span><text:span text:style-name="T112"> Not the words, but the thoughts of Nicodemus. The answers of Jesus often look rather to the thoughts of the questioner than to the form of the question. Nicodemus came seeking to know something about the kingdom of God, and Jesus opened at once upon the subject. <text:s text:c="4"/></text:span><text:span text:style-name="T113">Verily, verily.</text:span><text:span text:style-name="T112"> </text:span><text:span text:style-name="T113">See TFG "</text:span><text:span text:style-name="T111">#Joh 1:51|</text:span><text:span text:style-name="T113">"</text:span><text:span text:style-name="T112">. <text:s text:c="4"/></text:span><text:span text:style-name="T113">Except one be born anew, he can not see the kingdom of God.</text:span><text:span text:style-name="T112"> The word translated "anew" may also mean "from above," and some commentators seek to so translate it here, but it is rightly translated "anew," for Nicodemus understood it to mean a </text:span><text:span text:style-name="T101">second</text:span><text:span text:style-name="T105"> birth. As to the import of the passage, Luther's words are pertinent: "My doctrine is not of doing, and of leaving undone, but of being and becoming; so that it is not a new work to be done, but the being new created--not the living otherwise, but the being new-born." To "see" the kingdom means to possess or enjoy it (</text:span><text:span text:style-name="T107">#Ps 16:10 90:15 Joh 8:51 Lu 2:26|</text:span><text:span text:style-name="T105">). <text:s/>(TFG 127) </text:span></text:p>
      <text:p text:style-name="P53">János 3:4:</text:p>
      <text:p text:style-name="P16"><text:span text:style-name="T108"><text:s/></text:span><text:span text:style-name="T110">#Joh 3:4|</text:span><text:span text:style-name="T112"> <text:s text:c="4"/></text:span><text:span text:style-name="T113">How can a man be born when he is old? can he enter a second time</text:span><text:span text:style-name="T112"> </text:span><text:span text:style-name="T113">into his mother's womb, and be born?</text:span><text:span text:style-name="T112"> Knowing that a man can not be literally born a second time, Nicodemus states to Jesus the literal import of his words, hoping thereby to draw from him an explanation of this new, strange metaphor which he was using. So far as he did grasp the meaning of Jesus, Nicodemus saw himself barred forever from the kingdom by an impossible requirement. Many, like him, need to learn that God asks of us nothing that is impossible; that, on the contrary, the yoke is easy and the burden is light (</text:span><text:span text:style-name="T110">#Mt 11:30|</text:span><text:span text:style-name="T112">). <text:s/>(TFG 127) </text:span></text:p>
      <text:p text:style-name="P53"><text:soft-page-break/>János 3:5:</text:p>
      <text:p text:style-name="P16"><text:span text:style-name="T108"><text:s/></text:span><text:span text:style-name="T110">#Joh 3:5|</text:span><text:span text:style-name="T112"> <text:s text:c="4"/></text:span><text:span text:style-name="T113">Verily, verily.</text:span><text:span text:style-name="T112"> </text:span><text:span text:style-name="T113">See TFG "</text:span><text:span text:style-name="T111">#Joh 1:51|</text:span><text:span text:style-name="T113">"</text:span><text:span text:style-name="T112">. <text:s text:c="4"/></text:span><text:span text:style-name="T113">Except one be born of water and the Spirit.</text:span><text:span text:style-name="T112"> By far the vast majority of scholars consider the word "water" in this verse as a reference to Christian baptism. The Cambridge Bible says "the outward sign and inward grace of Christian baptism are here clearly given, and an unbiased mind can scarcely avoid seeing this plain fact. This becomes still clearer when we compare </text:span><text:span text:style-name="T110">#Joh 1:26,33|</text:span><text:span text:style-name="T112">, where the Baptist declares, 'I baptize in water,' the Messiah 'baptizeth in </text:span><text:span text:style-name="T112">the Holy Spirit.' The fathers, both Greek and Latin, thus interpret the passage with singular unanimity." Men would have no difficulty in understanding this passage were it not that its terms apparently exclude "the pious unimmersed" from Christ's kingdom. But difficulties, however distressing, will justify no man in wrestling the Scriptures of God (</text:span><text:span text:style-name="T110">#2Pe 3:16 Ro 3:4|</text:span><text:span text:style-name="T112">). Water and Spirit are joined at </text:span><text:span text:style-name="T110">#Mt 28:19 Ac 2:38 19:1-7 Tit 3:5|</text:span><text:span text:style-name="T112">. <text:s/>(TFG 127-128) </text:span></text:p>
      <text:p text:style-name="P53">János 3:6:</text:p>
      <text:p text:style-name="P16"><text:span text:style-name="T108"><text:s/></text:span><text:span text:style-name="T110">#Joh 3:6|</text:span><text:span text:style-name="T112"> <text:s text:c="4"/></text:span><text:span text:style-name="T113">That which is born of the flesh is flesh; and that which is born of</text:span><text:span text:style-name="T112"> </text:span><text:span text:style-name="T113">the Spirit is spirit.</text:span><text:span text:style-name="T112"> Jesus here draws the distinction between fleshly birth and spiritual birth. He did this to prepare Nicodemus to understand that it is the </text:span><text:span text:style-name="T101">spirit</text:span><text:span text:style-name="T105"> and not the flesh which undergoes the change called the new birth. Regeneration is no slight, superficial change, but a radical one, and one which we can not work for </text:span><text:span text:style-name="T105">ourselves. <text:s/>(TFG 128) </text:span></text:p>
      <text:p text:style-name="P53">János 3:7:</text:p>
      <text:p text:style-name="P16"><text:span text:style-name="T108"><text:s/></text:span><text:span text:style-name="T110">#Joh 3:7|</text:span><text:span text:style-name="T112"> <text:s text:c="4"/></text:span><text:span text:style-name="T113">Ye must be born anew.</text:span><text:span text:style-name="T112"> Jesus here plainly declares that none are exempt from this gospel requirement. Man must obtain more than his fleshly nature if he would inherit eternal life. <text:s/>(TFG 128) </text:span></text:p>
      <text:p text:style-name="P53">János 3:8:</text:p>
      <text:p text:style-name="P16"><text:span text:style-name="T108"><text:s/></text:span><text:span text:style-name="T110">#Joh 3:8|</text:span><text:span text:style-name="T112"> <text:s text:c="4"/></text:span><text:span text:style-name="T113">The wind bloweth where it will, and thou hearest the voice thereof,</text:span><text:span text:style-name="T112"> </text:span><text:span text:style-name="T113">but knowest not whence it cometh, and whither it goeth: so is every</text:span><text:span text:style-name="T112"> </text:span><text:span text:style-name="T113">one that is born of the Spirit.</text:span><text:span text:style-name="T112"> In this sentence we have the word </text:span><text:span text:style-name="T101">pneuma</text:span><text:span text:style-name="T105"> translated by the </text:span><text:span text:style-name="T101">two</text:span><text:span text:style-name="T105"> words "wind" and "spirit." There can be no justification in rendering </text:span><text:span text:style-name="T101">pneuma</text:span><text:span text:style-name="T105"> "wind," when in the last clause of the same sentence, and three times in the immediate context, it is rendered "spirit." There can be no doubt that it means the same in both clauses of this verse, and if we render it "wind" in the first clause, we must say "born of the wind" in the last clause. Whatever is the meaning of this verse, it must be extracted from the rendering which the Revisers have strangely placed in the margin, namely: "The Spirit breathes where it will, and thou hearest," etc. It teaches that a man is born of the Spirit, breathing as he wills through inspired men. It is equivalent to Paul's maxim that faith comes by hearing the word of God (</text:span><text:span text:style-name="T107">#Ro 10:17|</text:span><text:span text:style-name="T105">) *. <text:s/>* From this (Bro. McGarvey's) construction of </text:span><text:span text:style-name="T107">#Joh 3:8|</text:span><text:span text:style-name="T105"> I dissent, and hold that the Revisers have given us the true reading in the text. The question has been fully discussed in </text:span><text:span text:style-name="T101">Lard's Quarterly,</text:span><text:span text:style-name="T105"> Vol. III, p. 337; Benjamin Franklin's </text:span><text:span text:style-name="T101">Sermons,</text:span><text:span text:style-name="T105"> Vol. I, p. 281; </text:span><text:span text:style-name="T101">Millennial Harbinger,</text:span><text:span text:style-name="T105"> 1832, p. 604; 1833, p. 24; 1869, pp. 317, 478, 522, 688. I take this passage to mean that the process by which a man is regenerated by the Spirit of God is no more mysterious than other operations in the natural world, of which operations the blowing of the wind is taken as an example.--P. Y. P. <text:s/>(TFG 128-129) </text:span></text:p>
      <text:p text:style-name="P53">János 3:10:</text:p>
      <text:p text:style-name="P16"><text:span text:style-name="T108"><text:s/></text:span><text:span text:style-name="T110">#Joh 3:10|</text:span><text:span text:style-name="T112"> <text:s text:c="4"/></text:span><text:span text:style-name="T113">Art thou the teacher of Israel, and understandest not these things?</text:span><text:span text:style-name="T112"> The Jewish teachers or doctors of the law made very arrogant claims to knowledge, but it often happens that the professedly learned are remarkably unacquainted with the first principles of their religion. It was so with the Jewish teachers (</text:span><text:span text:style-name="T110">#Mt 15:14|</text:span><text:span text:style-name="T112">). Nicodemus should have understood that such a change as Jesus was speaking of would be necessary, for, 1. It was foreshadowed in the Old Testament (</text:span><text:span text:style-name="T110">#De 10:16 1Sa 10:9 16:13 Ps 51:10 Eze 18:31 Jer 4:4|</text:span><text:span text:style-name="T112">). 2. John the Baptist suggested the need of some such change when he attacked the Jewish trust in their descent from Abraham (</text:span><text:span text:style-name="T110">#Mt 3:9 Lu 3:8|</text:span><text:span text:style-name="T112">). <text:s/>(TFG 129) </text:span></text:p>
      <text:p text:style-name="P53">János 3:11:</text:p>
      <text:p text:style-name="P16"><text:span text:style-name="T108"><text:s/></text:span><text:span text:style-name="T110">#Joh 3:11|</text:span><text:span text:style-name="T112"> <text:s text:c="4"/></text:span><text:span text:style-name="T113">Verily, verily.</text:span><text:span text:style-name="T112"> </text:span><text:span text:style-name="T113">See TFG "</text:span><text:span text:style-name="T111">#Joh 1:51|</text:span><text:span text:style-name="T113">"</text:span><text:span text:style-name="T112">. <text:s text:c="4"/></text:span><text:span text:style-name="T113">We.</text:span><text:span text:style-name="T112"> A rhetorical plural. </text:span><text:span text:style-name="T110">#Mr 4:30|</text:span><text:span text:style-name="T112">. <text:s text:c="4"/></text:span><text:span text:style-name="T113">Speak that which we know, and bear witness of that which we have</text:span><text:span text:style-name="T112"> </text:span><text:span text:style-name="T113">seen.</text:span><text:span text:style-name="T112"> His words were not founded upon reasonings, speculations, and guesses, but were the plain testimony of an eye-witness, who was able to see </text:span><text:soft-page-break/><text:span text:style-name="T112">and had seen things which to us are invisible. <text:s text:c="4"/></text:span><text:span text:style-name="T113">And ye receive not our witness.</text:span><text:span text:style-name="T112"> Ye teachers of Israel, who, above all men, should receive our guidance, are the very last to follow us. As the Jewish rulers would not receive Christ's testimony, let us not be surprised if many of our day refuse to listen to the gospel which we preach. <text:s/>(TFG 129) </text:span></text:p>
      <text:p text:style-name="P53">János 3:12:</text:p>
      <text:p text:style-name="P16"><text:span text:style-name="T108"><text:s/></text:span><text:span text:style-name="T110">#Joh 3:12|</text:span><text:span text:style-name="T112"> <text:s text:c="4"/></text:span><text:span text:style-name="T113">If I have told you earthly things and ye believe not, how shall ye</text:span><text:span text:style-name="T112"> </text:span><text:span text:style-name="T113">believe if I tell you heavenly things?</text:span><text:span text:style-name="T112"> Jesus here divides religious phenomena into two divisions--earthly and heavenly. The earthly phenomena are those which have their sphere in this world. In this sense regeneration is an earthly thing; for though it has a heavenly origin, its manifestations are among the daily sights and experiences of our earthly life. Religion has also its heavenly phenomena, such as the ordering of God's celestial household; the experiences of those who pass into the divine presence; the propitiation, or the changes wrought in the attitude of God toward man by the sacrifice of Christ; the powers and limitations of Christ's priestly intercession, etc. These things have their sphere far removed from earth, and transcended the comprehension of Nicodemus. Now, if Nicodemus would not believe Jesus when he told him of things which he himself partially knew, how would he believe when Jesus spoke of that which was utterly </text:span><text:span text:style-name="T112">unknown to him? <text:s/>(TFG 129-130) </text:span></text:p>
      <text:p text:style-name="P53">János 3:13:</text:p>
      <text:p text:style-name="P16"><text:span text:style-name="T108"><text:s/></text:span><text:span text:style-name="T110">#Joh 3:13|</text:span><text:span text:style-name="T112"> <text:s text:c="4"/></text:span><text:span text:style-name="T113">And no one hath ascended into heaven, but he that descended out of</text:span><text:span text:style-name="T112"> </text:span><text:span text:style-name="T113">heaven, </text:span><text:span text:style-name="T102">even</text:span><text:span text:style-name="T106"> the Son of man, who is in heaven.</text:span><text:span text:style-name="T105"> Nicodemus is here informed that Christ alone can teach concerning heavenly things. Jesus can so teach, for he did not begin on earth and ascend to heaven, but he came from heaven to earth, and returned thence (afterwards) to heaven. Jesus speaks of himself as being present in heaven, because his divine nature was in constant communication with the powers of heaven. If we conceive of heaven as a locality (a proper conception), Jesus was upon the earth; but if we conceive of it as a present communion with the presence of God (also a proper conception), then Christ was in heaven as he talked with Nicodemus (</text:span><text:span text:style-name="T107">#Joh 8:29|</text:span><text:span text:style-name="T105">). <text:s/>(TFG 130) </text:span></text:p>
      <text:p text:style-name="P53">János 3:14:</text:p>
      <text:p text:style-name="P16"><text:span text:style-name="T108"><text:s/></text:span><text:span text:style-name="T110">#Joh 3:14|</text:span><text:span text:style-name="T112"> <text:s text:c="4"/></text:span><text:span text:style-name="T113">And as Moses lifted up the serpent in the wilderness, even so must</text:span><text:span text:style-name="T112"> </text:span><text:span text:style-name="T113">the Son of man be lifted up.</text:span><text:span text:style-name="T112"> Jesus here indicates the prophetical character of the Old Testament. The extent of Christ's indorsement of the Old Testament becomes apparent when we consider on how many occasions he revealed himself under the same symbolism which the Old Testament used to reveal him. At </text:span><text:span text:style-name="T110">#Joh 2:19|</text:span><text:span text:style-name="T112"> he revealed his resurrection under the symbolism of the destroyed and restored temple. At </text:span><text:span text:style-name="T110">#Mt 12:40|</text:span><text:span text:style-name="T112"> the same event is revealed under the symbolism of Jonah and the whale. And here his crucifixion is likewise partially veiled and partially disclosed under a symbolic reference to the brazen serpent. The account of the brazen serpent will be found at </text:span><text:span text:style-name="T110">#Nu 21:4-9|</text:span><text:span text:style-name="T112">. The lesson of the brazen serpent will be found in its main points of resemblance to the crucifixion of Christ. When the people were bitten by fiery serpents, something made to resemble a serpent was hung upon a pole, and the people who looked to it in faith through it healing and life. Such is the epitome of Christ's gospel. <text:s/>(TFG 131) </text:span></text:p>
      <text:p text:style-name="P53">János 3:15:</text:p>
      <text:p text:style-name="P16"><text:span text:style-name="T108"><text:s/></text:span><text:span text:style-name="T110">#Joh 3:15|</text:span><text:span text:style-name="T112"> <text:s text:c="4"/></text:span><text:span text:style-name="T113">That whosoever believeth may in him have eternal life.</text:span><text:span text:style-name="T112"> When the world was perishing because of sin, Jesus, made to resemble sin (</text:span><text:span text:style-name="T110">#Ro 8:3 2Co 5:21|</text:span><text:span text:style-name="T112">) was hung upon the cross, that those who look unto him in faith (</text:span><text:span text:style-name="T110">#Isa 45:22|</text:span><text:span text:style-name="T112">) may find life through him (</text:span><text:span text:style-name="T110">#1Jo 5:11-13|</text:span><text:span text:style-name="T112">). <text:s/>(TFG 131) </text:span></text:p>
      <text:p text:style-name="P52">[Wesley] John Wesley’s Notes on the Bible:</text:p>
      <text:p text:style-name="P53">János 3:1:</text:p>
      <text:p text:style-name="P18">A ruler - One of the great council. </text:p>
      <text:p text:style-name="P53">János 3:2:</text:p>
      <text:p text:style-name="P18">The same came - Through desire; but by night - Through shame: We know - Even we rulers and <text:soft-page-break/>Pharisees. </text:p>
      <text:p text:style-name="P53">János 3:3:</text:p>
      <text:p text:style-name="P18">Jesus answered - That knowledge will not avail thee unless thou be born again - Otherwise thou canst not see, that is, experience and enjoy, either the inward or the glorious kingdom of God. In this solemn discourse our Lord shows, that no external profession, no ceremonial ordinances or privileges of birth, could entitle any to the blessings of the Messiah's kingdom: that an entire change of heart as well as of life was necessary for that purpose: that this could only be wrought in man by the almighty power of God: that every man born into the world was by nature in a state of sin, condemnation, and misery: that the free mercy of God had given his Son to deliver them from it, and to raise them to a blessed immortality: that all mankind, Gentiles as well as Jews, might share in these benefits, procured by his being lifted up on the cross, and to be received by faith in him: but that if they rejected him, their eternal, aggravated condemnation, would be the certain consequence. Except a man be born again - If our Lord by being born again means only reformation of life, instead of making any new discovery, he has only thrown a great deal of obscurity on what was before plain and obvious. </text:p>
      <text:p text:style-name="P53">János 3:4:</text:p>
      <text:p text:style-name="P18">When he is old - As Nicodemus himself was. </text:p>
      <text:p text:style-name="P53">János 3:5:</text:p>
      <text:p text:style-name="P18">Except a man be born of water and of the Spirit - Except he experience that great inward change by the Spirit, and be baptized (wherever baptism can be had) as the outward sign and means of it. </text:p>
      <text:p text:style-name="P53">János 3:6:</text:p>
      <text:p text:style-name="P18">That which is born of the flesh is flesh - Mere flesh, void of the Spirit, yea, at enmity with it; And that which is born of the Spirit is spirit - Is spiritual, heavenly, divine, like its Author. </text:p>
      <text:p text:style-name="P53">János 3:7:</text:p>
      <text:p text:style-name="P18">Ye must be born again - To be born again, is to be inwardly changed from all sinfulness to all holiness. It is fitly so called, because as great a change then passes on the soul as passes on the body when it is born into the world. </text:p>
      <text:p text:style-name="P53">János 3:8:</text:p>
      <text:p text:style-name="P18">The wind bloweth - According to its own nature, not thy will, and thou hearest the sound thereof - Thou art sure it doth blow, but canst not explain the particular manner of its acting. So is every one that is born of the Spirit - The fact is plain, the manner of his operations inexplicable. </text:p>
      <text:p text:style-name="P53">János 3:11:</text:p>
      <text:p text:style-name="P18">We speak what we know - I and all that believe in me. </text:p>
      <text:p text:style-name="P53">János 3:12:</text:p>
      <text:p text:style-name="P18">Earthly things - Things done on earth; such as the new birth, and the present privileges of the children of God. Heavenly things - Such as the eternity of the Son, and the unity of the Father, Son, and Spirit. </text:p>
      <text:p text:style-name="P53">János 3:13:</text:p>
      <text:p text:style-name="P18">For no one - For here you must rely on my single testimony, whereas there you have a cloud of witnesses: Hath gone up to heaven, but he that came down from heaven. Who is in heaven - Therefore he is omnipresent; else he could not be in heaven and on earth at once. This is a plain instance of what is usually termed the communication of properties between the Divine and human nature; whereby what is proper to the Divine nature is spoken concerning the human, and what is proper to the human is, as here, spoken of the Divine. </text:p>
      <text:p text:style-name="P53">János 3:14:</text:p>
      <text:p text:style-name="P18">And as Moses - And even this single witness will soon be taken from you; yea, and in a most ignominious <text:soft-page-break/>manner. Num 21:8,9. </text:p>
      <text:p text:style-name="P53">János 3:15:</text:p>
      <text:p text:style-name="P18">That whosoever - He must be lifted up, that hereby he may purchase salvation for all believers: all those who look to him by faith recover spiritual health, even as all that looked at that serpent recovered bodily health.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3"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Normál" style:family="paragraph" style:parent-style-name="Standard">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Standard">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1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fo:text-indent="1cm" style:auto-text-indent="false"/>
    </style:style>
    <style:style style:name="Átvett_20_anyagok_20_-_20_Farkasfalvy_20_jegyzet_20_-_20_textusbővítés" style:display-name="Átvett anyagok - Farkasfalvy jegyzet - textusbővítés" style:family="paragraph" style:parent-style-name="Átvett_20_anyagok_20_-_20_Farkasfalvy_20_jegyzet" style:next-style-name="Átvett_20_anyagok_20_-_20_Farkasfalvy_20_jegyzet_20_-_20_textusbővítésre">
      <style:text-properties fo:font-size="9pt"/>
    </style:style>
    <style:style style:name="Átvett_20_anyagok_20_-_20_Farkasfalvy_20_jegyzet_20_-_20_textusbővítésre" style:display-name="Átvett anyagok - Farkasfalvy jegyzet - textusbővítésre" style:family="paragraph" style:parent-style-name="Átvett_20_anyagok_20_-_20_Farkasfalvy_20_jegyzet">
      <style:paragraph-properties fo:margin-left="1cm" fo:margin-right="0cm" fo:margin-top="0cm" fo:margin-bottom="0cm" fo:text-indent="1cm" style:auto-text-indent="false"/>
      <style:text-properties fo:font-size="9pt"/>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réssel" style:display-name="Archív réssel" style:family="paragraph" style:parent-style-name="Archív" style:next-style-name="Archívra">
      <style:paragraph-properties fo:margin-top="0.499cm" fo:margin-bottom="0cm"/>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Görög" style:family="text">
      <style:text-properties style:font-name="Greek" fo:language="hu" fo:country="HU" style:language-asian="hu" style:country-asian="HU"/>
    </style:style>
    <style:style style:name="Héber" style:family="text">
      <style:text-properties style:font-name="Hebrew" fo:language="hu" fo:country="HU" style:language-asian="hu" style:country-asian="HU"/>
    </style:style>
    <style:style style:name="Latinbetűs_20_átirat" style:display-name="Latinbetűs átirat" style:family="text">
      <style:text-properties fo:background-color="#ffffcc"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subject>Jn 3,1-15. - Újjászülő Szentháromság - Szentháromság</dc:subject>
    <meta:initial-creator>Tamás Szakács</meta:initial-creator>
    <meta:creation-date>2007-06-02T00:27:32</meta:creation-date>
    <dc:creator>Szakács Tamás</dc:creator>
    <dc:date>2008-05-09T16:19:20</dc:date>
    <meta:editing-cycles>26</meta:editing-cycles>
    <meta:editing-duration>PT6H40M34S</meta:editing-duration>
    <meta:template xlink:type="simple" xlink:actuate="onRequest" xlink:href="../../../../Tommyca/OpenOffice.org/Sablonok/Előkészítő.ott" xlink:title="Előkészítő" meta:date="2008-04-29T02:15:07"/>
    <meta:user-defined meta:name="Info 1"/>
    <meta:user-defined meta:name="Info 2"/>
    <meta:user-defined meta:name="Info 3"/>
    <meta:user-defined meta:name="Info 4"/>
    <meta:document-statistic meta:table-count="0" meta:image-count="0" meta:object-count="0" meta:page-count="131" meta:paragraph-count="1325" meta:word-count="82883" meta:character-count="529475"/>
  </office:meta>
</office:document-meta>
</file>