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Névjegy">
      <style:text-properties fo:background-color="transparent"/>
    </style:style>
    <style:style style:name="P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7" style:family="paragraph" style:parent-style-name="Archívra">
      <style:text-properties fo:background-color="transparent"/>
    </style:style>
    <style:style style:name="P8" style:family="paragraph" style:parent-style-name="Adatsor" style:master-page-name="">
      <style:paragraph-properties fo:margin-top="1cm" fo:margin-bottom="0.499cm" style:page-number="auto" fo:break-before="auto" fo:break-after="auto"/>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Átvett_20_anyagokra">
      <style:text-properties fo:color="#800080"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text-properties fo:background-color="transparent"/>
    </style:style>
    <style:style style:name="P14" style:family="paragraph" style:parent-style-name="Átvett_20_anyagokra">
      <style:paragraph-properties fo:text-align="center" style:justify-single-word="false"/>
      <style:text-properties fo:background-color="transparent"/>
    </style:style>
    <style:style style:name="P15" style:family="paragraph" style:parent-style-name="Átvett_20_anyagokra">
      <style:paragraph-properties fo:margin-left="0cm" fo:margin-right="0cm" fo:text-indent="1cm" style:auto-text-indent="false"/>
    </style:style>
    <style:style style:name="P16" style:family="paragraph" style:parent-style-name="Átvett_20_anyagokra">
      <style:paragraph-properties fo:margin-left="0cm" fo:margin-right="0cm" fo:text-indent="1cm" style:auto-text-indent="false"/>
      <style:text-properties fo:background-color="transparent"/>
    </style:style>
    <style:style style:name="P17" style:family="paragraph" style:parent-style-name="Archív">
      <style:text-properties fo:background-color="transparent"/>
    </style:style>
    <style:style style:name="P18" style:family="paragraph" style:parent-style-name="Ámen">
      <style:text-properties fo:background-color="transparent"/>
    </style:style>
    <style:style style:name="P19" style:family="paragraph" style:parent-style-name="Archív_20_Imádság">
      <style:text-properties fo:background-color="transparent"/>
    </style:style>
    <style:style style:name="P20" style:family="paragraph" style:parent-style-name="Imádság" style:master-page-name="">
      <style:paragraph-properties fo:keep-together="auto" style:page-number="auto"/>
      <style:text-properties fo:background-color="transparent"/>
    </style:style>
    <style:style style:name="P21" style:family="paragraph" style:parent-style-name="Imádság" style:master-page-name="">
      <style:paragraph-properties fo:text-align="end" style:justify-single-word="false" style:page-number="auto" fo:keep-with-next="auto"/>
      <style:text-properties fo:background-color="transparent"/>
    </style:style>
    <style:style style:name="P22" style:family="paragraph" style:parent-style-name="Normál_20_réssel" style:master-page-name="">
      <style:paragraph-properties style:page-number="auto" fo:break-before="auto" fo:break-after="auto"/>
    </style:style>
    <style:style style:name="P23" style:family="paragraph" style:parent-style-name="Kiegészítésre">
      <style:paragraph-properties fo:background-color="#ffff00">
        <style:background-image/>
      </style:paragraph-properties>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paragraph-properties fo:text-align="center" style:justify-single-word="false"/>
      <style:text-properties fo:font-size="9pt" fo:background-color="transparent" style:font-size-asian="9pt" style:font-size-complex="9pt"/>
    </style:style>
    <style:style style:name="P27" style:family="paragraph" style:parent-style-name="Átvett_20_anyagok_20_réssel">
      <style:paragraph-properties fo:text-align="center" style:justify-single-word="false"/>
      <style:text-properties fo:font-variant="small-caps" fo:background-color="transparent"/>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kommentárszakasz">
      <style:text-properties fo:background-color="transparent"/>
    </style:style>
    <style:style style:name="P31" style:family="paragraph" style:parent-style-name="Átvett_20_kommentárszakasz">
      <style:paragraph-properties fo:text-align="center" style:justify-single-word="false"/>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
      <style:text-properties fo:background-color="transparent"/>
    </style:style>
    <style:style style:name="P34" style:family="paragraph" style:parent-style-name="Átvett_20_anyagok">
      <style:paragraph-properties fo:text-align="center" style:justify-single-word="false"/>
      <style:text-properties fo:background-color="transparent"/>
    </style:style>
    <style:style style:name="P35" style:family="paragraph" style:parent-style-name="Átvett_20_anyagok">
      <style:paragraph-properties fo:margin-left="1.501cm" fo:margin-right="0cm" fo:margin-top="0.423cm" fo:margin-bottom="0cm" fo:text-align="start" style:justify-single-word="false" fo:text-indent="-1.501cm" style:auto-text-indent="false">
        <style:tab-stops>
          <style:tab-stop style:position="-0.501cm" style:type="right"/>
          <style:tab-stop style:position="-0.25cm" style:type="center"/>
          <style:tab-stop style:position="0cm"/>
        </style:tab-stops>
      </style:paragraph-properties>
      <style:text-properties fo:background-color="transparent"/>
    </style:style>
    <style:style style:name="P36" style:family="paragraph" style:parent-style-name="Átvett_20_anyagok">
      <style:paragraph-properties fo:margin-left="1.501cm" fo:margin-right="0cm" fo:text-align="start" style:justify-single-word="false" fo:text-indent="-1.501cm" style:auto-text-indent="false">
        <style:tab-stops>
          <style:tab-stop style:position="-0.501cm" style:type="right"/>
          <style:tab-stop style:position="-0.25cm" style:type="center"/>
          <style:tab-stop style:position="0cm"/>
        </style:tab-stops>
      </style:paragraph-properties>
      <style:text-properties fo:background-color="transparent"/>
    </style:style>
    <style:style style:name="P37" style:family="paragraph" style:parent-style-name="Normálra">
      <style:text-properties fo:background-color="transparent"/>
    </style:style>
    <style:style style:name="P38" style:family="paragraph" style:parent-style-name="Normál_20_réssel">
      <style:text-properties fo:background-color="transparent"/>
    </style:style>
    <style:style style:name="P3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0" style:family="paragraph" style:parent-style-name="Heading_20_1">
      <style:text-properties fo:language="zxx" fo:country="none" fo:background-color="transparent" style:language-asian="zxx" style:country-asian="none"/>
    </style:style>
    <style:style style:name="P41" style:family="paragraph" style:parent-style-name="Heading_20_1">
      <style:text-properties fo:background-color="transparent"/>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Heading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style>
    <style:style style:name="T8" style:family="text">
      <style:text-properties fo:font-size="9pt" fo:background-color="transparent" style:font-size-asian="9pt" style:font-size-complex="9p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background-color="transparent" text:display="none"/>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fo:language="zxx" fo:country="none" fo:background-color="transparent" style:language-asian="zxx" style:country-asian="none"/>
    </style:style>
    <style:style style:name="T14" style:family="text">
      <style:text-properties fo:font-size="7pt" fo:letter-spacing="-0.002cm" style:font-size-asian="7pt"/>
    </style:style>
    <style:style style:name="T15" style:family="text">
      <style:text-properties fo:font-size="7pt" fo:letter-spacing="-0.002cm" fo:background-color="transparent" style:font-size-asian="7pt"/>
    </style:style>
    <style:style style:name="T16" style:family="text">
      <style:text-properties fo:font-variant="small-caps"/>
    </style:style>
    <style:style style:name="T17" style:family="text">
      <style:text-properties fo:font-variant="small-caps" fo:background-color="transparent"/>
    </style:style>
    <style:style style:name="T18" style:family="text">
      <style:text-properties fo:font-variant="small-caps" fo:color="#ff0000" fo:background-color="#000080"/>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style>
    <style:style style:name="T22" style:family="text">
      <style:text-properties fo:font-style="italic" fo:background-color="transparent" style:font-style-asian="italic" style:font-style-complex="italic"/>
    </style:style>
    <style:style style:name="T23" style:family="text">
      <style:text-properties fo:font-style="normal" fo:background-color="transparent" style:font-style-asian="normal"/>
    </style:style>
    <style:style style:name="T24" style:family="text">
      <style:text-properties fo:color="#ff0000"/>
    </style:style>
    <style:style style:name="T25" style:family="text">
      <style:text-properties fo:color="#ff0000" style:font-name="Arial2" style:font-name-asian="Arial2" style:font-name-complex="Arial2"/>
    </style:style>
    <style:style style:name="T26" style:family="text">
      <style:text-properties fo:color="#ff0000" text:display="none"/>
    </style:style>
    <style:style style:name="T27" style:family="text">
      <style:text-properties fo:color="#ff0000" fo:background-color="transparent"/>
    </style:style>
    <style:style style:name="T28" style:family="text">
      <style:text-properties fo:color="#ff0000" fo:background-color="#008000"/>
    </style:style>
    <style:style style:name="T29" style:family="text">
      <style:text-properties fo:color="#ff0000" fo:background-color="#000080"/>
    </style:style>
    <style:style style:name="T30" style:family="text">
      <style:text-properties fo:color="#ff0000" fo:background-color="#000000"/>
    </style:style>
    <style:style style:name="T31" style:family="text">
      <style:text-properties fo:color="#ff0000" fo:background-color="#008080"/>
    </style:style>
    <style:style style:name="T32" style:family="text">
      <style:text-properties fo:color="#0000ff"/>
    </style:style>
    <style:style style:name="T33" style:family="text">
      <style:text-properties fo:color="#0000ff" fo:background-color="transparent"/>
    </style:style>
    <style:style style:name="T34" style:family="text">
      <style:text-properties fo:color="#0000ff" fo:background-color="transparent" text:display="none"/>
    </style:style>
    <style:style style:name="T35" style:family="text">
      <style:text-properties fo:color="#00ff00"/>
    </style:style>
    <style:style style:name="T36" style:family="text">
      <style:text-properties fo:color="#800080"/>
    </style:style>
    <style:style style:name="T37" style:family="text">
      <style:text-properties fo:color="#800080" fo:background-color="transparent"/>
    </style:style>
    <style:style style:name="T38" style:family="text">
      <style:text-properties fo:color="#00b0b0"/>
    </style:style>
    <style:style style:name="T39" style:family="text">
      <style:text-properties fo:color="#00b0b0" style:font-name="Times New Roman" fo:language="hu" fo:country="HU" style:font-name-asian="Times New Roman" style:font-name-complex="Times New Roman" style:font-size-complex="10pt" style:language-complex="ar" style:country-complex="SA"/>
    </style:style>
    <style:style style:name="T40" style:family="text">
      <style:text-properties fo:color="#ff00ff"/>
    </style:style>
    <style:style style:name="T41" style:family="text">
      <style:text-properties fo:color="#ff6633"/>
    </style:style>
    <style:style style:name="T42" style:family="text">
      <style:text-properties fo:color="#ff6633" fo:language="hu" fo:country="HU" fo:background-color="transparent"/>
    </style:style>
    <style:style style:name="T43" style:family="text">
      <style:text-properties fo:color="#ff6633" fo:background-color="transparent"/>
    </style:style>
    <style:style style:name="T44" style:family="text">
      <style:text-properties fo:color="#808080"/>
    </style:style>
    <style:style style:name="T45" style:family="text">
      <style:text-properties fo:font-size="10pt" fo:background-color="transparent"/>
    </style:style>
    <style:style style:name="T46" style:family="text">
      <style:text-properties fo:color="#800000" fo:background-color="transparent"/>
    </style:style>
    <style:style style:name="T47" style:family="text">
      <style:text-properties fo:color="#00a0a0"/>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style:font-name="Arial2" fo:background-color="transparent" style:font-name-asian="Arial2" style:font-name-complex="Arial2"/>
    </style:style>
    <style:style style:name="T50" style:family="text">
      <style:text-properties style:font-name="Arial" fo:background-color="transparent" style:font-name-asian="Times New Roman" style:font-name-complex="Times New Roman"/>
    </style:style>
    <style:style style:name="T51" style:family="text">
      <style:text-properties fo:language="en" fo:country="GB" fo:background-color="transparent" text:display="true"/>
    </style:style>
    <style:style style:name="T52" style:family="text">
      <style:text-properties fo:language="hu" fo:country="HU" fo:background-color="transparent"/>
    </style:style>
    <style:style style:name="T53" style:family="text">
      <style:text-properties text:display="none"/>
    </style:style>
    <style:style style:name="T54" style:family="text">
      <style:text-properties fo:language="en" fo:country="US"/>
    </style:style>
    <style:style style:name="T55" style:family="text">
      <style:text-properties fo:language="en" fo:country="US" fo:background-color="transparent"/>
    </style:style>
    <style:style style:name="T56" style:family="text">
      <style:text-properties fo:language="de" fo:country="DE"/>
    </style:style>
    <style:style style:name="T57" style:family="text">
      <style:text-properties fo:language="de" fo:country="DE" fo:background-color="transparent"/>
    </style:style>
    <style:style style:name="T58" style:family="text">
      <style:text-properties style:text-position="25% 58%" fo:background-color="transparent"/>
    </style:style>
    <style:style style:name="T59" style:family="text">
      <style:text-properties style:text-position="25% 58%" fo:background-color="transparent" text:display="none"/>
    </style:style>
    <style:style style:name="T60" style:family="text">
      <style:text-properties fo:letter-spacing="0.004cm"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ubject:<text:tab/>IgeFalatok: Jn 21,1-14. - Vissza halászni? - Vissza halászni! - Quasi modo geniti (Húsvét u. 1.)</text:p>
      <text:p text:style-name="P42">From:<text:tab/>Szakács Tamás &lt;tamas.szakacs@lutheran.hu&gt;</text:p>
      <text:p text:style-name="P42">Date:<text:tab/>Wed, 11 Apr 2012 18:13:23 +0200</text:p>
      <text:p text:style-name="P4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1">Kedves ‘Halászni visszament apostolok’!</text:p>
      <text:p text:style-name="P38">Húsvét után is van élet ― akár egy héttel utána is. Így hát a magam gyűjtögető életmódja is zajlik tovább, és eredményét megosztom Veletek.</text:p>
      <text:p text:style-name="P38">Áldott és ihletett készülést, igehirdetést-igehallgatást!</text:p>
      <text:p text:style-name="P1"><text:span text:style-name="T8">(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OpenOffice</text:span></text:span><text:span text:style-name="T8">-szal készül </text:span><text:span text:style-name="Félig_20_kiemelt"><text:span text:style-name="T8">ODT</text:span></text:span><text:span text:style-name="T8"> formátumban, ebben a </text:span><text:span text:style-name="Félig_20_kiemelt"><text:span text:style-name="T8">Szerkesztés</text:span></text:span><text:span text:style-name="T8"> menü </text:span><text:span text:style-name="Félig_20_kiemelt"><text:span text:style-name="T8">Mindent kijelöl</text:span></text:span><text:span text:style-name="T8"> pontját klikkentve kell a </text:span><text:span text:style-name="Félig_20_kiemelt"><text:span text:style-name="T8">Formátum</text:span></text:span><text:span text:style-name="T8"> menü </text:span><text:span text:style-name="Félig_20_kiemelt"><text:span text:style-name="T8">Karakter</text:span></text:span><text:span text:style-name="T8"> pontját kiválasztva a </text:span><text:span text:style-name="Félig_20_kiemelt"><text:span text:style-name="T8">Háttér</text:span></text:span><text:span text:style-name="T8"> fület megnyitni, és itt a színtábla fölötti </text:span><text:span text:style-name="Félig_20_kiemelt"><text:span text:style-name="T8">Nincs kitöltés</text:span></text:span><text:span text:style-name="T8"> lehetőségre klikkentve varázsütésszerűen eltűnnek az ottfelejtett </text:span><text:span text:style-name="Félig_20_kiemelt"><text:span text:style-name="T8">‘olvasásgátló szemkáprázatok’</text:span></text:span><text:span text:style-name="T8">. Aki </text:span><text:span text:style-name="Félig_20_kiemelt"><text:span text:style-name="T8">M$ Word</text:span></text:span><text:span text:style-name="T8">del merészel dolgozni és a </text:span><text:span text:style-name="Félig_20_kiemelt"><text:span text:style-name="T8">DOC</text:span></text:span><text:span text:style-name="T8">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8">Formátum</text:span></text:span><text:span text:style-name="T8"> menü </text:span><text:span text:style-name="Félig_20_kiemelt"><text:span text:style-name="T8">Karakter</text:span></text:span><text:span text:style-name="T8"> pontja helyett a következő helyen találja a fertőtlenítő-sterilizáló készüléket: </text:span><text:span text:style-name="Félig_20_kiemelt"><text:span text:style-name="T8">Formátum</text:span></text:span><text:span text:style-name="T8"> menü </text:span><text:span text:style-name="Félig_20_kiemelt"><text:span text:style-name="T8">Szegély és mintázat</text:span></text:span><text:span text:style-name="T8"> pontja, majd a </text:span><text:span text:style-name="Félig_20_kiemelt"><text:span text:style-name="T8">Mintázat</text:span></text:span><text:span text:style-name="T8"> fül </text:span><text:span text:style-name="Félig_20_kiemelt"><text:span text:style-name="T8">Kitöltés</text:span></text:span><text:span text:style-name="T8"> részben kell a </text:span><text:span text:style-name="Félig_20_kiemelt"><text:span text:style-name="T8">Nincs</text:span></text:span><text:span text:style-name="T8">-et választani. [Ami van, azt viszont nem lehet választani, csak a nincset! ;‑)])</text:span></text:p>
      <text:p text:style-name="P4">Vázlatkísérlet (Húsvét u. 1.; alapige: Jn 21,1-14.):</text:p>
      <text:p text:style-name="Normál_20_réssel"><text:span text:style-name="Kiemelt"><text:span text:style-name="T9">Vissza halászni? ― Vissza halászni!</text:span></text:span></text:p>
      <text:p text:style-name="P37">Vissza halászni?</text:p>
      <text:p text:style-name="P37">Fogás nélküli éjszaka</text:p>
      <text:p text:style-name="P37">Vissza halászni!</text:p>
      <text:p text:style-name="Normál_20_réssel"><text:span text:style-name="Félig_20_kiemelt"><text:span text:style-name="T9">A vázlathoz:</text:span></text:span></text:p>
      <text:p text:style-name="P37">Mi is történik velünk Húsvét után? Bizony, nem sokat tudunk kezdeni a feltámadással! Annál többet tud kezdeni Jézus!</text:p>
      <text:p text:style-name="P38">Vissza halászni?</text:p>
      <text:p text:style-name="P37">Péter ― tanácstalanul, kiábrándultan? ― mintegy visszahúzódva megy újra halászni. Ötletét a többiek is elfogadják ― elvégre mégiscsak halászok ők! Most, hogy Jézus nélkül nem tudnak mit kezdeni magukkal, az életükkel, logikus döntés ― hiszen Jézus szavának megfelelően visszamentek Galileába, hát akkor mi másért is küldhette őket származásuk földjére?</text:p>
      <text:p text:style-name="P38">Fogás nélküli éjszaka</text:p>
      <text:p text:style-name="P37">Aztán kiderül, mire jutnak Jézus nélkül ― még saját szakmájukban sem érnek el sikert. Erőlködtek, fáradoztak, de valami nem klappol, hiába mentek vissza halászni... Hát nem épp így fest egyházi életünk is? Sok erőlködés, de Jézus nélkül semmi tényleges eredmény?! Hát nem épp így fest egyéni életünk is? Nagy elhatározások, de Jézus nélkül kifulladunk, kudarcba fulladunk?</text:p>
      <text:p text:style-name="P37">Úgy tűnik, hogy inkább az lett volna a tanítványok feladata, hogy csupán várakozzanak. A mai ember nagyon nem tud várni. Pedig sok áldása van az ilyen elcsendesedésnek, lenyugvásnak.</text:p>
      <text:p text:style-name="Normálra"><text:span text:style-name="T9">(Két </text:span><text:span text:style-name="Félig_20_kiemelt"><text:span text:style-name="T9">‘médiapélda’</text:span></text:span><text:span text:style-name="T9"> is eszembe jut. Pár hete/hónapja kapucinusokról volt szó a rádióban, </text:span><text:span text:style-name="Félig_20_kiemelt"><text:span text:style-name="T9">‘csendterápiáról’</text:span></text:span><text:span text:style-name="T9"> ― és arról, mennyire nehezen viseli a mai ember a csendet. A minap pedig egy film </text:span><text:soft-page-break/><text:span text:style-name="T9">ment (az </text:span><text:span text:style-name="Mű_20_címe"><text:span text:style-name="T9">Édes november</text:span></text:span><text:span text:style-name="T9"> </text:span><text:span text:style-name="Nevek"><text:span text:style-name="T9">Keanu Reeves</text:span></text:span><text:span text:style-name="T9">-szel), amelyben egy reklámszakember szinte szó szerint </text:span><text:span text:style-name="Félig_20_kiemelt"><text:span text:style-name="T9">‘kutyául be volt golyózva’</text:span></text:span><text:span text:style-name="T9"> ― </text:span><text:span text:style-name="Félig_20_kiemelt"><text:span text:style-name="T9">hot dog</text:span></text:span><text:span text:style-name="T9"> kutyául ―, úgy pörgött a munkától, hogy csak hatalmas pofonokkal ― nem fizikai, hanem pl. kirúgták ― sikerült lelassítani...)</text:span></text:p>
      <text:p text:style-name="P38">Vissza halászni!</text:p>
      <text:p text:style-name="P37">Reggelre a háló legfeljebb kudarcuk kiábrándultságával telt meg. Aztán megjelenik rejtélyesen valaki, és ― mivel nincs ennivalójuk ―, ugyanazt mondja, amit Péter: vissza halászni! És mégis micsoda különbség a kettő visszatérés között!</text:p>
      <text:p text:style-name="P37">Az egész sejtelmes történet egyúttal felidézi a lukácsi nagy halfogás esetét is, és azt is, hogy ezután Jézus azt mondta, most már emberhalászok lesznek! Ezt erősíti meg nemcsak e történet, hanem az is, hogy a folytatásban Péter rehabilitációja szintén ismételt megbízást ad ― immáron az emberhalászat képe helyett a nyájlegeltetés révén.</text:p>
      <text:p text:style-name="P3">Egyéb gondolatok az ige kapcsán:</text:p>
      <text:p text:style-name="P37"/>
      <text:p text:style-name="Normálra"><text:span text:style-name="T9">Érdekes lehet saját életem párhuzama erre a történetre. Amikor </text:span><text:span text:style-name="Félig_20_kiemelt"><text:span text:style-name="T9">‘szolgálati válság’</text:span></text:span><text:span text:style-name="T9"> folytán, nem látva még, mi is az Úr akarata-döntése velem, </text:span><text:span text:style-name="Félig_20_kiemelt"><text:span text:style-name="T9">‘visszamentem programozni’</text:span></text:span><text:span text:style-name="T9">. … Aztán, amikor már meglett a válasz a fő kérdésre, akkor hirtelen valóban össze is omlott a </text:span><text:span text:style-name="Félig_20_kiemelt"><text:span text:style-name="T9">‘halászati-programozási iparágam’</text:span></text:span><text:span text:style-name="T9">. Amint a mór megtette kötelességét, a mór mehetett. Csodálatos időzítések voltak ezek. Látszólag pusztán kudarcos volt a halászat ― valójában a közelgő megbízáshoz szabadította fel a terepet. (Péter számára is folytatódik még az evangéliumi leírás a rehabilitációval, megbízatással...)</text:span></text:p>
      <text:p text:style-name="P37"/>
      <text:p text:style-name="P37"/>
      <text:p text:style-name="Normálra"><text:span text:style-name="Nevek"><text:span text:style-name="T9">Gyökössy</text:span></text:span><text:span text:style-name="T9"> emleget olyanokat, akik </text:span><text:span text:style-name="Félig_20_kiemelt"><text:span text:style-name="T9">‘fölmondtak’</text:span></text:span><text:span text:style-name="T9"> Jézusnak, aztán üres is maradt a hálójuk. Valóban látni pl. lelkészi szolgálatból kilépett-kiesett embereket, akiknek életén aztán valóban nagy törés áll be...</text:span></text:p>
      <text:p text:style-name="P3">Ige-Archívum:</text:p>
      <text:p text:style-name="P37">A kommentárok, igehirdetés-kötetek előtt álljon itt egy-két régebbi igehirdetés:</text:p>
      <text:p text:style-name="P9">Kapolcs, 1994. április 10., Szupplikáció (Húsvét u. 1.)</text:p>
      <text:p text:style-name="Énektabulátor"><text:span text:style-name="T9">Kezdőének:</text:span><text:span text:style-name="Kiemelt"><text:span text:style-name="T9"><text:tab/>443</text:span></text:span></text:p>
      <text:p text:style-name="Énektabulátor"><text:span text:style-name="T9">Főének:</text:span><text:span text:style-name="Kiemelt"><text:span text:style-name="T9"><text:tab/>315</text:span></text:span></text:p>
      <text:p text:style-name="Énektabulátor"><text:span text:style-name="T9">Záróének:</text:span><text:span text:style-name="Kiemelt"><text:span text:style-name="T9"><text:tab/>215</text:span></text:span></text:p>
      <text:p text:style-name="Igehely"><text:span text:style-name="T12">A halfogás</text:span><text:span text:style-name="Hivatkozás"><text:span text:style-name="T9"><text:tab/><text:tab/>Jn 21,3-14.</text:span></text:span></text:p>
      <text:p text:style-name="P41">A feltámadás ellentmondásai</text:p>
      <text:p text:style-name="P17">Múlt héten, Húsvétot ünnepelve hallhattuk, hogyan is történt Jézus feltámadása, pontosabban hogyan szereztek róla tudomást a tanítványok, hogyan fogadták a hírt. Meglepődve tapasztalhattuk, milyen hitetlenkedve fogadták a feltámadás örömhírét, és még nagyobb meglepetés lehetett, hogy nyoma sincs bennük örömnek! Most pedig arról hallhattunk, hogy miután Jézus megjelent minden tanítványnak és meggyőzte őket, hogy valóban feltámadt, most furcsa módon, mintha semmi sem történt volna, elfelejtik Jézust, visszatérnek eredeti foglalkozásukhoz: Péter bejelenti, hogy halászni megy, és a többiek követik. Ráadásul mindezek mellett a történet önmagában is nehezen érthető, tele van ellentmondással: hogy lehet, hogy a tanítványok nem ismerik fel Jézust azonnal? Miért kér Jézus enni, ha egyszer már parázson ott a hal, mire a tanítványok megérkeznek a partra?</text:p>
      <text:p text:style-name="P40">Déjà vu</text:p>
      <text:p text:style-name="Archív"><text:span text:style-name="T9">Emellett joggal lehet meg az a furcsa érzésünk, melyet </text:span><text:span text:style-name="Félig_20_kiemelt"><text:span text:style-name="T13">Déjà vu</text:span></text:span><text:span text:style-name="T9">-nek hívnak — szó szerint: már </text:span><text:soft-page-break/><text:span text:style-name="T9">látott dolog. Olyankor használják ezt a kifejezést, amikor úgy érezzük, valamit egyszer már átéltünk, holott sohasem történt meg. E történet hallgatásakor is lehet ilyen érzésünk: nem történt már ez meg egyszer?! Olyan ismerős ez a történet, de akkor valahogy másképp volt, nagyjából ez történt, de nem egészen így… Hogy lehet ez? Emlékezetünk tréfál meg minket?</text:span></text:p>
      <text:p text:style-name="Archívra"><text:span text:style-name="T9">Nem! Valóban olvashatunk egy másik csodálatos halfogásról </text:span><text:span text:style-name="Hivatkozás"><text:span text:style-name="T9">Lukács evangéliumá</text:span></text:span><text:span text:style-name="T9">ban. Ott Jézus működésének elején szerepel ez a történet: … (elmondandó [felolvasandó?] a lukácsi történetet)</text:span></text:p>
      <text:p text:style-name="P41">Szinoptikusok kontra János</text:p>
      <text:p text:style-name="Archív"><text:span text:style-name="T9">Nem véletlen, hogy teológusok oly sokféle magyarázatot igyekeztek kiötölni, miért is szerepel ez a történet kétszer, kétféleképpen az evangéliumokban. Hiszen nehezen érthető történetről van szó, ezért elengedhetetlen, hogy megtaláljuk a nyitját — ehhez kicsit körbe kell járnunk a vele kapcsolatos kérdéseket. Számunkra is fontos ez a kérdés, mert a történet megértése múlik rajta. A négy evangéliumot megfigyelve könnyen megállapíthatjuk, hogy </text:span><text:span text:style-name="Hivatkozás"><text:span text:style-name="T9">Máté, Márk</text:span></text:span><text:span text:style-name="T9"> és </text:span><text:span text:style-name="Hivatkozás"><text:span text:style-name="T9">Lukács evangéliuma</text:span></text:span><text:span text:style-name="T9">i nagyon hasonlítanak egymásra </text:span><text:span text:style-name="T15">(ezért szinoptikusoknak nevezik őket)</text:span><text:span text:style-name="T9">, míg a később keletkezett János már lényegesen eltér tőlük — mégpedig azért, mert feltételezi azok ismeretét, és ezért az ott leírtakat nem akarja egyszerűen ismételni. Helyette inkább más szempontból tárja elénk a Jézusról szóló evangéliumot, és közöl olyan történeteket, adatokat is, melyek kiegészítésül szolgálnak.</text:span></text:p>
      <text:p text:style-name="P41">Az ellentmondások feloldása</text:p>
      <text:p text:style-name="P17">Minden kérdés, melyet e történet kapcsán felvetnek a teológusok, egyszerűvé válik, ha észrevesszük, hogy János úgy írja le a halfogást, hogy tudja, feltételezi: már ismerjük Lukács történetét. Ugyanis épp ez a történet kulcsa! Minden akkor válik érthetővé, ha emlékezetünkben van a másik történet is! Akkor nem tanakodunk a történet érthetetlen részletein. Ezek a kérdések jelentéktelenné válnak, amint megértjük, hogy szoros kapcsolat van a kétféle történet között.</text:p>
      <text:p text:style-name="Archívra"><text:span text:style-name="Hivatkozás"><text:span text:style-name="T9">János evangéliuma</text:span></text:span><text:span text:style-name="T9"> azért nem ért véget a feltámadásról szóló tudósítással, mert fontosnak tartja, hogy hírt adjon arról is, ami Jézus feltámadása és mennybemenetele között történt; mégpedig azért, hogy a fizikailag magára maradt gyülekezet a mennybemenetel után is betölthesse az Úrtól kapott feladatát — hiszen Jézus már nem testben, hanem Szentlélek által van jelen az egyházban. Az evangélium a 20. fejezetig Jézusra tekint, ám a 21. fejezetben már az egyház felé fordul az író, az egyházról szóló tanítást igyekszik elmélyíteni.</text:span></text:p>
      <text:p text:style-name="P7">Mit is tanít e történeten keresztül az apostol?</text:p>
      <text:p text:style-name="P41">A csüggedt munka eredménytelensége</text:p>
      <text:p text:style-name="P17">A tanítványok elcsüggedtek. Találkoztak már a feltámadt Úrral, de nem értették meg ennek jelentőségét, nem voltak képesek meglátni következményeit. Mivel Jézus nem volt mellettük, talán úgy gondolták, most már nincs szüksége rájuk, megdicsőülése után egymaga végzi el munkáját. Így hát Péter úgy gondolhatta, véget ért tanítványi megbízatásuk, Jézussal egybekötött életükből visszatérhetnek elhagyott családjukhoz, otthonukba, régi foglalkozásukhoz. Gondolta, legjobb, ha munkába öli bánatát.</text:p>
      <text:p text:style-name="P7">Hányszor és hányszor élhetjük át mi is ezt az érzést. Sokszor talán úgy látjuk, elhagyott, magunkra hagyott Isten, nem is törődik velünk. És mi is kétségbeesünk: Mi lesz most? Merre tovább? Lehet, hogy azért valahol tudjuk: nem végleg hagyott magunkra, még visszatér hozzánk, csak ki kell várni az időt. Lehet, hogy csak meg akar próbálni. Lehet, hogy ezzel is figyelmeztetni akar valamire; lehet, hogy fenyít valamiért. Bizony, könnyen juthatunk ilyen helyzetbe, mint a tanítványok. És Jézus nélkül, Isten akaratának megértése híján könnyen keresünk magunk valami megoldást.</text:p>
      <text:p text:style-name="Archívra"><text:span text:style-name="T9">Magam is tettem már azt, amit Péter választott: munkába menekültem az elhagyatottság elől. És dolgoztam. Volt olyan, hogy </text:span><text:span text:style-name="Félig_20_kiemelt"><text:span text:style-name="T9">‘istenes’</text:span></text:span><text:span text:style-name="T9">, lelki munkát végeztem — és volt olyan, hogy valami mást, csak elterelje a figyelmemet a bánatomról. Az idő pedig valóban telik, talán segít is, hogy lekössem magam, talán még értelmes munkát is sikerül </text:span><text:soft-page-break/><text:span text:style-name="T9">találnom — mégis meddő, gyümölcstelen maradok. Miért? Hát nem ugyanazt teszem, mint máskor, nem végzem ugyanolyan odafigyeléssel? De igen! És mégis … valahogy nem az igazi!</text:span></text:p>
      <text:p text:style-name="P7">A halásszá visszavedlett tanítványok egész éjszaka dolgoztak, de fogni semmit se tudtak. Egy árva hal sem került hálójukba, hiába fáradoztak annyit. Pedig az éjszaka a legalkalmasabb a halfogásra, minden halász és horgász tudhatja!</text:p>
      <text:p text:style-name="P7">Mégis eredménytelen, gyümölcstelen lehet a munkám, mert Jézus nélkül próbálkozom. János figyelmeztet: sem az egyház, sem tagjai nem lehetnek eredményesek Jézus nélkül. Uruk nélkül a szolgák semmire sem alkalmasak. Amit nem Jézus utasítására teszünk, hanem csak úgy a magunk szakállára, az az Ő számára elvesztegetett erőkifejtés. Csak ha Ő maga küld, akkor lesz ténykedésünk eredményes. Akkor tele hálóval térünk vissza, még ha ez emberi ésszel lehetetlennek tűnik is, hiszen ha éjjel sem fogtunk semmit, mire számíthatunk nappal? Mégis, ha Jézus akarja, eredményes lesz munkánk — ha pedig nincs velünk, hiába fáradozunk. Ahogyan a zsoltáros is megismerte Isten erejét:</text:p>
      <text:p text:style-name="Vers"><text:span text:style-name="Citation"><text:span text:style-name="T9">„Ha az </text:span></text:span><text:span text:style-name="Citation"><text:span text:style-name="T17">Úr</text:span></text:span><text:span text:style-name="Citation"><text:span text:style-name="T9"> nem építi a házat,<text:line-break/></text:span></text:span><text:span text:style-name="Citation"><text:span text:style-name="T9">hiába fáradoznak az építők.</text:span></text:span></text:p>
      <text:p text:style-name="Vers"><text:span text:style-name="Citation"><text:span text:style-name="T9">Hiába keltek korán,<text:line-break/>és feküsztök későn:<text:line-break/>fáradsággal szerzett kenyeret esztek.</text:span></text:span></text:p>
      <text:p text:style-name="Vers"><text:span text:style-name="Citation"><text:span text:style-name="T9">De akit az </text:span></text:span><text:span text:style-name="Citation"><text:span text:style-name="T17">Úr</text:span></text:span><text:span text:style-name="Citation"><text:span text:style-name="T9"> szeret,<text:line-break/>annak álmában is ad eleget.”</text:span></text:span><text:span text:style-name="T9"> </text:span><text:span text:style-name="Hivatkozás"><text:span text:style-name="T9">(Zsolt 127,1a,2.)</text:span></text:span></text:p>
      <text:p text:style-name="Archív"><text:span text:style-name="T9">Ennek igazát éltem át barátommal, aki súlyos beteg, egy éve elvesztette édesanyját, és így magára maradt. Sokat beszéltünk Isten dolgairól, és nyilvánvaló volt mindig is, hogy életére az egyetlen megoldás Istennél található — de nem tudott hinni. Hiába imádkoztam sokat megtéréséért, évekig semmi sem történt. Aztán négy hónapra </text:span><text:span text:style-name="Cégnév"><text:span text:style-name="T9">Franciaország</text:span></text:span><text:span text:style-name="T9">ba ment dolgozni, és pont ekkor, amikor csak levélben érintkeztünk, és így nem nagyon tudtam tenni érte, épp ekkor tetszett Istennek, hogy a vetés beérjen: egyszer csak egyik levelében azt írta, megtért. Nem tudom, hogy történt — ő sem. Csak azt tudjuk, hogy az </text:span><text:span text:style-name="T17">Úr</text:span><text:span text:style-name="T9"> bármit tehet, bármikor adhat győzelmet, váratlanul is.</text:span></text:p>
      <text:p text:style-name="P41">A 153 hal</text:p>
      <text:p text:style-name="Archív"><text:span text:style-name="T9">Mai történetünk másik fontos tanulsága akkor szűrhető le, ha figyelembe vesszük korábbi megállapításunkat, miszerint János tudatosan épít arra, hogy ismerjük a lukácsi halfogás történetét, annak is egy kulcsfontosságú mondatát: Jézus így szól Péterhez: </text:span><text:span text:style-name="Citation"><text:span text:style-name="T9">„ezentúl emberhalász leszel!”</text:span></text:span><text:span text:style-name="Hivatkozás"><text:span text:style-name="T9"> (Lk 5,10b.)</text:span></text:span><text:span text:style-name="T9"> János azért számít arra, hogy ismerjük </text:span><text:span text:style-name="Hivatkozás"><text:span text:style-name="T9">Lukács evangéliumá</text:span></text:span><text:span text:style-name="T9">ból a halfogás történetét, hogy most már külön utalás nélkül is eszünkbe jusson: itt nem csak halakról van szó, hanem emberekről is! Péternek embereket is kell fognia, Jézus korábbi szavai nem vesztették érvényüket! Így hát az egyház növekedéséről is van itt szó, az emberhalászatról, arról, hogy az egyház feladata újabb és újabb emberek megnyerése Krisztusnak — ne feledjük: csak Jézus kérése után vált sikeressé a halászat! Nélküle nem növekedhet, nem létezhet az egyház!</text:span></text:p>
      <text:p text:style-name="Archívra"><text:span text:style-name="T9">Vajon kiket kell Péternek kihalásznia, kik azok, akiknek a megtéréséért kell fáradoznunk? Miért épp 153 halról tesz említést evangéliumában az apostol? Hiszen ez ― mai viszonyok között ― olyan kevés, még egy átlagos fogástól is messze elmarad! Ám egy érdekes összefüggés révén közelebb juthatunk a megoldáshoz: akkoriban állítólag 153 fajta halat ismertek! Ahogy a tanítványok száma, a </text:span><text:span text:style-name="Kiemelt"><text:span text:style-name="T9">tizenkettő</text:span></text:span><text:span text:style-name="T9"> egész Izráelt jelképezi, úgy jelképezi ez a </text:span><text:span text:style-name="Kiemelt"><text:span text:style-name="T9">százötvenhármas</text:span></text:span><text:span text:style-name="T9"> szám az összes halfajtát, és így az emberhalászás révén az egész emberiséget! Így a halfogás jelentősége ugyanaz, mint Máté evangéliumában a missziói parancs: </text:span><text:span text:style-name="Citation"><text:span text:style-name="T9">„Menjetek el tehát, tegyetek tanítvánnyá minden népet”</text:span></text:span><text:span text:style-name="T21"> </text:span><text:span text:style-name="Hivatkozás"><text:span text:style-name="T9">(Mt 28,19a.)</text:span></text:span><text:span text:style-name="T9">!</text:span></text:p>
      <text:p text:style-name="P41">Kenyérszaporítás</text:p>
      <text:p text:style-name="P17">Jézus kenyérrel és hallal kínálja tanítványait. Ez akár a kenyérszaporítás történetét is eszünkbe juttathatja — János is leírja e történetet evangéliuma elején: ott egy gyermek öt <text:soft-page-break/>árpakenyerét és két halát sokszorozza meg Jézus, hogy a sokaságot megelégítse. Csodát tett, hogy ehessünk. Feltámadása után azonban valami megváltozott, a tanítványok maguk fogják a halat, amit esznek. Most már nem hullik egyszerűen az ölükbe, hanem dolgozniuk is kell érte. Igaz, így sem az ő érdemük: továbbra is Jézusra van szükségük, hogy erőfeszítésük termékeny legyen. Ez így van azóta is. Urunk azért választott ki mindannyiunkat, hogy részt vegyünk az Ő munkájában, ugyanakkor ne képzeljük, hogy a magunk erejéből értük el mindazt, amit tettünk. Ő munkába állít, és biztosítja a szükséges erőt, hogy célhoz érjünk.</text:p>
      <text:p text:style-name="P41">Egyház: misszió — Jézus akaratában!</text:p>
      <text:p text:style-name="P17">A tanulságot levonva megállapíthatjuk tehát, hogy e történet az egyház munkájáról tanít: tanít arra, hogy csak akkor eredményes az egyház erőfeszítése, ha Jézusra tekintve tevékenykedik, ha az Ő akarata szerint jár el — különben kergethetjük a halakat egész éjszaka, de egy se akad a hálónkba. Tanít arra is, hogy mi az a feladat, amelyet tőlünk Jézus vár — mi az a feladat, amelyet az egész anyaszentegyháznak kijelölt Ura: a halfogás, a misszió — hogy másoknak is elvigyük az evangéliumot, hirdessük szóval és cselekedettel egyaránt. Ám misszionálásunk is csak akkor lehet gyümölcsöző, ha Urunk akarata szerint járunk el — amíg a tanítványok a maguk szakállára próbálkoztak, semmit sem fogtak; amikor azonban már Jézus szavára tették, hihetetlen módon sikert értek el.</text:p>
      <text:p text:style-name="P7">Megtapasztalhatjuk ezt az erőt mi magunk is. Lehet, hogy kiválasztunk magunknak valamilyen feladatot, amit az <text:span text:style-name="T16">Úr</text:span> nevében végzünk — de ha csak mi választottuk, és nem Ő küldött erre a feladatra, akkor hiába minden erőfeszítés. Megfeszíthetjük magunkat, teljes erővel nekidőlhetünk a feladatnak — és mégsem jutunk semmire. Máskor pedig, amikor Isten akaratával egyező irányban próbálkozunk, meglepődve tapasztalhatjuk, milyen csodálatos eredmények születnek. Csodálkozunk, hogy alig tettünk valamit, mégis micsoda eredményei, gyümölcse annak! Ez természetes is, hiszen most, hogy az Ő akarat szerint cselekedtünk, Maga adja az eredményt, Ő munkálkodik velünk. Jézus azt akarja, hogy mindent az Ő nevében tegyünk — és akkor csodálatos halfogásban lehet részünk.</text:p>
      <text:p text:style-name="P18">אמן αμην Ámen</text:p>
      <text:p text:style-name="P20">Imádkozzunk!</text:p>
      <text:p text:style-name="P19">Urunk, könyörgünk Hozzád: tégy csodát! Tégy csodát, hogy emberi gyengeségünk ne akadályozzon feladatunk, a Te munkád véghezvitelében. Te tudod csak igazán, Nélküled mennyire nem juthatunk semmire. Épp ezért add a Te erődet, hogy elvégezhessük szolgálatunkat. Adj erőt, hogy részt vegyünk a halfogásban, hogy másoknak vihessük az evangélium örömét. Add hozzá Szentlelkedet, hogy megtapasztalhassuk azt a csodát, hogy emberek térnek meg Hozzád, és így növekedjen anyaszentegyházad!</text:p>
      <text:p text:style-name="P21"><text:span text:style-name="T19">אמן</text:span> αμην Ámen</text:p>
      <text:p text:style-name="Normál_20_réssel"><text:span text:style-name="T9">A szupplikációs igehirdetés egyik </text:span><text:span text:style-name="Félig_20_kiemelt"><text:span text:style-name="T9">‘konszolidált átvevő’</text:span></text:span><text:span text:style-name="T9"> átdolgozása:</text:span></text:p>
      <text:p text:style-name="P8"><text:span text:style-name="T9">Felsőpetény―Ipolyvece, 2003. április 27.,<text:line-break/>Quasi modo geniti (Húsvét u. 1.)<text:line-break/></text:span><text:span text:style-name="Félig_20_kiemelt"><text:span text:style-name="T7">Részleteit felhasználva: Kapolcs, 1994. április 10., Szupplikáció<text:line-break/>(Quasi modo geniti [Húsvét u. 1.])</text:span></text:span></text:p>
      <text:p text:style-name="Énektabulátor"><text:span text:style-name="T9">Kezdőének:<text:tab/></text:span><text:span text:style-name="Kiemelt"><text:span text:style-name="T9">443<text:tab/>469</text:span></text:span></text:p>
      <text:p text:style-name="Énektabulátor"><text:span text:style-name="T9">Liturgia:<text:tab/></text:span><text:span text:style-name="Kiemelt"><text:span text:style-name="T9">6</text:span></text:span><text:span text:style-name="T9"><text:tab/></text:span><text:span text:style-name="Kiemelt"><text:span text:style-name="T9">5</text:span></text:span></text:p>
      <text:p text:style-name="Énektabulátor"><text:span text:style-name="T9">Főének:<text:tab/></text:span><text:span text:style-name="Kiemelt"><text:span text:style-name="T9">460</text:span></text:span><text:span text:style-name="T9"><text:tab/></text:span><text:span text:style-name="Kiemelt"><text:span text:style-name="T9">389</text:span></text:span></text:p>
      <text:p text:style-name="Énektabulátor"><text:span text:style-name="T9">Záróének:<text:tab/></text:span><text:span text:style-name="Kiemelt"><text:span text:style-name="T9">184</text:span></text:span><text:span text:style-name="T9"><text:tab/></text:span><text:span text:style-name="Kiemelt"><text:span text:style-name="T9">293</text:span></text:span></text:p>
      <text:p text:style-name="Lekció"><text:span text:style-name="T9">Lekció:<text:tab/></text:span><text:span text:style-name="Kiemelt"><text:span text:style-name="T9">1Jn 5,4-10a.</text:span></text:span></text:p>
      <text:p text:style-name="Igehely"><text:span text:style-name="T12">Visszaeső Halászok</text:span><text:span text:style-name="T9"><text:tab/></text:span><text:span text:style-name="Hivatkozás"><text:span text:style-name="T9">Jn 21,1-14.</text:span></text:span></text:p>
      <text:p text:style-name="P41"><text:soft-page-break/>Epilógus</text:p>
      <text:p text:style-name="P17">Múlt héten, Húsvétot ünnepelve hallhattuk</text:p>
      <text:p text:style-name="P7">— ha csak oltár előtti igében is —,</text:p>
      <text:p text:style-name="P7">hogyan is történt Jézus feltámadása, pontosabban hogyan szereztek róla tudomást a tanítványok, hogyan fogadták a hírt. Meglepődve tapasztalhattuk, milyen hitetlenkedve fogadták a feltámadás örömhírét, és még nagyobb meglepetés lehetett, hogy nyoma sincs bennük örömnek! Most pedig arról hallhattunk, hogy miután Jézus megjelent minden tanítványnak és meggyőzte őket, hogy valóban feltámadt, most furcsa módon, mintha semmi sem történt volna, elfelejtik Jézust, visszatérnek eredeti foglalkozásukhoz: Péter bejelenti, hogy halászni megy, és a többiek követik. Ráadásul mindezek mellett a történet önmagában is nehezen érthető, tele van ellentmondással: hogy lehet, hogy a tanítványok nem ismerik fel Jézust azonnal? Miért kér Jézus enni, ha egyszer már parázson ott a hal, mire a tanítványok megérkeznek a partra?</text:p>
      <text:p text:style-name="P7">János evangéliuma azért nem ért véget a feltámadásról szóló tudósítással,</text:p>
      <text:p text:style-name="P7">hanem folytatódik egy különös epilógussal,</text:p>
      <text:p text:style-name="P7">mert fontosnak tartja, hogy hírt adjon arról is, ami Jézus feltámadása és mennybemenetele között történt; mégpedig azért, hogy a fizikailag magára maradt gyülekezet a mennybemenetel után is betölthesse az Úrtól kapott feladatát — hiszen Jézus már nem testben, hanem Szentlélek által van jelen az egyházban. Az evangélium a 20. fejezetig Jézusra tekint, ám a 21. fejezetben már az egyház felé fordul az író, az egyházról szóló tanítást igyekszik elmélyíteni.</text:p>
      <text:p text:style-name="P7">Mit is tanít e történeten keresztül az apostol?</text:p>
      <text:p text:style-name="P41">Hasztalan szolgálat — küldetés nélkül</text:p>
      <text:p text:style-name="P17">A tanítványok elcsüggedtek. Találkoztak már a feltámadt Úrral, de nem értették meg ennek jelentőségét, nem voltak képesek meglátni következményeit. Mivel Jézus nem volt mellettük, talán úgy gondolták, most már nincs szüksége rájuk, megdicsőülése után egymaga végzi el munkáját. Így hát Péter úgy gondolhatta, véget ért tanítványi megbízatásuk, Jézussal egybekötött életükből vissza térhetnek elhagyott családjukhoz, otthonukba, régi foglalkozásukhoz. Gondolta, legjobb, ha munkába öli bánatát.</text:p>
      <text:p text:style-name="P7">Hányszor és hányszor élhetjük át mi is ezt az érzést. Sokszor talán úgy látjuk, elhagyott, magunkra hagyott Isten, nem is törődik velünk. És mi is kétségbeesünk: Mi lesz most? Merre tovább? Lehet, hogy azért valahol tudjuk, nem végleg hagyott magunkra, még visszatér hozzánk, csak ki kell várni az időt. Lehet, hogy csak meg akar próbálni. Lehet, hogy ezzel is figyelmeztetni akar valamire, lehet, hogy fenyít valamiért. Bizony, könnyen juthatunk ilyen helyzetbe, mint a tanítványok. És Jézus nélkül, Isten akaratának megértése híján könnyen keresünk magunk valami megoldást.</text:p>
      <text:p text:style-name="Archívra"><text:span text:style-name="T9">Magam is tettem már azt, amit Péter választott: munkába menekültem az elhagyatottság elől. És dolgoztam. Volt olyan, hogy </text:span><text:span text:style-name="Félig_20_kiemelt"><text:span text:style-name="T9">‘istenes’</text:span></text:span><text:span text:style-name="T9">, lelki munkát végeztem — és volt olyan, hogy valami mást, csak elterelje a figyelmemet a bánatomról. Az idő pedig valóban telik, talán segít is, hogy lekössem magam, talán még értelmes munkát is sikerül találnom — mégis meddő, gyümölcstelen maradok. Miért? Hát nem ugyanazt teszem, mint máskor, nem végzem ugyanolyan odafigyeléssel? De igen! És mégis … valahogy nem az igazi!</text:span></text:p>
      <text:p text:style-name="Archívra"><text:span text:style-name="Citation"><text:span text:style-name="T9">„Aki nem ott van, ahol lennie kell, ott mindig értelmetlen, terméketlen, meddő, amit teszünk. Lehet, hogy rengeteg odaszánással, verejtékes, önfeláldozó motívumokkal tettük, végeztük dolgunkat, de Őnélküle. S akkor mindig jön az iszonyú frusztráció, nincs semmink, üres a háló, üres a bárka, elfogyott az étel, semmink nincs.”</text:span></text:span><text:span text:style-name="Hivatkozás"><text:span text:style-name="T9"> (</text:span></text:span><text:span text:style-name="Név_20_hivatkozásban"><text:span text:style-name="T9">Balikó Zoltán</text:span></text:span><text:span text:style-name="Hivatkozás"><text:span text:style-name="T9">: </text:span></text:span><text:span text:style-name="Mű_20_címe"><text:span text:style-name="T9">Isten iskolájában</text:span></text:span><text:span text:style-name="Hivatkozás"><text:span text:style-name="T9">)</text:span></text:span></text:p>
      <text:p text:style-name="P7">A halásszá visszavedlett tanítványok egész éjszaka dolgoztak, de fogni semmit se tudtak. Egy árva hal sem került hálójukba, hiába fáradoztak annyit. Pedig az éjszaka a legalkalmasabb a halfogásra, minden halász és horgász tudhatja!</text:p>
      <text:p text:style-name="P7">Mégis eredménytelen, gyümölcstelen lehet a munkám, mert Jézus nélkül próbálkozom. János figyelmeztet: sem az egyház, sem tagjai nem lehetnek eredményesek Jézus nélkül. Uruk nélkül a szolgák semmire sem alkalmasak. Amit nem Jézus utasítására teszünk, hanem csak úgy a magunk szakállára, az az Ő számára elvesztegetett erőkifejtés.</text:p>
      <text:p text:style-name="P41"><text:soft-page-break/>Eredményes szolgálat — küldetéssel</text:p>
      <text:p text:style-name="P17">Csak ha Ő maga küld, akkor lesz ténykedésünk eredményes. Akkor tele hálóval térünk vissza, még ha ez emberi ésszel lehetetlennek tűnik is, hiszen ha éjjel sem fogtunk semmit, mire számíthatunk nappal? Mégis, ha Jézus akarja, eredményes lesz munkánk — ha pedig nincs velünk, hiába fáradozunk. Ahogyan a zsoltáros is megismerte Isten erejét:</text:p>
      <text:p text:style-name="Archív_20_vers"><text:span text:style-name="Citation"><text:span text:style-name="T9">„Ha az Úr nem építi a házat,<text:line-break/>hiába fáradoznak az építők.</text:span></text:span></text:p>
      <text:p text:style-name="Archív_20_vers"><text:span text:style-name="Citation"><text:span text:style-name="T9">Hiába keltek korán,<text:line-break/>és feküsztök későn:<text:line-break/>fáradsággal szerzett kenyeret esztek.</text:span></text:span></text:p>
      <text:p text:style-name="Archív_20_vers"><text:span text:style-name="Citation"><text:span text:style-name="T9">De akit az Úr szeret,<text:line-break/>annak álmában is ad eleget.”</text:span></text:span><text:span text:style-name="T9"> </text:span><text:span text:style-name="Hivatkozás"><text:span text:style-name="T9">(Zsolt 127,1a,2.)</text:span></text:span></text:p>
      <text:p text:style-name="Archív"><text:span text:style-name="T9">Ennek igazát éltem át barátommal, aki súlyos beteg volt, akkor egy éve elvesztette édesanyját, és így magára maradt. Sokat beszéltünk Isten dolgairól, és nyilvánvaló volt mindig is, hogy életére az egyetlen megoldás Istennél található — de nem tudott hinni. Hiába imádkoztam sokat megtéréséért, évekig semmi sem történt. Aztán négy hónapra </text:span><text:span text:style-name="Cégnév"><text:span text:style-name="T9">Franciaország</text:span></text:span><text:span text:style-name="T9">ba ment dolgozni, és pont ekkor, amikor csak levélben érintkeztünk, és így nem nagyon tudtam tenni érte, épp ekkor tetszett Istennek, hogy a vetés beérjen: egyszer csak egyik levelében azt írta, megtért. Nem tudom, hogy történt — ő sem. Csak azt tudjuk, hogy az Úr bármit tehet, bármikor adhat győzelmet, váratlanul is.</text:span></text:p>
      <text:p text:style-name="P41">Élet az egyházban — mennybemenetel után</text:p>
      <text:p text:style-name="Archív"><text:span text:style-name="T9">Mai történetünk másik fontos tanulsága akkor szűrhető le, ha figyelembe vesszük, hogy János tudatosan épít arra, hogy ismerjük a lukácsi halfogás történetét, annak is egy kulcsfontosságú mondatát: Jézus így szól Péterhez: </text:span><text:span text:style-name="Citation"><text:span text:style-name="T9">„ezentúl emberhalász leszel!”</text:span></text:span><text:span text:style-name="Hivatkozás"><text:span text:style-name="T9"> (Lk 5,10b.)</text:span></text:span><text:span text:style-name="T9"> János azért számít arra, hogy ismerjük </text:span><text:span text:style-name="Hivatkozás"><text:span text:style-name="T9">Lukács evangéliumá</text:span></text:span><text:span text:style-name="T9">ból a halfogás történetét, hogy most már külön utalás nélkül is eszünkbe jusson: itt nem csak halakról van szó, hanem emberekről is! Péternek embereket is kell fognia, Jézus korábbi szavai nem vesztették érvényüket! Így hát az egyház növekedéséről is van itt szó, az emberhalászatról, arról, hogy az egyház feladata újabb és újabb emberek megnyerése Krisztusnak — ne feledjük: csak Jézus kérése után vált sikeressé a halászat! Nélküle nem növekedhet, nem létezhet az egyház!</text:span></text:p>
      <text:p text:style-name="Archívra"><text:span text:style-name="T9">A Jézus nélkül végzett munka — legyen az egyházi szolgálat akár! — jobb esetben csak felesleges, hiábavaló. Az esetek többségében azonban egyenesen káros és ártalmas, amiért pedig Isten ítéletét vonja maga után! Igaz ez egyéni életünkre és szorgoskodásunkra, és igaz ez a gyülekezet életére, munkálkodására egyaránt. A zsidók is meg voltak győződve arról, hogy az </text:span><text:span text:style-name="T17">Úr</text:span><text:span text:style-name="T9">ért fáradoznak, Őt szolgálják, Neki mutatnak be áldozatot — Ézsaiáson keresztül mégis nagyon keményen feddi őket Isten: </text:span><text:span text:style-name="Citation"><text:span text:style-name="T9">„Nem nekem hoztál bárányt égőáldozatul, nem engem dicsőítettél véresáldozataiddal. Nem én voltam, akinek ételáldozatoddal szolgáltál, nem én voltam, akiért tömjénezéssel fáradoztál. Nem nekem vettél pénzért illatos nádat, nem engem árasztottál el véresáldozataid kövérjével. Hanem te voltál az, akinek én szolgáltam vétkeid miatt, te voltál az, akiért fáradoztam bűneid miatt.”</text:span></text:span><text:span text:style-name="Hivatkozás"><text:span text:style-name="T9"> (Ézs 43,23-24.</text:span></text:span></text:p>
      <text:p text:style-name="P7">Jézus kenyérrel és hallal kínálja tanítványait. Ez akár a kenyérszaporítás történetét is eszünkbe juttathatja — János is leírja e történetet evangéliuma elején: ott egy gyermek öt árpakenyerét és két halát sokszorozza meg Jézus, hogy a sokaságot megelégítse. Csodát tett, hogy ehessünk. Feltámadása után azonban valami megváltozott, a tanítványok maguk fogják a halat, amit esznek. Most már nem hullik egyszerűen az ölükbe, hanem dolgozniuk is kell érte. Igaz, így sem az ő érdemük: továbbra is Jézusra van szükségük, hogy erőfeszítésük termékeny legyen. Ez így van azóta is. Urunk azért választott ki mindannyiunkat, hogy részt vegyünk az Ő munkájában, ugyanakkor ne képzeljük, hogy a magunk erejéből értük el mindazt, amit tettünk. Ő munkába állít, és biztosítja a szükséges erőt, hogy célhoz érjünk.</text:p>
      <text:p text:style-name="P7">A tanulságot levonva megállapíthatjuk tehát, hogy e történet az egyház munkájáról tanít: tanít arra, hogy csak akkor eredményes az egyház erőfeszítése, ha Jézusra tekintve <text:soft-page-break/>tevékenykedik, ha az Ő akarata szerint jár el — különben kergethetjük a halakat egész éjszaka, de egy se akad a hálónkba. Tanít arra is, hogy mi az a feladat, amelyet tőlünk Jézus vár — mi az a feladat, amelyet az egész anyaszentegyháznak kijelölt Ura: a halfogás, a misszió — hogy másoknak is elvigyük az evangéliumot, hirdessük szóval és cselekedettel egyaránt. Ám misszionálásunk is csak akkor lehet gyümölcsöző, ha Urunk akarata szerint járunk el — amíg a tanítványok a maguk szakállára próbálkoztak, semmit sem fogtak; amikor azonban már Jézus szavára tették, hihetetlen módon sikert értek el.</text:p>
      <text:p text:style-name="P7">Megtapasztalhatjuk ezt az erőt mi magunk is. Lehet, hogy kiválasztunk magunknak valamilyen feladatot, amit az Úr nevében végzünk — de ha csak mi választottuk, és nem Ő küldött erre a feladatra, akkor hiába minden erőfeszítés. Megfeszíthetjük magunkat, teljes erővel nekidőlhetünk a feladatnak — és mégsem jutunk semmire. Máskor pedig, amikor Isten akaratával egyező irányban próbálkozunk, meglepődve tapasztalhatjuk, milyen csodálatos eredmények születnek. Csodálkozunk, hogy alig tettünk valamit, mégis micsoda eredményei, gyümölcse annak! Ez természetes is, hiszen most, hogy az Ő akarat szerint cselekedtünk, maga adja az eredményt, Ő munkálkodik velünk. Jézus azt akarja, hogy mindent az Ő nevében tegyünk — és akkor csodálatos halfogásban lehet részünk.</text:p>
      <text:p text:style-name="P18">אמן αμην Ámen</text:p>
      <text:p text:style-name="P20">Imádkozzunk!</text:p>
      <text:p text:style-name="P19">Urunk, könyörgünk Hozzád: tégy csodát! Tégy csodát, hogy emberi gyengeségünk ne akadályozzon feladatunk, a Te munkád véghezvitelében. Te tudod csak igazán, nélküled mennyire nem juthatunk semmire. Épp ezért add a Te erődet, hogy elvégezhessük szolgálatunkat. Adj erőt, hogy részt vegyünk a halfogásban, hogy másoknak vihessük az evangélium örömét. Add hozzá Szentlelkedet, hogy megtapasztalhassuk azt a csodát, hogy emberek térnek meg Hozzád, és így növekedjen anyaszentegyházad.</text:p>
      <text:p text:style-name="P21"><text:span text:style-name="T19">אמן</text:span> αμην Ámen</text:p>
      <text:p text:style-name="P22"><text:span text:style-name="T9">A szupplikációs igehirdetés másik </text:span><text:span text:style-name="Félig_20_kiemelt"><text:span text:style-name="T9">‘elvadult-kiegészítő’</text:span></text:span><text:span text:style-name="T9"> átdolgozása:</text:span></text:p>
      <text:p text:style-name="P9">Felsőpetény, 2003. április 27., Quasi modo geniti (Húsvét u. 1.) este<text:line-break/><text:span text:style-name="T6">Részleteit felhasználva: Kapolcs, 1994. április 10.,Szupplikáció<text:line-break/>(Quasi modo geniti [Húsvét u. 1.])</text:span></text:p>
      <text:p text:style-name="Énektabulátor"><text:span text:style-name="T9">Kezdőének:<text:tab/></text:span><text:span text:style-name="Kiemelt"><text:span text:style-name="T9">388</text:span></text:span></text:p>
      <text:p text:style-name="Énektabulátor"><text:span text:style-name="T9">Záróének:<text:tab/></text:span><text:span text:style-name="Kiemelt"><text:span text:style-name="T9">114</text:span></text:span></text:p>
      <text:p text:style-name="Lekció"><text:span text:style-name="T9">Lekció:<text:tab/></text:span><text:span text:style-name="Kiemelt"><text:span text:style-name="T9">Zsolt 116,1-9.</text:span></text:span></text:p>
      <text:p text:style-name="Igehely"><text:span text:style-name="T12">A jánosi kérdés</text:span><text:span text:style-name="T9"><text:tab/></text:span><text:span text:style-name="Hivatkozás"><text:span text:style-name="T9">Jn 21,1-14.</text:span></text:span></text:p>
      <text:p text:style-name="P41">Haladóknak: szerzőségi kérdés</text:p>
      <text:p text:style-name="Archív"><text:span text:style-name="T9">A délelőtti textus ismétlésének van egy olyan előnyös lehetősége, hogy most, szűkebb körben, mintegy </text:span><text:span text:style-name="Félig_20_kiemelt"><text:span text:style-name="T9">‘továbbképzés’</text:span></text:span><text:span text:style-name="T9">, a </text:span><text:span text:style-name="Félig_20_kiemelt"><text:span text:style-name="T9">‘beavatottaknak’</text:span></text:span><text:span text:style-name="T9"> elmondjunk olyat is, ami első látásra úgy tűnik, mintha próbára tenné hitünket, a problémákat és kérdéseket körüljárva azonban e próbából megerősödve léphetünk tovább. Lehetne struccpolitikát is folytatni ugyan, de ezzel valóban csak a keresztyénellenes, ateista tábort erősítenénk, akik szerint a hit valami rossz, ósdi, dogmatikus szemellenzősséget jelent. Jobb hát — elsősorban nekünk magunknak! —, ha nyitottak vagyunk a kérdésekre, még ha más is a véleményünk, mint azoknak, akik könnyen bedőlnek a moderneskedő szlogeneknek, és tudományoskodó ellenvetéseknek. Roppant izgalmas a kérdés — ha nem is egyszerű. Kóstoljunk hát bele, még ha talán kicsit furcsa is egy igehirdetésben ilyen kérdéseket tárgyalni.</text:span></text:p>
      <text:p text:style-name="P7">Délelőtt már volt róla szó, hogy több furcsasága, sok ellentmondásosságnak tűnő vonása van e történetnek ill. fejezetnek.</text:p>
      <text:p text:style-name="P7"><text:soft-page-break/>Nem véletlen, hogy teológusok oly sokféle magyarázatot igyekeztek kiötölni, miért is szerepel ez a történet kétszer, kétféleképpen az evangéliumokban. Hiszen nehezen érthető történetről van szó, ezért elengedhetetlen, hogy megtaláljuk a nyitját — ehhez kicsit körbe kell járnunk a vele kapcsolatos kérdéseket. Számunkra is fontos ez a kérdés, mert a történet megértése múlik rajta. A négy evangéliumot megfigyelve könnyen megállapíthatjuk, hogy Máté, Márk és Lukács evangéliumai nagyon hasonlítanak egymásra <text:span text:style-name="T14">(ezért szinoptikusoknak nevezik őket)</text:span>, míg a később keletkezett János már lényegesen eltér tőlük — mégpedig azért, mert feltételezi azok ismeretét, és ezért az ott leírtakat nem akarja egyszerűen ismételni. Helyette inkább más szempontból tárja elénk a Jézusról szóló evangéliumot, és közöl olyan történeteket, adatokat is, melyek kiegészítésül szolgálnak.</text:p>
      <text:h text:style-name="P43" text:outline-level="2">János elleni érvek</text:h>
      <text:p text:style-name="P17">Tekintsük meg először azoknak a véleményt, akik arra jutottak a nehézségekből, hogy a záró fejezet nem János apostol tollából való — hogy meg tudjuk vizsgálni, megállják‑e helyüket a felhozott érveik! Mert el kell ismerni, hogy ha önmagában megnézzük a 20. fejezet, azzal akár lezártnak is tűnhet az egész evangélium.</text:p>
      <text:p text:style-name="Archívra"><text:span text:style-name="Citation"><text:span text:style-name="T9">„R. Bultmann (Brown, I, XXX.) szerint a 21. fejezet egy olyan redaktor tollából származik, akinek az ekkléziasztikai és sakramentális nézetei nemcsak különböznek az evangélistáétól, de ellentétesek is azzal. Ugyanakkor célja az volt, hogy a jánosi és a szinoptikus (pontosabban a mátéi, márki) tradíciót egymással harmonizálja…”</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P7">Mások a redaktor létét bizonyítottnak veszik, de nem látnak ellentétes teológiai nézőpontot; ezen más szerzőt feltételező elgondolások leginkább János egy tanítványát tartják szerzőnek.</text:p>
      <text:p text:style-name="Archívra"><text:span text:style-name="Nevek"><text:span text:style-name="T9">Bolyki</text:span></text:span><text:span text:style-name="T9"> pl. így vélekedik: </text:span><text:span text:style-name="Citation"><text:span text:style-name="T9">„Nézetünk szerint az a valószínű, hogy a 21. fejezet szerzője nem azonos az egész evangélium írójával, különösen, ha az előbbit a szeretett tanítvány művének tekintjük. Úgy tűnik, a 21. fejezet megírásánál az utóbbi már nem él”</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Archívra"><text:span text:style-name="T9">Stiláris érvek: </text:span><text:span text:style-name="Citation"><text:span text:style-name="T9">„Ami a 21. fejezet szövegének stílusát illeti, az evangéliumra jellemző és az attól eltérő szavak, kifejezések felsorolása (pl. Bultmann 542543; Barrett 479) nem vezet biztos eredményhez, mivel mindkettőre találunk példákat … Ruckstuhl a jánosi stílusról írt monográfiájában pusztán a stílusjegyek alapján lehetségesnek tartja (141 skk.) a jánosi szerzőséget. Vannak azonban, akik huszonnyolc olyan szót gyűjtöttek össze a 21. fejezetből, amelyek hiányzanak az evangélium többi részéből. Nem vették azonban figyelembe a halfogás története témáját, ami speciális szókinccsel jár, s mivel előzőleg nem volt halászatról szó az evangéliumban, érthető abban az azzal kapcsolatos kifejezések hiányzása.”</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h text:style-name="P43" text:outline-level="2">János melletti érvek</text:h>
      <text:p text:style-name="P17">Nézzük most meg, valóban az következik a fenti jelenségekből, hogy csak valaki más lehet a szerző?</text:p>
      <text:p text:style-name="Archívra"><text:span text:style-name="Citation"><text:span text:style-name="T9">„Egyes kritikusok azt állítják, hogy ez a rész túl közönséges befejezés a 20. rész nagyszerű megállapítása után, és ezért egy másik (névtelen) szerző írta. De a nyelvi bizonyíték nem támogatja ezt a nézetet. Ráadásul a Szentírás más kiemelkedő könyveinek is vannak a csúcspont utáni függelékei (vö. pl. Róm 16 ami a Róm 15:33-at követi). Ezért a János 21 nem értéktelen, és nem különbözik más bibliai könyvektől.”</text:span></text:span><text:span text:style-name="Hivatkozás"><text:span text:style-name="T9"> (</text:span></text:span><text:span text:style-name="Mű_20_címe"><text:span text:style-name="T9">A Biblia ismerete kommentársorozat</text:span></text:span><text:span text:style-name="Hivatkozás"><text:span text:style-name="T9"> [KIA sorozat])</text:span></text:span></text:p>
      <text:p text:style-name="Archívra"><text:span text:style-name="Citation"><text:span text:style-name="T9">„Sajnálatos módon a 21. fejezetet sokan függeléknek nevezik, és úgy vélik, utólagosan illesztették az evangéliumhoz. Mi inkább kiegészítő fejezetnek mondanánk: ahogyan egy-egy koncert végén a művészek még ráadást is játszanak, az evangélista is úgy tolmácsolja számunkra e részletben az Újszövetség egyik legszebb hagyományát.”</text:span></text:span><text:span text:style-name="Hivatkozás"><text:span text:style-name="T9"> (</text:span></text:span><text:span text:style-name="Név_20_hivatkozásban"><text:span text:style-name="T9">Benedikt Schwank</text:span></text:span><text:span text:style-name="Hivatkozás"><text:span text:style-name="T9">: </text:span></text:span><text:span text:style-name="Mű_20_címe"><text:span text:style-name="T9">János</text:span></text:span><text:span text:style-name="Hivatkozás"><text:span text:style-name="T9">)</text:span></text:span></text:p>
      <text:p text:style-name="Archívra"><text:span text:style-name="Citation"><text:span text:style-name="T9">„‘Jó párhuzamként ajánlkozik az irodalmi epilógus műfaja, melyben a dráma befejezése után egy beszédet vagy történetet csatolnak, hogy lezárjon néhány olyan gondolatmenetet, ami magában a színműben befejezetlen maradt.’ … A 21. fejezet szimmetrikus az 1,1-18 prológusával, az utóbbi megkezdi, az előbbi pedig epilógusként befejezi a drámát.”</text:span></text:span><text:span text:style-name="Hivatkozás"><text:span text:style-name="T9"> (</text:span></text:span><text:span text:style-name="Név_20_hivatkozásban"><text:span text:style-name="T9">Bolyki János</text:span></text:span><text:span text:style-name="Hivatkozás"><text:span text:style-name="T9">: </text:span></text:span><text:soft-page-break/><text:span text:style-name="Mű_20_címe"><text:span text:style-name="T9">Igaz tanúvallomás</text:span></text:span><text:span text:style-name="Hivatkozás"><text:span text:style-name="T9">)</text:span></text:span></text:p>
      <text:p text:style-name="Archívra"><text:span text:style-name="T9">E szemszögből tekintve épp az lenne feltűnő, ha hiányozna a 21. fejezet! Ekkor viszont még későbbi — Jánostól származó — toldásnak sem tekinthetjük:</text:span><text:span text:style-name="Citation"><text:span text:style-name="T9"> „…a 21. fejezet elszakíthatatlan része az egész műnek, a másik az, hogy mégis külön egység, melynek csak a mű végén lehet a helye…”</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Archívra"><text:span text:style-name="T9">Más szempontok is erősítik a hitelességet, szemtanúságot: </text:span><text:span text:style-name="Citation"><text:span text:style-name="T9">„Alig vesszük észre közben, hogy itt olyan valaki tudósít, aki apró részletek pontos megfigyelésével, jegyzőkönyvszerű leírásával növeli a tudósítás hitelét.”</text:span></text:span><text:span text:style-name="T9"> </text:span><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text:span></text:span></text:p>
      <text:p text:style-name="Archívra"><text:span text:style-name="Citation"><text:span text:style-name="T9">„Éppen a vizsgált versek árulkodnak egy tipikusan Jánosi eljárásmódról: az evangélista földrajzilag és kulturálisan pontos ismeretanyagokat kapcsol össze, azzal a nyilvánvaló szándékkal, hogy ne csak halászokat ábrázoljon munkájuk közben, hanem valami többet </text:span></text:span><text:span text:style-name="Citation"><text:span text:style-name="T9">mondjon ennél.”</text:span></text:span><text:span text:style-name="Hivatkozás"><text:span text:style-name="T9"> (</text:span></text:span><text:span text:style-name="Név_20_hivatkozásban"><text:span text:style-name="T9">Benedikt Schwank</text:span></text:span><text:span text:style-name="Hivatkozás"><text:span text:style-name="T9">: </text:span></text:span><text:span text:style-name="Mű_20_címe"><text:span text:style-name="T9">János</text:span></text:span><text:span text:style-name="Hivatkozás"><text:span text:style-name="T9">)</text:span></text:span></text:p>
      <text:p text:style-name="Archívra"><text:span text:style-name="Citation"><text:span text:style-name="T9">„D. A. Carson, aki kommentárjában a 21. fejezettel kapcsolatban azt mondja: ésszerű okokkal lehet indokolni, hogy volt ‘egy eredetileg egybetartozó evangélium…, mely a 21. fejezetet is magában foglalta’. {Lábjegyzetéből:</text:span></text:span><text:span text:style-name="T9"> Carson fölveti a kérdést, hogy milyen objektív kritériuma van annak, hogy különbséget tegyünk egy olyan epilógus közt, amelyik egy művet a keletkezéssel egyidejűleg egészít ki, s egy olyan közt, amelyik ezt a kiegészítést némi idővel később teszi meg, de a szerző ugyanaz…</text:span><text:span text:style-name="Citation"><text:span text:style-name="T9">}”</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P7">Végül azt is érdemes volna figyelembe venniük azon bibliakritikusoknak, akik megkérdőjelezik az evangélium egységét, hogy tudományos‑e egy olyan vélemény, amelynek semmi tárgyi alapja nincs — ugyanis egyetlen kézirat nem létezik (töredékeket természetesen nem számítva), amely a 21. fejezet nélkül tartalmazná János evangéliumát —, ráadásul annyira szubjektív szempontok alapján akarnak dönteni arról, lehet‑e egy szerzőnek több stílusa, hogy még egymásnak is ellentmondanak. Olyan eljárás ez, mintha egy bíróság a felsorakozott szemtanúk vallomását elvetné, és helyette egy tanúsággal meg nem erősített elképzelést részesítene előnyben. Ez esetben biztosan felháborodnának e kutatók is, és sérelmeznék az eljárást — miért nem veszik észre ugyanezt akkor, amikor maguk követik el?!</text:p>
      <text:h text:style-name="P43" text:outline-level="2">Kettős halfogás-történet</text:h>
      <text:p text:style-name="Archív"><text:span text:style-name="T9">A szerzőséggel összefüggő kérdés az is, mit gondoljunk arról, hogy az </text:span><text:span text:style-name="Mű_20_címe"><text:span text:style-name="T9">ÚSZ</text:span></text:span><text:span text:style-name="T9"> két halfogástörténetet őrzött meg számunkra:</text:span></text:p>
      <text:p text:style-name="Archívra"><text:span text:style-name="Citation"><text:span text:style-name="T9">„Az egzegézis sokat foglalkozott azzal, hogy </text:span></text:span><text:span text:style-name="Citation"><text:span text:style-name="T23">Jn 21,1-8 és Lk 5,4-11 ugyanannak a hagyománynak variációi‑e csupán, vagy eltérő hagyományra menne‑e vissza. </text:span></text:span><text:span text:style-name="Citation"><text:span text:style-name="T9">… Bultmann (545) szerint Jn 21,1-8, ‘mint azt már régóta fölismerték, a Lk 5,1-11 variánsa’.”</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Archívra"><text:span text:style-name="T9">Meier és </text:span><text:span text:style-name="Citation"><text:span text:style-name="T9">„Bultmann szerint (546) a jánosi variáció az eredetibb, a csodálatos halászat húsvét után történhetett, azonban Lk 5,1-11 ‘visszavetítette’ a történeti Jézus életébe.”</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Archívra"><text:span text:style-name="Citation"><text:span text:style-name="T9">„Szerintünk a két textus összevetése felmutatja a kétféle szituáció, cselekmény és szereplők különbségét is, s ha a jánosi változat szóbeli anyaga régibb is, az biztos, hogy leírása jóval Lk 5,1-11 leírása után történt.”</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Archívra"><text:span text:style-name="Citation"><text:span text:style-name="T9">„Farkasfalvy (III, 178-179) legfőbb ellenérve: Jn 21 olvasóitól a szinoptikus anyag ismeretét feltételezi. Csak olyan ‘valamiről’ lehet a feltámadott Jézust felismerni, ami földi életében is jellemző volt rá, mint például Lk 24,31.35 szerint a kenyér megtöréséről. Ha a csodás halfogás alapján ráismert a szeretett tanítvány, akkor tudnia kellett, hogy Jézus ilyet földi életében is tett. … Eszerint nincs szó duplumról, inkább eltérő időkben és helyzetekben előforduló hasonló motívumokról.”</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P41">Szimbolika</text:p>
      <text:p text:style-name="P17">A szerzőséghez hasonlóan roppant izgalmas a történetben megjelenő szimbolika kérdése is — mit jelent a 153 hal?</text:p>
      <text:p text:style-name="P7">Vajon kiket kell Péternek kihalásznia, kik azok, akiknek a megtéréséért kell fáradoznunk? Miért épp 153 halról tesz említést evangéliumában az apostol?</text:p>
      <text:p text:style-name="P7">Sok magyarázati kísérlet született erre az egyház történetében.</text:p>
      <text:p text:style-name="Archívra"><text:soft-page-break/><text:span text:style-name="Citation"><text:span text:style-name="T9">„Már az ókorban próbáltak a gematria (a számok helyett a megfelelő betűk használata) segítségével feleletet kapni, de sokféle és bizonytalan eredményre jutottak. … Vannak, akik szerint itt rejtett utalás van arra, hogy a helyszínen, azaz Tabgában ennyi ember tért meg később Péter ott elmondott missziói prédikációjára. Végül mások arra mutatnak rá, hogy a lényeg az, hogy ennyi hal ellenére sem szakad el (</text:span></text:span><text:span text:style-name="Görög"><text:span text:style-name="T9">ou*k e*scivsqh</text:span></text:span><text:span text:style-name="Latinbetűs_20_átirat"><text:span text:style-name="T9"> {ouk eszchiszthé}</text:span></text:span><text:span text:style-name="Citation"><text:span text:style-name="T9">) a háló, ami kétségtelenül a gyülekezet egységére tett utalás. A gyülekezet egysége vagy szétszakadása a Jánosi gyülekezet érzékeny kérdése lehetett (6,66; 1Jn 2,19). A halak száma tehát mindenképpen a teljességet és az univerzalitást jelképezi.”</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p>
      <text:p text:style-name="Archívra"><text:span text:style-name="T9">Érdekes matematikai értelmezés: </text:span><text:span text:style-name="Citation"><text:span text:style-name="T9">„A 153 a 17-edik háromszögszám. Ez azt jelenti, hogy ha a következő összeadást elvégezzük, 153-at kapunk: 1 + 2 + 3 + 4 + 5 + 6 + 7 + 8 + 9 + 10 + 11 + 12 + 13 + 14 + 15 + 16 + 17 (ha pedig a számokat pontokkal helyettesítjük és sorokba </text:span></text:span><text:span text:style-name="Citation"><text:span text:style-name="T9">rendezzük, háromszöghöz jutunk). Mivel a végső számnak, vagyis a 17-nek nincs valós osztója (prímszám), az ily módon képzett végösszeg valóban alkalmas arra, hogy szimbolizálja a választottak teljes számát, amelyhez nem lehet semmit hozzáadni, és amelyből semmit sem lehet elvenni.”</text:span></text:span><text:span text:style-name="Hivatkozás"><text:span text:style-name="T9"> (</text:span></text:span><text:span text:style-name="Név_20_hivatkozásban"><text:span text:style-name="T9">Benedikt Schwank</text:span></text:span><text:span text:style-name="Hivatkozás"><text:span text:style-name="T9">: </text:span></text:span><text:span text:style-name="Mű_20_címe"><text:span text:style-name="T9">János</text:span></text:span><text:span text:style-name="Hivatkozás"><text:span text:style-name="T9">)</text:span></text:span></text:p>
      <text:p text:style-name="Archívra"><text:span text:style-name="Citation"><text:span text:style-name="T9">„Hieronymus azt tartotta, hogy éppen ennyifajta halat ismertek a görög zoológusok, ez tehát a teljesség száma. Mások szerint ennyi pogány nép élt a földön.”</text:span></text:span><text:span text:style-name="Hivatkozás"><text:span text:style-name="T9"> (</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span text:style-name="T9"> Eszerint:</text:span></text:p>
      <text:p text:style-name="Archívra"><text:span text:style-name="T9">Ahogy a tanítványok száma, a </text:span><text:span text:style-name="Kiemelt"><text:span text:style-name="T9">tizenkettő</text:span></text:span><text:span text:style-name="T9"> egész Izráelt jelképezi, úgy jelképezi ez a </text:span><text:span text:style-name="Kiemelt"><text:span text:style-name="T9">százötvenhármas</text:span></text:span><text:span text:style-name="T9"> szám az egész emberiséget! Így a halfogás jelentősége ugyanaz, mint Máté evangéliumában a missziói parancs: </text:span><text:span text:style-name="Citation"><text:span text:style-name="T9">„Menjetek el tehát, tegyetek tanítvánnyá minden népet”</text:span></text:span><text:span text:style-name="Hivatkozás"><text:span text:style-name="T9"> (Mt 28,19a.)</text:span></text:span><text:span text:style-name="T9">!</text:span></text:p>
      <text:p text:style-name="Archívra"><text:span text:style-name="T9">Mindemellett, épp a magyarázatok oly sokféle és különböző, néha ellentmondó volta miatt nem árt, ha egyúttal belegondolunk: mi van, ha semmi másról nincs szó, mint arról, hogy János leírja a pontos számot? — És, még ha szimbolikát keresünk is mögötte, akkor se János a </text:span><text:span text:style-name="Félig_20_kiemelt"><text:span text:style-name="T9">‘tettes’</text:span></text:span><text:span text:style-name="T9">, hanem Jézus, aki épp ennyi halat keríttetett a hálóba! Semmiféle indok nincs, ami miatt el kellene vetni a történet történetiségét! (Ahogyan általában más </text:span><text:span text:style-name="Félig_20_kiemelt"><text:span text:style-name="T9">‘bibliakritikai kérdőjelek’</text:span></text:span><text:span text:style-name="T9"> esetén is igaz: nincs okunk a szemtanúkkal szemben megkérdőjelezni a történetet, mert abban sokkal több szubjektív feltételezés, sőt, előfeltevés szerepel, mint amennyit a szentírókra fognak…)</text:span></text:p>
      <text:p text:style-name="P7">Ezért hát leginkább magam is a 153 történeti-szimbolikáját vallom (azaz ennyi volt tényleg a halak száma, és ha ez szimbolikus, akkor Jézus biztosította, hogy ennyi legyen), és ebben az értelemben a teljességet jelképezi — ahogyan a hetes tanítványi jelenléti szám is…</text:p>
      <text:p text:style-name="P41">Zárszó</text:p>
      <text:p text:style-name="Archív"><text:span text:style-name="T9">Mire volt jó ez a furcsa igehirdetés, az ilyen részletkérdések ecsetelése, amely talán nem is érdekli az egyház nem teológus tagjait? Bízom benne, hogy bonyolultsága ellenére épülésünket szolgálja, ha átgondoljuk e kérdéseket, a bennük felvetett problémákat. Meg vagyok győződve, hogy őszinte elemzéssel végezetül azt láthatjuk meg mindebben is, hogy megmagyarázhatók a furcsaságok anélkül, hogy felül kellene bírálnunk a </text:span><text:span text:style-name="Mű_20_címe"><text:span text:style-name="T9">Biblia</text:span></text:span><text:span text:style-name="T9"> bizonyságtételét… A fő kérdés tulajdonképpen az, milyen alapról indulva vizsgálódunk. Az eszünket tartjuk mindenek fölöttinek, és így ha nem értünk valamit, akkor Igéje mellett magát Istent is megkérdőjelezzük akár, vagy pedig a hit állapotából kiindulva keresünk magyarázatot a nem értett részekre — az Igén tájékozódva? Utóbbi esetben, megerősödhetünk a </text:span><text:span text:style-name="Mű_20_címe"><text:span text:style-name="T9">Szentírás</text:span></text:span><text:span text:style-name="T9"> bizonyosságában, hitelességében. Mindezzel pedig erősödhetünk hitben és Lélekben, mélyebben megérthetjük az Ige titkait.</text:span></text:p>
      <text:p text:style-name="P18">אמן αμην Ámen</text:p>
      <text:p text:style-name="P20"><text:soft-page-break/>Imádkozzunk!</text:p>
      <text:p text:style-name="P19">Urunk, segíts minket, hogy hittel tudjunk kinyilatkoztatásodra tekinteni! Nyisd meg értelmünket — mindenekelőtt nem is az emberi ész, hanem a Te Lelked értelmére adj fogékonyságot, hiszen ezáltal tökéletesebben megismerhetünk Téged, világosabban láthatjuk helyünket teremtett világodban, jobban kirajzolódik megváltásod ajándéka és ereje, több erőt kaphatunk küldetésünk teljesítéséhez, tudatosabb tagjai lehetünk az üdvözültek seregének. Hiszen minden, amit jobban megérthetünk titkaidból, Hozzád von és Hozzád láncol. Add nekünk Lelked világosságát, hogy megnyíljon szemünk, értelmünk és szívünk. Megnyíljon szemünk bűneink felismerésére. Megnyíljon értelmünk elveszett voltunk felismerésére. És megnyíljon szívünk megváltásod melengető szeretetére!</text:p>
      <text:p text:style-name="P21"><text:span text:style-name="T19">אמן</text:span> αμην Ámen</text:p>
      <text:p text:style-name="Kategória"><text:span text:style-name="Túlemelt"><text:span text:style-name="T9">Kommentárok:</text:span></text:span><text:span text:style-name="T20"><text:note text:id="ftn1" text:note-class="footnote"><text:note-citation>1</text:note-citation><text:note-body><text:p text:style-name="P6">A színes jelölések értelme: <text:span text:style-name="Kiemelt"><text:span text:style-name="T24">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5">zöld:</text:span></text:span> az általam egyértelműen tévesnek tartott gondolat; <text:span text:style-name="Kiemelt"><text:span text:style-name="T36">bíbor:</text:span></text:span> átmeneti eset a <text:span text:style-name="Kiemelt"><text:span text:style-name="T24">vörös</text:span></text:span> és <text:span text:style-name="Kiemelt"><text:span text:style-name="T32">kék</text:span></text:span> között, ha a kétségesség csak részleges vagy feltételes; <text:span text:style-name="Kiemelt"><text:span text:style-name="T39">(világos) tü</text:span></text:span><text:span text:style-name="Kiemelt"><text:span text:style-name="T38">rkiz:</text:span></text:span> átmenet a <text:span text:style-name="Kiemelt"><text:span text:style-name="T32">kék</text:span></text:span> és <text:span text:style-name="Kiemelt"><text:span text:style-name="T3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24">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0">Jn 21,1-14.</text:p>
      <text:p text:style-name="P13"><text:span text:style-name="T41">Jézus föltámadása után a tanítványok egy időre elmentek Galileába az Úr parancsának megfelelően (Mk 16,7), s csak a mennybemenetelre jöttek ismét Jeruzsálembe.</text:span> A Tibériás-tó a Genezáreti-tó (vö. 6,1-15), itt jelenik meg Jézus hét halászó apostolnak. <text:span text:style-name="T41">Natánaelről mondták, hogy valószínűleg </text:span><text:span text:style-name="T36">azonos Bertalan apostollal</text:span><text:span text:style-name="T41"> (1,43-51).</text:span> Szent Péter magára kapta köntösét, azaz a felső ruháját, mely akadályozta volna a halászatban, s azt a kétszáz könyöknyi távolságot, mely még a parttól elválasztotta, a vízben gázolva tette meg, nagy örömében ugyanis nem győzte kivárni a lassú halászbárka mozgását. <text:span text:style-name="T24">A 200 könyök kb. 100 méternek felel meg, s a Genezáreti-tó partján sok helyen még ennél messzebbre is be lehet menni a vízbe anélkül, hogy az ember elmerülne.</text:span> <text:span text:style-name="T41">A hálóban 153 nagy hal volt, e szám kétségkívül szimbolikus, </text:span><text:span text:style-name="T36">pontos jelentését ma már nem tudjuk.</text:span></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0">Ján 21,1</text:p>
      <text:p text:style-name="P13"><text:span text:style-name="T41">Az előbbi rész zárszavaival János már befejezte evangéliomát; az itt következő részt utóiratképen adta hozzá, talán hogy megczáfolja a felőle elterjedett azon véleményt, mintha ő nem halna meg.</text:span> Mivel Jézus azon igéi, melyek e hiedelemre alkalmat adtak, valóságos összefüggésben vannak a Péter kereszthaláláról mondott jövendöléssel, tehát ezt is, valamint azt is el kellett mondania, mi azzal összefügg, t. i. a legfőbb pásztori hivatal átruházását, a halászatot, tehát mindazt, mit ez a rész tartalmaz. De magában véve is, nem tekintve a mondát, az e részben foglalt eseményeket az evangélista, habár későbbi időben, alkalmas befejezésűl tekinthette; mert a földön Jézus működésének előadását mivel lehetne jobban befejezni, mint <text:soft-page-break/>az ő helytartójának beigtatásával, ennek áldásos működésével (11. v.) és dicsőséges halálával? Hasonlóképen végzé be Máté is az anyaszentegyházzal.</text:p>
      <text:p text:style-name="P30">Ján 21,1</text:p>
      <text:p text:style-name="P13">tehát <text:span text:style-name="T41">Galileában. Az Úr parancsára oda mentek ők (Máté 26,32. Márk 14,28.), miután a húsvétet megünnepelték, s még rája nehány napig Jerusalemben maradtak.</text:span> (Ján. 20,26.).</text:p>
      <text:p text:style-name="P30">Ján 21,2</text:p>
      <text:p text:style-name="P10">azaz: Bertalan.</text:p>
      <text:p text:style-name="P30">Ján 21,2</text:p>
      <text:p text:style-name="P13">az idősb Jakab és János.</text:p>
      <text:p text:style-name="P30">Ján 21,3</text:p>
      <text:p text:style-name="P13">A görög hozzáteszi: tüstént.</text:p>
      <text:p text:style-name="P30">Ján 21,5</text:p>
      <text:p text:style-name="P13">Ar. sz. János azt hiszi, hogy úgy beszélt velök, mintha tőlök valamit venni akart volna.</text:p>
      <text:p text:style-name="P30">Ján 21,7</text:p>
      <text:p text:style-name="P13">János.</text:p>
      <text:p text:style-name="P30">Ján 21,7</text:p>
      <text:p text:style-name="P11">azaz: majd meztelen, t. i. csak alsó, halász-ingben vala. Erre vette fel hirtelen ruháját, és átövezte magát.</text:p>
      <text:p text:style-name="P30">Ján 21,9</text:p>
      <text:p text:style-name="P13">Ezen, kétségkivűl csodamódon készített vendégségből észrevehették a tanítványok, hogy a csodálatos halfogás Jézus műve volt, és hogy ő rájok nem szorúlt.</text:p>
      <text:p text:style-name="P30">Ján 21,11</text:p>
      <text:p text:style-name="P12">Midőn Péter apostolságra hivatott, egy szerencsés halfogás (Luk. 5. r.) szolgált neki jelképűl arra, hogy egykor embereket fog halászni (Luk. 5,10.). Most pedig, midőn Jézus helytartójává rendeltetik a földön (15. 17. v.), ismét megáldja Jézus az ő halászatát, kétségkivűl, hogy áldásos működésére tegye figyelmessé, mely által a hivek csakhamar az ő hállójába, az anyaszentegyházba fognak menni.</text:p>
      <text:p text:style-name="P30">Ján 21,12</text:p>
      <text:p text:style-name="P13"><text:span text:style-name="T41">Valamint a halfogás a hiveknek az anyaszentegyházba való fölvételét, úgy e vendégség az anyaszentegyháznak ideig és örökkétartó boldogságát Krisztusban jelképezi.</text:span> Lásd Máté 8,11.</text:p>
      <text:p text:style-name="P30">Ján 21,12</text:p>
      <text:p text:style-name="P13">A görög szerint: És a tanítványok közől stb.</text:p>
      <text:p text:style-name="P30">Ján 21,14</text:p>
      <text:p text:style-name="P13">Először (Ján. 20,19.) és másodszor (Ján. 20,26.) Jerusalemben jelent meg; többi megjelenései (Máté 28,9.10. Luk. 24,13. Kor. I. 15,5. Máté 28,16. Kor. I. 15,6.7.) itt nem jőnek tekintetbe, mivel azok csak némely egyeseknek történtek, vagy később következtek be.</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0">Ján. 21,1–14. A Feltámadott megjelenése a Tibériás-tengernél.</text:p>
      <text:p text:style-name="Átvett_20_anyagokra"><text:span text:style-name="T9">Egy egészen általános átvezető formulával kezdődik ez a rész, mint ahogyan az 5:1; 6:1 </text:span><text:soft-page-break/><text:span text:style-name="T9">és a 7:1 is. Jézus ismét kijelentette magát tanítványainak (vö. 20:19.26), ez alkalommal a Tibériás-tengernél, amely Gennezáret tava néven is szerepel (Jn 6:1k.). </text:span><text:span text:style-name="T43">A 14. vers szerint ez volt Jézus 3. megjelenése feltámadása után tanítványai körében. A Mária Magdalénával való találkozást nem számítja bele ebbe a sorba.</text:span><text:span text:style-name="T9"> </text:span><text:span text:style-name="T43">A tanítványok közül heten vannak együtt a tengernél, de némelyek olyanok, akik nem tartoztak a 12-höz. A három elsőt név szerint meghatározza: Simon Péter, Tamás (a közismert jelzővel együtt) és Nátánael, akiről az 1:45-ben már volt szó, itt azonban azt is közli, hogy Kánából származott. Zebedeus fiait (vö. Lk 5:10) az evangélium más helyen nem említi nevükön. Ezenkívül ott volt még másik két tanítványa, akiket nem nevez meg. Elképzelhető, hogy Jézus tágabb tanítványi köréből való egyénekről van szó.</text:span><text:span text:style-name="T9"> A helyszín meghatározása és a szereplők bemutatása után (2. v.) a 3. verssel kezdődik a cselekmény. Péter kezdeményez, halászni készül, a többiek is vele tartanak, de egész éjszaka nem fogtak semmit, eredménytelen volt a munkájuk. Ekkor kora reggel Jézus hirtelen és váratlanul megállt a parton. Megjelenése titokzatos, a tanítványok nem ismerték fel (vö. Lk 24:12). Nem tudták, hogy Jézus áll a parton. Ő szólította meg őket, és </text:span><text:span text:style-name="T27">valami ennivalót kér tőlük, valamit, ami jó a kenyérhez. A prosphagion általában a kenyérhez való étel, hal.</text:span><text:span text:style-name="T9"> A tanítványok válasza egyenes beszéd, a valóságot őszintén tárja fel: nincs. Ő erre </text:span><text:span text:style-name="T43">útmutatást ad </text:span><text:span text:style-name="T43">nekik arra nézve, hogyan lehet a ‘nincs’-ből ‘van’. Jézus feltámadása után is jelét adja annak, hogy minden tekintetben tud és akar segíteni az emberen, nem tér ki a szükséghelyzetben lévő tanítványok elől. Megoldást ad, meghatározza a tennivalót. — Nem állítja félre a tanítványokat, hanem tettre indítja őket. Nem helyettük, hanem velük, nem nélkülük, hanem általuk cselekszik.</text:span><text:span text:style-name="T9"> A hálót a csónak jobb oldalára kell kivetniük. A jobb, a szerencsés, a sikert, boldogságot jelentő hely (vö. Lk 1:11; Mt 25:33; Mk 16:5). Jóllehet Péter és Zebedeus fiai tapasztalt halászok voltak, így tudják azt, hogy a hajnal halfogás szempontjából kedvezőtlen időnek számít, mégis engednek az útmutatásnak, követik a parancsot. Ekkor olyan sok halat fogtak, hogy a hálót alig bírták kihúzni a partra. </text:span><text:span text:style-name="Félig_20_kiemelt"><text:span text:style-name="T9">Az Úr feltámadása után ugyanúgy adja természetfeletti erejét tanítványainak, mint azelőtt. </text:span></text:span><text:span text:style-name="T9">Csodálatos, meglepő esemény részeseivé lettek. Először a szeretett tanítvány ismeri fel, hogy az ismeretlen az Úr. Itt is, mint az üres sírnál, közli felismerését a többiekkel. Ez az esemény — amint az elhívási történet is — reménységet jelent szolgálatukra nézve. Péter a felsőruháját levetve, könnyű öltözetben, alsóruhában vetette be magát a tengerbe, hogy minél hamarabb Jézushoz érjen. A többi tanítvány a hajóban maradt. A parttól kb. 96–97 méterre voltak. </text:span><text:span text:style-name="T43">Mikor odaértek, újabb csoda részeseivé lettek. Jézus már mindent előkészített az étkezéshez. A tűz égett, a hal megsült, a kenyér is ott volt. Jézus biztosította az asztalközösség feltételét. Az Úr a vendéglátó, aki mindent elkészített. Ő a tanítványai nélkül is képes megtenni mindazt, amit akar, azonban arra méltatja őket, hogy részt enged nekik munkájából. A Feltámadottnak nincs szüksége az emberre, azonban az embernek szüksége van rá. Az ő kegyelme, hogy részesíti az embert javaiból és bekapcsolja munkájába. Jézus kér azokból a halakból, amelyeket a tanítványok fogtak.</text:span><text:span text:style-name="T9"> A háló — jóllehet teljesen tele volt — nem szakadt el, miközben kivonták a partra. </text:span><text:span text:style-name="T43">A 153-as számnak általában szimbolikus jelentőséget tulajdonítanak, mint ahogyan Jn evangéliumában valamennyi messiási jelnek van ilyen értelme is. </text:span><text:span text:style-name="Félig_20_kiemelt"><text:span text:style-name="T43">Origenes </text:span></text:span><text:span text:style-name="T43">szerint a Szentháromság titokzatos kifejezéséről van szó: háromszor ötven plusz három = százötvenhárom. Augustinus (354–430) a hívőkre vonatkoztatja ezt a számot. A Szentlélek erejével a hívők megtartják a Tízparancsolatot. Isten tökéletes munkája nyomán, amelyet az ó szövetség kötése után az új szövetség kötése követett, a törvény kora után a kegyelem korában a népek eljutnak Krisztushoz, vagyis az üdvösségre. </text:span><text:span text:style-name="Félig_20_kiemelt"><text:span text:style-name="T43">Hieronymus </text:span></text:span><text:span text:style-name="T43">szerint a 153 arra utal, hogy a zoológusok ennyi fajta halat tartottak nyilván (Ez 47:9–12). A hal — mint ahogyan a halászat is — szimbolikus értelmű már az elhívási történetekben is (Mk 1:16–20; vö. Mt 4:8–12; Lk 5:1–11). Alexandriai Cirill szerint a 100 a pogányok teljessége (Mt 18:12), akik Krisztushoz jutottak, az 50 Izráel népét jelenti, a 3 pedig a Szentháromságot testesíti meg. A Szentháromság Isten tökéletes közösségre jut népével és a népek világával. </text:span><text:span text:style-name="Félig_20_kiemelt"><text:span text:style-name="T43">Az apostoli misszió univerzális jelentőségű. Erről tanít a Feltámadt Úr.</text:span></text:span><text:span text:style-name="T43"> Más verzió szerint Simon = 76, az ichthys (Jésous Christos theou Hyios Sótér = Jézus Krisztus Isten Fia Megváltó) = 77. Péter, vagyis az emberi bizonyságtétel arról, hogy Jézus Krisztus Isten Fia Megváltó, jelenti a tökéletes missziói munkát. E szerint a halak száma többféle jelentésre utal.</text:span><text:span text:style-name="T9"> </text:span><text:span text:style-name="T27">Mindenesetre az világos, hogy a Krisztus útmutatása alapján végzett munka ígéretes. Akik Krisztus útmutatása szerint végzik munkájukat, csodálatos eredményhez jutnak, csodák sorozatát tapasztalják. </text:span><text:span text:style-name="Félig_20_kiemelt"><text:span text:style-name="T27">Egy napon minden nép eljut az élő Istenhez Krisztusért az egyház missziói munkája nyomán.</text:span></text:span><text:span text:style-name="T9"> </text:span><text:soft-page-break/><text:span text:style-name="T9">Jóllehet az egyházra meglehetősen nehéz terhelés hárul a munka végzése közben, mindezek ellenére alkalmas marad arra, amire rendeltetett. </text:span><text:span text:style-name="Félig_20_kiemelt"><text:span text:style-name="T9">Az egyház küldetéséhez ugyanúgy hozzátartozik az univerzalitás, a nyelvi, faji, társadalmi és minden más különbség legyőzése mint ahogy Isten szeretetéhez, amelyet minden népre, nyelvre, fajra és nemre kiterjesztett Krisztus által. </text:span></text:span><text:span text:style-name="T9">A tanítványok teljesítik az Úr parancsát. Az első látásra ismeretlennek tűnő emberben felismerték azt az Urat, aki úgy igényli az ember szolgálatát, hogy azt reményteljessé, ígéretessé teszi. </text:span><text:span text:style-name="Félig_20_kiemelt"><text:span text:style-name="T9">A maga munkájával tanítványai előtt jár.</text:span></text:span><text:span text:style-name="T9"> A tanítványok arról, ami velük történt, tudatára ébredtek annak, hogy az Úr az, aki megszólította őket. </text:span><text:span text:style-name="Félig_20_kiemelt"><text:span text:style-name="T9">Az Úr igényli szolgálataikat, azonosítja magát a szükséget szenvedő megelégítésre váró emberrel.</text:span></text:span><text:span text:style-name="T9"> Az Úr így is ott van az életben. </text:span><text:span text:style-name="Félig_20_kiemelt"><text:span text:style-name="T9">A Mester terített asztallal várja tanítványait</text:span></text:span><text:span text:style-name="T9"> oly módon, hogy nem csak segít rajtuk, de a sikereikben is osztozik. </text:span><text:span text:style-name="Félig_20_kiemelt"><text:span text:style-name="T9">Jelenlétével, a vele való közösség által megerősíti őket a további munkában.</text:span></text:span><text:span text:style-name="T9"> </text:span><text:span text:style-name="T27">Az asztalközösség az életközösség jele. Nemcsak az Úr asztalánál, hanem minden asztalnál, nemcsak a templomban és otthonokban, hanem a szabad természetben, vagyis minden helyen jelen lehet az Úr. Nemcsak a mennyei kenyeret, hanem a kenyeret is ő adja tanítványainak, sőt gondoskodik arról, hogy a kenyér mellé még hal is kerüljön.</text:span><text:span text:style-name="T9"> </text:span><text:span text:style-name="Félig_20_kiemelt"><text:span text:style-name="T9">A Feltámadott ugyanúgy fontosnak tartja tanítványai földi gondjainak, szükségleteinek </text:span></text:span><text:span text:style-name="Félig_20_kiemelt"><text:span text:style-name="T9">megoldását, mint kereszthalála előtt.</text:span></text:span><text:span text:style-name="T9"> Jézus jelét adja annak, hogy tanítványai földi életét, egzisztenciáját számon tartja. Tanítványairól ő gondoskodik. A harmadik megjelenése feltámadása után a tanítványok számára azt tette világossá, hogy az Úr azok közé az emberek közé küldi őket, akik az élet reális gondjaival küzdenek. A tanítványok maguk is ezek közé tartoznak. A küldetésük ígéretes, miközben az Úr parancsa szerint járnak el, az ő csodáinak úgy lesznek részeseivé, hogy az sikerekről szól és földi életükről való gondoskodást jelent.</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31">D. EPILÓGUS: A GALILEAI JELENÉS<text:line-break/>Jn 21,1–25</text:p>
      <text:p text:style-name="P33">A záró fejezet betoldás egy olyan eredeti változatba, amely a 20,31 fönséges nyilatkozatával zárult. Azonban az evangélium minden régi kéziratában megtalálható, és szinte az első kiadástól fogva a mű kiegészítése volt. Olyan valaki készítette, aki jól ismerte János gondolatait – bizonyára az egyik tanítványa –, és aki jól ismerte az evangélium anyagát, hiszen szerves része a kanonizált evangéliumnak.</text:p>
      <text:p text:style-name="P13">A 21. fejezetet teológiai és irodalmi összefüggések sorozata köti az előző fejezethez. <text:span text:style-name="T41">Az ebben a fejezetben található jánosi sajátosságok: Tibériás tava az 1. versben; Simon Péter neve a 2. versben, Tamás az iker; Nátánáel, a galileai Kánából a 2. versben; a 3–4. versekben az éjszaka és a nappal ellenpárja; a felismerés hiánya a 4. versben; a 7. versben a szeretett tanítvány, aki Péterhez kapcsolódik, és először ismeri föl az Urat; az izzó parázs a 9. versben azzal a képpel együtt, hogy Jézus a tanítványok szolgálója, és ő adja nekik a kenyeret; a 14. vers utalása két korábbi megjelenésre (a 20. fejezetben); {</text:span></text:p>
      <text:p text:style-name="P32"><text:span text:style-name="T41">} Péter háromszoros hitvallása (15–17. versek), hogy ellensúlyozza a háromszoros tagadást, és ismételten bevezesse a pásztor témát (10. fejezet); Péter halála és megdicsőülése a 19. versben; utalás arra, hogy a szeretett tanítvány Jézus mellett ült az Utolsó Vacsorán a 20. versben.</text:span> {</text:p>
      <text:p text:style-name="P13">} Amennyiben ez a fejezet betoldás – <text:span text:style-name="T32">és az</text:span> –, akkor is szép kiegészítés, és a keresztény közösség szegényebb lenne nélküle.</text:p>
      <text:p text:style-name="P30">1. A halfogás (21,1–14).</text:p>
      <text:p text:style-name="P13"><text:span text:style-name="T32">Meglehet, hogy ez a történet azonos azzal, amelyet Lukács az 5,4–10-ben mondott el.</text:span><text:span text:style-name="T36"> Lukács célszerűen szőkíti a feltámadással kapcsolatos ténykedéseket Jeruzsálem körzetére, ezért ezt a galileai történetet ő az evangéliuma 5. fejezetében prédikációs céllal idézi.</text:span> A tanítványokat a férfiak és a nők halászainak nevezik, és tanítványai az Úr segítsége nélkül semmit sem tudnak fogni. <text:span text:style-name="T32">És valóban Péternek a Lk 5,8-ban elmondott vallomása: “Uram, menj el tőlem, mert bűnös vagyok.” jobban érthető, ha ez eredetileg egy feltámadás utáni történet volt, s így követte Péter tagadását.</text:span></text:p>
      <text:p text:style-name="P13"><text:soft-page-break/><text:span text:style-name="T41">Tibériás tava (1. vers) jánosi helyszín (6,22–23), és a halásztársakat is ismerjük Zebedeus fiait kivéve, akik csak itt tűnnek fel a negyedik evangéliumban.</text:span> <text:span text:style-name="T36">A “két másik tanítvány” közül az egyik látszólag a szeretett tanítvány, aki váratlanul feltűnik a 7. versben.</text:span> <text:span text:style-name="T24">Hogy éjjel sikertelken volt a halászatuk, majd nappal, Jézus megjelenésével hatalmas fogás következett (3–6. versek), felfogható János éjjelről és nappalról, világosságról és sötétségről szóló példázata gyakorlati alkalmazásának.</text:span> A tanítványok Máriához hasonlóan (20,14) nem ismerik föl Jézust, és nagyon meglepő, hogy a szeretett tanítvány az első, aki felismeri az Urat (7. vers).</text:p>
      <text:p text:style-name="P13">Az izzó parázs (9. vers) kettős célt szolgál. Előkészíti a jelenetet Jézus szolgáló szerepének a bemutatására, amikor is kenyeret (és halat) készít a tanítványoknak, valamint színpadi kellék, ami Péter szeretetének megvallásakor, emlékeztet arra az izzó parázsra (18,18), amely mellett Péter megtagadta az Urat.</text:p>
      <text:p text:style-name="P12">A 153 nagy hal pontos említése (11. vers) mindenféle szimbolikus értelmezésre enged következtetni. Biztos, hogy szimbólum rejtőzik mögötte. János bizonyára nem képzelte, hogy a tanítványoknak volt arra idejük, hogy megszámolják a halakat, ami aztán még részévé is vált volna a keresztény hagyománynak. Szent Jeromos úgy gondolta, hogy mivel – korának zoológiája szerint – 153 különféle halfajta volt, a szám ennek megfelelően a teljességre utal. Lehetséges, hogy Jeromos nem volt eléggé járatos kora zoológiai elképzeléseiben, de a gyanúja, hogy itt univerzális szimbólumot kell keresni, helyénvaló volt. Mások úgy jutottak ugyanerre a szimbólumra való következtetésre, hogy rámutattak arra, amiért nem állok jót, hogy a 153 “univerzális” szám, egy olyan növekvő pontsorokból álló háromszögnek az összege, amelynek a csúcsa egy, az alapja pedig tizenhét.</text:p>
      <text:p text:style-name="P12">Egy másik szimbolikus lehetőség abból adódik, hogy a tanítványok a halfogást (az emberiséget) hozzák az ételhez (Eukarisztia), amelyet a feltámadt Úr készített.</text:p>
      <text:p text:style-name="P13">Ez Jézus harmadik (14. vers) megjelenése, amely fölsorakozott a 20. fejezetben található két “zárt ajtók mögötti” megjelenés mellé.</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2"><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4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24"><text:span text:style-name="Kiemelt"><text:span text:style-name="T9">HÚSVÉT UTÁNI 1. VASÁRNAP (QUASI MODO GENITI)</text:span></text:span></text:p>
      <text:p text:style-name="Átvett_20_anyagok_20_réssel"><text:span text:style-name="Túlemelt"><text:span text:style-name="T9">KRISZTUS FELTÁMADT MEGIGAZULÁSUNKÉRT</text:span></text:span></text:p>
      <text:p text:style-name="P25"><text:span text:style-name="Túlemelt"><text:span text:style-name="T9">AZ ÚJ ÉLET TEREMTŐJE</text:span></text:span></text:p>
      <text:p text:style-name="P24"><text:span text:style-name="Kiemelt"><text:span text:style-name="T9">Jn 21,1-14<text:line-break/>Találkozás Galileában</text:span></text:span></text:p>
      <text:p text:style-name="Átvett_20_anyagok_20_réssel"><text:span text:style-name="T9">1. </text:span><text:span text:style-name="T43">Textusunk érdekessége, hogy az ismertebb perikóparendekben nem szerepel. Egyáltalán feltűnő, hogy Jn 21. fejezetéből nincs textus az egyházi év folyamán, csak a „</text:span><text:span text:style-name="Félig_20_kiemelt"><text:span text:style-name="T43">B”-sorozat </text:span></text:span><text:span text:style-name="T43">használja fel ezt a részt belőle. Van nyoma a kísérletezésnek is. A </text:span><text:span text:style-name="Kiemelt"><text:span text:style-name="T43">21,15-19 </text:span></text:span><text:span text:style-name="T43">szakaszt korábban </text:span><text:span text:style-name="Félig_20_kiemelt"><text:span text:style-name="T43">erre a vasárnapra </text:span></text:span><text:span text:style-name="T43">tették, majd később áthelyezték a </text:span><text:span text:style-name="Félig_20_kiemelt"><text:span text:style-name="T43">Húsvét utáni 2. (Misericordias Domini) vasárnapra</text:span></text:span><text:span text:style-name="T43">, ahol „AZ ÉLŐ KRISZTUS ÉLŐ GYÜLEKEZETE” és „</text:span><text:span text:style-name="Félig_20_kiemelt"><text:span text:style-name="T43">A pásztorolt Gyülekezet” </text:span></text:span><text:span text:style-name="T43">kettős tematikához jobban illeszkedőnek vélték. Nem világos számomra e textuscsere oka</text:span><text:span text:style-name="T9">, mivel a még szorosan a húsvéti témakörbe tartozó vasárnap egyik témája sem illeszkedik alapigénkhez, mellyel kapcsolatban más problémák is felmerülnek.</text:span></text:p>
      <text:p text:style-name="P15"><text:span text:style-name="T9">2. </text:span><text:span text:style-name="T43">Jn 21. fejezete az evangélium „</text:span><text:span text:style-name="Félig_20_kiemelt"><text:span text:style-name="T43">függeléke</text:span></text:span><text:span text:style-name="T43">”. Míg azonban </text:span><text:span text:style-name="Kiemelt"><text:span text:style-name="T37">Márk 16,9-20 </text:span></text:span><text:span text:style-name="T37">esetében meg lehet állapítani, hogy később csatolták az evangéliumhoz</text:span><text:span text:style-name="T43">, addig </text:span><text:span text:style-name="Kiemelt"><text:span text:style-name="T43">János 21,1-25 </text:span></text:span><text:span text:style-name="T43">toldalékanyagáról mindez nem mondható el. Eddigi ismereteink szerint az evangélium mindig </text:span><text:soft-page-break/><text:span text:style-name="T43">ezzel a toldalékával együtt forgott közkézen. </text:span><text:span text:style-name="T37">Így joggal tételezhető fel, hogy vagy maga az evangélium írója, vagy ― még az evangélista életében, az ő tudtával és beleegyezésével ― a tanítványi köre kapcsolta össze a törzsanyagot és a függeléket.</text:span><text:span text:style-name="T43"> Az okokat a kutatók mindmáig inkább csak találgatják, s bár a magyarázatok nagyon érdekesek, mellőzőm ismertetésüket, mivel a textusértésünket nem befolyásolják</text:span><text:span text:style-name="T9"> (vö. Karner: János, 323-325.).</text:span></text:p>
      <text:p text:style-name="P15"><text:span text:style-name="T9">3. </text:span><text:span text:style-name="T43">Textusunknak több sajátossága van. Kettő azonnal feltűnik az olvasónak. Az EGYIK a </text:span><text:span text:style-name="Kiemelt"><text:span text:style-name="T43">Lk 5,1-11 </text:span></text:span><text:span text:style-name="T43">― </text:span><text:span text:style-name="Félig_20_kiemelt"><text:span text:style-name="T43">Csodálatos halfogás </text:span></text:span><text:span text:style-name="T43">― szakaszával való hasonlósága, a MÁSIK magának a </text:span><text:span text:style-name="Kiemelt"><text:span text:style-name="T43">Jn 21,1-14</text:span></text:span><text:span text:style-name="T43">-nek </text:span><text:span text:style-name="Félig_20_kiemelt"><text:span text:style-name="T43">balladaszerű tömörsége, homályossága, titokzatossága</text:span></text:span><text:span text:style-name="T43">. Lehet furcsállani, hogy a halfogás a szinoptikusok szerint a tanítványságra elhívással egy időben, Jézus messiási működésének kezdeti szakaszában történt; Jánosnál pedig Jézus földön létének utolsó napjaiban-heteiben; de csodálkozásunk csökken, ha arra gondolunk, hogy pl. „a templomtisztítás” is ugyanilyen módon </text:span><text:span text:style-name="Kiemelt"><text:span text:style-name="T43">kettőződik </text:span></text:span><text:span text:style-name="T43">meg a négy evangélium együttes szemlélete alapján. Egyébként a probléma ― látásom szerint ― nem itt van, hanem magában a Galileába menetel tényében.</text:span><text:span text:style-name="T9"> Erre később még visszatérek. </text:span><text:span text:style-name="T28">Ami pedig az előadás titokzatosságát illeti: úgy gondolom, hogy az evangélista (illetve a tanítványi köre) céltudatosan járt el, és nem akarta </text:span><text:span text:style-name="Félig_20_kiemelt"><text:span text:style-name="T28">pontosan dokumentálni </text:span></text:span><text:span text:style-name="T28">az eseményeket, hanem ezzel a különös „lebegtetéssel” kívánta nyomatékosítani a történések </text:span><text:span text:style-name="Félig_20_kiemelt"><text:span text:style-name="T28">tartalmát. </text:span></text:span><text:span text:style-name="T28">Hangozzék csak az idők végezetéig a ráció számára feldolgozhatatlan titokzatossággal a hír nem csupán a halfogás csodálatos részleteiről, hanem arról is, hogy Jézus halat hozat Péterrel, noha a serpenyőben megsült már a reggeli!</text:span></text:p>
      <text:p text:style-name="P15"><text:span text:style-name="T9">4. </text:span><text:span text:style-name="T43">A </text:span><text:span text:style-name="Kiemelt"><text:span text:style-name="T43">szinoptikusok </text:span></text:span><text:span text:style-name="T43">húsvéti elbeszélésének egyik fontos mozzanata, hogy az angyalok által tolmácsolt jézusi üzenet </text:span><text:span text:style-name="Kiemelt"><text:span text:style-name="T43">Galileába szólítja </text:span></text:span><text:span text:style-name="T43">a tanítványokat (vö. </text:span><text:span text:style-name="Kiemelt"><text:span text:style-name="T43">Mt 28,7.; Mk 16,7.</text:span></text:span><text:span text:style-name="T43">), ugyanakkor ezzel ellentétes utasítást is kapnak; hogy t.i. </text:span><text:span text:style-name="Kiemelt"><text:span text:style-name="T43">„maradjanak Jeruzsálemben, </text:span></text:span><text:span text:style-name="T43">míg fel nem ruháztatnak mennyei erővel” (</text:span><text:span text:style-name="Kiemelt"><text:span text:style-name="T43">Lk 24,49</text:span></text:span><text:span text:style-name="T43">). A lukácsi közlés sajátossága ― de egyébként logikus is ―, hogy az angyalok híradásából hiányzik a Galileába szólítás. A két különböző hagyományt nem lehet harmonizálni; viszont nem szabad egymással szemben sem kijátszani. Pedig ez utóbbit szoktuk megtenni ― „hagyományosan”! ― akkor, amikor a Jn 21,1-14 mondanivalójának hangsúlyos elemeként szólaltatjuk meg Péter halásszá történő engedetlen visszavedlését, mely engedetlenséget még súlyosbít az a körülmény is, miszerint további hat tanítványtársát is elcsábítja. (vö. </text:span><text:span text:style-name="Kiemelt"><text:span text:style-name="T43">Jn 21,1-2</text:span></text:span><text:span text:style-name="T43">). Kimondhatjuk: az a tény, hogy </text:span><text:span text:style-name="T29">Pétert és néhány társát Húsvét után Galileában, közelebbről régi otthonukban, ill. annak környékén találjuk, </text:span><text:span text:style-name="Félig_20_kiemelt"><text:span text:style-name="T29">nem „engedetlenség”, nem a tanítványság elárulása és a küldetés megtagadása, hanem éppen annak a jézusi parancsnak engedelmes követése, melyet a tanítványok Húsvét hajnalán (reggelén) az asszonyok közvetítésével megkaptak.</text:span></text:span><text:span text:style-name="Félig_20_kiemelt"><text:span text:style-name="T43"> </text:span></text:span><text:span text:style-name="T43">Textusértésünk csak akkor lesz jó, ha megszabadulunk a „lukácsi” (jeruzsálemi) hagyomány egyoldalú értékelésétől.</text:span></text:p>
      <text:p text:style-name="P15"><text:span text:style-name="T9">5. </text:span><text:span text:style-name="T43">Textusunk nemcsak a szinoptikusokkal, hanem saját </text:span><text:span text:style-name="Kiemelt"><text:span text:style-name="T43">kontextusával </text:span></text:span><text:span text:style-name="T43">(20,1-19) is szorosan összefügg, amit két tényező mutat: egyfelől annak hangsúlyozása, hogy ez Jézusnak a tanítványok előtti harmadik megjelenése, másfelől az elbeszélésfüzér ― ezen belül kivált a csodálatos halfogás ― előadásának stílusa, melyből hiányoznak a negatív minősítések.</text:span></text:p>
      <text:p text:style-name="P16">6. Úgy gondolom: <text:span text:style-name="T30">nem kell arra törekednünk, hogy az igeszakaszt „megszabadítsuk” azoktól a rejtélyes vonásoktól, melyeket az írók-továbbadók bele rejtettek. Ámuljon a szív azon, hogy a tanítványok </text:span><text:span text:style-name="T31">― bár kétségtelenül csalódottak, később pedig zavarodottak voltak ―, </text:span><text:span text:style-name="T30">nem szaladtak szét a szélrózsa minden irányába, hanem többé-kevésbé együtt voltak.</text:span><text:span text:style-name="T31"> Hogy miért csak heten, s nem tizenegyen? ― titok marad, az evangélium nem magyaráz és nem okadatol. </text:span><text:span text:style-name="T29">Ámuljon a szív azon, hogy Jézus ilyen részletkérdésekben is megtartja szavát</text:span><text:span text:style-name="T28">, ill. minden ígéretét teljesíti, s ne kutakodja a titkot: miért kellett még Galileába is elmenni a tanítványoknak, hogy Jézussal találkozzanak. </text:span><text:span text:style-name="T29">Ámuljon a szív azon, hogy a jézusi szó az eredménytelenség nagyon fontos hátterén hangzik fel és hoz csodálatos eredményt. Ámuljon a szív azon, hogy utólag a csodálatos halfogásról is kiderül; nincs jelentősége a mindennapi betevő falat szempontjából még a roskadásig teli háló halnak sem, ha Jézus áll meg az üres és hideg serpenyő mellett. Ámuljon a szív azon ― végül ―, hogy a messiási utat végig kísérő (és végig kísértő!) „ki ez a Jézus?” ― kérdés nem jön ki a tanítvány torkán, mert már „elhitte és megismerte, hogy az </text:span><text:span text:style-name="T18">Úr</text:span><text:span text:style-name="T29"> Ő!”</text:span> (Jn 21,12bc.; 6,69.; Mt 15,16.).</text:p>
      <text:p text:style-name="P29">+</text:p>
      <text:p text:style-name="Átvett_20_anyagok_20_réssel"><text:span text:style-name="Kiemelt"><text:span text:style-name="T9">A téma és diszpozíciója:</text:span></text:span></text:p>
      <text:p text:style-name="P29"><text:soft-page-break/>A MEGLEPETÉSEK REGGELE</text:p>
      <text:p text:style-name="Átvett_20_anyagok_20_réssel"><text:span text:style-name="T9">1. </text:span><text:span text:style-name="Félig_20_kiemelt"><text:span text:style-name="T27">Galilea nem Egyiptom. </text:span></text:span><text:span text:style-name="T27">A tanítványt jézusi parancs és ígéret szólítja Galileába, nem a szívének dezertálásra ingerlő csábítása. Húsvét sok titka közül az egyikkel szembesülünk a Genezáret partjai mellett, ahol a régi hétköznapok látszanak folytatódni, pedig ― mint oly sokszor egyébként is ― a látszat csal. A tanítványok útja Galileába nem azonosítható az egyiptomi húsosfazekak rabszolgaállapotát visszasírók lázadó kesergésével. Ez a galileai út „szükséges”, bár kétségtelenül alig „érthető”.</text:span></text:p>
      <text:p text:style-name="P15"><text:span text:style-name="T9">2. </text:span><text:span text:style-name="Félig_20_kiemelt"><text:span text:style-name="T27">Az eredménytelen halászat nem katasztrófa, és nem egy „bűntény” retorziója. </text:span></text:span><text:span text:style-name="T27">Mivel Péter nem Jeruzsálemben jelenti ki, hogy „elmegy halászni”, ahol ennek a bejelentésnek óhatatlanul szimbolikus jelentése is volna, hanem a galileai ― egyébként napi gondoktól nem mentes ― hétköznapok szükségszerű és természetes velejárójaként szólal meg</text:span><text:span text:style-name="T43">, ezért ajánlatos a kínálkozó „mélyebb értelmezés” helyett egyszerűen csak rácsodálkoznunk ezeknek a kemény sorsot vállaló embereknek „ünnep utáni hétköznapjaira”, amely az ígéret és a beteljesedés között folyik.</text:span></text:p>
      <text:p text:style-name="P15"><text:span text:style-name="T9">3. </text:span><text:span text:style-name="Félig_20_kiemelt"><text:span text:style-name="T27">A kifogott halak nem a reggelihez kellenek.</text:span></text:span><text:span text:style-name="Félig_20_kiemelt"><text:span text:style-name="T43"> </text:span></text:span><text:span text:style-name="T43">A sok sajátos vonás között talán fel sem tűnik; Jézus megáll a parton. Húsvét után ez ismétlődik minden esetben. Jézus feltűnik az üres sírnál és szóba elegyedik a síró Mária Magdalénával; Jézus csendben és váratlanul melléje szegődik az emmausi vándoroknak és megtanítja őket a krisztocentrikus bibliaszemléletre; Jézus átlép a bezárt ajtón és megbizonyítja feltámadását a tanítványok nagyobb csapatának, később külön Tamásnak is. Itt, a Genezáret taván a tanítványok halászgatnak, a parton pedig egyszercsak feltűnik Jézus. Ami a továbbiakban történik, még különösebb. Nincs magyarázat arra, hogy miért fogat a tanítványokkal egy sereg halat, ill. ezt megtetézve miért hozat egyet valakivel a serpenyőhöz, mely alatt már ég a tűz és kész a reggeli.</text:span><text:span text:style-name="T9"> Alighanem a „nincs”, ill. az „amim van, nem tőlem való” igazságaira figyelmeztet, s nem is a mindennapi kenyér vonatkozásában, mert hiszen a 153 nagy hal semmiképpen nem a reggeli megfelelő ellensúlya). A kifogott halak nem a reggelihez kellenek, hanem annak a reménységnek a megalapozásához, hogy a küldetés nagy halászatában ne maradjanak kétségek a „nincs” és a „van” titkát illetően.</text:span></text:p>
      <text:p text:style-name="P15"><text:span text:style-name="T9">4. </text:span><text:span text:style-name="Félig_20_kiemelt"><text:span text:style-name="T27">A tanítványok kutató kérdése nem az elbátortalanodásuk miatt marad el. </text:span></text:span><text:span text:style-name="T27">Amíg az ember nem ismeri (fel) az Istent, illetve a Krisztus Jézust, addig „birtokba akarja venni” Őt, addig izgatja a „kicsoda az Úr tulajdonképpen” kérdése. Amikor viszont Isten, illetve a Krisztus Jézus megismerteti magát, akkor a kérdezősködés már nemcsak botorságnak, hanem képtelenségnek is minősül. A kérdés ugyanis végső soron sohasem az, hogy „kicsoda az Isten?!”, hanem ― mint ahogy Jákob döbbent rá a Jabbók révénél ―: „kicsoda vagyok én, hogy engem ennyire irgalmadba fogadtál?!”</text:span><text:span text:style-name="T9"> (vö. 1Móz 32,10-14).</text:span></text:p>
      <text:p text:style-name="P29">+</text:p>
      <text:p text:style-name="Átvett_20_anyagok_20_réssel"><text:span text:style-name="T9">A LP </text:span><text:span text:style-name="Kiemelt"><text:span text:style-name="T9">49/127 </text:span></text:span><text:span text:style-name="T9">(Csanádi munkaközösség) ― tagjai: Bártfai Lajos, Fecske Pál, Matthaeidesz Gyula; vezette: Zátonyi Pál, a kéziratot összeállította: Marschalkó Gyula ― félreérti a textust: „A feltámadott Jézus újra meg újra utána megy az elhívott, de régi életükbe visszaesett tanítványoknak. Ítélet helyett kegyelme gazdagságával teszi ezt. A titokzatos feszültség légkörében élesen kirajzolódik a visszaesett tanítványok és a szerető Jézus kontrasztja.” Meditációja is voltaképpen e kettőről szól; egyfelől adva vannak </text:span><text:span text:style-name="Félig_20_kiemelt"><text:span text:style-name="T9">a visszaeső tanítványok, </text:span></text:span><text:span text:style-name="T9">másfelől adva van </text:span><text:span text:style-name="Félig_20_kiemelt"><text:span text:style-name="T9">a szerető Jézus</text:span></text:span><text:span text:style-name="T9">. Ezen a kettős felismerésen nem megy túl. ... A korszak divatprédikátorát, az agyonidézett </text:span><text:span text:style-name="Kiemelt"><text:span text:style-name="T9">W. Lüthit </text:span></text:span><text:span text:style-name="T9">is megszólaltatja. Jellegzetesen allegorizáló mondanivalót kapunk benne: Jézus feltámadt és a tanítványainak megjelent. Ez az üzenet ma, a halál világában is érvényes. Azt fontolnánk, hogy akik szem és fültanúi Jézus feltámadásának, ennek hangos hirdetői is. De nem! Ők tanácstalanok. Húsvét hírnökei, és halászni akarnak Az egyház is kerül ilyen helyzetbe, amikor könnyebb </text:span><text:span text:style-name="Félig_20_kiemelt"><text:span text:style-name="T9">halászni mennie. </text:span></text:span><text:span text:style-name="T9">De mindez semmit sem változtat azon a tényen, hogy Jézus feltámadt.” ... Jó és rossz keveredik: allegorizáló rövidzárlat és tanítvány-pocskondiázás, ezek az igeértés színvonalának mutatói. ... A Lüthi-betét után ― mely egyre alacsonyabb teológiai színvonalon folytatódik ― két vázlattal záródik az előkészület. I. TALÁLKOZÁS A FELTÁMADOTTAL. 1. Sikertelenségben. 2. Áldásban (halfogás). 3. Közösségben (a parton). ― II. JÉZUS KEGYELME TÖBB (1) az én </text:span><text:soft-page-break/><text:span text:style-name="T9">elesettségemnél, valamint (2) az én eredménytelenségemnél. ... Meg lehet figyelni, hogy az antropocentrikus szemlélet keretein belül mi kerül az érdeklődés fókuszába: az elesettség mellett az </text:span><text:span text:style-name="Félig_20_kiemelt"><text:span text:style-name="T9">eredménytelenség. </text:span></text:span><text:span text:style-name="T9">... Mindkét vázlat sablonos, felszínes, rossz.</text:span></text:p>
      <text:p text:style-name="Átvett_20_anyagokra"><text:span text:style-name="T9">A </text:span><text:span text:style-name="Kiemelt"><text:span text:style-name="T9">64/167 </text:span></text:span><text:span text:style-name="T9">(Fülöp Dezső) igen gyenge munkát bocsát közkézre. A HÉT FÉRFI HÚSVÉTJA címet adja az igével kapcsolatos gondolatainak. „Ez a hét férfi ― írja ― egyáltalán nem olyan, amilyennek a húsvéti hit birtokában lévő embereket elképzeljük. Hiszen ha ők igazán a húsvéti hit boldog örömének a birtokában volnának, nem halásznának a Genezáret partján, hanem hétfelé szaladnának és kiáltásuk az égig érne. Feltámadott a Jézus Krisztus! Hirdetnék, hogy a halálnak nem volt hatalma Jézus felett. E helyett csendes szavúak, tanácstalanok, kételkedők! Erőtlenek és nyomorultak. És a tehetetlen, nyomorult hét embernek megjelenik a feltámadott Jézus”. ... Figyeljük meg: a textusból csak a Genezáret tava és a halászás (eredménytelenségének) ténye került bele a meditációba, a tanítványokra utaló többi adat egyéb bibliai helyekre emlékezés gyümölcse. ... …</text:span></text:p>
      <text:p text:style-name="Átvett_20_anyagokra"><text:span text:style-name="T9">A </text:span><text:span text:style-name="Kiemelt"><text:span text:style-name="T9">79/185 </text:span></text:span><text:span text:style-name="T9">(</text:span><text:span text:style-name="T27">Reuss András</text:span><text:span text:style-name="T9">) színvonalas munkájának érdekes a felosztása is: először a </text:span><text:span text:style-name="Félig_20_kiemelt"><text:span text:style-name="T9">textus problémáit</text:span></text:span><text:span text:style-name="T9">, azután </text:span><text:span text:style-name="Félig_20_kiemelt"><text:span text:style-name="T9">az igehirdetés problémáit </text:span></text:span><text:span text:style-name="T9">tárgyalja, majd a meditáció keretében a </text:span><text:span text:style-name="T9">témát és a diszpozíciót fogalmazza meg. Élvezettel olvastam szellemes megjegyzését a </text:span><text:span text:style-name="Félig_20_kiemelt"><text:span text:style-name="T9">153 hallal </text:span></text:span><text:span text:style-name="T9">kapcsolatban: </text:span><text:span text:style-name="T27">„Tóparton történik ugyan, de asztalközösségre gondolunk. Kenyeret és halat ad nekik, de az úrvacsora képe jelenik meg előttünk. ― A magyarázók ezen kívül nem tudják hová tenni a 153 halat és belebonyolódnak az el nem szakadó hálóba”.</text:span><text:span text:style-name="T9"> Finom kritikával illeti az előző ― 1964-es ― emberközpontú és pszichologizáló feldolgozást. Ő is a tanítványok gyengeségének tudja be a Genezáret tavánál időzést, sőt még Jézus megjelenésében és hallgatag parton állásában is elmarasztaló vonásokat lát. Úgy látszik, az exegéták körében nincs vita afelől, hogy a tanítványoknak semmi keresnivalójuk sem volt Galileában. ... A meditáció témáját, s diszpozícióját is ez a tanítványok magatartását elítélő szemlélet határozza meg. Sokkal jobbnak tartom a cikk címét, amely a vasárnap altémájához is illik: „ÉLETET ÉS VILÁGOT ÚJÍTÓ BIZONYOSSÁG”. RA valószínűleg azért tért el ettől a későbbiekben, mivel érzékelte benne az „emberi vonatkozások” felértékelődését, amit ― nagyon helyesen ― bírált. A meditációnak témája van, krisztocentrikusnak is tűnik, mégsem igazán jó, mivel </text:span><text:span text:style-name="Kiemelt"><text:span text:style-name="T9">nem Krisztus „jelenléte”, hanem ― itt is, mint általában mindenütt! ― a „szava” és a „tette” a fontos. </text:span></text:span><text:span text:style-name="T9">A megadott téma és diszpozíciója: „JELENLÉTÉRŐL JÉZUS MAGA GYŐZ MEG”. 1. Jézus jelenléte: gondoskodás; 2. Jézus jelenléte: bűnbocsánat; 3. Jézus jelenléte: igény. A vázlat egyes pontjai csak formálisan kapcsolódnak a textushoz. Már magában véve az is vitatható, hogy Jézus </text:span><text:span text:style-name="Félig_20_kiemelt"><text:span text:style-name="T9">jelenléte </text:span></text:span><text:span text:style-name="T9">automatikusan összekapcsolódik a gondoskodással, s az még inkább, hogy együtt jár vele a bűnbocsánat. Persze, voltaképpen logikus: ha már belemagyaráztuk </text:span><text:span text:style-name="Félig_20_kiemelt"><text:span text:style-name="T9">a bűnt </text:span></text:span><text:span text:style-name="T9">a textusba, akkor nyugodtan hozzákölthetjük </text:span><text:span text:style-name="Félig_20_kiemelt"><text:span text:style-name="T9">a bűnbocsánatot </text:span></text:span><text:span text:style-name="T9">is. ... Nem értem RA-nak azt a megjegyzését, melyben „a küldő parancs (Jn 20,19-23) </text:span><text:span text:style-name="Félig_20_kiemelt"><text:span text:style-name="T9">ellenére ismét halászni</text:span></text:span><text:span text:style-name="T9">” kezdő tanítványokról szólva érzékelteti az engedetlenség bűnébe való belezuhanást. Úgy érzem: legalább a kérdésfelvetés szintjéig illő dolog volna eljutnia valamennyi exegétának: (1) Miért nincs szó ebben a textusban a többi </text:span><text:span text:style-name="Félig_20_kiemelt"><text:span text:style-name="T9">négy </text:span></text:span><text:span text:style-name="T9">tanítványtársról? (2) Egyáltalán: mi lehet velük, hol lehetnek és mit csinálhatnak? (3) Lehet‑e állítani, hogy </text:span><text:span text:style-name="Félig_20_kiemelt"><text:span text:style-name="T9">a hét galileai engedetlennel </text:span></text:span><text:span text:style-name="T9">szemben az utókor előtt homályban maradó helyzetben élő </text:span><text:span text:style-name="Félig_20_kiemelt"><text:span text:style-name="T9">négy jeruzsálemi(?) engedelmes </text:span></text:span><text:span text:style-name="T9">felelt meg inkább a jézusi parancsnak? És ― mindenek felett ― (4) lehet‑e egyáltalán </text:span><text:span text:style-name="Félig_20_kiemelt"><text:span text:style-name="T9">„jézusi parancsnak” </text:span></text:span><text:span text:style-name="T9">venni, méghozzá a Lk 24,49a leszűkítetten konkretizált értelmében, </text:span><text:span text:style-name="Kiemelt"><text:span text:style-name="T9">a missziói parancsot</text:span></text:span><text:span text:style-name="T9">, aminek elhangzása után még 10 nap következik Pünkösdig?! Voltaképpen a sokfelé ágazó kérdéscsokor abban az egyetlen kérdésben összegezhető, hogy </text:span><text:span text:style-name="Félig_20_kiemelt"><text:span text:style-name="T9">miként vélekedünk a galileai út </text:span></text:span><text:span text:style-name="T9">felől?</text:span></text:p>
      <text:p text:style-name="Átvett_20_anyagokra"><text:span text:style-name="T9">A </text:span><text:span text:style-name="Kiemelt"><text:span text:style-name="T9">87/172 </text:span></text:span><text:span text:style-name="T9">(Zászkaliczky Péter) feldolgozása ugyanolyan színvonalas, mint RA 1979-es munkája. Szemlélete is azonos: elmarasztalja a „galileai” tanítványokat. Exegézisében nehéznek találja a textus „allegorikus” jellegét. A helyzet azonban az, hogy a magyarázatokban kísért az allegorizálás veszedelme, nem pedig a textusban. Nagy kár, hogy a tanítványok magatartásának negatív megítélését még tovább erősíti, amikor ezt állítja: „A Feltámadott egyszer megállt a tóparton, szeretetével közeledve </text:span><text:span text:style-name="Félig_20_kiemelt"><text:span text:style-name="T9">a Hozzá hűtlenné lett </text:span></text:span><text:span text:style-name="T9">tanítványokhoz”. ... Vázlata: „VALAMI ELKEZDŐDÖTT...”, ami közelebbről azt jelenti, hogy (1) </text:span><text:span text:style-name="Félig_20_kiemelt"><text:span text:style-name="T9">valami elkezdődött húsvétkor is a tanítványok életében, </text:span></text:span><text:span text:style-name="T9">de ezt a jó kezdetet nem követte megfelelő folytatás. Jézus elvégezte a maga munkáját, a döntő fordulat megtörtént már, az események azt mutatják, hogy még csak a kezdeteknél tartunk. (2) </text:span><text:span text:style-name="Félig_20_kiemelt"><text:span text:style-name="T9">Történetünkben nincs jele annak, hogy a </text:span></text:span><text:soft-page-break/><text:span text:style-name="Félig_20_kiemelt"><text:span text:style-name="T9">tanítványok húsvét után vannak. </text:span></text:span><text:span text:style-name="T9">Idézem: „Halásznak a tavon. Egyszer már onnan elhívást kaptak. Emberhalászokká tette őket Jézus. Akkor otthagyták a partot, a hálót, a foglalkozást. Húsvét után újabb küldést kaptak (20,21), egyértelmű, hogy mire. Ők a küldésre másfelé indultak”. Az a probléma, hogy ZP-nek a Jónás könyve jut az eszébe, noha János evangéliumára hivatkozik. És Lukács evangéliuma (5,1-11) jut az eszébe, bár erre nem hivatkozik, csak „megduplázza” a „csodálatos halfogás” történetét, ami ― szerintem ― ugyanolyan tévedés, mint a „templomtisztítás” eseményének megkétszerezése. Az idézetből egyébként az is kiderül, hogy milyen mívesen fogalmazza meg ZP a mondanivalóját, melynek zárótétele így hangzik: (3) „</text:span><text:span text:style-name="Félig_20_kiemelt"><text:span text:style-name="T9">Az új élet szüntelenül </text:span></text:span><text:span text:style-name="Túlemelt"><text:span text:style-name="T9">teremtődő </text:span></text:span><text:span text:style-name="Félig_20_kiemelt"><text:span text:style-name="T9">élet, és nem </text:span></text:span><text:span text:style-name="Túlemelt"><text:span text:style-name="T9">befejezett </text:span></text:span><text:span text:style-name="Félig_20_kiemelt"><text:span text:style-name="T9">élet”. </text:span></text:span><text:span text:style-name="T9">Itt egyetértőleg idézem az alábbi szép részletet: „</text:span><text:span text:style-name="Félig_20_kiemelt"><text:span text:style-name="T9">Jöjjetek, egyetek!! </text:span></text:span><text:span text:style-name="T9">― adja nekünk is Urunk a mindennapi kenyeret. Nélküle mi is tehetetlenül tárnánk szét kezünk, ahogyan a tanítványok is a csónakban: </text:span><text:span text:style-name="Félig_20_kiemelt"><text:span text:style-name="T9">Nincs! </text:span></text:span><text:span text:style-name="T9">A tanítványok keze üres, Jézus nélkül semmi nincs, Vele minden a miénk (1Kor 6,10). Szüntelenül megújuló életre van szükségünk, hogy ne kísérje ajándékát hálátlanság, zúgolódás, irigység vagy hálátlanság. (...) Valami egyszer elkezdődött, de nem úgy folytatódik, ahogyan kellene. </text:span><text:span text:style-name="Félig_20_kiemelt"><text:span text:style-name="T9">Jézus mégis megáll a parton. </text:span></text:span><text:span text:style-name="T9">Újra megáll ― harmadszor is. </text:span><text:span text:style-name="T9">Mindig utánunk jön és megkeres. És ránk találva a szeretet melegével szólít meg: </text:span><text:span text:style-name="Félig_20_kiemelt"><text:span text:style-name="T9">Fiaim! </text:span></text:span><text:span text:style-name="T9">Az összetartozás megszólítása ez, Attól, Aki bennünk is oly életet teremtett és ezt mindig újjáteremti”. ... ZP hangsúlyozza meditációja elején, hogy mondanivalója elsősorban személyes vallomás. Írásának vallomás-jellege jelentheti a legmélyebb benyomást olvasáskor és készüléskor egyaránt.</text:span></text:p>
      <text:p text:style-name="Könyvadatsor"><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8">5. AZ UTÓIRAT (21. rész)</text:p>
      <text:p text:style-name="P28">A 20,30―31 verssel a negyedik evangélium befejeződött. Nemcsak formailag, a szokásos befejező formulával, hanem tartalma szerint is. A hitetlen Tamásnak még megmutatja sebeit az Úr, de már akkor megmondja: Boldogok, akik nem látnak és mégis hisznek (20,29): az elkövetkező nemzedékek, akiktől elvonatik a testi látás, de a hit által való tapasztalás és bizonyosság éppúgy, sőt még jobban rendelkezésükre áll, mint Tamáséknak. Csak Pál apostolra gondolok, aki leírta ezt a merész szót: ‘Mi ezentúl senkit sem ismerünk test szerint; sőt ha ismertük is Krisztust test szerint, most már nem ismerjük így’ (2Kor 5,16).</text:p>
      <text:p text:style-name="P13">S ezek után a 21. rész így kezdődik: ‘Ezek után ismét megjelentette magát Jézus’. <text:span text:style-name="T32">Ha a szerző írta volna, nem ide tette volna, hanem beiktatta volna a befejezés elé, a 20,29 után. </text:span><text:span text:style-name="T36">Az, hogy új fejezetet kezdett, a kegyeletét bizonyítja. </text:span><text:span text:style-name="T32">Továbbá a 21,24 verset nem írhatta János, mert János — amint majd látni fogjuk —, halott volt</text:span><text:span text:style-name="T36">; ez egy ismeretlen tanítvány jegyzete, aki az egész könyvet, főképpen a 21. fejezetet a ‘szeretett tanítvány’ tekintélye alá vonja és azzal hitelesíti.</text:span> Ez akkor általános szokás volt, s pseudonym alig volt több, mint annak a kifejezése, kinek a szellemét leheli írása.</text:p>
      <text:p text:style-name="P13">De más, tárgyi különbségek is vannak. A 20,21-23 szerint az Úr tanítványait felszentelte és elküldötte a misszió nagy munkájára, itt pedig megint visszatértek eredeti foglalkozásukhoz, Galileába. <text:span text:style-name="T32">A jelenés alatt (4. v.) a tanítványok úgy viselkednek, mintha először látnák a Feltámadottat</text:span>, pedig egészen bizonyos, hogy nem először látják. Először a feltámadás estéjén látták; s már azért sem itt látják először, mert időbe kerülhetett, míg a tanítványok visszatérnek Galileába, s régi életmódjukba beilleszkednek.</text:p>
      <text:p text:style-name="Átvett_20_anyagokra"><text:span text:style-name="T9">A megjelenés </text:span><text:span text:style-name="Félig_20_kiemelt"><text:span text:style-name="T9">három színből </text:span></text:span><text:span text:style-name="T9">áll. Egyik a csodálatos halászat, azután az ebéd, végül beszélgetés Péterrel. Finoman, pontosan fonódnak ezek egymásba.</text:span></text:p>
      <text:p text:style-name="Átvett_20_anyagokra"><text:span text:style-name="Félig_20_kiemelt"><text:span text:style-name="T9">a) </text:span></text:span><text:span text:style-name="Félig_20_kiemelt"><text:span text:style-name="T37">A csodálatos halászat </text:span></text:span><text:span text:style-name="T37">(1-8. v.). Szemmel láthatólag ellenképe a Lk 5,1-11-ben elbeszélt halászatnak. Annak az volt a célja, hogy megadja a tanítványoknak a felhatalmazást: embereket halásszatok! Itt a feltámadott Úr mintegy számbaveszi, miképpen teljesítik ezt a megbízást.</text:span><text:span text:style-name="T9"> Az eredmény szomorú: ‘Azon az éjszakán nem fogának semmit.’ Mikor Jézus kérdezi: Van‑e valami (eredetileg: úgy‑e, nincs semmi) ennivalótok — itt az ‘ennivaló’ </text:span><text:span text:style-name="Félig_20_kiemelt"><text:span text:style-name="T9">(prosphagion) </text:span></text:span><text:span text:style-name="T9">előételnek számított, ínyenc falat, rendesen halat értettek rajta —, szégyenkezve kell bevallaniuk: Nincs. Nincs, mert elszakadtak az Úrtól. Újra kell tájékozódniuk, s jobban </text:span><text:soft-page-break/><text:span text:style-name="T9">engedelmeskedniük. Amint ez megtörténik, teméntelen hal duzzasztja a hálót, és a háló mégsem szakad el. Sok fejtörést okozott a tudósoknak a 153 szám. Szellemes magyarázatot ad róla </text:span><text:span text:style-name="Félig_20_kiemelt"><text:span text:style-name="T9">Hieronymus </text:span></text:span><text:span text:style-name="T9">egyházatya, aki említi, hogy a hellénista kor legkiválóbb zoológusának tanítása szerint 153-féle hal van a világon, tehát mindenféle hal képviselve volt a Péter hálójában. Mások valami kabalát sejtenek, mert a 153 az 1-17 számsor összege. Ismét mások 23+1 képletet látják benne, sőt olyanok is vannak, akik geometriailag ábrázolják ki. Vajon nem lehetséges az, hogy csakugyan 153 darabot számláltak meg Péterék — hátha egyszer igazat mondottak a halászok? Mindenesetre gondolkozóba ejthet a Péter hálója, amely annyi halat foglal magába és mégsem ‘szakadozott’. Úgy érezzük, hogy itt csakugyan az Egyházról, a Péter hálójáról van szó, amelyik állja a próbát, nem szakad, pedig telistele van. Ez visz át annak a meglátására, hogy a 21. részben már nem János a főszemély, aki tudatosan a ‘szeretett tanítvány’ neve alá rejtezik, hanem Péter; ő a főhalász, a többiek csak asszisztálnak vagy segédkeznek.</text:span></text:p>
      <text:p text:style-name="Átvett_20_anyagokra"><text:span text:style-name="Félig_20_kiemelt"><text:span text:style-name="T9">b) A lakoma </text:span></text:span><text:span text:style-name="T9">(9―14, v.). </text:span><text:span text:style-name="T27">A partra érő tanítványok csodálkozva látják, hogy a parton parázs van, azonfelül hal és kenyér. Tehát megint Krisztus a Gazda.</text:span><text:span text:style-name="T43"> Ők nem tudtak hozni Neki </text:span><text:span text:style-name="T43">semmit, s íme itt az </text:span><text:span text:style-name="Félig_20_kiemelt"><text:span text:style-name="T43">Övéből </text:span></text:span><text:span text:style-name="T43">kész lakoma várja őket. Áhítatos, borzongató titok üli meg a lelkeket: ‘a tanítványok közül senki sem merte Őt megkérdezni: Ki vagy? mivel tudták, hogy az Úr’.</text:span></text:p>
      <text:p text:style-name="P13">Jézus kezébe veszi a kenyeret, adá nekik, valamint a halat is. Világos, hogy itt az úrvacsora képe melegít, amely az ötezrek megvendégeléséhez kapcsolódik. A ‘hal’ másutt is szerepel a Jézus testének szimbólumaképpen; itt a vérét ábrázolja. Nyilvánvaló a gondolat: a feltámadott Úr a maga testével és vérével táplálja Pétert és halásztársait — nemcsak az apostolokat, hanem minden halászót, mert a kánai Nátánáel is közöttük van, aki nem tartozott a tizenkettő közé —, hogy nagy munkájukat, a lelkek halászását elvégezhessék.</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Kiemelt"><text:span text:style-name="T9">V.<text:tab/>Epilógus (21. rész)</text:span></text:span></text:p>
      <text:p text:style-name="P13"><text:span text:style-name="T24">János célja ezzel az utolsó résszel egyrészt az, hogy bemutassa, hogyan állította vissza a szolgálatba Jézus Pétert nagy bukása után, másrészt az, hogy kijavítson egy, az Úr visszajövetelével kapcsolatos súlyos tévedést.</text:span> <text:span text:style-name="T41">Ebben a részben további támpontok is találhatók a szerző kilétére vonatkozóan.</text:span> Egyes kritikusok azt állítják, hogy ez a rész túl közönséges befejezés a 20. rész nagyszerű megállapítása után, és ezért egy másik (névtelen) szerző írta. De a nyelvi bizonyíték nem támogatja ezt a nézetet. Ráadásul a Szentírás más kiemelkedő könyveinek is vannak a csúcspont utáni függelékei (vö. pl. Róm 16 ami a Róm 15:33-at követi). Ezért a János 21 nem értéktelen, és nem különbözik más bibliai könyvektől.</text:p>
      <text:p text:style-name="Átvett_20_anyagok_20_réssel"><text:span text:style-name="Félig_20_kiemelt"><text:span text:style-name="T9">A.<text:tab/>Jézus megjelenik a tónál (21:1-14)</text:span></text:span></text:p>
      <text:p text:style-name="Átvett_20_anyagokra"><text:span text:style-name="Kiemelt"><text:span text:style-name="T9">21:1-3. </text:span></text:span><text:span text:style-name="T9">Egy angyal megígérte, hogy </text:span><text:span text:style-name="Kiemelt"><text:span text:style-name="T9">Jézus </text:span></text:span><text:span text:style-name="T9">találkozni fog a </text:span><text:span text:style-name="Kiemelt"><text:span text:style-name="T9">tanítványokkal </text:span></text:span><text:span text:style-name="T9">Galileában (Mt 28:7). Jézusnak fontos bizonyíték volt, hogy megjelenjen máshol és máskor (vö. ApCsel 1:3). (A </text:span><text:span text:style-name="Kiemelt"><text:span text:style-name="T9">Tibériás-tenger </text:span></text:span><text:span text:style-name="T9">másik megnevezése a Galileai-tengernek; vö. magyarázatok a Jn 6:1-nél). A </text:span><text:span text:style-name="Kiemelt"><text:span text:style-name="T9">tanítványokat </text:span></text:span><text:span text:style-name="T9">rengeteg hatás érte mióta Jeruzsálembe jöttek: a győzelmes bevonulás, várakozás az új országra, egy bizalmas barát árulása, majdnem letartóztatás, vezetőjük, Péter megtagadta Jézust, Jézus keresztre feszítésének borzalma, a feltámadás és a feltámadott Úr megjelenései. Érthető, hogy azt se tudták, hol áll a fejük, és mi lesz a jövőjük.</text:span></text:p>
      <text:p text:style-name="Átvett_20_anyagokra"><text:span text:style-name="Kiemelt"><text:span text:style-name="T27">Péter </text:span></text:span><text:span text:style-name="T27">elment halászni, mert félreérthette az Úrtól kapott megbízást (20:22). </text:span><text:span text:style-name="Kiemelt"><text:span text:style-name="T27">Péternek </text:span></text:span><text:span text:style-name="T27">el kellett tartania a családját, és biztos, hogy kudarcérzettel is küzdött bűne miatt, ti. hogy megtagadta az Urat.</text:span><text:span text:style-name="T9"> Nyilvánvaló vezetői szerepe, mert hat másik tanítvány is vele ment. </text:span><text:span text:style-name="T27">A Jézus segítsége nélküli sikertelenségük (vö. 15:5), és az ő szavára történt nagy fogás útmutatást adott nekik új életükre nézve.</text:span></text:p>
      <text:p text:style-name="Átvett_20_anyagokra"><text:span text:style-name="Kiemelt"><text:span text:style-name="T9">21:4-6.</text:span></text:span><text:span text:style-name="T9"> Amikor már reggel lett, a tanítványok nem ismerték fel </text:span><text:span text:style-name="Kiemelt"><text:span text:style-name="T9">Jézust a parton</text:span></text:span><text:span text:style-name="T9">, akár a távolság, akár a szürkület miatt. </text:span><text:span text:style-name="Kiemelt"><text:span text:style-name="T9">Ekkor megkérdezte tőlük: Fiaim, nincs valami ennivalótok? </text:span></text:span><text:span text:style-name="T9">A ‘fiaim’ (</text:span><text:span text:style-name="Félig_20_kiemelt"><text:span text:style-name="T9">paidia</text:span></text:span><text:span text:style-name="T9">) kifejezés szó szerinti jelentése: ‘Kis gyerekeim’. Tekintélyes hangjára és tanácsára (6. v.), óriási mennyiségű </text:span><text:span text:style-name="Kiemelt"><text:span text:style-name="T9">halat </text:span></text:span><text:span text:style-name="T9">fogtak (vö. 11. v.). Ez emlékeztethette </text:span><text:soft-page-break/><text:span text:style-name="T9">őket egy korábbi csodára (Lk 5:1-11) és segített felismerni a tanítványoknak az Urat, és azt, hogy feltámadása után is nagy jeleket tud tenni.</text:span></text:p>
      <text:p text:style-name="Átvett_20_anyagokra"><text:span text:style-name="Kiemelt"><text:span text:style-name="T9">21:7-9. Jézusnak </text:span></text:span><text:span text:style-name="T9">és hatalmának ez a megjelenése először a szeretett </text:span><text:span text:style-name="Kiemelt"><text:span text:style-name="T9">tanítványt </text:span></text:span><text:span text:style-name="T9">érintette meg, aki felkiáltott: </text:span><text:span text:style-name="Kiemelt"><text:span text:style-name="T9">Az Úr az! </text:span></text:span><text:span text:style-name="T9">(vö. 20:28). János abban is első volt, hogy helyes következtetésre jutott a halotti leplekkel kapcsolatban (20:8). János szavát hallva </text:span><text:span text:style-name="Kiemelt"><text:span text:style-name="T9">Péter </text:span></text:span><text:span text:style-name="T9">azonnal </text:span><text:span text:style-name="Kiemelt"><text:span text:style-name="T9">belevette magát a tengerbe</text:span></text:span><text:span text:style-name="T9">, és nyilvánvalóan odaúszott Jézushoz. Ez tipikus jellemzője hirtelen természetének (ő ment be először a sírba; 20:6). Péter jellemének ez a lélektani oldalról való bemutatása is megerősíti János mint szemtanú bizonyságtételének történelmi hitelességét. Péter viselkedése élesen eltér attól, ahogy akkor viselkedett, amikor süllyedni kezdett a vízben (Mt 14:30). Jézus már készítette a reggelit, az éhes tanítványoknak, ami parázson sült </text:span><text:span text:style-name="Kiemelt"><text:span text:style-name="T9">halból </text:span></text:span><text:span text:style-name="T9">és </text:span><text:span text:style-name="Kiemelt"><text:span text:style-name="T9">kenyérből </text:span></text:span><text:span text:style-name="T9">állt.</text:span></text:p>
      <text:p text:style-name="Átvett_20_anyagokra"><text:span text:style-name="Kiemelt"><text:span text:style-name="T9">21:10-11. </text:span></text:span><text:span text:style-name="T27">A </text:span><text:span text:style-name="Kiemelt"><text:span text:style-name="T27">százötvenhárom … nagy hal </text:span></text:span><text:span text:style-name="T27">megemlítése minden fajta allegórikus és jelképes értelmezésre adott okot. De valószínű, hogy János csupán a történelmi pontosság kedvéért jegyezte fel ezt a számot. Ha többen halásztak együtt, akkor az volt az általános szokás, hogy megszámolták a halakat, és egyenlőképpen elosztották egymás között.</text:span><text:span text:style-name="T9"> Ebben az </text:span><text:span text:style-name="T9">a lelki tanulság, hogy nagy áldás vár az ember fáradozására, ha követi az Úr akaratát.</text:span></text:p>
      <text:p text:style-name="Átvett_20_anyagokra"><text:span text:style-name="Kiemelt"><text:span text:style-name="T9">21:12-14. </text:span></text:span><text:span text:style-name="T9">Amikor </text:span><text:span text:style-name="Kiemelt"><text:span text:style-name="T9">Jézus </text:span></text:span><text:span text:style-name="T9">meghívta őket, hogy egyenek vele, </text:span><text:span text:style-name="Kiemelt"><text:span text:style-name="T9">senki sem merte őt megkérdezni: ki vagy, mert tudták, … hogy az Úr ő</text:span></text:span><text:span text:style-name="T9">. </text:span><text:span text:style-name="T43">Sem Mária (20:14), sem az emmausi tanítványok (Lk 24:13-35) nem ismerték fel azonnal az Urat, ezért lehet, hogy ez a mostani megjelenése eltért valamiben azoktól. </text:span><text:span text:style-name="T27">A tanítványok egészen bizonyosak voltak abban, hogy Jézus áll közöttük. Közös étkezésük kitörölhetetlen nyomot hagyott az emlékezetükben. Évekkel később Péter úgy beszél magáról, mint megbízható tanúról, aki Jézussal evett és ivott feltámadása után</text:span><text:span text:style-name="T43"> (ApCsel 10:41).</text:span><text:span text:style-name="T9"> </text:span><text:span text:style-name="Kiemelt"><text:span text:style-name="T9">A harmadik alkalom </text:span></text:span><text:span text:style-name="T9">Jézus harmadik megjelenését jelenti az apostoloknak, amit János megírt (vö. Jn 20:19, 24 a másik két megjelenéssel kapcsolatban).</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X.<text:tab/>BEFEJEZÉS: A FELTÁMADOTT FIÚ AZ ÖVÉI KÖZÖTT (21. fej.)</text:span></text:span></text:p>
      <text:p text:style-name="Átvett_20_anyagok_20_réssel"><text:span text:style-name="Kiemelt"><text:span text:style-name="T9">A)<text:tab/>Krisztus megjelenik tanítványainak Galileában (21,1-14)</text:span></text:span></text:p>
      <text:p text:style-name="Átvett_20_anyagok_20_réssel"><text:span text:style-name="Kiemelt"><text:span text:style-name="T9">21,1 </text:span></text:span><text:span text:style-name="T9">A helyszín most a </text:span><text:span text:style-name="Kiemelt"><text:span text:style-name="T9">Tibériás-tenger </text:span></text:span><text:span text:style-name="T9">mellékére változik (Galilea). </text:span><text:span text:style-name="T27">A tanítványok elutaztak északra, otthonukba, Galileába. Az Úr Jézus ott találkozott velük.</text:span><text:span text:style-name="T43"> Az a szóhasználat, hogy </text:span><text:span text:style-name="Kiemelt"><text:span text:style-name="T43">‘ekképpen jelentette meg magát’</text:span></text:span><text:span text:style-name="T43">, azt jelenti, hogy János leírni készül azt a módot, ahogyan Krisztus megjelent.</text:span></text:p>
      <text:p text:style-name="Átvett_20_anyagokra"><text:span text:style-name="Kiemelt"><text:span text:style-name="T9">21,2 </text:span></text:span><text:span text:style-name="T9">Hét tanítvány </text:span><text:span text:style-name="Kiemelt"><text:span text:style-name="T9">volt együtt </text:span></text:span><text:span text:style-name="T9">akkor: </text:span><text:span text:style-name="Kiemelt"><text:span text:style-name="T9">Péter, Tamás, Nátánael, </text:span></text:span><text:span text:style-name="T9">Jakab és János (</text:span><text:span text:style-name="Kiemelt"><text:span text:style-name="T9">a Zebedeus fiai</text:span></text:span><text:span text:style-name="T9">), </text:span><text:span text:style-name="Kiemelt"><text:span text:style-name="T9">valamint két másik</text:span></text:span><text:span text:style-name="T9">, akiknek a nevét nem tudjuk.</text:span></text:p>
      <text:p text:style-name="Átvett_20_anyagokra"><text:span text:style-name="Kiemelt"><text:span text:style-name="T9">21,3 </text:span></text:span><text:span text:style-name="Kiemelt"><text:span text:style-name="T27">Simon Péter </text:span></text:span><text:span text:style-name="T27">úgy döntött, hogy elmegy </text:span><text:span text:style-name="Kiemelt"><text:span text:style-name="T27">halászni </text:span></text:span><text:span text:style-name="T27">a tóra, és a többiek egyetértettek abban, hogy vele mennek. Ez nagyon természetes döntésnek tűnik, bár néhány bibliakutató úgy gondolja, hogy ez az út nem Isten akarata volt, és anélkül mentek el, hogy előbb imádkoztak volna.</text:span><text:span text:style-name="T9"> </text:span><text:span text:style-name="Kiemelt"><text:span text:style-name="T9">Azon az éjszakán nem fogtak semmit. </text:span></text:span><text:span text:style-name="T9">Nem ők voltak az első halászok, akik egy éjszakán át sikertelenül halásztak. Az isteni segítség nélküli erőfeszítés haszontalan voltát szemléltetik, különösen akkor, ha a lelkek halászatáról van szó.</text:span></text:p>
      <text:p text:style-name="Átvett_20_anyagokra"><text:span text:style-name="Kiemelt"><text:span text:style-name="T9">21,4 </text:span></text:span><text:span text:style-name="T9">Amint </text:span><text:span text:style-name="Kiemelt"><text:span text:style-name="T9">reggel a part felé </text:span></text:span><text:span text:style-name="T9">eveztek, </text:span><text:span text:style-name="Kiemelt"><text:span text:style-name="T43">Jézus </text:span></text:span><text:span text:style-name="T43">várt rájuk, bár </text:span><text:span text:style-name="Kiemelt"><text:span text:style-name="T43">nem </text:span></text:span><text:span text:style-name="T43">ismerték fel. Talán még meglehetősén sötét volt, vagy talán Isten hatalma akadályozta meg őket abban, hogy felismerjék.</text:span></text:p>
      <text:p text:style-name="Átvett_20_anyagokra"><text:span text:style-name="Kiemelt"><text:span text:style-name="T9">21,5 </text:span></text:span><text:span text:style-name="T9">Az Úr lényegében ezt kérdezte tőlük: ‘Fiúk, van valami ennivalótok?’ Csalódottan </text:span><text:span text:style-name="Kiemelt"><text:span text:style-name="T9">válaszoltak: ‘Nincsen.’</text:span></text:span></text:p>
      <text:p text:style-name="Átvett_20_anyagokra"><text:span text:style-name="Kiemelt"><text:span text:style-name="T9">21,6 </text:span></text:span><text:span text:style-name="T9">Amennyire ők tudták, egy idegen az, aki a parton sétál. Tanácsára azonban </text:span><text:span text:style-name="Kiemelt"><text:span text:style-name="T9">kivetették a hálót a csónak jobb oldalán</text:span></text:span><text:span text:style-name="T9">, és íme rengeteg </text:span><text:span text:style-name="Kiemelt"><text:span text:style-name="T9">halat </text:span></text:span><text:span text:style-name="T9">fogtak. Annyi volt, hogy nem tudták bevonni a hálót. Az Úr Jézus tökéletes ismeretét bizonyítja ez arról, hol vannak a halak a tóban. Arra is tanít ez bennünket, hogy amikor az Úr irányítja szolgálatunkat, nincsenek többé üres hálók. Ő tudja, hol vannak megváltásra felkészült lelkek, és hajlandó hozzájuk vezetni bennünket, ha engedjük ezt neki.</text:span></text:p>
      <text:p text:style-name="Átvett_20_anyagokra"><text:soft-page-break/><text:span text:style-name="Kiemelt"><text:span text:style-name="T9">21,7 </text:span></text:span><text:span text:style-name="T9">János volt az első, aki felismerte </text:span><text:span text:style-name="Kiemelt"><text:span text:style-name="T9">az Urat</text:span></text:span><text:span text:style-name="T9">, és azonnal megmondta </text:span><text:span text:style-name="Kiemelt"><text:span text:style-name="T9">Péternek</text:span></text:span><text:span text:style-name="T9">. Az utóbbi </text:span><text:span text:style-name="Kiemelt"><text:span text:style-name="T9">felvette felső ruháját</text:span></text:span><text:span text:style-name="T9">, és kiment a hajóból a partra. </text:span><text:span text:style-name="T43">Nem mondja el az Ige, hogy úszott, vagy átgázolt, vagy pedig járt a vízen (ahogyan némelyek állítják).</text:span></text:p>
      <text:p text:style-name="Átvett_20_anyagokra"><text:span text:style-name="Kiemelt"><text:span text:style-name="T9">21,8 A többi tanítvány </text:span></text:span><text:span text:style-name="T9">a nagy halászcsónakból átszállt egy </text:span><text:span text:style-name="Kiemelt"><text:span text:style-name="T9">kis </text:span></text:span><text:span text:style-name="T9">evezős csónakba, (?) és a hátralévő mintegy száz méteren húzták maguk után a </text:span><text:span text:style-name="Kiemelt"><text:span text:style-name="T9">hálót </text:span></text:span><text:span text:style-name="T9">a partra.</text:span></text:p>
      <text:p text:style-name="Átvett_20_anyagokra"><text:span text:style-name="Kiemelt"><text:span text:style-name="T9">21,9 </text:span></text:span><text:span text:style-name="T9">Az Úr elkészítette a reggelijüket. Sült </text:span><text:span text:style-name="Kiemelt"><text:span text:style-name="T9">halat </text:span></text:span><text:span text:style-name="T9">és </text:span><text:span text:style-name="Kiemelt"><text:span text:style-name="T9">kenyeret</text:span></text:span><text:span text:style-name="T9">. Nem tudjuk, hogy az Úr fogta‑e ezeket a </text:span><text:span text:style-name="Kiemelt"><text:span text:style-name="T9">halakat</text:span></text:span><text:span text:style-name="T9">, vagy csodálatos módon jutott hozzájuk, de megtudjuk, hogy Ő nem függ a mi szegényes erőfeszítéseinktől. A mennyben kétségtelenül meg fogjuk tudni, hogy miközben sok ember tért meg igehirdetés és személyes bizonyságtétel útján, sokan mások magának az Úrnak a közreműködésével térnek meg, emberi segítség nélkül.</text:span></text:p>
      <text:p text:style-name="Átvett_20_anyagokra"><text:span text:style-name="Kiemelt"><text:span text:style-name="T9">21,10 </text:span></text:span><text:span text:style-name="T9">Most utasította őket, hogy húzzák ki a hálót a </text:span><text:span text:style-name="Kiemelt"><text:span text:style-name="T9">halakkal</text:span></text:span><text:span text:style-name="T9">, — nem azért, hogy megsüssék, hanem azért, hogy megszámolják őket (?). Ezt cselekedve eszükbe juthatott, hogy ‘a siker titka, parancsára dolgozni és Igéjének engedelmeskedve cselekedni’.</text:span></text:p>
      <text:p text:style-name="Átvett_20_anyagokra"><text:span text:style-name="Kiemelt"><text:span text:style-name="T9">21,11 </text:span></text:span><text:span text:style-name="T9">A Biblia megadja a hálóban levő halak pontos számát: </text:span><text:span text:style-name="Kiemelt"><text:span text:style-name="T43">százötvenhárom </text:span></text:span><text:span text:style-name="T43">volt. Sok érdekes magyarázat született a szám jelentését illetően: (1) Az akkori világban lévő nyelvek </text:span><text:span text:style-name="T43">száma. (2) A világban levő fajok és törzsek száma, amelyek felé az evangélium hálóját kivetik. (3) A Galileai-tengerben vagy a világon levő különböző halfajok száma. Nem kétséges, hogy azoknak változatosságáról beszél, akik megváltatnak az evangélium hirdetése által, néhányan minden törzsből és nemzetből. A halászok tudták, hogy figyelemre méltó volt, hogy a háló nem szakadozott. Ez további bizonyítéka annak, hogy ‘ha Isten munkáját Isten szerinti módon végzik, akkor nem lesz hiány az eszközökben’.</text:span><text:span text:style-name="T9"> Akkor meg fogják látni, hogy a háló nem szakadozik.</text:span></text:p>
      <text:p text:style-name="Átvett_20_anyagokra"><text:span text:style-name="Kiemelt"><text:span text:style-name="T9">21,12 </text:span></text:span><text:span text:style-name="T9">A tanítványok hallották a </text:span><text:span text:style-name="Kiemelt"><text:span text:style-name="T9">reggelire </text:span></text:span><text:span text:style-name="T9">szóló meghívást, és összegyűltek a parázsló tűz körül, hogy részesüljenek azokban a dolgokban, amelyeket az Úr készített. Péternek bizonyára megvoltak a saját gondolatai, ahogyan a parazsat nézte. Eszébe jutott‑e az a tűz, amelynél melegedett, amikor az Urat megtagadta? A tanítványokat a félelemmel vegyes ünnepélyesség fogta el az Úr jelenlétében, aki már feltámadott testében volt közöttük. Sok kérdést szerettek volna feltenni neki, de nem volt hozzá bátorságuk. Tudták, hogy </text:span><text:span text:style-name="Kiemelt"><text:span text:style-name="T9">az Úr Ő </text:span></text:span><text:span text:style-name="T9">— még ha elfogta is őket a titokzatosság valami érzése, amely személyét körülvette.</text:span></text:p>
      <text:p text:style-name="Átvett_20_anyagokra"><text:span text:style-name="Kiemelt"><text:span text:style-name="T9">21,13 Jézus </text:span></text:span><text:span text:style-name="T9">most felszolgálta nekik a reggelit. Valószínűleg eszükbe jutott egy hasonló alkalom, amikor ötezer embert elégített meg néhány kenyérrel és hallal.</text:span></text:p>
      <text:p text:style-name="Átvett_20_anyagokra"><text:span text:style-name="Kiemelt"><text:span text:style-name="T9">21,14 Ez </text:span></text:span><text:span text:style-name="T9">volt a János által említett </text:span><text:span text:style-name="Kiemelt"><text:span text:style-name="T9">harmadik alkalom</text:span></text:span><text:span text:style-name="T9">, amikor Jézus megjelent </text:span><text:span text:style-name="Kiemelt"><text:span text:style-name="T9">tanítványainak</text:span></text:span><text:span text:style-name="T9">. Hogy ennél több is volt, az más evangéliumokból világos. Ebben az evangéliumban megjelent a tanítványoknak a feltámadás napjának estéjén, azután egy héttel később, most pedig a kéklő Galileai-tó partján.</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46">237 (IV) Epilógus: Az Úr megjelenik Galileában (21,1-25).</text:span></text:span><text:span text:style-name="T9"> Ez a fejezet egymástól független hagyományok számos részletéből merít: a feltámadt Úr megjelenése Tibériás tavánál (vö. Mt 28,16-18; → 73:60-61); csodálatos halfogás (vö. Lk 5,1-11); étkezési jelenet (vö. Lk 24,30-31.41-43); Péter megbízatása (vö. Lk 5,10b; Mt 16,18); Péter vértanúságának és a Szeretett Tanítvány sorsának megjövendölése (vö. Mt 10,23; 16,28; Mk 9,1; 13,30). Ezeket a hagyomány-részleteket Péter központi alakja köré gyűjti össze. Jézussal való kapcsolatát a feltámadás elsődleges tanújaként, misszionáriusként, a juhok pásztoraként, vértanúként, valamint a Szeretett Tanítvánnyal való kapcsolatát egyaránt kifejtik ezek a történetek. Bár a 21. fejezet szerzője feltételezi a 20. fejezetben található történeteket (pl. 1.14. v.; ugyanígy az utalás Tamásra, mint </text:span><text:span text:style-name="Félig_20_kiemelt"><text:span text:style-name="T9">Didymosra </text:span></text:span><text:span text:style-name="T9">a 2. versben, vö. 20,24-gyel), az evangélium önmagában nem kíván meg ilyenfajta folytatást. A 21. fejezet szándékos egyházközpontúsága, valamint a feltámadt Úr étkezés közbeni felismerésére, és Péternek Jézus juhaival való kapcsolatára helyezett hangsúly arra a feltételezésre vezet, hogy az evangélium végső szerkesztését tükrözi János levelei keletkezési idejének krízise fényében. Talán az alkalmazkodást képviseli a jánosi kereszténység — mely Jézus „övéit" a Szeretett Tanítványra bízottakban látta (19,26-27) — és a többi egyház által elismert péteri tekintély között (így tartja R. E. Brown: </text:span><text:span text:style-name="Félig_20_kiemelt"><text:span text:style-name="T9">Community </text:span></text:span><text:span text:style-name="T9">161-162; </text:span><text:soft-page-break/><text:span text:style-name="T9">H Thyen: „Entwicklungen innerhalb der johanneischen<text:line-break/>Theologie und Kirche im Spiegel Joh 21”, </text:span><text:span text:style-name="Félig_20_kiemelt"><text:span text:style-name="T9">L’Evangile de Jean </text:span></text:span><text:span text:style-name="T9">[szerk. M. de Jonge] BETL 44, Gembloux 1977, 259-299). A 24-25. versekkel az egész lezárásaként egészítették ki a fejezetet.</text:span></text:p>
      <text:p text:style-name="Átvett_20_anyagokra"><text:span text:style-name="Kiemelt"><text:span text:style-name="T46">238 (A) Jelenések a Galileai-tó mellett (21,1-14).</text:span></text:span><text:span text:style-name="T9"> Az 1. és 14. vers arra szolgál, hogy beépítse az anyagot az evangéliumi elbeszélésbe, amely már tartalmazott jeruzsálemi jelenéseket. Egy ősi hagyomány úgy tartotta, hogy Jézus megjelent Galileában (Mk 16,7), de az egyetlen másik olyan elbeszélés, mely egy ilyen jelenéshez kapcsolódik, a Mt 28,16-20-ban található megbízatást adó jelenet a hegyen. János hagyományában a halfogás-jelenet kapcsolódik Lukács csodálatos halfogás történetéhez, és Péternek, mint „emberek halászának” a megbízatásához (Lk 5,1-11). Néha azt is feltételezték, hogy Lukács története egy rossz helyre került feltámadási történet (ld. </text:span><text:span text:style-name="Félig_20_kiemelt"><text:span text:style-name="T9">FGL, </text:span></text:span><text:span text:style-name="T9">561). Bár ez a szemlélet a lukácsi és jánosi hagyományt közelebbi kapcsolatba hozza, a jánosi hagyomány független fejlődése ugyanilyen valószínűvé teszi, hogy a két hagyomány különböző összefüggésben fejlesztett tovább egy csodálatos halfogásról szóló történetet.</text:span></text:p>
      <text:p text:style-name="Átvett_20_anyagokra"><text:span text:style-name="Kiemelt"><text:span text:style-name="T46">239</text:span></text:span><text:span text:style-name="T9"> (a) </text:span><text:span text:style-name="T17">A csodálatos halfogás</text:span><text:span text:style-name="T9"> (21,2-8.1011). </text:span><text:span text:style-name="Kiemelt"><text:span text:style-name="T46">2.</text:span></text:span><text:span text:style-name="Félig_20_kiemelt"><text:span text:style-name="T9"> Simon Péter, Tamás...: </text:span></text:span><text:span text:style-name="T9">A nevek sora talán szintén a szerkesztőtől ered, mivel Tamást és Natanaelt is az evangélium kifejezéseivel mutatja be az olvasó számára. </text:span><text:span text:style-name="Kiemelt"><text:span text:style-name="T46">3.</text:span></text:span><text:span text:style-name="Félig_20_kiemelt"><text:span text:style-name="T9"> megyek halászni: </text:span></text:span><text:span text:style-name="T9">A halászásra vonatkozó döntés — mely nem meglepő, ha a történet eredetileg az első (egyetlen?) Péternek és a tanítványoknak való megjelenésről szólt — most furcsának tűnik, mivel láthatóan nem vesz tudomást a 20,21-ben szereplő megbízatásról. </text:span><text:span text:style-name="Kiemelt"><text:span text:style-name="T46">4.</text:span></text:span><text:span text:style-name="T9"> A felismerés hiányának témája, mely a megjelenési történetek jellegzetessége (pl. Jn 20,15; Lk 24,14-15), szintén jobban illik egy független megjelenési történethez. A halfogás számos részletének megvan a párhuzama Lukács csoda-történetében: a tanítványok egész éjjel eredménytelenül halásztak; Jézus megparancsolja, hogy vessék ki a hálókat; a hatalmas fogás; Péter spontán reakciója a halfogásra; a hal, mint a küldetés jelképe; utalás a háló állapotára. Ugyanakkor a történetek különböznek a hajó helyének meghatározásában, Jézus hajóhoz viszonyított helyzetében, Péter reakciójának természetében, a háló pillanatnyi állapotában és a többi hajó jelenlétében, melyek segítenek a háló kihúzásában. </text:span><text:span text:style-name="Kiemelt"><text:span text:style-name="T46">7.</text:span></text:span><text:span text:style-name="Félig_20_kiemelt"><text:span text:style-name="T9"> az Úr az!: </text:span></text:span><text:span text:style-name="T9">Jánosnál Péter tettének a kiváltó oka az, hogy a Szeretett Tanítvány felismeri az idegent a parton. Egyes exegéták párhuzamba állítják a Mária Magdolna jelenettel; ő akkor ismeri fel az Urat, amikor az nevén szólítja őt (20,16). Jézus a jánosi közösség önmegjelölésével „gyermekeknek” nevezi a tanítványokat (5. v.; vö. 1Ján 2,13.18; 3,7). </text:span><text:span text:style-name="Kiemelt"><text:span text:style-name="T46">10.</text:span></text:span><text:span text:style-name="Félig_20_kiemelt"><text:span text:style-name="T9"> hozzatok a halból: </text:span></text:span><text:span text:style-name="T9">Ez ellentmond a 9. versnek, de összekapcsolja a halfogást az étkezési jelenettel. </text:span><text:span text:style-name="Kiemelt"><text:span text:style-name="T46">11.</text:span></text:span><text:span text:style-name="Félig_20_kiemelt"><text:span text:style-name="T9"> százötvenhárom hal: </text:span></text:span><text:span text:style-name="T9">A százötvenhárom hal szimbolizmusa vitatott. A lukácsi történettel való párhuzam arra utal, hogy a küldetés egyetemességére vonatkozik (vö. 10,16). Az elbeszélő azt a tényt hangsúlyozhatta, hogy a háló nem szakadt szét, bár a legkülönbözőbb hívőket fogta össze, szemben a Jézus körüli megosztottsággal, amely a hitetlen tömeget jellemezte (pl. 7,43; 9,16; 10,19).</text:span></text:p>
      <text:p text:style-name="Átvett_20_anyagokra"><text:span text:style-name="Kiemelt"><text:span text:style-name="T46">240</text:span></text:span><text:span text:style-name="T9"> (b) </text:span><text:span text:style-name="T17">Az étkezés</text:span><text:span text:style-name="T9"> (21,9.12-14). A csodálatos halfogás története, összekapcsolva azzal a hagyománnyal, hogy Jézust étkezés közben ismerték fel, a feltámadott Jézus megjelenési történetévé válik. Lk 24,43-ban maga Jézus is eszik egy kis halat, hogy eloszlassa a kételyeket. Lk 24,30-ban Jézus azzal nyitja fel a tanítványok szemét, hogy megáldja, megtöri és szétosztja a kenyeret. Kenyér és hal volt a megáldott étel Jn 6,9 kenyérszaporítási csodájában is. Ennek a jelenetnek visszhangja lelhető fel abban a tényben, hogy mindkét étkezés a Tibériás tavánál történik (melyet csak itt említ az evangélium), és Jézus azon tettében, hogy fogja, és tanítványainak adja az ételt (13. v.). A Jn 6,11-ben Jézus osztja szét az ételt a tömegnek. Ezek után valószínűnek látszik, hogy Jézusnak étkezés közbeni felismerése arra emlékeztette a jánosi olvasót, hogy Jézus jelen van az eucharisztikus étkezésben (ld. R. Pesch: </text:span><text:span text:style-name="Félig_20_kiemelt"><text:span text:style-name="T9">Der reiche Fischfang: Lk 5,1-11/Jo 21,1-14: Wundergeschichte — Berufungserzählung — Erscheinungsbericht, </text:span></text:span><text:span text:style-name="T9">Düsseldorf 1969).</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P28"><text:span text:style-name="T36">Az evangélista tanítványai (ld. a Bevezetést) kiegészítőleg </text:span><text:span text:style-name="T41">leírtak egy, a Feltámadottal való </text:span><text:soft-page-break/><text:span text:style-name="T41">olyan találkozást, amely történetileg szemlélve akár első is lehetett valamennyi közül, a Mk 14,28; 16,7; Mt 28,16 szerint ugyanis az elsőnek Galileában kellett megtörténnie, és a Mk 16,7; Lk 24,34; 1Kor 15,5 szerint egyedül Péter részesült benne (vö. hozzá a 15-17. v.). A negyedik evangélium, a maga módján, úgy írja le a találkozást, hogy ennek alapvető jelentése jelszerűen ragyogjon fel az egyház most kezdődő korszakára nézve.</text:span> <text:span text:style-name="T24">A Feltámadott felszólítja tanítványait</text:span> ― az, hogy heten vannak a Jel 1,11 hetes számához hasonlóan, arra utalhat (1. és 2. v.), hogy az egyházért mint egészért felelősek ― <text:span text:style-name="T24">a saját területükön és dolgukban gyümölcstelen fáradozás után, az Ő szolgálatának gyümölcsöző munkájára</text:span> (6. v.; a gazdag halfogás már a Lk 5,1-9-ben is a missziói munka gazdag gyümölcsözését jelképezi). Az Igében ismerteti meg magát (5. v.; a „fiaim” bizalmas megszólításhoz vö. 1Jn 2,12.18) és a jelekben (6. v.). <text:span text:style-name="T41">A tanítványok közt kerül egy, aki gyors, és úgyszólván vezet a felfogásban (7a. v.; vö. 20,8), és egy másik, aki a cselekvésben az (7b. v.; 1 1 a. v.; vö. 20,3.6k).</text:span> <text:span text:style-name="T41">A 153-as számnak egészen bizonyosan van jelképes jelentése</text:span><text:span text:style-name="T36">, amely azonban a mi számunkra már nem ismeretes.</text:span> <text:span text:style-name="T24">A csodás körülmények, hogy a háló ilyen nagy súly ellenére sem szakadt el (másként a Lk 5,6), azt az ígéretet tartalmazza, hogy az emberek az egyházban feloldhatatlan egységre </text:span><text:span text:style-name="T24">összegyűjtött testvéri közösségbe kerülnek</text:span> (vö. 10,16; 17,11b.20-23). A találkozás csúcspontja a közös étkezés, amelyre a Feltámadott hívja meg övéit (vö. ApCsel 10,41). Ez folytatódik a kenyér megtörésének vasárnaponkénti ünnepében (vö. ApCsel 20,7).</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4"><text:span text:style-name="Kiemelt"><text:span text:style-name="T9">AZ ÚR ISMÉT MEGJELENIK</text:span></text:span></text:p>
      <text:p text:style-name="P25"><text:span text:style-name="Félig_20_kiemelt"><text:span text:style-name="T9">János 21,1-7</text:span></text:span></text:p>
      <text:p text:style-name="P28"><text:span text:style-name="T24">Nem feltétlenül van csüggedés és szétszóródás abban, hogy a tanítványok egy része Galileában tűnik fel,</text:span><text:span text:style-name="T41"> tehát elhagyták Jeruzsálemet. </text:span><text:span text:style-name="T24">Hiszen a Mt 28,10ben azt üzente tanítványainak, hogy menjenek Galileába, ott meglátják őt</text:span>, s most <text:span text:style-name="T41">a Tibériás tengerénél jelenik meg nekik újból. A név a nemrég (Kr. u. 20-ban) alapított városról (6,23) szállt át a Galileai-tengerre, s néha így is hívták.</text:span> <text:span text:style-name="T24">A hit szemszögéből még szükséges is volt, hogy tanítványságuk korábbi helyén is átéljék a találkozást a feltámadott Úrral</text:span><text:span text:style-name="T24">, hogy nemcsak Jeruzsálemben érvényes és hathatós mindaz, amit megjelenéseiben róla megtapasztaltak. Meg kellett tehát győzetniük arról, hogy az Úr mindenütt jelenvalóvá képes válni, s megjelenteni magát. Hitük horizontja ezzel is szélesedik, s megtanulják, hogy az Úr hatalma előtt nincs térben és időben semmiféle akadály.</text:span> Változott körülmények között is szinte töretlenül folytatódhat tovább a munka, amely most mégis új kezdet.</text:p>
      <text:p text:style-name="P13"><text:span text:style-name="T41">Tamás most már szorosan tartja magát a tanítványi közösséghez. Lehet, hogy Nátánáél (itt tudjuk meg, hogy a galileai Kávából való) most zárkózik fel újból hozzájuk. Velük van még a két Zebedeus-fi, s még másik két, nevén nem nevezett tanítvány (egyikük talán az evangélista). Hiába kérdeznénk, hol a többi. Válasz nincs rá.</text:span> Együttlétük mennyiben volt folytatása annak, amikor a hét első napjain megjelent Jézus nekik? Arra sem kapunk választ, hogy mennyiben volt istentisztelet jellege. <text:span text:style-name="T24">Péter bejelentése, hogy elmegy halászni, nem feltétlenül feladása a Jézussal együtt töltött éveknek. Vehető úgy is, hogy korábbi, amaz első találkozásuk emlékei merülnek fel lelkében, amivel akaratlanul is elébe megy az eseményeknek.</text:span><text:span text:style-name="T24"> Mindenesetre fokozott felelősséget jelent, mert a többi is ilyen elhatározásra jut.</text:span> Este van, ami némileg emlékeztet legutóbbi jeruzsálemi együttléteikre. Aztán szállnak vízre, fognak munkához, eredménytelenül. Amikor négyőjüket elhívta (Lk 5,1kk), az is így kezdődött. S a folytatás is hasonló, mert álmatlanul töltött munkás éjszaka után üres hálókkal és hajóval térnek vissza a part irányába, amikor valaki megáll a parton és odakiált, hogy nincs‑e valami ennivalójuk, mintha enni kérne. Bizalmas szeretettel szólítja meg őket: ‘Fiacskáim!’. Mintha ismerné őket, nekik pedig idegennek tűnik. Aztán úgy beszél, mint akinek kisujjában van a halászat, hogy jobb felől vessék ki a hálát, ott biztos, hogy találnak. Honnan tudja ilyen pontosan? Mégis ellenvetés nélkül engedelmeskednek, ám a megtelt hálót képtelenek kihúzni. Ekkor születik meg a fölismerés a szeretett tanítványban, hogy hiszen az Úr az, aki velük beszél! Simon <text:soft-page-break/>Péter, a munkától nekihevülten, letette volt a felső ingét, amit most ismét magára vesz, s aztán veti a tengerbe magát, hogy minél hamarabb partot érjen, s ott legyen a feltámadott Úrnál, aki korábbi közös útjaik, tanulásuk, gyógyítások helyén is feltámadott, élő Úrnak bizonyította máris magát. <text:span text:style-name="T24">Úr ő a hétköznapokban, munkában, kenyérkeresetben, annak is ő adja értelmét és eredményét.</text:span><text:span text:style-name="T24"> Nála lenni jó, vele biztonságban vagyok, neki engedve győzhetek nehézségeimen, tőle várok és kapok indíttatásokat.</text:span></text:p>
      <text:p text:style-name="P24"><text:span text:style-name="Kiemelt"><text:span text:style-name="T9">MI VAGYUNK AZ Ő VENDÉGEI</text:span></text:span></text:p>
      <text:p text:style-name="P25"><text:span text:style-name="Félig_20_kiemelt"><text:span text:style-name="T9">János 21,8-14</text:span></text:span></text:p>
      <text:p text:style-name="P28">Nem vethették magukat mindnyájan a tengerbe, a megtelt hálót ki kellett vonszolniuk valahogy a hajóval együtt, szerencsére csak mintegy 100 m‑re vannak a parttól. <text:span text:style-name="T41">A többiek tehát a hajóban maradva érnek a parthoz, húzva magukkal a vízbe merült hálót (nem kivonva, azt majd Péter cselekszi meg!). Ebből az vehető ki, hogy a végén a többi tanítványt is elfogta az Úr </text:span><text:span text:style-name="T41">közelségének óhajtása, s feledve a munka befejezését, igyekeznek kiszállni, s mennek oda hozzá.</text:span> Meglepetve észlelik, hogy parázs világít ott, tehát nem hirtelenében rakott tüzet az Úr, hal is van a parázson (egy rácson?), sőt kenyér is van hozzá. <text:span text:style-name="T41">Már-már elfogná őket a fölöslegesség érzése, hogy van itt ennivaló bőviben, kár volt fáradni érte, amikor Jézus felszólítja őket, hogy hozzanak csak azokból is, amit most fogtak. Ekkor kap észbe Péter, hogy a megtelt háló ott árválkodik a hajó jobb oldalán, mert elfelejtették kihúzni. Nekifog és partra vonja egymaga, aztán szakszerűen szortírozza; bizonyos, hogy az apraját visszadobta (Mt 13,48), eközben számolják meg a haszonra valókat. Már csak azért is, mert szokás volt az igazságos szétosztás.</text:span> <text:span text:style-name="T24">Egy híja van, hogy hetük között pontosan szétosztható lehessen, de még vitt is belőle Péter ahhoz, ami már ott pirult a tűzön. Van valami üzenetszerű e sorrendben. Jézus már megrakta alapját az asztalközösségnek, a róluk való gondoskodásnak, tanítványságuknak, ami már átalakulóban van apostolsággá, de kell hozzá az is, amit ők tesznek hozzá, amiért megküzdöttek, amit nekik kellett elvégezniük, de az is úgy sikerült, hogy az Úr utasítását követték.</text:span></text:p>
      <text:p text:style-name="P13">Alig vesszük észre közben, hogy itt <text:span text:style-name="T24">olyan valaki tudósít, aki apró részletek pontos megfigyelésével, jegyzőkönyvszerű leírásával növeli a tudósítás hitelét</text:span><text:span text:style-name="T24">. A szerző szándéka ez, Jánosé, aki maga is a hajóban maradt, aztán úgy elámult a kész reggelin, hogy minden egyébről megfeledkezett, pedig azt is felmérte magában, hogy kb. 200 könyöknyire vannak a parttól. Ő segíthetett Péternek, ezért tudja pontosan a halak számát, s közben rácsodálkozott az időette hálóra, hogy hogy nem szakadt szét.</text:span> — Biztos, hogy vittek a halakból, de már hívja is az Úr őket: jöjjenek és egyenek. Kell a táplálék a testnek a fáradságos munka után. Megilletődött hallgatás veszi körül őket, csak az Úr beszélt előtte, s majd utána, de őt senki sem meri megkérdezni. János körülnéz, s látja elfogódottságukat a bizonyosság miatt, hogy igen, most már ráismertek: az Úr az! Jézus a tűzhöz lép, de előbb a kenyeret adja át nekik, aztán a halat. Arról nem olvasunk, hogy ő maga is evett volna. A Lk 24,43 szerint evett előttük, de akkor azért, hogy lelki teste valóságát bizonyítsa nekik. Ünnepi érzés tölti el őket. Nem is annyira az úrvacsorára emlékeztek, inkább arra a hajdani galileai étkezésre, midőn 5 árpakenyérrel és két hallal elégítette meg a sokaságot (6,8kk). A hétköznapi csodák tehát folytatódnak azzal együtt, hogy immár harmadszor jelent meg Jézus tanítványai előtt, miután feltámadt a halottak közül.</text:p>
      <text:p text:style-name="P13">Jelenléte megelégít, s ünneppé teszi még a hétköznapokat is.</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24"><text:span text:style-name="Kiemelt"><text:span text:style-name="T9">21. fejezet</text:span></text:span></text:p>
      <text:p text:style-name="Átvett_20_anyagok_20_réssel"><text:span text:style-name="Kiemelt"><text:span text:style-name="T9">A 21. fejezet Krisztusnak az Ezeréves birodalomban végzett munkáját mutatja be</text:span></text:span></text:p>
      <text:p text:style-name="P28"><text:span text:style-name="T47">A következő fejezet, miközben újra bizonyságot tesz Jézus feltámadásáról, a 13. versig </text:span><text:soft-page-break/><text:span text:style-name="T47">bemutatja Krisztusnak az Ezeréves birodalomban végzett munkáját</text:span>; majd onnan a fejezet végéig Péter és János sajátos sorsát tárja elénk Krisztusnak végzett szolgálatukkal kapcsolatban. Ennek alkalmazása a földre korlátozódik, mert ők a földön ismerték Jézust. Pál fogja majd bemutatni nekünk Krisztus és a Gyülekezet mennyei helyzetét. Őt azonban nem találjuk itt.</text:p>
      <text:p text:style-name="Átvett_20_anyagok_20_réssel"><text:span text:style-name="Kiemelt"><text:span text:style-name="T9">A tanítványok Galileában halásznak; Péter és János ugyanolyan körülmények között jelenik meg, mint első elhívatásuk idején</text:span></text:span></text:p>
      <text:p text:style-name="P28">Péter vezetésével több apostol elmegy halászni. Az Úr ugyanolyan körülmények között találkozik velük, mint ahogy kezdetben találta őket, és ugyanúgy jelenti ki magát nekik. János azonnal megérti, hogy az Úr az. Péter a maga szokásos tettrekészségével a tengerbe veti magát, hogy elérje Jézust.</text:p>
      <text:p text:style-name="P13">Figyeljük meg itt, hogy ismét a történeti evangéliumok talaján találjuk magunkat ― vagyis a halfogás csodája azonosul Krisztus földi munkájával, és tanítványaival való korábbi kapcsolatának a területén valósul meg. Galileában vagyunk, nem pedig Betániában. Ez a beszámoló nem rendelkezik ennek az evangéliumnak a szokásos tanítási stílusával, amely Jézus isteni személyét mutatja be idelent — mint aki minden üdvtörténeti korszakon kívül áll —, minden efféle téma fölé emelve gondolatainkat. Itt (az evangéliumnak és annak a vázlatnak a végén, amely a 20. fejezetben bemutatta Jézus isteni személye megnyilvánulásának és művének az eredményét) jut el az evangélista először a szinoptikusok (együttlátók) talajára. Itt mutatja be Krisztus földdel való kapcsolatának megnyilvánulását és eljövendő gyümölcseit. Így a vizsgált szakasznak az erre való alkalmazása nem csak (ez a négy evangélistára vonatkozik) az elbeszélés sugallta gondolat, hanem az Ige általános tanításán alapszik.</text:p>
      <text:p text:style-name="Átvett_20_anyagok_20_réssel"><text:span text:style-name="Kiemelt"><text:span text:style-name="T9">Az Úr megjelenése utáni változás; a háló nem szakad el;<text:line-break/>Krisztusnak az Ezeréves birodalomban végzett munkája nem romlik el</text:span></text:span></text:p>
      <text:p text:style-name="P28"><text:span text:style-name="T41">Van még egy figyelemre méltó különbség a kezdetben történtek és a jelen eset között. A korábbi jelenetben a hajók süllyedni kezdtek, a hálók szakadoztak. Itt nem így van</text:span>, s a Szent Szellem megkülönböztetésül kiemeli ezt a körülményt: Krisztusnak az Ezeréves birodalomban végzett munkája nem romlik el. Feltámadása után jelenik meg ott, és amit tesz, az önmagában véve, idelenti hatását tekintve nem az emberi felelősségen alapul; a háló nem szakad el. Amikor a tanítványok odaviszik a halakat, amelyeket fogtak, az Úrnál már vannak halak. Így lesz ez a földön is az utolsó időben. Megjelenése előtt felkészít magának egy maradékot a földön; megjelenése után azonban nagy sokaságot gyűjt a népek tengeréből is.</text:p>
      <text:p text:style-name="Átvett_20_anyagok_20_réssel"><text:span text:style-name="Kiemelt"><text:span text:style-name="T9">Krisztus közösségben van a tanítványaival; három megjelenése</text:span></text:span></text:p>
      <text:p text:style-name="P28">Megjelenik egy másik gondolat is. Krisztus ismét közösségben van tanítványaival. „Jöjjetek, egyetek” mondja nekik. Itt nem mennyei dolgokról van szó, hanem arról, hogy Ő megújítja népével való kapcsolatát a királyságban. Mindez nem tartozik közvetlenül ennek az evangéliumnak a témájához, amely magasabbra vezet bennünket. Ezért mindez titokzatos, szimbolikus módon jelenik meg. Krisztusnak ezt a megjelenését harmadik megjelenéseként említik. Az Ő halála előtti földi megjelenése nem tartozik bele ebbe a számba. Az első megjelenése az volt, amely a feltámadása után alkalmat adott a szentek összegyülekezésére. Másodszor a zsidóknak jelenik meg oly módon, ahogy azt az Énekek éneke bemutatja. Végül itt látjuk hatalmának nyilvános megjelenését, miután már összegyűjtötte a maradékot. Az Ő villámláshoz hasonló megjelenése nem tartozik ezek közé. Történetileg a három megjelenés a következő volt: a feltámadás napja; a következő hét első napja, valamint a Galileai-tengernél.</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réssel"><text:span text:style-name="Félig_20_kiemelt"><text:span text:style-name="T9">A vég és az új kezdet. </text:span></text:span><text:span text:style-name="T9">Az után a rész után, mely mintha már a könyv befejezése lenne (ahol </text:span><text:soft-page-break/><text:span text:style-name="T9">János írásának céljáról szól), találunk még egy epilógust vagy függeléket is. Ebben arról olvasunk, hogyan jelent meg Jézus hét tanítványnak (köztük Zebedeus fiainak, azaz Jakabnak és Jánosnak) a Tibériás tenger partján. Az emberhalászok éppen halat akartak fogni. {</text:span></text:p>
      <text:p text:style-name="P32">} Péter, aki háromszor is megtagadta Krisztust, háromszor kap biztatást arra, hogy viseljen gondot a juhokra. Ezzel megnyílt a jövő Péter előtt és a negyedik evangélium szerzője előtt.</text:p>
      <text:p text:style-name="P13">Nyilvánvaló tehát az összefüggés Jézus üdvözítő tettei és az egyház későbbi története között. Mindezek abból a gyakorlati célból jegyeztettek fel, hogy mások is elhiggyék János bizonyságtételét. Azok, akik követték Jézust, így szóltak Jánosról: »Tudjuk, hogy igaz az ő bizonyságtétele« (21:24).</text:p>
      <text:p text:style-name="Könyvadatsor"><text:span text:style-name="Hivatkozás"><text:span text:style-name="T9">(</text:span></text:span><text:span text:style-name="Név_20_hivatkozásban"><text:span text:style-name="T9">Pat </text:span></text:span><text:span text:style-name="Hivatkozás"><text:span text:style-name="T48">és </text:span></text:span><text:span text:style-name="Név_20_hivatkozásban"><text:span text:style-name="T9">David Alexander [</text:span></text:span><text:span text:style-name="Hivatkozás"><text:span text:style-name="T48">szerk.</text:span></text:span><text:span text:style-name="Név_20_hivatkozásban"><text:span text:style-name="T48">]</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21 Jézus követőivel Galileában</text:span></text:span></text:p>
      <text:p text:style-name="P13">Csak János mondja el, Jézus hogyan ment el hetükhöz, amikor éppen halásztak, akárcsak azelőtt. Emlékszik rá, mennyi halat fogtak, meglepetésükre és örömükre, hogy a háló ép maradt. {</text:p>
      <text:p text:style-name="P32">} Emlékszik, miként adott Jézus alkalmat Péternek, hogy semmissé tegye háromszoros tagadását a háromszor megismételt kérdéssel: „szeretsz engem?”; hogyan állította vissza Pétert a régi vezetői tisztébe és bízta rá népének gondját. Emlékszik Péternek a János sorsára vonatkozó kérdésére — és pontosan rögzít mindent.</text:p>
      <text:p text:style-name="P32">Az evangélium a leírtak valóságának megerősítésével végződik. „Az a tanítvány, akit Jézus kedvelt” (20) volt az, „aki ezekről tanúságot tett és megírta ezeket” (24). A közösség tanúsítja annak igazságát, amit elmondott.</text:p>
      <text:p text:style-name="Átvett_20_anyagok_20_-_20_textusbővítés"><text:span text:style-name="Kiemelt"><text:span text:style-name="T49">►</text:span></text:span><text:span text:style-name="Kiemelt"><text:span text:style-name="T50"> </text:span></text:span><text:span text:style-name="Kiemelt"><text:span text:style-name="T9">18. </text:span></text:span><text:span text:style-name="T9">vers Péter kivégzésének megjövendölése. A hagyomány szerint Néró császársága idején feszítették keresztre Rómában.</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51">The Word for Today</text:span></text:span><text:span text:style-name="Hivatkozás"><text:span text:style-name="T9">)</text:span></text:span><text:span text:style-name="T9">:</text:span></text:p>
      <text:p text:style-name="Átvett_20_anyagok_20_réssel"><text:span text:style-name="Félig_20_kiemelt"><text:span text:style-name="T9">Ezután ismét megjelent Jézus a tanítványoknak a Tibériás-tengernél. Így jelent meg:</text:span></text:span></text:p>
      <text:p text:style-name="Átvett_20_anyagokra"><text:span text:style-name="Félig_20_kiemelt"><text:span text:style-name="T52">együtt voltak Simon Péter és Tamás, akit Ikernek hívtak, és Nátánaél, a galileai Kánából és Zebedeus fiai; a tanítványok közül pedig még kettő.</text:span></text:span></text:p>
      <text:p text:style-name="Átvett_20_anyagokra"><text:span text:style-name="Félig_20_kiemelt"><text:span text:style-name="T52">Simon Péter így szólt hozzájuk: „Elmegyek halászni.” Ők erre ezt mondták: „Mi is elmegyünk veled.”</text:span></text:span></text:p>
      <text:p text:style-name="Átvett_20_anyagokra"><text:span text:style-name="T52">Itt egy klasszikus példa arra, hogy ki vezette őket: Péter. Bizonyos értelemben visszatért a régi életéhez, mert már a Jézussal való találkozása előtt is halász volt, ez volt a megélhetési forrása, és szerette a halász életet. Akkor is halászott, amikor Jézus elhívta, hogy kövesse Őt és hagyja ott a halászhálóit: „</text:span><text:span text:style-name="Félig_20_kiemelt"><text:span text:style-name="T52">Emberhalászokká teszlek benneteket.”</text:span></text:span><text:span text:style-name="T52"> – mondta nekik.</text:span></text:p>
      <text:p text:style-name="P13"><text:span text:style-name="T24">Jézus az asszonyokkal üzente a tanítványoknak, hogy menjenek a Galileai-tenger partjára, mert ott szeretne velük találkozni. A tanítványok meg is érkeztek, de Jézust még nem találták ott. Péter, aki igen nyughatatlan természetű volt, látva, hogy az Úr nem jött még el, azt mondta, hogy elmegy halászni.</text:span><text:span text:style-name="T36"> „Bizonyára mindennek vége”, gondolta. „Szép volt, jó volt eddig, izgalmas volt ez az élet, de nem élhetünk az emlékeinkből, hanem meg kell élnünk valamiből.</text:span> Visszamegyek halászni!” - gondolta.</text:p>
      <text:p text:style-name="Átvett_20_anyagok_20_réssel"><text:span text:style-name="Félig_20_kiemelt"><text:span text:style-name="T52">Elindultak, és beszálltak a hajóba, de azon az éjszakán semmit sem fogtak.</text:span></text:span></text:p>
      <text:p text:style-name="Átvett_20_anyagokra"><text:span text:style-name="Félig_20_kiemelt"><text:span text:style-name="T52">Amikor már reggel lett, megállt Jézus a parton, a tanítványok azonban nem tudták, hogy Jézus az.</text:span></text:span></text:p>
      <text:p text:style-name="Átvett_20_anyagokra"><text:span text:style-name="Félig_20_kiemelt"><text:span text:style-name="T52">Jézus ekkor megkérdezte tőlük: „Fiaim, nincs valami ennivalótok?” Így válaszoltak neki: „Nincs.”</text:span></text:span></text:p>
      <text:p text:style-name="Átvett_20_anyagokra"><text:span text:style-name="Félig_20_kiemelt"><text:span text:style-name="T52">Ő pedig ezt mondta nekik: „Vessétek ki a hálót a hajó jobb oldalán, és találtok!” Kivetették tehát, de kivonni már nem tudták a rengeteg hal miatt.</text:span></text:span></text:p>
      <text:p text:style-name="Átvett_20_anyagokra"><text:span text:style-name="Félig_20_kiemelt"><text:span text:style-name="T52">Ekkor odaszólt Péterhez az a tanítvány, akit Jézus szeretett: „Az Úr az!” Amikor Simon Péter meghallotta, hogy az Úr az, magára vette felső ruháját, mert mezítelen volt, és belevetette magát a tengerbe.</text:span></text:span></text:p>
      <text:p text:style-name="Átvett_20_anyagokra"><text:span text:style-name="Félig_20_kiemelt"><text:span text:style-name="T52">A többi tanítvány pedig a hajón jött ki, mert nem voltak messze a parttól, csak mintegy kétszáz könyöknyire, és kivonták a hálót a halakkal.</text:span></text:span></text:p>
      <text:p text:style-name="Átvett_20_anyagokra"><text:soft-page-break/><text:span text:style-name="Félig_20_kiemelt"><text:span text:style-name="T52">Amint kiszálltak a partra, parazsat láttak ott, rajta halat és kenyeret.</text:span></text:span></text:p>
      <text:p text:style-name="Átvett_20_anyagokra"><text:span text:style-name="Félig_20_kiemelt"><text:span text:style-name="T52">Jézus így szólt hozzájuk: „Hozzatok a most fogott halakból!”</text:span></text:span></text:p>
      <text:p text:style-name="Átvett_20_anyagokra"><text:span text:style-name="Félig_20_kiemelt"><text:span text:style-name="T52">Simon Péter beszállt, és kivonta a partra a hálót, amely tele volt nagy halakkal, szám szerint százötvenhárommal; és bár ilyen sok volt, nem szakadt el a háló.</text:span></text:span></text:p>
      <text:p text:style-name="P13"><text:span text:style-name="T24">Amikor előzőleg Jézus azt mondta nekik, hogy vessék ki a hálóikat a hajó másik oldalára, akkor olyan sok halat fogtak, hogy a hálók szakadozni kezdtek. Most viszont annak ellenére sem szakadt el a háló, hogy ennyi hal volt benne.</text:span> <text:span text:style-name="T41">Miért pont 153? Nagyon érdekes, hogy a misztikusok minden számmal kapcsolatban rejtett dolgokat keresnek. Szent Ágoston még egy képletet is kidolgozott a 153-al kapcsolatban. Kitalálta, hogy valaminek a száma 10, és valami másnak a száma 7, és a kettőt összeadva 17. Majd minden számot összeadva 1-től 17-ig pontosan 153-at kapunk. A számokkal sokféleképpen lehet játszadozni, de nem hinném, hogy a valódi titkok a számokban rejlenek. Túlságosan gyakorlatias vagyok, mert csak az merül fel bennem, hogy egyáltalán miért számolták meg a halakat?</text:span></text:p>
      <text:p text:style-name="Átvett_20_anyagokra"><text:span text:style-name="T42">Egyesek azt mondják, hogy a 153 az egyház szimbolikus száma. Tudjuk, hogy vannak ilyen átvitt értelemben használt számok a Bibliában: például a 7 – a teljesség száma; a hét 7 </text:span><text:span text:style-name="T42">napja; a 8 az új kezdetek száma, mert ha 7 a befejezettség száma, akkor a következő a 8, és ezzel egy új hét is kezdődik. Mivel Jézus az emberek számára az új kezdetet jelenti, Jézus nevében a betűk a görög abc betűinek számsorrendje alapján mind oszthatók 8-cal. Tudjuk, hogy a 13-as szám a Sátán szimbolikus száma; 40 az ítélet száma; 12 az emberi vezetés száma: 12 apostol, 12 törzs; a 6 az ember száma. A 153-ra mondják, hogy az egyház száma</text:span><text:span text:style-name="T52">, és én is érdekesnek találom, hogy a háló tele volt, de nem szakadt el. Jézus azt mondta, hogy „… </text:span><text:span text:style-name="Félig_20_kiemelt"><text:span text:style-name="T52">nem vesznek el soha, mert senki sem ragadhatja ki őket az én kezemből. Az én Atyám, aki nekem adta őket, mindennél nagyobb, és senki sem ragadhatja ki őket az Atya kezéből.”</text:span></text:span></text:p>
      <text:p text:style-name="P13"><text:span text:style-name="T24">Az előző halászat esetében, amikor a háló elszakadt, lehet hogy az evangelizációt szimbolizálta Jézus, amikor mindenféle ember kerül a hálóba. De amikor végre mind bent vannak, akkor senki sem veheti ki őket. </text:span><text:span text:style-name="T24">Az is érdekes, hogy azelőtt a hálót nem tudták kihúzni együttes erővel sem, most pedig Péter egyedül meg tudta ezt csinálni, mert Jézus mondta nekik, hogy húzzák ki. Jézus parancsolatainak erejét láthatjuk itt. Ha saját erőnkből küszködünk, akkor nem tudjuk megtenni a dolgokat, mert Ő adja a képességet arra, hogy teljesíthessük a parancsolatait.</text:span></text:p>
      <text:p text:style-name="P12">Az Úrnak felajánlott szolgálataink gyakran végződnek teljes kudarccal. Ez esetben is, Péter saját elhatározásából ment el halászni. Annak ellenére, hogy képzett halászok voltak, mégsem fogtak semmit, mert Jézus nélkül indultak el. Jézus utasítása alapján viszont a különbség hatalmas: az eredmény annyira nagy sikert hoz, hogy a hálót is alig tudják megmozdítani.</text:p>
      <text:p text:style-name="Átvett_20_anyagokra"><text:span text:style-name="T52">Gyakran kérdezik az emberek, hogy minek köszönhetjük a Calvary Chapel (Golgota Keresztény Gyülekezet) sikereit. Azt válaszolom, hogy amikor a háló olyan tele van, hogy nem tudjuk kihúzni, akkor tudjuk, hogy csak egyetlen oka lehet, ahogy János is mondta: „</text:span><text:span text:style-name="Félig_20_kiemelt"><text:span text:style-name="T52">Az Úr az!”</text:span></text:span><text:span text:style-name="T52"> Ezt a szolgálatot Isten irányítja, és ezért mindig gyümölcsöt hoz, mindig hatékony, mert nem az ember zseniális kitalációja, nem fejlesztettünk ki különleges programot. Ezt az emberek nehezen akarják megérteni, de ennyi az egész: ez egy Isten által irányított szolgálat. A gyülekezetünk feje Jézus, és Ő irányítja a gyülekezet tevékenységeit, ezáltal pedig gyümölcsöt hoznak.</text:span></text:p>
      <text:p text:style-name="Átvett_20_anyagok_20_réssel"><text:span text:style-name="Félig_20_kiemelt"><text:span text:style-name="T52">Jézus erre ezt mondta nekik: „Jöjjetek, egyetek!” A tanítványok közül azonban senki sem merte őt megkérdezni: ki vagy te? Tudták ugyanis, hogy az Úr ő.</text:span></text:span></text:p>
      <text:p text:style-name="Átvett_20_anyagokra"><text:span text:style-name="Félig_20_kiemelt"><text:span text:style-name="T52">Jézus tehát odament, vette a kenyeret, és odaadta nekik; ugyanúgy a halat is.</text:span></text:span></text:p>
      <text:p text:style-name="Átvett_20_anyagokra"><text:span text:style-name="Félig_20_kiemelt"><text:span text:style-name="T52">Ez már a harmadik alkalom volt, hogy Jézus megjelent a tanítványoknak, miután feltámadt a halottak közül.</text:span></text:span></text:p>
      <text:p text:style-name="P13">Jézus ezek után még többször megjelent nekik, de János csak az első három alkalmat írja le.</text:p>
      <text:p text:style-name="Könyvadatsor"><text:soft-page-break/><text:span text:style-name="Hivatkozás"><text:span text:style-name="T9">(</text:span></text:span><text:span text:style-name="Név_20_hivatkozásban"><text:span text:style-name="T9">Gyökössy Endre</text:span></text:span><text:span text:style-name="Hivatkozás"><text:span text:style-name="T9">: </text:span></text:span><text:span text:style-name="Mű_20_címe"><text:span text:style-name="T9">János evangéliuma</text:span></text:span><text:span text:style-name="Hivatkozás"><text:span text:style-name="T9">. </text:span></text:span><text:span text:style-name="Cégnév"><text:span text:style-name="T9">Örökségünk Kiadó</text:span></text:span><text:span text:style-name="Hivatkozás"><text:span text:style-name="T9">)</text:span></text:span><text:span text:style-name="T9">:</text:span></text:p>
      <text:p text:style-name="P24"><text:span text:style-name="Kiemelt"><text:span text:style-name="T9">63. Befejezés<text:line-break/>Utóirat: Jézus megjelenése a Tibériás<text:line-break/>tengernél (Jn 20,30-21,14)</text:span></text:span></text:p>
      <text:p text:style-name="Átvett_20_anyagok_20_réssel"><text:span text:style-name="Félig_20_kiemelt"><text:span text:style-name="T43">20,30-31: </text:span></text:span><text:span text:style-name="T43">János evangéliuma úgy tűnik, hogy a 20. résznél véget ér. A 30-31. veresei kétségtelenül befejező versek.</text:span></text:p>
      <text:p text:style-name="Átvett_20_anyagokra"><text:span text:style-name="Félig_20_kiemelt"><text:span text:style-name="T43">21,1-14: </text:span></text:span><text:span text:style-name="T43">Így a 21. részre tulajdonképpen úgy kell tekintenünk, mint utóiratra. Tudvalévő, hogy sok levél végén van ilyen utóirat és nemegyszer előfordul, hogy ha levelet írunk, olyankor éppen az utóiratban közöljük a legfontosabbat. Nos, ez a jánosi utóirat is igen fontos.</text:span><text:span text:style-name="T9"> A 21. rész lényege annak megerősítése, hogy</text:span></text:p>
      <text:p text:style-name="P13">1./ Jézus valóban feltámadott!</text:p>
      <text:p text:style-name="P13">2./ A feltámadott Jézus nem szellem.</text:p>
      <text:p text:style-name="Átvett_20_anyagokra"><text:span text:style-name="T9">A 21. rész érezhetően az akkor már teológiai iskolává lett gnózis ellen íródott. Mintegy nyomatékkal bizonyítani kívánja, hogy a feltámadott Jézus nem </text:span><text:span text:style-name="Félig_20_kiemelt"><text:span text:style-name="T9">csak </text:span></text:span><text:span text:style-name="T9">szellem volt. S ezt a 21. rész újabb adataival kívánja alátámasztani.</text:span></text:p>
      <text:p text:style-name="P28">Azok a tanítványok, akiket az Úr Jézus Krisztus az első nagy halászatnál elhívott, akik mindenüket elhagyva követték Őt, akiket emberhalászattal bízott meg, most visszatérnek régi iparukhoz. Mégpedig Simon Péter javaslatára. Az emberhalászok ismét halhalászokká válnak.</text:p>
      <text:p text:style-name="P13"><text:span text:style-name="T41">Az dobja rájuk az első követ, aki még anyagi gondjai vagy korgó gyomra miatt nem volt kénytelen a szolgálat elébe helyezni a puszta megélhetés kérdését. A tanítványok is csak emberek voltak, valamiből élniük kellett, valamit enniük kellett, talán még családjuk gondjai is szorongatták őket. Meg van az úgy, hogy bánatunkkal vagy szomorúságunkkal munkába menekülünk.</text:span> A lényeg azonban az, hogy <text:span text:style-name="T24">noha egész éjszaka halásztak</text:span><text:span text:style-name="T41"> — ti. azon a vidéken csak éjjel lehet eredményesen halászni —</text:span><text:span text:style-name="T24">, mégsem fogtak semmit.</text:span></text:p>
      <text:p text:style-name="P13"><text:span text:style-name="T24">És itt kell rátalálnunk ennek az utóiratnak örök mondanivalójára, ti. arra, hogy Jézusnak nem lehet felmondani! Legalábbis annak nem, akit Ő elhívott és aki erre a hivatásra igent mondott.</text:span><text:span text:style-name="T41"> Mai szóval, mi nem adhatjuk Neki vissza a munkakönyvünket. </text:span><text:span text:style-name="T24">Bármilyen kis szolgálatot is bízott ránk. Illetve megkísérelhetjük, hogy visszalépünk a régi életünkbe, vagy fölmondunk neki, természetesen mindig tisztes indokkal, de az eredmény szinte kivétel nélkül mindig az, hogy, üres marad a „hálónk”. Azaz valamink üres marad, vagy a pénztárcánk vagy a szívünk vagy az egész életünk.</text:span><text:span text:style-name="T41"> Nem kell ezt nekem bizonygatnom, azt hiszem, mindnyájan ismerünk embereket, akik valamikor lelkesen szolgálták az Urat, aztán valamiért, talán nagyon is érthető emberi okokból fölmondtak Neki, mégis valahol űr támadt az életükben. Így fejezte ki egyszer valaki nekem: </text:span><text:span text:style-name="T24">„Amióta nem szolgálok, nem Afrikában, hanem bennem van a Szahara.” Tehát ha valahol baj van velünk, ha valahol kiürült az életünk, mérlegeljük komolyan, vajon nem az‑e a bajunk, hogy fölmondtunk Jézusnak, ha csak rövid időre is, vagy legalábbis mi így gondoltuk.</text:span></text:p>
      <text:p text:style-name="P13"><text:span text:style-name="T24">Milyen jó, hogy életünk ilyen besötétedett szakaszai után mégis hajnal következik.</text:span> És ilyen hajnalokon megáll életünk partján Jézus Krisztus, megáll és megállít.</text:p>
      <text:p text:style-name="P13">Bár azt is mondhatnák, hogy akkor hajnalodik az életünkben, amikor megáll életünk peremén és megszólít bennünket. Mert Ő ilyen. Ha mi hűtlenkedünk is, Ő hű marad. Ő magát meg nem tagadhatja. Azaz, ha valamiképpen kikerül életünk középpontjából, akkor megáll az életünk peremén. Nem szid, nem perel, csak éppen kérdez, és mindig azt kérdezi, amiben éppen csődöt mondottunk. Odatapint, ahol baj van. És talán ezért is íródott ez az utóirat, hogy ezt megtudjuk.</text:p>
      <text:p text:style-name="P13"><text:span text:style-name="T24">„Jézus azért azt mondta nekik: fiaim, van‑e valami ennivalótok? — Feleltek neki: nincs.” Milyen rövid, csöndes, szelíd kérdés! És milyen tömör, őszinte, becsületes válasz. Bár sok mentegetőzésünk, mellébeszélésünk helyett ilyen őszintén, röviden és tömören tudnánk válaszolni Jézusnak, ha számon kér bennünket</text:span><text:span text:style-name="T41">, talán éppen ennél az asztalnál. Vagy egy lelkitestvérünkön keresztül.</text:span></text:p>
      <text:p text:style-name="P13">És ekkor kiderül, hogy <text:span text:style-name="T32">egy kicsit rosszul is halászgattak</text:span>. „Ekkor így szólt hozzájuk: <text:soft-page-break/>Vessétek ki a hálót a hajó jobb oldala felől és találtok. Odavetették azért, de kivonni már nem tudták a tömérdek hal miatt.”</text:p>
      <text:p text:style-name="Átvett_20_anyagokra"><text:span text:style-name="T43">A 21. részben sok titkos jelentés van. Szinte ki merném mondani, hogy igazán csak a beavatottak értik, akik tudnak a sorai mögött is olvasni. Akik értik az örök szimbólumok nyelvét. Akik ebben a 6. versben például föl tudják fedezni, hogy sokszor éppen az a bajunk, hogy rossz oldalon halászgatunk. Így is mondhatnánk: a magunk oldalán, a magunk javára, a magunk érzései és elképzelései szerint és magunk felé húzva a hálót. És íme, az üresen marad. Mihelyst a tanítványok a jézusi utasítást betartva a hajó jobb oldala felé, azaz Jézus felé és Ő felé kezdik húzni, a háló megtelik tömérdek hallal. Csoda‑e, hogy a szeretett tanítvány tüstént megtudja, ki lehet ez a titokzatos idegen, aki a partról feléjük kiáltott!</text:span><text:span text:style-name="T9"> És azt mondja Péternek: az Úr az! Illetve az Úr van ott! És akkor minden a part felé mozdul, mert Ő van ott. És egyszerre megváltozik minden, kívül és belül. </text:span><text:span text:style-name="T27">És tulajdonképpen két évezred óta szüntelenül ez ismétlődik. Ha megtudjuk, hogy hol van Ő és abban az irányba fordulunk, akkor történnek döntő változások az életünkben.</text:span><text:span text:style-name="T43"> Be sok mai példázatot tudnék mondani arról, hogy egy-egy életben, egy- egy családban, ha az Úr van ott és ahol az Úr van, ott különös változások történnek. De </text:span><text:span text:style-name="Félig_20_kiemelt"><text:span text:style-name="T27">mindenképpen megszűnik az üresség.</text:span></text:span><text:span text:style-name="Félig_20_kiemelt"><text:span text:style-name="T9"> </text:span></text:span><text:span text:style-name="T9">Simon Péter olyan igazi simon-péteres lelkesedéssel a vízbe veti magát, valami kis alsóneműt magára kapva, és kiúszik a partra. S mert csak száz méterre lehettek a parttól, lehet, hogy nem is kellett úsznia mindvégig, szinte látható, ahogy maga körül csapkodva és kavarva a vizet, rohan Jézus felé. A tanítványok pedig a hálókat vonták a partra.</text:span></text:p>
      <text:p text:style-name="P13">„Mikor pedig a partra értek, látták, hogy parázs van ott és azon hal és kenyér. Szólt nekik Jézus: hozzatok a halakból, amelyeket most fogtatok.”</text:p>
      <text:p text:style-name="P13">Milyen különös, Jézus mindig azzal vár bennünket, amire szükségünk van. Ezen a hajnalon reggelivel várja a tanítványokat.</text:p>
      <text:p text:style-name="P13">Amikor megszámolják a halakat, azoknak a száma: <text:span text:style-name="T24">153. Szent Hieronimus óta (</text:span><text:span text:style-name="T25">†</text:span><text:span text:style-name="T24">419) úgy magyarázzák ezt a számot, hogy Jézus idejében ennyi halfajtát ismertek a emberek. Ez a szám tehát azt jelentené, hogy mindenki felé kivettetik a háló. Mindenféle fajta színű, rendű és nemű ember felé. És a háló „nem szakad el”.</text:span></text:p>
      <text:p text:style-name="P13"><text:span text:style-name="T41">Ennek a történetnek a vége tulajdonképpen úrvacsorával végződik.</text:span> Szólt nekik Jézus: jertek, egyetek. „Odament azért Jézus, vette a kenyeret, adta nekik, hasonlóképpen a halat is.”</text:p>
      <text:p text:style-name="P13"><text:span text:style-name="T24">Ennek a titokzatos utóiratnak titkos belső jeleit, jelentéseit és üzenetet, azt hiszem, csak nagyon kis részben fejtettük meg</text:span><text:span text:style-name="T24">, de talán ez a néhány belső jelzés is sokat jelenthet azoknak, akiknek van füle a hallásra.</text:span></text:p>
      <text:p text:style-name="Könyvadatsor"><text:span text:style-name="Hivatkozás"><text:span text:style-name="T9">(</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 </text:span></text:span><text:span text:style-name="Cégnév"><text:span text:style-name="T9">Osiris</text:span></text:span><text:span text:style-name="Hivatkozás"><text:span text:style-name="T9">)</text:span></text:span><text:span text:style-name="T9">:</text:span></text:p>
      <text:p text:style-name="P24"><text:span text:style-name="Kiemelt"><text:span text:style-name="T9">Epilógus, 21. fejezet</text:span></text:span></text:p>
      <text:p text:style-name="P26">♦</text:p>
      <text:p text:style-name="Átvett_20_anyagokra"><text:span text:style-name="Félig_20_kiemelt"><text:span text:style-name="T9">Irodalom</text:span></text:span></text:p>
      <text:p text:style-name="Átvett_20_anyagok_20_kicsi"><text:span text:style-name="T9">♦ Agourides, S.: ‘Peter and John in the Fourth Gospel’ and ‘The Purpose of John 21’. In </text:span><text:span text:style-name="Görög"><text:span text:style-name="T9">S. Agouridh": Ara ge ginwskei" a anaginwskei" ]Ermhneutike" kai Istorike" melete" se zhthmata twn arcwn tou cristianismou. Aqhna</text:span></text:span><text:span text:style-name="T11"> (Sz. Agouridész: Ara ge ginószkeisz a anaginószkeisz Erméneutikesz kai Isztorikesz meletesz sze dzétémata tón archón tou chrisztianiszmou Athéna)</text:span><text:span text:style-name="T9">, 1989, 132-137, 147-154.</text:span></text:p>
      <text:p text:style-name="Átvett_20_anyagok_20_kicsi"><text:span text:style-name="T9">♦ Bolyki J.: </text:span><text:span text:style-name="Félig_20_kiemelt"><text:span text:style-name="T9">Jézus asztalközösségei</text:span></text:span><text:span text:style-name="T9">. Budapest, 1993, 156-158.</text:span></text:p>
      <text:p text:style-name="Átvett_20_anyagok_20_kicsi"><text:span text:style-name="T9">♦ U. Busse: The Relevance of social history to the interpretation of the Gospel according to John. </text:span><text:span text:style-name="Félig_20_kiemelt"><text:span text:style-name="T9">Skrif en Kerk</text:span></text:span><text:span text:style-name="T9">, 16 (1), 1995, 28-38.</text:span></text:p>
      <text:p text:style-name="Átvett_20_anyagok_20_kicsi"><text:span text:style-name="T9">♦ R. A. Culpepper: </text:span><text:span text:style-name="Félig_20_kiemelt"><text:span text:style-name="T9">Recognition Scenes in the Gospel of John</text:span></text:span><text:span text:style-name="T9">. SNTS-konferencia. Strasbourg, 1996.</text:span></text:p>
      <text:p text:style-name="Átvett_20_anyagok_20_kicsi"><text:span text:style-name="T9">♦ J. A. T Robinson: ‘His witness is true’: A test of the Johannine claim. In E. Bammel — C. F. D. Moule (eds.): </text:span><text:span text:style-name="Félig_20_kiemelt"><text:span text:style-name="T55">Jesus and the Politics of His Day</text:span></text:span><text:span text:style-name="T9">. Cambridge, 1984, 453-476.</text:span></text:p>
      <text:p text:style-name="Átvett_20_anyagok_20_kicsi"><text:span text:style-name="T9">♦ Ph. Sellew: </text:span><text:span text:style-name="Félig_20_kiemelt"><text:span text:style-name="T55">Thomasine Trajectories: Scholars in quest of a community</text:span></text:span><text:span text:style-name="T9">. Holland-magyar apokrifakta-konferencia, Groningen, 1998.</text:span></text:p>
      <text:p text:style-name="Átvett_20_anyagok_20_kicsi"><text:span text:style-name="T9">♦ G. Theissen: </text:span><text:span text:style-name="Félig_20_kiemelt"><text:span text:style-name="T57">Autoriätskonflikte in den johanneischen Gemeinden</text:span></text:span><text:span text:style-name="T57">. Zum ‘Sitz im Leben’ des Johannesevangeliums</text:span><text:span text:style-name="T9">. Thesszaloniki, 1988.</text:span></text:p>
      <text:p text:style-name="P27">Fordítás</text:p>
      <text:p text:style-name="P14">♦</text:p>
      <text:p text:style-name="Átvett_20_anyagok_20_réssel"><text:soft-page-break/><text:span text:style-name="Kiemelt"><text:span text:style-name="T9">21,1. </text:span></text:span><text:span text:style-name="T9">Ezek után ismét megjelent Jézus a tanítványoknak a Tibériás tengerénél. Mégpedig így jelent meg: </text:span><text:span text:style-name="Kiemelt"><text:span text:style-name="T9">2. </text:span></text:span><text:span text:style-name="T9">Együtt volt Simon Péter és Tamás, akit Ikernek hívnak, meg Natanaél, aki a galileai Kánából való, és Zebedeus fiai, valamint másik kettő a tanítványai közül. </text:span><text:span text:style-name="Kiemelt"><text:span text:style-name="T9">3. </text:span></text:span><text:span text:style-name="T9">Azt mondja nekik Simon Péter: — ‘Elmegyek halászni.’ Azt felelik neki: — ‘Mi is elmegyünk veled.’ Kimentek hát, és beszálltak a hajóba, de azon az éjszakán nem fogtak semmit. </text:span><text:span text:style-name="Kiemelt"><text:span text:style-name="T9">4. </text:span></text:span><text:span text:style-name="T9">Amikor pedig már reggel lett, Jézus ott állt a parton (odaállt a partra), ámde a tanítványok nem tudták, hogy Jézus az. </text:span><text:span text:style-name="Kiemelt"><text:span text:style-name="T9">5.</text:span></text:span><text:span text:style-name="T9"> Jézus így szól hozzájuk: — ‘Fiaim! Nincs valami ennivalótok?’ Azt felelték neki: — ‘Nincsen.’ </text:span><text:span text:style-name="Kiemelt"><text:span text:style-name="T9">6.</text:span></text:span><text:span text:style-name="T9"> Ő pedig azt mondta nekik: — ‘Vessétek ki a hálót a hajó jobb oldala felől, és találni fogtok.’ Kivetették tehát, és nem bírták kihúzni azt a rengeteg hal miatt. </text:span><text:span text:style-name="Kiemelt"><text:span text:style-name="T9">7.</text:span></text:span><text:span text:style-name="T9"> Erre azt mondja Péternek az a tanítvány, akit szeretett Jézus: — ‘Az Úr van ott.’ Simon Péter viszont, amikor meghallotta, hogy az Úr van ott, a felsőruhával körülövezte magát, ugyanis mezítelen volt, s bevetette magát a tengerbe. </text:span><text:span text:style-name="Kiemelt"><text:span text:style-name="T9">8.</text:span></text:span><text:span text:style-name="T9"> A többi tanítvány pedig a csónakkal jött (ki), miközben vontatták a hálót a halakkal, mert nem messze voltak a szárazföldtől, hanem mintegy kétszáz könyökre. </text:span><text:span text:style-name="Kiemelt"><text:span text:style-name="T9">9.</text:span></text:span><text:span text:style-name="T9"> Amint pedig kiszálltak a partra: faszénparazsat láttak ott, azon halat meg kenyeret. </text:span><text:span text:style-name="Kiemelt"><text:span text:style-name="T9">10.</text:span></text:span><text:span text:style-name="T9"> Jézus így szól hozzájuk: — ‘Hozzatok a halakból, amiket most fogtatok!’ </text:span><text:span text:style-name="Kiemelt"><text:span text:style-name="T9">11.</text:span></text:span><text:span text:style-name="T9"> Simon Péter tehát beszállt (a hajóba), és kivonta a partra a hálót, amely százötvenhárom nagy hallal volt tele. S bár ilyen sok volt (a hal), mégsem szakadt el a háló. </text:span><text:span text:style-name="Kiemelt"><text:span text:style-name="T9">12.</text:span></text:span><text:span text:style-name="T9"> Azt mondja nekik Jézus: — ‘Jertek, egyetek (reggelizzetek)!’ De a tanítványok közül senki sem merte megkérdezni őt: Ki vagy te? Tudták ugyanis, hogy az Úr az. </text:span><text:span text:style-name="Kiemelt"><text:span text:style-name="T9">13. </text:span></text:span><text:span text:style-name="T9">Odament tehát Jézus, és vette a kenyeret, és nekik adta, hasonlóképpen a halat is. </text:span><text:span text:style-name="Kiemelt"><text:span text:style-name="T9">14.</text:span></text:span><text:span text:style-name="T9"> Ez már a harmadik alkalom volt, amikor Jézus megjelent a </text:span><text:span text:style-name="T9">tanítványainak, miután feltámadt a halálból (a halottak közül).</text:span></text:p>
      <text:p text:style-name="Átvett_20_anyagokra"><text:span text:style-name="Kiemelt"><text:span text:style-name="T9">15. </text:span></text:span><text:span text:style-name="T9">Amikor aztán ettek (megreggeliztek), azt mondja Jézus Simon Péternek: — ‘Simon, János fia! Jobban szeretsz‑e engem, mint ezek?’ Azt feleli neki: — ‘Igen, Uram, te tudod, hogy szeretlek téged.’ (Jézus) ezt mondja erre: — ‘Legeltesd az én bárányaimat!’ </text:span><text:span text:style-name="Kiemelt"><text:span text:style-name="T9">16. </text:span></text:span><text:span text:style-name="T9">Ismét, másodszor is megkérdezi tőle: — ‘Simon, János fia, szeretsz‑e engem?’ Azt válaszolja: — ‘Igen, Uram, te tudod, hogy szeretlek téged.’ (Jézus) ezt mondja erre: — ‘Őrizd az én juhaimat!’ </text:span><text:span text:style-name="Kiemelt"><text:span text:style-name="T9">17.</text:span></text:span><text:span text:style-name="T9"> Szól hozzá (Jézus) harmadszor: — ‘Simon, János fia, szeretsz‑e engem?’ Elszomorodott Péter, hiszen harmadszor kérdezte tőle: ‘Szeretsz‑e engem?’ — s így felelt: — ‘Uram, te mindent tudsz, te tudod, hogy szeretlek téged.’ Jézus ezt válaszolta: — ‘Legeltesd az én juhaimat! </text:span><text:span text:style-name="Kiemelt"><text:span text:style-name="T9">18.</text:span></text:span><text:span text:style-name="T9"> Bizony, bizony azt mondom neked: amikor fiatal voltál, felövezted magad, és oda mentél, ahova akartál, amikor pedig megöregszel: kinyújtod a kezeidet, és más fog téged felövezni, és oda fog elvinni, ahova nem akarod.’ </text:span><text:span text:style-name="Kiemelt"><text:span text:style-name="T9">19.</text:span></text:span><text:span text:style-name="T9"> Ezt pedig azért mondta (Jézus), hogy jelezze: milyen halállal fogja (Péter) megdicsőíteni az Istent. S miután ezt mondta, így szólt hozzá: — ‘Kövess engem!’</text:span></text:p>
      <text:p text:style-name="P13">…</text:p>
      <text:p text:style-name="P34">♦</text:p>
      <text:p text:style-name="Átvett_20_anyagok_20_kicsi"><text:span text:style-name="Félig_20_kiemelt"><text:span text:style-name="T9">Szövegvariánsok</text:span></text:span></text:p>
      <text:p text:style-name="Átvett_20_anyagok"><text:span text:style-name="T9">Az </text:span><text:span text:style-name="Félig_20_kiemelt"><text:span text:style-name="T9">1. versben</text:span></text:span><text:span text:style-name="T9"> a </text:span><text:span text:style-name="Görög"><text:span text:style-name="T9">toi'" maqhtai"</text:span></text:span><text:span text:style-name="T11"> (toisz mathétaisz)</text:span><text:span text:style-name="T9"> kifejezés után egyes kéziratok (C</text:span><text:span text:style-name="T58">3</text:span><text:span text:style-name="T9"> D </text:span><text:span text:style-name="Görög"><text:span text:style-name="T9">Y</text:span></text:span><text:span text:style-name="T11"> [Pszi]</text:span><text:span text:style-name="T9">) kiteszik az </text:span><text:span text:style-name="Görög"><text:span text:style-name="T9">au*tou'</text:span></text:span><text:span text:style-name="T11"> (autou)</text:span><text:span text:style-name="T9"> névmást, jelezne, hogy ‘az ő’ (Jézus) tanítványairól van szó, de ennél érdekesebb az </text:span><text:span text:style-name="Görög"><text:span text:style-name="T9">au*tou' e*gerqeiV" e*k nekrw'n</text:span></text:span><text:span text:style-name="T11"> (autou egertheisz ek nekrón)</text:span><text:span text:style-name="T9"> (‘miután feltámadt a halottak közül’) kiegészítés a f</text:span><text:span text:style-name="T58">13</text:span><text:span text:style-name="T9"> és G szerint. — A </text:span><text:span text:style-name="Félig_20_kiemelt"><text:span text:style-name="T9">2. versben </text:span></text:span><text:span text:style-name="T9">a </text:span><text:span text:style-name="Görög"><text:span text:style-name="T9">oi&amp;</text:span></text:span><text:span text:style-name="T11"> (hoi)</text:span><text:span text:style-name="T9"> meg a </text:span><text:span text:style-name="Görög"><text:span text:style-name="T9">tou' Zebedaivou</text:span></text:span><text:span text:style-name="T11"> (tou Zebedaiou)</text:span><text:span text:style-name="T9"> (‘azok, akik Zebedeuséi’) közé több kódex (</text:span><text:span text:style-name="Héber"><text:span text:style-name="T9">a</text:span></text:span><text:span text:style-name="T11"> [alef]</text:span><text:span text:style-name="T9"> D C </text:span><text:span text:style-name="Görög"><text:span text:style-name="T9">Q</text:span></text:span><text:span text:style-name="T11"> [Théta]</text:span><text:span text:style-name="T9">) beilleszti a </text:span><text:span text:style-name="Görög"><text:span text:style-name="T9">ui&amp;oiv</text:span></text:span><text:span text:style-name="T11"> {hüioi}</text:span><text:span text:style-name="T9"> (‘fiai’) szót, amit így fordíthatunk: ‘a Zebedeus fiai’. —A </text:span><text:span text:style-name="Félig_20_kiemelt"><text:span text:style-name="T9">3. versben </text:span></text:span><text:span text:style-name="T9">az </text:span><text:span text:style-name="Görög"><text:span text:style-name="T9">e*nevbhsan ei*" toV ploi'on</text:span></text:span><text:span text:style-name="T11"> {enebészan eisz to ploion}</text:span><text:span text:style-name="T9"> (‘beszálltak a hajóba’) kifejezést az A C</text:span><text:span text:style-name="T58">3</text:span><text:span text:style-name="T9"> és a koiné recenzió bővíti az </text:span><text:span text:style-name="Görög"><text:span text:style-name="T9">eu*quv"</text:span></text:span><text:span text:style-name="T11"> {euthüsz}</text:span><text:span text:style-name="T9"> (‘azonnal’, ‘rögtön’) időhatározóval. — A </text:span><text:span text:style-name="Félig_20_kiemelt"><text:span text:style-name="T9">4. versben </text:span></text:span><text:span text:style-name="T9">a helyes, de nehézkesebb </text:span><text:span text:style-name="Görög"><text:span text:style-name="T9">ei*" toVn ai*gialovn</text:span></text:span><text:span text:style-name="T11"> {eisz ton aigialon}</text:span><text:span text:style-name="T9"> (‘a tengerpartra’) olvasatot (B C f</text:span><text:span text:style-name="T58">13</text:span><text:span text:style-name="T9">, koiné recenzió szerint) némely kódex (</text:span><text:span text:style-name="Héber"><text:span text:style-name="T9">a</text:span></text:span><text:span text:style-name="T11"> [alef]</text:span><text:span text:style-name="T9"> A D L </text:span><text:span text:style-name="Görög"><text:span text:style-name="T9">Q</text:span></text:span><text:span text:style-name="T11"> [Théta]</text:span><text:span text:style-name="T9"> </text:span><text:span text:style-name="Görög"><text:span text:style-name="T9">Y</text:span></text:span><text:span text:style-name="T11"> [Pszi]</text:span><text:span text:style-name="T9">) a jobban érthető </text:span><text:span text:style-name="Görög"><text:span text:style-name="T9">e*piV toVn ai*gialovn</text:span></text:span><text:span text:style-name="T11"> (epi ton aigialon)</text:span><text:span text:style-name="T9">-nal (‘a tengerparton’) cseréli ki. — A </text:span><text:span text:style-name="Félig_20_kiemelt"><text:span text:style-name="T9">6. vers </text:span></text:span><text:span text:style-name="T9">végén néhány kéziratba (P</text:span><text:span text:style-name="T58">66</text:span><text:span text:style-name="T9"> </text:span><text:span text:style-name="Héber"><text:span text:style-name="T9">a</text:span></text:span><text:span text:style-name="Héber"><text:span text:style-name="T58">1</text:span></text:span><text:span text:style-name="T11"> [alef</text:span><text:span text:style-name="T59">1</text:span><text:span text:style-name="T11">]</text:span><text:span text:style-name="T9"> </text:span><text:span text:style-name="Görög"><text:span text:style-name="T9">Y</text:span></text:span><text:span text:style-name="T11"> [Pszi]</text:span><text:span text:style-name="T9">) a másoló az összefüggés alapján beillesztette Lk 5,5-öt, ami ugyancsak ‘a csodálatos halászat’ egyik mozzanata. — A </text:span><text:span text:style-name="Félig_20_kiemelt"><text:span text:style-name="T9">9. versben </text:span></text:span><text:span text:style-name="T9">az ‘ott fekvő szén’-ből (</text:span><text:span text:style-name="Görög"><text:span text:style-name="T9">a*nqrakiaVn keimevnhn</text:span></text:span><text:span text:style-name="T11"> [anthrakian keimenén]</text:span><text:span text:style-name="T9"> ‘izzó szén’ (</text:span><text:span text:style-name="Görög"><text:span text:style-name="T9">a*nqrakiaVn kaiomevnhn</text:span></text:span><text:span text:style-name="T11"> [anthrakian kaiomenén]</text:span><text:span text:style-name="T9">) lett, egyes latin fordítások ‘incensos’ szava alapján, ami a </text:span><text:span text:style-name="Görög"><text:span text:style-name="T9">keimevnhn</text:span></text:span><text:span text:style-name="T11"> {keimenén}</text:span><text:span text:style-name="T9"> (‘fekvő’) és a </text:span><text:span text:style-name="Görög"><text:span text:style-name="T9">kaiomevnhn</text:span></text:span><text:span text:style-name="T11"> {kaiomenén}</text:span><text:span text:style-name="T9"> (‘izzó’) hasonlóan hangzó görög szavak összecseréléséből adódhatott. — A </text:span><text:span text:style-name="Félig_20_kiemelt"><text:span text:style-name="T9">13. vers </text:span></text:span><text:span text:style-name="T9">szerint ‘Jézus (kezébe) vette a kenyeret, és nekik adta’ ( </text:span><text:span text:style-name="Görög"><text:span text:style-name="T9">*Ihsou'"… lambavnei toVn a!rton kaiV divdwsin au*toi'"</text:span></text:span><text:span text:style-name="T11"> [Iészousz… lambanei ton arton kai didószin autoisz]</text:span><text:span text:style-name="T9">). A D kódex </text:span><text:soft-page-break/><text:span text:style-name="T9">azonban ezt kibővíti az eukharisztiára emlékezéssel: </text:span><text:span text:style-name="Görög"><text:span text:style-name="T9">eu*caristhvsa" e!dwken</text:span></text:span><text:span text:style-name="T11"> {eucharisztészasz edóken}</text:span><text:span text:style-name="T9"> (‘hálát adva adta’). — A </text:span><text:span text:style-name="Félig_20_kiemelt"><text:span text:style-name="T9">15., 16. és 17. versekben </text:span></text:span><text:span text:style-name="T9">Simon Péter nem ‘János fia’ ( </text:span><text:span text:style-name="Görög"><text:span text:style-name="T9">*Iwavnnou</text:span></text:span><text:span text:style-name="T11"> [Ióannou]</text:span><text:span text:style-name="T9">), hanem ‘Jónás fia’ ( </text:span><text:span text:style-name="Görög"><text:span text:style-name="T9">*Iwna'</text:span></text:span><text:span text:style-name="T11"> [Ióna]</text:span><text:span text:style-name="T9">) a következő kéziratok olvasatában: A C</text:span><text:span text:style-name="T58">2</text:span><text:span text:style-name="T9"> </text:span><text:span text:style-name="Görög"><text:span text:style-name="T9">Q</text:span></text:span><text:span text:style-name="T11"> (Théta)</text:span><text:span text:style-name="T9"> </text:span><text:span text:style-name="Görög"><text:span text:style-name="T9">Y</text:span></text:span><text:span text:style-name="T11"> (pszi)</text:span><text:span text:style-name="T9"> f</text:span><text:span text:style-name="T58">1.13</text:span><text:span text:style-name="T9">, koiné recenzió és egybehangzóan a szír fordítások. — A </text:span><text:span text:style-name="Félig_20_kiemelt"><text:span text:style-name="T9">18. versben </text:span></text:span><text:span text:style-name="T9">az egyes számú </text:span><text:span text:style-name="Görög"><text:span text:style-name="T9">a!llo" se zwvsei kaiV oi!sei</text:span></text:span><text:span text:style-name="T11"> {allosz sze dzószei xai oiszei}</text:span><text:span text:style-name="T9"> (‘más fog felövezni téged, és oda fog vinni’) helyett többes szám olvasható: ‘mások fognak felövezni téged, s oda fognak vinni’, valószínűleg Péter mártíriuma körülményeire tekintettel (= nem egy ember vitte a vesztőhelyre, hanem több). A D kódex egyenesen </text:span><text:span text:style-name="Görög"><text:span text:style-name="T9">a*pavgousin se</text:span></text:span><text:span text:style-name="T11"> (apagouszin sze)</text:span><text:span text:style-name="T9">‑t (‘elhurcolnak téged’) olvas, ami szemléletes, de nem az eredeti változat (vö. Metzger: </text:span><text:span text:style-name="Félig_20_kiemelt"><text:span text:style-name="T9">Textual</text:span></text:span><text:span text:style-name="T9">, 256). —A </text:span><text:span text:style-name="Félig_20_kiemelt"><text:span text:style-name="T9">24-25. versek </text:span></text:span><text:span text:style-name="T9">latin Vulgata-fordítása itt így hangzik: </text:span><text:span text:style-name="Félig_20_kiemelt"><text:span text:style-name="T9">Sic eum volo manere donec veniam </text:span></text:span><text:span text:style-name="T9">(‘Azt akarom, hogy így maradjon, amíg eljövök’). A D kódex harmonizál a görög és latin szöveg közt, ezért a görög szövegbe beteszi a </text:span><text:span text:style-name="Görög"><text:span text:style-name="T9">ou@tw"</text:span></text:span><text:span text:style-name="T11"> {houtósz}</text:span><text:span text:style-name="T9"> (‘így’) határozószót. A kétféle olvasat értelmezését lásd e versnél a szövegmagyarázatban. — A </text:span><text:span text:style-name="Félig_20_kiemelt"><text:span text:style-name="T9">23. vers </text:span></text:span><text:span text:style-name="T9">végéről néhány kézirat (</text:span><text:span text:style-name="Héber"><text:span text:style-name="T9">a</text:span></text:span><text:span text:style-name="T11"> [alef]</text:span><text:span text:style-name="T9"> C</text:span><text:span text:style-name="T58">2</text:span><text:span text:style-name="T9"> f</text:span><text:span text:style-name="T58">1</text:span><text:span text:style-name="T9">) s bizonyos fordítások elhagyják a [</text:span><text:span text:style-name="Görög"><text:span text:style-name="T9">tiv proV" sev</text:span></text:span><text:span text:style-name="T11"> {ti prosz sze}</text:span><text:span text:style-name="T9">]; (‘mi közöd hozzá?’) szavakat. A Szöveggondozó Bizottság nem tudott dönteni az eredetiség kérdésében, ezért a bővített szöveget meghagyta, de zárójelben. — Szövegtörténeti kuriózum, hogy a </text:span><text:span text:style-name="Félig_20_kiemelt"><text:span text:style-name="T9">25. vers </text:span></text:span><text:span text:style-name="T9">után néhány görög minuscula és több örmény fordítás a 7,53-8,11 szövegét hozza, mely a házasságtörő asszony történetéről szól.</text:span></text:p>
      <text:p text:style-name="Átvett_20_anyagok_20_réssel"><text:span text:style-name="T9">♦ </text:span><text:span text:style-name="Félig_20_kiemelt"><text:span text:style-name="T9">Bevezető megjegyzések</text:span></text:span></text:p>
      <text:p text:style-name="P13">Ha valaki életében először olvassa végig János evangéliumát, s a 21. fejezettel befejezi azt, minden további tanulmányozás nélkül két dolgot észlelhet. Az egyik az, hogy <text:span text:style-name="T24">a 21. fejezet elszakíthatatlan része az egész műnek, a másik az, hogy mégis külön egység, melynek csak a mű végén lehet a helye</text:span>, s — különösen záró verseiben — mintegy visszatekint arra. Mindezzel kapcsolatban a következő kérdésekre kell feleletet keresni: Eredetileg is hozzátartozott a 21. fejezet az evangéliumhoz? Ha nem, ki csatolta ahhoz, másképpen fogalmazva: ki a szerzője? Mivolt a célja a szerzőnek e fejezet megírásával? Ezekre a kérdésekre a kutatástörténet néhány adatának ismertetésével, majd az irodalmi és történeti-teológiai szempontok mérlegelésével igyekszünk választ adni.</text:p>
      <text:p text:style-name="Átvett_20_anyagok_20_réssel"><text:span text:style-name="Félig_20_kiemelt"><text:span text:style-name="T9">Kutatástörténeti summázás. </text:span></text:span><text:span text:style-name="T9">R. </text:span><text:span text:style-name="T27">Bultmann</text:span><text:span text:style-name="T9"> (Brown, I, XXX.) szerint a 21. fejezet egy </text:span><text:span text:style-name="T33">olyan redaktor tollából származik, akinek az ekkléziasztikai és sakramentális nézetei nemcsak különböznek az evangélistáétól, de ellentétesek is azzal</text:span><text:span text:style-name="T9">. Ugyanakkor </text:span><text:span text:style-name="T33">célja az volt, hogy a jánosi és a szinoptikus</text:span><text:span text:style-name="T9"> (pontosabban a mátéi, márki) </text:span><text:span text:style-name="T33">tradíciót egymással harmonizálja</text:span><text:span text:style-name="T9"> (546). R. Brown (II, 1077-1082) is bizonyítottnak látja a redaktor szerzőségét, de annak nem tulajdonít az evangélium írójával ellentétes nézeteket, csak más irányú teológiai hangsúlyokat. Farkasfalvy (III, 181) szerint ‘A függelékben (= 21. fejezet) már a jánosi egyházközösség (sic!) egyik későbbi tagja — az apostol tanítványa — a szerző, s ezért — legalábbis a szó irodalmi értelmében — »stílusutánzó« vagy »epigon« művével van dolgunk.’ Schnackenburg (III, 417) véleménye az, hogy ‘Nem lehet megvédeni a 21,1-23-nak az evangélistától való eredetét. Legfeljebb azt mondhatjuk, hogy a redakció — amelynek látszik itt a munkája-átvett tőle (ti. az evangélistától) néhány (inkább szóbeli) hagyományt.’ Mindezzel nem azt kívánjuk állítani, hogy senki sincs, aki a 21. fejezetet ne tekintené az evangélium írója munkájának. Ilyen kutató például az amerikai D. A. </text:span><text:span text:style-name="T27">Carson</text:span><text:span text:style-name="T9">, aki kommentárjában a 21. fejezettel kapcsolatban azt mondja: </text:span><text:span text:style-name="T27">ésszerű okokkal lehet indokolni, hogy volt ‘egy eredetileg egybetartozó evangélium…, mely a 21. fejezetet is magában foglalta’.</text:span><text:span text:style-name="footnote_20_reference"><text:span text:style-name="T27"><text:note text:id="ftn2" text:note-class="footnote"><text:note-citation>2</text:note-citation><text:note-body><text:p text:style-name="Footnote">D. A. Carson: <text:span text:style-name="Félig_20_kiemelt"><text:span text:style-name="T54">The Gospel according to John</text:span></text:span>. London — Grand Rapids (Michigan), 1991, 665-668. <text:span text:style-name="T24">Carson fölveti a kérdést, hogy milyen objektív kritériuma van annak, hogy különbséget tegyünk egy olyan epilógus közt, amelyik egy művet a keletkezéssel egyidejűleg egészít ki, s egy olyan közt, amelyik ezt a kiegészítést némi idővel később teszi meg, de a szerző ugyanaz</text:span> (668).</text:p></text:note-body></text:note></text:span></text:span><text:span text:style-name="T27"> De meg kell jegyeznünk, hogy az ilyen kutatók kisebbségben vannak (ami nem baj önmagában), s csaknem kizárólag az úgynevezett evangelikál irányzat képviselői. </text:span><text:span text:style-name="T9">A kérdés tehát nincs lezárva. </text:span><text:span text:style-name="T27">Nézetünk szerint az a valószínű, hogy a 21. fejezet szerzője nem azonos az egész evangélium írójával, különösen, ha az előbbit a szeretett tanítvány művének tekintjük. Úgy tűnik, a 21. fejezet megírásánál az utóbbi már nem él (23. vers), és a pluralis 1. és singularis 1. személyben írt zárószavak (24-25. versek) </text:span><text:soft-page-break/><text:span text:style-name="T27">singularis 3. személyben beszélnek róla (‘mi tudjuk, hogy igaz az ő bizonyságtétele’).</text:span></text:p>
      <text:p text:style-name="Átvett_20_anyagok_20_réssel"><text:span text:style-name="Félig_20_kiemelt"><text:span text:style-name="T9">Irodalomkritikai megfigyelések. </text:span></text:span><text:span text:style-name="T9">Ami a 21. fejezet szövegének stílusát illeti, az evangéliumra jellemző és az attól eltérő szavak, kifejezések felsorolása (pl. Bultmann 542543; Barrett 479) nem vezet biztos eredményhez, mivel mindkettőre találunk példákat (Brown, II, 1079). Egyezik az evangélium többi részével — egyebek között — a következő szóhasználat: Tibériás tengere (1. vers); Simon Péter, Tamás, az Iker, Natanaél Kánából személynevek (2. vers); az </text:span><text:span text:style-name="Görög"><text:span text:style-name="T9">o*yavrion</text:span></text:span><text:span text:style-name="T11"> (opszarion)</text:span><text:span text:style-name="T9"> használata a ‘hal’ megjelölésére</text:span><text:span text:style-name="footnote_20_reference"><text:span text:style-name="T9"><text:note text:id="ftn3" text:note-class="footnote"><text:note-citation>3</text:note-citation><text:note-body><text:p text:style-name="Footnote">A görög nyelvben ez: 1. ételt, 2. sózott halat jelentett; vö. Györkösy: <text:span text:style-name="Félig_20_kiemelt">Ógörög szótár</text:span>. 762.</text:p></text:note-body></text:note></text:span></text:span><text:span text:style-name="T9"> (6.9.11. versek); a Szeretett Tanítvány alakja (7. vers); stb. Eltérő szóhasználatra vall például a Zebedeus fiak említése (2. vers); az </text:span><text:span text:style-name="Görög"><text:span text:style-name="T9">i*scuvein</text:span></text:span><text:span text:style-name="T11"> (iszchüein)</text:span><text:span text:style-name="T9"> használata a </text:span><text:span text:style-name="Görög"><text:span text:style-name="T9">duvnasqai</text:span></text:span><text:span text:style-name="T11"> (dünaszthai)</text:span><text:span text:style-name="T9"> helyett a 6. versben; az </text:span><text:span text:style-name="Görög"><text:span text:style-name="T9">e*pistrevfein</text:span></text:span><text:span text:style-name="T11"> (episztrefein)</text:span><text:span text:style-name="T9"> az addig használt </text:span><text:span text:style-name="Görög"><text:span text:style-name="T9">strafh'nai</text:span></text:span><text:span text:style-name="T11"> (sztrafénai)</text:span><text:span text:style-name="T9"> helyett a 20 versben.</text:span><text:span text:style-name="footnote_20_reference"><text:span text:style-name="T9"><text:note text:id="ftn4" text:note-class="footnote"><text:note-citation>4</text:note-citation><text:note-body><text:p text:style-name="Footnote">A példák Bultmann, 542 és Brown, II, 1080-ból valók.</text:p></text:note-body></text:note></text:span></text:span><text:span text:style-name="T9"> </text:span><text:span text:style-name="T27">Ruckstuhl a jánosi stílusról írt monográfiájában pusztán a stílusjegyek alapján lehetségesnek tartja (141 skk.) a jánosi szerzőséget. Vannak azonban, akik huszonnyolc olyan szót gyűjtöttek össze a 21. fejezetből, amelyek hiányzanak az evangélium többi részéből. Nem vették azonban figyelembe a halfogás története témáját, ami speciális szókinccsel jár, s mivel előzőleg nem volt halászatról szó az evangéliumban, érthető abban az azzal kapcsolatos kifejezések hiányzása. Ha a 21. fejezet </text:span><text:span text:style-name="Félig_20_kiemelt"><text:span text:style-name="T27">elbeszélőtechnikáját </text:span></text:span><text:span text:style-name="T27">és </text:span><text:span text:style-name="Félig_20_kiemelt"><text:span text:style-name="T27">műfaját </text:span></text:span><text:span text:style-name="T27">vizsgáljuk, akkor más a helyzet, mert ezek inkább az </text:span><text:span text:style-name="T27">evangélium egészétől eltérő vonásokat hordoznak. </text:span><text:span text:style-name="T9">Például a 21,14 azt állítja (vö. 1. vers), hogy a perikopa addigi versei Jézusnak feltámadása utáni harmadik megjelenését beszélték el. Tehát ez illeszkedik a 20. fejezetben elmondott első két megjelenéshez. Ugyanakkor azonban a történet folytatódik a 15 skk.-ben, tehát nem lehet a 14. verset a harmadik megjelenés lezárásának tekinteni. Vagy például, </text:span><text:span text:style-name="T27">míg az evangéliumban a csodatörténetek mindig nagy krisztológiai tanulsággal járnak, s ez a lényegük, addig a 21. fejezetben elbeszélt csodálatos halfogásnál mintegy mellékmotívummá válik a krisztológia, s az apostolok személye, sorsa válik egyre fontosabbá</text:span><text:span text:style-name="T9">. A 21. fejezetben </text:span><text:span text:style-name="T27">a műfajok sem határolhatóak el olyan élesen, mint az evangéliumban, azt mondhatnánk, hogy ‘egymásba csúsznak’</text:span><text:span text:style-name="T9">, mint például az 1-14. versekben: az ajándékozási csoda, a Feltámadott megjelenése (epifánia) meg az asztalközösség. Ami az egész 21. fejezet műfaját illeti, nem tudunk Schnackenburg (III, 409) véleményével egyetérteni, aki a fejezetet ‘szerkesztői zárófejezetnek’ tartja. Ehelyett </text:span><text:span text:style-name="T27">osztjuk Brown (II, 1079) álláspontját: ‘Jó párhuzamként ajánlkozik az irodalmi epilógus műfaja, melyben a dráma befejezése után egy beszédet vagy történetet csatolnak, hogy lezárjon néhány olyan gondolatmenetet, ami magában a színműben befejezetlen maradt.’ Mivel mi az egész János evangéliumát műfajként a tanúságtétel drámájának tekintjük, Brownnak e megjegyzésében saját nézetünk megerősítését látjuk. A 21. fejezet szimmetrikus az 1,1-18 prológusával, az utóbbi megkezdi, az előbbi pedig epilógusként befejezi a drámát.</text:span></text:p>
      <text:p text:style-name="Átvett_20_anyagokra"><text:span text:style-name="T9">A </text:span><text:span text:style-name="Félig_20_kiemelt"><text:span text:style-name="T9">teológiai-történeti megfigyelések </text:span></text:span><text:span text:style-name="T9">a fentiekhez hasonló eredményre vezetnek: 1. A 20,29-ben Jézus szavait találjuk, amit Tamásnak mondott azokról, akik boldogok, mert nem látnak és hisznek. Miért írna ezután a 20. fejezet szerzője egy újabb történetet a Feltámadott meglátásáról? Felelet: alighanem az újabb történetet másvalaki fűzte hozzá a már elmondottakhoz, még meg nem írt tradíciók alapján. </text:span><text:span text:style-name="T33">A 20,30-31. versek elmondják, hogy az elbeszélt történeteken kívül Jézus még sok mást cselekedett, de ezeket már nincs helye a könyvében elbeszélni, ha valaki ezeket elmondaná, azt a világ se tudná befogadni. Ezek után miért írna még két-három történetet könyve végére? Viszont megtehette ezt egy redaktor</text:span><text:span text:style-name="T9">, aki e történetekkel illusztrálta a szerző által a 20,30 sk.-ben mondottakat. 2. </text:span><text:span text:style-name="T33">A 21. fejezet nem jól illeszkedik logikailag és kronológiailag a 20. fejezethez.</text:span><text:span text:style-name="T9"> A 20. fejezetben a tanítványoknak megjelent Jeruzsálemben a Feltámadott, hisznek benne, megkapják apostoli megbízatásukat és a Szentlélek erejét. Miért nem találják ezek után a helyüket a tanítványok, miért mennek el halászni Galileában? A szinoptikusok előbb beszélnek a galileai találkozásról, s csak aztán a jeruzsálemiről, miért van itt ez fordított sorrendben? Talán azért, mert a későbbi fejlődés folyamán egy János-tanítvány közelíttetni akarta a galileai és jeruzsálemi tradíciót. 3. </text:span><text:span text:style-name="T33">Ha már a szerző pótlólag még néhány történettel ki akarta egészíteni művét, miért nem illesztette a kiegészítést az egész művet lezáró szavai (20,30-31) előttre, miért tette azt a zárás utánra? A szerzőnél ez valóban értelmetlen lett volna, jól érthető viszont egy redaktor tanítványnál, aki a </text:span><text:soft-page-break/><text:span text:style-name="T33">szerző iránti tiszteletből érintetlenül hagyta a könyv eredeti zárómondatait (20,30-31), s a maga mondanivalóját azokhoz fűzte hozzá.</text:span><text:span text:style-name="T9"> Ami a redaktor intencióját illeti, egészen világos, hogy </text:span><text:span text:style-name="T33">ekkléziasztikai és személyi okokból volt szükség a fejezet megírására</text:span><text:span text:style-name="T9"> egy, János evangéliuma megírását követő korban. A legfőbb cél volt Péter és a szeretett tanítvány szerepének tisztázására, mind Jézussal, mind egymással való kapcsolatuk tekintetében. Döntőnek tartjuk G. Theissen elméletét, aki szerint a fejezet </text:span><text:span text:style-name="Félig_20_kiemelt"><text:span text:style-name="T9">Sitz im Leben</text:span></text:span><text:span text:style-name="T9">je az az idő, amikor már előbb Péter, majd a Szeretett Tanítvány is meghalt, s a gyülekezet nem tudta ezt összeegyeztetni azzal a szóbeli hagyománnyal, amely — tévesen — arról szólt, hogy a Szeretett Tanítvány meg fogja érni Jézus dicsőséges visszajövetelét.</text:span><text:span text:style-name="footnote_20_reference"><text:span text:style-name="T9"><text:note text:id="ftn5" text:note-class="footnote"><text:note-citation>5</text:note-citation><text:note-body><text:p text:style-name="Footnote">Theissen*, 258.</text:p></text:note-body></text:note></text:span></text:span><text:span text:style-name="T9"> </text:span><text:span text:style-name="T33">S. Agourides is úgy látja, hogy a 21. fejezet a két, abban főszereplő tanítvány halála utáni problémákra kereste a választ.</text:span><text:span text:style-name="footnote_20_reference"><text:span text:style-name="T9"><text:note text:id="ftn6" text:note-class="footnote"><text:note-citation>6</text:note-citation><text:note-body><text:p text:style-name="Footnote">Aguorides*, 154.</text:p></text:note-body></text:note></text:span></text:span></text:p>
      <text:p text:style-name="Átvett_20_anyagok_20_réssel"><text:span text:style-name="Félig_20_kiemelt"><text:span text:style-name="T9">Szerkezet. </text:span></text:span><text:span text:style-name="T9">Az egész fejezetet felfoghatnánk egy hosszabb elbeszélésnek, amely a Feltámadott megjelenéséről szól a Tibériás-tenger partján. De még ebben az esetben is külön kellene szólnunk a 24-25. versekről, mivel ezekben már nem a történetet, hanem a redaktori zárószavakat találjuk. Azonban magát a történetet is két alegységre oszthatjuk. Az első alegységnek az 1-14. verseket tekinthetjük. Ez lezárul a 14. vers szerkesztői megjegyzésével, amely regisztrálja, hogy ez Jézus harmadik megjelenése volt feltámadása után. A 15-23. </text:span><text:span text:style-name="T9">versekben egészen háttérbe szorul a fejezet első részében szereplő hét tanítvány, Jézuson kívül már csak Péter és a másik (a szeretett) tanítvány van az előtérben, mégpedig Péter közvetlen, a másik csak közvetett módon. Az első alegység műfajai: epifánia (a Feltámadott megjelenése, recognitio‑, azaz felismerésként elbeszélve) és ajándékozási csodatörténet, amely az asztalközösség-motívummal zárul. </text:span><text:span text:style-name="T33">A műfajok némiképpen ‘egymásba csúsznak’, meg lehet különböztetni őket a történeten belül, de </text:span><text:span text:style-name="T27">nehéz lenne megmondani, hogy melyik vers melyikhez tartozik</text:span><text:span text:style-name="T33">. Azt, hogy </text:span><text:span text:style-name="T27">a két alegységet teljesen nem lehet elválasztani</text:span><text:span text:style-name="T33">, mutatja a 15. vers eleje, ami még visszautal az asztalközösségre (‘miután ettek’), de már új témába kezd</text:span><text:span text:style-name="T9">: Jézus és Péter beszélgetésébe. Ezen belül a 15-17. versek e beszélgetés során három kérdést, három feleletet és három megbízatást tartalmaznak. A két alegység megkülönböztető jegye még, hogy az elsőben a ‘hal’ meg a ‘halászás’ szolgál jelképként, míg a másodikban a ‘juh’ meg a ‘nyáj’. A ‘hal’ meg a ‘halászás’ jól szimbolizálja a missziót (‘emberhalászatot’, Lk 5,10), a ‘juh’ meg a ‘nyáj’ pedig a gyülekezet gondozását és őrzését.</text:span></text:p>
      <text:p text:style-name="Átvett_20_anyagok_20_réssel"><text:span text:style-name="T9">♦ </text:span><text:span text:style-name="Félig_20_kiemelt"><text:span text:style-name="T9">Szövegmagyarázat</text:span></text:span></text:p>
      <text:p text:style-name="P24"><text:span text:style-name="Kiemelt"><text:span text:style-name="T9">A Feltámadott harmadik megjelenése, 21,1-14</text:span></text:span></text:p>
      <text:p text:style-name="P28">Ez a megjelenés‑ (epifánia‑) történet szorosan kapcsolódik a csodálatos halászat (ajándékozási csoda) történetéhez, melynek végén asztalközösségről van szó. Az 1-3. versek az eredménytelen halászatot mutatják be, melyet Jézus nélkül végeznek a tanítványok. A 4-8. versek az eredményes, sőt csodálatos halászatról adnak beszámolót. A 9-10.12-13. versek a Feltámadottnak tanítványaival gyakorolt asztalközösségét mutatják be. A 11. vers missziói vonatkozású, míg a 14. versben szerkesztői megjegyzés olvasható az epifániasorozatok lezárásáról.</text:p>
      <text:p text:style-name="P29">A TANÍTVÁNYOK EREDMÉNYTELEN HALÁSZATA, 21,1-3</text:p>
      <text:p text:style-name="P28">Ennek a tömör leírásnak az elején a szerző meghatározza a cselekmény témáját (epifánia), helyét és idejét (1. vers), szereplőit (2. vers) és menetét (3. vers).</text:p>
      <text:p text:style-name="Átvett_20_anyagokra"><text:span text:style-name="Félig_20_kiemelt"><text:span text:style-name="T9">1. vers. </text:span></text:span><text:span text:style-name="T9">A téma: Jézus epifániája, azaz megjelenése tanítványai előtt. A megjelenés magának Jézusnak a műve, önmagát jelenítette meg (</text:span><text:span text:style-name="Görög"><text:span text:style-name="T9">e*fanevrwsen e&amp;autovn</text:span></text:span><text:span text:style-name="T11"> [efanerószen heauton]</text:span><text:span text:style-name="T9">). Az itt használt ige nem azonos az ‘epifánia’ (az istenség megjelenése az emberek között) terminussal, de az alapszó ugyanaz. János evangéliumában kilenc esetben találkozunk a ‘megjelenni, megjeleníteni’ igével. Néhány példa: első csodájával Jézus megjelentette dicsőségét tanítványai előtt (2,11); testvérei buzdítják, hogy ‘jelentse ki magát’ a világnak, azaz </text:span><text:soft-page-break/><text:span text:style-name="T9">szerepeljen a nyilvánosság előtt csodás tetteivel (7,4); Jézus Isten nevét jelentette meg a világnak (17,6). A mostani történetben háromszor szerepel ez az ige (kétszer az 1. versben, egyszer a 14. versben), bizonyítva, hogy ez a perikopa főtémája. — A cselekmény színhelye: a Tibériás tengere (</text:span><text:span text:style-name="Görög"><text:span text:style-name="T9">e*piV th'" qalavssh" th'" Tiberiavdo"</text:span></text:span><text:span text:style-name="T11"> [epi tész thalasszész tész Tiberiadosz]</text:span><text:span text:style-name="T9">), azaz a Galileai-tó (vö. 6,1). Nevét onnan kapta, hogy Heródes Antipasz Kr. u. 26-ban várost alapított a partján, melyet Tiberius császárról nevezett el. De csak fokozatosan kezdték ‘Tibériás’-nak mondani régi nevei (Kinneret, Galileai-tó) helyett.</text:span><text:span text:style-name="footnote_20_reference"><text:span text:style-name="T9"><text:note text:id="ftn7" text:note-class="footnote"><text:note-citation>7</text:note-citation><text:note-body><text:p text:style-name="Footnote">Bultmann, 156, 2. jegyz.</text:p></text:note-body></text:note></text:span></text:span><text:span text:style-name="T9"> Ez a tenger (</text:span><text:span text:style-name="Görög"><text:span text:style-name="T9">qavlassa</text:span></text:span><text:span text:style-name="T11"> [thalassza]</text:span><text:span text:style-name="T9">) voltaképpen tó (</text:span><text:span text:style-name="Görög"><text:span text:style-name="T9">livmnh</text:span></text:span><text:span text:style-name="T11"> [limné]</text:span><text:span text:style-name="T9">) volt, de részint az arám háttérből, részint a helyi nyelvi fordulatok sajátságaiból érthető a ‘tenger’ szó használata.</text:span><text:span text:style-name="footnote_20_reference"><text:span text:style-name="T9"><text:note text:id="ftn8" text:note-class="footnote"><text:note-citation>8</text:note-citation><text:note-body><text:p text:style-name="Footnote">Vö. G. <text:span text:style-name="T56">Theissen: ‘Meer’ und ‘See’ in den Evangelien. Ein Beitrag zur Lokalkoloritforschung. In A. Fuchs (ed.): </text:span><text:span text:style-name="Félig_20_kiemelt"><text:span text:style-name="T56">Studien zum Neuen Testament und seiner Umwelt</text:span></text:span><text:span text:style-name="T56">. </text:span>Bd. 10,5-25.</text:p></text:note-body></text:note></text:span></text:span><text:span text:style-name="T9"> Az időpont: ‘ezek után’ (</text:span><text:span text:style-name="Görög"><text:span text:style-name="T9">metaV tau'ta</text:span></text:span><text:span text:style-name="T11"> [meta tauta]</text:span><text:span text:style-name="T9">), ami az előző fejezetben elbeszélt dolgokra, vagyis Jézusnak tanítványai előtti előző két (20,19-23 és 20,24-29) megjelenésére vonatkozik. Ez is olyan mozzanat, ami ennek a fejezetnek az anyagát összeköti a megelőzőkkel, annak (epifánia‑) sorrendjébe betagolva azt.</text:span></text:p>
      <text:p text:style-name="Átvett_20_anyagokra"><text:span text:style-name="T9">A szereplők </text:span><text:span text:style-name="Félig_20_kiemelt"><text:span text:style-name="T9">(2. vers) </text:span></text:span><text:span text:style-name="T9">közül hét tanítványt említ az író, részben név szerint, részben más megjelöléssel. Név szerint szerepelnek: Simon Péter, Tamás (‘Iker’ melléknevével, lásd 20,24) és Natanaél (származási helyével, lásd 1,45 skk.). Nevük említése nélkül szerepel Zebedeus </text:span><text:span text:style-name="T9">két fia, valamint ‘még két másik’ Jézus tanítványai közül. Érdemes megjegyezni, hogy az 1,35-51 öt tanítvány elhívását beszéli el, hozzájuk számítva a 14,22-ben előforduló ‘másik’ Júdást, valamint Júdás Iskáriótest; az evangélium is hét tanítványt említ, bár előfordul benne (sokak szerint csak a redaktor anyagában) a ‘Tizenkettő’ terminus is (6,70; 20,24). A ‘még két másik’ tanítvány vagy a Zebedeus fiak egyikében a kutatók a ‘szeretett tanítvány’ alakját vélik felfedezni, akit először majd a 7. vers említ. Natanaél volt az, aki az evangélium elején tett hitvallást Jézusról (1,49), Tamás meg a végén (20,28), együttes szereplésük talán nem véletlen, hanem az egész művet két hitvallás inklúziója közé helyezi el. A hetes szám a teljességet, az egész gyülekezetet képviselheti.</text:span></text:p>
      <text:p text:style-name="Átvett_20_anyagokra"><text:span text:style-name="T9">A körülmények (hely, idő, szereplők) tisztázása után a </text:span><text:span text:style-name="Félig_20_kiemelt"><text:span text:style-name="T9">3. vers </text:span></text:span><text:span text:style-name="T9">már a cselekmény elbeszélésébe fog, s nagyon tömören elmondja, hogy Péter halászni indul, vele megy a többi tanítvány is, egész éjjel halásznak, de nem fognak semmit. Ez a vers nem csupán a Feltámadott megjelenését készíti elő, hanem sokkal inkább a következő csodatörténetet. Mint Schnackenburg találóan megjegyzi (III, 420), a kudarcba fulladt halászat motívuma nem lenne szükséges az epifániához, ahhoz elég lenne előkészítésként annyit mondani, hogy a tanítványok a part közelében halászva megpillantották Jézust. Viszont a csodatörténetet jól előkészíti a tanítványok — önmagukban való — tehetetlenségének felmutatása.</text:span><text:span text:style-name="footnote_20_reference"><text:span text:style-name="T9"><text:note text:id="ftn9" text:note-class="footnote"><text:note-citation>9</text:note-citation><text:note-body><text:p text:style-name="Footnote">Arra a kérdésre nehéz válaszolni, hogy a tanítványok tehetetlensége mellett engedetlenségüket is be akarta‑e mutatni a történet szerzője azzal, hogy az apostoli tevékenység helyett halászásba fogtak.</text:p></text:note-body></text:note></text:span></text:span><text:span text:style-name="T9"> János evangéliuma különben eddig nem említette, hogy Jézus tanítványai főként halászok voltak, most, hogy halászként mutatja be őket, szinoptikus anyaghoz, főként Lk 5,1-11-hez kapcsolódik. </text:span><text:span text:style-name="T33">Bultmann szerint (546) a jánosi variáció az eredetibb, a csodálatos halászat húsvét után történhetett, azonban Lk 5,1-11 ‘visszavetítette’ a történeti Jézus életébe.</text:span><text:span text:style-name="T9"> </text:span><text:span text:style-name="T27">Szerintünk a két textus összevetése felmutatja a kétféle szituáció, cselekmény és szereplők különbségét is, s ha a jánosi változat szóbeli anyaga régibb is, az biztos, hogy leírása jóval Lk 5,1-11 leírása után történt.</text:span></text:p>
      <text:p text:style-name="P29">A CSODÁLATOS HALÁSZAT, A TANÍTVÁNYOK FELISMERIK A FELTÁMADOTTAT, 21,4-11</text:p>
      <text:p text:style-name="Átvett_20_anyagok_20_réssel"><text:span text:style-name="T9">Az eredmény nélküli éjszaka után végre reggel lett </text:span><text:span text:style-name="Félig_20_kiemelt"><text:span text:style-name="T9">(4. vers). </text:span></text:span><text:span text:style-name="T9">A </text:span><text:span text:style-name="Görög"><text:span text:style-name="T9">dev</text:span></text:span><text:span text:style-name="T9"> ellentétes kötőszót komolyan véve így is fordíthatnánk: ‘…azon az éjszakán nem fogtak semmit, de amikor reggel lett…’ Eddig csak a Mária Magdolna előtti megjelenésről olvastuk (20,11 sk.), hogy az reggel történt, most a tanítványok is reggel találkoznak a Feltámadottal. Jézus ‘megállt’ (</text:span><text:span text:style-name="Görög"><text:span text:style-name="T9">e!sth</text:span></text:span><text:span text:style-name="T11"> [eszté]</text:span><text:span text:style-name="T9">) a parton. Ugyanez az ige szerepelt a 20,19.26-ban is: a megjelenés lehető legegyszerűbb leírásaként. Semmilyen fény‑ vagy hangjelenségről sincs szó, mint a teofániáknál, sőt még a megdicsőülés szinoptikus történeteiben (pl. Mk 9,2 par) is. A tanítványok nem ismerik fel (a </text:span><text:soft-page-break/><text:span text:style-name="T9">felismerés = recognitio vagy </text:span><text:span text:style-name="Görög"><text:span text:style-name="T9">a*nagnwvrisi"</text:span></text:span><text:span text:style-name="T11"> (anagnóriszisz)</text:span><text:span text:style-name="T9"> előtt mindig szerepel a fel nem ismerés motívuma!) a parton állót, de látják. Csak nem tudják, hogy ő az (</text:span><text:span text:style-name="Görög"><text:span text:style-name="T9">o@ti  *Ihsou'" e*stin</text:span></text:span><text:span text:style-name="T11"> [hoti Iészousz esztin]</text:span><text:span text:style-name="T9">).</text:span></text:p>
      <text:p text:style-name="Átvett_20_anyagokra"><text:span text:style-name="T9">Jézus azonban megszólítja őket </text:span><text:span text:style-name="Félig_20_kiemelt"><text:span text:style-name="T9">(5. vers) </text:span></text:span><text:span text:style-name="T9">ismeretlenként. A megszólítás gyöngédségről tanúskodik (</text:span><text:span text:style-name="Görög"><text:span text:style-name="T9">paidiva</text:span></text:span><text:span text:style-name="T11"> [paidia]</text:span><text:span text:style-name="T9"> — ‘fiacskáim, gyermekeim’), ez a formula János evangéliumában ugyan nem fordul elő máshol, annál többet az 1Jn-ban (2,13.18; 3,7), Schnackenburg (III, 421) szerint a jánosi gyülekezet ‘külön nyelvezetéhez’ tartozik. A parton álló Jézus arról érdeklődik, hogy a tanítványoknak van‑e ennivalójuk. A </text:span><text:span text:style-name="Görög"><text:span text:style-name="T9">prosfavgion</text:span></text:span><text:span text:style-name="T11"> (proszfagion)</text:span><text:span text:style-name="T9"> jelentése: ‘a kenyérhez való étel’, ‘hozzávaló’, ez az összefüggésben halat is jelenthet. Első pillanatra úgy hangzik, mintha a kérdező halat akarna tőlük vásárolni a kenyeréhez. Ugyanakkor a </text:span><text:span text:style-name="Görög"><text:span text:style-name="T9">tiV… e!cete;</text:span></text:span><text:span text:style-name="T11"> (ti… echete;)</text:span><text:span text:style-name="T9"> (‘van‑e valamitek?’) a halfogás eredményére is rákérdez. A szomorú és rövid felelet ennyi: ‘nincs’.</text:span></text:p>
      <text:p text:style-name="Átvett_20_anyagokra"><text:span text:style-name="T9">Ekkor felgyorsulnak az események </text:span><text:span text:style-name="Félig_20_kiemelt"><text:span text:style-name="T9">(6. vers). </text:span></text:span><text:span text:style-name="T9">Jézus azt mondja nekik, hogy vessék ki a hálót a hajó jobb oldalára, és ‘találni fognak’, azaz lesz halászzsákmányuk.</text:span><text:span text:style-name="footnote_20_reference"><text:span text:style-name="T9"><text:note text:id="ftn10" text:note-class="footnote"><text:note-citation>10</text:note-citation><text:note-body><text:p text:style-name="Footnote">Ma a csodálatos halászat helyeként a Tabga nevű települést mutatják (görög neve: <text:span text:style-name="Félig_20_kiemelt">Hepta Pégé</text:span> = Hétforrás), ahol melegvíz-források ömlenek a tóba, bőséges a halaknak való növényi táplálék, van egy csendes kis öböl, és a környék még mais csapatostul vonzza a halakat.</text:p></text:note-body></text:note></text:span></text:span><text:span text:style-name="T9"> Mint a szövegvariánsok elemzése során láttuk, néhány kézirat itt beiktatja Lk 5,5-öt, azaz a szinoptikus csodálatos halászattörténete egyik versét. Ez azonban inkább a másolók </text:span><text:span text:style-name="T9">gondolkodására vet fényt, de nem tartozik a jánosi gondolatmenethez. Az már igen, hogy a tanítványok megteszik, amit Jézus parancsolt, s a hálót már nem képesek behúzni a hajócskába a halak sokasága miatt. Csoda történt tehát, s a csodatörténetek műfaji sajátosságai szerint nem a csoda lefolyását írja le a szöveg, hanem az eredményét demonstrálja: annyi hal van a hálóban,</text:span><text:span text:style-name="footnote_20_reference"><text:span text:style-name="T9"><text:note text:id="ftn11" text:note-class="footnote"><text:note-citation>11</text:note-citation><text:note-body><text:p text:style-name="Footnote">Az itt szereplő <text:span text:style-name="Görög">toV divktuon</text:span><text:span text:style-name="T53"> (to diktüon)</text:span> vontatóhálót jelent. Schnackenburg, III, 422, 31. jegyz.; G. Dalman: <text:span text:style-name="Félig_20_kiemelt"><text:span text:style-name="T56">Arbeit und Sitte in Palestina</text:span></text:span>. Vl, 346 skk.-re hivatkozva.</text:p></text:note-body></text:note></text:span></text:span><text:span text:style-name="T9"> hogy ki sem tudják azt húznia vízből és beemelni a csónakba.</text:span><text:span text:style-name="footnote_20_reference"><text:span text:style-name="T27"><text:note text:id="ftn12" text:note-class="footnote"><text:note-citation>12</text:note-citation><text:note-body><text:p text:style-name="Footnote"><text:span text:style-name="T24">Az itt szereplő </text:span><text:span text:style-name="Görög"><text:span text:style-name="T24">e&amp;lkuein</text:span></text:span><text:span text:style-name="T26"> (elküein)</text:span><text:span text:style-name="T24"> ige használata jellemző jánosi stílussajátosság (6,44; 12,32; 15,10), mégpedig mind szó szerinti, mind átvitt értelemben (jézus magához vonz mindeneket a keresztről).</text:span></text:p></text:note-body></text:note></text:span></text:span><text:span text:style-name="T9"> A csodának ezt az alfaját a formatörténet ‘ajándékozási csodának’ nevezi, mert senki sem kérte, hanem a szükségben lévő közösség kapta ajándékba. (Vö. az ötezrek megvendégelése, 6,1-15.) Másrészt ‘természeti csodának’ is mondják, mert nem démonok, betegségek legyőzéséről, hanem Jézusnak a természet erői feletti uralmáról szól.</text:span></text:p>
      <text:p text:style-name="Átvett_20_anyagokra"><text:span text:style-name="T9">A csoda egyik következménye </text:span><text:span text:style-name="Félig_20_kiemelt"><text:span text:style-name="T9">(7. vers), </text:span></text:span><text:span text:style-name="T9">hogy a szeretett tanítvány felismeri és Péternek kimondja: ‘Az Úr van ott’, szó szerint: </text:span><text:span text:style-name="T27">‘Az Úr az.’</text:span><text:span text:style-name="T9"> (</text:span><text:span text:style-name="Görög"><text:span text:style-name="T9">o&amp; kurio" e*stin</text:span></text:span><text:span text:style-name="T11"> [ho küriosz esztin]</text:span><text:span text:style-name="T9">). Bár Schnackenburg véleménye (III, 423) szerint ez a jelenet sem a csodatörténethez, sem a megjelenéstörténethez nem kapcsolódik jól, szerintünk </text:span><text:span text:style-name="T27">ez a mondás is a csoda demonstrációjához tartozik: ilyet csak az Úr cselekedhetett. Ez pedig már a megjelenéstörténetet (epifánia) készíti elő: ha az Úr csodájával találkoztunk, akkor vele magával kell találkoznunk, itt és most.</text:span><text:span text:style-name="T9"> Érdekes viszont, hogy a szeretett tanítvány a felfedezését (‘Az Úr az!’) nem minden jelenlévőnek, hanem éppen Péternek mondja. Arra utalna ez, hogy tudja: mindannyiójuk közül éppen Péternek lenne (tagadása után) fontos rendeznivalója az Úrral? Péter, hallva a másik tanítvány megjegyzését, s annak hitelt adva, körülkötötte magát felsőruhájával (</text:span><text:span text:style-name="Görög"><text:span text:style-name="T9">toVn e*peduvthn diedzószato</text:span></text:span><text:span text:style-name="T11"> [ton epedütén diedzószato]</text:span><text:span text:style-name="T9">) — mert addig meztelen volt —, és a vízbe ugrott. </text:span><text:span text:style-name="T27">Mit jelent, hogy meztelen volt, és körülkötötte magát felsőruhájával? Brown (II, 1072) szerint ez csak annyit jelentett, hogy így könnyebb volt úszni. Bultmann (548 és 6. jegyz.), valamint Schnackenburg (III, 424 és 34. jegyz.) azt véli, hogy Péter nem lehetett előzőleg meztelen, mert az éjszakák azon a tájon hűvösek, hanem a szöveget úgy kell értelmezni, hogy a felsőruha alatt nem volt rajta más ruhanemű. Mások szerint nem tartotta illőnek, hogy ruhátlanul jelenjen meg az Úr előtt. Legújabban (1995) egy társadalomtörténeti módszerrel készült tanulmány</text:span><text:span text:style-name="footnote_20_reference"><text:span text:style-name="T27"><text:note text:id="ftn13" text:note-class="footnote"><text:note-citation>13</text:note-citation><text:note-body><text:p text:style-name="Footnote">U. Busse*, 34-35.</text:p></text:note-body></text:note></text:span></text:span><text:span text:style-name="T27"> arra az eredményre jut, hogy a felsőruha felvételével és körülkötésével Péter a munkára készségét fejezte ki</text:span><text:span text:style-name="T9">, amire a búcsúvacsorán Jézus mutatott példát (13,4). Ennek következtében </text:span><text:span text:style-name="T27">ő húzhatta partra a hálót</text:span><text:span text:style-name="T9"> az abban lévő halakkal, s így mind az Úrnak, mind társainak szolgálatára állt. Ezzel teljesítette a szeretetparancs követelményét (15,10-16) húsvét után, és alkalmassá vált a további, most már </text:span><text:soft-page-break/><text:span text:style-name="T9">pásztori jellegű megbízatása (21,18-19) elvégzésére. </text:span><text:span text:style-name="T27">Nehezebb arra a kérdésre felelni, hogy vajon jelképesen kell‑e értenünk Péter úszás közbeni ‘megfürdését’ a tengerben a 13,9-11 értelmében? </text:span><text:span text:style-name="T9">Rejtett keresztségmotívum állna a jelenet mögött, melyet rögtön utána az eukharisztiamotívum követne (13. vers)? Ha igen, akkor itt Péter tagadása (18,17.25-27) bűnére és az abból történő megtisztulásra (13,8.10) találnánk utalást: most szüksége van arra, hogy ‘a fejét is megmossák’.</text:span></text:p>
      <text:p text:style-name="Átvett_20_anyagokra"><text:span text:style-name="T9">A többi tanítvány a ladikkal (</text:span><text:span text:style-name="Görög"><text:span text:style-name="T9">tov ploiarivw/</text:span></text:span><text:span text:style-name="T11"> [tó ploiarió]</text:span><text:span text:style-name="T9">) megy ki a partra (8. vers). A távolság csak mintegy 90 méter (kb. 200 ‘könyök’) volt. Péter előbb ér partot (vö. 20,6, mely szerint előbb lép be a nyitott sírba), a többieknek ki kell vonszolniuk (</text:span><text:span text:style-name="Görög"><text:span text:style-name="T9">suvronte"</text:span></text:span><text:span text:style-name="T11"> [szürontesz]</text:span><text:span text:style-name="T9">) a halakkal telt hálót a szárazföldig, mivel előzőleg nem tudták a ladikba beemelni azt (7. vers).</text:span></text:p>
      <text:p text:style-name="Átvett_20_anyagokra"><text:span text:style-name="T9">A hajócskában lévő hat tanítvány kilép a partra </text:span><text:span text:style-name="Félig_20_kiemelt"><text:span text:style-name="T9">(9. vers), </text:span></text:span><text:span text:style-name="T9">ahol már ott fekszik a faszénparázson ‘egy hal’ (a névelő nélküli </text:span><text:span text:style-name="Görög"><text:span text:style-name="T9">o*yavrion</text:span></text:span><text:span text:style-name="T11"> (opszarion)</text:span><text:span text:style-name="T9"> főnév egyik lehetséges fordítása), mellette pedig kenyér. Ez a két étel volt a Galileai-tó környékén élő szegény emberek fő tápláléka. Jézusnak tehát nem volt szüksége az ő halfogásukra, azt valamilyen más okból segítette. Ismétlődik a 4,32: ‘van nekem eledelem, amiről ti nem tudtok’ gondolata.</text:span></text:p>
      <text:p text:style-name="Átvett_20_anyagokra"><text:span text:style-name="T9">Jézus azt kéri, hogy hozzanak a most fogott halakból </text:span><text:span text:style-name="Félig_20_kiemelt"><text:span text:style-name="T9">(10. vers).</text:span></text:span></text:p>
      <text:p text:style-name="Átvett_20_anyagokra"><text:span text:style-name="Félig_20_kiemelt"><text:span text:style-name="T9">11. vers. </text:span></text:span><text:span text:style-name="T9">Péter azonnal hozzáfog a parancs teljesítéséhez. ‘Felmegy’ (</text:span><text:span text:style-name="Görög"><text:span text:style-name="T9">a*nevbh</text:span></text:span><text:span text:style-name="T11"> [anebé]</text:span><text:span text:style-name="T9">) a partra a vízből, és a partra húzza a teli hálót. Lehet, hogy az itt használt szónak halvány utalása </text:span><text:span text:style-name="T9">van Péter leendő vértanúságára, mert Jézusnak az Atyához menetelére is használja János evangéliuma az </text:span><text:span text:style-name="Görög"><text:span text:style-name="T9">a*nabaivnw</text:span></text:span><text:span text:style-name="T11"> (anabainó)</text:span><text:span text:style-name="T9"> görög igét (pl. 20,17). Sok fejtörést okozott a magyarázóknak az a szerkesztői megjegyzés, hogy a háló nagy halakkal volt tele, mégpedig </text:span><text:span text:style-name="T27">153</text:span><text:span text:style-name="T9">-mal. </text:span><text:span text:style-name="T27">Hieronymus</text:span><text:span text:style-name="T9"> azt tartotta, hogy éppen </text:span><text:span text:style-name="T27">ennyifajta halat ismertek</text:span><text:span text:style-name="T9"> a görög zoológusok, ez tehát a teljesség száma. </text:span><text:span text:style-name="T27">Mások szerint ennyi pogány nép élt a földön. </text:span><text:span text:style-name="T9">Már az ókorban próbáltak a </text:span><text:span text:style-name="T27">gematria</text:span><text:span text:style-name="T9"> (a számok helyett a megfelelő betűk használata) segítségével feleletet kapni, de </text:span><text:span text:style-name="T27">sokféle és bizonytalan eredményre jutottak</text:span><text:span text:style-name="T9">. Érdekes az Ez 47,10-re utalás: a bő halászat ígérete.</text:span><text:span text:style-name="footnote_20_reference"><text:span text:style-name="T9"><text:note text:id="ftn14" text:note-class="footnote"><text:note-citation>14</text:note-citation><text:note-body><text:p text:style-name="Footnote">Schnackenburg, III, 426.</text:p></text:note-body></text:note></text:span></text:span><text:span text:style-name="T9"> Vannak, akik szerint itt rejtett utalás van arra, hogy a helyszínen, azaz Tabgában </text:span><text:span text:style-name="T33">ennyi ember tért meg később Péter ott elmondott missziói prédikációjára</text:span><text:span text:style-name="T9">. Végül mások arra mutatnak rá, hogy a lényeg az, hogy </text:span><text:span text:style-name="T33">ennyi hal ellenére sem szakad el (</text:span><text:span text:style-name="Görög"><text:span text:style-name="T33">ou*k e*scivsqh</text:span></text:span><text:span text:style-name="T34"> [ouk eszchiszthé]</text:span><text:span text:style-name="T33">) a háló, ami kétségtelenül a gyülekezet egységére tett utalás</text:span><text:span text:style-name="T9">.</text:span><text:span text:style-name="footnote_20_reference"><text:span text:style-name="T9"><text:note text:id="ftn15" text:note-class="footnote"><text:note-citation>15</text:note-citation><text:note-body><text:p text:style-name="Footnote">Mátyás E., 270.</text:p></text:note-body></text:note></text:span></text:span><text:span text:style-name="T9"> A gyülekezet egysége vagy szétszakadása a Jánosi gyülekezet érzékeny kérdése lehetett (6,66; 1Jn 2,19). </text:span><text:span text:style-name="T27">A halak száma tehát </text:span><text:span text:style-name="T33">mindenképpen</text:span><text:span text:style-name="T27"> a teljességet és az univerzalitást jelképezi.</text:span><text:span text:style-name="footnote_20_reference"><text:span text:style-name="T9"><text:note text:id="ftn16" text:note-class="footnote"><text:note-citation>16</text:note-citation><text:note-body><text:p text:style-name="Footnote">Schnelle, 317.</text:p></text:note-body></text:note></text:span></text:span></text:p>
      <text:p text:style-name="Átvett_20_anyagokra"><text:span text:style-name="T9">Az egzegézis sokat foglalkozott azzal, hogy </text:span><text:span text:style-name="Félig_20_kiemelt"><text:span text:style-name="T27">Jn 21,1-8 és Lk 5,4-11 ugyanannak a hagyománynak variációi‑e csupán, vagy eltérő hagyományra menne‑e vissza</text:span></text:span><text:span text:style-name="Félig_20_kiemelt"><text:span text:style-name="T9">.</text:span></text:span><text:span text:style-name="T9"> Közös bennük a csodálatos halfogás, Péter kiemelt szerepe és megbízatása. Eltérő az, hogy Jn 21-ben a Feltámadott szerepel, s a történet összefonódik nemcsak az epifánia-, de az eukharisztiamotívummal is, és Péter megbízatása nem a ‘halász’ (‘emberhalász leszel’, Lk 5,10), hanem a ‘pásztor’ metafora segítségével nyer kifejezést. </text:span><text:span text:style-name="T33">Bultmann</text:span><text:span text:style-name="T9"> (545) szerint Jn 21,1-8, ‘mint azt már régóta fölismerték, a </text:span><text:span text:style-name="T33">Lk 5,1-11 variánsa’</text:span><text:span text:style-name="T9">. Elismeri, hogy az előbbinél a cselekmény motivációja a szükség (nincs ennivalójuk), és a történet asztalközösséggel végződik, Lukácsnál viszont nem, de e két vonást csak ‘novellisztikus kiszínezésnek’ (546) tartja Jánosnál. J. P </text:span><text:span text:style-name="T33">Meier</text:span><text:span text:style-name="footnote_20_reference"><text:span text:style-name="T9"><text:note text:id="ftn17" text:note-class="footnote"><text:note-citation>17</text:note-citation><text:note-body><text:p text:style-name="Footnote">A Margina! <text:span text:style-name="Félig_20_kiemelt"><text:span text:style-name="T54">Jew. Rethinking the Historical Jesus</text:span></text:span>. II, 896-904 részletesen tárgyalja a kérdést.</text:p></text:note-body></text:note></text:span></text:span><text:span text:style-name="T9"> alapos elemzés után arra a következtetésre jut, hogy a csodálatos halászat </text:span><text:span text:style-name="T33">eredetileg feltámadás utáni történet, csak Lukács ezt visszavetítette </text:span><text:span text:style-name="T9">a történeti Jézus életébe, mégpedig működése kezdetei időszakába. Szerinte tehát Jn 21 az elsődleges Lukácshoz képest. Mindezekkel szemben </text:span><text:span text:style-name="T27">Farkasfalvy</text:span><text:span text:style-name="T9"> (III, 178-179) legfőbb ellenérve: Jn 21 olvasóitól </text:span><text:span text:style-name="T27">a szinoptikus anyag ismeretét feltételezi. Csak olyan ‘valamiről’ lehet a feltámadott Jézust felismerni, ami földi életében is jellemző volt rá, mint például Lk 24,31.35 szerint a kenyér megtöréséről. Ha a csodás halfogás alapján ráismert a szeretett tanítvány, akkor tudnia kellett, hogy Jézus ilyet földi életében is tett.</text:span><text:span text:style-name="T9"> Így Jn 21 nem puszta dupluma Lk 5-nek, hanem arra építve beszél el valami többletet, tehát Jn 21 föltételezi Lk 5 ismeretét, s így meglétét is. Eszerint </text:span><text:span text:style-name="T27">nincs szó duplumról, inkább eltérő időkben és helyzetekben előforduló hasonló </text:span><text:soft-page-break/><text:span text:style-name="T27">motívumokról</text:span><text:span text:style-name="T9">.</text:span></text:p>
      <text:p text:style-name="P29">ASZTALKÖZÖSSÉG A FELTÁMADOTTAL, 21,96.12-14</text:p>
      <text:p text:style-name="P28">Az idetartozó szöveget nehéz és felesleges is mereven elhatárolni az 1-től 14-ig terjedő versek egyéb részeitől. A 9b-ről már a csodálatos halászat kifejtésénél is volt szó. Szinte kivétel nélkül minden magyarázó ír ezzel és néhány más nyelvi fordulattal kapcsolatban a hagyományanyagok ‘észrevehető’ összekapcsolásáról a redaktor által. Ez lehetséges. Csak arra sem árt gondolni, hogy a szerző nem a mi szigorú, de elvont műfajkoncepcióink szerint bánt a szóbeli vagy írásbeli tradícióval, hanem a csodatörténetet összekapcsolta, sőt egybeszőtte az epifánia meg az asztalközösség műfajaival. Brown (II, 1094) szerint lehet, hogy a csodatörténet meg az asztalközösség már összetartoztak egy nagyon régi galileai epifániahagyományban.</text:p>
      <text:p text:style-name="Átvett_20_anyagokra"><text:span text:style-name="T9">A </text:span><text:span text:style-name="Félig_20_kiemelt"><text:span text:style-name="T9">9b versben </text:span></text:span><text:span text:style-name="T9">nemcsak ‘ott fekvő’ szénről, de ‘parázsló’ szénről, szénparázsról is beszélhetünk (lásd szövegvariánsok), ha </text:span><text:span text:style-name="Görög"><text:span text:style-name="T9">keimevnhn</text:span></text:span><text:span text:style-name="T11"> (keimenén)</text:span><text:span text:style-name="T9"> helyett </text:span><text:span text:style-name="Görög"><text:span text:style-name="T9">kaiomevnhn</text:span></text:span><text:span text:style-name="T11"> (kaiomenén)</text:span><text:span text:style-name="T9">‑t olvasunk. Brown ikonográfiai érve: a legrégibb ábrázolások nem bort, hanem halat, kenyeret és </text:span><text:span text:style-name="T9">hét tanítványt ábrázolnak az eukharisztikus asztal mellett.</text:span></text:p>
      <text:p text:style-name="Átvett_20_anyagokra"><text:span text:style-name="T9">A tanítványok látják az elkészült ételt, és hallják Jézus hívását </text:span><text:span text:style-name="Félig_20_kiemelt"><text:span text:style-name="T9">(12. vers) </text:span></text:span><text:span text:style-name="T9">a reggelihez,</text:span><text:span text:style-name="footnote_20_reference"><text:span text:style-name="T9"><text:note text:id="ftn18" text:note-class="footnote"><text:note-citation>18</text:note-citation><text:note-body><text:p text:style-name="Footnote">A görögben az <text:span text:style-name="Görög">a*ristevw</text:span><text:span text:style-name="T53"> (ariszteó)</text:span> igejelentése: reggelizni, ebédelni. A koinéban már minden étkezésre vonatkozhat. Vö. Bolyki: Jézus asztalközösségei. 157 sk.</text:p></text:note-body></text:note></text:span></text:span><text:span text:style-name="T9"> de egyikük sem meri megkérdezni (</text:span><text:span text:style-name="Görög"><text:span text:style-name="T9">ou*deiV" deV e*tovlma… e*xetavsai</text:span></text:span><text:span text:style-name="T11"> [oudeisz de etolma… exetaszai]</text:span><text:span text:style-name="T9">), hogy ki a Meghívó (</text:span><text:span text:style-name="Görög"><text:span text:style-name="T9">suV tiv" ei\</text:span></text:span><text:span text:style-name="T11"> [szü tisz ei]</text:span><text:span text:style-name="T9"> — ‘Ki vagy te?’). Találóan írja Bultmann (549), hogy ‘válaszfal’ van köztük meg a Feltámadott közt, tudják, hogy ‘ő az, de mégsem ő’. Viszont az író megjegyzése formájában már a perikopában másodszor szerepel ‘az Úr van ott’, ‘az Úr az’ (</text:span><text:span text:style-name="Görög"><text:span text:style-name="T9">o&amp; kuvriov" e*stin</text:span></text:span><text:span text:style-name="T11"> [ho küriosz esztin]</text:span><text:span text:style-name="T9">) kifejezés.</text:span></text:p>
      <text:p text:style-name="Átvett_20_anyagokra"><text:span text:style-name="T9">Jézus azonban hozzájuk lép </text:span><text:span text:style-name="Félig_20_kiemelt"><text:span text:style-name="T9">(13. vers), </text:span></text:span><text:span text:style-name="T9">és kenyeret meg halat ad nekik. ‘Most a feltámadott és a tanítványok közti asztalközösség helyreállt.’ (Bultmann, uo.) Kérdés, hogy itt csak a régi asztalközösség helyreállításáról van‑e szó, vagy az eukharisztikus vonások (‘veszi a kenyeret, és neki adja’ — </text:span><text:span text:style-name="Görög"><text:span text:style-name="T9">lambavnei toVn a!rton kaiV divdwsin au*toi'"</text:span></text:span><text:span text:style-name="T11"> [lambanei ton arton kai didószin autoisz]</text:span><text:span text:style-name="T9">) a jellemzőbbek. A D kódex szövegváltozata, ami az eukharisztiára emlékeztet (</text:span><text:span text:style-name="Görög"><text:span text:style-name="T9">eu*caristhvsa" e!dwken</text:span></text:span><text:span text:style-name="T11"> [eucharisztészasz edóken]</text:span><text:span text:style-name="T9">), mindenesetre nem talált általános elfogadásra. A történet mondanivalója, hogy a tanítványok asztalközösségénél jelen van a feltámadott </text:span><text:span text:style-name="Görög"><text:span text:style-name="T9">kuvrio"</text:span></text:span><text:span text:style-name="T11"> (küriosz)</text:span><text:span text:style-name="T9">.</text:span></text:p>
      <text:p text:style-name="Átvett_20_anyagokra"><text:span text:style-name="T9">A </text:span><text:span text:style-name="Félig_20_kiemelt"><text:span text:style-name="T9">14. vers </text:span></text:span><text:span text:style-name="T9">nemcsak ezt az asztalközösséget, de a megelőző ajándékozási csodát is figyelembe véve zárja a perikopát azzal, hogy ‘ez Jézus harmadik megjelenése’ (</text:span><text:span text:style-name="Görög"><text:span text:style-name="T9">tou'to… trivton e*fanerwvqh  *Ihsou'"</text:span></text:span><text:span text:style-name="T11"> [touto… triton efaneróthé Iészousz]</text:span><text:span text:style-name="T9">) volt tanítványai előtt, a halottak közül való feltámadása után. Karner (270) rámutat arra, hogy ez a számozás azon alapszik, hogy a Mária Magdolna előtti megjelenést a szerző nem vette számításba — talán, mert az asszonyok nem számítottak teljes értékű tanúnak a zsidó jogban. De akkor a 20., illetve a 21. fejezet erősen eltérő szellemben íródott volna, hiszen az előbbiben Mária Magdolna szerepe még az volt, hogy ‘az apostolok apostola’ legyen (20,17).</text:span></text:p>
      <text:p text:style-name="Könyvadatsor"><text:span text:style-name="Hivatkozás"><text:span text:style-name="T9">(</text:span></text:span><text:span text:style-name="Név_20_hivatkozásban"><text:span text:style-name="T9">Benedikt Schwank</text:span></text:span><text:span text:style-name="Hivatkozás"><text:span text:style-name="T9">: </text:span></text:span><text:span text:style-name="Mű_20_címe"><text:span text:style-name="T9">János</text:span></text:span><text:span text:style-name="Hivatkozás"><text:span text:style-name="T9">. </text:span></text:span><text:span text:style-name="Cégnév"><text:span text:style-name="T9">Agapé </text:span></text:span><text:span text:style-name="Hivatkozás"><text:span text:style-name="T9">vagy </text:span></text:span><text:a xlink:type="simple" xlink:href="http://www.theolszeged.hu/fileadmin/konyvtar/janos"><text:span text:style-name="Hivatkozás"><text:span text:style-name="T9">http://www.theol.u-szeged.hu/fileadmin/konyvtar/janos</text:span></text:span></text:a><text:span text:style-name="Hivatkozás"><text:span text:style-name="T9">)</text:span></text:span><text:span text:style-name="T9">:</text:span></text:p>
      <text:p text:style-name="P24"><text:span text:style-name="Félig_20_kiemelt"><text:span text:style-name="T9">V. A KIEGÉSZÍTŐ FEJEZET (21,1-25)</text:span></text:span></text:p>
      <text:p text:style-name="P28">1. A titokzatos halfogás (21, 1-14)</text:p>
      <text:p text:style-name="P35">21,<text:tab/>1<text:tab/><text:tab/>Ezután ismét megjelent Jézus a tanítványoknak<text:line-break/>a Tibériás-tengernél.<text:line-break/>Így jelent meg:</text:p>
      <text:p text:style-name="P36"><text:tab/>2<text:tab/><text:tab/>Együtt volt Simon Péter<text:line-break/>és Tamás, akit Ikernek hívtak,<text:line-break/>és Natanael, a galileai Kánából,<text:line-break/><text:soft-page-break/>és a Zebedeus (fiai)<text:line-break/>és tanítványai közül még kettő.</text:p>
      <text:p text:style-name="P36"><text:tab/>3<text:tab/><text:tab/>Simon Péter azt mondja nekik:<text:line-break/>»Megyek halászni.«<text:line-break/>Azt mondják neki:<text:line-break/>»Mi is jövünk veled.«<text:line-break/>Kimentek és beszálltak egy bárkába,<text:line-break/>de azon az éjszakán semmit sem fogtak.</text:p>
      <text:p text:style-name="P36"><text:tab/>4<text:tab/><text:tab/>Amikor pedig már reggel lett,<text:line-break/>Jézus a fövenypartra lépett.<text:line-break/>A tanítványok azonban nem tudták,<text:line-break/>hogy Jézus az.</text:p>
      <text:p text:style-name="P36"><text:tab/>5<text:tab/><text:tab/>Jézus ekkor azt mondja nekik:<text:line-break/>»Gyermekeim, nincs valami hozzávaló halatok?«<text:line-break/>Így válaszoltak neki: »Nincs.«</text:p>
      <text:p text:style-name="P36"><text:tab/>6<text:tab/><text:tab/>Ő pedig ezt mondta nekik:<text:line-break/>»Vessétek ki a hálót a bárka jobb oldalán,<text:line-break/>és találtok!«<text:line-break/>Kivetették tehát,<text:line-break/>és már nem tudták kivonni<text:line-break/>a rengeteg hal miatt.</text:p>
      <text:p text:style-name="P36"><text:tab/>7<text:tab/>a<text:tab/>Akkor odaszólt Péterhez az a tanítvány,<text:line-break/>akit Jézus szeretett: »Az Úr az!«</text:p>
      <text:p text:style-name="P36"><text:tab/><text:tab/>b<text:tab/>Amikor Simon Péter meghallotta,<text:line-break/>hogy az Úr az,<text:line-break/>magára vette felsőruháját,<text:line-break/>mert meztelen volt,<text:line-break/>és belevetette magát a tengerbe.</text:p>
      <text:p text:style-name="P36"><text:tab/>8<text:tab/><text:tab/>A többi tanítvány pedig a kicsiny bárkán jött ki —<text:line-break/>mert nem voltak messze a parttól,<text:line-break/>csak mintegy kétszáz könyöknyire —<text:line-break/>és kivonták a hálót a halakkal.</text:p>
      <text:p text:style-name="P36"><text:tab/>9<text:tab/><text:tab/>Amint kiszálltak a partra,<text:line-break/>faszén-parazsat láttak ott,<text:line-break/>és rajta halat és kenyeret.</text:p>
      <text:p text:style-name="P36"><text:tab/>10<text:tab/><text:tab/>Jézus így szól hozzájuk:<text:line-break/>»Hozzatok a most fogott halakból!«</text:p>
      <text:p text:style-name="P36"><text:tab/>11<text:tab/><text:tab/>Simon Péter akkor felment,<text:line-break/>és kivonta a hálót a partra,<text:line-break/>amely tele volt százötvenhárom nagy hallal.<text:line-break/>És bár oly sok volt,<text:line-break/>nem szakadt el a háló.</text:p>
      <text:p text:style-name="P36"><text:tab/>12<text:tab/><text:tab/>Jézus ezt mondja nekik:<text:line-break/>»Jöjjetek, egyetek!«<text:line-break/>A tanítványok közül azonban<text:line-break/>senki sem merte őt megkérdezni:<text:line-break/>»ki vagy te?«<text:line-break/>Tudták ugyanis,<text:line-break/>hogy az Úr az.</text:p>
      <text:p text:style-name="P36"><text:tab/>13<text:tab/><text:tab/>Jézus odamegy, veszi a kenyeret,<text:line-break/>és odaadja nekik;<text:line-break/>ugyanígy a halat is.</text:p>
      <text:p text:style-name="P36"><text:tab/>14<text:tab/><text:tab/>Ez már a harmadik alkalom volt, hogy Jézus<text:line-break/><text:tab/>megjelent<text:line-break/>a tanítványoknak, miután feltámadt a halottak közül.</text:p>
      <text:p text:style-name="Átvett_20_anyagok_20_réssel"><text:soft-page-break/><text:span text:style-name="T9">A. Szövegkritikailag a perikopában csak két olyan kiegészítést találunk, amely a fordítás szempontjából is lényeges: A birtokos esetben álló »Zebedeus« nevet (2. v.: </text:span><text:span text:style-name="Félig_20_kiemelt"><text:span text:style-name="T9">hoi tou Zebedaiou</text:span></text:span><text:span text:style-name="T9">) egyes kéziratok értelemszerűen a »fiai« szóval egészítik ki. Más szövegtanúk a 13. versben az »odaadja nekik« mellékmondat elé a 6,11 szellemében a »hálát adván« (</text:span><text:span text:style-name="Félig_20_kiemelt"><text:span text:style-name="T9">eukharisztészasz</text:span></text:span><text:span text:style-name="T9">) kifejezést toldják be. Természetesen mindkét esetben a rövidebb szöveg a helyes olvasat (lectio brevior — lectio potior).</text:span></text:p>
      <text:p text:style-name="Átvett_20_anyagokra"><text:span text:style-name="T9">Filológiai szempontból az 1. versben feltűnő a »tenger« szó. A hátterében álló görög </text:span><text:span text:style-name="Félig_20_kiemelt"><text:span text:style-name="T9">thalassza </text:span></text:span><text:span text:style-name="T9">kifejezés jelenthet tavat is, bár az utóbbira külön szó is van: </text:span><text:span text:style-name="Félig_20_kiemelt"><text:span text:style-name="T9">hé limné </text:span></text:span><text:span text:style-name="T9">(Vö. Lk 5,1). — A 4. versben az </text:span><text:span text:style-name="Félig_20_kiemelt"><text:span text:style-name="T9">eszté </text:span></text:span><text:span text:style-name="T9">(lépett) igét visszaadhatnánk így is: állt. Ugyanez az igealak látható a 20,19.26 versekben is. Ezt követi az </text:span><text:span text:style-name="Félig_20_kiemelt"><text:span text:style-name="T9">eisz aigialon </text:span></text:span><text:span text:style-name="T9">szókapcsolat, amelynek jelentése lehet: a »fövenyre« vagy a »parton«. Következésképp a »Jézus állt a parton« fordítás is helyes. — Az 5. versben a görög </text:span><text:span text:style-name="Félig_20_kiemelt"><text:span text:style-name="T9">proszphagion </text:span></text:span><text:span text:style-name="T9">kifejezést a »hozzávaló hal« szókapcsolattal adtuk vissza. A görög </text:span><text:span text:style-name="Félig_20_kiemelt"><text:span text:style-name="T9">proszphagion </text:span></text:span><text:span text:style-name="T9">valójában »kiegészítő ételt« jelent, amely ezen a vidéken mindig a kenyérhez való hal, miként erre a 9. vers is utal. — A perikopa görög szövegében két különböző, de azonos jelentésű szó, az </text:span><text:span text:style-name="Félig_20_kiemelt"><text:span text:style-name="T9">ikhtüsz </text:span></text:span><text:span text:style-name="T9">és az </text:span><text:span text:style-name="Félig_20_kiemelt"><text:span text:style-name="T9">opszarion </text:span></text:span><text:span text:style-name="T9">jelöli a halat. Aligha lehetséges azonban, hogy az első kifejezést »sült halnak«, a másodikat pedig »halnak« kell fordítanunk: </text:span><text:span text:style-name="T9">ugyanis a 10. versben is az </text:span><text:span text:style-name="Félig_20_kiemelt"><text:span text:style-name="T9">opszarion </text:span></text:span><text:span text:style-name="T9">szó áll, márpedig a hálóban nem sült halak vannak. — A 9. vers szerint a tanítványok a fövenyen lévő faszén-parázson »halat és kenyeret« látnak; csak a 13. versből derül ki, hogy egyetlen halról van szó. A »faszén-parázsra«, amelyen valamit sütni lehet, ugyanaz a görög </text:span><text:span text:style-name="Félig_20_kiemelt"><text:span text:style-name="T9">anthrakia </text:span></text:span><text:span text:style-name="T9">szó utal, mint a 18,18-ban a »faszénnel rakott tűzre«, amely ott a melegedést szolgálja. — A 14. versben álló </text:span><text:span text:style-name="Félig_20_kiemelt"><text:span text:style-name="T9">egertheisz </text:span></text:span><text:span text:style-name="T9">(felébredt, felkelt) igét fordíthatjuk így is: »feltámadt« (vö. a Mt 2,13.14.20.21 verseivel, amelyekben ugyanez az </text:span><text:span text:style-name="Félig_20_kiemelt"><text:span text:style-name="T9">egertheisz </text:span></text:span><text:span text:style-name="T9">ige fejezi ki azt, hogy József »felkel« álmából).</text:span></text:p>
      <text:p text:style-name="Átvett_20_anyagokra"><text:span text:style-name="T9">B. Sajnálatos módon a 21. fejezetet sokan függeléknek nevezik, és úgy vélik, utólagosan illesztették az evangéliumhoz. Mi inkább kiegészítő fejezetnek mondanánk: ahogyan egy-egy koncert végén a művészek még ráadást is játszanak, az evangélista is úgy tolmácsolja számunkra e részletben az Újszövetség egyik legszebb hagyományát. Az első 14 vers</text:span><text:span text:style-name="footnote_20_reference"><text:span text:style-name="T9"><text:note text:id="ftn19" text:note-class="footnote"><text:note-citation>19</text:note-citation><text:note-body><text:p text:style-name="Footnote">A Lk 5,1-11 is egy csodálatos halfogásról szóló elbeszélés, amelynek történeti alapja talán megegyezik az általunk vizsgált perikopáéval. A Lukács- és a János-féle leírás irodalmilag azonban nem függ egymástól.</text:p></text:note-body></text:note></text:span></text:span><text:span text:style-name="T9"> az apostoli tradíció legősibb rétegéhez tartozik: a tanítványok húsvéti öröm nélkül újra foglalkozásuk után néznek Galileában.</text:span><text:span text:style-name="footnote_20_reference"><text:span text:style-name="T9"><text:note text:id="ftn20" text:note-class="footnote"><text:note-citation>20</text:note-citation><text:note-body><text:p text:style-name="Footnote"><text:span text:style-name="Félig_20_kiemelt">Bultmann, R. </text:span>(Evangelium des ]ohannes, 543. o.) a Jn 21,1-14 verseit joggal tekinti »eredetileg önálló húsvéti történetnek«.</text:p></text:note-body></text:note></text:span></text:span><text:span text:style-name="T9"> Ehhez a leíráshoz kapcsolódott később az egyház belső életének szempontjait tükröző 21,15-23. Az egymással és az evangéliummal ily módon egybekapcsolt részek a 21,24-25 verseiben kapták meg végső záradékukat, amely biztosan nem az evangélistától származik. — A János-evangéliumnak azonban nincs olyan kézirata, amelyből hiányozna a 21. fejezet vagy ennek valamelyik eleme.</text:span></text:p>
      <text:p text:style-name="Átvett_20_anyagokra"><text:span text:style-name="T9">Éppen a vizsgált versek árulkodnak egy tipikusan Jánosi eljárásmódról: az evangélista földrajzilag és kulturálisan pontos ismeretanyagokat </text:span><text:span text:style-name="Félig_20_kiemelt"><text:span text:style-name="T9">kapcsol </text:span></text:span><text:span text:style-name="T9">össze, azzal a nyilvánvaló szándékkal, hogy ne csak halászokat ábrázoljon munkájuk közben, hanem valami </text:span><text:span text:style-name="Félig_20_kiemelt"><text:span text:style-name="T9">többet </text:span></text:span><text:span text:style-name="T9">mondjon ennél.</text:span></text:p>
      <text:p text:style-name="Átvett_20_anyagokra"><text:span text:style-name="T9">Fontosnak tartjuk megjegyezni, hogy azt az egyetlen részletet, ahol a János-evangélium Zebedeus fiait említi, azonnal a »tanítványai közül még kettő« megjegyzés követi (2. v.). Így biztonsággal megint csak nem tudjuk megállapítani, hogy a csónakban lévő hét tanítvány közül melyik volt az, aki felismerte: »Az Úr az!« (ez a 7a-ban álló kifejezés megismétlődik a 7b és a 12. versben is). Erre a tudatos »elfátyolozó taktikára« M. Hengel hívta fel a figyelmet.</text:span><text:span text:style-name="footnote_20_reference"><text:span text:style-name="T9"><text:note text:id="ftn21" text:note-class="footnote"><text:note-citation>21</text:note-citation><text:note-body><text:p text:style-name="Footnote"><text:span text:style-name="Félig_20_kiemelt">Hengel, M.</text:span>: Johanneische Frage, 315. oldaltól.</text:p></text:note-body></text:note></text:span></text:span></text:p>
      <text:p text:style-name="P13">C. A szerző valószínűleg azt akarja, figyeljünk fel a hetes számra, vagyis arra, hogy a 2. versben hét tanítványt sorol fel. A Jelenések könyvében a hét gyülekezet az egész egyházat képviseli. Ez a hét személy mintegy a »világ-tengerre« hajózik, amely a római császár városáról kapta nevét.</text:p>
      <text:p text:style-name="Átvett_20_anyagokra"><text:span text:style-name="T9">A hét tanítvány </text:span><text:span text:style-name="Félig_20_kiemelt"><text:span text:style-name="T9">egy </text:span></text:span><text:span text:style-name="T9">bárkába száll. Péter teszi az indítványt, a többiek csatlakoznak hozzá (3. v.). Nehezen tudjuk megérteni, hogyan juthat valaki erre a feltevésre: a fejezet »szerkesztője« elsősorban azt akarja kimutatni, hogy »a szeretett tanítvány egyenrangú Péterrel, akire az Úr a gyülekezetek vezetését bízta«.</text:span><text:span text:style-name="footnote_20_reference"><text:span text:style-name="T9"><text:note text:id="ftn22" text:note-class="footnote"><text:note-citation>22</text:note-citation><text:note-body><text:p text:style-name="Footnote"><text:span text:style-name="Félig_20_kiemelt">Bultmann, R.</text:span>: Evangelium des Johannes, 547. o.</text:p></text:note-body></text:note></text:span></text:span><text:span text:style-name="T9"> Nekünk inkább az a benyomásunk, </text:span><text:soft-page-break/><text:span text:style-name="T9">hogy a szerző (bárki legyen is az) a következő szempontokat akarja hangsúlyozni: Péter a vezető; a tanítványok elismerik őt irányítónak; a 11. vers kifejező szimbolikája szerint egyedül cselekszik; ezenfelül ő az, akit a 21,15-19 szerint a Föltámadott pásztorrá tesz. </text:span><text:span text:style-name="T33">Kétségtelen azonban, hogy emellett azt is értésünkre adja: a szeretett tanítvány karizmatikus adottságaiban felette áll Péternek (21,7.20-23).</text:span></text:p>
      <text:p text:style-name="P13">Tanulságos lehet, ha a perikopát összehasonlítjuk a 2. század első feléből származó apokrif Péter-evangéliummal. Az utóbbi részletesebb, de teológiailag sekélyesebb beszámolót tartalmaz: »A kovásztalanok ünnepének utolsó napja volt; és sokan felkerekedtek és hazatértek, mert az ünnepeknek vége lett. Mi pedig, az Úr tizenkét tanítványa, sírtunk és bánkódtunk, majd keseregve afölött, ami történt, ki-ki hazament. Én pedig, Simon Péter, meg a testvérem, András, fogtuk a hálónkat, és kimentünk a tengerre. Velünk volt Lévi, Alfeus fia ...« (Péter-evangélium 14.; ezen a helyen a szöveg megszakad). Péter evangéliumának ezeket a szavait egyébként csak az a híradás előzi meg, hogy Mária Magdaléna más asszonyokkal együtt felkeresi az üres sírt: ezt a híradást követi az idézett szöveg. Ennek megfelelően ez az evangélium a Genezáreti-tónál lezajló halfogást tünteti fel első húsvéti történetként.</text:p>
      <text:p text:style-name="P13">A 4. versből kiderül, hogy a tanítványok az éjszaka folyamán halászni voltak a tavon. A Lk 5,5-ből is erről értesülünk: »Mester, egész éjszaka fáradtunk ugyan, de semmit sem fogtunk.«</text:p>
      <text:p text:style-name="P13">1954 augusztusának 24-éről 25-ére virradó éjjelén a Szentföldön zarándokló egyetemista diákként lehetőségem nyílt arra, hogy a Genezáreti-tónál részt vegyek egy ilyen halászaton: a Kafarnaumnál lévő északnyugati parton fekvő Tabgából (ez az ősi Heptapegon = Hét-forrás) a Genneszár-kibucot elhagyva 20 óra körül érkeztem a tó nyugati öbléhez. Minthogy nem volt holdfény, ezen az éjszakán alkalom adódott a halászatra. Felmentem a »Reis«-ről, azaz a halászati vállalkozás »vezetőjéről« elnevezett motoros bárka fedélzetére. Hajónk vonókötélre vett nyolc evezős csónakot is, és ezeket kivontatta a nyílt vízre. A »Hét-forrás« közelében és északon, a Jordán torkolatánál a csónakok egyenként lekapcsolódtak rólunk: horgonyt vetettek, és meggyújtották karbidlámpáikat, amelyek a hajó faránál közvetlenül a víz fölé voltak felszerelve. Ezek a fények vonzzák a halakat. Sok minden szól amellett, hogy már az ókorban is hasonló eszközöket — például fáklyákat — használtak csalogatásukhoz. (Miért halásztak volna különben éjjel?) Éjfél felé visszatértem Genneszár kikötőjébe, hogy röviddel ezután a voltaképpeni halászflottával újra kihajózzak a sötét, de csillagfényes éjszakába. Az első csónak közelében, amelynek fénye még mindig ugyanazon a ponton világította meg a sötét vizet, kivetettünk egy 200 m hosszúságú halászhálót, amely 50 m mélyre merült le a vízben. Kerekded alakú függönyként húzódik immár ez a vízbe vetett háló a kivilágított kicsiny csónak alatt. A »haber« (társ), aki a csónakot felügyeli, ekkor parancsot kap, hogy oltsa ki a fényt. Ezután több erőteljes evezőcsapással megközelíti a hálót, magasba emeli az evezőket, és szétcsúsztatja a víz felszínén úszó parafa dugókat, amelyek a halászháló felső szegélyét tartják. Közben a halászok az alsó kötélnél kezdve egy csörlő segítségével elkezdik összehúzni a hálót, mint valamiféle erszényt. A fényszórók világosságában máris látni a halak nyüzsgését a sötétzöld habok között. A kis szardíniák még kereket oldanak a hálószemeken keresztül, de aztán felemelkedik az óriási »zsák« ezüstszínű, élő tartalmával együtt. Felettünk a déli csillagos égbolt sziporkázik. Egy uszály csatlakozik a vezérhajó oldalához, és nem sokkal ezután ebbe ömlik bele az egész ficánkoló áradat: a levegő után kapkodó fehér halak és a vergődő kövér harcsák beborítják a ridegkátrányos aljzatot. Egy halász gázol a halak közé, és lábbal osztja meg a zsákmányt jobb és bal oldalra. Ezután elkezdi kiválogatni a nagy halakat, és beledobálni az előre odakészített ládákba. A fejletlen példányokat visszahajítja a tóba: ezek még nem értékesek számára. Amikor végül a háló maradék részét is kihúzzák a vízből, a hálószemeken még mindig vannak kopoltyúikkal fennakadt halak, amelyek levegő után kapkodnak. A csónakban és a halászhajó fedélzetén maradtak utolsó erejüket megfeszítve vergődnek felfelé, de már nem képesek a csónak oldalán átlendülni, vagy a fedélzeti korlátot megközelíteni. Miközben hallgatagon szemlélem ezt a kegyetlen éjszakai foglalatosságot, amelyet ezek a keménykötésű zsidó halászok érzelgősség nélkül végeznek, egyikük így szól hozzám: »Meg kell mondanom, nagy kijelentést tett a ti Jesuátok, amikor ezt állította: ‘Embereket fogsz halászni!’« (Csak jóval később döbbentem rá arra, hogy ilyesmit semmilyen gyülekezeti teológia sem tudott volna kigondolni.)</text:p>
      <text:p text:style-name="P13">Kétórányi megfeszített munka után készen voltunk az első fogással. Pirkadatig még kétszer vetettük ki a hálót egy-egy csónak közelében. A többi öt csónaknál más hajók végezték <text:soft-page-break/>a munkát. Amikor a harmadik hálót is bevontuk, kelet felől már hajnalodott: az első sugarak megvilágították a Hermon csúcsát. Frissítő szellő lengedezett. Ám még mindig olyan fülledt meleg volt, hogy a fürdőnadrágban dolgozó halászok hátán patakokban folyt az izzadság. (A víz hőmérséklete elérte a 29 fokot.) Holtfáradtan telepedtünk le a kötelekre. Amikor a Golán-fennsík (az ősi Gaulanitis) mögött sötétvörösen megjelent a Nap, a hajót körülvették az első sirályok, és eltakarították a fedélzetről a szétszakított vagy széttaposott haldarabkákat. Ekkor a kicsiny kajütből előjött az egyik »haber« kezében egy kenyércipóval és a különösen nagy, jó példányokkal megtöltött ládából származó első sült halakkal. A nyugati part a Boldogságok-hegyénél parázsló hajnali fénybe borult. Fövenye szinte világított, amikor 300 méternyi távolságban délnyugat irányában elindultunk hazafelé.</text:p>
      <text:p text:style-name="P13">A 4. versben az evangélista kevés szóval eleven élmények sorozatát idézi fel. Kifejezetten nem beszél ezekről, de sorai között érzékeltet valamit e reggel hangulatából.</text:p>
      <text:p text:style-name="P13">A 4. verssel kezdődő részben miért nem nyújt számunkra a szerző egy olyan jó kis elbeszélést, mint amilyet a Péter-evangéliumban találunk? Miért hallgat sok mindenről, amit valójában el kellene mondania (és amit éppen a szerkesztők szoktak a szövegbe toldani)? Nem tudjuk meg, hogy a 4. versben említett tanítványok tartózkodási helyét hová képzeljük. Ismét látszólag lényegtelen dolgokról értesülünk, mint például a halak számáról. Vajon miért van ez így?</text:p>
      <text:p text:style-name="Átvett_20_anyagokra"><text:span text:style-name="T9">A 4-5. versek lényege a következő: Jézus a partra lép, és megáll a hajnali fényben fürdő fövenyen. Számára már reggel van, mert »halhatatlan és szenvedést többé már nem ismerő Urunk az ő feltámadása után megveti a lábát a mi halandóságunk tengerén kívül«.</text:span><text:span text:style-name="footnote_20_reference"><text:span text:style-name="T9"><text:note text:id="ftn23" text:note-class="footnote"><text:note-citation>23</text:note-citation><text:note-body><text:p text:style-name="Footnote"><text:span text:style-name="Félig_20_kiemelt">Rupertus Tutiensis</text:span>: Commentarium in Johannem, XIV. könyv (PL 169,816 B).</text:p></text:note-body></text:note></text:span></text:span><text:span text:style-name="T9"> A tanítványok ezen az éjszakán megtapasztalják, hogy az Úr nélkül semmit sem tudnak elérni (vö. 15,5). Ám ennél is fontosabb számukra és számunkra az a felismerés, hogy Jézus önálló fáradozásuk ellenére sem hagyja el övéit. Sőt, talán éppen fáradozásuk miatt áll már ott (tudtukon kívül) készen arra, hogy segítsen nekik. A szorongásnak és a csüggedésnek csak az vethet véget, aki már szilárdan áll. »Nem a sötétség áll a parton, hanem az Úr, aki a világosság, az igazság, az élet és a békesség. Te pedig minden napoddal és életed egész tartamával ehhez az órához közelítesz, mert számodra is igaz: ‘Amikor pedig már reggel lett, Jézus állt a parton.’ Veled is előfordulhat az, ami a tanítványokkal: ‘nem tudták, hogy Jézus az’. A könnyek vakká tehetik szemünket. E világ fájdalmai és szenvedései elhomályosíthatják, elfátyolozhatják lelkünket. Ennek ellenére igaz marad: Jézus áll a parton. Egyszer pedig valamennyien átéljük majd azt, amiről e csodálatos elbeszélésben hallottunk. Mi is elérjük a partot. Jézus mellé jutunk, és akkor életünkben minden jóra fordul.«</text:span><text:span text:style-name="footnote_20_reference"><text:span text:style-name="T9"><text:note text:id="ftn24" text:note-class="footnote"><text:note-citation>24</text:note-citation><text:note-body><text:p text:style-name="Footnote"><text:span text:style-name="Félig_20_kiemelt">Hartenstein, K.</text:span>: <text:span text:style-name="T56">Da es nun Morgen war</text:span>, 15. o.</text:p></text:note-body></text:note></text:span></text:span></text:p>
      <text:p text:style-name="P13">A 6-8. versekben is felfedezhetünk valamiféle mélyebb értelmet, de semmiképpen sem akarunk minden kijelentést azonnal allegorikusan értelmezni. Milyen mozzanatokat tartalmaz ez a történet, ha megmaradunk a felszínes szemléletnél? — A beszámolók szerint Tagba környékén, ahol a hét forrás oxigéndús és viszonylag meleg vízzel táplálja a tavat, főleg a téli hónapokban gyakran figyeltek meg meglepően nagy halrajokat. — Amint a vonóhálót mozgásba hozzák, a halak ellenkező irányban menekülni próbálnak. Ezáltal a háló súlyosabbnak érződik. — Az a megjegyzés, amely szerint Péter munka közben nem viselt ruhát, aligha kerülhetett pusztán teológiai megfontolásból a történetbe. A római idők több mozaikja a munkában lévő halászokat vagy Jónás hajójának legénységét meztelenül ábrázolja. Fentebb említettük, hogy a Genezáreti-tavon még a reggeli órákban is rekkenő hőség uralkodik. Ezenfelül egy ilyen halászcsónakot mindenütt halpikkely, halzsír és kátrány borít. Persze ha valaki nem akarja elhinni, hogy a halászok akkoriban az éjszakai munkánál minden öltözéket levettek magukról, akár az elbeszélés szövegéből kiindulva is érvelhet. A görög gümnosz kifejezés ugyanis nemcsak a »meztelent«, hanem a »hiányosan öltözöttet« is jelentheti. — Mivel a tó nyugati partjának kavicsos fövenye sok helyen nagyon lapályos, az ember gyalogosan is messze eltávolodhat a parttól. Kétszáz könyök szűken 100 méterrel egyenlő. Péternek tehát nem kellett feltétlenül úsznia, mert a vízben gázolva is elérhette a partot.</text:p>
      <text:p text:style-name="Átvett_20_anyagokra"><text:span text:style-name="T9">Kétségtelen, hogy a szerző szemében mindez nem fontos, számára ez inkább magától értetődő. Kérdés, hogy e földi történettel, amelyről hírt ad, milyen teológiai igazságot akar </text:span><text:soft-page-break/><text:span text:style-name="T9">megvilágítani. — A válasz megadásában a kifogott nagy halak rejtélyes számából indulunk ki (11. v.), mert abban bizonyosak vagyunk, hogy ennek az adatnak mélyebb értelme is van. Vajon mit jelent? — A Mt 13,47-48 alapján a következő munkahipotézist állítjuk fel: az evangélista az egyház végidejének, az eszkatonnak szem előtt tartásával ad hírt a titokzatos halfogásról. A részletes exegézisnek kell megmutatnia, hogy ha figyelembe vesszük ezt a szempontot, teljesebbé válik‑e a perikopa szövegének mondanivalója.</text:span><text:span text:style-name="footnote_20_reference"><text:span text:style-name="T9"><text:note text:id="ftn25" text:note-class="footnote"><text:note-citation>25</text:note-citation><text:note-body><text:p text:style-name="Footnote"><text:span text:style-name="Félig_20_kiemelt">Ágoston </text:span>még tovább ment, és — szerintünk jó érzékkel — a Lk 5,1-11-ben bemutatott halfogást az egyház jelenlegi életére vonatkoztatta, a perikopa szövegét pedig a végidőre: »ibi ecclesia in huc saeculo, hic vero in fine saeculi figurafa est«: Tractatus in Johannem, CXXII,7.</text:p></text:note-body></text:note></text:span></text:span></text:p>
      <text:p text:style-name="P13">A jobb oldal már önmagában véve is a kedvező hely (vö. Lk 1,11; Mk 16,5). Természetes, hogy a népek nagy pásztora is jobb oldalra állítja a jó, illetve fehér bárányokat (Mt 25,33). Ha tehát a választottaknak a végidőben történő begyűjtéséről van szó, e célra mindenképpen az úton lévő bárkának a »jobb oldala« a megfelelő hely.</text:p>
      <text:p text:style-name="P13">Péter egyedül még nem talált volna rá az Úrra. Miként a főpap udvarában (18,16) vagy a sírhoz való versenyfutásban (20,4), itt is a szeretett tanítvány az, aki lelkileg előresiet a Kürioszhoz, jóllehet testileg átengedi az »elsőbbséget« Péternek. A 7. vers arról árulkodik, hogy a tanítvány, »akit Jézus szeretett«, fogékonyabb volt társánál.</text:p>
      <text:p text:style-name="Átvett_20_anyagokra"><text:span text:style-name="T9">Ha ennek tudatában gondolunk Péter előresietésére, már nem is találjuk olyan jelentéktelennek azt a mozzanatot, hogy magára öltötte felsőruháját. Több szöveg is tanúskodik arról, hogy János írásaiban a meztelenség és a felöltözött állapot szimbolikus értelmű. A laodiceai gyülekezet ezt az intést kapja: nem tudod, hogy »nyomorult, szánalmas, szegény, vak és mezítelen vagy?« (Jel 3,17). Ugyancsak a Jelenések könyvében olvassuk: »Íme, eljövök, mint a tolvaj. Boldog, aki vigyáz, és őrzi ruháját, hogy ne járjon mezítelenül, és ne lássák szégyenét« (16,15). Lehetséges, hogy tagadása után Péternek szüksége volt arra, hogy »lelkileg« is újraöltözzön?</text:span><text:span text:style-name="footnote_20_reference"><text:span text:style-name="T9"><text:note text:id="ftn26" text:note-class="footnote"><text:note-citation>26</text:note-citation><text:note-body><text:p text:style-name="Footnote">Vö. a Róm 13,12-13 verseivel is. — <text:span text:style-name="Félig_20_kiemelt">Peterson, E.</text:span>: Theologie des Kleides, 347-356. o.</text:p></text:note-body></text:note></text:span></text:span></text:p>
      <text:p text:style-name="P13">A fövenyen a tanítványok már elkészítve találják az étket (9. v.). Ez nem abból származik, amit ők fogtak. Ennek ellenére Jézus felszólítja őket, hogy hozzanak az általuk fogott halakból is. — Minthogy nem magától értetődő, milyen óriási terhet jelent egy halászháló ficánkoló tartalmával együtt (amelyet több halásznak kell húznia), nekünk talán fel sem tűnik, hogy mennyire valószerűtlen a 11. vers adata: eszerint Péter egyedül vonta partra a zsákmányt, és »bár oly sok volt« a hal, nem szakadt el az egyetlen háló.</text:p>
      <text:p text:style-name="Átvett_20_anyagokra"><text:span text:style-name="T9">A 13. versből kiindulva azt feltételezzük, hogy a 9. szerint is csak egyetlen hal van a faszén-parázson. A sok félresiklott értelmezés ellenére, amelyet az atyák képzeletdús exegézisében e perikopával kapcsolatban is találhatunk, Ágoston egy ponton nagyon jól megértette a szöveget: »Piscis assus, Christus passus« — »A sült hal Krisztust jelenti, aki szenvedett«.</text:span><text:span text:style-name="footnote_20_reference"><text:span text:style-name="T9"><text:note text:id="ftn27" text:note-class="footnote"><text:note-citation>27</text:note-citation><text:note-body><text:p text:style-name="Footnote"><text:span text:style-name="Félig_20_kiemelt">Augustinus</text:span>: Tractatus in Johannem, CXXIII,2.</text:p></text:note-body></text:note></text:span></text:span><text:span text:style-name="T9"> Az ősegyház katekézise újra és újra emlékeztetett arra, hogy a húsvéti győzelem szenvedésből született. Rupert von Deutz a 13. vershez ezt a magyarázatot fűzte: »Azon a tengerparton, vagyis a világidő végső célpontjában van a boldog ország, amely egyetlen és örök hajnali étkezés, egyetlen és örökké tartó lakoma. Ott a kiválasztottak valamennyien megtalálják a faszén-parazsat, vagyis a Szentlélek tüzét, illetve szeretetének teljességét. A földi élet folyamán e tűz időnként fellobban a szentekben, ott azonban szerfölött hatalmas … Találnak rajta majd egy halat is, és kenyeret, vagyis az egy és ugyanazon istenember Krisztust: ő embersége szerint a sült halhoz hasonlít, isteni természete alapján pedig olyan, mint az angyalok szenvedést nem ismerő kenyere.«</text:span><text:span text:style-name="footnote_20_reference"><text:span text:style-name="T9"><text:note text:id="ftn28" text:note-class="footnote"><text:note-citation>28</text:note-citation><text:note-body><text:p text:style-name="Footnote"><text:span text:style-name="Félig_20_kiemelt">Rupertus Tutiensis</text:span>: Commentarium in Johannem, lib. XIV (PL 169,818B).</text:p></text:note-body></text:note></text:span></text:span></text:p>
      <text:p text:style-name="P13">Most pedig térjünk rá a »százötvenhárom nagy hal« szimbolikájára. A rossz halakról (eltérően a Mt 13,48-tól) itt nem esik szó. Az evangélista nem veszíti szem elől célját: ő csak azokat az örök boldogságra választottakat akarja bemutatni, akiket a jobb oldalon gyűjtenek egybe. Vajon mit jelent a 153-as szám?</text:p>
      <text:p text:style-name="Átvett_20_anyagokra"><text:span text:style-name="T9">A bibliai szimbolikus számadatok értelmezési kísérleteiben módszertanilag csak két megoldási lehetőség áll rendelkezésünkre: az egyik a </text:span><text:span text:style-name="Félig_20_kiemelt"><text:span text:style-name="T9">gematria</text:span></text:span><text:span text:style-name="T9">, a másik a </text:span><text:span text:style-name="Félig_20_kiemelt"><text:span text:style-name="T9">matematikai </text:span></text:span><text:span text:style-name="T9">számszimbolika. A gematria szép példáját látjuk a Mt 1,17-ben, ahol háromszor ismétlődik a 14-es szám. Ez héber betűkkel írva megfelel az ebben a nemzetségtáblában nagyon fontos </text:span><text:soft-page-break/><text:span text:style-name="T9">»Dávid« névnek (</text:span><text:span text:style-name="Félig_20_kiemelt"><text:span text:style-name="T9">dalet/4/ + waw/6/ + dalet/4/ = 14</text:span></text:span><text:span text:style-name="T9">). — János írásai azonban a matematikai szimbolikát részesítik előnyben: így a Bárányt 144 000, azaz 12×12 000 választott követi (Jel 7,4; 14,1); az egyház földi szenvedésének idejére utaló 1260 napot 7×6 hónapnak vagy három és fél évnek kell érteni (Jel 11,3; 12,6; a 12,14 ugyanezt az »egy idő, két idő és egy fél idő« szókapcsolattal fejezi ki, a 13,5 pedig »negyvenkét hónapnak« mondja). A példákat tovább sorolhatnánk. Ezért úgy gondoljuk, hogy a 153 nagy hal adatát is elsősorban a matematikai számszimbolika alapján kell megközelítenünk. A 153 a 17-edik háromszögszám. Ez azt jelenti, hogy ha a következő összeadást elvégezzük, 153-at kapunk: 1 + 2 + 3 + 4 + 5 + 6 + 7 + 8 + 9 + 10 + 11 + 12 + 13 + 14 + 15 + 16 + 17 (ha pedig a számokat pontokkal helyettesítjük és sorokba rendezzük, háromszöghöz jutunk).</text:span><text:span text:style-name="footnote_20_reference"><text:span text:style-name="T9"><text:note text:id="ftn29" text:note-class="footnote"><text:note-citation>29</text:note-citation><text:note-body><text:p text:style-name="Footnote">Már <text:span text:style-name="Félig_20_kiemelt">Augustinus </text:span>is így értelmezte az adatot: Tractatus in Johannem, CXXII,8.</text:p></text:note-body></text:note></text:span></text:span><text:span text:style-name="T9"> Mivel a végső számnak, vagyis a 17-nek nincs valós osztója (prímszám), az ily módon képzett végösszeg valóban alkalmas arra, hogy szimbolizálja a választottak teljes számát, amelyhez nem lehet semmit hozzáadni, és amelyből semmit sem lehet el</text:span><text:span text:style-name="T60">venni.</text:span><text:span text:style-name="footnote_20_reference"><text:span text:style-name="T60"><text:note text:id="ftn30" text:note-class="footnote"><text:note-citation>30</text:note-citation><text:note-body><text:p text:style-name="Footnote">A többi megoldási kísérletet itt nem részletezzük. Ha igaz az, hogy az antik természettudomány 153 halfajtát ismert, erre a számra akkor is matematikai különlegessége miatt esett a választás.</text:p></text:note-body></text:note></text:span></text:span></text:p>
      <text:p text:style-name="Átvett_20_anyagokra"><text:span text:style-name="T33">A 12-13. versekben arról értesülünk, hogy a tanítványok eleinte arra gondolnak, hogy megkérdezik Jézust. Csak a 13. vers ad hírt arról, hogy a </text:span><text:span text:style-name="Félig_20_kiemelt"><text:span text:style-name="T33">lakoma közösségében </text:span></text:span><text:span text:style-name="T33">Jézus eloszlatja végső kételyüket. A 13. versben foglaltak az Úr válasza azokra a kérdésekre, amelyeket a tanítványok a 12. vers szerint nem mertek feltenni.</text:span></text:p>
      <text:p text:style-name="P13">Milyen értelemben vonatkozik a 13. versben a kenyér és a hal Krisztusra? — Úgy látjuk, hogy az evangélista itt nem a később alapítandó úrvacsora előképét akarja felmutatni, miként a 6. fejezetben. A szövegből ugyanis hiányoznak az ősegyház úrvacsorájára jellemző »és hálát adva megtörte« (vö. 1Kor 11,24) szavak. János feltételezi, hogy az olvasó tudja: Krisztus jelen van az úrvacsorán, amikor ezt eukarisztikus közösségben ünneplik. A tónál történtek elbeszélésében inkább eszkatologikus eseményt akar ábrázolni, azaz olyan valóságot, amely nagyobb, mint amit a liturgia közvetíteni tud: arra az órára utal, amelyben Jézus leplezetlenül nyilvánul meg a maga isteni és emberi mivoltában. A kora reggeli étkezés a tónál az Atya országában lezajló lakoma jelképévé válik. A 13. versben történtek előképszerűen érzékeltetik, hogy miként ismerjük meg Istent az örökkévalóságban.</text:p>
      <text:p text:style-name="Átvett_20_anyagokra"><text:span text:style-name="T9">D. János evangéliumában egy-egy jelenet végén Jézus már több alkalommal is kinyilatkoztatta önmagát: a szamariai asszonynak (4,26); a bénának a Beteszda-tónál (5,14); a vaknak Siloam tavánál (9,37); és végezetül Tamásnak (20,27). Ám csak itt, a fövenyen nyilatkoztatja ki önmagát </text:span><text:span text:style-name="Félig_20_kiemelt"><text:span text:style-name="T9">lakomai közösség </text:span></text:span><text:span text:style-name="T9">keretében. A másik három evangélista többször említi, hogy Jézust lakomára hívják, ahol ő fontos dolgokat tanít: a Lk 7,36-50 például a Simon farizeus általi meghívásáról és a bűnös asszonnyal kapcsolatos szavairól szól; a Lk 14,711-ben ábrázolt meghívás jelenete azt mutatja be, hogy Jézus óva int a főhelyekre való törekvéstől. A szinoptikusok az utolsó vacsora alapító szavairól is megemlékeznek (Mk 14,22-25 és párhuzamos versek). E beszámolók kiegészülnek a példázatokkal, amelyekben a mennyek országát Jézus olyan nagy lakomához hasonlítja, amelyet egy király rendezett (Mt 22,1-10; Lk 14,16-24). A Jánosi írásokon belül a Jel 19,17 versében egy angyal kiáltja: »Gyülekezzetek össze Isten nagy lakomájára!« E vers előtt, a 19,9-ben pedig ezt olvassuk: »Írd föl: Boldogok, akik hivatalosak a Bárány menyegzőjének vacsorájára! «</text:span></text:p>
      <text:p text:style-name="P13">Milyen fontos tanítást közölnek ezek a képek, amelyek egy örök lakomára utalnak? Nyilvánvalóan azt, hogy közösségben leszünk egymással és Istennel. Ha pedig a 13. verset összehasonlítjuk az Írásban ábrázolt többi nagy lakomai jelenettel, újra világossá válik, e vers szerzője nagyon egyszerű szavakkal tud beszélni nagyszerű valóságokról.</text:p>
      <text:p text:style-name="P3">Igehirdetések:</text:p>
      <text:p text:style-name="Könyvadatsor"><text:span text:style-name="Hivatkozás"><text:span text:style-name="T9">(</text:span></text:span><text:span text:style-name="Név_20_hivatkozásban"><text:span text:style-name="T9">Balikó Zoltán</text:span></text:span><text:span text:style-name="Hivatkozás"><text:span text:style-name="T9">: </text:span></text:span><text:span text:style-name="Mű_20_címe"><text:span text:style-name="T9">Isten iskolájában</text:span></text:span><text:span text:style-name="Hivatkozás"><text:span text:style-name="T9">. </text:span></text:span><text:span text:style-name="Cégnév"><text:span text:style-name="T9">Luther Rózsa Alapítvány</text:span></text:span><text:span text:style-name="Hivatkozás"><text:span text:style-name="T9">)</text:span></text:span><text:span text:style-name="T9">:</text:span></text:p>
      <text:p text:style-name="P24"><text:span text:style-name="Kiemelt"><text:span text:style-name="T9">Élni szeretetben, szolgálatban</text:span></text:span></text:p>
      <text:p text:style-name="P24"><text:soft-page-break/><text:span text:style-name="Félig_20_kiemelt"><text:span text:style-name="T9">János 21,1-14</text:span></text:span></text:p>
      <text:p text:style-name="Átvett_20_anyagok_20_réssel"><text:span text:style-name="Félig_20_kiemelt"><text:span text:style-name="T9">‘Ezután ismét megmutatta magát Jézus a tanítványoknak a Tibériás-tengernél. Így jelent meg: együtt voltak Simon Péter és Tamás, akit Ikernek hívtak, és Nátánaél, a galileai Kánából és Zebedeus fai; a tanítványok közül pedig még kettő. Simon Péter így szólt hozzájuk: »Elmegyek halászni.« Azok ezt mondták rá: »Mi is elmegyünk veled.« Elindultak, és beszálltak a hajóba, de azon az éjszakán semmit sem fogtak. Amikor már reggel lett, megállt Jézus a parton, a tanítványok azonban nem tudták, hogy Jézus az. Jézus ekkor megkérdezte tőlük: »Fiaim, nincs ennivalótok?« Így válaszoltak neki: »Nincs.« Ő pedig azt mondta nekik: »Vessétek ki a hajó jobb oldalán a hálót, és találtok!« Kivetették tehát, de kivonni már nem tudták a rengeteg hal miatt. Ekkor odaszólt Péterhez az a tanítvány, akit Jézus szeretett: »Az Úr az!« Amikor Simon Péter meghallotta, hogy az Úr az, magára vette felső ruháját, mert mezítelen volt, és belevetette magát a tengerbe. A többi tanítvány pedig a hajón jött ki, mert nem voltak messze a parttól, csak mintegy kétszáz könyöknyire, és kivonták a hálót a halakkal. Amint kiszálltak a </text:span></text:span><text:span text:style-name="Félig_20_kiemelt"><text:span text:style-name="T9">partra, parazsat láttak ott, rajta halat és kenyeret. Jézus így szólt hozzájuk: »Hozzatok a halakból, amelyeket most fogtatok!« Simon Péter beszállt, és kivonta a partra a hálót, amely tele volt nagy halakkal, szám szerint százötvenhárommal; és bár ennyi volt, nem szakadt el a háló. Jézus erre azt mondta nekik: Jöjjetek, egyetek!« A tanítványok közül azonban senki sem merte őt megkérdezni: ki vagy te? Tudták ugyanis, hogy az Úr ő. Jézus tehát odament, vette a kenyeret, és odaadta nekik; ugyanúgy a halat is. Ez már a harmadik alkalom volt, hogy Jézus megjelent a tanítványoknak a halálból való feltámadása után.’</text:span></text:span></text:p>
      <text:p text:style-name="Átvett_20_anyagok_20_réssel"><text:span text:style-name="T9">Szeretteim! János evangélista hangsúlyozza, hogy ez a harmadik megjelenés. Nyilván a korabéli gondolkodás szerint János nem veszi számba az asszonyok előtti megjelenést. Nem tartja számon a temetőkertben a Máriával való találkozást. Csak azt a hármat említi, amikor a férfiakkal, a tanítványokkal találkozik a feltámadt Jézus. Először, mint János elbeszéli előzetesen, zárt ajtók mögött halálos félelemben, szorongásban élő férfiak közé lépett be Jézus, a feltámadt, élő Úr. Másodszor Tamásnak jelent még, aki akkor nem volt a többiekkel és úgy szeretett volna hinni, de mint kifejezte magát, képtelen addig teljes szívével hinni a feltámadást, amíg még nem érintette Jézus általszegezett kézét, átszúrt oldalát. Ez a harmadik megjelenés. Itt a régi, felejthetetlen emlékű helyen a Galileai-tenger, vagy ahogy mondja a Tibériás tó partján történik. Hogy kerültek ide a tanítványok? Péter adja ki a jelszót ‘Elmegyek halászni’. Mikor először megjelent a feltámadt Úr tanítványai között, rájuk bízta a húsvéti evangélium hirdetését. Rájuk bízta a nagypénteki engesztelés áldott két gyümölcsét, a bűnbocsánat hirdetését és a feltámadás reménységét. Rájuk bízta az oldást és a kötést. Küldte őket missziói elkötelező paranccsal szét a világba. És ők </text:span><text:span text:style-name="Kiemelt"><text:span text:style-name="T9">szöknek a szolgálat elől</text:span></text:span><text:span text:style-name="T9">. Nyilván végiggondolták, mi az, ami vár rájuk, és nem tudtak bízni abban, hogy erre képesek. </text:span><text:span text:style-name="T33">Úgy gondolta valamennyi, Péterrel az élen, hogy ember számára képtelenség húsvét hitében élni.</text:span><text:span text:style-name="T9"> Abszurdumnak tartották, hogy ebben a világban, amelyben grasszál a bűn, tombol a halál, hihetetlen sok álorcájában manipulál az ördög, hogy ebben a világban lehetne élni a bűnbocsánat örömében, bűnt elfedező szeretetben, személyi válogatást nem ismerő irgalomban, lehetne élni a halál fölötti győzelem erejében, már is a megkezdődött örök életben.</text:span></text:p>
      <text:p text:style-name="Átvett_20_anyagokra"><text:span text:style-name="T9">Mi sem mutatja jobban Jézus szeretetét, hogy amikor győztesen kilép abból a kriptából, nem azt teszi, ami a mi szívünk szerint is a legérthetőbb lenne. Sietni vissza az Atyához. Elég volt ebből a világból! Elég volt az emberekből! Elvégeztem a dolgomat, amit rám bízott az Atya. Az ‘elvégeztetett’ a Golgota keresztjén. Vissza oda, ahol békesség van, csak szeretet van, tisztaság van és öröm, ahol várnak az angyalok, vár az üdvösség számunkra elképzelhetetlen gyönyörűsége. Helyette, ez tán az egyik legnagyobb bizonyíték arra, Jézus mennyire szeret mindnyájunkat. </text:span><text:span text:style-name="Kiemelt"><text:span text:style-name="T27">Nemcsak megszerezte a győzelmet, hanem elindul a szétszaladt, a menekülő, a csődbe hulló, magunkfajta tanítványok után, hogy egyenként megkeressen, megtaláljon, rásegítsen a húsvéti hit új életére. Megtanítson a győzelem útján járni.</text:span></text:span><text:span text:style-name="T9"> Alkalmassá tegyen bennünket arra, amit Ő is vállalt és töretlenül elvégzett: </text:span><text:span text:style-name="Kiemelt"><text:span text:style-name="T9">élni szeretetben, élni szolgálatban, élni örömben, élni békességben, mint aki már mindent megkapott, éppen ezért legyőzhetetlen.</text:span></text:span></text:p>
      <text:p text:style-name="P13">Jézus úton van a küldetés elől menekülő tanítványai után. Erről beszél János, az evangélista. Ő is ott van. Éreztük talán a történet felolvasása közben is, milyen apró kis <text:soft-page-break/>részletekre pontosan emlékezik a szeretett tanítvány. Mindenképpen sajátos, hogy heten vannak. <text:span text:style-name="T24">Közülük kettőnek a nevét sem említi János. Nyilván egy szélesebb tanítványi körbe tartozó két férfiről van szó. </text:span>Ők azok, akik <text:span text:style-name="T32">visszamentek a régi mesterséghez, mintegy kifejezve azt, képtelenség úgy élni, aszerint viselkedni, mint ami történt</text:span>. <text:span text:style-name="T24">Az legyen egy drága emlék, legyen szívünk féltett kincse. De hát ebben a világban lehetetlenség azt következetesen minden nap magatartásunkkal, döntéseinkkel, életvitelünkkel komolyan venni. </text:span><text:span text:style-name="T24">Menjünk vissza halászni. Igen, menjünk a kiskertbe kapálni, húsvét után.</text:span><text:span text:style-name="T24"> Talán ismét nincs meg még a szőlőkötözés, kell a permetezés, talán a fiatal csemetefáknak. </text:span><text:span text:style-name="T24">Annyi munka van, menjünk vissza. Szép volt a húsvét, ismét nagyon szép, de menjünk vissza halászni.</text:span><text:span text:style-name="T24"> Mennyire jellemző ennek a történetnek az induló tanítványi csődje. Az egész világkereszténységünkre, mindannyiunkra. </text:span><text:span text:style-name="T24">Tessék húsvét után belenézni mind az egyházak, mind a világ magatartásába, életébe, a rengeteg közölt információba és mindarra gondoljunk, ami azok mögött van. Egyszerre megint ugyanazt érezzük, amit azok a régiek. Húsvét volt, húsvét elmúlt, de a régiek az érvényesek, a kitaposott úton kell közlekedni, ebben a társadalomban, ebben a világban </text:span><text:span text:style-name="T24">nem lehet következetesen húsvét evangéliumát képviselni.</text:span> Nem lehet feltétel nélkül megbocsátani, szolgáló szeretettel magunkat odaadni másokért, hálát nem várva. Abban találni meg életünk értelmét, hogy mindazt, amink van, odaadjuk készségesen azokért, akiket Isten reánk bízott. Ezek után megy Jézus.</text:p>
      <text:p text:style-name="P13">Most hozzánk érkezik. Talán hasonlóan a menekülés útját járó tanítványaihoz. Megáll a parton és felhangzik a kiáltás, amellyel ennivalót kér tőlük. Azok válaszolnak: ‘Nincs semmi ennivalónk’. Egész éjjel dolgoztak keményen, semmi zsákmány, üres a bárka, üresek a hálók. Mennyire érthető ez. <text:span text:style-name="T24">Aki nem ott van, ahol lennie kell, ott mindig értelmetlen, terméketlen, meddő, amit teszünk. Lehet, hogy rengeteg odaszánással, verejtékes, önfeláldozó motívumokkal tettük, végeztük dolgunkat, de Őnélküle. S akkor mindig jön az iszonyú frusztráció, nincs semmink, üres a háló, üres a bárka, elfogyott az étel, semmink nincs.</text:span> A parton álló, fel nem ismert Jézus hangja újra megkeresi őket. ‘Dobjátok ki a hálót a bárka jobb oldalán.’ Azok szinte megmagyarázhatatlan engedelmességgel végrehajtják az utasítást, pezseg a víz, feszül a háló, látják, hogy hihetetlen nagy a zsákmány. Akkor Jánosnak, a történet megörökítőjének, <text:span text:style-name="T24">a szeretett tanítványnak egyszerre eszébe jut valami. Nem is vele történt, Péterrel. Az a csodálatos hal fogás, amivel kezdődött Péter tanítványi élete.</text:span> Akkor is így volt, hogy egész éjjel vesződött és semmit nem fogott, és Jézus szavára a legképtelenebb helyzetben, világos nappal, déli órán, tűző napfényben, szinte a tó fenekét lehetett látni abban a kristálytiszta vízben, zajongó parton nagy sokaság, de Jézus szavára a ledobott hálóban óriási volt Péter zsákmánya. Így indult tanítványsága. Jánosnak eszébe jut. Hallotta nyilván az ő öreg tanítványtársától, hogyan is kezdődött három évvel ezelőtt az ő megváltoztatott életpályája, a jézusi tanítványsága.</text:p>
      <text:p text:style-name="P13">Hányszor vagyunk így, hogy akár a velünk történtekről elfeledkezünk, akár másoktól hallott lenyűgöző, személyes élmények úgy el tudnak mosódni. Egyszer csak felbukkan, áttör ködön, poron, felejtető sötétségen keresztül, s egyszerre elkezd muzsikálni az a drága ígéret, vagy eszünkbe jut az a mozdulat. Emlékezzünk ott húsvét hajnalán asszonyokra is, háromszor hallották Jézus ajkán az Ő bejelentett szenvedését, mind a háromszor azzal fejezte be Jézus: ‘De harmadnap feltámadok’, és elment a fülük mellett, nem figyeltek rá. Rájuk kellett olvasnia annak a küldöttnek ott a temetőben: ‘Ti az élőt a holtak között keresitek? Hát nektek tudnotok kell, hogy Ő feltámadt és él. Amint megmondotta.’</text:p>
      <text:p text:style-name="P13"><text:span text:style-name="T24">Igen, húsvét után az induló új életnek egyik nagyszerű velejárója, hogy felelevenednek talán gyermekkorunktól kapott régi áldások, amiket te harminc vagy ötven év hűtlenségével eltakartál. Amire ráhullt annyi lim-lom, mennyi téveszme és hazugság.</text:span> S egyszerre megszólal valaki a partról, aztán valami áttör a mélyből, és eszedbe jut talán egy csodálatos szép mondat öreganyád imádkozó ajkáról, amint befejezi a kukoricamorzsolást, összekulcsolt kézzel imádkozott talán teéretted. Fiatal János ajkán feltör a felismerés, az Úr az. Péter most már reagál, veti magát a vízbe, úszik, gázol ki a partra, míg a többiek, hiszen kétszáz könyöknyi száz egynéhány méter, hát kivonszolják a partig a nyilván súllyal majdnem elmerülő bárkát. Péter ott van Jézus előtt a parton. De a meglepetések nem érnek véget. Parázs, tűz, elkészített eledel. Jézus a vendéglátó? De máris szól, hiszen heten jönnek ki a partra, ‘Hozzatok a most fogott halakból is!’ És ugye ez az ösztönös régi halászmozdulattal <text:span text:style-name="T24">Péter odaugrik, a hálóból számolva dobja be a bárkába a halakat és megszámolja hangosan, százötvenhárom. A fiatal, </text:span><text:soft-page-break/><text:span text:style-name="T24">fővárosi származású, nyilván viszonylag műveltebb Jánosnak egyszer eszébe jut, ő úgy tanulta, hogy abban az időben a világon százötvenhárom nép élt. Apró kis motívumok rezdülése, egyszerre felsajdul a </text:span><text:span text:style-name="T32">hűtlenül</text:span><text:span text:style-name="T24"> kezelt missziói küldetés, hiszen nekik meg kell fogni Isten országa számára a szellemi, lelki hálóval a halacskákat.</text:span> A szétszéledt népeket, a rengeteg tékozló fiút és lányt, százötvenhárom és ők ez elől szöktek. Aztán ott vannak a parton, Jézus elmondja a szokott imáját, veszi a kenyeret, kezébe veszi a halacskát, és feléjük fordul azzal a felejthetetlen mozdulattal ‘Vegyétek, egyétek.’ Valami feltör bennük, iszonyú napok rettenetes sok eseményén túl a nagycsütörtöki széder estből, amikor utolsó vacsoránál ugyanígy Jézus volt a gazda és nyújtotta feléjük a táplálékot.</text:p>
      <text:p text:style-name="Átvett_20_anyagokra"><text:span text:style-name="T9">Jézus harmadszor jelent meg tanítványainak. Nem mond le senkiről. Önmagában már milyen elgondolkoztató, azért az egy szem </text:span><text:span text:style-name="T27">Tamásért külön megjelent. Most megy mindent megbocsátó szeretettel a missziói szolgálat elől szökevények után, és mindent úgy rendez, úgy irányít, hogy mozdulatai, szavai a kétségbeesés, a reménytelenség, a szorongás sötétségén át felelevenítsék az ő felejthetetlen emlékeiket, amikor már belekóstoltak Isten országának drága </text:span><text:span text:style-name="T27">kenyerébe, itták az örök élet vizét. Jézus mindent megtesz azért, hogy ezeket alkalmassá tegye a húsvéttal kezdődő új életre. Hiszen </text:span><text:span text:style-name="Kiemelt"><text:span text:style-name="T27">csak az tud másokat erre az útra segíteni, aki maga is jár rajta</text:span></text:span><text:span text:style-name="T27">.</text:span><text:span text:style-name="T9"> Én nektek hiába mondanám, hogy járjatok a bűnbocsánat és a feltámadás útján, ha én magam nem élnék abból, a bűnbocsátó szeretetből, és a halál fölötti jézusi győzelemből. </text:span><text:span text:style-name="Kiemelt"><text:span text:style-name="T27">Mindenki csak addig tud elvezetni valakit szellemileg, lelkileg, amíg maga eljutott.</text:span></text:span><text:span text:style-name="T9"> Ezért Jézus szeretete mellett Isten országának alapvető érdeke az, hogy ezek heten ne menjenek vissza a régi mesterségükhöz. Őket nem halak fogására rendeli immár az Isten, hanem emberhalászokká akarja tenni, de ehhez nekik újra és újra át kell élniük, szívükben meg kell forgatniuk, értelmükben meg kell gyökereztetniük ezt a hihetetlen, csodálatos új életet. Élni bűnbocsánatból, élni szemben a halállal úgy, emlékezzünk Pál diadalmas himnuszára, mint aki ránéz a fenyegető kígyóra és nem fél tőle, mert tudj a, méregfoga már ki van törve, ez csak ijesztgetni képes.</text:span></text:p>
      <text:p text:style-name="Átvett_20_anyagokra"><text:span text:style-name="Kiemelt"><text:span text:style-name="T27">A feltámadás óta számunkra a halál csak álom.</text:span></text:span><text:span text:style-name="T9"> Ha te ezt a húsvéti evangéliumot minden nap szívedbe zárod és gondolkodásoddal és magatartásoddal életed normájává teszed, akkor tudsz segíteni másokon. Akkor tudod továbbadni azt, amire valószínűleg több mint százötvenhárom nép, rengeteg szétszéledt ember vágyódik tudatosan vagy tudat alatt. Akkor teszed értelmessé az életedet. Mert ez a tanítvány dolga. Azt, amivel élteti őt az Ura, azzal éltesse a reá bízottakat. Húsvét után mennyire megrendítő: Jézus nem siet vissza az atyai házba. Pedig hogy sóvároghatott megállni az Atya előtt, mindenről jelentést tenni, mindent elmondani addig a zárószóig, hogy amit rám bíztál, azt elvégeztem Atyám. Nem, mert szorongatja Őt az irántunk való szeretet és az egész embervilágért érzett irgalom.</text:span></text:p>
      <text:p text:style-name="P13"><text:span text:style-name="T24">Húsvét után meg kell tanulni húsvéthoz méltóan élni.</text:span> Bocsássatok meg egymásnak. Űzzetek ki szívetekből minden haragot és keserűséget. Bármilyen elhanyagolt és fertőző a régi seb, nézzetek Őreá, fogadjátok el az Ő ajándékát és adjátok tovább a világ leggyönyörűbb szavával: ‘Megbocsátok néked.’ Hiszen számunkra is ez az új élet hajnala, ezzel kezdődik minden. Eztán megtapasztalod, hogyan virágzik ki a bűnbocsánat egy olyan diadalmas életre, ami felett nincs hatalma se ráknak, sem semmiféle veszedelmes betegségnek, az ördög hatalmának. Az igazi győzelmes élet, amellyel járhatsz. Akkor is, ha közben elmúltak az évek, akkor is, ha talán lassabban szeded a lábadat az úton. De nem lehet, hogy ez háttérbe szoruljon, elfogyjon vagy elhalkuljon, zengenie kell húsvét evangéliumának szerte a világon ebben a szorongó, haláltól félő, bűnökben egymásnak meg nem bocsátó, gyűlölködő és kegyetlen világban.</text:p>
      <text:p text:style-name="Átvett_20_anyagokra"><text:span text:style-name="T9">Húsvét nemcsak volt, </text:span><text:span text:style-name="Kiemelt"><text:span text:style-name="T9">húsvétnak minden nap meg kell valósulnia</text:span></text:span><text:span text:style-name="T9">. </text:span><text:span text:style-name="T27">Meg kell tanulnunk húsvét után az új élet, az új úton való járás titkait. Nem vagy ebben egyedül, Valaki utánunk jön, bárhova menekültél előle, megáll a parton, és a régi szeretettel cseng feléd a szava: ‘Fiaim!’ Bár tudnánk igennel válaszolni a szolgálat útján.</text:span><text:span text:style-name="T9"> Ámen.</text:span></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oft-page-break/><text:span text:style-name="T5">gravitációs, optikai és akusztikus, audiovizuális és multimédiás, telekommunikációs és metakommunikációs, pszichikus és pneumatikus, </text:span><text:span text:style-name="T5">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9">                       \\\\\\/////<text:line-break/>                       /  _   _  \<text:line-break/>                      (| (.) (.) |)<text:line-break/></text:span><text:span text:style-name="T9">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Vers" style:family="paragraph" style:parent-style-name="Standard">
      <style:paragraph-properties fo:margin-top="0.25cm" fo:margin-bottom="0.25cm" fo:text-align="start" style:justify-single-word="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Lekció" style:family="paragraph" style:parent-style-name="Standard">
      <style:paragraph-properties fo:margin-top="0.499cm" fo:margin-bottom="0cm"/>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kicsi" style:display-name="Átvett anyagok kicsi" style:family="paragraph" style:parent-style-name="Átvett_20_anyagok">
      <style:text-properties fo:font-size="9pt" style:font-size-asian="9pt" style:font-size-complex="9pt"/>
    </style:style>
    <style:style style:name="footnote_20_text" style:display-name="footnote text" style:family="paragraph" style:parent-style-name="Standard">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4-11T17:56:19</meta:creation-date>
    <meta:editing-cycles>5</meta:editing-cycles>
    <meta:editing-duration>PT18M12S</meta:editing-duration>
    <meta:initial-creator>Tommyca </meta:initial-creator>
    <dc:subject>Jn 21,1-14. - Vissza halászni? - Vissza halászni! - Quasi modo geniti (Húsvét u. 1.)</dc:subject>
    <dc:date>2014-03-10T18:08:36</dc:date>
    <dc:creator>Tommyca </dc:creator>
    <meta:document-statistic meta:table-count="0" meta:image-count="0" meta:object-count="0" meta:page-count="49" meta:paragraph-count="488" meta:word-count="28630" meta:character-count="197006" meta:non-whitespace-character-count="169470"/>
    <meta:user-defined meta:name="Info 1"/>
    <meta:user-defined meta:name="Info 2"/>
    <meta:user-defined meta:name="Info 3"/>
    <meta:user-defined meta:name="Info 4"/>
    <meta:template xlink:type="simple" xlink:actuate="onRequest" xlink:title="Előkészítő" xlink:href="../Előkészítő.ott" meta:date="2012-04-11T17:56:19"/>
  </office:meta>
</office:document-meta>
</file>