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padding-left="0cm" fo:padding-right="0cm" fo:padding-top="0.035cm" fo:padding-bottom="0cm" fo:border-left="none" fo:border-right="none" fo:border-top="0.002cm solid #000000" fo:border-bottom="none"/>
    </style:style>
    <style:style style:name="P2" style:family="paragraph" style:parent-style-name="Átvett_20_anyagok_20_réssel">
      <style:text-properties fo:color="#ff6633"/>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paragraph-properties fo:text-align="center" style:justify-single-word="false"/>
      <style:text-properties style:font-name="Times New Roman" style:font-name-asian="Times New Roman" style:font-name-complex="Times New Roman"/>
    </style:style>
    <style:style style:name="P6" style:family="paragraph" style:parent-style-name="Átvett_20_anyagok_20_réssel">
      <style:paragraph-properties fo:margin-top="0.499cm" fo:margin-bottom="0.499cm"/>
    </style:style>
    <style:style style:name="P7" style:family="paragraph" style:parent-style-name="Átvett_20_anyagok_20_réssel">
      <style:paragraph-properties fo:margin-top="0.499cm" fo:margin-bottom="0.499cm" fo:text-align="center" style:justify-single-word="false"/>
    </style:style>
    <style:style style:name="P8" style:family="paragraph" style:parent-style-name="Átvett_20_anyagokra">
      <style:paragraph-properties fo:margin-left="2cm" fo:margin-right="0cm" fo:text-indent="-2cm" style:auto-text-indent="false">
        <style:tab-stops>
          <style:tab-stop style:position="-1.251cm"/>
          <style:tab-stop style:position="-0.25cm" style:type="right"/>
        </style:tab-stops>
      </style:paragraph-properties>
    </style:style>
    <style:style style:name="P9" style:family="paragraph" style:parent-style-name="Átvett_20_anyagokra">
      <style:paragraph-properties fo:margin-left="2cm" fo:margin-right="0cm" fo:text-indent="-1.251cm" style:auto-text-indent="false">
        <style:tab-stops>
          <style:tab-stop style:position="-1.251cm"/>
          <style:tab-stop style:position="-0.25cm" style:type="right"/>
        </style:tab-stops>
      </style:paragraph-properties>
    </style:style>
    <style:style style:name="P10" style:family="paragraph" style:parent-style-name="Átvett_20_anyagok">
      <style:paragraph-properties fo:margin-left="1cm" fo:margin-right="0cm" fo:text-indent="-1cm" style:auto-text-indent="false">
        <style:tab-stops/>
      </style:paragraph-properties>
    </style:style>
    <style:style style:name="P11" style:family="paragraph" style:parent-style-name="Átvett_20_anyagokra">
      <style:text-properties fo:color="#ff6633"/>
    </style:style>
    <style:style style:name="P12" style:family="paragraph" style:parent-style-name="Átvett_20_anyagok">
      <style:paragraph-properties fo:text-align="end" style:justify-single-word="false"/>
    </style:style>
    <style:style style:name="P13" style:family="paragraph" style:parent-style-name="Textus">
      <style:paragraph-properties fo:text-align="end" style:justify-single-word="false" style:text-autospace="none" style:writing-mode="rl-tb"/>
      <style:text-properties style:use-window-font-color="true"/>
    </style:style>
    <style:style style:name="P14" style:family="paragraph" style:parent-style-name="Standard">
      <style:paragraph-properties style:text-autospace="none"/>
      <style:text-properties style:use-window-font-color="true" fo:language="el" fo:country="GR"/>
    </style:style>
    <style:style style:name="P15" style:family="paragraph" style:parent-style-name="Standard">
      <style:paragraph-properties style:text-autospace="none"/>
      <style:text-properties style:use-window-font-color="true" fo:language="de" fo:country="DE"/>
    </style:style>
    <style:style style:name="P16" style:family="paragraph" style:parent-style-name="Standard">
      <style:text-properties style:use-window-font-color="true" fo:language="en" fo:country="GB"/>
    </style:style>
    <style:style style:name="P17" style:family="paragraph" style:parent-style-name="Standard">
      <style:paragraph-properties style:text-autospace="none"/>
      <style:text-properties style:use-window-font-color="true" fo:language="en" fo:country="GB"/>
    </style:style>
    <style:style style:name="P18" style:family="paragraph" style:parent-style-name="Standard">
      <style:paragraph-properties style:text-autospace="none"/>
      <style:text-properties style:use-window-font-color="true" fo:language="sv" fo:country="SE"/>
    </style:style>
    <style:style style:name="P19" style:family="paragraph" style:parent-style-name="Standard">
      <style:paragraph-properties style:text-autospace="none"/>
      <style:text-properties style:use-window-font-color="true"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style:text-autospace="none"/>
      <style:text-properties style:use-window-font-color="true" style:font-name="Times New Roman1" fo:font-size="12pt" fo:language="en" fo:country="GB"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Latin_20_Textus">
      <style:paragraph-properties style:text-autospace="none"/>
      <style:text-properties style:use-window-font-color="true" fo:language="rw" fo:country="RW"/>
    </style:style>
    <style:style style:name="P22" style:family="paragraph" style:parent-style-name="Irat_20_-_20_Angol">
      <style:text-properties style:use-window-font-color="true" fo:language="en" fo:country="GB"/>
    </style:style>
    <style:style style:name="P23" style:family="paragraph" style:parent-style-name="Angol">
      <style:text-properties style:use-window-font-color="true" fo:language="en" fo:country="GB"/>
    </style:style>
    <style:style style:name="P24" style:family="paragraph" style:parent-style-name="Normálra">
      <style:paragraph-properties style:text-autospace="none"/>
      <style:text-properties style:use-window-font-color="true"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P25" style:family="paragraph" style:parent-style-name="Heading_20_2">
      <style:paragraph-properties fo:keep-together="always"/>
    </style:style>
    <style:style style:name="P26" style:family="paragraph" style:parent-style-name="Standard" style:master-page-name="Standard">
      <style:paragraph-properties style:page-number="1"/>
    </style:style>
    <style:style style:name="P27" style:family="paragraph" style:parent-style-name="Standard">
      <style:paragraph-properties fo:margin-top="0.499cm" fo:margin-bottom="0.499cm"/>
    </style:style>
    <style:style style:name="T1" style:family="text">
      <style:text-properties fo:font-style="italic" fo:font-weight="bold" style:font-style-asian="italic" style:font-weight-asian="bold"/>
    </style:style>
    <style:style style:name="T2" style:family="text">
      <style:text-properties fo:color="#ff0000"/>
    </style:style>
    <style:style style:name="T3" style:family="text">
      <style:text-properties fo:color="#ff0000" fo:letter-spacing="0.176cm"/>
    </style:style>
    <style:style style:name="T4" style:family="text">
      <style:text-properties fo:color="#0000ff"/>
    </style:style>
    <style:style style:name="T5" style:family="text">
      <style:text-properties fo:color="#0000ff" fo:language="fr" fo:country="FR"/>
    </style:style>
    <style:style style:name="T6" style:family="text">
      <style:text-properties fo:color="#0000ff" style:font-name="Symbol"/>
    </style:style>
    <style:style style:name="T7" style:family="text">
      <style:text-properties fo:color="#00ff00"/>
    </style:style>
    <style:style style:name="T8" style:family="text">
      <style:text-properties fo:color="#800080"/>
    </style:style>
    <style:style style:name="T9" style:family="text">
      <style:text-properties fo:color="#008080"/>
    </style:style>
    <style:style style:name="T10" style:family="text">
      <style:text-properties fo:color="#ff6633"/>
    </style:style>
    <style:style style:name="T11" style:family="text">
      <style:text-properties fo:color="#ff6633" style:text-position="super 58%"/>
    </style:style>
    <style:style style:name="T12" style:family="text">
      <style:text-properties fo:color="#ff6633" fo:letter-spacing="0.176cm"/>
    </style:style>
    <style:style style:name="T13" style:family="text">
      <style:text-properties fo:color="#808080"/>
    </style:style>
    <style:style style:name="T14" style:family="text">
      <style:text-properties fo:color="#800000"/>
    </style:style>
    <style:style style:name="T15" style:family="text">
      <style:text-properties fo:font-size="14pt"/>
    </style:style>
    <style:style style:name="T16" style:family="text">
      <style:text-properties style:font-name="Times New Roman" style:font-name-asian="Times New Roman" style:font-name-complex="Times New Roman"/>
    </style:style>
    <style:style style:name="T17" style:family="text">
      <style:text-properties style:font-name="Times New Roman" style:font-name-complex="Times New Roman"/>
    </style:style>
    <style:style style:name="T18" style:family="text">
      <style:text-properties style:text-position="super 58%"/>
    </style:style>
    <style:style style:name="T19" style:family="text">
      <style:text-properties style:font-name-complex="Times New Roman"/>
    </style:style>
    <style:style style:name="T20" style:family="text">
      <style:text-properties style:font-name="Greek" style:font-name-complex="Times New Roman"/>
    </style:style>
    <style:style style:name="T21" style:family="text">
      <style:text-properties fo:letter-spacing="0.176cm"/>
    </style:style>
    <style:style style:name="T22" style:family="text">
      <style:text-properties fo:language="en" fo:country="GB"/>
    </style:style>
    <style:style style:name="T23" style:family="text">
      <style:text-properties style:text-position="28% 58%" style:font-name="Times New Roman1" fo:font-size="10.5pt" fo:language="hu" fo:country="HU" style:font-name-asian="Times New Roman1" style:font-size-asian="10.5pt" style:font-name-complex="Times New Roman1" style:font-size-complex="10.5pt"/>
    </style:style>
    <style:style style:name="T24" style:family="text">
      <style:text-properties style:text-position="28% 58%" style:font-name="Times New Roman1" fo:font-size="10.5pt" style:font-name-asian="Times New Roman1" style:font-size-asian="10.5pt" style:font-name-complex="Times New Roman1" style:font-size-complex="10.5pt"/>
    </style:style>
    <style:style style:name="T25" style:family="text">
      <style:text-properties style:text-position="0% 100%" style:font-name="Times New Roman1" fo:font-size="10.5pt" fo:language="hu" fo:country="HU" style:font-name-asian="Times New Roman1" style:font-size-asian="10.5pt" style:font-name-complex="Times New Roman1" style:font-size-complex="12pt"/>
    </style:style>
    <style:style style:name="T26" style:family="text">
      <style:text-properties style:text-position="0% 100%" style:font-name="Times New Roman1" fo:font-size="12pt" style:font-name-asian="Times New Roman1" style:font-size-asian="12pt" style:font-name-complex="Times New Roman1" style:font-size-complex="12pt"/>
    </style:style>
    <style:style style:name="T27" style:family="text">
      <style:text-properties style:text-position="0% 100%" style:font-name="Times New Roman Greek" fo:font-size="12pt" style:font-name-asian="Times New Roman Greek" style:font-size-asian="12pt" style:font-name-complex="Times New Roman Greek" style:font-size-complex="12pt"/>
    </style:style>
    <style:style style:name="T28" style:family="text">
      <style:text-properties fo:language="de" fo:country="DE"/>
    </style:style>
    <style:style style:name="T29" style:family="text">
      <style:text-properties style:use-window-font-color="true" fo:language="en" fo:country="GB"/>
    </style:style>
    <style:style style:name="T30"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31"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2" style:family="text">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33"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34"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5" style:family="text">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3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37" style:family="text">
      <style:text-properties style:font-name="Times New Roman1"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38" style:family="text">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39" style:family="text">
      <style:text-properties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40"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árgy:</text:p>
      <text:p text:style-name="Standard">Jn 20,30-31. - Az Írás célja - Bibliavasárnap (Szentháromság u. 23.)</text:p>
      <text:p text:style-name="Standard">Feladó:</text:p>
      <text:p text:style-name="Standard">Szakács Tamás &lt;tamas.szakacs@lutheran.hu&gt;</text:p>
      <text:p text:style-name="Standard">Dátum:</text:p>
      <text:p text:style-name="Standard">Sat, 27 Oct 2007 17:09:45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27">-------------------------------------------------------------------------------------------------------------------</text:p>
      <text:p text:style-name="Standard">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October 27, 2005 12:57 AM</text:p>
      <text:p text:style-name="Standard">Subject: Jn 20,30-31. - Az Írás célja - Bibliavasárnap (Szentháromság u. 23.)</text:p>
      <text:p text:style-name="P27">-------------------------------------------------------------------------------------------------------------------</text:p>
      <text:h text:style-name="Heading_20_2" text:outline-level="2">Kedves ‘Olvasók, Hívők, Élők’!</text:h>
      <text:h text:style-name="Heading_20_2" text:outline-level="2"/>
      <text:h text:style-name="Heading_20_2" text:outline-level="2"/>
      <text:p text:style-name="Normál_20_réssel"><text:span text:style-name="Kiemelt">Az Írás célja</text:span></text:p>
      <text:p text:style-name="Normálra">Evangélium, mint történelem</text:p>
      <text:p text:style-name="Normálra">Evangélium, mint tanúságtétel</text:p>
      <text:p text:style-name="Normálra">Evangélium, mint hitébresztés</text:p>
      <text:p text:style-name="Normál_20_réssel"><text:span text:style-name="Félig_20_kiemelt">A vázlathoz:</text:span></text:p>
      <text:p text:style-name="Normálra">Azt hiszem, nem nagyon lehet kérdés, hogy e rövid textus nem hagy más lehetőséget a szkopusz számára, mint azt, ami miatt János is leírja e zárszavát az evangélium céljáról.</text:p>
      <text:p text:style-name="Normál_20_réssel">Evangélium, mint történelem</text:p>
      <text:p text:style-name="Normálra">Az evangéliumot lehet úgy tekinteni, mint egy történeti művet, amely történészi szemmel igyekszik összefoglalni mindazokat az eseményeket, amelyeket Jézus tett, mintegy archívumban összegyűjteni mindazokat a beszédeket, amelyeket Jézus mondott. Lukács kifejezetten ilyen szándék megjelölésével indítja evangéliumát. Elvileg lehetséges hát a történeti Jézus kutatása. Végső eredménye azonban az, hogy a történeti Jézus nem ragadható meg jobban, mint amennyire az evangéliumok tudósítanak. Történész szemével — <text:span text:style-name="Nevek">Vermes Géza</text:span> megfogalmazásával — nem láthatunk tovább annál, minthogy élt egy Jézus nevű galileai ács, aki tanítványokat gyűjtött, majd kereszten meghalt. A feltámadás a történész szemével kutathatatlan...</text:p>
      <text:p text:style-name="Normál_20_réssel">Evangélium, mint tanúságtétel</text:p>
      <text:p text:style-name="Normálra">Az evangélium vizsgálatánál tehát a <text:span text:style-name="Félig_20_kiemelt">‘legcélszerűbb’</text:span> (mondhatjuk nyugodtan: egyetlen hiteles, egyetlen legális) módszer, ha saját műfajának megfelelően tekintjük: az eseményekről szóló bizonyságtételnek. Ahogyan egy balesetnél, vagy más hivatalos eseménynél tanúkat hívnak, hogy elmondják, amit láttak, úgy állnak tanúságtételükkel az apostolok. Ki-ki saját nézőpontjából figyelt, ki-ki saját stílusában fogalmazott, végeredményben azonban mind azt adták tovább, amit láttak, amit megéltek Jézussal. Így keletkeztek az evangéliumok (ezért a nagyfokú hasonlóság a lényeg tekintetében és a néha jelentősebb eltérés a részletek tekintetében) — és így kell keletkeznie a keresztyén igehirdetésnek! Nem szentbeszédet tartunk, hanem Krisztusról kell bizonyságot tennünk. Úgy, ahogyan átéltük, úgy ahogyan mi találkoztunk Vele. Ezért oly sokféle az egyház szolgálattevőinek örömüzenetet hirdető tevékenysége, de ugyanezért kell mindegyik ugyanarról szóljon.</text:p>
      <text:p text:style-name="Normál_20_réssel">Evangélium, mint hitébresztés</text:p>
      <text:p text:style-name="Normálra">Ez az ugyanaz pedig nem más, mint a hitébresztés. Nem szórakoztató showműsor a feladatunk — bár nem hátrány, ha egy igehirdetés egyúttal érdekes, izgalmas is, de csak annyiban van ilyesminek helye, amennyiben a Krisztusba vetett hitet ébreszti. Nem is tudományos ismeretterjesztés a feladatunk — bár nem hátrány, ha egy igehirdetés egyúttal közvetíti a keresztyén tanítás ismereteit is, de csak annyiban van ilyesminek helye, amennyiben a Krisztusba vetett hitet ébreszti. Mert az evangélium egy olyan üzenet, amely titkosító algoritmus által kódolt, és így önmagában még nem olvasható. Szükség van a kulcsra, hogy dekódoljuk. Ez a kulcs pedig Szentlélek által adatik meg, mert csak Ő ébreszthet az ige hallgatása/olvasása révén hitet, hogy ebben a hitben miénk lehessen az örökélet. Jézus azért jött el, hogy ezt a hitet ébressze. Az apostolok azért írták meg evangéliumaikat, hogy ezt a hitet ébresszék.</text:p>
      <text:p text:style-name="Normál_20_réssel"><text:span text:style-name="Túlemelt">Vázlatkísérlet2:</text:span></text:p>
      <text:p text:style-name="Normál_20_réssel"><text:span text:style-name="Kiemelt">Hitre indító Jelek Könyve</text:span></text:p>
      <text:p text:style-name="Normálra">Szemtanúk és dokumentumok jelei</text:p>
      <text:p text:style-name="Normálra">A Messiás jelei</text:p>
      <text:p text:style-name="Normálra">A Feltámadás jelei</text:p>
      <text:p text:style-name="Normálra">A jelek jelentősége</text:p>
      <text:p text:style-name="Normál_20_réssel"><text:span text:style-name="Félig_20_kiemelt">A vázlathoz:</text:span></text:p>
      <text:p text:style-name="Normálra">A vázlat tulajdonképpen az alapján jutott eszembe, hogy más oldalról is körül lehet járni az előző pontokat, mégpedig azt, miképp vezet(het) hitre az evangélium — Jánosé konkrétan és az örömhír általában. Ehhez pedig az jutott eszembe, hogy egy oknyomozó riporter miképp is kezdett a végére járni a <text:span text:style-name="Félig_20_kiemelt">‘Jézus-ügynek’</text:span>, és bár cáfolatot akart találni a keresztyénség tanítására-hitére, a végén maga is keresztyén lett, mert rájött, hogy ha ugyanazt próbálja eljátszani az evangéliumokkal, mint amit szakmájában is tenni kell annak érdekében, hogy bizonyítékokat/cáfolatokat találjanak valami mellett/ellen, akkor rá kellett jönnie, hogy az Újszövetség legalább annyira megbízható, mint amennyire a bírósági esetekben megbízhatónak tekinthetők az ítéletek...</text:p>
      <text:p text:style-name="Normálra">Ennek megfelelően tulajdonképpen a vázlatpontok <text:span text:style-name="Nevek">Lee Strobel</text:span>: <text:span text:style-name="Mű_20_címe">A Jézus dosszié </text:span>c. könyvének részei köré szervezhetők, így most a könyv tartalomjegyzékéből válogatom a fejezeteket:</text:p>
      <text:p text:style-name="Normál_20_réssel">Szemtanúk és dokumentumok jelei</text:p>
      <text:p text:style-name="Normálra">A szemtanúk vallomása — <text:span text:style-name="Félig_20_kiemelt">Megbízhatóak‑e a Jézus-életrajzok?</text:span></text:p>
      <text:p text:style-name="Normálra">A szemtanúk szavahihetőségének vizsgálata — <text:span text:style-name="Félig_20_kiemelt">Kiállják‑e Jézus életrajzai az alapos vizsgálódás próbáját?</text:span></text:p>
      <text:p text:style-name="Normálra">Dokumentumokon alapuló bizonyítékok — <text:span text:style-name="Félig_20_kiemelt">Megbízható módon hagyományozódtak át az evangéliumok?</text:span></text:p>
      <text:p text:style-name="Normálra">Megerősítő bizonyítékok — <text:span text:style-name="Félig_20_kiemelt">Vannak‑e meggyőző bizonyítékok Jézussal kapcsolatban?</text:span></text:p>
      <text:p text:style-name="Normálra">A cáfolat mint bizonyíték — <text:span text:style-name="Félig_20_kiemelt">A történelem Jézusa és a hit Jézusa egy és ugyanaz a személy?</text:span></text:p>
      <text:p text:style-name="Normál_20_réssel">A Messiás jelei</text:p>
      <text:p text:style-name="Normálra">Az önértelmezés mint bizonyíték — <text:span text:style-name="Félig_20_kiemelt">Valóban meg volt győződve Jézus, hogy ő Isten Fia?</text:span></text:p>
      <text:p text:style-name="Normálra">A pszichológiai bizonyíték — <text:span text:style-name="Félig_20_kiemelt">Őrült volt Jézus, amikor Isten Fiának vallotta magát?</text:span></text:p>
      <text:p text:style-name="Normálra">Az isteni természet bizonysága — <text:span text:style-name="Félig_20_kiemelt">Rendelkezett‑e Jézus Isten tulajdonságaival?</text:span></text:p>
      <text:p text:style-name="Normálra">Az ujjlenyomat mint bizonyíték — <text:span text:style-name="Félig_20_kiemelt">Csak – és kizárólag – Jézus töltötte be a messiási próféciákat?</text:span></text:p>
      <text:p text:style-name="Normál_20_réssel">A Feltámadás jelei</text:p>
      <text:p text:style-name="Normálra">Orvosi bizonyítékok — <text:span text:style-name="Félig_20_kiemelt">Jézus halála ámítás, és feltámadása csalás?</text:span></text:p>
      <text:p text:style-name="Normálra">A hiányzó holttest mint bizonyíték — <text:span text:style-name="Félig_20_kiemelt">Tényleg nem volt a sírban </text:span><text:span text:style-name="Félig_20_kiemelt">Jézus teste?</text:span></text:p>
      <text:p text:style-name="Normálra">A feltámadás utáni megjelenések bizonysága — <text:span text:style-name="Félig_20_kiemelt">Találkoztak a tanítványok Jézussal a kereszthalála után?</text:span></text:p>
      <text:p text:style-name="Normálra">Közvetett bizonyítékok — <text:span text:style-name="Félig_20_kiemelt">Milyen közvetett tények támasztják alá a feltámadást?</text:span></text:p>
      <text:p text:style-name="Normál_20_réssel">A jelek jelentősége</text:p>
      <text:p text:style-name="Normálra">Végül marad a könyv egyetlen utolsó fejezete, amely értékeli az eddig előkerülő jeleket. Ebből meg lehet állapítani, hogy bár egy-egy jel abszolút értelemben nem <text:span text:style-name="Félig_20_kiemelt">‘bizonyít’</text:span>, összességében mégis alátámasztják az evangéliumok bizonyságtételeit.</text:p>
      <text:p text:style-name="Normál_20_réssel"><text:span text:style-name="Túlemelt">Kommentárok:</text:span><text:span text:style-name="T1"><text:note text:id="ftn1" text:note-class="footnote"><text:note-citation>1</text:note-citation><text:note-body><text:p text:style-name="Footnote">A színes jelölések értelme: <text:span text:style-name="Kiemelt"><text:span text:style-name="T2">vörös:</text:span></text:span> az általam fontosabbnak tartott gondolatok; <text:span text:style-name="Kiemelt"><text:span text:style-name="T4">kék:</text:span></text:span> a számomra kétséges, de legalábbis bizonytalan, megalapozatlannak tűnő gondolat; <text:span text:style-name="Kiemelt"><text:span text:style-name="T7">zöld:</text:span></text:span> az általam egyértelműen tévesnek tartott gondolat; <text:span text:style-name="Kiemelt"><text:span text:style-name="T8">bíbor:</text:span></text:span> átmeneti eset a <text:span text:style-name="Kiemelt"><text:span text:style-name="T2">vörös</text:span></text:span> és <text:span text:style-name="Kiemelt"><text:span text:style-name="T4">kék</text:span></text:span> között, ha a kétségesség csak részleges vagy feltételes; <text:span text:style-name="Kiemelt"><text:span text:style-name="T9">türkiz:</text:span></text:span> átmenet a <text:span text:style-name="Kiemelt"><text:span text:style-name="T4">kék</text:span></text:span> és <text:span text:style-name="Kiemelt"><text:span text:style-name="T7">zöld</text:span></text:span> között, ha a kétségesség igen erős, netán a téves gondolat határát súrolja; ha esetleg valamit kiemelésre érdemesnek, de azért mégse annyira fontosnak tartok, akkor még előfordulhat a <text:span text:style-name="Kiemelt"><text:span text:style-name="T10">narancs</text:span></text:span> használata is a <text:span text:style-name="Kiemelt"><text:span text:style-name="T2">vörös</text:span></text:span> helyett; végül <text:span text:style-name="Kiemelt"><text:span text:style-name="T1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Normálra"/>
      <text:p text:style-name="P1"/>
      <text:p text:style-name="Normálra"><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Jn 20,30-31.</text:span></text:p>
      <text:p text:style-name="Átvett_20_anyagokra">Ezek a szavak világosan és félreérthetetlenül megadják az evangélium célját, de ugyanakkor be is fejezik azt. Nem lehet kétséges, hogy eredetileg Szent János ezzel végezte be evangéliumát, és a 21. fejezet későbbi hozzátoldás.”</text:p>
      <text:p text:style-name="Normálra"/>
      <text:p text:style-name="P1"/>
      <text:p text:style-name="Normálra"><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Ján 20,31</text:span></text:p>
      <text:p text:style-name="Átvett_20_anyagokra">Lásd a bevezetést ezen evangéliomhoz.</text:p>
      <text:p text:style-name="Átvett_20_anyagok_20_réssel"><text:span text:style-name="Kiemelt">Ján 20,31</text:span></text:p>
      <text:p text:style-name="Átvett_20_anyagokra">a kegyelem élete itt, és örök élet a síron túl.</text:p>
      <text:p text:style-name="Átvett_20_anyagok_20_réssel"><text:span text:style-name="Kiemelt">Ján 20,31</text:span></text:p>
      <text:p text:style-name="Átvett_20_anyagokra">az ő valójában, t. i. a Jézus, mint Megváltó érdemei által.”</text:p>
      <text:p text:style-name="Normálra"/>
      <text:p text:style-name="P1"/>
      <text:p text:style-name="Normálra"><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Ján. 20,30–31. Az evangélium záradéka, a mű célja.</text:span></text:p>
      <text:p text:style-name="Átvett_20_anyagokra"><text:span text:style-name="T10">Az evangélista záró sorokat kapcsol művéhez. A szinoptikusoknál ilyen jellegű befejezést nem találunk, ellenben a késői zsidóság és a görög irodalmi művekben hasonló záradék olvasható. Ezek a zárósorok természetesen az egész műre vonatkoznak, nemcsak Jézus megjelenéseire. János megállapítja, hogy az evangéliumban azoknak a messiási jeleknek, amelyeket Jézus a tanítványai szeme láttára tett, csak egy kis része szerepel. </text:span><text:span text:style-name="T2">Jézusnak csupán néhány kiemelkedően jelentős, rendkívüli jeléről tesz bizonyságot az apostol, könyvének nagy részében beszédeit közli. Az evangélium záradéka alapján világos az is, hogy János egyáltalán nem kronológiai szempontok alapján akar tudósítani Jézus messiási munkájáról. Nem Jézus-életrajz írása a célja, hanem sokkal inkább az, hogy az ő ábrázolásával is bizonyságot tegyen arról, hogy az ember Jézus a Megváltó, az Úr, a Mester. A názáreti Jézusban a dicsőség Krisztusa jelent meg: Isten Fia. Az evangélium célja nem az, hogy Istenről elméleteket adjon, hanem az, hogy az élő Úrhoz vezessen, örök élet részeseivé tegye azt az embert, aki elvesztette szeme elől az életre vezető utat. Hitre szólít, hitet ébreszt, hitben tart meg, mert aki hiszi, hogy Jézus a Krisztus, az Isten Fia, az részesedik az örök életben.</text:span> A benne, a nevében való hit az örök élet elnyerésének feltétele. <text:span text:style-name="T10">A könyv záró gondolata, utolsó szava egybecseng a könyv bevezető gondolatával (Jn 1:12). Ahogy a bevezetésben, úgy a záró sorokban is a könyv legjelentősebb gondolata szerepel, mert a Jézus nevében való hit az ember számára egzisztenciális kérdés, életkérdés.</text:span> Az örök élet készen van, Isten Krisztus által adja, az ember a nevében való hit által elfogadja, élhet vele.”</text:p>
      <text:p text:style-name="Normálra"/>
      <text:p text:style-name="P1"/>
      <text:p text:style-name="Normálra"><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4. BEFEJEZÉS (20,30—31)</text:p>
      <text:p text:style-name="Átvett_20_anyagok_20_réssel"><text:span text:style-name="T2">Az evangélium célja: </text:span><text:span text:style-name="Félig_20_kiemelt"><text:span text:style-name="T2">hogy higgyétek. </text:span></text:span><text:span text:style-name="T2">Tehát evangelizáló, hitébresztő irat és nem történetírás.</text:span> <text:span text:style-name="T10">Elbeszél 7 csodát, közöl 12 beszédet, leír 7 jelenetet, mond 5 ‘Én vagyok’-példázatot, egy főpapi imát, elmondja Jézus halála és feltámadása történetét, azért, hogy higgyük</text:span>: Jézus Krisztus Isten Fia, és hogy ezt hívén életünk legyen az ő nevében. <text:span text:style-name="T10">Jézus Krisztus az Isten Fia — ez volt az első hitvallás, a Credo magva. Ezt ábrázolta ki a hal — IKHTHYS = </text:span><text:span text:style-name="Félig_20_kiemelt"><text:span text:style-name="T10">Iēsous Khristos Theou Hyios S</text:span></text:span><text:span text:style-name="Félig_20_kiemelt"><text:span text:style-name="T10">ō</text:span></text:span><text:span text:style-name="Félig_20_kiemelt"><text:span text:style-name="T10">t</text:span></text:span><text:span text:style-name="Félig_20_kiemelt"><text:span text:style-name="T10">ē</text:span></text:span><text:span text:style-name="Félig_20_kiemelt"><text:span text:style-name="T10">r.</text:span></text:span><text:span text:style-name="Félig_20_kiemelt"> </text:span><text:span text:style-name="T2">Istent csak Jézus Krisztusban lehet megtalálni, de Benne bizonyosan és teljesen.</text:span> <text:span text:style-name="T10">A Krisztus istensége nem a vallásos tudat terméke, nem is a vallástörténet gyümölcse: Istennek csodálatos tetteire a lélekben csodálatosan ébredő felelet. Nem kell hozzá érzéki tapasztalás, hihetősége nem az ismeret és a tapasztalat bizonyságai szerint igazodik, érvénye nem külső bizonyítékoktól függ; egyetlen előfeltétele — ami teremti is — , a Kijelentésben elénkbejövő Kegyelem.</text:span></text:p>
      <text:p text:style-name="Átvett_20_anyagokra"><text:span text:style-name="T2">Figyeljük meg, hogy a feltámadott Urat mindig csak hívő ember látta, hitetlen sohasem. A feltámadott Krisztus tehát a valóságnak az a dimenziója, melyet csak a hittel lehet felfogni.</text:span> <text:span text:style-name="T10">De éppen a húsvét története bizonyítja, hogy a valóságnak e dimenziója nélkül tört, üres és ezer talányú a mindenség, az élet, sőt még az a történelem is, amelynek külső eseményei elvezetnek a keresztig.</text:span> Aki azonban a feltámadott Úrban megragadta a láthatatlan dolgok valóságát és megtapasztalta a reménylett dolgok bizonyos mutatóját, az olyan magyarázatot, világosságot, értelmet talál a külső világban éppúgy, mint a belsőben, a saját életében annyi örömnek, békének, vigasztalásnak a forrását látja felfakadni, hogy ehhez csak az fogható, mikor a süket meghallja <text:span text:style-name="Félig_20_kiemelt">Beethoven </text:span>szimfóniáját és a vak meglátja a napfényben úszó júniusi mezőket. A hit eme tapasztalásának első ténye az, hogy a feltámadás evangéliumi elbeszéléseit transzparensekként ragadja meg, mert éppen ezeken a drága, szent lámpásokon sugárzik át az a fény, amely egész belső világát megvilágosítja. <text:span text:style-name="T2">A Kijelentés a hit számára önmagát igazolja.</text:span>”</text:p>
      <text:p text:style-name="Normálra"/>
      <text:p text:style-name="P1"/>
      <text:p text:style-name="Normálra"><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J. A könyv célja (20:30-31)</text:span></text:p>
      <text:p text:style-name="Átvett_20_anyagokra"><text:span text:style-name="Kiemelt">20:30-31. </text:span><text:span text:style-name="T2">János megmagyarázza, hogy azzal a céllal írta meg evangéliumát, hogy az emberek gondolják át, és értsék meg Jézus csodáinak (</text:span><text:span text:style-name="Félig_20_kiemelt"><text:span text:style-name="T2">sémeia, ‘</text:span></text:span><text:span text:style-name="T2">jelek’) teológiai jelentőségét.</text:span> Ma sokan nem vesznek tudomást Jézus csodáiról, tagadják vagy kimagyarázzák azokat. Még Jézus idejében is egyesek Istennek tulajdonították ezeket, mások viszont a Sátánnak (3:2; 9:33; Mt 12:24). Abban az időben nem lehetett figyelmen kívül hagyni, tagadni vagy kimagyarázni, mert sokféle és nyilvánvaló csoda történt. <text:span text:style-name="T2">János jelzi, hogy ismeri a szinoptikus evangéliumokban leírt csodákat: </text:span><text:span text:style-name="Kiemelt"><text:span text:style-name="T2">Sok más jelt is tett Jézus. </text:span></text:span><text:span text:style-name="T2">A négy evangéliumban 35 különböző csodáról olvashatunk (lásd a Jn 2:1-11-nél lévő felsorolást). János hetet választott ki átgondolás végett, hogy az emberek </text:span><text:span text:style-name="Kiemelt"><text:span text:style-name="T2">elhiggyék: Jézus </text:span></text:span><text:span text:style-name="T2">a </text:span><text:span text:style-name="Kiemelt"><text:span text:style-name="T2">Krisztus, </text:span></text:span><text:span text:style-name="T2">a megígért Messiás és </text:span><text:span text:style-name="Kiemelt"><text:span text:style-name="T2">az Isten Fia.</text:span></text:span>”</text:p>
      <text:p text:style-name="Normálra"/>
      <text:p text:style-name="P1"/>
      <text:p text:style-name="Normálra"><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E) János evangéliumának célja (20,30-31)</text:span></text:p>
      <text:p text:style-name="P2">Jézus Krisztus nem minden csodája van feljegyezve János evangéliumában. A Szent Szellem azokat a jeleket válogatta ki, amelyek legjobban szolgálják céljait.</text:p>
      <text:p text:style-name="Átvett_20_anyagokra">Itt János szándékát látjuk a könyv megírásával. Az volt, hogy olvasói <text:span text:style-name="Kiemelt">higgyék, hogy Jézus az </text:span>igazi Messiás és az <text:span text:style-name="Kiemelt">Isten Fia</text:span>. Ezt <text:span text:style-name="Kiemelt">hívén </text:span>örök <text:span text:style-name="Kiemelt">életük legyen az Ő nevében</text:span>.</text:p>
      <text:p text:style-name="Átvett_20_anyagokra">Elhitted?”</text:p>
      <text:p text:style-name="Normálra"/>
      <text:p text:style-name="P1"/>
      <text:p text:style-name="Normálra"><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14">236 (D) Befejezés: Az evangélium célja (20,30-31). </text:span></text:span><text:span text:style-name="T10">Ezek a versek hasonlóak a Jn 21,24-25-ben és az 1Ján 5,13-ban található befejezésekhez. Úgy tűnik, hogy ez volt az evangélium befejezése, mielőtt a szerkesztés kiegészítette a 21. fejezettel.</text:span> <text:span text:style-name="Kiemelt"><text:span text:style-name="T14">30. </text:span></text:span><text:span text:style-name="Félig_20_kiemelt">sok más jelet: </text:span><text:span text:style-name="T10">Ez a vers jellemzi a műnek, mint ‘jelnek’ a tartalmát, mely egyeseket arra vezetett, hogy felvessék, hogy ez eredetileg az evangélista által felhasznált csodagyűjtemény befejezése volt.</text:span> Ebben az összefüggésben Jézus feltámadását úgy érthették volna, mint ami az Atyával való kapcsolatának végső ‘jele’, bár úgy tűnik, hogy az evangélista a ‘jel’ kifejezés használatát azokra a csodákra szűkíti le, amelyek az evangélium első felében Jézusnak a világ előtti tanúságtételét jelentik (pl. 12,37). A 31. vers ezután összegzi az evangélium célját, ami a hit Jézusban, mint Messiásban, és Isten Fiában, mint az örök élet forrásában (pl. 3,15-16.36).”</text:p>
      <text:p text:style-name="Normálra"/>
      <text:p text:style-name="P1"/>
      <text:p text:style-name="Normálra"><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3">„<text:span text:style-name="Kiemelt"><text:span text:style-name="T15">TAMÁS FELTÉTELEI</text:span></text:span></text:p>
      <text:p text:style-name="P4"><text:span text:style-name="Félig_20_kiemelt">János 20,24–31</text:span></text:p>
      <text:p text:style-name="Átvett_20_anyagok_20_-_20_textusbővítés_20_réssel">A feltámadott Úr szem‑ és fültanúja annak, amikor a tanítványok elmondják Tamásnak, hogy látták őt, továbbá Tamás kemény válaszának, hogy ha nem látja kezén a szegek helyét, sőt nem érintheti meg a helyeket ujjaival, s kezét nem teheti Jézus oldalához, ahol a dárdadöfés érte, nem hiszi el semmiképpen, hogy valóban Jézus az, aki megjelent nekik. <text:span text:style-name="T10">Figyelemre méltó, hogy a tanítványok nem győzködnek vele, talán szólni sem tudtak hirtelen, </text:span><text:span text:style-name="T8">mert ilyen visszautasításra és kiszabott feltételekre nem számítottak</text:span><text:span text:style-name="T10">. Eltelik egy hét, s a következő hét első napján, bizonnyal megint este, újból összegyűlnek. Íme csírájában az istentisztelet rendszeres ismétlődése azonegy napon. Eszerint minden vasárnap, az Úr napja (Jel 1,10), húsvét.</text:span> Azzá teszi a feltámadott Úr jelenléte, amely akkor is megtörténik, ha testi szemünkkel nem pillanthatjuk meg őt, utolsó időkben leendő megjelenéséig. Most azonban még feltámadott teste valóságában jelenik meg ismételten, pedig az ajtók megint csak zárva vannak. Ezúttal Tamás is jelen van, hordozva lelkében fenntartásait, s ki tudja, még mi mindent, de mégis ott van a többiekkel. S Jézus most egészen vele törődik úgy, hogy a többiek is hallják, amint megszólítja, hogy nyújtsa ki háta kezét és ujjait, nézze, érintse és tapasztalja meg, hogy valóban ott vannak a sebek a tenyerén és az oldalán. <text:span text:style-name="T2">Jézus tehát kész alávetni magát Tamás feltételeinek, hogy ne legyen, ne maradjon hitetlen, hanem legyen hívő.</text:span> <text:span text:style-name="T10">Ez a ‘ne légy’, ill. értelemszerűen a ‘légy’ a teremtő szó határozottságával hangzik, mintegy létrehozza Tamásban a hívő embert, s kizárja a tagadás hitetlenségét.</text:span> <text:span text:style-name="T2">Így csak Jézus tud meggyőzni, mert végső soron ő mondja meg – s mondja meg ő, hogy mivé legyek, s mi ne legyek.</text:span> <text:span text:style-name="T10">Sokan – felületesen – úgy képzelték eddig, hogy Tamás meg is tette, alapos vizsgálattal, tapintással azt, amire Jézus felszólította, de Jézus, zárszóként, csak annyit mond: „láttál”. Sokkal valószerűbb úgy összegeznünk azt, ami valóban történhetett, hogy amint megpillantotta Tamás az eléje tárt sebeket, megszégyenülten kiáltott fel: </text:span><text:span text:style-name="T2">‘Én Uram és én Istenem!’. Ilyen világos hitvallást eddig egyetlen tanítványi szájból sem hallottunk. A megharcolt igazság sokkal tisztábban kristályosítja ki a meggyőződést és megfogalmazását, mintha, minden lelki küzdés nélkül, csak ráhagynánk a többiek-re, az okosabbakra a döntést: hogyha ők mondják, mondja a többség, akkor biztosan igaznak kell lennie, akkor az az én számomra is igazság.</text:span> — <text:span text:style-name="T10">Jöjj elő kétségeiddel, nem baj, ha Istennek is kimondod, de aztán álld és légy becsületes önmagadhoz is, ha az élő Krisztus, veled törődvén, meggyőz és ne is szégyelld kimondani megváltozott véleményedet, ha hitre jutottál. De hát szemmel nem láthatom őt! Ezzel ő is számol, s boldognak mondja a következő nemzedékeket, hogy bár nem látnak, mégis hihetnek.</text:span> <text:span text:style-name="T2">Az ige nyomán boldogítóbb hinni ma, mintha szemünkkel győződhetnénk meg, hogy ő él és minden szavunkkal együtt ismeri dolgainkat.</text:span> – {</text:p>
      <text:p text:style-name="Átvett_20_anyagokra">} <text:span text:style-name="T2">A leírt igének is hitre juttatás a célja. Annyi van leírva Jézus jeleiből, amennyi minden ember hitére tekintettel elegendő volna. Ne tedd másoktól függővé a neked adott lehetőséget!</text:span>”</text:p>
      <text:p text:style-name="Normálra"/>
      <text:p text:style-name="P1"/>
      <text:p text:style-name="Normálra"><text:span text:style-name="Hivatkozás">(</text:span><text:span text:style-name="Név_20_hivatkozásban">Bolyki János</text:span><text:span text:style-name="Hivatkozás">: </text:span><text:span text:style-name="Mű_20_címe">Igaz tanúvallomás</text:span><text:span text:style-name="Hivatkozás">. </text:span><text:span text:style-name="Cégnév">Osiris</text:span><text:span text:style-name="Hivatkozás">)</text:span>:</text:p>
      <text:p text:style-name="P3">„<text:span text:style-name="T15">Jézus feltámadása, 20,1-31</text:span></text:p>
      <text:p text:style-name="Átvett_20_anyagok_20_réssel"><text:span text:style-name="T16">♦</text:span> <text:span text:style-name="Félig_20_kiemelt">Irodalom …</text:span></text:p>
      <text:p text:style-name="P3">FORDÍTÁS<text:line-break/><text:span text:style-name="T16">♦</text:span></text:p>
      <text:p text:style-name="Átvett_20_anyagok_20_réssel"><text:span text:style-name="Kiemelt">20,1.</text:span> …</text:p>
      <text:p text:style-name="Átvett_20_anyagokra"><text:span text:style-name="Kiemelt">30. </text:span>Ugyan még sok más (csoda)jelet is tett Jézus a tanítványai előtt, amelyek nem írattak meg ebben a könyv(tekercs)ben. <text:span text:style-name="Kiemelt">31. </text:span>Ezek pedig azért írattak meg, hogy elhiggyétek, hogy Jézus a Krisztus, az Isten Fia, és e hit által (ezt hívén) életetek legyen az ő nevében.</text:p>
      <text:p text:style-name="P5">♦</text:p>
      <text:p text:style-name="Átvett_20_anyagok_20_réssel"><text:span text:style-name="Félig_20_kiemelt">Szövegvariánsok 1. vers. … </text:span></text:p>
      <text:p text:style-name="Átvett_20_anyagokra">… — A 30. <text:span text:style-name="Félig_20_kiemelt">versben</text:span> az <text:span text:style-name="Görög">e*nwvpion tw~n maqhtw~n au*tou~</text:span><text:hidden-text text:condition="ooow:" text:string-value=" {enópion tón mathétón autou}" text:is-hidden="true"> {enópion tón mathétón autou}</text:hidden-text> (‘a tanítványai /szemei/ előtt’) olvasatot (P<text:span text:style-name="T18">66</text:span> <text:span text:style-name="T19">א</text:span> C D L W X <text:span text:style-name="T17">Θ</text:span> néhány kézirat megrövidítette az <text:span text:style-name="Görög">au*tou~</text:span><text:hidden-text text:condition="ooow:" text:string-value=" {autou}" text:is-hidden="true"> {autou}</text:hidden-text> névmás elhagyásával (A B K <text:span text:style-name="T17">Δ</text:span> <text:span text:style-name="T17">Π</text:span>). A Bizottság itt sem tudott dönteni, ezért a vitatott kifejezést meghagyta, de szögletes zárójelbe tette: [<text:span text:style-name="Görög">au*tou~</text:span><text:hidden-text text:condition="ooow:" text:string-value=" {autou}" text:is-hidden="true"> {autou}</text:hidden-text>]. — A <text:span text:style-name="Félig_20_kiemelt">31. versben </text:span>(vö. 19,35!) a <text:span text:style-name="Görög">i@na, pisteuv(s)hte</text:span><text:hidden-text text:condition="ooow:" text:string-value=" {hina piszteu[sz]éte}" text:is-hidden="true"> {hina piszteu[sz]éte}</text:hidden-text> alak a szögletes zárójelbe tett <text:span text:style-name="Görög">s</text:span> nélkül coniunctivus imperfectum, jelentése: ‘higgyétek’, tudniillik ‘azt, amit eddig is hittetek’, ‘folytassátok, amit eddig is tettetek’. Ha viszont a szögletes zárójelbe tett <text:span text:style-name="Görög">s</text:span>-val együtt, tehát coniunctivus aoristosnak fordítjuk, akkor azt jelenti: ‘higgyétek, amit eddig nem hittetek!’. Vagyis az első esetben keresztény hívőkhöz, a második esetben az egyházon kívüliekhez írt a szerző.</text:p>
      <text:p text:style-name="Átvett_20_anyagok_20_réssel"><text:span text:style-name="T16">♦</text:span> Szövegmagyarázat</text:p>
      <text:p text:style-name="Átvett_20_anyagokra">A <text:span text:style-name="Félig_20_kiemelt">20. fejezet felépítése (struktúrája) </text:span>egyszerűségében is átgondolt és jól áttekinthető. Schnackenburg (III, 354—355) a kronológiai szempontot veszi figyelembe a felosztásnál. Eszerint a 20,1—18 eseményei reggel, a 20,19—23-éi este, a 24—29. versekben leírtak a következő vasárnap történnek, míg 20,30—31 — egyúttal az evangélium zárása — a jövőbe tekint. R. Brown (II, 965.995) viszont tartalmi szempontokat figyelt meg az elbeszélések tagolásánál. Eszerint a 20. fejezet két nagyobb jelenetre oszlik, de mindkettő két szakaszra bontható. Az első jelenet 20,1—18 (a két tanítvány és Magdolna története), ebből az 1—10. versek a sírnál tett látogatásról, a 11—18. versek pedig arról szólnak, hogy Jézus megjelenik magdalai Máriának. A második jelenetben, azaz a 20,19—29. versekben az első szakasz (20,19—23) a tanítványok, míg a második (20,24—29) a Tamás előtti megjelenésről szól.</text:p>
      <text:p text:style-name="P3">AZ ÜRES SÍR, 20,1-10</text:p>
      <text:p text:style-name="P3"><text:span text:style-name="Félig_20_kiemelt">1—2. versek. Mária Magdolna felfedezi, hogy üres a sír, szól a két tanítványnak</text:span></text:p>
      <text:p text:style-name="Átvett_20_anyagok_20_réssel">…</text:p>
      <text:p text:style-name="P3">ZÁRADÉK, 20,30-31<text:note text:id="ftn2" text:note-class="footnote"><text:note-citation>1</text:note-citation><text:note-body><text:p text:style-name="Footnote">A záradék magyarázata során messzemenően figyelembe vettük J. Zumstein nyilvános előadását e textusról, amit 1998 májusában a Zürichi Egyetem teológiai fakultásán tartott.</text:p></text:note-body></text:note></text:p>
      <text:p text:style-name="Átvett_20_anyagok_20_réssel">‘Boldogok, akik nem látnak és hisznek.’ Ezekkel a jézusi szavakkal zárult az előző vers, a könyv narrációjának befejezése. Most, ehhez a lehető legszorosabban kapcsolódva, következik a <text:span text:style-name="Félig_20_kiemelt">könyv záradéka, </text:span>amit a szerző csatolt az általa előadott elbeszélésekhez. <text:span text:style-name="T10">Ha a szövegösszefüggést nézzük, és e két verset tartjuk az evangélium eredeti záradékának, akkor azt is megállapíthatjuk, hogy a végső redakció (a 21. fejezet szerzői köre) respektálta és érintetlenül hagyta ezt a befejezést, saját mondanivalóját ezért csak ez után a záradék után fejtette ki.</text:span> A záradék írója, azaz a könyv szerzője a saját nemzedékéhez és a későbbi generációkhoz fordul, akiknek már nincs módjában a Feltámadottat látniuk, de akikhez elér a Róla szóló apostoli bizonyságtétel, többek közt a szerző által most befejezett mű. <text:span text:style-name="T2">Mintha azt mondaná: — ‘Ha már nem láthattátok, legalább olvassátok, amit hiteles tanúvallomásként megírtam.’</text:span> <text:span text:style-name="T10">A hellenista biblikus irodalomból ismert a könyvzáradék műfaja (JSirák 43; Jub 9). Ennek egyik motívuma az, hogy a téma, amiről szó volt: kimeríthetetlen és kibeszélhetetlen.</text:span> ‘...nem tudtok a végére jutni. Ki az, aki látta őt, és el tudná beszélni?’ (JSirák 43,30b-31a.) János evangéliuma is azzal végződik, hogy ‘még sok más csodajelet (<text:span text:style-name="Görög">pollaV meVn ou</text:span><text:span text:style-name="Görög"><text:span text:style-name="T20">\</text:span></text:span><text:span text:style-name="Görög">n kaiV a</text:span><text:span text:style-name="Görög"><text:span text:style-name="T20">[</text:span></text:span><text:span text:style-name="Görög">lla shmei'a</text:span><text:hidden-text text:condition="ooow:" text:string-value=" {polla men oun kai alla szémeia}" text:is-hidden="true"> {polla men oun kai alla szémeia}</text:hidden-text>) is tett Jézus a tanítványai előtt’. Már a 2. fejezet során láttuk, hogy a csodajel (<text:span text:style-name="Görög">shmei'on</text:span><text:hidden-text text:condition="ooow:" text:string-value=" {szémeion}" text:is-hidden="true"> {szémeion}</text:hidden-text>) olyan csoda, ami túlmutat önmagán, Isten jelenlétére utal. <text:span text:style-name="T2">Miért nem szól most a szerző Jézus szavairól, miért van a hangsúly inkább csodatettein? Mert a könyv első fele is e fogalommal fejeződik be: a csodajeleknek nem hitt a világ (12,37). Azonban szerzőnk nem a negatívumokról beszél, nem arról, hogy idő, emberi képesség és hely hiányában sok minden kimaradt a történtekből. Hanem – második motívumként – elárulja a válogatás szempontját: ‘Ezek pedig azért írattak meg, hogy elhiggyétek</text:span> (<text:span text:style-name="Görög">i@na pisteuv(s)hte</text:span><text:hidden-text text:condition="ooow:" text:string-value=" {hina piszteu[sz]éte}" text:is-hidden="true"> {hina piszteu[sz]éte}</text:hidden-text>) ....’ Most a tanítványokra figyelő olvasóknak itt a lehetőségük, hogy az elbeszélt csodajelek alapján higgyenek. <text:span text:style-name="T2">‘János e könyvével tehát nem arra törekszik, hogy Jézus életére vonatkozó tények objektív rajzát adja, hanem hogy hitet szüljön és életet közöljön.’</text:span> (Mátyás E., 267.)</text:p>
      <text:p text:style-name="Átvett_20_anyagokra"><text:span text:style-name="T2">A </text:span><text:span text:style-name="Görög"><text:span text:style-name="T2">pisteuv(s)hte</text:span></text:span><text:span text:style-name="T2"><text:hidden-text text:condition="ooow:" text:string-value=" {piszteu[sz]éte}" text:is-hidden="true"> {piszteu[sz]éte}</text:hidden-text></text:span><text:span text:style-name="T2"> igealak, mint azt a 19,35-ben láttuk, a szögletes zárójelbe tett </text:span><text:span text:style-name="Görög"><text:span text:style-name="T2">s</text:span></text:span><text:span text:style-name="T2"> nélkül olyan coniunctivus imperfectum, amely egy meglévő cselekvés folytatását kívánja. Tehát az olvasók, akik eddig is hitték, hogy ‘Jézus a Krisztus’, tegyék ezt tovább is. Ez azt jelenti, hogy a könyv a keresztény gyülekezetnek szólt, hitüket akarja tovább erősíteni. Ha viszont az igealakot a </text:span><text:span text:style-name="Görög"><text:span text:style-name="T2">s</text:span></text:span><text:span text:style-name="T2">-val együtt olvassuk, akkor a coniunctivus aoristos alak azt jelenti: ‘hogy higgyétek el!’, vagyis olyanoknak szól, akik eddig nem hitték ezt, tehát nem keresztényeknek szól, hanem missziói célú könyv a kívülvalók számára, azok hite felkeltésére. (A zárójel arra utal, hogy a Szöveggondozó Bizottság nem tudott dönteni a két lehetőség közül az egyik mellett sem.)</text:span> <text:span text:style-name="T10">Ami a tartalmi elbírálást illeti, U. Schnelle például azt állítja, hogy e sorok a doketista keresztény szekta ellenében fogalmazódtak meg,</text:span><text:span text:style-name="T10"><text:note text:id="ftn3" text:note-class="footnote"><text:note-citation>1</text:note-citation><text:note-body><text:p text:style-name="Footnote"><text:span text:style-name="Félig_20_kiemelt">Antidoketische Christologie, </text:span>155. Pedig János evangéliuma inkább arról szól, hogy ‘Jézus a Krisztus’, s csak az első jánosi levél (1Jn) szól arról, hogy ‘Jézus a <text:span text:style-name="Félig_20_kiemelt">testben megjelent </text:span>Krisztus’, ami már valóban antidoketista gondolat (1Jn 4,2)</text:p></text:note-body></text:note></text:span><text:span text:style-name="T10"> akik nem hitték, hogy Jézus a testben megjelent Krisztus (lásd a 13. exkurzust). Ez a megállapítás János első levelére jól ráillik, János evangéliumára azonban nem. Mások missziói iratot látnak János evangéliumában.</text:span> <text:span text:style-name="T2">Kétségtelenül mindig volt missziói hatása – nem tudjuk, hogy függetlenül‑e az író eredeti szándékától, vagy éppen annak megvalósulásaként. Ma legtöbben azt vélik, hogy az evangélium a jánosi keresztények hite megerősítésére készült. Mi is úgy gondoljuk, hogy így van, ám ezt nem lehet a kívül valók megnyerése szándékától elválasztani. </text:span><text:span text:style-name="Félig_20_kiemelt"><text:span text:style-name="T2">János evangéliuma a közvetlen címzetteken vagy figyelembe vetteken túl a mindenkori olvasóknak és hallgatóknak – nekünk – készült!</text:span></text:span></text:p>
      <text:p text:style-name="Átvett_20_anyagokra">Érdemes még megfigyelni, hogy <text:span text:style-name="T10">a keresztény irodalomban először fordul elő a 30. versben egy keresztény iratra vonatkozóan a </text:span><text:span text:style-name="Görög"><text:span text:style-name="T10">biblivon</text:span></text:span><text:span text:style-name="T10"><text:hidden-text text:condition="ooow:" text:string-value=" {biblion}" text:is-hidden="true"> {biblion}</text:hidden-text></text:span><text:span text:style-name="T10"> (‘könyv’) kifejezés. Hermeneutikai célja ennek: a hit ébresztése és erősítése. Ahogyan minden keresztény könyvnek hitet kell gerjesztenie, ugyanúgy igazi keresztény hit a ‘könyv’ vagy, másképpen, az ‘Írás’ nélkül nem képzelhető el.</text:span> <text:span text:style-name="T2">A hit tartalma e versek szerint krisztológiai. ‘Higgyétek, hogy Jézus a Krisztus, az Isten Fia.’ A keresztény hitnek kevés az Isten létéről szólni (ez közel járna valamilyen ideológiához), a keresztény hit Isten jelenlétét hirdeti Jézus Krisztusban. A szerző még egy lépéssel továbbmegy. A hit következményéről is beszél: ‘életetek legyen az ő nevében’. Az ‘élet’ (</text:span><text:span text:style-name="Görög"><text:span text:style-name="T2">zwhv</text:span></text:span><text:span text:style-name="T2"><text:hidden-text text:condition="ooow:" text:string-value=" {dzóé}" text:is-hidden="true"> {dzóé}</text:hidden-text></text:span><text:span text:style-name="T2">) János evangéliuma számára mindig szótériológiai jellegű, az üdvöt, az Istennel közösségben folytatott életet jelenti.</text:span> <text:span text:style-name="Félig_20_kiemelt"><text:span text:style-name="T10">Így lesz könyve ‘életszerű’, hiszen következménye lesz a hit, annak következménye pedig a valóban kitejesedett emberi – mert Isten uralma alatt lévő és tőle erőt nyerő – élet. </text:span></text:span><text:span text:style-name="T10">S így tért vissza az író műve végén ahhoz, amivel írását megkezdte a Prológusban: ‘Őbenne </text:span><text:span text:style-name="Félig_20_kiemelt"><text:span text:style-name="T10">élet </text:span></text:span><text:span text:style-name="T10">volt, és az élet volt az emberek világossága.’</text:span> (1,5.)”</text:p>
      <text:p text:style-name="Normálra"/>
      <text:p text:style-name="P1"/>
      <text:p text:style-name="Normálra"><text:span text:style-name="Hivatkozás">(</text:span><text:span text:style-name="Név_20_hivatkozásban">Benedikt Schwank</text:span><text:span text:style-name="Hivatkozás">: </text:span><text:span text:style-name="Mű_20_címe">János</text:span><text:span text:style-name="Hivatkozás">. </text:span><text:span text:style-name="Cégnév">Agapé</text:span><text:span text:style-name="Hivatkozás">)</text:span>:</text:p>
      <text:p text:style-name="P6">„3. Zárónyilatkozat a szerzői szándékról (20, 30-31)</text:p>
      <text:p text:style-name="P8">20<text:tab/>30<text:tab/><text:tab/>Jézus még sok más jelet is tett tanítványai előtt,<text:line-break/>amelyek nem jegyeztettek föl ebben a könyvben.</text:p>
      <text:p text:style-name="P9">31<text:tab/>a<text:tab/>Ezek pedig azért jegyeztettek föl, hogy higgyétek:<text:line-break/>Jézus a Krisztus, az Isten Fia.</text:p>
      <text:p text:style-name="P9"><text:tab/>b<text:tab/>És ezáltal nektek mint hívőknek életetek<text:line-break/>legyen az ő nevében.</text:p>
      <text:p text:style-name="Átvett_20_anyagok_20_réssel"><text:span text:style-name="T10">A. Szövegkritikai szempontból nem világos, hogy a 31a versben a </text:span><text:span text:style-name="Félig_20_kiemelt"><text:span text:style-name="T10">hina piszteuéte </text:span></text:span><text:span text:style-name="T10">(hogy továbbra is higgyétek), vagy pedig a </text:span><text:span text:style-name="Félig_20_kiemelt"><text:span text:style-name="T10">hina piszteuszéte </text:span></text:span><text:span text:style-name="T10">(hogy eljussatok a hitre) kifejezést kell‑e olvasnunk. Minthogy azonban az újonnan felfedezett P</text:span><text:span text:style-name="T11">66</text:span><text:span text:style-name="T10"> az első olvasat mellett szól, ezt részesítettük előnyben.</text:span> Ez az értelmezés összhangban áll azzal is, amit a 19,35 versével kapcsolatban már mondtunk: a János-evangéliumot hívő keresztények számára írták, akiknek el kellene mélyülniük hitükben. - <text:span text:style-name="T10">A 31. vers végére (az életetek szó elé) egyes kéziratok betoldják az »örök« jelzőt. Ám János evangéliuma szerint ez az élet </text:span><text:span text:style-name="Félig_20_kiemelt"><text:span text:style-name="T10">(dzóé) </text:span></text:span><text:span text:style-name="T10">Istennel kezdődik, és Istenben már jelen van (vö. 11,25-től).</text:span></text:p>
      <text:p text:style-name="Átvett_20_anyagokra">Filológiai szempontból <text:span text:style-name="T10">feltűnő az »amelyek nem jegyeztettek föl« </text:span><text:span text:style-name="Félig_20_kiemelt"><text:span text:style-name="T10">(ouk esztin gegrammena) </text:span></text:span><text:span text:style-name="T10">és az »ezek ... jegyeztettek föl« </text:span><text:span text:style-name="Félig_20_kiemelt"><text:span text:style-name="T10">(tauta de gegraptai) </text:span></text:span><text:span text:style-name="T10">kifejezések közti váltás. Nyelvtani szempontból a második mondat fordításában az alanyt többes számba tehetjük, és így a jelekre utalhatunk: »ezek (a jelek) pedig azért jegyeztettek föl«. Ugyanakkor nem kell csupán a 30. versben említett jelekre gondolnunk: a </text:span><text:span text:style-name="Félig_20_kiemelt"><text:span text:style-name="T10">tauta </text:span></text:span><text:span text:style-name="T10">kifejezést mindenre, tehát a János-evangéliumban elhangzó jézusi szavakra is érthetjük, és ennek megfelelően a mondatot egyes számban is fordíthatjuk.</text:span><text:span text:style-name="T10"><text:note text:id="ftn4" text:note-class="footnote"><text:note-citation>1</text:note-citation><text:note-body><text:p text:style-name="Footnote"><text:span text:style-name="Félig_20_kiemelt">R. E. Brown </text:span>(Gospel, II,1056. o.) ezzel szemben joggal tartja megfontolandónak: <text:span text:style-name="T10">»a följegyzett és nem följegyzett jelek közti ellentét túl nyilvánvaló ahhoz, hogy elkerülje figyelmünket«</text:span>.</text:p></text:note-body></text:note></text:span></text:p>
      <text:p text:style-name="Átvett_20_anyagokra"><text:span text:style-name="T10">B. E két vers egyedülálló az Újszövetségen belül:</text:span><text:span text:style-name="T10"><text:note text:id="ftn5" text:note-class="footnote"><text:note-citation>2</text:note-citation><text:note-body><text:p text:style-name="Footnote">Most eltekintünk a Jn 21,25-től, amelyről később beszélünk.</text:p></text:note-body></text:note></text:span><text:span text:style-name="T10"> egyik evangélista sem fejezi be művét ilyen epilógussal. A profán irodalomban azonban az ilyesfajta zárszónak számos párhuzamát fellelhetjük.</text:span> <text:span text:style-name="T2">Stilisztikai szempontból e versek egyértelműen illeszkednek az evangélium más részeihez</text:span> <text:span text:style-name="T4">(leszámítva a 21,24-től kezdődő részletet!)</text:span>. <text:span text:style-name="T2">A 30. versben a szerző nem amiatt mentegetőzik, hogy nem tudott leírni mindent. Inkább arra a kimeríthetetlen gazdagságra utal, amelyet Jézus személyével kapcsolatban be lehetett volna mutatni.</text:span></text:p>
      <text:p text:style-name="Átvett_20_anyagokra">C. <text:span text:style-name="T10">Abban, amit eddig hit-üzenetként és Isten szavaként mutatott be evangéliumában, János műve lényegileg nem különbözik a többi evangélistáétól. Ám egyedül csak ő hangsúlyozza, hogy nem egyszerűen »csodákat«, hanem (csodálatos) »jeleket« (szémeia) választott ki arra, hogy általuk hitre vezessen, illetve ebben elmélyítsen bennünket.</text:span> Kérdés, hogy az evangélista szerint milyen hittel kellene rendelkeznünk, és melyik az az út, amelyen erre a hitre el akar vezetni bennünket.</text:p>
      <text:p text:style-name="Átvett_20_anyagokra">A nehézség a következő helyzetből adódik: <text:span text:style-name="T10">a 29. vers látszólag elmarasztalja Tamást amiatt, hogy csupán a csodálatos jelenés hatására kezdett hinni; ugyanakkor a közvetlenül ez után olvasható versekben olyan csodajelekről van szó, amelyeknek az a rendeltetésük, hogy bennünket is hitre vezessenek.</text:span></text:p>
      <text:p text:style-name="Átvett_20_anyagokra"><text:span text:style-name="T10">A fenti probléma néhány látszatmegoldását el kell utasítanunk</text:span>: 1. Az epilógust állítólagos irodalomkritikai érvek alapján nem szabad úgy elkülöníteni a 29. verstől, hogy lehetővé váljék az az értelmezés, amely szerint a két szövegben egymástól különböző tanítások rejlenek. - 2. A 30. versben szereplő »jel« kifejezést nem szabad szellemi valóságok <text:span text:style-name="Félig_20_kiemelt">puszta </text:span>szimbólumaiként vagy jelképeiként értelmezni. Ez érvényes már az első kánai »jelre« (vö. 2,11). Ami pedig a Tamásnak szóló megjelenést illeti, a művészi megfogalmazás ellenére is az a benyomásunk, hogy egy egyedülálló történés áll a leírás középpontjában: a kétkedő Tamást is ez az esemény mozdítja ki hitetlenségéből. - 3. A Tamáshoz intézett (»Boldogok, akik nem láttak, és hívőkké lettek!«) jézusi szavakat nem szabad úgy félreértelmeznünk, mintha ezek az ésszerűen megalapozott hit útjáról egy olyan hiszékenység ösvényére akarnának terelni bennünket, ahol az ember igazolás nélkül elfogad minden lelkes híradást. Az apostolok János evangéliumában sem részesülnek feddésben azért, mert nem adnak hitelt a magdalai Mária szavának. A 20,25 szerint maga Tamás sem részesül megrovásban amiatt, hogy nem hitt a többi apostolnak. Emellett az evangélista már a 12,37-ben is világosan beszélt: az embereknek az egyértelmű jelek alapján kellett volna hinniük Jézusban.<text:note text:id="ftn6" text:note-class="footnote"><text:note-citation>3</text:note-citation><text:note-body><text:p text:style-name="Footnote"><text:span text:style-name="Félig_20_kiemelt">Büchsel, F. </text:span>és <text:span text:style-name="Félig_20_kiemelt">Strathmann, H. </text:span>(Evangelium nach Johannes, 260. o.) úgy véli, hogy »a 29b merész kijelentése« megszabadít bennünket »a történetiség minden gyötrő kérdésétől«. - Ez a vélemény azonban nem állja meg a helyét. A modern ember ugyanis, aki felnőttként kerül kapcsolatba először Jézussal, nem fogja megkerülni azt a kérdést, hogy történeti szempontból mit kell tartanunk e jelenésről és Jézus csodáiról.</text:p></text:note-body></text:note></text:p>
      <text:p text:style-name="Átvett_20_anyagokra"><text:span text:style-name="T10">Véleményünk szerint a probléma megoldásához az adja a kulcsot, hogy a jánosi »jel« fogalmát jól és helytelenül is lehet értelmezni. A jelek Jánosnál </text:span><text:span text:style-name="Félig_20_kiemelt"><text:span text:style-name="T10">történeti </text:span></text:span><text:span text:style-name="T10">valóságot képviselnek. Ezek a történések azonban mindig felvillantanak valamiféle teológiai valóságot is, és ez a döntő. A felszínen maradnak, következésképp helytelenül értelmezik e történéseket a jeleket követelő zsidók (2,18), a királyi tisztviselő (4,48), a tömeg a kenyérszaporítás után (6,30) és Tamás is, amennyiben feltételeket szab és materiális bizonyítékot szeretne birtokolni. Jézus azonban nem ilyen módon igazolja előtte saját isteni mivoltát. Az apostolt az indítja a fenntartás nélküli hitre, hogy Jézus szeretetteljes és megértő módon jelenik meg számára.</text:span></text:p>
      <text:p text:style-name="Átvett_20_anyagokra"><text:span text:style-name="T4">Mindez nem jelenti annak tagadását, hogy Tamás is az egyetlen helyes és lehetséges úton, azaz Krisztus kegyelmének csodálatos hatására jutott el a hitre. Valamennyien ésszerű indítékokra szorulunk ugyanis ahhoz, hogy számot adhassunk hitünkről.</text:span> <text:span text:style-name="T2">A negyedik evangélista mondanivalója mindenesetre világos: be kell érnünk a kevés számú e világi rendkívüliségre utaló érvvel.</text:span> Jobb, ha közvetlenül világosít meg bennünket a Jézussal azonos igazság és jóság fénye (vö. 3,19-21).<text:note text:id="ftn7" text:note-class="footnote"><text:note-citation>1</text:note-citation><text:note-body><text:p text:style-name="Footnote">Erről a racionális fényről részletesebben ld. <text:span text:style-name="Félig_20_kiemelt">Schwank, B.: </text:span>»Das wahre Licht ...« (450-454. o.).</text:p></text:note-body></text:note></text:p>
      <text:p text:style-name="Átvett_20_anyagokra">D. A felvetett kérdésre bizonyos értelemben mintaszerű választ ad Péter első levele. Az apostol így írhatott a kis-ázsiai keresztényekről és a Krisztushoz való viszonyulásukról: »Szeretitek őt, pedig nem láttátok« (1 Pét 1,8). Ennek ellenére arra inti ezeket a keresztényeket: mindenkor álljanak készen arra, hogy még a pogányokkal szemben is számot tudjanak adni hitük és reményük <text:span text:style-name="Félig_20_kiemelt">ésszerű </text:span>voltáról (vö. 1 Pét 3,15).”</text:p>
      <text:p text:style-name="Normálra"/>
      <text:p text:style-name="P1"/>
      <text:p text:style-name="Normálra"><text:span text:style-name="Hivatkozás">(</text:span><text:span text:style-name="Név_20_hivatkozásban">Farkasfalvy Dénes</text:span><text:span text:style-name="Hivatkozás">: </text:span><text:span text:style-name="Mű_20_címe">Testté vált szó</text:span><text:span text:style-name="Hivatkozás">. </text:span><text:span text:style-name="Cégnév">Prugg Verlag</text:span><text:span text:style-name="Hivatkozás">)</text:span>:</text:p>
      <text:p text:style-name="P7">„5) Az evangélium első záradéka (20,30-31)</text:p>
      <text:p text:style-name="P10"><text:span text:style-name="Félig_20_kiemelt">[30]<text:tab/>Jézus még sok más jelet vitt végbe tanítványai előtt, amelyek nincsenek megírva ebben a könyvben.</text:span></text:p>
      <text:p text:style-name="P10"><text:span text:style-name="Félig_20_kiemelt">[31]<text:tab/>Ezek pedig azért vannak megírva hogy higgyétek: Jézus a Messiás, az Isten Fia, s e hit által életetek legyen az ő nevében.</text:span></text:p>
      <text:p text:style-name="Átvett_20_anyagok_20_réssel">Szövegjegyzetek</text:p>
      <text:p text:style-name="Átvett_20_anyagok_20_-_20_Farkasfalvy_20_jegyzet">30<text:tab/><text:span text:style-name="T21">‘sok más jelet’</text:span>: <text:span text:style-name="T2">természetesen elsősorban a csodajelekről van szó. Az evangélista azonban Jézus jeleit nem a mai vagy akár az ókori csoda értelmében fogja fel. Számára Jézus életének isteni kinyilatkoztatást hordozó eseményei mind jelek</text:span>: látható-tapintható kifejeződései az isteni Szónak, aki az Atyától testben közénk jött.</text:p>
      <text:p text:style-name="Átvett_20_anyagok_20_-_20_Farkasfalvy_20_jegyzet"><text:tab/><text:span text:style-name="T21">‘tanítványai előtt’</text:span>: nem elhanyagolható kifejezés. <text:span text:style-name="T2">A jeleket a tanítványok ‘látták és hittek’. Ezért az ő tanúságtételük az egyházi hit és további tanúságtétel alapja.</text:span> <text:span text:style-name="T10">Ismét meg kell jegyeznünk, hogy ez a fogalmazás igazolja: a záradék szerzője azonos az előző perikópa szerzőjével, ahol a hit és látás, majd az attól függő nem-látásra alapozott hit láncolatát felvázolva láttuk.</text:span></text:p>
      <text:p text:style-name="Átvett_20_anyagok_20_-_20_Farkasfalvy_20_jegyzet"><text:tab/><text:span text:style-name="T21">‘nincsenek megírva’</text:span>: <text:span text:style-name="T4">rendkívül fontos megjegyzés, amely a többi evangéliumban nem található meg.</text:span><text:span text:style-name="T2"> János a hagyomány anyagából csak válogatást adott; könyve nem törekedik teljességre vagy kimerítő közlésre. Az is kifejeződik, hogy az írott mű a tanúságtételnek nem kizárólagos formája, s főképp a negyedik evangélium nem a ‘monopólium’ igényével lép fel.</text:span><text:span text:style-name="T2"><text:note text:id="ftn8" text:note-class="footnote"><text:note-citation>1</text:note-citation><text:note-body><text:p text:style-name="Footnote">Talán érdemes volna kánontörténeti szempontból a János-evangéliumnak ezt a felfogását a többi — kánonon belüli és kívüli — evangéliummal egybevetni. <text:span text:style-name="T9">Ha igaz, hogy Lukács műve Márk evangéliumától függ, akkor aligha feltételezhető, hogy Lukács a Márk evangélium mellett, és nem annak helyében akart új művet alkotni. A Máté-evangélium esete nehezebben dönthető el. Amennyiben nem függ Márktól, ahogy ezt a szinoptikus kérdés egyes új kutatói (Farmer, Bellenzoni, C.S. Mann) vélik, akkor Máté önálló — egyedülálló — művet akart létrehozni, amely mellett nem várja el, hogy olvasói még más műből is merítsenek.</text:span> Világos azonban, hogy műve az apostoli hithirdetésre épül és annak folytatódását feltételezi.</text:p></text:note-body></text:note></text:span> <text:span text:style-name="T10">Evvel végképp cáfolva látjuk azt a felfogást, hogy a János-evangélium egy elkülönült szekta-szerű keresztény közösség Jézus-könyve volt, amely mellett más evangélium nem volt használatban. Éppen ezért az ún. jánosi ‘közösség’ vagy ‘kör’, amelyről a szakirodalom már három évtizede (hipotézist hipotézisre halmozva) tanakodik, aligha lehetett annyira ‘kizárólagos’, mint nem egy kutató még ma is feltételezi.</text:span><text:span text:style-name="T10"><text:note text:id="ftn9" text:note-class="footnote"><text:note-citation>2</text:note-citation><text:note-body><text:p text:style-name="Footnote">A legfontosabb művet lásd az Első részben: 14. lap, 23. jegyzet.</text:p></text:note-body></text:note></text:span></text:p>
      <text:p text:style-name="Átvett_20_anyagok_20_-_20_Farkasfalvy_20_jegyzetre"><text:span text:style-name="T2">A ‘nincsenek megírva’ a szenvedő szerkezet személytelen visszaadása itt és a következő vers fordításában fontos</text:span>; <text:span text:style-name="T10">e pontban az új protestáns Bibliát követjük; a modern magyar katolikus fordítások egyes szám első személyt használnak, ilyet az evangélista sosem tesz, ő csak a ‘mi’ kifejezést használja a mű elején (‘láttuk’: ún. apostoli többes szám</text:span>: Jn 1.14; vö. 1Jn 1,1).</text:p>
      <text:p text:style-name="Átvett_20_anyagok_20_-_20_Farkasfalvy_20_jegyzet"><text:span text:style-name="T21"><text:tab/>‘a könyvben’</text:span>: <text:span text:style-name="T10">az evangélista ‘biblion’-nak nevezi a művet. A ‘biblos’ szónak ez a származéka jelenthet tekercset, okiratot, általában írásművet. Nehéz a szó jelentését a ‘biblos’-tól elkülöníteni. Mégis a kifejezés egésze (‘megírva ebben a könyvben’) tudatosságot fejez ki: az eseményeket ezen az úton írásos módon ‘dokumentálva’, rögzítették azért, hogy mindez az emberek nagyobb köréhez jusson, mint amire élőszó képes.</text:span></text:p>
      <text:p text:style-name="Átvett_20_anyagok_20_-_20_Farkasfalvy_20_jegyzet">31<text:tab/><text:span text:style-name="T21">‘megírva, hogy higgyétek’</text:span>: <text:span text:style-name="T2">az ‘írás’ mint a hitterjesztés eszköze itt jelenik meg először a keresztény irodalomban.</text:span> <text:span text:style-name="T10">Egy tudatosodási folyamat igen fontos állomásához értünk, amely a kánon kialakulása felé – annak meglátásához, hogy egyes iratok megőrzése az apostoli hithirdetéssel állandó kapcsolatot garantál – nagy lépéssel előre vitte az Egyházat.</text:span></text:p>
      <text:p text:style-name="Átvett_20_anyagok_20_-_20_Farkasfalvy_20_jegyzet"><text:span text:style-name="T21"><text:tab/></text:span><text:span text:style-name="T12">‘Jézus a Messiás, az Isten Fia’</text:span><text:span text:style-name="T10">: hagyományos hitvallási forma, amely az evangéliumban ugyanígy szerepel (szószerint: Jn 11,27). Ez a mondat lényegében a Márk-evangélium </text:span><text:span text:style-name="T12">címe</text:span><text:span text:style-name="T10">, amely azt jelezné, hogy János a zárómondatban tudatosan a szinoptikus hagyományhoz láncolja evangéliumát. Ezt a pontot a ‘jánosi kör’ történészei kevéssé ismerik el.</text:span></text:p>
      <text:p text:style-name="Átvett_20_anyagok_20_-_20_Farkasfalvy_20_jegyzet"><text:span text:style-name="T21"><text:tab/>‘e hit által életetek legyen’</text:span>: <text:span text:style-name="T2">a hitből fakadó élet, mint a hit végső gyümölcse igazi, jánosi szintetikus fogalom: jelenti a jelen és jövő isteni életet.</text:span> <text:span text:style-name="T10">így a zárómondat a negyedik evangéliumot a szinoptikusokhoz láncolja és mégis megőrzi önálló teológiai perspektíváját.</text:span></text:p>
      <text:p text:style-name="Átvett_20_anyagok_20_réssel"><text:span text:style-name="Félig_20_kiemelt">Magyarázat</text:span></text:p>
      <text:p text:style-name="Átvett_20_anyagok_20_réssel">E rövid záradék nemcsak a könyv második részét – A szenvedés és dicsőség könyvét – hanem a Jelek könyvét is lezárja. Ezért fontos a ‘jelek’ szó helyes értelmezése a 30. versben.</text:p>
      <text:p text:style-name="Átvett_20_anyagokra">Mint láttuk, <text:span text:style-name="T10">a 2. fejezetben ‘Jézus jeleinek kezdete’ (2,11) kiemelésben részesült, hogy jelezze az evangélista sajátos szemléletét, amellyel a Jézusról szóló hagyományt kezeli. Előadásmódja, amint e két versben ezt ismét felidézi, mindvégig szemelvényes válogatásra alapult, de ugyanakkor a kiválasztott anyag elmélyült, részletes, a hit tükrében szemlélt és jelképek használatával elénk tárt feldolgozását célozta.</text:span></text:p>
      <text:p text:style-name="Átvett_20_anyagokra">Az evangélista zárószavai a mű célját is világosan megfogalmazzák. <text:span text:style-name="T2">Nem elég azt mondanunk, hogy az evangélium ‘vallásos mű’, tehát nem elégszik meg a tények taglalásával, hanem hitélményt ad tovább: arra alapszik és ilyen hitélményt akar gerjeszteni. Ebből a szempontból a négy evangélium között – de még az apokrif evangéliumok közt is – alig található különbség. Jánost jobban megértjük, ha célkitűzésének megfogalmazását Lukácséval hasonlítjuk össze. Lk 1,1-4 ugyancsak a hit szolgálatába állítja művét, de másként. Az ő szavaiból a történész (ókori történész!) gondja csendül ki: a már elfogadott hit történeti gyökereit akarja az adatok alapos megvizsgálása és logikus elrendezése által feltárni, hogy így bemutassa a hagyományból kapott hit tartalmának történetileg megbízható voltát. Ez a történeti gond </text:span><text:span text:style-name="T3">ilyen formában</text:span><text:span text:style-name="T2"> Jánosnál nem szerepel. Ő azt, amit az első tanítványok láttak, akarja írásba foglalni, hogy az olvasóban a ‘látást’ követő magasabb szintű ismeret, a hit ismerete megszülessék. Jézus kiléte áll itt a középpontban, ugyanaz a kérdés, amely Márk-evangéliumát az első verstől fogva annyira foglalkoztatja: ki ez a személy, akit názáreti és galileai származása miatt és a zsidóság vezető köreinek ítélete alapján mint Messiást és isteni személyt saját népe (‘övéi’: 1,5) nem fogadott el? Ismerje el őt az olvasó is, Tamáshoz és a többi tanítványhoz csatlakozva, mint Krisztust, mint Isten Fiát, mint Urát és Istenét. A János-evangélium tehát a hit átadását akarja szolgálni, és a hit lényegét Krisztus megváltói és isteni mivoltának elfogadásában látja.</text:span></text:p>
      <text:p text:style-name="P11">Evvel világosan pálcát tör a keresztény hit ‘krisztológiai’ meghatározása mellett. A kereszténység minden egyéb tartozékát vagy mint annak feltételét, vagy mint annak következményét látja. Az egyistenhit, az erkölcsi élet következményei, a szentségi élet, az egyházi közösség mind szerves részei a kereszténységnek, de nem határozzák meg annak szívét-központját. Csak aki a jelek külső burkán áthatol, és Jézusban, az elvetett galileai prófétában, a keresztre feszített szenvedő Emberben s a feltámadás élményében igazolt Messiásban Isten önkifejezését, a Szót magát, mely testté vált, felfedezi, jut el az ismeret olyan fokára, hogy Jézus valódi kilétét látni és elfogadni képes.</text:p>
      <text:p text:style-name="Átvett_20_anyagokra">Ami a János-evangéliumban még inkább egyedülálló, az ennek a folyamatnak ún. antropológiai, tehát emberre vonatkozó vetülete. <text:span text:style-name="T2">Miközben az Isten Fiát megismerjük a hit által, maga ez a hit-aktus ugyanebbe a fiúságba minket is részesít. A hit által részesülünk abban, amit hiszünk: az isteni Élet forrását nemcsak elismerjük, de hozzá kapcsolódva isteni életet nyerünk. A jánosi hit tehát nem marad meg az elmélet vagy a pusztán érzelmi élmény fokán, hanem valós és tartós kapcsolatot állít fel köztünk és a ‘felülről való’ világgal, ahová Jézus tartozik – ahonnan jött, s ahová visszatért.</text:span> Avval, hogy a hit által ‘életünk van’, mi sem tartozunk többé csak ehhez a világhoz. Testi létünk ugyan ideköt, de az isteni élet révén közösségünk van az Atyával és a Fiúval. Így a ‘megtestesült Szó’ hívei maguk is a megtestesülés kiterjesztői: földi életkeretben isteni életet hordoznak és hirdetnek: az Atya Üzenetének továbbhangzó kijelentését közvetítik térben és időben: az egész világon, az egész történelemben.</text:p>
      <text:p text:style-name="Átvett_20_anyagokra">A jánosi mű evvel visszatér az Előszó gondolataihoz: ‘láttuk dicsőségét’ (1,14) és hittük, s ezért mi is merítettünk a teljességből (1,16), részei lettünk az életnek, amely közénk költözött. Most rajtunk keresztül az isteni Szó tovább hangzik, tovább testesül, s az isteni életet minden világba jövő embernek felkínálja.”</text:p>
      <text:p text:style-name="Normálra"/>
      <text:p text:style-name="P1"/>
      <text:p text:style-name="Normálra"><text:span text:style-name="Hivatkozás">(</text:span><text:span text:style-name="Név_20_hivatkozásban">Gyökössy Endre</text:span><text:span text:style-name="Hivatkozás">: </text:span><text:span text:style-name="Mű_20_címe">János evangéliuma</text:span><text:span text:style-name="Hivatkozás">. </text:span><text:span text:style-name="Cégnév">Örökségünk Kiadó</text:span><text:span text:style-name="Hivatkozás">)</text:span>:</text:p>
      <text:p text:style-name="P3">„<text:span text:style-name="Kiemelt">63. Befejezés<text:line-break/>Utóirat: Jézus megjelenése a Tibériás<text:line-break/>tengernél (Jn 20,30-21,14)</text:span></text:p>
      <text:p text:style-name="Átvett_20_anyagok_20_réssel"><text:span text:style-name="Félig_20_kiemelt">20,30-31: </text:span>János evangéliuma úgy tűnik, hogy a 20. résznél véget ér. A 30-31. veresei kétségtelenül befejező versek.</text:p>
      <text:p text:style-name="Átvett_20_anyagokra"><text:span text:style-name="Félig_20_kiemelt">21,1-14: </text:span>Így a 21. részre tulajdonképpen úgy kell tekintenünk, mint utóiratra. …”</text:p>
      <text:p text:style-name="Normálra"/>
      <text:p text:style-name="P1"/>
      <text:p text:style-name="Normálra"><text:span text:style-name="Hivatkozás">(</text:span><text:span text:style-name="Név_20_hivatkozásban">Keken András</text:span><text:span text:style-name="Hivatkozás">: </text:span><text:span text:style-name="Mű_20_címe">Segítség</text:span><text:span text:style-name="Hivatkozás">. </text:span><text:span text:style-name="Cégnév">Keken Andrásné</text:span><text:span text:style-name="Hivatkozás">)</text:span>:</text:p>
      <text:p text:style-name="Átvett_20_anyagok_20_réssel">„1955.</text:p>
      <text:p text:style-name="Átvett_20_anyagok_20_réssel"><text:span text:style-name="Kiemelt">HÚSVÉT ÜNNEPE UTÁNI ELSŐ VASÁRNAP</text:span></text:p>
      <text:p text:style-name="Átvett_20_anyagok_20_-_20_textusbővítés_20_réssel"><text:span text:style-name="Félig_20_kiemelt">Aznap, amikor beesteledett, a hét első napján, ott ahol összegyűltek a tanítványok, bár a zsidóktól való félelem miatt az ajtók zárva voltak, eljött Jézus, megállt középen, és így szólt hozzájuk: ‘Békesség néktek!’ És miután ezt mondta, megmutatta nekik a kezét és az oldalát. A tanítványok megörültek, hogy látják az Urat. Jézus erre ismét ezt mondta nekik: ‘Békesség néktek! Ahogyan engem elküldött az Atya, én is elküldelek titeket.’ Ezt mondván, rájuk lehelt, és így folytatta: ‘Vegyetek Szentlelket! Akiknek megbocsátjátok a bűneit, azok bocsánatot nyernek, akikéit pedig megtartjátok, azoknak a bűnei megmaradnak.’</text:span></text:p>
      <text:p text:style-name="Átvett_20_anyagok_20_-_20_textusbővítésre"><text:span text:style-name="Félig_20_kiemelt">Tamás pedig, egy a tizenkettő közül, akit Ikernek hívtak, éppen nem volt velük, amikor megjelent Jézus. A többi tanítvány így szólt hozzá: ‘Láttuk az Urat.’ Ő azonban ezt mondta nekik: ‘Ha nem látom a kezén a szegek helyét, és nem érintem meg ujjammal a szegek helyét, és nem teszem a kezemet az oldalára, nem hiszem.’</text:span></text:p>
      <text:p text:style-name="Átvett_20_anyagok_20_-_20_textusbővítésre"><text:span text:style-name="Félig_20_kiemelt">Nyolc nap múlva ismét benn voltak a tanítványai, és Tamás is velük. Bár az ajtók zárva voltak, bement Jézus, megállt középen, és ezt mondta: ‘Békesség néktek!’ Azután így szólt Tamáshoz: ‘Nyújtsd ide az ujjadat, és nézd meg a kezeimet, nyújtsd ide a kezedet, és tedd az oldalamra, és ne légy hitetlen, hanem hívő.’ Tamás pedig így felelt: ‘Én Uram, és én Istenem!’ Jézus így szólt hozzá: ‘Mivel látsz engem, hiszel: boldogok, akik nem látnak és hisznek.’</text:span></text:p>
      <text:p text:style-name="Átvett_20_anyagokra"><text:span text:style-name="Félig_20_kiemelt">Sok más jelt is tett Jézus a tanítványai szeme láttára, amelyek nincsenek megírva ebben a könyvben. Ezek pedig azért írattak meg, hogy higgyétek: Jézus a Krisztus, az Isten Fia, és e hitben életetek legyen az ő nevében.</text:span></text:p>
      <text:p text:style-name="P12"><text:span text:style-name="Félig_20_kiemelt">Jn 20,19-31</text:span></text:p>
      <text:p text:style-name="P3"><text:span text:style-name="Kiemelt">HIT ÉS LÁTÁS</text:span></text:p>
      <text:p text:style-name="Átvett_20_anyagok_20_réssel">Beszéljünk ma két nagy adományról, a hitről és a látásról. A látás a teremtő Isten ajándéka. Azt a csodálatos rezgést, amit fénynek nevezünk, szemünk felfogja, s agyunkban tudatossá válik a külső világ képe. A hit a Szentlélek Úristen ajándéka. Olyan belső látás ez, melynél nincs szükség a szemre. Nem a külső világról ad képet, hanem Istenről, Isten hatalmáról és irgalmáról s arról, amit gyermekeinek készített a mennyben. Bizonyára egyetértünk abban, hogy mindkét ajándékra szükségünk van, de a kettő sorrendjét tekintve már kétféle magatartás tapasztalható az emberek között.</text:p>
      <text:p text:style-name="Átvett_20_anyagok_20_-_20_textusbővítésre">Azok a kételkedők, akiknek bibliai típusa Tamás, előbb látni akarnak, s azután hinni. Ennek a magatartásnak a programját Tamás hirdette ki: <text:span text:style-name="Félig_20_kiemelt">Ha nem látom Jézus kezein a szegek helyét,... semmiképpen el nem hiszem, hogy ő feltámadott és él. </text:span><text:span text:style-name="T2">A kételkedés önmagában véve nem ítélendő el, hiszen keresésre, az igazságról való megbizonyosodásra ösztönzi az embert. Tamás kételkedésében azonban mégis van valami elszomorító. Jézus szájából nem egyszer hallotta, hogy a nagypéntek után húsvétnak kell következnie, mégis kételkedett. A húsvét utáni vasárnapon tanítványtársai, testvérei, barátai mondták neki: </text:span><text:span text:style-name="Félig_20_kiemelt"><text:span text:style-name="T2">Láttuk az Urat, </text:span></text:span><text:span text:style-name="T2">mégis kételkedett. Több bizalom lehetett volna benne Jézus iránt is, társai iránt is.</text:span> <text:span text:style-name="T10">Mégse ítéljük el őt valami különös szigorúsággal, hiszen nem volt rosszabb ő sem, mint a többi tanítvány.</text:span> A többiek is kétségbeesve és félelemtől reszketve ültek a zárt ajtók mögött, az elhibázott múlt és a reménytelen jövő sötétségében. Ők se hittek a feltámadott Jézusban mindaddig, míg meg nem jelent előttük, és meg nem mutatta nekik a sebek helyét, ők sem látták jövő hivatásukat mindaddig, míg Jézus ajkáról nem hallották a kiküldetési parancsot, s meg nem kapták a bűnbocsátó hatalmat, a kulcsok hatalmát. <text:span text:style-name="T4">Ne ítéljük meg Tamást </text:span><text:span text:style-name="T9">azért sem</text:span><text:span text:style-name="T4">, mert vele együtt magunkat is kárhoztatnunk kellene.</text:span> Mi is látni akarunk előbb, hogy hinni tudjunk, s ha a látás nem adatik meg, akkor a hit belső világosságára is ráborul a kételkedés felhője. <text:span text:style-name="T10">Keresztyén életünk egyszerű tényei bizony azt mutatják, hogy Tamás lelkületével élünk. Hisszük, hogy van Isten, amikor gyorsan válaszol a gondviselés tényeivel kérdéseinkre, de kételkedni kezdünk valóságában, amikor imáinkra némaság a válasz. Hisszük, hogy jóságos ő, amikor körülvesz minket a kenyér bősége, a szeretet melegsége, az élet sok egyéb öröme, de hajlandók vagyunk magunkban még meg is átkozni nevét, mikor mindezt elveszi, mikor a nyomor, rabság, gyűlölet és halál kötelékeivel kötöz meg.</text:span></text:p>
      <text:p text:style-name="Átvett_20_anyagok_20_-_20_textusbővítésre"><text:span text:style-name="T10">Ez a magatartás nem Jézus szíve szerint való. Nem feddte meg ugyan Tamást, hanem megmutatta neki a sebeit, tehát a látás közvetlen tapasztalatával segítette őt hitre s erre a vallomásra: Én Uram és én Istenem, mégis van a hangjában valami szelíd szemrehányás, mikor ezt mondja: Mivelhogy láttál, hittél.</text:span> <text:span text:style-name="T2">Jézus látás nélküli hitet kíván tőlünk, sőt úgy is mondhatjuk: olyan hitet, mely a látás ellenére is hit marad.</text:span> Azokat nevezi boldogoknak, akik nem látnak, és mégis hisznek. Az evangéliumból vett néhány példával próbáljuk megérteni, hogy miért ad boldogságot ez a hit.</text:p>
      <text:p text:style-name="Átvett_20_anyagokra"><text:span text:style-name="T10">Nincs semmi közvetlen tapasztalatunk és külső látásunk arról, hogy a názáreti Jézus valóban Isten Fia, Isten Báránya, aki meghalt bűneinkért, és feltámadt megigazulásunkért, de akit a Szentlélek nem juttat el erre a hitre, az Pál szerint minden embernél szánandóbb</text:span>, mert semmiféle szabadulást nem láthat és nem remélhet a bűn, szenvedés és halál keresztjei alól, ilyen keresztek alatt pedig nem lehet igazán boldogan élni.</text:p>
      <text:p text:style-name="Átvett_20_anyagokra"><text:span text:style-name="T10">Arról sincs semmi bizonyosságunk kézzelfogható tapasztalatok révén, hogy az egyház egyszerű szertartásai többek lennének, mint emberi szavak és emberi látványosságok, mégis hinnünk kell, hogy amikor az egyház bűnös és gyarló szolgája bűneink bocsánatát hirdeti, akkor ezt a bűnbocsánat valóságos hatalmával teszi, s hogy amit felold a földön, a mennyben is oldva lészen. Boldog, aki ezt hiszi</text:span>, mert valósággal megszabadul a lelkiismeret kínjától és az ítélet félelmétől.</text:p>
      <text:p text:style-name="Átvett_20_anyagokra"><text:span text:style-name="T10">Azt sem láttuk még, hogy mi van a síron túl</text:span>, de ha a nagy Semmi következnék is, akkor is keserű lesz tőle az ember, mert ez a múlandóság hiábavalósággá tesz mindent a földön. Ezzel szemben mennyi szilárdságot és békességet, mondhatjuk, boldogságot, <text:span text:style-name="T10">még a halálban is boldogságot ad ez a hit, hogy akik Jézusban hisznek, azoknak örök életük van</text:span>.</text:p>
      <text:p text:style-name="Átvett_20_anyagok_20_-_20_textusbővítésre"><text:span text:style-name="T10">Akik nem akarnak addig hinni, míg nem láthatnak, azok tragikus végre jutnak, mert ma már nincs itt köztünk testi valóságában az irgalmas Jézus, hogy megmutassa sebeit, s így látást nem kapnak, a hittől és a hit boldogságától elesnek. Ma már nem az idők teljességében, a jelek és csodák látásának korában, hanem az ige hallásának korában vagyunk.</text:span> Az ige visszautasítása hitetlenséget, a hitetlenség pedig boldogtalanságot eredményez számunkra.</text:p>
      <text:p text:style-name="Átvett_20_anyagokra"><text:span text:style-name="T2">Akik kételkedés nélküli figyelemmel és gyermeki igenléssel befogadják az igét, és átadják lelküket a hitet munkáló Szentléleknek, azok most hitet nyernek, s egykor részünk lesz a színről színre látásban is.</text:span> Mert míg a Tamások azt mondják: előbb a látás, azután a hit, Jézus megfordítja a sorrendet, és azt ígéri, hogy a hívek eljutnak egyszer a mennyei látás teljességére. Ámen.”</text:p>
      <text:p text:style-name="Normálra"/>
      <text:p text:style-name="P1"/>
      <text:p text:style-name="Normálra"><text:span text:style-name="Hivatkozás">(</text:span><text:span text:style-name="Név_20_hivatkozásban">Szathmáry Sándor</text:span><text:span text:style-name="Hivatkozás">: </text:span><text:span text:style-name="Mű_20_címe">Élő víznek folyamai</text:span><text:span text:style-name="Hivatkozás">. </text:span><text:span text:style-name="Cégnév">Lux</text:span><text:span text:style-name="Hivatkozás">)</text:span>:</text:p>
      <text:p text:style-name="Átvett_20_anyagok_20_réssel">„<text:span text:style-name="Kiemelt"><text:span text:style-name="T15">BŐVELKEDŐ ÉLET KRISZTUSBAN</text:span></text:span></text:p>
      <text:p text:style-name="P4">Lekció: János 4, 1-14.<text:line-break/>Textus: János 20, 30-31.</text:p>
      <text:p text:style-name="Átvett_20_anyagok_20_réssel">Amikor ezt a sorra következő két verset választottam, akkor ismertem fel, hogy János evangéliuma tulajdonképpen Jézusnak azt a titkát mondja el, ami a Szentlélekben nyílik meg. Amikor János összefoglalja evangéliumát – mert hiszen ezeket bezáró verseknek írja – akkor tulajdonképpen Jézus titkát mondja el még egyszer úgy, ahogy a Szentlélek által megértette.</text:p>
      <text:p text:style-name="Átvett_20_anyagokra"><text:span text:style-name="T10">Három hatalmas gondolat fut végig János evangéliumában és ebben a két versben is. Az első: Jézus Krisztus az Isten Fia. A másik: ennek a hitnek van titka és csodája. A harmadik: az Ő nevében életünk lehet.</text:span> Ebben a három gondolatban benne van a pünkösd evangéliuma egészen, és igazán véve aki ezt a három üzenetet lelkében megértette, az tulajdonképpen a Szentlélek ajándékát vette.</text:p>
      <text:p text:style-name="Átvett_20_anyagokra">1.) Vegyük hát ezt a három üzenetet. Az első: <text:span text:style-name="T2">Jézus a Krisztus. Ez a héber Messiás szónak görög fordítása, ami azt jelenti, hogy Felkent.</text:span> Tehát Jézus a Messiás, azaz Jézus Felkent. <text:span text:style-name="T10">Amikor Jézus első prédikációját tartja Názáretben, akkor azt mondja: Az Úrnak Lelke van énrajtam, mivel hogy felkent engemet.</text:span> Elküldött, hogy a betegeket meggyógyítsam, a poklosokat megtisztítsam, a vakok látását visszaadjam, a lesújtottakat megszabadítsam, a szegényeknek evangéliumot hirdessek. Hirdessem az Úrnak kedves esztendejét. <text:span text:style-name="T10">Vagyis Jézus bejelentette első prédikációjában, hogy a Lélek által felkenetést kapott arra, hogy adja Isten teljes ajándékát, a szomjas, a beteg, megalázott, nyomorúságok között élő embernek.</text:span> Azért jött ebbe a világba, hogy feltétel nélkül adjon. <text:span text:style-name="T10">A jubileumi év az Ószövetségben azt jelentette, hogy Isten bűnbocsánatát meghirdették, minden adósságot elengedtek, minden terhet levettek az emberről, visszaadták az elvett földeket, a rabszolga szabaddá vált.</text:span> Az ember átélte azt a csodát, hogy teljesen szabad lehetett az élet minden terhétől. Jézus azért jött, hogy életét odaadja a kereszten értünk. Aztán feltámadott azért, hogy azt a dicsőséges életet, amit ő kapott az Atyától, megmutassa és az embernek adja.</text:p>
      <text:p text:style-name="Átvett_20_anyagokra">Erre kapott küldetést Jézus. Ezért Ő a Krisztus, a Felkent. De ugyanakkor nem maradt bezárva a történelem eseményeibe. A Szentlélek műve, hogy Jézus nem maradt csupán az, aki itt élt a földön. Nem maradt a kereszten, sem a sírban, hanem feltámadott. De még ennél is többről van szó: Isten dicsőségében helyet kap, átveszi a világtörténelem, a Mindenség feletti uralmat. Amit elvégzett eddig a történelemben élte odaadásával, kereszten való halálában, feltámadásában, a Szentlélek által ránk tudja sugározni. Pünkösdkor a tanítványok vallomása így hangzik: Tudja meg Izrael egész népe, Úrrá és Krisztussá tette Őt az Isten. Azt a Jézust, akit ti megfeszítettetek. Jézus betöltötte a maga útját és Úrrá lett, Krisztussá, azaz Messiássá, akiben minden prófécia betelt, Izraelnek egész története, egész küldetése. <text:span text:style-name="T10">Az egész Ószövetség elérkezett a beteljesedéshez, mert a szövetségnek, törvénynek a célja, a vége: Krisztus.</text:span> <text:span text:style-name="T2">Jézus tehát nincs bezárva a múltba. Nem lesz a múlt történelmi kövületté. Mint ahogy minden vallásalapító azzá lett: Mohamed, Buddha és a többieket is sorolhatnám.</text:span></text:p>
      <text:p text:style-name="Átvett_20_anyagokra"><text:span text:style-name="T2">Végeredményben egy ponton megálltak és a történelembe be vannak zárva. Mert életük nem örök. Minden vallásalapítónak az a sorsa, hogy a történelem részévé lesz. De Jézus nem! Ő a Lélek, aki először testté lett. A karácsonyi evangélium azt mondja: ‘Az Ige testté lett’. Vagyis Istennek örök szellemi gondolata, terve, Logosza felvette magára az emberi testet, hogy az embernek adja magát az Isten.</text:span> De a második fázis az, amikor a test Lélekké, Szellemmé lesz. Vagyis Jézus életének van egy másik fejezete és ez kezdődik pünkösdkor. Ez a pünkösdi történet üzenete. Jézus életében első az volt, amit ezen a földön elvégzett értünk egészen a feltámadásáig. De életének van egy második fejezete, és ez pünkösdkor kezdődik. Figyeljétek meg, hogy amikor pünkösdről szól, a tanítványok, apostolok nem a Szentlélekről beszélnek, hanem Jézusról. Péter csodálatos prédikációt mond Jézusról, az Ő történeti művéről. Ugyanakkor azt mondja, hogy ‘Ez a Jézus azonban nem fejezte be ott az életét, hogy keresztre feszítették, és ott sem, hogy feltámadott’. Átlépi a történelem határait, belép az örökkévalóságba, és úgy hat onnan ezen a földön, mint aki itt van, mint aki nem a múlt, mint aki jelen tud lenni az emberlétben.</text:p>
      <text:p text:style-name="Átvett_20_anyagokra"><text:span text:style-name="T10">Szomorú megállapítást kell tennem, amikor ehhez a ponthoz eljutok. A legtöbb keresztyén ezt a személyt, aki pünkösdkor eljött, nem ismeri. A legtöbb ember azt a történeti Jézust ismeri, akiről az evangéliumok szólnak, de ami pünkösdkor kezdődik, azt nem ismerik, csak a történeti Jézust.</text:span> Hogy Isten tényleg eljött Jézusban, hatalmas munkát végzett ezen a földön, és az egyházban az Ő műve folytatódik. De azt, hogy Jézus a Lélek által hat, itt van, valóságként árad be a jelenbe, a legtöbb keresztyén ember nem ismeri. A karácsonyi evangélium az volt: ‘Imánuel. Velünk az Isten’. Jézus feltámadása után azt mondta a tanítványoknak: Íme, én veletek vagyok minden napon a világ végezetéig. <text:span text:style-name="T10">A Szentlélek tehát nem más, mint Jézus jelenléte. Ha személyének ezzel az isteni lehetőségével nem tudunk élni, akkor ne csodálkozzunk, hogy a keresztyénség erőtlen dolog lett. A történelembe így bezárva, alá van vetve a hervadásnak és az elmúlásnak, mint minden történeti ügy.</text:span></text:p>
      <text:p text:style-name="Átvett_20_anyagokra">A napokban olvastam egy kedves anekdotát: <text:span text:style-name="T10">Egy szappangyáros találkozik a pappal. Azt mondja a papnak: Hej, kedves főtisztelendő úr, az egész keresztyénség semmit sem ér, mert a világ nem változott kétezer éve semmit, ugyanaz a rossz itt van, ami akkor is volt. Azt mondja a lelkész: sétáljunk egy kicsit és beszélgessünk erről. Elindulnak és egyszer csak egy kis piszkos gyereket látnak, a ki a porban játszik. Azt mondja a pap: kedves uram, a szappan semmit sem használ, az ember azóta is mocskos és piszkos, nézzen rá. Azt mondja a szappangyáros: Ja kérem, a szappan csak akkor jó, ha az ember használja. Azt mondja a pap: ugyanez van a keresztyénséggel is.</text:span> – Ez nagyon szellemes anekdota, ami azt fejezi ki, hogy ha nem használjuk a szappant piszkosak maradunk. <text:span text:style-name="T10">Ha a keresztyénséggel nem élünk, akkor mondhatjuk‑e, hogy ez a világ nem változott? Persze, hogy nem. Vagyis ha a Szentlélek munkáját nem használjuk ki, nem élünk vele mint lehetőséggel, akkor azok maradunk, akik voltunk.</text:span></text:p>
      <text:p text:style-name="Átvett_20_anyagokra">2.) A második gondolat: itt vagyunk a hit kérdésénél. Azt mondja János, hogy <text:span text:style-name="T2">Jézus a Krisztus az Isten Fia, és ezt higgyétek. De mit jelent, hinni?</text:span> <text:span text:style-name="T10">A legtöbb keresztyén ember azt mondaná: hiszem, azt, hogy Jézus él. Elfogadom, hogy Isten fia. Nem ez a hit? Vagy azt mondaná: én vallom, hogy Jézus keresztje azt jelenti, hogy Isten szenvedett értünk. Nem ez a hit? Vagy esetleg azt mondanánk: valljuk, hogy Jézus feltámadott. Nem ez a hit? Igen, de több is ezeknél.</text:span> <text:span text:style-name="T2">A hit annak megtapasztalása, hogy azzal a személlyel, aki Jézus volt, közösségben lehet lenni. Nem rajtam kívül van többé a történelemben, hanem behatol a lelkembe és bennem hat tovább. Átvisz engem a halálból az életbe.</text:span> Azt a nagy isteni művet amit elvégzett, most személyesen bennem valósítja meg. Azt mondja Pál apostol, amikor találkozott Krisztussal: ‘Krisztussal együtt megfeszíttettem. Élek pedig többé nem én, hanem él bennem Krisztus, amely életet testben élek, az Isten Fiában való hitben élek, aki szeretett engem és önmagát adta értem’. Vagyis Pál átélte, hogy az a Jézus, akit olyan kegyetlenül üldözött, él. Pál engedte, hogy benne fejtse ki hatását. Itt értjük meg azt a gyönyörű példát, aminél az ember olyan szívesen elidőzik sokszor: a szőlőtőke és a szőlővesszőről szóló jézusi példázat ez. Ő a tőke, én a vessző. De a vessző ugyanazt a minőséget hordozza, mint a tőke. Vagyis Krisztus, miután a Szentlélekben eljött, velem közösségre lép. Benne vagyok – így mondta a Biblia. Ez olyan fontos kifejezés, hogy százhetvenszer használja: Krisztusban. Ugyanakkor azt is, hogy: Ő pedig mibennünk. Azt mondja Pál a Római Levél ötödik részében: A reménység többé nem fog megszégyeníteni bennünket – azaz: reménységünket senki a világon össze nem törheti, mert Isten szeretete kiáradt a szívünkbe a Szentlélek által, aki adatott nekünk. <text:span text:style-name="T10">Vagyis Isten szeretete most már nemcsak annyi, hogy elhiszem amit Isten értem Jézusban tett, hanem hogy bennem van, a lelkembe árad ki. Ez lehetetlen lenne, de eljött a Lélek. És a Szentlélek tulajdonképpen azt jelenti, hogy behozta az életembe Krisztust.</text:span> Kiderül, hogy én és Ő nem kettő többé, hanem Krisztus és én egy vagyunk. Ez a hit. <text:span text:style-name="T2">Azt mondja Stanley János, korunk nagy misszionáriusa: Nem tudom, hol kezdődik életemben Krisztus, és hol végződöm én. Nem tudom hol kezdődöm én, és hol végződik Krisztus. Tulajdonképpen Krisztust csak így lehet ismerni, ebben az egységben. A Bibliának van egy nagyon szép, szava: Ismerni.</text:span> <text:span text:style-name="T10">Azt olvassuk: Ismeri Ádám a feleségét. Hasonlóan ismerte Ábrahám a feleségét, gyermekük született. Ez tehát nem azt jelenti, hogy tudták ki kicsoda, hanem a szerelemben egyek lettek. Ezt jeleni a bibliában: ismerni. Ismerem Krisztust. Lehet ilyenről beszélni? Ilyen közösségről? Mondhatnám bizonyos értelemben így: misztikus közösség ez. Így is nevezték a régiek: Unio mystica cum Crista. A Krisztussal való misztikus közösség. De ugyanakkor az emberi létnek is hallatlan magassága, méltósága, hogy Krisztust hordozó élet legyek. Akkor lehet elmondani, amit a Biblia mond: Isten fia vagyok a Szentlélek által.</text:span> Mert eljött a Szentlélek és ugyanazt mondja szívemben: Abbá, Atyám, amit Krisztus is vallott. Ugyanúgy Isten fia vagyok, mint Krisztus. Testvére a Szentlélek által, új teremtés.</text:p>
      <text:p text:style-name="P11">Amikor az ember házat épít, akkor huzalokat vezet. Aztán egyszer csak eljön a nagy pillanat, amikor a villanyt bekapcsolják, és a huzalokban áram van. Micsoda a hit? Tulajdonképpen annak az átélése, hogy a huzalban áram van, vagyis a Szentlélek Krisztust behozza életembe és világosságot gyújt. Rengeteg ember életében ott van ez a huzal, de üresen, nincs benne áram. Márpedig a Szentlélek azt akarja, hogy ebben a hitben egyszer csak áram fusson végig, és az ember átélje a Krisztussal való közösséget.</text:p>
      <text:p text:style-name="Átvett_20_anyagokra">3.) A harmadik üzenet: ‘Életetek legyen az Ő nevében’. <text:span text:style-name="T10">Ha valaki azt mondaná, hogy meg tudja fogalmazni, mi az hogy élet, nagyon nehéz vállalkozásba kezdene, legyen orvos vagy tudós, vagy akárki. Mert nehéz megmondani: mi is az élet? De azt is nehéz megmondani, hogy mi a keresztyén élet. Pál úgy fogalmaz: Mert nekem az élet Krisztus. Legtöbb ember azt mondja: nekem a vallásom Krisztus. Vagy: nekem a hitem Krisztus. Én nem mondom, hogy ez nem nagy dolog, de Pál azt mondja: Nekem az élet Krisztus.</text:span> Vagyis: rajta kívül nincs még egy életem, Ő ez egyetlen, Ő ez élet, akit élek. Olvastam egy kis történetet, ez nagyon jól kifejezi, hogy miről van szó. <text:span text:style-name="T10">Egy királyhoz megérkezik egy dervis. Az uralkodó szeretné megajándékozni. Azt mondja: fiam, add ide a koldustáskádat és én megtöltöm arannyal. Kérdi a dervistől: meg leszel elégedve vele? Azt mondja a dervis: nem is kérek én többet. Itt van az én koldustáskám, ha megtöltöd arannyal, akkor én boldog leszek. Odaviszi a táskát, a király tölti bele az aranyat, hiába. A táska nem telik meg. Mennél jobban tölti, annál inkább üres lesz. A király azt mondja: fiam, valld be, hogy ez varázstáska és azért nem tudom megtölteni. Azt mondja a dervis: elárulom neked, ez valóban varázstáska, az emberi szív titkát ábrázolja. Az emberi szív soha nem lehet megelégedett. Akár gazdagsággal, akár figyelmességgel, szeretettel vagy tudással töltik meg. Hiába. Nem tud telve lenni, mert nem erre van teremtve. Nagyon szép indiai történet ez, amiben mély igazságok vannak elrejtve.</text:span></text:p>
      <text:p text:style-name="Átvett_20_anyagokra"><text:span text:style-name="T10">Az emberben űr van és azt bárki próbálja betölteni, nem lehet. De van egy csoda. Azt mondja Jézus: Én azért jöttem, hogy életük legyen és bővölködjenek. Van valaki, aki képes megtölteni az emberi szívnek ezt a kielégíthetetlen mohó vágyát az élet után.</text:span> Jézus azt mondja: elküldöm Szentlelkemet. Ha valaki abból a vízből iszik amit én adok neki, soha örökké meg nem szomjazik, hanem a víz örök életre buzgó vizének forrása lesz benne.</text:p>
      <text:p text:style-name="Átvett_20_anyagokra">4.) Végére jutottam annak, amit szerettem volna elmondani. Még egy kérdést hadd tegyek fel, és erre hadd adjak nagyon rövid választ. Vettél‑e Szentlelket? Erre lehet válaszolni. És ha igenlő választ adok, sugárzó személyiséggé lettem, akinek lényéből másokat frissítő ajándékok áradnak. Valami jó hírem mindig van a másik ember számára. Nem vagyok magammal soha megelégedve, ellenben mindazt amit kaptam, át tudom adni a másik embernek. Ezért életem sugárzó életté válik. Találtam egy szép verset Sík Sándortól: ‘Ments meg Uram a virágtalan, gyümölcstelen ágtól, ments meg Uram a szürkeségtől’. Szép vers! Azt akarja mondani, hogy ahol az ember vette a Szentlelket, ott az életnek a szürkesége eltűnik, az emberből magából is illat árad. A másik: küzdelemre képessé tett emberré formálódtam, mert keresztyénné lenni komoly küzdelmet is jelent: harcot önmagammal, belső világom erőtlenségével. Küzdelmet azzal, hogy ebben a világban nagyon sok ember fáradt, beteg, nyomorult, erőtlen. Küzdenem azért, hogy segíteni tudjak. A harmadik: megvigasztalt ember lettem a Szentlélek által. Ő kihoz az árvaságból, magányból és a legtökéletesebb közösségbe állít, a Szentháromság Istennel való közösségbe. De ebben a közösségben én magam is közösségteremtő személy leszek, aki körül közösség formálódik. A negyedik: szenvedésre is képes emberré lettem, mert a keresztyén emberek nagyon sokat szenvedtek ezen a földön a hitükért, de örömben. Azt mondja Pál: ha engem megölnek most, kionttatik az életem italáldozatként értetek, én ennek örülök, és ti is örüljetek velem együtt. De ilyet az ember nem képes mondani és mégis ezt mondja: Szenvedésre is képes lesz az ember, mert nagyobb dicsőség várja annál a szenvedésnél, amit ezen a földön átélhet. Vagyis: kell nekünk a Szentlélek? Kell, mint egy falat kenyér. Kell, hogy élni tudjunk, hogy emberek legyünk, hogy emberéletünk megvalósuljon. Ezt az üzenetet szerettem volna nektek átadni, mert ez a pünkösd üzente. Három üzenet: higgyétek, hogy Jézus a Krisztus, e hitben éljétek át azt a csodát, amit a Szentlélek teremt, és a hitben életetek legyen az Ő nevében.</text:p>
      <text:p text:style-name="P4"><text:span text:style-name="Kiemelt">Ámen</text:span>”</text:p>
      <text:p text:style-name="Normálra"/>
      <text:p text:style-name="Normál_20_réssel"><text:span text:style-name="Túlemelt">Textus:</text:span><text:span text:style-name="T1"><text:note text:id="ftn10" text:note-class="footnote"><text:note-citation>1</text:note-citation><text:note-body><text:p text:style-name="Footnote">A felhasznált fordítások forrása egyrészt a <text:span text:style-name="Mű_20_címe"><text:span text:style-name="T22">The SWORD Project</text:span></text:span> (ld. <text:a xlink:type="simple" xlink:href="http://www.crosswire.org/sword">http://www.crosswire.org/sword</text:a>) moduljai — ez unicode betűkészlettel működik a héber és görög szövegek esetén —, másrészt a <text:span text:style-name="Mű_20_címe"><text:span text:style-name="T4">BibliaTéka CD-ROM</text:span></text:span><text:span text:style-name="Hivatkozás"><text:span text:style-name="T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forrás</text:span></text:span> külön jelölve. A <text:span text:style-name="Mű_20_címe"><text:span text:style-name="T22">The SWORD Project</text:span></text:span> esetén a forrásmegjelölés az <text:span text:style-name="Mű_20_címe"><text:span text:style-name="T22">Install Manager</text:span></text:span> által használt módon történik.</text:p></text:note-body></text:note></text:span></text:p>
      <text:p text:style-name="Irat"><text:span text:style-name="Kiemelt"><text:span text:style-name="T22">[HebModern] Modern Hebrew Bible:</text:span></text:span></text:p>
      <text:p text:style-name="P13"><text:span text:style-name="T23">30</text:span><text:span text:style-name="T25">והנה גם אתות אחרים רבים עשה ישוע לעיני תלמידיו אשר לא נכתבו בספר הזה׃ </text:span><text:span text:style-name="T23">31</text:span><text:span text:style-name="T25">אך אלה נכתבו למען תאמינו כי ישוע הוא המשיח בן אלהים ולמען יהיו לכם המאמינים חיי עולם בשמו׃ </text:span></text:p>
      <text:p text:style-name="Irat_20_-_20_Kék"><text:span text:style-name="Kiemelt"><text:span text:style-name="T4">LXX/Greek New Testament:</text:span></text:span></text:p>
      <text:p text:style-name="Standard">In 20.30</text:p>
      <text:p text:style-name="LXX-GNT">Polla; me;n oujÖn kai; ajvlla shmeiÖa ejpoivhsen oJ jIhsouÖ" <text:s/>ejnwvpion twÖn maqhtwÖn »aujtouÖĽ, aJ; oujk ejvstin gegrammevna <text:s/>ejn twÖ biblivw touvtw:</text:p>
      <text:p text:style-name="Standard">In 20.31</text:p>
      <text:p text:style-name="LXX-GNT">tauÖta de; gevgraptai iJvna pisteuv»sĽhte oJvti jIhsouÖ" ejstin oJ Cristo;" oJ uiJo;" touÖ qeouÖ, kai; iJvna pisteuvonte" zwh;n ejvchte ejn twÖ ojnovmati aujtouÖ.</text:p>
      <text:p text:style-name="Irat"><text:span text:style-name="Kiemelt"><text:span text:style-name="T22">[WHNU] Westscott-Hort with NA27/UBS4 variants 1881</text:span></text:span></text:p>
      <text:p text:style-name="P14"><text:span text:style-name="T24">30</text:span><text:span text:style-name="T27">πολλα</text:span><text:span text:style-name="T26"> </text:span><text:span text:style-name="T27">μεν</text:span><text:span text:style-name="T26"> </text:span><text:span text:style-name="T27">ουν</text:span><text:span text:style-name="T26"> </text:span><text:span text:style-name="T27">και</text:span><text:span text:style-name="T26"> </text:span><text:span text:style-name="T27">αλλα</text:span><text:span text:style-name="T26"> </text:span><text:span text:style-name="T27">σημεια</text:span><text:span text:style-name="T26"> </text:span><text:span text:style-name="T27">εποιησεν</text:span><text:span text:style-name="T26"> </text:span><text:span text:style-name="T27">ο</text:span><text:span text:style-name="T26"> </text:span><text:span text:style-name="T27">ιησους</text:span><text:span text:style-name="T26"> </text:span><text:span text:style-name="T27">ενωπιον</text:span><text:span text:style-name="T26"> </text:span><text:span text:style-name="T27">των</text:span><text:span text:style-name="T26"> </text:span><text:span text:style-name="T27">μαθητων</text:span><text:span text:style-name="T26"> <text:s/>[</text:span><text:span text:style-name="T27">αυτου</text:span><text:span text:style-name="T26">]</text:span></text:p>
      <text:p text:style-name="P14"><text:span text:style-name="T26"><text:s/></text:span><text:span text:style-name="T27">α</text:span><text:span text:style-name="T26"> </text:span><text:span text:style-name="T27">ουκ</text:span><text:span text:style-name="T26"> </text:span><text:span text:style-name="T27">εστιν</text:span><text:span text:style-name="T26"> </text:span><text:span text:style-name="T27">γεγραμμενα</text:span><text:span text:style-name="T26"> </text:span><text:span text:style-name="T27">εν</text:span><text:span text:style-name="T26"> </text:span><text:span text:style-name="T27">τω</text:span><text:span text:style-name="T26"> </text:span><text:span text:style-name="T27">βιβλιω</text:span><text:span text:style-name="T26"> </text:span><text:span text:style-name="T27">τουτω</text:span><text:span text:style-name="T26"> </text:span><text:span text:style-name="T24">31</text:span><text:span text:style-name="T27">ταυτα</text:span><text:span text:style-name="T26"> </text:span><text:span text:style-name="T27">δε</text:span><text:span text:style-name="T26"> </text:span><text:span text:style-name="T27">γεγραπται</text:span><text:span text:style-name="T26"> </text:span><text:span text:style-name="T27">ινα</text:span><text:span text:style-name="T26"> <text:s/></text:span></text:p>
      <text:p text:style-name="P14"><text:span text:style-name="T26"><text:s/></text:span><text:span text:style-name="T27">οτι</text:span><text:span text:style-name="T26"> </text:span><text:span text:style-name="T27">ιησους</text:span><text:span text:style-name="T26"> </text:span><text:span text:style-name="T27">εστιν</text:span><text:span text:style-name="T26"> </text:span><text:span text:style-name="T27">ο</text:span><text:span text:style-name="T26"> </text:span><text:span text:style-name="T27">χριστος</text:span><text:span text:style-name="T26"> </text:span><text:span text:style-name="T27">ο</text:span><text:span text:style-name="T26"> </text:span><text:span text:style-name="T27">υιος</text:span><text:span text:style-name="T26"> </text:span><text:span text:style-name="T27">του</text:span><text:span text:style-name="T26"> </text:span><text:span text:style-name="T27">θεου</text:span><text:span text:style-name="T26"> </text:span><text:span text:style-name="T27">και</text:span><text:span text:style-name="T26"> </text:span><text:span text:style-name="T27">ινα</text:span><text:span text:style-name="T26"> </text:span><text:span text:style-name="T27">πιστευοντες</text:span><text:span text:style-name="T26"> </text:span><text:span text:style-name="T27">ζωην</text:span><text:span text:style-name="T26"> </text:span><text:span text:style-name="T27">εχητε</text:span><text:span text:style-name="T26"> </text:span><text:span text:style-name="T27">εν</text:span><text:span text:style-name="T26"> </text:span><text:span text:style-name="T27">τω</text:span><text:span text:style-name="T26"> </text:span><text:span text:style-name="T27">ονοματι</text:span><text:span text:style-name="T26"> </text:span><text:span text:style-name="T27">αυτου</text:span><text:span text:style-name="T26"> </text:span></text:p>
      <text:p text:style-name="Irat"><text:span text:style-name="Kiemelt"><text:span text:style-name="T22">[UMGreek] Unaccented Modern Greek Text:</text:span></text:span></text:p>
      <text:p text:style-name="P14"><text:span text:style-name="T24">30</text:span><text:span text:style-name="T27">Και</text:span><text:span text:style-name="T26"> </text:span><text:span text:style-name="T27">αλλα</text:span><text:span text:style-name="T26"> </text:span><text:span text:style-name="T27">πολλα</text:span><text:span text:style-name="T26"> </text:span><text:span text:style-name="T27">θαυματα</text:span><text:span text:style-name="T26"> </text:span><text:span text:style-name="T27">εκαμεν</text:span><text:span text:style-name="T26"> </text:span><text:span text:style-name="T27">ο</text:span><text:span text:style-name="T26"> </text:span><text:span text:style-name="T27">Ιησους</text:span><text:span text:style-name="T26"> </text:span><text:span text:style-name="T27">ενωπιον</text:span><text:span text:style-name="T26"> </text:span><text:span text:style-name="T27">των</text:span><text:span text:style-name="T26"> </text:span><text:span text:style-name="T27">μαθητων</text:span><text:span text:style-name="T26"> </text:span><text:span text:style-name="T27">αυτου</text:span><text:span text:style-name="T26">, </text:span><text:span text:style-name="T27">τα</text:span><text:span text:style-name="T26"> </text:span><text:span text:style-name="T27">οποια</text:span><text:span text:style-name="T26"> </text:span><text:span text:style-name="T27">δεν</text:span><text:span text:style-name="T26"> </text:span><text:span text:style-name="T27">ειναι</text:span><text:span text:style-name="T26"> </text:span><text:span text:style-name="T27">γεγραμμενα</text:span><text:span text:style-name="T26"> </text:span><text:span text:style-name="T27">εν</text:span><text:span text:style-name="T26"> </text:span><text:span text:style-name="T27">τω</text:span><text:span text:style-name="T26"> </text:span><text:span text:style-name="T27">βιβλιω</text:span><text:span text:style-name="T26"> </text:span><text:span text:style-name="T27">τουτω</text:span><text:span text:style-name="T26"> </text:span><text:span text:style-name="T24">31</text:span><text:span text:style-name="T27">ταυτα</text:span><text:span text:style-name="T26"> </text:span><text:span text:style-name="T27">δε</text:span><text:span text:style-name="T26"> </text:span><text:span text:style-name="T27">εγραφησαν</text:span><text:span text:style-name="T26"> </text:span><text:span text:style-name="T27">δια</text:span><text:span text:style-name="T26"> </text:span><text:span text:style-name="T27">να</text:span><text:span text:style-name="T26"> </text:span><text:span text:style-name="T27">πιστευσητε</text:span><text:span text:style-name="T26"> </text:span><text:span text:style-name="T27">οτι</text:span><text:span text:style-name="T26"> </text:span><text:span text:style-name="T27">ο</text:span><text:span text:style-name="T26"> </text:span><text:span text:style-name="T27">Ιησους</text:span><text:span text:style-name="T26"> </text:span><text:span text:style-name="T27">ειναι</text:span><text:span text:style-name="T26"> </text:span><text:span text:style-name="T27">ο</text:span><text:span text:style-name="T26"> </text:span><text:span text:style-name="T27">Χριστος</text:span><text:span text:style-name="T26"> </text:span><text:span text:style-name="T27">ο</text:span><text:span text:style-name="T26"> </text:span><text:span text:style-name="T27">Υιος</text:span><text:span text:style-name="T26"> </text:span><text:span text:style-name="T27">του</text:span><text:span text:style-name="T26"> </text:span><text:span text:style-name="T27">Θεου</text:span><text:span text:style-name="T26">, </text:span><text:span text:style-name="T27">και</text:span><text:span text:style-name="T26"> </text:span><text:span text:style-name="T27">πιστευοντες</text:span><text:span text:style-name="T26"> </text:span><text:span text:style-name="T27">να</text:span><text:span text:style-name="T26"> </text:span><text:span text:style-name="T27">εχητε</text:span><text:span text:style-name="T26"> </text:span><text:span text:style-name="T27">ζωην</text:span><text:span text:style-name="T26"> </text:span><text:span text:style-name="T27">εν</text:span><text:span text:style-name="T26"> </text:span><text:span text:style-name="T27">τω</text:span><text:span text:style-name="T26"> </text:span><text:span text:style-name="T27">ονοματι</text:span><text:span text:style-name="T26"> </text:span><text:span text:style-name="T27">αυτου</text:span><text:span text:style-name="T26">. </text:span></text:p>
      <text:p text:style-name="Irat"><text:span text:style-name="Kiemelt">[</text:span><text:span text:style-name="Kiemelt">Vulgate] Latin </text:span><text:span text:style-name="Kiemelt">Vulgate:</text:span></text:p>
      <text:p text:style-name="P21"><text:span text:style-name="T24">30</text:span><text:span text:style-name="T26">multa quidem et alia signa fecit Iesus in conspectu discipulorum suorum quae non sunt scripta in libro hoc </text:span><text:span text:style-name="T24">31</text:span><text:span text:style-name="T26">haec autem scripta sunt ut credatis quia Iesus est Christus Filius Dei et ut credentes vitam habeatis in nomine eius</text:span></text:p>
      <text:p text:style-name="Irat_20_-_20_Kék"><text:span text:style-name="Kiemelt">Magyar Bibliatársulat Újfordítású Bibliája:</text:span></text:p>
      <text:p text:style-name="Textus">Jn. 20,30</text:p>
      <text:p text:style-name="Textus">Sok más jelt is tett Jézus a tanítványai szeme láttára, amelyek nincsenek megírva ebben a könyvben.</text:p>
      <text:p text:style-name="Textus">Jn. 20,31</text:p>
      <text:p text:style-name="Textus">Ezek pedig azért írattak meg, hogy higgyétek: Jézus a Krisztus, az Isten Fia, és e hitben életetek legyen az ő nevében. [1Jn 5,13]</text:p>
      <text:p text:style-name="Irat_20_-_20_Piros"><text:span text:style-name="Kiemelt"><text:span text:style-name="T2">Protestáns revideált újfordítás saját variánsa:</text:span></text:span></text:p>
      <text:p text:style-name="Textus"/>
      <text:p text:style-name="Irat_20_-_20_Kék"><text:span text:style-name="Kiemelt">Károli:</text:span></text:p>
      <text:p text:style-name="Textus">Ján. 20,30</text:p>
      <text:p text:style-name="Textus">Sok más jelt is mívelt ugyan [rész 21,25.] Jézus az ő tanítványai előtt, a melyek nincsenek megírva ebben a könyvben;</text:p>
      <text:p text:style-name="Textus">Ján. 20,31</text:p>
      <text:p text:style-name="Textus">Ezek pedig azért irattak meg, hogy higyjétek, hogy Jézus a Krisztus, az Istennek Fia, és hogy ezt hívén, életetek legyen az ő nevében.</text:p>
      <text:p text:style-name="Irat_20_-_20_Kék"><text:span text:style-name="Kiemelt"><text:span text:style-name="T4">Szent István Társulati Biblia:</text:span></text:span></text:p>
      <text:p text:style-name="Textus">Jn 20,30</text:p>
      <text:p text:style-name="Textus">Jézus még sok más csodajelet is mutatott tanítványai előtt, amelyeket nem jegyeztek föl ebben a könyvben.</text:p>
      <text:p text:style-name="Textus">Jn 20,31</text:p>
      <text:p text:style-name="Textus">Ezeket azonban följegyezték, hogy higgyétek: Jézus a Messiás, az Isten Fia, s hogy a hit által életetek legyen az ő nevében.</text:p>
      <text:p text:style-name="Irat_20_-_20_Kék"><text:span text:style-name="Kiemelt"><text:span text:style-name="T4">Káldi Biblia:</text:span></text:span></text:p>
      <text:p text:style-name="Textus">Jn 20,30</text:p>
      <text:p text:style-name="Textus">Sok egyéb jelet is cselekvék ugyan Jézus az ő tanítványai láttára, melyek nincsenek megírva e könyvben;</text:p>
      <text:p text:style-name="Textus">Jn 20,31</text:p>
      <text:p text:style-name="Textus">ezek pedig megirattak, hogy higyétek, hogy Jézus a Krisztus, az Isten Fia; * és hogy hivén, életetek legyen ** az ő nevében. ***</text:p>
      <text:p text:style-name="Irat_20_-_20_Kék"><text:span text:style-name="Kiemelt"><text:span text:style-name="T4">Káldi Neovulgáta Biblia:</text:span></text:span></text:p>
      <text:p text:style-name="Textus">Jn 20,30</text:p>
      <text:p text:style-name="Textus">Jézus még sok egyéb jelet is művelt tanítványai szeme láttára, amelyek nincsenek megírva ebben a könyvben.</text:p>
      <text:p text:style-name="Textus">Jn 20,31</text:p>
      <text:p text:style-name="Textus">Ezeket pedig azért írták le, hogy higgyétek, hogy Jézus a Krisztus, az Isten Fia, és a hit által az ő nevében életetek legyen.</text:p>
      <text:p text:style-name="Irat_20_-_20_Kék"><text:span text:style-name="Kiemelt"><text:span text:style-name="T4">Aranyos Biblia:</text:span></text:span></text:p>
      <text:p text:style-name="Textus">Ián. 20.30</text:p>
      <text:p text:style-name="Textus">[Al. 21:25.] Sok több jeleketis tött Jésus az ö tanítványi elött, mellyek e’Könyvben nem irattattak-meg.</text:p>
      <text:p text:style-name="Textus">Ián. 20.31</text:p>
      <text:p text:style-name="Textus">Ezek pedig megirattattak, hogy higyétek, hogy a Jésus Christus Istennek Fia, és hogy azt hivén, örök életet vegyetek az ö neve által.</text:p>
      <text:p text:style-name="Irat"><text:span text:style-name="Kiemelt"><text:span text:style-name="T28">[GerLut1545] German Unrevidierte Luther Übersetzung von 1545:</text:span></text:span></text:p>
      <text:p text:style-name="P15"><text:span text:style-name="T24">30</text:span><text:span text:style-name="T26"> Auch viel andere Zeichen tat Jesus vor seinen Jüngern, die nicht geschrieben sind in diesem Buch. </text:span><text:span text:style-name="T24">31</text:span><text:span text:style-name="T26"> Diese aber sind geschrieben, daß ihr glaubet, Jesus sei Christus, der Sohn Gottes, und daß ihr durch den Glauben das Leben habet in seinem Namen. </text:span></text:p>
      <text:p text:style-name="Irat"><text:span text:style-name="Kiemelt"><text:span text:style-name="T22">[KJV] King James Version (1769) with Strong Numbers and Morphology:</text:span></text:span></text:p>
      <text:p text:style-name="P17"><text:span text:style-name="T24">30</text:span><text:span text:style-name="T26">And many other signs truly did Jesus in the presence of his disciples, which are not written in this book: </text:span><text:span text:style-name="T24">31</text:span><text:span text:style-name="T26">But these are written, that ye might believe that Jesus is the Christ, the Son of God; and that believing ye might have life through his name.</text:span></text:p>
      <text:p text:style-name="Irat"><text:span text:style-name="Kiemelt"><text:span text:style-name="T29">[LITV] Green’s Literal Translation:</text:span></text:span></text:p>
      <text:p text:style-name="P17"><text:span text:style-name="T24">30</text:span><text:span text:style-name="T26">Then truly Jesus did many other miracles in the presence of His disciples, which are not written in this book. </text:span><text:span text:style-name="T24">31</text:span><text:span text:style-name="T26">But these have been written that you may believe that Jesus is the Christ, the Son of God, and that believing you may have life in His name.</text:span></text:p>
      <text:p text:style-name="Irat"><text:span text:style-name="Kiemelt"><text:span text:style-name="T22">[Swe1917] Swedish Bible (1917):</text:span></text:span></text:p>
      <text:p text:style-name="P18"><text:span text:style-name="T24">30</text:span><text:span text:style-name="T26">Ännu många andra tecken, som icke äro uppskrivna i denna bok, gjorde Jesus i sina lärjungars åsyn. </text:span><text:span text:style-name="T24">31</text:span><text:span text:style-name="T26">Men dessa hava blivit uppskrivna, för att I skolen tro att Jesus är Messias, Guds Son, och för att I genom tron skolen hava liv i hans namn. </text:span></text:p>
      <text:p text:style-name="Irat_20_-_20_Kék"><text:span text:style-name="Kiemelt"><text:span text:style-name="T5">La Bible de Jérusalem </text:span></text:span><text:span text:style-name="Kiemelt"><text:span text:style-name="T4">(szükség esetén elkel egy </text:span></text:span><text:span text:style-name="Kiemelt"><text:span text:style-name="T4">ů</text:span></text:span><text:span text:style-name="Kiemelt"><text:span text:style-name="T6"></text:span></text:span><text:span text:style-name="Kiemelt"><text:span text:style-name="T4">ù</text:span></text:span><text:span text:style-name="Kiemelt"><text:span text:style-name="T4">, č</text:span></text:span><text:span text:style-name="Kiemelt"><text:span text:style-name="T6"></text:span></text:span><text:span text:style-name="Kiemelt"><text:span text:style-name="T4">è és </text:span></text:span><text:span text:style-name="Kiemelt"><text:span text:style-name="T4">ŕ</text:span></text:span><text:span text:style-name="Kiemelt"><text:span text:style-name="T6"></text:span></text:span><text:span text:style-name="Kiemelt"><text:span text:style-name="T4">à </text:span></text:span><text:span text:style-name="Kiemelt"><text:span text:style-name="T4">csere):</text:span></text:span></text:p>
      <text:p text:style-name="Francia">Jn 20,30</text:p>
      <text:p text:style-name="Francia">Jésus a fait sous les yeux de ses disciples encore beaucoup d'autres signes, qui ne sont pas écrits dans ce livre.</text:p>
      <text:p text:style-name="Francia">Jn 20,31</text:p>
      <text:p text:style-name="Francia">Ceux-là ont été mis par écrit, pour que vous croyiez que Jésus est le Christ, le Fils de Dieu, et pour qu'en croyant vous ayez la vie en son nom.</text:p>
      <text:p text:style-name="Normál_20_réssel"><text:span text:style-name="Túlemelt">A </text:span><text:span text:style-name="Mű_20_címe">The SWORD Project</text:span><text:span text:style-name="Túlemelt"> kommentárjai:</text:span><text:span text:style-name="T1"><text:note text:id="ftn11" text:note-class="footnote"><text:note-citation>1</text:note-citation><text:note-body><text:p text:style-name="Footnote">Mivel a <text:span text:style-name="Mű_20_címe"><text:span text:style-name="T2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2">Install Manager</text:span></text:span> által használt módon jelölöm.</text:p></text:note-body></text:note></text:span></text:p>
      <text:p text:style-name="Irat_20_-_20_Angol">[Abbott] Illustrated New Testament:</text:p>
      <text:p text:style-name="P17"><text:span text:style-name="T30">János 20:30</text:span><text:span text:style-name="T31">:</text:span></text:p>
      <text:p text:style-name="P19"/>
      <text:p text:style-name="P17"><text:span text:style-name="T32">Signs;</text:span><text:span text:style-name="T34"> proofs of the reality of his resurrection. </text:span></text:p>
      <text:p text:style-name="P22">[Barnes] Barnes’s New Testament Notes:</text:p>
      <text:p text:style-name="P17"><text:span text:style-name="T30">János 20:30</text:span><text:span text:style-name="T31">:</text:span></text:p>
      <text:p text:style-name="P17"><text:span text:style-name="T31">Verse 30. </text:span><text:span text:style-name="T32">Other signs</text:span><text:span text:style-name="T34">. Other miracles. Many were recorded by the other evangelists, and many which he performed were never recorded. Jn 21:25, <text:line-break/><text:line-break/>(h) "And many other signs" Jn 21:25 </text:span></text:p>
      <text:p text:style-name="P23"/>
      <text:p text:style-name="P17"><text:span text:style-name="T30">János 20:31</text:span><text:span text:style-name="T31">:</text:span></text:p>
      <text:p text:style-name="P17"><text:span text:style-name="T31">Verse 31. </text:span><text:span text:style-name="T32">These are written</text:span><text:span text:style-name="T34">. Those recorded in this </text:span><text:span text:style-name="T32">gospel</text:span><text:span text:style-name="T34">. <text:line-break/><text:line-break/></text:span><text:span text:style-name="T32">That ye might believe</text:span><text:span text:style-name="T34">, </text:span><text:span text:style-name="T32">gospel</text:span><text:span text:style-name="T34">. The whole </text:span><text:span text:style-name="T32">scope</text:span><text:span text:style-name="T34"> or </text:span><text:span text:style-name="T32">end</text:span><text:span text:style-name="T34"> of the book is to accomplish two objects: <text:line-break/><text:line-break/>1st. To prove that Jesus was the Messiah; and, <text:line-break/><text:line-break/>2nd. That they who looked at the proof might be convinced and have eternal life. This design is kept in view throughout the book. The miracles, facts, arguments, instructions, and conversations of our Lord all tend to this. This point had not been kept in view so directly by either of the other evangelists, and it was reserved for the last of the apostles to collect those arguments, and make out a connected demonstration </text:span><text:span text:style-name="T32">that Jesus was the Messiah</text:span><text:span text:style-name="T34">. If this design of John is kept steadily in view, it will throw much light on the book, and the argument is unanswerable, framed after the strictest rules of reasoning, infinitely beyond the skill of man, and having throughout the clearest evidence of demonstration. <text:line-break/><text:line-break/>(i) "But these are written" Lk 1:4 </text:span></text:p>
      <text:p text:style-name="P22">[Clarke] Adam Clarke’s Commentary on the Bible:</text:p>
      <text:p text:style-name="P17"><text:span text:style-name="T30">János 20:30</text:span><text:span text:style-name="T31">:</text:span></text:p>
      <text:p text:style-name="P17"><text:span text:style-name="T31"><text:s/>Verse 30. </text:span><text:span text:style-name="T32">Many other signs truly did Jesus</text:span><text:span text:style-name="T34">, <text:line-break/>besides the two mentioned here. Joh 20:19, 26, viz. Christ's<text:line-break/>entering into the house in a miraculous manner </text:span><text:span text:style-name="T32">twice</text:span><text:span text:style-name="T34">,<text:line-break/>notwithstanding </text:span><text:span text:style-name="T32">the doors were fast shut</text:span><text:span text:style-name="T34">: see on Joh 20:19. The<text:line-break/>other miracles which our Lord did, and which are not related here,<text:line-break/>were such as were necessary to the disciples only, and therefore<text:line-break/>not revealed to mankind at large. There is nothing in the whole<text:line-break/>revelation of God but what is for some important purpose, and<text:line-break/>there is nothing left out that could have been of any real use.<text:line-break/> </text:span></text:p>
      <text:p text:style-name="P17"><text:span text:style-name="T30">János 20:31</text:span><text:span text:style-name="T31">:</text:span></text:p>
      <text:p text:style-name="P17"><text:span text:style-name="T31"><text:s/>Verse 31. </text:span><text:span text:style-name="T32">That ye might believe</text:span><text:span text:style-name="T34">] What is here recorded is to<text:line-break/>give a full proof of the Divinity of Christ; that he is the<text:line-break/>promised Messiah; that he really suffered and rose again from the<text:line-break/>dead; and that through him every believer might have eternal life.<text:line-break/><text:line-break/></text:span><text:span text:style-name="T32">Life</text:span><text:span text:style-name="T34">] Several MSS., versions, and fathers read </text:span><text:span text:style-name="T32">eternal life</text:span><text:span text:style-name="T34">, and<text:line-break/>this is undoubtedly the meaning of the word, whether the various<text:line-break/>reading be admitted or not.<text:line-break/><text:line-break/>GROTIUS has conjectured that the Gospel, as written by St. John,<text:line-break/>ended with this chapter, and that the following chapter was added<text:line-break/>by the Church of Ephesus. This conjecture is supported by nothing<text:line-break/>in antiquity. It is possible that these two last verses might have<text:line-break/>formerly been at the conclusion of the last chapter, as they bear<text:line-break/>a very great similarity to those that are found there; and it is<text:line-break/>likely that their true place is between the 24th and 25th verses<text:line-break/>of the succeeding chapter; Joh 21:24, 25; with the latter of<text:line-break/>which they in every respect correspond, and with it form a proper<text:line-break/>conclusion to the book. Except this correspondence, there is no<text:line-break/>authority for changing their present position.<text:line-break/><text:line-break/>After reading the </text:span><text:span text:style-name="T32">Gospel</text:span><text:span text:style-name="T34"> of John, his </text:span><text:span text:style-name="T32">first Epistle</text:span><text:span text:style-name="T34"> should be<text:line-break/>next taken up: it is written exactly in the same spirit, and keeps<text:line-break/>the same object steadily in view. As John's Gospel may be<text:line-break/>considered a </text:span><text:span text:style-name="T32">supplement</text:span><text:span text:style-name="T34"> to the other evangelists, so his </text:span><text:span text:style-name="T32">first</text:span><text:span text:style-name="T34"><text:line-break/></text:span><text:span text:style-name="T32">Epistle</text:span><text:span text:style-name="T34"> may be considered a </text:span><text:span text:style-name="T32">supplement</text:span><text:span text:style-name="T34"> and </text:span><text:span text:style-name="T32">continuation</text:span><text:span text:style-name="T34"> to his<text:line-break/>own Gospel. In some MSS. the epistles follow this Gospel, not<text:line-break/>merely because the transcribers wished to have all the works of<text:line-break/>the same writer together, but because there was such an evident<text:line-break/>connection between them. The first Epistle is to the Gospel as a<text:line-break/>pointed and forcible </text:span><text:span text:style-name="T32">application</text:span><text:span text:style-name="T34"> is to an interesting and<text:line-break/>impressive sermon.</text:span></text:p>
      <text:p text:style-name="P22">[Family] Family Bible Notes:</text:p>
      <text:p text:style-name="P17"><text:span text:style-name="T30">János 20:30</text:span><text:span text:style-name="T31">:</text:span></text:p>
      <text:p text:style-name="P17"><text:span text:style-name="T36">Signs</text:span><text:span text:style-name="T31">; miracles in proof of his divinity, and his resurrection from the dead. </text:span></text:p>
      <text:p text:style-name="P23"/>
      <text:p text:style-name="P17"><text:span text:style-name="T30">János 20:31</text:span><text:span text:style-name="T31">:</text:span></text:p>
      <text:p text:style-name="P17"><text:span text:style-name="T36">Ye might believe</text:span><text:span text:style-name="T31">; exercise living faith in Christ, and through this faith be justified, sanctified, and saved. As the object of God in causing his truth to be written and printed was, that men might believe and be saved, all should be taught, and should be disposed to read it. It was given in this form to promote the salvation of men, and is often rendered effectual by the Holy Spirit for this purpose. It should therefore, without hinderance and without delay, be circulated among all people. </text:span></text:p>
      <text:p text:style-name="P22">[Geneva] Geneva Bible Translation Notes:</text:p>
      <text:p text:style-name="P17"><text:span text:style-name="T30">János 20:30</text:span><text:span text:style-name="T31">:</text:span></text:p>
      <text:p text:style-name="P19">9 And many other signs truly did Jesus in the presence of his disciples, which are not written in this book:<text:line-break/>(9) To believe in Christ, the Son of God and our only saviour, is the goal of the doctrine of the gospel, and especially of the true account of the resurrection. </text:p>
      <text:p text:style-name="P22">[JFB] Jamieson Fausset Brown Bible Commentary:</text:p>
      <text:p text:style-name="P17"><text:span text:style-name="T30">János 20:30</text:span><text:span text:style-name="T31">:</text:span></text:p>
      <text:p text:style-name="P19"/>
      <text:p text:style-name="P17"><text:span text:style-name="T36">30. many other signs</text:span><text:span text:style-name="T31">—miracles. </text:span></text:p>
      <text:p text:style-name="P23"/>
      <text:p text:style-name="P17"><text:span text:style-name="T30">János 20:31</text:span><text:span text:style-name="T31">:</text:span></text:p>
      <text:p text:style-name="P19"/>
      <text:p text:style-name="P17"><text:span text:style-name="T36">31. But these are written</text:span><text:span text:style-name="T31">—as sufficient specimens. <text:line-break/></text:span><text:span text:style-name="T36">the Christ, the Son of God</text:span><text:span text:style-name="T31">—the one His </text:span><text:span text:style-name="T32">official,</text:span><text:span text:style-name="T34"> the other His </text:span><text:span text:style-name="T32">personal,</text:span><text:span text:style-name="T34"> title. <text:line-break/></text:span><text:span text:style-name="T35">believing . . . may have life</text:span><text:span text:style-name="T34">—(See on Joh 6:51-54). </text:span></text:p>
      <text:p text:style-name="Irat_20_-_20_Angol">[MHC] Matthew Henry’s Complete Commentary on the Whole Bible:</text:p>
      <text:p text:style-name="P17"><text:span text:style-name="T30">János 20:30</text:span><text:span text:style-name="T31">:</text:span></text:p>
      <text:p text:style-name="P17"><text:span text:style-name="T31"><text:s/></text:span><text:span text:style-name="T32">The Incredulity of Thomas.</text:span><text:span text:style-name="T34"> </text:span></text:p>
      <text:p text:style-name="P17"><text:span text:style-name="T34">      26 And after eight days again his disciples were within, and Thomas with them: </text:span><text:span text:style-name="T32">then</text:span><text:span text:style-name="T34"> came Jesus, the doors being shut, and stood in the midst, and said, Peace </text:span><text:span text:style-name="T32">be</text:span><text:span text:style-name="T34"> unto you.   27 Then saith he to Thomas, Reach hither thy finger, and behold my hands; and reach hither thy hand, and thrust </text:span><text:span text:style-name="T32">it</text:span><text:span text:style-name="T34"> into my side: and be not faithless, but believing.   28 And Thomas answered and said unto him, My Lord and my God.   29 Jesus saith unto him, Thomas, because thou hast seen me, thou hast believed: blessed </text:span><text:span text:style-name="T32">are</text:span><text:span text:style-name="T34"> they that have not seen, and </text:span><text:span text:style-name="T32">yet</text:span><text:span text:style-name="T34"> have believed.   30 And many other signs truly did Jesus in the presence of his disciples, which are not written in this book:   31 But these are written, that ye might believe that Jesus is the Christ, the Son of God; and that believing ye might have life through his name. </text:span></text:p>
      <text:p text:style-name="P20">      We have here an account of another appearance of Christ to his disciples, after his resurrection, when Thomas was now with them. And concerning this we may observe, </text:p>
      <text:p text:style-name="P17"><text:span text:style-name="T34">      I. When it was that Christ repeated his visit to his disciples: </text:span><text:span text:style-name="T32">After eight days,</text:span><text:span text:style-name="T34"> that day seven-night after he rose, which must therefore be, as that was, </text:span><text:span text:style-name="T32">the first day of the week.</text:span><text:span text:style-name="T34"> </text:span></text:p>
      <text:p text:style-name="P17"><text:span text:style-name="T34">      1. He deferred his next appearance for some time, to show his disciples that he was not risen to such a life as he had formerly lived, to converse constantly with them but was as one that belonged to another world, and visited this only as angels do, now and then, when there was occasion. Where Christ was during these eight days, and the rest of the time of his abode on earth, it is folly to enquire, and presumption to determine. Wherever he was, no doubt </text:span><text:span text:style-name="T32">angels ministered unto him.</text:span><text:span text:style-name="T34"> In the beginning of his ministry he had been forty days unseen, tempted by the evil spirit, Matt. iv. 1, 2. And now in the beginning of his glory he was forty days, for the most part unseen, attended by good spirits. </text:span></text:p>
      <text:p text:style-name="P17"><text:span text:style-name="T34">      2. He deferred it so long as seven days. And why so? (1.) That he might put a rebuke upon Thomas for his incredulity. He had neglected the former meeting of the disciples; and, to teach him to prize those seasons of grace better for the future, he cannot have such another opportunity for several days. He that slips one tide must stay a good while for another. A very melancholy week, we have reason to think Thomas had of it, drooping, and in suspense, while the other disciples were full of joy; and it was owing to himself and his own folly. (2.) That he might try the faith and patience of the rest of the disciples. They had gained a great point when they were satisfied that they had seen the Lord. </text:span><text:span text:style-name="T32">Then were the disciples glad;</text:span><text:span text:style-name="T34"> but he would try whether they could keep the ground they had got, when they saw no more of him for some days. And thus he would gradually wean them from his bodily presence, which they had doted and depended too much upon. (3.) That he might put an honour upon the first day of the week, and give a plain intimation of his will, that it should be observed in his church as the Christian sabbath, the weekly day of holy rest and holy convocations. That one day in seven should be religiously observed was an appointment from the beginning, as old as innocency; and that in the kingdom of the Messiah the first day of the week should be that solemn day this was indication enough, that Christ on that day once and again met his disciples in a religious assembly. It is highly probable that in his former appearance to them he appointed them that day seven-night to be together again, and promised to meet them; and also that he appeared to them every first day of the week, besides other times, during the forty days. The religious observance of that day has been thence transmitted down to us through every age of the church. This therefore is </text:span><text:span text:style-name="T32">the day which the Lord has made.</text:span><text:span text:style-name="T34"> </text:span></text:p>
      <text:p text:style-name="P17"><text:span text:style-name="T34">      II. Where, and how, Christ made them this visit. It was at Jerusalem, for the doors were shut now, as before, for fear of the Jews. There they staid, to keep the feast of unleavened bread seven days, which expired the day before this; yet they would not set out on their journey to Galilee on the first day of the week, because it was the Christian sabbath, but staid till the day after. Now observe, 1. That Thomas was with them; though he had withdrawn himself once, yet not a second time. When we have lost one opportunity, we should give the more earnest heed to lay hold on the next, that we may recover our losses. It is a good sign if such a loss whet our desires, and a bad sign if it cool them. The disciples admitted him among them, and did not insist upon his believing the resurrection of Christ, as they did, because as yet it was but darkly revealed; they did not receive him to doubtful disputation, but bade him welcome to come and see. But observe, Christ did not appear to Thomas, for his satisfaction, till he found him in society with the rest of his disciples, because he would countenance the meetings of Christians and ministers, for there will he be </text:span><text:span text:style-name="T32">in the midst of them.</text:span><text:span text:style-name="T34"> And, besides, he would have all the disciples witnesses of the rebuke he gave to Thomas, and yet withal of the tender care he had of him. 2. That Christ </text:span><text:span text:style-name="T32">came</text:span><text:span text:style-name="T34"> in among them, and </text:span><text:span text:style-name="T32">stood in the midst,</text:span><text:span text:style-name="T34"> and they all knew him, for he showed himself now, just as he had shown himself before (</text:span><text:span text:style-name="T32">v.</text:span><text:span text:style-name="T34"> 19), still the same, and no changeling. See the condescension of our Lord Jesus. The gates of heaven were ready to be opened to him, and there he might have been in the midst of the adorations of a world of angels; yet, for the benefit of his church, he lingered on earth, and visited the little private meetings of his poor disciples, and is in the midst of them. 3. He saluted them all in a friendly manner, as he had done before; he said, </text:span><text:span text:style-name="T32">Peace be unto you.</text:span><text:span text:style-name="T34"> This was no vain repetition, but significant of the abundant and assured peace which Christ gives, and of the continuance of his blessings upon his people, for they </text:span><text:span text:style-name="T32">fail not,</text:span><text:span text:style-name="T34"> but are </text:span><text:span text:style-name="T32">new every morning,</text:span><text:span text:style-name="T34"> new every meeting. </text:span></text:p>
      <text:p text:style-name="P20">      III. What passed between Christ and Thomas at this meeting; and that only is recorded, though we may suppose he said a great deal to the rest of them. Here is, </text:p>
      <text:p text:style-name="P17"><text:span text:style-name="T34">      1. Christ's gracious condescension to Thomas, </text:span><text:span text:style-name="T32">v.</text:span><text:span text:style-name="T34"> 27. He singled him out from the rest, and applied himself particularly to him: "</text:span><text:span text:style-name="T32">Reach hither thy finger,</text:span><text:span text:style-name="T34"> and, since thou wilt have it so, </text:span><text:span text:style-name="T32">behold my hands,</text:span><text:span text:style-name="T34"> and satisfy thy curiosity to the utmost about the </text:span><text:span text:style-name="T32">print of the nails; reach hither thy hand,</text:span><text:span text:style-name="T34"> and, if nothing less will convince thee, </text:span><text:span text:style-name="T32">thrust it into my side.</text:span><text:span text:style-name="T34">" Here we have, (1.) An implicit rebuke of Thomas's incredulity, in the plain reference which is here had to what Thomas had said, answering it word for word, for he had heard it, though unseen; and one would think that his telling him of it should put him to the blush. Note, There is not an unbelieving word on our tongues, no, nor thought in our minds, at any time, but it is known to the Lord Jesus. Ps. lxxviii. 21. (2.) An express condescension to this weakness, which appears in two things:-- [1.] That he suffers his wisdom to be prescribed to. Great spirits will not be dictated to by their inferiors, especially in their acts of grace; yet Christ is pleased here to accommodate himself even to Thomas's fancy in a needless thing, rather than break with him, and leave him in his unbelief. He will not </text:span><text:span text:style-name="T32">break the bruised reed,</text:span><text:span text:style-name="T34"> but, as a good shepherd, </text:span><text:span text:style-name="T32">gathers that which was driven away,</text:span><text:span text:style-name="T34"> Ezek. xxxiv. 16. We ought thus to </text:span><text:span text:style-name="T32">bear the infirmities of the weak,</text:span><text:span text:style-name="T34"> Rom. xv. 1, 2. [2.] He suffers his wounds to be raked into, allows Thomas even to thrust his hand into his side, if then at last he would believe. Thus, for the confirmation of our faith, he has instituted an ordinance on purpose to keep his death in remembrance, though it was an ignominious, shameful death, and one would think should rather have been forgotten, and no more said of it; yet, because it was such an evidence of his love as would be an encouragement to our faith, he appoints the memorial of it to be celebrated. And in that ordinance where in we </text:span><text:span text:style-name="T32">show the Lord's death</text:span><text:span text:style-name="T34"> we are called, as it were, to put our finger </text:span><text:span text:style-name="T32">into the print of the nails. Reach hither thy hand</text:span><text:span text:style-name="T34"> to him, who reacheth forth his helping, inviting, giving hand to thee. </text:span></text:p>
      <text:p text:style-name="P17"><text:span text:style-name="T34">      It is an affecting word with which Christ closes up what he had to say to Thomas: </text:span><text:span text:style-name="T32">Be not faithless but believing;</text:span><text:span text:style-name="T34"> </text:span><text:span text:style-name="T33">me ginou apistos</text:span><text:span text:style-name="T34">--</text:span><text:span text:style-name="T32">do not thou become an unbeliever;</text:span><text:span text:style-name="T34"> as if he would have been sealed up under unbelief, had he not yielded now. This warning is given to us all: </text:span><text:span text:style-name="T32">Be not faithless;</text:span><text:span text:style-name="T34"> for, if we are faithless, we are Christless and graceless, hopeless and joyless; let us therefore say, </text:span><text:span text:style-name="T32">Lord, I believe, help thou my unbelief.</text:span><text:span text:style-name="T34"> </text:span></text:p>
      <text:p text:style-name="P17"><text:span text:style-name="T34">      2. Thomas's believing consent to Jesus Christ. He is now ashamed of his incredulity, and cries out, </text:span><text:span text:style-name="T32">My Lord and my God,</text:span><text:span text:style-name="T34"> </text:span><text:span text:style-name="T32">v.</text:span><text:span text:style-name="T34"> 28. We are not told whether he did put his finger into the print of the nails; it should seem, he did not, for Christ says (</text:span><text:span text:style-name="T32">v.</text:span><text:span text:style-name="T34"> 29), </text:span><text:span text:style-name="T32">Thou hast seem, and believed;</text:span><text:span text:style-name="T34"> seeing sufficed. And now faith comes off a conqueror, after a struggle with unbelief. </text:span></text:p>
      <text:p text:style-name="P17"><text:span text:style-name="T34">      (1.) Thomas is now fully satisfied of the truth of Christ's resurrection--that the same Jesus that was crucified is now alive, and this is he. His slowness and backwardness to believe may help to strengthen our faith; for hereby it appears that the witnesses of Christ's resurrection, who attested it to the world, and pawned their lives upon it, were not easy credulous men, but cautious enough, and suspended their belief of it till they saw the utmost evidence of it they could desire. Thus </text:span><text:span text:style-name="T32">out of the eater came forth meat.</text:span><text:span text:style-name="T34"> </text:span></text:p>
      <text:p text:style-name="P17"><text:span text:style-name="T34">      (2.) He therefore believed him to be Lord and God, and we are to believe him so. [1.] We must believe his deity--that he is God; not a man made God, but God made man, as this evangelist had laid down his thesis at first, </text:span><text:span text:style-name="T32">ch.</text:span><text:span text:style-name="T34"> i. 1. The author and head of our holy religion has the wisdom, power, sovereignty, and unchangeableness of God, which was necessary, because he was to be not only the founder of it, but the foundation of it for its constant support, and the fountain of life for its supply. [2.] His mediation--that he is Lord, the one Lord, 1 Cor. viii. 6; 1 Tim. ii. 5. He is sufficiently authorized, as pleni-potentiary, to settle the great concerns that lie between God and man, to take up the controversy which would inevitably have been our ruin, and to establish the correspondence that was necessary to our happiness; see Acts ii. 36; Rom. xiv. 9. </text:span></text:p>
      <text:p text:style-name="P17"><text:span text:style-name="T34">      (3.) He consented to him as his Lord and his God. In faith there must be the consent of the will to gospel terms, as well as the assent of the understanding to gospel truths. We must accept of Christ to be that to us which the Father hath appointed him. </text:span><text:span text:style-name="T32">My Lord</text:span><text:span text:style-name="T34"> refers to </text:span><text:span text:style-name="T32">Adonai</text:span><text:span text:style-name="T34">--my foundation and stay; </text:span><text:span text:style-name="T32">my God to Elohim</text:span><text:span text:style-name="T34">--my prince and judge. God having constituted him the umpire and referee, we must approve the choice, and entirely refer ourselves to him. This is the vital act of faith, He is mine, Cant. ii. 16. </text:span></text:p>
      <text:p text:style-name="P17"><text:span text:style-name="T34">      (4.) He made an open profession of this, before those that had been the witnesses of his unbelieving doubts. He says it to Christ, and, to complete the sense, we must read it, </text:span><text:span text:style-name="T32">Thou art</text:span><text:span text:style-name="T34"> my Lord and my God; or, speaking to his brethren, </text:span><text:span text:style-name="T32">This is</text:span><text:span text:style-name="T34"> my Lord and my God. Do we accept of Christ as our </text:span><text:span text:style-name="T32">Lord God?</text:span><text:span text:style-name="T34"> We must go to him, and tell him so, as David (Ps. xvi. 2), deliver the surrender to him as </text:span><text:span text:style-name="T32">our act and deed,</text:span><text:span text:style-name="T34"> tell others so, as those that triumph in our relation to Christ: </text:span><text:span text:style-name="T32">This is my beloved.</text:span><text:span text:style-name="T34"> Thomas speaks with an ardency of affection, as one that took hold of Christ with all his might, </text:span><text:span text:style-name="T32">My Lord</text:span><text:span text:style-name="T34"> and </text:span><text:span text:style-name="T32">my God.</text:span><text:span text:style-name="T34"> </text:span></text:p>
      <text:p text:style-name="P17"><text:span text:style-name="T34">      3. The judgment of Christ upon the whole (</text:span><text:span text:style-name="T32">v.</text:span><text:span text:style-name="T34"> 29): "</text:span><text:span text:style-name="T32">Thomas because thou hast seen me, thou hast believed,</text:span><text:span text:style-name="T34"> and it is well thou art brought to it at last upon any terms; but </text:span><text:span text:style-name="T32">blessed are those that have not seen, and yet have believed.</text:span><text:span text:style-name="T34">" Here, </text:span></text:p>
      <text:p text:style-name="P20">      (1.) Christ owns Thomas a believer. Sound and sincere believers, though they be slow and weak, shall be graciously accepted of the Lord Jesus. Those who have long stood it out, if at last they yield, shall find him ready to forgive. No sooner did Thomas consent to Christ than Christ gives him the comfort of it, and lets him know that he believes. </text:p>
      <text:p text:style-name="P20">      (2.) He upbraids him with his former incredulity. He might well be ashamed to think, [1.] That he had been so backward to believe, and came so slowly to his own comforts. Those that in sincerity have closed with Christ see a great deal of reason to lament that they did not do it sooner. [2.] That it was not without much ado that he was brought to believe at last: "If thou hadst not seen me alive, thou wouldst not have believed;" but if no evidence must be admitted but that of our own senses, and we must believe nothing but what we ourselves are eye-witnesses of, farewell all commerce and conversation. If this must be the only method of proof, how must the world be converted to the faith of Christ? He is therefore justly blamed for laying so much stress upon this. </text:p>
      <text:p text:style-name="P17"><text:span text:style-name="T34">      (3.) He commends the faith of those who believe upon easier terms. Thomas, as a believer, was truly blessed; but rather </text:span><text:span text:style-name="T32">blessed are those that have not seen.</text:span><text:span text:style-name="T34"> It is not meant of not seeing the objects of faith (for these are invisible, Heb. xi. 1; 2 Cor. iv. 18), but the motives of faith--Christ's miracles, and especially his resurrection; blessed are those that see not these, and yet believe in Christ. This may look, either backward, upon the Old-Testament saints, who had not seen the things which they saw, and yet believed the promise made unto the father, and lived by that faith; or forward, upon those who should afterwards believe, the Gentiles, who had never seen Christ in the flesh, as the Jews had. This faith is more laudable and praise-worthy than theirs who saw and believed; for, [1.] It evidences a better temper of mind in those that do believe. Not to see and yet to believe argues greater industry in searching after truth, and greater ingenuousness of mind in embracing it. He that believes upon that sight has his resistance conquered by a sort of violence; but he that believes without it, like the Bereans, is more noble. [2.] It is a greater instance of the power of divine grace. The less sensible the evidence is the more does the work of faith appear to be the Lord's doing. Peter is blessed in his faith, because flesh and blood have not revealed it to him, Matt. xvi. 17. Flesh and blood contribute more to their faith that see and believe, than to theirs who see not and yet believe. Dr. Lightfoot quotes a saying of one of the rabbin, "That one proselyte is more acceptable to God than all the thousands of Israel that stood before mount Sinai; for they saw and received the law, but a proselyte sees not, and yet receives it." </text:span></text:p>
      <text:p text:style-name="P17"><text:span text:style-name="T34">      IV. The remark which the evangelist makes upon his narrative, like an historian drawing towards a conclusion, </text:span><text:span text:style-name="T32">v.</text:span><text:span text:style-name="T34"> 30, 31. And here, </text:span></text:p>
      <text:p text:style-name="P17"><text:span text:style-name="T34">      1. He assures us that many other things occurred, which were all worthy to be recorded, but are </text:span><text:span text:style-name="T32">not written in the book: many signs.</text:span><text:span text:style-name="T34"> Some refer this to all the signs that Jesus did during his whole life, all the wondrous words he spoke, and all the wondrous works he did. But it seems rather to be confined to the signs he did after his resurrection, for these were in the presence of the disciples only, who are here spoken of, Acts x. 41. Divers of his appearances are not recorded, as appears, 1 Cor. xv. 5-7. See Acts i. 3. Now, (1.) We may here improve this general attestation, that there were other signs, many others, for the confirmation of our faith; and, being added to the particular narratives, they very much strengthen the evidence. Those that recorded the resurrection of Christ were not put to fish for evidence, to take up such short and scanty proofs as they could find, and make up the rest with conjecture. No, they had evidence enough and to spare, and more witnesses to produce than they had occasion for. The disciples, in whose presence these other signs were done, were to be preachers of Christ's resurrection to others, and therefore it was requisite they should have proofs of it </text:span><text:span text:style-name="T32">ex abundanti--in abundance,</text:span><text:span text:style-name="T34"> that they might have a strong consolation, who ventured life and all upon it. (2.) We need not ask why they were not all written, or why not more than these, or others than these; for it is enough for us that so it seemed good to the Holy Spirit, by whose inspiration this was given. Had this history been a mere human composition, it had been swelled with a multitude of depositions and affidavits, to prove the contested truth of Christ's resurrection and long argument drawn up for the demonstration of it; but, being a divine history, the penmen write with a noble security, relating what amounted to a competent proof, sufficient to convince those that were willing to be taught and to condemn those that were obstinate in their unbelief; and, if this satisfy not, more would not. Men produce all they have to say, that they may gain credit; but God does not, for he can give faith. Had this history been written for the entertainment of the curious, it would have been more copious, or every circumstance would have brightened and embellished the story; but it was written to bring men to believe, and enough is said to answer that intention, whether men will hear or whether they will forbear. </text:span></text:p>
      <text:p text:style-name="P17"><text:span text:style-name="T34">      2. He instructs us in the design of recording what we do find here (</text:span><text:span text:style-name="T32">v.</text:span><text:span text:style-name="T34"> 31): "These accounts are given in this and the following chapter, </text:span><text:span text:style-name="T32">that you might believe</text:span><text:span text:style-name="T34"> upon these evidences; that you might believe that Jesus is the Christ, the Son of God, declared with power to be so by his resurrection." </text:span></text:p>
      <text:p text:style-name="P20">      (1.) Here is the design of those that wrote the gospel. Some write books for their diversion, and publish them for their profit or applause, others to oblige the Athenian humour, others to instruct the world in arts and sciences for their secular advantage; but the evangelists wrote without any view of temporal benefit to themselves or others, but to bring men to Christ and heaven, and, in order to this, to persuade men to believe; and for this they took the most fitting methods, they brought to the world a divine revelation, supported with its due evidences. </text:p>
      <text:p text:style-name="P17"><text:span text:style-name="T34">      (2.) The duty of those that read and hear the gospel. It is their duty to believe, to embrace, the doctrine of Christ, and that record given concerning him, 1 John v. 11. [1.] We are here told what the great gospel truth is which we are to believe--that </text:span><text:span text:style-name="T32">Jesus is that Christ,</text:span><text:span text:style-name="T34"> that </text:span><text:span text:style-name="T32">Son of God. First,</text:span><text:span text:style-name="T34"> That he is the Christ, the person who, under the title of the Messiah, was promised to, and expected by, the Old-Testament saints, and who, according to the signification of the name, is </text:span><text:span text:style-name="T32">anointed</text:span><text:span text:style-name="T34"> of God to be a prince and a Saviour. </text:span><text:span text:style-name="T32">Secondly,</text:span><text:span text:style-name="T34"> That he is the Son of God; not only as Mediator (for then he had not been greater than Moses, who was a prophet, intercessor, and lawgiver), but antecedent to his being the Mediator; for if he had not been a divine person, endued with the power of God and entitled to the glory of God, he had not been qualified for the undertaking-not fit either to do the Redeemer's work or to wear the Redeemer's crown. [2.] What the great gospel blessedness is which we are to hope for--</text:span><text:span text:style-name="T32">That believing we shall have life through his name.</text:span><text:span text:style-name="T34"> This is, </text:span><text:span text:style-name="T32">First,</text:span><text:span text:style-name="T34"> To direct our faith; it must have an eye to the life, the crown of life, the tree of life set before us. Life through Christ's name, the life proposed in the covenant which is made with us in Christ, is what we must propose to ourselves as the fulness of our joy and the abundant recompence of all our services and sufferings. </text:span><text:span text:style-name="T32">Secondly,</text:span><text:span text:style-name="T34"> To encourage our faith, and invite us to believe. Upon the prospect of some great advantage, men will venture far; and greater advantage there cannot be than that which is offered by the </text:span><text:span text:style-name="T32">words of this life,</text:span><text:span text:style-name="T34"> as the gospel is called, Acts v. 20. It includes both spiritual life, in conformity to God and communion with him, and eternal life, in the vision and fruition of him. Both are through Christ's name, by his merit and power, and both indefeasibly sure to all true believers. </text:span></text:p>
      <text:p text:style-name="P22">[MHCC] Matthew Henry’s Concise Commentary on the Whole Bible:</text:p>
      <text:p text:style-name="P17"><text:span text:style-name="T30">János 20:30</text:span><text:span text:style-name="T31">:</text:span></text:p>
      <text:p text:style-name="P19">30,31 There were other signs and proofs of our Lord's resurrection, but these were committed to writing, that all might believe that Jesus was the promised Messiah, the Saviour of sinners, and the Son of God; that, by this faith, they might obtain eternal life, by his mercy, truth, and power. May we believe that Jesus is the Christ, and believing may we have life through his name. </text:p>
      <text:p text:style-name="P22">[PNT] The People’s New Testament:</text:p>
      <text:p text:style-name="P17"><text:span text:style-name="T30">János 20:30</text:span><text:span text:style-name="T31">:</text:span></text:p>
      <text:p text:style-name="P17"><text:span text:style-name="T36">Many other signs truly did Jesus</text:span><text:span text:style-name="T31">. Not near all that occurred, either before or after the resurrection, is recorded. Each of the evangelists records some features that the others omit, and they each reveal the fact that they only outline the wonderful story. </text:span></text:p>
      <text:p text:style-name="P23"/>
      <text:p text:style-name="P17"><text:span text:style-name="T30">János 20:31</text:span><text:span text:style-name="T31">:</text:span></text:p>
      <text:p text:style-name="P17"><text:span text:style-name="T36">But these are written, that ye might believe that Jesus is the</text:span><text:span text:style-name="T31"><text:line-break/></text:span><text:span text:style-name="T36">Christ</text:span><text:span text:style-name="T31">, etc. This is the object of all the gospel histories. They aim to so reveal Christ as to produce faith in him. He is the one object of belief. He is the Christian's creed. Faith in him, a faith that takes him as the Christ, saves the soul. All who have such faith wrought by the word of God will "have life through his name". </text:span></text:p>
      <text:p text:style-name="P22">[Personal] Personal Commentary (azaz felhasználói kommentár):</text:p>
      <text:p text:style-name="P23"/>
      <text:p text:style-name="P22">[RWP] Robertson’s Word Pictures:</text:p>
      <text:p text:style-name="P17"><text:span text:style-name="T30">János 20:30</text:span><text:span text:style-name="T31">:</text:span></text:p>
      <text:p text:style-name="P19"/>
      <text:p text:style-name="P17"><text:span text:style-name="T36">Many other signs </text:span><text:span text:style-name="T31"><text:s/>(</text:span><text:span text:style-name="T40">πολλα</text:span><text:span text:style-name="T31"> </text:span><text:span text:style-name="T40">αλλα</text:span><text:span text:style-name="T31"> </text:span><text:span text:style-name="T40">σημεια</text:span><text:span text:style-name="T31">). Not only those described in the Synoptic Gospels or referred to in general statements, but many alluded to in John's Gospel (2:23; 4:45; 12:37).</text:span></text:p>
      <text:p text:style-name="P17"><text:span text:style-name="T36">Are not written </text:span><text:span text:style-name="T31"><text:s/>(</text:span><text:span text:style-name="T40">ουκ</text:span><text:span text:style-name="T31"> </text:span><text:span text:style-name="T40">εστιν</text:span><text:span text:style-name="T31"> </text:span><text:span text:style-name="T40">γεγραμμενα</text:span><text:span text:style-name="T31">). Periphrastic perfect passive indicative of </text:span><text:span text:style-name="T40">γραφω</text:span><text:span text:style-name="T31">, do not stand written, are not described "in this book." John has made a selection of the vast number wrought by Jesus "in the presence of the disciples" (</text:span><text:span text:style-name="T40">ενωπιον</text:span><text:span text:style-name="T31"> </text:span><text:span text:style-name="T40">των</text:span><text:span text:style-name="T31"> </text:span><text:span text:style-name="T40">μαθητων</text:span><text:span text:style-name="T31">), common idiom in Luke, not in Mark and Matthew, and by John elsewhere only in 1Jo 3:22. John's book is written with a purpose which he states. </text:span></text:p>
      <text:p text:style-name="P23"/>
      <text:p text:style-name="P16"/>
      <text:p text:style-name="P17"><text:span text:style-name="T36">Are written </text:span><text:span text:style-name="T31"><text:s/>(</text:span><text:span text:style-name="T40">γεγραπτα</text:span><text:span text:style-name="T31">). Perfect passive indicative of </text:span><text:span text:style-name="T40">γραφω</text:span><text:span text:style-name="T31">, "have been written" by John.</text:span></text:p>
      <text:p text:style-name="P17"><text:span text:style-name="T36">That ye may believe </text:span><text:span text:style-name="T31"><text:s/>(</text:span><text:span text:style-name="T40">ινα</text:span><text:span text:style-name="T31"> </text:span><text:span text:style-name="T40">πιστευητε</text:span><text:span text:style-name="T31">). Purpose with </text:span><text:span text:style-name="T40">ινα</text:span><text:span text:style-name="T31"> and the present active subjunctive of </text:span><text:span text:style-name="T40">πιστευω</text:span><text:span text:style-name="T31">, "that you may keep on believing." The book has had precisely this effect of continuous and successive confirmation of faith in Jesus Christ through the ages.</text:span></text:p>
      <text:p text:style-name="P17"><text:span text:style-name="T36">Jesus is the Christ, the Son of God </text:span><text:span text:style-name="T31"><text:s/>(</text:span><text:span text:style-name="T40">Ιησους</text:span><text:span text:style-name="T31"> </text:span><text:span text:style-name="T40">εστιν</text:span><text:span text:style-name="T31"> </text:span><text:span text:style-name="T40">ο</text:span><text:span text:style-name="T31"> </text:span><text:span text:style-name="T40">Χριστος</text:span><text:span text:style-name="T31"> </text:span><text:span text:style-name="T40">ο</text:span><text:span text:style-name="T31"> </text:span><text:span text:style-name="T40">υιος</text:span><text:span text:style-name="T31"> </text:span><text:span text:style-name="T40">του</text:span><text:span text:style-name="T31"> </text:span><text:span text:style-name="T40">θεου</text:span><text:span text:style-name="T31">). The man named Jesus is identical with the Messiah (the Anointed One) as opposed to the Cerinthian separation of the Jesus of history and the Christ (</text:span><text:span text:style-name="T40">αεον</text:span><text:span text:style-name="T31">) of theology. And the Docetic notion of a phantom body for Jesus with no actual human body is also false. Jesus is the Son of God with all that this high term implies, the Logos of Joh 1:1-18 (the Prologue). "Very God of very God," Incarnate Revealer of God. But there is a further purpose.</text:span></text:p>
      <text:p text:style-name="P17"><text:span text:style-name="T36">And that believing ye may have life in his name </text:span><text:span text:style-name="T31"><text:s/>(</text:span><text:span text:style-name="T40">κα</text:span><text:span text:style-name="T31"> </text:span><text:span text:style-name="T40">ινα</text:span><text:span text:style-name="T31"> </text:span><text:span text:style-name="T40">πιστευοντες</text:span><text:span text:style-name="T31"> </text:span><text:span text:style-name="T40">ζωην</text:span><text:span text:style-name="T31"> </text:span><text:span text:style-name="T40">εχητε</text:span><text:span text:style-name="T31"> </text:span><text:span text:style-name="T40">εν</text:span><text:span text:style-name="T31"> </text:span><text:span text:style-name="T40">τω</text:span><text:span text:style-name="T31"> </text:span><text:span text:style-name="T40">ονοματ</text:span><text:span text:style-name="T31"> </text:span><text:span text:style-name="T40">αυτου</text:span><text:span text:style-name="T31">). Note present participle </text:span><text:span text:style-name="T40">πιστευοντες</text:span><text:span text:style-name="T31"> (continuing to believe) and the present active subjunctive </text:span><text:span text:style-name="T40">εχητε</text:span><text:span text:style-name="T31"> (keep on having). "Life" (</text:span><text:span text:style-name="T40">ζωην</text:span><text:span text:style-name="T31">) is eternal life so often mentioned in this Gospel, life to be found only in the name (and power) of Jesus Christ the Son of God. This verse constitutes a fitting close for this wonderful book and John may at first have intended to stop here. But before he published the work he added the Epilogue (Chapter XXI) which is written in the same style and gives a beautiful picture of the Risen Christ with a side-light on John and Peter (restored to fellowship). </text:span></text:p>
      <text:p text:style-name="P22">[TFG] The Fourfold Gospel and Commentary on Acts of Apostles:</text:p>
      <text:p text:style-name="P17"><text:span text:style-name="T30">János 20:30</text:span><text:span text:style-name="T31">:</text:span></text:p>
      <text:p text:style-name="P17"><text:span text:style-name="T31"><text:s/></text:span><text:span text:style-name="T37">#Joh 20:30,31|</text:span><text:span text:style-name="T38"> <text:s text:c="4"/></text:span><text:span text:style-name="T39">Many other signs therefore did Jesus in the presence of the</text:span><text:span text:style-name="T38"> </text:span><text:span text:style-name="T39">disciples, which are not written in this book.</text:span><text:span text:style-name="T38"> This sounds like an ending to the Gospel, but it is like some of Paul's apparent but not real endings. Starting it with the proposition that Jesus, as the Word, was God, he comes here to the climax of Thomas' confession that Jesus <text:s/>is God, and the beatitude of Jesus upon those of a like faith. He then <text:s/>declares that he has written his book that men might have this faith, <text:s/>and the eternal life to which it leads. <text:s/>(TFG 754) </text:span></text:p>
      <text:p text:style-name="P22">[Wesley] John Wesley’s Notes on the Bible:</text:p>
      <text:p text:style-name="P17"><text:span text:style-name="T30">János 20:30</text:span><text:span text:style-name="T31">:</text:span></text:p>
      <text:p text:style-name="P19">Jesus wrought many miracles, which are not written in this book - Of St. John, nor indeed of the other evangelists. </text:p>
      <text:p text:style-name="P23"/>
      <text:p text:style-name="P17"><text:span text:style-name="T30">János 20:31</text:span><text:span text:style-name="T31">:</text:span></text:p>
      <text:p text:style-name="P19">But these things are written that ye may believe - That ye may be confirmed in believing. Faith cometh sometimes by reading; though ordinarily by hearing. </text:p>
      <text:p text:style-name="P24"/>
      <text:h text:style-name="Heading_20_2" text:outline-level="2"/>
      <text:h text:style-name="Heading_20_2" text:outline-level="2"/>
      <text:h text:style-name="Heading_20_2" text:outline-level="2"/>
      <text:h text:style-name="Heading_20_2" text:outline-level="2">Sálóm-Eiréné-Pax, Üdv:</text:h>
      <text:h text:style-name="Heading_20_2" text:outline-level="2"/>
      <text:h text:style-name="Heading_20_2" text:outline-level="2"/>
      <text:h text:style-name="P25" text:outline-level="2">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Heading_20_2" style:class="text">
      <style:paragraph-properties fo:margin-left="0cm" fo:margin-right="-3cm" fo:text-indent="0cm" style:auto-text-indent="false"/>
      <style:text-properties style:font-name="Courier New"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Átvett_20_anyagok_20_-_20_függő" style:display-name="Átvett anyagok - függő" style:family="paragraph" style:parent-style-name="Átvett_20_anyagok">
      <style:paragraph-properties fo:margin-left="1cm" fo:margin-right="0cm" fo:text-indent="-1cm" style:auto-text-indent="false">
        <style:tab-stops/>
      </style:paragraph-properties>
    </style:style>
    <style:style style:name="Átvett_20_anyagok_20_-_20_Farkasfalvy_20_jegyzet" style:display-name="Átvett anyagok - Farkasfalvy jegyzet" style:family="paragraph" style:parent-style-name="Átvett_20_anyagok_20_-_20_függő">
      <style:paragraph-properties fo:margin-top="0.25cm" fo:margin-bottom="0cm"/>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text-indent="1cm" style:auto-text-indent="false"/>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Angol" style:family="paragraph" style:parent-style-name="Standard">
      <style:text-properties fo:language="en" fo:country="GB"/>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Túlemelt" style:family="text">
      <style:text-properties fo:font-style="italic" fo:font-weight="bold" style:font-style-asian="italic" style:font-weight-asian="bold"/>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Görög" style:family="text">
      <style:text-properties style:font-name="Greek" fo:language="zxx" fo:country="none"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1cm" fo:margin-right="9.9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Jn 20,30-31. - Az Írás célja - Bibliavasárnap (Szentháromság u. 23.)</dc:subject>
    <meta:initial-creator>Tamás Szakács</meta:initial-creator>
    <meta:creation-date>2005-10-27T00:41:39</meta:creation-date>
    <dc:creator>Szakács Tamás</dc:creator>
    <dc:date>2007-10-27T17:17:46</dc:date>
    <dc:language>hu-HU</dc:language>
    <meta:editing-cycles>8</meta:editing-cycles>
    <meta:editing-duration>PT12M33S</meta:editing-duration>
    <meta:template xlink:type="simple" xlink:actuate="onRequest" xlink:role="template" xlink:href="../../../../Tommyca/OpenOffice.org/Sablonok/E-mail.ott" xlink:title="E-mail" meta:date="2006-10-27T18:24:44"/>
    <meta:user-defined meta:name="Info 1"/>
    <meta:user-defined meta:name="Info 2"/>
    <meta:user-defined meta:name="Info 3"/>
    <meta:user-defined meta:name="Info 4"/>
    <meta:document-statistic meta:table-count="0" meta:image-count="0" meta:object-count="0" meta:page-count="35" meta:paragraph-count="327" meta:word-count="15335" meta:character-count="97563"/>
  </office:meta>
</office:document-meta>
</file>