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8" style:family="paragraph" style:parent-style-name="Átvett_20_kommentárszakasz">
      <style:text-properties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_20_réssel">
      <style:text-properties fo:background-color="transparent"/>
    </style:style>
    <style:style style:name="P13" style:family="paragraph" style:parent-style-name="Átvett_20_anyagok_20_réssel">
      <style:text-properties fo:color="#ff6633" fo:background-color="transparent"/>
    </style:style>
    <style:style style:name="P14" style:family="paragraph" style:parent-style-name="Átvett_20_anyagok_20_behúzás">
      <style:paragraph-properties fo:text-align="start" style:justify-single-word="false"/>
      <style:text-properties fo:background-color="transparent"/>
    </style:style>
    <style:style style:name="P15" style:family="paragraph" style:parent-style-name="Átvett_20_anyagok_20_behúzás">
      <style:paragraph-properties fo:margin-left="1cm" fo:margin-right="0cm" fo:text-align="start" style:justify-single-word="false" fo:text-indent="1cm" style:auto-text-indent="false"/>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paragraph-properties fo:text-align="end" style:justify-single-word="false"/>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réssel">
      <style:paragraph-properties fo:text-align="center" style:justify-single-word="false"/>
      <style:text-properties fo:background-color="transparent"/>
    </style:style>
    <style:style style:name="P21" style:family="paragraph" style:parent-style-name="Átvett_20_anyagok_20_réssel">
      <style:text-properties fo:font-size="14pt" fo:background-color="transparent"/>
    </style:style>
    <style:style style:name="P22" style:family="paragraph" style:parent-style-name="Átvett_20_anyagok_20_-_20_függő_20_réssel">
      <style:paragraph-properties fo:margin-left="2cm" fo:margin-right="0cm" fo:text-indent="-3cm" style:auto-text-indent="false">
        <style:tab-stops>
          <style:tab-stop style:position="-2cm"/>
          <style:tab-stop style:position="-1cm"/>
        </style:tab-stops>
      </style:paragraph-properties>
      <style:text-properties fo:background-color="transparent"/>
    </style:style>
    <style:style style:name="P23" style:family="paragraph" style:parent-style-name="Átvett_20_anyagok_20_-_20_függő">
      <style:paragraph-properties fo:margin-left="2cm" fo:margin-right="0cm" fo:text-indent="-2cm" style:auto-text-indent="false">
        <style:tab-stops>
          <style:tab-stop style:position="-1cm"/>
        </style:tab-stops>
      </style:paragraph-properties>
      <style:text-properties fo:background-color="transparent"/>
    </style:style>
    <style:style style:name="P24" style:family="paragraph" style:parent-style-name="Átvett_20_anyagokra">
      <style:text-properties fo:color="#ff6633"/>
    </style:style>
    <style:style style:name="P25" style:family="paragraph" style:parent-style-name="Átvett_20_anyagokra">
      <style:text-properties fo:color="#ff0000"/>
    </style:style>
    <style:style style:name="P26" style:family="paragraph" style:parent-style-name="Átvett_20_anyagok_20_-_20_Farkasfalvy_20_jegyzet">
      <style:text-properties fo:color="#ff6633"/>
    </style:style>
    <style:style style:name="P27" style:family="paragraph" style:parent-style-name="Átvett_20_anyagok_20_réssel">
      <style:text-properties fo:color="#ff6633"/>
    </style:style>
    <style:style style:name="P28" style:family="paragraph" style:parent-style-name="Átvett_20_anyagokra">
      <style:text-properties fo:color="#800080"/>
    </style:style>
    <style:style style:name="P29" style:family="paragraph" style:parent-style-name="Átvett_20_anyagok_20_behúzás_20_réssel">
      <style:paragraph-properties fo:text-align="start" style:justify-single-word="false"/>
    </style:style>
    <style:style style:name="P30" style:family="paragraph" style:parent-style-name="Átvett_20_anyagok">
      <style:paragraph-properties fo:text-align="end" style:justify-single-word="false"/>
    </style:style>
    <style:style style:name="P31" style:family="paragraph" style:parent-style-name="Normálra">
      <style:paragraph-properties fo:padding-left="0cm" fo:padding-right="0cm" fo:padding-top="0.035cm" fo:padding-bottom="0cm" fo:border-left="none" fo:border-right="none" fo:border-top="0.002cm solid #000000" fo:border-bottom="none"/>
    </style:style>
    <style:style style:name="P32" style:family="paragraph" style:parent-style-name="Átvett_20_anyagok_20_behúzás">
      <style:paragraph-properties fo:text-align="end" style:justify-single-word="false"/>
    </style:style>
    <style:style style:name="P33" style:family="paragraph" style:parent-style-name="Standard">
      <style:paragraph-properties fo:text-align="end" style:justify-single-word="false" style:text-autospace="none" style:writing-mode="rl-tb"/>
      <style:text-properties style:use-window-font-color="true" fo:background-color="transparent"/>
    </style:style>
    <style:style style:name="P34" style:family="paragraph" style:parent-style-name="Textus">
      <style:text-properties fo:background-color="transparent"/>
    </style:style>
    <style:style style:name="P35" style:family="paragraph" style:parent-style-name="LXX-GNT">
      <style:text-properties fo:background-color="transparent"/>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Görög">
      <style:paragraph-properties style:text-autospace="none"/>
      <style:text-properties style:use-window-font-color="true" fo:background-color="transparent"/>
    </style:style>
    <style:style style:name="P38" style:family="paragraph" style:parent-style-name="Német">
      <style:paragraph-properties style:text-autospace="none"/>
      <style:text-properties style:use-window-font-color="true" fo:background-color="transparent"/>
    </style:style>
    <style:style style:name="P39" style:family="paragraph" style:parent-style-name="Standard">
      <style:paragraph-properties style:text-autospace="none"/>
      <style:text-properties style:use-window-font-color="true" style:text-position="0% 100%" style:font-name="Times New Roman2" fo:font-size="12pt" fo:language="hu" fo:country="HU" fo:font-style="normal" fo:background-color="transparent" style:font-name-asian="Times New Roman2" style:font-size-asian="12pt" style:font-style-asian="normal" style:font-name-complex="Times New Roman2" style:font-size-complex="12pt" style:font-style-complex="normal"/>
    </style:style>
    <style:style style:name="P40" style:family="paragraph" style:parent-style-name="Irat_20_-_20_Svéd">
      <style:paragraph-properties style:text-autospace="none"/>
      <style:text-properties style:use-window-font-color="true" fo:background-color="transparent"/>
    </style:style>
    <style:style style:name="P41" style:family="paragraph" style:parent-style-name="Francia">
      <style:text-properties fo:background-color="transparent"/>
    </style:style>
    <style:style style:name="P42" style:family="paragraph" style:parent-style-name="Irat_20_-_20_Angol">
      <style:text-properties fo:background-color="transparent"/>
    </style:style>
    <style:style style:name="P43" style:family="paragraph" style:parent-style-name="Kommentárszakasz">
      <style:text-properties fo:background-color="transparent"/>
    </style:style>
    <style:style style:name="P4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5" style:family="paragraph" style:parent-style-name="Irat_20_-_20_Angol">
      <style:text-properties style:use-window-font-color="true" fo:background-color="transparent"/>
    </style:style>
    <style:style style:name="P46"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Irat_20_-_20_Német">
      <style:text-properties style:use-window-font-color="true" fo:background-color="transparent"/>
    </style:style>
    <style:style style:name="P48"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parent-style-name="Félidézet">
      <style:text-properties fo:background-color="transparent"/>
    </style:style>
    <style:style style:name="T7" style:family="text">
      <style:text-properties style:text-underline-style="solid" style:text-underline-type="double" style:text-underline-width="auto" style:text-underline-color="font-color"/>
    </style:style>
    <style:style style:name="T8" style:family="text">
      <style:text-properties style:font-name="Arial" fo:font-style="italic" style:font-style-asian="italic"/>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6633"/>
    </style:style>
    <style:style style:name="T20" style:family="text">
      <style:text-properties fo:color="#800080"/>
    </style:style>
    <style:style style:name="T21" style:family="text">
      <style:text-properties fo:color="#ff0000"/>
    </style:style>
    <style:style style:name="T22" style:family="text">
      <style:text-properties fo:color="#ff6633" fo:background-color="transparent"/>
    </style:style>
    <style:style style:name="T23" style:family="text">
      <style:text-properties fo:color="#ff0000" fo:background-color="transparent"/>
    </style:style>
    <style:style style:name="T24" style:family="text" style:parent-style-name="Félig_20_kiemelt">
      <style:text-properties fo:color="#ff0000" fo:background-color="transparent"/>
    </style:style>
    <style:style style:name="T25" style:family="text" style:parent-style-name="Név_20_hivatkozásban">
      <style:text-properties fo:background-color="transparent"/>
    </style:style>
    <style:style style:name="T26" style:family="text" style:parent-style-name="Félig_20_kiemelt">
      <style:text-properties fo:color="#ff6633" fo:background-color="transparent"/>
    </style:style>
    <style:style style:name="T27" style:family="text" style:parent-style-name="Kiemelt">
      <style:text-properties fo:color="#ff6633" fo:background-color="transparent"/>
    </style:style>
    <style:style style:name="T28" style:family="text" style:parent-style-name="Kiemelt">
      <style:text-properties fo:color="#ff0000" fo:background-color="transparent"/>
    </style:style>
    <style:style style:name="T29" style:family="text" style:parent-style-name="Kiemelt">
      <style:text-properties fo:color="#800000" fo:background-color="transparent"/>
    </style:style>
    <style:style style:name="T30" style:family="text">
      <style:text-properties fo:font-variant="small-caps" fo:background-color="transparent"/>
    </style:style>
    <style:style style:name="T31" style:family="text">
      <style:text-properties style:font-name="Arial" fo:background-color="transparent" style:font-name-asian="Arial" style:font-name-complex="Arial"/>
    </style:style>
    <style:style style:name="T32" style:family="text" style:parent-style-name="Kiemelt">
      <style:text-properties fo:font-size="14pt" fo:background-color="transparent"/>
    </style:style>
    <style:style style:name="T33" style:family="text">
      <style:text-properties fo:color="#0000ff"/>
    </style:style>
    <style:style style:name="T34" style:family="text" style:parent-style-name="Görög">
      <style:text-properties fo:background-color="transparent"/>
    </style:style>
    <style:style style:name="T35" style:family="text">
      <style:text-properties fo:background-color="transparent" text:display="true"/>
    </style:style>
    <style:style style:name="T36" style:family="text" style:parent-style-name="Görög">
      <style:text-properties style:font-name="Greek" fo:background-color="transparent" style:font-name-asian="Times New Roman" style:font-name-complex="Times New Roman"/>
    </style:style>
    <style:style style:name="T37" style:family="text" style:parent-style-name="Görög">
      <style:text-properties fo:color="#ff0000" fo:background-color="transparent"/>
    </style:style>
    <style:style style:name="T38" style:family="text" style:parent-style-name="Görög">
      <style:text-properties fo:color="#ff0000" style:font-name="Greek" fo:background-color="transparent" style:font-name-asian="Times New Roman" style:font-name-complex="Times New Roman"/>
    </style:style>
    <style:style style:name="T39" style:family="text">
      <style:text-properties fo:color="#ff0000" fo:background-color="transparent" text:display="true"/>
    </style:style>
    <style:style style:name="T40" style:family="text" style:parent-style-name="Héber">
      <style:text-properties style:font-name="Hebrew" fo:background-color="transparent" style:font-name-asian="Times New Roman" style:font-name-complex="Times New Roman"/>
    </style:style>
    <style:style style:name="T41" style:family="text" style:parent-style-name="Héber">
      <style:text-properties fo:background-color="transparent"/>
    </style:style>
    <style:style style:name="T42" style:family="text">
      <style:text-properties style:text-position="super 58%"/>
    </style:style>
    <style:style style:name="T43" style:family="text" style:parent-style-name="Görög">
      <style:text-properties fo:color="#ff6633" fo:background-color="transparent"/>
    </style:style>
    <style:style style:name="T44" style:family="text">
      <style:text-properties fo:color="#ff6633" fo:background-color="transparent" text:display="true"/>
    </style:style>
    <style:style style:name="T45" style:family="text">
      <style:text-properties text:display="true"/>
    </style:style>
    <style:style style:name="T46" style:family="text">
      <style:text-properties fo:color="#008080" fo:background-color="transparent"/>
    </style:style>
    <style:style style:name="T47" style:family="text" style:parent-style-name="Félig_20_kiemelt">
      <style:text-properties fo:color="#ff6633"/>
    </style:style>
    <style:style style:name="T48" style:family="text" style:parent-style-name="Félig_20_kiemelt">
      <style:text-properties fo:color="#ff0000"/>
    </style:style>
    <style:style style:name="T49" style:family="text">
      <style:text-properties style:font-name="Times New Roman"/>
    </style:style>
    <style:style style:name="T50" style:family="text">
      <style:text-properties fo:letter-spacing="0.106cm"/>
    </style:style>
    <style:style style:name="T51" style:family="text">
      <style:text-properties fo:color="#008080"/>
    </style:style>
    <style:style style:name="T52" style:family="text">
      <style:text-properties fo:color="#ff6633" fo:letter-spacing="0.106cm"/>
    </style:style>
    <style:style style:name="T53" style:family="text" style:parent-style-name="Kiemelt">
      <style:text-properties fo:font-size="16pt"/>
    </style:style>
    <style:style style:name="T54" style:family="text" style:parent-style-name="Félig_20_kiemelt">
      <style:text-properties fo:color="#800080"/>
    </style:style>
    <style:style style:name="T55" style:family="text" style:parent-style-name="Kiemelt">
      <style:text-properties fo:font-size="14pt"/>
    </style:style>
    <style:style style:name="T56" style:family="text" style:parent-style-name="Mű_20_címe">
      <style:text-properties fo:language="en" fo:country="GB"/>
    </style:style>
    <style:style style:name="T57" style:family="text" style:parent-style-name="Mű_20_címe">
      <style:text-properties fo:color="#0000ff"/>
    </style:style>
    <style:style style:name="T58" style:family="text" style:parent-style-name="Hivatkozás">
      <style:text-properties fo:color="#0000ff"/>
    </style:style>
    <style:style style:name="T59" style:family="text" style:parent-style-name="Cégnév">
      <style:text-properties fo:color="#ff0000"/>
    </style:style>
    <style:style style:name="T60" style:family="text" style:parent-style-name="Kiemelt">
      <style:text-properties fo:language="en" fo:country="GB" fo:background-color="transparent"/>
    </style:style>
    <style:style style:name="T6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3" style:family="text" style:parent-style-name="Kiemelt">
      <style:text-properties fo:color="#0000ff" fo:background-color="transparent"/>
    </style:style>
    <style:style style:name="T6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6" style:family="text">
      <style:text-properties style:font-name="Times New Roman2" fo:font-size="12pt" fo:language="hu" fo:country="HU" style:font-name-asian="Times New Roman2" style:font-size-asian="12pt" style:font-name-complex="Times New Roman2" style:font-size-complex="12pt"/>
    </style:style>
    <style:style style:name="T67" style:family="text" style:parent-style-name="Kiemelt">
      <style:text-properties fo:language="de" fo:country="DE" fo:background-color="transparent"/>
    </style:style>
    <style:style style:name="T68" style:family="text" style:parent-style-name="Kiemelt">
      <style:text-properties style:use-window-font-color="true" fo:language="en" fo:country="GB" fo:background-color="transparent"/>
    </style:style>
    <style:style style:name="T6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1"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2" style:family="text" style:parent-style-name="Kiemelt">
      <style:text-properties fo:color="#0000ff" fo:language="fr" fo:country="FR" fo:background-color="transparent"/>
    </style:style>
    <style:style style:name="T73" style:family="text" style:parent-style-name="Kiemelt">
      <style:text-properties fo:color="#0000ff" style:font-name="Times New Roman" fo:background-color="transparent" style:font-name-asian="Times New Roman" style:font-name-complex="Times New Roman"/>
    </style:style>
    <style:style style:name="T7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9"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2"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3"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84"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85"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6"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87"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8"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April 20, 2006 8:16 PM</text:p>
      <text:p text:style-name="Standard">Subject: Jn 20,19-29. - Kételyből vallástételre - Quasimodo geniti (Húsvét u 1.)</text:p>
      <text:p text:style-name="Standard"/>
      <text:p text:style-name="Heading_20_1">Kedves ‘Távolmaradó Amíg Nem Látók’!</text:p>
      <text:p text:style-name="Normál_20_réssel">Talán ismét segít a heti csomag abban, hogy másokat is arra segítsünk, hogy Tamáshoz hasonlóan ne legyenek hitetlenek, hanem hívők:</text:p>
      <text:p text:style-name="Normál_20_réssel">Áldott és ihletett készülést!</text:p>
      <text:p text:style-name="Normál_20_réssel"><text:span text:style-name="T1">Mivel 2005 Bibliavasárnapján </text:span><text:span text:style-name="T2">Jn 20,30-31.</text:span><text:span text:style-name="T1"> volt a textus, most jogos minimum zárójelbe tenni e két verset. A zárójel és a szöveg egysége miatt a feldolgozásba ezeket is beveszem ugyan, de célszerűbb lehet most nem térni ki e versekre, hiszen a húsvéti ünnepkör sem igényli ennek befoglalását...</text:span></text:p>
      <text:p text:style-name="Normál_20_réssel"><text:span text:style-name="T3">Vázlatkísérlet:</text:span></text:p>
      <text:p text:style-name="Normál_20_réssel"><text:span text:style-name="T4">Kételyből vallástételre</text:span></text:p>
      <text:p text:style-name="P2">A megbocsátás és megtartás kételye</text:p>
      <text:p text:style-name="P2">A távolmaradás és látás kételye</text:p>
      <text:p text:style-name="P2">A hallás vallástétele</text:p>
      <text:p text:style-name="Normál_20_réssel"><text:span text:style-name="T5">A vázlathoz:</text:span></text:p>
      <text:p text:style-name="P2">Sok kételyt kell leküzdenie annak, aki ma — és mindenkor — a nagy betűs Egyháznak, Jézus Krisztus testének tagja akar lenni. Ezek közül persze csak egy kis szelet vethető fel egyetlen igehirdetésben. A válogatás alapja természetesen a kijelölt igeszakasz, amelyben átélhetjük magunk is azt az utat, amit Tamás járt meg kételyeivel a kibomló hit útján. E válogatás furcsa arányt jelent — a perikópa első felében ugyanis nem konkrétan Tamás kételyeiről van szó, csak a másodikban. Az igeszakaszhoz igazodva mégis vegyük a bátorságot, hogy valamiképp az első kételypontot is ehhez a realista-pesszimista apostolhoz kössük...</text:p>
      <text:p text:style-name="Normál_20_réssel">A megbocsátás és megtartás kételye</text:p>
      <text:p text:style-name="Normálra">A minap kertünkben egy igen termetes béka mászott. Olyan hatalmasra nőtt volna, hogy csak vonszolni tudja magát, ugrani nem? És egyáltalán mi vezérelte arra, hogy ennyire eltávolodjon a telek mellett folyó pataktól? A <text:span text:style-name="Félig_20_kiemelt">‘természetfotózást’</text:span> követő alaposabb vizsgálat kiderítette, hogy bal mellső lába hiányos, és minimum még a jobb hátsó lába is sérült, fején egy kis véres seb található. Nem tudjuk, milyen állat támadta meg, végképp nem tudjuk, hogyan tudott mégis megmenekülni.</text:p>
      <text:p text:style-name="Normálra">Miért jutott eszembe ez? Hát azért, mert nem túl vonzó ez a látvány, kinek lenne gusztusa megenni ezt a békát — leszámítva a ragadozót, akinek a karmai-fogai-csőre közül kimenekült? Márpedig most, a történet első felében tulajdonképpen egy ilyen utálatos békát kell lenyelnie annak, aki a hit útjára téved! Olyannyira undorító és hatalmas ez a béka, hogy gyakorlatában az egyház inkább le se nyeli.</text:p>
      <text:p text:style-name="Normálra">Mi az, hogy a tanítványok arra kapnak hatalmat, hogy ők döntsenek olyan ügyben, amihez egyedül Istennek van joga? Joggal jegyezték meg olykor az írástudók, hogy kicsoda más bocsáthat meg bűnöket az egyetlen Istenen kívül? Megbotránkoztak azon, hogy Isten olyan hatalommal küldte el Fiát, hogy joga volt megbocsátani a bűnöket. Az egyház pedig azon botránkozik meg manapság, hogy Jézus olyan hatalommal küldi el tanítványait, hogy joguk van bűnöket megbocsátani és megtartani... Talán Te magad is megbotránkozol: Honnan veszik a bátorságot egyesek, akár még ha lelkészek is, hogy ők eldöntsék el, hogy Isten megbocsáthat‑e vagy sem?!</text:p>
      <text:p text:style-name="Normálra">Így hát inkább a feledékenységet választjuk, és szépen hallgatunk erről, mert magunknak sem tetszik ez, és csak még több embert terelnénk az egyházellenesség útjára. Jobb hát nem törődni ezzel a paranccsal, és nem engedelmeskedni Jézus utasításának. Mert igaz ugyan, hogy úrvacsorai liturgiánkban emlegetjük Jézus eme szavait — de vajon komolyan is vesszük azokat? A megbocsátást még talán, hiszen az olyan kellemes. Azt már megszoktuk, hogy nem csak Isten gyakorolhatja. Na de hogyan jönne bármelyik lelkész ahhoz, hogy az oldás magasztos feladata mellett az ítéletre is (mert végül is a kötés egyúttal ítéletet is jelent) jogot formáljon?!</text:p>
      <text:p text:style-name="Normálra">Ügyesen ki is hagyjuk ezt az úrvacsorai liturgiából — ott csak a feloldozás szerepel, a kötést elhagyjuk. (Ahogyan a liturgia szerint Pálnak is csak részben idézzük szavait az úrvacsora szerzéséről, de azt már ügyesen kihagyjuk, hogy méltatlanul is lehet élni a szentséggel, és ilyenkor ítéletet fogyasztunk, nem áldást. [[Én magam ádvent óta azért visszacsempésztem ezt a pár sort is a korinthusi levélből...]]) Tehát inkább kihagyjuk az ilyen kellemetlen részt, véletlenül se kelljen lenyelni egy ilyen békát! És ezzel megszegjük Jézus parancsát, hitetleneknek és engedetleneknek bizonyulunk — nem kívánjuk lenyelni azt a békát, amit azonban Urunk le akar nyeletni velünk...</text:p>
      <text:p text:style-name="Normálra">Mellesleg eme oldó-kötő hatalommal szemben felvethető kételyekre, kifogásokra, ellenérvekre Jézus megadja a feloldást. Ugyanis nem csak annyit tesz, hogy tanítványai kezébe teszi a megbocsátás és meg nem bocsátás teljhatalmát — ez valóban felelőtlenségnek tűnne. Csakhogy ne feledjük, hogy előtte egy minipünkösddel előlegezi meg a Lélek általános kiáradását. Ugyanis ennek a <text:span text:style-name="Félig_20_kiemelt">‘bűnmindenhatóságnak’</text:span> az az alapfeltétele, hogy egyrészt felszólítja őket, hogy vegyenek Szentlelket, másrészt rájuk lehelve közli is Lelkét. Tehát bűnoldó és kötő joga-hatalma csak annak van, aki előzőleg vette a Szentlélek ajándékát — mert egyedül ezáltal lesz képes valaki arra, hogy egyedi esetekben dönteni tudjon: mikor kell oldani, és mikor kötni. Végképp ne higgyük, hogy csak az apostolokra, vagy csak a klerikusokra, lelkészekre vonatkozik mindez. Nem, hanem minden <text:span text:style-name="Félig_20_kiemelt">‘igaz keresztyénre’</text:span>, azaz azokra, akikbe Lelket lehelt a Lélek Ura. Ez a Lélek oldja fel a kételyt, amely ott ül sok szívben a kulcsok hatalmával kapcsolatban, és amely talán ott ült eleinte Tamás szívében is.</text:p>
      <text:p text:style-name="P3">A távolmaradás és látás kételye</text:p>
      <text:p text:style-name="Normálra"><text:span text:style-name="T1">Szintén sokak problémája a látás kételye. Tamás távol marad (valójában nem tudjuk, milyen okból, így aztán el lehet töprengeni a variációkon), így nem találkozik a Feltámadottal. Ezért még tanítványtársainak sem hisz. Előbb ő is részesülni akar abban, amiben a 10 apostol részesült. Mennyien és mennyien mondják utána: </text:span><text:span text:style-name="T6">Hiszem, ha látom! Hiszem ha megtapintom! Hiszem, ha magam ellenőrzöm!</text:span><text:span text:style-name="T1"> Előbb bizonyosságot akarnak, bizonyítékot, aztán majd hiszek. … Csakhogy ez nem hit! A hit sosem a látásból születik — jóllehet a keresztyénségben nem is vakhitet jelent.</text:span></text:p>
      <text:p text:style-name="Normál_20_réssel">A hallás vallástétele</text:p>
      <text:p text:style-name="Normálra">A hit látás helyett hallásból származik! Nézzük meg a történetet! Tamás követelése, hogy látni és tapintani akar. Amit materiálisan megtapasztalok, az valóságos, az eloszlatja a kételyeket! Valóban eloszlatja?! Még Tamás esetén is azt látjuk, hogy más vezeti őt hitre. Igaz, Jézus e becsületes szkeptikust megbecsüli azzal, hogy őérte egy héttel később is megjelenik, sőt, felajánlja azt is, hogy teljesíti elvárásrendszerét. Tamásnak eddigre azonban már nem kell a műbizonyosság! Nem olvassuk, hogy megnézte volna, végképp nem, hogy megtapogatta volna Jézus sebeit. Ha megnézzük, miképp jutottak hitre Krisztus követői, akkor bizony nem a látás lesz ez a tényező! Hanem a hallás: az, hogy Jézus megszólítja: Ne légy hitetlen, hanem hívő. Jézus pedig végképp lezárja a látás általi hit útját a következő nemzedéknek: az a boldog, aki nem lát, mégis hisz a bizonyságtételnek!</text:p>
      <text:p text:style-name="Normál_20_réssel"><text:span text:style-name="T3">Archívum:</text:span></text:p>
      <text:p text:style-name="P4">A kommentárok, igehirdetés-kötetek előtt álljon itt egy régebbi igehirdetés:</text:p>
      <text:p text:style-name="Adatsor">Monor—Bénye—Káva, 1998. április 19. (Húsvét u.)</text:p>
      <text:p text:style-name="Énektabulátor">Kezdőének:<text:span text:style-name="Kiemelt"><text:tab/>64</text:span></text:p>
      <text:p text:style-name="Énektabulátor">Liturgia:<text:tab/><text:span text:style-name="Kiemelt">5</text:span></text:p>
      <text:p text:style-name="Énektabulátor">Főének:<text:tab/><text:span text:style-name="Kiemelt">388</text:span></text:p>
      <text:p text:style-name="Énektabulátor">Záróének:<text:tab/><text:span text:style-name="Kiemelt">291</text:span></text:p>
      <text:p text:style-name="Lekció">Lekció:<text:span text:style-name="Kiemelt"><text:tab/></text:span><text:span text:style-name="Kiemelt"><text:span text:style-name="Kiemelt">1Jn 5,4-10a</text:span></text:span><text:span text:style-name="Kiemelt">.</text:span></text:p>
      <text:p text:style-name="Igehely"><text:span text:style-name="T7">Tamás, a hívő!</text:span><text:span text:style-name="Hivatkozás"><text:tab/>Jn 20,19-29(-31).</text:span></text:p>
      <text:p text:style-name="Heading_20_1">Megdicsőült test</text:p>
      <text:p text:style-name="Standard">Fontos a Tamás-történet: az ortodox egyház e napot egyenesen <text:span text:style-name="Félig_20_kiemelt">‘Tamás apostol vasárnapjaként’</text:span> tartja számon.</text:p>
      <text:p text:style-name="Normálra">Hogy megértsük Tamás, a tanítvány, és János, az evangélista problémáját, kicsit bele kell mélyednünk, mit jelent Jézus teste szempontjából a feltámadás. Különben tévelygésbe eshetünk. Az egyik a doketizmus (Jézus teste csak látszat volt: látni lehetett, de — ahogyan Mária tapasztalta — érinteni nem). Tamás problémája az, hogy e tévelygést elkerüljük: ő érinteni is szeretné. János problémája pedig az, hogy a másik tévelygést elkerüljük, miszerint Jézus feltámadása egyszerűen az élet földi meghosszabbodását jelenti. Ezért teszi nyilvánvalóvá, hogy Jézus a zárt ajtóktól függetlenül — <text:span text:style-name="Félig_20_kiemelt">nem rajtuk keresztül, nem csodás ajtónyitással, még csak nem is az ajtók ellenére</text:span> — jelent meg, mint aki nincs <text:span text:style-name="Félig_20_kiemelt">‘térbe zárva’</text:span>.</text:p>
      <text:p text:style-name="Normálra">Pál külön is tanít a testi feltámadásról, érdemes kitérőt tenni. Hallgassuk figyelmesen, otthon is olvassuk el, töprengjünk rajta: <text:span text:style-name="Citation">„</text:span><text:span text:style-name="T8">De megkérdezhetné valaki: hogyan támadnak fel a halottak? Milyen testben jelennek meg? Esztelen! Amit vetsz, nem kel életre, míg előbb el nem rothad, és amit elvetsz, azzal nem a leendő testet veted el, hanem csak a magot, talán búzáét vagy valami másét. De Isten olyan testet ad annak, amilyet elhatározott, mégpedig minden egyes magnak a neki megfelelő testet. Nem minden test egyforma, hanem más az embereké, más az állatoké, más a madaraké, és más a halaké. Vannak mennyei testek, és vannak földi testek, de más a mennyeiek fényessége, és más a földieké. Más a nap fényessége, más a hold fényessége, és más a csillagok fényessége: mert egyik csillag fényességben különbözik a másik csillagtól. Így van a halottak feltámadása is. Elvettetik romlandóságban, feltámasztatik romolhatatlanságban; elvettetik gyalázatban, feltámasztatik dicsőségben; elvettetik erőtlenségben, feltámasztatik erőben. Elvettetik érzéki test, feltámasztatik lelki test.</text:span><text:span text:style-name="Citation">”</text:span> <text:span text:style-name="Hivatkozás">(1Kor 15,35-44a.)</text:span></text:p>
      <text:p text:style-name="Normálra">Isten nem összegyűjti az addigra szanaszét szóródott atomjainkat, hanem új testet teremt. (Egyébként is életünk során többször kicserélődnek a bennünk levő atomok — másokba is bekerül…)</text:p>
      <text:p text:style-name="Heading_20_1">Hiszem, ha látom és tapintom!</text:p>
      <text:p text:style-name="Standard">Mi sem egyszerűbb, mint azt mondani: ezt nem lehet elhinni. Már akkor sem lehetett csak úgy egyszerűen elmondani, elmesélni, leírni. Csak tanúskodni, hirdetni lehet: <text:span text:style-name="Félig_20_kiemelt">‘Az Úr feltámadt! Láttuk az urat!’</text:span> Isten maga gondoskodott arról, hogy legyenek, akik a Feltámadottal találkoztak. Nekünk van szükségünk, hogy emberi csatornákon át juthasson el hozzánk az örömhír. Ezért lett az Ige testté, és ezért adja Isten az emberi testeknek — tanítványainak — az Igét.</text:p>
      <text:p text:style-name="Normálra">Érdekes, hogy a tanítványok nem elámultak, hanem megörültek. Mintha természetesnek vennék, hogy Jézussal újra találkoztak — rövid külföldi út után. Olyan természetesnek vették, mint az a 8 éves kislány, aki 55 éves nagymamája temetésén így kiáltott fel: <text:span text:style-name="Félig_20_kiemelt">‘Papa, ne sírj! A tisztelendő bácsi azt mondta, hogy feltámad!’</text:span></text:p>
      <text:p text:style-name="Normálra">Felnőttektől azonban rengetegszer hallani: <text:span text:style-name="Félig_20_kiemelt">‘Hinnék én, ha megjelenne nekem is Krisztus.’</text:span> Ám ez önáltatás. Jánosnak elég volt az üres sír látása a hithez… Jézus a gazdag és Lázár példázatában Ábrahám ajkára adja a kegyetlen igazságot: <text:span text:style-name="Citation">„</text:span><text:span text:style-name="T8">Ha Mózesre és a prófétákra nem hallgatnak, az sem győzi meg őket, ha valaki feltámad a halottak közül.</text:span><text:span text:style-name="Citation">”</text:span> <text:span text:style-name="Hivatkozás">(Lk 16,31.)</text:span> Aki nem hallgat az egyház igehirdetésére, azt az sem győzné meg, ha megjelenne neki Jézus!</text:p>
      <text:p text:style-name="Heading_20_1">Látom, ha hiszem!</text:p>
      <text:p text:style-name="Standard">A valódi logikai kapcsolat fordított! Jézus nem tett csodát hitetlen hazájában, nem jelent meg ellenségeinek sem, hogy igazolja magát. Szinte azt mondhatnánk, hogy számukra nem látható. Pontosabban a látása halált okozna rájuk, ahogyan már az Ószövetség is tudja, hogy aki közvetlenül meglátná Istent, az nem maradhatna életben. Akkor, amikor majd mindenki meg fogja Őt látni, valóban nem lesz helye kétkedésnek, hitetlenségnek — de az már az ítélet, nem pedig a meggyőzés ideje. Istennek úgy tetszett, hogy nem bizonyítékot ad elénk, hanem <text:span text:style-name="Félig_20_kiemelt">‘csak’</text:span> jeleket, és nem a <text:span text:style-name="Félig_20_kiemelt">‘tapintott bizonyosság’</text:span>, hanem a hitbizonyosság vezet Hozzá.</text:p>
      <text:p text:style-name="Normálra">Jézus azonban azt is nyilvánvalóvá teszi, hogy földi élete és feltámadása utáni 40 napos tartózkodása rendkívüli időszak — később már nem adatik meg a <text:span text:style-name="Félig_20_kiemelt">‘látás általi hit’</text:span>. Ugyanakkor mindenkinek megadatik a <text:span text:style-name="Félig_20_kiemelt">‘hit általi látás’</text:span> lehetősége, mint egyetlen menedék a bűn pusztító rombolása elől.</text:p>
      <text:p text:style-name="Normálra">Mert látni csak hittel lehet. Ezt példázza az a kis epizód, amelyet egy német fiatalemberrel éltem át, akit nem ismerek, de egy pillanatra szoros közelségbe kerültem vele, pedig különböző autóban ültünk. Az történt ugyanis, hogy valaki, miközben a másik sávban lassanként elment mellettem, rám dudált. Gondolkodtam, nekem szól‑e egyáltalán a duda, de amikor elhajtott mellettem, akkor integetve rám mosolygott, és hiába volt teljesen idegen, mégis egyértelmű, hogy nekem szól a jelzés. Összetéveszt valakivel? Én nem ismerem meg? Pár percig gondolkodtam. Közben a forgalom és piros lámpák miatt több helyen megállva időnként újra egymás mellé kerültünk. De nem ugrott be, ki lehetne… Aztán, talán látva tanácstalanságomat is, megfejtette a rejtélyt: elkezdett felfele mutogatni! Így világosodott meg, hogy Ő is keresztyén, és hite által meglátta a bélyeget az autón: hal. Krisztus-találkozás ez is!</text:p>
      <text:p text:style-name="Heading_20_1">Én Uram és én Istenem!</text:p>
      <text:p text:style-name="Standard">Tamást elítéljük, megbélyegezzük: hitetlen, legalábbis kétkedő — pedig a többiek és mi is vele egyívásúak vagy még olyanok sem vagyunk. A többiek is a sebeknek hittek, csak Tamás épp nem volt jelen! Nem hitetlen, hanem bizonyosságot szeretett volna, hogy hite ne tévedésen alapuljon — és ezt kötelezővé kellene tenni! Jézus nem is utasította el, neki is megjelent, sőt, azonnal felajánlotta, amit követelt. Az érintésre már sor sem kerül, viszont csak Tamás borult le! A felismerés súlya alatt szakadt ki belőle a hitvallás: <text:span text:style-name="Citation">„Én Uram és én Istenem!”</text:span> Nemcsak a feltámadott Jézust láthatta meg, hanem megláthatta Benne az Atyát, magát Istent is! Ebben messze kimagaslik a többiek közül.</text:p>
      <text:p text:style-name="Normálra">Tudod‑e mondani Jézusnak: <text:span text:style-name="Citation">„Én Uram és én Istenem”</text:span>? Mert itt kezdődik az ember — örök — élete! Akkor elevenedsz meg Isten országa számára, amikor Jézus előtt leborulva fel tudsz kiáltani őszintén, teljes szívedből: <text:span text:style-name="Citation">„Én Uram és én Istenem!”</text:span> Az így felkiáltó hit áll János evangéliumának középpontjában.</text:p>
      <text:p text:style-name="Normálra">Ez a hit elengedhetetlen ahhoz, hogy az ember elkerülje a halált, az örök kárhozatot. Ezért hát a legfontosabb kérdés, amit fel lehet tenni: <text:span text:style-name="Félig_20_kiemelt">‘Hiszel‑e Jézus Krisztusban, Isten Fiában, a keresztre feszítettben és feltámadottban? Hiszed‑e, hogy Jézus ma is jelen lehet közöttünk Lelke által, még ha nem is láthatjuk? Le tudsz‑e borulni Tamással Jézus lábaihoz: </text:span><text:span text:style-name="Citation">„Én Uram és én Istenem”</text:span><text:span text:style-name="Félig_20_kiemelt">?</text:span> Nem véletlen, hogy János evangéliuma — a függeléket leszámítva — épp Tamás történetével fejeződik be. Ezért fejezi be János így: <text:span text:style-name="Citation">„</text:span><text:span text:style-name="T8">Ezek pedig azért írattak meg, hogy higgyétek: Jézus a Krisztus, az Isten Fia, és e hitben életetek legyen az ő nevében.</text:span><text:span text:style-name="Citation">”</text:span> <text:span text:style-name="Hivatkozás">(Jn 20,31.)</text:span></text:p>
      <text:p text:style-name="Ámen">Ámen</text:p>
      <text:p text:style-name="P5">Imádkozzunk!</text:p>
      <text:p text:style-name="Imádság">Urunk és Istenünk, Aki megjelentél a tanítványoknak, és megmutattad sebeidet Tamásnak is, magasztalunk Téged, hogy nem maradtál a sírban, hanem elhoztad közénk a megváltást feltámadásod eredményeként. Áldunk Téged, hogy olyan szilárd alapot adtál hitünknek, amelyre bátran építhetünk. Köszönjük, hogy bár nem láthatunk, mégis elnyerhetjük a hit ajándékát arra, hogy meglássuk Benned mennyei Atyánkat, aki bűneink ellenére is szeretettel fordul az emberiség felé, és örömet ébreszt szívünkben azáltal, hogy közöttünk van, ahogyan megjelent a tanítványok között is. Add nekünk önmagadat, és légy velünk mindörökké!</text:p>
      <text:p text:style-name="P6">Ámen</text:p>
      <text:p text:style-name="Normál_20_réssel"><text:span text:style-name="T3">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7"/>
      <text:p text:style-name="Normálra"><text:span text:style-name="T2">(</text:span><text:span text:style-name="T17">A Szent István Társulati Biblia jegyzetei</text:span><text:span text:style-name="T2">. </text:span><text:span text:style-name="T17">BibliaTéka CD-ROM</text:span><text:span text:style-name="T2">. </text:span><text:span text:style-name="T18">Arcanum Digitéka Kft.</text:span><text:span text:style-name="T2">)</text:span><text:span text:style-name="T1">:</text:span></text:p>
      <text:p text:style-name="P8">Jn 20,19-23.</text:p>
      <text:p text:style-name="P9">Jézusnak az itt elbeszélt megjelenését leírja Márk (16,14) és Lukács is (24,36-49). De csak János számol be arról, hogy ez alkalommal adta meg apostolainak a bűnbocsátó hatalmat.</text:p>
      <text:p text:style-name="P8">Jn 20,24-29.</text:p>
      <text:p text:style-name="P9">A tanítványok nem voltak könnyen hívők. Kivétel nélkül mindegyik evangélista elbeszéli, hogy mily nehézkesek voltak. Azoknak sem akartak hinni, akik hírül adták, hogy látták és hallották az Urat. Tipikus példája ennek a hitetlenségnek Tamás apostol, aki nem volt a többi tízzel együtt, amikor eljött Jézus. Jézus éppen ezért is hagyta meg megdicsőült testén a szögek nyomát, oldalában a lándzsaszúrás helyét, hogy minden kétséget eloszlasson tanítványai lelkéből.</text:p>
      <text:p text:style-name="P2"/>
      <text:p text:style-name="P7"/>
      <text:p text:style-name="Normálra"><text:span text:style-name="T2">(</text:span><text:span text:style-name="T17">Káldi Biblia jegyzetei</text:span><text:span text:style-name="T2">. </text:span><text:span text:style-name="T17">BibliaTéka CD-ROM</text:span><text:span text:style-name="T2">. </text:span><text:span text:style-name="T18">Arcanum Digitéka Kft.</text:span><text:span text:style-name="T2">)</text:span><text:span text:style-name="T1">:</text:span></text:p>
      <text:p text:style-name="P8">Ján 20,19</text:p>
      <text:p text:style-name="P10">Jézus az ő megdicsőült testével zárt ajtókon ment be, s egyszerre tanítványai között állt meg.</text:p>
      <text:p text:style-name="P8">Ján 20,21</text:p>
      <text:p text:style-name="P11">sebhelyeit. Miért? Lásd Luk. 24,39.</text:p>
      <text:p text:style-name="P8">Ján 20,21</text:p>
      <text:p text:style-name="P10">A teljhatalmat, melyet nekem Atyám adott, hogy az embereket megigazúltakká tegyem és megszenteljem, hogy az anyaszentegyházat megalapítsam és kormányozzam, hasonlóképen átadom nektek. Az Atya küldé a Fiút, a Fiú az ő tanítványait, a tanítványok az ő utódaikat. Tehát az Isten erejével eszközlött valódi megigazúlás és megszentelés egyedűl csak a valódi küldöttől származik.</text:p>
      <text:p text:style-name="P8">Ján 20,22</text:p>
      <text:p text:style-name="P11"><text:span text:style-name="T19">A ki‑ és rálehelés jelképes cselekvény volt, mely által a Szentlélek származása a Fiútól és az apostoloknak való kiosztása ábrázoltatik. Itt a Szentlélek, mint a következő mutatja, úgy adatott nekik, mint malaszt, vagy erő és teljhatalom a bűnök megbocsátásra vagy megtartására, s ez által Krisztus a bűnbánat szentségét szerzette.</text:span> A Szentlélek közöltetéséről láss többet Apost.cs. 2,4.</text:p>
      <text:p text:style-name="P8">Ján 20,23</text:p>
      <text:p text:style-name="P11"><text:span text:style-name="T20">Ha e szavak értelméről a legkisebb kétség foroghatna fenn, azt a csalhatatlan anyaszentegyház az ő értelmezése által megszűntette volna.</text:span> <text:span text:style-name="T19">A trienti sz. gyülekezet azt mondja (14. ül. 3. hat.): Ha valaki mondja: hogy az Úr e szavai: Vegyétek a Szentlelket stb. nem azon hatalomról értendők, melynél fogva a bűnök a bűnbánat szentségében megbocsáttatnak vagy megtartatnak, mint ezt a kathol. anyaszentegyház kezdettől értette; és azokat e szentség alapíttatásának ellenére, az értelem elcsavarásával, az evangéliom hirdetésére adott hatalomra vonatkozóknak mondja: átok alatt legyen.</text:span> Jegyezzük meg jól: hogy <text:span text:style-name="T21">midőn az Úr az ő küldötteinek hatalmat adott a bűnök megbocsátására vagy megtartására, egyszersmind a hiveket is kötelezte, hogy azoknál ne csak bűnbocsánatot keressenek, hanem lelkiisméretök állapotát is fedezzék fel előttök, hogy a küldöttek megitélhessék, vajjon méltók‑e bűnbocsánatra, vagy sem.</text:span></text:p>
      <text:p text:style-name="P8">Ján 20,24</text:p>
      <text:p text:style-name="P11">Lásd Ján. 11,16.</text:p>
      <text:p text:style-name="P8">Ján 20,26</text:p>
      <text:p text:style-name="P11">ugyanazon házban.</text:p>
      <text:p text:style-name="P8">Ján 20,26</text:p>
      <text:p text:style-name="P11">Jézus csak olykorolykor jelent meg tanítványinak (Apost.cs. 1,3.); így szoktatta őket lassankint szellemi társalgásához és testi jelenlétének nélkülözéséhez.</text:p>
      <text:p text:style-name="P8">Ján 20,27</text:p>
      <text:p text:style-name="P10">Ismerd meg az Úr jóságát, hogy egy lélekért megmutatja sebeit, és különösen megjelen, hogy csak ez egyet is megmentse (Ar. sz. Ján.).</text:p>
      <text:p text:style-name="P8">Ján 20,28</text:p>
      <text:p text:style-name="P11">Ez által Tamás vallomást tesz Krisztus föltámadásáról és istenségéről.</text:p>
      <text:p text:style-name="P8">Ján 20,29</text:p>
      <text:p text:style-name="P11">„Tamás“ nincs a görögben.</text:p>
      <text:p text:style-name="P8">Ján 20,29</text:p>
      <text:p text:style-name="P11">Ez különösen minket illet, úgymond sz. Gergely, hogy ragaszkodjunk lélekben ahhoz, kit testben nem láttunk.</text:p>
      <text:p text:style-name="P8">Ján 20,31</text:p>
      <text:p text:style-name="P11">Lásd a bevezetést ezen evangéliomhoz.</text:p>
      <text:p text:style-name="P8">Ján 20,31</text:p>
      <text:p text:style-name="P11">a kegyelem élete itt, és örök élet a síron túl.</text:p>
      <text:p text:style-name="P8">Ján 20,31</text:p>
      <text:p text:style-name="P11">az ő valójában, t. i. a Jézus, mint Megváltó érdemei által.</text:p>
      <text:p text:style-name="P2"/>
      <text:p text:style-name="P7"/>
      <text:p text:style-name="Normálra"><text:span text:style-name="T2">(</text:span><text:span text:style-name="T17">Jubileumi kommentár</text:span><text:span text:style-name="T2">. </text:span><text:span text:style-name="T17">BibliaTéka CD-ROM</text:span><text:span text:style-name="T2">. </text:span><text:span text:style-name="T18">Arcanum Digitéka Kft.</text:span><text:span text:style-name="T2">)</text:span><text:span text:style-name="T1">:</text:span></text:p>
      <text:p text:style-name="P8">Ján. 20,19–23. Jézus megjelenése a tanítványok körében.</text:p>
      <text:p text:style-name="Átvett_20_anyagokra"><text:span text:style-name="T22">Arról a napról van szó, amikor Jézus Mária Magdalénának megjelent, vagyis a hét első napjának, a feltámadás napjának, a mi vasárnapunknak az estéjéről.</text:span><text:span text:style-name="T1"> A tanítványok félelmükben zárt ajtók mögött vannak együtt. </text:span><text:span text:style-name="T22">A tanítványok féltek, hogy a Mester után ők vannak soron, azaz a nép vezetői őket is kivégeztetik.</text:span><text:span text:style-name="T1"> </text:span><text:span text:style-name="T23">Jézus hirtelen és váratlanul – a zárt ajtók ellenére – megjelenik köztük és úgy köszönti őket, ugyanazzal a köszöntéssel, amellyel szenvedése és halála előtt elbúcsúzott tőlük (Jn 14:27; 16:33). Ez a köszöntés nemcsak azt jelenti, hogy Isten óvjon meg minden bajtól, hanem ezzel együtt azt is, hogy ajándékozzon meg minden jóval. A görög </text:span><text:span text:style-name="T24">eiréné </text:span><text:span text:style-name="T23">a héber </text:span><text:span text:style-name="T24">salóm </text:span><text:span text:style-name="T23">fordítása, amely egészen átfogó értelemben jelenti az ember és az egész teremtett világ javát, harmóniáját, a rendezett, jó körülményeket.</text:span><text:span text:style-name="T1"> </text:span><text:span text:style-name="T24">Jézus hangja, köszöntése a régi, de teste már új, a halálból feltámasztott ember teste, amely nem kötődik a feltámadás előtti test törvényszerűségeihez. </text:span><text:span text:style-name="T23">A feltámasztott test független a természeti törvény korlátaitól. Jézus szavaival megnyugtatja tanítványait és bizonyságát adja annak, hogy ő az, aki szenvedése és halála előtt velük volt. A sebhelyek nyoma látható a feltámasztott testen. A megfeszített és a feltámasztott Jézus azonos személy.</text:span><text:span text:style-name="T1"> A tanítványok szívét betöltő fájdalom, szomorúság örömre változott (Jn 16:20kk.; 17:13). Jézus ígérete beteljesedett, tanítványai meglátták az Urat, az elválás nem örökre szólt. A feltámasztott Jézussal való találkozás nem merül ki az egymásnak való örvendezésben. Jézus megismétli minden jót, üdvösséget ígérő szavát, amely békességet jelent Istennel, egymással és a környezetükkel, vagyis az eljövendő világ erejének érvényesülését e világ keretei között, és ehhez kapcsolja a küldetésre indító szavait. </text:span><text:span text:style-name="T23">A „békesség néktek” köszöntés megismétlése ünnepélyessé teszi a tanítványok kiküldését. A misszió lehetősége, módja és felelőssége együtt lesz világossá Jézus mondata alapján. Ahogyan ő az Atya küldötte volt a földön, úgy lesznek a tanítványok az ő küldöttei.</text:span><text:span text:style-name="T1"> Az ő munkája alapján végzik tovább azt, amire megbízást kaptak (Jn 13:20; vö. 17:18). Feladatuk elvégzéséhez felfegyverzi őket az Úr. Látható gesztus által részesíti őket a Szentlélek ajándékában. </text:span><text:span text:style-name="T23">A jövőben teljesítendő küldetésükhöz amellett, amit a Jézussal töltött idő jelentett, a kívülről és felülről jövő mennyei ajándékra van szükség, arra a Lélekre, aki hitelesíti, érvényesíti és alkalmazza mindazt, amit Jézus tett. A Szentlélek közlése által nyerik el a bűnbocsánat hirdetéséhez, illetve megtagadásához a felhatalmazást</text:span><text:span text:style-name="T1"> (Mt 16:19; 18:18; Lk 24:16; ApCsel 2:24; 2Thessz 2:15; Jel 2:13–15.25; 3:11). </text:span><text:span text:style-name="T23">A tanítványok itt nem arra nyernek felhatalmazást, hogy a világ fölött ítélkezzenek, hanem arra, hogy hitet ébresszenek, gyülekezetet építsenek és abban hivatásukat teljesítsék.</text:span><text:span text:style-name="T1"> Az oldás és kötés tiszte a tanítványok hivatásából adódó feladat, amelyre a feltámadt Jézus hatalmazta fel őket a Szentlélek által.</text:span></text:p>
      <text:p text:style-name="P8">Ján. 20,24–29. Jézus és Tamás.</text:p>
      <text:p text:style-name="Átvett_20_anyagokra"><text:span text:style-name="T22">Tamás története csak Jn evangéliumában szerepel, nincs párhuzama a szinoptikus hagyományanyagban. A szinoptikus tradíció is tud azonban arról, hogy a tanítványok először kételkedve, hitetlenkedve fogadták a húsvéti esemény hírét</text:span><text:span text:style-name="T1"> (Lk 24:11.25.38.41; vö. Mk 16:11). János – ahogyan Mária Magdaléna alakját kiemelte a sírhoz siető asszonyok közül – a 12 köréből Tamást emeli ki. </text:span><text:span text:style-name="T23">Tamás esetén szemlélteti az evangélium azt, hogyan győzte le Jézus a kételkedést, sőt a feltámadás valóságát is megerősíti.</text:span><text:span text:style-name="T1"> – Tamás, akinek neve jelentésével már a 11:16 és 14:5-ben találkoztunk húsvét vasárnapján este, amikor Jézus megjelent tanítványainak, nem volt ott velük. </text:span><text:span text:style-name="T23">Tamás pesszimista alkat. Az nyilvánvaló, hogy Jézust szerette, és meg akarta óvni a jeruzsálemi eseményektől, másrészt kész lett volna vele együtt meghalni. Mégis, ami Jézussal történt, annyira megtörte, hogy teljesen egyedül akart maradni. Szüksége volt arra, hogy magában maradjon a fájdalmával. Éppen ezért hiányzott a Jézus nélküli tanítványok köréből akkor, amikor feltámadása napján hozzájuk visszatért. A bánat, a fájdalom nagy kísértés arra, hogy az ember mindennel és mindenkivel szakítson, viszont a gyógyulás lehetősége a tanítványok közösségében adatik meg.</text:span><text:span text:style-name="T1"> Ők ugyan hírt adtak neki arról, hogy látták az Urat, de Tamás nem hitte, hogy az valóság volt. </text:span><text:span text:style-name="T23">Nyilván arra gondolt, hogy vízió, illetve hallucináció áldozatai lettek.</text:span><text:span text:style-name="T1"> Bizonyságtételük Tamás számára nem sokat jelentett. Csak akkor ad hitelt szavainak, ha ő maga személyesen találkozik a Mesterrel, látja és tapintja azt, akit keresztre feszítettek. A sebek helyét akarja látni a kezén és tapintani az oldalán. </text:span><text:span text:style-name="T22">A lábát nem említi, ugyanis a keresztre feszítettek lábát nem szögezték át, csak odakötötték a kereszthez.</text:span><text:span text:style-name="T1"> </text:span><text:span text:style-name="T23">Tamás egyenes, őszinte. Nem mondja, hogy hisz, amikor nem ez a helyzet.</text:span><text:span text:style-name="T1"> Nyolc nap múlva, tehát újra vasárnap, amikor a tanítványok újra együtt voltak, kívánsága teljesült. A Feltámadott a zárt ajtók ellenére megjelent köztük és köszöntötte őket. </text:span><text:span text:style-name="T23">A zárt ajtó a halálból feltámasztott Úr számára nem akadály, ő fölötte áll a természeti törvény általunk ismert rendjének.</text:span><text:span text:style-name="T1"> Azt a békességet hirdeti, amelynek alapját engesztelő halálával teremtette meg. Tamásnak is szól az a köszöntés, amely az üdvösséget, a boldog életet ajánlja fel a tanítványoknak. Ezután </text:span><text:span text:style-name="T22">Tamásnak megengedi az Úr azt, hogy tapasztalati úton is megbizonyosodjék arról, hogy ő, akit megfeszítettek, a halálból feltámadt</text:span><text:span text:style-name="T1"> (Lk 24:39). </text:span><text:span text:style-name="T23">A feltámadt Jézus teste tapintható, érzékelhető, jelzi a kereszthalál nyomait. </text:span><text:span text:style-name="T24">Tamást olyan élményben részesíti a feltámadt Úr, amelynek következménye hitvallás. </text:span><text:span text:style-name="T23">Az előtte lévő Jézust, aki a kereszten meghalt, de a halálból feltámadt, Urának, Istenének nevezi. „Én Uram, és én Istenem”. Ezzel éri el Jn evangéliuma a húsvéti eseményről szóló bizonyságtételével a csúcspontot. Míg Mária Magdaléna arról tett bizonyságot, hogy látta az Urat, vagyis arról, hogy a megfeszített Jézus feltámadt, </text:span><text:span text:style-name="T24">Tamás hitvallása egyszerre hirdeti, hogy a feltámadt Jézus valóságos ember és valóságos Isten.</text:span><text:span text:style-name="T1"> Tamás a Feltámadottban meglátta Urát és Istenét: a Fiúban az Atyát, a megváltóban a teremtőt. Jézus tanítványa bizonyságtételéből hallja kicsendülni azt, amit korábban ő jelentett ki nekik (Jn 14:9.10; 12:44k.). </text:span><text:span text:style-name="T22">Ez a hitvallás tökéletes összhangban van a prológusnak a praeegzisztens Fiúról szóló bizonyságtételével. Nem azt mondja ugyanis, hogy a Feltámadott Istenhez hasonló, hanem azt, hogy Isten, mint ahogy az is</text:span><text:span text:style-name="T1"> (Jn 1:1–18). </text:span><text:span text:style-name="T23">Jézus összegezi azt, ami Tamással történt és úgy jelzi a jövő útját, hogy ígéretet fűz hozzá. Megerősíti Tamás hitvallását. A hitvalláshoz vezető út a jövőben másképpen alakul.</text:span><text:span text:style-name="T1"> Tamás látott és hitt, boldogok azok, akik nem a látás útján jutnak hitre (Jn 4:48). </text:span><text:span text:style-name="T23">A szeretett tanítványnak elég volt az üres sír megpillantása ahhoz, hogy hitre jusson. A jövőben nem a látás lesz a hitrejutás útja.</text:span><text:span text:style-name="T1"> „Boldogok azok, akik nem látnak, de mégis hisznek (vö. 1Pt 1:8).” </text:span><text:span text:style-name="T23">Senki nem igényelheti magának a jövőben, hogy ugyanabban az élményben legyen része, mint amilyenben az első tanítványoknak.</text:span><text:span text:style-name="T1"> A hitre jutás lehetősége adott, az ember boldogsága és boldogulása ezen az úton biztosított. </text:span><text:span text:style-name="T23">Jézus azonban egy tárgyszerű, hathatós útmutatással eszméltet arra, hogy a Feltámadott megjelenéseinek sorozata időhöz kötött. A hitre jutás tipikus útja a jövőben nem a látás.</text:span><text:span text:style-name="T1"> Ő, aki mennybemenetelével megdicsőült testben jelent meg a tanítványoknak, a fiúi létmódba való visszakerülésével lezárja ezt a sorozatot.</text:span></text:p>
      <text:p text:style-name="P8">Ján. 20,30–31. Az evangélium záradéka, a mű célja.</text:p>
      <text:p text:style-name="P11"><text:span text:style-name="T21">Az evangélista záró sorokat kapcsol művéhez. A szinoptikusoknál ilyen jellegű befejezést nem találunk, ellenben a késői zsidóság és a görög irodalmi művekben hasonló záradék olvasható. Ezek a zárósorok természetesen az egész műre vonatkoznak, nemcsak Jézus megjelenéseire.</text:span> János megállapítja, hogy <text:span text:style-name="T19">az evangéliumban azoknak a messiási jeleknek, amelyeket Jézus a tanítványai szeme láttára tett, csak egy kis része szerepel. Jézusnak csupán néhány kiemelkedően jelentős, rendkívüli jeléről tesz bizonyságot az apostol, könyvének nagy részében beszédeit közli.</text:span> <text:span text:style-name="T19">Az evangélium záradéka alapján világos az is, hogy János egyáltalán nem kronológiai szempontok alapján akar tudósítani Jézus messiási munkájáról. Nem Jézus-életrajz írása a célja, hanem sokkal inkább az, hogy az ő ábrázolásával is bizonyságot tegyen arról, hogy az ember Jézus a Megváltó, az Úr, a Mester.</text:span> A názáreti Jézusban a dicsőség Krisztusa jelent meg: Isten Fia. <text:span text:style-name="T21">Az evangélium célja nem az, hogy Istenről elméleteket adjon, hanem az, hogy az élő Úrhoz vezessen, örök élet részeseivé tegye azt az embert, aki elvesztette szeme elől az életre vezető utat. Hitre szólít, hitet ébreszt, hitben tart meg, mert aki hiszi, hogy Jézus a Krisztus, az Isten Fia, az részesedik az örök életben.</text:span> A benne, a nevében való hit az örök élet elnyerésének feltétele. A könyv záró gondolata, utolsó szava egybecseng a könyv bevezető gondolatával (Jn 1:12). <text:span text:style-name="T21">Ahogy a bevezetésben, úgy a záró sorokban is a könyv legjelentősebb gondolata szerepel, mert a Jézus nevében való hit az ember számára egzisztenciális kérdés, életkérdés.</text:span> Az örök élet készen van, Isten Krisztus által adja, az ember a nevében való hit által elfogadja, élhet vele.</text:p>
      <text:p text:style-name="P2"/>
      <text:p text:style-name="P7"/>
      <text:p text:style-name="Normálra"><text:span text:style-name="T2">(</text:span><text:span text:style-name="T25">Ravasz László</text:span><text:span text:style-name="T2">: </text:span><text:span text:style-name="T17">Az Ó/Újszövetség magyarázata</text:span><text:span text:style-name="T2">. </text:span><text:span text:style-name="T18">Kálvin Kiadó</text:span><text:span text:style-name="T2">)</text:span><text:span text:style-name="T1">:</text:span></text:p>
      <text:p text:style-name="P12">2. A TIZENEGYNEK MEGJELENIK (20,19—23)</text:p>
      <text:p text:style-name="P13">Azt is lehetne mondani: az első zsinat a Feltámadott elnöklete alatt.</text:p>
      <text:p text:style-name="Átvett_20_anyagokra"><text:span text:style-name="T1">Aznap este történt valamelyik tanítvány, vagy jóbarát házában. Zárt ajtók mögött gubbasztottak a tanítványok a zsidóktól való félelem miatt. Egyszercsak megjelent Jézus, megállt a középen, és azt mondta: Békesség néktek! Gondoljunk arra, miféle akadályokat győzött le, hogy idáig jöjjön! A bűn, a halál, — mi ezekhez képest a zárt ajtó, ahol félelem miatt elrejtőzködtek, mint Ádám és Éva a bűneset után a kert fái között. </text:span><text:span text:style-name="T23">Eljő és éppen azt adja, amire leginkább szükségük van: félelemoszlató, megnyugtató, derült és acélos békességet.</text:span><text:span text:style-name="T1"> </text:span><text:span text:style-name="T22">Azt is lássuk meg, hogy a </text:span><text:span text:style-name="T26">középen. </text:span><text:span text:style-name="T22">Ki az, aki hozzá fogható? Ki lehet más központ, a Király? Hogy állnak körülötte — nemcsak az apostolok, az atyák, a szentek, a bölcsek, a próféták —, s Ő mindenkinél nagyobb. Hiába próbálták pótolni </text:span><text:span text:style-name="T26">Plátónnal, Buddhával, </text:span><text:span text:style-name="T22">Mahomettel, </text:span><text:span text:style-name="T26">Marxszal, — </text:span><text:span text:style-name="T22">Ő középen áll a világtörténelemben, mint ahogy középen áll a világmindenségben.</text:span></text:p>
      <text:p text:style-name="P11">„Megmutatta nekik kezeit és oldalát.” Ez a csodakáté két dolgot tanít: halálát és feltámadását. A mi Urunk a megfeszített és feltámadott Krisztus, mert csak Ő a Krisztus. Csak Ő a Fiú! Csak Ő lehet a Megváltó: a főpap és az Áldozat, a próféta és az Ige, a király és az Ország. Ez az Úr az Egyház feje; s ha nem ezt vallja Urának, nem nyeri meg azokat a nagy ajándékokat, amiket Ő hozott, s ott a jeruzsálemi felházban kioszt. Mik ezek?</text:p>
      <text:p text:style-name="Átvett_20_anyagokra"><text:span text:style-name="T1">A </text:span><text:span text:style-name="T5">misszió. </text:span><text:span text:style-name="T1">„Amint engem elküldött az Atya, én is elküldelek titeket.” Ez az ügy az Atya ügye és a Jézus ügye. Az Atyától van méltósága, ereje és a győzelem ígérete, és Jézustól van a módja és a tartalma : az evangélium.</text:span></text:p>
      <text:p text:style-name="Átvett_20_anyagokra"><text:span text:style-name="T1">A </text:span><text:span text:style-name="T5">kulcsok hatalma, </text:span><text:span text:style-name="T1">vagyis az Igének olyan hirdetése, amely nemcsak evangéliumot hirdet, hanem Törvényt is, azaz „az Igének olyan hirdetése és a keresztyén egyházi fegyelem a kulcsok hatalma, mely által a mennyország a hívők előtt megnyílik, a hitetlenek előtt pedig bezárul </text:span><text:span text:style-name="T5">(Heidelbergi Káté </text:span><text:span text:style-name="T1">83—84. kérdés).</text:span></text:p>
      <text:p text:style-name="Átvett_20_anyagokra"><text:span text:style-name="T1">A </text:span><text:span text:style-name="T5">Szent Lélek. </text:span><text:span text:style-name="T1">A teremtés döntő actusa, csúcspontja az volt, mikor Isten a földnek porából formált emberbe az életnek lehelletét lehelte, és lett az ember élő lélekké (l Mózes 2,7). Ez pedig az új teremtésnek a képe, ami a váltság. Az új ember, a Homo Renatus, útrabocsátása. Szimbolikus előképe a Szent Lélek kitöltetésének, a Pünkösdnek.</text:span></text:p>
      <text:p text:style-name="P12">3. TAMÁS VALLÁSTÉTELE (20,24—29)</text:p>
      <text:p text:style-name="P13">Tamás sötét látású, úgynevezett nehéz ember volt. Sok időbe került, míg egy álláspontot elfogadott és elfoglalt, de megmaradt mellette szilárdan. Jelentéktelenebb formában tökéletes ellentéte Péternek. Nem hitte el a feltámadást. Mese, csalódás! Csak akkor hisz, ha megtapintja a sebeket. Csak a saját szemének, csak azt, ami kézzelfogható.</text:p>
      <text:p text:style-name="P10">Az evangélista alapszemlélete szerint az ilyen ember elzárja maga elől a belső tapasztalás hitébresztő csodáját. De a Feltámadott imádandó gyöngédséggel Tamást is hitre vezeti. „Nyújtsd ide az ujjadat és nézd meg a kezemet; és nyújtsd ki a kezedet és tedd az oldalamba és ne légy hitetlen, hanem hívő!” Tamás pedig felkiált — olyan erővel, hogy megrezzennek az ablakok —: „Én Uram, és én Istenem!”</text:p>
      <text:p text:style-name="P11">Jézus pedig boldognak magasztalja az elkövetkezendő milliókat — minket —, akik nem látnak és mégis hisznek. Ez az evangélium utolsó és mindent összefoglaló makarizmája [boldogmondása — görög].</text:p>
      <text:p text:style-name="Átvett_20_anyagokra"><text:span text:style-name="T1">Ez a történet nagyon szívén feküdt az evangélistának, hogy ezzel koronázza meg művét. Ez a végső visszhang a Prológus nagy nyitányára: az Ige Isten vala és az Ige testté lett. Az utolsó szó ezt visszhangozza : </text:span><text:span text:style-name="T5">Csakugyan!</text:span></text:p>
      <text:p text:style-name="P2"/>
      <text:p text:style-name="P7"/>
      <text:p text:style-name="Normálra"><text:span text:style-name="T2">(</text:span><text:span text:style-name="T17">A Biblia ismerete kommentársorozat</text:span><text:span text:style-name="T2">. </text:span><text:span text:style-name="T18">Keresztyén Ismeretterjesztő Alapítvány</text:span><text:span text:style-name="T2">)</text:span><text:span text:style-name="T1">:</text:span></text:p>
      <text:p text:style-name="Átvett_20_anyagok_20_réssel"><text:span text:style-name="T5">H. Jézus megjelenik tanítványainak (20:19-23)</text:span></text:p>
      <text:p text:style-name="Átvett_20_anyagokra"><text:span text:style-name="T4">20:19-20. </text:span><text:span text:style-name="T27">A tanítványokat </text:span><text:span text:style-name="T22">majdnem letartóztatták Jézussal együtt. Továbbra is halálos </text:span><text:span text:style-name="T27">félelemben </text:span><text:span text:style-name="T22">voltak </text:span><text:span text:style-name="T27">a zsidók </text:span><text:span text:style-name="T22">miatt (értsd, a zsidó hatóságok miatt). Ezért titokban találkoztak éjjel, zárt ajtók mögött és félve. (Milyen nagy az ellentét ahhoz a bátorsághoz képest, ahogy hét héttel később pünkösd napján viselkedtek!)</text:span><text:span text:style-name="T1"> </text:span><text:span text:style-name="T4">Jézus </text:span><text:span text:style-name="T1">átment az ajtón, amit jelez az, hogy miközben </text:span><text:span text:style-name="T4">az ajtók zárva voltak, eljött Jézus, és megállt közöttük </text:span><text:span text:style-name="T1">(vö. 26. v.) Ez mutatta új, feltámadott testének erejét. De </text:span><text:span text:style-name="T22">testének meghatározott alakja volt, mely emlékeztetett kereszt előtti testére</text:span><text:span text:style-name="T1"> (vö. 27. v.). </text:span><text:span text:style-name="T4">Békesség néktek! </text:span><text:span text:style-name="T1">Jézus első szavai szokásos üdvözlést jelentettek, hasonlót, mint a </text:span><text:span text:style-name="T5">salom </text:span><text:span text:style-name="T1">héberül. De ezek a szavak most mélyebb és teljesebb értelmet nyertek (vö. 14:27 16:33; Róm 5:1; Fil 4:7).</text:span></text:p>
      <text:p text:style-name="Átvett_20_anyagokra"><text:span text:style-name="T1">Látva a sebeket átlyukasztott </text:span><text:span text:style-name="T4">kezén és az oldalán, </text:span><text:span text:style-name="T1">a tanítványok nagyon </text:span><text:span text:style-name="T4">megörültek </text:span><text:span text:style-name="T1">(bár először megrémültek, amint Lukács lejegyzi [Lk 24:37-44]). Milyen nagy változás a félelem és a kétségbeesés után!</text:span></text:p>
      <text:p text:style-name="Átvett_20_anyagokra"><text:span text:style-name="T4">20:21-23. </text:span><text:span text:style-name="T1">Ekkor </text:span><text:span text:style-name="T22">Jézus újra megbízta a tanítványokat, hogy legyenek apostolai</text:span><text:span text:style-name="T1">: </text:span><text:span text:style-name="T4">Elküldelek titeket, </text:span><text:span text:style-name="T1">mint képviselőimet, ahogy </text:span><text:span text:style-name="T4">engem elküldött az Atya </text:span><text:span text:style-name="T1">(vö. 17:18). Az ő hatalmával küldötte el őket, hogy prédikáljanak, tanítsanak, és csodákat tegyenek (Mt 28:16-20; Lk 24:47-49). Új küldetésükhöz isteni erőre volt szükségük. Ezért </text:span><text:span text:style-name="T4">rájuk lehelt, és így folytatta: </text:span><text:span text:style-name="T28">„Vegyetek Szentlelket!” </text:span><text:span text:style-name="T23">A rájuk lehelés képe és megfogalmazása emlékeztet arra, ahogy Isten Ádámot teremtette (1Móz 2:7). Most ez a feltámadás utáni „rálehelés” új fajta teremtő munka volt, mert hamarosan új teremtményekké váltak (Ef. 2:8-10). A Léleknek ez a vétele pünkösdi várakozással történt, és az ismeret, tudomány és erő részleges, korlátozott ajándékaként lehet értelmezni az ötven nappal későbbi pünkösdig.</text:span></text:p>
      <text:p text:style-name="Átvett_20_anyagokra"><text:span text:style-name="T23">A bűnök bocsánata az egyik legnagyobb áldása Jézus halálának. Ez az Újszövetség eszenciája </text:span><text:span text:style-name="T1">(Mt 26:28; Jer 31:31-34). A bűnök bocsánatának meghirdetése jellemző volt az Apostolok Cselekedeteiben található apostoli igehirdetésre. </text:span><text:span text:style-name="T23">Jézus azt a kiváltságot adta az apostoloknak (és az Egyháznak is), hogy mennyei hatalommal hirdethetik, hogyan kaphat valaki bűnbocsánatot. Ha valaki hisz Jézusban, akkor a hívő biztosítható bűnei bocsánata felől. Ha valakik elutasítják Jézus áldozatát, </text:span><text:span text:style-name="T28">akkor </text:span><text:span text:style-name="T23">a keresztyén kimondhatja, hogy </text:span><text:span text:style-name="T28">azoknak a bűnei megmaradnak.</text:span></text:p>
      <text:p text:style-name="Átvett_20_anyagok_20_réssel"><text:span text:style-name="T5">I. Jézus megjelenik Tamásnak (20.24-29)</text:span></text:p>
      <text:p text:style-name="Átvett_20_anyagokra"><text:span text:style-name="T4">20:24-29. </text:span><text:span text:style-name="T1">Evangéliumában János végigkísérte a hitetlenség kifejlődését, mely akkor jutott tetőpontra, amikor ellenségei megfeszítették Jézust. Hasonlóképpen János nyomon követte a tanítványok hitének fejlődését is, ami most érte el csúcspontját </text:span><text:span text:style-name="T4">Tamásnál. </text:span><text:span text:style-name="T28">A tanítványok </text:span><text:span text:style-name="T23">bizonygatták Jézus feltámadását Tamásnak (az </text:span><text:span text:style-name="T28">így szólt hozzá </text:span><text:span text:style-name="T23">kifejezés: </text:span><text:span text:style-name="T24">elegon </text:span><text:span text:style-name="T23">nem befejezett alakú, ami jelzi, hogy újra meg újra ezt tették). De nem hagyta magát meggyőzni. Kézzelfogható bizonyítékot akart látni Jézus feltámadásával kapcsolatban.</text:span><text:span text:style-name="T1"> Jézus egy </text:span><text:span text:style-name="T4">héttel </text:span><text:span text:style-name="T1">későbbi újbóli megjelenése nyújtott alkalmat arra, amit Tamás akart. </text:span><text:span text:style-name="T4">Ismét ... Jézus </text:span><text:span text:style-name="T1">csodásan belépett a terembe, ahol az ajtók </text:span><text:span text:style-name="T4">zárva </text:span><text:span text:style-name="T1">voltak (vö. 19. v.). Azt mondta Tamásnak, hogy érintse meg őt (vö. „megmutatta” a 20. v-ben), majd így szólt: </text:span><text:span text:style-name="T4">ne </text:span><text:span text:style-name="T1">légy </text:span><text:span text:style-name="T4">hitetlen, hanem hívő. </text:span><text:span text:style-name="T1">Ez nyílt felhívás volt a személyes elkötelezettségre.</text:span></text:p>
      <text:p text:style-name="Átvett_20_anyagokra"><text:span text:style-name="T23">Tamás válasza az evangélium kiemelkedő pontja: </text:span><text:span text:style-name="T28">Én Uram, és én Istenem!</text:span><text:span text:style-name="T23"> Egy szkeptikus ember szembesült Jézus feltámadásának bizonyítékával. Kijelentette. </text:span><text:span text:style-name="T28">hogy Jézus, a galileai </text:span><text:span text:style-name="T23">férfi, a testben megjelent Isten. Így az első részben megfogalmazott igazság személyes felismeréssé vált ebben az apostolban</text:span><text:span text:style-name="T1"> (1:1, 14, 18). A feltámadás (a) nyilvánvalóvá tette, hogy amit Jézus előre megmondott felemeltetésével kapcsolatban az igaz volt (Mk 8:31; 9:9, 31; 10:34; Jn 2:19), (b) bizonyította, hogy Jézus az Isten Fia (Róm 1:4), akit Isten küldött („igaznak bizonyult lélekben”, 1Tim 3:16). (c) igazolta a megváltás küldetésének sikerességét (Róm 4:25), (d) Jézust megdicsőítette (1Pt 1:11), és (e) hirdette, hogy Jézus az „Úr” (ApCsel 2:36).</text:span></text:p>
      <text:p text:style-name="Átvett_20_anyagokra"><text:span text:style-name="T4">Jézus </text:span><text:span text:style-name="T1">ezután áldást mondott mindenkire, aki majd anélkül jut hitre, hogy őt testileg látná (Jn 20:29; vö. 1Pt 1:8). </text:span><text:span text:style-name="T23">Ez az áldás vonatkozik mindenkire, aki a hirdetett evangélium és a hitelessége melletti bizonyítékok hallatán hitre jut. A mai hívők nem szegényebbek azzal, hogy nem látták Jézust testileg; sőt különleges áldásának élvezői: </text:span><text:span text:style-name="T28">boldogok, akik nem látnak, </text:span><text:span text:style-name="T23">és </text:span><text:span text:style-name="T28">hisznek.</text:span></text:p>
      <text:p text:style-name="P2"/>
      <text:p text:style-name="P7"/>
      <text:p text:style-name="Normálra"><text:span text:style-name="T2">(</text:span><text:span text:style-name="T25">William MacDonald</text:span><text:span text:style-name="T2">: </text:span><text:span text:style-name="T17">Újszövetségi kommentár</text:span><text:span text:style-name="T2">. </text:span><text:span text:style-name="T18">Evangéliumi Kiadó</text:span><text:span text:style-name="T2">)</text:span><text:span text:style-name="T1">:</text:span></text:p>
      <text:p text:style-name="Átvett_20_anyagok_20_réssel"><text:span text:style-name="T4">C) A Feltámadott megjelenik tanítványainak (20,19-23)</text:span></text:p>
      <text:p text:style-name="Átvett_20_anyagok_20_réssel"><text:span text:style-name="T4">20,19 </text:span><text:span text:style-name="T1">Most már vasárnap </text:span><text:span text:style-name="T4">este </text:span><text:span text:style-name="T1">volt. A tanítványok összegyűltek talán abban a felső teremben, ahol három éjszakával </text:span><text:span text:style-name="T4">ezelőtt </text:span><text:span text:style-name="T1">találkoztak. </text:span><text:span text:style-name="T4">Az ajtók zárva voltak a zsidóktól való félelem miatt. </text:span><text:span text:style-name="T1">Hirtelen meglátták </text:span><text:span text:style-name="T4">Jézust középen </text:span><text:span text:style-name="T1">állni, és meghallották hangját, amely ezt mondta: </text:span><text:span text:style-name="T4">„Békesség néktek!” </text:span><text:span text:style-name="T22">Az világosnak tűnik, hogy az Úr az ajtók kinyitása nélkül lépett be a terembe. Ez csoda volt. Ne feledjük, hogy feltámadott teste húsból és csontokból álló valóságos test volt. Mégis hatalma volt, hogy áthatoljon akadályokon, és egyébként is a természeti törvényektől függetlenül cselekedjen.</text:span><text:span text:style-name="T1"> </text:span><text:span text:style-name="T23">Azok a szavak, hogy </text:span><text:span text:style-name="T28">„békesség néktek”, </text:span><text:span text:style-name="T23">most új jelentőséget nyernek, mert Krisztus békességet szerzett kereszten kiontott vére által. Akik megigazultak hit által, azoknak békességük van Istennel.</text:span></text:p>
      <text:p text:style-name="Átvett_20_anyagokra"><text:span text:style-name="T4">20,20 </text:span><text:span text:style-name="T23">Miután békességet hirdetett nekik, </text:span><text:span text:style-name="T28">megmutatta </text:span><text:span text:style-name="T23">szenvedésének jeleit, amelyek által békességet szerzett.</text:span><text:span text:style-name="T22"> Látták a szegek nyomait és a dárda okozta sebhelyet.</text:span><text:span text:style-name="T1"> Öröm töltötte el szívüket, felfogva, hogy valóban </text:span><text:span text:style-name="T4">az </text:span><text:span text:style-name="T1">Úr van ott. Az történt, amit előre megmondott. Feltámadt a halálból. A feltámadott Úr a keresztyének örömének forrása.</text:span></text:p>
      <text:p text:style-name="Átvett_20_anyagokra"><text:span text:style-name="T4">20,21 </text:span><text:span text:style-name="T1">A 21. vers nagyon szép. A hívők nem élvezhetik önzően a békességét. Meg kell osztaniuk másokkal. Ezért az Úr elküldi őket a világba, ahogyan </text:span><text:span text:style-name="T4">az Atya elküldte </text:span><text:span text:style-name="T1">Öt:</text:span></text:p>
      <text:p text:style-name="P14">Krisztus szegény emberként jött a világba.<text:line-break/>Úgy jött, mint szolga.<text:line-break/>Megüresítette magát.<text:line-break/>Gyönyörködött Atyja akaratának cselekvésében.<text:line-break/>Azonosult az emberrel.<text:line-break/>Szerte járt és jót tett.<text:line-break/>Mindent a Szent Szellem ereje által tett.<text:line-break/>Célja a kereszt volt.</text:p>
      <text:p text:style-name="P15"><text:span text:style-name="T1">Most ezt mondta a tanítványainak: </text:span><text:span text:style-name="T4">„...én is akképpen küldelek titeket.”</text:span></text:p>
      <text:p text:style-name="Átvett_20_anyagokra"><text:span text:style-name="T4">20,22 </text:span><text:span text:style-name="T22">Ez egyik legnehezebb vers az egész evangéliumban. Azt olvassuk, hogy Jézus </text:span><text:span text:style-name="T27">rálehelt </text:span><text:span text:style-name="T22">a tanítványokra, és ezt mondta: </text:span><text:span text:style-name="T27">„Vegyetek Szent Szellemet.” </text:span><text:span text:style-name="T22">A nehézség az, hogy a Szent Szellem még nem adatott csak később, pünkösd napján. Akkor mégis hogyan mondhatta az Úr ezeket a szavakat anélkül, hogy az esemény azonnal bekövetkezett volna?</text:span></text:p>
      <text:p text:style-name="Átvett_20_anyagokra"><text:span text:style-name="T22">Különböző magyarázatok vannak: (1) Némelyek azt állítják, hogy az Úr egyszerűen ígéretet tett arra, hogy pünkösd napján Szent Szellemet fognak kapni. Ez nehezen lenne elegendő magyarázat. (2) Mások rámutatnak, hogy amit az Úr mondott, a következő volt: „Vegyetek Szent Szellemet”, nem pedig az, hogy „Vegyétek </text:span><text:span text:style-name="T26">a </text:span><text:span text:style-name="T22">Szent Szellemet”. Ebből az következik, hogy ekkor a tanítványok </text:span><text:span text:style-name="T26">a </text:span><text:span text:style-name="T22">Szent Szellemet nem kapták meg egész teljességében, hanem csak a Szellemnek bizonyos szolgálatát: mint például az igazság nagyobb megismerését, vagy erőt és vezetést a küldetéshez. Azt mondják, hogy a tanítványok garanciát vagy ízelítőt kaptak a Szent Szellemből. (3) Vannak, akik azt állítják, hogy a Szent Szellem teljesen kitöltetett a tanítványokra. Ez valószínűtlennek látszik a Lk 24,49, valamint a Csel 1,4-5.8 megállapításainak fényében, ahol a Szent Szellem eljöveteléről még mindig, mint eljövendő eseményről van szó. A Jn 7,39-ből világos, hogy a Szellem a maga teljességében nem jöhetett el addig, amíg Jézus meg nem dicsőült, vagyis amíg vissza nem tért a mennybe.</text:span></text:p>
      <text:p text:style-name="Átvett_20_anyagokra"><text:span text:style-name="T28">20,23 </text:span><text:span text:style-name="T23">Ez egy másik nehéz vers, amely körül rengeteg vita volt. (1) Egyik nézőpont szerint Jézus Krisztus valóban adta apostolainak (és feltételezett követőiknek) azt </text:span><text:span text:style-name="T24">a hatalmat, </text:span><text:span text:style-name="T23">hogy megbocsássanak bűnöket, vagy megtartsanak bűnöket. Ez nyílt ellentmondásban áll a Biblia azon tanításával, hogy csak Isten bocsáthat meg bűnöket (Lk 5,21). (2) Gaebelin egy másik gondolatot vet fel: „Erőt ígért és hatalmat adott az evangélium hirdetésével kapcsolatban, amely kijelenti a bűnök megbocsátásának feltételeit, és ha ezeket a feltételeket nem fogadják el, a bűnök megmaradnak.” (3) Egy harmadik vélemény (amely hasonló a másodikhoz), és amit mi is elfogadunk, hogy a tanítványok a bűnbocsánat </text:span><text:span text:style-name="T24">hirdetésére </text:span><text:span text:style-name="T23">kaptak jogot.</text:span></text:p>
      <text:p text:style-name="Átvett_20_anyagokra"><text:span text:style-name="T23">Illusztráljuk ezt a harmadik szempontot. A tanítványok elmennek hirdetni az evangéliumot. Néhány ember megbánja bűneit és elfogadja az Úr Jézust. A tanítványok fel vannak hatalmazva arra, hogy megmondják nekik, hogy </text:span><text:span text:style-name="T28">bűneik meg vannak bocsátva. </text:span><text:span text:style-name="T23">Mások elutasítják a bűnbánatot és nem hisznek Krisztusban. A tanítványok megmondhatják nekik, hogy még bűneikben vannak, és ha meghalnak, örökre elvesznek.</text:span></text:p>
      <text:p text:style-name="P10">Ezen a magyarázaton kívül azt is megjegyezhetjük, hogy a tanítványoknak különleges hatalmat adott az Úr bizonyos bűnök kezelésére. Például a Csel 5,1-11-ben Péter alkalmazta ezt a hatalmat, és az Anániásnak és Szafirának a halálát okozta. Úgy tűnik, Pál is megtartotta egy gonosztevő bűnét az 1Kor 5,3-5; 12-13-ban, és megbocsátott bűnt a 2Kor 2,4-8-ban. Ezekben az esetekben ezen bűnök megbüntetésének elengedéséről van szó ebben az életben.</text:p>
      <text:p text:style-name="Átvett_20_anyagok_20_réssel"><text:span text:style-name="T4">D) Hitté változott kételkedés (20,24-29)</text:span></text:p>
      <text:p text:style-name="Átvett_20_anyagok_20_réssel"><text:span text:style-name="T4">20,24 </text:span><text:span text:style-name="T23">Nem szabad arra a következtetésre jutnunk, hogy </text:span><text:span text:style-name="T28">Tamás </text:span><text:span text:style-name="T23">hibáztatható lenne, mert nem volt jelen. Semmi sem jelzi távollétének okát.</text:span></text:p>
      <text:p text:style-name="Átvett_20_anyagokra"><text:span text:style-name="T28">20,25 </text:span><text:span text:style-name="T23">Tamás hitetlenkedő álláspontja miatt hibáztatható.</text:span><text:span text:style-name="T1"> </text:span><text:span text:style-name="T23">Neki látható, megfogható bizonyíték kellett az Úr feltámadásáról; különben </text:span><text:span text:style-name="T28">nem hiszi el. </text:span><text:span text:style-name="T23">Sokaknak ma is ez az álláspontja, de ez nem ésszerű. Még a tudósok is hisznek sok dolgot, amit sohase láthatnak vagy foghatnak meg.</text:span></text:p>
      <text:p text:style-name="Átvett_20_anyagokra"><text:span text:style-name="T4">20,26 </text:span><text:span text:style-name="T1">Egy héttel később az Úr ismét megjelent </text:span><text:span text:style-name="T4">tanítványainak. </text:span><text:span text:style-name="T1">Ekkor </text:span><text:span text:style-name="T4">Tamás </text:span><text:span text:style-name="T1">is </text:span><text:span text:style-name="T4">velük </text:span><text:span text:style-name="T1">volt. Az Úr Jézus ismét csodála</text:span><text:span text:style-name="T4">tos </text:span><text:span text:style-name="T1">módon lépett be a terembe, és megint így köszöntötte őket: </text:span><text:span text:style-name="T4">„Békesség néktek!”</text:span></text:p>
      <text:p text:style-name="Átvett_20_anyagokra"><text:span text:style-name="T4">20,27 </text:span><text:span text:style-name="T23">Az Úr szelíden és türelmesen foglalkozott hitetlen követőjével.</text:span><text:span text:style-name="T1"> Magához hívta, hogy bizonyítsa feltámadásá</text:span><text:span text:style-name="T4">nak </text:span><text:span text:style-name="T1">valóságát, és felszólította, hogy tegye kezét az oldalába, a dárda ütötte sebhelybe.</text:span></text:p>
      <text:p text:style-name="Átvett_20_anyagokra"><text:span text:style-name="T4">20,28 </text:span><text:span text:style-name="T28">Tamás </text:span><text:span text:style-name="T23">meggyőződött. Hogy betette‑e a kezét az Úr oldalába, nem tudjuk, de legalább megtudta, hogy Jézus feltámadt, Ő </text:span><text:span text:style-name="T28">Úr </text:span><text:span text:style-name="T23">és </text:span><text:span text:style-name="T28">Isten. </text:span><text:span text:style-name="T23">John Boys szépen fejezi ki: „Elismerte az istenséget a sebek által, amelyeket látott.”</text:span></text:p>
      <text:p text:style-name="Átvett_20_anyagokra"><text:span text:style-name="T4">20,29 </text:span><text:span text:style-name="T1">Fontos megfigyelni, hogy </text:span><text:span text:style-name="T28">Jézus </text:span><text:span text:style-name="T23">elfogadta Istenként a neki szóló imádatot. Ha csak ember lett volna, vissza kellett volna utasítania. Tamás hite nem olyan fajta volt, ami igen tetszik az Úrnak. Látáson alapuló hit volt. </text:span><text:span text:style-name="T28">Boldogabbak azok, akik nem látnak és mégis hisznek.</text:span></text:p>
      <text:p text:style-name="P11"><text:span text:style-name="T21">A legmegbízhatóbb bizonyíték Isten Igéje. Ha Isten mond valamit, megtiszteljük azzal, hogy elhisszük; de tiszteletlenek vagyunk iránta, ha további bizonyítékot igényelünk.</text:span> Hinnünk kell egyszerűen azért, mert Ő mondta, és mert Ő nem hazudhat és nem tévedhet.</text:p>
      <text:p text:style-name="P2"/>
      <text:p text:style-name="P7"/>
      <text:p text:style-name="Normálra"><text:span text:style-name="T2">(</text:span><text:span text:style-name="T17">Jeromos Bibliakommentár</text:span><text:span text:style-name="T2">. </text:span><text:span text:style-name="T18">Szent Jeromos Katolikus Bibliatársulat</text:span><text:span text:style-name="T2">)</text:span><text:span text:style-name="T1">:</text:span></text:p>
      <text:p text:style-name="Átvett_20_anyagokra"><text:span text:style-name="T29">234 </text:span><text:span text:style-name="T1">(c) </text:span><text:span text:style-name="T30">Az Úr megjelenik a tanítványoknak</text:span><text:span text:style-name="T1"> (20,19-23). </text:span><text:span text:style-name="T22">Az evangélista átvette a hagyományos beszámolót Jézus megjelenéséről a tanítványoknak Jeruzsálemben, hogy megmutassa, hogy Jézus visszatérésére vonatkozó ígéretek beteljesedtek felmagasztalásának/megdicsőülésének „órájában”</text:span><text:span text:style-name="T1"> (vö. Lk 24,36-43.47-48). </text:span><text:span text:style-name="T29">19. </text:span><text:span text:style-name="T5">a zsidóktól való félelmükben: </text:span><text:span text:style-name="T1">Az evangélista egészítette ki ezzel a gondolattal a történet bevezetését. </text:span><text:span text:style-name="T22">Jézus hirtelen megjelenése a szobában összegyűlt tanítványok között, és a „Békesség nektek” köszöntés egyaránt a hagyományból származik </text:span><text:span text:style-name="T1">(vö. Lk 24,36, átveszi a hosszabb szövegváltozatot, mely magában foglalja a „békesség veletek” formulát). </text:span><text:span text:style-name="T29">20. </text:span><text:span text:style-name="T5">megmutatta nekik: </text:span><text:span text:style-name="T22">Szintén a hagyomány része volt annak bemutatása, hogy a Feltámadt azonos a keresztre feszítettel </text:span><text:span text:style-name="T1">(pl. Lk 24,39). A jánosi elbeszélés szövegösszefüggésben ez arra a kérdésre is válaszol, hogy „hová tették őt”. „Ők” (= a zsidók?) nem tették sehova Jézus testét, hanem a felmagasztalt Jézus mennyei dicsőségébe jutott. A tanítványok öröme beteljesíti a megújult örömre vonatkozó ígéreteket (14,19; 16,16-24). </text:span><text:span text:style-name="T29">21. </text:span><text:span text:style-name="T26">békesség: </text:span><text:span text:style-name="T22">Ez is egy megígért ajándék </text:span><text:span text:style-name="T1">(14,27). A feltámadt Jézus megjelenéseinek más történeteiben megjelenik a tanítványok megbízatása (pl. Lk 24,47-48; Mt 28,19-20a). Itt a megbízatás a tanítványok „elküldésének” jánosi formáját ölti, a tanítványok most már Jézust képviselik a világ számára (pl. Jn 13,16.20; 17,18). </text:span><text:span text:style-name="T29">22-23. </text:span><text:span text:style-name="T24">vegyétek a Szentlelket! akinek megbocsátjátok bűneit...: </text:span><text:span text:style-name="T23">Úgy tűnik, hogy ez az utasítás az evangélista forrásából származik, mivel a szavak nem használatosak az evangéliumban.</text:span><text:span text:style-name="T1"> Ott a Lélek az isteni bennlakozás egyik kifejezése (14,17), és a felmagasztalt Jézusból, mint az örök élet forrásából ered (7,39). </text:span><text:span text:style-name="T23">Lk 24,47-49 összekapcsolja a tanítványoknak, mint „tanúknak” a megbízatását, a megbocsátás hirdetését és a Lelket, melyet pünkösdkor fognak majd megkapni. Az 1Ján mutatja, hogy a jánosi hagyomány ténylegesen beszélt a bűnök bocsánatáról (pl. 1,9; 2,19), de az evangélium csak a hitetlenség „bűnéről” beszél (8,24; 9,41). A kettős formula párhuzamban áll a Mt 18,18; 16,19-ben szereplő oldással és kötéssel.</text:span><text:span text:style-name="T1"> </text:span><text:span text:style-name="T23">Mivel János csak az általános „tanítványok” kifejezést használja, a megbízatás ezekben a versekben olyan szándékkal szerepelhet, hogy a hívő közösségre, mint egészre vonatkozzék, és ne csak egy közösségen belüli sajátos csoportra, mint amilyet „a Tizenkettő” alkot. A megbocsátásnak ez a „hatalma” valószínűleg inkább a Lélek adományozásában fejeződik ki azoknak, akik a tanítványok „küldetése” nyomán hisznek, mintsem abban a folyamatban, amelyben azokkal a keresztényekkel foglalkoznak, akik bűnt követtek el </text:span><text:span text:style-name="T1">(mint Mt 18-19-ben).</text:span></text:p>
      <text:p text:style-name="Átvett_20_anyagokra"><text:span text:style-name="T29">235 </text:span><text:span text:style-name="T1">(d) </text:span><text:span text:style-name="T30">Az Úr megjelenik Tamásnak</text:span><text:span text:style-name="T1"> (20,24‑29). Míg Lk 24,41-43 a hitetlenségre adott válaszul meghosszabbította Jézus és a keresztre feszített testi azonosságának bemutatását, addig János egy különálló történetet alkot Jézus megjelenéséről Tamásnak (</text:span><text:span text:style-name="T31">→</text:span><text:span text:style-name="T1"> 81:128). A 25. vers a 20. versből merít, a 26. vers pedig a 19. vers parafrázisa. </text:span><text:span text:style-name="T23">A jelenet többi eleme mind jellegzetesen jánosi: 1) a felszólítások a hívővé válásra (27. v.); 2) Tamás hitvallása: „Én Uram, én Istenem” (28. v.); 3) a későbbi hívők boldogsága</text:span><text:span text:style-name="T1"> (29. v.). </text:span><text:span text:style-name="T23">Tamás vallomása alkotja az evangélium krisztológiájának csúcspontját, mivel „Úrnak és Istennek” ismeri el a keresztre feszített/felmagasztalt Jézust</text:span><text:span text:style-name="T1"> (vö. az evangélium más felkiáltásaival: 1,49; 4,42; 6,69; 9,37-38; 11,27; 16,30). </text:span><text:span text:style-name="T23">Tamás dorgálásban részesül amiatt, hogy ilyen jelet kér, mielőtt hinne (25. v.; vö. 4,48). Hinnie kellene azoknak a szavaknak az alapján, melyeket mások mondtak neki</text:span><text:span text:style-name="T1"> (pl. 17,20). </text:span><text:span text:style-name="T29">29. </text:span><text:span text:style-name="T5">boldogok...: </text:span><text:span text:style-name="T1">A befejező boldogság azt állítja, hogy </text:span><text:span text:style-name="T23">mindazoknak a keresztényeknek a hite, akik anélkül hittek, hogy láttak volna, semmiben sem különbözik az első tanítványok hitétől</text:span><text:span text:style-name="T1">. Hitük azon alapult, hogy az Úr a Lélek által jelen van.</text:span></text:p>
      <text:p text:style-name="P2"/>
      <text:p text:style-name="P7"/>
      <text:p text:style-name="Normálra"><text:span text:style-name="T2">(</text:span><text:span text:style-name="T25">Szabó Andor</text:span><text:span text:style-name="T2">: </text:span><text:span text:style-name="T17">Lábam előtt mécses a Te igéd</text:span><text:span text:style-name="T2">. </text:span><text:span text:style-name="T18">Kálvin Kiadó</text:span><text:span text:style-name="T2">)</text:span><text:span text:style-name="T1">:</text:span></text:p>
      <text:p text:style-name="P16"><text:span text:style-name="T32">ÚJBÓL KÖZÖTTÜK</text:span></text:p>
      <text:p text:style-name="P17"><text:span text:style-name="T5">János </text:span><text:span text:style-name="T1">20,19-23</text:span></text:p>
      <text:p text:style-name="P12">Amit a két tanítvány tapasztalt, de főként a magdalai Mária által küldött üzenet hozza össze este az addig szétszórt tanítványokat; <text:span text:style-name="T33">10-en vannak</text:span>, ennyi férfi volt szükséges a zsinagógai istentisztelethez. Az ajtók zárva, mert félnek, mégis bátorságot merítenek a jóhírből: az Úr él, s felmegy az Atyához. Búcsúbeszédeiben már előkészítette rá őket, szólván arról is, hogy ismét meglátják, s nem hagyja magukra őket. <text:span text:style-name="T19">Az esti óra már túlvezet a zsidók számította hét első napján, már hétfő van, de észrevehető a birodalmi időszámítás érvénye: a nap éjfélig tart. Ez lesz a keresztyének ünnepnapja, istentiszteletük gyökerei innen táplálkoznak. Az üldözések miatt gyakran valóban este jönnek össze, ez máskor áttevődik reggelre, közelebb a hetedik naphoz, amit szintén megtartanak addig, míg a szakítás a zsidósággal meg nem történik.</text:span></text:p>
      <text:p text:style-name="P11">A feltámadott Jézus, a bezárt ajtók ellenére, megjelenik közöttük és rájuk köszön: „Békesség néktek”, aztán megmutatja nekik kezét és oldalát. <text:span text:style-name="T21">Lelki testén is ott vannak a sebek. Halála valódi halál volt, s feltámadott teste igazán egészen ő, nemcsak valami lelket látnak (Lk 24,37kk). Az utolsó időkben is úgy jelenik meg a Bárány, mint egy megölt</text:span> (Jel 5,6). – Jelenléte, szava, s hogy valóban ő az és törődik velük, örömöt vált ki bennük. Íme máris teljesedőben vannak ígéretei, hogy meglátják őt és örülni fognak, sőt örömük el nem vehető és teljes lesz (16,20kk; 17,13). <text:span text:style-name="T21">Megismételt köszöntése már előre tekint, s hozzátartozik ama megbízáshoz, amit most ad nekik. Amikor kiküldte őket kettőnként, szintén az ő békességével jártak, az sajátjukká lett és hordozóivá váltak, s ha nem fogadták be őket, visszatért reájuk (Mt 10,13). Most arról beszél nekik, hogy amiként őt küldte az Atya, úgy küldi ő is tanítványait. Korábban is e küldetéssel jártak (17,18), amit most változott feltételek mellett kell folytatniuk. Ennek elvégzéséhez Szentlelke segítségét adja. Ahogy Ezékiel látta a szétszórt csontok egybeilleszkedését, de Lélek még nem volt bennük, aztán a próféta hívására előjött a négy szelek (égtáj) felől a Lélek, s akkor elevenedtek meg igazán (Ez 37,7kk), úgy rázódott estére össze, mintegy feltámadt a halálból ez a kis közösség. Akkor lesznek valóban Jézussal együtt feltámadt gyülekezetté, amikor az Úr rájuk lehel és mondja is: „Vegyetek Szentlelket!”.</text:span><text:span text:style-name="T19"> Vajon ez már pünkösd? A Lélek mostani vétele feltámadásuk megpecsételése, de nem teszi fölöslegessé azt a napot, amikor majd kitöltetik rájuk a Szentlélek és erővel tesznek bizonyságot a feltámadott Úrról, mint ahogy előtte a mennybemenetel sem teszi kétségessé, hogy már a negyven nap alatt is az Atyánál volt, mert hol lett volna egyebütt, feltámadottként?</text:span> Pl. a következő héten, míg majd ismét megjelenik közöttük. <text:span text:style-name="T21">A Lélek mostani ajándéka felhatalmazás oldásra és kötésre. Amikor megbocsátanak, azt Isten is hitelesíti, a megkötést (pl. ApCsel 8,20kk) szintén magáénak tartja, de sorban mindig első – legyen – a megbocsátás.</text:span></text:p>
      <text:p text:style-name="P11"><text:span text:style-name="T21">„Ha Ő fel nem támad, Nincs többé bűnbocsánat”</text:span><text:span text:style-name="T19"> (185. ének), de van‑e merszünk istentiszteleten, s mindenütt megbocsátani a vétkezőnek?</text:span></text:p>
      <text:p text:style-name="P16"><text:span text:style-name="T32">TAMÁS FELTÉTELEI</text:span></text:p>
      <text:p text:style-name="P18">János 20,24—31</text:p>
      <text:p text:style-name="Átvett_20_anyagok_20_réssel"><text:span text:style-name="T22">A feltámadott Úr szem‑ és fültanúja annak, amikor a tanítványok elmondják Tamásnak, hogy látták őt, továbbá Tamás kemény válaszának</text:span><text:span text:style-name="T1">, hogy ha nem látja kezén a szegek helyét, sőt nem érintheti meg a helyeket ujjaival, s kezét nem teheti Jézus oldalához, ahol a dárdadöfés érte, nem hiszi el semmiképpen, hogy valóban Jézus az, aki megjelent nekik. </text:span><text:span text:style-name="T22">Figyelemre méltó, hogy a tanítványok nem győzködnek vele, talán szólni sem tudtak hirtelen, mert ilyen visszautasításra és kiszabott feltételekre nem számítottak. Eltelik egy hét, s a következő hét első napján, bizonnyal megint este, újból összegyűlnek. Íme csírájában az istentisztelet rendszeres ismétlődése azonegy napon. Eszerint minden vasárnap, az Úr napja (Jel 1,10), húsvét.</text:span><text:span text:style-name="T1"> Azzá teszi a feltámadott Úr jelenléte, amely akkor is megtörténik, ha testi szemünkkel nem pillanthatjuk meg őt, utolsó időkben leendő megjelenéséig. Most azonban még feltámadott teste valóságában jelenik meg ismételten, pedig az ajtók megint csak zárva vannak. </text:span><text:span text:style-name="T22">Ezúttal Tamás is jelen van, hordozva lelkében fenntartásait, s ki tudja, még mi mindent, de mégis ott van </text:span><text:span text:style-name="T27">a </text:span><text:span text:style-name="T22">többiekkel. S Jézus most egészen vele törődik ügy, hogy a többiek is hallják, amint megszólítja, hogy nyújtsa ki hát a kezét és ujjait, nézze, érintse és tapasztalja meg. hogy valóban ott vannak a sebek a tenyerén és az oldalán. </text:span><text:span text:style-name="T23">Jézus tehát kész alávetni magát Tamás feltételeinek, hogy ne legyen, ne maradjon hitetlen, hanem legyen hívő. Ez a „ne légy”, értelemszerűen a „légy” a teremtő szó határozottságával hangzik, mintegy létrehozza Tamásban a hívő embert, s kizárja a tagadás hitetlenségét. Így csak Jézus tud meggyőzni, mert végső soron ő mondja meg — s mondja meg ő, hogy mivé legyek, s mi ne legyek.</text:span><text:span text:style-name="T1"> </text:span><text:span text:style-name="T23">Sokan — felületesen — úgy képzelték eddig, hogy Tamás meg is tette, alapos vizsgálattal, tapintással azt amire Jézus felszólította, de Jézus, zárszóként, csak annyit mond: „láttál”. Sokkal valószerűbb úgy összegeznünk azt, ami valóban történhetett, hogy amint megpillantotta Tamás az eléje tárt sebeket, megszégyenülten kiáltott fel: „Én Uram és én Istenem!”. Ilyen világos hitvallást eddig egyetlen tanítványi szájból sem hallottunk. A megharcolt igazság sokkal tisztábban kristályosítja ki a meggyőződést és megfogalmazását, mintha, minden lelki küzdés nélkül, csak ráhagynánk a többiekre, az okosabbakra a döntést: hogyha ők mondják, mondja a többség, akkor biztosan igaznak kell lennie, akkor az az én számomra is igazság.</text:span><text:span text:style-name="T1"> — </text:span><text:span text:style-name="T23">Jöjj elő kétségeiddel, nem baj, ha Istennek is kimondod, de aztán álld és légy becsületes önmagadhoz is, ha az élő Krisztus, veled törődvén, meggyőz és ne is szégyelld kimondani megváltozott véleményedet, ha hitre jutottál.</text:span><text:span text:style-name="T1"> </text:span><text:span text:style-name="T23">De hát szemmel ne</text:span><text:span text:style-name="T21">m</text:span><text:span text:style-name="T28"> </text:span><text:span text:style-name="T23">láthatom őt! Ezzel ő is számol, s boldognak mondja a következő nemzedékeket hogy bár nem látnak, mégis hihetnek. Az ige nyomán boldogítóbb hinni ma, mintha szemünkkel győződhetnénk meg, hogy ő él és minden szavunkkal együtt</text:span><text:span text:style-name="T21"> ismer </text:span><text:span text:style-name="T23">dolgainkat.</text:span><text:span text:style-name="T1"> — {</text:span></text:p>
      <text:p text:style-name="P19">} <text:span text:style-name="T21">A leírt igének is hitre juttatás a célja. Annyi van leírva Jézus jeleiből, amennyi minden ember hitére tekintettel elegendő volna. Ne tedd másoktól függővé a neked adott lehetőséget!</text:span></text:p>
      <text:p text:style-name="P2"/>
      <text:p text:style-name="P7"/>
      <text:p text:style-name="Normálra"><text:span text:style-name="T2">(</text:span><text:span text:style-name="T25">Bolyki János</text:span><text:span text:style-name="T2">: </text:span><text:span text:style-name="T17">Igaz tanúvallomás</text:span><text:span text:style-name="T2">. </text:span><text:span text:style-name="T18">Osiris</text:span><text:span text:style-name="T2">)</text:span><text:span text:style-name="T1">:</text:span></text:p>
      <text:p text:style-name="P20">JÉZUS MEGJELENIK A TANÍTVÁNYOKNAK, 20,19-23</text:p>
      <text:p text:style-name="P12">A történet főbb mozzanatai: Jézus megjelenése, köszöntő szavai, önazonosítása sebei megmutatásával, Lelkének közlése a tanítványokkal, végül missziói megbízatásuk. Az eddigi két feltámadástörténet a hajnali órákban és azt követően, feltehetőleg még kora délelőtt játszódott le. Most elérkezett az este, s Jézus megjelenik a félelem miatt bezárkózott tanítványok előtt. A következő feltámadásperikopa egyszerűbb, mint Lk 24,36–49, hiszen ott szó van Jézus búcsúzásáról, János evangéliumában ez már a 13–16. fejezetekben megtörtént.<text:note text:id="ftn2" text:note-class="footnote"><text:note-citation>1</text:note-citation><text:note-body><text:p text:style-name="Footnote">Karner (263) megfigyelése.</text:p></text:note-body></text:note></text:p>
      <text:p text:style-name="Átvett_20_anyagokra"><text:span text:style-name="T5">19. vers. </text:span><text:span text:style-name="T1">Ez a vers szabályosan előkészíti a történetet: pontos idő‑ és helymeghatározást ad, bevezet a körülményekbe, és bemutatja a szereplőket. A cselekmény még „aznap” (</text:span><text:span text:style-name="T34">th'/ h&amp;mevra/ e*keivnh/</text:span><text:span text:style-name="T35"> {té hémera ekeiné}</text:span><text:span text:style-name="T1">) történt, amelyet már a fejezet első verse említett: „a hét első napján” (vö. 1. vers). Közelebbi időmeghatározás: „amikor beesteledett” (</text:span><text:span text:style-name="T34">ou!sh"...o*yiva"</text:span><text:span text:style-name="T35"> {ouszész opsziasz}</text:span><text:span text:style-name="T1">). A hely: valamilyen szoba vagy terem, amelyben a tanítványok „voltak” (</text:span><text:span text:style-name="T34">h</text:span><text:span text:style-name="T36">\</text:span><text:span text:style-name="T34">san</text:span><text:span text:style-name="T35"> {észan}</text:span><text:span text:style-name="T1">). Lk 24,33 azt emeli ki, hogy a tanítványok – Jézus elfogatását és keresztre feszítését követő szétszóródásuk után – húsvét napján valami miatt újra „összegyűltek”. Máténál és Márknál Jézus azt üzente nekik az asszonyokkal, hogy majd Galileában találkozik velük. János evangéliuma viszont azt emeli ki, hogy „bezárt ajtók mellett” (</text:span><text:span text:style-name="T34">tw'n qurw'n kekleismevnwn</text:span><text:span text:style-name="T35"> {tón thürón kekleiszmenón}</text:span><text:span text:style-name="T1">) voltak együtt. Megindokolja, hogy miért voltak az ajtók bezárva: „a zsidóktól való félelem miatt” (</text:span><text:span text:style-name="T34">diaV toVn fovbon tw'n  *Ioudaivwn</text:span><text:span text:style-name="T35"> {dia ton fobon tón Ioudaion}</text:span><text:span text:style-name="T1">). Ha János evangéliumában valahol, úgy itt igazán kiderül, hogy szóhasználata szerint a „zsidók” a zsidó főhatóságokkal (Szanhedrinnel) egyenlők, s nem az egész néppel, melyhez a félő tanítványok is tartoztak (lásd a 14. exkurzust). Bultmann (535 és 5. jegyz.) szerint az ajtók bezárása „pusztán irodalmi motívum”, hiszen semmi gondolat sem utal arra, hogy Jézus „bűntársait” üldözték volna.</text:span><text:span text:style-name="T1"><text:note text:id="ftn3" text:note-class="footnote"><text:note-citation>1</text:note-citation><text:note-body><text:p text:style-name="Footnote">535 és 5. jegyz. Bultmann kitűnő egzegéta és történész, de könyve megírásakor (1941) mintha nem vett volna tudomást a mindenkori politikai perek elítéltjei „bűntársainak” és „szimpatizánsainak” sorsáról.</text:p></text:note-body></text:note></text:span><text:span text:style-name="T1"> Elfelejti talán a 15,20 figyelmeztetését: „Ha engem üldöztek, titeket is üldözni fognak”?</text:span></text:p>
      <text:p text:style-name="Átvett_20_anyagokra"><text:span text:style-name="T1">Miután az időt, a helyet meg a körülményeket tisztázta az író, megkezdődik a cselekmény, amelyben Jézus a főszereplő, s amelynek e versben három mozzanatával találkozunk. </text:span><text:span text:style-name="T23">Először is Jézus „eljött” (az </text:span><text:span text:style-name="T37">h</text:span><text:span text:style-name="T38">\</text:span><text:span text:style-name="T37">lqen</text:span><text:span text:style-name="T39"> {élthen}</text:span><text:span text:style-name="T23"> aoristosi alakot úgy is fordíthatnánk: „betoppant”). Már láttuk, hogy János evangéliuma a narráció (sőt sokszor a dialógusok) során ilyen egyszerű, mozgást jelentő igékkel fejezi ki az immanens és a transzcendens világ határainak átlépését Jézussal kapcsolatban, mint „jönni, menni, eltávozni, lejönni, felmenni, felemeltetni”</text:span><text:span text:style-name="T1"> (</text:span><text:span text:style-name="T34">e!rcesqai, poreuvesqai, u&amp;pavgein, katabaivnen, a*nabaivnen, metabaivnen, u&amp;ywqh'nai</text:span><text:span text:style-name="T35"> {ercheszthai, poreueszthai, hüpagein, katabainen, anabainen, metabainen, hüpszóthénai}</text:span><text:span text:style-name="T1"> – pl. 7,33; 16,5.10.17; 14,12; 17,11.13; 13,1). </text:span><text:span text:style-name="T23">Most sem olvasunk epifániáról, apokaliptikus megjelenésről, csak egyszerűen arról, hogy Jézus „eljött”.</text:span><text:span text:style-name="T22"> Az olvasókat s a magyarázókat persze az érdekli: hogyan jött el Jézus a zárt ajtókon keresztül? Azok az érdekes görög vallástörténeti párhuzamok, melyeket Bultmann e vers magyarázatánál (535, 6. jegyz.) felsorol, Hermészt a falon áthatoló levegőként vagy a kulcslyukon áthatoló ködként ábrázolják. </text:span><text:span text:style-name="T23">János evangéliuma meghagyja csodának, természetfelettinek a feltámadott Jézus megjelenését, és nem törekszik racionalizálni vagy szemléletessé tenni annak mikéntjét.</text:span><text:span text:style-name="T23"><text:note text:id="ftn4" text:note-class="footnote"><text:note-citation>2</text:note-citation><text:note-body><text:p text:style-name="Footnote">Pál tanítása a szellemi testről (1Kor 15,44) idetartozik, és nem minősül a jelenség racionalista magyarázatának.</text:p></text:note-body></text:note></text:span><text:span text:style-name="T1"> Hiszen az igazán nagy csoda az volt, amikor a kővel lezárt sírból feltámadt. Az eredményt viszont annál inkább szemlélteti, s ez a cselekmény második mozzanata: </text:span><text:span text:style-name="T23">Jézus megállt (</text:span><text:span text:style-name="T37">e!sth</text:span><text:span text:style-name="T39"> {eszté}</text:span><text:span text:style-name="T23">) a középen. Mivel sok jel mutatja, hogy a Negyedik evangélium itt a keresztény istentisztelet ősképét adja elénk,</text:span><text:span text:style-name="T23"><text:note text:id="ftn5" text:note-class="footnote"><text:note-citation>3</text:note-citation><text:note-body><text:p text:style-name="Footnote">Így gondolja egyebek közti. P. Lange: <text:span text:style-name="Félig_20_kiemelt">Das Evangelium nach Johannes. Theologisch-homiletisch bearbeitet</text:span><text:span text:style-name="Túlemelt"> </text:span>(Bielefeld–Leipzig, 1880) című, gyakorlati alkalmazást is feltüntető, százévesnél régibb kommentárjának 551. oldalán, amit hasznos kuriózumként idézünk: „Az első húsvéti gyülekezet a maga változó alakzataiban: <text:span text:style-name="Félig_20_kiemelt">a) </text:span>az elrejtőző, félő tanítványok gyülekezete, <text:span text:style-name="Félig_20_kiemelt">b) </text:span>az ünnepi, boldog hívők gyülekezete, <text:span text:style-name="Félig_20_kiemelt">c) </text:span>a felkent és szolgálatba állított apostolok gyülekezete.”</text:p></text:note-body></text:note></text:span><text:span text:style-name="T23"> tanulságként levonhatjuk, hogy az az igazi keresztény istentisztelet, ahol Jézus van a középen, ő ajándékozza meg tanítványait húsvéti békességgel, ő ad nekik erőt és megbízatást feladataik teljesítéséhez.</text:span><text:span text:style-name="T1"> A cselekmény harmadik mozzanata e versben a békességköszöntés. Az </text:span><text:span text:style-name="T34">ei*rhvnh u&amp;mi'n</text:span><text:span text:style-name="T35"> {eiréné hümin}</text:span><text:span text:style-name="T1"> („Békesség nektek!”) a mindennapos zsidó </text:span><text:span text:style-name="T40">&lt;</text:span><text:span text:style-name="T41">hyla </text:span><text:span text:style-name="T40">&lt;</text:span><text:span text:style-name="T41">wlv</text:span><text:span text:style-name="T35"> {sálóm aléchem}</text:span><text:span text:style-name="T1"> köszöntésformula, amely a 21. versben megismétlődik. Mégsem szokványos, tartalmatlan beszéd, mert a tanítványok félelmét oszlatja el (vö. 14,27), így a beszélő ajkán most nemcsak jámbor óhaj, hanem olyan, magával hozott ajándék, melyben a jelenlévőket részesíti. Hatását majd a 20b versben fogjuk látni.</text:span></text:p>
      <text:p text:style-name="Átvett_20_anyagokra"><text:span text:style-name="T5">20. vers. </text:span><text:span text:style-name="T1">Ennek a versnek két fókusza a „megmutatta” (</text:span><text:span text:style-name="T34">e!deixen</text:span><text:span text:style-name="T35"> {edeixen}</text:span><text:span text:style-name="T1">) és az „örülni kezdtek” (</text:span><text:span text:style-name="T34">e*cavrhsan</text:span><text:span text:style-name="T35"> {echarészan}</text:span><text:span text:style-name="T1">) ige. A megjelenés és a köszöntés után a Feltámadott megmutatta tanítványainak szögek ütötte s dárda szúrta sebeit kezein meg az oldalán. Ezzel a mozdulatával érte el azt, hogy felismerjék és azonosítsák: ő az! A magdalai Mária a hangjáról s a megszólításáról ismerte fel (16. vers), a tanítványok pedig a sebeiről. János evangéliuma írója számára nagyon fontos a történeti Jézus és a feltámadott Krisztus identitása.</text:span><text:span text:style-name="T1"><text:note text:id="ftn6" text:note-class="footnote"><text:note-citation>1</text:note-citation><text:note-body><text:p text:style-name="Footnote">Schnackenburg, III, 383.</text:p></text:note-body></text:note></text:span><text:span text:style-name="T1"> Ez egyúttal azt is jelenti, hogy Jézus „sebeit”, azaz nagypénteki szenvedését, megfeszítését csak a feltámadás fényében lehet megérteni. Nagypéntek legjobb interpretátora a húsvétkor Feltámadott! Ahogyan </text:span><text:span text:style-name="T22">J. Moltmann írja: „A feltámadás reménysége </text:span><text:span text:style-name="T26">visszafelé </text:span><text:span text:style-name="T22">is világít, rávilágít a megdicsőült Úr szenvedésének és halálának titkára... A Feltámadott megjelenéseiben nyilvánvalóvá kell válnia – visszafelé hatva is – keresztje és a kereszthez vezető útja értelmének, különben nem lehetne személyének identitását megtartani.”</text:span><text:span text:style-name="T22"><text:note text:id="ftn7" text:note-class="footnote"><text:note-citation>2</text:note-citation><text:note-body><text:p text:style-name="Footnote">J. Moltmann: <text:span text:style-name="Félig_20_kiemelt">Der gekreuzigte Gott. Das Kreuz Christi als Grund und Kritik christlicher Theologie</text:span>. München, 1973<text:span text:style-name="T42">2</text:span>,168.</text:p></text:note-body></text:note></text:span><text:span text:style-name="T22"> Az, hogy a történeti Jézusnak és a feltámadott Krisztusnak ez az azonosítása ellene mond minden doketizmusnak (látszattestről, látszatemberségről és látszatszenvedésről szóló tannak), magától értetődő</text:span><text:span text:style-name="T1"> (lásd a 13. exkurzust). A tanítványok „örültek, örülni kezdtek”, látva a Feltámadottat. Az itt előforduló aoristosi idő spontán, hirtelen kitörő reakcióra mutat. Beteljesedik Jézus imakérése: „Az én örömöm, amelyik beteljesült, bennük legyen!” (17,13.) János evangéliuma örömfogalma szerint a tanítványok öröme onnan adódik, hogy részesednek Jézus örömében. Ugyanakkor természetes a viszontlátás öröme, meg a feltámadás, a halál legyőzése miatti örömük is. </text:span><text:span text:style-name="T22">Az itt szereplő: „az Urat látni” kifejezés (vö. 18. vers) később terminussá válik, s az apostolság kritériumává (1Kor 9,1).</text:span></text:p>
      <text:p text:style-name="Átvett_20_anyagokra"><text:span text:style-name="T5">21–23. versek. </text:span><text:span text:style-name="T1">Ezek a versek az apostolok küldetéséről, a küldetéshez szükséges felhatalmazás és erő elnyeréséről és a küldetés tartalmáról szólnak.</text:span></text:p>
      <text:p text:style-name="Átvett_20_anyagokra"><text:span text:style-name="T5">21. vers. </text:span><text:span text:style-name="T1">Jézus másodszor köszön nekik így: „Békesség nektek!” Az első ilyen köszöntés (19. vers) kizökkentette őket félelmükből és riadtságukból. Most inkább küldetésükhöz szükséges „útravalóként” hangzik, hasonlóan a tanítványok kiküldetése szinoptikus beszámolóihoz (Mt 10,12-13; Lk 10,5–6). Jézus analógiát állít fel saját – az Atyától eredő – és a tanítványok – tőle eredő – küldetése között: „amint” (</text:span><text:span text:style-name="T34">kaqwv"</text:span><text:span text:style-name="T35"> {kathósz}</text:span><text:span text:style-name="T1">). A búcsúbeszédeknél (14,9 s az ott idézett P. Borgen cikke) már láttuk, hogy a zsidó jogi gondolkodás a küldöttnek a Küldővel szinte egyenlő hatalmat és tekintélyt adott. Amint őt küldte az Atya, úgy küldi most</text:span><text:span text:style-name="T1"><text:note text:id="ftn8" text:note-class="footnote"><text:note-citation>3</text:note-citation><text:note-body><text:p text:style-name="Footnote">Jövő idő csak néhány szövegvariánsban szerepel, lásd Szövegvariánsok, 21. vers.</text:p></text:note-body></text:note></text:span><text:span text:style-name="T1"> ő el tanítványait. </text:span><text:span text:style-name="T22">Érdekes, hogy Jézus küldetésével kapcsolatban az </text:span><text:span text:style-name="T43">a*postellw</text:span><text:span text:style-name="T44"> {aposztelló}</text:span><text:span text:style-name="T26"> </text:span><text:span text:style-name="T22">ige perfectumát („elküldött engem az Atya” – (</text:span><text:span text:style-name="T43">a*pevstalken me o&amp; pathvr</text:span><text:span text:style-name="T44"> {apesztalken me ho patér}</text:span><text:span text:style-name="T22">) használja az író, a tanítványok küldetésénél a </text:span><text:span text:style-name="T43">pevmpein</text:span><text:span text:style-name="T44"> {pempein}</text:span><text:span text:style-name="T22"> ige jelen idejét („én is úgy küldelek titeket” – </text:span><text:span text:style-name="T43">pevmpw u&amp;ma'"</text:span><text:span text:style-name="T44"> {pempó hümasz}</text:span><text:span text:style-name="T22">). A két ige szinonim, nem mondhatjuk, hogy az egyiknek nagyobb „teológiai töltete” lenne a másiknál. Például majdnem hússzor Jézusnak az Atyától eredő küldetését a </text:span><text:span text:style-name="T43">o&amp; pevmya" me</text:span><text:span text:style-name="T44"> {ho pempszasz me}</text:span><text:span text:style-name="T22"> („aki küldött engem”) melléknévi igenév fejezi ki. Az igék tehát felcserélhetők. Az igeidők azonban nem. Jézus küldetésének perfectuma ugyanis azt fejezi ki, hogy ez a múltban kezdődött, de a jelenben is tart, viszont a tanítványok küldetése a praesens időben azt jelenti, hogy küldetésük e pillanatban kezdődik.</text:span></text:p>
      <text:p text:style-name="Átvett_20_anyagokra"><text:span text:style-name="T5">22. vers. </text:span><text:span text:style-name="T1">A küldetéshez szükséges erőt a tanítványok a Szentlélektől nyerik, akit Jézus már régebben megígért (7,39 és 16,7), és most beléjük lehelt (</text:span><text:span text:style-name="T34">e*nefuvshsei</text:span><text:span text:style-name="T35"> {enefüszészei}</text:span><text:span text:style-name="T1">).</text:span><text:span text:style-name="T1"><text:note text:id="ftn9" text:note-class="footnote"><text:note-citation>4</text:note-citation><text:note-body><text:p text:style-name="Footnote">K. Thraede a <text:span text:style-name="Félig_20_kiemelt">Reallexikon für Antika und Christentum</text:span>ban megjelent <text:span text:style-name="Félig_20_kiemelt">„Hauch” </text:span>című cikkét előkészítő tanulmányában (zur kirchlichen Auslegung von Joh. 20,22f) felsorolja az egyházatyák néhány magyarázatát e textushoz. Küprianosz az egyházi tisztségviselők jogáig jut el a magyarázat során: övék a Lélek, ezért a bűnbocsánat és a keresztelés megbízatása is. Euszebiosz megkülönbözteti a „lehelet” és a „Lélek” fogalmait. Jézus mintegy „elfújta” leheletével a tanítványokból azt a testi, bűnös valamit, ami a Lélek vétele útjába állt. A keresztelés és az exorcizmus összefüggenek ebben a gondolkodásban. Jeruzsálemi Kürillosz már Gen 2,7 és Jn 20,22 összefüggéseiről, analógiájáról gondolkodott. Caesareai Baszileiosz „az elvesztett kegyelem” visszalehelését látta a textusban megírva. Augustinus pedig <text:span text:style-name="Félig_20_kiemelt">(Civ. D., </text:span>23. f.) megkülönböztette az „élő lelket” a „megelevenítő szellemtől” az 1Kor 15,45 nyomán, s szerinte Jézus az utóbbit lehelte tanítványaiba.</text:p></text:note-body></text:note></text:span><text:span text:style-name="T1">' Az itt használt ige az egész Újszövetségben csak itt fordul elő (a LXX-ban tizenegyszer). Jelentéstartalmát tehát az Ószövetségből nyeri: az élet princípiumának átruházása, életadás (Gen 2,7; 1Kir 17,21; Ez 37,9). </text:span><text:span text:style-name="T23">„Itt tehát részesítés a Feltámadott életében, aki birtokolja a Lelket, és most átruházza tanítványaira.”</text:span><text:span text:style-name="T23"><text:note text:id="ftn10" text:note-class="footnote"><text:note-citation>5</text:note-citation><text:note-body><text:p text:style-name="Footnote">Schnackenburg, III, 385.</text:p></text:note-body></text:note></text:span><text:span text:style-name="T23"> Meg kell jegyeznünk, hogy ez a jelenet eltér mind az ApCsel 2-ben leírt pünkösdi történettől, ahol az egész jeruzsálemi tanítványközösség (gyülekezet) részesült a Szentlélek ajándékában, mind pedig a búcsúbeszédekben megígért Paraklétosz eljövetelétől. Az előbbitől a külső körülmények teljesen eltérő volta különbözteti meg, az utóbbitól a Paraklétosz funkciója, ami nem más, mint a tanítványok emlékeztetése Jézus szavaira és azok további oktatása, valamint tanúságtétel a világ előtt (lásd búcsúbeszédek, Paraklétosz-igék).</text:span><text:span text:style-name="T1"> Szokták ezt a verset „Jánosi pünkösdnek” nevezni, mert arra gondolnak, hogy itt az író nemcsak a tanítvány-apostoloknak adott, a küldetésükhöz szükséges Lélek ajándékról szól, hanem a leendő egyháztagoknak ígért Szentlélek ajándékáról is.</text:span></text:p>
      <text:p text:style-name="Átvett_20_anyagokra"><text:span text:style-name="T1">A </text:span><text:span text:style-name="T5">23. versből </text:span><text:span text:style-name="T1">az derül ki, hogy a Lélek ajándéka a bűnök bocsánata meghirdetéséhez és továbbadásához szükséges. Az ismétlődő aktív és passzív (divinumi) igealakok („megbocsátjátok-megbocsáttattak” — </text:span><text:span text:style-name="T34">a*fh'te-a*fevwntai</text:span><text:span text:style-name="T35"> {eféte-afeontai}</text:span><text:span text:style-name="T1">; „megtartjátok-megtartattak” — </text:span><text:span text:style-name="T34">krath'te-kekravthnai</text:span><text:span text:style-name="T35"> {kratéte-kekraténai}</text:span><text:span text:style-name="T1"><text:note text:id="ftn11" text:note-class="footnote"><text:note-citation>1</text:note-citation><text:note-body><text:p text:style-name="Footnote">Ez az ige a bűnök „megtartása” = el nem engedése értelmében az egész Újszövetségben csak itt fordul elő.</text:p></text:note-body></text:note></text:span><text:span text:style-name="T1">) arra mutatnak, hogy </text:span><text:span text:style-name="T23">a tanítványoktól adott bűnelengedést (</text:span><text:span text:style-name="T37">a!fesi" a&amp;martiw'n</text:span><text:span text:style-name="T39"> {afeszisz hamartión}</text:span><text:span text:style-name="T23">), bűnbocsánatot Isten jóváhagyja, megpecsételi, másfelől a „bűnök megtartását” vagy „megerősítését” is szentesíti. A tanítványok meghökkentő hatalmát az általuk gyakorolt két cselekvés (elengedés és megtartás) feltételes módja fejezi ki. Viszont az Isten által adott megbocsátás vagy megtartás perfectumai Isten döntéseit az időben a tanítványok döntései elé helyezik.</text:span><text:span text:style-name="T1"> Az „oldás és kötés” teljhatalma a szinoptikusoknál hasonló gondolatot fejez ki, és hasonló egyházi gyakorlatra utal (Mt 16,19; 18,18). János evangéliuma ebből a hagyományból is merít, de saját anyagából is, hiszen már az első fejezetben </text:span><text:span text:style-name="T22">Keresztelő János szól arról, hogy eljön, aki Lélekkel keresztel, és hogy ez a valaki Isten Báránya, aki elveszi a világ bűneit (1,29.33). Eszerint János evangéliuma eleve összekapcsolja a Lélek ajándékát a bűnök bocsánatával, ezzel megint a közös őskeresztény tradícióban áll</text:span><text:span text:style-name="T1"> (ApCsel 2,38). </text:span><text:span text:style-name="T22">De ki kapta a bűnbocsánat adása vagy megtagadása megbízatását: csak az apostolok, a leendő egyházi tisztségviselők előképeként, vagy pedig a tanítványok itt az egész egyházat képviselik? A régi katolikus-protestáns hitviták még a „vagy-vagy” szélsőségeit képviselték. Az előbbiek az egyház felszentelt papjait, az utóbbiak a hívők közösségét (az „egyetemes papságot”) tartották </text:span><text:span text:style-name="T26">az absolutio </text:span><text:span text:style-name="T22">(bűnbocsánat, a feloldozás) letéteményesének. Ma más a helyzet, s ennek igazolására a római katolikus Schnackenburgot idézzük: „Az evangélistától távol áll, hogy a teljhatalmat a jelen lévő tanítványokra, illetőleg a későbbi tisztségviselőkre korlátozza. A tanítványok, mint eddig is, a gyülekezetet képviselik.”</text:span><text:span text:style-name="T22"><text:note text:id="ftn12" text:note-class="footnote"><text:note-citation>2</text:note-citation><text:note-body><text:p text:style-name="Footnote">Schnackenburg, III, 389. Vö. Farkasfalvy, III, 163-164.</text:p></text:note-body></text:note></text:span></text:p>
      <text:p text:style-name="P20">JÉZUS MEGJELENIK TAMÁSNAK, 20,24-29</text:p>
      <text:p text:style-name="Átvett_20_anyagok_20_réssel"><text:span text:style-name="T1">Folytatódnak Jézus megjelenései egyének és közösségek előtt. Előbb megjelent Mária Magdolnának, az egyénnek, ezt a tanítványok közössége előtti megjelenése követte. Most ismét egy egyén: Tamás előtti megjelenésével folytatódik a sor. A 11,16-ban pesszimista, de hűséges tanítványként jelenik meg: „Menjünk el mi is, hogy meghaljunk vele!”, szólt „biztatólag” társaihoz, amikor Jézus egy veszélyes útra hívta őket. A 14,5-ben szkeptikus és értetlen racionalistaként mutatkozik, amikor Jézus „az utat tudjátok” szavára ezt a kérdést teszi fel: „Uram, nem tudjuk, hová mégy, hogyan tudhatnánk akkor az utat?” Neve az arám </text:span><text:span text:style-name="T5">„toma” = </text:span><text:span text:style-name="T1">„iker” szóból ered. Ez görögül: </text:span><text:span text:style-name="T34">Divdumo"</text:span><text:span text:style-name="T35"> {Didümosz}</text:span><text:span text:style-name="T1">. Ezt az etimológiát nevével kapcsolatban a </text:span><text:span text:style-name="T5">24. versben </text:span><text:span text:style-name="T1">találjuk. Szerepel a kánonon kívüli ókeresztény irodalomban is.</text:span><text:span text:style-name="T1"><text:note text:id="ftn13" text:note-class="footnote"><text:note-citation>3</text:note-citation><text:note-body><text:p text:style-name="Footnote">Tamás szerepel a Papiasz által tradált apostollistán. Az Acta Thomaeban neve: Júdás-Tamás, Jézus ikertestvére. Ő lett e mű szerint India apostola, aki ott vértanúhalált halt. Az indiai „Tamás-keresztények” azt tartják, hogy egyházukat ő alapította. Ezzel az egyházzal a szíriai egyházaknak volt kapcsolatuk, s történetileg valószínű, hogy misszionáriusaikat Szíriából kapták. Az EvTh, a kopt nyelvű apokrif Tamás-evangélium elején és végén néhány szó megemlékezik róla. Volt az első századokban egy erős aszketikus mozgalom, amely mindig rá hivatkozott. A fenti iratokon kívül nevére hivatkozik a <text:span text:style-name="Félig_20_kiemelt">Tamás, az atléta </text:span>című aszketikus mű is. Vö. Ph. Sellew: <text:span text:style-name="Félig_20_kiemelt">Thomasine Trajectories: Scholars in quest of a community</text:span>. Holland—magyar apokrifakta-konferencia. Groningen, 1998. Sellew előadása 17. oldalán arra gondol, hogy <text:span text:style-name="Félig_20_kiemelt">a Tamáshoz tartozó gyülekezetek anyag‑ és testellenessége lehetett az oka, hogy a Jn 20,24 skk.-ben szereplő Tamás olyan visszautasító Jézus testi feltámadásával szemben.</text:span></text:p></text:note-body></text:note></text:span><text:span text:style-name="T1"> E vers a „Tizenkettő egyikének” mondja, aki nem volt velük, amikor (először) „eljött” (= megjelent előttük) Jézus.</text:span></text:p>
      <text:p text:style-name="Átvett_20_anyagokra"><text:span text:style-name="T5">25. vers. </text:span><text:span text:style-name="T1">A többi tanítvány, valószínűleg még aznap este, közli vele </text:span><text:span text:style-name="T4">a </text:span><text:span text:style-name="T1">jó hírt: „Láttuk az Urat.” Ez a kifejezés a 20. fejezet csaknem minden perikopájában szerepel (18.20.25. versek). Tamás azonban nem tud együtt örülni és együtt hinni a többiekkel. </text:span><text:span text:style-name="T22">Kételkedését nyelvtanilag az </text:span><text:span text:style-name="T43">e*aVn mhv</text:span><text:span text:style-name="T44"> {ean mé}</text:span><text:span text:style-name="T22">-vel („Hacsak nem...”) és múlt idővel kezdődő feltételes mellékmondat casus irrealist (valótlan esetet) kifejező alakja mutatja. </text:span><text:span text:style-name="T23">Az egyházi köznyelvben „hitetlen” Tamásként szerepelt, s az előző mondatban magatartását mi neveztük „kételkedés”-nek. Ezzel az állítással azonban egy teológiai és egy történeti tényt lehet szembeszegezni. A teológiai tény, hogy János evangéliuma vele mondatja el az evangélium legmagasabb rendű hitvallását a 28b versben</text:span><text:span text:style-name="T22">, ami valószínűleg, a szerző által megtervezetten, az egész Negyedik evangélium csúcsa. Így Tamás János evangéliuma szerint nem a hitetlenség vagy a kételkedés megtestesítője, inkább azé a keresztény hívőé, aki nagy utat tett meg az általa ismert tényekkel való becsületes számvetéstől Isten feltámasztó erejének „kézzelfogható” tapasztalásáig, Krisztus személye titkának felfedezéséig. </text:span><text:span text:style-name="T23">A történeti tény pedig az,</text:span><text:span text:style-name="T22"> amint arra a vallástörténész Ph. Sellew rámutatott (lásd 169. jegyz.), </text:span><text:span text:style-name="T23">hogy a Tamás-keresztények anyag- és testellenességével szemben János evangéliuma ebben a perikopában azt akarta hangsúlyozni, hogy Jézus feltámadása nemcsak spirituális, hanem testi feltámadás is volt</text:span><text:span text:style-name="T22">, ha nem is a földi, mindennapos „test” értelmében, hanem „átváltozott”, de látható, sőt „tapintható”, vagyis érzékeink által azonosítható testben (1Kor 15, 51). Tamás ugyanis tapasztalati bizonyosságot akar: látni (</text:span><text:span text:style-name="T43">i*dei'n</text:span><text:span text:style-name="T44"> {idein}</text:span><text:span text:style-name="T22">) és tapintani (</text:span><text:span text:style-name="T43">balei'n</text:span><text:span text:style-name="T44"> {balein}</text:span><text:span text:style-name="T22">). Mégpedig akarja látni Jézus kezein a szögek helyét és ujját is odatenni, valamint kezét Jézus oldalára, azaz a lándzsadöfés helyére tenni, megtapintva azt. Észre kell vennünk kívánságának egyre fokozódó „követelményeit”: nemcsak látni akar (az emberi szem káprázhat), de tapintani is, mégpedig nemcsak a kézen lévő sebhelyeket (azt lehet utánozni, valaki olyat keresni, akinek a kezén sebhely van), hanem az élőknek halált okozó, a halottak halott voltát igazoló lándzsadöfés helyét is.</text:span><text:span text:style-name="T1"> E verset meg a következőt akkor tudjuk jól megítélni, ha </text:span><text:span text:style-name="T23">a 4,48-ra gondolunk: a királyi ember kérésére, aki fia betegágyához hívta Jézust, amire az utóbbi azt felelte: „Ha jeleket és csodákat nem láttok, nem hisztek.” Eszerint van olyan hit, amelyik a látásra támaszkodik, ez sem káros vagy felesleges, de ennél sokkal több a látás nélküli hit. Amint az a következő versből kiderül: Jézus figyelembe veszi Tamás kihívónak tűnő szavait, előre megszabott feltételeit, de felmutatja majd előtte a látás nélküli hit felsőbbrendűségét is.</text:span></text:p>
      <text:p text:style-name="Átvett_20_anyagokra"><text:span text:style-name="T5">26. vers. </text:span><text:span text:style-name="T1">Fontos az időpont meghatározása: </text:span><text:span text:style-name="T22">„nyolc nap múlva” (</text:span><text:span text:style-name="T43">meq’ h&amp;mevra" o*ktwv</text:span><text:span text:style-name="T44"> {meth’ hémerasz októ}</text:span><text:span text:style-name="T22">). Mivel az antik számolási mód az időtávba mind a kezdeti, mint a befejező napot is beleszámítja,</text:span><text:span text:style-name="T22"><text:note text:id="ftn14" text:note-class="footnote"><text:note-citation>1</text:note-citation><text:note-body><text:p text:style-name="Footnote">Schnackenburg, III, 394.</text:p></text:note-body></text:note></text:span><text:span text:style-name="T22"> kétségtelen, hogy itt az őskeresztények vasárnapi istentiszteleti terminusára céloz az író, ami az ő napjaiban (az 1. század vége) már kialakult (vö. Jel 1,10; Ign Mg 9,1 és Did 14,1), mégpedig tudatosan Jézus feltámadása, „az Úr napján”.</text:span><text:span text:style-name="T1"> A körülmények meghatározása hasonlít a 19. versben adott tájékoztatáshoz, de jellemző módon el is tér attól. Ismét a hét hetedik napja jött el. A tanítványok, most már Tamással együtt tizenegyen, ismét együtt vannak, ugyanabban a helyiségben. </text:span><text:span text:style-name="T22">Az ajtók megint zárva vannak, ahogy azt a 19. versben is olvastuk. De most nem „a zsidóktól való félelem miatt” vannak zárva. Hiszen azóta már a húsvéti hit és öröm eltöltötte a tanítványokat, s megkapták megbízatásukat és a Szentlelket (20-21. versek). Most a zárt ajtók említése Jézus csodálatos megjelenését illusztrálja, s annak Tamásra tett hatását készíti elő.</text:span><text:span text:style-name="T1"> Megint az </text:span><text:span text:style-name="T34">e!rcesqai</text:span><text:span text:style-name="T35"> {ercheszthai}</text:span><text:span text:style-name="T1"> („eljönni”) ige fejezi ki Jézus érkezését, s megint említi az író, hogy Jézus megállt a középen, és békességet kívánt az egybegyűlteknek. Ami az itt megemlített körülmények összhatását illeti, Schnackenburgot (III, 394) idézzük: „Minden a nagyokat mondó tanítvány meglepődésének megindoklására koncentrálódik.”</text:span></text:p>
      <text:p text:style-name="Átvett_20_anyagokra"><text:span text:style-name="T5">27. vers. </text:span><text:span text:style-name="T1">Jézus most Tamás felé fordul, s majdnem szó szerint megismétli felszólítás formájában mindazt, amit a 25. versben ez a tanítvány hite feltételeként követelt. A különbség a </text:span><text:span text:style-name="T34">fevre</text:span><text:span text:style-name="T35"> {fere}</text:span><text:span text:style-name="T1"> („hozd”, „tedd”) használata, ami a 25. versből hiányzik, az egyezés az </text:span><text:span text:style-name="T34">i!de</text:span><text:span text:style-name="T35"> {ide}</text:span><text:span text:style-name="T1"> („nézd”) és a </text:span><text:span text:style-name="T34">bavle</text:span><text:span text:style-name="T35"> {bale}</text:span><text:span text:style-name="T1"> („vesd", „bocsásd”) ismétlődése. </text:span><text:span text:style-name="T23">Az író, anélkül hogy a tanítvány lelki folyamatai taglalásába belefogna, művészi módon ábrázolja, hogy Tamás megértette: Jézus átlát rajta, és mindenestül ismeri, s mégis szereti őt. Tehát Jézus ismerte, hogy milyen nagyhangú szavakkal szabott ő feltételeket arra nézve, hogy higgyen. Mégsem haragszik rá ezért. Most csak az ő kedvéért jelent meg újra, s csak neki ad kijelentést és hitet, sőt </text:span><text:span text:style-name="T24">teljesíti feltételeit: </text:span><text:span text:style-name="T23">láthat és tapinthat, ha ez szükséges ahhoz, hogy higgyen.</text:span><text:span text:style-name="T1"> </text:span><text:span text:style-name="T22">A pillanat hasonlít a János evangéliuma elején olvasható jelenethez Jézus és Natanaél beszélgetéséről (1,47–50).</text:span><text:span text:style-name="T1"> Ott is Natanaél kételkedő megjegyzését Jézus szava követi, melyből a kételkedő megtudja, hogy Jézus ismeri őt, hallotta kételkedő szavait, s mégis milyen jóakarattal van hozzá. Majd ezt – mindkét esetben – a kételkedés elmúlását kifejező hitvallás követi. </text:span><text:span text:style-name="T22">Mivel az egyik történet az evangélium elején, a másik a végén található, bizonyos értelemben inklúzióknak (egy hosszabb részt azonos motívummal közrefogó szövegeknek) tekinthetők.</text:span><text:span text:style-name="T1"> Ezután jön a Tamáshoz szóló személyes felszólítás: „Ne légy hitetlen, hanem hívő!” (</text:span><text:span text:style-name="T34">mhV givnou</text:span><text:span text:style-name="T34"><text:note text:id="ftn15" text:note-class="footnote"><text:note-citation>1</text:note-citation><text:note-body><text:p text:style-name="Footnote">A görög <text:span text:style-name="Görög">givnomai</text:span><text:span text:style-name="T45"> {ginomai}</text:span> ige első jelentése ugyan „lenni valamivé”, de a papiruszokon kimutatható a „mutatkozni, bizonyulni valaminek” jelentésárnyalata is, vö. Schnackenburg, III, 395, I03. jegyz.</text:p></text:note-body></text:note></text:span><text:span text:style-name="T34"> a!pisto" a*llaV pistov"</text:span><text:span text:style-name="T35"> {mé ginou apisztosz alla pisztosz}</text:span><text:span text:style-name="T1">) A „hit” itt először a feltámadás tényére vonatkozik, azután jelenti a Jézus isteni személyében való hitet, végül a következő verset előkészítendő, a hit és látás kapcsolatára is utal.</text:span></text:p>
      <text:p text:style-name="Átvett_20_anyagokra"><text:span text:style-name="T5">28-29. versek. </text:span><text:span text:style-name="T23">„Én Uram és én Istenem!” (</text:span><text:span text:style-name="T37">o&amp; kuvriov" mou kaiV o&amp; qeov" mou</text:span><text:span text:style-name="T39"> {ho küriosz mou kai ho theosz mou}</text:span><text:span text:style-name="T23">) – feleli minderre Tamás. Ez egyszerre hitvallás és imádság.</text:span><text:span text:style-name="T1"> </text:span><text:span text:style-name="T22">Megvan az ószövetségi gyökere (a LXX </text:span><text:span text:style-name="T43">kuvrio"</text:span><text:span text:style-name="T44"> {küriosz}</text:span><text:span text:style-name="T22">-szal a JHVH személynevet, </text:span><text:span text:style-name="T43">qeov"</text:span><text:span text:style-name="T44"> {theosz}</text:span><text:span text:style-name="T22">-szal az Elohim főnevet adja vissza, pl. Zsolt 43,23 LXX), de megvan a császárkultuszban használt politikai liturgiában is a megfelelője (Suetonius szerint Domitianus császár szólíttatta magát így: </text:span><text:span text:style-name="T26">dominus et deus noster). </text:span><text:span text:style-name="T22">Kapcsolatban áll a legrégibb ismert egyházi liturgia nyelvével is (Jel 4,8b).</text:span><text:span text:style-name="T1"> A kétszer használt birtokos eset (</text:span><text:span text:style-name="T34">mou'</text:span><text:span text:style-name="T35"> {mou}</text:span><text:span text:style-name="T1">) a hitvallás személyességét tükrözi. A két állítmánykiegészítő (uram, Istenem) jelentése nem ugyanaz, de összetartoznak, mint Natanaél hitvallásában „az Isten Fia” és „Izráel királya” (1,50). </text:span><text:span text:style-name="T22">Jézust ugyan földi életében is gyakran szólították meg így: </text:span><text:span text:style-name="T43">kuvrie</text:span><text:span text:style-name="T44"> {kürie}</text:span><text:span text:style-name="T22"> („Uram!”, pl. 6,68), de ez most Tamás ajkán már a Feltámadottat illető predikátum</text:span><text:span text:style-name="T1">, mint a 20,18.20.25-ben. Kifejező Schnackenburg megállapítása: </text:span><text:span text:style-name="T22">„Éppen benne, a kétkedőben vonható le a Feltámadottal való találkozás során a feltámadás végső konzekvenciája: Jézus isteni lény, benne magával Istennel lehet találkozni, ő Tamás számára maga Isten, a maga fenségében, hatalmában és szeretetében.”</text:span><text:span text:style-name="T1"> (III, 397.) Ez a hitvallás a János evangéliumában gyakran előforduló (1,49; 4,42; 6,69; 9,37 sk.; 11,27; 16,30; 20,16) hitvallások sorozatának végső, legfényesebb láncszeme. Joggal jegyzi meg Bultmann (539): „Az evangélium által közölt utolsó hitvallás a </text:span><text:span text:style-name="T34">o&amp; qeov" mou</text:span><text:span text:style-name="T35"> {ho theosz mou}</text:span><text:span text:style-name="T1"> formulával azt fejezi ki, hogy Jézust... akként a </text:span><text:span text:style-name="T34">qeov"</text:span><text:span text:style-name="T35"> {theosz}</text:span><text:span text:style-name="T1">-ként ismerik el, aki kezdettől fogva volt (1,1).”</text:span></text:p>
      <text:p text:style-name="Átvett_20_anyagokra"><text:span text:style-name="T23">Felvethető a kérdés: Élt‑e előzőleg Tamás a 27. versben elhangzó biztatással, és megtapintotta‑e Jézus sebeit a bizonyosság kedvéért? A magyarázók erre nem tudnak egységesen felelni. Az az érv az ellen, hogy Tamás megtapintotta volna Jézus sebeit, hogy a 29. versben csak a látáson alapuló hitről van szó, a szöveg hallgat arról, hogy a testi érintésre is sor került volna.</text:span><text:span text:style-name="T22"> Véleményünk ezzel egyezik, mert így lehet majd a következő versben a látás és tapintás nyomán keletkezett hit és az apostoli igehirdetés nyomán támadt hit közé még egy középső fokozatot beiktatni: a puszta találkozás (látás) nyomán támadt hitét. Ellenérv: mikor Jézus a 27. versben a látásról és tapintásról szólt, aközben a kételkedő tanítvány meg is tette azokat, ez Jézus szemrehányásából (29a vers) is következik. De az ellenérvre is lehet (szerintünk nyomós)</text:span><text:span text:style-name="T1"> ellenérvet felhozni: Jézus szemrehányó szavai („mivel láttál engem, elhitted?” – </text:span><text:span text:style-name="T34">o@ti e&amp;wvraka" me pepivsteuka"</text:span><text:span text:style-name="T35"> {hoti heórakasz me pepiszteukasz}</text:span><text:span text:style-name="T1">) csak látást említenek, tapintást nem.</text:span></text:p>
      <text:p text:style-name="Átvett_20_anyagokra"><text:span text:style-name="T1">A 29a </text:span><text:span text:style-name="T5">versben </text:span><text:span text:style-name="T1">lévő, Tamásnak szóló szelíd szemrehányás után Jézus egy </text:span><text:span text:style-name="T5">makarizmával </text:span><text:span text:style-name="T1">(boldogmondással) zárja mondandóját: </text:span><text:span text:style-name="T22">„Boldogok azok, akik nem látnak és hisznek!” (</text:span><text:span text:style-name="T43">makavrioi oi&amp; mhV i*dovnte" kaiV pisteuvsante"</text:span><text:span text:style-name="T44"> {makarioi hoi mé idontesz kai pisztauszantesz}</text:span><text:span text:style-name="T22">) Ami a boldogmondások műfaját illeti, azok szerintünk eredetileg beengedési formulák Isten országába.</text:span><text:span text:style-name="T1"><text:note text:id="ftn16" text:note-class="footnote"><text:note-citation>2</text:note-citation><text:note-body><text:p text:style-name="Footnote">Bolyki J.: <text:span text:style-name="Félig_20_kiemelt">Újszövetségi etika. </text:span>Budapest, 1998, 68.</text:p></text:note-body></text:note></text:span><text:span text:style-name="T1"> Ami a szinoptikusoknál „Isten országa”, az János evangéliumában betekintés a Jézusba vetett hit által tapasztalható eszkatologikus valóságba („átmenni a halálból az életbe”, pl. 5,24) és részesedés abból. </text:span><text:span text:style-name="T22">Az aoristosi participium (</text:span><text:span text:style-name="T43">pisteuvsante"</text:span><text:span text:style-name="T44"> {piszteuszantesz}</text:span><text:span text:style-name="T22">) itt a jövőben beálló (instans) időt fejezi ki, azaz azt az időt, amikor az igehirdetés hatására valakiben hit támad. Az evangélium írója ezt a maga nemzedékére alkalmazza, de minden egyházi nemzedékre alkalmazható. Nem lehet véletlen, hogy az író, könyve befejezéseként, Jézusnak az olvasók és hallgatók hitre jutására vonatkozó mondását idézi.</text:span><text:span text:style-name="T1"> Jézus utolsó szava János evangéliuma szerint a hitről szól, ezért nem meglepő, hogy a szerzői zárószavak (30–31. versek) is a hittel foglalkoznak. Az sem véletlen, hogy a 20. fejezetben négy történet négy változatban szól „a hinni és látni” tárgykörről: a szeretett tanítvány csak Jézus halotti lepleit látja az üres sírban, őt magát nem, mégis hisz (8. vers); Mária Magdolna látja Jézust, de csak akkor ismeri fel, amikor az nevén szólítja őt (16. vers); a tanítványok látják őt, és hisznek (20. vers); végül Tamás történetében merül fel annak lehetősége, hogy látás nélkül is lehet hinni benne.</text:span><text:span text:style-name="T1"><text:note text:id="ftn17" text:note-class="footnote"><text:note-citation>1</text:note-citation><text:note-body><text:p text:style-name="Footnote">173 Brown, II, 1046.</text:p></text:note-body></text:note></text:span><text:span text:style-name="T1"> Az utóbbi lehetőséghez kapcsolódik majd a könyv szerzőjének zárószava.</text:span></text:p>
      <text:p text:style-name="P2"/>
      <text:p text:style-name="P7"/>
      <text:p text:style-name="Normálra"><text:span text:style-name="T2">(</text:span><text:span text:style-name="T25">Benedikt Schwank</text:span><text:span text:style-name="T2">: </text:span><text:span text:style-name="T17">János</text:span><text:span text:style-name="T2">. </text:span><text:span text:style-name="T18">Agapé</text:span><text:span text:style-name="T2">)</text:span><text:span text:style-name="T1">:</text:span></text:p>
      <text:p text:style-name="P21">2. A Föltámadott és Tamás (20, 19-29)</text:p>
      <text:p text:style-name="P22">20,<text:tab/>19<text:tab/><text:tab/>Aznap, amikor beesteledett, a hét első napján<text:line-break/>oda, ahol a tanítványok a zsidóktól való<text:line-break/>félelmükben zárt ajtók mögött tartózkodtak,<text:line-break/>eljött Jézus, megállt középen,<text:line-break/>és így szól hozzájuk: »Békesség nektek!«</text:p>
      <text:p text:style-name="P23">20<text:tab/>a<text:tab/>És miután ezt mondta,<text:line-break/>megmutatta nekik kezét és oldalát.</text:p>
      <text:p text:style-name="P23"><text:tab/>b<text:tab/>A tanítványok megörültek,<text:line-break/>hogy látják az Urat.</text:p>
      <text:p text:style-name="P23">21<text:tab/><text:tab/>Jézus erre ismét azt mondta nekik:<text:line-break/>»Békesség nektek!<text:line-break/>Ahogy az Atya küldött engem,<text:line-break/>én is (úgy) küldelek titeket.«</text:p>
      <text:p text:style-name="P23">22<text:tab/><text:tab/>És ezt mondván rájuk lehelt,<text:line-break/>majd így folytatta: »Vegyetek Szent Lelket!</text:p>
      <text:p text:style-name="P23">23<text:tab/><text:tab/>Akiknek megbocsátjátok bűneit,<text:line-break/>azok bocsánatot nyernek;<text:line-break/>akiknek megtartjátok,<text:line-break/>azok (bűnei) megtartatnak.«</text:p>
      <text:p text:style-name="P23">24<text:tab/><text:tab/>Tamás pedig, a tizenkettő egyike,<text:line-break/>akit Ikernek hívtak,<text:line-break/>nem volt velük, amikor eljött Jézus.</text:p>
      <text:p text:style-name="P23">25<text:tab/>a<text:tab/>A többi tanítvány tehát ezt mondta neki:<text:line-break/>»Láttuk az Urad«</text:p>
      <text:p text:style-name="P23"><text:tab/>b<text:tab/>Ő azonban így szólt hozzájuk:<text:line-break/>»Hacsak nem látom kezén a szegek nyomát,<text:line-break/>és nem érintem meg ujjaimmal a szegek helyét,<text:line-break/>és nem teszem kezemet az oldalára,<text:line-break/>nem hiszem el.«</text:p>
      <text:p text:style-name="P23">26<text:tab/><text:tab/>És nyolc nap múlva ismét benn voltak a tanítványai,<text:line-break/>és Tamás is velük.<text:line-break/>Bár az ajtók zárva voltak, eljön Jézus,<text:line-break/>megállt középen és ezt mondta:<text:line-break/>»Békesség nektek!«</text:p>
      <text:p text:style-name="P23">27<text:tab/><text:tab/>Majd így szól Tamáshoz:<text:line-break/>»Nyújtsd ide az ujjadat,<text:line-break/>és nézd a kezemet,<text:line-break/>és nyújtsd ide a kezedet,<text:line-break/>és tedd az oldalamra,<text:line-break/>és ne légy hitetlen, hanem hívő!«</text:p>
      <text:p text:style-name="P23">28<text:tab/><text:tab/>Válaszul Tamás azt mondta neki:<text:line-break/>»Én Uram, és én Istenem!«</text:p>
      <text:p text:style-name="P23">29<text:tab/>a<text:tab/>Jézus így szól hozzá:<text:line-break/>»Mivel láttál engem,<text:line-break/>azért váltál hívővé.</text:p>
      <text:p text:style-name="P23"><text:tab/>b<text:tab/>Boldogok, akik nem láttak,<text:line-break/>és hívőkké lettek! «</text:p>
      <text:p text:style-name="Átvett_20_anyagok_20_réssel"><text:span text:style-name="T1">A. Minthogy az eredeti szöveg ebben a perikopában is nagyon tömör, szövegkritikai szempontból a másolók néhány kiegészítést tettek. Így egyes kéziratok a 20a vers végére még beillesztik az »ő« </text:span><text:span text:style-name="T5">(autou) </text:span><text:span text:style-name="T1">birtokos névmást: »az ő oldalát«. — A 25. versben néhány másoló nem tudott mit kezdeni a »nyomát« </text:span><text:span text:style-name="T5">(tüposz) </text:span><text:span text:style-name="T1">szóval, ezért a »helyét« </text:span><text:span text:style-name="T5">(toposz) </text:span><text:span text:style-name="T1">kifejezéssel cserélte fel. — A 26. vers egyes szír fordításaiban a következő bővítést találjuk: »És nyolc nap múlva, </text:span><text:span text:style-name="T5">a következő hét első napján </text:span><text:span text:style-name="T1">ismét benn voltak a tanítványai ...«. Biztos, hogy e kiegészítés nem eredeti, de értelemszerűen magyarázza a szöveget: valójában a mi »fehérvasárnapunkról« van szó.</text:span></text:p>
      <text:p text:style-name="Átvett_20_anyagokra"><text:span text:style-name="T1">Filológiai szempontból kissé problémásak a következő esetek: A 21. vers görög szövegében először az </text:span><text:span text:style-name="T5">aposztelló, </text:span><text:span text:style-name="T1">majd pedig </text:span><text:span text:style-name="T5">a pempó </text:span><text:span text:style-name="T1">ige fejezi ki a küldést. A két szó jelentése között azonban nem látunk különbséget. E két ige a 7,28-tól kezdődő részben is egymást váltva fejezi ki azt a tényt, hogy Jézust az Atya küldte. Nyilvánvaló, hogy a negyedik evangélista olykor csupán a nyelvi változatosság kedvéért használ különféle szavakat (miként a 21,15-17-ben is). — A 21. versben álló »ahogy« </text:span><text:span text:style-name="T5">(kathósz) </text:span><text:span text:style-name="T1">kifejezéssel kapcsolatban emlékeznünk kell arra, hogy e szó magyarázatot is bevezethet (»mivel«: vö. fentebb a 13,15.34-hez fűzött megjegyzésekkel). — Tudjuk, hogy a görögben az utolsó szóra kerül a hangsúly. A 22. versben (határozott névelő nélkül) ez áll: </text:span><text:span text:style-name="T5">labete pneuma hagion. </text:span><text:span text:style-name="T1">Ezért a fordításban a Szent szó is nagybetűvel kezdődik. Valószínűleg helyesen járnánk el akkor is, ha így adnánk vissza a szöveget: »Vegyetek a Szentség Lelkéből! « — Mivel a 27. versben a </text:span><text:span text:style-name="T5">ginou </text:span><text:span text:style-name="T1">az </text:span><text:span text:style-name="T5">eimi </text:span><text:span text:style-name="T1">(lenni) ige hiányzó alakját helyettesíti, nem azt jelenti, hogy »válj«, hanem »légy«. — A 28. versben a két határozott névelő </text:span><text:span text:style-name="T5">(ho küriosz mou kai ho theosz mou) </text:span><text:span text:style-name="T1">sémita hatásra két megszólító esetre utal. — A 29. vers igéi perfektumban állnak. Ezért a fordításban nem a »hiszel«, hanem a »hívővé váltál« kifejezés szerepel. Lehetséges, hogy a mondat végére kérdőjelet kellene tennünk. — A »boldogok« </text:span><text:span text:style-name="T5">(makarioi) </text:span><text:span text:style-name="T1">kifejezést általában a mondat végére szokták tenni: Amennyiben hátterében a sémita </text:span><text:span text:style-name="T5">asré </text:span><text:span text:style-name="T1">kívánság húzódik meg, jelentése ez: »Üdv azoknak«.</text:span></text:p>
      <text:p text:style-name="Átvett_20_anyagokra"><text:span text:style-name="T1">B. A </text:span><text:span text:style-name="T5">19-23. </text:span><text:span text:style-name="T1">versek, valamint Máté és Lukács párhuzamos elbeszélései feltűnően hasonlítanak egymásra. Ezt a hasonlóságot nem lehet megmagyarázni azzal, hogy a szövegek egymástól függenek. A három evangélista ugyanis nagyon eltérően mutatja be azt, ahogyan a Föltámadott a tanítványoknak az Atyáról, a Lélekről és arról a küldetésről beszél, amellyel megbízta őket (Lk 24,36-49; Mt 28,18-20). A »megegyezés« alapja aligha lehet más, mint egy egyetlen, jóllehet szubjektíven és különböző módokon megélt, illetve elbeszélt esemény, amely minden beszámolót megelőz. A »tizenkettőnek« szóló megjelenés hagyományáról Pál is tud (1 Kor 15,5). — A 24-29. versek a csupán János birtokában lévő hagyományhoz tartoznak, amelyet azonban ő jól kivehetően teológiai mondanivalóihoz igazítva fogalmazott meg.</text:span></text:p>
      <text:p text:style-name="P11">Ez elsősorban arra a két megjegyzésére érvényes, amely szerint <text:span text:style-name="T19">Jézus úgy lépett a helyiségbe, hogy »az ajtók zárva voltak«. János egyetlen szóval sem magyarázza, hogy Jézus ezt hogyan tehette meg. Más a helyzet a pogány írók esetében. Ők pontos leírást adnak isteneik titokzatos lebegéseiről: Athéné »fuvallatként« repül be Nauszikaá zárt szobájába;</text:span><text:span text:style-name="T19"><text:note text:id="ftn18" text:note-class="footnote"><text:note-citation>1</text:note-citation><text:note-body><text:p text:style-name="Footnote">Homérosz: Odüsszeia 6,20.</text:p></text:note-body></text:note></text:span><text:span text:style-name="T19"> Hermész pedig »kora őszi szélként«, illetve »ködként« bújik át a kulcslyukon.</text:span><text:span text:style-name="T19"><text:note text:id="ftn19" text:note-class="footnote"><text:note-citation>2</text:note-citation><text:note-body><text:p text:style-name="Footnote">Homérosz: Himnuszok 3,147.</text:p></text:note-body></text:note></text:span><text:span text:style-name="T19"> Ezzel szemben János szövegében nem találunk olyan elemet, amelyet mítosztalanítani kellene.</text:span></text:p>
      <text:p text:style-name="P9">A kereszténységen kívül megjelenő »istenfiakkal« vagy »üdvözítőkkel« összehasonlítva világossá válik az is, hogy közülük egyik sem tud sebhelyeire mutatni. A keresztre és a kereszt általi győzelemre vezető út olyannyira egyedülálló, annyira túlszárnyal minden emberi elképzelést, oly távol áll mindenféle önszeretettől és érvényesülési vágytól, hogy egyáltalán nem meglepő: a tanítványok fenntartás nélkül és örvendezve hinni kezdenek Jézus feltámadásában (20. v.).</text:p>
      <text:p text:style-name="P11"><text:span text:style-name="T21">A Tamással való találkozásnál (27. v.) nem szabad beleolvasnunk a szövegbe azt, hogy az apostol ténylegesen megérintette Jézust, azaz belenyúlt nyitott sebeibe. Az evangélista óvatosabban fogalmaz: nem olyasmit akar bizonyítani, ami a fizikai világrendhez tartozik.</text:span><text:note text:id="ftn20" text:note-class="footnote"><text:note-citation>1</text:note-citation><text:note-body><text:p text:style-name="Footnote"><text:span text:style-name="Félig_20_kiemelt">Schwank, B.: </text:span>Ostererscheinungen, 36-53. o.</text:p></text:note-body></text:note></text:p>
      <text:p text:style-name="P11">C. Ha csupán a perikopa öt kezdő verse (19-23. v.) lenne a kezünkben, lényegében már ezekből is megtudnánk, hogy Isten mit ajándékozott nekünk Jézus Krisztusban: tudomásunk lenne az Atyáról, a Fiúról és a Lélekről, hasonlóképpen Jézus kereszthaláláról, diadalmas föltámadásáról, megváltásunkról, valamint az egyház szerepéről és megbízatásáról. János úgy ábrázolja az eseményeket, hogy az olvasóban ezt a benyomást kelti: az Úr csak a »tizenkettőhöz« beszél (24. v.), akik közül Júdáson kívül természetesen Tamás is hiányzik. (A Lk 24,33.36 versei szerint az esti jelenésnél a tizenegy apostolon kívül még más tanítványok is jelen voltak.) János az apostolai között lévő Jézust ábrázolja. Ez a kép alkotja azt a külső keretet, amelyen belül a következő szavak elhangzanak.</text:p>
      <text:p text:style-name="P11"><text:span text:style-name="T21">A negyedik evangélista nem tartja fontosnak, hogy megemlítse: az apostolok megrémültek, amikor Jézus váratlanul megjelent közöttük (vö. Lk 24,37). Ezzel szemben beszél a »zsidóktól való félelmükről«, hiszen az ajtók éppen emiatt voltak zárva. A tanítványok eleinte egyáltalán nincsenek bizakodó, örvendező hangulatban. Látszik, hogy a sír megszemlélése és Marjam híradása nem tudta kiváltani bennük a húsvéti hitet és örömöt. János csupán azért beszél minderről, hogy említést tehessen a »zárt ajtókról« (19. és 26. v.), jóllehet a második alkalommal (26. v.) már nincs szó félelemről. Az evangélista célja tehát az, hogy a »zárt ajtókon« áthatoló Jézusra vonatkozó megjegyzésével jelezze: a Föltámadott teste különbözik a húsvét előtti Jézusétól.</text:span><text:span text:style-name="T21"><text:note text:id="ftn21" text:note-class="footnote"><text:note-citation>2</text:note-citation><text:note-body><text:p text:style-name="Footnote">Amikor azt hangsúlyozzuk, hogy az Úr »valóban« föltámadt, a Lázár föltámasztása és a Jézus feltámadása közti különbséget is világossá kell tenni: Lázár e világi szempontból újra meghalt, Jézus azonban már nem fog meghalni (vö. Róm 6,9).</text:p></text:note-body></text:note></text:span><text:span text:style-name="T21"> Ennek ellenére azonos a megfeszített, megsebzett testtel, amelyet most megmutat tanítványainak (20. v.).</text:span></text:p>
      <text:p text:style-name="Átvett_20_anyagokra"><text:span text:style-name="T1">Az evangélista háromszor</text:span><text:span text:style-name="T1"><text:note text:id="ftn22" text:note-class="footnote"><text:note-citation>3</text:note-citation><text:note-body><text:p text:style-name="Footnote">Jn 20,19.21.26. Lukácsnál ellenben a köszöntés csak egyszer hangzik el (Lk 24,36).</text:p></text:note-body></text:note></text:span><text:span text:style-name="T1"> idézi a Föltámadott köszöntő szavait: »Békesség nektek!« </text:span><text:span text:style-name="T5">(eiréné hümin). </text:span><text:span text:style-name="T1">Az üdvözletből hiányzik a »legyen« vagy a »jusson osztályrészül« állítmány. Egyértelműen sémita köszöntési formulával állunk szemben, amely rendszerint így hangzik: »Békesség rajtatok!« </text:span><text:span text:style-name="T5">(salóm alékem). </text:span><text:span text:style-name="T46">A jézusi megszólítás tehát szokatlan és ünnepélyes.</text:span><text:span text:style-name="T1"> Ez a köszöntési mód néhány helyen az Ószövetségben is előfordul. Az egyiptomi József ezt mondja testvéreinek: »Békesség nektek! Ne féljetek! Istenetek, atyátok Istene ...« (LXX: Ter 43,23). Gedeonhoz pedig így szól az Úr: »Békesség neked! Ne félj, nem halsz meg!« (Bír 6,23; hasonlóképpen: Dán 10,19). Ezek a versek nem támasztják alá azt a feltevést, amely szerint a köszöntési formulát így kellene kiegészíteni: »Békesség legyen nektek!«</text:span><text:span text:style-name="T1"><text:note text:id="ftn23" text:note-class="footnote"><text:note-citation>4</text:note-citation><text:note-body><text:p text:style-name="Footnote">Vö. Van Unnik, W. C.: Dominus vobiscum, 270-305. o.</text:p></text:note-body></text:note></text:span><text:span text:style-name="T1"> E köszöntések ugyanis nemcsak jókívánságokat tartalmaznak, hanem tényeket is megállapítanak: József testvéreihez Isten már kegyes volt a köszöntés elhangzásakor is, és Gedeonnak is olyan üdvösség hirdettetik, amelyet már megtapasztalt. Ehhez hasonlóan hirdeti meg Jézus ezen a húsvéti estén: az ő kereszthalála által az emberiségnek üdvösség (azaz bibliai értelemben vett győzedelmes »békesség«) jutott osztályrészül.</text:span><text:span text:style-name="T1"><text:note text:id="ftn24" text:note-class="footnote"><text:note-citation>5</text:note-citation><text:note-body><text:p text:style-name="Footnote">A főpapi miséken a püspök (vagy a prelátus) a Glória után és a könyörgés előtt manapság is a »Pax vobis« köszöntést mondja a szokványos »Dominus vobiscum« helyett.</text:p></text:note-body></text:note></text:span><text:span text:style-name="T1"> A győzelmet arató Úr megállapítja, hogy beteljesült, amit az utolsó vacsora termében meghirdetett: »Békességet hagyok rátok. Az én békémet adom nektek ... Ne rendüljön meg a szívetek, és ne váljon gyávává!« (14,27).</text:span></text:p>
      <text:p text:style-name="Átvett_20_anyagokra"><text:span text:style-name="T1">A 20. versben hangsúlyosan és ünnepélyesen hangzik az utolsó szó: »... az Urat« </text:span><text:span text:style-name="T5">(ton kürion). </text:span><text:span text:style-name="T1">A Hetvenes fordítás a JHVH tetragramot mindenütt a </text:span><text:span text:style-name="T5">küriosz </text:span><text:span text:style-name="T1">szóval adja vissza. Az Úr látása feletti öröm megfelel a Tamás ajkáról elhangzó szavaknak (28. v.). A 20. vers előkészíti az utolsó fokozást (28. v.). </text:span><text:span text:style-name="T23">A pusztán fizikai tapasztalat legfeljebb csak olyan élményhez vezethetett volna, mint amilyenben Pál kísérői részesültek Damaszkusz előtt (ApCsel 9,7; 22,9; 26,13-tól). A húsvéti hitre és örömre azonban csak a megdicsőült Jézus kegyelme és Lelke juttathatta el a tanítványokat.</text:span><text:span text:style-name="T1"> Ezt az igazságot már az apostolok tanítványa, Antiochiai Ignác is felismerte, és ezért írta a szmirnaiaknak: »Tüstént felismerték és hittek, miután kapcsolatba kerültek testével és Lelkével. Ezért is vetették meg a halált, és a halálnál erősebbnek bizonyultak.«</text:span><text:span text:style-name="T1"><text:note text:id="ftn25" text:note-class="footnote"><text:note-citation>1</text:note-citation><text:note-body><text:p text:style-name="Footnote"><text:span text:style-name="Félig_20_kiemelt">Antiochiai </text:span>Ignác: Levél a szmirnaiakhoz, III,2.</text:p></text:note-body></text:note></text:span><text:span text:style-name="T1"> Azt, hogy a keresztény életben milyen fontos ez a húsvéti hitből fakadó öröm, a búcsúbeszédekben Jézus többször említette (15,11; 16,22; 17,13). Együtt örvendezünk a föltámadt Úrral, Jézussal, aki győzelmet aratott.</text:span><text:span text:style-name="T1"><text:note text:id="ftn26" text:note-class="footnote"><text:note-citation>2</text:note-citation><text:note-body><text:p text:style-name="Footnote"><text:span text:style-name="Félig_20_kiemelt">Schwank, B.: </text:span>Halleluja, 145-148. o.</text:p></text:note-body></text:note></text:span><text:span text:style-name="T1"> Örülünk, mert ő most ott él, ahol örök hazája van, az Atyánál (vö. 14,28).</text:span></text:p>
      <text:p text:style-name="Átvett_20_anyagokra"><text:span text:style-name="T1">A 21. vers szerint Jézus úgy küldi ki tanítványait a világba, ahogyan az Atya őt küldte a világba. A szőlőtőről szóló képes beszédben erről is biztosította őket: </text:span><text:span text:style-name="T23">»Ahogyan engem szeretett az Atya, úgy szeretlek én is titeket« (15,9). A párhuzam három szempontból is figyelemre méltó: 1. Az Atya és a Fiú, valamint a Fiú és a tanítványok közti szeretet különbözik egymástól, és e különbözőség magyarázata a kapcsolat résztvevőinek eltérő természetében rejlik. Ennek megfelelően a Fiúnak az Atya általi, valamint az apostoloknak a Fiú általi küldése között is különbség van.</text:span><text:span text:style-name="T1"> — 2. A 15,9-ben a </text:span><text:span text:style-name="T5">kathósz </text:span><text:span text:style-name="T1">nemcsak hasonlító, hanem okhatározói értelemben is szerepel. A perikopa szövegében is ez a helyzet: az apostolok kiküldése az üdvösség üzenetével csak azért vált lehetővé, »mert« a Fiú a mi üdvösségünkért a világba küldetett. — 3. A szeretetben és a küldésben mutatkozó hasonlóság belső megfelelőségükön alapul: azért kapunk a Jézuséhoz hasonló küldetést, mert olyan szeretetben részesülünk, mint ő. Küldetésünk célja pedig a másokért való odaszentelődés (vö. 17,19).</text:span></text:p>
      <text:p text:style-name="Átvett_20_anyagokra">Főleg nem katolikus teológusok számára olykor problémát jelent az a kérdés, hogyan származhatott át Péter hatalma az ő követőire. Ám itt sokkalta nagyobb titoknak vagyunk tanúi: isteni feladat hárul gyenge emberi lényekre. Az Atya megbízta a Fiát, és ő ezt a megbízatást átadja tanítványainak. Jézusnál kezdődik az apostoli szukcesszió, amely nélkül nem gondolható el az egyház életének folytatódása.</text:p>
      <text:p text:style-name="Átvett_20_anyagokra"><text:span text:style-name="T22">Úgy látszik, hogy a 22. versben Jézus nem olyan értelemben beszél »a Paraklétoszról, a Szentlélekről« (14,26), mint a búcsúbeszédekben,</text:span><text:span text:style-name="T22"><text:note text:id="ftn27" text:note-class="footnote"><text:note-citation>3</text:note-citation><text:note-body><text:p text:style-name="Footnote"><text:span text:style-name="Félig_20_kiemelt">Dodd, C. H.</text:span>: Interpretation, 430. o </text:p></text:note-body></text:note></text:span><text:span text:style-name="T22"> de nem is az egyházra kiáradó Szentlélek teljességéről szól, akit Lukács mutat be az első pünkösd leírásában (ApCsel 2,4). János inkább azt akarja értésünkre adni, hogy a tanítványok már most bekapcsolódnak a jó és a rossz közti helyes választást (a szentséget) elősegítő isteni életbe, amelyben a Léleknek tisztító ereje van (vö. Ez 36,25-27). Krisztus lélegzetével, Isten életet adó leheletével együtt kezdenek lélegezni.</text:span><text:span text:style-name="T1"> — </text:span><text:span text:style-name="T19">Az ókor embere a rálehelést </text:span><text:span text:style-name="T47">(epipneó) </text:span><text:span text:style-name="T19">a mágiából is ismerte. Ám a perikopában szereplő </text:span><text:span text:style-name="T47">(emphüszaó) </text:span><text:span text:style-name="T19">ige a Ter 2,7-re (illetve az ettől függő Bölcs 15,11-re és Ez 37,5-10-re) utal. Mint ahogyan Isten lehelete által ajándékozta a földi létet az első embernek, úgy a megváltott ember is Isten leheletével kapja ajándékba az új, természetfeletti életet.</text:span></text:p>
      <text:p text:style-name="Átvett_20_anyagokra">Az evangélista a 22. verset az »és« kötőszóval kapcsolja az előző kijelentéshez. Ez arról szól, hogy az Atya elküldte a Fiút, akinek küldetése az apostolok kiküldésében válik teljessé. Az az élet is az Atyától ered, amelyet Krisztus a Lelket jelképező lehelésben övéinek ad. Aki meg akarja érteni a 22. verset, annak vissza kell pillantania a megelőző, a küldésről szóló mondatra. Még szorosabb kapcsolat áll fenn a 22. és a 23. vers között: Jézus arra a célra ajándékozza az isteni leheletet apostolainak, hogy megbocsássák más emberek bűneit. Ily módon ők azok, akik megnyithatják az örök élet kapuját. <text:span text:style-name="T19">Kérdés, hogy hol és hogyan ajándékozza az egyház az életet, miközben megbocsátja a bűnöket? Több egyházatya a keresztségre gondolt. Kétségtelen: mindenütt a világban, ahol a gyülekezet kiszolgáltatja a keresztséget, vagy ezt nem teszi, ott bűnöket bocsát meg, illetve meghagyja ezeket. Ennek az értelmezésnek megfelelően a szöveg gyakorlatilag arról szól, hogy az egyház joga annak eldöntése, valakit felvesz‑e soraiba, vagy sem.</text:span><text:span text:style-name="T19"><text:note text:id="ftn28" text:note-class="footnote"><text:note-citation>4</text:note-citation><text:note-body><text:p text:style-name="Footnote">Cyprianus: Levelek (69,11 és 73,7). Az egyházatya természetesen úgy véli, hogy csak egyházi elöljáróknak szabad keresztelniük (CSEL 3,783,21-től).</text:p></text:note-body></text:note></text:span><text:span text:style-name="T19"> Ágoston a János-evangéliumhoz írt kommentárjában csak futólag tér ki a szóban forgó versre, de jól érzékeli, hogy ennek szavai elsősorban az egyházon belüli életre vonatkoznak: »Az egyház szeretete, amelyet a Szentlélek önt szívünkbe, megbocsátja azok bűneit, akik hozzá tartoznak, de megtartja azokét, akik nem tartoznak hozzá.«</text:span><text:span text:style-name="T19"><text:note text:id="ftn29" text:note-class="footnote"><text:note-citation>5</text:note-citation><text:note-body><text:p text:style-name="Footnote">Augustinus: Tractatus in Johannem CXXI,4.</text:p></text:note-body></text:note></text:span> <text:span text:style-name="T21">Egyes modern értelmezők azt hangsúlyozzák, hogy e vers tartalmilag rokonságban áll a Mt 16,19 és 18,18 kijelentéseivel. Ezekben azonban »kötésről« és »oldásról« van szó. A perikopában szereplő »megbocsátani«,</text:span><text:span text:style-name="T21"><text:note text:id="ftn30" text:note-class="footnote"><text:note-citation>1</text:note-citation><text:note-body><text:p text:style-name="Footnote">A bűnök megbocsátásával kapcsolatban ld. még a Lk 24,47 versét.</text:p></text:note-body></text:note></text:span><text:span text:style-name="T21"> »elengedni« </text:span><text:span text:style-name="T48">(aphiémi) </text:span><text:span text:style-name="T21">és »megtartani« </text:span><text:span text:style-name="T48">(krateó) </text:span><text:span text:style-name="T21">igék lényegesen erőteljesebb kifejezések.</text:span></text:p>
      <text:p text:style-name="Átvett_20_anyagokra">A fenti észrevételekből látszik: a vers szövege alapján joggal gondolhatunk arra, amit ma a bűnbánat szentségének nevezünk. <text:span text:style-name="T21">Az 1 Jn 5,16-ból az derül ki, hogy voltak olyan bűnök is, amelyekért a kezdeti egyházban nem kértek bocsánatot. Ez azt előfeltételezi, hogy az ősegyház ítéletet alkotott a bűnök különféle fajtáiról.</text:span> A Jak 5,16 és az apostoli időkből származó Didakhé (14,1) mutatja: az egyházban már nagyon korai időszakban a bűnvallomás különféle formáit gyakorolták. — Időközben megváltoztak a bűnbánat szentségének külső formái, és ezek továbbra is változni fognak. Az egyház az apostoli időktől kezdődően változtatott a szentségek formáin (vö. a keresztségi formula 1. századi változásaival). <text:span text:style-name="T19">A trentói zsinat utáni értelmezés szerint a 23. vers a bűnbánat szentségéről és arról szól, hogy ez nem szolgáltatható ki tetszés szerint bármelyik hívőnek.</text:span><text:span text:style-name="T19"><text:note text:id="ftn31" text:note-class="footnote"><text:note-citation>2</text:note-citation><text:note-body><text:p text:style-name="Footnote">Concilium Tridentinum, sessio XIV: <text:span text:style-name="Félig_20_kiemelt">Denzinger, H./Hünermann, P.: </text:span>Kompendium der Glaubensbekenntnisse und kirchlichen Lehrentscheidungen: Lateinisch und deutsch, 37. kiadás, Freiburg, 1991., Nr. 1670 és Nr. 1684.</text:p></text:note-body></text:note></text:span><text:span text:style-name="T19"> Ez azonban nem zárja ki azt a lehetőséget, hogy minden keresztény ember imádkozhat más bűnösért, főleg, ha a szóban forgó személy megvallotta bűneit (vö. Jak 5,16: »Valljátok meg azért egymásnak bűneiteket, és imádkozzatok egymásért!«).</text:span> A közvetlenül a Jézus szenvedésében gyökerező teljhatalom átadásáról szóló 23. vers tehát egyáltalán nem teszi feleslegessé Pál apostol buzdító útmutatását: »Egymás terhét hordozzátok, és így töltsétek be a Krisztus törvényét« (Gal 6,2). A Kol 1,24-ben álló »értetek elviselt szenvedéseim« kifejezés mutatja, hogy maga Pál mire gondolt, amikor buzdító szavait írta, és mit tett ennek az útmutatásnak szellemében.</text:p>
      <text:p text:style-name="Átvett_20_anyagokra">Az új részletet (24-29. v.) tartalmilag csak az értheti, aki előbb elolvasta a 19.-től a 23. versig terjedő sorokat. Ismét a Jánosra jellemző teológia áll a szemünk előtt. A leírásban minden a perikopa befejező mondatának (20,31) előkészítését szolgálja: mindez azért íratott meg, hogy a későbbi olvasók és hallgatók higgyenek a feltámadott Fölkentben (ho Khrisztosz).</text:p>
      <text:p text:style-name="P24">A 24. verstől kezdődő részben az evangélista azt a látszatot kelti, mintha leértékelné mindazt, amit korábban a húsvéti eseményről mondott: úgy tűnik ugyanis, jobbnak tartaná, ha ő maga is bizonyítékok nélkül jutott volna el a hitre.</text:p>
      <text:p text:style-name="Átvett_20_anyagokra"><text:span text:style-name="T19">Mi azonban nem tudunk szabadulni attól a benyomástól, hogy János éppen a 24-29. versekben akarja annak okát megadni, hogy miért </text:span><text:span text:style-name="T47">ésszerű </text:span><text:span text:style-name="T19">állásfoglalás Jézus feltámadásában hinni.</text:span> Csupán azért adna hírt a kétkedőről, hogy elmondhassa: jobb lett volna, ha nem kívánta volna látni és megérinteni Jézust? Vajon Jézus nem fogadja el Tamás hitbeli nehézségeit és nem érti meg ezeket? Ily módon az Úr azt sem látja be, hogy mi is nehézségekkel küzdünk a hitben?</text:p>
      <text:p text:style-name="Átvett_20_anyagokra">A 24. vers szerint Tamás nem csupán »egy a tizenkettő közül«, hanem teljes nevén szerepel: »akit Ikernek <text:span text:style-name="Félig_20_kiemelt">(Didümosz) </text:span>hívtak«.<text:note text:id="ftn32" text:note-class="footnote"><text:note-citation>3</text:note-citation><text:note-body><text:p text:style-name="Footnote">A Didümosz a görögben szabatosan adja vissza az arám teóma nevet, amely hellenizáló végződéssel ellátva Thómasz-nak hangzik. (A Loccum‑i Irányelvek szerint a sémita tulajdonneveket „th”, illetve „ph” nélkül kell írni. Sajnos, a szóban forgó vers esetében a német egységfordítás készítői az utolsó pillanatban — a szakemberek meghallgatása nélkül — felesleges és zavaró »kivételt« tettek. — Ezzel szemben a középkori teológus, Aquinói Tamás neve a görög <text:span text:style-name="Félig_20_kiemelt">Thauma</text:span>sziosz szóból származik, és ezért írását helyesen kezdjük »Th«-val.)</text:p></text:note-body></text:note> <text:span text:style-name="T19">Ha csupán az »Iker« szó szerepelne a szövegben, arra lehetne következtetni, hogy a név szimbolikus tartalmú és a kételkedő személy ellentmondásos jellemére utal. Ám a kettős névmegadásból</text:span><text:span text:style-name="T19"><text:note text:id="ftn33" text:note-class="footnote"><text:note-citation>4</text:note-citation><text:note-body><text:p text:style-name="Footnote">Vö. 19,13: Lithosztrotosz — Gabbata; 19,17: Kraniou Toposz (Koponya-hely) — Golgota.</text:p></text:note-body></text:note></text:span><text:span text:style-name="T19"> inkább más derül ki. A szerző a lehető legnagyobb egyértelműséggel szeretne visszautalni egy olyan apostolra, akit az olvasó már ismer. Arról a személyről van szó, aki a 11,16 szerint lemondóan jelenti ki: »Menjünk el mi is, hogy meghaljunk vele.« Ez az apostol vetette korábban Jézus szemére: »Uram, nem tudjuk, hova mégy. Honnan tudnánk akkor az utat?« (Jn 14,5). A 25. versben elhangzó nyilatkozat jól illik ehhez az egykori szkeptikushoz. Az evangélista tehát konkrét jellemképet tart szem előtt.</text:span><text:span text:style-name="T19"><text:note text:id="ftn34" text:note-class="footnote"><text:note-citation>5</text:note-citation><text:note-body><text:p text:style-name="Footnote">A későbbi apokrif-gnosztikus irodalmat, amely jórészt a János-evangélium hatása alatt áll, itt nem vehetjük tekintetbe.</text:p></text:note-body></text:note></text:span><text:span text:style-name="T19"> Ugyanakkor némi rokonszenvvel mutatja be ezt a tanítványt, hiszen az ő ajkára adja a befejező hitvallás (28. v.) szavait.</text:span></text:p>
      <text:p text:style-name="Átvett_20_anyagokra"><text:span text:style-name="T23">János könnyen megtehette volna, hogy a 25. vers után szemrehányó szavakkal illeti Tamás hitetlenségét és szívének keménységét (vö. Mk 16,14). Ehelyett inkább ezt a benyomást kelti: hálás amiatt, hogy az apostol nem egykönnyen jutott el a hitre. Tamás kételkedésének kell nyilvánvalóvá tennie, hogy az Úr </text:span><text:span text:style-name="T24">miféle </text:span><text:span text:style-name="T23">valóságában támadt fel: az Atyához vezető útra vonatkozó kérdéséhez hasonlóan a feltámadással kapcsolatos kételye is a teológiai kijelentések felé fordítja az olvasó figyelmét. — Az a tény pedig, hogy kételkedéséért nem kap megrovást, új megvilágításba helyezi a modern kor emberének hitbeli kételyeit is.</text:span></text:p>
      <text:p text:style-name="Átvett_20_anyagokra">Amikor Jézus a 26. verstől kezdődő részben újra az apostolok közé lép, már ismeri a Tamás szabta feltételeket: tudomása van az általa követelt bizonyítékról. Nagy szeretettel szólítja fel őt, hogy nyújtsa ki ujjait és kezét. Ennek a nagy szeretetnek indítékát, illetve célját ő maga így jelöli meg: »és ne légy hitetlen, hanem hívő!«</text:p>
      <text:p text:style-name="Átvett_20_anyagokra">A magdalai Mária is felismerte a Föltámadott fenségét, és imádattal fordult felé, amikor így szólt: »Rabbuni!« (20,16). Tamás azonban tovább megy. Kétségtelen, hogy ő is az Istennek kijáró szokványos ószövetségi megszólítással él (például: Zsolt 34,23: <text:span text:style-name="Félig_20_kiemelt">ho theosz mou kai ho küriosz mou). </text:span>Az evangélium azonban ilyen módon még nem azonosította Jézust »az egyedül igaz Istennel« (17,3). Tény az is, hogy Jézus sosem mondta önmagát Istennek, és egyetlen tanítványa sem nevezte őt így. Ennek ellenére János evangéliuma már több részletében felkészítette az olvasót erre a csúcs-kinyilatkoztatásra: »Én és az Atya egy vagyunk« (10,30); »és az engem látó azt látja, aki elküldött engem« (12,45); »Fülöp, aki engem látott, az Atyát is látta« (14,9); »Láttuk az Urat!« (20,25). Már a Prológusban is ezt olvassuk: »és Isten volt az Ige« (1,1); ő az »egyetlen nemzett Isten, aki az Atya ölén nyugszik« (1,18). Az 1 Jn 5,20 szerzője pedig Jézus Krisztusról vallja, hogy ő »az igaz Isten és az örök élet«.<text:span text:style-name="T49"><text:note text:id="ftn35" text:note-class="footnote"><text:note-citation>1</text:note-citation><text:note-body><text:p text:style-name="Footnote"><text:span text:style-name="Félig_20_kiemelt">Büchsel, F./Strathmann, H.: </text:span>Evangelium nach Johannes, 260. o.: »<text:span text:style-name="T21">Lehetséges, hogy a Jn 20,28 megfogalmazása szokatlan, valójában azonban egy általános őskeresztény meggyőződés tartalmát önti szabatos nyelvi formába.</text:span> Elegendő, ha ezzel kapcsolatban a Mt 28,20 és a Jel 1,17; 22,13 verseire gondolunk. Pálnál egészen hasonló a helyzet. Bármilyen különösen hangzik is a Róm 9,5-ben Krisztusnak Istenként való megjelölése, e verset aligha érthetjük félre.«</text:p></text:note-body></text:note></text:span></text:p>
      <text:p text:style-name="P24">D. János evangéliuma titokzatosnak mutatja be Jézus megdicsőült testét, ugyanakkor egyértelmű állításokat is tesz róla. A sírban még rendezett állapotban hevernek a pólyák, jóllehet már nincs ott a holttest. Marjam és Tamás érinthetné és megragadhatná Jézust. Az evangélista azonban kétszer is hangsúlyozza, hogy Jézus váratlanul lép a helyiségbe, amelynek ajtói zárva voltak. Említi a sebhelyek megmutatását, és ezzel azt emeli ki, hogy a megdicsőült test más jellegű, mégis ugyanarról a testről van szó, amely a kereszten értünk meghalt. Jézus földi alakban jelenik meg, de nem lehet azonnal felismerni (eltűnéséről János nem beszél). A tengerparton együtt van tanítványaival az étkezés alkalmával (21,12-től) . A 21,5.10 szerint megkérdezi tanítványaitól, hogy van‑e valami ennivalójuk, illetve később azt kéri, hogy hozzanak neki a fogott halakból. Ő maga adja oda nekik a kenyeret és a halat, jóllehet az kifejezetten nem hangzik el, hogy ő maga is eszik ezekből.</text:p>
      <text:p text:style-name="Átvett_20_anyagokra">Lukács másként számol be a Föltámadott megjelenéséről: »Nézzétek meg a kezemet és a lábamat, hogy valóban én vagyok. Tapintsatok meg és lássatok. Mert a szellemnek nincs húsa és csontja, de amint látjátok, nekem van. És ezeket mondva megmutatta nekik a kezét és a lábát ... Megkérdezte tőlük: Van‑e itt valami ennivalótok? Erre adtak neki egy darab sült halat. Elvette és szemük láttára megette« (Lk 24,39-43).</text:p>
      <text:p text:style-name="Átvett_20_anyagokra">Mielőtt — arra hivatkozva, hogy Istennél semmi sem lehetetlen — halmozni kezdenénk a csodákat, más szövegekkel való összehasonlítás tükrében azt kellene megállapítanunk, hogy Lukács valójában mit is akar mondani. Egyrészt nyilvánvaló, hogy a Föltámadott testét olyan valóságként akarja bemutatni, amely különbözik a pogány kísértetek vagy hazajáró lelkek jelenségeitől. Másrészt azt is tudjuk, hogy Lukács is szereti az eseményeket szemléletesen és konkrét módon ábrázolni: nem véletlenül tartják őt »festőnek«. Ez a szemléletes ábrázolásmód már a keresztségi jelenetnél is látszik: »a Szentlélek leszállt rá testileg látható alakban <text:span text:style-name="Félig_20_kiemelt">(szómatikó </text:span><text:span text:style-name="Félig_20_kiemelt"><text:span text:style-name="Félig_20_kiemelt">ei</text:span></text:span><text:span text:style-name="Félig_20_kiemelt">dei), </text:span>miként egy galamb« (Lk 3,22). Csupán Lukács »fest« angyali sereget a mező fölé, ahol a pásztorok nyájukat legeltetik; csak ő számol be »Krisztus mennybemeneteléről«, és csak ő írja le a pünkösdöt, illetve a tüzes lángnyelveket. Vajon más megdicsőült testet akar bemutatni nekünk, és nem olyat, mint János? — A kérdés megválaszolásához elegendő, ha egy pillantást vetünk az <text:span text:style-name="T19">ApCsel 10,40-től kezdődő verseire, amelyek ugyancsak Lukácstól származnak: »Isten azonban harmadnapon feltámasztotta őt, és megadta neki, hogy láthatóan megjelenjék; de nem az egész népnek, hanem csak azoknak a tanúknak, akiket előre kiválasztott erre az Isten: minekünk, akik együtt ettünk és ittunk vele, miután feltámadt a halálból.« E szövegből kiviláglik, hogy Jeruzsálemben nem láthatta mindenki a Föltámadottat; nem lehetett volna őt úgymond lefényképezni.</text:span> Lukács itt kifejezetten azt sem állítja, hogy Jézus maga is evett. Emellett a Lk 24,31-ben is azt olvassuk, hogy az emmauszi tanítványok a kenyértörés után hirtelen szemük elől veszítik ezt a Jézust.</text:p>
      <text:p text:style-name="Átvett_20_anyagokra">Összefoglalásul megállapíthatjuk, hogy a Lukács-féle bemutatás és a jánosi ábrázolás között nincs túlzottan nagy különbség. A misztérium mindkét esetben megmarad, és e szövegek alapján aligha juthatunk tovább az 1 Kor 15,44 formulájánál: »szellemi test <text:span text:style-name="Félig_20_kiemelt">(száma pneumatikon) </text:span>támad föl«.</text:p>
      <text:p text:style-name="P2"/>
      <text:p text:style-name="P7"/>
      <text:p text:style-name="Normálra"><text:span text:style-name="T2">(</text:span><text:span text:style-name="T25">Farkasfalvy Dénes</text:span><text:span text:style-name="T2">: </text:span><text:span text:style-name="T17">Testté vált szó</text:span><text:span text:style-name="T2">. </text:span><text:span text:style-name="T18">Prugg Verlag</text:span><text:span text:style-name="T2">)</text:span><text:span text:style-name="T1">:</text:span></text:p>
      <text:p text:style-name="Átvett_20_anyagok_20_réssel">c) Jézus megjelenik a tizenegynek és átadja a Szentlelket (20,19-23)</text:p>
      <text:p text:style-name="Átvett_20_anyagok_20_-_20_függő_20_réssel"><text:span text:style-name="Félig_20_kiemelt">[19]<text:tab/>Aznap, a hét első napján este, oda, ahol a tanítványok a zsidóktól való félelmükben zárt ajtók mögött tartózkodtak, Jézus eljött, megállt közöttük és így szólt hozzájuk: „Békesség nektek!”</text:span></text:p>
      <text:p text:style-name="Átvett_20_anyagok_20_-_20_függő"><text:span text:style-name="Félig_20_kiemelt">[20]<text:tab/>S ezt mondva nekik, megmutatta kezeit és oldalát. Az Úr láttára a tanítványokat öröm fogta el.</text:span></text:p>
      <text:p text:style-name="Átvett_20_anyagok_20_-_20_függő"><text:span text:style-name="Félig_20_kiemelt">[21]<text:tab/>Ekkor Jézus ismét így szólt hozzájuk: „Békesség nektek! Amint az Atya küldött engem, én is úgy küldelek titeket.”</text:span></text:p>
      <text:p text:style-name="Átvett_20_anyagok_20_-_20_függő"><text:span text:style-name="Félig_20_kiemelt">[22]<text:tab/>S e szavak után rájuk lehelt és azt mondta nekik: „Vegyétek a Szentlelket.</text:span></text:p>
      <text:p text:style-name="Átvett_20_anyagok_20_-_20_függő"><text:span text:style-name="Félig_20_kiemelt">[23]<text:tab/>Akiknek megbocsátjátok bűneit, bocsánatot nyernek, akiknek megtartjátok, megtartatnak.”</text:span></text:p>
      <text:p text:style-name="Átvett_20_anyagok_20_réssel"><text:span text:style-name="Félig_20_kiemelt">Szövegjegyzetek</text:span></text:p>
      <text:p text:style-name="Átvett_20_anyagok_20_-_20_Farkasfalvy_20_jegyzet">19<text:tab/><text:span text:style-name="T50">„Aznap,... ahol,... Jézus eljött”</text:span>: a görög szöveg szerkezete bonyolult és ünnepélyesen hosszadalmas. A jánosi stílus ugyanígy jelzi a történet jelentőségét a 13. fejezet elején.</text:p>
      <text:p text:style-name="Átvett_20_anyagok_20_-_20_Farkasfalvy_20_jegyzet"><text:span text:style-name="T50">„tartózkodtak”</text:span>: szó szerint „voltak”. Egész sereg kézirat valamint a latin Vulgáta szerint „összegyűltek” („congregati”). Ez azonban valószínűleg nem az eredeti szöveg, hanem későbbi változat, amely a szinoptikusokhoz (pontosabban Mátéhoz és Márkhoz) próbálja hozzáalakítani a jánosi hagyományt. Jánosnál ugyanis úgy tűnik, hogy a tanítványok a keresztre feszítés után együtt maradtak Jeruzsálemben, míg Máté és Márk evangéliumában Jézus azt üzeni, hogy Galileában akar velük találkozni. De e két utóbbi evangélium felépítése szerint valóban ezt várjuk: a húsvéti ünnep után semmi okuk sincs a tanítványoknak Jeruzsálemben maradni. Végső soron mindegyik evangélium „sematizál”: az idő-tér viszonylatokat leegyszerűsíti avval, hogy saját mondanivalójának megfelelően rendezi el. Azonban a negyedik evangélium „függeléke”, a 21. fejezet igazolja, hogy a jánosi hagyomány is ismerte a feltámadt Jézus galileai megjelenéseiről szóló történeteket. Az evangélisták munkamódszerét jól megvilágítja Lukács szövege. Ő Jánosnak megfelelően Jeruzsálem köré csoportosítja a feltámadt Jézus megjelenéseit. Evangéliuma végén azt hinnénk, hogy mindjárt húsvétvasárnapi megjelenése után mennybe szállt. Csak a mű második kötete, az Apostolok Cselekedetei teszi világossá, hogy a föltámadás és mennybemenetel között negyven nap telt el.</text:p>
      <text:p text:style-name="Átvett_20_anyagok_20_-_20_Farkasfalvy_20_jegyzetre">A pontos földrajzi és történeti keretet a források töredékes adatai alapján nem lehet rekonstruálni, ám az evangélisták nem is erre törekedtek.</text:p>
      <text:p text:style-name="Átvett_20_anyagok_20_-_20_Farkasfalvy_20_jegyzet"><text:tab/><text:span text:style-name="T50">„eljött”</text:span>: ez a szó szerinti fordítás fontos (ugyanígy fordít Békés/Dallos és az új protestáns Biblia). A „jönni” ige Jánosnál Jézus háromszoros jövetelére vonatkozik: a világba jött, majd elment egy kis időre és újra jött, de egy végső ítéletre való jöveteléről is ismételten szó esik. A második és harmadik jövetel közti összefüggés, mint szétszakíthatatlan kapocs, jelenti a jánosi ún. „megvalósult” eszkatológiát.</text:p>
      <text:p text:style-name="Átvett_20_anyagok_20_-_20_Farkasfalvy_20_jegyzet"><text:tab/><text:span text:style-name="T50">„megállt közöttük”</text:span>: szó szerinti fordítás; azt akarja kifejezni, hogy egyszeriben köztük termett, nem „belépett” (új katolikus Biblia) vagy „közéjük lépett” (Békés/Dallos).</text:p>
      <text:p text:style-name="Átvett_20_anyagok_20_-_20_Farkasfalvy_20_jegyzet"><text:tab/><text:span text:style-name="T50">„Békesség nektek!”</text:span>: jellegzetes zsidó köszöntés (shalóm alékhem), s ezért a fordítók nemegyszer az „így szólt” helyett azt írják: „köszöntötte őket”. Az evangélista azonban éppen azt akarja, hogy Jézus szavait ne puszta köszöntésnek — ne egyszerű „jóestét”-nek — fogjuk fel.</text:p>
      <text:p text:style-name="Átvett_20_anyagok_20_-_20_Farkasfalvy_20_jegyzet">20<text:tab/><text:span text:style-name="T50">„megmutatta kezeit és oldalát”</text:span>: ismét a hitet megelőző „látás”-ról van szó: Jézus oldalának átdöfése annyira fontos, hogy a kézsebek mellett a <text:span text:style-name="T51">mell</text:span> sebe külön említést nyer. A szeretett tanítvány látta először, de most minden tanítvány számára megvalósul az Írás: „látni fogják, akit keresztül szúrtak.”</text:p>
      <text:p text:style-name="Átvett_20_anyagok_20_-_20_Farkasfalvy_20_jegyzet"><text:tab/><text:span text:style-name="T50">„a tanítványokat öröm fogta el”</text:span>: a megjövendölt viszontlátás öröme (16,22) most valósul meg; Jézus teljessé vált öröme (vö. Jn 17,13) most csordul át a tanítványokra.<text:note text:id="ftn36" text:note-class="footnote"><text:note-citation>1</text:note-citation><text:note-body><text:p text:style-name="Footnote">A jánosi öröm a Fiú örömében való részvétel: Farkasfalvy D., „Az öröm teológiája szent János evangéliumában”: Vigilia 49 (1984) 896-904.</text:p></text:note-body></text:note></text:p>
      <text:p text:style-name="Átvett_20_anyagok_20_-_20_Farkasfalvy_20_jegyzet">21<text:tab/><text:span text:style-name="T50">„Békesség nektek!”</text:span>: a „békesség-kívánás” megismétlése jelzi: nem puszta köszöntés ez, hanem a megjövendölt, megígért béke elhozatala. Ez az a béke, amely Jézus egyedülálló ajándéka, mert a világ ezt nem képes adni. Ahogy Jn 14,27-28-ban láttuk: ez a béke képes legyőzni és elűzni azt a félelmet és szomorúságot, amit a világ részéről jövő gyűlölet és rosszakarat okoz. A bezárt szobában szorongó tanítványok számára ez az öröm lelki felszabadulás, a világ elnyomó erőitől való megváltás élménye.</text:p>
      <text:p text:style-name="Átvett_20_anyagok_20_-_20_Farkasfalvy_20_jegyzet"><text:tab/><text:span text:style-name="T50">„Amint az Atya küldött...”</text:span>: ez is visszautalás, amely Jn 17,18-at szinte szó szerint megismétli.</text:p>
      <text:p text:style-name="Átvett_20_anyagok_20_-_20_Farkasfalvy_20_jegyzet">22<text:tab/><text:span text:style-name="T52">„rájuk lehelt”</text:span><text:span text:style-name="T19">: az ember teremtésének isteni mozdulatát Jézus már a 9. fejezetben kezdte megismételni, amikor sárt keverve megérintette a vakon született ember szemét. Akkora test teremtését vitte még egyszer végbe, mert a testi épség hiányát kellett kiegészítenie. Most az ember </text:span><text:span text:style-name="T52">lelkének</text:span><text:span text:style-name="T19"> – és Isten képéhez való hasonlatosságának – megújítása következik, hogy – amint ezt Jn 16,1-ben láttuk – a szenvedések vajúdása során "az (új) ember" megszülessék.</text:span> De a 3. fejezetre is vissza kell pillantanunk, mert most történik meg az, ami önmagában lehetetlen, az, hogy az ember visszamenjen nem anyja, hanem az első teremtés „méhébe” és új kezdettel, friss élettel újjászülessék a Szentlélekből.</text:p>
      <text:p text:style-name="Átvett_20_anyagok_20_-_20_Farkasfalvy_20_jegyzetre">Jézus végső lehelete, amellyel a „Lelket átadta” most folytatódik ebben a leheletben, amely a Szentlélek (pneuma: szél, lehelet, lélek, szellem) jövetelét jelképezi és okozza. Ez a jelképes cselekmény az Egyház szentségi életének mintegy elindítása, első feltámadásutáni megvalósulása. Jézus szavai kísérik a jelképes cselekményt, amit a kegyelmi valóság követ.</text:p>
      <text:p text:style-name="Átvett_20_anyagok_20_-_20_Farkasfalvy_20_jegyzet">23<text:tab/><text:span text:style-name="T50">„megbocsátjátok bűneit, bocsánatot nyernek, akiknek megtartjátok, megtartatnak”</text:span>: a szöveg pontos visszaadása túl fontos ahhoz, hogy a szenvedő igeformát a jóhangzás kedvéért ne hagyjuk el. A mondat mindkét felében az alany a „bűnök”, amelyek vagy bocsánatot nyernek vagy „megtartatnak”, azaz nem nyernek megbocsátást.</text:p>
      <text:p text:style-name="Átvett_20_anyagok_20_-_20_Farkasfalvy_20_jegyzetre">A Máté-evangélium a bűnbocsánat hatalmáról két párhuzamos helyet tartalmaz (16,19; 18,18). Mindkettő a kötés-oldás műveletéről beszél, amely ugyancsak elsősorban a bűnösség kötelékeinek feloldását vagy meghagyását jelenti, s ugyanúgy a kérdést az ott szereplő tanítványok önálló gondjára és felelősségére bízza, tehát „hatalmat ad” a bűnök felett.</text:p>
      <text:p text:style-name="Átvett_20_anyagok_20_-_20_Farkasfalvy_20_jegyzetre">Fontos aláhúzni, hogy a bűnbocsánat hatalmát eszközlő Szentlélek áldása itt is, mint Máténál<text:note text:id="ftn37" text:note-class="footnote"><text:note-citation>1</text:note-citation><text:note-body><text:p text:style-name="Footnote">Máténál az oldó-kötő hatalom a 16. fejezetben először személyesen Péternek szól, majd a 18. fejezetben az egyházi közösséget meghatározó (befogadó és kiközösítő) tekintély gyakorlóinak.</text:p></text:note-body></text:note> a tanítványok zárt csoportjának szól, nem akárki hívőnek. A jelen szövegben a „küldetés” kimondása megelőzi a bűnbocsánat hatalmának átadását. Ez a küldetés viszont azoknak szól, akik a 6. fejezet krízise után Jézussal együtt maradtak, tehát a tizenkettőnek (6,69-70), akiket Jézus maga választott ki saját működésének folytatására, s most – ahogy ezt előre megígérte – a világba küldi.</text:p>
      <text:p text:style-name="Átvett_20_anyagok_20_réssel"><text:span text:style-name="Félig_20_kiemelt">Magyarázat</text:span></text:p>
      <text:p text:style-name="Átvett_20_anyagokra">A húsvétvasárnap esti megjelenés Lukácsnál és Jánosnál kulcsjelentőségű. Máté az ott található anyag legnagyobb részét az evangéliumát befejező állóképben sűrítette össze, amely nála is a feltámadt Jézus második megjelenése.</text:p>
      <text:p text:style-name="Átvett_20_anyagokra">Evvel az evangéliumot le is zárja anélkül, hogy Jézus mennybe távozását leírná.<text:note text:id="ftn38" text:note-class="footnote"><text:note-citation>2</text:note-citation><text:note-body><text:p text:style-name="Footnote">Márk evangéliumának utolsó fejezete a szakértők szerint egy későbbi átírás vagy befejezés gyümölcse, azaz az eredeti szerző műve csonka maradt.</text:p></text:note-body></text:note></text:p>
      <text:p text:style-name="Átvett_20_anyagokra">A jánosi jelenet azonban teljesen beépül a negyedik evangélium egészébe. Szinte minden szó a visszautalások apró szálaival kötődik az első tizenkilenc fejezethez. Ugyanakkor előre mutat, mert nem annyira lezárja, mint inkább kiterjeszti Jézus küldetését a tanítványokon keresztül az egész világba és az egész világtörténelemre.</text:p>
      <text:p text:style-name="Átvett_20_anyagokra">A feltámadt Jézus mindenekelőtt önmagát hozza. Ám nem ragyogó ruhában, fénylő arccal, isteni fenségben látjuk viszont, hanem úgy, „mint a Bárányt, akit megöltek”: sebeit mutatja, két kezén a szegek helye, mezítelen oldalán a lándzsaszúrás nyoma tátong. Vagyis az evangélista még itt is a halál és a megújult élet szétbonthatatlan kapcsolatát bizonyítja.</text:p>
      <text:p text:style-name="Átvett_20_anyagokra">A megváltás legfőbb ajándéka ez a konkrét módon is elénk álló isten-emberi élet: a feltámadt Krisztus maga. Ebből a megdicsőült emberségből – ebből a testből – forrásozik a Lélek teljessége. Jézus lelket lehel a bűnei miatt halálba roskadt emberiségbe. Evvel együtt a lelki felszabadulás élményét adja: örömöt és békét a Szentlélekben. A kis sereg, akit magáénak választott ki, és mindvégig megőrzött, – hiszen csak Júdás veszett el, <text:span text:style-name="T33">aki sose tartozott közéjük</text:span>, – most nem csak a megváltás ajándékait kapja meg, nemcsak lát, nemcsak örül, nemcsak új életre kel az isteni Lehelettől, hanem küldetést kap és hatalmat. A küldetés annyira abszolút, amennyire az ajándék is felfoghatatlanul teljes. Maga a Lélek lesz birtokuk, és ugyanúgy küldetnek, ahogy Jézust az Atya küldte: teljes képviseleti hatalommal. A világ, amely várja őket, a bűn igája alatt nyög, a világ fejedelmének és a hazugság atyjának van kiszolgáltatva. <text:span text:style-name="T21">Ezért a küldetéssel járó hatalom a bűn alól való feloldozás hatalma. Saját belátásuk és ítéletük szerint – de persze a Lélek erejében és vezérlő bölcsességével – fogják gyakorolni.</text:span> Megszületik az Egyház: most az ő esendő-halandó testükben lakik tovább az isteni üdvözítő erő. Nekik kell a megváltás szavaival és jeleivel életet adni, embert menteni, lelket gyógyítani, tanúságot tenni, örömöt fakasztani. Így lesz Jézus örömének teljessége az övék, hogy aztán túlcsordulva a béke és öröm folyama kiömöljön az emberiség egészére.</text:p>
      <text:p text:style-name="P25">A fejezetben szereplő bűnbocsánat hatalmáról a reformáció első évtizedeiben sok vita folyt. (Bár a vita már a donatistákkal kezdődött, egzegetikai vitává csak a 16. században vált.) Világos, hogy nem elhatárolt vagy leszűkített megbocsátó hatalomról van szó, nemcsak a keresztségről, hanem – főképp és elsősorban – arról a hatalomról, amellyel az Egyház a keresztség után elkövetett bűnök felett is ítélkezik. Ezt az értelmezést az Első János-levél is támogatja; az idevonatkozó érvekről volt alkalmunk magyarul másutt szólni.<text:note text:id="ftn39" text:note-class="footnote"><text:note-citation>3</text:note-citation><text:note-body><text:p text:style-name="Footnote">„Szentségi bűnbocsánat a János-evangéliumban”: Teológia XIX (1985) 139-144.</text:p></text:note-body></text:note> A jánosi szöveg távlata azonban nem szorítkozik az egyházi bűnbocsánat gyakorlatára, mert szélesebb: annak szoteriológiai és egyháztani forrására – Jézus halálához és a tanítványok küldetéséhez való viszonyára – irányul.</text:p>
      <text:p text:style-name="P25">Akit Jézus bűnbocsátó hatalma megbotránkoztatott, most végképp elfordul: hogyan lehet embereknek bűnbocsátó hatalma? Aki e Fiúban látni tudta az Atyát, a hatalommal és tekintéllyel küldött apostolokban látni tudja a fiút. Amikor a krisztológia teljessége kibontakozik, világos, hogy annak egy integrális egyháztanba kell torkollnia: aki titeket hallgat, engem hallgat, aki bennem megbotránkozik, bennetek botránkozik meg, aki a galileai ácsban nem látja Isten jelenvalóságát, az a sok egyszerű, küszködő papi ember ajkáról és szavából vagy szentségi jeleiből nem tud isteni tanítást és kegyelmi ajándékokat meríteni.</text:p>
      <text:p text:style-name="P16">d) Tamás hitvallása (20,24-29)</text:p>
      <text:p text:style-name="Átvett_20_anyagok_20_-_20_függő_20_réssel"><text:span text:style-name="Félig_20_kiemelt">[24]<text:tab/>Tamás, a tizenkettő egyike, melléknevén Didimusz, nem volt velük, amikor Jézus eljött.</text:span></text:p>
      <text:p text:style-name="Átvett_20_anyagok_20_-_20_függő"><text:span text:style-name="Félig_20_kiemelt">[25]<text:tab/>A többi tanítvány tehát elmondja neki: „Láttuk az Urat!” Ő azonban közölte velük: „Hacsak nem látom kezén a szegek nyomát és ujjammal a szegek nyomát meg nem érinthetem és kezemmel meg nem érinthetem az oldalát, nem hiszem el.”</text:span></text:p>
      <text:p text:style-name="Átvett_20_anyagok_20_-_20_függő"><text:span text:style-name="Félig_20_kiemelt">[26]<text:tab/>S nyolc nap múlva tanítványai ismét együtt voltak és Tamás is velük volt. Jézus bejött a zárt ajtók ellenére, megállt középen és azt mondta: „Békesség nektek!”</text:span></text:p>
      <text:p text:style-name="Átvett_20_anyagok_20_-_20_függő"><text:span text:style-name="Félig_20_kiemelt">[27]<text:tab/>Aztán azt mondja Tamásnak: „Nyúlj ide az ujjaddal és nézd meg a kezeimet, nyújtsd ki a kezedet és érintsd meg az oldalamat, s ne légy már hitetlen, hanem hívő.”</text:span></text:p>
      <text:p text:style-name="Átvett_20_anyagok_20_-_20_függő"><text:span text:style-name="Félig_20_kiemelt">[28]<text:tab/>Válaszul Tamás azt mondta neki: „Én Uram és Istenem!”</text:span></text:p>
      <text:p text:style-name="Átvett_20_anyagok_20_-_20_függő"><text:span text:style-name="Félig_20_kiemelt">[29]<text:tab/>Jézus azt mondja neki: „Azért mert láttál, hittél. Boldogok, akik nem látnak és hisznek.”</text:span></text:p>
      <text:p text:style-name="Átvett_20_anyagok_20_réssel"><text:span text:style-name="Félig_20_kiemelt">Szövegjegyzetek</text:span></text:p>
      <text:p text:style-name="Átvett_20_anyagok_20_-_20_Farkasfalvy_20_jegyzet">24<text:tab/><text:span text:style-name="T50">„Tamás , a tizenkettő egyike”</text:span>: a visszautalás többszörös. Tamás Lázár feltámasztása előtt „tűnik ki” elkeseredett megjegyzésével: „Menjünk, hogy mi is meghaljunk vele” (11,16), majd a búcsúbeszédek alatt veti közbe értetlen, nagyon racionalista ellenvetését: „Urunk, nem tudjuk, hová mégy. Honnan ismernénk az utat?” (14,5) E két megjegyzés azt mutatja, hogy Tamás „hitetlenkedése” jellegzetes vonása alakjának. Válaszul azonban az evangélium legszebb sorait kapja a 14,7-ben: „Én vagyok az út, az igazság és az élet.”</text:p>
      <text:p text:style-name="Átvett_20_anyagok_20_-_20_Farkasfalvy_20_jegyzetre">A „tizenkettő”, mint az olvasó által ismert csoport említése, igen fontos, mert összefoglalja, amit egyébként is gyanítanunk kellett: a 6. fejezet óta „a tanítványok” lényegében ezt a tizenkét főből álló csoportot jelentik. A kifejezés annyira nem a tagok számát, hanem a csoport nevét jelenti, hogy most, amikor már Júdás nincs köztük, még mindig „tizenkettőről” van szó. Ezt mondja Pál jóval korábban kelt levele is: „megjelent Péternek, aztán a tizenkettőnek” (1Kor 15,5).</text:p>
      <text:p text:style-name="P26"><text:tab/><text:span text:style-name="T50">„melléknevén Didimusz”</text:span>: akárcsak 11,16-ban, az evangélista Tamás görög nevét is megadja (vö. Második rész 135-6). A palesztinai kétnyelvűségre az első századból számos bizonyítékunk van. Az újszövetségi kettős nevek (Pál/Saul, János/Márk, Péter/Kéfás) mutatják, hogy az ősegyházban a görög és arám egymás mellett élt. Helytelen a „Didimusz”‑t úgy tekinteni, mint a Thomas név fordítását az olvasó számára, inkább valószínű, hogy nevét a görög nyelvű kortársak görög fordításban is használták. Vagyis: a „Didimusz” itt név, nem névmagyarázat.</text:p>
      <text:p text:style-name="Átvett_20_anyagok_20_-_20_Farkasfalvy_20_jegyzet">25<text:tab/><text:span text:style-name="T52">„nem hiszem el”</text:span><text:span text:style-name="T19">: ez a kijelentés Tamást nemcsak a hitre tárgyi bizonyítékot kereső ember „őstípusává” teszi, hanem, azzá is, aki a feltámadás antignosztikus értelmezését saját tapasztalatával kizárta.</text:span></text:p>
      <text:p text:style-name="Átvett_20_anyagok_20_-_20_Farkasfalvy_20_jegyzet">26<text:tab/><text:span text:style-name="T50">„ismét”</text:span>: az evangélista szándékosan megismétel minden mozzanatot, amely Jézus húsvétvasárnapi megjelenésében előfordul: a szegek nyoma és az oldalseb megtapintása, a zárt ajtók, Jézus hirtelen megjelenése a tanítványok körében a „shalóm alékhem” köszöntés s az azt követő jézusi szavak – mind ugyanazt az eseménysort követik. Egyedül „a zsidóktól való félelem” s a húsvéti öröm születése hiányzik ebből a leírásból, mivel már a többség a húsvéti hit fényében él.</text:p>
      <text:p text:style-name="Átvett_20_anyagok_20_-_20_Farkasfalvy_20_jegyzet">27<text:tab/><text:span text:style-name="T50">„ne légy már hitetlen”</text:span>: a jelen idejű felszólító mód tiltó értelemben itt is, akárcsak a 17. versben egy cselekvés abbahagyását célozza. A „már” szót ezért toldottuk be.</text:p>
      <text:p text:style-name="Átvett_20_anyagok_20_-_20_Farkasfalvy_20_jegyzet">28<text:tab/><text:span text:style-name="T50">„azt mondta neki: ‘Én Uram és Istenem!’ ”</text:span>: Tamás válasza rövid, de túltesz minden eddigi hitvalláson. Ezért nem szabad úgy fordítani, „csak annyit mondott” (Békés/Dallos). Itt a „csak” éppen hogy nem illő, hiszen az evangéliumban hirdetett hit teljességének kifejezéséhez értünk: Jézus istenségét mondja ki az eddigi kétkedő apostol!</text:p>
      <text:p text:style-name="Átvett_20_anyagok_20_-_20_Farkasfalvy_20_jegyzetre"><text:span text:style-name="T19">A vers fontosságát Jn 1,1-gyel kapcsolatban említettük: a mű első megfogalmazásának eleje és vége összecseng: a Szó, amit Isten öröktől fogva kimond, Ő maga, ez a Szó lett testté és a világba költözött. Most, hogy visszatért az Atyához, vált felismerhetővé a hívő szem számára.</text:span> Itt nemcsak jánosi iróniával, de a kinyilatkoztatás dialektikájával van dolgunk: Jézus akkor érkezik meg igazán, amikor elmegy.</text:p>
      <text:p text:style-name="Átvett_20_anyagok_20_-_20_Farkasfalvy_20_jegyzetre">Immár nem mint halandó ember, hanem megdicsőülten, istenségében igazoltan áll a tanítványok között. Most értjük meg: jobb volt, hogy elment, elmenetele nélkül nem tudta volna kinyilatkoztatási küldetését teljesíteni! Most, amikor már nem mint e világ része válik láthatóvá, látása bevezet abba a szférába, ahová eredeténél fogva tartozik. Az „Úr”, ami Magdolna ajkán húsvét reggelén elhangzott („Láttam az Urat”), majd a tanítványok szavában visszhangra lelt („Láttuk az Urat!”) most válik igazán azzá a „küriosz”-megszólítássá, amely az ősegyház ajkán hitvallás: Jézus Krisztus az Úr (vö. Fil 2,11), azaz Adonáj maga, az Isten maga. <text:span text:style-name="T21">Az iróniához az is hozzátartozik, hogy a kétkedés homályából világlik fel a legfényesebb biztonsággal megfogalmazott krisztológia!</text:span></text:p>
      <text:p text:style-name="Átvett_20_anyagok_20_-_20_Farkasfalvy_20_jegyzet">29<text:tab/><text:span text:style-name="T50">„Boldogok”</text:span>: ez a „makarizmus” Jánosnál igazán ritka forma (egyetlen előfordulása még: 13,17), de Máté és Lukács tanúsága szerint lásd pl. a hegyibeszédet) olyan ószövetségi stílusfordulat, amely Jézus stílusához tartozott.<text:note text:id="ftn40" text:note-class="footnote"><text:note-citation>1</text:note-citation><text:note-body><text:p text:style-name="Footnote">Azok a biblikusok, akik egyoldalúan Márknál keresik Jézus „autentikus” stílussajátosságait, nem veszik észre, hogy az Apostolok Cselekedeteiben is egy szinte „véletlenül” fennmaradt jézusi mondás, amit Pál milétoszi beszédében, mint hagyományt idéz, ugyancsak „makarizmus”: „boldogabb adni, mint kapni” (Csel 20,35).</text:p></text:note-body></text:note> A János-evangélium utolsó jézusi mondása a hitetlenségnek ilyen stílusjegyét hordozza.</text:p>
      <text:p text:style-name="Átvett_20_anyagok_20_-_20_Farkasfalvy_20_jegyzet"><text:tab/><text:span text:style-name="T50">„nem látnak és hisznek”</text:span>: ez a pár szó az egész történetet befejezetlenül hagyja és a jövőbe lendíti: az igazi hívek, akiket Jézus dicsér, nem a tanítványok, még csak a szeretett tanítvány sem, hanem a mindenkori olvasó maga. A mű végén tehát felfedezzük, hogy mindez miértünk történt, azaz — Babits Mihály szavaival — „hozzád szól, rád tartozik, érted van minden dolog: a te bűnös lelkedért”.<text:note text:id="ftn41" text:note-class="footnote"><text:note-citation>2</text:note-citation><text:note-body><text:p text:style-name="Footnote">„Zsoltár férfihangra (Consolatio mystica)”.</text:p></text:note-body></text:note></text:p>
      <text:p text:style-name="Átvett_20_anyagok_20_-_20_Farkasfalvy_20_jegyzetre">Az evangélium első záradéka a műnek ezt a megokolását és olvasóra való irányultságát fogja kidolgozni pár mondatban, hogy az „aktualizálást” a negyedik evangélium olvasója számára mindvégig kötelezővé tegye.</text:p>
      <text:p text:style-name="Átvett_20_anyagok_20_réssel"><text:span text:style-name="Félig_20_kiemelt">Magyarázat</text:span></text:p>
      <text:p text:style-name="Átvett_20_anyagokra">Az evangélium utolsó jelenetéhez értünk, a 21. fejezet anyaga csak utószó, amely az eredeti mű teológiai felépítését szervesen nem befolyásolja. Ebben a részben tehát minden szó fontos, és minden igényes szempont szerepel. Ezeket a szempontokat szeretnénk sorra venni.</text:p>
      <text:p text:style-name="Átvett_20_anyagok_20_réssel"><text:span text:style-name="Félig_20_kiemelt">a) Történeti mondanivaló</text:span></text:p>
      <text:p text:style-name="Átvett_20_anyagokra">A húsvétvasárnapi megjelenéshez szorosan kapcsolódik ez a második vasárnapi megjelenés. Mint említettük, a Feltámadott előző megjelenését Lukács is előadja. Lukács a kétkedés témáját, mely a másik két szinoptikusnál ugyancsak felmerül (Mt 28,17; Mk 16,14)<text:note text:id="ftn42" text:note-class="footnote"><text:note-citation>3</text:note-citation><text:note-body><text:p text:style-name="Footnote">Ez a vers már a Márk-evangélium más kézből származó záróverseihez tartozik; az eredeti kézirat utolsó (megmaradt) verse, 14,8, félelemről és ijedtségről beszél, nem kételyről.</text:p></text:note-body></text:note>, a feltámadt test megtapintásán túl Jézus étkezésével is igazolja. <text:span text:style-name="T21">Ezek a részletek antidoketikus tartalmúak és már a második század elején fontos szerepet töltenek be a gnosztikus eretnekségek elleni küzdelemben. János azonban kibővíti a kétkedés és a felette győzni képes fizikai tapasztalás problémáját, amikor a tizenkettő egyikének különleges helyzetét és hithez jutását előadja.</text:span><text:span text:style-name="T19"> Az a tény, hogy Tamásnak már a történésekben előzőleg kétszer apró, de nem egészen elhanyagolható szerepet juttat, azt sugallja, hogy a végső történet Tamásról nem afféle későbbi hozzátoldás, „ragadmány”, hanem egyszerűen az eredeti szerző szövegének szerves része.</text:span></text:p>
      <text:p text:style-name="P24">Két nagyon korai keresztény forrás igazolja, hogy Tamás-apostol alakját hiteles hagyomány őrizte. Egyrészt a sokak által első századinak tulajdonított Tamás-evangélium, amely Tamás apostol nevének „fémjelzésével” került forgalomba, másrészt a Pápiász-féle töredékes és igazában csak szemelvényes apostol-lista, amely a hét apostolnév között Tamást is tartalmazza. Tamás történetét, bármennyire is „tanúságos történetként” ún. paradigmatikus (példát és mércét szolgáltató) módon van kidolgozva, felelőtlenség volna puszta legendának minősíteni. De a negyedik evangélium rendkívül kiegyensúlyozott teológiai világképére vall, hogy a „szeretett tanítvány” példaadó hűsége és hitre való készsége mellett a hitre csak vonakodva kész, és ellenvetések leküzdése árán hajlandó Tamás apostol az evangélium végén mégis ennyire fontos alakká válni.</text:p>
      <text:p text:style-name="Átvett_20_anyagokra">Nehéz elhallgatni a felötlő párhuzamot Márk evangéliumával. Ott, Márknál ugyanis a mű végén a keresztre feszítésben részt vevő pogány százados mondja ki az első versben megjelölt teológiai mondanivalót: Ez valóban Isten Fia volt (15,39 összecseng 1,1-gyel!), akárcsak itt, Jánosnál a kétkedő Tamás fogalmazza meg az evangélium végén, hogy a testben született, szenvedett és feltámadt Ige „Uram és Istenem” (tehát 20,28 szintén megfelel 1,1-nek).</text:p>
      <text:p text:style-name="Átvett_20_anyagokra">Az irodalmi szerkesztést tekintve érdemes összevetnünk a 20. fejezet felépítését a 4. fejezetével. Mindkét helyen egy „asszonnyal” való beszélgetés indítja a fejezetet, amely értetlenséggel kezdődik és bensőséges találkozással végződik. Ezt folytatja Jézus és a tanítványok szembesülése, majd újabb szereplők megjelenése a színen (a 4. fejezetben a szamaritánus falu lakosai, itt a távollévő Tamás), akinek hite túltesz azon, amit az előző szereplők hite mutatott és mintegy összefoglalva, egyetlen „crescendó”-val pontot tesz a drámaian előadott, több szinten lejátszódó történetre. Nem annyira a mondanivaló, mint az előadás módjának technikájában találjuk a hasonlóságot, amelynek alapján – igen fontos következtetés! – ugyanazt a szerzőt kell feltételeznünk a 20. és a 4. fejezet mögött. Ez kizárja azt, hogy a negyedik evangélium különböző részeinek irodalmi megalkotását különböző szerzőknek tulajdonítsuk.</text:p>
      <text:p text:style-name="Átvett_20_anyagok_20_réssel"><text:span text:style-name="Félig_20_kiemelt">b) A feltámadás teológiája</text:span></text:p>
      <text:p text:style-name="P24">Jézus megjelenése a tizenkettőnek (de főként Tamásnak) erősen antidoketikus módon van megfogalmazva. A test megtapintása világosan utal arra, hogy nem látszólagos testről van szó – az ókori elképzelés szerint „árnyéktestről”, amely csak láthatóság benyomását kelti, de nem anyagi valóság –, hanem ugyanarról a testről, amely értünk a kereszten szenvedett. Ez a mélyebb értelme annak, hogy a tanítvány azon sebeket tapintja, amelyek létrejöttéről a szenvedéstörténet beszámolt. Ugyanakkor a feltámadt test nem része ennek a világnak: mind a két esetben a zárt ajtók ellenére jelenik meg. Sokszor pontatlan kifejezéseket használva beszélünk e jelenetről. Az evangélium nem azt mondja, hogy Jézus „áthatolt” a zárt ajtókon. Az „áthatolás” képzete tévesen térbeli viszonyt állít fel a feltámadt test és az ajtó vagy fal között. Az evangélista sokkal jobban fogalmaz: „miközben az ajtók zárva voltak” (genitivusz abszolutusz). A János-evangélium tehát egyrészt világosan elhatárolja magát a doketistáktól: a „látszat-test/látszathalál/látszat-feltámadás” elméleteitől. Másrészt azonban kizár minden olyan krisztológiát, amely szerint Jézus „tapinthatósága” visszatérést jelezne ebbe a világba s nem átmenetelt az Atyához. Ezért nincs ellentmondás abban, hogy Magdolnának azt mondja: ne hagyj, ne érints, ne csüngj rajtam, Tamást pedig bátorítja, hogy tapintsa meg a sebeket és lássa a feltámadt test valóságát. A feltámadt Jézus testben valósítja meg azt, amit tanítványaitól lelki síkon kíván: a világban van, de úgy, mint aki nem ennek az anyagi világnak része. <text:span text:style-name="T21">Ha kell, láttatni hagyja magát, sőt meg lehet tapintani is. De ez csak kiváltságos pillanatokban történik, ez a test már nem a mi világunk része. A feltámadt Jézus nem folytatja életközösségét a tizenkettővel. Csak azért jelenik meg, hogy a Feltámadtba vetett hit bennünk e látásra ráépülhessen.</text:span></text:p>
      <text:p text:style-name="Átvett_20_anyagokra">A hit maga azonban több a látásnál. Jézus ugyanis elmegy, s csak akik a testi látásból átmentek a lelki „látásba” – a hit látásába –, azok képesek vele maradni, s a húsvéti örömöt és békét megtartani. Ez jelenti azt, hogy „senki el nem veheti tőlük” a tőle jövő békét.</text:p>
      <text:p text:style-name="Átvett_20_anyagok_20_réssel"><text:span text:style-name="Félig_20_kiemelt">c) Krisztológia, szotérológia, ekkleziológia</text:span></text:p>
      <text:p text:style-name="Átvett_20_anyagokra">E három szó a rendszerező hittan három nagy főrészét jelzi: Krisztusról, a megváltásról és az egyházról szóló részeket. A János-evangélium végén e három vizsgálódás egysége felbukkan Krisztus istensége, amit a krisztológia oly beható módon vitat és ontológiai síkon is megfogalmaz, itt a megváltástanhoz szervesen fűződik: a feltámadt Jézus (valódi) testén a szenvedés nyomaival, válik úgy megismerhetővé, mint az istenség megtestesítője. Hogy az Ige testté vált és köztünk szállást vett, a visszapillantás percében világosul meg a tanítványok számára. Most, hogy együtt lakásuk már csak lelki módon folytatódhat, lesz kétséget kizáró meggyőződésükké, amit <text:span text:style-name="T50">így</text:span> eddig nem fejeztek ki: „Uram, Istenem!” S ez érthető is, hiszen eddig – ahogy Origenész, majd Nagy Szent Gergely és szent Bernát egymásnak átadott ősi hasonlata mondja – a testi valóság alacsony, hozzánk szabott, „szolgai” állapota mint egy lámpaernyő védte a szemüket attól, hogy az istenség teljességének közöttünk való létét, e vakítóan ragyogó igazságot közvetlenül megpillantsák. Az Isten testi közellétének tényébe Jézus földi élete során nem tudtak igazán betekinteni. A messiási címek közé tartozó „Isten Fia” fogalom többé-kevésbé lazább értelmezést is eltűrt, Jézus maga kiléte titkát soha nem úgy mondta el, hogy „Isten vagyok”, hanem a hitre vezetés pedagógiájának lépésről-lépésre haladó kifejezéseit használta: én VAGYOK, az Atya és én egyek vagyunk, én a Fiú vagyok, azaz Isten Fia a szó egyetlen és kizárólagos értelmében. Most, amikor a szolga alakja megszűnt, az evilági testi lét rongyos ruhája levált róla, s helyébe a feltámadt, Istenhez visszatért test létformájába öltözve jelenik meg, imádva és ámulva borul le a tanítvány, hogy hódoljon neki. <text:span text:style-name="T19">A tamási „Én Uram, és én Istenem” az </text:span><text:span text:style-name="T33">első</text:span><text:span text:style-name="T19"> </text:span><text:span text:style-name="T52">Jézushoz intézett</text:span><text:span text:style-name="T19"> ima.</text:span></text:p>
      <text:p text:style-name="Átvett_20_anyagokra">Jézus felelete az, hogy a jövőben ez immár így lesz. Evvel válasza egyháztanhoz vezet, mert leírja azok hitét, akik „nem látnak”, de hasonló tartalommal, hasonló módon kialakítják és megvallják hitüket. Az utolsó jelenés, akárcsak Máté evangéliumának végén <text:span text:style-name="T50">nyitva marad</text:span>, Jézus jelenléte nem zárul le, nem „távozik el” – nincs szó mennybemenetelről, mint Lukácsnál – hanem maradandó jelenlétéről győződünk meg, amellyel bevonul az Egyház jövőjébe. Köztünk marad, mint Ura és Istene azoknak, akik az ő szavukra (a tanítványok tanúságára) hinni fognak.</text:p>
      <text:p text:style-name="P2"/>
      <text:p text:style-name="P7"/>
      <text:p text:style-name="Normálra"><text:span text:style-name="T2">(</text:span><text:span text:style-name="T25">Gyökössy Endre</text:span><text:span text:style-name="T2">: </text:span><text:span text:style-name="T17">János evangéliuma</text:span><text:span text:style-name="T2">. </text:span><text:span text:style-name="T18">Örökségünk Kiadó</text:span><text:span text:style-name="T2">)</text:span><text:span text:style-name="T1">:</text:span></text:p>
      <text:p text:style-name="P16"><text:span text:style-name="T53">61. Jézus megjelenik tanítványainak<text:line-break/>(Jn 20,19-23)</text:span></text:p>
      <text:p text:style-name="P27">Ha egy mai modern ember vagy ifjú, aki teljességgel járatlan a Bibliában és annak patinás nyelve ismeretlen, sőt idegen számára, azt kérné, most néhány mondatban, az ő nyelvén mondjam el, miről is van itt szó, akkor ezt mondanám:</text:p>
      <text:p text:style-name="P24">1./ Ez a jelenet a keresztény egyház alakuló ülése, amely végleges formában majd pünkösdkor lesz valósággá. Ez az alakuló ülés minden valószínűség szerint ugyanabban a házban történt, ahol az utolsó vacsorát fogyasztotta el Jézus tanítványaival. Egy jeruzsálemi lakásnak valamelyik emeleti felső szobájában.</text:p>
      <text:p text:style-name="P24">2./ Ideje: az első, a legeslegelső vasárnap. Azaz a feltámadás napjának esti órája.</text:p>
      <text:p text:style-name="P24">3./ Jelen vannak: a tizenegy tanítvány, de nem lehetetlen, hogy voltak még mások is a szélesebb tanítványi körből.</text:p>
      <text:p text:style-name="P24">4./ Az „elnök” kissé később és szokatlan módon érkezik, ti. Jézus.</text:p>
      <text:p text:style-name="P24">5./ A jegyzőkönyv-vezető: János apostol, a Zebedeus fia. Ezt a jegyzőkönyvet hallottuk az előbb.</text:p>
      <text:p text:style-name="P24">6./ A jegyzőkönyv hitelesítője az Isten Szentlelke. Ő hitelesítette akkor is és hitelesíti ma is, aki nyitott szívvel figyel erre a különös történetre.</text:p>
      <text:p text:style-name="Átvett_20_anyagokra">Azt mondhatnák, furcsa gyűlés bizony ez. Zárt ajtók mögött élnek, mert ez is benne van a jegyzőkönyvben, hogy féltek a zsidóktól és az ajtók „zárva” voltak. Valóban minden percben megjelenhettek volna a templomőrség tagjai vagy akár Pilátus katonái, hogy mint kivégzett cinkosait letartóztassák őket, összeesküvés vádjával. Hisz tudjuk, Jézust is politikai vád alapján végezték ki.</text:p>
      <text:p text:style-name="P24">Szinte hihetetlen, hogy ebből a kis jeruzsálemi házból, e néhány félő ember együtteséből indul el a kereszténység és a keresztény egyház kétezeréves története. Ahol csak néhány halász, iparos, volt vámszedő van jelen. Ebből indulna el világtörténelmet formáló erő? Az emberi művelődés Golfárama? Röviden: az egész európai kultúra? Ennek az összejövetelnek a gyümölcse volna megszámlálhatatlan hősök, mártírok és szentek serege? Akik két évezred történetének legragyogóbb lapjait töltik ki? Hogy lehetséges ez?</text:p>
      <text:p text:style-name="Átvett_20_anyagokra"><text:span text:style-name="T19">Egyszerűen azért, mert hirtelen eggyel többen vannak!</text:span> Jelen van a feltámadott Jézus Krisztus! Minden, ami ezután történik, majd a pünkösd is azért történhetett, mert Jézus Krisztus valóban feltámadott! Mert valóban jelen volt egy jelentéktelen kis embercsoport között, mert valóban átvette „az elnökséget”, mert valóban Ő vezette és vezeti azóta is azokat, akik az Ő nevében együtt voltak és vannak.</text:p>
      <text:p text:style-name="P24">Hogyan jelenik meg közöttük, ha az ajtók zárva voltak? Erre csak egyetlen választ tudok mondani: Jézus már így szokta. Akkor is így jelent meg és azóta is szüntelenül ezt teszi. Az Ő feltámadott szellemi, lelki testének, pneumatikus Lényének nincs áthatolhatatlan ajtó. Csak oda nem megy be, ahová nem akar. Vagy ahová még nem akar.</text:p>
      <text:p text:style-name="Átvett_20_anyagokra">1./ <text:span text:style-name="T21">Milyen zárt, lezárt egység az emberi test! Mennyire ellent tud állni a szellemi, lelki dolgoknak, mennyire kész csak önnön magát pátyolgatni. És nem tudni semmi olyasmiről, ami nem testi. És te tudod a legjobban, aki magad is átélted, hogy egyszer csak Jézus bent volt a lényed kellős közepében. Ahogy mondani szoktuk, a szívünkben. Megmagyarázhatatlan, titokzatos módon egyszer csak észlelhetően, megrendítően bent volt.</text:span> És azon vetted észre magad, hogy már nem vagy egyedül. Hogy Valaki vádoló, szerető, irányító, békességet adó Lény benned van és él, növekszik, parancsol, irányít és erősít.</text:p>
      <text:p text:style-name="Átvett_20_anyagokra">2./ <text:span text:style-name="T19">Micsoda komplikált zár az emberi ész, az ún. tiszta értelem! Tegnap még egy zseniális fiatal jogász zárt esze, gondolatrendszerekkel telítve és paragrafusokkal, és másnap már benn van és akkor már nem Ágoston, hanem Augusztinusz esze az. Jézussal gondolkodik és Jézus gondolkodik vele.</text:span></text:p>
      <text:p text:style-name="Átvett_20_anyagokra">3./ <text:span text:style-name="T19">Micsoda páncélajtó a pénz szeretete! Mindent lezár vagy kizár. És elindul egy fiatalember: Bernadóne Ferenc, egy dúsgazdag ruhakereskedő gyermeke, aki szórja a pénzt és versenyt iszik, botrányt okoz. De egy alkalommal kilovagol és meglát egy leprás koldust. És Bernadóne Ferenc leszáll a lóról, odasiet a lepráshoz és megcsókolja. Minden pénzét, még köpenyét is neki adja és elkezdődik Assisi Szent Ferenc élete.</text:span></text:p>
      <text:p text:style-name="Átvett_20_anyagokra">4./ <text:span text:style-name="T19">Micsoda tömör vasajtó a gyűlölet. De még ezen az ajtón is át tud hatolni Jézus. Gondoljunk Saulra, aki az egyik héten István diakónus megkövezőinek ruháit őrzi, majd Damaszkuszba indul keresztényeket gyilkolni, de Damaszkuszba már úgy érkezik, mint Pál. Mert a damaszkuszi úton Jézus áthatolt Saul gyűlöletén.</text:span></text:p>
      <text:p text:style-name="Átvett_20_anyagokra">5./ <text:span text:style-name="T21">Jézus át tud hatolni a tudatlanságon és a tudományon, sőt még az üresség szörnyű zártságán is. Ahová belép, ott minden kivirágzik. Ahol megjelenik, ott élet támad. És azért támad élet, mert él. Csak az életből fakad élet. Ezt nem kell bizonyítani. Még egy halott egyházat is fel tud támasztani. És egy halódó gyülekezetet is. Ahol megjelenik, ott enyhül a szenvedés és gyógyulások történnek ma is. Ahol megjelenik, ott a békességgel jelenik meg. Valami olyan különös békességgel, amely sokkal több, mint a nyugalom. Békességgel, amely nem zavartalan, de megzavarhatatlan.</text:span> Békességgel, amellyel a legbékétlenebb körülmények között is lehet élni. Nemcsak akkor, hanem most is, ma is és szüntelenül így lép be valahova: „Békesség nektek.” És ahová belép, ott békességet ad a testnek és észnek, a vérnek, az anyagi ügyeinknek, szenvedésemnek, holnapomnak. De nemcsak belép valahova, hanem mindig a középen áll meg, ahogy az Ige is bizonyságot tesz az ő megjelenéséről. <text:span text:style-name="T21">Ő mindig életünk közepébe kerül. És onnan sugározza szét Lényét. Talán ez az egyik ismérve, hogy valakiben az élő Jézus Krisztus él‑e vagy csak papiros Jézus Krisztus van. Az élő Krisztus mindig életünk központi helyét foglalja el.</text:span></text:p>
      <text:p text:style-name="Átvett_20_anyagokra">Azt olvassuk, hogy megmutatta tanítványainak kezeit és oldalát. Azaz megmutatta halálát és feltámadását. Tulajdonképpen azt jelenti ez a különös bemutatkozás, hogy sebei által lehet békességünk és bocsánatunk. Különös az, ami nem történik. Nincs lelkendezés, nincs kimagyarázkodás, nincs szemrehányás, nincs kérdezősködés, hanem elhangzik az akkor használt legegyszerűbb hétköznapi köszönés, a „shalom”, és az egyszerre megtelik örökkévaló töltéssel és jelentéssel, és ismét megismétli, de csak azért, hogy megokolja megjelenését: „Ismét mondá azért nekik Jézus: Békesség néktek, <text:span text:style-name="T19">amint engem küldött az Atya, én is akképpen küldelek titeket.” Amiként – akként. Azaz kereszthordozásra küld, szolgálatra küld, békességszerzésre, életed továbbadására, az ő képviseletére.</text:span> „És amikor ezt mondta, rájuk lehelt és azt mondta: vegyetek Szentlelket.” – Ez tulajdonképpen még csak előleg a Szentlélek teljes kitöltéséből. A tanítványok életében döntő változás majd pünkösd után következik be. De hogy együtt maradjanak, szét ne fussanak és Jeruzsálemben merjenek maradni, arra szükségük volt a szent előlegre.</text:p>
      <text:p text:style-name="P16"><text:span text:style-name="T53">62. Tamás (Jn 20,24-29)</text:span></text:p>
      <text:p text:style-name="Átvett_20_anyagok_20_réssel">Tamásról azt jegyzi fel János evangélista, hogy a <text:span text:style-name="T19">„tizenkettőnek egyike, akit ikernek mondtak” (didimusz). Minden bizonnyal lehetett egy ikertestvére, aki kimaradt a Bibliából és nem csatlakozott Jézushoz. Milyen különös: „az egyik fölvétetik, a másik ott hagyatik”.</text:span></text:p>
      <text:p text:style-name="P25">Jézusnak voltak „szürke” tanítványai, akiknek csak éppen a nevét tudjuk. Ez persze nem azt jelenti, hogy Jézus vagy a szolgálat számára szürkék voltak, legfeljebb csak azt, hogy az evangéliumok nem emlegetik őket. Nos, Tamás nem ezek közé tartozik. Tamás: egyéniség.</text:p>
      <text:p text:style-name="P25">Egyéniségének egyik jellemzője: hogy realista. Ő világosan látja – amikor a többiek közül talán még senki és szép álmokat álmodnak Jézus földi uralkodásáról és velük együtt az ő uralmukról is –, hogy Jézusnak meg kell halnia. Már Lázárhoz való menetelükkor, amikor Jézus azt mondta, hogy elmegy Lázárhoz, Tamás így szólt tanítványtársaihoz: menjünk el mi is, hogy vele haljunk meg. Tehát tisztában volt azzal, mi vár Jézusra Jeruzsálemben.</text:p>
      <text:p text:style-name="P25">Ugyanakkor nemcsak realista, hanem bátor is. Mert amikor tanítványtársai így szólnak Jézushoz: „Mester, most akartak a zsidók megkövezni és újra odamész?” S ezzel egy kicsit magukat is féltik, íme Tamás bátran kész az indulásra és a Jézussal együtt való meghalásra.</text:p>
      <text:p text:style-name="Átvett_20_anyagokra"><text:span text:style-name="T21">De nemcsak realista és nemcsak bátor, hanem mint a legtöbb realista ember, pesszimista is, azaz borúlátó.</text:span> Sajnos a realista látás és a borúlátás meglehetősen fedik egymást. És aki annak látja az életet, ami, olyanoknak az embereket, amilyenek és világos valóságlátása van, nagyon nehéz, hogy ne legyen borúlátóvá. Viszont a borúlátó ember hajlamos a szomorúságra, levertségre, hogy a lélektan nyelvén fejezzük ki magunkat, a depresszióra. <text:span text:style-name="T20">Így is mondhatnánk: Tamás depressziós típus is.</text:span></text:p>
      <text:p text:style-name="P28">Magatartása Jézus halála után ezt bizonyítja. Mert amikor bekövetkezik az, amit talán ő látott egyedül Jézuson kívül világosan, amikor bekövetkezik az, amire vár, lelkileg összeroppan. Miből következtetem ezt?</text:p>
      <text:p text:style-name="Átvett_20_anyagokra"><text:span text:style-name="T20">A depressziós típus az, amelyik, ha a várt és előrelátott baj bekövetkezik, elbújik, mint a sebzett állat. Képtelen elviselni mások közelségét. Egyedül </text:span><text:span text:style-name="T54">kell </text:span><text:span text:style-name="T20">maradnia.</text:span></text:p>
      <text:p text:style-name="Átvett_20_anyagokra">Aki ehhez a típushoz tartozik, az jól tudja, miről beszélek most. Sok ilyen ember él közöttünk, különös, hogy a hívők egy komoly része ezek közé tartozik. Nos, Tamás úgy érzi, hogy Jézus kereszthalála után képtelen még tanítványtársai közelségét is elviselni. Ezért fájdalmával, szinte elviselhetetlen kínjával, gyászával úgy érzi, egyedül kell maradnia. (Melyikünk ne élte volna már ezt át? Amikor bebújunk szobánk sarkába, embert se akarunk látni és csak egyedül vagyunk képesek elviselni az életet, a ránk zúduló próbákat; ilyenkor minden és mindenki csak teher a számunkra.)</text:p>
      <text:p text:style-name="Átvett_20_anyagokra"><text:span text:style-name="T20">Találgathatnánk, hol tartózkodott ez idő alatt Tamás. Otthon? Ikertestvérénél? Szüleinél? Egy dombtetőn vakon bámulva a Golgota irányába? Valahol az Olajfák kertjében bolyongva? Ki tudná megmondani? Egy biztos, amikor Jézus megjelenik tanítványtársainak, ő nincs jelen. De ami ismét jellemző a depressziós típusra, egy idő után nem bírja elviselni az egyedüllétet. – Valaki egyszer tréfásan így jellemezte ezt a típust: szeret egyedül lenni, de olykor úgy szeret egyedül lenni, hogy legyen valakije, akinek elmondhassa, hogy milyen jó egyedül lenni. Nos, Tamás nem tudja sokáig elhordozni az egyedüllétet, hová mehetne máshová, jó helyre, mint tanítványtársai közé?</text:span> Hadd hangsúlyozzam ezt, hogy jó helyre. Mert mehetne egy lebujba is és sok egyéb helyre, ahol feledést kínálnak a búsuló embernek.</text:p>
      <text:p text:style-name="P24">Milyen döntő a mindenkori tanítvány számára, hogy hová menekül bánatával, sebeivel, depressziójával? De sokszor hallottam, amikor megroppant lelkű embereket hívogattam a templomba: „Ne haragudjék, most nem tudok odamenni, olyan idegállapotban vagyok, hogy örülök, ha élek”. Vajon nem éppen ilyen „idegállapotban” kellene a tanítványok közösségébe menekülnie? Valahogy úgy, mint végül is Tamás tette.</text:p>
      <text:p text:style-name="Átvett_20_anyagokra">Mert azt, ami egy közösségben történik, ahol Istent szerető, Jézusban hívő és imádkozó lelkek vannak jelen, azt a szellemi töltést, ami ilyenkor ott sugárzik, nem pótolja semmi. Ezt a töltést nem lehet legépelni, nem lehet magnótekercsre felvenni. Hadd mondjam így, hogy a Szentlelket nem lehet lekottázni. Az, ami Tamással a tanítványok <text:span text:style-name="Félig_20_kiemelt">között </text:span>történik, az csak a tanítványok között történhetett meg. És hadd merjem állítani, ami egy ilyen péntek estén vagy egy vasárnapi istentiszteleten ebben a kicsi templomban olykor-olykor megtörténik, az csak a közösség forró levegőjében történhet meg. <text:span text:style-name="T19">Ahol imák összegződnek, hitek tapadnak egymáshoz, ahol egybe hangolódva, együtt várják az Urat, ott történik meg az a csoda, hogy egyszer csak eggyel többen vannak és valaki ott van láthatatlanul és mégis valóságosan a „középen”! Ezért sose hidd, hogy azért hívogatlak ide, hogy magunknak propagandát csináljak és nem akarlak lebeszélni arról, hogy ne olvassad el a már elhangzott igehirdetést, vagy ne hallgassad meg magnóról is, ha megragadta a szívedet! Csak azt ne gondold, hogy az ugyanaz, mint ami a közösségben történik. Tehát nem nekünk van arra szükségünk, hogy itt légy, hanem neked!</text:span></text:p>
      <text:p text:style-name="Átvett_20_anyagokra">Nos, amikor Tamás végül is beesik tanítványtársaihoz: „Szólt azért neki a többi tanítvány: láttuk az Urat!” Nos, pontosan erről maradt le Tamás, mert nem volt jelen a tanítványok közösségében. És mert nem volt jelen, azért válaszol így: „Ha nem látom az Ő kezein a szögek helyét és nem teszem ujjaimat a szögek helyére és kezemet nem teszem az ő oldalába, semmiképpen nem hiszem el.”</text:p>
      <text:p text:style-name="Átvett_20_anyagokra">A realista, pesszimista, depresszív típus jellemző reakciója ez. Nem akarom mentegetni Tamást. Nincs erre neki szüksége. De meg kell jegyeznem, hogy nem szeretem hitetlennek nevezni, mert hite csak bajbajutott hit, ő maga nem tartja kételkedését véglegesnek. Hiszen a mondatát „ha”-val kezdi. És meg vagyok róla győződve, hogy a legtöbb ún. „hitetlen” ember tulajdonképpen csak bajba jutott hitű ember. Valamiféle bizonyságot kereső ember. Olyan Tamás-tanítvány. És hadd tegyem még hozzá, hogy szívből kívánom, hogy hasonló esetben hasonló módon kételkedjünk, mert <text:span text:style-name="T21">Tamás jó helyen kételkedik, azaz a tanítványok közösségében. Azt nem mondhatom senkinek, hogy ne kételkedj. De azt jó szívvel tanácsolhatom és teszem is, hogy jó helyen kételkedj. Azaz a tanítványok közösségében.</text:span></text:p>
      <text:p text:style-name="Átvett_20_anyagokra">És mert Tamás jó helyen kételkedik, nyolc nap múlva, – szinte azt mondhatnánk, hogy – érte újra megnyílik az ég. Szinte merném állítani, hogy Tamásért jelenik meg újra Jézus. Bár az ajtók zárva voltak, ugyanúgy középen áll meg, mint először, ugyanúgy köszön rájuk, mint először: „Békesség nektek”. Aztán szaván fogja Tamást. Szinte megismétli szavait: „Nyújtsd ide az ujjadat és nézd meg a kezeimet és nyújtsd ki a kezedet és tedd az oldalamba és ne légy hitetlen, hanem hívő”.</text:p>
      <text:p text:style-name="Átvett_20_anyagokra">Tehát szaván fogja Jézus Tamást. Megismétli szavait. Lélegzetelállító, hogy mennyire tud rólunk. Be jó és be félelmetes ez egyszerre.</text:p>
      <text:p text:style-name="P24">Hadd mondjam el szégyenkezés nélkül vallomásképpen. Valaki egyszer, akit szívből szerettem a gyülekezetben, szeretetlenül és csúnyán megrágalmazott. Akkor kiszaladt a számon: ezt se látogatom meg többé, legfeljebb a halálos agyán. És mi történt? Én kerültem be a Károlyi kórházba, mégpedig úgy, hogy mindenki lemondott rólam és az ágyam valóban majdnem halálos ággyá lett. És amikor hosszú betegség után először végigbotorkáltam a kórház folyosóján, és benéztem az egyik kórterembe, kit látok az egyik ágyon, mint azt az illetőt, akire ezt a megjegyzést tettem. Nem tudtam be nem menni hozzá és egymás kezét fogva adtunk hálát az Istennek, hogy adott még egy kis haladékot mindkettőnk számára. Ennyire szavunkon tud és fog bennünket Jézus.</text:p>
      <text:p text:style-name="Átvett_20_anyagokra">Tudom, hogy már többször mondtam, de nem mondhatom elégszer, <text:span text:style-name="T21">Jézus nem az öklét mutatja Tamásnak, hanem a sebeit. És nincs egy rossz szava hozzá, csak egy szelíd kérése, amitől úgy megrendül Tamás, hogy kifakad a szívéből a legrövidebb és legmegrendítőbb vallomás, amely ezen a Földön valaha elhangzott: „Én Uram és én Istenem!”</text:span></text:p>
      <text:p text:style-name="P25">Sok mindent elmondottunk Tamásról, hogy realista volt, hogy pesszimista, hogy bátor, hogy búskomorságra hajlamos, de ennek az igazi egyéniségnek és személyiségnek a legszebb jellemvonását a végére hagytam. Becsületes ember volt. Vagy mondjam így: becsületesen kételkedő ember volt. Nem játssza meg magát, hogy mai nyelven mondjam. Mert még a hívőséget is meg lehet „játszani”. Meg lehet a hívő nyelvet is tanulni úgy, hogy végül még magunkat is becsapjuk. Pedig attól, hogy valaki megtanul egy kegyes hívő nyelvet, még nem lesz tanítvány. Éppen Tamásra hivatkozva, hadd merjem állítani, hogy az ilyen becsületes kételkedés mögött több hit van, mint hitcikkelyek gépies utána mondogatásában vagy a szokványos vallásoskodásban, amely egyszerűen csak az elődök hitének utánzata.</text:p>
      <text:p text:style-name="P25">Tamás becsületes kételkedésének és húsvéti hitre jutásának a legszebb befejezése, ahogy Tamás levonja a konzekvenciát. 1./ Ő nevezi először Jézust Istennek.</text:p>
      <text:p text:style-name="Átvett_20_anyagokra"><text:span text:style-name="T21">2./ Egész további életét a húsvéti hit hirdetésére szenteli, a keresztény hagyomány szerint ő lesz Etiópia, majd India misszionáriusa. És hadd fejezzem be azzal, hogy neki mondja el, mégpedig drága ajándékul Jézus az utolsó boldogmondását</text:span>: „Mivel láttál engem, hittél, boldogok, akik nem látnak és hisznek.” – Nem mondja boldogtalannak Tamást, mert kételkedett, de boldogoknak mondja azokat, akik a hitükkel tudnak látni. És ha van jókívánságom a gyülekezet számára húsvét előtt, akkor ez az, hogy tudjunk mindnyájan túllátni a szemünkön és látni a hitünkkel a szemmel láthatatlant, magát az Életet.</text:p>
      <text:p text:style-name="P2"/>
      <text:p text:style-name="P7"/>
      <text:p text:style-name="Normálra"><text:span text:style-name="T2">(</text:span><text:span text:style-name="T25">Balikó Zoltán</text:span><text:span text:style-name="T2">: </text:span><text:span text:style-name="T17">Válogatott igehirdetések</text:span><text:span text:style-name="T2">. </text:span><text:span text:style-name="T18">Kézirat</text:span><text:span text:style-name="T2">)</text:span><text:span text:style-name="T1">:</text:span></text:p>
      <text:p text:style-name="Átvett_20_anyagok_20_réssel">„BÉKESSÉG NÉKTEK!”<text:line-break/>„VEGYETEK SZENTLELKET!”</text:p>
      <text:p text:style-name="Átvett_20_anyagok_20_réssel">Budapest, Fasor, Quasi modo geniti Húsvét utáni 1. vasárnap.</text:p>
      <text:p text:style-name="Átvett_20_anyagok_20_réssel">Ige: János 20:19-29.</text:p>
      <text:p text:style-name="Átvett_20_anyagok_20_behúzás">Amikor beesteledett, azon a napon,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azt mondta nekik: „Békesség néktek! Ahogyan engem küldött az Atya, én is elküldelek titeket.” Ezt mondván, rájuk lehelt, és így folytatta: „Vegyetek Szentlelket! Akiknek megbocsátjátok a bűneit, azok bocsánatot nyernek, akikéit pedig megtartjátok, azoknak a bűnei megmaradnak. Tamás, a tizenkettő közül az egyik, akit Ikernek hívtak, éppen nem volt velük, amikor megjelent Jézus. A többi tanítvány így szólt hozzá: „Láttuk az Urat.” Ő azonban azt mondta nekik: „Ha nem látom a kezén a szegek helyét és nem érintem meg ujjammal a szegek helyét, és nem teszem a kezemet az oldalára, nem hiszem.” Nyolc nap múlva ismét benn voltak a tanítványai. Tamás is velük volt. Bár az ajtók zárva voltak, bement Jézus, megállt középen, és azt mondta: „Békesség néktek!” Azután igy szólt Tamáshoz: „Nyújtsd ide az ujjadat, és nézd meg a kezeimet, nyújts ide a kezedet, és tedd az oldalamra, és ne légy hitetlen, hanem hívő,” Tamás pedig így felelt: „Én Uram, és én Istenem.” Jézus így szólt: „Mivel látsz engem, hiszel: boldogok, akik nem látnak és hisznek.”</text:p>
      <text:p text:style-name="Átvett_20_anyagok_20_réssel">Szeretteim!</text:p>
      <text:p text:style-name="Átvett_20_anyagokra">Folytatódik a nagyszerű evangélium húsvét után egy héttel. Nem lehet, hogy át ne forrósítsa a szívünket. <text:span text:style-name="T21">Ott áll középütt Jézus. Hát Övé ez a hely. Egyedül neki van joga középre állni. Mert Ő a közép. Vele fordul a világtörténelem. Az egész emberiség sorsa. A tied is meg az enyém is. Hiszen érettünk halt meg és érettünk támadt fel.</text:span> Benne vagyunk az új világkorszakban, amelynek a befejezése már teljesség. Jézus győzött. És az Ő győzelme fordítja át mindannyiunk helyzetét, sorsát Isten előtt és emberek között. Békességgel köszön tanítványainak, ami azt jelenti, osztogatja halálának és feltámadásának ajándékát. A békesség azt jelenti, hogy nem kell félnem az Istentől. Az a zárt ég megnyílt. Ha Őbenne vagy, nyitott ég alatt élsz. Körös-körül nagy lehet a sötétség, háboroghat az egész föld, de fölötted nyitott az ég. Az a békesség azt jelenti, hogy részed van a győzelmében. Hiszen éretted történt mindaz, hogy te ennek az örömével járhasd meg a hátralévő kurta kis utat az atyai házig.</text:p>
      <text:p text:style-name="Átvett_20_anyagokra">Nagyszerű evangélium jele, erre a békességre maga Jézus segíti rá tanítványait. Régieket is, mostaniakat is. Magunktól erre a hitre semmiképpen el nem juthatnánk. Ki merne ilyenben bízni, hogy a bűn egyetlen lehetséges megoldása a bocsánat, hogy a halál elvesztette a játszmát. Hogy Isten szeretett gyermekének hiheted magadat. Bizony erre a felséges hitre, ami bennünket keresztyénné tesz ebben a világban, maga az Úr segít mindannyiunkat. Azóta is fáradhatatlanul rója az utakat, ösvényeket, sikátorokat, mélységeket, ahol élünk. Újra és újra megáll előttünk és megbizonyítja az Ő győzelmét, egészen személyessé, a meggyőződés intenzitásában teljes bizodalommá teszi számunkra, hogy az Úr győzött. Mivel érettünk vitte mindezt végbe, járhatunk együtt a győzelem útján.</text:p>
      <text:p text:style-name="Átvett_20_anyagokra">Húsvét után a győzelem útján járj. Nem látszik mindig így, de te ne törődj azzal, ami látszik. Te csak abban bízzál, amit hallasz. Az Úr jelenti ki, semmi kétséged nem lehet. A győzelem útján jársz, mert veled vándorol utadon Jézus.</text:p>
      <text:p text:style-name="Átvett_20_anyagokra">Nagyszerű evangélium az továbbá, amikor Jézus a világ legtermészetesebb módján közli tanítványaival, miután megbizonyította magát élő, győztes voltát valamennyiük számára. Először a nagyobb csoportnak, majd külön Tamásnak is. Nagyszerű evangélium, hogy azonnal munkába állítja őket. Azt mondja: <text:span text:style-name="T21">Ahogyan engem küldött az Atya, én is úgy küldelek. Bizony ez az Isten szívének a ritmusa. Magához vonz szennyesen, törötten, nyomorultan reménytelenül, annyi tisztátalansággal, annyi téveszmével megtöltve és megterhelve nyomorúlt emberi életünkkel. Megtisztít és máris küld. Ahogy a szíved működik.</text:span> Bizony ezt teszi ennek a világmindenségnek az Ura. Meghal, feltámad érettünk, és azonnal szolgálatba állít.</text:p>
      <text:p text:style-name="Átvett_20_anyagokra">Azért húsvét ünnepe után új korszak kezdődik. Járj a győzelem útján. Venni és továbbadni mindazt, amit jelent az Ő győzelme Golgotán és húsvét hajnalán. Soha ne feledd el, hogy nem lehet Jézushoz tartozni annak, aki még nem hallotta meg, vagy nem vállalta a küldetést. Istennek az a szokása, hogy aki már az övé, azt mindig odaadja azért, aki még nem az Övé. Téged is oda akar adni. Figyelj Jézus szavára: Ahogy engem küldött, én úgy küldelek titeket. Tudod a küldetésedet? Egyáltalában hallottál arról, hogy Isten népe ebben a világban küldetésben jár? Ne hallgass semmiféle belső hangra vagy külső hazugságra, mintha nem volna értelme az életnek. Mintha ez az összegubancolódott és tökéletesen megromlott mai élet reménytelen volna, hogy nincs perspektívája. Talán igaza van annak, aki önként be is fejezi. Nem igaz! A győztes Úr értelmet ad minden napnak, mert küldetésbe állít. Én nem is tudom kifejezni kellő szóval, micsoda hallatlan tisztesség ez. Többet ér minden kitüntetésnél. Annak a bizonyossága, hogy ez az Úr munkatársává fogad bennünket. Még csak most jövünk a nyomorúságból, a sötétségből, tudatlanságból, szenvedélyek rabságából, tele vagyunk sebhellyel, alig ocsúdunk az első örömre s máris küld. Menj a tieidhez. Mondd el, hogyan könyörült rajtad az Úr. Nagyon sok ember ott veszíti el húsvétját, hogy nem vállalja ezt a küldetést. Én a férjemnek mondjam meg? Kitör ám a házi perpatvar. Az én kamasz lányomnak? Szemembe nevet. Hát persze ez jó bizonyítvány csodálatos nevelési módszereidről, ha ezzel számolnod kell. De elég gyakori eset szerte otthonainkban, hiszen a csőd óriási. De te mindezzel most ne törődj. Hidd, hogy most kezdődik számodra minden frissen. Az ami történt, amiről nagypéntek és húsvét evangéliuma tömören szólt és megkereste, megtalálta a szívedet, most így folytatódik: odaadlak téged azzal, amid van. Kevés? Hát biztos kevés. De nem az a kérdés, hogy mennyiségileg hogy állasz, hanem az hogy igazat mondasz‑e? Mondd, hogy mit jelent egy emberszív számára az, amikor betölti a bűnbocsánat öröme. Az ember maga mögé néz, és nem látja azt a rengeteg mulasztást, számba vehetetlen sok vétket, nem hallja maga mögött az üldöző bűnnek a trappját. Maga mögé néz és ott áll Jézus! Hát mondd el! Azoknak, akik félnek a tegnap árnyaitól. Rosszul alusznak, szedik a szedukszent, mennek tömött borítékokkal a pszichiáterekhez, hogy majd ő segít s képtelen eljutni oda — talán miattunk — mert nem mondjuk el nekik, hogy egyedül Jézus segít és senki más! Akárki állítja magáról, az hazudik! Hallottátok Jánostól, a szelíd János mondja: aki kétségbe vonja Isten bizonyságtételét, az hazuggá teszi az Istent. Ilyen főbenjáró vétség az, ha valaki odatolakszik Isten helyére. Te csak vedd komolyan ezt: egyedül Jézusnak van ereje és szeretete ahhoz, hogy letakarja a te múltadat. Akárcsak néhány esztendő, akár több évtized, a bűnbocsánat öröme: hát ez a tied. S amikor előre nézel, nem azzal kell számolnod, hogy hátha tovább folytatódik az érszűkület, mi lesz, ha még kevésbé leszek mozgásképes, mi lesz ha ágyhoz kötött sorsra jutok, ki teszi meg azt a rengeteg munkát majd velem? Gyűjtjük a pénzt, majd a pénzen megveszed? Tele vagy félelemmel. <text:span text:style-name="T19">Minél idősebb az ember, annál több földije gyűlik össze a szívében. Hessegeti magától, de nem tudja. Leül az ágya szélére, szembe jön vele mindig ugyanaz a szorongás: mi lesz, mi lesz, mi lesz!? Hát nem érted, hogy mit jelent az evangélium? Hogy előre nézel a holnapi utadra, veled jön szembe Jézus. A te Jézusod, a győztes. Ne félj semmitől, te csak bízd magadat rá. Ne számolj különféle lehetőségekkel, ne variálj, ne tegyél forintot forintra, ne ilyenekben bízzál. Mindig én jövök hozzád, Jézus! Mindig én jövök szembe veled!</text:span> Nem látod még mindig? Hát velem találkozol mindenütt!</text:p>
      <text:p text:style-name="Átvett_20_anyagokra">Nagyszerű evangélium ez annak, aki ezt megérti egyszer végre, hogy Jézus győzelme azt jelenti az ő számára, hogy lehull a múlt minden vádoló terhe, eltűnik a holnap minden rettegése, először életében szabad az ember! Mert az a szabadság órája, amikor eltűnik a félelem s olyan békességed van, amit csak Ő adhat. A világban nem kapod, de nemcsak Ő adhat, el sem veheti tőled senki, ha Őtőle kaptad.</text:p>
      <text:p text:style-name="Átvett_20_anyagokra">Nagyszerű evangélium bizony, ami ma újra felhangzik az ünnepi sorrendben; de szeretnék zömmel inkább arról szólni utolsó köztetek töltendő szolgálatom során, ami ennek a küldetésnek a tartalma. Ami engem is személyileg is foglalkoztatott régóta, s azt hiszem a gyülekezetek mindennapi életében ez még nem kellően tisztázott ügy. Gondolom, minden figyelő testvér a kulcsok hatalmára gondol, amit mi a pap nyakába akasztunk, és tőle várjuk annak használatát. Nem így van. Isten népe, annak minden tagja küldetése tartalmául azt a megbízatást kapja a győztes úrtól: <text:span text:style-name="T21">Menjetek emberek közé, oldjatok-kössetek. Kettőről szól. Nemcsak oldásról, hanem oldásról és kötésről. Akármilyen iszonyatos gubancba kerül az emberi élet, az evangéliumnak van oldó hatalma, de van megkötő ereje is. Ezt sajnálatosan nagyon régtől ritkán gyakorolják a gyülekezetekben. Talán az a magyarázata annak, hogy eltűnik a kegyelem igazi szépsége emberek elől, megszokottá válik, természetessé.</text:span><text:span text:style-name="T19"> Már az embereket nem kényszeríti térdre, nem tölti el ujjongó hálaadással, nem árad bennünk úgy, hogy az mindennél többet ér, mert hiányzik a másik mozdulat: Barátom, amíg ebben maradsz, amíg ezt folytatod, addig számodra zárt az ajtó! Van kötés is, Testvérek. </text:span>A feladata Isten népe minden tagjának ez a kettő: oldás és kötés. <text:span text:style-name="T19">Én azt hiszem, hogy azért ruházta nagyon szívesen hosszú évszázadok óta a papokra ezt a feladatot a tegnap és a ma keresztyénsége is, mert valahogyan mindenki megérezte azt, hogy ez valami iszonyatos feladat. Mert honnan tudjam én azt, mikor kell oldani és mikor kell kötni. Én nem látok bele a másik ember szívébe. Lehet hogy oldozást hirdetek, bűnbocsánatot valakinek, akit meg kellene rázni alaposan, hogy: barátom, te hazudsz, te ripacskodsz, ez mind csak vallásos smonca nálad, ez nem igaz! A te szíved gonosz és hamis! S lehet, hogy én úgy látom, hogy szinte taszít engem annak az embernek minden elesettsége, nyomorúsága, pláne azoknak a sötét dolgoknak a látványa. S oda kell sietni mégis vigasztaló szóval, ahogy a leprást megérintette Jézus és nem riadt vissza. Egészen közel, egészen személyesen, ne félj semmitől, számodra is van kiút. Van szabadulás és győzelem. </text:span><text:span text:style-name="T21">De honnan tudjuk ezt? Ezt nekünk papoknak is meg kellett tanulnunk. Ez nem jár együtt semmiféle ordinációval, teológiai végzéssel. Azt mondja Jézus: Vegyétek a Szentlelket. S itt van mindannak az igazi fordulata, hogy Jézus győzelmében részesülésünk mennyiben lesz igazi.</text:span> A küldetésünket mennyire látjuk világosan. Mennyire tölt el bennünket örömmel és büszkeséggel, hogy az én drága Uramnak kicsi eszköze lehetek. Hogy ő hajlandó engem használni, elküldeni engem ágybafekvőhöz, utcagyerekhez, válófélben levő fiatalokhoz, kétségbeesett magános emberekhez. Hajlandó velem dolgozni Jézus. <text:span text:style-name="T21">Itt a fordulópont. Vegyétek a Szentlelket! Tudniillik, amíg a Szentlélek világosságát és erejét nem vesszük, lehet hogy értjük, halljuk ezt a dolgot, de fonákul visszük végbe. Oldunk ott, ahol kötni kellene, és kötünk ott, ahol oldásra van szükség Isten akarata és rendje szerint. Mennyi Igazságtalanság és szeretetlenség történik éppen ezért családi köröktől kezdve gyülekezeti plénumokon át, országos összefüggésig egész világ szintjén. Mert tisztátalan lélek uralkodik bennünk. Nem világos még ma sem számunkra, hogy a Szentlélek vétele nélkül semmink nincs! Hogy magyarázta nékünk gyerek korunktól Luther, hogy a saját erőddel, a saját eszeddel semmire nem mész! Ha hallod is, nem hallod meg az evangéliumot. Hited nem születik meg.</text:span> Abban nem tudsz megmaradni, nem lesz új életed. Hallottad az oltár elől, hogy a régiek elmúltak, íme újjá lett minden, de hol van ez a valóságban? Szentlélek nélkül nyilván ez mind csak távoli ígéret, vagy bizonytalan vallásos ábránd. Húsvét után milyen fontos azt meghallani és felismerni: Jézus hozza a békességet, rásegít a feltámadás bizonyosságára, elénk tárja az új élet gyönyörű értelmét a küldetésben. Azt mondja, hogy ehhez az én Lelkemre van szükség.</text:p>
      <text:p text:style-name="Átvett_20_anyagokra">Vegyétek a Lelket! Nemhiába hallunk ma a világkeresztyénség sok munkamezejéről különféle információt arról, hogy ezt egyre inkább felismerik, jól-rosszul, de valamiképpen ennek az ügynek a hordereje egyre nyilvánvalóbb sokfelé az anyaszentegyházban. Annyi hazug emberi beszéd, annyi terror van még az egyházban is, annyi téveszme uralkodik még a templomos ember szívében is. Ha egyszer igazán teszt-kérdéseken át bennünket az angyalok megvizsgálnának, azt hiszem rettenetes zavaros hit-tartalom derülne ki a legtöbbünkről. Úgy masíroznak közöttünk a tisztátalan lelkek, mint akikben otthon vannak. Van akiben már hetedmagával, hiszen visszaesett, elszakadt, egyszer már volt köze Jézushoz, de visszaesett. Lehet, hogy egy kis dicsőség, egy kis karrier. Ezek a nagy csapdák. De azt, hogy a Szentlélek vétele nélkül semmid nincs, hogy nem értem a Bibliát, olvasom, de igaziból nem nyílik ki előttem, ezt mindig újra elfelejtjük. Még mindig túlságosan bízunk az értelmünkben, a jószándékunkban, vagy talán valakiben reménykedünk, aki akár a tanítónk, vagy vezetőnk, vagy szülőnk, társunk. Egyszer már el kell jutni ennek a felismerésére, és azt hiszem ez az egyik legmegsemmisítőbb pillanat az ember életében. Uram, Istenem, bevallom előtted, hogy Te győztél érettem, de én ezzel nem tudok mit kezdeni. Hallom a nagyszerű információkat, de olyan távol van ez tőlem. Itt vagyok nyomorultan, bután, vakon, süketen, kemény szívvel, olyan masszívan tart hatalmában a régi. Jöjj Szentlélek! Nem erről beszél Pál apostol? Valóságos új teremtés. Mint a régi káosz fölött a Szentlélek volt a rendező erő, Ő volt a teremtő munkának a hordozója, Ő nélküle ugyan hogy leszek a győztes Krisztus boldog szolgája? Hogy lesz minden nap számomra ajándék, hogy ma megint adott nekem lehetőséget az én drága Uram, hogy küldhessen, hogy használhasson polgári hivatásomon keresztül is, de minden szabad időmben és lehetőségemben erre figyelek: hova küldesz, mit bízol rám? Talán egy kis gyereket hosszú éveken át, talán nyolc évem rámegy arra, hogy Te csak egy ágyhoz kötött, keményszívű embert bízol rám, de ez a mennyiségi kérdés, annyira gyalázatos világi gondolkodás. Itt nem az számít, hány embert és hol, látják‑e, írják‑e az újságok, van‑e érte medallion, hanem az, hogy használ az Úr, hogy te mehetsz vele együtt, hogy figyelhetsz rá, és abban az órában megadja néked az oldó, vagy a kötő szavát. Én minél öregebb vagyok annál inkább érzem tökéletes alkalmatlanságomat. Ezt igazán mondom. S azért egyre komolyabbak imádságaim. Én most már ha megállok egy intenzív osztály ajtaja előtt, először imádkozom, hogy Uram, rettegve kell bemenjek. Felveszem a fehér köpenyt, odamenni ahhoz a szerencsétlen emberhez, mit mondjak neki? Nincs semmim! Add meg! megígérted, hát itt van az óra! És hányszor élem át ezt, hogy a nagy semmiből, a nagy alkalmatlanságból, egy-két egyszerű szó felcsendül, de ezekből a szavakból árad az Ő szeretete, az Ő megbízható ígérete, az az erő, amely könnyűvé teszi az utolsó órát is, és békességgé az elaluvást.</text:p>
      <text:p text:style-name="Átvett_20_anyagokra">Kérjétek, hogy vehessétek a Lelket! Különben húsvét után őnála van békesség számunkra, de nem a miénk. Ő járja az utakat, de én sose vagyok a helyemen, mint Tamás. Hát hol lógott Tamás a múlt héten? Mi volt fontosabb neki, hogy nem ment a gyülekezetbe? Diszkóra ment, randevúra, ultipartira, focimeccsre, mi fontosabb? Hát ilyenek vagyunk! Külön nekünk, miattunk el kell jönnie személy szerint az Úrnak, mert nem vagyunk ott a találkozón. Hányan hiányoznak innen, üres padok hány emberről tanúskodnak. Minden fontosabb, kapálás, menekülés a tömegből, óh, szocializmusban emberutálat, gyönyörű! Nem vagyunk a helyünkön. És külön mászkál utánunk az élet és halál Ura, hogy végre az az elveszett is megkerüljön. Tamás kimondja, hogy Uram, hát Te vagy valóban a győztes! Ő megteszi, mi szégyelljük magunkat! De el kell jutni a Lélek által oda, hogy végre belesimuljunk boldogan és örömmel az Ő kezébe. Hogy lássam azt a drága halottamat, és mögötte lássam a feltámadt Úr drága biztató arcát: Ne félj! Az én kezemben van, mit bőgsz, ne légy kétségbeesett, lesz találkozás. Tedd a dolgod! Ne a temetőt járd! Annyi ember várja, hogy meghallja a győzelem hírét! Vegyétek a Szentlelket, hogy minden a tiétek lehessen és rajtatok keresztül azoké, akikhez szíveden, szádon keresztül vezet Jézus útja. Hogy mondja: Amint engem odaadott az Atya, úgy adlak oda titeket is azokért, akik még messze vannak, sötétségben élnek. Legyen ez a gyülekezet odaadott gyülekezet. Vállald azt a csodálatos új életet. Légy odaadott ember, aki szüntelen kéri és veszi a Lélek erejét és világosságát. Megy a rábízott felhatalmazással. Összetört szívűeknek hirdeti a győzelem evangéliumát, pimaszoknak, cinikusoknak hirdeti a törvényt: amíg meg nem térsz, bűneid megmaradnak! Légy odaadott. Itt valóban átfordul a világtörténelem, benne valamennyiünk sorsa. Itt valóban elmarad a régi. Itt már benne vagyunk abban az el nem fogyó örök életben.</text:p>
      <text:p text:style-name="Átvett_20_anyagokra">Ámen.</text:p>
      <text:p text:style-name="Átvett_20_anyagok_20_réssel">Szentlélek Úristen téged hívunk, téged várunk! Nélküled minden kőszáraz homok, üres beszéd, hazugság, tévedés, tévesztés, irgalmatlanság, színészkedés, minden csak az ördög játéka. Könyörülj rajtunk, mert saját erőnk és értelmünk útján nem lesz miénk, amit megszereztél számunkra. Jöjj Szentlélek úristen, törj át minden ellenálláson és akadályon. Add nekünk a Te békességedet, hitünk teljes meggyőződését, az új életben a küldetést, és add, hogy a Te akaratod szerint tudjunk állni keményen igazságodban, és tudjunk elégni a megtört szívnek pásztorlásában. Éretted és általad Úr Jézus Krisztus.</text:p>
      <text:p text:style-name="Átvett_20_anyagokra">Ámen.</text:p>
      <text:p text:style-name="P2"/>
      <text:p text:style-name="P7"/>
      <text:p text:style-name="Normálra"><text:span text:style-name="T2">(</text:span><text:span text:style-name="T25">Szathmáry Sándor</text:span><text:span text:style-name="T2">: </text:span><text:span text:style-name="T17">Élő víznek folyamai</text:span><text:span text:style-name="T2">. </text:span><text:span text:style-name="T18">Lux</text:span><text:span text:style-name="T2">)</text:span><text:span text:style-name="T1">:</text:span></text:p>
      <text:p text:style-name="Átvett_20_anyagok_20_réssel"><text:span text:style-name="T55">JÉZUS FELTÁMADÁSÁNAK NÉGY AJTÓ-NYITÁSA</text:span></text:p>
      <text:p text:style-name="P17">Lekció: János 20, 19-23.<text:line-break/>Textus: János 20, 19.</text:p>
      <text:p text:style-name="Átvett_20_anyagok_20_réssel">Jézus feltámadása során ajtók nyílnak meg, új lehetőségek tárulnak fel. Tulajdonképpen János evangéliuma sajátos értelmezése szerint négy ajtónyitás történik.</text:p>
      <text:p text:style-name="Átvett_20_anyagokra">Az előző kettőről már volt szó, de azért elismétlem röviden, hogy az összefüggés világos legyen. <text:span text:style-name="T19">Az első nagy ajtónyitás: hogy Jézus sírja nyílik meg.</text:span> Elvétetik onnan a kő, nincs tovább lezárva. Jézus áttör a létezés minden gátján és akadályán, amivel őt be akarták zárni a múltba, történetét le akarták pecsételni, hogy soha ne folytatódjék tovább. Csodálatos jelkép ez. A sír azt jelenti, hogy az élet egyszer elér egy olyan ponthoz, amikor az emberről azt mondják, hogy volt. Le van zárva az élet egy nagy kővel. A Prédikátor az Ószövetségben így fogalmazza meg: Minden hiábavalóság. Ha a sírral pont kerül a létezésre, akkor ez olyan befejezés, ami azt jelenti, hogy az élet múlt; jövő pedig nincs.</text:p>
      <text:p text:style-name="Átvett_20_anyagokra">Jézus azonban ezt az élet-halál vonalat törte át. Nincs hiábavalóság. Az életet nem a megsemmisülés, a lezártság, az elenyészés jellemzi. Csodálatos dolog, ha Istenről el lehet mondani, hogy lesz. Jézus föltámadása azt hirdeti, hogy az emberről is el lehet mondani, hogy lesz. Péter így fogalmazza meg: Áldott az Isten, a mi Urunknak Jézus Krisztusnak Atyja, aki újjászült minket élő reménységre Jézus Krisztusnak a halálból való feltámadása által.</text:p>
      <text:p text:style-name="Átvett_20_anyagokra">Isten a reménység Istene, aki nem engedi, hogy a sír bezárja az emberi létet, megnyitja a sírt és Jézusban hatalmas jelet mutat: ember, nincs hiábavalóság alá rekesztve az élet, mert van új a nap alatt. Áttörte a létezés körforgását Jézusban és kiemelt ebből a hiábavaló körforgásból. Jézus a saját jövőjét nekem adta. Nyitva van fölöttem az ég és rám mosolyog, vagyis nem a föld gyermeke vagyok csupán, hanem Isten innen már kiemelt és a maga gyermekévé, az ég gyermekévé tett. Nem mondhatom többé, hogy semmi új nincs, nem mondhatnám, hogy csak annyi van, amennyit ez a világ nekem szánt. Ez valóban roppant kevés lenne. Jézus sírja megnyílt és az emberlétre ráragyog a reménység fénye.</text:p>
      <text:p text:style-name="Átvett_20_anyagokra">2.) János tovább megy és azt mondja, hogy Jézus a feltámadás csodáját először egy nőre, Máriára alkalmazza. Ott áll Mária a sírnál, és hite, gondolkozása le van zárva. Úgy érzi, hogy Jézus halott, de akkor ő is halott. Akkor el lehet temetni mindazt, amit ő ezen a világon a legdrágább emlékként hordoz, hogy Jézus őt megszabadította és emberré formálta. DE Jézus feltámadt és Mária életében is egy új kapcsolat született. Nincs bezárva múltjába. Máriának elég lenne, ha azt a Jézust kapná vissza, aki a földön volt és azzal is megelégedne, ha holttestét visszakapná. De Jézus azt mondja neki: Mária, nem azt kell keresned. Új Mestert kapsz, de ne akarj engem fogva tartani, mintha én a múltnak lennék a jelensége. Mert Mária szeretné Jézust megölelni abban a pillanatban és azt mondani: ne menj el akkor, ha itt vagy. Mert Veled együtt az életem is megvan. Az ember a boldogságot nem akarja elengedni. Ne surranj el, mondja az ember sokszor. Amikor valami csodálatosat átél, szeretné megragadni a pillanatot, hogy ne fusson el. Az ember vágyik arra, hogy ami életében a legszebb volt, azt meg tudja tartani. Különösen Áprily Lajosnak vannak gyönyörű versei, amelyekben elmondja a tavasznak, a májusnak, a szépségnek, hogy ne menjen el: Marasztalnálak májusom című versében azt mondja:</text:p>
      <text:p text:style-name="P29">„Marasztalnálak májusom, mert nem tudom<text:line-break/>Találkozunk‑e még, tündér hónapom.”</text:p>
      <text:p text:style-name="Átvett_20_anyagok_20_réssel">Ne félj, nem múlik el mindaz, amit az életben átéltél velem. Ne félj, mert nagyobbak fognak történni. Én ugyan az Atyához megyek — mondja Máriának — de téged is viszlek magammal. Nem maradsz itt bezárva a múltba, emlékeidbe, mert itt vagyok veled és jössz velem. Elmegyek úgy, hogy te is ott leszel abban a jövendőben, amit az Atya készített nekem. Te is jössz, mert én veled vagyok. <text:span text:style-name="T19">A második ajtónyitás tehát az volt, hogy Mária előtt megnyílt a Jézussal való közösség új, nem sejtett távlata.</text:span></text:p>
      <text:p text:style-name="Átvett_20_anyagokra">3.) Harmadikként jönnek a tanítványok. Róluk azt olvassuk, hogy zárt ajtók mögött vannak: a félelem miatt. Ismerjük ugye azt a tünetcsoportot, amikor azt mondjuk a másiknak: vigyázz, ne nyiss ajtót. Az ajtók zárva vannak. Ez ma jellemző korunkra, életünkre. Vasajtókat kell csináltatni. Itt azonban nem egyszerűen arról van szó. A zsidók Jézust kivégezték, a tanítványok védtelenek. Jézus előre megmondta a tanítványoknak: Megverem a pásztort és elszélednek a juhok. A zárt ajtó kifejezi a félelmet, a reménytelenséget és a bizonytalanságot. <text:span text:style-name="T20">Tulajdonképpen a tanítványok mögött azért van bezárva az ajtó, mert nem mernek az emberek szemébe se nézni. Vereség érte őket.</text:span> Meghalt a mesterük. Az ajtó azt fejezi ki, hogy nem tudják megérteni ami történt. Nincs mondanivalójuk, mintha a Jézus-esemény befejeződött volna. Be van zárva az ajtó, de Jézus átment, mert ajtóval nem lehet Jézust bezárni. Egyszerre csak ott van a zárt ajtón keresztül.</text:p>
      <text:p text:style-name="Átvett_20_anyagokra">Honnan jött? Nem ennek a világnak a jelensége Ő. A tanítványok abban a pillanatban átélik: az ajtó nem nyílt meg és Jézus ott van. Pilinszky mondja egyik gyönyörű vesében, hogy az ember az időnek és a térnek a keresztjére van rászögezve. Gyönyörű mondat. Az idő és a tér keresztjére vagyunk mindannyian rászegezve. Nem tudunk sem az idő, sem a tér fogságából szabadulni. De kiderül most, amikor Jézus feltámadott, hogy nem vagyunk megfeszítve, hiszen kiszabadulnak a tanítványok az idő fogságából. Nem felejtik el azt az időt, hogy ez mikor történt. Le van írva, hogy a hét első napján, ami megfelel a mai vasárnapnak. Ez azt jelenti, hogy tulajdonképpen nem vagyunk az időre már ráfeszítve, mert minden vasárnap azt éljük át, hogy Jézus feltámadott. Hiába múlt el kétezer esztendő, az időt áttöri Jézus valósága, és olyan, mintha ma volna. A tanítványok azt mondják: valami történt a hét első napján. Mi minden vasárnap ezt mondjuk: ez az a nap, amikor ünnepelni kell a feltámadott Jézust, mert az időnek nem vagyunk rabjai. Mintha mi is ott lennénk a tanítványokkal együtt, mintha jelenné lenne az, ami a tanítványokkal történt.</text:p>
      <text:p text:style-name="Átvett_20_anyagokra">De Jézus nemcsak az időt töri át, jelenné téve a múltat, hanem a teret is. Áttörte azt a bezárt világot, amiben mi élünk. Vannak ajtók, ahol föltárul a tér egy másik dimenziója. Mert ez a világ nem csak háromdimenziós. Terek, világok vesznek bennünket körül. Ugyanabban a világban amiben élünk, egy másik világ is lehet. Jézus feltámadásában csodálatos szellemi világ nyílik meg. Gondoljunk arra, amikor Pál apostol elragadtatik a harmadik égig a Paradicsomba és hall beszédeket, amiket embernek nem lehet hallani. Azt mondja: nem is tudom hogy történt ez, testben vagy kívül‑e, de átéltem. Íme a tér megnyílik és az ember egyszer csak azt érzi, nem vagyok bezárva ebbe a világba, ennek bűvkörébe. <text:span text:style-name="T19">Jézus idejött és feltámadásával olyan világot nyitott meg, amelyikről nem is tudtuk, hogy létezik.</text:span></text:p>
      <text:p text:style-name="Átvett_20_anyagokra">Itt történt az első csoda, amelyet a tanítványok átéltek. Se az időre, se a térre nincs többé az ember ráfeszítve. <text:span text:style-name="T19">Az idő szinte megáll és az örökkévalóság érkezik el. A tér már nem hatalom, mert Jézus a mennyei világból itt van.</text:span> Amikor a tanítványok és Jézus most a bezárt ajtók mögött találkoznak, Jézus egy másik világból jött. Tudják, hogy Ő nem az, aki eddig közöttük volt. Ő dicsőséges Úr, aki előtt már nincs akadály, de ugyanakkor mégis ugyanaz, aki a földön élt. Megmutatja nekik a kezét és oldalát, és ezzel azt akarja mondani: akit megfeszítettetek az van itt közöttetek. Lehet engem azonosítani, az vagyok, akit három nappal ezelőtt megfeszítettek. És soha el nem válik többé a feltámadott Jézus a megfeszített Jézustól. Ezzel azt akarja mondani a tanítványoknak, látjátok, itt van a kezem és a lábam, nem kell szégyellni ezt az eseményt többé. Ti be vagytok zárva az ajtó mögé, szégyellitek ami történt, nem mertek emberek szemébe nézni. Most itt van keresztemnek a jele, itt van a kezem átszegezve, a seb az oldalamon, megmutatom nektek. Itt vagyok feltámadott Úrként. <text:span text:style-name="T19">Nem kell szégyellni, hogy én a keresztre mentem, mert ez nyitotta meg a megváltást.</text:span></text:p>
      <text:p text:style-name="Átvett_20_anyagokra">4.) Csodálatos dolog lehetett ez a találkozás. Ahogy olvastam ezt a történetet, akkor láttam igazán mit jelent az, hogy Jézus megmutatta kezeit és oldalát. Ez hatalmas üzenet a tanítványoknak, akik abba zavarodtak bele, hogy Jézust megfeszítették. Itt van a dicsőséges Úr, aki megmutatja a kereszt értelmét és a tanítványok lelkét szabaddá teszi, hogy a kereszt értelmét hirdessék ezután, amelyikben Isten győzött. Most már értjük, mit jelent a Feltámadott szava, amikor így szólt: Békesség nektek. Azt jelenti: látjátok, ez a messiási békesség és üdvösség, amit a földre hoztam nem veszett el, most érkezett el a teljességhez. <text:span text:style-name="T19">Keresztem nélkül nem lenne tiétek amit Isten elkészített, csak halálom által nyílik meg az út az életre.</text:span> Itt van halálom jele, itt van a feltámadás jele, és ez azt mutatja, hogy a dolgok rendben vannak. Mindaz a tiétek, amit én nektek adtam három éven át, amit most megpecsételt az én keresztem. Itt van az én feltámadásom. Ennek erejében, valóságában minden a tiétek, amit Isten bennem elkészített számotokra. A Messiás elhozta az üdvöt. A tiétek, vegyétek át: „Békesség nektek”. A héber nyelven a békesség nem annyit fejez ki, mint a magyar nyelvben. Benne van az üdvösség, az élet teljes rendezettsége, a boldogság. A lelki, testi létezés kibontakozása. Csodálatos szó, amit a magyar békesség szóval nehéz kifejezni. Jézus ezt mondja: nézzétek, ez a békesség érvényes a földön. Itt van szabadon, mert ebbe a világba vihetitek be ajándékomat, amelyik először megjelenik lelketekben, aztán megjelenik ebben a világban és ezt hordozhatjátok. Ez a szövetség jele, amit veletek kötöttem. Eljött Isten országa!</text:p>
      <text:p text:style-name="Átvett_20_anyagokra">Gondolkoztam azon, hogy melyik költőnek a verse fejezi ki ezt a jézusi üzenetet, és rátaláltam Reményik Sándor versére, amelyikből csak két strófát olvasok fel:</text:p>
      <text:p text:style-name="Átvett_20_anyagok_20_behúzás_20_réssel">Reggel mondd, délben mondd és este mondd<text:line-break/>A Feltámadott első szép szavát<text:line-break/>És ragyogóbbá lesz a reggeled<text:line-break/>és csillag hímesebb az éjszakád<text:line-break/>és békességesebb az éjszakád<text:line-break/>Békesség Istentől!</text:p>
      <text:p text:style-name="Átvett_20_anyagok_20_behúzás_20_réssel">Békesség Istentől: mi így köszöntünk,<text:line-break/>hogy köszöntésünkben Lélek legyen<text:line-break/>Vihartépett fák, ágainkon mégis<text:line-break/>vadgalamb búg és békesség terem.<text:line-break/>Békesség: köszöntésünk ez legyen<text:line-break/>Békesség Istentől.</text:p>
      <text:p text:style-name="Átvett_20_anyagok_20_réssel">— Ez a két utolsó strófa mutatja, hogy a költő hogyan érti, hogy a békességet Jézus az emberi lélekbe adta, és mi köszöntésünkkel: békesség nektek, kifejezzük azt, hogy Isten ezt a világot megváltotta. Ezen a világon köszöntésünkön és életünkön át bele tudjuk sugározni a világba: Békesség nektek! — Ugye, most már valamit megsejtünk, hogy mit jelentett ez a köszöntés és ez a szó ott, amikor Jézus elmondta. Azt olvassuk: hatalmas öröm ragadta meg a tanítványokat. A kereszten Jézus Megváltó lett, a feltámadásban pedig jelen van, képes adni ajándékait. Közösségben marad velünk földön élő emberekkel. Ha Ő él és itt van, akkor a békesség a miénk. És ez az öröm a feltámadás jele azóta is.</text:p>
      <text:p text:style-name="Átvett_20_anyagokra">5.) <text:span text:style-name="T21">Itt be lehetne fejezni az igehirdetést, de Jézusnak van még egy mondása a tanítványokhoz és tulajdonképpen a negyedik ajtó most nyílik meg. Azt mondja Jézus: Amiként engem küldött az Atya, én is úgy küldelek titeket. Nehogy azt higgyétek, hogy amit én hoztam, azt be lehet zárni ebbe a pici szobába.</text:span> Még azt se gondoljátok, hogy Jeruzsálembe vagy a zsidók közé lehet bezárni. Az én ajándékom kinyitja az ajtót minden nép felé ezen a világon. Menjetek, mert most már mehettek a népek világába. Isten nekik is kinyitotta az ajtót. Isten az egész világot megajándékozza azzal, amiről eddig a zsidó nép csak jel volt. Isten szövetséget kötött egy néppel a világban, de az egész világot megajándékozottá akarja tenni. Rátok van bízva, menjetek, vigyétek. A feltámadott Jézus üzenete. Azt mondja: Vegyétek a Szentlelket. Vagyis, életújító Lélek áradjon belétek és akkor ezen a világon küldöttek lesztek, missziót fogtok végezni. Mert az Jézus hatalma, hogy az egész világon minden embernek tud adni valamit. Ránk van bízva, hogy ezt az üzenetet és életajándékot vihessük és adhassuk. Ha lelkünkről letépte a zárakat, ha bennünket is szabaddá tesz, mint a tanítványokat, akkor ebben a világban mindenkinek vinni kell és adni kell Jézus üzenetét. <text:span text:style-name="T19">Azt mondja Jézus: „Bűnöket bocsássatok”. Ezen a világon én bűnöket bocsátottam meg, az emberi lelket kioldottam a halálból, a bezártságból. Összekötöttem az ember életét Istennel. Nektek adom azt a hatalmat, hogy menjetek, hirdessétek a bűnbocsánatot, hogy az emberi lélek összeköthető Isten csodálatos szeretetével.</text:span> Hirdessétek és adjátok. Valóban! Ezt bízta ránk az Úr Jézus. Ez az Ő feltámadásának örömüzenete.</text:p>
      <text:p text:style-name="Átvett_20_anyagokra"><text:span text:style-name="T19">Négy ajtó megnyitásáról hallottunk: megnyílt a sír, megnyílt Mária bezárt élete, megnyílt a tanítványok bezárt világa és megnyílt a népek világa, mert feltámadott Jézus</text:span>. Áldjon meg bennünket Isten ezzel a Lélekkel, küldetésünk lehetőségével és örömével minden ember számára.</text:p>
      <text:p text:style-name="Átvett_20_anyagok_20_réssel"><text:span text:style-name="Kiemelt">Ámen</text:span></text:p>
      <text:p text:style-name="Átvett_20_anyagok_20_réssel"><text:span text:style-name="T53">BOLDOG HÍVŐK</text:span></text:p>
      <text:p text:style-name="P17">Lekció: János 20, 24-29.<text:line-break/>Textus: János 20, 29.</text:p>
      <text:p text:style-name="Átvett_20_anyagok_20_réssel">A felolvasott történetben olyan mondatot találunk, amelyik pünkösd felé megnyitja az utat. Megmutatja azt a teljesebb világot, amelyik pünkösd ajándékában érkezik el hozzánk. De hogy ezt az utolsó verset meg tudjuk érteni, ahhoz tulajdonképpen az egész részen keresztül kell haladni, mert ennek a résznek van egy belső dinamikája. Érezzük, hogy állandó fokozással találkozunk a rész leírásában, amíg az utolsó versben elérkezünk a csúcshoz. Miről is van szó? Tamás kimarad valamiből, amit a többi tanítvány mind átél. Tudniillik ő nem látta az Urat. A többiek látták és életüket teljesen átalakította ez a látás. El lehet képzelni: ott vannak a bezárt szobában és egyszer csak anélkül hogy az ajtó kinyílna, megáll a közepén valaki és megmutatja magát. Azt mondja: Békesség nektek. Én vagyok! A tanítványok ezt átélték.</text:p>
      <text:p text:style-name="Átvett_20_anyagokra">Sokszor valakinek a látása már önmagában óriási ajándék. Gondoljunk arra, hogy Salamon meglátásáért Sába királynő legalább 4000 kilométert tett meg és amikor meglátta a királyt, azt mondta: A felét se mondták el nekem mindabból, amit jelenléted számomra okozott. Aztán az etióp miniszter a Cselekedetek Könyvében a 8. részben szintén kb. 4000 kilométert tett meg oda-vissza, hogy elmenjen Jeruzsálembe és Istent keresse. Visszafelé menet véletlenül élete nagy eseményében felismeri a Názáreti Jézusban a megváltó Krisztust.</text:p>
      <text:p text:style-name="Átvett_20_anyagokra">1.) Itt még nagyobb dolgokról van szó, mert a tanítványok meglátják a feltámadt Urat. Valakit, aki a halálon áttörve érkezik vissza. Mert hiszen feltámadását senki és semmi más nem hitelesíti, csak egyedül Jézus, aki feltámadott. Nem hitelesíti a megnyílt sír, hanem csak az, hogy itt van Ő a maga személyi mivoltában. A keresztyénségnek az a titka, hogy nem hittételeket akar az embereknek átadni. Minden más vallás ezen a világon az embernek azt mondja, hogy itt az út, itt vannak a vallási tételek, valósítsd meg őket életedben és akkor megtalálod az üdvösséget. A keresztyénség ezzel szemben azt mondja: Itt az egy személy és minden azon múlik, hogy ezzel a személlyel neked kapcsolatod legyen. Itt van a feltámadott Jézus és egyedül csak a Feltámadott a maga személyében, valóságában jelenti az emberi élet üdvösségét.</text:p>
      <text:p text:style-name="Átvett_20_anyagokra">Tehát nem elég, hogy a Biblia is szent üzenet, hogy hittételeket ismerek, hogy konfirmáltam, hogy dogmatikát olvastam. Egyedül Jézus a maga személyében jelenti a hitet. Mondhatnám így, hogy nem a hit, hanem a feltámadott Jézus az első. Minden belőle következik.</text:p>
      <text:p text:style-name="Átvett_20_anyagokra">2.) <text:span text:style-name="T19">Mit jelent, hogy Jézus föltámadott? Azt jelenti, hogy Jézus, egész történeti műve, amelyik itt van előttünk, 33 éven keresztül: kijelentéssé lesz, ha Jézus él. Akkor minden, amit ezen a világon mondott Bibliai Ige volt, aminek örökkévaló értéke van. Nincs tovább homály, nincs tovább kétség. Addig lehetett kérdezni, hogy vajon amit Jézus mond az az egyetlen igazság? Amit Ő tesz, abban az élő Isten a világ történelmébe nyúlt bele? De amikor föltámadott, ezek a kérdések eltűnnek.</text:span> Viszont akkor Izrael tévedett. Akkor nagy történelmi pillanatot mulasztott el. Kimaradt valamiből, ami soha nem tér vissza. Elmulasztott egy olyan találkozást, ami az életnek, a történelemnek egyetlen lehetősége volt. Izrael lemaradt a találkozásról. Az a 33 év amiben Jézus itt élt, többé nem tér vissza. Ezt elmulasztani annyi, mint benn maradni önmagunk ítéletében. A tanítványok viszont a feltámadt Jézust kapták és így lehettek tanúi annak, hogy Őbenne mindent nekünk adott Isten. A feltámadott Jézus a tanítványoknak megmutatta magát. És itt áll egy ember, Tamás, aki ezt elmulasztotta. Nem volt ott, amikor Jézus megjelent.</text:p>
      <text:p text:style-name="Átvett_20_anyagokra">Lehetne azt mondani: Tamás mindent elvesztett. Szabad csodálkozni azon, hogy Tamás nem tud hinni? Hogyan hihetne, amikor a feltámadt Jézust nem látja. A tanítványok szava sem győz meg senkit, egyedül a feltámadott Jézus tudja meggyőzni a tanítványokat. Tamás mindezt nem élte át, ő benne maradt lelke kétségében, sötétségében, bénaságában. Nem tud hinni!</text:p>
      <text:p text:style-name="Átvett_20_anyagokra">3.) A kételkedőket meg kell érteni. <text:span text:style-name="T19">Egy nagy gondolkodónő írását olvastam a napokban. Azt mondja: aki nem volt kételkedő, az egyetlen kételkedőt sem tud megérteni. Ez nagy igazság. Én mindent pontosan hiszek, amit a Biblia mond? Ez nem így van. Legyünk őszinték magunkhoz. Kételkedő emberek vagyunk mindannyian, amíg csak ezen a világon vagyunk, ezen a földön élünk, mert embernek lenni azt jelenti, hogy kételkedem. „Cogito ergo sum” — mondta Descartes. Gondolkodom, tehát vagyok. „Dubito ergo sum” — tette hozzá valaki: „töprengek, kételkedem, tehát vagyok”. Azt hiszem, ezt a két mondatot nyugodtan egymás mellé lehet tenni.</text:span> Kételkedem, mert szeretnék bizonyságra jutni, gyötrődöm, mert nem tudok magamban eljutni oda, hogy azt mondjam: minden világos előttem. A hit olyan, mint a hold vonzása. Egyszer megtelik, máskor elfogy. Keresztyénnek lenni azt jelenti, hogy a hit és a kételkedés küzdelmében élek. Milyen nagyszerű, hogy Jézus ezt tudja. <text:span text:style-name="T19">Nem azt mondja, hogy: Tamás, maradj ott ahol voltál. Kimaradtál a nagy eseményből, nem leszel soha hívő. Ezt csak az egyház tudja mondani, Jézus nem. Jézus azt mondja: Tamás, te olyan érték vagy nekem, mint a többi tizenegy összesen. Nyolc nap múlva visszajövök, mert veled akarok találkozni. Veled, a kételkedővel, mert mondanivalóm van hozzád. Megértelek és szeretlek, számomra kételkedésed pontosan annyit jelent, mint másoknak a hite. Ezt teszi Jézus. És mit tesz az egyház? Kételkedő emberekkel nem foglalkozunk. Jézus a kételkedő embernek többet ad önmagából, mint az összes többi hívőnek, mert nyolc nap múlva újra megjelenik.</text:span> Merj Jézushoz menni kételkedéseddel, mert képes megérteni emberléted minden kínjában, szenvedésében. Kételkedni annyi, mint keresni azt a kezet, amelyik engem magamból újra és újra kiemel. Sziklára állni, ahogy a zsoltáríró mondja: Uram, juttass el engem a kősziklára, ahová én nem juthatok.</text:p>
      <text:p text:style-name="Átvett_20_anyagokra">4.) Tamás boldogsága nem ismer határt, hiszen most ő a főszereplő, középen van, lát valakit. Tamás engedi magát legyőzni, meggyőzni. Ennek a történetnek van egy rejtett, sokak által fel sem ismert mélysége. <text:span text:style-name="T19">Sok ember úgy ismeri a történetet, hogy Jézus azt mondta Tamásnak: gyere ide, nyúlj az oldalamhoz, nézd meg, ott van a sebek helye; nyúlj a kezemhez, tapogasd meg és légy hívő. És miután Tamás ezt megtette, hívővé lett. A történet azt mondja, hogy Tamásnak esze ágában sem volt odamenni, Jézust megérinteni. Nem kellenek a sebek, nem kell a materiális bizonyosság Tamásnak. Jézus személye, hogy érte megjelent, hogy őt megszólította, hogy beszél vele, mindennél többet jelent. Semmi nem kell azon kívül, amit Jézus személyében jelent. Ez ennek a történetnek a szépsége. Pedig Jézus lehetőséget ad. Azt mondja: Gyere bátran, tapogass meg. Itt vagyok, engedem. Ez már magában óriási lehetőség lett volna. Mindenki azt tette volna. Odarohant volna, megfogta volna a testét: tényleg itt van! Tamás nem tette. Hogy lehet ez? A bizonyosság nem a test, amit megfogok, hanem az, aki szól.</text:span></text:p>
      <text:p text:style-name="Átvett_20_anyagokra">5.) Kívánom mindenkinek Tamás boldogságát. Mert szabaddá válni ebben az életben a hitre, érezni, hogy előttem van, mint a madár előtt a levegő, szárnyaim vannak és azok nincsenek levágva, ez nagy élmény. Tamás tényleg átélt valamit. Ennek bizonysága, hogy vallást tett Jézusról. Mert minden hitet hitvallás követ. Tamás is belép a hitvallók sorába és azt mondja: Én Uram, én Istenem. Azt mondja Jézusról, hogy Úr és Isten. Küriosz: Úr. Abban az időben a császárokat nevezték úrnak, aki előtt hódolni kellett. De most valaki más lép minden úr helyébe. Egy valaki van csak, akit megillet ez a név, és ez Jézus. Tamás már vallja. Honnan tudja? Átélte a Jézussal való találkozást. Ez a vallomás az ő vallomása. Ennél többet, nagyobbat még senki nem mondott Jézusról.</text:p>
      <text:p text:style-name="Átvett_20_anyagokra">6.) Jézus azt mondja: Tamás, boldog vagy. <text:span text:style-name="T19">Boldogok akik nem látnak és hisznek. Mire utal Jézus ezzel a mondásával? Nyilván arra, hogy van egy más fajta hit. Tamás hite az, hogy a föltámadott Jézust látta és hitt benne. Tovább ilyen nincs. Ez Tamással befejeződik. Legfeljebb még Pál az, aki a damaszkuszi úton a feltámadt Jézust látja. De Pál is hozzáteszi: én voltam az utolsó, akinek Ő megjelent. És mi hogyan hisszük? Azt mondja Jézus: Van egy másik út, amelyik nagyobb, mint amit Tamás átélt. Mert eljön a Szentlélek, és Jézust közli, megdicsőíti, kijelenti. A Biblia azt mondja, hogy ennél nagyobb boldogság nincs. </text:span><text:span text:style-name="T21">Tehát nem maradunk le Tamás mögött. Nem lehet azt mondani, hogy jaj de jó lett volna ott lenni abban a pillanatban, én is olyan hívő lennék, mint Tamás. Jézus azt mondja: Különb hívő lehetsz mint Tamás</text:span><text:span text:style-name="T19">, mert elküldöm az én Szentlelkemet és az olyan tüzet ad, amelyik egyúttal örömet és boldogságot jelent.</text:span> Mert ez a pünkösdi Szentlélek ajándéka. Elhozza a hitet, vele együtt a mennyei világ boldogságát. Tehát a hitnek olyan sajátos töltését adja, amit az ember soha nem tudott volna elképzelni. De boldog csak az lehet, aki részt vesz Isten örömében.</text:p>
      <text:p text:style-name="Átvett_20_anyagokra">Ez a pünkösd többlete. Pünkösd felé megyünk. Jézus azt mondja: Van egy különb hit, mint Tamás hite. <text:span text:style-name="T21">Akik nem látnak és hisznek. Vagyis, akiket a Szentlélek tesz hívőkké és ők boldogabbak nálad is, mert nekik én még többet adok, mint neked adtam, Tamás. Ezek lehetünk mi, mindenki, aki a Szentlelket kéri és kapja. Amikor pünkösdkor Péter prédikál, azt mondja: Kitöltök az én lelkemből minden testre — idézi Jóel prófétát — és próféták lesznek az én fiaiam és leányaim, aki látásokat látnak és álmokat álmodnak. Akiknek a lelkébe beárad Isten Lelke és akik olyan látásokra jutnak el, amire csak a próféták jutottak. Ezt jelenti hinni, mert ez az, amit Jézus Tamásnak ígért.</text:span></text:p>
      <text:p text:style-name="Átvett_20_anyagokra">A lehetőség előttünk van. Már eljött a Lélek és mindannyiunkat meg akar ajándékozni azzal, hogy Jézust közli, Isten örömét megnyitja, hívővé, látóvá, prófétává tesz.</text:p>
      <text:p text:style-name="Átvett_20_anyagokra">Kérjük és nyerjük meg Istentől ezt a hitet.</text:p>
      <text:p text:style-name="P17"><text:span text:style-name="Kiemelt">Ámen</text:span></text:p>
      <text:p text:style-name="P2"/>
      <text:p text:style-name="P7"/>
      <text:p text:style-name="Normálra"><text:span text:style-name="T2">(</text:span><text:span text:style-name="T25">Joó Sándor</text:span><text:span text:style-name="T2">: </text:span><text:span text:style-name="T17">Halálból életre</text:span><text:span text:style-name="T2">. </text:span><text:span text:style-name="T18">Ajtony Artúr</text:span><text:span text:style-name="T2">)</text:span><text:span text:style-name="T1">:</text:span></text:p>
      <text:p text:style-name="P16"><text:span text:style-name="Kiemelt">„BÉKESSÉG NÉKTEK!”<text:line-break/></text:span><text:span text:style-name="Félig_20_kiemelt">Lekció: János 20,19-23</text:span></text:p>
      <text:p text:style-name="Átvett_20_anyagok_20_réssel"><text:span text:style-name="Kiemelt">Alapige:</text:span></text:p>
      <text:p text:style-name="Átvett_20_anyagok">„Ismét monda azért nékik Jézus: Békesség néktek! A miként engem küldött vala az Atya, én is akképen küldelek titeket.”</text:p>
      <text:p text:style-name="P30"><text:span text:style-name="Félig_20_kiemelt">János 20,21</text:span></text:p>
      <text:p text:style-name="Átvett_20_anyagok_20_réssel">Mi is majdnem szó szerint ugyanazzal a köszöntéssel szoktunk kezdeni istentiszteleteinket, mint amivel a feltámadott Jézus Krisztus köszöntötte első ízben a zárt ajtók mögött összegyűlt tanítványait húsvét vasárnapjának estéjén. „Békesség néktek!” — mondta két ízben is tanítványainak. „Kegyelem néktek és békesség Istentől, a mi Atyánktól, és az Úr Jézus Krisztustól.” (Róma 1,7) — szoktuk mondani mi itt. De nemcsak a köszöntés, hanem az egész jelenet: a tanítványok együttléte, Jézus megjelenése, megszólalása, mintha a mi mai gyülekezeti istentiszteletünknek az ősmintája lenne, mintha azt mutatná be, hogy milyen legyen az igazi istentisztelet, és a hívők minden összejövetele! Itt mintegy történetben látjuk kiábrázolva azt, hogy mit élünk meg, mit élhetünk meg, mit kellene megélnünk minden alkalommal, amikor összegyülekezünk istentiszteletre, vagy bármilyen más alkalommal az Ige hallgatására. Három olyan élmény van itt a történetben, aminek ma is minden gyülekezeti istentiszteletünkön meg kellene lennie és meg is lehet, sőt meg is van, csak komolyan kell venni. Próbáljuk hát tudatosítani magunkban, mi is ez a három?</text:p>
      <text:p text:style-name="Átvett_20_anyagokra">1.) Hadd mondjam meg előre egy szóval, hogy mi az első: Jézus megjelenése. Azt olvassuk ugye, hogy miközben a tanítványok együtt ültek húsvét napjának az estéjén, gondosan magukra zárták az ajtókat, mert féltek a zsidóktól, egyszer csak hogy, hogy nem — ki tudná ezt megmagyarázni, hiszen természetfeletti módon, megmagyarázhatatlanul — megjelent közöttük Jézus! Miközben Róla beszélgettek, egyik is, másik is elmondta az aznapi csodálatos élményeit, élő valóságában megállt közöttük maga az Úr személyesen! Tudjátok, mit jelent ez? Annak az ígéretnek a valóra válását, hogy ahol ketten vagy hárman egybegyűlnek Jézus nevében, Ő ott lesz közöttük. Amit tehát még halála előtt megígért tanítványainak az Úr: ímé az most szóról-szóra valóra válik, beteljesedik. És azért olyan nagy jelentőségű ez a jelenet, mert fölbátorít, bíztat, hogy mi is hihetünk Jézusnak közöttünk való tényleges megjelenésében. Tehát itt, közöttünk is éppen olyan bizonyosan és valóságosan jelen van az Úr, itt áll a középen — mint ott abban a kis tanítványi körben —, csak éppen testi szemeink számára láthatatlanul, de mégis megtapasztalhatóan az Ő Lelke és Igéje révén. A tanítványoknak akkor még az a nagy előnyük is megvolt velünk szemben, hogy testi szemeikkel is szemlélhették Őt, az Ő feltámadott testében, de mind ez csak azért történt, hogy az utánuk jövő nemzedékek is hihessenek az Ő megjelenésében, s egészen valóságosan számolhassanak azzal, hogy Jézus ígérete a számukra is igaz. Az az örvendetes biztatás van tehát ebben az Igében most a számunkra, hogy Jézus most is igazán itt van, — hogy az Ő jelenléte közöttünk olyan valóság, amit nem láthatunk ugyanúgy, mint a tanítványok, de hit által épp úgy tudomásul vehetünk, mint ahogyan akkor ők.</text:p>
      <text:p text:style-name="Átvett_20_anyagokra">Amit így szoktunk énekelni: „Itt van Isten köztünk” (165,1), az sokkal reálisabb igazság, mint ahogyan mondjuk, vagy gondoljuk! — A mi összegyülekezésünknek tehát éppen az a lényege, hogy rajtunk kívül még valaki más is itt van: az Úr Jézus! Azt mondhatná most valaki, de hiszen olyan nyavalyás emberek vagyunk, olyan gyönge a hitünk, annyi bűn éktelenkedik az egész együttlétünkben, olyan méltatlanok vagyunk az Ő közöttünk létére: hogyan tisztelhetné meg hát összejöveteleinket az Ő megjelenésével? Nos hát, az a kis tanítványi sereg se volt különb semmivel. Sem a zárt ajtó, sem a félelem, sem a kishitűség, sem semmi egyéb gyengesége a tanítványoknak nem akadályozta Jézust abban, hogy megjelenjék közöttük! Éppen ebben van a mi egyébként olyan nyavalyás összejöveteleinknek az értéke és ajándéka. Sőt, egyenesen úgy lehetne mondani, hogy azért jövünk össze ketten, hárman, vagy többen az Ő nevében, hogy megéljük az Ő jelenlétét!</text:p>
      <text:p text:style-name="Átvett_20_anyagokra">Aki nem ezért jön ide: miért is jön hát tulajdonképpen? Te miért szoktál jönni és most is miért vagy itt? Csak egy szép régi szokást gyakorolni, egy kis vallásos hangulatban megfürdeni, egy kedves ismerőssel találkozni, vagy egy emberi szónoki teljesítményt meghallgatni és megbírálni? — Nos hát: ez az Ige arra bíztat, hogy jöjjünk csak bátran azzal az igénnyel, hogy igen: az Úr jelenlétét óhajtjuk megélni a gyülekezeti közösségben. Ez az Ige tehát azt tudatosítja bennünk, hogy igen: itt van Jézus közöttünk!</text:p>
      <text:p text:style-name="Átvett_20_anyagokra">2.) A második élmény az, hogy Jézus azért van itt köztünk, mert meg akar ajándékozni valamivel, valamit adni akar! Mit? —Íme, ott azon az estén így szólt: „Békesség néktek!” Bár a leghétköznapibb köszönési forma volt ez abban az időben, Jézus ajkán mégis több volt puszta üdvözlésnél. Jézus az üres fogalmakat, elhasznált szavakat mindig tartalommal tölti meg. Ezt is! Ha Ő azt mondja valakinek, vagy valakiknek, hogy „Békesség néktek!”, akkor azt lehet egészen komolyan venni, szó szerint értelmezni. Már a búcsúbeszédeiben megígérte tanítványainak ezt a békességet, amikor így szólt nekik: „Békességet hagyok néktek; az én békességemet adom néktek: nem úgy adom én néktek, a mint a világ adja. Ne nyugtalankodjék a ti szívetek, se ne féljen!” (Jn 14,27) Amit akkor megígért, azt a Golgotán irtózatos küzdelmek árán ki is vívta a számunkra. Miután tehát megígérte a békességet, halálával meg is szerezte azt, most pedig a megszerzett békességet jön kiosztani a tanítványoknak. Így tehát nem ígéret többé az a békesség, hanem itt van. Mintha mondaná: Tessék, itt van, amit megígértem, átadom néktek, átvehetitek: „Békesség néktek!” — „És ezt mondván, megmutatá nékik a kezeit és az oldalát”, a két nappal azelőtt fölszaggatott rettentő sebek helyét. (20. vers) Nem lett volna‑e természetesebb, érthetőbb, ha sebeit mutatva, azt mondta volna: Jaj néktek! Miattatok vannak rajtam ezek a sebek! Szörnyű harag van a mennyben amiatt, hogy így bántatok velem! Jaj néktek! Nem ez lett volna az érthetőbb?! De Ő mégsem ezt mondja, hanem éppen a sebeit mutatva, megváltó szenvedésének a jeleit előtárva békét ajánl.</text:p>
      <text:p text:style-name="Átvett_20_anyagokra">Nézzétek — mondja, itt van a garanciája annak, hogy Isten valóban megbékült veletek, hogy a mennyben nem haragusznak rátok! Itt van a látható bizonyossága annak, hogy meg vannak bocsátva a bűneitek! Nézzétek, megfizettem, eleget tettem helyettetek, elintéztem az ügyeteket! Nézzétek, hozom a menny békességét néktek! — Ezt akarja ma is adni az Úr, amikor megjelenik az Ő híveinek a közösségében, összejövetelén. Azért van itt jelen közöttünk a feltámadott Úr Jézus Krisztus, hogy ha valaki a bűnei miatt nyugtalan lelkiismerettel jött ide; ha valaki az élet terhei alatt roskadozó szívvel ül itt; ha valakinek a lelkében most nyugtalanság, aggodalom, félelem van; ha ellanyhult a hite; ha meghűlt szívében a szeretet; szóval, ha bármilyen tekintetben lelki szegénnyé lett, itt most hallja meg a menny ajánlatát: „Békesség néktek!”</text:p>
      <text:p text:style-name="Átvett_20_anyagokra"><text:span text:style-name="T19">Tehát az a drága békesség, amit Jézus kínál, érvényes néktek is, kivétel nélkül mindnyájatoknak, akárkik vagytok, akik itt vagytok. Érvényes a számotokra is az a békesség! Azért érvényes, azért lehet bárkié, mert megfizette az Úr az árát. Nézzétek az Ő kezeit és oldalát: ezekből a sebekből kihulló drága vér volt annak a békességnek az ára!</text:span> A félelmet, a szorongást, a nyugtalanságot csak az veszi el a szívedből, ha látod a megváltás jeleit, ha elfogadod a fölkínált békességet! Igen! Minden istentiszteletünkön, — ezen a main is — a bűnbocsánat békességében akar részesíteni, vagy újra megerősíteni a jelenlévő Jézus Krisztus! Ha el mered fogadni a békeajánlatot, akkor valósággá válik, akkor igazán békesség néked, békesség benned! A csukott ajtó nem zárhatja ki a békességet hozó Jézust, amint láttuk az imént, de a csukott, a bezárt szív igen! Bár nyitva lenne most a szíved az Ő békességének a befogadására!</text:p>
      <text:p text:style-name="Átvett_20_anyagokra">3.) Azt mondhatná most valaki, hogy ma végre megint szerencsésen elérkeztünk ahhoz a bizonyos lelki békességhez, aminek a hatásaiból a világ vajmi keveset érez. Nos igen, a belső lelki békességről van szó, de azért ne mondjunk túl hamar ítéletet fölötte. Nem lehet ezt senkinek megkerülni, ezt a lelki békességet! Mert ott, a lélek mélyén kell ám elkezdődnie annak a békességnek, amit szeretnénk megvalósítani a házban, és amire óhajtozunk kint a nagyvilágban is! Ott kezdődik ez az Istennel megbékélt emberi szívben.</text:p>
      <text:p text:style-name="Átvett_20_anyagokra"><text:span text:style-name="T19">De azután teljesen igazuk van azoknak, akik itt nem akarnak megállni, akik nem elégszenek meg a belsővel, akik tehát olyan békesség után vágynak, ami nagyobb a személyes megélésnél és tapasztalásnál. Igazuk van azoknak, akik olyan békességre vágynak, ami az egyes ember személyének a határain túlterjed. </text:span><text:span text:style-name="T21">És annak a békességnek, amit Jézus ajánl, éppen ez a jellege. Az, hogy aki megkapta, azért kapta, hogy továbbadja. Nem azért adja Krisztus az Ő békességét valakinek, hogy az illető elvonuljon vele csendes magányába, és ott élvezze, hanem azért, hogy terjessze!</text:span></text:p>
      <text:p text:style-name="Átvett_20_anyagokra"><text:span text:style-name="T19">Nem is igazi az a békesség, ami belefér egy szívbe, és nem csordul túl rajta, nem ömlik ki belőle, nem hat békéltetőleg maga körül!</text:span> Ezért van az, hogy Jézus amint megmutatta tanítványainak a kezét és az oldalát, mint a megszerzett békesség jeleit, azon nyomban így folytatja mondanivalóját: „Békesség néktek! A miként engem küldött vala az Atya, én is akképen küldelek titeket. És mikor ezt mondta, rájuk lehelle, és monda nékik: Vegyetek Szent Lelket: A kiknek bűneit megbocsátjátok, megbocsáttatnak azoknak; a kikéit megtartjátok, megtartatnak.” (21-23. vers) Tehát amikor békességet ad nékik, rögtön békekövetekké is teszi őket! Aki elfogadta a békességet, az maga is békekövetté válik e világban: propagálója, hírnöke, továbbadója, agitátora, apostola lesz annak a békeajánlatnak, amit maga is elfogadott az Úrtól.</text:p>
      <text:p text:style-name="Átvett_20_anyagokra"><text:span text:style-name="T19">Apostolnak lenni annyi, mint az Úr küldöttének lenni, az Úrtól üzenetet átadni, érthető módon kihirdetni, hogy mindenki, aki hisz Jézus Krisztusban, minden bűnére bocsánatot nyert, pusztán kegyelemből, s maga a menny fogja rámondani az áment erre a nagy jó hírre. De az Úr küldöttének azt is épp olyan határozottan ki kell hirdetnie, hogy aki pedig elveti Krisztust, az bűnben van, és ha a bűnben hal meg, örökre el is kárhozik! És a menny erre a rettenetes bizonyságra is rá fogja mondani az áment! Minden békekövet két ítéletet kap: örökre felmentő ítéletet az egyik kezébe, a legszörnyűbb halálos ítéletet a másikba. Mégpedig azért, hogy mindkettőt odatárja mindenki elé, mert kivétel nélkül mindenkinek e kettő közül kell választania! A te kezedben is ott van a kétféle ítélet. Oh, de borzasztó lenne, ha miattad nem venné tudomásul valaki, akinek megmutathattad volna, akivel beszélhettél volna róla, aki elé oda kellett volna tárnod, de nem volt bátorságod hozzá, vagy elmulasztottad, mert nem is gondoltál rá!</text:span> Pedig azért hív magához az Úr, hogy békekövetekként küldhessen ki innen bennünket!</text:p>
      <text:p text:style-name="Átvett_20_anyagokra">A gyülekezeti istentiszteleten és minden egyéb igehallgatási alkalommal azért éljük át a feltámadott Krisztus jelenlétét, azért részesülünk egyénenkint, lelkileg az Ő békességében a bűnbocsánat által, hogy amiként az Atya küldötte a Fiút, Ő is akképpen küldhessen ki a világba minket! Azért mutatja meg a kezeit és az oldalát, hogy az Ő szenvedésének és halálának az erejében mi magunk is mindig erőt meríthessünk a békekövetség szolgálatára. Azért halt meg és támadott fel és jelent meg itt is, most is Krisztus, hogy akik megélték a jelenlétét, akik meghallották a szavát, nagyon-nagyon sokaknak hozhassák tudomására az örömhírt: Jézus a Krisztus az Atya Isten dicsőségére!</text:p>
      <text:p text:style-name="Átvett_20_anyagokra">Az igazi istentisztelet mindig küldetéssé válik a gyülekezet számára. Olyan, mint egy nagy fölrázás, ébresztő, vagy ahogy egy új énekünk mondja:</text:p>
      <text:p text:style-name="P29">Ő, Sion, ébredj, töltsd be küldetésed,<text:line-break/>Mondd a világnak: hajnalod közel!<text:line-break/>Mert nem hagy az, ki népeket teremtett,<text:line-break/>Senkit sem éjben, bűnben veszni el.<text:line-break/>Légy örömmondó békekövet,<text:line-break/>Hirdesd: a Szabadító elközelgetett!</text:p>
      <text:p text:style-name="P29">Ő visszajön, Sion, előbb, mint véled,<text:line-break/>Felfedi titkát minden szív előtt.<text:line-break/>Egy lélekért se érjen vádja téged,<text:line-break/>Hogy te miattad nem látta meg Őt.<text:line-break/>Légy örömmondó, békekövet,<text:line-break/>Hirdesd: a Szabadító elközelgetett!</text:p>
      <text:p text:style-name="P16"><text:span text:style-name="Félig_20_kiemelt">397. ének 1. és 5. vers</text:span></text:p>
      <text:p text:style-name="P16">Ámen</text:p>
      <text:p text:style-name="Átvett_20_anyagok_20_réssel">1951. augusztus 26.</text:p>
      <text:p text:style-name="P16"><text:span text:style-name="Kiemelt">A </text:span><text:span text:style-name="Kiemelt"><text:span text:style-name="Kiemelt">KÉTELKEDŐ EMBER</text:span></text:span><text:span text:style-name="Kiemelt"><text:line-break/></text:span><text:span text:style-name="Félig_20_kiemelt">Lekció: János 20,24-31</text:span></text:p>
      <text:p text:style-name="Átvett_20_anyagok_20_réssel"><text:span text:style-name="Kiemelt">Alapige:</text:span></text:p>
      <text:p text:style-name="Átvett_20_anyagok">„Boldogok, a kik nem látnak és hisznek.”</text:p>
      <text:p text:style-name="P30"><text:span text:style-name="Félig_20_kiemelt">János 20,29b</text:span></text:p>
      <text:p text:style-name="Átvett_20_anyagok_20_réssel"><text:span text:style-name="T19">Jézus tanítványai közül Tamás hasonlít legjobban a modern emberhez, a mai emberhez. Egészen beleillik ez a típus a XX. századba.</text:span> Ilyenek vagyunk a legtöbben, mint ez a kételkedő tanítvány. Az ő problémája kisebb-nagyobb mértékben mindnyájunk problémája. Ezért érdekes és tanulságos számunkra az ő személye és az, ami vele történt. Próbáljuk meg Tamás jellemének a főbb vonásait megragadni, majd pedig megvizsgálni, hogyan bánik egy ilyen emberrel az Úr Jézus?</text:p>
      <text:p text:style-name="Átvett_20_anyagokra">Tamásnak hiába mondják „a többi tanítványok: Láttuk az Urat”, neki ez nem elég. Ő egy ilyen nagy csodát mások bizonyságtételére nem tud elhinni. Ő maga is látni akar, fogni akar, és érzékszerveivel akarja megragadni a csodát. Kézzelfogható bizonyítékkal akarja alátámasztani a hitét: „Ha nem látom az ő kezein a szegek helyeit, és be nem bocsátom ujjaimat a szegek helyébe, és az én kezemet be nem bocsátom az ő oldalába, semmiképen el nem hiszem.” (25. vers) Őt nem lehet becsapni. Talán sokat csalódott már, most bizalmatlan mindenkivel szemben, s már előre védekezik az újabb csalódások ellen! Pesszimista, aki eleve kételkedve fogad minden olyan hírt, aminek mások örülnek. A józan, tárgyilagos észember típusa, aki csak azt hiszi, amit megfoghat a kezével. Csak azt fogadja el, amit kísérletekkel be lehet bizonyítani. Tulajdonképpen öntelt is, mert ami nem fér a fejébe, arra egyszerűen rámondja, hogy nem létezik! Ha egy egész világ volna is az öt érzékszervén túl, azt ő mint rideg racionalista, elveti. Sőt, azt igenli, hogy agyvelejének a felfogóképessége lehet csak a mértéke annak, ami lehetséges a világban. Minden egyébbel szemben kételkedik.</text:p>
      <text:p text:style-name="Átvett_20_anyagokra"><text:span text:style-name="T19">De minden beképzeltsége és gőgös volta ellenére is, a szíve mélyén boldogtalan is az ilyen ember! Jézus szavai leplezik le ezt a boldogtalanságot, amikor így szól Tamásnak: „Boldogok, akik nem látnak és hisznek!”</text:span> (29. vers) Tehát: akik nem hisznek, akik nem tudnak gyermeki hittel tekinteni föl a láthatatlan világba, azok tulajdonképpen boldogtalanok. Hogyne volnának azok, hiszen leszűkítik maguk körül a világot a látható dolgokra; arra a darabkára, amit belőle értelmük kulcslyukán át megláthatnak. De nemcsak boldogtalanok az ilyen emberek, hanem magányosok is. Lám Tamás nem volt jelen a tanítványi közösségben, amikor Jézus megjelent a többieknek. Talán éppen egyedül kóborolt tépelődéseivel, nyugtalan gondolataival a sötétben, míg a többiek örülnek a feltámadás csodájának. Az ilyen pesszimista ember mindig magányos lélek. Nem tud beleolvadni a többi testvér közösségébe, egyedül viaskodik gondolataival. Oh, de rengeteg ilyen bezárt lélek járja közöttünk is a maga útját, és nem tud fölolvadni a családjában, egy baráti körben, vagy egy bibliakör csendjében, testvéreinek a közösségében! Pedig az ilyen kételkedő, bizonytalankodó lélekben hihetetlen vágy él az élő Isten után. Kételkedése, hangos kritikája nem egyéb, mint burkolt vágy a hit világa után! Úgy szeretne az ilyen ember élő hitre jutni. <text:span text:style-name="T19">A modern embernek nincs nagyobb vágya, mint gyermeki módon hinni — de még tudatosulni sem engedi magában ezt a vágyat. Gúnyolódik a hit dolgai fölött, de alapjában semmire sem vágyik úgy, mint arra: bárcsak ő is tudna hinni!</text:span></text:p>
      <text:p text:style-name="Átvett_20_anyagokra"><text:span text:style-name="T19">Ugyanezt a típust láthatjuk azután enyhébb formájában abban az emberben, aki föltételekhez köti az Istenben való hitét, vagy annak mértékét: H</text:span>a látom, akkor hiszem, ha nem látom, akkor nem hiszem! — Sokan azért nem tudják felismerni Jézus Krisztusban az élő Megváltójukat, mert úgy gondolják: Ha valami kézzelfogható jelét látnám az életben a megváltói munkájának, akkor tudnék hinni Benne. Ahogyan egy fiatal édesapa mondta egyszer, amikor feleségével együtt az első gyermekük halála után második gyermekük megérkezését várták: Ha ezt a gyermeket is elveszi az Isten, akkor igazán nem tudom, mit gondoljak Róla, tudok‑e még hinni Benne?</text:p>
      <text:p text:style-name="Átvett_20_anyagokra">Lehet, hogy te nem mondod ki, de ott él a lelkedben valami keserű vád az Úr Istennel szemben a sorsod miatt, a veled történt események miatt. Méltatlannak tartod, igazságtalannak érzed Isten bánásmódját veled szemben és egy kicsit úgy gondolod, ahogyan Jákób ott a betheli látomás után, amikor fogadást tett így: „Ha az Isten velem leénd, és megőriz engem ezen az úton, a melyen most járok, és ha ételűl kenyeret s öltözetűl ruhát adánd nékem; És békességgel térek vissza az én atyámnak házához: akkor az Úr leénd az én Istenem.” (1 Mózes 28,20-21) Ha tehát az történne, amit te jónak látsz, amit te szeretnél; ha Isten csak egy kicsit is kézzelfoghatóbban mutatná meg az Ő segítségét és szeretetét: rögtön könnyebb lenne meghódolni előtte és hinni Benne!</text:p>
      <text:p text:style-name="Átvett_20_anyagokra">És tudjátok, hogy a legtöbb ember ezért nem tud eljutni a bűnbocsánat elfogadására, a kegyelem valóságának a megragadására, mert így gondolkodnak: Ha éreznék belőle valamit, akkor el tudnám hinni! Sokan ezért nem képesek felismerni Jézus Krisztusban az élő Megváltójukat, mert úgy gondolják: <text:span text:style-name="T19">Ha látnám valami kézzelfogható jelét a magam életében az Ő megváltói munkájának, akkor tudnék hinni Benne, de így, vakon, bizonyítékok nélkül, csak a puszta szóra, a hallott beszédre — így nem hiszek! — Jézusnak ebből a válaszából: „Mivel láttál engem Tamás, hittél” ez a csendes szemrehányás hallatszik ki: Te Tamás, hát milyen hit az, amelyik feltételekhez van kötve?</text:span> Hát te csak akkor tudsz hinni bennem, ha kézzelfogható bizonyítékaid vannak? Hát neked nem elég az én szavam, az én üzenetem? Hát nem érdemelné meg az én személyem, hogy teljes gyermeki nyíltsággal fogadd el, hidd el, amit mások rólam elmondanak, még ha érthetetlen is, még ha megmagyarázhatatlan is?!</text:p>
      <text:p text:style-name="Átvett_20_anyagokra">Igen: Krisztus szent, isteni személyét sérti, méltóságát kisebbíti az, ha valaki nem föltétlenül hisz Benne, ha valakinek nem elég az Ő üzenete, szava, Igéje, hanem ezen kívül még kézzelfogható bizonyítékok, tapasztalatok, élmények kellenének támasztékul a hite alá. És ennek ellenére, hogy minden ilyen kételkedés tulajdonképpen sértés az Úr Jézus isteni méltóságával szemben, Ő mégis a legnagyobb gyöngédséggel és szeretettel igyekszik az ilyen Tamásokat elvezetni a boldog bizonyosságra.</text:p>
      <text:p text:style-name="Átvett_20_anyagokra">2.) Nézzük csak, hogyan siet segítségére az Úr ennek a kételkedő Tamásnak! Már maga az is nagy kegyelem, hogy egyáltalán segítségére siet. Nem hagyja magára, törődik vele, gondja van rá, utána megy, megkeresi. Lám, újra megjelenik a tanítványok körében, és most kifejezetten Tamás kedvéért, Tamás érdekében. Mintha jelen sem lenne a többi tíz, egyenesen Tamáshoz megy oda az Úr, s vele beszél! Téged is megkeres nagyon sokszor így az Úr: keres, amikor valami nagy örömet, megpróbáltatást, vagy szenvedést bocsát reád. Csak e miatt az egyetlen Tamás miatt, egyetlen kételkedő lélek, tépelődő ember miatt nyílt meg az ég, ereszkedett alá az Úr. Az az Úr, Akinek adatott minden hatalom mennyen és földön, mert Neki egyetlen ilyen lélek is drága!</text:p>
      <text:p text:style-name="Átvett_20_anyagokra">És lám, mit mond neki? A szaván fogja! Szinte szó szerint ismétli azokat a szavakat, amiket Tamás mondott egy héttel ezelőtt, amikor Jézus nem volt jelen, de mégis hallott mindent! „Hozd ide a te ujjadat és nézd meg az én kezeimet; és hozd ide a te kezedet, és bocsássad az én oldalamba: és ne légy hitetlen, hanem hívő.” (27. vers) Igen, így mondta Tamás is, pontosan így! <text:span text:style-name="T19">Hát ennyire közel van hozzánk az Örökkévalóság? Ott ennyire pontosan hallanak és látnak mindent, amit mi az időben, teszünk és mondunk? Igen, ezt akarja megéreztetni Jézus Tamással. </text:span><text:span text:style-name="T21">Döbbenjen rá arra, hogy ez a láthatatlan világ, amit az öt érzékszervével nem tud megragadni: közelebb van hozzá, mint a saját inge vagy a bőre. </text:span><text:span text:style-name="T19">Körül vagyunk véve az örökkévalósággal, bele vagyunk burkolva.</text:span> Vannak olyan vékony tapétafalu lakások, ahol áthallatszik a szomszédba minden szó. Ilyen vékony falú lakás az idő. Köröskörül a falak, amelyek az örökkévalóságtól elválasztanak, nagyon vékonyak. És bizony jó lenne olykor — amikor nagyon magabiztosan, gőgösen beszélünk —, arra gondolnunk, hogy minden szavunkat hallják az örökkévalóságban. És ha akármennyire letompítjuk is a hangunkat, akkor is áthallatszik hangunk az örökkévalóságba. Sőt, így mondja egy helyen Istennek Igéje: „Te ismered ülésemet és felkelésemet, messziről érted gondolatomat. Járásomra és fekvésemre ügyelsz, minden útamat jól tudod. Mikor még nyelvemen sincs a szó, immár egészen érted azt Uram! Elől és hátul körülzártál engem, és fölöttem tartod kezedet.” (Zsolt 139,2-5) <text:span text:style-name="T21">És bizony előfordulhat, hogy egy-egy meggondolatlan szavunknál fogva ragad meg az Úr, mint Tamást.</text:span> <text:span text:style-name="T19">Mint ahogyan egyszer egy férfi — egy gőgös, büszke férfi — akkor omlott össze egészen, és kezdett bűnbocsánatért könyörögni, amikor felesége halálosan megbetegedett, és neki ott a betegágy mellett eszébe jutott, hogy volt idő, amikor azt kívánta, hogy bár szabadítaná meg Isten őt a feleségétől! Most hát úgy látszik, az fog történni, de bár sohase történne meg! Szaván fogta az Isten! Es az illető ekkor tudott odaalázkodni, ahol a kegyelmet osztják!</text:span></text:p>
      <text:p text:style-name="Átvett_20_anyagokra"><text:span text:style-name="T21">Mert ez a csodálatos a Krisztus megjelenésében, hogy nem haraggal jön, sem bosszút állni jön az ilyen kis lázadókon, hanem azért rendíti meg szívüket az Ő látogatásával, az örökkévalóság közelségének a megértetésével, hogy megérezzék az Ő szeretetét, tudomásul vegyék az Ő kegyelmét.</text:span> A sebeit mutatja Tamásnak is épp úgy, mint a többinek is azt mutatta! Nem az öklét, hanem a szegek helyeit, az Ő örök irgalmasságának és hűségének a jeleit. Bizonyíték kell, Tamás? Nézd, itt a bizonyíték! Lásd, ez nemcsak szó, ez nem olyan beszéd, aminek te nem hiszel, — ez kézzelfogható, ez érzékelhető, ez nem érthetetlen, ugye? Isten örök szeretetének olyan ragyogása sugárzik itt a feltámadott Krisztusban Tamás felé, és a szegény kételkedőt úgy körülveszi a maga fényével és melegével, hogy nem tud mást tenni, mint térdre ereszkedni és fölkiáltani: „Én Uram és én Istenem!” (28. vers) <text:span text:style-name="T21">Mintha Tamás a Megváltó szenvedése jeleinek a láttára így kiáltott volna föl: Ezt nem hittem én? Hát ilyen bolond voltam én? Ezeket a szent sebhelyeket akartam megérinteni én? Hiszen ehhez a csodálatos Szeretethez és Hatalomhoz nem kézzel kell hozzáérni, hanem imádsággal! Nem megtapogatni kell Őt, hanem imádni! „Én Uram, és én Istenem!”</text:span></text:p>
      <text:p text:style-name="Átvett_20_anyagokra">Végre kitört a lelkéből, mintegy nagy sóhajtás, végre ki merte mondani, ami olyan régen ott lappangott benne: „Én Uram, és én Istenem!” Eddig mindig rátelepedtek a gyötrő tépelődések: hátha nem az! De most végre szavakba öntötte, és elmondta az Úrnak, ami a szíve mélyén, mint leghőbb vágy mindig ott élt a kételyek alatt! Mégis ez hát az igaz: Jézus él, az Úr szereti Őt, néki is élő Megváltója van, és néki is szabad hinnie Benne! Szabad hinnie azt, hogy Jézus az Ő Ura és Istene! Most látja csak, hogy nem kell a bizonyossághoz sem látás, sem tapintás, csak a hit döntése! Tudott már hinni vakon Abban, Aki akkor is él, ha az emberi szem nem látja, Aki akkor is közel van, ha az emberi kéz nem éri el, Aki akkor is szeret, ha az emberi szív nem érzi. Igaz, amit mond az Úr: „Boldogok, a kik nem látnak és hisznek!” Íme, önmagát fosztotta meg eddig ettől a boldogságtól.</text:p>
      <text:p text:style-name="P24">Minden kételyekkel küzdő lelket buzdítson föl most Tamás példája a hit döntésére! Merj hát te is hinni, sem nem látva, sem nem érezve az Ő jelenlétét magad körül! Merjed hinni, hogy a keresztfán meghalt, harmadnapon feltámadott, és az örökké élő Jézus Krisztus a te Urad és a te Istened, és akkor majd Ő maga győz meg arról, hogy az is, valóban, igazán: a te megváltó Urad és a te Istened! Mert „Ezek pedig azért írattak meg, hogy higyjétek, hogy Jézus a Krisztus, az Istennek Fia, és hogy ezt hívén, életetek legyen az ő nevében!” (31. vers)</text:p>
      <text:p text:style-name="Átvett_20_anyagokra">Jertek, mondjuk együtt, hiszen hallja, amint elmondjuk Néki az ének szavaival:</text:p>
      <text:p text:style-name="P29">Jézus, benned bízva-bízom,<text:line-break/>Elpusztulnom ó ne hagyj!<text:line-break/>Te, ki bűnön, poklon, síron<text:line-break/>Egyedüli győztes vagy:<text:line-break/>Gyönge hitben biztass engem,<text:line-break/>Készíts arra, hogy én lelkem<text:line-break/>Láthat majd fenn, ó, Uram,<text:line-break/>Mindörökké boldogan.</text:p>
      <text:p text:style-name="P16"><text:span text:style-name="Félig_20_kiemelt">295. ének 2. vers</text:span></text:p>
      <text:p text:style-name="P16">Ámen</text:p>
      <text:p text:style-name="Átvett_20_anyagok_20_réssel">1951. szeptember 2.</text:p>
      <text:p text:style-name="P2"/>
      <text:p text:style-name="P7"/>
      <text:p text:style-name="Normálra"><text:span text:style-name="T2">(</text:span><text:span text:style-name="T25">Káldy Zoltán</text:span><text:span text:style-name="T2">: </text:span><text:span text:style-name="T17">Hanem hogy ő szolgáljon</text:span><text:span text:style-name="T2">. </text:span><text:span text:style-name="T18">Sajtóosztály</text:span><text:span text:style-name="T2">)</text:span><text:span text:style-name="T1">:</text:span></text:p>
      <text:p text:style-name="P17"><text:span text:style-name="Kiemelt">KÜLDETÉSÜNK</text:span></text:p>
      <text:p text:style-name="P17"><text:span text:style-name="Kiemelt">János 20, 19–23</text:span></text:p>
      <text:p text:style-name="Átvett_20_anyagok_20_réssel">Felolvasott Igénk első felében a tanítványok csapata igen szánalmas látványt nyújt. Bár a nap reggelén magdalai Mária hírül hozta nékik, hogy látta a Feltámadottat és beszélt Vele, a tanítványok húsvét vasárnapján este mégis úgy vannak együtt, mintha nem lenne húsvét, hanem csak nagypéntek. A kívülvalóktól félnek és nyugtalanságukban magukra zárják az ajtót. <text:span text:style-name="T19">A zárt ajtók mögött önmagukkal foglalkoznak, maguk körül forognak, talán a külső helyzetet mérlegelik és közben elfeledkeznek arról a feladatról, melyet Jézus Krisztus bízott rájuk. Húsvétkor, húsvét nélkül élnek. Azt gondolják, hogy a lezárt ajtók menthetik meg őket és így biztosíthatják megmaradásukat.</text:span></text:p>
      <text:p text:style-name="Átvett_20_anyagokra"><text:span text:style-name="T19">Az egyháztörténelem folyamán nem egyszer ismétlődött meg az egyházban az első tanítványok magatartása. A századok folyamán sokszor úgy akart az egyház vagy az egyházon belül bizonyos csoport megmaradni, hogy a körülötte levő világban ellenséget látva egyre jobban elszigetelte magát.</text:span> Sűrűn ismételgette, hogy a világ „gonosz” világ, amelyben démonikus erők érvényesülnek és ezekkel szemben csak úgy lehet védekezni, <text:span text:style-name="T19">ha az egyház mindjobban magára zárja az ajtót és csak önmagával törődik és hallgat mind arról, ami körülötte van. Valamiképpen úgy, mint az a „menekülő”, akiről </text:span><text:span text:style-name="T21">Áprily Lajos azt írja, hogy csalódva a világban, és az emberekben egy bozontos, nagy szigetbe vetette magát és ott kunyhót épített magának, de úgy, hogy „varázslatos tiltó-övül három kört vont a ház körül. Krisztus-tövisből sűrű fal: gúny volt az első őrvonal. Magánya második körén magas gőg volt a vársövény. A legbelső tiltó-varázs: örvény-mélységű hallgatás. Körön s világokon belül, világot épít egyedül”.</text:span> Észrevesszük‑e, hogy a versben menekülő magatartása milyen sokszor kísérti meg ma is az egyházakat, vagy az egyházon belül kisebb csoportokat? Hány gyülekezeti tagunk látja az „igaz egyház” helyes magatartását abban a világból „kimenekülő” életstílusban, amely tiltó-öveket von a világgal szemben az egyház köré? Hányan nézegetnek a gőg vár-sövényéről a környező világra és hányan ajánlgatják az „örvény-mélységű hallgatást” az egyháznak, az egyház vezetőinek azokban a nagy kérdésekben, amelyek foglalkoztatják népünket és az egész emberiséget. De a hallgatás menekülés a szolgálatból a nyugalomba, a felelősségből a felelőtlenségbe, a reménységből a reménytelenségbe, a szeretetből a szeretetlenségbe és az életből a halálba. A bezárt ajtók mögötti egyház, amely nem törődik a körülötte levő világgal, már nem egyház, hanem kripta. A gőg-sövényét maga köré növesztő egyház már nem egyház, hanem az önigaz farizeusok gyülekezete, az élet nagy kérdéseiben hallgató egyház már nem egyház, hanem néma szobor.</text:p>
      <text:p text:style-name="Átvett_20_anyagokra"><text:span text:style-name="T19">A maga köré sövényeket vonó egyházon csak az a feltámadott Jézus Krisztus segíthet, aki nem akarja a bezárt ajtók mögött hagyni az övéit és akinek volt hatalma csodálatosan az emberi értelem számára megfoghatatlan módon a zárt ajtókon keresztül is belépni a küldetésükről megfeledkezett tanítványokhoz.</text:span> Az a Jézus Krisztus jelent meg húsvét vasárnapján a tanítványok között, aki előtt semmivé lesznek a tér és idő korlátai és akinek a kezén és oldalán levő sebhelyek nemcsak azt igazolják, <text:span text:style-name="Kiemelt">hogy </text:span>Ő az, akit megfeszítettek, hanem sokkal inkább azt, hogy Ő az a győzelmes Úr, aki felszakította a halál világának ajtaját, feltörte a koporsó fedelét és korlátlan hatalommal lépett át a halál világából az élet világába. Ennek a halál-győző vitéznek van ereje ahhoz, hogy áttörje azokat az ajtókat, amelyeket az Ő gyülekezetei, vagy egyes gyülekezeti csoportok a világ felé magukra zártak és lerombolja azokat a „vársövényeket”, amelyekkel sokszor körülveszik magukat a mi világunkban a keresztyén emberek. Van ereje arra, hogy áttörje a világ kérdéseiben való felelőtlenség, a világgal szemben való szeretetlenség és reménytelenség zárt ajtajait. Jézus Krisztus nagyobb minden bűnnél, erősebb minden megkötözöttségnél és ugyanazzal a szeretettel és hatalommal nyitja meg a gyülekezet ajtaját a világ felé, amilyen szeretettel és hatalommal nyitotta meg a menny ajtaját az egész világ felé. Amikor a keresztyén gyülekezet a világ felé fordul, akkor olyan világ felé tekint, amelyet Isten teremtett és amelyet Jézus Krisztus a golgotai kereszten megváltott és amelyben legyőzte a bűnnek és halálnak erejét.</text:p>
      <text:p text:style-name="Átvett_20_anyagokra">A bezárt ajtók mögött félő tanítványokat úgy küldi ki Jézus Krisztus ebbe a világba, hogy előbb megajándékozza őket békességgel és örömmel. Úgy lép közéjük, hogy kétszer is mondja nékik: „Békesség – békesség néktek!” A tanítványok pedig „örvendeztek, mikor látták az Urat”. <text:span text:style-name="T21">Jézus Krisztus nem azzal lépett a tanítványok közé: nyissátok ki a bezárt ajtókat, mert a világ már nem világ, abban többé nincs bűn és nehézség, hanem ezzel: „Békesség néktek!” Itt tűnt ki, hogy a tanítványoknak nem is a környező világgal volt bajuk, hanem önmagukkal és még inkább Istennel. Nem a környező világnak kellett elsősorban megváltoznia, hanem nekik maguknak.</text:span> Nekik kellett elfogadniuk először azt a békességet, amelyet Jézus egyszer már így adott nékik: „Békességet hagyok néktek, az én békességemet adom néktek, nem úgy adom én néktek, mint a világ adja, ne nyugtalankodjék a ti szívetek se ne féljen.” Az a békesség, amit Jézus adott a tanítványoknak nem pusztán valami belső „lelki” nyugalom volt, hanem a teljes szabadulás, a bűnnek, a halálnak, a félelemnek és a sötéten-látásnak hatalmából. Vagyis, az a békesség maga az üdvösség volt, az a boldog állapot, amelyben „kint és bent is béke” van. Azt a békét ajándékozta Jézus nekik, ami nemcsak a szívekbe szorul, hanem amely föléje szélesedik nemcsak egy-egy emberi életnek, hanem egy családi otthonnak, egy gyülekezetnek, népeknek, világrészeknek. Ennek a békességnek alapja az, hogy Isten Jézus Krisztus által megbékélt ezzel a világgal és hit által boldogan vallhatjuk, hogy nekünk szerető mennyei Atyánk van a Jézus Krisztusban, akihez minden időben bizalommal mehetünk mint szerető gyermekek, szerető atyjukhoz.</text:p>
      <text:p text:style-name="Átvett_20_anyagokra">De nem csak békességet, hanem örömöt is ad Jézus tanítványainak. A tanítványok akkor kezdtek örülni, amikor látták azt az Urat, aki legyőzte a halált. Megvidámult a szívük, amikor bizonyossá lettek afelől, hogy ez az Úr nem vetette el őket, hanem az ő Uruk maradt. Az ő látása úgy hatott rájuk, mint borongó felhők közül kiragyogó napsugár. Ez az öröm megtöltötte a szívüket. Ez az öröm Krisztus öröme volt bennük. Ahol ez az öröm a mai gyülekezetekben is elhatalmasodik, ott eltávozik minden bénító lehangoltság és ernyesztő szomorúság. Ahol ez az öröm szívtől-szívig árad, ott távozik minden félelem és a győzelmes Úr látásából munkakedv támad és az örvendező gyülekezeti tagok felnyitják a bezárt ajtókat a világ felé. Elindulnak a szolgálat útján az emberek közé.</text:p>
      <text:p text:style-name="Átvett_20_anyagokra">A mi gyülekezeteinknek ezért a békességért és ezért az örömért kell könyörögnie. És ahol komolyan veszik maguk a gyülekezeti tagok Isten örömüzenetét, hogy bűneiket megbocsátotta és üdvösséget szerzett nékik, ott a békesség és öröm olyan gazdagon jelenik meg a gyülekezetben, hogy a békesség és öröm lesz a gyülekezet életformája és éltető forrása. És éppen a békesség és öröm feszíti ki a lezárt ajtókat, mert a békesség és öröm természete az, hogy helyet keres a szétáradásra, a továbbplántálódásra és növekedésre.</text:p>
      <text:p text:style-name="Átvett_20_anyagokra"><text:span text:style-name="T21">A feltámadott Úr azokra a tanítványokra, akiknek élete rendeződött Istennel és elfogadták a békesség és öröm ajándékát, küldetést bíz. Milyen szívbe markolóan hangzik a „békesség néktek!” után ez a mondat: „Elküldelek titeket, amint engem elküldött az Atya.”</text:span> Mintha csak azt mondaná Jézus az övéinek: Ne gubbasszatok, ne szomorkodjatok, ne latolgassátok, hogy lesz‑e eredménye munkátoknak, és van‑e értelme szolgálatotoknak, hanem menjetek. Úgy küldi Jézus őket, mint ahogyan őt küldte az Atya. Hogyan küldte őt az Atya? Szeretetből! „Úgy szerette Isten a világot, hogy az ő egyszülött Fiát adta, hogy valaki hiszen őbenne, el ne vesszen, hanem örök élete legyen.” Jézus is szeretetből küldte a tanítványait abba a világba, amelyért az életét adta. Küldte őket, hogy amit ő véghez vitt és ennek nyomán a tanítványainak adott, azt tovább vigyék. Azt akarja Jézus, hogy a tanítványokon keresztül megérkezzék az emberekhez a váltság, az a drága örömhír, hogy Jézus Krisztusban van bűnbocsánat és van örök élet. Azt akarja, hogy a békesség és öröm ajándéka sokaké legyen.</text:p>
      <text:p text:style-name="Átvett_20_anyagokra">Ezzel a küldetéssel Jézus az Ő mai tanítványait is a másik ember iránti felelősségre figyelmezteti. A mai tanítványok figyelmét is önmagukról másokra akarja irányítani. Azt akarja, hogy a gyülekezet tagjai szabaduljanak meg minden önzésből és mindenféle megkötözöttségből és teljenek meg a másik ember iránti szeretettel és felelősséggel. Törődjenek a másik emberrel. Törődjenek azzal, hogy legyen a másik embernek szívbeli békessége és öröme, de törődjenek azzal is, hogy legyen egyre nagyobb kenyere, jóléte és élhessen olyan külső békében is, amelyben boldogan dolgozhat családjáért, népéért és az egész emberiség jövőjéért.</text:p>
      <text:p text:style-name="Átvett_20_anyagokra">Igen, teljes bizonyossággal mondjuk, hogy bár az egyháznak elsődleges feladata, hogy hirdesse Isten evangéliumát, de ebbe a feladatba beletartozik és abból folyik az egész emberiség békés jövendőjéért és boldogulásáért való munkálkodás. Beletartozik a küldetésbe népünk előrehaladásának segítése, az élet védelme, a gazdasági és társadalmi feladatok jó megoldásáért való fáradozás, a gyarmati népek szabadságáért való jó munka. Nem mások dolgába avatkozunk, hanem a magunk küldetését végezzük, amikor azt mondjuk, hogy legyen az egész világon béke, értsék meg a népek egymást, ne legyenek éhező emberek és ne kelljen félnünk egy ránk robbanó világkatasztrófától. A gyülekezetek bezárt ajtajainak így kell feltárulnia a világ felé és így kell a küldetésnek nem csak egy részét, hanem az egész küldetést elvégezni. Lehet‑e szebb és boldogabb feladat, mint békességet nyert és örvendező szívvel a feltámadott Jézus követeként evangéliumot hirdetni és ezt az evangéliumot élni.</text:p>
      <text:p text:style-name="Átvett_20_anyagokra">A feltámadott Jézus Krisztustól kapott küldetés elvégzéséhez erőt is kapunk. Jézus Krisztus úgy küldte ki tanítványait, hogy Szentlelket ajándékozott nékik. A Szentlélek volt az, aki vezette és tanácsolta őket. A Szentlélek nyitotta meg a szemeiket a feladatok meglátására és ő adott erőt a felismert feladatok elvégzésére. A bennük munkálkodó Lelken keresztül maga Jézus bocsátotta a bűnöket és ítélte meg a megkeményedetteket.</text:p>
      <text:p text:style-name="Átvett_20_anyagokra">Könyörögjünk azért, hogy gyülekezeteink a mi időnkben békességet és örömöt nyerjenek Istentől és boldogan teljesíthessék küldetésüket minden ember felé. Könyörögjünk a Szentlélek ajándékáért így: Jövel Szentlélek Úristen, Töltsd be szíveinket bőven.</text:p>
      <text:p text:style-name="Normálra"/>
      <text:p text:style-name="P31"/>
      <text:p text:style-name="Normálra"><text:span text:style-name="Hivatkozás">(</text:span><text:span text:style-name="Név_20_hivatkozásban">Keken András</text:span><text:span text:style-name="Hivatkozás">: </text:span><text:span text:style-name="Mű_20_címe">Segítség</text:span><text:span text:style-name="Hivatkozás">. </text:span><text:span text:style-name="Cégnév">Keken Andrásné</text:span><text:span text:style-name="Hivatkozás">)</text:span>:</text:p>
      <text:p text:style-name="P17">1955.</text:p>
      <text:p text:style-name="Átvett_20_anyagok_20_réssel"><text:span text:style-name="T55">HÚSVÉT ÜNNEPE UTÁNI ELSŐ VASÁRNAP</text:span></text:p>
      <text:p text:style-name="Átvett_20_anyagok_20_behúzás_20_réssel"><text:span text:style-name="Félig_20_kiemelt">Aznap, amikor beesteledett,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ezt mondta nekik: „Békesség néktek! Ahogyan engem elküldött az Atya, én is elküldelek titeket.” Ezt mondván, rájuk lehelt, és így folytatta: „Vegyetek Szentlelket! Akiknek megbocsátjátok a bűneit, azok bocsánatot nyernek, akikéit pedig megtartjátok, azoknak a bűnei megmaradnak.”</text:span></text:p>
      <text:p text:style-name="Átvett_20_anyagok_20_behúzás"><text:span text:style-name="Félig_20_kiemelt">Tamás pedig, egy a tizenkettő közül, akit Ikernek hívtak, éppen nem volt velük, amikor megjelent Jézus. A többi tanítvány így szólt hozzá: „Láttuk az Urat.” Ő azonban ezt mondta nekik: „Ha nem látom a kezén a szegek helyét, és nem érintem meg ujjammal a szegek helyét, és nem teszem a kezemet az oldalára, nem hiszem.”</text:span></text:p>
      <text:p text:style-name="Átvett_20_anyagok_20_behúzás"><text:span text:style-name="Félig_20_kiemelt">Nyolc nap múlva ismét benn voltak a tanítványai, és Tamás is velük. Bár az ajtók zárva voltak, bement Jézus, megállt középen, és ezt mondta: „Békesség néktek!” Azután így szólt Tamáshoz: „Nyújtsd ide az ujjadat, és nézd meg a kezeimet, nyújtsd ide a kezedet, és tedd az oldalamra, és ne légy hitetlen, hanem hívő.” Tamás pedig így felelt: „Én Uram, és én Istenem!” Jézus így szólt hozzá: „Mivel látsz engem, hiszel: boldogok, akik nem látnak és hisznek.”</text:span></text:p>
      <text:p text:style-name="Átvett_20_anyagok_20_behúzás"><text:span text:style-name="Félig_20_kiemelt">Sok más jelt is tett Jézus a tanítványai szeme láttára, amelyek nincsenek megírva ebben a könyvben. Ezek pedig azért írattak meg, hogy higgyétek: Jézus a Krisztus, az Isten Fia, és e hitben életetek legyen az ő nevében.</text:span></text:p>
      <text:p text:style-name="P32"><text:span text:style-name="Félig_20_kiemelt">Jn 20,1931</text:span></text:p>
      <text:p text:style-name="P16"><text:span text:style-name="T55">HIT ÉS LÁTÁS</text:span></text:p>
      <text:p text:style-name="P27">Beszéljünk ma két nagy adományról, a hitről és a látásról. A látás a teremtő Isten ajándéka. Azt a csodálatos rezgést, amit fénynek nevezünk, szemünk felfogja, s agyunkban tudatossá válik a külső világ képe. A hit a Szentlélek Úristen ajándéka. Olyan belső látás ez, melynél nincs szükség a szemre. Nem a külső világról ad képet, hanem Istenről, Isten hatalmáról és irgalmáról s arról, amit gyermekeinek készített a mennyben. Bizonyára egyetértünk abban, hogy mindkét ajándékra szükségünk van, de a kettő sorrendjét tekintve már kétféle magatartás tapasztalható az emberek között.</text:p>
      <text:p text:style-name="Átvett_20_anyagokra"><text:span text:style-name="T19">Azok a kételkedők, akiknek bibliai típusa Tamás, előbb látni akarnak, s azután hinni.</text:span> Ennek a magatartásnak a programját Tamás hirdette ki: <text:span text:style-name="Félig_20_kiemelt">Ha nem látom Jézus kezein a szegek helyét,... semmiképpen el nem hiszem, hogy ő feltámadott és él. </text:span><text:span text:style-name="T19">A kételkedés önmagában véve nem ítélendő el, hiszen keresésre, az igazságról való megbizonyosodásra ösztönzi az embert. Tamás kételkedésében azonban mégis van valami elszomorító. Jézus szájából nem egyszer hallotta, hogy a nagypéntek után húsvétnak kell következnie, mégis kételkedett. A húsvét utáni vasárnapon tanítványtársai, testvérei, barátai mondták neki: </text:span><text:span text:style-name="T47">Láttuk az Urat, </text:span><text:span text:style-name="T19">mégis kételkedett. Több bizalom lehetett volna benne Jézus iránt is, társai iránt is. Mégse ítéljük el őt valami különös szigorúsággal, hiszen nem volt rosszabb ő sem, mint a többi tanítvány.</text:span> A többiek is kétségbeesve és félelemtől reszketve ültek a zárt ajtók mögött, az elhibázott múlt és a reménytelen jövő sötétségében. Ők se hittek a feltámadott Jézusban mindaddig, míg meg nem jelent előttük, és meg nem mutatta nekik a sebek helyét, ők sem látták jövő hivatásukat mindaddig, míg Jézus ajkáról nem hallották a kiküldetési parancsot, s meg nem kapták a bűnbocsátó hatalmat, a kulcsok hatalmát. Ne ítéljük meg Tamást <text:span text:style-name="T33">azért sem</text:span>, mert vele együtt magunkat is kárhoztatnunk kellene. Mi is látni akarunk előbb, hogy hinni tudjunk, s ha a látás nem adatik meg, akkor a hit belső világosságára is ráborul a kételkedés felhője. <text:span text:style-name="T21">Keresztyén életünk egyszerű tényei bizony azt mutatják, hogy Tamás lelkületével élünk.</text:span> <text:span text:style-name="T19">Hisszük, hogy van Isten, amikor gyorsan válaszol a gondviselés tényeivel kérdéseinkre, de kételkedni kezdünk valóságában, amikor imáinkra némaság a válasz.</text:span> Hisszük, hogy jóságos ő, amikor körülvesz minket a kenyér bősége, a szeretet melegsége, az élet sok egyéb öröme, de hajlandók vagyunk magunkban még meg is átkozni nevét, mikor mindezt elveszi, mikor a nyomor, rabság, gyűlölet és halál kötelékeivel kötöz meg.</text:p>
      <text:p text:style-name="Átvett_20_anyagokra"><text:span text:style-name="T21">Ez a magatartás nem Jézus szíve szerint való. Nem feddte meg ugyan Tamást, hanem megmutatta neki a sebeit, tehát a látás közvetlen tapasztalatával segítette őt hitre s erre a vallomásra: Én Uram és én Istenem, mégis van a hangjában valami szelíd szemrehányás, mikor ezt mondja: Mivelhogy láttál, hittél. Jézus látás nélküli hitet kíván tőlünk, sőt úgy is mondhatjuk: olyan hitet, mely a látás ellenére is hit marad.</text:span> Azokat nevezi boldogoknak, akik nem látnak, és mégis hisznek. Az evangéliumból vett néhány példával próbáljuk megérteni, hogy miért ad boldogságot ez a hit.</text:p>
      <text:p text:style-name="Átvett_20_anyagokra">Nincs semmi közvetlen tapasztalatunk és külső látásunk arról, hogy a názáreti Jézus valóban Isten Fia, Isten Báránya, aki meghalt bűneinkért, és feltámadt megigazulásunkért, de akit a Szentlélek nem juttat el erre a hitre, az Pál szerint minden embernél szánandóbb, mert semmiféle szabadulást nem láthat és nem remélhet a bűn, szenvedés és halál keresztjei alól, ilyen keresztek alatt pedig nem lehet igazán boldogan élni.</text:p>
      <text:p text:style-name="Átvett_20_anyagokra">Arról sincs semmi bizonyosságunk kézzelfogható tapasztalatok révén, hogy az egyház egyszerű szertartásai többek lennének, mint emberi szavak és emberi látványosságok, mégis hinnünk kell, hogy amikor az egyház bűnös és gyarló szolgája bűneink bocsánatát hirdeti, akkor ezt a bűnbocsánat valóságos hatalmával teszi, s hogy amit felold a földön, a mennyben is oldva lészen. Boldog, aki ezt hiszi, mert valósággal megszabadul a lelkiismeret kínjától és az ítélet félelmétől.</text:p>
      <text:p text:style-name="Átvett_20_anyagokra">Azt sem láttuk még, hogy mi van a síron túl, de ha a nagy Semmi következnék is, akkor is keserű lesz tőle az ember, mert ez a múlandóság hiábavalósággá tesz mindent a földön. Ezzel szemben mennyi szilárdságot és békességet, mondhatjuk, boldogságot, még a halálban is boldogságot ad ez a hit, hogy akik Jézusban hisznek, azoknak örök életük van.</text:p>
      <text:p text:style-name="P25">Akik nem akarnak addig hinni, míg nem láthatnak, azok tragikus végre jutnak, mert ma már nincs itt köztünk testi valóságában az irgalmas Jézus, hogy megmutassa sebeit, s így látást nem kapnak, a hittől és a hit boldogságától elesnek. Ma már nem az idők teljességében, a jelek és csodák látásának korában, hanem az ige hallásának korában vagyunk. Az ige visszautasítása hitetlenséget, a hitetlenség pedig boldogtalanságot eredményez számunkra.</text:p>
      <text:p text:style-name="Átvett_20_anyagokra">Akik kételkedés nélküli figyelemmel és gyermeki igenléssel befogadják az igét, és átadják lelküket a hitet munkáló Szentléleknek, azok most hitet nyernek, s egykor részünk lesz a színről színre látásban is. <text:span text:style-name="T21">Mert míg a Tamások azt mondják: előbb a látás, azután a hit, Jézus megfordítja a sorrendet, és azt ígéri, hogy a hívek eljutnak egyszer a mennyei látás teljességére.</text:span> Ámen.</text:p>
      <text:p text:style-name="P17">1956. április 15.</text:p>
      <text:p text:style-name="P2"/>
      <text:p text:style-name="Normál_20_réssel"><text:span text:style-name="T3">Textus:</text:span><text:span text:style-name="T9"><text:note text:id="ftn43" text:note-class="footnote"><text:note-citation>0</text:note-citation><text:note-body><text:p text:style-name="Footnote">A felhasznált fordítások forrása egyrészt a <text:span text:style-name="T56">The SWORD Project</text:span> (ld. <text:a xlink:type="simple" xlink:href="http://www.crosswire.org/sword">http://www.crosswire.org/sword</text:a>) moduljai — ez általában unicode betűkészlettel működik a héber és görög szövegek esetén —, másrészt a <text:span text:style-name="T57">BibliaTéka CD-ROM</text:span><text:span text:style-name="T5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9">forrás</text:span> külön jelölve. A <text:span text:style-name="T56">The SWORD Project</text:span> esetén a forrásmegjelölés az <text:span text:style-name="T56">Install Manager</text:span> által használt módon történik.</text:p></text:note-body></text:note></text:span></text:p>
      <text:p text:style-name="Irat"><text:span text:style-name="T60">[HebModern] Modern Hebrew Bible:</text:span></text:p>
      <text:p text:style-name="P33"><text:span text:style-name="T61">19</text:span><text:span text:style-name="T62">ויהי לעת ערב ביום ההוא והוא אחד בשבת כאשר נסגרו דלתות הבית אשר נקבצו שם התלמידים מיראת היהודים ויבא ישוע ויעמד ביניהם ויאמר אליהם שלום לכם׃ </text:span><text:span text:style-name="T61">20</text:span><text:span text:style-name="T62">ובדברו זאת הראה אתם את ידיו ואת צדו וישמחו התלמידים בראותם את האדון׃ </text:span><text:span text:style-name="T61">21</text:span><text:span text:style-name="T62">ויסף ישוע לדבר אליהם שלום לכם כאשר שלח אתי האב כן אנכי שלח אתכם׃ </text:span><text:span text:style-name="T61">22</text:span><text:span text:style-name="T62">ויהי בדברו זאת ויפח בהם ויאמר אליהם קחו לכם את רוח הקדש׃ </text:span><text:span text:style-name="T61">23</text:span><text:span text:style-name="T62">והיה כל אשר תסלחו את חטאתם ונסלח להם ואשר תאשימו יאשמו׃ </text:span><text:span text:style-name="T61">24</text:span><text:span text:style-name="T62">ותומא אחד משנים העשר הנקרא דידומוס לא היה בתוכם כבוא ישוע׃ </text:span><text:span text:style-name="T61">25</text:span><text:span text:style-name="T62">ויגידו לו התלמידים הנשארים ראה ראינו את האדון ויאמר אליהם אם לא אראה בידיו את רשם המסמרות ואשים את אצבעתי במקום המסמרות ואשים את ידי בצדו לא אאמין׃ </text:span><text:span text:style-name="T61">26</text:span><text:span text:style-name="T62">ויהי מקצה שמונת ימים ותלמידיו שנית פנימה ותומא עמהם ויבא ישוע והדלתות מסגרות ויעמד ביניהם ויאמר שלום לכם׃ </text:span><text:span text:style-name="T61">27</text:span><text:span text:style-name="T62">ואחר אמר אל תומא שלח אצבעך הנה וראה את ידי ושלח את ידך הנה ושים בצדי ואל תהי חסר אמונה כי אם מאמין׃ </text:span><text:span text:style-name="T61">28</text:span><text:span text:style-name="T62">ויען תומא ויאמר אליו אדני ואלהי׃ </text:span><text:span text:style-name="T61">29</text:span><text:span text:style-name="T62">ויאמר אליו ישוע יען ראית אתי האמנת אשרי המאמינים ואינם ראים׃ </text:span><text:span text:style-name="T61">30</text:span><text:span text:style-name="T62">והנה גם אתות אחרים רבים עשה ישוע לעיני תלמידיו אשר לא נכתבו בספר הזה׃ </text:span><text:span text:style-name="T61">31</text:span><text:span text:style-name="T62">אך אלה נכתבו למען תאמינו כי ישוע הוא המשיח בן אלהים ולמען יהיו לכם המאמינים חיי עולם בשמו׃</text:span></text:p>
      <text:p text:style-name="Irat_20_-_20_Kék"><text:span text:style-name="T63">LXX/Greek New Testament:</text:span></text:p>
      <text:p text:style-name="P34">In 20.19</text:p>
      <text:p text:style-name="P35">Oujvsh" oujÖn ojyiva" thÖ hJmevra ejkeivnh thÖ miaÖ sabbavtwn, kai; twÖn qurwÖn kekleismevnwn oJvpou hjÖsan oiJ <text:s/>maqhtai; dia; to;n fovbon twÖn jIoudaivwn, hjÖlqen oJ jIhsouÖ" kai; ejvsth eij" to; mevson kai; levgei aujtoiÖ", Eijrhvnh <text:s/>uJmiÖn.</text:p>
      <text:p text:style-name="P34">In 20.20</text:p>
      <text:p text:style-name="P35">kai; touÖto eijpw;n ejvdeixen ta;" ceiÖra" kai; th;n pleura;n <text:s/>aujtoiÖ". ejcavrhsan oujÖn oiJ maqhtai; ijdovnte" to;n kuvrion.</text:p>
      <text:p text:style-name="P34">In 20.21</text:p>
      <text:p text:style-name="P35">eijÖpen oujÖn aujtoiÖ" »oJ jIhsouÖsĽ pavlin, Eijrhvnh uJmiÖn: <text:s/>kaqw;" ajpevstalkevn me oJ pathvr, kajgw; pevmpw uJmaÖ".</text:p>
      <text:p text:style-name="P34">In 20.22</text:p>
      <text:p text:style-name="P35">kai; touÖto eijpw;n ejnefuvshsen kai; levgei aujtoiÖ", Lavbete <text:s/>pneuÖma aJvgion:</text:p>
      <text:p text:style-name="P34">In 20.23</text:p>
      <text:p text:style-name="P35">ajvn tinwn ajfhÖte ta;" aJmartiva" ajfevwntai aujtoiÖ", ajvn tinwn krathÖte kekravthntai.</text:p>
      <text:p text:style-name="P34">In 20.24</text:p>
      <text:p text:style-name="P35">QwmaÖ" de; eiJÖ" ejk twÖn dwvdeka, oJ legovmeno" Divdumo", <text:s/>oujk hjÖn met! aujtwÖn oJvte hjÖlqen jIhsouÖ".</text:p>
      <text:p text:style-name="P34">In 20.25</text:p>
      <text:p text:style-name="P35">ejvlegon oujÖn aujtwÖ oiJ ajvlloi maqhtaiv, JEwravkamen to;n kuvrion. oJ de; eijÖpen aujtoiÖ", jEa;n mh; ijvdw ejn taiÖ" cersi;n aujtouÖ to;n tuvpon twÖn hJvlwn kai; bavlw to;n <text:s/>davktulovn mou eij" to;n tuvpon twÖn hJvlwn kai; bavlw mou th;n <text:s/>ceiÖra eij" th;n pleura;n aujtouÖ, ouj mh; pisteuvsw.</text:p>
      <text:p text:style-name="P34">In 20.26</text:p>
      <text:p text:style-name="P35">Kai; meq! hJmevra" ojktw; pavlin hjÖsan ejvsw oiJ maqhtai; <text:s/>aujtouÖ kai; QwmaÖ" met! aujtwÖn. ejvrcetai oJ jIhsouÖ" twÖn qurwÖn kekleismevnwn, kai; ejvsth eij" to; mevson kai; eijÖpen, <text:s/>Eijrhvnh uJmiÖn.</text:p>
      <text:p text:style-name="P34">In 20.27</text:p>
      <text:p text:style-name="P35">eijÖta levgei twÖ QwmaÖ, FEvre to;n davktulovn sou wJÖde kai; ijvde ta;" ceiÖrav" mou, kai; fevre th;n ceiÖrav sou kai; bavle eij" th;n pleuravn mou, kai; mh; givnou ajvpisto" ajlla; pistov".</text:p>
      <text:p text:style-name="P34">In 20.28</text:p>
      <text:p text:style-name="P35">ajpekrivqh QwmaÖ" kai; eijÖpen aujtwÖ, JO kuvriov" mou kai; oJ qeov" mou.</text:p>
      <text:p text:style-name="P34">In 20.29</text:p>
      <text:p text:style-name="P35">levgei aujtwÖ oJ jIhsouÖ", JvOti eJwvrakav" me pepivsteukas_ <text:s/>makavrioi oiJ mh; ijdovnte" kai; pisteuvsante".</text:p>
      <text:p text:style-name="P34">In 20.30</text:p>
      <text:p text:style-name="P35">Polla; me;n oujÖn kai; ajvlla shmeiÖa ejpoivhsen oJ jIhsouÖ" <text:s/>ejnwvpion twÖn maqhtwÖn »aujtouÖĽ, aJ; oujk ejvstin gegrammevna <text:s/>ejn twÖ biblivw touvtw:</text:p>
      <text:p text:style-name="P34">In 20.31</text:p>
      <text:p text:style-name="P35">tauÖta de; gevgraptai iJvna pisteuv»sĽhte oJvti jIhsouÖ" ejstin oJ Cristo;" oJ uiJo;" touÖ qeouÖ, kai; iJvna pisteuvonte" zwh;n ejvchte ejn twÖ ojnovmati aujtouÖ.</text:p>
      <text:p text:style-name="Irat"><text:span text:style-name="T60">[WHNU] Westscott-Hort with NA27/UBS4 variants 1881</text:span></text:p>
      <text:p text:style-name="P36"><text:span text:style-name="T61">19</text:span><text:span text:style-name="T64">ουσης</text:span><text:span text:style-name="T65"> </text:span><text:span text:style-name="T64">ουν</text:span><text:span text:style-name="T65"> </text:span><text:span text:style-name="T64">οψιας</text:span><text:span text:style-name="T65"> </text:span><text:span text:style-name="T64">τη</text:span><text:span text:style-name="T65"> </text:span><text:span text:style-name="T64">ημερα</text:span><text:span text:style-name="T65"> </text:span><text:span text:style-name="T64">εκεινη</text:span><text:span text:style-name="T65"> </text:span><text:span text:style-name="T64">τη</text:span><text:span text:style-name="T65"> </text:span><text:span text:style-name="T64">μια</text:span><text:span text:style-name="T65"> </text:span><text:span text:style-name="T64">σαββατων</text:span><text:span text:style-name="T65"> </text:span><text:span text:style-name="T64">και</text:span><text:span text:style-name="T65"> </text:span><text:span text:style-name="T64">των</text:span><text:span text:style-name="T65"> </text:span><text:span text:style-name="T64">θυρων</text:span><text:span text:style-name="T65"> </text:span><text:span text:style-name="T64">κεκλεισμενων</text:span><text:span text:style-name="T65"> </text:span><text:span text:style-name="T64">οπου</text:span><text:span text:style-name="T65"> </text:span><text:span text:style-name="T64">ησαν</text:span><text:span text:style-name="T65"> </text:span><text:span text:style-name="T64">οι</text:span><text:span text:style-name="T65"> </text:span><text:span text:style-name="T64">μαθηται</text:span><text:span text:style-name="T65"> </text:span><text:span text:style-name="T64">δια</text:span><text:span text:style-name="T65"> </text:span><text:span text:style-name="T64">τον</text:span><text:span text:style-name="T65"> </text:span><text:span text:style-name="T64">φοβον</text:span><text:span text:style-name="T65"> </text:span><text:span text:style-name="T64">των</text:span><text:span text:style-name="T65"> </text:span><text:span text:style-name="T64">ιουδαιων</text:span><text:span text:style-name="T65"> </text:span><text:span text:style-name="T64">ηλθεν</text:span><text:span text:style-name="T65"> </text:span><text:span text:style-name="T64">ο</text:span><text:span text:style-name="T65"> </text:span><text:span text:style-name="T64">ιησους</text:span><text:span text:style-name="T65"> </text:span><text:span text:style-name="T64">και</text:span><text:span text:style-name="T65"> </text:span><text:span text:style-name="T64">εστη</text:span><text:span text:style-name="T65"> </text:span><text:span text:style-name="T64">εις</text:span><text:span text:style-name="T65"> </text:span><text:span text:style-name="T64">το</text:span><text:span text:style-name="T65"> </text:span><text:span text:style-name="T64">μεσον</text:span><text:span text:style-name="T65"> </text:span><text:span text:style-name="T64">και</text:span><text:span text:style-name="T65"> </text:span><text:span text:style-name="T64">λεγει</text:span><text:span text:style-name="T65"> </text:span><text:span text:style-name="T64">αυτοις</text:span><text:span text:style-name="T65"> </text:span><text:span text:style-name="T64">ειρηνη</text:span><text:span text:style-name="T65"> </text:span><text:span text:style-name="T64">υμιν</text:span><text:span text:style-name="T65"> </text:span><text:span text:style-name="T61">20</text:span><text:span text:style-name="T64">και</text:span><text:span text:style-name="T65"> </text:span><text:span text:style-name="T64">τουτο</text:span><text:span text:style-name="T65"> </text:span><text:span text:style-name="T64">ειπων</text:span><text:span text:style-name="T65"> </text:span><text:span text:style-name="T64">εδειξεν</text:span><text:span text:style-name="T65"> </text:span><text:span text:style-name="T64">τας</text:span><text:span text:style-name="T65"> </text:span><text:span text:style-name="T64">χειρας</text:span><text:span text:style-name="T65"> </text:span><text:span text:style-name="T64">και</text:span><text:span text:style-name="T65"> </text:span><text:span text:style-name="T64">την</text:span><text:span text:style-name="T65"> </text:span><text:span text:style-name="T64">πλευραν</text:span><text:span text:style-name="T65"> </text:span><text:span text:style-name="T64">αυτοις</text:span><text:span text:style-name="T65"> </text:span><text:span text:style-name="T64">εχαρησαν</text:span><text:span text:style-name="T65"> </text:span><text:span text:style-name="T64">ουν</text:span><text:span text:style-name="T65"> </text:span><text:span text:style-name="T64">οι</text:span><text:span text:style-name="T65"> </text:span><text:span text:style-name="T64">μαθηται</text:span><text:span text:style-name="T65"> </text:span><text:span text:style-name="T64">ιδοντες</text:span><text:span text:style-name="T65"> </text:span><text:span text:style-name="T64">τον</text:span><text:span text:style-name="T65"> </text:span><text:span text:style-name="T64">κυριον</text:span><text:span text:style-name="T65"> </text:span><text:span text:style-name="T61">21</text:span><text:span text:style-name="T64">ειπεν</text:span><text:span text:style-name="T65"> </text:span><text:span text:style-name="T64">ουν</text:span><text:span text:style-name="T65"> </text:span><text:span text:style-name="T64">αυτοις</text:span><text:span text:style-name="T65"> [</text:span><text:span text:style-name="T64">ο</text:span><text:span text:style-name="T65"> </text:span><text:span text:style-name="T64">ιησους</text:span><text:span text:style-name="T65">] </text:span><text:span text:style-name="T64">παλιν</text:span><text:span text:style-name="T65"> </text:span><text:span text:style-name="T64">ειρηνη</text:span><text:span text:style-name="T65"> </text:span><text:span text:style-name="T64">υμιν</text:span><text:span text:style-name="T65"> </text:span><text:span text:style-name="T64">καθως</text:span><text:span text:style-name="T65"> </text:span><text:span text:style-name="T64">απεσταλκεν</text:span><text:span text:style-name="T65"> </text:span><text:span text:style-name="T64">με</text:span><text:span text:style-name="T65"> </text:span><text:span text:style-name="T64">ο</text:span><text:span text:style-name="T65"> </text:span><text:span text:style-name="T64">πατηρ</text:span><text:span text:style-name="T65"> </text:span><text:span text:style-name="T64">καγω</text:span><text:span text:style-name="T65"> </text:span><text:span text:style-name="T64">πεμπω</text:span><text:span text:style-name="T65"> </text:span><text:span text:style-name="T64">υμας</text:span><text:span text:style-name="T65"> </text:span><text:span text:style-name="T61">22</text:span><text:span text:style-name="T64">και</text:span><text:span text:style-name="T65"> </text:span><text:span text:style-name="T64">τουτο</text:span><text:span text:style-name="T65"> </text:span><text:span text:style-name="T64">ειπων</text:span><text:span text:style-name="T65"> </text:span><text:span text:style-name="T64">ενεφυσησεν</text:span><text:span text:style-name="T65"> </text:span><text:span text:style-name="T64">και</text:span><text:span text:style-name="T65"> </text:span><text:span text:style-name="T64">λεγει</text:span><text:span text:style-name="T65"> </text:span><text:span text:style-name="T64">αυτοις</text:span><text:span text:style-name="T65"> </text:span><text:span text:style-name="T64">λαβετε</text:span><text:span text:style-name="T65"> </text:span><text:span text:style-name="T64">πνευμα</text:span><text:span text:style-name="T65"> </text:span><text:span text:style-name="T64">αγιον</text:span><text:span text:style-name="T65"> </text:span><text:span text:style-name="T61">23</text:span><text:span text:style-name="T64">αν</text:span><text:span text:style-name="T65"> </text:span><text:span text:style-name="T64">τινων</text:span><text:span text:style-name="T65"> </text:span><text:span text:style-name="T64">αφητε</text:span><text:span text:style-name="T65"> </text:span><text:span text:style-name="T64">τας</text:span><text:span text:style-name="T65"> </text:span><text:span text:style-name="T64">αμαρτιας</text:span><text:span text:style-name="T65"> </text:span><text:span text:style-name="T64">αφεωνται</text:span><text:span text:style-name="T65"> </text:span><text:span text:style-name="T64">αυτοις</text:span><text:span text:style-name="T65"> </text:span><text:span text:style-name="T64">αν</text:span><text:span text:style-name="T65"> </text:span><text:span text:style-name="T64">τινων</text:span><text:span text:style-name="T65"> </text:span><text:span text:style-name="T64">κρατητε</text:span><text:span text:style-name="T65"> </text:span><text:span text:style-name="T64">κεκρατηνται</text:span><text:span text:style-name="T65"> </text:span><text:span text:style-name="T61">24</text:span><text:span text:style-name="T64">θωμας</text:span><text:span text:style-name="T65"> </text:span><text:span text:style-name="T64">δε</text:span><text:span text:style-name="T65"> </text:span><text:span text:style-name="T64">εις</text:span><text:span text:style-name="T65"> </text:span><text:span text:style-name="T64">εκ</text:span><text:span text:style-name="T65"> </text:span><text:span text:style-name="T64">των</text:span><text:span text:style-name="T65"> </text:span><text:span text:style-name="T64">δωδεκα</text:span><text:span text:style-name="T65"> </text:span><text:span text:style-name="T64">ο</text:span><text:span text:style-name="T65"> </text:span><text:span text:style-name="T64">λεγομενος</text:span><text:span text:style-name="T65"> </text:span><text:span text:style-name="T64">διδυμος</text:span><text:span text:style-name="T65"> </text:span><text:span text:style-name="T64">ουκ</text:span><text:span text:style-name="T65"> </text:span><text:span text:style-name="T64">ην</text:span><text:span text:style-name="T65"> </text:span><text:span text:style-name="T64">μετ</text:span><text:span text:style-name="T65"> </text:span><text:span text:style-name="T64">αυτων</text:span><text:span text:style-name="T65"> </text:span><text:span text:style-name="T64">οτε</text:span><text:span text:style-name="T65"> </text:span><text:span text:style-name="T64">ηλθεν</text:span><text:span text:style-name="T65"> </text:span><text:span text:style-name="T64">ιησους</text:span><text:span text:style-name="T65"> </text:span><text:span text:style-name="T61">25</text:span><text:span text:style-name="T64">ελεγον</text:span><text:span text:style-name="T65"> </text:span><text:span text:style-name="T64">ουν</text:span><text:span text:style-name="T65"> </text:span><text:span text:style-name="T64">αυτω</text:span><text:span text:style-name="T65"> </text:span><text:span text:style-name="T64">οι</text:span><text:span text:style-name="T65"> </text:span><text:span text:style-name="T64">αλλοι</text:span><text:span text:style-name="T65"> </text:span><text:span text:style-name="T64">μαθηται</text:span><text:span text:style-name="T65"> </text:span><text:span text:style-name="T64">εωρακαμεν</text:span><text:span text:style-name="T65"> </text:span><text:span text:style-name="T64">τον</text:span><text:span text:style-name="T65"> </text:span><text:span text:style-name="T64">κυριον</text:span><text:span text:style-name="T65"> </text:span><text:span text:style-name="T64">ο</text:span><text:span text:style-name="T65"> </text:span><text:span text:style-name="T64">δε</text:span><text:span text:style-name="T65"> </text:span><text:span text:style-name="T64">ειπεν</text:span><text:span text:style-name="T65"> </text:span><text:span text:style-name="T64">αυτοις</text:span><text:span text:style-name="T65"> </text:span><text:span text:style-name="T64">εαν</text:span><text:span text:style-name="T65"> </text:span><text:span text:style-name="T64">μη</text:span><text:span text:style-name="T65"> </text:span><text:span text:style-name="T64">ιδω</text:span><text:span text:style-name="T65"> </text:span><text:span text:style-name="T64">εν</text:span><text:span text:style-name="T65"> </text:span><text:span text:style-name="T64">ταις</text:span><text:span text:style-name="T65"> </text:span><text:span text:style-name="T64">χερσιν</text:span><text:span text:style-name="T65"> </text:span><text:span text:style-name="T64">αυτου</text:span><text:span text:style-name="T65"> </text:span><text:span text:style-name="T64">τον</text:span><text:span text:style-name="T65"> </text:span><text:span text:style-name="T64">τυπον</text:span><text:span text:style-name="T65"> </text:span><text:span text:style-name="T64">των</text:span><text:span text:style-name="T65"> </text:span><text:span text:style-name="T64">ηλων</text:span><text:span text:style-name="T65"> </text:span><text:span text:style-name="T64">και</text:span><text:span text:style-name="T65"> </text:span><text:span text:style-name="T64">βαλω</text:span><text:span text:style-name="T65"> </text:span><text:span text:style-name="T64">τον</text:span><text:span text:style-name="T65"> </text:span><text:span text:style-name="T64">δακτυλον</text:span><text:span text:style-name="T65"> </text:span><text:span text:style-name="T64">μου</text:span><text:span text:style-name="T65"> </text:span><text:span text:style-name="T64">εις</text:span><text:span text:style-name="T65"> </text:span><text:span text:style-name="T64">τον</text:span><text:span text:style-name="T65"> </text:span><text:span text:style-name="T64">τυπον</text:span><text:span text:style-name="T65"> </text:span><text:span text:style-name="T64">των</text:span><text:span text:style-name="T65"> </text:span><text:span text:style-name="T64">ηλων</text:span><text:span text:style-name="T65"> </text:span><text:span text:style-name="T64">και</text:span><text:span text:style-name="T65"> </text:span><text:span text:style-name="T64">βαλω</text:span><text:span text:style-name="T65"> </text:span><text:span text:style-name="T64">μου</text:span><text:span text:style-name="T65"> </text:span><text:span text:style-name="T64">την</text:span><text:span text:style-name="T65"> </text:span><text:span text:style-name="T64">χειρα</text:span><text:span text:style-name="T65"> </text:span><text:span text:style-name="T64">εις</text:span><text:span text:style-name="T65"> </text:span><text:span text:style-name="T64">την</text:span><text:span text:style-name="T65"> </text:span><text:span text:style-name="T64">πλευραν</text:span><text:span text:style-name="T65"> </text:span><text:span text:style-name="T64">αυτου</text:span><text:span text:style-name="T65"> </text:span><text:span text:style-name="T64">ου</text:span><text:span text:style-name="T65"> </text:span><text:span text:style-name="T64">μη</text:span><text:span text:style-name="T65"> </text:span><text:span text:style-name="T64">πιστευσω</text:span><text:span text:style-name="T65"> </text:span><text:span text:style-name="T61">26</text:span><text:span text:style-name="T64">και</text:span><text:span text:style-name="T65"> </text:span><text:span text:style-name="T64">μεθ</text:span><text:span text:style-name="T65"> </text:span><text:span text:style-name="T64">ημερας</text:span><text:span text:style-name="T65"> </text:span><text:span text:style-name="T64">οκτω</text:span><text:span text:style-name="T65"> </text:span><text:span text:style-name="T64">παλιν</text:span><text:span text:style-name="T65"> </text:span><text:span text:style-name="T64">ησαν</text:span><text:span text:style-name="T65"> </text:span><text:span text:style-name="T64">εσω</text:span><text:span text:style-name="T65"> </text:span><text:span text:style-name="T64">οι</text:span><text:span text:style-name="T65"> </text:span><text:span text:style-name="T64">μαθηται</text:span><text:span text:style-name="T65"> </text:span><text:span text:style-name="T64">αυτου</text:span><text:span text:style-name="T65"> </text:span><text:span text:style-name="T64">και</text:span><text:span text:style-name="T65"> </text:span><text:span text:style-name="T64">θωμας</text:span><text:span text:style-name="T65"> </text:span><text:span text:style-name="T64">μετ</text:span><text:span text:style-name="T65"> </text:span><text:span text:style-name="T64">αυτων</text:span><text:span text:style-name="T65"> </text:span><text:span text:style-name="T64">ερχεται</text:span><text:span text:style-name="T65"> </text:span><text:span text:style-name="T64">ο</text:span><text:span text:style-name="T65"> </text:span><text:span text:style-name="T64">ιησους</text:span><text:span text:style-name="T65"> </text:span><text:span text:style-name="T64">των</text:span><text:span text:style-name="T65"> </text:span><text:span text:style-name="T64">θυρων</text:span><text:span text:style-name="T65"> </text:span><text:span text:style-name="T64">κεκλεισμενων</text:span><text:span text:style-name="T65"> </text:span><text:span text:style-name="T64">και</text:span><text:span text:style-name="T65"> </text:span><text:span text:style-name="T64">εστη</text:span><text:span text:style-name="T65"> </text:span><text:span text:style-name="T64">εις</text:span><text:span text:style-name="T65"> </text:span><text:span text:style-name="T64">το</text:span><text:span text:style-name="T65"> </text:span><text:span text:style-name="T64">μεσον</text:span><text:span text:style-name="T65"> </text:span><text:span text:style-name="T64">και</text:span><text:span text:style-name="T65"> </text:span><text:span text:style-name="T64">ειπεν</text:span><text:span text:style-name="T65"> </text:span><text:span text:style-name="T64">ειρηνη</text:span><text:span text:style-name="T65"> </text:span><text:span text:style-name="T64">υμιν</text:span><text:span text:style-name="T65"> </text:span><text:span text:style-name="T61">27</text:span><text:span text:style-name="T64">ειτα</text:span><text:span text:style-name="T65"> </text:span><text:span text:style-name="T64">λεγει</text:span><text:span text:style-name="T65"> </text:span><text:span text:style-name="T64">τω</text:span><text:span text:style-name="T65"> </text:span><text:span text:style-name="T64">θωμα</text:span><text:span text:style-name="T65"> </text:span><text:span text:style-name="T64">φερε</text:span><text:span text:style-name="T65"> </text:span><text:span text:style-name="T64">τον</text:span><text:span text:style-name="T65"> </text:span><text:span text:style-name="T64">δακτυλον</text:span><text:span text:style-name="T65"> </text:span><text:span text:style-name="T64">σου</text:span><text:span text:style-name="T65"> </text:span><text:span text:style-name="T64">ωδε</text:span><text:span text:style-name="T65"> </text:span><text:span text:style-name="T64">και</text:span><text:span text:style-name="T65"> </text:span><text:span text:style-name="T64">ιδε</text:span><text:span text:style-name="T65"> </text:span><text:span text:style-name="T64">τας</text:span><text:span text:style-name="T65"> </text:span><text:span text:style-name="T64">χειρας</text:span><text:span text:style-name="T65"> </text:span><text:span text:style-name="T64">μου</text:span><text:span text:style-name="T65"> </text:span><text:span text:style-name="T64">και</text:span><text:span text:style-name="T65"> </text:span><text:span text:style-name="T64">φερε</text:span><text:span text:style-name="T65"> </text:span><text:span text:style-name="T64">την</text:span><text:span text:style-name="T65"> </text:span><text:span text:style-name="T64">χειρα</text:span><text:span text:style-name="T65"> </text:span><text:span text:style-name="T64">σου</text:span><text:span text:style-name="T65"> </text:span><text:span text:style-name="T64">και</text:span><text:span text:style-name="T65"> </text:span><text:span text:style-name="T64">βαλε</text:span><text:span text:style-name="T65"> </text:span><text:span text:style-name="T64">εις</text:span><text:span text:style-name="T65"> </text:span><text:span text:style-name="T64">την</text:span><text:span text:style-name="T65"> </text:span><text:span text:style-name="T64">πλευραν</text:span><text:span text:style-name="T65"> </text:span><text:span text:style-name="T64">μου</text:span><text:span text:style-name="T65"> </text:span><text:span text:style-name="T64">και</text:span><text:span text:style-name="T65"> </text:span><text:span text:style-name="T64">μη</text:span><text:span text:style-name="T65"> </text:span><text:span text:style-name="T64">γινου</text:span><text:span text:style-name="T65"> </text:span><text:span text:style-name="T64">απιστος</text:span><text:span text:style-name="T65"> </text:span><text:span text:style-name="T64">αλλα</text:span><text:span text:style-name="T65"> </text:span><text:span text:style-name="T64">πιστος</text:span><text:span text:style-name="T65"> </text:span><text:span text:style-name="T61">28</text:span><text:span text:style-name="T64">απεκριθη</text:span><text:span text:style-name="T65"> </text:span><text:span text:style-name="T64">θωμας</text:span><text:span text:style-name="T65"> </text:span><text:span text:style-name="T64">και</text:span><text:span text:style-name="T65"> </text:span><text:span text:style-name="T64">ειπεν</text:span><text:span text:style-name="T65"> </text:span><text:span text:style-name="T64">αυτω</text:span><text:span text:style-name="T65"> </text:span><text:span text:style-name="T64">ο</text:span><text:span text:style-name="T65"> </text:span><text:span text:style-name="T64">κυριος</text:span><text:span text:style-name="T65"> </text:span><text:span text:style-name="T64">μου</text:span><text:span text:style-name="T65"> </text:span><text:span text:style-name="T64">και</text:span><text:span text:style-name="T65"> </text:span><text:span text:style-name="T64">ο</text:span><text:span text:style-name="T65"> </text:span><text:span text:style-name="T64">θεος</text:span><text:span text:style-name="T65"> </text:span><text:span text:style-name="T64">μου</text:span><text:span text:style-name="T65"> </text:span><text:span text:style-name="T61">29</text:span><text:span text:style-name="T64">λεγει</text:span><text:span text:style-name="T65"> </text:span><text:span text:style-name="T64">αυτω</text:span><text:span text:style-name="T65"> <text:s/></text:span><text:span text:style-name="T64">ο</text:span></text:p>
      <text:p text:style-name="P36"><text:span text:style-name="T65"><text:s/></text:span><text:span text:style-name="T64">ιησους</text:span><text:span text:style-name="T65"> </text:span><text:span text:style-name="T64">οτι</text:span><text:span text:style-name="T65"> </text:span><text:span text:style-name="T64">εωρακας</text:span><text:span text:style-name="T65"> </text:span><text:span text:style-name="T64">με</text:span><text:span text:style-name="T65"> </text:span><text:span text:style-name="T64">πεπιστευκας</text:span><text:span text:style-name="T65"> </text:span><text:span text:style-name="T64">μακαριοι</text:span><text:span text:style-name="T65"> </text:span><text:span text:style-name="T64">οι</text:span><text:span text:style-name="T65"> </text:span><text:span text:style-name="T64">μη</text:span><text:span text:style-name="T65"> </text:span><text:span text:style-name="T64">ιδοντες</text:span><text:span text:style-name="T65"> </text:span><text:span text:style-name="T64">και</text:span><text:span text:style-name="T65"> </text:span><text:span text:style-name="T64">πιστευσαντες</text:span><text:span text:style-name="T65"> </text:span><text:span text:style-name="T61">30</text:span><text:span text:style-name="T64">πολλα</text:span><text:span text:style-name="T65"> </text:span><text:span text:style-name="T64">μεν</text:span><text:span text:style-name="T65"> </text:span><text:span text:style-name="T64">ουν</text:span><text:span text:style-name="T65"> </text:span><text:span text:style-name="T64">και</text:span><text:span text:style-name="T65"> </text:span><text:span text:style-name="T64">αλλα</text:span><text:span text:style-name="T65"> </text:span><text:span text:style-name="T64">σημεια</text:span><text:span text:style-name="T65"> </text:span><text:span text:style-name="T64">εποιησεν</text:span><text:span text:style-name="T65"> </text:span><text:span text:style-name="T64">ο</text:span><text:span text:style-name="T65"> </text:span><text:span text:style-name="T64">ιησους</text:span><text:span text:style-name="T65"> </text:span><text:span text:style-name="T64">ενωπιον</text:span><text:span text:style-name="T65"> </text:span><text:span text:style-name="T64">των</text:span><text:span text:style-name="T65"> </text:span><text:span text:style-name="T64">μαθητων</text:span><text:span text:style-name="T65"> <text:s/>[</text:span><text:span text:style-name="T64">αυτου</text:span><text:span text:style-name="T65">]</text:span></text:p>
      <text:p text:style-name="P36"><text:span text:style-name="T65"><text:s/></text:span><text:span text:style-name="T64">α</text:span><text:span text:style-name="T65"> </text:span><text:span text:style-name="T64">ουκ</text:span><text:span text:style-name="T65"> </text:span><text:span text:style-name="T64">εστιν</text:span><text:span text:style-name="T65"> </text:span><text:span text:style-name="T64">γεγραμμενα</text:span><text:span text:style-name="T65"> </text:span><text:span text:style-name="T64">εν</text:span><text:span text:style-name="T65"> </text:span><text:span text:style-name="T64">τω</text:span><text:span text:style-name="T65"> </text:span><text:span text:style-name="T64">βιβλιω</text:span><text:span text:style-name="T65"> </text:span><text:span text:style-name="T64">τουτω</text:span><text:span text:style-name="T65"> </text:span><text:span text:style-name="T61">31</text:span><text:span text:style-name="T64">ταυτα</text:span><text:span text:style-name="T65"> </text:span><text:span text:style-name="T64">δε</text:span><text:span text:style-name="T65"> </text:span><text:span text:style-name="T64">γεγραπται</text:span><text:span text:style-name="T65"> </text:span><text:span text:style-name="T64">ινα</text:span><text:span text:style-name="T65"> <text:s/></text:span></text:p>
      <text:p text:style-name="P36"><text:span text:style-name="T65"><text:s/></text:span><text:span text:style-name="T64">οτι</text:span><text:span text:style-name="T65"> </text:span><text:span text:style-name="T64">ιησους</text:span><text:span text:style-name="T65"> </text:span><text:span text:style-name="T64">εστιν</text:span><text:span text:style-name="T65"> </text:span><text:span text:style-name="T64">ο</text:span><text:span text:style-name="T65"> </text:span><text:span text:style-name="T64">χριστος</text:span><text:span text:style-name="T65"> </text:span><text:span text:style-name="T64">ο</text:span><text:span text:style-name="T65"> </text:span><text:span text:style-name="T64">υιος</text:span><text:span text:style-name="T65"> </text:span><text:span text:style-name="T64">του</text:span><text:span text:style-name="T65"> </text:span><text:span text:style-name="T64">θεου</text:span><text:span text:style-name="T65"> </text:span><text:span text:style-name="T64">και</text:span><text:span text:style-name="T65"> </text:span><text:span text:style-name="T64">ινα</text:span><text:span text:style-name="T65"> </text:span><text:span text:style-name="T64">πιστευοντες</text:span><text:span text:style-name="T65"> </text:span><text:span text:style-name="T64">ζωην</text:span><text:span text:style-name="T65"> </text:span><text:span text:style-name="T64">εχητε</text:span><text:span text:style-name="T65"> </text:span><text:span text:style-name="T64">εν</text:span><text:span text:style-name="T65"> </text:span><text:span text:style-name="T64">τω</text:span><text:span text:style-name="T65"> </text:span><text:span text:style-name="T64">ονοματι</text:span><text:span text:style-name="T65"> </text:span><text:span text:style-name="T64">αυτου</text:span></text:p>
      <text:p text:style-name="Irat"><text:span text:style-name="T60">[UMGreek] Unaccented Modern Greek Text:</text:span></text:p>
      <text:p text:style-name="P37"><text:span text:style-name="T61">19</text:span><text:span text:style-name="T64">Το</text:span><text:span text:style-name="T65"> </text:span><text:span text:style-name="T64">εσπερας</text:span><text:span text:style-name="T65"> </text:span><text:span text:style-name="T64">λοιπον</text:span><text:span text:style-name="T65"> </text:span><text:span text:style-name="T64">της</text:span><text:span text:style-name="T65"> </text:span><text:span text:style-name="T64">ημερας</text:span><text:span text:style-name="T65"> </text:span><text:span text:style-name="T64">εκεινης</text:span><text:span text:style-name="T65"> </text:span><text:span text:style-name="T64">της</text:span><text:span text:style-name="T65"> </text:span><text:span text:style-name="T64">πρωτης</text:span><text:span text:style-name="T65"> </text:span><text:span text:style-name="T64">της</text:span><text:span text:style-name="T65"> </text:span><text:span text:style-name="T64">εβδομαδος</text:span><text:span text:style-name="T65">, </text:span><text:span text:style-name="T64">ενω</text:span><text:span text:style-name="T65"> </text:span><text:span text:style-name="T64">αι</text:span><text:span text:style-name="T65"> </text:span><text:span text:style-name="T64">θυραι</text:span><text:span text:style-name="T65"> </text:span><text:span text:style-name="T64">ησαν</text:span><text:span text:style-name="T65"> </text:span><text:span text:style-name="T64">κεκλεισμεναι</text:span><text:span text:style-name="T65">, </text:span><text:span text:style-name="T64">οπου</text:span><text:span text:style-name="T65"> </text:span><text:span text:style-name="T64">οι</text:span><text:span text:style-name="T65"> </text:span><text:span text:style-name="T64">μαθηται</text:span><text:span text:style-name="T65"> </text:span><text:span text:style-name="T64">ησαν</text:span><text:span text:style-name="T65"> </text:span><text:span text:style-name="T64">συνηγμενοι</text:span><text:span text:style-name="T65"> </text:span><text:span text:style-name="T64">δια</text:span><text:span text:style-name="T65"> </text:span><text:span text:style-name="T64">τον</text:span><text:span text:style-name="T65"> </text:span><text:span text:style-name="T64">φοβον</text:span><text:span text:style-name="T65"> </text:span><text:span text:style-name="T64">των</text:span><text:span text:style-name="T65"> </text:span><text:span text:style-name="T64">Ιουδαιων</text:span><text:span text:style-name="T65">, </text:span><text:span text:style-name="T64">ηλθεν</text:span><text:span text:style-name="T65"> </text:span><text:span text:style-name="T64">ο</text:span><text:span text:style-name="T65"> </text:span><text:span text:style-name="T64">Ιησους</text:span><text:span text:style-name="T65"> </text:span><text:span text:style-name="T64">και</text:span><text:span text:style-name="T65"> </text:span><text:span text:style-name="T64">εσταθη</text:span><text:span text:style-name="T65"> </text:span><text:span text:style-name="T64">εις</text:span><text:span text:style-name="T65"> </text:span><text:span text:style-name="T64">το</text:span><text:span text:style-name="T65"> </text:span><text:span text:style-name="T64">μεσον</text:span><text:span text:style-name="T65">, </text:span><text:span text:style-name="T64">και</text:span><text:span text:style-name="T65"> </text:span><text:span text:style-name="T64">λεγει</text:span><text:span text:style-name="T65"> </text:span><text:span text:style-name="T64">προς</text:span><text:span text:style-name="T65"> </text:span><text:span text:style-name="T64">αυτους</text:span><text:span text:style-name="T65"> <text:s/></text:span><text:span text:style-name="T64">Ειρηνη</text:span><text:span text:style-name="T65"> </text:span><text:span text:style-name="T64">υμιν</text:span><text:span text:style-name="T65">. </text:span><text:span text:style-name="T61">20</text:span><text:span text:style-name="T64">Και</text:span><text:span text:style-name="T65"> </text:span><text:span text:style-name="T64">τουτο</text:span><text:span text:style-name="T65"> </text:span><text:span text:style-name="T64">ειπων</text:span><text:span text:style-name="T65"> </text:span><text:span text:style-name="T64">εδειξεν</text:span><text:span text:style-name="T65"> </text:span><text:span text:style-name="T64">εις</text:span><text:span text:style-name="T65"> </text:span><text:span text:style-name="T64">αυτους</text:span><text:span text:style-name="T65"> </text:span><text:span text:style-name="T64">τας</text:span><text:span text:style-name="T65"> </text:span><text:span text:style-name="T64">χειρας</text:span><text:span text:style-name="T65"> </text:span><text:span text:style-name="T64">και</text:span><text:span text:style-name="T65"> </text:span><text:span text:style-name="T64">την</text:span><text:span text:style-name="T65"> </text:span><text:span text:style-name="T64">πλευραν</text:span><text:span text:style-name="T65"> </text:span><text:span text:style-name="T64">αυτου</text:span><text:span text:style-name="T65">. </text:span><text:span text:style-name="T64">Εχαρησαν</text:span><text:span text:style-name="T65"> </text:span><text:span text:style-name="T64">λοιπον</text:span><text:span text:style-name="T65"> </text:span><text:span text:style-name="T64">οι</text:span><text:span text:style-name="T65"> </text:span><text:span text:style-name="T64">μαθηται</text:span><text:span text:style-name="T65"> </text:span><text:span text:style-name="T64">ιδοντες</text:span><text:span text:style-name="T65"> </text:span><text:span text:style-name="T64">τον</text:span><text:span text:style-name="T65"> </text:span><text:span text:style-name="T64">Κυριον</text:span><text:span text:style-name="T65">. </text:span><text:span text:style-name="T61">21</text:span><text:span text:style-name="T64">Ειπε</text:span><text:span text:style-name="T65"> </text:span><text:span text:style-name="T64">δε</text:span><text:span text:style-name="T65"> </text:span><text:span text:style-name="T64">παλιν</text:span><text:span text:style-name="T65"> </text:span><text:span text:style-name="T64">προς</text:span><text:span text:style-name="T65"> </text:span><text:span text:style-name="T64">αυτους</text:span><text:span text:style-name="T65"> </text:span><text:span text:style-name="T64">ο</text:span><text:span text:style-name="T65"> </text:span><text:span text:style-name="T64">Ιησους</text:span><text:span text:style-name="T65"> <text:s/></text:span><text:span text:style-name="T64">Ειρηνη</text:span><text:span text:style-name="T65"> </text:span><text:span text:style-name="T64">υμιν</text:span><text:span text:style-name="T65"> <text:s/></text:span><text:span text:style-name="T64">καθως</text:span><text:span text:style-name="T65"> </text:span><text:span text:style-name="T64">με</text:span><text:span text:style-name="T65"> </text:span><text:span text:style-name="T64">απεστειλεν</text:span><text:span text:style-name="T65"> </text:span><text:span text:style-name="T64">ο</text:span><text:span text:style-name="T65"> </text:span><text:span text:style-name="T64">Πατηρ</text:span><text:span text:style-name="T65">, </text:span><text:span text:style-name="T64">και</text:span><text:span text:style-name="T65"> </text:span><text:span text:style-name="T64">εγω</text:span><text:span text:style-name="T65"> </text:span><text:span text:style-name="T64">πεμπω</text:span><text:span text:style-name="T65"> </text:span><text:span text:style-name="T64">εσας</text:span><text:span text:style-name="T65">. </text:span><text:span text:style-name="T61">22</text:span><text:span text:style-name="T64">Και</text:span><text:span text:style-name="T65"> </text:span><text:span text:style-name="T64">τουτο</text:span><text:span text:style-name="T65"> </text:span><text:span text:style-name="T64">ειπων</text:span><text:span text:style-name="T65">, </text:span><text:span text:style-name="T64">ενεφυσησε</text:span><text:span text:style-name="T65"> </text:span><text:span text:style-name="T64">και</text:span><text:span text:style-name="T65"> </text:span><text:span text:style-name="T64">λεγει</text:span><text:span text:style-name="T65"> </text:span><text:span text:style-name="T64">προς</text:span><text:span text:style-name="T65"> </text:span><text:span text:style-name="T64">αυτους</text:span><text:span text:style-name="T65"> <text:s/></text:span><text:span text:style-name="T64">Λαβετε</text:span><text:span text:style-name="T65"> </text:span><text:span text:style-name="T64">Πνευμα</text:span><text:span text:style-name="T65"> </text:span><text:span text:style-name="T64">Αγιον</text:span><text:span text:style-name="T65">. </text:span><text:span text:style-name="T61">23</text:span><text:span text:style-name="T64">Αν</text:span><text:span text:style-name="T65"> </text:span><text:span text:style-name="T64">τινων</text:span><text:span text:style-name="T65"> </text:span><text:span text:style-name="T64">συγχωρησητε</text:span><text:span text:style-name="T65"> </text:span><text:span text:style-name="T64">τας</text:span><text:span text:style-name="T65"> </text:span><text:span text:style-name="T64">αμαρτιας</text:span><text:span text:style-name="T65">, </text:span><text:span text:style-name="T64">ειναι</text:span><text:span text:style-name="T65"> </text:span><text:span text:style-name="T64">συγκεχωρημεναι</text:span><text:span text:style-name="T65"> </text:span><text:span text:style-name="T64">εις</text:span><text:span text:style-name="T65"> </text:span><text:span text:style-name="T64">αυτους</text:span><text:span text:style-name="T65">, </text:span><text:span text:style-name="T64">αν</text:span><text:span text:style-name="T65"> </text:span><text:span text:style-name="T64">τινων</text:span><text:span text:style-name="T65"> </text:span><text:span text:style-name="T64">κρατητε</text:span><text:span text:style-name="T65">, </text:span><text:span text:style-name="T64">ειναι</text:span><text:span text:style-name="T65"> </text:span><text:span text:style-name="T64">κεκρατημεναι</text:span><text:span text:style-name="T65">. </text:span><text:span text:style-name="T61">24</text:span><text:span text:style-name="T64">Θωμας</text:span><text:span text:style-name="T65"> </text:span><text:span text:style-name="T64">δε</text:span><text:span text:style-name="T65">, </text:span><text:span text:style-name="T64">εις</text:span><text:span text:style-name="T65"> </text:span><text:span text:style-name="T64">εκ</text:span><text:span text:style-name="T65"> </text:span><text:span text:style-name="T64">των</text:span><text:span text:style-name="T65"> </text:span><text:span text:style-name="T64">δωδεκα</text:span><text:span text:style-name="T65">, </text:span><text:span text:style-name="T64">ο</text:span><text:span text:style-name="T65"> </text:span><text:span text:style-name="T64">λεγομενος</text:span><text:span text:style-name="T65"> </text:span><text:span text:style-name="T64">Διδυμος</text:span><text:span text:style-name="T65">, </text:span><text:span text:style-name="T64">δεν</text:span><text:span text:style-name="T65"> </text:span><text:span text:style-name="T64">ητο</text:span><text:span text:style-name="T65"> </text:span><text:span text:style-name="T64">μετ</text:span><text:span text:style-name="T65"> <text:s/></text:span><text:span text:style-name="T64">αυτων</text:span><text:span text:style-name="T65"> </text:span><text:span text:style-name="T64">οτε</text:span><text:span text:style-name="T65"> </text:span><text:span text:style-name="T64">ηλθεν</text:span><text:span text:style-name="T65"> </text:span><text:span text:style-name="T64">ο</text:span><text:span text:style-name="T65"> </text:span><text:span text:style-name="T64">Ιησους</text:span><text:span text:style-name="T65">. </text:span><text:span text:style-name="T61">25</text:span><text:span text:style-name="T64">Ελεγον</text:span><text:span text:style-name="T65"> </text:span><text:span text:style-name="T64">λοιπον</text:span><text:span text:style-name="T65"> </text:span><text:span text:style-name="T64">προς</text:span><text:span text:style-name="T65"> </text:span><text:span text:style-name="T64">αυτον</text:span><text:span text:style-name="T65"> </text:span><text:span text:style-name="T64">οι</text:span><text:span text:style-name="T65"> </text:span><text:span text:style-name="T64">αλλοι</text:span><text:span text:style-name="T65"> </text:span><text:span text:style-name="T64">μαθηται</text:span><text:span text:style-name="T65"> <text:s/></text:span><text:span text:style-name="T64">Ειδομεν</text:span><text:span text:style-name="T65"> </text:span><text:span text:style-name="T64">τον</text:span><text:span text:style-name="T65"> </text:span><text:span text:style-name="T64">Κυριον</text:span><text:span text:style-name="T65">. </text:span><text:span text:style-name="T64">Ο</text:span><text:span text:style-name="T65"> </text:span><text:span text:style-name="T64">δε</text:span><text:span text:style-name="T65"> </text:span><text:span text:style-name="T64">ειπε</text:span><text:span text:style-name="T65"> </text:span><text:span text:style-name="T64">προς</text:span><text:span text:style-name="T65"> </text:span><text:span text:style-name="T64">αυτους</text:span><text:span text:style-name="T65"> <text:s/></text:span><text:span text:style-name="T64">Εαν</text:span><text:span text:style-name="T65"> </text:span><text:span text:style-name="T64">δεν</text:span><text:span text:style-name="T65"> </text:span><text:span text:style-name="T64">ιδω</text:span><text:span text:style-name="T65"> </text:span><text:span text:style-name="T64">εν</text:span><text:span text:style-name="T65"> </text:span><text:span text:style-name="T64">ταις</text:span><text:span text:style-name="T65"> </text:span><text:span text:style-name="T64">χερσιν</text:span><text:span text:style-name="T65"> </text:span><text:span text:style-name="T64">αυτου</text:span><text:span text:style-name="T65"> </text:span><text:span text:style-name="T64">τον</text:span><text:span text:style-name="T65"> </text:span><text:span text:style-name="T64">τυπον</text:span><text:span text:style-name="T65"> </text:span><text:span text:style-name="T64">των</text:span><text:span text:style-name="T65"> </text:span><text:span text:style-name="T64">ηλων</text:span><text:span text:style-name="T65"> </text:span><text:span text:style-name="T64">και</text:span><text:span text:style-name="T65"> </text:span><text:span text:style-name="T64">βαλω</text:span><text:span text:style-name="T65"> </text:span><text:span text:style-name="T64">τον</text:span><text:span text:style-name="T65"> </text:span><text:span text:style-name="T64">δακτυλον</text:span><text:span text:style-name="T65"> </text:span><text:span text:style-name="T64">μου</text:span><text:span text:style-name="T65"> </text:span><text:span text:style-name="T64">εις</text:span><text:span text:style-name="T65"> </text:span><text:span text:style-name="T64">τον</text:span><text:span text:style-name="T65"> </text:span><text:span text:style-name="T64">τυπον</text:span><text:span text:style-name="T65"> </text:span><text:span text:style-name="T64">των</text:span><text:span text:style-name="T65"> </text:span><text:span text:style-name="T64">ηλων</text:span><text:span text:style-name="T65">, </text:span><text:span text:style-name="T64">και</text:span><text:span text:style-name="T65"> </text:span><text:span text:style-name="T64">βαλω</text:span><text:span text:style-name="T65"> </text:span><text:span text:style-name="T64">την</text:span><text:span text:style-name="T65"> </text:span><text:span text:style-name="T64">χειρα</text:span><text:span text:style-name="T65"> </text:span><text:span text:style-name="T64">μου</text:span><text:span text:style-name="T65"> </text:span><text:span text:style-name="T64">εις</text:span><text:span text:style-name="T65"> </text:span><text:span text:style-name="T64">την</text:span><text:span text:style-name="T65"> </text:span><text:span text:style-name="T64">πλευραν</text:span><text:span text:style-name="T65"> </text:span><text:span text:style-name="T64">αυτου</text:span><text:span text:style-name="T65">, </text:span><text:span text:style-name="T64">δεν</text:span><text:span text:style-name="T65"> </text:span><text:span text:style-name="T64">θελω</text:span><text:span text:style-name="T65"> </text:span><text:span text:style-name="T64">πιστευσει</text:span><text:span text:style-name="T65">. </text:span><text:span text:style-name="T61">26</text:span><text:span text:style-name="T64">Και</text:span><text:span text:style-name="T65"> </text:span><text:span text:style-name="T64">μεθ</text:span><text:span text:style-name="T65"> <text:s/></text:span><text:span text:style-name="T64">ημερας</text:span><text:span text:style-name="T65"> </text:span><text:span text:style-name="T64">οκτω</text:span><text:span text:style-name="T65"> </text:span><text:span text:style-name="T64">παλιν</text:span><text:span text:style-name="T65"> </text:span><text:span text:style-name="T64">ησαν</text:span><text:span text:style-name="T65"> </text:span><text:span text:style-name="T64">εσω</text:span><text:span text:style-name="T65"> </text:span><text:span text:style-name="T64">οι</text:span><text:span text:style-name="T65"> </text:span><text:span text:style-name="T64">μαθηται</text:span><text:span text:style-name="T65"> </text:span><text:span text:style-name="T64">αυτου</text:span><text:span text:style-name="T65"> </text:span><text:span text:style-name="T64">και</text:span><text:span text:style-name="T65"> </text:span><text:span text:style-name="T64">Θωμας</text:span><text:span text:style-name="T65"> </text:span><text:span text:style-name="T64">μετ</text:span><text:span text:style-name="T65"> <text:s/></text:span><text:span text:style-name="T64">αυτων</text:span><text:span text:style-name="T65">. </text:span><text:span text:style-name="T64">Ερχεται</text:span><text:span text:style-name="T65"> </text:span><text:span text:style-name="T64">ο</text:span><text:span text:style-name="T65"> </text:span><text:span text:style-name="T64">Ιησους</text:span><text:span text:style-name="T65">, </text:span><text:span text:style-name="T64">ενω</text:span><text:span text:style-name="T65"> </text:span><text:span text:style-name="T64">αι</text:span><text:span text:style-name="T65"> </text:span><text:span text:style-name="T64">θυραι</text:span><text:span text:style-name="T65"> </text:span><text:span text:style-name="T64">ησαν</text:span><text:span text:style-name="T65"> </text:span><text:span text:style-name="T64">κεκλεισμεναι</text:span><text:span text:style-name="T65">, </text:span><text:span text:style-name="T64">και</text:span><text:span text:style-name="T65"> </text:span><text:span text:style-name="T64">εσταθη</text:span><text:span text:style-name="T65"> </text:span><text:span text:style-name="T64">εις</text:span><text:span text:style-name="T65"> </text:span><text:span text:style-name="T64">το</text:span><text:span text:style-name="T65"> </text:span><text:span text:style-name="T64">μεσον</text:span><text:span text:style-name="T65"> </text:span><text:span text:style-name="T64">και</text:span><text:span text:style-name="T65"> </text:span><text:span text:style-name="T64">ειπεν</text:span><text:span text:style-name="T65"> <text:s/></text:span><text:span text:style-name="T64">Ειρηνη</text:span><text:span text:style-name="T65"> </text:span><text:span text:style-name="T64">υμιν</text:span><text:span text:style-name="T65">. </text:span><text:span text:style-name="T61">27</text:span><text:span text:style-name="T64">Επειτα</text:span><text:span text:style-name="T65"> </text:span><text:span text:style-name="T64">λεγει</text:span><text:span text:style-name="T65"> </text:span><text:span text:style-name="T64">προς</text:span><text:span text:style-name="T65"> </text:span><text:span text:style-name="T64">τον</text:span><text:span text:style-name="T65"> </text:span><text:span text:style-name="T64">Θωμαν</text:span><text:span text:style-name="T65"> <text:s/></text:span><text:span text:style-name="T64">Φερε</text:span><text:span text:style-name="T65"> </text:span><text:span text:style-name="T64">τον</text:span><text:span text:style-name="T65"> </text:span><text:span text:style-name="T64">δακτυλον</text:span><text:span text:style-name="T65"> </text:span><text:span text:style-name="T64">σου</text:span><text:span text:style-name="T65"> </text:span><text:span text:style-name="T64">εδω</text:span><text:span text:style-name="T65"> </text:span><text:span text:style-name="T64">και</text:span><text:span text:style-name="T65"> </text:span><text:span text:style-name="T64">ιδε</text:span><text:span text:style-name="T65"> </text:span><text:span text:style-name="T64">τας</text:span><text:span text:style-name="T65"> </text:span><text:span text:style-name="T64">χειρας</text:span><text:span text:style-name="T65"> </text:span><text:span text:style-name="T64">μου</text:span><text:span text:style-name="T65">, </text:span><text:span text:style-name="T64">και</text:span><text:span text:style-name="T65"> </text:span><text:span text:style-name="T64">φερε</text:span><text:span text:style-name="T65"> </text:span><text:span text:style-name="T64">την</text:span><text:span text:style-name="T65"> </text:span><text:span text:style-name="T64">χειρα</text:span><text:span text:style-name="T65"> </text:span><text:span text:style-name="T64">σου</text:span><text:span text:style-name="T65"> </text:span><text:span text:style-name="T64">και</text:span><text:span text:style-name="T65"> </text:span><text:span text:style-name="T64">βαλε</text:span><text:span text:style-name="T65"> </text:span><text:span text:style-name="T64">εις</text:span><text:span text:style-name="T65"> </text:span><text:span text:style-name="T64">την</text:span><text:span text:style-name="T65"> </text:span><text:span text:style-name="T64">πλευραν</text:span><text:span text:style-name="T65"> </text:span><text:span text:style-name="T64">μου</text:span><text:span text:style-name="T65">, </text:span><text:span text:style-name="T64">και</text:span><text:span text:style-name="T65"> </text:span><text:span text:style-name="T64">μη</text:span><text:span text:style-name="T65"> </text:span><text:span text:style-name="T64">γινου</text:span><text:span text:style-name="T65"> </text:span><text:span text:style-name="T64">απιστος</text:span><text:span text:style-name="T65"> </text:span><text:span text:style-name="T64">αλλα</text:span><text:span text:style-name="T65"> </text:span><text:span text:style-name="T64">πιστος</text:span><text:span text:style-name="T65">. </text:span><text:span text:style-name="T61">28</text:span><text:span text:style-name="T64">Και</text:span><text:span text:style-name="T65"> </text:span><text:span text:style-name="T64">απεκριθη</text:span><text:span text:style-name="T65"> </text:span><text:span text:style-name="T64">ο</text:span><text:span text:style-name="T65"> </text:span><text:span text:style-name="T64">Θωμας</text:span><text:span text:style-name="T65"> </text:span><text:span text:style-name="T64">και</text:span><text:span text:style-name="T65"> </text:span><text:span text:style-name="T64">ειπε</text:span><text:span text:style-name="T65"> </text:span><text:span text:style-name="T64">προς</text:span><text:span text:style-name="T65"> </text:span><text:span text:style-name="T64">αυτον</text:span><text:span text:style-name="T65"> <text:s/></text:span><text:span text:style-name="T64">Ο</text:span><text:span text:style-name="T65"> </text:span><text:span text:style-name="T64">Κυριος</text:span><text:span text:style-name="T65"> </text:span><text:span text:style-name="T64">μου</text:span><text:span text:style-name="T65"> </text:span><text:span text:style-name="T64">και</text:span><text:span text:style-name="T65"> </text:span><text:span text:style-name="T64">ο</text:span><text:span text:style-name="T65"> </text:span><text:span text:style-name="T64">Θεος</text:span><text:span text:style-name="T65"> </text:span><text:span text:style-name="T64">μου</text:span><text:span text:style-name="T65">. </text:span><text:span text:style-name="T61">29</text:span><text:span text:style-name="T64">Λεγει</text:span><text:span text:style-name="T65"> </text:span><text:span text:style-name="T64">προς</text:span><text:span text:style-name="T65"> </text:span><text:span text:style-name="T64">αυτον</text:span><text:span text:style-name="T65"> </text:span><text:span text:style-name="T64">ο</text:span><text:span text:style-name="T65"> </text:span><text:span text:style-name="T64">Ιησους</text:span><text:span text:style-name="T65"> <text:s/></text:span><text:span text:style-name="T64">Επειδη</text:span><text:span text:style-name="T65"> </text:span><text:span text:style-name="T64">με</text:span><text:span text:style-name="T65"> </text:span><text:span text:style-name="T64">ειδες</text:span><text:span text:style-name="T65">, </text:span><text:span text:style-name="T64">Θωμα</text:span><text:span text:style-name="T65">, </text:span><text:span text:style-name="T64">επιστευσας</text:span><text:span text:style-name="T65"> <text:s/></text:span><text:span text:style-name="T64">μακαριοι</text:span><text:span text:style-name="T65"> </text:span><text:span text:style-name="T64">οσοι</text:span><text:span text:style-name="T65"> </text:span><text:span text:style-name="T64">δεν</text:span><text:span text:style-name="T65"> </text:span><text:span text:style-name="T64">ειδον</text:span><text:span text:style-name="T65"> </text:span><text:span text:style-name="T64">και</text:span><text:span text:style-name="T65"> </text:span><text:span text:style-name="T64">επιστευσαν</text:span><text:span text:style-name="T65">. </text:span><text:span text:style-name="T61">30</text:span><text:span text:style-name="T64">Και</text:span><text:span text:style-name="T65"> </text:span><text:span text:style-name="T64">αλλα</text:span><text:span text:style-name="T65"> </text:span><text:span text:style-name="T64">πολλα</text:span><text:span text:style-name="T65"> </text:span><text:span text:style-name="T64">θαυματα</text:span><text:span text:style-name="T65"> </text:span><text:span text:style-name="T64">εκαμεν</text:span><text:span text:style-name="T65"> </text:span><text:span text:style-name="T64">ο</text:span><text:span text:style-name="T65"> </text:span><text:span text:style-name="T64">Ιησους</text:span><text:span text:style-name="T65"> </text:span><text:span text:style-name="T64">ενωπιον</text:span><text:span text:style-name="T65"> </text:span><text:span text:style-name="T64">των</text:span><text:span text:style-name="T65"> </text:span><text:span text:style-name="T64">μαθητων</text:span><text:span text:style-name="T65"> </text:span><text:span text:style-name="T64">αυτου</text:span><text:span text:style-name="T65">, </text:span><text:span text:style-name="T64">τα</text:span><text:span text:style-name="T65"> </text:span><text:span text:style-name="T64">οποια</text:span><text:span text:style-name="T65"> </text:span><text:span text:style-name="T64">δεν</text:span><text:span text:style-name="T65"> </text:span><text:span text:style-name="T64">ειναι</text:span><text:span text:style-name="T65"> </text:span><text:span text:style-name="T64">γεγραμμενα</text:span><text:span text:style-name="T65"> </text:span><text:span text:style-name="T64">εν</text:span><text:span text:style-name="T65"> </text:span><text:span text:style-name="T64">τω</text:span><text:span text:style-name="T65"> </text:span><text:span text:style-name="T64">βιβλιω</text:span><text:span text:style-name="T65"> </text:span><text:span text:style-name="T64">τουτω</text:span><text:span text:style-name="T65"> </text:span><text:span text:style-name="T61">31</text:span><text:span text:style-name="T64">ταυτα</text:span><text:span text:style-name="T65"> </text:span><text:span text:style-name="T64">δε</text:span><text:span text:style-name="T65"> </text:span><text:span text:style-name="T64">εγραφησαν</text:span><text:span text:style-name="T65"> </text:span><text:span text:style-name="T64">δια</text:span><text:span text:style-name="T65"> </text:span><text:span text:style-name="T64">να</text:span><text:span text:style-name="T65"> </text:span><text:span text:style-name="T64">πιστευσητε</text:span><text:span text:style-name="T65"> </text:span><text:span text:style-name="T64">οτι</text:span><text:span text:style-name="T65"> </text:span><text:span text:style-name="T64">ο</text:span><text:span text:style-name="T65"> </text:span><text:span text:style-name="T64">Ιησους</text:span><text:span text:style-name="T65"> </text:span><text:span text:style-name="T64">ειναι</text:span><text:span text:style-name="T65"> </text:span><text:span text:style-name="T64">ο</text:span><text:span text:style-name="T65"> </text:span><text:span text:style-name="T64">Χριστος</text:span><text:span text:style-name="T65"> </text:span><text:span text:style-name="T64">ο</text:span><text:span text:style-name="T65"> </text:span><text:span text:style-name="T64">Υιος</text:span><text:span text:style-name="T65"> </text:span><text:span text:style-name="T64">του</text:span><text:span text:style-name="T65"> </text:span><text:span text:style-name="T64">Θεου</text:span><text:span text:style-name="T65">, </text:span><text:span text:style-name="T64">και</text:span><text:span text:style-name="T65"> </text:span><text:span text:style-name="T64">πιστευοντες</text:span><text:span text:style-name="T65"> </text:span><text:span text:style-name="T64">να</text:span><text:span text:style-name="T65"> </text:span><text:span text:style-name="T64">εχητε</text:span><text:span text:style-name="T65"> </text:span><text:span text:style-name="T64">ζωην</text:span><text:span text:style-name="T65"> </text:span><text:span text:style-name="T64">εν</text:span><text:span text:style-name="T65"> </text:span><text:span text:style-name="T64">τω</text:span><text:span text:style-name="T65"> </text:span><text:span text:style-name="T64">ονοματι</text:span><text:span text:style-name="T65"> </text:span><text:span text:style-name="T64">αυτου</text:span><text:span text:style-name="T65">.</text:span></text:p>
      <text:p text:style-name="Irat"><text:span text:style-name="T4">[</text:span><text:span text:style-name="Kiemelt"><text:span text:style-name="T4">Vulgate] Latin </text:span></text:span><text:span text:style-name="T4">Vulgate:</text:span></text:p>
      <text:p text:style-name="P36"><text:span text:style-name="T66"><text:s/></text:span><text:span text:style-name="T61">19</text:span><text:span text:style-name="T65">cum esset ergo sero die illo una sabbatorum et fores essent clausae ubi erant discipuli propter metum Iudaeorum venit Iesus et stetit in medio et dicit eis pax vobis </text:span><text:span text:style-name="T61">20</text:span><text:span text:style-name="T65">et hoc cum dixisset ostendit eis manus et latus gavisi sunt ergo discipuli viso Domino </text:span><text:span text:style-name="T61">21</text:span><text:span text:style-name="T65">dixit ergo eis iterum pax vobis sicut misit me Pater et ego mitto vos </text:span><text:span text:style-name="T61">22</text:span><text:span text:style-name="T65">hoc cum dixisset insuflavit et dicit eis accipite Spiritum Sanctum </text:span><text:span text:style-name="T61">23</text:span><text:span text:style-name="T65">quorum remiseritis peccata remittuntur eis quorum retinueritis detenta sunt </text:span><text:span text:style-name="T61">24</text:span><text:span text:style-name="T65">Thomas autem unus ex duodecim qui dicitur Didymus non erat cum eis quando venit Iesus </text:span><text:span text:style-name="T61">25</text:span><text:span text:style-name="T65">dixerunt ergo ei alii discipuli vidimus Dominum ille autem dixit eis nisi videro in manibus eius figuram clavorum et mittam digitum meum in locum clavorum et mittam manum meam in latus eius non credam</text:span></text:p>
      <text:p text:style-name="P36"><text:span text:style-name="T65"><text:s/></text:span><text:span text:style-name="T61">26</text:span><text:span text:style-name="T65">et post dies octo iterum erant discipuli eius intus et Thomas cum eis venit Iesus ianuis clausis et stetit in medio et dixit pax vobis </text:span><text:span text:style-name="T61">27</text:span><text:span text:style-name="T65">deinde dicit Thomae infer digitum tuum huc et vide manus meas et adfer manum tuam et mitte in latus meum et noli esse incredulus sed fidelis </text:span><text:span text:style-name="T61">28</text:span><text:span text:style-name="T65">respondit Thomas et dixit ei Dominus meus et Deus meus </text:span><text:span text:style-name="T61">29</text:span><text:span text:style-name="T65">dicit ei Iesus quia vidisti me credidisti beati qui non viderunt et crediderunt </text:span><text:span text:style-name="T61">30</text:span><text:span text:style-name="T65">multa quidem et alia signa fecit Iesus in conspectu discipulorum suorum quae non sunt scripta in libro hoc </text:span><text:span text:style-name="T61">31</text:span><text:span text:style-name="T65">haec autem scripta sunt ut credatis quia Iesus est Christus Filius Dei et ut credentes vitam habeatis in nomine eius</text:span></text:p>
      <text:p text:style-name="Irat_20_-_20_Kék"><text:span text:style-name="T4">Magyar Bibliatársulat Újfordítású Bibliája:</text:span></text:p>
      <text:p text:style-name="P34">Jn. 20,19</text:p>
      <text:p text:style-name="P34">Aznap, amikor beesteledett, a hét első napján, ott ahol összegyűltek a tanítványok, bár a zsidóktól való félelem miatt az ajtók zárva voltak, eljött Jézus, megállt középen, és így szólt hozzájuk: „Békesség néktek!”</text:p>
      <text:p text:style-name="P34">Jn. 20,20</text:p>
      <text:p text:style-name="P34">És miután ezt mondta, megmutatta nekik a kezét és az oldalát. A tanítványok megörültek, hogy látják az Urat.</text:p>
      <text:p text:style-name="P34">Jn. 20,21</text:p>
      <text:p text:style-name="P34">Jézus erre ismét ezt mondta nekik: „Békesség néktek! Ahogyan engem elküldött az Atya, én is elküldelek titeket.”</text:p>
      <text:p text:style-name="P34">Jn. 20,22</text:p>
      <text:p text:style-name="P34">Ezt mondván, rájuk lehelt, és így folytatta: „Vegyetek Szentlelket!</text:p>
      <text:p text:style-name="P34">Jn. 20,23</text:p>
      <text:p text:style-name="P34">Akiknek megbocsátjátok a bűneit, azok bocsánatot nyernek, akikéit pedig megtartjátok, azoknak a bűnei megmaradnak.”</text:p>
      <text:p text:style-name="P34">Jn. 20,24</text:p>
      <text:p text:style-name="P34">Tamás pedig, egy a tizenkettő közül, akit Ikernek hívtak, éppen nem volt velük, amikor megjelent Jézus.</text:p>
      <text:p text:style-name="P34">Jn. 20,25</text:p>
      <text:p text:style-name="P34">A többi tanítvány így szólt hozzá: „Láttuk az Urat.” Ő azonban ezt mondta nekik: „Ha nem látom a kezén a szegek helyét, és nem érintem meg ujjammal a szegek helyét, és nem teszem a kezemet az oldalára, nem hiszem.”</text:p>
      <text:p text:style-name="P34">Jn. 20,26</text:p>
      <text:p text:style-name="P34">Nyolc nap múlva ismét benn voltak a tanítványai, és Tamás is velük. Bár az ajtók zárva voltak, bement Jézus, megállt középen, és ezt mondta: „Békesség néktek!”</text:p>
      <text:p text:style-name="P34">Jn. 20,27</text:p>
      <text:p text:style-name="P34">Azután így szólt Tamáshoz: „Nyújtsd ide az ujjadat, és nézd meg a kezeimet, nyújtsd ide a kezedet, és tedd az oldalamra, és ne légy hitetlen, hanem hívő.”</text:p>
      <text:p text:style-name="P34">Jn. 20,28</text:p>
      <text:p text:style-name="P34">Tamás pedig így felelt: „Én Uram, és én Istenem!”</text:p>
      <text:p text:style-name="P34">Jn. 20,29</text:p>
      <text:p text:style-name="P34">Jézus így szólt hozzá: „Mivel látsz engem, hiszel: boldogok, akik nem látnak és hisznek.” [Jn 20,8]</text:p>
      <text:p text:style-name="P34">Jn. 20,30</text:p>
      <text:p text:style-name="P34">Sok más jelt is tett Jézus a tanítványai szeme láttára, amelyek nincsenek megírva ebben a könyvben.</text:p>
      <text:p text:style-name="P34">Jn. 20,31</text:p>
      <text:p text:style-name="P34">Ezek pedig azért írattak meg, hogy higgyétek: Jézus a Krisztus, az Isten Fia, és e hitben életetek legyen az ő nevében. [1Jn 5,13]</text:p>
      <text:p text:style-name="Irat_20_-_20_Piros"><text:span text:style-name="T28">Protestáns revideált újfordítás saját variánsa:</text:span></text:p>
      <text:p text:style-name="P34"/>
      <text:p text:style-name="Irat_20_-_20_Kék"><text:span text:style-name="T4">Károli:</text:span></text:p>
      <text:p text:style-name="P34">Ján. 20,19</text:p>
      <text:p text:style-name="P34">Mikor azért estve vala, azon a napon, a hétnek első napján, és mikor az ajtók zárva valának, a hol egybegyűltek vala a tanítványok, a zsidóktól való félelem miatt, eljöve [Márk 16,14. <text:s/>Luk. 24,36. <text:s/>1 Kor. 15,5.] Jézus és megálla a középen, és monda nékik: Békesség néktek!</text:p>
      <text:p text:style-name="P34">Ján. 20,20</text:p>
      <text:p text:style-name="P34">És ezt mondván, megmutatá nékik a kezeit és az oldalát. Örvendezének azért a tanítványok, hogy látják vala az Urat.</text:p>
      <text:p text:style-name="P34">Ján. 20,21</text:p>
      <text:p text:style-name="P34">Ismét monda azért nékik Jézus: Békesség néktek! A miként [rész 17,18.] engem küldött vala az Atya, én is akképen küldelek titeket.</text:p>
      <text:p text:style-name="P34">Ján. 20,22</text:p>
      <text:p text:style-name="P34">És mikor ezt mondta, rájuk lehelle, és monda nékik: Vegyetek Szent Lelket:</text:p>
      <text:p text:style-name="P34">Ján. 20,23</text:p>
      <text:p text:style-name="P34">A kiknek bűneit megbocsátjátok, megbocsáttatnak azoknak; a kikéit megtartjátok, megtartatnak. [Mát. 16,19. 18,18.]</text:p>
      <text:p text:style-name="P34">Ján. 20,24</text:p>
      <text:p text:style-name="P34">Tamás pedig, egy a tizenkettő közül, a kit Kettősnek hívtak, nem vala ő velök, a mikor eljött vala Jézus.</text:p>
      <text:p text:style-name="P34">Ján. 20,25</text:p>
      <text:p text:style-name="P34">Mondának azért néki a többi tanítványok: Láttuk az Urat. Ő pedig monda nékik: Ha nem látom az ő kezein a szegek helyeit, és be nem bocsátom ujjaimat a szegek helyébe, és az én kezemet be nem bocsátom az ő oldalába, semmiképen el nem hiszem.</text:p>
      <text:p text:style-name="P34">Ján. 20,26</text:p>
      <text:p text:style-name="P34">És nyolcz nap múlva ismét benn valának az ő tanítványai, Tamás is ő velök. Noha az ajtó zárva vala, beméne Jézus, és megálla a középen és monda: Békesség néktek!</text:p>
      <text:p text:style-name="P34">Ján. 20,27</text:p>
      <text:p text:style-name="P34">Azután monda Tamásnak: Hozd ide a te ujjadat és nézd meg az én kezeimet; és hozd ide a te kezedet, és bocsássad az én oldalamba: és ne légy hitetlen, hanem hívő.</text:p>
      <text:p text:style-name="P34">Ján. 20,28</text:p>
      <text:p text:style-name="P34">És felele Tamás és monda néki: Én Uram és én Istenem!</text:p>
      <text:p text:style-name="P34">Ján. 20,29</text:p>
      <text:p text:style-name="P34">Monda néki Jézus: Mivelhogy láttál engem, Tamás, hittél: boldogok, a kik nem látnak [1 Pét. 1,8.] és hisznek.</text:p>
      <text:p text:style-name="P34">Ján. 20,30</text:p>
      <text:p text:style-name="P34">Sok más jelt is mívelt ugyan [rész 21,25.] Jézus az ő tanítványai előtt, a melyek nincsenek megírva ebben a könyvben;</text:p>
      <text:p text:style-name="P34">Ján. 20,31</text:p>
      <text:p text:style-name="P34">Ezek pedig azért irattak meg, hogy higyjétek, hogy Jézus a Krisztus, az Istennek Fia, és hogy ezt hívén, életetek legyen az ő nevében.</text:p>
      <text:p text:style-name="Irat_20_-_20_Kék"><text:span text:style-name="T63">Szent István Társulati Biblia:</text:span></text:p>
      <text:p text:style-name="P34">Jn 20,19</text:p>
      <text:p text:style-name="P34">Amikor beesteledett, még a hét első napján megjelent Jézus a tanítványoknak, ott, ahol együtt voltak, bár a zsidóktól való félelmükben bezárták az ajtót. Belépett, megállt középen és köszöntötte őket: „Békesség nektek!”</text:p>
      <text:p text:style-name="P34">Jn 20,20</text:p>
      <text:p text:style-name="P34">E szavakkal megmutatta nekik kezét és oldalát. Az Úr láttára öröm töltötte el a tanítványokat.</text:p>
      <text:p text:style-name="P34">Jn 20,21</text:p>
      <text:p text:style-name="P34">Jézus megismételte: „Békesség nektek! Amint engem küldött az Atya, úgy küldelek én is titeket.”</text:p>
      <text:p text:style-name="P34">Jn 20,22</text:p>
      <text:p text:style-name="P34">Ezekkel a szavakkal rájuk lehelt, s így folytatta: „Vegyétek a Szentlelket!</text:p>
      <text:p text:style-name="P34">Jn 20,23</text:p>
      <text:p text:style-name="P34">Akinek megbocsátjátok bűneit, az bocsánatot nyer, s akinek megtartjátok, az bűnben marad.”</text:p>
      <text:p text:style-name="P34">Jn 20,24</text:p>
      <text:p text:style-name="P34">A tizenkettő közül az egyik, Tamás, vagy melléknevén Didimusz, nem volt velük, amikor megjelent nekik Jézus.</text:p>
      <text:p text:style-name="P34">Jn 20,25</text:p>
      <text:p text:style-name="P34">A tanítványok elmondták: „Láttuk az Urat!” De kételkedett: „Hacsak nem látom kezén a szegek nyomát, ha nem helyezem ujjamat a szegek helyére, és oldalába nem teszem a kezem, nem hiszem.”</text:p>
      <text:p text:style-name="P34">Jn 20,26</text:p>
      <text:p text:style-name="P34">Nyolc nap múlva ismét együtt voltak a tanítványok, s Tamás is ott volt velük. Ekkor újra megjelent Jézus, bár az ajtó zárva volt. Belépett, megállt középen, és köszöntötte őket: „Békesség nektek!”</text:p>
      <text:p text:style-name="P34">Jn 20,27</text:p>
      <text:p text:style-name="P34">Aztán Tamáshoz fordult: „Nyújtsd ide az ujjadat és nézd kezemet! Nyújtsd ki a kezedet és tedd oldalamba! S ne légy hitetlen, hanem hívő!”</text:p>
      <text:p text:style-name="P34">Jn 20,28</text:p>
      <text:p text:style-name="P34">Tamás fölkiáltott: „Én Uram, és Istenem!”</text:p>
      <text:p text:style-name="P34">Jn 20,29</text:p>
      <text:p text:style-name="P34">Jézus csak ennyit mondott: „Hittél, mert láttál. Boldogok, akik nem látnak, mégis hisznek.”</text:p>
      <text:p text:style-name="P34">Jn 20,30</text:p>
      <text:p text:style-name="P34">Jézus még sok más csodajelet is mutatott tanítványai előtt, amelyeket nem jegyeztek föl ebben a könyvben.</text:p>
      <text:p text:style-name="P34">Jn 20,31</text:p>
      <text:p text:style-name="P34">Ezeket azonban följegyezték, hogy higgyétek: Jézus a Messiás, az Isten Fia, s hogy a hit által életetek legyen az ő nevében.</text:p>
      <text:p text:style-name="Irat_20_-_20_Kék"><text:span text:style-name="T63">Káldi Biblia:</text:span></text:p>
      <text:p text:style-name="P34">Jn 20,19</text:p>
      <text:p text:style-name="P34">Mikor tehát este lőn azon nap, a hét első napján, és az ajtók betéve voltak ott, hol a tanítványok egybegyűltek vala a zsidóktól való félelmök miatt, eljöve Jézus, és megálla középen, * és mondá nekik: Békeség nektek! [Luk. 24,36.]</text:p>
      <text:p text:style-name="P34">Jn 20,21</text:p>
      <text:p text:style-name="P34">És midőn ezt mondotta, megmutatá nekik kezeit és oldalát. * Örvendének a tanítványok, látván az Urat.</text:p>
      <text:p text:style-name="P34">Jn 20,21</text:p>
      <text:p text:style-name="P34">Mondá azért nekik ismét: Békeség nektek! A mint engem küldött az Atya, én is küldelek titeket. *</text:p>
      <text:p text:style-name="P34">Jn 20,22</text:p>
      <text:p text:style-name="P34">Ezeket mondván, rájok lehele, és mondá nekik: Vegyétek a Szentlelket. *</text:p>
      <text:p text:style-name="P34">Jn 20,23</text:p>
      <text:p text:style-name="P34">A kiknek megbocsátjátok bűneiket, megbocsáttatnak nekik; és a kiknek megtartjátok, meg vannak tartva. * [Máté 18,18.]</text:p>
      <text:p text:style-name="P34">Jn 20,24</text:p>
      <text:p text:style-name="P34">Tamás pedig, egy a tizenkettő közől, ki kettősnek mondatik, * nem volt velök, mikor eljött Jézus.</text:p>
      <text:p text:style-name="P34">Jn 20,25</text:p>
      <text:p text:style-name="P34">Mondák tehát neki a többi tanítványok: Láttuk az Urat. Ő pedig mondá nekik: Hacsak nem látom az ő kezein a szegek liggatását, és ujjamat a szegek helyére nem bocsátom, és kezemet az ő oldalába nem bocsátom, nem hiszem.</text:p>
      <text:p text:style-name="P34">Jn 20,26</text:p>
      <text:p text:style-name="P34">És nyolcz nap mulva, ismét bennvalának az ő tanítványai, * és Tamás is velök. Eljöve Jézus a bezárt ajtón át, és megálla középen, és mondá: Békeség nektek! **</text:p>
      <text:p text:style-name="P34">Jn 20,27</text:p>
      <text:p text:style-name="P34">Azután mondá Tamásnak: Ereszd ide be ujjadot, és lásd kezeimet; és hozd ide kezedet, és bocsásd az én oldalamba, és ne légy hitetlen, hanem hivő. *</text:p>
      <text:p text:style-name="P34">Jn 20,28</text:p>
      <text:p text:style-name="P34">Felelé Tamás, és mondá neki: Én Uram, és én Istenem! *</text:p>
      <text:p text:style-name="P34">Jn 20,29</text:p>
      <text:p text:style-name="P34">Mondá neki Jézus: Mivelhogy láttál engem, Tamás! * hittél; boldogok, a kik nem láttak, és hittek. **</text:p>
      <text:p text:style-name="P34">Jn 20,30</text:p>
      <text:p text:style-name="P34">Sok egyéb jelet is cselekvék ugyan Jézus az ő tanítványai láttára, melyek nincsenek megírva e könyvben;</text:p>
      <text:p text:style-name="P34">Jn 20,31</text:p>
      <text:p text:style-name="P34">ezek pedig megirattak, hogy higyétek, hogy Jézus a Krisztus, az Isten Fia; * és hogy hivén, életetek legyen ** az ő nevében. ***</text:p>
      <text:p text:style-name="Irat_20_-_20_Kék"><text:span text:style-name="T63">Káldi Neovulgáta Biblia:</text:span></text:p>
      <text:p text:style-name="P34">Jn 20,19</text:p>
      <text:p text:style-name="P34">Mikor azon a napon, a hét első napján este lett, és a helyiség ajtaja, ahol a tanítványok összegyűltek, be volt zárva a zsidóktól való félelem miatt, eljött Jézus, megállt középen, és azt mondta nekik: »Békesség nektek!«</text:p>
      <text:p text:style-name="P34">Jn 20,20</text:p>
      <text:p text:style-name="P34">Miután ezt mondta, megmutatta nekik a kezét és az oldalát. A tanítványok megörültek, amikor meglátták az Urat.</text:p>
      <text:p text:style-name="P34">Jn 20,21</text:p>
      <text:p text:style-name="P34">Aztán újra szólt hozzájuk: »Békesség nektek! Amint engem küldött az Atya, úgy küldelek én is titeket.«</text:p>
      <text:p text:style-name="P34">Jn 20,22</text:p>
      <text:p text:style-name="P34">Amikor ezt mondta, rájuk lehelt, és így szólt hozzájuk: »Vegyétek a Szentlelket!</text:p>
      <text:p text:style-name="P34">Jn 20,23</text:p>
      <text:p text:style-name="P34">Akiknek megbocsátjátok bűneiket, bocsánatot nyernek; akiknek pedig megtartjátok, azok bűnei megmaradnak.«</text:p>
      <text:p text:style-name="P34">Jn 20,24</text:p>
      <text:p text:style-name="P34">Tamás pedig, egy a tizenkettő közül, akit Ikernek hívnak, nem volt velük, amikor eljött Jézus.</text:p>
      <text:p text:style-name="P34">Jn 20,25</text:p>
      <text:p text:style-name="P34">A többi tanítvány elmondta neki: »Láttuk az Urat!« Ő azonban így szólt: »Hacsak nem látom kezén a szegek nyomát, és ujjamat a szegek helyére nem teszem, és kezemet az oldalára nem helyezem, én nem hiszem!«</text:p>
      <text:p text:style-name="P34">Jn 20,26</text:p>
      <text:p text:style-name="P34">Nyolc nap múlva ismét együtt voltak a tanítványai, és Tamás is velük volt. Jézus eljött a zárt ajtón át, megállt középen, és így szólt: »Békesség nektek!«</text:p>
      <text:p text:style-name="P34">Jn 20,27</text:p>
      <text:p text:style-name="P34">Azután azt mondta Tamásnak: »Tedd ide ujjadat és nézd a kezeimet; nyújtsd ki kezedet és tedd az oldalamra, és ne légy hitetlen, hanem hívő!«</text:p>
      <text:p text:style-name="P34">Jn 20,28</text:p>
      <text:p text:style-name="P34">Tamás azt felelte: »Én Uram és én Istenem!«</text:p>
      <text:p text:style-name="P34">Jn 20,29</text:p>
      <text:p text:style-name="P34">Jézus erre azt mondta neki: »Mivel láttál engem, hittél. Boldogok, akik nem láttak, és mégis hittek.«</text:p>
      <text:p text:style-name="P34">Jn 20,30</text:p>
      <text:p text:style-name="P34">Jézus még sok egyéb jelet is művelt tanítványai szeme láttára, amelyek nincsenek megírva ebben a könyvben.</text:p>
      <text:p text:style-name="P34">Jn 20,31</text:p>
      <text:p text:style-name="P34">Ezeket pedig azért írták le, hogy higgyétek, hogy Jézus a Krisztus, az Isten Fia, és a hit által az ő nevében életetek legyen.</text:p>
      <text:p text:style-name="Irat_20_-_20_Kék"><text:span text:style-name="T63">Aranyos Biblia:</text:span></text:p>
      <text:p text:style-name="P34">Ián. 20.19</text:p>
      <text:p text:style-name="P34">Mikor [Márk. 16:14. 1 Kór. 15:5.] azért estve vólna a’hétnek azon elsö napján, és az ajtók bézárolva vólnának a’ hol a’ tanítványok egybégyültenek vala a’Sidóktól való féltekben, eljöve Jésus, és megálla középben, és monda nékiek: Békesség tinéktek!</text:p>
      <text:p text:style-name="P34">Ián. 20.20</text:p>
      <text:p text:style-name="P34">Es mikor ezeket mondotta vólna, megmútatá nékiek az ö kezeit és óldalát: örvendezének azért a’tanítványok, hogy látták vólna az Urat.</text:p>
      <text:p text:style-name="P34">Ián. 20.21</text:p>
      <text:p text:style-name="P34">Monda azért ismét nékiek: Békesség tinéktek! Miképen elbotsátott engemet az Atya, akképen [Mát. 28:18.61. Márk. 16:15.] énis elbotsátlak titeket.</text:p>
      <text:p text:style-name="P34">Ián. 20.22</text:p>
      <text:p text:style-name="P34">Es mikor ezeket mondotta vólna, reájok léhelle, és monda nékiek: Vegyetek Szent Lelket. [Mát. 16:19. és 18:18.]</text:p>
      <text:p text:style-name="P34">Ián. 20.23</text:p>
      <text:p text:style-name="P34">Valakiknek megbotsátjátok büneiket, megbotsáttatnak nékiek; a’kiknek megtartjátok, megtartatnak.</text:p>
      <text:p text:style-name="P34">Ián. 20.24</text:p>
      <text:p text:style-name="P34">Tamás pedig egy a’tizenkét tanítványok közzül, ki mondatik Kettösnek, nem vala ö vélek, mikor Jésus eljött vala.</text:p>
      <text:p text:style-name="P34">Ián. 20.25</text:p>
      <text:p text:style-name="P34">Mondának azért néki a’több tanítványok: Látók az Urat. Ö pedig monda nékiek: Hanemha látándom az ö kezein a’ szegeknek helyeit, és botsátándom az én újjomat a’szegek helyébe: és botsátándom az én kezemet az ö óldalába, semmiképen nem hiszem.</text:p>
      <text:p text:style-name="P34">Ián. 20.26</text:p>
      <text:p text:style-name="P34">Azután azért nyóltzad nappal ismét valának az ö tanítványi a’házban ben, és Tamásis ö vélek; eljöve Jésus ajtó bézárolva, és megálla középben, és monda: Békesség néktek!</text:p>
      <text:p text:style-name="P34">Ián. 20.27</text:p>
      <text:p text:style-name="P34">Azután monda Tamásnak: Hozd ide a’te újjodat, és lásd az én kezeimet, és hozd ide a’te kezedet, és botsásd az én óldalomba, és ne légy hihetetlen, hanem hivö.</text:p>
      <text:p text:style-name="P34">Ián. 20.28</text:p>
      <text:p text:style-name="P34">Es felele Tamás, és monda nékie: En Uram, és én Istenem.</text:p>
      <text:p text:style-name="P34">Ián. 20.29</text:p>
      <text:p text:style-name="P34">Monda néki Jésus: Mivelhogy láttál engemet, Tamás, és hittél; [1 Pét. 1:2.] bóldogok a’kik nem láttanak és hittenek.</text:p>
      <text:p text:style-name="P34">Ián. 20.30</text:p>
      <text:p text:style-name="P34">[Al. 21:25.] Sok több jeleketis tött Jésus az ö tanítványi elött, mellyek e’Könyvben nem irattattak-meg.</text:p>
      <text:p text:style-name="P34">Ián. 20.31</text:p>
      <text:p text:style-name="P34">Ezek pedig megirattattak, hogy higyétek, hogy a Jésus Christus Istennek Fia, és hogy azt hivén, örök életet vegyetek az ö neve által.</text:p>
      <text:p text:style-name="Irat"><text:span text:style-name="T67">[GerLut1545] German Unrevidierte Luther Übersetzung von 1545:</text:span></text:p>
      <text:p text:style-name="P38"><text:span text:style-name="T61">19</text:span><text:span text:style-name="T65"> Am Abend aber desselbigen Sabbats, da die Jünger versammelt und die Türen verschlossen waren aus Furcht vor den Juden, kam Jesus und trat mitten ein und spricht zu ihnen: Friede sei mit euch! </text:span><text:span text:style-name="T61">20</text:span><text:span text:style-name="T65"> Und als er das sagte, zeigte er ihnen die Hände und seine Seite. Da wurden die Jünger froh, daß sie den HERRN sahen. </text:span><text:span text:style-name="T61">21</text:span><text:span text:style-name="T65"> Da sprach Jesus abermal zu ihnen: Friede sei mit euch! Gleichwie mich der Vater gesandt hat, so sende ich euch. </text:span><text:span text:style-name="T61">22</text:span><text:span text:style-name="T65"> Und da er das sagte, blies er sie an und spricht zu ihnen: Nehmet hin den Heiligen Geist! </text:span><text:span text:style-name="T61">23</text:span><text:span text:style-name="T65"> Welchen ihr die Sünden erlasset, denen sind sie erlassen, und welchen ihr sie behaltet, denen sind sie behalten. </text:span><text:span text:style-name="T61">24</text:span><text:span text:style-name="T65"> Thomas aber, der Zwölfen einer, der da heißet Zwilling, war nicht bei ihnen, da Jesus kam. </text:span><text:span text:style-name="T61">25</text:span><text:span text:style-name="T65"> Da sagten die andern Jünger zu ihm: Wir haben den HERRN gesehen. Er aber sprach zu ihnen: Es sei denn, daß ich in seinen Händen sehe die Nägelmale und lege meinen Finger in die Nägelmale und lege meine Hand in seine Seite, will ich's nicht glauben. </text:span><text:span text:style-name="T61">26</text:span><text:span text:style-name="T65"> Und über acht Tage waren abermal seine Jünger drinnen und Thomas mit ihnen. Kommt Jesus, da die Türen verschlossen waren, und tritt mitten ein und spricht: Friede sei mit euch! </text:span><text:span text:style-name="T61">27</text:span><text:span text:style-name="T65"> Danach spricht er zu Thomas: Reiche deinen Finger her und siehe meine Hände; und reiche deine Hand her und lege sie in meine Seite; und sei nicht ungläubig, sondern gläubig. </text:span><text:span text:style-name="T61">28</text:span><text:span text:style-name="T65"> Thomas antwortete und sprach zu ihm: Mein HERR und mein Gott! </text:span><text:span text:style-name="T61">29</text:span><text:span text:style-name="T65"> Spricht Jesus zu ihm: Dieweil du mich gesehen hast, Thomas, so glaubest du. Selig sind, die nicht sehen und doch glauben. </text:span><text:span text:style-name="T61">30</text:span><text:span text:style-name="T65"> Auch viel andere Zeichen tat Jesus vor seinen Jüngern, die nicht geschrieben sind in diesem Buch. </text:span><text:span text:style-name="T61">31</text:span><text:span text:style-name="T65"> Diese aber sind geschrieben, daß ihr glaubet, Jesus sei Christus, der Sohn Gottes, und daß ihr durch den Glauben das Leben habet in seinem Namen.</text:span></text:p>
      <text:p text:style-name="Irat"><text:span text:style-name="T68">[KJV] King James Version (1769) with Strong Numbers and Morphology:</text:span></text:p>
      <text:p text:style-name="P36"><text:span text:style-name="T66"><text:s/></text:span><text:span text:style-name="T61">19</text:span><text:span text:style-name="T65">Then the same day at evening, being the first </text:span><text:span text:style-name="T69">day</text:span><text:span text:style-name="T70"> of the week, when the doors were shut where the disciples were assembled for fear of the Jews, came Jesus and stood in the midst, and saith unto them, "Peace </text:span><text:span text:style-name="T69">be</text:span><text:span text:style-name="T70"> unto you. " </text:span><text:span text:style-name="T71">20</text:span><text:span text:style-name="T70">And when he had so said, he shewed unto them </text:span><text:span text:style-name="T69">his</text:span><text:span text:style-name="T70"> hands and his side. Then were the disciples glad, when they saw the Lord. </text:span><text:span text:style-name="T71">21</text:span><text:span text:style-name="T70">Then said Jesus to them again, "Peace </text:span><text:span text:style-name="T69">be</text:span><text:span text:style-name="T70"> unto you: as </text:span><text:span text:style-name="T69">my</text:span><text:span text:style-name="T70"> Father hath sent me, even so send I you. " </text:span><text:span text:style-name="T71">22</text:span><text:span text:style-name="T70">And when he had said this, he breathed on </text:span><text:span text:style-name="T69">them,</text:span><text:span text:style-name="T70"> and saith unto them, "Receive ye the Holy Ghost: " </text:span><text:span text:style-name="T71">23</text:span><text:span text:style-name="T70">"Whose soever sins ye remit, they are remitted unto them; </text:span><text:span text:style-name="T69">and</text:span><text:span text:style-name="T70"> whose soever </text:span><text:span text:style-name="T69">sins</text:span><text:span text:style-name="T70"> ye retain, they are retained.</text:span></text:p>
      <text:p text:style-name="P39"/>
      <text:p text:style-name="P36"><text:span text:style-name="T70">" </text:span><text:span text:style-name="T71">24</text:span><text:span text:style-name="T70">But Thomas, one of the twelve, called Didymus, was not with them when Jesus came. </text:span><text:span text:style-name="T71">25</text:span><text:span text:style-name="T70">The other disciples therefore said unto him, We have seen the Lord. But he said unto them, Except I shall see in his hands the print of the nails, and put my finger into the print of the nails, and thrust my hand into his side, I will not believe.</text:span></text:p>
      <text:p text:style-name="P39"/>
      <text:p text:style-name="P36"><text:span text:style-name="T70"><text:s/></text:span><text:span text:style-name="T71">26</text:span><text:span text:style-name="T70">And after eight days again his disciples were within, and Thomas with them: </text:span><text:span text:style-name="T69">then</text:span><text:span text:style-name="T70"> came Jesus, the doors being shut, and stood in the midst, and said, "Peace </text:span><text:span text:style-name="T69">be</text:span><text:span text:style-name="T70"> unto you. " </text:span><text:span text:style-name="T71">27</text:span><text:span text:style-name="T70">Then saith he to Thomas, "reach hither thy finger, and behold my hands; and reach hither thy hand, and thrust </text:span><text:span text:style-name="T69">it</text:span><text:span text:style-name="T70"> into my side: and be not faithless, but believing. " </text:span><text:span text:style-name="T71">28</text:span><text:span text:style-name="T70">And Thomas answered and said unto him, My Lord and my God. </text:span><text:span text:style-name="T71">29</text:span><text:span text:style-name="T70">Jesus saith unto him, "Thomas, because thou hast seen me, thou hast believed: blessed </text:span><text:span text:style-name="T69">are</text:span><text:span text:style-name="T70"> they that have not seen, and </text:span><text:span text:style-name="T69">yet</text:span><text:span text:style-name="T70"> have believed.</text:span></text:p>
      <text:p text:style-name="P39"/>
      <text:p text:style-name="P36"><text:span text:style-name="T70">" </text:span><text:span text:style-name="T71">30</text:span><text:span text:style-name="T70">And many other signs truly did Jesus in the presence of his disciples, which are not written in this book: </text:span><text:span text:style-name="T71">31</text:span><text:span text:style-name="T70">But these are written, that ye might believe that Jesus is the Christ, the Son of God; and that believing ye might have life through his name.</text:span></text:p>
      <text:p text:style-name="Irat"><text:span text:style-name="T68">[LITV] Green’s Literal Translation:</text:span></text:p>
      <text:p text:style-name="P36"><text:span text:style-name="T66"><text:s/></text:span><text:span text:style-name="T61">19</text:span><text:span text:style-name="T65">Then it being evening on that day, the first of the sabbaths, and the doors having been locked where the disciples were assembled, because of fear of the Jews, Jesus came and stood in the midst and said to them, Peace to you. </text:span><text:span text:style-name="T61">20</text:span><text:span text:style-name="T65">And saying this, He showed them </text:span><text:span text:style-name="T69">His</text:span><text:span text:style-name="T70"> hands and side. Then seeing the Lord, the disciples rejoiced. </text:span><text:span text:style-name="T71">21</text:span><text:span text:style-name="T70">Then Jesus said to them again, Peace to you. As the Father has sent Me, I also send you. </text:span><text:span text:style-name="T71">22</text:span><text:span text:style-name="T70">And saying this, He breathed on </text:span><text:span text:style-name="T69">them</text:span><text:span text:style-name="T70"> and said to them, Receive </text:span><text:span text:style-name="T69">the</text:span><text:span text:style-name="T70"> Holy Spirit. </text:span><text:span text:style-name="T71">23</text:span><text:span text:style-name="T70">Of whomever you forgive the sins, they are forgiven to them. Or whomever you may retain, they are retained. </text:span><text:span text:style-name="T71">24</text:span><text:span text:style-name="T70">But Thomas, one of the Twelve, the </text:span><text:span text:style-name="T69">one</text:span><text:span text:style-name="T70"> called Twin, was not with them when Jesus came. </text:span><text:span text:style-name="T71">25</text:span><text:span text:style-name="T70">Then the other disciples said to him, We have seen the Lord. But he said to them, Unless I see the mark of the nails in His hands, and thrust my finger into the mark of the nails, and thrust my hand into His side, in no way will I believe.</text:span></text:p>
      <text:p text:style-name="P36"><text:span text:style-name="T70"><text:s/></text:span><text:span text:style-name="T71">26</text:span><text:span text:style-name="T70">And after eight days, His disciples were inside again, and Thomas was with them. The door having been locked, Jesus came and stood in the midst, and said, Peace to you. </text:span><text:span text:style-name="T71">27</text:span><text:span text:style-name="T70">Then He said to Thomas, Bring your finger here and see My hands, and bring your hand and thrust into My side, and be not unbelieving, but believing. </text:span><text:span text:style-name="T71">28</text:span><text:span text:style-name="T70">And Thomas answered and said to Him, My Lord and my God! </text:span><text:span text:style-name="T71">29</text:span><text:span text:style-name="T70">Jesus said to him, Because you have seen Me, Thomas, you have believed. Blessed </text:span><text:span text:style-name="T69">are</text:span><text:span text:style-name="T70"> the ones not seeing and believing. </text:span><text:span text:style-name="T71">30</text:span><text:span text:style-name="T70">Then truly Jesus did many other miracles in the presence of His disciples, which are not written in this book. </text:span><text:span text:style-name="T71">31</text:span><text:span text:style-name="T70">But these have been written that you may believe that Jesus is the Christ, the Son of God, and that believing you may have life in His name.</text:span></text:p>
      <text:p text:style-name="Irat"><text:span text:style-name="T68">[Swe1917] Swedish Bible (1917):</text:span></text:p>
      <text:p text:style-name="P40"><text:span text:style-name="T66"><text:s/></text:span><text:span text:style-name="T61">19</text:span><text:span text:style-name="T65">På aftonen samma dag, den första veckodagen, medan lärjungarna av fruktan för judarna voro samlade inom stängda dörrar, kom Jesus och stod mitt ibland dem och sade till dem: »Frid vare med eder!» </text:span><text:span text:style-name="T61">20</text:span><text:span text:style-name="T65">Och när han hade sagt detta, visade han dem sina händer och sin sida. Och lärjungarna blevo glada, när de sågo Herren. </text:span><text:span text:style-name="T61">21</text:span><text:span text:style-name="T65">Åter sade Jesus till dem: »Frid vare med eder! Såsom Fadern har sänt mig, så sänder ock jag eder.» </text:span><text:span text:style-name="T61">22</text:span><text:span text:style-name="T65">Och när han hade sagt detta, andades han på dem och sade till dem: »Tagen emot helig ande! </text:span><text:span text:style-name="T61">23</text:span><text:span text:style-name="T65">Om I förlåten någon hans synder, så äro de honom förlåtna; och om I binden någon i hans synder, så är han bunden i dem.» </text:span><text:span text:style-name="T61">24</text:span><text:span text:style-name="T65">Men Tomas, en av de tolv, han som kallades Didymus, var icke med dem, när Jesus kom. </text:span><text:span text:style-name="T61">25</text:span><text:span text:style-name="T65">Då nu de andra lärjungarna sade till honom att de hade sett Herren, svarade han dem: »Om jag icke ser hålen efter spikarna i hans händer och sticker mitt finger i hålen efter spikarna och sticker min hand i hans sida, så kan jag icke tro det.»<text:line-break/> </text:span><text:span text:style-name="T61">26</text:span><text:span text:style-name="T65">Åtta dagar därefter voro hans lärjungar åter därinne, och Tomas var med bland dem. Då kom Jesus, medan dörrarna voro stängda, och stod mitt ibland de, och sade: »Frid vare med eder!» </text:span><text:span text:style-name="T61">27</text:span><text:span text:style-name="T65">Sedan sade han till Tomas: »Räck hit dit finger, se här äro mina händer; och räck hit din hand, och stick den i min sida. Och tvivla icke, utan tro.» </text:span><text:span text:style-name="T61">28</text:span><text:span text:style-name="T65">Tomas svarade och sade till honom: »Min Herre och min Gud!» </text:span><text:span text:style-name="T61">29</text:span><text:span text:style-name="T65">Jesus sade till honom: »Eftersom du har sett mig, tror du? Saliga äro de som icke se och dock tro.»<text:line-break/> </text:span><text:span text:style-name="T61">30</text:span><text:span text:style-name="T65">Ännu många andra tecken, som icke äro uppskrivna i denna bok, gjorde Jesus i sina lärjungars åsyn. </text:span><text:span text:style-name="T61">31</text:span><text:span text:style-name="T65">Men dessa hava blivit uppskrivna, för att I skolen tro att Jesus är Messias, Guds Son, och för att I genom tron skolen hava liv i hans namn.</text:span></text:p>
      <text:p text:style-name="Irat_20_-_20_Kék"><text:span text:style-name="T72">La Bible de Jérusalem </text:span><text:span text:style-name="T63">(szükség esetén elkel egy </text:span><text:span text:style-name="Kiemelt"><text:span text:style-name="T63">ů</text:span></text:span><text:span text:style-name="Kiemelt"><text:span text:style-name="T73">→</text:span></text:span><text:span text:style-name="Kiemelt"><text:span text:style-name="T63">ù</text:span></text:span><text:span text:style-name="T63">, č</text:span><text:span text:style-name="Kiemelt"><text:span text:style-name="T73">→</text:span></text:span><text:span text:style-name="T63">è és </text:span><text:span text:style-name="Kiemelt"><text:span text:style-name="T63">ŕ</text:span></text:span><text:span text:style-name="Kiemelt"><text:span text:style-name="Kiemelt"><text:span text:style-name="T73">→</text:span></text:span></text:span><text:span text:style-name="Kiemelt"><text:span text:style-name="T63">à </text:span></text:span><text:span text:style-name="T63">csere):</text:span></text:p>
      <text:p text:style-name="P41">Jn 20,19</text:p>
      <text:p text:style-name="P41">Le soir, ce męme jour, le premier de la semaine, et les portes étant closes, lŕ oů se trouvaient les disciples, par peur des Juifs, Jésus vint et se tint au milieu et il leur dit: "Paix ŕ vous!"</text:p>
      <text:p text:style-name="P41">Jn 20,20</text:p>
      <text:p text:style-name="P41">Ayant dit cela, il leur montra ses mains et son côté. Les disciples furent remplis de joie ŕ la vue du Seigneur.</text:p>
      <text:p text:style-name="P41">Jn 20,21</text:p>
      <text:p text:style-name="P41">Il leur dit alors, de nouveau: "Paix ŕ vous! Comme le Pčre m'a envoyé, moi aussi je vous envoie."</text:p>
      <text:p text:style-name="P41">Jn 20,22</text:p>
      <text:p text:style-name="P41">Ayant dit cela, il souffla sur eux et leur dit: "Recevez l'Esprit Saint.</text:p>
      <text:p text:style-name="P41">Jn 20,23</text:p>
      <text:p text:style-name="P41">Ceux ŕ qui vous remettrez les péchés, ils leur seront remis; ceux ŕ qui vous les retiendrez, ils leur seront retenus."</text:p>
      <text:p text:style-name="P41">Jn 20,24</text:p>
      <text:p text:style-name="P41">Or Thomas, l'un des Douze, appelé Didyme, n'était pas avec eux, lorsque vint Jésus.</text:p>
      <text:p text:style-name="P41">Jn 20,25</text:p>
      <text:p text:style-name="P41">Les autres disciples lui dirent donc: "Nous avons vu le Seigneur!" Mais il leur dit: "Si je ne vois pas dans ses mains la marque des clous, si je ne mets pas mon doigt dans la marque des clous, et si je ne mets pas ma main dans son côté, je ne croirai pas."</text:p>
      <text:p text:style-name="P41">Jn 20,26</text:p>
      <text:p text:style-name="P41">Huit jours aprčs, ses disciples étaient de nouveau ŕ l'intérieur et Thomas avec eux. Jésus vient, les portes étant closes, et il se tint au milieu et dit: "Paix ŕ vous.</text:p>
      <text:p text:style-name="P41">Jn 20,27</text:p>
      <text:p text:style-name="P41">Puis il dit ŕ Thomas: "Porte ton doigt ici: voici mes mains; avance ta main et mets-la dans mon côté, et ne deviens pas incrédule, mais croyant."</text:p>
      <text:p text:style-name="P41">Jn 20,28</text:p>
      <text:p text:style-name="P41">Thomas lui répondit: "Mon Seigneur et mon Dieu!"</text:p>
      <text:p text:style-name="P41">Jn 20,29</text:p>
      <text:p text:style-name="P41">Jésus lui dit: "Parce que tu me vois, tu crois. Heureux ceux qui n'ont pas vu et qui ont cru."</text:p>
      <text:p text:style-name="P41">Jn 20,30</text:p>
      <text:p text:style-name="P41">Jésus a fait sous les yeux de ses disciples encore beaucoup d'autres signes, qui ne sont pas écrits dans ce livre.</text:p>
      <text:p text:style-name="P41">Jn 20,31</text:p>
      <text:p text:style-name="P41">Ceux-lŕ ont été mis par écrit, pour que vous croyiez que Jésus est le Christ, le Fils de Dieu, et pour qu'en croyant vous ayez la vie en son nom.</text:p>
      <text:p text:style-name="Normál_20_réssel"><text:span text:style-name="T3">A </text:span><text:span text:style-name="Túlemelt"><text:span text:style-name="T17">The SWORD Project</text:span></text:span><text:span text:style-name="T3"> kommentárjai:</text:span><text:span text:style-name="T9"><text:note text:id="ftn44" text:note-class="footnote"><text:note-citation>0</text:note-citation><text:note-body><text:p text:style-name="Footnote">Mivel a <text:span text:style-name="T5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6">Install Manager</text:span> által használt módon jelölöm.</text:p></text:note-body></text:note></text:span></text:p>
      <text:p text:style-name="P42">[Abbott] Illustrated New Testament:</text:p>
      <text:p text:style-name="P43">János 20:19:</text:p>
      <text:p text:style-name="P44"/>
      <text:p text:style-name="P36"><text:span text:style-name="T74">Came Jesus.</text:span><text:span text:style-name="T75"> Just before he appeared, however, the disciples from Emmaus came into the assembly, giving an account of what they had seen. (Luke 24:33.) </text:span></text:p>
      <text:p text:style-name="P43">János 20:21:</text:p>
      <text:p text:style-name="P44"/>
      <text:p text:style-name="P36"><text:span text:style-name="T74">Again;</text:span><text:span text:style-name="T75"> after supping with them. (Luke 24:41.) </text:span></text:p>
      <text:p text:style-name="P43">János 20:28:</text:p>
      <text:p text:style-name="P44"/>
      <text:p text:style-name="P36"><text:span text:style-name="T74">My Lord and my God.</text:span><text:span text:style-name="T75"> It cannot be doubted that these terms were both applied by Thomas personally to the Savior. The attempts to give some other construction to such expressions are now generally abandoned by those who are unwilling to admit, on any evidence, the inference which flows from them. They find it to be easier to take the ground that the apostles themselves were in error, than to force unnatural constructions upon language so unequivocal as that which they often used. </text:span></text:p>
      <text:p text:style-name="P43">János 20:30:</text:p>
      <text:p text:style-name="P44"/>
      <text:p text:style-name="P36"><text:span text:style-name="T74">Signs;</text:span><text:span text:style-name="T75"> proofs of the reality of his resurrection. </text:span></text:p>
      <text:p text:style-name="P45">[Barnes] Barnes’s New Testament Notes:</text:p>
      <text:p text:style-name="P43">János 20:19:</text:p>
      <text:p text:style-name="P36"><text:span text:style-name="T76">Verse 19. </text:span><text:span text:style-name="T74">The same day at evening</text:span><text:span text:style-name="T75">. On the first day of the week, the day of the resurrection of Christ. <text:line-break/><text:line-break/></text:span><text:span text:style-name="T74">When the doors were shut</text:span><text:span text:style-name="T75">. This does not mean that the doors were </text:span><text:span text:style-name="T74">fastened</text:span><text:span text:style-name="T75">, though that might have been the case, but only that they were closed. Jesus had been taken from them, and it was natural that they should apprehend that the Jews would next attempt to wreak their vengeance on his followers. Hence they met in the evening, and with closed doors, lest the Jews should bring against them the same charge of sedition that they had against the Lord Jesus. It is not certainly said what was the </text:span><text:span text:style-name="T74">object</text:span><text:span text:style-name="T75"> of their assembling, but it is not unreasonable to suppose that it was to talk over the events which had just occurred, to deliberate about their condition, and to engage in acts of worship. Their minds were doubtless much agitated. They had seen their Master taken away and put to death; but a part of their number also had affirmed that they had seen him alive. In this state of things they naturally came together in a time and place of safety. It was not uncommon for the early Christians to hold their meetings for worship in the </text:span><text:span text:style-name="T74">night</text:span><text:span text:style-name="T75">. In times of persecution they were forbidden to assemble during the day, and hence they were compelled to meet in the night. Pliny the younger, writing to Trajan, the Roman emperor, and giving an account of Christians, says that "they were wont to meet together on a stated day before it was light, and sing among themselves alternately a hymn to Christ as God." True Christians will love to meet together for worship. Nothing will prevent this; and one of the evidences of piety is a desire to assemble to hear the Word of God, and to offer to him prayer and praise. It is worthy of remark that this is the first assembly that was convened for worship on the Lord's day, and in that assembly Jesus was present. Since that time, the day has been observed in the church as the Christian Sabbath, particularly to commemorate the resurrection of Christ. <text:line-break/><text:line-break/></text:span><text:span text:style-name="T74">Came Jesus</text:span><text:span text:style-name="T75">, </text:span><text:span text:style-name="T74">miraculous</text:span><text:span text:style-name="T75"> manner. For anything that appears to the contrary, Jesus entered in the usual way and manner, though </text:span><text:span text:style-name="T74">his</text:span><text:span text:style-name="T75"> sudden appearance alarmed them. <text:line-break/><text:line-break/></text:span><text:span text:style-name="T74">Peace be unto you</text:span><text:span text:style-name="T75">. The </text:span><text:span text:style-name="T74">sudden</text:span><text:span text:style-name="T75"> manner of his appearance, and the fact that most of them had not before seen him since his resurrection, tended to alarm them. Hence he addressed them in the usual form of salutation to allay their fears, and to assure them that it was their own Saviour and Friend. <text:line-break/><text:line-break/>(u) "The same day at evening" Mk 16:14, Lk 24:36, 1Cor 15:5 </text:span></text:p>
      <text:p text:style-name="P43">János 20:20:</text:p>
      <text:p text:style-name="P36"><text:span text:style-name="T76">Verse 20. </text:span><text:span text:style-name="T74">He showed unto them his hands</text:span><text:span text:style-name="T75">, </text:span><text:span text:style-name="T74">same</text:span><text:span text:style-name="T75"> Being who had suffered; that he had truly risen from the dead, and had come forth with the same body. That body had not yet put on its glorified form. It was necessary </text:span><text:span text:style-name="T74">first</text:span><text:span text:style-name="T75"> to establish the proof of his resurrection, and that could be done </text:span><text:span text:style-name="T74">only</text:span><text:span text:style-name="T75"> by his appearing as he was when he died. <text:line-break/><text:line-break/>(v) "Then were his disciples" Jn 16:22 </text:span></text:p>
      <text:p text:style-name="P43">János 20:21:</text:p>
      <text:p text:style-name="P36"><text:span text:style-name="T76">Verse 21. </text:span><text:span text:style-name="T74">As my Father hath sent me</text:span><text:span text:style-name="T75">. As God sent me to preach, to be persecuted, and to suffer; to make known his will, and to offer pardon to men, so I send you. This is the design and the extent of the commission of the ministers of the Lord Jesus. He is their model; and they will be successful only as they </text:span><text:span text:style-name="T74">study HIS character</text:span><text:span text:style-name="T75"> and imitate his example. This commission he proceeds to confirm by endowing them all with the gift of the Holy Ghost. <text:line-break/><text:line-break/>(w) "Peace be unto you" Jn 14:27 (x) "so send I you" Mt 28:19, Jn 17:18, 2Ti 2:2, Heb 3:1 </text:span></text:p>
      <text:p text:style-name="P43">János 20:22:</text:p>
      <text:p text:style-name="P36"><text:span text:style-name="T76">Verse 22. </text:span><text:span text:style-name="T74">He breathed on</text:span><text:span text:style-name="T75"> them. It was customary for the prophets to use some significant act to </text:span><text:span text:style-name="T74">represent</text:span><text:span text:style-name="T75"> the nature of their message. See Jeremiah chapters 13 and 18, etc. In this case the act of </text:span><text:span text:style-name="T74">breathing</text:span><text:span text:style-name="T75"> was used to represent the nature of the influence that would come upon them, and the </text:span><text:span text:style-name="T74">source</text:span><text:span text:style-name="T75"> of that influence. When man was created, God </text:span><text:span text:style-name="T74">breathed</text:span><text:span text:style-name="T75"> into him the breath of life, Gen 2:7. The word rendered </text:span><text:span text:style-name="T74">spirit</text:span><text:span text:style-name="T75"> in the Scriptures denotes </text:span><text:span text:style-name="T74">wind, air, breath</text:span><text:span text:style-name="T75">, as well as Spirit. Hence the operations of the Holy Spirit are compared to the wind, Jn 3:8, Acts 2:2. <text:line-break/><text:line-break/></text:span><text:span text:style-name="T74">Receive ye the Holy Ghost</text:span><text:span text:style-name="T75">. His breathing on them was a certain sign or pledge that they would be endowed with the influences of the Holy Spirit. Comp. Acts 1:4, John chapter 2. <text:line-break/><text:line-break/>(y) "Receive ye" Acts 2:4,33 </text:span></text:p>
      <text:p text:style-name="P43">János 20:23:</text:p>
      <text:p text:style-name="P36"><text:span text:style-name="T76">Verse 23. </text:span><text:span text:style-name="T74">Whose soever sins</text:span><text:span text:style-name="T75">, Mt 16:19 Mt 18:18. It is worthy of remark here that Jesus confers the same power on </text:span><text:span text:style-name="T74">all</text:span><text:span text:style-name="T75"> the apostles. He gives to no one of them any peculiar authority. If </text:span><text:span text:style-name="T74">Peter</text:span><text:span text:style-name="T75">, as the Papists pretend, had been appointed to any peculiar authority, it is wonderful that the Saviour did not here hint at any such pre-eminence. This passage conclusively proves that they were invested with equal power in organizing and governing the church. The authority which he had given Peter to preach the gospel </text:span><text:span text:style-name="T74">first</text:span><text:span text:style-name="T75"> to the Jews and the Gentiles, does not militate against this. Mt 16:18, Mt 16:19. This authority given them was full proof that they were inspired. The meaning of the passage is not that </text:span><text:span text:style-name="T74">man</text:span><text:span text:style-name="T75"> can forgive sins--that belongs only to God (Isa 43:23), but that they should be </text:span><text:span text:style-name="T74">inspired</text:span><text:span text:style-name="T75">; that in founding the church, and in declaring the will of God, they should be taught by the Holy Ghost to </text:span><text:span text:style-name="T74">declare on what terms, to what characters</text:span><text:span text:style-name="T75">, </text:span><text:span text:style-name="T74">and to what temper of mind</text:span><text:span text:style-name="T75"> God would extend forgiveness of sins. It was not authority to </text:span><text:span text:style-name="T74">forgive individuals</text:span><text:span text:style-name="T75">, but to establish in all the churches the </text:span><text:span text:style-name="T74">terms</text:span><text:span text:style-name="T75"> and </text:span><text:span text:style-name="T74">conditions</text:span><text:span text:style-name="T75"> on which men might be pardoned, with a promise that God would </text:span><text:span text:style-name="T74">confirm</text:span><text:span text:style-name="T75"> all that they taught; that all might have assurance of forgiveness who would comply with those terms; and that those who did not comply should not be forgiven, but that their sins should be retained. This commission is </text:span><text:span text:style-name="T74">as far as possible</text:span><text:span text:style-name="T75"> from the authority which the Roman Catholic claims of remitting sin and of pronouncing pardon. <text:line-break/><text:line-break/>(z) "Whose soever" Mt 16:19, 18:18 </text:span></text:p>
      <text:p text:style-name="P43">János 20:24:</text:p>
      <text:p text:style-name="P44">Verse 24. <text:line-break/><text:line-break/>(a) "Thomas" Jn 11:16 </text:p>
      <text:p text:style-name="P43">János 20:25:</text:p>
      <text:p text:style-name="P36"><text:span text:style-name="T76">Verse 25. </text:span><text:span text:style-name="T74">Except I shall see</text:span><text:span text:style-name="T75">, </text:span><text:span text:style-name="T74">may</text:span><text:span text:style-name="T75"> obtain the object of our desires. Thomas has been much blamed by expositors, but he asked only for proof that would be satisfactory in his circumstances. The testimony of </text:span><text:span text:style-name="T74">ten</text:span><text:span text:style-name="T75"> disciples </text:span><text:span text:style-name="T74">should</text:span><text:span text:style-name="T75"> have been indeed sufficient, but an opportunity was thus given to the Saviour to convince the last of them of the truth of his resurrection. This incident shows, what all the conduct of the apostles proves, that they had not </text:span><text:span text:style-name="T74">conspired</text:span><text:span text:style-name="T75"> together to impose on the world. Even they were slow to believe, and one of them refused to rely even on the testimony of </text:span><text:span text:style-name="T74">ten</text:span><text:span text:style-name="T75"> of his brethren. How unlike this to the conduct of men who </text:span><text:span text:style-name="T74">agree</text:span><text:span text:style-name="T75"> to impose a story on mankind! Many are like Thomas. Many </text:span><text:span text:style-name="T74">now</text:span><text:span text:style-name="T75"> are unwilling to believe because they do not </text:span><text:span text:style-name="T74">see</text:span><text:span text:style-name="T75"> the Lord Jesus, and with just as little reason as Thomas had. The </text:span><text:span text:style-name="T74">testimony</text:span><text:span text:style-name="T75"> of those eleven men--including Thomas-- who saw him alive after he was crucified; who were willing to lay down their lives to attest that they had seen him alive; who had nothing to gain by imposture, and whose conduct was removed as far as possible from the appearance of imposture, should be regarded as ample proof of the fact that he rose from the dead. <text:line-break/><text:line-break/>(b) "But he said unto them" Ps 78:11,32 </text:span></text:p>
      <text:p text:style-name="P43">János 20:26:</text:p>
      <text:p text:style-name="P36"><text:span text:style-name="T76">Verse 26. </text:span><text:span text:style-name="T74">And after eight days again</text:span><text:span text:style-name="T75">. That is, on the return of the first day of the week. From this it appears that they thus early set apart this day for assembling together, and Jesus countenanced it by appearing twice with them. It was </text:span><text:span text:style-name="T74">natural</text:span><text:span text:style-name="T75"> that the apostles should observe this day, but not probable that they would do it without the sanction of the Lord Jesus. His repeated presence gave such a sanction, and the historical fact is indisputable that from this time this day was observed as the Christian Sabbath. See Acts 20:7; 1Cor 16:2, Rev 1:10. <text:line-break/><text:line-break/>(c) "Peace be unto you" Isa 26:12 </text:span></text:p>
      <text:p text:style-name="P43">János 20:27:</text:p>
      <text:p text:style-name="P44">Verse 27. <text:line-break/><text:line-break/>(d) "hand" 1Jn 1:1 (e) "be not faithless" 1Timm 1:14 </text:p>
      <text:p text:style-name="P43">János 20:28:</text:p>
      <text:p text:style-name="P36"><text:span text:style-name="T76">Verse 28. </text:span><text:span text:style-name="T74">My Lord and my God</text:span><text:span text:style-name="T75">. In this passage the name </text:span><text:span text:style-name="T74">God</text:span><text:span text:style-name="T75"> is expressly given to Christ, in his own presence and by one of his own apostles. This declaration has been considered as a clear proof of the divinity of Christ, for the following reasons: <text:line-break/><text:line-break/>1st. There is no evidence that this was a mere expression, as some have supposed, of surprise or astonishment. <text:line-break/><text:line-break/>2nd. The language was addressed to Jesus himself-- "</text:span><text:span text:style-name="T74">Thomas-- said UNTO HIM.</text:span><text:span text:style-name="T75">" <text:line-break/><text:line-break/>3rd. The Saviour did not </text:span><text:span text:style-name="T74">reprove</text:span><text:span text:style-name="T75"> him or </text:span><text:span text:style-name="T74">check</text:span><text:span text:style-name="T75"> him as using any improper language. If he had not been divine, it is impossible to reconcile it with his </text:span><text:span text:style-name="T74">honesty</text:span><text:span text:style-name="T75"> that he did not rebuke the disciple. No </text:span><text:span text:style-name="T74">pious man</text:span><text:span text:style-name="T75"> would have allowed such language to be ad dressed to him. Comp. Acts 14:13-15, Rev 22:8,9. <text:line-break/><text:line-break/>4th. The Saviour proceeds immediately to </text:span><text:span text:style-name="T74">commend</text:span><text:span text:style-name="T75"> Thomas for believing; but what was the </text:span><text:span text:style-name="T74">evidence</text:span><text:span text:style-name="T75"> of his believing? It was this declaration, and this only. If this was a mere exclamation of </text:span><text:span text:style-name="T74">surprise</text:span><text:span text:style-name="T75">, what proof was it that Thomas believed? Before this he doubted. Now he believed, and gave utterance to his belief, </text:span><text:span text:style-name="T74">that</text:span><text:span text:style-name="T75"> </text:span><text:span text:style-name="T74">Jesus was his Lord and his God</text:span><text:span text:style-name="T75">. <text:line-break/><text:line-break/>5th. If this was not the meaning of Thomas, then his exclamation was a mere act of profaneness, and the Saviour would not have commended him for taking the name of the Lord his God in vain. The passage proves, therefore, that it is proper to apply to Christ the name </text:span><text:span text:style-name="T74">Lord</text:span><text:span text:style-name="T75"> and GOD, and thus accords with what John affirmed in Jn 1:1, and which is established throughout this gospel. <text:line-break/><text:line-break/>(f) "My Lord and my God." Ps 118:28, Jn 5:23, 1Timm 3:16 </text:span></text:p>
      <text:p text:style-name="P43">János 20:29:</text:p>
      <text:p text:style-name="P36"><text:span text:style-name="T76">Verse 29. </text:span><text:span text:style-name="T74">Because thou hast seen me</text:span><text:span text:style-name="T75">. Because you have looked upon my body, and seen the proofs that I am the same Saviour that was crucified. Jesus here </text:span><text:span text:style-name="T74">approves</text:span><text:span text:style-name="T75"> the faith of Thomas, but more highly commends the faith of those who should believe without having seen. <text:line-break/><text:line-break/></text:span><text:span text:style-name="T74">Blessed</text:span><text:span text:style-name="T75">. Happy, or worthy of the divine approbation. The word has here the force of the comparative degree, signifying that they would be in some respects </text:span><text:span text:style-name="T74">more</text:span><text:span text:style-name="T75"> blessed than Thomas. They would evince higher faith. <text:line-break/><text:line-break/></text:span><text:span text:style-name="T74">That have not seen</text:span><text:span text:style-name="T75">, </text:span><text:span text:style-name="T74">stronger faith</text:span><text:span text:style-name="T75">. </text:span><text:span text:style-name="T74">All faith</text:span><text:span text:style-name="T75"> is of things not seen; and God blesses those most who most implicitly rely on his word. <text:line-break/><text:line-break/>(g) "blessed are they" 1Pet 1:8 </text:span></text:p>
      <text:p text:style-name="P43">János 20:30:</text:p>
      <text:p text:style-name="P36"><text:span text:style-name="T76">Verse 30. </text:span><text:span text:style-name="T74">Other signs</text:span><text:span text:style-name="T75">. Other miracles. Many were recorded by the other evangelists, and many which he performed were never recorded. Jn 21:25, <text:line-break/><text:line-break/>(h) "And many other signs" Jn 21:25 </text:span></text:p>
      <text:p text:style-name="P43">János 20:31:</text:p>
      <text:p text:style-name="P36"><text:span text:style-name="T76">Verse 31. </text:span><text:span text:style-name="T74">These are written</text:span><text:span text:style-name="T75">. Those recorded in this </text:span><text:span text:style-name="T74">gospel</text:span><text:span text:style-name="T75">. <text:line-break/><text:line-break/></text:span><text:span text:style-name="T74">That ye might believe</text:span><text:span text:style-name="T75">, </text:span><text:span text:style-name="T74">gospel</text:span><text:span text:style-name="T75">. The whole </text:span><text:span text:style-name="T74">scope</text:span><text:span text:style-name="T75"> or </text:span><text:span text:style-name="T74">end</text:span><text:span text:style-name="T75"> of the book is to accomplish two objects: <text:line-break/><text:line-break/>1st. To prove that Jesus was the Messiah; and, <text:line-break/><text:line-break/>2nd. That they who looked at the proof might be convinced and have eternal life. This design is kept in view throughout the book. The miracles, facts, arguments, instructions, and conversations of our Lord all tend to this. This point had not been kept in view so directly by either of the other evangelists, and it was reserved for the last of the apostles to collect those arguments, and make out a connected demonstration </text:span><text:span text:style-name="T74">that Jesus was the Messiah</text:span><text:span text:style-name="T75">. If this design of John is kept steadily in view, it will throw much light on the book, and the argument is unanswerable, framed after the strictest rules of reasoning, infinitely beyond the skill of man, and having throughout the clearest evidence of demonstration. <text:line-break/><text:line-break/>(i) "But these are written" Lk 1:4 </text:span></text:p>
      <text:p text:style-name="P45">[Clarke] Adam Clarke’s Commentary on the Bible:</text:p>
      <text:p text:style-name="P43">János 20:19:</text:p>
      <text:p text:style-name="P36"><text:span text:style-name="T76"><text:s/>Verse 19. </text:span><text:span text:style-name="T74">The doors were shut-for fear of the Jews</text:span><text:span text:style-name="T75">] We do not<text:line-break/>find that the Jews designed to molest the disciples: that word of<text:line-break/>authority which Christ spoke, Joh 18:8,<text:line-break/></text:span><text:span text:style-name="T74">Let these go away</text:span><text:span text:style-name="T75">-had prevented the Jews from offering them any<text:line-break/>injury; but, as they had proceeded so far as to put Christ to<text:line-break/>death, the faith of the disciples not being very strong, they were<text:line-break/>led to think that </text:span><text:span text:style-name="T74">they</text:span><text:span text:style-name="T75"> should be the next victims if found. Some<text:line-break/>think, therefore, that they had the doors not only </text:span><text:span text:style-name="T74">shut</text:span><text:span text:style-name="T75">, but<text:line-break/></text:span><text:span text:style-name="T74">barricadoed</text:span><text:span text:style-name="T75">: nevertheless Jesus came in, </text:span><text:span text:style-name="T74">the doors being shut</text:span><text:span text:style-name="T75">,<text:line-break/>i.e. while they continued shut. But how? By his almighty power:<text:line-break/>and farther we know not. Yet it is quite possible that no<text:line-break/>miraculous influence is here intended. The doors might be shut for<text:line-break/>fear of the Jews; and Jesus might open them, and enter in the<text:line-break/>ordinary way. Where there is no need for a miracle, a miracle is<text:line-break/>never wrought. See Clarke on Joh 20:30.<text:line-break/><text:line-break/>The evangelist has omitted the appearing of our Lord to the<text:line-break/>other women who came from the tomb, Mt 28:9, and that to the two<text:line-break/>disciples who were going to </text:span><text:span text:style-name="T74">Emmaus</text:span><text:span text:style-name="T75">, Lu 24:13, <text:line-break/>happened in the course of this same day.<text:line-break/><text:line-break/></text:span><text:span text:style-name="T74">Peace</text:span><text:span text:style-name="T75"> be </text:span><text:span text:style-name="T74">unto you.</text:span><text:span text:style-name="T75">] His usual </text:span><text:span text:style-name="T74">salutation</text:span><text:span text:style-name="T75"> and </text:span><text:span text:style-name="T74">benediction</text:span><text:span text:style-name="T75">.<text:line-break/>May every blessing of heaven and earth which you need be granted<text:line-break/>unto you!<text:line-break/> </text:span></text:p>
      <text:p text:style-name="P43">János 20:20:</text:p>
      <text:p text:style-name="P36"><text:span text:style-name="T76"><text:s/>Verse 20. </text:span><text:span text:style-name="T74">He showed unto them</text:span><text:span text:style-name="T75"> his </text:span><text:span text:style-name="T74">hands and his side.</text:span><text:span text:style-name="T75">] So it<text:line-break/>appears that his body bore the marks of the nails and the spear;<text:line-break/>and these marks were preserved that the disciples might be the<text:line-break/>more fully convinced of the </text:span><text:span text:style-name="T74">reality</text:span><text:span text:style-name="T75"> of his resurrection.<text:line-break/> </text:span></text:p>
      <text:p text:style-name="P43">János 20:21:</text:p>
      <text:p text:style-name="P36"><text:span text:style-name="T76"><text:s/>Verse 21. </text:span><text:span text:style-name="T74">Even so send I you.</text:span><text:span text:style-name="T75">] As I was sent to proclaim the<text:line-break/>truth of the Most High, and to convert sinners to God, I send you<text:line-break/>for the </text:span><text:span text:style-name="T74">very same purpose</text:span><text:span text:style-name="T75">, clothed with the </text:span><text:span text:style-name="T74">very same authority</text:span><text:span text:style-name="T75">,<text:line-break/>and influenced by the very same Spirit.<text:line-break/> </text:span></text:p>
      <text:p text:style-name="P43">János 20:22:</text:p>
      <text:p text:style-name="P36"><text:span text:style-name="T76"><text:s/>Verse 22. </text:span><text:span text:style-name="T74">He breathed on</text:span><text:span text:style-name="T75"> them] Intimating, by this, that they<text:line-break/>were to be made </text:span><text:span text:style-name="T74">new</text:span><text:span text:style-name="T75"> men, in order to be properly qualified for the<text:line-break/>work to which he had called them; for in this breathing he<text:line-break/>evidently alluded to the first </text:span><text:span text:style-name="T74">creation of man</text:span><text:span text:style-name="T75">, when God breathed<text:line-break/>into him the breath of lives, and he became a living soul: the<text:line-break/>breath or Spirit of God ( </text:span><text:span text:style-name="T74">ruach Elohim</text:span><text:span text:style-name="T75">) being the grand<text:line-break/>principle and cause of his spiritual and Divine life.<text:line-break/><text:line-break/></text:span><text:span text:style-name="T74">Receive ye the Holy Ghost</text:span><text:span text:style-name="T75">] From this act of our Lord, the<text:line-break/>influences of the Holy Spirit on the souls of men have been termed<text:line-break/>his </text:span><text:span text:style-name="T74">inspiration</text:span><text:span text:style-name="T75">; from </text:span><text:span text:style-name="T74">in</text:span><text:span text:style-name="T75">, into, and </text:span><text:span text:style-name="T74">spiro</text:span><text:span text:style-name="T75">, I breathe. Every word<text:line-break/>of Christ which is received in the heart by faith comes<text:line-break/>accompanied by this Divine </text:span><text:span text:style-name="T74">breathing</text:span><text:span text:style-name="T75">; and, without this, there is<text:line-break/>neither </text:span><text:span text:style-name="T74">light</text:span><text:span text:style-name="T75"> nor </text:span><text:span text:style-name="T74">life</text:span><text:span text:style-name="T75">. Just as Adam was before God breathed the<text:line-break/>quickening spirit into him, so is every human soul till it<text:line-break/>receives this </text:span><text:span text:style-name="T74">inspiration</text:span><text:span text:style-name="T75">. Nothing is </text:span><text:span text:style-name="T74">seen, known, discerned</text:span><text:span text:style-name="T75">, or<text:line-break/></text:span><text:span text:style-name="T74">felt</text:span><text:span text:style-name="T75"> of God, but through this. To every private Christian this<text:line-break/>is essentially requisite; and no man ever did or ever can preach<text:line-break/>the Gospel of God, so as to convince and convert sinners, without<text:line-break/>it. "There are many (says pious Quesnel) who extol the dignity of<text:line-break/>the apostolic mission, and compare that of bishops and pastors<text:line-break/>with that of Christ; but with what shame and fear ought they to be<text:line-break/>filled, if they do but compare the </text:span><text:span text:style-name="T74">life</text:span><text:span text:style-name="T75"> and </text:span><text:span text:style-name="T74">deportment</text:span><text:span text:style-name="T75"> of Christ<text:line-break/>with the </text:span><text:span text:style-name="T74">lives</text:span><text:span text:style-name="T75"> and </text:span><text:span text:style-name="T74">conversation</text:span><text:span text:style-name="T75"> of those who glory in being made<text:line-break/>partakers of his mission. They may depend on it that, if sent at<text:line-break/>all, they are only sent on the same conditions, and for the same<text:line-break/>end, namely-to preach the truth, and to establish the kingdom of<text:line-break/>God, by opposing the corruption of the world; and by acting and<text:line-break/>suffering to the end, for the advancement of the glory of God.<text:line-break/>That person is no other than a monster in the Church who, by his<text:line-break/>sacred office, should be a dispenser of the Spirit, and who, by<text:line-break/>the corruption of his own heart, and by a disorderly, worldly,<text:line-break/>voluptuous, and scandalous life, is, at the same time, a member<text:line-break/>and instrument of the devil."<text:line-break/> </text:span></text:p>
      <text:p text:style-name="P43">János 20:23:</text:p>
      <text:p text:style-name="P36"><text:span text:style-name="T76"><text:s/>Verse 23. </text:span><text:span text:style-name="T74">Whose soever sins ye remit</text:span><text:span text:style-name="T75">] See the notes on<text:line-break/>Mt 16:19; 18:18. It is certain God alone can forgive sins; and<text:line-break/>it would not only be blasphemous, but grossly absurd, to say that<text:line-break/>any </text:span><text:span text:style-name="T74">creature</text:span><text:span text:style-name="T75"> could remit the guilt of a transgression which had<text:line-break/>been committed against the </text:span><text:span text:style-name="T74">Creator</text:span><text:span text:style-name="T75">. The apostles received from the<text:line-break/>Lord the doctrine of </text:span><text:span text:style-name="T74">reconciliation,</text:span><text:span text:style-name="T75"> and the doctrine of<text:line-break/></text:span><text:span text:style-name="T74">condemnation</text:span><text:span text:style-name="T75">. They who believed on the Son of God, in<text:line-break/>consequence of their preaching, had their sins remitted; and they<text:line-break/>who would not believe were declared to lie under condemnation. The<text:line-break/>reader is desired to consult the note referred to above, where the<text:line-break/>custom to which our Lord alludes is particularly considered. Dr.<text:line-break/>Lightfoot supposes that the power of life and death, and the power<text:line-break/>of delivering over to Satan, which was granted to the apostles, is<text:line-break/>here referred to. This was a power which the primitive apostles<text:line-break/>exclusively possessed.<text:line-break/> </text:span></text:p>
      <text:p text:style-name="P43">János 20:24:</text:p>
      <text:p text:style-name="P36"><text:span text:style-name="T76"><text:s/>Verse 24. </text:span><text:span text:style-name="T74">Thomas-called Didymus</text:span><text:span text:style-name="T75">] See this name explained,<text:line-break/>Joh 11:16.<text:line-break/><text:line-break/></text:span><text:span text:style-name="T74">Was not with them</text:span><text:span text:style-name="T75">] And, by absenting himself from the company of<text:line-break/>the disciples, he lost this precious opportunity of seeing and<text:line-break/>hearing Christ; and of receiving (at this time) the inestimable<text:line-break/>blessing of the Holy Ghost. Where two or three are assembled in<text:line-break/>the name of Christ, he is in the midst of them. Christ had said<text:line-break/>this before: Thomas should have remembered it, and not have<text:line-break/>forsaken the company of the disciples. What is the<text:line-break/>consequence?-His unbelief becomes 1st. Utterly </text:span><text:span text:style-name="T74">unreasonable</text:span><text:span text:style-name="T75">. </text:span><text:span text:style-name="T74">Ten</text:span><text:span text:style-name="T75"><text:line-break/>of his brethren witnessed that they had seen Christ, Joh 20:25;<text:line-break/>but he rejected their testimony. 2dly. His unbelief became<text:line-break/></text:span><text:span text:style-name="T74">obstinate</text:span><text:span text:style-name="T75">: he was determined not to believe on any evidence that<text:line-break/>it might please God to give him: he would believe according to his<text:line-break/>own </text:span><text:span text:style-name="T74">prejudices</text:span><text:span text:style-name="T75">, or not at all. 3dly. His unbelief became<text:line-break/></text:span><text:span text:style-name="T74">presumptuous</text:span><text:span text:style-name="T75"> and </text:span><text:span text:style-name="T74">insolent</text:span><text:span text:style-name="T75">: a view of the person of Christ will<text:line-break/>not suffice: he will not believe that it is he, unless he can </text:span><text:span text:style-name="T74">put</text:span><text:span text:style-name="T75"><text:line-break/></text:span><text:span text:style-name="T74">his finger into the holes</text:span><text:span text:style-name="T75"> made by the </text:span><text:span text:style-name="T74">nails in his Lord's hand</text:span><text:span text:style-name="T75">,<text:line-break/>and </text:span><text:span text:style-name="T74">thrust has hand into the wound</text:span><text:span text:style-name="T75"> made by the spear </text:span><text:span text:style-name="T74">in his side</text:span><text:span text:style-name="T75">.<text:line-break/><text:line-break/>Thomas had </text:span><text:span text:style-name="T74">lost</text:span><text:span text:style-name="T75"> much </text:span><text:span text:style-name="T74">good</text:span><text:span text:style-name="T75">, and </text:span><text:span text:style-name="T74">gained</text:span><text:span text:style-name="T75"> much </text:span><text:span text:style-name="T74">evil</text:span><text:span text:style-name="T75">, and yet<text:line-break/>was insensible of his state. Behold the consequences of forsaking<text:line-break/>the assemblies of God's people! Jesus comes to the meeting-a<text:line-break/>disciple is found out of his place, who might have been there; and<text:line-break/>he is not only not blessed, but his heart becomes </text:span><text:span text:style-name="T74">hardened</text:span><text:span text:style-name="T75"> and<text:line-break/></text:span><text:span text:style-name="T74">darkened</text:span><text:span text:style-name="T75"> through the deceitfulness of sin. It was through God's<text:line-break/>mere mercy that ever Thomas had another opportunity of being<text:line-break/>convinced of his error. Reader! take warning.<text:line-break/> </text:span></text:p>
      <text:p text:style-name="P43">János 20:26:</text:p>
      <text:p text:style-name="P36"><text:span text:style-name="T76"><text:s/>Verse 26. </text:span><text:span text:style-name="T74">After eight days</text:span><text:span text:style-name="T75">] It seems likely that this was<text:line-break/>precisely on that day </text:span><text:span text:style-name="T74">se'nnight</text:span><text:span text:style-name="T75">, on which Christ had appeared to<text:line-break/>them before; and from this we may learn that this was the </text:span><text:span text:style-name="T74">weekly</text:span><text:span text:style-name="T75"><text:line-break/></text:span><text:span text:style-name="T74">meeting</text:span><text:span text:style-name="T75"> of the apostles; and, though Thomas was not found at the<text:line-break/></text:span><text:span text:style-name="T74">former</text:span><text:span text:style-name="T75"> meeting, he was determined not to be absent from </text:span><text:span text:style-name="T74">this</text:span><text:span text:style-name="T75">.<text:line-break/>According to his custom, Jesus came again; for he cannot forget<text:line-break/>his promise-two or three are assembled in his name; and he has<text:line-break/>engaged to be among them.<text:line-break/> </text:span></text:p>
      <text:p text:style-name="P43">János 20:27:</text:p>
      <text:p text:style-name="P36"><text:span text:style-name="T76"><text:s/>Verse 27. </text:span><text:span text:style-name="T74">Then saith he to Thomas</text:span><text:span text:style-name="T75">] Through his infinite<text:line-break/>compassion, he addressed </text:span><text:span text:style-name="T74">him</text:span><text:span text:style-name="T75"> in a particular manner; condescending<text:line-break/>in this case to accommodate himself to the prejudices of an<text:line-break/>obstinate, though sincere, disciple.<text:line-break/><text:line-break/></text:span><text:span text:style-name="T74">Reach hither thy finger</text:span><text:span text:style-name="T75">, <text:line-break/>Thomas did so; for his unbelief was too deeply rooted to be easily<text:line-break/>cured.<text:line-break/> </text:span></text:p>
      <text:p text:style-name="P43">János 20:28:</text:p>
      <text:p text:style-name="P36"><text:span text:style-name="T76"><text:s/>Verse 28. </text:span><text:span text:style-name="T74">Thomas answered</text:span><text:span text:style-name="T75">, <text:line-break/>Christ would have us to believe that these words are an<text:line-break/></text:span><text:span text:style-name="T74">exclamation</text:span><text:span text:style-name="T75"> of Thomas, made through surprise, and that they were<text:line-break/>addressed to the </text:span><text:span text:style-name="T74">Father</text:span><text:span text:style-name="T75"> and not to </text:span><text:span text:style-name="T74">Christ</text:span><text:span text:style-name="T75">. </text:span><text:span text:style-name="T74">Theodore</text:span><text:span text:style-name="T75"> of<text:line-break/></text:span><text:span text:style-name="T74">Mopsuestia</text:span><text:span text:style-name="T75"> was the first, I believe, who gave the words this<text:line-break/>turn; and the fifth OEcumenic council, held at Constantinople,<text:line-break/>anathematized him for it. This was not according to the spirit of<text:line-break/>the Gospel of God. However, a man must do violence to every rule<text:line-break/>of construction who can apply the address here to any but Christ.<text:line-break/>The text is plain: Jesus comes in-sees Thomas, and addresses him;<text:line-break/>desiring him to come to him, and put his finger into the print of<text:line-break/>the nails, <text:line-break/>Lord's resurrection, </text:span><text:span text:style-name="T74">says unto him</text:span><text:span text:style-name="T75">,-MY LORD! </text:span><text:span text:style-name="T74">and</text:span><text:span text:style-name="T75"> MY GOD! i.e. Thou<text:line-break/>art indeed the very same person,-</text:span><text:span text:style-name="T74">my Lord</text:span><text:span text:style-name="T75"> whose disciple I have so<text:line-break/>long been; and thou art </text:span><text:span text:style-name="T74">my God</text:span><text:span text:style-name="T75">, henceforth the object of my<text:line-break/>religious adoration. Thomas was the first who gave the title of<text:line-break/></text:span><text:span text:style-name="T74">God</text:span><text:span text:style-name="T75"> to Jesus; and, by this glorious confession, made some amends<text:line-break/>for his former obstinate incredulity. It is worthy of remark, that<text:line-break/>from this time forward the whole of the disciples treated our Lord<text:line-break/>with the most supreme respect, never using that familiarity<text:line-break/>towards him which they had often used before. The resurrection<text:line-break/>from the dead gave them the fullest proof of the divinity of<text:line-break/>Christ. And this, indeed, is the use which St. John makes of this<text:line-break/>manifestation of Christ. See Joh 20:30, 31. Bishop Pearce says<text:line-break/>here: "Observe that Thomas calls Jesus his </text:span><text:span text:style-name="T74">God</text:span><text:span text:style-name="T75">, and that Jesus<text:line-break/>does not reprove him for it, though probably it was the first time<text:line-break/>he was called so." And, I would ask, could Jesus be jealous of the<text:line-break/>honour of the true God-could he be a prophet-could he be even an<text:line-break/>honest man, to permit his disciple to indulge in a mistake so<text:line-break/>monstrous and destructive, if it had been one?<text:line-break/> </text:span></text:p>
      <text:p text:style-name="P43">János 20:29:</text:p>
      <text:p text:style-name="P36"><text:span text:style-name="T76"><text:s/>Verse 29. </text:span><text:span text:style-name="T74">Thomas</text:span><text:span text:style-name="T75">] This word is omitted by almost every MS.,<text:line-break/>version, and ancient commentator of importance.<text:line-break/><text:line-break/></text:span><text:span text:style-name="T74">Blessed</text:span><text:span text:style-name="T75"> are </text:span><text:span text:style-name="T74">they</text:span><text:span text:style-name="T75">, <text:line-break/>believed, and now thou art blessed; thou art now happy-fully<text:line-break/>convinced of my resurrection; yet no less blessed shall all those<text:line-break/>be who believe in my resurrection, without the evidence thou hast<text:line-break/>had. From this we learn that to believe in Jesus, on the testimony<text:line-break/>of his apostles, will put a man into the possession of the very<text:line-break/>same blessedness which they themselves enjoyed. And so has God<text:line-break/>constituted the whole economy of grace that a believer, at<text:line-break/>eighteen hundred years' distance from the time of the<text:line-break/>resurrection, suffers </text:span><text:span text:style-name="T74">no loss</text:span><text:span text:style-name="T75"> because he has not seen Christ in<text:line-break/>the flesh. The importance and excellence of implicit faith in the<text:line-break/>testimony of God is thus stated by Rab. Tanchum: "Rab. Simeon ben<text:line-break/>Lachesh saith, The </text:span><text:span text:style-name="T74">proselyte</text:span><text:span text:style-name="T75"> is more </text:span><text:span text:style-name="T74">beloved</text:span><text:span text:style-name="T75"> by the holy blessed<text:line-break/>God than that whole crowd that stood before Mount Sinai; for<text:line-break/>unless they had </text:span><text:span text:style-name="T74">heard</text:span><text:span text:style-name="T75"> the thundering, and </text:span><text:span text:style-name="T74">seen</text:span><text:span text:style-name="T75"> the flames and<text:line-break/>lightning, the hills trembling, and the trumpets sounding, </text:span><text:span text:style-name="T74">they</text:span><text:span text:style-name="T75"><text:line-break/></text:span><text:span text:style-name="T74">had not received the law</text:span><text:span text:style-name="T75">. But the </text:span><text:span text:style-name="T74">proselyte</text:span><text:span text:style-name="T75"> hath seen </text:span><text:span text:style-name="T74">nothing of</text:span><text:span text:style-name="T75"><text:line-break/></text:span><text:span text:style-name="T74">all this</text:span><text:span text:style-name="T75">, and yet he hath come in, devoting himself to the holy<text:line-break/>blessed God, and hath taken upon him (the yoke of) the kingdom of<text:line-break/>heaven."<text:line-break/><text:line-break/>Reader! Christ died for </text:span><text:span text:style-name="T74">thee</text:span><text:span text:style-name="T75">!-believe, and thou shalt be saved,<text:line-break/>and become as blessed and as happy as an </text:span><text:span text:style-name="T74">apostle</text:span><text:span text:style-name="T75">.<text:line-break/> </text:span></text:p>
      <text:p text:style-name="P43">János 20:30:</text:p>
      <text:p text:style-name="P36"><text:span text:style-name="T76"><text:s/>Verse 30. </text:span><text:span text:style-name="T74">Many other signs truly did Jesus</text:span><text:span text:style-name="T75">, <text:line-break/>besides the two mentioned here. Joh 20:19, 26, viz. Christ's<text:line-break/>entering into the house in a miraculous manner </text:span><text:span text:style-name="T74">twice</text:span><text:span text:style-name="T75">,<text:line-break/>notwithstanding </text:span><text:span text:style-name="T74">the doors were fast shut</text:span><text:span text:style-name="T75">: see on Joh 20:19. The<text:line-break/>other miracles which our Lord did, and which are not related here,<text:line-break/>were such as were necessary to the disciples only, and therefore<text:line-break/>not revealed to mankind at large. There is nothing in the whole<text:line-break/>revelation of God but what is for some important purpose, and<text:line-break/>there is nothing left out that could have been of any real use.<text:line-break/> </text:span></text:p>
      <text:p text:style-name="P43">János 20:31:</text:p>
      <text:p text:style-name="P36"><text:span text:style-name="T76"><text:s/>Verse 31. </text:span><text:span text:style-name="T74">That ye might believe</text:span><text:span text:style-name="T75">] What is here recorded is to<text:line-break/>give a full proof of the Divinity of Christ; that he is the<text:line-break/>promised Messiah; that he really suffered and rose again from the<text:line-break/>dead; and that through him every believer might have eternal life.<text:line-break/><text:line-break/></text:span><text:span text:style-name="T74">Life</text:span><text:span text:style-name="T75">] Several MSS., versions, and fathers read </text:span><text:span text:style-name="T74">eternal life</text:span><text:span text:style-name="T75">, and<text:line-break/>this is undoubtedly the meaning of the word, whether the various<text:line-break/>reading be admitted or not.<text:line-break/><text:line-break/>GROTIUS has conjectured that the Gospel, as written by St. John,<text:line-break/>ended with this chapter, and that the following chapter was added<text:line-break/>by the Church of Ephesus. This conjecture is supported by nothing<text:line-break/>in antiquity. It is possible that these two last verses might have<text:line-break/>formerly been at the conclusion of the last chapter, as they bear<text:line-break/>a very great similarity to those that are found there; and it is<text:line-break/>likely that their true place is between the 24th and 25th verses<text:line-break/>of the succeeding chapter; Joh 21:24, 25; with the latter of<text:line-break/>which they in every respect correspond, and with it form a proper<text:line-break/>conclusion to the book. Except this correspondence, there is no<text:line-break/>authority for changing their present position.<text:line-break/><text:line-break/>After reading the </text:span><text:span text:style-name="T74">Gospel</text:span><text:span text:style-name="T75"> of John, his </text:span><text:span text:style-name="T74">first Epistle</text:span><text:span text:style-name="T75"> should be<text:line-break/>next taken up: it is written exactly in the same spirit, and keeps<text:line-break/>the same object steadily in view. As John's Gospel may be<text:line-break/>considered a </text:span><text:span text:style-name="T74">supplement</text:span><text:span text:style-name="T75"> to the other evangelists, so his </text:span><text:span text:style-name="T74">first</text:span><text:span text:style-name="T75"><text:line-break/></text:span><text:span text:style-name="T74">Epistle</text:span><text:span text:style-name="T75"> may be considered a </text:span><text:span text:style-name="T74">supplement</text:span><text:span text:style-name="T75"> and </text:span><text:span text:style-name="T74">continuation</text:span><text:span text:style-name="T75"> to his<text:line-break/>own Gospel. In some MSS. the epistles follow this Gospel, not<text:line-break/>merely because the transcribers wished to have all the works of<text:line-break/>the same writer together, but because there was such an evident<text:line-break/>connection between them. The first Epistle is to the Gospel as a<text:line-break/>pointed and forcible </text:span><text:span text:style-name="T74">application</text:span><text:span text:style-name="T75"> is to an interesting and<text:line-break/>impressive sermon.<text:line-break/> </text:span></text:p>
      <text:p text:style-name="P45">[DTN] Darby Translation Notes:</text:p>
      <text:p text:style-name="P43">János 20:24:</text:p>
      <text:p text:style-name="P44">20:24 <text:s/>Didymus, (a-8) <text:s/>Or 'twin.' </text:p>
      <text:p text:style-name="P43">János 20:25:</text:p>
      <text:p text:style-name="P44">20:25 <text:s/>not (b-48) <text:s/>'In no wise.' a strong negative. </text:p>
      <text:p text:style-name="P45">[Family] Family Bible Notes:</text:p>
      <text:p text:style-name="P43">János 20:19:</text:p>
      <text:p text:style-name="P36"><text:span text:style-name="T77">The same day at evening</text:span><text:span text:style-name="T76">; the first day of the week, which was from that time, and has ever since been observed as the Lord's day, the Christian Sabbath. Verse Joh 20:26; Ac 20:7; 1Co 16:2; Re 1:10. From the resurrection of Christ to the present time, his people have assembled for public worship on the first day of the week, and while thus assembled he has often manifested himself to them as he does not to the world, and kindly spoken peace to the souls. </text:span></text:p>
      <text:p text:style-name="P43">János 20:20:</text:p>
      <text:p text:style-name="P36"><text:span text:style-name="T77">He showed unto them his hands</text:span><text:span text:style-name="T76">; to convince them that he was certainly raised from the dead. Christ appealed to and admitted the correctness of the judgment of our senses. To these the evidences of his miracles and of his resurrection were addressed. By these it was known with perfect certainty, that his miracles were real, and his resurrection true; by these also it is known, with equal certainty, that the doctrine of transubstantiation is false. </text:span></text:p>
      <text:p text:style-name="P43">János 20:21:</text:p>
      <text:p text:style-name="P36"><text:span text:style-name="T77">Send I you</text:span><text:span text:style-name="T76">; to proclaim the gospel, and make known the way of salvation. </text:span></text:p>
      <text:p text:style-name="P43">János 20:22:</text:p>
      <text:p text:style-name="P36"><text:span text:style-name="T77">Receive ye the Holy Ghost</text:span><text:span text:style-name="T76">; this was to fit them for their work. Jesus Christ, by his Spirit, will furnish his ministers for the discharge of all the duties to which he calls them; and they may at all times with affectionate confidence look to him for all needed aid. </text:span></text:p>
      <text:p text:style-name="P43">János 20:23:</text:p>
      <text:p text:style-name="P36"><text:span text:style-name="T77">Remit--retained</text:span><text:span text:style-name="T76">; the same power and authority are here conferred equally upon all the apostles, and no one is in any respect raised above another. The power conferred was, under the teaching of the Holy Ghost, to declare the way in which men can be pardoned, sanctified, and saved. Mt 16:19; 18:18. </text:span></text:p>
      <text:p text:style-name="P43">János 20:24:</text:p>
      <text:p text:style-name="P36"><text:span text:style-name="T77">Thomas</text:span><text:span text:style-name="T76">; chap Joh 11:16. </text:span></text:p>
      <text:p text:style-name="P43">János 20:25:</text:p>
      <text:p text:style-name="P36"><text:span text:style-name="T77">Except I shall see</text:span><text:span text:style-name="T76">; this shows how difficult it was to convince even the disciples that Jesus had risen from the dead. </text:span></text:p>
      <text:p text:style-name="P43">János 20:26:</text:p>
      <text:p text:style-name="P36"><text:span text:style-name="T77">After eight days</text:span><text:span text:style-name="T76">; on the next Lord's day. </text:span></text:p>
      <text:p text:style-name="P43">János 20:27:</text:p>
      <text:p text:style-name="P36"><text:span text:style-name="T77">Reach hither thy finger</text:span><text:span text:style-name="T76">; this showed that Jesus knew what Thomas had said. </text:span></text:p>
      <text:p text:style-name="P43">János 20:28:</text:p>
      <text:p text:style-name="P36"><text:span text:style-name="T77">My Lord and my God</text:span><text:span text:style-name="T76">; this was addressed to Jesus Christ, and was commended by him as a just expression of true faith. Jesus Christ approves of being addressed by his people as their Lord and their God. The more they become acquainted with him, the deeper is their conviction that this is his true character, and the more do both affection and duty lead them thus to adore him. Chap Joh 5:23. </text:span></text:p>
      <text:p text:style-name="P43">János 20:29:</text:p>
      <text:p text:style-name="P36"><text:span text:style-name="T77">Blessed are they</text:span><text:span text:style-name="T76">; they who like Thomas believe in Christ, and though they have not seen him, acknowledge him as their Lord and their God. </text:span></text:p>
      <text:p text:style-name="P43">János 20:30:</text:p>
      <text:p text:style-name="P36"><text:span text:style-name="T77">Signs</text:span><text:span text:style-name="T76">; miracles in proof of his divinity, and his resurrection from the dead. </text:span></text:p>
      <text:p text:style-name="P43">János 20:31:</text:p>
      <text:p text:style-name="P36"><text:span text:style-name="T77">Ye might believe</text:span><text:span text:style-name="T76">; exercise living faith in Christ, and through this faith be justified, sanctified, and saved. As the object of God in causing his truth to be written and printed was, that men might believe and be saved, all should be taught, and should be disposed to read it. It was given in this form to promote the salvation of men, and is often rendered effectual by the Holy Spirit for this purpose. It should therefore, without hinderance and without delay, be circulated among all people. </text:span></text:p>
      <text:p text:style-name="P45">[Geneva] Geneva Bible Translation Notes:</text:p>
      <text:p text:style-name="P43">János 20:19:</text:p>
      <text:p text:style-name="P44">5 Then the same day at evening, being the first [day] of the week, when the f doors were shut where the disciples were assembled for fear of the Jews, came Jesus and stood in the midst, and saith unto them, Peace [be] unto you.<text:line-break/>(5) Christ, in that he presents himself before his disciples suddenly through his divine power, when the gates were shut, fully assures them both of his resurrection, and also of their apostleship, inspiring them with the Holy Spirit who is the director of the ministry of the Gospel. (f) Either the doors opened to him of their own accord, or the very walls themselves were a passage to him. </text:p>
      <text:p text:style-name="P43">János 20:23:</text:p>
      <text:p text:style-name="P44">6 Whose soever sins ye remit, they are remitted unto them; [and] whose soever [sins] ye retain, they are retained.<text:line-break/>(6) The publishing of the forgiveness of sins by faith in Christ, and the setting forth and proclaiming the wrath of God in retaining the sins of the unbelievers, is the sum of the preaching of the gospel. </text:p>
      <text:p text:style-name="P43">János 20:24:</text:p>
      <text:p text:style-name="P44">7 But Thomas, one of the twelve, called Didymus, was not with them when Jesus came.<text:line-break/>(7) Christ draws out of the unbelief of Thomas a certain and sure testimony of his resurrection. </text:p>
      <text:p text:style-name="P43">János 20:29:</text:p>
      <text:p text:style-name="P44">8 Jesus saith unto him, Thomas, because thou hast seen me, thou hast believed: blessed [are] they that have not seen, and [yet] have believed.<text:line-break/>(8) True faith depends upon the mouth of God, and not upon the eyes of the flesh. </text:p>
      <text:p text:style-name="P43">János 20:30:</text:p>
      <text:p text:style-name="P44">9 And many other signs truly did Jesus in the presence of his disciples, which are not written in this book:<text:line-break/>(9) To believe in Christ, the Son of God and our only saviour, is the goal of the doctrine of the gospel, and especially of the true account of the resurrection. </text:p>
      <text:p text:style-name="P45">[JFB] Jamieson Fausset Brown Bible Commentary:</text:p>
      <text:p text:style-name="P43">János 20:19:</text:p>
      <text:p text:style-name="P44"/>
      <text:p text:style-name="P36"><text:span text:style-name="T77">19-23. the same day at evening, the first day of the week, the doors being shut where the disciples were assembled for fear of the Jews, came Jesus</text:span><text:span text:style-name="T76">—plainly not by the ordinary way of entrance. <text:line-break/></text:span><text:span text:style-name="T77">and saith unto them Peace be unto you</text:span><text:span text:style-name="T76">—not the mere </text:span><text:span text:style-name="T74">wish</text:span><text:span text:style-name="T75"> that even His own exalted peace might be theirs (Joh 14:27), but conveying it into their hearts, even as He "opened their understandings to understand the scriptures" (Lu 24:45). </text:span></text:p>
      <text:p text:style-name="P43">János 20:20:</text:p>
      <text:p text:style-name="P44"/>
      <text:p text:style-name="P36"><text:span text:style-name="T77">20. And when he had so said, he showed them his hands and his side</text:span><text:span text:style-name="T76">—not only as </text:span><text:span text:style-name="T74">ocular</text:span><text:span text:style-name="T75"> and </text:span><text:span text:style-name="T74">tangible</text:span><text:span text:style-name="T75"> evidence of the </text:span><text:span text:style-name="T74">reality</text:span><text:span text:style-name="T75"> of His resurrection (See on Lu 24:37-43), but as through "the </text:span><text:span text:style-name="T74">power</text:span><text:span text:style-name="T75"> of that resurrection" dispensing all His peace to men. <text:line-break/></text:span><text:span text:style-name="T78">Then were the disciples glad when they saw the Lord.</text:span><text:span text:style-name="T75"> <text:s/></text:span></text:p>
      <text:p text:style-name="P43">János 20:21:</text:p>
      <text:p text:style-name="P44"/>
      <text:p text:style-name="P36"><text:span text:style-name="T77">21. Then said Jesus</text:span><text:span text:style-name="T76">—prepared now to listen to Him in a new character. <text:line-break/></text:span><text:span text:style-name="T77">Peace be unto you. As my Father hath sent me, so send I you</text:span><text:span text:style-name="T76">—(See on Joh 17:18). </text:span></text:p>
      <text:p text:style-name="P43">János 20:22:</text:p>
      <text:p text:style-name="P44"/>
      <text:p text:style-name="P36"><text:span text:style-name="T77">22. he breathed on them</text:span><text:span text:style-name="T76">—a symbolical conveyance to them of the Spirit. <text:line-break/></text:span><text:span text:style-name="T77">and saith, Receive ye the Holy Ghost</text:span><text:span text:style-name="T76">—an earnest and first-fruits of the more copious Pentecostal effusion. </text:span></text:p>
      <text:p text:style-name="P43">János 20:23:</text:p>
      <text:p text:style-name="P44"/>
      <text:p text:style-name="P36"><text:span text:style-name="T77">23. Whose soever sins ye remit, they are remitted unto them,</text:span><text:span text:style-name="T76"> &amp;c.—In any </text:span><text:span text:style-name="T74">literal</text:span><text:span text:style-name="T75"> and </text:span><text:span text:style-name="T74">authoritative</text:span><text:span text:style-name="T75"> sense </text:span><text:span text:style-name="T74">this power was never exercised by one of the apostles,</text:span><text:span text:style-name="T75"> and plainly </text:span><text:span text:style-name="T74">was never understood by themselves as possessed by them or conveyed to them.</text:span><text:span text:style-name="T75"> (See on Mt 16:19). The power to intrude upon the relation between men and God cannot have been given by Christ to His ministers in any but a </text:span><text:span text:style-name="T74">ministerial</text:span><text:span text:style-name="T75"> or </text:span><text:span text:style-name="T74">declarative</text:span><text:span text:style-name="T75"> sense—as the authorized interpreters of His word, while in the </text:span><text:span text:style-name="T74">actings</text:span><text:span text:style-name="T75"> of His ministers, the real nature of the power committed to them is seen in the exercise of </text:span><text:span text:style-name="T74">church discipline.</text:span><text:span text:style-name="T75"> </text:span></text:p>
      <text:p text:style-name="P46">Joh 20:24-29. JESUS AGAIN APPEARS TO THE ASSEMBLED DISCIPLES. <text:s/></text:p>
      <text:p text:style-name="P43">János 20:24:</text:p>
      <text:p text:style-name="P44"/>
      <text:p text:style-name="P36"><text:span text:style-name="T77">24, 25. But Thomas</text:span><text:span text:style-name="T76">—(See on Joh 11:16). <text:line-break/></text:span><text:span text:style-name="T77">was not with them when Jesus came</text:span><text:span text:style-name="T76">—why, we know not, though we are loath to think (with STIER, ALFORD and LUTHARDT) it was </text:span><text:span text:style-name="T74">intentional,</text:span><text:span text:style-name="T75"> from sullen despondency. The fact merely is here stated, as a loving apology for his slowness of belief. </text:span></text:p>
      <text:p text:style-name="P43">János 20:25:</text:p>
      <text:p text:style-name="P44"/>
      <text:p text:style-name="P36"><text:span text:style-name="T77">25. We have seen the Lord</text:span><text:span text:style-name="T76">—This way of speaking of Jesus (as Joh 20:20 and Joh 21:7), so suited to His resurrection-state, was soon to become the prevailing style. <text:line-break/></text:span><text:span text:style-name="T77">Except I see in his hands the print of the nails, and put my linger into the print of the nails, and thrust my hand into his side, I will not believe</text:span><text:span text:style-name="T76">—The very form of this speech betokens the strength of the unbelief. "It is not, </text:span><text:span text:style-name="T74">If I shall see I shall believe,</text:span><text:span text:style-name="T75"> but, </text:span><text:span text:style-name="T74">Unless I shall see I will not believe;</text:span><text:span text:style-name="T75"> nor does he expect to see, although the others tell him they had" [BENGEL]. How Christ Himself viewed this state of mind, we know from Mr 16:14, "He upbraided them with their unbelief and hardness of heart because they believed not them which had seen Him after He was risen." But whence sprang this pertinacity of resistance in </text:span><text:span text:style-name="T74">such</text:span><text:span text:style-name="T75"> minds? Not certainly from reluctance to believe, but as in Nathanael (see on Joh 1:46) from mere dread of mistake in so vital a matter. </text:span></text:p>
      <text:p text:style-name="P43">János 20:26:</text:p>
      <text:p text:style-name="P44"/>
      <text:p text:style-name="P36"><text:span text:style-name="T77">26-29. And after eight days</text:span><text:span text:style-name="T76">—that is, on the eighth, or first day of the preceding week. They probably met every day during the preceding week, but their Lord designedly reserved His second appearance among them till the recurrence of His resurrection day, that He might thus inaugurate the delightful sanctities of THE LORD'S DAY (Re 1:10). <text:line-break/></text:span><text:span text:style-name="T77">disciples were within, and Thomas with them . . . Jesus . . . stood in the midst, and said, Peace be unto you.</text:span><text:span text:style-name="T76"> <text:s/></text:span></text:p>
      <text:p text:style-name="P43">János 20:27:</text:p>
      <text:p text:style-name="P44"/>
      <text:p text:style-name="P36"><text:span text:style-name="T77">27. Then saith he to Thomas, Reach hither . . . behold . . . put it into my side, and be not faithless, but believing</text:span><text:span text:style-name="T76">—"There is something rhythmical in these words, and they are purposely couched in the words of Thomas himself, to put him to shame" [LUTHARDT]. But wish what condescension and gentleness is this done! </text:span></text:p>
      <text:p text:style-name="P43">János 20:28:</text:p>
      <text:p text:style-name="P44"/>
      <text:p text:style-name="P36"><text:span text:style-name="T77">28. Thomas answered and said unto him, My Lord and my God</text:span><text:span text:style-name="T76">—That Thomas did </text:span><text:span text:style-name="T74">not</text:span><text:span text:style-name="T75"> do what Jesus invited him to do, and what he had made the condition of his believing, seems plain from Joh 20:29 ("Because thou hast </text:span><text:span text:style-name="T74">seen</text:span><text:span text:style-name="T75"> Me, thou hast believed"). He is overpowered, and the glory of Christ now breaks upon him in a flood. His exclamation surpasses all that had been yet uttered, nor can it be surpassed by anything that ever will be uttered in earth or heaven. On the striking parallel in Nathanael, see on Joh 1:49. The Socinian invasion of the supreme divinity of Christ here manifestly taught—as if it were a mere call upon God in a fit of astonishment—is beneath notice, save for the profanity it charges upon this disciple, and the straits to which it shows themselves reduced. </text:span></text:p>
      <text:p text:style-name="P43">János 20:29:</text:p>
      <text:p text:style-name="P44"/>
      <text:p text:style-name="P36"><text:span text:style-name="T77">29. because thou hast seen me, thou hast believed</text:span><text:span text:style-name="T76">—words of measured commendation, but of indirect and doubtless painfully—felt rebuke: that is, 'Thou hast indeed believed; it is well: it is only on the evidence of thy senses, and after peremptorily refusing all evidence short of that.' <text:line-break/></text:span><text:span text:style-name="T77">blessed they that have not seen, and yet have believed</text:span><text:span text:style-name="T76">—"Wonderful indeed and rich in blessing for us who have not seen Him, is this closing word of the Gospel" [ALFORD]. </text:span></text:p>
      <text:p text:style-name="P44">Joh 20:30, 31. FIRST CLOSE OF THIS GOSPEL. </text:p>
      <text:p text:style-name="P44">The connection of these verses with the last words of Joh 20:29 is beautiful: that is, And indeed, as the Lord pronounced them blessed who not having seen Him have yet believed, so for that one end have the whole contents of this Gospel been recorded, that all who read it may believe on Him, and believing, have life in that blessed name. </text:p>
      <text:p text:style-name="P43">János 20:30:</text:p>
      <text:p text:style-name="P44"/>
      <text:p text:style-name="P36"><text:span text:style-name="T77">30. many other signs</text:span><text:span text:style-name="T76">—miracles. </text:span></text:p>
      <text:p text:style-name="P43">János 20:31:</text:p>
      <text:p text:style-name="P44"/>
      <text:p text:style-name="P36"><text:span text:style-name="T77">31. But these are written</text:span><text:span text:style-name="T76">—as sufficient specimens. <text:line-break/></text:span><text:span text:style-name="T77">the Christ, the Son of God</text:span><text:span text:style-name="T76">—the one His </text:span><text:span text:style-name="T74">official,</text:span><text:span text:style-name="T75"> the other His </text:span><text:span text:style-name="T74">personal,</text:span><text:span text:style-name="T75"> title. <text:line-break/></text:span><text:span text:style-name="T78">believing . . . may have life</text:span><text:span text:style-name="T75">—(See on Joh 6:51-54). </text:span></text:p>
      <text:p text:style-name="P45">[Lightfoot] John Lightfoot Commentary:</text:p>
      <text:p text:style-name="P43">János 20:23:</text:p>
      <text:p text:style-name="P44"/>
      <text:p text:style-name="P36"><text:span text:style-name="T76">[</text:span><text:span text:style-name="T74">Whose soever sins ye remit, they are remitted</text:span><text:span text:style-name="T75">.] He had formerly given them a power of 'binding and loosing'; and therefore probably bestows something more upon them now than what he had conferred before. For, </text:span></text:p>
      <text:p text:style-name="P46">I. It would seem a little incongruous for our Saviour to use an action so new and unwonted, such as was his 'breathing upon them,' to vest them only with that power which he had before given them. </text:p>
      <text:p text:style-name="P46">II. The power of 'binding and loosing' was concerned only in the articles and decisions of the law; this power which he now gives them reached to the sins of mankind. That power concerned the doctrines; this, the persons of men. </text:p>
      <text:p text:style-name="P46">Now that we may understand the words that are before us, let us a little consider what is said, Luke 24:46: "Thus it is written, and thus it behoved Christ to suffer, and to rise from the dead the third day: and that repentance and remission of sins should be preached in his name among all nations, beginning at Jerusalem." Which words we may suppose he spoke before he uttered what is in this verse. And so might there not, upon the occasion of those words, arise some such scruple as this in the apostles' breasts: "Is it so indeed? must remission of sins be preached to those in Jerusalem who have stained themselves with the blood of the Messiah himself? 'Yes,' saith he, 'for whose soever sins ye remit, they are remitted unto them.'" To this those words of his upon the cross have some reference, Luke 23:34; "Father, forgive them," &amp;c. And, indeed, upon what foundation, with what confidence could the apostles have preached remission of sins to such wretched men, who had so wickedly, so cruelly, murdered their own Lord, the Lord of life, unless authorized to it by a peculiar commission granted to them from their Lord himself? </text:p>
      <text:p text:style-name="P36"><text:span text:style-name="T75">[</text:span><text:span text:style-name="T74">Whose soever ye retain, they are retained</text:span><text:span text:style-name="T75">.] Besides the negative included in these words, that is, "If you do not remit them, they shall not be remitted," there is something superadded that is positive. That is, </text:span></text:p>
      <text:p text:style-name="P46">I. There is granted to them a power of smiting the rebellious with present death, or some bodily stroke. </text:p>
      <text:p text:style-name="P36"><text:span text:style-name="T75">II. A power of delivering them over to Satan. Whence had St. Peter that power of striking Ananias and Sapphira with so fatal a bolt, whence St. Paul that of striking Elymas blind, whence of delivering over Hymeneus and Alexander to Satan, if not from this very commission given them by Christ? Christ himself never exercised this power himself. There was not one person whom he struck either with death or any afflictive disease: some indeed he raised, when they had been dead, and infinite numbers of the sick and diseased, whom he cured: he snatched several from the power of the devils; he </text:span><text:span text:style-name="T74">delivered</text:span><text:span text:style-name="T75"> none to them. That the apostles therefore might be capable of performing things of so high a nature, it was necessary they should be backed and encouraged by a peculiar authority: which if we find not in this clause, "Whose soever sins ye retain, they are retained," where should we look for it? And therefore, when he endows his apostles with a power which he never thought fit to exercise in his own person, no wonder if he does it by a singular and unusual action; and that was 'breathing upon them,' verse 22. </text:span></text:p>
      <text:p text:style-name="P46">But we must know, that whereas, amongst other mighty powers conferred, we reckon that as one, viz. 'delivering over unto Satan,' we are far from meaning nothing else by it but 'excommunication.' What the Jews themselves meant by that kind of phrase, let us see by one instance: </text:p>
      <text:p text:style-name="P36"><text:span text:style-name="T75">"</text:span><text:span text:style-name="T74">Those two men of Cush that stood before Solomon</text:span><text:span text:style-name="T75">, Elihoreph and Ahijah the scribes, sons of Shausha. On a certain day Solomon saw the angel of death weeping: he said, 'Why weepest thou?' He answered, '</text:span><text:span text:style-name="T74">Because these two Cushites entreat me that they may continue here</text:span><text:span text:style-name="T75">.' Solomon </text:span><text:span text:style-name="T74">delivered them over to the devil</text:span><text:span text:style-name="T75">, who brought them to the borders of Luz; and when they were come to the borders of Luz they died." </text:span></text:p>
      <text:p text:style-name="P36"><text:span text:style-name="T75">Gloss: "He calls them Cushites [</text:span><text:span text:style-name="T74">ironically</text:span><text:span text:style-name="T75">], because they were very beautiful. They 'entreat me that they might continue here.' For the time of their death was now come: but the angel of death could not take their souls away, because it had been decreed that they should not die but at the gates of Luz. Solomon therefore delivered them over </text:span><text:span text:style-name="T74">to the devils</text:span><text:span text:style-name="T75">; for he reigned over the devils, as it is written, 'And Solomon sat upon the throne of the Lord, for he reigned </text:span><text:span text:style-name="T74">over those things that are above, and those things that are below</text:span><text:span text:style-name="T75">.'" </text:span></text:p>
      <text:p text:style-name="P36"><text:span text:style-name="T75">Josephus also makes mention of the power that Solomon had over the devils. </text:span><text:span text:style-name="T74">God taught him an art against demons</text:span><text:span text:style-name="T75">. The belief of either of these stories is at the liberty of the reader. Only from the former we may make this observation, That a power of 'delivering over to Satan' was, even in the Jews' opinion, divine and miraculous. We acknowledge this to have been in the apostles, and in the apostles only: and I know nowhere, if not in the words we are now treating of, from whence otherwise the original of this power and authority can be derived. </text:span></text:p>
      <text:p text:style-name="P46">III. It seems further, that at this very time was granted to the apostles a commission to confer the Holy Spirit on those whom they found qualified, and that in these words, "Receive ye the Holy Ghost": i.e. "Receive ye it to distribute it to others." For although it cannot be denied but that they received the Holy Ghost for other reasons also, and to others ends, of which we have already discoursed; yet is not this great end to be excluded, which seemed the highest and noblest endowment of all, viz. that Christ breathing upon them inspired them with the Holy Ghost, with this mighty authority and privilege, that they should be capable of dispensing it to others also. </text:p>
      <text:p text:style-name="P43">János 20:24:</text:p>
      <text:p text:style-name="P44"/>
      <text:p text:style-name="P36"><text:span text:style-name="T76">[</text:span><text:span text:style-name="T74">But Thomas, called Didymus, was not with them</text:span><text:span text:style-name="T75">.] I. The evangelist does not here, as the writers of lexicons, render the signification of a Hebrew name into Greek, when he tells us, "Thomas is also called Didymus"; but only lets us know that as he was called </text:span><text:span text:style-name="T74">Thomas</text:span><text:span text:style-name="T75"> among the Hebrews, so was he called </text:span><text:span text:style-name="T74">Didymus</text:span><text:span text:style-name="T75"> among the Greeks. There is not another amongst the twelve apostles of whom this is said. Simon indeed is called Peter; but these are really two distinct names: so was Nathanael called Bartholomew: but Thomas and Didymus both one name, of one signification in different languages. Perhaps Thomas was born in some place where the Jews and the Greeks promiscuously inhabited: such a place was the region of Decapolis; and so by the Hebrews he might be called by his Hebrew name, and the Greek by the Greeks. </text:span></text:p>
      <text:p text:style-name="P36"><text:span text:style-name="T75">II. The disciples had all fled and were dispersed when Christ was apprehended, Mark 14:50, except Peter and John. Whence it is said in verse 2 of this chapter, that Mary Magdalene came to Peter, and "to the other disciple, whom Jesus loved"; for she knew where she might find </text:span><text:span text:style-name="T74">them</text:span><text:span text:style-name="T75">; and so she could not for the rest. And thus scattered, as it should seem, they passed over the sabbath day; but when they heard that their Lord was risen, then they begin to associate again. But as yet Thomas had not got amongst them; and indeed Peter himself had been absent too, but that having seen the Lord he returned from Emmaus. </text:span></text:p>
      <text:p text:style-name="P46">III. Thomas therefore not being present when our Saviour breathed on the rest and gave them the Holy Ghost, are we to suppose that he, by his absence, was deprived of this gift and privilege? No surely, for it was a privilege common to the whole apostolate, and peculiar to them as Apostles: so that however by his absence he might have missed of it, yet by reason of his apostolacy he could not. St. Paul, distant with a witness while these things happened, both from the apostleship and religion too, yet when made an apostle, was withal adorned with this privilege. </text:p>
      <text:p text:style-name="P43">János 20:25:</text:p>
      <text:p text:style-name="P44"/>
      <text:p text:style-name="P36"><text:span text:style-name="T76">[</text:span><text:span text:style-name="T74">Except I shall see</text:span><text:span text:style-name="T75">, &amp;c.] They judge Moses once to have been thus weak and wavering in his faith: "When the holy blessed God said to Moses, Go down, for the people have corrupted themselves&amp; he took the tables, and would not believe that Israel had sinned, saying, '</text:span><text:span text:style-name="T74">If I do not see, I will not believe</text:span><text:span text:style-name="T75">.'" </text:span></text:p>
      <text:p text:style-name="P46">"Thou Racha, wouldest thou not have believed if thou hadst not seen?" </text:p>
      <text:p text:style-name="P43">János 20:26:</text:p>
      <text:p text:style-name="P44"/>
      <text:p text:style-name="P36"><text:span text:style-name="T76">[</text:span><text:span text:style-name="T74">The doors being shut</text:span><text:span text:style-name="T75">.] I would not easily believe that the intention of the evangelist in this place was to let us know that Christ penetrated the doors with his body; but rather that the doors were shut for fear of the Jews, as verse 19; which he also reiterates in this verse, that he might let us know the disciples were still at Jerusalem, where their greatest danger lay. On the morrow, probably, they were to make towards Galilee. </text:span></text:p>
      <text:p text:style-name="P43">János 20:29:</text:p>
      <text:p text:style-name="P44"/>
      <text:p text:style-name="P36"><text:span text:style-name="T76">[</text:span><text:span text:style-name="T74">Blessed are they that have not seen, and yet have believed</text:span><text:span text:style-name="T75">.] "R. Simeon Ben Lachish saith, 'The proselyte is more beloved by the holy blessed God than that whole crowd that stood before mount Sinai. For unless they had heard the thunderings, and seen the flames and lightnings, the hills trembling, and the trumpets sounding, they had not received the law. But the proselyte hath seen nothing of all this, and yet hath come in, devoting himself to the holy blessed God, and hath taken upon him the kingdom of heaven." <text:s/></text:span></text:p>
      <text:p text:style-name="P47">[MAK] Mattias Ansorgs Kommentar:</text:p>
      <text:p text:style-name="P43">János 20:19:</text:p>
      <text:p text:style-name="P36"><text:span text:style-name="T77">Datum:</text:span><text:span text:style-name="T76"> 15.11.2001<text:line-break/></text:span><text:span text:style-name="T77">Stelle:</text:span><text:span text:style-name="T76"> Johannes 20:19-31<text:line-break/>Warum betont der HERR dreimal, »Friede sei mit euch«? Weil die Jünger keinen Frieden hatten. Diese Formel mag der gewöhnliche Gruß »Shalom« gewesen sein, aber Jesus meint dies wörtlich, wie die mehrmalige Wiederhlung zeigt. Ps.34,19: »Der Gerechte muß viel leiden; aber der HERR rettet ihn aus dem allem.« Gott kann uns in allem Leid Freude geben. Die Bibel sagt nicht, dass ein Gläubiger keine Probleme haben wird, sondern dass er viel leiden werden muss! Wir können in all diesem Leid Freude haben, denn die Bibel fordert uns dazu auf »Freuet euch allezeit«. In der Art, wie Gott SEINEN Sohn in diese Welt sandte, sandte Jesus die Apostel; d.h. wir haben ebenfalls kein Anrecht auf ein Haus (Mt.8,20), haben ebenfalls Verfolgung zu erwarten. Joh.20,21: Jesus sprach in den meisten Fällen nicht zu den Aposteln, sondern zu den Jüngern allgemein. Deshalb ist dieser Missionsbefehl zuerst allen Jüngern Jesu gesagt. Zu Zweifeln: vgl. Ps.10, ein Paslm, der von jemandem berichtet, der in Gefahr war, eine zweifelnde Position gottloser Mitmenschen zu übernehmen. Der HERR ging auf Thomas' Zweifel ein: er bot ihm genau das an, was er als Bedingung seines Glabens gefordert hatte. <text:s/></text:span></text:p>
      <text:p text:style-name="P45">[MHC] Matthew Henry’s Complete Commentary on the Whole Bible:</text:p>
      <text:p text:style-name="P43">János 20:19:</text:p>
      <text:p text:style-name="P36"><text:span text:style-name="T76"><text:s/></text:span><text:span text:style-name="T74">Christ with His Disciples.</text:span><text:span text:style-name="T75"> </text:span></text:p>
      <text:p text:style-name="P36"><text:span text:style-name="T75">      19 Then the same day at evening, being the first </text:span><text:span text:style-name="T74">day</text:span><text:span text:style-name="T75"> of the week, when the doors were shut where the disciples were assembled for fear of the Jews, came Jesus and stood in the midst, and saith unto them, Peace </text:span><text:span text:style-name="T74">be</text:span><text:span text:style-name="T75"> unto you.   20 And when he had so said, he showed unto them </text:span><text:span text:style-name="T74">his</text:span><text:span text:style-name="T75"> hands and his side. Then were the disciples glad, when they saw the Lord.   21 Then said Jesus to them again, Peace </text:span><text:span text:style-name="T74">be</text:span><text:span text:style-name="T75"> unto you: as </text:span><text:span text:style-name="T74">my</text:span><text:span text:style-name="T75"> Father hath sent me, even so send I you.   22 And when he had said this, he breathed on </text:span><text:span text:style-name="T74">them,</text:span><text:span text:style-name="T75"> and saith unto them, Receive ye the Holy Ghost:   23 Whose soever sins ye remit, they are remitted unto them; </text:span><text:span text:style-name="T74">and</text:span><text:span text:style-name="T75"> whose soever </text:span><text:span text:style-name="T74">sins</text:span><text:span text:style-name="T75"> ye retain, they are retained.   24 But Thomas, one of the twelve, called Didymus, was not with them when Jesus came.   25 The other disciples therefore said unto him, We have seen the Lord. But he said unto them, Except I shall see in his hands the print of the nails, and put my finger into the print of the nails, and thrust my hand into his side, I will not believe. </text:span></text:p>
      <text:p text:style-name="P36"><text:span text:style-name="T75">      The infallible proof of Christ's resurrection was his </text:span><text:span text:style-name="T74">showing himself alive,</text:span><text:span text:style-name="T75"> Acts i. 3. In these verses, we have an account of his first appearance to the college of the disciples, on the day on which he rose. He had sent them the tidings of his resurrection by trusty and credible messengers; but to show his love to them, and confirm their faith in him, he came himself, and gave them all the assurances they could desire of the truth of it, that they might not have it by hearsay only, and at second hand, but might themselves be eye-witnesses of his being alive, because they must attest it to the world, and build the church upon that testimony. Now observe here, </text:span></text:p>
      <text:p text:style-name="P36"><text:span text:style-name="T75">      I. When and where this appearance was, </text:span><text:span text:style-name="T74">v.</text:span><text:span text:style-name="T75"> 19. It was </text:span><text:span text:style-name="T74">the same day</text:span><text:span text:style-name="T75"> that he rose, </text:span><text:span text:style-name="T74">being the first day of the week,</text:span><text:span text:style-name="T75"> the day after the Jewish sabbath, at a private meeting of the disciples, ten of them, and some more of their friends with them, Luke xxiv. 33. </text:span></text:p>
      <text:p text:style-name="P36"><text:span text:style-name="T75">      There are three secondary ordinances (as I may call them) instituted by our Lord Jesus, to continue in his church, for the support of it, and for the due administration of the principal ordinances--the word, sacraments, and prayer; these are, the Lord's day, solemn assemblies, and standing ministry. The mind of Christ concerning each of these is plainly intimated to us in these verses; of the first two, here, in the circumstances of this appearance, the other </text:span><text:span text:style-name="T74">v.</text:span><text:span text:style-name="T75"> 21. Christ's kingdom was to be set up among men, immediately upon his resurrection; and accordingly we find the very day he arose, though but a day of small things, yet graced with those solemnities which should help to keep up a face of religion throughout all the ages of the church. </text:span></text:p>
      <text:p text:style-name="P36"><text:span text:style-name="T75">      1. Here is a Christian sabbath observed by the disciples, and owned by our Lord Jesus. The visit Christ made to his disciples was on </text:span><text:span text:style-name="T74">the first day of the week.</text:span><text:span text:style-name="T75"> And the first day of the week is (I think) the only day of the week, or month, or year, that is ever mentioned by number in all the New Testament; and this is several times spoken of as a day religiously observed. Though it was said here expressly (</text:span><text:span text:style-name="T74">v.</text:span><text:span text:style-name="T75"> 1) that Christ arose on </text:span><text:span text:style-name="T74">the first day of the week,</text:span><text:span text:style-name="T75"> and it might have been sufficient to say here (</text:span><text:span text:style-name="T74">v.</text:span><text:span text:style-name="T75"> 19), he appeared the same day at evening; yet, to put an honour upon the day, it is repeated, </text:span><text:span text:style-name="T74">being the first day of the week;</text:span><text:span text:style-name="T75"> not that the apostles designed to put honour upon the day (they were yet in doubt concerning the occasion of it), but God designed to put honour upon it, by ordering it that they should be altogether, to receive Christ's first visit on that day. Thus, in effect, he blessed and sanctified that day, because in it the Redeemer rested. </text:span></text:p>
      <text:p text:style-name="P36"><text:span text:style-name="T75">      2. Here is a Christian assembly solemnized by the disciples, and also owned by the Lord Jesus. Probably the disciples met here for some religious exercise, to pray together; or, perhaps, they met to compare notes, and consider whether they had sufficient evidence of their Master's resurrection, and to consult what was now to be done, whether they should keep together or scatter; they met to know one another's minds, strengthen one another's hands, and concert proper measures to be taken in the present critical juncture. This meeting was private, because they durst not appear publicly, especially in a body. They met in a house, but they kept the door shut, that they might not be seen together, and that no one might come among them but such as they knew; for they feared the Jews, who would prosecute the disciples as criminals, that they might seem to believe the lie they would deceive the world with, that his </text:span><text:span text:style-name="T74">disciples came by night, and stole him away.</text:span><text:span text:style-name="T75"> Note, (1.) The disciples of Christ, even in difficult times, must not </text:span><text:span text:style-name="T74">forsake the assembling of themselves together,</text:span><text:span text:style-name="T75"> Heb. x. 25. Those </text:span><text:span text:style-name="T74">sheep of the flock were scattered</text:span><text:span text:style-name="T75"> in the storm; but sheep are sociable, and will come together again. It is no new thing for the assemblies of Christ's disciples to be driven into corners, and forced into the wilderness, Rev. xii. 14; Prov. xxviii. 12. (2.) God's people have been often obliged to </text:span><text:span text:style-name="T74">enter into their chambers, and shut their doors,</text:span><text:span text:style-name="T75"> as here, </text:span><text:span text:style-name="T74">for fear of the Jews.</text:span><text:span text:style-name="T75"> Persecution is allotted them, and retirement from persecution is allowed them; and then where shall we look for them but in </text:span><text:span text:style-name="T74">dens and caves of the earth.</text:span><text:span text:style-name="T75"> It is a real grief, but no real reproach, to Christ's disciples, thus to abscond. </text:span></text:p>
      <text:p text:style-name="P36"><text:span text:style-name="T75">      II. What was said and done in this visit Christ made to his disciples, and his interview between them. When they were assembled, Jesus came among them, in his own likeness, yet drawing a veil over the brightness of his body, now begun to be glorified, else it would have dazzled their eyes, as in his transfiguration. Christ came among them, to give them a specimen of the performance of his promise, that, </text:span><text:span text:style-name="T74">where two or three are gathered together in his name, he will be in the midst of them.</text:span><text:span text:style-name="T75"> He came, though </text:span><text:span text:style-name="T74">the doors were shut.</text:span><text:span text:style-name="T75"> This does not at all weaken the evidence of his having a real human body after his resurrection; though the doors were shut, he knew how to open them without any noise, and come in so that they might not hear him, as formerly he had walked on the water, and yet had a true body. It is a comfort to Christ's disciples, when their solemn assemblies are reduced to privacy, that no doors can shut out Christ's presence from them. We have five things in this appearance of Christ:-- </text:span></text:p>
      <text:p text:style-name="P36"><text:span text:style-name="T75">      (1.) His kind and familiar salutation of his disciples: </text:span><text:span text:style-name="T74">He said, Peace be unto you.</text:span><text:span text:style-name="T75"> This was not a word of course, though commonly used so at the meeting of friends, but a solemn, uncommon benediction, conferring upon them all the blessed fruits and effects of his death and resurrection. The phrase was common, but the sense was now peculiar. </text:span><text:span text:style-name="T74">Peace be unto you</text:span><text:span text:style-name="T75"> is as much as, All good be to you, all peace always by all means. Christ had left them his peace for their legacy, </text:span><text:span text:style-name="T74">ch.</text:span><text:span text:style-name="T75"> xiv. 27. By the death of the testator the testament was become of force, and he was now risen from the dead, to prove the will, and to be himself the executor of it. Accordingly, he here makes prompt payment of the legacy: </text:span><text:span text:style-name="T74">Peace be unto you.</text:span><text:span text:style-name="T75"> His speaking peace makes peace, </text:span><text:span text:style-name="T74">creates the fruit of the lips, peace;</text:span><text:span text:style-name="T75"> peace with God, peace in your own consciences, peace with one another; all this peace be with you; not peace with the world, but peace in Christ. His sudden appearing in </text:span><text:span text:style-name="T74">the midst of them</text:span><text:span text:style-name="T75"> when they were full of doubts concerning him, full of fears concerning themselves, could not but put them into some disorder and consternation, the noise of which waves he stills with this word, </text:span><text:span text:style-name="T74">Peace be unto you.</text:span><text:span text:style-name="T75"> </text:span></text:p>
      <text:p text:style-name="P36"><text:span text:style-name="T75">      (2.) His clear and undeniable manifestation of himself to them, </text:span><text:span text:style-name="T74">v.</text:span><text:span text:style-name="T75"> 20. And here observe, </text:span></text:p>
      <text:p text:style-name="P36"><text:span text:style-name="T75">      [1.] The method he took to convince them of the truth of his resurrection, They now saw him alive whom multitudes had seen dead two or three days before. Now the only doubt was whether this that they saw alive was the same individual body that had been seen dead; and none could desire a further proof that it was so than the scars or marks of the wounds in the body. Now, </text:span><text:span text:style-name="T74">First,</text:span><text:span text:style-name="T75"> The marks of the wounds, and very deep marks (though without any pain or soreness), remained in the body of the Lord Jesus even after his resurrection, that they might be demonstrations of the truth of it. Conquerors glory in the marks of their wounds. Christ's wounds were to speak on earth that it was he himself, and therefore he arose with them; they were to speak in heaven, in the intercession he must ever live to make, and therefore he ascended with them, and appeared in the midst of </text:span><text:span text:style-name="T74">the throne, a Lamb as it had been slain, and bleeding afresh,</text:span><text:span text:style-name="T75"> Rev. v. 6. Nay, it should seem, he will come again with his scars, that </text:span><text:span text:style-name="T74">they may look on him whom they pierced. Secondly,</text:span><text:span text:style-name="T75"> These marks he showed to his disciples, for their conviction. They had not only the satisfaction of seeing him look with the same countenance, and hearing him speak with the same voice they had been so long accustomed to, </text:span><text:span text:style-name="T74">Sic oculos, sic ille manus, sic ora, ferebat--Such were his gestures, such his eyes and hands!</text:span><text:span text:style-name="T75"> but they had the further evidence of these peculiar marks: he opened his hands to them, that they might see the marks of the wounds on them; he opened his breast, as the nurse hers to the child, to show them the wound there. Note, The exalted Redeemer will ever show himself open-handed and open-hearted to all his faithful friends and followers. When Christ manifests his love to believers by the comforts of his Spirit, assures them that </text:span><text:span text:style-name="T74">because he lives they shall live also,</text:span><text:span text:style-name="T75"> then </text:span><text:span text:style-name="T74">he shows them his hands and his side.</text:span><text:span text:style-name="T75"> </text:span></text:p>
      <text:p text:style-name="P36"><text:span text:style-name="T75">      [2.] The impression it made upon them, and the good it did them. </text:span><text:span text:style-name="T74">First,</text:span><text:span text:style-name="T75"> They were convinced that they saw the Lord: so was their faith confirmed. At first, they thought they saw an apparition only, a phantasm; but now they knew it was the Lord himself. Thus many true believers, who, while they were weak, feared their comforts were but imaginary, afterwards find them, through grace, real and substantial. They ask not, Is it the Lord? but are assured, it is he. </text:span><text:span text:style-name="T74">Secondly, Then they were glad;</text:span><text:span text:style-name="T75"> that which strengthened their faith raised their joy; </text:span><text:span text:style-name="T74">believing they rejoice.</text:span><text:span text:style-name="T75"> The evangelist seems to write it with somewhat of transport and triumph. </text:span><text:span text:style-name="T74">Then! then! were the disciples glad, when they saw the Lord,</text:span><text:span text:style-name="T75"> If it </text:span><text:span text:style-name="T74">revived the spirit of Jacob</text:span><text:span text:style-name="T75"> to hear that </text:span><text:span text:style-name="T74">Joseph was yet alive,</text:span><text:span text:style-name="T75"> how would it revive the heart of these disciples to hear that Jesus is again alive? It is life from the dead to them. Now that word of Christ was fulfilled (</text:span><text:span text:style-name="T74">ch.</text:span><text:span text:style-name="T75"> xvi. 22), </text:span><text:span text:style-name="T74">I will see you again, and your heart shall rejoice.</text:span><text:span text:style-name="T75"> This wiped away all tears from their eyes. Note, A sight of Christ will gladden the heart of a disciple at any time; the more we see of Christ, the more we shall rejoice in him; and our joy will never be perfect till we come </text:span><text:span text:style-name="T74">where we shall see him as he is.</text:span><text:span text:style-name="T75"> </text:span></text:p>
      <text:p text:style-name="P36"><text:span text:style-name="T75">      (3.) The honourable and ample commission he gave them to be his agents in the planting of his church, </text:span><text:span text:style-name="T74">v.</text:span><text:span text:style-name="T75"> 21. Here is, </text:span></text:p>
      <text:p text:style-name="P36"><text:span text:style-name="T75">      [1.] The preface to their commission, which was the solemn repetition of the salutation before: </text:span><text:span text:style-name="T74">Peace be unto you.</text:span><text:span text:style-name="T75"> This was intended, either, </text:span><text:span text:style-name="T74">First,</text:span><text:span text:style-name="T75"> To raise their attention to the commission he was about to give them. The former salutation was to still the tumult of their fear, that they might calmly attend to the proofs of his resurrection; this was to reduce the transport of their joy, that they might sedately hear what he had further to say to them; or, </text:span><text:span text:style-name="T74">Secondly,</text:span><text:span text:style-name="T75"> To encourage them to accept of the commission he was giving them. Though it would involve them in a great deal of trouble, yet he designed their honour and comfort in it, and, in the issue, it would be peace to them. Gideon received his commission with this word, </text:span><text:span text:style-name="T74">Peace be unto thee,</text:span><text:span text:style-name="T75"> Judg. vi. 22, 23. Christ is our Peace; if he is with us, peace is to us. Christ was now sending the disciples to publish peace to the world (Isa. lii. 7), and he here not only confers it upon them for their own satisfaction, but commits it to them as a trust to be by them transmitted to all the sons of peace, Luke x. 5, 6. </text:span></text:p>
      <text:p text:style-name="P36"><text:span text:style-name="T75">      [2.] The commission itself, which sounds very great: </text:span><text:span text:style-name="T74">As my Father hath sent me, even so send I you.</text:span><text:span text:style-name="T75"> </text:span></text:p>
      <text:p text:style-name="P36"><text:span text:style-name="T75">      </text:span><text:span text:style-name="T74">First,</text:span><text:span text:style-name="T75"> It is easy to understand how Christ sent them; he appointed them to go on with his work upon earth, and to lay out themselves for the spreading of his gospel, and the setting up of his kingdom, among men. He sent them authorized with a divine warrant, armed with a divine power,--sent them as ambassadors to treat of peace, and as heralds to proclaim it,--sent them as servants to bid to the marriage. Hence they were called </text:span><text:span text:style-name="T74">apostles</text:span><text:span text:style-name="T75">--</text:span><text:span text:style-name="T74">men sent.</text:span><text:span text:style-name="T75"> </text:span></text:p>
      <text:p text:style-name="P36"><text:span text:style-name="T75">      </text:span><text:span text:style-name="T74">Secondly,</text:span><text:span text:style-name="T75"> But how Christ sent them as the Father sent him is not so easily understood; certainly their commissions and powers were infinitely inferior to his; but, 1. Their work was of the same kind with his, and they were to go on where he left off. They were not sent to be priests and kings, like him, but only prophets. As he was sent to bear witness to the truth, so were they; not to be mediators of the reconciliation, but only preachers and publishers of it. Was he sent, </text:span><text:span text:style-name="T74">not to be ministered to, but to minister? not to do his own will, but the will of him that sent him? not to destroy the law and the prophets, but to fill them up?</text:span><text:span text:style-name="T75"> So were they. As the Father sent him </text:span><text:span text:style-name="T74">to the lost sheep of the house of Israel,</text:span><text:span text:style-name="T75"> so he sent them into all the world. 2. He had a power to send them equal to that which the Father had to send him. Here the force of the comparison seems to lie. By the same authority that the Father sent me do I send you. This proves the Godhead of Christ; the commissions he gave were of equal authority with those which the Father gave, and as valid and effectual to all intents and purposes, equal with those he gave to the Old-Testament prophets in visions. The commissions of Peter and John, by the plain word of Christ, are as good as those of Isaiah and Ezekiel, by </text:span><text:span text:style-name="T74">the Lord sitting on his throne;</text:span><text:span text:style-name="T75"> nay, equal with that which was given to the Mediator himself for his work. Had he an incontestable authority, and an irresistible ability, for his work? so had they for theirs. Or thus, </text:span><text:span text:style-name="T74">As the Father hath sent me</text:span><text:span text:style-name="T75"> is, as it were, the recital of his power; by virtue of the authority given him as a Mediator, he gave authority to them, as his ministers, to act for him, and in his name, with the children of men; so that those who received them, or rejected them, received or rejected him, and him that sent him, </text:span><text:span text:style-name="T74">ch.</text:span><text:span text:style-name="T75"> xiii. 20. </text:span></text:p>
      <text:p text:style-name="P36"><text:span text:style-name="T75">      (4.) The qualifying of them for the discharge of the trust reposed in them by their commission (</text:span><text:span text:style-name="T74">v.</text:span><text:span text:style-name="T75"> 22): </text:span><text:span text:style-name="T74">He breathed on them, and said, Receive ye the Holy Ghost.</text:span><text:span text:style-name="T75"> Observe, </text:span></text:p>
      <text:p text:style-name="P36"><text:span text:style-name="T75">      [1.] The sign he used to assure them of, and affect them with, the gift he was now about to bestow upon them: </text:span><text:span text:style-name="T74">He breathed on them;</text:span><text:span text:style-name="T75"> not only to show them, by this breath of life, that he himself was really alive, but to signify to them the spiritual life and power which they should receive from him for all the services that lay before them. Probably he breathed upon them all together, not upon each severally and, though Thomas was not with them, yet the Spirit of the Lord knew where to find him, as he did Eldad and Medad, Num. xi. 26. Christ here seems to refer to the creation of man at first, by the breathing of the breath of life into him (Gen. ii. 7), and to intimate that he himself was the author of that work, and that the spiritual life and strength of ministers and Christians are derived from him, and depend upon him, as much as the natural life of Adam and his seed. As </text:span><text:span text:style-name="T74">the breath of the Almighty</text:span><text:span text:style-name="T75"> gave life to man and began the old world, so the breath of the mighty Saviour gave life to his ministers, and began a new world, Job xxxiii. 4. Now this intimates to us, </text:span><text:span text:style-name="T74">First,</text:span><text:span text:style-name="T75"> That the Spirit is the breath of Christ, </text:span><text:span text:style-name="T74">proceeding from the Son.</text:span><text:span text:style-name="T75"> The Spirit, in the Old Testament, is compared to breath (Ezek. xxxvii. 9), </text:span><text:span text:style-name="T74">Come, O breath;</text:span><text:span text:style-name="T75"> but the New Testament tells us it is Christ's breath. </text:span><text:span text:style-name="T74">The breath of God</text:span><text:span text:style-name="T75"> is put for the power of his wrath (Isa. xi. 4; xxx. 33); but the breath of Christ signifies the power of his grace; the breathing of threatenings is changed into the breathings of love by the mediation of Christ. Our words are uttered by our breath, so the word of Christ </text:span><text:span text:style-name="T74">is spirit and life.</text:span><text:span text:style-name="T75"> The word comes from the Spirit, and the Spirit comes along with the word. </text:span><text:span text:style-name="T74">Secondly,</text:span><text:span text:style-name="T75"> That the Spirit is the gift of Christ. The apostles communicated the Holy Ghost by the laying on of hands, those hands being first lifted up in prayer, for they could only beg this blessing, and carry it as messengers; but Christ conferred the Holy Ghost by breathing, for he is the author of the gift, and from him it comes originally. Moses could not give his Spirit, God did it (Num. xi. 17); but Christ did it himself. </text:span></text:p>
      <text:p text:style-name="P36"><text:span text:style-name="T75">      [2.] The solemn grant he made, signified by this sign, </text:span><text:span text:style-name="T74">Receive ye the Holy Ghost,</text:span><text:span text:style-name="T75"> in part now, as an earnest of what you shall further receive </text:span><text:span text:style-name="T74">not many days hence.</text:span><text:span text:style-name="T75">" They now received more of the Holy Ghost than they had yet received. Thus spiritual blessings are given gradually; to him that has shall be given. Now that Jesus began to be glorified more of the Spirit began to be given: see </text:span><text:span text:style-name="T74">ch.</text:span><text:span text:style-name="T75"> vii. 39. Let us see what is contained in this grant. </text:span><text:span text:style-name="T74">First,</text:span><text:span text:style-name="T75"> Christ hereby gives them assurance of the Spirit's aid in their future work, in the execution of the commission now given them: "</text:span><text:span text:style-name="T74">I send you,</text:span><text:span text:style-name="T75"> and you shall have the Spirit to go along with you." Now the </text:span><text:span text:style-name="T74">Spirit of the Lord rested upon them</text:span><text:span text:style-name="T75"> to qualify them for all the services that lay before them. Whom Christ employs he will clothe with his Spirit, and furnish with all needful powers. </text:span><text:span text:style-name="T74">Secondly,</text:span><text:span text:style-name="T75"> He hereby gives them experience of the Spirit's influences in their present case. He had shown them his hands and his side, to convince them of the truth of his resurrection; but the plainest evidences will not of themselves work faith, witness the infidelity of the soldiers, who were the only eye-witnesses of the resurrection. "Therefore </text:span><text:span text:style-name="T74">receive ye the Holy Ghost,</text:span><text:span text:style-name="T75"> to work faith in you, and to open your understandings." They were now in danger of the Jews: "Therefore receive ye the Holy Ghost, to work courage in you." What Christ said to them he says to all true believers, </text:span><text:span text:style-name="T74">Receive ye the Holy Ghost,</text:span><text:span text:style-name="T75"> Eph. i. 13. What Christ gives we must receive, must submit ourselves and our whole souls to the quickening, sanctifying, influences of the blessed Spirit-receive his motions, and comply with them--receive his powers and make use of them: and those who thus obey this word as a precept shall have the benefit of it as a promise; they shall receive the Holy Ghost as the guide of their way and the earnest of their inheritance. </text:span></text:p>
      <text:p text:style-name="P36"><text:span text:style-name="T75">      (5.) One particular branch of the power given them by their commission particularized (</text:span><text:span text:style-name="T74">v.</text:span><text:span text:style-name="T75"> 23): "</text:span><text:span text:style-name="T74">Whosesoever sins you remit,</text:span><text:span text:style-name="T75"> in the due execution of the powers you are entrusted with, they are remitted to them, and they may take the comfort of it; </text:span><text:span text:style-name="T74">and whosesoever sins you retain,</text:span><text:span text:style-name="T75"> that is, pronounce unpardoned and the guilt of them bound on, </text:span><text:span text:style-name="T74">they are retained,</text:span><text:span text:style-name="T75"> and the sinner may be sure of it, to his sorrow." Now this follows upon their receiving the Holy Ghost; for, if they had not had an extraordinary spirit of discerning, they had not been fit to be entrusted with such an authority; for, in the strictest sense, this is a special commission to the apostles themselves and the first preachers of the gospel, who could distinguish who were in the </text:span><text:span text:style-name="T74">gall of bitterness and bond of iniquity,</text:span><text:span text:style-name="T75"> and who were not. By virtue of this power, Peter struck Ananias and Sapphira dead, and Paul struck Elymas blind. Yet it must be understood as a general charter to the church and her ministers, not securing an infallibility of judgment to any man or company of men in the world, but encouraging the faithful stewards of the mysteries of God to stand to the gospel they were sent to preach, for that God himself will stand to it. The apostles, in preaching remission, must begin at Jerusalem, though she had lately brought upon herself the guilt of Christ's blood: "Yet you may declare their sins remitted upon gospel terms." And Peter did so, Acts ii. 38; iii. 19. Christ, being risen for our justification, sends his gospel heralds to proclaim the jubilee begun, the act of indemnity now passed; and by this rule men shall be judged, </text:span><text:span text:style-name="T74">ch.</text:span><text:span text:style-name="T75"> xii. 48; Rom. ii. 16; Jam. ii. 12. God will never alter this rule of judgment, nor vary from it; those whom the gospel acquits shall be acquitted, and those whom the gospel condemns shall be condemned, which puts immense honour upon the ministry, and should put immense courage into ministers. Two ways the apostles and ministers of Christ remit and retain sin, and both as having authority:-- [1.] By sound doctrine. They are commissioned to tell the world that salvation is to be had upon gospel terms, and no other, and they shall find God will say </text:span><text:span text:style-name="T74">Amen</text:span><text:span text:style-name="T75"> to it; so shall their doom be. [2.] By a strict discipline, applying the general rule of the gospel to particular persons. "Whom you admit into communion with you, according to the rules of the gospel, God will admit into communion with himself; and whom you cast out of communion as impenitent, and obstinate in scandalous and infectious sins, shall be bound over to the righteous judgment of God." </text:span></text:p>
      <text:p text:style-name="P46">      III. The incredulity of Thomas, when the report of this was made to him, which introduced Christ's second appearance. </text:p>
      <text:p text:style-name="P36"><text:span text:style-name="T75">      1. Here is Thomas's absence from this meeting, </text:span><text:span text:style-name="T74">v.</text:span><text:span text:style-name="T75"> 24. He is said to be </text:span><text:span text:style-name="T74">one of the twelve,</text:span><text:span text:style-name="T75"> one of the college of the apostles, who, though now eleven, had been twelve, and were to be so again. They were but eleven, and one of them was missing: Christ's disciples will never be all together till the general assembly at the great day. Perhaps it was Thomas's unhappiness that he was absent--either he was not well, or had not notice; or perhaps it was his sin and folly--either he was diverted by business or company, which he preferred before this opportunity, or he durst not come for </text:span><text:span text:style-name="T74">fear of the Jews;</text:span><text:span text:style-name="T75"> and he called that his prudence and caution which was his cowardice. However, by his absence he missed the satisfaction of seeing his Master risen, and of sharing with the disciples in their joy upon that occasion. Note, Those know not what they lose who carelessly absent themselves from the stated solemn assemblies of Christians. </text:span></text:p>
      <text:p text:style-name="P36"><text:span text:style-name="T75">      2. The account which the other disciples gave him of the visit their Master had made them, </text:span><text:span text:style-name="T74">v.</text:span><text:span text:style-name="T75"> 25. The next time they saw him they </text:span><text:span text:style-name="T74">said unto him,</text:span><text:span text:style-name="T75"> with joy enough, </text:span><text:span text:style-name="T74">We have seen the Lord;</text:span><text:span text:style-name="T75"> and no doubt they related to him all that had passed, particularly the satisfaction he had given them by showing them his hands and his side. It seems, though Thomas was then from them, he was not long from them; absentees for a time must not be condemned as apostates for ever: Thomas is not Judas. Observe with what exultation and triumph they speak it: "</text:span><text:span text:style-name="T74">We have seen the Lord,</text:span><text:span text:style-name="T75"> the most comfortable sight we ever saw." This they said to Thomas, (1.) To upbraid him with his absence: "</text:span><text:span text:style-name="T74">We have seen the Lord,</text:span><text:span text:style-name="T75"> but thou hast not." Or rather, (2.) To inform him: "</text:span><text:span text:style-name="T74">We have seen the Lord,</text:span><text:span text:style-name="T75"> and we wish thou hadst been here, to see him too, for thou wouldest have seen enough to satisfy thee." Note, The disciples of Christ should endeavour to </text:span><text:span text:style-name="T74">build up one another in their most holy faith,</text:span><text:span text:style-name="T75"> both by repeating what they have heard to those that were absent, that they may hear it at second hand, and also by communicating what they have experienced. Those that by faith have seen the Lord, and tasted that he is gracious, should tell others what God has done for their souls; only let boasting be excluded. </text:span></text:p>
      <text:p text:style-name="P36"><text:span text:style-name="T75">      3. The objections Thomas raised against the evidence, to justify himself in his unwillingness to admit it. "Tell me not that you have seen the Lord alive; you are too credulous; somebody has made fools of you. For my part, </text:span><text:span text:style-name="T74">except I shall</text:span><text:span text:style-name="T75"> not only </text:span><text:span text:style-name="T74">see in his hands the print of the nails,</text:span><text:span text:style-name="T75"> but put my finger into it, </text:span><text:span text:style-name="T74">and thrust my hand</text:span><text:span text:style-name="T75"> into the wound </text:span><text:span text:style-name="T74">in his side,</text:span><text:span text:style-name="T75"> I am resolved </text:span><text:span text:style-name="T74">I will not believe.</text:span><text:span text:style-name="T75">" Some, by comparing this with what he said (</text:span><text:span text:style-name="T74">ch.</text:span><text:span text:style-name="T75"> xi. 16; xiv. 5), conjecture him to have been a man of a rough, morose temper, apt to speak peevishly; for all good people are not alike happy in their temper. However, there was certainly much amiss in his conduct at this time. (1.) He had either not heeded, or not duly regarded, what Christ had so often said, and that too according to the Old Testament, that he would </text:span><text:span text:style-name="T74">rise again the third day;</text:span><text:span text:style-name="T75"> so that he ought to have said, </text:span><text:span text:style-name="T74">He is risen,</text:span><text:span text:style-name="T75"> though he had not seen him, nor spoken with any that had. (2.) He did not pay a just deference to the testimony of his fellow-disciples, who were men of wisdom and integrity, and ought to have been credited. He knew them to be honest men; they all ten of them concurred in the testimony with great assurance; and yet he could not persuade himself to say that </text:span><text:span text:style-name="T74">their record was true.</text:span><text:span text:style-name="T75"> Christ had chosen them to be his witnesses of this very thing to all nations; and yet Thomas, one of their own fraternity, would not allow them to be competent witnesses, nor trust them further than he could see them. It was not, however, their veracity that he questioned, but their prudence; he feared they were too credulous. (3.) He tempted Christ, and </text:span><text:span text:style-name="T74">limited the Holy One of Israel,</text:span><text:span text:style-name="T75"> when he would be convinced by his own method, or not at all. He could not be sure that the print of the nails, which the apostles told him they had seen, would admit the putting of his finger into it, or the wound in his side the thrusting in of his hand; nor was it fit to deal so roughly with a living body; yet Thomas ties up his faith to this evidence. Either he will be humoured, and have his fancy gratified, or he will not believe; see Matt. xvi. 1; xxvii. 42. (4.) The open avowal of this in the presence of the disciples was an offence and discouragement to them. It was not only a sin, but a scandal. As one coward makes many, so does one believer, one sceptic, </text:span><text:span text:style-name="T74">making his brethren's heart to faint like his heart,</text:span><text:span text:style-name="T75"> Deut. xx. 8. Had he only thought this evil, and then laid his hand upon his mouth, to suppress it, his error had remained with himself; but his proclaiming his infidelity, and that so peremptorily, might be of ill consequence to the rest, who were as yet but weak and wavering. </text:span></text:p>
      <text:p text:style-name="P43">János 20:26:</text:p>
      <text:p text:style-name="P36"><text:span text:style-name="T76"><text:s/></text:span><text:span text:style-name="T74">The Incredulity of Thomas.</text:span><text:span text:style-name="T75"> </text:span></text:p>
      <text:p text:style-name="P36"><text:span text:style-name="T75">      26 And after eight days again his disciples were within, and Thomas with them: </text:span><text:span text:style-name="T74">then</text:span><text:span text:style-name="T75"> came Jesus, the doors being shut, and stood in the midst, and said, Peace </text:span><text:span text:style-name="T74">be</text:span><text:span text:style-name="T75"> unto you.   27 Then saith he to Thomas, Reach hither thy finger, and behold my hands; and reach hither thy hand, and thrust </text:span><text:span text:style-name="T74">it</text:span><text:span text:style-name="T75"> into my side: and be not faithless, but believing.   28 And Thomas answered and said unto him, My Lord and my God.   29 Jesus saith unto him, Thomas, because thou hast seen me, thou hast believed: blessed </text:span><text:span text:style-name="T74">are</text:span><text:span text:style-name="T75"> they that have not seen, and </text:span><text:span text:style-name="T74">yet</text:span><text:span text:style-name="T75"> have believed.   30 And many other signs truly did Jesus in the presence of his disciples, which are not written in this book:   31 But these are written, that ye might believe that Jesus is the Christ, the Son of God; and that believing ye might have life through his name. </text:span></text:p>
      <text:p text:style-name="P46">      We have here an account of another appearance of Christ to his disciples, after his resurrection, when Thomas was now with them. And concerning this we may observe, </text:p>
      <text:p text:style-name="P36"><text:span text:style-name="T75">      I. When it was that Christ repeated his visit to his disciples: </text:span><text:span text:style-name="T74">After eight days,</text:span><text:span text:style-name="T75"> that day seven-night after he rose, which must therefore be, as that was, </text:span><text:span text:style-name="T74">the first day of the week.</text:span><text:span text:style-name="T75"> </text:span></text:p>
      <text:p text:style-name="P36"><text:span text:style-name="T75">      1. He deferred his next appearance for some time, to show his disciples that he was not risen to such a life as he had formerly lived, to converse constantly with them but was as one that belonged to another world, and visited this only as angels do, now and then, when there was occasion. Where Christ was during these eight days, and the rest of the time of his abode on earth, it is folly to enquire, and presumption to determine. Wherever he was, no doubt </text:span><text:span text:style-name="T74">angels ministered unto him.</text:span><text:span text:style-name="T75"> In the beginning of his ministry he had been forty days unseen, tempted by the evil spirit, Matt. iv. 1, 2. And now in the beginning of his glory he was forty days, for the most part unseen, attended by good spirits. </text:span></text:p>
      <text:p text:style-name="P36"><text:span text:style-name="T75">      2. He deferred it so long as seven days. And why so? (1.) That he might put a rebuke upon Thomas for his incredulity. He had neglected the former meeting of the disciples; and, to teach him to prize those seasons of grace better for the future, he cannot have such another opportunity for several days. He that slips one tide must stay a good while for another. A very melancholy week, we have reason to think Thomas had of it, drooping, and in suspense, while the other disciples were full of joy; and it was owing to himself and his own folly. (2.) That he might try the faith and patience of the rest of the disciples. They had gained a great point when they were satisfied that they had seen the Lord. </text:span><text:span text:style-name="T74">Then were the disciples glad;</text:span><text:span text:style-name="T75"> but he would try whether they could keep the ground they had got, when they saw no more of him for some days. And thus he would gradually wean them from his bodily presence, which they had doted and depended too much upon. (3.) That he might put an honour upon the first day of the week, and give a plain intimation of his will, that it should be observed in his church as the Christian sabbath, the weekly day of holy rest and holy convocations. That one day in seven should be religiously observed was an appointment from the beginning, as old as innocency; and that in the kingdom of the Messiah the first day of the week should be that solemn day this was indication enough, that Christ on that day once and again met his disciples in a religious assembly. It is highly probable that in his former appearance to them he appointed them that day seven-night to be together again, and promised to meet them; and also that he appeared to them every first day of the week, besides other times, during the forty days. The religious observance of that day has been thence transmitted down to us through every age of the church. This therefore is </text:span><text:span text:style-name="T74">the day which the Lord has made.</text:span><text:span text:style-name="T75"> </text:span></text:p>
      <text:p text:style-name="P36"><text:span text:style-name="T75">      II. Where, and how, Christ made them this visit. It was at Jerusalem, for the doors were shut now, as before, for fear of the Jews. There they staid, to keep the feast of unleavened bread seven days, which expired the day before this; yet they would not set out on their journey to Galilee on the first day of the week, because it was the Christian sabbath, but staid till the day after. Now observe, 1. That Thomas was with them; though he had withdrawn himself once, yet not a second time. When we have lost one opportunity, we should give the more earnest heed to lay hold on the next, that we may recover our losses. It is a good sign if such a loss whet our desires, and a bad sign if it cool them. The disciples admitted him among them, and did not insist upon his believing the resurrection of Christ, as they did, because as yet it was but darkly revealed; they did not receive him to doubtful disputation, but bade him welcome to come and see. But observe, Christ did not appear to Thomas, for his satisfaction, till he found him in society with the rest of his disciples, because he would countenance the meetings of Christians and ministers, for there will he be </text:span><text:span text:style-name="T74">in the midst of them.</text:span><text:span text:style-name="T75"> And, besides, he would have all the disciples witnesses of the rebuke he gave to Thomas, and yet withal of the tender care he had of him. 2. That Christ </text:span><text:span text:style-name="T74">came</text:span><text:span text:style-name="T75"> in among them, and </text:span><text:span text:style-name="T74">stood in the midst,</text:span><text:span text:style-name="T75"> and they all knew him, for he showed himself now, just as he had shown himself before (</text:span><text:span text:style-name="T74">v.</text:span><text:span text:style-name="T75"> 19), still the same, and no changeling. See the condescension of our Lord Jesus. The gates of heaven were ready to be opened to him, and there he might have been in the midst of the adorations of a world of angels; yet, for the benefit of his church, he lingered on earth, and visited the little private meetings of his poor disciples, and is in the midst of them. 3. He saluted them all in a friendly manner, as he had done before; he said, </text:span><text:span text:style-name="T74">Peace be unto you.</text:span><text:span text:style-name="T75"> This was no vain repetition, but significant of the abundant and assured peace which Christ gives, and of the continuance of his blessings upon his people, for they </text:span><text:span text:style-name="T74">fail not,</text:span><text:span text:style-name="T75"> but are </text:span><text:span text:style-name="T74">new every morning,</text:span><text:span text:style-name="T75"> new every meeting. </text:span></text:p>
      <text:p text:style-name="P46">      III. What passed between Christ and Thomas at this meeting; and that only is recorded, though we may suppose he said a great deal to the rest of them. Here is, </text:p>
      <text:p text:style-name="P36"><text:span text:style-name="T75">      1. Christ's gracious condescension to Thomas, </text:span><text:span text:style-name="T74">v.</text:span><text:span text:style-name="T75"> 27. He singled him out from the rest, and applied himself particularly to him: "</text:span><text:span text:style-name="T74">Reach hither thy finger,</text:span><text:span text:style-name="T75"> and, since thou wilt have it so, </text:span><text:span text:style-name="T74">behold my hands,</text:span><text:span text:style-name="T75"> and satisfy thy curiosity to the utmost about the </text:span><text:span text:style-name="T74">print of the nails; reach hither thy hand,</text:span><text:span text:style-name="T75"> and, if nothing less will convince thee, </text:span><text:span text:style-name="T74">thrust it into my side.</text:span><text:span text:style-name="T75">" Here we have, (1.) An implicit rebuke of Thomas's incredulity, in the plain reference which is here had to what Thomas had said, answering it word for word, for he had heard it, though unseen; and one would think that his telling him of it should put him to the blush. Note, There is not an unbelieving word on our tongues, no, nor thought in our minds, at any time, but it is known to the Lord Jesus. Ps. lxxviii. 21. (2.) An express condescension to this weakness, which appears in two things:-- [1.] That he suffers his wisdom to be prescribed to. Great spirits will not be dictated to by their inferiors, especially in their acts of grace; yet Christ is pleased here to accommodate himself even to Thomas's fancy in a needless thing, rather than break with him, and leave him in his unbelief. He will not </text:span><text:span text:style-name="T74">break the bruised reed,</text:span><text:span text:style-name="T75"> but, as a good shepherd, </text:span><text:span text:style-name="T74">gathers that which was driven away,</text:span><text:span text:style-name="T75"> Ezek. xxxiv. 16. We ought thus to </text:span><text:span text:style-name="T74">bear the infirmities of the weak,</text:span><text:span text:style-name="T75"> Rom. xv. 1, 2. [2.] He suffers his wounds to be raked into, allows Thomas even to thrust his hand into his side, if then at last he would believe. Thus, for the confirmation of our faith, he has instituted an ordinance on purpose to keep his death in remembrance, though it was an ignominious, shameful death, and one would think should rather have been forgotten, and no more said of it; yet, because it was such an evidence of his love as would be an encouragement to our faith, he appoints the memorial of it to be celebrated. And in that ordinance where in we </text:span><text:span text:style-name="T74">show the Lord's death</text:span><text:span text:style-name="T75"> we are called, as it were, to put our finger </text:span><text:span text:style-name="T74">into the print of the nails. Reach hither thy hand</text:span><text:span text:style-name="T75"> to him, who reacheth forth his helping, inviting, giving hand to thee. </text:span></text:p>
      <text:p text:style-name="P36"><text:span text:style-name="T75">      It is an affecting word with which Christ closes up what he had to say to Thomas: </text:span><text:span text:style-name="T74">Be not faithless but believing;</text:span><text:span text:style-name="T75"> </text:span><text:span text:style-name="T79">me ginou apistos</text:span><text:span text:style-name="T75">--</text:span><text:span text:style-name="T74">do not thou become an unbeliever;</text:span><text:span text:style-name="T75"> as if he would have been sealed up under unbelief, had he not yielded now. This warning is given to us all: </text:span><text:span text:style-name="T74">Be not faithless;</text:span><text:span text:style-name="T75"> for, if we are faithless, we are Christless and graceless, hopeless and joyless; let us therefore say, </text:span><text:span text:style-name="T74">Lord, I believe, help thou my unbelief.</text:span><text:span text:style-name="T75"> </text:span></text:p>
      <text:p text:style-name="P36"><text:span text:style-name="T75">      2. Thomas's believing consent to Jesus Christ. He is now ashamed of his incredulity, and cries out, </text:span><text:span text:style-name="T74">My Lord and my God,</text:span><text:span text:style-name="T75"> </text:span><text:span text:style-name="T74">v.</text:span><text:span text:style-name="T75"> 28. We are not told whether he did put his finger into the print of the nails; it should seem, he did not, for Christ says (</text:span><text:span text:style-name="T74">v.</text:span><text:span text:style-name="T75"> 29), </text:span><text:span text:style-name="T74">Thou hast seem, and believed;</text:span><text:span text:style-name="T75"> seeing sufficed. And now faith comes off a conqueror, after a struggle with unbelief. </text:span></text:p>
      <text:p text:style-name="P36"><text:span text:style-name="T75">      (1.) Thomas is now fully satisfied of the truth of Christ's resurrection--that the same Jesus that was crucified is now alive, and this is he. His slowness and backwardness to believe may help to strengthen our faith; for hereby it appears that the witnesses of Christ's resurrection, who attested it to the world, and pawned their lives upon it, were not easy credulous men, but cautious enough, and suspended their belief of it till they saw the utmost evidence of it they could desire. Thus </text:span><text:span text:style-name="T74">out of the eater came forth meat.</text:span><text:span text:style-name="T75"> </text:span></text:p>
      <text:p text:style-name="P36"><text:span text:style-name="T75">      (2.) He therefore believed him to be Lord and God, and we are to believe him so. [1.] We must believe his deity--that he is God; not a man made God, but God made man, as this evangelist had laid down his thesis at first, </text:span><text:span text:style-name="T74">ch.</text:span><text:span text:style-name="T75"> i. 1. The author and head of our holy religion has the wisdom, power, sovereignty, and unchangeableness of God, which was necessary, because he was to be not only the founder of it, but the foundation of it for its constant support, and the fountain of life for its supply. [2.] His mediation--that he is Lord, the one Lord, 1 Cor. viii. 6; 1 Tim. ii. 5. He is sufficiently authorized, as pleni-potentiary, to settle the great concerns that lie between God and man, to take up the controversy which would inevitably have been our ruin, and to establish the correspondence that was necessary to our happiness; see Acts ii. 36; Rom. xiv. 9. </text:span></text:p>
      <text:p text:style-name="P36"><text:span text:style-name="T75">      (3.) He consented to him as his Lord and his God. In faith there must be the consent of the will to gospel terms, as well as the assent of the understanding to gospel truths. We must accept of Christ to be that to us which the Father hath appointed him. </text:span><text:span text:style-name="T74">My Lord</text:span><text:span text:style-name="T75"> refers to </text:span><text:span text:style-name="T74">Adonai</text:span><text:span text:style-name="T75">--my foundation and stay; </text:span><text:span text:style-name="T74">my God to Elohim</text:span><text:span text:style-name="T75">--my prince and judge. God having constituted him the umpire and referee, we must approve the choice, and entirely refer ourselves to him. This is the vital act of faith, He is mine, Cant. ii. 16. </text:span></text:p>
      <text:p text:style-name="P36"><text:span text:style-name="T75">      (4.) He made an open profession of this, before those that had been the witnesses of his unbelieving doubts. He says it to Christ, and, to complete the sense, we must read it, </text:span><text:span text:style-name="T74">Thou art</text:span><text:span text:style-name="T75"> my Lord and my God; or, speaking to his brethren, </text:span><text:span text:style-name="T74">This is</text:span><text:span text:style-name="T75"> my Lord and my God. Do we accept of Christ as our </text:span><text:span text:style-name="T74">Lord God?</text:span><text:span text:style-name="T75"> We must go to him, and tell him so, as David (Ps. xvi. 2), deliver the surrender to him as </text:span><text:span text:style-name="T74">our act and deed,</text:span><text:span text:style-name="T75"> tell others so, as those that triumph in our relation to Christ: </text:span><text:span text:style-name="T74">This is my beloved.</text:span><text:span text:style-name="T75"> Thomas speaks with an ardency of affection, as one that took hold of Christ with all his might, </text:span><text:span text:style-name="T74">My Lord</text:span><text:span text:style-name="T75"> and </text:span><text:span text:style-name="T74">my God.</text:span><text:span text:style-name="T75"> </text:span></text:p>
      <text:p text:style-name="P36"><text:span text:style-name="T75">      3. The judgment of Christ upon the whole (</text:span><text:span text:style-name="T74">v.</text:span><text:span text:style-name="T75"> 29): "</text:span><text:span text:style-name="T74">Thomas because thou hast seen me, thou hast believed,</text:span><text:span text:style-name="T75"> and it is well thou art brought to it at last upon any terms; but </text:span><text:span text:style-name="T74">blessed are those that have not seen, and yet have believed.</text:span><text:span text:style-name="T75">" Here, </text:span></text:p>
      <text:p text:style-name="P46">      (1.) Christ owns Thomas a believer. Sound and sincere believers, though they be slow and weak, shall be graciously accepted of the Lord Jesus. Those who have long stood it out, if at last they yield, shall find him ready to forgive. No sooner did Thomas consent to Christ than Christ gives him the comfort of it, and lets him know that he believes. </text:p>
      <text:p text:style-name="P46">      (2.) He upbraids him with his former incredulity. He might well be ashamed to think, [1.] That he had been so backward to believe, and came so slowly to his own comforts. Those that in sincerity have closed with Christ see a great deal of reason to lament that they did not do it sooner. [2.] That it was not without much ado that he was brought to believe at last: "If thou hadst not seen me alive, thou wouldst not have believed;" but if no evidence must be admitted but that of our own senses, and we must believe nothing but what we ourselves are eye-witnesses of, farewell all commerce and conversation. If this must be the only method of proof, how must the world be converted to the faith of Christ? He is therefore justly blamed for laying so much stress upon this. </text:p>
      <text:p text:style-name="P36"><text:span text:style-name="T75">      (3.) He commends the faith of those who believe upon easier terms. Thomas, as a believer, was truly blessed; but rather </text:span><text:span text:style-name="T74">blessed are those that have not seen.</text:span><text:span text:style-name="T75"> It is not meant of not seeing the objects of faith (for these are invisible, Heb. xi. 1; 2 Cor. iv. 18), but the motives of faith--Christ's miracles, and especially his resurrection; blessed are those that see not these, and yet believe in Christ. This may look, either backward, upon the Old-Testament saints, who had not seen the things which they saw, and yet believed the promise made unto the father, and lived by that faith; or forward, upon those who should afterwards believe, the Gentiles, who had never seen Christ in the flesh, as the Jews had. This faith is more laudable and praise-worthy than theirs who saw and believed; for, [1.] It evidences a better temper of mind in those that do believe. Not to see and yet to believe argues greater industry in searching after truth, and greater ingenuousness of mind in embracing it. He that believes upon that sight has his resistance conquered by a sort of violence; but he that believes without it, like the Bereans, is more noble. [2.] It is a greater instance of the power of divine grace. The less sensible the evidence is the more does the work of faith appear to be the Lord's doing. Peter is blessed in his faith, because flesh and blood have not revealed it to him, Matt. xvi. 17. Flesh and blood contribute more to their faith that see and believe, than to theirs who see not and yet believe. Dr. Lightfoot quotes a saying of one of the rabbin, "That one proselyte is more acceptable to God than all the thousands of Israel that stood before mount Sinai; for they saw and received the law, but a proselyte sees not, and yet receives it." </text:span></text:p>
      <text:p text:style-name="P36"><text:span text:style-name="T75">      IV. The remark which the evangelist makes upon his narrative, like an historian drawing towards a conclusion, </text:span><text:span text:style-name="T74">v.</text:span><text:span text:style-name="T75"> 30, 31. And here, </text:span></text:p>
      <text:p text:style-name="P36"><text:span text:style-name="T75">      1. He assures us that many other things occurred, which were all worthy to be recorded, but are </text:span><text:span text:style-name="T74">not written in the book: many signs.</text:span><text:span text:style-name="T75"> Some refer this to all the signs that Jesus did during his whole life, all the wondrous words he spoke, and all the wondrous works he did. But it seems rather to be confined to the signs he did after his resurrection, for these were in the presence of the disciples only, who are here spoken of, Acts x. 41. Divers of his appearances are not recorded, as appears, 1 Cor. xv. 5-7. See Acts i. 3. Now, (1.) We may here improve this general attestation, that there were other signs, many others, for the confirmation of our faith; and, being added to the particular narratives, they very much strengthen the evidence. Those that recorded the resurrection of Christ were not put to fish for evidence, to take up such short and scanty proofs as they could find, and make up the rest with conjecture. No, they had evidence enough and to spare, and more witnesses to produce than they had occasion for. The disciples, in whose presence these other signs were done, were to be preachers of Christ's resurrection to others, and therefore it was requisite they should have proofs of it </text:span><text:span text:style-name="T74">ex abundanti--in abundance,</text:span><text:span text:style-name="T75"> that they might have a strong consolation, who ventured life and all upon it. (2.) We need not ask why they were not all written, or why not more than these, or others than these; for it is enough for us that so it seemed good to the Holy Spirit, by whose inspiration this was given. Had this history been a mere human composition, it had been swelled with a multitude of depositions and affidavits, to prove the contested truth of Christ's resurrection and long argument drawn up for the demonstration of it; but, being a divine history, the penmen write with a noble security, relating what amounted to a competent proof, sufficient to convince those that were willing to be taught and to condemn those that were obstinate in their unbelief; and, if this satisfy not, more would not. Men produce all they have to say, that they may gain credit; but God does not, for he can give faith. Had this history been written for the entertainment of the curious, it would have been more copious, or every circumstance would have brightened and embellished the story; but it was written to bring men to believe, and enough is said to answer that intention, whether men will hear or whether they will forbear. </text:span></text:p>
      <text:p text:style-name="P36"><text:span text:style-name="T75">      2. He instructs us in the design of recording what we do find here (</text:span><text:span text:style-name="T74">v.</text:span><text:span text:style-name="T75"> 31): "These accounts are given in this and the following chapter, </text:span><text:span text:style-name="T74">that you might believe</text:span><text:span text:style-name="T75"> upon these evidences; that you might believe that Jesus is the Christ, the Son of God, declared with power to be so by his resurrection." </text:span></text:p>
      <text:p text:style-name="P46">      (1.) Here is the design of those that wrote the gospel. Some write books for their diversion, and publish them for their profit or applause, others to oblige the Athenian humour, others to instruct the world in arts and sciences for their secular advantage; but the evangelists wrote without any view of temporal benefit to themselves or others, but to bring men to Christ and heaven, and, in order to this, to persuade men to believe; and for this they took the most fitting methods, they brought to the world a divine revelation, supported with its due evidences. </text:p>
      <text:p text:style-name="P36"><text:span text:style-name="T75">      (2.) The duty of those that read and hear the gospel. It is their duty to believe, to embrace, the doctrine of Christ, and that record given concerning him, 1 John v. 11. [1.] We are here told what the great gospel truth is which we are to believe--that </text:span><text:span text:style-name="T74">Jesus is that Christ,</text:span><text:span text:style-name="T75"> that </text:span><text:span text:style-name="T74">Son of God. First,</text:span><text:span text:style-name="T75"> That he is the Christ, the person who, under the title of the Messiah, was promised to, and expected by, the Old-Testament saints, and who, according to the signification of the name, is </text:span><text:span text:style-name="T74">anointed</text:span><text:span text:style-name="T75"> of God to be a prince and a Saviour. </text:span><text:span text:style-name="T74">Secondly,</text:span><text:span text:style-name="T75"> That he is the Son of God; not only as Mediator (for then he had not been greater than Moses, who was a prophet, intercessor, and lawgiver), but antecedent to his being the Mediator; for if he had not been a divine person, endued with the power of God and entitled to the glory of God, he had not been qualified for the undertaking-not fit either to do the Redeemer's work or to wear the Redeemer's crown. [2.] What the great gospel blessedness is which we are to hope for--</text:span><text:span text:style-name="T74">That believing we shall have life through his name.</text:span><text:span text:style-name="T75"> This is, </text:span><text:span text:style-name="T74">First,</text:span><text:span text:style-name="T75"> To direct our faith; it must have an eye to the life, the crown of life, the tree of life set before us. Life through Christ's name, the life proposed in the covenant which is made with us in Christ, is what we must propose to ourselves as the fulness of our joy and the abundant recompence of all our services and sufferings. </text:span><text:span text:style-name="T74">Secondly,</text:span><text:span text:style-name="T75"> To encourage our faith, and invite us to believe. Upon the prospect of some great advantage, men will venture far; and greater advantage there cannot be than that which is offered by the </text:span><text:span text:style-name="T74">words of this life,</text:span><text:span text:style-name="T75"> as the gospel is called, Acts v. 20. It includes both spiritual life, in conformity to God and communion with him, and eternal life, in the vision and fruition of him. Both are through Christ's name, by his merit and power, and both indefeasibly sure to all true believers. </text:span></text:p>
      <text:p text:style-name="P45">[MHCC] Matthew Henry’s Concise Commentary on the Whole Bible:</text:p>
      <text:p text:style-name="P43">János 20:19:</text:p>
      <text:p text:style-name="P44">19-25 This was the first day of the week, and this day is afterwards often mentioned by the sacred writers; for it was evidently set apart as the Christian sabbath, in remembrance of Christ's resurrection. The disciples had shut the doors for fear of the Jews; and when they had no such expectation, Jesus himself came and stood in the midst of them, having miraculously, though silently, opened the doors. It is a comfort to Christ's disciples, when their assemblies can only be held in private, that no doors can shut out Christ's presence. When He manifests his love to believers by the comforts of his Spirit, he assures them that because he lives, they shall live also. A sight of Christ will gladden the heart of a disciple at any time; and the more we see of Jesus, the more we shall rejoice. He said, Receive ye the Holy Ghost, thus showing that their spiritual life, as well as all their ability for their work, would be derived from him, and depended upon him. Every word of Christ which is received in the heart by faith, comes accompanied by this Divine breathing; and without this there is neither light nor life. Nothing is seen, known, discerned, or felt of God, but through this. After this, Christ directed the apostles to declare the only method by which sin would be forgiven. This power did not exist at all in the apostles as a power to give judgment, but only as a power to declare the character of those whom God would accept or reject in the day of judgment. They have clearly laid down the marks whereby a child of God may be discerned and be distinguished from a false professor; and according to what they have declared shall every case be decided in the day of judgment. When we assemble in Christ's name, especially on his holy day, he will meet with us, and speak peace to us. The disciples of Christ should endeavour to build up one another in their most holy faith, both by repeating what they have heard to those that were absent, and by making known what they have experienced. Thomas limited the Holy One of Israel, when he would be convinced by his own method or not at all. He might justly have been left in his unbelief, after rejecting such abundant proofs. The fears and sorrows of the disciples are often lengthened, to punish their negligence. </text:p>
      <text:p text:style-name="P43">János 20:26:</text:p>
      <text:p text:style-name="P44">26-29 That one day in seven should be religiously observed, was an appointment from the beginning. And that, in the kingdom of the Messiah, the first day of the week should be that solemn day, was pointed out, in that Christ on that day once and again met his disciples in a religious assembly. The religious observance of that day has come down to us through every age of the church. There is not an unbelieving word in our tongues, nor thought in our minds, but it is known to the Lord Jesus; and he was pleased to accommodate himself even to Thomas, rather than leave him in his unbelief. We ought thus to bear with the weak, #Ro 15:1,2|. This warning is given to all. If we are faithless, we are Christless and graceless, hopeless and joyless. Thomas was ashamed of his unbelief, and cried out, My Lord and my God. He spoke with affection, as one that took hold of Christ with all his might; "My Lord and my God." Sound and sincere believers, though slow and weak, shall be graciously accepted of the Lord Jesus. It is the duty of those who read and hear the gospel, to believe, to embrace the doctrine of Christ, and that record concerning him, #1Jo 5:11|. </text:p>
      <text:p text:style-name="P43">János 20:30:</text:p>
      <text:p text:style-name="P44">30,31 There were other signs and proofs of our Lord's resurrection, but these were committed to writing, that all might believe that Jesus was the promised Messiah, the Saviour of sinners, and the Son of God; that, by this faith, they might obtain eternal life, by his mercy, truth, and power. May we believe that Jesus is the Christ, and believing may we have life through his name. </text:p>
      <text:p text:style-name="P45">[PNT] The People’s New Testament:</text:p>
      <text:p text:style-name="P43">János 20:19:</text:p>
      <text:p text:style-name="P36"><text:span text:style-name="T77">Then the same day at evening, being the first [day] of the week</text:span><text:span text:style-name="T76">. John particularly marks the time of this important event. It is the third or fourth appearance of the Savior upon this memorable day, and the first one to the apostolic body. By a comparison with Mr 16:14-16 Lu 24:36, we learn that at the moment of his appearance they were discussing the story of the resurrection of which many refused to be convinced, so incredulous were they. </text:span></text:p>
      <text:p text:style-name="P43">János 20:20:</text:p>
      <text:p text:style-name="P36"><text:span text:style-name="T77">He shewed unto them [his] hands and his side</text:span><text:span text:style-name="T76">. The Lord showed his wounds to convince them beyond a doubt that it was not a fantasy or an apparition. A week later he shows his wounds to Thomas. The resurrected body still bore these proofs of his suffering and love. Sixty years later, when John, at Patmos, saw the Lion of the Tribe of Judah, he beheld "a Lamb as it had been slain" (Re 5:6). Perhaps our Lord in glory continues to bear the marks of the cross. Perhaps these will forever, as we gaze in glory, remind us of the story of our redemption. </text:span></text:p>
      <text:p text:style-name="P43">János 20:21:</text:p>
      <text:p text:style-name="P36"><text:span text:style-name="T77">Peace [be] unto you: as [my] Father hath sent me, even so send I</text:span><text:span text:style-name="T76"> </text:span><text:span text:style-name="T77">you</text:span><text:span text:style-name="T76">. This is the Great Commission, more fully developed in Galilee a little later (Mt 28:16-20), and finally completed on Mt. Olivet (Ac 1:4-9), just before the Lord ascended. The Lord had trained the apostles for three years in order to fit them for this important work. </text:span></text:p>
      <text:p text:style-name="P43">János 20:23:</text:p>
      <text:p text:style-name="P36"><text:span text:style-name="T77">Whose soever sins ye remit, they are remitted unto them</text:span><text:span text:style-name="T76">, etc. It will be seen at once, by a comparison with Mt 16:19, that the keys they promised to Peter are now given to all the apostles, and all have similar power to open and shut, to remit sin, and to bind. The meaning is plain when we consider, first, the charge that the Savior was making, and, secondly, look forward and see how that charge was carried out; or, in other words, observe the apostles "remitting sins" and retaining them. It is the Great Commission to preach the gospel that the Savior gives for the first time in Joh 20:21. It is with reference to carrying out that Commission that he speaks in Joh 20:23. It was in order that they might present the terms of that Commission infallibly to the world that the baptism of the Holy Spirit was imparted, of which there is a foreshadowing in Joh 20:22. The great end of that Commission was to declare to men "repentance and remission of sins" (Lu 24:47) in the name of Christ. The following facts are manifest: (1) The Savior gave to his apostles his Commission that they might make known his will. (2) He bade them preach "remission of sins" (Lu 24:47). (3) He gave them a measure of the Holy Spirit, and bade them wait until "endued with power from on high" (Lu 24:49). (4) When the Holy Spirit fell, they spoke as it "gave them utterance" (Ac 2:4). (5) They then declared, under the influence of the Holy Spirit, the terms on which "sins could be remitted". To anxious sinners they answer, "Repent and be baptized, every one of you, in the name of Jesus Christ, 'for the remission of sins'" (Ac 2:38). Here, then, they, directed by the Holy Spirit, "remit" and "retain" sins by declaring the terms on which Christ will pardon. Thus, also, they do in their preaching recorded through the Acts of the Apostles the very thing that the Savior gave them power to do. This power was not imparted to a hierarchy, nor to any ecclesiastical body, but to the apostles, and was fulfilled by them in declaring to the world the conditions of pardon and condemnation under the Commission of our Lord. </text:span></text:p>
      <text:p text:style-name="P43">János 20:24:</text:p>
      <text:p text:style-name="P36"><text:span text:style-name="T77">But Thomas, . . . called Didymus</text:span><text:span text:style-name="T76">. Didymus, which means "the Twin", is the Greek for the Hebrew name, Thomas. He was one of the twelve. </text:span></text:p>
      <text:p text:style-name="P43">János 20:25:</text:p>
      <text:p text:style-name="P36"><text:span text:style-name="T77">He said unto them . . . I will not believe</text:span><text:span text:style-name="T76">. At some time during the week they meet him and tell their joyful story, but he meets it with skepticism. </text:span></text:p>
      <text:p text:style-name="P43">János 20:26:</text:p>
      <text:p text:style-name="P36"><text:span text:style-name="T77">After eight days again his disciples were within</text:span><text:span text:style-name="T76">, etc. It was on the second Sunday after the resurrection; the second Lord's day in the history of the world. </text:span></text:p>
      <text:p text:style-name="P43">János 20:27:</text:p>
      <text:p text:style-name="P36"><text:span text:style-name="T77">Reach hither thy finger</text:span><text:span text:style-name="T76">. Turning to the skeptical Thomas, he asks him to apply the tests that he had declared would be necessary before he could believe. His compassion for the unbelief of Thomas shows the patient tenderness of the Savior with the difficulties of an honest seeker. </text:span></text:p>
      <text:p text:style-name="P43">János 20:29:</text:p>
      <text:p text:style-name="P36"><text:span text:style-name="T77">Blessed [are] they that have not seen, and [yet] have believed</text:span><text:span text:style-name="T76">. Thomas "saw" (he did not need to handle) and believed. We have not seen, but nevertheless believe upon the same Lord. Upon us he pronounces a special blessedness, because we walk by faith instead of sight. </text:span></text:p>
      <text:p text:style-name="P43">János 20:30:</text:p>
      <text:p text:style-name="P36"><text:span text:style-name="T77">Many other signs truly did Jesus</text:span><text:span text:style-name="T76">. Not near all that occurred, either before or after the resurrection, is recorded. Each of the evangelists records some features that the others omit, and they each reveal the fact that they only outline the wonderful story. </text:span></text:p>
      <text:p text:style-name="P43">János 20:31:</text:p>
      <text:p text:style-name="P36"><text:span text:style-name="T77">But these are written, that ye might believe that Jesus is the</text:span><text:span text:style-name="T76"><text:line-break/></text:span><text:span text:style-name="T77">Christ</text:span><text:span text:style-name="T76">, etc. This is the object of all the gospel histories. They aim to so reveal Christ as to produce faith in him. He is the one object of belief. He is the Christian's creed. Faith in him, a faith that takes him as the Christ, saves the soul. All who have such faith wrought by the word of God will "have life through his name". </text:span></text:p>
      <text:p text:style-name="P45">[RWP] Robertson’s Word Pictures:</text:p>
      <text:p text:style-name="P43">János 20:19:</text:p>
      <text:p text:style-name="P44"/>
      <text:p text:style-name="P36"><text:span text:style-name="T77">When therefore it was evening on that day </text:span><text:span text:style-name="T76"><text:s/>(</text:span><text:span text:style-name="T80">ουσης</text:span><text:span text:style-name="T76"> </text:span><text:span text:style-name="T80">ουν</text:span><text:span text:style-name="T76"> </text:span><text:span text:style-name="T80">οψιας</text:span><text:span text:style-name="T76"> </text:span><text:span text:style-name="T80">τη</text:span><text:span text:style-name="T76"> </text:span><text:span text:style-name="T80">ημερα</text:span><text:span text:style-name="T76"> </text:span><text:span text:style-name="T80">εκεινε</text:span><text:span text:style-name="T76">). Genitive absolute with </text:span><text:span text:style-name="T80">οψια</text:span><text:span text:style-name="T76"> (</text:span><text:span text:style-name="T80">οψιος</text:span><text:span text:style-name="T76">, late), old word with </text:span><text:span text:style-name="T80">ωρα</text:span><text:span text:style-name="T76"> (hour) understood and here for the time from six to nine (6:16) and the locative case of time with </text:span><text:span text:style-name="T80">ημερα</text:span><text:span text:style-name="T76"> (day). John often uses this note of time (1:39; 5:9; 11:53; 14:20; 16:23,26). The addition of </text:span><text:span text:style-name="T80">τη</text:span><text:span text:style-name="T76"> </text:span><text:span text:style-name="T80">μια</text:span><text:span text:style-name="T76"> </text:span><text:span text:style-name="T80">σαββατων</text:span><text:span text:style-name="T76"> (see 20:1 for this use of </text:span><text:span text:style-name="T80">μια</text:span><text:span text:style-name="T76"> like </text:span><text:span text:style-name="T80">πρωτη</text:span><text:span text:style-name="T76">) proves that John is using Roman time, not Jewish, for here evening follows day instead of preceding it.</text:span></text:p>
      <text:p text:style-name="P36"><text:span text:style-name="T77">When the doors were shut </text:span><text:span text:style-name="T76"><text:s/>(</text:span><text:span text:style-name="T80">των</text:span><text:span text:style-name="T76"> </text:span><text:span text:style-name="T80">θυρων</text:span><text:span text:style-name="T76"> </text:span><text:span text:style-name="T80">κεκλεισμενων</text:span><text:span text:style-name="T76">). Genitive absolute again with perfect passive participle of </text:span><text:span text:style-name="T80">κλειω</text:span><text:span text:style-name="T76">, shut to keep the Jews out. News of the empty tomb had already spread (Mt 28:11). See Joh 7:13 for the phrase "for fear of the Jews"; cf. 12:42.</text:span></text:p>
      <text:p text:style-name="P36"><text:span text:style-name="T77">Stood in the midst </text:span><text:span text:style-name="T76"><text:s/>(</text:span><text:span text:style-name="T80">εστη</text:span><text:span text:style-name="T76"> </text:span><text:span text:style-name="T80">εις</text:span><text:span text:style-name="T76"> </text:span><text:span text:style-name="T80">το</text:span><text:span text:style-name="T76"> </text:span><text:span text:style-name="T80">μεσον</text:span><text:span text:style-name="T76">). Second aorist (ingressive) active (intransitive) of </text:span><text:span text:style-name="T80">ιστημ</text:span><text:span text:style-name="T76">, "stepped into the midst."</text:span></text:p>
      <text:p text:style-name="P36"><text:span text:style-name="T77">Peace be unto you </text:span><text:span text:style-name="T76"><text:s/>(</text:span><text:span text:style-name="T80">Ειρηνη</text:span><text:span text:style-name="T76"> </text:span><text:span text:style-name="T80">υμιν</text:span><text:span text:style-name="T76">). The usual oriental salutation as in verses 21,26; Lu 24:36, here with probable reference to Joh 14:27 (Christ's legacy of peace). </text:span></text:p>
      <text:p text:style-name="P43">János 20:20:</text:p>
      <text:p text:style-name="P44"/>
      <text:p text:style-name="P36"><text:span text:style-name="T77">Showed </text:span><text:span text:style-name="T76"><text:s/>(</text:span><text:span text:style-name="T80">εδειξεν</text:span><text:span text:style-name="T76">). First aorist active indicative of </text:span><text:span text:style-name="T80">δεικνυμ</text:span><text:span text:style-name="T76">. This body, not yet glorified, retained the marks of the nails and of the soldier's spear, ample proof of the bodily resurrection against the modern view that only Christ's "spirit" arose and against the Docetic notion that Jesus had no actual human body. Luke (Lu 24:39f.) adds feet to hands and side.</text:span></text:p>
      <text:p text:style-name="P36"><text:span text:style-name="T77">Were glad </text:span><text:span text:style-name="T76"><text:s/>(</text:span><text:span text:style-name="T80">εχαρησαν</text:span><text:span text:style-name="T76">). Second aorist passive indicative of </text:span><text:span text:style-name="T80">χαιρω</text:span><text:span text:style-name="T76">. Jesus had said (16:22) that it would be so. Luke adds (Lu 24:41) that they "disbelieved for joy." It was too good to be true, though terror had first seized them when Jesus appeared (Lu 24:37) because of the suddenness of Christ's appearance and their highly wrought state. </text:span></text:p>
      <text:p text:style-name="P43">János 20:21:</text:p>
      <text:p text:style-name="P44"/>
      <text:p text:style-name="P36"><text:span text:style-name="T77">Even so send I you </text:span><text:span text:style-name="T76"><text:s/>(</text:span><text:span text:style-name="T80">καγω</text:span><text:span text:style-name="T76"> </text:span><text:span text:style-name="T80">πεμπω</text:span><text:span text:style-name="T76"> </text:span><text:span text:style-name="T80">υμας</text:span><text:span text:style-name="T76">). Jesus has often spoken of the Father's sending him using both </text:span><text:span text:style-name="T80">αποστελλω</text:span><text:span text:style-name="T76"> and </text:span><text:span text:style-name="T80">πεμπω</text:span><text:span text:style-name="T76">. Here he employs both words in practically the same sense. Jesus still bears the Commission of the Father (perfect active indicative). For this balanced contention (as ... so) see 6:57; 10:15. This is the first of the three commissions given by the Risen Christ (another on the mountain in Galilee (Mt 28:16-20; 1Co 15:6), another on the Mount of Olives (Lu 24:44-51; Ac 1:3-11). </text:span></text:p>
      <text:p text:style-name="P43">János 20:22:</text:p>
      <text:p text:style-name="P44"/>
      <text:p text:style-name="P36"><text:span text:style-name="T77">He breathed on them </text:span><text:span text:style-name="T76"><text:s/>(</text:span><text:span text:style-name="T80">ενεφυσησεν</text:span><text:span text:style-name="T76">). First aorist active indicative of </text:span><text:span text:style-name="T80">εμφυσαω</text:span><text:span text:style-name="T76">, late verb, here only in N.T. though eleven times in the LXX and in the papyri. It was a symbolic art with the same word used in the LXX when God breathed the breath of life upon Adam (Ge 2:7). It occurs also in Eze 37:9. See Christ's promise in Joh 16:23. Jesus gives the disciples a foretaste of the great pentecost.</text:span></text:p>
      <text:p text:style-name="P36"><text:span text:style-name="T77">Receive ye the Holy Ghost </text:span><text:span text:style-name="T76"><text:s/>(</text:span><text:span text:style-name="T80">λαβετε</text:span><text:span text:style-name="T76"> </text:span><text:span text:style-name="T80">πνευμα</text:span><text:span text:style-name="T76"> </text:span><text:span text:style-name="T80">αγιον</text:span><text:span text:style-name="T76">). Second aorist (ingressive) active imperative of </text:span><text:span text:style-name="T80">λαμβανω</text:span><text:span text:style-name="T76">. Note absence of article here (</text:span><text:span text:style-name="T80">πνευμα</text:span><text:span text:style-name="T76"> </text:span><text:span text:style-name="T80">αγιον</text:span><text:span text:style-name="T76">) though </text:span><text:span text:style-name="T80">το</text:span><text:span text:style-name="T76"> </text:span><text:span text:style-name="T80">πνευμα</text:span><text:span text:style-name="T76"> </text:span><text:span text:style-name="T80">το</text:span><text:span text:style-name="T76"> </text:span><text:span text:style-name="T80">αγιον</text:span><text:span text:style-name="T76"> in 14:26. No real distinction is to be observed, for Holy Spirit is treated as a proper name with or without the article. </text:span></text:p>
      <text:p text:style-name="P43">János 20:23:</text:p>
      <text:p text:style-name="P44"/>
      <text:p text:style-name="P36"><text:span text:style-name="T77">Whosesoever sins ye forgive </text:span><text:span text:style-name="T76"><text:s/>(</text:span><text:span text:style-name="T80">αν</text:span><text:span text:style-name="T76"> </text:span><text:span text:style-name="T80">τινων</text:span><text:span text:style-name="T76"> </text:span><text:span text:style-name="T80">αφητε</text:span><text:span text:style-name="T76"> </text:span><text:span text:style-name="T80">τας</text:span><text:span text:style-name="T76"> </text:span><text:span text:style-name="T80">αμαρτιας</text:span><text:span text:style-name="T76">). "If the sins of any ye forgive" (</text:span><text:span text:style-name="T80">αφητε</text:span><text:span text:style-name="T76">, second aorist active subjunctive with </text:span><text:span text:style-name="T80">αν</text:span><text:span text:style-name="T76"> in the sense of </text:span><text:span text:style-name="T80">εαν</text:span><text:span text:style-name="T76">), a condition of the third class. Precisely so with "retain" (</text:span><text:span text:style-name="T80">κρατητε</text:span><text:span text:style-name="T76">, present active subjunctive of </text:span><text:span text:style-name="T80">κρατεω</text:span><text:span text:style-name="T76">).</text:span></text:p>
      <text:p text:style-name="P36"><text:span text:style-name="T77">They are forgiven </text:span><text:span text:style-name="T76"><text:s/>(</text:span><text:span text:style-name="T80">αφεωντα</text:span><text:span text:style-name="T76">). Perfect passive indicative of </text:span><text:span text:style-name="T80">αφιημ</text:span><text:span text:style-name="T76">, Doric perfect for </text:span><text:span text:style-name="T80">αφειντα</text:span><text:span text:style-name="T76">.</text:span></text:p>
      <text:p text:style-name="P36"><text:span text:style-name="T77">Are retained </text:span><text:span text:style-name="T76"><text:s/>(</text:span><text:span text:style-name="T80">κεκρατηντα</text:span><text:span text:style-name="T76">). Perfect passive indicative of </text:span><text:span text:style-name="T80">κρατεω</text:span><text:span text:style-name="T76">. The power to forgive sin belongs only to God, but Jesus claimed to have this power and right (Mr 2:5-7). What he commits to the disciples and to us is the power and privilege of giving assurance of the forgiveness of sins by God by correctly announcing the terms of forgiveness. There is no proof that he actually transferred to the apostles or their successors the power in and of themselves to forgive sins. In Mt 16:19; 18:18 we have a similar use of the rabbinical metaphor of binding and loosing by proclaiming and teaching. Jesus put into the hands of Peter and of all believers the keys of the Kingdom which we should use to open the door for those who wish to enter. This glorious promise applies to all believers who will tell the story of Christ's love for men. </text:span></text:p>
      <text:p text:style-name="P43">János 20:24:</text:p>
      <text:p text:style-name="P44"/>
      <text:p text:style-name="P36"><text:span text:style-name="T77">Didymus </text:span><text:span text:style-name="T76"><text:s/>(</text:span><text:span text:style-name="T80">Διδυμος</text:span><text:span text:style-name="T76">). The same expression applied to Thomas in 11:16; 21:2, but nowhere else in N.T. Old word for twin (double), "the pessimist of the apostolic band" (Bernard). The term twelve is still applied to the group, though Judas, the traitor, is dead. </text:span></text:p>
      <text:p text:style-name="P43">János 20:25:</text:p>
      <text:p text:style-name="P44"/>
      <text:p text:style-name="P36"><text:span text:style-name="T77">We have seen the Lord </text:span><text:span text:style-name="T76"><text:s/>(</text:span><text:span text:style-name="T80">εωρακαμεν</text:span><text:span text:style-name="T76"> </text:span><text:span text:style-name="T80">τον</text:span><text:span text:style-name="T76"> </text:span><text:span text:style-name="T80">κυριον</text:span><text:span text:style-name="T76">). The very language in the plural that Mary Magdalene had used (20:18) when no one believed her.</text:span></text:p>
      <text:p text:style-name="P36"><text:span text:style-name="T77">Except I shall see </text:span><text:span text:style-name="T76"><text:s/>(</text:span><text:span text:style-name="T80">εαν</text:span><text:span text:style-name="T76"> </text:span><text:span text:style-name="T80">μη</text:span><text:span text:style-name="T76"> </text:span><text:span text:style-name="T80">ιδω</text:span><text:span text:style-name="T76">). Negative condition of third class with </text:span><text:span text:style-name="T80">εαν</text:span><text:span text:style-name="T76"> and second aorist active subjunctive and so as to </text:span><text:span text:style-name="T80">βαλω</text:span><text:span text:style-name="T76"> (from </text:span><text:span text:style-name="T80">βαλλω</text:span><text:span text:style-name="T76">) "and put."</text:span></text:p>
      <text:p text:style-name="P36"><text:span text:style-name="T77">The print </text:span><text:span text:style-name="T76"><text:s/>(</text:span><text:span text:style-name="T80">τον</text:span><text:span text:style-name="T76"> </text:span><text:span text:style-name="T80">τυπον</text:span><text:span text:style-name="T76">). The mark or stamp made by the nails, here the original idea. Various terms as in Ac 7:44; 1Ti 4:12. Finally our "type" as in Ro 5:14. Clearly the disciples had told Thomas that they had seen the </text:span><text:span text:style-name="T80">τυπον</text:span><text:span text:style-name="T76"> of the nails in his hands and the spear in his side.</text:span></text:p>
      <text:p text:style-name="P36"><text:span text:style-name="T77">I will not believe </text:span><text:span text:style-name="T76"><text:s/>(</text:span><text:span text:style-name="T80">ου</text:span><text:span text:style-name="T76"> </text:span><text:span text:style-name="T80">μη</text:span><text:span text:style-name="T76"> </text:span><text:span text:style-name="T80">πιστευσω</text:span><text:span text:style-name="T76">). Strong refusal with </text:span><text:span text:style-name="T80">ου</text:span><text:span text:style-name="T76"> </text:span><text:span text:style-name="T80">μη</text:span><text:span text:style-name="T76"> (doubtful negative) and first aorist active subjunctive (or future indicative). </text:span></text:p>
      <text:p text:style-name="P43">János 20:26:</text:p>
      <text:p text:style-name="P44"/>
      <text:p text:style-name="P36"><text:span text:style-name="T77">After eight days </text:span><text:span text:style-name="T76"><text:s/>(</text:span><text:span text:style-name="T80">μεθ</text:span><text:span text:style-name="T76">' </text:span><text:span text:style-name="T80">ημερας</text:span><text:span text:style-name="T76"> </text:span><text:span text:style-name="T80">οκτω</text:span><text:span text:style-name="T76">). That is the next Sunday evening, on the eighth day in reality just like "after three days" and "on the third day."</text:span></text:p>
      <text:p text:style-name="P36"><text:span text:style-name="T77">Within </text:span><text:span text:style-name="T76"><text:s/>(</text:span><text:span text:style-name="T80">εσω</text:span><text:span text:style-name="T76">). Apparently in the same room as before.</text:span></text:p>
      <text:p text:style-name="P36"><text:span text:style-name="T77">Cometh </text:span><text:span text:style-name="T76"><text:s/>(</text:span><text:span text:style-name="T80">ερχετα</text:span><text:span text:style-name="T76">). Vivid dramatic present. The other items precisely as in verse 19 save Thomas was with them. </text:span></text:p>
      <text:p text:style-name="P43">János 20:27:</text:p>
      <text:p text:style-name="P44"/>
      <text:p text:style-name="P36"><text:span text:style-name="T77">Then saith he to Thomas </text:span><text:span text:style-name="T76"><text:s/>(</text:span><text:span text:style-name="T80">ειτα</text:span><text:span text:style-name="T76"> </text:span><text:span text:style-name="T80">λεγε</text:span><text:span text:style-name="T76"> </text:span><text:span text:style-name="T80">τω</text:span><text:span text:style-name="T76"> </text:span><text:span text:style-name="T80">Θομα</text:span><text:span text:style-name="T76">). Jesus turns directly to Thomas as if he had come expressly for his sake. He reveals his knowledge of the doubt in the mind of Thomas and mentions the very tests that he had named (25).</text:span></text:p>
      <text:p text:style-name="P36"><text:span text:style-name="T77">Be not faithless </text:span><text:span text:style-name="T76"><text:s/>(</text:span><text:span text:style-name="T80">μη</text:span><text:span text:style-name="T76"> </text:span><text:span text:style-name="T80">γινου</text:span><text:span text:style-name="T76"> </text:span><text:span text:style-name="T80">απιστος</text:span><text:span text:style-name="T76">). Present middle imperative of </text:span><text:span text:style-name="T80">γινομα</text:span><text:span text:style-name="T76"> in prohibition, "stop becoming disbelieving." The doubt of Thomas in the face of the witness of the others was not a proof of his superior intelligence. Sceptics usually pose as persons of unusual mentality. The medium who won Sir Arthur Conan Doyle to spiritualism has confessed that it was all humbug, but he deceived the gullible novelist. But Thomas had carried his incredulity too far. Note play on </text:span><text:span text:style-name="T80">απιστος</text:span><text:span text:style-name="T76"> (disbelieving) and </text:span><text:span text:style-name="T80">πιστος</text:span><text:span text:style-name="T76"> (believing). </text:span></text:p>
      <text:p text:style-name="P43">János 20:28:</text:p>
      <text:p text:style-name="P44"/>
      <text:p text:style-name="P36"><text:span text:style-name="T77">My Lord and my God </text:span><text:span text:style-name="T76"><text:s/>(H</text:span><text:span text:style-name="T80">ο</text:span><text:span text:style-name="T76"> </text:span><text:span text:style-name="T80">κυριος</text:span><text:span text:style-name="T76"> </text:span><text:span text:style-name="T80">μου</text:span><text:span text:style-name="T76"> </text:span><text:span text:style-name="T80">κα</text:span><text:span text:style-name="T76"> </text:span><text:span text:style-name="T80">ο</text:span><text:span text:style-name="T76"> </text:span><text:span text:style-name="T80">θεος</text:span><text:span text:style-name="T76"> </text:span><text:span text:style-name="T80">μου</text:span><text:span text:style-name="T76">). Not exclamation, but address, the vocative case though the form of the nominative, a very common thing in the </text:span><text:span text:style-name="T74">Koine</text:span><text:span text:style-name="T75">. Thomas was wholly convinced and did not hesitate to address the Risen Christ as Lord and God. And Jesus accepts the words and praises Thomas for so doing. </text:span></text:p>
      <text:p text:style-name="P43">János 20:29:</text:p>
      <text:p text:style-name="P44"/>
      <text:p text:style-name="P36"><text:span text:style-name="T77">Thou hast believed </text:span><text:span text:style-name="T76"><text:s/>(</text:span><text:span text:style-name="T80">πεπιστευκας</text:span><text:span text:style-name="T76">). Perfect active indicative. Probably interrogative, but "it was </text:span><text:span text:style-name="T74">sight</text:span><text:span text:style-name="T75">, not </text:span><text:span text:style-name="T74">touch</text:span><text:span text:style-name="T75"> that convinced Thomas" (Bernard).</text:span></text:p>
      <text:p text:style-name="P36"><text:span text:style-name="T78">And yet </text:span><text:span text:style-name="T75"><text:s/>(</text:span><text:span text:style-name="T81">κα</text:span><text:span text:style-name="T75">). Clear use of </text:span><text:span text:style-name="T81">κα</text:span><text:span text:style-name="T75"> in the adversative sense. Thomas made a noble confession, but he missed the highest form of faith without the evidence of the senses. Peter (1Pe 1:8) uses language that seems like a reminiscence of the words of Jesus to Thomas which Peter heard. </text:span></text:p>
      <text:p text:style-name="P43">János 20:30:</text:p>
      <text:p text:style-name="P44"/>
      <text:p text:style-name="P36"><text:span text:style-name="T77">Many other signs </text:span><text:span text:style-name="T76"><text:s/>(</text:span><text:span text:style-name="T80">πολλα</text:span><text:span text:style-name="T76"> </text:span><text:span text:style-name="T80">αλλα</text:span><text:span text:style-name="T76"> </text:span><text:span text:style-name="T80">σημεια</text:span><text:span text:style-name="T76">). Not only those described in the Synoptic Gospels or referred to in general statements, but many alluded to in John's Gospel (2:23; 4:45; 12:37).</text:span></text:p>
      <text:p text:style-name="P36"><text:span text:style-name="T77">Are not written </text:span><text:span text:style-name="T76"><text:s/>(</text:span><text:span text:style-name="T80">ουκ</text:span><text:span text:style-name="T76"> </text:span><text:span text:style-name="T80">εστιν</text:span><text:span text:style-name="T76"> </text:span><text:span text:style-name="T80">γεγραμμενα</text:span><text:span text:style-name="T76">). Periphrastic perfect passive indicative of </text:span><text:span text:style-name="T80">γραφω</text:span><text:span text:style-name="T76">, do not stand written, are not described "in this book." John has made a selection of the vast number wrought by Jesus "in the presence of the disciples" (</text:span><text:span text:style-name="T80">ενωπιον</text:span><text:span text:style-name="T76"> </text:span><text:span text:style-name="T80">των</text:span><text:span text:style-name="T76"> </text:span><text:span text:style-name="T80">μαθητων</text:span><text:span text:style-name="T76">), common idiom in Luke, not in Mark and Matthew, and by John elsewhere only in 1Jo 3:22. John's book is written with a purpose which he states. </text:span></text:p>
      <text:p text:style-name="P43">János 20:31:</text:p>
      <text:p text:style-name="P44"/>
      <text:p text:style-name="P36"><text:span text:style-name="T77">Are written </text:span><text:span text:style-name="T76"><text:s/>(</text:span><text:span text:style-name="T80">γεγραπτα</text:span><text:span text:style-name="T76">). Perfect passive indicative of </text:span><text:span text:style-name="T80">γραφω</text:span><text:span text:style-name="T76">, "have been written" by John.</text:span></text:p>
      <text:p text:style-name="P36"><text:span text:style-name="T77">That ye may believe </text:span><text:span text:style-name="T76"><text:s/>(</text:span><text:span text:style-name="T80">ινα</text:span><text:span text:style-name="T76"> </text:span><text:span text:style-name="T80">πιστευητε</text:span><text:span text:style-name="T76">). Purpose with </text:span><text:span text:style-name="T80">ινα</text:span><text:span text:style-name="T76"> and the present active subjunctive of </text:span><text:span text:style-name="T80">πιστευω</text:span><text:span text:style-name="T76">, "that you may keep on believing." The book has had precisely this effect of continuous and successive confirmation of faith in Jesus Christ through the ages.</text:span></text:p>
      <text:p text:style-name="P36"><text:span text:style-name="T77">Jesus is the Christ, the Son of God </text:span><text:span text:style-name="T76"><text:s/>(</text:span><text:span text:style-name="T80">Ιησους</text:span><text:span text:style-name="T76"> </text:span><text:span text:style-name="T80">εστιν</text:span><text:span text:style-name="T76"> </text:span><text:span text:style-name="T80">ο</text:span><text:span text:style-name="T76"> </text:span><text:span text:style-name="T80">Χριστος</text:span><text:span text:style-name="T76"> </text:span><text:span text:style-name="T80">ο</text:span><text:span text:style-name="T76"> </text:span><text:span text:style-name="T80">υιος</text:span><text:span text:style-name="T76"> </text:span><text:span text:style-name="T80">του</text:span><text:span text:style-name="T76"> </text:span><text:span text:style-name="T80">θεου</text:span><text:span text:style-name="T76">). The man named Jesus is identical with the Messiah (the Anointed One) as opposed to the Cerinthian separation of the Jesus of history and the Christ (</text:span><text:span text:style-name="T80">αεον</text:span><text:span text:style-name="T76">) of theology. And the Docetic notion of a phantom body for Jesus with no actual human body is also false. Jesus is the Son of God with all that this high term implies, the Logos of Joh 1:1-18 (the Prologue). "Very God of very God," Incarnate Revealer of God. But there is a further purpose.</text:span></text:p>
      <text:p text:style-name="P36"><text:span text:style-name="T77">And that believing ye may have life in his name </text:span><text:span text:style-name="T76"><text:s/>(</text:span><text:span text:style-name="T80">κα</text:span><text:span text:style-name="T76"> </text:span><text:span text:style-name="T80">ινα</text:span><text:span text:style-name="T76"> </text:span><text:span text:style-name="T80">πιστευοντες</text:span><text:span text:style-name="T76"> </text:span><text:span text:style-name="T80">ζωην</text:span><text:span text:style-name="T76"> </text:span><text:span text:style-name="T80">εχητε</text:span><text:span text:style-name="T76"> </text:span><text:span text:style-name="T80">εν</text:span><text:span text:style-name="T76"> </text:span><text:span text:style-name="T80">τω</text:span><text:span text:style-name="T76"> </text:span><text:span text:style-name="T80">ονοματ</text:span><text:span text:style-name="T76"> </text:span><text:span text:style-name="T80">αυτου</text:span><text:span text:style-name="T76">). Note present participle </text:span><text:span text:style-name="T80">πιστευοντες</text:span><text:span text:style-name="T76"> (continuing to believe) and the present active subjunctive </text:span><text:span text:style-name="T80">εχητε</text:span><text:span text:style-name="T76"> (keep on having). "Life" (</text:span><text:span text:style-name="T80">ζωην</text:span><text:span text:style-name="T76">) is eternal life so often mentioned in this Gospel, life to be found only in the name (and power) of Jesus Christ the Son of God. This verse constitutes a fitting close for this wonderful book and John may at first have intended to stop here. But before he published the work he added the Epilogue (Chapter XXI) which is written in the same style and gives a beautiful picture of the Risen Christ with a side-light on John and Peter (restored to fellowship). </text:span></text:p>
      <text:p text:style-name="P45">[TFG] The Fourfold Gospel and Commentary on Acts of Apostles:</text:p>
      <text:p text:style-name="P43">János 20:19:</text:p>
      <text:p text:style-name="P36"><text:span text:style-name="T76"><text:s/></text:span><text:span text:style-name="T82">#Joh 20:19|</text:span><text:span text:style-name="T83"> <text:s/>CXXXVIII. FIFTH APPEARANCE OF JESUS. <text:s text:c="3"/>(Jerusalem. Sunday evening.) <text:s text:c="3"/></text:span><text:span text:style-name="T82">#Mr 16:14 Lu 24:36-43 Joh 20:19-25|</text:span><text:span text:style-name="T83"> </text:span></text:p>
      <text:p text:style-name="P43">János 20:20:</text:p>
      <text:p text:style-name="P36"><text:span text:style-name="T76"><text:s/></text:span><text:span text:style-name="T82">#Joh 20:20|</text:span><text:span text:style-name="T83"> <text:s text:c="4"/></text:span><text:span text:style-name="T84">He showed unto them his hands and his side.</text:span><text:span text:style-name="T83"> </text:span><text:span text:style-name="T84">See TFG "</text:span><text:span text:style-name="T85">#Lu 24:40|</text:span><text:span text:style-name="T84">"</text:span><text:span text:style-name="T83">. </text:span></text:p>
      <text:p text:style-name="P43">János 20:21:</text:p>
      <text:p text:style-name="P36"><text:span text:style-name="T76"><text:s/></text:span><text:span text:style-name="T82">#Joh 20:21|</text:span><text:span text:style-name="T83"> <text:s text:c="4"/></text:span><text:span text:style-name="T84">Jesus therefore said to them again, Peace </text:span><text:span text:style-name="T86">be</text:span><text:span text:style-name="T87"> unto you.</text:span><text:span text:style-name="T88"> Now that the apostles knew their Master, he repeats his blessing (</text:span><text:span text:style-name="T89">#Joh 20:19|</text:span><text:span text:style-name="T88">). <text:s/>(TFG 753) </text:span></text:p>
      <text:p text:style-name="P43">János 20:22:</text:p>
      <text:p text:style-name="P36"><text:span text:style-name="T76"><text:s/></text:span><text:span text:style-name="T82">#Joh 20:22|</text:span><text:span text:style-name="T83"> <text:s text:c="4"/></text:span><text:span text:style-name="T84">And when he had said this, he breathed on them, and saith unto them,</text:span><text:span text:style-name="T83"> </text:span><text:span text:style-name="T84">Receive ye the Holy Spirit.</text:span><text:span text:style-name="T83"> And as the New Testament is now sealed in his blood according to the commission under which he came, he, in turn, commissions the twelve to go forth and proclaim its provisions. Symbolic of the baptism which they were to receive at Pentecost, he breathes upon them. <text:s/>(TFG 753) </text:span></text:p>
      <text:p text:style-name="P43">János 20:23:</text:p>
      <text:p text:style-name="P36"><text:span text:style-name="T76"><text:s/></text:span><text:span text:style-name="T82">#Joh 20:23|</text:span><text:span text:style-name="T83"> <text:s text:c="4"/></text:span><text:span text:style-name="T84">Whose soever sins ye forgive, they are forgiven unto them; whose</text:span><text:span text:style-name="T83"> </text:span><text:span text:style-name="T84">soever </text:span><text:span text:style-name="T86">sins</text:span><text:span text:style-name="T87"> ye retain, they are retained.</text:span><text:span text:style-name="T88"> And, having thus <text:s/>symbolically qualified them, he commissions them to forgive or retain sin, for this was the subject-matter of the New Testament. <text:s/>(TFG 753) </text:span></text:p>
      <text:p text:style-name="P43">János 20:24:</text:p>
      <text:p text:style-name="P36"><text:span text:style-name="T76"><text:s/></text:span><text:span text:style-name="T82">#Joh 20:24|</text:span><text:span text:style-name="T83"> <text:s text:c="4"/></text:span><text:span text:style-name="T84">Thomas, one of the twelve, called Didymus.</text:span><text:span text:style-name="T83"> </text:span><text:span text:style-name="T84">See TFG "</text:span><text:span text:style-name="T85">#Mr 3:18|</text:span><text:span text:style-name="T84">"</text:span><text:span text:style-name="T83">. </text:span></text:p>
      <text:p text:style-name="P43">János 20:25:</text:p>
      <text:p text:style-name="P36"><text:span text:style-name="T76"><text:s/></text:span><text:span text:style-name="T82">#Joh 20:25|</text:span><text:span text:style-name="T83"> <text:s text:c="4"/></text:span><text:span text:style-name="T84">Except I shall see in his hands the print of the nails, and put my</text:span><text:span text:style-name="T83"> </text:span><text:span text:style-name="T84">hand into his side, I will not believe.</text:span><text:span text:style-name="T83"> The apostles had undoubtedly seen and talked with someone, but the question was, Who? They said that it was Jesus, and Thomas, holding this to be impossible, thought that it must have been someone else whom they mistook for Jesus. But </text:span><text:span text:style-name="T90">he</text:span><text:span text:style-name="T88"> would not be deceived; he would thoroughly examine the wounds, for these would identify Jesus beyond all doubt--if it were Jesus. <text:s/>(TFG 753) </text:span></text:p>
      <text:p text:style-name="P43">János 20:26:</text:p>
      <text:p text:style-name="P36"><text:span text:style-name="T76"><text:s/></text:span><text:span text:style-name="T82">#Joh 20:26|</text:span><text:span text:style-name="T83"> <text:s/>CXXXIX. SIXTH APPEARANCE OF JESUS. <text:s text:c="3"/>(Sunday, one week after the resurrection.) <text:s text:c="3"/></text:span><text:span text:style-name="T82">#Joh 20:26-31 1Co 15:5|</text:span><text:span text:style-name="T83"> <text:s text:c="4"/></text:span><text:span text:style-name="T84">Jesus cometh, the doors being shut, and stood in the midst, and</text:span><text:span text:style-name="T83"> </text:span><text:span text:style-name="T84">said, Peace </text:span><text:span text:style-name="T86">be</text:span><text:span text:style-name="T87"> unto you.</text:span><text:span text:style-name="T88"> He came in the same manner and with the same salutation as formerly (see </text:span><text:span text:style-name="T89">#Joh 20:19|</text:span><text:span text:style-name="T88">), giving Thomas a like opportunity for believing. <text:s/>(TFG 753) </text:span></text:p>
      <text:p text:style-name="P43">János 20:27:</text:p>
      <text:p text:style-name="P36"><text:span text:style-name="T76"><text:s/></text:span><text:span text:style-name="T82">#Joh 20:27|</text:span><text:span text:style-name="T83"> <text:s text:c="4"/></text:span><text:span text:style-name="T84">Reach hither thy finger, and see my hands; and reach </text:span><text:span text:style-name="T86">hither</text:span><text:span text:style-name="T87"> thy</text:span><text:span text:style-name="T88"> </text:span><text:span text:style-name="T87">hand, and put it into my side.</text:span><text:span text:style-name="T88"> Thomas had proposed an infallible test, and Jesus now cheerfully submits to it. <text:s/>(TFG 754) </text:span></text:p>
      <text:p text:style-name="P43">János 20:28:</text:p>
      <text:p text:style-name="P36"><text:span text:style-name="T76"><text:s/></text:span><text:span text:style-name="T82">#Joh 20:28|</text:span><text:span text:style-name="T83"> <text:s text:c="4"/></text:span><text:span text:style-name="T84">My Lord and my God.</text:span><text:span text:style-name="T83"> We have here the first confession of Christ as God. It should be said in Thomas' favor that if his doubts were heaviest, his confession of faith was fullest. He had more doubts as to the resurrection because it meant more to him; it meant that Jesus was none other than God himself. <text:s/>(TFG 754) </text:span></text:p>
      <text:p text:style-name="P43">János 20:29:</text:p>
      <text:p text:style-name="P36"><text:span text:style-name="T76"><text:s/></text:span><text:span text:style-name="T82">#Joh 20:29|</text:span><text:span text:style-name="T83"> <text:s text:c="4"/></text:span><text:span text:style-name="T84">Blessed </text:span><text:span text:style-name="T86">are</text:span><text:span text:style-name="T87"> they that have not seen, and </text:span><text:span text:style-name="T86">yet</text:span><text:span text:style-name="T87"> have believed.</text:span><text:span text:style-name="T88"> Thus, while rejoicing in the belief of Thomas, Jesus pronounces a beatitude upon the countless numbers of believers in his resurrection, who are not witnesses of it. <text:s/>(TFG 754) </text:span></text:p>
      <text:p text:style-name="P43">János 20:30:</text:p>
      <text:p text:style-name="P36"><text:span text:style-name="T76"><text:s/></text:span><text:span text:style-name="T82">#Joh 20:30,31|</text:span><text:span text:style-name="T83"> <text:s text:c="4"/></text:span><text:span text:style-name="T84">Many other signs therefore did Jesus in the presence of the</text:span><text:span text:style-name="T83"> </text:span><text:span text:style-name="T84">disciples, which are not written in this book.</text:span><text:span text:style-name="T83"> This sounds like an ending to the Gospel, but it is like some of Paul's apparent but not real endings. Starting it with the proposition that Jesus, as the Word, was God, he comes here to the climax of Thomas' confession that Jesus <text:s/>is God, and the beatitude of Jesus upon those of a like faith. He then <text:s/>declares that he has written his book that men might have this faith, <text:s/>and the eternal life to which it leads. <text:s/>(TFG 754) </text:span></text:p>
      <text:p text:style-name="P45">[Wesley] John Wesley’s Notes on the Bible:</text:p>
      <text:p text:style-name="P43">János 20:19:</text:p>
      <text:p text:style-name="P44">Mr 16:14 Lu 24:36. </text:p>
      <text:p text:style-name="P43">János 20:21:</text:p>
      <text:p text:style-name="P44">Peace be unto you - This is the foundation of the mission of a true Gospel minister, peace in his own soul, 2Cor 4:1. As the Father hath sent me, so send I you - Christ was the apostle of the Father, Heb 3:1. Peter and the rest, the apostles of Christ. </text:p>
      <text:p text:style-name="P43">János 20:22:</text:p>
      <text:p text:style-name="P44">He breathed on them - New life and vigour, and saith, as ye receive this breath out of my mouth, so receive ye the Spirit out of my fulness: the Holy Ghost influencing you in a peculiar manner, to fit you for your great embassy. This was an earnest of pentecost. </text:p>
      <text:p text:style-name="P43">János 20:23:</text:p>
      <text:p text:style-name="P44">Whose soever sins ye remit - (According to the tenor of the Gospel, that is, supposing them to repent and believe) they are remitted, and whose soever sins ye retain (supposing them to remain impenitent) they are retained. So far is plain. But here arises a difficulty. Are not the sins of one who truly repents, and unfeignedly believes in Christ, remitted, without sacerdotal absolution? And are not the sins of one who does not repent or believe, retained even with it? What then does this commission imply? Can it imply any more than, A power of declaring with authority the Christian terms of pardon; whose sins are remitted and whose retained? As in our daily form of absolution; and A power of inflicting and remitting ecclesiastical censures? That is, of excluding from, and re - admitting into, a Christian congregation. </text:p>
      <text:p text:style-name="P43">János 20:26:</text:p>
      <text:p text:style-name="P44">After eight days - On the next Sunday. </text:p>
      <text:p text:style-name="P43">János 20:28:</text:p>
      <text:p text:style-name="P44">And Thomas said, My Lord and my God - The disciples had said, We have seen the Lord. Thomas now not only acknowledges him to be the Lord, as he had done before, and to be risen, as his fellow disciples had affirmed, but also confesses his Godhead, and that more explicitly than any other had yet done. And all this he did without putting his hand upon his side. </text:p>
      <text:p text:style-name="P43">János 20:30:</text:p>
      <text:p text:style-name="P44">Jesus wrought many miracles, which are not written in this book - Of St. John, nor indeed of the other evangelists. </text:p>
      <text:p text:style-name="P43">János 20:31:</text:p>
      <text:p text:style-name="P44">But these things are written that ye may believe - That ye may be confirmed in believing. Faith cometh sometimes by reading; though ordinarily by hearing. </text:p>
      <text:p text:style-name="P48"/>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Héber" style:family="text">
      <style:text-properties style:font-name="Hebrew"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Jn 20,19-29. - Kételyből vallástételre - Quasimodo geniti (Húsvét u 1.)</dc:subject>
    <meta:initial-creator>Tamás Szakács</meta:initial-creator>
    <meta:creation-date>2006-04-20T19:55:16</meta:creation-date>
    <dc:creator>Tamás Szakács</dc:creator>
    <dc:date>2006-04-22T19:53:35</dc:date>
    <dc:language>hu-HU</dc:language>
    <meta:editing-cycles>12</meta:editing-cycles>
    <meta:editing-duration>PT12M20S</meta:editing-duration>
    <meta:template xlink:type="simple" xlink:actuate="onRequest" xlink:role="template" xlink:href="../../../../Tommyca/OpenOffice.org/Sablonok/Előkészítő.ott" xlink:title="Előkészítő" meta:date="2006-04-20T19:55:15"/>
    <meta:user-defined meta:name="Info 1"/>
    <meta:user-defined meta:name="Info 2"/>
    <meta:user-defined meta:name="Info 3"/>
    <meta:user-defined meta:name="Info 4"/>
    <meta:document-statistic meta:table-count="0" meta:image-count="0" meta:object-count="0" meta:page-count="97" meta:paragraph-count="1072" meta:word-count="59578" meta:character-count="372497"/>
  </office:meta>
</office:document-meta>
</file>