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2" svg:font-family="'Times New Roman', 'Times New Roman'" style:font-family-generic="roman"/>
    <style:font-face style:name="Courier New1" svg:font-family="'Courier New'" style:font-family-generic="modern" style:font-pitch="fixed"/>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ormálra">
      <style:paragraph-properties fo:background-color="#0000ff">
        <style:background-image/>
      </style:paragraph-properties>
      <style:text-properties fo:background-color="transparent" text:display="none"/>
    </style:style>
    <style:style style:name="P3" style:family="paragraph" style:parent-style-name="Kategória">
      <style:text-properties fo:background-color="transparent"/>
    </style:style>
    <style:style style:name="P4" style:family="paragraph" style:parent-style-name="Kategória">
      <style:paragraph-properties fo:background-color="#ffff00">
        <style:background-image/>
      </style:paragraph-properties>
      <style:text-properties fo:background-color="transparent"/>
    </style:style>
    <style:style style:name="P5" style:family="paragraph" style:parent-style-name="Kiegészítésre">
      <style:paragraph-properties fo:background-color="#ffff00">
        <style:background-image/>
      </style:paragraph-properties>
    </style:style>
    <style:style style:name="P6" style:family="paragraph" style:parent-style-name="Könyvadatsor">
      <style:paragraph-properties fo:background-color="#ffff00">
        <style:background-image/>
      </style:paragraph-properties>
    </style:style>
    <style:style style:name="P7" style:family="paragraph" style:parent-style-name="Standard">
      <style:paragraph-properties fo:text-align="center" style:justify-single-word="false"/>
    </style:style>
    <style:style style:name="P8" style:family="paragraph" style:parent-style-name="Standard">
      <style:text-properties fo:background-color="transparent"/>
    </style:style>
    <style:style style:name="P9" style:family="paragraph" style:parent-style-name="Archív">
      <style:text-properties fo:background-color="transparent"/>
    </style:style>
    <style:style style:name="P10"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fo:font-style="normal" style:text-underline-style="none" fo:font-weight="bold" fo:background-color="transparent" style:font-name-asian="Times New Roman2" style:font-size-asian="14pt" style:font-style-asian="normal" style:font-weight-asian="bold" style:font-name-complex="Times New Roman2" style:font-size-complex="14pt" style:font-style-complex="normal" style:font-weight-complex="bold"/>
    </style:style>
    <style:style style:name="P11" style:family="paragraph" style:parent-style-name="Adatsor">
      <style:text-properties fo:background-color="transparent"/>
    </style:style>
    <style:style style:name="P12" style:family="paragraph" style:parent-style-name="Átvett_20_kommentárszakasz">
      <style:text-properties fo:background-color="transparent"/>
    </style:style>
    <style:style style:name="P13" style:family="paragraph" style:parent-style-name="Feldolgozatlan_20_átvett_20_anyagok">
      <style:text-properties fo:background-color="transparent"/>
    </style:style>
    <style:style style:name="P14" style:family="paragraph" style:parent-style-name="Feldolgozatlan_20_átvett_20_anyagok">
      <style:text-properties fo:background-color="transparent" text:display="none"/>
    </style:style>
    <style:style style:name="P15" style:family="paragraph" style:parent-style-name="Átvett_20_anyagok_20_-_20_textusbővítésre">
      <style:text-properties fo:background-color="transparent"/>
    </style:style>
    <style:style style:name="P16" style:family="paragraph" style:parent-style-name="Ámen">
      <style:text-properties fo:background-color="transparent"/>
    </style:style>
    <style:style style:name="P17" style:family="paragraph" style:parent-style-name="Átvett_20_anyagokra">
      <style:text-properties style:font-name="Times New Roman" style:font-name-asian="Times New Roman" style:font-name-complex="Times New Roman"/>
    </style:style>
    <style:style style:name="P18" style:family="paragraph" style:parent-style-name="Átvett_20_anyagokra">
      <style:text-properties style:font-name="Times New Roman" fo:background-color="transparent" style:font-name-asian="Times New Roman" style:font-name-complex="Times New Roman"/>
    </style:style>
    <style:style style:name="P19" style:family="paragraph" style:parent-style-name="Átvett_20_anyagokra">
      <style:text-properties fo:color="#ff0000" style:font-name="Times New Roman" fo:background-color="transparent" style:font-name-asian="Times New Roman" style:font-name-complex="Times New Roman"/>
    </style:style>
    <style:style style:name="P20" style:family="paragraph" style:parent-style-name="Átvett_20_anyagokra">
      <style:text-properties fo:color="#ff0000" fo:background-color="transparent"/>
    </style:style>
    <style:style style:name="P21" style:family="paragraph" style:parent-style-name="Átvett_20_anyagokra">
      <style:text-properties fo:color="#ff6633" style:font-name="Arial" fo:background-color="transparent"/>
    </style:style>
    <style:style style:name="P22" style:family="paragraph" style:parent-style-name="Átvett_20_anyagokra">
      <style:text-properties fo:color="#ff6633" fo:background-color="transparent"/>
    </style:style>
    <style:style style:name="P23" style:family="paragraph" style:parent-style-name="Átvett_20_anyagokra">
      <style:text-properties style:font-name="Arial" fo:background-color="transparent"/>
    </style:style>
    <style:style style:name="P24" style:family="paragraph" style:parent-style-name="Átvett_20_anyagokra">
      <style:text-properties style:font-name="Arial" fo:background-color="transparent" style:font-name-asian="Times New Roman" style:font-name-complex="Times New Roman"/>
    </style:style>
    <style:style style:name="P25" style:family="paragraph" style:parent-style-name="Átvett_20_anyagokra">
      <style:text-properties fo:color="#0000ff" style:font-name="Times New Roman" fo:background-color="transparent" style:font-name-asian="Times New Roman" style:font-name-complex="Times New Roman"/>
    </style:style>
    <style:style style:name="P26" style:family="paragraph" style:parent-style-name="Átvett_20_anyagokra">
      <style:text-properties fo:background-color="transparent"/>
    </style:style>
    <style:style style:name="P27" style:family="paragraph" style:parent-style-name="Átvett_20_anyagok_20_réssel">
      <style:paragraph-properties fo:text-align="center" style:justify-single-word="false"/>
    </style:style>
    <style:style style:name="P28" style:family="paragraph" style:parent-style-name="Átvett_20_anyagok_20_réssel">
      <style:text-properties fo:color="#ff6633" fo:background-color="transparent"/>
    </style:style>
    <style:style style:name="P29" style:family="paragraph" style:parent-style-name="Átvett_20_anyagok_20_réssel">
      <style:paragraph-properties fo:text-align="start" style:justify-single-word="false"/>
    </style:style>
    <style:style style:name="P30" style:family="paragraph" style:parent-style-name="Átvett_20_anyagok_20_réssel">
      <style:paragraph-properties fo:text-align="end" style:justify-single-word="false"/>
    </style:style>
    <style:style style:name="P31" style:family="paragraph" style:parent-style-name="Átvett_20_anyagok_20_réssel">
      <style:text-properties style:font-name="Arial" fo:background-color="transparent" style:font-name-asian="Times New Roman" style:font-name-complex="Times New Roman"/>
    </style:style>
    <style:style style:name="P32" style:family="paragraph" style:parent-style-name="Átvett_20_anyagok_20_réssel">
      <style:paragraph-properties fo:text-align="center" style:justify-single-word="false"/>
      <style:text-properties style:font-name="Times New Roman" fo:font-size="14pt" fo:background-color="transparent" style:font-name-asian="Times New Roman" style:font-size-asian="14pt" style:font-name-complex="Times New Roman" style:font-size-complex="14pt"/>
    </style:style>
    <style:style style:name="P33" style:family="paragraph" style:parent-style-name="Átvett_20_anyagok_20_réssel">
      <style:text-properties style:font-name="Times New Roman" fo:background-color="transparent" style:font-name-asian="Times New Roman" style:font-name-complex="Times New Roman"/>
    </style:style>
    <style:style style:name="P34" style:family="paragraph" style:parent-style-name="Átvett_20_anyagok_20_réssel">
      <style:paragraph-properties fo:text-align="center" style:justify-single-word="false"/>
      <style:text-properties style:font-name="Times New Roman" fo:background-color="transparent" style:font-name-asian="Times New Roman" style:font-name-complex="Times New Roman"/>
    </style:style>
    <style:style style:name="P35" style:family="paragraph" style:parent-style-name="Átvett_20_anyagok_20_réssel">
      <style:paragraph-properties fo:text-align="end" style:justify-single-word="false"/>
      <style:text-properties style:font-name="Times New Roman" fo:background-color="transparent" style:font-name-asian="Times New Roman" style:font-name-complex="Times New Roman"/>
    </style:style>
    <style:style style:name="P36" style:family="paragraph" style:parent-style-name="Átvett_20_anyagok_20_réssel">
      <style:paragraph-properties fo:text-align="center" style:justify-single-word="false"/>
      <style:text-properties fo:font-variant="small-caps" style:font-name="Times New Roman" fo:background-color="transparent" style:font-name-asian="Times New Roman" style:font-name-complex="Times New Roman"/>
    </style:style>
    <style:style style:name="P37" style:family="paragraph" style:parent-style-name="Átvett_20_anyagok_20_réssel">
      <style:text-properties fo:color="#808080" style:font-name="Times New Roman" fo:background-color="transparent" style:font-name-asian="Times New Roman" style:font-name-complex="Times New Roman"/>
    </style:style>
    <style:style style:name="P38" style:family="paragraph" style:parent-style-name="Átvett_20_anyagok_20_réssel">
      <style:text-properties fo:background-color="transparent"/>
    </style:style>
    <style:style style:name="P39" style:family="paragraph" style:parent-style-name="Átvett_20_anyagok_20_réssel">
      <style:paragraph-properties fo:text-align="center" style:justify-single-word="false"/>
      <style:text-properties fo:background-color="transparent"/>
    </style:style>
    <style:style style:name="P40" style:family="paragraph" style:parent-style-name="Átvett_20_anyagok_20_réssel">
      <style:paragraph-properties fo:text-align="end" style:justify-single-word="false"/>
      <style:text-properties fo:background-color="transparent"/>
    </style:style>
    <style:style style:name="P41" style:family="paragraph" style:parent-style-name="Átvett_20_anyagok_20_réssel" style:master-page-name="">
      <style:paragraph-properties style:page-number="auto">
        <style:drop-cap style:lines="2" style:length="2"/>
      </style:paragraph-properties>
      <style:text-properties fo:background-color="transparent"/>
    </style:style>
    <style:style style:name="P42" style:family="paragraph" style:parent-style-name="Imádság" style:master-page-name="">
      <style:paragraph-properties fo:keep-together="auto" style:page-number="auto"/>
      <style:text-properties fo:background-color="transparent"/>
    </style:style>
    <style:style style:name="P43" style:family="paragraph" style:parent-style-name="Imádság">
      <style:paragraph-properties fo:text-align="end" style:justify-single-word="false"/>
      <style:text-properties fo:background-color="transparent"/>
    </style:style>
    <style:style style:name="P44" style:family="paragraph" style:parent-style-name="Névjegy">
      <style:text-properties fo:background-color="transparent"/>
    </style:style>
    <style:style style:name="P45" style:family="paragraph" style:parent-style-name="Normálra">
      <style:text-properties fo:background-color="transparent"/>
    </style:style>
    <style:style style:name="P46" style:family="paragraph" style:parent-style-name="Normálra">
      <style:paragraph-properties fo:margin-top="0cm" fo:margin-bottom="0.499cm"/>
      <style:text-properties fo:background-color="transparent"/>
    </style:style>
    <style:style style:name="P47" style:family="paragraph" style:parent-style-name="Normál_20_réssel">
      <style:text-properties fo:background-color="transparent"/>
    </style:style>
    <style:style style:name="P48"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49" style:family="paragraph" style:parent-style-name="Archívra">
      <style:text-properties fo:background-color="transparent"/>
    </style:style>
    <style:style style:name="P50" style:family="paragraph" style:parent-style-name="Heading_20_1">
      <style:text-properties fo:background-color="transparent"/>
    </style:style>
    <style:style style:name="P51" style:family="paragraph" style:parent-style-name="Átvett_20_anyagok">
      <style:paragraph-properties fo:text-align="center" style:justify-single-word="false"/>
      <style:text-properties style:font-name="Times New Roman" fo:language="kn" fo:country="IN" fo:background-color="transparent" style:font-name-asian="Times New Roman" style:language-asian="kn" style:country-asian="IN" style:font-name-complex="Times New Roman" style:language-complex="kn" style:country-complex="IN"/>
    </style:style>
    <style:style style:name="P52" style:family="paragraph" style:parent-style-name="Átvett_20_anyagok">
      <style:text-properties style:font-name="Times New Roman" fo:background-color="transparent" style:font-name-asian="Times New Roman" style:font-name-complex="Times New Roman"/>
    </style:style>
    <style:style style:name="P53" style:family="paragraph" style:parent-style-name="Átvett_20_anyagok">
      <style:paragraph-properties fo:text-align="center" style:justify-single-word="false"/>
      <style:text-properties style:font-name="Times New Roman" fo:background-color="transparent" style:font-name-asian="Times New Roman" style:font-name-complex="Times New Roman"/>
    </style:style>
    <style:style style:name="P54" style:family="paragraph" style:parent-style-name="Átvett_20_anyagok">
      <style:paragraph-properties fo:text-align="end" style:justify-single-word="false"/>
    </style:style>
    <style:style style:name="P55" style:family="paragraph" style:parent-style-name="Átvett_20_anyagok">
      <style:text-properties fo:background-color="transparent"/>
    </style:style>
    <style:style style:name="P56" style:family="paragraph" style:parent-style-name="Átvett_20_anyagok">
      <style:paragraph-properties fo:margin-left="1cm" fo:margin-right="0cm" fo:text-indent="0cm" style:auto-text-indent="false"/>
    </style:style>
    <style:style style:name="P57" style:family="paragraph" style:parent-style-name="Átvett_20_anyagok">
      <style:paragraph-properties fo:margin-left="1cm" fo:margin-right="0cm" fo:text-indent="0cm" style:auto-text-indent="false"/>
      <style:text-properties style:font-name="Times New Roman" fo:font-size="10pt" fo:background-color="transparent" style:font-name-asian="Times New Roman" style:font-size-asian="10pt" style:font-name-complex="Times New Roman" style:font-size-complex="10pt"/>
    </style:style>
    <style:style style:name="P58" style:family="paragraph" style:parent-style-name="Átvett_20_anyagok">
      <style:paragraph-properties fo:margin-left="2cm" fo:margin-right="0cm" fo:margin-top="0.423cm" fo:margin-bottom="0cm" fo:text-align="start" style:justify-single-word="false" fo:text-indent="-2cm" style:auto-text-indent="false">
        <style:tab-stops>
          <style:tab-stop style:position="-1cm"/>
          <style:tab-stop style:position="-0.499cm"/>
          <style:tab-stop style:position="0cm"/>
        </style:tab-stops>
      </style:paragraph-properties>
      <style:text-properties style:font-name="Times New Roman" fo:background-color="transparent" style:font-name-asian="Times New Roman" style:font-name-complex="Times New Roman"/>
    </style:style>
    <style:style style:name="P59" style:family="paragraph" style:parent-style-name="Standard">
      <style:paragraph-properties fo:margin-left="2cm" fo:margin-right="0cm" fo:text-indent="-2cm" style:auto-text-indent="false">
        <style:tab-stops/>
      </style:paragraph-properties>
    </style:style>
    <style:style style:name="P60" style:family="paragraph" style:parent-style-name="Átvett_20_anyagok">
      <style:paragraph-properties fo:margin-left="2cm" fo:margin-right="0cm" fo:text-align="start" style:justify-single-word="false" fo:text-indent="-1cm" style:auto-text-indent="false">
        <style:tab-stops>
          <style:tab-stop style:position="-0.499cm"/>
          <style:tab-stop style:position="0cm"/>
        </style:tab-stops>
      </style:paragraph-properties>
      <style:text-properties style:font-name="Times New Roman" fo:background-color="transparent" style:font-name-asian="Times New Roman" style:font-name-complex="Times New Roman"/>
    </style:style>
    <style:style style:name="P61" style:family="paragraph" style:parent-style-name="Normál">
      <style:text-properties fo:background-color="transparent"/>
    </style:style>
    <style:style style:name="P62"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background-color="transparent" style:font-name-asian="Times New Roman2" style:font-size-asian="12pt" style:font-style-asian="normal" style:font-name-complex="Times New Roman2" style:font-size-complex="12pt" style:font-style-complex="normal"/>
    </style:style>
    <style:style style:name="P6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background-color="transparent" style:font-name-asian="Times New Roman2" style:font-size-asian="12pt" style:font-style-asian="normal" style:font-name-complex="Times New Roman2" style:font-size-complex="12pt" style:font-style-complex="normal"/>
    </style:style>
    <style:style style:name="P6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65" style:family="paragraph" style:parent-style-name="Normál">
      <style:paragraph-properties fo:margin-left="0cm" fo:margin-right="0cm" fo:margin-top="0.212cm" fo:margin-bottom="0cm" fo:text-align="justify" style:justify-single-word="false" fo:text-indent="1cm" style:auto-text-indent="false" style:text-autospace="none"/>
      <style:text-properties fo:background-color="transparent"/>
    </style:style>
    <style:style style:name="P66"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67"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68"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69" style:family="paragraph" style:parent-style-name="heading_20_2">
      <style:text-properties style:font-name="Times New Roman" fo:background-color="transparent" style:font-name-asian="Times New Roman" style:font-name-complex="Times New Roman"/>
    </style:style>
    <style:style style:name="P70" style:family="paragraph" style:parent-style-name="Könyvadatsor">
      <style:paragraph-properties fo:text-align="justify" style:justify-single-word="false" fo:hyphenation-ladder-count="no-limit" style:writing-mode="lr-tb"/>
      <style:text-properties fo:hyphenate="false" fo:hyphenation-remain-char-count="2" fo:hyphenation-push-char-count="2"/>
    </style:style>
    <style:style style:name="P71" style:family="paragraph" style:parent-style-name="Feldolgozatlan_20_átvett_20_anyagok" style:list-style-name="RTF_5f_Num_20_2"/>
    <style:style style:name="P72" style:family="paragraph" style:parent-style-name="Feldolgozatlan_20_átvett_20_anyagok" style:list-style-name="RTF_5f_Num_20_3"/>
    <style:style style:name="P73" style:family="paragraph" style:parent-style-name="Feldolgozatlan_20_átvett_20_anyagok" style:list-style-name="RTF_5f_Num_20_2">
      <style:text-properties fo:background-color="transparent"/>
    </style:style>
    <style:style style:name="P74" style:family="paragraph">
      <style:paragraph-properties fo:line-height="0.175cm" style:text-autospace="ideograph-alpha" style:line-break="normal"/>
    </style:style>
    <style:style style:name="P75" style:family="paragraph">
      <style:paragraph-properties fo:text-align="center"/>
    </style:style>
    <style:style style:name="P76" style:family="paragraph">
      <style:paragraph-properties fo:line-height="0.17cm" style:text-autospace="none" style:line-break="normal"/>
    </style:style>
    <style:style style:name="P77" style:family="paragraph">
      <style:paragraph-properties fo:line-height="0.17cm" style:text-autospace="ideograph-alpha" style:line-break="normal"/>
    </style:style>
    <style:style style:name="P78" style:family="paragraph">
      <style:paragraph-properties fo:line-height="0.174cm" style:text-autospace="ideograph-alpha" style:line-break="normal"/>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text-underline-style="solid" style:text-underline-type="double" style:text-underline-width="auto" style:text-underline-color="font-color" fo:background-color="transparent"/>
    </style:style>
    <style:style style:name="T8" style:family="text">
      <style:text-properties fo:font-variant="small-caps" fo:color="#ff0000"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9" style:family="text">
      <style:text-properties fo:font-variant="small-caps" fo:color="#ff6633"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10" style:family="text">
      <style:text-properties fo:font-variant="small-caps" style:font-name="Times New Roman2" fo:font-size="12pt" fo:font-weight="normal" style:font-name-asian="Times New Roman2" style:font-size-asian="12pt" style:font-weight-asian="normal" style:font-name-complex="Times New Roman2" style:font-size-complex="12pt" style:font-weight-complex="normal"/>
    </style:style>
    <style:style style:name="T11" style:family="text">
      <style:text-properties fo:font-variant="small-caps" style:font-name="Times New Roman2" fo:font-size="12pt" style:font-name-asian="Times New Roman2" style:font-size-asian="12pt" style:font-name-complex="Times New Roman2" style:font-size-complex="12pt"/>
    </style:style>
    <style:style style:name="T12" style:family="text">
      <style:text-properties fo:font-variant="small-caps" style:font-name="Arial" fo:background-color="transparent" style:font-name-asian="Times New Roman" style:font-name-complex="Times New Roman"/>
    </style:style>
    <style:style style:name="T13" style:family="text">
      <style:text-properties fo:font-variant="small-caps" style:font-name="Times New Roman" style:font-name-asian="Times New Roman" style:font-name-complex="Times New Roman"/>
    </style:style>
    <style:style style:name="T14" style:family="text">
      <style:text-properties fo:font-variant="small-caps" fo:background-color="transparent"/>
    </style:style>
    <style:style style:name="T15" style:family="text">
      <style:text-properties fo:font-style="italic" style:font-style-asian="italic" style:font-style-complex="italic"/>
    </style:style>
    <style:style style:name="T16" style:family="text">
      <style:text-properties fo:font-style="italic" fo:font-weight="bold" fo:background-color="transparent" style:font-style-asian="italic" style:font-weight-asian="bold"/>
    </style:style>
    <style:style style:name="T17" style:family="text">
      <style:text-properties fo:font-style="italic" fo:background-color="transparent" style:font-style-asian="italic" style:font-style-complex="italic"/>
    </style:style>
    <style:style style:name="T18" style:family="text">
      <style:text-properties fo:color="#ff0000"/>
    </style:style>
    <style:style style:name="T19" style:family="text">
      <style:text-properties fo:color="#ff0000" style:font-name="Times New Roman" style:font-name-asian="Times New Roman" style:font-name-complex="Times New Roman"/>
    </style:style>
    <style:style style:name="T20" style:family="text">
      <style:text-properties fo:color="#ff0000" style:font-name="Times New Roman" fo:language="kn" fo:country="IN" fo:background-color="transparent" style:font-name-asian="Times New Roman" style:language-asian="kn" style:country-asian="IN" style:font-name-complex="Times New Roman" style:language-complex="kn" style:country-complex="IN"/>
    </style:style>
    <style:style style:name="T21" style:family="text">
      <style:text-properties fo:color="#ff0000" style:font-name="Times New Roman" fo:background-color="transparent" style:font-name-asian="Times New Roman" style:font-name-complex="Times New Roman"/>
    </style:style>
    <style:style style:name="T22" style:family="text">
      <style:text-properties fo:color="#ff0000"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23" style:family="text">
      <style:text-properties fo:color="#ff0000" style:text-line-through-style="none" style:font-name="Times New Roman2" fo:font-size="12pt" fo:font-style="italic" style:text-underline-style="none" style:font-name-asian="Times New Roman2" style:font-size-asian="12pt" style:font-style-asian="italic" style:font-name-complex="Times New Roman2" style:font-size-complex="12pt" style:font-style-complex="italic"/>
    </style:style>
    <style:style style:name="T24" style:family="text">
      <style:text-properties fo:color="#ff0000" style:font-name="Times New Roman2" fo:font-size="12pt" fo:font-style="italic" style:font-name-asian="Times New Roman2" style:font-size-asian="12pt" style:font-style-asian="italic" style:font-name-complex="Times New Roman2" style:font-size-complex="12pt" style:font-style-complex="italic"/>
    </style:style>
    <style:style style:name="T25" style:family="text">
      <style:text-properties fo:color="#ff0000" style:font-name="Times New Roman2" fo:font-size="12pt" fo:font-style="normal" style:font-name-asian="Times New Roman2" style:font-size-asian="12pt" style:font-style-asian="normal" style:font-name-complex="Times New Roman2" style:font-size-complex="12pt" style:font-style-complex="normal"/>
    </style:style>
    <style:style style:name="T26" style:family="text">
      <style:text-properties fo:color="#ff0000" style:font-name="Times New Roman2" fo:font-size="12pt" style:font-name-asian="Times New Roman2" style:font-size-asian="12pt" style:font-name-complex="Times New Roman2" style:font-size-complex="12pt"/>
    </style:style>
    <style:style style:name="T27" style:family="text">
      <style:text-properties fo:color="#ff0000" style:font-name="Arial" fo:letter-spacing="0.004cm" fo:language="kn" fo:country="IN" fo:background-color="transparent" style:font-name-asian="Times New Roman" style:language-asian="kn" style:country-asian="IN" style:font-name-complex="Times New Roman" style:language-complex="kn" style:country-complex="IN"/>
    </style:style>
    <style:style style:name="T28" style:family="text">
      <style:text-properties fo:color="#ff0000" style:font-name="Arial" fo:language="kn" fo:country="IN" fo:background-color="transparent" style:font-name-asian="Times New Roman" style:language-asian="kn" style:country-asian="IN" style:font-name-complex="Times New Roman" style:language-complex="kn" style:country-complex="IN"/>
    </style:style>
    <style:style style:name="T29" style:family="text">
      <style:text-properties fo:color="#ff0000" style:font-name="Arial" fo:background-color="transparent"/>
    </style:style>
    <style:style style:name="T30" style:family="text">
      <style:text-properties fo:color="#ff0000" style:font-name="Arial" fo:background-color="transparent" style:font-name-asian="Times New Roman" style:font-name-complex="Times New Roman"/>
    </style:style>
    <style:style style:name="T31" style:family="text">
      <style:text-properties fo:color="#ff0000" fo:background-color="transparent"/>
    </style:style>
    <style:style style:name="T32" style:family="text">
      <style:text-properties fo:color="#0000ff"/>
    </style:style>
    <style:style style:name="T33" style:family="text">
      <style:text-properties fo:color="#0000ff" style:font-name="Arial" fo:background-color="transparent" style:font-name-asian="Times New Roman" style:font-name-complex="Times New Roman"/>
    </style:style>
    <style:style style:name="T34" style:family="text">
      <style:text-properties fo:color="#0000ff" style:font-name="Times New Roman" style:font-name-asian="Times New Roman" style:font-name-complex="Times New Roman"/>
    </style:style>
    <style:style style:name="T35" style:family="text">
      <style:text-properties fo:color="#0000ff" style:font-name="Times New Roman" fo:background-color="transparent" style:font-name-asian="Times New Roman" style:font-name-complex="Times New Roman"/>
    </style:style>
    <style:style style:name="T36" style:family="text">
      <style:text-properties fo:color="#0000ff" fo:background-color="transparent"/>
    </style:style>
    <style:style style:name="T37" style:family="text">
      <style:text-properties fo:color="#00ff00"/>
    </style:style>
    <style:style style:name="T38" style:family="text">
      <style:text-properties fo:color="#00ff00" style:font-name="Times New Roman" fo:background-color="transparent" style:font-name-asian="Times New Roman" style:font-name-complex="Times New Roman"/>
    </style:style>
    <style:style style:name="T39" style:family="text">
      <style:text-properties fo:color="#00ff00" fo:background-color="transparent"/>
    </style:style>
    <style:style style:name="T40" style:family="text">
      <style:text-properties fo:color="#800080"/>
    </style:style>
    <style:style style:name="T41" style:family="text">
      <style:text-properties fo:color="#008080"/>
    </style:style>
    <style:style style:name="T42" style:family="text">
      <style:text-properties fo:color="#ff00ff"/>
    </style:style>
    <style:style style:name="T43" style:family="text">
      <style:text-properties fo:color="#ff6633"/>
    </style:style>
    <style:style style:name="T44"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5" style:family="text">
      <style:text-properties fo:color="#ff6633"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46" style:family="text">
      <style:text-properties fo:color="#ff6633" style:text-line-through-style="none" style:font-name="Times New Roman2" fo:font-size="12pt" fo:font-style="italic" style:text-underline-style="none" style:font-name-asian="Times New Roman2" style:font-size-asian="12pt" style:font-style-asian="italic" style:font-name-complex="Times New Roman2" style:font-size-complex="12pt" style:font-style-complex="italic"/>
    </style:style>
    <style:style style:name="T47" style:family="text">
      <style:text-properties fo:color="#ff6633" style:font-name="Times New Roman2" fo:font-size="12pt" style:font-name-asian="Times New Roman2" style:font-size-asian="12pt" style:font-name-complex="Times New Roman2" style:font-size-complex="12pt"/>
    </style:style>
    <style:style style:name="T48" style:family="text">
      <style:text-properties fo:color="#ff6633" style:font-name="Times New Roman2" fo:font-size="12pt" fo:font-style="italic" style:font-name-asian="Times New Roman2" style:font-size-asian="12pt" style:font-style-asian="italic" style:font-name-complex="Times New Roman2" style:font-size-complex="12pt" style:font-style-complex="italic"/>
    </style:style>
    <style:style style:name="T49" style:family="text">
      <style:text-properties fo:color="#ff6633" style:font-name="Times New Roman2" fo:font-size="12pt" fo:font-style="normal" style:font-name-asian="Times New Roman2" style:font-size-asian="12pt" style:font-style-asian="normal" style:font-name-complex="Times New Roman2" style:font-size-complex="12pt" style:font-style-complex="normal"/>
    </style:style>
    <style:style style:name="T50" style:family="text">
      <style:text-properties fo:color="#ff6633" style:font-name="Arial" fo:background-color="transparent" style:font-name-asian="Times New Roman" style:font-name-complex="Times New Roman"/>
    </style:style>
    <style:style style:name="T51" style:family="text">
      <style:text-properties fo:color="#ff6633" fo:background-color="transparent"/>
    </style:style>
    <style:style style:name="T52" style:family="text">
      <style:text-properties fo:color="#808080"/>
    </style:style>
    <style:style style:name="T53" style:family="text">
      <style:text-properties fo:font-size="10pt" fo:language="de" fo:country="DE" fo:background-color="transparent" style:font-size-asian="10pt" style:font-size-complex="10pt"/>
    </style:style>
    <style:style style:name="T54" style:family="text">
      <style:text-properties fo:font-size="10pt" fo:language="fr" fo:country="FR" fo:background-color="transparent" style:font-size-asian="10pt" style:font-size-complex="10pt"/>
    </style:style>
    <style:style style:name="T55" style:family="text">
      <style:text-properties fo:font-size="10pt" fo:language="en" fo:country="US" fo:background-color="transparent" style:font-size-asian="10pt" style:font-size-complex="10pt"/>
    </style:style>
    <style:style style:name="T56" style:family="text">
      <style:text-properties fo:font-size="10pt" fo:background-color="transparent"/>
    </style:style>
    <style:style style:name="T57" style:family="text">
      <style:text-properties fo:font-size="10pt" fo:background-color="transparent" style:font-size-asian="10pt" style:font-size-complex="10pt"/>
    </style:style>
    <style:style style:name="T58" style:family="text">
      <style:text-properties fo:font-size="10pt" fo:background-color="transparent" style:font-size-asian="10pt" style:font-size-complex="10pt" text:display="none"/>
    </style:style>
    <style:style style:name="T59" style:family="text">
      <style:text-properties style:text-line-through-style="none" style:font-name="Times New Roman2" fo:font-size="12pt" fo:font-style="italic" style:text-underline-style="none" style:font-name-asian="Times New Roman2" style:font-size-asian="12pt" style:font-style-asian="italic" style:font-name-complex="Times New Roman2" style:font-size-complex="12pt" style:font-style-complex="italic"/>
    </style:style>
    <style:style style:name="T60"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1"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2" style:family="text">
      <style:text-properties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63"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64"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65"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66"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67"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68"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9" style:family="text">
      <style:text-properties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70" style:family="text">
      <style:text-properties style:font-name="Times New Roman2" fo:font-size="12pt" style:font-name-asian="Times New Roman2" style:font-size-asian="12pt" style:font-name-complex="Times New Roman2" style:font-size-complex="12pt"/>
    </style:style>
    <style:style style:name="T71"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72"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73" style:family="text">
      <style:text-properties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4"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75" style:family="text">
      <style:text-properties style:use-window-font-color="true"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76" style:family="text">
      <style:text-properties style:use-window-font-color="true"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7" style:family="text">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78" style:family="text">
      <style:text-properties style:use-window-font-color="true" style:font-name="Times New Roman2" fo:font-size="12pt" style:font-name-asian="Times New Roman2" style:font-size-asian="12pt" style:font-name-complex="Times New Roman2" style:font-size-complex="12pt"/>
    </style:style>
    <style:style style:name="T79"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80" style:family="text">
      <style:text-properties fo:font-size="14pt"/>
    </style:style>
    <style:style style:name="T81" style:family="text">
      <style:text-properties fo:font-size="14pt" fo:background-color="transparent"/>
    </style:style>
    <style:style style:name="T82" style:family="text">
      <style:text-properties fo:font-size="14pt" fo:background-color="transparent" style:font-size-asian="14pt" style:font-size-complex="14pt"/>
    </style:style>
    <style:style style:name="T83" style:family="text">
      <style:text-properties style:font-name="Times New Roman" style:font-name-asian="Times New Roman" style:font-name-complex="Times New Roman"/>
    </style:style>
    <style:style style:name="T84" style:family="text">
      <style:text-properties style:font-name="Times New Roman" fo:font-size="10pt" fo:language="de" fo:country="DE" fo:background-color="transparent" style:font-name-asian="Times New Roman" style:font-size-asian="10pt" style:font-name-complex="Times New Roman" style:font-size-complex="10pt"/>
    </style:style>
    <style:style style:name="T85" style:family="text">
      <style:text-properties style:font-name="Times New Roman" fo:font-size="10pt" fo:language="kn" fo:country="IN" fo:font-style="italic" fo:background-color="transparent" style:font-name-asian="Times New Roman" style:font-size-asian="10pt" style:language-asian="kn" style:country-asian="IN" style:font-style-asian="italic" style:font-name-complex="Times New Roman" style:font-size-complex="10pt" style:language-complex="kn" style:country-complex="IN" style:font-style-complex="italic"/>
    </style:style>
    <style:style style:name="T86" style:family="text">
      <style:text-properties style:font-name="Times New Roman" fo:font-size="10pt" fo:language="en" fo:country="US" fo:background-color="transparent" style:font-name-asian="Times New Roman" style:font-size-asian="10pt" style:font-name-complex="Times New Roman" style:font-size-complex="10pt"/>
    </style:style>
    <style:style style:name="T87" style:family="text">
      <style:text-properties style:font-name="Times New Roman" fo:font-size="10pt" fo:background-color="transparent" style:font-name-asian="Times New Roman" style:font-size-asian="10pt" style:font-name-complex="Times New Roman" style:font-size-complex="10pt"/>
    </style:style>
    <style:style style:name="T88" style:family="text">
      <style:text-properties style:font-name="Times New Roman" fo:font-size="10pt" fo:background-color="transparent" style:font-name-asian="Times New Roman" style:font-size-asian="10pt" style:font-name-complex="Times New Roman" style:font-size-complex="10pt" text:display="none"/>
    </style:style>
    <style:style style:name="T89" style:family="text">
      <style:text-properties style:font-name="Times New Roman" fo:language="kn" fo:country="IN" fo:background-color="transparent" style:font-name-asian="Times New Roman" style:language-asian="kn" style:country-asian="IN" style:font-name-complex="Times New Roman" style:language-complex="kn" style:country-complex="IN"/>
    </style:style>
    <style:style style:name="T90" style:family="text">
      <style:text-properties style:font-name="Times New Roman" fo:language="kn" fo:country="IN" fo:background-color="transparent" style:font-name-asian="Times New Roman" style:language-asian="kn" style:country-asian="IN" style:font-name-complex="Times New Roman" style:language-complex="kn" style:country-complex="IN" text:display="none"/>
    </style:style>
    <style:style style:name="T91" style:family="text">
      <style:text-properties style:font-name="Times New Roman" fo:background-color="transparent" style:font-name-asian="Times New Roman" style:font-name-complex="Times New Roman"/>
    </style:style>
    <style:style style:name="T92" style:family="text">
      <style:text-properties style:font-name="Times New Roman" fo:background-color="transparent" style:font-name-asian="Times New Roman" style:font-name-complex="Times New Roman" text:display="none"/>
    </style:style>
    <style:style style:name="T93" style:family="text">
      <style:text-properties style:font-name="Arial" fo:background-color="transparent"/>
    </style:style>
    <style:style style:name="T94" style:family="text">
      <style:text-properties style:font-name="Arial" fo:background-color="transparent" style:font-name-asian="Times New Roman" style:font-name-complex="Times New Roman"/>
    </style:style>
    <style:style style:name="T95" style:family="text">
      <style:text-properties fo:color="#800000" style:font-name="Arial" fo:background-color="transparent"/>
    </style:style>
    <style:style style:name="T96" style:family="text">
      <style:text-properties fo:font-size="16pt" fo:language="kn" fo:country="IN" style:font-size-asian="16pt" style:language-asian="kn" style:country-asian="IN" style:font-size-complex="16pt" style:language-complex="kn" style:country-complex="IN"/>
    </style:style>
    <style:style style:name="T97" style:family="text">
      <style:text-properties fo:font-size="16pt" style:font-size-asian="16pt" style:font-size-complex="16pt"/>
    </style:style>
    <style:style style:name="T98" style:family="text">
      <style:text-properties fo:font-size="16pt" fo:background-color="transparent" style:font-size-asian="16pt" style:font-size-complex="16pt"/>
    </style:style>
    <style:style style:name="T99" style:family="text">
      <style:text-properties fo:language="de" fo:country="DE"/>
    </style:style>
    <style:style style:name="T100" style:family="text">
      <style:text-properties style:text-position="25% 58%"/>
    </style:style>
    <style:style style:name="T101" style:family="text">
      <style:text-properties style:text-position="25% 58%" style:font-name="Times New Roman" fo:background-color="transparent" style:font-name-asian="Times New Roman" style:font-name-complex="Times New Roman"/>
    </style:style>
    <style:style style:name="T102" style:family="text">
      <style:text-properties fo:language="en" fo:country="US"/>
    </style:style>
    <style:style style:name="T103" style:family="text">
      <style:text-properties style:text-position="30% 58%" style:font-name="Times New Roman" fo:font-size="10pt" fo:background-color="transparent" style:font-name-asian="Times New Roman" style:font-size-asian="10pt" style:font-name-complex="Times New Roman" style:font-size-complex="10pt"/>
    </style:style>
    <style:style style:name="T104" style:family="text">
      <style:text-properties style:font-name="Greek" fo:language="zxx" fo:country="none" fo:background-color="transparent" style:font-name-asian="Greek" style:language-asian="zxx" style:country-asian="none" style:font-name-complex="Greek"/>
    </style:style>
    <style:style style:name="T105" style:family="text">
      <style:text-properties style:font-name="Garamond" fo:letter-spacing="0.004cm" fo:language="kn" fo:country="IN" fo:background-color="transparent" style:font-name-asian="Garamond" style:language-asian="kn" style:country-asian="IN" style:font-name-complex="Garamond" style:language-complex="kn" style:country-complex="IN"/>
    </style:style>
    <style:style style:name="T106" style:family="text">
      <style:text-properties fo:background-color="transparent"/>
    </style:style>
    <style:style style:name="T107" style:family="text">
      <style:text-properties fo:background-color="transparent" text:display="none"/>
    </style:style>
    <style:style style:name="T108" style:family="text">
      <style:text-properties fo:background-color="transparent" style:font-name-complex="Greek"/>
    </style:style>
    <style:style style:name="T109" style:family="text">
      <style:text-properties fo:font-size="10.5pt" fo:letter-spacing="-0.018cm" style:font-size-complex="10.5pt"/>
    </style:style>
    <style:style style:name="T110" style:family="text">
      <style:text-properties fo:font-size="10.5pt" fo:letter-spacing="-0.014cm" style:font-size-complex="10.5pt"/>
    </style:style>
    <style:style style:name="T111" style:family="text">
      <style:text-properties fo:font-size="10.5pt" fo:letter-spacing="-0.02cm" style:font-size-complex="10.5pt"/>
    </style:style>
    <style:style style:name="T112" style:family="text">
      <style:text-properties fo:font-size="10.5pt" fo:letter-spacing="-0.016cm" style:font-size-complex="10.5pt"/>
    </style:style>
    <style:style style:name="gr1" style:family="graphic">
      <style:graphic-properties draw:stroke="none" draw:fill="solid" draw:fill-color="#ffffff"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vg:stroke-width="0.016cm" draw:textarea-horizontal-align="center" draw:textarea-vertical-align="middle" fo:padding-top="0.007cm" fo:padding-bottom="0.007cm" fo:padding-left="0.007cm" fo:padding-right="0.007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árgy: <text:tab/>Jn 20,1-10. - Leplek látása - Húsvét </text:p>
      <text:p text:style-name="P59">Feladó: <text:tab/>Szakács Tamás &lt;tamas.szakacs@lutheran.hu&gt; </text:p>
      <text:p text:style-name="P59">Dátum: <text:tab/>Wed, 08 Apr 2009 14:48:11 +0200 </text:p>
      <text:p text:style-name="P59">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 </text:p>
      <text:p text:style-name="P50">Kedves ‘Lepellátók’!</text:p>
      <text:p text:style-name="P47">Meghirdették nekünk a húsvéti futóversenyt. Van versenyszámként sírtól-futás és sírhoz-futás. Csak aztán látás legyen belőle, annak nyomán pedig hit! ;‑)</text:p>
      <text:p text:style-name="P4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P3">Vázlatkísérlet:</text:p>
      <text:p text:style-name="Normál_20_réssel"><text:span text:style-name="Kiemelt"><text:span text:style-name="T106">Leplek látása</text:span></text:span></text:p>
      <text:p text:style-name="P45">Blepó ― néz-pillant</text:p>
      <text:p text:style-name="P45">Theóreó ― megszemlél-észlel</text:p>
      <text:p text:style-name="P45">Horaó ― belát-felismer</text:p>
      <text:p text:style-name="Normál_20_réssel"><text:span text:style-name="Félig_20_kiemelt"><text:span text:style-name="T106">A vázlathoz:</text:span></text:span></text:p>
      <text:p text:style-name="Normálra"><text:span text:style-name="T106">Lehet, hogy nagyon ismert már a történet, de talán most kicsit egyedibb látószögből vizsgálhatjuk meg a meglehetősen furcsa vázlatpontok segítségével ― amelyek mind a látásra épülnek. Csak éppen, ahogyan </text:span><text:span text:style-name="Nevek"><text:span text:style-name="T106">Gyökössy </text:span></text:span><text:span text:style-name="T106">is kiemeli, három különböző szót használ az evangélista, mégpedig nagyon jól cizelláltan, eltérő teológiai tartalommal.</text:span></text:p>
      <text:p text:style-name="P45">Úgy gondolom, ez a hármas szóhasználat kiválóan szemlélteti a főcímet ― mit is jelent a leplek látása ―, és kiválóan alkalmas arra, hogy a hit látását éppen a feltámadás napján és kapcsán meghirdessük, mint a Feltámadott látását.</text:p>
      <text:p text:style-name="P45">(5 évvel ezelőtt is foglalkoztam ugyan a három látással, de akkor tulajdonképpen egyetlen alpontot alkotott ez a rész. Most pedig főtémának látom alkalmasnak, így a vázlatpontok szintjére emelkedett a három látás...)</text:p>
      <text:p text:style-name="P47">Blepó ― néz-pillant</text:p>
      <text:p text:style-name="Normálra"><text:span text:style-name="T106">Az emberek jó része olyan felületes, mint Mária. Mondhatni: csak testi szemeik vannak, akik rápillantanak valamire, első gondolatukat megfogalmazzák, aztán kész, ezt már kész ténynek veszik, </text:span><text:span text:style-name="Félig_20_kiemelt"><text:span text:style-name="T106">‘letudják a dolgot’</text:span></text:span><text:span text:style-name="T106">, nem foglalkoznak vele tovább. Így tett Mária, hiszen csak annyit látott, hogy a kő elhengerítve ― mégis azt adta tovább, hogy elvitték az Urat!</text:span></text:p>
      <text:p text:style-name="P45">Megelégedett a vékony felszíni réteggel, még csak kíváncsi sem volt a részletekre, a mélyebb rétegekre. Egy szempillantással ítéletet is mondott, mindegy, hogy megfelel a valóságnak vagy sem, hogy alátámasztható‑e egyéb jelekkel, érvekkel vagy sem. Mennyi és mennyi félreértés, súlyos tévedés származik ebből! A hétköznapi életben is gyakran megtapasztalhatjuk. Így terjednek a félinformációk ― azaz a fél, sőt, egész hazugságok!</text:p>
      <text:p text:style-name="P45"><text:soft-page-break/>A keresztyénséggel kapcsolatban is az emberek túlnyomó többsége ― tehát még az egyháztagok is, hiszen mintegy az ország háromnegyede vallotta magát egyházhoz tartozónak! ― ilyen felületes véleményekkel rendelkezik. Van egy elképzelése, amely esetleg rendelkezik minimális alappal, de leginkább légből kapott, saját kitalációk tévelygéseire alapozott.</text:p>
      <text:p text:style-name="Normálra"><text:span text:style-name="T106">Így hát bőven megvan a magyarázatunk arra, hogy miért ne is foglalkozzunk az egyházzal. Ha netán foglalkozunk is, miért ne higgyünk Jézusban. Ha netán hiszünk is a </text:span><text:span text:style-name="Félig_20_kiemelt"><text:span text:style-name="T106">‘magunk módján’</text:span></text:span><text:span text:style-name="T106">, miért ne fogadjuk el feltámadását, miért kerítsünk rá inkább földhözragadt magyarázatokat, mint Mária is... (Elvitték, csak ebben tudott gondolkodni, és abban, hogy azt már nem tudjuk, kik vitték el...)</text:span></text:p>
      <text:p text:style-name="P47">Theóreó ― megszemlél-észlel</text:p>
      <text:p text:style-name="P45">Jól teszi Mária, hogy Péterhez és a szeretett tanítványhoz fut. Péter megtagadta ugyan Jézust, de mégis ő az apostolok vezető egyénisége, fontos tudatni vele a történteket, és talán valami megoldást is tud. A jelek szerint pedig János is ott volt ― mert arra nincs külön utalás, hogy egy másik utat is meg kellett volna járnia Máriának.</text:p>
      <text:p text:style-name="P45">Péter már olyan kisebbség képviselője, akik nem szeretik a felületességet, hanem utánajárnak a dolgoknak.</text:p>
      <text:p text:style-name="P45">A hírt nem lehet nyugton maradva fogadni, itt valami egészen szokatlan történt, valami szívet nyugtalanító, lelket felkavaró. Mi történhetett? Utána kell járni, szólni másnak is ― aztán uzsgyi, rohanni a sírhoz, egyrészt leellenőrizni, igaz‑e a hír, és saját szemünkkel is meggyőződni, mi is történt. Nem akar pletykáknak felülni, ezért bár elhiszi Mária szavát, de személyesen igyekszik meggyőződni a hírről, ill. igyekszik az asszony felületes beszámolójánál többet kipuhatolni. Hiszen ő csak rápillantott az elhengerített kőre, üres sírra, de Péter szükségét érzi annak is, hogy azt is észlelje, ami az elhengerített felszín-kő mögött, a sírban szemlélhető meg.</text:p>
      <text:p text:style-name="P45">Kutató elme ő ― olyan, mint egy tudós, akinek nem elég nagyjából tudni valamit, a részletekre is kíváncsi, ill. pontosítani kívánja az adatokat. Bemegy hát a laborba és kísérletezik, vagy leül a számítógép elé és programot ír a jelenség modellezésére, szimulációjára. Odarohan hát az esemény helyszínére, meg kell nézni, mi is a tapasztalati valóság, és el kell rajt gondolkodni. Mindjárt agyalni is kezd, theorizál ― hogy a görög szót lovagoljam meg ―: elméletet is gyárt. Látja, hogy a kendőkkel valami nem stimmel, mert amelyik Jézus fején volt, az külön, mégpedig összegöngyölítve fekszik, nem a lepleknél. Bizonyára megindulhatott a képzelete, hogy magyarázatot találjon a jelenségre.</text:p>
      <text:p text:style-name="P45">Úgy gondolhatjuk, Péter a tökéletes magatartást követi, így kell eljárnia mindenkinek, aki ki akarja kutatni az igazságot. Nem dől be híresztelésnek, saját szemével győződik meg. Még gondolkodik is a látottakon, elmélkedik és elméletet gyárt.</text:p>
      <text:p text:style-name="P45">Mégsem Péter a csúcs a történetben. Sőt, az a különös, hogy a maga alapossága ellenére egy hajszálnyival se jut közelebb a megoldáshoz, mint Mária. E tekintetben döbbenetes tehát, hogy a pengeéles kutatóelme megreked ugyanazon a szinten, amin a felületes szemlélő! Mondhatni: alapossága teljesen meddő. Csak csodálkozik a jelenségen, de nem érti...</text:p>
      <text:p text:style-name="P47">Horaó ― belát-felismer</text:p>
      <text:p text:style-name="Normálra"><text:span text:style-name="T106">A pillantás és szemlélés még kevés ahhoz, hogy hitre vezessen. János tovább jut társainál: a belátásra. Először ő is csak rápillant a leplekre, amint Mária az elhengerített kövekre ― még vár, mégpedig mindenekelőtt arra, hogy Péter a maga idősebb-komótosabb módján is befusson. János is megnézi ugyanúgy a lepleket, mint Péter. Készít‑e hozzá hasonlóan elméletet, töpreng‑e a dolgok logikus magyarázatát kutatva? Nem tudjuk, csak ezt a rövid vallomást teszi: </text:span><text:span text:style-name="Citation"><text:span text:style-name="T106">„látott és hitt”</text:span></text:span><text:span text:style-name="Hivatkozás"><text:span text:style-name="T106"> (8c.)</text:span></text:span><text:span text:style-name="T106">. Ő még a keveseken belül is kisebbségben van! Ő a kutató elme által feltárható tény-igazságoknál is többet lát, felismeri a tények mögött elrejtőző igazi valóságot, valódi igazságot.</text:span></text:p>
      <text:p text:style-name="P45">Látott és hitt. Nem volt már szükség teóriára-elméletre, nem kellett egy vallásos agytornában részt vennie, hogy magyarázatot találjon a jelenségre, a leplek és a fejkendő titkára. Látott és hitt. De nem testi szemekkel látott már, hanem Isten Lelkének szemével. A látottak alapján belátta, felismerte, hogy itt nem létezhet semmiféle tudományos-logikus emberi magyarázat, itt csak az egyeztethető össze a tapasztaltakkal, hogy Jézus feltámadt.</text:p>
      <text:p text:style-name="Normálra"><text:span text:style-name="T106">Igaz, hogy még őrá is vonatkozik, hogy még nem értették az </text:span><text:span text:style-name="Mű_20_címe"><text:span text:style-name="T106">Írások</text:span></text:span><text:span text:style-name="T106">at Jézus feltámadásáról, de ő már túl volt azon, hogy okos legyen, végképp túl azon, hogy okoskodjon: ő a látottak alapján hitt. Rájött, hogy nem kell kiagyalni mindenféle magyarázatot a csodára. (Pedig de sokan megteszik! Kik azért, hogy </text:span><text:soft-page-break/><text:span text:style-name="T106">cáfolják, kik azért, hogy igazolják ― egykutya, mindkettő hiábavalóság és téves!) Ahol Isten munkálkodik, nincs szükség a tudományos vizsgálódásra, abban az értelemben, hogy nem ez vezet a hitre. Persze jó, ha látjuk, mi is a tényállapot. Péter is jól tette, hogy elmélkedett ― csak ne higgyük azt, hogy Urunk ennyivel beéri!</text:span></text:p>
      <text:p text:style-name="Normálra"><text:span text:style-name="T106">Tovább kell lépnünk a pillantáson, a szemlélődésen, el kell jutnunk Jánossal a belátáság, a hitbeli felismerésig. Ez az evangélium szíve, hogy lelki szemeink révén miénk is lehet a szeretett tanítvány felismerése, aki </text:span><text:span text:style-name="Citation"><text:span text:style-name="T106">„látott és hitt”</text:span></text:span><text:span text:style-name="T106">!</text:span></text:p>
      <text:p text:style-name="P3">Előkészítő-Archívum:</text:p>
      <text:p text:style-name="P46">Korábbi előkészítőből is álljon itt néhány gondolat ― amelyek máshol még nem kerültek elő:</text:p>
      <text:p text:style-name="Normálra"><text:span text:style-name="T106">Meg kell vallani, nagyon tömör a leírás. Az még rendben van, hogy az odafutásig ilyen tömör — de miért van, hogy csupán ennyit vet papírra az evangélista: </text:span><text:span text:style-name="Citation"><text:span text:style-name="T106">„és látott, és hitt”</text:span></text:span><text:span text:style-name="Hivatkozás"><text:span text:style-name="T106"> (8b.)</text:span></text:span><text:span text:style-name="T106">? Ez a tömörség, külön magyarázat nélkül, számomra a szemtanúság jele. Megszoktuk, hogy a médiában különféle csodás jelenségekről szóló emberekkel találkozunk, látomások, UFÓ‑k, és ki tudja mi minden. Nagyon bőbeszédűen és színesen festik le a részleteket. Meg kell hagyni, némelyeknek ez a meggyőző és megnyerő ― ugyanakkor ha alaposabban elgondolkodunk rajta, akkor már felkelti a gyanút, hogy csak szeret az illető szerepelni… Mivel nincs valóságtartalma és hitele a </text:span><text:span text:style-name="Félig_20_kiemelt"><text:span text:style-name="T106">‘bizonyságtételnek’</text:span></text:span><text:span text:style-name="T106">, bizonygatni kell.</text:span></text:p>
      <text:p text:style-name="Normálra"><text:span text:style-name="T106">Az evangélium igen tömör leírása ellenben nem bizonygat semmit. Nemes egyszerűséggel és tömörséggel leírja, amit látott és érzett-hitt, de nem részletezi. Ez a hit. A bizonygatás tévedése, hogy azt hiszi, a külsőben rejlik a meggyőzőerő. Isten azonban nem külsőleg győzköd minket és próbálja ránk erőltetni magát és a hitet. Mutat valamit, ami elvezet</text:span><text:span text:style-name="Félig_20_kiemelt"><text:span text:style-name="T106">het</text:span></text:span><text:span text:style-name="T106"> a hitre, de nem </text:span><text:span text:style-name="Félig_20_kiemelt"><text:span text:style-name="T106">bizonyít</text:span></text:span><text:span text:style-name="T106">, nem bizonyítékot mutat. Jánosnál ez ilyen egyszerű: </text:span><text:span text:style-name="Citation"><text:span text:style-name="T106">„és látott, és hitt”</text:span></text:span><text:span text:style-name="Hivatkozás"><text:span text:style-name="T106"> (8b.)</text:span></text:span></text:p>
      <text:p text:style-name="Normálra"><text:span text:style-name="T106">Mit láthatott, ami hitre vezette? Hiszen ekkor Jézus még nem jelent meg! Itt is azt fedezzük fel, hogy Isten nem bizonyít, hanem jelt ad. Nem jelent meg Kajafásnak, a nagytanácsnak, a tömegnek, a világnak — csak a tanítványok szélesebb körének. Nekik sem azért, hogy valamiféle isteni hatalommal </text:span><text:span text:style-name="Félig_20_kiemelt"><text:span text:style-name="T106">‘hitbe erőltesse’</text:span></text:span><text:span text:style-name="T106"> őket, hanem hogy örömük teljes legyen, és mert rájuk bízta az evangélium terjesztésének ügyét. A különleges feladathoz már járhat különleges jel. És persze az apostolok ideje mindenképpen különleges, hiszen ők először is kortársai voltak Jézusnak, de ami ennél fontosabb: közvetlen </text:span><text:span text:style-name="Félig_20_kiemelt"><text:span text:style-name="T106">‘munkatársi körébe’</text:span></text:span><text:span text:style-name="T106"> tartoztak. Így érthető, hogy ők többet láthattak is — de ez csupán akkorra vonatkozott. Az utókor helyzetét a Tamásnak való megjelenés írja le: </text:span><text:span text:style-name="Citation"><text:span text:style-name="T106">„boldogok, akik nem látnak és hisznek”</text:span></text:span><text:span text:style-name="Hivatkozás"><text:span text:style-name="T106"> (Jn 20,29b.)</text:span></text:span></text:p>
      <text:p text:style-name="P3">Ige-Archívum:</text:p>
      <text:p text:style-name="P46">A kommentárok, igehirdetés-kötetek előtt álljon itt egy(-két) régebbi igehirdetés:</text:p>
      <text:p text:style-name="P11">Felsőpetény―Ipolyvece, 2004. április 11., Húsvét</text:p>
      <text:p text:style-name="Énektabulátor"><text:span text:style-name="T106">Kezdőének:</text:span><text:span text:style-name="Kiemelt"><text:span text:style-name="T106"><text:tab/>220<text:tab/>220</text:span></text:span></text:p>
      <text:p text:style-name="Énektabulátor"><text:span text:style-name="T106">Liturgia:<text:tab/></text:span><text:span text:style-name="Kiemelt"><text:span text:style-name="T106">Kórus</text:span></text:span><text:span text:style-name="T106"><text:tab/></text:span><text:span text:style-name="Kiemelt"><text:span text:style-name="T106">5</text:span></text:span></text:p>
      <text:p text:style-name="Énektabulátor"><text:span text:style-name="T106">Főének:<text:tab/></text:span><text:span text:style-name="Kiemelt"><text:span text:style-name="T106">225</text:span></text:span><text:span text:style-name="T106"><text:tab/></text:span><text:span text:style-name="Kiemelt"><text:span text:style-name="T106">223</text:span></text:span></text:p>
      <text:p text:style-name="Énektabulátor"><text:span text:style-name="T106">Úrvacsora:<text:tab/></text:span><text:span text:style-name="Kiemelt"><text:span text:style-name="T106">308</text:span></text:span><text:span text:style-name="T106"><text:tab/></text:span><text:span text:style-name="Kiemelt"><text:span text:style-name="T106">305</text:span></text:span></text:p>
      <text:p text:style-name="Énektabulátor"><text:span text:style-name="T106"><text:tab/></text:span><text:span text:style-name="Kiemelt"><text:span text:style-name="T106">11<text:tab/>12, 308</text:span></text:span></text:p>
      <text:p text:style-name="Énektabulátor"><text:span text:style-name="T106"><text:tab/></text:span><text:span text:style-name="Kiemelt"><text:span text:style-name="T106">Himn.<text:tab/>Himn.</text:span></text:span></text:p>
      <text:p text:style-name="Lekció"><text:span text:style-name="T106">Lekció:</text:span><text:span text:style-name="Kiemelt"><text:span text:style-name="T106"><text:tab/>1Kor 5,6-8.</text:span></text:span></text:p>
      <text:p text:style-name="Igehely"><text:span text:style-name="T7">A látás hite</text:span><text:span text:style-name="Hivatkozás"><text:span text:style-name="T106"><text:tab/>Jn 20,1-10.</text:span></text:span></text:p>
      <text:p text:style-name="P50">Elvitték az Urat!</text:p>
      <text:p text:style-name="P9">János feltámadás-tudósításában a látás áll a középpontban. Ma azért állok itt, hogy látásod tisztuljon, élesedjen, értővé váljon, hogy utat nyisson a hitre. Sokan sokfélét látnak ebben a <text:soft-page-break/>10 versben — de csak egy vezetett hitre!</text:p>
      <text:p text:style-name="Archívra"><text:span text:style-name="T106">Nehéz léptek vezetnek a gyász helyére. Borús napok vannak mögöttünk, a szívet szaggató fájdalom kínjai. Izráel elvetette Messiását. Nem is volt talán Messiás, ha így végezte? Ki tudhatja a történtek után? Pedig olyan csodálatos volt eddig minden. Magdalai Mária csodákat élt át Jézus mellett — hiszen hét ördögtől szabadította meg </text:span><text:span text:style-name="Hivatkozás"><text:span text:style-name="T106"><text:s/>(Mk 16,9.)</text:span></text:span><text:span text:style-name="T106"> Most azonban nehéz a szíve. Még tisztességesen eltemetni sem tudták Őt. Reményük pedig odavan. Nagyot vágytak (nagyra vágytak?!), sokra számítottak Jézustól — és most ott fekszik holtan. Mindannyian tudjuk, milyen a gyász terhe — jól értjük Mária érzéseit, amelyet a halál miatt élt át. Fokozza gyötrelmeit, hogy nemcsak egyszerűen egy családtag, egy barát, egy tanító haláláról van szó, hanem egy igaz emberről, aki nagyszerű dolgokat vitt véghez életében — </text:span><text:span text:style-name="T106">sokakat meggyógyított, ahogyan őt is megszabadította a démonoktól. Ki más lehetett volna Izráel Reménysége? És most szertefoszlott minden remény…</text:span></text:p>
      <text:p text:style-name="P49">Bús út volt hát a sírig. És a rettenet csak ekkor jött: eltűnt a sírból, és ki tudja, hová vitték! Hát még a végtisztességtől is megfosztják?! Hát a pénteken sebtiben elvégzett szertartást sem fejezhetik be?! Micsoda gyalázat! Nem elég, hogy galád és igazságtalan módon halálra adták az Igazat, még holtában sem nyugodhat?! Ezután még arra sem lesz lehetőség, hogy sírjához járuljanak gyászolni, emlékezni?!</text:p>
      <text:p text:style-name="Archívra"><text:span text:style-name="T106">Feldúlt lélekkel szalad hát vissza a tanítványokhoz — ki ne élte volna már át, hogy amikor nehéz helyzetben van, akkor muszáj valakihez odaszaladni, kiönteni a lelkemet, elpanaszolni sirámaimat, tanácsot kérni. Csak várni nem tud az ember. El is mulasztotta Mária a lehetőséget, hogy rájöjjön, mi történt. Érthető bár a vergődő ember türelmetlensége, mégis jobb megtanulnunk: </text:span><text:span text:style-name="Citation"><text:span text:style-name="T106">„Jó csendben várni az </text:span></text:span><text:span text:style-name="Citation"><text:span text:style-name="T14">Úr</text:span></text:span><text:span text:style-name="Citation"><text:span text:style-name="T106"> szabadítására.”</text:span></text:span><text:span text:style-name="T106"> </text:span><text:span text:style-name="Hivatkozás"><text:span text:style-name="T106">(JSir 3,26.)</text:span></text:span></text:p>
      <text:p text:style-name="Archívra"><text:span text:style-name="T106">Emlékszem, hányszor rontottam el dolgokat eme </text:span><text:span text:style-name="Félig_20_kiemelt"><text:span text:style-name="T106">‘magdalai türelmetlenséggel’</text:span></text:span><text:span text:style-name="T106">! És tudom jól: így vagy vele Te is. Tanuljunk hát most együtt türelmet és csendességet. Szükségünk van rá — mert Isten ez által ad alkalmat megismerni magunkat, megismerni a világot, és mindenekelőtt megismerni Őt magát. Jézus sem támadt fel hirtelen, még péntek délután vagy legalább szombat este — pedig lehet, hogy meggyőzőbb lett volna a főpapok számára. Nem, három napig síri csend honolt — és szeretteink felett is oly sok nap síri csend honol! Tanuljuk meg a sír csendjét, és a csend áldását!</text:span></text:p>
      <text:p text:style-name="P49">Húsvét üzenete tanítsa meg hát nekünk ebben az évben a türelem és megfontoltság titkát. Hogy el ne kapkodjuk életünket, hogy ki tudjuk várni a rendelt várakozási időt. Mert hallatlan ajándéka van ennek — a türelem nemcsak rózsát terem, hanem mint itt látjuk, hitet is, ill. találkozást is Jézussal…</text:p>
      <text:p text:style-name="Archívra"><text:span text:style-name="T106">Mária riadt híradása szinte magáért beszél. Nem fogja fel azt, ami történt, hiszen olyan nehéz volt megérteniük, mit is jelentett Jézus szava a feltámadásról, és mit jelentenek az </text:span><text:span text:style-name="Mű_20_címe"><text:span text:style-name="T106">Írások</text:span></text:span><text:span text:style-name="T106"> próféciái. Valljuk meg — ilyen vaksik vagyunk mi is. Mire másra gondolna az ember, mint arra, hogy </text:span><text:span text:style-name="Citation"><text:span text:style-name="T106">„Elvitték az Urat a sírból, és nem tudjuk, hova tették!”</text:span></text:span><text:span text:style-name="Hivatkozás"><text:span text:style-name="T106"> (2b.)</text:span></text:span><text:span text:style-name="T106"> Ellopták? Elvétették volna a sírt? Sokféle magyarázatot próbál kitalálni az emberi elme, hogy hit nélküliségét, vagy egyenesen hitetlenségét leplezze vele…</text:span></text:p>
      <text:p text:style-name="P50">Futóverseny és kétségek</text:p>
      <text:p text:style-name="Archív"><text:span text:style-name="T106">Az asszony híradására megindul egy futóverseny a sírhoz. Azonban ez nemcsak a lábak futóversenye, hanem a kétségek futóversenye is. Hiszen oly sok magyarázatot próbálhattak végiggondolni ők ketten. Versenyt futhattak a gondolataik is e téren. Érdemes hát végiggondolnunk néhány változatot, amellyel némelyek a húsvéti tapasztalatot magyarázni próbálják már az első Húsvéttól kezdődően — hiszen Péter és János is végig kellett ezeket gondolja, kétségek között kellett valamilyen bizonyosságra jutniuk végül, melynek végeredménye a </text:span><text:span text:style-name="Félig_20_kiemelt"><text:span text:style-name="T106">‘húsvéti hit’</text:span></text:span><text:span text:style-name="T106"> lett.</text:span></text:p>
      <text:p text:style-name="P49">Mit láthatott hát János, ami hitre vezette? Azzal is érdemes kiegészíteni a kérdést, hogy mit nem látott? Először is nem látta ekkor még Jézust — így hát az evangélium e részlete nagy vigasztalás számunkra. Sokan vágynak arra, hogy ők is részesüljenek abban a felemelő érzésben, amit a tanítványoknak volt szerencséjük megélni — melyikünk fejében nem fordult meg ilyen gondolat, és melyikünk szívében nem ébredt még ilyen vágy? Azért vigasztal ez az <text:soft-page-break/>evangéliumi történet, mert láthatjuk belőle, hogy még e két jelentős tanítvány is anélkül jutott hitre, hogy látták volna a Feltámadottat. Mert hát mit is láttak? Az üres sírt! Jézus helyett az Ő hűlt helyét!</text:p>
      <text:p text:style-name="Archívra"><text:span text:style-name="T106">Ez persze még önmagában nem teszi számunkra érthetővé, mi is indít hitre. Hiszen lehetett volna akár igazuk a főpapoknak is: ellopták. Vagy annak az elméletnek, amely szerint Jézus csak tetszhalott volt (bár ezt a sírban Péter és János által látottak előtt már a lándzsadöfés is cáfolja!), és aztán magához tért. Csakhogy ezen variációk esetén érthetetlen lenne az </text:span><text:span text:style-name="Citation"><text:span text:style-name="T106">„és látott, és hitt”</text:span></text:span><text:span text:style-name="Hivatkozás"><text:span text:style-name="T106"> (8b.)</text:span></text:span><text:span text:style-name="T106"> megjegyzés. Olyasmit kellett tehát látnia, ami kizár minden másfajta lehetséges magyarázatot!</text:span></text:p>
      <text:p text:style-name="P49">Igencsak primitív kimagyarázási kísérlet, de van, aki úgy gondolja, hogy az asszonyok egyszerűen csak eltévesztették a sírt, ezért nem találták ott Jézust: egy üres, még új, használatlan sírhoz mentek. Abszurdum. Komolyan gondolhatja valaki, hogy a hozzátartozója sírját, akit egyik nap eltemet, másfél nap múlva nem találja meg?!? Ugyanúgy balgaság az az elmélet, amely szerint Arimátiai József vitte át Jézus testét egy másik sírba. Nyilván, amit látott János, e lehetőségeket kizárta. — Olyasmi kellett legyen, ami jelzi, hogy itt egy halott feküdt, de már nincs itt, mert életre kelt, de legalábbis valami rendkívüli történt vele…</text:p>
      <text:p text:style-name="Archívra"><text:span text:style-name="T106">A nagytanács is előrukkolt a maga verziójával: ellopták Jézus testét. Abszurd feltételezés, hogy a tanítványok ellopják mesterüket. Nemcsak azért, mert ők maguk nem is értették még az </text:span><text:span text:style-name="Mű_20_címe"><text:span text:style-name="T106">Írások</text:span></text:span><text:span text:style-name="T106">at, és hiába mondta Jézus, hogy fel kell támadnia, nem tudták, miről beszél, és egyáltalán nem számítottak arra, hogy a Golgota után még következhet bármi folytatás. Ki az, aki közülünk képes lenne egy hazugság érdekében szerette sírját meggyalázni és ellopni testét?! Nyilván, amit János látott, ezt a lehetőséget amúgy is kizárta. — Olyasmi kellett legyen, ami jelzi, hogy itt egy halott feküdt, de nem lophatták el, mert valami olyasmi van előtte, ami ezt a lehetőséget nem engedi meg…</text:span></text:p>
      <text:p text:style-name="Archívra"><text:span text:style-name="T106">Létezik még olyan kimagyarázása Húsvétnak, hogy a tanítványok csak vizionáltak és hallucináltak, amikor Jézus megjelent nekik. Meg kell hagyni, sokak számára nagyon vonzó ez a magyarázat. Még teológusi körben is — különféle módokon értik ugyan, de pl. </text:span><text:span text:style-name="Nevek"><text:span text:style-name="T106">Bultmann</text:span></text:span><text:span text:style-name="T106"> úgy vélte (szélsőségesen, egyetlen mondatba leegyszerűsítve álláspontját): Nem is fontos, mi történt, csak az, hogy a tanítványok hitték a feltámadást — Jézus a kérügmában támadt fel. Erre azt kell mondanom: ennél azért jóval többre van szükség! Pál nem véletlenül hangsúlyozza: </text:span><text:span text:style-name="Citation"><text:span text:style-name="T106">„Ha pedig Krisztus nem támadt fel, akkor hiábavaló a mi igehirdetésünk, de hiábavaló a ti hitetek is. … Ha pedig Krisztus nem támadt fel, semmit sem ér a ti hitetek, még bűneitekben vagytok.”</text:span></text:span><text:span text:style-name="Hivatkozás"><text:span text:style-name="T106"> (1Kor 15,14.17.)</text:span></text:span></text:p>
      <text:p text:style-name="Archívra"><text:span text:style-name="T106">Több kell hát puszta víziónál, puszta hiszékenységnél — mert csak úgy hinni, hogy valóságos alapja lenne, babonás hiszékenység (tele is van vele a világ). János azonban </text:span><text:span text:style-name="Citation"><text:span text:style-name="T106">„látott, és hitt”</text:span></text:span><text:span text:style-name="Hivatkozás"><text:span text:style-name="T106"> (8b.)</text:span></text:span><text:span text:style-name="T106"> Olyat kellett látni, amire nem található más magyarázat, mint a hit. Nyilván, amit látott János, a puszta hiszékenység lehetőségét kizárta. — Olyasmi kellett legyen, ami jelzi, hogy itt egy halott feküdt, de nem történhetett vele más, csak valami egészen rendkívüli; legalább olyan rendkívüli, mint a feltámadás… E látvány tehát a tetszhalott-elméletet is kizárja.</text:span></text:p>
      <text:p text:style-name="Archívra"><text:span text:style-name="T106">Mit is látott hát? A lepleket és a fejkendőt — semmi más nem kellett hozzá, hogy higgyen! A lepedők ottléte nyilván kizárja, hogy eltévesztették a sírt. A fejkendő nem a lepleknél feküdt, hanem külön helyen. Ez még nem is volna furcsa, de gondosan összegöngyölítve — ez kizárja a test ellopását. Nem Jézust látta, csak ami ott maradt utána — ez nem vízió. Nem volt hát az evangélista számára más következtetése, mint az, hogy tömören megfogalmazza az egészet: </text:span><text:span text:style-name="Citation"><text:span text:style-name="T106">„és látott, és hitt”</text:span></text:span><text:span text:style-name="Hivatkozás"><text:span text:style-name="T106"> (8b.)</text:span></text:span><text:span text:style-name="T106"> Ez Húsvét titka, a </text:span><text:span text:style-name="Félig_20_kiemelt"><text:span text:style-name="T106">‘húsvéti hit’</text:span></text:span><text:span text:style-name="T106"> születése!</text:span></text:p>
      <text:p text:style-name="P50">Látás és bizonyosság</text:p>
      <text:p text:style-name="P9">Végül a látás versenyfutását is megfigyelhetjük e szakaszban. Mária és a két tanítvány lát, összesen négyszer szerepel ez a szó — ám ebből három alkalommal három másik görög kifejezés áll a szövegben!</text:p>
      <text:p text:style-name="Archívra"><text:span text:style-name="T106">Elsőnek Mária látja (</text:span><text:span text:style-name="Görög"><text:span text:style-name="T106">blevpw</text:span></text:span><text:span text:style-name="T107"> [blepó]</text:span><text:span text:style-name="T106">), hogy a sír száján nincs ott a kő (</text:span><text:span text:style-name="Félig_20_kiemelt"><text:span text:style-name="T106">rápillant</text:span></text:span><text:span text:style-name="T106">) — de nem megy közelebb, hanem hazaszalad, hogy szóljon a többieknek. Aztán János, amikor futva </text:span><text:soft-page-break/><text:span text:style-name="T106">megérkezik, </text:span><text:span text:style-name="Félig_20_kiemelt"><text:span text:style-name="T106">bepillantott</text:span></text:span><text:span text:style-name="T106">, látta (szintén </text:span><text:span text:style-name="Görög"><text:span text:style-name="T106">blevpw</text:span></text:span><text:span text:style-name="T107"> [blepó]</text:span><text:span text:style-name="T106">) is a lepedőket — érzékelte, rátekintett, észlelte azokat. Ennek azonban még nincs semmi következménye — egyelőre tisztelettudóan várakozik Péterre; meg se jegyzi, hogy milyen helyzetben, hogyan is található a lepel.</text:span></text:p>
      <text:p text:style-name="Archívra"><text:span text:style-name="T106">Eztán érkezik Péter, aki már bement, és részletesen látta (</text:span><text:span text:style-name="Görög"><text:span text:style-name="T106">qew</text:span></text:span><text:span text:style-name="Görög"><text:span text:style-name="T108">revw</text:span></text:span><text:span text:style-name="T107"> [theóreó]</text:span><text:span text:style-name="T106">), mi hogyan is helyezkedik el, látja a fejkendőt is. Ő már mintegy elméletet, teóriát is alkot — </text:span><text:span text:style-name="Félig_20_kiemelt"><text:span text:style-name="T106">szemlélődik</text:span></text:span><text:span text:style-name="T106">, elgondolkodik a látottakon, alaposan szemügyre veszi; e látásból már tapasztalat is születik, de tovább még nem jut, az eredmény még nem születik meg. (Ahogyan </text:span><text:span text:style-name="Hivatkozás"><text:span text:style-name="T106">Lk 24.12.</text:span></text:span><text:span text:style-name="T106"> írja: </text:span><text:span text:style-name="Citation"><text:span text:style-name="T106">„csodálkozott magában a történteken.”</text:span></text:span><text:span text:style-name="T106">)</text:span></text:p>
      <text:p text:style-name="Archívra"><text:span text:style-name="T106">Végül János is belép, és ő is lát (</text:span><text:span text:style-name="Görög"><text:span text:style-name="T106">oida</text:span></text:span><text:span text:style-name="T107"> [oida]</text:span><text:span text:style-name="T106">). De micsoda látás már ez! Ebből már tudás, ismeret fakad! Végül megértés! Megszületik a nagy </text:span><text:span text:style-name="Félig_20_kiemelt"><text:span text:style-name="T106">felismerés</text:span></text:span><text:span text:style-name="T106"> — itt semmi más nem jöhet szóba, csak a feltámadás! Így hát e látásból már hit fakad.</text:span></text:p>
      <text:p text:style-name="Archívra"><text:span text:style-name="T106">Értsük jól: nem a rápillantásból születik a hit. Nem abból, hogy sebtiben rápillantunk dolgokra. Ez persze mindenkinek megadatik — az egyházon kívüliek, a vallás ellen leghevesebben tiltakozók is látnak e módon. Bizonyos látvány elsuhan szemeink előtt akarva-akaratlan. </text:span><text:span text:style-name="Cégnév"><text:span text:style-name="T106">Európá</text:span></text:span><text:span text:style-name="T106">ban tulajdonképpen nincs senki, aki ne hallott volna még az üres sírról, aki ne hallott volna még Jézusról, aki ne hajtott volna el templomok mellett. Látnak. Nem születik látásukból azonban hit — ez még csak addig terjed, míg Mária észleli a kő hiányát, aztán gyorsan elszalad. Te is látod a templomot és hogy nyitva van — ahogyan Mária. Ez azonban még messze nem jelenti azt, hogy hited is van. Ne elégedj meg hát a látás suhanó árnyával, mert ez még nem terem számodra életet!</text:span></text:p>
      <text:p text:style-name="P49">János már betekint a sírba — érzékeli a lepleket. Ám nem a fizikai észlelésből születik a hit. Nem abból, hogy valamit szemünkkel érzékelünk — ez csak a fizikai-biológiai szint. Ez mindenkinek megadatik, aki elsuhanó árnyakon túl egy kicsit is hajlandó bepillantani a keresztyénség titkaiba — az egyházon kívüli, érdeklődő emberek is mind látnak. Látják pl. mindazt, amit a történelem Jézusról továbbad. Nem születik látásukból azonban hit — ez még csak addig terjed, míg János kíváncsian már bepillant a sírba, de egyelőre várakozik Péter érkezésére. Te is látod a templomot belülről: benne az oltárt, rajta a feszületet, stb. — ahogyan János bepillantott. Ez azonban még messze nem jelenti azt, hogy hited is van. Ne elégedj meg hát a látás érzékelési oldalával, mert ez még nem terem számodra üdvösséget!</text:p>
      <text:p text:style-name="Archívra"><text:span text:style-name="T106">Péter már eljut a szemlélődésre is, nemcsak a szemével lát, hanem az eszével is — ez az értelmi szint. Idáig még kevesebben, de azért még relatíve sokan eljutnak: érdeklődnek Jézus élete iránt, figyelik tanítását, megértik halálát. Talán különféle magyarázatokat, elméleteket-teóriákat is kitalálnak hozzá, hogy magyarázzák az eseményeket. Azonban e </text:span><text:span text:style-name="Félig_20_kiemelt"><text:span text:style-name="T106">teóriából</text:span></text:span><text:span text:style-name="T106"> sem születik még hit, ez a szemlélődés csupán nagypéntek szemlélődése. A lényeg még hiányzik. Itt ülhetsz sokakkal, vallásosan, az egyházhoz tartozóan és elmélkedhetsz a keresztyénség tanításán, benne Krisztus szenvedésén, kereszthalálán is. Ebből azonban még nem születik hit a szívedben! Így hát ne elégedj meg e szemlélettel-teóriával, hanem lépj tovább!</text:span></text:p>
      <text:p text:style-name="Archívra"><text:span text:style-name="T106">János most már beléphet Pétert követve, és az ő látása már csodát szül — a </text:span><text:span text:style-name="Félig_20_kiemelt"><text:span text:style-name="T106">‘húsvéti hitet’</text:span></text:span><text:span text:style-name="T106">. Ő már nemcsak meglátta a leplet és fejkendőt, hanem ismeret is származott belőle — a görög látni szó (</text:span><text:span text:style-name="Görög"><text:span text:style-name="T106">o&amp;raw</text:span></text:span><text:span text:style-name="T107"> [horaó]</text:span><text:span text:style-name="T106">) ezen alakja ([be]lát, felismer, megtapasztal, megtud) önálló kifejezéssé lett, amely a tudást, ismeretet jelzi! János most már meg is értette, amit látott! (Ugyanez az önállósodott szó szerepel a </text:span><text:span text:style-name="Hivatkozás"><text:span text:style-name="T106">9.</text:span></text:span><text:span text:style-name="T106"> versben is: </text:span><text:span text:style-name="Citation"><text:span text:style-name="T106">„Még nem értették ugyanis az Írást”</text:span></text:span><text:span text:style-name="T106">.) Ez a látás és értés már nem az értelem funkciója, hanem Lélektől való látás és Lélektől nyert belátás és értelem, megértés és megismerés. Természetesen Neked is erre a látásra kell eljutnod — hiszen egyedül ez vezet el Húsvét titkának megértéséhez, Jézus feltámadásához, a keresztyén hithez!</text:span></text:p>
      <text:p text:style-name="Archívra"><text:span text:style-name="T106">Itt már maga Isten lép munkába, és a spiritualitásra, a pneumára érzékeny Jánosban megfogant és megszületett Ábrahám hite; ám most már nem végső reménységként, hanem beteljesedett valóságként. Ábrahám azért bandukolt három napon át a Mórijjá hegye felé, hogy megértse az </text:span><text:span text:style-name="T14">Úr</text:span><text:span text:style-name="T106"> üdvtervét. Hogy eljusson a feltámadás hitére — arra, hogy ha Isten azt is kéri tőle, hogy áldozza fel az ígéret fiát, vissza tudja neki adni a halálból (ahogyan </text:span><text:span text:style-name="Hivatkozás"><text:span text:style-name="T106">Zsid 11,19.</text:span></text:span><text:span text:style-name="T106"> is elénk tárja). Ábrahámnak mégsem kellett az áldozatot bemutatnia, Isten </text:span><text:soft-page-break/><text:span text:style-name="T106">megkönyörült és megelégedett azzal, amin az odatartó nehéz úton lelkileg átment, és hite még érettebbé lett. Nagypénteken azonban Isten már nem adott haladékot, és maga áldozta fel egyszülött Fiát. A tanítványoknak is meg kellett járni Mórijjá útját nagypéntektől húsvétig, míg harmadnapra megláthatták a csodát.</text:span></text:p>
      <text:p text:style-name="Archívra"><text:span text:style-name="T106">Tulajdonképpen még János sem jutott el a végsőkig — hiszen annak ellenére, hogy </text:span><text:span text:style-name="Citation"><text:span text:style-name="T106">„látott, és hitt”</text:span></text:span><text:span text:style-name="Hivatkozás"><text:span text:style-name="T106"> (8b.)</text:span></text:span><text:span text:style-name="T106">, így folytatódik tanúságtétele: </text:span><text:span text:style-name="Citation"><text:span text:style-name="T106">„Még nem értették ugyanis az Írást, hogy fel kell támadnia a halottak közül.”</text:span></text:span><text:span text:style-name="Hivatkozás"><text:span text:style-name="T106"> (9.)</text:span></text:span><text:span text:style-name="T106"> Egyes írásmagyarázók arra utalnak, hogy Jézus még nem dicsőült meg (Mária ezért nem érintheti a következő jelenetben), és ezért nem érthették teljesen. Kibontakozóban a hit, de egyelőre mégis hazamennek, és nem is tudósít az </text:span><text:span text:style-name="T106">evangélium arról, hogy a többi tanítványnak elmondták volna, mire jutottak.</text:span></text:p>
      <text:p text:style-name="P49">Csak este történik a végső továbblépés — amikor Jézussal találkoznak; azaz amikor már nem az elhengerített követ, nem az üres sírt, nem a lepleket látják, hanem magát a Feltámadottat. Ez a látás, ez a megjelenés a feltámadás legfőbb — és kétségtelen bizonyítéka! Nem elég tehát nemcsak a fizikai látás, nemcsak a szemlélődő látás, de még az értő látásra alapozó hit sem! Szükséges a Jézussal való találkozás! Lehet, hogy van valamiféle hited, amely elfogadja az evangéliumok híradását. Ez is nagyon fontos, de most láthatod, hogy még mindig nem elég — mert még mindig nem érheted el vele azt a teljességet, amit Isten akar adni! Nem elég valamiféle vélekedés-meggyőződés értelmében hinni Jézusban, hanem közösségben is kell lenni Vele a találkozás által! Amíg ezt nem éled át, addig nem teljesedhet ki keresztyén életed. Kérd hát, hogy ne csak látásod legyen, ne csak szemléleted, ne csak hited — hanem találkozásod, közösséged is a Feltámadottal!</text:p>
      <text:p text:style-name="P49">Látott Mária egy elhengerített követ és elszaladt segítségért — épp ezért e látásnak még nem született gyümölcse. Látott a sírhoz érkező, lepleket érzékelő János is — de megfigyeltük, ez mennyire kevés. Látott a sírba belépő, a látványon eltöprengő Péter is — de láttuk, hogy ez sem elég az eredményhez. Végül látott a sírba belépő János is — és ezen értő látásból már hit fakadt, hogy a mi szemünket is felnyissa a húsvéti üres sír, és hitre jussunk. Nem könnyű ez az út, de megéri. Megéri, mert egyrészt nincs más út, amely által az üdvösségre eljuthatnánk, másrészt mert Isten maga is ezt az utat járta végig értünk; megéri harmadrészt, mert Urunk minket is ezen az úton akar végigvezetni. Oda akar eljuttatni, hogy ne visszaszaladj a sírtól, mint Mária, hanem nézz is be! És ne csak láss, mint Péter, hanem mint János, higgy is!</text:p>
      <text:p text:style-name="P16">אמן αμην Ámen</text:p>
      <text:p text:style-name="P42">Imádkozzunk!</text:p>
      <text:p text:style-name="Archív_20_Imádság"><text:span text:style-name="T106">Üres sír Ura! Oly gyorsak a lábaink, amikor szaladunk — el a sírtól, mert nem értjük, mi történt. Szaladunk segítségért ide-oda, mint Mária a tanítványokhoz. Aztán szaladunk Péter és János módján vissza a sírhoz, mert nem hagy nyugodni a hír. Kétségek közt szedjük a lábunkat; cikáznak gondolataink, míg megérkezünk. Oly sokfélék vagyunk, és oly sokféleképpen vélekedünk az üres sírról. Látásunk is ezernyi módon érzékeli a valóságot — ki csak rápillant a dolgokra, ki bepillant egy szemernyi időre, ki alaposan körülnéz. Mégis, elsiklunk a lényeg felett, nem látjuk meg a dolgok mögött a valóságot. Add meg ezért nekünk János látását, amelyből már hit fakad. Tárd elénk az üres sír és a megváltás titkát, hogy mi is eljussunk a </text:span><text:span text:style-name="Félig_20_kiemelt"><text:span text:style-name="T106">‘húsvéti hitre’</text:span></text:span><text:span text:style-name="T106">!</text:span></text:p>
      <text:p text:style-name="P43"><text:span text:style-name="T15">אמן</text:span> αμην Ámen</text:p>
      <text:p text:style-name="Kategória"><text:span text:style-name="Túlemelt"><text:span text:style-name="T106">Kommentárok:</text:span></text:span><text:span text:style-name="T16"><text:note text:id="ftn1" text:note-class="footnote"><text:note-citation>1</text:note-citation><text:note-body><text:p text:style-name="Footnote">A színes jelölések értelme: <text:span text:style-name="Kiemelt"><text:span text:style-name="T18">vörös:</text:span></text:span> az általam fontosabbnak tartott gondolatok; <text:span text:style-name="Kiemelt"><text:span text:style-name="T32">kék:</text:span></text:span> a számomra kétséges, de legalábbis bizonytalan, megalapozatlannak tűnő gondolat; <text:span text:style-name="Kiemelt"><text:span text:style-name="T37">zöld:</text:span></text:span> az általam egyértelműen tévesnek tartott gondolat; <text:span text:style-name="Kiemelt"><text:span text:style-name="T40">bíbor:</text:span></text:span> átmeneti eset a <text:span text:style-name="Kiemelt"><text:span text:style-name="T18">vörös</text:span></text:span> és <text:span text:style-name="Kiemelt"><text:span text:style-name="T32">kék</text:span></text:span> között, ha a kétségesség csak részleges vagy feltételes; <text:span text:style-name="Kiemelt"><text:span text:style-name="T41">türkiz:</text:span></text:span> átmenet a <text:span text:style-name="Kiemelt"><text:span text:style-name="T32">kék</text:span></text:span> és <text:span text:style-name="Kiemelt"><text:span text:style-name="T3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2">világos bíbor</text:span></text:span> jelzi mintegy azt a kontextust, amely helyére teheti a kérdést); ha esetleg valamit kiemelésre érdemesnek, de azért mégse annyira fontosnak tartok, akkor még előfordulhat a <text:span text:style-name="Kiemelt"><text:span text:style-name="T43">narancs</text:span></text:span> használata is a <text:span text:style-name="Kiemelt"><text:span text:style-name="T18">vörös</text:span></text:span> helyett; végül <text:span text:style-name="Kiemelt"><text:span text:style-name="T5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text:soft-page-break/><text:span text:style-name="Apró"><text:span text:style-name="T106">[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7">‘fésületlenül’</text:span></text:span><text:span text:style-name="Apró"><text:span text:style-name="T106">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06">(</text:span></text:span><text:span text:style-name="Mű_20_címe"><text:span text:style-name="T106">A Szent István Társulati Biblia jegyzetei</text:span></text:span><text:span text:style-name="Hivatkozás"><text:span text:style-name="T106">. </text:span></text:span><text:span text:style-name="Mű_20_címe"><text:span text:style-name="T106">BibliaTéka CD-ROM</text:span></text:span><text:span text:style-name="Hivatkozás"><text:span text:style-name="T106">. </text:span></text:span><text:span text:style-name="Cégnév"><text:span text:style-name="T106">Arcanum Digitéka Kft.</text:span></text:span><text:span text:style-name="Hivatkozás"><text:span text:style-name="T106">)</text:span></text:span><text:span text:style-name="T106">:</text:span></text:p>
      <text:p text:style-name="P12">Jn 20,1-10.</text:p>
      <text:p text:style-name="P26">A hét első napján, azaz vasárnap, mely szombat után következett, magdalai Mária több jámbor asszonnyal együtt kora reggel a sírhoz sietett (vö.: Mt 28,1; Mk 16,1; Lk 23,55-24,8). Magdolna magyarosított formája a Mária név mellett álló görög jelzőnek: „magdaléné”, ami annyit jelent, hogy a Magdala nevű galileai városból származott.</text:p>
      <text:p text:style-name="P26"><text:span text:style-name="T18">A föltámadás módjáról egyik szentíró sem ír le semmit, csak a föltámadott Úr Jézus különböző megjelenéseit beszéli el</text:span>, összesen — a mennybemenetelt is beszámítva — tízet (a tizenegyedik megjelenés jóval később történt, amikor Szent Pálnak megjelent a damaszkuszi úton: ApCsel 9,4-7). Szent János itt csak a magdalai Máriát említi. <text:span text:style-name="T18">A két tanítvány látta a lenvásznakat, külön helyen a fejkendőt összehajtva. Ebből rögtön következtethettek arra, hogy Mária </text:span><text:span text:style-name="T32">tévedett: nem lopták el</text:span><text:span text:style-name="T18"> a sírból az Úr holttestét.</text:span><text:span text:style-name="T43"> A rablóknak nem lett volna arra gondjuk, hogy a holttestet kiszabadítsák a leplekből, s azokat még össze is hajtsák, nem beszélve arról, hogy a zsidók katonákkal őriztették a sírt</text:span> (Mt 27,62-66).</text:p>
      <text:p text:style-name="Könyvadatsor"><text:span text:style-name="Hivatkozás"><text:span text:style-name="T106">(</text:span></text:span><text:span text:style-name="Mű_20_címe"><text:span text:style-name="T106">Káldi Biblia jegyzetei</text:span></text:span><text:span text:style-name="Hivatkozás"><text:span text:style-name="T106">. </text:span></text:span><text:span text:style-name="Mű_20_címe"><text:span text:style-name="T106">BibliaTéka CD-ROM</text:span></text:span><text:span text:style-name="Hivatkozás"><text:span text:style-name="T106">. </text:span></text:span><text:span text:style-name="Cégnév"><text:span text:style-name="T106">Arcanum Digitéka Kft.</text:span></text:span><text:span text:style-name="Hivatkozás"><text:span text:style-name="T106">)</text:span></text:span><text:span text:style-name="T106">:</text:span></text:p>
      <text:p text:style-name="Átvett_20_kommentárszakasz"><text:span text:style-name="Kiemelt"><text:span text:style-name="T106">Ján 20,1</text:span></text:span></text:p>
      <text:p text:style-name="P18">A szombat után első napon, a mi vasárnapunkon. Lásd Máté 28,1.</text:p>
      <text:p text:style-name="Átvett_20_kommentárszakasz"><text:span text:style-name="Kiemelt"><text:span text:style-name="T106">Ján 20,1</text:span></text:span></text:p>
      <text:p text:style-name="P26"><text:span text:style-name="T19">Sz. János Krisztus föltámadásának történetében több körülményt mellőz, melyeket a többi evangélisták fölhoznak, valamint több ujat ad elő, miket amazok elhagytak.</text:span> Az egész történet összefüggése ez: A szombat elmúltával Mária Magdolna, Mária, Jakab anyja és Szalome (Márk 16,1.) fűszereket vásárlának, hogy a legközelebbi reggel Jézus testét utólagosan megkenjék (lásd Ján. 19. r. 28-ik jegyz.). Ők tehát másnap reggel, mielőtt hajnallott, oly korán valószinűleg a zsidóktól való félelem miatt, elmentek a sírhoz. Az úton aggódtak a kő elhengeritéséről (Márk 16,3.). De ezt az angyal azon időre már megtette (Máté 28,2.). Midőn tehát a sírhoz értek, és Mária Magdolna a követ elhengerítve látta (Ján. 20,1.), azonnal elfutott (Ján. 20,2.), hogy ezt Péternek és Jánosnak tudtúl adja. A más két asszony pedig közelebb ment a sírhoz, és két angyalt látott (Luk. 14,4.), kik közől az egyik (Máté 28,5. Márk 16,6.) Krisztus föltámadását nekik hirdette és meghagyta, hogy a többi tanítványokat is értesítsék (Máté 16,7.). Miután a sírtól sietve eltávoztak, oda érkezett Mária Péterrel és Jánossal, kik azt megnézték, és hasonlóképen eltávoztak (Ján. 20,2–10.). Mária ottmaradt, elmerűlve bánatában. De midőn a sírba benézett, ő is észrevette a két angyalt, kiket a másik két asszony látott, de a tanítványok nem láttak. Körűltekintvén pedig, Jézust is látta, kit első tekintetre kertésznek vélt (Ján. 20,15. Márk 16,9.). Ez meghagyá neki, hogy jelentse tanítványainak az ő Atyjához való menetelét, és a nő eltávozék. Kétségkivűl e jelenés után történt, hogy Jézus a másik két asszonynak is, kik még visszamenőben voltak, megjelent (Máté 28,9.), és általok a tanítványoknak izent. Ezek is siettek nekik mindent megjelenteni (Luk. 24,9.), de különben másnak semmit sem szóltak (Márk 16,8.).</text:p>
      <text:p text:style-name="Átvett_20_kommentárszakasz"><text:span text:style-name="Kiemelt"><text:span text:style-name="T106">Ján 20,5</text:span></text:span></text:p>
      <text:p text:style-name="P26">Mások szerint: a kötőlékeket; így a 6. 7. v. is.</text:p>
      <text:p text:style-name="Átvett_20_kommentárszakasz"><text:soft-page-break/><text:span text:style-name="Kiemelt"><text:span text:style-name="T106">Ján 20,5</text:span></text:span></text:p>
      <text:p text:style-name="P26">valószinűleg szent félelemtől elfogúlva.</text:p>
      <text:p text:style-name="Átvett_20_kommentárszakasz"><text:span text:style-name="Kiemelt"><text:span text:style-name="T106">Ján 20,7</text:span></text:span></text:p>
      <text:p text:style-name="P20">Az a rend, melyben a lepedők találtattak, meggyőzte a tanítványokat arról, hogy a szent test nem vitetett el.</text:p>
      <text:p text:style-name="Átvett_20_kommentárszakasz"><text:span text:style-name="Kiemelt"><text:span text:style-name="T106">Ján 20,8</text:span></text:span></text:p>
      <text:p text:style-name="P22">kezdé hinni, hogy feltámadott; de még Péter nem. Ennek okát adja a következő vers.</text:p>
      <text:p text:style-name="Átvett_20_kommentárszakasz"><text:span text:style-name="Kiemelt"><text:span text:style-name="T106">Ján 20,9</text:span></text:span></text:p>
      <text:p text:style-name="P26">Krisztus gyakran szólt az ő feltámadásáról, de a dolog ujdonsága okozta, hogy <text:span text:style-name="T32">azt vélték, mikép ő csak képes értelemben, talán ügyének újra éledéséről szól</text:span>, mely az ő halála által jóformán mindenkitől elhagyatott. Épen azért nem értették a Jézus feltámadására vonatkozó helyeket (Zsolt. 15,10.).</text:p>
      <text:p text:style-name="Könyvadatsor"><text:span text:style-name="Hivatkozás"><text:span text:style-name="T106">(</text:span></text:span><text:span text:style-name="Mű_20_címe"><text:span text:style-name="T106">Jubileumi kommentár</text:span></text:span><text:span text:style-name="Hivatkozás"><text:span text:style-name="T106">. </text:span></text:span><text:span text:style-name="Mű_20_címe"><text:span text:style-name="T106">BibliaTéka CD-ROM</text:span></text:span><text:span text:style-name="Hivatkozás"><text:span text:style-name="T106">. </text:span></text:span><text:span text:style-name="Cégnév"><text:span text:style-name="T106">Arcanum Digitéka Kft.</text:span></text:span><text:span text:style-name="Hivatkozás"><text:span text:style-name="T106">)</text:span></text:span><text:span text:style-name="T106">:</text:span></text:p>
      <text:p text:style-name="Átvett_20_kommentárszakasz"><text:span text:style-name="Kiemelt"><text:span text:style-name="T106">Ján. 20,1–18. Jézus feltámadása, a feltámadt Úr küldetésében járó asszony.</text:span></text:span></text:p>
      <text:p text:style-name="Átvett_20_anyagokra"><text:span text:style-name="T31">János evangéliuma a Jézus feltámadásáról szóló tudósításában különösen két mozzanatot hangsúlyoz. Az egyik az üres sír ténye, amelynek számos szemtanúja volt. A másik az, hogy a feltámadt Jézus először egy asszonynak, a magdalai Máriának jelent meg.</text:span><text:span text:style-name="T51"> Az üres sír tényéről mind a négy evangélium tudósít. A negyedik evangélium szerzője ismerhette a szinoptikusok Jézus feltámadásáról szóló elbeszéléseit, azonban tőlük függetlenül, a saját tapasztalatára és értesülésére támaszkodva ír. </text:span><text:span text:style-name="Félig_20_kiemelt"><text:span text:style-name="T31">Hangsúlyozni kívánja, hogy Jézus először nem Péternek, nem Jakabnak, nem a tizenegynek, hanem a magdalai Máriának jelent meg.</text:span></text:span><text:span text:style-name="T51"> Ez a tény annak a döntő jelentőségű változásnak a jele, amely a teremtett világ életében Krisztus megváltó munkájával megtörtént. A szeretett tanítvány hűségesen tesz erről bizonyságot. Az esemény úgy történhetett, hogy amikor hírt adott Mária a tanítványoknak az üres sír tényéről, a két tanítvány nagy sietséggel elrohant Krisztus sírjához, Mária lemaradt. Mire Mária odaért a sírhoz, azok már nem voltak ott.</text:span><text:span text:style-name="T106"> Mária teljesen beletemetkezett Jézus siratásába. Jézus ekkor megjelenik neki, megszólítja és megbízást ad neki szolgálatra. </text:span><text:span text:style-name="Félig_20_kiemelt"><text:span text:style-name="T106">A testvérek közösségébe neki kell vinnie az örömhírt.</text:span></text:span></text:p>
      <text:p text:style-name="Átvett_20_anyagok_20_réssel"><text:span text:style-name="Félig_20_kiemelt"><text:span text:style-name="T106">1–2. A hét első napján Mária meg akarta nézni a sírt.</text:span></text:span></text:p>
      <text:p text:style-name="Átvett_20_anyagokra"><text:span text:style-name="T106">Té de mia tón sabbatón = echód basabbat „a hét első napján”. A „sabbata” a hetet jelenti, sémitizmus. A Jézus keresztre feszítése és halála után következő hét első napjáról van szó. – A magdalai Mária egészen korán ment ki a sírhoz, még sötét volt. Mk 16:2 szerint „akkor kelt fel a nap”; Mt 28:1 szerint „a hét első napján, amikor virradt”. Az evangéliumok híradása szerint a hajnali órákról van szó. </text:span><text:span text:style-name="T31">János csak a magdalai Máriát említi, arról nem beszél, hogy mások is voltak vele, mint ahogyan Mk (16:1) és Mt (28).</text:span><text:span text:style-name="T51"> Valószínűleg arról lehet szó, hogy a magdalai Mária korábban és külön ment ki a sírhoz. A szinoptikus evangéliumok viszont erről külön nem szólnak. Mindenesetre összefoglaló jellegűnek ható beszámolójuk szerint is első helyen szerepel a magdalai Mária azoknak az asszonyoknak a sorában, akik a kora hajnali órákban felkeresték Jézus sírját. A 2. v. </text:span><text:span text:style-name="Félig_20_kiemelt"><text:span text:style-name="T51">oidamen</text:span></text:span><text:span text:style-name="T51"> plur 1. száma arra enged következtetni, hogy a magdalai Mária nem csak a maga tapasztalatáról beszél, hanem az asszonyok nevében, mint ahogyan Péter is általában a tanítványi kör nevében szólalt meg többnyire. — </text:span><text:span text:style-name="T31">Mindenesetre az kétségtelen, hogy a magdalai Máriának kiemelt szerepe van a Jézus sírja körüli eseményekben akkor is, ha történetesen többen is ott voltak mellette.</text:span><text:span text:style-name="T106"> Nyilván János azért is emeli ki. — </text:span><text:span text:style-name="T51">Mária céljáról nem szól. Valószínűleg Mária csak egyszerűen meg akarta nézni a sírt.</text:span><text:span text:style-name="T106"> Szemmel akarta tartani az események további alakulását. A sírt üresen találta. </text:span><text:span text:style-name="T51">Amint meglátta, hogy a kő el van távolítva a sírról, szükségesnek tartotta, hogy értesítse erről azokat a tanítványokat, akiket a legjelentősebbeknek tartott ebben a körben. Így Péternek és a „szeretett tanítványnak” </text:span><text:soft-page-break/><text:span text:style-name="T51">szólt.</text:span></text:p>
      <text:p text:style-name="Átvett_20_anyagok_20_réssel"><text:span text:style-name="Félig_20_kiemelt"><text:span text:style-name="T106">3–10. Péter és a „szeretett tanítvány” Jézus üres sírjánál.</text:span></text:span></text:p>
      <text:p text:style-name="P26">Mária híradása nyomán mindkettő azonnal a sírhoz fut. Először a „szeretett tanítvány” érkezett meg. Behajolt, de csupán a lepedőket látta, a sír üres volt, ahogyan Mária elmondta. Péter a saját tapasztalata alapján is megállapította ezt. A lepedőket szépen rendben találta: az egyértelmű, hogy nem sírrablás történt. A másik tanítvány ezután ment be a sírba. Mikor látta a rendben otthagyott sírboltot, hitt. Hitt abban, hogy Jézus feltámadt. <text:span text:style-name="T18">Az üres sír Jézus feltámadásának a jele, amely mindenki tapasztalatává lett rövidesen. A szeretett tanítvány </text:span><text:span text:style-name="T32">hitének nagysága abban mutatkozik meg, hogy</text:span><text:span text:style-name="T18"> úgy hisz az üres sír láttán, mintha már a feltámadt Jézust is látta volna, pedig csak a feltámadásra utaló jeleket látta.</text:span> Az üres sír számára annak a jele volt, hogy Jézus nem a halottakhoz, hanem az élőkhöz tartozik. — <text:span text:style-name="T32">Péter ugyanannak az eseménynek a tapasztalata nyomán nem jutott el ugyanarra a meggyőződésre.</text:span> Az első, aki az üres sír nyomán arra a meggyőződésre eljutott, hogy Jézus él, az a „szeretett tanítvány”. — A tanítványok az üres sírtól hazamentek.</text:p>
      <text:p text:style-name="Könyvadatsor"><text:span text:style-name="Hivatkozás"><text:span text:style-name="T106">(</text:span></text:span><text:span text:style-name="Mű_20_címe"><text:span text:style-name="T106">Szegedi Bibliakommentár ― Újszövetség.</text:span></text:span><text:span text:style-name="Hivatkozás"><text:span text:style-name="T106"> [A Collegeville‑i biblia kommentár eredeti szövege magyar fordításban. Sorozatszerkesztő: </text:span></text:span><text:span text:style-name="Név_20_hivatkozásban"><text:span text:style-name="T106">Benyik György</text:span></text:span><text:span text:style-name="Hivatkozás"><text:span text:style-name="T106">; Web-változatot készítette: </text:span></text:span><text:span text:style-name="Név_20_hivatkozásban"><text:span text:style-name="T106">Küsmődi Attila</text:span></text:span><text:span text:style-name="Hivatkozás"><text:span text:style-name="T106">.] </text:span></text:span><text:span text:style-name="Cégnév"><text:span text:style-name="T106">http://www.mek.iif.hu/porta/szint/human/vallas/szbibkom</text:span></text:span><text:span text:style-name="Hivatkozás"><text:span text:style-name="T106">)</text:span></text:span><text:span text:style-name="T106">:</text:span></text:p>
      <text:p text:style-name="P12">20,1–31 A Feltámadás</text:p>
      <text:p text:style-name="P22">A szöveg itt ugyanúgy drámai formába rendeződik, mint a 9. fejezetben, mintha csak színészek és színésznők játszanák el a történetet. A résztvevők száma csökkenthető, hacsak egy angyal szerepel (A) és egy tanítvány (T). Furcsán meglepő az a tény, hogy János szövege mennyire természetesen alkalmazkodik a drámai elrendezéshez.</text:p>
      <text:p text:style-name="P13"/>
      <text:p text:style-name="P13"><text:s/></text:p>
      <text:p text:style-name="P13">[I. RÉSZ: A sír]</text:p>
      <text:p text:style-name="P13"/>
      <text:p text:style-name="P13">[1. SZÍN]</text:p>
      <text:p text:style-name="P13"/>
      <text:p text:style-name="P13">Vasárnap reggel. Mária Magdolna (MM), Péter (P), a szeretett tanítvány (SzT), Elbeszélő (E)</text:p>
      <text:p text:style-name="P13"/>
      <text:p text:style-name="P13">E: 1A hét első napján, kora reggel, amikor még sötét volt.</text:p>
      <text:p text:style-name="P13"/>
      <text:p text:style-name="P13">MM: Mária Magdolna kiment a sírhoz. Észrevette, hogy a követ elmozdították a sírtól. 2Erre elfutott Simon Péterhez és a másik tanítványhoz.</text:p>
      <text:p text:style-name="P13"/>
      <text:p text:style-name="P13">E: (akit kedvelt Jézus)</text:p>
      <text:p text:style-name="P13"/>
      <text:p text:style-name="P13">MM: és hírül adta nekik: “Elvitték az Urat a sírból, s nem tudni, hova tették.”</text:p>
      <text:p text:style-name="P13"/>
      <text:p text:style-name="P13">P: 3Péter</text:p>
      <text:p text:style-name="P13"/>
      <text:p text:style-name="P13">E: és a másik tanítvány</text:p>
      <text:p text:style-name="P13"/>
      <text:p text:style-name="P13">P és SzT: elindult és a sírhoz sietett.</text:p>
      <text:p text:style-name="P13"/>
      <text:p text:style-name="P13">E: 4Mind a ketten futottak.</text:p>
      <text:p text:style-name="P13"/>
      <text:p text:style-name="P13">SzT: De a másik tanítvány gyorsabban futott, mint Péter, és hamarabb ért a sírhoz. 5Benézett és látta a gyolcsot, de nem ment be.</text:p>
      <text:p text:style-name="P13"><text:soft-page-break/></text:p>
      <text:p text:style-name="P13">P: 6Nem sokkal később Péter is odaért, bement a sírba, s ő is látta az otthagyott gyolcsot, 7meg a kendőt, amellyel a fejét befödték. Ez nem a gyolcs közt volt, hanem külön összehajtva más helyen.</text:p>
      <text:p text:style-name="P13"/>
      <text:p text:style-name="P13">SzT: 8Most már a másik tanítvány is bement, aki először ért oda a sírhoz. Látta és hitt.</text:p>
      <text:p text:style-name="P13"/>
      <text:p text:style-name="P13">E: 9Eddig ugyanis nem értették az Írást, amely szerint föl kellett támadnia a halálból</text:p>
      <text:p text:style-name="P13"/>
      <text:p text:style-name="P13">P és SzT: 10Ezután a tanítványok visszatértek övéikhez.</text:p>
      <text:p text:style-name="P13"/>
      <text:p text:style-name="P13">[2. SZÍN]</text:p>
      <text:p text:style-name="P13"/>
      <text:p text:style-name="P13">Ugyanazon a vasárnap reggel. Mária Magdolna (MM), Angyalok (AA), Jézus (J), Tanítványok, Elbeszélő (E)</text:p>
      <text:p text:style-name="P13"/>
      <text:p text:style-name="P13">E: 11Mária ott állt és sírt</text:p>
      <text:p text:style-name="P13"/>
      <text:p text:style-name="P13">MM: a sír előtt. Amint így sírdogált, egyszercsak benézett a sírba. 12Látta, hogy ott két fehér ruhába öltözött angyal ül.</text:p>
      <text:p text:style-name="P13"/>
      <text:p text:style-name="P13">A–1: Az egyik a fejtől,</text:p>
      <text:p text:style-name="P13"/>
      <text:p text:style-name="P13">A–2: a másik a lábtól, ott, ahol Jézus teste volt.</text:p>
      <text:p text:style-name="P13"/>
      <text:p text:style-name="P13">AA: 13“Asszony,” kérdezték “miért sírsz?”</text:p>
      <text:p text:style-name="P13"/>
      <text:p text:style-name="P13">MM: Mert elvitték Uramat – felelte –, s nem tudom, hova tették.”</text:p>
      <text:p text:style-name="P13"/>
      <text:p text:style-name="P13">E: 14E szavakkal</text:p>
      <text:p text:style-name="P13"/>
      <text:p text:style-name="P13">MM: hátrafordult, s látta Jézust, amint ott állt,</text:p>
      <text:p text:style-name="P13"/>
      <text:p text:style-name="P13">E: de nem tudta róla, hogy Jézus.</text:p>
      <text:p text:style-name="P13"/>
      <text:p text:style-name="P13">J: 15Jézus megkérdezte: “Asszony, miért sírsz? Kit keresel?”</text:p>
      <text:p text:style-name="P13"/>
      <text:p text:style-name="P13">MM: Abban a hiszemben, hogy a kertész áll mögötte, így felelt neki: “Uram, ha te vitted el, mondd meg, hova tetted, hogy elvihessem magammal.”</text:p>
      <text:p text:style-name="P13"/>
      <text:p text:style-name="P13">J: 16Jézus most nevén szólította: “Mária!”</text:p>
      <text:p text:style-name="P13"/>
      <text:p text:style-name="P13">MM: Erre megfordult, s csak ennyit mondott: “Rabboni”</text:p>
      <text:p text:style-name="P13"/>
      <text:p text:style-name="P13">E: (ami annyit jelent, mint “Mester”)</text:p>
      <text:p text:style-name="P13"/>
      <text:p text:style-name="P13">J: 17Jézus ezt mondta neki: “Engedj! Még nem mentem föl Atyámhoz. Inkább menj el testvéreimhez és vidd nekik hírül: Fölmegyek Atyámhoz és a ti Atyátokhoz, Istenemhez és a ti Istenetekhez.”</text:p>
      <text:p text:style-name="P13"/>
      <text:p text:style-name="P13">MM: 18Mária Magdolna elment, és hírül adta a tanítványoknak: “Láttam az Urat, s ezt mondta nekem.”</text:p>
      <text:p text:style-name="P13"><text:s/></text:p>
      <text:p text:style-name="P13"/>
      <text:p text:style-name="P13"><text:soft-page-break/>[II. RÉSZ: A fölső szoba]</text:p>
      <text:p text:style-name="P13"/>
      <text:p text:style-name="P13">[1. SZÍN]</text:p>
      <text:p text:style-name="P13"/>
      <text:p text:style-name="P13">Ugyanazon vasárnap, este. Tanítványok (TT), Jézus (J), Tamás (Ta), Elbeszélő (E)</text:p>
      <text:p text:style-name="P13"/>
      <text:p text:style-name="P13">E: 19Amikor beesteledett, még a hét első napján</text:p>
      <text:p text:style-name="P13"/>
      <text:p text:style-name="P13">T–1: bár bezárták az ajtót</text:p>
      <text:p text:style-name="P13"/>
      <text:p text:style-name="P13">T–2: a zsidóktól való félelmükben</text:p>
      <text:p text:style-name="P13"/>
      <text:p text:style-name="P13">J: Jézus megjelent a tanítványoknak. Belépett, megállt középen és köszöntötte őket: “Békesség nektek!” 20E szavakkal megmutatta nekik kezét és oldalát.</text:p>
      <text:p text:style-name="P13"/>
      <text:p text:style-name="P13">TT: Az Úr láttára öröm töltötte el a tanítványokat.</text:p>
      <text:p text:style-name="P13"/>
      <text:p text:style-name="P13">J: 21“Békesség nektek!” ismételte meg Jézus, “Amint engem küldött az Atya, úgy küldelek én is titeket.”</text:p>
      <text:p text:style-name="P13"/>
      <text:p text:style-name="P13">E: 22Ezekkel a szavakkal rájuk lehelt, s így folytatta:</text:p>
      <text:p text:style-name="P13"/>
      <text:p text:style-name="P13">J: “Vegyétek a Szentlelket! 23Akinek megbocsátjátok bűneit, az bocsánatot nyer, s akinek megtartjátok, az bűnben marad.”</text:p>
      <text:p text:style-name="P13"/>
      <text:p text:style-name="P13">Ta: 24 A tizenkettő közül az egyik, Tamás</text:p>
      <text:p text:style-name="P13"/>
      <text:p text:style-name="P13">E: vagy melléknevén Didimusz, (amely ikert jelent)</text:p>
      <text:p text:style-name="P13"/>
      <text:p text:style-name="P13">Ta: nem volt velük, amikor megjelent nekik Jézus.</text:p>
      <text:p text:style-name="P13"/>
      <text:p text:style-name="P13">TT: 25A tanítványok elmondták: “Láttuk az Urat!”</text:p>
      <text:p text:style-name="P13"/>
      <text:p text:style-name="P13">Ta: De kételkedett: “Hacsak nem látom kezén a szegek nyomát, ha nem helyezem az ujjamat a szegek helyére, és oldalába nem teszem kezem, nem hiszem.”</text:p>
      <text:p text:style-name="P13"/>
      <text:p text:style-name="P13">[2. SZÍN]</text:p>
      <text:p text:style-name="P13"/>
      <text:p text:style-name="P13">Egy héttel később. Tanítványok (TT), Jézus (J), Tamás (Ta), Elbeszélő (E)</text:p>
      <text:p text:style-name="P13"/>
      <text:p text:style-name="P13">E: 26 Nyolc nap múlva</text:p>
      <text:p text:style-name="P13"/>
      <text:p text:style-name="P13">TT: ismét együtt voltak a tanítványok</text:p>
      <text:p text:style-name="P13"/>
      <text:p text:style-name="P13">Ta: és Tamás is ott volt velük.</text:p>
      <text:p text:style-name="P13"/>
      <text:p text:style-name="P13">E: Bár az ajtó zárva volt,</text:p>
      <text:p text:style-name="P13"/>
      <text:p text:style-name="P13">J: ekkor újra megjelent Jézus. Belépett, megállt középen és köszöntötte őket: “Békesség nektek!” 27Aztán Tamáshoz fordult: Nyújtsd ide ujjadat, és nézd kezemet. Nyújtsd ki a kezedet és tedd oldalamba! S ne légy hitetlen, hanem hívő!”</text:p>
      <text:p text:style-name="P13"/>
      <text:p text:style-name="P13">Ta: 28Tamás fölkiáltott: “Én Uram, én Istenem!”</text:p>
      <text:p text:style-name="P13"/>
      <text:p text:style-name="P13"><text:soft-page-break/>J: 29Jézus csak ennyit mondott: “Hittél, mert láttál. Boldogok, akik nem látnak, mégis hisznek.”</text:p>
      <text:p text:style-name="P13"/>
      <text:p text:style-name="P13">E: 30Jézus még sok más csodajelet is mutatott tanítványai előtt, amelyeket nem jegyeztek föl ebben a könyvben. 31Ezeket azonban följegyezték, hogy higgyétek:</text:p>
      <text:p text:style-name="P13"/>
      <text:p text:style-name="P13">Mind: Jézus a messiás, az isten fia,</text:p>
      <text:p text:style-name="P13"/>
      <text:p text:style-name="P13">E: s hogy a hit által életetek legyen benne.</text:p>
      <text:p text:style-name="P13"/>
      <text:p text:style-name="P13">1. Irodalmi elrendezés. János művészi gonddal szerkesztette meg ezt a részt. Az első felvonás a sírnál játszódik, ahol két különböző jelenet zajlik. A II. felvonás a szobában játszódik, a két felvonás között egy hét különbség van. Mindegyik jelenetnek két főszereplője van: Péter és a szeretett tanítvány; Mária Magdolna és Jézus; Jézus és a tanítványok; Jézus és Tamás. Ahogy a négy jeleneten keresztül haladunk, az előző jelenet mellékszereplője (Mária, majd a tanítványok, végül Tamás) mindig a főszereplője lesz a következő jelenetnek. Minden pontosan meg van szerkesztve. Szerkezeti vázlata a következő, a dőlt betű jelöli a főszereplőket.</text:p>
      <text:p text:style-name="P13"/>
      <text:p text:style-name="P13">1. jelenet Mária Magdolna, Péter, a szeretett tanítvány</text:p>
      <text:p text:style-name="P13"/>
      <text:p text:style-name="P13">I. RÉSZ (Vasárnap délelőtt)</text:p>
      <text:p text:style-name="P13"/>
      <text:p text:style-name="P13">a sírnál 2. jelenet Mária Magdolna, 2 angyal, Jézus, a tanítványok</text:p>
      <text:p text:style-name="P13"/>
      <text:p text:style-name="P13">(Ua. vasárnap délelőtt)</text:p>
      <text:p text:style-name="P13"><text:s/></text:p>
      <text:p text:style-name="P13"/>
      <text:p text:style-name="P13">1. jelenet Jézus, tanítványok, Tamás</text:p>
      <text:p text:style-name="P13"/>
      <text:p text:style-name="P13">II. RÉSZ (Ua. vasárnap délelőtt)</text:p>
      <text:p text:style-name="P13"/>
      <text:p text:style-name="P13">a sírnál 2. jelenet Jézus, Tamás, tanítványok</text:p>
      <text:p text:style-name="P13"/>
      <text:p text:style-name="P13">(Egy hét múlva vasárnap)</text:p>
      <text:p text:style-name="P13"/>
      <text:p text:style-name="Átvett_20_anyagok_20_réssel"><text:span text:style-name="Kiemelt"><text:span text:style-name="T106">2. Teológiai szándék.</text:span></text:span><text:span text:style-name="T106"> János teológiája nyilvánvalóvá válik, ha megfigyeljük a résztvevők reakcióját. Hogyan jutnak el addig, hogy higgyenek a fölemelt Úrban? A nyitó jelentben Mária, aki mellékszereplő, látja, hogy a követ elmozdították a sírról. Ő természetesen reagál erre: “Elvitték az Urat a sírból” (2. vers). Hinni még nem hisz.</text:span></text:p>
      <text:p text:style-name="P26">Péter és a szeretett tanítvány, a főszereplők a sírhoz sietnek (reménykedve). Látják a halotti lepleket és a fejét takaró kendőt. Pétert ez zavarba hozza, de a szeretett tanítvány hittel válaszol erre: “Látta és hitt” (8. vers). Ez a szeretett és szerető tanítvány keveset látott, mégis hitt.</text:p>
      <text:p text:style-name="P15">A következő jelenetben (11–18.) Mária lesz a főszereplő. Még mindig a természetes magyarázattal kísérletezik (a 13.15. versek megismétlik a 2. vers lényegét). Hinni akkor kezd, amikor meghallja (16. vers) és meglátja (18. vers) az Urat. Jézus báránya megismeri a hangját (10,4).</text:p>
      <text:p text:style-name="P15">A tanítványok, akik a 2. jelenetben lépnek színre, a következő jelenetben (19–25. versek) a középpontba kerülnek. Először félnek, majd a félelem örömmé változik az “Úr láttára” (20. vers). Számukra az adja a hitet, amit látnak.</text:p>
      <text:p text:style-name="P15">A 19–20. versek mellékszereplője Tamás, főszereplő lesz a záró jelenetben. Kiváltképp hitetlenkedő álláspontja miatt. Addig nem hisz, amíg nem látta és érintette (25. vers) az Urat. És Jézus elvezeti őt a látáson <text:span text:style-name="T37">és érintésen</text:span> át a hitre (27. vers).</text:p>
      <text:p text:style-name="Átvett_20_anyagok_20_-_20_textusbővítésre"><text:span text:style-name="T106">Az evangélista ezeket a változatos reagálásokat és lehetőségeket </text:span><text:span text:style-name="Félig_20_kiemelt"><text:span text:style-name="T106">azoknak az </text:span></text:span><text:span text:style-name="T106">embereknek foglalja össze, </text:span><text:span text:style-name="Félig_20_kiemelt"><text:span text:style-name="T106">akik az ő idejében éltek</text:span></text:span><text:span text:style-name="T106">. Mi lesz a válaszuk, az ezt követő válaszuk a föltámadásra? Talán Péter zavartsága lesz? Vagy az, mint a szeretett tanítványé, aki mivel oly bensőségesen egyesült az Úrral a szeretetben, azonnal hitt, a </text:span><text:soft-page-break/><text:span text:style-name="T106">legkisebb bizonyíték hatására? Vagy mint Mária Magdolnáé és a többi tanítványé, akik csak akkor hittek, amikor látták és hallották? Mint Tamás, aki nem akart hinni egészen addig, míg nem láthatta és érinthette Jézust, míg nem került olyan helyzetbe, hogy a hitetlenség lehetetlenné vált számára? </text:span><text:span text:style-name="T51">Azt mondja az evangélista saját keresztény kortársainak: “Azok az első tanítványok semmiképp nem voltak példamutatók, és a helyzetük sem olyan szerencsés. Majdhogynem rájuk erőszakolták a hitet. Ez nem olyasmi, amit irigyelhetnénk. A saját helyzetünk jóval szerencsésebb, jóval kedvezőbb, jóval keresztényibb. Kövessük a szeretett tanítvány példáját, aki oly kevés bizonyítéknak is hitt. A kilencedik boldogsággal ajándékozhat meg bennünket: “Boldogok, akik nem látnak, mégis hisznek” (29. vers). És valóban boldogok vagyunk mi, akik anélkül, hogy láttuk volna, </text:span><text:span text:style-name="Félig_20_kiemelt"><text:span text:style-name="T51">hiszünk a föltámadt Jézusban, Urunkban és Istenünkben</text:span></text:span><text:span text:style-name="T51">.</text:span></text:p>
      <text:p text:style-name="Átvett_20_anyagok_20_réssel"><text:span text:style-name="Kiemelt"><text:span text:style-name="T106">3. Fontosabb versek.</text:span></text:span><text:span text:style-name="T106"> </text:span><text:span text:style-name="Félig_20_kiemelt"><text:span text:style-name="T106">2. vers:</text:span></text:span><text:span text:style-name="T106"> </text:span><text:span text:style-name="T31">“Elvitték az Urat a sírból!” János valószínűleg nem-keresztényekkel folytatott vitákból (Mt 28,13–15) ismeri ezt a köznapi magyarázatot. De kétségbe is vonja. A temetetési lepleket rendben találták (6–7. versek), ami aligha fordult volna elő, ha valaki elviszi a testet. Ezek a ruhák szándékosan hasonlítanak Lázár halotti lepleire (11. fejezet), bár Lázár ezekbe takarva jelent meg. Itt másféle föltámadásról van szó.</text:span></text:p>
      <text:p text:style-name="Átvett_20_anyagokra"><text:span text:style-name="Félig_20_kiemelt"><text:span text:style-name="T106">8. vers:</text:span></text:span><text:span text:style-name="T106"> </text:span><text:span text:style-name="T31">“Látta és hitt.” Az egyes szám használata a szeretett tanítványra korlátozza a hitet. A szeretet erőssége azonnal hitet eredményez. Ugyanaz a szeretet ez, amely alkalmassá teszi őt arra, hogy fölismerje az Urat a 21,4. 7-ben, amikor a többiek nem ismerik föl.</text:span></text:p>
      <text:p text:style-name="Átvett_20_anyagokra"><text:span text:style-name="Félig_20_kiemelt"><text:span text:style-name="T51">9. vers:</text:span></text:span><text:span text:style-name="T51"> Ez a vers megint arra a módra utal, ahogy a föltámadás utáni tanítványok az Ószövetségi Írással magyarázták Jézus életét</text:span><text:span text:style-name="T106"> (Jn 2,17.22; 12,16).</text:span></text:p>
      <text:p text:style-name="P13">14. vers: “...de nem tudta róla, hogy Jézus.” A különböző föltámadásról szóló beszámolók kiemelik azt a jelenséget, hogy a föltámadt Úr tényleg a názáreti Jézus, de nehezen ismerni rá: ugyanaz csak máshogy. Zárt ajtókon megy keresztül (20,19.26), és a személyes barátok nem ismerik föl (Mária, a tanítványok a 21,4-ben az emmauszi kettő a Lk 24,16-ban). Ám később mégis fölismerik az Urat – hangjáról (Mária a 16. versben), a szeretet útján (a szeretett tanítvány a 20,8-ban és a 21,7-ben), a kenyértörésről (Lk 24,30–31) és Isten írott Igéjének erejében (Lk 24,32). Mindezek az elemek szervesen épülnek a közösség liturgiájába.</text:p>
      <text:p text:style-name="P13"/>
      <text:p text:style-name="P13">16. vers: “Jézus most nevén szólította: «Mária!»” Ez a 10,4-re emlékeztet bennünket. Jézus hangját fölismeri báránya.</text:p>
      <text:p text:style-name="P13"/>
      <text:p text:style-name="P13">17. vers: “Engedj! Még nem mentem föl az Atyámhoz.” Nehéz biztosat mondani a jelentéséről. Talán arról lenne szó, hogy Jézus abban a pillanatban már útban van az Atyához, és Mária késleltetni látszik az utat? Vagy, talán Mária a lábába kapaszkodva imádja (mint a Mt 28,9-ben), habár Jézus embersége akkor lesz majd csak az imádás dicső tárgya (az új templom), amikor fölment a mennybe, és így beteljesítette saját megdicsőülését?</text:p>
      <text:p text:style-name="P13"/>
      <text:p text:style-name="P13">“...Atyámhoz és a ti Atyátokhoz, Istenemhez és a ti Istenetekhez” – ez hangsúlyozza azt a különbséget, ami Jézusnak az Atyához fűződő kapcsolata és a mi Atyához fűződő kapcsolatunk között van. De állíthatjuk az ellenkezőjét is, ami arra mutat, hogy Jézus valóban a miénk, és hogy az ő Istene a mi Istenünk is.</text:p>
      <text:p text:style-name="P13"/>
      <text:p text:style-name="P13">20. vers: “Az Úr láttára öröm töltötte el a tanítványokat.” A 16,22 vers “hamarosan – kis idő múlva” kifejezéseire utal a tanítványoknak tett ígéret: “Most ti is szomorkodtok. De viszontlátlak benneteket, s akkor majd örülni fog a szívetek...” Ez a vers a 20,20 beteljesedése. Jézus visszatért, máris visszatért a feltámadásban és a 22. versben általa ajándékba adott Szentlélekben.</text:p>
      <text:p text:style-name="P13"/>
      <text:p text:style-name="P13">21–22. versek: ezek a jánosi teológia kulcsszavai. A tanítványok Jézus második eljövetelekor nyerik el a Szentlelket: az eszkaton, a végső idő, amely már most elérkezett; a jövő jelenné vált. A 7,39 szerint a Szentlelket még nem kapják meg, mert Jézus még nem dicsőült meg. Jézus a kereszten kinyilvánítva isteni természetét, a szeretetet, kiárasztotta a Szentlelket (19,30), amit a vér és a víz szentségei szimbólumainak kiömlése jelképez. És most, amikor először találkozik a hívő közösséggel, a Szentlelket leheli rájuk, ami egyben Isten népének újjáteremtése is. Ugyanakkor elküldi ezeket a tanítványokat, pontosan úgy, ahogy őt küldte az Atya (21. vers). Az ő küldetése az övéké lesz; munkáját az ő kezükbe teszi le. És az a <text:soft-page-break/>küldetésük, hogy szavaikban és tetteikben kinyilvánítsák az Istent, aki a szeretet. Általuk, akiket megerősített a Szentlélek, lesz megismerhető, látható és érezhető a világban Isten jelenléte. Ha igaz, hogy Jézus Isten szentsége, Isten magyarázója, mi a Lélek által Jézus szentségeivé válunk, és az ő élő magyarázóivá leszünk.</text:p>
      <text:p text:style-name="P13"/>
      <text:p text:style-name="P13">22–23. versek: világosan kifejtik, hogy a közösség részesedik Jézus bűnbocsátó hatalmából, lehet ez egyszerű utalás a keresztségre, a hagyományos bűnbánati szentségre vagy pedig arra, hogy az egyház folyton imádkozik Jézus által a bűnök bocsánatáért. De talán ennél többet mond az az utalás, mely a Jézus erejében való részesedésre vonatkozik. A mindig jelenlévő Szentlélek által a keresztény közösség megújíthatja a közösséget az Atyával és a Fiúval, az isteni bentlakást, amely békét szerez (21. vers) Istennel és felebarátainkkal. A keresztény közösségek az évszázadok során különböző módszereket fejlesztettek ki, amelyel hatásossá tehető ez az egyesítő erő.</text:p>
      <text:p text:style-name="P13"/>
      <text:p text:style-name="P13">24. vers: Tamás csak a negyedik evangéliumban tesz szert valamiféle jelentőségre (11,16; 14,5; 20,24–28; 21,2). Történeti személy, de ebben az evangéliumban jellemtípusként is szerepel. A látszólagos bátorság (11,16) keveredik benne a tudatlansággal (14,5), de különösen az jellemzi, hogy konokul keresi a feltámadást hitelesítő látható jeleket. Bizonyára a közösség azon keresztény tagjaira emlékezteti az evangélistát, akik a bátorság külső maszkja mögött tudatlanul és mély hit nélkül éltek. Mindezeknek mondja Jézus és János: “ne légy hitetlen, hanem hívő!” (27. vers)</text:p>
      <text:p text:style-name="P13"/>
      <text:p text:style-name="P13">28. vers: “Én Uram, én Istenem!” Ezt a hatásos megfogalmazást (Zsolt 35,23–24) János kétséget kizáróan egy keresztény hitvallásnak, vagy inkább a keresztény hitvallásnak szánja. A jánosi tanítvány számára Jézus egyszerre Úr és Isten. Ezzel a hitvallással János önmagát is belefoglalta az evangéliumba; az örömhír eme könyvének két egymásnak megfelelő pillére: a konklúzióbeli “Én Uram, én Istenem” megfelel az elején olvasható “...és Isten volt az Ige” mondatnak (1,1). A két megnyilatkozás szándékosan párhuzamos.</text:p>
      <text:p text:style-name="P13"/>
      <text:p text:style-name="P13">30–31. versek: Ez egészen egyértelműen a konklúzió, az evangélium eredeti kiadásának a befejezése. Azért jegyezte fel ezeket az evangélista – ami nem minden, amit feljegyezhetett volna –, mert ezzel serkenteni és erősíteni akarta a hitet Jézusban mint a Krisztusban – és mint az Isten Fiában. János már a 11,27-ben megvallotta ezt a hitet a Márta szájába adott szavakkal, Jézus egy másik halott-feltámasztásakor. Élni, igazán élni annyit jelent, mint hinni abban, hogy: a názáreti Jézus valóban a Messiás. S mi több, valóban az Isten Fia, aki az Atyától függ és neki engedelmeskedik, noha maga is isteni lény. ő a keresztények számára az Úr; ő a keresztények Istene. </text:p>
      <text:p text:style-name="Könyvadatsor"><text:span text:style-name="Hivatkozás"><text:span text:style-name="T106">(id. </text:span></text:span><text:span text:style-name="Név_20_hivatkozásban"><text:span text:style-name="T106">Magassy Sándor</text:span></text:span><text:span text:style-name="Hivatkozás"><text:span text:style-name="T106">: </text:span></text:span><text:span text:style-name="Mű_20_címe"><text:span text:style-name="T106">Perikópák</text:span></text:span><text:span text:style-name="Hivatkozás"><text:span text:style-name="T106">. </text:span></text:span><text:span text:style-name="Cégnév"><text:span text:style-name="T106">Magánkiadás</text:span></text:span><text:span text:style-name="Hivatkozás"><text:span text:style-name="T106">)</text:span></text:span><text:span text:style-name="T106">:</text:span></text:p>
      <text:p text:style-name="P7"><text:span text:style-name="Kicsi"><text:span text:style-name="T106">{Közzétéve id. </text:span></text:span><text:span text:style-name="Nevek"><text:span text:style-name="T106">Magassy Sándorné</text:span></text:span><text:span text:style-name="Kicsi"><text:span text:style-name="T106"> hozzájárulásával.<text:line-break/>A szerzői jog tulajdonosainak közleménye:<text:line-break/></text:span></text:span><text:span text:style-name="Citation"><text:span text:style-name="T5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06">}</text:span></text:span></text:p>
      <text:p text:style-name="P10">HÚSVÉT 1. ÜNNEPE</text:p>
      <text:h text:style-name="P66" text:outline-level="2" text:is-list-header="true" text:restart-numbering="true" text:start-value="-1">KRISZTUS FELTÁMADT MEGIGAZULÁSUNKRA</text:h>
      <text:h text:style-name="P67" text:outline-level="2" text:is-list-header="true">A HALÁL LEGYŐZŐJE</text:h>
      <text:h text:style-name="P68" text:outline-level="3" text:is-list-header="true">Jn 20,1-10</text:h>
      <text:h text:style-name="P68" text:outline-level="3" text:is-list-header="true">ÜRES A SÍR!</text:h>
      <text:p text:style-name="P64"><text:soft-page-break/><text:span text:style-name="T61">EMLÉKEIMBŐL megelevenedik, hogy </text:span><text:span text:style-name="T44">a 70-es években egyik húsvéti prédikációm előtt nem olvastam fel ezt az igét, hanem „közös nyomozásra” hívtam a gyülekezetet, tisztázandó, hova lett Jézus holtteste? Hihető‑e, hogy a tanítványok vagy az asszonyok ellopták? Vajon egy zseniális csalás következtében született‑e meg és él mindmáig az Egyház? A prédikáció az egyetlen bizonyítható tényt: az üres sírt, valamint ezt a hatásosnak látszó gyanúsítást járta körül, és oda tendált, hogy a legképtelenebb és a legkönnyebben </text:span><text:span text:style-name="T47">cáfolható feltevés a kivérzett, csalódott, reményüket veszített tanítványok akciójára gondolni; kizárhatók az asszonyok is (itt éppen Mária!), mivel kenetet vesznek-visznek és aggódnak a nagy kő miatt; kizárhatók az őrök, mert nekik az őrzés volt a dolguk, s képtelenség azt hinni, hogy a vagy </text:span><text:span text:style-name="T47">féltucat őr pont ezt az egyetlen éjszakát használta volna fel alvóverseny-rendezésre; a rómaiak szóba se jöhetnek, mert őket az ügy nem érdekelte, inkább bosszantotta és untatta; a szinedrium pedig a legteljesebb mértékig „ellenérdekelt” volt, nekik volt a legfontosabb, hogy Jézus teste a sírban maradjon. Tehát: ha senki se </text:span><text:span text:style-name="T48">vitte el</text:span><text:span text:style-name="T49">, ám a sír </text:span><text:span text:style-name="T48">mégis </text:span><text:span text:style-name="T49">üres, nincs más, mint megállapítani: </text:span><text:span text:style-name="T48">elment</text:span><text:span text:style-name="T49">! A „közös nyomozás” végén következett a 20,1-10 felolvasása, majd az „ámen”.</text:span><text:span text:style-name="T67"> Soha előtte vagy utána nem prédikáltam ilyen „forma-bontóan”, és az sem kizárt, hogy egyszer se kellett volna. De mindenesetre megtörtént, volt visszhangja, s talán van tanulsága is.</text:span></text:p>
      <text:p text:style-name="P62">+</text:p>
      <text:p text:style-name="P64"><text:span text:style-name="T62">A TEXTUS egyszerűen, szinte szárazon és szürkén közli Húsvét reggelének eseményeit. „Olyan, mint egy rendőri jelentés” ― hallottam (olvastam?) valahol. Nem az esemény </text:span><text:span text:style-name="T59">leírása </text:span><text:span text:style-name="T62">ragyog tündöklő fénnyel, hanem maga az </text:span><text:span text:style-name="T59">esemény</text:span><text:span text:style-name="T62">. Bár még a „nagy esemény” megtörténtének ténymegállapítása sincs a szövegben. A tény és hatása bele van rejtve János szemérmes önvallomásába. Húsvét reggelén csak egyetlen dolog világos, s ez egyáltalán nem örvendetes, hanem riasztó, kétségbeejtő: „Üres a sír!” Hogy mi történt Jézussal, s hol van ő egyáltalán ― nem tudni! Az újságok szenzációhajhászó szalagcímeihez szokott mai olvasó ámulhat azon a végtelen visszafogottságon, ahogyan „ama nagy Húsvét” reggelének eseménysora textusunkban eléje kerül. Ebben a tekintetben is példaadó KK kommentára, melyben nincsenek messze vivő gondolatok és izgalmas kombinációk. </text:span><text:span text:style-name="T45">(Vö. Karner: János, 259-260.) Megelégszik annak kiemelésével, hogy az evangélista olyan epizódokat ír le, melyek nem találhatók a szinoptikusoknál. KK figyelmeztet arra, hogy Mária magányos sírhoz meneteléből ne olvassunk ki „túl sokat” (20,1), mivel a szövegben nincs olyan „fogódzó”, amely lehetőséget adna bármiféle kombinációra. </text:span><text:span text:style-name="T22">Mária külön kiemelésének szerintem mégis van szerepe. Egyrészt egyedül az ő személyéhez köti a hír megvitelét (20,2) és indokolja egyszersmind Péter és János gyors útnak indulását. Másrészt mintegy bevezeti Máriának a Feltámadottal való találkozása epizódját is (20,11-18). </text:span><text:span text:style-name="T23">Ennek </text:span><text:span text:style-name="T22">az epizódnak mindazonáltal Péter és János a főszereplője, nem Mária. </text:span><text:span text:style-name="T22">Mindketten hallják a hírt, hogy a sír üres, sőt azt az ésszerű kommentárt is, hogy „</text:span><text:span text:style-name="T23">elvitték </text:span><text:span text:style-name="T22">az </text:span><text:span text:style-name="T8">Ur</text:span><text:span text:style-name="T22">at”</text:span><text:span text:style-name="T22"> (20,2); vagyis mindkettőnek egy (félig) téves információ jut birtokába. </text:span><text:span text:style-name="T22">Mindketten azonnal indulnak (20,3), sőt, futnak ― ahogy a lábuk s tüdejük bírja (20,4a). </text:span><text:span text:style-name="T22">Mindketten látják, hogy a sír csakugyan üres, a halotti gyolcspólyák viszont helyükön vannak (20,5a.6-7). Ám mégsem </text:span><text:span text:style-name="T23">mindketten </text:span><text:span text:style-name="T22">jutnak azonos következtetésre</text:span><text:span text:style-name="T22"> ― hogy ti. „FELTÁMADOTT AZ ÚR!” ―, hanem csupán az </text:span><text:span text:style-name="T23">egyikük</text:span><text:span text:style-name="T22">! A megragadható jelek azonosak, a jelek „üzenete” azonban különbözik. János szemérmes vallomása hitre jutásáról (20,8b!) azzal a nagyon finom, a tényt általánosításba burkoló megállapítással egészül ki, hogy Péter viszont nem jutott hitre a húsvéti üres sírban. Magyarázólag ― szinte mentegetőleg ― teszi hozzá: „mert </text:span><text:span text:style-name="T23">még </text:span><text:span text:style-name="T22">nem értették az írásokat”! (20,9!). János azonban – </text:span><text:span text:style-name="T23">már akkor </text:span><text:span text:style-name="T22">– „értette”!</text:span><text:span text:style-name="T62"> ... </text:span><text:span text:style-name="T45">Igénk ezen felül is érzékeltet különbségeket. Azt például, hogy egyszerre indulnak, de János ― nyilván lényegesen fiatalabb korából adódóan fürgébb lévén ― előbb ér a sírhoz. Az sem mellékes, hogy noha előbb jut el a sírhoz, csak benéz (és felméri a helyzetet), de nem lép be (20,4). Katolikus írásmagyarázók szerint „tiszteletből Péternek adja a sírba lépés elsőbbségét (= primátus!)”. Én azt gondolom, hogy </text:span><text:span text:style-name="T22">János ezt természetesen nem a pápai primátusigény „igei alátámasztása” érdekében közölte, hanem azért, hogy </text:span><text:span text:style-name="T22">indokolja ― (vö. 20,8-9)! ― hitre jutását. Nem valami földöntúli „megvilágosodás”, hanem az idő ― a csendes emlékezésre ― volt segítsége abban, hogy „látott és </text:span><text:span text:style-name="T23">hitt</text:span><text:span text:style-name="T22">”! Péter „nem ér rá” az ilyen csendes töprengésre; amint érkezik ― szokott szangvinikus természetéből adódóan ― azonnal bezúdul a sírba. Ő is „lát”, de ― Jánossal ellentétben ― nem </text:span><text:span text:style-name="T26">hisz </text:span><text:span text:style-name="T24">még</text:span><text:span text:style-name="T25">, mert nincs ideje konfrontálni a „látottakat” azzal az „írással”, mely szerint Jézusnak „fel </text:span><text:span text:style-name="T24">kell </text:span><text:span text:style-name="T25">támadnia a halálból.</text:span><text:span text:style-name="T67"> ... Az „EGYÜTT ― ÉS MÉGIS MÁSKÉNT” prédikációs alapgondolatunk is lehet.</text:span></text:p>
      <text:p text:style-name="P62">+</text:p>
      <text:p text:style-name="P64"><text:soft-page-break/><text:span text:style-name="T22">Nem valószínű, hogy közvetlenül beépíthető volna az igehirdetésbe, mégis fontosnak érzem, hogy valamit az eddig elmondottakhoz kapcsoljak: János egész elbeszélésén érződik a személyes jelenlét hitele.</text:span><text:span text:style-name="T45"> A történet </text:span><text:span text:style-name="T46">lényege </text:span><text:span text:style-name="T45">szempontjából abszolúte közömbös, hogy „együtt indultak”, vagy netán külön-külön; hogy az elbeszélő megelőzte‑e társát, vagy netán amaz érkezett elsőnek; vagy hogy ki volt a hírhozó. „Apróságok” ezek, melyek ― lám! ― a többi evangéliumból hiányoznak, s akár János evangéliumából is kimaradhatnának, egy fikarcnyit nem változnék az eseményleírás tartalma. Csak hát János </text:span><text:span text:style-name="T46">szemtanú, </text:span><text:span text:style-name="T45">s ezek az önmagukban oly jelentéktelen apróságok megragadták, kitörölhetetlenül emlékeibe ivódtak, leírja hát! Máskor is megesett ez már vele. Ő jegyzi csupán fel, hogy a kenyércsoda alkalmával „nagy volt a fű </text:span><text:span text:style-name="T45">azon a helyen”, ahová Jézus a sokaságot ültette (6,10b), noha igazán nem fontos, hogy a sokaság pázsiton, homokon, vagy sóderon üldögélt, miközben elfogyasztotta a csodálatosan megszaporított halakat és kenyérkéket. Ő jegyzi csupán fel, hogy Pilátus bírói székét a „Gabbathára” (”kiemelkedő helyre”) állították (19,13), noha Jézus halálos perében édes mindegy volt, hogy Pilátus ült‑e vagy állt, kihurcolták‑e a palotából a bírói széket, vagy bent hagyták, mert a fontos közlés Pilátus „boldogító igen”-je volt a keresztre feszítési procedúrában. Ehhez az utóbbihoz egy adalékkal is szolgálhatok. Mint annyi mindent, úgy éppen Jánosnak ezt a közlését is a legendák világába utalta a modern tudomány. Egészen addig, míg régészek pár évtizeddel ezelőtt egy ásatásuk során rá nem bukkantak az évezredes romok alatt arra a térségre, mely Pilátus (a helytartók!) palotája előtt terült el, s azon ― nem kis ámulatukra ― fel nem fedezték a kövezetből kissé kiemelkedő helyet. Még KK is ― alighanem az ásatások </text:span><text:span text:style-name="T46">előtt </text:span><text:span text:style-name="T45">― némi bizonytalankodással tesz említést a „kiemelkedő helyről” (vö. Karner, im. 248. lapalji 125. és 126. jz.!). Ezek az „apró” ― és az események alakulása szempontjából jelentéktelen, ill. a teológiai tartalmukat a legkevésbé sem befolyásoló ― részletek a tudósítás </text:span><text:span text:style-name="T46">hitelességét </text:span><text:span text:style-name="T45">bizonyítják, mint ahogy a </text:span><text:span text:style-name="T46">hamisításokat </text:span><text:span text:style-name="T45">― pozitív és negatív értelemben egyaránt: vagyis létrejöttüket is, leleplezésüket is ― ilyen „apróságok” fémjelzik. Persze tudom is, hiszem is, tapasztalom is, hogy a kinyilatkoztatás hitelesítője maga az </text:span><text:span text:style-name="T9">Úr</text:span><text:span text:style-name="T45">; de azért jóleső érzéssel jár, ha a „történész” is megállapíthatja a tudósítás, az „adat” történeti hitelességét.</text:span></text:p>
      <text:p text:style-name="P62">+</text:p>
      <text:p text:style-name="P62">NEM ELÉG AZ ÜRES SÍR JELE!</text:p>
      <text:p text:style-name="P63">Két tanítvány ― Péter és János ― vallja ezt a húsvéti gyülekezetnek.</text:p>
      <text:p text:style-name="P63">1. Egyszerre indulnak ― de nem együtt érkeznek.</text:p>
      <text:p text:style-name="P63">2. Ugyanazt látják ― de nem ugyanazt értik.</text:p>
      <text:p text:style-name="P63">3. Ugyanúgy hallották a próféciát mindketten ― de csak egyiküknek „futja az időből”, hogy megemlékezzék róla.</text:p>
      <text:p text:style-name="P63">A kétféle „húsvéti tanúvallomásnak az a személyes üzenete számunkra, hogy…</text:p>
      <text:p text:style-name="P64"><text:span text:style-name="T62">... Húsvét ― „Írások” nélkül </text:span><text:span text:style-name="T63">talányos látvány </text:span><text:span text:style-name="T61">csupán,</text:span></text:p>
      <text:p text:style-name="P64"><text:span text:style-name="T61">... Húsvét ― az „Írásra emlékezve” </text:span><text:span text:style-name="T63">bizonyosság afelől</text:span><text:span text:style-name="T61">, hogy KRISZTUS FELTÁMADT! VALÓBAN FELTÁMADT!</text:span></text:p>
      <text:p text:style-name="P62">+</text:p>
      <text:p text:style-name="P61"><text:span text:style-name="T70">A LP </text:span><text:span text:style-name="T71">49/123 </text:span><text:span text:style-name="T72">(Pécsi munkaközösség) exegézisében </text:span><text:span text:style-name="T71">Máriáról </text:span><text:span text:style-name="T72">megállapítja, hogy nem érti az üres sír titkát, csak kétségbeesés van a szívében. Látja a Péter és János reagálása közti különbséget is; </text:span><text:span text:style-name="T71">Péterre </text:span><text:span text:style-name="T72">nézve még abban is helyesen, hogy berohan a sírba, kutat és vizsgálódik, ám a külső, látható tények regisztrálásán nem jut túl. </text:span><text:span text:style-name="T71">János </text:span><text:span text:style-name="T72">esetében azonban már téved, amikor így ír: „8.v. ‘Lát és hisz vala’ (episteusen, aoristos: hitrejutott): a külsőjelek kibontakoztatják (nem pedig keltik!) a János szívében élő, sejtelemszerű feltámadáshitet, amely a sír szájánál is visszatartotta és amely felülről adatott neki. (Isten mindig külső „eszközökön” keresztül ébreszti és erősíti a Lélek-munkálta, szívbeli hitet.) János később ‘lát’ mint Péter, mégis előbb jut hitre”. János hitre jutása éppen nem azon az alapon történt, hogy „külső jelek kibontakoztatják(!) a sejtelemszerűen meglévő(!) hitet benne, hanem úgy, hogy ezt Isten szava, Igéje, ígérete: „az írások” tanúságtétele végezte egyesegyedül, amelyre a 20,9 világosan utal. János „megértette az írásokat”, Péter ― és a többi tanítvány! ― még nem. ... Az viszont a hitre jutás téves okadatolása mellett is nagyon fontos és pozitív megállapítás, hogy János ― hitre jutott a húsvéti üres sírban! ... Az igehirdetés „HÁROM EMBER HÚSVÉTJA” címmel szól három emberi magatartástípusról; vagyis nem az a célja, hogy pusztán lélekrajzot készítsen a textus három szereplőjéről. Ezért fogalmaz </text:span><text:soft-page-break/><text:span text:style-name="T72">így: 1. Mária húsvétja ― a csak önmagukba nézők „húsvétja”; 2. Péter húsvétja ― a csak külső dolgokra nézők „húsvétja”; 3. János húsvétja ― a Krisztusra nézők valódi „húsvétja”. ... A 3. pont homogén módon illeszkedik a vázlatba és logikusan következik az exegézisből, de csonka marad, mivel „látványra” és belső „állapotra” utal; az „Írást” nem veszi figyelembe, bár hivatkozik Istenre és a Szentlélekre. Viszont tudjuk (tanultuk?), hogy tetszett az </text:span><text:span text:style-name="T10">Úr</text:span><text:span text:style-name="T72">istennek a Szentlélek munkáját az </text:span><text:span text:style-name="T73">Igéhez </text:span><text:span text:style-name="T68">kötni.</text:span></text:p>
      <text:p text:style-name="P64"><text:span text:style-name="T61">A </text:span><text:span text:style-name="T63">61/123 </text:span><text:span text:style-name="T61">(Káldy Zoltán) nem lát szövegkritikai problémát. A húsvéti evangéliumból </text:span><text:span text:style-name="T60">a mozgás, a tevékenység </text:span><text:span text:style-name="T61">ragadja meg. </text:span><text:span text:style-name="T63">Mária </text:span><text:span text:style-name="T61">már kora reggel „megy” a sírhoz, s ezzel alkalom nyílott számára az üres </text:span><text:span text:style-name="T61">sírt meglátni. Így teremti meg KZ a lehetőséget a DT „igei megalapozására”: az alkalmat észre kell venni és ki kell használni. Ugyancsak a cselekvés jellemzi </text:span><text:span text:style-name="T63">Péter </text:span><text:span text:style-name="T61">és </text:span><text:span text:style-name="T63">János </text:span><text:span text:style-name="T61">magatartását: „futnak” a sírhoz. Ennek a tevékenységnek köszönhetik a bizonyosságot az üres sírban az otthagyott lepleket szemlélve: </text:span><text:span text:style-name="T63">Jézus </text:span><text:span text:style-name="T61">„elhagyta” a sírt, vagyis Ő is mozgásban van. Iskolapéldáját szolgáltatja annak, hogyan lehet egy prekoncepció érvényesítése érdekében manipulálni a textust. Ezen felül a durva textustorzítástól sem riad vissza. „János még ― írja KZ ― nem az írás bizonyságtétele alapján hitt, mert ,nem tudják (?, sic!) még az írást, hogy fel kell támadnia a halálból”. Lám, ilyen zavarosan egyszerű ez a dolog: János hitt ugyan, de mégsem hitt! János csendesen, ámde érthetően értésre adja, hogy hitre jutott ― és ezt 1949-ben még Pécsett is érzékelték! ―, ennek ellenére is vissza lehet gereblyézni valamennyi tanítvány közé azon az alapon, amit eredetileg a többiek felől jegyez meg az evangélista! Így „fejlődik” az exegézis ― DT irányban! Talán még tovább él az „1949-es pécsi gondolatból”, hogy nem Isten Igéje, hanem a korábban és titokzatosan a Szentlélek által átalakult benső hitre jutás eszközlője, de már ennek sincs jelentősége: a halk hangot elnyomja a sír körüli téblábolás lármája. ... Két prédikáció vázlat kerül a meditációba. Az ELSŐBEN ― bár KZ ezt külön nem hangsúlyozza ― az „1949-es pécsi vázlat” ismétlődik. KZ megjegyzi, hogy jó ugyan, de még nem az igazi. Annak ellenére sem az, hogy már buzgón megspékeli a DT-val. Mert ugyan elképzelhető, hogy egyes gyülekezetekben szükség van a húsvéti hírrel kapcsolatos emberi magatartástípusok megjelenítésére, (vö. Mária-Péter-János!), mégis sokkal jobb, ha az esemény maga, a </text:span><text:span text:style-name="T60">feltámadás ténye </text:span><text:span text:style-name="T61">kerül az igehirdetés fókuszába. Ez olyan szép gondolat és olyan magától értetődőnek látszón helyes tanács, hogy könnyű „beugrani neki” és ezzel együtt gyakorlatilag, félresöpörni magát az alapigét, amely </text:span><text:span text:style-name="T60">nem </text:span><text:span text:style-name="T61">a FELTÁMADÁSRÓL és </text:span><text:span text:style-name="T60">nem </text:span><text:span text:style-name="T61">a FELTÁMADOTTRÓL, vagyis a HALÁL LEGYŐZŐJÉRŐL (vö. agendatéma!), </text:span><text:span text:style-name="T60">hanem </text:span><text:span text:style-name="T61">a HÚSVÉTI HIT SZÜLETÉSÉRŐL, vagyis Istennek egy (Jánosban) végbevitt CSODÁJÁRÓL szól! Hűtlen az a prédikátor, aki nem becsüli azt az igét, melynek továbbadására Krisztusától </text:span><text:span text:style-name="T70">megbízást kapott, hanem azt ötletei szerint kényére-kedvére elcsavarja! Nagyon helyeslem, ha Húsvétkor az </text:span><text:span text:style-name="T11">Úr</text:span><text:span text:style-name="T70"> Jézus Krisztus halált legyőző diadaláról szól a prédikáció! Csak akkor </text:span><text:span text:style-name="T74">nem EZT </text:span><text:span text:style-name="T67">a textust kell perikopálni, hanem meg kell maradni a szinoptikusok tudósítása mellett, vagy ― ha már János evangélistát akarjuk megszólaltatni „ez ügyben”! ― csak egy pöttömkét kell továbbolvasni a Jánosi szöveget és Mária TALÁLKOZÁSÁT A FELTÁMADOTTAL máris megtaláljuk! De hogy felolvasunk egy textust, azután egy (vagy több) másik textusról prédikálunk, ez homiletikai abszurdum és etikai csőd! ...Térjünk vissza KZ „javított” manipulatúrájához. Szerinte az alapige húsvéti üzenete ez: JÉZUS FELTÁMADOTT! Vázlatának 5 pontja van ugyan, de csupán 3 témakörre oszlik: 1. </text:span><text:span text:style-name="T69">Az üres sír prédikálja</text:span><text:span text:style-name="T68">; </text:span><text:span text:style-name="T69">Jézus feltámadott</text:span><text:span text:style-name="T68">! Textusunkban Mária és Péter bizonyítja a tétel ellenkezőjét. A szinoptikusoknál „az angyal szava”, itt „az írás megértése” útján tárul fel az üres sír titka. 2. </text:span><text:span text:style-name="T69">A feltámadott Jézus építi Egyházát</text:span><text:span text:style-name="T68">! Textusunkban „egyházépítésnek” nyoma sincs. A szinoptikusokat is beleértve nincsen olyan „húsvéti evangélium”, amely egyházépítésről szólna. Még a pünkösdi evangélium (Csel 2.!) is csupán az Egyház „születéséről” szól, „egyházépítésről” nem! 3. </text:span><text:span text:style-name="T69">A húsvéti hitet nyert gyülekezetnek megváltozik a világ‑ és emberszemlélete</text:span><text:span text:style-name="T68">! KZ előbb kicsavarja a textus nyakát, aztán szépen el is földeli. Részlet a temetési beszédből: „Ahol a húsvéti hitet a gyülekezet tagjai elnyerik, ott a világra, egyházra, emberekre, munkára azonnal másképpen néznek. A világot nemcsak egyszerűen ‘bűnös világnak’ látják, hanem olyannak, amelyért meghalt és feltámadott a Krisztus és amelyben enne él az Elő Krisztus. Az egyházra úgy tudnak nézni a gyülekezet tagjai, mint amelynek fundamentuma az Élő Úr, akire lehet jelent és jövendőt építeni. Az emberekre úgy lehet nézni, mint akik megváltattak és mint akiknek örökélet készíttetett. A munkát láthatjuk húsvét után úgy, mint aminek van értelme ― hiszen az Élő Úr velünk együtt munkálkodik. Szabad így nézni nemcsak az evangélium hirdetésének munkáját, hanem az evilági munkát is egy békésebb világért, jövendőért.” ... DT‑t ígértem, DT‑t idéztem. ... Emlékezzünk! A textus ― a meggyilkolt és elföldelt ― Jn 20,1-10. … …</text:span></text:p>
      <text:p text:style-name="P64"><text:span text:style-name="T61">A </text:span><text:span text:style-name="T63">67/112 </text:span><text:span text:style-name="T61">(Koren Emil) a textust összefüggésében igyekszik látni: 1. Húsvét reggele Jézus sírjánál </text:span><text:soft-page-break/><text:span text:style-name="T61">(20,1-18); 2. Jézus megjelenései tanítványai körében (20,19-29); 3. Az evangélium zárószavai (20,30-31). A törekvés dicséretes. De már KE is észreveszi, hogy a 20,1-10 és a 20,11-18 csupán időben kapcsolódik egymáshoz, témájában nem. Hozzáteszem: Jézus megjelenéseire szükség van, mivel az üres sir híre nem elég a tanítványnak ahhoz, hogy „húsvéti hite” támadjon. A „jelenések” sorában a „sebek megmutatása” azt igazolja, hogy a valósággal meghalt Jézus valósággal életre támadt. A Máriával való találkozás esetében az a hangsúlyos mondanivaló, hogy nem Jézus „látása”, hanem „szavának hallása” győz meg személyes jelenléte, vagyis feltámadása felől. A „Tamás-jelenet” tovább viszi ezt a gondolatot a „boldogok, akik nem látnak és hisznek” kinyilatkoztatásban, melyben vigasztalás, bátorítás és eligazítás </text:span><text:span text:style-name="T61">van </text:span><text:span text:style-name="T60">valamennyi további </text:span><text:span text:style-name="T61">keresztyén nemzedék számára: bár többé ― a világ végezetéig ― nem adatik meg Jézus </text:span><text:span text:style-name="T60">látása</text:span><text:span text:style-name="T61">, senki ne érezze ezt kevesebbnek, pláne elégtelennek (Zsid 11,11). Hiszen Jézus </text:span><text:span text:style-name="T60">szava </text:span><text:span text:style-name="T61">a döntő még azoknál is, akiknek pedig megadatott a </text:span><text:span text:style-name="T60">látása </text:span><text:span text:style-name="T61">is; </text:span><text:span text:style-name="T60">ebben </text:span><text:span text:style-name="T61">adatik a hitre jutás útja minden eljövendő keresztyén nemzedéknek. ... Az exegézisnek nincs új eleme; a 20,9-et is a már ismert „pécsi vonalon haladva” értelmezi. ... Prédikációvázlat: RAGYOG A HÚSVÉT HAJNALÁNAK FÉNYE. 1. Emberek szerepelnek, de Isten cselekszik; 2. Húsvét értelmezi Nagypénteket; 3. Az élő Krisztus hitet és egyházat ébreszt; 4. Az egyház mozgásiránya: vissza az övéihez, az emberekhez. ... Két megjegyzésem van: 1. Nagyjából KZ 61-es manipulatúrája alapján készült ez a feldolgozás. 2. A. 4. pont a 20,10-re épül/(!), de János egyszerű közlését megcsavarva és a DT megszólaltatása érdekében túldimenzionálva. KZ még csak a „totus Christus” kényszerzubbonyba bújtatásával tud operálni, KE „alkotó módon továbbfejleszti” a remek gondolatot és a „locust” is megtalálja hozzá.</text:span></text:p>
      <text:p text:style-name="P64"><text:span text:style-name="T70">A </text:span><text:span text:style-name="T71">76/185 </text:span><text:span text:style-name="T72">(Káldy Zoltán) kiemelkedően tanulságos meditációt ír. Így kezdi: „Rendhagyó módon kétféle feldolgozást adok a húsvéti textus kapcsán. Ez nem egyszerűen kétféle vázlat, hanem két különböző szempont szerinti feldolgozása a textusnak. Az első esetben szorosan kötöm magamat a szöveghez és abból adódóan készítek rövid feldolgozást. A második esetben a textus központi mondanivalóját ― Jézus feltámadott ― ragadom meg és azt szembesítem keresztyén életünk és egyházunk életével és szolgálatával. Előre jelzem, hogy ha Húsvétkor prédikálok, magam részéről a második változatot választom. Ez a választásom abból a meggyőződésemből ered, hogy a húsvéti gyülekezet elsősorban nem magának a textusnak a ‘megmagyarázását’ igényli, hanem a feltámadott Jézus Krisztussal akar szembesülni. Akkor is teljesen ‘textusszerűek’ tudunk lenni, ha nem versről versre magyarázkodunk, hanem a textus közepét ragadjuk meg. Ezek után nézzük a két változatot”.</text:span></text:p>
      <text:p text:style-name="P64"><text:span text:style-name="T64">Az első variáció</text:span><text:span text:style-name="T65">hoz némi exegézis is kapcsolódik. Általában a KZ-ra jellemző vitatkozó ― és leginkább csak feltételezett ellenvéleményeket, ill. eleve bugyuta, vagy éppen általa nevetségessé torzított nézeteket könnyedén és fölényeskedve „lesöprő” ― stílusban szól arról, amit szükségtelen igei szőrözésnek tart. Van azonban egy igen fontos és pozitív elem is ebben a harcos exegézisben. Kimondja ― végre valahára! ― azt, hogy Jézus feltámadásának nem bizonyítéka az „üres sir”! Okadatolása viszont már csüggesztő: nem azért kell kiiktatnunk érvelésünk eszköztárából ezt az oly kedvelt és oly perdöntőnek tetsző „adatot”, mert egyszerűen nincs bizonyító ereje, hanem azért, mert „a 20. század embere számára már nem meggyőző”! ... Közbevetőleg jegyzem meg, hogy valamennyi kulcsfontosságú üdvtörténeti eseménynek van egy csomó tanúja, csak a feltámadásnak nincs. </text:span><text:span text:style-name="T64">Karácsony </text:span><text:span text:style-name="T65">tanúi a betlehemi pásztorok, a napkeleti bölcsek és Heródes a katonáival. </text:span><text:span text:style-name="T64">Nagypéntek </text:span><text:span text:style-name="T65">tanúja a kivégzést végignéző tömeg, az ítélethozás procedúrájában résztvevőkkel együtt. </text:span><text:span text:style-name="T64">Pünkösd </text:span><text:span text:style-name="T65">tanúja a jeruzsálemi utca népe és a 3000 megkeresztelt. </text:span><text:span text:style-name="T64">Mennybemenetelnek </text:span><text:span text:style-name="T65">is van jó néhány ― alkalmasint legalább 11 ― tanúja. </text:span><text:span text:style-name="T64">Húsvét </text:span><text:span text:style-name="T65">hajnalának történését egyetlen tanú sem igazolja. Mert ilyen tanú nincs. Az őrök riadtan menekülnek, a tanítványok alusznak vagy szomorkodnak egy jeruzsálemi hajlék bezárt szobájában, és az a néhány asszony, aki biztosan ébren van hajnalok hajnalán is, még a drága kenetek beszerzésén fáradozik, hogy legyen </text:span><text:span text:style-name="T60">mit </text:span><text:span text:style-name="T61">rákenni a Drága Halottra. </text:span><text:span text:style-name="T60">Ezt </text:span><text:span text:style-name="T61">az eseményt senki emberfia nem tudja tanúsítani és igazolni, mert itt a tanúsítást és igazolást Isten, önmagának, tartotta fenn! ... Az első vázlat témája: JÉZUS ÉL! És ez a feltámadott és élő Jézus (1) a gyülekezet feje, aki (2) apostolok és mai bizonyságtevők közvetítésével dolgozik azon, hogy (3) az egyház életében nyilvánvalóvá legyen feltámadásának ereje, azáltal, hogy (4) az egyház a diakónia útján járva bizonyságot tesz a cselekvő szeretet szolgálatával Őróla. ... Így prédikál KZ püspök Húsvétkor, amennyiben „szorosan köti magát a textushoz”. ...</text:span></text:p>
      <text:p text:style-name="P65"><text:span text:style-name="T75">A második variáció </text:span><text:span text:style-name="T76">témája egészen kiváló! Szakít a megszokott sablonokkal: az „üres sír” teóriával, a „Jézus él!” vagy a „Jézus feltámadt!” diadalmas prédikációkezdésekkel. A téma megfogalmazása ― bár csak „címszerű” ― és az utána következő első vázlatpont egyértelműen pozitív, </text:span><text:soft-page-break/><text:span text:style-name="T76">lényegre tapintó és elmélyült továbbgondolkodásra késztető: ISTEN FELELETE ÉS IGAZOLÁSA. A dispozíció: 1. </text:span><text:span text:style-name="T75">Isten maga igazolta Jézust azzal, hogy feltámasztotta a halálból</text:span><text:span text:style-name="T76">, vö. Csel 3,13. Ezután azonban törvényszerűen következik a radikális fordulat: 2. </text:span>„<text:span text:style-name="T75">De </text:span><text:span text:style-name="T77">melyik </text:span><text:span text:style-name="T75">(sic!!) Jézust igazolta az Isten</text:span>”<text:span text:style-name="T76">? Természetesen „a DIAKONOSZ-JÉZUST!” (Lásd ehhez a témához kimerítő bőséggel Káldy Összes Műveit!). 3. Ám senki ne gondolja, hogy ennyivel be lehet érni! Hozzá kell tenni azt, hogy „</text:span><text:span text:style-name="T75">Isten igazolta Jézus diakóniai életformáját</text:span><text:span text:style-name="T76">!” Tétel részletezve; mellőzöm. 4. Ám senki ne gondolja, hogy ennyivel be lehet érni! Hozzá kell tenni még azt is, hogy „</text:span><text:span text:style-name="T75">Húsvét szemszögéből nézve az egyház számára csak egyetlen út igazolt, ez pedig a diakóniai út</text:span><text:span text:style-name="T76">!” Tétel részletezve; egy kis szakaszt </text:span><text:span text:style-name="T76">ideiktatok. „Mit jelent ez a hétköznapokban? Azt, hogy az egyháznak vállalnia kell a diakóniai út terhét minden körülmények között. Az egyháznak </text:span><text:span text:style-name="T78">nem az a feladata, hogy azt kérdezgesse: mi előnyöm van ebből a diakóniai útból, megbecsül‑e jobban a társadalom aközben, hogy társadalmi diakóniát és politikai diakóniát is végzünk. Az egyháznak egy feladata van: Járjon a diakónia útján és legyen bizonyos abban, hogy ezt az utat Isten éppen Jézus feltámasztásával igazolta. És a jövőben is ezt az utat fogja igazolni. Földi vonatkozásban már itt, és az örökkévalóságban is”. ... Így prédikál KZ püspök Húsvétkor, amikor is „a textus központi mondanivalóját ― Jézus feltámadt ---ragadja meg és azt szembesíti keresztyén életünk és egyházunk életével és szolgálatával”. ... ... Kommentálás helyett arra kérem az Olvasót: hasonlítsa össze a LP 49/123., a 61/123. és a LP 76/185. feldolgozásait, ha lehet, eredetiben, ha ez nem megy, legalább az én kritikus summázatomban. Mind a három (négy!) feldolgozás ugyanannak a KZ-nak szellemi-teológiai terméke. Bizonyára fel fogja tudni mérni KZ teológiájának „mozgásirányát” is, ezen felül pedig még azt is, amit ennek a „mozgásiránynak” propagálása, erőszakos terjesztése három évtized alatt egyházunk teológiai „mozgásirányára” gyakorolt.</text:span></text:p>
      <text:p text:style-name="P64"><text:span text:style-name="T66">A </text:span><text:span text:style-name="T64">84/177 </text:span><text:span text:style-name="T65">(Hafenscher Károly) széles látókörre valló, színes tanulmányt ír, melynek azonban nem látom „hasznát” az igehirdetői rovatban. Annak ellenére sem, hogy azért a textusról is szó esik benne. Persze érdemes elolvasni, HK-ra lehet figyelni, mert mindig tartalmasan ír és igényesen fogalmaz. ... Mégis nagy érték HK jelen dolgozata, mivel KZ 1976-os „rémségei” után súlyos feladat lehetett 1984-ben ― KZ és DT-ja „megdicsőülésének” csúcsán! ― bármit leírni e textussal összefüggésben, amiből nem csöpög a konformizmus. Márpedig HK dolgozatából ez az elem hiányzik. ... A feldolgozás fő pontjait elég ideírnom ahhoz, hogy az Olvasó előtt is világossá váljék ennek a cikknek jellege: 1. Húsvét homiletikuma; 2. Textusunk és a jánosi gondolkodásmód; 3. Szekuláris homiletikum.</text:span></text:p>
      <text:p text:style-name="P64"><text:span text:style-name="T65">A </text:span><text:span text:style-name="T64">92/67 </text:span><text:span text:style-name="T65">(Sárkányné Horváth Erzsébet) meditációja három kérdést taglal az orthodox köszöntést ― KRISZTUS FELTÁMADT! BIZONY FELTÁMADT! ― témaként jelölve: 1. </text:span><text:span text:style-name="T64">Elér‑e szívünkig húsvét üzenete</text:span><text:span text:style-name="T65">? Felvonulnak az igehirdetésben is a textus szereplői, akik közül senki ― tehát még János sem ― talál magyarázatot az üres sír titkára. 2. </text:span><text:span text:style-name="T64">Hogyan leszünk a Feltámadott tanúi</text:span><text:span text:style-name="T65">? Az Írás alapján Isten tesz azzá később, lassacskán ámde folyamatosan. 3. </text:span><text:span text:style-name="T64">Tovább adjuk‑e mi a húsvéti örömhírt? </text:span><text:span text:style-name="T65">Válasz Pálnál található, a textusból sajnálatos módon hiányzik. A dolog nem katasztrofális, mert ilyen esetekben addig lapozunk Bibliánkban ― rosszabb esetben valamilyen verseskötetben ―, amíg a már bennünk réges-rég kialakult mondanivalóhoz illő passzusra nem akadunk. Egy textus különben se legyen olyan igényes, hogy befolyásolni akarja mondanivalónk tartalmát és irányát. Örüljön, ha egyáltalán felolvassuk.</text:span></text:p>
      <text:p text:style-name="Könyvadatsor"><text:span text:style-name="Hivatkozás"><text:span text:style-name="T106">(</text:span></text:span><text:span text:style-name="Név_20_hivatkozásban"><text:span text:style-name="T106">Ravasz László</text:span></text:span><text:span text:style-name="Hivatkozás"><text:span text:style-name="T106">: </text:span></text:span><text:span text:style-name="Mű_20_címe"><text:span text:style-name="T106">Az Ó/Újszövetség magyarázata</text:span></text:span><text:span text:style-name="Hivatkozás"><text:span text:style-name="T106">. </text:span></text:span><text:span text:style-name="Cégnév"><text:span text:style-name="T106">Kálvin Kiadó</text:span></text:span><text:span text:style-name="Hivatkozás"><text:span text:style-name="T106">)</text:span></text:span><text:span text:style-name="T106">:</text:span></text:p>
      <text:p text:style-name="P39"><text:span text:style-name="T80">B) A FELTÁMADÁS</text:span><text:line-break/>(20-21. r.)</text:p>
      <text:p text:style-name="P38">1. HÚSVÉT REGGELE (20,1-18)</text:p>
      <text:p text:style-name="P28">A szinoptikusok és János elbeszélése között kevés eltérés van. Amott: a nap már felkelt; itt: még sötétes van. Amott több asszony megy a sírhoz, itt csak Mária Magdolna. Ott megkenni mennek, itt csak sírni.</text:p>
      <text:p text:style-name="Átvett_20_anyagokra"><text:span text:style-name="T106">„Látta, hogy a követ elvették a sírról.” A zsidók nem gödörbe temetkeztek, mint mi, hanem sziklaüregbe, amelyet ajtószerűen vágtak a sziklafalba. A halott pedig ülőhelyzetben, vagy félig fekve várta a feltámadást. Az a kő tehát, amelyet odahengerítettek, mint egy óriási kőajtó zárta </text:span><text:soft-page-break/><text:span text:style-name="T106">el a sír bejáratát. Ez is le volt pecsételve. </text:span><text:span text:style-name="T51">Mária látja, hogy a kő el van hengerítve. Több embernek igen nehéz munkája volt ez. Annyira megrendült, hogy valószínűleg be sem nézett a sírba, hanem rohant a tanítványokhoz</text:span><text:span text:style-name="T106">: Péterhez, aki hallgatólagosan a fő volt közöttük és Jánoshoz, „akit Jézus szeretett”, és aki a kereszten történt végrendelkezés következtében Jézushoz legközelebb állónak tartatott. „Együtt futottak mindketten”, lélegzetelállító versenyben. János sokkal fiatalabb, mint Péter, s elébb érkezik a sírhoz. </text:span><text:span text:style-name="T36">De valami megmagyarázhatatlan erő visszatartja, hogy bemenjen a sötét öblű síri barlangba. Szent borzadály, reszkettető előérzete annak, hogy itt valami rendkívülinek, valami kinyilatkoztatásnak a színhelyén áll. </text:span><text:span text:style-name="T36">Belevegyülhetett ebbe </text:span><text:span text:style-name="T31">a Péter iránti tisztelet</text:span><text:span text:style-name="T36">, s az a beidegződött szokás, hogy másodmagával legyen olyan eseménnyel szemben, amely az ő tanúságtételére szorul.</text:span><text:span text:style-name="T106"> „Nyomban utána megérkezett Simon Péter is, és bement a sírba …” A patyolat, amibe becsavarták, ott volt a kőpadon. A keszkenő — </text:span><text:span text:style-name="Félig_20_kiemelt"><text:span text:style-name="T106">soudarion</text:span></text:span><text:span text:style-name="T106"> —, amivel a halott arcát és fejét betakarták, szépen összefogva, külön. </text:span><text:span text:style-name="T36">Megérzik</text:span><text:span text:style-name="T31">, hogy ha tetemet visznek el, begöngyölítve viszik el, mert így könnyebb, így illik és nem érintenek hullát. Tehát újra eltemetésről szó sem lehet. Ha pedig ellopták volna, mint a zsidók jósolták: nem hajtogatják össze a keszkenőt. Különben is több ember kellett ide, százak és ezrek figyelme fordult a sír felé, valahol csak felbukkant volna egy hír, súsárlás, ha elvitték az Urat, és valahol elrejtették.</text:span><text:span text:style-name="T106"> Péter után </text:span><text:span text:style-name="T31">bemegy János is. Az ő lelke eolhárfa, fel van ajzva a csoda számára. </text:span><text:span text:style-name="T36">Mindig erre gondolt, mindig visszanyomta a gondolatot</text:span><text:span text:style-name="T31">; most itt van a hűvös, homályos, üres sírban. Egyszerre kigyúl benne a hit: feltámadott!</text:span></text:p>
      <text:p text:style-name="P26"><text:span text:style-name="T40">Péter még nem hisz. </text:span><text:span text:style-name="T18">A tanítványok nem voltak elkészülve erre a gondolatra, s olyan viharos erővel csapott rájuk ez a lehetőség, hogy időbe telt, amíg összeszedhették magukat, és szembenézhettek a gondolattal.</text:span><text:span text:style-name="T83"> </text:span><text:span text:style-name="T32">Péter és János alvajáróként mennek haza a sírtól; Péter olyan, mint egy tűzhányó kitörés előtt; János mint egy sima tó, amely a felkelő nap minden dicsőségét tükrözi.</text:span></text:p>
      <text:p text:style-name="Könyvadatsor"><text:span text:style-name="Hivatkozás"><text:span text:style-name="T106">(</text:span></text:span><text:span text:style-name="Mű_20_címe"><text:span text:style-name="T106">A Biblia ismerete kommentársorozat</text:span></text:span><text:span text:style-name="Hivatkozás"><text:span text:style-name="T106">. </text:span></text:span><text:span text:style-name="Cégnév"><text:span text:style-name="T106">Keresztyén Ismeretterjesztő Alapítvány</text:span></text:span><text:span text:style-name="Hivatkozás"><text:span text:style-name="T106">)</text:span></text:span><text:span text:style-name="T106">:</text:span></text:p>
      <text:p text:style-name="Átvett_20_anyagok_20_réssel"><text:span text:style-name="Félig_20_kiemelt"><text:span text:style-name="T93">F.<text:tab/>Az üres sír (20:1-9)</text:span></text:span></text:p>
      <text:p text:style-name="P23">János evangéliuma Jézus halál fölötti győzelmének kihirdetésével ér véget (20. rész), amit egy epilógus követ (21. rész). Minden evangélium írója hangsúlyozza bizonyos vonásait az eseményeknek. János azzal kezdi, hogy leírja, hogyan jutott ő a feltámadásba vetett személyes hitre azáltal, hogy átgondolta a nyitott sírban talált bizonyítékot.</text:p>
      <text:p text:style-name="Átvett_20_anyagokra"><text:span text:style-name="Kiemelt"><text:span text:style-name="T93">20:1-2. A hét első napján</text:span></text:span><text:span text:style-name="T94">, vasárnap </text:span><text:span text:style-name="Kiemelt"><text:span text:style-name="T93">magdalai Mária </text:span></text:span><text:span text:style-name="T94">és más asszonyok (vö. </text:span><text:span text:style-name="Kiemelt"><text:span text:style-name="T93">tudjuk </text:span></text:span><text:span text:style-name="T94">többes szám a 2. versben) odament </text:span><text:span text:style-name="Kiemelt"><text:span text:style-name="T93">a sírhoz</text:span></text:span><text:span text:style-name="T94">. </text:span><text:span text:style-name="T50">A „magdalai Mária” kifejezés ugyanazoknak a görög szavaknak a fordítása, melyeket máshol „Mária Magdalénának” fordítanak (Mt 28:1; Mk 16:1, 9; Lk 24:10). Az élő, majd a halott Jézus iránti elkötelezettsége hálájából fakadt, mert megszabadult a Sátán kötelékéből. Ott állt a keresztnél is, és most ő volt az első személy a sírnál.</text:span><text:span text:style-name="T94"> Ezt a sírt egy nagy kő zárta el (Mk 16:3-4), és a római helytartó, Poncius Pilátus hatalmát kifejező pecséttel lezárták (Mt 27:65-66). Az asszonyok megdöbbentek, amikor egy nyitott és nyilvánvalóan üres sírral találták szembe magukat. </text:span><text:span text:style-name="T30">Elrohantak, és elmondták </text:span><text:span text:style-name="Kiemelt"><text:span text:style-name="T29">Péternek és a </text:span></text:span><text:span text:style-name="T30">szeretett </text:span><text:span text:style-name="Kiemelt"><text:span text:style-name="T29">tanítványnak </text:span></text:span><text:span text:style-name="T30">(vö. Jn 19:26), hogy borzasztó dolog történt. Arra gondoltak, hogy hullarablók meggyalázták a sírt.</text:span></text:p>
      <text:p text:style-name="Átvett_20_anyagokra"><text:span text:style-name="Kiemelt"><text:span text:style-name="T93">20:3-9. Péter és </text:span></text:span><text:span text:style-name="T94">János futóversenybe kezdtek, hogy </text:span><text:span text:style-name="Kiemelt"><text:span text:style-name="T93">a sírhoz </text:span></text:span><text:span text:style-name="T94">érjenek. János megelőzte Pétert a kertig, és benézett </text:span><text:span text:style-name="Kiemelt"><text:span text:style-name="T93">a sírba</text:span></text:span><text:span text:style-name="T94">. Nem volt teljesen üres, mert ott voltak a lepedők. Talán először arra gondolt, hogy az asszonyok tévedtek! </text:span><text:span text:style-name="Kiemelt"><text:span text:style-name="T93">Előrehajolt és látta </text:span></text:span><text:span text:style-name="T94">(</text:span><text:span text:style-name="Félig_20_kiemelt"><text:span text:style-name="T93">blepei</text:span></text:span><text:span text:style-name="T94">) <text:s/>a helyzetet, de </text:span><text:span text:style-name="Kiemelt"><text:span text:style-name="T29">mégsem </text:span></text:span><text:span text:style-name="T30">ment be</text:span><text:span text:style-name="T94"> a sírba, talán a </text:span><text:span text:style-name="T33">tisztátalanná válás miatti félelemből</text:span><text:span text:style-name="T94">. Amikor </text:span><text:span text:style-name="Kiemelt"><text:span text:style-name="T29">Péter </text:span></text:span><text:span text:style-name="Kiemelt"><text:span text:style-name="T93">megérkezett</text:span></text:span><text:span text:style-name="T94">, azonnal </text:span><text:span text:style-name="T33">berontott</text:span><text:span text:style-name="T94">, </text:span><text:span text:style-name="Kiemelt"><text:span text:style-name="T93">és </text:span></text:span><text:span text:style-name="Kiemelt"><text:span text:style-name="T29">látta </text:span></text:span><text:span text:style-name="T30">(</text:span><text:span text:style-name="Félig_20_kiemelt"><text:span text:style-name="T29">theorei</text:span></text:span><text:span text:style-name="T30">; „figyelmesen megnézte”) a lepleket</text:span><text:span text:style-name="T94"> és </text:span><text:span text:style-name="Kiemelt"><text:span text:style-name="T93">a külön </text:span></text:span><text:span text:style-name="T94">összegöngyölített halotti </text:span><text:span text:style-name="Kiemelt"><text:span text:style-name="T93">kendőt</text:span></text:span><text:span text:style-name="T94">. </text:span><text:span text:style-name="T50">Valószínű, hogy bent maradt egy ideig azon tűnődve, amit látott.</text:span><text:span text:style-name="T94"> Bizonyos idő múlva </text:span><text:span text:style-name="T30">János is </text:span><text:span text:style-name="Kiemelt"><text:span text:style-name="T29">bement, és látott </text:span></text:span><text:span text:style-name="T30">(</text:span><text:span text:style-name="Félig_20_kiemelt"><text:span text:style-name="T29">eiden</text:span></text:span><text:span text:style-name="T30">, „felfogott valamit”</text:span><text:span text:style-name="T94"> — ez a harmadik görög szó a „látásra” ebben a szakaszban). </text:span><text:span text:style-name="T30">Felfogta a leplek jelentőségét, </text:span><text:span text:style-name="Kiemelt"><text:span text:style-name="T29">és hitt</text:span></text:span><text:span text:style-name="T30">.</text:span><text:span text:style-name="T94"> </text:span><text:span text:style-name="T30">Péter valószínűleg így gondolkodott: „Miért hagyta volna egy sírrabló a ruhákat ilyen helyzetben? Miért vitte el Jézus testét?” De János felfogta, hogy a hiányzó test és a halotti </text:span><text:soft-page-break/><text:span text:style-name="T30">leplek helyzete nem rablás következménye. Ráébredt, hogy Jézus feltámadt a halálból, és átment a halotti lepleken. A sír nem azért volt nyitva, hogy kiengedje Jézus testét, hanem, hogy a tanítványok és a világ tudomást szerezzen Jézus feltámadásáról.</text:span></text:p>
      <text:p text:style-name="Átvett_20_anyagokra"><text:span text:style-name="T30">János evangéliumának ez a szakasza (20:1-9) meggyőző bizonyságtétel egy szemtanú részéről a fogékony olvasó részére, amiből érezhető, hogy lélektanilag és történelmileg is igaz. János megjegyzi (9. v.), hogy még a Jézussal eltöltött sok tanulási idő ellenére is a tanítványok </text:span><text:span text:style-name="T27">még </text:span><text:span text:style-name="Kiemelt"><text:span text:style-name="T29">nem értették … az Írást, hogy fel kell támadnia a halottak közül</text:span></text:span><text:span text:style-name="Kiemelt"><text:span text:style-name="T93"> </text:span></text:span><text:span text:style-name="T94">(vö. Zsolt 16:10-11; 110:1, 4; Ézs 53:11-12).</text:span></text:p>
      <text:p text:style-name="Könyvadatsor"><text:span text:style-name="Hivatkozás"><text:span text:style-name="T106">(</text:span></text:span><text:span text:style-name="Név_20_hivatkozásban"><text:span text:style-name="T106">William MacDonald</text:span></text:span><text:span text:style-name="Hivatkozás"><text:span text:style-name="T106">: </text:span></text:span><text:span text:style-name="Mű_20_címe"><text:span text:style-name="T106">Újszövetségi kommentár</text:span></text:span><text:span text:style-name="Hivatkozás"><text:span text:style-name="T106">. </text:span></text:span><text:span text:style-name="Cégnév"><text:span text:style-name="T106">Evangéliumi Kiadó</text:span></text:span><text:span text:style-name="Hivatkozás"><text:span text:style-name="T106">)</text:span></text:span><text:span text:style-name="T106">:</text:span></text:p>
      <text:p text:style-name="P29"><text:span text:style-name="Kiemelt"><text:span text:style-name="T106">IX.<text:tab/>AZ ISTEN FIA DIADALA<text:line-break/><text:tab/>(20. fej.)</text:span></text:span></text:p>
      <text:p text:style-name="Átvett_20_anyagok_20_réssel"><text:span text:style-name="Kiemelt"><text:span text:style-name="T106">A)<text:tab/>Az üres sír (20,1-10)</text:span></text:span></text:p>
      <text:p text:style-name="Átvett_20_anyagok_20_réssel"><text:span text:style-name="Kiemelt"><text:span text:style-name="T93">20,1 A hét első napja </text:span></text:span><text:span text:style-name="T94">vasárnap volt. </text:span><text:span text:style-name="Kiemelt"><text:span text:style-name="T93">Mária Magdaléna kiment a sírhoz </text:span></text:span><text:span text:style-name="T94">még hajnal előtt. A sír valószínűleg egy kis helyiség volt, amelyet egy domb vagy szikla oldalába vájtak. </text:span><text:span text:style-name="Kiemelt"><text:span text:style-name="T93">A kő </text:span></text:span><text:span text:style-name="T94">kétségkívül korong alakú volt, kerek és lapos. Beleillett egy vájatba vagy csatornába a sír előtt, és az ajtó elé lehetett gördíteni, hogy azt lezárja. Amikor Mária odaért, </text:span><text:span text:style-name="Kiemelt"><text:span text:style-name="T93">a kő el volt </text:span></text:span><text:span text:style-name="T94">már hengerítve. Ez egyébként Krisztus feltámadása </text:span><text:span text:style-name="Félig_20_kiemelt"><text:span text:style-name="T93">után </text:span></text:span><text:span text:style-name="T94">történt, ahogyan a Mt 28-ból megtudjuk.</text:span></text:p>
      <text:p text:style-name="Átvett_20_anyagokra"><text:span text:style-name="Kiemelt"><text:span text:style-name="T93">20,2 </text:span></text:span><text:span text:style-name="T94">Mária rögtön </text:span><text:span text:style-name="Kiemelt"><text:span text:style-name="T93">Péterhez </text:span></text:span><text:span text:style-name="T94">és Jánoshoz </text:span><text:span text:style-name="Kiemelt"><text:span text:style-name="T93">futott</text:span></text:span><text:span text:style-name="T94">, és lélekszakadva közölte, hogy valaki elvitte az Úr testét </text:span><text:span text:style-name="Kiemelt"><text:span text:style-name="T93">a sírból</text:span></text:span><text:span text:style-name="T94">. Nem mondta, hogy ki tette, de az általános alany használata azt jelezte, hogy ez volt minden, amit tudott. </text:span><text:span text:style-name="T30">Érdemes megjegyeznünk a hűséges és odaadó nőket Urunk keresztre feszítésénél és feltámadásánál. A tanítványok elhagyták az Urat és elmenekültek. A nők ott álltak, tekintet nélkül személyes biztonságukra. Ezek a dolgok nem jelentéktelenek.</text:span></text:p>
      <text:p text:style-name="Átvett_20_anyagokra"><text:span text:style-name="Kiemelt"><text:span text:style-name="T93">20,3-4 </text:span></text:span><text:span text:style-name="T94">Nehéz elképzelni, mit gondolt </text:span><text:span text:style-name="Kiemelt"><text:span text:style-name="T93">Péter </text:span></text:span><text:span text:style-name="T94">és János, ahogy siettek </text:span><text:span text:style-name="Kiemelt"><text:span text:style-name="T93">kifelé </text:span></text:span><text:span text:style-name="T94">a városból a Golgotához közeli kertbe. János </text:span><text:span text:style-name="T33">valószínűleg</text:span><text:span text:style-name="T94"> fiatalabb volt, mint Péter, és </text:span><text:span text:style-name="Kiemelt"><text:span text:style-name="T93">elsőnek </text:span></text:span><text:span text:style-name="T94">ért a sírhoz.</text:span></text:p>
      <text:p text:style-name="Átvett_20_anyagokra"><text:span text:style-name="Kiemelt"><text:span text:style-name="T93">20,5 </text:span></text:span><text:span text:style-name="T94">Feltehető, hogy alacsony nyílása volt a sírnak, ami miatt le kellett hajolnia az embernek, hogy bemenjen vagy benézzen. János </text:span><text:span text:style-name="Kiemelt"><text:span text:style-name="T93">látta, hogy a vászonlepedők ott hevernek</text:span></text:span><text:span text:style-name="T94">. Vajon le voltak tekerve a testről, vagy még mindig abban a formában voltak, ahogyan körültekerték velük a testet? Feltételezzük, hogy az utóbbi volt a helyzet. </text:span><text:span text:style-name="Kiemelt"><text:span text:style-name="T93">János nem ment be </text:span></text:span><text:span text:style-name="T94">a sírba.</text:span></text:p>
      <text:p text:style-name="Átvett_20_anyagokra"><text:span text:style-name="Kiemelt"><text:span text:style-name="T93">20,6-7 </text:span></text:span><text:span text:style-name="T94">Most </text:span><text:span text:style-name="Kiemelt"><text:span text:style-name="T93">Péter </text:span></text:span><text:span text:style-name="T94">is odaért, és ő tétovázás nélkül </text:span><text:span text:style-name="Kiemelt"><text:span text:style-name="T93">bement </text:span></text:span><text:span text:style-name="T94">a sírba. Van valami lobbanékonyság a természetében, ami rokonszenvessé teszi. </text:span><text:span text:style-name="Kiemelt"><text:span text:style-name="T93">Ő </text:span></text:span><text:span text:style-name="T94">is </text:span><text:span text:style-name="Kiemelt"><text:span text:style-name="T93">látta a vászonlepedőket ott heverni</text:span></text:span><text:span text:style-name="T94">, de az Úr teste nem volt ott.</text:span></text:p>
      <text:p text:style-name="Átvett_20_anyagokra"><text:span text:style-name="Kiemelt"><text:span text:style-name="T93">A keszkenővel </text:span></text:span><text:span text:style-name="T94">kapcsolatos részletek azért szerepelnek itt, hogy bemutassák, hogy az Úr távozása nyugodt és sietség nélküli volt. Ha valaki ellopta volna a testet, nem </text:span><text:span text:style-name="Kiemelt"><text:span text:style-name="T93">göngyölítette </text:span></text:span><text:span text:style-name="T94">volna össze gondosan a fejkendőt.</text:span></text:p>
      <text:p text:style-name="Átvett_20_anyagokra"><text:span text:style-name="Kiemelt"><text:span text:style-name="T93">20,8 </text:span></text:span><text:span text:style-name="T94">János belépett a sírba és </text:span><text:span text:style-name="Kiemelt"><text:span text:style-name="T93">látta</text:span></text:span><text:span text:style-name="T94">, hogy a lepedők és a keszkenő milyen rendesen van elhelyezve. </text:span><text:span text:style-name="T30">Amikor azt mond ja, hogy </text:span><text:span text:style-name="Kiemelt"><text:span text:style-name="T29">látott és hitt</text:span></text:span><text:span text:style-name="T30">, az többet jelent fizikai látásnál. Arra vonatkozik, hogy mindent megértett. Előtte voltak Krisztus feltámadásának bizonyítékai. Ezek bizonyították, hogy mi is történt. Így jutott hitre.</text:span></text:p>
      <text:p text:style-name="Átvett_20_anyagokra"><text:span text:style-name="Kiemelt"><text:span text:style-name="T93">20,9 </text:span></text:span><text:span text:style-name="T94">Mostanáig a tanítványok nem igazán értették az ÓSZ‑i </text:span><text:span text:style-name="Kiemelt"><text:span text:style-name="T93">Szentírást</text:span></text:span><text:span text:style-name="T94">, amely azt állította, hogy </text:span><text:span text:style-name="T30">a Messiásnak </text:span><text:span text:style-name="Kiemelt"><text:span text:style-name="T29">fel kell támadnia a halálból</text:span></text:span><text:span text:style-name="T30">. Maga az Úr sokszor mondta ezt nekik, de nem fogták fel. János volt az első, aki megértette.</text:span></text:p>
      <text:p text:style-name="Átvett_20_anyagokra"><text:span text:style-name="Kiemelt"><text:span text:style-name="T94">20,10 Akkor a tanítványok </text:span></text:span><text:span text:style-name="T94">visszatértek oda, ahol laktak, valószínűleg Jeruzsálembe. </text:span><text:span text:style-name="T50">Kétségkívül arra a következtetésre jutottak, hogy nincs értelme várakozni a sírnál.</text:span><text:span text:style-name="T94"> </text:span><text:span text:style-name="T33">Jobb lesz elmenni és elmondani a többi tanítványnak, hogy mit tapasztaltak.</text:span></text:p>
      <text:p text:style-name="Könyvadatsor"><text:soft-page-break/><text:span text:style-name="Hivatkozás"><text:span text:style-name="T106">(</text:span></text:span><text:span text:style-name="Mű_20_címe"><text:span text:style-name="T106">Jeromos Bibliakommentár</text:span></text:span><text:span text:style-name="Hivatkozás"><text:span text:style-name="T106">. </text:span></text:span><text:span text:style-name="Cégnév"><text:span text:style-name="T106">Szent Jeromos Katolikus Bibliatársulat</text:span></text:span><text:span text:style-name="Hivatkozás"><text:span text:style-name="T106">)</text:span></text:span><text:span text:style-name="T106">:</text:span></text:p>
      <text:p text:style-name="Átvett_20_anyagokra"><text:span text:style-name="Kiemelt"><text:span text:style-name="T95">230</text:span></text:span><text:span text:style-name="T94"><text:tab/>(a) </text:span><text:span text:style-name="T12">Az üres sír </text:span><text:span text:style-name="T94">(20,1-10). Míg a szinoptikusoknál kibővített beszámoló található a sírhoz jövő asszonyokról, akik nyitva találják a sírt, melyből hiányzik Jézus teste, átveszik a húsvéti hírt és az üzenetet Jézus tanítványai számára (Mk 16,1-8a párh.; Lk 24,12.24 utal Péter vagy néhány tanítvány látogatására, hogy ellenőrizzék a hírt), addig Jn röviden számol be Mária felfedezéséről, amelyet egy hosszabb beszámoló követ Péternek és a Szeretett Tanítványnak a sírnál tett látogatásáról. Az ő látogatásukkal párhuzamos szerkezetű hely a második epizód, melyben Mária találkozik a feltámadt Úrral (11-18. v.). Ez az epizód tartalmaz olyan részleteket is, melyek a többi hagyományban az üres sír megtalálásához kapcsolódnak: angyali alakokat, </text:span><text:span text:style-name="T94">és a tanítványoknak közvetítendő üzenetet. </text:span><text:span text:style-name="T30">A negyedik evangélium számára sem az üres sír, sem a megjelenések nem hordozzák a Húsvét teljes jelentését. Jézus küldetése csak akkor valósul meg teljesen, amikor visszatér az Atyához, abba a dicsőségbe, amelyben „a világ teremtése előtt” része volt (20,17; 3,13, 6,51; 7,33; 13,2-3; 14,4.28; 16,5.17.28; 17,13). A Lélek akkor jön el, amikor Jézus már megdicsőült (7,39; 16,7).</text:span></text:p>
      <text:p text:style-name="Átvett_20_anyagokra"><text:span text:style-name="Kiemelt"><text:span text:style-name="T95">231<text:tab/>1. </text:span></text:span><text:span text:style-name="Félig_20_kiemelt"><text:span text:style-name="T93">Mária Magdolna: </text:span></text:span><text:span text:style-name="T94">A 19,25-ben a kereszt lábánál álló csoport egyik tagja. Ő az első megnevezett azoknak az asszonyoknak a sorában, akik a szinoptikusoknál a sírhoz jönnek (pl. Mk 16,1; Mt 28,1; Lk 24,10). </text:span><text:span text:style-name="T30">A 2. versben a </text:span><text:span text:style-name="T28">t.sz</text:span><text:span text:style-name="T30">. arra utal, hogy János </text:span><text:span text:style-name="T33">forrásművében</text:span><text:span text:style-name="T30"> több asszony jön a sírhoz. </text:span><text:span text:style-name="T33">Talán azért csökkentette le a számot Mária Magdolnára, hogy illeszkedjen abba a hagyományba, amelyben ő látja meg a feltámadt Urat.</text:span><text:span text:style-name="T94"> </text:span><text:span text:style-name="Félig_20_kiemelt"><text:span text:style-name="T93">amikor még sötét volt: </text:span></text:span><text:span text:style-name="T33">A szombat utáni nap hajnalára való utalás hagyományos. Az evangélista azért egészíthette ki a sötétséggel, hogy beépítse a jelenetet az evangélium fény-szimbolizmusába. Mivel Jánosnál a temetési jelenetnél már megkenték olajjal Jézus testét, ez nem lehetett Mária Magdolna látogatásának az indoka</text:span><text:span text:style-name="T94"> (vö. Mk 16,1; Lk 24,1). </text:span><text:span text:style-name="T50">Egyes exegéták úgy gondolják, hogy az üres sír megtalálásának ez a legősibb hagyománya, mivel a kő el van mozdítva, de nem szerepelnek az angyali jelenés elemei sem ebben, sem Péter látogatásának történetében. A tanítványok </text:span><text:span text:style-name="T33">egyáltalán nem értik</text:span><text:span text:style-name="T50"> ezeknek az eseményeknek a jelentőségét mindaddig, amíg a feltámadt Úr meg nem jelenik nekik.</text:span><text:span text:style-name="T94"> </text:span><text:span text:style-name="Kiemelt"><text:span text:style-name="T95">2. </text:span></text:span><text:span text:style-name="Félig_20_kiemelt"><text:span text:style-name="T93">elvitték az Urat a sírból: </text:span></text:span><text:span text:style-name="T94">Mária háromszor fejezi ki aggodalmát amiatt, hogy Jézus testét elvitték (2.13.15. v.). A temetésről szóló Jánosi beszámoló első jelenetében a holttest „a zsidók” őrizetéből szabadul ki (19,31). </text:span><text:span text:style-name="T33">Míg János forrása Mária aggodalmát annak bizonyítékaként tekinthette, hogy nem a tanítványok rabolták ki a sírt (vö. Mt 28,13-15), az evangélista szándéka az lehet, hogy az olvasó azt gondolja, hogy „a zsidók” vihették el Jézus holttestét. </text:span><text:span text:style-name="T94">A „zsidóktól való félelem” említésre kerül mind a temetés történetében (19,38), mind a rejtekben összegyűlt tanítványokkal kapcsolatban (20,19.26). </text:span><text:span text:style-name="Félig_20_kiemelt"><text:span text:style-name="T93">nem tudni, hova tették: </text:span></text:span><text:span text:style-name="T50">A beszámoló ezután egyaránt tekinthető a zsidókkal folytatott vitákban szereplő (7,11.22; 8,14.28.42) korábbi utalások visszhangjaként arra vonatkozóan, hogy nem tudják, „hova” megy Jézus, valamint a tanítványok tudatlanságának visszhangjaként, akik a búcsúbeszédben (13,33; 14,1-5; 16,5) szintén nem tudják, „hova” megy Jézus.</text:span><text:span text:style-name="T94"> Az evangélium már két választ adott arra a kérdésre, hogy hova megy Jézus. Visszatér az Atyához (13,1-3; 14,12.28; 17,21-26), és ott „marad” tanítványaival (14,3.18.20.23.28). </text:span><text:span text:style-name="T50">Egyes exegéták felvetettek egy utolsó mózesi témát is ezekben a versekben, mivel senki sem tudja, hol van eltemetve Mózes</text:span><text:span text:style-name="T94"> (MTörv 34,10). Ezek a versek minden ellenvetést megválaszolhattak Jézus mózesi prófétaságát illetően. Jézus „örökké megmarad” (pl. Jn 12,34; ld. P Minear: </text:span><text:span text:style-name="Félig_20_kiemelt"><text:span text:style-name="T93">Int </text:span></text:span><text:span text:style-name="T94">30 [1976] 125-139).</text:span></text:p>
      <text:p text:style-name="Átvett_20_anyagokra"><text:span text:style-name="Kiemelt"><text:span text:style-name="T95">232<text:tab/>3. </text:span></text:span><text:span text:style-name="Félig_20_kiemelt"><text:span text:style-name="T93">Péter és a másik tanítvány: </text:span></text:span><text:span text:style-name="T33">Bár úgy tűnik, hogy az evangélista a felelős a Szeretett Tanítvány alakjának beillesztéséért ebbe a történetbe, lehetséges, hogy a hagyomány egyik változatában a tanítványok egy meghatározatlan csoportja látogatja meg a sírt. </text:span><text:span text:style-name="T94">Ahogyan az utolsó vacsorán a Szeretett Tanítvány volt legközelebb Jézushoz (13,25), úgy példaadó szeretete Jézus iránt arra vezeti, hogy elsőként érkezzen meg a sírhoz (4. v.). </text:span><text:span text:style-name="Kiemelt"><text:span text:style-name="T95">5. </text:span></text:span><text:span text:style-name="Félig_20_kiemelt"><text:span text:style-name="T93">nem ment be: </text:span></text:span><text:span text:style-name="T30">Az evangélista </text:span><text:span text:style-name="T33">azzal, hogy késlelteti</text:span><text:span text:style-name="T30"> a belépését a sírba, a Szeretett Tanítvány hitének állítását teszi a látogatás csúcspontjává.</text:span><text:span text:style-name="T106"> </text:span><text:span text:style-name="Kiemelt"><text:span text:style-name="T95">7. </text:span></text:span><text:span text:style-name="Félig_20_kiemelt"><text:span text:style-name="T93">a kendő… nem a gyolcs között volt: </text:span></text:span><text:span text:style-name="T94">A halotti ruha elhelyezése mutatja, hogy a holttestet nem ellopták. </text:span><text:span text:style-name="Kiemelt"><text:span text:style-name="T95">9. </text:span></text:span><text:span text:style-name="Félig_20_kiemelt"><text:span text:style-name="T93">az Írás: </text:span></text:span><text:span text:style-name="T50">A jelenet </text:span><text:span text:style-name="T33">eredetileg</text:span><text:span text:style-name="T50"> valószínűleg a tanítványok meghökkentségével fejeződött be.</text:span><text:span text:style-name="T94"> Ahogyan az 1Kor 15,4 ősi </text:span><text:soft-page-break/><text:span text:style-name="T94">hitvallására </text:span><text:span text:style-name="T94">jellemző, Jézus feltámadásáról úgy beszélnek, mint az Írások beteljesedéséről, de nincs utalás arra, hogy melyik ósz‑i szakaszt vonatkoztatták erre a várakozásra. </text:span><text:span text:style-name="T30">Amíg Jézus megdicsőülése teljesen meg nem valósul, addig a tanítványok nem képesek „visszaemlékezni” és megérteni a megtörtént események jelentőségét</text:span><text:span text:style-name="T94"> (pl. 14,25-26; 16,12-15). A Szeretett Tanítványt annak a hitnek a példájaként mutatja be, amelyik azonnal felfogja a feltámadási események jelentőségét (21,7 is). A Tamás által kifejezett kételkedés (20,24-29) éles ellentéteként szolgál.</text:span></text:p>
      <text:p text:style-name="Könyvadatsor"><text:span text:style-name="Hivatkozás"><text:span text:style-name="T106">(</text:span></text:span><text:span text:style-name="Mű_20_címe"><text:span text:style-name="T106">Biblia — Magyarázó jegyzetekkel</text:span></text:span><text:span text:style-name="Hivatkozás"><text:span text:style-name="T106">. </text:span></text:span><text:span text:style-name="Cégnév"><text:span text:style-name="T106">Magyar Bibliatársulat, Kálvin Kiadó</text:span></text:span><text:span text:style-name="Hivatkozás"><text:span text:style-name="T106">)</text:span></text:span><text:span text:style-name="T106">:</text:span></text:p>
      <text:p text:style-name="Átvett_20_anyagok_20_réssel"><text:span text:style-name="T51">Más evangéliumok szerint több asszony megy a sírhoz (vö. Mk 16,1 és párhuzamos helyei); a </text:span><text:span text:style-name="T51">negyedik evangélium ezek közül egyre összpontosít, hogy különleges tapasztalatairól tudósítson (1. v.).</text:span><text:span text:style-name="T106"> A Feltámadottal való találkozása előtt (a 11. v.-től) bekerül az a jelenet, hogy a két tanítvány megtekinti a sírt (a 2-10. v.-hez vö. Lk 24,9-12.24; a </text:span><text:span text:style-name="Félig_20_kiemelt"><text:span text:style-name="T106">tanítványhoz, </text:span></text:span><text:span text:style-name="T106">akit </text:span><text:span text:style-name="Félig_20_kiemelt"><text:span text:style-name="T106">Jézus szeretett </text:span></text:span><text:span text:style-name="T106">vö. 19,26k és magyarázata). </text:span><text:span text:style-name="T51">Az asszony szájából az összefüggéseket figyelembe véve elsietetten hangzó kijelentéssel: </text:span><text:span text:style-name="Félig_20_kiemelt"><text:span text:style-name="T51">elvitték az Urat a sírból </text:span></text:span><text:span text:style-name="T51">(2b. v.; ugyanígy a 13b. és 15b. v.), az evangélista valószínűleg tudatosan utal a zsidó ellenfeleknek abban az időben már széles körben elterjedt állítására, hogy Jézus holttestét a tanítványok lopták (vö. Mt 27,64; 28,11-15), vagy a kertész távolította volna el (vö. 15. v.; 19,41), és ezért volt üres a sír. A sír megtekintéséről szóló tudósítás ezeket az állításokat van hivatva cáfolni: az ott talált körülmények és tárgyak ellene mondanak a rablásnak vagy az áthelyezésnek.</text:span><text:span text:style-name="T106"> Miként látta a gyülekezet azt a </text:span><text:span text:style-name="Félig_20_kiemelt"><text:span text:style-name="T106">tanítványt, akit Jézus szeretett, </text:span></text:span><text:span text:style-name="T106">és aki különösképpen is az „ő” tanítványa? </text:span><text:span text:style-name="Félig_20_kiemelt"><text:span text:style-name="T106">Gyorsabb, mint Péter, </text:span></text:span><text:span text:style-name="T106">mégis neki engedi az elsőbbséget ott, ahol a hit számára fontosabb tényállás szinte hivatalos megállapításáról van szó (4-7. v.). Ám magában a hitben ismét megelőzi őt (8. v.); </text:span><text:span text:style-name="T31">az egyetlen hely az Újszövetségben, amely arról tudósít, hogy valaki egyedül az üres sír megtekintése által húsvéti hitre jutott</text:span><text:span text:style-name="T106">; a tanítványok először még az →Írás (vö. 2,22 és Lk 24,45k magyarázata) utalását sem </text:span><text:span text:style-name="Félig_20_kiemelt"><text:span text:style-name="T106">értették </text:span></text:span><text:span text:style-name="T106">(9. v.).</text:span></text:p>
      <text:p text:style-name="Könyvadatsor"><text:span text:style-name="Hivatkozás"><text:span text:style-name="T106">(</text:span></text:span><text:span text:style-name="Név_20_hivatkozásban"><text:span text:style-name="T106">Szabó Andor</text:span></text:span><text:span text:style-name="Hivatkozás"><text:span text:style-name="T106">: </text:span></text:span><text:span text:style-name="Mű_20_címe"><text:span text:style-name="T106">Lábam előtt mécses a Te igéd</text:span></text:span><text:span text:style-name="Hivatkozás"><text:span text:style-name="T106">. </text:span></text:span><text:span text:style-name="Cégnév"><text:span text:style-name="T106">Kálvin Kiadó</text:span></text:span><text:span text:style-name="Hivatkozás"><text:span text:style-name="T106">)</text:span></text:span><text:span text:style-name="T106">:</text:span></text:p>
      <text:p text:style-name="P27"><text:span text:style-name="Kiemelt"><text:span text:style-name="T93">ÉSZLELÉS ÉS MEGBIZONYOSODÁS</text:span></text:span></text:p>
      <text:p text:style-name="P30"><text:span text:style-name="Félig_20_kiemelt"><text:span text:style-name="T93">János 20,1-10</text:span></text:span></text:p>
      <text:p text:style-name="P31">Természetesen az eltemetést nem hagyták befejezetlenül, a sírt, amelybe este Jézust temették, nagy kerek kővel lezárták. Hajnalok hajnalán magdalai Mária már a sírnál van, <text:span text:style-name="T43">nem hallunk a többi asszonyról, de a tsz.‑ú fogalmazás: „nem tudjuk”, valamit sejtet abból, hogy magdalai Mária legalább még két másik asszony nevében is beszél, akik a kereszt alatt is ott álltak, eltekintve most Jézus anyjától, akiről az evangéliumban nem esik szó a továbbiakban.</text:span> <text:span text:style-name="T32">A szintén tsz.‑ú „elvitték”, nem tudjuk, „hová tették” azt is kifejezi, hogy valami, önnön erejüket meghaladó tettet sejtenek, amit egymás között, ilyen értelemben meg is tárgyaltak. </text:span>Mária Magdaléna tehát már némileg összegező tényállást közöl a tanítványokkal. <text:span text:style-name="T18">Nincs szó arról, hogy a sírban körülnézett volna, </text:span><text:span text:style-name="T32">az elhengerített nagy kő megpillantása ad okot rá</text:span><text:span text:style-name="T18">, hogy a hírt továbbadja: valakik) már előttük ott jártak).</text:span></text:p>
      <text:p text:style-name="P24"><text:span text:style-name="T18">Megjegyzendő ezúttal is, hogy Jézus feltámadásához nem feltétlenül volt szükséges a kő elhengerítése. Lelki testének, szabad mozgásának akármilyen légmentes lezártság sem vethetett volna gátat. Jel a kő, hogy Jézus már nincs bent, a sír üres.</text:span> — Magdalai Mária riasztására azonnal a sírhoz igyekszik két tanítvány. Együtt fut Péter és „a másik tanítvány”, bizonnyal János. Fiatalabb lévén lábai fürgébbek, megelőzi Pétert. A sírhoz érve épp csak hogy bepillant, észleli, hogy ott vannak a lepedők, de visszariad, hogy be is lépjen elsőnek a sírba. A test egyébként, a kor szokásai szerint, oldalfülkében volt kőpadra fektetve. Mire János az otthagyott lepedők üres voltát megállapítja, megérkezik Péter is. Határozottan belép, <text:soft-page-break/>megállapítja a tényállást, nemcsak a leplekről, de észreveszi a külön helyre letett kendőt is, amit tkp. szemfedő gyanánt illesztettek az arcra. <text:span text:style-name="T18">Az, hogy Péter mindezt „látta”, más szóval fejeződik ki, mint korábban az, hogy mit látott János.</text:span><text:span text:style-name="T18"> Lehet ez merő színezés a stílusban, mégis kifejezi az első, megrettenő észlelést. Ugyanezen szóval volt jellemezve magdalai Mária első meglepett benyomása is az elvett kőről. Ahogy Péter körülnéz, már megfigyel. Láthatóan nincs benne semmi riadalom, ami befolyásolná abban, hogy pontosan állapítsa meg a tényeket. Mire „a másik tanítvány” is </text:span><text:span text:style-name="T32">összeszedi magát</text:span><text:span text:style-name="T18">, körülnéz bent, lát és hisz, ill.: „látott és hitt”, s a látásra egy harmadik kifejezés olvasható. </text:span><text:span text:style-name="T18">A háromféle, látásra vonatkozó kifejezés túlértelmezése nélkül észrevehető mégis a fokozási szándék, ami a végén nyugvópontra jut a bizonyosságban.</text:span><text:span text:style-name="T18"> Ehhez képest váratlan a folytatás, hogy mégsem mondható példaszerűnek még ez az állapot sem, mert akkor még nem értették az Írást, hogy Jézusnak fel kell támadnia a halottak közül</text:span> (első zsengeként). Az írás, így esz.-ban, az ÓSZ-et jelenti, a Bibliájukat, <text:span text:style-name="T32">közelebbről, valószínűleg a Zsolt 16,10</text:span> ígéretét (ApCsel 2,26kk; 13,35; 17,3).</text:p>
      <text:p text:style-name="P21">Jézus nemcsak legyőzte a halált, de maga mögött is hagyta a tisztes eltemetés helyét és eszközeit. Előjött onnan, ahová mi még majd ezután megyünk. Őbenne már fénylik az alagút vége, s nem baj, ha minden sírnál feltámad bennünk a megnevezhetetlen érzés, mintha az üres volna.</text:p>
      <text:p text:style-name="Könyvadatsor"><text:span text:style-name="Hivatkozás"><text:span text:style-name="T106">(</text:span></text:span><text:span text:style-name="Név_20_hivatkozásban"><text:span text:style-name="T106">Victor János</text:span></text:span><text:span text:style-name="Hivatkozás"><text:span text:style-name="T106">: </text:span></text:span><text:span text:style-name="Mű_20_címe"><text:span text:style-name="T106">Csendes percek</text:span></text:span><text:span text:style-name="Hivatkozás"><text:span text:style-name="T106">. </text:span></text:span><text:span text:style-name="Cégnév"><text:span text:style-name="T106">Református Sajtóosztály</text:span></text:span><text:span text:style-name="Hivatkozás"><text:span text:style-name="T106">)</text:span></text:span><text:span text:style-name="T106">:</text:span></text:p>
      <text:p text:style-name="P27"><text:span text:style-name="Kiemelt"><text:span text:style-name="T106">HÚSVÉTI KÉTSÉGEK</text:span></text:span></text:p>
      <text:p text:style-name="P40">Ján. 20:1-3</text:p>
      <text:p text:style-name="P28">A sír szájáról elhengerített kőből <text:span text:style-name="T18">annyit azonnal megértett Mária Magdaléna, hogy </text:span><text:span text:style-name="T18">valami földerítésre váró titokzatos dolog történt. </text:span><text:span text:style-name="T18">Az igazi magyarázatot csak akkor kapta meg, amikor a föltámadott Jézus maga megjelent neki.</text:span><text:span text:style-name="T18"> És a húsvéti csoda felől mindig is csak Ő maga adhatja meg a boldog bizonyosságot. </text:span><text:span text:style-name="T18">De már félúton van efelé az, aki rájött, hogy sírja körül van valami megoldandó rejtély (1.)</text:span></text:p>
      <text:p text:style-name="P26">Mária siet is közölni megfigyeléseit a többi tanítványokkal: hátha segítenek ők a különös dolognak végére járni? S ha egyelőre nem kapott is tőlük segítséget, akkor is <text:span text:style-name="T43">meg kellett osztania velük nyugtalanságát. És </text:span><text:span text:style-name="T18">mindenki, akit megfogott a húsvéti titok, jól teszi, ha követi az ő példáját. Nem csak egyéni ügye ez saját magának! Ha komolyan keresi a tisztázást, beszélje meg másokkal is! (2)</text:span></text:p>
      <text:p text:style-name="P26">Mária szavára azonnal elindul két tanítvány: utánanézni a különös dolognak. <text:span text:style-name="T18">Még nem a húsvéti csodáról kapnak hírt és nem afelől kerestek megbizonyosodást, hanem csak a megoldatlan titok izgalma ragadt át rájuk. De ezzel </text:span><text:span text:style-name="T18">már ők is úton voltak a végül fölragyogó nagy öröm felé. </text:span><text:span text:style-name="T18">És sokszor tud elindítani a felelet boldog megtalálása felé másokat is, akiben egyelőre magában is csak a komoly kérdések élnek!</text:span> (3.)</text:p>
      <text:p text:style-name="P27"><text:span text:style-name="Kiemelt"><text:span text:style-name="T106">KÜLÖNLEGES UTAK</text:span></text:span></text:p>
      <text:p text:style-name="P40">Ján. 20:4-9</text:p>
      <text:p text:style-name="P28">„Együtt futott” a két tanítvány a nyitott sírhoz, mégis külön története van az egyiknek s a másiknak.</text:p>
      <text:p text:style-name="P26">Az egyik, akinek neve nincs megemlítve (alighanem János volt), megelőzte a másikat, Pétert, és „előbb jutott a sírhoz”, de annak nyitott száján át bepillantva és körülnézve benne, „nem megy vala be”. <text:span text:style-name="T32">Repeső érzéssel meggyorsították a futását, de a célnál erőt vettek rajta gondolatai, s azokban elmerülve töprengett magában.</text:span> Az élénk érzelmeknek s egyúttal az elmélyedő elmélkedésnek embere is volt.</text:p>
      <text:p text:style-name="P26">A másik, Péter, akit egyébként heves és gyors mozdulásairól ismerünk, ez alkalommal lassúbb járásúnak bizonyul. <text:span text:style-name="T32">A lelkére ránehezedő mély gyász béníthatta meg sietségét.</text:span> De <text:soft-page-break/>odaérve az üres sírhoz, mindjárt „beméne”, úgyhogy <text:span text:style-name="T32">az ő példájától indítva lépett végül oda a </text:span><text:span text:style-name="T32">társa is. Az útját talán több vonakodással, de aztán fennakadás nélkül mégis végig járó ember példája ő.</text:span></text:p>
      <text:p text:style-name="P26">De mind a ketten végül mégis csak ugyanazt látták: a lakatlanul maradt sírt. S később ugyanúgy meglátták magát a Feltámadottat is. Sokféle lehet az utunk: kié gyorsabb, kié lassúbb; kié akadozóbb, kié elszántabb. De mind elérkezhetünk végül egyugyanazon szent bizonyosságra!</text:p>
      <text:p text:style-name="P70"><text:span text:style-name="Hivatkozás"><text:span text:style-name="T106">(</text:span></text:span><text:span text:style-name="Név_20_hivatkozásban"><text:span text:style-name="T106">J. N. Darby</text:span></text:span><text:span text:style-name="Hivatkozás"><text:span text:style-name="T106">: </text:span></text:span><text:span text:style-name="Mű_20_címe"><text:span text:style-name="T106">A Biblia könyveinek áttekintése</text:span></text:span><text:span text:style-name="Hivatkozás"><text:span text:style-name="T106">. </text:span></text:span><text:span text:style-name="Cégnév"><text:span text:style-name="T106">Evangéliumi Kiadó</text:span></text:span><text:span text:style-name="Hivatkozás"><text:span text:style-name="T106">)</text:span></text:span><text:span text:style-name="T106">:</text:span></text:p>
      <text:p text:style-name="P27"><text:span text:style-name="Kiemelt"><text:span text:style-name="T81">20. fejezet</text:span></text:span></text:p>
      <text:p text:style-name="Átvett_20_anyagok_20_réssel"><text:span text:style-name="Kiemelt"><text:span text:style-name="T106">A 20. és 21. fejezet összefoglalása</text:span></text:span></text:p>
      <text:p text:style-name="P41">A 20. fejezet összefoglal sok fontos eseményt azok közül, amelyek Jézus feltámadása után történtek, és így bemutatja ennek a nagy eseménynek az összes következményét, melyek közvetlen kapcsolatban állnak azzal a kegyelemmel, amely kiváltotta őket, valamint azokkal az érzelmekkel, amelyeknek a hűségesekben jelentkezniük kell, ha ismét kapcsolatba kerülnek az Úrral. Láthatjuk ugyanakkor Isten minden útját is egészen Krisztusnak a maradék közötti megjelenéséig, melyre az Ezeréves birodalom előtt kerül majd sor. <text:span text:style-name="T37">A 21. fejezetben az Ezeréves birodalom képe bontakozik ki előttünk.</text:span></text:p>
      <text:p text:style-name="Átvett_20_anyagok_20_réssel"><text:span text:style-name="Kiemelt"><text:span text:style-name="T106">A feltámadt Jézus; a magdalai Mária keresi az Urat; Péter és János megtalálja a feltámadás bizonyítékait</text:span></text:span></text:p>
      <text:p text:style-name="P38">A magdalai Mária jelenik meg először a színen, akiből az Úr hét démont űzött ki. Isten útjainak megindító kifejezése ez. Nem kétséges, hogy ő az akkori idők zsidó maradékának jelképe, aki személyesen ragaszkodik az Úrhoz, de nem ismeri feltámadásának erejét. Szeretetében egyedül áll; éppen szeretetének ereje szigeteli el őt. Nem ő az egyetlen megváltott, mégis <text:span text:style-name="T43">egyedül jön, és keresi — ha úgy tetszik, helytelenül, de keresi — Jézust, mielőtt dicsőségének bizonyságtétele felragyogna a sötétség világában. Azért kereste, mert szerette Őt. A többi asszonynál is korábban érkezik, amikor még sötét van.</text:span> Ez egy szerető szív (már láttuk ezt a hívő asszonyokban), amely Jézussal van elfoglalva, amikor az ember nyilvános bizonyságtétele még egészen hiányzik. <text:span text:style-name="T43">S Jézus ennek a szívnek jelenik meg elsőként a feltámadása után.</text:span> Mária szíve mindazonáltal tudta, hol találhat választ. Amikor nem találja Krisztus testét, elmegy Péterhez és ahhoz a tanítványhoz, akit Jézus szeretett. Péter és a másik tanítvány elmegy, és megtalálja a (magát Jézust illetően) megvalósult feltámadás bizonyítékait, azzal a lelki nyugalommal, amely Isten erejéhez illett, amely olyan nagy, mint az a nyugtalanság lehetett, amelyet az ember elméjében keltett. Nem volt semmi sietség, minden rendben folyt; s Jézus nem volt ott.</text:p>
      <text:p text:style-name="Könyvadatsor"><text:span text:style-name="Hivatkozás"><text:span text:style-name="T106">(</text:span></text:span><text:span text:style-name="Név_20_hivatkozásban"><text:span text:style-name="T106">Pat </text:span></text:span><text:span text:style-name="Hivatkozás"><text:span text:style-name="T79">és </text:span></text:span><text:span text:style-name="Név_20_hivatkozásban"><text:span text:style-name="T106">David Alexander (</text:span></text:span><text:span text:style-name="Hivatkozás"><text:span text:style-name="T79">szerk.</text:span></text:span><text:span text:style-name="Név_20_hivatkozásban"><text:span text:style-name="T106">)</text:span></text:span><text:span text:style-name="Hivatkozás"><text:span text:style-name="T106">: </text:span></text:span><text:span text:style-name="Mű_20_címe"><text:span text:style-name="T106">Kézikönyv a Bibliához</text:span></text:span><text:span text:style-name="Hivatkozás"><text:span text:style-name="T106">. </text:span></text:span><text:span text:style-name="Cégnév"><text:span text:style-name="T106">Scolar Kiadó</text:span></text:span><text:span text:style-name="Hivatkozás"><text:span text:style-name="T106">)</text:span></text:span><text:span text:style-name="T106">:</text:span></text:p>
      <text:p text:style-name="Átvett_20_anyagok_20_réssel"><text:span text:style-name="Kiemelt"><text:span text:style-name="T106">20 Jézus újra él!</text:span></text:span></text:p>
      <text:p text:style-name="P26">Lásd Lk 24. Lásd még Mt 28; Mk 16. Ez az evangélium személyes beszámolót nyújt a történtekről — arról, amit János maga látott és hallott, és amit Mária Magdolnától tudott meg. {</text:p>
      <text:p text:style-name="P15">} <text:span text:style-name="T18">A gyakorlatias Tamás hitének nagy jelentőségű kinyilvánítása — „Én Uram, és Istenem!” — az egész evangélium csúcspontja.</text:span> <text:span text:style-name="T18">János célja az írással az, hogy olvasóit éppen ilyen biztos és világos hitre vezesse Jézus iránt (31): hogy életet találhassanak a benne való bizakodás által.</text:span> <text:span text:style-name="T43">Nem tud mindent elmondani Jézusról (30; 21,25), de amit mondott, az elég.</text:span></text:p>
      <text:p text:style-name="P55"><text:span text:style-name="T83">► </text:span>7. vers <text:span text:style-name="T18">János látja az érintetlen gyolcsot és a fejtakaró kendőt még mindig a helyén. Most azonban egy üres hely választja el a fejtakarót a többitől. Senki sem tudja ellopni a testet és így </text:span><text:soft-page-break/><text:span text:style-name="T18">otthagyni a lepleket. Csak Jézus teste tudott átjutni rajtuk. János ezt vette észre és hitt.</text:span></text:p>
      <text:p text:style-name="Könyvadatsor"><text:span text:style-name="Hivatkozás"><text:span text:style-name="T106">(</text:span></text:span><text:span text:style-name="Név_20_hivatkozásban"><text:span text:style-name="T106">Gyökössy Endre</text:span></text:span><text:span text:style-name="Hivatkozás"><text:span text:style-name="T106">: </text:span></text:span><text:span text:style-name="Mű_20_címe"><text:span text:style-name="T106">János evangéliuma</text:span></text:span><text:span text:style-name="Hivatkozás"><text:span text:style-name="T106">. </text:span></text:span><text:span text:style-name="Cégnév"><text:span text:style-name="T106">Örökségünk Kiadó</text:span></text:span><text:span text:style-name="Hivatkozás"><text:span text:style-name="T106">)</text:span></text:span><text:span text:style-name="T106">:</text:span></text:p>
      <text:p text:style-name="P27"><text:span text:style-name="Kiemelt"><text:span text:style-name="T82">60. Húsvét hajnalán (Jn 20,1-18)</text:span></text:span></text:p>
      <text:p text:style-name="Átvett_20_anyagok_20_réssel"><text:span text:style-name="Félig_20_kiemelt"><text:span text:style-name="T106">20,1-10:</text:span></text:span><text:span text:style-name="T106"> A negyedik evangéliumban ezekkel a sorokkal kezdődik a húsvét: „A hét első napján pedig jókor reggel, mikor még szürkület volt, odament a magdalai Mária a sírhoz és látta, hogy a követ elvették a sírról.”</text:span></text:p>
      <text:p text:style-name="P26">Tehát magdalai Mária az első a sírnál. — <text:span text:style-name="T43">Már megszokhattuk, hogy a Jézusról szóló modern regények, vagy gondoljunk az olyan nagy sikert elért szupersztárra, magdalai Máriát úgy állítják be, mint aki halálosan szerelmes volt Jézus Krisztusba. Senki se tudná megmondani </text:span><text:span text:style-name="T43">2000 év után, hogy milyen érzésekkel kapcsolódott Mária Jézushoz. De azt igen, hogy Jézus milyennel Máriához. Mint az abszolút tiszta szívű és korrekt orvos a pácienséhez. Mint az életét az emberekért áldozó és tiszta szívű lelkigondozó a lelki gondozotthoz. Egyik esetben sem jelent szerepet, hogy a másik férfi vagy nő, csak azt jelenti és jelentheti egy orvos vagy egy lelkigondozó számára, hogy az a másik egy rászoruló, szenvedő, beteg ember, akin segíteni kell, vagy éppen un. folyondár lélek, akinek karóra van szüksége. Természetesen nem könnyű olykor ezeket a folyondár lelkeket lehántani a karóról. Ismert lélektani folyamat, hogy milyen szorosan kapcsolódnak sokszor egy pszichiáterhez a páciensei. Kezelés után szinte lélektani műtétre van szüksége a pszichiáternek, hogy leoperálja magáról a már meggyógyult beteget. Vagy, hogy hasonlattal éljek, leszoktassa a mankóról, vagy éppen el is dobja azt, hiszen már saját lábán tud járni.</text:span></text:p>
      <text:p text:style-name="P26"><text:span text:style-name="T43">Természetes tehát, hogy a magdalai Mária szinte képtelen elszakadni még halálában is attól, aki meggyógyította. Mert Jézus Máriát meggyógyította: Lukács evangélista szerint hét ördögöt űzött ki belőle</text:span>, a mélységek mélységéből emelte emberré és tisztogatta meg, végül szinte női tanítványává fogadta.</text:p>
      <text:p text:style-name="P26"><text:span text:style-name="T18">Jézus korában az volt a szokás, hogy temetés után általában három napig látogatták a sírt. Milyen izgalommal várhatta Mária a következő nap hajnalát, amit mi vasárnapnak nevezünk és húsvét óta az úr napjának, hogy végül kimehessen a sírhoz.</text:span> Még pitymallott, az eredeti szöveg szerint „poroi” volt, tehát nagyon kora hajnal, amikor kiért. És azt kellett látnia, hogy a mészkő sziklába vésett sírkamra előtt a vájatba helyezett gömbölyű takaró kő el van mozdítva a sír bejáratától. (Ti. akkor ilyen óriási malomkerékszerűségekkel zárták el a sírkamrákat és több ember s csak megfelelő szerszámokkal tudta azt idébb vagy odébb görgetni.) Nos, ez a sírkő nem volt a helyén. A sír bejárata nyitva volt. Máté evangéliumából még azt is tudjuk, hogy ezt a sírkövet még le is pecsételték a zsidók, sőt őriztették azt (Mt 27, 66).</text:p>
      <text:p text:style-name="P26">Mire is gondolhatott magdalai Mária?</text:p>
      <text:p text:style-name="P26">1./ Hogy a zsidók bosszúból ellopták Jézus testét, hogy azt meggyalázzák vagy eltüntessék, hogy követői számára ne legyen valamiféle zarándokhely.</text:p>
      <text:p text:style-name="P26">2./ Vagy, hogy sírrablók hengerítették el a követ, hiszen tudjuk, hogy Nikodémus 100 font drága kenettel kereste fel s úgy vélték, hogy ennek a zömét ott fogják találni a holttest mellett, talán még egyéb értékes holmikat is.</text:p>
      <text:p text:style-name="P26"><text:span text:style-name="T18">Mit tehetett egy akkori asszony ebben az esetben? Férfi segítségért sietett</text:span>: „Elfutott azért és Simon Péterhez ment. És a másik tanítványhoz, akit Jézus szeretett és azt mondta nekik: Elvitték az Urat a sírból és nem tudjuk, hova tették.” (A többes szám arra is utalhat, hogy a magdalai Mária nem volt egyedül.)</text:p>
      <text:p text:style-name="Átvett_20_anyagok_20_réssel"><text:span text:style-name="T106">Mai Igénk </text:span><text:span text:style-name="Félig_20_kiemelt"><text:span text:style-name="T106">első üzenete ez:</text:span></text:span></text:p>
      <text:p text:style-name="P26"><text:span text:style-name="T18">Íme, Mária elsősorban mégis Péterhez fut, ahhoz a Péterhez, aki nem is olyan régen még megtagadta Jézust. Emberileg különös dolog ez, de éppen ez az Isten csodája és végtelen kegyelme. Ahogy az apostol mondja: „Ha mi hitetlenkedünk is, Ő hű marad, Ő magát meg nem tagadja.” Péter megtagadhatta Jézust, de Jézus nem tagadja meg Pétert.</text:span> Nyilván ő irányítja <text:soft-page-break/>Péterhez és Jánoshoz, hiszen ő a szeretett tanítvány, Máriát. <text:span text:style-name="T18">Milyen jó, hogy nem a mi kiváló tanítványságunkon, komfortos kereszténységünkön áll vagy esik a kiválasztottságunk, hanem </text:span><text:span text:style-name="T18">egyedül Isten kegyelmén és Jézus szeretetén.</text:span> A két tanítvány együtt fut a sírhoz. János a fiatalabb, nyilván ő ért oda először. Bár benéz a sírba, de nem megy be. Pétert engedi előbb.</text:p>
      <text:p text:style-name="Átvett_20_anyagok_20_réssel"><text:span text:style-name="T106">És ez a mai Igénk </text:span><text:span text:style-name="Félig_20_kiemelt"><text:span text:style-name="T106">második üzenete:</text:span></text:span></text:p>
      <text:p text:style-name="P26">Nemcsak magdalai Mária fordul Péterhez, hanem még János, a szeretett tanítvány is előre engedi Pétert. Itt elgondolkozhatunk, hogyan értelmezzük ezt? Udvariasságnak‑e vagy a két ember különböző vérmérsékletének vagy temperamentumának? Egy biztos, hogy <text:span text:style-name="T18">nem ártana ezt a kedves, agapéval teljes, előrebocsátó mozdulatot Jánostól megtanulnunk</text:span>.</text:p>
      <text:p text:style-name="Átvett_20_anyagok_20_réssel"><text:span text:style-name="T106">Mai Igénk </text:span><text:span text:style-name="Félig_20_kiemelt"><text:span text:style-name="T106">harmadik üzenete:</text:span></text:span></text:p>
      <text:p text:style-name="P20">Hogy milyen sokféle lehet a húsvéti „látás”. Vagy így is mondhatnák: a húsvéti hitnek milyen sokféle fokozata van, Mária, Simon Péter és János is látott valamit. Különös, hogy mind a három látása más-más görög szóval van kifejezve.</text:p>
      <text:p text:style-name="P20">Mária „blepein”-nel látott, azaz nézett.</text:p>
      <text:p text:style-name="P20">Simon Péter „teorein”-nel (theoria) látott, azaz úgy látott, hogy volt némi elképzelése.</text:p>
      <text:p text:style-name="P26"><text:span text:style-name="T18">János „horaó”-val látott. (Ebből származik az orákulum szó. Ez azt jelenti: megérteni, túllátni, átélni a dolgokat. Belátni a titkokba.) Nos, János volt az, aki először éli át teljes mélységében a húsvétot, illetve ő az első húsvéti ember, aki látott és hitt. Ő döbben rá először, hogy Jézus feltámadott, Jézus él.</text:span><text:span text:style-name="T18"> Hogy Isten mindig többet ad, mint amit mi kérünk tőle. Ők halottat keresnek és egy üres sírt találnak. Halottal készek találkozni és az élettel találkoznak.</text:span></text:p>
      <text:p text:style-name="P6"><text:span text:style-name="Hivatkozás"><text:span text:style-name="T106">(</text:span></text:span><text:span text:style-name="Név_20_hivatkozásban"><text:span text:style-name="T106">Bolyki János</text:span></text:span><text:span text:style-name="Hivatkozás"><text:span text:style-name="T106">: </text:span></text:span><text:span text:style-name="Mű_20_címe"><text:span text:style-name="T106">Igaz tanúvallomás</text:span></text:span><text:span text:style-name="Hivatkozás"><text:span text:style-name="T106">. </text:span></text:span><text:span text:style-name="Cégnév"><text:span text:style-name="T106">Osiris</text:span></text:span><text:span text:style-name="Hivatkozás"><text:span text:style-name="T106">)</text:span></text:span><text:span text:style-name="T106">:</text:span></text:p>
      <text:p text:style-name="P2">Korábbi előkészítőből átemelendő és átdolgozandó!</text:p>
      <text:p text:style-name="P34">„<text:span text:style-name="T96">2. §. Feltámadástörténetek</text:span></text:p>
      <text:p text:style-name="P51">♦</text:p>
      <text:p text:style-name="P32">Bevezetés a feltámadástörténetekhez</text:p>
      <text:p text:style-name="Átvett_20_anyagok_20_réssel"><text:span text:style-name="Félig_20_kiemelt"><text:span text:style-name="T57">Irodalom</text:span></text:span></text:p>
      <text:p text:style-name="P56"><text:span text:style-name="T87">♦ Benyik Gy.: </text:span><text:span text:style-name="Félig_20_kiemelt"><text:span text:style-name="T57">A föltámadás</text:span></text:span><text:span text:style-name="T87">. Biblikus konferencia, 1992. Szeged, 1993.</text:span></text:p>
      <text:p text:style-name="P56"><text:span text:style-name="T87">♦ K.-M. Fischer: </text:span><text:span text:style-name="Félig_20_kiemelt"><text:span text:style-name="T53">Das Ostergeschehen</text:span></text:span><text:span text:style-name="T87">. Berlin, 1978.</text:span></text:p>
      <text:p text:style-name="P56"><text:span text:style-name="T87">♦ J. Klappert (ed.): </text:span><text:span text:style-name="Félig_20_kiemelt"><text:span text:style-name="T53">Diskussion um Kreuz und Auferstehung. Auseinandersetzung in Theologie und Gemeinde. </text:span></text:span><text:span text:style-name="T84">Wuppertal, 1967.</text:span></text:p>
      <text:p text:style-name="P56"><text:span text:style-name="T84">♦ P Pokorny: </text:span><text:span text:style-name="Félig_20_kiemelt"><text:span text:style-name="T53">Die Entstehung der Christologie. Voraussetzungen einer Theologie des Neuen Testaments</text:span></text:span><text:span text:style-name="Félig_20_kiemelt"><text:span text:style-name="T57">. </text:span></text:span><text:span text:style-name="T87">Berlin, 1985.</text:span></text:p>
      <text:p text:style-name="P56"><text:span text:style-name="T87">♦ G. Theissen: </text:span><text:span text:style-name="T84">Jesus als Auferstandener: Ostern und seine Deutungen</text:span><text:span text:style-name="T87">. In G. Theissen — A. Merz: </text:span><text:span text:style-name="Félig_20_kiemelt"><text:span text:style-name="T53">Der historische Jesus</text:span></text:span><text:span text:style-name="T85">. </text:span><text:span text:style-name="T87">Göttingen, 1996, 415-446.</text:span></text:p>
      <text:p text:style-name="Átvett_20_anyagok_20_réssel"><text:span text:style-name="Félig_20_kiemelt"><text:span text:style-name="T106">Feltámadás és keresztény hit</text:span></text:span></text:p>
      <text:p text:style-name="Átvett_20_anyagok_20_réssel"><text:span text:style-name="Félig_20_kiemelt"><text:span text:style-name="T106">Mottó: A feltámadás igazi bizonyítéka maga a feltámadott Jézus</text:span></text:span></text:p>
      <text:p text:style-name="Átvett_20_anyagok_20_réssel"><text:span text:style-name="T91">A feltámadás nem bizonyítható (nem verifikálható) históriai eszközökkel. Ha mégis bizonyítható lenne ilyen módon, akkor pedig nem volna a hit tárgya. Nem alkalmazható rá E. Troeltschnek az igazi történeti kutatással kapcsolatban felállított három alapelve: kritika, analógia, korreláció.</text:span><text:span text:style-name="footnote_20_reference"><text:span text:style-name="T106"><text:note text:id="ftn2" text:note-class="footnote"><text:note-citation>2</text:note-citation><text:note-body><text:p text:style-name="footnote_20_text"> G. Strecker — U. Schnelle: <text:span text:style-name="Félig_20_kiemelt"><text:span text:style-name="T99">Einführung in die neutestamentliche Exegese</text:span></text:span>. Göttingen, 1985<text:span text:style-name="T100">2</text:span>, 134-135.</text:p></text:note-body></text:note></text:span></text:span><text:span text:style-name="T91"> A kételkedés magatartása és a módszeresen nem ellenőrizhető állításoktól való tartózkodás éppoly kevéssé vezetne itt eredményre, mint az analógiák keresése a történelem vagy a természet világából. Meggondolandó, hogy egyik evangélium sem kísérelte meg, hogy elbeszélje a feltámadás végbemenetelét. Ennek egyik oka az volt, hogy a legrégebbi húsvéti tudósításokban nem volt semmi kiszínezni való elem. Másik oka, hogy </text:span><text:soft-page-break/><text:span text:style-name="T91">szándékosan hallgattak a ‘Hogyan történt?’ kérdéséről,</text:span><text:span text:style-name="footnote_20_reference"><text:span text:style-name="T106"><text:note text:id="ftn3" text:note-class="footnote"><text:note-citation>3</text:note-citation><text:note-body><text:p text:style-name="footnote_20_text"> E ponton szokás a szakkönyvekben az apokrif EvPt 35-42 említése (vö. Adamik [szerk.]: <text:span text:style-name="Félig_20_kiemelt">Csodás evangéliumok</text:span>. Budapest, 1996, 113-114), mint ahol először jelenik meg Jézus feltámadásának ‘Hogyan?’-ja, azaz leírása. Ez azonban nem így van. A Nestle-Aland kritikai szövegkiadás Márk evangéliumának végén kétféle (latin és görög) szöveget is közöl, a feltámadás leírásával a 16,3, illetve a 16,14 variánsai között.</text:p></text:note-body></text:note></text:span></text:span><text:span text:style-name="T91"> amit Isten titkának tartottak. Ezért érthető, hogy a kanonikus evangéliumok elfogadott szövegeiben legfeljebb Mt 28 súrolja (de nem lépi túl) a feltámadás </text:span><text:span text:style-name="T91">leírását, például földrengés, az őrök ijedelme. </text:span><text:span text:style-name="T21">Az evangéliumok szemlélete szerint azonban a feltámadás igazi, s talán egyetlen bizonyítéka maga a Feltámadott, amikor megjelenik. Amikor a szemtanú identifikálja a Megjelentet az általa előzőleg ismert Jézussal, akkor születik meg a húsvéti feltámadáshit. Az evangéliumi feltámadástörténetek is csak azokkal kapcsolatban beszélnek húsvéti hitről, akik találkoztak a Feltámadottal, s csak azok találkoztak vele, akik előzőleg a környezetéhez tartoztak. Ugyanakkor a feltámadás hite, közelebbről a Jézus feltámadásába vetett hit nélkül nincs kereszténység. Erre már Pál apostol is figyelmeztet az 1Kor 15,14-ben: ‘Ha pedig Krisztus nem támadt fel, nincs értelme </text:span><text:span text:style-name="T21">a mi tanításunknak, s nincs értelme a ti hiteteknek sem.’</text:span><text:span text:style-name="T91"> (rk1973) Napjainkban ugyanez a véleménye a történeti Jézusról írt — a kritikai tudományosság minden eszközét felhasználó — monográfiájában G. Theissennek: ‘A húsvéti hitnek központi jelentősége van Jézus megértése s az emberi önértelmezés szempontjából… Húsvét Isten, egyszersmind a tanítványok Jézusra mondott »igen«-je.’</text:span><text:span text:style-name="footnote_20_reference"><text:span text:style-name="T106"><text:note text:id="ftn4" text:note-class="footnote"><text:note-citation>4</text:note-citation><text:note-body><text:p text:style-name="footnote_20_text"> Theissen*, 415-416.</text:p></text:note-body></text:note></text:span></text:span><text:span text:style-name="T91"> Elmondott gondolatainkkal egybevág egy mai magyar római katolikus konferencián elhangzott megállapítás a feltámadás kritikai vizsgálata határairól: </text:span><text:span text:style-name="T21">‘Csakis a feltámadott megnyilvánulásai (vagyis a megjelenések és az üres sír) alkotják részét a mi tapasztalati, tér-idő világunknak, s így csak ezek közelíthetők meg történelmi módszerrel. Maga a feltámadás a megnyilvánulásokat megelőzően viszont kisiklik a történész kezéből.’</text:span><text:span text:style-name="footnote_20_reference"><text:span text:style-name="T106"><text:note text:id="ftn5" text:note-class="footnote"><text:note-citation>5</text:note-citation><text:note-body><text:p text:style-name="footnote_20_text"> Schmatovich J.: A húsvéti híradások történetisége. A feltámadás páratlan valósága. In Benyik Gy.*, 105114.</text:p></text:note-body></text:note></text:span></text:span></text:p>
      <text:p text:style-name="Átvett_20_anyagok_20_réssel"><text:span text:style-name="Félig_20_kiemelt"><text:span text:style-name="T106">Húsvét kérdése a teológiatörténetben a felvilágosodás kora óta</text:span></text:span></text:p>
      <text:p text:style-name="Átvett_20_anyagok"><text:span text:style-name="T91">A felvilágosodás előtt az egyházban senki sem vonta kétségbe Jézus testi feltámadását a halálból. A </text:span><text:span text:style-name="Félig_20_kiemelt"><text:span text:style-name="T106">racionalizmus </text:span></text:span><text:span text:style-name="T91">háromféle magyarázatot adott az üres sírra. H. S. Reimarus szerint (1778) a tanítványok lopták el Jézus holttestét a sírból, hogy nevében világi uralmi igényekkel léphessenek </text:span><text:span text:style-name="T89">fel. H. E. G. Paulus </text:span><text:span text:style-name="T91">(1761-1851) tetszhalálelmélete ugyanabból a korból arról szólt, hogy a csak látszólag meghalt Jézus később föléledt és néhány embernek megjelent. Végül egy névtelen írás (1799-ben) azt fejtegette, hogy Arimátiai József a tanítványok tudta nélkül Jézus testét annak eredeti sírjából egy ismeretlen másikba helyezte át, ezért volt eredeti sírja üres. Ezt az elméletet századunk elején még H. J. Holtzmann (az erről szóló cikke 1906-ban jelent meg) és J. Klausner is komolyan mérlegelték.</text:span></text:p>
      <text:p text:style-name="Átvett_20_anyagokra"><text:span text:style-name="Félig_20_kiemelt"><text:span text:style-name="T106">A liberális teológia </text:span></text:span><text:span text:style-name="T91">képviselője, D. F. Strauss (1808-1874) szerint a húsvéti eseményeket ‘szubjektív víziók’-ként kell értelmezni. A víziók szubjektíve reálisak voltak, magyarázatukra az szolgál, hogy a tanítványokban eleve mitikus képzetek éltek, s ezek befolyásolták látomásaikat, amelyek messiáshitük és a keresztre feszítés realitása konfliktusából eredtek. Strauss mindezt összeköti a húsvéti hit objektív értelmezésével: abban az istenember mítosza nyilvánult meg, Isten és az emberi faj egységének ideája alapján.</text:span></text:p>
      <text:p text:style-name="Átvett_20_anyagokra"><text:span text:style-name="Félig_20_kiemelt"><text:span text:style-name="T106">A dialektikai teológia </text:span></text:span><text:span text:style-name="T91">idején (kb. 1920-1960) a bultmanni formatörténeti módszer és kérügmateológia azonos eredményre jutott a húsvéti történetekkel kapcsolatban. Az előbbi azt hangsúlyozta, hogy minél nehezebben lehet a messiási méltóságjelzőket a történeti Jézusig visszavezetni, annál nyilvánvalóbb, hogy azok a húsvéti hit felől érthetők. Ez utóbbi nyomta rá tehát — utólag — a bélyegét az evangéliumi hagyományra. A kérügmateológia szerint a húsvéti hit onnan érthető, hogy Jézus és tanítványai a végidők gondolatkörében, egy új világ várása feszültségében éltek. A tanítványok a húsvéti eseményekben eszkatológiai eseményt láttak. Félreértenénk őket, ha húsvétot az általunk ismert világ kereteiben kívánnánk megérteni. A húsvét végidei, eszkatologikus esemény volt, amely az igehirdetésben és a hívőkben folytatódott. Idevág R. Bultmann híres-hírhedt mondata: Jézus ‘a kérügmában támadt fel’.</text:span><text:span text:style-name="footnote_20_reference"><text:span text:style-name="T106"><text:note text:id="ftn6" text:note-class="footnote"><text:note-citation>6</text:note-citation><text:note-body><text:p text:style-name="footnote_20_text"> R. Bultmann: <text:span text:style-name="T99">Das Verhältnis der urchristlichen Christusbotschaft zum historischen Jesus. In </text:span><text:span text:style-name="Félig_20_kiemelt"><text:span text:style-name="T99">Exegetica</text:span></text:span>. Tübingen, 1967, 469, idézi Theissen*, 420.</text:p></text:note-body></text:note></text:span></text:span></text:p>
      <text:p text:style-name="Átvett_20_anyagokra"><text:span text:style-name="Félig_20_kiemelt"><text:span text:style-name="T106">Napjainkban a húsvéti kit értelmezése </text:span></text:span><text:span text:style-name="T91">áll a kutatások homlokterében. A válaszok egymástól eltérnek, s — az eddig elmondott teológiatörténeti áttekintést figyelembe véve — nem is mindig újak. W. </text:span><text:soft-page-break/><text:span text:style-name="T91">Marxsen 1964-ben kiadott feltámadásmonográfiája a feltámadást a keresztre feszítés látványa isteni interpretációjának tekinti. K. Berger heidelbergi újszövetséges abból indul ki, hogy a (szubjektív vagy </text:span><text:span text:style-name="T91">objektív) jelenségek akkor keltenek hitet, ha azokat bizonyos váradalmak keretében élik át. Ilyen váradalom volt szerinte az egyes egyének feltámadásának reménye, aminek megléte — a halottak általános feltámadásának várásától függetlenül — az akkori zsidóságban vallástörténetileg bizonyítható. U. Wilckens (1963) szerint viszont a húsvéti hit éppen az általános feltámadáshit egy egyénre (Jézusra) alkalmazott ‘elővételeként’ értelmezendő. Megemlítjük még a dogmatikus W. Pannenberget, aki 1991-ben megjelent dogmatikájában a húsvéti esemény objektivitását hangsúlyozza, a húsvéti hitet pedig a tapasztalati világban meglévő analógiákkal (pl. a haldoklók előtt megjelenő fényjelenségek) igyekszik megvilágítani. Ha a racionalizmus és liberalizmus húsvétmagyarázatait figyelembe vesszük, akkor már nem lesz megdöbbentően új G. Lüdemann (1994) negatív szenzációt keltő könyve, amelyik a szubjektívvízió-elméletet (lásd a 19. századi liberális Strausst) ismétli meg azzal, hogy Péter húsvéti vízióját a szomorúság és a bűntudat, Pálét pedig a Jézus iránt érzett, de elnyomott faszcináció motiválta.</text:span></text:p>
      <text:p text:style-name="Átvett_20_anyagok_20_réssel"><text:span text:style-name="Félig_20_kiemelt"><text:span text:style-name="T106">A feltámadásról szóló újszövetségi szövegek egzegetikai vizsgálata</text:span></text:span></text:p>
      <text:p text:style-name="P52">Az eddigiek semmiképpen nem azt jelentik, hogy akár a hit, akár a tudomány szempontjából hiábavaló fáradozás lenne a feltámadástörténetek történetkritikai vizsgálata, különösen, ha attól sem bizonyítékot, sem pontos rekonstrukciót nem várunk, de várjuk a szövegek történeti összefüggésbe állítását keletkezési idejük szerint, a bennük lévő adatok egyeztetését, régebbi és újabb rétegeik megkülönböztetését, teológiai mondanivalójuk feltárását s annak megértését, hogy azok milyen igénnyel lépnek fel velünk szemben. A sokféle ilyen jellegű történetkritikai elemzés közül hármat említünk.</text:p>
      <text:p text:style-name="Átvett_20_anyagokra"><text:span text:style-name="Félig_20_kiemelt"><text:span text:style-name="T106">1. Az evangéliumok feltámadástörténetei. </text:span></text:span><text:span text:style-name="T91">Pokorny</text:span><text:span text:style-name="footnote_20_reference"><text:span text:style-name="T106"><text:note text:id="ftn7" text:note-class="footnote"><text:note-citation>7</text:note-citation><text:note-body><text:p text:style-name="footnote_20_text"> P Pokorny*, 52-104.</text:p></text:note-body></text:note></text:span></text:span><text:span text:style-name="T91"> arra mutat rá, hogy Jézus elfogatása és elítélése után a tanítványok szétszóródtak, csalódtak, elkeseredtek, bűnbánatot éreztek. Ezért semmiféle szerepük nem lehetett a történtekben. Kételkedtek a feltámadás hírére (az asszonyok adták tudtul nekik), sőt még Jézus megjelenései után is kételkedtek (azt vélték, hogy testetlen szellemet látnak, </text:span><text:span text:style-name="Görög"><text:span text:style-name="T106">e*dovkoun pneu'ma qewrei'n</text:span></text:span><text:span text:style-name="T92"> (edokoun pneuma theórein)</text:span><text:span text:style-name="T91">, pl. Lk 24,37). Jézus felismerése viszont nem félelmet keltett bennük, hanem örömujjongást. Pokorny annak az anyának az örömét hozza fel példaként, akinek a fia váratlanul hazatért a háborúból, s egyszer csak beállít hozzá. Ilyenkor az anya ‘összevissza beszél’ örömében, például ‘ez nem lehet igaz!’, mert ezt ‘az impulzust nem lehet mindjárt verbalizálni’.</text:span><text:span text:style-name="footnote_20_reference"><text:span text:style-name="T106"><text:note text:id="ftn8" text:note-class="footnote"><text:note-citation>8</text:note-citation><text:note-body><text:p text:style-name="footnote_20_text"> Uo., 89.</text:p></text:note-body></text:note></text:span></text:span><text:span text:style-name="T91"> </text:span><text:span text:style-name="T21">Pokorny a tanítványok első reakcióit is ebben az összefüggésben értelmezi. A sorrend: 1. a húsvéti történetek, igehirdetések, hitvallások mögött 2. a tanítványok fellángolt hitét találjuk, 3. ezt a húsvéti megjelenések váltották ki, ezek mögött pedig 4. a feltámadás eseménye állt. A történész azonban csak az 1. és 2. pontig tud elhatolni: megállapítja, hogy a húsvéti írásbeli hagyomány mögött a húsvéti hit áll. Azt azonban, hogy ezt a hitet Jézus húsvéti megjelenései váltották volna ki, a történész nem tudja verifikálni. Itt dönteni kell! Vagy a galileai halászokat kell hisztériás vizionáriusoknak vagy praktikus csalóknak bélyegeznie, vagy azt kell mondania: ezek láttak valamit, ami már szétfeszíti az immanens világ általunk ismert kereteit, így a történettudomány lehetőségeit, de kompetenciáját is.</text:span><text:span text:style-name="T91"> E. Schweizer a következő módon érvel: ‘</text:span><text:span text:style-name="Félig_20_kiemelt"><text:span text:style-name="T106">Összefoglalóan: </text:span></text:span><text:span text:style-name="T91">nagy valószínűséggel </text:span><text:span text:style-name="Félig_20_kiemelt"><text:span text:style-name="T106">történetileg leszögezhetők a következők: a) </text:span></text:span><text:span text:style-name="T91">A tanítványok életében egyértelmű változás állott be, amely egy olyan mozgalmat indított el, amely évszázadokon át továbbterjedt, először az egész Római Birodalomban, onnét Európa-szerte és az egész világon. </text:span><text:span text:style-name="Félig_20_kiemelt"><text:span text:style-name="T106">b) </text:span></text:span><text:span text:style-name="T91">Az egyház ennek a mozgalomnak a forrását kezdettől fogva egyértelműen Jézus keresztjében és feltámadásában látta. </text:span><text:span text:style-name="Félig_20_kiemelt"><text:span text:style-name="T106">c) </text:span></text:span><text:span text:style-name="T91">Minden, az 1Kor 15,5-8-ban megnevezett személy meg volt arról győződve, hogy látta a feltámadott Jézust. </text:span><text:span text:style-name="Félig_20_kiemelt"><text:span text:style-name="T106">d) </text:span></text:span><text:span text:style-name="T91">(Kevésbé meggyőzően) Jézus sírjánál az asszonyok kijelentésben részesültek. Le lehet‑e vezetni mindezt néhány hallucinációból? Nincs‑e egy sokkal egyszerűbb és ezért valószínűbb magyarázat? Hogy ugyanis </text:span><text:span text:style-name="Félig_20_kiemelt"><text:span text:style-name="T106">Isten Jézust valóban feltámasztotta</text:span></text:span><text:span text:style-name="T91">, és hogy a feltámadott volt az okozója ezeknek az eseményeknek, és még mindig az (amit ma persze értelmezni kell)?</text:span><text:span text:style-name="footnote_20_reference"><text:span text:style-name="T106"><text:note text:id="ftn9" text:note-class="footnote"><text:note-citation>9</text:note-citation><text:note-body><text:p text:style-name="footnote_20_text"> E. Schweizer: <text:span text:style-name="Félig_20_kiemelt">Mit tudunk valójában Jézus életéről? </text:span>Ford. Tóth K. Budapest, 1999, 104.</text:p></text:note-body></text:note></text:span></text:span></text:p>
      <text:p text:style-name="Átvett_20_anyagokra"><text:span text:style-name="T91">A történetkritika a feltámadástörténetek közül a legrégibbnek Mk 16,1-8-at tartja, ahol még csak arról van szó, hogy az asszonyok megtudják az üres sírnál, hogy Jézus feltámadt. Ezután keletkeztek az úgynevezett ‘visszadatált’ húsvéti történetek, amelyeket nehéz Jézus földi életébe illeszteni, de ‘titokzatos fátylat sejtünk bennük, ami a legősibb húsvéti események fölé borul’ (K.-M. Fischer). Ilyeneknek tartják a </text:span><text:soft-page-break/><text:span text:style-name="T91">következő perikopákat: Péter halászata (Lk 5,1-11; vö. Jn 21,1-14); Jézus a tengeren jár (Mk 6,45-52, vö. Jn 6,16-21); Jézus a megdicsőülés hegyén (Márk 9,2-8 par). Csak ezek után keletkezhettek, a </text:span><text:span text:style-name="T91">történetkritikai vizsgálatok szerint, a tulajdonképpeni húsvéti textusok, amelyek már a Feltámadott megjelenéseiről is hírt adnak. Természetesen ez a </text:span><text:span text:style-name="Félig_20_kiemelt"><text:span text:style-name="T106">kronológiai sorrend </text:span></text:span><text:span text:style-name="T91">csak a történetek írásba foglalására és nem a húsvéti események kronológiájára vonatkozik. A húsvéti történeteken belül aztán nehéz keletkezésük sorrendjét eldönteni. Az valószínű, hogy a tanítványok előtti megjelenés régebbi tradíción alapszik, mint például az emmausi tanítványokról szóló, novellává bővített elbeszélés (Lk 24,13-35).</text:span></text:p>
      <text:p text:style-name="Átvett_20_anyagokra"><text:span text:style-name="T91">2. A másik megközelítés lényege, hogy nem az evangéliumi feltámadástörténetekkel, hanem a sokkal régebbi </text:span><text:span text:style-name="Félig_20_kiemelt"><text:span text:style-name="T106">feltámadás-hitvallás formulákkal </text:span></text:span><text:span text:style-name="T91">foglalkozik. K.-M. Fischer</text:span><text:span text:style-name="footnote_20_reference"><text:span text:style-name="T106"><text:note text:id="ftn10" text:note-class="footnote"><text:note-citation>10</text:note-citation><text:note-body><text:p text:style-name="footnote_20_text"> <text:span text:style-name="T99">Das Ostergeschehen</text:span>*.</text:p></text:note-body></text:note></text:span></text:span><text:span text:style-name="T91"> abból indul el, hogy minél régibb egy forrás, történetileg — teológiailag persze nem így van — annál értékesebb. A Pál által idézett vagy felhasznált húsvéti hitvallásformulák pedig jóval az evangéliumok keletkezése előtt már </text:span><text:span text:style-name="T91">megvoltak, istentiszteleti használatuk bizonyított.</text:span><text:span text:style-name="footnote_20_reference"><text:span text:style-name="T106"><text:note text:id="ftn11" text:note-class="footnote"><text:note-citation>11</text:note-citation><text:note-body><text:p text:style-name="footnote_20_text"> Ph. Vielhauer: <text:span text:style-name="Félig_20_kiemelt"><text:span text:style-name="T99">Geschichte der urchristlichen Literatur</text:span></text:span>. Berlin — New York, 1975, 14 skk.</text:p></text:note-body></text:note></text:span></text:span><text:span text:style-name="T91"> Ilyenek például 1Kor 15,3-7; Róm 1,3 sk.; Fil 2,6-12. Idetartoznak bizonyos részletek az Apostolok cselekedeteiben közölt igehirdetésekből s más levelek (pl. Zsid) hitvallásformulái. Ezek a húsvéti események után már körülbelül tizenöt évvel megvoltak. Ezek után keletkeztek mintegy tíz évvel a Pál által alkotott tanúságtételek, például 1Kor 15,8, amelyben önmaga húsvét utáni élményéről számol be. A hitvallásformulák, istentiszteleti doxológiák s maga a legősibb keresztény igehirdetés (kérügma) elképzelhetetlenek valamilyen (nagypéntekre és) húsvétra történő utalás nélkül.</text:span></text:p>
      <text:p text:style-name="Átvett_20_anyagokra"><text:span text:style-name="T91">Figyelemre méltó a húsvétról szóló kérügma </text:span><text:span text:style-name="Félig_20_kiemelt"><text:span text:style-name="T106">nyelvi formulázása</text:span></text:span><text:span text:style-name="T91">. Ugyanis legtöbbször tartalmaz arra való utalást, hogy miért történt a feltámadás. Ez az ‘azért, hogy…’ formula. A válasz a ‘Miért?’-re, azaz a cél három nagyobb formulacsoportra tagolható. Első ezek közül az intronizáció, a feltámadt Jézus uralkodóvá emelése. Feltámadása azt jelenti, hogy Isten ‘Úr’-rá (</text:span><text:span text:style-name="Félig_20_kiemelt"><text:span text:style-name="T106">Küriosz</text:span></text:span><text:span text:style-name="T91">) tette őt. Például ‘a halottak közül való feltámadásával Isten hatalmas Fiának bizonyult’ (Róm 1,4b). Második válasz az, hogy Jézus feltámadása a végidők (eszkatológiai szempont) eseményeinek bevezetése. Ennek kell megelőznie a Lélek kitöltését, az Ember Fia eljövetelét, a halottak egyetemes feltámadását. Például ‘Ámde Krisztus feltámadt a halottak közül, mint az elhunytak zsengéje’, azaz az ő feltámadását majd követi a többieké, a végidőben (1Kor 15,20). A harmadik válasz az úgynevezett ‘küldetésmotívum’ (W. Marxsen). A feltámadásnak nem voltak semleges, csak elkötelezett tanúi. Az apostolátus fontos ismertetőjegye volt, hogy az illető ‘látta a (feltámadott) Urat’ (1Kor 9,1; Gal 1,12). Pál egyszerre értette meg, hogy 1. Jézus él Istennél; 2. hogy megbocsát neki, aki pedig azelőtt annyi ellenséges dolgot tett vele szemben; 3. s hogy éppen őt küldi a pogányok apostolaként a misszióba (ApCsel 9,3-6; 22,21; 26,16; Gal 1,11-16).</text:span></text:p>
      <text:p text:style-name="Átvett_20_anyagokra"><text:span text:style-name="T91">3. Végül magyarázatot kell keresni az evangéliumoknak arra az egybehangzó állítására, hogy nagypéntek után harmadnapra </text:span><text:span text:style-name="Félig_20_kiemelt"><text:span text:style-name="T106">Jézus sírja üres volt</text:span></text:span><text:span text:style-name="T91">. E. Stauffer ezzel kapcsolatos érvelése</text:span><text:span text:style-name="footnote_20_reference"><text:span text:style-name="T106"><text:note text:id="ftn12" text:note-class="footnote"><text:note-citation>12</text:note-citation><text:note-body><text:p text:style-name="footnote_20_text"> <text:span text:style-name="Félig_20_kiemelt">Jézus alakja és története</text:span>. Ford. Varga Zs. Debrecen, 1984’-, 112-115, 127-128. Stauffer az ‘ellenfelektől’ a fentieknél sokkal több anyagot idéz, de ezek keresztény iratok idézetei vagy reflexiói, így történeti szempontból másodlagosak és bizonyítékként nem értékelhetők.</text:p></text:note-body></text:note></text:span></text:span><text:span text:style-name="T91"> a következő: 1. Mindegyik evangélium megemlékezik arról, hogy húsvét reggelén a sír üres volt. 2. Ezt az ellenfelek sem tagadták, például a zsidó Toledot Jésuban is sze</text:span><text:span text:style-name="T89">repel. 3. Ezért a sír ürességének ténye elfogadható. 4. De mi a magyarázata ennek a ténynek? Az ellenfelek szerint az, hogy a tanítványok éjjel ellopták Jézus testét (vö. Mt 28,15). De milyen célból tették volna? Jutalmuk csak annyi volt, hogy üldözték őket mindenütt, amerre a húsvéti evangéliumot hirdették, s a végén mártírhalált haltak. Nincs tehát indok arra, hogy miért lopták volna el Jézus testét. 5. Akkor talán ellenfelei lopták volna el a testet? Ez végképpen nem állt érdekükben, hiszen Jézus holtteste lett volna legjobb bizonyítékuk arról, hogy Jézus nem támadt fel.</text:span></text:p>
      <text:p text:style-name="P19">Stauffer a fenti pontokat úgy summázza, hogy az üres sírt tényként kell elfogadnunk, nincs olyan egyén vagy csoport, akinek vagy akiknek érdeke (érdekük) fűződött volna a holttest ellopásához. Ez az, amire a historikus eljuthat, a többi értelmezés, azaz döntés dolga.</text:p>
      <text:p text:style-name="Átvett_20_anyagokra"><text:span text:style-name="T91">Sokkal újabb és kritikát bíróbb G. Theissen érvelése az üres sírról. Ő minden érv mellett az ellenérvet is megemlíti.</text:span><text:span text:style-name="footnote_20_reference"><text:span text:style-name="T106"><text:note text:id="ftn13" text:note-class="footnote"><text:note-citation>13</text:note-citation><text:note-body><text:p text:style-name="footnote_20_text"> <text:span text:style-name="T99">Das umstrittene leere Grab</text:span>, in uő*, 435-439.</text:p></text:note-body></text:note></text:span></text:span><text:span text:style-name="T91"> Lássunk ebből ízelítőként néhány részletet! 1. érv: a jeruzsálemi húsvéti igehirdetés elképzelhetetlen lett volna a nyitott sír nélkül. Aki ezt az igehirdetést hallotta, annak módjában </text:span><text:soft-page-break/><text:span text:style-name="T91">kellett álljon, hogy megállapítsa: üres‑e a sír vagy sem. Ellenérv: lehet a feltámadásban hinni fel nem nyitott sír mellett is, példa erre Heródes Antipasz, aki Jézust redivivus (feltámadt, újjáéledt) Keresztelő </text:span><text:span text:style-name="T91">Jánosnak tartotta (Mk 6,14) anélkül, hogy felnyittatta volna annak sírját. 2. érv: Pál apostol az 1Kor 15,4 szerint tudott Jézus eltemetéséről. Ha mégis Jézus feltámadását, mégpedig testi (!) feltámadását hirdette, akkor ezt csak a sír felnyílását feltételezve tehette, ha erről explicite nem is írt. Ellenérv: a korabeli zsidóságban ismert volt egy olyan gondolat, hogy a meghaltak teste a sírban nyugszik, de lelkük már a mennyei hajlékokban van (etióp Énók). S hátha előbb volt a feltámadáshit, és aztán — éppen emiatt — született meg a nyitott sírról szóló elbeszélés? 3. érv: Az a vád, hogy Jézus testét ellopták, feltételezi a nyitott sír meglétét. Nem ennek tényén, hanem a tény magyarázatán volt a vita a keresztények és ellenfeleik közt. Ellenérv: A nyitott sírral még nincs bizonyítva, hogy az éppen Jézus sírja lett volna. 4. érv: Zsidó szokás volt abban a korban az elhunyt szentek és mártírok sírjának kultusza (Mt 23,29). Ha Jézusnak ép sírja lett volna Jeruzsálem közelében, akkor tudnánk annak kultuszáról is, de annak nincs semmi nyoma, az ellenfelek irataiban sem. Ellenérv: Szokás volt csak Jeruzsálemben és csak az </text:span><text:span text:style-name="T91">újszövetségi időkben a test elhalása után a csontok újratemetése úgynevezett osszáriumokba, de nem az eredeti sírba. Ezért nem alakulhatott volna ki semmilyen kultusz Jézus sírjánál. 5. érv: A jeruzsálemi Szentsír-templom archeológiai adatai feltűnő módon megegyeznek az újszövetségi írásbeli adatokkal. A bizánci időkben találták azt a sírt, egy olyan Venus-templom alatt, amit az elpusztított Jeruzsálem helyén emelt Aelia Capitolina Kr. u. 136-ban történt alapítása idején építettek. Az antik időkben a sírok a városokon kívül voltak. Ha nem lett volna helyi tradíciója, senki sem kereste volna Jézus sírját a városon belül. Ezenfelül Jézus sírja eredetileg valóban a város falain kívülre esett. De Heródes Agrippa Kr. u. 41-44 közt felépítette az úgynevezett ‘harmadik városfalat’, amely megnövelte a város területét, s így a Golgota meg a sír a városon belüli területté vált. Ezért valószínű, hogy már ez időben, azaz az 1. században Jézus sírjaként lokalizálták azt a helyet. Pozitív adat az is, hogy a Szentsír-templom alatt Jézus sírjaként számon tartott helyen nincsenek ‘loculi’, azaz az eredeti kamrából később vájt melléksírhelyek, tehát a hely valóban ‘új sír’ (Jn 19,41). Ellenérv: Aki nagyon szkeptikus akar lenni, feltételezheti, hogy egy olyan helyhez kapcsolódott Jézus sírjának tisztelete, amelynek elhelyezése és formája egyezett az evangéliumi adatokkal. De (ez az ellenérvre adott ellenérv) akkor is elismertük, hogy az evangélium erről szóló története több mint feltűnő módon egyezik az egyik sír adataival, amelyik annak megfelelő helyen van, és annak megfelelő alakban található. Az érvek és ellenérvek felsorolása után Theissen is arra az eredményre jut, hogy </text:span><text:span text:style-name="Félig_20_kiemelt"><text:span text:style-name="T106">történetkritikai módszerekkel sem bizonyítani, sem megcáfolni nem lehet az üres sír tényét.</text:span></text:span></text:p>
      <text:p text:style-name="Átvett_20_anyagok_20_réssel"><text:span text:style-name="Félig_20_kiemelt"><text:span text:style-name="T106">A jánosi feltámadástörténetek sajátosságai</text:span></text:span></text:p>
      <text:p text:style-name="Átvett_20_anyagok"><text:span text:style-name="T91">A jánosi feltámadástörténetek egyik feltűnő sajátossága a </text:span><text:span text:style-name="Félig_20_kiemelt"><text:span text:style-name="T106">21. fejezet megléte és szerepe</text:span></text:span><text:span text:style-name="T91">. Ez két szempontból fontos. Egyrészt erről a fejezetről maga az evangélium szövege mondja, hogy nem az egész evangélium írója a szerzője (21,24), hanem egy tanítványi kör illesztette a kész műhöz, a maga részéről mintegy hitelesítve azt. Másrészt feltűnő, hogy e fejezet témája nem annyira krisztológiai, mint inkább ekkléziológiai, nevezetesen Péter és a szeretett tanítvány személyéről, Jézushoz és egymáshoz fűződő kapcsolatukról, az egyházban betöltött szerepükről szól, igaz, a húsvét fényében. A másik sajátosság — amit természetesnek kell vennünk —, hogy a </text:span><text:span text:style-name="Félig_20_kiemelt"><text:span text:style-name="T106">jánosi teológia alapszemlélete jellemzi </text:span></text:span><text:span text:style-name="T91">ezeket a történeteket. Ez az alapszemlélet elválaszthatatlan egységben látja Jézus halálát, feltámadását és megdicsőülését (mennybemenetelét), amit a lehető legegyszerűbben ‘az Atyához való felmenetelnek’ nevez, vagy a </text:span><text:span text:style-name="Görög"><text:span text:style-name="T106">poreuvomai</text:span></text:span><text:span text:style-name="T92"> (poreuomai)</text:span><text:span text:style-name="T91"> (14,12.28; 16,28), vagy pedig a </text:span><text:span text:style-name="Görög"><text:span text:style-name="T106">u&amp;pavgw</text:span></text:span><text:span text:style-name="T92"> (hüpagó)</text:span><text:span text:style-name="T91"> igét használva ennek kifejezésére (16,10.17). Ez a szemlélet tükröződik a jánosi feltámadástörténetekben, amelyek egyben megdicsőülés-mennybemenetel (20,17), sőt pünkösdi történetek is (20,22), ezért ‘per definitionem nincs idő‑ és térbeli dimenziójuk, de olyan történetekben nyernek kifejezést, amelyeket viszont szükségszerűen a helyszínek és idők sorrendjében lehet csak elmondani’ — állapítja meg Brown (II, 1014). Feltehető az a kérdés, hogy ha — mint azt láttuk — János evangéliumában a történeti (húsvét előtti) Jézust az evangélista már a feltámadott Krisztus szempontjából ábrázolja, akkor minek a szempontjából ábrázolja a feltámadott Krisztust? Erre azt felelhetjük, hogy a megdicsőült, mennybe ment Krisztus szempontjából. Ennek a Krisztusnak isteni személyében egybeesnek vagy lényegtelenné válnak a múlt, jelen és jövő általunk ismert és használt kategóriái. A jánosi feltámadástörténetek harmadik sajátossága — a 13. fejezetben már tárgyalt — recognitio vagy anagnórisis, azaz </text:span><text:span text:style-name="Félig_20_kiemelt"><text:span text:style-name="T106">felismerésmotívum</text:span></text:span><text:span text:style-name="T91">. Az antik drámából ismert írói eszköz, hogy a szereplők nem ismerik fel egymást, míg a nézők (olvasók) már </text:span><text:soft-page-break/><text:span text:style-name="T91">tudják azonosítani őket. Ez drámai feszültséget okoz, figyelmet fokozó hatása van. A feszültség akkor oldódik fel, ha bekövetkezik a felismerés, és az egyik szereplő felfedezi a másik kilétét. János </text:span><text:span text:style-name="T91">evangéliumának feltámadásjeleneteiben gyakoriak a </text:span><text:span text:style-name="Félig_20_kiemelt"><text:span text:style-name="T106">recognitiók</text:span></text:span><text:span text:style-name="T91">, amikor a feltámadott Jézust a szereplők egy idő után felismerik. Például a szeretett tanítvány (20,8 — még Jézus távollétében), magdalai Mária (20,16), Tamás (20,28) és a jövendő olvasó vagy igehallgató (20,29b). A 21. fejezetben a csodálatos halászat teljes egészében recognitio, felismeréstörténet, ez különösen a 7. és 12. versekben válik nyilvánvalóvá.</text:span><text:span text:style-name="footnote_20_reference"><text:span text:style-name="T106"><text:note text:id="ftn14" text:note-class="footnote"><text:note-citation>14</text:note-citation><text:note-body><text:p text:style-name="footnote_20_text"> A. Culpepper: <text:span text:style-name="Félig_20_kiemelt"><text:span text:style-name="T102">Recognition</text:span></text:span><text:span text:style-name="Félig_20_kiemelt">…</text:span>*, l. és 9.</text:p></text:note-body></text:note></text:span></text:span><text:span text:style-name="T91"> Negyedik sajátosságként azt állapíthatjuk meg a jánosi feltámadástörténetekben, hogy </text:span><text:span text:style-name="Félig_20_kiemelt"><text:span text:style-name="T106">minden Jézus-megjelenés egyúttal szabadítás </text:span></text:span><text:span text:style-name="T91">is abból a lelkiállapotból (pszichózisból), amelyben az adott szereplők vannak. A magdalai Máriát a szomorúságból (20,13), a tanítványokat a félelemből (20,19), Tamást pedig a kételkedésből (20,27) szabadítja meg a Feltámadott megjelenése. Ez a jelenség teológiailag a feltámadás szótériológiai alkalmazásának tekinthető.</text:span></text:p>
      <text:p text:style-name="P32">Jézus feltámadása, 20,1-31</text:p>
      <text:p text:style-name="Átvett_20_anyagok_20_réssel"><text:span text:style-name="Félig_20_kiemelt"><text:span text:style-name="T57">Irodalom</text:span></text:span></text:p>
      <text:p text:style-name="P56"><text:span text:style-name="T87">♦ M. C. de Boer: </text:span><text:span text:style-name="Félig_20_kiemelt"><text:span text:style-name="T54">Jesus’ Departure to the Father and the Johannine ‘Passion’ Narrative</text:span></text:span><text:span text:style-name="T87">. SNTS-konferencia. Strasbourg, 1996.</text:span></text:p>
      <text:p text:style-name="P56"><text:span text:style-name="T87">♦ R. A. Culpepper: </text:span><text:span text:style-name="Félig_20_kiemelt"><text:span text:style-name="T55">Recognition Scenes in the Gospel of John</text:span></text:span><text:span text:style-name="T87">. SNTS-konferencia. Strasbourg, 1996.</text:span></text:p>
      <text:p text:style-name="P56"><text:span text:style-name="T87">♦ Uő: </text:span><text:span text:style-name="Félig_20_kiemelt"><text:span text:style-name="T55">Anatomy</text:span></text:span><text:span text:style-name="T87">*, 143-144.</text:span></text:p>
      <text:p text:style-name="P56"><text:span text:style-name="T87">♦ I. R. Kitzberger: </text:span><text:span text:style-name="T86">Mary of Bethany and Mary of Magdala. Two Female Characters in the Johannine Passion Narrative: A Feminist, Narrative-Critical Reader Response</text:span><text:span text:style-name="T87">. </text:span><text:span text:style-name="Félig_20_kiemelt"><text:span text:style-name="T57">NTS, 41</text:span></text:span><text:span text:style-name="T87"> (1995), 564-586.</text:span></text:p>
      <text:p text:style-name="P56"><text:span text:style-name="T87">♦ Ph. Sellew: </text:span><text:span text:style-name="Félig_20_kiemelt"><text:span text:style-name="T55">Thomasine Trajectories: Scholars in quest of a community</text:span></text:span><text:span text:style-name="T86">. Apocryphal Acts Conference. </text:span><text:span text:style-name="T87">Groningen, 1998.</text:span></text:p>
      <text:p text:style-name="P56"><text:span text:style-name="T87">♦ E. Schweizer: </text:span><text:span text:style-name="Félig_20_kiemelt"><text:span text:style-name="T57">Mit tudunk valójában Jézus életéről? </text:span></text:span><text:span text:style-name="T87">Ford. Tóth K. Budapest, 1999.</text:span></text:p>
      <text:p text:style-name="P56"><text:span text:style-name="T87">♦ G. Theissen — A. Merz: </text:span><text:span text:style-name="Félig_20_kiemelt"><text:span text:style-name="T53">Der historische Jesus. Ein Lehrbuch. </text:span></text:span><text:span text:style-name="T87">Göttingen, 1996.</text:span></text:p>
      <text:p text:style-name="P56"><text:span text:style-name="T87">♦ K. Thraede: </text:span><text:span text:style-name="Félig_20_kiemelt"><text:span text:style-name="T53">Zur altkirchlichen Auslegung von Joh. 20,22f. </text:span></text:span><text:span text:style-name="T87">Regensburg.</text:span></text:p>
      <text:p text:style-name="P56"><text:span text:style-name="T87">♦ S. van Tilborg: </text:span><text:span text:style-name="Félig_20_kiemelt"><text:span text:style-name="T55">The women in John: on gender and gender bending. </text:span></text:span><text:span text:style-name="T87">SNTS-kon-ferencia. Kopenhagen, 1998.</text:span></text:p>
      <text:p text:style-name="P57">♦ További irodalom:* a III. rész elején és a fenti szövegek magyarázatánál.</text:p>
      <text:p text:style-name="P36">Fordítás</text:p>
      <text:p text:style-name="P53">♦</text:p>
      <text:p text:style-name="Átvett_20_anyagok_20_réssel"><text:span text:style-name="Kiemelt"><text:span text:style-name="T106">20,1. </text:span></text:span><text:span text:style-name="T91">A hét első napján a magdalai Mária kiment a sírhoz hajnalban, amikor még sötét volt, és látta, hogy a kő el van véve a sírról. </text:span><text:span text:style-name="Kiemelt"><text:span text:style-name="T106">2. </text:span></text:span><text:span text:style-name="T91">Elfutott tehát, s elment Simon Péterhez meg a másik tanítványhoz, akit Jézus szeretett, és azt mondta nekik: — ‘Elvitték az Urat a sírból, és nem tudjuk, hová tették őt.’ </text:span><text:span text:style-name="Kiemelt"><text:span text:style-name="T106">3. </text:span></text:span><text:span text:style-name="T91">Útnak eredt tehát Péter meg a másik tanítvány, és mentek a sírhoz. </text:span><text:span text:style-name="Kiemelt"><text:span text:style-name="T106">4. </text:span></text:span><text:span text:style-name="T91">Együtt futottak pedig mindketten, de a másik tanítvány Péternél gyorsabban futott előre, és elsőként ért a sírhoz. </text:span><text:span text:style-name="Kiemelt"><text:span text:style-name="T106">5. </text:span></text:span><text:span text:style-name="T91">Amikor előrehajolt, megpillantotta ugyan az ott fekvő lepedőket, mégsem lépett be. </text:span><text:span text:style-name="Kiemelt"><text:span text:style-name="T106">6. </text:span></text:span><text:span text:style-name="T91">Aztán őt követve megérkezett Simon Péter is, és bement a sírba, és látta a lepedőket, amelyek ott hevertek, </text:span><text:span text:style-name="Kiemelt"><text:span text:style-name="T106">7. </text:span></text:span><text:span text:style-name="T91">sőt a kendőt, amelyik a fején volt, és nem együtt volt az ott fekvő lepedőkkel, hanem külön, összegöngyölten egy helyen. </text:span><text:span text:style-name="Kiemelt"><text:span text:style-name="T106">8. </text:span></text:span><text:span text:style-name="T91">Akkor aztán bement a másik tanítvány is, aki elsőként érkezett a sírhoz, és látott és hitt. </text:span><text:span text:style-name="Kiemelt"><text:span text:style-name="T106">9. </text:span></text:span><text:span text:style-name="T91">Nem ismerték még ugyanis az Írást, hogy fel kell neki támadnia a halálból (a halottak közül). </text:span><text:span text:style-name="Kiemelt"><text:span text:style-name="T106">10. </text:span></text:span><text:span text:style-name="T91">A tanítványok tehát ismét hazamentek.</text:span></text:p>
      <text:p text:style-name="P18">…</text:p>
      <text:p text:style-name="Átvett_20_anyagok"><text:span text:style-name="Félig_20_kiemelt"><text:span text:style-name="T57">♦ Szövegvariánsok</text:span></text:span></text:p>
      <text:p text:style-name="P56"><text:span text:style-name="Félig_20_kiemelt"><text:span text:style-name="T57">1. vers. </text:span></text:span><text:span text:style-name="T87">Két nagyobb kódex (</text:span><text:span text:style-name="Héber"><text:span text:style-name="T57">a</text:span></text:span><text:span text:style-name="T87"> W), a f</text:span><text:span text:style-name="T103">1</text:span><text:span text:style-name="T87"> s néhány fordítás az </text:span><text:span text:style-name="Görög"><text:span text:style-name="T57">e*k tou' mnhmeivou</text:span></text:span><text:span text:style-name="Görög"><text:span text:style-name="T58"> </text:span></text:span><text:span text:style-name="T88">(ek tou mnémeiou)</text:span><text:span text:style-name="T87"> (‘a sírról’) elé odateszik: </text:span><text:span text:style-name="Görög"><text:span text:style-name="T57">a*poV th'" quvra"</text:span></text:span><text:span text:style-name="T88"> (apo tész thürasz)</text:span><text:span text:style-name="T87"> (‘ajtajától’, a sír ‘szájától’). — …</text:span></text:p>
      <text:p text:style-name="Átvett_20_anyagok_20_réssel"><text:span text:style-name="Félig_20_kiemelt"><text:span text:style-name="T106">Szövegmagyarázat</text:span></text:span></text:p>
      <text:p text:style-name="P17"><text:span text:style-name="Félig_20_kiemelt"><text:span text:style-name="T106">A 20. fejezet felépítése (struktúrája) </text:span></text:span><text:span text:style-name="T106">egyszerűségében is átgondolt és jól áttekinthető. Schnackenburg (III, 354-355) a kronológiai szempontot veszi figyelembe a felosztásnál. Eszerint a 20,1-18 eseményei reggel, a 20,19-23-éi este, a 24-29. versekben leírtak a következő vasárnap történnek, míg 20,30-31 — egyúttal az evangélium zárása — a jövőbe tekint. R. Brown (II, 965.995) viszont tartalmi szempontokat figyelt meg az elbeszélések tagolásánál. Eszerint a 20. fejezet két nagyobb jelenetre oszlik, de mindkettő két szakaszra bontható. Az első jelenet 20,1-18 (a két tanítvány és Magdolna története), ebből az 1-10. versek a sírnál tett látogatásról, a 11-18. versek pedig arról szólnak, hogy Jézus megjelenik </text:span><text:soft-page-break/><text:span text:style-name="T106">magdalai Máriának. A második jelenetben, azaz a 20,19-29. versekben az első szakasz (20,19-23) a tanítványok, míg a második (20,24-29) a Tamás előtti megjelenésről szól.</text:span></text:p>
      <text:p text:style-name="P39"><text:span text:style-name="T13">Az üres sír</text:span><text:span text:style-name="T83">, 20,1-10</text:span></text:p>
      <text:p text:style-name="P27"><text:span text:style-name="Félig_20_kiemelt"><text:span text:style-name="T106">1-2. versek. Mária Magdolna felfedezi, hogy üres a sír, szól a két tanítványnak</text:span></text:span></text:p>
      <text:p text:style-name="Átvett_20_anyagok_20_réssel"><text:span text:style-name="T91">A tudósításnak több adata megegyezik a szinoptikusokéval: ‘a hét első napja’ mint időmegjelölés, a hajnali időpont, a magdalai Mária személye, a sírhoz látogatás, a zárókő és annak elvétele. A szöveg először az </text:span><text:span text:style-name="Félig_20_kiemelt"><text:span text:style-name="T106">elbeszélés pontos időpontját </text:span></text:span><text:span text:style-name="T91">adja meg: </text:span><text:span text:style-name="Görög"><text:span text:style-name="T106">th'/ deV mia'/ tw'n sabbavtwn… prwi? skotiva" e!ti ou!sh"</text:span></text:span><text:span text:style-name="T90"> </text:span><text:span text:style-name="T92">(té de mia tón szabbatón… prói szkotiasz eti ouszész)</text:span><text:span text:style-name="T89"> </text:span><text:span text:style-name="T91">(‘a hét első napján… korán, amikor még sötét volt.’) Az evangéliumok húsvéti történetei nem a ‘három nap múlva’ vagy ‘a harmadik napon’ formulát (pl. 1Kor 15,4) használták a temetéstől a feltámadásig terjedő idő kifejezésére, hanem a LXX szövegéből </text:span><text:span text:style-name="T91">átszármazott kifejezést, mely a szombat utáni napokat tőszámnevekkel jelöli. A példában álló </text:span><text:span text:style-name="Görög"><text:span text:style-name="T106">sabbavtwn</text:span></text:span><text:span text:style-name="T92"> (szabbatón)</text:span><text:span text:style-name="T91"> magát a hetet jelenti. A ‘három nap’ azért korrekt, mert a napok kezdetét az Esthajnalcsillag délutáni feltűnésétől számolták, ezért függetlenül attól, hogy hányszor huszonnégy óra telt el, Jézus ‘három napig’ volt a sírban: péntek délutáni temetésétől kezdve este hat óráig (első nap), péntek este hat órától szombat este hatig (második nap), szombat este hattól vasárnap a hajnali szürkületig (harmadik nap). A kora hajnalt jelentő </text:span><text:span text:style-name="Görög"><text:span text:style-name="T106">prwi?</text:span></text:span><text:span text:style-name="T92"> (prói)</text:span><text:span text:style-name="T91"> kifejezés a szinoptikus húsvéti történetekben is előfordul, de csak János evangéliuma emlékezik meg a sötétségről (</text:span><text:span text:style-name="Görög"><text:span text:style-name="T106">skotiva" e!ti ou!sh"</text:span></text:span><text:span text:style-name="T92"> [szkotivasz eti ouszész]</text:span><text:span text:style-name="T91">). A ‘sötétség’ Jánosi stiláris sajátosság, jelképes értelme van már a Prológustól kezdve (1,5). Amikor az áruló elhagyja az utolsó vacsora színhelyét, a sötét éjszakába lép ki (13,30). Most, húsvét hajnalán még sötét van, míg a magdalai Mária nem látja meg a nyitott sírt.</text:span></text:p>
      <text:p text:style-name="Átvett_20_anyagokra"><text:span text:style-name="T91">E két vers (s aztán a 11-18. versek) főszereplője magdalai Mária, más elnevezéssel: </text:span><text:span text:style-name="Félig_20_kiemelt"><text:span text:style-name="T106">Mária Magdaléna</text:span></text:span><text:span text:style-name="T91">, Mária Magdolna. Az olvasó már a keresztről szóló jelenetben találkozhatott a nevével (19,25), egyike volt a (valószínűleg négy) asszonynak, akiket a szerző a Jézus keresztje mellett állók között említett. Ezenkívül az egyetlen, akit mind a négy evangélium felsorol a kereszt mellett (alatt) álló asszonyok — különben eltérő — névsorában. A </text:span><text:span text:style-name="Görög"><text:span text:style-name="T106">Magdalhnhv</text:span></text:span><text:span text:style-name="T92"> (Magdaléné)</text:span><text:span text:style-name="T91"> (Magdolna) melléknév annyit jelent, hogy ‘Magdala városából való’. Ez a kisváros a Genezáreti-tó nyugati partján terült el.</text:span><text:span text:style-name="footnote_20_reference"><text:span text:style-name="T106"><text:note text:id="ftn15" text:note-class="footnote"><text:note-citation>15</text:note-citation><text:note-body><text:p text:style-name="footnote_20_text"> E. Stauffer: <text:span text:style-name="Félig_20_kiemelt"><text:span text:style-name="T99">Jesus war ganz anders </text:span></text:span>(Hamburg, 1967) című művében külön fejezetben foglalkozik vele (Maria Magdalena, 193-202). Sajnos e fejezetben erősen keveredik a fantázia, a bestsellerstílus a gyéren felmutatott tényekkel. Mária Magdolnából gyönyörű szép, de könnyű erkölcsű, a szexuális bűnökbe visszaeső (vö. Lk 11,24-26, ahol csakugyan szó van a visszaesésről, de a szexualitás meg sincs említve!) nő lesz, akit Jézus előbb megtisztít a visszaesésből, aztán maga mellé vesz, hogy ne legyen több visszaesése.</text:p></text:note-body></text:note></text:span></text:span><text:span text:style-name="T91"> A szinoptikusok úgy emlékeznek Magdolnára, mint akiből Jézus ‘hét démont űzött ki’ (Lk 8,2; Mk 16,9), a ‘hét démon’ a visszaeső bűnösöknek az elsőnél súlyosabb állapotával kapcsolatos. Erről János evangéliuma azonban nem szól. Mit mond el János evangéliuma ebben a rövid jelenetben magdalai Máriával kapcsolatban? Bejelenti, hogy az asszony a sírhoz ment, anélkül hogy az olvasó értesült volna arról, hogy magdalai Mária ismerte a sír helyét. Így az olvasó a szinoptikus adatokra utalt, melyekben név szerint (Mk 15,47; Mt 27,61) vagy közvetve (Lk 23,55) szerepel magdalai Mária a temetésnél. Viszont nem említi e két vers azt, hogy miért ment Mária Magdolna a sírhoz. I. R. Kitzberger azonban a ‘configuratio’ stíluseszköze segítségével igyekszik e kérdésre válaszolni.</text:span><text:span text:style-name="footnote_20_reference"><text:span text:style-name="T106"><text:note text:id="ftn16" text:note-class="footnote"><text:note-citation>16</text:note-citation><text:note-body><text:p text:style-name="footnote_20_text"> Kitzberger*, 566, 581. A ‘configuratio’ a szereplők csoportosítása az elbeszélés során, azonos vonások alapján, ebből adódhat az ‘interfiguralitás’, különböző textusok szereplői közti interrelációként.</text:p></text:note-body></text:note></text:span></text:span><text:span text:style-name="T91"> Összehasonlítva magdalai Mária alakját a Lázár-történet (11. fejezet) betániai Máriájával, s felmutatva azonos vonásokat (pl. mindkét sír egy barlang, fedőkővel, amit el kell hengeríteni, 11,38.41), arra a megállapításra jut, hogy a magdalai Mária is sírni ment a sírhoz, akár a betániai (11,31). Ekkor látja meg Mária, hogy a zárókő el van véve, ‘felemelték’ (</text:span><text:span text:style-name="Görög"><text:span text:style-name="T106">toVn livqon h*rmevnon</text:span></text:span><text:span text:style-name="T92"> [ton lithon érmenon]</text:span><text:span text:style-name="T91">) a sírról. Az itt használt ige csak János evangéliumában fordul elő a sírkővel kapcsolatban, a szinoptikusoknál ‘elhengerítették’ azt. Mária Magdolna nem néz be a sírba, számára elég annak megállapítása, hogy elvitték a követ a sír szájáról, ahhoz, hogy elfusson</text:span><text:span text:style-name="footnote_20_reference"><text:span text:style-name="T106"><text:note text:id="ftn17" text:note-class="footnote"><text:note-citation>17</text:note-citation><text:note-body><text:p text:style-name="footnote_20_text"> Mária Magdolna ‘futása’ az általa vitt hír fontosságát húzza alá. Egyébként is a perikopa nyolc versében még ötször fordul elő mozgást jelentő ige (Farkasfalvy, III, 149).</text:p></text:note-body></text:note></text:span></text:span><text:span text:style-name="T91"> és hírül adja Péternek meg a szeretett tanítványnak: ‘Elvitték az Urat a sírból, és nem tudjuk, hová tették őt. (</text:span><text:span text:style-name="Görög"><text:span text:style-name="T106">h\ran toVn kuvrion e*k tou' mnhmeivou, kaiV ou*k oi!damen pou' e!qhkan au*tovn</text:span></text:span><text:span text:style-name="T92"> </text:span><text:soft-page-break/><text:span text:style-name="T92">[éran ton kürion ek tou mnémeiou, kai ouk oidamen pou ethékan auton]</text:span><text:span text:style-name="T91">) </text:span><text:span text:style-name="T21">Az ‘elvitték’ ige ugyanaz a görögben, mint a kő elvétele volt, pontos értelme: ‘felemelni és elvinni’. </text:span><text:span text:style-name="T91">Jézust ‘Úrnak’ (</text:span><text:span text:style-name="Görög"><text:span text:style-name="T106">kuvrio"</text:span></text:span><text:span text:style-name="T92"> [küriosz]</text:span><text:span text:style-name="T91">) itt nevezik először az elbeszélések során, eddig csak a keretmegjegyzésekben szerepelt (pl. </text:span><text:span text:style-name="T91">6,23; 11,2). A kifejezés már elővételezi a tanítványok később születő húsvéti hitét a feltámadott Úrban (20,13.15.18.20). Érdekes, hogy alanyként nem magdalai Mária szerepel egyedül, hanem többes számban számol be a tanítványoknak az (egyelőre negatív) élményéről: ‘nem tudjuk’ (</text:span><text:span text:style-name="Görög"><text:span text:style-name="T106">ou*k oi!damen</text:span></text:span><text:span text:style-name="T92"> [ouk oidamen]</text:span><text:span text:style-name="T91">).</text:span><text:span text:style-name="footnote_20_reference"><text:span text:style-name="T106"><text:note text:id="ftn18" text:note-class="footnote"><text:note-citation>18</text:note-citation><text:note-body><text:p text:style-name="footnote_20_text"> Nem eléggé meggyőző R. Bultmann (530, 3. jegyz.) érvelése, mely szerint a ‘nem tudjuk’ nem igazi többes szám, csak keleties szófordulat.</text:p></text:note-body></text:note></text:span></text:span><text:span text:style-name="T91"> Ez valószínűsíti, hogy János evangéliuma is tud arról, hogy több asszony kereste fel a sírt, de az ő figyelme mindig egyes személyekre irányul. ‘A textus jelen alakja azt jelzi, hogy (a több asszony közül) Mária Magdolna volt a legfontosabb, s így csak az ő történetét beszéli el a szerző.’</text:span><text:span text:style-name="footnote_20_reference"><text:span text:style-name="T106"><text:note text:id="ftn19" text:note-class="footnote"><text:note-citation>19</text:note-citation><text:note-body><text:p text:style-name="footnote_20_text"> Uo., 592.</text:p></text:note-body></text:note></text:span></text:span></text:p>
      <text:p text:style-name="P18">A hírt az asszony Simon Péternek (János evangéliumában rendszerint a kettős név szerepel) és ‘a másik tanítványnak, akit Jézus szeretett’, mondta el. Nem tudjuk, hogy egy helyen találta őket, vagy külön-külön szólt‑e nekik, a szöveg mindkét esetre lehetőséget ad. E két tanítvány tehát Jeruzsálemben maradt Jézus halála után, sőt a többiek is (20,19-23), a galileai tradíció majd a 21. fejezetben jelentkezik. A továbbiakban sűrűn találkozunk majd e két tanítvány párhuzamos ellentétekben történő szerepeltetésével.</text:p>
      <text:p text:style-name="P27"><text:span text:style-name="Félig_20_kiemelt"><text:span text:style-name="T106">3-10. versek. Két tanítvány a sírnál</text:span></text:span></text:p>
      <text:p text:style-name="Átvett_20_anyagok_20_réssel"><text:span text:style-name="T91">Mária Magdolna híradása mozgósította a két tanítványt </text:span><text:span text:style-name="Félig_20_kiemelt"><text:span text:style-name="T106">(3-4. versek)</text:span></text:span><text:span text:style-name="T91">. Érdemes a most következő mozgást jelentő igék nyelvtani alakját pontosan megvizsgálni, akkor egészen plasztikussá válik a jelenet. Péter ‘kiment’ (</text:span><text:span text:style-name="Görög"><text:span text:style-name="T106">e*xh'lqen</text:span></text:span><text:span text:style-name="T92"> [exélthen]</text:span><text:span text:style-name="T91">) — a házból, ahol volt, vagy kiment a sírhoz —, ezt a múltban hirtelen beálló cselekvést kifejező aoristosi igeidőre tekintettel, fordíthatjuk így: ‘útnak eredt’. Miután a szöveg megemlíti, hogy ‘és a másik tanítvány’ is ugyanezt tette, a következő ige: ‘mentek’ (</text:span><text:span text:style-name="Görög"><text:span text:style-name="T106">h!rconto</text:span></text:span><text:span text:style-name="T92"> [érchonto]</text:span><text:span text:style-name="T91">) már a tartós folyamatot kifejező praeteritum imperfectumban áll, és többes számban, holott Péter előbb jelzett kimenetele még egyes szám volt. De most mindkét tanítvány menéséről van szó. Azonban a 4. vers első szava járásból futásra vált át: ‘futottak’ (</text:span><text:span text:style-name="Görög"><text:span text:style-name="T106">e!trecon</text:span></text:span><text:span text:style-name="T92"> [etrechon]</text:span><text:span text:style-name="T91">), a mozgás gyorsabbá vált, de még mindig a tartós folyamatot jelölő praeteritum imperfectummal és többes számmal fejezi ki az író, azaz a futást is ‘ketten együtt’ (</text:span><text:span text:style-name="Görög"><text:span text:style-name="T106">oi&amp; duvo o&amp;mou'</text:span></text:span><text:span text:style-name="T92"> [hoi düo homou]</text:span><text:span text:style-name="T91">) végezték, s az hosszan tartott. Azonban egyszer csak ‘a másik tanítvány’ Péternél gyorsabban előrefutott (</text:span><text:span text:style-name="Görög"><text:span text:style-name="T106">proevdramen tavcion tou' Pevtrou</text:span></text:span><text:span text:style-name="T92"> [proedramen tachion tou Petrou]</text:span><text:span text:style-name="T91">), mégpedig hirtelen, amit az újra használt aoristos igeidő fejez ki. Nem csoda hát, hogy először ért oda (</text:span><text:span text:style-name="Görög"><text:span text:style-name="T106">h\lqen prw'to"</text:span></text:span><text:span text:style-name="T92"> [élthen prótosz]</text:span><text:span text:style-name="T91">) a sírhoz (megint aoristosszal kifejezve azt, hogy egyszer csak odaért).</text:span></text:p>
      <text:p text:style-name="Átvett_20_anyagokra"><text:span text:style-name="T91">Az </text:span><text:span text:style-name="Félig_20_kiemelt"><text:span text:style-name="T106">5. versből </text:span></text:span><text:span text:style-name="T91">megtudjuk, hogy ez a ‘másik tanítvány’ előbb ért oda a nyitott sír helyéhez, lehajolva megpillantotta (</text:span><text:span text:style-name="Görög"><text:span text:style-name="T106">parakuvya"</text:span></text:span><text:span text:style-name="footnote_20_reference"><text:span text:style-name="T104"><text:note text:id="ftn20" text:note-class="footnote"><text:note-citation>20</text:note-citation><text:note-body><text:p text:style-name="footnote_20_text"> A mozdulat onnan érthető, hogy egy sírboltra kell gondolni, amelyben van a teknő vagy pad alakú bemélyedés — ‘padmaly’ —, amelybe a holttestet elhelyezték (Bultmann, 530, 6. jegyz.).</text:p></text:note-body></text:note></text:span></text:span><text:span text:style-name="Görög"><text:span text:style-name="T106"> blevpei</text:span></text:span><text:span text:style-name="T92"> [paraküpszasz blepei]</text:span><text:span text:style-name="T91">) az ott fekvő lepedőket, viszont ‘mégsem’ vagy ‘persze nem’ (</text:span><text:span text:style-name="Görög"><text:span text:style-name="T106">ou* mevntoi</text:span></text:span><text:span text:style-name="T92"> [ou mentoi]</text:span><text:span text:style-name="T91">) ment be abba. Miért nem? Valamiféle, Péterrel szembeni tiszteletet érez az olvasó a másik tanítvány magatartásában, amiről még lesz szó. Ugyanakkor az ő magatartása már ‘előrelépés’ Mária Magdolnához képest, aki még csak azt látta, hogy nyitva van a sír, de be nem nézett abba. Ez a másik tanítvány már bepillantott, látott is ‘valamit’ (a lepedőket), de még nem látott ‘mindent’ (pl. a kendőt).</text:span></text:p>
      <text:p text:style-name="Átvett_20_anyagokra"><text:span text:style-name="Félig_20_kiemelt"><text:span text:style-name="T106">6. vers. </text:span></text:span><text:span text:style-name="T91">Most, a másik tanítványt követően (</text:span><text:span text:style-name="Görög"><text:span text:style-name="T106">a*kolouqw'n au*tw'/</text:span></text:span><text:span text:style-name="T92"> [akolouthón autó]</text:span><text:span text:style-name="T91">) megérkezik Péter is. Bemegy a sírboltba. Kálvin itt (pontosabban a 3. vers magyarázatánál) arról elmélkedik, hogy néha a buzgónak látszó emberek elmaradnak a hitben, és a lassúbbak megelőzik őket, tehát nem szabad senkit elhamarkodva megítélnünk: ‘Tanuljuk meg ebből, hogy sokaknak, akik tartózkodóak, több hitük van, mint az a homlokukra van írva. Látjuk azt is, hogy sokan, akik kezdetben csupa tűz és láng voltak, lassanként nagyon lehűlnek, és nem tartanak ki a harcban.’ Péter is ‘látja’ (</text:span><text:span text:style-name="Görög"><text:span text:style-name="T106">qewrei'</text:span></text:span><text:span text:style-name="T92"> [theórei]</text:span><text:span text:style-name="T91">) — ez rendszerint alaposabb látást jelent, mint a másik tanítványnál a ‘megpillantás’ — az ott fekvő lepedőket. Nem csoda, hogy a látása alaposabb, hiszen nem kívülről tekint be a sírba, hanem abban áll.</text:span></text:p>
      <text:p text:style-name="Átvett_20_anyagokra"><text:span text:style-name="T91">De nemcsak a másik tanítványnál alaposabban látja ugyanazt (a lepedőket) </text:span><text:span text:style-name="Félig_20_kiemelt"><text:span text:style-name="T106">(7. vers)</text:span></text:span><text:span text:style-name="T91">, hanem többet </text:span><text:soft-page-break/><text:span text:style-name="T91">is lát amannál, tudniillik a fejkendőt (</text:span><text:span text:style-name="Görög"><text:span text:style-name="T106">toV soudavrion</text:span></text:span><text:span text:style-name="T92"> [to soudarion]</text:span><text:span text:style-name="T91">).</text:span><text:span text:style-name="footnote_20_reference"><text:span text:style-name="T106"><text:note text:id="ftn21" text:note-class="footnote"><text:note-citation>21</text:note-citation><text:note-body><text:p text:style-name="footnote_20_text"> A szó kendőt, zseb‑ vagy inkább fejkendőt jelentett, s a latin sudo ‘izzadok’ igéből ered, s valóban izzadó homlokukat, arcukat törölték vele az emberek; vö. Varga Zs., 874. Érdekes eseményt idéz Bill. II, 545 (Jn 11,44-gyel kapcsolatban): régebben a szegény halott arcát letakarták kendővel, a gazdagét nem, de azért, hogy a szegényeket ne alázzák meg, elrendelték az írástudók, hogy minden halott arcát le kell kendővel takarni. Vö. még Schnackenburg, III, 367, 28. jegyz.</text:p></text:note-body></text:note></text:span></text:span><text:span text:style-name="T91"> A szerző megjegyzi, hogy ez az a </text:span><text:span text:style-name="T91">kendő, amely Jézus fején volt (</text:span><text:span text:style-name="Görög"><text:span text:style-name="T106">h\n</text:span></text:span><text:span text:style-name="T92"> [én]</text:span><text:span text:style-name="T91">) — praeteritum imperfectum: jó darabig ott volt, de már nincs. A másik fontos közlendője, hogy a kendő nem együtt van a lepedőkkel, hanem ‘külön, összegöngyölten egy [másik] helyen’ (</text:span><text:span text:style-name="Görög"><text:span text:style-name="T106">a*llaV cwriV" e*ntetuligmevnon ei*" e@na toVpon</text:span></text:span><text:span text:style-name="T92"> [alla chórisz entetüligmenon eisz hena topon]</text:span><text:span text:style-name="T91">).</text:span></text:p>
      <text:p text:style-name="Átvett_20_anyagokra"><text:span text:style-name="Félig_20_kiemelt"><text:span text:style-name="T106">8. vers. </text:span></text:span><text:span text:style-name="T91">Érdekes, hogy az előző látványt Péter szemén keresztül vetítette elénk az író, akiben pedig sokan a ‘másik tanítványt’ sejtik. Most viszont ez utóbbi is bemegy a sírba. Az író már a 4. versben elmondottakból jelzőt is készít neki, ő az, aki ‘előbb ért oda a sírhoz’, és ‘látott’ (</text:span><text:span text:style-name="Görög"><text:span text:style-name="T106">ei\den</text:span></text:span><text:span text:style-name="T92"> [eiden]</text:span><text:span text:style-name="T91">) — ezt úgy is fordíthatnánk: ‘megértette, amit látott’ —, és ‘hitt’, amit az aoristosi időre tekintettel úgy is fordíthatnánk: ‘hitre jutott’. A másik tanítvány ért előbb a sírhoz, de nem ment be elsőnek. Péter ért </text:span><text:span text:style-name="T91">később oda, de ő ment be előbb. Nincs egy szó sem viszont arról, hogy Péter hitre jutott‑e a látottak következtében, igaz, arról sincs szó, hogy nem hitt. Viszont ‘a másik tanítvány’-ról, aki előbb érkezett, de később ment a sírba, most megtudtuk, hogy a látottak következtében megértette a történteket, és hitre jutott. Mit kellett megértsen? Először azt, hogy Mária Magdolna tévedett, amikor azt mondta: ‘elvitték az Urat’ (ti. a holttestét). Másodszor azt, hogy nem történt sírrablás! Ha az történt volna, a rablók — bárkik is lettek volna azok — nem vették volna le a testről a lepedőket, és nem tették volna egy másik helyre összegöngyölve a fejkendőt. Aki ezt tette, annak nem volt olyan sietős a dolga, mint a rablóknak szokott lenni. Tehát: mindezt csak a feltámadott Jézus tehette! Ezt értette meg a másik tanítvány, s ezért jutott hitre.</text:span></text:p>
      <text:p text:style-name="Átvett_20_anyagokra"><text:span text:style-name="T21">A három szereplő tehát a hitre jutás, a húsvéti hit fokozatosságát jeleníti meg drámai erővel. Mária még csak azt látja, hogy a sírról el van hengerítve a zárókő (1. vers). Az először érkező másik tanítvány azt is látja, hogy a lepedők ott hevernek a sírban (5. vers). Péter, aki később érkezik, látja az összegöngyölt fejkendőt is (7. vers). Végül a másik tanítvány meglátja, megérti a történteket, és hisz (8. vers).</text:span><text:span text:style-name="T91"> A 9. vers kétségtelenül szerkesztői jegyzet (‘lábjegyzet’), amelyik kilép az események folyamatából, s nekünk, olvasóknak mondja el, hogy mindez akkor történt, amikor még a szereplők nem ismerték az Írást (Ószövetség), hogy Jézusnak fel kell (</text:span><text:span text:style-name="Görög"><text:span text:style-name="T106">dei'</text:span></text:span><text:span text:style-name="T92"> [dei]</text:span><text:span text:style-name="T91"> — isteni szükségszerűség) támadni a halálból. A történetben most először fordul elő a feltámadás teológiai szakkifejezése: ‘feltámadni’ (</text:span><text:span text:style-name="Görög"><text:span text:style-name="T106">a*nistaVnai</text:span></text:span><text:span text:style-name="T92"> [anisztanai]</text:span><text:span text:style-name="T91">). A tanítványok távozását a perikopa utolsó verse (10. vers) írja le. A </text:span><text:span text:style-name="Görög"><text:span text:style-name="T106">proV" au*touv"</text:span></text:span><text:span text:style-name="T92"> (prosz autousz)</text:span><text:span text:style-name="T91"> kifejezés szó szerint: ‘őhozzájuk’, értelme szerint: ‘haza’. Ez a hely talán Galilea volt.</text:span><text:span text:style-name="footnote_20_reference"><text:span text:style-name="T106"><text:note text:id="ftn22" text:note-class="footnote"><text:note-citation>22</text:note-citation><text:note-body><text:p text:style-name="footnote_20_text"> Bultmann, 530, 11. jegyz.</text:p></text:note-body></text:note></text:span></text:span><text:span text:style-name="T91"> Hazatérésük mintha túlságosan nyugodt lenne. </text:span><text:span text:style-name="T21">Ha hisznek — gondoljuk —, miért nem futnak lelkesen a többiekhez, ha nem hisznek, miért volt szó — legalábbis egyikük — hitéről? </text:span><text:span text:style-name="T35">De megszokhattuk, hogy János evangéliumában nem a kronológiai sorrend a fontos, ha teológiai mondanivalót akar közölni az író, bátran egyesíti a múltat s a jövőt a jelen időben. </text:span><text:span text:style-name="T21">Talán azt akarta mondani, hogy a tanítványok későbbi, egyértelmű hitre jutásának (19-23. versek) most teremtődtek meg a tárgyi alapjai a sírnál. Például most már biztossá vált, hogy a megfeszített Jézust többé nem lehet a sírjában keresni.</text:span></text:p>
      <text:p text:style-name="P26"><text:span text:style-name="T83">Már Bultmann (531) foglalkozott azzal a kérdéssel, hogy miért írta le ilyen részletesen a szentíró a két tanítvány együttes és külön-külön megtett útját a sírhoz, miért részletezte odaérkezésük és sírboltba bemenetelük sorrendjét. Helyesen állapítja meg, hogy </text:span><text:span text:style-name="T19">abból a negatívumból, hogy Péter hitre jutásáról nem esik szó, még nem következik semmilyen elmarasztaló szó sem vele szemben </text:span><text:span text:style-name="T83">a történetben. Azt írja, hogy </text:span><text:span text:style-name="T34">a történet ‘poénjának a tanítványok egymással való kapcsolatában kell lennie’</text:span><text:span text:style-name="T83">. A későbbi kutatás igazolta Bultmann-nak ezt a ‘gyanúját’. Erről a 21. fejezet magyarázatánál még részletesebben kívánunk szólni.”</text:span></text:p>
      <text:p text:style-name="P45"/>
      <text:p text:style-name="P6"><text:span text:style-name="Hivatkozás"><text:span text:style-name="T106">(</text:span></text:span><text:span text:style-name="Név_20_hivatkozásban"><text:span text:style-name="T106">Benedikt Schwank</text:span></text:span><text:span text:style-name="Hivatkozás"><text:span text:style-name="T106">: </text:span></text:span><text:span text:style-name="Mű_20_címe"><text:span text:style-name="T106">János</text:span></text:span><text:span text:style-name="Hivatkozás"><text:span text:style-name="T106">. </text:span></text:span><text:span text:style-name="Cégnév"><text:span text:style-name="T106">Agapé </text:span></text:span><text:span text:style-name="Hivatkozás"><text:span text:style-name="T106">vagy </text:span></text:span><text:a xlink:type="simple" xlink:href="http://www.theolszeged.hu/fileadmin/konyvtar/janos"><text:span text:style-name="Hivatkozás"><text:span text:style-name="T106">http://www.theolszeged.hu/fileadmin/konyvtar/janos</text:span></text:span></text:a><text:span text:style-name="Hivatkozás"><text:span text:style-name="T106">)</text:span></text:span><text:span text:style-name="T106">:</text:span></text:p>
      <text:p text:style-name="P2">Korábbi előkészítőből átemelendő és átdolgozandó!</text:p>
      <text:p text:style-name="P14"><text:soft-page-break/><text:span text:style-name="T83">¡¡¡</text:span>Ne felejtsd el az internetes/elektronikus változatot használni szkennelés helyett!!!</text:p>
      <text:p text:style-name="P27"><text:span text:style-name="T91">„</text:span><text:span text:style-name="Félig_20_kiemelt"><text:span text:style-name="T106">IV. </text:span></text:span><text:span text:style-name="Félig_20_kiemelt"><text:span text:style-name="T14">A húsvéti jelenések </text:span></text:span><text:span text:style-name="Félig_20_kiemelt"><text:span text:style-name="T106">(20,1-31)</text:span></text:span></text:p>
      <text:p text:style-name="P33">l. A két tanítvány futása és Mária a sírnál (20,1-18)</text:p>
      <text:p text:style-name="P58">20,<text:tab/>1<text:tab/><text:tab/>A hét első napján pedig<text:line-break/>kora reggel, amikor még sötét volt,<text:line-break/>a magdalai Mária a sírhoz megy.<text:line-break/>És látja, hogy a kő el van mozdítva a sírtól.</text:p>
      <text:p text:style-name="P60">2<text:tab/><text:tab/>Elfut tehát, és elmegy Simon Péterhez<text:line-break/>és a másik tanítványhoz, akit Jézus szeretett,<text:line-break/>és ezt mondja nekik:<text:line-break/>»Elvitték az Urat a sírból,<text:line-break/>és nem tudjuk,<text:line-break/>hová tették.«</text:p>
      <text:p text:style-name="P60">3<text:tab/><text:tab/>Elindult tehát Péter és a másik tanítvány,<text:line-break/>és elmentek a sírhoz.</text:p>
      <text:p text:style-name="P60">4<text:tab/><text:tab/>A kettő pedig együtt futott.<text:line-break/>És a másik tanítvány előrefutott, gyorsabban,<text:line-break/><text:tab/>mint Péter,<text:line-break/>és elsőként ért a sírhoz.</text:p>
      <text:p text:style-name="P60">5<text:tab/><text:tab/>És előrehajolva megpillantja az ott fekvő<text:line-break/><text:tab/>lenvásznakat,<text:line-break/>mégsem ment be.</text:p>
      <text:p text:style-name="P60">6<text:tab/><text:tab/>Akkor megérkezik Simon Péter is, aki őt követte,<text:line-break/>és ő bement a sírba.<text:line-break/>És szemügyre veszi az ott fekvő lenvásznakat</text:p>
      <text:p text:style-name="P60">7<text:tab/><text:tab/>és a kendőt, amely a fejét fedte;<text:line-break/>ez azonban nem volt a lenvásznak mellé letéve,<text:line-break/>hanem külön volt összehajtva egy másik helyen.</text:p>
      <text:p text:style-name="P60">8<text:tab/>a<text:tab/>Akkor a másik tanítvány is belépett,<text:line-break/>aki elsőnek ért a sírhoz,</text:p>
      <text:p text:style-name="P60"><text:tab/>b<text:tab/>és látott, és hinni kezdett.</text:p>
      <text:p text:style-name="P60">9<text:tab/><text:tab/>Még nem értették meg ugyanis az Írást,<text:line-break/>hogy fel kell támadnia a halottak közül.</text:p>
      <text:p text:style-name="P60">10<text:tab/><text:tab/>A tanítványok ezután újra hazamentek.</text:p>
      <text:p text:style-name="P60">…</text:p>
      <text:p text:style-name="Átvett_20_anyagok_20_réssel"><text:span text:style-name="T91">A. Szövegkritikailag a fordítások szempontjából figyelemre méltó, hogy a magdalai asszonyt, aki az evangéliumban ötször (19, 25; 20,1.11.16.18) szerepel, a P</text:span><text:span text:style-name="T101">66</text:span><text:span text:style-name="T91">, a Codex Sinaiticus és a Vaticanus a 20,16.18 versekben a héber </text:span><text:span text:style-name="Félig_20_kiemelt"><text:span text:style-name="T106">Marjam </text:span></text:span><text:span text:style-name="T91">névvel illeti. Más kéziratokban azonban a (bizonyára használatos) Maria név is megjelenik.</text:span><text:span text:style-name="footnote_20_reference"><text:span text:style-name="T106"><text:note text:id="ftn23" text:note-class="footnote"><text:note-citation>23</text:note-citation><text:note-body><text:p text:style-name="footnote_20_text"> <text:span text:style-name="Félig_20_kiemelt">R. E. Brown</text:span> (Gospel, II, 990. o.) joggal bírálja véleményemet (in: Christusbild, SuS 29/1964., 398. o.). Szerinte a Marjam szó arám megnevezés, mert a héber megszólítás Mirjam lenne. Az 1969. jún. 5-én kelt levelében is helyesen állapította meg, hogy a Kr. u. 1. században a maszoréta Mirjam vokalizáció már nem volt szokásban.</text:p></text:note-body></text:note></text:span></text:span><text:span text:style-name="T91"> Jézus korabeli feliratok emellett a </text:span><text:span text:style-name="Félig_20_kiemelt"><text:span text:style-name="T106">Mryh</text:span></text:span><text:span text:style-name="T91"> = Mariah megnevezést is tanúsítják. A Mária nevet tehát nem szükséges hellenizált formának tekintenünk.</text:span></text:p>
      <text:p text:style-name="Átvett_20_anyagokra"><text:span text:style-name="T91">Filológiai szempontból a hét napjainak számolása a görög szövegben a hagyományos szóhasználattal (vö. Ter 1,5 LXX: </text:span><text:span text:style-name="Félig_20_kiemelt"><text:span text:style-name="T106">hémera mia </text:span></text:span><text:span text:style-name="T91">= egy nap) történik (1. v.). A kifejezés jelentése egyértelmű: »a hét első napján« (amely a mi idő beosztásunk szerinti szombaton 18 óra körül kezdődött) . — A » helyezni« és »tenni« igék hátterében a görög szövegben mindig ugyanaz az </text:span><text:span text:style-name="Félig_20_kiemelt"><text:span text:style-name="T106">ethékan </text:span></text:span><text:span text:style-name="T91">kifejezés áll (19,42; 20,2.13), amelyből különleges jelentés nem olvasható ki. — A 4. vers koiné-görög szövegében az </text:span><text:span text:style-name="Félig_20_kiemelt"><text:span text:style-name="T106">eisz </text:span></text:span><text:span text:style-name="T91">elöljárószónak nemcsak »‑ba, ‑be« jelentése lehet, hanem a klasszikus görög nyelv prosz elöljárószavával egyenértékűen azt is jelentheti, hogy: »‑hoz, ‑hez, ‑höz«. Az, hogy melyik jelentést </text:span><text:soft-page-break/><text:span text:style-name="T91">választjuk, attól is függhet, hogy előkamrájával (vagy előkamráival) együtt egyetlen sírt vagy esetleg egész sírcsoportot tartunk‑e szem előtt. — A fejet fedő vagy az izzadságot felfogó »kendő« (gör. </text:span><text:span text:style-name="Félig_20_kiemelt"><text:span text:style-name="T106">szoudarion</text:span></text:span><text:span text:style-name="T91">) a latin jövevényszó, a </text:span><text:span text:style-name="Félig_20_kiemelt"><text:span text:style-name="T106">sudarium</text:span></text:span><text:span text:style-name="T91"> fordítása: ez a ruhadarab fontos, többféle célra felhasználható része az öltözéknek; a keleti emberek manapság is fejükre csavarva viselik. — A 8. vers görög szövegében egy aorisztosz igealakot látunk, amely pontszerű kezdetre is utalhat. Ezt próbáltuk érzékeltetni a »hinni kezdett« kifejezéssel. — Marjam az arám »Rabbuni« megszólítással válaszol Jézusnak (16. v.). Az ehhez fűzött »Mester!« (</text:span><text:span text:style-name="Félig_20_kiemelt"><text:span text:style-name="T106">didaszkale</text:span></text:span><text:span text:style-name="T91">) kifejezés nem pontos fordítás. Az arám szó ugyanis voltaképpen ezt jelenti: »Tanítóm!«, »Uram!«, »Mesterem!« Ily módon Istent is meg lehetett szólítani.</text:span><text:span text:style-name="footnote_20_reference"><text:span text:style-name="T106"><text:note text:id="ftn24" text:note-class="footnote"><text:note-citation>24</text:note-citation><text:note-body><text:p text:style-name="footnote_20_text"> Strack, H./Billerbeck, P.: Kommentar, II, 25. o.</text:p></text:note-body></text:note></text:span></text:span><text:span text:style-name="T91"> Arra a kérdésre válaszolva, hogy mit akar, a jerikói vak is így felel: »Rabbuni, hogy újra lássak!« (Mk 10,51). — </text:span><text:span text:style-name="T38">Biztos, hogy a 17. versben a híres »Noli me tangere! — Ne érints engem!« nem megfelelő fordítása a görög </text:span><text:span text:style-name="Félig_20_kiemelt"><text:span text:style-name="T39">mé</text:span></text:span><text:span text:style-name="T38"> kifejezésnek és az ezt követő jelen idejű imperatívusznak (</text:span><text:span text:style-name="Félig_20_kiemelt"><text:span text:style-name="T39">mé mou haptou</text:span></text:span><text:span text:style-name="T38">). Ez a szókapcsolat ugyanis a cselekmény folytatását tilalmazza, tehát körülbelül ez a jelentése: »Ne tartóztass fel (tovább)!« Ha valaki azt feltételezné, hogy a húsvéti Urat nem lehetett megérinteni, </text:span><text:span text:style-name="T38">ellentétbe kerülne Jézussal, aki azt mondja Tamásnak, hogy tapintsa meg sebeit (20,27).</text:span></text:p>
      <text:p text:style-name="P37">B. A manapság »legősibb« tanúbizonyságnak tartott 1Kor 15,4-ben azt olvassuk, hogy Jézus »a harmadik napon támadt fel az Írások szerint«. A perikopa szövege ellenben »a hét első napjáról« beszél. Nyilvánvaló, hogy nagyon régi tradícióval állunk szemben, amely az ősegyház liturgikus ünnepeinek megtartását is mértékadóan befolyásolta.</text:p>
      <text:p text:style-name="P25">A 19,40 versével kapcsolatban említettük, hogy a szövegben határozottan lenvásznakról és nem egyetlen nagy halotti lepelről van szó. Ennek ellenére lélektanilag nem tekinthetjük valószínűnek, hogy az ősegyház semmilyen érdeklődést nem tanúsított a lenvásznak iránt, amelyek Jézus sírjában maradtak. Egészen biztos, hogy ezeket a részletesen bemutatott emléktárgyakat az első keresztények magukkal vitték, és nagy tisztelettel őrizték.</text:p>
      <text:p text:style-name="P18">Ebben az evangéliumban, amely egyébként nem számol be ördögűzésekről sem, nem történik említés a Nap nagypénteki elsötétüléséről, a templom függönyének kettéhasadásáról, földrengésről, a sírok megnyílásáról, illetve a holtak megjelenéséről. Húsvét reggelén sem hallunk földrengésről vagy égből jövő angyalról, aki elhengeríti a követ és ráül (Mt 28,2). Az evangélium írója tárgyilagosan mutatja be történetileg megragadható személyek élményeit. Az is látszik azonban, hogy páratlan művésziséggel formálja a maga írta szöveget.</text:p>
      <text:p text:style-name="Átvett_20_anyagokra"><text:span text:style-name="T91">Az evangélium szerzője a két húsvéti fejezetben (20. és 21.) — de szinte művének egészében is — az üdvtörténeti eseményeket személyek egyedi élményének tükrében mutatja be. E személyek: az első részletben Péter és a másik tanítvány, később Marjam és Tamás, majd a 21,1-23-ban újra Péter, illetve a másik tanítvány. Mindkét fejezet jellemző vonása a bensőségesség és egy bizonyos individualizmus, amely mögött a korai zsidó hellenizmus »atmoszféráját« érezzük.</text:span><text:span text:style-name="footnote_20_reference"><text:span text:style-name="T106"><text:note text:id="ftn25" text:note-class="footnote"><text:note-citation>25</text:note-citation><text:note-body><text:p text:style-name="footnote_20_text"> Vö. a Jn 13,6-11-gyel kapcsolatban idézett (»József és Aszenat«) írással.</text:p></text:note-body></text:note></text:span></text:span><text:span text:style-name="T91"> </text:span><text:span text:style-name="T21">János az egyént mutatja be, aki teljes személyiségével, értelmével és érzelmi világával együtt találja meg a Jézushoz vezető utat. Éppen ebben rejlik annak magyarázata, hogy ez az evangélium közvetlenül képes megszólítani bennünket, a modern kor embereit is: szinte részeseivé tesz az élményeknek.</text:span></text:p>
      <text:p text:style-name="P19">Alaposan félreértenénk tehát az evangélistát, ha azt feltételeznénk, hogy ha módjában állt volna, szívesebben hagyott volna ránk például egy videószalagot. Ám éppen ezért sürgető a kérdés: miért így, és nem másként mutatja be az eseményeket? Írásával mit akar nekünk mondani?</text:p>
      <text:p text:style-name="Átvett_20_anyagok_20_réssel"><text:span text:style-name="T91">C. </text:span><text:span text:style-name="T21">A zsidó felfogás szerint az asszonyok tanúskodásának csekély bizonyító ereje volt.</text:span><text:span text:style-name="T91"> Ezt tükrözi a Lk 24,22-24 részlete is: »És néhány közülünk való asszony is megdöbbentett minket, akik kora hajnalban ott voltak a sírboltnál, de nem találták ott a testét …«.</text:span><text:span text:style-name="footnote_20_reference"><text:span text:style-name="T106"><text:note text:id="ftn26" text:note-class="footnote"><text:note-citation>26</text:note-citation><text:note-body><text:p text:style-name="footnote_20_text"> A többi igazolást illetően ld. <text:span text:style-name="Félig_20_kiemelt">Strack/Billerbeck</text:span>: Kommentar, III,560.</text:p></text:note-body></text:note></text:span></text:span><text:span text:style-name="T91"> </text:span><text:span text:style-name="T21">Ezért János csak futólag (»nem tudjuk« a 2. versben!) tesz említést a sírt felkereső asszonyokról, hogy ezután beszámolhasson Péter és a szeretett tanítvány »versenyfutásáról«. Ennek ellenére nem </text:span><text:span text:style-name="T38">meri</text:span><text:span text:style-name="T21"> azt megtenni, hogy egyszerűen elhallgatja a tényt: valójában asszonyok voltak először a sírnál.</text:span></text:p>
      <text:p text:style-name="Átvett_20_anyagokra"><text:span text:style-name="T91">Asszonyok szívügye volt, hogy Jézus sírjánál könnyeket ejtsenek, függetlenül attól, hogy felfogták‑e halálának értelmét, vagy sem. Még az ő látásukban is a »sötétség« (1. v.) uralkodik. Ez </text:span><text:soft-page-break/><text:span text:style-name="T91">azonban arra a homárra emlékeztet, amelyen az 1,5 szerint majd úrrá lesz a világosság, azaz Krisztus.</text:span><text:span text:style-name="footnote_20_reference"><text:span text:style-name="T106"><text:note text:id="ftn27" text:note-class="footnote"><text:note-citation>27</text:note-citation><text:note-body><text:p text:style-name="footnote_20_text"> Vö. a 2Kor 4,6 versével, amely az emberek szívében felragyogó világosságról szól.</text:p></text:note-body></text:note></text:span></text:span></text:p>
      <text:p text:style-name="Átvett_20_anyagokra"><text:span text:style-name="T91">Ha függőben hagyjuk a »másik tanítványra« vonatkozó kérdést, könnyen arra a következtetésre juthatunk, hogy a 3-8. verseknek teológiai szempontból nincs jelentőségük.</text:span><text:span text:style-name="footnote_20_reference"><text:span text:style-name="T106"><text:note text:id="ftn28" text:note-class="footnote"><text:note-citation>28</text:note-citation><text:note-body><text:p text:style-name="footnote_20_text"> Ezt az álláspontot képviseli <text:span text:style-name="Félig_20_kiemelt">Mahoney, R.</text:span>: Two Disciples.</text:p></text:note-body></text:note></text:span></text:span><text:span text:style-name="T91"> W. Bauer helyesen állapítja meg: »Az evangélium szerint a szeretett tanítvány a mű szerzője.«</text:span><text:span text:style-name="footnote_20_reference"><text:span text:style-name="T106"><text:note text:id="ftn29" text:note-class="footnote"><text:note-citation>29</text:note-citation><text:note-body><text:p text:style-name="footnote_20_text"> <text:span text:style-name="Félig_20_kiemelt">Bauer, W.</text:span>: <text:span text:style-name="T99">Johannesevangelium</text:span>, 173. o.</text:p></text:note-body></text:note></text:span></text:span><text:span text:style-name="T91"> Ám »a másik tanítványt« valószínűleg a szeretett tanítvánnyal kell azonosítanunk. Mindenesetre ő annak a Péternek a kísérője, akit az ApCsel többször Jánossal együtt említ (ApCsel 3,1-11; 4,13-19; 8,14) .</text:span></text:p>
      <text:p text:style-name="Átvett_20_anyagokra"><text:span text:style-name="T91">Amennyiben a sírhoz futó két tanítvány azonos azokkal a személyekkel, akiket az ősegyház »oszlopainak« tekintettek (vö. Gal 2,9), a perikópa lényegesen sokatmondóbbá válik. Csábító volna e részletben Péter és János »csendes versengésének motívumát«</text:span><text:span text:style-name="footnote_20_reference"><text:span text:style-name="T106"><text:note text:id="ftn30" text:note-class="footnote"><text:note-citation>30</text:note-citation><text:note-body><text:p text:style-name="footnote_20_text"> <text:span text:style-name="Félig_20_kiemelt">Büchsel, F./Strathmann, H.</text:span>: <text:span text:style-name="T99">Evangelium nach Johannes</text:span>, 256. o.</text:p></text:note-body></text:note></text:span></text:span><text:span text:style-name="T91"> látni, és e versengés nyomait a János-evangélium más részeiben is keresni. Ebbe az irányba mutatna ugyanis az a megjegyzés, amely szerint a </text:span><text:span text:style-name="T91">másik tanítvány ért először a sírhoz. »Senki sem hagyhatja figyelmen kívül azt a tényt, hogy a negyedik evangélium szerint a lelki primátus a ‘másik tanítványt’ illeti meg. Illedelmes szűkszavúsággal, de félreérthetetlenül ezt állítja az általunk vizsgált perikopa is. Kis-Ázsia Jánosi egyházának felfogásaként ugyanezt erősíti meg majd az evangélium kiegészítő fejezete.«</text:span><text:span text:style-name="footnote_20_reference"><text:span text:style-name="T106"><text:note text:id="ftn31" text:note-class="footnote"><text:note-citation>31</text:note-citation><text:note-body><text:p text:style-name="footnote_20_text"> <text:span text:style-name="Félig_20_kiemelt">Büchsel, F./Strathmann, H.</text:span>: <text:span text:style-name="T99">Evangelium nach Johannes</text:span>, 257. o.</text:p></text:note-body></text:note></text:span></text:span></text:p>
      <text:p text:style-name="P18">E megfontolások után váratlanul mégis jelentőségteljessé válik a 4. vers látszólag mellékes megjegyzése: »A kettő pedig együtt futott.«</text:p>
      <text:p text:style-name="Átvett_20_anyagokra"><text:span text:style-name="T91">Vajon mit jelentenek a Péter által »szemügyre vett« (</text:span><text:span text:style-name="Félig_20_kiemelt"><text:span text:style-name="T106">theórei</text:span></text:span><text:span text:style-name="T91">) leplek helyzetére vonatkozó szavak? Az evangélista talán ezekkel akarja igazolni, hogy Krisztus teste a lenvásznak elmozdítása nélkül »siklott ki« halotti burkából? Ehhez azonban szükséges lett volna azt is hangsúlyozni, hogy a kendő ugyanott volt, ahová a halott fejét helyezték. Emellett a lenvásznakkal kapcsolatban főleg azt kellett volna kiemelni, hogy a test formájának megfelelő helyzetben voltak összehajtva. Az apostoli igehirdetés soha nem próbálkozott azzal, hogy a halotti leplekre való ilyesfajta utalással illusztrálja a feltámadás eseményét vagy magyarázza a feltámadt test tulajdonságait. Kétségtelen: csak János említi, hogy Jézus áthatol a zárt ajtókon (20,19.26). Ám a perikopa szövege aligha tanúsít többet annál, mint hogy az apostolok rendezett formában találták a lenvásznakat. Ez azonban azt jelenti: a sírhelyet felkereső Péternek és Jánosnak már az első pillanatban olyan benyomása volt, amely határozottan kizárta azt a gyanút, hogy Jézus testét ellopták. </text:span><text:span text:style-name="Félig_20_kiemelt"><text:span text:style-name="T106">Ilyen módon </text:span></text:span><text:span text:style-name="T91">ugyanis nem szoktak lopni!</text:span></text:p>
      <text:p text:style-name="P26"><text:span text:style-name="T83">A 8b-vet kapcsolatos fenti (»és látott, és hinni kezdett«) fordítási javaslatunk nemcsak a görög aorisztosz alaknak felel meg, hanem a szövegre jellemző titokzatos légkört is érzékelteti. </text:span><text:span text:style-name="T19">Az üres sír és az ennek ellenére rendezetten ott fekvő leplek önmagukban véve még nem ébreszthetik fel a Föltámadottba vetett hitet, de előkészíthetik ezt.</text:span><text:span text:style-name="T83">”</text:span></text:p>
      <text:p text:style-name="P45"/>
      <text:p text:style-name="P6"><text:span text:style-name="Hivatkozás"><text:span text:style-name="T106">(</text:span></text:span><text:span text:style-name="Név_20_hivatkozásban"><text:span text:style-name="T106">Farkasfalvy Dénes</text:span></text:span><text:span text:style-name="Hivatkozás"><text:span text:style-name="T106">: </text:span></text:span><text:span text:style-name="Mű_20_címe"><text:span text:style-name="T106">Testté vált szó</text:span></text:span><text:span text:style-name="Hivatkozás"><text:span text:style-name="T106">. </text:span></text:span><text:span text:style-name="Cégnév"><text:span text:style-name="T106">Prugg Verlag</text:span></text:span><text:span text:style-name="Hivatkozás"><text:span text:style-name="T106">)</text:span></text:span><text:span text:style-name="T106">:</text:span></text:p>
      <text:p text:style-name="P13"><draw:rect text:anchor-type="paragraph" draw:z-index="0" draw:style-name="gr1" draw:text-style-name="P75" svg:width="0.484cm" svg:height="0.269cm" svg:x="0.794cm" svg:y="18.443cm"><text:p text:style-name="P74"><text:span text:style-name="T109">148</text:span></text:p></draw:rect>20,1-10</text:p>
      <text:p text:style-name="Feldolgozatlan_20_átvett_20_anyagok"><text:span text:style-name="Kiemelt"><text:span text:style-name="T106">4) A feltámadt Jézus (20,1-31)</text:span></text:span></text:p>
      <text:p text:style-name="P13">a) Az üres sír (20,1-10)</text:p>
      <text:list xml:id="list158592511" text:style-name="RTF_5f_Num_20_2">
        <text:list-item>
          <text:p text:style-name="P71"><text:span text:style-name="Félig_20_kiemelt"><text:span text:style-name="T106">A hét első napján kora re-el, amikor még sötét volt, Mária Magdolna a sírhoz megy és látja, hogy a kő el van mozdítva a sírtól.</text:span></text:span></text:p>
        </text:list-item>
      </text:list>
      <text:list xml:id="list1509796737" text:style-name="RTF_5f_Num_20_3">
        <text:list-item>
          <text:p text:style-name="P72"><text:span text:style-name="Félig_20_kiemelt"><text:span text:style-name="T106">Erre futva Simon Péterhez megy és a másik tanítványhoz, akit Jézus szeretett. Azt mondja nekik: "Elvitték az Urat a sírból és nem tudjuk, hová tették."</text:span></text:span></text:p>
        </text:list-item>
      </text:list>
      <text:list xml:id="list1976703520" text:continue-list="list158592511" text:style-name="RTF_5f_Num_20_2">
        <text:list-item>
          <text:p text:style-name="P71"><text:span text:style-name="Félig_20_kiemelt"><text:span text:style-name="T106">Erre Péter és a másik tanítvány elindult és a sírhoz ment.</text:span></text:span></text:p>
        </text:list-item>
        <text:list-item>
          <text:p text:style-name="P71"><text:span text:style-name="Félig_20_kiemelt"><text:span text:style-name="T106">Mindketten futni kezdtek, de a másik tanítvány gyorsabban futott Péternél és elsőnek ért a sírhoz.</text:span></text:span></text:p>
        </text:list-item>
      </text:list>
      <text:p text:style-name="Feldolgozatlan_20_átvett_20_anyagok"><text:span text:style-name="Félig_20_kiemelt"><text:span text:style-name="T106">[S] Meghajolva látja letéve a pólyákat, de nem lépett be.</text:span></text:span></text:p>
      <text:p text:style-name="Feldolgozatlan_20_átvett_20_anyagok"><text:span text:style-name="Félig_20_kiemelt"><text:span text:style-name="T106">[6] Ekkor megérkezett Simon Péter is, aki őt követte, s bement a sírba. Látja letéve a </text:span></text:span><text:soft-page-break/><text:span text:style-name="Félig_20_kiemelt"><text:span text:style-name="T106">pólyákat</text:span></text:span></text:p>
      <text:p text:style-name="Feldolgozatlan_20_átvett_20_anyagok"><text:span text:style-name="Félig_20_kiemelt"><text:span text:style-name="T106">[7J és a kendőt, amely a fejét fedte; ez azonban nem volt a pólyákkal együtt letéve, </text:span></text:span><text:span text:style-name="Félig_20_kiemelt"><text:span text:style-name="T106">hanem külön volt összehajtva más helyen.</text:span></text:span></text:p>
      <text:p text:style-name="Feldolgozatlan_20_átvett_20_anyagok"><text:span text:style-name="Félig_20_kiemelt"><text:span text:style-name="T106">[87 Akkor a másik tanítványú belépett, az aki elsőnek ért a sírhoz, s látott és hitt!</text:span></text:span></text:p>
      <text:p text:style-name="Feldolgozatlan_20_átvett_20_anyagok"><text:span text:style-name="Félig_20_kiemelt"><text:span text:style-name="T106">[9] Mert még nem értették meg az Írást, hogy fel kell támadnia a halottak közül. [101 Ezután a tanítványok szállásukra mentek</text:span></text:span></text:p>
      <text:p text:style-name="Feldolgozatlan_20_átvett_20_anyagok"><text:span text:style-name="Félig_20_kiemelt"><text:span text:style-name="T106">Szövegjegyzetek</text:span></text:span></text:p>
      <text:p text:style-name="Feldolgozatlan_20_átvett_20_anyagok"><text:span text:style-name="Félig_20_kiemelt"><text:span text:style-name="T106">1 </text:span></text:span><text:span text:style-name="T106">"A hét első n a p j á n": szószerint "a hét egy napján" (mia sabbatón: a tőszámnév a sorszámnév helyett) furcsa kifejezés, amely azonban mind a négy evangéliumban megtalálható. A szóhasználat mindenképpen hebraiz­mus, maga a "hét" (sabbata) is zsidó eredetű, a zsidó "szombat" (shabbat, görögösen "sabbaton") szó többes száma. Ez az arám/héber szóhasználat két szempontból jelentős. E szemita nyelvi sajátosság bizonyítja, hogy az üres sír története mind a négy evangéliumban olyan közös hagyománytól függ, amelyet még az Egyház első arám nyelvű nemzedéke alakított ki, a jeruzsálemi ősegyház. Másrészt az a tény, hogy nem beszél a "harmadik napról", mutatja, hogy a feltámadás </text:span><text:span text:style-name="T106">tényének elbeszélése eredetileg nem kapcsolódott ahhoz a felismeréshez, hogy "h a r m a d n a p o n feltámadott az Írások szerint", — pedig ez az utóbbi megfogalmazás már szent Pálnál előfordul: 1Kor 15,4.</text:span></text:p>
      <text:p text:style-name="P13">"a mikor még sötét volt": a szinoptikusok is hajnalról beszélnek, de nem a sötétséget, hanem az első fénysugarat említik (Mt 28,1; Lk 24,1). Márk szerint a "szombat elmúltával... mikor már a nap felkelt" (16,1). Ezek az elbeszélések nem ellentmondóak, csak a szinoptikusok elsősorban azt jelzik, hogy a szombat elmúltával az asszonyok első dolga volt ismét kimenni a sírhoz. Aki — mint e könyv szerzője — Jeruzsálemhez hasonló déli fekvésű</text:p>
      <text:p text:style-name="P13"><draw:line text:anchor-type="paragraph" draw:z-index="1" draw:style-name="gr2" draw:text-style-name="P75" svg:x1="29826.161cm" svg:y1="29826.161cm" svg:x2="29828.182cm" svg:y2="29826.161cm"><text:p/></draw:line>1 Jn 2,19 jelzi, hogy János is ismeri és használja azt a formulát, amely szerint Jézus har­madnapon támadt fel és feltámadása az Írásokat beteljesítette. Az üres sír történetében azon­ban a feltámadás időpontját a "hét első napjával" jelöli. Ez utóbbi tű nik az eredeti arám nyelvű elbeszélés részének. A hangsúly evvel a vasárnap (a hét első napja) kultikus fontosságára esik.</text:p>
      <text:p text:style-name="P13"><draw:rect text:anchor-type="paragraph" draw:z-index="2" draw:style-name="gr1" draw:text-style-name="P75" svg:width="0.523cm" svg:height="0.262cm" svg:x="11.12cm" svg:y="18.457cm"><text:p text:style-name="P76"><text:span text:style-name="T110">149</text:span></text:p></draw:rect>20,1-10</text:p>
      <text:p text:style-name="P13">helyen él, tudja, hogy ezen a szélességi körön áprilisban a napkelte bámu­latos gyorsasággal végbemegy: a hajnal első sugarát a teljes sötétség szinte közvetlenül megelőzi. Az ilyen "ellentmondásokon" csak német és skandi­náv szerzőknek van okuk fennakadni. - Érdekesebb az a szempont, hogy Já­nos számára, aki a getszemáni éjszaka jelképes értelmére egy közbevetett mondatban rámutatott, Mária Magdolna látogatása még a "sötétség ural­ma" alatt megy végbe. Mint látni fogjuk, az elbeszélés szerint először a szeretett tanítvány szívében gyúl ki a húsvéti hit fénye.</text:p>
      <text:p text:style-name="P13">"Mária Magdolna": akárcsak a kereszt alatt, Mária Magdolna szerepét az evangélista most sem magyarázza meg; nyilván az olvasónak tudnia kell, hogy Jézus környezetének közismert tagjáról van szó. E feltételezés nélkül az író nem várhatja el, hogy a később leírt jelenetet, Jézus és Magdolna találkozását (20,8-18) az olvasó képes legyen megérteni.</text:p>
      <text:p text:style-name="P13">"m e g y": a görög "erchomai" (menni) ige a fejezet első nyolc versében ötször megismétlődik. A fordításban megtartjuk a szegényes szókincs egyhangú­ságát. Meg kell azonban jegyeznünk, hogy az evangélista a "jövés-menés" és a futás ismételt említésével érdekes hatást ér el: a szöveget nyugtalan moz­galmasság tölti el.</text:p>
      <text:p text:style-name="P13">"a kő el van mozdítva a sír tól": Máté és Márk a temetés leírásában megemlékeznek arról, hogy a sír elé követ hengerítettek (Mt 27,60; Mk 15,46). Lukács avval, hogy "sziklasírról" (23,53) beszél, legalábbis közvetve jelzi , hogy a sír bejáratát kő zárta el. Itt ismét az a benyomásunk, hogy a jánosi szerző feltételezi: az olvasó ismeri a történetet, éspedig annak szinop­tikus formáját, amely a sír bejáratát lezáró követ a temetéssel kapcsolatban említette.</text:p>
      <text:p text:style-name="P13">2 "E 1 v i t t ék az Ura t": Mária, akárcsak a tanítványok, Jézust "urának" nevezi, ahogy erre már a Jn 13,13-ban is utalást találtunk. Feltételezi, hogy Jézus holttestét valaki elvitte. Evvel a párbeszéddel az evangélista világosan jelzi, hogy a feltámadásra sem a tanítványok, sem Magdolna nem számí­tottak.</text:p>
      <text:p text:style-name="P13">"n e m t u d j u k": Egyes kommentátorok (helyesen) megjegyzik, hogy ez a többes számú <text:soft-page-break/>ige mutatja: János elbeszélése mögött ugyanaz a hagyomány áll, mint a szinoptikusoknál, azaz Mária Magdolna nem egyedül ment a sírhoz. János azonban egyedül az ő történetét dolgozza ki.</text:p>
      <text:p text:style-name="P13">3 "Péter és a másik tanítvány": a két tanítványa szenvedéstörténet során újra és újra együtt szerepel, de különböző módon viselkedik. Kettőjük ellentétes párhuzama az utolsó vacsorán kezdődik. Péter őrajta keresztül tudja meg az áruló kilétét. A kettő közötti "rangkülönbség" Jézus elfogatása után növekszik. Péter csak a másik tanítvány közbenjárására jut</text:p>
      <text:p text:style-name="P13">2 Egyes kéziratokban Lukácsnál is szerepel a szikla elé hengerített kő. De egyébként is a sziklába vájt sírok általában kővel voltak lezárva.</text:p>
      <text:p text:style-name="P13"><draw:rect text:anchor-type="paragraph" draw:z-index="3" draw:style-name="gr1" draw:text-style-name="P75" svg:width="0.477cm" svg:height="0.262cm" svg:x="0.836cm" svg:y="18.457cm"><text:p text:style-name="P77"><text:span text:style-name="T111">150</text:span></text:p></draw:rect>20,1-10</text:p>
      <text:p text:style-name="P13">be a főpap udvarába. Végül Péter tagadása és a szeretett tanítvány "fiúvá fogadása" a kereszt alatt az ellentét csúcsát s a párhuzamosság teljes eltű­nését eredményezi. Most a feltámadás első jelét követve ismét együtt indulnak: szinte versenyt futnak a húsvéti hit célpontja felé. A szerző aprólékos gondossággal írja le ezt a reggeli versenyfutást. Nem lehet kétsé­ges, hogy célja a kettő közti ellentét s párhuzam bemutatása. A párhuza­mosság tehát ismét megjelenik: János előre fut, de Péter előbb lép be a sírba, ám János előbb pillantja meg az otthagyott gyolcsokat és elsőnek hisz! Kettőjük viszonyának — "az elsőbbség" kérdésének — tisztázására csak a 21. fejezetben kerül sor.</text:p>
      <text:p text:style-name="Feldolgozatlan_20_átvett_20_anyagok"><text:span text:style-name="Kiemelt"><text:span text:style-name="T106">4 </text:span></text:span><text:span text:style-name="T106">"e l s ő n e k ér t a sír h o z": evvel biztosítva van, hogy a szeretett tanítvány előbb lesz tanúja a feltámadás látható jeleinek: elsőként lát.</text:span></text:p>
      <text:p text:style-name="P13">5 "látja letéve a p ó l y á k a t": egyedül a negyedik evangélium beszél</text:p>
      <text:p text:style-name="P13">a sírban talált halotti gyolcspólyákról. De ő az egyetlen, aki a temetés leírásánál is a gyolcsokról beszél, vagyis ezt a részletet már előzőleg (sőt már Lázár feltámasztásának történetében!) előkészítette. Az evangélista a maga sajátos írásművészetével meggondolkoztatja az olvasót: vajon mit jelent a gyolcspólyák jelenléte? A test ellopásának vagy minden olyan eltá­volításának esetében, amely arra szolgált volna, hogy Jézus tanítványai a testet eltüntessék és feltámadásának hírét költsék, a pólyák nem maradtak volna a sírban. A pólyák állapota is mutatná, hogy azokat erőszakkal fejtették vagy tépték volna le. Amit tehát a szeretett tanítvány lát, jelként szolgál!</text:p>
      <text:p text:style-name="P13">6 "Simon Péter is, aki őt követte, s bement a sírba": az</text:p>
      <text:p text:style-name="P13">elbeszélésnek ezen a pontján még nem világos, miért hangsúlyozza a szerző, hogy Péter elsőnek megy be a sírba, bár nem elsőnek ért oda, és nemis első­ként látja a feltámadás jeleit. A 21. fejezet megadja a választ. Péter előbb fogja követni Jézust a vértanúhalálba, míg a szeretett tanítvány olyan idős kort ért el, hogy azt kezdték híresztelni: a parúziáig életben marad (21,23). A sírba lépés tehát "prófétai jel".</text:p>
      <text:p text:style-name="P13">6-7 "Látja letéve a pólyákat és a kendőt, amely a fejét fedte; ez azonban nem volt a pólyákkal együtt leté­ve, hanem külön volt összehajtva más helyen": a szerző ebben az apró részletben is remekel. Az olvasó mintegy Péterrel együtt belép a sírba és alaposan körülnéz, szemügyre veszi a halotti ruhadarabokat. Péter többet lát, de "még nem gyullad lelkében fény": a feltámadás hite még nem születik meg.</text:p>
      <text:p text:style-name="P13">8 "s lát o t t és hitt": a fejezet utolsó versében a "látás és hit" viszonya különös jelentőségre tesz szert (20,29). Ezért Jánosnál a feltámadt Jézusról szóló epizódok sem függetleníthetők egymástól. Mint közös aranyszálra fűzött gyöngyszemek, együtt sugározzák szépségüket. Az értelem­keresésben nem választhatók el. Amit a "hitetlen Tamás" története fog ki­dolgozni, már itt feltűnik: a szeretett tanítvány időrendileg az első tagfia (és így végső soron "prototípusa") annak a csoportnak — az apostoli közös-</text:p>
      <text:p text:style-name="P13"><draw:rect text:anchor-type="paragraph" draw:z-index="4" draw:style-name="gr1" draw:text-style-name="P75" svg:width="0.521cm" svg:height="0.267cm" svg:x="11.121cm" svg:y="18.464cm"><text:p text:style-name="P78"><text:span text:style-name="T112">151</text:span></text:p></draw:rect>20,1-10</text:p>
      <text:p text:style-name="P13">ségnek — aki a jelek látása alapján jut el a hitre. Tőlük függünk mi, akik csak az ők hiteles tanúságtétele alapján tudunk a látható jelekhez hozzáférni.</text:p>
      <text:p text:style-name="P13">A két "és" ebben a mondatban hatásosan kidomborítja a ''hit" csúcs­pontját, amelyre elsőként a szeretett tanítvány érkezik el.</text:p>
      <text:p text:style-name="P13">9 "M e r t még...": a mondat magyarázó jellegű Még az írásokat nem értették, ezért volt szükség a sírban talált jelekre ahhoz, hogy a feltámadás hite lángra lobbanjon. A vers ugyanazt <text:soft-page-break/>mondja, amit már a Jn 2,22-ben jeleztünk: csak a feltámadás után kezdték megérteni az Írásokat. Maga a feltámadás hite nem az írások alapján, hanem látható jelek következtében gyúlt ki a tanít­ványokban. Ez az újszövetségi iratokban meglehetős egyöntetűséggel nyilvánul meg: a feltámadás "az Írások szerint" történt, de az Irá­noknak ezt az értelmét csak a feltámadás hite alapján fedezték fel a tanít­ványok. Lukácsnál a legkifejezettebb ez az érvelés: a feltámadt Jézus maga "nyitja meg" a tanítványok elméjét, hogy "megértsék az Írásokat" (24,45; vö. 24,27 és 32).</text:p>
      <text:p text:style-name="P13">10 "s z á 1 l á s u k r a ment e k": más fordítások szerint "haza mentek". Az utóbbi fordítás azonban félreérthető. Az evangélista egyáltalán nem mond­ja, hogy a tanítványoknak "otthonuk" lett volna Jeruzsálemben. A "pros heautous" görögül csak olyan értelemben való "hazamenést" jelent, mint a francia "chez soi": visszatértek tartózkodási helyükre. Az otthon vagy ház fogalma nem szerepel a szövegben.</text:p>
      <text:p text:style-name="P13">E mondat hibás forráskritikai felhasználására jellemző Schnackenburg kommentárja. Azért idézzük, hogy "tetten érjük" ezt a fajta kritikai munka­módszert, amely az elbeszélésben mindenütt egyenetlenségeket gyanít, majd az egyenetlenségek alapján a szöveget apró darabokra, kis építő kö­vekre vagy mozaik kockákra szedi szét, hogy így rekonstruálja az ún. "eredeti szöveget", amely meglehetősen hatástalan és mondanivalójában szegényes, de amelyre, mint "eredetire" redukálni kell a szöveg törté­netileg megalapozott magvát:</text:p>
      <text:p text:style-name="P13">"A két tanítvány csendes hazatérése, amely az elbeszélést lezárja, meg­erősíti azt a benyomást, amely mára 9. verssel kapcsolatban felmerült, hogy ti. eredetileg egyáltalán szó sem volt a hitről. Máskülönben lehetséges lett volna-e, hogy a sír felkeresése következmények nélkül marad és semmi visszhangot nem vált ki? Nem annak kellett volna inkább történnie, hogy a hír tűzvészként terjed tovább a tanítványok körében? A tanítvány, aki a sírnál hinni kezd, idegen darabja a történetnek, s ezért eredetileg ebben a versben sem lehetett őróla szó. A következtetés elkerülhetetlen: az eredeti forrás csak Péterről beszél, miközben Mária a sírnál maradt" (Schna­ckenburg, III, 313).</text:p>
      <text:p text:style-name="P13">A szerző egész sorozat feltételezéssel dolgozik, amelyeket nem vet hasonló kritika alá. Miért oly biztos, hogy az evangélium egy lényegesen lecsökkentett "forrás" átdolgozásának eredménye? Honnan tudjuk, hogy a hitnek, amely a szeretett tanítványban ezen a ponton kigyúlt, "tűzvész</text:p>
      <text:p text:style-name="P13"><draw:rect text:anchor-type="paragraph" draw:z-index="5" draw:style-name="gr1" draw:text-style-name="P75" svg:width="0.495cm" svg:height="0.267cm" svg:x="0.443cm" svg:y="18.477cm"><text:p text:style-name="P78"><text:span text:style-name="T112">152</text:span></text:p></draw:rect>20,1-10</text:p>
      <text:p text:style-name="P13">módjára" kellett volna viselkednie? Honnan tudjuk, hogy általában az első találkozás a feltámadás valóságával milyen magatartást és milyen cseleke­deteket vált ki az emberből? A hitnek miféle "fenomenológiáját" végezte el az egzegéta, mielőtt ezt a "muszájt" ("kellett volna") papírra vetette. Egyet­len analóg esetet ismerünk: a Pálét. Azt pedig senki sem vonja kétségbe, hogy Pál, miután a feltámadt Krisztussal találkozott, nem rohant körbe prédikálni, hanem elvonult az arab sivatagba. Ezt ugyanis ő maga mondja el: Gal 2,17. De tovább is kérdezhetjük: vajon ebben a helyzetben Schna­ckenburg maga vagy bármelyikünk mit tett volna? Hová ment volna, ha nem haza? Pilátushoz, a főpaphoz, vagy a templomba? Nyilván a többi tanítványhoz. De a kettőjük "közös hazamenetele" pontosan erre utal: a tanítványok csoportja, amely Jeruzsálemben maradt, továbbra is együtt lakott, szerényen visszahúzódva a kivégzés okozta félelem miatt (vö. Jn 20,19): "zárt ajtók mögött a zsidóktól való félelem miatt"). Vajon a feltá­madás hite rögtön a félelmet is kiírtja szívükből? Kérdezzük meg az elmúlt évtizedek tapasztalatait!</text:p>
      <text:p text:style-name="P13">Ez a "kritikai nehézség" csak jobban fényt vet a 9. vers fontosságára: a tanítványok még nem értik az Írásokat. Még nem látták be — a szeretett tanítvány sem! —, hogy ami történt, isteni terv része, úgy ahogy ezt a prófétai szövegekben Isten előre meghirdette. A feltámadás hite egy új szentí­rásértelmezés csírája — de csak csírája! Növekednie és fejlődnie kell, ehhez pedig elmélyedésre és időre van szükség. Tehát visszatértek szállásukra és várták az isteni kezdeményezést: várták Jézust. A hit, amely a sírba lépő tanítványban megszületett, még szorongással volt teli és megfejtetlen kérdésekhez kapcsolódott.</text:p>
      <text:p text:style-name="Feldolgozatlan_20_átvett_20_anyagok"><text:span text:style-name="Félig_20_kiemelt"><text:span text:style-name="T106">Magyarázat</text:span></text:span></text:p>
      <text:p text:style-name="P13">Ahogy a 10. vers jegyzetében kifejtettük: a jelenetből a szeretett tanít­ványt nem lehet kihagyni. Ha kihagynánk, a történet annyira semmit­mondóvá válna, hogy nem volna érdemes <text:soft-page-break/>előadni. És főképp nem volna érdemes megszakítani vele Mária Magdolna elkezdett, de be nem fejezett történetét a sírnál. Mária történetének félbeszakítását az evangélista szempontjából éppen az okolja meg, hogy bemutassa: a húsvéti hit előbb az apostolokban — pontosabban a szeretett tanítványban — születik meg, még mielőtt Magdolna a Feltámadottal találkoznék. A középkor ugyan Mária Magdolnát "apostola apostolorum"-nak nevezte, mivel a szinoptikusok (és főleg a középkori húsvéti szertartás szövegei) szerint ő hirdette meg a hús­véti örömhírt az apostoloknak. János evangéliuma azonban ezt a szem­léletet nem fogadja el. Nála a koronatanú ugyanaz a személy, aki Jézus keblére hajolva vette át az üzenetet, attól, aki öröktől fogva az Atya Keblére simult, s aki a kereszt alatt Jézust fiúi szerepében örököseként követte.</text:p>
      <text:p text:style-name="P13">Ennek ellenére János evangéliuma nem tér el a többi evangélium alap­sémájától. Az üres sír felfedezése itt is Mária Magdolna (és kísérői) nevéhez fűződik. Hitvédelmi szempontból ez a tény igen fontos. Az ókori zsidó és görög-római társadalom szerkezetében egyaránt a nő, mint jogalany korlátozva volt: törvényszék előtt és vallásos gyülekezetben a tanú-</text:p>
      <text:p text:style-name="P13">20,11-18</text:p>
      <text:p text:style-name="P13">sága nem sokat vagy semmit sem nyomott a latban. Az "üres sír" történetének kritikai kiértékelésénél mindezt figyelembe kell venni. Szent Pál ősi hagyományra visszamenő tanú-listája az első korintusi levélben (1Kor 15,4-9) nem említi az asszonyokat, de evvel nem mond ellent az üres sírról szóló evangéliumi elbeszélésnek. A felsorolt tanúk mind férfiak, még az "ötszáz testvér" megnevezése is hímnemben van (adelphoi), ahogy a ke­nyérszaporítással kapcsolatban is a források a férfiak számát adják meg. Figyelemre méltó, hogy ebben a páli szakaszban Péteré az első hely. Véle­ményünk szerint ezt az elterjedt és már "képletté" kristályosodott állás­pontot akarja a János-evangélium módosítani, illetőleg részleteiben tisz­tázni. Péter valóban ott volt a feltámadás első jeleinek szemrevételezésénél, ő is lép be elsőnek a sírba, de a belső történést illetően a szeretett tanítvány mégiscsak a Feltámadásban hívők elsője. Érdekes ezt összehasonlítani a tanítványok meghívásának történetével. Péter Jánosnál is kiváltságos helyet kap, mert Jézus egyedül őt nevezi Sziklának. Mégis elsőként egy meg nem nevezett "másik tanítvány", akiben a szeretett tanítványt sejtjük, kereste fel Jézust András társaságában a lakóhelyén. A bensőséges kapcsolatban a "keblen nyugvó" tanítványé az elsőbbség.</text:p>
      <text:p text:style-name="P13">Itt azonban még csak a történet közepén tartunk: Magdolna látta az üres sírt, de még nem tudja, hová lett Jézus teste. Péter, a tizenkettő feje pedig, aki a 6. fejezet végén mindannyiuk nevében hűségnyilatkozatot tett, de taga­dásával mindannyiuk hűségének megrendülését jelképezte, "lát", de még nem hisz. Jézus feltámadásának jelei már láthatók, de ő maga még nem tért vissza a tanítványokhoz.</text:p>
      <text:p text:style-name="P4">Igehirdetések:</text:p>
      <text:p text:style-name="P6"><text:span text:style-name="Hivatkozás"><text:span text:style-name="T106">(</text:span></text:span><text:span text:style-name="Név_20_hivatkozásban"><text:span text:style-name="T106">Balikó Zoltán</text:span></text:span><text:span text:style-name="Hivatkozás"><text:span text:style-name="T106">: </text:span></text:span><text:span text:style-name="Mű_20_címe"><text:span text:style-name="T106">Isten iskolájában</text:span></text:span><text:span text:style-name="Hivatkozás"><text:span text:style-name="T106">. </text:span></text:span><text:span text:style-name="Cégnév"><text:span text:style-name="T106">Luther Rózsa Alapítvány</text:span></text:span><text:span text:style-name="Hivatkozás"><text:span text:style-name="T106">)</text:span></text:span><text:span text:style-name="T106">:</text:span></text:p>
      <text:p text:style-name="P27"><text:span text:style-name="T91">„</text:span><text:span text:style-name="Kiemelt"><text:span text:style-name="T106">Húsvéti hit</text:span></text:span></text:p>
      <text:p text:style-name="P34">Húsvét 1984. — János 20,1-10</text:p>
      <text:p text:style-name="Átvett_20_anyagok_20_réssel"><text:span text:style-name="Félig_20_kiemelt"><text:span text:style-name="T106">‘A hét első napján, korán reggel, amikor még sötét volt, a magdalai Mária odament a sírhoz, és látta, hogy a kő el van véve a sírról. Elfutott tehát, elment Sínion Péterhez és a másik tanítványhoz, akit Jézus szeretett, és így szólt hozzájuk: »Elvitték az Urat a sírból, és nem tudjuk, hova tették!« Elindult tehát Péter és a másik tanítvány, és elmentek a sírhoz. Együtt futott a kettő, de a másik tanítvány előrefutott, gyorsabban, mint Péter, és elsőnek ért a sírhoz. Előrehajolt, és látta, hogy ott fekszenek a lepedők, de mégsem ment be. Nyomában megérkezett Simon Péter is, bement a sírba, és látta, hogy a leplek ott fekszenek, és hogy az a kendő, amely a fején volt, nem a lepleknél fekszik, hanem külön összegöngyölítve, egy másik </text:span></text:span><text:soft-page-break/><text:span text:style-name="Félig_20_kiemelt"><text:span text:style-name="T106">helyen. Akkor bement a másik tanítvány is, aki elsőnek ért a sírhoz, és látott, és hitt. De még </text:span></text:span><text:span text:style-name="Félig_20_kiemelt"><text:span text:style-name="T106">nem értették az Írást, hogy fel kell támadnia a halálból. A tanítványok ezután hazamentek.’</text:span></text:span></text:p>
      <text:p text:style-name="P33">Szeretteim a Krisztus Jézusban! Talán még soha nem hangzott el a feltámadt Úr evangéliuma egy annyira halálra orientált társadalomban, mint éppen ma. Világszerte jelenség, hogy a halál lett a legkurrentáltabb tény. Nálunk is — nyilván mindenki tudja —, óriási visszhangot váltott ki a ‘Memento mori’ sorozat a televízióban, amelyben különböző szakemberek próbálták megbeszélni a halálra való felkészülést, aztán a halál közeledése, majd a halál beállta körüli problémákat. Moody könyve pedig közkézen jár. Megvan ennek az egész, nagyon tanulságos és jellemzően központivá lett témának a társadalmi vetülete. Részben halálvágy, részben halálfélelem az a szociológiai jelenség, amely jellemzi a mi nemzedékünk mostani helyzetét. A halálvágy tekintetében egymást váltó riportok készülnek azokról, akik önként indulnak a sötétbe. Mennyi áldozatos munkával, mennyi szakmai felkészüléssel próbál mindennek útjába állni éppen az életmentő szolgálat. Gondoljunk Pécs városában az európai nívón mozgó S.O.S. szolgálati ágazatra, amelynek a munkáját sok-sok eredmény kíséri, de egyre inkább nyilvánvaló, nagyobb támogatásra volna szükség, mert a halálvágy egyre tömegesebben jelentkezik nemcsak öregeknél, fiataloknál is. Ugyanakkor a halálfélelem a másik pólus. Természetesen megvan a politikai, katonai indok, hiszen még az emberiség történelme sosem ért el olyan időt, vagy olyan helyzetet, amelyben önmaga tökéletes pusztítása bármely percben fennálló lehetőség.</text:p>
      <text:p text:style-name="P18">Világszerte jelentkeznek pánik tünetek, vagy pedig bizonyos rezignáció, amelyek mind, mind jelzik, hogy a szemek előtt, a gondolkodások centrumába, az egyéni, vagy az egyetemes halál témája került. Nálunk magyar földön ennek megvan a legmagasabb írói vetülete is. Ha csak Reviczkyre gondolunk, vagy Bajzára, vagy a halál rokonára, Ady Endrére, dehát a kortársaknál, Örkénytől kezdve Illyésig, Déritől kezdve Pilinszkyig hányan és hányan birkóznak a halál kérdésével, és megpróbálják megfogalmazni azokat a közgondolkodásokat, közösséget jellemző szorongásokat, amelyek mind-mind a halál köré gyűrűznek. Persze mint mindennek, ennek is megvan a vámszedői garnitúrája. Beteges tünet az úgynevezett világgazdasági válság, ami indokolatlan és jogtalan; amennyire a mai emberiségnek szüksége van, az megvan! Amennyire dekadens tünet az, hogy a halál témájából a horror-filmek és a krimi-filmek hogyan szedik a sápot, és próbálják valamilyen formában tévútra és hamis asszociációra segíteni már a gyermekeinket is, annyira indokolt, hogy mi is beszéljünk e témáról. Mindenképpen halálra orientált világhelyzetben vagyunk. Ugyan ebben vannak egyre sokasodóan tünetek különféle csoportoknál, mozgalmaknál, akik az életre apellálnak, és az életre orientálnak. Nyilván itt van a helye minden keresztyén embernek.</text:p>
      <text:p text:style-name="Átvett_20_anyagokra"><text:span text:style-name="T91">De nekünk van egy többletünk. Arra a Jézus Krisztusra összpontosítunk, Aki halott volt, de feltámadt és él! Ő az, akivel elkezdődött egy új világkorszak. Ő az első zsenge, aki maga mögött hagyja a régi világot a törvényével, és bűneivel, szenvedésével és félelmeivel, betegséggel és halállal, démonoknak a munkájával. A hamis ideológiák és filozófiai rendszerek, irgalmatlan vallásos rendszerek régi világának romjait is maga mögött hagyva. Egy új kezdet, tökéletesen új. Hiszen mögötte van nagypéntek. A rendezett bűnkérdés a Golgota fáján kivirágzott. A leggyönyörűbb virág: a bűnbocsánat. És beletörött — Luther szavát idézve — beletörött a halál foga abba, hogy ezt a Jézust elnyelje. </text:span><text:span text:style-name="Kiemelt"><text:span text:style-name="T106">Akiben nem volt bűn, csak rajta, a miénk! </text:span></text:span><text:span text:style-name="T91">Akit teljesen betöltött a mentő szeretet, akinek tökéletes tisztaságában csipetnyi kovász nem volt, ahogy Pál apostol fogalmazza. Ő az élő Úr! Az Ő személyéről és az Ő erejéről beszélünk. Ez teszi az egyházat. Azt az 1200 milliós, valamilyen formában lévő keresztyénséget, amely ma még mindig a legnagyobb szellemi faktor korunkban, és az öt kontinensen. De ennek az erejét az adja meg, ha az élő Jézus Krisztusban való hitre eljutunk.</text:span></text:p>
      <text:p text:style-name="Átvett_20_anyagokra"><text:span text:style-name="T91">János evangéliumából olvastam az ünnepi textust, attól a Jánostól, aki pár verssel később az irata vége felé meg is jegyzi: </text:span><text:span text:style-name="Kiemelt"><text:span text:style-name="T106">mindezt azért jegyeztem fel, hogy ti, akik olvassátok és halljátok, hitre jussatok. És ebben a hitben életetek legyen. </text:span></text:span><text:span text:style-name="T91">— Ezen fordul meg minden. Mert mit ér egy olyan egyház, amelyből elveszett a győzelem bizonyossága. Mit ér egy mégoly pompásan megszervezett, dekorált, és talán nagyon látványosan megjelenített egyház, amelynek a szíve, a Jézus Krisztusba vetett hit elhalványul, és töredékessé válik, vagy bizonytalanná. Itt valóban az a kérdés, hogy mi, akiket annyira meghatározott a régi világ, benne a saját testünk, neveltetésünk, élettapasztalatunk, mindaz, amit tanultunk, láttunk, hallottunk, átéltünk jól vagy rosszul, mindez hogyan marad mögénk, hogyan tudunk előbbre lépni annak a győztes Úrnak a nyomába, Akivel kezdődik — és már megkezdődött — az Isten országa.</text:span></text:p>
      <text:p text:style-name="P26"><text:soft-page-break/><text:span text:style-name="T83">Az elolvasott újszövetségi szakaszból három üzenet szól hozzánk. Az első a magdalai Máriához </text:span><text:span text:style-name="T83">fűződik. Amikor az utolsó percekben a tanítványoknak sikerült még a városkapu zárása előtt, péntek este megérkezni, és részt venni kötelességszerűen a pászka ünnep nagy, egész fővárost átfogó ünnepén. Hamarosan megtudták Jézus hű tanítványai, mi történt a délutáni órákban. Hogyan engedte Pilátus az eltemetést. Hogyan ajánlotta fel Arimáthiai József a saját maga számára készített nagyszerű, sziklába vésett kriptát. Hogyan jártak el a tanítványok, kerestek szerszámot, fektették le a földre a legmagasabb középső keresztfát. Hogyan cibálták ki a nagy szögeket a gerendából. Csak arra volt idejük, hogy lenvászonba csavarva betegyék oda a kriptába, a simára, asztallapszerűen kifaragott helyre a testet, aztán máris győzködni kellett az iszonyú nehéz kőlappal, amíg pontosan becsúszott a helyére. Aztán futni kellett, mert már a sófárok, a templomi harsonák zengték fent a Sion hegyén, hogy kezdődik a pászka, amely kivételesen nagy nap, mert sabbathra, szombatra esett. Ettől a perctől az asszonyok, ha volt egy perc lehetőségük, összedugták a fejüket — bár nagyon szigorú volt az ünnep rendje — de megbeszélték: ahogy az első hétköznap, számukra vasárnap — elkövetkezik, ahogy nyitják a városkaput, sietnek fel a temetőbe. Amit nem tudtak a férfiak, mert nem is férfimunka, azt ők pótolják, megmossák azt a szeretett </text:span><text:span text:style-name="T83">férfi-testet a rászáradt vértől, köpéstőt, szennytől: bebalzsamozzák, illatos olajjal megkenik, és tisztes módon elvégzik az utolsó szertartást. Aztán már úgysincs tovább.</text:span></text:p>
      <text:p text:style-name="Átvett_20_anyagokra"><text:span text:style-name="T91">Elsőnek ez a magdalai Mária — még szürkület volt — a nyíló városkapun keresztül rohan a temetőbe. Nemcsak a lábai vitték, hanem a szíve. De amikor odaér az ismert helyre, és nyitva találja a kriptát, nem találja sehol a holttestet, még sebesebben rohan vissza a városba. Megkeresi az illegalitásba vonult, bőrüket féltő tanítványok közül Pétert és azt a Jánost, aki jegyzi mindezt, és közli velük azt, ami benne volt az első reflex: </text:span><text:span text:style-name="Kiemelt"><text:span text:style-name="T106">‘Elrabolták a mi Urunk holttestét!’ </text:span></text:span><text:span text:style-name="T91">Érzed‑é, hogy minden tekintetben most is mennyire megbízható, precíz, igaz könyv a mi számunkra a hitünk, életünk számára a Biblia? </text:span><text:span text:style-name="T21">Milyen pontosan leírja: így kezdődött húsvét. Egy asszonynak eszébe sem jutott: feltámadt volna a halott? És Jézusnak annyi mondata, annyi tanítása, hányszor felvillanó csodálatos eljárása, gyógyítása, váratlan gondoskodása, mind elment a szívük mellett. Valahogy nem ragadta meg az értelmüket. Amint mi is hányszor úgy vagyunk, hogy tudunk valamit, hallottuk százszor, de milyen hosszú az út addig, amíg végre áttör a stupiditásunkon, az ellenállásunkon, a belénk rögződött megszokottságon, e világhoz való kötöttségünkön, és személyes kincsünkké, felismerésünké válik. Tudniillik akkor történik a hitrejutás. </text:span><text:span text:style-name="T91">Addig emberi módon viselkedünk, bármi ér Isten országa felől, bármi jelt látunk, amelyet János gondosan összegyűjtött. Mindig megírja, hogy az is egy jel, a kánai menyegzőtől kezdve végig Jézus szolgálati útja tele van jellel. Amikor János megírja az iratát, az első század végén, már öregedő apostolként, akkor már mindent olyan világosan lát, és helyére tesz. De az eseményeket úgy jegyzi fel, amint történtek.</text:span></text:p>
      <text:p text:style-name="Átvett_20_anyagokra"><text:span text:style-name="T91">Mária húsvéti reagálása ez volt: elrabolták a holttestet. Ez annyira szívenüti a legöregebb tanítványt, Pétert és a legfiatalabbat, Jánost, hogy elfelejtkezve a főpapoktól való félelemről, kilépnek rejtekhelyükről, rohannak át a városon, fel a hegyoldalba, a temetőbe. Nagyon érdekes megfigyelni, ahogy pontosan jegyzi János mi történt az alatt. Hát nyilván ő elsőnek ért oda, a fiatalabb csak jobban tud futni, mint az öregebb. János odaér a sírhoz, és látja, hogy valóban a kripta szája, az a hatalmas kőlap el van hengerítve. Benéz, látja, üres a sír. De hátra lép, és csendben van. Péter, aki pár perccel később ér oda lihegve, benéz, be is lép, aztán felülvizsgál mindent. Megállapítja, hogy azok a szennyes, véres lepedők összegyűrve ott vannak a kőlapon, oldalt külön összehajtva az a keszkenő, amivel a fejét kötötték át a tanítványok nagypéntek délután. Kijön a kriptából, csóválja a fejét, tele van csodálkozással, és ballag vissza a városba. Ez a másik reflex. Nem tudja megmagyarázni. Nyilván elhessegeti ezekből a jelekből a sírrablás gondolatát: itt nem volt semmiféle sírrablás. Semmi nyoma. </text:span><text:span text:style-name="Kiemelt"><text:span text:style-name="T106">De akkor mi történt? </text:span></text:span><text:span text:style-name="T91">Hát hol van? </text:span><text:span text:style-name="T21">Nem tudja hova tenni az eseményeket, pedig ő is évek óta hányszor ült Jézus lábainál. Ott volt a hegyen, a bárkában, a tengerparton, betegágyak mellett, ott volt a temetőben, látta Lázár sírjánál, mi mindent látott. De hát ilyenek vagyunk mi. Minden ragad ránk. Hazugság, hülyeség, a szenny ragad. Ami Isten országából jön, az nem talál helyet a mi szívünkben, olyan kemények vagyunk, mint a gránit.</text:span></text:p>
      <text:p text:style-name="Átvett_20_anyagokra"><text:span text:style-name="T91">János azonban látott és hitt. Mi magyarázza, hogy ez a fiatal János elsőre nyitott a húsvéti hitre? Az, hogy utoljára maradt a Golgotán. Hol volt a többi? Péter háromszoros tagadása után ki tudja, hol ontotta égő könnyeit. Júdás már ott lógott azon a faágon, a többiek mind életükért reszkettek, tűntek el ismerősnél, rokonnál. János ott volt a Golgotán. Mária mellett állt. Mindent látott, mindent hallott. Előtte kibomlott a világ legpáratlanabb és legmegrendítőbb szenvedése, halállal való tusája, majd a halál beállta. Micsoda mondatok! </text:span><text:span text:style-name="Kiemelt"><text:span text:style-name="T106">‘Bocsáss meg nekik, nem tudják, mit tesznek.’ </text:span></text:span><text:span text:style-name="T91">Hogyan gondoskodott édesanyjáról és bízta a fiatal Jánosra: anyád helyett legyen az én anyám a tiéd. Hogyan gondoskodott </text:span><text:soft-page-break/><text:span text:style-name="T91">Jánosról, mondván Máriának: helyettem szeresd Jánost fiadként. Hogyan vállalja megragadó módon az </text:span><text:span text:style-name="T91">emberi testi szenvedés egyik legnagyobb voltát, a szomjúságot. Hogyan ostromolja az eget, amely hallgat és bezárult fölötte. Aztán, mint valamikor Názáretben a kis gyerekágyában, mondja az esti imádságot: </text:span><text:span text:style-name="Kiemelt"><text:span text:style-name="T106">‘Atyám, a Te kezedbe ajánlom az én lelkemet.’ </text:span></text:span><text:span text:style-name="T91">Majd felcsendül végső sóhajként a diadalmas szó: </text:span><text:span text:style-name="Kiemelt"><text:span text:style-name="T106">Elvégeztetett! </text:span></text:span><text:span text:style-name="T91">Aki utolsó volt Jézust kísérve a szenvedés útján az első a húsvéti hit elnyerésében.</text:span></text:p>
      <text:p text:style-name="P26"><text:span text:style-name="T83">Szeretteim! Én azt hiszem, </text:span><text:span text:style-name="T19">valamennyien szeretnénk itt és másutt is, eljutni arra a boldogító meggyőződésre, hogy valóban én már nem tartozom a régi kételkedők közé, én hihetek, élhetek a bűnbocsátó szeretetből napról-napra. </text:span><text:span text:style-name="T83">Abból erőt kapok a megújulásra. Tudok már harcolni a bűn minden formája ellen, és épp ezért egyre inkább betölt a szeretet. Örömmel tudok szolgálni, áldozatot hozni, nem félek a haláltól, mert nem a sötétet látom magam előtt, hanem a növekvő fényt. </text:span><text:span text:style-name="T19">Ugye, milyen jó lenne ennyire szabaddá, ennyire igazán keresztyénné lenni!</text:span></text:p>
      <text:p text:style-name="P26"><text:span text:style-name="T19">De nem lehet ám elkerülni nagypénteket, Testvér! Az nem megy úgy, hogy te nagy ívben elkerülöd mindazt, ami történt karácsony éjszakájától, az inkarnációtól kezdve Jézus minden szelíd tanításában, példaadásán, csodálatos irgalmas szeretetén, aztán a vállalt küldetésén, mérhetetlen szenvedésén át a </text:span><text:span text:style-name="T19">kereszthalálig. Ezt elkerülni nem lehet. Ha te nem vagy hajlandó végigkísérni a te Uradat, az éretted szenvedőt a Via Dolorosán, a fájdalmak útján, nem jutsz el, nem juthatsz el a húsvéti hitre! Mert amikor benézett János, aztán megállt kint, akkor rendeződtek benne a dolgok. Az volt az utolsó impulzus. Annyi jelt látott, számon tartott, amire nincs magyarázat, ami mind vizuális esemény. Nincs analógia se a természet világában, se a történelemben.</text:span><text:span text:style-name="T83"> Páratlan és egyedi. Jézus életének, szeretetének valóságos jelsorozata gyűlt össze János szívében és értelmében, és ez volt az utolsó. Fülébe csengett még nagypéntektől minden szó, előtte volt még az a szelíd, alázatos, meggyötört férfiarc, ezért elsőnek pattant a szívében a húsvéti hit szikrája, és ezért írja az evangéliumot: mindezt azért jegyzem fel nektek is, akik bárhol bármikor olvassátok, hogy erre a hitre eljussatok. </text:span><text:span text:style-name="T19">Ez a hit adjon nektek életet! Azt az életet, amely élet nem egyszerűen a mostani életnek a folytatása. Ugyan mi lenne abban evangélium?</text:span><text:span text:style-name="T83"> Hiába toljuk ki az öregség, a természetes halál dátumát óriási tudományos felismerésekkel, egészségünk áldozatos munkájával. </text:span><text:span text:style-name="T19">Jézus ajándéka nem ez az élet. Nem a biosznak, a biológiának a meghosszabbítása. </text:span><text:span text:style-name="T83">A feltámasztott Lázár is meghalt újra. A naini fiú, aki kikerült a koporsóból később meghalt ő is. </text:span><text:span text:style-name="T19">Amikor Jézus feltámadásával kapcsolatban a visszakapott életről van szó, az minősített élet. Olyan, ami eddig el volt zárva előlünk. Hogy mondja nagyon megragadó, képies formában a Genezis könyve? Ott állnak villogó pallossal az angyalok, nem engednek be oda, ahonnan a saját lázadásunk, önösségünk kisodort. De nagypénteken fordult a kulcs. </text:span><text:span text:style-name="T83">Ember bűnére hull a Bárány vére és felcsendül a leghatalmasabb szó: meg vannak bocsátva a te bűneid! </text:span><text:span text:style-name="T19">A kulcsfordulásra nyílik a húsvéti ajtó.</text:span><text:span text:style-name="T83"> Íme, tied az az élet, amelyet többé nem veszélyeztet, nem szennyez semmi. Amelyben nincs ellentmondás, amelyhez nem tapad szorongás, hogy vajon igaz‑e? Nem kíséri félelem: meddig tart? Valami határtalan, valami maradéktalan, teljes, igazi örök élet, amit Jézus ad húsvét ajándékaként mindannak, aki Őbenne bízik.</text:span></text:p>
      <text:p text:style-name="Átvett_20_anyagokra"><text:span text:style-name="T91">Előbb énekeltünk egy éneket, ünnepi istentiszteletünk kezdetén. Sok száz évvel ezelőtt élt hívő írta és vallotta minden strófa végén: ez az én bizodalmam! Hadd kérdezzem meg tőled Testvérem, pécsi gyülekezet tagja, jól ismert, sokszor járt, ritkán járt, fiatal és korombeli, középkorú és gyerek, hadd kérdezzem meg tőled: </text:span><text:span text:style-name="Kiemelt"><text:span text:style-name="T31">mi a te bizodalmad? </text:span></text:span><text:span text:style-name="T21">Boldog az az ember, aki nemcsak énekli, hanem aki a szívéből vallja, és ujjongva hirdeti</text:span><text:span text:style-name="T91">: én is tudom már, mit jelent kikerülni abból a régi világból, ahol bűn és bűnhődés, testi-lelki betegség, félelem és magány, ördög hatalma és halál pusztító ereje dolgozik, és elindulni szembe a mindenséget betöltő fénnyel, a szeretetnek örök áradásával. Újra azzá válni, akivé Isten álmodott a teremtés hajnalán. Akivé visszaújít téged engesztelő vérében a Názáreti Jézus. </text:span><text:span text:style-name="T21">Boldog az, akinek az idei húsvétja egy halálra orientált, rettegő, vagy halált vágyó nyomorult emberiségben, íme, a feltámadt és élő Úrra tekint!</text:span><text:span text:style-name="T91"> Felcsap az ő csapatának tagjai közé — igen, énekli a második énekünket: </text:span><text:span text:style-name="T21">‘Jézus él, én is Vele!’ Te is, Vele akkor is, ha múlnak az évek. Ha talán rettegsz, hogy ez a betegség már nemigen gyógyítható.</text:span><text:span text:style-name="T91"> Akkor is igaz! Mert a régi világ utolsó romjai vannak már csak útban, de a szíved Benne bízik. Megtisztult tekinteted Őt látja. </text:span><text:span text:style-name="T21">Mert ott a helyed és a helyem János mellett! Mint aki látott — és hitt! </text:span><text:span text:style-name="T91">Ámen.”</text:span></text:p>
      <text:p text:style-name="P45"/>
      <text:p text:style-name="Könyvadatsor"><text:soft-page-break/><text:span text:style-name="Hivatkozás"><text:span text:style-name="T106">(</text:span></text:span><text:span text:style-name="Név_20_hivatkozásban"><text:span text:style-name="T106">Balikó Zoltán</text:span></text:span><text:span text:style-name="Hivatkozás"><text:span text:style-name="T106">: </text:span></text:span><text:span text:style-name="Mű_20_címe"><text:span text:style-name="T106">Válogatott igehirdetések</text:span></text:span><text:span text:style-name="Hivatkozás"><text:span text:style-name="T106">. </text:span></text:span><text:span text:style-name="Cégnév"><text:span text:style-name="T106">Kézirat</text:span></text:span><text:span text:style-name="Hivatkozás"><text:span text:style-name="T106">)</text:span></text:span><text:span text:style-name="T106">:</text:span></text:p>
      <text:p text:style-name="P8">{… Megegyezik az Isten iskolájában kötet igehirdetésével. …}</text:p>
      <text:p text:style-name="P6"><text:span text:style-name="Hivatkozás"><text:span text:style-name="T106">(</text:span></text:span><text:span text:style-name="Név_20_hivatkozásban"><text:span text:style-name="T106">Szathmáry Sándor</text:span></text:span><text:span text:style-name="Hivatkozás"><text:span text:style-name="T106">: </text:span></text:span><text:span text:style-name="Mű_20_címe"><text:span text:style-name="T106">Élő víznek folyamai</text:span></text:span><text:span text:style-name="Hivatkozás"><text:span text:style-name="T106">. </text:span></text:span><text:span text:style-name="Cégnév"><text:span text:style-name="T106">Lux</text:span></text:span><text:span text:style-name="Hivatkozás"><text:span text:style-name="T106">)</text:span></text:span><text:span text:style-name="T106">:</text:span></text:p>
      <text:p text:style-name="P13">325</text:p>
      <text:p text:style-name="Feldolgozatlan_20_átvett_20_anyagok"><text:span text:style-name="Kiemelt"><text:span text:style-name="T106">A HIT KIBONTAKOZÁSÁNAK HÁROM FOKA</text:span></text:span></text:p>
      <text:p text:style-name="P13">Lekció: János 20, 1-10. Textus: János 20, 8-9.</text:p>
      <text:p text:style-name="P13">z első keresztyének a hét első napján, amit mi vasárnapnak</text:p>
      <text:p text:style-name="P13">nevezünk, mindig összejöttek és a feltámadottat ünnepelték, vagyis nekik minden vasárnap húsvét volt. Ha Jézus nem támadott fel, akkor a temp­lomot be lehet zárni, be lehet csukni a Bibliát, az énekeskönyvet, akkor sem­minek sincs értelme. Ellenben, ha Jézus feltámadott és él, akkor az isten­tisztelet minden alkalommal az Ő megjelenése úgy, ahogyan a tanítványok húsvétkor átélték. Minden alkalommal a feltámadott Jézus jelenik meg, hogy közölje magát velünk. Így viszont az élet végtelen távlatot kap. A húsvét tulajdonképpen minden vasárnapnak az élménye kell hogy legyen. Azért vagyunk együtt, mert Jézus feltámadott.</text:p>
      <text:p text:style-name="P13">1.) Általában úgy olvassuk az evangéliumokban, hogy asszonyok mentek ki a sírhoz legelőször. János azonban egy kicsit módosít ezen a hagyomá­nyon, mert azt mondja, hogy magdalai Mária volt, aki legelőször kiment, mindenki mást megelőzve. Még sötét volt, a hajnal kezdett derengeni, de ez az asszony nem tudott aludni. Alig várta, hogy indulni lehessen, mert úgy minden kérdésessé válik. Ennek utána kell nézni. Ki kell menni, mert minden azon múlik, amit Mária talál. Lehetne így mondani, hogy Máriát a keresés keltette fel. A hajnali sötétség kifejezte Máriának és minden tanítványnak a lelkét. Még minden kérdéses, semmi sem nyílt még meg, még nem történik meg az áttörés. Mint ahogy így van ez sok ember életében is. Vajon Krisztus szétrobbantja az odut, a kriptát, ahol feküdt? De saját lelkünk odúját és krip­táját is? Ez a kérdés húsvét reggelén.</text:p>
      <text:p text:style-name="P13">Krisztus támad és eszmél Odúkat és kriptákat pattant. Van-e gyönyörűbb ennél?</text:p>
      <text:p text:style-name="P13">- írja Ady Endre „A szép húsvét" című versében.</text:p>
      <text:p text:style-name="P13">Azt gondolom, hogy Ady Endrénél nehéz jobban megfogalmazni a húsvé­tot és a tavaszt. Krisztus jön és odúkat, kriptákat robbant. Másként nem lehet keresni Krisztust, csak azzal a nyitottsággal, amivel Mária Magdaléna a sírhoz futott. Mert hogyan keresem Jézust, ha magam nem ébredek fel? Azt</text:p>
      <text:p text:style-name="P13">326</text:p>
      <text:p text:style-name="P13">mondja a Biblia: Serkenj fel, aki aluszol, támadj fel halálból, és felragyog neked Krisztus. Krisztus feltámadt ugyan, de ha én nem ébredek fel hogy keresni induljak, akkor számomra nem fog elérkezni a húsvét. A Nőszövetség ülésén megjelent egy 30 év körüli nő, aki béna, beszélni is alig tud. Tolókocsiban ült. Nem nyugodott bele, hogy őt bezárta a halál életének a kriptájába. Isten kegyelmet adott neki, hogy ezt a kriptát széttörje. Ez a nő megkapta azt a kegyelmet, hogy tolókocsiban ülve, tehetetlenül verseket írjon. Ezzel is bizonyságot tett arról, hogy lehet feltámadni. Lehet felserkenni a halából, a bezártságból, életünk összetöretettségéből és az életet magasabb szinten meg lehet találni, mert Krisztus feltámadott. Nem adhatom meg magamat a halálnak, bezártságomnak, mert Krisztus feltámadott.</text:p>
      <text:list xml:id="list328846193" text:continue-numbering="true" text:style-name="RTF_5f_Num_20_2">
        <text:list-item>
          <text:p text:style-name="P73">Mária csak annyit látott, hogy a kő el van hengerítve. Erre fölfigyelt, mert tulajdonképpen ez már jel. Elfutott Péterhez, ahogy elmondja neki. Ő nem mert bemenni a sírba, csak annyit látott, hogy a kő nincs ott. Abban az időben sziklabarlangba temetkeztek és a szikla elé vagy négyszögletesen kivágott követ tettek, ami olyan volt, mintha egy ajtó lenne, vagy pedig kerekre csiszolt követ, amit odébb lehet hengeríteni. Úgy látszik itt egy kerek kő volt, amit el lehetett hengeríteni. A sírhoz nem szoktak nyúlni és ha a kő nincs ott, akkor ez azt jelenti, hogy valami történt. Mária azonnal fölfigyelt erre, és ez a jel már tovább vezette. <text:soft-page-break/>Abban a pillanatban futásnak indult, amíg Pétert el nem érte és elmondta neki a különös jelet. Ez Jónás jele volt. Amint Jónás három nap és három éjjel volt a hal gyomrában. Micsoda jel! Első pil­lanatra azt hirdeti, tehetetlen az Isten. Ott van bezárva az Ember Fia a föld gyomrában. Azért mondja Jézus a tanítványoknak: Ezen az éjszakán mind­nyájan megbotránkoztok bennem, mert senki sem fogja közületek megérteni, hogy én átadom magamat a katonáknak, az embereknek, a hatalomnak, a keresztnek, a sírnak, minden tiltakozás nélkül. Ez volt Jézus titka, hogy átadta magát értünk a halálnak, hogy bemenjen oda, ahol az emberi lét befejeződik, hogy aztán ezt a halált széttörje, és onnan hozza ki az embert. Jézus nemcsak ember volt, aki a halába ment, hanem Isten, aki a halált legyőzte. Nem volt kő a síron. Nem volt a sír többé bezárva. Ha bement volna Mária, különös dolgot látott volna a sírban, ő azonban nem nézett be.</text:p>
        </text:list-item>
        <text:list-item>
          <text:p text:style-name="P73">A történetben csodálatos fokozás van. Egy nő elindul, hogy szem­benézzen azzal, mi történt Jézussal. Aztán egy pillanatra megtorpan, majd szalad a tanítványért, Péterért. Péter másik két tanítvánnyal a sírhoz futott. Nyilván azzal a Jánossal, aki az evangéliumot írta. Együtt futnak. Milyen figyelemre méltó dolog. Nem sétálnak és nem bandukolnak, hanem fut­nak, mert ahol Isten valamit cselekszik, az ember futóvá lesz. A Biblia a hitet úgy nevezi, hogy nem más mint futás. Hinni annyit jelent, mint otthagyni önmagam régi világát és futni, csodálatos célt látva. Azt mondja</text:p>
        </text:list-item>
      </text:list>
      <text:p text:style-name="P13">327</text:p>
      <text:p text:style-name="P13">Pál: Megragadott engem Krisztus és most már előre nézek, futok céle­gyenest.</text:p>
      <text:p text:style-name="P13">Keresztyénnek lenni azt jelenti, hogy az életem nem bandukolás, nem üres körforgás, hanem futás. Együtt futnak a tanítványok. Az egyik azonban csak a sírhoz jut el, nem mer bemenni. János benéz, de nem mer bemenni. Péter bemegy. Egy pillanatra a futásban megállnak. Benéz, bemegy, lát valamit de csak futólag. Az Úr nincs ott. A gézpólyák ott vannak és a kendő külön össze­hajtva, egy másik helyen. Lukács így fejezi ki Péter magatartását: csodálko­zott. Nem fért bele gondolataiba, amit látott. Jézus sírja nem felfogható emberi gondolat szerint. A csodálkozás tulajdonképpen Isten ajándéka, amit csak az ember kapott.</text:p>
      <text:p text:style-name="P13">Pár évvel ezelőtt egy francia antropológus tanulmányt írt arról, hogy csodálkozni csak az ember tud. Az élőlények közül senkinek sem adatott meg, hogy csodálkozzon. A csodálkozás a lélek kitárulása egy magasabb világ előtt. Csodálkozni azt jelenti, hogy a létezés nem fér bele racionális gondolkodásomba. Több az ember, több az élet, legyőzetett a halál, van feltá­madás, van örök élet. Mindez úgy kezdődik, hogy az ember elkezd csodál­kozni és azt mondja: de hiszen titkok vesznek körül. Ezek a titkok kérdéseket támasztanak és keresésre indítanak. Tovább kell menni és megkeresni a tel­jességet. A csodálkozás az előszoba, ahová belépek.</text:p>
      <text:p text:style-name="P13">4.) Mária eljutott egy pontig, felismert valamit abból, hogy a sír nincs bezárva, vagyis Jézust nem lehet a halálba zárni. Ez a jel fölragyogott előtte. Péter tovább jutott és csodálkozott is azon, hogy itt valami történt, ami több annál, mint amit várt és elképzelt. Saját hitét és elgondolását felülmúlta amit a sírban látott. János azonban ezen a ponton sem állt meg. Péter aktívabb ember volt, de János mélyebbre látó. János nemcsak benézett a sírba, hanem be­ment. Engedte magát meggyőzni. Mintha azt mondta volna amikor belépett a sírba: itt vagyok és várom a titokra a választ. Itt állok és szeretnék valamire eljutni. Kevés vagyok, hogy megfejtsem a titkot, érints meg Istenem.</text:p>
      <text:p text:style-name="P13">Mi történt? Azt olvassuk, hogy János látott és hitt. Egy pillanatra álljunk meg ennél a szónál, hogy látott. A görögben ez azt jelenti, hogy az ember gondolatait megpróbálja elrendezni. Összefüggésbe hozza ami a szeme előtt van és szellemi látásban valami többre jut mint amit a fizikai látás ered­ményeképpen felfog. A külsőnek és a belsőnek az egységét megteremti. Ez a látás: egy új valóságra nyílik ki a szeme.</text:p>
      <text:p text:style-name="P13">Nagyon sokan megálltak már ennél a bibliai versnél. Mit jelent, hogy Péter a sír bensejét látta, ellenben János látott és hitt? Mit látott János, hogy ezután hitt? Nagyon sok magyarázatot találtam, amire azt mondom: ez a leg­valószínűbb. János látta a gyolcspólyákat. Jézust gyolcspólyával betekerték, de azok nem voltak szétvágva. Mint egy bábú ott volt, csak a test hiányzott</text:p>
      <text:p text:style-name="P13">328</text:p>
      <text:p text:style-name="P13">belőle. János látta, hogy ezek a pólyák összetekerve ott vannak, nem kibont­va, nem <text:soft-page-break/>felvágva, de a test nincs bennük. Ez hogyan lehet? Csak úgy, hogy a testet nem vitték el. A pólyából a testet kihúzni nem lehet. János azonnal megértette, hogy a test onnan eltűnt, de nem ember vitte el. Magasabb erők, magasabb hatalmak emelték ki a testet a gyolcspólyák közül. János többet is „látott", azaz észrevette annak értelmét, amit a sírban megpillantott. Péter még csak csodálkozott, de János már látott, belső megértésre jutott, bár még nem értette a feltámadás ószövetségi ígéretekkel való kapcsolatát.</text:p>
      <text:p text:style-name="P13">5.) Hány ember van, aki nem érti még Istent, nem tudja mi a feltámadás, nem tudja elhelyezni gondolataiban. Később megértették a tanítványok. Megnyílt előttük az Ószövetség, megértették, hogy így van megírva, így kel­lett történnie. Mert a feltámadás csak élmény lett volna az Ószövetség nélkül. Az Ószövetség pedig csak jóslat lett volna a feltámadás nélkül. Tehát János is Isten Igéje alapján később mélyebb értelemre jutott el. Megértette, hogy min­dennek így kellett lenni, mert Isten századokkal az Ő Fiának eljövetele előtt ezt megmondta. Szükségünk van Isten Igéjére ahhoz, hogy Jézus feltámadá­sának hitében elmélyüljünk. Senki se mondja magáról, hogy Biblia nélkül megértheti a feltámadott Krisztust.</text:p>
      <text:p text:style-name="P13">A Biblia, az Ige és a Szentlélek együtt jelenti, hogy a feltámadott Jézust értem. Nemcsak értem, hanem Vele kapcsolatban lehetek, mert hiszen ez a legnagyobb dolog, és ezt a tanítványok később átélték.</text:p>
      <text:p text:style-name="P13">Sok szépet lehet olvasni a feltámadásról, de számomra az egyik legszebb a 20. résznek az első 10 verse, amit fölolvastam. Itt olyan kibontakozásról van szó, amiben az ember szíve, lelke gyönyörködik. Fokozatokról van szó, ahová Mária, Péter és János eljutott, és ahová minden hívő eljuthat. Ezeken a fokoza­tokon átmenve egyszer csak kinyílik előttünk egy olyan világ, Jézus feltá­madásának világa, amit eddig nem értettünk meg. Embernek lenni azt jelenti, érteni a feltámadott Jézust: értünk adatott, meghalt és nekünk az életet elhozta. Mert a feltámadott Jézus úgy jelenik meg, hogy a tanítványok látták. Megtes­tesítette magában azt, hogy a halál után van élet. Ez soha eddig a világtörté­nelemben nem történt meg, egyetlen vallásban sem. Szellemek mindenütt jelentek meg, halál után jönnek vissza emberek. Sokat lehet olvasni erről mostanában. De olyat, hogy valaki emberi testben mutatja meg, hogy a halál után élet van, és úgy jön vissza, hogy leül és a tanítványokkal együtt eszik, ilyen csak egy volt. A Szentlélek ezt a titkot lefordítja, megmagyarázza, nekünk adja, hogy mindannyian húsvéti emberek lehessünk. Boldog emberek, akik Jézushoz közeledve, Mária, Péter és János lelki érésének fokait végigjárva, elérkezzünk a Bibliához és megtaláljuk a feltámadás titkát. Látunk és hiszünk és értünk. A Szentlélek által a feltámadott Jézust befogadva boldogok leszünk.</text:p>
      <text:p text:style-name="P13">329</text:p>
      <text:p text:style-name="P13">Ezek a fokok amiken át lehet menni, hogy valóban húsvéti keresztyének legyünk, akik boldogan élünk és majd boldogan halhatunk meg.</text:p>
      <text:p text:style-name="P13">Ámen</text:p>
      <text:p text:style-name="P6"><text:span text:style-name="Hivatkozás"><text:span text:style-name="T106">(</text:span></text:span><text:span text:style-name="Név_20_hivatkozásban"><text:span text:style-name="T106">Keken András</text:span></text:span><text:span text:style-name="Hivatkozás"><text:span text:style-name="T106">: </text:span></text:span><text:span text:style-name="Mű_20_címe"><text:span text:style-name="T106">Segítség</text:span></text:span><text:span text:style-name="Hivatkozás"><text:span text:style-name="T106">. </text:span></text:span><text:span text:style-name="Cégnév"><text:span text:style-name="T106">Keken Andrásné</text:span></text:span><text:span text:style-name="Hivatkozás"><text:span text:style-name="T106">)</text:span></text:span><text:span text:style-name="T106">:</text:span></text:p>
      <text:p text:style-name="P2">Korábbi előkészítőből átemelendő és átdolgozandó!</text:p>
      <text:p text:style-name="P35">„1949. április 17.</text:p>
      <text:p text:style-name="P27"><text:span text:style-name="Kiemelt"><text:span text:style-name="T106">HÚSVÉT</text:span></text:span></text:p>
      <text:p text:style-name="Átvett_20_anyagok_20_réssel"><text:span text:style-name="Félig_20_kiemelt"><text:span text:style-name="T106">A hét első napján, korán reggel, amikor még sötét volt, a magdalai Mária odament a sírhoz, és látta, hogy a kő el van véve a sírbolt elől. Elfutott tehát, elment Simon Péterhez és a másik tanítványhoz, akit Jézus szeretett, és így szólt hozzájuk: ‘Elvitték az Urat a sírból, és nem tudjuk, hova tették!’ Elindult tehát Péter és a másik tanítvány, és elmentek a sírhoz. Együtt futott a kettő, de a másik tanítvány előrefutott, gyorsabban, mint Péter, és elsőnek ért a sírhoz. Előrehajolt, és látta, hogy ott fekszenek a lepedők, de mégsem ment be. Nyomában megérkezett Simon Péter is, bement a sírba, és látta, hogy a leplek ott fekszenek, és hogy az a kendő, amely a fején volt, nem a lepleknél fekszik, hanem külön összegöngyölítve, egy másik </text:span></text:span><text:soft-page-break/><text:span text:style-name="Félig_20_kiemelt"><text:span text:style-name="T106">helyen. Akkor bement a másik tanítvány is, aki elsőnek ért a sírhoz, és látott, és hitt. Még nem értették ugyan az Írást, hogy fel kell támadnia a halottak közül. A tanítványok ezután hazamentek.</text:span></text:span></text:p>
      <text:p text:style-name="P54"><text:span text:style-name="Félig_20_kiemelt"><text:span text:style-name="T106">Jn 20,1-10</text:span></text:span></text:p>
      <text:p text:style-name="P27"><text:span text:style-name="Kiemelt"><text:span text:style-name="T106">EMBEREK AZ ÜRES SÍRNÁL</text:span></text:span></text:p>
      <text:p text:style-name="P33">Ünneplő gyülekezet, testvéreim a Jézus Krisztusban! Ebben a húsvéti szent történetben nem találkozunk magával a feltámadott Úr Jézus Krisztussal, csak azokkal az emberekkel, akik először vették észre az üres sírt. A Krisztus sírja mellett húsvét hajnalán három embert látunk.</text:p>
      <text:p text:style-name="Átvett_20_anyagokra"><text:span text:style-name="T91">Ezek közül az első </text:span><text:span text:style-name="Kiemelt"><text:span text:style-name="T31">Mária Magdaléna</text:span></text:span><text:span text:style-name="T91">. Ennek a felolvasott igének alapján a húsvét mérlegére téve őt, </text:span><text:span text:style-name="T21">kénytelenek vagyunk róla megállapítani azt, hogy hitetlen ember</text:span><text:span text:style-name="T91">. Azon a napon, amikor megtért az Úrhoz, elhagyva a bűnös világot, igaz bűnbánat viharzott át a lelkén, azon a napon igaz szeretetre gyulladt a szíve az iránt a Jézus iránt, aki megbocsátotta régi életének minden bűnét, minden nyomorúságát. Bizonyos, hogy Mária Magdaléna </text:span><text:span text:style-name="T21">végigkönnyezte az egész nagypénteket</text:span><text:span text:style-name="T91">, és ezek a könnyek az őszinte részvét könnyei voltak. Nagypéntek estéjén ott látjuk őt a kereszt mellett, hogy szolgáljon a halott Jézusnak. </text:span><text:span text:style-name="T21">Ott van, amikor leveszik a testét</text:span><text:span text:style-name="T91">, ott van, amikor eltemetik arimátiai József sziklasírjába. Húsvét hajnalán kegyeletes szokásból </text:span><text:span text:style-name="T21">kimegy Krisztus sírjához azért, hogy emlékezzék életéről</text:span><text:span text:style-name="T91">, hogy </text:span><text:span text:style-name="T91">megkönnyezze még egyszer a halálát, és elsóhajtson ott a sír mellett egy csendes imádságot. Húsvét hajnalán, ott a sírkertben hirtelen és váratlanul találkozik a húsvéti csodával. A sír üres. És akkor, testvéreim, </text:span><text:span text:style-name="T21">ott, az üres sír mellett kitűnik erről a Mária Magdalénáról, hogy hitetlen ember, mert nem tud mit kezdeni a húsvéti csodával</text:span><text:span text:style-name="T91">. Valami emberi megoldást, valami érthető magyarázatot keres, és amikor megtalálja ezt a magyarázatot, akkor hirdeti a tanítványoknak: Nem tudjuk, hol van az Úrnak teste, bizonyára elvitték, bizonyára ellopták, és máshová rejtették el. </text:span><text:span text:style-name="T21">Szegény Mária, és szegény mai Máriák! Kegyeletes szokásból itt vannak ma is. </text:span><text:span text:style-name="T91">Az is bizonyos, hogy sokszor átviharzik szívükön az igazik bűnbánat érzése. Néha ott látjuk a szemükben a részvétnek és a meghatódottságnak a könnyeit is, és el kell ismernünk, hogy ezek a könnyek igazi könnyek. Tudnak szolgálni is a halott Jézus körül. De nem tudnak mit kezdeni a húsvéti csodával. </text:span><text:span text:style-name="T21">Nem tudnak a mai Mária Magdalénák hinni abban, hogy az anyaszentegyháznak nem halott Jézusa van, hanem feltámadott és élő Krisztusa. És amikor esztendőről esztendőre egyszer eljön a húsvéti ünnep, és amikor esztendőről esztendőre hirdetik nekik azt, hogy az Úr Jézus Krisztus feltámadott, akkor nem tudnak mit kezdeni ezzel a húsvéti ténnyel, ezzel a húsvéti evangéliummal. De hogy megnyugtassák magukat, mégis keresnek valami emberi magyarázatot, valami érthető megoldást, és azt hiszik, és azt hirdetik, hogy a húsvéti csoda nem történelmi tény, hanem nagyon mély és nagyon szép szimbólum, jelképe annak, hogy az eszmét és az igazságot nem lehet megölni, nem lehet elzárni a sírba, mert az kitör a sírból, és diadalt arat.</text:span></text:p>
      <text:p text:style-name="Átvett_20_anyagokra"><text:span text:style-name="T91">Ott látjuk a Krisztus sírjánál a másik szereplőt is: Pétert. </text:span><text:span text:style-name="T21">Péter</text:span><text:span text:style-name="T91"> nem szólal meg húsvét hajnalán, de viselkedése, magatartása láttán meg kell állapítanunk azt, hogy </text:span><text:span text:style-name="Kiemelt"><text:span text:style-name="T31">kételkedő ember</text:span></text:span><text:span text:style-name="T91">. Péter is keresi a magyarázatot, szeretné tudni húsvét felől az igazságot. Később ér oda a sírhoz, mint János, hiszen idősebb, fáradtabb ember, de mint az azonnali cselekvés embere, előbb megy be a sziklasírba, keresi a nyomokat, a bizonyítékokat: vajon mit higgyen, mit gondoljon arról a letagadhatatlan </text:span><text:span text:style-name="T89">tényről, hogy a Krisztus sírja üres. Péter ott a sírban a balzsammal átitatott lepedőket látta, és ott látta külön egy másik helyen azt a kendőt, amellyel az Úr megkínzott arcát takarták le. </text:span><text:span text:style-name="T20">Ezekből a dolgokból Péter meg tudta állapítani azt, hogy Jézus testét nem lophatták el</text:span><text:span text:style-name="T89">, hiszen ha ellopták volna, akkor nyilvánvaló dolog, hogy a lepedőkkel és a kendővel együtt vitték volna el. De mi történt? Ez a kételkedő Péter nagy kérdése: Ki tud nekem választ adni, vajon mi történt húsvétkor? </text:span><text:span text:style-name="T20">Testvéreim, a mai Pétereknek több jelet, nyomot és bizonyítékot tudunk felmutatni.</text:span><text:span text:style-name="T89"> Ha </text:span><text:span text:style-name="T91">valaki Péter lelkületével jött, akkor most felmutatom itt az apostoloknak, az első tanítványoknak, az első gyülekezetnek, a szemtanúknak írásba foglalt bizonyságtételét arról, hogy az Úr Jézus Krisztus feltámadott, és ők találkoztak is ezzel a feltámadott Úrral. Pál apostol </text:span><text:span text:style-name="T89">pl. az</text:span><text:span text:style-name="T91"> 1Kor 15. fejezetében, az oltári igét megelőző versekben arról beszél, hogy </text:span><text:span text:style-name="T21">a feltámadott Jézus megjelent az apostoloknak</text:span><text:span text:style-name="T91">, azután megjelent mintegy ötszáz atyafinak, akik közül sokan még a levél írása idejében életben vannak, és végül, ahogy írja Pál, mintegy idétlennek, megjelent neki is.</text:span></text:p>
      <text:p text:style-name="P26"><text:span text:style-name="T19">Testvéreim, ez az írásba foglalt tanúskodás nem intézhető el könnyed kézlegyintéssel, ezek a tanúk hitelt érdemelnek. Majdnem mind olyan emberek, akik halált szenvedtek az igazságért. Egy kevés </text:span><text:soft-page-break/><text:span text:style-name="T19">hazugsággal, egy kis megalkuvással megmenthették volna az életüket és az egzisztenciájukat, de ők olyan fanatikus szerelmesei voltak az igazságnak és az élő igazságnak: Jézus Krisztusnak, hogy inkább vállalták az üldöztetést, a nyomorúságot, és közülük sokan vállalták a halált is. </text:span><text:span text:style-name="T83">És amikor az emberek, sok százan, mind azt mondják: Mi találkoztunk a feltámadott és élő Jézus Krisztussal — akkor nekünk nem szabad kételkednünk az ő tanúságtételükben. Azok a Péterek, akik kereső lélekkel, kutató szívvel jöttek el ezen az ünnepen ide a templomba, és felvetik ezt a kérdést: vajon mi történt valóban húsvét hajnalán, nos, itt láthatják a bizonyságot ezekben a történelmi tanúságtételekben, amelyeket egybefoglalt a Szentírás. De </text:span><text:span text:style-name="T83">nemcsak a Szentírás tanúságtételét tudom előtárni, hanem az anyaszentegyház történetének és a mai életnek ezer más jelét és bizonyságát is. </text:span><text:span text:style-name="T19">Testvéreim, száz‑ és százezerszámra élnek az anyaszentegyházban olyan bűnösök, akik megszabadultak a Sátán kötelékeitől.</text:span><text:span text:style-name="T83"> Száz‑ és százezerszámra élnek az anyaszentegyházban olyan szenvedők és nyomorgók, akik a szenvedés legnagyobb mélységében is örvendező szívvel tudnak hozsánnát zengeni az Úrnak. Az anyaszentegyházban meghaltak már milliók, akiknek a halál óráján a szívükben békesség volt. Ezek jönnek most ez elé a húsvéti gyülekezet elé, jönnek a kételkedő Péterek elé hosszú sorban, hogy felmutassák a szabadságukat, örvendezésüket, békességüket, és egy szívvel és egy szájjal azt vallják, hogy ezt a szabadságot, ezt a boldogságot, ezt a békességet nem egy halott történelmi hőstől kaptuk, nem is egy magasztos eszmétől vettük, hanem az élő Jézus Krisztustól, akivel találkoztunk. </text:span><text:span text:style-name="T19">Kereső és kételkedő Péterek elé íme, felvonultatjuk az anyaszentegyház minden bizonyságtevőjét, minden boldog lelket, aki találkozott az élő Jézus Krisztussal. </text:span><text:span text:style-name="T19">És én mégis tudom, testvéreim, hogy ennek az ezernyi bizonyságtételnek az ellenére a kételkedő Pétereket földi jelekkel és emberi szóval nem lehet meggyőzni. A húsvéti szent csodát nem lehet emberi ésszel megérteni. A húsvéti csodát csak hittel lehet felfogni.</text:span></text:p>
      <text:p text:style-name="Átvett_20_anyagokra"><text:span text:style-name="T91">És a harmadik húsvéti szereplő szívében </text:span><text:span text:style-name="Kiemelt"><text:span text:style-name="T31">ott látjuk ezt a hitet</text:span></text:span><text:span text:style-name="T91">. Ez a harmadik szereplő János. Nem nevezi meg magát, ő szerény. Csak így szól magáról az evangéliumban: az a tanítvány, akit Jézus szeretett. De tudjuk, hogy kiről van szó. Ez a János megjegyzi magáról, hogy ő húsvét hajnalán ‘lát és hisz’. Ez a János nem hitetlenkedik, mint Mária Magdaléna, nem is kételkedik, mint Péter. </text:span><text:span text:style-name="T21">Ez a János nem keres valamilyen emberi magyarázatot</text:span><text:span text:style-name="T91">, hogy ellophatták a testet, vagy hogy itt csak szimbólumról van szó. Ez a János nem is keresi a földi jeleket és nyomot, a bizonyságot, hogy ezekre nézzen. </text:span><text:span text:style-name="T21">Ez a János</text:span><text:span text:style-name="T91"> Jézus Krisztusra néz, </text:span><text:span text:style-name="T21">hívő szemmel tekint Jézusra.</text:span><text:span text:style-name="T91"> Ott áll az üres sír mellett, eszébe jut Jézusnak minden tanítása, és János tudja azt, hogy aki ezeket a tanításokat elmondta, az nem lehet más, csak Isten Fia. Ott a sír mellett emlékezik János Jézusnak minden szent csodájára, és felötlik az eszében, hogy aki ezeket a csodákat cselekedte, az nem lehet egyszerű ember, mert ilyen csodákat nem lehet tenni emberi erővel, csak mennyei erővel. János ott a sír mellett végigéli az egész nagypénteket. </text:span><text:span text:style-name="T21">Igen, ő nagypénteken látta, hogy az a Jézus, aki meghal ott a kereszten, nem lehet csak ember, az nem lehet más, mint Isten szent Báránya, az a Megváltó, aki magára vette a világ bűneit.</text:span><text:span text:style-name="T91"> És éppen ezért János húsvét hajnalán hiszi azt, hogy Jézus nem maradhatott a sírban, hiszi azt, hogy ennek a Jézusnak fel kellett támadnia azért, hogy felmenjen az Atya jobbjára és onnan jöjjön el majd ítélni amaz utolsó napon élőket és holtakat. Testvéreim, én meg vagyok győződve arról, </text:span><text:span text:style-name="T21">hogyha ez a János nem látott volna üres sírt, ha nem látta volna a feltámadás bizonyságait, ha nem találkozott volna az Úrral, hanem csak hirdettetett volna neki úgy, mint nektek</text:span><text:span text:style-name="T91">, az a tény, hogy Jézus így tanított, így cselekedett csodát, így halt meg és így támadott fel, nos, meg vagyok győződve arról, hogy ez a János akkor is szívének minden hitével, </text:span><text:span text:style-name="T21">kételkedés nélkül hitte volna és hirdette volna a húsvéti evangélium igazságát, hogy Jézus feltámadott, él és uralkodik mindörökké</text:span><text:span text:style-name="T91">.</text:span></text:p>
      <text:p text:style-name="P26"><text:span text:style-name="T83">Testvéreim, ezen a mai húsvéti ünnepen ugyanolyan gyülekezet van itt a Krisztus körül, mint azon az első húsvéti hajnalon. </text:span><text:span text:style-name="T19">Itt vannak a Jánosok, akik boldog hittel hiszik és hirdetik, hogy nekik feltámadott és élő Uruk van. De tudom, hogy itt vannak a Mária Magdalénák, és itt vannak a kereső és kételkedő Péterek, akik úgy szeretnének hitre jutni, úgy szeretnék vallani, hogy nekik is feltámadott és élő Uruk van. Milyen csodálatos volt az első húsvéti ünnepen az, hogy hitre jutott Mária, és nem sokkal később hitre jutott Péter is.</text:span><text:span text:style-name="T83"> Mária még azon a napon, ott a sírkertben találkozott Jézussal, aki így szólította meg: Mária! Mária meglátta az Urat, és azt mondta: Mester! És attól kezdve nem kételkedett, attól kezdve ő is tudta, hogy él az ő Megváltója, él az ő Krisztusa. Nem sokkal később az Úr felkereste a kételkedő Pétert, megszólította őt, személyesen foglalkozott vele. A tanítványok füle hallatára háromszor kérdezte meg Pétertől: Simon, Jónának fia, szeretsz‑e engem? És a kételkedő Péter így felel: Uram, te tudod, hogy én szeretlek téged. És ott a Genezáreti-tenger partján e csodálatos beszélgetés alkalmával a kételkedő Péter hitre jutott. Merem hirdetni nektek, hitetlen Máriák, és kereső, kételkedő Péterek, akik itt vagytok </text:span><text:soft-page-break/><text:span text:style-name="T83">ma, azt a húsvéti szent üzenetet, hogy ne rejtőzzetek el, ne menjetek el Krisztus üres sírja mellől hitetlenül, ne menjetek el szívetekben kételkedéssel, hanem cselekedjetek úgy, mint ahogy a tanítványok cselekedtek, akik övéik között maradtak. Maradjatok ti is a tieitek között, maradjatok ebben a tanítványi közösségben, maradjatok ebben a gyülekezetben! </text:span><text:span text:style-name="T19">Higgyétek el, hogy az élő Jézus Krisztus nem máshol jár, hanem itt, az övéi között, itt jár a gyülekezet előtt, itt adja az ő élő igéjét, itt lehet találkozni vele.</text:span><text:span text:style-name="T83"> Ne rejtőzzetek el, maradjatok a gyülekezetben, és a ti számotokra is eljön a húsvéti boldog pillanat, amikor megérzitek, hogy szól tihozzátok is, és nektek is mondja: Mária! És akkor majd így felelhettek neki </text:span><text:span text:style-name="T83">felvillanó szemmel, fellobbanó reményéggel: Mester! Hát te valóban élsz?! Ne féljetek, Péterek, az Úr megkeres titeket is, és személy szerint megszólít majd egyszer: Simon, Jónának fia, szeretsz‑e engem? És akkor ti is boldogan, hittel tudtok válaszolni: Igen, Uram, te tudod, hogy én szeretlek téged! </text:span><text:span text:style-name="T19">Máriák és Péterek, az Úr megkeres titeket, az Úr megszólít titeket, és megajándékoz a János boldog húsvéti hitével! </text:span><text:span text:style-name="T83">Ámen.”</text:span></text:p>
      <text:p text:style-name="P69"/>
      <text:p text:style-name="P6"><text:span text:style-name="Hivatkozás"><text:span text:style-name="T106">(</text:span></text:span><text:span text:style-name="Név_20_hivatkozásban"><text:span text:style-name="T106">Turóczy Zoltán</text:span></text:span><text:span text:style-name="Hivatkozás"><text:span text:style-name="T106">: </text:span></text:span><text:span text:style-name="Mű_20_címe"><text:span text:style-name="T106">Posztillás könyv</text:span></text:span><text:span text:style-name="Hivatkozás"><text:span text:style-name="T106">. </text:span></text:span><text:span text:style-name="Cégnév"><text:span text:style-name="T106">Evangélikus Teológiai Akadémia</text:span></text:span><text:span text:style-name="Hivatkozás"><text:span text:style-name="T106">)</text:span></text:span><text:span text:style-name="T106">:</text:span></text:p>
      <text:p text:style-name="P2">Korábbi előkészítőből átemelendő és átdolgozandó!</text:p>
      <text:p text:style-name="P30"><text:span text:style-name="T91">„</text:span><text:span text:style-name="Túlemelt"><text:span text:style-name="T98">Krisztus feltámadott</text:span></text:span></text:p>
      <text:p text:style-name="P30"><text:span text:style-name="T91">János 20,1-10<text:line-break/>Húsvét I. napja<text:line-break/></text:span><text:span text:style-name="Kiemelt"><text:span text:style-name="T106">1953. április 5.</text:span></text:span></text:p>
      <text:p text:style-name="P33">A felolvasott igében egy szemtanú beszéli el az első húsvétot. Nem történelmet akar írni. Ezért nem helyez súlyt arra, hogy mindent elmondjon s mindent pontos időrendi egymásutánban örökítsen meg. Élményét akarja szavakba önteni, s továbbadni. Ezért remeg benne leírásában annak a felejthetetlen, szürkülő húsvéti hajnalnak minden izgalma, egyben minden apró részlete is. Nem nevezi meg magát. Csak annyit mond magáról, hogy ő az a másik tanítvány, akit Jézus szeret vala. Tudjuk, hogy ez a tanítvány János.</text:p>
      <text:p text:style-name="Átvett_20_anyagok_20_réssel"><text:span text:style-name="Félig_20_kiemelt"><text:span text:style-name="T106">1. Mindenekelőtt a húsvéti tényről beszél.</text:span></text:span></text:p>
      <text:p text:style-name="P18"><text:span text:style-name="T18">A húsvéti tény egy üres sír. </text:span>Ezt látja a szürkületben Mária Magdaléna, ezt látja — már a felkelő nap fényében — maga János is. Ezt állapítja meg Péter, aki be is megy a sírba, átvizsgál ott mindent. Erről tesznek bizonyságot a sír őrizetére kirendelt katonák. Még az ellenségei sem merik letagadni. (Máté 28,11-15). Az üres sír mindenki által elismert húsvéti tény.</text:p>
      <text:p text:style-name="P18"><text:span text:style-name="T18">Miért nem ad Jézus az övéinek mindjárt valami ellenállhatatlanabb ténybeli bizonyítékot a feltámadásáról? </text:span>Miért nem jelenik meg azonnal, megmutatva magát ország-világ előtt? Azért, mert Jézus azt akarja, hogy az övéi az igének és ne a szemüknek higyjenek. Az ige ugyanis világosan beszél a Messiás feltámadásáról. <text:span text:style-name="T18">Utólag maga János is megállapítja (9. v.), hogy az írások, tehát már az Ótestamentum is beszél arról, hogy a Messiásnak fel kell támadnia a halálból.</text:span> Meg van írva, hogy Isten nem engedi, hogy az Ő szentje rothadást lásson, s ezért nem hagyja őt a Seolban, az alvilágban (Zsolt 16,10). Hóseás még a feltámadás időpontját is megmondja: ‘Harmadik napon feltámaszt minket, hogy éljünk az ő színe előtt’ (6,2). Jézus maga is többször megmondotta övéinek, hogy fel fog támadni s az időpontot sem titkolta el előlük: harmadnapon fel fog támadni (Máté 16,21). Búcsúbeszédében is így vigasztalja tanítványait: ‘Ismét meglátlak majd titeket és örülni fog a ti szívetek’ (Ján 16,22). Jézusnak fájt, hogy övéinek nem volt elég az ige, ennyi és ilyen világos beszéd. Ezért tett — s tegyük hozzá ezek után: joggal — szemrehányást a tanítványoknak feltámadása után a hitetlenségükért (Márk 16,14). Óh, milyen csodálatos lett volna a húsvét, ha nemcsak angyalok és fegyveres őrök lettek volna a feltámadás szemtanúi, hanem szombat este, mikor feljött a hajnalcsillag, s végetért az ünnep kötelező csendje, a tanítványok kimentek volna a sírhoz, s ott leültek volna tisztes távolban az őröktől: várni Jézust, az őrök kérdésére pedig bizonyságot tettek volna arról, hogy Jézus ígérete szerint fel fog támadni harmadnapon, ők tehát kijöttek, hogy fogadhassák őt, ha majd kijön a sírból! Lehet, hogy kinevették volna őket az őrök, <text:soft-page-break/>lehet hogy eszelősöknek tartották volna őket, de mikor hajnalban a sziklarobajt is túlharsogta volna a tanítványok üdvrivalgása: Hozsánna néked, Jézus!, akkor az bizonnyal nemcsak Jézust, a tanítványokat, hanem ezeket a fegyveres őröket is megrendítette volna. De hát ez is a Megváltó szenvedéseihez tartozik, hogy mikor feltámad, csak az angyalok fogadják őt.</text:p>
      <text:p text:style-name="P19">Elég‑e neked húsvéti ténynek az üres sír, vagy hitetlenséged más és nagyobb ténybeli bizonyítékot kíván? Ne szomorítsd feltámadott Uradat azzal, hogy az ige számodra nem bizonyíték!</text:p>
      <text:p text:style-name="Átvett_20_anyagok_20_réssel"><text:span text:style-name="Félig_20_kiemelt"><text:span text:style-name="T106">2. János ezután a húsvéti magyarázatról beszél.</text:span></text:span></text:p>
      <text:p text:style-name="P18"><text:span text:style-name="T18">A tény magyarázatot követel. Ez elől a követelés elől csak úgy lehet ideig-óráig megszökni, ha az ember egyszerűen letagadja a tényt, mely kellemetlen neki. Érdekes, hogy Jézus ellenségei meg sem kísérelték letagadni az üres sír tényét. Pedig meg lett volna erre a lehetőségük.</text:span> Ha a főpapok és farizeusok a jelentéstételre a városba szaladó, megijedt őröket visszaparancsolják a sírhoz, újra ráhengeríttetik a sír szájára a nagy követ, hivatalos pecséttel újra lepecsételik, az őrséget újra felállítják, nyoma sem lett volna a feltámadásnak akkorra, mikor az asszonyok jönnek a sírhoz. A szürkületben az őrségen kívül talán senki sem vette volna észre. A kegyelettől indított asszonyokat vissza lehetett volna parancsolni a sír felnyitásától a feltörhetetlen hivatalos pecsét tiszteletben tartásával, az őröket, saját érdekükben is, hallgatásra lehetett volna bírni, s ezt egy kis pénzáldozat jól elősegítette volna. Így ‘megszűnt’ volna az üres sír kellemetlen ténye. <text:span text:style-name="T18">Mindezt azonban nem merik megkísérelni. Tudják, hogy az az üres sír ott Arimathiai József kertjében nem őrizhető örökké éjjel és nappal. Egyszer mégis csak kitudódik, hogy a </text:span><text:span text:style-name="T18">pecsét nem holttestet, hanem egy hazugságot takar. A tény letagadása helyett tehát a tény megmagyarázásához fordulnak.</text:span></text:p>
      <text:p text:style-name="P18"><text:span text:style-name="T18">Akinek nem kell a hit magyarázata, az mindig az emberi értelem spekulációra kénytelen rászorulni. Érdekes, hogy itt Jézus hívei és ellenségei egy vonalon futnak. Mindegyik azzal magyarázza az üres sírt, hogy tetem rablás történt.</text:span> Mária Magdaléna is azzal a hírrel lohol Péterhez és Jánoshoz: <text:span text:style-name="T18">Elvitték az Urat a sírból!</text:span> (Ján 20,1), s a főpapok és vitézek is ezt híresztelik: Ellopták a Jézus holttestét a sírból (Máté 28,18). <text:span text:style-name="T18">Mindegyik a másikra fogja. </text:span>A hívek a főpapokra gyanakodnak, a főpapok a tanítványokat vádolják. <text:span text:style-name="T18">A hívek azonban hiszik is ezt a magyarázatot, a főpapok és a katonák azonban tudják, hogy hazudnak.</text:span></text:p>
      <text:p text:style-name="P18"><text:span text:style-name="T18">A spekuláció magyarázata azonban mindig több hitet követel, mint a hit magyarázata. </text:span>Nehéz elhinni, hogy a megriadt tanítványok, akik közül az egyik elárulta, a másik még azt is letagadta, hogy ismeri, a többiek pedig egynek kivételével még mutatkozni sem mertek a kereszt alatt, most egyszerre ilyen vakmerőek lesznek. Azt is nehéz elhinni, hogy az őrök olyan mélyen aludtak, hogy közben felébresztésük nélkül sírt lehet feltörni, s egy nehéz holttestet elcipelni. Azt meg egyáltalán nem lehet elhinni, hogy a tanítványok megtámadták az őröket, lefegyverezték őket, s úgy vitték el, mint valami győzelmi zsákmányt a Jézus holttestét. Egy holttestet pedig úgy elrejteni, hogy sohase akadjanak a nyomára, egyenesen lehetetlen. <text:span text:style-name="T18">A hit magyarázata egy csodában hisz, az emberi spekuláció magyarázata a csodák egész sorozatában kénytelen hinni.</text:span></text:p>
      <text:p text:style-name="P19">A hit egyszerű magyarázatával tudsz‑e megállani a húsvéti tény előtt, vagy te is még a spekuláció szövevényében gyötrődsz?</text:p>
      <text:p text:style-name="Átvett_20_anyagok_20_réssel"><text:span text:style-name="Félig_20_kiemelt"><text:span text:style-name="T106">3. A húsvéti valóságról beszél ezután János apostol.</text:span></text:span></text:p>
      <text:p text:style-name="P18">A valóság az, hogy Jézus feltámadott. Nem tudta fogvatartani a sír. Ez a feltámadás egészen különleges. Mária Magdaléna, akinek nem sokkal ezután a jelenet után megjelent a feltámadott Úr, azt gondolja, hogy úgy támadt fel, mint pl. a naini ifjú, Jairus leánya, vagy Lázár. Ezért akarja őt földi módon üdvözölni. Jézus feltámadása azonban egészen más, mint az általa feltámasztottaké. Azok fölött csak egy időre tört meg a halál hatalma. Meg tudtak szökni egy időre a halál börtönéből, de a halál utánuk jött, s egy idő múlva mégiscsak meg kellett nekik halniuk. Jézus örökre megszabadult a haláltól. Feltámadása nem visszatérés az ideigvalóságba, hanem áttörés az örökkévalóságba. Krisztus a halál legyőzője.</text:p>
      <text:p text:style-name="P18"><text:span text:style-name="T18">A halál fölött aratott győzelmét feltámadása csak megpecsételte, a halált tulajdonképpen halálával győzte le.</text:span> Halálával szerezte meg számunkra bűneink bocsánatát s ezzel felszabadított a halál törvénye alól, mely szerint a bűn zsoldja a halál. <text:span text:style-name="T18">Akinek bűne megbocsáttatott, az immár feltámadott a halálból az örök életre. Volt neked már ilyen húsvétod?</text:span></text:p>
      <text:p text:style-name="Átvett_20_anyagok_20_réssel"><text:span text:style-name="Félig_20_kiemelt"><text:span text:style-name="T106">4. Végül a húsvéti hitről szól még pár alázatos szót az apostol.</text:span></text:span></text:p>
      <text:p text:style-name="P18"><text:soft-page-break/>Közben felkelt már egészen a nap. Sugárözönében hárman rohannak a sír felé: Mária Magdaléna, János és Péter. Elől János szalad. Viszik a fiatal, fürge lábai, de talán méginkább a Krisztusi szerelme. Utána Péter siet. Nem csak a kora miatt lassúbb a járása, talán az is hátráltatja, hogy közben eszébe jut: Ha mégis ott van valahol Jézus holtteste a sír mélyén, hogyan fogok én találkozni annak a holttestével, akiről esküdözve azt állítottam, hogy soha sem ismertem őt? <text:span text:style-name="T32">Leghátul bizonnyal a kifulladt, lihegő Mária Magdaléna iparkodik.</text:span> <text:span text:style-name="T18">Hárman látják ugyanazt a húsvéti tényt. Mária Magdaléna azt mondja: Elvitték az Urat. Péter nem talál az egészre magyarázatot. Nem hiszi, hogy elvitték volna, de nem tud feleletet adni </text:span><text:span text:style-name="T18">arra a kérdésre, hogy hát akkor hová lett, csak magában csodálkozik a dolgon (Luk 24,12). János azonban hiszi, hogy feltámadott a halálból (8.v.). Vajon mi viszi őt hitre? Elcsodálkoztok, ha megmondom: A sírban talált rend.</text:span> A gondos rend világosan mutatja, hogy nem történt rablás. Az otthagyott halotti lepedők és fejkendő erről beszél neki, hogy aki itt volt, annak nincs többé szüksége halotti lepelre. Döntő lehet számára, hogy hol van a lepedő, s hol a fejkendő. Külön fel is jegyzi. Arról, ahogyan szépen össze vannak hajtva a lepedőlt, s külön összegöngyölítve a fejre való keszkenő, <text:span text:style-name="T32">ráismer a Jézus rendjére. Így szokta ő a ruháját rendbe rakni.</text:span> Ő volt itt. Ő ment el innen. Élve ment el. Feltámadott!</text:p>
      <text:p text:style-name="P18">Jöjj, álljunk lélekben a húsvéti üres sír mellé, emlékezzünk az igére, a feltámadást ígérő írásokra, s csillogó szemmel ezzel menjünk haza a mieinkhez: Feltámadott az Úr! Bizonnyal feltámadott! Vele együtt rajtam sincs többé hatalma a halálnak! Ámen.”</text:p>
      <text:p text:style-name="Normálra"><text:span text:style-name="Hivatkozás"><text:span text:style-name="T106"/></text:span></text:p>
      <text:p text:style-name="P6"><text:span text:style-name="Hivatkozás"><text:span text:style-name="T106">(</text:span></text:span><text:span text:style-name="Név_20_hivatkozásban"><text:span text:style-name="T106">Hafenscher Károly</text:span></text:span><text:span text:style-name="Hivatkozás"><text:span text:style-name="T106">, in: </text:span></text:span><text:span text:style-name="Mű_20_címe"><text:span text:style-name="T106">Hullámhossz</text:span></text:span><text:span text:style-name="Hivatkozás"><text:span text:style-name="T106">. </text:span></text:span><text:span text:style-name="Cégnév"><text:span text:style-name="T106">Luther Kiadó</text:span></text:span><text:span text:style-name="Hivatkozás"><text:span text:style-name="T106">)</text:span></text:span><text:span text:style-name="T106">:</text:span></text:p>
      <text:p text:style-name="P2">Korábbi előkészítőből átemelendő és átdolgozandó!</text:p>
      <text:p text:style-name="P34">„<text:span text:style-name="T97">Húsvét ünnepe</text:span></text:p>
      <text:p text:style-name="Átvett_20_anyagok_20_réssel"><text:span text:style-name="Félig_20_kiemelt"><text:span text:style-name="T106">A hét első napján, korán reggel, amikor még sötét volt, a magdalai Mária odament a sírhoz, és látta, hogy a kő el van véve a sírbolt elől. Elfutott tehát, elment Simon Péterhez és a másik tanítványhoz, akit Jézus szeretett, és így szólt hozzájuk: ‘Elvitték az Urat a sírból, és nem tudjuk, hova tették!’ Elindult tehát Péter és a másik tanítvány, és elmentek a sírhoz. Együtt futott a kettő, de a másik tanítvány előrefutott, gyorsabban, mint Péter, és elsőnek ért a sírhoz. Előrehajolt, és látta, hogy ott fekszenek a lepedők, de mégsem ment be. Nyomában megérkezett Simon Péter is, bement a sírba, és látta, hogy a leplek ott fekszenek, és hogy az a kendő, amely a fején volt, nem a lepleknél fekszik, hanem külön összegöngyölítve, egy másik helyen. Akkor bement a másik tanítvány is, aki elsőnek ért a sírhoz, és látott, és hitt. Még nem értették ugyanis az Írást, hogy fel kell támadnia a halottak közül. A tanítványok ezután hazamentek. (Jn 20,1-10)</text:span></text:span></text:p>
      <text:p text:style-name="P34">HITETEK REMÉNYSÉG IS LEHET</text:p>
      <text:p text:style-name="P30"><text:span text:style-name="Félig_20_kiemelt"><text:span text:style-name="T106">Mi, akik hiszünk, új emberek vagyunk (sumus novi homines!),<text:line-break/>és sohasem öregszünk meg.<text:line-break/>(Luther: 90. zsoltár magyarázata, 1534)</text:span></text:span></text:p>
      <text:p text:style-name="Átvett_20_anyagok_20_réssel"><text:span text:style-name="Félig_20_kiemelt"><text:span text:style-name="T106">Húsvétról, reménységről, a kereszt és feltámadás eseményének együttlátásáról</text:span></text:span></text:p>
      <text:p text:style-name="P52">Húsvét örömünnep, az egész kereszténység ünnepe. Mondanivalója centrális, egyetlen felekezet sem sajátíthatja ki magának, legfeljebb értelmezésében különböző közelítések lehetségesek. Egymástól tanulhatunk is, a más és más hangsúly gazdagodást is jelenthet.</text:p>
      <text:p text:style-name="P18">2004-ben különös lehetőség is adódik egymás figyelésére, hiszen ugyanazon a napon ünnepeljük ortodoxok, római katolikusok, protestánsok. Ez ritka alkalom, mert a naptáregyeztetés Kelet és Nyugat között még mindig várat magára. Idén együtt mondjuk: feltámadott az Úr, bizonnyal feltámadott! Jézus Krisztus él, húsvétkor nemcsak emlékezünk egy jeles napra, hanem a halált győző Krisztusunkra figyelünk, a Christus Victorra, aki ma is reménységre bátorít, mind holnapunkra, mind halálunk órájára nézve, és természetesen örök életünket illetően is. Mi nem általában a feltámadásban vagy az örök életben <text:soft-page-break/>hiszünk, hanem Jézus Krisztusban, a Feltámadottban, ‘az Írások szerint.’ Ő áll most is az ünnep közepén, hiszen húsvétkor az ő föltámadását ünnepeljük.</text:p>
      <text:p text:style-name="P18">Kijelölt textusunkat, amely csak az üres sír meglepetéséről beszél, arról, hogy a húsvéti üres sír a halál legyőzésének első jele, természetesen nem szabad önmagában érteni, hanem a szinoptikus evangéliumok kontextusában, sőt Pál apostol főleg 1Kor 15-ben kifejezetten teológus módon fogalmazott értékelése szerint. A négy evangélium együtt és az apostolok bizonyságtétele — Péter, Pál, János apostolra egyaránt gondolunk — más és más aspektusból ugyan, de ugyanazt az üdveseményt hirdeti. János közlésében a hajnal is szerepet játszik, szimbolikusan is, vagyis szűnik a sötétség, eljött a világosság.</text:p>
      <text:p text:style-name="Átvett_20_anyagokra"><text:span text:style-name="T21">Jézus feltámadása a történelem singularissimusa, páratlan, mással nem hasonlítható esemény. Itt nincs párhuzam, sem a tavasz, sem a hajnal nem az, de a ‘lárvából pillangó lesz’ képlet sem azonos értékű analógia. Húsvét </text:span><text:span text:style-name="Félig_20_kiemelt"><text:span text:style-name="T31">sui generis </text:span></text:span><text:span text:style-name="T21">esemény. Valódi csoda, nem tehetjük érthetővé, mert felfoghatatlan misztérium. Nem azonos Lázár feltámasztásával vagy Jairus lánya felélesztésével.</text:span></text:p>
      <text:p text:style-name="Átvett_20_anyagokra"><text:span text:style-name="T91">Jézus föltámadása keresztény hitünk alapja. Nélküle hiábavaló a hitünk és a prédikálásunk. Pál apostol szerint még bűneinkben maradunk, vagyis Istenellenes állapotban.</text:span><text:span text:style-name="T105"> </text:span><text:span text:style-name="Félig_20_kiemelt"><text:span text:style-name="T106">Ámde Krisztus föltámadott, ezért nem hiábavaló buzgólkodásunk, szolgálatunk az Úrban! </text:span></text:span><text:span text:style-name="T91">(1Kor 15,58).</text:span></text:p>
      <text:p text:style-name="P18">Húsvétot joggal nevezik az ünnepek ünnepének, nemcsak a legrégibb ünnepnek. Tudjuk, eredetileg minden vasárnapot (az Úr napját) húsvétként ünnepelt a keresztény gyülekezet. A ‘külön húsvét’ napját csak a niceai zsinat (325) határozta meg.</text:p>
      <text:p text:style-name="P18">Húsvét összefonódik a zsidó hagyománnyal, a peszach ünnepével, amely az Egyiptomból való szabadulásra emlékeztet, és a bárány áldozatával juttatja a nép eszébe, mit jelentett az ajtófélfára felírt mentő jel, a bárány vére. A legtöbb európai nyelvben megtalálható a páska szó. Sajnos a magyarban csak profán hátterű, az ünneplés egyik külső formájára utal a húsvét szó, vagyis a hosszú böjti időszak után újra lehet húst enni. A húshagyó kedd elbúcsúzott a hústól (carnevale), a feltámadás-ünnep lakomaszerű étkezést jelent olyan családban is, ahol már profán szokássá, szekuláris ünneppé degradálódott a húsvét. Nem vetjük meg a népi szokásokat, a húsvéttal kapcsolatos formákat — ezeknek lehet mély értelmű, szimbolikus jelentőségük is — például a locsolás a keresztség fürdőjére emlékeztet, a bárányhús ételként a húsvéti bárányra, a tojás az élet továbbadására stb. De kifejezetten meghamisítása a húsvétnak, ha nyuszi-ünneppé sorvad, amint a karácsony ünnepe fenyőfaünneppé silányult.</text:p>
      <text:p text:style-name="Átvett_20_anyagok_20_réssel"><text:span text:style-name="Félig_20_kiemelt"><text:span text:style-name="T106">Nagypéntek és húsvét összetartozása</text:span></text:span></text:p>
      <text:p text:style-name="Átvett_20_anyagok"><text:span text:style-name="T91">Evangélikus teológusoknak és gyülekezeti tagoknak egyaránt újra kell gondolniuk nagypéntek és húsvét kapcsolatát, összetartozását. Mi, evangélikusok ugyanis hajlamosak vagyunk nagypéntekről önmagában beszélni, megfeledkezve húsvét öröméről. Sok helyütt országunkban is úgy ismernek bennünket, hogy nagypéntek a legnagyobb ünnepünk. Teológiánkban a kereszt dominál, ezért sokszor melankolikusak, szomorú ábrázatúak vagyunk. Koráljaink gyászoló jellegűek. Ez nyilván torzulás, de legalábbis egyoldalúság. Nagypéntek és húsvét eseménye ugyannak az üdveseménynek két oldala. A halálban önmagát áldozó Jézust Isten igazolta, Péter pünkösdi prédikációja szerint is ez az evangélium: </text:span><text:span text:style-name="Félig_20_kiemelt"><text:span text:style-name="T106">Akit ti megfeszítettetek, Úrrá tette őt az Isten.</text:span></text:span><text:span text:style-name="T85"> </text:span><text:span text:style-name="T91">(ApCsel 2,36b) Már az Úr titulus Jánosi textusunkban is szerepel, Mária Magdaléna ajkán. Ő ugyanis pozitív értelemben használja Jézus jelzőjét, halált győző Úrként.</text:span></text:p>
      <text:p text:style-name="Átvett_20_anyagokra"><text:span text:style-name="T91">Hadd idézzem Vajta Vilmost, akit különböző teológiai irányok is Magyarországon irányt mutató teológusnak tartanak: ‘A keresztre feszítés ténye önmagában még nem volt annyira meggyőző, mint az erre következő feltámadás híre, amelyet a Feltámadott megjelenései tettek igazán nyilvánvalóvá. Erről tesz Pál apostol is bizonyságot, ugyanabban a levélben, ahol a keresztről való beszédet a Krisztus feltámadásáról szóló üzenettel alapozza meg. — Ha pedig Krisztus nem támadt fel, úgy üres a mi igehirdetésünk (kérügma), de üres a ti hitetek is. (1Kor 15,14) Nyilvánvalóan ezt úgy is lehet parafrazálni, hogy még a keresztről, Krisztus megfeszíttetéséről és haláláról szóló üzenet is üres, hiábavaló (=kenos) volna, ha a feltámadása nem kapcsolódna ehhez, és ne vetne mintegy kizárólagos fényt a kereszt misztériumára.’</text:span><text:span text:style-name="footnote_20_reference"><text:span text:style-name="T106"><text:note text:id="ftn32" text:note-class="footnote"><text:note-citation>32</text:note-citation><text:note-body><text:p text:style-name="footnote_20_text"> Vajta Vilmos: <text:span text:style-name="Félig_20_kiemelt">Amíg időnk van. </text:span>Budapest. 1998. 236kk</text:p></text:note-body></text:note></text:span></text:span><text:span text:style-name="T91"> Tehát Vajta szerint sem szabad a keresztet önmagában, elszigetelve hirdetni, hiszen ‘az apostol által kapott és az igehirdetésében továbbadott hagyomány szerint is együtt van szó a halálról és a föltámadásról.’ Napjainkban a Magyarországi Evangélikus Egyházunkban legjobb szándékú teológusaink és lelkészeink kísértése lehet, hogy a keresztről önmagában beszéljenek, és a theologia crucist úgy értik, </text:span><text:soft-page-break/><text:span text:style-name="T91">hogy szinte függetlenítik a húsvéti eseménytől, pedig a Luther által megjelölt theologia crucis</text:span><text:span text:style-name="footnote_20_reference"><text:span text:style-name="T106"><text:note text:id="ftn33" text:note-class="footnote"><text:note-citation>33</text:note-citation><text:note-body><text:p text:style-name="footnote_20_text"> 1518. <text:span text:style-name="Félig_20_kiemelt">Heidelbergi Disputa</text:span></text:p></text:note-body></text:note></text:span></text:span><text:span text:style-name="T91"> nem a föltámadott Krisztussal állított szembe, hanem a theologia gloriaevel, vagyis a középkori skolasztikus ‘dicsőség teológiájával’, amely fölényes emberi bölcsességgel szorította ki a ‘kereszt bolondságát’. ‘Luther teológiai gondolkodását követve is — írja tovább Vajta — fel kell figyelnünk arra, hogy a »kereszt teológiája« nem magát a keresztre feszítés eseményét tekinti középpontnak. A feltámadás igehirdetésében éppoly hangsúlyt kap. …A feltámadás nélkül Luther sem tud beszélni a keresztről.’ A </text:span><text:span text:style-name="T91">kereszt ugyanis Luther számára megtöri gondolkodásunk útját, és a föltámasztás, ami utána következett, egy új dimenzióba vezet — minket, egydimenziójú embereket —, amint H. Marcuse írása alapján még jobban értjük</text:span><text:span text:style-name="footnote_20_reference"><text:span text:style-name="T106"><text:note text:id="ftn34" text:note-class="footnote"><text:note-citation>34</text:note-citation><text:note-body><text:p text:style-name="footnote_20_text"> H. Marcuse: <text:span text:style-name="Félig_20_kiemelt"><text:span text:style-name="T99">Der eindimensionale Mensch. </text:span></text:span>Berlin. 1967.</text:p></text:note-body></text:note></text:span></text:span><text:span text:style-name="T91">.</text:span></text:p>
      <text:p text:style-name="P18">Véleményem szerint csak komplementárisan szabad beszélni a kereszt és a feltámadás üdvtörténeti eseményéről, különben akár gnosztikus, akár a szenvedést bálványozó teológiai álláspontra jutunk. Nem a halott Jézus, hanem a feltámadott Krisztus hitünk középpontja. Lutherral szólva: ‘Krisztust is lehet csupán egy halottnak látni a sok között. (Unus mortuorum)’ Krisztus halála és feltámadása az újszövetségi igehirdetés és a keresztény hit kettős alappillére.</text:p>
      <text:p text:style-name="P18">Egyszerűen is ki tudjuk fejezni mindezt Luther énekeivel. Nem közismert ugyanis, hogy Luther nem írt keresztről szóló éneket a húsvéti hit bizonyossága nélkül. Minden Luther-ének a halálból megmentőnket, az életre támadt Krisztust hirdeti. Akár az Evangélikus Énekeskönyvünk 214-es, akár a 215-ös énekének verseit elemezzük, kiderül, hogy Jézusról a bizonyságtétel úgy hangzik: ‘Élet, halál Ura ő már, Menedék, sziklavár. Száll örömének: Miénk az örök élet! Jézus irgalmazz nekünk!’ (EÉ 214,3). Majd másutt azt olvassuk: ‘…levert poklot és halált Harmadnap reggelére… Az Élet győztessé lett, S az ige valóra vált: Krisztus halála a halált Elnyelte, megcsúfolta. Halleluja!’ (EÉ 215,1 és 3)</text:p>
      <text:p text:style-name="Átvett_20_anyagok_20_réssel"><text:span text:style-name="Félig_20_kiemelt"><text:span text:style-name="T106">Húsvét eseményének értékelése</text:span></text:span></text:p>
      <text:p text:style-name="P52">Visszatérve textusunkhoz, a feltámadás szerintünk az üdvtörténet csúcspontja. A kereszthalál a megváltás vágyát igazolja, Jézus tanításait, tetteit, magatartását hitelesíti. A húsvéti hit ennél is több, az üres sír, húsvét fölfedezésének kezdete, az apostolok magatartásának teljes megváltozását jelentette. Meglepetésük félelme győzelmes hitté változott, életük totális, radikális fordulatot vett. Erről beszél a húsvéti események folytatása. Húsvét a szabadság jele, győzelem a determinizmus fölött, nem a halál az utolsó bilincs életünkön. Van tovább: Krisztus-hitünk így lehet reménység is. Nem látszólagos fogságban, hanem valóságos szabadságban élhetünk.</text:p>
      <text:p text:style-name="P18">Az üres sír ténye, ez a történelmi esemény lehet a hit kiindulásának tárgya, az apostoli vallástételek alapján. Ezt a titkot, kibeszélhetetlen misztériumot próbálják az evangélisták megírni. Nem voltak ők írók, sem irodalmárok, nem is kényszerítették meggyőződésüket másokra, egyszerűen tanúskodtak. Néha szinte dadogva beszélnek a nagy titokról.</text:p>
      <text:p text:style-name="P18">Jogos kérdésünk az apostolok további életével és a kereszténység jövőjével kapcsolatban az, miként lehetett volna folytatni Jézus művét csalással, primitív szemfényvesztéssel, zavaros magyarázatokkal. Semmiképpen. A kortársak nem engedték volna ezt a kiutat.</text:p>
      <text:p text:style-name="Átvett_20_anyagokra"><text:span text:style-name="T91">Érdemes újra Lutherra hivatkozni, ő a </text:span><text:span text:style-name="Félig_20_kiemelt"><text:span text:style-name="T106">Jer, örvendjünk keresztyének</text:span></text:span><text:span text:style-name="footnote_20_reference"><text:span text:style-name="T17"><text:note text:id="ftn35" text:note-class="footnote"><text:note-citation>35</text:note-citation><text:note-body><text:p text:style-name="footnote_20_text"> Szabó József fordítása Karl Witte könyvéből. <text:span text:style-name="Félig_20_kiemelt"><text:span text:style-name="T99">Nun freut euch lieben Christen gemein.</text:span></text:span> Győr. 1944. 178. o.</text:p></text:note-body></text:note></text:span></text:span><text:span text:style-name="T91"> gyűjtemény szerint a Feltámadottban a bűnt, poklot, ördögöt, halált győző vitézt ünnepli, akinek a neve: ‘Nincs itt!’. Sírban hiába keresnénk őt. Krisztus a mi testvérünk, aki miatt örökösök is vagyunk. Krisztus a mi vigasztalónk, nem kell félnünk, ha ő él. ‘Nincs pokol, csak mennyország van, ahol ő van jelen.’ Krisztus a mi élő pásztorunk, nem kell bolyonganunk az életben. Bűnnek, fáradságnak terhét már nem egyedül hordozzuk. Új teremtmények vagyunk, mi is föltámadunk. Örök élet adója ő, hitünkben már van örök életünk.</text:span></text:p>
      <text:p text:style-name="Átvett_20_anyagokra"><text:span text:style-name="T91">Egyházi évünk húsvét utáni vasárnapjai jól jellemzik a húsvéti esemény következményeit: Jubilate, Cantate, Rogate! Az élő Krisztus minden örömünk titka, benne minden szomorúságunk örömre fordult. Élő reménységünk született a holnapra s az örök életre nézve. ‘Rest a szívem a teljes evangélium elfogadására. Amíg föltámadásod csodája el nem tölti szívemet, addig ez a szív fél. Emberektől… és elmarad a bizonyságtétele. Bűntől… és eláll a harctól. Haláltól, kárhozattól fél ez a szív, melyet a halál fölött aratott győzelmeddel, éppen ebből a rabságból váltottál ki.’ </text:span><text:span text:style-name="footnote_20_reference"><text:span text:style-name="T106"><text:note text:id="ftn36" text:note-class="footnote"><text:note-citation>36</text:note-citation><text:note-body><text:p text:style-name="footnote_20_text"> Ordass Lajos: <text:span text:style-name="Félig_20_kiemelt">Útravaló</text:span> (névtelenül jelent meg Kölnben, 1967-ben). 162. o.</text:p></text:note-body></text:note></text:span></text:span><text:span text:style-name="T91"> ‘Éppen örömük nincs. Azért, mert az </text:span><text:soft-page-break/><text:span text:style-name="T91">evangéliumok híradását csak a nagypénteki halálig, temetésedig fogadják el. De léptük azonnal megtorpan, mihelyt a húsvét reggel üzenetével találják szemközt magukat. Kereszténységük inkább kegyelet, mint életerő. Mások felé is inkább szó, mint meggyőző hatalom.’</text:span><text:span text:style-name="footnote_20_reference"><text:span text:style-name="T106"><text:note text:id="ftn37" text:note-class="footnote"><text:note-citation>37</text:note-citation><text:note-body><text:p text:style-name="footnote_20_text"> uo.</text:p></text:note-body></text:note></text:span></text:span><text:span text:style-name="T91"> ‘Föltámadásod a fordulópont. Hírét még a Hozzád legközelebb állók is nehezen fogadták el. Csak amikor meggyőződést szereztek föltámadásod valóságáról… akkor ragyogott föl előttük teljes fényében a Te dicsőséged. Akkor tudtak a </text:span><text:span text:style-name="T91">győzelmes keresztyénség hírnökeiként elindulni bizonyságtevő útjukra.’</text:span><text:span text:style-name="footnote_20_reference"><text:span text:style-name="T106"><text:note text:id="ftn38" text:note-class="footnote"><text:note-citation>38</text:note-citation><text:note-body><text:p text:style-name="footnote_20_text"> i. m. 163. o.</text:p></text:note-body></text:note></text:span></text:span><text:span text:style-name="T91"> Folytathatnánk még az idézeteket a húsvét utáni hetek áhítataiból, de legyen ennyi elég. Aki érti, tudja, hogy a svéd teológia már a 20. század második évtizedétől kezdve szívesen beszélt a Christus victorról (G. Aulén), és Wolf Lajos egykori ösztöndíjas ott is tanult teológiát.</text:span></text:p>
      <text:p text:style-name="Átvett_20_anyagok_20_réssel"><text:span text:style-name="Félig_20_kiemelt"><text:span text:style-name="T106">A reménységről</text:span></text:span></text:p>
      <text:p text:style-name="Átvett_20_anyagok"><text:span text:style-name="T91">Alapvető probléma ma a világban a reménytelenség vagy a hamis reménység táplálása. Mindkettővel szemben áll a keresztény reménység. Ma kérdezik: mi vár ránk a ‘szép új világban’ (Huxley), vagy az Orwell fantáziája szerinti állandó félelemben? Mindennek a szorongásnak ellenpólusa lehet a keresztény reménység. Sőt, legfőbb mondanivalónk a 21. században éppen élő reménységünk lehet a holnapot és az örök életet várva. Mi nem csak katasztrófákat várunk, a környezet teljes tönkretételét, a klasszikus </text:span><text:span text:style-name="T91">közösségek széthullását, hanem Isten rendjét, szerinte való szép új világot, amint a LVSZ alakulásakor, majd az EVT indulásakor a világ rendetlensége közepén az Isten rendjéről szóltak a világszövetségek (Lund, 1947, Amszterdam, 1948). Minden bűn ellenére is reménykedhetünk, hogy a bűnnél erősebb van itt. A bűnös ember bocsánatot nyerhet, és a bocsánat maga már új életet jelent ma is. Tapasztaltuk az elmúlt évszázadban, hogy sokféle emberi reménység vallott kudarcot. Ideológiák hirdettek új világot, de reménységük ‘csalfa, vak reménynek’ bizonyult. Még Bonhoeffer egyik tanítását is illúziónak tekinthetjük, ő a ma és holnap emberét már felnőttnek gondolta. A </text:span><text:span text:style-name="Félig_20_kiemelt"><text:span text:style-name="T106">mündige Welthez mündige Christenheit </text:span></text:span><text:span text:style-name="T91">tartozik — hirdette. Sajnos úgy látjuk, hogy a világ a mi korunkban inkább infantilissá lett, semmint felnőtté. Lélekben és erkölcseiben nem tudott együtt fejlődni technikai eredményeivel.</text:span></text:p>
      <text:p text:style-name="Átvett_20_anyagok_20_réssel"><text:span text:style-name="Félig_20_kiemelt"><text:span text:style-name="T106">A totus Christus</text:span></text:span></text:p>
      <text:p text:style-name="Átvett_20_anyagok"><text:span text:style-name="T91">Tudom, hogy általában Jézusra nem úgy tekintenek, mint halált győző Christus Victorra. Van, aki forradalmárt lát benne, mások zsidó rabbit, esetleg csodatévő rabbit, sőt lelkibeteg vizionáriust vagy ideálisan tökéletes embert. Az úgynevezett alulról értelmezett Jézus-interpretáció csak a történeti Jézussal számol, ez azonban nem elég a teljes Krisztus-képhez. Mi azt hirdetjük, hogy a názáreti Jézus ugyanaz, mint a föltámadott Úr, és ezt nevezzük totus Christusnak. Hitünk kockázatos, de lehetséges hit, reménység is lehet. A gondolkozó reménység segítségével legyőzhetjük kétségeinket, és fölszabadulhatunk a Krisztus adta életfolytatásra is. Hitünk azonos őseink megfogalmazásával, amit a Credo-ban és a Niceai hitvallásban olvashatunk: ‘Szenvedett, meghalt, eltemették, de harmadnapra föltámadt az Írások szerint.’ Ez cseng vissza Pilinszky János </text:span><text:span text:style-name="Félig_20_kiemelt"><text:span text:style-name="T106">Harmadnapon </text:span></text:span><text:span text:style-name="T91">című költeményében: ‘Mert megölhették hitvány zsoldosok, és megszűnhetett dobogni szíve — Harmadnapra legyőzte a halált. Et resurrexit tertia die.’</text:span></text:p>
      <text:p text:style-name="Átvett_20_anyagok_20_réssel"><text:span text:style-name="Félig_20_kiemelt"><text:span text:style-name="T106">Hitünk élő reménység lehet húsvét után — Egy kérdés, egy kijelentés, egy buzdítás</text:span></text:span></text:p>
      <text:p text:style-name="Átvett_20_anyagok"><text:span text:style-name="Félig_20_kiemelt"><text:span text:style-name="T106">A kérdés </text:span></text:span><text:span text:style-name="T91">— Van‑e élő reménységünk? Ez önvizsgálatra indít. ‘Szeretném megkérdezni önmagamat és mindnyájunkat: ha valóban örvendünk a feltámadt Krisztus világosságának, akkor miért vagyunk mégis olyan megfontoltan örvendezők? Vajon betölti‑e lelkünket a csorbítatlan öröm? Nem úgy van‑e, hogy már hozzászoktunk ehhez a húsvéti üzenethez? Halljuk az örömhírt, aztán egykedvűen visszatérünk szürke hétköznapjaink világába. Vajon miért van ez így? Ahhoz, hogy valaki szívből énekelhesse a húsvéti halleluját, szükséges, hogy őszintén tudjon fohászkodni innét a mélyből Jézushoz, aki már az örök fényesség otthonában él’ — írja Szennay András.</text:span><text:span text:style-name="footnote_20_reference"><text:span text:style-name="T106"><text:note text:id="ftn39" text:note-class="footnote"><text:note-citation>39</text:note-citation><text:note-body><text:p text:style-name="footnote_20_text"> Közli Madocsai Miklós <text:span text:style-name="Félig_20_kiemelt">Húsvéti mozaik</text:span> című összeállításában</text:p></text:note-body></text:note></text:span></text:span><text:span text:style-name="T91"> Nincs‑e bennünk is hamis reménységek egész sora, rest a szívünk az emmausi tanítványok szerint, akik már csak múlt időben tudták elmondani reménységüket: </text:span><text:span text:style-name="Félig_20_kiemelt"><text:span text:style-name="T106">pedig mi azt hittük…</text:span></text:span><text:span text:style-name="T91"> A 21. század elején, az aggodalom korában nem váltunk‑e reménytelen, kiábrándult, kiégett emberekké? Egyénenként is, lelkészi karunkban is, gyülekezeteinkben is </text:span><text:soft-page-break/><text:span text:style-name="T91">felvetődhet ez a jogos kérdés.</text:span></text:p>
      <text:p text:style-name="Átvett_20_anyagokra"><text:span text:style-name="Félig_20_kiemelt"><text:span text:style-name="T106">A kijelentés </text:span></text:span><text:span text:style-name="T91">— Húsvét eseménye felkínált lehetőség az élő reménységre. Már legyőzetett a halál és vele minden ellenségünk, még várunk a teljességre, a megérkezésre. Keresztény létünk a ‘már’ és a ‘még’ között húzódik. A jelenre is érvényes, amit Pál apostol ír: </text:span><text:span text:style-name="Félig_20_kiemelt"><text:span text:style-name="T106">Már múlik a sötét </text:span></text:span><text:span text:style-name="T91">(Rm 13,12-14). Jézus elfogatásakor hangzik Mesterünk ajkán: ‘Ez a sötétség órája, a ti órátok’ (Lk 22,53), de már jön a világosság, és ti a ‘világosság fiai lehettek’ (Jn 12,35). Az evangélium prológusában is meghirdeti az író: </text:span><text:span text:style-name="Félig_20_kiemelt"><text:span text:style-name="T106">a világosság a sötétségben fénylik, és akik befogadják, azok Isten gyermekei </text:span></text:span><text:span text:style-name="T91">(Jn 1,12). </text:span><text:span text:style-name="T91">Keresztelő Jánostól kezdve a tanúk sora, a bizonyságtevők fellege vesz körül. Mind a megjelent világosságról tanúskodnak. Korunk kultúrtörténészei szívesen beszélnek napnyugtáról, Isten-sötétségről, mi vallhatjuk: húsvét után, hajnalhasadás után vagyunk, mögöttünk a napkelte, előttünk a fény. Felkínált lehetőség, húsvét ajándéka.</text:span></text:p>
      <text:p text:style-name="Átvett_20_anyagokra"><text:span text:style-name="Félig_20_kiemelt"><text:span text:style-name="T106">A buzdítás </text:span></text:span><text:span text:style-name="T91">— Élő reménységünk erőforrás, Isten ereje (Ef 1,20-23). A tanítványok már nem mennek el a sírtól gyászolóként, sírgondozóként, a Mesterre emlékezve, hanem tudnak a Feltámadottról, és élhetnek erejéből. A reménykedő hit tettre buzdít. Húsvétban van valami mozgás, mobilizáló erő. Az öreg Péter és a fiatal János futnak a sírhoz. Az emmausiak még a találkozás órájában visszatérnek a többi tanítványhoz. Az új, tartalmas élet sokoldalú, minden adott helyzetre azonnal reagál, amint Róm 12-ben ezt olvassuk a hétköznapok okos istentiszteletéről szóló etikai szakaszban. Az élő reménység dinamikus erő, aktív, kreatív életre serkent, és morális impulzust is ad újra meg újra.</text:span></text:p>
      <text:p text:style-name="Átvett_20_anyagokra"><text:span text:style-name="T91">A Biblia nem tanulandó tételeket fogalmaz a reménységről, hanem az ígéretek beteljesítésének </text:span><text:span text:style-name="T91">narratív elbeszéléseivel mozgásba hoz, kilendít a holtpontokról. Az élő reménység a holnapra és az időtlen jövőre nézve egyaránt helyes irányba állít be. Még az egyházra nézve is reménységünk lehet. Legyőzi az egyházról, egyházakról alkotott rossz tapasztalatainkat, elmarasztaló ítéletünket. ‘Elegem van már az egyházból’ — hangzott egy gyülekezeti tagunk summás véleménye rólunk. Válaszként eszembe jutott Morel Gyula római katolikus szociológus, jezsuita tanár szava: ‘az egyház egy kicsit csúnyácska, mégis szeretem! Annak ellenére, hogy idővel felismertem működésében sok feneketlen ostobaságot, és tudomást szereztem mindarról a gonoszságról, amit elkövetett, párhuzamosan az emberiség történelmének förtelmeivel, nem vonulok kiábrándultan belső emigrációba’. Így reménységünk egyházszeretetté válhat, és túllendíthet a kríziseken. Jézus és népe nem Sziszifosz, a haszontalan és reménytelen emberi élet példaképe. Jézus és népe nem is Prométheusz népe, aki a tűz segítségével vált nagykorú emberré, és a munka és teljesítmény bűvöletében él. Jézus és népe nem Faust, aki sok mindent tanult, filozófiát, medicinát, matematikát, s Uram bocsá’, még teológiát is, de reménytelenül ostoba maradt. A remény bizalom, hogy másként is lehet, bátorság, hogy érdemes élni, erő, hogy szeretni tudjunk a gyűlölködő világban is. Gyakori kérdésünk, </text:span><text:span text:style-name="Félig_20_kiemelt"><text:span text:style-name="T106">merre van előre</text:span></text:span><text:span text:style-name="T91">. A feltámadott Jézus után! És ismételten kérdezzük: honnan vegyük az erőt? A feltámadott Jézustól!</text:span></text:p>
      <text:p text:style-name="P18">Mi, magyar evangélikusok emlékezhetünk a húsz évvel ezelőtti budapesti LVSZ világgyűlésre és annak főtémájára: ‘Krisztusban van reménység’ — a világ számára és az egyház számára is. Ez a visszatérő reménység-téma 1954-ben Evanstonban került az EVT asztalára, és 1978-ban a Faith and Order Bizottság indiai ülésén is ezzel vigasztalódott és vigasztalt a világ kereszténysége.</text:p>
      <text:p text:style-name="P18">A keresztény reménység nem egyszerűen futurológia, menetrendszerű tervekkel, még kevésbé utópia, hanem erő a holnapban, hogy szembefordulhassunk minden gonosszal itt a földön és várakozzunk a teljességre.”</text:p>
      <text:p text:style-name="P4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06">;</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4"><text:soft-page-break/>Sálóm-Eiréné-Pax, Üdv:</text:p>
      <text:p text:style-name="Névjegy"><text:span text:style-name="T106">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06">tommyca@freemail.hu</text:span></text:span></text:a><text:span text:style-name="T106">,  </text:span><text:a xlink:type="simple" xlink:href="mailto:Tamas.Szakacs@lutheran.hu"><text:span text:style-name="T106">Tamas.Szakacs@lutheran.hu</text:span></text:a><text:span text:style-name="T106">    |<text:line-break/>|              </text:span><text:a xlink:type="simple" xlink:href="http://www.extra.hu/Tommyca"><text:span text:style-name="Internet_20_link"><text:span text:style-name="T106">http://www.extra.hu/Tommyca</text:span></text:span></text:a><text:span text:style-name="T106">              |<text:line-break/>|                     (30) 426-5583                     |<text:line-break/></text:span><text:span text:style-name="T106">|                                                       |<text:line-break/>|         Felsőpetényi Evangélikus Egyházközség         |<text:line-break/>|                </text:span><text:a xlink:type="simple" xlink:href="mailto:felsopeteny@lutheran.hu"><text:span text:style-name="T106">felsopeteny@lutheran.hu</text:span></text:a><text:span text:style-name="T106">                |<text:line-break/>|             </text:span><text:a xlink:type="simple" xlink:href="http://felsopeteny.lutheran.hu/"><text:span text:style-name="T106">http://felsopeteny.lutheran.hu</text:span></text:a><text:span text:style-name="T106">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2" svg:font-family="'Times New Roman', 'Times New Roman'" style:font-family-generic="roman"/>
    <style:font-face style:name="Courier New1" svg:font-family="'Courier New'" style:font-family-generic="modern" style:font-pitch="fixed"/>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100%"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text-indent="1cm" style:auto-text-indent="false"/>
    </style:style>
    <style:style style:name="Heading_20_3" style:display-name="Heading 3" style:family="paragraph" style:parent-style-name="Heading_20_2" style:next-style-name="Standard" style:default-outline-level="3" style:class="text">
      <style:paragraph-properties fo:margin="100%"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justify" style:justify-single-word="false"/>
      <style:text-properties style:use-window-font-color="true" style:font-name="Times New Roman" fo:font-size="12pt" style:font-name-asian="DejaVu Sans" style:font-size-asian="10.5pt" style:font-name-complex="Tahoma2" style:font-size-complex="12pt"/>
    </style:style>
    <style:style style:name="footnote_20_text" style:display-name="footnote text" style:family="paragraph" style:parent-style-name="Standard">
      <style:paragraph-properties fo:margin-top="0cm" fo:margin-bottom="0.212cm"/>
      <style:text-properties fo:font-size="10pt" style:font-size-asian="10pt" style:font-size-complex="10pt"/>
    </style:style>
    <style:style style:name="heading_20_1" style:display-name="heading 1" style:family="paragraph" style:parent-style-name="Standard" style:next-style-name="heading_20_2">
      <style:text-properties style:font-name="Courier New1" fo:language="zxx" fo:country="none" fo:font-weight="bold" style:font-name-asian="Courier New1" style:language-asian="zxx" style:country-asian="none" style:font-weight-asian="bold" style:font-name-complex="Courier New1" style:font-weight-complex="bold"/>
    </style:style>
    <style:style style:name="heading_20_2" style:display-name="heading 2" style:family="paragraph" style:parent-style-name="heading_20_1">
      <style:text-properties fo:language="hu" fo:country="HU" style:language-asian="hu" style:country-asian="HU"/>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ootnote_20_reference" style:display-name="footnote reference" style:family="text">
      <style:text-properties style:text-position="25% 58%" style:font-name="Times New Roman" style:font-name-asian="Times New Roman" style:font-name-complex="Times New Roman"/>
    </style:style>
    <style:style style:name="Héber" style:family="text">
      <style:text-properties style:font-name="Hebrew"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Zeichenformat" style:num-suffix=".)" style:num-format="1" text:start-value="2">
        <style:list-level-properties text:space-before="0.635cm"/>
      </text:list-level-style-number>
      <text:list-level-style-number text:level="2" text:style-name="Zeichenformat" style:num-suffix=".)" style:num-format="1" text:start-value="2">
        <style:list-level-properties text:space-before="0.762cm"/>
      </text:list-level-style-number>
      <text:list-level-style-number text:level="3" text:style-name="Zeichenformat" style:num-suffix=".)" style:num-format="1" text:start-value="2">
        <style:list-level-properties text:space-before="0.889cm"/>
      </text:list-level-style-number>
      <text:list-level-style-number text:level="4" text:style-name="Zeichenformat" style:num-suffix=".)" style:num-format="1" text:start-value="2">
        <style:list-level-properties text:space-before="1.016cm"/>
      </text:list-level-style-number>
      <text:list-level-style-number text:level="5" text:style-name="Zeichenformat" style:num-suffix=".)" style:num-format="1" text:start-value="2">
        <style:list-level-properties text:space-before="1.143cm"/>
      </text:list-level-style-number>
      <text:list-level-style-number text:level="6" text:style-name="Zeichenformat" style:num-suffix=".)" style:num-format="1" text:start-value="2">
        <style:list-level-properties text:space-before="1.27cm"/>
      </text:list-level-style-number>
      <text:list-level-style-number text:level="7" text:style-name="Zeichenformat" style:num-suffix=".)" style:num-format="1" text:start-value="2">
        <style:list-level-properties text:space-before="1.397cm"/>
      </text:list-level-style-number>
      <text:list-level-style-number text:level="8" text:style-name="Zeichenformat" style:num-suffix=".)" style:num-format="1" text:start-value="2">
        <style:list-level-properties text:space-before="1.524cm"/>
      </text:list-level-style-number>
      <text:list-level-style-number text:level="9" text:style-name="Zeichenformat" style:num-suffix=".)" style:num-format="1" text:start-value="2">
        <style:list-level-properties text:space-before="1.651cm"/>
      </text:list-level-style-number>
      <text:list-level-style-number text:level="10" text:style-name="Zeichenformat" style:num-suffix=".)" style:num-format="1" text:start-value="2">
        <style:list-level-properties text:space-before="1.778cm"/>
      </text:list-level-style-number>
    </text:list-style>
    <text:list-style style:name="RTF_5f_Num_20_3" style:display-name="RTF_Num 3" text:consecutive-numbering="true">
      <text:list-level-style-number text:level="1" text:style-name="Zeichenformat" style:num-suffix="]" style:num-format="1" text:start-value="0">
        <style:list-level-properties text:space-before="0.508cm" text:min-label-width="0.635cm"/>
      </text:list-level-style-number>
      <text:list-level-style-number text:level="2" text:style-name="Zeichenformat" style:num-suffix="]" style:num-format="1">
        <style:list-level-properties text:space-before="1.778cm" text:min-label-width="0.762cm"/>
      </text:list-level-style-number>
      <text:list-level-style-number text:level="3" text:style-name="Zeichenformat" style:num-suffix="]" style:num-format="1">
        <style:list-level-properties text:space-before="3.048cm" text:min-label-width="0.762cm"/>
      </text:list-level-style-number>
      <text:list-level-style-number text:level="4" text:style-name="Zeichenformat" style:num-suffix="]" style:num-format="1">
        <style:list-level-properties text:space-before="4.318cm" text:min-label-width="0.762cm"/>
      </text:list-level-style-number>
      <text:list-level-style-number text:level="5" text:style-name="Zeichenformat" style:num-suffix="]" style:num-format="1">
        <style:list-level-properties text:space-before="5.588cm" text:min-label-width="0.762cm"/>
      </text:list-level-style-number>
      <text:list-level-style-number text:level="6" text:style-name="Zeichenformat" style:num-suffix="]" style:num-format="1">
        <style:list-level-properties text:space-before="6.858cm" text:min-label-width="0.762cm"/>
      </text:list-level-style-number>
      <text:list-level-style-number text:level="7" text:style-name="Zeichenformat" style:num-suffix="]" style:num-format="1">
        <style:list-level-properties text:space-before="8.128cm" text:min-label-width="0.762cm"/>
      </text:list-level-style-number>
      <text:list-level-style-number text:level="8" text:style-name="Zeichenformat" style:num-suffix="]" style:num-format="1">
        <style:list-level-properties text:space-before="9.398cm" text:min-label-width="0.762cm"/>
      </text:list-level-style-number>
      <text:list-level-style-number text:level="9" text:style-name="Zeichenformat" style:num-suffix="]" style:num-format="1">
        <style:list-level-properties text:space-before="10.668cm" text:min-label-width="0.762cm"/>
      </text:list-level-style-number>
      <text:list-level-style-number text:level="10" text:style-name="Zeichenformat" style:num-suffix="]" style:num-format="1">
        <style:list-level-properties text:space-before="11.938cm" text:min-label-width="0.762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subject>Jn 20,1-10. - Leplek látása - Húsvét</dc:subject>
    <meta:initial-creator>Szakács Tamás</meta:initial-creator>
    <meta:creation-date>2009-04-08T14:15:01</meta:creation-date>
    <dc:creator>Tommyca </dc:creator>
    <dc:date>2012-11-02T08:34:31</dc:date>
    <meta:editing-cycles>8</meta:editing-cycles>
    <meta:editing-duration>PT30M20S</meta:editing-duration>
    <meta:document-statistic meta:table-count="0" meta:image-count="0" meta:object-count="0" meta:page-count="59" meta:paragraph-count="616" meta:word-count="35605" meta:character-count="238913" meta:non-whitespace-character-count="206471"/>
    <meta:user-defined meta:name="Info 1"/>
    <meta:user-defined meta:name="Info 2"/>
    <meta:user-defined meta:name="Info 3"/>
    <meta:user-defined meta:name="Info 4"/>
    <meta:template xlink:type="simple" xlink:actuate="onRequest" xlink:title="Előkészítő" xlink:href="../../../.openoffice.org2/user/template/Előkészítő.ott" meta:date="2011-12-01T18:03:56"/>
  </office:meta>
</office:document-meta>
</file>