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Graeca" svg:font-family="Graeca" style:font-pitch="variable" style:font-charset="x-symbol"/>
    <style:font-face style:name="Symbol" svg:font-family="Symbol" style:font-family-generic="roman" style:font-pitch="variable" style:font-charset="x-symbol"/>
    <style:font-face style:name="Tahoma1" svg:font-family="Tahoma"/>
    <style:font-face style:name="Times New Roman2" svg:font-family="'Times New Roman', 'Times New Roman'"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Times New Roman3" svg:font-family="'Times New Roman'"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adornments="Normál" style:font-family-generic="swiss" style:font-pitch="variable"/>
  </office:font-face-decls>
  <office:automatic-styles>
    <style:style style:name="P1" style:family="paragraph" style:parent-style-name="Standard" style:master-page-name="Standard">
      <style:paragraph-properties style:page-number="1"/>
    </style:style>
    <style:style style:name="P2" style:family="paragraph" style:parent-style-name="Normál_20_réssel">
      <style:paragraph-properties fo:margin-top="0.499cm" fo:margin-bottom="1cm" style:shadow="none"/>
    </style:style>
    <style:style style:name="P3" style:family="paragraph" style:parent-style-name="Normálra">
      <style:text-properties fo:background-color="transparent"/>
    </style:style>
    <style:style style:name="P4" style:family="paragraph" style:parent-style-name="Normálra">
      <style:paragraph-properties fo:margin-top="0cm" fo:margin-bottom="0.499cm"/>
      <style:text-properties fo:background-color="transparent"/>
    </style:style>
    <style:style style:name="P5" style:family="paragraph" style:parent-style-name="Imádság" style:master-page-name="">
      <style:paragraph-properties fo:keep-together="auto"/>
    </style:style>
    <style:style style:name="P6" style:family="paragraph" style:parent-style-name="Imádság">
      <style:paragraph-properties fo:text-align="end" style:justify-single-word="false"/>
    </style:style>
    <style:style style:name="P7" style:family="paragraph" style:parent-style-name="Átvett_20_kommentárszakasz">
      <style:text-properties fo:background-color="transparent"/>
    </style:style>
    <style:style style:name="P8" style:family="paragraph" style:parent-style-name="Átvett_20_anyagokra">
      <style:text-properties fo:background-color="transparent"/>
    </style:style>
    <style:style style:name="P9" style:family="paragraph" style:parent-style-name="Átvett_20_anyagokra">
      <style:text-properties fo:color="#ff0000" fo:background-color="transparent"/>
    </style:style>
    <style:style style:name="P10" style:family="paragraph" style:parent-style-name="Átvett_20_anyagokra">
      <style:text-properties fo:color="#ff6633" fo:background-color="transparent"/>
    </style:style>
    <style:style style:name="P11" style:family="paragraph" style:parent-style-name="Átvett_20_anyagok_20_-_20_textusbővítésre">
      <style:text-properties fo:background-color="transparent"/>
    </style:style>
    <style:style style:name="P12" style:family="paragraph" style:parent-style-name="Standard">
      <style:paragraph-properties fo:text-align="center" style:justify-single-word="false"/>
    </style:style>
    <style:style style:name="P13" style:family="paragraph" style:parent-style-name="Heading_20_1">
      <style:paragraph-properties fo:margin-left="0cm" fo:margin-right="0cm" fo:margin-top="0.212cm" fo:margin-bottom="0cm" fo:text-align="center" style:justify-single-word="false" fo:text-indent="0cm" style:auto-text-indent="false" style:text-autospace="none"/>
      <style:text-properties style:use-window-font-color="true" style:font-name="Times New Roman2" fo:font-size="14pt" fo:font-weight="bold" fo:background-color="transparent" style:font-name-asian="Times New Roman2" style:font-size-asian="14pt" style:font-weight-asian="bold" style:font-name-complex="Times New Roman2" style:font-size-complex="14pt" style:font-weight-complex="bold"/>
    </style:style>
    <style:style style:name="P14" style:family="paragraph" style:parent-style-name="Heading_20_2">
      <style:paragraph-properties fo:margin-left="0cm" fo:margin-right="0cm" fo:margin-top="0.212cm" fo:margin-bottom="0cm" fo:text-align="justify" style:justify-single-word="false" fo:text-indent="0cm" style:auto-text-indent="false" style:text-autospace="none"/>
      <style:text-properties style:use-window-font-color="true" style:text-line-through-style="none" style:font-name="Times New Roman2" fo:font-size="12pt" style:text-underline-style="none" fo:font-weight="bold" fo:background-color="transparent" style:font-name-asian="Times New Roman2" style:font-size-asian="12pt" style:font-weight-asian="bold" style:font-name-complex="Times New Roman2" style:font-size-complex="12pt" style:font-weight-complex="bold"/>
    </style:style>
    <style:style style:name="P15" style:family="paragraph" style:parent-style-name="Heading_20_2">
      <style:paragraph-properties fo:margin-left="0cm" fo:margin-right="0cm" fo:margin-top="0.212cm" fo:margin-bottom="0cm" fo:text-align="end" style:justify-single-word="false" fo:text-indent="0cm" style:auto-text-indent="false" style:text-autospace="none"/>
      <style:text-properties style:use-window-font-color="true" style:text-line-through-style="none" style:font-name="Times New Roman2" fo:font-size="12pt" style:text-underline-style="none" fo:font-weight="bold" fo:background-color="transparent" style:font-name-asian="Times New Roman2" style:font-size-asian="12pt" style:font-weight-asian="bold" style:font-name-complex="Times New Roman2" style:font-size-complex="12pt" style:font-weight-complex="bold"/>
    </style:style>
    <style:style style:name="P16" style:family="paragraph" style:parent-style-name="Heading_20_3">
      <style:paragraph-properties fo:margin-left="0cm" fo:margin-right="0cm" fo:margin-top="0.212cm" fo:margin-bottom="0cm" fo:text-align="center" style:justify-single-word="false" fo:text-indent="0cm" style:auto-text-indent="false" style:text-autospace="none"/>
      <style:text-properties style:use-window-font-color="true" style:text-line-through-style="none" style:font-name="Times New Roman2" fo:font-size="12pt" style:text-underline-style="none" fo:font-weight="bold" fo:background-color="transparent" style:font-name-asian="Times New Roman2" style:font-size-asian="12pt" style:font-weight-asian="bold" style:font-name-complex="Times New Roman2" style:font-size-complex="12pt" style:font-weight-complex="bold"/>
    </style:style>
    <style:style style:name="P17"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style:style>
    <style:style style:name="P18"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style:text-line-through-style="none" style:font-name="Times New Roman2" fo:font-size="12pt" style:text-underline-style="none" fo:font-weight="normal" fo:background-color="transparent" style:font-name-asian="Times New Roman2" style:font-size-asian="12pt" style:font-weight-asian="normal" style:font-name-complex="Times New Roman2" style:font-size-complex="12pt" style:font-weight-complex="normal"/>
    </style:style>
    <style:style style:name="P19"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fo:background-color="transparent"/>
    </style:style>
    <style:style style:name="P20" style:family="paragraph" style:parent-style-name="Normál">
      <style:paragraph-properties fo:margin-left="0cm" fo:margin-right="0cm" fo:margin-top="0.212cm" fo:margin-bottom="0cm" fo:text-align="justify" style:justify-single-word="false" fo:text-indent="1cm" style:auto-text-indent="false" style:text-autospace="none"/>
    </style:style>
    <style:style style:name="P21"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P22" style:family="paragraph" style:parent-style-name="Default">
      <style:text-properties style:use-window-font-color="true" fo:background-color="transparent"/>
    </style:style>
    <style:style style:name="P23"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style:font-name="Times New Roman2" fo:background-color="transparent" style:font-name-asian="Times New Roman2" style:font-name-complex="Times New Roman2"/>
    </style:style>
    <style:style style:name="P24" style:family="paragraph" style:parent-style-name="Szövegtörzs_20_behúzással">
      <style:paragraph-properties fo:margin-left="0cm" fo:margin-right="0cm" fo:margin-top="0.212cm" fo:margin-bottom="0cm" fo:text-align="justify" style:justify-single-word="false" fo:text-indent="1cm" style:auto-text-indent="false" style:text-autospace="none"/>
      <style:text-properties style:use-window-font-color="true" fo:background-color="transparent"/>
    </style:style>
    <style:style style:name="P25"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style:text-line-through-style="none" style:font-name="Times New Roman2" style:text-underline-style="none" fo:font-weight="bold" fo:background-color="transparent" style:font-name-asian="Times New Roman2" style:font-weight-asian="bold" style:font-name-complex="Times New Roman2" style:font-weight-complex="bold"/>
    </style:style>
    <style:style style:name="P26"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fo:font-weight="bold" fo:background-color="transparent" style:font-weight-asian="bold" style:font-weight-complex="bold"/>
    </style:style>
    <style:style style:name="P27" style:family="paragraph" style:parent-style-name="Normál">
      <style:paragraph-properties fo:margin-left="0cm" fo:margin-right="0cm" fo:margin-top="0.212cm" fo:margin-bottom="0cm" fo:text-align="justify" style:justify-single-word="false" fo:text-indent="1cm" style:auto-text-indent="false" style:text-autospace="none"/>
      <style:text-properties fo:background-color="transparent"/>
    </style:style>
    <style:style style:name="P28" style:family="paragraph" style:parent-style-name="Átvett_20_anyagok_20_réssel">
      <style:paragraph-properties fo:text-align="center" style:justify-single-word="false"/>
      <style:text-properties fo:background-color="transparent"/>
    </style:style>
    <style:style style:name="P29" style:family="paragraph" style:parent-style-name="Átvett_20_anyagok_20_réssel">
      <style:text-properties fo:background-color="transparent"/>
    </style:style>
    <style:style style:name="P30" style:family="paragraph" style:parent-style-name="Átvett_20_anyagok_20_réssel">
      <style:paragraph-properties fo:text-align="center" style:justify-single-word="false"/>
    </style:style>
    <style:style style:name="P31" style:family="paragraph" style:parent-style-name="Átvett_20_anyagok_20_réssel" style:master-page-name="">
      <style:paragraph-properties>
        <style:drop-cap style:lines="2"/>
      </style:paragraph-properties>
    </style:style>
    <style:style style:name="P32" style:family="paragraph" style:parent-style-name="Átvett_20_anyagok_20_réssel">
      <style:paragraph-properties fo:text-align="end" style:justify-single-word="false"/>
    </style:style>
    <style:style style:name="P33" style:family="paragraph" style:parent-style-name="Átvett_20_anyagok_20_réssel">
      <style:paragraph-properties fo:text-align="center" style:justify-single-word="false"/>
      <style:text-properties fo:font-size="16pt"/>
    </style:style>
    <style:style style:name="P34" style:family="paragraph" style:parent-style-name="Átvett_20_anyagok_20_réssel">
      <style:paragraph-properties fo:text-align="center" style:justify-single-word="false"/>
      <style:text-properties style:font-name="Arial" style:font-name-asian="Arial" style:font-name-complex="Arial"/>
    </style:style>
    <style:style style:name="P35" style:family="paragraph" style:parent-style-name="Átvett_20_anyagok_20_réssel">
      <style:paragraph-properties fo:text-align="center" style:justify-single-word="false"/>
      <style:text-properties fo:font-size="14pt"/>
    </style:style>
    <style:style style:name="P36" style:family="paragraph" style:parent-style-name="Átvett_20_anyagok">
      <style:paragraph-properties fo:text-align="center" style:justify-single-word="false"/>
      <style:text-properties style:font-name="Arial" style:font-name-asian="Arial" style:font-name-complex="Arial"/>
    </style:style>
    <style:style style:name="P37" style:family="paragraph" style:parent-style-name="Footnote">
      <style:text-properties fo:background-color="transparent"/>
    </style:style>
    <style:style style:name="P38" style:family="paragraph" style:parent-style-name="Átvett_20_anyagok_20_-_20_Farkasfalvy_20_jegyzet">
      <style:text-properties fo:background-color="transparent"/>
    </style:style>
    <style:style style:name="P39" style:family="paragraph" style:parent-style-name="Átvett_20_anyagok_20_-_20_Farkasfalvy_20_jegyzetre">
      <style:text-properties fo:background-color="transparent"/>
    </style:style>
    <style:style style:name="P40" style:family="paragraph" style:parent-style-name="Átvett_20_anyagok">
      <style:paragraph-properties fo:text-align="end" style:justify-single-word="false"/>
    </style:style>
    <style:style style:name="P41" style:family="paragraph" style:parent-style-name="Átvett_20_anyagok_20_réssel">
      <style:text-properties fo:color="#ff0000"/>
    </style:style>
    <style:style style:name="P42" style:family="paragraph" style:parent-style-name="Átvett_20_anyagok_20_behúzás_20_réssel">
      <style:paragraph-properties fo:text-align="start" style:justify-single-word="false"/>
    </style:style>
    <style:style style:name="P43" style:family="paragraph" style:parent-style-name="Átvett_20_anyagok_20_réssel">
      <style:paragraph-properties fo:background-color="transparent" style:shadow="none">
        <style:drop-cap style:lines="2"/>
        <style:background-image/>
      </style:paragraph-properties>
    </style:style>
    <style:style style:name="P44" style:family="paragraph" style:parent-style-name="Átvett_20_anyagok">
      <style:text-properties fo:background-color="transparent"/>
    </style:style>
    <style:style style:name="P45" style:family="paragraph" style:parent-style-name="Standard">
      <style:paragraph-properties fo:text-align="center" style:justify-single-word="false" style:text-autospace="none" style:writing-mode="lr-tb"/>
      <style:text-properties style:use-window-font-color="true" style:font-name="Times New Roman" fo:font-size="15pt" fo:language="hu" fo:country="HU" fo:font-weight="bold" fo:background-color="transparent" style:font-name-asian="Times New Roman" style:font-size-asian="15pt" style:font-weight-asian="bold" style:font-name-complex="Times New Roman" style:font-size-complex="15pt" style:font-weight-complex="bold"/>
    </style:style>
    <style:style style:name="P46" style:family="paragraph" style:parent-style-name="Standard">
      <style:paragraph-properties fo:text-align="center" style:justify-single-word="false" style:text-autospace="none" style:writing-mode="lr-tb"/>
      <style:text-properties style:use-window-font-color="true" style:font-name="Times New Roman" fo:font-size="6pt" fo:language="hu" fo:country="HU" fo:font-weight="bold" fo:background-color="transparent" style:font-name-asian="Times New Roman" style:font-size-asian="6pt" style:font-weight-asian="bold" style:font-name-complex="Times New Roman" style:font-size-complex="6pt" style:font-weight-complex="bold"/>
    </style:style>
    <style:style style:name="P47" style:family="paragraph" style:parent-style-name="Standard">
      <style:paragraph-properties fo:text-align="end" style:justify-single-word="false" style:text-autospace="none" style:writing-mode="rl-tb"/>
      <style:text-properties style:use-window-font-color="true" fo:background-color="transparent"/>
    </style:style>
    <style:style style:name="P48" style:family="paragraph" style:parent-style-name="Textus">
      <style:text-properties fo:background-color="transparent"/>
    </style:style>
    <style:style style:name="P49" style:family="paragraph" style:parent-style-name="LXX-GNT">
      <style:text-properties fo:background-color="transparent"/>
    </style:style>
    <style:style style:name="P50" style:family="paragraph" style:parent-style-name="Textus">
      <style:text-properties style:use-window-font-color="true" fo:background-color="transparent"/>
    </style:style>
    <style:style style:name="P51" style:family="paragraph" style:parent-style-name="LXX-GNT">
      <style:text-properties style:use-window-font-color="true" fo:background-color="transparent"/>
    </style:style>
    <style:style style:name="P52" style:family="paragraph" style:parent-style-name="Standard">
      <style:paragraph-properties fo:text-align="center" style:justify-single-word="false" style:text-autospace="none"/>
      <style:text-properties style:use-window-font-color="true" style:font-name="Times New Roman" fo:font-size="15pt" fo:language="hu" fo:country="HU" fo:font-weight="bold" fo:background-color="transparent" style:font-name-asian="Times New Roman" style:font-size-asian="15pt" style:font-weight-asian="bold" style:font-name-complex="Times New Roman" style:font-size-complex="15pt" style:font-weight-complex="bold"/>
    </style:style>
    <style:style style:name="P53" style:family="paragraph" style:parent-style-name="Standard">
      <style:paragraph-properties fo:text-align="center" style:justify-single-word="false" style:text-autospace="none"/>
      <style:text-properties style:use-window-font-color="true" style:font-name="Times New Roman" fo:font-size="6pt" fo:language="hu" fo:country="HU" fo:font-weight="bold" fo:background-color="transparent" style:font-name-asian="Times New Roman" style:font-size-asian="6pt" style:font-weight-asian="bold" style:font-name-complex="Times New Roman" style:font-size-complex="6pt" style:font-weight-complex="bold"/>
    </style:style>
    <style:style style:name="P54" style:family="paragraph" style:parent-style-name="Standard">
      <style:paragraph-properties style:text-autospace="none"/>
      <style:text-properties style:use-window-font-color="true" fo:background-color="transparent"/>
    </style:style>
    <style:style style:name="P55" style:family="paragraph" style:parent-style-name="Textus">
      <style:text-properties fo:color="#800000" fo:background-color="transparent"/>
    </style:style>
    <style:style style:name="P56" style:family="paragraph" style:parent-style-name="Francia">
      <style:text-properties fo:background-color="transparent"/>
    </style:style>
    <style:style style:name="P57" style:family="paragraph" style:parent-style-name="Irat_20_-_20_Angol">
      <style:text-properties fo:background-color="transparent"/>
    </style:style>
    <style:style style:name="P58" style:family="paragraph" style:parent-style-name="Kommentárszakasz">
      <style:text-properties fo:background-color="transparent"/>
    </style:style>
    <style:style style:name="P59" style:family="paragraph" style:parent-style-name="Standard">
      <style:paragraph-properties style:text-autospace="none"/>
      <style:text-properties style:use-window-font-color="true" style:font-name="Times New Roman3" fo:font-size="12pt" fo:language="hu" fo:country="HU" fo:font-weight="normal" fo:background-color="transparent" style:font-name-asian="Times New Roman3" style:font-size-asian="12pt" style:font-weight-asian="normal" style:font-name-complex="Times New Roman3" style:font-size-complex="12pt" style:font-weight-complex="normal"/>
    </style:style>
    <style:style style:name="P60" style:family="paragraph" style:parent-style-name="Irat_20_-_20_Angol">
      <style:text-properties style:use-window-font-color="true" fo:background-color="transparent"/>
    </style:style>
    <style:style style:name="P61" style:family="paragraph" style:parent-style-name="Standard">
      <style:paragraph-properties style:text-autospace="none"/>
      <style:text-properties style:use-window-font-color="true" style:font-name="Times New Roman3" fo:font-size="12pt" fo:language="hu" fo:country="HU" fo:font-style="normal" fo:font-weight="normal"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62" style:family="paragraph" style:parent-style-name="Irat_20_-_20_Német">
      <style:text-properties style:use-window-font-color="true" fo:background-color="transparent"/>
    </style:style>
    <style:style style:name="T1" style:family="text" style:parent-style-name="Kiemelt">
      <style:text-properties fo:background-color="transparent"/>
    </style:style>
    <style:style style:name="T2" style:family="text" style:parent-style-name="Túlemelt">
      <style:text-properties fo:background-color="transparent"/>
    </style:style>
    <style:style style:name="T3" style:family="text" style:parent-style-name="Félig_20_kiemelt">
      <style:text-properties fo:background-color="transparent"/>
    </style:style>
    <style:style style:name="T4" style:family="text" style:parent-style-name="Citation">
      <style:text-properties fo:background-color="transparent"/>
    </style:style>
    <style:style style:name="T5" style:family="text">
      <style:text-properties fo:background-color="transparent"/>
    </style:style>
    <style:style style:name="T6" style:family="text">
      <style:text-properties style:text-underline-style="solid" style:text-underline-type="double" style:text-underline-width="auto" style:text-underline-color="font-color"/>
    </style:style>
    <style:style style:name="T7" style:family="text">
      <style:text-properties style:font-name="Symbol"/>
    </style:style>
    <style:style style:name="T8" style:family="text" style:parent-style-name="Footnote_20_Symbol">
      <style:text-properties fo:font-style="italic" fo:font-weight="bold" fo:background-color="transparent" style:font-style-asian="italic" style:font-weight-asian="bold"/>
    </style:style>
    <style:style style:name="T9" style:family="text" style:parent-style-name="Kiemelt">
      <style:text-properties fo:color="#ff0000"/>
    </style:style>
    <style:style style:name="T10" style:family="text" style:parent-style-name="Kiemelt">
      <style:text-properties fo:color="#0000ff"/>
    </style:style>
    <style:style style:name="T11" style:family="text" style:parent-style-name="Kiemelt">
      <style:text-properties fo:color="#00ff00"/>
    </style:style>
    <style:style style:name="T12" style:family="text" style:parent-style-name="Kiemelt">
      <style:text-properties fo:color="#800080"/>
    </style:style>
    <style:style style:name="T13" style:family="text" style:parent-style-name="Kiemelt">
      <style:text-properties fo:color="#008080"/>
    </style:style>
    <style:style style:name="T14" style:family="text" style:parent-style-name="Kiemelt">
      <style:text-properties fo:color="#ff6633"/>
    </style:style>
    <style:style style:name="T15" style:family="text" style:parent-style-name="Kiemelt">
      <style:text-properties fo:color="#808080"/>
    </style:style>
    <style:style style:name="T16" style:family="text" style:parent-style-name="Hivatkozás">
      <style:text-properties fo:background-color="transparent"/>
    </style:style>
    <style:style style:name="T17" style:family="text" style:parent-style-name="Mű_20_címe">
      <style:text-properties fo:background-color="transparent"/>
    </style:style>
    <style:style style:name="T18" style:family="text" style:parent-style-name="Cégnév">
      <style:text-properties fo:background-color="transparent"/>
    </style:style>
    <style:style style:name="T19" style:family="text">
      <style:text-properties fo:color="#ff0000"/>
    </style:style>
    <style:style style:name="T20" style:family="text">
      <style:text-properties fo:color="#0000ff"/>
    </style:style>
    <style:style style:name="T21" style:family="text">
      <style:text-properties fo:color="#ff6633"/>
    </style:style>
    <style:style style:name="T22" style:family="text">
      <style:text-properties fo:color="#ff6633" fo:background-color="transparent"/>
    </style:style>
    <style:style style:name="T23" style:family="text" style:parent-style-name="Félig_20_kiemelt">
      <style:text-properties fo:color="#ff0000" fo:background-color="transparent"/>
    </style:style>
    <style:style style:name="T24" style:family="text">
      <style:text-properties fo:color="#ff0000" fo:background-color="transparent"/>
    </style:style>
    <style:style style:name="T25" style:family="text" style:parent-style-name="Félig_20_kiemelt">
      <style:text-properties fo:color="#ff6633" fo:background-color="transparent"/>
    </style:style>
    <style:style style:name="T26" style:family="text">
      <style:text-properties fo:color="#0000ff" fo:background-color="transparent"/>
    </style:style>
    <style:style style:name="T27" style:family="text">
      <style:text-properties fo:color="#800080" fo:background-color="transparent"/>
    </style:style>
    <style:style style:name="T28" style:family="text" style:parent-style-name="Név_20_hivatkozásban">
      <style:text-properties fo:background-color="transparent"/>
    </style:style>
    <style:style style:name="T29" style:family="text" style:parent-style-name="Kicsi">
      <style:text-properties fo:background-color="transparent"/>
    </style:style>
    <style:style style:name="T30" style:family="text" style:parent-style-name="Nevek">
      <style:text-properties fo:background-color="transparent"/>
    </style:style>
    <style:style style:name="T31" style:family="text">
      <style:text-properties style:text-line-through-style="none" style:font-name="Times New Roman2" fo:font-size="12pt" style:text-underline-style="none" fo:font-weight="normal" fo:background-color="transparent" style:font-name-asian="Times New Roman2" style:font-size-asian="12pt" style:font-weight-asian="normal" style:font-name-complex="Times New Roman2" style:font-size-complex="12pt" style:font-weight-complex="normal"/>
    </style:style>
    <style:style style:name="T32" style:family="text" style:parent-style-name="Félig_20_kiemelt">
      <style:text-properties style:text-line-through-style="none" style:font-name="Times New Roman2" fo:font-size="12pt" style:text-underline-style="none" fo:font-weight="normal" fo:background-color="transparent" style:font-name-asian="Times New Roman2" style:font-size-asian="12pt" style:font-weight-asian="normal" style:font-name-complex="Times New Roman2" style:font-size-complex="12pt" style:font-weight-complex="normal"/>
    </style:style>
    <style:style style:name="T33" style:family="text">
      <style:text-properties fo:color="#ff6633" style:text-line-through-style="none" style:font-name="Times New Roman2" fo:font-size="12pt" style:text-underline-style="none" fo:font-weight="normal" fo:background-color="transparent" style:font-name-asian="Times New Roman2" style:font-size-asian="12pt" style:font-weight-asian="normal" style:font-name-complex="Times New Roman2" style:font-size-complex="12pt" style:font-weight-complex="normal"/>
    </style:style>
    <style:style style:name="T34" style:family="text">
      <style:text-properties style:text-line-through-style="none" style:font-name="Times New Roman2" fo:font-size="12pt" style:text-underline-style="none" fo:font-weight="bold" fo:background-color="transparent" style:font-name-asian="Times New Roman2" style:font-size-asian="12pt" style:font-weight-asian="bold" style:font-name-complex="Times New Roman2" style:font-size-complex="12pt" style:font-weight-complex="bold"/>
    </style:style>
    <style:style style:name="T35" style:family="text">
      <style:text-properties style:text-line-through-styl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36" style:family="text">
      <style:text-properties fo:color="#ff6633" style:text-line-through-styl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37" style:family="text">
      <style:text-properties fo:color="#ff6633" style:font-name="Times New Roman2" style:font-name-asian="Times New Roman2" style:font-name-complex="Times New Roman2"/>
    </style:style>
    <style:style style:name="T38" style:family="text">
      <style:text-properties style:font-name="Times New Roman2" style:font-name-asian="Times New Roman2" style:font-name-complex="Times New Roman2"/>
    </style:style>
    <style:style style:name="T39" style:family="text">
      <style:text-properties style:font-name="Times New Roman2" fo:font-weight="bold" style:font-name-asian="Times New Roman2" style:font-weight-asian="bold" style:font-name-complex="Times New Roman2" style:font-weight-complex="bold"/>
    </style:style>
    <style:style style:name="T40" style:family="text">
      <style:text-properties style:use-window-font-color="true"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T41" style:family="text">
      <style:text-properties fo:color="#ff6633"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T42" style:family="text" style:parent-style-name="Félig_20_kiemelt">
      <style:text-properties fo:color="#ff6633"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T43" style:family="text">
      <style:text-properties fo:color="#ff6633" style:text-line-through-style="none" style:font-name="Times New Roman2" style:text-underline-style="none" fo:font-weight="bold" fo:background-color="transparent" style:font-name-asian="Times New Roman2" style:font-weight-asian="bold" style:font-name-complex="Times New Roman2" style:font-weight-complex="bold"/>
    </style:style>
    <style:style style:name="T44" style:family="text">
      <style:text-properties style:use-window-font-color="true" style:text-line-through-style="none" style:font-name="Times New Roman2" style:text-underline-style="none" fo:font-weight="bold" fo:background-color="transparent" style:font-name-asian="Times New Roman2" style:font-weight-asian="bold" style:font-name-complex="Times New Roman2" style:font-weight-complex="bold"/>
    </style:style>
    <style:style style:name="T45" style:family="text">
      <style:text-properties fo:color="#ff0000"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T46" style:family="text" style:parent-style-name="Félig_20_kiemelt">
      <style:text-properties fo:color="#ff0000"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T47" style:family="text">
      <style:text-properties style:text-line-through-style="none" style:font-name="Times New Roman2" style:text-underline-style="none" fo:font-weight="normal" style:font-name-asian="Times New Roman2" style:font-weight-asian="normal" style:font-name-complex="Times New Roman2" style:font-weight-complex="normal"/>
    </style:style>
    <style:style style:name="T48" style:family="text">
      <style:text-properties fo:color="#ff0000" style:text-line-through-style="none" style:font-name="Times New Roman2" style:text-underline-style="none" fo:font-weight="bold" style:font-name-asian="Times New Roman2" style:font-weight-asian="bold" style:font-name-complex="Times New Roman2" style:font-weight-complex="bold"/>
    </style:style>
    <style:style style:name="T49" style:family="text">
      <style:text-properties fo:color="#ff0000" style:text-line-through-style="none" style:font-name="Times New Roman2" style:text-underline-style="none" fo:font-weight="normal" style:font-name-asian="Times New Roman2" style:font-weight-asian="normal" style:font-name-complex="Times New Roman2" style:font-weight-complex="normal"/>
    </style:style>
    <style:style style:name="T50" style:family="text">
      <style:text-properties style:text-line-through-style="none" style:font-name="Times New Roman2" style:text-underline-style="none" fo:font-weight="bold" style:font-name-asian="Times New Roman2" style:font-weight-asian="bold" style:font-name-complex="Times New Roman2" style:font-weight-complex="bold"/>
    </style:style>
    <style:style style:name="T51" style:family="text">
      <style:text-properties fo:color="#ff6633" style:text-line-through-style="none" style:font-name="Times New Roman2" style:text-underline-style="none" fo:font-weight="normal" style:font-name-asian="Times New Roman2" style:font-weight-asian="normal" style:font-name-complex="Times New Roman2" style:font-weight-complex="normal"/>
    </style:style>
    <style:style style:name="T52" style:family="text">
      <style:text-properties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T53" style:family="text">
      <style:text-properties style:text-line-through-style="none" style:font-name="Times New Roman2" style:text-underline-style="none" fo:font-weight="bold" fo:background-color="transparent" style:font-name-asian="Times New Roman2" style:font-weight-asian="bold" style:font-name-complex="Times New Roman2" style:font-weight-complex="bold"/>
    </style:style>
    <style:style style:name="T54" style:family="text" style:parent-style-name="Félig_20_kiemelt">
      <style:text-properties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T55" style:family="text">
      <style:text-properties fo:color="#ff0000" style:text-line-through-style="none" style:font-name="Times New Roman2" style:text-underline-style="none" fo:font-weight="bold" fo:background-color="transparent" style:font-name-asian="Times New Roman2" style:font-weight-asian="bold" style:font-name-complex="Times New Roman2" style:font-weight-complex="bold"/>
    </style:style>
    <style:style style:name="T56" style:family="text" style:parent-style-name="Túlemelt">
      <style:text-properties fo:color="#ff0000" style:text-line-through-style="none" style:font-name="Times New Roman2" style:text-underline-style="none" fo:font-weight="bold" fo:background-color="transparent" style:font-name-asian="Times New Roman2" style:font-weight-asian="bold" style:font-name-complex="Times New Roman2" style:font-weight-complex="bold"/>
    </style:style>
    <style:style style:name="T57" style:family="text">
      <style:text-properties fo:color="#ff0000" style:text-line-through-style="none" style:font-name="Times New Roman2" style:text-underline-style="none" style:font-name-asian="Times New Roman2" style:font-name-complex="Times New Roman2"/>
    </style:style>
    <style:style style:name="T58" style:family="text">
      <style:text-properties style:text-line-through-style="none" style:font-name="Times New Roman2" style:text-underline-style="none" style:font-name-asian="Times New Roman2" style:font-name-complex="Times New Roman2"/>
    </style:style>
    <style:style style:name="T59" style:family="text">
      <style:text-properties fo:color="#ff6633" style:text-line-through-style="none" style:font-name="Times New Roman2" style:text-underline-style="none" style:font-name-asian="Times New Roman2" style:font-name-complex="Times New Roman2"/>
    </style:style>
    <style:style style:name="T60" style:family="text">
      <style:text-properties style:use-window-font-color="true" style:text-line-through-style="none" style:font-name="Times New Roman2" style:text-underline-style="none" fo:font-weight="normal" style:font-name-asian="Times New Roman2" style:font-weight-asian="normal" style:font-name-complex="Times New Roman2" style:font-weight-complex="normal"/>
    </style:style>
    <style:style style:name="T61" style:family="text">
      <style:text-properties style:use-window-font-color="true" style:text-line-through-style="none" style:font-name="Times New Roman2" style:text-underline-style="none" style:font-name-asian="Times New Roman2" style:font-name-complex="Times New Roman2"/>
    </style:style>
    <style:style style:name="T62" style:family="text">
      <style:text-properties style:use-window-font-color="true" style:text-line-through-style="none" style:font-name="Times New Roman2" style:text-underline-style="none" fo:font-weight="bold" style:font-name-asian="Times New Roman2" style:font-weight-asian="bold" style:font-name-complex="Times New Roman2" style:font-weight-complex="bold"/>
    </style:style>
    <style:style style:name="T63" style:family="text">
      <style:text-properties fo:color="#ff00ff" style:text-line-through-style="none" style:font-name="Times New Roman2" style:text-underline-style="none" fo:font-weight="normal" style:font-name-asian="Times New Roman2" style:font-weight-asian="normal" style:font-name-complex="Times New Roman2" style:font-weight-complex="normal"/>
    </style:style>
    <style:style style:name="T64" style:family="text">
      <style:text-properties fo:color="#0000ff" style:text-line-through-style="none" style:font-name="Times New Roman2" style:text-underline-style="none" fo:font-weight="normal" style:font-name-asian="Times New Roman2" style:font-weight-asian="normal" style:font-name-complex="Times New Roman2" style:font-weight-complex="normal"/>
    </style:style>
    <style:style style:name="T65" style:family="text" style:parent-style-name="Félig_20_kiemelt">
      <style:text-properties fo:color="#0000ff" fo:background-color="transparent"/>
    </style:style>
    <style:style style:name="T66" style:family="text" style:parent-style-name="Kiemelt">
      <style:text-properties fo:color="#ff6633" fo:background-color="transparent"/>
    </style:style>
    <style:style style:name="T67" style:family="text" style:parent-style-name="Kiemelt">
      <style:text-properties fo:color="#ff0000" fo:background-color="transparent"/>
    </style:style>
    <style:style style:name="T68" style:family="text" style:parent-style-name="Kiemelt">
      <style:text-properties fo:color="#0000ff" fo:background-color="transparent"/>
    </style:style>
    <style:style style:name="T69" style:family="text" style:parent-style-name="Kiemelt">
      <style:text-properties fo:font-size="14pt" fo:background-color="transparent"/>
    </style:style>
    <style:style style:name="T70" style:family="text" style:parent-style-name="Kiemelt">
      <style:text-properties fo:color="#800000" fo:background-color="transparent"/>
    </style:style>
    <style:style style:name="T71" style:family="text">
      <style:text-properties fo:font-variant="small-caps" fo:background-color="transparent"/>
    </style:style>
    <style:style style:name="T72" style:family="text">
      <style:text-properties fo:color="#999999" fo:background-color="transparent"/>
    </style:style>
    <style:style style:name="T73" style:family="text">
      <style:text-properties style:font-name="Arial" fo:background-color="transparent" style:font-name-asian="Arial" style:font-name-complex="Arial"/>
    </style:style>
    <style:style style:name="T74" style:family="text" style:parent-style-name="Félig_20_kiemelt">
      <style:text-properties style:font-name="Arial" fo:background-color="transparent" style:font-name-asian="Arial" style:font-name-complex="Arial"/>
    </style:style>
    <style:style style:name="T75" style:family="text">
      <style:text-properties fo:font-variant="small-caps"/>
    </style:style>
    <style:style style:name="T76" style:family="text">
      <style:text-properties style:font-name="Arial" style:font-name-asian="Arial" style:font-name-complex="Arial"/>
    </style:style>
    <style:style style:name="T77" style:family="text" style:parent-style-name="Görög">
      <style:text-properties fo:color="#ff6633" fo:background-color="transparent"/>
    </style:style>
    <style:style style:name="T78" style:family="text" style:parent-style-name="Görög">
      <style:text-properties fo:color="#ff6633" style:font-name="Greek" fo:background-color="transparent" style:font-name-asian="Times New Roman" style:font-name-complex="Times New Roman"/>
    </style:style>
    <style:style style:name="T79" style:family="text">
      <style:text-properties fo:color="#ff6633" fo:background-color="transparent" text:display="true"/>
    </style:style>
    <style:style style:name="T80" style:family="text" style:parent-style-name="Görög">
      <style:text-properties fo:background-color="transparent"/>
    </style:style>
    <style:style style:name="T81" style:family="text">
      <style:text-properties text:display="true"/>
    </style:style>
    <style:style style:name="T82" style:family="text">
      <style:text-properties fo:background-color="transparent" text:display="true"/>
    </style:style>
    <style:style style:name="T83" style:family="text" style:parent-style-name="Görög">
      <style:text-properties fo:color="#800080" fo:background-color="transparent"/>
    </style:style>
    <style:style style:name="T84" style:family="text" style:parent-style-name="Görög">
      <style:text-properties fo:color="#800080" style:font-name="Greek" fo:background-color="transparent" style:font-name-asian="Times New Roman" style:font-name-complex="Times New Roman"/>
    </style:style>
    <style:style style:name="T85" style:family="text">
      <style:text-properties fo:color="#800080" fo:background-color="transparent" text:display="true"/>
    </style:style>
    <style:style style:name="T86" style:family="text" style:parent-style-name="Görög">
      <style:text-properties style:font-name="Greek" fo:background-color="transparent" style:font-name-asian="Times New Roman" style:font-name-complex="Times New Roman"/>
    </style:style>
    <style:style style:name="T87" style:family="text" style:parent-style-name="Görög">
      <style:text-properties fo:color="#ff0000"/>
    </style:style>
    <style:style style:name="T88" style:family="text">
      <style:text-properties fo:color="#ff0000" text:display="true"/>
    </style:style>
    <style:style style:name="T89" style:family="text">
      <style:text-properties fo:color="#ff6633" text:display="true"/>
    </style:style>
    <style:style style:name="T90" style:family="text" style:parent-style-name="Félig_20_kiemelt">
      <style:text-properties fo:color="#0000ff"/>
    </style:style>
    <style:style style:name="T91" style:family="text" style:parent-style-name="Görög">
      <style:text-properties fo:color="#ff0000" fo:background-color="transparent"/>
    </style:style>
    <style:style style:name="T92" style:family="text" style:parent-style-name="Görög">
      <style:text-properties fo:color="#ff6633"/>
    </style:style>
    <style:style style:name="T93" style:family="text">
      <style:text-properties fo:color="#008080"/>
    </style:style>
    <style:style style:name="T94" style:family="text">
      <style:text-properties fo:letter-spacing="0.106cm" fo:background-color="transparent"/>
    </style:style>
    <style:style style:name="T95" style:family="text">
      <style:text-properties fo:letter-spacing="0.106cm"/>
    </style:style>
    <style:style style:name="T96" style:family="text">
      <style:text-properties fo:color="#ff6633" fo:letter-spacing="0.106cm"/>
    </style:style>
    <style:style style:name="T97" style:family="text">
      <style:text-properties fo:color="#800080"/>
    </style:style>
    <style:style style:name="T98" style:family="text">
      <style:text-properties fo:color="#0000ff" fo:letter-spacing="0.106cm" fo:background-color="transparent"/>
    </style:style>
    <style:style style:name="T99" style:family="text" style:parent-style-name="Kiemelt">
      <style:text-properties fo:letter-spacing="0.106cm" fo:background-color="transparent"/>
    </style:style>
    <style:style style:name="T100" style:family="text">
      <style:text-properties fo:color="#ff0000" fo:letter-spacing="0.106cm"/>
    </style:style>
    <style:style style:name="T101" style:family="text" style:parent-style-name="Kiemelt">
      <style:text-properties fo:font-size="14pt"/>
    </style:style>
    <style:style style:name="T102" style:family="text" style:parent-style-name="Mű_20_címe">
      <style:text-properties fo:language="en" fo:country="GB"/>
    </style:style>
    <style:style style:name="T103" style:family="text" style:parent-style-name="Mű_20_címe">
      <style:text-properties fo:color="#0000ff"/>
    </style:style>
    <style:style style:name="T104" style:family="text" style:parent-style-name="Hivatkozás">
      <style:text-properties fo:color="#0000ff"/>
    </style:style>
    <style:style style:name="T105" style:family="text" style:parent-style-name="Cégnév">
      <style:text-properties fo:color="#ff0000"/>
    </style:style>
    <style:style style:name="T106" style:family="text" style:parent-style-name="Kiemelt">
      <style:text-properties fo:language="en" fo:country="GB" fo:background-color="transparent"/>
    </style:style>
    <style:style style:name="T107" style:family="text">
      <style:text-properties style:text-position="28% 58%" style:font-name="Times New Roman3" fo:font-size="10.5pt" fo:language="hu" fo:country="HU" fo:font-weight="normal" style:font-name-asian="Times New Roman3" style:font-size-asian="10.5pt" style:font-weight-asian="normal" style:font-name-complex="Times New Roman3" style:font-size-complex="10.5pt" style:font-weight-complex="normal"/>
    </style:style>
    <style:style style:name="T108" style:family="text">
      <style:text-properties style:text-position="0% 100%" style:font-name="Times New Roman3" fo:font-size="10.5pt" fo:language="hu" fo:country="HU" fo:font-weight="normal" style:font-name-asian="Times New Roman3" style:font-size-asian="10.5pt" style:font-weight-asian="normal" style:font-name-complex="Times New Roman3" style:font-size-complex="12pt" style:font-weight-complex="normal"/>
    </style:style>
    <style:style style:name="T109" style:family="text">
      <style:text-properties style:use-window-font-color="true"/>
    </style:style>
    <style:style style:name="T110" style:family="text" style:parent-style-name="Kiemelt">
      <style:text-properties style:use-window-font-color="true" fo:language="en" fo:country="GB" fo:background-color="transparent"/>
    </style:style>
    <style:style style:name="T111" style:family="text">
      <style:text-properties style:text-position="0% 100%" style:font-name="Times New Roman Greek" fo:font-size="12pt" fo:language="hu" fo:country="HU" fo:font-weight="normal" style:font-name-asian="Times New Roman Greek" style:font-size-asian="12pt" style:font-weight-asian="normal" style:font-name-complex="Times New Roman Greek" style:font-size-complex="12pt" style:font-weight-complex="normal"/>
    </style:style>
    <style:style style:name="T112" style:family="text">
      <style:text-properties style:text-position="0% 100%" style:font-name="Times New Roman3" fo:font-size="12pt" fo:language="hu" fo:country="HU" fo:font-weight="normal" style:font-name-asian="Times New Roman3" style:font-size-asian="12pt" style:font-weight-asian="normal" style:font-name-complex="Times New Roman3" style:font-size-complex="12pt" style:font-weight-complex="normal"/>
    </style:style>
    <style:style style:name="T113" style:family="text" style:parent-style-name="Kiemelt">
      <style:text-properties style:use-window-font-color="true" fo:background-color="transparent"/>
    </style:style>
    <style:style style:name="T114" style:family="text" style:parent-style-name="Kiemelt">
      <style:text-properties style:use-window-font-color="true" fo:language="de" fo:country="DE" fo:background-color="transparent"/>
    </style:style>
    <style:style style:name="T115" style:family="text">
      <style:text-properties style:text-position="0% 100%" style:font-name="Times New Roman3" fo:font-size="12pt" fo:language="hu" fo:country="HU" fo:font-style="italic" fo:font-weight="normal" style:font-name-asian="Times New Roman3" style:font-size-asian="12pt" style:font-style-asian="italic" style:font-weight-asian="normal" style:font-name-complex="Times New Roman3" style:font-size-complex="12pt" style:font-style-complex="italic" style:font-weight-complex="normal"/>
    </style:style>
    <style:style style:name="T116" style:family="text">
      <style:text-properties style:text-position="0% 100%" style:font-name="Times New Roman3" fo:font-size="12pt" fo:language="hu" fo:country="HU" fo:font-style="normal" fo:font-weight="normal" style:font-name-asian="Times New Roman3" style:font-size-asian="12pt" style:font-style-asian="normal" style:font-weight-asian="normal" style:font-name-complex="Times New Roman3" style:font-size-complex="12pt" style:font-style-complex="normal" style:font-weight-complex="normal"/>
    </style:style>
    <style:style style:name="T117" style:family="text">
      <style:text-properties style:text-position="28% 58%" style:font-name="Times New Roman3" fo:font-size="10.5pt" fo:language="hu" fo:country="HU" fo:font-style="normal" fo:font-weight="normal" style:font-name-asian="Times New Roman3" style:font-size-asian="10.5pt" style:font-style-asian="normal" style:font-weight-asian="normal" style:font-name-complex="Times New Roman3" style:font-size-complex="10.5pt" style:font-style-complex="normal" style:font-weight-complex="normal"/>
    </style:style>
    <style:style style:name="T118" style:family="text" style:parent-style-name="Kiemelt">
      <style:text-properties fo:color="#0000ff" fo:language="fr" fo:country="FR" fo:background-color="transparent"/>
    </style:style>
    <style:style style:name="T119" style:family="text" style:parent-style-name="Kiemelt">
      <style:text-properties fo:color="#0000ff" style:font-name="Times New Roman" fo:background-color="transparent" style:font-name-asian="Times New Roman" style:font-name-complex="Times New Roman"/>
    </style:style>
    <style:style style:name="T120" style:family="text">
      <style:text-properties style:font-name="Times New Roman3" fo:font-size="12pt" fo:language="hu" fo:country="HU" fo:font-style="italic" fo:font-weight="normal" style:font-name-asian="Times New Roman3" style:font-size-asian="12pt" style:font-style-asian="italic" style:font-weight-asian="normal" style:font-name-complex="Times New Roman3" style:font-size-complex="12pt" style:font-style-complex="italic" style:font-weight-complex="normal"/>
    </style:style>
    <style:style style:name="T121" style:family="text">
      <style:text-properties style:font-name="Times New Roman3" fo:font-size="12pt" fo:language="hu" fo:country="HU" fo:font-style="normal" fo:font-weight="normal" style:font-name-asian="Times New Roman3" style:font-size-asian="12pt" style:font-style-asian="normal" style:font-weight-asian="normal" style:font-name-complex="Times New Roman3" style:font-size-complex="12pt" style:font-style-complex="normal" style:font-weight-complex="normal"/>
    </style:style>
    <style:style style:name="T122" style:family="text">
      <style:text-properties style:font-name="Times New Roman3" fo:font-size="12pt" fo:language="hu" fo:country="HU" fo:font-weight="normal" style:font-name-asian="Times New Roman3" style:font-size-asian="12pt" style:font-weight-asian="normal" style:font-name-complex="Times New Roman3" style:font-size-complex="12pt" style:font-weight-complex="normal"/>
    </style:style>
    <style:style style:name="T123" style:family="text">
      <style:text-properties style:font-name="Times New Roman Greek" fo:font-size="12pt" fo:language="hu" fo:country="HU" fo:font-style="normal" fo:font-weight="normal" style:font-name-asian="Times New Roman Greek" style:font-size-asian="12pt" style:font-style-asian="normal" style:font-weight-asian="normal" style:font-name-complex="Times New Roman Greek" style:font-size-complex="12pt" style:font-style-complex="normal" style:font-weight-complex="normal"/>
    </style:style>
    <style:style style:name="T124" style:family="text">
      <style:text-properties style:font-name="Times New Roman3" fo:font-size="12pt" fo:language="hu" fo:country="HU" fo:font-weight="bold" style:font-name-asian="Times New Roman3" style:font-size-asian="12pt" style:font-weight-asian="bold" style:font-name-complex="Times New Roman3" style:font-size-complex="12pt" style:font-weight-complex="bold"/>
    </style:style>
    <style:style style:name="T125" style:family="text">
      <style:text-properties style:font-name="Times New Roman3" fo:font-size="12pt" fo:language="hu" fo:country="HU" fo:font-style="normal" fo:font-weight="bold" style:font-name-asian="Times New Roman3" style:font-size-asian="12pt" style:font-style-asian="normal" style:font-weight-asian="bold" style:font-name-complex="Times New Roman3" style:font-size-complex="12pt" style:font-style-complex="normal" style:font-weight-complex="bold"/>
    </style:style>
    <style:style style:name="T126" style:family="text">
      <style:text-properties style:font-name="Times New Roman3" fo:font-size="12pt" fo:language="hu" fo:country="HU" fo:font-style="italic" fo:font-weight="bold" style:font-name-asian="Times New Roman3" style:font-size-asian="12pt" style:font-style-asian="italic" style:font-weight-asian="bold" style:font-name-complex="Times New Roman3" style:font-size-complex="12pt" style:font-style-complex="italic" style:font-weight-complex="bold"/>
    </style:style>
    <style:style style:name="T127" style:family="text">
      <style:text-properties style:font-name="Times New Roman Greek" fo:font-size="12pt" fo:language="hu" fo:country="HU" fo:font-weight="normal" style:font-name-asian="Times New Roman Greek" style:font-size-asian="12pt" style:font-weight-asian="normal" style:font-name-complex="Times New Roman Greek" style:font-size-complex="12pt" style:font-weight-complex="normal"/>
    </style:style>
    <style:style style:name="T128" style:family="text">
      <style:text-properties style:font-name="Times New Roman3" fo:font-size="12pt" fo:language="hu" fo:country="HU" style:text-underline-style="solid" style:text-underline-width="auto" style:text-underline-color="font-color" fo:font-weight="normal" style:font-name-asian="Times New Roman3" style:font-size-asian="12pt" style:font-weight-asian="normal" style:font-name-complex="Times New Roman3" style:font-size-complex="12pt" style:font-weight-complex="normal"/>
    </style:style>
    <style:style style:name="T129" style:family="text">
      <style:text-properties style:font-name="Times New Roman3" fo:font-size="12pt" fo:language="hu" fo:country="HU" style:text-underline-style="none" fo:font-weight="normal" style:font-name-asian="Times New Roman3" style:font-size-asian="12pt" style:font-weight-asian="normal" style:font-name-complex="Times New Roman3" style:font-size-complex="12pt" style:font-weight-complex="normal"/>
    </style:style>
    <style:style style:name="T130" style:family="text">
      <style:text-properties style:font-name="Times New Roman3" fo:font-size="12pt" fo:language="hu" fo:country="HU" style:text-underline-style="none" fo:font-weight="bold" style:font-name-asian="Times New Roman3" style:font-size-asian="12pt" style:font-weight-asian="bold" style:font-name-complex="Times New Roman3" style:font-size-complex="12pt" style:font-weight-complex="bold"/>
    </style:style>
    <style:style style:name="T131" style:family="text">
      <style:text-properties style:font-name="Times New Roman3" fo:font-size="12pt" fo:language="hu" fo:country="HU" fo:font-style="italic" style:text-underline-style="none" fo:font-weight="bold" style:font-name-asian="Times New Roman3" style:font-size-asian="12pt" style:font-style-asian="italic" style:font-weight-asian="bold" style:font-name-complex="Times New Roman3" style:font-size-complex="12pt" style:font-style-complex="italic" style:font-weight-complex="bold"/>
    </style:style>
    <style:style style:name="T132" style:family="text">
      <style:text-properties style:font-name="Times New Roman3" fo:font-size="12pt" fo:language="hu" fo:country="HU" fo:font-style="normal" style:text-underline-style="none" fo:font-weight="bold" style:font-name-asian="Times New Roman3" style:font-size-asian="12pt" style:font-style-asian="normal" style:font-weight-asian="bold" style:font-name-complex="Times New Roman3" style:font-size-complex="12pt" style:font-style-complex="normal" style:font-weight-complex="bold"/>
    </style:style>
    <style:style style:name="T133" style:family="text">
      <style:text-properties style:font-name="Times New Roman3" fo:font-size="12pt" fo:language="hu" fo:country="HU" fo:font-style="normal" style:text-underline-style="none" fo:font-weight="normal" style:font-name-asian="Times New Roman3" style:font-size-asian="12pt" style:font-style-asian="normal" style:font-weight-asian="normal" style:font-name-complex="Times New Roman3" style:font-size-complex="12pt" style:font-style-complex="normal" style:font-weight-complex="normal"/>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eladó: "Szakács Tamás" &lt;<text:a xlink:type="simple" xlink:href="mailto:tamas.szakacs@lutheran.hu">tamas.szakacs@lutheran.hu</text:a>&gt;</text:p>
      <text:p text:style-name="Standard">Címzett: "Vili" &lt;<text:a xlink:type="simple" xlink:href="mailto:vfischl@dpg.hu">vfischl@dpg.hu</text:a>&gt;; &lt;<text:a xlink:type="simple" xlink:href="mailto:vbettus@gmx.net">vbettus@gmx.net</text:a>&gt;; "János Zsuzsanna" &lt;<text:a xlink:type="simple" xlink:href="mailto:zsuzsa.janos@lutheran.hu">zsuzsa.janos@lutheran.hu</text:a>&gt;; "FraterNet Mindenki" &lt;<text:a xlink:type="simple" xlink:href="mailto:fraternet-mindenki@lutheran.hu">fraternet-mindenki@lutheran.hu</text:a>&gt;; "FraterNet Lelkészek" &lt;<text:a xlink:type="simple" xlink:href="mailto:fraternet-lelkeszek@lutheran.hu">fraternet-lelkeszek@lutheran.hu</text:a>&gt;; "nikodem geza" &lt;<text:a xlink:type="simple" xlink:href="mailto:nikodem.geza@freemail.hu">nikodem.geza@freemail.hu</text:a>&gt;; "Cserhátiné Szabó Iza" &lt;<text:a xlink:type="simple" xlink:href="mailto:tehati@vnet.hu">tehati@vnet.hu</text:a>&gt;</text:p>
      <text:p text:style-name="Standard">Elküldve: 2007. január 11. 1:07</text:p>
      <text:p text:style-name="Standard">Tárgy: Jn 2,1-11 - Kóstold meg a fürdővizet! - Vízkereszt u. 2.</text:p>
      <text:p text:style-name="Standard"/>
      <text:p text:style-name="Heading_20_1">Kedves ‘Víz‑ és Borivók’!</text:p>
      <text:p text:style-name="Normál_20_réssel">Mielőtt megint túlzottan kifutnék az időből, igyekszem megosztani összegyűjtögetett anyagaimat:</text:p>
      <text:p text:style-name="P2">Áldott és ihletett készülést!</text:p>
      <text:p text:style-name="Normál_20_réssel"><text:span text:style-name="T1">Bevezető gondolatok:</text:span></text:p>
      <text:p text:style-name="P3">Az életben, és a keresztyén életben is van sok szomorúság. — Olyannyira, hogy sokan a keresztyénséget máig pusztán ópiumnak tartják, amely a nyomorúságok elviselésében jelent segítséget. Csakhogy most nem a gond és szenvedés, hanem az öröm áll középen, és legfeljebb a szomorúság-szégyen elhárítása gyanánt jön tekintetbe... Az alaphang mindenképp az, hogy Jézus nem zárkózik el attól, hogy nyilvános működését már megkezdve is megjelenjen egy családi örömünnepen.</text:p>
      <text:p text:style-name="Normál_20_réssel"><text:span text:style-name="T2">Vázlatkísérlet1:</text:span></text:p>
      <text:p text:style-name="Normál_20_réssel"><text:span text:style-name="T1">Kóstold meg a fürdővizet!</text:span></text:p>
      <text:p text:style-name="P3">Tisztulási víz</text:p>
      <text:p text:style-name="P3">Menyegzői bor</text:p>
      <text:p text:style-name="P3">Menyegzői víz</text:p>
      <text:p text:style-name="P3">Tisztulási bor</text:p>
      <text:p text:style-name="Normál_20_réssel"><text:span text:style-name="T3">A vázlathoz:</text:span></text:p>
      <text:p text:style-name="P3">Illés fiam egy alkalommal rájött, hogy a fürdő<text:span text:style-name="Félig_20_kiemelt">víz</text:span> is <text:span text:style-name="Félig_20_kiemelt">víz</text:span> — azaz inni lehet. Egy pár napos időszakban előszeretettel végzett ilyen gyakorlatot, hiába mondtuk, hogy nem szabad. Volt, hogy mondta is: <text:span text:style-name="T4">„Anya, menj ki!” — „Miért?” — „Mert inni akarok a vízből.”</text:span><text:span text:style-name="T5"> Most Jézus is arra szólítja fel a násznépet, hogy a tisztálkodási kővedrek fürdővizéből igyanak. Csak hát micsoda különbség van a kettő között!!! ;‑) A történetben egy érdekes átalakulást figyelhetünk meg — a tisztulási víztől indulunk, a menyegzői boron át eljutunk a menyegzői vízhez is, végül pedig megérkezünk a tisztulási borhoz, amely a tisztulási vízzel ellentétben már nemcsak részleges és időleges tisztulást munkálhat ki rajtunk, hanem örök, Isten országában is érvényes tisztulást.</text:span></text:p>
      <text:p text:style-name="Normál_20_réssel">Tisztulási víz</text:p>
      <text:p text:style-name="Normálra">A csoda kapcsán az első, amivel találkozunk, a tisztulási szertartáshoz szükséges kővedrek. Arra valók, hogy lemossuk vele külsőnket, és ezáltal ne csak a higiénés, hanem a rituális követelményeknek is eleget téve, bőrünk alatt, a lelkünkben is tisztuljunk. Minden kegyes életet élni kívánó ember lelki házában ott kell legyenek e kővedrek.</text:p>
      <text:p text:style-name="Normál_20_réssel">Menyegzői bor</text:p>
      <text:p text:style-name="Normálra">Jézus egy különleges alkalommal látogatott el Kánába, hogy részt vegyen egy család örömében. Minden esküvő hálaadás a teremtés felett, hiszen Isten ott adta az ember számára a házasság rendjét, de előíz is a Messiás lakomájából, ahol már Isten a vőlegény és népe a menyasszony. Igencsak kellemetlen meglepetés lehetett a családnak, amikor kiderült, hogy a borkészlet elfogyott. Ez ugyan nem a Barátság kőolajvezeték hétfői elzáráshoz hasonló nehézséget jelent, de azért igen nagy szégyen, és igencsak elrontja egy lakodalom örömét. Mária gyorsan meg is kezdi az orosz-fehérorosz egyeztetést a borvezetékek újbóli megnyitására, de bizony ugyanúgy jár, mint a fehérorosz küldöttség: még csak nem is fogadták őket a Kremlben, Jézus is elég meglepő formában utasítja el az információközlésbe csomagolt burkolt kérést... Mária azonban nem a mi kultúránk gyermeke, ezért ő értette, hogy Jézus se nem volt modortalan, se nem tagadta meg a közösséget anyjával, sem a segítséget.</text:p>
      <text:p text:style-name="Normál_20_réssel">Menyegzői víz</text:p>
      <text:p text:style-name="Normálra">Nem kis meglepődést okozhatott a szolgáknak Jézus parancsa. Milyen őrültség borhiánykor épp a tisztulási vedreket megtölteni! És milyen veszélyes ebből meríteni és vinni az asztalnál ülőknek! Bele se mertek talán gondolni, hány lábbal rúgják ki őket, vagy épp a vőlegény micsoda szégyenben marad, ha a násznagy még nem ittasodott meg eléggé ahhoz, hogy az első korty után kiköpje a vizet... Úgy látszik azonban, Máriának elég nagy tekintélye volt közöttük, mert engedelmeskedtek neki — és így szerencséjükre engedelmeskedtek Jézusnak.</text:p>
      <text:p text:style-name="Normál_20_réssel">Tisztulási bor</text:p>
      <text:p text:style-name="Normálra">Mekkora lehetett a meglepődésük, amikor a násznagy nem prüszkölni és fuldokolni kezdett, hanem menyegzőn soha nem volt dicséretet mondott a vőlegénynek!</text:p>
      <text:p text:style-name="Normálra">A történet igen furcsa — János evangéliumához méltóan ez is tele van teológiai jelképes mondanivalóval is. Most ezt vegyük elő és halljuk ki belőle: amivel a zsidó szertartás tisztulni akart, az most valami egészen mássá, sokkal jobbá változott! A zsidók magukat mosogatták, hogy külső tisztaságukkal a belső tisztulást valamiképpen kieszközöljék. Jézus most közvetlenül avatkozik bele, és maga végzi el a belső tisztulást. Ez tehát az újjászületés fürdője: <text:span text:style-name="Citation">„De amikor megjelent a mi üdvözítő Istenünk jósága és emberszeretete, nem az általunk véghez vitt igaz cselekedetekért, hanem az ő irgalmából üdvözített minket újjászülő és megújító fürdője a Szentlélek által, akit kitöltött ránk gazdagon Jézus Krisztus, a mi Üdvözítőnk által, hogy az ő kegyelméből megigazulva reménységünk szerint részesei legyünk az örök életnek.”</text:span><text:span text:style-name="Hivatkozás"> (Tit 3,4-7.)</text:span> — Ez Jézus bűnt eltörlő, vétkeket kívül-belül, testestől-lelkestől lemosó vére, a megtisztulás bora!</text:p>
      <text:p text:style-name="Normál_20_réssel"><text:span text:style-name="T2">Vázlatkísérlet2:</text:span></text:p>
      <text:p text:style-name="Normál_20_réssel"><text:span text:style-name="T1">Egy csoda csodálói</text:span></text:p>
      <text:p text:style-name="P3">Aki ott volt: Mária</text:p>
      <text:p text:style-name="P3">(Akit meghívtak: Jézus)</text:p>
      <text:p text:style-name="P3">Aki kimenekült szorult helyzetéből: a vőlegény</text:p>
      <text:p text:style-name="P3">Akik engedelmeskedtek: a szolgák</text:p>
      <text:p text:style-name="P3">Aki értetlenül csodálkozott: a násznagy</text:p>
      <text:p text:style-name="P3">Akik hittek: a tanítványok</text:p>
      <text:p text:style-name="Normál_20_réssel"><text:span text:style-name="T2">Archívum:</text:span></text:p>
      <text:p text:style-name="P4">A kommentárok, igehirdetés-kötetek előtt álljon itt egy régebbi igehirdetés:</text:p>
      <text:p text:style-name="Adatsor">Monor—Bénye—Káva, 1998. január 18. (Vízkereszt u. 2.)</text:p>
      <text:p text:style-name="Énektabulátor">Kezdőének:<text:span text:style-name="Kiemelt"><text:tab/>58</text:span></text:p>
      <text:p text:style-name="Énektabulátor">Liturgia:<text:tab/><text:span text:style-name="Kiemelt">1</text:span></text:p>
      <text:p text:style-name="Énektabulátor">Főének:<text:tab/><text:span text:style-name="Kiemelt">353</text:span></text:p>
      <text:p text:style-name="Énektabulátor">Záróének:<text:tab/><text:span text:style-name="Kiemelt">42</text:span></text:p>
      <text:p text:style-name="Lekció">Lekció:<text:span text:style-name="Kiemelt"><text:tab/>Rm 12,6-16.</text:span></text:p>
      <text:p text:style-name="Igehely"><text:span text:style-name="T6">Jézus órája</text:span><text:span text:style-name="Hivatkozás"><text:tab/>Jn 2,1-11.</text:span></text:p>
      <text:p text:style-name="Heading_20_1">Osztozás az örömben</text:p>
      <text:p text:style-name="Archív">Sokan a keresztyénséget <text:span text:style-name="Félig_20_kiemelt">‘aszketikus vallásnak’</text:span> képzelik — kívülről és belülről egyaránt vannak ilyen emberek. Pogányok félve elrejtették örömüket istenük előtt… Az <text:span text:style-name="Mű_20_címe">ÓSZ</text:span>‑i próféták aszketikus magatartásától is eltérően Jézus az öröm és boldogság színhelyeire megy, s ezzel valami szokatlant és új utat mutat. — Sokan mégis vissza akarják fordítani a keresztyénséget aszkézisbe.</text:p>
      <text:p text:style-name="Heading_20_1">Még nem jött el az óra</text:p>
      <text:p text:style-name="Archív">Jézus figyelmen kívül hagyja a Máriával való testi viszonyukat. Nem sértés! Mária meg is értette, hogy csak még korán van. (De honnan tudta, hogy Jézus tud segíteni?) Ez az a hidegség, amellyel Jézus a Kísértővel fordul szembe, bármilyen álarc alatt jelentkezzen is — így nevezte Pétert Sátánnak. Mária kérésében szembetalálkozott és megütközött egymással Jézus csodatevő hatalmának emberi és isteni szemlélete: ha baj van, rántsuk elő Jézus csodatevő hatalmát! (Szabadítson, gyógyítson, gazdagítson, gyereket adjon vissza, stb.)</text:p>
      <text:p text:style-name="Archívra">Jézus nem azért jött, hogy a csodák aprópénzével megtömje kedvencei zsebét; egyetlen nagy csoda megtételére jött e világra: hogy a víz borrá, az anyag szellemmé, a test lélekké, a földi ember isteni emberré váljék. Aki még nem érkezett meg a megváltás művéhez, az még nem látta meg, miért jött Jézus. A kánai csoda azért <text:span text:style-name="Félig_20_kiemelt">jel</text:span>, mert erre a titokra, erre a magasabb értelemre mutat.</text:p>
      <text:p text:style-name="Archívra">A kérésünk elhangzása és meghallgatása közötti időre nézve Mária szava általános érvényű útmutatás: tegyétek meg, amit mond! E nélkül senki sem számíthat imameghallgatásra.</text:p>
      <text:p text:style-name="Archívra">Van, aki aszketikusnak, van, aki sikerkeresztyénségnek látja Jézust. — Boltban: kölcsöntörlesztési gond — imádkozom: olyan sokakon segített. Ez azonban csak féligazság! Isten nem pénzt akar adni, hanem sokkal többet. Ha ezt a többet nem vállalom, nem kérem, akkor nincs jogom a ráadáshoz se! E csodát is azért tette, hogy a jel által higgyenek! Másik: <text:span text:style-name="Cégnév">VISZ</text:span> imaközösség örökbefogadás: az imádság a magunk akaratának Istenre erőszakolása, vagy Isten akaratának elfogadása (magunkra erőszakolása)? Jézus hatalmának megnyilvánulása nem kényszeríthető ki! Az imádság kérés, nem Istent kényszerítés. Önmagunkat fosztjuk ki, ha az értéktelen dolgokat átvesszük, az igazi értéket elutasítjuk!</text:p>
      <text:p text:style-name="Heading_20_1">Isten dicsőségéből származó hit</text:p>
      <text:p text:style-name="Archív">Jézus parancsát józan ésszel csak elutasítani lehet! A hit nemcsak érzelem, <text:span text:style-name="Félig_20_kiemelt">‘lelki dolog’</text:span>, hanem gyakorlati tett. Hiszel? Csak ha teszed is amit Jézus mond! Ekkor fogsz túl látni a jelen, és észrevenni az igazi értéket: Jézus dicsőségét.</text:p>
      <text:p text:style-name="Archívra">Aki látványos jelentekre számít, amikor a kánai menyegzőt olvassa, nagyot csalódik. Sokan ésszerű magyarázatot keresnek. Hányszor teszed Te is, vagy fejed csóválod, de tovább nem jutsz? Pedig Isten akarata, hogy dicsősége megnyíljon előtted Jézusban! Sokan észre sem veszik a csodát — csak a kisebbség hisz, pár ember a pár százból! Kik értették a jelenetet? A kevés tanítvány — ma is így van: Jézus jelen van, de sokan nem tudják, nem értik, nem hiszik. Isten végső akarata nem show, hanem dicsőségének megnyilvánulása!</text:p>
      <text:p text:style-name="Archívra">A világ lakomája előbb a jó bort adja, azután a rosszat. Először az ifjúság édes, tüzes, piros borát, azután az öregség keserű, savanyú, csípős lőréjét. Bűn mámorát, illatát, csábító szépségét <text:span text:style-name="T7"></text:span> halál kárhozatát. (Mindenki megtapasztalhatja…) A vőlegény lakomáján más a sorrend: szenvedés <text:span text:style-name="T7"></text:span> vigasztalás; élet elvesztegetése <text:span text:style-name="T7"></text:span> megnyerése; óember megöldöklése <text:span text:style-name="T7"></text:span> új felöltözése; kereszt <text:span text:style-name="T7"></text:span> dicsőség; halál <text:span text:style-name="T7"></text:span> feltámadás.</text:p>
      <text:p text:style-name="Archívra">A súlypont nem a rendkívüli eseményen van, hanem Jézus hitet támasztó dicsőségének magmutatásán: <text:span text:style-name="Félig_20_kiemelt">jel</text:span>! Ez az <text:span text:style-name="Mű_20_címe">ÚSZ</text:span>‑i csodák értelme! A megváltásnak is a kereszt és a feltámadás a jele — a tulajdonképpeni csoda maga Jézus! Jézus, akire az embernek szüksége van.</text:p>
      <text:p text:style-name="Archívra">Isten nagy kegyelme azonban az, hogy emellett megteszi ezt az apróságot is! Mégis: figyelj inkább a lényegre, ne a magad óráját tekintsd, hanem Jézusét, és vedd észre, mikor jön el az Ő órája!</text:p>
      <text:p text:style-name="Ámen">אמן αμην Ámen</text:p>
      <text:p text:style-name="P5">Imádkozzunk!</text:p>
      <text:p text:style-name="Imádság">Megváltó Jézusunk! Köszönjük Neked, hogy nem aprópénzt akarsz számunkra alamizsnának adni, hanem minden értéket meghaladó ajándék megszerzéséért jöttél e földre. Áldunk Téged, hogy mégis engedsz kívánságainknak, és emellett az élet hétköznapi gondjaiban is megsegítesz, az élet hétköznapi örömeiben is osztozol velünk! Adj azért értő szemet, hogy ne ragadjunk le a csodajelnél, hanem észrevegyük mögötte mindent átragyogó dicsőséged tündöklését!</text:p>
      <text:p text:style-name="P6">אמן αμην Ámen</text:p>
      <text:p text:style-name="Normál_20_réssel"><text:span text:style-name="T2">Kommentárok:</text:span><text:span text:style-name="T8"><text:note text:id="ftn1" text:note-class="footnote"><text:note-citation>1</text:note-citation><text:note-body><text:p text:style-name="Footnote">A színes jelölések értelme: <text:span text:style-name="T9">vörös:</text:span> az általam fontosabbnak tartott gondolatok; <text:span text:style-name="T10">kék:</text:span> a számomra kétséges, de legalábbis bizonytalan, megalapozatlannak tűnő gondolat; <text:span text:style-name="T11">zöld:</text:span> az általam egyértelműen tévesnek tartott gondolat; <text:span text:style-name="T12">bíbor:</text:span> átmeneti eset a <text:span text:style-name="T9">vörös</text:span> és <text:span text:style-name="T10">kék</text:span> között, ha a kétségesség csak részleges vagy feltételes; <text:span text:style-name="T13">türkiz:</text:span> átmenet a <text:span text:style-name="T10">kék</text:span> és <text:span text:style-name="T11">zöld</text:span> között, ha a kétségesség igen erős, netán a téves gondolat határát súrolja; ha esetleg valamit kiemelésre érdemesnek, de azért mégse annyira fontosnak tartok, akkor még előfordulhat a <text:span text:style-name="T14">narancs</text:span> használata is a <text:span text:style-name="T9">vörös</text:span> helyett; végül <text:span text:style-name="T15">szürke:</text:span> a számomra homályos részek, amelyeknél nem világos, mire is gondol a szerző. (Itt örömmel veszem, ha valaki legalább utólag meg tudja magyarázni, mit is jelenthetnek a leírtak, mire is gondolhatott az író!)</text:p></text:note-body></text:note></text:span></text:p>
      <text:p text:style-name="Könyvadatsor"><text:span text:style-name="T16">(</text:span><text:span text:style-name="T17">A Szent István Társulati Biblia jegyzetei</text:span><text:span text:style-name="T16">. </text:span><text:span text:style-name="T17">BibliaTéka CD-ROM</text:span><text:span text:style-name="T16">. </text:span><text:span text:style-name="T18">Arcanum Digitéka Kft.</text:span><text:span text:style-name="T16">)</text:span><text:span text:style-name="T5">:</text:span></text:p>
      <text:p text:style-name="P7">Jn 2,1-12.</text:p>
      <text:p text:style-name="P8">A Fülöppel való találkozás után harmadnapra a galileai Kána városában menyegzőt, azaz lakodalmi ünnepséget tartottak, melyre Jézust és tanítványait is meghívták, s melyen ott volt Mária is. Kána városa kb. 7 km-re feküdt északkeletre Názárettől. A lakodalmi ünnepségek általában hét napig tartottak. Szűz Mária finom érzékével észrevette, hogy baj van a lakodalmas háznál: fogytán van a boruk, s teljes bizalommal fordult az Úr Jézushoz: Nincs boruk! <text:span text:style-name="T19">Az Úr Jézus feleletét, melyet természetesen anyanyelvén, arámul mondott, magyarul legjobban talán így lehetne visszaadni: „Asszony, mit kívánsz tőlem?” Ez a kifejezés ma is használatos az arab nyelvben.</text:span> <text:span text:style-name="T20">Jézus tehát elutasítja anyja kérését, sőt, meg is indokolja azzal, hogy most, amikor megkezdte messiási, megváltói működését, már nem áll többé anyjának, hanem egyedül a mennyei Atyának irányítása alatt.</text:span> S az az óra, melyet az Atya az ő első csodájának véghezvitelére meghatározott, még nem jött el. <text:span text:style-name="T20">Valószínű, hogy Jézus mást is mondott Máriának, amiből az megértette, hogy az elvnek a tisztázása után teljesíti kérését.</text:span> <text:span text:style-name="T19">A zsidóknál elő volt írva, hogy étkezés előtt és után bizonyos „tisztulási” mosakodásokat végezzenek, erre a célra volt a kánai lakodalmas házban hat kőkorsó.</text:span> <text:span text:style-name="T21">Mivel egy mérő kb. 40 liternek felelt meg, az egész borrá változtatott víz mennyisége 600 liter lehetett. </text:span><text:span text:style-name="T19">A „násznagy” nem a mi esküvőnkön szokásos násznagyi szerepet töltötte be, hanem azoknak a szolgáknak a feje volt, akik a vendégek ellátásával, kiszolgálásával voltak megbízva.</text:span></text:p>
      <text:p text:style-name="Könyvadatsor"><text:span text:style-name="T16">(</text:span><text:span text:style-name="T17">Káldi Biblia jegyzetei</text:span><text:span text:style-name="T16">. </text:span><text:span text:style-name="T17">BibliaTéka CD-ROM</text:span><text:span text:style-name="T16">. </text:span><text:span text:style-name="T18">Arcanum Digitéka Kft.</text:span><text:span text:style-name="T16">)</text:span><text:span text:style-name="T5">:</text:span></text:p>
      <text:p text:style-name="P7">Ján. 2</text:p>
      <text:p text:style-name="P7">Ján 2,1</text:p>
      <text:p text:style-name="P8">közvetlen a Natánaellel tartott beszélgetés után. <text:span text:style-name="T21">A beszélgetés napja, a zsidók számitásmódja szerint, szintén beszámittathatott.</text:span> Lásd Máté 12,40.</text:p>
      <text:p text:style-name="P7">Ján 2,1</text:p>
      <text:p text:style-name="P8">Ez a Kána Tírus és Szídon közelében volt.</text:p>
      <text:p text:style-name="P7">Ján 2,1</text:p>
      <text:p text:style-name="P9">mint rokon, vagy barátné, szintén hivatalos volt. Mivel Jézus atyjafiai is jelen voltak (12. v.), az egyébkint ismeretlen új házaspár, úgy látszik, szintén rokonságban lehetett hozzája.</text:p>
      <text:p text:style-name="P7">Ján 2,2</text:p>
      <text:p text:style-name="P10">Ime a kereszténység minden külső, tisztes és megengedett viszonyok közt mily szépen megállhat. S ez igen természetes; mert a keresztény bensőleg Istennek él, mi minden viszonyok között lehetséges. A barátságos vendégség nincs megtiltva, sőt vannak körűlmények, midőn Isten minket arra feljogosít; csakhogy híjuk meg arra Jézust és Máriát, – legyen ott az istenifélelem, a lelkiismeret tisztasága, a mértékletesség és szerénység. Akkor a bensőleg is valódi keresztények szent szabadsággal, nyiltszivűséggel és szerény vidámsággal mulatnak, mik gyümölcseiűl tekinthetők Istennel való egyesűlésöknek és belső békéjöknek, melyeknek örvendenek.</text:p>
      <text:p text:style-name="P7">Ján 2,3</text:p>
      <text:p text:style-name="P10">Mária csodát kíván az Úrtól; de szerényen kívánja azt, midőn csak az előfordúlt szükséget említi (sz. Ágost.). Nem is azért szól a szükségről, hogy azt neki tudtúl adja, hanem említvén azt, segíttetni kér azon, mivel a kérelem a gyermeki, keresztény érzülethez tartozik; úgy tesz, mint Krisztus, ki mennyei Atyjának eléje terjesztette saját és övéi szükségeit, s azokon segíttetni kért, bár a mennyei Atya azokat ismerte, és Krisztus is meg volt győződve, hogy ő azokon segíteni fog.</text:p>
      <text:p text:style-name="P7">Ján 2,4</text:p>
      <text:p text:style-name="P8"><text:span text:style-name="T19">azaz: Szülőim! minek fogod pártjokat? még nem jött el az én órám.</text:span> <text:span text:style-name="T19">A héberben e megszólitás: „Asszony!“ oly tisztességes, hogy a királynők is megelégedtek vele; a gyermekek pedig rendszerint így nevezték anyjokat.</text:span></text:p>
      <text:p text:style-name="P7">Ján 2,4</text:p>
      <text:p text:style-name="P8"><text:span text:style-name="T21">Az idő, melyben, Atyám akarata szerint, e csodát tennem, s azzal isteni üdvhozó működésemet kezdenem kell, még nem jött el.</text:span> <text:span text:style-name="T20">Krisztus meg akarta várni, míg a borkészlet egészen elfogy, hogy csodatévő erejének teljes elismerést eszközöljön.</text:span> Ez idő eltelt azalatt, míg Jézus az ő anyjával és ez a szolgákkal beszélt. <text:span text:style-name="T19">Az Úr szavai egyébiránt nem foglalnak magokban megrovást a kérésre; mert ez a felvilágosúlt szeretetből származott, mely nem esik megrovás alá.</text:span> <text:span text:style-name="T21">E szavakból megérthették a vendégek, hogy a csodát nem az asszony fia, hanem az Isten Fia, és épen azért, anyjának ugyan kérésére, de nem csupán őérette, és nem előbb teszi, mint midőn az Atyjától meghatározott pillanat megérkezett.</text:span></text:p>
      <text:p text:style-name="P7">Ján 2,5</text:p>
      <text:p text:style-name="P8"><text:span text:style-name="T19">Mária fölfogta Jézus szavainak valódi értelmét, s távol volt attól, hogy azokban kérése megrovását szemlélje, sőt inkább bensőleg oktatva lévén, hogy Jézus isteni működésének pillanata megérkezett, mondá a szolgáknak, hogy Jézus parancsa szerint cselekedjenek.</text:span> Ime az Isten anyjának hatalma! A még e földön zarándoklónak kérésére teszi az Üdvözítő az első csodát, mit ne tenne meg a megdicsőültnek esedezésére?</text:p>
      <text:p text:style-name="P7">Ján 2,6</text:p>
      <text:p text:style-name="P8">kezeik és edényeik megmosására. Lásd Máté 15,2. Márk 7,3.</text:p>
      <text:p text:style-name="P7">Ján 2,8</text:p>
      <text:p text:style-name="P8">ki a lakoma rendét igazgatta. Vesd össze Sirákf. 32,1. s követk.</text:p>
      <text:p text:style-name="P7">Ján 2,10</text:p>
      <text:p text:style-name="P8">s a dolgot nem veszik föl annyira.</text:p>
      <text:p text:style-name="P7">Ján 2,10</text:p>
      <text:p text:style-name="P8">A régieknél ellenkező szokás volt a miénkkel, ők jobb borral kezdették a lakomát.</text:p>
      <text:p text:style-name="P7">Ján 2,11</text:p>
      <text:p text:style-name="P8"><text:span text:style-name="T21">Értelme: Ez volt az első csoda, melyet Jézus tőn. Ez által kijelentette az ő természetfölötti, isteni méltóságát, és tanítványai a hitben gyarapodtak.</text:span> <text:span text:style-name="T19">Miért tőn Krisztus működése kezdetén ily csodát, s miért nem valami gyógyitó vagy szabaditó csodát? A kezdetnek talán a czél és vég jelképeűl kellett szolgálnia. A végteljesedés egykor az égi menyekzős vendégségben lesz (lásd Máté 25,1. s követk. Luk. 12,37.), melyben csak a dicsőűltek vesznek majd részt, kik emberiségök vizét az isteni élet borává változtatták; azért illő volt a földi kezdetet földi menyekzős lakomával és földi átváltozással tenni, hogy azok jelvényei és előképei legyenek ama fönségesebb jövendőnek.</text:span></text:p>
      <text:p text:style-name="Könyvadatsor"><text:span text:style-name="T16">(</text:span><text:span text:style-name="T17">Jubileumi kommentár</text:span><text:span text:style-name="T16">. </text:span><text:span text:style-name="T17">BibliaTéka CD-ROM</text:span><text:span text:style-name="T16">. </text:span><text:span text:style-name="T18">Arcanum Digitéka Kft.</text:span><text:span text:style-name="T16">)</text:span><text:span text:style-name="T5">:</text:span></text:p>
      <text:p text:style-name="P7">Ján. 2,1–12. A kánai menyegző.</text:p>
      <text:p text:style-name="Átvett_20_anyagokra"><text:span text:style-name="T22">A szinoptikusoknál nincs paralelje a kánai csoda történetének. Elbeszélésének módja megfelel a csodaelbeszélés formális követelményeinek, stílusában és szerkezetében egyaránt. Stílusa novellaszerű, szerkezete jól tagolt.</text:span><text:span text:style-name="T5"> Az 1–2. vers bevezetés, a 3–5. előkészítés a csodára, a 6–8. versek a csoda ismertetése, a 9–10. versek a csoda bizonyítása a csodára reflektáló ember által, a 11–12. szerkesztői megjegyzés és tájékoztatás. </text:span><text:span text:style-name="T23">Ezt az ún. „luxus-csodát” csak akkor tudjuk helyesen értelmezni, ha Jézus istenségéről szóló bizonyságnak tekintjük.</text:span><text:span text:style-name="T24"> A csoda minden mozzanatában annak a jele, hogy a szavak és a tettek mögött többet kell keresnünk, mint amennyi abból első hallásra érthető és első látásra látható.</text:span><text:span text:style-name="T5"> </text:span><text:span text:style-name="T24">Krisztus kerül az erőtlenné lett, megüresedett zsidó szertartás helyére, ajándékozva a megtisztulásra szolgáló kővedrekbe öntött víz borrá változtatása által az evangélium tüzét és az erő lelkét (Jn 1:17), amely bőségével és jóságával minden eddigi dolognak fölötte van. Jézus átváltoztatja Keresztelő János megtisztulást hirdető keresztségének vizét” „borrá”, amely később az új szövetségkötés, a Krisztus áldozatát hirdető úrvacsorának egyik jegye. Krisztus vére tisztít meg minden bűntől</text:span><text:span text:style-name="T5"> (1Jn 1:7). Az új szövetségkötést, Krisztus áldozatát hirdeti a későbbiekben a kehelybe kitöltött bor (Mk 14:24 par.). </text:span><text:span text:style-name="T24">Így érthetjük meg az ő órájára való utalást – már itt, messiási munkájának kezdetén –, amelynek először el kell jönni. Az ő órája az Atya útmutatása szerint alkalma annak, amikor az új szövetség megkötését jelentő engesztelő áldozat vére kiontatik. Ezt jelzi az az óra, amikor a kővedrekbe öntött víz borrá lett.</text:span><text:span text:style-name="T5"> A történet időmeghatározása az 1:43-hoz kapcsolódik. </text:span><text:span text:style-name="T24">Kána nem a Názárettől északra, mintegy órányi út távolságra lévő KFR-Kánna, mint ahogyan a 17. század óta némelyek gondolták, hanem </text:span><text:span text:style-name="T23">Kirbet-Kána</text:span><text:span text:style-name="T24">. Ez a helység Názárettől északra, mintegy 14 km-re van, a hagyomány szerint Nátánael városa.</text:span><text:span text:style-name="T5"> </text:span><text:span text:style-name="T3">Az esemény kerete egy menyegző, vagyis egy családi ünnep.</text:span><text:span text:style-name="T5"> A menyegző örömünnep Izráelben, mint ahogyan más népek körében is. A házasságra lépő, egymás számára eljegyzett fiatalok páros életének megkezdését jelenti az ünnep. </text:span><text:span text:style-name="T22">A házasság egyébként magánjogi intézmény. Miután a jegyesért az előzőleg megállapított összeget, illetve szolgáltatást megfizették (5Móz 22:29; 1Móz 29:20.27; Józs 15:16; Bír 1:12; 1Sám 17:25), megtörtént a házasságkötés, amely ünnepséggel volt egybekötve. Az ünnepség, a lakodalom legfontosabb része volt a menyasszony átvitele atyja házából férje házába. A vőlegény diadémmal volt felékesítve (Én 3:11; Ézs 61:1) és barátai kíséretében ment el a menyasszony házához. A menyasszonyt szép ruhákba öltöztették és értékes ékszerekkel díszítve magát (Zsolt 45:14k.; Ézs 61:10), lefátyolozva várta a vőlegényt (Énekek 4:1.3; 6:7). A menyegző napján, mielőtt beesteledett volna, a vőlegény megjelent barátaival együtt jegyese házában. Ezután a menyasszony társnőivel együtt követte a vőlegényt annak atyjához, családjához. A lakodalmas menet az utcákon vígan énekelt és táncolt (Jer 7:34; 16:9). Új otthonába a menyasszonyt fáklyafény mellett kísérték. Ezután került sor az ünnepi étkezésre (1Móz 29:22; Bír 14:10): Az esküvői lakomát általában a vőlegény házában tartották: hét napig tartott, de két hétig is elnyúlhatott. A szegényeknél azonban csak kétnapos volt az esküvő. A házastársi élet a menyegzővel kezdődött, az ünnepség első éjszakája volt a nászéjszaka. A násznépnek nem kellett végig kitartani az ünnepi alkalmon, azonban a násznagytól ezt elvárták. A többi meghívott vendég szabadon jöhetett-mehetett: A menyegző a teremtésben adott rend vállalásának jele és az eljövendő örömteljes eszkhatológikus kor hírnöke.</text:span><text:span text:style-name="T5"> – </text:span><text:span text:style-name="T25">Mária, Jézus anyja, Jézus és tanítványai is jelen voltak ezen a családi ünnepen</text:span><text:span text:style-name="T22">, amelyen a korabeli szokások szerint a rokonok, barátok és szomszédok is megjelentek. Mária valószínűleg rokoni kapcsolatban volt a családdal. Talán innen érthető, hogy otthonosan mozog a házban. Jézus tanítványain általában a tizenkettőt értjük, így szerepelnék a 6:67.70-ben is. Jn nem közli valamennyi tanítvány elhívását, csak a tipikus esetekről tudósít.</text:span><text:span text:style-name="T5"> </text:span><text:span text:style-name="T24">Jézus és tanítványai benne élnek az életnek abban a keretében, amelyet az ember a teremtésben kapott Istentől, nem kapcsolják ki magukat népük közösségéből. Jézus és tanítványi köre nemcsak ott jelenik meg, ahol baj van, hanem ott is, ahol öröm és boldogság.</text:span><text:span text:style-name="T5"> – </text:span><text:span text:style-name="T3">A csoda előkészítése.</text:span><text:span text:style-name="T5"> Ünneplés közben elfogyott a bor, amely pedig hozzátartozott az ünnepi alkalomhoz. </text:span><text:span text:style-name="T22">Mária Jézushoz fordul, segítséget, csodát vár tőle. Az evangéliumban nem ez az egyetlen hely, ahol Mária szerepel (Jn 6:42; 19:25), de érdekes módon nem név szerint, bár történeti alakjáról kétségtelenül tud az evangélista. Mária Jézussal csak a tényt közli, amikor elfogyott a bor. Elvárja azonban, hogy nyilvánosan lépjen fel ennek a kellemetlen helyzetnek a megszüntetésére.</text:span><text:span text:style-name="T5"> Jézus szavaival azonban eszmélteti anyját: </text:span><text:span text:style-name="T23">ti emoi kai soi gynai</text:span><text:span text:style-name="T24"> egy meglehetősen széles körben elterjedt népies beszédmód fordulata, amelynek elutasító jellege hangsúlyától és a körülménytől függően különböző módon lehet erős vagy kevésbé erős, az </text:span><text:span text:style-name="T23">aamah li válák</text:span><text:span text:style-name="T24"> héber formula megfelelőjeként.</text:span><text:span text:style-name="T5"> </text:span><text:span text:style-name="T22">Ez a formula nem egyszer s mindenkorra jelenti a </text:span><text:span text:style-name="T26">közösség megszakítását</text:span><text:span text:style-name="T22">, az elutasítást, hanem csupán az éppen szóban forgó konkrét esettel kapcsolatban</text:span><text:span text:style-name="T5"> (Bír 11:12; 2Sám 16:10; 19:22; 1Kir 17:18; 2Kir 3:13; 2Krón 35:21; Ézs 3:15; 22:1; Jer 2:18; Hós 14:9.). </text:span><text:span text:style-name="T24">A </text:span><text:span text:style-name="T23">gynai </text:span><text:span text:style-name="T24">megszólítás nem tiszteletlen (vö. </text:span><text:span text:style-name="T23">Bauer, gyné</text:span><text:span text:style-name="T24">), azonban mégis világos jeladás Jézus részéről anyja és a közte lévő különbségről, mivel anyja átlépi hatáskörének határait. Mária páratlan jelentőségű szolgálata nem jelent jogot ahhoz, hogy Jézust csodatételre felszólítsa. Jézust nem emberi ösztönzések határozzák meg tetteiben, hanem az Atya akarata.</text:span><text:span text:style-name="T5"> A párbeszéd megfogalmazása kifejezi azt a belső feszültséget, amely a dialógust jellemzi (vö. Jn 5:19.30; 7:6; 8:25). </text:span><text:span text:style-name="T24">Az óra itt a </text:span><text:span text:style-name="T23">kairos </text:span><text:span text:style-name="T24">értelmében szerepel, ti. valaminek az alkalma. Ha kevés idő múlva az óhajnak mégis eleget tesz Jézus, az nem azt jelenti, hogy ellentmondásba jutott önmagával, hanem csupán azt, hogy engedelmeskedik az Atya akaratának, követi Isten útmutatását, indíttatást nyert a csoda megtételére</text:span><text:span text:style-name="T5"> (Jn 7:6.13). – </text:span><text:span text:style-name="T22">Mária megérti Jézus szavát, és </text:span><text:span text:style-name="T25">a szolgákat Jézus szava iránt való feltétel nélküli engedelmességre biztatja</text:span><text:span text:style-name="T22">. Nem világítja meg a szöveg, hogy Mária milyen kapcsolatban volt a ház lakóival. Rendelkezéséből nyilvánvaló az a bizonyosság, hogy Jézus valamilyen módon segíteni fog. A szolgákat arra készíti fel, hogy ha érthetetlen lenne is számukra az útmutatás, akkor is kövessék.</text:span><text:span text:style-name="T5"> </text:span><text:span text:style-name="T24">Mária megvilágítja a szolgákhoz szóló szavaival azt, hogy miként kell az embernek Jézus szavát fogadni. Jézus kijelentése iránti engedelmességre indít.</text:span><text:span text:style-name="T5"> A </text:span><text:span text:style-name="T3">csoda</text:span><text:span text:style-name="T5"> megtörténik a párbeszéd után. </text:span><text:span text:style-name="T22">Ebben a csodában nemcsak a víz borrá változtatásán van a hangsúly, hanem azon is, hogy ez rendkívül nagy mennyiségű vízzel történik meg.</text:span><text:span text:style-name="T5"> Jézus a zsidók tisztasági törvényének megfelelően előkészített hat kővedret színültig tele tölteti vízzel. A </text:span><text:span text:style-name="T3">métrétés</text:span><text:span text:style-name="T5"> görög mértékegység a héber báthnak felel meg. 1 báth 39 l. Így egy kővederbe – attól függően, hogy 2, illetve 3 metréta űrtartalmú‑e – 80, illetve 120 liter víz fért. </text:span><text:span text:style-name="T22">Az a tény, hogy Jézus a kővedreket üresen találja – oda vannak ugyan állítva, de üresek –, azt mutatja, hogy a törvény előírását megtartják, de csak formálisan. Emellett a kővedrek száma azt jelzi, hogy míg a hét a teljesség száma, addig a hat a még be nem teljesedett dolgok szimbóluma. A régi szövetséges nép tisztasági törvénye csak rituális tisztaságot teremthet, ennél azonban többre van szükség.</text:span><text:span text:style-name="T5"> Jézus kívánságára az üres vedrek színültig megtelnek. </text:span><text:span text:style-name="T24">A szolgák kettős parancsot kaptak. Az első után a másodikat is teljesítették. </text:span><text:span text:style-name="T23">Jézus emberi eszközök által végzi csodálatos munkáját.</text:span><text:span text:style-name="T24"> Nem állítja félre az embert, hanem megszólítja, igényli szolgálatát. A teremtett emberrel közli útmutatását, általa végzi emberek javát jelentő munkáját. </text:span><text:span text:style-name="T23">Jézus messiási küldetése kezdetén úgy jelentette be igényét az emberre, hogy jelét adta a teremtett világ elemeire kiterjesztett igényének.</text:span><text:span text:style-name="T22"> A víz a földdel, tűzzel és levegővel együtt a teremtés őselemeihez tartozik. Jézus a teremtés elemeivel rendelkezik, van hatalma ahhoz, hogy céljának megfelelően hasznosítsa, megváltoztassa azokat. </text:span><text:span text:style-name="T24">Az elemek feletti hatalmával, a víz borrá változtatásával azt jelzi, hogy ő úgy avatkozik bele a teremtett világ elemeinek rendjébe, hogy munkája nyomán öröm és boldogság vár az emberre.</text:span><text:span text:style-name="T5"> </text:span><text:span text:style-name="T25">Kálvin</text:span><text:span text:style-name="T22"> összefüggést lát Jézus csodatettének kerete és a csoda között. Nagy dísze – úgymond – a házasságnak, hogy a menyegzői lakomát Krisztus nemcsak a maga jelenlétére méltatta, hanem első véghezvitt csodájával is felékesítette. </text:span><text:span text:style-name="T24">Jézus azt hirdeti, hogy ő biztosítja a feltételét annak, hogy a házasság, öröm és boldogság állapota maradandó legyen.</text:span><text:span text:style-name="T22"> Isteni erejével olyan változtatást visz véghez, amely új értelmet ad az életnek, a természetes, a teremtés rendjével együtt ajándékozott élethez adja az újjáteremtés, az eljövendő örömteljes korszak erejét, és ennek szimbóluma a bor. A csoda véghezvitelének kerete másrészt azt hirdeti, hogy ő megújítja és teljessé teszi a régi tisztasági rendet. </text:span><text:span text:style-name="T24">A mózesi törvényt, az ószövetségi rendet szimbolizáló kővedreket megtölteti, és azok borral telítődnek meg, amely az evangélium jelképének is számít. A bor már a görögök előtt is a prófétai lelkület itala volt. Jézus a régi helyébe újat teremt. A törvényt tisztelő népet az evangélium lelkületével ajándékozza meg.</text:span><text:span text:style-name="T5"> Ennek az ajándéknak az alapja az ő áldozata. </text:span><text:span text:style-name="T3">Az új szövetségkötést hirdeti Jézus első messiási csodája, és annak áldásos következményeit jelzi.</text:span><text:span text:style-name="T5"> </text:span><text:span text:style-name="T22">A kővedrekbe került bor Jézus vérét, az ő áldozatát hirdeti a későbbi úrvacsora egyik jegyeként. Jézus vére, az ő áldozata az új szövetséges nép számára a tisztaság, a boldog, értelmes és tartalmas egyéni és családi élet forrása. A bor Jézus vérének, az új szövetség vérének szimbóluma.</text:span><text:span text:style-name="T5"> </text:span><text:span text:style-name="T3">Jézus első messiási csodája hirdeti azt a döntő jelentőségű változást, az üdvtörténetnek azt a fordulatát, amely Jézus megjelenésével bekövetkezett.</text:span><text:span text:style-name="T5"> A bor – a csoda által – Jézus halálát jelzi, halála pedig Isten megváltó munkáját hirdeti. A tanítványok elhívása után következő harmadik napon hirdeti Jézus az üdvtörténet döntő jelentőségű eseményét. </text:span><text:span text:style-name="T3">A csoda véghezvitele titok, a következménye nyilvánvaló.</text:span><text:span text:style-name="T5"> A paradoxon a megfogalmazás alapján érzékelhető, a szolgák a vízből merítettek, amely igen jó borrá lett. </text:span><text:span text:style-name="T27">Az a szokás, amelyről a násznagy a bor megkóstolása után szól, sem az ókori, sem a mai gyakorlatból nem ismeretes, </text:span><text:span text:style-name="T26">inkább csak egy humoros megjegyzés.</text:span><text:span text:style-name="T5"> Jézus rejtetten, minden feltűnést mellőzve viszi véghez munkáját emberi eszközök által. Erről bizonyságot tesznek mindazok, akik annak áldásaiban részesülnek.</text:span></text:p>
      <text:p text:style-name="Átvett_20_anyagokra"><text:span text:style-name="T3">A csoda értékelése.</text:span><text:span text:style-name="T5"> </text:span><text:span text:style-name="T26">Az esemény visszhangjáról alig esik szó. </text:span><text:span text:style-name="T22">Csak a tanítványok reflexióját ismerjük a násznagy mondatán kívül.</text:span><text:span text:style-name="T5"> – </text:span><text:span text:style-name="T24">Jézus csodáját úgy vitte véghez, hogy személye rejtve maradt. Nem reklámozta önmagát. Ő csak szólt, a szolgák szavának engedelmeskedtek, és eközben hatott rejtetten, de megtapasztalható módon Isten mindenek felett való ereje, amely a teremtett elemeket megváltoztatja. A kijelentés, Jézus szava elindít egy olyan folyamatot, amelyben a teremtett világ elemei és emberei az újjáteremtés eszközeivé lesznek és áldásaiban részesülnek. Mindenki részesülhet a Megváltó rejtett munkájának áldásából. Személyének titka rejtve marad sokak számára, tanítványai azonban megerősödnek hitükben.</text:span><text:span text:style-name="T5"> </text:span><text:span text:style-name="T24">Jézus messiási munkájának kezdetén az első jel által azt hirdeti, hogy </text:span><text:span text:style-name="T23">ő a teremtett világ számára az örömet, a boldogságot hozta</text:span><text:span text:style-name="T24">. Krisztus az ember számára nem a félelmetes, a megsemmisítő hatalom, hanem a teremtett világ elemeit emberi eszközök igénybevételével átalakító, személyét elrejtő, munkáját megtapasztalhatóvá tévő Úr.</text:span><text:span text:style-name="T5"> – </text:span><text:span text:style-name="T24">Jézus közelsége és munkája fokozza a tanítványok iránta való bizalmát. Mellette ott voltak azok, akik szavára, illetve még Keresztelő János útmutatására indultak el utána, követték őt. A hit látja a csodát, a csoda megerősíti a hitet. Jézus követői egyre mélyebben hisznek benne, és így egyre többet látnak meg belőle.</text:span><text:span text:style-name="T5"> {</text:span></text:p>
      <text:p text:style-name="P11">} Az elbeszélés egy rövid híradással zárul, amely ismerteti Jézus további útját és tartózkodási helyét. <text:span text:style-name="T21">Kapernaumba, a mai Tell-Humba vonul Jézus hozzátartozóival, testvéreivel és tanítványaival együtt. Mária négy fia: Jakab, József, Júda és Simon közül (Mk 6:3) később Jakab lesz a jeruzsálemi gyülekezet vezetője. Jézus rövid ideig tartózkodott családja körében.</text:span> <text:span text:style-name="T21">Kapernaumi munkásságáról János – a szinoptikusokkal ellentétben – semmit nem mond. Szerintem éppen azért nem szól a kapernaumi eseményekről, mert azok már közismertek voltak az evangélium írásakor. – Az időmeghatározás azt jelenti, hogy Jézus ez alkalommal csupán ideiglenesen tartózkodott Kapernaumban.</text:span></text:p>
      <text:p text:style-name="Könyvadatsor"><text:span text:style-name="T16">(id. </text:span><text:span text:style-name="T28">Magassy Sándor</text:span><text:span text:style-name="T16">: </text:span><text:span text:style-name="T17">Perikópák</text:span><text:span text:style-name="T16">. </text:span><text:span text:style-name="T18">Magánkiadás</text:span><text:span text:style-name="T16">)</text:span><text:span text:style-name="T5">:</text:span></text:p>
      <text:p text:style-name="P12"><text:span text:style-name="T29">{Közzétéve id. </text:span><text:span text:style-name="Kicsi"><text:span text:style-name="T30">Magassy Sándorné</text:span></text:span><text:span text:style-name="T29"> hozzájárulásával.<text:line-break/>A szerzői jog tulajdonosainak közleménye:<text:line-break/></text:span><text:span text:style-name="Kicsi"><text:span text:style-name="T4">„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T29">}</text:span></text:p>
      <text:p text:style-name="P13">VÍZKERESZT UTÁNI 2. VASÁRNAP </text:p>
      <text:h text:style-name="P14" text:outline-level="2" text:is-list-header="true">IMMÁNUEL! </text:h>
      <text:h text:style-name="P14" text:outline-level="2" text:is-list-header="true">KRISZTUS DICSŐSÉGE MEGJELENIK A VILÁGBAN </text:h>
      <text:h text:style-name="P15" text:outline-level="2" text:is-list-header="true">A LAKODALMI VENDÉG </text:h>
      <text:h text:style-name="P16" text:outline-level="3" text:is-list-header="true">Jn 2,1-11 </text:h>
      <text:h text:style-name="P16" text:outline-level="3" text:is-list-header="true">A Messiás órája </text:h>
      <text:p text:style-name="P17"><text:span text:style-name="T31">Valamennyi </text:span><text:span text:style-name="T32">középkori igerend </text:span><text:span text:style-name="T31">textusunkat jelöli ki erre a vasárnapra (vö. vitéz Bogár J.: Az egyházi évkör kialakulása, 107-121.). JL tanulmánya szerint „akinek isteni dicsősége a mennyet és földet beragyogja, részt vesz övéi mindennapi életében és kegyelmes jelenlétével </text:span><text:span text:style-name="T32">megszenteli az otthont</text:span><text:span text:style-name="T31">, a családot, a földi közösséget is” (Jánossy L.: Az egyházi év útmutatása, 10.). Bár ez már szorosan vett exegetikai kérdés, mégis meg kell említenem, hogy JL okadatolásával nem értek egyet. </text:span><text:span text:style-name="T33">Jézus ugyanis nem jelenlétével szentelte meg a családi otthont Kánában, hanem első csodájával adott jelet arra nézve, hogy itt van közöttünk a Messiás.</text:span><text:span text:style-name="T31"> Azt is figyelembe kell vennünk, hogy a lakodalom egyáltalán nem tartozott egy-egy család megszokott, hétköznapi életmenetéhez, hanem rendkívüli ünnepnek számított. </text:span><text:span text:style-name="T33">A „templom — családi otthon” képe kétségtelenül hangulatos, de inkább elfedi, semmint megmutatja Krisztus dicsőségét.</text:span><text:span text:style-name="T31"> </text:span></text:p>
      <text:p text:style-name="P18">+ </text:p>
      <text:p text:style-name="P17"><text:span text:style-name="T31">(1) Kötelességszerűen jelzem, hogy ismerem a „jánosi szerzőséggel” kapcsolatos vitákat, s az evangélium keletkezésének körülményeivel kapcsolatos eltérő nézeteket (vö. Karner K.: Isten igazsága, 325-334.; Káldy Z.: Bevezetés az Újszövetségbe, 64-66.; Veöreös I.: Az Újszövetség színgazdagsága, 98-100.). A magam részéről a „hagyományos” nézetet fogadom el, — a negyedik evangélium szerzője János, Jézus tanítványa, — de a „modern” felfogást is figyelemre méltónak tartom. ELSŐ megfigyelésünkön ez a bevezetéstani, kortörténeti eltérés semmit sem változtat: az evangélium szerzője — bárki legyen is az — világosan értésre adja, hogy </text:span><text:span text:style-name="T34">a megígért Messiás „jelekkel” igazolja eljöttét, de ezeket a jeleket a „környezet” nem érti. </text:span><text:span text:style-name="T31">Hittankönyveink legújabb szériája igazolja, hogy az isteni jel megértése akadályokba ütközik. Azt kell(ene) megtanítanunk, hogy </text:span><text:span text:style-name="T32">Jézus a „nagy segítő”, aki bajainkban mindig megtalálja a kivezető utat</text:span><text:span text:style-name="T31">. Igénk azonban nem erről beszél. Az „Immánuel!” tételt igazolja, amikor azt hirdeti, hogy „itt az Isten köztünk, mivel Messiása elérkezett közénk!”. A DT textusértése — Jézus a ”segítő” (vö. „Hinni taníts, Uram!”, Hi. II. 58-60.) — meghamisítja a textus eredeti és tulajdonképpeni mondanivalóját. </text:span></text:p>
      <text:p text:style-name="P19"><text:span text:style-name="T35">(2) Az evangélista nem ad magyarázatot arra a háziakat megszégyenítő szükséghelyzetre, ami akkor állott elő, amikor „elfogyott a boruk”, s arra sem, hogy minderről hogyan értesült Mária, Jézus anyja (2,3). </text:span><text:span text:style-name="T36">A klasszikus katolikus magyarázat itt Mária közbenjáró szerepét hangsúlyozza, melyet nem tesz semmissé Jézus elutasító válasza. Az evangélista azonban nem „közbenjárásra” utal ennek az apró részletnek leírásakor, hanem arra a tényre, hogy még Jézus anyja sem látott többet Fiában, mint olyan hatalmasságot, akinek fődolga a segítés „a váratlanul támadt baj” jelentkezésekor. Ez a félreértés tükröződik Mária további szerepvállalásában (2,5), amire egyébként nincsen szükség (2,7a). Ugyanakkor hiba volna, ha Jézus szavaiban elutasítást látnánk csupán, s nem érzékelnénk, hogy a „nem jött még el az én órám” (1,4b) kitétel az Isten szuverén cselekvésének idejére utal, amibe </text:span><text:span text:style-name="T37">nincs beleszólása az embernek.</text:span><text:span text:style-name="T38"> MÁSODIK megfigyelésünk az, hogy </text:span><text:span text:style-name="T39">Jézus elébe megy az emberi vélekedéseknek és igényeknek akkor, amikor kijelenti, hogy a messiási cselekvés ideje és módja az ő kezében van. </text:span></text:p>
      <text:p text:style-name="P20"><text:span text:style-name="T40">(3) </text:span><text:span text:style-name="T41">Az evangélista elbeszélésmódjának sajátossága, hogy a történés valóságot hordozó elemeit belerejti az „eszmei üzenet” burkába. Megtudjuk például, hogy a </text:span><text:span text:style-name="T42">galileai</text:span><text:span text:style-name="T41"> Kánában vagyunk (2,1a), s hogy Jézus egy </text:span><text:span text:style-name="T42">esküvőn</text:span><text:span text:style-name="T41"> vesz részt (2,2a), de nem tudjuk meg azt, hogy mit keres ott az </text:span><text:span text:style-name="T42">édesanyja</text:span><text:span text:style-name="T41"> (2,1b), s hogy miért vannak meghívva a </text:span><text:span text:style-name="T42">tanítványai</text:span><text:span text:style-name="T41"> (2,2,2b). Nincs szó arról sem, hogy miből állapította meg Mária a bor hiányát (2,3), s hogy Jézus miért a legteljesebb titokban hajtja végre a csodát (2,6-10). HARMADIK megfigyelésünk ebből adódik: </text:span><text:span text:style-name="T43">A történetben nem a részletek a fontosak, hanem az üzenet, amit a részletekbe rejtetten közölni akar az evangélista.</text:span><text:span text:style-name="T44"> </text:span><text:span text:style-name="T40">A csodatétel Kánában olyan „első jel”, mely éppen abban válik alapvetően jelentőssé, hogy </text:span><text:span text:style-name="T44">Jézus a messiási jelet elrejti mindaddig, míg „az Ő órája” nem érkezik el </text:span><text:span text:style-name="T40">(2,4b). </text:span><text:span text:style-name="T41">A KK-kommentár szerint „Jézustól mindenki — anyja is — messiási hatalmát kinyilvánító csodát várt.” (Karner K.: Isten igazsága, 52.). </text:span><text:span text:style-name="T45">Nem az elutasítás </text:span><text:span text:style-name="T46">formája</text:span><text:span text:style-name="T45"> az igazán izgalmas tényező az igében, hanem a </text:span><text:span text:style-name="T46">tartalma</text:span><text:span text:style-name="T45">. Jézus tehát nem </text:span><text:span text:style-name="T46">anyját</text:span><text:span text:style-name="T45"> inti le, hanem azt a </text:span><text:span text:style-name="T46">messiási várakozást </text:span><text:span text:style-name="T45">utasítja el, mely emberi mérték szerint kívánja eldönteni a Messiás jelenlétét.</text:span><text:span text:style-name="T5"> </text:span></text:p>
      <text:p text:style-name="P19"><text:span text:style-name="T47">(4) János az esemény elbeszélésének végét különösen rejtélyes módon fogalmazza meg. NEGYEDIK megfigyelésünk az, hogy </text:span><text:span text:style-name="T48">az evangélista a kánai csodatételt, illetve annak a tanítványokra gyakorolt hatását </text:span><text:span text:style-name="T49">(2,11) </text:span><text:span text:style-name="T48">— szorosan kapcsolja a Prológus egyik kijelentéséhez, mely szerint „mi láttuk az Ő dicsőségét, mint az Atya Egyszülöttének dicsőségét”</text:span><text:span text:style-name="T50"> </text:span><text:span text:style-name="T47">(1,14c). </text:span><text:span text:style-name="T51">Észre lehet venni, hogy a lényegtelennek látszó részletek, mint például az a tény, hogy Jézust a tanítványaival együtt hívták meg a lakodalomba, miként kapnak hangsúlyt: fontos ugyanis, hogy a tanítványok látják a csodát és hogy ennek a jelnek felismerése alapján hit támad bennük.</text:span><text:span text:style-name="T47"> </text:span></text:p>
      <text:p text:style-name="P17"><text:span text:style-name="T52">(5) Végül — ÖTÖDIK megfigyelésként — rámutathatunk </text:span><text:span text:style-name="T53">arra a titokzatosságra, amely a csoda „méreteiben” jelentkezik. </text:span><text:span text:style-name="T52">Az a tény, hogy Jézus </text:span><text:span text:style-name="T54">vizet borrá változtat</text:span><text:span text:style-name="T52">, elveszíti izgalmas különlegességét akkor, ha a konkrét szükségletre vagyunk tekintettel. Kánában egy menyegző eseménysora folyik, s ezen belül merül fel a konkrét gond, amit aztán Jézus megold. Az evangéliumban nyilvánvaló szerep jut annak a ténynek, hogy az udvarban, a ház előtt </text:span><text:span text:style-name="T54">hat</text:span><text:span text:style-name="T52"> kőveder van, melynek vízét általában tisztálkodásra szokás felhasználni. A KK-kommentárban azt olvassuk, hogy egy-egy kőveder űrtartalma mintegy 2-3 métréta, azaz mintegy 100 liter volt. (Vö. Karner K. i.m. 53.). </text:span><text:span text:style-name="T45">Az evangélium szövegéből kiderül, hogy Jézus nem </text:span><text:span text:style-name="T46">egy</text:span><text:span text:style-name="T45">, hanem </text:span><text:span text:style-name="T46">mind a hat</text:span><text:span text:style-name="T45"> kővedret megtölteti vízzel és változtatja át azok anyagát borrá (2,6-7). Joggal állapíthatjuk meg: </text:span><text:span text:style-name="T55">a kánai menyegző csodatételének </text:span><text:span text:style-name="T56">arányaiban</text:span><text:span text:style-name="T55"> rejlik az igazi probléma. Annak ugyanis végképp nincs kielégítő indoka, hogy Jézus miért változtatja át </text:span><text:span text:style-name="T56">valamennyi</text:span><text:span text:style-name="T55"> kőveder tartalmát. </text:span><text:span text:style-name="T45">Erre a kérdésre egyszerűen nincsen felelet. És éppen ebben van a kérdésfeltevés jelentősége! Világossá teszi ugyanis, hogy sem a csodatétel </text:span><text:span text:style-name="T46">technikája</text:span><text:span text:style-name="T45">, sem a csodatétel </text:span><text:span text:style-name="T46">méreteinek racionális indokolhatósága </text:span><text:span text:style-name="T45">nem esik bele a mi kompetenciánk körébe. Tudomásul kell vennünk: Isten cselekvésének ideje és módja egyaránt az ÚR szuverén joga, s ebbe semmiféle emberi beavatkozás nem lehetséges.</text:span><text:span text:style-name="T41"> Mivel pedig az evangélista éppen ezzel a csodatétellel indítja evangéliumában a jézusi szolgálatot, ezért csak azt a következtetést lehet levonnunk, hogy tudomásul kell vennünk: „Az ÚR csodásan működik, De útja rejtve van” (ÉK 328,1).</text:span><text:span text:style-name="T52"> </text:span></text:p>
      <text:p text:style-name="P21">+ </text:p>
      <text:p text:style-name="P22"/>
      <text:p text:style-name="P23">MÉG NINCS ITT, DE MAJD BIZONNYAL ELJÖN „AZ ÓRA” </text:p>
      <text:p text:style-name="P24"><text:span text:style-name="T57">Rendkívül fontos ige ez; nem véletlen, hogy János ezzel a csodatétellel indítja Jézus megváltói működésének eseménysorát.</text:span><text:span text:style-name="T58"> </text:span><text:span text:style-name="T59">Fontosságát fokozza az a körülmény, hogy — beleértve a jelenleg hivatalos használatra elrendelt hittankönyveink egyikét (Hi. II.!) — általában rosszul értjük és magyarázzuk, illetve periferiális elemeket állítunk középpontba textusunk interpretálása közben.</text:span><text:span text:style-name="T58"> — Érthető emberi várakozás jelentkezik akkor, ha Jézusról szólunk, az Ő jelenlétét hirdetjük meg, az Ő szolgálatát állítjuk homloktérbe. Ugyanúgy várjuk a „messiási jelet”, a hitelesítését és igazolását annak, ami az Egyház igehirdetésének gerince minden időben, így napjainkban is. S őszintén szólva nem is annyira az egyébként szívesen meghirdetett „hiteles tanúkkal” támadnak gondjaink, hanem a „hiteles Jézussal”. Ezért követjük el azt az értelmezési hibát is, mely Jézust a segítő pózába szorítja és a lelki jelenlétének nagyszerűségét emeli ki. </text:span></text:p>
      <text:p text:style-name="P25">1. Jeleket, csodákat szeretnénk látni! </text:p>
      <text:p text:style-name="P24"><text:span text:style-name="T47">Meg kell mondani: e tekintetben különbözünk a kánai lakodalom vendégkoszorújától, de még a meghívásokat eszközlő házigazdáktól is. </text:span><text:span text:style-name="T51">Az evangélista nem tartja szükségesnek, hogy a meghívást bármivel is indokolja. Számára csak a tény az érdekes: Jézust, tanítványaival és anyjával együtt meghívták a galileai Kánába egy menyegzőre.</text:span><text:span text:style-name="T47"> És Jézus, tanítványaival és anyjával együtt elment erre a lakodalomra. </text:span><text:span text:style-name="T49">Talán éppen az a baj, hogy mi — amikor Jézus nevét halljuk, — pozitív, vagy nem ritkán negatív értelemben — izgalomba jövünk és mesterségesen hangulatot keltünk mellette vagy ellene. Mindenképpen arra törekszünk, hogy várakozásainkat — akár „tehetségét”, akár „tehetetlenségét” igazolandó — beteljesedve lássuk. Vajon nem kellene‑e legalább időnként tudomásul vennünk, hogy Jézus észrevétlenül lép életünkbe és ül le velünk a képzeletbeli „közös asztalhoz”, azaz vállalja a velünk való közösséget? Kérdéseket teszünk fel, problémáinkra mutatunk rá, mert nagyszerű, hogy „itt az Isten köztünk” (ÉK 280,1), s közben az óránkat nézzük: milyen gyorsan jön rájuk — és jön‑e egyáltalán — felelet Tőle?! Fontos meglátnunk, hogy amikor az evangéliumokban Jézus különleges tetteiről esik szó, még a várakozás sem egyszerűen a csodák megtapasztalhatóságának szól, hanem annak, hogy Jézus ama bizonyos „isteni jelet” megtegye, mellyel küldetését igazolja, hitelesíti. Figyeljük meg: Jézus a násznép egésze számára teljesen háttérben marad, jelenlétét nem teszi látványossá, csodatétele is egészen rejtetten teljesül be. Jószerével senki sincs beavatva a csodába Márián és a tanítványokon kívül. A vízmerítő szolgák a násznaggyal együtt semmit nem vesznek észre, így csak a csodálkozásig jutnak el, a Jézusban való hitig, vagy a Jézussal való szembenállásig nem. </text:span></text:p>
      <text:p text:style-name="P25">2. Részesedünk jelekben is, csodákban is, de nem úgy és nem akkor, mint ahogy és amikor reméljük! </text:p>
      <text:p text:style-name="P17"><text:span text:style-name="T52">Ennél a tételnél kizárólag Jézus és Mária párbeszédére, illetve az anya szolgákhoz intézett szavaira (2,3-5) figyelünk. </text:span><text:span text:style-name="T41">Mária várakozásában kétségtelenül benne van a </text:span><text:span text:style-name="T42">bizodalom</text:span><text:span text:style-name="T41"> (fiducia) pozitív eleme. Ugyanakkor — Jézus reflexiójából kitűnően — benne van egyfajta </text:span><text:span text:style-name="T42">emberi okoskodás</text:span><text:span text:style-name="T41"> negatívuma is. Nem volna helyes „türelmetlenségről” szólnunk Mária belső indulatait lefestve, mivel igénk nem szól arról, hogy Mária elvárta volna az </text:span><text:span text:style-name="T42">azonnali</text:span><text:span text:style-name="T41"> csodás beavatkozást. Jézus különben sem „türelemre” int, hanem „órájának” másként járására utal! Jézus szavaiban nincsen ellentét: nem utasít el egyfelől és nem cselekszik ezzel ellentétesen kis idő elteltével. Ezt — az evangélista szerint — Mária nagyon jól tudja és érzi: ezért biztatja a szolgákat a készenlétre. Mondhatjuk így is: Mária megérti, hogy Isten (és messiás Fia) „órája” másként jár, mint az övé. — S ezen a ponton vethetünk egy pillantást a násznépre. Ez az „óra” akkor is jár, és a kirendelt idő akkor is elérkezik, ha nem vesznek róla tudomást a tömegek.</text:span><text:span text:style-name="T52"> </text:span></text:p>
      <text:p text:style-name="P26">3. Mindenki átéli, — de csak kevesen láthatják a jeleket, csodákat! </text:p>
      <text:p text:style-name="P27"><text:span text:style-name="T51">A lakodalomban résztvevőket nem illik, s nem is szokás a háziak gondjaival terhelni. Nyilvánvaló és természetes, hogy </text:span><text:span text:style-name="T49">a bor hiányát nem vette észre a násznép. Ebből következik, hogy az akár minőségi javulás sem okozott számára meglepetést.</text:span><text:span text:style-name="T51"> Az egyhetes lakoma zavar nélkül folytatódott. </text:span><text:span text:style-name="T49">A „jelet” azonban egy nagyon körülhatárolt csapat, a tanítványok szűk köre látta és hatását önmagán érzékelte. Figyelnünk kell arra a körülményre, hogy Jézus nem a Benne való hitet honorálta a csodatétellel, hanem ellenkezőleg: a szituáció problematikussága és annak csodás megoldása ébresztett hitet a tanítványokban.</text:span><text:span text:style-name="T21"> Az evangélium szövegének összefüggésében világossá válik, hogy az a Jézus, aki messiási, isteni erővel hív el és gyűjt maga köré egy kis csapatot, s aki felől felhangzik a bizonyságtétel: „Ő az Isten Báránya, Ő a Messiás, Ő az Isten Fia”, az </text:span><text:span text:style-name="T49">ebben az első jelben „igazolta magát” mindazok előtt, akik az ő szavára összekötötték életüket a Názáreti Mester életével. Jézus és a lakodalmi vendégek útjai szétválnak. Jézus és a tanítványok útjai egybe kapcsolódnak. Ez (is) beletartozik „Jézus órájába”.</text:span><text:span text:style-name="T60"> </text:span></text:p>
      <text:p text:style-name="P25">4. A jelek, csodák mindig érthetetlenek és gyakran felkavaróak, kihívóak! Személyes kérdésük — („mihez kezdesz ezzel a történettel?”) — ma időszerűbb, mint eddig bármikor! </text:p>
      <text:p text:style-name="P17"><text:span text:style-name="T52">Szükség van erre a szokásosnál hosszabban megfogalmazott, összetett mondanivalójú zárótételre is. Hiszen </text:span><text:span text:style-name="T45">már a csoda </text:span><text:span text:style-name="T46">tartalma</text:span><text:span text:style-name="T45"> is furcsa! Hát még az </text:span><text:span text:style-name="T46">arányai</text:span><text:span text:style-name="T45">! Vannak nagyon érthető (racionális!) válaszok. „Jézus belép családi körünkbe”; „Jézus megszenteli örömünket”; „Jézus segít gondjainkban”; „Jézus mindig az alkalmas eszközt használja fel az általa alkalmas tartott időben”, stb. Mégsem ezek adják a helyes választ. Úgy érzem: a </text:span><text:span text:style-name="T46">hat</text:span><text:span text:style-name="T45"> — és nem az </text:span><text:span text:style-name="T46">egy</text:span><text:span text:style-name="T45"> — kővederben borrá változó vízmennyiség azért szerepel az evangéliumban, mert Jézus a kikutathatatlan, értelem számára elrejtett, emberi eszközökkel megragadhatatlan cselekvési módjára akar inteni minden igehirdetőt és minden igehallgatót. Hogy Jézus egész szolgálatára nézve megvilágosodjék benne Jézus hatalmának, szeretetének, bölcsességének, messiási időszámításának természetfelettisége, titka és fénye.</text:span><text:span text:style-name="T52"> </text:span></text:p>
      <text:p text:style-name="P21">+ </text:p>
      <text:p text:style-name="P19"><text:span text:style-name="T47">A LP </text:span><text:span text:style-name="T50">25/I/017 (</text:span><text:span text:style-name="T47">Ziethe után V.Z., azaz Vértesi Zoltán, Magyarbóly) prédikációja ugyan helyenként hosszadalmasan beszéli el Jézus életének és szolgálatának egyes eseményeit, melybe beleágyazódik a kánai csodatétel, de középpontba KRISZTUS DICSŐSÉGÉNEK MEGJELENÉSÉT állítja, s a későbbiekben is azt fejtegeti, hogy (1) miben mutatkozott meg Krisztus isteni dicsősége általában, (2) mi történt a kánai lakodalomban, s (3) milyen hatást gyakorolt mindez a tanítványokra. </text:span></text:p>
      <text:p text:style-name="P19"><text:span text:style-name="T47">A </text:span><text:span text:style-name="T50">27/II/026 </text:span><text:span text:style-name="T47">(Molitórisz János, Ostffyasszonyfa) „JÉZUSSAL EGYÜTT” című prédikációjában arról szól, hogy (1) Jézus társaságában fokozódik az öröm, (2) megszűnik a hiány, és (3) újjá lesz az ember belső világa, amikor hit ébred a szívben. </text:span></text:p>
      <text:p text:style-name="P17"><text:span text:style-name="T52">A </text:span><text:span text:style-name="T53">28/063 </text:span><text:span text:style-name="T52">(Schöck Gyula püspöki másodlelkész, Szombathely) meglehetősen felszínes prédikációjában — „JÉZUS A MI NAGY DIADALUNK” cím alatt — kísérletet tesz arra, hogy a kánai csodatétel személyes üzenetét szólaltassa meg. Felszólít az ige alapján: </text:span><text:span text:style-name="T54">Hívjuk mi is házunkba, szívünkbe Jézust! </text:span><text:span text:style-name="T52">(1) Ő jön; (2) Megmutatja nekünk is isteni hatalmát csak türelemmel kell megvárnunk az időt; (3) És az Ő dicsősége által még jobban hiszünk Benne! </text:span></text:p>
      <text:p text:style-name="P19"><text:span text:style-name="T47">A </text:span><text:span text:style-name="T50">36/053 </text:span><text:span text:style-name="T47">(Bíró László esperes, Hosszúfalu) nagyon szép és túlnyomóan bánatos gondolataival körbejárja egész Arábiát és a Szentföldet, Jézust is elsiratja, mert oly nehéz volt a meg nem értés útján bujdokolnia, de azért egyszer csak megjelent a kánai menyegzőn és elűzte a gondredőket menyasszony, vőlegény, násznagy, valamint a drága jó édesanya </text:span><text:span text:style-name="T38">homlokáról, hogy igazolja a prédikáció témáját és alapgondolatát, miszerint „JÉZUS MEGSEGÍTI A BENNE BÍZÓKAT”. Ezért, ha bízunk Benne, minket is megsegít majd minden bajunkban. </text:span></text:p>
      <text:p text:style-name="P19"><text:span text:style-name="T58">A </text:span><text:span text:style-name="T50">38/057 </text:span><text:span text:style-name="T47">(Csengődy Lajos, Salgótarján) rövid vázlatának „KRISZTUS BORA” a címe. Nem sokat bíbelődik az alapige értelmezésével. Megállapítja, hogy Jézus a hatalmát a családi élet fellendítése érdekében használja, s hogy a Benne való hit diadalhoz vezet bennünket is. </text:span></text:p>
      <text:p text:style-name="P19"><text:span text:style-name="T47">A </text:span><text:span text:style-name="T50">39/072 </text:span><text:span text:style-name="T47">(Hoffmann Ernő, Izmény) egyenesen a teremtésig nyúl vissza „AZ OTTHON VILÁGOSSÁGA” c. művében, mely nem prédikáció, hanem egy hosszú lére eresztett elbeszélés a kánai menyegzőn résztvevők — főleg a háziak — külső és belső létállapotáról. Az alkalmazás szerény keretek között történik: ha Jézus otthonunkba lép, megoldódnak gondjaink. </text:span></text:p>
      <text:p text:style-name="P19"><text:span text:style-name="T47">A </text:span><text:span text:style-name="T50">43/063 </text:span><text:span text:style-name="T47">(Martin Doerne — Szabó Lajos, Kissomlyó) megállapítja, hogy textusunk nem allegória, hanem történet, mely azért került bele az igerendekbe, mivel Jézus első csodája, isteni tette — legalábbis János előterjesztésében. Jézusnak ez a cselekedete mutatja, hogy Ő ura a természet erőinek, de azt is, hogy Ő részt vesz örömünkben és kiteljesíti azt. Ami Máriával való párbeszédét illeti, annak üzenete az, hogy Jézus órája nem esik egybe a mi időszámításunkkal, nekünk a türelmes várakozás és imádkozás lehet csak a dolgunk. És persze azzal is számolnunk kell, hogy Urunk nem minden kérésünket teljesíti. </text:span></text:p>
      <text:p text:style-name="P17"><text:span text:style-name="T52">A </text:span><text:span text:style-name="T53">43/073 </text:span><text:span text:style-name="T52">(Zulauf Henrik FÉBÉ lelkész, diakonissza-intézeti igazgató, Budapest) prédikációjának elején Mózesre utal, aki szerette volna látni az ÚR dicsőségét, de az a remélt formában nem valósult meg. Kánában viszont „AZ ÚR MEGMUTATJA AZ Ő DICSŐSÉGÉT”. Kitűnő textusértését meggyőzően mutatják a prédikáció altételei, melyek egyben a gyakorlati alkalmazáshoz is jelentős segítséget nyújthatnak: </text:span><text:span text:style-name="T54">Jézus dicsősége megmutatkozik abban, hogy</text:span><text:span text:style-name="T52"> (1) rátekint szegénységünkre, (2) megáldja engedelmességünket, (3) megszenteli örömünket, és (4) elmélyíti Benne való hitünket. </text:span></text:p>
      <text:p text:style-name="P19"><text:span text:style-name="T47">Az </text:span><text:span text:style-name="T50">50/448 </text:span><text:span text:style-name="T47">(Martin Doerne — Tarjáni Gyula) lényegesen hosszabban, de tartalmilag a 43/063-mal egyező módon dolgozza fel a textust. </text:span></text:p>
      <text:p text:style-name="P17"><text:span text:style-name="T52">Az </text:span><text:span text:style-name="T53">55/762 </text:span><text:span text:style-name="T52">(Országos Evangélikus Sajtóosztály munkaközössége) meditációjának talán „A KÁNAI MENYEGZŐ TANULSÁGAI” címet adhatnánk. Ebben az összefüggésben hangsúlyossá válik, hogy (1) nem az elkülönülés, hanem a mások örömében és gondjában való részvállalás a krisztusi etikának megfelelő magatartás; (2) Krisztus a földi örömöket megszenteli jelenlétével; (3) az Istenbe vetett bizodalomra tanít ez a történet. — A szerzők Lutherra is utalnak, amikor az elkülönülés képmutatásáról és a részvétel krisztusi indíttatásáról szólnak. Egy kis részletet idézek: „Tanuljátok meg azért ebből, hogy a negyedik parancsolatot </text:span><text:span text:style-name="T54">Isten maga szenteli meg</text:span><text:span text:style-name="T52">, mert ahol menyegzőt tartanak, ott atyának és anyának, ott háztartásnak kell lennie, ott van feleség és gyermek, barom, szántóföld, mesterség és kenyérkereset is. Mindezt az Úr szent élet és boldog állapot gyanánt köti lelkünkre, hogy azt senki meg ne vesse, hanem tisztelje és nagyra becsülje, miként ő is tisztelte azt”. Jó példa lehet ez az alkalmazásra. Luther idejében a szerzetesi életideál jelentette a keresztyén élet csúcspontját. Ezt támadta meg — többek között — a reformátor. S a Kánai menyegző története jó lehetőséget kínált számára tanításának kifejtésére. </text:span></text:p>
      <text:p text:style-name="P19"><text:span text:style-name="T47">A </text:span><text:span text:style-name="T50">64/691 </text:span><text:span text:style-name="T47">(Szabó Lajos, Kissomlyó) meditációjának két nagyon érdekes részlete van: (a) </text:span><text:span text:style-name="T51">Utal arra a nehézségre, mely a víz borrá változtatásából fakad. Megemlíti, hogy erről a tényről alig lehet allegória mentesen prédikálni. Volt olyan kísérlet is, mely szerint a víz a régi szövetséget, a bor az új szövetséget jelzi. (b) Vannak, akik az úrvacsorával keresnek összefüggést. Jézus nemcsak kenyeret, hanem bort is osztott tanítványainak, s ezt is önmagával azonosította. A baj csak az ezzel a magyarázattal, hogy az úrvacsora szerzésekor </text:span><text:span text:style-name="T37">Jézus adott tanítást, a kánai csodatételnél azonban nem. A kitűnő Szerző azt ajánlja, hogy az igehirdető maradjon meg a történet történetisége mellett, s arról a „jelről” prédikáljon, ami ebben a különös csodában felfénylett a jelenlevők, de az evangélium olvasói előtt is.</text:span><text:span text:style-name="T38"> </text:span></text:p>
      <text:p text:style-name="P27"><text:span text:style-name="T61">A </text:span><text:span text:style-name="T62">82/746 </text:span><text:span text:style-name="T60">(Nagy István esperes, Tata) kitűnő exegézisében felveti szinte az összes szóba jöhető izgalmas kérdést ezzel a csakugyan különleges textussal kapcsolatban. A víz borrá változtatásának problémája kapcsán megemlíti </text:span><text:span text:style-name="T51">Hieronymos esetét, akitől egy anekdota szerint azt kérdezte valaki, hogy „ezt az iszonyatos mennyiségű (6 x 6-700 liter = 3600-4200 liter!) bort mind megitta a násznép? Az egyházatya így válaszolt: „Nem! Még mindig abból iszunk!” Ez az az allegorizáló írásmagyarázat, mellyel nem lehet egyetérteni, de melyről felettébb hasznos dolog tudni. A NI-féle magyarázat indokolatlanul jelöli meg a mennyiséget; egy-egy kővederbe mindössze 100 liternyi víz fért. A hiba mégis elhanyagolható: a 600 liter bor is túl sok még egy 8 napig tartó lakodalomban is.</text:span><text:span text:style-name="T60"> A NI-interpretáció egyébként arra a segítő szeretetre teszi a hangsúlyt, ami Jézus magatartásában kétségtelenül megnyilvánul. Exegetikai összegezése olyan találó, hogy idézem: „</text:span><text:span text:style-name="T49">A csoda mindig Jézus parancsával kezdődik. Olyan paranccsal, melyet józan ésszel csak elutasítani lehetett volna. Nincs bor. S Jézus mit tesz? Vizet meríttet és a násznagynak küldi. — A bibliai csodák szinte mindig összekötöttek parancsoló igékkel, amelyek lehetetlen és érthetetlen dolgok megtételére köteleznek.</text:span><text:span text:style-name="T51"> Isten csodálatos cselekedete nem teszi tétlenné az embert, hanem engedelmes hitet vár. Hitet, ami nemcsak érzelem, „lelki dolog”, hanem gyakorlati tett”.</text:span> <text:span text:style-name="T60">— A téma és dispozíció is nagyon jónak mondható: „JÉZUS MEGMUTATTA DICSŐSÉGÉT”. (1) Az élő Isten és a csodák mindig összetartoznak; (2) A csodák jelek, itt egy olyan jellel találkozunk, amely azt mondja el, hogy Isten minden élethelyzetben tud segíteni rajtunk; (3) Krisztus dicsősége ragyog előttünk a csoda mögött; (4) Jézus nyilvános működése a kánai menyegzővel kezdődik, azaz </text:span><text:span text:style-name="T51">Jézus nemcsak az élet nyomorúságaiban, hanem örömeinkben is részt vesz</text:span><text:span text:style-name="T60">; (5) </text:span><text:span text:style-name="T49">a csoda nem a hit gyümölcse, ellenkezőleg: a csodák által növekszik a hit a szívben</text:span><text:span text:style-name="T60">. </text:span></text:p>
      <text:p text:style-name="P27"><text:span text:style-name="T60">A </text:span><text:span text:style-name="T62">84/673 </text:span><text:span text:style-name="T60">(Zászkaliczky Pál, Cegléd) az </text:span><text:span text:style-name="T63">„Örömhír gyermekeknek” rovatban ír</text:span><text:span text:style-name="T60"> a Kánai menyegzőről. Három megállapítása van: (1) Jézus részt vesz emberi örömeinkben; (2) Jézusnak azonban nem lehet dirigálni; (3) Jézusnak szíve mégis megesik a bajban lévőn, s meghallgatja a könyörgőt. — Egyik tétel sem szerencsés. Kedves dolog arról beszélgetni a gyermekekkel, hogy milyen nagyszerű, ha Jézus betér hozzánk, megajándékoz jelenlétével és segítő szeretetének melegét árasztja ránk. Csak éppen ennek az igének nem ez a mondanivalója! Az is igaz, hogy Jézusnak nem lehet dirigálni, feltételeket szabni, megzsarolni Őt. Ám hol található akár csak utalás is minderre? Kéri őt valaki segítségre? Még Mária sem mond ilyesmit, csupán egy tényt közöl: „Nincs boruk!” S az evangélista azt sem sejteti, hogy mindez honnan tudható! János egyébként nem azt írta le, hogy Jézus elment egy lagziba, ahol megkérték csodatételre, mert sajnálatos módon egy kicsit elszámították magukat az italkérdést illetően, s Jézus segített a bajba jutottakon. Az Ige nem olyan „nyersanyag”, melyet tetszésünk szerint alakítgathatunk! Tiszteletben kellene tartanunk azokat a szempontokat, melyek alapján események és kijelentések a Bibliába kerültek! Az igazsághoz tartozik, hogy ZP bizonyságot tesz a textus valóságos mondanivalójának ismeretéről. Megemlíti, hogy Jézus csodatétele messiási jel is, de nem fejti ki, noha János kifejezetten ennek láttatására vette fel evangéliuma első csodatörténeteként Jézus szolgálatának eme epizódját. </text:span><text:span text:style-name="T64">Az elbeszélés tartalmát torzítja el, ha a mellékesből főmondanivaló, a főmondanivalóból pedig mellékes lesz.</text:span> Minden olyan megoldást, amely átírja a bibliai szöveget, olyan csapda, melyet ajánlatos elkerülnünk. </text:p>
      <text:p text:style-name="Könyvadatsor"><text:span text:style-name="T16">(</text:span><text:span text:style-name="T28">Ravasz László</text:span><text:span text:style-name="T16">: </text:span><text:span text:style-name="T17">Az Ó/Újszövetség magyarázata</text:span><text:span text:style-name="T16">. </text:span><text:span text:style-name="T18">Kálvin Kiadó</text:span><text:span text:style-name="T16">)</text:span><text:span text:style-name="T5">:</text:span></text:p>
      <text:p text:style-name="P28">A KÁNAI MENYEGZŐ<text:line-break/>(2,1-11)</text:p>
      <text:p text:style-name="P29">Az evangélium első két fejezete egy kis naptárt ad a kezünkbe. Az első nap megtörténik az üzenetváltás a szinedrium és Keresztelő János közt. Másnap János bizonyságot tesz Jézusról, mint az Isten Bárányáról. Harmadik nap András és János Jézusnál vannak. Negyedik nap András viszi Pétert Krisztushoz. Ötödik nap Jézus találkozik Fileppel s (valószínűleg) hatodik nap Nátánáel meghódol Jézusnak. A 2. rész így kezdődik: „Harmadnapon menyegző lőn a galileai Kánában.” Az első tíz nap befejezése.</text:p>
      <text:p text:style-name="Átvett_20_anyagokra"><text:span text:style-name="T22">Kánát sokáig hiába keresték Galileában. Ma már tudják, hogy Názárettől kb. 14 km-nyire lehetett, s a mai Chirbeth-Kána helyén feküdt. Jelentéktelen kis község lehetett. Annál jelentősebb volt az a polgár, aki menyegzőt tartott, és sok vendéget hívott meg reá.</text:span><text:span text:style-name="T5"> </text:span><text:span text:style-name="T26">Az az érzésünk, hogy a fővendég Jézus lehetett.</text:span><text:span text:style-name="T5"> Fiatal mester, aki tanítványaival együtt jelent meg. Az evangélium kiemeli, hogy ott volt a Jézus anyja is. </text:span><text:span text:style-name="T26">Ha egyszer Jézust lelki családjával együtt hívták meg, nem maradhatott el testi családjának legközelebbi személye: Mária sem.</text:span><text:span text:style-name="T5"> </text:span><text:span text:style-name="T22">Keleten a vendéglátás nem olyan exkluzív, mint nálunk. Nemcsak a meghívottak jelennek meg; ki-be járnak, társalgásba beleszólnak, kínálgatást elfogadnak a járókelők, kíváncsiak is.</text:span><text:span text:style-name="T5"> Maga a ház jómódú lehetett. </text:span><text:span text:style-name="T24">A tisztulásra kitett kővedrek nagy űrtartalma (1 métréta = 38 liter, 3 métrétás korsó = 114 liter, 6 ilyen korsó = 684 liter) azt bizonyítja, hogy sok ember fordulhatott ott meg.</text:span><text:span text:style-name="T5"> Az sem lehetetlen, hogy valami vidéki vendégfogadó háznál vagyunk. </text:span><text:span text:style-name="T26">Az, hogy főasztalnokmester, pohárnokmester </text:span><text:span text:style-name="T65">(„arkhitriklinos”) </text:span><text:span text:style-name="T26">rendezi az ebédet, egyképpen bizonyít mindkét felvétel mellett.</text:span><text:span text:style-name="T5"> </text:span><text:span text:style-name="T22">Lakoma közben történik meg, hogy elfogy a bor. Ez keleten halálos szégyen. Valóságos társadalmi csőd. Soha el nem múló bélyeget üt a házigazdára.</text:span></text:p>
      <text:p text:style-name="Átvett_20_anyagokra"><text:span text:style-name="T5">Ezt Mária veszi észre, a középkorú, éles szemű, gyakorlati asszony, aki már bizonyára nem egy vendéglátás gondját hordozta. Ő mondja Jézusnak a megdöbbentő megfigyelést: „Nincs boruk!” Erre következik Jézusnak elutasító válasza: </text:span><text:span text:style-name="T22">„Mi közöm nékem tehozzád, ó asszony? Nem jött még el az én órám!” Ez a válasz az egész történet nehéz pontja, de egyben a jelentés summája.</text:span><text:span text:style-name="T5"> </text:span><text:span text:style-name="T26">Jézus visszautasításában van valami hideg, magányos fenség.</text:span><text:span text:style-name="T5"> </text:span><text:span text:style-name="T27">Mi lehetett az oka, hogy ezt éppen édesanyjával szemben gyakorolja, Ő, aki a kereszt kínjai között bízza édesanyját leghívebb tanítványára? Ez az a hidegség, amellyel Jézus a Kísértővel fordult szembe, bárhol, bármilyen álarc alatt jelentkezett is az. Így nevezte Pétert is egyszer Sátánnak. Ugyanis itt a Mária kérésében szembetalálkozik és megütközik a Jézus csodatevő hatalmának emberi és isteni szemlélete.</text:span><text:span text:style-name="T5"> Az emberit most itt Mária képviseli. </text:span><text:span text:style-name="T22">Azt a felfogást, hogy amikor baj van, amikor meg kell szabadulnunk szégyentől, kárvallástól, ártalomtól, rántsuk elé a Jézus csodatevő hatalmát, akkor nyúljon bele az eseményekbe a mindenható isteni kéz és döntse el a harcot az ember javára, szabadítson meg, gyógyítson meg, töltse a kedvünket, mert mi lehet más egy mindenható Istennek és az ő Egyszülött Fiának nagyobb és szebb kötelessége, minthogy a mi szükségeinket kielégítse. A Jézus feleletében pedig ez jut kifejezésre: „Vagyok, aki vagyok; kegyelmezek, akinek kegyelmezek; én mondom meg, mit mikor cselekszem, kit hogyan segítek. </text:span><text:span text:style-name="T24">Nem azért jöttem, hogy a csodák aprópénzével megtömjem kedvenceim zsebét, egyetlen egy nagy csodának megtételére jöttem e világra, azért hogy a víz borrá, az anyag szellemmé, a test lélekké, a földi ember isteni emberré változzék.” Ez az átváltozás, ez az egyetlen, örök transsubstantiatio [= átlényegülés — latinul], ami a teremtett világban megépíti a lélek világát. Ezt pedig Jézus azzal érte el, amit egyszer az ő órájának, máskor az ő felemeltetésének, ismét az ő megdicsőíttetésének nevez, ti. kereszthalála által.</text:span><text:span text:style-name="T5"> A váltság művének elvégzése által. Aki ide még nem érkezett, az nem látta meg még, miért jött Jézus. </text:span><text:span text:style-name="T24">A kánai csoda azért </text:span><text:span text:style-name="T23">jel, </text:span><text:span text:style-name="T24">mert erre a titokra, erre a magasabb értelemre utal.</text:span><text:span text:style-name="T5"> Komoly figyelmeztetés: Még előtte vagy még csak ígéretben és hit által bírod, még bekötött szemmel, kézenfogva vezettetel feléje.</text:span></text:p>
      <text:p text:style-name="P9">Mária az emberi szemléletet képviseli ugyan, de a legnemesebben. Figyeljük meg éberségét, amellyel Jézushoz fordul, bizalmát, amellyel Tőle várja a segítséget, alázatosságát, amellyel a visszautasítást elhordozza s figyeljük meg példaadását, amelyet ád a szolgáknak: „Valamit mond, megtegyétek!” Mi más ez, mint drága lecke a hitből és engedelmességből?</text:p>
      <text:p text:style-name="Átvett_20_anyagokra"><text:span text:style-name="T5">A kánai csoda </text:span><text:span text:style-name="T3">az átváltozás jele. </text:span><text:span text:style-name="T5">Annak a jele, hogy ezen a földön, a mi világunkban, valami rosszból jóvá, alsórendűből magasrendűvé, óból újjá, testiből lelkivé, anyagból szellemivé változik, a borrá változott víz példaadása szerint. Ez látszik az üdvtörténetben: az ótestámentomi egyházból újtestámentomi egyház lesz, a testi Izráelből lelki Izráel, a bűnös és elveszett emberből újjászületett ember, a tékozló fiakból hazaérkezők, az eltévedtekből megtaláltak, a halottakból megelevenedettek. Mindez akkor a legcsodálatosabb, amikor egy emberi életben megy végbe a megtérés, újjászületés és megszentelődés csodájában. S mindez azért lehetséges, mert szent vére kiontásával, áldozati halála végrehajtásával, elégtétele megadásával, az engesztelés lefizetésével Jézus hozta, adta az újat, a csodálatost, a mást. Ez éppúgy nem ebből a világból való s éppúgy nem az emberi életnek és erőfeszítésnek és kultúrának terméke, mint ahogyan a kánai tüzes, piros bor más volt, mint a kőkorsók vize.</text:span></text:p>
      <text:p text:style-name="Átvett_20_anyagokra"><text:span text:style-name="T5">Jel ez a csoda annak a kiábrázolására és kezeselésére, hogy a </text:span><text:span text:style-name="T3">Vőlegény lakomája más, mint a világé. </text:span><text:span text:style-name="T5">Természetesen vőlegény alatt itt már Jézus Krisztust értjük. „Minden ember először a jó bort adja fel és mikor megittasodtak, akkor az alábbvalót: te a jó bort ekkorra tartottad!” </text:span><text:span text:style-name="T24">A világ lakomája először jó bort ad, azután rosszat. Először adja az ifjúság édes, tüzes, piros borát; azután az öregség keserű, savanyú, csípős lőréjét. Adja először a bűn mámorát, illatát, csábító szépségét; azután a halál és kárhozat dögleletességét. A Vőlegény lakomájának más a rendje. Először a szenvedés, azután a vigasztalás; először az élet elvesztegetése, azután a megnyerése; először az ó ember megöldöklése, azután az új ember felöltözése; először a kereszt, azután a dicsőség.</text:span></text:p>
      <text:p text:style-name="Átvett_20_anyagokra"><text:span text:style-name="T5">S végül </text:span><text:span text:style-name="T24">jel a kánai csoda azért is, mert emlékeztet a borrá változtatott víz nagy mennyiségével a </text:span><text:span text:style-name="T23">Jézus vérének </text:span><text:span text:style-name="T24">kiapadhatatlan, kifogyhatatlan mennyiségére.</text:span><text:span text:style-name="T5"> Ott a keresztfa alatt a mészkőre talán csak egypár vércsepp hullott, az is útközben félig megalvadt. De azért az öt seb bíborforrásaiból elindult a csodálatos patak, amelyik átfolyik az időn és az örökkévalóságon. Hány szívet mosott tisztára! Mennyi bűnt eltörölt! Mennyi engesztelés sugárzik belőle! Milyen kifogyhatatlan az elégtétele! </text:span><text:span text:style-name="T24">Gondoljunk arra, hogy ez a kis patak hajtja az üdvtörténet minden eseményét. Minden gyülekezet lelki malom, ez a vér hajtja és őröl rajta. Milyen fenséges vigasztalás, hogy ha évezredeken át millióknak és millióknak életét változtatta át, átváltoztathatja az enyémet is, s mehetek oda bűneimmel, nyomorúságommal, ó emberemmel, mert már nem azt mondja: Még nem jött el az én órám, hanem azt: Az enyém már eljött, és itt van most a tied!</text:span></text:p>
      <text:p text:style-name="P9">Így értjük, miért mondja az apostol, hogy ez volt Jézusnak az első jele, amit tett, és megmutatta benne az ő egész dicsőségét.</text:p>
      <text:p text:style-name="Könyvadatsor"><text:span text:style-name="T16">(</text:span><text:span text:style-name="T17">A Biblia ismerete kommentársorozat</text:span><text:span text:style-name="T16">. </text:span><text:span text:style-name="T18">Keresztyén Ismeretterjesztő Alapítvány</text:span><text:span text:style-name="T16">)</text:span><text:span text:style-name="T5">:</text:span></text:p>
      <text:p text:style-name="P29">3. JÉZUS ELSŐ JELE (2:1-11)</text:p>
      <text:p text:style-name="Átvett_20_anyagokra"><text:span text:style-name="T24">Jézus első csodája János evangéliumában magánjellegű csoda volt, csupán tanítványai, néhány szolga és valószínűleg Jézus anyja tudott róla.</text:span><text:span text:style-name="T5"> </text:span><text:span text:style-name="T22">Ha Mátét ekkor még nem hívta el az Úr, hogy egyike legyen a tizenkettőnek, akkor ez válasz lehet arra, hogy miért nem szerepel ez a csoda a szinoptikusoknál.</text:span><text:span text:style-name="T5"> A négy evangélium írói közül csak János volt ott. </text:span><text:span text:style-name="T24">János azt a szót használja, hogy „jelként” (</text:span><text:span text:style-name="T23">sémeion, </text:span><text:span text:style-name="T24">11. v), mert nem magára a csodára akarja irányítani a figyelmet, hanem a jelentőségükre.</text:span><text:span text:style-name="T5"> </text:span><text:span text:style-name="T22">A csoda </text:span><text:span text:style-name="T25">(teras) </text:span><text:span text:style-name="T22">egyben „erő” </text:span><text:span text:style-name="T25">(dynamis) </text:span><text:span text:style-name="T22">és szokatlan esemény </text:span><text:span text:style-name="T25">(paradoxos)</text:span><text:span text:style-name="T22"> is.</text:span></text:p>
      <text:p text:style-name="P8"><text:span text:style-name="T21">A víz borrá változtatása volt Jézus 35 feljegyzett csodatétele közül az első.</text:span> (Lásd a táblázatot, mely felsorolja ezeket a csodákat, történési helyüket és az evangéliumok utalásait.)</text:p>
      <text:p text:style-name="Átvett_20_anyagokra"><text:span text:style-name="T1">2:1. </text:span><text:span text:style-name="T5">A </text:span><text:span text:style-name="T1">harmadik napon </text:span><text:span text:style-name="T5">időpont valószínűleg a Fülöp és Nátánaél elhívása utáni harmadik napot jelenti. (Vö. a napok sorrendjére vonatkozó javaslat a „másnap” szónál az 1:29, 35, 43-nál.) </text:span><text:span text:style-name="T22">Néhány napot vett igénybe az út a </text:span><text:span text:style-name="T66">galileai Kánáig </text:span><text:span text:style-name="T22">a Júdeai Jerikó közelében lévő Betániából</text:span><text:span text:style-name="T5"> (1:28). Kána közel volt Názárethez, bár pontos helye ismeretlen. </text:span><text:span text:style-name="T1">Ott volt Jézus anyja, </text:span><text:span text:style-name="T5">de János nem nevezi néven őt (vö. 2:12; 6:42; 19:25-27). </text:span><text:span text:style-name="T22">Evangéliumában János soha nem említi önmagát név szerint, sem Jézus anyját.</text:span><text:span text:style-name="T5"> (Jézus anyja a szeretett tanítvány otthonába ment [19:27].)</text:span></text:p>
      <text:p text:style-name="Átvett_20_anyagokra"><text:span text:style-name="T1">2:2-3. </text:span><text:span text:style-name="T22">A keleti esküvők gyakran hét napon át tartottak. Az ünnep azután következett, hogy a vőlegény a saját vagy apja házába vitte a menyasszonyt a házasság beteljesülése előtt.</text:span><text:span text:style-name="T5"> Amikor kifogyott a bor, </text:span><text:span text:style-name="T22">Mária azzal a reménnyel fordult Jézushoz, hogy ő meg tudja oldani a problémát. </text:span><text:span text:style-name="T26">Vajon csodát várt Mária? A 11. vers fényében ez nem valószínű. Mária még nem látott semmilyen csodát, amit a fia tett.</text:span></text:p>
      <text:p text:style-name="Átvett_20_anyagokra"><text:span text:style-name="T1">2:4-5. </text:span><text:span text:style-name="T22">A mai olvasónak talán furcsa, hogy Jézus így szólította meg anyját: </text:span><text:span text:style-name="T66">asszony, </text:span><text:span text:style-name="T22">de ez egy udvarias, kedves kifejezés volt</text:span><text:span text:style-name="T5"> (vö. 19:26). A mondat további része: </text:span><text:span text:style-name="T67">énrám tartozik ez vagy terád? </text:span><text:span text:style-name="T24">(„Mi közöm nékem tehozzád?” [Károli]) elterjedt kifejezés volt a görögben, mely a kapcsolatokban vagy a vágyakban levő különbözőségre utalt.</text:span><text:span text:style-name="T22"> A démonok használták ezeket a szavakat, amikor Krisztussal szembesültek</text:span><text:span text:style-name="T5"> („Mi közünk hozzád?” [Mk 1:24]; „Mi közöm hozzád?” [Mk 5:7]). </text:span><text:span text:style-name="T24">Máriának meg kellett tanulnia egy fájdalmas leckét (vö. Lk 2:35), nevezetesen azt, hogy Jézus az Atya Isten akaratának kötelezte el magát, és az Atya kezében volt színre lépésének ideje.</text:span><text:span text:style-name="T5"> </text:span><text:span text:style-name="T1">Nem jött még el az én órám, </text:span><text:span text:style-name="T5">ilyen és ehhez hasonló szavak ötször fordulnak elő János evangéliumában (2:4; 7:6, 8, 30; 8:20). Később háromszor említi, hogy eljött az ideje (12:21; 13:1; 17:1). </text:span><text:span text:style-name="T22">Mária szavai a </text:span><text:span text:style-name="T66">szolgákhoz (Bármit mond néktek, tegyétek meg) </text:span><text:span text:style-name="T22">kinyilvánították, hogy alárendelte magát fiának. Annak ellenére, hogy nem értette meg teljesen, bízott benne.</text:span></text:p>
      <text:p text:style-name="Átvett_20_anyagokra"><text:span text:style-name="T1">2:6-8. </text:span><text:span text:style-name="T5">A </text:span><text:span text:style-name="T1">hat kővedert, amelybe egyenként két vagy három métréta </text:span><text:span text:style-name="T5">(80-120 liter) víz fért, a zsidó szertartásos megtisztuláshoz használták étkezés előtt és után (vö. Mt 15:1-2). Nyilvánvaló az ellentét a régi rend és az új között (vö. Jn 4:13; 7:38-39).</text:span></text:p>
      <text:p text:style-name="Átvett_20_anyagokra"><text:span text:style-name="T24">Valószínű, hogy a vizes kádak kívül lehettek. A </text:span><text:span text:style-name="T67">násznagy, </text:span><text:span text:style-name="T24">az ünnep fő felelőse nem tudta, hogy a tisztálkodási kádból iszik. Egy zsidó számára erre még gondolni se lehetett.</text:span><text:span text:style-name="T5"> A szolgák merítettek a vízből, ami borrá vált.</text:span></text:p>
      <text:p text:style-name="Átvett_20_anyagokra"><text:span text:style-name="T1">2:9-10. </text:span><text:span text:style-name="T5">Amint </text:span><text:span text:style-name="T1">a násznagy megízlelte a vizet, amely borrá lett, </text:span><text:span text:style-name="T5">akkor jobbnak találta annál, amit addig ittak. </text:span><text:span text:style-name="T22">Ellentétben az akkori szokással, mely szerint a legjobb </text:span><text:span text:style-name="T66">bort </text:span><text:span text:style-name="T22">szolgálták fel </text:span><text:span text:style-name="T66">először </text:span><text:span text:style-name="T22">és a rosszabb minőségűt később, azt állította, hogy ez az utoljára felszolgált bor volt </text:span><text:span text:style-name="T66">a jó. </text:span><text:span text:style-name="T22">E csoda jelentősége, hogy a keresztyénség előrelépés a judaizmushoz képest. Isten a legjobb ajándékot – a Fiát – </text:span><text:span text:style-name="T66">ekkorra </text:span><text:span text:style-name="T22">tartogatta.</text:span></text:p>
      <text:p text:style-name="Átvett_20_anyagokra"><text:span text:style-name="T1">2:11. </text:span><text:span text:style-name="T5">János úgy magyarázza a csoda jelentőségét, mint Krisztus </text:span><text:span text:style-name="T1">dicsősége </text:span><text:span text:style-name="T5">kijelentését. </text:span><text:span text:style-name="T24">Mózes szolgálatával ellentétben, aki a vizet vérré változtatta Isten ítéletének jeleként (2Móz 7:14-24), Jézus örömet hoz.</text:span><text:span text:style-name="T5"> Első csodája kegyelmes jelzése volt annak az örömnek, amiről ő gondoskodik a Lélek által. A jel rámutat Jézusra, mint testben megjelent Igére, aki a hatalmas Teremtő. Ő minden évben borrá változtatja a vizet a mezőgazdasági és érési folyamat során. Itt egyszerűen azonnal elvégezte ezt a folyamatot. A 600 liter minőségi bor az ő ajándéka volt a fiatal párnak. Az első jel – az átváltoztatás – rámutatott arra az átváltoztató szolgálatra, melyet Jézus végezni fog (vö. 2Kor 5:17). </text:span><text:span text:style-name="T1">Tanítványai hittek benne. </text:span><text:span text:style-name="T5">Ezt a kezdeti hitet Jézus a </text:span><text:span text:style-name="T3">Logosz </text:span><text:span text:style-name="T5">megpróbálja és tovább fejleszti majd önmaga fokozatos kijelentésével. Tanítványai ekkor még nem értették halálát és feltámadását (Jn 20:8-9), de megismerték erejét.</text:span></text:p>
      <text:p text:style-name="Könyvadatsor"><text:span text:style-name="T16">(</text:span><text:span text:style-name="T28">William MacDonald</text:span><text:span text:style-name="T16">: </text:span><text:span text:style-name="T17">Újszövetségi kommentár</text:span><text:span text:style-name="T16">. </text:span><text:span text:style-name="T18">Evangéliumi Kiadó</text:span><text:span text:style-name="T16">)</text:span><text:span text:style-name="T5">:</text:span></text:p>
      <text:p text:style-name="Átvett_20_anyagok_20_réssel"><text:span text:style-name="T1">D) Az első jel: a víz borrá változik (2,1-11)</text:span></text:p>
      <text:p text:style-name="Átvett_20_anyagok_20_réssel"><text:span text:style-name="T1">2,1 </text:span><text:span text:style-name="T66">A harmadnapon </text:span><text:span text:style-name="T22">kifejezés kétség kívül az Úr Jézus </text:span><text:span text:style-name="T66">galileai </text:span><text:span text:style-name="T22">tartózkodásának </text:span><text:span text:style-name="T66">harmadik napjára </text:span><text:span text:style-name="T22">vonatkozik. Az Úr az 1,43 szerint erre a területre ment. Nem tudjuk pontosan, hol volt Kána, de arra következtethetünk ennek a fejezetnek a 12. verséből, hogy közel Kapernaumhoz, egy magaslaton volt.</text:span></text:p>
      <text:p text:style-name="Átvett_20_anyagokra"><text:span text:style-name="T5">Ezen a nevezetes napon </text:span><text:span text:style-name="T1">Kánában menyegző volt, </text:span><text:span text:style-name="T5">amelyen megjelent </text:span><text:span text:style-name="T1">Jézus anyja. </text:span><text:span text:style-name="T22">Érdemes megjegyezni, hogy Máriáról úgy esik szó, mint </text:span><text:span text:style-name="T66">Jézus anyjáról. </text:span><text:span text:style-name="T22">Az Úr nem arról volt híres, hogy Szűz Mária Fia volt, hanem az asszony volt arról ismert, hogy ő volt Urunk anyja. A Szentírás az uralkodó helyet mindig Krisztusnak adja, soha nem Máriának.</text:span></text:p>
      <text:p text:style-name="Átvett_20_anyagokra"><text:span text:style-name="T1">2,2 Jézust és tanítványait meghívták a lakodalomba. </text:span><text:span text:style-name="T5">Bölcs döntés volt azok részéről, akik a lakodalmat rendezték, hogy meghívták Krisztust. Így még ma is bölcs döntés, ha az emberek meghívják az Urat házasságkötésükhöz. Természetesen, hogy ezt megtehessék, mind a menyasszonynak, mind a vőlegénynek igazán hinniük kell az Úr Jézusban. Azután életüket az Úrnak kell adniuk, és úgy határozniuk, hogy otthonuk olyan hely lesz, ahol Ő szeret jelen lenni.</text:span></text:p>
      <text:p text:style-name="Átvett_20_anyagokra"><text:span text:style-name="T1">2,3 A bor </text:span><text:span text:style-name="T5">nem bizonyult elegendőnek. Amikor </text:span><text:span text:style-name="T1">Jézus anyja </text:span><text:span text:style-name="T5">rájött, hogy mi a helyzet, elmondta a problémát a Fiának. Tudta, hogy csodát tehet azért, hogy legyen elegendő bor, és talán azt akarta, hogy Fia jelentse ki magát az összegyűlt vendégeknek, mint Isten Fia. A Szentírásban a bor gyakran az örömről beszél. </text:span><text:span text:style-name="T26">Amikor Mária azt mondta, </text:span><text:span text:style-name="T68">„nincs boruk”, </text:span><text:span text:style-name="T26">nagyon pontos leírást adott azokról a férfiakról és nőkről, akik nincsenek megváltva. A hitetleneknek nincs valóságos, maradandó örömük.</text:span></text:p>
      <text:p text:style-name="Átvett_20_anyagokra"><text:span text:style-name="T1">2,4 </text:span><text:span text:style-name="T22">Az Úr anyjának adott válasza hidegnek és kimértnek tűnik. De ez nem olyan erős feddés, amilyennek nekünk tűnik. Az </text:span><text:span text:style-name="T66">asszony </text:span><text:span text:style-name="T22">szót itt tiszteletteljes címként használja, mintha ma azt mondanánk, hogy „hölgy”. Amikor az Úr ezt kérdezte: </text:span><text:span text:style-name="T66">„Mi közöm nékem tehozzád, ó, asszony?” –, </text:span><text:span text:style-name="T22">ezzel azt jelezte, hogy isteni küldetésének teljesítésében nem szorul tanácsokra az anyjától, hanem teljes engedelmességben cselekszik mennyei Atyja akaratának megfelelően. Mária azt akarta, hogy dicsőségesnek lássa Jézust, de neki emlékeztetnie kellett őt, hogy erre az idő még </text:span><text:span text:style-name="T66">nem jött el.</text:span><text:span text:style-name="T1"> </text:span><text:span text:style-name="T5">Mielőtt megjelenne a világnak, mint mindent legyőző Krisztus, először fel kell lépnie az áldozati oltárra, és ezt tette a Golgota keresztjén:</text:span></text:p>
      <text:p text:style-name="P8">Williams mutat rá a következőkre:</text:p>
      <text:p text:style-name="Átvett_20_anyagok_20_behúzás"><text:span text:style-name="T25">Az a kifejezés, hogy „mi közöm nékem tehozzád”, többször előfordul a Bibliában. Azt jelenti: „Mi közös dolgunk van?” A válasz, hogy „semmi”. Dávid kétszer is használja ezt unokatestvéreivel, Cerúja fiaival kapcsolatban. Teljesen lehetetlen volt, hogy bármi közös dolguk legyen Dáviddal a szellemi életben! Illés is használja a 2Kir 3-ban, hogy kifejezze, milyen mély szakadék van közte és Jórám, Aháb fia között. Háromszor mondják a démonok ugyanezt a kifejezést, kimutatva, hogy a Sátánnak mennyire nincs semmilyen közös dolga Krisztussal, vagy Krisztusnak a Sátánnal. Végül az Úr azért használta Szűz Máriával szemben, hogy bemutassa, mennyire áthidalhatatlan a szakadék a bűntelen Isten Fia és Mária bűnös ember volta között. Számára csak egyetlen hangnak van tekintélye.</text:span><text:span text:style-name="T25"><text:note text:id="ftn2" text:note-class="footnote"><text:note-citation>1</text:note-citation><text:note-body><text:p text:style-name="Footnote">George Williams, <text:span text:style-name="Félig_20_kiemelt">The Student’s Commentary on the Holy Scriptures</text:span>, 194. old.</text:p></text:note-body></text:note></text:span></text:p>
      <text:p text:style-name="Átvett_20_anyagokra"><text:span text:style-name="T1">2,5 </text:span><text:span text:style-name="T5">Mária megértette Jézus szavainak jelentését, ezért utasította a szolgákat, hogy tegyék meg, </text:span><text:span text:style-name="T1">bármit </text:span><text:span text:style-name="T5">parancsol nekik. </text:span><text:span text:style-name="T22">Mária szavai fontosak mindnyájunknak. Figyeljük meg, hogy nem azt mondta az embereknek, hogy </text:span><text:span text:style-name="T25">neki </text:span><text:span text:style-name="T22">engedelmeskedjenek vagy más embernek. Rámutatott az Úr Jézusra és azt mondta nekik, hogy Ő az, akinek engedelmeskedni kell.</text:span><text:span text:style-name="T5"> Mi az ÚSZ oldalain olvashatjuk az Úr Jézus tanításait. Miközben ezt a drága könyvet olvassuk, emlékeznünk kell Mária utolsó feljegyzett szavaira: </text:span><text:span text:style-name="T1">„Valamit mond néktek, megtegyétek.”</text:span></text:p>
      <text:p text:style-name="Átvett_20_anyagokra"><text:span text:style-name="T1">2,6 </text:span><text:span text:style-name="T5">Azon a helyen, ahol a lakodalmat tartották, volt </text:span><text:span text:style-name="T1">hat </text:span><text:span text:style-name="T5">nagy </text:span><text:span text:style-name="T1">kőveder, </text:span><text:span text:style-name="T5">amely </text:span><text:span text:style-name="T1">egyenként két-három métréta </text:span><text:span text:style-name="T5">(100 l.) vizet </text:span><text:span text:style-name="T1">tartalmazott. </text:span><text:span text:style-name="T5">Ezt a vizet a zsidók arra használták, hogy megtisztuljanak a szennyezettségtől. Például, ha egy zsidó holttestet érintett, tisztátalannak kellett tekinteni, amíg egy bizonyos tisztulási szertartáson keresztül nem ment.</text:span></text:p>
      <text:p text:style-name="Átvett_20_anyagokra"><text:span text:style-name="T1">2,7 Jézus </text:span><text:span text:style-name="T5">utasítást adott, hogy </text:span><text:span text:style-name="T1">töltsék meg a vedreket vízzel. </text:span><text:span text:style-name="T5">Ezt a szolgák azonnal megtették. </text:span><text:span text:style-name="T24">Az Úr felhasználta a rendelkezésre álló eszközöket, amikor csodát készült tenni. Megengedte az embereknek, hogy adjanak </text:span><text:span text:style-name="T67">vedreket, </text:span><text:span text:style-name="T24">és hogy </text:span><text:span text:style-name="T67">megtöltsék azokat vízzel, </text:span><text:span text:style-name="T24">akkor azonban Ő tette meg azt, amit az ember nem tudott megtenni: a vizet borrá változtatta!</text:span><text:span text:style-name="T22"> Nem a tanítványok, hanem a szolgák </text:span><text:span text:style-name="T66">töltötték meg </text:span><text:span text:style-name="T22">a vedreket vízzel. Így az Úr elkerülte, hogy bármilyen csalással vádolhassák. A vedreket </text:span><text:span text:style-name="T66">színültig </text:span><text:span text:style-name="T22">is töltötték, hogy ne mondhassa senki, hogy a vízhez bort öntöttek.</text:span></text:p>
      <text:p text:style-name="Átvett_20_anyagokra"><text:span text:style-name="T1">2,8 </text:span><text:span text:style-name="T5">A csoda most történt. Az Úr megparancsolta a szolgáknak, hogy </text:span><text:span text:style-name="T66">merítsenek </text:span><text:span text:style-name="T22">az edényekből és </text:span><text:span text:style-name="T66">vigyenek a násznagynak. </text:span><text:span text:style-name="T22">Ebből világos, hogy a csoda azonnal történt. A víz nem egy bizonyos idő alatt változott borrá, hanem egy pillanat alatt. Ahogyan valaki költői módon megfogalmazta: „Az élettelen víz meglátta Istenét és elpirult.”</text:span></text:p>
      <text:p text:style-name="Átvett_20_anyagokra"><text:span text:style-name="T1">2,9 </text:span><text:span text:style-name="T5">A </text:span><text:span text:style-name="T1">násznagy </text:span><text:span text:style-name="T5">volt megbízva az asztalok és az étkezés megrendezésével. </text:span><text:span text:style-name="T1">Amikor megízlelte, </text:span><text:span text:style-name="T5">rájött, hogy valami szokatlan dolog történt. </text:span><text:span text:style-name="T1">Nem tudta, </text:span><text:span text:style-name="T5">hogy a bor </text:span><text:span text:style-name="T1">honnan való, </text:span><text:span text:style-name="T5">de tudta, hogy igen jó minőségű, ezért azonnal </text:span><text:span text:style-name="T1">hívatta a vőlegényt.</text:span></text:p>
      <text:p text:style-name="P8">Hogyan vélekedjenek a keresztyének manapság a borról? A bort néha felírják gyógyászati célra, és ez teljesen összhangban van az ÚSZ tanításával (1Tim 5,23). A szörnyű visszaélések miatt azonban, amelyek a bor mértéktelen használatával kapcsolatosak, a legtöbb keresztyén legszívesebben kiküszöbölné. Bárkinek a szenvedélyévé válhat az erős italozás. Hogy ezt a veszélyt elhárítsuk, annak egyetlen módja az alkoholos italok mellőzése. Az embernek mindig tekintettel kell lennie tetteinek másokra gyakorolt hatásával.</text:p>
      <text:p text:style-name="Átvett_20_anyagokra"><text:span text:style-name="T1">2,10 </text:span><text:span text:style-name="T5">A násznagy felhívta a figyelmet arra a jelentős különbségre, amely az Úr Jézus cselekedete és az emberek szokásos magatartása között van. </text:span><text:span text:style-name="T24">A szokásos gyakorlat a lakodalomban az volt, hogy a legjobb </text:span><text:span text:style-name="T67">bort </text:span><text:span text:style-name="T24">szolgálják fel először, amikor az emberek még jól tudják érzékelni és értékelni annak ízét. Később, miután ettek és ittak, italuk minőségével nem igen törődnek. Ezen a különös menyegzőn a legjobb bor utoljára jött. Ennek szellemi jelentése van. A világ általában a tőle telhető legjobbat kínálja az embereknek kezdetben. Legjobban vonzó kínálatával áll a fiatalok elé. Aztán, amikor elvesztegette életét üres gyönyörökben, az embernek öreg korára a világ nem nyújt mást, csak seprőt. A keresztyén élet ennek éppen az ellenkezője. Mindig jobb lesz. Krisztus a legjobb bort a végére tartogatja.</text:span><text:span text:style-name="T5"> Ünnep követi a böjtöt.</text:span></text:p>
      <text:p text:style-name="P8"><text:span text:style-name="T21">Ez a szakasz nagyon és közvetlen módon alkalmazható Izráel népére.</text:span> Ebben az időben a zsidók élete eléggé örömtelen volt. A nép a rituálék és a ceremóniák fárasztó sorozata alá vetette magát, de élete ízetlen volt. Nem ismerték az isteni örömöt. Az Úr Jézus megpróbálta arra tanítani őket, hogy higgyenek benne. Sivár életüket az öröm teljességére akarta vezetni, és a zsidó rituálék és ceremóniák vizét a Krisztusban lévő reális öröm borává változtatni.</text:p>
      <text:p text:style-name="Átvett_20_anyagokra"><text:span text:style-name="T1">2,11 </text:span><text:span text:style-name="T22">Az a megállapítás, hogy </text:span><text:span text:style-name="T66">ez </text:span><text:span text:style-name="T22">volt </text:span><text:span text:style-name="T66">az első jel, </text:span><text:span text:style-name="T22">kizárja azokat a gyermeteg csodákat, amelyeket Urunknak tulajdonítanak gyermekkorában.</text:span><text:span text:style-name="T5"> Ezek az olyan „pszeudo-evangéliumokban” találhatók, mint amilyen „Péter evangéliuma”. Ezek olyan csodákat tulajdonítanak Urunknak, amelyeket állítólag akkor tett, amikor gyermek volt, és amelyek jellegükben nincsenek messze az istenkáromlástól. Előre látva ezt, a Szent Szellem Urunk életének ezt a periódusát és jellemét ezzel a kis megjegyzéssel veszi oltalmába.</text:span></text:p>
      <text:p text:style-name="Átvett_20_anyagokra"><text:span text:style-name="T5">A víz borrá változtatása jel volt, vagyis jelentőséggel bíró csoda. Szellemi jelentőségű, emberfeletti tett volt. Ezek a csodák is azt mutatták, hogy Jézus valóban Isten Krisztusa volt. Ennek a jelnek a megtételével </text:span><text:span text:style-name="T1">megmutatta dicsőségét. </text:span><text:span text:style-name="T5">Bemutatta az embereknek, hogy valóságos Isten, hústestben megjelent Isten. </text:span><text:span text:style-name="T67">Hittek benne a tanítványai. </text:span><text:span text:style-name="T24">Természetesen azelőtt is hittek benne bizonyos értelemben, de hitük most megerősödött, és teljesebben bíztak benne.</text:span><text:span text:style-name="T5"> Jones Cynddylan mutat rá a következőkre:</text:span></text:p>
      <text:p text:style-name="Átvett_20_anyagok_20_behúzás"><text:span text:style-name="T25">Mózes első csodája volt a víz vérré változtatása; ebben súlyos romboló elem volt. Krisztus első csodája a víz borrá változtatása volt; ebben enyhítő, vigasztaló elem volt.</text:span><text:span text:style-name="T3"><text:note text:id="ftn3" text:note-class="footnote"><text:note-citation>1</text:note-citation><text:note-body><text:p text:style-name="Footnote">Jones: <text:span text:style-name="Félig_20_kiemelt">Studies</text:span>, 148. old.</text:p></text:note-body></text:note></text:span></text:p>
      <text:p text:style-name="Könyvadatsor"><text:span text:style-name="T16">(</text:span><text:span text:style-name="T28">J. N. Darby</text:span><text:span text:style-name="T16">: </text:span><text:span text:style-name="T17">A Biblia könyveinek áttekintése</text:span><text:span text:style-name="T16">. </text:span><text:span text:style-name="T18">Evangéliumi Kiadó</text:span><text:span text:style-name="T16">)</text:span><text:span text:style-name="T5">:</text:span></text:p>
      <text:p text:style-name="P30"><text:span text:style-name="T69">2. fejezet</text:span></text:p>
      <text:p text:style-name="Átvett_20_anyagok_20_réssel"><text:span text:style-name="T1">A Krisztusra vonatkozó harmadik bizonyságtétel a menyegzőn; az Ezeréves birodalom áldása</text:span></text:p>
      <text:p text:style-name="P31"><text:span text:style-name="T1">K</text:span><text:span text:style-name="T5">risztusra vonatkozóan már láttuk azt a két bizonyságtételt, amelyeknek meg kellett valósulniuk ebben a világban, hogy az Úr köré gyűjtse az embereket. Az egyik János bizonyságtétele volt, a másik pedig Jézusé, aki elfoglalta helyét Galileában, a maradék között. Isten Izráellel kapcsolatos idelenti útjainak két napja ez.</text:span><text:span text:style-name="T5"><text:note text:id="ftn4" text:note-class="footnote"><text:note-citation>1</text:note-citation><text:note-body><text:p text:style-name="Footnote"><text:span text:style-name="T20">Jegyezzük meg itt, hogy Jézus elfogadja a központi helyet</text:span>, amely köré a lelkeknek össze kell gyűlniük — ez nagyon fontos alapelv. Senki más nem foglalhatta el ezt a helyet. Ez ugyanis isteni hely volt. A világ teljesen megromlott, Isten nélkül élt, és az embereknek ki kellett jönniük a világból, hogy összegyűljenek az Úr körül. Ezután Ő gondoskodik arról az ösvényről, amelyen az embernek járnia kell: „Kövess engem!” Ádámnak a paradicsomban nem volt szüksége ösvényre. Krisztus egy Isten által elrendelt ösvényt ad egy olyan világban, ahol magától nem létezhetett helyes ösvény, mivel a világ állapota teljes mértékben a bűn gyümölcse volt. Harmadszor, az Úr a saját személyében kijelenti az embert mint mindenek dicsőséges Feje, akinek a legmagasabb rendű teremtmények szolgálnak.</text:p></text:note-body></text:note></text:span><text:span text:style-name="T5"> A harmadik napot a 2. fejezetben találjuk meg. Galileában menyegzőt tartanak. Jézus ott van, és a tisztálkodáshoz használt vizet a menyegzői lakoma örömünnepének borává változtatja. Később Jeruzsálemben hatalommal megtisztítja Isten templomát, és végrehajtja az ítéletet mindazokon, akik meggyalázták azt. Elvben ez a két dolog jellemzi az Ő helyzetét az Ezeréves birodalom helyzetére jellemzően. Kétségtelen, hogy ezek a dolgok történetileg bekövetkeztek, de itteni megjelenésük helyének és módjának nyilvánvalóan mélyebb jelentése van. </text:span><text:span text:style-name="T22">Miért van szó a harmadik napról? Mi után következik ez? A bizonyságtétel két napja már elmúlt — ezek János és Jézus bizonyságtételének napjai voltak. Most pedig megvalósul az áldás és az ítélet. Galileában volt a maradék helye, s az Ézs 9 szerint ez az áldás színhelye — Jeruzsálem pedig a büntetésé.</text:span><text:span text:style-name="T5"> A lakomán az Úr nem akarta elismerni anyját: ez az Izráellel való természetes kapcsolatát jelentette. Ha ugyanis úgy tekintünk Jézusra, mint aki a törvény alatt született, akkor az anyja volt az összekötő kapocs. Krisztus elkülönül tőle, hogy megvalósítsa az, áldást. Ezért ez egyelőre csak bizonyságtételben van Galileában. A jó bort Izráel az Úr visszatérésekor kapja meg — az igazi áldás és öröm a végén következik be. Jézus azonban anyja mellett marad, akit művét illetően nem ismert el. S ez volt a helyzet Izráellel való kapcsolatában is.</text:span></text:p>
      <text:p text:style-name="Könyvadatsor"><text:span text:style-name="T16">(</text:span><text:span text:style-name="T17">Jeromos Bibliakommentár</text:span><text:span text:style-name="T16">. </text:span><text:span text:style-name="T18">Szent Jeromos Katolikus Bibliatársulat</text:span><text:span text:style-name="T16">)</text:span><text:span text:style-name="T5">:</text:span></text:p>
      <text:p text:style-name="Átvett_20_anyagokra"><text:span text:style-name="T70">40 </text:span><text:span text:style-name="T5">(b) </text:span><text:span text:style-name="T71">Kána: a tanítványok látják dicsőségét</text:span><text:span text:style-name="T5"> (2,1-12). Az evangélium első csodájára úgy utalnak, mint ami Jézus „jeleinek” egyike, s amely alkalmat teremtett arra, hogy megnyilvánuljon Jézus dicsősége, ami elvezeti tanítványait a benne való hitre (11. v.). </text:span><text:span text:style-name="T22">Bár talán néhány olvasó észrevehette a Dionüsziosszal való kapcsolatot, úgy tűnik, hogy az evangélista egy korábbi </text:span><text:span text:style-name="T72">forrásból</text:span><text:span text:style-name="T22"> vette, mely a legnagyobb valószínűség szerint palesztinai eredetű volt.</text:span><text:span text:style-name="T5"> </text:span><text:span text:style-name="T24">A „zsidó” összefüggéshez két téma köthető: 1) annak szükségessége Jézus számára, hogy „helyettesítse” a zsidó tisztulási rítusok vizét az „üres” kőkorsókban; 2) a bornak, mint a messiási menyegzői lakoma részének a képe (Iz 54,4-8; 62,4-5). Mindkét téma csodatörténettől függetlenül fordul elő a szinoptikus hagyományban</text:span><text:span text:style-name="T5"> (pl. Mk 2,19.22, mely az „új borról” szóló mondást tartalmazza; 7,1-7). A bor bősége gyakran a helyreállításnak vagy az </text:span><text:span text:style-name="T3">eszkatonnak </text:span><text:span text:style-name="T5">a jele (vö. Ám 9,13; Óz 2,24, Jo 4,18; Iz 29,17; Jer 31,5; </text:span><text:span text:style-name="T3">1Hén. </text:span><text:span text:style-name="T5">10,19; </text:span><text:span text:style-name="T3">2Ap.Bár.</text:span><text:span text:style-name="T5"> 29,5).</text:span><text:span text:style-name="T3"> </text:span><text:span text:style-name="T5">Egyesek felvetik, hogy ezt a történetet az Illés—Elizeus ciklusba található „ételszaporítás-típusú csodák” egyik változatának kellene tartani (kenyerek, 2Kir 4,42-44; olaj, 1Kir 17,1-16; 2Kir 4,1-7).</text:span></text:p>
      <text:p text:style-name="Átvett_20_anyagokra"><text:span text:style-name="T70">41 </text:span><text:span text:style-name="T5">Bárhonnan is származik a történet, jelképrendszerét az evangélium Jézussal kapcsolatosan használja fel. </text:span><text:span text:style-name="T24">A tényleges csoda megtörténtét szinte csak futólag említi (9. v.), és sohasem válik Jézus hatalmának a nép előtti bemutatásává.</text:span><text:span text:style-name="T5"> </text:span><text:span text:style-name="T26">Az elbeszélés nagy része mentes János sajátos nyelvezetétől</text:span><text:span text:style-name="T5">, bár a 4. vers utal Jézus „órájára”. Ráadásul a 11. vers a csodát „kezdetnek” írja le, és Jn 4,54-ben azt olvassuk, hogy a királyi tisztviselő fiának meggyógyítása volt „Jézus második jele” amikor Júdeából Galilea felé tartott. </text:span><text:span text:style-name="T26">Talán e két „jelnek” a szokatlan megszámozása az evangélista által felhasznált forrásműből származik</text:span><text:span text:style-name="T5"> (</text:span><text:span text:style-name="T73">→</text:span><text:span text:style-name="T5"> 83:55-57). A 4. versen kívül bizonyosan az evangélistától származik: az 1. versben található időhatározó, mely folytatja az 1,35-ben megkezdett napok sorát; a magyarázó megjegyzések, mint például a korsók céljának leírása (6b. v.); az a megjegyzés, hogy a násznagy nem tudta, hogy a víz „honnan való”; és a végkövetkeztetés, legalábbis a hely azonosítása, és az, hogy a csoda Jézus „dicsőségének” megnyilvánulása (11. v.; </text:span><text:span text:style-name="T73">→</text:span><text:span text:style-name="T5"> 83:85). A csodák eredeti gyűjteménye tartalmazhatott valamilyen utalást arra, hogy a csoda hitet eredményezett, de talán inkább Jézus „hatalmának”, mintsem „dicsőségének” megnyilvánulásaként. </text:span><text:span text:style-name="T70">1. </text:span><text:span text:style-name="T3">Kána: </text:span><text:span text:style-name="T74">→</text:span><text:span text:style-name="T3"> </text:span><text:span text:style-name="T5">74:146. </text:span><text:span text:style-name="T70">4. </text:span><text:span text:style-name="T3">mit akarsz tőlem?: </text:span><text:span text:style-name="T5">Mind Mária kérése a 3. versben, mind Jézus válasza kétértelmű. Az 5. vers azt sugallja, hogy Jézus anyja (az evangélium sosem nevezi meg) hisz Jézusban, ahogy hinni fog akkor is, amikor legközelebb a kereszt lábánál jelenik majd meg (19,25). </text:span><text:span text:style-name="T26">A forrásműben érzékelt kétértelműség feloldása érdekében az evangélista egészíthette ki a szöveget a magyarázattal, hogy Jézus „órája” (azaz: keresztre feszítése/megdicsőülése) még nem jött el.</text:span><text:span text:style-name="T5"> A „vajon énrám tartozik ez, vagy terád, asszony” (ÚPB) kifejezés a héb. </text:span><text:span text:style-name="T3">mâ-lî wālāk </text:span><text:span text:style-name="T5">megfelelője lehet, melynek felhangja ténylegesen elutasító, vagy legalább is azt fejezi ki, hogy valaki nem akar belekeveredni abba, amit a hozzá forduló kér (pl. Bír 11,12; 1Kir 17,18; 2Kir 3,13; Óz 14,8). A kérés látszólagos visszautasítása utáni kitartás megjelenik a másik kánai csodában is (4,47-50). Ez arra emlékezteti az olvasót, hogy Jézus működésének tetteit nem emberi közbenjárás, hanem egyedül az Atya akarata irányítja.</text:span></text:p>
      <text:p text:style-name="Könyvadatsor"><text:span text:style-name="T16">(</text:span><text:span text:style-name="T28">Szabó Andor</text:span><text:span text:style-name="T16">: </text:span><text:span text:style-name="T17">Lábam előtt mécses a Te igéd</text:span><text:span text:style-name="T16">. </text:span><text:span text:style-name="T18">Kálvin Kiadó</text:span><text:span text:style-name="T16">)</text:span><text:span text:style-name="T5">:</text:span></text:p>
      <text:p text:style-name="P30"><text:span text:style-name="T69">KIJELENTETTE DICSŐSÉGÉT</text:span></text:p>
      <text:p text:style-name="P32"><text:span text:style-name="T3">János 2,1-12</text:span></text:p>
      <text:p text:style-name="P29"><text:span text:style-name="T21">Nátánáél Kánából való volt (21,2), de ez az összefüggés itt nem kerül elő.</text:span> Jézus anyja, akinek nevét ez az evangélium soha nem ejti ki, hivatalos a menyegzői házhoz. Valószínűleg rokoni segítségére volt szükség. Az ő révén kaphattak meghívást Jézussal együtt a tanítványok is (számukat csak a 6,67kk említi háromszor). Az 1,19-től számítva ez a 7. nap, s ha hozzávesszük, hogy szokás szerint a menyegző is hét napig tartott, a napok ritmusa is végidőket jelez, s megszabja a jel értelmezésének helyes irányát.</text:p>
      <text:p text:style-name="P8">Jézus látszólag csak vendég, a végén mégis ő intézkedik <text:span text:style-name="T20">a család fejeként</text:span>. Anyja ezért fordul hozzá a ház hirtelen támadt gondjával, s felvillan benne valamiféle reménység is, mert rendületlenül adja az utasítást a szolgáknak, hogy mindent tegyenek meg, bármit is mond majd Jézus. Pedig az elutasítás tagadhatatlanul rideg volt. A távolságtartás anyjával szemben csak átmeneti volt (12!), s a válasz értelme csupán ennyi: mi okból mondod ezt éppen nekem? Bizonnyal felfogott Jézus a kérésben ösztökélő indíttatást is, ami azonban pillanatnyilag nem volt összhangban az óra parancsával. János evangéliuma szerint Jézus minden döntő tettének ideje, órája van (7,30; 8,20; 12,23.27; 13,1; 17,1). Anyja ismerte föl a hirtelen támadt gondot, s hogy kinek kell szólni, hogy valódi segítséget kapjanak, de a mennyei Atya adta az ihletést a cselekvésre. Ez azzal kezdődött, hogy Jézus tekintete megakadt az ott álló 6 kővedren. Űrtartalmuk együttesen mintegy 600 l volt. <text:span text:style-name="T21">Edények, poharak mosásához, vallási jellegű kézmosásokhoz egy menyegző alkalmával sok víz kellett. Nem volt a kőedényekben víz? Vagy éppen kiürültek?</text:span> Jézus mindenesetre azt az utasítást adja, hogy töltsék meg őket, mire a szolgák lelkiismeretesen színültig töltik azokat. Majd utasítást ad rá, hogy merítsenek és vigyék a násznagynak. Ez a tiszt nem egészen azonos a mi viszonyaink szerintivel. A családtól független, de mégis illetékes „lakodalomfő” felelősségre vonja a vőlegényt, hogy a szokásoktól eltérően szolgálták fel a bort, mert a javát a végére tartogatták. <text:span text:style-name="T21">Az ige nem részletezi, hogy mind a 600 l borrá változott volna, vagy csak a merített mennyiség – éppígy a 4,46 sem. Némely magyarázó csupán az utóbbira gondol.</text:span> <text:span text:style-name="T19">Messiási jelről van szó itt, amellyel Jézus megmutatta dicsőségét és hittek benne a tanítványai.</text:span> Közeles célja ez volt, semmi több, s az itt támadt hit összekovácsolja az egész Jézus körül támadt közösséget, amiben nemcsak a tanítványok részesek, de anyja és testvérei is. Így mennek át együtt Kapernaumba.</text:p>
      <text:p text:style-name="P8"><text:span text:style-name="T19">A kánai első jel – mert lesz egy második is ugyanott (4,54) – a messiási országlás menyegzői lakomájának prófétai előrejelzése, tehát a java még hátra van.</text:span> Benne ugyanaz érvényesül, mint a Nátánáélnek mondottakban. A Hag 2,9 szerint a második templom dicsősége nagyobb lesz a korábbinál. Jézus tetteiben is érvényesülni fog ez a rend, mert elhozza majd a menyegzői öröm teljességét. Most még nem ő a vőlegény, de dicsőséges eljövetelekor majd ekként érkezik (Mt 25,1.6).</text:p>
      <text:p text:style-name="Könyvadatsor"><text:span text:style-name="T16">(</text:span><text:span text:style-name="T28">Cornelis van der Waal</text:span><text:span text:style-name="T16">: </text:span><text:span text:style-name="T17">Kutassátok az Írásokat!</text:span><text:span text:style-name="T16"> </text:span><text:span text:style-name="T18">Iránytű Kiadó</text:span><text:span text:style-name="T16">)</text:span><text:span text:style-name="T5">:</text:span></text:p>
      <text:p text:style-name="P8">…</text:p>
      <text:p text:style-name="P8">A galileai Kánában is megnyilvánult Jézus dicsősége, mikor a »szent vizet« borrá változtatta egy lakodalom alkalmával. A nyilvánosságot, a nyílt fellépést, ami tetszett volna Máriának, ekkor még elutasította azzal, hogy nem jött el az ő órája, vagyis mint Isten Bárányának az ideje.</text:p>
      <text:p text:style-name="P8">Azzal a gondolattal találkozunk itt, ami akár az egész könyv címe is lehetne: »az óra« (7:6; 12:23; 13:1; 17:1). Mária nem sokat értett meg ekkor a messiás idejéről. Hát a tanítványok? Ők látták Jézus dicsőségét, és hittek (2:11).</text:p>
      <text:p text:style-name="Könyvadatsor"><text:span text:style-name="T16">(</text:span><text:span text:style-name="T28">Bolyki János</text:span><text:span text:style-name="T16">: </text:span><text:span text:style-name="T17">Igaz tanúvallomás</text:span><text:span text:style-name="T16">. </text:span><text:span text:style-name="T18">Osiris</text:span><text:span text:style-name="T16">)</text:span><text:span text:style-name="T5">:</text:span></text:p>
      <text:p text:style-name="P33">2. §. Kánától Kánáig: két jel<text:line-break/>és ami közte van, 2,1-4,54</text:p>
      <text:p text:style-name="P34">♦</text:p>
      <text:p text:style-name="P35">Kánában: A kánai menyegző, 2,1-12</text:p>
      <text:p text:style-name="Átvett_20_anyagok_20_réssel"><text:span text:style-name="T74">♦</text:span><text:span text:style-name="Félig_20_kiemelt"><text:span text:style-name="T3"> Irodalom …</text:span></text:span></text:p>
      <text:p text:style-name="P30"><text:span text:style-name="T75">Fordítás</text:span><text:line-break/><text:span text:style-name="T76">♦</text:span></text:p>
      <text:p text:style-name="Átvett_20_anyagok_20_réssel"><text:span text:style-name="T1">2,1. </text:span><text:span text:style-name="T5">A harmadik napon menyegző volt a galileai Kánában, és ott volt Jézus anyja. </text:span><text:span text:style-name="T1">2. </text:span><text:span text:style-name="T5">De meghívták mind Jézust, mind a tanítványait is a menyegzőbe. </text:span><text:span text:style-name="T1">3. </text:span><text:span text:style-name="T5">Amikor elfogyott a bor, azt mondta Jézus anyja neki: — „Nincs boruk!” </text:span><text:span text:style-name="T1">4. </text:span><text:span text:style-name="T5">Jézus így válaszolt: — „Mi közöm nekem és neked ehhez, ó asszony? Még nem jött el az én órám.” </text:span><text:span text:style-name="T1">5. </text:span><text:span text:style-name="T5">Az anyja azt mondta a szolgáknak: — „Bármit mond, tegyétek meg!” </text:span><text:span text:style-name="T1">6. </text:span><text:span text:style-name="T5">Volt pedig ott hat kőveder, amelyek ott álltak a zsidók megtisztulási rendje szerint, mindegyiknek két-három mérték volt az űrtartalma. </text:span><text:span text:style-name="T1">7. </text:span><text:span text:style-name="T5">Jézus így szólt hozzájuk: — „Töltsétek meg vízzel a vedreket.” És színültig megtöltötték azokat. </text:span><text:span text:style-name="T1">8. </text:span><text:span text:style-name="T5">Azután azt mondta nekik: – „Most merítsetek és vigyétek a lakoma rendezőjének!” Azok pedig vittek. </text:span><text:span text:style-name="T1">9. </text:span><text:span text:style-name="T5">Amint pedig megkóstolta a lakoma rendezője a borrá lett vizet — nem tudta ám, honnan van, de a szolgák tudták, akik előzőleg a vizet merítették —, hívta a vőlegény a lakoma rendezőjét, </text:span><text:span text:style-name="T1">10. </text:span><text:span text:style-name="T5">és azt mondta neki: — „Minden ember először a jó bort teszi fel, és amikor megittasodtak, (akkor) a rosszabbat. Te viszont a jó bort mostanig tartogattad!” </text:span><text:span text:style-name="T1">11. </text:span><text:span text:style-name="T5">A csodajeleknek ezt a kezdetét Jézus a galileai Kánában tette, és kinyilvánította az ő dicsőségét és hittek benne a tanítványai. </text:span><text:span text:style-name="T1">12. </text:span><text:span text:style-name="T5">Ezután lement Kapernaumba ő és az anyja meg a tanítványai, és néhány napig ott maradtak.</text:span></text:p>
      <text:p text:style-name="P36">♦</text:p>
      <text:p text:style-name="Átvett_20_anyagok_20_réssel"><text:span text:style-name="T3">Szövegvariánsok …</text:span></text:p>
      <text:p text:style-name="Átvett_20_anyagok_20_réssel"><text:span text:style-name="T3">Bevezető megjegyzések</text:span></text:p>
      <text:p text:style-name="Átvett_20_anyagokra"><text:span text:style-name="T25">Vallástörténeti és bibliai párhuzamok. </text:span><text:span text:style-name="T21">A Dionüszosz-kultuszban ismert volt az istenség bort ajándékozó szerepe. A legrégibb feljegyzés erről Euripidésznél található</text:span><text:span text:style-name="T22"> a Kr. e. 5. századból, majd Diodorus Siculusnál a Kr. u. 1. századból. A máshol található anyag (ifj. Plinius, Pauszaniasz, Lukianosz, Philosztratosz és Athénaiosz) már az evangéliumi hagyomány után keletkezett. A Dionüszosz-mondákban nem a víz válik borrá, hanem bor fakad fel forrásként, vagy borral telnek meg az üres edények. Az istenség maga ilyenkor nincs jelen, hanem csak küldi a bort tisztelőinek. Csodáiról mindenki tudomást vehetett, nem volt olyan elrejtett, mint a kánai csoda, amelyet csak néhányan vettek észre. Az viszont biztos, hogy a János evangéliuma szerzője és olvasói előtt ismert volt a Dionüszosz-kultusz. Az óegyház már nagyon korán tudatosan, apologetikus szándékkal január 6-ára helyezte az epifánia-ünnepet — a kánai menyegzőről emlékeztek meg ilyenkor —, mivel ezt a napot a görög világban Dionüszosznak szentelték. János evangéliuma, s így a 2,1-11 háttere azonban még inkább a zsidó hagyományban gyökerezik. Az Ószövetségben a prófétáknál a bor bősége az eszkatologikus üdvállapot és öröm jelképe. (Ám 9,13-14; Jer 31,12; Hós 14,7-8.) Menyegzőhöz hasonlítja a Messiás eljövetelét Ézs 42,4-5. A Péld 9,5 szerint a megszemélyesített Bölcsesség kenyerét és borát (= tanítását) kínálja az embereknek. A deuterokanonikus könyvekre térve SalBölcs 6,12-13.16 sorolható ide és 2Bár 29,5 próféciája a messiási kor bőséges szőlőterméséről.</text:span><text:span text:style-name="T22"><text:note text:id="ftn5" text:note-class="footnote"><text:note-citation>1</text:note-citation><text:note-body><text:p text:style-name="Footnote"><text:span text:style-name="T22">Tízszeresen terem a szőlő, minden tő ezer vesszőt hajt, minden vessző ezer fürtöt hoz, minden fürtön lesz ezer szem, s végül minden szemből 500 liter mennyiségű bort préselnek</text:span><text:span text:style-name="T5">; vö. Brown, 1, 105.</text:span></text:p></text:note-body></text:note></text:span><text:span text:style-name="T22"> A legérdekesebbek azonban Philón adatai, amelyek a hellenista zsidóságra jellemzőek.</text:span><text:span text:style-name="T22"><text:note text:id="ftn6" text:note-class="footnote"><text:note-citation>2</text:note-citation><text:note-body><text:p text:style-name="Footnote"><text:span text:style-name="T5">Barrett, 212 sk., idézi Philón, </text:span><text:span text:style-name="T3">Leg. All. </text:span>III, 82‑<text:span text:style-name="T5">t és Som II, 249-et.</text:span></text:p></text:note-body></text:note></text:span><text:span text:style-name="T22"> Ő Dionüszosszal az ószövetségi Melkisédeket, illetve az előbbi mint előkép által kiábrázolt Logoszt állítja szembe. Gen 14,18 szerint ugyanis Melkisédek, „a Magasságos Isten főpapja” kenyeret és bort vitt Ábrahámnak. Philón Melkisédek alakját aztán az isteni Logosszal azonosítja, és hangsúlyozza, hogy nem Dionüszosz, hanem „a Logosz ad boldogságot”. Az így értelmezett Logosznak az „</text:span><text:span text:style-name="T77">oi*nocovo" tou</text:span><text:span text:style-name="T78">' qeou</text:span><text:span text:style-name="Görög"><text:span text:style-name="T78">' kaiV sumposivarco"</text:span></text:span><text:span text:style-name="T79"> {oinochoosz tou theou kai szümposiarchosz}</text:span><text:span text:style-name="T22">” („Isten bortöltője és lakomavezető”) címet adja. Történetünknek bőséges szinoptikus párhuzamai is vannak. Arról szólnak, hogy Isten Országa menyegzői lakomához hasonlít (Mt 22,1-14; 25,1-13), s hogy Jézus jelenlétében övéinek nem a böjt, hanem az öröm korszaka jött el (Mk 2,9.19 par), e korszak pedig annyira új a régihez képest, hogy szétfeszíti annak kereteit, mint az új bor a régi tömlőt.</text:span><text:span text:style-name="T5"> Lehet, hogy ez a gondolat él tovább a kánai menyegző perikopájában, csak a jelkép változott, és a kecskebőr tömlőkből lett kőkorsó, a régi borból tisztálkodásra odakészített víz. De az is lehet, hogy egy régi szóbeli tradíció csodatörténetét dolgozta fel János evangéliuma.</text:span></text:p>
      <text:p text:style-name="Átvett_20_anyagok_20_réssel"><text:span text:style-name="T3">Tradíció és redakció (hagyomány és szerkesztés). </text:span><text:span text:style-name="T5">Bultmann (78–79) híres megállapítása történetünkről az, hogy ez az evangélista rendelkezésére álló – általa </text:span><text:span text:style-name="T80">shmei'a</text:span><text:span text:style-name="T81"> {szémeia}</text:span><text:span text:style-name="T5"> (jel-)forrásnak nevezett – csodagyűjtemény kezdete, ami az evangélium többi részétől (értsd: beszédgyűjtemény és szerkesztői anyag) stílusában elütő, s amit maga az evangélista csak erős átalakítással használt, mert teológiája szerint az igazi hit nem a csodákon alapszik. Bizonyítékul egyebek mellett azt a tényt is említi, hogy a jelek sorszámozva vannak perikopánkban, valamint a 4,45-ben. Szerinte a </text:span><text:span text:style-name="T80">shmei'a</text:span><text:span text:style-name="T81"> </text:span><text:span text:style-name="T82">{ szémeia}</text:span><text:span text:style-name="T5"> (csodajelek) meg a </text:span><text:span text:style-name="T80">rhvmata-lovgoi</text:span><text:span text:style-name="T82"> {rémata-logoi}</text:span><text:span text:style-name="T5"> (beszédek, mondások) kölcsönösen meghatározzák egymást, az előbbi nem egyszerű csoda, hanem Isten jelenlétére utaló esemény, az utóbbi nem csupán tanítás, hanem eseményszerű Ige, kijelentés. Mára azonban a kutatás két ponton meghaladta Bultmann ez irányú nézeteit. Egyrészt Ruckstuhl (267-271) kimutatta, hogy János evangéliumában a részletes stíluselemzés nem talál semmilyen lényeges különbséget a beszéd‑ és az elbeszélésanyag között, másrészt igazából csak a 4,54-ben található sorszám (</text:span><text:span text:style-name="T80">shmei'on deuvteron</text:span><text:span text:style-name="T82"> {szémeion deuteron}</text:span><text:span text:style-name="T5"> = „második csoda-jel”), történetünk viszont nem közöl sorszámot, csak „kezdet”-et (</text:span><text:span text:style-name="T80">a*rchv</text:span><text:span text:style-name="T82"> {arché}</text:span><text:span text:style-name="T5">) említ (11. vers), ezenfelül pedig a hátralévő csodáknak semmiféle számozása nincs. Abban igaza van Bultmann-nak, hogy a </text:span><text:span text:style-name="T80">shmeion</text:span><text:span text:style-name="T82"> {szémeion}</text:span><text:span text:style-name="T5"> jelentése János evangéliumában eltér a csodák szinoptikus értelmezésétől,</text:span><text:span text:style-name="T5"><text:note text:id="ftn7" text:note-class="footnote"><text:note-citation>3</text:note-citation><text:note-body><text:p text:style-name="Footnote"><text:span text:style-name="T5">A </text:span><text:span text:style-name="T80">shmeion</text:span><text:span text:style-name="T82"> {szémeion}</text:span><text:span text:style-name="T5"> János evangéliumára jellemző (2,23; 3,2; 6,2.14.26.30; 7,31; 9,16; 10,41; 11,47; 12,18.37; 20,30-31), a szinoptikusok inkább szólnak a </text:span><text:span text:style-name="T80">qau'ma</text:span><text:span text:style-name="T82"> {thauma}</text:span><text:span text:style-name="T5">-ról (csodálatos lefolyású mirákulum), </text:span><text:span text:style-name="T80">duvnami"</text:span><text:span text:style-name="T82"> {dünamisz}</text:span><text:span text:style-name="T5">-ról (Jézus és a sátán közti harcra vonatkozó isteni erőmegnyilvánulás) és </text:span><text:span text:style-name="T80">tevra"</text:span><text:span text:style-name="T82"> {terasz}</text:span><text:span text:style-name="T5">-ról (megdöbbentő isteni közbeavatkozások).</text:span></text:p></text:note-body></text:note></text:span><text:span text:style-name="T5"> etimológiai eredetének megfelelően olyan jel(zés), amely, önmagán túlmutatva, a Csodatévő jelenlétére hívja fel a figyelmet.</text:span><text:span text:style-name="T5"><text:note text:id="ftn8" text:note-class="footnote"><text:note-citation>4</text:note-citation><text:note-body><text:p text:style-name="Footnote"><text:span text:style-name="T5">Theissen: </text:span><text:span text:style-name="T3">Urchristliche Wundergeschichten, </text:span><text:span text:style-name="T5">106: „Jelentős események és személyek térbeli és időbeli közelségére utal a jel.”</text:span></text:p></text:note-body></text:note></text:span><text:span text:style-name="T5"> </text:span><text:span text:style-name="T24">Szépen mondja Bultmann (161), hogy a csodajel kettős értelmű, amennyiben hitre, de megbotránkozásra is vezethet.</text:span></text:p>
      <text:p text:style-name="Átvett_20_anyagok_20_réssel"><text:span text:style-name="T25">A történet műfaja: ajándékozási csoda. </text:span><text:span text:style-name="T22">Ez a csodatörténeteknek az az alműfaja, amelyben a szereplők maguk nem kérik a csodát, ajándékként mégis megkapják, mégpedig bőségesen. Idetartoznak például a szinoptikus evangéliumok megvendégeléstörténetei (pl. Mk 6,33–40 par). Az ajándékozási csodák Theissen-féle motívum-elemzése (a motívum a narráció olyan mozzanata, amely állandó, de egy-egy műfajban mindig azonos sorrendben szerepel) alapján a kánai menyegző történetét a következőképpen </text:span><text:span text:style-name="T25">oszthatjuk fel: </text:span><text:span text:style-name="T22">1–2. vers: a hely, idő, esemény meghatározása, a szereplők felvonultatása, akik között ott van a Csodatévő. 3–4. vers: kettős feszültség: elfogy a bor, és Jézus (most) látszólag nem akar segíteni. 5–8. vers: a csoda előkészítése Mária rendíthetetlen bizalma által. 9–10. vers: a csoda észrevétlen végbemenetele és demonstrálása a lakomavezető által. 11. vers: „záró kórus”, szerkesztői megjegyzés a csoda hatásáról.</text:span></text:p>
      <text:p text:style-name="Átvett_20_anyagok_20_réssel"><text:span text:style-name="T74">♦</text:span><text:span text:style-name="T3"> Szövegmagyarázat</text:span></text:p>
      <text:p text:style-name="Átvett_20_anyagok_20_réssel"><text:span text:style-name="T3">1. vers. </text:span><text:span text:style-name="T5">A történet színhelye a galileai Kána (lásd 2,1–4,54 elé írt adatokat). „A harmadik nap” kifeje</text:span>zés az 1. fejezetben szereplő „másnap” (<text:span text:style-name="Görög">th' e*pauvrion</text:span><text:span text:style-name="T81"> {té epaurion}</text:span>) <text:span text:style-name="T5">sorozat (1,29.35.43.) befejezése, s emlékeztet a feltámadástörténet harmadik napjára</text:span><text:span text:style-name="T5"><text:note text:id="ftn9" text:note-class="footnote"><text:note-citation>1</text:note-citation><text:note-body><text:p text:style-name="Footnote"><text:span text:style-name="T5">A feltámadás napjára utalásnak ellene mond Ridderbos (103), lehetségesnek tartja Culpepper</text:span> (<text:span text:style-name="T3">Gospel, </text:span><text:span text:style-name="T5">130), a sínai-hegyi epifániát hangsúlyozza Moloney (91), s még inkább Ridderbos (111-112).</text:span></text:p></text:note-body></text:note></text:span><text:span text:style-name="T5"> vagy Isten epifániájára a Sínai-hegyen (Ex 19). Az alkalom egy lakodalom (</text:span><text:span text:style-name="T80">gavmo"</text:span><text:span text:style-name="T82"> {gamosz}</text:span><text:span text:style-name="T5">), ami több napig, esetleg egy hétig is eltartott (Bill. I, 517). Jelen van Jézus anyja, akit János evangéliuma sehol sem említ a nevén, de fontos szerepe van e történetben, az evangélium elején s majd a végén, a 19. fejezetben (25–27. versek) is.</text:span></text:p>
      <text:p text:style-name="Átvett_20_anyagokra"><text:span text:style-name="T3">2. vers. </text:span><text:span text:style-name="T27">Valószínűleg az anya már előbb ott volt (</text:span><text:span text:style-name="T83">h</text:span><text:span text:style-name="T84">\</text:span><text:span text:style-name="T83">n</text:span><text:span text:style-name="T85"> {én}</text:span><text:span text:style-name="T27">, imperfectum) a menyegzőben, mint Jézus, akit aztán ugyancsak meghívtak (</text:span><text:span text:style-name="T83">e*klhvqh</text:span><text:span text:style-name="T85"> {ekléthé}</text:span><text:span text:style-name="T27">, aoristos), a tanítványaival együtt.</text:span><text:span text:style-name="T26"> A meghívásban Jézus anyjának éppúgy szerepe lehetett, mint annak, hogy az előző perikopa során elhívott Natanaél (1,45–46) éppen Kánából való volt (21,2).</text:span></text:p>
      <text:p text:style-name="Átvett_20_anyagokra"><text:span text:style-name="T3">3. vers. </text:span><text:span text:style-name="T5">Az író nem kíván leírást adni a menyegzőről, ott „lép be” az eseményekbe, amikor a vendéglátóknál elfogyott a bor (</text:span><text:span text:style-name="T80">u&amp;sterhvsanto" oi</text:span><text:span text:style-name="T86">!</text:span><text:span text:style-name="T80">nou</text:span><text:span text:style-name="T82"> {hüszterészantosz oinou}</text:span><text:span text:style-name="T5">). Az édesanya azonnal fiához fordul, s ennyit mond röviden s a helyzetnek megfelelően: „Nincs boruk.” Nem kapunk felvilágosítást arról, hogy miért fordult a hírrel a fiához, de már ebben a gesztusában felfedezhető fia iránti bizalma.</text:span></text:p>
      <text:p text:style-name="Átvett_20_anyagokra"><text:span text:style-name="T3">4–5. versek. </text:span><text:span text:style-name="T22">Jézus látszólag elutasítólag felel: „Mi (közöm) nekem és neked (ehhez), ó asszony? Még nem jött el az órám!” (</text:span><text:span text:style-name="T77">tiv e*moiV kaiV soiV, guvnai; ou</text:span><text:span text:style-name="T78">!</text:span><text:span text:style-name="T77">pw h@kei h&amp; w@ra mou</text:span><text:span text:style-name="T79"> {ti emoi kai szoi, günai; oupó héjei hé hóra mou}</text:span><text:span text:style-name="T22">)</text:span><text:span text:style-name="T22"><text:note text:id="ftn10" text:note-class="footnote"><text:note-citation>2</text:note-citation><text:note-body><text:p text:style-name="P37">Nagyon rossz itt a revK fordítása, amely azt involválja, hogy Jézus megtagadta az anyjával való közösséget („Mi közöm hozzád, ó asszony?”).</text:p></text:note-body></text:note></text:span><text:span text:style-name="T22"> De tudnunk kell: 1. Az „ó asszony” (vocativus, megszólító mód) egyáltalán nem udvariatlan (vö. 19,26). 2. Jézus „órája”, amiről itt beszél, azt az időpontot jelöli, amikor nem emberek unszolása, hanem az Atya indítja őt a cselekvésre. Így járt el testvérei (7,3) és tanítványai (11,3) esetében is. Később (nem is sokára), a maga idején majd teljesíteni fogja anyja kérését. 3. Máriának ez az ideiglenes elutasítás alkalmat ad arra, hogy fia iránti bizalmát bizonyítsa, ami a szolgáknak adott utasításában nyilvánul meg: „Amit mond nektek, tegyétek meg!” E szavakban implicite benne van, hogy az előbbi elutasítás dacára vár valamit a fiától. A Jézus iránti olyan hit példája ez, amelyet nem törnek meg az előző negatív tapasztalatok, s amelyik bízik Jézus szava („amit mond nektek...”) hatásában.</text:span><text:span text:style-name="T5"><text:note text:id="ftn11" text:note-class="footnote"><text:note-citation>3</text:note-citation><text:note-body><text:p text:style-name="P37">Moloney, 91-92.</text:p></text:note-body></text:note></text:span><text:span text:style-name="T5"> </text:span><text:span text:style-name="T24">Az „amit mond nektek” kifejezés alapján joggal asszociálhattak János evangéliumának az Ószövetségben jártas olvasói az Ex 19,8 és 24,3-ra, mely szerint az izráeliták mondták a Sínai-hegynél: „Amit mond nekünk az Úr, azt megtesszük!”</text:span></text:p>
      <text:p text:style-name="Átvett_20_anyagokra"><text:span text:style-name="T3">6. vers. </text:span><text:span text:style-name="T24">Valahol a házban vagy az udvaron hat kőveder állt rituális célla</text:span><text:span text:style-name="T19">l (</text:span><text:span text:style-name="T87">kataV toVn kaqarismoVn tw'n  *Iouaivwn</text:span><text:span text:style-name="T88"> {kata ton kathariszmon tón Ioudaión}</text:span><text:span text:style-name="T19">, a zsidók megtisztu</text:span><text:span text:style-name="T24">lási szokása szerint). A kegyes zsidók, például a piacról jövet, naponta többször végeztek kultikus kézmosást (Mk 7,3–4). A korabeli irodalom utal arra, hogy a kő mint anyag nem tett tisztátalanná</text:span><text:span text:style-name="T5"> (Bill. II, 406). </text:span><text:span text:style-name="T22">A kővedrek mérete hatalmas volt, a </text:span><text:span text:style-name="T77">metrhthv"</text:span><text:span text:style-name="T79"> {metrétész}</text:span><text:span text:style-name="T22"> körülbelül 40 liter, az egész vízmennyiség tehát a „két-három </text:span><text:span text:style-name="T25">métrétá</text:span><text:span text:style-name="T21">”</text:span><text:span text:style-name="T25">-</text:span><text:span text:style-name="T22">tól</text:span><text:span text:style-name="T25"> </text:span><text:span text:style-name="T22">függően 480 vagy 720 liter.</text:span><text:span text:style-name="T5"> </text:span><text:span text:style-name="T24">János evangéliumában sokféle kontextusban szerepel a víz: Keresztelő abban keresztel (1,26–28), perikopánkban rituális tisztulást ad (2,6–7), az újjászületést munkálja együtt a Szentlélekkel (3,5), élő víz (4,10–15), gyógyító víz (5,2–7), Jézus a vízen járt (6,16–21), a lábmosás tartozéka (13,1–11) stb. Perikopánkban a kővedrekben lévő víz mindenképpen a zsidó rituálé jelképe, amely bár impozáns lehet méreteiben, de Jézus valami minőségileg mással tölti be.</text:span></text:p>
      <text:p text:style-name="Átvett_20_anyagokra"><text:span text:style-name="T5">Erről már a következő, azaz a </text:span><text:span text:style-name="T3">7. </text:span><text:span text:style-name="Félig_20_kiemelt"><text:span text:style-name="T3">v</text:span></text:span><text:span text:style-name="T3">ers </text:span><text:span text:style-name="T5">szól, amely szerint „Jézus azt mondja nekik” (= a szolgáknak): </text:span><text:span text:style-name="T22">„Töltsétek meg a vedreket vízzel!” Bár a görög ige (</text:span><text:span text:style-name="T77">gemivzein</text:span><text:span text:style-name="T89"> {gemidzein}</text:span><text:span text:style-name="T22">) itt nem azonos a Mt 5,17-ben használttal (</text:span><text:span text:style-name="T77">plhrou'n</text:span><text:span text:style-name="T89"> {pléroun}</text:span><text:span text:style-name="T22">), ami a Törvény Jézus általi betöltéséről szól, nem lehetetlen „áthallást” feltételezni. A szolgáknak színültig kellett megtölteniük a vedreket, ami már a csoda utáni messiási bőségre utal.</text:span></text:p>
      <text:p text:style-name="Átvett_20_anyagokra"><text:span text:style-name="T3">8–10. versek. </text:span><text:span text:style-name="T5">Jézus parancsára a szolgák merítenek a vedrekből – hangsúlyos a „most” (</text:span><text:span text:style-name="T80">nu'n</text:span><text:span text:style-name="T82"> {nün}</text:span><text:span text:style-name="T5">) szócska: most már lehet –, és a lakoma vezetőjének</text:span><text:span text:style-name="T5"><text:note text:id="ftn12" text:note-class="footnote"><text:note-citation>1</text:note-citation><text:note-body><text:p text:style-name="Footnote"><text:span text:style-name="T22">Az </text:span><text:span text:style-name="T77">a*rcitrivklino"</text:span><text:span text:style-name="T79"> {architriklinosz}</text:span><text:span text:style-name="T22"> (szó szerint: „három hever</text:span><text:span text:style-name="T21">őhely vezetője”) a lakoma rendezőjét, a konyha meg az asztalok felügyelőjét jelenti, ami a zsidóknál kevéssé ismert, a hellenista kultúrában ismert társadalmi tisztség volt.</text:span> <text:span text:style-name="T20">Barrett (215-216) szerint itt a vendégek egyike, akit közakarattal </text:span><text:span text:style-name="T90">arbiter bibendinek</text:span><text:span text:style-name="T20">, pohárköszöntőt mondó rendezőnek választottak meg.</text:span></text:p></text:note-body></text:note></text:span><text:span text:style-name="T5"> visznek belőle kóstolót. De az már nem vizet, hanem bort kóstol (szó szerint: „borrá lett vizet” = </text:span><text:span text:style-name="T80">toV u@dwr oi</text:span><text:span text:style-name="T86">\</text:span><text:span text:style-name="T80">non gegenhmevnon</text:span><text:span text:style-name="T81"> {to hüdór oinon gegenémenon}</text:span>), anélkül hogy<text:span text:style-name="T5"> ismerné annak eredetét. Azt csak a korsókból merítő szolgák tudták. Bengel szerint: </text:span><text:span text:style-name="T3">„Ignorantia architriclini comprobat vini, sciencia ministrorum veritatem miraculi.” </text:span><text:span text:style-name="T5">(A lakomavezető tudatlansága hitelesíti a bort, a szolgák ismerete pedig a csoda valóságát.) </text:span><text:span text:style-name="T22">A lakomavezető nemcsak bort kóstol, hanem az is lényeges, hogy igen finomat, ami abból látszik, hogy a vőlegénynek szemrehányást tesz</text:span><text:span text:style-name="T5">: Minden ember a jó bort teszi asztalra előbb, s csak mikor már a vendégek megittasodtak (</text:span><text:span text:style-name="T80">o@tan mequsqw'sin</text:span><text:span text:style-name="T81"> {hotan methüszthószin}</text:span><text:span text:style-name="T5">), akkor a hitványabbat. Te viszont a jó bort visszatartottad mostanig (</text:span><text:span text:style-name="T80">suV tethvrhka" toVn kaloVn oi</text:span><text:span text:style-name="T86">\</text:span><text:span text:style-name="T80">non e@w" a!rti</text:span><text:span text:style-name="T82"> {szü tetérékasz ton kalon oinon heósz arti}</text:span><text:span text:style-name="T5">). </text:span><text:span text:style-name="T24">Culpepper</text:span><text:span text:style-name="T19"> (</text:span><text:span text:style-name="T23">Gospel, </text:span><text:span text:style-name="T24">131) szellemesen megjegyzi, hogy a szerző iróniája itt éppoly jóízű, mint a felszolgált bor. A csoda – észrevétlenül – bekövetkezett! „A víz felismerte Teremtőjét, és borként pirosodni kezdett”</text:span><text:span text:style-name="T22"> – idézi Culpepper</text:span><text:span text:style-name="T21"> (</text:span><text:span text:style-name="T25">Gospel, </text:span><text:span text:style-name="T22">130</text:span><text:span text:style-name="T21">) az </text:span><text:span text:style-name="T25">Epigrammata Sacra </text:span><text:span text:style-name="T22">gyűjtemény: </text:span><text:span text:style-name="T25">Aquae in Vinum Versae </text:span><text:span text:style-name="T22">című versét.</text:span><text:span text:style-name="T5"> </text:span><text:span text:style-name="T24">János evangéliuma művészi felépítéséhez tartozik, hogy nem leírásként, narratíve közli velünk a csodát, hanem drámai párbeszédként (Moloney, 86): az anya szól Jézusnak (3. vers), aki felel anyjának (4. vers), az anya szól a szolgáknak (5. vers) – aztán nem szerepel többet a történetben –, Jézus kétszer ad utasítást a szolgáknak (7. vers) – aztán ő sem szerepel többet közvetlenül –, a lakomavezető szemrehányást tesz a vőlegénynek, s ezzel, anélkül hogy átlátná szavai jelentőségét, a csoda végbemenetelét demonstrálja</text:span><text:span text:style-name="T5"> (10. vers). Ezzel maga a történet lezárul, „minden további szó csak a hatását gyöngítené” (Bultmann, 82).</text:span></text:p>
      <text:p text:style-name="Átvett_20_anyagokra"><text:span text:style-name="T24">A csoda </text:span><text:span text:style-name="T23">teológiai értékelését </text:span><text:span text:style-name="T24">maga az evangélista végezte el a </text:span><text:span text:style-name="T23">11. versben. </text:span><text:span text:style-name="T24">A történteket 1. Jézus csodajelei „kezdetének” (</text:span><text:span text:style-name="T91">a*rchv</text:span><text:span text:style-name="T88"> {arché}</text:span><text:span text:style-name="T24">) nevezi. Mint láttuk, ezen alapult Bultmann hipotézise a csodák számozásáról. Lehetne azonban ezt a szót alapprincípiumnak vagy vezérelvnek is fordítani, amihez minden további csodát hozzá lehet és kell mérni. Aki „érti” ezt a csodát, az a többit is érteni fogja János evangéliumában. Az evangéliumhoz csatolt epilógusban ismét egy asztalközösség-csodát találunk (21,6–14), így az egész evangélium két asztalközösség-csoda által bezárt egység (inklúzió).</text:span><text:span text:style-name="T22"> Mivel pedig az asztalközösség-csodák az ajándékozási csodák részei, arra gondolhatunk, hogy az inkluzíve megjelenő történeteik arra figyelmeztetik az olvasót, hogy az egész keresztényi életforma Jézus ajándékán alapszik, ez az ajándék pedig több az ételnél, még a sákramentumi étkezésnél is, és magát az Ajándékozót, a vele való közösség lehetőségét jelenti.</text:span><text:span text:style-name="T5"> 2. </text:span><text:span text:style-name="T24">Az evangélista második megjegyzése, hogy a leírt csoda által Jézus megmutatta (kinyilvánította) dicsőségét (</text:span><text:span text:style-name="T91">e*fanevrwsen thVn dovxan au*tou'</text:span><text:span text:style-name="T88"> {efanerószen tén doxan autou}</text:span><text:span text:style-name="T24">).</text:span><text:span text:style-name="T24"><text:note text:id="ftn13" text:note-class="footnote"><text:note-citation>2</text:note-citation><text:note-body><text:p text:style-name="Footnote"><text:span text:style-name="T21">Az itt használt állítmány (</text:span><text:span text:style-name="T92">fanerou'n</text:span><text:span text:style-name="T89"> {faneroun}</text:span><text:span text:style-name="T21">) vált később az óegyházi nyelvben az epifánia (Krisztus dicsőséges megjelenése) ünnepe elnevezésévé. Az epifánia különben a görög nyelvben az istenségek megjelenését fejezi ki, a vallástörténetben ma is használt fogalom.</text:span> Vö. a bevezető megjegyzésekben a január 6-ai epifánia-ünneppel kapcsolatban mondottakkal.</text:p></text:note-body></text:note></text:span><text:span text:style-name="T24"> Mivel a tanítványokról csak a mondat további részében lesz szó, s nem szerepel annak meghatározása, hogy kinek vagy kiknek mutatta meg a dicsőségét, felfoghatjuk úgy is, hogy e csoda által mindenkinek megmutatta dicsőségét, aki csak hittel figyel rá.</text:span><text:span text:style-name="T5"> </text:span><text:span text:style-name="T22">Az újabb kommentárok (Moloney, 83-84, 91; Ridderbos, 111-112) B. Olsson nyomán kidolgozták a kánai menyegző és a sínai-hegyi kijelentés történetének (Ex 19-24) közös vonásait. Mindkettő „a harmadik napon” (Jn 2,1; Ex 19,11.16) ment végbe. Amint Mózes „lement” a hegyről (Ex 19,24 sk.), úgy ment le (</text:span><text:span text:style-name="T77">katevbh</text:span><text:span text:style-name="T79"> {katebé}</text:span><text:span text:style-name="T22">) Jézus Kánából Kapernaumba (Jn 2,12). Mária arra biztatja a szolgákat, hogy „Amit csak mond nektek, megtegyétek” (Jn 2,5); Izráel népe is úgy fogadkozik a hegyen: „Mindazt, amit az Úr mondott, megtesszük” (Ex 19,8). Jézus kijelentette a csoda által dicsőségét (Jn 2,11), ez így nincs benne az Ószövetség szövegében, de az Ex 19-24 targumbeli magyarázatában benne van. Ex 19,9 szerint Mózesnek „a nép hinni fog örökké”, Jn 2,11 szerint „tanítványai hittek benne” (ti. Jézusban). A sínai-hegyi történetben nagy szerepet játszik a szövetségkötést megelőző megtisztulásmotívum (Ex 19,14 skk.), ami János evangéliumában is megelőzi történetünket (1,19 skk.), de magában a történetben is szerepel (2,6). Végül utalhatunk arra, hogy a szövetségkötést szimbolikusan Jahve és a nép házasságának értelmezték a zsidó tradícióban, s történetünk is egy menyegzőről szól (2,1). Olsson azt hangsúlyozza, hogy itt olyan allúziókról van szó, melyeket János evangéliuma első olvasói jobban meghallottak, mint a mai olvasók.</text:span><text:span text:style-name="T5"> 3. A 11. vers harmadik megjegyzése, hogy a csodajel nyomán </text:span><text:span text:style-name="T22">„hittek benne tanítványai”. Ez némileg szembeállítja őket Máriával, aki a csoda előtt, kérése ideiglenes elutasítása ellenére hitt. A tanítványok most csak azért hisznek, mert látták a csodát. Lenkeyné Semsey K. (117) megjegyzi: „A hit látja a csodát, a csoda megerősíti a hitet.” De az evangélium végére majd eljutnak oda, hogy azok a „boldogok, akik nem látnak és hisznek” (20,29).</text:span></text:p>
      <text:p text:style-name="Átvett_20_anyagok_20_-_20_textusbővítésre"><text:span text:style-name="T3">12. vers. </text:span><text:span text:style-name="T5">Vita van az egzegéták közt arról, hogy e vers a kánai menyegző perikopájához tartozik‑e, vagy a következő történethez. Mivel szerkesztői tudósításnak tekintjük, még e perikopa keretében tárgyaljuk. A történtek után (</text:span><text:span text:style-name="T80">metaV tou'to</text:span><text:span text:style-name="T81"> {meta touto}</text:span><text:span text:style-name="T5">) Jézus „lemegy” Kapernaumba. A város (mai neve: Tell Hum) a tenger partján, tehát Kánánál mélyebben feküdt, innen adódik a „lemegy” kifejezés. Kapernaum a szinoptikusok szerint is az a hely, ami Jézus galileai tartózkodásának központja volt, itt lakott Péter és András is (Mk 1,21.29; Mt 9,1; 4,13; Lk 4,31). Az </text:span><text:span text:style-name="T80">e*kei' e!meinan ou* pollaV" h&amp;mevra"</text:span><text:span text:style-name="T82"> {ekei emeinan ou pollasz hémerasz}</text:span><text:span text:style-name="T5"> kifejezés fordítható úgy is, hogy „nem sok napig maradt ott”, de úgy is, hogy „nem sok napig lakott ott”. Az előző perikopához képest új adat, hogy nemcsak anyja és tanítványai, de testvérei (</text:span><text:span text:style-name="T80">oi&amp; a*delfoiv</text:span><text:span text:style-name="T81"> {hoi adelfoi}</text:span><text:span text:style-name="T5">) is vele voltak. A kapernaumi tartózkodást talán a nyilvánosság elé lépést megelőző erőgyűjtésnek tekinthetjük.</text:span></text:p>
      <text:p text:style-name="Könyvadatsor"><text:span text:style-name="T16">(</text:span><text:span text:style-name="T28">Benedikt Schwank</text:span><text:span text:style-name="T16">: </text:span><text:span text:style-name="T17">János</text:span><text:span text:style-name="T16">. </text:span><text:span text:style-name="T18">Agapé</text:span><text:span text:style-name="T16">)</text:span><text:span text:style-name="T5">:</text:span></text:p>
      <text:p text:style-name="P30"><text:span text:style-name="T3">7. nap: A kánai menyegző (2, 1-12)</text:span></text:p>
      <text:p text:style-name="Átvett_20_anyagok_20_-_20_függő_20_-_20_Agapé_20_réssel">2,<text:tab/>1<text:tab/><text:tab/>És a harmadik napon menyegzőt tartottak<text:line-break/>a galileai Kánában,<text:line-break/>és Jézus anyja is ott volt.</text:p>
      <text:p text:style-name="Átvett_20_anyagok_20_-_20_függő_20_-_20_Agapé">2<text:tab/><text:tab/>Ám Jézust is meghívták<text:line-break/>tanítványaival együtt a menyegzőre.</text:p>
      <text:p text:style-name="Átvett_20_anyagok_20_-_20_függő_20_-_20_Agapé">3<text:tab/><text:tab/>És amikor fogytán volt a bor,<text:line-break/>Jézus anyja így szól hozzá:<text:line-break/>»Nincs boruk.«</text:p>
      <text:p text:style-name="Átvett_20_anyagok_20_-_20_függő_20_-_20_Agapé">4<text:tab/>a<text:tab/>És Jézus ezt válaszolja neki:<text:line-break/>»Vajon énrám tartozik ez, vagy terád, asszony?</text:p>
      <text:p text:style-name="Átvett_20_anyagok_20_-_20_függő_20_-_20_Agapé"><text:tab/>b<text:tab/>Még nem jött el az én órám?«</text:p>
      <text:p text:style-name="Átvett_20_anyagok_20_-_20_függő_20_-_20_Agapé">5<text:tab/><text:tab/>Anyja szól a szolgáknak:<text:line-break/>»Bármit mond, tegyétek meg!«</text:p>
      <text:p text:style-name="Átvett_20_anyagok_20_-_20_függő_20_-_20_Agapé">6<text:tab/><text:tab/>Volt pedig ott hat kőből való vizeskorsó<text:line-break/>a zsidók tisztálkodási rendje szerint;<text:line-break/>mindegyikbe két-három mérő fért.</text:p>
      <text:p text:style-name="Átvett_20_anyagok_20_-_20_függő_20_-_20_Agapé">7<text:tab/><text:tab/>Jézus így szól hozzájuk:<text:line-break/>»Töltsétek meg a korsókat vízzel!«<text:line-break/>És megtöltötték színültig.</text:p>
      <text:p text:style-name="Átvett_20_anyagok_20_-_20_függő_20_-_20_Agapé">8<text:tab/><text:tab/>És ő ezt mondja nekik:<text:line-break/>»Most merítsetek, és vigyetek a násznagynak!«<text:line-break/>Ők pedig vittek.</text:p>
      <text:p text:style-name="Átvett_20_anyagok_20_-_20_függő_20_-_20_Agapé">9<text:tab/><text:tab/>Amikor azonban a násznagy megízlelte<text:line-break/>a vizet, amely borrá lett,<text:line-break/>mivel nem tudta, honnan van,<text:line-break/>— a szolgák azonban,<text:line-break/>akik a vizet merítették, tudták (ezt) —<text:line-break/>a násznagy odahívja a vőlegényt,</text:p>
      <text:p text:style-name="Átvett_20_anyagok_20_-_20_függő_20_-_20_Agapé">10<text:tab/><text:tab/>és ezt mondja neki:<text:line-break/>»Minden ember a nemes bort adja fel először,<text:line-break/>és amikor megittasodtak, akkor a silányabbat.<text:line-break/>Te pedig mostanáig tartogattad a nemes bort!«</text:p>
      <text:p text:style-name="Átvett_20_anyagok_20_-_20_függő_20_-_20_Agapé">11<text:tab/><text:tab/>Ezt tette Jézus első jelként<text:line-break/>a galileai Kánában,<text:line-break/>és kinyilvánította dicsőségét,<text:line-break/>és tanítványai hittek benne.</text:p>
      <text:p text:style-name="Átvett_20_anyagok_20_réssel">A. <text:span text:style-name="T20">Egyes kéziratok egymástól eltérő olvasatai a szöveg magyarázatának, illetve stilisztikai csiszolásának vágyáról árulkodnak.</text:span> A teológiailag döntő és vitatott részeket (főként a 4. verset) azonban a hagyomány szövegkritikai szempontból egyértelműen továbbítja.</text:p>
      <text:p text:style-name="P8">Legrégibb kézirataink szinte egyáltalán nem tartalmaznak mondatvégi írásjeleket. Így a P75 az egész 4. versen belül egyetlen írásjelet sem tüntet fel. Az exegéta feladata annak eldöntése, hogy vajon az »asszony« szó elé, a kifejezés után, vagy a vers végére kerüljön‑e egy kérdőjel. — A »günai« megszólítást (4. v.) a német nyelvű Biblia korábban a »Weib« (nő, asszony) szóval adta vissza. A német nyelvben azonban ehhez a kifejezéshez időközben rossz hangzású mellékjelentés (nőszemély, asszonyság) társult, amelyet a görög szó nem tartalmaz. Helyesebb tehát a Frau (asszony) szóval fordítani, amint ez a 20,15-ben szereplő ugyanilyen megszólítással való egybevetésből is kiderül. Jézus válaszának első része (4a v.) egyértelműen elutasító, bár nem világos, hogy milyen mértékben (vö. például: 2 Sám 16,10; 2 Kir 3,13). A válasz második részét (4b v.) az elsőhöz hasonlóan kérdésnek tekinthetjük. Emellett szól az ugyanilyen jellegű mondatfelépítés a Mk 8,17-ben: »Mit tanakodtok azon, hogy nincs kenyeretek? (Hát) még mindig nem veszitek észre (ouró), és nem értitek?« (hasonlóképpen: Mt 16,9; vö. Mk 4,40; Lk 23,39; Jn 18,11). — <text:span text:style-name="T21">A »násznagy« vagy »ünnepségrendező« (arkhitriklinosz) kifejezés azt a szolgát jelöli, aki a görög-római lakomákon az étkezés rendjéért felelt. Az Újszövetségben e szakkifejezés máshol nem szerepel.</text:span> — A 10. vers a bort szó szerint »szépnek« (kalosz) mondja, ami természetesen azt is jelenti, hogy »jó«. A »nemes« kifejezéssel e jelző különleges voltát akarjuk hangsúlyozni (vö. 10,11.14.).</text:p>
      <text:p text:style-name="P8">B. <text:span text:style-name="T21">A részlet a jánosi teológia jellemző vonásait mutatja. E szempontból jelentősek a következő kifejezések: az »óra«, »a zsidók tisztálkodása«, a »jel«, a »dicsőség« kinyilvánítása és a »Jézusba vetett hit«.</text:span> A János-evangéliumtól megszokott módon ez a részlet is egyedi, jól körülhatárolható szereplők (az Úr, Jézus anyja és a násznagy) élményeit mutatja be. A leírás számokat és mértékeket (harmadik nap, hat kőből való vizeskorsó, két-három mérő) tüntet fel. <text:span text:style-name="T19">Az elbeszélő végső célja nem a csoda feletti ámulat, hanem a Jézusba vetett hit bemutatása.</text:span></text:p>
      <text:p text:style-name="P8">Minthogy az elbeszélés jellege Jánosra vall, kézenfekvő a kérdés: vajon az evangélista céltudatos módon Biblián kívüli hagyomány-anyagot állított saját mondanivalójának szolgálatába? A hellén világban ismertek voltak ugyanis olyan mítoszok, amelyek szerint Dionüszosz isten vizet borrá változtatott. Androsz-szigetén az ünnep, amelyen erről az eseményről megemlékeztek, éppen január 5-ére esett; emiatt az epifánia megünneplésének dátuma és a Dionüszosz-ünnep időpontja közti összefüggést nem zárhatjuk ki. Ennek ellenére elképzelhetetlen, hogy a keresztény evangélista tudatosan akarta Jézust valamiféle »nagyobb Bacchuszként« ábrázolni. Ha egyáltalán feltételeznünk kell a pogány bor-csodáról szóló elbeszélésnek a perikopára gyakorolt hatását, akkor ez semmiképpen sem lehetett tudatos a szerző számára.</text:p>
      <text:p text:style-name="P8">Vajon János szabadon találta ki a perikopát? — Az elbeszélésnek vannak olyan vonásai, amelyek nehezen értelmezhetők a jánosi teológia alapján. Ugyanakkor ezek feltűnően egyeznek a Jézussal kapcsolatos szinoptikus adatokkal, amelyek közül az egyiket az archeológia is fényesen igazolja: jóllehet János inkább az esszénus aszketikus eszmékhez áll közel, Jézust Kánában olyan vendégként tünteti fel, aki hozzájárul egy barátságos hangulatú menyegzős lakoma sikeréhez. A Mt 11,19 és a Lk 7,34 szerint Jézus éppen ilyesmi miatt került a »falánk és borissza« ember rossz hírébe. — Annak ellenére, hogy János később üdvtörténeti szempontból jelentős személyként emeli ki »Jézus anyját« (vö. 19,25-27), arra kényszerül, hogy Kánában bizonyos értelemben elutasított szereplőként tüntesse fel őt. A János által idézett szavak a családtagokkal való találkozás eseményére emlékeztetnek, amelynek alkalmával Jézus így kiált fel: »Ki az én anyám, és kik az én testvéreim?« (Mk 3,33 és párhuzamos helyek). — János csak Kánával kapcsolatban beszél a »borról«, amely itt az új üdvrendet jelképezi. A tipikusan jánosi jelkép az új korszak jelölésére az »élő víz« lenne (4,10.14; 7,38-tól). A szinoptikusoknál azonban valóban találunk olyan szövegeket, amelyek a bor jelképével a keresztény végidőre utalnak: »Senki sem tölt új bort régi tömlőbe« (Mk 2,22 és párhuzamos helyek). Emellett Lukácsnál ezt olvassuk: »Aki pedig óbort ivott, az nem akar újat, mert ezt mondja: az óbor a jó« (Lk 5,39). — Figyelemre méltó még a következő tény is: a Jn 2,1-11 részletétől eltekintve Jézus sehol sem mutatkozik menyegzős lakomán. Ellenben példázataiban és képeiben gyakran utal a menyegzős lakomára: a király fiának menyegzős lakomája (Mt 22,1-14); a menyegző, amelyre csak az öt okos szűz nyert bebocsátást (Mt 25,1-13); a menyegző, amelyről a ház ura hazatér (Lk 12,35-37); a menyegző, amely azáltal valósul meg, hogy ő emberként tartózkodik tanítványai között (Mk 2,19 és párhuzamos helyek). E szinoptikus képek és hasonlatok a keresztények eszkatologikus helyzetét világítják meg. <text:span text:style-name="T93">Vajon a szóban forgó perikopa egy eredetileg Jézus által elmondott menyegzős példázatból alakult ki? János csupán egy példabeszédet konkretizált, hogy ezáltal hatékonyabbá tegye? C. H. Dodd mindenesetre ezt feltételezi.</text:span></text:p>
      <text:p text:style-name="P10">A »példázatból kialakított történet« feltételezése ellen szólnak azonban azok a térre és időre vonatkozó adatok, amelyek az eseményt számunkra megragadható keretbe illesztik. A kezdeti időadat (2,1) a menyegzőt szorosan hozzáfűzi a tanítványok meghívásáról szóló előző részhez. A kiegészítő fejezetből (21,2) megtudjuk, hogy Natanael Kánából származott. A Natanael meghívásáról és a kánai menyegzőről szóló rész összefügg egymással. A kánai esemény kapcsolatban áll történeti személyek meghatározott csoportjával (legalábbis a kiegészítő fejezet szerzőjével, Jézus anyjával és a galileai tanítványokkal; vö. a 4,46-tal is).</text:p>
      <text:p text:style-name="Átvett_20_anyagokra"><text:span text:style-name="T5">Egyes szerzők a perikopát egyszerűen tárgyilagos, pontos tudósításnak tekintették, miközben (joggal) a következő bizonyítható részletekre utaltak: Az ilyesfajta ünneplés hosszú időtartama megfelel a korabeli általános szokásnak. </text:span><text:span text:style-name="T22">A vőlegénynek adott lakodalmi ajándék gyakorlata, amely a vőlegényt viszonzásra kötelezi,</text:span><text:span text:style-name="T22"><text:note text:id="ftn14" text:note-class="footnote"><text:note-citation>1</text:note-citation><text:note-body><text:p text:style-name="Footnote"><text:span text:style-name="T5">Rechtsbrauch der schoschevinùt; </text:span><text:span text:style-name="T3">vö. Derrett, </text:span><text:span text:style-name="T5">Water.</text:span></text:p></text:note-body></text:note></text:span><text:span text:style-name="T22"> a zsidó jogban gyökerezik. Ebből többen arra következtettek, hogy Jézus az ajándékozás kötelezettségét teljesítendő avatkozott közbe észrevétlenül, anélkül, hogy ezáltal a vőlegényt az ajándék viszonzására kötelezte volna. </text:span><text:span text:style-name="T21">Emellett a </text:span><text:span text:style-name="T25">kőből készült </text:span><text:span text:style-name="T22">nagy vizeskorsók is illusztrálhatók a palesztinai archeológiai leletek alapján; irodalmi szempontból azonban a szóban forgó perikopa tanúskodik ezekről először.</text:span><text:span text:style-name="T22"><text:note text:id="ftn15" text:note-class="footnote"><text:note-citation>2</text:note-citation><text:note-body><text:p text:style-name="Footnote"><text:span text:style-name="T5">A témáról részletesebben ír: </text:span><text:span text:style-name="T3">Deines, </text:span><text:span text:style-name="T5">Jüdische Steingefässe.</text:span></text:p></text:note-body></text:note></text:span><text:span text:style-name="T22"> — Ám az ilyen igazolható részletek ellenére más szövegrészek óvatosságra intenek: azt az állítólag általános érvényű szabályt, amely szerint először a jó bort kínálták fel, az antik világot illetően mindmáig sehol sem lehetett bizonyítani. Az átváltoztatott bormennyiség elegendő lett volna 500 ember ittassá tételéhez</text:span><text:span text:style-name="T5"> (egy görög mérő = egy héber </text:span><text:span text:style-name="T3">bat </text:span><text:span text:style-name="T5">vagy </text:span><text:span text:style-name="T3">efa = </text:span><text:span text:style-name="T5">szűk 40 liter). Nem értesülünk arról, hogy a lakodalom többi vendége vagy a vőlegény hogyan fogadta az eseményt.</text:span></text:p>
      <text:p text:style-name="P8">János a násznagy titokzatos, de nem pontosan odaillő szavaival zárja le az elbeszélést: »Te pedig mostanáig tartogattad a nemes bort!« — Aki elfogultság nélkül olvassa a perikopát, mindezek után ezt fogja kérdezni: mi is történt voltaképpen? Továbbá: a történetet miért így beszélték el, ahogyan ezt számunkra János evangéliuma áthagyományozza? A mélyebb szerzői szándékok nyilvánvalóan a felszín alatt, a könnyen érthető elbeszélés mélyén rejtőzködnek. Ezek a szándékok alkotják az evangélista valódi mondanivalóját.</text:p>
      <text:p text:style-name="Átvett_20_anyagokra"><text:span text:style-name="T5">C. A perikopánk tartalmazta teológiai gondolatok állítólag olyan mélységesek, hogy »a velük kapcsolatos egyéni spekulációk szükségszerűen elégtelenek maradnak« (R. Schnackenburg). A részletre vonatkozóan az allegorizálás mint értelmezési módszer eredménytelennek bizonyul: e szerint a mondatoknak </text:span><text:span text:style-name="T3">csak </text:span><text:span text:style-name="T5">átvitt értelmük van, és így a leírást minden részletével együtt kizárólag lelki síkra kell vonatkoztatni. János azonban evilági, jóllehet valóban mélyértelmű eseményt akar bemutatni. Aki allegorizál, szétrombolja a remekművet. Mindaz pedig, aki elsiklik szimbolikus tartalma felett, csak félig érti meg az alkotást.</text:span></text:p>
      <text:p text:style-name="Átvett_20_anyagokra"><text:span text:style-name="T5">Az evangélista </text:span><text:span text:style-name="T3">nem csupán egyetlen </text:span><text:span text:style-name="T5">szándékát árulja el. Az természetesen vitatható, hogy melyik teológiai gondolatát kell előnyben részesítenünk. Mi azzal a témával kezdjük, amelyről a részlet befejező mondata beszél: »és tanítványai hittek benne«. Az ifjú egyház újonnan született hitére való tekintettel a kánai menyegzőről szóló perikopának először </text:span><text:span text:style-name="T3">egyháztani </text:span><text:span text:style-name="T5">oldalát vesszük szemügyre. A 2,1-11 részlete csak látszólag (egy jóval később beillesztett fejezetkezdés miatt) határolódik el az első tanítványok meghívásáról szóló beszámolótól. Tartalmilag azoknak a fejleményeknek befejezését alkotja, amelyek az 1,19-ben kezdődtek. </text:span><text:span text:style-name="T26">Most, a hetedik napon először gyűlik egybe az »egyház« Kánában: megjelenik az új »teremtés«. Ezt a hetedik napot azonban a 2,1 »harmadik napnak« mondja. Az időpont megadása, amely a 2,1-ben szinte a mesterkéltség benyomását kelti, a feltámadás napjának titkára utal. Az egyház csak a húsvétra való tekintettel jöhet létre.</text:span><text:span text:style-name="T5"><text:note text:id="ftn16" text:note-class="footnote"><text:note-citation>1</text:note-citation><text:note-body><text:p text:style-name="Footnote"><text:span text:style-name="T5">Azt az állítást, hogy a »harmadik nap« (kedd) a korai zsidóságban a menyegzők napja volt, nem lehet igazolni. A rabbinikus zsidóságban a szerda vagy a csütörtök bizonyul ilyen napnak. Vö. </text:span><text:span text:style-name="T3">Strack/Billerbeck, </text:span><text:span text:style-name="T5">I</text:span>I, 398. o.: »A régi időkben menyegzős nap volt a szerda a szüzek és a csütörtök az özvegyek számára.«</text:p></text:note-body></text:note></text:span></text:p>
      <text:p text:style-name="Átvett_20_anyagokra"><text:span text:style-name="T26">Ugyanilyen mesterkélten hat azonban a </text:span><text:span text:style-name="T65">hat </text:span><text:span text:style-name="T26">kőkorsóra való utalás is.</text:span><text:span text:style-name="T5"> </text:span><text:span text:style-name="T22">A korsók feltűnő hatos száma érthetővé válik, ha említésük közben János azokra a jézusi tanítványokra gondol, akik eljutottak a hitre. Emlékszünk: első párként András és (nevének említése nélkül) Jakab kapta a meghívást, majd mindketten megnyerték testvérüket: »először« (1,41) András Simont, majd (név nélkül) Jakab Jánost. Végül Fülöp és Natanael találkozott az Úrral. Ennek az első hat tanítványnak szólt az 1,51 versének az a jövendölése, hogy meglátják majd az Emberfiát az ő isteni hatalmában.</text:span><text:span text:style-name="T5"> A felszíni események szintjén Kánában a víz borrá változik. A nagyobb csodára mégis az utolsó mondat utal, amely ma is érvényben van: »és tanítványai hittek benne«. Ez a Krisztus Lelkének erejében történő megtérés csodájáról beszél. Az egyháztannal elválaszthatatlanul összetartozik a </text:span><text:span text:style-name="T3">krisztológia </text:span>is. <text:span text:style-name="T5">Arra a kérdésre, miben áll a »dicsőség«, amelyet Jézus Kánában kinyilatkoztatott (11b v.), fentebb válaszoltunk: a kegyelem új, Jézusban hívő embereket teremtett. Ez az igazán nagy csoda. A dicsőség kinyilvánítása tehát nem annyira a felszíni eseményekben történik (hiszen ezek csak »jelek«), mert a döntő a lelki változás, amely képessé teszi az embert arra, hogy Jézusban felfedezze az isteni természetet, a Logoszt. A násznagy számára annak ellenére sem nyilvánult meg ez a természet, hogy megízlelte a bort! Csak az első hat tanítvány képviselte Krisztus hívő egyházában »látják« (1,14) meg a hússá lett Logosz dicsőségét. Csupán itt válik láthatóvá az Emberfia és a mennyei Atya bensőséges kapcsolata (vö. 1,51). A részletben megrajzolt Krisztus-kép tehát nem annyira Jézus hivatalát állítja előtérbe, hanem az ő különleges voltát, lényegét, amelyet kinyilatkoztat, miközben Isten Lelkéhez hasonlóan maga is hatást gyakorol az emberekre.</text:span></text:p>
      <text:p text:style-name="Átvett_20_anyagokra"><text:span text:style-name="T3">Mária </text:span><text:span text:style-name="T5">már Jézus és tanítványai előtt megérkezett Kánába (1. v.). Közbenjár a nemes bor ajándékáért (3. és 5. v.). Jézus azonban egyértelmű határvonalat húz az ő és a saját feladatköre között (4. v.). </text:span><text:span text:style-name="T24">Nincs szüksége arra, hogy test szerinti anyja figyelmeztesse. Az Atya akarata szabja meg számára az »órát«, amelyben dicsőségét kinyilatkoztatja.</text:span><text:span text:style-name="T5"> A víz borral való »felváltása« párhuzamban áll az anya és a fia cselekedetével: a korlátozott emberi gondoskodás átadja helyét az isteni hatalom teljességének. Aquinói Tamás a 3. verssel kapcsolatban jegyzi meg: »Mária itt a zsinagóga vonásait hordozza, amely Krisztus anyja.« Így az »asszony« megszólítás már nem lealacsonyítás. A vérségi kötelékek jelentéktelenné válnak ugyan, de Mária az asszony, aki Jézushoz lelkileg is olyan közel áll, hogy a jelenlévők közül elsőként szerez tudomást a küszöbönálló üdvjelről (4b v.). János fontosnak tartja, hogy ennek az asszonynak közreműködését az Újszövetség »korszakában« is feltüntesse. Mária felkészíti a szolgákat Krisztus cselekedetére: »Bármit mond, tegyétek meg!« Fiához intézett szavaiban, amelyeket Jézus kiigazít, az Ószövetséget képviseli. A szolgákhoz intézett szavai által pedig illő és Isten akarata szerinti módon kiváltságos helyet nyer el az új üdvrendben. Itt is, és ott is, az Ó‑ és az Újszövetség gyülekezetén belül ő áll legközelebb Krisztushoz.</text:span></text:p>
      <text:p text:style-name="Átvett_20_anyagokra"><text:span text:style-name="T5">A perikopa ilyesfajta vizsgálatából világossá válik, hogy a negyedik evangélista miért </text:span><text:span text:style-name="T3">»jelként«, </text:span><text:span text:style-name="T5">és nem csodaként jellemezte az eseményt. Kánában adatik az »első jel« (11. v.), amely hét részletesen leírt és jelentőségteljes cselekmény sorozatát vezeti be. Ezek tagolják az evangélium első részét (1-12. fejezet): Kána, a királyi tisztviselő fia, gyógyítás Beteszdában, a kenyérszaporítás, a tengeren járás, a vak meggyógyítása és Lázár feltámasztása. A negyedik evangélista is tud a Jézus által tett egyéb csodákról, de ezeket nem értékelte ki. Az első »jel« (11. v.) és a »második jel« (4,54) között Jeruzsálemben még sok csodajel adatott, amelyek a negyedik evangélista számára jelentés nélküliek maradnak: 2,23; 3,2; 4,45.</text:span></text:p>
      <text:p text:style-name="Átvett_20_anyagokra"><text:span text:style-name="T5">A félreértések elkerülése végett szeretnénk </text:span><text:span text:style-name="T3">összefoglalni </text:span><text:span text:style-name="T5">a C rész eredményeit: Úgy látszik, az evangélistát elsősorban az egyháztani és nem a krisztológiai szempontok érdeklik. A hat kőkorsó, amelynek tartalma megváltozik, a tanítványokat jelképezi, akik eltelve Krisztus Lelkével hinni kezdenek. Mária gondoskodó anyaként vezeti az ószövetségi gyülekezetet és hittel cselekvő személyként az újszövetségi egyházat. Már ebből nyilvánvaló, hogy a szóban forgó perikopában Máriát nem tekinthetjük fontosabbnak Jézusnál, akinek személye alkotja egyházának központját. Az evangélista a »jeleket« tudatosan kezdi Kánában számolni. Az »órát« pedig először a dicsőség kánai megnyilvánulására kell vonatkoztatnunk. Az evangélista gondolatban elővételezi Jézus megdicsőülését a kereszten, akinek Lelke már Kánában hatással van az emberekre (vö. 7,39).</text:span></text:p>
      <text:p text:style-name="P8">D. Jézust meghívták a kánai menyegzőre, és ő elfogadta a meghívást. Ebben is megvalósult az, amit a Prológus meghirdetett róla: »sajátjába jött«. A gnosztikus, manicheus és egyéb herezisek tanításával ellentétben azt kell mondanunk, hogy mi keresztények birtokoljuk természetes életfolyamataink jóváhagyó igazolását. Jézus bámulatra méltóan otthonos lelkülettel mozgott a »természetes szférában« (vö. Mk 7,19 és párhuzamos helyek). A szöveg azonban nem csupán arról beszél, hogy a menyegző és a házasság intézménye megkapta elismerését. Ezek ugyanis az örök valóság visszfényei. Ezt a tanítást más bibliai szövegek még világosabbá teszik.</text:p>
      <text:p text:style-name="P8"><text:span text:style-name="T21">A »menyegző« a régi Izraelben olyan ünnep volt, amely több, rendszerint hét napig tartott (Ter 29,27; Bír 14,12; Tób 11,18). Az ilyen ünnepeken nagyszámú meghívott vendég társaságában lármás és zajos étkezések, italozások, éneklések, táncok, találós kérdések megfejtése (Bír 14,12) stb. közepette múltak a napok. A vigalom első napján a lefátyolozott menyasszonyt ünnepélyesen a vőlegény házába vezették. A díszes külsőségeket, amelyekkel ezt a szokást körülvették, a házasságot Isten akaratára visszavezető ószövetségi felfogással indokolták meg. Amikor Tóbiást a nászszobába vezették, arra szólította fel jegyesét, Sárát, hogy mondja vele együtt a következő imát: »Áldott vagy, atyáink Istene! ... Te teremtetted Ádámot és hűséges segítőül mellé adtad feleségét, Évát. Tőlük származik az emberiség. Azt mondtad: ‘Nem jó az embernek, ha egyedül van. Alkossunk mellé hozzá hasonló segítőtársat.’ Uram, én most nem bujaságból veszem el nővéremet, hanem tiszta szándékkal. Engedd, hogy megtapasztaljam kegyelmedet, és együtt öregedjünk meg!« (Tób 8,5-9; LXX).</text:span><text:span text:style-name="T21"><text:note text:id="ftn17" text:note-class="footnote"><text:note-citation>1</text:note-citation><text:note-body><text:p text:style-name="P37">Vö. a Vulgata eltérő szövegével: »… Uram, te tudod, hogy nem rendetlen vággyal veszem asszonyomul nővéremet, hanem csak (sed sola) az utódok iránti szeretetből, akik örökké dicsérni fogják nevedet. — És Sára ezt mondta: …« (Tób 8,9).</text:p></text:note-body></text:note></text:span><text:span text:style-name="T21"> A teremtés-elbeszélésre való tekintettel e jegyespár kettejük házasságának igazi célját az öregkorig terjedő szerető egyesülésben látja. A hétköznapok házasélete az Ószövetségben persze nem volt ilyen eszményi. Jézus azonban helyreállította az elfeledett eredeti rendet: szerinte a válólevéllel kapcsolatos mózesi útmutatások csak a gyengeségnek tett engedmények voltak. »A teremtés kezdete óta az embert férfivá és nővé teremtette az Isten. Ezért elhagyja az ember apját és anyját, és lesznek ketten egy hússá ... Amit tehát az Isten egybekötött, ember el ne válassza« (Mk 10,6-9 és párhuzamos helyek).</text:span> A »hús« kifejezést sémita módon kell értelmezni. A zsidó felfogásban a »hús« olyan valóság, amelyet a szellem éltet: ezt fejezi ki a »hús« és a »szív« kifejezések párhuzama (Zsolt 73,26; vö. Zsolt 63,2). Ezért van az, hogy a »szívre« tartozik az Isten akarata szerinti »húsban« való házastársi egyesülés megtartása vagy felbontása (Mt 5,28). <text:span text:style-name="T21">Ám annak ellenére, hogy Jézus visszaállította a házasság isteni eredetű, szent és eredeti formáját, sosem értékelte túl a házasságot: ez ugyanis földi és mulandó kötelék.</text:span> E. Stauffer így jellemzi az ezzel kapcsolatos kiegyensúlyozott és mérlegelt jézusi magatartást: »Ő (Jézus) tud a házasság törvényes, értelmes és dicsőséges voltáról, mint ahogyan tud a virágok pompájáról is, amelyek másnap elpusztulnak.«<text:note text:id="ftn18" text:note-class="footnote"><text:note-citation>1</text:note-citation><text:note-body><text:p text:style-name="Footnote">ThWNT I,649,11-13.</text:p></text:note-body></text:note> <text:span text:style-name="T21">Krisztus ifjú egyháza szerint a házasság szent titok, amely végső fokon Krisztus és az egyház egységét tükrözi vissza (Ef 5,32). Krisztus az Ószövetségben többször említett vőlegényként (például: Óz 2,21-től; Iz 54,5; Ez 16,8) Isten helyébe lép. Örök »menyegzőnk« boldogságáról János a Jelenések könyvében így ír: »Örüljünk és ujjongjunk, és dicsőítsük őt, mert eljött a Bárány menyegzője</text:span> ... Boldogok, akik hivatalosak a Bárány menyegzői lakomájára!« (Jel 19,7-9). — <text:span text:style-name="T20">Perikopánkban nem esik szó a menyasszonyról. Vajon (jelképesen értve) nem Krisztus‑e a vőlegény, aki kánai egyházával megkezdte menyegzőjének ünneplését, ami csak árnyéka az örök menyegzős lakomának?</text:span></text:p>
      <text:p text:style-name="Könyvadatsor"><text:span text:style-name="T16">(</text:span><text:span text:style-name="T28">Farkasfalvy Dénes</text:span><text:span text:style-name="T16">: </text:span><text:span text:style-name="T17">Testté vált szó</text:span><text:span text:style-name="T16">. </text:span><text:span text:style-name="T18">Prugg Verlag</text:span><text:span text:style-name="T16">)</text:span><text:span text:style-name="T5">:</text:span></text:p>
      <text:p text:style-name="P30"><text:span text:style-name="T1">MÁSODIK RÉSZ: A JELEK KÖNYVE</text:span></text:p>
      <text:p text:style-name="P30"><text:span text:style-name="T1">1. ELSŐ JEL</text:span></text:p>
      <text:p text:style-name="P30"><text:span text:style-name="T1">a) A kánai lakodalom (2,1-12)</text:span></text:p>
      <text:p text:style-name="Átvett_20_anyagok_20_-_20_függő_20_réssel"><text:span text:style-name="T3">[1]<text:tab/>A harmadik napon lakodalmat tartottak a galileai Kánában és Jézus anyja is jelen volt.</text:span></text:p>
      <text:p text:style-name="Átvett_20_anyagok_20_-_20_függő"><text:span text:style-name="T3">[2]<text:tab/></text:span><text:span text:style-name="Félig_20_kiemelt">Jézust és tanítványait is meghívták a lakodalomra.</text:span></text:p>
      <text:p text:style-name="Átvett_20_anyagok_20_-_20_függő"><text:span text:style-name="Félig_20_kiemelt">[3]<text:tab/>Amikor elfogyott a bor, Jézus anyja így szólt hozzá: nincs boruk.</text:span></text:p>
      <text:p text:style-name="Átvett_20_anyagok_20_-_20_függő"><text:span text:style-name="Félig_20_kiemelt">[4]<text:tab/>Erre azt mondta Jézus: „Asszony, mi dolgom van veled? Még nem jött el az én órám.”</text:span></text:p>
      <text:p text:style-name="Átvett_20_anyagok_20_-_20_függő"><text:span text:style-name="Félig_20_kiemelt">[5]<text:tab/>Anyja szólt a szolgáknak: „Bármit mond, tegyétek meg.”</text:span></text:p>
      <text:p text:style-name="Átvett_20_anyagok_20_-_20_függő"><text:span text:style-name="Félig_20_kiemelt">[6]<text:tab/>Ott állt hat kőkorsó zsidó szokás szerint tisztálkodásra; mindegyikbe két vagy három mérő fért.</text:span></text:p>
      <text:p text:style-name="Átvett_20_anyagok_20_-_20_függő"><text:span text:style-name="Félig_20_kiemelt">[7]<text:tab/>Jézus azt mondta nekik: „Töltsétek meg a korsókat vízzel.” Mire színültig töltötték őket.</text:span></text:p>
      <text:p text:style-name="Átvett_20_anyagok_20_-_20_függő"><text:span text:style-name="Félig_20_kiemelt">[8]<text:tab/>Erre azt mondta nekik: „Most merítsetek belőle és vigyétek a násznagynak.” Erre vittek neki.</text:span></text:p>
      <text:p text:style-name="Átvett_20_anyagok_20_-_20_függő"><text:span text:style-name="Félig_20_kiemelt">[9]<text:tab/>Mihelyt a násznagy megízlelte a borrá vált vizet (nem tudta, honnét való, tudták azonban a szolgák, akik a vízből merítettek), a násznagy a vőlegényhez fordult,</text:span></text:p>
      <text:p text:style-name="Átvett_20_anyagok_20_-_20_függő"><text:span text:style-name="Félig_20_kiemelt">[10]<text:tab/>és ezt mondta neki: „Minden ember először a jó bort szolgálja fel és csak amikor megittasodtak, a silányabbat. Te a jó bort félretetted mindeddig.”</text:span></text:p>
      <text:p text:style-name="Átvett_20_anyagok_20_-_20_függő"><text:span text:style-name="Félig_20_kiemelt">[11]<text:tab/>Ezt Jézus, mint jelei kezdetét a galileai Kánában művelte: kinyilvánította dicsőségét és tanítványai hittek benne.</text:span></text:p>
      <text:p text:style-name="Átvett_20_anyagok_20_-_20_függő"><text:span text:style-name="Félig_20_kiemelt">[12]<text:tab/>Ezután lement Kafarnaumba anyjával, testvéreivel és tanítványaival, és rövid ideig ott maradtak.</text:span></text:p>
      <text:p text:style-name="Átvett_20_anyagok_20_réssel"><text:span text:style-name="T2">Szövegjegyzetek</text:span></text:p>
      <text:p text:style-name="Átvett_20_anyagok_20_-_20_Farkasfalvy_20_jegyzet"><text:span text:style-name="T5">1<text:tab/></text:span><text:span text:style-name="T94">A harmadik napon:</text:span><text:span text:style-name="T5"> keresztény szövegben a „harmadik nap” szimbolikus értelmének lehetősége kézenfekvő. Brown szerint az első században a zsidók rendszerint a szerdai, napot (a hét negyedik napját) választották házasságkötésre (I, 106.); a kifejezés szimbolikus értelmének keresése azonban jogosult. René Laurentin szerint (</text:span><text:span text:style-name="T94">Jésus au Temple</text:span><text:span text:style-name="T5">, Paris, 1958, 101-2) Lukács gyermekségtörténetében is Jézus megtalálása a templomban a „harmadik napon” (Lk 2,46) hasonló módon jelképes értelmet hordoz. J. Fitzmeyer Lukács esetében ezt kétségbe vonja, mert az evangélista a „három nap után” (meta hémeras treis), nem a „harmadik napon” („té trité hémera”) kifejezést használja. (</text:span>Vö. <text:span text:style-name="T95">The Gospel According to Luke</text:span> I-IX, <text:span text:style-name="T95">The</text:span><text:span text:style-name="T94"> Anchor Bible</text:span><text:span text:style-name="T5"> 28, Garden City, 1981, 441.) Szövegünkben azonban az utóbbihoz hasonló datívuszos forma szerepel (té hémera té trité; egyes tekintélyes kódexekben — mint pl. a Codex Vaticanus, az ún. f13 kódexcsalád stb. — szó-szerint: „té trité hémera”).</text:span></text:p>
      <text:p text:style-name="P38">2<text:tab/><text:span text:style-name="T95">Jézus anyja:</text:span> az esemény elbeszélésében Jézus anyjának ilyen módon való említése két célt szolgál. Egyrészt jelzi, hogy Jézus és tanítványai Jézus anyja révén kapnak meghívást a lakodalomra. Másrészt Jézus anyjának ez az említése már előre jelzi, hogy jelentős szerepet kap majd a történetben. A negyedik evangélium sosem nevezi néven Jézus anyját. Ez nem von le a személy fontosságából vagy történetiségéből. Ellenkezőleg, Mária is, akárcsak más fontos személyek (pl. a „szeretett tanítvány”, a szamáriai asszony vagy a névtelen első tanítvány), valószínűleg azért szerepel név nélkül, hogy szerepük jelképes jellege könnyebben kifejeződjék.</text:p>
      <text:p text:style-name="P38">4<text:tab/><text:span text:style-name="T95">elfogyott a bor:</text:span> a lakodalom (és a mulatság) előrelátható végső szakaszáról van szó, amikor a vendégség a bor hiánya miatt szélnek ered. Nem annyira a lakodalmas ház „kellemetlen helyzetét”, mint az ünnepség utolsó szakaszát húzza alá ez a „helyzetjelentés”. Ezért nem világos, hogy Jézus anyjának megjegyzése Jézustól segítséget, vagy éppenséggel csodát kér‑e. <text:span text:style-name="T20">Ha mint történeti részletet kezeljük, Jézus anyjának megjegyzése már csak azért is indokolt lehet, mivel Jézus és a tanítványok ugyancsak megnövelték a vendégek számát.</text:span> De valószínűleg csak a jánosi elbeszélések egyik jellegzetességéről van szó: a helyzet leírását párbeszéd formájában kapjuk. Ez lényegében feleslegessé teszi a sokat emlegetett dilemmát: hogy-hogy először visszautasítja Jézus, majd teljesíti Mária kérését?</text:p>
      <text:p text:style-name="P38">4<text:tab/><text:span text:style-name="T96">„Asszony, mi dolgom van veled?”</text:span><text:span text:style-name="T21"> A kérdés mögött minden valószínűség szerint szemita fordulat húzódik meg. Ez az Ószövetségben gyakran szereplő fordulat (héberül: „mah Iî walakh”) rendszerint azt a célt szolgálja, hogy két személy között határvonalat húzzon, és közös illetékességüket egy kérdésben tagadja: „mi közünk egymáshoz”, „mi dolgunk van egymással” — rendszerint hozzáértendő: „ebben az ügyben”</text:span> (vő. Bir 11,12; 2Sám 16,10; 19,23; 1Kir 17,18; 2Krón 35,24). Mind a három szinoptikus szerint Jézust az ördögök evvel a kifejezéssel szólítják meg: Mk 1,24 (par. Lk 4,34) és Mt 8,29 (par. Mk 5,7 és Lk 8,28). <text:span text:style-name="T21">Ezeket a helyeket a fordítások gyakran igen erős kifejezésekkel adják vissza: „hagyj békét”, „ne ártsd magadat az ügyembe”. A kifejezés azonban önmagában semleges tónusú; érzelmi aláfestését a történettel való összefüggés alapján lehet csak megállapítani.</text:span></text:p>
      <text:p text:style-name="P39">Az <text:span text:style-name="T95">„asszony”</text:span> megszólítás az eredeti szövegben Jézus két mondata közé van ékelve, és ezért a szöveg következő pontozása is lehetséges: „Mi dolgom veled? Asszony, még nem jött el az én órám.” Az idézett szinoptikus párhuzamok azonban azt mutatják, hogy a megszólítás az első mondathoz tartozik.</text:p>
      <text:p text:style-name="P39">Az édesanya „asszony”-nyal történő megszólítása nem tiszteletlen, de váratlan és szokatlan. A mai magyar szóhasználatban az „asszonyom” megszólítás hasonlóan tiszteletteljes, de személytelen, és jobbára csak idegenek között használatos. Anyján kívül (Jn 19,26) Jézus csak idegen asszonyokat szólít meg így: a szamáriai asszonyt (4,21), a házasságtörő nőt (Jn 8,10), a kánaáni asszonyt (Mt 15,28) és Mária Magdolnát akkor, amikor kilétét nem akarja neki felfedni (Jn 20,15). Mt 15,18 és a későbbi betoldásnak számító Jn 8,10 nem kifejezett jánosi nyelvezetre vall. Hasonló módon szól a szolgálóhoz Péter is (tagadásának lukácsi előadásában: Lk 22,57) és az angyalok a János-evangéliumban, amikor Magdolnát megszólítják (Jn 20,13). <text:span text:style-name="T21">Ezek a példák megerősítik a „mi dolgom veled” kifejezés fenti magyarázatát: Jézus első válaszában elhatárolja magát anyjától, mert idegen asszonyoknak járó megszólítással él. A megszólítás </text:span><text:span text:style-name="T97">szokatlan</text:span><text:span text:style-name="T21"> volta ugyanakkor felhívja figyelmünket arra, hogy mélyebb értelmet keressünk. Minden esetre kapcsolatot teremt a kereszt alatti jelenettel, amelyben Jézus ismét „asszony”-ként szólítja meg anyját (Jn 19,26). A végső magyarázatot erre is, mint a János-evangélium majdnem minden titokzatosnak tűnő mondatára az evangélium utolsó fejezete, a „dicsőséges szenvedés” története adja meg.</text:span></text:p>
      <text:p text:style-name="Átvett_20_anyagok_20_-_20_Farkasfalvy_20_jegyzet"><text:tab/><text:span text:style-name="T98">az én órám:</text:span><text:span text:style-name="T26"> „Jézus órája” minden kétségen kívül a kereszthalálra utal.</text:span><text:span text:style-name="T5"> Ezt a témát az evangélium magyarázata során végig fogjuk kísérni. (Vö. főképp a 4., 13. és 17. fejezet magyarázatát.) </text:span><text:span text:style-name="T22">Jézus Máriának adott válasza itt mutatja meg kettős értelmét (A kettős értelemnek ezt a rendszeres használatát nevezi C. H. Dodd „jánosi iróniának”).</text:span></text:p>
      <text:p text:style-name="P39">A mondat értelme tehát: most hagyj, a „kifogyó bor” ügyében nincs még közünk egymáshoz — még nem jött el az a nagy időpont, amikor majd éppen ez az ügy fog bennünket egybekapcsolni. Az „óra” és „az asszony” ilyen rendkívüli (és a 19. fejezet tükrében: jelképes) használata egyben a lakodalomnak és a lakodalmi bornak is szimbolikus jelentést kölcsönöz.</text:p>
      <text:p text:style-name="P38">5<text:tab/><text:span text:style-name="T95">„tegyétek meg”:</text:span> Jézus anyjának parancsa meglepőnek tűnik. Nyilvánvaló, hogy Mária fia válaszából egy készülő cselekmény ígéretét hallotta ki. Vajon Mária félreérti Jézust, és azt hiszi, hogy a cselekvés órája „még nem jött el”, de már küszöbön áll? Vagyis Mária utasítása Jézus „órájának” igazi (jövőbeli) jellegét félreérti, s úgy gondolja, hogy Jézus a borhiányon segíteni fog? Ez esetben az irónia abban rejlik, hogy Mária helyesen elővételezi Jézus szándékát, csupán annak igazi mélysége — a kereszthalálra és a jelképes értelmű borhiányra való vonatkoztatása — marad egyelőre homályban.</text:p>
      <text:p text:style-name="P38">6<text:tab/><text:span text:style-name="T95">„hat kőkorsó”:</text:span> szimbolikus jellegük világos abból, ahogy rendeltetésüket az evangélista megmagyarázza. Jézus csodája a rituális tisztálkodás eszközét változtatja át a messiási „lakodalom” áldásainak és örömeinek jelképévé. <text:span text:style-name="T21">Minthogy a 10. vers nem hagy kétséget afelől, hogy a bor ilyen jelképes értelmezése szándékos, ezért a víz eredeti rendeltetésében is jogosan keresünk allegorikus vonatkozást. A kőkorsók számának szimbolikus jellege kevésbé biztos, bár a hatos szám a tökéletesség hiányát jelképezi (hét mint szent szám egyet hozzáadva ezt feloldja: lásd például a teremtés hat napját, amihez a szombat hozzájárul, hogy megadja a teljességet)</text:span>. Az, hogy a korsók kőből vannak, még kevésbé tekinthető jelképesnek. Általában János evangéliumára jellemző a vissza-visszatérő aprólékos részletek közlése.</text:p>
      <text:p text:style-name="P39"><text:span text:style-name="T21">Természetesen a jelképes értelem nem zárja ki a részlet történeti hitelességét, de nyilvánvaló, hogy az elbeszélő a jelképes szempontra fektet hangsúlyt.</text:span> A korabeli zsidóság rituális tisztálkodásának gyakoriságát és fontosságát Mk 7,3-4 jól megvilágítja. Egy „mérő” mintegy negyven litert tartalmazott (Brown, I, 100), két-három mérőnyi víz hat korsóban mintegy hatszáz liter bort jelent. A történet tehát óriási mennyiségű borról beszél, bizonyára evvel is jelzi az „új bor” minden várakozáson felüli bőségét a fogytán levő régi borral szemben.</text:p>
      <text:p text:style-name="P38">7<text:tab/><text:span text:style-name="T95">„színüItig”:</text:span> újabb jele annak, hogy a szerző a bor bőségét hangsúlyozza.</text:p>
      <text:p text:style-name="Átvett_20_anyagok_20_-_20_Farkasfalvy_20_jegyzet">8<text:tab/><text:span text:style-name="T95">„a násznagynak”:</text:span> <text:span text:style-name="T21">a násznagy szerepe talán jelképes</text:span><text:span text:style-name="T22"> értelmű. Az evangélium később Keresztelő Jánost mint a „vőlegény barátját” mutatja be</text:span><text:span text:style-name="T5">, aki a vőlegény és menyasszony nászának tanúja: ott áll, hallgatja a vőlegény szavát és örvendezik (3,29). A „násznagy” és a „vőlegény barátja” azonban nem jelenti ugyanazt a szerepet. Mint a következő versek mutatják, </text:span><text:span text:style-name="T22">a násznagy nem tudja, honnét való a bor, és a vőlegényt kérdőre vonja. Ha szerepében allegorikus jelleget látunk, akkor Izrael nagy részének magatartását jelképezi, azokét, akik látják a csodás eseményt, de nem fogják fel az értelmét.</text:span></text:p>
      <text:p text:style-name="P38">9<text:tab/><text:span text:style-name="T95">„a borrá vált vizet”:</text:span> <text:span text:style-name="T21">az elbeszélésre általában jellemző a mellékes részletek szuggesztív kidomborítása és a kulcsesemények feletti átsiklás. Ez itt jelentkezik legvilágosabban: magára a csodás eseményre csak egy odavetett megjegyzés utal, nem is tárgya egy külön mondatnak.</text:span> <text:span text:style-name="T20">Ez a szerkesztésmód ugyancsak az allegorikus értelem hangsúlyozását szolgálja.</text:span></text:p>
      <text:p text:style-name="Átvett_20_anyagok_20_-_20_Farkasfalvy_20_jegyzetre"><text:span text:style-name="T94">„nem tudta… tudták”:</text:span><text:span text:style-name="T5"> ez a közbevetett mondat a szolgákat és a násznagyot jellegzetesen jánosi teológiai témával állítja szembe. Az „,ismeretlen Eljövendő” (1,26), de főképp a fel nem ismert isteni ajándék (4,22), illetőleg Ajándékozó (vö. 9,21) tragikus ténye már másutt is kifejezésre jutott, és </text:span><text:span text:style-name="T1">az </text:span><text:span text:style-name="T5">Előszó egyik fontos állítása volt (1,10). Ezért valószínű, hogy mind a szolgák, akik többet tudnak, mind a násznagy (pedig „nem nagyobb a szolga uránál”: 13,16), jelképes értelem hordozói. A násznagy a Krisztus hitére el nem jutó hivatalos zsidóságot jelenti, míg a szolgák azokat, akik a jelek láttára hiszne</text:span>k, ahogy ezt majd a 12. versben a tanítványokról olvassuk.</text:p>
      <text:p text:style-name="Átvett_20_anyagok_20_-_20_Farkasfalvy_20_jegyzet">10<text:tab/><text:span text:style-name="T95">„először a jó bort”:</text:span> a történet az események külső<text:span text:style-name="T5"> szemléletével végződik. </text:span><text:span text:style-name="T22">Aki a lakodalom eseményeit „tárgyilagosan” (de az evangélista szerint ez annyit jelent: a belső értelem felfedezése nélkül, tehát igazában értetlenül) vizsgálja, nem csodával, hanem ésszerűtlenséggel áll szemben. A násznagy ezt a vőlegénynek, akit a lakodalom rendezéséért felelősnek tart, a </text:span><text:span text:style-name="T26">szemére veti</text:span><text:span text:style-name="T22">.</text:span><text:span text:style-name="T5"> Az evangélista elgondolása szerint ez az ellentmondás egyrészt felszínre hozza az esemény csodás jellegét, másrészt az olvasó számára indítást ad, hogy mindazt, amit olvasott, allegorikus értelemben fontolja át újra.</text:span></text:p>
      <text:p text:style-name="P39"><text:span text:style-name="T20">Ugyanakkor a történet legmélyebb értelme itt válik hozzáférhetővé: a szemrehányás — átvitt értelemben — maga az üdvösségszerző Isten ellen irányul</text:span>, aki az üdvtörténet végére hozza meg legnagyobb ajándékát: a messiási idők javainak teljességét, az isteni életet.</text:p>
      <text:p text:style-name="Átvett_20_anyagok_20_-_20_Farkasfalvy_20_jegyzet"><text:span text:style-name="T5">11<text:tab/></text:span><text:span text:style-name="T94">„j</text:span><text:span text:style-name="T99">e</text:span><text:span text:style-name="T94">leinek kezdete”:</text:span><text:span text:style-name="T5"> a görög arché szó nemcsak az események elejét jelenti, hanem azok mintaképét, mai filozófiai nyelven „</text:span><text:span text:style-name="T94">arche</text:span><text:span text:style-name="T5">típusát”. Az arché szó ilyen nyomatékos használatát láttuk már az evangélium elején (1,1); az első János-levél az „ap’archés” (kezdettől fogva) kifejezést ismételten használja: a „kezdet” egyben az eredetet is meghatározza és ezért példakép: 1Jn 1,1; 2,7.13.14; 3,8.11.</text:span></text:p>
      <text:p text:style-name="Átvett_20_anyagok_20_-_20_Farkasfalvy_20_jegyzetre"><text:span text:style-name="T24">A </text:span><text:span text:style-name="T100">„jelek”</text:span><text:span text:style-name="T24"> szó használata különösen fontos: „Jézus minden tette, akárcsak az imént leírt csodatett, mélyebb tartalmat hordoz, egy önmagában közvetlenül meg nem tapasztalható valóság kifejeződése a látható világban.</text:span><text:span text:style-name="T5"> (Vö. a Bevezetés ide vonatkozó részét: 38-39. I.) A „jelek” szerepét a vers további szavai még közelebbről megvilágítják.</text:span></text:p>
      <text:p text:style-name="P39"><text:span text:style-name="T95">„kinyilvánította dicsőségét”:</text:span> a csodás jel Jánosnál nem egyszerűen a természet rendjével ellenkező esemény, amely az isteni Ok közvetlen működését tanúsítja, hanem kinyilatkoztatást hordozó esemény, amely a maga mélyebb értelmén keresztül isteni mondanivalót közöl. János evangéliumát nem csodatettek elbeszélése, hanem a Jézus által művelt jelek közlése foglalkoztatja: a jelek sorozata az elsőtől, mint mintaképtől az összefoglaló végső nagy húsvéti jelig azt a célt szolgálja, hogy az Isten dicsőségét a látás, hallás, tapintás tárgyává tegye. A megtestesülés programja ez: „és láttuk az Ő dicsőségét…” (1,14).</text:p>
      <text:p text:style-name="P39"><text:span text:style-name="T95">„tanítványai hittek benne”:</text:span> az első jelet a hit teljes, problémáktól mentes válasza követi. Ez is példakép, főképp az olvasó számára. A tanítványok esetében azonban csak az első jelre adott első válasz, amit majd még válság fog követni.</text:p>
      <text:p text:style-name="Átvett_20_anyagok_20_-_20_Farkasfalvy_20_jegyzet">12<text:tab/>A vers átmenetet alkot két olyan történet között, amelyeket egyébként történeti szálak aligha fűzhetnek egybe. Jézus „lemenése Kafarnaumba” Lk 4,31 szövegére emlékeztet (katélthen eis Kapharnaum). Ugyanakkor megegyezik Lk 4,29 feltételezésével: Jézus nyilvános működése igazában nem családja lakhelyén, Názáretben, hanem Kafarnaumban kezdődött. János azonban szinte átszalad Jézus első galileai szereplésén. Nála a kánai csoda után — amely a tanítványokban a hit válaszát keltette — a következő jel a jeruzsálemi templomban történik, mint megütközést keltő prófétai cselekmény.</text:p>
      <text:p text:style-name="Átvett_20_anyagok_20_réssel"><text:span text:style-name="T3">Magyarázat</text:span></text:p>
      <text:p text:style-name="Átvett_20_anyagokra"><text:span text:style-name="T5">A kánai lakodalom cso</text:span>dáját négy szempontból tárgyaljuk:<text:span text:style-name="T5"> az irodalmi szerkesztés, a történeti háttér, a jelképes teológiai értelem és az evangélium egészéhez való viszonyítás szempontjából.</text:span></text:p>
      <text:p text:style-name="Átvett_20_anyagok_20_réssel"><text:span text:style-name="T3">a) Irodalmi </text:span><text:span text:style-name="T5">szerkezet</text:span></text:p>
      <text:p text:style-name="P10">Tömör elbeszélő jellege ellenére is a szöveg már első olvasásra szokatlan líraiság benyomását kelti. Ennek okát azonban hiába keresnénk lírai jellegű részletekben: a rövid tizenegy vers során az evangélista nem bocsátkozik sem érzelmek, sem teológiai meglátások részletezésébe. A történet szerkezeti sajátosságai adják meg a választ.</text:p>
      <text:p text:style-name="P8">Az első két vers (vv. 1-2) az esemény idejét, helyét és szereplőit sorolja fel. De már itt rendellenességgel találkozunk: Jézus anyjának jelenlétét külön mondat emeli ki Jézus és tanítványai jelenlétének közlése előtt. Evvel egy eddig meg sem nevezett, — sőt most is név nélkül említett — személy kap nem várt fontosságot. Az olvasóban a titokzatosság és várakozás élménye ébred.</text:p>
      <text:p text:style-name="P8">A 3-5. vers a „problémát” vázolja fel. Az evangélista azonban itt sem arról beszél, amire számítanánk: miért fogyott el a bor, miért (és mekkora) nehézséget jelent ez, milyen módon tartozik a kérdés Jézus anyjára és főképp, mi célból és miféle várakozással közli ő ezt a tényt fiával. Minderről nem szerzünk tudomást. A három vers ehelyett három elgondolkoztató tényt közöl:</text:p>
      <text:p text:style-name="P8">[1] Jézus látszótag visszautasítja, hogy a kérdéssel foglalkozzék. Amikor azonban anyjának válaszol, igazában <text:span text:style-name="T20">nem is a felhozott problémára felel, hanem anyjától határolja el magát</text:span>.</text:p>
      <text:p text:style-name="Átvett_20_anyagokra">[2] Avval, hogy „az ő órájára” hivatkozik, nemleges válaszát és magatartását csak a jelen helyzetre és pillanatra korlátozza, s evvel egy jövőbeli, másfajta szükségletet, más értelmű kérelmet és más értelemben <text:span text:style-name="T3">elfogadott </text:span><text:span text:style-name="T5">kapcsolatot vet fel.</text:span></text:p>
      <text:p text:style-name="P8">[3] <text:span text:style-name="T21">A lényegében nemleges válasz után Jézus anyja úgy viselkedik, mint aki tudja, hogy Fia a borban megfogyatkozott lakodalmas ház problémáját meg fogja oldani, sőt mint aki azt is tudja, hogy a szolgák utasítást fognak kapni. Jézus anyjának szerepe a szolgák felé megint azt a tisztázatlan kérdést veti, fel: miféle szerepet játszik ő ezen a menyegzőn? (Emlékezzünk: az első két vers szerint Jézus anyja egyszerűen „jelen volt” a lakodalmon, míg magát Jézust és tanítványait meghívták.)</text:span></text:p>
      <text:p text:style-name="P8">Az elbeszélés menetében látszólag szándékos logikátlanságot fedezünk fel:</text:p>
      <text:p text:style-name="P8">Jézus anyja a bor hiányát közli.</text:p>
      <text:p text:style-name="P8">Jézus „válaszként” saját anyjához való viszonyát kérdőjelezi meg, legalábbis arra az időszakra, amíg „órája” el nem érkezik.</text:p>
      <text:p text:style-name="P8">Mária — ismét „válaszként” — a szolgákat felszólítja, hogy tegyék meg, amit majd Jézus parancsol.</text:p>
      <text:p text:style-name="Átvett_20_anyagokra"><text:span text:style-name="T5">A figyelmes olvasó kénytelen elgondolkozni: miféle </text:span><text:span text:style-name="T3">más </text:span><text:span text:style-name="T5">értelemben fogja fel Jézus a lakodalmi bor hiányát? Majd arra a sejtésre jut</text:span>, hogy Jézus nemleges válasza csak annyit jelent: nem <text:span text:style-name="T3">ennek </text:span>a lakodalomnak <text:span text:style-name="T5">a problémája az, amely közte és anyja közt oly módon teremt kapcsolatot, hogy Ő azt elfogadni kész, hanem egy másik lakodalom és annak bora jár az eszében, amikor választ ad. Végül arra kell gondolnia, hogy Mária az események és a párbeszéd homályán valami módon áthatol, mert Jézus válaszából mégiscsak helyesen következtet: Jézus prófétai cselekvésre készüli. Ezeket a gondolatokat az olvasóból az események látszólagos logikátlansága csalja ki: a felszín alatt mégiscsak valami mélyebb logika szunnyad.</text:span></text:p>
      <text:p text:style-name="P8">A 6–8. vers volna a csoda leírása. De igazában megint csak furcsa módon haladunk előre: egy aránylag hosszú mondat a korsók anyagát, számát, a háztartásban elfoglalt szerepét és űrtartalmát részletezi. A hetedik vers Jézus parancsát és annak végrehajtását írja le. Magára a csodatettre, a víz borrá változására az olvasónak kell következtetnie, mihelyt a parancsot olvassa: vigyetek belőle a násznagynak. És lám ezt a következtetést, amely végeredményben a legfontosabb eseményre vonatkozik, az evangélista csak egy mellékes megjegyzésben erősíti meg a következő vers elején. Evvel megint az olvasót arra készteti, hogy próbáljon tovább olvasni a „sorok között”, vagyis hogy megmaradjon abban a szellemi magatartásban, amellyel már az előző versek során a történések felszíne alá próbált bepillantani.</text:p>
      <text:p text:style-name="P8">A 9–10. vers a felszínen humoros csattanónak tűnik. De már fel vagyunk készülve arra, hogy a mélyebb értelmet keressük. A násznagy értetlenül megfeddi a vőlegényt, a szolgák azonban tudják, mi történt. Az elbeszélő ismét gondolatokat vet fel bennünk anélkül, hogy előadná a szimbolikával immár teljesen átitatott történet megfejtését.</text:p>
      <text:p text:style-name="P8">A 11. vers a teológiai „csattanó”. Azt állítja, hogy a fenti történet Jézus működésének kezdete és mintapéldája. Jézus tettei olyan jelek, amelyek „dicsőségét” – azt az Istennel való azonosságát, amiről az Előszó már kifejezett módon beszámolt – nyilvánítják ki. Ezeket kinyilatkoztató értelmük szerint kell vizsgálnunk, csak akkor érik el céljukat, azt, hogy a hitet felébresszék, növeljék, táplálják bennünk.</text:p>
      <text:p text:style-name="Átvett_20_anyagok_20_réssel"><text:span text:style-name="T3">b) Történeti háttér</text:span></text:p>
      <text:p text:style-name="P8"><text:span text:style-name="T20">Kritikai meggondolások számos kételyt támaszthatnak az elbeszélés történeti hitele körül.</text:span> Jánosnál ez az egyetlen csoda, amelyhez a szinoptikus hagyományban párhuzamos szöveget vagy hasonló jellegű eseményt nem találunk. Aki a történetet legendának véli, eredetét kétféle úton próbálhatja megmagyarázni. Az egyik útra Bultmann felfogása jellemző, aki a hellenista Dionüszosz-kultusz átalakítására vezeti vissza a „borszaporítás” csodáját. Dionüszosztól, mint a bor és szüret istenétől a bor bőségét várták, ünnepein egyes szentélyekben a szökőkutakból víz helyett bor folyt. János történetében azonban sem a pogány kultusz elleni tendenciának, sem a dionüszoszi életöröm ünneplésének semmi nyoma nem található. Az, hogy későbbi keresztény századok Vízkereszt ünnepét, amelynek témái között a kánai menyegző is szerepel, a régi dionüszoszi ünnepen, január 6-án tartották, jóval újabb korú fejlemény; a negyedik evangélium létrejöttében ez nem játszott szerepet.</text:p>
      <text:p text:style-name="Átvett_20_anyagokra"><text:span text:style-name="T5">Érdekesebbek azok az elméletek, amelyek a kánai, menyegzőt Jézusnak az új és régi borra vonatkozó mondásához kapcsolják. Ez a mondás mind a három szinoptikusnál megtalálható (Mt 9,17; Mk 2,22; Lk 5,37-39). Lukács változata a leghosszabb: „Senki sem tölti az új bort régi tömlőkbe, különben az új bor szétfeszíti a régi tömlőket, kifolyik, és a tömlők is tönkremennek. Az új bor új tömlőbe való. Aki a régi bort issza, nem kívánja az újat, mert azt mondja: jobb a régi.” Az utolsó mondat csak Lukácsnál szerepel, s ez áll legközelebb a kánai menyegző történetének utolsó soraihoz. Az új és régi bor összehasonlítása jelképes értelmű; az üdvtörténet utolsó szakasza olyan, mint az újbor; akik nem fogadják el, olyanok, mint akik az „óborhoz” ragaszkodva előítéleteik miatt nem hajlandók megkóstolni az újbort. Ennek a mondásnak egyik változata egyébként a gnosztikus eredetű (és talán még egyenesen szájhagyományból merítő) ún. Tamás evangéliumban is megtalálható, amely a Nag Hammadiban talált kopt nyelvű iratok között 1945-ben került napvilágra. Szövege: „Senki, aki óbort iszik, nem kívánja az újat” (47. vers: K. Aland, </text:span><text:span text:style-name="T3">Synopsis Quattuor Evangeliorum, </text:span><text:span text:style-name="T5">Stuttgart 1973, 523.) Meglepő módon a szinoptikusokban az újborról szóló mondást megelőző versekben Jézusról mint „vőlegényről” és a tanítványokról mint „vőlegény fiairól” olvasunk. (Félreértés ne essék: a „fiak” kifejezés hebraizmus: a vőlegény kíséretéről, barátairól van szó!) Mindebből látható, hogy az ó‑ és újbor, valamint a menyegző </text:span><text:span text:style-name="T3">együttes </text:span><text:span text:style-name="T5">jelképes értelmezése közkincse az evangéliumoknak, és feltételezhetően szerte az Ősegyházban ismerték mint a szájhagyomány legősibb rétegének részét.</text:span></text:p>
      <text:p text:style-name="P8">A fentiek alapján a nem-hívő egzegéta a legkülönbözőbb elméletekkel próbálkozhat. Például: hátha csak a fenti teológiai téma megvilágítására, konkrét formákba öntésére született a kánai menyegző legendája? Aki azonban a János evangélium bizonyságtételét hittel magáévá teszi („és mi láttuk az ő dicsőségét”: 1,14. Vö. 1Jn 1,1) annak számára egy ilyen rekonstrukció elfogadhatatlan. Pusztán a történeti kutatás eszközeivel nem jutunk túl azon az állításon, hogy valami oknál fogva a „messiási menyegző” és „az óbor/újbor jelkép” része volt az ősi keresztlény hithirdetés alapkincsének. De pusztán történeti érvekkel az sem zárható ki, hogy emögött voltaképpen egy valós csodás esemény húzódik meg, amelynek emlékét csak János evangéliuma őrizte meg. Csak aki minden csodát eleve legendaként kezel, fog ettől az utóbbi megoldástól mindenképpen elfordulni.</text:p>
      <text:p text:style-name="P8">Más kérdés azonban, hogy a Kánában történt eseménysort a János-evangélium milyen történeti hűséggel és tárgyilagossággal adja vissza. Mint a szöveg irodalmi jellegzetességei mutatják, az elbeszélő célja nem puszta adatközlés, még csak nem is egy csoda elmondása, hanem a tényeknek egy sajátos szemszögből való bemutatása: úgy, hogy bennük Krisztus dicsősége az olvasó számára is visszatükröződjék és ők is csatlakozzanak a tanítványok hitéhez. Az elbeszélés történeti alapját tehát nem vonjuk kétségbe, csupán annak a meggyőződésnek adunk kifejezést, hogy az elbeszélés mikéntje, a megemlített tények kiválogatása, előadása, szavakba öntése a szerző irodalmi munkásságának gyümölcse.</text:p>
      <text:p text:style-name="Átvett_20_anyagok_20_réssel"><text:span text:style-name="T3">c) Jelképes teológiai értelem</text:span></text:p>
      <text:p text:style-name="Átvett_20_anyagokra"><text:span text:style-name="T5">A kánai menyegző leírásának központi gondolata nem a csoda, hanem az, amit a csoda kinyilvánít: </text:span><text:span text:style-name="T3">a messiási menyegző meghirdetése. </text:span><text:span text:style-name="T5">A fenti szinoptikus párhuzamok mutatják, hogy már Jézus hithirdetésében az újbor egy új üdvtörténeti szakasz gazdag adományát jelképezte, a menyegző pedig Istennek népéhez való viszonyát fejezte ki. Mindkét téma</text:span> Jézus prédikációjának központi mondanivalójához, I<text:span text:style-name="T5">sten országának örömhíréhez kapcsolódott. A fenti példák mellett kell felsorolnunk Jézus azon példabeszédeit is, amelyek Isten országát menyegzőhöz vagy lakomához hasonlítják (vö. Mt 25,1-12; Lk 14, 15-24; Mt 22,1-13). A gyökerek messzire, az Ószövetség talajába nyúlnak. A nász és menyegző jelképes használatát Ózeástól Izajás könyvének késői eredetű fejezeteiig (vö. pl. Iz 61-62, amelynek kezdeti verseivel Lukács szerint Jézus szereplése a názáreti zsinagógában kezdődött: Lk 4,18-19) számtalan ószövetségi szöveg bizonyítja. De ugyanígy a bort, mint az üdvösség idejének jelképét J. Jeremiás szerint „a biblikus és bibliánkívüli szövegek egész serege” használja (vö. Die </text:span><text:span text:style-name="T3">Gleichnisse </text:span><text:span text:style-name="T5">Jesu, Göttingen, 1962. [6. kiad.], 3. fej.).</text:span></text:p>
      <text:p text:style-name="Átvett_20_anyagokra"><text:span text:style-name="T5">A különleges jánosi szimbolizmus elsősorban „Jézus órája” révén jelenik meg a szövegben. Evvel a szóbanforgó lakodalom nem pusztán eszmei </text:span>síkon kap jelképes értelmet, hanem egy közeljövőben esedékes t<text:span text:style-name="T5">örténést szimbolikusan elővételez. „Még nem jött el...” — ezek a szavak a várakozás érzését keltik; s a várakozás „az óra” ismételt említése során a mű végéig fokozódik. Véleményünk szerint „az Asszony” szerepeltetése (evvel a megnevezéssel) itt és a mű végén, a kereszt mellett, akkor, amikor az óra végre bekövetkezik (19,26), biztos jele annak, hogy az evangélista az események jelképes értelmezésének lehetőségét tudatosan aknázza ki. </text:span><text:span text:style-name="T24">Mint láttuk, az irodalmi forma mást sem tesz, mint állandóan egy mélyebb értelem keresésére ösztönöz. Ha a szöveget az általa megkívánt figyelemmel olvassuk, a végén magunk sem tudjuk, mennyi az a jelképes értelem, amely „objektív módon”</text:span><text:span text:style-name="T19"> a szövegben fellelhető, és mennyit „magyaráztunk </text:span><text:span text:style-name="T24">bele”. A dolog fonákja ugyanis éppen abban rejlik, hogy a szerző nem a mi kultúrkörünkben nevelkedett. A tárgyilagos értelmezés és a szubjektív „belemagyarázás” közti különbséget miért is világítaná meg, amikor az a célja, hogy eszmélődésre késztesse és a mélyebb értelmet a szövegben velünk fedeztesse fel. A mű nem az irodalomkritika és a modern egzegézis feltételezései szerint íródott: a szerző az olvasót olyan mondanivalók ”felfedezésére” akarja rávezetni, amelyek teljes átgondolása, befogadása és magunkévá tétele olvasással és szövegmagyarázattal kezdődik, de azután az olvasó lelkének belső műhelyében vég nélkül tovább folytatódhat. A szimbolizmusnak főbb körvonalait ugyan nyilvánvalóan felvázolhatjuk, de világos és kétségtelen határvonalakkal — „eddig és ne tovább!” — nem tudjuk meghatározni.</text:span></text:p>
      <text:p text:style-name="P8"><text:span text:style-name="T19">A történet teológiai, mélyebb értelmét tehát csak jelezni tudják, kimeríteni aligha.</text:span> Mindenesetre a következő főbb elemeit sorolhatjuk fel.</text:p>
      <text:p text:style-name="P8">[1] <text:span text:style-name="T19">A házasság maga, amit a menyegző ünnepel, istennek és népének végső boldog egyesülését jelenti. Ez a gondolat az Ó‑ és Újszövetség számtalan szövegében felmerül, ószövetségi színvonalon maga az Énekek éneke fejezi ki legékesszólóbban. Az Újszövetségben talán Jel 21,1-4 mondja ki legvilágosabban, hogy a történelem végső célja ez a nász Isten és a megváltott emberiség között.</text:span><text:span text:style-name="T21"> Jn 2,1-11 azonban azt is mondja, hogy maga az emberi menyegző is — az is, ami a kánai menyasszony és vőlegény között létesült — mint jel, az Isten legnagyobb gondolatainak hordozója. Az a tény, hogy Jézus dicsőségének első kinyilvánulását egy konkrét lakodalom keretében vitte végbe, épp arra utal, hogy az, ami a szimbolikus értelmet hordozza nem a puszta eszme, hanem az a társadalmi, emberi és személyes valóság, amelynek keretében az ember ezt a végső nagy ígéretet megpróbálja megélni.</text:span><text:span text:style-name="T19"> Evvel, a maga különleges módján, János is azt mondja, amit az efezusi levél: a házasság maga „nagy titok” hordozója (vö. Ef 5, 31-32), mert az első emberpár egymás számára való megteremtése óta Krisztus és Egyháza nászát jelzi és elővételezi.</text:span></text:p>
      <text:p text:style-name="Átvett_20_anyagokra"><text:span text:style-name="T5">[2] Jézus anyjának, az „Asszonynak” szerepe jelképes értelmű. A lakodalmas pár problémájának feltárása („Nincs boruk!”) önmagában köznapi esemény, hasonló a tanítványok viselkedéséhez a kenyérszaporítás előtt („Honnét veszünk kenyeret...” Jn 6,5). Jézus válasza, amely a bor hiányát egy másfajta lakodalomra vonatkoztatja, — arra, amelyre majd „az ő órájában” kerül sor, — alakítja át a közbenjáró kérés értelmét. Jézus elutasító-ígérő válasza ad anyja alakjának jelképes jelentőséget. Evvel kérése új értelmet kap: feltárja az üdvösségtörténet jelen k</text:span>ritikus óráját, amelyben az adományok megfogyat<text:span text:style-name="T5">koztak, s a Lélek bősége kiapadt. A kánai menyegzőn tehát Jézus felelete teszi Máriát „Sion” vagy „Izrael népének” szimbólumává. (Ez a szimbólum önmagában nem új, az ószövetségi irodalomban szinte közhelynek hat. Újszerű az anyasággal és az új (isteni) élettel való összekapcsolása, amelyre azonban a János-evangéliumban is kifejezetten csak a szenvedéstörténetben kerül sor.) Abban a mondatban, amelyben anyját „asszonynak” szólítja, Jézus egyszerre </text:span>utal egy <text:span text:style-name="T3">másik </text:span><text:span text:style-name="T5">menyegzőre, és ad Mária kérésének olyan szimbolikus értelmet, amely őt a másik menyegző asszonyának jelképes alakjává avatja. Ez az értelem is itt még meglehetősen homályban marad, csak az evangélium (későbbi fejezetei során világosodik meg. További kifejtését a 19. fejezetre kell hagynunk, de már Jn 16,21-22-ben látni fogjuk továbbfejlesztését. (Jel 12,1-6 ugyancsak fontos szerepet játszik a teológiai összefüggés megjelölésében.)</text:span></text:p>
      <text:p text:style-name="P8">Itt az evangélium elején azonban még nincs szó a (keresztről, egyelőre úgy tűnik, hogy a messiási adományok kiárasztása örömteli módon megy majd végbe. Még csak a „messiási nászról” van szó, a „messiási szülés” gyötrelmei homályban maradnak.</text:p>
      <text:p text:style-name="Átvett_20_anyagokra"><text:span text:style-name="T22">Érdemes figyelmet szentelni a mariologikus értelem helyes beállításának. Arról beszélni, hogy Mária női tapintattal észreveszi a lakodalmas pár zavarát, amely szent Fia figyelmét elkerüli, vagy azt mondani, hogy Mária közbenjárása lám olyan kérést is sikerre visz, amit Fia először elutasít, félremagyarázza a szöveget és a mariológiának sincs sok hasznára. </text:span><text:span text:style-name="T27">A jánosi perspektívában éppen Jézus válasza teszi anyját közbenjáróvá a lelki értelemben vett menyegző számára, de olyan módon, hogy közben ő maga is e lelki menyegzőnek résztvevőjeként áll előttünk. Mária, mint szimbolikus értelmet hordozó alak az Egyházat (az új Izraelt), tehát a menyasszonyt személyesíti meg. E szimbólummá azonban mint hívő egyén, mint az Egyház tagja válik.</text:span> (Vö. A. Feuillet, „L’heure de Jésus et le signe de Cana”: <text:span text:style-name="T3">Études johanniques, </text:span><text:span text:style-name="T5">Paris 1962, 11-33.)</text:span></text:p>
      <text:p text:style-name="Átvett_20_anyagok_20_réssel"><text:span text:style-name="T3">d) A kánai lakodalom a negyedik evangéliumban</text:span></text:p>
      <text:p text:style-name="Átvett_20_anyagokra"><text:span text:style-name="T5">Feuillet, a fent Idézett cikkben megjegyzi, hogy a perikópa helyes értelmezése csak úgy található meg, ha az evangélium egészének összefüggését szemünk előtt tartjuk. Loisy‑t idézi, aki szerint </text:span><text:span text:style-name="T24">a negyedik evangélium „az Újszövetség legegységesebben megszerkesztett írásműve”</text:span><text:span text:style-name="T5"> </text:span>(<text:span text:style-name="T3">Le quatriéme évangile, </text:span><text:span text:style-name="T5">Paris 1921, 147). Valóban </text:span><text:span text:style-name="T24">ennek a tizenegy versnek alapos vizsgálata már meggyőz bennünket arról, hogy átgondolt irodalmi művel állunk szemben</text:span><text:span text:style-name="T5">. </text:span><text:span text:style-name="T22">Amit Jézus „órájáról” mond, a következő helyekre utal: 4,21.23; 5,25.28-29; 7,30; 8,20; 12, 23.27; 13,1; 16,2.25.32; 17,1.</text:span><text:span text:style-name="T5"> Jézus anyjának adott válasza sem érthető meg Jn 19,25-27 nélkül. De tovább kell mennünk. A negyedik evangéliumban „egyetlen egy csoda sem felel meg pontosan annak a kérésnek, amely azt megelőzi” (Feuillet, </text:span><text:span text:style-name="T3">loc. cit.</text:span>, 27.). <text:span text:style-name="T19">Hogy a</text:span><text:span text:style-name="T24"> csodás esemény, mint jel szembetűnővé váljék, és az olvasó a jelképes, rejtett értelem keresését megkezdje, célzások, félreértett vagy „elértett” mondatok szükségesek. Ez az előadásmód jellemzi az evangéliumot mindvégig.</text:span><text:span text:style-name="T22"> Gondoljunk akár a beszélgetésre a szamáriai asszonnyal (4,47), akár a Lázár feltámasztását körülvevő „félreértésekre” (11,3.21.24.32. 39).</text:span><text:span text:style-name="T5"> Mindezt részletesebben megmutatni a kommentár további fejezeteinek lesz feladata. Itt elég</text:span> leszögeznünk, hogy <text:span text:style-name="T19">olyan írásművel állunk szemben, amelyben az egyes részek egymásra utalva világosodnak meg, s a „fények és árnyékok” gyakori visszaverődése arra figyelmezteti az olvasót, hogy ne csak passzív befogadó legyen, hanem mélyebb értelmek és összefüggések tudatos, elmélkedő </text:span><text:span text:style-name="T24">keresője. Ugyanakkor végső soron minden részlet az utolsó eseményekre, Krisztusnak a halálban és feltámadásban létrejövő felmagasztaltatására vonatkozik, egyedül ez képes kulcsot adni a mű egészéhez.</text:span></text:p>
      <text:p text:style-name="Könyvadatsor"><text:span text:style-name="T16">(</text:span><text:span text:style-name="T28">Gyökössy Endre</text:span><text:span text:style-name="T16">: </text:span><text:span text:style-name="T17">János evangéliuma</text:span><text:span text:style-name="T16">. </text:span><text:span text:style-name="T18">Örökségünk Kiadó</text:span><text:span text:style-name="T16">)</text:span><text:span text:style-name="T5">:</text:span></text:p>
      <text:p text:style-name="P30"><text:span text:style-name="T1">9. Jézus a kánai menyegzőn (Jn 2,1-12)</text:span></text:p>
      <text:p text:style-name="Átvett_20_anyagok_20_behúzás_20_réssel">Erről olvastunk ma a negyedik evangéliumból.</text:p>
      <text:p text:style-name="Átvett_20_anyagok_20_behúzás">Három síkon szeretném magyarázni:</text:p>
      <text:p text:style-name="Átvett_20_anyagok_20_behúzás">1. Hogyan történt az, ami történt, s mi volt a háttere.</text:p>
      <text:p text:style-name="Átvett_20_anyagok_20_behúzás">2. Mi történt akkor.</text:p>
      <text:p text:style-name="Átvett_20_anyagok_20_behúzás">3. Végül, mi a történés örök üzenete.</text:p>
      <text:p text:style-name="P30">*</text:p>
      <text:p text:style-name="Átvett_20_anyagok_20_réssel"><text:span text:style-name="T3">1. Hogyan történt az, ami történt, s mi volt a háttere.</text:span></text:p>
      <text:p text:style-name="P8">Kána falucskája Názárettől 10 kilométere feküdt. Erre a menyegzőre Jézus anyja: <text:span text:style-name="T21">Mária is hivatalos lehetett, sőt minden bizonnyal – a későbbiekben kiderül – fia, Jézus is. Egy egyiptomi kopt kézirat arra utal, hogy a vőlegény édesanyja Mária testvére volt. Így még érthetőbb a meghívás. S az is, miért tevékenykedik Mária a lakodalomban.</text:span> Ti. ez a rokon asszonyok kötelessége volt, akik ilyenkor felszolgáltak az asztaloknál és segítettek ott, ahol lehetett, valahogy úgy, amiként manapság is a magyar, falusi lakodalmak alkalmával.</text:p>
      <text:p text:style-name="P8">Talán föltűnik az olvasónak, hogy <text:span text:style-name="T21">József nincs jelen. Ez arra mutat, hogy József már nem él. Korán halhatott meg.</text:span> <text:span text:style-name="T20">Valószínűleg Jézus megvárta, míg testvérei (vagy a József első házasságából származó gyerekek) felnőttek s csak akkor hagyta el otthonát, hogy édesanyját, Máriát jó kezekben tudhassa, akik gondoskodnak róla.</text:span><text:span text:style-name="T20"><text:note text:id="ftn19" text:note-class="footnote"><text:note-citation>1</text:note-citation><text:note-body><text:p text:style-name="Footnote"><text:span text:style-name="T5">A katolikus szentírásmagyarázók a „Jézus testvérei” kifejezés alatt nem édestest-vért értenek. Az </text:span><text:span text:style-name="T80">adelfo"</text:span><text:span text:style-name="T5"> görög szó jelentése egyébként: testvér, unokatestvér, rokon. (A kiadó)</text:span></text:p></text:note-body></text:note></text:span><text:span text:style-name="T20"> Ezért lép fel kb. 30 éves korában.</text:span></text:p>
      <text:p text:style-name="P8">Mivel Jézus hazájában a menyegző mindig szerdán kezdődött, így még a napot is tudjuk. S rendszerint 8 napig tartott. Ennyi idő alatt valóban igen sok enni‑ és innivaló fogyhatott el.</text:p>
      <text:p text:style-name="P8">Jézus már a 8 nap valamelyikén érkezik, kis késéssel, 5 új tanítványával (s ez is növeli az evő-ivók számát!) – <text:span text:style-name="T20">s így inkább érthető, miért fogyott el a bor</text:span>. Bár akkor és ott is római módon keverték vízzel a bort és úgy fogyasztották, ti. két rész bor és három rész víz.</text:p>
      <text:p text:style-name="Átvett_20_anyagokra"><text:span text:style-name="T24">Mégis elfogyott a bor és ez igen nagy szégyennek számított abban az időben. De még számítana ma is.</text:span><text:span text:style-name="T5"> Ezért súgja oda a rossz hírt Mária Jézusnak. (</text:span><text:span text:style-name="T22">Zárójelben jegyezzük meg, hogy bármilyen szép, tetszetős és a Mária kultusznak megfelelőbb, Mária nem ült, mert nem ülhetett Jézus mellett, mint Brueghel vagy Veronese képein. Mert egy akkori lakodalmon a nők, különösképpen a rokon nők nem ültek az asztal mellett, a férfiak között, hanem felszolgáltak.</text:span><text:span text:style-name="T5">) Tehát Mária, fia, Jézus fölibe hajolva, fülébe súghatja: </text:span><text:span text:style-name="T3">Nincs boruk. </text:span><text:span text:style-name="T5">S ekkor egy érdekes mondatot hallunk és olvasunk a Bibliából: </text:span><text:span text:style-name="T23">„Asszony! Mi dolgom van nekem veled. Nem jött el az én órám.”</text:span></text:p>
      <text:p text:style-name="Átvett_20_anyagokra"><text:span text:style-name="T24">Azóta már tudjuk, hogy a mondat első fele egy aramizmus, egy akkori olyan kifejezés, amelyet, ha ma lefordítanánk, kb. ezt jelentené: </text:span><text:span text:style-name="T23">hagyd rám, ez az én dolgom.</text:span><text:span text:style-name="T19"> Az </text:span><text:span text:style-name="T24">„asszony” megszólítás sokkal inkább tiszteletadás, mint keménység vagy gorombaság. Hiszen így szólítja meg Jézus a keresztről is az édesanyját, Máriát: Asszony, ímhol a te fiad (Jánosra utal).</text:span><text:span text:style-name="T5"> </text:span><text:span text:style-name="T22">Homérosznál így szólítja meg mindig Odüsszeusz Penelopét: szeretett asszony. Vagy Augusztus császár Kleopátrát. Tehát ez a megszólítás a mély tisztelet kifejezése volt az ókorban. </text:span><text:span text:style-name="T24">A mi fülünknek magyarabbul hangzanék a „kedves édesanyám”, de Jézus nem magyar volt, hanem kora arámul beszélő héber fia.</text:span></text:p>
      <text:p text:style-name="P8"><text:span text:style-name="T19">S mi ezt az „asszony” megszólítást ma magyarul kell, hogy halljuk: kedves édesanyám, hagyja csak, ez az én dolgom.</text:span><text:span text:style-name="T21"> S ennek az értelmezésnek az igaza ki is derül a következőkben, ti. abban, hogy egy visszautasító, goromba válasz esetén érthetetlen és értelmetlen volna.</text:span></text:p>
      <text:p text:style-name="Átvett_20_anyagokra"><text:span text:style-name="T3">A „nem jött még el az én órám” </text:span><text:span text:style-name="T5">pedig nem az elkövetkezendő pillanatokra, Jézus csodás tettére vonatkozik, hanem kereszthalálára. Akár így is értelmezhetném – talán nem fogok túlságosan mellé –, ha szépen magyarítva így fordítom az egész mondatot, vagy inkább így magyarítom és egyben értelmezem: Kedves édesanyám, hagyja csak rám, ez az én dolgom, hiszen nem jött el még az én végső órám. S kell, hogy ez valamiképpen így hangozzék el és ezt értse Mária; miért is fordult volna másképpen olyan határozott bizalommal a szolgákhoz, akik Jézus parancsára megtöltik a bejárat melletti nagy korsókat vízzel.</text:span></text:p>
      <text:p text:style-name="Átvett_20_anyagokra"><text:span text:style-name="T22">Ti. abban az időben ezek a nagy vizeskorsók minden ház bejáratán belül megtalálhatók voltak. Az érkezőnek megmosták a lábát. Hiszen nagyon porosak voltak az utak és csak szandálban jártak vagy mezítláb. S mivel sok helyütt fekve, könyökre támaszkodva ettek, a piszkos láb bepiszkolta volna a fekhelyet. S az ótestamentumi rituális étkezés előtt, sőt a különböző étkek között is szokás volt a kézmosás, hiszen kézzel ettek. </text:span><text:span text:style-name="T25">Ezért </text:span><text:span text:style-name="T22">volt a vizeskorsó a bejáraton belül s egy lakodalom alkalmával nyilván nem is egy. János szerint itt hat is volt. S mivel az evangélium hozzávetőleg mértéket is ad a hat korsóról, szakemberek kiszámították, hogy a hat korsóba minimum 480, maximum 720 liter fért. Tehát mindenképpen igen sok.</text:span></text:p>
      <text:p text:style-name="Átvett_20_anyagokra"><text:span text:style-name="T3">2. Ezek után rátérhetünk: </text:span><text:span text:style-name="T5">mi is történt akkor? Nekem inkább úgy tűnik, hogy </text:span><text:span text:style-name="T22">János evangéliuma szerint itt és </text:span><text:span text:style-name="T25">így mutatkozik be </text:span><text:span text:style-name="T22">Jézus az új tanítványoknak és az embereknek. Be akarja mutatni, ki ő és minek, </text:span><text:span text:style-name="T25">kinek a pártján áll.</text:span></text:p>
      <text:p text:style-name="Átvett_20_anyagokra">A./ <text:span text:style-name="T25">Megmutatja, hogy a házasság pártján áll. </text:span><text:span text:style-name="T22">Noha ő maga nem nősült meg, azzal, hogy elmegy s a tanítványait is elviszi egy lakodalomba s leül a lakodalmasok közé, azt jelenti, hogy a házasság pártján áll.</text:span><text:span text:style-name="T5"> Semmiképpen nem tudom elképzelni, ha már ott volt, hogy kesernyés vagy szenteskedő arccal hallgatta volna az Énekek Énekének énekelgetését a gyönyörű mátkáról, amely akkor szokás volt. </text:span><text:span text:style-name="T22">Csak később az egyház tette a szűzies életet magasabb rendűvé a házaséletnél.</text:span><text:span text:style-name="T5"> Még Pál apostol is így ír Timótheusnak: „A Lélek pedig nyilván mondja, hogy az utolsó időben némelyek elszakadnak a hittől, hitető lelkekre és gonosz lelkek tanítására figyelvén hazug beszédüknek képmutatása által, akik meg vannak bélyegezve saját lelkiismeretükben, </text:span><text:span text:style-name="T3">akik tiltják a házasságot, </text:span><text:span text:style-name="T5">sürgetik az eledelektől való tartózkodást, amelyeket Isten teremtett hálaadással való </text:span><text:span text:style-name="T3">élvezésre </text:span><text:span text:style-name="T5">a hívőknek és azoknak, akik megismerték az igazságot.” (1Tim 4,1-3)</text:span></text:p>
      <text:p text:style-name="Átvett_20_anyagokra"><text:span text:style-name="T5">B./ </text:span><text:span text:style-name="T22">Jézus bemutatja, mintegy demonstrálja a kánai menyegzőben való részvételével, hogy az </text:span><text:span text:style-name="T25">ÖRÖM </text:span><text:span text:style-name="T22">pártján áll.</text:span><text:span text:style-name="T5"> Különösen jelentős demonstrálás ez, ha arra gondolunk, hogy Jézus első tanítványai előzőleg Keresztelő János tanítványai voltak. Jézus tanítványainak már itt s később még inkább meg kell tanulniuk: ha Keresztelő János élettagadó volt, akkor Jézus életigenlő. Ha Keresztelő János törvényeskedő és igehirdetése ez: ne tedd, akkor Jézus örömhírt hirdet: ezt tedd. Ha Keresztelő János természetellenes életformát hirdet, Jézus természeteset. Amíg János egy kem</text:span>ény <text:span text:style-name="Kiemelt">nem</text:span> az élet felé, addig Jézus az életért jött, a világért, és igehirdetése egy grandiózus <text:span text:style-name="Kiemelt">igen</text:span>, mindenre, ami szép és Istentől való az <text:span text:style-name="T5">életben. Amíg Keresztelő János leszűkítette az életet, íme Jézus kitágítja – máris, szolgálata kezdetén, és olyan szélesre tágítja, hogy így szól: Jöjjetek énhozzám mindnyájan.</text:span></text:p>
      <text:p text:style-name="Átvett_20_anyagokra">C./ <text:span text:style-name="T25">Jézus a bajba jutott ember pártján áll.</text:span><text:span text:style-name="T3"> </text:span><text:span text:style-name="T5">A kínosan keserves helyzetbe került és nagy szégyen előtt álló házaspárt kisegíti bajából, szégyenéből. Nem a víz borrá válása az igazi csoda, hanem </text:span><text:span text:style-name="T3">ez </text:span><text:span text:style-name="T5">az agapé, </text:span><text:span text:style-name="T3">ez </text:span><text:span text:style-name="T5">a szeretet. Ahol </text:span><text:span text:style-name="T1">ez </text:span><text:span text:style-name="T5">az agapé jelen van, ott valóban minden megtörténhet.</text:span></text:p>
      <text:p text:style-name="Átvett_20_anyagokra">D./ <text:span text:style-name="T25">Jézus a Rend pártján áll. </text:span><text:span text:style-name="T22">Az akkori és egy kicsit a mindenkori és eltorzult sorrendet képviseli a násznagy, amikor így beszél: „Minden ember a jó bort adja fel először és csak amikor az emberek megittasodtak, akkor a silányabbat. Te a jó bort mostanáig tartogattad.” Íme, minden ősi és örök propaganda alapja ez: előbb adni a jót s ha ezt megszokták, később jöhet a silányabb is, azt akkor már észre sem veszik. Íme: Jézus nem vállalja ezt a „minden ember” sorrendjét. Előbb adja a jót és ami azután következik, csak a jónak a folytatása.</text:span></text:p>
      <text:p text:style-name="Átvett_20_anyagokra"><text:span text:style-name="T5">3. Most vizsgáljuk meg mi: </text:span><text:span text:style-name="T3">mi a kánai menyegző történetének örök és mindenkor és mindenki számára érvényes üzenete?</text:span></text:p>
      <text:p text:style-name="P8">Majd a későbbiekben is látni fogjuk, hogy János evangéliumában minden kicsiségnek tűnő szónak, számnak jelentősége van. János semmit sem ír hiába. Így itt is jelentősége van a 6-os számnak.</text:p>
      <text:p text:style-name="P10">Ahogy a zsidó ember számára, Jézus korában és már előtte is meg utána is a 7-es szám volt a teljesség száma, a tökéletes és hiánytalan szimbóluma, úgy a 6-os szám nem a teljes, hanem a tökéletlen kifejezésére szolgált.</text:p>
      <text:p text:style-name="Átvett_20_anyagokra"><text:span text:style-name="T22">Mit jelent </text:span><text:span text:style-name="T25">ez </text:span><text:span text:style-name="T22">az evangélium megírásakor és az első században a zsidóknak: azt, hogy maga a törvény, az, ami mindig volt, nem teljes és Jézus hozta az evangélium borát, hogy a tökéletlent, a nem teljest teljessé tegye, mégpedig olyan bőségben, hogy abból szinte kimeríthetetlenül mindenkinek jusson, amiképpen a 480-720 liter jó bor hihetetlen bőséggel elég volt a lakodalomban, sőt bőséggel maradt is belőle. És még nem is akármilyen bor, ahogy egy nagy exegéta mondja: „márkás” bor volt az. Így jut a kegyelemből mindig mindenkinek elég.</text:span></text:p>
      <text:p text:style-name="Átvett_20_anyagokra"><text:span text:style-name="T3">Mit jelentett ez a történet akkor a görögöknek, </text:span><text:span text:style-name="T5">akiknek íródott elsősorban?</text:span></text:p>
      <text:p text:style-name="P8">A görögök egyik legkedvesebb és legnépszerűbb istene akkor a bor és a mámor istene, Dyoniszosz volt, s valami különös naiv hittel arra vártak a görögök, hogy egyszer az ő kedvenc istenük a vizeket borrá változtatja s akkor lesz majd nagy öröm! Nos, most — írja János — valóban megtörtént az, amiről a görögök csak álmodtak. Nagyobb van itt Dyoniszosznál. Ahová Jézus lép, ott változás, átváltozás történik. Nem csak a víz változik borrá, hanem az ember is mássá, és az élet is értékesebbé lesz.</text:p>
      <text:p text:style-name="Átvett_20_anyagokra"><text:span text:style-name="T23">Végül van egy örök üzenete </text:span><text:span text:style-name="T24">még a történetnek, és ezt Márián keresztül üzeni: „Valamit mond, megtegyétek!” Ez egyszerre szól zsidóknak, görögöknek, az első században élőknek és a XX. században születetteknek. Valamit mond Jézus Igéje és Lelke által — azt megtegyük! Tüstént, mint a szolgák. És az ilyen engedelmességet csodák követik.</text:span></text:p>
      <text:p text:style-name="Könyvadatsor"><text:span text:style-name="T16">(</text:span><text:span text:style-name="T28">Luther</text:span><text:span text:style-name="T16">: </text:span><text:span text:style-name="T17">Jer, örvendjünk keresztyének!</text:span><text:span text:style-name="T16"> </text:span><text:span text:style-name="T18">Evangélikus Sajtóosztály</text:span><text:span text:style-name="T16">)</text:span><text:span text:style-name="T5">:</text:span></text:p>
      <text:p text:style-name="P30"><text:span text:style-name="Félig_20_kiemelt">Isten dicsősége a gyermekben</text:span></text:p>
      <text:p text:style-name="P30"><text:span text:style-name="T69">Péntek.</text:span></text:p>
      <text:p text:style-name="P33">Az engedelmesség határa.</text:p>
      <text:p text:style-name="Átvett_20_anyagok_20_réssel"><text:span text:style-name="Félig_20_kiemelt">Monda néki Jézus: Mi közöm nékem tehozzád, oh asszony?</text:span></text:p>
      <text:p text:style-name="P40"><text:span text:style-name="Félig_20_kiemelt">János 2, 4.</text:span></text:p>
      <text:p text:style-name="P41">Gorombának látszik, pedig csupa-szív. Csak azért ily kemény tulajdon anyjához is, hogy lássuk: Isten dolgaiban és szolgálatában még szüleinkre sem szabad tekintenünk.</text:p>
      <text:p text:style-name="P9">Mert bár a földön nincs nagyobb hatalom a szülőkénél, mégis mellékesek, mikor Isten igéjéről és ügyéről van szó. Isten dolgaiban sem atyánk, sem anyánk, se püspök, se senki más nem lehet az irányadó, hanem egyedül Isten igéje. S ha apád, anyád Isten és az Ő szolgálata ellen parancsolna, tanítana, vagy akár csak kérne is valamit, miről világos, hogy nem Istentől van, mondjad nékik: Mi közünk nékünk egymáshoz?!</text:p>
      <text:p text:style-name="P8">Mert a szülők is bűnös emberek. Sőt Isten éppen azért teremtette őket atyának-anyának, hogy gyermekeiket ne a saját kegyes elképzeléseik szerint tanítsák és vezessék Istenhez, hanem Isten parancsolata szerint.</text:p>
      <text:p text:style-name="P42"><text:span text:style-name="Félig_20_kiemelt">Jézus óvd meg egyházadat,<text:line-break/>Nevelj neki hű fiakat,<text:line-break/>Akik igédet szeretik<text:line-break/>S bőven termik gyümölcseit.</text:span></text:p>
      <text:p text:style-name="P30"><text:span text:style-name="Félig_20_kiemelt">Az új kegyesség</text:span></text:p>
      <text:p text:style-name="P30">VÍZKERESZT UTÁNI MÁSODIK HÉT.</text:p>
      <text:p text:style-name="P30">AZ ÚJ KEGYESSÉG.</text:p>
      <text:p text:style-name="P30"><text:span text:style-name="T69">Vasárnap:<text:line-break/></text:span><text:span text:style-name="T1">János 2, 1-11.</text:span></text:p>
      <text:p text:style-name="Átvett_20_anyagok_20_réssel"><text:span text:style-name="T3">Vala pedig </text:span><text:span text:style-name="T5">ott </text:span><text:span text:style-name="T3">hat kőveder.</text:span></text:p>
      <text:p text:style-name="P40"><text:span text:style-name="T3">János 2, 6-8.</text:span></text:p>
      <text:p text:style-name="Átvett_20_anyagok_20_réssel"><text:span text:style-name="T22">Ez a hat tisztálkodási kőveder az ószövetséget jelenti, mely a maga törvényével a zsidó népet csak külsőleg igazította és tisztította meg. </text:span><text:span text:style-name="T25">Ez </text:span><text:span text:style-name="T22">a tisztálkodás hit nélküli</text:span><text:span text:style-name="T25"> cselekedetekkel </text:span><text:span text:style-name="T22">történik. Nem is tisztítja az meg a szívet sohasem, sőt csak még jobban beszennyezi. Hogy pedig a kőveder éppen hat volt, ez arra a fárasztó robotra utal, amit az </text:span><text:span text:style-name="T25">ilyen </text:span><text:span text:style-name="T22">tisztálkodás jelent azokra, kik cselekedetekkel akarnak boldogulni. </text:span><text:span text:style-name="T21">Hiába a </text:span><text:span text:style-name="T25">hat </text:span><text:span text:style-name="T22">kőveder: a szív nem leli nyugtát benne, mert hiányzik </text:span><text:span text:style-name="T21">a </text:span><text:span text:style-name="T25">hetedik, </text:span><text:span text:style-name="T22">a szent „szombat”, amikor fárasztó cselekedeteinktől megpihenhetnénk, hogy Isten munkálkodjék bennünk.</text:span></text:p>
      <text:p text:style-name="Átvett_20_anyagokra"><text:span text:style-name="T22">A víz borrá-változtatása azt jelenti, hogy Jézus a törvény értelmét megédesítette. Még pedig a következőképpen. Az evangéliom </text:span><text:span text:style-name="T25">előtt a </text:span><text:span text:style-name="T22">törvényt mindenki úgy értelmezte, mintha tőlünk követelné, hogy cselekedeteinkkel tegyünk néki eleget. Ez az értelmezés azonban vagy megkeményedett és elbizakodott képmutatót szül, — keményebbet minden kővedernél, — vagy pedig szorongó, nyugtalan lelkiismeretet. Az evangéliom pedig úgy magyarázza a törvényt, hogy az sokkalta többet kíván tőlünk, mint amire képesek vagyunk, épen ezért betöltéséhez olyan Valakire van szükség, aki </text:span><text:span text:style-name="T25">egészen más, mint mi vagyunk. </text:span><text:span text:style-name="T21">A </text:span><text:span text:style-name="T22">törvény tehát Krisztust követeli és hozzá utal, hogy kegyelme a hitben újjászüljön s igazi jócselekedetek végzésére képesítsen.</text:span></text:p>
      <text:p text:style-name="P42"><text:span text:style-name="Félig_20_kiemelt">Mit a törvény elénk szabott,<text:line-break/>Nem tudtuk betölteni;<text:line-break/>így érdemelnénk kárhozatot,<text:line-break/>Mi harag gyermekei.<text:line-break/>A test és vér nem engedett,<text:line-break/>A lélek sírva epedett<text:line-break/>S mi vesztünkbe rohantunk.</text:span></text:p>
      <text:p text:style-name="Könyvadatsor"><text:span text:style-name="T16">(</text:span><text:span text:style-name="T28">Balikó Zoltán</text:span><text:span text:style-name="T16">: </text:span><text:span text:style-name="T17">Isten iskolájában</text:span><text:span text:style-name="T16">. </text:span><text:span text:style-name="T18">Luther Rózsa Alapítvány</text:span><text:span text:style-name="T16">)</text:span><text:span text:style-name="T5">:</text:span></text:p>
      <text:p text:style-name="P30"><text:span text:style-name="T69">Jézus szolgálatának értelme és célja</text:span></text:p>
      <text:p text:style-name="P30"><text:span text:style-name="T2">Vízkereszt után 2. vasárnap 1983. – János 2,1-11</text:span></text:p>
      <text:p text:style-name="Átvett_20_anyagok_20_réssel"><text:span text:style-name="Félig_20_kiemelt">„A harmadik napon menyegző volt a galileai Kánában. Ott volt Jézus anyja. Meghívták Jézust és tanítványait is a menyegzőre. Amikor elfogyott a bor, Jézus anyja így szólt hozzá: »Nincs boruk.« Mire Jézus azt mondta: »Vajon énrám tartozik ez, vagy terád, asszony? Nem jött még el az én órám.« Anyja így szólt a szolgákhoz: »Bármit mond nektek, tegyétek meg.« Volt ott hat kőveder a zsidók tisztálkodási rendje szerint, amelyekbe egyenként két vagy három métréta fért. Jézus így szólt hozzájuk: »Töltsétek meg a vedreket vízzel.« És megtöltötték színültig. Aztán így szólt hozzájuk: »Most merítsetek, és vigyetek a násznagynak.« Azok vittek. Amikor a násznagy megízlelte a vizet, amely borrá lett, mivel nem tudta, honnan van, csak a szolgák tudták, akik a vizet merítették, odahívta a vőlegényt, és így szólt hozzá: »Minden ember a jó bort adja fel először, és amikor megittasodtak, akkor adja a silányabbat: te pedig ekkorra tartogattad a jó bort.« Ezt tette Jézus első jelként a galileai Kánában, így jelentette ki dicsőségét, és tanítványai hittek benne.”</text:span></text:p>
      <text:p text:style-name="Átvett_20_anyagok_20_réssel"><text:span text:style-name="T21">Szeretteim! Vízkereszt ünnepével elindul világhódító útjára Jézus világossága és szeretete. Az első stáción, mint múlt vasárnap láttuk, a jeruzsálemi templomban ragyogott fel az az elveszített istenismeret, Jézus szavain, magatartásán a fény. Most a második állomáshelyre érkeztünk, családi körbe. Ez a Biblia logikája. Templomban kezdődik, és otthonainkban akar folytatódni.</text:span> Természetesnek is vesszük, gondolom valamennyien, de meglepődünk, amikor a történetből ennek a családnak a helyzete elénk rajzolódik. Mert magunktól arra gondolnánk, hát Jézus szeretete és világossága, persze, érkezzen meg az otthonainkba, ahol a papa üvölt, a mama hisztizik, a gyerekek lapulnak a fal mellett, alig várják, mikor szökhetnek meg a vitatkozó szülők elviselhetetlen dühkitörése elől, de történetünkben nem ez a helyzet.</text:p>
      <text:p text:style-name="P8">Egy nagyon jókedvű, tisztes falusi lakodalom. Ez magában már meglepő. Az is, ha felfigyeltünk rá, János evangéliumából olvassuk a történetet, sőt, talán azt is tudjuk, hogy egyedül János őrizte meg számunkra ezt az eseményt. Több evangélista nem számol be róla, és éppen az a János, aki Jézusnak az egész életét, szolgálatát a legmagasabb-rendű módon fejezte ki. Nemhiába volt eleitől az egyház szimbolikájában János evangélistának mintegy a fedőneve a repülő sas. Nemcsak madártávlatból, hanem mennyei magasságból néz mindenre, ami történt és történik.</text:p>
      <text:p text:style-name="P8">Emlékezzünk rá, hogy Lukács, érdekes, az orvos, beszámolójában: zizegő szalma, istállósarok, jászolbölcső, rövidebb, láncra kötött jószág, pásztorok, betlehemi éjszaka. Mindezt János úgy mondja el: az Ige testté lett. Nem időzik nagyon megható és megindító történeti részletkérdéseknél, elmondja a dolog velejét, mit jelent. Ez a valószínűleg legnehezebben olvasható evangélium, mert legmagasabb igénnyel lép fel az olvasók felé. <text:span text:style-name="T21">Ez a János ezzel a történettel elkezdi a beszámolóját. Már ez is izgalmas, hátha még arra nézünk, hogy micsoda csatározás folyik a történet körül.</text:span></text:p>
      <text:p text:style-name="P10">A protestánsok azt mondják, tessék, hol van a Mária-kultusz helye? Jézus helyre teszi anyjának kicsit fontoskodónak látszó szavát: asszony, ez nem tartozik rád. A régi fordítás szerint, mi közöd neked mindehhez? Igaz, hogy a római testvérek azt mondják, no-no, azért mégiscsak az történik, amit Mária mond. Utasítására a szolgák aztán hordták a vizet.</text:p>
      <text:p text:style-name="P10">Mennyit időztünk a történetnek magyarázatánál. Nyilván ezzel jeleztük, hogy nem értjük az egészet. Valamit kellett mondani, hát megrekedtünk a dolgok elején, Mária szerepe körül. Ma a legkórosabb társadalmi jelenség az alkoholizmus. Itt aztán valamennyien bajba kerülünk, mert hány és hány alkoholista ember van, aki valamikor hozzánk tartozott, de valami bibliaismeretet még megőrizett a lassan széthulló tudatában. Nekem is mondták már, hogy „és Jézus”, úgy emlékszem, hogy az a hat kőveder, az hat hektó, hat hektó bor a kánai menyegzőn!?</text:p>
      <text:p text:style-name="P10">Külföldi antialkoholista liga főtitkára azt mondta egyszer, hogy ez az a történet, amit szeretne leragasztani az Újszövetség lapjain. Olyan kiadást kell kiadni, amiből ez hiányzik, mert ő nem tud kellőképpen harcolni iszákosság ellen, amíg egy ilyen történet van a Bibliában. Nyilván ő sem értette. Mindenképpen kínos az egész ügy.</text:p>
      <text:p text:style-name="P10">Aztán gondoljunk arra, hogy mindig akadtak „okos” emberek az egyházban, akik megpróbálták allegorizálni, azt mondták, nem erről van szó. Itt szimbólumról, jelképről van szó. A hat kőveder kifejezi a mózesi rendtartás szerint a zsidó rituálét, a tisztasági fürdővételt, tehát a hat kőveder az Ószövetséget jelképezi, ami most már érvénytelen, elmúlt. Íme Jézussal új kezdődik, és erre utal a bor képe, amelyet ők egyből azonnal azonosítottak részben Jézus engesztelő vérével, részben az oltári szentség kegyelmével. Aztán lubickoltak a saját kegyes fürdőjükben, ők sem értették nyilván. <text:span text:style-name="T19">De mi sem értjük. Mindenképpen meg kell keresni, mi ebben a régi történetben az, ami számunkra jelentős.</text:span></text:p>
      <text:p text:style-name="P8">Nélkülözhetetlen az evangélium. Minden elérhető írásmagyarázati könyvét előbogarásztam könyvtárakból, mindenhonnan, és ámulattal láttam, hogy milyen fogas kérdést jelent számunkra megtalálni Isten friss ajándékát, a Biblia nyomtatott betűrengetegében. Milyen nehéz megtalálni régi események, történések medrében, hogy mi is az, ami abban örök érvény. Mit jelent számunkra, vagy konkréten egészen személyesen számomra.</text:p>
      <text:p text:style-name="Átvett_20_anyagokra"><text:span text:style-name="T22">Amikor utoljára olvastuk együtt ezt a történetet, úgy emlékszem két évvel ezelőtt, akkor addig eljutottunk emlékezetem szerint, hogy kiemeltük: ennek a történetnek az az értelme, hogy ahova Jézus megérkezik, onnan </text:span><text:span text:style-name="T66">eltűnik a nincs, és beköszönt a van. </text:span><text:span text:style-name="T21">É</text:span><text:span text:style-name="T22">s úgy emlékszem, nagyon lelkesen vettük ezt az értelmezést, és valóban nagyon jelentős, egyre inkább benne vagyunk a nagy nélkülözés világában. Ki tudja, mi vár még ránk, erre a nemzedékre, milyen szerencsétlen, világvezető flótások és fajankók ügyködése nyomán, lassan az egész emberiség koldusbotra jut.</text:span><text:span text:style-name="T5"> „A nagy nélkülözés világa” szokványossá fog válni ajkunkon. Milyen nagy öröm hallani azt, hogy ahova Jézus megérkezik, onnan sebbel-lobbal eltűnik a nincs, mert az keserves dolog. És beköszönt a van. Ami kell, az van, és ez nagyszerű dolog.</text:span></text:p>
      <text:p text:style-name="P8"><text:span text:style-name="T19">De talán még ezen túl is kellene lépni. A meditációnk során figyeltem fel, talán ennyire élesen még sohasem arra, amit János maga hozzáfűz a történethez, ő nyilván ezt magyarázatul szánta, és nem mindig vettük figyelembe. Azt mondja János evangélista: Ezt tette Jézus első jelként Kánában. Így jelentette ki dicsőségét. Tehát János ezt jelnek látja, hogy a jel, önmagában semmi. Az maga mögé mutat.</text:span> De, hát jelek nélkül nem tudunk élni. Életünk át van fonva különböző jelrendszerekkel, nemcsak közúton nem tudnánk boldogulni, hanem a mindennapi életben sem.</text:p>
      <text:p text:style-name="Átvett_20_anyagokra"><text:span text:style-name="T5">De most, íme egy egészen sajátos értelemben, bibliai jellel találkozunk, </text:span><text:span text:style-name="T24">azt mondja János: Ne rágódjatok részletkérdéseknél, ne tűnődjetek hat hektó bornál, ne próbáld Mária magatartásába beleszőni a ti ilyen, vagy olyan dogmatikai elveiteket. Ez nem való, nem ez a döntő. Nézzetek mögé, mi az, amire mutat a jel. A jel, Isten országának a jele. Azt akarja valamiképpen jelezni, hogy milyen élet van Isten országában.</text:span><text:span text:style-name="T22"> Mi az, amit elvesztettünk, és mi az, amit Jézus kész visszaadni nekünk. Ezt mi nem tudjuk magunktól kitalálni, nincs olyan okos ember, nincs olyan fantasztikusan nagyszerű szárnyaló képzeleterő. Ezt egyedül Jézustól tudjuk meg, hallottuk, oltár előtt, Ő a láthatatlan Isten arca, jelképe, karaktere. Minden ránéz, minden Benne áll</text:span><text:span text:style-name="T21"> fenn, mert minden Általa lett.</text:span> Tehát nekünk úgy kell figyelni Jézusra, aki jelként teszi ezt ebben a falusi lakodalomban, hogy mit akar ezzel elmondani nekünk, rögtön az evangélium elején. Ez nagyon fontos János számára. Ezt teszi az elejére, ezzel kell kezdeni, hogy megtanulja mindenki, milyen az az ország, vagy új világ, ahova hívnak bennünket. Milyen Isten országa, vagy az atyai ház, akárhogyan fejezzük ki magunkat szokott képeink sorozatában. Miben áll Jézus szolgálatának az értelme és célja?</text:p>
      <text:p text:style-name="P8">S akkor egyszerre kezdjük érteni, hogy miért falusi lakodalom, nem egy feldúlt otthon a második stáció, ahova meg akar érkezni világhódító útjára induló jézusi szeretet és világosság.</text:p>
      <text:p text:style-name="Átvett_20_anyagokra"><text:span text:style-name="T5">Nyilván a lakodalomban örülnek az emberek. Otthon hagyják a gondjaikat, próbálnak elfeledkezni arról, amit azért csak magukkal cipelnek, vagy zsebükben, vagy a szívük mélyén. Próbálnak, rossz mai szóval élve, kikapcsolódni. Ehhez nyilván segítségül veszik a bornak hatását is, de mindenképpen a lakodalom</text:span> örvendező emberek együttléte. Es úgy sejtjük, hogy elég nagy lehetett a létszám. Közelről-távolról a rokonságot egy<text:span text:style-name="T5">becsődítik, nyilván nagyon szép, ígéretes házasságkötésről van szó, és mindenki örül. Jézus anyja is, Mária is a rokonok közé tartozik. Néhány, már meglévő tanítványával maga Jézus is hivatalos, és számára nem jelent problémát, hogy elmenjen.</text:span></text:p>
      <text:p text:style-name="P8"><text:span text:style-name="T21">Az a nagy hamisítás, az egyház és benne a saját magunk gondolkodása, szóbeszéde felől az, hogy mi Jézust mindig a sötét sikátorokban látjuk. Mindig a dühöngő őrültek előtt, meg a leprások karanténjában, meg koporsók mellett. Ott is van, de azért ne felejtsük el, hogy Jézus nemcsak azokhoz jött, akiknek kiáltóan elromlott az életük.</text:span> Akit valaki tönkretett, vagy aki saját magát pusztítja el. Eszünkbe jut talán néha az, hogy Jézusban milyen igény volt arra, hogy mások számára is tudjon megváltó lenni. Amikor az a fiatal, huszonéves, jómódú férfi jön hozzá, és Jézus elmondja neki, hogy miről van szó, latolgatja a fiatal fickó, aztán fejét csóválja és elmegy. Milyen szomorúan néz Jézus utána, végre egy derűs, jó kiállású fiatal fiú lett volna a tanítványok között, hát nem elmegy? Sokallja azt, amibe kerül. Szomorú Jézus.</text:p>
      <text:p text:style-name="Átvett_20_anyagokra"><text:span text:style-name="T22">Ne könyveljük el őt a nyomorékok specialistájának. </text:span><text:span text:style-name="T66">Jézus minden ember barát-ja és Megváltója. </text:span><text:span text:style-name="T22">Szeretne a te Megváltód is lenni. Ha tele vagy duzzadó fiatal lány, vagy fiú életednek reménységével, terveivel, álmaival, hát ne gondolj Jézusra úgy, hogy majd ha megöregszem, majd ha beteg leszek, majd ha baj lesz valahol, az életem megromlik, akkor majd megyek, mert tudom, hogy szakrendelést tart a szenvedők számára. Engedjük be életünk közepébe, örömeinkbe is.</text:span></text:p>
      <text:p text:style-name="Átvett_20_anyagokra"><text:span text:style-name="T5">Nagyon sokszor eszembe jut az a pillanat, amikor a tanítványok, meg az ott lévők megütődtek. Kezdtek sustorogni egyre hangosabban, micsoda pazarlás, ezt a drága finom parfümöt, illatot így elpocsékol</text:span>ni, hogy Jé<text:span text:style-name="T5">zus homlokára kerüljön a szétpattintott szelencéből a drága olaj. S Jézus rájuk nézett. Mi lehetett az ő szemében? Azt mondja: Hagyjátok ezt az asszonyt, miért bántjátok? Amíg ez a világ fennáll, erről az asszonyról, és az ő mozdulatáról mindig szó esik. Nem értetté</text:span>k, hogy Jé<text:span text:style-name="T5">zusnak milyen igénye van arra, hogy őt is szeressék. Hogy ne kelljen mindig könnyes szemmel nézni, vagy fájdalommal megtelt szívvel nézni, hogy mivé lettünk...</text:span></text:p>
      <text:p text:style-name="P8">Nem tudom, nem érezzük‑e néha azt, hogy mi rejtjük Jézus elől örömeinket. Mert bennünk van az az egészen hamis érzékelés, lehet, rosszul tanítottunk, lehet, hogy rosszul tanultuk meg. Az öröm az más, az az enyém, ha baj, akkor jön Jézus!</text:p>
      <text:p text:style-name="P8">Jézus első dolga elmenni egy ünneplő falusi lakodalomba. A világ legtermészetesebb módján. Nem azt mondja, hogy engemet, akit mesternek mondanak már egyre többen, sőt, akire úgy néznek egyre többen, hogy én vagyok a Messiás, mit akartok velem egy falusi lagziban. Mindig megosztjuk az életünket, és minden megosztás óriási értékvesztés, abba belepusztul az ember. Vagy mindenestül az Ő szeretetében vagyunk, vagy valójában semmi közünk Hozzá!</text:p>
      <text:p text:style-name="P8">Nem lehet szívünket kettéválasztani, vagy gondolkodásunkat, maroknyi kis emberi életidőnket. Mondjuk a fiatalság az enyém, majd az öregséget odaadom az Úrnak. Milyen gyönyörű elképzelés. Most teszel, amit akarsz, majd amikor ott leszel púpos háttal, szenilisen, jól elmeszesedve, akkor majd viszed magadat az Úrhoz, íme itt vagyok. De szép ajándék...</text:p>
      <text:p text:style-name="Átvett_20_anyagokra"><text:span text:style-name="T5">Hát ez az, ami fáj Jézusnak. S azt mondja János, vigyázzatok, hogy igazán tudjatok velem repülni a magasba, hogy megértsétek mindennek az igazi értelmét, hát elöljáróban vegyétek tudomásul. Igaz, hogy Keresztelő mikor meglátta, és mondta: Ő az a Bárány, aki elhordozza a világ bűnét, de, azt mondja János, ez nem azt jelenti, hogy neki nincs helye az öröm ünnepén. Ez nem azt jelenti, hogy ahhoz, hogy jókedved legyen, malackodni kelljen. Távollevőket szapulni, jóízű pletykákkal egymást traktálni, sárga földig leinni magunkat, nehogy azt hidd, hogy ez az öröm. </text:span><text:span text:style-name="T1">Az igazi öröm Jézus jelenlétében van.</text:span></text:p>
      <text:p text:style-name="P8">Emlékezzenek azok, akikkel annak idején kezdtem itt a szolgálatomat, lassan 24 éve. Milyen nagyszerű, felejthetetlen napokat, estéket töltöttünk el, amikor körülültük a tábortüzet, pirítottuk a szalonnát, vágtuk a zöldhagymát, paprikát, vajas kenyeret. Szállt az ének, derűsek, jókedvűek voltunk. Egyáltalán nem lógott ki ebből az, hogy a befejező énekek egyre inkább Jézus szíve köré fonódtak, aztán felcsendült egy-két mondat az Ő ajkáról. Olyan derűs szívvel, olyan örvendező emberként mentünk haza. Nem igaz, hogy Savanyú Vendel az igazi keresztény ember, ez a világ legnagyobb hazugsága. A világban nincs igazi öröm, de Jézus pontosan azt hozza.</text:p>
      <text:p text:style-name="P8">Hogyan mondják az apostolok? Elkezdenek beszélni Isten országáról. Isten országa nem evés, nem ivás, hanem mit mondanak első helyen, öröm, öröm a Szentlélekben. Amikor belépünk a templomba, magunkra erőltetünk egy ilyen vallásos, kegyes arcot, amikor belép a pap a házunkba, rögtön hangot váltunk, megjátsszuk magunkat, de kinek és miért?</text:p>
      <text:p text:style-name="Átvett_20_anyagokra"><text:span text:style-name="T5">Nekem is mondták, nem is egyszer, mostanában már ritkábban, hogy nem is hittük volna, hogy ilyen jókedvűnek tetszik lenni. Majd lógatom az orromat valaki kedvéért egy életen keresztül? Valami alapvető hibát követtünk el. </text:span><text:span text:style-name="T1">Bűneinket talán visszük Jézushoz, de ünnepeinket, örömünket nem. </text:span><text:span text:style-name="T5">A nyugdíjas éveket esetleg, kamasz-éveimet nem. Micsoda strici tempó ez? Viszem a szemétlapátot neki? Hát ő kukaőrző? De azt, amit kedves és szép, azt meg nem adom? Huszonévesen nem. Ha valakit elfog a szeretet, azt mondja: amim van, mindenem, »neked adom, Istenem!”, hadd szerezzek egy kis örömöt neki. Elkezdenek dohogni a tanítványok: Micsoda pazarlás, hallatlan vétek, ennyi pénzt kiszórni. Sajnálod a pénzt virágért, amivel örömöt szerzel, hát micsoda ember vagy te? Sajnálod a kedves szavakat, a becéző mozdulatokat, hát akkor mit jelent számodra szeretni? Szégyelled kimondani a köszönöm és a hálaszavakat? Képtelen vagy örömöt szerezni?</text:span></text:p>
      <text:p text:style-name="Átvett_20_anyagokra"><text:span text:style-name="T5">Hát mit ér az egész élet? Mondd, egyáltalán hol van az öröm számodra? Mi kell ahhoz, hogy örömöd legyen? Gondolj utána! </text:span><text:span text:style-name="T1">Az embert legjobban az árulja el, hogy miben örül, </text:span><text:span text:style-name="T5">és miben gyönyörködik az ő szíve. Gondolj csak utána! Majd megkapod a választ saját szívedben.</text:span></text:p>
      <text:p text:style-name="P8">Jánosnak igaza van. Ez a prelúdium. Akarjátok tudni, hogy mit vesztettetek el? Nem egy örömtelen mennyországot, ahova Istenem, hát jó esetekben lepottyanunk mi is, de mi lesz ott? Elvesztettük Isten országát? Ezért nem tudunk örülni, ezért nincs békességünk, ezért rosszul szeretünk, ezért vagyunk türelmetlenek, erőszakosak, idegesek, nagyképűek. Ezért olyan fonák az egész életünk. Ezért jön Jézus oda, ahova hívják. És nagyszerű dolog — azt mondja — én örömünnepet szerzek. A lányom férjhez megy, Jézus, jöjj el Te is hozzánk, ez a normális magatartás!</text:p>
      <text:p text:style-name="P8">Első jel, ez Isten dicsősége, mikor emberek megtalálják végre azt az örömöt, amit Jézus elsősorban hoz számunkra és nyújt felénk. Két és félezer évvel ezelőtt, a babiloni fogság után országépítő helytartónak, Nehémiásnak, nem volt pap, de nagyon értelmes ember volt, talán éppen azért Nehémiásnak adatott az a felismerés. Mi még ma sem értettük meg igazán, a saját kortársai sem értették meg. Azt magyarázta népének: a ti szívetek erőssége az Isten öröme. Nem az, hogy Isten bennünk örül, mert ezt nem tudom elképzelni, hanem az, hogy mi örülünk Őbenne. Ez a másik genitívusz jelentése. A te szíved erőssége az, hogy végre tudsz örülni Istennel. Istenben megtalálod a zsoltáros szerint a teljes örömöt, az igazi örömöt. Ami után nem lesz rossz a szád íze, ami miatt nem fogod szégyellni magad másnap reggel, mikor felébredsz, aminek nincsen hátulütője, az a tiszta öröm, az a teljes öröm, ez egyedül Nála van. Az öreg Nehémiás azt mondta, bár igazán megértenéd. A te szíved azért olyan gyenge, labilis, kiborulsz, beborulsz, fel lehet idegesíteni egy pillanat alatt, rögtön kiabálni kezdesz, nincs tartásod. Azért olyan erőtlen a szíved, mert még nem jutottál el az Isten örömére.</text:p>
      <text:p text:style-name="P8">Ne törődjünk a hat hektó borral és ne is nézzünk erre a kedves násznagyra, nem tudjuk a nevét, korát, milyen naivan mondja azt, hogy normál helyen jó borral kezdik, aztán, ahogy nő a hangulat, adjuk a rosszabbat. Mi van itt ebben a házban? Nem voltam még ilyen lagziban. Az igazán jó bort most hozzátok? Ezeket a tényszerűségeket mondja, ami valóban történt. De mi történt? Az, hogy Jézus mindent megtett, hogy emberek öröme ne romoljon el, ne vörösödjön el a menyasszony arca, hogy szüleinek már nem volt több pénze, nem tudunk kínálni későn jött vendéget.</text:p>
      <text:p text:style-name="P8">Jézus a világ legtermészetesebb módján bőségesen, túláradóan mindent megad, hogy öröme legyen az embernek ott, ahol Ő van. Ahova Vele megérkezik az elveszített igazi élet, ahova ráragyog Isten országának dicsősége.</text:p>
      <text:p text:style-name="P8">Ez az első jel, azt mondja János, a tanítványok hittek. Megismerték és elfogadták. Higgyünk benne, ismerjük meg a valóságát, testvérek, merjük elfogadni, hogy fiatalon is lehet Jézus tanítványának felcsapni, hogy van neki helye az ünnepi terített asztalnál is, nemcsak az elfekvő osztályon. Hogy merjük ott látni Őt, ahol duzzad az élet, ott, a mindennapi nagyszerű sürgés-forgásban, alkotó jókedvben.</text:p>
      <text:p text:style-name="Átvett_20_anyagokra"><text:span text:style-name="T1">Jézus nemcsak a könnyeidet kéri, a nevetésedet is. </text:span><text:span text:style-name="T5">Bár eljutnánk erre az igazi és teljes értékű tanítványságra. Erre segítsen bennünket az Isten.</text:span></text:p>
      <text:p text:style-name="Átvett_20_anyagok_20_réssel">Imádkozzunk!</text:p>
      <text:p text:style-name="Átvett_20_anyagok_20_réssel">Hányszor próbáltunk örömöt találni szívünk számára, de mindig rossz helyen kerestük. Nem is gondoltunk rá, hogy Nálad találjuk meg, Jézusunk. Rosszul ismertünk, rosszul is vallottunk Rólad, bocsáss meg nékünk. Kirekesztettünk ott, ahol éreztük az életet, ahol szerelmesek voltunk, ahol álmodtunk, ahol jókedvünk volt, ahol tetőfokra hágott a hangulat, ott sose adtunk Neked helyet, eszünkbe sem jutottál. Bocsásd meg, hogy ennyire meghamisítottuk a Te arcodat gyermekeink előtt, a reánk bízottak előtt, és ezért nem kívánnak felcsapni tanítványaid közé, mert szeretnének örvendezni és teljes értékű életet találni. Vidd végbe kérünk Lelked forradalmát, gondolkodásunkban és szívünk érzéseiben, hogy ott lássunk Téged örömünk óráiban, amiképpen számíthatunk Reád, amikor betakar a bánat sötétje. Áldott légy, hogy mindig, mindenüvé jössz, ahova csak hívunk Téged. Ámen.</text:p>
      <text:p text:style-name="Könyvadatsor"><text:span text:style-name="T16">(</text:span><text:span text:style-name="T28">Szathmáry Sándor</text:span><text:span text:style-name="T16">: </text:span><text:span text:style-name="T17">Élő víznek folyamai</text:span><text:span text:style-name="T16">. </text:span><text:span text:style-name="T18">Lux</text:span><text:span text:style-name="T16">)</text:span><text:span text:style-name="T5">:</text:span></text:p>
      <text:p text:style-name="P30"><text:span text:style-name="T101">MEGTISZTULÁS, MEGÚJULÁS ÖRÖM ÁLTAL</text:span></text:p>
      <text:p text:style-name="P32">Lekció: János 2, 1-11.<text:line-break/>Textus: János 2, 11.</text:p>
      <text:p text:style-name="P43">Olyan Igét olvasok fel, amit általában bűnbánati héten nem szoktunk választani. Mert amikor a megújulás útját keressük, akkor a Bibliában van számos más Ige, amit elő lehet hozni, az úrvacsora-osztásra készíthet bennünket. Én azonban különös üzenetet szeretnék ma este meghirdetni közöttetek. Ezt a címet adtam igehirdetésemnek: „Megtisztulás, megújulás öröm által”.</text:p>
      <text:p text:style-name="P8">1.) Jézus rendkívüli jelet tesz, tudniillik a vizet borrá változtatja. De nem mindegy, hogy azt hogyan teszi. — Mert pontosan ebben van a sajátos üzenet. Kőkorsók álltak rendelkezésére ezen a menyegzőn Kánában. <text:span text:style-name="T21">Egyikbe-másikba kb. 60, 80 liter fért, és ez tisztálkodás céljára állt a vendégség részére. — Mit jelent ez? Ne gondolja senki, hogy azért, mert az embernek közben meg kellett mosni a kezét és arcát, hogy ne legyenek piszkos. Az adódhatna ebből a mondatból: „tisztálkodás céljára”. De nem így van. Ez azért történt, hogy az ember lelke ne legyen tisztátalan. Ezért álltak ott azok a vedrek. Izraelben ugyanis a test-lélek tisztasága, amely alkalmassá tesz arra, hogy Isten közelében legyek, rendkívül fontos volt. Ezen a héten a víznek óriási jelentősége volt. A különös szent közösségbe belépni egy hatalmas mosakodással lehetett. Egyébként is külön vízrendszert építettek ki, hogy a mozgó, buzgó forrásvíz oda áradjon a vallási közösség lakóhelyére, hiszen a vízzel való különböző mosakodások révén remélték, hogy az ember eljuthat arra a tisztaságra, amivel alkalmas lesz a Messiás fogadására.</text:span></text:p>
      <text:p text:style-name="P8"><text:span text:style-name="T19">A szemlélet tehát az volt: a testi-lelki tisztaságot a víz közvetíti. Tulajdonképpen Keresztelő János is ezen az úton indult el.</text:span> Úgy kellett vízbe merülni az ő keresztsége által, ahogyan a pogányokat megkeresztelték, azaz nemcsak egy részüket mosták meg, hanem egész testüket belemerítették a vízbe. Isten országába bejutni nem lehet úgy, ahogy vagyok, egész embervoltom megújulása szükséges akkor is, ha százszor is zsidó vagyok. Mert Isten országa a zsidónak is azt jelenti: állj meg ember, ide nem léphetsz be, csak ha előbb keresztül mégy ezen a keresztségen, ha magadat bűnösnek vallod és bűnbocsánatot kapsz. <text:span text:style-name="T19">De Keresztelő János itt nem állt meg. Amikor elmondta üzenetét egyszer csak így folytatta: „én vízzel keresztelek”, — de ez nem elég! „Utánam jön aki tűzzel és Szentlélekkel keresztel majd”. Őrá van szükségetek, hogy Isten országába bejussatok.</text:span><text:span text:style-name="T21"> Én a külső világotokat érintem meg, jelt adok arról, hogy Isten országába az ember úgy nem mehet be, amint van. Izraelben nagyon szigorú tisztasági előírások voltak. Étkezés előtt kezet kellett mosni. — Jézus ezt egykor elutasította. Ezzel azt akarta mondani: a szív tisztaságát a kéz megmosásával nem lehet elérni. Ez a kézmosás vallásos jelentőségű volt és Jézus azt hangoztatta: az emberi szív, az emberi élet belülről kaphatja meg a tisztaságot.</text:span> „Boldogok, akiknek szívük tiszta, mert ők meglátják az Istent!” — A szívnek kellene odajutni, hogy Istent lássa. De hogyan lehet az ember tiszta?</text:p>
      <text:p text:style-name="P8">2.) Itt mutatja meg Jézus, hogy mit kell tenni, mert víz helyett bort ad. <text:span text:style-name="T21">A vizet elutasította itt is és mindenütt. A bor azonban, amit Ő ad, Jézus bora. Vagyis: a Törvényt, vallást, kultuszt, az előírásokat Jézus félretolja és azt mondja: ember, ez csak víz. Hiába mosakszol. Nem tudsz újjá lenni, mert bensődben kell a változásnak végbemenni. Senki más nem tudja megtenni, hogy az emberi szív új legyen, alkalmas legyen Isten meglátására, egyedül csak Jézus vére.</text:span> — Jézus azt mondja: „Ez az én vérem, az újszövetség vére”. Azaz: áldozatommal megnyílik az újszövetség. Ez azt jelenti, hogy Isten behatol az emberi szívbe és megajándékozza szeretetével. Azt mondja Pál apostol: „kitöltetett a mi szívünkbe Isten szeretete a Szentlélek által, aki adatott nekünk”. Ha szívemben elárad Isten szeretete, akkor tiszta vagyok. Azt mondja Augusztinusz: „Ha megárad benned az Isten szeretete, akkor tégy, amit akarsz!” Micsoda hallatlan mondás ez! Ha a Szentlélek átjár téged, ha Isten szeretete elönti életedet, akkor mindent tehetsz. Akkor tiszta vagy, akkor erkölcsös vagy, akkor minden, ami belőled kiindul igaz és jó, mert szívedben Isten szeretete ott van, mint éltető és gazdagító forrás. Amit így teszel, az Istennek kedves és igaz, mert mindennek titka a Jézus bora, Jézus ajándéka, Jézus öröme. Az ember az isteni szeretetnek ebben az izzásában tisztává válik, mert megtisztítani csak Jézus öröme tud.</text:p>
      <text:p text:style-name="P8"><text:span text:style-name="T21">Isten örömmel üdvözít. Ez a csodálatos újszövetségi üzenet és ezt az örömöt Jézus hozza. Enélkül az öröm nélkül nincs tisztaság és nincs megújulás. Ha Jézus öröme nem a tiéd ember, böjtölhetsz és imádkozhatsz — hiába. — Ezért állítja le Jézus a böjtöt és ezért mondja, hogy tilos böjtölni, amikor itt van a Vőlegény. A Vőlegény közelében örülni kell.</text:span> Elkezdődött a menyegző, mely a messiási üdvkornak a szimbóluma. A vőlegény a násznépével van. Csodálatos öröm kezdődik e földön. <text:span text:style-name="T19">Jézus csodája ezen a földön, hogy minden vallásos előírás, törvény, parancs, tisztulási szertartás helyett örömöt ad. Ez az öröm a megújulásnak, a megtisztulásnak a módja. Mindezt kifejezte a bor, mely szintén a messiási kor szimbóluma volt.</text:span> Ha eljön a Messiás, bor kerül az asztalra. A pászka-rituálé során egy kehely bort tettek az asztalra és azt mondták: Ez Illés prófétának a kelyhe, mert amikor visszajön és kezdődik a messiási kor, bort fogunk inni. — Jézus ezért ad ilyen nagy mennyiségű bort (kb. hat hektóliter), mert ezzel a messiási kor eljövetelét pecsételi meg.</text:p>
      <text:p text:style-name="P8">3.) <text:span text:style-name="T21">Zinzendorf hívő keresztyén ember volt. Nevét ismerjük, hiszen énekeskönyvünkben sok ének van, amit ő írt. Egyik mondatában ezt írja: „A keresztyénség lényege nem abban áll, hogy az ember kegyes, hanem abban, hogy boldog. A pogányok is lehetnek kegyesek, a boldogság azonban a kegyelem ajándéka, részvétel Isten örömében”.</text:span> — Stanley Jones ezt mondja: „Isten Szent Lelke bennünk lakozásának ez a tudata a legtisztább és legpáratlanabb öröm forrásává válik, amire az emberiség valaha is képes lehet. Isten öröm által akar üdvözíteni.”</text:p>
      <text:p text:style-name="P8">Az az öröm, amit Jézus hoz, pontosan olyan, mint a kánai menyegző! Ebben a jelben, ebben a gazdag bor-adományban megmutatta: ez az öröm olyan, hogy az emberi szívet szinte szétfeszíti. — Alexandriai Kelemen egyszer felkiáltott és azt mondta: „A Szentlélek vidám lélek!”</text:p>
      <text:p text:style-name="P8">Meg lehetne kérdezni, érezted‑e már, hogy Jézus lelke által szinte részeggé tesz a szónak nemes értelmében. Mert ahol az ember Jézus Lelkét veszi, a lelkében dallamok támadnak. Az Újszövetség tele van dallamokkal, himnuszokkal. Az emberek szívében új dallamok születtek. Korunk egyik nagy keresztyén gondolkozója, Bohren azt írja: „Az újjászületés átmenet a prózából a poézisba”. A prózából a poézisba átmenni, azaz átlépni abba a világba, ahol dallamok születnek, látások támadnak a lélekben, ahol az emberi szív egyszer csak olyan magasságba emelkedik, hogy énekelni kezd Istenről és Istennek. Igen! Ott kezdődik az emberi élet megtisztulása. Ott éljük át a keresztyén lét csodáját. — Athanasius azt vallotta: „A feltámadott Krisztus az életet vég nélküli ünneppé teszi”. Századunk legnagyobb teológusa, Barth Károly így fogalmazott: „Isten tulajdonképpen az örömnek, a gyönyörnek, az óhajnak és az élvezetnek a tárgya”. Lehetne szebben kifejezni Isten titkát?</text:p>
      <text:p text:style-name="P8">4.) Az Ige megkérdezi: Van‑e örömöd Jézusban? Jézus tisztasága az Ő örömében van, Ő úgy tisztít meg, hogy örömöt ad a Szentlélek által és ebben az örömben az emberi élet az Istennel való belső egységet és találkozást éli át. Fel lehet tenni a kérdést: mit kell tehát csinálni, hogy tiszták legyünk, hogy megnyerjük azt, amit Jézus Kánában adott tanítványainak? Az ugyanis jel volt, amely túlutal önmagán és Jézus titkára mutat rá. Jézus életében és áldozatában új szövetség nyílik meg, új közösség Istennel, melynek belső tartalma az öröm, a Lélek által.</text:p>
      <text:p text:style-name="P8">Jézust kell kérni, hogy változtassa a vizet borrá. Mert erről van szó. Vízzel mi rendelkezünk, de ezt borrá kellene változtatni. A reformáció fontos esemény volt. Volt ott kegyesség, de kevés volt. Luther bevonult a szerzetesrendbe és a cellában mindent elkövetett, hogy megtisztuljon: korbácsolta magát, éjszakázott. A legnehezebb, a legmegalázóbb munkákat végezte. És azt kérdezte: hogyan találhatnék kegyelmes Istenre? — A víz megvolt, hiányzott a bor. Az öröm, a Lélek. De egyszer csak rátalált a Bibliában arra az Igére: Kegyelemből tartatik meg az ember. A Törvény cselekedetei nélkül. Egyszer csak lehullottak szeméről a pikkelyek és elkezdett látni. Megtöltötte a szívét valami leírhatatlan öröm. Egyszerre öröm lett számára Isten, megtalálta a kegyelmes Istent. Most már értelme volt az életnek, mindennek. Megnyílt előtte Jézus és elindult a reformáció, hogy a világot sarkából fordítsa ki. — Hogy történt ez?</text:p>
      <text:p text:style-name="P8">Egy emberi életben megjelent Jézus öröme. Mert ahol reformáció és öröm van, az ember elindul, hogy a világot újra értse, meghódítsa, megváltoztassa.</text:p>
      <text:p text:style-name="P8">Ahol Jézus átváltoztatja a vizet borrá, ott egyszerre íze van a Bibliának, íze van az Igének. Mert nem betűben áll a Biblia, hanem Lélekben. A betű megöl, a Lélek megelevenít. A betű nem tud segíteni rajtunk, még akkor sem, ha Biblia is az. Egyszer csak jön a Lélek és öröme lesz az imádságnak, jön a Lélek és tartalma lesz a közösségnek. — Milyen hatalmas lehetőség van ott, ahol a víz borrá változik?! <text:span text:style-name="T21">Vajon nem ezt kell kérni: Uram, jöjj közénk, mert olyanok vagyunk akiknél víz van — de a bor hiányzik. A víz itt áll rendelkezésre, megvannak a szokások, egyházunk rendje, benne az istentisztelet, a bűnbánat és az úrvacsoraosztás. Ez önmagában mind csak víz. De ezt át lehet változtatni borrá. És akkor egyszerre mindennek új íze és új öröme van. A világ várja az Isten fiainak megjelenését. Várja azokat, akik ezen a földön örömmel hordozzák Istent. Es jelt adnak arról, hogy az élet átalakulhat.</text:span> — Igen! Ez a lehetőség, és ne mondjuk azt, hogy ez ma nem így van: ma is ugyanúgy van megújulás, van reformáció.</text:p>
      <text:p text:style-name="P8">Ebben az örömben induljunk el az élet új megtalálására. Legyetek a Jézus örömében meggazdagodott emberek, hogy legyen igaz a hitetek, az imádságotok, az igeolvasásotok, az úrvacsora-vételetek, a reformációi ünnepetek és minden, amit keresztyénnek nevezünk. Ez a jézusi öröm szenteli meg az életünket. Ez a Jézus dicsősége, hogy Ő azóta is így van közöttünk, mint Kánában volt.</text:p>
      <text:p text:style-name="P32"><text:span text:style-name="T1">Ámen</text:span></text:p>
      <text:p text:style-name="Könyvadatsor"><text:span text:style-name="T16">(</text:span><text:span text:style-name="T28">Joó Sándor</text:span><text:span text:style-name="T16">: </text:span><text:span text:style-name="T17">Halálból életre</text:span><text:span text:style-name="T16">. </text:span><text:span text:style-name="T18">Ajtony Artúr</text:span><text:span text:style-name="T16">)</text:span><text:span text:style-name="T5">:</text:span></text:p>
      <text:p text:style-name="P30"><text:span text:style-name="T1">KÁNAI MENYEGZŐ</text:span><text:span text:style-name="T5"><text:line-break/></text:span><text:span text:style-name="T3">Lekció: János 2,1-12</text:span></text:p>
      <text:p text:style-name="Átvett_20_anyagok_20_réssel"><text:span text:style-name="T1">Alapige:</text:span></text:p>
      <text:p text:style-name="P44">„És Jézus is meghivaték az ő tanítványaival együtt a menyegzőbe.”</text:p>
      <text:p text:style-name="P40"><text:span text:style-name="T3">János 2,2</text:span></text:p>
      <text:p text:style-name="Átvett_20_anyagok_20_réssel">János evangéliumának az ún. prológusában azt olvastuk, hogy: „a világosság a sötétségben fénylik”. (Jn 1,5) Íme: a kánai menyegzőn történt dolog bemutatja, hogy ez mit jelent a gyakorlatban, hogyan néz ki az élet egy bizonyos helyzetben, amikor a világosság fényleni kezd a sötétségben. Azt is olvastuk a prológusban, hogy: <text:span text:style-name="T21">„az Íge testté lett és lakozék mi közöttünk (és láttuk az ő dicsőségét, mint az Atya egyszülöttjének dicsőségét)...” (1,14) Íme: </text:span><text:span text:style-name="T19">a kánai menyegző leírásával kezdődik annak elbeszélése, hogyan nyilatkoztatta ki Krisztus a világban az Ő isteni dicsőségét</text:span><text:span text:style-name="T21">. Meg is jegyzi az evangélista, hogy: „Ezt az első jelt a galileai Kánában tevé Jézus, és megmutatá az ő dicsőségét” (2,11) Jel volt tehát a víznek ott a menyegzőn borrá történő változtatása. Jeladás arról, hogy elkezdődött valami. Valami nagy dolog.</text:span> Jel, tehát olyan cselekedet, amelyben a villám felvillanásához hasonlóan egy-egy pillanatra felszakad a Jézust körülvevő titok sűrű felhője és nyilvánvalóvá válik, kicsoda Jézus? Íme nem más, mint az életet adó Krisztus, Aki megújítja a világot!</text:p>
      <text:p text:style-name="P8">Maga a történet jól ismert, kedves részleteivel együtt annyi drága tanítást tartalmaz, hogy legjobb lenne szinte versről-versre végigmenni rajta, mintegy aláhúzva benne egyes szavakat.</text:p>
      <text:p text:style-name="P8">Meg kell állnunk rögtön a második versnél: „Jézus is meghivaték az ő tanítványaival együtt a menyegzőbe.” (2. vers) Arról van itt szó, hogy Jézus az Ő szentséges jelenlétével kitüntette, megszentelte a menyegzőt. <text:span text:style-name="T21">Kálvin azt a tanulságot vonja le ebből, hogy bizony nagy dísze a házasságnak, hogy Jézus egy menyegzői lakomát nemcsak a maga jelenlétével méltatott, hanem első csodája véghezvitelével is felékesítette.</text:span> A Biblia elejétől a végéig mindig nagy tisztelettel beszél a házasságról, nagy méltóságra és tisztességre méltatja azt. Maga Isten rendelte ezt az életformát még a Paradicsomban. És bizonyára nem véletlen, hogy az Úr Jézus is éppen egy házasságkötési ünnepség alkalmával látta elérkezettnek az időt arra, hogy mintegy első jelét adja az Ő dicsőségének. Nem véletlen az, hogy éppen egy családi ügyben, szinte háztartási kérdésben, egy zavarba jött háztartás megsegítésében mutatja meg Jézus először azt, hogy Ő valóban olyan kapcsolatban van a mennyel, hogy annak erőit képes leárasztani a földre. <text:span text:style-name="T21">Tehát Jézus az első nyilvános fellépésében mintegy megszenteli a házasságot, azt az életformát, amit az Atya teremtett az Édenben. Éppen ezért a házasságkötés ma is, és mindig olyan ügy, amiből nem jó kihagyni Jézust. Tehát hivassék meg minden menyegzőre az Úr Jézus ugyanúgy, mint akkor ott abban a kánaiban. Hívő fiatalember vagy leány soha nem mehet bele olyan házassági közösségbe, amelyikbe nem illik bele Jézus jelenléte, és amelyre nem várható és remélhető az Ő áldása!</text:span></text:p>
      <text:p text:style-name="Átvett_20_anyagokra"><text:span text:style-name="T22">Azután azt is gondoljuk meg, hogy menyegző, tehát vidám alkalom volt az, amelyen Jézus részt vett. Dicsősége kinyilatkozását az emberi boldogság és örvendezés egyik jellegzetes megnyilatkozási alkalmán kezdette el.</text:span><text:span text:style-name="T5"> Az is benne van ebben az Igében, hogy Jézus nemcsak az élet szomorú óráiban, nemcsak a megpróbáltatások idején barátja a hívő embernek, hanem az öröm és boldogság alkalmaiban is. Ne csak a sötétség ijesztő árnyai között szolgáljon mintegy világító lámpásul a Krisztusban való hit, hanem használjuk akkor is, éljünk vele akkor is, ha olyan verőfényben ragyog körülöttünk minden, mint egy menyegzőn! A hívő embernek nemcsak a baja és a bánata tartozik Krisztusra, hanem az öröme és a vidámsága is! </text:span><text:span text:style-name="T22">A mi Urunk nem botránkozik meg a tiszta emberi örömökön. Ne féljetek hát meghívni Jézust a szórakozásotokba, ne féljünk azért könyörögni, hogy hadd tölthessük vele a szabadnapot, a pihenés óráit, a kikapcsoló</text:span><text:span text:style-name="T66">dás </text:span><text:span text:style-name="T22">idejét. Ha úgy érzed, hogy nem hívhatod meg Őt oda, ahová menni akarsz, akkor inkább te se menj oda! Akkor ott valami nincs rendben, akkor az a hely, vagy az az öröm, amibe nem tudod meghívni Jézust, az nem tiszta.</text:span><text:span text:style-name="T5"> Ha nem Neki való, akkor egészen bizonyosan neked sem való! Sokszor fölvetik a kérdést: Mit szabad egy hívő embernek a földi élet örömeiből? Ahol jelen van Jézus, működik, áldásait osztja, ahol az Ő igazi tanítványai is jelen vannak, oda neked is el szabad menned! Örülni és szórakozni is, együtt Jézussal!</text:span></text:p>
      <text:p text:style-name="Átvett_20_anyagokra"><text:span text:style-name="T5">Így folytatódik a történet: „És elfogyván a bor, a Jézus anyja monda né</text:span>ki: <text:span text:style-name="T5">Nincs boruk.” (3. vers) Nagy baj ! Most mi lesz? Micsoda szégyen, milyen kudarc, mekkora kellemetlenség! Javában folyik a menyegző, és egyszerre csak kiderül, hogy nincs több bor! — Így van a világ minden örömé</text:span><text:span text:style-name="T1">vel, </text:span><text:span text:style-name="T5">mint a kánai menyegző borával, hogy tudniillik egyszer elfogy. N</text:span>incs belőle annyi, a<text:span text:style-name="T5">mennyi végig kitartana az egész menyegző</text:span> idejére, az egész életre! Gondolj arra, hogy mi mindennek tudtál örülni már az életben, mennyi mindenféle öröm<text:span text:style-name="T5">öd volt. Hová lettek, mi lett velük, tartanak‑e még, mi maradt belőlük? Nem csak az ún. bűnös örömökkel</text:span> van ez így, hanem az élet drága, tiszta örömeivel is. Még az emberi szeretet édessége is olyan öröm, ami elfogy egyszer, nem tart örökké. <text:span text:style-name="T21">Az öröm, ami nem </text:span><text:span text:style-name="T22">tölti meg a szívünket, holnapra de könnyen válhat szomorúságra. Egy minden tekintetben boldog házasság örömének a tiszta bora is elfogyhat, hiszen addig tart, amit az eskü is kifejez: Holtomiglan vagy holtáiglan. Két jó barát közül is az egyik hamarabb elérkezik útja végéhez és a másiknak egyedül kell vándorolnia tovább. Az élet és a szeretet legjobb bora is elfogy egyszer, és ha nem létezne valami jobb ennél ezen a világon, bizony nagyon szomorú lenne az élet. De íme: Jézus jön és cselekszik, s amikor a földi bor elfogy, adja az Ő mennyei borát, hogy kitöltse vele az ürességet.</text:span><text:span text:style-name="T5"> Milyen szép ez a kép itt: Elfogy a bor, és Jézus közbelép, hatalommal, kipótolva minden hiányt, kielégítve minden szükséget! Ezt cselekszi Ő mindig. Amikor elfogy az emberi öröm, a földi bor, újat ad helyette, jobbat, igazabbat, többet és olyant, ami nem fogy el többé! Milyen szomorú lehet azoknak a szíve, akik nem hívták meg Jézust az életükbe, és akiknek ha elfogyott a földi boruk, nem marad egyebük, csak üres poharuk, csak valami nagy, rémítő üresség, nihil, amit nem tölt meg senki semmivel!</text:span></text:p>
      <text:p text:style-name="P8">De ahol ott van Jézus, ott csoda történik!, Csendben, észrevétlenül intézkedik: „Töltsétek meg a vedreket vízzel. És megtölték azokat színig. És monda nékik: Most merítsetek, és vigyetek a násznagynak. És vittek.” (7-8. vers) És közben máris megtörtént a csoda: borrá lett a víz! Nem bűvészmutatvány történt, nem varázsló az Úr, nem semmiből, nem az üres kancsóból öntött bort a pohárba, hanem felhasználta azt, ami volt, a vizet, és azt változtatta át borrá. <text:span text:style-name="T21">Olyan változás történt, ami semmiképpen nem magyarázható természetileg, ami fölötte van minden természeti, vegyi úton létrejött átalakulásnak, ami tehát csak egy módon érthető, úgy, hogy </text:span><text:span text:style-name="T19">Jézus Úr a természet, jelen esetben a víz fölött! Hihetetlen? Nem! Sőt, csakis hihető, azaz hit által megragadható valóság!</text:span><text:span text:style-name="T21"> És én nem is kételkedem benne egy pillanatig sem, hogy Jézus ott, akkor a vizet borrá változtatta, mégpedig azért nem, mert már sok hasonló csodát láttam a magam életében és mások életében. Meggyőződtem róla, hogy az a Jézus, aki Kánában a vizet borrá változtatta, más egyebet is meg tud változtatni. Például: egy embert is meg tud változtatni! Aki olyan abszolút Úr a víz fölött, ugyanilyen abszolút Úr egy másik folyadék fölött is: a vér fölött! Hatalmasabb, tüzesebb, veszedelmesebb valami a vér, mint a víz, — de nem éppen arról van‑e szó az Igében, hogy ahol Jézus jelen van, ott olyan változás történik, ami semmiképpen nem magyarázható természetileg?!</text:span> Hiszen maga az evangélista is megjegyzi, hogy: „Ezt az első jelt a galileai Kánában tevé Jézus” (11a vers), tehát hogy ez csak az első jel volt, ami attól kezdve soron következett a második, a harmadik, az ezredik, a többi, mind máig, és ugyanezt a jelt akarja tenni a budapesti Házmán utcában, a Pasaréti úton, vagy Torockó téren! A víznek borrá való átváltoztatása csak jelképe annak, amit Jézus mindig, mindenütt végezni akar ebben a világban!</text:p>
      <text:p text:style-name="P8">Azt olvassuk, hogy hat kőveder volt ott abban a kánai házban. Jézus nélkül csak víz van benne, Ő azonban mind a hatban borrá változtatta a vizet. Például: a természetes szeretetet átváltoztatja a házban igazi lelki kapcsolattá. Talán vannak itt, akik megértik, ha így mondom, hogy a filiát, ami elfogy, agapévá, ami soha el nem fogy! A ház örömeit mennyei örömsugarakká, a ház gondjait hívő imádságokká, a ház szenvedéseit és veszteségeit mennyei nyereséggé.</text:p>
      <text:p text:style-name="P8">Nagy buzdítás, bátorítás, erősítés van ebben az Igében, mintha azt mondaná általa Isten, hogy buzduljatok föl emberek új hitre, erősödjön meg a bizalmatok és reményetek, hiszen olyan Megváltótok van, aki Úr a természet fölött, aki Úr a ti természetetek fölött is! Azt mondja itt Jézus, hogy nem szükséges a te életedben sem az, hogy minden a régiben maradjon. Sok minden megváltozhat a te életedben is. <text:span text:style-name="T21">Te is lehetsz tisztább, szentebb, igazabb, szívélyesebb, szolgálatkészebb, bátrabb, örvendezőbb, keresztyénibb, krisztusibb. Te is győzhetsz a bűneid fölött, te is szeretheted az ellenségedet, ha elbuktál, te is fölkelhetsz újra, — és mindezt nem azért, mert ki tudja, milyen kiváló, nemes és erős ember lennél, hanem azért, mert Krisztus él, az a Krisztus, akinek van hatalma borrá változtatni a vizet!</text:span></text:p>
      <text:p text:style-name="P8">És itt most megint szeretnék visszatérni a házasságra, hiszen menyegzői lakomán történt ez az első jel, amelyen „megmutatá az ő dicsőségét”! <text:span text:style-name="T21">Olyan gyakran előfordul az, hogy házastársak kedvetlenül és egymásban való hit nélkül élnek egymás mellett! Sőt, hívő házastársak is, akik egymásban már régen elvesztették a bizalmukat, és akik sóhajtozva törődnek bele a helyzetbe, mert már nem hisznek abban, hogy ez valaha másképpen is lehetne, megváltozhatna. Ha vannak itt ilyenek, hadd kiáltsa most oda nekik ez az Ige: tartsatok ki, ne hagyjátok el egymást, ne ejtsétek el egymást! Ne menjetek ügyvédhez! Ne forduljatok a bírósághoz! Menjetek Ahhoz, aki egészen bizonyosan nem véletlenül éppen egy esküvőn borrá változtatta a vizet, és ezzel új erőt akar a csüggedt szívekbe önteni! Bízzatok, nincs veszve minden! Van segítség! Krisztus föl tud emelni a legrémesebb mélységből, elesettségből is, téged is, a másikat is! Krisztus Úr a legrettenetesebb természet fölött is!</text:span></text:p>
      <text:p text:style-name="P8">„Ezt az első jelt a galileai Kánában tevé Jézus, és megmutatá az ő dicsőségét” (11. vers) Hat kővedren mutatta meg Krisztus itt az Ő dicsőségét, mennyivel inkább megmutathatja az Ő dicsőségét azon, ami több, mint a kőveder: az emberen! Hagyjad! Rajtad! Rajtam! Várjad! Kérjed! Higgyed!</text:p>
      <text:p text:style-name="P30">Ámen</text:p>
      <text:p text:style-name="Átvett_20_anyagok_20_réssel">1950. október 1.</text:p>
      <text:p text:style-name="Normál_20_réssel"><text:span text:style-name="T2">Textus:</text:span><text:span text:style-name="T8"><text:note text:id="ftn20" text:note-class="footnote"><text:note-citation>1</text:note-citation><text:note-body><text:p text:style-name="Footnote">A felhasznált fordítások forrása egyrészt a <text:span text:style-name="T102">The SWORD Project</text:span> (ld. <text:a xlink:type="simple" xlink:href="http://www.crosswire.org/sword">http://www.crosswire.org/sword</text:a>) moduljai — ez általában unicode betűkészlettel működik a héber és görög szövegek esetén —, másrészt a <text:span text:style-name="T103">BibliaTéka CD-ROM</text:span><text:span text:style-name="T104"> </text:span>(<text:span text:style-name="Cégnév">Arcanum Digitéka Kft.</text:span>) program — itt sajnos továbbra sem unicode a betűkészlet, így a héber és görög szöveghez szükség van a <text:span text:style-name="Mű_20_címe">BibliaTéka</text:span> fontjaira. A kivételeknél pedig a <text:span text:style-name="T105">forrás</text:span> külön jelölve. A <text:span text:style-name="T102">The SWORD Project</text:span> esetén a forrásmegjelölés az <text:span text:style-name="T102">Install Manager</text:span> által használt módon történik.</text:p></text:note-body></text:note></text:span></text:p>
      <text:p text:style-name="Irat"><text:span text:style-name="T106">[HebModern] Modern Hebrew Bible:</text:span></text:p>
      <text:p text:style-name="P45">Fejezet 2</text:p>
      <text:p text:style-name="P46"/>
      <text:p text:style-name="P47"><text:span text:style-name="T107">1</text:span><text:span text:style-name="T108">וביום השלישי היתה חתנה בקנה אשר בגליל ואם ישוע היתה שם׃ </text:span><text:span text:style-name="T107">2</text:span><text:span text:style-name="T108">וישוע ותלמידיו היו גם הם קרואים אל החתנה׃ </text:span><text:span text:style-name="T107">3</text:span><text:span text:style-name="T108">ויחסר היין ותאמר אם ישוע אליו יין אין להם׃ </text:span><text:span text:style-name="T107">4</text:span><text:span text:style-name="T108">ויאמר אליה ישוע מה לי ולך אשה עתי עדין לא באה׃ </text:span><text:span text:style-name="T107">5</text:span><text:span text:style-name="T108">ותאמר אמו אל המשרתים ככל אשר יאמר לכם תעשו׃ </text:span><text:span text:style-name="T107">6</text:span><text:span text:style-name="T108">והנה ששה כדי אבן ערוכים שם כמשפט היהודים לטהרתם שתים או שלש בתים יכיל כל אחד׃ </text:span><text:span text:style-name="T107">7</text:span><text:span text:style-name="T108">ויאמר אליהם ישוע מלאו לכם הכדים מים וימלאום עד למעלה׃ </text:span><text:span text:style-name="T107">8</text:span><text:span text:style-name="T108">ויאמר שאבו נא והביאו אל רב המסבה ויביאו׃ </text:span><text:span text:style-name="T107">9</text:span><text:span text:style-name="T108">ויטעם רב המסבה את המים אשר נהפכו ליין ולא ידע מאין הוא ואולם המשרתים אשר שאבו את המים ידעו ויקרא רב המסבה אל החתן׃ </text:span><text:span text:style-name="T107">10</text:span><text:span text:style-name="T108">ויאמר אליו כל איש יתן בראשונה את היין הטוב וכאשר ישכרו יתן להם את הגרוע ואתה צפנת היין הטוב עד עתה׃ </text:span><text:span text:style-name="T107">11</text:span><text:span text:style-name="T108">זאת תחלת האתות אשר עשה ישוע בקנה אשר בארץ הגליל וגלה את כבודו ויאמינו בו תלמידיו׃</text:span></text:p>
      <text:p text:style-name="Irat_20_-_20_Kék"><text:span text:style-name="T68">LXX/Greek New Testament:</text:span></text:p>
      <text:p text:style-name="P48">In 2.</text:p>
      <text:p text:style-name="P48">In 2.1</text:p>
      <text:p text:style-name="P49">Kai; thÖ hJmevra thÖ trivth gavmo" ejgevneto ejn Kana; <text:s/>thÖ" Galilaiva", kai; hjÖn hJ mhvthr touÖ jIhsouÖ ejkeiÖ:</text:p>
      <text:p text:style-name="P48">In 2.2</text:p>
      <text:p text:style-name="P49">ejklhvqh de; kai; oJ jIhsouÖ" kai; oiJ maqhtai; aujtouÖ eij" <text:s/>to;n gavmon.</text:p>
      <text:p text:style-name="P48">In 2.3</text:p>
      <text:p text:style-name="P49">kai; uJsterhvsanto" oijvnou levgei hJ mhvthr touÖ jIhsouÖ pro;" aujtovn, OijÖnon oujk ejvcousin.</text:p>
      <text:p text:style-name="P48">In 2.4</text:p>
      <text:p text:style-name="P49">»kai;Ľ levgei aujthÖ oJ jIhsouÖ", Tiv ejmoi; kai; soiv, guvnai_ oujvpw hJvkei hJ wJvra mou.</text:p>
      <text:p text:style-name="P48">In 2.5</text:p>
      <text:p text:style-name="P49">levgei hJ mhvthr aujtouÖ toiÖ" diakovnoi", JvO ti aj;n levgh uJmiÖn poihvsate.</text:p>
      <text:p text:style-name="P48">In 2.6</text:p>
      <text:p text:style-name="P49">hjÖsan de; ejkeiÖ livqinai uJdrivai eJ;x kata; to;n kaqarismo;n <text:s/>twÖn jIoudaivwn keivmenai, cwrouÖsai ajna; metrhta;" duvo hj; treiÖ".</text:p>
      <text:p text:style-name="P48">In 2.7</text:p>
      <text:p text:style-name="P49">levgei aujtoiÖ" oJ jIhsouÖ", Gemivsate ta;" uJdriva" uJvdato". kai; ejgevmisan aujta;" eJvw" ajvnw.</text:p>
      <text:p text:style-name="P48">In 2.8</text:p>
      <text:p text:style-name="P49">kai; levgei aujtoiÖ", jAntlhvsate nuÖn kai; fevrete twÖ <text:s/>ajrcitriklivnw: oiJ de; hjvnegkan.</text:p>
      <text:p text:style-name="P48">In 2.9</text:p>
      <text:p text:style-name="P49">wJ" de; ejgeuvsato oJ ajrcitrivklino" to; uJvdwr oijÖnon gegenhmevnon, kai; oujk hjvdei povqen ejstivn, oiJ de; <text:s/>diavkonoi hjvdeisan oiJ hjntlhkovte" to; uJvdwr, fwneiÖ to;n <text:s/>numfivon oJ ajrcitrivklino"</text:p>
      <text:p text:style-name="P48">In 2.10</text:p>
      <text:p text:style-name="P49">kai; levgei aujtwÖ, P<text:span text:style-name="T109">aÖ" ajvnqrwpo" prwÖton to;n kalo;n <text:s/>oijÖnon tivqhsin, kai; oJvtan mequsqwÖsin to;n ejlavssw: su; tethvrhka" to;n kalo;n oijÖnon eJvw" ajvrti.</text:span></text:p>
      <text:p text:style-name="P50">In 2.11</text:p>
      <text:p text:style-name="P51">Tauvthn ejpoivhsen ajrch;n twÖn shmeivwn oJ jIhsouÖ" ejn Kana; thÖ" Galilaiva" kai; ejfanevrwsen th;n dovxan aujtouÖ, kai; ejpivsteusan eij" aujto;n oiJ maqhtai; aujtouÖ.</text:p>
      <text:p text:style-name="Irat"><text:span text:style-name="T110">[WHNU] Westscott-Hort with NA27/UBS4 variants 1881</text:span></text:p>
      <text:p text:style-name="P52">Fejezet 2</text:p>
      <text:p text:style-name="P53"/>
      <text:p text:style-name="P54"><text:span text:style-name="T107">1</text:span><text:span text:style-name="T111">και</text:span><text:span text:style-name="T112"> </text:span><text:span text:style-name="T111">τη</text:span><text:span text:style-name="T112"> </text:span><text:span text:style-name="T111">ημερα</text:span><text:span text:style-name="T112"> </text:span><text:span text:style-name="T111">τη</text:span><text:span text:style-name="T112"> </text:span><text:span text:style-name="T111">τριτη</text:span><text:span text:style-name="T112"> </text:span><text:span text:style-name="T111">γαμος</text:span><text:span text:style-name="T112"> </text:span><text:span text:style-name="T111">εγενετο</text:span><text:span text:style-name="T112"> </text:span><text:span text:style-name="T111">εν</text:span><text:span text:style-name="T112"> </text:span><text:span text:style-name="T111">κανα</text:span><text:span text:style-name="T112"> </text:span><text:span text:style-name="T111">της</text:span><text:span text:style-name="T112"> </text:span><text:span text:style-name="T111">γαλιλαιας</text:span><text:span text:style-name="T112"> </text:span><text:span text:style-name="T111">και</text:span><text:span text:style-name="T112"> </text:span><text:span text:style-name="T111">ην</text:span><text:span text:style-name="T112"> </text:span><text:span text:style-name="T111">η</text:span><text:span text:style-name="T112"> </text:span><text:span text:style-name="T111">μητηρ</text:span><text:span text:style-name="T112"> </text:span><text:span text:style-name="T111">του</text:span><text:span text:style-name="T112"> </text:span><text:span text:style-name="T111">ιησου</text:span><text:span text:style-name="T112"> </text:span><text:span text:style-name="T111">εκει</text:span><text:span text:style-name="T112"> </text:span><text:span text:style-name="T107">2</text:span><text:span text:style-name="T111">εκληθη</text:span><text:span text:style-name="T112"> </text:span><text:span text:style-name="T111">δε</text:span><text:span text:style-name="T112"> </text:span><text:span text:style-name="T111">και</text:span><text:span text:style-name="T112"> </text:span><text:span text:style-name="T111">ο</text:span><text:span text:style-name="T112"> </text:span><text:span text:style-name="T111">ιησους</text:span><text:span text:style-name="T112"> </text:span><text:span text:style-name="T111">και</text:span><text:span text:style-name="T112"> </text:span><text:span text:style-name="T111">οι</text:span><text:span text:style-name="T112"> </text:span><text:span text:style-name="T111">μαθηται</text:span><text:span text:style-name="T112"> </text:span><text:span text:style-name="T111">αυτου</text:span><text:span text:style-name="T112"> </text:span><text:span text:style-name="T111">εις</text:span><text:span text:style-name="T112"> </text:span><text:span text:style-name="T111">τον</text:span><text:span text:style-name="T112"> </text:span><text:span text:style-name="T111">γαμον</text:span><text:span text:style-name="T112"> </text:span><text:span text:style-name="T107">3</text:span><text:span text:style-name="T111">και</text:span><text:span text:style-name="T112"> </text:span><text:span text:style-name="T111">υστερησαντος</text:span><text:span text:style-name="T112"> </text:span><text:span text:style-name="T111">οινου</text:span><text:span text:style-name="T112"> </text:span><text:span text:style-name="T111">λεγει</text:span><text:span text:style-name="T112"> </text:span><text:span text:style-name="T111">η</text:span><text:span text:style-name="T112"> </text:span><text:span text:style-name="T111">μητηρ</text:span><text:span text:style-name="T112"> </text:span><text:span text:style-name="T111">του</text:span><text:span text:style-name="T112"> </text:span><text:span text:style-name="T111">ιησου</text:span><text:span text:style-name="T112"> </text:span><text:span text:style-name="T111">προς</text:span><text:span text:style-name="T112"> </text:span><text:span text:style-name="T111">αυτον</text:span><text:span text:style-name="T112"> </text:span><text:span text:style-name="T111">οινον</text:span><text:span text:style-name="T112"> </text:span><text:span text:style-name="T111">ουκ</text:span><text:span text:style-name="T112"> </text:span><text:span text:style-name="T111">εχουσιν</text:span><text:span text:style-name="T112"> </text:span><text:span text:style-name="T107">4</text:span><text:span text:style-name="T112"> [</text:span><text:span text:style-name="T111">και</text:span><text:span text:style-name="T112">]</text:span></text:p>
      <text:p text:style-name="P54"><text:span text:style-name="T112"><text:s/></text:span><text:span text:style-name="T111">λεγει</text:span><text:span text:style-name="T112"> </text:span><text:span text:style-name="T111">αυτη</text:span><text:span text:style-name="T112"> </text:span><text:span text:style-name="T111">ο</text:span><text:span text:style-name="T112"> </text:span><text:span text:style-name="T111">ιησους</text:span><text:span text:style-name="T112"> </text:span><text:span text:style-name="T111">τι</text:span><text:span text:style-name="T112"> </text:span><text:span text:style-name="T111">εμοι</text:span><text:span text:style-name="T112"> </text:span><text:span text:style-name="T111">και</text:span><text:span text:style-name="T112"> </text:span><text:span text:style-name="T111">σοι</text:span><text:span text:style-name="T112"> </text:span><text:span text:style-name="T111">γυναι</text:span><text:span text:style-name="T112"> </text:span><text:span text:style-name="T111">ουπω</text:span><text:span text:style-name="T112"> </text:span><text:span text:style-name="T111">ηκει</text:span><text:span text:style-name="T112"> </text:span><text:span text:style-name="T111">η</text:span><text:span text:style-name="T112"> </text:span><text:span text:style-name="T111">ωρα</text:span><text:span text:style-name="T112"> </text:span><text:span text:style-name="T111">μου</text:span><text:span text:style-name="T112"> </text:span><text:span text:style-name="T107">5</text:span><text:span text:style-name="T111">λεγει</text:span><text:span text:style-name="T112"> </text:span><text:span text:style-name="T111">η</text:span><text:span text:style-name="T112"> </text:span><text:span text:style-name="T111">μητηρ</text:span><text:span text:style-name="T112"> </text:span><text:span text:style-name="T111">αυτου</text:span><text:span text:style-name="T112"> </text:span><text:span text:style-name="T111">τοις</text:span><text:span text:style-name="T112"> </text:span><text:span text:style-name="T111">διακονοις</text:span><text:span text:style-name="T112"> </text:span><text:span text:style-name="T111">ο</text:span><text:span text:style-name="T112"> </text:span><text:span text:style-name="T111">τι</text:span><text:span text:style-name="T112"> </text:span><text:span text:style-name="T111">αν</text:span><text:span text:style-name="T112"> </text:span><text:span text:style-name="T111">λεγη</text:span><text:span text:style-name="T112"> </text:span><text:span text:style-name="T111">υμιν</text:span><text:span text:style-name="T112"> </text:span><text:span text:style-name="T111">ποιησατε</text:span><text:span text:style-name="T112"> </text:span><text:span text:style-name="T107">6</text:span><text:span text:style-name="T111">ησαν</text:span><text:span text:style-name="T112"> </text:span><text:span text:style-name="T111">δε</text:span><text:span text:style-name="T112"> </text:span><text:span text:style-name="T111">εκει</text:span><text:span text:style-name="T112"> </text:span><text:span text:style-name="T111">λιθιναι</text:span><text:span text:style-name="T112"> </text:span><text:span text:style-name="T111">υδριαι</text:span><text:span text:style-name="T112"> </text:span><text:span text:style-name="T111">εξ</text:span><text:span text:style-name="T112"> </text:span><text:span text:style-name="T111">κατα</text:span><text:span text:style-name="T112"> </text:span><text:span text:style-name="T111">τον</text:span><text:span text:style-name="T112"> </text:span><text:span text:style-name="T111">καθαρισμον</text:span><text:span text:style-name="T112"> </text:span><text:span text:style-name="T111">των</text:span><text:span text:style-name="T112"> </text:span><text:span text:style-name="T111">ιουδαιων</text:span><text:span text:style-name="T112"> </text:span><text:span text:style-name="T111">κειμεναι</text:span><text:span text:style-name="T112"> </text:span><text:span text:style-name="T111">χωρουσαι</text:span><text:span text:style-name="T112"> </text:span><text:span text:style-name="T111">ανα</text:span><text:span text:style-name="T112"> </text:span><text:span text:style-name="T111">μετρητας</text:span><text:span text:style-name="T112"> </text:span><text:span text:style-name="T111">δυο</text:span><text:span text:style-name="T112"> </text:span><text:span text:style-name="T111">η</text:span><text:span text:style-name="T112"> </text:span><text:span text:style-name="T111">τρεις</text:span><text:span text:style-name="T112"> </text:span><text:span text:style-name="T107">7</text:span><text:span text:style-name="T111">λεγει</text:span><text:span text:style-name="T112"> </text:span><text:span text:style-name="T111">αυτοις</text:span><text:span text:style-name="T112"> </text:span><text:span text:style-name="T111">ο</text:span><text:span text:style-name="T112"> </text:span><text:span text:style-name="T111">ιησους</text:span><text:span text:style-name="T112"> </text:span><text:span text:style-name="T111">γεμισατε</text:span><text:span text:style-name="T112"> </text:span><text:span text:style-name="T111">τας</text:span><text:span text:style-name="T112"> </text:span><text:span text:style-name="T111">υδριας</text:span><text:span text:style-name="T112"> </text:span><text:span text:style-name="T111">υδατος</text:span><text:span text:style-name="T112"> </text:span><text:span text:style-name="T111">και</text:span><text:span text:style-name="T112"> </text:span><text:span text:style-name="T111">εγεμισαν</text:span><text:span text:style-name="T112"> </text:span><text:span text:style-name="T111">αυτας</text:span><text:span text:style-name="T112"> </text:span><text:span text:style-name="T111">εως</text:span><text:span text:style-name="T112"> </text:span><text:span text:style-name="T111">ανω</text:span><text:span text:style-name="T112"> </text:span><text:span text:style-name="T107">8</text:span><text:span text:style-name="T111">και</text:span><text:span text:style-name="T112"> </text:span><text:span text:style-name="T111">λεγει</text:span><text:span text:style-name="T112"> </text:span><text:span text:style-name="T111">αυτοις</text:span><text:span text:style-name="T112"> </text:span><text:span text:style-name="T111">αντλησατε</text:span><text:span text:style-name="T112"> </text:span><text:span text:style-name="T111">νυν</text:span><text:span text:style-name="T112"> </text:span><text:span text:style-name="T111">και</text:span><text:span text:style-name="T112"> </text:span><text:span text:style-name="T111">φερετε</text:span><text:span text:style-name="T112"> </text:span><text:span text:style-name="T111">τω</text:span><text:span text:style-name="T112"> </text:span><text:span text:style-name="T111">αρχιτρικλινω</text:span><text:span text:style-name="T112"> </text:span><text:span text:style-name="T111">οι</text:span><text:span text:style-name="T112"> </text:span><text:span text:style-name="T111">δε</text:span><text:span text:style-name="T112"> </text:span><text:span text:style-name="T111">ηνεγκαν</text:span><text:span text:style-name="T112"> </text:span><text:span text:style-name="T107">9</text:span><text:span text:style-name="T111">ως</text:span><text:span text:style-name="T112"> </text:span><text:span text:style-name="T111">δε</text:span><text:span text:style-name="T112"> </text:span><text:span text:style-name="T111">εγευσατο</text:span><text:span text:style-name="T112"> </text:span><text:span text:style-name="T111">ο</text:span><text:span text:style-name="T112"> </text:span><text:span text:style-name="T111">αρχιτρικλινος</text:span><text:span text:style-name="T112"> </text:span><text:span text:style-name="T111">το</text:span><text:span text:style-name="T112"> </text:span><text:span text:style-name="T111">υδωρ</text:span><text:span text:style-name="T112"> </text:span><text:span text:style-name="T111">οινον</text:span><text:span text:style-name="T112"> </text:span><text:span text:style-name="T111">γεγενημενον</text:span><text:span text:style-name="T112"> </text:span><text:span text:style-name="T111">και</text:span><text:span text:style-name="T112"> </text:span><text:span text:style-name="T111">ουκ</text:span><text:span text:style-name="T112"> </text:span><text:span text:style-name="T111">ηδει</text:span><text:span text:style-name="T112"> </text:span><text:span text:style-name="T111">ποθεν</text:span><text:span text:style-name="T112"> </text:span><text:span text:style-name="T111">εστιν</text:span><text:span text:style-name="T112"> </text:span><text:span text:style-name="T111">οι</text:span><text:span text:style-name="T112"> </text:span><text:span text:style-name="T111">δε</text:span><text:span text:style-name="T112"> </text:span><text:span text:style-name="T111">διακονοι</text:span><text:span text:style-name="T112"> </text:span><text:span text:style-name="T111">ηδεισαν</text:span><text:span text:style-name="T112"> </text:span><text:span text:style-name="T111">οι</text:span><text:span text:style-name="T112"> </text:span><text:span text:style-name="T111">ηντληκοτες</text:span><text:span text:style-name="T112"> </text:span><text:span text:style-name="T111">το</text:span><text:span text:style-name="T112"> </text:span><text:span text:style-name="T111">υδωρ</text:span><text:span text:style-name="T112"> </text:span><text:span text:style-name="T111">φωνει</text:span><text:span text:style-name="T112"> </text:span><text:span text:style-name="T111">τον</text:span><text:span text:style-name="T112"> </text:span><text:span text:style-name="T111">νυμφιον</text:span><text:span text:style-name="T112"> </text:span><text:span text:style-name="T111">ο</text:span><text:span text:style-name="T112"> </text:span><text:span text:style-name="T111">αρχιτρικλινος</text:span><text:span text:style-name="T112"> </text:span><text:span text:style-name="T107">10</text:span><text:span text:style-name="T111">και</text:span><text:span text:style-name="T112"> </text:span><text:span text:style-name="T111">λεγει</text:span><text:span text:style-name="T112"> </text:span><text:span text:style-name="T111">αυτω</text:span><text:span text:style-name="T112"> </text:span><text:span text:style-name="T111">πας</text:span><text:span text:style-name="T112"> </text:span><text:span text:style-name="T111">ανθρωπος</text:span><text:span text:style-name="T112"> </text:span><text:span text:style-name="T111">πρωτον</text:span><text:span text:style-name="T112"> </text:span><text:span text:style-name="T111">τον</text:span><text:span text:style-name="T112"> </text:span><text:span text:style-name="T111">καλον</text:span><text:span text:style-name="T112"> </text:span><text:span text:style-name="T111">οινον</text:span><text:span text:style-name="T112"> </text:span><text:span text:style-name="T111">τιθησιν</text:span><text:span text:style-name="T112"> </text:span><text:span text:style-name="T111">και</text:span><text:span text:style-name="T112"> </text:span><text:span text:style-name="T111">οταν</text:span><text:span text:style-name="T112"> </text:span><text:span text:style-name="T111">μεθυσθωσιν</text:span><text:span text:style-name="T112"> </text:span><text:span text:style-name="T111">τον</text:span><text:span text:style-name="T112"> </text:span><text:span text:style-name="T111">ελασσω</text:span><text:span text:style-name="T112"> </text:span><text:span text:style-name="T111">συ</text:span><text:span text:style-name="T112"> </text:span><text:span text:style-name="T111">τετηρηκας</text:span><text:span text:style-name="T112"> </text:span><text:span text:style-name="T111">τον</text:span><text:span text:style-name="T112"> </text:span><text:span text:style-name="T111">καλον</text:span><text:span text:style-name="T112"> </text:span><text:span text:style-name="T111">οινον</text:span><text:span text:style-name="T112"> </text:span><text:span text:style-name="T111">εως</text:span><text:span text:style-name="T112"> </text:span><text:span text:style-name="T111">αρτι</text:span><text:span text:style-name="T112"> </text:span><text:span text:style-name="T107">11</text:span><text:span text:style-name="T111">ταυτην</text:span><text:span text:style-name="T112"> </text:span><text:span text:style-name="T111">εποιησεν</text:span><text:span text:style-name="T112"> </text:span><text:span text:style-name="T111">αρχην</text:span><text:span text:style-name="T112"> </text:span><text:span text:style-name="T111">των</text:span><text:span text:style-name="T112"> </text:span><text:span text:style-name="T111">σημειων</text:span><text:span text:style-name="T112"> </text:span><text:span text:style-name="T111">ο</text:span><text:span text:style-name="T112"> </text:span><text:span text:style-name="T111">ιησους</text:span><text:span text:style-name="T112"> </text:span><text:span text:style-name="T111">εν</text:span><text:span text:style-name="T112"> </text:span><text:span text:style-name="T111">κανα</text:span><text:span text:style-name="T112"> </text:span><text:span text:style-name="T111">της</text:span><text:span text:style-name="T112"> </text:span><text:span text:style-name="T111">γαλιλαιας</text:span><text:span text:style-name="T112"> </text:span><text:span text:style-name="T111">και</text:span><text:span text:style-name="T112"> </text:span><text:span text:style-name="T111">εφανερωσεν</text:span><text:span text:style-name="T112"> </text:span><text:span text:style-name="T111">την</text:span><text:span text:style-name="T112"> </text:span><text:span text:style-name="T111">δοξαν</text:span><text:span text:style-name="T112"> </text:span><text:span text:style-name="T111">αυτου</text:span><text:span text:style-name="T112"> </text:span><text:span text:style-name="T111">και</text:span><text:span text:style-name="T112"> </text:span><text:span text:style-name="T111">επιστευσαν</text:span><text:span text:style-name="T112"> </text:span><text:span text:style-name="T111">εις</text:span><text:span text:style-name="T112"> </text:span><text:span text:style-name="T111">αυτον</text:span><text:span text:style-name="T112"> </text:span><text:span text:style-name="T111">οι</text:span><text:span text:style-name="T112"> </text:span><text:span text:style-name="T111">μαθηται</text:span><text:span text:style-name="T112"> </text:span><text:span text:style-name="T111">αυτου</text:span></text:p>
      <text:p text:style-name="Irat"><text:span text:style-name="T110">[UMGreek] Unaccented Modern Greek Text:</text:span></text:p>
      <text:p text:style-name="P52">Fejezet 2</text:p>
      <text:p text:style-name="P53"/>
      <text:p text:style-name="P54"><text:span text:style-name="T107">1</text:span><text:span text:style-name="T111">Και</text:span><text:span text:style-name="T112"> </text:span><text:span text:style-name="T111">την</text:span><text:span text:style-name="T112"> </text:span><text:span text:style-name="T111">τριτην</text:span><text:span text:style-name="T112"> </text:span><text:span text:style-name="T111">ημεραν</text:span><text:span text:style-name="T112"> </text:span><text:span text:style-name="T111">εγεινε</text:span><text:span text:style-name="T112"> </text:span><text:span text:style-name="T111">γαμος</text:span><text:span text:style-name="T112"> </text:span><text:span text:style-name="T111">εν</text:span><text:span text:style-name="T112"> </text:span><text:span text:style-name="T111">Κανα</text:span><text:span text:style-name="T112"> </text:span><text:span text:style-name="T111">της</text:span><text:span text:style-name="T112"> </text:span><text:span text:style-name="T111">Γαλιλαιας</text:span><text:span text:style-name="T112">, </text:span><text:span text:style-name="T111">και</text:span><text:span text:style-name="T112"> </text:span><text:span text:style-name="T111">ητο</text:span><text:span text:style-name="T112"> </text:span><text:span text:style-name="T111">η</text:span><text:span text:style-name="T112"> </text:span><text:span text:style-name="T111">μητηρ</text:span><text:span text:style-name="T112"> </text:span><text:span text:style-name="T111">του</text:span><text:span text:style-name="T112"> </text:span><text:span text:style-name="T111">Ιησου</text:span><text:span text:style-name="T112"> </text:span><text:span text:style-name="T111">εκει</text:span><text:span text:style-name="T112">. </text:span><text:span text:style-name="T107">2</text:span><text:span text:style-name="T111">Προσεκληθη</text:span><text:span text:style-name="T112"> </text:span><text:span text:style-name="T111">δε</text:span><text:span text:style-name="T112"> </text:span><text:span text:style-name="T111">και</text:span><text:span text:style-name="T112"> </text:span><text:span text:style-name="T111">ο</text:span><text:span text:style-name="T112"> </text:span><text:span text:style-name="T111">Ιησους</text:span><text:span text:style-name="T112"> </text:span><text:span text:style-name="T111">και</text:span><text:span text:style-name="T112"> </text:span><text:span text:style-name="T111">οι</text:span><text:span text:style-name="T112"> </text:span><text:span text:style-name="T111">μαθηται</text:span><text:span text:style-name="T112"> </text:span><text:span text:style-name="T111">αυτου</text:span><text:span text:style-name="T112"> </text:span><text:span text:style-name="T111">εις</text:span><text:span text:style-name="T112"> </text:span><text:span text:style-name="T111">τον</text:span><text:span text:style-name="T112"> </text:span><text:span text:style-name="T111">γαμον</text:span><text:span text:style-name="T112">. </text:span><text:span text:style-name="T107">3</text:span><text:span text:style-name="T111">Και</text:span><text:span text:style-name="T112"> </text:span><text:span text:style-name="T111">επειδη</text:span><text:span text:style-name="T112"> </text:span><text:span text:style-name="T111">ελειψεν</text:span><text:span text:style-name="T112"> </text:span><text:span text:style-name="T111">ο</text:span><text:span text:style-name="T112"> </text:span><text:span text:style-name="T111">οινος</text:span><text:span text:style-name="T112">, </text:span><text:span text:style-name="T111">λεγει</text:span><text:span text:style-name="T112"> </text:span><text:span text:style-name="T111">η</text:span><text:span text:style-name="T112"> </text:span><text:span text:style-name="T111">μητηρ</text:span><text:span text:style-name="T112"> </text:span><text:span text:style-name="T111">του</text:span><text:span text:style-name="T112"> </text:span><text:span text:style-name="T111">Ιησου</text:span><text:span text:style-name="T112"> </text:span><text:span text:style-name="T111">προς</text:span><text:span text:style-name="T112"> </text:span><text:span text:style-name="T111">αυτον</text:span><text:span text:style-name="T112"> <text:s/></text:span><text:span text:style-name="T111">Οινον</text:span><text:span text:style-name="T112"> </text:span><text:span text:style-name="T111">δεν</text:span><text:span text:style-name="T112"> </text:span><text:span text:style-name="T111">εχουσι</text:span><text:span text:style-name="T112">. </text:span><text:span text:style-name="T107">4</text:span><text:span text:style-name="T111">Λεγει</text:span><text:span text:style-name="T112"> </text:span><text:span text:style-name="T111">προς</text:span><text:span text:style-name="T112"> </text:span><text:span text:style-name="T111">αυτην</text:span><text:span text:style-name="T112"> </text:span><text:span text:style-name="T111">ο</text:span><text:span text:style-name="T112"> </text:span><text:span text:style-name="T111">Ιησους</text:span><text:span text:style-name="T112"> <text:s/></text:span><text:span text:style-name="T111">Τι</text:span><text:span text:style-name="T112"> </text:span><text:span text:style-name="T111">ειναι</text:span><text:span text:style-name="T112"> </text:span><text:span text:style-name="T111">μεταξυ</text:span><text:span text:style-name="T112"> </text:span><text:span text:style-name="T111">εμου</text:span><text:span text:style-name="T112"> </text:span><text:span text:style-name="T111">και</text:span><text:span text:style-name="T112"> </text:span><text:span text:style-name="T111">σου</text:span><text:span text:style-name="T112">, </text:span><text:span text:style-name="T111">γυναι</text:span><text:span text:style-name="T112">; </text:span><text:span text:style-name="T111">δεν</text:span><text:span text:style-name="T112"> </text:span><text:span text:style-name="T111">ηλθεν</text:span><text:span text:style-name="T112"> </text:span><text:span text:style-name="T111">ετι</text:span><text:span text:style-name="T112"> </text:span><text:span text:style-name="T111">η</text:span><text:span text:style-name="T112"> </text:span><text:span text:style-name="T111">ωρα</text:span><text:span text:style-name="T112"> </text:span><text:span text:style-name="T111">μου</text:span><text:span text:style-name="T112">. </text:span><text:span text:style-name="T107">5</text:span><text:span text:style-name="T111">Λεγει</text:span><text:span text:style-name="T112"> </text:span><text:span text:style-name="T111">η</text:span><text:span text:style-name="T112"> </text:span><text:span text:style-name="T111">μητηρ</text:span><text:span text:style-name="T112"> </text:span><text:span text:style-name="T111">αυτου</text:span><text:span text:style-name="T112"> </text:span><text:span text:style-name="T111">προς</text:span><text:span text:style-name="T112"> </text:span><text:span text:style-name="T111">τους</text:span><text:span text:style-name="T112"> </text:span><text:span text:style-name="T111">υπηρετας</text:span><text:span text:style-name="T112"> <text:s/></text:span><text:span text:style-name="T111">Ο</text:span><text:span text:style-name="T112">, </text:span><text:span text:style-name="T111">τι</text:span><text:span text:style-name="T112"> </text:span><text:span text:style-name="T111">σας</text:span><text:span text:style-name="T112"> </text:span><text:span text:style-name="T111">λεγει</text:span><text:span text:style-name="T112">, </text:span><text:span text:style-name="T111">καμετε</text:span><text:span text:style-name="T112">. </text:span><text:span text:style-name="T107">6</text:span><text:span text:style-name="T111">Ησαν</text:span><text:span text:style-name="T112"> </text:span><text:span text:style-name="T111">δε</text:span><text:span text:style-name="T112"> </text:span><text:span text:style-name="T111">εκει</text:span><text:span text:style-name="T112"> </text:span><text:span text:style-name="T111">υδριαι</text:span><text:span text:style-name="T112"> </text:span><text:span text:style-name="T111">λιθιναι</text:span><text:span text:style-name="T112"> </text:span><text:span text:style-name="T111">εξ</text:span><text:span text:style-name="T112"> </text:span><text:span text:style-name="T111">κειμεναι</text:span><text:span text:style-name="T112"> </text:span><text:span text:style-name="T111">κατα</text:span><text:span text:style-name="T112"> </text:span><text:span text:style-name="T111">το</text:span><text:span text:style-name="T112"> </text:span><text:span text:style-name="T111">εθος</text:span><text:span text:style-name="T112"> </text:span><text:span text:style-name="T111">του</text:span><text:span text:style-name="T112"> </text:span><text:span text:style-name="T111">καθαρισμου</text:span><text:span text:style-name="T112"> </text:span><text:span text:style-name="T111">των</text:span><text:span text:style-name="T112"> </text:span><text:span text:style-name="T111">Ιουδαιων</text:span><text:span text:style-name="T112">, </text:span><text:span text:style-name="T111">χωρουσαι</text:span><text:span text:style-name="T112"> </text:span><text:span text:style-name="T111">εκαστη</text:span><text:span text:style-name="T112"> </text:span><text:span text:style-name="T111">δυο</text:span><text:span text:style-name="T112"> </text:span><text:span text:style-name="T111">η</text:span><text:span text:style-name="T112"> </text:span><text:span text:style-name="T111">τρια</text:span><text:span text:style-name="T112"> </text:span><text:span text:style-name="T111">μετρα</text:span><text:span text:style-name="T112">. </text:span><text:span text:style-name="T107">7</text:span><text:span text:style-name="T111">Λεγει</text:span><text:span text:style-name="T112"> </text:span><text:span text:style-name="T111">προς</text:span><text:span text:style-name="T112"> </text:span><text:span text:style-name="T111">αυτους</text:span><text:span text:style-name="T112"> </text:span><text:span text:style-name="T111">ο</text:span><text:span text:style-name="T112"> </text:span><text:span text:style-name="T111">Ιησους</text:span><text:span text:style-name="T112"> <text:s/></text:span><text:span text:style-name="T111">Γεμισατε</text:span><text:span text:style-name="T112"> </text:span><text:span text:style-name="T111">τας</text:span><text:span text:style-name="T112"> </text:span><text:span text:style-name="T111">υδριας</text:span><text:span text:style-name="T112"> </text:span><text:span text:style-name="T111">υδατος</text:span><text:span text:style-name="T112">. </text:span><text:span text:style-name="T111">Και</text:span><text:span text:style-name="T112"> </text:span><text:span text:style-name="T111">εγεμισαν</text:span><text:span text:style-name="T112"> </text:span><text:span text:style-name="T111">αυτας</text:span><text:span text:style-name="T112"> </text:span><text:span text:style-name="T111">εως</text:span><text:span text:style-name="T112"> </text:span><text:span text:style-name="T111">ανω</text:span><text:span text:style-name="T112">. </text:span><text:span text:style-name="T107">8</text:span><text:span text:style-name="T111">Και</text:span><text:span text:style-name="T112"> </text:span><text:span text:style-name="T111">λεγει</text:span><text:span text:style-name="T112"> </text:span><text:span text:style-name="T111">προς</text:span><text:span text:style-name="T112"> </text:span><text:span text:style-name="T111">αυτους</text:span><text:span text:style-name="T112"> <text:s/></text:span><text:span text:style-name="T111">Αντλησατε</text:span><text:span text:style-name="T112"> </text:span><text:span text:style-name="T111">τωρα</text:span><text:span text:style-name="T112"> </text:span><text:span text:style-name="T111">και</text:span><text:span text:style-name="T112"> </text:span><text:span text:style-name="T111">φερετε</text:span><text:span text:style-name="T112"> </text:span><text:span text:style-name="T111">προς</text:span><text:span text:style-name="T112"> </text:span><text:span text:style-name="T111">τον</text:span><text:span text:style-name="T112"> </text:span><text:span text:style-name="T111">αρχιτρικλινον</text:span><text:span text:style-name="T112">. </text:span><text:span text:style-name="T111">Και</text:span><text:span text:style-name="T112"> </text:span><text:span text:style-name="T111">εφεραν</text:span><text:span text:style-name="T112">. </text:span><text:span text:style-name="T107">9</text:span><text:span text:style-name="T111">Καθως</text:span><text:span text:style-name="T112"> </text:span><text:span text:style-name="T111">δε</text:span><text:span text:style-name="T112"> </text:span><text:span text:style-name="T111">ο</text:span><text:span text:style-name="T112"> </text:span><text:span text:style-name="T111">αρχιτρικλινος</text:span><text:span text:style-name="T112"> </text:span><text:span text:style-name="T111">εγευθη</text:span><text:span text:style-name="T112"> </text:span><text:span text:style-name="T111">το</text:span><text:span text:style-name="T112"> </text:span><text:span text:style-name="T111">υδωρ</text:span><text:span text:style-name="T112"> </text:span><text:span text:style-name="T111">εις</text:span><text:span text:style-name="T112"> </text:span><text:span text:style-name="T111">οινον</text:span><text:span text:style-name="T112"> </text:span><text:span text:style-name="T111">μεταβεβλημενον</text:span><text:span text:style-name="T112"> </text:span><text:span text:style-name="T111">και</text:span><text:span text:style-name="T112"> </text:span><text:span text:style-name="T111">δεν</text:span><text:span text:style-name="T112"> </text:span><text:span text:style-name="T111">ηξευρε</text:span><text:span text:style-name="T112"> </text:span><text:span text:style-name="T111">ποθεν</text:span><text:span text:style-name="T112"> </text:span><text:span text:style-name="T111">ειναι</text:span><text:span text:style-name="T112">, </text:span><text:span text:style-name="T111">οι</text:span><text:span text:style-name="T112"> </text:span><text:span text:style-name="T111">υπηρεται</text:span><text:span text:style-name="T112"> </text:span><text:span text:style-name="T111">ομως</text:span><text:span text:style-name="T112"> </text:span><text:span text:style-name="T111">ηξευρον</text:span><text:span text:style-name="T112"> </text:span><text:span text:style-name="T111">οι</text:span><text:span text:style-name="T112"> </text:span><text:span text:style-name="T111">αντλησαντες</text:span><text:span text:style-name="T112"> </text:span><text:span text:style-name="T111">το</text:span><text:span text:style-name="T112"> </text:span><text:span text:style-name="T111">υδωρ</text:span><text:span text:style-name="T112"> </text:span><text:span text:style-name="T111">φωναζει</text:span><text:span text:style-name="T112"> </text:span><text:span text:style-name="T111">τον</text:span><text:span text:style-name="T112"> </text:span><text:span text:style-name="T111">νυμφιον</text:span><text:span text:style-name="T112"> </text:span><text:span text:style-name="T111">ο</text:span><text:span text:style-name="T112"> </text:span><text:span text:style-name="T111">αρχιτρικλινος</text:span><text:span text:style-name="T112"> </text:span><text:span text:style-name="T107">10</text:span><text:span text:style-name="T111">και</text:span><text:span text:style-name="T112"> </text:span><text:span text:style-name="T111">λεγει</text:span><text:span text:style-name="T112"> </text:span><text:span text:style-name="T111">προς</text:span><text:span text:style-name="T112"> </text:span><text:span text:style-name="T111">αυτον</text:span><text:span text:style-name="T112"> <text:s/></text:span><text:span text:style-name="T111">Πας</text:span><text:span text:style-name="T112"> </text:span><text:span text:style-name="T111">ανθρωπος</text:span><text:span text:style-name="T112"> </text:span><text:span text:style-name="T111">πρωτον</text:span><text:span text:style-name="T112"> </text:span><text:span text:style-name="T111">τον</text:span><text:span text:style-name="T112"> </text:span><text:span text:style-name="T111">καλον</text:span><text:span text:style-name="T112"> </text:span><text:span text:style-name="T111">οινον</text:span><text:span text:style-name="T112"> </text:span><text:span text:style-name="T111">βαλλει</text:span><text:span text:style-name="T112">, </text:span><text:span text:style-name="T111">και</text:span><text:span text:style-name="T112"> </text:span><text:span text:style-name="T111">αφου</text:span><text:span text:style-name="T112"> </text:span><text:span text:style-name="T111">πιωσι</text:span><text:span text:style-name="T112"> </text:span><text:span text:style-name="T111">πολυ</text:span><text:span text:style-name="T112">, </text:span><text:span text:style-name="T111">τοτε</text:span><text:span text:style-name="T112"> </text:span><text:span text:style-name="T111">τον</text:span><text:span text:style-name="T112"> </text:span><text:span text:style-name="T111">κατωτερον</text:span><text:span text:style-name="T112"> <text:s/></text:span><text:span text:style-name="T111">συ</text:span><text:span text:style-name="T112"> </text:span><text:span text:style-name="T111">εφυλαξας</text:span><text:span text:style-name="T112"> </text:span><text:span text:style-name="T111">τον</text:span><text:span text:style-name="T112"> </text:span><text:span text:style-name="T111">καλον</text:span><text:span text:style-name="T112"> </text:span><text:span text:style-name="T111">οινον</text:span><text:span text:style-name="T112"> </text:span><text:span text:style-name="T111">εως</text:span><text:span text:style-name="T112"> </text:span><text:span text:style-name="T111">τωρα</text:span><text:span text:style-name="T112">. </text:span><text:span text:style-name="T107">11</text:span><text:span text:style-name="T111">Ταυτην</text:span><text:span text:style-name="T112"> </text:span><text:span text:style-name="T111">την</text:span><text:span text:style-name="T112"> </text:span><text:span text:style-name="T111">αρχην</text:span><text:span text:style-name="T112"> </text:span><text:span text:style-name="T111">των</text:span><text:span text:style-name="T112"> </text:span><text:span text:style-name="T111">θαυματων</text:span><text:span text:style-name="T112"> </text:span><text:span text:style-name="T111">εκαμεν</text:span><text:span text:style-name="T112"> </text:span><text:span text:style-name="T111">ο</text:span><text:span text:style-name="T112"> </text:span><text:span text:style-name="T111">Ιησους</text:span><text:span text:style-name="T112"> </text:span><text:span text:style-name="T111">εν</text:span><text:span text:style-name="T112"> </text:span><text:span text:style-name="T111">Κανα</text:span><text:span text:style-name="T112"> </text:span><text:span text:style-name="T111">της</text:span><text:span text:style-name="T112"> </text:span><text:span text:style-name="T111">Γαλιλαιας</text:span><text:span text:style-name="T112"> </text:span><text:span text:style-name="T111">και</text:span><text:span text:style-name="T112"> </text:span><text:span text:style-name="T111">εφανερωσε</text:span><text:span text:style-name="T112"> </text:span><text:span text:style-name="T111">την</text:span><text:span text:style-name="T112"> </text:span><text:span text:style-name="T111">δοξαν</text:span><text:span text:style-name="T112"> </text:span><text:span text:style-name="T111">αυτου</text:span><text:span text:style-name="T112">, </text:span><text:span text:style-name="T111">και</text:span><text:span text:style-name="T112"> </text:span><text:span text:style-name="T111">επιστευσαν</text:span><text:span text:style-name="T112"> </text:span><text:span text:style-name="T111">εις</text:span><text:span text:style-name="T112"> </text:span><text:span text:style-name="T111">αυτον</text:span><text:span text:style-name="T112"> </text:span><text:span text:style-name="T111">οι</text:span><text:span text:style-name="T112"> </text:span><text:span text:style-name="T111">μαθηται</text:span><text:span text:style-name="T112"> </text:span><text:span text:style-name="T111">αυτου</text:span><text:span text:style-name="T112">.</text:span></text:p>
      <text:p text:style-name="Irat"><text:span text:style-name="T113">[</text:span><text:span text:style-name="Kiemelt"><text:span text:style-name="T113">Vulgate] Latin </text:span></text:span><text:span text:style-name="T113">Vulgate:</text:span></text:p>
      <text:p text:style-name="P52">Fejezet 2</text:p>
      <text:p text:style-name="P53"/>
      <text:p text:style-name="P54"><text:span text:style-name="T107">1</text:span><text:span text:style-name="T112">et die tertio nuptiae factae sunt in Cana Galilaeae et erat mater Iesu ibi </text:span><text:span text:style-name="T107">2</text:span><text:span text:style-name="T112">vocatus est autem ibi et Iesus et discipuli eius ad nuptias </text:span><text:span text:style-name="T107">3</text:span><text:span text:style-name="T112">et deficiente vino dicit mater Iesu ad eum vinum non habent </text:span><text:span text:style-name="T107">4</text:span><text:span text:style-name="T112">et dicit ei Iesus quid mihi et tibi est mulier nondum venit hora mea </text:span><text:span text:style-name="T107">5</text:span><text:span text:style-name="T112">dicit mater eius ministris quodcumque dixerit vobis facite </text:span><text:span text:style-name="T107">6</text:span><text:span text:style-name="T112">erant autem ibi lapideae hydriae sex positae secundum purificationem Iudaeorum capientes singulae metretas binas vel ternas </text:span><text:span text:style-name="T107">7</text:span><text:span text:style-name="T112">dicit eis Iesus implete hydrias aqua et impleverunt eas usque ad summum </text:span><text:span text:style-name="T107">8</text:span><text:span text:style-name="T112">et dicit eis Iesus haurite nunc et ferte architriclino et tulerunt </text:span><text:span text:style-name="T107">9</text:span><text:span text:style-name="T112">ut autem gustavit architriclinus aquam vinum factam et non sciebat unde esset ministri autem sciebant qui haurierant aquam vocat sponsum architriclinus </text:span><text:span text:style-name="T107">10</text:span><text:span text:style-name="T112">et dicit ei omnis homo primum bonum vinum ponit et cum inebriati fuerint tunc id quod deterius est tu servasti bonum vinum usque adhuc </text:span><text:span text:style-name="T107">11</text:span><text:span text:style-name="T112">hoc fecit initium signorum Iesus in Cana Galilaeae et manifestavit gloriam suam et crediderunt in eum discipuli eius</text:span></text:p>
      <text:p text:style-name="Irat_20_-_20_Kék"><text:span text:style-name="T1">Magyar Bibliatársulat Újfordítású Bibliája:</text:span></text:p>
      <text:p text:style-name="P48">Jn. 2.</text:p>
      <text:p text:style-name="P48">Jn. 2,1</text:p>
      <text:p text:style-name="P48">A harmadik napon menyegző volt a galileai Kánában. Ott volt Jézus anyja.</text:p>
      <text:p text:style-name="P48">Jn. 2,2</text:p>
      <text:p text:style-name="P48">Meghívták Jézust és tanítványait is a menyegzőre.</text:p>
      <text:p text:style-name="P48">Jn. 2,3</text:p>
      <text:p text:style-name="P48">Amikor elfogyott a bor, Jézus anyja így szólt hozzá: „Nincs boruk.”</text:p>
      <text:p text:style-name="P48">Jn. 2,4</text:p>
      <text:p text:style-name="P48">Mire Jézus azt mondta: „Vajon énrám tartozik ez, vagy terád, asszony? Nem jött még el az én órám.” [ 1Kir 17,18; <text:s/>Mk 1,24]</text:p>
      <text:p text:style-name="P48">Jn. 2,5</text:p>
      <text:p text:style-name="P48">Anyja így szólt a szolgákhoz: „Bármit mond nektek, tegyétek meg.”</text:p>
      <text:p text:style-name="P48">Jn. 2,6</text:p>
      <text:p text:style-name="P48">Volt ott hat kőveder a zsidók tisztálkodási rendje szerint, amelyekbe egyenként két vagy három métréta fért.</text:p>
      <text:p text:style-name="P48">Jn. 2,7</text:p>
      <text:p text:style-name="P48">Jézus így szólt hozzájuk: „Töltsétek meg a vedreket vízzel.” És megtöltötték színültig.</text:p>
      <text:p text:style-name="P48">Jn. 2,8</text:p>
      <text:p text:style-name="P48">Aztán így szólt hozzájuk: „Most merítsetek, és vigyetek a násznagynak.” Ők vittek.</text:p>
      <text:p text:style-name="P48">Jn. 2,9</text:p>
      <text:p text:style-name="P48">Amikor a násznagy megízlelte a vizet, amely borrá lett, mivel nem tudta, honnan van, csak a szolgák tudták, akik a vizet merítették, odahívta a vőlegényt,</text:p>
      <text:p text:style-name="P48">Jn. 2,10</text:p>
      <text:p text:style-name="P48">és így szólt hozzá: „Minden ember a jó bort adja fel először, és amikor megittasodtak, akkor a silányabbat: te pedig ekkorra tartogattad a jó bort.”</text:p>
      <text:p text:style-name="P48">Jn. 2,11</text:p>
      <text:p text:style-name="P48">Ezt tette Jézus első jelként a galileai Kánában, így jelentette ki dicsőségét, és tanítványai hittek benne.</text:p>
      <text:p text:style-name="Irat_20_-_20_Piros"><text:span text:style-name="T67">Protestáns revideált újfordítás saját variánsa:</text:span></text:p>
      <text:p text:style-name="P48"/>
      <text:p text:style-name="Irat_20_-_20_Kék"><text:span text:style-name="T1">Károli:</text:span></text:p>
      <text:p text:style-name="P48">Ján. 2.</text:p>
      <text:p text:style-name="P55">Jézus a kánai menyegzőben. A templom megtisztítása.</text:p>
      <text:p text:style-name="P48">Ján. 2,1</text:p>
      <text:p text:style-name="P48">És harmadnapon menyegző lőn a galileai Kánában; és ott volt a Jézus anyja;</text:p>
      <text:p text:style-name="P48">Ján. 2,2</text:p>
      <text:p text:style-name="P48">És Jézus is meghivaték az ő tanítványaival együtt a menyegzőbe.</text:p>
      <text:p text:style-name="P48">Ján. 2,3</text:p>
      <text:p text:style-name="P48">És elfogyván a bor, a Jézus anyja monda néki: Nincs boruk.</text:p>
      <text:p text:style-name="P48">Ján. 2,4</text:p>
      <text:p text:style-name="P48">Monda néki Jézus: Mi közöm nékem te hozzád, oh asszony? Nem jött még el az én órám.</text:p>
      <text:p text:style-name="P48">Ján. 2,5</text:p>
      <text:p text:style-name="P48">Mond az ő anyja a szolgáknak: Valamit mond néktek, megtegyétek.</text:p>
      <text:p text:style-name="P48">Ján. 2,6</text:p>
      <text:p text:style-name="P48">Vala pedig ott hat kőveder elhelyezve a zsidók tisztálkodási [Márk 7,3.] módja szerint, melyek közül egybe-egybe két-három métréta fér vala.</text:p>
      <text:p text:style-name="P48">Ján. 2,7</text:p>
      <text:p text:style-name="P48">Monda nékik Jézus: Töltsétek meg a vedreket vízzel. És megtölték azokat színig.</text:p>
      <text:p text:style-name="P48">Ján. 2,8</text:p>
      <text:p text:style-name="P48">És monda nékik: Most merítsetek, és vigyetek a násznagynak. És vittek.</text:p>
      <text:p text:style-name="P48">Ján. 2,9</text:p>
      <text:p text:style-name="P48">A mint pedig megízlelé a násznagy a borrá lett vizet, és nem tudja vala, honnét van, (de a szolgák tudták, a kik a vizet merítik vala), szólítá a násznagy a vőlegényt,</text:p>
      <text:p text:style-name="P48">Ján. 2,10</text:p>
      <text:p text:style-name="P48">És monda néki: Minden ember a jó bort adja fel először, és mikor megittasodtak, akkor az alábbvalót: te a jó bort ekkorra tartottad.</text:p>
      <text:p text:style-name="P48">Ján. 2,11</text:p>
      <text:p text:style-name="P48">Ezt az első jelt a galileai Kánában tevé Jézus, és megmutatá az ő dicsőségét; és hivének benne az ő tanítványai.</text:p>
      <text:p text:style-name="Irat_20_-_20_Kék"><text:span text:style-name="T68">Szent István Társulati Biblia:</text:span></text:p>
      <text:p text:style-name="P48">Jn 2.</text:p>
      <text:p text:style-name="P48">A kánai menyegző</text:p>
      <text:p text:style-name="P48">Jn 2,1</text:p>
      <text:p text:style-name="P48">Harmadnap menyegzőt tartottak a galileai Kánában, amelyen Jézus anyja is ott volt.</text:p>
      <text:p text:style-name="P48">Jn 2,2</text:p>
      <text:p text:style-name="P48">Jézust is meghívták a menyegzőre, tanítványaival együtt.</text:p>
      <text:p text:style-name="P48">Jn 2,3</text:p>
      <text:p text:style-name="P48">Amikor fogytán volt a bor, Jézus anyja megjegyezte: „Nincs több boruk.”</text:p>
      <text:p text:style-name="P48">Jn 2,4</text:p>
      <text:p text:style-name="P48">Jézus azt felelte: „Asszony, a te gondod az én gondom. De még nem jött el az én órám.”</text:p>
      <text:p text:style-name="P48">Jn 2,5</text:p>
      <text:p text:style-name="P48">Erre anyja szólt a szolgáknak: „Tegyetek meg mindent, amit csak mond!”</text:p>
      <text:p text:style-name="P48">Jn 2,6</text:p>
      <text:p text:style-name="P48">Volt ott hat kőkorsó, a zsidóknál szokásos tisztálkodás céljára, mindegyik két-három mérős.</text:p>
      <text:p text:style-name="P48">Jn 2,7</text:p>
      <text:p text:style-name="P48">Jézus szólt nekik: „Töltsétek meg a korsókat vízzel!” Meg is töltötték azokat színültig.</text:p>
      <text:p text:style-name="P48">Jn 2,8</text:p>
      <text:p text:style-name="P48">Ekkor azt mondta nekik: „Most merítsetek belőle, és vigyétek oda a násznagynak.” Odavitték.</text:p>
      <text:p text:style-name="P48">Jn 2,9</text:p>
      <text:p text:style-name="P48">Amikor a násznagy megízlelte a borrá vált vizet, nem tudta honnan való - a szolgák azonban, akik a vizet merítették, tudták -, hívatta a násznagy a vőlegényt,</text:p>
      <text:p text:style-name="P48">Jn 2,10</text:p>
      <text:p text:style-name="P48">s szemére vetette: „Először mindenki a jó bort adja, s csak amikor már megittasodtak, akkor az alábbvalót. Te meg mostanáig tartogattad a jó bort.”</text:p>
      <text:p text:style-name="P48">Jn 2,11</text:p>
      <text:p text:style-name="P48">Ezzel kezdte meg Jézus csodajeleit a galileai Kánában. Kinyilatkoztatta dicsőségét, s tanítványai hittek benne.</text:p>
      <text:p text:style-name="Irat_20_-_20_Kék"><text:span text:style-name="T68">Káldi Biblia:</text:span></text:p>
      <text:p text:style-name="P48">Jn 2</text:p>
      <text:p text:style-name="P48">A kánai menyekző, hol Jézus a vizet borrá változtatja. Az árusokat kiűzi a templomból. Föltámadását hozza föl jelűl. Többen hisznek benne, de Jézus nem bízta magát rájok.</text:p>
      <text:p text:style-name="P48">Jn 2,1</text:p>
      <text:p text:style-name="P48">És harmadnapon * menyekző lőn galileai Kánában; ** és ott vala Jézus anyja. ***</text:p>
      <text:p text:style-name="P48">Jn 2,2</text:p>
      <text:p text:style-name="P48">Meghivaték pedig Jézus is és az ő tanítványai a menyekzőre. *</text:p>
      <text:p text:style-name="P48">Jn 2,3</text:p>
      <text:p text:style-name="P48">És elfogyván a bor, mondá Jézus anyja neki: Nincs boruk. *</text:p>
      <text:p text:style-name="P48">Jn 2,4</text:p>
      <text:p text:style-name="P48">És mondá neki Jézus: Mi közöm nekem és neked? asszony! * még nem jött el az én órám. **</text:p>
      <text:p text:style-name="P48">Jn 2,5</text:p>
      <text:p text:style-name="P48">Mondá anyja a szolgáknak. A mit nektek mond, cselekedjétek. *</text:p>
      <text:p text:style-name="P48">Jn 2,6</text:p>
      <text:p text:style-name="P48">Vala pedig ott hat kőveder helyezve a zsidók tisztulására, * mindenik két vagy három mértékű.</text:p>
      <text:p text:style-name="P48">Jn 2,7</text:p>
      <text:p text:style-name="P48">Mondá nekik Jézus: Töltsétek meg a vedreket vízzel. És színig tölték azokat.</text:p>
      <text:p text:style-name="P48">Jn 2,8</text:p>
      <text:p text:style-name="P48">És mondá nekik Jézus: Merítsetek most, és vigyétek a násznagynak. * És elvivék.</text:p>
      <text:p text:style-name="P48">Jn 2,9</text:p>
      <text:p text:style-name="P48">A mint megízlelte a borrá lett vizet a násznagy, és nem tudta, honnét való az, de tudták a szolgák, kik a vizet merítették vala, hivá a násznagy a vőlegényt,</text:p>
      <text:p text:style-name="P48">Jn 2,10</text:p>
      <text:p text:style-name="P48">és mondá neki: Minden ember először jó bort ad, és miután megrészegülnek, * akkor azt, mi alábbvaló; te pedig mindeddig tartottad a jó bort. **</text:p>
      <text:p text:style-name="P48">Jn 2,11</text:p>
      <text:p text:style-name="P48">Ez volt Jézus csodatételeinek kezdete a galileai Kánában; és kijelenté az ő dicsőségét, és hivének őbenne tanítványai. *</text:p>
      <text:p text:style-name="Irat_20_-_20_Kék"><text:span text:style-name="T68">Káldi Neovulgáta Biblia:</text:span></text:p>
      <text:p text:style-name="P48">Jn 2.</text:p>
      <text:p text:style-name="P48">Jn 2,1</text:p>
      <text:p text:style-name="P48">Harmadnapon menyegző volt a galileai Kánában. Ott volt Jézus anyja,</text:p>
      <text:p text:style-name="P48">Jn 2,2</text:p>
      <text:p text:style-name="P48">és Jézus is hivatalos volt a menyegzőre tanítványaival együtt.</text:p>
      <text:p text:style-name="P48">Jn 2,3</text:p>
      <text:p text:style-name="P48">Amikor fogytán volt a bor, Jézus anyja így szólt hozzá: »Nincs boruk!«</text:p>
      <text:p text:style-name="P48">Jn 2,4</text:p>
      <text:p text:style-name="P48">Jézus azt felelte neki: »Mi közünk ehhez, asszony? Még nem jött el az én órám!«</text:p>
      <text:p text:style-name="P48">Jn 2,5</text:p>
      <text:p text:style-name="P48">Anyja ekkor ezt mondta a szolgáknak: »Tegyétek meg, amit mond!«</text:p>
      <text:p text:style-name="P48">Jn 2,6</text:p>
      <text:p text:style-name="P48">A zsidók tisztulására volt ott hat kőedény, egyenként két vagy három mérős.</text:p>
      <text:p text:style-name="P48">Jn 2,7</text:p>
      <text:p text:style-name="P48">Jézus azt mondta nekik: »Töltsétek meg az edényeket vízzel!« Színig töltötték őket.</text:p>
      <text:p text:style-name="P48">Jn 2,8</text:p>
      <text:p text:style-name="P48">Ekkor így szólt hozzájuk: »Most merítsetek, és vigyetek belőle a násznagynak!« Azok vittek neki.</text:p>
      <text:p text:style-name="P48">Jn 2,9</text:p>
      <text:p text:style-name="P48">Amint a násznagy megízlelte a borrá vált vizet, mivel nem tudta, hogy honnan való -- de a szolgák, akik a vizet merítették, tudták --, odahívta a vőlegényt,</text:p>
      <text:p text:style-name="P48">Jn 2,10</text:p>
      <text:p text:style-name="P48">és azt mondta neki: »Minden ember a jó bort adja először, és miután megittasodtak, akkor a kevésbé jót. Te mindeddig tartogattad a jó bort!«</text:p>
      <text:p text:style-name="P48">Jn 2,11</text:p>
      <text:p text:style-name="P48">Jézus ezzel kezdte meg csodajeleit a galileai Kánában. Kinyilatkoztatta dicsőségét, és tanítványai hittek benne.</text:p>
      <text:p text:style-name="Irat_20_-_20_Kék"><text:span text:style-name="T68">Aranyos Biblia:</text:span></text:p>
      <text:p text:style-name="P48">Ián. II.</text:p>
      <text:p text:style-name="P48">Christus a’vizet borrá változtatja: a’Templomot megtißtítja: arról magát menti: az ö teste titkos Templom.</text:p>
      <text:p text:style-name="P48">Ián. 2.1</text:p>
      <text:p text:style-name="P48">ES harmad napon menyegzö lön Kánában Galileának városában: és ott vala Jésusnak annya.</text:p>
      <text:p text:style-name="P48">Ián. 2.2</text:p>
      <text:p text:style-name="P48">Elhivattaték pedig Jésusis az ö tanítványival egyben, abba a menyegzöbe.</text:p>
      <text:p text:style-name="P48">Ián. 2.3</text:p>
      <text:p text:style-name="P48">Es mikor elfogyott vólna a’bor, Jésusnak annya monda néki: Nintsen borok.</text:p>
      <text:p text:style-name="P48">Ián. 2.4</text:p>
      <text:p text:style-name="P48">Monda néki Jésus: Mitsoda dolgom vagyon nékem te veled aszszonyi-állat? nem jött még el az én órám.</text:p>
      <text:p text:style-name="P48">Ián. 2.5</text:p>
      <text:p text:style-name="P48">Monda az ö annya a’szolgáknak: Valamit parantsolánd néktek azt tselekedjétek.</text:p>
      <text:p text:style-name="P48">Ián. 2.6</text:p>
      <text:p text:style-name="P48">Valának pedig ott hat kö vedrek, mellyek helyheztettek vala otta’ Sidóknak tisztúlásokra, mellyek közzül mindenikbe két-két vagy három métréta fér vala.</text:p>
      <text:p text:style-name="P48">Ián. 2.7</text:p>
      <text:p text:style-name="P48">Monda nékiek Jésus: Töltsétek-meg e’vedreket vizzel. Megtölték azért azokat szintén teli.</text:p>
      <text:p text:style-name="P48">Ián. 2.8</text:p>
      <text:p text:style-name="P48">Es monda nékiek: Merítsetek immár és vigyétek a’Násznagynak. Elvivék azért néki.</text:p>
      <text:p text:style-name="P48">Ián. 2.9</text:p>
      <text:p text:style-name="P48">Es mikor megkóstolta vólna a’ Násznagy a’vizet, melly borrá változott vala, [nem tudja vala pedig honnét vólna az; de a’ szolgák tudják vala a’kik a’vizet merítették vala,] szólítá a’völegényt a’Násznagy.</text:p>
      <text:p text:style-name="P48">Ián. 2.10</text:p>
      <text:p text:style-name="P48">Es monda nékie: Minden emberek elöször jó bort szoktanak a’vendégnek adni, és minekutánna megborosodn<text:span text:style-name="T109">ak, akkor adnak alább valót; te pedig a’jó bort ekkorra tartottad.</text:span></text:p>
      <text:p text:style-name="P50">Ián. 2.11</text:p>
      <text:p text:style-name="P50">E’tsudát tövé elöször Jésus Kánában Galilea városában, és megmútatá az ö ditsöségét; és hivének ö benne az ö tanítványi.</text:p>
      <text:p text:style-name="Irat"><text:span text:style-name="T114">[GerLut1545] German Unrevidierte Luther Übersetzung von 1545:</text:span></text:p>
      <text:p text:style-name="P52">Fejezet 2</text:p>
      <text:p text:style-name="P53"/>
      <text:p text:style-name="P54"><text:span text:style-name="T107">1</text:span><text:span text:style-name="T112"> Und am dritten Tage ward eine Hochzeit zu Kana in Galiläa; und die Mutter Jesu war da. </text:span><text:span text:style-name="T107">2</text:span><text:span text:style-name="T112"> Jesus aber und seine Jünger wurden auch auf die Hochzeit geladen. </text:span><text:span text:style-name="T107">3</text:span><text:span text:style-name="T112"> Und da es an Wein gebrach, spricht die Mutter Jesu zu ihm: Sie haben nicht Wein. </text:span><text:span text:style-name="T107">4</text:span><text:span text:style-name="T112"> Jesus spricht zu ihr: Weib, was habe ich mit dir zu schaffen? Meine Stunde ist noch nicht kommen. </text:span><text:span text:style-name="T107">5</text:span><text:span text:style-name="T112"> Seine Mutter spricht zu den Dienern: Was er euch saget, das tut. </text:span><text:span text:style-name="T107">6</text:span><text:span text:style-name="T112"> Es waren aber allda sechs steinerne Wasserkrüge gesetzt nach der Weise der jüdischen Reinigung, und gingen in je einen zwei oder drei Maß. </text:span><text:span text:style-name="T107">7</text:span><text:span text:style-name="T112"> Jesus spricht zu ihnen: Füllet die Wasserkrüge mit Wasser. Und sie fülleten sie bis obenan. </text:span><text:span text:style-name="T107">8</text:span><text:span text:style-name="T112"> Und er spricht zu ihnen: Schöpfet nun und bringet's dem Speisemeister. Und sie brachten's. </text:span><text:span text:style-name="T107">9</text:span><text:span text:style-name="T112"> Als aber der Speisemeister kostete den Wein, der Wasser gewesen war, und wußte nicht, von wannen er kam (die Diener aber wußten's, die das Wasser geschöpft hatten), rufet der Speisemeister den Bräutigam </text:span><text:span text:style-name="T107">10</text:span><text:span text:style-name="T112"> und spricht zu ihm: Jedermann gibt zum ersten guten Wein, und wenn sie trunken worden sind, alsdann den geringern; du hast den guten Wein bisher behalten. </text:span><text:span text:style-name="T107">11</text:span><text:span text:style-name="T112"> Das ist das erste Zeichen, das Jesus tat, geschehen zu Kana in Galiläa und offenbarte seine HERRLIchkeit. Und seine Jünger glaubten an ihn.</text:span></text:p>
      <text:p text:style-name="Irat"><text:span text:style-name="T110">[KJV] King James Version (1769) with Strong Numbers and Morphology:</text:span></text:p>
      <text:p text:style-name="P52">Fejezet 2</text:p>
      <text:p text:style-name="P53"/>
      <text:p text:style-name="P54"><text:span text:style-name="T107">1</text:span><text:span text:style-name="T112">And the third day there was a marriage in Cana of Galilee; and the mother of Jesus was there: </text:span><text:span text:style-name="T107">2</text:span><text:span text:style-name="T112">And both Jesus was called, and his disciples, to the marriage. </text:span><text:span text:style-name="T107">3</text:span><text:span text:style-name="T112">And when they wanted wine, the mother of Jesus saith unto him, They have no wine. </text:span><text:span text:style-name="T107">4</text:span><text:span text:style-name="T112">Jesus saith unto her, "Woman, what have I to do with thee? mine hour is not yet come. " </text:span><text:span text:style-name="T107">5</text:span><text:span text:style-name="T112">His mother saith unto the servants, Whatsoever he saith unto you, do </text:span><text:span text:style-name="T115">it. </text:span><text:span text:style-name="T116"><text:s/></text:span><text:span text:style-name="T117">6</text:span><text:span text:style-name="T116">And there were set there six waterpots of stone, after the manner of the purifying of the Jews, containing two or three firkins apiece. </text:span><text:span text:style-name="T117">7</text:span><text:span text:style-name="T116">Jesus saith unto them, "Fill the waterpots with water." And they filled them up to the brim. </text:span><text:span text:style-name="T117">8</text:span><text:span text:style-name="T116">And he saith unto them, "Draw out now, and bear unto the governor of the feast." And they bare </text:span><text:span text:style-name="T115">it. </text:span><text:span text:style-name="T116"><text:s/></text:span><text:span text:style-name="T117">9</text:span><text:span text:style-name="T116">When the ruler of the feast had tasted the water that was made wine, and knew not whence it was: (but the servants which drew the water knew;) the governor of the feast called the bridegroom, </text:span><text:span text:style-name="T117">10</text:span><text:span text:style-name="T116">And saith unto him, Every man at the beginning doth set forth good wine; and when men have well drunk, then that which is worse: </text:span><text:span text:style-name="T115">but</text:span><text:span text:style-name="T116"> thou hast kept the good wine until now. </text:span><text:span text:style-name="T117">11</text:span><text:span text:style-name="T116">This beginning of miracles did Jesus in Cana of Galilee, and manifested forth his glory; and his disciples believed on him.</text:span></text:p>
      <text:p text:style-name="Irat"><text:span text:style-name="T110">[LITV] Green’s Literal Translation:</text:span></text:p>
      <text:p text:style-name="P52">Fejezet 2</text:p>
      <text:p text:style-name="P53"/>
      <text:p text:style-name="P54"><text:span text:style-name="T107">1</text:span><text:span text:style-name="T112">And on the third day a marriage took place in Cana of Galilee, and the mother of Jesus was there. </text:span><text:span text:style-name="T107">2</text:span><text:span text:style-name="T112">And Jesus and His disciples also were invited to the marriage. </text:span><text:span text:style-name="T107">3</text:span><text:span text:style-name="T112">And being short of wine, the mother of Jesus said to Him, They have no wine. </text:span><text:span text:style-name="T107">4</text:span><text:span text:style-name="T112">Jesus said to her, What is that to Me and to you, woman? My hour has not yet come. </text:span><text:span text:style-name="T107">5</text:span><text:span text:style-name="T112">His mother said to the servants, Whatever He says to you, do. </text:span><text:span text:style-name="T107">6</text:span><text:span text:style-name="T112">And there were six stone waterpots standing, according to the purification of the Jews, each containing two or three measures. </text:span><text:span text:style-name="T107">7</text:span><text:span text:style-name="T112">Jesus said to them, Fill the waterpots with water. And they filled them to </text:span><text:span text:style-name="T115">the</text:span><text:span text:style-name="T116"> top. </text:span><text:span text:style-name="T117">8</text:span><text:span text:style-name="T116">And He said to them, Now draw out and carry to the master of the feast. And they carried it. </text:span><text:span text:style-name="T117">9</text:span><text:span text:style-name="T116">But when the master of the feast tasted the water that had become wine, and did not know from where it was (but the servants drawing the water knew), the master of the feast called the bridegroom, </text:span><text:span text:style-name="T117">10</text:span><text:span text:style-name="T116">and </text:span><text:span text:style-name="T115">he</text:span><text:span text:style-name="T116"> said to him, Every man first sets on the good wine, and when they have drunk freely, then the worse. You have kept the good wine until now. </text:span><text:span text:style-name="T117">11</text:span><text:span text:style-name="T116">This beginning of the miracles Jesus did in Cana of Galilee. And </text:span><text:span text:style-name="T115">it</text:span><text:span text:style-name="T116"> revealed His glory, and His disciples believed in Him.</text:span></text:p>
      <text:p text:style-name="Irat"><text:span text:style-name="T110">[Swe1917] Swedish Bible (1917):</text:span></text:p>
      <text:p text:style-name="P52">Fejezet 2</text:p>
      <text:p text:style-name="P53"/>
      <text:p text:style-name="P54"><text:span text:style-name="T107">1</text:span><text:span text:style-name="T112">På tredje dagen var ett bröllop i Kana i Galileen, och Jesu moder var där. </text:span><text:span text:style-name="T107">2</text:span><text:span text:style-name="T112">Också Jesus och hans lärjungar blevo bjudna till bröllopet. </text:span><text:span text:style-name="T107">3</text:span><text:span text:style-name="T112">Och vinet begynte taga slut. Då sade Jesu moder till honom: »De hava intet vin.» </text:span><text:span text:style-name="T107">4</text:span><text:span text:style-name="T112">Jesus svarade henne: »Låt mig vara, moder; min stund är ännu icke kommen.» </text:span><text:span text:style-name="T107">5</text:span><text:span text:style-name="T112">Hans moder sade då till tjänarna: »Vadhelst han säger till eder, det skolen I göra.» </text:span><text:span text:style-name="T107">6</text:span><text:span text:style-name="T112">Nu stodo där sex stenkrukor, sådana som judarna hade för sina reningar; de rymde två eller tre bat-mått var. </text:span><text:span text:style-name="T107">7</text:span><text:span text:style-name="T112">Jesus sade till dem: »Fyllen krukorna med vatten.» Och de fyllde dem ända till brädden. </text:span><text:span text:style-name="T107">8</text:span><text:span text:style-name="T112">Sedan sade han till dem: »Ösen nu upp och bären till övertjänaren.» Och de gjorde så. </text:span><text:span text:style-name="T107">9</text:span><text:span text:style-name="T112">Och övertjänaren smakade på vattnet, som nu hade blivit vin; och han visste icke varifrån det hade kommit, vilket däremot tjänarna visste, de som hade öst upp vattnet. Då kallade övertjänaren på brudgummen. </text:span><text:span text:style-name="T107">10</text:span><text:span text:style-name="T112">och sade till honom: »Man brukar eljest alltid sätta fram det goda vinet, och sedan, när gästerna hava fått för mycket, det som är sämre. Du har gömt det goda vinet ända tills nu.» </text:span><text:span text:style-name="T107">11</text:span><text:span text:style-name="T112">Detta var det första tecknet som Jesus gjorde. Han gjorde det i Kana i Galileen och uppenbarade så sin härlighet; och hans lärjungar trodde på honom.</text:span></text:p>
      <text:p text:style-name="Irat_20_-_20_Kék"><text:span text:style-name="T118">La Bible de Jérusalem </text:span><text:span text:style-name="T68">(szükség esetén elkel egy </text:span><text:span text:style-name="Kiemelt"><text:span text:style-name="T68">ů</text:span></text:span><text:span text:style-name="Kiemelt"><text:span text:style-name="T119">→</text:span></text:span><text:span text:style-name="Kiemelt"><text:span text:style-name="T68">ù</text:span></text:span><text:span text:style-name="T68">, č</text:span><text:span text:style-name="Kiemelt"><text:span text:style-name="T119">→</text:span></text:span><text:span text:style-name="T68">è és </text:span><text:span text:style-name="Kiemelt"><text:span text:style-name="T68">ŕ</text:span></text:span><text:span text:style-name="Kiemelt"><text:span text:style-name="Kiemelt"><text:span text:style-name="T119">→</text:span></text:span></text:span><text:span text:style-name="Kiemelt"><text:span text:style-name="T68">à </text:span></text:span><text:span text:style-name="T68">csere):</text:span></text:p>
      <text:p text:style-name="P56">Jn 2.</text:p>
      <text:p text:style-name="P56">Jn 2,1</text:p>
      <text:p text:style-name="P56">Le troisième jour, il y eut des noces à Cana de Galilée, et la mère de Jésus y était.</text:p>
      <text:p text:style-name="P56">Jn 2,2</text:p>
      <text:p text:style-name="P56">Jésus aussi fut invité à ces noces, ainsi que ses disciples.</text:p>
      <text:p text:style-name="P56">Jn 2,3</text:p>
      <text:p text:style-name="P56">Or il n'y avait plus de vin, car le vin des noces était épuisé. La mère de Jésus lui dit: "Ils n'ont pas de vin."</text:p>
      <text:p text:style-name="P56">Jn 2,4</text:p>
      <text:p text:style-name="P56">Jésus lui dit: "Que me veux-tu, femme? Mon heure n'est pas encore arrivée."</text:p>
      <text:p text:style-name="P56">Jn 2,5</text:p>
      <text:p text:style-name="P56">Sa mère dit aux servants: "Tout ce qu'il vous dira, faites-le."</text:p>
      <text:p text:style-name="P56">Jn 2,6</text:p>
      <text:p text:style-name="P56">Or il y avait là six jarres de pierre, destinées aux purifications des Juifs, et contenant chacune deux ou trois mesures.</text:p>
      <text:p text:style-name="P56">Jn 2,7</text:p>
      <text:p text:style-name="P56">Jésus leur dit: "Remplissez d'eau ces jarres." Ils les remplirent jusqu'au bord.</text:p>
      <text:p text:style-name="P56">Jn 2,8</text:p>
      <text:p text:style-name="P56">Il leur dit: "Puisez maintenant et portez-en au maître du repas." Ils lui en portèrent.</text:p>
      <text:p text:style-name="P56">Jn 2,9</text:p>
      <text:p text:style-name="P56">Lorsque le maître du repas eut goűté l'eau changée en vin -- <text:s/>et il ne savait pas d'où il venait, tandis que les servants le savaient, eux qui avaient puisé l'eau -- le maître du repas appelle le marié</text:p>
      <text:p text:style-name="P56">Jn 2,10</text:p>
      <text:p text:style-name="P56">et lui dit: "Tout homme sert d'abord le bon vin et, quand les gens sont ivres, le moins bon. Toi, tu as gardé le bon vin jusqu'à présent!"</text:p>
      <text:p text:style-name="P56">Jn 2,11</text:p>
      <text:p text:style-name="P56">Tel fut le premier des signes de Jésus, il l'accomplit à Cana de Galilée et il manifesta sa gloire et ses disciples crurent en lui.</text:p>
      <text:p text:style-name="Normál_20_réssel"><text:span text:style-name="T2">A </text:span><text:span text:style-name="Túlemelt"><text:span text:style-name="T17">The SWORD Project</text:span></text:span><text:span text:style-name="T2"> kommentárjai:</text:span><text:span text:style-name="T8"><text:note text:id="ftn21" text:note-class="footnote"><text:note-citation>1</text:note-citation><text:note-body><text:p text:style-name="Footnote">Mivel a <text:span text:style-name="T102">The SWORD Project</text:span> kommentármoduljai <text:span text:style-name="Félig_20_kiemelt">külföldiül</text:span> olvashatók (döntő többség angol, kevés német), ezért ezeket ide a legvégére illesztem be, hogy akinek van kedve és/vagy ideje, ezeket is megnézhesse. (Sajnos a Rieger kommentár unicode megoldása problémás, ezért bizonyos karakterek helyett csak egy négyzet jelenik meg. Aki fel kívánja használni, és tud eléggé németül, az reménység szerint kitalálja, milyen betűk maradtak le...) A kommentárokat itt is az <text:span text:style-name="T102">Install Manager</text:span> által használt módon jelölöm.</text:p></text:note-body></text:note></text:span></text:p>
      <text:p text:style-name="P57">[Abbott] Illustrated New Testament:</text:p>
      <text:p text:style-name="P58">János 2:1:</text:p>
      <text:p text:style-name="P59"/>
      <text:p text:style-name="P54"><text:span text:style-name="T120">Cana of Galilee;</text:span><text:span text:style-name="T121"> not far from Capernaum. </text:span></text:p>
      <text:p text:style-name="P58">János 2:2:</text:p>
      <text:p text:style-name="P59"/>
      <text:p text:style-name="P54"><text:span text:style-name="T120">Called;</text:span><text:span text:style-name="T121"> invited. </text:span></text:p>
      <text:p text:style-name="P58">János 2:3:</text:p>
      <text:p text:style-name="P59"/>
      <text:p text:style-name="P54"><text:span text:style-name="T120">When they wanted wine;</text:span><text:span text:style-name="T121"> that is, after exhausting the supply which had been provided. The deficiency in the supply indicated that the scene of the occurrence was in humble life; and yet, when all the circumstances of the invitation to this wedding are considered, they show that Mary's condition was not one of absolute poverty and destitution, as is sometimes supposed. </text:span></text:p>
      <text:p text:style-name="P58">János 2:4:</text:p>
      <text:p text:style-name="P59"/>
      <text:p text:style-name="P54"><text:span text:style-name="T120">Woman.</text:span><text:span text:style-name="T121"> According to the usage of those times, this was a respectful and proper mode of address. </text:span></text:p>
      <text:p text:style-name="P58">János 2:5:</text:p>
      <text:p text:style-name="P59"/>
      <text:p text:style-name="P54"><text:span text:style-name="T120">Whatsoever,</text:span><text:span text:style-name="T121"> &amp;c. The mother of Jesus appears to have been in expectation of some extraordinary interposition from her Son on this occasion&amp; but what were the particular grounds of this expectation does not appear, for no previous instance of the exercise of his miraculous powers had occurred. </text:span></text:p>
      <text:p text:style-name="P58">János 2:6:</text:p>
      <text:p text:style-name="P59"/>
      <text:p text:style-name="P54"><text:span text:style-name="T120">After the manner,</text:span><text:span text:style-name="T121"> &amp;c. The ceremonial ablutions enjoined by Jewish laws and usages, required, in an entertainment to which many guests were invited, a large quantity of water. These vases seem to have been used as reservoirs, furnishing, when filled, a sufficient supply at hand. Clauses of explanation, like this, occurring frequently in John's Gospel, corroborate the supposition that it was written, or at least intended to be read, beyond the limits of Judea. </text:span></text:p>
      <text:p text:style-name="P58">János 2:8:</text:p>
      <text:p text:style-name="P59"/>
      <text:p text:style-name="P54"><text:span text:style-name="T120">The governor of the feast;</text:span><text:span text:style-name="T121"> the person who presided at the table. </text:span></text:p>
      <text:p text:style-name="P58">János 2:10:</text:p>
      <text:p text:style-name="P59"/>
      <text:p text:style-name="P54"><text:span text:style-name="T120">Have well drunk;</text:span><text:span text:style-name="T121"> have drunk sufficiently. </text:span></text:p>
      <text:p text:style-name="P60">[Barnes] Barnes’s New Testament Notes:</text:p>
      <text:p text:style-name="P58">János 2:1:</text:p>
      <text:p text:style-name="P54"><text:span text:style-name="T122">Verse 1. </text:span><text:span text:style-name="T120">And the third day</text:span><text:span text:style-name="T121">. On the third day after his conversation with Nathanael. <text:line-break/><text:line-break/></text:span><text:span text:style-name="T120">Cana</text:span><text:span text:style-name="T121">. This was a small town about 15 miles north-west of Tiberias and 6 miles north-east of Nazareth. It is now called Kefr Kenna, is under the government of a Turkish officer, and contains perhaps three hundred inhabitants, chiefly Catholics. The natives still pretend to show the place where the water was turned into wine, and even one of the large stone water-pots. "A Greek church," says Professor Hackett<text:line-break/>(</text:span><text:span text:style-name="T120">Illustrations of Scripture</text:span><text:span text:style-name="T121">, p. 322),<text:line-break/>"stands at the entrance of the town, deriving its<text:line-break/>special sanctity, as I understood, from its<text:line-break/>being supposed to occupy the site of the house in which<text:line-break/>the marriage was celebrated to which Jesus and his<text:line-break/>friends were invited. A priest to whom we were referred<text:line-break/>as the custodian soon arrived, in obedience to our call,<text:line-break/>and unlocked the doors of the church. It is a low stone<text:line-break/>building, wretchedly neglected and out of repair."<text:line-break/><text:line-break/>"The houses," says Dr. Thomson (</text:span><text:span text:style-name="T120">The Land and the Book</text:span><text:span text:style-name="T121">,<text:line-break/>vol. 2. p. 126),<text:line-break/><text:line-break/>"were built of limestone, cut and laid up after the fashion<text:line-break/>still common in this region, and some of them may have been<text:line-break/>inhabited within the last fifty years. There are many<text:line-break/>ancient cisterns about it, and fragments of water-jars<text:line-break/>in abundance, and both reminded us of the beginning<text:line-break/>of miracles. Some of my companions gathered bits of<text:line-break/>these water-jars as mementoes--witnesses they could<text:line-break/>hardly be, for those of the narrative were of </text:span><text:span text:style-name="T120">stone</text:span><text:span text:style-name="T121">,<text:line-break/>while these were baked earth."<text:line-break/><text:line-break/>"The place is now quite deserted. Dr. Thomson (ibid.) says:<text:line-break/>"There is not now a habitable house in the humble village<text:line-break/>where our blessed Lord sanctioned, by his presence and<text:line-break/>miraculous assistance, the all-important and world-wide<text:line-break/>institution of marriage."<text:line-break/>It was called </text:span><text:span text:style-name="T120">Cana of Galilee</text:span><text:span text:style-name="T121"> to distinguish it from another Cana in the tribe of Ephraim, Josh 16:9. This was the native place of Nathanael, Jn 21:2. <text:line-break/><text:line-break/></text:span><text:span text:style-name="T120">The mother of Jesus</text:span><text:span text:style-name="T121">. Mary. It is not improbable that she was a relative of the family where the marriage took place. <text:line-break/><text:line-break/>(a) "Cana of Galilee" Josh 19:28, Jn 4:46 </text:span></text:p>
      <text:p text:style-name="P58">János 2:2:</text:p>
      <text:p text:style-name="P54"><text:span text:style-name="T122">Verse 2. </text:span><text:span text:style-name="T120">His disciples</text:span><text:span text:style-name="T121">. Those that he had made when in Judea. These were Peter, Andrew, Philip, and Nathanael. They were not yet called to be </text:span><text:span text:style-name="T120">apostles</text:span><text:span text:style-name="T121">, but they believed that he was the Messiah. The miracle wrought here was doubtless to convince them more fully that he was the Christ. <text:line-break/><text:line-break/>(b) "the marriage" Heb 13:4 </text:span></text:p>
      <text:p text:style-name="P58">János 2:3:</text:p>
      <text:p text:style-name="P54"><text:span text:style-name="T122">Verse 3. </text:span><text:span text:style-name="T120">When they wanted wine</text:span><text:span text:style-name="T121">. A marriage feast among the Jews was commonly observed for seven or eight days. It is not probable that there would be a want of wine at the marriage itself, and it is possible, therefore, that Jesus came there some time during the marriage feast. <text:line-break/><text:line-break/></text:span><text:span text:style-name="T120">They have no wine</text:span><text:span text:style-name="T121">. It is not known why Mary told this to Jesus. It would seem that she had a belief that he was able to supply it, though he had as yet worked no miracle. <text:line-break/><text:line-break/>(c) "And when they wanted wine" Eccl 10:19, Isa 24:11 </text:span></text:p>
      <text:p text:style-name="P58">János 2:4:</text:p>
      <text:p text:style-name="P54"><text:span text:style-name="T122">Verse 4. </text:span><text:span text:style-name="T120">Woman</text:span><text:span text:style-name="T121">. This term, as used here, seems to imply reproof, as if she was interfering in that which did not properly concern her; but it is evident that no such reproof or disrespect was intended by the use of the term </text:span><text:span text:style-name="T120">woman</text:span><text:span text:style-name="T121"> instead of </text:span><text:span text:style-name="T120">mother</text:span><text:span text:style-name="T121">. It is the same term by which he tenderly addressed Mary Magdalene after his resurrection (Jn 20:15), and his mother when he was on the cross, Jn 19:26. Comp. also Mt 15:28, Jn 4:21, 1Cor 7:16. <text:line-break/><text:line-break/></text:span><text:span text:style-name="T120">What have I to do with thee</text:span><text:span text:style-name="T121">? Mt 8:29. This expression is sometimes used to denote indignation or contempt. See Jud 11:12, 2Sam 16, 1Kgs 17:18. But it is not probable that it denoted either in this place; if it did, it was a mild reproof of Mary for attempting to control or direct him in his power of working miracles. Most of the ancients supposed this to be the intention of Jesus. The words sound to us harsh, but they might have been spoken in a </text:span><text:span text:style-name="T120">tender</text:span><text:span text:style-name="T121"> manner, and not have been intended as a reproof. It is clear that he did not intend to </text:span><text:span text:style-name="T120">refuse</text:span><text:span text:style-name="T121"> to provide wine, but only to delay it a little; and the design was, therefore, to compose the anxiety of Mary, and to prevent her being solicitous about it. It may, then, be thus expressed: "My mother, be not anxious. To you and to me this<text:line-break/>should not be a matter of solicitude. The proper<text:line-break/>time of my interfering has not yet come. When that<text:line-break/>is come I will furnish a supply, and in the<text:line-break/>meantime neither you nor I should be solicitous."<text:line-break/><text:line-break/><text:line-break/>Thus understood, it is so far from being a harsh reproof, that it was a mild exhortation for her to dismiss her fears and to put proper trust in him. <text:line-break/><text:line-break/></text:span><text:span text:style-name="T120">Mine hour</text:span><text:span text:style-name="T121">, <text:s/></text:span></text:p>
      <text:p text:style-name="P58">János 2:5:</text:p>
      <text:p text:style-name="P54"><text:span text:style-name="T122">Verse 5. </text:span><text:span text:style-name="T120">His mother saith</text:span><text:span text:style-name="T121">, <text:line-break/><text:line-break/>(d) "Whatsoever he sayeth" Lk 5:5,6 </text:span></text:p>
      <text:p text:style-name="P58">János 2:6:</text:p>
      <text:p text:style-name="P54"><text:span text:style-name="T122">Verse 6. </text:span><text:span text:style-name="T120">Six water-pots of stone</text:span><text:span text:style-name="T121">. Made of stone; or, as we should say, stoneware. <text:line-break/><text:line-break/></text:span><text:span text:style-name="T120">After the manner</text:span><text:span text:style-name="T121">. After the usual custom. <text:line-break/><text:line-break/></text:span><text:span text:style-name="T120">Of the purifying</text:span><text:span text:style-name="T121">. Of the washings or ablutions of the Jews. They were for the purpose of washing the hands before and after eating (Mt 15:2), and for the formal washing of vessels, and even articles of furniture, Lk 11:39, Mk 7:3,4. <text:line-break/><text:line-break/></text:span><text:span text:style-name="T120">Two or three firkins</text:span><text:span text:style-name="T121">. It is not quite certain what is meant here by the word </text:span><text:span text:style-name="T120">firkins</text:span><text:span text:style-name="T121">. It is probable that the measure intended is the Hebrew </text:span><text:span text:style-name="T120">bath</text:span><text:span text:style-name="T121">, containing about 7 gallons. </text:span></text:p>
      <text:p text:style-name="P58">János 2:7:</text:p>
      <text:p text:style-name="P54"><text:span text:style-name="T122">Verse 7. </text:span><text:span text:style-name="T120">With water</text:span><text:span text:style-name="T121">. This was done by the servants employed at the feast. It was done by them, so that there might be no opportunity of saying that the disciples of Jesus had filled them with wine to produce the </text:span><text:span text:style-name="T120">appearance</text:span><text:span text:style-name="T121"> of a miracle. In this case there could be no deception. The quantity was very considerable. The servants would know whether the wine or water had been put in these vessels. It could not be believed that </text:span><text:span text:style-name="T120">they</text:span><text:span text:style-name="T121"> had either the power or the disposition to impose on others in this manner, and the way was therefore clear for the proof that Jesus had really changed what was known to be </text:span><text:span text:style-name="T120">water</text:span><text:span text:style-name="T121"> into </text:span><text:span text:style-name="T120">wine</text:span><text:span text:style-name="T121">. <text:line-break/><text:line-break/></text:span><text:span text:style-name="T120">To the brim</text:span><text:span text:style-name="T121">. To the top. So full that no wine could be </text:span><text:span text:style-name="T120">poured in</text:span><text:span text:style-name="T121"> to give the </text:span><text:span text:style-name="T120">appearance</text:span><text:span text:style-name="T121"> of a mixture. Farther, vessels were used for this miracle in which wine had not been kept. These pots were never used to put wine in, but simply to keep </text:span><text:span text:style-name="T120">water</text:span><text:span text:style-name="T121"> in for the various purposes of ablution. A large number was used on this occasion, because there were many guests. </text:span></text:p>
      <text:p text:style-name="P58">János 2:8:</text:p>
      <text:p text:style-name="P54"><text:span text:style-name="T122">Verse 8. </text:span><text:span text:style-name="T120">Draw out now</text:span><text:span text:style-name="T121">. This command was given to the servants. It showed that the miracle had been </text:span><text:span text:style-name="T120">immediately</text:span><text:span text:style-name="T121"> wrought. As soon as they were filled the servants were directed to take to the governor of the feast. Jesus made no parade about it, and it does not even appear that he approached the water-pots. He willed it, and it was done. This was a clear exertion of divine power, and made in such a manner as to leave no doubt of its reality. <text:line-break/><text:line-break/></text:span><text:span text:style-name="T120">The governor</text:span><text:span text:style-name="T121">. One who presided on the occasion. The one who stood at the head or upper end of the table. He had the charge of the entertainment, provided the food, gave directions to the servants, etc. <text:line-break/><text:line-break/>(e) "Draw out" Eccl 9:7 (f) "governor of the feast" Rom 13.7 </text:span></text:p>
      <text:p text:style-name="P58">János 2:9:</text:p>
      <text:p text:style-name="P54"><text:span text:style-name="T122">Verse 9. </text:span><text:span text:style-name="T120">And knew not whence it was</text:span><text:span text:style-name="T121">. This is said, probably, to indicate that his judgment was not biased by any favour, or any </text:span><text:span text:style-name="T120">want</text:span><text:span text:style-name="T121"> of favour, toward Jesus. Had he known what was done, he would have been less likely to have judged impartially. As it is, we have his testimony that this was </text:span><text:span text:style-name="T120">real</text:span><text:span text:style-name="T121"> wine, and of so fine a body and flavour as to surpass that which had been provided for the occasion. Everything in this miracle shows that there was no collusion or understanding between Jesus and any of the persons at the feast. <text:line-break/><text:line-break/>(g) "servants" Ps 119:100, Jn 7:17 </text:span></text:p>
      <text:p text:style-name="P58">János 2:10:</text:p>
      <text:p text:style-name="P54"><text:span text:style-name="T122">Verse 10. </text:span><text:span text:style-name="T120">Every man</text:span><text:span text:style-name="T121">. It is customary, or it is generally done. <text:line-break/><text:line-break/></text:span><text:span text:style-name="T120">When men have well drunk</text:span><text:span text:style-name="T121">. This word does not of necessity mean that they were </text:span><text:span text:style-name="T120">intoxicated</text:span><text:span text:style-name="T121">, though it is usually employed in that sense. It may mean when they have drunk sufficient, or to satiety; or have drunk so much as to produce hilarity, and to destroy the keenness of their taste, so that they could not readily distinguish the good from that which was worse. But this cannot be adduced in favour of drunkenness, even if it means to be intoxicated; for, <text:line-break/><text:line-break/>1st. It is not said of those who were present at that feast, but of what generally occurred. For anything that appears, at that feast all were perfectly temperate and sober. <text:line-break/><text:line-break/>2nd. It is not the saying of Jesus that is here recorded, but of the governor of the feast, who is declaring what usually occurred as a fact. <text:line-break/><text:line-break/>3rd. There is not any expression of opinion in regard to its </text:span><text:span text:style-name="T120">propriety</text:span><text:span text:style-name="T121">, or in approval of it, even by that governor. <text:line-break/><text:line-break/>4th. It does not appear that our Saviour even </text:span><text:span text:style-name="T120">heard</text:span><text:span text:style-name="T121"> the observation. <text:line-break/><text:line-break/>5th. Still less is there any evidence that he </text:span><text:span text:style-name="T120">approved</text:span><text:span text:style-name="T121"> such a state of things, or that he designed that it should take place here. Farther, the word translated "</text:span><text:span text:style-name="T120">well drunk</text:span><text:span text:style-name="T121">" cannot be shown to mean intoxication; but it </text:span><text:span text:style-name="T120">may</text:span><text:span text:style-name="T121"> mean when they had drunk as much as they judged proper or as they desired, then the other was presented. It is clear that neither our Saviour, nor the sacred writer, nor the speaker here expresses any </text:span><text:span text:style-name="T120">approbation</text:span><text:span text:style-name="T121"> of intemperance, nor is there the least evidence that anything of the kind occurred here. It is not proof that we approve of intemperance when we mention, as this man did, what occurs usually among men at feasts. <text:line-break/><text:line-break/></text:span><text:span text:style-name="T120">Is worse</text:span><text:span text:style-name="T121">. Is of an inferior quality. <text:line-break/><text:line-break/></text:span><text:span text:style-name="T120">The good wine</text:span><text:span text:style-name="T121">. This shows that this had all the qualities of real wine. We should not be deceived by the phrase "</text:span><text:span text:style-name="T120">good wine</text:span><text:span text:style-name="T121">." We often use the phrase to denote that it is good in proportion to its strength and its power to intoxicate; but no such sense is to be attached to the word here. Pliny, Plutarch, and Horace describe wine as good, or mention that as the best wine, which was </text:span><text:span text:style-name="T120">harmless</text:span><text:span text:style-name="T121"> or </text:span><text:span text:style-name="T120">innocent</text:span><text:span text:style-name="T121">--poculo vini </text:span><text:span text:style-name="T120">innocentis</text:span><text:span text:style-name="T121">. The most useful wine -- </text:span><text:span text:style-name="T120">utilissimum vinum</text:span><text:span text:style-name="T121">-- was that which had little strength; and the most wholesome wine-- </text:span><text:span text:style-name="T120">saluberrimum vinum</text:span><text:span text:style-name="T121">-- was that which had not been adulterated by "the addition of anything to the </text:span><text:span text:style-name="T120">must</text:span><text:span text:style-name="T121"> or juice." Pliny expressly says that a "good wine" was one that was destitute of spirit (lib. iv. c. 13). It should not be assumed, therefore, that the "good wine" was </text:span><text:span text:style-name="T120">stronger</text:span><text:span text:style-name="T121"> than the other: it is rather to be presumed that it was milder. The wine referred to here was doubtless such as was commonly drunk in Palestine. That was the pure juice of the grape. It was not brandied wine, nor drugged wine, nor wine compounded of various substances, such as we drink in this land. The common wine drunk in Palestine was that which was the simple juice of the grape. We use the word </text:span><text:span text:style-name="T120">wine</text:span><text:span text:style-name="T121"> now to denote the kind of liquid which passes under that name in this country--always containing a considerable portion of alcohol --not only the alcohol produced by fermentation, but alcohol </text:span><text:span text:style-name="T120">added</text:span><text:span text:style-name="T121"> to keep it or make it stronger. But we have no right to take that sense of the word, and go with it to the interpretation of the Scriptures. We should endeavour to place ourselves in the exact circumstances of those times, ascertain precisely what idea the word would convey to those who used it then, and apply </text:span><text:span text:style-name="T120">that</text:span><text:span text:style-name="T121"> sense to the word in the interpretation of the Bible; and there is not the slightest evidence that the word so used would have conveyed any idea but that of the pure juice of the grape, nor the slightest circumstance mentioned in this account that would not be fully met by such a supposition. No man should adduce </text:span><text:span text:style-name="T120">this</text:span><text:span text:style-name="T121"> instance in favour of drinking wine unless he can prove that the wine made in the" water-pots" of Cana was </text:span><text:span text:style-name="T120">just like</text:span><text:span text:style-name="T121"> the wine which he proposes to drink. The Saviour's example may be always pleaded JUST AS IT WAS; but it is a matter of obvious and simple justice that we should find out exactly what the example was before we plead it. There is, moreover, no evidence that any other part of the water was converted into wine than that which was </text:span><text:span text:style-name="T120">drawn out</text:span><text:span text:style-name="T121"> of the water-casks for the use of the guests. On this supposition, certainly, all the circumstances of the case are met, and the miracle would be more striking. All that was needed was to furnish a </text:span><text:span text:style-name="T120">supply</text:span><text:span text:style-name="T121"> when the wine that had been prepared was nearly exhausted. The object was not to furnish a large quantity for future use. The miracle, too, would in this way be more apparent and impressive. On this supposition, the casks would </text:span><text:span text:style-name="T120">appear</text:span><text:span text:style-name="T121"> to be filled with water </text:span><text:span text:style-name="T120">only</text:span><text:span text:style-name="T121">; as it was drawn out, it was pure wine. Who could doubt, then, that there was the exertion of miraculous power? All, therefore, that has been said about the Redeemer's furnishing a large quantity of wine for the newly-married pair, and about his benevolence in doing it, is wholly gratuitous. There is no evidence of it whatever; and it is not necessary to suppose it in order to an explanation of the circumstances of the case. <text:line-break/><text:line-break/>(h) "kept" Ps 104:15, Prov 9:2,5 </text:span></text:p>
      <text:p text:style-name="P58">János 2:11:</text:p>
      <text:p text:style-name="P54"><text:span text:style-name="T122">Verse 11. </text:span><text:span text:style-name="T120">This beginning of miracles</text:span><text:span text:style-name="T121">. This his first public miracle. This is declared by the sacred writer to be a miracle-- that is, an exertion of divine power, producing a change of the substance of water into wine, which no human power could do. <text:line-break/><text:line-break/></text:span><text:span text:style-name="T120">Manifested forth</text:span><text:span text:style-name="T121">. Showed; exhibited. <text:line-break/><text:line-break/></text:span><text:span text:style-name="T120">His glory</text:span><text:span text:style-name="T121">. His power, and proper character as the Messiah; showed that he had divine power, and that God had certainly commissioned him. This is shown to be a real miracle by the following considerations: 1st. Real water was placed in the vessels. This the servants believed, and there was no possibility of deception. <text:line-break/><text:line-break/>2nd. The water was placed where it was not </text:span><text:span text:style-name="T120">customary</text:span><text:span text:style-name="T121"> to keep wine. It could not be </text:span><text:span text:style-name="T120">pretended</text:span><text:span text:style-name="T121"> that it was merely a mixture of water and wine. <text:line-break/><text:line-break/>3rd. It was judged to be wine without knowing whence it came. There was no agreement between Jesus and the governor of the feast to impose on the guests. <text:line-break/><text:line-break/>4th. It was a change which nothing but divine power could effect. He that can change water into a substance like the juice of the grape must be clothed with divine power. <text:line-break/><text:line-break/></text:span><text:span text:style-name="T120">Believed on him</text:span><text:span text:style-name="T121">. This does not mean that they did not </text:span><text:span text:style-name="T120">before</text:span><text:span text:style-name="T121"> believe on him, but that their faith was confirmed or strengthened. They saw a miracle, and it satisfied them that he was the Messiah. </text:span><text:span text:style-name="T120">Before</text:span><text:span text:style-name="T121"> this they believed on the testimony of John, and from conversation with Jesus (Jn 1:35-51); </text:span><text:span text:style-name="T120">now</text:span><text:span text:style-name="T121"> they saw that he was invested with almighty power, and their faith was established. From this narrative we may learn, <text:line-break/><text:line-break/>1st. That marriage is honourable, and that Jesus, if sought, will not refuse his presence and blessing on such an occasion. <text:line-break/><text:line-break/>2nd. On such an occasion the presence and approbation of Christ should be sought. No compact formed on earth is more important; none enters so deeply into our comfort in this world; perhaps none will so much affect our destiny in the world to come. It should be entered into, then, in the fear of God. <text:line-break/><text:line-break/>3rd. On all such occasions our conduct should be such that the presence of Jesus would be no interruption or disturbance. He is holy. He is always present in every place; and on all festival occasions our deportment should be such as that we should welcome the presence of the Lord Jesus Christ. </text:span><text:span text:style-name="T120">That is not a proper state of feeling or</text:span><text:span text:style-name="T121"> </text:span><text:span text:style-name="T120">employment which would be interrupted by the presence of the Saviour</text:span><text:span text:style-name="T121">. <text:line-break/><text:line-break/>4th. Jesus delighted to do good. In the very beginning of his ministry he worked a miracle to show his benevolence. This was the appropriate commencement of a life in which he was to go about doing good. He seized every opportunity of doing it; and at a marriage feast, as well as among the sick and poor, he showed the character which he always sustained --that of a benefactor of mankind. <text:line-break/><text:line-break/>5th. An argument cannot be drawn from this instance in favour of intemperate drinking. There is no evidence that any who were present on that occasion drank too freely. <text:line-break/><text:line-break/>6th. Nor can an argument be drawn from this case in favour even of drinking wine such as we have. The common wine of Judea was the pure juice of the grape, without any mixture of alcohol, and was harmless. It was the common drink of the people, and did not tend to produce intoxication. </text:span><text:span text:style-name="T120">Our</text:span><text:span text:style-name="T121"> wines are a </text:span><text:span text:style-name="T120">mixture</text:span><text:span text:style-name="T121"> of the juice of the grape and of brandy, and often of infusions of various substances to give it colour and taste, and the appearance of wine. Those wines are little less injurious than brandy, and the habit of drinking them should be classed with the drinking of all other liquid fires. <text:line-break/><text:line-break/>The following table will show the danger of drinking the wines that are in common use : Brandy has fifty-three parts and 39 hundredths in a hundred of<text:line-break/>alcohol; or .........................53.39 per cent.<text:line-break/>Rum ................................53.68 "<text:line-break/>Whisky, Scotch .....................54.32 "<text:line-break/>Holland Gin ........................51.60 "<text:line-break/>Port Wine, highest kind ............25.83 "<text:line-break/>lowest ..................21.40 "<text:line-break/>Madeira, highest .............. 29.42 "<text:line-break/>lowest .............. 19.34 "<text:line-break/>Lisbon .............................18.94 "<text:line-break/>Malaga .............................17.26 "<text:line-break/>Red Champagne ......................11.30 "<text:line-break/>White " ..................... 12.80 "<text:line-break/>Currant Wine .......................20.25 "<text:line-break/><text:line-break/><text:line-break/>It follows that a man who drinks two glasses of most of the wines used has taken as much alcohol as if he had taken one glass of brandy or whisky, and why should he not as well drink the alcohol in the brandy as in the Wine? What difference can it make in morals? What difference in its effects on his system? The experience of the world has shown that water, pure water, is the most wholesome, safe, and invigorating drink for man. <text:line-break/><text:line-break/>(i) "manifested forth his glory" Jn 1:14 (k) "and his disciples" Jn 5:13 </text:span></text:p>
      <text:p text:style-name="P60">[Clarke] Adam Clarke’s Commentary on the Bible:</text:p>
      <text:p text:style-name="P58">János 2:1:</text:p>
      <text:p text:style-name="P54"><text:span text:style-name="T122"><text:s/>CHAPTER II.<text:line-break/><text:line-break/></text:span><text:span text:style-name="T120">The miracle at Cana in Galilee, where our Lord changed water</text:span><text:span text:style-name="T121"><text:line-break/></text:span><text:span text:style-name="T120">into wine</text:span><text:span text:style-name="T121">, 1-11.<text:line-break/></text:span><text:span text:style-name="T120">He goes to Capernaum</text:span><text:span text:style-name="T121">, 12.<text:line-break/></text:span><text:span text:style-name="T120">He purges the temple at the feast of the passover</text:span><text:span text:style-name="T121">, 13-17.<text:line-break/></text:span><text:span text:style-name="T120">The Jews require a miracle, as a proof that he had authority to</text:span><text:span text:style-name="T121"><text:line-break/></text:span><text:span text:style-name="T120">do these things</text:span><text:span text:style-name="T121">, 18.<text:line-break/></text:span><text:span text:style-name="T120">In answer he refers to his own death and resurrection</text:span><text:span text:style-name="T121">, 19-22.<text:line-break/></text:span><text:span text:style-name="T120">Many believe on him while at the feast of the passover, to whom</text:span><text:span text:style-name="T121"><text:line-break/></text:span><text:span text:style-name="T120">Jesus would not trust himself</text:span><text:span text:style-name="T121">, 23-25.<text:line-break/><text:line-break/>NOTES ON CHAP. II.<text:line-break/><text:line-break/>Verse 1. </text:span><text:span text:style-name="T120">Cana of Galilee</text:span><text:span text:style-name="T121">] This was a small city in the tribe of<text:line-break/>Asher, Jos 19:28, and by saying this was Cana of<text:line-break/></text:span><text:span text:style-name="T120">Galilee</text:span><text:span text:style-name="T121">, the evangelist distinguishes it from another Cana,<text:line-break/>which was in the tribe of </text:span><text:span text:style-name="T120">Ephraim</text:span><text:span text:style-name="T121">, in the Samaritan country. See<text:line-break/>Jos 16:8; 17:9.<text:line-break/><text:line-break/>Some suppose that the </text:span><text:span text:style-name="T120">third day</text:span><text:span text:style-name="T121">, mentioned here, refers to the<text:line-break/>third day of the </text:span><text:span text:style-name="T120">marriage feast</text:span><text:span text:style-name="T121">: such feasts lasting among the<text:line-break/>Jews seven days. See Jud 14:12, 17, 18, and Bishop Pearce.<text:line-break/><text:line-break/></text:span><text:span text:style-name="T120">The mother of Jesus was there</text:span><text:span text:style-name="T121">] Some of the ancients have thought<text:line-break/>that this was the marriage of John the evangelist, who is supposed<text:line-break/>to have been a near relative of our Lord. See the sketch of his<text:line-break/>life prefixed to these notes.<text:line-break/> </text:span></text:p>
      <text:p text:style-name="P58">János 2:2:</text:p>
      <text:p text:style-name="P54"><text:span text:style-name="T122"><text:s/>Verse 2. </text:span><text:span text:style-name="T120">And both Jesus was called, and his disciples</text:span><text:span text:style-name="T121">] There are<text:line-break/>several remarkable circumstances here. 1. This was probably the<text:line-break/></text:span><text:span text:style-name="T120">first</text:span><text:span text:style-name="T121"> Christian wedding that was ever in the world.<text:line-break/><text:line-break/>2. The great </text:span><text:span text:style-name="T120">Author</text:span><text:span text:style-name="T121"> of the Christian religion, with his<text:line-break/>disciples, (probably then only four or five in number, see<text:line-break/>Joh 1:37, <text:line-break/><text:line-break/>3. The </text:span><text:span text:style-name="T120">first</text:span><text:span text:style-name="T121"> miracle Jesus Christ wrought was at it, and in<text:line-break/>honour of it.<text:line-break/><text:line-break/>4. The mother of Christ, the most pure of all </text:span><text:span text:style-name="T120">virgins</text:span><text:span text:style-name="T121">, the most<text:line-break/>holy of all </text:span><text:span text:style-name="T120">wives</text:span><text:span text:style-name="T121">, and the </text:span><text:span text:style-name="T120">first</text:span><text:span text:style-name="T121"> Christian </text:span><text:span text:style-name="T120">mother</text:span><text:span text:style-name="T121">, was also at<text:line-break/>it.<text:line-break/><text:line-break/>5. The marriage was according to God, or these holy persons<text:line-break/>would not have attended it.<text:line-break/><text:line-break/>6. The bride and bridegroom must have been a holy pair,<text:line-break/>otherwise they would have had nothing to do with such holy<text:line-break/>company.<text:line-break/><text:line-break/>Marriage is ever honourable in itself; but it is not at all<text:line-break/>times used honourably. Where Jesus is not invited to bless the<text:line-break/>union, no good can be expected; and where the disciples of sin and<text:line-break/>Satan are preferred to the disciples of Christ, on such occasions,<text:line-break/>it is a melancholy intimation that so bad a beginning will have a<text:line-break/>bad ending. I am afraid we may search long, before we find a<text:line-break/>marriage conducted on such principles as this appears to have<text:line-break/>been, even among those who make more than a common profession of<text:line-break/>the religion of Christ.<text:line-break/> </text:span></text:p>
      <text:p text:style-name="P58">János 2:3:</text:p>
      <text:p text:style-name="P54"><text:span text:style-name="T122"><text:s/>Verse 3. </text:span><text:span text:style-name="T120">They have no wine.</text:span><text:span text:style-name="T121">] Though the blessed virgin is<text:line-break/>supposed to have never seen her son work a miracle before this<text:line-break/>time, yet she seems to have expected him to do something<text:line-break/>extraordinary on this occasion; as, from her acquaintance with<text:line-break/>him, she must have formed some adequate idea of his power and<text:line-break/>goodness.<text:line-break/> </text:span></text:p>
      <text:p text:style-name="P58">János 2:4:</text:p>
      <text:p text:style-name="P54"><text:span text:style-name="T122"><text:s/>Verse 4. </text:span><text:span text:style-name="T120">Woman, what have I to do with thee?</text:span><text:span text:style-name="T121">] </text:span><text:span text:style-name="T123">τιεμοικαισοι</text:span><text:span text:style-name="T121"><text:line-break/></text:span><text:span text:style-name="T123">γυναι</text:span><text:span text:style-name="T121">: </text:span><text:span text:style-name="T120">O, woman, what is this to thee and me</text:span><text:span text:style-name="T121">? This is an abrupt<text:line-break/>denial, as if he had said: "WE are not employed to provide the<text:line-break/>necessaries for this feast: this matter belongs to others, who<text:line-break/>should have made a proper and sufficient provision for the persons<text:line-break/>they had invited." The words seem to convey a </text:span><text:span text:style-name="T120">reproof</text:span><text:span text:style-name="T121"> to the<text:line-break/>virgin, for meddling with that which did not particularly concern<text:line-break/>her. The holiest persons are always liable to </text:span><text:span text:style-name="T120">errors of judgment</text:span><text:span text:style-name="T121">:<text:line-break/>and should ever conduct themselves with modesty and humility,<text:line-break/>especially in those things in which the providence of God is<text:line-break/>particularly concerned. But here indeed there appears to be no<text:line-break/>blame. It is very likely the bride or bridegroom's family were<text:line-break/>relatives of the blessed virgin; and she would naturally suppose<text:line-break/>that our Lord would feel interested for the honour and comfort of<text:line-break/>the family, and, knowing that he possessed extraordinary power,<text:line-break/>made this application to him to come forward to their assistance.<text:line-break/>Our Lord's answer to his mother, if properly translated, is far<text:line-break/>from being disrespectful. He addresses the virgin as he did the<text:line-break/>Syrophoenician woman, Mt 15:28; as he did the Samaritan woman,<text:line-break/>Joh 4:21, as he addressed his disconsolate mother when he hung<text:line-break/>upon the cross, Joh 19:26; as he did his most affectionate friend<text:line-break/>Mary Magdalene, Joh 20:15, and as the angels had addressed her<text:line-break/>before, Joh 20:13; and as St. Paul does the believing Christian<text:line-break/>woman, 1Co 7:16; in all which places the same term, </text:span><text:span text:style-name="T123">γυναι</text:span><text:span text:style-name="T121"><text:line-break/>which occurs in this verse, is used; and where certainly no kind<text:line-break/>of disrespect is intended, but, on the contrary, complaisance,<text:line-break/>affability, tenderness, and concern and in this sense it is used<text:line-break/>in the best Greek writers.<text:line-break/><text:line-break/></text:span><text:span text:style-name="T120">Mine hour is not yet come.</text:span><text:span text:style-name="T121">] Or, my </text:span><text:span text:style-name="T120">time</text:span><text:span text:style-name="T121">, for in this sense the<text:line-break/>word </text:span><text:span text:style-name="T123">ωρα</text:span><text:span text:style-name="T121"> is often taken. My time for working a miracle is not yet<text:line-break/>fully come. What I do, I do when necessary, and not before. Nature<text:line-break/>is unsteady-full of haste; and ever blundering, in consequence. It<text:line-break/>is the folly and sin of men that they are ever finding fault with<text:line-break/>the Divine providence. According to them, God never does any thing<text:line-break/>in </text:span><text:span text:style-name="T120">due</text:span><text:span text:style-name="T121"> time-he is too </text:span><text:span text:style-name="T120">early</text:span><text:span text:style-name="T121"> or too </text:span><text:span text:style-name="T120">late</text:span><text:span text:style-name="T121">: whereas it is utterly<text:line-break/>impossible for the Divine wisdom to </text:span><text:span text:style-name="T120">forestall</text:span><text:span text:style-name="T121"> itself; or for the<text:line-break/>Divine goodness to delay what is necessary.<text:line-break/> </text:span></text:p>
      <text:p text:style-name="P58">János 2:5:</text:p>
      <text:p text:style-name="P54"><text:span text:style-name="T122"><text:s/>Verse 5. </text:span><text:span text:style-name="T120">His mother saith</text:span><text:span text:style-name="T121">, <text:line-break/>understood our Lord as hinted above. It was not yet time to grant<text:line-break/>them a supply, because the want had not as yet been generally<text:line-break/></text:span><text:span text:style-name="T120">felt</text:span><text:span text:style-name="T121">. But, silently receiving the respectful caution, she saw<text:line-break/>that the miracle should be wrought when it best suited the<text:line-break/>purposes of the Divine wisdom.<text:line-break/> </text:span></text:p>
      <text:p text:style-name="P58">János 2:6:</text:p>
      <text:p text:style-name="P54"><text:span text:style-name="T122"><text:s/>Verse 6. </text:span><text:span text:style-name="T120">After the manner of the purifying of the Jews</text:span><text:span text:style-name="T121">] Or, </text:span><text:span text:style-name="T120">for</text:span><text:span text:style-name="T121"><text:line-break/></text:span><text:span text:style-name="T120">the purpose of the purifying of the Jews</text:span><text:span text:style-name="T121">. The preposition </text:span><text:span text:style-name="T123">κατα</text:span><text:span text:style-name="T121">,<text:line-break/>which I have translated, </text:span><text:span text:style-name="T120">for the purpose</text:span><text:span text:style-name="T121">, often denotes in the<text:line-break/>best Greek writers the </text:span><text:span text:style-name="T120">final cause</text:span><text:span text:style-name="T121"> of a thing. See several<text:line-break/>examples produced by </text:span><text:span text:style-name="T120">Raphelius</text:span><text:span text:style-name="T121">, from </text:span><text:span text:style-name="T120">Arrian</text:span><text:span text:style-name="T121"> and </text:span><text:span text:style-name="T120">Herodotus</text:span><text:span text:style-name="T121">. These<text:line-break/>six vessels were set in a convenient place, for the purpose of the<text:line-break/>Jews washing their hands before they sat down to meat, and<text:line-break/>probably for other purposes of purification. See this custom<text:line-break/>referred to in Mt 15:2. As to the number<text:line-break/></text:span><text:span text:style-name="T120">six</text:span><text:span text:style-name="T121">, we need seek for no mystery in it; the number of pots was<text:line-break/>proportioned to the number of the guests.<text:line-break/><text:line-break/></text:span><text:span text:style-name="T120">Containing two or three firkins apiece.</text:span><text:span text:style-name="T121">] </text:span><text:span text:style-name="T120">Measures</text:span><text:span text:style-name="T121"> or </text:span><text:span text:style-name="T120">metretes</text:span><text:span text:style-name="T121">,<text:line-break/></text:span><text:span text:style-name="T123">μετρητας</text:span><text:span text:style-name="T121">. Bishop Cumberland supposes that the Syrian </text:span><text:span text:style-name="T120">metretes</text:span><text:span text:style-name="T121"> is<text:line-break/>here meant, which he computes to have held </text:span><text:span text:style-name="T120">seven pints</text:span><text:span text:style-name="T121"> and </text:span><text:span text:style-name="T120">one</text:span><text:span text:style-name="T121"><text:line-break/></text:span><text:span text:style-name="T120">eighth of a pint</text:span><text:span text:style-name="T121">; and, if this computation be right, the whole six<text:line-break/>water pots might have contained about fourteen gallons and a<text:line-break/>quart. Others make each metretes to contain ten gallons and two<text:line-break/>pints: see </text:span><text:span text:style-name="T120">Arbuthnot</text:span><text:span text:style-name="T121">. But the contents of the measures of the<text:line-break/>ancients are so very uncertain that it is best, in this and<text:line-break/>numberless other cases, to attempt to determine nothing.<text:line-break/> </text:span></text:p>
      <text:p text:style-name="P58">János 2:8:</text:p>
      <text:p text:style-name="P54"><text:span text:style-name="T122"><text:s/>Verse 8. </text:span><text:span text:style-name="T120">Governor of the feast.</text:span><text:span text:style-name="T121">] The original word,<text:line-break/></text:span><text:span text:style-name="T123">αρχιτρικλινος</text:span><text:span text:style-name="T121">, signifies one who is </text:span><text:span text:style-name="T120">chief</text:span><text:span text:style-name="T121"> or </text:span><text:span text:style-name="T120">head over three</text:span><text:span text:style-name="T121"><text:line-break/></text:span><text:span text:style-name="T120">couches</text:span><text:span text:style-name="T121">, or </text:span><text:span text:style-name="T120">tables</text:span><text:span text:style-name="T121">. In the Asiatic countries, they take their<text:line-break/>meals sitting, or rather reclining, on small low couches. And when<text:line-break/>many people are present, so that they cannot all eat together,<text:line-break/>three of these low tables or couches are put together in form of a<text:line-break/>crescent, and some one of the guests is appointed to take charge<text:line-break/>of the persons who sit at these tables. Hence the appellation of<text:line-break/></text:span><text:span text:style-name="T120">architriclinus</text:span><text:span text:style-name="T121">, the </text:span><text:span text:style-name="T120">chief</text:span><text:span text:style-name="T121"> over </text:span><text:span text:style-name="T120">three couches</text:span><text:span text:style-name="T121"> or </text:span><text:span text:style-name="T120">tables</text:span><text:span text:style-name="T121">,<text:line-break/>which in process of time became applied to the </text:span><text:span text:style-name="T120">governor</text:span><text:span text:style-name="T121"> or </text:span><text:span text:style-name="T120">steward</text:span><text:span text:style-name="T121"><text:line-break/>of a feast, let the guests be many or few; and such person, having<text:line-break/>conducted the business well, had a </text:span><text:span text:style-name="T120">festive crown</text:span><text:span text:style-name="T121"> put on his head<text:line-break/>by the guests, at the conclusion of the feast. See Ecclesiasticus,<text:line-break/>32:1-3. It is very common for the </text:span><text:span text:style-name="T120">Hindoos</text:span><text:span text:style-name="T121"> to appoint a person who<text:line-break/>is expert in conducting the ceremonies of a feast to manage as<text:line-break/></text:span><text:span text:style-name="T120">governor</text:span><text:span text:style-name="T121">. This person is seldom the master of the house.<text:line-break/><text:line-break/></text:span><text:span text:style-name="T120">And they bare it.</text:span><text:span text:style-name="T121">] A question has been asked, "Did our Lord turn<text:line-break/>all the water into wine which the six measures contained?" To<text:line-break/>which I answer: There is no proof that he did; and I take it for<text:line-break/>granted that he did not. It may be asked, "How could a </text:span><text:span text:style-name="T120">part</text:span><text:span text:style-name="T121"> be<text:line-break/>turned into wine, and not the </text:span><text:span text:style-name="T120">whole</text:span><text:span text:style-name="T121">?" To which I answer: The<text:line-break/>water, in all likelihood, was changed into wine </text:span><text:span text:style-name="T120">as it was drawn</text:span><text:span text:style-name="T121"><text:line-break/></text:span><text:span text:style-name="T120">out</text:span><text:span text:style-name="T121">, and not otherwise. "But did not our Lord by this miracle<text:line-break/>minister to vice, by producing an excess of inebriating liquor?"<text:line-break/>No; for the following reasons: 1. The company was a select and<text:line-break/>holy company, where no excess could be permitted. And, 2. Our Lord<text:line-break/>does not appear to have furnished any </text:span><text:span text:style-name="T120">extra</text:span><text:span text:style-name="T121"> quantity, but only<text:line-break/></text:span><text:span text:style-name="T120">what</text:span><text:span text:style-name="T121"> was necessary. "But it is intimated in the text that the<text:line-break/>guests were </text:span><text:span text:style-name="T120">nearly intoxicated</text:span><text:span text:style-name="T121"> before this miraculous addition to<text:line-break/>their wine took place; for the evangelist says, </text:span><text:span text:style-name="T123">οτανμεθυσθωσι</text:span><text:span text:style-name="T121">,<text:line-break/></text:span><text:span text:style-name="T120">when they have become intoxicated</text:span><text:span text:style-name="T121">." I answer: 1. It is not<text:line-break/>intimated, even in the most indirect manner, that </text:span><text:span text:style-name="T120">these</text:span><text:span text:style-name="T121"> guests<text:line-break/>were at all intoxicated. 2. The words are not spoken of the<text:line-break/>persons at </text:span><text:span text:style-name="T120">that</text:span><text:span text:style-name="T121"> wedding at all: the governor of the feast only<text:line-break/>states that such was the </text:span><text:span text:style-name="T120">common custom</text:span><text:span text:style-name="T121"> at feasts of this nature;<text:line-break/>without intimating that any such custom prevailed there. 3. The<text:line-break/>original word bears a widely different meaning from that which the<text:line-break/>objection forces upon it. The verbs </text:span><text:span text:style-name="T123">μεθυσκω</text:span><text:span text:style-name="T121"> and </text:span><text:span text:style-name="T123">μεθυω</text:span><text:span text:style-name="T121">, from </text:span><text:span text:style-name="T123">μεθυ</text:span><text:span text:style-name="T121">,<text:line-break/></text:span><text:span text:style-name="T120">wine</text:span><text:span text:style-name="T121">, which, from </text:span><text:span text:style-name="T123">μεταθυειν</text:span><text:span text:style-name="T121">, to drink after sacrificing, signify<text:line-break/>not only to </text:span><text:span text:style-name="T120">inebriate</text:span><text:span text:style-name="T121">, but to </text:span><text:span text:style-name="T120">take wine</text:span><text:span text:style-name="T121">, to </text:span><text:span text:style-name="T120">drink wine</text:span><text:span text:style-name="T121">, to<text:line-break/></text:span><text:span text:style-name="T120">drink enough</text:span><text:span text:style-name="T121">: and in this sense the verb is evidently used in the<text:line-break/>Septuagint, Ge 43:34; So 5:1; 1 Macc. 16:16; Hag 1:6; Ecclus.<text:line-break/>1:16. And the Prophet Isaiah, Isa 58:11, speaking of the abundant<text:line-break/>blessings of the godly, compares them to a </text:span><text:span text:style-name="T120">watered garden</text:span><text:span text:style-name="T121">, which<text:line-break/>the Septuagint translate, </text:span><text:span text:style-name="T123">ωςκηποςμεθυων</text:span><text:span text:style-name="T121">, by which is certainly<text:line-break/>understood, not a </text:span><text:span text:style-name="T120">garden drowned with water</text:span><text:span text:style-name="T121">, but one </text:span><text:span text:style-name="T120">sufficiently</text:span><text:span text:style-name="T121"><text:line-break/></text:span><text:span text:style-name="T120">saturated</text:span><text:span text:style-name="T121"> with it, not having one drop too much, nor too little.<text:line-break/> </text:span></text:p>
      <text:p text:style-name="P58">János 2:10:</text:p>
      <text:p text:style-name="P54"><text:span text:style-name="T122"><text:s/>Verse 10. </text:span><text:span text:style-name="T120">The good wine until now.</text:span><text:span text:style-name="T121">] That which our Lord now made<text:line-break/>being perfectly pure, and highly nutritive!<text:line-break/> </text:span></text:p>
      <text:p text:style-name="P58">János 2:11:</text:p>
      <text:p text:style-name="P54"><text:span text:style-name="T122"><text:s/>Verse 11. </text:span><text:span text:style-name="T120">This beginning of miracles</text:span><text:span text:style-name="T121">] It was probably the first<text:line-break/>he ever wrought:-at any rate, it was the first he wrought </text:span><text:span text:style-name="T120">after</text:span><text:span text:style-name="T121"><text:line-break/></text:span><text:span text:style-name="T120">his baptism</text:span><text:span text:style-name="T121">, and the first he wrought </text:span><text:span text:style-name="T120">publicly</text:span><text:span text:style-name="T121">.<text:line-break/><text:line-break/></text:span><text:span text:style-name="T120">His glory</text:span><text:span text:style-name="T121">] His supreme Divinity: Joh 1:14.<text:line-break/><text:line-break/></text:span><text:span text:style-name="T120">His disciples believed on him.</text:span><text:span text:style-name="T121">] Were more abundantly confirmed<text:line-break/>in their faith, that he was either the promised Messiah, or a most<text:line-break/>extraordinary prophet, in the fullest intercourse with the ever<text:line-break/>blessed God.<text:line-break/> </text:span></text:p>
      <text:p text:style-name="P60">[DTN] Darby Translation Notes:</text:p>
      <text:p text:style-name="P58">János 2:9:</text:p>
      <text:p text:style-name="P59">2:9 <text:s/>was, (a-19) <text:s/>Lit. 'is.' </text:p>
      <text:p text:style-name="P58">János 2:11:</text:p>
      <text:p text:style-name="P54"><text:span text:style-name="T122">2:11 <text:s/>on (b-19) <text:s/></text:span><text:span text:style-name="T120">Eis</text:span><text:span text:style-name="T121">. see Note, 2Tim. 1.12. </text:span></text:p>
      <text:p text:style-name="P60">[Family] Family Bible Notes:</text:p>
      <text:p text:style-name="P58">János 2:1:</text:p>
      <text:p text:style-name="P54"><text:span text:style-name="T124">The third day</text:span><text:span text:style-name="T122">; after the events recorded in the last chapter.<text:line-break/></text:span><text:span text:style-name="T124">Cana of Galilee</text:span><text:span text:style-name="T122">; a town west of the sea of Galilee, a few miles north of Nazareth; so called to distinguish it from Cana, near Sidon. </text:span></text:p>
      <text:p text:style-name="P58">János 2:2:</text:p>
      <text:p text:style-name="P59">Marriage is an ordinance of divine appointment, and a means of great usefulness and happiness. At weddings, the presence and blessing of Jesus Christ should always be sought, and every thing conducted in such a manner as will honor him, and promote the benefit of all concerned. </text:p>
      <text:p text:style-name="P58">János 2:3:</text:p>
      <text:p text:style-name="P54"><text:span text:style-name="T124">They have no wine</text:span><text:span text:style-name="T122">; meaning, their supply of wine has failed; for they had wine at the beginning, verse Joh 2:10. The words seem to contain a tacit request that Jesus would now supply the deficiency. </text:span></text:p>
      <text:p text:style-name="P58">János 2:4:</text:p>
      <text:p text:style-name="P54"><text:span text:style-name="T124">Woman, what have I to do with thee?</text:span><text:span text:style-name="T122"> an intimation that he cannot allow her or any other person to direct in regard to the exercise of his divine power.<text:line-break/></text:span><text:span text:style-name="T124">Mine hour</text:span><text:span text:style-name="T122">; his time to furnish wine by a miracle, and thus show forth his glory. </text:span></text:p>
      <text:p text:style-name="P58">János 2:6:</text:p>
      <text:p text:style-name="P54"><text:span text:style-name="T124">Six water-pots of stone</text:span><text:span text:style-name="T122">; it was the custom of the Jews to have such vessels for water, for purposes of purification.<text:line-break/></text:span><text:span text:style-name="T124">Firkins</text:span><text:span text:style-name="T122">; the Greek word rendered firkins is supposed to denote the same measure as the Hebrew word bath, containing about 8 7/8 gallons. </text:span></text:p>
      <text:p text:style-name="P58">János 2:8:</text:p>
      <text:p text:style-name="P54"><text:span text:style-name="T124">Governor of the feast</text:span><text:span text:style-name="T122">; the person who had the general superintendence. </text:span></text:p>
      <text:p text:style-name="P58">János 2:10:</text:p>
      <text:p text:style-name="P54"><text:span text:style-name="T124">Every man</text:span><text:span text:style-name="T122">; this is a statement of what was usual on such occasions. Thus the governor of the feast testified to the purity and excellence of the wine miraculously furnished by the Saviour. </text:span></text:p>
      <text:p text:style-name="P58">János 2:11:</text:p>
      <text:p text:style-name="P54"><text:span text:style-name="T124">Manifested forth his glory</text:span><text:span text:style-name="T122">; showed his divine power, and thus proved himself to be the Messiah. It is never said in the Scriptures, that any mere creature ever wrought miracles to show forth his own glory. This statement, which is here made with regard to the Son of God, is peculiar to him, and is adapted to lead men to pay him divine honors. Chap Joh 5:23. </text:span></text:p>
      <text:p text:style-name="P60">[Geneva] Geneva Bible Translation Notes:</text:p>
      <text:p text:style-name="P58">János 2:1:</text:p>
      <text:p text:style-name="P59">And 1 the a third day there was a marriage in Cana of Galilee; and the mother of Jesus was there:<text:line-break/>(1) Christ, declaring openly in an assembly by a notable miracle that he has power over the nature of things to feed man's body, leads the minds of all men to consider his spiritual and saving strength and power. (a) After the talk which he had with Nathanael, or after his departure from John, or after he came into Galilee. </text:p>
      <text:p text:style-name="P58">János 2:3:</text:p>
      <text:p text:style-name="P59">2 And when they wanted wine, the mother of Jesus saith unto him, They have no wine.<text:line-break/>(2) Christ takes good enough care of our salvation, and therefore has no need of others to remind of it. </text:p>
      <text:p text:style-name="P58">János 2:4:</text:p>
      <text:p text:style-name="P59">Jesus saith unto her, Woman, what have I to do with thee? mine b hour is not yet come.<text:line-break/>(b) My appointed time. </text:p>
      <text:p text:style-name="P58">János 2:6:</text:p>
      <text:p text:style-name="P59">And there were set there six c waterpots of stone, after the manner of the purifying of the Jews, containing two or three d firkins apiece.<text:line-break/>(c) These were vessels made for the use of water, in which they washed themselves. (d) Every firkin contained one hundred pounds, at twelve ounces a pound: By this we gather that Christ helps them with one thousand and eight hundred pounds of wine. (about 135 imperial gallons or 600 litres Ed.) </text:p>
      <text:p text:style-name="P58">János 2:10:</text:p>
      <text:p text:style-name="P59">And saith unto him, Every man at the beginning doth set forth good wine; and when men have e well drunk, then that which is worse: [but] thou hast kept the good wine until now.<text:line-break/>(e) Literally, "are drunken". Now this saying, to be drunken, does not always refer to being drunk in the evil sense in the Hebrew language, but sometimes signifies an abundant and plentiful use of wine, which is nonetheless a measured amount, as in Ge 43:34. </text:p>
      <text:p text:style-name="P60">[JFB] Jamieson Fausset Brown Bible Commentary:</text:p>
      <text:p text:style-name="P58">János 2:1:</text:p>
      <text:p text:style-name="P59"/>
      <text:p text:style-name="P54"><text:span text:style-name="T124">1. third day</text:span><text:span text:style-name="T122">—He would take two days to reach Galilee, and this was the third. <text:line-break/></text:span><text:span text:style-name="T124">mother there</text:span><text:span text:style-name="T122">—it being probably some relative's marriage. </text:span><text:span text:style-name="T120">John never names her</text:span><text:span text:style-name="T121"> [BENGEL]. </text:span></text:p>
      <text:p text:style-name="P58">János 2:3:</text:p>
      <text:p text:style-name="P59"/>
      <text:p text:style-name="P54"><text:span text:style-name="T124">3. no wine</text:span><text:span text:style-name="T122">—evidently expecting some display of His glory, and hinting that now was His time. </text:span></text:p>
      <text:p text:style-name="P58">János 2:4:</text:p>
      <text:p text:style-name="P59"/>
      <text:p text:style-name="P54"><text:span text:style-name="T124">4, 5. Woman</text:span><text:span text:style-name="T122">—no term of disrespect in the language of that day (Joh 19:26). <text:line-break/></text:span><text:span text:style-name="T124">what . . . to do with thee</text:span><text:span text:style-name="T122">—that is, "In my Father's business I have to do with Him only." It was a gentle rebuke for </text:span><text:span text:style-name="T120">officious interference,</text:span><text:span text:style-name="T121"> entering a region from which all creatures were excluded (compare Ac 4:19, 20). <text:line-break/></text:span><text:span text:style-name="T125">mine hour,</text:span><text:span text:style-name="T121"> &amp;c.—hinting that He </text:span><text:span text:style-name="T120">would</text:span><text:span text:style-name="T121"> do something, but at His own time; and so she understood it (Joh 2:5). </text:span></text:p>
      <text:p text:style-name="P58">János 2:6:</text:p>
      <text:p text:style-name="P59"/>
      <text:p text:style-name="P54"><text:span text:style-name="T124">6. firkins</text:span><text:span text:style-name="T122">—about seven and a half gallons in Jewish, or nine in Attic measure; each of these huge water jars, therefore, holding some twenty or more gallons, for washings at such feasts (Mr 7:4). </text:span></text:p>
      <text:p text:style-name="P58">János 2:7:</text:p>
      <text:p text:style-name="P59"/>
      <text:p text:style-name="P54"><text:span text:style-name="T124">7, 8. Fill . . . draw . . . bear</text:span><text:span text:style-name="T122">—directing all, but Himself touching nothing, to prevent all appearance of collusion. </text:span></text:p>
      <text:p text:style-name="P58">János 2:8:</text:p>
      <text:p text:style-name="P59"/>
      <text:p text:style-name="P54"><text:span text:style-name="T124">7, 8. Fill . . . draw . . . bear</text:span><text:span text:style-name="T122">—directing all, but Himself touching nothing, to prevent all appearance of collusion. </text:span></text:p>
      <text:p text:style-name="P58">János 2:9:</text:p>
      <text:p text:style-name="P59"/>
      <text:p text:style-name="P54"><text:span text:style-name="T124">9, 10. well drunk</text:span><text:span text:style-name="T122">—"drunk abundantly" (as So 5:1), speaking of the general practice. </text:span></text:p>
      <text:p text:style-name="P58">János 2:10:</text:p>
      <text:p text:style-name="P59"/>
      <text:p text:style-name="P54"><text:span text:style-name="T124">10. the good wine . . . until now</text:span><text:span text:style-name="T122">—thus testifying, while ignorant of the source of supply, not only that it was real wine, but better than any at the feast. </text:span></text:p>
      <text:p text:style-name="P58">János 2:11:</text:p>
      <text:p text:style-name="P59"/>
      <text:p text:style-name="P54"><text:span text:style-name="T124">11. manifested forth his glory</text:span><text:span text:style-name="T122">—Nothing in the least like this is said of the miracles of prophet or apostle, nor could without manifest blasphemy be said of any mere creature. Observe, (1) At a marriage Christ made His first public appearance in any company, and at a marriage He wrought His first miracle—the noblest sanction that could be given to that God-given institution. (2) As the miracle did not make </text:span><text:span text:style-name="T120">bad good,</text:span><text:span text:style-name="T121"> but </text:span><text:span text:style-name="T120">good better,</text:span><text:span text:style-name="T121"> so Christianity only redeems, sanctifies, and ennobles the beneficent but abused institution of marriage; and Christ's whole work only turns the water of earth into the wine of heaven. Thus "this beginning of miracles" exhibited the character and "manifested forth the glory" of His entire Mission. (3) As Christ countenanced our seasons of </text:span><text:span text:style-name="T120">festivity,</text:span><text:span text:style-name="T121"> so also that greater </text:span><text:span text:style-name="T120">fulness</text:span><text:span text:style-name="T121"> which befits such; so far was He from encouraging that </text:span><text:span text:style-name="T120">asceticism</text:span><text:span text:style-name="T121"> which has since been so often put for all religion. (4) The character and authority ascribed by Romanists to the Virgin is directly in the teeth of this and other scriptures. </text:span></text:p>
      <text:p text:style-name="P60">[Lightfoot] John Lightfoot Commentary:</text:p>
      <text:p text:style-name="P58">János 2:1:</text:p>
      <text:p text:style-name="P59"/>
      <text:p text:style-name="P54"><text:span text:style-name="T122">[</text:span><text:span text:style-name="T120">And the third day there was a marriage</text:span><text:span text:style-name="T121">, &amp;c.] </text:span><text:span text:style-name="T120">A virgin marries on the fourth day of the week</text:span><text:span text:style-name="T121">, and a widow on the fifth. "This custom came not in but from the decree of Ezra, and so onward: for the Sanhedrim doth not sit but on the second and the fifth days; but before the decree of Ezra, when the Sanhedrim assembled every day, then was it lawful to take a wife on any day." There is a twofold reason given for this restraint: </text:span></text:p>
      <text:p text:style-name="P54"><text:span text:style-name="T121">I. The virgin was to be married on the fourth day of the week because the assembly of the twenty-three met on the fifth: so that if the husband should find his wife to be no virgin, but already violated, he might have recourse to the consistory in the heat of his displeasure, and procure just punishment for her according to law. But why then might they not as well marry on the first day of the week, seeing the </text:span><text:span text:style-name="T120">Beth Din</text:span><text:span text:style-name="T121"> met on the second as well as the fifth? </text:span></text:p>
      <text:p text:style-name="P61">II. Lest the sabbath should be polluted by preparations for the nuptials: for the first, second, and third days of the week are allowed for those kind of preparations. And the reason why the widow was to be married on the fifth day was, that her husband might rejoice with her for three days together, viz. fifth, sixth, and the sabbath day. </text:p>
      <text:p text:style-name="P61">If therefore our bride in this place was a virgin, then the nuptials were celebrated on the fourth day of the week, which is our Wednesday: if she was a widow, then she was married on the fifth day of the week, which is our Thursday. Let us therefore number our days according to our evangelist, and let it be but granted that that was the sabbath in which it is said, "They abode with him all that day," chapter 1, verse 39; then on the first day of the week Christ went into Galilee and met with Nathanael. So that the third day from thence is the fourth day of the week; but as to that, let every one reckon as he himself shall think fit. </text:p>
      <text:p text:style-name="P54"><text:span text:style-name="T121">[</text:span><text:span text:style-name="T120">A marriage</text:span><text:span text:style-name="T121">.] I. The virgin to be married cometh forth from her father's house to that of her husband, "in some veil, but with her hair dishevelled, or her head uncovered." </text:span></text:p>
      <text:p text:style-name="P61">II. If any person meets her upon that day, he gives her the way; which once was done by king Agrippa himself. </text:p>
      <text:p text:style-name="P54"><text:span text:style-name="T121">III. They carry before her a cup of wine, which they were wont to call </text:span><text:span text:style-name="T120">the cup of Trumah</text:span><text:span text:style-name="T121">, which denoted that she, for her unspotted virginity, might have married a priest, and eaten of the Trumah. </text:span></text:p>
      <text:p text:style-name="P61">IV. Skipping and dancing, they were wont to sing the praises of the bride. In Palestine they used these words "She needs no paint nor stibium, no plaiting of the hair, or any such thing; for she is of herself most beautiful." </text:p>
      <text:p text:style-name="P61">V. They scattered some kind of grain or corn amongst the children; that they, if occasion should serve, might bear witness hereafter that they saw that woman a married virgin. </text:p>
      <text:p text:style-name="P61">VI. They sprinkled also or sowed barley before them, by that ceremony denoting their fruitfulness. Whether these sports were used at the wedding where our Saviour was present, let others inquire. </text:p>
      <text:p text:style-name="P54"><text:span text:style-name="T121">VII. In </text:span><text:span text:style-name="T120">Sotah</text:span><text:span text:style-name="T121"> there is mention of crowns which the bride and bridegroom wore; as also what fashion they were of, and of what materials they were made. </text:span></text:p>
      <text:p text:style-name="P61">VIII. Because of the mirth that was expected at nuptial solemnities, they forbade all weddings celebrating within the feasts of the Passover, Pentecost, and Tabernacles, "because there were great rejoicings at nuptials, and they must not intermingle one joy with another"; that is, the joy of nuptials with the joy of a festival. </text:p>
      <text:p text:style-name="P61">IX. The nuptial festivity was continued for the whole seven days; which we also see of old, Judges 19:12. </text:p>
      <text:p text:style-name="P54"><text:span text:style-name="T121">[</text:span><text:span text:style-name="T120">And the mother of Jesus was there</text:span><text:span text:style-name="T121">.] </text:span><text:span text:style-name="T120">The mother of Jesus was there</text:span><text:span text:style-name="T121">, not invited (as it should seem) with Christ and his disciples, but had been there before the invitation made to them. </text:span></text:p>
      <text:p text:style-name="P54"><text:span text:style-name="T121">You may conceive who were the usual nuptial guests by those words of Maimonides: "</text:span><text:span text:style-name="T120">The bridegroom and his companions, the children of the bridechamber</text:span><text:span text:style-name="T121">, are not bound to make a tabernacle." </text:span></text:p>
      <text:p text:style-name="P54"><text:span text:style-name="T121">I. In a more general sense, denotes a </text:span><text:span text:style-name="T120">friend</text:span><text:span text:style-name="T121"> or </text:span><text:span text:style-name="T120">companion</text:span><text:span text:style-name="T121">, as in the Targum, Judges 14:2; 2 Samuel 13:3: but it is more particularly applied to those friends that are the </text:span><text:span text:style-name="T120">nuptial guests</text:span><text:span text:style-name="T121">. </text:span></text:p>
      <text:p text:style-name="P54"><text:span text:style-name="T121">II. But in a most strict sense to those two mentioned </text:span><text:span text:style-name="T120">Chetubb</text:span><text:span text:style-name="T121">. fol. 12. 1: "Of old they appointed two </text:span><text:span text:style-name="T120">Shoshbenin</text:span><text:span text:style-name="T121">, one for the bridegroom, the other for the bride, that they should minister to them especially at their entry into the bridal chamber." They were especially instituted for this end, that they should take care and provide that there should be no fraud nor deceit as to the tokens of the bride's virginity. So Gloss upon the place. The Rabbins very ridiculously (as they almost always do) tell a trifling story, that Michael and Gabriel were the two </text:span><text:span text:style-name="T120">Shoshbenin</text:span><text:span text:style-name="T121"> at Adam and Eve's wedding. </text:span></text:p>
      <text:p text:style-name="P54"><text:span text:style-name="T121">III. But as to the signification of this nuptial term in a more large sense, we may see farther: "</text:span><text:span text:style-name="T120">If any amongst the brethren make a Shoshbenuth</text:span><text:span text:style-name="T121"> while the father is yet alive, when the </text:span><text:span text:style-name="T120">Shoshbenuth</text:span><text:span text:style-name="T121"> returns, that also is returned too; for the </text:span><text:span text:style-name="T120">Shoshbenuth</text:span><text:span text:style-name="T121"> is required even before the </text:span><text:span text:style-name="T120">Beth Din</text:span><text:span text:style-name="T121">; but if any one send to his friend any measures of wine, those are not required before the </text:span><text:span text:style-name="T120">Beth Din</text:span><text:span text:style-name="T121">; </text:span><text:span text:style-name="T120">for this was a deed of gift?</text:span><text:span text:style-name="T121"> or </text:span><text:span text:style-name="T120">work of charity</text:span><text:span text:style-name="T121">." </text:span></text:p>
      <text:p text:style-name="P54"><text:span text:style-name="T121">The words are very obscure, but they seem to bear this sense, viz.: This was the manner of the </text:span><text:span text:style-name="T120">Shoshbenuth</text:span><text:span text:style-name="T121">: some bachelor or single person, for joy of his friend's marriage, takes something along with him to eat and be merry with the bridegroom: when it comes to the turn of this single person to marry, this bridegroom, to whom he had brought this portion, is bound to return the same kindness again. Nay, if the father should make a wedding for his son, and his friends should bring gifts along with them in honour of the nuptials, and give them to his son [the bridegroom], the father was bound to return the same kindness whenever any of those friends should think fit to marry themselves. But if any one should send the bridegroom to congratulate his nuptials, either wine or oil, or any such gift, and not come himself to eat and make merry with them, this was not of the nature of the </text:span><text:span text:style-name="T120">Shoshbenuth</text:span><text:span text:style-name="T121">, nor could be required back again before the tribunal, because that was a free gift. </text:span></text:p>
      <text:p text:style-name="P54"><text:span text:style-name="T121">IV. Christ therefore, and five of his disciples, were not of these voluntary </text:span><text:span text:style-name="T120">Shoshbenin</text:span><text:span text:style-name="T121"> at this wedding, for they were invited guests, and so of the number of those that were called the </text:span><text:span text:style-name="T120">children of the bridechamber</text:span><text:span text:style-name="T121">, distinguished from the </text:span><text:span text:style-name="T120">Shoshbenin</text:span><text:span text:style-name="T121">. But whether our Saviour's mother was to be accounted either the one or the other is a vain and needless question. Perhaps she had the care of preparing and managing the necessaries for the wedding, as having some relation either with the bridegroom or the bride. </text:span></text:p>
      <text:p text:style-name="P58">János 2:6:</text:p>
      <text:p text:style-name="P59"/>
      <text:p text:style-name="P54"><text:span text:style-name="T122">[</text:span><text:span text:style-name="T120">Six waterpots</text:span><text:span text:style-name="T121">.] Gloss, "If any one have water fit to drink, and that water by chance contract any uncleanness, let him fill the stone vessel with it." </text:span></text:p>
      <text:p text:style-name="P54"><text:span text:style-name="T121">The number of the </text:span><text:span text:style-name="T120">six waterpots</text:span><text:span text:style-name="T121">, I suppose, needs not be ascribed to any custom of the nation, but rather to the multitude then present. It is true indeed that at nuptials and other feasts, there were </text:span><text:span text:style-name="T120">waterpots</text:span><text:span text:style-name="T121"> always set for the guests to wash their hands at; but the number of the vessels and the quantity of water was always proportioned according to the number of the guests; for both the hands and vessels, and perhaps the feet of some of them, were wont to be washed. </text:span></text:p>
      <text:p text:style-name="P54"><text:span text:style-name="T120">Mashicala mashi culla, the greater vessel out of which all wash; maschilta mashia callatha, the lesser vessel in which the bride washes</text:span><text:span text:style-name="T121">, and (saith the Gloss) the better sort of the guests. </text:span></text:p>
      <text:p text:style-name="P54"><text:span text:style-name="T121">[</text:span><text:span text:style-name="T120">Firkins</text:span><text:span text:style-name="T121">.] The Greek version thus expresseth the measure of </text:span><text:span text:style-name="T120">a bath</text:span><text:span text:style-name="T121">, 2 Chronicles 4:5: so Haggai 2:16, where the same measure of </text:span><text:span text:style-name="T120">a bath</text:span><text:span text:style-name="T121"> is to be understood. Now if every one of these </text:span><text:span text:style-name="T120">waterpots</text:span><text:span text:style-name="T121"> in our story contained two or three </text:span><text:span text:style-name="T120">baths</text:span><text:span text:style-name="T121"> apiece, how great a quantity of wine must that be which all that water was changed into! </text:span></text:p>
      <text:p text:style-name="P54"><text:span text:style-name="T120">The waterpots of Lydda and Bethlehem</text:span><text:span text:style-name="T121">: where the Gloss, "They were wont to make pots in Lydda from the measure of the </text:span><text:span text:style-name="T120">seah</text:span><text:span text:style-name="T121"> to that of the </text:span><text:span text:style-name="T120">log</text:span><text:span text:style-name="T121">; and in Bethlehem from the measure of two </text:span><text:span text:style-name="T120">seahs</text:span><text:span text:style-name="T121"> to that of one." How big were these </text:span><text:span text:style-name="T120">pots</text:span><text:span text:style-name="T121"> that contained six or nine </text:span><text:span text:style-name="T120">seahs</text:span><text:span text:style-name="T121">: for every </text:span><text:span text:style-name="T120">bath</text:span><text:span text:style-name="T121"> contained three </text:span><text:span text:style-name="T120">seahs</text:span><text:span text:style-name="T121">. </text:span></text:p>
      <text:p text:style-name="P54"><text:span text:style-name="T121">As to the washing of the hands, we have this in </text:span><text:span text:style-name="T120">Jadaim; "they allot a fourth part of a log for the washing of one person's hands</text:span><text:span text:style-name="T121">, it may be of two; half a </text:span><text:span text:style-name="T120">log</text:span><text:span text:style-name="T121"> for three or four; a whole </text:span><text:span text:style-name="T120">log</text:span><text:span text:style-name="T121"> to five or ten, nay, to a hundred; with this provision, saith R. Jose, that the last that washeth hath no less than a fourth part of a </text:span><text:span text:style-name="T120">log</text:span><text:span text:style-name="T121"> for himself." </text:span></text:p>
      <text:p text:style-name="P58">János 2:7:</text:p>
      <text:p text:style-name="P59"/>
      <text:p text:style-name="P54"><text:span text:style-name="T122">[</text:span><text:span text:style-name="T120">Jesus said, Fill</text:span><text:span text:style-name="T121">, &amp;c.] I. It is probable that the discourse betwixt Jesus and his mother was not public and before the whole company, but privately and betwixt themselves: which if we suppose, the words of the son towards the mother, "Woman, what have I to do with thee?" will not seem so harsh as we might apprehend them if spoken in the hearing of all the guests. And although the son did seem by his first answer to give a plain denial to what was propounded to him, yet perhaps by something which he afterward said to her, (though not expressed by the evangelist,) or some other token, the mother understood his mind so far, that when they came into company again she could intimate to them, "Whatsoever he saith unto you, do it." </text:span></text:p>
      <text:p text:style-name="P61">II. He answered his mother, "Mine hour is not yet come": for it might be justly expected that the first miracle he would exert should be done in Jerusalem, the metropolis of that nation. </text:p>
      <text:p text:style-name="P58">János 2:8:</text:p>
      <text:p text:style-name="P59"/>
      <text:p text:style-name="P54"><text:span text:style-name="T122">[</text:span><text:span text:style-name="T120">The governor of the feast</text:span><text:span text:style-name="T121">.] This </text:span><text:span text:style-name="T120">governor of the feast</text:span><text:span text:style-name="T121"> I would understand to have been in the place of chaplain, to give thanks, and pronounce blessings in such kind of feasts as these were. There was </text:span><text:span text:style-name="T120">the bridegroom's blessing</text:span><text:span text:style-name="T121">, recited every day for the whole space of the seven days, besides other benedictions during the whole festival time, requisite upon a cup of wine (for over a cup of wine there used to be a blessing pronounced;) especially that which was called </text:span><text:span text:style-name="T120">the cup of good news</text:span><text:span text:style-name="T121">, when the virginity of the bride is declared and certified. He, therefore, who gave the blessing for the whole company, I presume, might be called </text:span><text:span text:style-name="T120">the governor of the feast</text:span><text:span text:style-name="T121">. Hence to him it is that our Saviour directs the wine that was made of water, as he who, after some blessing pronounced over the cup, should first drink of it to the whole company, and after him the guests pledging and partaking of it. </text:span></text:p>
      <text:p text:style-name="P61">As to what is contained in verses 14, 15, and 16 of this chapter, I have already discussed that in Matthew 21:12. </text:p>
      <text:p text:style-name="P62">[MAK] Mattias Ansorgs Kommentar:</text:p>
      <text:p text:style-name="P58">János 2:1:</text:p>
      <text:p text:style-name="P54"><text:span text:style-name="T124">Datum:</text:span><text:span text:style-name="T122"> 8.12.2000<text:line-break/></text:span><text:span text:style-name="T124">Stelle:</text:span><text:span text:style-name="T122"> Johannes 2:1-11<text:line-break/>(Zusammenfassung der Stunde im Gießener Hauskreis vom 7.12.2000) Hochzeiten waren im damaligen Israel mehrtägige Feste, die bis zu einer Woche dauerten. Diese hier war am dritten Tage der Reise des HERRN nach Galiläa (Joh.1,43). Es war üblich, auf solche Hochzeiten auch die Jünger / Nachfolger eines Gastes einzuladen, wenn er als Lehrer solche hatte. So waren auch die Jünger Jesu dorthin geladen (Joh.2,2). Wie ist der Dialog der Verse 3-5 zu erklären? Alternativen: Die Worte der Maria »Sie haben keinen Wein.« waren nur die Mitteilung einer Beobachtung der Maria, denn gerade Frauen haben einen Blick dafür, wenn etwas in der Organisation einer Veranstaltung schiefläuft. Maria bat Jesus damit nicht, etwas zu tun. Maria konnte von Jesus kein Wunder errwarten, denn ER hatte bisher noch keines vollbracht (Joh.2,11). Die Worte Jesu »Was habe ich mit Dir zu schaffen, Weib?« sind zwar eine harte Abgrenzung von ihr, sind aber sicher nicht frech gewesen, denn der HERR war ohne Sünde, hielt sich also auch zweifellos an das Gebot, Vater und Mutter zu ehren. So hat denn auch das Wort »Weib« im Urtext nicht die abwertende Bedeutung wie im heutigen Deutsch, sondern bedeutet einfach »Frau« (griech. gynh). Die Worte »Meine Stunde ist noch nicht gekommen.« gebraucht der HERR häufig im NT; sie beziehen sich auf die Stunde SEINER Verherrlichung durch den Tod für uns (Joh.17,1), im Sinne doppelter Bedeutung hier auch auf die Stunde SEINES öffentlichen Auftretens. Die deutliche Abgrenzung, die der HERR hier von SEINER Mutter vollzieht (vgl. auch Mt.12,46-50) ist SEINE Loslösung vom Elternhaus, denn mit 30 Jahren begann ER als der Sohn Gottes öffentlich aufzutreten. Dies ist gerade das Alter, in dem auch die Leviten als Priester eingesetzt wurden. Somit vermied der HERR öffentlichen Anstoß, indem er diese alttestamentliche Vorschrift beachtete, bevor er anfing zu predigen. Maria wandte sich mit ihrer Bitte, den Mangel an Wein zu beheben, an den falschen - vor Jesu Himmelfahrt sollten Gläubige nicht in Jesu Namen bitten (Joh.16,23-27). Deshalb sagte der HERR ihr »Was habe ich mit Dir zu schaffen, Weib?« (bzw. in einer englischen Übersetzung: »Warum willst Du mich da hineinziehen, Frau?«) mit der Begründung »Meine Stunde ist noch nicht gekommen.«, d.h. »Ich bin noch nicht dafür zuständig.«. Dass Maria durch ihren Glauben an SEINE Hilfe, der in ihren Worten »Was irgend er euch sagen mag, tut.« (V.5) zum Ausdruck kommt, doch noch bewirkt, dass ER einschreitet, zeigt die Macht des Glaubens (vgl. dazu auch Mt.15,21-28). ER wird den Gläubigen nicht enttäuschen. Der HERR kann durch uns nicht überrascht werden - wenn also Maria hektisch den HERRN um Hilfe bat, so musst ER sie darauf verweisen, dass nur ER den richtigen Zeitplan hatte (»Meine Stunde ist noch nicht gekommen.« (V.4)), und dies war der Zeitplan Gottes, nach dem der HERR sein ganzes Leben auf dieser Erde richtete. ER war nie in Eile und hatte auch noch viel Zeit, als es um die todkranke Tochter des Jairus ging (Mk.5,21-43). Und auch bei diesem Wunder der Erschaffung von Wein hatte der HERR die Zeit, Krüge mit 600l Wasser füllen zu lassen, auch wen er dieses Wunder im Nu hätte tun können. Der HERR verwandte Wasserkrüge, die der alttestamentlichen kultischen Reinigung dienten, und füllte sie mit Wein. Wein ist ein Bild der Freude (Ps.104,15). Damit ergibt sich als Bedeutung dieses Zeichens (Joh.2,11): Die alttestamentlichn sklavischen Gebote müssen nun der Freude weichen. Jesu öffentliches Wirken auf dieser Welt begann mit einer Hochzeit - ein Bild dafür, dass die Zeit des HERRN auf dieser Erde die Hochzeit Gottes mit der Gemeinde ist, eine Freudenzeit (Mt.9,15). <text:s/></text:span></text:p>
      <text:p text:style-name="P60">[MHC] Matthew Henry’s Complete Commentary on the Whole Bible:</text:p>
      <text:p text:style-name="P58">János 2:1:</text:p>
      <text:p text:style-name="P54"><text:span text:style-name="T122"><text:s/></text:span><text:span text:style-name="T120">Water Turned into Wine.</text:span><text:span text:style-name="T121"> </text:span></text:p>
      <text:p text:style-name="P54"><text:span text:style-name="T121">      1 And the third day there was a marriage in Cana of Galilee; and the mother of Jesus was there:   2 And both Jesus was called, and his disciples, to the marriage.   3 And when they wanted wine, the mother of Jesus saith unto him, They have no wine.   4 Jesus saith unto her, Woman, what have I to do with thee? mine hour is not yet come.   5 His mother saith unto the servants, Whatsoever he saith unto you, do </text:span><text:span text:style-name="T120">it.</text:span><text:span text:style-name="T121">   6 And there were set there six waterpots of stone, after the manner of the purifying of the Jews, containing two or three firkins apiece.   7 Jesus saith unto them, Fill the waterpots with water. And they filled them up to the brim.   8 And he saith unto them, Draw out now, and bear unto the governor of the feast. And they bare </text:span><text:span text:style-name="T120">it.</text:span><text:span text:style-name="T121">   9 When the ruler of the feast had tasted the water that was made wine, and knew not whence it was: (but the servants which drew the water knew;) the governor of the feast called the bridegroom,   10 And saith unto him, Every man at the beginning doth set forth good wine; and when men have well drunk, then that which is worse: </text:span><text:span text:style-name="T120">but</text:span><text:span text:style-name="T121"> thou hast kept the good wine until now.   11 This beginning of miracles did Jesus in Cana of Galilee, and manifested forth his glory; and his disciples believed on him. </text:span></text:p>
      <text:p text:style-name="P54"><text:span text:style-name="T121">      We have here the story of Christ's miraculous conversion of water into wine at a marriage in Cana of Galilee. There were some few so well disposed as to believe in Christ, and to follow him, when he </text:span><text:span text:style-name="T120">did no miracle;</text:span><text:span text:style-name="T121"> yet it was not likely that many should be wrought upon till he had something wherewith to answer those that asked, </text:span><text:span text:style-name="T120">What sign showest thou?</text:span><text:span text:style-name="T121"> He could have wrought miracles before, could have made them the common actions of his life and the common entertainments of his friends; but, miracles being designed for the sacred and solemn seals of his doctrine, he began not to work any till he began to preach his doctrine. Now observe, </text:span></text:p>
      <text:p text:style-name="P54"><text:span text:style-name="T121">      I. The occasion of this miracle. Maimonides observes it to be to the honour of Moses that all the signs he did in the wilderness he did </text:span><text:span text:style-name="T120">upon necessity;</text:span><text:span text:style-name="T121"> we needed food, he brought us manna, and so did Christ. Observe, </text:span></text:p>
      <text:p text:style-name="P54"><text:span text:style-name="T121">      1. The time: the </text:span><text:span text:style-name="T120">third day</text:span><text:span text:style-name="T121"> after he came into Galilee. The evangelist keeps a journal of occurrences, for no day passed without something extraordinary done or said. Our Master filled up his time better than his servants do, and never lay down at night complaining, as the Roman emperor did, that he had </text:span><text:span text:style-name="T120">lost a day.</text:span><text:span text:style-name="T121"> </text:span></text:p>
      <text:p text:style-name="P54"><text:span text:style-name="T121">      2. The place: it was at Cana in Galilee, in the tribe of Asher (Josh. xix. 28), of which, before, it was said that </text:span><text:span text:style-name="T120">he shall yield royal dainties,</text:span><text:span text:style-name="T121"> Gen. xlix. 20. Christ began to work miracles in an obscure corner of the country, remote from Jerusalem, which was the public scene of action, to show that he </text:span><text:span text:style-name="T120">sought not honour from men</text:span><text:span text:style-name="T121"> (</text:span><text:span text:style-name="T120">ch.</text:span><text:span text:style-name="T121"> v. 41), but would put honour </text:span><text:span text:style-name="T120">upon the lowly.</text:span><text:span text:style-name="T121"> His doctrine and miracles would not be so much opposed by the plain and honest Galileans as they would be by the proud and prejudiced rabbies, politicians, and grandees, at Jerusalem. </text:span></text:p>
      <text:p text:style-name="P54"><text:span text:style-name="T121">      3. The occasion itself was a </text:span><text:span text:style-name="T120">marriage;</text:span><text:span text:style-name="T121"> probably one or both of the parties were akin to our Lord Jesus. The </text:span><text:span text:style-name="T120">mother of Jesus</text:span><text:span text:style-name="T121"> is said to be </text:span><text:span text:style-name="T120">there,</text:span><text:span text:style-name="T121"> and not to be </text:span><text:span text:style-name="T120">called,</text:span><text:span text:style-name="T121"> as Jesus and his disciples were, which intimates that she was there as one at home. Observe the honour which Christ hereby put upon the ordinance of marriage, that he graced the solemnity of it, not only with his presence, but with his first miracle; because it was instituted and blessed in innocency, because by it he would still </text:span><text:span text:style-name="T120">seek a godly seed,</text:span><text:span text:style-name="T121"> because it resembles the mystical union between him and his church, and because he foresaw that in the papal kingdom, while the marriage ceremony would be unduly </text:span><text:span text:style-name="T120">dignified</text:span><text:span text:style-name="T121"> and advanced into a </text:span><text:span text:style-name="T120">sacrament,</text:span><text:span text:style-name="T121"> the </text:span><text:span text:style-name="T120">married state</text:span><text:span text:style-name="T121"> would be unduly </text:span><text:span text:style-name="T120">vilified,</text:span><text:span text:style-name="T121"> as inconsistent with any sacred function. There was a </text:span><text:span text:style-name="T120">marriage</text:span><text:span text:style-name="T121">--</text:span><text:span text:style-name="T126">gamos</text:span><text:span text:style-name="T121">, a </text:span><text:span text:style-name="T120">marriage-feast,</text:span><text:span text:style-name="T121"> to grace the solemnity. Marriages were usually celebrated with festivals (Gen. xxix. 22; Judg. xiv. 10), in token of joy and friendly respect, and for the confirming of love. </text:span></text:p>
      <text:p text:style-name="P54"><text:span text:style-name="T121">      4. Christ and his mother and disciples were principal guests at this entertainment. </text:span><text:span text:style-name="T120">The mother of Jesus</text:span><text:span text:style-name="T121"> (that was her most honourable title) </text:span><text:span text:style-name="T120">was there;</text:span><text:span text:style-name="T121"> no mention being made of Joseph, we conclude him dead before this. Jesus was </text:span><text:span text:style-name="T120">called,</text:span><text:span text:style-name="T121"> and he came, accepted the invitation, and feasted with them, to teach us to be </text:span><text:span text:style-name="T120">respectful</text:span><text:span text:style-name="T121"> to our relations, and </text:span><text:span text:style-name="T120">sociable</text:span><text:span text:style-name="T121"> with them, though they be mean. Christ was to come in a way different from that of John Baptist, who came </text:span><text:span text:style-name="T120">neither eating nor drinking,</text:span><text:span text:style-name="T121"> Matt. xi. 18, 19. It is the wisdom of the prudent to study how to </text:span><text:span text:style-name="T120">improve</text:span><text:span text:style-name="T121"> conversation rather than how to </text:span><text:span text:style-name="T120">decline</text:span><text:span text:style-name="T121"> it. </text:span></text:p>
      <text:p text:style-name="P54"><text:span text:style-name="T121">      (1.) </text:span><text:span text:style-name="T120">There was a marriage, and Jesus was called.</text:span><text:span text:style-name="T121"> Note, [1.] It is very desirable, when there is a </text:span><text:span text:style-name="T120">marriage,</text:span><text:span text:style-name="T121"> to have Jesus Christ </text:span><text:span text:style-name="T120">present</text:span><text:span text:style-name="T121"> at it; to have his spiritual gracious presence, to have the marriage owned and blessed by him: the </text:span><text:span text:style-name="T120">marriage</text:span><text:span text:style-name="T121"> is then </text:span><text:span text:style-name="T120">honourable</text:span><text:span text:style-name="T121"> indeed; and they that </text:span><text:span text:style-name="T120">marry in</text:span><text:span text:style-name="T121"> the Lord (1 Cor. vii. 39) do not marry </text:span><text:span text:style-name="T120">without him.</text:span><text:span text:style-name="T121"> [2.] They that would have Christ with them at their marriage must invite him by prayer; that is the messenger that must be sent to heaven for him; and he will come: </text:span><text:span text:style-name="T120">Thou shalt call, and I will answer.</text:span><text:span text:style-name="T121"> And he will turn the water into wine. </text:span></text:p>
      <text:p text:style-name="P54"><text:span text:style-name="T121">      (2.) The disciples also were invited, those five whom he had called ( </text:span><text:span text:style-name="T120">ch.</text:span><text:span text:style-name="T121"> 1), for as yet he had no more; they were his family, and were invited with him. They had thrown themselves upon his care, and they soon found that, though he had no wealth, he had good friends. Note, [1.] Those that </text:span><text:span text:style-name="T120">follow</text:span><text:span text:style-name="T121"> Christ shall </text:span><text:span text:style-name="T120">feast</text:span><text:span text:style-name="T121"> with him, they shall </text:span><text:span text:style-name="T120">fare</text:span><text:span text:style-name="T121"> as he </text:span><text:span text:style-name="T120">fares,</text:span><text:span text:style-name="T121"> so he has </text:span><text:span text:style-name="T120">bespoken</text:span><text:span text:style-name="T121"> for them (</text:span><text:span text:style-name="T120">ch.</text:span><text:span text:style-name="T121"> xii. 26): </text:span><text:span text:style-name="T120">Where I am, there shall my servant be also.</text:span><text:span text:style-name="T121"> [2.] Love to Christ is testified by a love to those that are his, for his sake; </text:span><text:span text:style-name="T120">our goodness extendeth not to him,</text:span><text:span text:style-name="T121"> but </text:span><text:span text:style-name="T120">to the saints.</text:span><text:span text:style-name="T121"> Calvin observes how </text:span><text:span text:style-name="T120">generous</text:span><text:span text:style-name="T121"> the maker of the feast was, though he seems to have been but of small substance, to invite four or five strangers more than he thought of, because they were followers of Christ, which shows, saith he, that there is more of freedom, and liberality, and true friendship, in the conversation of some meaner persons than among many of higher rank. </text:span></text:p>
      <text:p text:style-name="P61">      II. The miracle itself. In which observe, </text:p>
      <text:p text:style-name="P54"><text:span text:style-name="T121">      1. They </text:span><text:span text:style-name="T120">wanted wine,</text:span><text:span text:style-name="T121"> </text:span><text:span text:style-name="T120">v.</text:span><text:span text:style-name="T121"> 3. (1.) There was </text:span><text:span text:style-name="T120">want</text:span><text:span text:style-name="T121"> at a </text:span><text:span text:style-name="T120">feast;</text:span><text:span text:style-name="T121"> though much was provided, yet all was spent. While we are in this world we sometimes find ourselves </text:span><text:span text:style-name="T120">in straits,</text:span><text:span text:style-name="T121"> even then when we think ourselves in the </text:span><text:span text:style-name="T120">fulness of our sufficiency.</text:span><text:span text:style-name="T121"> If always </text:span><text:span text:style-name="T120">spending,</text:span><text:span text:style-name="T121"> perhaps all is spent ere we are aware. (2.) There was want at a </text:span><text:span text:style-name="T120">marriage feast.</text:span><text:span text:style-name="T121"> Note, They who, being </text:span><text:span text:style-name="T120">married,</text:span><text:span text:style-name="T121"> are come to </text:span><text:span text:style-name="T120">care for the things of the world</text:span><text:span text:style-name="T121"> must expect </text:span><text:span text:style-name="T120">trouble in the flesh,</text:span><text:span text:style-name="T121"> and count upon disappointment. (3.) It should seem, Christ and his disciples were the occasion of this want, because there was more company than was expected when the provision was made; but they who straiten themselves for Christ shall not lose by him. </text:span></text:p>
      <text:p text:style-name="P54"><text:span text:style-name="T121">      2. The </text:span><text:span text:style-name="T120">mother of Jesus</text:span><text:span text:style-name="T121"> solicited him to assist her friends in this strait. We are told (</text:span><text:span text:style-name="T120">v.</text:span><text:span text:style-name="T121"> 3-5) what passed between Christ and his mother upon this occasion. </text:span></text:p>
      <text:p text:style-name="P54"><text:span text:style-name="T121">      (1.) She acquaints him with the difficulty they were in (</text:span><text:span text:style-name="T120">v.</text:span><text:span text:style-name="T121"> 3): </text:span><text:span text:style-name="T120">She saith unto him, They have no wine.</text:span><text:span text:style-name="T121"> Some think that she did not expect from him any miraculous supply (he having as yet wrought no miracle), but that she would have him make some </text:span><text:span text:style-name="T120">decent</text:span><text:span text:style-name="T121"> excuse to the company, and make the best of it, to save the bridegroom's reputation, and keep him in countenance; or (as Calvin suggests) would have him make up the want of wine with some holy profitable discourse. But, most probably, she looked for a miracle; for she knew he was now appearing as the great prophet, like unto Moses, who so often seasonably supplied the wants of Israel; and, though this was his first public miracle, perhaps he had sometimes relieved her and her husband in their low estate. The bridegroom might have sent out for more wine, but she was for going to the fountain-head. Note, [1.] We ought to be concerned for the wants and straits of our friends, and not </text:span><text:span text:style-name="T120">seek our own things</text:span><text:span text:style-name="T121"> only. [2.] In our own and our friends' straits it is our wisdom and duty to apply ourselves to Christ by prayer. [3.] In our addresses to Christ, we must not prescribe to him, but humbly spread our case before him, and then </text:span><text:span text:style-name="T120">refer ourselves</text:span><text:span text:style-name="T121"> to him to do as he pleases. </text:span></text:p>
      <text:p text:style-name="P61">      (2.) He gave her a reprimand for it, for he saw more amiss in it than we do, else he had not treated it thus.--Here is, </text:p>
      <text:p text:style-name="P54"><text:span text:style-name="T121">      [1.] The rebuke itself: </text:span><text:span text:style-name="T120">Woman, what have I to do with thee?</text:span><text:span text:style-name="T121"> As many as Christ loves, he rebukes and chastens. He calls her </text:span><text:span text:style-name="T120">woman,</text:span><text:span text:style-name="T121"> not </text:span><text:span text:style-name="T120">mother.</text:span><text:span text:style-name="T121"> When we begin to be assuming, we should be reminded what we are, </text:span><text:span text:style-name="T120">men</text:span><text:span text:style-name="T121"> and </text:span><text:span text:style-name="T120">women,</text:span><text:span text:style-name="T121"> frail, foolish, and corrupt. The question, </text:span><text:span text:style-name="T126">ti emoi kai soi</text:span><text:span text:style-name="T121">, might be read, </text:span><text:span text:style-name="T120">What is that to me and thee?</text:span><text:span text:style-name="T121"> What is it to us if they do want? But it is always as we render it, </text:span><text:span text:style-name="T120">What have I to do with thee?</text:span><text:span text:style-name="T121"> as Judges xi. 12; 2 Sam. xvi. 10; Ezra iv. 3; Matt. viii. 29. It therefore bespeaks a resentment, yet not at all inconsistent with the reverence and subjection which he paid to his mother, according to the fifth commandment (Luke ii. 51); for there was a time when it was Levi's praise that he </text:span><text:span text:style-name="T120">said to his father, I have not known him,</text:span><text:span text:style-name="T121"> Deut. xxxiii. 9. Now this was intended to be, </text:span><text:span text:style-name="T120">First,</text:span><text:span text:style-name="T121"> A check to his mother for interposing in a matter which was the act of his Godhead, which had no dependence on her, and which she was not the mother of. Though, as man, he was David's Son and hers; yet, as God, he was David's Lord and hers, and he would have her know it. The greatest advancements must not make us forget ourselves and our place, nor the familiarity to which the covenant of grace admits us breed contempt, irreverence, or any kind or degree of presumption. </text:span><text:span text:style-name="T120">Secondly,</text:span><text:span text:style-name="T121"> It was an instruction to others of his relations (many of whom were present here) that they must never expect him to have any regard to his kindred according to the flesh, in his working miracles, or that therein he should gratify them, who in this matter were no more to him than other people. In the things of God we must not </text:span><text:span text:style-name="T120">know faces. Thirdly,</text:span><text:span text:style-name="T121"> It is a standing testimony against that idolatry which he foresaw his church would in after-ages sink into, in giving undue honours to the virgin Mary, a crime which the Roman catholics, as they call themselves, are notoriously guilty of, when they call her the </text:span><text:span text:style-name="T120">queen of heaven,</text:span><text:span text:style-name="T121"> the </text:span><text:span text:style-name="T120">salvation of the world,</text:span><text:span text:style-name="T121"> their </text:span><text:span text:style-name="T120">mediatrix,</text:span><text:span text:style-name="T121"> their </text:span><text:span text:style-name="T120">life</text:span><text:span text:style-name="T121"> and </text:span><text:span text:style-name="T120">hope;</text:span><text:span text:style-name="T121"> not only depending upon her merit and intercession, but beseeching her to </text:span><text:span text:style-name="T120">command her Son</text:span><text:span text:style-name="T121"> to do them good: </text:span><text:span text:style-name="T120">Monstra te esse matrem--Show that thou art his mother. Jussu matris impera salvatori--Lay thy maternal commands on the Saviour.</text:span><text:span text:style-name="T121"> Does he not here expressly say, when a miracle was to be wrought, even in the days of his humiliation, and his mother did but tacitly hint an intercession, </text:span><text:span text:style-name="T120">Woman, what have I to do with thee?</text:span><text:span text:style-name="T121"> This was plainly designed either to </text:span><text:span text:style-name="T120">prevent</text:span><text:span text:style-name="T121"> or </text:span><text:span text:style-name="T120">aggravate</text:span><text:span text:style-name="T121"> such gross idolatry, such horrid blasphemy. The Son of God is appointed our Advocate with the Father; but the mother of our Lord was never designed to be our advocate with the Son. </text:span></text:p>
      <text:p text:style-name="P54"><text:span text:style-name="T121">      [2.] The reason of this rebuke: </text:span><text:span text:style-name="T120">Mine hour is not yet come.</text:span><text:span text:style-name="T121"> For every thing Christ did, and that was done to him, he had </text:span><text:span text:style-name="T120">his hour,</text:span><text:span text:style-name="T121"> the </text:span><text:span text:style-name="T120">fixed</text:span><text:span text:style-name="T121"> time and the </text:span><text:span text:style-name="T120">fittest</text:span><text:span text:style-name="T121"> time, which was punctually observed. </text:span><text:span text:style-name="T120">First,</text:span><text:span text:style-name="T121"> "Mine hour for </text:span><text:span text:style-name="T120">working miracles</text:span><text:span text:style-name="T121"> is not yet come." Yet afterwards he wrought this, before the hour, because he foresaw it would confirm the faith of his infant disciples (</text:span><text:span text:style-name="T120">v.</text:span><text:span text:style-name="T121"> 11), which was the end of all his miracles: so that this was an earnest of the many miracles he would work when his </text:span><text:span text:style-name="T120">hour was come. Secondly,</text:span><text:span text:style-name="T121"> "Mine hour of working miracles </text:span><text:span text:style-name="T120">openly</text:span><text:span text:style-name="T121"> is </text:span><text:span text:style-name="T120">not yet come;</text:span><text:span text:style-name="T121"> therefore do not talk of it thus </text:span><text:span text:style-name="T120">publicly." Thirdly,</text:span><text:span text:style-name="T121"> "It </text:span><text:span text:style-name="T120">not the hour</text:span><text:span text:style-name="T121"> of my exemption from thy authority </text:span><text:span text:style-name="T120">yet come,</text:span><text:span text:style-name="T121"> now that I have begun to act as a prophet?" So Gregory Nyssen. </text:span><text:span text:style-name="T120">Fourthly,</text:span><text:span text:style-name="T121"> "Mine hour for working </text:span><text:span text:style-name="T120">this miracle</text:span><text:span text:style-name="T121"> is not yet come." His mother moved him to help them </text:span><text:span text:style-name="T120">when the wine began to fail</text:span><text:span text:style-name="T121"> (so it may be read, </text:span><text:span text:style-name="T120">v.</text:span><text:span text:style-name="T121"> 3), but his hour was not yet come till it was quite spent, and there was a </text:span><text:span text:style-name="T120">total want;</text:span><text:span text:style-name="T121"> not only to prevent any suspicion of mixing some of the wine that was left with the water, but to teach us that man's extremity is God's opportunity to appear for the help and relief of his people. Then </text:span><text:span text:style-name="T120">his hour is come</text:span><text:span text:style-name="T121"> when we are reduced to the utmost strait, and know not what to do. This encouraged those that waited for him to believe that though his hour was not </text:span><text:span text:style-name="T120">yet come</text:span><text:span text:style-name="T121"> it would come. Note, The delays of mercy are not to be construed the denials of prayer. </text:span><text:span text:style-name="T120">At the end it shall speak.</text:span><text:span text:style-name="T121"> </text:span></text:p>
      <text:p text:style-name="P54"><text:span text:style-name="T121">      (3.) Notwithstanding this, she encouraged herself with expectations that he would help her friends in this strait, for she bade the servants </text:span><text:span text:style-name="T120">observe his orders,</text:span><text:span text:style-name="T121"> </text:span><text:span text:style-name="T120">v.</text:span><text:span text:style-name="T121"> 5. [1.] She took the reproof very submissively, and did not reply to it. It is best not to deserve reproof from Christ, but next best to be meek and quiet under it, and to count it a kindness, Ps. cxli. 5. [2.] She kept her hope in Christ's mercy, that he would yet grant her desire. When we come to God in Christ for any mercy, two things discourage us:--</text:span><text:span text:style-name="T120">First,</text:span><text:span text:style-name="T121"> Sense of </text:span><text:span text:style-name="T120">our own follies</text:span><text:span text:style-name="T121"> and infirmities "Surely such imperfect prayers as ours cannot speed." </text:span><text:span text:style-name="T120">Secondly,</text:span><text:span text:style-name="T121"> Sense of </text:span><text:span text:style-name="T120">our Lord's frowns and rebukes.</text:span><text:span text:style-name="T121"> Afflictions are continued, deliverances delayed, and God seems angry at our prayers. This was the case of the mother of our Lord here, and yet she encourages herself with hope that he will at length give in an answer of peace, to teach us to wrestle with God by faith and fervency in prayer, even when he seems in his providence to walk contrary to us. We must </text:span><text:span text:style-name="T120">against hope believe in hope,</text:span><text:span text:style-name="T121"> Rom. iv. 18. [3.] She directed the servants to have an eye </text:span><text:span text:style-name="T120">to him</text:span><text:span text:style-name="T121"> immediately, and not to make their applications to her, as it is probable </text:span><text:span text:style-name="T120">they had done.</text:span><text:span text:style-name="T121"> She quits all pretensions to an </text:span><text:span text:style-name="T120">influence</text:span><text:span text:style-name="T121"> upon him, or </text:span><text:span text:style-name="T120">intercession</text:span><text:span text:style-name="T121"> with him; let their souls </text:span><text:span text:style-name="T120">wait only</text:span><text:span text:style-name="T121"> on him, Ps. lxii. 5. [4.] She directed them punctually to observe his orders, without disputing, or asking questions. Being conscious to herself of a fault in </text:span><text:span text:style-name="T120">prescribing</text:span><text:span text:style-name="T121"> to him, she cautions the servants to take heed of the same fault, and to attend both his time and his way for supply: "</text:span><text:span text:style-name="T120">Whatsoever he saith unto you, do it,</text:span><text:span text:style-name="T121"> though you may think it ever so improper. If he saith, Give the guests water, when they call for wine, do it. If he saith, Pour out from the bottoms of the vessels that are spent, do it. He can make a few drops of wine multiply to so many draughts." Note, Those that expect Christ's </text:span><text:span text:style-name="T120">favours</text:span><text:span text:style-name="T121"> must with an implicit obedience observe his </text:span><text:span text:style-name="T120">orders.</text:span><text:span text:style-name="T121"> The way of duty is the way to mercy; and Christ's methods must not be objected against. </text:span></text:p>
      <text:p text:style-name="P61">      (4.) Christ did at length miraculously supply them; for he is often better than his word, but never worse. </text:p>
      <text:p text:style-name="P54"><text:span text:style-name="T121">      [1.] The miracle itself was </text:span><text:span text:style-name="T120">turning water into wine;</text:span><text:span text:style-name="T121"> the substance of water acquiring a new form, and having all the accidents and qualities of wine. Such a </text:span><text:span text:style-name="T120">transformation</text:span><text:span text:style-name="T121"> is a </text:span><text:span text:style-name="T120">miracle;</text:span><text:span text:style-name="T121"> but the popish </text:span><text:span text:style-name="T120">transubstantiation,</text:span><text:span text:style-name="T121"> the substance changed, the accidents remaining the same, is a monster. By this Christ showed himself to be the God of nature, who maketh the earth to bring forth wine, Ps. cix. 14, 15. The extracting of the blood of the grape every year from the moisture of the earth is no less a work of power, though, being according to the common law of nature, it is not such a work of wonder, as this. The beginning of Moses's miracles was turning water into blood (Exod. iv. 9; vii. 20), the beginning of Christ's miracles was turning water into wine; which intimates the difference between the law of Moses and the gospel of Christ. The curse of the law turns water into blood, common comforts into bitterness and terror; the blessing of the gospel turns water into wine. Christ hereby showed that his errand into the world was to heighten and improve creature-comforts to all believers, and make them comforts indeed. Shiloh is said to </text:span><text:span text:style-name="T120">wash his garments in wine</text:span><text:span text:style-name="T121"> (Gen. xlix. 11), the water for washing being </text:span><text:span text:style-name="T120">turned into wine.</text:span><text:span text:style-name="T121"> And the gospel call is, </text:span><text:span text:style-name="T120">Come ye to the waters, and buy wine,</text:span><text:span text:style-name="T121"> Isa. lv. 1. </text:span></text:p>
      <text:p text:style-name="P61">      [2.] The circumstances of it magnified it and freed it from all suspicion of cheat or collusion; for, </text:p>
      <text:p text:style-name="P54"><text:span text:style-name="T121">      </text:span><text:span text:style-name="T120">First,</text:span><text:span text:style-name="T121"> It was done in water-pots (</text:span><text:span text:style-name="T120">v.</text:span><text:span text:style-name="T121"> 6): </text:span><text:span text:style-name="T120">There were set there six water-pots of stone.</text:span><text:span text:style-name="T121"> Observe, 1. For what use these water-pots were intended: for the legal purifications from ceremonial pollutions enjoined by the law of God, and many more by the tradition of the elders. The </text:span><text:span text:style-name="T120">Jews eat not, except they wash often</text:span><text:span text:style-name="T121"> (Mark vii. 3), and they used much water in their washing, for which reason here were six large water-pots provided. It was a saying among them, </text:span><text:span text:style-name="T120">Qui multâ utitur aquâ in lavando, multas consequetur in hoc mundo divitias--He who uses much water in washing will gain much wealth in this world.</text:span><text:span text:style-name="T121"> 2. To what use Christ put them, quite different from what they were intended for; to be the receptacles of the miraculous wine. Thus Christ came to bring in the grace of the gospel, which is as </text:span><text:span text:style-name="T120">wine,</text:span><text:span text:style-name="T121"> that cheereth God and man (Judg. ix. 13), instead of the shadows of the law, which were as water, </text:span><text:span text:style-name="T120">weak and beggarly elements.</text:span><text:span text:style-name="T121"> These were </text:span><text:span text:style-name="T120">water-pots,</text:span><text:span text:style-name="T121"> that had never been used to have wine in them; and of </text:span><text:span text:style-name="T120">stone,</text:span><text:span text:style-name="T121"> which is not apt to retain the scent of former liquors, if ever they had had wine in them. They contained </text:span><text:span text:style-name="T120">two or three firkins apiece;</text:span><text:span text:style-name="T121"> two or three </text:span><text:span text:style-name="T120">measures, baths,</text:span><text:span text:style-name="T121"> or </text:span><text:span text:style-name="T120">ephahs;</text:span><text:span text:style-name="T121"> the quantity is uncertain, but very considerable. We may be sure that it was not intended to be all drank at this feast, but for a further kindness to the new-married couple, as the multiplied oil was to the poor widow, out of which she might </text:span><text:span text:style-name="T120">pay her debt,</text:span><text:span text:style-name="T121"> and </text:span><text:span text:style-name="T120">live of the rest,</text:span><text:span text:style-name="T121"> 2 Kings iv. 7. Christ gives like himself, gives abundantly, according to his riches in glory. It is the penman's language to say, </text:span><text:span text:style-name="T120">They contained two or three firkins,</text:span><text:span text:style-name="T121"> for the Holy Spirit could have ascertained just how much; thus (as </text:span><text:span text:style-name="T120">ch.</text:span><text:span text:style-name="T121"> vi. 19) teaching us to speak cautiously, and not confidently, of those things of which we have not good assurance. </text:span></text:p>
      <text:p text:style-name="P54"><text:span text:style-name="T121">      </text:span><text:span text:style-name="T120">Secondly,</text:span><text:span text:style-name="T121"> The water-pots were filled </text:span><text:span text:style-name="T120">up to the brim</text:span><text:span text:style-name="T121"> by the servants at Christ's word, </text:span><text:span text:style-name="T120">v.</text:span><text:span text:style-name="T121"> 7. As Moses, the servant of the Lord, when God bade him, went to the rock, to draw water; so these servants, when Christ bade them, went to the water, to fetch wine. Note, Since no difficulties can be opposed to the arm of God's power, no improbabilities are to be objected against the word of his command. </text:span></text:p>
      <text:p text:style-name="P54"><text:span text:style-name="T121">      </text:span><text:span text:style-name="T120">Thirdly,</text:span><text:span text:style-name="T121"> The miracle was wrought suddenly, and in such a manner as greatly magnified it. </text:span></text:p>
      <text:p text:style-name="P54"><text:span text:style-name="T121">      </text:span><text:span text:style-name="T120">a.</text:span><text:span text:style-name="T121"> As soon as they had filled the water-pots, presently he said, </text:span><text:span text:style-name="T120">Draw out now</text:span><text:span text:style-name="T121"> (</text:span><text:span text:style-name="T120">v.</text:span><text:span text:style-name="T121"> 8), and it was done, (</text:span><text:span text:style-name="T120">a.</text:span><text:span text:style-name="T121">) Without any ceremony, in the eye of the spectators. One would have thought, as Naaman, he should have come out, and </text:span><text:span text:style-name="T120">stood,</text:span><text:span text:style-name="T121"> and </text:span><text:span text:style-name="T120">called on the name of God,</text:span><text:span text:style-name="T121"> 2 Kings v. 11. No, he sits still in his place, says not a word, but </text:span><text:span text:style-name="T120">wills</text:span><text:span text:style-name="T121"> the thing, and so works it. Note, Christ does great things and marvellous </text:span><text:span text:style-name="T120">without noise,</text:span><text:span text:style-name="T121"> works manifest changes in a hidden way. Sometimes Christ, in working miracles, used words and signs, but it was </text:span><text:span text:style-name="T120">for their sakes that stood by,</text:span><text:span text:style-name="T121"> </text:span><text:span text:style-name="T120">ch.</text:span><text:span text:style-name="T121"> xi. 42. (</text:span><text:span text:style-name="T120">b.</text:span><text:span text:style-name="T121">) Without any hesitation or uncertainty in his own breast. He did not say, </text:span><text:span text:style-name="T120">Draw out now,</text:span><text:span text:style-name="T121"> and let me </text:span><text:span text:style-name="T120">taste it,</text:span><text:span text:style-name="T121"> questioning whether the thing were done as he willed it or no; but with the greatest assurance imaginable, though it was his </text:span><text:span text:style-name="T120">first miracle,</text:span><text:span text:style-name="T121"> he recommends it to the master of the feast </text:span><text:span text:style-name="T120">first.</text:span><text:span text:style-name="T121"> As he knew what he </text:span><text:span text:style-name="T120">would</text:span><text:span text:style-name="T121"> do, so he knew what he </text:span><text:span text:style-name="T120">could</text:span><text:span text:style-name="T121"> do, and made no essay in his work; but all was good, very good, even in the beginning. </text:span></text:p>
      <text:p text:style-name="P54"><text:span text:style-name="T121">      </text:span><text:span text:style-name="T120">b.</text:span><text:span text:style-name="T121"> Our Lord Jesus directed the servants, (</text:span><text:span text:style-name="T120">a.</text:span><text:span text:style-name="T121">) To </text:span><text:span text:style-name="T120">draw it out;</text:span><text:span text:style-name="T121"> not to let it alone in the vessel, to be admired, but to </text:span><text:span text:style-name="T120">draw it out,</text:span><text:span text:style-name="T121"> to be drank. Note, [</text:span><text:span text:style-name="T120">a.</text:span><text:span text:style-name="T121">] Christ's works are all </text:span><text:span text:style-name="T120">for use;</text:span><text:span text:style-name="T121"> he gives no man a talent to be </text:span><text:span text:style-name="T120">buried,</text:span><text:span text:style-name="T121"> but to be </text:span><text:span text:style-name="T120">traded with.</text:span><text:span text:style-name="T121"> Has he turned thy water into wine, given thee knowledge and grace? It is to </text:span><text:span text:style-name="T120">profit withal;</text:span><text:span text:style-name="T121"> and therefore </text:span><text:span text:style-name="T120">draw out now.</text:span><text:span text:style-name="T121"> [</text:span><text:span text:style-name="T120">b.</text:span><text:span text:style-name="T121">] Those that would know Christ must make trial of him, must attend upon him in the use of ordinary means, and then may expect extraordinary influence. That which is </text:span><text:span text:style-name="T120">laid up</text:span><text:span text:style-name="T121"> for all that </text:span><text:span text:style-name="T120">fear God</text:span><text:span text:style-name="T121"> is </text:span><text:span text:style-name="T120">wrought for those that trust in him</text:span><text:span text:style-name="T121"> (Ps. xxxi. 19), that by the exercise of faith </text:span><text:span text:style-name="T120">draw out</text:span><text:span text:style-name="T121"> what is </text:span><text:span text:style-name="T120">laid up.</text:span><text:span text:style-name="T121"> (</text:span><text:span text:style-name="T120">b.</text:span><text:span text:style-name="T121">) To present it to </text:span><text:span text:style-name="T120">the governor of the feast.</text:span><text:span text:style-name="T121"> Some think that this </text:span><text:span text:style-name="T120">governor of the feast</text:span><text:span text:style-name="T121"> was only the chief guest, that sat at the upper end of the table; but, if so, surely our Lord Jesus should have had that place, for he was, upon all accounts, the principal guest; but it seems another had the uppermost room, probably one that </text:span><text:span text:style-name="T120">loved</text:span><text:span text:style-name="T121"> it (Matt. xxiii. 6), and </text:span><text:span text:style-name="T120">chose</text:span><text:span text:style-name="T121"> it, Luke xiv. 7. And Christ, according to his own rule, </text:span><text:span text:style-name="T120">sat down in the lowest room;</text:span><text:span text:style-name="T121"> but, though he was not treated as the Master of the feast, he kindly approved himself a friend to the feast, and, if not its founder, yet its best benefactor. Others think that this </text:span><text:span text:style-name="T120">governor</text:span><text:span text:style-name="T121"> was the inspector and monitor of the feast: the same with Plutarch's </text:span><text:span text:style-name="T120">symposiarcha,</text:span><text:span text:style-name="T121"> whose office it was to see that each had enough, and none did exceed, and that there were no indecencies or disorders. Note, Feasts have need of governors, because too many, when they are at feasts, have not the government of themselves. Some think that this </text:span><text:span text:style-name="T120">governor</text:span><text:span text:style-name="T121"> was the </text:span><text:span text:style-name="T120">chaplain,</text:span><text:span text:style-name="T121"> some priest or Levite that craved a blessing and gave thanks, and Christ would have the cup brought to him, that he might bless it, and bless God for it; for the extraordinary tokens of Christ's presence and power were not to supersede, or jostle out, the ordinary rules and methods of piety and devotion. </text:span></text:p>
      <text:p text:style-name="P54"><text:span text:style-name="T121">      </text:span><text:span text:style-name="T120">Fourthly,</text:span><text:span text:style-name="T121"> The wine which was thus miraculously provided was of the best and richest kind, which was acknowledged by the governor of the feast; and that it was really so, and not his fancy, is certain, because he knew not whence it was, </text:span><text:span text:style-name="T120">v.</text:span><text:span text:style-name="T121"> 9, 10. 1. It was certain that this was </text:span><text:span text:style-name="T120">wine.</text:span><text:span text:style-name="T121"> The governor knew this when he drank it, though he knew not </text:span><text:span text:style-name="T120">whence it was;</text:span><text:span text:style-name="T121"> the servants knew whence it was, but had not yet tasted it. If the taster had seen the drawing of it, or the drawers had had the tasting of it, something might have been imputed to fancy; but now no room is left for suspicion. 2. That it was the best wine. Note, Christ's works commend themselves even to those that know not their author. The products of miracles were always the best in their kind. This wine had a </text:span><text:span text:style-name="T120">stronger body,</text:span><text:span text:style-name="T121"> and </text:span><text:span text:style-name="T120">better flavour,</text:span><text:span text:style-name="T121"> than ordinary. This the governor of the feast takes notice of to the bridegroom, with an air of pleasantness, as </text:span><text:span text:style-name="T120">uncommon.</text:span><text:span text:style-name="T121"> (1.) The common method was otherwise. Good wine is brought out to the best advantage at the beginning of a feast, when the guests have their heads clear and their appetites fresh, and can relish it, and will commend it; but </text:span><text:span text:style-name="T120">when they have well drank,</text:span><text:span text:style-name="T121"> when their heads are confused, and their appetites palled, good wine is but thrown away upon them, worse will serve then. See the vanity of all the pleasures of sense; they soon surfeit, but never satisfy; the longer they are enjoyed, the less pleasant they grow. (2.) This bridegroom obliged his friends with a reserve of the best wine for the grace-cup: </text:span><text:span text:style-name="T120">Thou hast kept the good wine until now;</text:span><text:span text:style-name="T121"> not knowing to whom they were indebted for this good wine, he returns the thanks of the table to the bridegroom. </text:span><text:span text:style-name="T120">She did not know that I gave her corn and wine,</text:span><text:span text:style-name="T121"> Hos. ii. 8. Now, [1.] Christ, in providing thus plentifully for the guests, though he hereby allows a sober cheerful use of wine, especially in times of rejoicing (Neh. viii. 10), yet he does not invalidate his own caution, nor invade it, in the least, which is, that our hearts be not </text:span><text:span text:style-name="T120">at any time,</text:span><text:span text:style-name="T121"> no not at a marriage feast, </text:span><text:span text:style-name="T120">overcharged with surfeiting and drunkenness,</text:span><text:span text:style-name="T121"> Luke xxi. 34. When Christ provided so much </text:span><text:span text:style-name="T120">good wine</text:span><text:span text:style-name="T121"> for them that had </text:span><text:span text:style-name="T120">well drunk,</text:span><text:span text:style-name="T121"> he intended to try their sobriety, and to teach them </text:span><text:span text:style-name="T120">how to abound,</text:span><text:span text:style-name="T121"> as well as </text:span><text:span text:style-name="T120">how to want.</text:span><text:span text:style-name="T121"> Temperance </text:span><text:span text:style-name="T120">per force</text:span><text:span text:style-name="T121"> is a thankless virtue; but if divine providence gives us abundance of the delights of sense, and divine grace enables us to use them moderately, this is self-denial that is praiseworthy. He also intended that some should be left for the confirmation of the truth of the miracle to the faith of others. And we have reason to think that the guests at this table were so well </text:span><text:span text:style-name="T120">taught,</text:span><text:span text:style-name="T121"> or at least were now so well awed by the presence of Christ, that none of them abused this wine to excess. Theses two considerations, drawn from this story, may be sufficient at any time to fortify us against temptations to intemperance: </text:span><text:span text:style-name="T120">First,</text:span><text:span text:style-name="T121"> That our meat and drink are the </text:span><text:span text:style-name="T120">gifts of God's bounty</text:span><text:span text:style-name="T121"> to us, and we owe our liberty to use them, and our comfort in the use of them, to the mediation of Christ; it is therefore ungrateful and impious to abuse them. </text:span><text:span text:style-name="T120">Secondly,</text:span><text:span text:style-name="T121"> That, wherever we are, Christ has his eye upon us; we should </text:span><text:span text:style-name="T120">eat bread before God</text:span><text:span text:style-name="T121"> (Exod. xviii. 12), and then we should not </text:span><text:span text:style-name="T120">feed ourselves without fear.</text:span><text:span text:style-name="T121"> [2.] He has given us a specimen of the method he takes in dealing with those that deal with him, which is, to reserve the </text:span><text:span text:style-name="T120">best</text:span><text:span text:style-name="T121"> for the </text:span><text:span text:style-name="T120">last,</text:span><text:span text:style-name="T121"> and therefore they must </text:span><text:span text:style-name="T120">deal upon trust.</text:span><text:span text:style-name="T121"> The recompence of their services and sufferings is reserved for the other world; it is a glory </text:span><text:span text:style-name="T120">to be revealed.</text:span><text:span text:style-name="T121"> The pleasures of sin give their colour in the cup, but </text:span><text:span text:style-name="T120">at the last bite;</text:span><text:span text:style-name="T121"> but the pleasures of religion will be </text:span><text:span text:style-name="T120">pleasures for evermore.</text:span><text:span text:style-name="T121"> </text:span></text:p>
      <text:p text:style-name="P54"><text:span text:style-name="T121">      III. In the conclusion of this story (</text:span><text:span text:style-name="T120">v.</text:span><text:span text:style-name="T121"> 11) we are told, 1. That this was </text:span><text:span text:style-name="T120">the beginning of miracles</text:span><text:span text:style-name="T121"> which Jesus did. Many miracles had been wrought </text:span><text:span text:style-name="T120">concerning</text:span><text:span text:style-name="T121"> him at his birth and baptism, and he himself was the greatest miracle of all; but this was the first that was wrought </text:span><text:span text:style-name="T120">by</text:span><text:span text:style-name="T121"> him. He could have wrought miracles when he disputed with the doctors, but his hour was not come. He had power, but there was a </text:span><text:span text:style-name="T120">time of the hiding of his power.</text:span><text:span text:style-name="T121"> 2. That herein he </text:span><text:span text:style-name="T120">manifested his glory;</text:span><text:span text:style-name="T121"> hereby he proved himself to be the Son of God, and his glory to be that of the only-begotten of the Father. He also discovered the nature and end of his office; the power of a God, and the grace of a Saviour, appearing in all his miracles, and particularly in this, manifested the glory of the long-expected Messiah. 3. That </text:span><text:span text:style-name="T120">his disciples believed on him.</text:span><text:span text:style-name="T121"> Those whom he had called (</text:span><text:span text:style-name="T120">ch.</text:span><text:span text:style-name="T121"> i.), who had seen no miracle, and yet followed him, now saw this, shared in it, and had their faith strengthened by it. Note, (1.) Even the faith that is true is at first but weak. The strongest men were once babes, so were the strongest Christians. (2.) The manifesting of the glory of Christ is the great confirmation of the faith of Christians. </text:span></text:p>
      <text:p text:style-name="P60">[MHCC] Matthew Henry’s Concise Commentary on the Whole Bible:</text:p>
      <text:p text:style-name="P58">János 2:1:</text:p>
      <text:p text:style-name="P59">1-11 It is very desirable when there is a marriage, to have Christ own and bless it. Those that would have Christ with them at their marriage, must invite him by prayer, and he will come. While in this world we sometimes find ourselves in straits, even when we think ourselves in fulness. There was want at a marriage feast. Those who are come to care for the things of the world, must look for trouble, and count upon disappointment. In our addresses to Christ, we must humbly spread our case before him, and then refer ourselves to him to do as he pleases. In Christ's reply to his mother there was no disrespect. He used the same word when speaking to her with affection from the cross; yet it is a standing testimony against the idolatry of after-ages, in giving undue honours to his mother. His hour is come when we know not what to do. Delays of mercy are not denials of prayer. Those that expect Christ's favours, must observe his orders with ready obedience. The way of duty is the way to mercy; and Christ's methods must not be objected against. The beginning of Moses' miracles was turning water into blood, #Ex 7:20|; the beginning of Christ's miracles was turning water into wine; which may remind us of the difference between the law of Moses and the gospel of Christ. He showed that he improves creature-comforts to all true believers, and make them comforts indeed. And Christ's works are all for use. Has he turned thy water into wine, given thee knowledge and grace? it is to profit withal; therefore draw out now, and use it. It was the best wine. Christ's works commend themselves even to those who know not their Author. What was produced by miracles, always was the best in its kind. Though Christ hereby allows a right use of wine, he does not in the least do away his own caution, which is, that our hearts be not at any time overcharged with surfeiting and drunkenness, #Lu 21:34|. Though we need not scruple to feast with our friends on proper occasions, yet every social interview should be so conducted, that we might invite the Redeemer to join with us, if he were now on earth; and all levity, luxury, and excess offend him. </text:p>
      <text:p text:style-name="P60">[PNT] The People’s New Testament:</text:p>
      <text:p text:style-name="P58">János 2:1:</text:p>
      <text:p text:style-name="P54"><text:span text:style-name="T124">The First Miracle</text:span><text:span text:style-name="T122"> SUMMARY OF JOHN 2: The Marriage at Cana. The Water Made Wine. The Passover. Jesus at Jerusalem. The Temple Cleansed. The Resurrection Foretold.<text:line-break/></text:span><text:span text:style-name="T124">The third day</text:span><text:span text:style-name="T122">. After the conversation with Nathanael. Immediately after it he departed into Galilee (Joh 1:43).<text:line-break/></text:span><text:span text:style-name="T124">A marriage in Cana</text:span><text:span text:style-name="T122">. The site of Cana is not certainly known. Dr. Robinson, Giekie and other authorities place it at a ruin now called Kana, twelve miles north of Nazareth.<text:line-break/></text:span><text:span text:style-name="T124">The mother of Jesus was there</text:span><text:span text:style-name="T122">. Reasons are suggested from the narrative that follows for believing that Mary was related to the family. As Joseph is never mentioned as living after Jesus entered upon his ministry, he is supposed to have died before this time. </text:span></text:p>
      <text:p text:style-name="P58">János 2:2:</text:p>
      <text:p text:style-name="P54"><text:span text:style-name="T124">Jesus also was called, and his disciples</text:span><text:span text:style-name="T122">. He now had disciples, those called in the few days before; John, Andrew, Peter, Philip and Nathanael (Joh 1:40-45). </text:span></text:p>
      <text:p text:style-name="P58">János 2:3:</text:p>
      <text:p text:style-name="P54"><text:span text:style-name="T124">And when they wanted wine</text:span><text:span text:style-name="T122">. The Revised Version says, "When the wine failed". For some cause, perhaps from a large number of guests than was expected, the wine gave out. In the East, where hospitality is so lavish, this would cause great mortification.<text:line-break/></text:span><text:span text:style-name="T124">The mother of Jesus saith unto him, They have no wine</text:span><text:span text:style-name="T122">. The solicitude of Mary could hardly be expected from one not a relative, but why she appeal to Jesus? In part, because it was natural speak to him in her perplexity, and in part, likewise, because she hoped he would meet the difficulty. </text:span></text:p>
      <text:p text:style-name="P58">János 2:4:</text:p>
      <text:p text:style-name="P54"><text:span text:style-name="T124">Woman, what have I do to with thee</text:span><text:span text:style-name="T122">? These words in our language sound harsh and almost rude, but the Greek term "gune", rendered "woman", was respectful and gentle (Joh 19:26). This language, partly a rebuke, to Mary, shows very plainly that the Catholic fiction of Mary being immaculate, the "Queen of Heaven", and "the Mother of God", is all nonsensical.<text:line-break/></text:span><text:span text:style-name="T124">Mine hour is not yet come</text:span><text:span text:style-name="T122">. The hour of his full manifestation, as the divine King of Israel. </text:span></text:p>
      <text:p text:style-name="P58">János 2:5:</text:p>
      <text:p text:style-name="P54"><text:span text:style-name="T124">Whatsoever he saith unto you, do [it]</text:span><text:span text:style-name="T122">. She evidently understood from the manner, if not the words, of his reply that he would relieve the difficulty. </text:span></text:p>
      <text:p text:style-name="P58">János 2:6:</text:p>
      <text:p text:style-name="P54"><text:span text:style-name="T124">There were set there six waterpots of stone</text:span><text:span text:style-name="T122">. These waterpots were to supply water for the washings usual at feasts. See Mr 7:4. The Jews were regarded ceremonially unclean if they did not wash both before and after eating.<text:line-break/></text:span><text:span text:style-name="T124">See PNT Mt 15:2</text:span><text:span text:style-name="T122">. The pots each held about twenty gallons. </text:span></text:p>
      <text:p text:style-name="P58">János 2:8:</text:p>
      <text:p text:style-name="P54"><text:span text:style-name="T124">Draw out now, and bear unto the governor of the feast</text:span><text:span text:style-name="T122">. Augustine says: ``He that had made wine that day in those six water-pots does the same every year in the vines. For as what the servants put in the water-pots was changed into wine by the operation of the Lord, just so what the clouds pour forth is changed into wine by the operation of the same law.'' </text:span></text:p>
      <text:p text:style-name="P58">János 2:9:</text:p>
      <text:p text:style-name="P54"><text:span text:style-name="T124">When the ruler of the feast had tasted</text:span><text:span text:style-name="T122">. The ruler of the feast, and the governor of Joh 2:8 are the same. It was customary to choose, sometimes by lot, a president who regulated the whole order of festivities. </text:span></text:p>
      <text:p text:style-name="P58">János 2:10:</text:p>
      <text:p text:style-name="P54"><text:span text:style-name="T124">Every man at the beginning doth set forth good wine</text:span><text:span text:style-name="T122">. The language of the ruler is sportive, but still he states a custom. The best wine was offered when the appetite of the guests was sharpest and most critical.<text:line-break/></text:span><text:span text:style-name="T124">Have well drunk</text:span><text:span text:style-name="T122">. Not intoxicated, but have drunk considerable. Satan gives his good wine first; so the drunkard finds it; so did the prodigal son. Afterwards he gives the bitter; red eyes, pain, hunger, wretchedness.<text:line-break/></text:span><text:span text:style-name="T124">Thou hast kept the good wine until now</text:span><text:span text:style-name="T122">. What meaneth Christ making wine? In Palestine there were three kinds of wine: (1) Fermented wines, which, however, were very unlike our fiery liquors, and contained only a small per cent of alcohol. These were mixed with two or three parts of water. The fermented wine was only intoxicating when used in enormous quantities. (2) The unfermented juice of the grape. (3) An intoxicating drink called "new wine" in Ac 2:13. Whedon says: ``We see no reason for supposing that the wine of the present occasion was that upon which Scripture places its strongest interdict (Pr 20:1 23:31; Isa 22:13), rather than that eulogized as a blessing (Ps 104:15; Isa 55:1). Even adopting the view that it was fermented wine, it was totally unlike the fiery and undiluted drinks sold as wines in saloons, used in many families, offered at hotels and wine parties, and even poured out at communion tables. In the use of the usual wine of Palestine there is not the slightest apology for drinking as a beverage the alcoholic drinks which are the curse of our times. With regard to them the only safe rule is "to touch not, taste not, handle not" (Col 2:21).'' </text:span></text:p>
      <text:p text:style-name="P58">János 2:11:</text:p>
      <text:p text:style-name="P54"><text:span text:style-name="T124">Manifested forth his glory</text:span><text:span text:style-name="T122">. This was the first supernatural manifestation of his divine power; that he by whom all things were made controlled the powers of nature.<text:line-break/></text:span><text:span text:style-name="T124">His disciples believed on him</text:span><text:span text:style-name="T122">. They already believed, but their faith was made firmer. </text:span></text:p>
      <text:p text:style-name="P60">[RWP] Robertson’s Word Pictures:</text:p>
      <text:p text:style-name="P58">János 2:1:</text:p>
      <text:p text:style-name="P59"/>
      <text:p text:style-name="P54"><text:span text:style-name="T124">The third day </text:span><text:span text:style-name="T122"><text:s/>(</text:span><text:span text:style-name="T127">τη</text:span><text:span text:style-name="T122"> </text:span><text:span text:style-name="T127">ημερα</text:span><text:span text:style-name="T122"> </text:span><text:span text:style-name="T127">τη</text:span><text:span text:style-name="T122"> </text:span><text:span text:style-name="T127">τριτη</text:span><text:span text:style-name="T122">). "On the day the third" (locative case), from the start to Galilee when Philip was found (1:43), seven days since 1:19.</text:span></text:p>
      <text:p text:style-name="P54"><text:span text:style-name="T124">There was a marriage </text:span><text:span text:style-name="T122"><text:s/>(</text:span><text:span text:style-name="T127">γαμος</text:span><text:span text:style-name="T122"> </text:span><text:span text:style-name="T127">εγενετο</text:span><text:span text:style-name="T122">). "A wedding (or marriage festival) took place." See on Mt 22:8.</text:span></text:p>
      <text:p text:style-name="P54"><text:span text:style-name="T124">In Cana of Galilee </text:span><text:span text:style-name="T122"><text:s/>(</text:span><text:span text:style-name="T127">εν</text:span><text:span text:style-name="T122"> </text:span><text:span text:style-name="T127">Κανα</text:span><text:span text:style-name="T122"> </text:span><text:span text:style-name="T127">της</text:span><text:span text:style-name="T122"> </text:span><text:span text:style-name="T127">Γαλιλαιας</text:span><text:span text:style-name="T122">). This town, the home of Nathanael (21:2), is only mentioned again in 4:46 as the home of the nobleman. There was a Cana in Coele-Syria. It is usually located at </text:span><text:span text:style-name="T120">Kefr Kenna</text:span><text:span text:style-name="T121"> (3 1/2 miles from Nazareth), though </text:span><text:span text:style-name="T120">Ain Kana</text:span><text:span text:style-name="T121"> and </text:span><text:span text:style-name="T120">Khirbet Kana</text:span><text:span text:style-name="T121"> are also possible. Bernard thinks that it was probably on Wednesday afternoon the fourth day of the week (usual day for marriage of virgins), when the party of Jesus arrived.</text:span></text:p>
      <text:p text:style-name="P54"><text:span text:style-name="T125">And the mother of Jesus was there </text:span><text:span text:style-name="T121"><text:s/>(</text:span><text:span text:style-name="T123">κα</text:span><text:span text:style-name="T121"> </text:span><text:span text:style-name="T123">ην</text:span><text:span text:style-name="T121"> </text:span><text:span text:style-name="T123">η</text:span><text:span text:style-name="T121"> </text:span><text:span text:style-name="T123">μητηρ</text:span><text:span text:style-name="T121"> </text:span><text:span text:style-name="T123">του</text:span><text:span text:style-name="T121"> </text:span><text:span text:style-name="T123">Ιησου</text:span><text:span text:style-name="T121"> </text:span><text:span text:style-name="T123">εκε</text:span><text:span text:style-name="T121">). When they arrived. John does not mention her name, probably because already well known in the Synoptics. Probably Joseph was already dead. Mary may have been kin to the family where the wedding took place, an intimate friend clearly. </text:span></text:p>
      <text:p text:style-name="P58">János 2:2:</text:p>
      <text:p text:style-name="P59"/>
      <text:p text:style-name="P54"><text:span text:style-name="T124">Jesus also was bidden </text:span><text:span text:style-name="T122"><text:s/>(</text:span><text:span text:style-name="T127">εκληθη</text:span><text:span text:style-name="T122"> </text:span><text:span text:style-name="T127">κα</text:span><text:span text:style-name="T122"> </text:span><text:span text:style-name="T127">ο</text:span><text:span text:style-name="T122"> </text:span><text:span text:style-name="T127">Ιησους</text:span><text:span text:style-name="T122">). First aorist passive indicative of </text:span><text:span text:style-name="T127">καλεω</text:span><text:span text:style-name="T122">, "was also invited" as well as his mother and because of her presence, possibly at her suggestion.</text:span></text:p>
      <text:p text:style-name="P54"><text:span text:style-name="T124">And his disciples </text:span><text:span text:style-name="T122"><text:s/>(</text:span><text:span text:style-name="T127">κα</text:span><text:span text:style-name="T122"> </text:span><text:span text:style-name="T127">ο</text:span><text:span text:style-name="T122"> </text:span><text:span text:style-name="T127">μαθητα</text:span><text:span text:style-name="T122">). Included in the invitation and probably all of them acquaintances of the family. See on 1:35 for this word applied to John's followers. This group of six already won form the nucleus of the great host of "learners" through the ages who will follow Jesus as Teacher and Lord and Saviour. The term is sometimes restricted to the twelve apostles, but more often has a wider circle in view as in Joh 6:61,66; 20:30. </text:span></text:p>
      <text:p text:style-name="P58">János 2:3:</text:p>
      <text:p text:style-name="P59"/>
      <text:p text:style-name="P54"><text:span text:style-name="T124">When the wine failed </text:span><text:span text:style-name="T122"><text:s/>(</text:span><text:span text:style-name="T127">υστερησαντος</text:span><text:span text:style-name="T122"> </text:span><text:span text:style-name="T127">οινου</text:span><text:span text:style-name="T122">). Genitive absolute with first aorist active participle of </text:span><text:span text:style-name="T127">υστερεω</text:span><text:span text:style-name="T122">, old verb from </text:span><text:span text:style-name="T127">υστερος</text:span><text:span text:style-name="T122">, late or lacking. See same use in Mr 10:21. A longer Western paraphrase occurs in some manuscripts. It was an embarrassing circumstance, especially to Mary, if partly due to the arrival of the seven guests.</text:span></text:p>
      <text:p text:style-name="P54"><text:span text:style-name="T124">They have no wine </text:span><text:span text:style-name="T122"><text:s/>(</text:span><text:span text:style-name="T127">Οινον</text:span><text:span text:style-name="T122"> </text:span><text:span text:style-name="T127">ουκ</text:span><text:span text:style-name="T122"> </text:span><text:span text:style-name="T127">εχουσιν</text:span><text:span text:style-name="T122">). The statement of the fact was in itself a hint and a request. But why made by the mother of Jesus and why to Jesus? She would not, of course, make it to the host. Mary feels some kind of responsibility and exercises some kind of authority for reasons not known to us. Mary had treasured in her heart the wonders connected with the birth of Jesus (Lu 2:19,51). The ministry of the Baptist had stirred her hopes afresh. Had she not told Jesus all that she knew before he went to the Jordan to be baptized of John? This group of disciples meant to her that Jesus had begun his Messianic work. So she dares propose the miracle to him. </text:span></text:p>
      <text:p text:style-name="P58">János 2:4:</text:p>
      <text:p text:style-name="P59"/>
      <text:p text:style-name="P54"><text:span text:style-name="T124">Woman </text:span><text:span text:style-name="T122"><text:s/>(</text:span><text:span text:style-name="T127">γυνα</text:span><text:span text:style-name="T122">). Vocative case of </text:span><text:span text:style-name="T127">γυνη</text:span><text:span text:style-name="T122">, and with no idea of censure as is plain from its use by Jesus in 19:26. But the use of </text:span><text:span text:style-name="T127">γυνα</text:span><text:span text:style-name="T122"> instead of </text:span><text:span text:style-name="T127">μητερ</text:span><text:span text:style-name="T122"> (Mother) does show her she can no longer exercise maternal authority and not at all in his Messianic work. That is always a difficult lesson for mothers and fathers to learn, when to let go.</text:span></text:p>
      <text:p text:style-name="P54"><text:span text:style-name="T124">What have I to do with thee? </text:span><text:span text:style-name="T122"><text:s/>(</text:span><text:span text:style-name="T127">Τ</text:span><text:span text:style-name="T122"> </text:span><text:span text:style-name="T127">εμο</text:span><text:span text:style-name="T122"> </text:span><text:span text:style-name="T127">κα</text:span><text:span text:style-name="T122"> </text:span><text:span text:style-name="T127">σοι</text:span><text:span text:style-name="T122">;). There are a number of examples of this ethical dative in the LXX (Jud 11:12; 2Sa 16:10; 1Ki 17:18; 2Ki 3:13; 2Ch 35:21) and in the N.T. (Mr 1:24; 5:7; Mt 8:29; 27:19; Lu 8:28). Some divergence of thought is usually indicated. Literally the phrase means, "What is it to me and to thee?" In this instance F.C. Burkitt (</text:span><text:span text:style-name="T120">Journal of Theol. Studies</text:span><text:span text:style-name="T121">, July, 1912) interprets it to mean, "What is it to us?" That is certainly possible and suits the next clause also.</text:span></text:p>
      <text:p text:style-name="P54"><text:span text:style-name="T125">Mine hour is not yet come </text:span><text:span text:style-name="T121"><text:s/>(</text:span><text:span text:style-name="T123">ουπω</text:span><text:span text:style-name="T121"> </text:span><text:span text:style-name="T123">ηκε</text:span><text:span text:style-name="T121"> </text:span><text:span text:style-name="T123">η</text:span><text:span text:style-name="T121"> </text:span><text:span text:style-name="T123">ωρα</text:span><text:span text:style-name="T121"> </text:span><text:span text:style-name="T123">μου</text:span><text:span text:style-name="T121">). This phrase marks a crisis whenever it occurs, especially of his death (7:30; 8:20; 12:23; 13:1; 17:1). Here apparently it means the hour for public manifestation of the Messiahship, though a narrower sense would be for Christ's intervention about the failure of the wine. The Fourth Gospel is written on the plane of eternity (W. M. Ramsay) and that standpoint exists here in this first sign of the Messiah. </text:span></text:p>
      <text:p text:style-name="P58">János 2:5:</text:p>
      <text:p text:style-name="P59"/>
      <text:p text:style-name="P54"><text:span text:style-name="T124">Unto the servants </text:span><text:span text:style-name="T122"><text:s/>(</text:span><text:span text:style-name="T127">τοις</text:span><text:span text:style-name="T122"> </text:span><text:span text:style-name="T127">διακονοις</text:span><text:span text:style-name="T122">). See on Mt 20:26 for this word (our "deacon," but not that sense here).</text:span></text:p>
      <text:p text:style-name="P54"><text:span text:style-name="T124">Whatsoever he saith unto you, do it </text:span><text:span text:style-name="T122"><text:s/>(H</text:span><text:span text:style-name="T127">οτ</text:span><text:span text:style-name="T122"> </text:span><text:span text:style-name="T127">αν</text:span><text:span text:style-name="T122"> </text:span><text:span text:style-name="T127">λεγη</text:span><text:span text:style-name="T122"> </text:span><text:span text:style-name="T127">υμιν</text:span><text:span text:style-name="T122"> </text:span><text:span text:style-name="T127">ποιησατε</text:span><text:span text:style-name="T122">). Indefinite relative sentence (</text:span><text:span text:style-name="T127">οτ</text:span><text:span text:style-name="T122"> </text:span><text:span text:style-name="T127">αν</text:span><text:span text:style-name="T122"> and present active subjunctive, general statement) with aorist active imperative of </text:span><text:span text:style-name="T127">ποιεω</text:span><text:span text:style-name="T122"> for instant execution. Mary took comfort in the "not yet" (</text:span><text:span text:style-name="T127">ουπω</text:span><text:span text:style-name="T122">) and recognized the right of Jesus as Messiah to independence of her, but evidently expected him to carry out her suggestion ultimately as he did. This mother knew her Son. </text:span></text:p>
      <text:p text:style-name="P58">János 2:6:</text:p>
      <text:p text:style-name="P59"/>
      <text:p text:style-name="P54"><text:span text:style-name="T124">Waterpots </text:span><text:span text:style-name="T122"><text:s/>(</text:span><text:span text:style-name="T127">υδρια</text:span><text:span text:style-name="T122">). Old word from </text:span><text:span text:style-name="T127">υδωρ</text:span><text:span text:style-name="T122"> (water) and used in papyri for pots or pans for holding money or bread as well as water. These stone (</text:span><text:span text:style-name="T127">λιθινα</text:span><text:span text:style-name="T122"> as in 2Co 3:3) jars full of water were kept handy (</text:span><text:span text:style-name="T124">set there </text:span><text:span text:style-name="T122">, </text:span><text:span text:style-name="T127">κειμενα</text:span><text:span text:style-name="T122">, present middle participle of </text:span><text:span text:style-name="T127">κειμα</text:span><text:span text:style-name="T122">) at a feast for ceremonial cleansing of the hands (2Ki 3:11; Mr 7:3), "after the Jews' manner of purifying" (</text:span><text:span text:style-name="T127">κατα</text:span><text:span text:style-name="T122"> </text:span><text:span text:style-name="T127">τον</text:span><text:span text:style-name="T122"> </text:span><text:span text:style-name="T127">καθαρισμον</text:span><text:span text:style-name="T122"> </text:span><text:span text:style-name="T127">των</text:span><text:span text:style-name="T122"> </text:span><text:span text:style-name="T127">Ιουδαιων</text:span><text:span text:style-name="T122">). See Mr 1:44; Lu 2:22 for the word </text:span><text:span text:style-name="T127">καθαρισμος</text:span><text:span text:style-name="T122"> (from </text:span><text:span text:style-name="T127">καθαριζω</text:span><text:span text:style-name="T122">) which fact also raised a controversy with disciples of John because of his baptizing (Joh 3:25).</text:span></text:p>
      <text:p text:style-name="P54"><text:span text:style-name="T124">Containing </text:span><text:span text:style-name="T122"><text:s/>(</text:span><text:span text:style-name="T127">χωρουσα</text:span><text:span text:style-name="T122">). Present active participle feminine plural of </text:span><text:span text:style-name="T127">χωρεω</text:span><text:span text:style-name="T122">, old verb from </text:span><text:span text:style-name="T127">χωρος</text:span><text:span text:style-name="T122">, place, space, having space or room for.</text:span></text:p>
      <text:p text:style-name="P54"><text:span text:style-name="T124">Two or three firkins apiece </text:span><text:span text:style-name="T122"><text:s/>(</text:span><text:span text:style-name="T127">ανα</text:span><text:span text:style-name="T122"> </text:span><text:span text:style-name="T127">μετρητας</text:span><text:span text:style-name="T122"> </text:span><text:span text:style-name="T127">δυο</text:span><text:span text:style-name="T122"> </text:span><text:span text:style-name="T127">η</text:span><text:span text:style-name="T122"> </text:span><text:span text:style-name="T127">τρεις</text:span><text:span text:style-name="T122">). The word </text:span><text:span text:style-name="T127">μετρητης</text:span><text:span text:style-name="T122">, from </text:span><text:span text:style-name="T127">μετρεω</text:span><text:span text:style-name="T122">, to measure, simply means "measurer," an amphora for measuring liquids (in Demosthenes, Aristotle, Polybius), the Hebrew </text:span><text:span text:style-name="T120">bath</text:span><text:span text:style-name="T121"> (2Ch 4:5), here only in N.T., about 8 1/2 English gallons. Each </text:span><text:span text:style-name="T123">υδρια</text:span><text:span text:style-name="T121"> thus held about 20 gallons. This common distributive use of </text:span><text:span text:style-name="T123">ανα</text:span><text:span text:style-name="T121"> occurs here only in this Gospel, but is in Re 4:8. In Joh 4:28 a much smaller </text:span><text:span text:style-name="T123">υδρια</text:span><text:span text:style-name="T121"> was used for carrying water. </text:span></text:p>
      <text:p text:style-name="P58">János 2:7:</text:p>
      <text:p text:style-name="P59"/>
      <text:p text:style-name="P54"><text:span text:style-name="T124">Fill </text:span><text:span text:style-name="T122"><text:s/>(</text:span><text:span text:style-name="T127">γεμισατε</text:span><text:span text:style-name="T122">). Effective first aorist active imperative of </text:span><text:span text:style-name="T127">γεμιζω</text:span><text:span text:style-name="T122">, to fill full.</text:span></text:p>
      <text:p text:style-name="P54"><text:span text:style-name="T124">With water </text:span><text:span text:style-name="T122"><text:s/>(</text:span><text:span text:style-name="T127">υδατος</text:span><text:span text:style-name="T122">). Genitive case of material.</text:span></text:p>
      <text:p text:style-name="P54"><text:span text:style-name="T124">Up to the brim </text:span><text:span text:style-name="T122"><text:s/>(</text:span><text:span text:style-name="T127">εως</text:span><text:span text:style-name="T122"> </text:span><text:span text:style-name="T127">ανω</text:span><text:span text:style-name="T122">). "Up to the top." See </text:span><text:span text:style-name="T127">εως</text:span><text:span text:style-name="T122"> </text:span><text:span text:style-name="T127">κατω</text:span><text:span text:style-name="T122"> (Mt 27:51) for "down to the bottom." No room left in the waterpots now full of water. </text:span></text:p>
      <text:p text:style-name="P58">János 2:8:</text:p>
      <text:p text:style-name="P59"/>
      <text:p text:style-name="P54"><text:span text:style-name="T124">Draw out now </text:span><text:span text:style-name="T122"><text:s/>(</text:span><text:span text:style-name="T127">Αντλησατε</text:span><text:span text:style-name="T122"> </text:span><text:span text:style-name="T127">νυν</text:span><text:span text:style-name="T122">). First aorist active imperative of </text:span><text:span text:style-name="T127">αντλεω</text:span><text:span text:style-name="T122">, from </text:span><text:span text:style-name="T127">ο</text:span><text:span text:style-name="T122"> </text:span><text:span text:style-name="T127">αντλος</text:span><text:span text:style-name="T122">, bilge water, or the hold where the bilge water settles (so in Homer). The verb occurs in Joh 4:7,15, for drawing water from the well, and Westcott so interprets it here, but needlessly so, since the servants seem bidden to draw from the large water-jars now full of water. Apparently the water was still water when it came out of the jars (verse 9), but was changed to wine before reaching the guests. The water in the jars remained water.</text:span></text:p>
      <text:p text:style-name="P54"><text:span text:style-name="T124">Unto the ruler of the feast </text:span><text:span text:style-name="T122"><text:s/>(</text:span><text:span text:style-name="T127">τω</text:span><text:span text:style-name="T122"> </text:span><text:span text:style-name="T127">αρχιτρικλινω</text:span><text:span text:style-name="T122">). Dative case. The </text:span><text:span text:style-name="T127">τρικλινος</text:span><text:span text:style-name="T122"> was a room (</text:span><text:span text:style-name="T127">οικος</text:span><text:span text:style-name="T122">) with three couches (</text:span><text:span text:style-name="T127">κλινη</text:span><text:span text:style-name="T122">) for the feast. The </text:span><text:span text:style-name="T127">αρχιτρικλινος</text:span><text:span text:style-name="T122"> was originally the superintendent of the dining-room who arranged the couches and tasted the food, not the toast-master (</text:span><text:span text:style-name="T127">συμποσιαρχης</text:span><text:span text:style-name="T122">).</text:span></text:p>
      <text:p text:style-name="P54"><text:span text:style-name="T124">And they bare it </text:span><text:span text:style-name="T122"><text:s/>(</text:span><text:span text:style-name="T127">ο</text:span><text:span text:style-name="T122"> </text:span><text:span text:style-name="T127">δε</text:span><text:span text:style-name="T122"> </text:span><text:span text:style-name="T127">ηνεγκαν</text:span><text:span text:style-name="T122">). Second aorist active indicative of </text:span><text:span text:style-name="T127">φερω</text:span><text:span text:style-name="T122">. Apparently not knowing at first that they bore wine. </text:span></text:p>
      <text:p text:style-name="P58">János 2:9:</text:p>
      <text:p text:style-name="P59"/>
      <text:p text:style-name="P54"><text:span text:style-name="T124">Tasted </text:span><text:span text:style-name="T122"><text:s/>(</text:span><text:span text:style-name="T127">εγευσατο</text:span><text:span text:style-name="T122">). First aorist middle indicative of </text:span><text:span text:style-name="T127">γευομα</text:span><text:span text:style-name="T122">. As it was his function to do.</text:span></text:p>
      <text:p text:style-name="P54"><text:span text:style-name="T124">The water now become wine </text:span><text:span text:style-name="T122"><text:s/>(</text:span><text:span text:style-name="T127">το</text:span><text:span text:style-name="T122"> </text:span><text:span text:style-name="T127">υδωρ</text:span><text:span text:style-name="T122"> </text:span><text:span text:style-name="T127">οινον</text:span><text:span text:style-name="T122"> </text:span><text:span text:style-name="T127">γεγενημενον</text:span><text:span text:style-name="T122">). Accusative case, though the genitive also occurs with </text:span><text:span text:style-name="T127">γευομα</text:span><text:span text:style-name="T122">. Perfect passive participle of </text:span><text:span text:style-name="T127">γινομα</text:span><text:span text:style-name="T122"> and </text:span><text:span text:style-name="T127">οινον</text:span><text:span text:style-name="T122">, predicative accusative. The tablemaster knew nothing of the miracle, "whence it was" (</text:span><text:span text:style-name="T127">ποθεν</text:span><text:span text:style-name="T122"> </text:span><text:span text:style-name="T127">εστιν</text:span><text:span text:style-name="T122">, indirect question retaining present indicative). The servants knew the source of the water, but not the power that made the wine.</text:span></text:p>
      <text:p text:style-name="P54"><text:span text:style-name="T124">Calleth the bridegroom </text:span><text:span text:style-name="T122"><text:s/>(</text:span><text:span text:style-name="T127">φωνε</text:span><text:span text:style-name="T122"> </text:span><text:span text:style-name="T127">τον</text:span><text:span text:style-name="T122"> </text:span><text:span text:style-name="T127">νυμφιον</text:span><text:span text:style-name="T122">). As apparently responsible for the supply of the wine (</text:span><text:span text:style-name="T124">thou hast kept </text:span><text:span text:style-name="T122"><text:s/></text:span><text:span text:style-name="T127">τετηρηκας</text:span><text:span text:style-name="T122">). See Mt 9:15 for </text:span><text:span text:style-name="T127">νυμφιος</text:span><text:span text:style-name="T122">. When men have drunk freely (</text:span><text:span text:style-name="T127">οταν</text:span><text:span text:style-name="T122"> </text:span><text:span text:style-name="T127">μεθυσθωσιν</text:span><text:span text:style-name="T122">). Indefinite temporal clause with </text:span><text:span text:style-name="T127">οταν</text:span><text:span text:style-name="T122"> and first aorist passive subjunctive of </text:span><text:span text:style-name="T127">μεθυσκω</text:span><text:span text:style-name="T122">. The verb does not mean that these guests are now drunk, but that this is a common custom to put "the worse" (</text:span><text:span text:style-name="T127">τον</text:span><text:span text:style-name="T122"> </text:span><text:span text:style-name="T127">ελασσω</text:span><text:span text:style-name="T122">, the less, the inferior) wine last. It is real wine that is meant by </text:span><text:span text:style-name="T127">οινος</text:span><text:span text:style-name="T122"> here. Unlike the Baptist Jesus mingled in the social life of the time, was even abused for it (Mt 11:19; Lu 7:34). But this fact does not mean that today Jesus would approve the modern liquor trade with its damnable influences. The law of love expounded by Paul in 1Co 8-10 and in Ro 14,15 teaches modern Christians to be willing gladly to give up what they see causes so many to stumble into sin. </text:span></text:p>
      <text:p text:style-name="P58">János 2:11:</text:p>
      <text:p text:style-name="P59"/>
      <text:p text:style-name="P54"><text:span text:style-name="T124">This beginning of his signs did Jesus </text:span><text:span text:style-name="T122"><text:s/>(</text:span><text:span text:style-name="T127">ταυτην</text:span><text:span text:style-name="T122"> </text:span><text:span text:style-name="T127">εποιησεν</text:span><text:span text:style-name="T122"> </text:span><text:span text:style-name="T127">αρχην</text:span><text:span text:style-name="T122"> </text:span><text:span text:style-name="T127">των</text:span><text:span text:style-name="T122"> </text:span><text:span text:style-name="T127">σημειων</text:span><text:span text:style-name="T122"> </text:span><text:span text:style-name="T127">ο</text:span><text:span text:style-name="T122"> </text:span><text:span text:style-name="T127">Ιησους</text:span><text:span text:style-name="T122">). Rather, "this Jesus did as a beginning of his signs," for there is no article between </text:span><text:span text:style-name="T127">ταυτην</text:span><text:span text:style-name="T122"> and </text:span><text:span text:style-name="T127">αρχην</text:span><text:span text:style-name="T122">. "We have now passed from the 'witness' of the Baptist to the 'witness' of the works of Jesus" (Bernard). This is John's favourite word "signs" rather than wonders (</text:span><text:span text:style-name="T127">τερατα</text:span><text:span text:style-name="T122">) or powers (</text:span><text:span text:style-name="T127">δυναμεις</text:span><text:span text:style-name="T122">) for the works (</text:span><text:span text:style-name="T127">εργα</text:span><text:span text:style-name="T122">) of Jesus. </text:span><text:span text:style-name="T127">Σημειον</text:span><text:span text:style-name="T122"> is an old word from </text:span><text:span text:style-name="T127">σημαινω</text:span><text:span text:style-name="T122">, to give a sign (12:33). He selects eight in his Gospel by which to prove the deity of Christ (20:30) of which this is the first.</text:span></text:p>
      <text:p text:style-name="P54"><text:span text:style-name="T124">Manifested his glory </text:span><text:span text:style-name="T122"><text:s/>(</text:span><text:span text:style-name="T127">εφανερωσεν</text:span><text:span text:style-name="T122"> </text:span><text:span text:style-name="T127">την</text:span><text:span text:style-name="T122"> </text:span><text:span text:style-name="T127">δοξαν</text:span><text:span text:style-name="T122"> </text:span><text:span text:style-name="T127">αυτου</text:span><text:span text:style-name="T122">). First aorist (effective) active indicative of </text:span><text:span text:style-name="T127">φανεροω</text:span><text:span text:style-name="T122">, that glory of which John spoke in 1:14.</text:span></text:p>
      <text:p text:style-name="P54"><text:span text:style-name="T124">Believed on him </text:span><text:span text:style-name="T122"><text:s/>(</text:span><text:span text:style-name="T127">επιστευσαν</text:span><text:span text:style-name="T122"> </text:span><text:span text:style-name="T127">εις</text:span><text:span text:style-name="T122"> </text:span><text:span text:style-name="T127">αυτον</text:span><text:span text:style-name="T122">). First aorist active indicative of </text:span><text:span text:style-name="T127">πιστευω</text:span><text:span text:style-name="T122">, to believe, to put trust in, so common in John. These six disciples (learners) had already believed in Jesus as the Messiah (1:35-51). Now their faith was greatly strengthened. So it will be all through this Gospel. Jesus will increasingly reveal himself while the disciples will grow in knowledge and trust and the Jews will become increasingly hostile till the culmination. </text:span></text:p>
      <text:p text:style-name="P60">[TFG] The Fourfold Gospel and Commentary on Acts of Apostles:</text:p>
      <text:p text:style-name="P58">János 2:1:</text:p>
      <text:p text:style-name="P54"><text:span text:style-name="T122"><text:s/></text:span><text:span text:style-name="T128">#Joh 2:1|</text:span><text:span text:style-name="T129"> <text:s/>XXII. JESUS WORKS HIS FIRST MIRACLE AT CANA IN GALILEE. <text:s text:c="3"/></text:span><text:span text:style-name="T128">#Joh 2:1-11|</text:span><text:span text:style-name="T129"> <text:s text:c="4"/></text:span><text:span text:style-name="T130">And the third day.</text:span><text:span text:style-name="T129"> From the calling of Philip (</text:span><text:span text:style-name="T128">#Joh 1:43|</text:span><text:span text:style-name="T129">). The days enumerated in John's first two chapters constitute a week, and may perhaps be intended as a contrast to the last week of Christ's ministry (</text:span><text:span text:style-name="T128">#Joh 12:1|</text:span><text:span text:style-name="T129">). It took two days to journey from the Jordan to Cana. <text:s text:c="4"/></text:span><text:span text:style-name="T130">There was a marriage in Cana of Galilee.</text:span><text:span text:style-name="T129"> In Palestine the marriage ceremony usually began at twilight. The feast after the marriage was at the home of the bridegroom, and was sometimes prolonged for several days (</text:span><text:span text:style-name="T128">#Ge 29:27 Jud 14:12|</text:span><text:span text:style-name="T129">); but in this case it seems likely that poverty limited the wedding feast to one day. The site of Cana is disputed. From the eighth century a place called Kefr-Kenna (village of Cana), lying a little over three miles northeast of Nazareth, has been regarded as John's Cana of Galilee. But recently some ruins called Khurbet-Cana, twelve miles north of Nazareth, which doubtfully are said to have retained the name of Kana-el-Jilil (Cana of Galilee), have been preferred by some as the true site. In our judgment Kefr-Kenna has the stronger claim. It is situated on a westward slope of a hill, with a copious and unfailing spring adjoining it on the southwest. <text:s text:c="4"/></text:span><text:span text:style-name="T130">The mother of Jesus.</text:span><text:span text:style-name="T129"> John never called our Lord's mother by her name. He assumes that she is known to his readers. This is one of the many points tending to show the supplemental character of John's Gospel. He avoids repeating what is found in the first three Gospels. <text:s/>(TFG 114-115) </text:span></text:p>
      <text:p text:style-name="P58">János 2:2:</text:p>
      <text:p text:style-name="P54"><text:span text:style-name="T122"><text:s/></text:span><text:span text:style-name="T128">#Joh 2:2|</text:span><text:span text:style-name="T129"> <text:s text:c="4"/></text:span><text:span text:style-name="T130">And Jesus also was bidden.</text:span><text:span text:style-name="T129"> Being the Creator of woman, and the author of matrimony, it was fitting that the Son of God should grace a marriage feast with his presence. <text:s text:c="4"/></text:span><text:span text:style-name="T130">And his disciples.</text:span><text:span text:style-name="T129"> This is the earliest use of the term "disciples" in the ministry of Jesus. His disciples were Andrew, Peter, Philip, Nathanael, and probably John and James. <text:s/>(TFG 115) </text:span></text:p>
      <text:p text:style-name="P58">János 2:3:</text:p>
      <text:p text:style-name="P54"><text:span text:style-name="T122"><text:s/></text:span><text:span text:style-name="T128">#Joh 2:3|</text:span><text:span text:style-name="T129"> <text:s text:c="4"/></text:span><text:span text:style-name="T130">And when the wine failed.</text:span><text:span text:style-name="T129"> Probably the arrival of Christ and his disciples helped to exhaust the supply. Shortage of provision when guests are invited is considered a sore humiliation the world over. <text:s text:c="4"/></text:span><text:span text:style-name="T130">The mother of Jesus saith unto him, They have no wine.</text:span><text:span text:style-name="T129"> The interest which Mary took in the feast and the way in which she addressed the servants at </text:span><text:span text:style-name="T128">#Joh 2:5|</text:span><text:span text:style-name="T129">, suggests that she was a close friend of the bridegroom's family. Though she merely states the unfortunate condition to Jesus, her statement is a covert petition to him that would remedy it, as our Lord's answer shows. She practically requested him to work a miracle, nor is it strange that she should do this. Remembering the many early sayings about him which she had treasured in her heart (</text:span><text:span text:style-name="T128">#Lu 2:19,51|</text:span><text:span text:style-name="T129">), and doubtless being informed of what had occurred at his baptism, and of the proclamation which John the Baptist had made concerning him, and seeing a group of disciples gathered about him, it was very reasonable for her to expect him to do something which would reveal the high purposes for which he had been born. <text:s/>(TFG 115) </text:span></text:p>
      <text:p text:style-name="P58">János 2:4:</text:p>
      <text:p text:style-name="P54"><text:span text:style-name="T122"><text:s/></text:span><text:span text:style-name="T128">#Joh 2:4|</text:span><text:span text:style-name="T129"> <text:s text:c="4"/></text:span><text:span text:style-name="T130">And Jesus saith unto her, Woman.</text:span><text:span text:style-name="T129"> Jesus did not call her "mother," but "woman," a term of courteous respect, but indicating no spirit of obedience. "As much as to say," says Augustine, "thou art not the mother of that in me which worketh miracles." Moses recognized that parental duties were subordinate to divine (</text:span><text:span text:style-name="T128">#De 33:9|</text:span><text:span text:style-name="T129">); and Jesus emphasized the principle (</text:span><text:span text:style-name="T128">#Mt 10:37|</text:span><text:span text:style-name="T129">). Jesus taught that relationship to him was spiritual, and not fleshly (</text:span><text:span text:style-name="T128">#Mt 12:46-50|</text:span><text:span text:style-name="T129">), and Paul coveted such relationship (</text:span><text:span text:style-name="T128">#2Co 5:16,17|</text:span><text:span text:style-name="T129">). The expression, "What have I," etc., is used frequently in the Scriptures and invariably indicates a mild rebuke (</text:span><text:span text:style-name="T128">#Jud 11:12 2Sa 16:10 1Ki 17:18 2Ki 3:13 Mt 8:29 Mr 1:24 Lu 8:28|</text:span><text:span text:style-name="T129">). It means, "leave me to act as I please," and Jesus uses it to assert that he is independent of all human relationships in the exercise of his Messiahship. It corrects two errors taught by the Catholic Church: 1. Catholicism says that our Lord's mother was immaculate, but if this were true she could not have incurred our Lord's rebuke. 2. Catholicism teaches that Mary's intercession is recognized by Christ. But this is the only instance on record of such intercession, and though it was addressed to Christ while in the flesh and was concerning a purely temporal matter, it was promptly rebuked. <text:s text:c="4"/></text:span><text:span text:style-name="T130">Mine hour is not yet come.</text:span><text:span text:style-name="T129"> Our Lord's answer indicates that Mary's request had in it more than a desire for the gift of wine. What she principally wanted was to have Jesus manifest himself as Messiah. Now, Jesus gave many secondary, but only one supreme, manifestation of his glory or Messiahship. His miracles were secondary manifestations, but his Passion was the supreme manifestation (</text:span><text:span text:style-name="T128">#Joh 8:28 2:18,19 Mt 12:38-40|</text:span><text:span text:style-name="T129">). Jesus called this supreme sign his "hour" (</text:span><text:span text:style-name="T128">#Joh 12:23,27 17:1 Mt 26:45 Lu 22:53|</text:span><text:span text:style-name="T129">; see also </text:span><text:span text:style-name="T128">#Joh 7:30 8:20|</text:span><text:span text:style-name="T129">). His mother sought for a supreme sign, but at that time only a secondary sign could be fittingly given. The triumph at Pentecost was not to be achieved at Cana. <text:s/>(TFG 116) </text:span></text:p>
      <text:p text:style-name="P58">János 2:5:</text:p>
      <text:p text:style-name="P54"><text:span text:style-name="T122"><text:s/></text:span><text:span text:style-name="T128">#Joh 2:5|</text:span><text:span text:style-name="T129"> <text:s text:c="4"/></text:span><text:span text:style-name="T130">His mother saith unto the servants.</text:span><text:span text:style-name="T129"> Though he had spoken words of rebuke, his mother was neither offended nor discouraged because of them. <text:s text:c="4"/></text:span><text:span text:style-name="T130">Whatsoever he saith unto you, do it.</text:span><text:span text:style-name="T129"> She commands unlimited obedience. Though her words are not addressed to us, they will prove of untold profit to us if we obey them. <text:s/>(TFG 116-117) </text:span></text:p>
      <text:p text:style-name="P58">János 2:6:</text:p>
      <text:p text:style-name="P54"><text:span text:style-name="T122"><text:s/></text:span><text:span text:style-name="T128">#Joh 2:6|</text:span><text:span text:style-name="T129"> <text:s text:c="4"/></text:span><text:span text:style-name="T130">Now there were six waterpots of stone set there after the Jews'</text:span><text:span text:style-name="T129"> </text:span><text:span text:style-name="T130">manner of purifying.</text:span><text:span text:style-name="T129"> The details of the account suggest that John was an eye-witness. The Jews regarded themselves as ceremonially unclean if they did not wash their hands before eating (</text:span><text:span text:style-name="T128">#Mt 15:2 Mr 7:3,4|</text:span><text:span text:style-name="T129">). <text:s text:c="4"/></text:span><text:span text:style-name="T130">Containing two or three firkins apiece.</text:span><text:span text:style-name="T129"> At Kefr-Kenna an old, one-story house near the lower edge of the village is regarded by the Greeks as the one in which this wedding feast was held. The room is a rude chapel, and at one side stand two old stone mortars, one holding about eight gallons and the other about ten, now used for immersing infants, but said by the attending priest to be two of the identical waterpots here mentioned. The simple-minded old man was not aware that the six waterpots held each two or three firkins apiece--between eighteen and twenty-seven gallons, a firkin being nine gallons--or double the quantity of his mortars. If he had known this, he might have chiseled out his mortars a little deeper! <text:s/>(TFG 117) </text:span></text:p>
      <text:p text:style-name="P58">János 2:7:</text:p>
      <text:p text:style-name="P54"><text:span text:style-name="T122"><text:s/></text:span><text:span text:style-name="T128">#Joh 2:7|</text:span><text:span text:style-name="T129"> <text:s text:c="4"/></text:span><text:span text:style-name="T130">Fill the waterpots with water.</text:span><text:span text:style-name="T129"> The jars had been partially emptied by the ablutions of the company. <text:s text:c="4"/></text:span><text:span text:style-name="T130">And they filled them up to the brim.</text:span><text:span text:style-name="T129"> This statement serves two purposes. 1. It emphasizes the great quantity. 2. It shows there was no room to add anything whatever to the contents of the jars. As to the quantity, it was between 106 and 162 gallons. As we do not know the number of guests nor the duration of the feast, we can not accurately measure the Lord's bounty. But as twelve basketfuls were left after feeding the five thousand, there was doubtless here a like sufficiency, and the surplus would serve as an acceptable gift to the married couple. <text:s/>(TFG 117) </text:span></text:p>
      <text:p text:style-name="P58">János 2:8:</text:p>
      <text:p text:style-name="P54"><text:span text:style-name="T122"><text:s/></text:span><text:span text:style-name="T128">#Joh 2:8|</text:span><text:span text:style-name="T129"> <text:s text:c="4"/></text:span><text:span text:style-name="T130">Draw out now.</text:span><text:span text:style-name="T129"> The word "now" seems to indicate the turning-point when the water became wine. <text:s text:c="4"/></text:span><text:span text:style-name="T130">The ruler of the feast.</text:span><text:span text:style-name="T129"> According to the custom of that age, one of the guests was usually chosen to preside over such festivities, and he was called "the ruler." Our modern toastmaster is probably a relic of this ancient custom. <text:s/>(TFG 117-118) </text:span></text:p>
      <text:p text:style-name="P58">János 2:10:</text:p>
      <text:p text:style-name="P54"><text:span text:style-name="T122"><text:s/></text:span><text:span text:style-name="T128">#Joh 2:10|</text:span><text:span text:style-name="T129"> <text:s text:c="4"/></text:span><text:span text:style-name="T130">Every man setteth on first.</text:span><text:span text:style-name="T129"> When the taste is sharpest, and most critical. <text:s text:c="4"/></text:span><text:span text:style-name="T130">The good wine.</text:span><text:span text:style-name="T129"> The adjective "good" refers rather to flavor than to strength. <text:s text:c="4"/></text:span><text:span text:style-name="T130">And when </text:span><text:span text:style-name="T131">men</text:span><text:span text:style-name="T132"> have drunk freely, </text:span><text:span text:style-name="T131">then</text:span><text:span text:style-name="T132"> that which is worse.</text:span><text:span text:style-name="T133"> The ruler was no disciple of Jesus, and he speaks in the merry spirit of the world. He gives his own experience as to the habits of feasts, and his words give no indication that those present indulged to excess. <text:s text:c="4"/></text:span><text:span text:style-name="T132">Thou hast kept the good wine until now.</text:span><text:span text:style-name="T133"> It is part of Christ's system to reserve the best until the last. Sin's first cup is always the sweetest, but with God that which follows is ever superior to that which has preceded it. As to the bearing of this miracle upon the question of temperance, the New Testament elsewhere clearly condemns the immoderate use of wine, and as these condemnations proceed from Christ we may rightly conceive of him, as in this instance, doing nothing contrary thereto. The liquors of this land in the strength of their intoxicating properties differ so widely from the light wines of Palestine that even the most moderate use of them seems immoderate in comparison. In creating wine Jesus did no more than as Creator and Renewer of the earth he had always done. From the beginning God has always so created or replenished the earth as to allow the possibility of excess. <text:s/>(TFG 118) </text:span></text:p>
      <text:p text:style-name="P58">János 2:11:</text:p>
      <text:p text:style-name="P54"><text:span text:style-name="T122"><text:s/></text:span><text:span text:style-name="T128">#Joh 2:11|</text:span><text:span text:style-name="T129"> <text:s text:c="4"/></text:span><text:span text:style-name="T130">This beginning of his signs did Jesus in Cana of Galilee and</text:span><text:span text:style-name="T129"> </text:span><text:span text:style-name="T130">manifested his glory.</text:span><text:span text:style-name="T129"> This was the beginning or first of the miracles, and John's statement brands as false all the Catholic traditions which tell of miracles performed by Christ in his childhood. We should note also that it was a sign. The value of the miracle was in what it signified, not in what it wrought. It manifested the glory of Christ, part of which glory is his power to change the worse into the better, the simpler into the richer. It is the glory of Christ that he can transform sinners into his own likeness (</text:span><text:span text:style-name="T128">#1Jo 3:2 1Co 15:42-44 Php 3:20,21|</text:span><text:span text:style-name="T129">). <text:s text:c="4"/></text:span><text:span text:style-name="T130">And his disciples believed on him.</text:span><text:span text:style-name="T129"> In this chapter John as a disciple three times gives us a disciple's point of view as to Christ's miracles; here, and at </text:span><text:span text:style-name="T128">#Joh 2:17|</text:span><text:span text:style-name="T129"> and at </text:span><text:span text:style-name="T128">#Joh 2:22|</text:span><text:span text:style-name="T129">. They implanted faith in those whose hearts were right before God (</text:span><text:span text:style-name="T128">#Joh 5:38|</text:span><text:span text:style-name="T129">). The miracles of Christ created widespread excitement. There had been none of a notorious nature since Daniel had been cast to the lions, and had read the writing on Belshazzar's wall some five hundred and eighty years before. <text:s/>(TFG 118-119) </text:span></text:p>
      <text:p text:style-name="P60">[Wesley] John Wesley’s Notes on the Bible:</text:p>
      <text:p text:style-name="P58">János 2:1:</text:p>
      <text:p text:style-name="P59">And the third day - After he had said this. In Cana of Galilee - There were two other towns of the same name, one in the tribe of Ephraim, the other in Caelosyria. </text:p>
      <text:p text:style-name="P58">János 2:2:</text:p>
      <text:p text:style-name="P59">Jesus and his disciples were invited to the marriage - Christ does not take away human society, but sanctifies it. Water might have quenched thirst; yet our Lord allows wine; especially at a festival solemnity. Such was his facility in drawing his disciples at first, who were afterward to go through rougher ways. </text:p>
      <text:p text:style-name="P58">János 2:3:</text:p>
      <text:p text:style-name="P59">And wine falling short - How many days the solemnity had lasted, and on which day our Lord came, or how many disciples might follow him, does not appear. His mother saith to him, They have not wine - Either she might mean, supply them by miracle; or, Go away, that others may go also, before the want appears. </text:p>
      <text:p text:style-name="P58">János 2:4:</text:p>
      <text:p text:style-name="P59">Jesus saith to her, Woman - So our Lord speaks also, John 19:26. It is probable this was the constant appellation which he used to her. He regarded his Father above all, not knowing even his mother after the flesh. What is it to me and thee? A mild reproof of her inordinate concern and untimely interposal. Mine hour is not yet come - The time of my working this miracle, or of my going away. May we not learn hence, if his mother was rebuked for attempting to direct him in the days of his flesh, how absurd it is to address her as if she had a right to command him, on the throne of his glory? Likewise how indecent it is for us to direct his supreme wisdom, as to the time or manner in which he shall appear for us in any of the exigencies of life! </text:p>
      <text:p text:style-name="P58">János 2:5:</text:p>
      <text:p text:style-name="P59">His mother saith to the servants - Gathering from his answer he was about to do something extraordinary. </text:p>
      <text:p text:style-name="P58">János 2:6:</text:p>
      <text:p text:style-name="P59">The purifying of the Jews - Who purified themselves by frequent washings particularly before eating. </text:p>
      <text:p text:style-name="P58">János 2:9:</text:p>
      <text:p text:style-name="P59">The governor of the feast - The bridegroom generally procured some friend to order all things at the entertainment. </text:p>
      <text:p text:style-name="P58">János 2:10:</text:p>
      <text:p text:style-name="P59">And saith - St. John barely relates the words he spoke, which does not imply his approving them. When they have well drunk - does not mean any more than toward the close of the entertainment. </text:p>
      <text:p text:style-name="P58">János 2:11:</text:p>
      <text:p text:style-name="P59">And his disciples believed - More steadfastly. </text:p>
      <text:p text:style-name="Névjegy">Sálóm-Eiréné-Pax, Üdv:</text:p>
      <text:p text:style-name="Névjegy">                       \\\\\\/////<text:line-break/>                       /  _   _  \<text:line-break/>                      (| (.) (.) |)<text:line-break/> ___________________.oOOo__( )__oOOo.___________________<text:line-break/>|                                                       |<text:line-break/>|                Tommyca - Szakács Tamás                |<text:line-break/>|                 az A-T&amp;T  páros tagja                 |<text:line-break/>|    <text:a xlink:type="simple" xlink:href="mailto:tommyca@freemail.hu"><text:span text:style-name="Internet_20_link">tommyca@freemail.hu</text:span></text:a>,  <text:a xlink:type="simple" xlink:href="mailto:Tamas.Szakacs@lutheran.hu">Tamas.Szakacs@lutheran.hu</text:a>    |<text:line-break/>|              <text:a xlink:type="simple" xlink:href="http://www.extra.hu/Tommyca"><text:span text:style-name="Internet_20_link">http://www.extra.hu/Tommyca</text:span></text:a>              |<text:line-break/>|                     (30) 426-5583                     |<text:line-break/>|                                                       |<text:line-break/>|         Felsőpetényi Evangélikus Egyházközség         |<text:line-break/>|                <text:a xlink:type="simple" xlink:href="mailto:felsopeteny@lutheran.hu">felsopeteny@lutheran.hu</text:a>                |<text:line-break/>|             <text:a xlink:type="simple" xlink:href="http://felsopeteny.lutheran.hu/">http://felsopeteny.lutheran.hu</text:a>            |<text:line-break/>|        2611 Felsőpetény,  Ságvári Endre u. 12.        |<text:line-break/>|                     (35)  360-037                     |<text:line-break/>|                                                       |<text:line-break/>|___________________.oooO_______________________________|<text:line-break/>                    (   )        Oooo.<text:line-break/>                     \ (         (   )<text:line-break/>                      \_)         ) /<text:line-break/>                                 (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Graeca" svg:font-family="Graeca" style:font-pitch="variable" style:font-charset="x-symbol"/>
    <style:font-face style:name="Symbol" svg:font-family="Symbol" style:font-family-generic="roman" style:font-pitch="variable" style:font-charset="x-symbol"/>
    <style:font-face style:name="Tahoma1" svg:font-family="Tahoma"/>
    <style:font-face style:name="Times New Roman2" svg:font-family="'Times New Roman', 'Times New Roman'"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Times New Roman3" svg:font-family="'Times New Roman'"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adornments="Normá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class="text" style:default-outline-level="2">
      <style:paragraph-properties fo:margin-left="0cm" fo:margin-right="0cm" fo:text-indent="0cm" style:auto-text-indent="false"/>
      <style:text-properties fo:language="hu" fo:country="HU"/>
    </style:style>
    <style:style style:name="Heading_20_3" style:display-name="Heading 3" style:family="paragraph" style:parent-style-name="Heading_20_2" style:next-style-name="Standard" style:class="text" style:default-outline-level="3">
      <style:paragraph-properties fo:margin-left="1cm" fo:margin-right="0cm" fo:text-indent="0cm" style:auto-text-indent="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Adatsor" style:family="paragraph" style:parent-style-name="Standard">
      <style:paragraph-properties fo:margin-top="0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Archív" style:family="paragraph" style:parent-style-name="Standard" style:next-style-name="Archívra">
      <style:text-properties style:font-name="Trebuchet MS"/>
    </style:style>
    <style:style style:name="Archívra" style:family="paragraph" style:parent-style-name="Archív">
      <style:paragraph-properties fo:margin-left="0cm" fo:margin-right="0cm" fo:text-indent="1cm" style:auto-text-indent="false"/>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Könyvadatsor" style:family="paragraph" style:parent-style-name="Normál_20_réssel" style:next-style-name="Normálra" style:master-page-name="">
      <style:paragraph-properties fo:margin-top="0.499cm" fo:margin-bottom="0.499cm" fo:orphans="0" fo:widows="0"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Default" style:family="paragraph" style:parent-style-name="Standard">
      <style:paragraph-properties fo:text-align="start" style:justify-single-word="false" fo:hyphenation-ladder-count="no-limit" style:text-autospace="none" style:writing-mode="page"/>
      <style:text-properties fo:color="#000000" style:font-name="Times New Roman2" fo:language="hu" fo:country="HU" style:font-name-asian="Times New Roman2" style:font-name-complex="Times New Roman2" style:font-size-complex="12pt" style:language-complex="hu" style:country-complex="HU" fo:hyphenate="false" fo:hyphenation-remain-char-count="2" fo:hyphenation-push-char-count="2"/>
    </style:style>
    <style:style style:name="Normál" style:family="paragraph" style:parent-style-name="Default" style:next-style-name="Default">
      <style:paragraph-properties fo:margin-top="0.212cm" fo:margin-bottom="0cm"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Szövegtörzs_20_behúzással" style:display-name="Szövegtörzs behúzással" style:family="paragraph" style:parent-style-name="Default" style:next-style-name="Default">
      <style:paragraph-properties fo:margin-top="0.212cm" fo:margin-bottom="0cm"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Átvett_20_anyagok_20_behúzás" style:display-name="Átvett anyagok behúzás" style:family="paragraph" style:parent-style-name="Átvett_20_anyagok" style:next-style-name="Átvett_20_anyagok_20_behúzásra">
      <style:paragraph-properties fo:margin-left="2cm" fo:margin-right="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text-indent="1cm" style:auto-text-indent="false"/>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Átvett_20_anyagok_20_-_20_függő_20_-_20_Agapé" style:display-name="Átvett anyagok - függő - Agapé" style:family="paragraph" style:parent-style-name="Átvett_20_anyagok_20_-_20_függő" style:next-style-name="Átvett_20_anyagok_20_-_20_függő_20_-_20_Agapéra">
      <style:paragraph-properties fo:margin-left="2cm" fo:margin-right="0cm" fo:text-align="start" style:justify-single-word="false" fo:text-indent="-1.251cm" style:auto-text-indent="false">
        <style:tab-stops>
          <style:tab-stop style:position="-0.499cm"/>
        </style:tab-stops>
      </style:paragraph-properties>
    </style:style>
    <style:style style:name="Átvett_20_anyagok_20_-_20_függő_20_-_20_Agapéra" style:display-name="Átvett anyagok - függő - Agapéra" style:family="paragraph" style:parent-style-name="Átvett_20_anyagok_20_-_20_függő_20_-_20_Agapé" style:next-style-name="Átvett_20_anyagok_20_-_20_függő_20_-_20_Agapé">
      <style:paragraph-properties fo:margin-left="2cm" fo:margin-right="0cm" fo:text-indent="-0.499cm" style:auto-text-indent="false">
        <style:tab-stops>
          <style:tab-stop style:position="-0.499cm"/>
        </style:tab-stops>
      </style:paragraph-properties>
    </style:style>
    <style:style style:name="Átvett_20_anyagok_20_-_20_függő_20_-_20_Agapé_20_réssel" style:display-name="Átvett anyagok - függő - Agapé réssel" style:family="paragraph" style:parent-style-name="Átvett_20_anyagok_20_-_20_függő_20_-_20_Agapé" style:next-style-name="Átvett_20_anyagok_20_-_20_függő_20_-_20_Agapé">
      <style:paragraph-properties fo:margin-left="2cm" fo:margin-right="0cm" fo:margin-top="0.499cm" fo:margin-bottom="0cm" fo:text-indent="-2cm" style:auto-text-indent="false">
        <style:tab-stops>
          <style:tab-stop style:position="-1.251cm"/>
          <style:tab-stop style:position="-0.499cm"/>
        </style:tab-stops>
      </style:paragraph-properties>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Átvett_20_anyagok_20_-_20_Farkasfalvy_20_jegyzet" style:display-name="Átvett anyagok - Farkasfalvy jegyzet" style:family="paragraph" style:parent-style-name="Átvett_20_anyagok_20_-_20_függő" style:next-style-name="Átvett_20_anyagok_20_-_20_Farkasfalvy_20_jegyzetre">
      <style:paragraph-properties fo:margin-top="0.25cm" fo:margin-bottom="0cm"/>
      <style:text-properties fo:font-size="11pt"/>
    </style:style>
    <style:style style:name="Átvett_20_anyagok_20_-_20_Farkasfalvy_20_jegyzetre" style:display-name="Átvett anyagok - Farkasfalvy jegyzetre" style:family="paragraph" style:parent-style-name="Átvett_20_anyagok_20_-_20_Farkasfalvy_20_jegyzet">
      <style:paragraph-properties fo:margin-left="1cm" fo:margin-right="0cm" fo:text-indent="1cm" style:auto-text-indent="false"/>
    </style:style>
    <style:style style:name="Átvett_20_anyagok_20_behúzás_20_réssel" style:display-name="Átvett anyagok behúzás réssel" style:family="paragraph" style:parent-style-name="Átvett_20_anyagok_20_behúzás" style:next-style-name="Átvett_20_anyagok_20_behúzásra">
      <style:paragraph-properties fo:margin-top="0.499cm" fo:margin-bottom="0cm"/>
    </style:style>
    <style:style style:name="Irat" style:family="paragraph" style:parent-style-name="Standard" style:class="text" style:master-page-name="">
      <style:paragraph-properties fo:margin-top="1cm" fo:margin-bottom="0cm" fo:keep-with-next="always"/>
      <style:text-properties fo:font-weight="bold"/>
    </style:style>
    <style:style style:name="Irat_20_-_20_Kék" style:display-name="Irat - Kék" style:family="paragraph" style:parent-style-name="Irat" style:class="text">
      <style:text-properties fo:color="#0000ff"/>
    </style:style>
    <style:style style:name="Textus" style:family="paragraph" style:parent-style-name="Standard"/>
    <style:style style:name="LXX-GNT" style:family="paragraph" style:parent-style-name="Standard">
      <style:paragraph-properties fo:hyphenation-ladder-count="no-limit"/>
      <style:text-properties style:font-name="Graeca" fo:font-size="14pt" style:font-size-asian="14pt" style:font-size-complex="14pt" fo:hyphenate="false" fo:hyphenation-remain-char-count="2" fo:hyphenation-push-char-count="2"/>
    </style:style>
    <style:style style:name="Irat_20_-_20_Piros" style:display-name="Irat - Piros" style:family="paragraph" style:parent-style-name="Irat" style:class="text">
      <style:text-properties fo:color="#ff0000"/>
    </style:style>
    <style:style style:name="Francia" style:family="paragraph" style:parent-style-name="Standard">
      <style:paragraph-properties fo:hyphenation-ladder-count="no-limit"/>
      <style:text-properties fo:language="fr" fo:country="FR" fo:hyphenate="false" fo:hyphenation-remain-char-count="2" fo:hyphenation-push-char-count="2"/>
    </style:style>
    <style:style style:name="Irat_20_-_20_Angol" style:display-name="Irat - Angol" style:family="paragraph" style:parent-style-name="Irat" style:class="text">
      <style:text-properties fo:language="en" fo:country="GB"/>
    </style:style>
    <style:style style:name="Kommentárszakasz" style:family="paragraph" style:parent-style-name="Normál_20_réssel" style:next-style-name="Standard">
      <style:text-properties fo:color="#800000" fo:font-weight="bold"/>
    </style:style>
    <style:style style:name="Irat_20_-_20_Német" style:display-name="Irat - Német" style:family="paragraph" style:parent-style-name="Irat" style:class="text">
      <style:text-properties fo:language="de" fo:country="DE"/>
    </style:style>
    <style:style style:name="Footnote_20_Symbol" style:display-name="Footnote Symbol" style:family="text"/>
    <style:style style:name="Internet_20_link" style:display-name="Internet link" style:family="text" style:parent-style-name="WW-Bekezdés_20_alap-betűtípusa">
      <style:text-properties fo:color="#0000ff" style:text-underline-style="solid" style:text-underline-width="auto" style:text-underline-color="font-color"/>
    </style:style>
    <style:style style:name="Visited_20_Internet_20_Link" style:display-name="Visited Internet Link" style:family="text" style:parent-style-name="WW-Bekezdés_20_alap-betűtípusa">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Citation" style:family="text">
      <style:text-properties style:font-name="Arial1" fo:font-style="italic" style:font-style-asian="italic" style:font-style-complex="italic"/>
    </style:style>
    <style:style style:name="WW8Num1z0" style:family="text">
      <style:text-properties style:font-name="Symbol"/>
    </style:style>
    <style:style style:name="WW-Bekezdés_20_alap-betűtípusa" style:display-name="WW-Bekezdés alap-betűtípusa" style:family="text"/>
    <style:style style:name="Kiemelt" style:family="text">
      <style:text-properties fo:font-weight="bold" style:font-weight-asian="bold"/>
    </style:style>
    <style:style style:name="Túlemelt" style:family="text">
      <style:text-properties fo:font-style="italic" fo:font-weight="bold" style:font-style-asian="italic" style:font-weight-asian="bold"/>
    </style:style>
    <style:style style:name="Félig_20_kiemelt" style:display-name="Félig kiemelt" style:family="text">
      <style:text-properties fo:font-style="italic" style:font-style-asian="italic"/>
    </style:style>
    <style:style style:name="Hivatkozás" style:family="text">
      <style:text-properties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Nevek" style:family="text">
      <style:text-properties fo:font-variant="small-caps"/>
    </style:style>
    <style:style style:name="Görög" style:family="text">
      <style:text-properties style:font-name="Greek" fo:language="hu" fo:country="HU" style:language-asian="hu" style:country-asian="HU"/>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consecutive-numbering="true">
      <text:list-level-style-bullet text:level="1" text:style-name="WW8Num1z0" style:num-suffix="."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initial-creator>Tamás Szakács</meta:initial-creator>
    <meta:creation-date>2007-01-11T00:53:37</meta:creation-date>
    <dc:creator>Tamás Szakács</dc:creator>
    <dc:date>2007-01-13T19:53:59</dc:date>
    <dc:language>hu-HU</dc:language>
    <meta:editing-cycles>12</meta:editing-cycles>
    <meta:editing-duration>PT10M24S</meta:editing-duration>
    <meta:template xlink:type="simple" xlink:actuate="onRequest" xlink:role="template" xlink:href="../../../../../Tommyca/OpenOffice.org/Sablonok/El%C5%91k%C3%A9sz%C3%ADt%C5%91.ott" xlink:title="Előkészítő" meta:date="2007-01-11T00:53:37"/>
    <meta:user-defined meta:name="Info 1"/>
    <meta:user-defined meta:name="Info 2"/>
    <meta:user-defined meta:name="Info 3"/>
    <meta:user-defined meta:name="Info 4"/>
    <meta:document-statistic meta:table-count="0" meta:image-count="0" meta:object-count="0" meta:page-count="87" meta:paragraph-count="967" meta:word-count="52004" meta:character-count="328749"/>
  </office:meta>
</office:document-meta>
</file>