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Standard">
      <style:paragraph-properties fo:text-align="center" style:justify-single-word="false"/>
    </style:style>
    <style:style style:name="P5" style:family="paragraph" style:parent-style-name="Standard">
      <style:text-properties fo:background-color="transparent"/>
    </style:style>
    <style:style style:name="P6" style:family="paragraph" style:parent-style-name="Heading_20_1">
      <style:text-properties fo:background-color="transparent"/>
    </style:style>
    <style:style style:name="P7" style:family="paragraph" style:parent-style-name="Névjegy">
      <style:text-properties fo:background-color="transparent"/>
    </style:style>
    <style:style style:name="P8" style:family="paragraph" style:parent-style-name="Normálra">
      <style:text-properties fo:background-color="transparent"/>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Átvett_20_anyagok_20_réssel">
      <style:paragraph-properties>
        <style:drop-cap style:lines="2"/>
      </style:paragraph-properties>
      <style:text-properties fo:background-color="transparent"/>
    </style:style>
    <style:style style:name="P18" style:family="paragraph" style:parent-style-name="Átvett_20_kommentárszakasz">
      <style:text-properties fo:background-color="transparent"/>
    </style:style>
    <style:style style:name="P19" style:family="paragraph" style:parent-style-name="Kiegészítésre">
      <style:paragraph-properties fo:background-color="#ffff00">
        <style:background-image/>
      </style:paragraph-properties>
    </style:style>
    <style:style style:name="P20" style:family="paragraph" style:parent-style-name="Átvett_20_anyagok">
      <style:text-properties fo:color="#ff6633" fo:background-color="transparent"/>
    </style:style>
    <style:style style:name="P21" style:family="paragraph" style:parent-style-name="Átvett_20_anyagok">
      <style:text-properties fo:background-color="transparent"/>
    </style:style>
    <style:style style:name="P22" style:family="paragraph" style:parent-style-name="Átvett_20_anyagok_20_-_20_textusbővítés">
      <style:text-properties fo:background-color="transparent"/>
    </style:style>
    <style:style style:name="P23" style:family="paragraph" style:parent-style-name="Könyvadatsor">
      <style:paragraph-properties fo:background-color="#808000">
        <style:background-image/>
      </style:paragraph-properties>
    </style:style>
    <style:style style:name="P24" style:family="paragraph" style:parent-style-name="Átvett_20_anyagok_20_-_20_textusbővítésre">
      <style:text-properties fo:background-color="transparent"/>
    </style:style>
    <style:style style:name="P25" style:family="paragraph" style:parent-style-name="Átvett_20_anyagok_20_behúzás_20_-_20_textusbővítés">
      <style:text-properties fo:background-color="transparent"/>
    </style:style>
    <style:style style:name="P26" style:family="paragraph" style:parent-style-name="Átvett_20_anyagok_20_behúzás">
      <style:paragraph-properties fo:text-align="start" style:justify-single-word="false"/>
      <style:text-properties fo:color="#ff0000" fo:background-color="transparent"/>
    </style:style>
    <style:style style:name="P27" style:family="paragraph" style:parent-style-name="Átvett_20_anyagok_20_behúzás">
      <style:text-properties fo:background-color="transparent"/>
    </style:style>
    <style:style style:name="P28" style:family="paragraph" style:parent-style-name="Feldolgozatlan_20_átvett_20_anyagok">
      <style:text-properties fo:background-color="transparent"/>
    </style:style>
    <style:style style:name="P29" style:family="paragraph" style:parent-style-name="Átvett_20_anyagok_20_-_20_függő">
      <style:text-properties fo:background-color="transparent"/>
    </style:style>
    <style:style style:name="P30" style:family="paragraph" style:parent-style-name="Átvett_20_anyagok_20_-_20_függő">
      <style:paragraph-properties fo:text-align="justify"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1"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32" style:family="paragraph" style:parent-style-name="Átvett_20_anyagok_20_-_20_függő_20_réssel">
      <style:text-properties fo:background-color="transparent"/>
    </style:style>
    <style:style style:name="P33" style:family="paragraph" style:parent-style-name="Frame_20_contents">
      <style:paragraph-properties fo:text-align="end" style:justify-single-word="false"/>
    </style:style>
    <style:style style:name="P34"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style:font-style-asian="italic" style:font-style-complex="italic"/>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language="hu" fo:country="HU" fo:background-color="transparen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ff00"/>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language="hu" fo:country="HU" fo:background-color="transparent"/>
    </style:style>
    <style:style style:name="T23" style:family="text">
      <style:text-properties fo:color="#ff6633" fo:language="cs" fo:country="CZ" fo:background-color="transparent"/>
    </style:style>
    <style:style style:name="T24" style:family="text">
      <style:text-properties fo:color="#ff6633" fo:background-color="transparent"/>
    </style:style>
    <style:style style:name="T25" style:family="text">
      <style:text-properties fo:color="#808080"/>
    </style:style>
    <style:style style:name="T26" style:family="text">
      <style:text-properties fo:font-size="10pt" fo:background-color="transparent"/>
    </style:style>
    <style:style style:name="T27"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2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9" style:family="text">
      <style:text-properties fo:color="#800000" fo:background-color="transparent"/>
    </style:style>
    <style:style style:name="T30" style:family="text">
      <style:text-properties fo:font-size="14pt" fo:background-color="transparent"/>
    </style:style>
    <style:style style:name="T31" style:family="text">
      <style:text-properties fo:language="en" fo:country="GB" fo:background-color="transparent" text:display="true"/>
    </style:style>
    <style:style style:name="T32" style:family="text">
      <style:text-properties fo:language="hu" fo:country="HU" fo:background-color="transparent"/>
    </style:style>
    <style:style style:name="T33" style:family="text">
      <style:text-properties fo:language="cs" fo:country="CZ"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tab/>IgeFalatok: Jn 19,1-7[-8]. - Isten Fiává téve - Nagypéntek</text:p>
      <text:p text:style-name="P34">Feladó:<text:tab/>Szakács Tamás &lt;tamas.szakacs@lutheran.hu&gt;</text:p>
      <text:p text:style-name="P34">Dátum:<text:tab/>Wed, 31 Mar 2010 10:08:02 +0200</text:p>
      <text:p text:style-name="P3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6">Kedves ‘Ítélethozók és Ítélet-végrehajtók’!</text:p>
      <text:p text:style-name="P9">Nagypénteki passióolvasásra tekintettel nálunk nem lesz prédikáció, így csak az összegyűjtött kommentáranyagot közlöm.</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Normálra"><text:span text:style-name="T7">Mivel a </text:span><text:span text:style-name="Hivatkozás"><text:span text:style-name="T7">8. vers</text:span></text:span><text:span text:style-name="T7"> a </text:span><text:span text:style-name="Hivatkozás"><text:span text:style-name="T7">7</text:span></text:span><text:span text:style-name="T7">-ben mondottak reakciója, kicsit furcsán cseng, ha levágjuk. Igaz, hogy egyúttal tovább is vezet ahhoz, hogy Pilátus ismét bemegy Jézushoz, de azért fontos momentum, hogy János közli Pilátus félelmét ― ami ráadásul nemcsak erre a mondatra vonatkozik, hanem az előzőekre is, hiszen nem félni kezdett, hanem féleleme nagyobb lett! Ugyanakkor, mivel a korábbi versek nem említik, hát természetesen el is lehet hagyni Pilátus félelmeit és a </text:span><text:span text:style-name="Hivatkozás"><text:span text:style-name="T7">8. vers</text:span></text:span><text:span text:style-name="T7">et is és maradni a kijelölt perikópánál...</text:span></text:p>
      <text:p text:style-name="P3">Vázlatkísérlet (Nagypéntek; alapige: Jn 19,1-7[-8].):</text:p>
      <text:p text:style-name="Normál_20_réssel"><text:span text:style-name="Kiemelt"><text:span text:style-name="T7">Isten Fiává téve</text:span></text:span></text:p>
      <text:p text:style-name="P3">Egyéb gondolatok az ige kapcsán:</text:p>
      <text:p text:style-name="P8"/>
      <text:p text:style-name="Normálra"><text:span text:style-name="T7">Talán érdemes </text:span><text:span text:style-name="Nevek"><text:span text:style-name="T7">Reményik</text:span></text:span><text:span text:style-name="T7">: </text:span><text:span text:style-name="Mű_20_címe"><text:span text:style-name="T7">Pilatus</text:span></text:span><text:span text:style-name="T7"> c. versét idetennem:</text:span></text:p>
      <text:p text:style-name="P8"/>
      <text:p text:style-name="P5">Pilatus</text:p>
      <text:p text:style-name="P5"/>
      <text:p text:style-name="P5">János evang. XIX. 22</text:p>
      <text:p text:style-name="P5"/>
      <text:p text:style-name="P5">A pörnek vége. Elvégeztetett... </text:p>
      <text:p text:style-name="P5">Véres a kereszt tövében a fű.</text:p>
      <text:p text:style-name="P5">A helytartóban forr a néma düh </text:p>
      <text:p text:style-name="P5">S egy gondolat tépi a másikat.</text:p>
      <text:p text:style-name="P5"/>
      <text:p text:style-name="P5"><text:soft-page-break/>"Rongy csőcselék, én unlak titeket, </text:p>
      <text:p text:style-name="P5">Unom a vágyatok, a hitetek,</text:p>
      <text:p text:style-name="P5">A papjaitok ragyogó ruháját, </text:p>
      <text:p text:style-name="P5">A mellükverő messiásokat,</text:p>
      <text:p text:style-name="P5">A nap hevét ez átkos ég alatt, </text:p>
      <text:p text:style-name="P5">A zagyva szókat, buja színeket, </text:p>
      <text:p text:style-name="P5">És magamat és uramat, a császárt, </text:p>
      <text:p text:style-name="P5">Ki bíróvá tett ilyen nép felett.</text:p>
      <text:p text:style-name="P5"/>
      <text:p text:style-name="P5">"Feszítsd meg!" üvöltötték a fülembe. </text:p>
      <text:p text:style-name="P5">Amíg unottan odalöktem nékik.</text:p>
      <text:p text:style-name="P5"/>
      <text:p text:style-name="P5">Szegény bolond! Pedig csak álmodott, </text:p>
      <text:p text:style-name="P5">Csak álmodott egy létráról az égig. </text:p>
      <text:p text:style-name="P5">Csak álmodott, de ezeknél tán szebben. </text:p>
      <text:p text:style-name="P5">Már szürkül fenn a Koponyák hegye -</text:p>
      <text:p text:style-name="P5">Vajjon álmodik-e még a kereszten?</text:p>
      <text:p text:style-name="P5"/>
      <text:p text:style-name="P5">Valamit szólt nekem az igazságról, </text:p>
      <text:p text:style-name="P5">Azután némán vérzett, ragyogott. </text:p>
      <text:p text:style-name="P5">Gúnnyal kérdém: az igazság micsoda? </text:p>
      <text:p text:style-name="P5">Felelé: "én vagyok".</text:p>
      <text:p text:style-name="P5"/>
      <text:p text:style-name="P5">Eh, hát kicsoda nékem ez az ember?!</text:p>
      <text:p text:style-name="P5"/>
      <text:p text:style-name="P5">A csőcselék morajlott mint a tenger, </text:p>
      <text:p text:style-name="P5">Én untam, untam amazokat, ezt is. </text:p>
      <text:p text:style-name="P5">Egy messiással több vagy kevesebb, </text:p>
      <text:p text:style-name="P5">Pilatus lelke nem lesz nehezebb</text:p>
      <text:p text:style-name="P5">És könnyebb tán ez istenverte föld, </text:p>
      <text:p text:style-name="P5">Untam a dolgot. Odalöktem. Vége.</text:p>
      <text:p text:style-name="P5"/>
      <text:p text:style-name="P5">"De jaj! vajjon kire szállott a vére?!"</text:p>
      <text:p text:style-name="P5"/>
      <text:p text:style-name="P5">Az alkony megy, az est, az éj leszáll, </text:p>
      <text:p text:style-name="P5">De a helytartó nyugtot nem talál.</text:p>
      <text:p text:style-name="P5"/>
      <text:p text:style-name="P5">"Feszítsd meg!" üvöltötték a fülembe </text:p>
      <text:p text:style-name="P5">És nekem nem volt elég fegyverem, </text:p>
      <text:p text:style-name="P5">Nem volt elég lándzsásom odakünn, </text:p>
      <text:p text:style-name="P5">Vagy - vagy üres volt talán a szívem?</text:p>
      <text:p text:style-name="P5">Eh mit bánom én, a bölcs szív üres, </text:p>
      <text:p text:style-name="P5">Bús madarak, el a szívről, hess!</text:p>
      <text:p text:style-name="P5"/>
      <text:p text:style-name="P5">"Feszítsd meg!" üvöltötték a fülembe. </text:p>
      <text:p text:style-name="P5">Mi közöm hozzá? feszítsétek hát,</text:p>
      <text:p text:style-name="P5">Te véres kezű, szennyes csőcselék, </text:p>
      <text:p text:style-name="P5">Feszítsd, feszítsd meg hát a Messiást! </text:p>
      <text:p text:style-name="P5">Él-e, meghal-e, egy marad az átok, </text:p>
      <text:p text:style-name="P5">Isten se váltja meg ezt a világot.</text:p>
      <text:p text:style-name="P5">Mi közöm hozzá? Feszítsétek hát! </text:p>
      <text:p text:style-name="P5">Vigyétek! - Vitték. A kereszten holt. </text:p>
      <text:p text:style-name="P5">Ki tudja, talán mégis király volt!"</text:p>
      <text:p text:style-name="P5"/>
      <text:p text:style-name="P5"><text:soft-page-break/>Csend most. De hallga! most az éj kopog, </text:p>
      <text:p text:style-name="P5">Pilatus pitvarában a papok.</text:p>
      <text:p text:style-name="P5">"Uram, mi véled egyet így nem értünk,</text:p>
      <text:p text:style-name="P5">Ahogyan írtad, botránkozás nékünk,</text:p>
      <text:p text:style-name="P5">Rexnek, Uram, csak ő mondta magát, </text:p>
      <text:p text:style-name="P5">Nem készítetted jól a Golgothát!"</text:p>
      <text:p text:style-name="P5"/>
      <text:p text:style-name="P5">Ni, milyen furcsa rőt láng a szemén! </text:p>
      <text:p text:style-name="P5">Ím kővé vált a nádszál: oly kemény.</text:p>
      <text:p text:style-name="P5"/>
      <text:p text:style-name="P5">(Odafenn csendbe hallgat a kereszt.) </text:p>
      <text:p text:style-name="P5">Pilatus nő, ahogy beszélni kezd:</text:p>
      <text:p text:style-name="P5">"A Messiástok megmenteni késtem, </text:p>
      <text:p text:style-name="P5">De négy betűt a keresztjébe véstem, </text:p>
      <text:p text:style-name="P5">E négy betű az <text:span text:style-name="T9">én</text:span> becsületem, </text:p>
      <text:p text:style-name="P5">Hajótöröttségem utolsó roncsa,</text:p>
      <text:p text:style-name="P5">Hitetlen hitem, büszke makacsságom, </text:p>
      <text:p text:style-name="P5">Egy akarat az akaratlanságon.</text:p>
      <text:p text:style-name="P5"/>
      <text:p text:style-name="P5">E négy betű az én becsületem. </text:p>
      <text:p text:style-name="P5">Hadesre! ez a négy betű marad! </text:p>
      <text:p text:style-name="P5">Ha alá kéne temetnem e várost, </text:p>
      <text:p text:style-name="P5">Rómát, az Imperatort, magamat: </text:p>
      <text:p text:style-name="P5">E négy betű az én becsületem!!</text:p>
      <text:p text:style-name="P5"/>
      <text:p text:style-name="P5">Papok, zsidók, hozzátok szólok nyiltan, </text:p>
      <text:p text:style-name="P5">Halljátok: amit megírtam, megírtam."</text:p>
      <text:p text:style-name="P5"/>
      <text:p text:style-name="P5">Benn csönd, de künn az éj zsoltárba kezd </text:p>
      <text:p text:style-name="P5">S áll a zsoltáros éjben a kereszt</text:p>
      <text:p text:style-name="Kategória"><text:span text:style-name="Túlemelt"><text:span text:style-name="T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2">vörös</text:span></text:span> és <text:span text:style-name="Kiemelt"><text:span text:style-name="T15">kék</text:span></text:span> között, ha a kétségesség csak részleges vagy feltételes; <text:span text:style-name="Kiemelt"><text:span text:style-name="T19">türkiz:</text:span></text:span> átmenet a <text:span text:style-name="Kiemelt"><text:span text:style-name="T15">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2">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Jn 19,1-16.</text:p>
      <text:p text:style-name="P12"><text:span text:style-name="T12">Az ostorozás a rómaiaknál a keresztre feszítést megelőző büntetés volt, Pilátus azonban ez alkalommal azért ostoroztatta meg Jézust, mert azt remélte, hogy a népnek és a vezetőknek a szíve majd megesik az agyongyötört ember láttára, s megelégszenek ennyivel.</text:span> <text:span text:style-name="T21">A rómaiak </text:span><text:soft-page-break/><text:span text:style-name="T21">elismerték a meghódított népek vallásának törvényeit, s most ezen a címen követeli a fellázított tömeg Jézus halálát. </text:span><text:span text:style-name="T17">Pilátus erre babonás módon arra gondol, hogy talán valami földön járó félisten áll vele szemben</text:span><text:span text:style-name="T21">, amilyen esetekről a pogány regék meséltek, s még jobban megrémült.</text:span> {</text:p>
      <text:p text:style-name="P24">} <text:span text:style-name="T12">Az újabb kihallgatás csak megerősíti Pilátus meggyőződését és szándékát, hogy elbocsássa az Urat. S ekkor jönnek elő az utolsó ütőkártyával: Ha elbocsátod, nem vagy a császár barátja... Megfenyegetik Pilátust azzal, hogy bevádolják Tiberius császárnál, mint egy lázadónak és a császár ellen felkelést szítónak bűntársát. Pilátus nagyon jól tudta, hogy ez mit jelent. Tiberius, főleg uralkodásának vége felé (Kr. u. 14-37-ig volt császár) a legkegyetlenebbül torolt meg minden legkisebb vétséget is, mely ellene irányult. Pilátus erre engedett.</text:span> <text:span text:style-name="T21">A „lithosztrotosz” görög szó olyan helyet jelöl, mely mozaikszerűen kövekkel van kirakva, a héber Gabbata szó pedig kiemelkedő, magaslaton fekvő helyet jelent. 1931-32-ben kiásták az Ecce Homo bazilika és árvaház alatt azt a nagy, kb. 2500 m2 területű belső udvart, mely valamikor az Antonia-várhoz tartozott. Ez a vár volt a nagy ünnepek alkalmával a római helyőrség tartózkodási helye, ahonnan könnyen ellenőrizhették az ünnepre zarándokló nagy tömeget, hogy lázadást ne szíthasso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Ján. 19</text:p>
      <text:p text:style-name="P18">Ján 19,3</text:p>
      <text:p text:style-name="P12">E szavak: és hozzája menének, nincsenek meg a görögben.</text:p>
      <text:p text:style-name="P18">Ján 19,4</text:p>
      <text:p text:style-name="P12">Ime megostoroztattam őt és elévezetem, hogy megismerjétek, mikép szerintem eléggé megbűnhödött, és semmi, halálra méltó okot nem találok benne.</text:p>
      <text:p text:style-name="P18">Ján 19,5</text:p>
      <text:p text:style-name="P12">Pilátus.</text:p>
      <text:p text:style-name="P18">Ján 19,5</text:p>
      <text:p text:style-name="P12">Nézzétek a szerencsétlent, ki már oly keményen megfenyíttetett. Szánjátok meg őt!</text:p>
      <text:p text:style-name="P18">Ján 19,7</text:p>
      <text:p text:style-name="P12">A görög szerint: a mi törvényünk szerint. Vesd össze: Móz. III. 24,14–16.</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Ján. XIX. RÉSZ</text:p>
      <text:p text:style-name="P18">Az ítélet és a kereszthalál.</text:p>
      <text:p text:style-name="P18">1–7. Jézus megostorozása, kigúnyolása, elővezetése.</text:p>
      <text:p text:style-name="Átvett_20_anyagokra"><text:span text:style-name="T14">Pilátus még egy kísérletet tesz arra, hogy a zsidókra hasson, és Jézus ártatlanságáról meggyőzze őket. Megostoroztatja Jézust. A megostorozás római szokás szerint közvetlenül a keresztre feszítés előtt történt, mint magától értetődő büntetése annak, akit kereszthalálra ítéltek. Azonban a Lk 23:16 és Jn szerint is </text:span><text:span text:style-name="Félig_20_kiemelt"><text:span text:style-name="T14">Pilátus szándéka az volt</text:span></text:span><text:span text:style-name="T14"> – a szokás ellenére –, </text:span><text:span text:style-name="Félig_20_kiemelt"><text:span text:style-name="T14">hogy a büntetésnek ennél a fázisánál megállítja a folyamatot, Jézust ez, után szabadon akarta bocsátani</text:span></text:span><text:span text:style-name="T14">.</text:span><text:span text:style-name="T7"> A megkorbácsolás után a római katonák kigúnyolták Jézust, nevetségessé tették a zsidók királyát. Miután mindez a praetoriumon belül történt, </text:span><text:span text:style-name="Félig_20_kiemelt"><text:span text:style-name="T7">Pilátus</text:span></text:span><text:span text:style-name="T7"> kiment Jézus vádlóihoz, és </text:span><text:span text:style-name="Félig_20_kiemelt"><text:span text:style-name="T24">még egyszer kinyilvánította, hogy semmiféle bűnt nem talált Jézusban</text:span></text:span><text:span text:style-name="T24">, és reméli, hogy azok is egyetértenek vele, ha a szánalomra méltó embert meglátják, akik a halálos ítéletet sürgették.</text:span><text:span text:style-name="T7"> </text:span><text:span text:style-name="T14">Egyáltalán nem király ez, ahogyan a vádlói állítják. Pilátus nem szánalmat akar kelteni Jézus iránt a vádlóiban, hanem tudomásukra szeretné hozni, hogy Jézusra minden mást inkább </text:span><text:soft-page-break/><text:span text:style-name="T14">joggal lehetne mondani, mint azt, hogy ő egy erős, a rómaiak ellen lázadást szító politikus.</text:span><text:span text:style-name="T7"> </text:span><text:span text:style-name="Félig_20_kiemelt"><text:span text:style-name="T14">„Íme, az ember.”</text:span></text:span><text:span text:style-name="T14"> Ez azt jelenti, nem király ez, hanem egy megalázott, kigúnyolt, nevetségessé tett ember. </text:span><text:span text:style-name="Félig_20_kiemelt"><text:span text:style-name="T14">Pilátus azonban ez alkalommal is elszámítja magát.</text:span></text:span><text:span text:style-name="T14"> A várt hatást nem érte el. Ehelyett a főpapok és a templomőrség tagjainak tökéletes összhangban lévő kiáltása hangzik el: „feszítsd meg, feszítsd meg”.</text:span><text:span text:style-name="T7"> </text:span><text:span text:style-name="Félig_20_kiemelt"><text:span text:style-name="T14">Pilátus nem akar enged; ni a tömeghangulatnak, a tömeg terrorjának.</text:span></text:span><text:span text:style-name="T14"> Elutasítja kérésüket, és ismételten kijelenti, hogy ő semmi okot nem talál Jézus esetében arra, ami indokolttá tenné kereszthalálát, s a kereszthalálra vonatkozó ítélet kimondását. Ha a zsidók úgy döntenek, hogy Jézusnak kereszthalált kell halnia, akkor ezt ők foganatosítsák. Ő ehhez nem nyújt segédkezet. Kellő iróniával utasítja el őket, mint aki tudatában van annak, ezt nem tehetik meg.</text:span><text:span text:style-name="T7"> </text:span><text:span text:style-name="Félig_20_kiemelt"><text:span text:style-name="T24">A zsidók szívósságát Pilátus nem mérte fel kellőképpen, vagy éppen lebecsülte.</text:span></text:span><text:span text:style-name="T24"> Ők arra hivatkoznak, hogy Jézus esetében </text:span><text:span text:style-name="T14">nem csak politikai természetű bűnről van szó, hanem egy olyan emberről, aki magáról azt állítja, hogy Isten Fia, a halálbüntetés tehát az ő törvényük szerint jogos</text:span><text:span text:style-name="T24"> (3Móz 24:16). </text:span><text:span text:style-name="T14">A zsidók belátták, hogy politikai természetű vádakkal nem érnek célt Pilátusnál, így </text:span><text:span text:style-name="Félig_20_kiemelt"><text:span text:style-name="T14">vallási térre terelik az ügyet</text:span></text:span><text:span text:style-name="T14">.</text:span><text:span text:style-name="T24"> A </text:span><text:span text:style-name="T24">helytartót csupán arra kényszerítik, hogy mondja ki a halálos ítélete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8">3. Pilátus: A halálos ítélet (18,28–19,16).</text:p>
      <text:p text:style-name="P24"><text:span text:style-name="T12">Pilátus</text:span><text:span text:style-name="T21"> igen jól ismert történelmi személyiség. </text:span><text:span text:style-name="T12">Judea római prokurátoraként uralkodott, tíz évig (Kr. u. 26–36-ig) Szíria kormányzójának volt alárendelve; ez alatt az idő alatt fő feladata a pénzügy, vagyis az adók behajtása volt a birodalmi kincstár számára. A zsidókkal érzéketlenül, gyakran kegyetlenül bánt.</text:span><text:span text:style-name="T21"> Mikor csapatai bevonultak Jeruzsálembe azokkal a jelvényekkel, amelyeken a császár képe volt, a zsidók fölháborodtak, és egy bátor és veszélyes vitában Cesáreában, ahol hivatalos lakóhelye volt, rávették a prokurátort, hogy tüntesse el azokat. Lefoglalta a templomi pénzeket is, és azzal fizetett a jeruzsálemi vízvezetékért. Ez újabb tiltakozást váltott ki, amely erőszakba torkollott, amikor a tiltakozó zsidókat Pilátus katonái botokkal kergették szét. A szamáriaiakkal szembeni kegyetlensége azzal végződött, hogy miután a panaszosok Vitellus követhez, a szír kormányzóhoz folyamodtak segítségért, az elbocsátotta Pilátust, és visszaküldte Rómába, hogy a panaszokra az uralkodó, Tiberius előtt adjon választ. Tiberius viszont meghalt, mielőtt Pilátus megérkezett volna; és Pilátus ekkor tűnt el a történelemből. Nem ismerjük még halálának idejét sem.</text:span> (A korai egyháztörténész, Eusebius úgy gondolta, hogy öngyilkosságot követett el.) <text:span text:style-name="T21">Nem volt nagytehetségű politikus, majdnem kizárólag csak a Jézus halálában viselt szerepéért került bele a történelembe.</text:span></text:p>
      <text:p text:style-name="Átvett_20_anyagok_20_-_20_textusbővítésre"><text:span text:style-name="T7">Számos kommentátor észrevette, hogy erről a Pilátus előtti tárgyalásról készült beszámoló úgy lett megszerkesztve, hogy az események két helyszínen játszódnak le párhuzamosan (</text:span><text:span text:style-name="Félig_20_kiemelt"><text:span text:style-name="T7">kint</text:span></text:span><text:span text:style-name="T7"> a tömeg, </text:span><text:span text:style-name="Félig_20_kiemelt"><text:span text:style-name="T7">bent</text:span></text:span><text:span text:style-name="T7"> Jézus), és a fordított parallelizmusok szabályai szerint (mint a Prológus esetében). Szerkezetileg a következő hét jelenetre osztható az elbeszélés:</text:span></text:p>
      <text:p text:style-name="P25">Kint (a) 18,28–32: a zsidó tisztségviselők Jézus halálát követelik Pilátustól</text:p>
      <text:p text:style-name="P25">Bent (b) 18,33–38a: Pilátus és Jézus első beszélgetése</text:p>
      <text:p text:style-name="P25">Kint (c) 18,38b–40: Pilátus szabadon szeretné engedni Jézust, mivel nem találja semmilyen bűnben vétkesnek.</text:p>
      <text:p text:style-name="P27">Bent (d) 19,1–3: Megostorozás és tövisekkel való megkoronázás: Jézus mint király</text:p>
      <text:p text:style-name="P27">Kint (c’) 19,4–8: Pilátus semmilyen bűnben nem találja Jézust vétkesnek (kétszer)</text:p>
      <text:p text:style-name="P25">Bent (b’) 19,9–11: Pilátus és Jézus második beszélgetése.</text:p>
      <text:p text:style-name="P25">Kint (a’) 19,12–16: a zsidó tisztségviselők elérik Pilátusnál a halálos ítéletet</text:p>
      <text:p text:style-name="P22">Nyilvánvaló és figyelemreméltó, hogy az (a), (b) és (c) az (a’), (b’) és (c’)-höz illeszkedik. A (d)-jelenet a történet fordulópontja, ez hangsúlyozza Jézus királyságát. Ezt a szerkezeti fölosztást követjük, a fejezet elemzése során.</text:p>
      <text:p text:style-name="Feldolgozatlan_20_átvett_20_anyagok"><text:span text:style-name="Félig_20_kiemelt"><text:span text:style-name="T7">Kint</text:span></text:span><text:span text:style-name="T7"> (a) 18,28–32. János a tényen kívül semmit nem mond Jézus Kaifás előtti meghallgatásáról (18,24.28). A helytartóság volt a prokurátor hivatalos bírósága, amikor Jeruzsálemben tartózkodott. Vitáznak róla, hogy a helytartóság a templom körzetében, az északnyugati sarokban volt-e (Antonia) vagy Heródes palotájában, a város nyugati hegyén. A zsidók arra hivatkoznak, hogy vallásuk miatt kerülik a tisztátalan helyet (ti. a helytartóságot, szerk.), azért, hogy megehessék a húsvéti vacsorát (28. vers). Ez az utalás arról tanúskodik, hogy János az Utolsó Vacsorát </text:span><text:span text:style-name="Félig_20_kiemelt"><text:span text:style-name="T7">nem</text:span></text:span><text:span text:style-name="T7"> pászkai étkezésként (13,1; 19,14.31) mutatta be. A másik három evangélium viszont igen. A kommentátorok messze nem tudnak megegyezni e híres probléma egyetlen megoldásában sem. A Pilátus és a tisztségviselők közötti párbeszéd </text:span><text:soft-page-break/><text:span text:style-name="T7">egyértelművé teszi az utóbbiak azon szándékát, hogy végeznek Jézussal; és Pilátus az, aki arra kényszeríti őket, hogy ezt beismerjék (31. vers). Az evangélista ebben annak az isteni szükségszerűségnek a beteljesülését látja, hogy Jézus fölemeltetik (3,14; 8,28; 12,32–34) a keresztre, római büntetés szerint. A rendelkezésünkre álló bizonyítékok hitelesítik a 31. vers állítását, miszerint a jeruzsálemi Szanhedrinnek nem volt hatalma ahhoz, hogy halálos ítéletet hozzon, különösen akkor nem, amikor Pilátus maga is a városban volt. </text:span></text:p>
      <text:p text:style-name="Átvett_20_anyagok_20_-_20_textusbővítésre"><text:span text:style-name="Félig_20_kiemelt"><text:span text:style-name="T7">Bent</text:span></text:span><text:span text:style-name="T7"> (b) 18,33–38a. </text:span><text:span text:style-name="T24">Pilátus kérdése, hogy “Te vagy a zsidók királya?” (33. vers) ugyanúgy Pilátus első megnyilatkozása a Mk 15,2-ben, a Mt 27,11-ben és a Lk 23,3-ban is. Ez föltétezi és komoly érvként is szolgál amellett, hogy Jézust hivatalosan azzal vádolták a főpapok, hogy valamiféle Róma-ellenes királyságra tör.</text:span><text:span text:style-name="T7"> </text:span><text:span text:style-name="T18">Pilátus kérdése veszélyes volt – szemtelen válasz esetén elítélhette volna Jézust mint bujtogatót.</text:span><text:span text:style-name="T7"> Ezért </text:span><text:span text:style-name="T14">Jézus első válasza közvetett, Pilátus lelkiismeretének szól (34. vers). De a 36–37. versek egyenesek és a lényegre vonatkoznak. Jézus király, de egészen különleges típus. Királysága nem evilági (36. vers), nem földi eredetű.</text:span><text:span text:style-name="T7"> Pilátus azon kérdésére, hogy “Tehát király vagy te?”, Jézus azt válaszolja, hogy egész küldetése az, hogy tanúságot tegyen az igazságról. Mindazok, akik az igazság elkötelezettjei, hallgatnak a szavára. A megítélés alapja az, mondja Jézus, hogy az ember elfogadja‑e őt, a megtestesült igazságot vagy sem (37. vers). Pilátus a háttérben marad. Igazából nem is érti a problémát (38. vers).</text:span></text:p>
      <text:p text:style-name="Feldolgozatlan_20_átvett_20_anyagok"><text:span text:style-name="Félig_20_kiemelt"><text:span text:style-name="T7">Kint</text:span></text:span><text:span text:style-name="T7"> (c) 18,38b–40. Pilátus ismét kimegy, ez alkalommal abban reménykedik, hogy a tömegnek adott választási lehetőség megszabadítja majd a döntéstől, melyet fél meghozni. Bizonyára Jézust akarják majd, hogy szabadon engedje, inkább, mint a bűnöző Barabást. (És imígyen Pilátust is megszabadítják a felelősségtől.) De Pilátus nem szabadul meg ilyen könnyen: “...kiáltozni kezdtek: «Ne ezt, hanem Barabást!»” (40. vers). Barabás, mint a görög szöveg mondja, </text:span><text:span text:style-name="Félig_20_kiemelt"><text:span text:style-name="T7">leistes,</text:span></text:span><text:span text:style-name="T7"> vagyis talán politikai fogoly lehetett, habár a kifejezés vonatkozhat közönséges rablóra vagy banditára is. De most térjünk vissza Pilátus ítélőszékéhez. </text:span></text:p>
      <text:p text:style-name="Átvett_20_anyagokra"><text:span text:style-name="Félig_20_kiemelt"><text:span text:style-name="T7">Bent</text:span></text:span><text:span text:style-name="T7"> (d) 19,1–3. János azokat a gúnyolódásokat hangsúlyozza, amelyek a királyságra vonatkoznak – arra a királyságra, amely egy másik szinten valóban Jézusé. Így előkerül a korona, a királyi bíborpalást, a királynak járó üdvözlés. A jelenet irónikus, hiszen Jézus, akit alaposan és sokféleképpen azzal csúfoltak, hogy király, valóban király volt. Az az igazság, és azt emeli ki az irónia is, ami a Pilátus előtti tárgyalás teológiai és szerkezeti lényegét alkotja.</text:span></text:p>
      <text:p text:style-name="Átvett_20_anyagokra"><text:span text:style-name="Félig_20_kiemelt"><text:span text:style-name="T7">Kint</text:span></text:span><text:span text:style-name="T7"> (c’) 19,4–8. Ez a rész a (c)-vel áll párhuzamban, ahol Pilátus ártatlannak mondja Jézust. Ez alkalommal Pilátus kétszer mondja el véleményét: “Én semmi vétket sem találok benne” (4. 6. vers). </text:span><text:span text:style-name="T14">A 6. vers felszólítása, hogy “Vigyétek el, és ti feszítsétek keresztre!”, sem nem ítélet, sem nem a vádlóknak adott engedély. Így mondhatnánk másként: “Gyerünk! Tegyétek meg magatok, a saját felelősségetekre. Ám arra ne számítsatok, hogy majd én felelek ezért.”</text:span><text:span text:style-name="T7"> A helyi hatalmasságok erre adott válasza teljesen egyértelművé teszi, hogy miért annyira ellenségesek vele: “...a törvény szerint meg kell halnia, mert Isten Fiává tette magát!” (7. vers). A rómaiakat annyiban érinti az ügy, amennyiben, a hamis vád szerint, Jézus királysága a császáréval rivalizál; a zsidók vádja pedig az, hogy Jézus úgy cselekedett, mintha Isten egyetlen Fia volna.</text:span></text:p>
      <text:p text:style-name="Feldolgozatlan_20_átvett_20_anyagok"><text:span text:style-name="Félig_20_kiemelt"><text:span text:style-name="T7">Bent</text:span></text:span><text:span text:style-name="T7"> (b') 19,9–11, a második párbeszéd. Pilátus egyre növekvő félelemmel és kíváncsisággal reagál a Jézus isten-fiúságáról szóló beszédre. Először az kelti fel Pilátus érdeklődését, hogy Jézus hallgat (9. vers), majd pedig hogy úgy válaszol, mint aki bízik saját ártatlanságában és sorsában (11. vers). </text:span></text:p>
      <text:p text:style-name="Feldolgozatlan_20_átvett_20_anyagok"><text:span text:style-name="Félig_20_kiemelt"><text:span text:style-name="T7">Kint</text:span></text:span><text:span text:style-name="T7"> (a') 19,12–16. Végül úgy kényszerítik ki Pilátustól az ítéletet, hogy visszatérnek a politikai vádhoz: “...aki királlyá teszi magát, ellenszegül a császárnak!” (12. vers). Ez a döntő vád. Az utolsó jelenet ismét kint, a nyilvánosság előtt, a Gabbatának nevezett köves udvaron játszódik. (Az antóniai ásatások bizonyítják, hogy a templomi terület sarkánál volt egy hatalmas, megmunkált kövekkel kirakott udvar.) A Pilátus és a tömeg közt folyó párbeszéd János szándéka szerint királyi és ironizáló. “Nézzétek, itt a királyotok!... Királyotokat feszítsem keresztre?” (14–15. vers). S itt következik a főpapok félelmetes színvallása: “Nincs királyunk, csak császárunk!” (15. vers). Ez istenkáromlás volt, mivel a zsidó vallás egyik fő hitigazsága szerint Jahve és csakis Jahve volt a király. János elmondja nekünk, hogy azok, akik megtagadják Jézust, Atyját sem vallhatják királyuknak. Pilátus enged a politikai nyomásnak, és átadja Jézust. “Húsvét készületi napja volt, a hatodik óra táján” (14. vers). Mikor az Isten Bárányát (1,29.36) halálra ítélték, a húsvéti bárányok is készen álltak az áldozathoz. Jézus haláláért kölcsönösen felelősek Júdás, a tanítvány; Pilátus, a római; és a jeruzsálemi zsidó hatóságok.</text:span></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3"><text:span text:style-name="Kiemelt"><text:span text:style-name="T7">NAGYPÉNTEK</text:span></text:span></text:p>
      <text:p text:style-name="Átvett_20_anyagok_20_réssel"><text:span text:style-name="Túlemelt"><text:span text:style-name="T7">KRISZTUS MEGHALT BŰNEINKÉRT</text:span></text:span></text:p>
      <text:p text:style-name="P14"><text:span text:style-name="Túlemelt"><text:span text:style-name="T7">A FÁJDALMAK EMBERE</text:span></text:span></text:p>
      <text:p text:style-name="P13"><text:span text:style-name="Kiemelt"><text:span text:style-name="T7">Jn 19,1-7(8)</text:span></text:span></text:p>
      <text:p text:style-name="P13"><text:span text:style-name="Kiemelt"><text:span text:style-name="T7">ÍME! AZ „EMBER”!</text:span></text:span></text:p>
      <text:p text:style-name="Átvett_20_anyagok_20_réssel"><text:span text:style-name="T7">(NAGYONIS) SZUBJEKTÍV „ELŐBESZÉD”. ― </text:span><text:span text:style-name="T24">Teológuskorom egyik meghatározó prédikációs élménye akkori igazgatónk, Veöreös Imre igehirdetéséhez kapcsolódik, melynek textusa Jn 19,1-8 volt. Részletek már elhalványodtak, a prédikáció első két mondatát azonban szó szerint tudom ma is: </text:span><text:span text:style-name="T14">„Pilátus prédikál ma a gyülekezetnek. Prédikál a SZAVÁVAL és prédikál a RÉMÜLETÉVEL.” Otthonigazgatónk homiletikai „ars poetica”-ja szerint „a textus főmondanivalójának (témájának) el kell hangoznia a prédikáció </text:span><text:span text:style-name="Félig_20_kiemelt"><text:span text:style-name="T14">első</text:span></text:span><text:span text:style-name="T14">, vagy legkésőbb </text:span><text:span text:style-name="Félig_20_kiemelt"><text:span text:style-name="T14">második </text:span></text:span><text:span text:style-name="T14">mondatában”.</text:span><text:span text:style-name="T7"> Olyan hatással volt rám ez a prédikációkezdet, hogy ha Jn 19,1-7 került sorra, talán kivétel nélkül mindig hozzákapcsoltam a 8. verset is. ... S ha már az emlékezésnél tartok, leírok még két „homiletikai ajánlatot”. 1. </text:span><text:span text:style-name="T24">Néhai Sólyom Jenő professzorom szerint „bármi(!) legyen is a textus, nekünk Krisztust kell prédikálnunk!” A kisarkított megfogalmazást persze lehet félreérteni, vagy „mezítlábasan” érvényesíteni. Én már a DT divatbajötte előtt is eltöprengtem fölötte. Ha Pál leírhatta: „nem akarok másról tudni közöttetek, csak Jézusról, Róla is, mint megfeszítettről”, akkor ebben az „elvben” megszívlelendő fölismerés van. Csak józanul kell alkalmazni. ― 2. Úgy például, ahogyan arra Prőhle Károly professzorom figyelmeztetett valamelyik előadásában: „A lutheri ‘was Christum treibt’ félreértése, ha például az érckígyó fáját is addig csavargatjuk, amíg keresztfa nem lesz belőle. Mivel Krisztus ‘az út, </text:span><text:span text:style-name="Kiemelt"><text:span text:style-name="T24">igazság </text:span></text:span><text:span text:style-name="T24">és élet’ (Jn 14,6), ezért a bibliai szövegek </text:span><text:span text:style-name="Kiemelt"><text:span text:style-name="T24">igazi</text:span></text:span><text:span text:style-name="T24">, pontosan értett mondanivalója ‘mutat Krisztusra’, az eltorzított, a hamis soha!”</text:span></text:p>
      <text:p text:style-name="P16">+</text:p>
      <text:p text:style-name="P15">A PERIKOPÁLÁS jó. KK kommentára szerint a nagyobb egység a 18,28-19,16a. Hat alegységre bontható, textusunk (19,1-7) a negyedik a sorban. Témája KK szerint „Jézus megkorbácsolása és kigúnyolása” (vö. Karner; János, 241-242.). A szakaszolással nem tudok egyetérteni. Jézus kigúnyolása a 19,1-3-ban van leírva, a 19,4-7 Pilátus vitáját közli. Feltétlenül új, és igen fontos mozzanat kerül az evangélista szövegébe, melyet valójában a 19,8 zár le; így V.I. textusbővítése nem mondható önkényesnek. Ennek ellenére ezúttal a megadott 19, 1-7 keretei között próbálok maradni.</text:p>
      <text:p text:style-name="P16">+</text:p>
      <text:p text:style-name="Átvett_20_anyagok_20_réssel"><text:span text:style-name="T7">TEXTUSUNK szerint Pilátus a római joggyakorlatnak megfelelő módon jár el. Kihallgatja Jézust, hogy meggyőződést szerezzen a vád(ak) megalapozott vagy alaptalan voltáról. </text:span><text:span text:style-name="T14">A SZINOPTIKUSOK szerint Pilátus a már meghozott ítélet után, ill. az ítélet részeként ostoroztatja meg Jézust (Mk 15,15.; Mt 27,26.; Lk ― közvetett utalással és nem a halálos ítélet </text:span><text:soft-page-break/><text:span text:style-name="T14">részeként, hanem a halálos ítélet helyetti enyhébb ítéletként ― 23,l6.22.). JÁNOS ennél az epizódnál is más időrendet jelöl meg: Jézus megostoroztatása még az ítélethozatal előtt történik (19,1). „A római helytartó ezzel kedvében akart járni a zsidóknak, hogy mintegy kielégítve őket e büntetéssel, Jézust elbocsáthassa” (Karner, im. 246.). Pilátus ui. nem találta „bűnösnek” Jézust (19,4.6b; de már korábban is: 18,38b), s mindent elkövetett annak érdekében, hogy </text:span><text:span text:style-name="Félig_20_kiemelt"><text:span text:style-name="T14">ezt </text:span></text:span><text:span text:style-name="T14">az ítéletét elfogadtassa a feltüzelt sokasággal. Kétségtelenül tudatos JÁNOS evangélista kronológiai eltérése MÁTÉTÓL és MÁRKTÓL, mert így tudja hangsúlyossá tenni, hogy az egyébként oly kegyetlen ostorozás voltaképpen Pilátus „mentőakciójának” része (19,15). Pilátus itt a </text:span><text:span text:style-name="Félig_20_kiemelt"><text:span text:style-name="T14">szánalom </text:span></text:span><text:span text:style-name="T14">felkeltésén fáradozik, eredménytelenül. Az „íme, az ember!” (19,5b) híres mondatát akár a lesajnáló gúny, akár a szánalom(keltés) motiválta, mindenképpen a mentőakció része, talán éppen „csattanója”. „De az evangélista számára nem ezek a döntő mozzanatok. A Pilátus által a zsidóknak megmutatott töviskoronás és megostorozott Jézus (19,1-2.4) az Isten Fia; az, aki rejtett és titkos értelme szerint valóban a </text:span><text:span text:style-name="T14">zsidók királya, Isten küldötte, akiben Isten minden ígérete beteljesedett. </text:span><text:span text:style-name="Kiemelt"><text:span text:style-name="T14">Ez az ember, aki az emberlét legszörnyűbb nyomorának minden bélyegét hordozza, ‘a testté lett Ige’, Isten örökkévaló Logosa (</text:span></text:span><text:span text:style-name="T14">1,14)! Jézus messiásvoltának és istenfiúságának minden paradoxiája ott rejlik Pilátus szavai mögött” (Karner, im. 247)</text:span><text:span text:style-name="T7"> </text:span><text:span text:style-name="T14">Pilátus szavai még egy összefüggés meglátására késztetnek: ez a mondat </text:span><text:span text:style-name="Félig_20_kiemelt"><text:span text:style-name="T14">prófécia </text:span></text:span><text:span text:style-name="T14">az ÚR elrejtőző voltáról. Arról szól, hogy Isten hatalmát is, uralmát is a kiszolgáltatottság és a legmélyebb megaláztatás „álarca” mögé rejti. Elgondolkoztató, hogy PILÁTUS mondja ki ezt a döntő fontosságú mondatot; ugyanúgy, mint ahogyan KAJAFÁS prófétálja meg, hogy „jobb nektek, ha egy ember hal meg a népért és nem az egész nép pusztul el” ” (11,50!). Sem Kajafás, sem Pilátus nem tudja, hogy a </text:span><text:span text:style-name="Félig_20_kiemelt"><text:span text:style-name="T14">legnagyobb igazságot </text:span></text:span><text:span text:style-name="T14">mondja ki akkor, amikor „reálpolitizál”, ill. „mentőakciót” folytat, s hogy ezekbe a merőben emberi megnyilatkozásokba rejti Isten a legfelségesebb üdvözítő kinyilatkoztatását!</text:span><text:span text:style-name="T24"> A mentőakció egyébként a zsidók hajthatatlanságán bukik meg. De ezzel a „hajthatatlansággal” is vigyáznunk kell! A „nekünk Törvényünk van, és a Törvény szerint meg kell halnia, mert </text:span><text:span text:style-name="Félig_20_kiemelt"><text:span text:style-name="T24">Isten Fiává, </text:span></text:span><text:span text:style-name="T24">tette magát” (19,7) mondatot semmiképpen sem az elvakult </text:span><text:span text:style-name="Félig_20_kiemelt"><text:span text:style-name="T24">gyűlölet</text:span></text:span><text:span text:style-name="T24">, vagy a Jézus „sikerei miatti </text:span><text:span text:style-name="Félig_20_kiemelt"><text:span text:style-name="T24">féltékenység</text:span></text:span><text:span text:style-name="T24">” indulata ― mint ahogyan ezt a Csiriplő Madárkás Hittankönyvünk 56. oldalán találjuk! ― inspirálja. A kegyes zsidónak </text:span><text:span text:style-name="Félig_20_kiemelt"><text:span text:style-name="T24">hitéből </text:span></text:span><text:span text:style-name="T24">fakadó kötelessége </text:span><text:span text:style-name="Félig_20_kiemelt"><text:span text:style-name="T24">kiirtani </text:span></text:span><text:span text:style-name="T24">az istenkáromlót, mert az az </text:span><text:span text:style-name="Félig_20_kiemelt"><text:span text:style-name="T24">egyetlen URat </text:span></text:span><text:span text:style-name="T24">sérti (vö. 5 Móz 13!). </text:span><text:span text:style-name="T14">Nem történik más tehát a Pilátussal váltott rövid és éles vitában, mint a </text:span><text:span text:style-name="Félig_20_kiemelt"><text:span text:style-name="T14">Törvény előírásaihoz való engedelmes ragaszkodás </text:span></text:span><text:span text:style-name="T14">képviselése (vö. Karner, im. 247.). Végeredményben itt sem történik más, mint hogy Isten megváltó akarata valósul meg, melynek nem csupán a pogány Pilátus ― korábban a tanítvány Júdás ―, hanem a törvénytisztelő és törvényt érvényesíteni akaró zsidó kegyesség is </text:span><text:span text:style-name="Félig_20_kiemelt"><text:span text:style-name="T14">eszköze</text:span></text:span><text:span text:style-name="T14">, anélkül, hogy erről a leghalványabb sejtelme volna. Lenyűgöző, ahogy a legkülönfélébb </text:span><text:span text:style-name="Félig_20_kiemelt"><text:span text:style-name="T14">emberi </text:span></text:span><text:span text:style-name="T14">szempontok önmagukban tökéletes logikai láncolatot alkotó eseménysorának mélyén megvilágosodik az olvasó előtt </text:span><text:span text:style-name="Félig_20_kiemelt"><text:span text:style-name="T14">az isteni ”elgondolás” </text:span></text:span><text:span text:style-name="T14">diadala.</text:span><text:span text:style-name="T24"> Biztosan gyenge a hasonlatom: lenyűgöző zenei élmény számomra Bach muzsikájában az, hogy a teljesen különböző, „önálló, szuverén életet élő” szólamok milyen csodálatos módon adják meg az összhangzás fenségét.</text:span><text:span text:style-name="T7"> Adja Isten, hogy Nagypénteken a megrendültén ámuló igehirdető tegyen bizonyságot Krisztus keresztjének fenséges titkáról.</text:span></text:p>
      <text:p text:style-name="P16">+</text:p>
      <text:p text:style-name="P15">A közölt két téma és dispozíció közül az első Veöreös Imre prédikációjának gondolatmenetét tartalmazza, a második mostani munkám összegezése.</text:p>
      <text:p text:style-name="P16">MA PILÁTUS PRÉDIKÁL A GYÜLEKEZETNEK!</text:p>
      <text:p text:style-name="P32">1.<text:tab/>Prédikál a SZAVÁVAL!</text:p>
      <text:p text:style-name="P29">2.<text:tab/>Prédikál a RÉMÜLETÉVEL!</text:p>
      <text:p text:style-name="P16">ÍME, AZ „EMBER”!</text:p>
      <text:p text:style-name="P32"><text:soft-page-break/>1.<text:tab/>A <text:span text:style-name="T27">kínzó pribékek szemében: kiszolgáltatott préda. </text:span></text:p>
      <text:p text:style-name="P30">2.<text:tab/>A prófétáló Pilátus szemében: szánalomra méltó és ártatlan fantaszta. </text:p>
      <text:p text:style-name="P30">3.<text:tab/>A törvénytisztelő zsidók szemében: istenkáromló. </text:p>
      <text:p text:style-name="P31"><text:span text:style-name="T27">4.<text:tab/>A</text:span>z akaratát érvényesítő ÚR szemében: diadalmas Király. </text:p>
      <text:p text:style-name="Átvett_20_anyagokra"><text:span text:style-name="T7">Mit tartok a Keresztrefeszítettről ― </text:span><text:span text:style-name="Félig_20_kiemelt"><text:span text:style-name="T7">én</text:span></text:span><text:span text:style-name="T7">?</text:span></text:p>
      <text:p text:style-name="P16">+</text:p>
      <text:p text:style-name="Átvett_20_anyagok_20_réssel"><text:span text:style-name="T7">A LP </text:span><text:span text:style-name="Kiemelt"><text:span text:style-name="T7">53/72 (</text:span></text:span><text:span text:style-name="T7">Szerkesztőség) prédikációjának címe-témája: IMHOL AZ EMBER! Nem több ez címnél, a tartalmát ui. a továbbiakban nem fejti ki. Vázlatának egyébként vannak elfogadható részletei is: 1. Jézus </text:span><text:span text:style-name="Kiemelt"><text:span text:style-name="T7">hallgat </text:span></text:span><text:span text:style-name="T7">az igénkben: némán tűri a szenvedést és megalázást; 2. Pilátus </text:span><text:span text:style-name="Kiemelt"><text:span text:style-name="T7">tusakodik </text:span></text:span><text:span text:style-name="T7">a mentés érdekében, ámde erőfeszítése hasztalan; 3. A papi fejedelmek </text:span><text:span text:style-name="Kiemelt"><text:span text:style-name="T7">kitartanak</text:span></text:span><text:span text:style-name="T7">, mert Jézus „puszta megléte kérdésessé teszi egész papi mivoltukat, s egész vallásukat”, (vö. </text:span><text:span text:style-name="T7">Csiriplő Madárkában az „irigység”-motívum!); 4. Jézus ― a „néma” ― </text:span><text:span text:style-name="Kiemelt"><text:span text:style-name="T7">rád néz, (</text:span></text:span><text:span text:style-name="T7">ezért énekeljük a „Szelíd szemed ÚR Jézus” kezdetű éneket, drága Testvérek!); 5. Jézus ― a „néma”! ― </text:span><text:span text:style-name="Kiemelt"><text:span text:style-name="T7">beszél is hozzád</text:span></text:span><text:span text:style-name="T7">, s néma beszédével elmondja, hogy szeret. Nagyon de nagyon szeret Téged, drága atyámfia és anyámlánya az Úrban! Ah, engedd hát, hogy néma ajakai megszólítsanak Téged, és óh, ah! engedd hát, hogy meg ítéljen Téged a néma ajakak hangos beszéde. Óh és ah! halljad és eredjél el békességgel! … … A feltálalt szirupba ezúttal egyetlen darab politikai és egyházpolitikai cseresznye sem került.</text:span></text:p>
      <text:p text:style-name="Átvett_20_anyagokra"><text:span text:style-name="T7">A </text:span><text:span text:style-name="Kiemelt"><text:span text:style-name="T7">61/121 (</text:span></text:span><text:span text:style-name="T7">Káldy Zoltán) talán a LP/53-as feldolgozásra, (is) gondolva „püspökileg” figyelmeztet arra, hogy „az evangéliumi textusok alapján könnyen beletévedünk ‘érzelgős prédikációkba’, melyekben Jézus szenvedésének egyes részleteit igyekszünk szemléletesen leírni”. Furcsa nézetei vannak KZ-nak az evangéliumi híradásokról. Az érzelgősség ui. nem az eseményleírásban ― és az arra való emlékezésben ― van, hanem az események eltorzított, kiforgatott interpretálásában. KZ ezután „püspökileg” arra is int, hogy még „Nagypénteken </text:span><text:span text:style-name="Félig_20_kiemelt"><text:span text:style-name="T7">sem elég </text:span></text:span><text:span text:style-name="T7">a textus ‘dogmatikus részeit’ prédikálni ― mondván: ‘Nagypénteken hasson a gyülekezetre maga Jézus szenvedése és halála, a kereszt’ ― hanem e nagy ünnepünkön is meg kell szólaltatni a textus ‘etikai részeit’ is. Különben torzó marad az igehirdetés.” Ezután bemutatja, hogyan kell a dogmatikumot az etikummal egészségesen arányosítva igét hirdetni. Az alább következő tartalmi ismertetés, ill. szószerinti idézés aláhúzásai tőlem valók és azt a célt szolgálják, hogy KZ gondolatainak </text:span><text:span text:style-name="Kiemelt"><text:span text:style-name="T7">mélysége </text:span></text:span><text:span text:style-name="T7">jobban </text:span><text:span text:style-name="Kiemelt"><text:span text:style-name="T7">kidomborodjék</text:span></text:span><text:span text:style-name="T7">. ... 1. Jézus szenvedése, megkorbácsoltatása egyfelől; másfelől pedig az, hogy a </text:span><text:span text:style-name="Kiemelt"><text:span text:style-name="T7">„keresztyén gyülekezet ennek a megcsúfolt Királynak uralma alatt él, és Neki tartozik engedelmességgel</text:span></text:span><text:span text:style-name="T7">.” ― 2. Az „íme az ember!” kitétellel kapcsolatban elmondja — persze hivatkozás nélkül ― KK exegézisének idevonatkozó részét, majd az ott olvasottakat a következőképpen summázza: „</text:span><text:span text:style-name="Kiemelt"><text:span text:style-name="T7">Isten szeretetéből szolidaritást vállalt az emberrel. Ebből az következik, hogy nekünk is ‘szolidaritást kell vállalnunk’ az emberrel; vagyis hordoznunk kell az emberlét valamennyi terhét és </text:span></text:span><text:span text:style-name="Túlemelt"><text:span text:style-name="T7">feladatát”</text:span></text:span><text:span text:style-name="T7">. ― 3. </text:span><text:span text:style-name="Kiemelt"><text:span text:style-name="T7">Jézus halálát a vallásos fanatizmus követeli</text:span></text:span><text:span text:style-name="T7"> (ehhez a teológiai ostobasághoz KK-nak nincs köze!), </text:span><text:span text:style-name="Kiemelt"><text:span text:style-name="T7">amiből az következik, hogy nekünk küzdenünk kell a vallásos fanatizmus ellen! Küzdenünk kell az emberség tiszteletben tartásáért és mindenféle embertelenség ellen. Mert a nagypénteki kereszt megítél minden kegyes látszatot, hazug és embertelen kegyességet</text:span></text:span><text:span text:style-name="T7">”. Befejezés: „Nagypénteken úgy hirdessük az evangéliumot, hogy a gyülekezet tagjainak szívében hit ébredjen a bűnbocsátó Istenben és ez a hit munkálkodjék a szeretetben, az embertelen kegyesség levetkőzésében és az igazi kegyesség felöltözésében”.</text:span></text:p>
      <text:p text:style-name="Átvett_20_anyagokra"><text:span text:style-name="T7">A </text:span><text:span text:style-name="Kiemelt"><text:span text:style-name="T7">67/107 (</text:span></text:span><text:span text:style-name="T7">Selmeczi János) szimplifikálva, de azért a korrektség határai között maradva exegetál, újat nem mond. Vázlatának címe: „ÍME, AZ EMBER!” Dispozíciója: 1. Pilátus mondata megmutatja, hogy milyen mélységeket tud megjárni az emberi bűn. 2. De azt is megmutatja, hogy milyen hatalmas az Isten kegyelmes szeretete, jóságának irgalma. … … Ha a 2. pontban Isten jóságos szeretetének kegyelmes irgalmáról írt volna, valószínűleg az én ismertetésem is hosszabbra nyúlott volna.</text:span></text:p>
      <text:p text:style-name="Átvett_20_anyagokra"><text:span text:style-name="T7">A </text:span><text:span text:style-name="Kiemelt"><text:span text:style-name="T7">77/172 (</text:span></text:span><text:span text:style-name="T14">Fehér Károly</text:span><text:span text:style-name="T7">) arra figyel fel, hogy mennyi és mennyiféle indulat kavarog Jézus körül, csak Jézus mozdulatlan. Mennyi és mennyiféle szó hangzik el Jézust illetően ― Őt </text:span><text:soft-page-break/><text:span text:style-name="T7">„minősítve”, mondhatnánk ma FK szép elmélkedésén felbuzdulva ―, csak Jézus marad néma. Pilátus lelki analízisébe ne fogjunk bele ― tanácsolja FK ―, mert végül is a szándékait nem fedi fel az evangélium szövege. </text:span><text:span text:style-name="T14">János evangélista szerint is fontos persze, amit Pilátus mond és tesz (ill. tenni akar), de az is biztos, hogy nem vállalkozott lélektani felderítésre. Nekünk sem ez a dolgunk. „János evangélista arról a Jézusról vallott, Akinek már tulajdonképpen nincsen mondanivalója. Amit akart, már elmondta. Most az engedelmességét és az Atyához való hűségét pecsételi azzal, hogy szolgálatát végig és vérig elvégezze. Ítélet-végrehajtó osztag önkényes csúfolódása, Pilátus gúnyosan szánakozó, bemutató mondata, a főtanács képviselőinek teológiai vádja minden negatívumában is meghökkentő vallomás Róla. János az ő szavukkal mondja el, tettükkel érzékelteti, hogyan nem ismerték fel, hogyan nem fogadták el, sőt hogyan minősítették egyenesen istentelenségnek Isten ember mellé álló, példátlan közeledését Jézusban. Jézus némasága, hallgatása nagyon beszédes.</text:span><text:span text:style-name="T7"> Túléli a gúnyolódást és őrjöngést. A kereszt előtt és a kereszten is </text:span><text:span text:style-name="Félig_20_kiemelt"><text:span text:style-name="T7">ezekért </text:span></text:span><text:span text:style-name="T7">van”. ... Az „íme az ember!” gondolatot </text:span><text:span text:style-name="T7">kiegészíti a 19,26-27(!)-re utalással: „íme, az egymás emberei!” Kár érte!</text:span></text:p>
      <text:p text:style-name="Átvett_20_anyagokra"><text:span text:style-name="T7">A </text:span><text:span text:style-name="Kiemelt"><text:span text:style-name="T7">85/167 (</text:span></text:span><text:span text:style-name="T7">Bánfi Béla) nagyon lelkiismeretesen másolgatja KK kommentárának vonatkozó részét, majd meditációjában elismétli az exegézist, csak egy kicsit másképpen. Nincs új elem a feldolgozásban, hacsak az nem, hogy BB-nél a „zsidók gyűlölete” adta Jézust hóhérkézre. Ezzel az erővel ismételhette volna KZ‑t is, aki szerint a zsidók „fanatizmusa” volt a kereszthalál oka. ... Hogy örült volna a mindent gondosan cenzúrázó püspök, ha hivatkozott volna rá BB! …</text:span></text:p>
      <text:p text:style-name="Átvett_20_anyagokra"><text:span text:style-name="T7">A </text:span><text:span text:style-name="Kiemelt"><text:span text:style-name="T7">92/66 (</text:span></text:span><text:span text:style-name="T14">Sárkány Tibor) egy Reményik verssor alapján személyesre hangolja a pilátusi kérdést: „Eh, hát kicsoda nékem ez az ember?!” Válasza röviden egy négy soros versidézet:</text:span></text:p>
      <text:p text:style-name="P26">„Megkötözött keze a szabadságom,<text:line-break/>Kiontott vére bűnöm váltságdíja,<text:line-break/>Harca győzelmem, halála életem,<text:line-break/>Keresztje vigaszom, sebe üdvösségem”.</text:p>
      <text:p text:style-name="P20">A vers költői színvonalához nem szólok hozzá. Annyi bizonyos, hogy textusunkhoz nem sok köze van. Elszomorító, ha Nagypénteken csak versidézetben találjuk meg a mondanivalót és magával az igével kapcsolatban semmi se jut az eszünkbe.</text:p>
      <text:p text:style-name="P23"><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3. PILÁTUSNÁL (18,28—19,15)</text:p>
      <text:p text:style-name="P28">28<text:tab/>A zsidók halálos ítéleteit a Főtanács hozta a felháborodott nép jelenlété‑</text:p>
      <text:p text:style-name="P28">ben, s bírák és szemtanúk hajtották végre a megkövezést. De a római birodalom a prokurátornak adta át a halálos ítélet hozatalának és végrehajtásának jogát. Ezért Kajafástól Pilátushoz vitték Jézust. Pilátus Caesareában lakott, de a nagy ünnepekre reprezentációs és igazgatási okokból feljött Jeruzsálembe. Hivatali lakása — Heródes egykori palotája — volt a törvényház. Ide hurcolták Jézust a zsidók.</text:p>
      <text:p text:style-name="P28">Itt kell rámutatnom, hogy a jánosi elbeszélésben a Jézus pörének főalakja Pilátus. Előtte játszik le a végső dráma, s az ő ingatag alakját sodorja tova a rettenetes erejű áradat. Az evangélista ezzel meg akarja mutatni a maga görög-</text:p>
      <text:p text:style-name="Feldolgozatlan_20_átvett_20_anyagok"><text:span text:style-name="Félig_20_kiemelt"><text:span text:style-name="T7">328</text:span></text:span></text:p>
      <text:p text:style-name="P28">római műveltségű olvasóinak, hogy Jézust a zsidó teokrácia veszítette el, és a római hatalom — a Pilátus jellemgyengesége folytán — , csak eszköz volt ebben a harcban. A római birodalom — ez a jánosi gondolat — , nem ellensége a keresztyénségnek. Alapítóját akkori hivatali képviselője ártatlannak ítélte (18,38; 19,4-6). Háromszor is megkísérelte a megmentését (18,39; 19,4 sk.; 19,12), s csak politikai okokból, végső pillanatban engedett. Itt már a keresz­tyénség és római világbirodalommal áll szemben, egyelőre mint üldözött, szen­vedő fél, később, mint győzelmes hódító.</text:p>
      <text:p text:style-name="P28">A praetoriumba [ = a helytartó hivatala — latin] hozták Jézust, kora reggel, a páska előkészítése napján, mikor este mindenki a páskabárányt eszi. A zsidók nem mehettek be a törvényházba, mert akkor tisztátalanokká váltak volna s nem ehették volna meg a húsvéti bárányt. Jézus benn, ők künn — künn a farkas, benn a bárány! — , s közöttük ide-oda jár, <text:soft-page-break/>valóban ing! — Pilátus. Benn a megcsúfolt Király az Ő dicsőségében, künn pedig a megszállott, tajtékzó tömeg.</text:p>
      <text:p text:style-name="Átvett_20_anyagok_20_-_20_textusbővítésre"><draw:frame draw:style-name="fr1" draw:name="Keret1" text:anchor-type="char" svg:width="0.75cm" draw:z-index="0"><draw:text-box fo:min-height="0.499cm"><text:p text:style-name="P33">29</text:p></draw:text-box></draw:frame><text:span text:style-name="T7">Pilátusnak arra a kérdésére: micsoda vádat hoztok fel ellene, a zsidók — bizonyosan közöttük volt valamelyik főpap, vagy több a főemberek közül —, hetykén felelnek: </text:span><draw:frame draw:style-name="fr1" draw:name="Keret2" text:anchor-type="char" svg:width="0.75cm" draw:z-index="1"><draw:text-box fo:min-height="0.499cm"><text:p text:style-name="P33">30</text:p></draw:text-box></draw:frame><text:span text:style-name="T7">„Ha ez nem volna gonosztevő, nem adtuk volna a kezedbe!” </text:span><draw:frame draw:style-name="fr1" draw:name="Keret3" text:anchor-type="char" svg:width="0.75cm" draw:z-index="2"><draw:text-box fo:min-height="0.499cm"><text:p text:style-name="P33">31</text:p></draw:text-box></draw:frame><text:span text:style-name="T7">Pilátus először elutasítja: </text:span><text:span text:style-name="T14">„Vigyétek el őt ti, és ítéljétek el a ti törvényetek szerint!” De itt derül ki a sátáni indulat, mikor nyilván megvallják: Nekünk senkit sem szabad megölnünk — ezt neked </text:span><text:span text:style-name="Félig_20_kiemelt"><text:span text:style-name="T14">kell </text:span></text:span><text:span text:style-name="T14">megtenned. A Sátán (a világ fejedelme) az állam hatalmát veszi a kezébe, hogy a kijelentést, Isten Igéjét elnyomja, és megölje az üzenethozót.</text:span><text:span text:style-name="T7"> </text:span><draw:frame draw:style-name="fr1" draw:name="Keret4" text:anchor-type="char" svg:width="0.75cm" draw:z-index="3"><draw:text-box fo:min-height="0.499cm"><text:p text:style-name="P33">33</text:p></draw:text-box></draw:frame><text:span text:style-name="T7">Alkalmas‑e erre Pilátus?</text:span></text:p>
      <text:p text:style-name="Átvett_20_anyagok_20_-_20_textusbővítésre"><text:span text:style-name="T7">Eleinte úgy látszik, nem. Visszamegy a törvényházba, s felteszi a kérdést: </text:span><text:span text:style-name="T24">Te vagy a zsidók Királya? Ebből világosfejű, lényeget látó embernek ismerjük Pilátust, mert csakugyan ez a kérdés. Ha Jézus magát népvezérnek tette, ha pártot üt a birodalom ellen, egyszóval, ha politikai bűnténnyel vádolják, akkor reá tartozik az ítélet. Egyébként nem.</text:span><text:span text:style-name="T7"> </text:span><draw:frame draw:style-name="fr1" draw:name="Keret5" text:anchor-type="char" svg:width="0.75cm" draw:z-index="4"><draw:text-box fo:min-height="0.499cm"><text:p text:style-name="P33">34</text:p></draw:text-box></draw:frame><text:span text:style-name="T7">Jézus belenéz a Pilátus lelkébe mélyen, nagyon mélyen. Honnan jő ez az ember ahhoz, hogy én Király vagyok? Talán egy proselyta? Talán egy Nikodémus? Talán a Névtelen [kapernaumi] Százados? </text:span><draw:frame draw:style-name="fr1" draw:name="Keret6" text:anchor-type="char" svg:width="0.75cm" draw:z-index="5"><draw:text-box fo:min-height="0.499cm"><text:p text:style-name="P33">35</text:p></draw:text-box></draw:frame><text:span text:style-name="T7">Pilátus felelete elhárítja ezt a feltevést, mint egy bogarat vagy hernyót, amely az arcára került: „Hát zsidó vagyok én”, hogy ilyesmit higgyek, képzeljek, komolyan vegyek? — </text:span><draw:frame draw:style-name="fr1" draw:name="Keret7" text:anchor-type="char" svg:width="0.75cm" draw:z-index="6"><draw:text-box fo:min-height="0.499cm"><text:p text:style-name="P33">36</text:p></draw:text-box></draw:frame><text:span text:style-name="T7">Ekkor már felel Jézus: „Igen, én Király vagyok. De az én országom nem e világból való. </text:span><draw:frame draw:style-name="fr1" draw:name="Keret8" text:anchor-type="char" svg:width="0.75cm" draw:z-index="7"><draw:text-box fo:min-height="0.499cm"><text:p text:style-name="P33">37</text:p></draw:text-box></draw:frame><text:span text:style-name="T7">Azért születtem és azért jöttem a világra, hogy bizonyságot tegyek az igazságról. </text:span><text:span text:style-name="T7">Mindaz, aki az igazságból való, hallgat az én szómra.” — Azért született, (ember, mint bárki más), azért jött a világba </text:span><text:span text:style-name="Félig_20_kiemelt"><text:span text:style-name="T7">(„elēlytha eis ton kosmon”) </text:span></text:span><text:span text:style-name="T7">felülről, az Atyától, hogy bizonyságot tegyen az Igazságról. Ez az igazság: Isten Úr a világ felett; megítéli a világot; az övéit egybegyűjti egy lelki birodalomban, amelynek feje a Fiú. Mindenki, aki hallgat az Ő szavára, beletartozik ebbe a boldog lelki impériumba: az igazság, az élet, a világosság és a szeretet birodalmába. </text:span><text:span text:style-name="T14">Ez az az Igazság, amit Ő hozott; aki ezt megismeri, örök élete van; ez az Igazság nem ismeret, hanem Ő Maga. Én vagyok az Igazság és az Élet!</text:span></text:p>
      <text:p text:style-name="Átvett_20_anyagok_20_-_20_textusbővítésre"><draw:frame draw:style-name="fr1" draw:name="Keret9" text:anchor-type="char" svg:width="0.75cm" draw:z-index="8"><draw:text-box fo:min-height="0.499cm"><text:p text:style-name="P33">38</text:p></draw:text-box></draw:frame><text:span text:style-name="T14">Ezzel a </text:span><text:span text:style-name="Félig_20_kiemelt"><text:span text:style-name="T14">jog </text:span></text:span><text:span text:style-name="T14">birodalma megszűnik, kezdődik a </text:span><text:span text:style-name="Félig_20_kiemelt"><text:span text:style-name="T14">hité. </text:span></text:span><text:span text:style-name="T14">Pilátus kimegy tehát</text:span><text:span text:style-name="T7"> és mondja nekik: „Én nem találok benne semmi bűnt!” Jézusnak pedig így felel: </text:span><text:span text:style-name="T14">Mi az igazság? Nem cynikus, nem skeptikus felelet, hanem gyakorlati: sokféle igazság van, ez is lehet egy, de nem tartozik az én legfőbb bírói funkciómra. Ez az igazság nem érdekel engem, ez nem az enyém. Ezzel megmutatja, hogy ő nem az igazságból való.</text:span></text:p>
      <text:p text:style-name="P28">39 Ebből az következnék, hogy az állam jelentsen érdektelenséget a Krisztus</text:p>
      <text:p text:style-name="P28">királyságával szemben, és engedje az Igét szabadon hirdetni, Jézust pedig azon­nal helyezze szabadlábra. Ezt meg is kísérti a jól gondolt, de rosszul sikerült</text:p>
      <text:p text:style-name="Feldolgozatlan_20_átvett_20_anyagok"><text:span text:style-name="T7">40 amnesztiával. De a világ vak. Akit Isten el akar veszteni, elveszi az eszét. Barabbást választja, és megöli Jézust. Jézus halála árán szabadul az igazi bűnös. És ez végbemegy azáltal, hogy a bűn, amelyik azzal hivalkodik, hogy egy gonosztevőt büntet meg, ti. Jézust : megöli azt, akit ártatlanul politikai bűnös­nek mondott, s szabadon bocsát érte — egy politikai lázadót </text:span><text:span text:style-name="Félig_20_kiemelt"><text:span text:style-name="T7">(lēstēs </text:span></text:span><text:span text:style-name="T7">lehet politikai bűnös is, nemcsak közönséges gonosztevő).</text:span></text:p>
      <text:p text:style-name="P12"><draw:frame draw:style-name="fr1" draw:name="Keret10" text:anchor-type="char" svg:width="0.75cm" draw:z-index="9"><draw:text-box fo:min-height="0.499cm"><text:p text:style-name="P33">19,1</text:p></draw:text-box></draw:frame><text:span text:style-name="T12">Pilátus megpróbálta a döntést a zsidók kezébe adni át, de úgy, hogy Jézus megmeneküljön. Nem sikerült. A világ, vagyis a Gonosz impériuma, sokkal erősebben megszállás alatt tartotta a lelkeket, hogysem ez sikerülhessen.</text:span><text:span text:style-name="T12"> Új kísérlethez folyamodik. Ez még reménytelenebb, mert a Barabbás-megoldás meghiúsulásával még kevésbbé volt alkalmassá rá a zsidó lélek. Nevezetesen fel akarta kelteni a zsidókban a részvétet Jézus iránt</text:span><text:span text:style-name="T12">, s ugyanakkor jelentéktelennek, szinte szánalmasnak mutatni fel a személyét. </text:span><text:span text:style-name="T12">Ezért korbácsoltatta meg. A megkorbácsolás a keresztre feszítés előtt szokott megtörténni, mint a halálos ítélet integráns része. A szinoptikusoknál is így van.</text:span> — Elrendeli a megkorbácsoltatást. A durva katonák kapva kapnak az alkalmon, hogy csúfot űzzenek Jézusból. Pilátus nem akadályozza meg; tervébe beleillik; talán maga is kedvét leli a játékban. <text:span text:style-name="T12">Azt reméli, hogyha a zsidók meglátják Jézusban a király-karikatúrát, a Dávid-figurát, jót nevetnek, s abba hagyják a véres játszmát: „Íme, az ember!” Ez a nyomorúságos, komikus alak. Ettől féltek? Ez a ti királyotok? — Valóban. „Utált és az emberektől elhagyott volt, fájdalmak férfia és betegség hordozója.” „Az Ige testté lőn” — megvalósult a legvégső következményéig.</text:span></text:p>
      <text:p text:style-name="P12"><draw:frame draw:style-name="fr1" draw:name="Keret11" text:anchor-type="char" svg:width="0.75cm" draw:z-index="10"><draw:text-box fo:min-height="0.499cm"><text:p text:style-name="P33">6</text:p></draw:text-box></draw:frame><text:span text:style-name="T21">Rosszul számított. A gyenge és ingadozó Pilátussal szemben még vadabbul zúg fel: „Feszítsd meg! Feszítsd meg!” Pilátus felfortyan és azt mondja: </text:span><text:span text:style-name="T12">„Vigyétek el ti, és feszítsétek meg, mert én nem találok benne bűnt.” Mivel a zsidóknak nem volt pallosjoguk, ez a nyilatkozat egyértelmű volt a visszautasítással.</text:span> De mert Pilátus nem intézkedett radikálisan, <draw:frame draw:style-name="fr1" draw:name="Keret12" text:anchor-type="char" svg:width="0.75cm" draw:z-index="11"><draw:text-box fo:min-height="0.499cm"><text:p text:style-name="P33">7</text:p></draw:text-box></draw:frame><text:span text:style-name="T12">a vérszemet kapott zsidóság új erővel indult ostromra. Először is alaptörvényükre hivatkoznak, mely az istenkáromlóra halált ír elő (3Móz 24,16). {</text:span></text:p>
      <text:p text:style-name="Átvett_20_anyagok_20_-_20_textusbővítésre"><text:span text:style-name="T14">} </text:span><draw:frame draw:style-name="fr1" draw:name="Keret13" text:anchor-type="char" svg:width="0.75cm" draw:z-index="12"><draw:text-box fo:min-height="0.499cm"><text:p text:style-name="P33">8</text:p></draw:text-box></draw:frame><text:span text:style-name="T14">Pilátus most már a természetfeletti erők feszültségébe kerül. Egyfelől Jézus, kinek isteni méltósága megrémíti, másfelől a zsidók tajtékzó dühe, mely a megsértett Isten becsületét halálbüntetéssel kívánja megtorolni.</text:span><text:span text:style-name="T24"> </text:span><draw:frame draw:style-name="fr1" draw:name="Keret14" text:anchor-type="char" svg:width="0.75cm" draw:z-index="13"><draw:text-box fo:min-height="0.499cm"><text:p text:style-name="P33">9</text:p></draw:text-box></draw:frame><text:span text:style-name="T24">Szinte könyörögve sürgeti Jézust, mentse ki ebből a szörnyű dilemmából, mondja meg, „honnét való”; magyarázza meg létét, eredetét; miért van itt, miért nem áll odább; emberi, vagy isteni lény? </text:span><text:span text:style-name="T14">A hitetlen, de babonás Pilátus retteg: hátha isten ellen küzd </text:span><text:span text:style-name="Félig_20_kiemelt"><text:span text:style-name="T14">(theomakhos)? — </text:span></text:span><text:span text:style-name="T14">de Jézus feleletre sem méltatja. Mindezt elmondta már sokszor; </text:span><text:soft-page-break/><text:span text:style-name="T14">akik az igazságból születtek, azok megértették és elfogadták; a világ fiai és a hazugság gyermekei úgyis elvesztek. Megrendítő bizonyság, hogy egy hitetlen állam végül is a Krisztus ellensége lesz. Teljes erkölcsi összezsugorodását mi sem bizonyítja jobban, mint az, hogy hatalmával kérkedik, kidülleszti a mellét, hogy imponáljon Jézusnak és megfélemlítse. De a Jézus felelete leszállítja, s ugyanakkor a pothen-re megadja a feleletet: </text:span><draw:frame draw:style-name="fr1" draw:name="Keret15" text:anchor-type="char" svg:width="0.75cm" draw:z-index="14"><draw:text-box fo:min-height="0.499cm"><text:p text:style-name="P33">11</text:p></draw:text-box></draw:frame><text:span text:style-name="T14">„Semmi hatalmad sem volna rajtam, ha </text:span><text:span text:style-name="Félig_20_kiemelt"><text:span text:style-name="T14">felülről </text:span></text:span><text:span text:style-name="T14">nem adatott volna neked.” </text:span><text:span text:style-name="Félig_20_kiemelt"><text:span text:style-name="T14">Anōthen, anōthen! </text:span></text:span><text:span text:style-name="T14">Ezzel azt is megmondja, hogy az állam tekintélye nem a világból van, hanem Istentől; ha Istentől, arra adatott, hogy Istennek engedelmeskedjék; a nem Istennek engedelmeskedő állam — elébb vagy utóbb —, Isten ellensége lesz.</text:span><text:span text:style-name="T24"> Pilátusnak az a bűne, hogy az államhatalmat a világ, a gyűlölet, a sátáni erők szolgálatába játsza át; természetesen nagyobb a bűnük azoknak, akikben ez a sátáni erő megtestesülve tombol</text:span><text:span text:style-name="T7">: a zsidók, a Főtanács, a papi fejedelmek.</text:span></text:p>
      <text:p text:style-name="Feldolgozatlan_20_átvett_20_anyagok"><text:span text:style-name="T7">Pilátus mindezt megérti. „Ettől fogva azon volt, hogy szabadon bocsássa 12 Őt.” Minden erejét összeszedve, végső erőfeszítéssel meg is tette volna, ha a zsidók ki nem játszódják utolsó tromfjukat : megfenyegetik, hogy feljelentik a császárnak hűtlenségért. Ez hatott. Pilátus úgyis gyenge lábon áll. Már kétszer 13 majdnem kitörte a nyakát. A templom pénzéből vízvezetéket csináltatott, és mikor bevonult Júdeába, nem szereltette le a légiók sasos zászlaját, ami a zsidók szerint a II. parancsolat megsértése volt. Csak felesége, a császárral </text:span><text:span text:style-name="T7">rokon </text:span><text:span text:style-name="Félig_20_kiemelt"><text:span text:style-name="T7">Claudia, </text:span></text:span><text:span text:style-name="T7">mentette meg, nagyon nehezen. Ő most a legmagasabb cím hordozója:</text:span></text:p>
      <text:p text:style-name="Feldolgozatlan_20_átvett_20_anyagok"><text:span text:style-name="T7">„a császár barátja”, ami kb. azt jelenti, mint nálunk a titkos tanácsosság volt; lehet-e a császár barátja, aki egy összeesküvőt, egy lázadót </text:span><text:span text:style-name="Félig_20_kiemelt"><text:span text:style-name="T7">(„antilegōn tő kaisari”) </text:span></text:span><text:span text:style-name="T7">pártfogol, s ezáltal bűnrészes a forradalmi puccsban?</text:span></text:p>
      <text:p text:style-name="P28">Most határozott. Kiparancsolta törvénytevő székét a „Kőpadolatra”, a törvényház elé, ahol — mint a nagy nyilvánosság jelénél — , az ítéletet kimond‑</text:p>
      <text:p text:style-name="P28">ták. Kimondotta ő is : Méltó a halálra! De még arcába vágja a zsidóknak, hogy 14 a halálraítélt gonosztevő az ő királyok. Rá felzúg az üvöltés : Feszítsd meg! 15 Feszítsd meg! „A ti királyotokat feszítsem meg?” — kérdi Pilátus. Mire azok karban kiáltják : „Nekünk nincs királyunk, nekünk császárunk van!"</text:p>
      <text:p text:style-name="P28">Itt süllyedtek a legmélyebbre a zsidók. A főpapok vezetése alatt a Főtanács és a nép megtagadta Izráel létalapját: a messiási váradalmat. A bosszúért</text:p>
      <text:p text:style-name="Feldolgozatlan_20_átvett_20_anyagok"><text:span text:style-name="Félig_20_kiemelt"><text:span text:style-name="T7">331</text:span></text:span></text:p>
      <text:p text:style-name="P28">prédául dobták a zsidóság világtörténelmi, üdvtörténeti örökségét és reménysé­gét: a Messiás-király gondolatát. Itt megszűnt a zsidóság a választott nép lenni!</text:p>
      <text:p text:style-name="Feldolgozatlan_20_átvett_20_anyagok"><text:span text:style-name="T7">16 És Pilátus elmormolja a szokásos formulát: I, </text:span><text:span text:style-name="Félig_20_kiemelt"><text:span text:style-name="T7">lictor, expedi mortem! </text:span></text:span><text:span text:style-name="T7">[ = Menj, poroszló, hajtsd végre a halálos ítéletet !] „Akkor tehát kezükbe adta Őt, hogy megfeszítsék."</text:span></text:p>
      <text:p text:style-name="P28">Az emberforgatag elviharzik.</text:p>
      <text:p text:style-name="P28">Érdekes, hogy ebben a történetben Pilátus és a zsidók negatív bizonyságot szolgáltatnak a keresztyén igazságról: Pilátus igazolja a Jézus bűntelenségét, s a zsidók azt, hogy a Jézus halála a Törvény betöltése.</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19:1-3. </text:span></text:span><text:span text:style-name="T7">Harmadszor, Pilátus megkorbácsoltatta Jézust. Lukács szerint (23:16) Pilátusnak ez a cselekedete egy újabb kísérlet volt a kompromisszumra. </text:span><text:span text:style-name="T14">Azt remélte, hogy a tömeget kielégíti egy kis vér. A római megkorbácsolás bőrszíjjal történt, melynek végére fémdarabokat erősítettek. Az ilyen megkorbácsolás gyakran halállal végződött.</text:span><text:span text:style-name="T24"> A megkorbácsolás, a tövisből font korona és a bíborruha általi kigúnyolás nevetségessé tette Jézust, amint azt hajtogatták, hogy Üdvözlégy zsidók királya, majd arcul ütötték. Ez mind beletartozott Jézus mélységes megalázásába, amint magára vette az emberiség bűnét mint az Úr szolgája (vö. Ézs 50:6;52:14-53:6). (Máté és Márk hozzáteszik, hogy a szolgák leköpték Jézust [Mt 27:30; Mk 15:19].) A fején lévő tövisek emlékeztetnek a tövisek átkára, melyet az emberi bűn okozott (1Móz 3:18).</text:span></text:p>
      <text:p text:style-name="Átvett_20_anyagokra"><text:span text:style-name="Kiemelt"><text:span text:style-name="T7">19:4-5. </text:span></text:span><text:span text:style-name="T14">Célt tévesztett Pilátus Jézus szabadon bocsátására tett újabb kísérlete, amikor megint a tömeghez folyamodott. Jézus vérének látványa még vérszomjasabbá tette az embereket.</text:span><text:span text:style-name="T7"> Híressé lett Pilátus mondása: Íme az ember (Latinul </text:span><text:span text:style-name="Félig_20_kiemelt"><text:span text:style-name="T14">ecce homo). </text:span></text:span><text:span text:style-name="T14">Furcsa, hogy Pilátus mondásai közül több is maradandónak bizonyult.</text:span><text:span text:style-name="T7"> Ekkor Jézus már biztosan szánalmasan nézett ki, teste vértől borított volt és rajta volt a töviskorona és a bíborruha.</text:span></text:p>
      <text:p text:style-name="Átvett_20_anyagokra"><text:span text:style-name="Kiemelt"><text:span text:style-name="T7">19:6-7. </text:span></text:span><text:span text:style-name="T7">A zsidó vezetők továbbra is gyűlöletüknek adtak hangot, és kiáltoztak a halálát </text:span><text:soft-page-break/><text:span text:style-name="T7">követelve. </text:span><text:span text:style-name="T14">A keresztrefeszítés szégyenletes halál volt, amit általában bűnözők, rabszolgák és főleg forradalmárok számára tartottak fenn.</text:span><text:span text:style-name="T24"> Először Pilátus nem volt hajlandó a kivégző szerepének vállalására, de aztán a vezetők előálltak az igazi okkal: Isten Fiává tette magát. A törvény szerint a káromlás vádja halálos következménnyel járt</text:span><text:span text:style-name="T7"> (3Móz 24:16), ha be lehetett bizonyítani. Körülbelül ekkor küldött furcsa üzenetet Pilátus felesége a férjének: „Ne avatkozz ennek az igaz embernek a dolgába, mert sokat szenvedtem ma álmomban miatta” (Mt 27:19).</text:span></text:p>
      <text:p text:style-name="P23"><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G)<text:tab/>Pilátus határozata: ártatlan. Mégis elítéli (19,1-16)</text:span></text:span></text:p>
      <text:p text:style-name="Átvett_20_anyagok_20_réssel"><text:span text:style-name="Kiemelt"><text:span text:style-name="T7">19,1 </text:span></text:span><text:span text:style-name="T24">Nagy igazságtalanság volt Pilátus részéről, hogy egy ártatlan embert megkorbácsoltatott. </text:span><text:span text:style-name="T24">Talán azt remélte. hogy ez a büntetés kielégíti a zsidókat, és nem fogják kívánni Jézus </text:span><text:span text:style-name="Félig_20_kiemelt"><text:span text:style-name="T24">halálát.</text:span></text:span><text:span text:style-name="Félig_20_kiemelt"><text:span text:style-name="T7"> </text:span></text:span><text:span text:style-name="T14">A korbácsolás római büntetés volt. A foglyot ostorral vagy bottal verték. Az ostoron fém‑ vagy csontdarabok voltak, és ezek mély sebeket ütöttek a húsban.</text:span></text:p>
      <text:p text:style-name="Átvett_20_anyagokra"><text:span text:style-name="Kiemelt"><text:span text:style-name="T7">19,2-3 A katonák </text:span></text:span><text:span text:style-name="T7">Jézusnak azt az állítását gúnyolták, hogy Ő király. Koronát a királynak! De ez töviskorona volt. Különleges fájdalmat okozhatott, amint a homlokába nyomták. A tövisek annak az átoknak a szimbólumai, amelyet a bűn okozott a emberiségnek. Itt látjuk az Úr Jézust, amint viselte bűneink átkát azért, hogy mi a dicsőség koronáját viselhessük. A bíborköntöst szintén gúnyból alkalmazták. </text:span><text:span text:style-name="T14">A bíbor királyi szín volt. Minket ez is arra emlékeztet, hogy bűneinket Jézus Krisztusra helyezte Isten azért, hogy mi Isten igazságának palástjába öltözhessünk.</text:span></text:p>
      <text:p text:style-name="Átvett_20_anyagokra"><text:span text:style-name="T14">Megrendítő dolog arra gondolni, hogy Isten örökkévaló Fiát saját teremtményeinek </text:span><text:span text:style-name="Kiemelt"><text:span text:style-name="T14">keze </text:span></text:span><text:span text:style-name="T14">verte!</text:span><text:span text:style-name="T24"> A szájakat, amelyeket Ő formált, most arra használták, hogy Őt gúnyolják!</text:span></text:p>
      <text:p text:style-name="Átvett_20_anyagokra"><text:span text:style-name="Kiemelt"><text:span text:style-name="T7">19,4 Pilátus ekkor ismét kiment </text:span></text:span><text:span text:style-name="T7">a sokasághoz, és kihirdette, hogy kihozza Jézust hozzájuk, aki ártatlan. Így </text:span><text:span text:style-name="T14">Pilátus önmagát ítélte el. Nem talált bűnt Krisztusban, mégsem engedte szabadon.</text:span></text:p>
      <text:p text:style-name="Átvett_20_anyagokra"><text:span text:style-name="Kiemelt"><text:span text:style-name="T7">19,5 </text:span></text:span><text:span text:style-name="T7">Amikor Jézus kijött a töviskoronával és a bíborköntösben, Pilátus bejelentette: </text:span><text:span text:style-name="T24">„Ímhol az ember!” Nehéz megmondani, hogy vajon ezt gúnyból vagy együttérzésből mondta‑e, vagy minden különösebb érdeklődés nélkül.</text:span></text:p>
      <text:p text:style-name="Átvett_20_anyagokra"><text:span text:style-name="Kiemelt"><text:span text:style-name="T7">19,6 A főpapok észrevették, </text:span></text:span><text:span text:style-name="T7">hogy Pilátus tétovázik, ezért dühödten kiabálták, hogy Jézust feszítsék meg. </text:span><text:span text:style-name="Félig_20_kiemelt"><text:span text:style-name="T14">Vallásos </text:span></text:span><text:span text:style-name="T14">emberek voltak a hangadók, akik az Úr halálát követelték. Évszázadokon keresztül gyakran vallási tisztségviselők voltak, akik az igazi hívőket a legelkeseredettebben üldözték.</text:span><text:span text:style-name="T7"> </text:span><text:span text:style-name="T24">Úgy tűnik, Pilátusnak elege volt belőlük és Jézus Krisztus iránti oktalan gyűlöletükből. Valójában a következőket mondta: „Ha úgy vélitek, hogy ez a helyes, miért nem viszitek el és feszítitek meg? Ami viszont engem illet, szerintem ártatlan.” Pilátus azonban tudta, hogy a zsidók nem adhatják Őt halálra, mert ezt a hatalmat akkor csak a rómaiak gyakorolhatták.</text:span></text:p>
      <text:p text:style-name="Átvett_20_anyagokra"><text:span text:style-name="Kiemelt"><text:span text:style-name="T7">19,7 </text:span></text:span><text:span text:style-name="T7">Amikor látták, hogy nem tudják bizonyítani, hogy Jézus fenyegeti a császár uralmát, előhozták vallási vádjaikat ellene. Krisztus azt állította, hogy egyenlő Istennel, azt mondva, hogy </text:span><text:span text:style-name="Kiemelt"><text:span text:style-name="T7">Isten Fia. </text:span></text:span><text:span text:style-name="T7">A zsidók előtt ez istenkáromlás volt, amelyet halállal kellett büntetni.</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218</text:span></text:span><text:span text:style-name="Kiemelt"><text:span text:style-name="T7"> </text:span></text:span><text:span text:style-name="T7">(iv) </text:span><text:span text:style-name="Félig_20_kiemelt"><text:span text:style-name="T7">Negyedik jelenet </text:span></text:span><text:span text:style-name="T7">(19,1-3). 1.</text:span><text:span text:style-name="Félig_20_kiemelt"><text:span text:style-name="T7"> megostoroztatta: </text:span></text:span><text:span text:style-name="T7">A rab megostorozása szokásos része lehetett a büntetésnek, ahogy az Mk 15,16-20 párh.-ban is látszik. János lerövidítette, és az eljárás középpontjába helyezte Jézus megostorozásáról és „királyként” való kicsúfolásáról szóló hagyományt, így a folyamat további részében Jézus „királyként” jelenik meg.</text:span></text:p>
      <text:p text:style-name="Átvett_20_anyagokra"><text:span text:style-name="Kiemelt"><text:span text:style-name="T29">219</text:span></text:span><text:span text:style-name="Félig_20_kiemelt"><text:span text:style-name="T7"> </text:span></text:span><text:span text:style-name="T7">(v) </text:span><text:span text:style-name="Félig_20_kiemelt"><text:span text:style-name="T7">Ötödik jelenet (19,4-7). </text:span></text:span><text:span text:style-name="T7">Pilátus újra kijelenti, hogy nem talált semmi elítélnivalót Jézusban, és az </text:span><text:span text:style-name="T14">„Íme, az ember!” megjegyzéssel megmutatja őt a népnek. A kifejezés a megvert és még mindig koronába és köntösbe öltöztetett Jézusra vonatkoztatva talán a szerencsétlen áldozat iránti megvetés kifejezése lehetett. Mások egy második jelentést találtak </text:span><text:soft-page-break/><text:span text:style-name="T14">e szavakban, mivel az „új királyt” rendes körülmények között királyi öltözetben mutatták be alattvalóinak, bejelentették uralkodói nevét, és a nép megéljenezte új uralkodóját. Felvetették, hogy „az ember” </text:span><text:span text:style-name="Félig_20_kiemelt"><text:span text:style-name="T14">(anthrópos, </text:span></text:span><text:span text:style-name="T14">ami egyszerűen emberi lényt jelenthet) egy gúnyos uralkodói név, mely Zak 6,12 próféciájából származik: „Íme a férfi, akinek ‘Sarj’ a neve.”</text:span><text:span text:style-name="T7"> </text:span><text:span text:style-name="Kiemelt"><text:span text:style-name="T29">6.</text:span></text:span><text:span text:style-name="Félig_20_kiemelt"><text:span text:style-name="T7"> keresztre vele: </text:span></text:span><text:span text:style-name="T7">Akik Pilátus elé vitték Jézust, halálát követelik. </text:span><text:span text:style-name="Félig_20_kiemelt"><text:span text:style-name="T7">vigyétek el: </text:span></text:span><text:span text:style-name="T7">Pilátus másodszor is visszadobja az esetet a zsidóknak. </text:span><text:span text:style-name="Kiemelt"><text:span text:style-name="T29">7.</text:span></text:span><text:span text:style-name="T7"> Most pontosabban meghatározzák a vádat: törvényük szerint Jézusnak meg kell halnia, mert „Isten Fiává” tette magát (vö. 10,31-39). Jézus kijelentése, miszerint sajátos kapcsolatban van Istennel, az a dolog, amelyet az egész evangélium folyamán támadnak (pl. 5,18; 8,59).</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5"><text:span text:style-name="T12">Mivel Pilátus továbbra sem akar a zsidó vezetők nyomásának engedni, újabb jogtalansághoz fordul Jézus életének megmentése érdekében. A korbácsolás a keresztre feszítéssel összekötött, s annak előtte kijáró büntetés volt.</text:span> Pilátus azzal, hogy az ily módon megfenyített és a királyi maskara által nevetségessé tett, tekintélyében megsemmisített Jézust ellenfelei elé vezeti, azt reméli, hogy ezzel eleget tett nekik.</text:p>
      <text:p text:style-name="P15"><text:span text:style-name="T12">Most végre kiderül, hogy mi a Jézus elleni halálos gyűlölet igazi alapja: az egyedülállóan közvetlen kapcsolat Istennel, amelyre ő hivatkozott, és ami miatt már többször is megkísérelték, hogy megkövezzék</text:span> (vö. 5,18; 8,58k; 10,30k.33; valamint 3Móz 24,16). A zsidó vezetők tehát éppen azt a „királyt” akarják megsemmisíteni, akinek Jézus a 18,37-ben kijelentette magát.</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3"><text:span text:style-name="Kiemelt"><text:span text:style-name="T30">ÍME, AZ EMBER!</text:span></text:span></text:p>
      <text:p text:style-name="P14"><text:span text:style-name="Félig_20_kiemelt"><text:span text:style-name="T7">János 19,1―7</text:span></text:span></text:p>
      <text:p text:style-name="P15"><text:span text:style-name="T21">Pilátus vergődik, s minden taktikai ügyességét latba veti, hogy az kerekedjék felül, amire ő már rájött, hogy Jézus ártatlan, s nem szabadna keresztre juttatni. Minden azon fordul meg, ezt már látja, hogy meg tudja‑e fordítani a néphangulatot. Miként tudná azonban vérszomjasságukat kielégíteni, s Jézust mégis megmenteni? Arra gondol, hogy ha megkorbácsoltatja, talán megelégszenek ennyivel. A korbácsoltatás hozzátartozott a procedúrához. A Lk 23,16 szerint is azért korbácsoltatja meg, hogy aztán elbocsáthassa.</text:span> Ekkor fonnak a katonák tövisből koronát, amit Jézus fejébe nyomnak. Ráadnak egy vereslő katonaköpenyt, gúnyolódva hódolnak előtte, valószínűleg a cézárnak, császárnak szóló „ave” üdvözléssel. A „zsidók királya” merő csúfolódás, s benne van a zsidó nép iránt érzett minden megvetésük és lenézésük. Ez nemcsak Jézusnak szól, de annak a népnek is; nevezhetjük birodalmi antiszemitizmusnak. Aztán ütlegelik, amit Jézus, népe nevében is, szótlanul visel el. Pilátus ezek után megint kimegy az épület elé és bejelenti, hogy kihozza nekik őt, de tudják meg, hogy ennyi tortúra után sem talált benne semmi bűnt. <text:span text:style-name="T19">Itt egy kissé megmásítja a tényeket, mert a megkorbácsoltatást úgy tünteti fel, mintha kínvallatást hajtatott volna végre.</text:span> Láthatóan igyekszik szánalmat kelteni Jézus iránt. <text:span text:style-name="T12">Ekkor jött Jézus az épület elé, nem azt mondja az ige, hogy kivezették.</text:span> Rajta van a töviskorona, meg a bíbor ruha; méltósággal viseli, s lép ki öltözetében eléjük. Pilátus így mutatja be: „Íme, az ember!” Nézzétek! Hát király ez? Egy szánalomra méltó ember, semmi más! Pilátusnak mégsem sikerül könyörületre fordítani a néphangulatot. Mind a főpapok, mind szolgáik most már eszelősen ordítoznak: „Feszítsd meg, feszítsd meg!”.</text:p>
      <text:p text:style-name="P12"><text:span text:style-name="T21">Álljunk meg itt egy kis időre! </text:span><text:span text:style-name="T12">Mind Pilátus jószándéka kapcsán, de a főpapok indulatainak okán is elgondolkodtató, hogy miként sodródnak műveltebb, tapasztalt, önmagukkal szemben igényesebb gondolkodásúak olyan helyzetbe, hogy a keresztre feszítéshez ragaszkodnak</text:span><text:span text:style-name="T21">, s végül Pilátus is kénytelen lesz emellett dönteni. Említettük volt, hogy Annás családja közel 60 </text:span><text:soft-page-break/><text:span text:style-name="T21">éven át meghatározó volt a korabeli zsidóság szellemi vezetésében, s az átlagot meghaladó méltósággal viselték többen is közülük a főpapságot. Talán még tragikusnak is mondható, hogy éppen ez a család került összeütközésbe a Messiás Jézussal, s befolyásolja a néphangulatot, hogy végül Pilátust is ama döntésre szorítja, hogy megadja a kívánt halálnemmel végrehajtandó ítéletet.</text:span> — Szorultságában Pilátus tesz egy képtelen javaslatot, hogy feszítsék ők keresztre. Talány, hogyan képzelte ezt el, s megint kimondja, hogy nem találta Jézust bűnösnek. Ekkor kiderül, hogy igazán mivel vádolják Jézust, mi benne — szerintük — halálra méltó. <text:span text:style-name="T12">A 3Móz 24,16 szerint az istenkáromlás halállal büntetendő, ami megkövezést hozna magával. Jézusnak meg kell halnia, mert Isten Fiává tette magát. Pilátus tkp. megkapja a választ, hogy mi az igazság, amire eddig nem kapott feleletet.</text:span> Az igazságnak mindenképpen ki kell derülnie. Ez most is így történ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3"><text:span text:style-name="Kiemelt"><text:span text:style-name="T30">19. fejezet</text:span></text:span></text:p>
      <text:p text:style-name="Átvett_20_anyagok_20_réssel"><text:span text:style-name="Kiemelt"><text:span text:style-name="T7">Az Úr halálának igazi okozói</text:span></text:span></text:p>
      <text:p text:style-name="P17">Pilátus utat enged megszokott embertelenségének. Ennek az evangéliumnak az elbeszélésében azonban a zsidók állnak az előtérben mint az Úr halálának értelmi szerzői (legalábbis ami az embert illeti). Mivel kényesek saját rituális tisztaságukra, de érzéketlenek az igazság(osság)ra, nem elégszenek meg azzal, hogy saját törvényük alapján elítéljék Őt.<text:note text:id="ftn2" text:note-class="footnote"><text:note-citation>2</text:note-citation><text:note-body><text:p text:style-name="Footnote">Azt mondják, hogy a zsidó hagyományok szerint tilos volt bárkit is megölni a nagy ünnepek alatt. Lehetséges, hogy ez befolyásolta a zsidókat, de bárhogy is volt, Isten céljainak így kellett megvalósulniuk. Más esetekben a zsidók nem mutatkoztak olyan készségesnek abban, hogy alávessék magukat a római hatalom követelményeinek, amelyek megfosztották őket az élet és halál feletti rendelkezés jogától.</text:p></text:note-body></text:note> Inkább úgy döntenek, hogy megöletik a rómaiakkal, mert Isten minden tervének meg kell valósulnia.</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Pilátus szerepe. </text:span></text:span><text:span text:style-name="T7">János bőséges anyagot közöl arról, hogy hogyan viselkedett Pilátus azon az éjszakán. </text:span><text:span text:style-name="T24">Pilátus szerepének megítélésekor ne felejtsük el, hogy </text:span><text:span text:style-name="T14">a zsidók, akik nem akartak tisztátalanokká válni, a pogány helytartóság épületén kívül a lépcsőn álltak. Pilátus, aki Jézus kikérdezésekor az épületben tartózkodott, ezért többször is kijött, hogy a zsidókkal beszéljen.</text:span><text:span text:style-name="T24"> (A 18. rész 29. és 38. versében, valamint a 19. rész 4. és 12. versében is arról olvasunk, hogy Pilátus kijött — a törvényhez hű zsidók miatt.) </text:span><text:span text:style-name="T14">Valahányszor Pilátus kijött, az eljárás új szakaszba lépett.</text:span><text:span text:style-name="T7"> A 18. rész 33. versében (19:1) és a 19:9-ben azt olvassuk, hogy Pilátus bement.</text:span></text:p>
      <text:p text:style-name="P24"><text:span text:style-name="T21">Pilátus először megpróbálta elhárítani magától Jézus kihallgatását azzal, hogy a zsidók maguk ítélkezzenek felette (18:31). Majd — bár semmi bűnt nem talált benne (18:38) — párba állította Jézust Barabással, hogy döntsön a nép, melyiket bocsássák szabadon (18:39). </text:span>{</text:p>
      <text:p text:style-name="P12">} <text:span text:style-name="T21">Amikor ez nem segített — a nép Barabás szabadon bocsátása mellett döntött — megpróbált együttérzést kelteni iránta azzal, hogy eléjük állította a töviskoronával és bíborpalásttal gúnyolt Jézust (19:4-től). Pilátus csak akkor mondott igent és mondta ki Jézusra az ítéletet, amikor a zsidók azzal fenyegették meg, hogy bevádolják hűtlenség miatt</text:span> (19:13-tól).</text:p>
      <text:p text:style-name="P23"><text:span text:style-name="Hivatkozás"><text:span text:style-name="T7">(</text:span></text:span><text:span text:style-name="Név_20_hivatkozásban"><text:span text:style-name="T7">Pat </text:span></text:span><text:span text:style-name="Hivatkozás"><text:span text:style-name="T28">és </text:span></text:span><text:span text:style-name="Név_20_hivatkozásban"><text:span text:style-name="T7">David Alexander (</text:span></text:span><text:span text:style-name="Hivatkozás"><text:span text:style-name="T28">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8,13-19,16 Jézus állja a faggatózást</text:span></text:span></text:p>
      <text:p text:style-name="P21">Lásd Mk 14,53-15,15, amely felöleli az események sorozatát; Lk 22,54-23,31. Lásd még Mt <text:soft-page-break/>26,57-27,26. János — talán a nem zsidó olvasók érdekében — (lásd a bevezetőt) több helyet szán a rómaiak általi vizsgálatra, mint a zsidókéra.</text:p>
      <text:p text:style-name="P28">A János által beillesztett részletek a tör­téntek közelebbi ismeretét mutatják: a hideg éjszaka; a tűz (18,18); a fogoly arcul ütése (18,22); az, hogy az ünnepi időszakra vonatkozó vallási előírások miatt a zsidók nem mennek be a római helytartóság házá­ba (18,28); a Jézus és Pilátus, valamint Pilátus és a zsidók közötti érintkezés; a ször­nyű nemzeti hitehagyás, miszerint az Isten népe kinyilvánítja, nincsen királyuk, csak császáruk.</text:p>
      <text:p text:style-name="Feldolgozatlan_20_átvett_20_anyagok"><text:span text:style-name="T7">4 </text:span><text:span text:style-name="Kiemelt"><text:span text:style-name="T7">Annás és Kaifás (18,13-14) </text:span></text:span><text:span text:style-name="T7">A többi evangéli‑</text:span></text:p>
      <text:p text:style-name="P28">umtól eltérően János nem tesz említést a zsidó szan­hedrinről (legfelsőbb vallási tanács). Jézus a nagy hatalmú, korábbi főpapnak, Annásnak, az akkori fő­pap, Kaifás apósának válaszol (18,12-13, 19-24). A többi evangélium Kaifás előtti kihallgatásról beszél, ami sokkal inkább valószínű.</text:p>
      <text:p text:style-name="Feldolgozatlan_20_átvett_20_anyagok"><text:span text:style-name="Kiemelt"><text:span text:style-name="T7">Abban az esztendőben (18,13) </text:span></text:span><text:span text:style-name="T7">A főpap egy évnél tovább volt hivatalában, János úgy érti, „ebben a bizo­nyos évben”.</text:span></text:p>
      <text:p text:style-name="Feldolgozatlan_20_átvett_20_anyagok"><text:span text:style-name="Kiemelt"><text:span text:style-name="T7">Megszólalt a kakas (18,27) </text:span></text:span><text:span text:style-name="T7">Ahogy Jézus előre megmondta: 13,38.</text:span></text:p>
      <text:p text:style-name="Feldolgozatlan_20_átvett_20_anyagok"><text:span text:style-name="Kiemelt"><text:span text:style-name="T7">19,14 </text:span></text:span><text:span text:style-name="T7">Az előkészületi nap a pészah előtti nap volt: ezen a napon ölték le az áldozati bárányokat, hogy napnyugta után (a zsidó számítás szerinti „következő napon”) a pészah-vacsorán elfogyasszák. Nagy jelen­tősége van, hogy Jézus ugyanakkor halt meg, mikor a bárányokat is leölték. Ez alkalommal ő egy nappal ko­rábban tartotta meg pészah-vacsoráját.</text:span></text:p>
      <text:p text:style-name="P28">Az idő kérdéséről lásd Lk 23,44 és Jn 1,39.</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1">The Word for Today</text:span></text:span><text:span text:style-name="Hivatkozás"><text:span text:style-name="T7">)</text:span></text:span><text:span text:style-name="T7">:</text:span></text:p>
      <text:p text:style-name="P15">Akkor Pilátus elvitette Jézust, és megkorbácsoltatta.</text:p>
      <text:p text:style-name="P12"><text:span text:style-name="T12">A megkorbácsolás célja a foglyok vallatása volt.</text:span><text:span text:style-name="T21"> A rómaiak könyörtelenek voltak: a foglyot egy póznához kötötték, hogy a háta teljesen megfeszüljön. Egy bőrszíjjal ― amelyre sok kis üvegdarabokat erősítettek, hogy a húst kiszakítsa a foglyok testéből ― 39 ütést mértek rájuk.</text:span> <text:span text:style-name="T19">A 40-es szám az ítélet száma, 39 a kegyelemé. Az ítéletet a kegyelem enyhíti, ezért csak 39-szer ütöttek rájuk.</text:span> <text:span text:style-name="T12">Az ütések közben a foglyok ordítva vallották be az általuk elkövetett bűntényeket, és minden egyes bevallás után az ütés egy kicsit enyhébb volt egészen a 39. ütésig, amikor már csak éppen hogy hozzáérintették az ostort a fogoly hátához. Ha viszont a fogoly nem vallott, akkor minden ütés egyre erősebb és erősebb volt, amíg csak ki nem kényszerítették a félholt emberből az elkövetett bűnt.</text:span></text:p>
      <text:p text:style-name="Átvett_20_anyagokra"><text:span text:style-name="T13">Képzeljétek el Jézust ebben a helyzetben ― nincs semmi, amit bevallhatna.</text:span><text:span text:style-name="T22"> „</text:span><text:span text:style-name="Félig_20_kiemelt"><text:span text:style-name="T22">Mint a bárány, ha vágóhídra viszik, vagy mint a juh, mely némán tűri, hogy nyírják, ő sem nyitotta ki száját.”</text:span></text:span><text:span text:style-name="T22"> </text:span><text:span text:style-name="T13">Mind a 39 ütést teljes erőből mérték rá. Nem sokat írtak erről a fájdalomról, de el nem tudjuk képzelni a kínokat. Nagyon sok esetben a foglyok belehaltak az ütésekbe már a 39 ütés vége előtt a vérveszteség és a hatalmas fájdalmak miatt, Jézus viszont elviselte ezt a kínzást.</text:span></text:p>
      <text:p text:style-name="Átvett_20_anyagokra"><text:span text:style-name="T13">Ezek az ütések mind Isten tervének a részei voltak, mivel próféciák szóltak erről.</text:span><text:span text:style-name="T32"> Péter, amikor pünkösd napján a zsidókhoz szólt, azt mondta, hogy „</text:span><text:span text:style-name="Félig_20_kiemelt"><text:span text:style-name="T32">azt, aki az Isten elhatározott döntése és terve szerint adatott oda, ti a pogányok keze által felszegeztétek és megöltétek”. </text:span></text:span><text:span text:style-name="T13">Miért szerepelt Isten tervében a brutális ostorozás a halálbüntetés mellet? „</text:span><text:span text:style-name="Félig_20_kiemelt"><text:span text:style-name="T13">Pedig a mi vétkeink miatt kapott sebeket, bűneink miatt törték össze. Ő bűnhődött, hogy nekünk békességünk legyen, az ő sebei árán gyógyultunk meg.”</text:span></text:span><text:span text:style-name="T13"> – mondta Ézsaiás próféta. Jézus azért ment keresztül ezeken, hogy az Ő sebei árán gyógyuljanak meg az emberek. Nézetem szerint ez a gyógyulás több mint csak egyszerűen lelki gyógyulás. Nem hiszem, hogy kétségbe vonható, hogy Jézus szenvedései nyomán fizikai gyógyulás is bekövetkezhet.</text:span><text:span text:style-name="T22"> Máté evangéliumának 8. fejezetében olvashatjuk: „</text:span><text:span text:style-name="Félig_20_kiemelt"><text:span text:style-name="T22">minden beteget meggyógyított, hogy beteljesedjenek az Ézsaiás próféta által mondottak: ‘Erőtlenségünket ő vette el, és betegségeinket ő hordozta.’ ”</text:span></text:span></text:p>
      <text:p text:style-name="Átvett_20_anyagokra"><text:span text:style-name="T23">Pál a korinthusi gyülekezetnek az úrvacsora vételével kapcsolatban így ír: „</text:span><text:span text:style-name="Félig_20_kiemelt"><text:span text:style-name="T23">Mert aki úgy eszik és iszik, hogy nem becsüli meg az Úrnak testét, ítéletet eszik és iszik önmagának. Ezért erőtlenek és betegek közöttetek sokan, és ezért halnak meg számosan.“</text:span></text:span><text:span text:style-name="T33"> </text:span><text:span text:style-name="T32">Jézus vette a </text:span><text:soft-page-break/><text:span text:style-name="T32">kenyeret, megtörte és azt mondta: „</text:span><text:span text:style-name="Félig_20_kiemelt"><text:span text:style-name="T32">Ez az én testem, amely tiérettetek adatik.”</text:span></text:span><text:span text:style-name="T32"> A korinthusiak közül sokan azért voltak betegek, mert nem éltek megfelelően azzal a gondviseléssel, amelyet Jézus a szenvedései árán biztosított számukra.</text:span></text:p>
      <text:p text:style-name="Átvett_20_anyagok_20_réssel"><text:span text:style-name="Félig_20_kiemelt"><text:span text:style-name="T7">A katonák tövisből koronát fontak, a fejére tették, és bíborruhát adtak rá;</text:span></text:span></text:p>
      <text:p text:style-name="Átvett_20_anyagokra"><text:span text:style-name="Félig_20_kiemelt"><text:span text:style-name="T7">oda járultak hozzá, és ezt mondták: „Üdvözlégy, zsidók királya!” ― és arcul ütötték.</text:span></text:span></text:p>
      <text:p text:style-name="P12"><text:span text:style-name="T12">Jézus már korábban kapott egy hatalmas verést Kajafás házában, ahol egy zsákot tettek a fejére, és ütlegelni kezdték.</text:span><text:span text:style-name="T21"> Ez szörnyen alattomos dolog, mert úgy teremtettünk, hogy automatikus reflexeink segítségével védekezhessünk az olyan ütések ellen, amelyekre számítunk. Ha tehát látod, hogy honnan jön az ütés, elképesztő nagyságú és mennyiségű ütést </text:span><text:span text:style-name="T21">tudsz elviselni. Ha azonban elvakítanak, akkor nem működnek az automatikus reflexek és végzetes következménye lehet egyetlen ütésnek is.</text:span> Ha véletlenül lelépsz a járdaszegélyről, a lábadat is eltörheted, mert nem számítottál erre a mozdulatra és a tested nem tudott előre felkészülni. Jézusnak hatalmas fájdalmakat kellett kiállnia, mert elvakították a zsákkal, és nem tudott védekezni.</text:p>
      <text:p text:style-name="P11">Hihetetlen, hogy az állatok mennyire meg tudják érezni, hogy melyik gyenge a prédáik közül, melyik a beteg, sérült vagy erőtlen és addig üldözik, amíg megölik. Ez az állatok ösztöne. <text:span text:style-name="T12">Az Isten nélküli ember sem több mint egy állat.</text:span> Az ember tudja ezt, és az istentelenek mindig az állatvilág fejlődésének csúcsára állítják az embert. A majomra néznek fel és megemelik a kalapjukat az őseik előtt. Természetesen az állatvilághoz érzik közel magukat, mert úgy élnek mint az állatok ― Jézus Krisztus nélkül. <text:span text:style-name="T12">Amíg az életetek lelki dimenziója nem áll nyitva Jézus Krisztus előtt, addig az állatok szintjén vagytok.</text:span></text:p>
      <text:p text:style-name="P12"><text:span text:style-name="T21">Ezek az emberek is, akárcsak az állatok, </text:span><text:span text:style-name="T12">hiába látták, hogy Jézust már tönkre verték, nem elégedtek meg ezzel, hanem tovább folytatták</text:span><text:span text:style-name="T21"> ennek az igaz Embernek istentelen kínozását.</text:span> Az arca véres volt a Kajafásnál kapott ütések miatt, de ők folytatták a verést, töviskoronát nyomtak a fejére és a kigúnyolták.</text:p>
      <text:p text:style-name="P12"><text:span text:style-name="T12">Szörnyű a tömeg-pszichológiának az az oldala, amikor az emberek minden méltóságukat elveszítve csordaként kezdenek viselkedni.</text:span><text:span text:style-name="T21"> Mindig megdöbbentő, hogy mire képesek az emberek a tömeg névtelenségébe burkolózva. </text:span><text:span text:style-name="T12">Az ember valódi méregfogára, valódi bűnös természetére derül fény ilyenkor.</text:span></text:p>
      <text:p text:style-name="Átvett_20_anyagok_20_réssel"><text:span text:style-name="Félig_20_kiemelt"><text:span text:style-name="T7">Pilátus ismét kiment az épület elé, és így szólt hozzájuk: „Íme, kihozom őt nektek. Tudjátok meg, hogy semmiféle bűnt nem találok benne.”</text:span></text:span></text:p>
      <text:p text:style-name="Átvett_20_anyagokra"><text:span text:style-name="Félig_20_kiemelt"><text:span text:style-name="T7">Ekkor kijött Jézus az épület elé, rajta volt a töviskorona és a bíborruha. Pilátus így szólt hozzájuk: „Íme, az ember!”</text:span></text:span></text:p>
      <text:p text:style-name="P12"><text:span text:style-name="T12">Úgy gondolom, hogy Pilátus hangjában csodálat volt, miután látta, hogy Jézus a 39 ütést egyetlen szó nélkül állta.</text:span><text:span text:style-name="T12"> Azelőtt emberek sokaságát látta már sikoltozni és ordítani végső kétségbeesésükben, akik a csapások közepette bevallották bűneiket. És íme, itt egy ember, aki némán tűri a szenvedést</text:span><text:span text:style-name="T21"> – mindez végtelenül lenyűgözte Pilátust, még soha életében nem látott ilyen embert.</text:span></text:p>
      <text:p text:style-name="P11"><text:span text:style-name="T12">Az emberiség legnagyobbika Jézus</text:span>, a mi Urunk. Mindenki az emberek ideálját tisztelheti benne, és arra kell törekednie, hogy kövesse ezt a példaképet.</text:p>
      <text:p text:style-name="Átvett_20_anyagok_20_réssel"><text:span text:style-name="Félig_20_kiemelt"><text:span text:style-name="T7">Amint meglátták Jézust a főpapok és a szolgák, így kiáltoztak: „Feszítsd meg, feszítsd meg!” Pilátus pedig ezt mondta nekik: „Vegyétek át ti, és feszítsétek meg, mert én nem találom bűnösnek.”</text:span></text:span></text:p>
      <text:p text:style-name="Átvett_20_anyagokra"><text:span text:style-name="Félig_20_kiemelt"><text:span text:style-name="T7">A zsidók így válaszoltak neki: „Nekünk törvényünk van, és a törvény szerint meg kell halnia, mert Isten Fiává tette magát.”</text:span></text:span></text:p>
      <text:p text:style-name="Átvett_20_anyagok_20_-_20_textusbővítésre"><text:span text:style-name="Félig_20_kiemelt"><text:span text:style-name="T7">Amikor Pilátus ezt meghallotta, még nagyobb félelem szállta meg.</text:span></text:span></text:p>
      <text:p text:style-name="Átvett_20_anyagok_20_-_20_textusbővítésre"><text:span text:style-name="Félig_20_kiemelt"><text:span text:style-name="T7">Ismét bement a helytartóságra, és megkérdezte Jézust: „Honnan való vagy te?” De Jézus nem felelt neki.</text:span></text:span></text:p>
      <text:p text:style-name="Átvett_20_anyagok_20_-_20_textusbővítésre"><text:span text:style-name="Félig_20_kiemelt"><text:span text:style-name="T7">Pilátus ekkor így szólt hozzá: „Nekem nem felelsz? Nem tudod, hogy hatalmam van arra, hogy szabadon bocsássalak, de hatalmam van arra is, hogy megfeszíttesselek?”</text:span></text:span></text:p>
      <text:p text:style-name="Átvett_20_anyagok_20_-_20_textusbővítésre"><text:span text:style-name="Félig_20_kiemelt"><text:span text:style-name="T7">Jézus így válaszolt: „Semmi hatalmad nem volna rajtam, ha felülről nem adatott volna neked: ezért annak, aki engem átadott neked, nagyobb a bűne.”</text:span></text:span></text:p>
      <text:p text:style-name="Átvett_20_anyagok_20_-_20_textusbővítésre"><text:span text:style-name="Félig_20_kiemelt"><text:span text:style-name="T7">Ettől fogva Pilátus igyekezett őt szabadon bocsátani, de a zsidók így kiáltoztak: „Ha ezt szabadon bocsátod, nem vagy a császár barátja: aki királlyá teszi magát, az ellene szegül a császárnak.”</text:span></text:span></text:p>
      <text:p text:style-name="P24"><text:soft-page-break/>Pilátus már elvesztett egy meccset a császárnál, és tudta, hogy a következő eset a pozíciójába kerülhet.</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text:span></text:span><text:span text:style-name="Citation"><text:span text:style-name="T5">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3-31T10:00:25</meta:creation-date>
    <meta:editing-cycles>5</meta:editing-cycles>
    <meta:editing-duration>PT00H04M31S</meta:editing-duration>
    <meta:initial-creator>Szakács Tamás</meta:initial-creator>
    <dc:subject>Jn 19,1-7[-8]. - Isten Fiává téve - Nagypéntek</dc:subject>
    <dc:date>2010-03-31T10:09:12</dc:date>
    <dc:creator>Szakács Tamás</dc:creator>
    <meta:document-statistic meta:table-count="0" meta:image-count="0" meta:object-count="0" meta:page-count="18" meta:paragraph-count="278" meta:word-count="9708" meta:character-count="67326"/>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3-31T10:00:23"/>
  </office:meta>
</office:document-meta>
</file>