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Imádság">
      <style:paragraph-properties fo:text-align="end" style:justify-single-word="false"/>
      <style:text-properties fo:background-color="transparent"/>
    </style:style>
    <style:style style:name="P3" style:family="paragraph" style:parent-style-name="Imádság" style:master-page-name="">
      <style:paragraph-properties fo:keep-together="auto" style:page-number="auto"/>
      <style:text-properties fo:background-color="transparent"/>
    </style:style>
    <style:style style:name="P4" style:family="paragraph" style:parent-style-name="Adatsor" style:master-page-name="">
      <style:paragraph-properties style:page-number="auto" fo:break-before="auto" fo:break-after="auto"/>
      <style:text-properties fo:background-color="transparent"/>
    </style:style>
    <style:style style:name="P5" style:family="paragraph" style:parent-style-name="Átvett_20_anyagok_20_réssel" style:master-page-name="">
      <style:paragraph-properties style:page-number="auto">
        <style:drop-cap style:lines="2"/>
      </style:paragraph-properties>
      <style:text-properties fo:background-color="transparent"/>
    </style:style>
    <style:style style:name="P6" style:family="paragraph" style:parent-style-name="Frame_20_contents">
      <style:paragraph-properties fo:text-align="end" style:justify-single-word="false"/>
    </style:style>
    <style:style style:name="P7" style:family="paragraph" style:parent-style-name="Névjegy">
      <style:text-properties fo:background-color="transparent"/>
    </style:style>
    <style:style style:name="P8" style:family="paragraph" style:parent-style-name="Heading_20_1">
      <style:text-properties fo:background-color="transparent"/>
    </style:style>
    <style:style style:name="P9" style:family="paragraph" style:parent-style-name="Normál_20_réssel">
      <style:text-properties fo:background-color="transparent"/>
    </style:style>
    <style:style style:name="P1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1" style:family="paragraph" style:parent-style-name="Normálra">
      <style:paragraph-properties fo:margin-top="0cm" fo:margin-bottom="0.499cm" fo:background-color="transparent">
        <style:background-image/>
      </style:paragraph-properties>
      <style:text-properties fo:background-color="transparent" text:display="true"/>
    </style:style>
    <style:style style:name="P12" style:family="paragraph" style:parent-style-name="Átvett_20_anyagok_20_behúzás_20_-_20_textusbővítés">
      <style:text-properties fo:background-color="transparent"/>
    </style:style>
    <style:style style:name="P13" style:family="paragraph" style:parent-style-name="Átvett_20_anyagok_20_-_20_textusbővítésre">
      <style:text-properties fo:background-color="transparent"/>
    </style:style>
    <style:style style:name="P14" style:family="paragraph" style:parent-style-name="Archív_20_Imádság">
      <style:text-properties fo:background-color="transparent"/>
    </style:style>
    <style:style style:name="P15" style:family="paragraph" style:parent-style-name="Ámen">
      <style:text-properties fo:background-color="transparent"/>
    </style:style>
    <style:style style:name="P16" style:family="paragraph" style:parent-style-name="Átvett_20_anyagok_20_-_20_textusbővítés_20_réssel">
      <style:text-properties fo:background-color="transparent"/>
    </style:style>
    <style:style style:name="P17" style:family="paragraph" style:parent-style-name="Archívra">
      <style:text-properties fo:background-color="transparent"/>
    </style:style>
    <style:style style:name="P18" style:family="paragraph" style:parent-style-name="Átvett_20_kommentárszakasz">
      <style:text-properties fo:background-color="transparent"/>
    </style:style>
    <style:style style:name="P19" style:family="paragraph" style:parent-style-name="Átvett_20_anyagokra">
      <style:text-properties fo:background-color="transparent"/>
    </style:style>
    <style:style style:name="P20" style:family="paragraph" style:parent-style-name="Standard">
      <style:paragraph-properties fo:text-align="center" style:justify-single-word="false"/>
    </style:style>
    <style:style style:name="P21" style:family="paragraph" style:parent-style-name="Átvett_20_anyagok_20_-_20_textusbővítés">
      <style:text-properties fo:background-color="transparent"/>
    </style:style>
    <style:style style:name="P22" style:family="paragraph" style:parent-style-name="Kategória">
      <style:text-properties fo:background-color="transparent" text:display="true"/>
    </style:style>
    <style:style style:name="P23" style:family="paragraph" style:parent-style-name="Feldolgozatlan_20_átvett_20_anyagok">
      <style:text-properties fo:background-color="transparent"/>
    </style:style>
    <style:style style:name="P24" style:family="paragraph" style:parent-style-name="Könyvadatsor">
      <style:paragraph-properties fo:background-color="#808000">
        <style:background-image/>
      </style:paragraph-properties>
    </style:style>
    <style:style style:name="P25" style:family="paragraph" style:parent-style-name="Átvett_20_anyagok_20_-_20_függő_20_behúzás">
      <style:text-properties fo:background-color="transparent"/>
    </style:style>
    <style:style style:name="P26" style:family="paragraph" style:parent-style-name="Kiegészítésre">
      <style:paragraph-properties fo:background-color="#ffff00">
        <style:background-image/>
      </style:paragraph-properties>
    </style:style>
    <style:style style:name="P27" style:family="paragraph" style:parent-style-name="Átvett_20_anyagok">
      <style:text-properties fo:background-color="transparent"/>
    </style:style>
    <style:style style:name="P28" style:family="paragraph" style:parent-style-name="Átvett_20_anyagok_20_behúzás">
      <style:text-properties fo:background-color="transparent"/>
    </style:style>
    <style:style style:name="P29" style:family="paragraph" style:parent-style-name="Átvett_20_anyagok_20_réssel">
      <style:paragraph-properties fo:text-align="center" style:justify-single-word="false"/>
    </style:style>
    <style:style style:name="P30" style:family="paragraph" style:parent-style-name="Átvett_20_anyagok_20_réssel">
      <style:paragraph-properties fo:text-align="end" style:justify-single-word="false"/>
    </style:style>
    <style:style style:name="P31" style:family="paragraph" style:parent-style-name="Átvett_20_anyagok_20_réssel">
      <style:text-properties fo:background-color="transparent"/>
    </style:style>
    <style:style style:name="P32" style:family="paragraph" style:parent-style-name="Átvett_20_anyagok_20_réssel">
      <style:paragraph-properties fo:text-align="center" style:justify-single-word="false"/>
      <style:text-properties fo:background-color="transparent"/>
    </style:style>
    <style:style style:name="P33" style:family="paragraph" style:parent-style-name="Kategória">
      <style:paragraph-properties fo:background-color="transparent">
        <style:background-image/>
      </style:paragraph-properties>
      <style:text-properties fo:background-color="transparent" text:display="true"/>
    </style:style>
    <style:style style:name="P34" style:family="paragraph" style:parent-style-name="Standard">
      <style:paragraph-properties fo:margin-left="2cm" fo:margin-right="0cm" fo:text-indent="-2cm" style:auto-text-indent="false">
        <style:tab-stops/>
      </style:paragraph-properties>
    </style:style>
    <style:style style:name="P35"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style:font-name="Arial" fo:font-style="italic" fo:background-color="transparent" style:font-style-asian="italic"/>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style>
    <style:style style:name="T14" style:family="text">
      <style:text-properties fo:font-style="italic" fo:background-color="transparent" style:font-style-asian="italic" style:font-style-complex="italic"/>
    </style:style>
    <style:style style:name="T15" style:family="text">
      <style:text-properties fo:letter-spacing="-0.007cm" fo:background-color="transparent"/>
    </style:style>
    <style:style style:name="T16" style:family="text">
      <style:text-properties fo:color="#ff0000"/>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00ff" fo:language="hu" fo:country="HU" fo:background-color="transparent"/>
    </style:style>
    <style:style style:name="T20" style:family="text">
      <style:text-properties fo:color="#0000ff" fo:background-color="transparent"/>
    </style:style>
    <style:style style:name="T21" style:family="text">
      <style:text-properties fo:color="#00ff00"/>
    </style:style>
    <style:style style:name="T22" style:family="text">
      <style:text-properties fo:color="#800080"/>
    </style:style>
    <style:style style:name="T23" style:family="text">
      <style:text-properties fo:color="#800080" fo:background-color="transparent"/>
    </style:style>
    <style:style style:name="T24" style:family="text">
      <style:text-properties fo:color="#008080"/>
    </style:style>
    <style:style style:name="T25" style:family="text">
      <style:text-properties fo:color="#008080" fo:background-color="transparent"/>
    </style:style>
    <style:style style:name="T26" style:family="text">
      <style:text-properties fo:color="#ff00ff"/>
    </style:style>
    <style:style style:name="T27" style:family="text">
      <style:text-properties fo:color="#ff6633"/>
    </style:style>
    <style:style style:name="T28" style:family="text">
      <style:text-properties fo:color="#ff6633" fo:background-color="transparent"/>
    </style:style>
    <style:style style:name="T29" style:family="text">
      <style:text-properties fo:color="#808080"/>
    </style:style>
    <style:style style:name="T30" style:family="text">
      <style:text-properties fo:font-size="10pt" fo:background-color="transparent"/>
    </style:style>
    <style:style style:name="T31" style:family="text">
      <style:text-properties fo:font-variant="small-caps"/>
    </style:style>
    <style:style style:name="T32" style:family="text">
      <style:text-properties fo:color="#800000" fo:background-color="transparent"/>
    </style:style>
    <style:style style:name="T33" style:family="text">
      <style:text-properties fo:font-size="14pt" fo:background-color="transparent"/>
    </style:style>
    <style:style style:name="T3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5" style:family="text">
      <style:text-properties fo:language="en" fo:country="GB" fo:background-color="transparent" text:display="true"/>
    </style:style>
    <style:style style:name="T36" style:family="text">
      <style:text-properties fo:language="hu" fo:country="HU" fo:background-color="transparent"/>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árgy:<text:tab/>IgeFalatok:</text:p>
      <text:p text:style-name="P34">Feladó:<text:tab/>Szakács Tamás &lt;tamas.szakacs@lutheran.hu&gt;</text:p>
      <text:p text:style-name="P34">Dátum:<text:tab/>Thu, 25 Mar 2010 14:31:06 +0100</text:p>
      <text:p text:style-name="P3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8">Kedves ‘Igazságfaggatók’!</text:p>
      <text:p text:style-name="P9">Virágvasárnap passióolvasó istentiszteletünk lesz, a szenvedéstörténet első felével, így külön igehirdetés nem lesz. Ezért vázlatolást mellőzve küldöm meglévő anyagaimat:</text:p>
      <text:p text:style-name="P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2">Vázlatkísérlet (Virágvasárnap; alapige: Jn 18,33-38.):</text:p>
      <text:p text:style-name="Normál_20_réssel"><text:span text:style-name="Kiemelt"><text:span text:style-name="T7">Mégis király</text:span></text:span></text:p>
      <text:p text:style-name="P33">Ige-Archívum:</text:p>
      <text:p text:style-name="P11">A kommentárok, igehirdetés-kötetek előtt álljon itt egy régebbi igehirdetés:</text:p>
      <text:p text:style-name="P4">Aszód Templom, 2000. április 16., Palmarum (Virágvasárnap, Böjt 6.)</text:p>
      <text:p text:style-name="Énektabulátor"><text:span text:style-name="T7">Kezdőének:</text:span><text:span text:style-name="Kiemelt"><text:span text:style-name="T7"><text:tab/>205</text:span></text:span></text:p>
      <text:p text:style-name="Énektabulátor"><text:span text:style-name="T7">Liturgia:<text:tab/></text:span><text:span text:style-name="Kiemelt"><text:span text:style-name="T7">3</text:span></text:span></text:p>
      <text:p text:style-name="Énektabulátor"><text:span text:style-name="T7">Főének:<text:tab/></text:span><text:span text:style-name="Kiemelt"><text:span text:style-name="T7">209</text:span></text:span></text:p>
      <text:p text:style-name="Énektabulátor"><text:span text:style-name="T7">Záróének:<text:tab/></text:span><text:span text:style-name="Kiemelt"><text:span text:style-name="T7">210</text:span></text:span></text:p>
      <text:p text:style-name="Lekció"><text:span text:style-name="T7">Lekció:</text:span><text:span text:style-name="Kiemelt"><text:span text:style-name="T7"><text:tab/>Fil 2,1-4.</text:span></text:span></text:p>
      <text:p text:style-name="Igehely"><text:span text:style-name="T9">Alázatos Igazság</text:span><text:span text:style-name="Hivatkozás"><text:span text:style-name="T7"><text:tab/>Jn 18,33-38.</text:span></text:span></text:p>
      <text:p text:style-name="P8">Igazságkeresőben</text:p>
      <text:p text:style-name="Archív"><text:span text:style-name="T7">Milyen virágvasárnapi textus ez? Hol itt az alázatos Király? Hisz csak egy vádlott, elítélt! — Mégsem! Megnyílik a szemem: Jézus nem illik bele az elítélt kaszniba! Egészen másképp — valóban királyian viselkedik! </text:span><text:span text:style-name="Citation"><text:span text:style-name="T7">„</text:span></text:span><text:span text:style-name="T10">Nem kiált, nem lármáz, és nem hallatja szavát az utcán. A megrepedt nádszálat nem töri össze, a füstölgő mécsest nem oltja el, igazán hirdeti a törvényt.</text:span><text:span text:style-name="Citation"><text:span text:style-name="T7">”</text:span></text:span><text:span text:style-name="Hivatkozás"><text:span text:style-name="T7"> (</text:span></text:span><text:span text:style-name="T13">Ézs 42,2k.)</text:span></text:p>
      <text:p text:style-name="Archívra"><text:soft-page-break/><text:span text:style-name="T7">Nekünk is legfőbb kérdésünk kell legyen: </text:span><text:span text:style-name="Citation"><text:span text:style-name="T7">„Mi az igazság?”</text:span></text:span><text:span text:style-name="Hivatkozás"><text:span text:style-name="T7"> (38b.)</text:span></text:span><text:span text:style-name="T7"> Amíg ezt nem tisztáztuk, addig csak illúziókban ringatjuk magunkat. Mert ez a kérdés, ill. a rá adott válasz teszi életünket értelmessé vagy taszítja értelmetlenségbe; prédikátori minden hiábavalóságba — vagy záró felismerésébe: </text:span><text:span text:style-name="Citation"><text:span text:style-name="T7">„</text:span></text:span><text:span text:style-name="T10">Mindezt hallva a végső tanulság ez: Féld Istent, és tartsd meg parancsolatait, mert ez minden embernek kötelessége!</text:span><text:span text:style-name="Citation"><text:span text:style-name="T7">”</text:span></text:span><text:span text:style-name="Hivatkozás"><text:span text:style-name="T7"> (</text:span></text:span><text:span text:style-name="T13">Préd 12,13.</text:span><text:span text:style-name="Hivatkozás"><text:span text:style-name="T7">)</text:span></text:span></text:p>
      <text:p text:style-name="P17">A kérdést nem spórolhatjuk meg, lévén olyasmiről van szó, amit nem lehet nemzedékről nemzedékre tradálni, hanem minden generációnak, sőt, mindenkinek személy szerint magának kell megküzdeni a gyötrő kérdésekkel. Álljon hát virágvasárnapi istentiszteletünk középpontjában a pilátusi kérdés!</text:p>
      <text:p text:style-name="P8">Ezerarcú igazság</text:p>
      <text:p text:style-name="Archív"><text:span text:style-name="Citation"><text:span text:style-name="T7">„Mi az igazság?”</text:span></text:span><text:span text:style-name="T7"> — Ezerarcú a kérdés, és ezerarcú a válasz is. Melyiknek van igaza? Melyikünknek? Nekem? Annak, amit ma mondok, vagy amit holnap — akár ellenkezőjére </text:span><text:span text:style-name="T7">forgatva köpönyegemet? Pilátus kérdését is lehet érteni szkeptikusnak is, aki gúnyolódik Jézussal — de éppúgy komolyan érdeklődőnek is, akit egzisztenciálisan érdekel a téma, csak éppen nem talált rá még feleletet, nincs is rá füle igazán… Hisz milliónyi igazsággal találkozunk.</text:span></text:p>
      <text:p text:style-name="Archívra"><text:span text:style-name="T7">Országok, nemzetek igazsága feszül egymásnak — sokszor véresen! Románok szerint </text:span><text:span text:style-name="Cégnév"><text:span text:style-name="T7">Magyarország</text:span></text:span><text:span text:style-name="T7">on elnyomják a román kisebbséget, nem ismerik el jogaikat; </text:span><text:span text:style-name="Cégnév"><text:span text:style-name="T7">Magyarország</text:span></text:span><text:span text:style-name="T7"> szerint a térségben itthon érvényesülnek a leginkább a kisebbségek jogai. A románok szerint érthetetlen, hogy miniszterelnökünk több magyar konzulátust szeretne létesíteni </text:span><text:span text:style-name="Cégnév"><text:span text:style-name="T7">Romániá</text:span></text:span><text:span text:style-name="T7">ban, holott </text:span><text:span text:style-name="Cégnév"><text:span text:style-name="T7">Magyarország</text:span></text:span><text:span text:style-name="T7">ra nem is kell vízum, tehát felesleges. Kinek van igaza?!</text:span><text:span text:style-name="Citation"><text:span text:style-name="T7"> „Mi az igazság?”</text:span></text:span></text:p>
      <text:p text:style-name="Archívra"><text:span text:style-name="T7">Politikai pártok igazsága feszül egymásnak: a kormány szerint az ellenzék akadályozza a kormány munkáját; az ellenzék szerint a kormány lehetetlen törekvéseket igyekszik ráerőltetni másokra. Kinek van igaza?!</text:span><text:span text:style-name="Citation"><text:span text:style-name="T7"> „Mi az igazság?”</text:span></text:span></text:p>
      <text:p text:style-name="Archívra"><text:span text:style-name="T7">Tudományos csoportok igazsága feszül egymásnak — ilyen vagy olyan elmélet írja le a világ viselkedését, a társadalom, a psziché működését? Saját gondolatkörükből kitörni képtelen nézetek képviselői vitatkoznak irdatlan csatákban egymással a közéletben és a médiában — a legelemibb kommunikációs kultúrát is nélkülöző módon. Kinek van igaza?!</text:span><text:span text:style-name="Citation"><text:span text:style-name="T7"> „Mi az igazság?”</text:span></text:span></text:p>
      <text:p text:style-name="Archívra"><text:span text:style-name="T7">Filozófiai rendszerek igazsága feszül egymásnak — mi alkotja az </text:span><text:span text:style-name="Félig_20_kiemelt"><text:span text:style-name="T7">‘őselemet’</text:span></text:span><text:span text:style-name="T7">, a princípiumot: az anyag, vagy a lélek, szellem az elsődleges? Kelet holisztikussága vagy nyugat racionalizálása, analízise képvisel helyes filozófiai álláspontot? Kinek van igaza?!</text:span><text:span text:style-name="Citation"><text:span text:style-name="T7"> „Mi az igazság?”</text:span></text:span></text:p>
      <text:p text:style-name="Archívra"><text:span text:style-name="T7">Gazdasági elméletek igazsága feszül egymásnak — mekkora nyereség fogadható még el egy adott munka, üzleti fogás esetén, és mi az, ami már csalásnak, büntetendőnek tekintendő? Mi az, ami a környezetvédelem érdekében betartandó szabály, és mi az, ami már a vállalatok jogait sérti? Kinek van igaza?!</text:span><text:span text:style-name="Citation"><text:span text:style-name="T7"> „Mi az igazság?”</text:span></text:span></text:p>
      <text:p text:style-name="Archívra"><text:span text:style-name="T7">Érdekvédelmi csoportok igazsága feszül egymásnak — meddig terjed a szabadság, és mi az, amit az állam törvénnyel rákényszeríthet polgáraira? Kinek van igaza?!</text:span><text:span text:style-name="Citation"><text:span text:style-name="T7"> „Mi az igazság?”</text:span></text:span></text:p>
      <text:p text:style-name="P17">Vallások igazsága feszül egymásnak — Isten teremtett világában az üdvösség a cél, vagy inkább földi paradicsomot keressünk, netán a lélekvándorlás által a nirvánában való teljes megsemmisülés a célállomás?</text:p>
      <text:p text:style-name="Archívra"><text:span text:style-name="T7">Felekezetek igazsága feszül egymásnak — ki birtokolja az igazi, jézusi hitet, mi a legfontosabb a keresztyén tanításban, hogyan is kell szent életet élni? A pápának van igaza mindenben, vagy a protestáns igéhez kötött szabadságnak kell érvényt szerezni? Kinek van igaza?!</text:span><text:span text:style-name="Citation"><text:span text:style-name="T7"> „Mi az igazság?”</text:span></text:span></text:p>
      <text:p text:style-name="Archívra"><text:span text:style-name="T7">Kegyességi irányzatok igazsága feszül egymásnak — kicsoda üdvözülhet? Aki majdnem minden bűntől mentes, és távol tartja magát a világ csábításaitól, vagy aki idejét-életét áldozza a bűnösök közé vegyült szolgálatban? Aki precíz dogmatikával minden kérdésre helyes feleletet tud adni, és ezt másokon is számon kéri? Aki feddhetetlen életet él, és igyekszik az egyház rendjét is Jézus erkölcséhez igazítani? Aki naponta összetörten roskad Ura lábához bűnbánó szívvel, vagy aki nem törődik semmivel, mondván, hogy Isten dolga úgyis az, hogy </text:span><text:soft-page-break/><text:span text:style-name="T7">megbocsásson? Kinek van igaza?!</text:span><text:span text:style-name="Citation"><text:span text:style-name="T7"> „Mi az igazság?”</text:span></text:span></text:p>
      <text:p text:style-name="P8">Igazságbajnokok</text:p>
      <text:p text:style-name="Archív"><text:span text:style-name="T7">A világban körbenézve sajnos azt tapasztaljuk, hogy az igazság bajnokai bizony nagyon is igazságtalanul próbálnak érvényt szerezni vélt vagy valós igazuknak. Akárcsak mi magunk, mert szemernyivel se vagyunk jobbak. Felháborító, hogy az egyház az igazság nevében annyi kegyetlen igazságtalanságot követett el és követ el ma is. De felemelő, ha a pápai </text:span><text:span text:style-name="Mű_20_címe"><text:span text:style-name="T7">mea culpá</text:span></text:span><text:span text:style-name="T7">hoz hasonlóan szervezeti és egyéni szinten is megvallhatjuk igazságtalanságainkat a hű és igaz Isten előtt, aki </text:span><text:span text:style-name="T15">kész</text:span><text:span text:style-name="T7">séggel megbocsát a megtérőnek, hiszen életét áldozta a bűnös, igazságtalan emberiségért.</text:span></text:p>
      <text:p text:style-name="Archívra"><text:span text:style-name="T7">Temérdek kérdést tettem fel. Bizonyára mindenki kíváncsi a válaszokra. De nincs válasz. Senki nem tudja zsebéből előrántani az igazságot, bármily nagyra is értékeljük. Vegyük észre, hogy Jézus nem ad választ. Még a </text:span><text:span text:style-name="T10">„Te vagy a zsidók királya?”</text:span><text:span text:style-name="Hivatkozás"><text:span text:style-name="T7"> (33b.)</text:span></text:span><text:span text:style-name="T7"> kérdésre is csak </text:span><text:span text:style-name="T7">visszakérdezés után ad valami válaszfélét, de tulajdonképpen egészen másról beszél: </text:span><text:span text:style-name="T10">„Az én országom nem e világból való”</text:span><text:span text:style-name="Hivatkozás"><text:span text:style-name="T7"> (36.)</text:span></text:span><text:span text:style-name="T7"> Jézus nem száll szembe a különféle igazságokkal, hogy a magáéval győzködje ellenfeleit, Pilátust, vagy épp minket. Nem harcol erővel-erőszakkal, sem hangerővel az igazságért. Nagyon jól tudja, hogy ez nem vezetne sehova, mert akkor beleveszne az emberi igazságok labirintusába.</text:span></text:p>
      <text:p text:style-name="P8">Megszemélyesített transzcendens igazság</text:p>
      <text:p text:style-name="Archív"><text:span text:style-name="T7">Mondhatnánk úgy is: az igazság nem e világból való. Nem UFÓ-hívőként, nem az </text:span><text:span text:style-name="Mű_20_címe"><text:span text:style-name="T7">X akták</text:span></text:span><text:span text:style-name="T7"> c. filmsorozat értelmében, de tulajdonképpen mi, keresztyének is elmondhatjuk, hogy </text:span><text:span text:style-name="Félidézet"><text:span text:style-name="T7">„az igazság odaát van”</text:span></text:span><text:span text:style-name="T7">. Pontosabban odaátról való. Mert hozzá kell tenni azt is: az Igazság eljött ebbe a világba, megtestesült! Nem tárgy, nem princípium, nem eszme keresendő, hanem egy személy, Aki az Igazság maga! Ezért nem ad más választ, csak Önmagát — odaadja a golgotai kereszten. Nem harcol tűzzel és vassal a maga igazáért, mégis ez az igazság győz. Jóllehet leteperik egy héten belül, de harmadnapon végérvényesen megnyilvánul igazsága! Vegyük észre, hogy Pilátus legalább részben felismerte és megfogalmazta az igazságot: </text:span><text:span text:style-name="T10">„Én nem találok benne semmiféle bűnt.”</text:span><text:span text:style-name="Hivatkozás"><text:span text:style-name="T7"> (38b.)</text:span></text:span></text:p>
      <text:p text:style-name="Archívra"><text:span text:style-name="T7">Sokfelé kereshetjük tehát az igazságot: járhatunk híres-hírhedt tanítókhoz és mesterekhez, vallási és egyéb gurukhoz, misztikusokhoz és technokratákhoz — az igazság ki fog csúszni a kezünkből. Egyetlen helyen lehet az igazságot meglátni. Ott, ahol a kettéhasadt templom kárpitján átsejlik: </text:span><text:span text:style-name="Citation"><text:span text:style-name="T7">„</text:span></text:span><text:span text:style-name="T10">Igaz az a beszéd, és teljes elfogadásra méltó, hogy Krisztus Jézus azért jött el a világba, hogy a bűnösöket üdvözítse, akik közül az első én vagyok.</text:span><text:span text:style-name="Citation"><text:span text:style-name="T7">”</text:span></text:span><text:span text:style-name="Hivatkozás"><text:span text:style-name="T7"> (</text:span></text:span><text:span text:style-name="T13">1Tim 1,15.</text:span><text:span text:style-name="Hivatkozás"><text:span text:style-name="T7">)</text:span></text:span><text:span text:style-name="T7"> </text:span><text:span text:style-name="Citation"><text:span text:style-name="T7">„</text:span></text:span><text:span text:style-name="T10">Igaz beszéd ez: Ha vele együtt haltunk meg, vele együtt fogunk élni is.</text:span><text:span text:style-name="Citation"><text:span text:style-name="T7">”</text:span></text:span><text:span text:style-name="Hivatkozás"><text:span text:style-name="T7"> (</text:span></text:span><text:span text:style-name="T13">2Tim 2,11.)</text:span></text:p>
      <text:p text:style-name="Archívra"><text:span text:style-name="T7">Ez az egyetlen igazság, amely értelmet adhat életünknek, amely napról napra táplálhat, amely bizodalmat adhat, amely örökéletre vezethet. Nincs más igazság, csak </text:span><text:span text:style-name="Citation"><text:span text:style-name="T7">„</text:span></text:span><text:span text:style-name="T10">amely megjelent Jézus Krisztusban, a mi Urunkban.</text:span><text:span text:style-name="Citation"><text:span text:style-name="T7">”</text:span></text:span><text:span text:style-name="Hivatkozás"><text:span text:style-name="T7"> (Rm 8,39.)</text:span></text:span><text:span text:style-name="T7"> Jézus bizonyságot tett az igazságról — hiszen ezért született a világra. Nem hangerővel, nem logikus érvekkel, hanem Atyja iránti engedelmességgel viszi véghez az igazságot. Nem erővel leteperni akar, nem mennyei tekintélyére hivatkozva erőlteti ránk igazát, hanem megengedi, hogy a tiszta szívűek meglássák Őt és igazságát. Az igazság terén is igaz </text:span><text:span text:style-name="Nevek"><text:span text:style-name="T7">Luther</text:span></text:span><text:span text:style-name="T7"> végszava: </text:span><text:span text:style-name="Citation"><text:span text:style-name="T7">„Koldusok vagyunk. Ez az igazság.”</text:span></text:span><text:span text:style-name="T7"> Minden, amink van, Istentől kaptuk. Az igazság is kizárólag Nála lelhető meg, Jézusban öltött testet. Ezt az igazságot adja nekünk a kereszten.</text:span></text:p>
      <text:p text:style-name="P15">אמן αμην Ámen</text:p>
      <text:p text:style-name="P3"><text:soft-page-break/>Imádkozzunk!</text:p>
      <text:p text:style-name="P14">Alázatos Királyunk! Kérünk, láttasd meg velünk Igazságodat, hogy megértsük megváltásod titkát, melyet csak a hit igazságának fényében ismerhetünk fel. Adj éleslátást, hogy meg tudjuk különböztetni a valóságtól a látszatot, az igazságtól a hazugságot, a képzelettől a realitást! Hasítsd szét a templom kárpitját, hogy megláthassuk mögötte kereszted igazságát, halálod véres valóságát és feltámadásod dicső igazát! Add, hogy minél több ember eljusson erre a teljes Igazságra, és ezáltal örökéletre jusson!</text:p>
      <text:p text:style-name="P2"><text:span text:style-name="T11">אמן</text:span> αμην Ámen</text:p>
      <text:p text:style-name="Kategória"><text:span text:style-name="Túlemelt"><text:span text:style-name="T7">Kommentárok:</text:span></text:span><text:span text:style-name="T12"><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6">vörös</text:span></text:span> és <text:span text:style-name="Kiemelt"><text:span text:style-name="T18">kék</text:span></text:span> között, ha a kétségesség csak részleges vagy feltételes; <text:span text:style-name="Kiemelt"><text:span text:style-name="T24">türkiz:</text:span></text:span> átmenet a <text:span text:style-name="Kiemelt"><text:span text:style-name="T18">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6">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6"><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text:span></text:span><text:span text:style-name="Apró"><text:span text:style-name="T7">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8">Jn 18,28-40.</text:p>
      <text:p text:style-name="P19">A halálos ítéletet már előre elkészítették, a kihallgatás, a hamis tanúk stb. csak azt a célt szolgálták, hogy a jognak és az igazságnak a látszatát keltsék. Reggel újra összeült a főtanács, meghozta a „hivatalos” halálos ítéletet, majd (Mt 27,1) elvitték Jézust a helytartóságra. (A helytartóságról lásd később a 19,13-nál.) A szenvedés-történet pontos időbeli sorrendjét és tartalmát nem tudjuk biztosan megállapítani. A négy evangélista leírásából a következő tényeket, történéseket ismerjük: 1. Jézust egy éjszaka elfogják az Olajfák-hegyén 2. Annáshoz viszik 3. Annás a kihallgatás után elküldi Kaifáshoz 4. A főtanács előtt folyik Jézus pöre: tanúkihallgatás, szembesítések,ítélet kimondása és megfogalmazása, Jézus kigúnyolása és kínzása 5. Pilátus elé viszik: első tárgyalás Pilátus előtt 6. Pilátus átküldi Heró-deshez, aki hosszasan kikérdezi Jézust, kigúnyoltatja és visszaküldi őt Pilátushoz 7. Második tárgyalás Pilátus előtt 8. Választás Jézus és Barabás között 9. Jézust megostorozzák, „Ecce homo” jelenet 10. Pilátus elítéli Jézust, elkészítteti az írást s a táblát is, melyet az elítélt keresztjére szegeztek 11. Jézust a Golgotára vezetik a „keresztúton” 12. Déli 12-kor Jézus a kereszten függ, s du. 3-kor meghal.</text:p>
      <text:p text:style-name="P13">Poncius Pilátus Kr. u. 26 óta volt Palesztina helytartója. Kezdettől fogva gyűlölte és lenézte a zsidó népet s az elnyomott nép is gyűlölte őt. A húsvéti bárányból csak az ehetett, aki a mózesi törvény szerint egészen tiszta volt. Pogány házba bemenni viszont tisztátalanná tette a zsidót és ezért nem mennek be a helytartóságra, mert a hivatalos naptár szerint a húsvét előkészületi napja volt. A zsidóknál ismeretlen volt a keresztre feszítés, azzal azonban, hogy kénytelenek voltak Jézust átadni Poncius Pilátusnak, már el is dőlt a halálnem, mert a rómaiaknál a lázadók, fölforgatók ellen (az Úr Jézust ezen a jogcímen ítélték halálra) a keresztre feszítés volt a kivégzés módja. {</text:p>
      <text:p text:style-name="P19">} Pilátus már csak a zsidók iránti ellenszenve miatt sem akar engedelmes báb lenni kezükben, ezért maga is részletes vizsgálatot tart, nem nyugszik bele a főtanács döntésébe. Első pillanattól kezdve látja, hogy Jézus ártatlan, látja, hogy az az ország, melynek ő a királya, nem e világból való, azaz nem irányul egyetlen földi uralkodó, tehát a római császár ellen sem. Vallási vádakkal pedig nem lágyíthatták meg ennek a hitetlen pogánynak a szívét, aki Jézusnak is azt feleli: Mi az igazság? Annyit azonban hivatalosan megállapít, hogy semmi politikai bűnt <text:soft-page-break/>nem talál benne. {</text:p>
      <text:p text:style-name="P13">} Miután kudarcot vallott az a mentő kísérlete, hogy Jézus helyett Barabást adja át a zsidóknak, egy másik kétségbeesett próbálkozást tesz.</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8">Ján 18,33</text:p>
      <text:p text:style-name="P19">Ezt szintén vádképen hozták fel a zsidók. Lásd Luk. 23,2.</text:p>
      <text:p text:style-name="P18">Ján 18,34</text:p>
      <text:p text:style-name="P19">Jézus nem azért kérdi ezt, hogy valamit megtudjon, hanem azzal mondani akarja: Te nem magadtól mondod ezt, hanem mivel mások mondották neked.</text:p>
      <text:p text:style-name="P18">Ján 18,35</text:p>
      <text:p text:style-name="P19">hogy tudjam, vajjon a királyi méltósághoz jogos igényekkel állsz‑e elő?</text:p>
      <text:p text:style-name="P18">Ján 18,36</text:p>
      <text:p text:style-name="P19">Az én országom nem olynemű, mint a földi királyoké, hanem szellemi, és annyiban természetfölötti.</text:p>
      <text:p text:style-name="P18">Ján 18,37</text:p>
      <text:p text:style-name="P19">hogy az igazságot hirdessem, s szent életem és csodatévő működésem által megerősítsem.</text:p>
      <text:p text:style-name="P18">Ján 18,37</text:p>
      <text:p text:style-name="P19"><text:span text:style-name="T16">Igazságból lenni, annyi, mint Istentől lenni.</text:span> Lásd erről Ján. 8,47. és a jegyz.</text:p>
      <text:p text:style-name="P18">Ján 18,38</text:p>
      <text:p text:style-name="P19"><text:span text:style-name="T16">E kérdésből kitűnik, hogy Pilátus az egész ügyet csekélynek s további figyelemre érdemtelennek tartotta.</text:span><text:span text:style-name="T27"> Mintha a világias szellemű romai mondotta volna: Ej, mit az igazság! A mi érzékileg kellemes, az az igazság; minden egyéb agyrém és képzelgés; ezért pedig egy embert megölni nem szükség.</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8">Ján. 18,33–38a. Az első kihallgatás.</text:p>
      <text:p text:style-name="Átvett_20_anyagokra"><text:span text:style-name="T28">Pilátus először nem enged a zsidók nyomásának. Ő maga akar ítéletet alkotni az ügyben, ezért bemegy a praetoriumba és maga elé kéreti Jézust, hogy tanúk nélkül hallgassa ki. Azzal a kérdéssel kezdi, ami döntő jelentőségűvé lett pere során: „Te vagy a zsidók királya?” Pilátus a Jézus elfogatása alkalmával jelenlévő katonai egység parancsnokától nyilván tudott az ügyről. </text:span><text:span text:style-name="T17">Hallotta, hogy Jézus letartóztatásának az oka az volt, hogy ő Messiásnak tartotta magát a zsidók királyaként, ezért a megszálló hatalomra nézve veszedelmes lázító. A helytartó ugyan ezt nem hitte, a Róma elleni lázítókról más tapasztalata volt.</text:span><text:span text:style-name="T7"> Jézus a kérdésre kérdéssel válaszol. Pilátus kérdésében azok véleményét szólaltatja meg, akik átadták neki. Ő nem tartozik a zsidó néphez, nem járatos szokásaikban; nem tudja, mi megengedett, mi nem. Ő azonban a jog, a törvényesség érvényesítését akarja elérni. Ezért a vádlottat tovább kérdezi a vád okáról. </text:span><text:span text:style-name="T17">Mit tettél? Jézus félre nem érthető választ ad neki. Megmagyarázza, hogy nincsenek politikai ambíciói. Királysága nem ebből a világból való. Sem az eredete, sem a módszere alapján, nem a földi rendszerek kategóriáihoz tartozik.</text:span><text:span text:style-name="T7"> Ha az lenne, ha a fennálló hatalmi viszonyok megváltoztatása lenne a szándéka, akkor most egy sereg szolga küzdene érte, hogy ne adják át a zsidóknak. Jézus azonban minden ellenállás nélkül szolgáltatta ki önmagát neki. Világossá tette, hogy az ő királyságának egészen más ismertetőjegyei vannak, </text:span><text:soft-page-break/><text:span text:style-name="T7">mint minden más földi országnak. </text:span><text:span text:style-name="T17">Jézus igent mond Pilátus kérdésére, mert </text:span><text:span text:style-name="Félig_20_kiemelt"><text:span text:style-name="T17">ő valóban király, a Dávid házából való</text:span></text:span><text:span text:style-name="T17">, de nincsenek nacionalista politikai szándékai. Ugyanakkor ebben az igenben egy nem is benne van, mert </text:span><text:span text:style-name="Félig_20_kiemelt"><text:span text:style-name="T17">nem olyan értelemben király, ahogyan általában az ember gondolja</text:span></text:span><text:span text:style-name="T17">. Az ő jövetelének célja és munkájának tartalma az igazságról való bizonyságtétel a szó szoros értelmében, és annak érvényesítése. Az igazság, a valóság az, hogy Isten megkegyelmezett a bűnös embernek, a világnak, mert Jézus a bűn miatti jogos ítéletet magára vállalta. </text:span><text:span text:style-name="Félig_20_kiemelt"><text:span text:style-name="T17">Ő a király, aki önmagát áldozza fel</text:span></text:span><text:span text:style-name="T17"> népéért. Ő az a király, aki </text:span><text:span text:style-name="Félig_20_kiemelt"><text:span text:style-name="T17">szabadító, megmentő, minden ember ura.</text:span></text:span><text:span text:style-name="Félig_20_kiemelt"><text:span text:style-name="T7"> </text:span></text:span><text:span text:style-name="Félig_20_kiemelt"><text:span text:style-name="T28">Pilátus</text:span></text:span><text:span text:style-name="T28">, Jézus kihallgatása nyomán </text:span><text:span text:style-name="Félig_20_kiemelt"><text:span text:style-name="T28">átlátja a főpapi manipulációt és nem akar ezeknek a Jézus elleni intrikájukhoz segítséget nyújtani</text:span></text:span><text:span text:style-name="T28">. Az igazságból való ő, aki látja, hogy mi az igazság? Enged az igazság bizonyságtevőjének, aki ott áll előtte? Meghajlik ez előtt a király előtt? </text:span><text:span text:style-name="Félig_20_kiemelt"><text:span text:style-name="T28">Pilátus szkeptikus, a kérdése elutasító. Az ókor művelt embere szólal meg itt</text:span></text:span><text:span text:style-name="T28">, aki olyan sokféle igazságról hallott már életében, hogy egyáltalán nem tudja többé komolyan venni, hogy mi az igazság. </text:span><text:span text:style-name="T17">Sokféle filozófia, világnézet és vallás állította önmagáról, hogy az igazság képviselője. </text:span><text:span text:style-name="Félig_20_kiemelt"><text:span text:style-name="T17">Jézus mindezek ellenére és ezekkel szemben képviseli azt az egyet, hogy az élő Isten a tőle elidegenedett embernek, aki a halál útjára lépett, megbocsátott és általa megnyitotta az életre, a hozzá vezető utat.</text:span></text:span></text:p>
      <text:p text:style-name="P18">Ján. 18,38b–40. Kísérlet Jézus megmentésére.</text:p>
      <text:p text:style-name="Átvett_20_anyagokra"><text:span text:style-name="T17">A helytartó lemond arról, hogy Jézussal az igazságról beszélgessen. Jézus ártatlanságáról meggyőződött.</text:span><text:span text:style-name="T28"> Ő semmi olyat nem tett, amely </text:span><text:span text:style-name="Félig_20_kiemelt"><text:span text:style-name="T28">okot szolgáltatna arra, hogy a római jog alapján elítélje</text:span></text:span><text:span text:style-name="T28">. Ezt nemcsak megállapította, hanem Jézus vádlóinak is tudomásukra </text:span><text:span text:style-name="T28">hozta. </text:span><text:span text:style-name="T17">Mivel azonban a nagytanáccsal nem akar vitázni, egy értelmes megoldást javasol, amellyel annak is jelét adja, hogy szokásaikat tiszteletben tartja.</text:span><text:span text:style-name="T28"> Milyen szép, nagyvonalú gesztus lenne, ha ő ennek a páskaünnepnek az emlékére a zsidók királyát szabadon bocsátaná. </text:span><text:span text:style-name="T17">Ahogyan azonban gyakran megtörténik, úgy itt is, az ügyes taktika csődöt mondott.</text:span><text:span text:style-name="T28"> A páskaünnephez fűződő szokásjoggal élnek, de nem a Pilátus javaslata szerint. </text:span><text:span text:style-name="Félig_20_kiemelt"><text:span text:style-name="T28">Nem Jézus, hanem Barabbás szabadon bocsátását kérik</text:span></text:span><text:span text:style-name="T7"> (Mt 27:15–26; Mk 16:6–15; Lk 23:17–25; ApCsel 3:14). Hogy ki volt Barabbás, arra nézve többféle feltételezés van. </text:span><text:span text:style-name="T28">A legvalószínűbb az, hogy nevének egyik jelentése szerint: „a rabbi fia”, </text:span><text:span text:style-name="Félig_20_kiemelt"><text:span text:style-name="T28">aki a zélóta mozgalomhoz tartozott</text:span></text:span><text:span text:style-name="T28">, és így a rómaiak ellen minden módon harcolt.</text:span><text:span text:style-name="T7"> – </text:span><text:span text:style-name="T17">Pilátus a játszmát elvesztette, számítása nem vált valóra.</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8">3. Pilátus: A halálos ítélet (18,28–19,16).</text:p>
      <text:p text:style-name="P13"><text:span text:style-name="T16">Pilátus</text:span><text:span text:style-name="T27"> igen jól ismert történelmi személyiség. </text:span><text:span text:style-name="T16">Judea római prokurátoraként uralkodott, tíz évig (Kr. u. 26–36-ig) Szíria kormányzójának volt alárendelve; ez alatt az idő alatt fő feladata a pénzügy, vagyis az adók behajtása volt a birodalmi kincstár számára. A zsidókkal érzéketlenül, gyakran kegyetlenül bánt.</text:span><text:span text:style-name="T27"> Mikor csapatai bevonultak Jeruzsálembe azokkal a jelvényekkel, amelyeken a császár képe volt, a zsidók fölháborodtak, és egy bátor és veszélyes vitában Cesáreában, ahol hivatalos lakóhelye volt, rávették a prokurátort, hogy tüntesse el azokat. Lefoglalta a templomi pénzeket is, és azzal fizetett a jeruzsálemi vízvezetékért. Ez újabb tiltakozást váltott ki, amely erőszakba torkollott, amikor a tiltakozó zsidókat Pilátus katonái botokkal kergették szét. A szamáriaiakkal szembeni kegyetlensége azzal végződött, hogy miután a panaszosok Vitellus követhez, a szír kormányzóhoz folyamodtak segítségért, az elbocsátotta Pilátust, és visszaküldte Rómába, hogy a panaszokra az uralkodó, Tiberius előtt adjon választ. Tiberius viszont meghalt, mielőtt Pilátus megérkezett volna; és Pilátus ekkor tűnt el a történelemből. Nem ismerjük még halálának idejét sem.</text:span> (A korai egyháztörténész, Eusebius úgy gondolta, hogy öngyilkosságot követett el.) <text:span text:style-name="T27">Nem volt nagytehetségű politikus, majdnem kizárólag csak a Jézus halálában viselt szerepéért került bele a történelembe.</text:span></text:p>
      <text:p text:style-name="Átvett_20_anyagok_20_-_20_textusbővítésre"><text:span text:style-name="T7">Számos kommentátor észrevette, hogy erről a Pilátus előtti tárgyalásról készült beszámoló úgy lett megszerkesztve, hogy az események két helyszínen játszódnak le párhuzamosan (</text:span><text:span text:style-name="Félig_20_kiemelt"><text:span text:style-name="T7">kint</text:span></text:span><text:span text:style-name="T7"> a tömeg, </text:span><text:span text:style-name="Félig_20_kiemelt"><text:span text:style-name="T7">bent</text:span></text:span><text:span text:style-name="T7"> Jézus), és a fordított parallelizmusok szabályai szerint (mint a Prológus esetében). Szerkezetileg a következő hét jelenetre osztható az elbeszélés:</text:span></text:p>
      <text:p text:style-name="P12">Kint (a) 18,28–32: a zsidó tisztségviselők Jézus halálát követelik Pilátustól</text:p>
      <text:p text:style-name="P28">Bent (b) 18,33–38a: Pilátus és Jézus első beszélgetése</text:p>
      <text:p text:style-name="P12"><text:soft-page-break/>Kint (c) 18,38b–40: Pilátus szabadon szeretné engedni Jézust, mivel nem találja semmilyen bűnben vétkesnek.</text:p>
      <text:p text:style-name="P12">Bent (d) 19,1–3: Megostorozás és tövisekkel való megkoronázás: Jézus mint király</text:p>
      <text:p text:style-name="P12">Kint (c’) 19,4–8: Pilátus semmilyen bűnben nem találja Jézust vétkesnek (kétszer)</text:p>
      <text:p text:style-name="P12">Bent (b’) 19,9–11: Pilátus és Jézus második beszélgetése.</text:p>
      <text:p text:style-name="P12">Kint (a’) 19,12–16: a zsidó tisztségviselők elérik Pilátusnál a halálos ítéletet</text:p>
      <text:p text:style-name="P21">Nyilvánvaló és figyelemreméltó, hogy az (a), (b) és (c) az (a’), (b’) és (c’)-höz illeszkedik. A (d)-jelenet a történet fordulópontja, ez hangsúlyozza Jézus királyságát. Ezt a szerkezeti fölosztást követjük, a fejezet elemzése során.</text:p>
      <text:p text:style-name="Feldolgozatlan_20_átvett_20_anyagok"><text:span text:style-name="Félig_20_kiemelt"><text:span text:style-name="T7">Kint</text:span></text:span><text:span text:style-name="T7"> (a) 18,28–32. János a tényen kívül semmit nem mond Jézus Kaifás előtti meghallgatásáról (18,24.28). A helytartóság volt a prokurátor hivatalos bírósága, amikor Jeruzsálemben tartózkodott. Vitáznak róla, hogy a helytartóság a templom körzetében, az északnyugati sarokban volt-e (Antonia) vagy Heródes palotájában, a város nyugati hegyén. A zsidók arra hivatkoznak, hogy vallásuk miatt kerülik a tisztátalan helyet (ti. a helytartóságot, szerk.), azért, hogy megehessék a húsvéti vacsorát (28. vers). Ez az utalás arról tanúskodik, hogy János az Utolsó Vacsorát </text:span><text:span text:style-name="Félig_20_kiemelt"><text:span text:style-name="T7">nem</text:span></text:span><text:span text:style-name="T7"> pászkai étkezésként (13,1; 19,14.31) mutatta be. A másik három evangélium viszont igen. A kommentátorok messze nem tudnak megegyezni e híres probléma egyetlen megoldásában sem. A Pilátus és a tisztségviselők közötti párbeszéd egyértelművé teszi az utóbbiak azon szándékát, hogy végeznek Jézussal; és Pilátus az, aki arra kényszeríti őket, hogy ezt beismerjék (31. vers). Az evangélista ebben annak az isteni szükségszerűségnek a beteljesülését látja, hogy Jézus fölemeltetik (3,14; 8,28; 12,32–34) a keresztre, római büntetés szerint. A rendelkezésünkre álló bizonyítékok hitelesítik a 31. vers állítását, miszerint a jeruzsálemi Szanhedrinnek nem volt hatalma ahhoz, hogy halálos ítéletet hozzon, különösen akkor nem, amikor Pilátus maga is a városban volt. </text:span></text:p>
      <text:p text:style-name="Átvett_20_anyagokra"><text:span text:style-name="Félig_20_kiemelt"><text:span text:style-name="T7">Bent</text:span></text:span><text:span text:style-name="T7"> (b) 18,33–38a. </text:span><text:span text:style-name="T28">Pilátus kérdése, hogy “Te vagy a zsidók királya?” (33. vers) ugyanúgy Pilátus első megnyilatkozása a Mk 15,2-ben, a Mt 27,11-ben és a Lk 23,3-ban is. Ez föltétezi és komoly érvként is szolgál amellett, hogy Jézust hivatalosan azzal vádolták a főpapok, hogy valamiféle Róma-ellenes királyságra tör.</text:span><text:span text:style-name="T7"> </text:span><text:span text:style-name="T23">Pilátus kérdése veszélyes volt – szemtelen válasz esetén elítélhette volna Jézust mint bujtogatót.</text:span><text:span text:style-name="T7"> Ezért </text:span><text:span text:style-name="T17">Jézus első válasza közvetett, Pilátus lelkiismeretének szól (34. vers). De a 36–37. versek egyenesek és a lényegre vonatkoznak. Jézus király, de egészen különleges típus. Királysága nem evilági (36. vers), nem földi eredetű.</text:span><text:span text:style-name="T7"> Pilátus azon kérdésére, hogy “Tehát király vagy te?”, Jézus azt válaszolja, hogy egész küldetése az, hogy tanúságot tegyen az igazságról. Mindazok, akik az igazság elkötelezettjei, hallgatnak a szavára. A megítélés alapja az, mondja Jézus, hogy az ember elfogadja‑e őt, a megtestesült igazságot vagy sem (37. vers). Pilátus a háttérben marad. Igazából nem is érti a problémát (38. vers).</text:span></text:p>
      <text:p text:style-name="Feldolgozatlan_20_átvett_20_anyagok"><text:span text:style-name="Félig_20_kiemelt"><text:span text:style-name="T7">Kint</text:span></text:span><text:span text:style-name="T7"> (c) 18,38b–40. Pilátus ismét kimegy, ez alkalommal abban reménykedik, hogy a tömegnek adott választási lehetőség megszabadítja majd a döntéstől, melyet fél meghozni. Bizonyára Jézust akarják majd, hogy szabadon engedje, inkább, mint a bűnöző Barabást. (És imígyen Pilátust is megszabadítják a felelősségtől.) De Pilátus nem szabadul meg ilyen könnyen: “...kiáltozni kezdtek: «Ne ezt, hanem Barabást!»” (40. vers). Barabás, mint a görög szöveg mondja, </text:span><text:span text:style-name="Félig_20_kiemelt"><text:span text:style-name="T7">leistes,</text:span></text:span><text:span text:style-name="T7"> vagyis talán politikai fogoly lehetett, habár a kifejezés vonatkozhat közönséges rablóra vagy banditára is. De most térjünk vissza Pilátus ítélőszékéhez. </text:span></text:p>
      <text:p text:style-name="Átvett_20_anyagok_20_-_20_textusbővítésre"><text:span text:style-name="Félig_20_kiemelt"><text:span text:style-name="T7">Bent</text:span></text:span><text:span text:style-name="T7"> (d) 19,1–3. János azokat a gúnyolódásokat hangsúlyozza, amelyek a királyságra vonatkoznak – arra a királyságra, amely egy másik szinten valóban Jézusé. Így előkerül a korona, a királyi bíborpalást, a királynak járó üdvözlés. A jelenet irónikus, hiszen Jézus, akit alaposan és sokféleképpen azzal csúfoltak, hogy király, valóban király volt. Az az igazság, és azt emeli ki az irónia is, ami a Pilátus előtti tárgyalás teológiai és szerkezeti lényegét alkotja.</text:span></text:p>
      <text:p text:style-name="Átvett_20_anyagok_20_-_20_textusbővítésre"><text:span text:style-name="Félig_20_kiemelt"><text:span text:style-name="T7">Kint</text:span></text:span><text:span text:style-name="T7"> (c’) 19,4–8. Ez a rész a (c)-vel áll párhuzamban, ahol Pilátus ártatlannak mondja Jézust. Ez alkalommal Pilátus kétszer mondja el véleményét: “Én semmi vétket sem találok benne” (4. 6. vers). </text:span><text:span text:style-name="T17">A 6. vers felszólítása, hogy “Vigyétek el, és ti feszítsétek keresztre!”, sem nem ítélet, sem nem a vádlóknak adott engedély. Így mondhatnánk másként: “Gyerünk! Tegyétek meg magatok, a saját felelősségetekre. Ám arra ne számítsatok, hogy majd én felelek ezért.”</text:span><text:span text:style-name="T7"> A helyi hatalmasságok erre adott válasza teljesen egyértelművé teszi, hogy miért annyira ellenségesek vele: “...a törvény szerint meg kell halnia, mert Isten Fiává tette magát!” (7. vers). A rómaiakat annyiban érinti az ügy, amennyiben, a hamis vád szerint, Jézus királysága a császáréval rivalizál; a zsidók vádja pedig az, hogy Jézus úgy cselekedett, mintha Isten egyetlen Fia volna.</text:span></text:p>
      <text:p text:style-name="Feldolgozatlan_20_átvett_20_anyagok"><text:span text:style-name="Félig_20_kiemelt"><text:span text:style-name="T7">Bent</text:span></text:span><text:span text:style-name="T7"> (b') 19,9–11, a második párbeszéd. Pilátus egyre növekvő félelemmel és kíváncsisággal reagál a Jézus isten-fiúságáról szóló beszédre. Először az kelti fel Pilátus érdeklődését, hogy Jézus hallgat (9. vers), majd pedig hogy úgy válaszol, mint aki bízik saját </text:span><text:soft-page-break/><text:span text:style-name="T7">ártatlanságában és sorsában (11. vers). </text:span></text:p>
      <text:p text:style-name="Feldolgozatlan_20_átvett_20_anyagok"><text:span text:style-name="Félig_20_kiemelt"><text:span text:style-name="T7">Kint</text:span></text:span><text:span text:style-name="T7"> (a') 19,12–16. Végül úgy kényszerítik ki Pilátustól az ítéletet, hogy visszatérnek a politikai vádhoz: “...aki királlyá teszi magát, ellenszegül a császárnak!” (12. vers). Ez a döntő vád. Az utolsó jelenet ismét kint, a nyilvánosság előtt, a Gabbatának nevezett köves udvaron játszódik. (Az antóniai ásatások bizonyítják, hogy a templomi terület sarkánál volt egy hatalmas, megmunkált kövekkel kirakott udvar.) A Pilátus és a tömeg közt folyó párbeszéd János szándéka szerint királyi és ironizáló. “Nézzétek, itt a királyotok!... Királyotokat feszítsem keresztre?” (14–15. vers). S itt következik a főpapok félelmetes színvallása: “Nincs királyunk, csak császárunk!” (15. vers). Ez istenkáromlás volt, mivel a zsidó vallás egyik fő hitigazsága szerint Jahve és csakis Jahve volt a király. János elmondja nekünk, hogy azok, akik megtagadják Jézust, Atyját sem vallhatják királyuknak. Pilátus enged a politikai nyomásnak, és átadja Jézust. “Húsvét készületi napja volt, a hatodik óra táján” (14. vers). Mikor az Isten Bárányát (1,29.36) halálra ítélték, a húsvéti bárányok is készen álltak az áldozathoz. Jézus haláláért kölcsönösen felelősek Júdás, a tanítvány; Pilátus, a római; és a jeruzsálemi zsidó hatóságok.</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0"><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0">„A közölt anyag szerzői joga id. Magassy Sándor örököseinek tulajdona.<text:line-break/></text:span></text:span><text:span text:style-name="Citation"><text:span text:style-name="T30">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9"><text:span text:style-name="Kiemelt"><text:span text:style-name="T7">BÖJT 6. VASÁRNAPJA: PALMARUM</text:span></text:span></text:p>
      <text:p text:style-name="Átvett_20_anyagok_20_réssel"><text:span text:style-name="Túlemelt"><text:span text:style-name="T7">KRISZTUS MEGHALT BŰNEINKÉRT</text:span></text:span></text:p>
      <text:p text:style-name="P30"><text:span text:style-name="Túlemelt"><text:span text:style-name="T7">AZ ALÁZATOS KIRÁLY</text:span></text:span></text:p>
      <text:p text:style-name="P29"><text:span text:style-name="Kiemelt"><text:span text:style-name="T7">Jn 18,33-38</text:span></text:span></text:p>
      <text:p text:style-name="P29"><text:span text:style-name="Kiemelt"><text:span text:style-name="T7">AZ ELREJTŐZŐ KIRÁLY</text:span></text:span></text:p>
      <text:p text:style-name="Átvett_20_anyagok_20_réssel"><text:span text:style-name="T7">JÁNOS nem szól Jézus ünnepélyes bevonulásáról. Általános vélemény szerint azért, mert nem akarja ismételni a SZINOPTIKUS evangélistákat. Ezt a véleményt aligha lehet megkérdőjelezni. János a „passió” egész menetét sajátosan látja. Nincs „páskavacsora”, de van utolsó esti együttlét – „lábmosással”. A páskabárány ugyanis nem a terített ünnepi asztalon van, hanem a keresztfán. És nincs „királyi bevonulás” sem Jeruzsálem utcáin, de van „királyi tanúskodás” Pilátus palotájának egyik termében. És nem az „alázatos király”, hanem az „elrejtőző király” lép elő JÁNOS szövege szerint. Előlép. Pilátus mégsem látja. Ezen a ponton JÁNOS evangéliuma egybecseng a SZINOPTIKUS evangéliumokkal, ahol Jézus </text:span><text:span text:style-name="Félig_20_kiemelt"><text:span text:style-name="T7">üdvözítő messiásként </text:span></text:span><text:span text:style-name="T7">vonul be Jeruzsálembe, a nép azonban mégis a földi-evilági rabságból szabadító </text:span><text:span text:style-name="Félig_20_kiemelt"><text:span text:style-name="T7">Dávid Fiát </text:span></text:span><text:span text:style-name="T7">köszönti hozsannázva.</text:span></text:p>
      <text:p text:style-name="P32">+</text:p>
      <text:p text:style-name="P31">A kapcsolópontot a jeruzsálemi utca diadalmámora és a kihallgató terem torokszorító feszültsége között a valóság (az igazság!) „rejtőző jelenlétében” látom.</text:p>
      <text:p text:style-name="P32">+</text:p>
      <text:p text:style-name="P31"><text:span text:style-name="T27">PERIKÓPÁNK drámai eseményről tudósít, ugyanakkor a történés leírása egyszerű. Két ember </text:span><text:soft-page-break/><text:span text:style-name="T27">beszélget egymással; az egyik kérdez, a másik válaszol. A beszélgetés persze nem „beszélgetés”, hanem „kihallgatás”, s ezért a kérdéseknek is, a válaszoknak is különös súlyuk van.</text:span> Pilátus tudni akarja, hogy voltaképpen kicsoda Jézus? (18,33.37a). Hogyan lehet tetteit minősíteni? (18,35). Mi az az „igazság”, melyet Jézus hirdet és képvisel? (18,38a). Jézus válasza az, hogy ő „király”, csak éppen „nem abban az értelemben király”, ahogyan Pilátus egyáltalán elgondolni tudja (18,36). <text:span text:style-name="T16">Tetteit az igazságról való bizonyságtételben lehet összefoglalni (18,26b). Az igazságot pedig az ismeri, aki hallgat az ő szavára (18,37c).</text:span> Mindezt részletesen tárgyalja KK kommentára (vö. Karner: János, 244-245).</text:p>
      <text:p text:style-name="P32">+</text:p>
      <text:p text:style-name="P32">Téma és dispozíció:</text:p>
      <text:p text:style-name="P32">CSAK KÉRDÉSEIM VANNAK, VAGY HALLOM A VÁLASZOKAT IS?</text:p>
      <text:p text:style-name="Átvett_20_anyagok_20_réssel"><text:span text:style-name="T17">Nem csupán Pilátus kérdezte Jézust; a kérdések mindmáig ismétlődnek. Amint a jeruzsálemi bevonulásnak is voltak különös mozzanatai, s amint az utca lelkesült népe sem azt látta Jézusban, aki valójában megjelent közöttük; úgy a kihallgató teremben lefolyt párbeszéd kérdései is különösek, mert noha bennük a </text:span><text:span text:style-name="Félig_20_kiemelt"><text:span text:style-name="T17">valóság </text:span></text:span><text:span text:style-name="T17">kap hangot, a </text:span><text:span text:style-name="Félig_20_kiemelt"><text:span text:style-name="T17">tartalom </text:span></text:span><text:span text:style-name="T17">mégis rejtett marad. Ma nem a „Dávid Fiát” hozsannázva köszöntő utcai lárma hangjai szűrődnek hozzánk, hanem Pilátus kihallgatóterméből három kérdés kerül elénk, melyekben a magunk kérdéseire </text:span><text:span text:style-name="T17">ismerünk:</text:span></text:p>
      <text:p text:style-name="P25">1.<text:tab/>Ki vagy Te”?</text:p>
      <text:p text:style-name="P25">2.<text:tab/>„Mit tettél”?</text:p>
      <text:p text:style-name="P25">3.<text:tab/>„Micsoda az ‘igazság’ ”?</text:p>
      <text:p text:style-name="P27">Jézus válaszol. Halljuk feleleteit is? Vagy tovább kérdezünk, mintha <text:span text:style-name="T31">Ur</text:span>unk néma volna?!</text:p>
      <text:p text:style-name="P32">+</text:p>
      <text:p text:style-name="Átvett_20_anyagok_20_réssel"><text:span text:style-name="T7">Ez az evangéliumi perikópa is változott az idők folyamán. Eredetileg a </text:span><text:span text:style-name="Kiemelt"><text:span text:style-name="T7">Jn 13,1-17 </text:span></text:span><text:span text:style-name="T7">volt a textus, ami jobban meg is </text:span><text:span text:style-name="Félig_20_kiemelt"><text:span text:style-name="T7">felelt </text:span></text:span><text:span text:style-name="T7">az Agendában megfogalmazott témának, hiszen a „lábmosás” tette a „szolgai létforma vállalásáról” döbbenetes erővel szól, (Péter tiltakozása szolgál igazolásul). A változtatást tehát nem értem.</text:span></text:p>
      <text:p text:style-name="Átvett_20_anyagokra"><text:span text:style-name="T7">A kiselejtezett perikópáról két feldolgozás készült. Az egyik </text:span><text:span text:style-name="Kiemelt"><text:span text:style-name="T7">LP 53/69 (</text:span></text:span><text:span text:style-name="T7">Szerkesztőség) hosszú, evangelizáló jellegű prédikáció, melynek témája: (JÉZUS) A SZOLGÁLÓ ÚR. Három vázlatpontja: 1. </text:span><text:span text:style-name="Kiemelt"><text:span text:style-name="T7">A körülmények</text:span></text:span><text:span text:style-name="T7">, melyek között a lábmosás végbemegy. 2. </text:span><text:span text:style-name="Kiemelt"><text:span text:style-name="T7">A szolgálat maga, </text:span></text:span><text:span text:style-name="T7">melyet Jézus a lábmosással elvégez. 3. </text:span><text:span text:style-name="Kiemelt"><text:span text:style-name="T7">A kötelezés, </text:span></text:span><text:span text:style-name="T7">ami belőle Jézus tanítványaira, mireánk is hárul. Hűségesen és részletezően végigmegy a textus egyes mozzanatain és alkalmazza az igehallgatóra. Korrekt, pozitív igehirdetést hall az a gyülekezet, melynek papja így prédikál.</text:span></text:p>
      <text:p text:style-name="Átvett_20_anyagokra"><text:span text:style-name="T7">A másik feldolgozás a </text:span><text:span text:style-name="Kiemelt"><text:span text:style-name="T7">LP 61/119 (</text:span></text:span><text:span text:style-name="T7">Halász Béla) voltaképpen ugyanazt szólaltatja meg, ami 1953-ban megjelent, csak felszínesen. Téma nincs. Vázlat: 1. Szolga, szolgáló, szolgaság; 2. Jézus szolgálata; és 3. A mi szolgálatunk. Amilyen mértékben távolodik az ige konkrét mondanivalójától a divatos (DT!) általánosságok szólamvilága felé, olyan mértékben veszti el azt a megszólító erőt is, melyet az 1953-as igehirdetés sugároz.</text:span></text:p>
      <text:p text:style-name="P32">+</text:p>
      <text:p text:style-name="Átvett_20_anyagok_20_réssel"><text:span text:style-name="T7">A LP </text:span><text:span text:style-name="Kiemelt"><text:span text:style-name="T7">67/56 (</text:span></text:span><text:span text:style-name="T7">Szirmai Zoltán) erősen felhígítva ― és hosszadalmasan: 3(!) oldalon ― írja le azt, amit a kiváló Karner-konmentár ennél rövidebben és mélyebben tárgyal. A textus megszólaltatásában viszont a „MI AZ IGAZSÁG?” kérdésre igyekszik koncentrálni, így a kalandos utazás végén jó helyen köt ki. Vázlata is érdekes: 1. Mi az igazság Jézussal kapcsolatban?; 2. Mi az igazság az Ő országának „alattvalóival” kapcsolatban?; 3. Mi az igazság mostani ünneplésünkkel kapcsolatban? ... Ez az utolsó pont kilóg a textusból. És ― ez magától értetődik! ― ide gyömöszöli bele a DT‑t is.</text:span></text:p>
      <text:p text:style-name="Átvett_20_anyagokra"><text:soft-page-break/><text:span text:style-name="T7">A </text:span><text:span text:style-name="Kiemelt"><text:span text:style-name="T7">77/122 (</text:span></text:span><text:span text:style-name="T7">Bárány Gyula) szokott stílusától merőben eltérve mottóprédikációt készít a „MI AZ IGAZSÁG?” kérdéssel kapcsolatban. Ezúttal kimarad a textus valamennyi fontos eleme, ki marad a történeti helyzet maga is. Viszont nagyon érdekes vas- lat (prédikáció) születik a szokott sok alponttal: 1. A hatalom az igazság (Pilátus); 2. A vallás az igazság (főpapok); 3. A közvélemény az igazság (tömeg); 4. Nincsen igazság, (a sokat tapasztalt és csalódott ember); 5. A szeretet az igazság (a virágvasárnapi textusunk a szeretettel szolgáló Jézusról a DT „fűszerével” gazdagon ellátva). … …</text:span></text:p>
      <text:p text:style-name="Átvett_20_anyagokra"><text:span text:style-name="T7">A </text:span><text:span text:style-name="Kiemelt"><text:span text:style-name="T7">85/161 (</text:span></text:span><text:span text:style-name="T17">Széll Bulcsú</text:span><text:span text:style-name="T7">) előkészülete alapos tanulmányozást érdemel. A Szerző jó felkészültségű, mélyen hívő, buzgó lelkipásztor, veretesen ― és rokonszenvesen ― pietista teológiával. Meditációját így kezdi: </text:span><text:span text:style-name="T17">„Formailag az Úr Jézus Krisztus perének egy részletéről van szó igénkben. Pilátus kihallgatja őt. Jézus magára vette az ítéletet, hogy Istennek ne kelljen elítélnie bennünket”.</text:span><text:span text:style-name="T7"> Az ítélethozó Pilátus és a vádaskodó farizeusok lelki arcképe is sajátos megfogalmazásban rajzolódik elénk: </text:span><text:span text:style-name="T17">Egyesek szerint Pilátus gúnnyal kérdezte: Ilyen lenne egy király? Mások szerint megvetéssel: Azoknak a királya vagy, akik gyűlölnek és megvetnek? De lehet az ő érdeklődő kérdése is. Krisztus erre egy viszontkérdéssel válaszol, hogy </text:span><text:span text:style-name="Kiemelt"><text:span text:style-name="T17">Pilátus gondolja meg, milyen alapon áll. </text:span></text:span><text:span text:style-name="T17">Hivatalánál fogva kötve volt ahhoz, hogy gondot fordítson a római császár érdekeire. De nem mondhatta, hogy az veszélyben forogna, vagy megkárosodott volna bármitől, amit az Úr Jézus valaha is tett vagy mondott. Pilátusnak, mint vizsgálóbírónak látnia kell az igazságot: csak azért fordultak a főpapok ellene, mert nem felelt meg várakozásuknak. Pont azzal vádolták, amit ők szerettek volna elérni, hogy e világi királyságot állítson fel Jézus Róma ellenében.</text:span><text:span text:style-name="T7"> S ők voltak azok, akik a szívük mélyén Rómának sem, </text:span><text:span text:style-name="T7">nyilvánosan pedig Jézusnak sem engedelmeskedtek. </text:span><text:span text:style-name="Kiemelt"><text:span text:style-name="T7">Uralkodni akartak megtérés, engedelmesség és szolgálat helyett</text:span></text:span><text:span text:style-name="T7">.” (A kiemelések Sz.B-tól!). Nem a passzusban felfedezhető tárgyi tévedés miatt idézem, (a főpapok éppen nem akarták, hogy Jézus „e világi királyságot állítson fel Róma ellenében”, ők reálpolitikusok voltak!), hanem hogy rámutassak: a „vallási aggályokat” (Törvény!) nem becsülhetjük le! Az idézetből az a folyamat válik világossá, hogy miként jut el a pietista exegézis a mindig konkrét textus alapján a mindig megszólaltatandónak tartott megtérés-motívumhoz; valamint, hogy ebben a folyamatban milyen döntő szerepet kap a (kálvini) „engedelmesség”, mint a „megtérés” tartalmi eleme. ... Még egy mozzanatot érdemes kiemelni. A textusban PILÁTUS KÉRDÉSEIRE és JÉZUS VÁLASZAIBAN az „elrejtve kimondásra” egyaránt hangsúly esik. A kérdéseket és a válaszokat SzB is érzékeli, ő azonban a VISZONTKÉRDÉSNEK tulajdonít különleges hangsúlyt, olyannyira, hogy prédikációját voltaképpen erre a viszontkérdésre alapozza, háttérbe szorítva ezzel a textus más hangsúlyos elemeit: JÉZUS KÉRDEZ! ― ez a téma. S a feldolgozásban további három kérdés fogalmazódik meg, mint jézusi kérdés: 1. </text:span><text:span text:style-name="Kiemelt"><text:span text:style-name="T7">Magadtól vagy mások</text:span></text:span><text:span text:style-name="T7">? „A virágvasárnapi tömegből kiemel és engem is személyesen megkérdez az Úr, mint Pilátust, hogy milyen alapon állok hitemben vagy hitetlenségemben”. 2. </text:span><text:span text:style-name="Kiemelt"><text:span text:style-name="T7">Kell‑e a világnak</text:span></text:span><text:span text:style-name="T7">? „Kell‑e a világnak, van‑e helye benne a mai korban a hitnek? ... Krisztus az alapvető igazságokról tesz bizonyságot, amelyeket az ember meg nem tudhat, ki nem jelenthető. S ezek az alapvető jézusi igazságok kikerülhetetlen döntés elé állítják az embert: vagy elfogadjuk Jézus igazságát mint végső igazságot, vagy mindenestől elvetjük és sötétségben maradunk. ... Fölragyogott‑e már neked a drága örök igazság, s viszed‑e annak, akinek szüksége van rá?” 3. </text:span><text:span text:style-name="Kiemelt"><text:span text:style-name="T7">Micsoda az igazság</text:span></text:span><text:span text:style-name="T7">? Világossá, válik a perben, hogy Jézus ártatlanul, bűntelenül szenvedett. </text:span><text:span text:style-name="T17">„A mennyei Atya elfogadta azt az egyetlen igazi áldozatot, melyet a bűntelen, szent Bárány hozott a bűneitől önmagában szabadulni nem tudó emberért.</text:span><text:span text:style-name="T7"> Látod‑e a virágvasárnapi tömegben, hogy magánosan, a Golgota tövében is Őhozzá kell ragaszkodnod? Hogy legyen igazi Húsvétod, lelki föltámadásod, hogy megszülethess az Ő országa számára is?” ... Engedelmesség, döntés és elfogadás ― mind olyan terminus technicusok, melyek belső magatartásváltozásra vonatkoznak; mind emberi tényezők, melyek ― isteni „előmunkálatok” nyomán ― a döntési helyzetet világítják meg és szorgalmazzák az emberi tényező aktivizálódását. SzB ― lelkiségéből és talán teológiai megtalpaltságából adódóan ― elkerüli azt a primitív buktatót, mely szerint „Isten mindent elvégzett, most már rajtunk a sor”, bár írása egyes helyein (és az idézett mondatokban is) feltűnik ez a szempont. De markánsan </text:span><text:span text:style-name="Félig_20_kiemelt"><text:span text:style-name="T7">valóban </text:span></text:span><text:span text:style-name="T7">kérdések elé állít, s kérdésekkel szembesülnie igencsak szükséges igehirdetőnek, igehallgatónak egyaránt. A </text:span><text:soft-page-break/><text:span text:style-name="T7">meditáció olvasása ezért jelentett személyes belső élményt nekem is, noha a textust is, megszólaltatásának módját is másként látom, mint SzB. És ezért zárom ― kritikai észrevételek mellőzésével ― SzB meditációjának ismertetését is azzal, amivel a Szerző kívánja lelkésztársait „a szószék felé” útnak bocsátani: </text:span><text:span text:style-name="T17">„Jézust kérdeztük, hogy mit hoz a világnak. De Jézus is kérdez bennünket mai igénk mélyén: Ünnepled csupán őt, vagy uralkodhat életed fölött?</text:span><text:span text:style-name="T7"> Látod‑e őt, mint legnagyobb Királyt, az Igazság Királyát? Olyan valóság‑e neked az ő uralma, hogy annak segítségével és erejével só és világosság tudsz‑e lenni, míg csak az Ő Országa nyilvánvalóan megjelenik mindeneknek?”</text:span></text:p>
      <text:p text:style-name="Átvett_20_anyagokra"><text:span text:style-name="T7">A </text:span><text:span text:style-name="Kiemelt"><text:span text:style-name="T7">92/63 (</text:span></text:span><text:span text:style-name="T7">Cserháti Sándor) a Mt 21,1-9 és a Jn 18,33-38 között abban lát párhuzamot, hogy a kérdés mindkét szituációban Jézus „királyságát” illetően fogalmazódik meg: Mt 21,1-9 Izrael zavarát tükrözi, itt pedig egy pogány ember ― aki ráadásul még a hatalom birtokosa is ― válik tanácstalanná. Jézus válaszából kiemeli: Jézus szavai nyilvánvalóvá teszik, hogy (1) Ő irányítja a beszélgetést, ill. hogy (2) Krisztus uralma olyan valóság, amit nem lehet politikai kategóriák közé szorítani. Érdekes, de ― azt hiszem ― nem textusszerű Pilátus igazságkeresését így interpretálni: „Alapigénk Pilátus sok fejtörést okozó híres válaszával zárul: ‘Micsoda az igazság?’ Kérdésében őszinte érdeklődés, de cinizmusba fúló relativizmus is rejtőzhet. Grammatikailag legvalószínűbbnek ― véleményem szerint ― mégis az látszik, hogy kérdésével a politikailag dörzsölt Pilátus leértékeli az igazságot: számít is valamit az igazság? Kérdése megválaszolatlan marad. Aki így nyúl az igazság dolgához, zsákutcába keveredik”. CsS exegézisének ez a passzusa elgondolkoztatott: az evangélista Pilátus és Jézus „beszélgetését” valóban a híres „pilátusi kérdéssel” zárja. Nem biztos, hogy vázlatom 3. pontja </text:span><text:span text:style-name="T7">helyes és textusszerű, ill. a le nem írt, de „elgondolt” tartalom ― az ezt megelőző 18,37c. ― ide tartozik‑e. Az azonban mindenképpen bizonyos, hogy </text:span><text:span text:style-name="T17">Jézus </text:span><text:span text:style-name="Félig_20_kiemelt"><text:span text:style-name="T17">kimondja: mi az igazság, </text:span></text:span><text:span text:style-name="T17">mint ahogy azt is </text:span><text:span text:style-name="Félig_20_kiemelt"><text:span text:style-name="T17">kimondja</text:span></text:span><text:span text:style-name="T17">, hogy „aki az igazságból való” (= aki újjászületett!), az </text:span><text:span text:style-name="Félig_20_kiemelt"><text:span text:style-name="T17">hallgat </text:span></text:span><text:span text:style-name="T17">a szavára.</text:span></text:p>
      <text:p text:style-name="Átvett_20_anyagokra"><text:span text:style-name="T7">A </text:span><text:span text:style-name="Kiemelt"><text:span text:style-name="T7">92/65 (</text:span></text:span><text:span text:style-name="T7">Sárkányné Horváth Erzsébet) meditációja belefullad a szubjektivizmusba, és a textusban természetszerű, ám mégis periférikus jelenségre ― a „jézusközelségre” ― teszi a hangsúlyt. Magától értetődik ui., hogy kihallgatni csak azt lehet, aki „közel van”, aki jelen van. Nem szükség magyarázni, hogy az evangélistának esze ágában sem volt „kérygmaként” közölni ezt az evidenciát. Perszehogy fontos Isten közénk jövetele, közelségei! Perszehogy fontos Isten kezdeményező irgalma! De </text:span><text:span text:style-name="Félig_20_kiemelt"><text:span text:style-name="T7">ebben </text:span></text:span><text:span text:style-name="T7">a textusban </text:span><text:span text:style-name="Félig_20_kiemelt"><text:span text:style-name="T7">nem </text:span></text:span><text:span text:style-name="T7">ez a mondanivaló. Még „periférikusan” sem! SnéHE számára azonban a „periférikus” jelenti a „lényegest”, és a „nem jellemző” a „sajátosat”. Ezért fogalmazza meg így a meditáció címét is: SZEMTŐL SZEMBEN JÉZUSSAL. Nem veszi észre a buktatót, amelyet éppen az az alapvető különbség jelent, hogy Pilátus valóban „szemtől szembe” kerül Jézussal, a gyülekezet azonban nem! Ha tehát a „pilátusi </text:span><text:span text:style-name="Félig_20_kiemelt"><text:span text:style-name="T7">helyzetnek</text:span></text:span><text:span text:style-name="T7">” tulajdonítunk üzenethordozó tartalmat, akkor olyasmit húzunk rá a ma igehallgató gyülekezetére, amelyben nem részesülhet. Ebben az igében a </text:span><text:span text:style-name="Félig_20_kiemelt"><text:span text:style-name="T7">szavak </text:span></text:span><text:span text:style-name="T7">„szembesítenek”, nem pedig a „</text:span><text:span text:style-name="Félig_20_kiemelt"><text:span text:style-name="T7">helyzet</text:span></text:span><text:span text:style-name="T7">!” Az igehirdetés ajánlott vázlatpontjai: 1. Jézus közelsége felébreszti az igazság utáni vágyat; 2. Jézus közelsége alkalmat kínál az igazság megismerésére; 2, Jézus nem erőlteti rá magát senkire; 4. Jézus közelsége lehetőséget ad a döntésre. ... Barth, Kálvin, pietizmus és DT egyvelegét kapjuk a feldolgozásban és a vázlatban egyaránt.</text:span></text:p>
      <text:p text:style-name="P24"><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1">3. PILÁTUSNÁL (18,28—19,15)</text:p>
      <text:p text:style-name="P23">28<text:tab/>A zsidók halálos ítéleteit a Főtanács hozta a felháborodott nép jelenlété‑</text:p>
      <text:p text:style-name="P23">ben, s bírák és szemtanúk hajtották végre a megkövezést. De a római birodalom a prokurátornak adta át a halálos ítélet hozatalának és végrehajtásának jogát. Ezért Kajafástól Pilátushoz vitték Jézust. Pilátus Caesareában lakott, de a nagy ünnepekre reprezentációs és igazgatási okokból feljött Jeruzsálembe. Hivatali lakása — Heródes egykori palotája — volt a törvényház. Ide hurcolták Jézust a zsidók.</text:p>
      <text:p text:style-name="P23">Itt kell rámutatnom, hogy a jánosi elbeszélésben a Jézus pörének főalakja Pilátus. Előtte játszik le a végső dráma, s az ő ingatag alakját sodorja tova a rettenetes erejű áradat. Az <text:soft-page-break/>evangélista ezzel meg akarja mutatni a maga görög-</text:p>
      <text:p text:style-name="Feldolgozatlan_20_átvett_20_anyagok"><text:span text:style-name="Félig_20_kiemelt"><text:span text:style-name="T7">328</text:span></text:span></text:p>
      <text:p text:style-name="P23">római műveltségű olvasóinak, hogy Jézust a zsidó teokrácia veszítette el, és a római hatalom — a Pilátus jellemgyengesége folytán — , csak eszköz volt ebben a harcban. A római birodalom — ez a jánosi gondolat — , nem ellensége a keresztyénségnek. Alapítóját akkori hivatali képviselője ártatlannak ítélte (18,38; 19,4-6). Háromszor is megkísérelte a megmentését (18,39; 19,4 sk.; 19,12), s csak politikai okokból, végső pillanatban engedett. Itt már a keresz­tyénség és római világbirodalommal áll szemben, egyelőre mint üldözött, szen­vedő fél, később, mint győzelmes hódító.</text:p>
      <text:p text:style-name="P23">A praetoriumba [ = a helytartó hivatala — latin] hozták Jézust, kora reggel, a páska előkészítése napján, mikor este mindenki a páskabárányt eszi. A zsidók nem mehettek be a törvényházba, mert akkor tisztátalanokká váltak volna s nem ehették volna meg a húsvéti bárányt. Jézus benn, ők künn — künn a farkas, benn a bárány! — , s közöttük ide-oda jár, valóban ing! — Pilátus. Benn a megcsúfolt Király az Ő dicsőségében, künn pedig a megszállott, tajtékzó tömeg.</text:p>
      <text:p text:style-name="Átvett_20_anyagokra"><draw:frame draw:style-name="fr1" draw:name="Keret1" text:anchor-type="char" svg:width="0.75cm" draw:z-index="0"><draw:text-box fo:min-height="0.499cm"><text:p text:style-name="P6">29</text:p></draw:text-box></draw:frame><text:span text:style-name="T7">Pilátusnak arra a kérdésére: micsoda vádat hoztok fel ellene, a zsidók — bizonyosan közöttük volt valamelyik főpap, vagy több a főemberek közül —, hetykén felelnek: </text:span><draw:frame draw:style-name="fr1" draw:name="Keret2" text:anchor-type="char" svg:width="0.75cm" draw:z-index="1"><draw:text-box fo:min-height="0.499cm"><text:p text:style-name="P6">30</text:p></draw:text-box></draw:frame><text:span text:style-name="T7">„Ha ez nem volna gonosztevő, nem adtuk volna a kezedbe!” </text:span><draw:frame draw:style-name="fr1" draw:name="Keret3" text:anchor-type="char" svg:width="0.75cm" draw:z-index="2"><draw:text-box fo:min-height="0.499cm"><text:p text:style-name="P6">31</text:p></draw:text-box></draw:frame><text:span text:style-name="T7">Pilátus először elutasítja: </text:span><text:span text:style-name="T17">„Vigyétek el őt ti, és ítéljétek el a ti törvényetek szerint!” De itt derül ki a sátáni indulat, mikor nyilván megvallják: Nekünk senkit sem szabad megölnünk — ezt neked </text:span><text:span text:style-name="Félig_20_kiemelt"><text:span text:style-name="T17">kell </text:span></text:span><text:span text:style-name="T17">megtenned. A Sátán (a világ fejedelme) az állam hatalmát veszi a kezébe, hogy a kijelentést, Isten Igéjét elnyomja, és </text:span><text:span text:style-name="T17">megölje az üzenethozót.</text:span><text:span text:style-name="T7"> </text:span><draw:frame draw:style-name="fr1" draw:name="Keret4" text:anchor-type="char" svg:width="0.75cm" draw:z-index="3"><draw:text-box fo:min-height="0.499cm"><text:p text:style-name="P6">33</text:p></draw:text-box></draw:frame><text:span text:style-name="T7">Alkalmas‑e erre Pilátus?</text:span></text:p>
      <text:p text:style-name="Átvett_20_anyagokra"><text:span text:style-name="T7">Eleinte úgy látszik, nem. Visszamegy a törvényházba, s felteszi a kérdést: </text:span><text:span text:style-name="T28">Te vagy a zsidók Királya? Ebből világosfejű, lényeget látó embernek ismerjük Pilátust, mert csakugyan ez a kérdés. Ha Jézus magát népvezérnek tette, ha pártot üt a birodalom ellen, egyszóval, ha politikai bűnténnyel vádolják, akkor reá tartozik az ítélet. Egyébként nem.</text:span><text:span text:style-name="T7"> </text:span><draw:frame draw:style-name="fr1" draw:name="Keret5" text:anchor-type="char" svg:width="0.75cm" draw:z-index="4"><draw:text-box fo:min-height="0.499cm"><text:p text:style-name="P6">34</text:p></draw:text-box></draw:frame><text:span text:style-name="T7">Jézus belenéz a Pilátus lelkébe mélyen, nagyon mélyen. Honnan jő ez az ember ahhoz, hogy én Király vagyok? Talán egy proselyta? Talán egy Nikodémus? Talán a Névtelen [kapernaumi] Százados? </text:span><draw:frame draw:style-name="fr1" draw:name="Keret6" text:anchor-type="char" svg:width="0.75cm" draw:z-index="5"><draw:text-box fo:min-height="0.499cm"><text:p text:style-name="P6">35</text:p></draw:text-box></draw:frame><text:span text:style-name="T7">Pilátus felelete elhárítja ezt a feltevést, mint egy bogarat vagy hernyót, amely az arcára került: „Hát zsidó vagyok én”, hogy ilyesmit higgyek, képzeljek, komolyan vegyek? — </text:span><draw:frame draw:style-name="fr1" draw:name="Keret7" text:anchor-type="char" svg:width="0.75cm" draw:z-index="6"><draw:text-box fo:min-height="0.499cm"><text:p text:style-name="P6">36</text:p></draw:text-box></draw:frame><text:span text:style-name="T7">Ekkor már felel Jézus: „Igen, én Király vagyok. De az én országom nem e világból való. </text:span><draw:frame draw:style-name="fr1" draw:name="Keret8" text:anchor-type="char" svg:width="0.75cm" draw:z-index="7"><draw:text-box fo:min-height="0.499cm"><text:p text:style-name="P6">37</text:p></draw:text-box></draw:frame><text:span text:style-name="T7">Azért születtem és azért jöttem a világra, hogy bizonyságot tegyek az igazságról. Mindaz, aki az igazságból való, hallgat az én szómra.” — Azért született, (ember, mint bárki más), azért jött a világba </text:span><text:span text:style-name="Félig_20_kiemelt"><text:span text:style-name="T7">(„elēlytha eis ton kosmon”) </text:span></text:span><text:span text:style-name="T7">felülről, az Atyától, hogy bizonyságot tegyen az Igazságról. Ez az igazság: Isten Úr a világ felett; megítéli a világot; az övéit egybegyűjti egy lelki birodalomban, amelynek feje a Fiú. Mindenki, aki hallgat az Ő szavára, beletartozik ebbe a boldog lelki impériumba: az igazság, az élet, a világosság és a szeretet birodalmába. </text:span><text:span text:style-name="T17">Ez az az Igazság, amit Ő hozott; aki ezt megismeri, örök élete van; ez az Igazság nem ismeret, hanem Ő Maga. Én vagyok az Igazság és az Élet!</text:span></text:p>
      <text:p text:style-name="Átvett_20_anyagokra"><draw:frame draw:style-name="fr1" draw:name="Keret9" text:anchor-type="char" svg:width="0.75cm" draw:z-index="8"><draw:text-box fo:min-height="0.499cm"><text:p text:style-name="P6">38</text:p></draw:text-box></draw:frame><text:span text:style-name="T17">Ezzel a </text:span><text:span text:style-name="Félig_20_kiemelt"><text:span text:style-name="T17">jog </text:span></text:span><text:span text:style-name="T17">birodalma megszűnik, kezdődik a </text:span><text:span text:style-name="Félig_20_kiemelt"><text:span text:style-name="T17">hité. </text:span></text:span><text:span text:style-name="T17">Pilátus kimegy tehát</text:span><text:span text:style-name="T7"> és mondja nekik: „Én nem találok benne semmi bűnt!” Jézusnak pedig így felel: </text:span><text:span text:style-name="T17">Mi az igazság? Nem cynikus, nem skeptikus felelet, hanem gyakorlati: sokféle igazság van, ez is lehet egy, de nem tartozik az én legfőbb bírói funkciómra. Ez az igazság nem érdekel engem, ez nem az enyém. Ezzel megmutatja, hogy ő nem az igazságból való.</text:span></text:p>
      <text:p text:style-name="P23">39 Ebből az következnék, hogy az állam jelentsen érdektelenséget a Krisztus</text:p>
      <text:p text:style-name="P23">királyságával szemben, és engedje az Igét szabadon hirdetni, Jézust pedig azon­nal helyezze szabadlábra. Ezt meg is kísérti a jól gondolt, de rosszul sikerült</text:p>
      <text:p text:style-name="Feldolgozatlan_20_átvett_20_anyagok"><text:span text:style-name="T7">40 amnesztiával. De a világ vak. Akit Isten el akar veszteni, elveszi az eszét. Barabbást választja, és megöli Jézust. Jézus halála árán szabadul az igazi bűnös. És ez végbemegy azáltal, hogy a bűn, amelyik azzal hivalkodik, hogy egy gonosztevőt büntet meg, ti. Jézust : megöli azt, akit ártatlanul politikai bűnös­nek mondott, s szabadon bocsát érte — egy politikai lázadót </text:span><text:span text:style-name="Félig_20_kiemelt"><text:span text:style-name="T7">(lēstēs </text:span></text:span><text:span text:style-name="T7">lehet politikai bűnös is, nemcsak közönséges gonosztevő).</text:span></text:p>
      <text:p text:style-name="P13"><draw:frame draw:style-name="fr1" draw:name="Keret10" text:anchor-type="char" svg:width="0.75cm" draw:z-index="9"><draw:text-box fo:min-height="0.499cm"><text:p text:style-name="P6">19,1</text:p></draw:text-box></draw:frame><text:span text:style-name="T16">Pilátus megpróbálta a döntést a zsidók kezébe adni át, de úgy, hogy Jézus megmeneküljön. Nem sikerült. A világ, vagyis a Gonosz impériuma, sokkal erősebben megszállás alatt tartotta a lelkeket, hogysem ez sikerülhessen.</text:span><text:span text:style-name="T16"> Új kísérlethez folyamodik. Ez még reménytelenebb, mert a Barabbás-megoldás meghiúsulásával </text:span><text:soft-page-break/><text:span text:style-name="T16">még kevésbbé volt alkalmassá rá a zsidó lélek. Nevezetesen fel akarta kelteni a zsidókban a részvétet Jézus iránt</text:span><text:span text:style-name="T16">, s ugyanakkor jelentéktelennek, szinte szánalmasnak mutatni fel a személyét. </text:span><text:span text:style-name="T16">Ezért korbácsoltatta meg. A megkorbácsolás a keresztre feszítés előtt szokott megtörténni, mint a halálos ítélet integráns része. A szinoptikusoknál is így van.</text:span> — Elrendeli a megkorbácsoltatást. A durva katonák kapva kapnak az alkalmon, hogy csúfot űzzenek Jézusból. Pilátus nem akadályozza meg; tervébe beleillik; talán maga is kedvét leli a játékban. <text:span text:style-name="T16">Azt reméli, hogyha a zsidók meglátják Jézusban a király-karikatúrát, a Dávid-figurát, jót nevetnek, s abba hagyják a véres játszmát: „Íme, az ember!” Ez a nyomorúságos, komikus alak. Ettől féltek? Ez a ti királyotok? — Valóban. „Utált és az emberektől elhagyott volt, fájdalmak férfia és betegség hordozója.” „Az Ige testté lőn” — megvalósult a legvégső következményéig.</text:span></text:p>
      <text:p text:style-name="P13"><draw:frame draw:style-name="fr1" draw:name="Keret11" text:anchor-type="char" svg:width="0.75cm" draw:z-index="10"><draw:text-box fo:min-height="0.499cm"><text:p text:style-name="P6">6</text:p></draw:text-box></draw:frame><text:span text:style-name="T27">Rosszul számított. A gyenge és ingadozó Pilátussal szemben még vadabbul zúg fel: „Feszítsd meg! Feszítsd meg!” Pilátus felfortyan és azt mondja: </text:span><text:span text:style-name="T16">„Vigyétek el ti, és feszítsétek meg, mert én nem találok benne bűnt.” Mivel a zsidóknak nem volt pallosjoguk, ez a nyilatkozat egyértelmű volt a visszautasítással.</text:span> De mert Pilátus nem intézkedett radikálisan, <draw:frame draw:style-name="fr1" draw:name="Keret12" text:anchor-type="char" svg:width="0.75cm" draw:z-index="11"><draw:text-box fo:min-height="0.499cm"><text:p text:style-name="P6">7</text:p></draw:text-box></draw:frame><text:span text:style-name="T16">a vérszemet kapott zsidóság új erővel indult ostromra. Először is alaptörvényükre hivatkoznak, mely az istenkáromlóra halált ír elő (3Móz 24,16). {</text:span></text:p>
      <text:p text:style-name="Átvett_20_anyagok_20_-_20_textusbővítésre"><text:span text:style-name="T17">} </text:span><draw:frame draw:style-name="fr1" draw:name="Keret13" text:anchor-type="char" svg:width="0.75cm" draw:z-index="12"><draw:text-box fo:min-height="0.499cm"><text:p text:style-name="P6">8</text:p></draw:text-box></draw:frame><text:span text:style-name="T17">Pilátus most már a természetfeletti erők feszültségébe kerül. Egyfelől Jézus, kinek isteni méltósága megrémíti, másfelől a zsidók tajtékzó dühe, mely a megsértett Isten becsületét halálbüntetéssel kívánja megtorolni.</text:span><text:span text:style-name="T28"> </text:span><draw:frame draw:style-name="fr1" draw:name="Keret14" text:anchor-type="char" svg:width="0.75cm" draw:z-index="13"><draw:text-box fo:min-height="0.499cm"><text:p text:style-name="P6">9</text:p></draw:text-box></draw:frame><text:span text:style-name="T28">Szinte könyörögve sürgeti Jézust, mentse ki ebből a szörnyű dilemmából, mondja meg, „honnét való”; magyarázza meg létét, eredetét; miért van itt, miért nem áll odább; emberi, vagy isteni lény? </text:span><text:span text:style-name="T17">A hitetlen, de babonás Pilátus retteg: hátha isten ellen küzd </text:span><text:span text:style-name="Félig_20_kiemelt"><text:span text:style-name="T17">(theomakhos)? — </text:span></text:span><text:span text:style-name="T17">de Jézus feleletre sem méltatja. Mindezt elmondta már sokszor; akik az igazságból születtek, azok megértették és elfogadták; a világ fiai és a hazugság gyermekei úgyis elvesztek. Megrendítő bizonyság, hogy egy hitetlen állam végül is a Krisztus ellensége lesz. Teljes erkölcsi összezsugorodását mi sem bizonyítja jobban, mint az, hogy hatalmával kérkedik, kidülleszti a mellét, hogy imponáljon Jézusnak és megfélemlítse. De a Jézus felelete leszállítja, s ugyanakkor a pothen-re megadja a feleletet: </text:span><draw:frame draw:style-name="fr1" draw:name="Keret15" text:anchor-type="char" svg:width="0.75cm" draw:z-index="14"><draw:text-box fo:min-height="0.499cm"><text:p text:style-name="P6">11</text:p></draw:text-box></draw:frame><text:span text:style-name="T17">„Semmi hatalmad sem volna rajtam, ha </text:span><text:span text:style-name="Félig_20_kiemelt"><text:span text:style-name="T17">felülről </text:span></text:span><text:span text:style-name="T17">nem adatott volna neked.” </text:span><text:span text:style-name="Félig_20_kiemelt"><text:span text:style-name="T17">Anōthen, anōthen! </text:span></text:span><text:span text:style-name="T17">Ezzel azt is megmondja, hogy az állam tekintélye nem a világból van, hanem Istentől; ha Istentől, arra adatott, hogy Istennek </text:span><text:span text:style-name="T17">engedelmeskedjék; a nem Istennek engedelmeskedő állam — elébb vagy utóbb —, Isten ellensége lesz.</text:span><text:span text:style-name="T28"> Pilátusnak az a bűne, hogy az államhatalmat a világ, a gyűlölet, a sátáni erők szolgálatába játsza át; természetesen nagyobb a bűnük azoknak, akikben ez a sátáni erő megtestesülve tombol</text:span><text:span text:style-name="T7">: a zsidók, a Főtanács, a papi fejedelmek.</text:span></text:p>
      <text:p text:style-name="Feldolgozatlan_20_átvett_20_anyagok"><text:span text:style-name="T7">Pilátus mindezt megérti. „Ettől fogva azon volt, hogy szabadon bocsássa 12 Őt.” Minden erejét összeszedve, végső erőfeszítéssel meg is tette volna, ha a zsidók ki nem játszódják utolsó tromfjukat : megfenyegetik, hogy feljelentik a császárnak hűtlenségért. Ez hatott. Pilátus úgyis gyenge lábon áll. Már kétszer 13 majdnem kitörte a nyakát. A templom pénzéből vízvezetéket csináltatott, és mikor bevonult Júdeába, nem szereltette le a légiók sasos zászlaját, ami a zsidók szerint a II. parancsolat megsértése volt. Csak felesége, a császárral rokon </text:span><text:span text:style-name="Félig_20_kiemelt"><text:span text:style-name="T7">Claudia, </text:span></text:span><text:span text:style-name="T7">mentette meg, nagyon nehezen. Ő most a legmagasabb cím hordozója:</text:span></text:p>
      <text:p text:style-name="Feldolgozatlan_20_átvett_20_anyagok"><text:span text:style-name="T7">„a császár barátja”, ami kb. azt jelenti, mint nálunk a titkos tanácsosság volt; lehet-e a császár barátja, aki egy összeesküvőt, egy lázadót </text:span><text:span text:style-name="Félig_20_kiemelt"><text:span text:style-name="T7">(„antilegōn tő kaisari”) </text:span></text:span><text:span text:style-name="T7">pártfogol, s ezáltal bűnrészes a forradalmi puccsban?</text:span></text:p>
      <text:p text:style-name="P23">Most határozott. Kiparancsolta törvénytevő székét a „Kőpadolatra”, a törvényház elé, ahol — mint a nagy nyilvánosság jelénél — , az ítéletet kimond‑</text:p>
      <text:p text:style-name="P23">ták. Kimondotta ő is : Méltó a halálra! De még arcába vágja a zsidóknak, hogy 14 a halálraítélt gonosztevő az ő királyok. Rá felzúg az üvöltés : Feszítsd meg! 15 Feszítsd meg! „A ti királyotokat feszítsem meg?” — kérdi Pilátus. Mire azok karban kiáltják : „Nekünk nincs királyunk, nekünk császárunk van!"</text:p>
      <text:p text:style-name="P23">Itt süllyedtek a legmélyebbre a zsidók. A főpapok vezetése alatt a Főtanács és a nép megtagadta Izráel létalapját: a messiási váradalmat. A bosszúért</text:p>
      <text:p text:style-name="Feldolgozatlan_20_átvett_20_anyagok"><text:span text:style-name="Félig_20_kiemelt"><text:span text:style-name="T7">331</text:span></text:span></text:p>
      <text:p text:style-name="P23">prédául dobták a zsidóság világtörténelmi, üdvtörténeti örökségét és reménysé­gét: a Messiás-király gondolatát. Itt megszűnt a zsidóság a választott nép lenni!</text:p>
      <text:p text:style-name="Feldolgozatlan_20_átvett_20_anyagok"><text:span text:style-name="T7">16 És Pilátus elmormolja a szokásos formulát: I, </text:span><text:span text:style-name="Félig_20_kiemelt"><text:span text:style-name="T7">lictor, expedi mortem! </text:span></text:span><text:span text:style-name="T7">[ = Menj, poroszló, hajtsd végre a halálos ítéletet !] „Akkor tehát kezükbe adta Őt, hogy megfeszítsék."</text:span></text:p>
      <text:p text:style-name="P23">Az emberforgatag elviharzik.</text:p>
      <text:p text:style-name="P23">Érdekes, hogy ebben a történetben Pilátus és a zsidók negatív bizonyságot szolgáltatnak a keresztyén igazságról: Pilátus igazolja a Jézus bűntelenségét, s a zsidók azt, hogy a Jézus halála a Törvény betöltése.</text:p>
      <text:p text:style-name="P24"><text:soft-page-break/><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C.<text:tab/>A polgári bíróság (18:28-19:16)</text:span></text:span></text:p>
      <text:p text:style-name="Feldolgozatlan_20_átvett_20_anyagok"><text:span text:style-name="Kiemelt"><text:span text:style-name="T7">18:28-29. </text:span></text:span><text:span text:style-name="T7">Mindegyik evangélium írója sajátos hangsúllyal adja elő Jézus tárgya­lását, halálát és feltámadását. Úgy tűnik, hogy János az első három evangélium anya­gát kiegészíti. Csak ő számol be az Annásnál történt kihallgatásról, és sokkal részle‑</text:span></text:p>
      <text:p text:style-name="Feldolgozatlan_20_átvett_20_anyagok"><text:span text:style-name="Kiemelt"><text:span text:style-name="T7">472</text:span></text:span></text:p>
      <text:p text:style-name="Feldolgozatlan_20_átvett_20_anyagok"><text:span text:style-name="Kiemelt"><text:span text:style-name="T7">János 18:30-34</text:span></text:span></text:p>
      <text:p text:style-name="P23">tesebben leírja Pilátus kihallgatását, betekintést nyújtva a pszichés háttérbe is. János nem ír a zsidó Szanhedrin előtti kihallgatásról (Mk 14:55-64), ahol káromlással vá­dolták. (Lásd Jézus hat perének felsorolását a Mt 26:57-nél.)</text:p>
      <text:p text:style-name="P23">A zsidó nagytanácsnak nem volt törvényes joga halálra ítélni Jézust, ezért perét a római helytartó, Poncius Pilátus (Kr. u. 26-36) elé kellett vinni. Általában a helytartó Cézáreában tartózkodott, de a nagy ünnepek alatt ajánlatos volt Jeruzsálembe jönnie, arra az esetre, ha lázadás vagy felkelés törne ki. A húsvét különösen veszélyes volt, mert magasra csaptak az érzelmek, amikor a zsidók megemlékeztek a szolgaságból való szabadulásukról.</text:p>
      <text:p text:style-name="Feldolgozatlan_20_átvett_20_anyagok"><text:span text:style-name="T7">A </text:span><text:span text:style-name="Kiemelt"><text:span text:style-name="T7">helytartóság </text:span></text:span><text:span text:style-name="T7">helye vitatott. Lehetett az Antónia-erődben a templom területé­nek északi oldalán, vagy Heródes két palotája közül az egyikben a város nyugati felében. </text:span><text:span text:style-name="Kiemelt"><text:span text:style-name="T7">A zsidók nem mentek be </text:span></text:span><text:span text:style-name="T7">pogány házba (ebben az esetben </text:span><text:span text:style-name="Kiemelt"><text:span text:style-name="T7">a helytartóság­ra), </text:span></text:span><text:span text:style-name="T7">de bemehettek az udvarába vagy az árkádja alá. Ironikus, hogy a zsidó vezetők vigyáztak arra, </text:span><text:span text:style-name="Kiemelt"><text:span text:style-name="T7">hogy ne legyenek tisztátalanok </text:span></text:span><text:span text:style-name="T7">szertartásilag, miközben gyilkossá­got terveztek végrehajtatni. </text:span><text:span text:style-name="Kiemelt"><text:span text:style-name="T7">Pilátus ekkor kijött hozzájuk </text:span></text:span><text:span text:style-name="T7">(valószínűleg egy udvar­ra) és megkezdődött a kötetlen kérdezősködés.</text:span></text:p>
      <text:p text:style-name="Feldolgozatlan_20_átvett_20_anyagok"><text:span text:style-name="Kiemelt"><text:span text:style-name="T7">18:30-31. </text:span></text:span><text:span text:style-name="T7">A zsidók válasza Pilátusnak elárulta a bennük lévő rosszindulatot. (Gyűlölték </text:span><text:span text:style-name="T7">Pilátust keménységéért, és azért, hogy mint pogány, ő uralkodik felettük. Pilátus megvetette őket, és végül Kr. u. 36-ban képesek voltak elérni a zsidók, hogy visszahívják Rómába.) Pilátus ekkor nem volt hajlandó a kedvükért a kivégző szere­pét vállalni. Tudta, hogy miről van szó. Látta a győzelmes bevonulást néhány nappal azelőtt. Tudta, hogy irigységből vádolják Jézust (Mt 27:18). Ezért Pilátus játszani kezdett velük Jézus élete felett. Nem volt hajlandó bármit is tenni megfelelő vád nélkül. A zsidók káromlással vádolták Jézust, és ezt nehéz volt bizonyítani, azonkí­vül a római polgári jog alapján nem bizonyult volna Pilátus előtt halálos bűnnek. Úgy tűnt, hogy a zsidóknak senkit sincs joguk megölni, de bizonyos esetekben mégis gyakorolták a megkövezést (ApCsel 6:8-7:60). Jézus népszerű volt, és a Nagytanács nem akarta őt életben hagyni, sőt ha lehetséges, a rómaiakkal akarta megöletni. Tör­vényileg a Szanhedrin elítélhetett, de csak a rómaiak hajthatták végre az ítéletet.</text:span></text:p>
      <text:p text:style-name="Feldolgozatlan_20_átvett_20_anyagok"><text:span text:style-name="Kiemelt"><text:span text:style-name="T7">18:32. </text:span></text:span><text:span text:style-name="T7">János elmagyarázza, hogy miért adták át a zsidók Jézust a rómaiaknak. A zsidó kivégzések általában megkövezés útján történtek, ami összetörte a csontokat. A római kivégzési mód a keresztrefeszítés volt. Három okból is szükséges volt, hogy Jézust a rómaiak feszítsék meg a zsidók ösztönzésére: (a) a próféciák beteljesítése (pl. hogy egyetlen csontját sem törik meg; vö. 19:36-37); (b) a zsidók és a pogányok együttes bűnösségének kimutatására (vö. ApCsel 2:23; 4:27); (c) A keresztre feszí­téssel Jézus „felemeltetett”, mint „a kígyó a pusztában” (vö. magyarázatok a Jn 3:14- nél). Aki Isten átka alatt volt, azt közszemlére kellett tenni (felakasztva) egy fára, a megítélt bűn jeleként (5Móz 21:23; Gal 3:13).</text:span></text:p>
      <text:p text:style-name="Átvett_20_anyagokra"><text:span text:style-name="Kiemelt"><text:span text:style-name="T7">18:33-34. Pilátus </text:span></text:span><text:span text:style-name="T7">négyszemközt is beszélt Jézussal (33-38a. v.). Tudta, hogy a zsidók általában nem adnak fel valakit saját maguk közül a gyűlölt rómaiaknak, tehát volt valami különös ebben az ügyben. Lukács szerint (Lk 23:2) három dologgal vádolták Jézust: a nemzet felforgatása, a császárnak való adófizetés ellenzése, és az, hogy Krisztusnak vagyis királynak állítja magát. Pilátus azzal kezdte, hogy megkérdezte Jézust: </text:span><text:span text:style-name="Kiemelt"><text:span text:style-name="T7">Te vagy a zsidók királya? </text:span></text:span><text:span text:style-name="T7">Jézus visszakérdezett, hogy </text:span><text:span text:style-name="Kiemelt"><text:span text:style-name="T7">magától </text:span></text:span><text:span text:style-name="T7">mondja‑e ezt vagy </text:span><text:span text:style-name="Kiemelt"><text:span text:style-name="T7">mások </text:span></text:span><text:span text:style-name="T7">(zsidók) </text:span><text:span text:style-name="Kiemelt"><text:span text:style-name="T7">mondták </text:span></text:span><text:span text:style-name="T7">neki. Jézus arra kérdezett rá ezzel, hogy Pilátus forradalmárnak, vagyis politikailag fenyegetőnek tartja‑e őt Rómára nézve.</text:span></text:p>
      <text:p text:style-name="Átvett_20_anyagokra"><text:span text:style-name="Kiemelt"><text:span text:style-name="T7">18:35-36. Pilátus </text:span></text:span><text:span text:style-name="T7">gúnyosan válaszolt egy kérdéssel, hogy zsidó‑e ő vagy sem. Természetesen nem érdekelték a zsidó kérdések, csak azok az ügyek, amik kihatással voltak a polgári kormányzásra. Mélységesen fájhatott Jézusnak Pilátusnak az a hangsúlya, hogy a te </text:span><text:soft-page-break/><text:span text:style-name="T7">néped, a zsidók és vallási vezetőik azok, akik vádolnak. Bevezetésében János hangot ad ennek a szomorú témának: „Saját világába jött, és az övéi nem fogadták be őt” (1:11). Jézus válaszában elmondta, hogy Rómának nem kell tartania politikai felkeléstől. </text:span><text:span text:style-name="T17">Ő nem zelóta, vagy forradalmár gerilla vezető. Az ő országa nem ilyen; nem e világból való, vagyis mennyei. Ezért azt nem lázadás hozza el, hanem az Istennek történő önkéntes engedelmesség. Nem az emberi erőszak az erő forrása, hanem a mennyből való újjászületés, ami átviszi az embert a Sátán országából az Isten országába</text:span><text:span text:style-name="T7"> (vö. Kol 1:13; Jn 3:3).</text:span></text:p>
      <text:p text:style-name="Átvett_20_anyagokra"><text:span text:style-name="Kiemelt"><text:span text:style-name="T7">18:37. </text:span></text:span><text:span text:style-name="T7">Mivel Jézus királyságról (országról) beszélt, Pilátus kiemelte a „király” szót: Akkor mégis király vagy te? Jézus igenlőleg válaszolt erre a kérdésre, és aztán tisztázta, hogy az ő királysága nem olyan, mint a rómaiaké. Ez az igazság országa, ami minden országnál nagyobb. Ezt mondta: mindenki, aki az igazságból való, hallgat az én szavamra. Jézus néhány szóban elmondta isteni eredetét (Én azért születtem ... azért jöttem a világba) és szolgálatát (hogy bizonyságot tegyek az igazságról). Később ő lett Pilátus bírója.</text:span></text:p>
      <text:p text:style-name="Átvett_20_anyagokra"><text:span text:style-name="Kiemelt"><text:span text:style-name="T7">18:38. </text:span></text:span><text:span text:style-name="T7">Pilátus kérdése: </text:span><text:span text:style-name="T17">Mi az igazság? végig visszhangzott az évszázadokon. Nehéz eldönteni, hogy mire irányul ez a kérdés. Sóvárgó vágyát fejezte ki, hogy megtudja azt, amit senki sem tudott elmondani neki? Filozofikus cinizmus volt, ami az ismeretelmélet problémájára vonatkozott? Közömbösség kifejezése volt minden iránt, ami nem volt annyira gyakorlati, mint az elvonatkoztatott gondolat? Vagy bántotta Jézus válasza? Ezek mind lehetséges értelmezései szavainak. Mégis az a jelentős dolog történt, hogy hirtelen elfordult attól, aki „az igazság” (14:6), anélkül, hogy választ várt volna.</text:span><text:span text:style-name="T7"> </text:span><text:span text:style-name="T28">Pilátus Jézus ártatlanságáról tett kijelentése nagyon lényeges. Meg fog halni, mint egy élete teljében lévő hibátlan, hím húsvéti bárány</text:span><text:span text:style-name="T7"> (2Móz 12:5).</text:span></text:p>
      <text:p text:style-name="Feldolgozatlan_20_átvett_20_anyagok"><text:span text:style-name="Kiemelt"><text:span text:style-name="T7">18:39-40. </text:span></text:span><text:span text:style-name="T7">Miután Pilátus kimutatta, hogy nem érdekli igazán az igazság, azt is elárulta magáról, hogy a jogi igazságtétel sem érdekli különösen. Nem volt bátorsága vállalni </text:span><text:span text:style-name="T7">meggyőződését. Ha Jézus ártatlan volt minden váddal szemben, akkor Pilá­tusnak szabadon kellett volna engednie. Ehelyett Pilátus megalkuvások sorozatába kezdett bele, hogy elkerülje a számára kellemetlen igazságot, mely kellemetlen kö­rülmények között jött elő. Először is, amikor Pilátus megtudta, hogy Jézus Galileából való, elküldte Heródeshez (Lk 23:6-7). Másodszor, Pilátus próbálta tömeghez folya­modni (Jn 18:38), azt remélve, hogy kikerülheti a főpapok és vének akaratát. Tudva, hogy Jézus népszerű, azt gondolta, hogy a tömeg Jézust fogja előnyben részesíteni Barabbás helyett. De a vezetők elég meggyőzőeknek bizonyultak (vö. Mt 27:20). A</text:span></text:p>
      <text:p text:style-name="Feldolgozatlan_20_átvett_20_anyagok"><text:span text:style-name="Kiemelt"><text:span text:style-name="T7">474</text:span></text:span></text:p>
      <text:p text:style-name="Feldolgozatlan_20_átvett_20_anyagok"><text:span text:style-name="Kiemelt"><text:span text:style-name="T7">János 19:1-11</text:span></text:span></text:p>
      <text:p text:style-name="Feldolgozatlan_20_átvett_20_anyagok"><text:span text:style-name="Kiemelt"><text:span text:style-name="T7">Barabbás szabadon bocsátására — </text:span></text:span><text:span text:style-name="T7">aki gyilkosság és lázadás bűne miatt volt fogva tartva — vonatkozó ajánlat gyenge ítélőképességről árulkodott egy olyan ember részé­ről, aki felelős volt azért, hogy Róma érdekeit képviselje.</text:span></text:p>
      <text:p text:style-name="Feldolgozatlan_20_átvett_20_anyagok"><text:span text:style-name="Kiemelt"><text:span text:style-name="T7">19:1-3. </text:span></text:span><text:span text:style-name="T7">Harmadszor, Pilátus megkorbácsoltatta Jézust. Lukács szerint (23:16) Pilátusnak ez a cselekedete egy újabb kísérlet volt a kompromisszumra. Azt remélte, hogy a tömeget kielégíti egy kis vér. A római megkorbácsolás bőrszíjjal történt, mely­nek végére fémdarabokat erősítettek. Az ilyen megkorbácsolás gyakran halállal vég­ződött. A megkorbácsolás, a tövisből font korona és a bíborruha általi kigúnyolás nevetségessé tette Jézust, amint azt hajtogatták, hogy Üdvözlégy zsidók királya, majd arcul ütötték. Ez mind beletartozott Jézus mélységes megalázásába, amint magára vette az emberiség bűnét mint az Úr szolgája (vö. Ézs 50:6;52:14-53:6). (Máté és Márk hozzáteszik, hogy a szolgák leköpték Jézust [Mt 27:30; Mk 15:19].) A fején lévő tövisek emlékeztetnek a tövisek átkára, melyet az emberi bűn okozott (1Móz 3:18).</text:span></text:p>
      <text:p text:style-name="Feldolgozatlan_20_átvett_20_anyagok"><text:span text:style-name="Kiemelt"><text:span text:style-name="T7">19:4-5. </text:span></text:span><text:span text:style-name="T7">Célt tévesztett Pilátus Jézus szabadon bocsátására tett újabb kísérlete, amikor megint a tömeghez folyamodott. Jézus vérének látványa még vérszomjasabbá tette az embereket. Híressé lett Pilátus mondása: Íme az ember (Latinul </text:span><text:span text:style-name="Félig_20_kiemelt"><text:span text:style-name="T7">ecce homo). </text:span></text:span><text:span text:style-name="T7">Furcsa, hogy Pilátus mondásai közül több is maradandónak bizonyult. Ekkor Jézus már biztosan szánalmasan nézett ki, teste vértől borított volt és rajta volt a tövisko­rona és a bíborruha.</text:span></text:p>
      <text:p text:style-name="Feldolgozatlan_20_átvett_20_anyagok"><text:span text:style-name="Kiemelt"><text:span text:style-name="T7">19:6-7. </text:span></text:span><text:span text:style-name="T7">A zsidó vezetők továbbra is gyűlöletüknek adtak hangot, és kiáltoztak a halálát követelve. A keresztrefeszítés szégyenletes halál volt, amit általában bűnö­zők, rabszolgák és </text:span><text:soft-page-break/><text:span text:style-name="T7">főleg forradalmárok számára tartottak fenn. Először Pilátus nem volt hajlandó a kivégző szerepének vállalására, de aztán a vezetők előálltak az igazi okkal: Isten Fiává tette magát. A törvény szerint a káromlás vádja halálos követ­kezménnyel járt (3Móz 24:16), ha be lehetett bizonyítani. Körülbelül ekkor küldött furcsa üzenetet Pilátus felesége a férjének: „Ne avatkozz ennek az igaz embernek a dolgába, mert sokat szenvedtem ma álmomban miatta” (Mt 27:19).</text:span></text:p>
      <text:p text:style-name="Feldolgozatlan_20_átvett_20_anyagok"><text:span text:style-name="Kiemelt"><text:span text:style-name="T7">19:8-11. </text:span></text:span><text:span text:style-name="T7">Pilátus félni kezdett. Pogány emberként hallott történeteket emberi alak­ban lévő istenekről, akik meglátogatták az embereket és megítélték őket. Talán Jézus ünnepélyes magasztossága az igazságra való hivatkozásaival kezdte meggyőzni a lel­kiismeretét. Jézus nem felelt Pilátusnak arra a kérdésére, hogy Honnan való vagy te? Ezzel betöltötte az Ézsaiás 53:7-ben leírt próféciát.</text:span></text:p>
      <text:p text:style-name="Feldolgozatlan_20_átvett_20_anyagok"><text:span text:style-name="Kiemelt"><text:span text:style-name="T7">Pilátusnak </text:span></text:span><text:span text:style-name="T7">volt alkalma az igazság megállapítására, és úgy tűnt, hogy akarja is ezt. Megzavarta Jézus hallgatása, és ezt kérdezte: </text:span><text:span text:style-name="Kiemelt"><text:span text:style-name="T7">Nem tudod, hogy hatalmam van</text:span></text:span></text:p>
      <text:p text:style-name="Feldolgozatlan_20_átvett_20_anyagok"><text:span text:style-name="T7">... </text:span><text:span text:style-name="Kiemelt"><text:span text:style-name="T7">? </text:span></text:span><text:span text:style-name="T7">Igaz, Pilátusnak tényleg volt bizonyos hatalma, de neki is volt felettese. Mégis</text:span></text:p>
      <text:p text:style-name="Feldolgozatlan_20_átvett_20_anyagok"><text:span text:style-name="T7">felelős volt a döntéseiért (vö. ApCsel 4:27-28; 1Kor 2:8). Valójában Isten az egyet­len, aki a végső és teljes hatalom birtokosa. Jézus azt mondta, hogy Pilátus Isten alatt rendelkezik hatalommal, és ezért felelős neki: </text:span><text:span text:style-name="Kiemelt"><text:span text:style-name="T7">annak, aki engem átadott neked, nagyobb a bűne. </text:span></text:span><text:span text:style-name="T7">Jézus vajon ezzel az állítással Júdásra, a Sátánra, Kajafásra, a pa­pokra vagy a zsidó népre utalt? Talán leginkább Kajafásra, hiszen ő adta át Jézust</text:span></text:p>
      <text:p text:style-name="Feldolgozatlan_20_átvett_20_anyagok"><text:span text:style-name="Kiemelt"><text:span text:style-name="T7">475</text:span></text:span></text:p>
      <text:p text:style-name="Feldolgozatlan_20_átvett_20_anyagok"><text:span text:style-name="Kiemelt"><text:span text:style-name="T7">János 19:12-20</text:span></text:span></text:p>
      <text:p text:style-name="P23">Pilátusnak. Pilátus bűnös volt ( Apostoli Hitvallás szavai: „szenvedett Poncius Pilátus alatt”). De Jézus Kajafást tartotta az igazi felelősnek (vö. Jn 11:49-50; 18:13­14).</text:p>
      <text:p text:style-name="Feldolgozatlan_20_átvett_20_anyagok"><text:span text:style-name="Kiemelt"><text:span text:style-name="T7">19:12-13. Pilátus </text:span></text:span><text:span text:style-name="T7">talán meggyőződésből szabadon akarta engedni Jézust, de a zsidók ekkor új támadással próbálkoztak. Azzal érveltek, hogy ha szabadon engedi Jézust, az </text:span><text:span text:style-name="T7">hűtlenség a császárral szemben. A császár barátja titulust (latinul: </text:span><text:span text:style-name="Félig_20_kiemelt"><text:span text:style-name="T7">amicus Ceasaris) </text:span></text:span><text:span text:style-name="T7">érdemes volt megfontolni. Tibériusz ült a trónon, és beteg, gyanakvó és gyakran erőszakos volt. Pilátusnak bőven volt takargatni valója, és nem akarta, hogy olyan jelentés menjen főnökéhez, ami előnytelen helyzetben tünteti fel őt. Ha a Ró­mához való hűsége vagy egy megvetett, idegen zsidó ember védelmezése között kell választania, akkor a döntés nem volt kérdéses számára. A dilemmát meg kell oldani, ezért Pilátus meghozta a hivatalos döntést.</text:span></text:p>
      <text:p text:style-name="Feldolgozatlan_20_átvett_20_anyagok"><text:span text:style-name="Kiemelt"><text:span text:style-name="T7">19:14-16. Délfelé járt az idő </text:span></text:span><text:span text:style-name="T7">(szószerint: „hat óra volt”; Károli) római időszámí­tás szerint reggel hat óra is lehetett (egyes tudósok szerint viszont delet jelent [Prot. ford.]; vö. magyarázatok az 1:39; 4:6-nál). A húsvétra való előkészület napja volt (értsd: péntek). Ez a nap volt a szűkebb értelemben vett húsvét, az a nap, amikor Krisztus meghalt. De ez volt az előkészületi nap a kovásztalan kenyerek hétnapos ünnepére is, ami rögtön húsvét napja után következett, és amit esetenként a húsvét hetének neveztek (vö. Lk 2:41; 22:1, 7; ApCsel 12:3-4; lásd magyarázatok a Lk 22:7- 38-nál.)</text:span></text:p>
      <text:p text:style-name="P23">Pilátus ezt mondta: Íme a ti királyotok. Ez az irónia másik példája. (János az egyetlen evangélium író, aki megemlíti ezt az esetet.) Pilátus nem hitte, hogy Jézus a királyuk, de a zsidók gúnyolása végett Jézust a zsidók királyának nevezte. János ezt fontosnak tartotta, mert Jézus úgy hal meg népéért, mint népe királya, mint Messiás. Pilátus nem tudott ellenállni a zsidók noszogatásának: A ti királyotokat feszítsem meg? Mintha Róma nem feszítene meg egy zsidó királyt! A zsidó válasz: Nem kirá­lyunk van, hanem császárunk, tele volt iróniával. A lázadó zsidók Rómához való hűségüket bizonygatták, miközben megtagadták Messiásukat (vö. Zsolt 2:1-3).</text:p>
      <text:p text:style-name="P24"><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F)<text:tab/>Jézus Pilátus előtt (18,28-40)</text:span></text:span></text:p>
      <text:p text:style-name="Feldolgozatlan_20_átvett_20_anyagok"><text:span text:style-name="Kiemelt"><text:span text:style-name="T7">18,28 </text:span></text:span><text:span text:style-name="T7">A vallási kihallgatás véget ért, és kezdetét vette a polgári kihallgatás. A helyszín vagy a törvényszék volt, vagy a helytartó palotája. A zsidók nem akartak bemenni egy pogány palotájába. Úgy gondolták, hogy tisztátalanná lennének, és így nem ehetnék meg a páskát. Az nem zavarta őket, hogy Isten Fiának ha­lálát tervezték. Tragédia lett volna belép­ni egy pogány </text:span><text:soft-page-break/><text:span text:style-name="T7">házba, de a gyilkosság cse­kélység volt.</text:span></text:p>
      <text:p text:style-name="P23">Augustinus jegyzi meg a következő‑</text:p>
      <text:p text:style-name="P23">ket:</text:p>
      <text:p text:style-name="Feldolgozatlan_20_átvett_20_anyagok"><text:span text:style-name="Félig_20_kiemelt"><text:span text:style-name="T7">Ó, szentségtelen vakság! Persze, be­szennyeződtek volna egy házban, amely másé volt, és nem szennyeződ­tek be egy bűntény által, amely az övék volt. Féltek, hogy tisztátalanná lesznek egy idegen bíró pretóriumá­ban, és nem féltek, hogy tisztátalanná lesznek ártatlan testvérük vére által.45</text:span></text:span></text:p>
      <text:p text:style-name="P23">János 18</text:p>
      <text:p text:style-name="P23">Hall a következő magyarázatot fűzi hozzá:</text:p>
      <text:p text:style-name="Feldolgozatlan_20_átvett_20_anyagok"><text:span text:style-name="Félig_20_kiemelt"><text:span text:style-name="T7">Jaj nektek, papok, írástudók, vének, képmutatók! Lehet-e bármilyen hajlék annyira tisztátalan, mint a ti lelkiis­meretetek? Nem Pilátus falai, hanem a szívetek tisztátalan. Gyilkosság a szándékotok és féltek egy hely tisztá­talanságától? Megver titeket az Isten, meszelt falak! Vérrel akarjátok be­szennyezni magatokat, Isten vérével? Féltek, hogy tisztátalanok lesztek Pi­látus kövezetének érintésétől? Szú­nyognyi kis szálka megakad torkoto­kon, míg tevényi aljas gonoszságot nyeltek le? Jeruzsálemből menjetek ki gonosz hitetlenek, ha nem akartok tisztátalanok lenni! Pilátusnak több oka lett volna félni, nehogy falai be­szennyeződjenek az ilyen elképesztő, gonosz szörnyetegek jelenlététől. ab</text:span></text:span></text:p>
      <text:p text:style-name="P23">Poole a következőket jegyzi meg:</text:p>
      <text:p text:style-name="Feldolgozatlan_20_átvett_20_anyagok"><text:span text:style-name="Félig_20_kiemelt"><text:span text:style-name="T7">„Semmi sem elterjedtebb, mint az, hogy a szertartásokban túlbuzgó em­berek nem törődnek az erkölcsi dol‑</text:span></text:span></text:p>
      <text:p text:style-name="Feldolgozatlan_20_átvett_20_anyagok"><text:span text:style-name="Félig_20_kiemelt"><text:span text:style-name="T7">gokkal. „</text:span></text:span><text:span text:style-name="T7">47</text:span></text:p>
      <text:p text:style-name="Feldolgozatlan_20_átvett_20_anyagok"><text:span text:style-name="T7">Az a kifejezés, </text:span><text:span text:style-name="Kiemelt"><text:span text:style-name="T7">„hogy megehes­sék a páskát”, </text:span></text:span><text:span text:style-name="T7">valószínűleg az ün­nepre utal, amely a páska után </text:span><text:span text:style-name="Kiemelt"><text:span text:style-name="T7">követ­kezett. </text:span></text:span><text:span text:style-name="T7">Magát a páskát az előző éjsza­ka tartották.</text:span></text:p>
      <text:p text:style-name="Feldolgozatlan_20_átvett_20_anyagok"><text:span text:style-name="Kiemelt"><text:span text:style-name="T7">18,29 Pilátus, </text:span></text:span><text:span text:style-name="T7">a római helytartó en­gedett a zsidók vallási aggályainak, és ki­ment oda, </text:span><text:span text:style-name="T7">ahol voltak. Azzal kezdte a kihallgatást, hogy megkérdezte a zsidó­kat, milyen vádat hoznak fel ez ellen a fogoly ellen.</text:span></text:p>
      <text:p text:style-name="Feldolgozatlan_20_átvett_20_anyagok"><text:span text:style-name="Kiemelt"><text:span text:style-name="T7">18,30 </text:span></text:span><text:span text:style-name="T7">Válaszuk arcátlan és nyers volt. Valójában azt mondták, hogy ők már tár­gyalták az ügyet és bűnösnek találták Jé­zust. Minden, amit Pilátustól kívántak, az volt, hogy mondja ki az ítéletet.</text:span></text:p>
      <text:p text:style-name="Feldolgozatlan_20_átvett_20_anyagok"><text:span text:style-name="Kiemelt"><text:span text:style-name="T7">18,31 Pilátus </text:span></text:span><text:span text:style-name="T7">megpróbálta elhárítani és ráterhelni a felelősséget a zsidókra. Ha már kihallgatták Jézust és bűnösnek ta­lálták, miért nem hoznak ítéletet saját</text:span></text:p>
      <text:p text:style-name="P23">469</text:p>
      <text:p text:style-name="P23">János 18</text:p>
      <text:p text:style-name="P23">törvényük szerint? A zsidók válasza nagyon fontos. Kissé körülírva a követ­kezőket mondták. „Nem vagyunk füg­getlen nemzet. A római uralomnak va­gyunk alávetve. A polgári hatalom ki van véve a kezünkből, és nincs már hatal­munk rá, hogy valakit halálra adjunk.” Válaszuk bizonyította leigázottságukat és a pogány hatalomnak való alávetettségü­ket. Ezenkívül Krisztus halálának követ­kezményeit Pilátusra szerették volna hárí­tani.</text:p>
      <text:p text:style-name="P23">18,32 A 32. versnek két különböző jelentése lehet: (1) A Mt 20,19-ben Jézus megmondta előre, hogy ki fogják szol­gáltatni a pogányoknak, hogy megöljék. Itt a zsidók éppen ezt a dolgot készültek megtenni. (2) Az Úr Jézus sok helyen mondta, hogy „fel kell emeltetnie” (Jn 3,14; 8,28; 12,32.34). Ez a keresztre feszítés általi halálra vonatkozott. A zsi­dók a legsúlyosabb bűnök eseteiben a megkövezést alkalmazták csak, míg a keresztre feszítés római módszer volt. Így a zsidók a halálbüntetés végrehajtásának elutasításával akaratlanul beteljesítették ezt a Messiásra vonatkozó két próféciát (lásd még a Zsolt 22,17-et).</text:p>
      <text:p text:style-name="Átvett_20_anyagokra"><text:span text:style-name="Kiemelt"><text:span text:style-name="T7">18,33 </text:span></text:span><text:span text:style-name="T7">Pilátus most bevitette Jézust a pretóriumba személyes beszélgetésre, és megkérdezte tőle: „Te vagy a zsidók királya?”</text:span></text:p>
      <text:p text:style-name="Átvett_20_anyagokra"><text:span text:style-name="Kiemelt"><text:span text:style-name="T7">18,34 </text:span></text:span><text:span text:style-name="T17">Jézus lényegében a következőket válaszolta neki: „Mint helytartó, hallottál valaha is arról, hogy megpróbáltam megdönteni a római uralmat? Mondta neked valaki, hogy királynak nyilvánítottam magamat, aki alá fogja ásni a császár birodalmát? Ez olyan vád, amelyet személyes tapasztalat alapján tudsz, vagy csak hallottad azt, amit ezek a zsidók mondtak?”</text:span></text:p>
      <text:p text:style-name="Átvett_20_anyagokra"><text:span text:style-name="Kiemelt"><text:span text:style-name="T7">18,35 </text:span></text:span><text:span text:style-name="T7">Pilátus kérdésében valódi megvetés volt: </text:span><text:span text:style-name="T28">„Avagy zsidó vagyok‑e én?” Az volt emögött, hogy ő túl fontos személy ahhoz, hogy ilyen helyi zsidó problémáktól zavartassa magát. Válasza egyúttal annak beismerése volt, miszerint nem tudott Jézus ellen igazi vádról.</text:span><text:span text:style-name="T7"> </text:span><text:soft-page-break/><text:span text:style-name="T7">Csak annyit tudott, amennyit a zsidó vezetők mondtak.</text:span></text:p>
      <text:p text:style-name="Átvett_20_anyagokra"><text:span text:style-name="Kiemelt"><text:span text:style-name="T7">18,36 </text:span></text:span><text:span text:style-name="T7">Az Úr ekkor megvallotta, hogy király, de nem olyanfajta király, amivel a zsidók vádolták. Nem is olyan, hogy Rómát fenyegetné. Krisztus királysága nem valósítható meg emberi fegyverekkel. Különben tanítványai harcolnának annak megakadályozására, hogy a zsidók foglya legyen. Krisztus királysága nem e világból való. Hatalmát vagy tekintélyét nem ebből a világból veszi. Céljai nem testi jellegűek.</text:span></text:p>
      <text:p text:style-name="Átvett_20_anyagokra"><text:span text:style-name="Kiemelt"><text:span text:style-name="T7">18,37 </text:span></text:span><text:span text:style-name="T7">Amikor Pilátus megkérdezte Jézustól, hogy valóban király‑e, Jézus ezt válaszolta: „Te mondod, hogy én király vagyok.” Csakhogy az Ő országa az igazság, nem pedig kardok és pajzsok birodalma. </text:span><text:span text:style-name="T17">Azért jött a világba, hogy bizonyságot tegyen az igazságról. Az igazság itt az Istennel, magával Krisztussal, a Szent Szellemmel, az emberrel, a bűnnel, a megváltással, valamint a keresztyénség minden más nagy tanításával kapcsolatos igazság. Mindenki, aki szereti az igazságot, hallgat a szavára, és így növekszik a birodalma.</text:span></text:p>
      <text:p text:style-name="Átvett_20_anyagokra"><text:span text:style-name="Kiemelt"><text:span text:style-name="T7">18,38 </text:span></text:span><text:span text:style-name="T7">Nehéz megmondani, hogy mit gondolt Pilátus, amikor ezt mondta: „Micsoda az igazság?” Töprengett, gúnyolódott vagy érdeklődött? Mindössze azt tudjuk, hogy a megtestesült Igazság állt előtte, és ő nem ismerte fel. Pilátus most a zsidókhoz sietett, azzal a megállapítással, hogy egyáltalán nem talált bűnt Jézusban.</text:span></text:p>
      <text:p text:style-name="P23">18,39 Szokás volt a zsidóknál, hogy a páska idején valamilyen zsidó fogoly szabadon bocsátását kérték a rómaiaktól. Pilátus erre a szokásra hivatkozott, hogy kedvébe járjon a zsidóknak, és ugyanak­kor megpróbálja szabadon bocsátani Jé­zust.</text:p>
      <text:p text:style-name="P23">470</text:p>
      <text:p text:style-name="Feldolgozatlan_20_átvett_20_anyagok"><text:span text:style-name="Kiemelt"><text:span text:style-name="T7">18,40 </text:span></text:span><text:span text:style-name="T7">A kísérlet meghiúsult. A zsidók nem akarták Jézust; Barabbást akarták. Barabbás rabló volt. Az ember gonosz szíve előnyben részesített egy banditát a teremtővel szembe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2">216</text:span></text:span><text:span text:style-name="Félig_20_kiemelt"><text:span text:style-name="T32"> </text:span></text:span><text:span text:style-name="Félig_20_kiemelt"><text:span text:style-name="T7">(ii) Második jelenet </text:span></text:span><text:span text:style-name="T7">(18,33-38a). Jézusnak Pilátussal a királyságról folytatott párbeszéde az utolsó alkalom, amikor az „igazság” szót halljuk az evangéliumban. </text:span><text:span text:style-name="T28">Az olvasó már tudja, hogy Jézus tanúságot tesz az „igazságról” (5,33; 8,40. 45.46), és hogy „a zsidók” elutasították az igazságot (8,44), míg a tanítványok elfogadták Jézustól (14,6; 17,17.19). </text:span><text:span text:style-name="T17">Az olvasó azt is tudja, hogy az ilyen párbeszédek Jézus és ellenfelei között hamarosan az utóbbiak jellemének megmutatkozásához vezet. Pilátusnak nincs „mentsége” a Jézus halálában játszott szerepére.</text:span><text:span text:style-name="T7"> </text:span><text:span text:style-name="Kiemelt"><text:span text:style-name="T32">35.</text:span></text:span><text:span text:style-name="Félig_20_kiemelt"><text:span text:style-name="T7"> zsidó vagyok én?: </text:span></text:span><text:span text:style-name="T7">Nyilvánvaló Pilátus megvetése a zsidók iránt. </text:span><text:span text:style-name="Kiemelt"><text:span text:style-name="T32">36.</text:span></text:span><text:span text:style-name="Félig_20_kiemelt"><text:span text:style-name="T7"> az én országom: </text:span></text:span><text:span text:style-name="T7">Jézusnak a kérdésre adott válasza szétválasztja királyságát bármi mástól, ami fenyegethetné Pilátust, mivel </text:span><text:span text:style-name="T25">azt állítja, hogy bizonyítható</text:span><text:span text:style-name="T7">, hogy az ő királysága nem ebből a világból való. Nincsenek harcos követői, akik biztosítanák a szabadon bocsátását. Ugyanakkor Jézus utalása „a zsidókra” szakadékot helyez önmaga és „a zsidók” közé, akikről az olvasó tudja, hogy már elutasították őt. </text:span><text:span text:style-name="Kiemelt"><text:span text:style-name="T32">37.</text:span></text:span><text:span text:style-name="Félig_20_kiemelt"><text:span text:style-name="T7"> tehát király vagy?: </text:span></text:span><text:span text:style-name="T7">Jézusnak tanúskodnia is kell az igazságról. „Királyként” küldetett, de Pilátusnak „Mi az igazság?” kérése azt mutatja, hogy ő is „a zsidók” közé tartozik, mint azok egyike, akik nem tudják meghallani Jézus hangját.</text:span></text:p>
      <text:p text:style-name="Feldolgozatlan_20_átvett_20_anyagok"><text:span text:style-name="Kiemelt"><text:span text:style-name="T7">217</text:span></text:span><text:span text:style-name="T7"> (iii) </text:span><text:span text:style-name="Félig_20_kiemelt"><text:span text:style-name="T7">Harmadik jelenet </text:span></text:span><text:span text:style-name="T7">(18,38b-40). Bár Pilá­tus nem tudja Jézus szavait az igazság kinyilat­koztatásaként hallani, tettei az elbeszélés során az iróniának még további szintjeit képezhetik. 39.</text:span><text:span text:style-name="Félig_20_kiemelt"><text:span text:style-name="T7"> az a szokás nálatok: </text:span></text:span><text:span text:style-name="T7">János — valószínűleg a forrásműből (pl. Mk 15,9.13) — felhasználja a Ba­rabás-epizódot, hogy egy igazi király vagy egy „rabló” közötti választás kérdése elé állítsa a zsi­dókat. Az evangélium olvasója vissza fog emlé­kezni arra, hogy a 10,1.8 szembeállította az igazi pásztor viselkedését a „rablókéval”. A </text:span><text:span text:style-name="Félig_20_kiemelt"><text:span text:style-name="T7">léstés, </text:span></text:span><text:span text:style-name="T7">„rabló” kifejezést gyakran használták olyan sze­mélyre, aki lázadást keltett, mely olyan vád, amit Jézus kifejezetten tagadott. Úgy tűnik, hogy Pilá­tus ártatlannak nyilvánítja Jézust a 38b versben (ugyanígy Lk 23,4 is). Talán a zsidók iránti meg­vetése tükröződik a felajánlott választási lehető­ségben. Az olvasó úgy is tekintheti ezt az epizó­dot, mint ami az „igazság” azon típusának példá­ja, ami miatt a világ elítéltetik (16,9-11). Egy ár­tatlan embert adnak cserébe egy bűnösért.</text:span></text:p>
      <text:p text:style-name="Feldolgozatlan_20_átvett_20_anyagok"><text:span text:style-name="T7">218 (iv) </text:span><text:span text:style-name="Félig_20_kiemelt"><text:span text:style-name="T7">Negyedik jelenet </text:span></text:span><text:span text:style-name="T7">(19,1-3).</text:span><text:span text:style-name="Félig_20_kiemelt"><text:span text:style-name="T7"> 1. megostoroz­tatta: </text:span></text:span><text:span text:style-name="T7">A rab megostorozása szokásos része lehe­tett a büntetésnek, ahogy az Mk 15,16-20 párh.­ban is látszik. János lerövidítette, és az eljárás középpontjába helyezte Jézus megostorozásáról és „királyként” való kicsúfolásáról </text:span><text:soft-page-break/><text:span text:style-name="T7">szóló hagyo­mányt, így a folyamat további részében Jézus „ki­rályként” jelenik meg.</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Pilátus abból indul ki, hogy úgy állították eléje Jézust, mint akinek messiási igényei voltak </text:span><text:span text:style-name="Félig_20_kiemelt"><text:span text:style-name="T7">(a zsidók királya, </text:span></text:span><text:span text:style-name="T7">→Messiás; vö. a 11,53 utáni magyarázattal). Jézus kérdésére, mely Pilátus saját megítélését firtatja (34. v.), indulatosan azt válaszolja, hogy a pert a zsidó nép képviselői erőszakolták rá, és ő a vád hátterét nem ismeri (35. v.). Az </text:span><text:span text:style-name="Félig_20_kiemelt"><text:span text:style-name="T7">országgal </text:span></text:span><text:span text:style-name="T7">fordított görög szó (36. v.) jelölhet, minta mi királyság szavunk, uralmi területet, ám — amint itt is — uralomgyakorlást is. Jézus megbízatása és teljhatalma nem </text:span><text:span text:style-name="Félig_20_kiemelt"><text:span text:style-name="T7">„e világból való”, </text:span></text:span><text:span text:style-name="T7">ennek megvédéséhez vagy keresztülviteléhez nem áll rendelkezésére világi hatalmi eszköz. Mint </text:span><text:span text:style-name="Félig_20_kiemelt"><text:span text:style-name="T7">király </text:span></text:span><text:span text:style-name="T7">(37. v.) értésre adja és </text:span><text:span text:style-name="T17">tanúsítja Jézus e világnak az →</text:span><text:span text:style-name="Félig_20_kiemelt"><text:span text:style-name="T17">igazságot, </text:span></text:span><text:span text:style-name="T17">azaz Isten valóságát, az Istennél fenntartott üdvösséget, az örök életet</text:span><text:span text:style-name="T7"> (vö. 3,31-36). A 37. v. vége emlékeztet a 8,40.45-47 és a 10,3.16.27-re. Ez </text:span><text:span text:style-name="T17">egy kérdést tartalmaz Pilátushoz, és arra szólítja fel, hogy csatlakozzék Isten </text:span><text:span text:style-name="Félig_20_kiemelt"><text:span text:style-name="T17">→igazságához. </text:span></text:span><text:span text:style-name="T17">Válaszában a római úgy nyilatkozik, mint aki ebben a dologban hivatalosan nem illetékes, és személyesen nem is érdekelt.</text:span><text:span text:style-name="T7"> Ezzel a bíró és az a </text:span><text:span text:style-name="Félig_20_kiemelt"><text:span text:style-name="T7">világ, </text:span></text:span><text:span text:style-name="T7">amelyet képvisel, maga mondja ki az ítéletet (vö. 3,18k).</text:span></text:p>
      <text:p text:style-name="P16">Pilátus semmiféle jogi lehetőséget nem lát a zsidó vádlók kívánságának teljesítésére (vö. 29-31. v.), azt javasolja, nem akarva összetűzésbe kerülni velük, s hogy az ő önérzetük se szenvedjen csorbát, hogy engedjék futni Jézust, nem úgy, mint aki egyszerűen ártatlan, hanem mint kegyelemben részesült gonosztevőt. Jogtipró javaslata Jézus vádlóit így sem elégíti ki.</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9"><text:span text:style-name="Kiemelt"><text:span text:style-name="T33">NEM E VILÁGBÓL VALÓ KIRÁLY</text:span></text:span></text:p>
      <text:p text:style-name="P30"><text:span text:style-name="Félig_20_kiemelt"><text:span text:style-name="T7">János 18,33—40</text:span></text:span></text:p>
      <text:p text:style-name="P31"><text:span text:style-name="T16">Pilátus, láthatóan, négyszemközt akar beszélni Jézussal, ezért bemegy a helytartóságra, s Jézust behívatja, tkp. kifog a vádlókon, akik az említett ok miatt nem óhajtanak belépni oda.</text:span><text:span text:style-name="T16"> Fel sem merül a gondolat, hogy Jézus vajon belép‑e.</text:span><text:span text:style-name="T27"> A föltett kérdés, hogy vajon király‑e, megerősíti a föltevést, hogy az állam biztonságára veszélyes személynek állították be Pilátus előtt.</text:span> Jézus szintén kérdez, hogy magától mondja‑e ezt Pilátus, vagy csak visszamondja, amit a szájába adtak. Pallérozott elmék párbaja is ez! Pilátus is megtalálja a kellő választ, ami így hangoznék részletesebben: ha zsidó volnék, mondhatnám magamtól is, de nem vagyok az, tehát ne csodálkozz, hogy arról kérdezlek, ami miatt néped és a főpapok átadtak nekem. Végső soron nem az érdekel, hogy miket mondtál, az igazán veszélyes az, s engem az érdekel, hogy tettél‑e valami törvénybe ütközőt.</text:p>
      <text:p text:style-name="P19">Jézus nem tér ki a válasz elől. Lényegében elismeri, hogy királynak is nevezhető, de az általa képviselt ország nem e világból való, tehát nem is ütközhet azon a szinten földi birodalmakkal, hatalmi érdekekkel, ahogy ütközni szoktak érdekek, személyek, országok, birodalmon belül és a határain, vagy határain kívül. Ha országa ebből a világból való volna, szolgái küzdenének, e világi fegyverekkel, hogy ne adassék át a zsidóknak. Nem azt mondja: ne adassam át neked. Jézus messze elkerüli még a látszatát is, hogy végletes esetben összeütközésbe kerüljenek feltételezett alattvalói a római politikai érdekekkel. — Végül is elismered — így Pilátus —, hogy mégis király vagy. Nem én mondtam, válaszolja Jézus, s ebben megint benne feszül az iskolázott elmék birkózása. Jézus további bizonyságtétele a többlet: Azért született, s azért jött e világra, hogy bizonyságot tegyen az igazságról, s mind, aki az igazságból való, hallgat az ő szavára. Születésére tett megjegyzése eleve kizárja, hogy rejtélyes valakinek állítaná be önmagát. Ezt jól kell értenünk. Jézusban az örök Ige öltött testet, de tévútra vinné a Pilátust is megnyerni akaró szándékot, ha titokzatosan, mennyből alászállt <text:soft-page-break/>személynek mondaná önmagát. E bizonyságtétel szól azoknak is, akik az 1. sz. végén, a gnózis tanain tájékozódva azt tanították, hogy Jézus nem emberként született, hanem egyenesen alászállt a felsőbb régiókból, s nem is halt meg a kereszten, hanem egy trükk folytán mást feszítettek keresztre helyette, amit Jézus a távolból szemlélt nevetve. — Pilátus, teljes tanácstalanságában, nyitva hagyja a kérdést, s választ sem vár rá, hogy mi hát az igazság. Kimegy hát a vádlókhoz, s megmondja őszintén, hogy nem talál semmi olyan bűnt Jézusban, aminek alapján neki kellene ítéletet hoznia. {</text:p>
      <text:p text:style-name="P13">} De támadt egy ötlete. Úgyis szokás páskaünnepen elbocsátani egy foglyot. Ez a kegyosztó gesztus a néphangulat feszültségeinek levezetésére alakulhatott ki. Akarják‑e tehát, hogy elbocsássa nekik az úgymond: zsidók királyát. Olaj a tűzre, amit mond, mert elkezdenek kiáltozni, hogy ne „ezt”, hanem Barra­bást, az eszközökben nem válogatós politikai lázadó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Jézus Pilátus előtt és Pilátus Jézus előtt</text:span></text:span></text:p>
      <text:p text:style-name="P5">Amikor Pilátus elé viszik az Urat (bár az igazság kedvéért megvallja, hogy király), ugyanazzal a nyugalommal és engedelmességgel cselekszik, mint korábban; de olyan kérdéseket tesz fel Pilátusnak, és úgy tanítja őt, hogy Pilátus nem talál benne bűnt. <text:span text:style-name="T27">Mivel azonban erkölcsileg képtelen megállni az előtte levő magaslaton, és zavarba hozza az isteni fogoly jelenléte, megpróbálja kiszabadítani Őt egy olyan szokás segítségével, amelyet a kormányzat akkoriban gyakorolt</text:span>: a páska ünnepén szabadon bocsátottak a zsidóknak egy vádlottat. Azonban Pilátus lelkiismeretének nyugtalan közömbössége — bármennyire megkeményedett is —, amely meghajolt annak jelenléte előtt, akinek (ilyen megalázottságban is) muszáj volt megérintenie ezt a lelkiismeretet, nem tudta elkerülni azok tevékeny rosszindulatát, akik az ellenség munkáját végezték. A zsidók hangos kiáltással mondanak ellent a javaslatnak, melyet a helytartó nyugtalansága diktált, s egy rablót választanak Jézus helyett.</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Pilátus szerepe. </text:span></text:span><text:span text:style-name="T7">János bőséges anyagot közöl arról, hogy hogyan viselkedett Pilátus azon az éjszakán. </text:span><text:span text:style-name="T28">Pilátus szerepének megítélésekor ne felejtsük el, hogy </text:span><text:span text:style-name="T17">a zsidók, akik nem akartak tisztátalanokká válni, a pogány helytartóság épületén kívül a lépcsőn álltak. Pilátus, aki Jézus kikérdezésekor az épületben tartózkodott, ezért többször is kijött, hogy a zsidókkal beszéljen.</text:span><text:span text:style-name="T28"> (A 18. rész 29. és 38. versében, valamint a 19. rész 4. és 12. versében is arról olvasunk, hogy Pilátus kijött — a törvényhez hű zsidók miatt.) </text:span><text:span text:style-name="T17">Valahányszor Pilátus kijött, az eljárás új szakaszba lépett.</text:span><text:span text:style-name="T7"> A 18. rész 33. versében (19:1) és a 19:9-ben azt olvassuk, hogy Pilátus bement.</text:span></text:p>
      <text:p text:style-name="P19"><text:span text:style-name="T27">Pilátus először megpróbálta elhárítani magától Jézus kihallgatását azzal, hogy a zsidók maguk ítélkezzenek felette (18:31). </text:span>{</text:p>
      <text:p text:style-name="P13">} <text:span text:style-name="T27">Majd — bár semmi bűnt nem talált benne (18:38) — párba állította Jézust Barabással, hogy döntsön a nép, melyiket bocsássák szabadon (18:39). Amikor ez nem segített — a nép Barabás szabadon bocsátása mellett döntött — megpróbált együttérzést kelteni iránta azzal, hogy eléjük állította a töviskoronával és bíborpalásttal gúnyolt Jézust (19:4-től). Pilátus csak akkor mondott igent és mondta ki Jézusra az ítéletet, amikor a zsidók azzal fenyegették meg, hogy bevádolják hűtlenség miatt</text:span> (19:13-tól).</text:p>
      <text:p text:style-name="P24"><text:span text:style-name="Hivatkozás"><text:span text:style-name="T7">(</text:span></text:span><text:span text:style-name="Név_20_hivatkozásban"><text:span text:style-name="T7">Pat </text:span></text:span><text:span text:style-name="Hivatkozás"><text:span text:style-name="T34">és </text:span></text:span><text:span text:style-name="Név_20_hivatkozásban"><text:span text:style-name="T7">David Alexander (</text:span></text:span><text:span text:style-name="Hivatkozás"><text:span text:style-name="T34">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8,13-19,16 Jézus állja a faggatózást</text:span></text:span></text:p>
      <text:p text:style-name="P27">Lásd Mk 14,53-15,15, amely felöleli az események sorozatát; Lk 22,54-23,31. Lásd még Mt 26,57-27,26. János — talán a nem zsidó olvasók érdekében — (lásd a bevezetőt) több helyet szán a rómaiak általi vizsgálatra, mint a zsidókéra.</text:p>
      <text:p text:style-name="P23"><text:soft-page-break/>A János által beillesztett részletek a tör­téntek közelebbi ismeretét mutatják: a hideg éjszaka; a tűz (18,18); a fogoly arcul ütése (18,22); az, hogy az ünnepi időszakra vonatkozó vallási előírások miatt a zsidók nem mennek be a római helytartóság házá­ba (18,28); a Jézus és Pilátus, valamint Pilátus és a zsidók közötti érintkezés; a ször­nyű nemzeti hitehagyás, miszerint az Isten népe kinyilvánítja, nincsen királyuk, csak császáruk.</text:p>
      <text:p text:style-name="Feldolgozatlan_20_átvett_20_anyagok"><text:span text:style-name="T7">4 </text:span><text:span text:style-name="Kiemelt"><text:span text:style-name="T7">Annás és Kaifás (18,13-14) </text:span></text:span><text:span text:style-name="T7">A többi evangéli‑</text:span></text:p>
      <text:p text:style-name="P23">umtól eltérően János nem tesz említést a zsidó szan­hedrinről (legfelsőbb vallási tanács). Jézus a nagy hatalmú, korábbi főpapnak, Annásnak, az akkori fő­pap, Kaifás apósának válaszol (18,12-13, 19-24). A többi evangélium Kaifás előtti kihallgatásról beszél, ami sokkal inkább valószínű.</text:p>
      <text:p text:style-name="Feldolgozatlan_20_átvett_20_anyagok"><text:span text:style-name="Kiemelt"><text:span text:style-name="T7">Abban az esztendőben (18,13) </text:span></text:span><text:span text:style-name="T7">A főpap egy évnél tovább volt hivatalában, János úgy érti, „ebben a bizo­nyos évben”.</text:span></text:p>
      <text:p text:style-name="Feldolgozatlan_20_átvett_20_anyagok"><text:span text:style-name="Kiemelt"><text:span text:style-name="T7">Megszólalt a kakas (18,27) </text:span></text:span><text:span text:style-name="T7">Ahogy Jézus előre megmondta: 13,38.</text:span></text:p>
      <text:p text:style-name="Feldolgozatlan_20_átvett_20_anyagok"><text:span text:style-name="Kiemelt"><text:span text:style-name="T7">19,14 </text:span></text:span><text:span text:style-name="T7">Az előkészületi nap a pészah előtti nap volt: ezen a napon ölték le az áldozati bárányokat, hogy napnyugta után (a zsidó számítás szerinti „következő napon”) a pészah-vacsorán elfogyasszák. Nagy jelen­tősége van, hogy Jézus ugyanakkor halt meg, mikor a bárányokat is leölték. Ez alkalommal ő egy nappal ko­rábban tartotta meg pészah-vacsoráját.</text:span></text:p>
      <text:p text:style-name="P23">Az idő kérdéséről lásd Lk 23,44 és Jn 1,39.</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5">The Word for Today</text:span></text:span><text:span text:style-name="Hivatkozás"><text:span text:style-name="T7">)</text:span></text:span><text:span text:style-name="T7">:</text:span></text:p>
      <text:p text:style-name="Átvett_20_anyagok_20_réssel"><text:span text:style-name="Félig_20_kiemelt"><text:span text:style-name="T7">Pilátus azután ismét bement a helytartóságra, behívatta Jézust, és megkérdezte tőle: „Te vagy </text:span></text:span><text:span text:style-name="Félig_20_kiemelt"><text:span text:style-name="T7">a zsidók királya?”</text:span></text:span></text:p>
      <text:p text:style-name="Átvett_20_anyagokra"><text:span text:style-name="Félig_20_kiemelt"><text:span text:style-name="T7">Jézus viszont ezt kérdezte tőle: „Magadtól mondod‑e ezt, vagy mások mondták neked rólam?”</text:span></text:span></text:p>
      <text:p text:style-name="P19"><text:span text:style-name="T16">Az emberek nagyon sok kérdést tesznek fel anélkül, hogy igazán választ szeretnének kapni rájuk.</text:span><text:span text:style-name="T16"> Vannak őszinte és kevésbé őszinte kérdések.</text:span><text:span text:style-name="T27"> Egy egész napon át is szívesen válaszolok egy őszinte kérdésre, de az őszinteség nélküli kérdésekre nincs időm.</text:span></text:p>
      <text:p text:style-name="Átvett_20_anyagok_20_réssel"><text:span text:style-name="Félig_20_kiemelt"><text:span text:style-name="T7">Pilátus erre így szólt: „Hát zsidó vagyok én? A te néped és a főpapok adtak át nekem téged: Mit tettél?”</text:span></text:span></text:p>
      <text:p text:style-name="Átvett_20_anyagokra"><text:span text:style-name="Félig_20_kiemelt"><text:span text:style-name="T7">Jézus így felelt: „Az én országom nem e világból való: ha ebből a világból való volna az én országom, az én szolgáim harcolnának, hogy ne szolgáltassanak ki a zsidóknak. De az én országom nem innen való.”</text:span></text:span></text:p>
      <text:p text:style-name="Átvett_20_anyagokra"><text:span text:style-name="Félig_20_kiemelt"><text:span text:style-name="T7">Pilátus ezt mondta neki: „Akkor mégis király vagy te?” Jézus így válaszolt: „Te mondod, hogy király vagyok. Én azért születtem, és azért jöttem a világba, hogy bizonyságot tegyek az igazságról: mindenki, aki az igazságból való, hallgat az én szavamra.”</text:span></text:span></text:p>
      <text:p text:style-name="Átvett_20_anyagokra"><text:span text:style-name="Félig_20_kiemelt"><text:span text:style-name="T7">Pilátus így szólt hozzá: </text:span></text:span><text:span text:style-name="Félig_20_kiemelt"><text:span text:style-name="T20">„Mi az igazság?”</text:span></text:span></text:p>
      <text:p text:style-name="Átvett_20_anyagokra"><text:span text:style-name="T19">Biztos vagyok benne, hogy ezen a ponton Pilátus már igen cinikus volt</text:span><text:span text:style-name="T36">, hiszen már sok ügye volt a zsidókkal e terület helytartójaként, és gondolom, hogy a cinizmus hatotta át kérdését is: „</text:span><text:span text:style-name="Félig_20_kiemelt"><text:span text:style-name="T36">Mi az igazság?”</text:span></text:span></text:p>
      <text:p text:style-name="Átvett_20_anyagok_20_-_20_textusbővítésre"><text:span text:style-name="Félig_20_kiemelt"><text:span text:style-name="T7">Miután ezt mondta, ismét kiment a zsidókhoz, és így szólt hozzájuk: „Én nem találok benne semmiféle bűnt.</text:span></text:span></text:p>
      <text:p text:style-name="P13">Szokás nálatok, hogy valakit szabadon bocsássak a húsvét ünnepén: akarjátok‑e hát, hogy szabadon bocsássam nektek a zsidók királyát?”</text:p>
      <text:p text:style-name="Átvett_20_anyagok_20_-_20_textusbővítésre"><text:span text:style-name="Félig_20_kiemelt"><text:span text:style-name="T7">Ekkor újra kiáltozni kezdtek: „Ne ezt, hanem Barabbást!” Ez a Barabbás pedig rabló volt.</text:span></text:span></text:p>
      <text:p text:style-name="P13">Ez volt Pilátus első kísérlete arra, hogy Jézust szabadon bocsássa. Azért, hogy a római kormány jó színben tűnjön fel az emberek előtt, szokás volt egy foglyot minden ünnepen szabadon bocsátani. Ezért ajánlotta fel Pilátus Jézus szabadon bocsátását, de ők Barabbást akarták.</text:p>
      <text:p text:style-name="P13">Másodszor is szabadon akarta bocsátani Pilátus Jézust, mert azt gondolta, hogy ha megkorbácsoltatva elébük viszi Őt, akkor ezzel ki tudja elégíteni a vérszomjukat.</text:p>
      <text:p text:style-name="P10">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text:span><text:span text:style-name="T7">|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Nevek" style:family="text">
      <style:text-properties fo:font-variant="small-cap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3-25T14:24:37</meta:creation-date>
    <meta:editing-cycles>4</meta:editing-cycles>
    <meta:editing-duration>PT00H04M33S</meta:editing-duration>
    <meta:initial-creator>Szakács Tamás</meta:initial-creator>
    <dc:subject>Jn 18,33-38. - Mégis király - Virágvasárnap (Böjt 6.)</dc:subject>
    <dc:date>2010-03-25T14:34:22</dc:date>
    <dc:creator>Szakács Tamás</dc:creator>
    <meta:document-statistic meta:table-count="0" meta:image-count="0" meta:object-count="0" meta:page-count="22" meta:paragraph-count="274" meta:word-count="12517" meta:character-count="86882"/>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3-25T14:24:35"/>
  </office:meta>
</office:document-meta>
</file>