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Times New Roman1" svg:font-family="'Times New Roman', 'Times New Roman'" style:font-family-generic="roman"/>
    <style:font-face style:name="Courier New" svg:font-family="'Courier New'" style:font-family-generic="modern" style:font-pitch="fixed"/>
    <style:font-face style:name="Abbey Md_PFL" svg:font-family="'Abbey Md_PFL'" style:font-pitch="variable"/>
    <style:font-face style:name="Allegro_PFL" svg:font-family="Allegro_PFL" style:font-pitch="variable"/>
    <style:font-face style:name="Arabia_PFL" svg:font-family="Arabia_PFL" style:font-pitch="variable"/>
    <style:font-face style:name="Hebrew1" svg:font-family="Hebrew" style:font-pitch="variable"/>
    <style:font-face style:name="Lucida Sans Unicode" svg:font-family="'Lucida Sans Unicode'" style:font-pitch="variable"/>
    <style:font-face style:name="Tahoma" svg:font-family="Tahoma" style:font-pitch="variable"/>
    <style:font-face style:name="Times New Roman2" svg:font-family="'Times New 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Hebrew" svg:font-family="Hebrew"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fo:language="hu" fo:country="HU" style:language-asian="hu" style:country-asian="HU" style:text-rotation-angle="90" style:text-rotation-scale="line-height"/>
    </style:style>
    <style:style style:name="P2" style:family="paragraph" style:parent-style-name="Standard">
      <style:paragraph-properties fo:text-align="center" style:justify-single-word="false"/>
    </style:style>
    <style:style style:name="P3" style:family="paragraph" style:parent-style-name="Könyvadatsor">
      <style:paragraph-properties fo:background-color="#ffff00">
        <style:background-image/>
      </style:paragraph-properties>
    </style:style>
    <style:style style:name="P4" style:family="paragraph" style:parent-style-name="Kiegészítésre">
      <style:paragraph-properties fo:background-color="#ffff00">
        <style:background-image/>
      </style:paragraph-properties>
    </style:style>
    <style:style style:name="P5" style:family="paragraph" style:parent-style-name="Könyvadatsor">
      <style:paragraph-properties fo:text-align="justify" style:justify-single-word="false" fo:hyphenation-ladder-count="no-limit" fo:background-color="#ffff00" style:writing-mode="lr-tb">
        <style:background-image/>
      </style:paragraph-properties>
      <style:text-properties fo:hyphenate="true" fo:hyphenation-remain-char-count="2" fo:hyphenation-push-char-count="2"/>
    </style:style>
    <style:style style:name="P6" style:family="paragraph" style:parent-style-name="Imádság" style:master-page-name="">
      <style:paragraph-properties fo:keep-together="auto" style:page-number="auto"/>
    </style:style>
    <style:style style:name="P7" style:family="paragraph" style:parent-style-name="Imádság" style:master-page-name="">
      <style:paragraph-properties fo:text-align="end" style:justify-single-word="false" style:page-number="auto" fo:keep-with-next="auto"/>
    </style:style>
    <style:style style:name="P8" style:family="paragraph" style:parent-style-name="Normálra">
      <style:paragraph-properties fo:background-color="#ffffff">
        <style:background-image/>
      </style:paragraph-properties>
      <style:text-properties text:display="none"/>
    </style:style>
    <style:style style:name="P9" style:family="paragraph" style:parent-style-name="Kategória">
      <style:paragraph-properties fo:background-color="#ffffff">
        <style:background-image/>
      </style:paragraph-properties>
      <style:text-properties text:display="none"/>
    </style:style>
    <style:style style:name="P10" style:family="paragraph" style:parent-style-name="Normálra">
      <style:paragraph-properties fo:margin-top="0cm" fo:margin-bottom="0.499cm" fo:background-color="#ffffff">
        <style:background-image/>
      </style:paragraph-properties>
      <style:text-properties text:display="none"/>
    </style:style>
    <style:style style:name="P11" style:family="paragraph" style:parent-style-name="Adatsor">
      <style:paragraph-properties fo:margin-top="1cm" fo:margin-bottom="0.499cm"/>
    </style:style>
    <style:style style:name="P12" style:family="paragraph" style:parent-style-name="Átvett_20_anyagokra">
      <style:text-properties fo:color="#ff6633"/>
    </style:style>
    <style:style style:name="P13" style:family="paragraph" style:parent-style-name="Átvett_20_anyagokra">
      <style:text-properties fo:color="#ff0000"/>
    </style:style>
    <style:style style:name="P14" style:family="paragraph" style:parent-style-name="Átvett_20_anyagokra">
      <style:text-properties fo:color="#ff0000" fo:background-color="#008080"/>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paragraph-properties fo:text-align="center" style:justify-single-word="false"/>
      <style:text-properties fo:font-size="14pt"/>
    </style:style>
    <style:style style:name="P18" style:family="paragraph" style:parent-style-name="Átvett_20_anyagok_20_-_20_textusbővítésre">
      <style:text-properties fo:color="#ff6633"/>
    </style:style>
    <style:style style:name="P19" style:family="paragraph" style:parent-style-name="Kategória">
      <style:text-properties text:display="true"/>
    </style:style>
    <style:style style:name="P20" style:family="paragraph" style:parent-style-name="Átvett_20_anyagokra">
      <style:paragraph-properties fo:margin-left="0cm" fo:margin-right="0cm" fo:text-indent="1cm" style:auto-text-indent="false"/>
    </style:style>
    <style:style style:name="P21" style:family="paragraph" style:parent-style-name="Könyvadatsor" style:master-page-name="">
      <style:paragraph-properties style:page-number="auto" fo:break-before="auto" fo:break-after="auto"/>
    </style:style>
    <style:style style:name="P22" style:family="paragraph" style:parent-style-name="Feldolgozatlan_20_átvett_20_anyagok" style:list-style-name="RTF_5f_Num_20_2"/>
    <style:style style:name="P23" style:family="paragraph">
      <style:paragraph-properties fo:text-align="center"/>
      <style:text-properties fo:color="#999999" style:font-name="Allegro_PFL" fo:font-size="203pt" style:font-size-asian="203pt" style:font-size-complex="203pt"/>
    </style:style>
    <style:style style:name="T1" style:family="text">
      <style:text-properties style:text-underline-style="solid" style:text-underline-type="double" style:text-underline-width="auto" style:text-underline-color="font-color"/>
    </style:style>
    <style:style style:name="T2" style:family="text">
      <style:text-properties fo:font-style="italic" fo:font-weight="bold" style:font-style-asian="italic" style:font-weight-asian="bold"/>
    </style:style>
    <style:style style:name="T3" style:family="text">
      <style:text-properties fo:font-style="italic" style:font-style-asian="italic" style:font-style-complex="italic"/>
    </style:style>
    <style:style style:name="T4" style:family="text">
      <style:text-properties fo:color="#ff0000"/>
    </style:style>
    <style:style style:name="T5" style:family="text">
      <style:text-properties fo:color="#ff0000" fo:background-color="#000000"/>
    </style:style>
    <style:style style:name="T6" style:family="text">
      <style:text-properties fo:color="#ff0000" fo:background-color="#000080"/>
    </style:style>
    <style:style style:name="T7" style:family="text">
      <style:text-properties fo:color="#ff0000" fo:background-color="#008000"/>
    </style:style>
    <style:style style:name="T8" style:family="text">
      <style:text-properties fo:color="#ff0000" fo:background-color="#008080"/>
    </style:style>
    <style:style style:name="T9" style:family="text">
      <style:text-properties fo:color="#ff0000" fo:background-color="#800000"/>
    </style:style>
    <style:style style:name="T10" style:family="text">
      <style:text-properties fo:color="#0000ff"/>
    </style:style>
    <style:style style:name="T11" style:family="text">
      <style:text-properties fo:color="#00ff00"/>
    </style:style>
    <style:style style:name="T12" style:family="text">
      <style:text-properties fo:color="#800080"/>
    </style:style>
    <style:style style:name="T13" style:family="text">
      <style:text-properties fo:color="#008080"/>
    </style:style>
    <style:style style:name="T14" style:family="text">
      <style:text-properties fo:color="#ff00ff"/>
    </style:style>
    <style:style style:name="T15" style:family="text">
      <style:text-properties fo:color="#ff6633"/>
    </style:style>
    <style:style style:name="T16" style:family="text">
      <style:text-properties fo:color="#808080"/>
    </style:style>
    <style:style style:name="T17" style:family="text">
      <style:text-properties fo:background-color="transparent"/>
    </style:style>
    <style:style style:name="T18" style:family="text">
      <style:text-properties fo:background-color="transparent" text:display="true"/>
    </style:style>
    <style:style style:name="T19" style:family="text">
      <style:text-properties fo:language="en" fo:country="GB"/>
    </style:style>
    <style:style style:name="T20" style:family="text">
      <style:text-properties fo:language="en" fo:country="GB" fo:background-color="transparent" text:display="true"/>
    </style:style>
    <style:style style:name="T21" style:family="text">
      <style:text-properties fo:language="de" fo:country="DE"/>
    </style:style>
    <style:style style:name="T22" style:family="text">
      <style:text-properties fo:font-size="10pt"/>
    </style:style>
    <style:style style:name="T23"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24" style:family="text">
      <style:text-properties style:font-name="Hebrew1" fo:font-size="33pt" style:font-size-asian="33pt" style:font-size-complex="33pt"/>
    </style:style>
    <style:style style:name="T25" style:family="text">
      <style:text-properties style:font-name="Arabia_PFL" fo:font-size="33pt" style:font-size-asian="33pt" style:font-size-complex="33pt"/>
    </style:style>
    <style:style style:name="T26" style:family="text">
      <style:text-properties fo:color="#800000"/>
    </style:style>
    <style:style style:name="T27" style:family="text">
      <style:text-properties fo:font-variant="small-caps"/>
    </style:style>
    <style:style style:name="T28" style:family="text">
      <style:text-properties style:font-name="Bookman Old Style" style:font-name-asian="Bookman Old Style" style:font-name-complex="Bookman Old Style"/>
    </style:style>
    <style:style style:name="T29" style:family="text">
      <style:text-properties fo:font-size="14pt"/>
    </style:style>
    <style:style style:name="T30" style:family="text">
      <style:text-properties fo:font-size="14pt" style:font-size-asian="14pt" style:font-size-complex="14pt"/>
    </style:style>
    <style:style style:name="T31" style:family="text">
      <style:text-properties style:text-position="super 58%"/>
    </style:style>
    <style:style style:name="T32" style:family="text">
      <style:text-properties fo:language="el" fo:country="GR"/>
    </style:style>
    <style:style style:name="T33" style:family="text">
      <style:text-properties style:font-name="Arial1" style:font-name-asian="Times New Roman" style:font-name-complex="Times New Roman"/>
    </style:style>
    <style:style style:name="T34" style:family="text">
      <style:text-properties style:font-name="Symbol"/>
    </style:style>
    <style:style style:name="T35" style:family="text">
      <style:text-properties fo:language="hu" fo:country="HU"/>
    </style:style>
    <style:style style:name="T36" style:family="text">
      <style:text-properties fo:language="hu" fo:country="HU" style:text-underline-style="solid" style:text-underline-width="auto" style:text-underline-color="font-color"/>
    </style:style>
    <style:style style:name="T37" style:family="text">
      <style:text-properties style:text-underline-style="solid" style:text-underline-width="auto" style:text-underline-color="font-color"/>
    </style:style>
    <style:style style:name="T38" style:family="text">
      <style:text-properties fo:color="#ffffff" style:font-name="Arabia_PFL" fo:font-size="33pt" fo:text-shadow="1pt 1pt" style:font-size-asian="33pt" style:font-size-complex="33pt"/>
    </style:style>
    <style:style style:name="T39" style:family="text">
      <style:text-properties fo:color="#999999" style:font-name="Allegro_PFL" fo:font-size="203pt" style:font-size-asian="203pt" style:font-size-complex="203pt"/>
    </style:style>
    <style:style style:name="gr1" style:family="graphic">
      <style:graphic-properties draw:stroke="none" svg:stroke-color="#000000" draw:fill="none" draw:fill-color="#ffffff" fo:min-height="8.60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2"><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2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15"><text:span text:style-name="Kiemelt">SZENTHÁROMSÁG UTÁNI 17. VASÁRNAP</text:span></text:p>
      <text:p text:style-name="P15"><text:span text:style-name="Kiemelt">Jn 17,20-26</text:span></text:p>
      <text:p text:style-name="Átvett_20_anyagok_20_réssel">Az „ELHÍVATÁS - MEGIGAZÍTÁS (MEGIGAZULÁS)” témakörének Agendánk - igen helyesen - nagy teret szentel. Nyolc vnp. (Szth.u. 10-17), közel két hónap az „ünneptelen félévben”. azzal a céllal, hogy a legfontosabb kérdések előkerüljenek. Vasárnapunk adja az utolsó résztémát a sorban: „EGYEK VAGYUNK KRISZTUSBAN!” A kérdés világméretű aktualitását jelzi, hogy a közelmúlt egyik LVSZ-gyűlésének is vezérgondolatává tették: „Krisztus megszabadít és egyesít!”</text:p>
      <text:p text:style-name="P15">+</text:p>
      <text:p text:style-name="Átvett_20_anyagok_20_réssel">A probléma nem csupán elvi szinten és nem pusztán világméretekben izgalmas. A gyakorlatban és gyülekezeti, ill. személyes vonatkozásban is az, annál is inkább, mivel textusunk egésze - ezen belül pedig különösen a 17,21. - állandó és alapvető eleme, „<text:span text:style-name="Kiemelt">mottója</text:span>” a már évek óta megrendezett ökumenikus imaheteinknek.</text:p>
      <text:p text:style-name="P20">1. A hívő közvéleményben - felekezeti hovatartozásra tekintet nélkül - ez a látás érvényesül: <text:span text:style-name="T7">„Jézus imádkozik az egységért; azért, hogy a tanítványok tanítványai egyek legyenek (17,20). Ez az egyik TÉNY tehát: Jézus AKARJA követői egységét. Viszont a tapasztalt valóság, mint másik - és ezzel szembefeszülő tartalmú - TÉNY az, hogy a Krisztus </text:span><text:soft-page-break/><text:span text:style-name="T7">Népe nem egységes, az anyaszentegyház RÉSZEKRE töredezett!</text:span><text:span text:style-name="T15"> Fájdalommal szokás ezt a tényt regisztrálni, s szinte a fájdalom indíttatásaként felfogni minden egységtörekvést. Mert nyilvánvalónak látszik, hogy itt baj van! Hogy a bűn rontotta meg a kívánatos egységet! Ezért imádkozik Jézus! És ezért </text:span><text:span text:style-name="Kiemelt"><text:span text:style-name="T15">könyörögjünk egységért mi is, és aktivizáljuk erőinket </text:span></text:span><text:span text:style-name="T15">annak érdekében, hogy megvalósuljon Jézus szándéka! </text:span><text:span text:style-name="Kiemelt"><text:span text:style-name="T15">Így lehet csak igazán eredményes a MISSZIÓ, </text:span></text:span><text:span text:style-name="T15">mivel csak így tudja felismerni a világ a jézusi küldetés (= váltságmű) értelmét és célját (17,21), valamint az isteni szeretet legmélyebb tartalmát (17,23.26). </text:span><text:span text:style-name="Kiemelt"><text:span text:style-name="T15">És csak így kapja meg az igazi tartalmát a KERESZTYÉN ÉLET maga is, </text:span></text:span><text:span text:style-name="T15">mivel a (belső) egység tényében „fénylik fel az Istentől eredő és Krisztusban érzékelhető dicsőség, melyet a Szent Név, ill. Annak meghirdetése és megismertetése hordoz és közvetít” (17,22.24-26a). Végül, de nem utolsó sorban, </text:span><text:span text:style-name="Kiemelt"><text:span text:style-name="T15">csak így áradhat szét az a valóságos, hamisítatlan SZERETET is a világban ill. az egyes embertársban, amelyet oly fájdalmasan nélkülöz</text:span></text:span><text:span text:style-name="T15">... Pompás! Előttünk áll a külső és belső SZÉTSZAKADOZOTTSÁGUNK TÉNYE, mely felől nincs kétségünk, hogy rossz és megszüntetendő. Előttünk áll a MEGOLDÁS TÉNYE is a felvázolt három pontban, ami a téma </text:span><text:span text:style-name="T15">dispozícióját is megadja. Tanácsos azonban nem sietnünk ennyire. A probléma ugyanis összetettebb.</text:span></text:p>
      <text:p text:style-name="Átvett_20_anyagokra">2. Gondolnunk kell arra, hogy például egy ökumenikus imahét keretében a 17,20-26-ról prédikáló <text:span text:style-name="Kiemelt"><text:span text:style-name="T7">valamennyi </text:span></text:span><text:span text:style-name="T7">igehirdető EZT, ÍGY és ENNYIT teljes belső meggyőződéssel vállalhat és meghirdethet. Csak az kell hozzá, hogy tisztességgel kezelje a textust, tisztességgel exegetáljon.</text:span><text:span text:style-name="T15"> És ez bizonnyal megtörtént már sok helyen és sok alkalommal. </text:span><text:span text:style-name="T7">Viszont egyszerre „baj” keletkezik, mihelyt az egységre jutás kérdését konkretizáltan akár csak a legcsekélyebb mértékben megpendíti.</text:span> Ahogy ez például J...‑n megtörtént 199... januárjában. A baptisták tudós és felettébb jámbor helyi prédikátorának jutván a keresztség ajándékáról szóló textus Mátéból, egy kis rávezetés után, mint valami Józsué-„redivivus” belekiáltotta a zsúfolt katolikus katedrális légterébe: <text:soft-page-break/>„Aki az <text:span text:style-name="T27">Úr</text:span>é, az ide hozzám!” Aztán kifejtette a felnőttkeresztség egyedül üdvözítő, valamint a gyermekkeresztség biztosan kárhozatba taszító hit‑ és tantételét. Biztosította az egyik fél mennyországba, a másik fél pokolba jutásáról a hallgatóságot. A nagyobb nyomaték kedvéért szent lelkesültséggel a templomkapuban (ingyen) osztogatta a talán még nála is tudósabb és jámborabb főatyafi remekbe sikeredett brosúráját e kérdésről, melyet viszont ő fordított magyarra. No, kerekedett is hatalmas vihar a dologból! A helyi - nagyon tudós és nagyon aranyos - plébánosatya még Lutherra(!) és a Kis Kátéra(!) IS hivatkozva dörögte el a felvilágosító és igaz hitben megtartó ellenérveit. Ezt csak azért említem, mivel jólesően (és némi talán megengedhető kajánsággal is) szeretném nyugtázni „az ökumené gyakorlati megnyilvánulása” szerény bizonyítékaként a katolikus Testvér gesztusértékű utalását. Én a dologba úgy keveredjem bele, hogy a helyi kisded Evangélikus Gyülekezet - mind a 18 Bárányka - közös kéréseként a helyi buzgó Főbárány, ismeretségünk és bizalma alapján, elbégette a problémát, miszerint annyi világos előttük, hogy itt valami „hézag” van, csak azt nem látják, hol?, és hogy mivel és hogyan lehet a rést tisztességgel és megnyugtató módon betömni?! Ismertettem az <text:span text:style-name="Kiemelt">evangélikus (</text:span>lutheri) nézetet, mint ahogy korábban megadta a <text:span text:style-name="Kiemelt">katolikus </text:span>választ a plébános, sőt, mint ahogy a <text:span text:style-name="Kiemelt">baptista </text:span>prédikátor sem tett egyebet, mint ismertette hite egyik lényeges elemét. Így vagyunk hát a válaszokkal! Minél őszintébbek, minél inkább a szív mélyéről jönnek, annál különbözőbbek, s annál felkavaróbbak. <text:span text:style-name="T7">Vajon az a baj (botrány), hogy KIMONDJUK, MEGVALLJUK, KÉPVISELJÜK különbözőségünket? És ebben az esetben az volna a megoldás, hogy HALLGASSUK EL, kenjük el azok létezését; ne beszéljünk róluk? Vagy az a baj, hogy egyáltalán LÉTEZNEK ezek a különbözőségek; hogy egyáltalán BÁRMILYEN KÜLÖNBÖZŐSÉG LÉTEZIK? És ebben az esetben MEGSZÜNTETÉSÜK érdekében kellene fáradoznunk? Nyilván az utóbbira voksolunk. Ám a végső </text:span><text:soft-page-break/><text:span text:style-name="T7">válasz ITT - a problémával viaskodásunknak ebben a szakaszában - még mindig korainak tűnik számomra.</text:span></text:p>
      <text:p text:style-name="P20"><text:span text:style-name="T7">3. Jézusnak ugyanis van egy önmagában is félelmetes, ebben az összefüggésben pedig egyenesen elképzelhetetlenül riasztó és érthetetlennek tűnő mondása: </text:span><text:span text:style-name="T6">„Ne gondoljátok, hogy azért jöttem, hogy békességet hozzak a földre. </text:span><text:span text:style-name="Kiemelt"><text:span text:style-name="T6">Nem </text:span></text:span><text:span text:style-name="T6">azért jöttem, hogy </text:span><text:span text:style-name="Kiemelt"><text:span text:style-name="T6">békességet </text:span></text:span><text:span text:style-name="T6">hozzak, </text:span><text:span text:style-name="Kiemelt"><text:span text:style-name="T6">hanem </text:span></text:span><text:span text:style-name="T6">hogy </text:span><text:span text:style-name="Kiemelt"><text:span text:style-name="T6">kardot. </text:span></text:span><text:span text:style-name="T6">Azért jöttem, hogy </text:span><text:span text:style-name="Kiemelt"><text:span text:style-name="T6">szembeállítsam </text:span></text:span><text:span text:style-name="T6">az embert az apjával, a leányt anyjával, a menyet anyósával, és így az embernek </text:span><text:span text:style-name="Kiemelt"><text:span text:style-name="T6">ellensége </text:span></text:span><text:span text:style-name="T6">lesz a </text:span><text:span text:style-name="Kiemelt"><text:span text:style-name="T6">házanépe”</text:span></text:span><text:span text:style-name="T6"> (Mt 10,34-35). Általában nem szokás idézni. Az egység kérdéskörében pedig különösképpen nem! Kétségtelenül: a feszültséget szinte elviselhetetlen méretűvé fokozza az a kényszerű felismerés, hogy az a Jézus, aki Jn 17,20-26-ban </text:span><text:span text:style-name="Kiemelt"><text:span text:style-name="T6">az egységért könyörög</text:span></text:span><text:span text:style-name="T6">, az a Jézus Mt 10,34-39 szerint hatalmas szavával, ill. küldetése tartalmával </text:span><text:span text:style-name="Kiemelt"><text:span text:style-name="T6">felrobbantja az eddig meglévő (vallási) egységet! </text:span></text:span><text:span text:style-name="T6">És egyben felrobbantja a mi egész 1. pontunkat is, ami ugyan fájdalmas, de ugyanakkor világos és egyértelmű felismerésnek tűnt számunkra: hogy ti. Ő elhozta Magában az egységet (is), a váltságot, meg mindenféle üdvös gyönyörűséget, csak hát ezt mi szüntelenül elrontjuk; s bűneink következményeként hordozzuk szétszakadozottságunk kínját is, szégyenét is. Félelmetes - </text:span><text:span text:style-name="T6">mert kivédhetetlen! - felismerés ez: Jézus - egységbontó! Nem csupán életműve HATÁSÁBAN bizonyul annak, hanem EZ A PROGRAMJA IS!</text:span><text:span text:style-name="T15"> Mi ennek a programnak a tartalma? „Ó, ez igazán egyszerű, - mondja KZ és az egész általa vezérelt diakóniai teológia, - Ő SZOLGÁLNI jött!” Gyógyított, kenyeret szaporított, halottat támasztott, bölcsen és megragadóan tanított a szépre és a jóra és a hasznosan tevékenykedő életre; valamint a gyors és problémátlanított prédikálásra készülés elsajátítására is, melyhez voltaképpen Biblia sem kell, hiszen a megoldandó feladatok „a lábainknál hevernek”, éppen csak lehajolni kell értük, ezt pedig sok-sok „hasznosabb és fontosabb” FELADATUNK teljesítése közben „futólag” is meg tudjuk tenni ... Ámde </text:span><text:span text:style-name="T8">Krisztusunk programja más, az említettek legfeljebb csak részelemek, melyek kinagyítása </text:span><text:soft-page-break/><text:span text:style-name="T8">végzetesen téves. </text:span><text:span text:style-name="T6">Ő azért jött, hogy MEGBONTSA az egész ÓSZÖVETSÉGI TÖRVÉNYVALLÁS munkálta és követelte EGYSÉGET. Azért jött, hogy minden lehetséges alkalommal és minden lehetséges eszközzel kinyilvánítsa: mindig és mindenhol Ő EGYEDÜL kerül azon elemeknek helyébe, melyeket eladdig (bizony, azóta is sokan, sok helyütt!) nélkülözhetetlennek tartottak, (és tartanak!) ahhoz, hogy az Isten előtti megállásunk reménye megalapozott legyen, hogy MEGIGAZULÁSUNK megtörténjék.</text:span><text:span text:style-name="T8"> Megszünteti a „sínai szövetséget”, és Önmagában hozza el az „új szövetséget”. Kötélből ostort fonván eltakarítja az útból (Jánosnál ezzel kezdi szolgálatát!) a templomban eddig magától értetődő természetességgel jelen lévő és nélkülözhetetlen kultikus elemeket.</text:span><text:span text:style-name="T15"> (Notabene: nincs kétségem afelől, hogy az állatokat hajtja ki a templomból, nem az embereket, s az üressé tisztított helyen Ő marad egyedül!) </text:span><text:span text:style-name="T6">Érvényteleníti a páskát és helyébe MAGÁT adja ételül és italul, hogy bűneinkre bocsánatot, s e vacsorában „eucharisztiát” = VELE különleges közösséget teremtsen és ajándékozzon Övéinek.</text:span><text:span text:style-name="T7"> Elrepeszti a templom kárpitját, mely szörnyűség volt a kegyes zsidó, a választott nép fia számára, hiszen a felséges és LÁTHATATLAN Isten került közszemlére a szentély rejtettségének megszűnésével; mert ez elavult végképp akkor, </text:span><text:span text:style-name="T7">amikor Ő MAGA a Városon kívül közszemlére lett kitéve a kereszten, a két lator között. </text:span><text:span text:style-name="Kiemelt"><text:span text:style-name="T6">Mindenütt, mindenütt Ő A CENTRUM, ezzel a világosan kinyilatkoztatott igéjével és ezzel a valósággal végrehajtott tettsorozatával. Számomra így és ezáltal hordozható el az is, hogy világossá teszi: Ő úgy CENTRUM, hogy egyben TÖRÉSVONAL is. Úgy EGYESÍT, hogy egyben MEG IS OSZT: a BENNE és váltságában ÍGY reménykedőket LEVÁLASZTJA azokról, akik - bármilyen formában! - ÖNMAGUKBAN, teljesítményeikben reménykedve, hamis várakozással fordulnak Feléje. </text:span></text:span><text:span text:style-name="T6">A „törésvonal” ezek szerint nem egyes felekezetek között húzódik, hanem Jézus váltságának valós és teljes, illetve téves és töredékes felismerése között.</text:span> Így a Jézus által akart és munkált egység nem akkor valósul, ha <text:soft-page-break/>egyházrészek egyesülnek (és nem is akkor, ha egyazon egyházban mindenki ugyanazt a nótát fújja, nem törődve azzal sem, hogy a szövegnek van‑e igazsága, vagy nincs!), hanem akkor, ha a „rész szerint ismerés és a rész szerint prófétálás” (1Kor 13,9) AZT A „RÉSZT” fogja át és adja tovább, AMELYET Ő megismertetett népével is, szolgálatára rendeltjeivel különösképpen is, az üdvösség elnyerésére, így a „keresztyén felekezetek” tarka (és sok tévedést IS hordozó) színképében <text:span text:style-name="T6">MÁR MOST is adva van az „ELÉG”, ami az egység kérdésében sem „KEVÉS”. az „Egyedül KRISZTUS AZ ÚR!” és az „AVE CRUX, SPES UNICA!” hálás és örvendező bizonyossága.</text:span> Ezért MÁR MOST IS EGYEZŐ MÓDON énekelheti a „részekre tagolt Isten népe” a Bárány dicséretét: „Eljött hozzánk az üdvösség, mely kegyelemből árad” (320,1).</text:p>
      <text:p text:style-name="P15">+</text:p>
      <text:p text:style-name="P15">„EGYEK VAGYUNK A KRISZTUSBAN?”</text:p>
      <text:p text:style-name="Átvett_20_anyagok_20_-_20_függő_20_réssel">1.<text:tab/>Csak a szétszakadozottság tényét érzékeljük, vagy a Credo – „hiszem a szentek közösségét” - igazságát is?</text:p>
      <text:p text:style-name="Átvett_20_anyagok_20_-_20_függő">2.<text:tab/>Csak különbözőségünk terhét hordozzuk, vagy élünk áldásával is?</text:p>
      <text:p text:style-name="Átvett_20_anyagok_20_-_20_függő">3.<text:tab/>Csak a felekezetek között húzódó „törésvonalat” vesszük észre, vagy azt is, amely a Krisztus keresztjénél található?</text:p>
      <text:p text:style-name="P15">+</text:p>
      <text:p text:style-name="Átvett_20_anyagok_20_réssel">A LP <text:span text:style-name="Kiemelt">53/377 </text:span>„tekintettel a ker. egység kérdésének aktualitására, e tárgyról két szerzőtől hoz anyagot”. - <text:span text:style-name="Kiemelt">Az I. (Bártfai Lajos) </text:span>abból indul ki, hogy a szétszakadozottság kínzó valóság és világszerte mutatkozik a vágy az egység elérésére (pl. békemozgalmak). A textus mondanivalója: 1. Egység JézusBAN van (úgy, hogy az egyes ember Vele kapcsolatba kerül, s a különböző „helyekről” – „egyházakból” - <text:soft-page-break/>jövők ebben a Jézusban egymással is találkoznak); 2. Jézus ÁLTAL van (vagyis ezt az egységre jutást nem mi valósítjuk meg, hanem Ő). 3. JézusÉRT van (vagyis azzal a céllal, hogy Jézus dicsősége, és Általa munkáltan a Róla való tanúskodás hitelessége nyilvánvaló legyen a világ előtt). - A II. (<text:span text:style-name="Kiemelt">Fekete István) </text:span>szerint (a LP 53/379kk tartalmazza a feldolgozást(!)), ahogy az Atya és a Fiú egyek, úgy (2) ennek az egységnek következtében Népében is érzékelhetőek az egység jelei, éspedig abban, amit a közös hitvallások kifejezésre juttatnak. (3) Ha ez a Krisztushoz - illetve az általános keresztyén örökséghez - kötődés meglazul, akkor népében elhatalmasodik a széthúzás, a veszekedés indulata, ezért ellene szüntelen küzdenünk kell.</text:p>
      <text:p text:style-name="Átvett_20_anyagokra">A <text:span text:style-name="Kiemelt">61/492 (</text:span>Várady Lajos) felveti a kérdést (tipikus példaként arra, hogyan lesz a feszültséget hordozó életes igéből okos, szép, tanulságos és problémátlan igehirdetés). „MILYEN LEGYEN A GYÜLEKEZET?” Válasza: 1. Legyen Jézus Krisztusban hívő; 2. Hordozza az Atya és a Fiú dicsőségét (azaz tanúsítsa Isten hatalmát). 3. Képviselje a megismert Atya nevét (azaz: mivel e név: „Szeretet”, tehát elkötelezést jelent arra, hogy szeretetben odaáldozzuk magunkat másokért). 4. Legyen egységes (ami nem szervezeti egységet, hanem a gondolkodásban és érzületben valósuló egymáshoz közeledést jelenti.). Mint valami finom gépezet fogaskerékrendszere, olyan nagyszerűen illeszkedik össze a feldolgozás valamennyi pontja; de mintha egy parancsnok adná ki utasításait alárendeltjeinek - az <text:span text:style-name="Kiemelt">imádkozó </text:span>Jézus, ill. a gyülekezet <text:span text:style-name="Kiemelt">viaskodó </text:span>létezésének felismerése háttérbe szorul. A befejezés különösen is tanulságos: „Az első egység tehát az Atyáé és a Fiúé. Azután a hívő emberé a hit által Jézusban az Atyával. Végül a hívők közösségének, a gyülekezetnek egysége az Úrral és egymással. Mindezek koronája a teljes egymásra találás: egység a hitben, a szeretetben, a bizonyságtevésben, a dicsőségben.” Nem csupán „szövegproblémák” nincsenek, de prédikálni is egyszerű, az igehallgatás is egyszerű, megy minden, mint a <text:soft-page-break/>karikacsapás. Csak oda kell figyelni, és meg kell tanulni a leckét.</text:p>
      <text:p text:style-name="Átvett_20_anyagokra">A <text:span text:style-name="Kiemelt">67/441 (</text:span>Bodrog Miklós) szerint a textusból kiviláglik, hogy „SZABAD AZ ÚT AZ ÉLETRE”, mivel „Jézus zöldre állította a szemafort” (kifejezhető az ismertebb „közlekedési lámpa” funkciójára utalással is), ami jelzi a „<text:span text:style-name="Kiemelt">kibontakozás útjának járhatóvá tételét. </text:span>A rálépés és rajta előrehaladás problémákat jelent, melynek lényege - amint erre C. G. Jung igen találóan rámutat - az „aszinkronitás”, az az életérzés, melyet a pszichológia „elidegenedésnek” nevez. A problémalátás mélységeiben való tájékozódásunkat elősegítik még más meg nem nevezett, de C. G. Junghoz hasonlóan élvonalbeli pszichológusok is, akik a „rabszolgahajó”-szindrómát emlegetik. Ez annyit jelent, hogy a hajófedélzeten minden klakkban-frakkban csillog-villog, a hajónak az ő mélységesen mély - és büdös - fenekében viszont a szerencsétlen rabszolgák húzzák inuk szakadtáig és reménytelenül az evezőiket. Rémes! Persze, el is takarhatjuk szemünket, hogy ne lássunk; ám akkor is hallanunk kell, egyszerűen és mellbevágóan az őszinte diagnózist önmagunk felől: az a fő bajunk, hogy „keresztben vagyunk” önmagunkkal, számos embertársunkkal, a történelemmel is, a természeti világgal is (ökológiai válság!), sőt még mindennek tetejében az Úristennel is! Pedig az volna az egészséges, ha „hosszában lennénk” mindennel és mindenkivel. Ezért borzasztó a helyzetünk, ezt őszintén, minden kertelés nélkül, keményen ki kell mondanunk, ill. meg kell hallanunk. Elképesztően pocsék az egész állapot. Elcsüggedni, pláne kétségbe esni azonban mindezek ellenére sem muszáj! Mert vannak, máris felfedezhetők - a „zöldre állított szemafor”' mellett - biztató momentumok: 1. mindenekelőtt maga a zöld lámpa létezése, nyugodt fénye, óriási különbséget jelent, hogy nem vibrál és nem piroslik, az határozottan idegesítő hatással járna; 2. azután az a felettébb örvendetes tény, hogy van diagnoszta és fel tud állítani szakszerű diagnózist, a sarlatánokra mindenhol, a mélypszichológia területén pedig különlegesen súlyos mértékben rá lehet pacsálni, a megfelelő szakember <text:soft-page-break/>létezése viszont elengedhetetlen előfeltétele a sikeres kezelésnek; 3. a sikeres pszichoterápiás kezelés során az a legalapvetőbb, az a kiindulópont is, hogy a pszichoterapeuta közreműködésével meggyőzzük magunkat: amit elrontott, az kijavítható. Azután hozzáfogunk a mindenre kiterjedő „aszinkronitás” életérzésének, belső görcsének feloldásához. Itt, először az Istennel való kapcsolatot hozzuk rendbe, majd sorra vesszük az emberkapcsolatokig terjedő skála egyes állomásait, a természeti világgal és a történelemmel egyetemben. A kezelés során használhatunk segédeszközöket is, melyek sorában alsó helyen említendő a <text:span text:style-name="Kiemelt">diakóniai teológia </text:span>jelzetű autoszuggesztív hatású önkifejlesztő szerkentyű, mely a bennünk latensen meglévő erőket mozgósítja, a szükséges külső erőforrásokat pedig begyűjti és átadja. A kezelés eme fázisában orvos és páciens között már annyira elmélyül a bizalom, hogy áttérünk a tegeződésre: Mivel áradnak beléd és belőled a gyógyító erők, egyre kevésbé lesz életcélod az önbiztosítás és önérvényesítés, és - csodák csodája! - lelked sötét mélységeinek, tudattalan világodnak ismeretlen veszedelmei sem fenyegetnek már annyira katasztrófával, mert ezeket a zavaros erőket nem letagadni akarod - farizeusok módjára ―, hanem az irgalmas Isten rendelőórájára vezeted azokat is, akikkel korábban annyira meg voltál akadva, mintegy kézen fogva. ... S egyenesbe jöhetsz önmagaddal is.” A következő foglalkozás kezdetét harangszó fogja jelezni, de ez senkit ne tévesszen meg. Nem istentiszteleten, hanem pszichoterápiás szakrendelésen fog részt venni.</text:p>
      <text:p text:style-name="Átvett_20_anyagokra">A <text:span text:style-name="Kiemelt">76/561 (</text:span><text:span text:style-name="T6">Fehér Károly</text:span>) „oázis a sivatagban”. Csak a textusra tekint, és annak mélységeibe is belelát. Nincs címe, témája, de 4 pontjában következetesen ismétli: „Jézus Krisztus olyan egységért imádkozott...”, s így a témát rejtetten adja meg: <text:span text:style-name="T6">„MILYEN EGYSÉGÉRT IMÁDKOZOTT JÉZUS?” Válasza: 1. ... amelynek távlatai messze meghaladják a mieinket</text:span><text:span text:style-name="T15"> (nagy élmény felfedezni a régi keresztyének, a mai keresztyének, a más hitű keresztyének egységét, azt, ami őket is és minket is egymáshoz kapcsol, </text:span><text:span text:style-name="T6">Jézus viszont e </text:span><text:soft-page-break/><text:span text:style-name="T6">mellett és ezen túl az evangélium-szülte keresztyének hallatlan távlatú egységéről szól). 2. ... amelyben tükröződik az Atyával való egysége</text:span><text:span text:style-name="T15"> (azaz az Ő keresztvállaló szeretete, valamint az Atya Őt elküldő és minket Érte Magához fogadó szeretete). </text:span><text:span text:style-name="T6">3. ... amely segítség a világnak</text:span><text:span text:style-name="T7"> (eleget voltunk már botrány, illenék végre olyan segítséggé válnunk, melyben nem magunkat propagáljuk, hanem a Tőle kapottat sugározzuk tovább). </text:span><text:span text:style-name="T6">4. ... amelynek távlatai emberi létünk korlátait is áttörik.</text:span><text:span text:style-name="T7"> („Az a nép, amely krisztushitéből fakadóan szívesen vállalta a Krisztussal és egymással való szolgálati egységet, ígéretet kapott arra nézve is, hogy az Ünnep egységében és közösségében sem lesz elválasztva sem Krisztustól, sem egymástól.”.</text:span> Az általam igen nagyra becsült Szerző másként lát, mint én, az ige interpretálását is másként végzi persze, mint én, de mondanivalója textusszerű, személyes hitét is hordozó, megszólító erejű, ökumenikus - és szelíd. …</text:p>
      <text:p text:style-name="Átvett_20_anyagokra">A <text:span text:style-name="Kiemelt">84/563 (</text:span>Kovács Pál) dolgozatának „A MENTŐ SZERETET FELELŐSSÉGE” címet adta. Hosszan elidőzik a „keresztyének közös felelőssége” LVSZ-állásfoglalás gondolatkörénél. Vázlata csak formálisan kapcsolódik a textushoz: 1. Egység az Istenben való hitben; 2. Egység az Isten aktív szeretetében; 3. Egység az Isten megbízói munkájában, azaz az elhivatásunknak megfelelő életfolytatásb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Times New Roman1" svg:font-family="'Times New Roman', 'Times New Roman'" style:font-family-generic="roman"/>
    <style:font-face style:name="Courier New" svg:font-family="'Courier New'" style:font-family-generic="modern" style:font-pitch="fixed"/>
    <style:font-face style:name="Abbey Md_PFL" svg:font-family="'Abbey Md_PFL'" style:font-pitch="variable"/>
    <style:font-face style:name="Allegro_PFL" svg:font-family="Allegro_PFL" style:font-pitch="variable"/>
    <style:font-face style:name="Arabia_PFL" svg:font-family="Arabia_PFL" style:font-pitch="variable"/>
    <style:font-face style:name="Hebrew1" svg:font-family="Hebrew" style:font-pitch="variable"/>
    <style:font-face style:name="Lucida Sans Unicode" svg:font-family="'Lucida Sans Unicode'" style:font-pitch="variable"/>
    <style:font-face style:name="Tahoma" svg:font-family="Tahoma" style:font-pitch="variable"/>
    <style:font-face style:name="Times New Roman2" svg:font-family="'Times New 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Hebrew" svg:font-family="Hebrew"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next-style-name="Normálra" style:class="text">
      <style:paragraph-properties fo:text-align="justify" style:justify-single-word="false" fo:orphans="2" fo:widows="2"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margin-left="7.5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1cm" fo:margin-right="0cm" fo:margin-top="0.499cm" fo:margin-bottom="0.101cm" fo:text-indent="0cm" style:auto-text-indent="false" fo:keep-with-next="always"/>
      <style:text-properties fo:font-weight="bold" style:font-weight-asian="bold"/>
    </style:style>
    <style:style style:name="Heading_20_2" style:display-name="Heading 2" style:family="paragraph" style:parent-style-name="Heading_20_1" style:next-style-name="Standard" style:default-outline-level="2" style:class="text">
      <style:paragraph-properties fo:margin-left="1cm" fo:margin-right="0cm" fo:text-indent="0cm" style:auto-text-indent="false"/>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style>
    <style:style style:name="Heading_20_4" style:display-name="Heading 4" style:family="paragraph" style:parent-style-name="Heading_20_3" style:next-style-name="Standard" style:default-outline-level="" style:list-style-name="" style:class="text">
      <style:paragraph-properties fo:margin-left="0cm" fo:margin-right="0cm" fo:text-indent="0cm" style:auto-text-indent="false"/>
    </style:style>
    <style:style style:name="Heading_20_5" style:display-name="Heading 5" style:family="paragraph" style:parent-style-name="Heading_20_4" style:next-style-name="Standard" style:class="text">
      <style:paragraph-properties fo:margin-left="0cm" fo:margin-right="0cm" fo:text-indent="0cm" style:auto-text-indent="false"/>
    </style:style>
    <style:style style:name="Heading_20_6" style:display-name="Heading 6" style:family="paragraph" style:parent-style-name="Heading_20_5" style:next-style-name="Standard" style:class="text">
      <style:paragraph-properties fo:margin-left="0cm" fo:margin-right="0cm" fo:text-indent="0cm" style:auto-text-indent="false"/>
    </style:style>
    <style:style style:name="Heading_20_7" style:display-name="Heading 7" style:family="paragraph" style:parent-style-name="Heading_20_6" style:next-style-name="Standard" style:class="text">
      <style:paragraph-properties fo:margin-left="0cm" fo:margin-right="0cm" fo:text-indent="0cm" style:auto-text-indent="false"/>
    </style:style>
    <style:style style:name="Heading_20_8" style:display-name="Heading 8" style:family="paragraph" style:parent-style-name="Heading_20_7" style:next-style-name="Standard" style:class="text">
      <style:paragraph-properties fo:margin-left="0cm" fo:margin-right="0cm" fo:text-indent="0cm" style:auto-text-indent="false"/>
    </style:style>
    <style:style style:name="Heading_20_9" style:display-name="Heading 9" style:family="paragraph" style:parent-style-name="Heading_20_8" style:next-style-name="Standard" style:class="text">
      <style:paragraph-properties fo:margin-left="0cm" fo:margin-right="0cm" fo:text-indent="0cm" style:auto-text-indent="false"/>
    </style:style>
    <style:style style:name="List" style:family="paragraph" style:parent-style-name="Text_20_body" style:class="list">
      <style:paragraph-properties fo:margin-top="0cm" fo:margin-bottom="0cm"/>
      <style:text-properties style:font-name-complex="Tahoma2"/>
    </style:style>
    <style:style style:name="Header" style:family="paragraph" style:parent-style-name="Standard" style:class="extra">
      <style:paragraph-properties fo:background-color="transparent">
        <style:tab-stops>
          <style:tab-stop style:position="8.001cm" style:type="center"/>
          <style:tab-stop style:position="16.002cm" style:type="right"/>
        </style:tab-stops>
        <style:background-image/>
      </style:paragraph-properties>
      <style:text-properties style:text-rotation-angle="90" style:text-rotation-scale="line-heigh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next-style-name="Lábjegyzetre" style:class="extra">
      <style:paragraph-properties fo:margin-left="0.499cm" fo:margin-right="0cm" fo:margin-top="0.25cm" fo:margin-bottom="0cm" fo:text-indent="-0.499cm" style:auto-text-indent="false">
        <style:tab-stops/>
      </style:paragraph-properties>
      <style:text-properties fo:font-size="10pt" style:font-size-asian="10pt"/>
    </style:style>
    <style:style style:name="Endnote" style:family="paragraph" style:parent-style-name="Standard" style:class="extra">
      <style:paragraph-properties fo:margin-left="0.501cm" fo:margin-right="0cm" fo:margin-top="0.212cm" fo:margin-bottom="0cm" fo:text-indent="-0.501cm" style:auto-text-indent="false"/>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cm" fo:margin-bottom="0.106cm" fo:text-align="center" style:justify-single-word="false" fo:break-before="pag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Normálra" style:family="paragraph" style:parent-style-name="Standard">
      <style:paragraph-properties fo:margin-left="0cm" fo:margin-right="0cm" fo:text-indent="1cm" style:auto-text-indent="false"/>
      <style:text-properties fo:background-color="transparent"/>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Normál_20_behúzás" style:display-name="Normál behúzás" style:family="paragraph" style:parent-style-name="Standard" style:next-style-name="Standard">
      <style:paragraph-properties fo:margin-left="1cm" fo:margin-right="0cm" fo:text-indent="0cm" style:auto-text-indent="false"/>
    </style:style>
    <style:style style:name="Normál_20_behúzásra" style:display-name="Normál behúzásra" style:family="paragraph" style:parent-style-name="Normál_20_behúzás">
      <style:paragraph-properties fo:margin-left="1cm" fo:margin-right="0cm" fo:text-indent="1cm" style:auto-text-indent="false"/>
    </style:style>
    <style:style style:name="Szabad_20_idézet" style:display-name="Szabad idézet" style:family="paragraph" style:parent-style-name="Standard" style:next-style-name="Standard">
      <style:text-properties style:font-name="Bookman Old Style" fo:font-size="11pt" style:font-size-asian="11pt"/>
    </style:style>
    <style:style style:name="Szabad_20_idézetre" style:display-name="Szabad idézetre" style:family="paragraph" style:parent-style-name="Szabad_20_idézet">
      <style:paragraph-properties fo:margin-left="0cm" fo:margin-right="0cm" fo:text-indent="1cm" style:auto-text-indent="false"/>
      <style:text-properties fo:font-size="11pt" style:font-size-asian="11pt"/>
    </style:style>
    <style:style style:name="Vers" style:family="paragraph" style:parent-style-name="Standard">
      <style:paragraph-properties fo:margin-top="0.25cm" fo:margin-bottom="0.25cm" fo:text-align="start" style:justify-single-word="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Héber_20_ÚSZ" style:display-name="Héber ÚSZ" style:family="paragraph" style:parent-style-name="Biblia_20_Hebraica">
      <style:text-properties style:font-name="Hebrew" fo:font-size="14pt" style:font-size-asian="14pt"/>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Balra" style:family="paragraph" style:parent-style-name="Standard">
      <style:paragraph-properties fo:text-align="start" style:justify-single-word="false"/>
    </style:style>
    <style:style style:name="Jobbra" style:family="paragraph" style:parent-style-name="Standard">
      <style:paragraph-properties fo:text-align="end" style:justify-single-word="false"/>
    </style:style>
    <style:style style:name="Textus" style:family="paragraph" style:parent-style-name="Standard"/>
    <style:style style:name="Latin_20_Textus" style:display-name="Latin Textus" style:family="paragraph" style:parent-style-name="Textus">
      <style:text-properties fo:language="rw" fo:country="RW"/>
    </style:style>
    <style:style style:name="Textusra" style:family="paragraph" style:parent-style-name="Textus">
      <style:paragraph-properties fo:margin-left="0cm" fo:margin-right="0cm" fo:text-indent="1cm" style:auto-text-indent="false"/>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Irat_20_-_20_Piros" style:display-name="Irat - Piros" style:family="paragraph" style:parent-style-name="Irat" style:class="text">
      <style:text-properties fo:color="#ff0000"/>
    </style:style>
    <style:style style:name="Irat_20_-_20_Svéd" style:display-name="Irat - Svéd" style:family="paragraph" style:parent-style-name="Irat" style:master-page-name="">
      <style:paragraph-properties style:page-number="auto"/>
      <style:text-properties fo:language="sv" fo:country="SE" fo:font-weight="normal"/>
    </style:style>
    <style:style style:name="Görög" style:family="paragraph" style:parent-style-name="Textus">
      <style:text-properties fo:language="el" fo:country="GR"/>
    </style:style>
    <style:style style:name="Irat_20_-_20_Angol" style:display-name="Irat - Angol" style:family="paragraph" style:parent-style-name="Irat" style:class="text">
      <style:text-properties fo:language="en" fo:country="GB"/>
    </style:style>
    <style:style style:name="Irat_20_-_20_Német" style:display-name="Irat - Német" style:family="paragraph" style:parent-style-name="Irat" style:class="text">
      <style:text-properties fo:language="de" fo:country="D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text-properties fo:font-size="12pt"/>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margin-top="0cm" fo:margin-bottom="0cm" fo:text-indent="1cm" style:auto-text-indent="false"/>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Kommentárszakasz" style:family="paragraph" style:parent-style-name="Normál_20_réssel" style:next-style-name="Balra">
      <style:text-properties fo:color="#800000" fo:font-weight="bold"/>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Agapé" style:display-name="Átvett anyagok - Agapé" style:family="paragraph" style:parent-style-name="Átvett_20_anyagok_20_-_20_függő" style:next-style-name="Átvett_20_anyagok_20_-_20_Agapéra">
      <style:paragraph-properties fo:margin-left="2cm" fo:margin-right="0cm" fo:text-align="start" style:justify-single-word="false" fo:text-indent="-1.251cm" style:auto-text-indent="false">
        <style:tab-stops>
          <style:tab-stop style:position="-0.499cm"/>
        </style:tab-stops>
      </style:paragraph-properties>
    </style:style>
    <style:style style:name="Átvett_20_anyagok_20_-_20_Agapéra" style:display-name="Átvett anyagok - Agapéra" style:family="paragraph" style:parent-style-name="Átvett_20_anyagok_20_-_20_Agapé" style:next-style-name="Átvett_20_anyagok_20_-_20_Agapé">
      <style:paragraph-properties fo:margin-left="2cm" fo:margin-right="0cm" fo:text-indent="-0.499cm" style:auto-text-indent="false">
        <style:tab-stops>
          <style:tab-stop style:position="-0.499cm"/>
        </style:tab-stops>
      </style:paragraph-properties>
    </style:style>
    <style:style style:name="Átvett_20_anyagok_20_-_20_Agapé_20_réssel" style:display-name="Átvett anyagok - Agapé réssel" style:family="paragraph" style:parent-style-name="Átvett_20_anyagok_20_-_20_Agapé" style:next-style-name="Átvett_20_anyagok_20_-_20_Agapé">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Svéd" style:family="paragraph" style:parent-style-name="Standard">
      <style:text-properties fo:language="sv" fo:country="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Archív_20_réssel" style:display-name="Archív réssel" style:family="paragraph" style:parent-style-name="Archív" style:next-style-name="Archívra">
      <style:paragraph-properties fo:margin-top="0.499cm" fo:margin-bottom="0cm"/>
    </style:style>
    <style:style style:name="Lábjegyzetre" style:family="paragraph" style:parent-style-name="Footnote">
      <style:paragraph-properties fo:margin-left="0.499cm" fo:margin-right="0cm" fo:margin-top="0cm" fo:margin-bottom="0cm" fo:text-indent="0.499cm" style:auto-text-indent="false"/>
    </style:style>
    <style:style style:name="Normál_20_behúzás_20_réssel" style:display-name="Normál behúzás réssel" style:family="paragraph" style:parent-style-name="Normál_20_behúzás" style:next-style-name="Normál_20_behúzásra">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arkasfalvy_20_jegyzet_20_-_20_textusbővítés" style:display-name="Átvett anyagok - Farkasfalvy jegyzet - textusbővítés" style:family="paragraph" style:parent-style-name="Átvett_20_anyagok_20_-_20_Farkasfalvy_20_jegyzet" style:next-style-name="Átvett_20_anyagok_20_-_20_Farkasfalvy_20_jegyzet_20_-_20_textusbővítésre">
      <style:text-properties fo:font-size="10pt"/>
    </style:style>
    <style:style style:name="Átvett_20_anyagok_20_-_20_Farkasfalvy_20_jegyzet_20_-_20_textusbővítésre" style:display-name="Átvett anyagok - Farkasfalvy jegyzet - textusbővítésre" style:family="paragraph" style:parent-style-name="Átvett_20_anyagok_20_-_20_Farkasfalvy_20_jegyzet">
      <style:paragraph-properties fo:margin-left="1cm" fo:margin-right="0cm" fo:margin-top="0cm" fo:margin-bottom="0cm" fo:text-indent="1cm" style:auto-text-indent="false"/>
      <style:text-properties fo:font-size="10pt"/>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iegészítés_20_réssel" style:display-name="Kiegészítés réssel" style:family="paragraph" style:parent-style-name="Kiegészítés" style:next-style-name="Kiegészítésre">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Archív_20_kiegészítés_20_réssel" style:display-name="Archív kiegészítés réssel" style:family="paragraph" style:parent-style-name="Archív_20_kiegészítés" style:next-style-name="Archív_20_kiegész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Agapé_20_-_20_textusbővítés" style:display-name="Átvett anyagok - Agapé - textusbővítés" style:family="paragraph" style:parent-style-name="Átvett_20_anyagok_20_-_20_Agapé" style:next-style-name="Átvett_20_anyagok_20_-_20_Agapé_20_-_20_textusbővítésre">
      <style:text-properties fo:font-size="10pt"/>
    </style:style>
    <style:style style:name="Átvett_20_anyagok_20_-_20_Agapé_20_-_20_textusbővítésre" style:display-name="Átvett anyagok - Agapé - textusbővítésre" style:family="paragraph" style:parent-style-name="Átvett_20_anyagok_20_-_20_Agapé_20_-_20_textusbővítés" style:next-style-name="Átvett_20_anyagok_20_-_20_Agapé_20_-_20_textusbővítés">
      <style:paragraph-properties fo:margin-left="2cm" fo:margin-right="0cm" fo:text-indent="-0.499cm" style:auto-text-indent="false">
        <style:tab-stops>
          <style:tab-stop style:position="-0.499cm"/>
        </style:tab-stops>
      </style:paragraph-properties>
    </style:style>
    <style:style style:name="Átvett_20_anyagok_20_-_20_Agapé_20_-_20_textusbővítés_20_réssel" style:display-name="Átvett anyagok - Agapé - textusbővítés réssel" style:family="paragraph" style:parent-style-name="Átvett_20_anyagok_20_-_20_Agapé_20_-_20_textusbővítés" style:next-style-name="Átvett_20_anyagok_20_-_20_Agapé_20_-_20_textusbővítésre">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fo:text-indent="-1cm" style:auto-text-indent="false">
        <style:tab-stops/>
      </style:paragraph-properties>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behúzás" style:display-name="Archív behúzás" style:family="paragraph" style:parent-style-name="Archív">
      <style:paragraph-properties fo:margin-left="1cm" fo:margin-right="0cm" fo:text-indent="0cm" style:auto-text-indent="false"/>
    </style:style>
    <style:style style:name="Archív_20_behúzásra" style:display-name="Archív behúzásra" style:family="paragraph" style:parent-style-name="Archív_20_behúzás">
      <style:paragraph-properties fo:margin-left="1cm" fo:margin-right="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függő_20_-_20_Agapé" style:display-name="Átvett anyagok - függő - Agapé" style:family="paragraph" style:parent-style-name="Átvett_20_anyagok_20_-_20_függő" style:next-style-name="Átvett_20_anyagok_20_-_20_függő_20_-_20_Agapéra">
      <style:paragraph-properties fo:margin-left="2cm" fo:margin-right="0cm" fo:text-align="start" style:justify-single-word="false" fo:text-indent="-1.251cm" style:auto-text-indent="false">
        <style:tab-stops>
          <style:tab-stop style:position="-0.499cm"/>
        </style:tab-stops>
      </style:paragraph-properties>
    </style:style>
    <style:style style:name="Átvett_20_anyagok_20_-_20_függő_20_-_20_Agapéra" style:display-name="Átvett anyagok - függő - Agapéra" style:family="paragraph" style:parent-style-name="Átvett_20_anyagok_20_-_20_függő_20_-_20_Agapé" style:next-style-name="Átvett_20_anyagok_20_-_20_függő_20_-_20_Agapé">
      <style:paragraph-properties fo:margin-left="2cm" fo:margin-right="0cm" fo:text-indent="-0.499cm" style:auto-text-indent="false">
        <style:tab-stops>
          <style:tab-stop style:position="-0.499cm"/>
        </style:tab-stops>
      </style:paragraph-properties>
    </style:style>
    <style:style style:name="Átvett_20_anyagok_20_-_20_függő_20_-_20_Agapé_20_réssel" style:display-name="Átvett anyagok - függő - Agapé réssel" style:family="paragraph" style:parent-style-name="Átvett_20_anyagok_20_-_20_függő_20_-_20_Agapé" style:next-style-name="Átvett_20_anyagok_20_-_20_függő_20_-_20_Agapé">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Átvett_20_anyagok_20_-_20_függő_20_-_20_Agapé_20_-_20_textusbővítés" style:display-name="Átvett anyagok - függő - Agapé - textusbővítés" style:family="paragraph" style:parent-style-name="Átvett_20_anyagok_20_-_20_függő_20_-_20_Agapé" style:next-style-name="Átvett_20_anyagok_20_-_20_függő_20_-_20_Agapé_20_-_20_textusbővítésre">
      <style:text-properties fo:font-size="10pt"/>
    </style:style>
    <style:style style:name="Átvett_20_anyagok_20_-_20_függő_20_-_20_Agapé_20_-_20_textusbővítésre" style:display-name="Átvett anyagok - függő - Agapé - textusbővítésre" style:family="paragraph" style:parent-style-name="Átvett_20_anyagok_20_-_20_függő_20_-_20_Agapé_20_-_20_textusbővítés" style:next-style-name="Átvett_20_anyagok_20_-_20_függő_20_-_20_Agapé_20_-_20_textusbővítés">
      <style:paragraph-properties fo:margin-left="2cm" fo:margin-right="0cm" fo:text-indent="-0.499cm" style:auto-text-indent="false">
        <style:tab-stops>
          <style:tab-stop style:position="-0.499cm"/>
        </style:tab-stops>
      </style:paragraph-properties>
    </style:style>
    <style:style style:name="Átvett_20_anyagok_20_-_20_függő_20_-_20_Agapé_20_-_20_textusbővítés_20_réssel" style:display-name="Átvett anyagok - függő - Agapé - textusbővítés réssel" style:family="paragraph" style:parent-style-name="Átvett_20_anyagok_20_-_20_függő_20_-_20_Agapé_20_-_20_textusbővítés" style:next-style-name="Átvett_20_anyagok_20_-_20_függő_20_-_20_Agapé_20_-_20_textusbővítés">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Felesleg" style:family="paragraph" style:parent-style-name="Kiegészítés" style:next-style-name="Feleslegre">
      <style:paragraph-properties style:border-line-width="0.035cm 0.035cm 0.035cm" fo:padding="0.049cm" fo:border="0.105cm double #000000" style:shadow="none"/>
    </style:style>
    <style:style style:name="Feleslegre" style:family="paragraph" style:parent-style-name="Felesleg">
      <style:paragraph-properties fo:margin-left="0cm" fo:margin-right="0cm" fo:text-indent="1cm" style:auto-text-indent="false"/>
    </style:style>
    <style:style style:name="Felesleg_20_réssel" style:display-name="Felesleg réssel" style:family="paragraph" style:parent-style-name="Felesleg" style:next-style-name="Feleslegre">
      <style:paragraph-properties fo:margin-top="0.499cm" fo:margin-bottom="0cm"/>
    </style:style>
    <style:style style:name="List_20_1" style:display-name="List 1" style:family="paragraph" style:parent-style-name="List" style:list-style-name="List_20_1" style:class="list">
      <style:paragraph-properties fo:margin-left="0.499cm" fo:margin-right="0cm" fo:margin-top="0cm" fo:margin-bottom="0cm" fo:text-indent="-0.499cm" style:auto-text-indent="false">
        <style:tab-stops/>
      </style:paragraph-properties>
    </style:style>
    <style:style style:name="List_20_1_20_Cont." style:display-name="List 1 Cont." style:family="paragraph" style:parent-style-name="List" style:class="list">
      <style:paragraph-properties fo:margin-left="0.499cm" fo:margin-right="0cm" fo:margin-top="0cm" fo:margin-bottom="0cm" fo:text-indent="0cm" style:auto-text-indent="false"/>
    </style:style>
    <style:style style:name="List_20_1_20_Start" style:display-name="List 1 Start" style:family="paragraph" style:parent-style-name="List" style:class="list">
      <style:paragraph-properties fo:margin-left="0.499cm" fo:margin-right="0cm" fo:margin-top="0.499cm" fo:margin-bottom="0cm" fo:text-indent="-0.499cm" style:auto-text-indent="false">
        <style:tab-stops/>
      </style:paragraph-properties>
    </style:style>
    <style:style style:name="List_20_1_20_End" style:display-name="List 1 End" style:family="paragraph" style:parent-style-name="List" style:class="list">
      <style:paragraph-properties fo:margin-left="0.499cm" fo:margin-right="0cm" fo:margin-top="0cm" fo:margin-bottom="0.499cm" fo:text-indent="-0.499cm" style:auto-text-indent="false">
        <style:tab-stops/>
      </style:paragraph-properties>
    </style:style>
    <style:style style:name="List_20_2" style:display-name="List 2" style:family="paragraph" style:parent-style-name="List" style:list-style-name="List_20_2" style:class="list">
      <style:paragraph-properties fo:margin-left="1cm" fo:margin-right="0cm" fo:margin-top="0cm" fo:margin-bottom="0cm" fo:text-indent="-0.499cm" style:auto-text-indent="false">
        <style:tab-stops/>
      </style:paragraph-properties>
    </style:style>
    <style:style style:name="List_20_2_20_Cont." style:display-name="List 2 Cont." style:family="paragraph" style:parent-style-name="List" style:class="list">
      <style:paragraph-properties fo:margin-left="1cm" fo:margin-right="0cm" fo:margin-top="0cm" fo:margin-bottom="0cm" fo:text-indent="0cm" style:auto-text-indent="false"/>
    </style:style>
    <style:style style:name="List_20_2_20_Start" style:display-name="List 2 Start" style:family="paragraph" style:parent-style-name="List" style:class="list">
      <style:paragraph-properties fo:margin-left="1cm" fo:margin-right="0cm" fo:margin-top="0.499cm" fo:margin-bottom="0cm" fo:text-indent="-0.499cm" style:auto-text-indent="false">
        <style:tab-stops/>
      </style:paragraph-properties>
    </style:style>
    <style:style style:name="List_20_2_20_End" style:display-name="List 2 End" style:family="paragraph" style:parent-style-name="List" style:class="list">
      <style:paragraph-properties fo:margin-left="1cm" fo:margin-right="0cm" fo:margin-top="0cm" fo:margin-bottom="0.499cm" fo:text-indent="-0.499cm" style:auto-text-indent="false">
        <style:tab-stops/>
      </style:paragraph-properties>
    </style:style>
    <style:style style:name="List_20_3" style:display-name="List 3" style:family="paragraph" style:parent-style-name="List" style:list-style-name="List_20_3" style:class="list">
      <style:paragraph-properties fo:margin-left="1.499cm" fo:margin-right="0cm" fo:margin-top="0cm" fo:margin-bottom="0cm" fo:text-indent="-0.499cm" style:auto-text-indent="false">
        <style:tab-stops/>
      </style:paragraph-properties>
    </style:style>
    <style:style style:name="List_20_3_20_Cont." style:display-name="List 3 Cont." style:family="paragraph" style:parent-style-name="List" style:class="list">
      <style:paragraph-properties fo:margin-left="1.499cm" fo:margin-right="0cm" fo:margin-top="0cm" fo:margin-bottom="0cm" fo:text-indent="0cm" style:auto-text-indent="false"/>
    </style:style>
    <style:style style:name="List_20_3_20_Start" style:display-name="List 3 Start" style:family="paragraph" style:parent-style-name="List" style:class="list">
      <style:paragraph-properties fo:margin-left="1.499cm" fo:margin-right="0cm" fo:margin-top="0.499cm" fo:margin-bottom="0cm" fo:text-indent="-0.499cm" style:auto-text-indent="false">
        <style:tab-stops/>
      </style:paragraph-properties>
    </style:style>
    <style:style style:name="List_20_3_20_End" style:display-name="List 3 End" style:family="paragraph" style:parent-style-name="List" style:class="list">
      <style:paragraph-properties fo:margin-left="1.499cm" fo:margin-right="0cm" fo:margin-top="0cm" fo:margin-bottom="0.499cm" fo:text-indent="-0.499cm" style:auto-text-indent="false">
        <style:tab-stops/>
      </style:paragraph-properties>
    </style:style>
    <style:style style:name="List_20_4" style:display-name="List 4" style:family="paragraph" style:parent-style-name="List" style:list-style-name="List_20_4" style:class="list">
      <style:paragraph-properties fo:margin-left="2cm" fo:margin-right="0cm" fo:margin-top="0cm" fo:margin-bottom="0cm" fo:text-indent="-0.499cm" style:auto-text-indent="false">
        <style:tab-stops/>
      </style:paragraph-properties>
    </style:style>
    <style:style style:name="List_20_4_20_Cont." style:display-name="List 4 Cont." style:family="paragraph" style:parent-style-name="List" style:class="list">
      <style:paragraph-properties fo:margin-left="2cm" fo:margin-right="0cm" fo:margin-top="0cm" fo:margin-bottom="0cm" fo:text-indent="0cm" style:auto-text-indent="false"/>
    </style:style>
    <style:style style:name="List_20_4_20_Start" style:display-name="List 4 Start" style:family="paragraph" style:parent-style-name="List" style:class="list">
      <style:paragraph-properties fo:margin-left="2cm" fo:margin-right="0cm" fo:margin-top="0.499cm" fo:margin-bottom="0cm" fo:text-indent="-0.499cm" style:auto-text-indent="false">
        <style:tab-stops/>
      </style:paragraph-properties>
    </style:style>
    <style:style style:name="List_20_4_20_End" style:display-name="List 4 End" style:family="paragraph" style:parent-style-name="List" style:class="list">
      <style:paragraph-properties fo:margin-left="2cm" fo:margin-right="0cm" fo:margin-top="0cm" fo:margin-bottom="0.499cm" fo:text-indent="-0.499cm" style:auto-text-indent="false">
        <style:tab-stops/>
      </style:paragraph-properties>
    </style:style>
    <style:style style:name="List_20_5" style:display-name="List 5" style:family="paragraph" style:parent-style-name="List" style:list-style-name="List_20_5" style:class="list">
      <style:paragraph-properties fo:margin-left="2.499cm" fo:margin-right="0cm" fo:margin-top="0cm" fo:margin-bottom="0cm" fo:text-indent="-0.499cm" style:auto-text-indent="false">
        <style:tab-stops/>
      </style:paragraph-properties>
    </style:style>
    <style:style style:name="List_20_5_20_Cont." style:display-name="List 5 Cont." style:family="paragraph" style:parent-style-name="List" style:class="list">
      <style:paragraph-properties fo:margin-left="2.499cm" fo:margin-right="0cm" fo:margin-top="0cm" fo:margin-bottom="0cm" fo:text-indent="0cm" style:auto-text-indent="false"/>
    </style:style>
    <style:style style:name="List_20_5_20_Start" style:display-name="List 5 Start" style:family="paragraph" style:parent-style-name="List" style:class="list">
      <style:paragraph-properties fo:margin-left="2.499cm" fo:margin-right="0cm" fo:margin-top="0.499cm" fo:margin-bottom="0cm" fo:text-indent="-0.499cm" style:auto-text-indent="false">
        <style:tab-stops/>
      </style:paragraph-properties>
    </style:style>
    <style:style style:name="List_20_5_20_End" style:display-name="List 5 End" style:family="paragraph" style:parent-style-name="List" style:class="list">
      <style:paragraph-properties fo:margin-left="2.499cm" fo:margin-right="0cm" fo:margin-top="0cm" fo:margin-bottom="0.499cm" fo:text-indent="-0.499cm" style:auto-text-indent="false">
        <style:tab-stops/>
      </style:paragraph-properties>
    </style:style>
    <style:style style:name="Archív_20_vers" style:display-name="Archív vers" style:family="paragraph" style:parent-style-name="Archív" style:master-page-name="">
      <style:paragraph-properties fo:margin-top="0.25cm" fo:margin-bottom="0.25cm" fo:text-align="start" style:justify-single-word="false" style:page-number="auto"/>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style>
    <style:style style:name="Átvett_20_anyagok_20_-_20_függő_20_behúzásra" style:display-name="Átvett anyagok - függő behúzásra" style:family="paragraph" style:parent-style-name="Átvett_20_anyagok_20_-_20_függő_20_behúzás">
      <style:paragraph-properties fo:margin-left="2cm" fo:margin-right="0cm" fo:text-indent="1cm" style:auto-text-indent="false"/>
    </style:style>
    <style:style style:name="Átvett_20_anyagok_20_-_20_függő_20_duplabehúzás" style:display-name="Átvett anyagok - függő duplabehúzás" style:family="paragraph" style:parent-style-name="Átvett_20_anyagok_20_-_20_függő_20_behúzás">
      <style:paragraph-properties fo:margin-left="3cm" fo:margin-right="0cm" fo:text-indent="-1cm" style:auto-text-indent="false">
        <style:tab-stops/>
      </style:paragraph-properties>
    </style:style>
    <style:style style:name="Átvett_20_anyagok_20_-_20_függő_20_duplabehúzásra" style:display-name="Átvett anyagok - függő duplabehúzásra" style:family="paragraph" style:parent-style-name="Átvett_20_anyagok_20_-_20_függő_20_duplabehúzás">
      <style:paragraph-properties fo:margin-left="3cm" fo:margin-right="0cm" fo:text-indent="1cm" style:auto-text-indent="false"/>
    </style:style>
    <style:style style:name="Átvett_20_anyagok_20_-_20_függő_20_duplabehúzás_20_réssel" style:display-name="Átvett anyagok - függő duplabehúzás réssel" style:family="paragraph" style:parent-style-name="Átvett_20_anyagok_20_-_20_függő_20_duplabehúzás" style:next-style-name="Átvett_20_anyagok_20_-_20_függő_20_duplabehúzásra">
      <style:paragraph-properties fo:margin-top="0.499cm" fo:margin-bottom="0cm"/>
    </style:style>
    <style:style style:name="Átvett_20_anyagok_20_-_20_duplafüggő" style:display-name="Átvett anyagok - duplafüggő" style:family="paragraph" style:parent-style-name="Átvett_20_anyagok_20_-_20_függő" style:next-style-name="Átvett_20_anyagok_20_-_20_duplafüggőre">
      <style:paragraph-properties fo:margin-left="2cm" fo:margin-right="0cm" fo:text-indent="-2cm" style:auto-text-indent="false">
        <style:tab-stops/>
      </style:paragraph-properties>
    </style:style>
    <style:style style:name="Átvett_20_anyagok_20_-_20_duplafüggőre" style:display-name="Átvett anyagok - duplafüggőre" style:family="paragraph" style:parent-style-name="Átvett_20_anyagok_20_-_20_duplafüggő">
      <style:paragraph-properties fo:margin-left="2cm" fo:margin-right="0cm" fo:text-indent="1cm" style:auto-text-indent="false"/>
    </style:style>
    <style:style style:name="Átvett_20_anyagok_20_-_20_duplafüggő_20_behúzva" style:display-name="Átvett anyagok - duplafüggő behúzva" style:family="paragraph" style:parent-style-name="Átvett_20_anyagok_20_-_20_duplafüggő">
      <style:paragraph-properties fo:margin-left="2cm" fo:margin-right="0cm" fo:text-indent="-1.499cm" style:auto-text-indent="false">
        <style:tab-stops/>
      </style:paragraph-properties>
    </style:style>
    <style:style style:name="Átvett_20_anyagok_20_-_20_duplafüggő_20_réssel" style:display-name="Átvett anyagok - duplafüggő réssel" style:family="paragraph" style:parent-style-name="Átvett_20_anyagok_20_-_20_duplafüggő" style:next-style-name="Átvett_20_anyagok_20_-_20_duplafüggőre">
      <style:paragraph-properties fo:margin-top="0.499cm" fo:margin-bottom="0cm"/>
    </style:style>
    <style:style style:name="Átvett_20_anyagok_20_-_20_triplafüggő" style:display-name="Átvett anyagok - triplafüggő" style:family="paragraph" style:parent-style-name="Átvett_20_anyagok_20_-_20_duplafüggő">
      <style:paragraph-properties fo:margin-left="3cm" fo:margin-right="0cm" fo:text-indent="-3cm" style:auto-text-indent="false">
        <style:tab-stops/>
      </style:paragraph-properties>
    </style:style>
    <style:style style:name="Átvett_20_anyagok_20_-_20_triplafüggő_20_réssel" style:display-name="Átvett anyagok - triplafüggő réssel" style:family="paragraph" style:parent-style-name="Átvett_20_anyagok_20_-_20_triplafüggő">
      <style:paragraph-properties fo:margin-top="0.499cm" fo:margin-bottom="0cm"/>
    </style:style>
    <style:style style:name="Átvett_20_anyagok_20_-_20_triplafüggő_20_behúzva" style:display-name="Átvett anyagok - triplafüggő behúzva" style:family="paragraph" style:parent-style-name="Átvett_20_anyagok_20_-_20_triplafüggő">
      <style:paragraph-properties fo:margin-left="3cm" fo:margin-right="0cm" fo:text-indent="-2.499cm" style:auto-text-indent="false">
        <style:tab-stops/>
      </style:paragraph-properties>
    </style:style>
    <style:style style:name="Archív_20_vers_20_-_20_kiegészítés" style:display-name="Archív vers - kiegészítés" style:family="paragraph" style:parent-style-name="Archív_20_vers">
      <style:paragraph-properties fo:background-color="#999999" fo:padding="0.049cm" fo:border="0.018cm solid #000000" style:shadow="none">
        <style:background-image/>
      </style:paragraph-properties>
    </style:style>
    <style:style style:name="Átvett_20_anyagok_20_-_20_függő_20_behúzás_20_-_20_textusbővítés" style:display-name="Átvett anyagok - függő behúzás - textusbővítés" style:family="paragraph" style:parent-style-name="Átvett_20_anyagok_20_-_20_függő_20_behúzás">
      <style:text-properties fo:font-size="10pt"/>
    </style:style>
    <style:style style:name="Átvett_20_anyagok_20_-_20_függő_20_behúzás_20_-_20_textusbővítés_20_réssel" style:display-name="Átvett anyagok - függő behúzás - textusbővítés réssel" style:family="paragraph" style:parent-style-name="Átvett_20_anyagok_20_-_20_függő_20_behúzás_20_-_20_textusbővítés">
      <style:paragraph-properties fo:margin-top="0.499cm" fo:margin-bottom="0cm"/>
    </style:style>
    <style:style style:name="Modern_20_görög" style:display-name="Modern görög" style:family="paragraph" style:parent-style-name="LXX-GNT" style:next-style-name="Modern_20_görögre">
      <style:text-properties style:font-name="Arial1" fo:language="el" fo:country="GR"/>
    </style:style>
    <style:style style:name="Modern_20_görögre" style:display-name="Modern görögre" style:family="paragraph" style:parent-style-name="Modern_20_görög">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DejaVu Sans"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DejaVu Sans" style:font-size-complex="12pt"/>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2" fo:font-style="italic" style:font-style-asian="italic" style:font-style-complex="italic"/>
    </style:style>
    <style:style style:name="Görög" style:family="text">
      <style:text-properties style:font-name="Greek" fo:language="hu" fo:country="HU" style:language-asian="hu" style:country-asian="HU"/>
    </style:style>
    <style:style style:name="Héber" style:family="text">
      <style:text-properties style:font-name="Hebrew" fo:language="hu" fo:country="HU" style:language-asian="hu" style:country-asian="HU"/>
    </style:style>
    <style:style style:name="Félig_20_kiemelt" style:display-name="Félig kiemelt" style:family="text">
      <style:text-properties fo:font-style="italic" style:font-style-asian="italic"/>
    </style:style>
    <style:style style:name="Kiemelt" style:family="text">
      <style:text-properties fo:font-weight="bold" style:font-weight-asian="bold"/>
    </style:style>
    <style:style style:name="Nevek" style:family="text">
      <style:text-properties fo:font-variant="small-caps"/>
    </style:style>
    <style:style style:name="Hivatkozás" style:family="text">
      <style:text-properties fo:font-style="italic" style:font-style-asian="italic"/>
    </style:style>
    <style:style style:name="Ellenőrizetlen" style:family="text">
      <style:text-properties fo:language="hu" fo:country="HU" style:language-asian="hu" style:country-asian="HU"/>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Apró" style:family="text">
      <style:text-properties fo:font-size="8pt" style:font-size-asian="8pt"/>
    </style:style>
    <style:style style:name="Túlemelt" style:family="text">
      <style:text-properties fo:font-style="italic" fo:font-weight="bold" style:font-style-asian="italic" style:font-weight-asian="bold"/>
    </style:style>
    <style:style style:name="Idézet_20_kiemelése" style:display-name="Idézet kiemelése" style:family="text" style:parent-style-name="Citation">
      <style:text-properties fo:font-weight="bold" style:font-weight-asian="bold"/>
    </style:style>
    <style:style style:name="Latinbetűs_20_átirat" style:display-name="Latinbetűs átirat" style:family="text">
      <style:text-properties fo:background-color="#ffffcc" text:display="none"/>
    </style:style>
    <style:style style:name="Cégnév" style:family="text">
      <style:text-properties style:font-name="Georgia" fo:font-style="italic" style:font-style-asian="italic"/>
    </style:style>
    <style:style style:name="Idézet_20_félkiemelése" style:display-name="Idézet félkiemelése" style:family="text" style:parent-style-name="Citation">
      <style:text-properties fo:font-style="normal"/>
    </style:style>
    <style:style style:name="Idézet_20_túlemelése" style:display-name="Idézet túlemelése" style:family="text" style:parent-style-name="Citation">
      <style:text-properties fo:font-style="normal" fo:font-weight="bold"/>
    </style:style>
    <style:style style:name="Bekezdés_20_alap-betűtípusa" style:display-name="Bekezdés alap-betűtípusa" style:family="text"/>
    <style:style style:name="Oldalbeosztás" style:family="text" style:parent-style-name="Bekezdés_20_alap-betűtípusa">
      <style:text-properties fo:color="#ffff00" text:display="none"/>
    </style:style>
    <style:style style:name="RTF_5f_Num_20_2_20_1" style:display-name="RTF_Num 2 1"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min-label-width="1cm" text:min-label-distance="0.25cm"/>
      </text:outline-level-style>
      <text:outline-level-style text:level="2" style:num-suffix="." style:num-format="A" style:num-letter-sync="true">
        <style:list-level-properties text:space-before="0.499cm" text:min-label-width="1cm" text:min-label-distance="0.25cm"/>
      </text:outline-level-style>
      <text:outline-level-style text:level="3" style:num-suffix="." style:num-format="1">
        <style:list-level-properties text:space-before="1cm" text:min-label-width="1cm" text:min-label-distance="0.25cm"/>
      </text:outline-level-style>
      <text:outline-level-style text:level="4" style:num-suffix=")" style:num-format="a" style:num-letter-sync="true">
        <style:list-level-properties text:space-before="3.81cm" text:min-label-width="0.635cm"/>
      </text:outline-level-style>
      <text:outline-level-style text:level="5" style:num-prefix="(" style:num-suffix=")" style:num-format="1">
        <style:list-level-properties text:space-before="5.08cm" text:min-label-width="0.635cm"/>
      </text:outline-level-style>
      <text:outline-level-style text:level="6" style:num-prefix="(" style:num-suffix=")" style:num-format="a" style:num-letter-sync="true">
        <style:list-level-properties text:space-before="6.35cm" text:min-label-width="0.635cm"/>
      </text:outline-level-style>
      <text:outline-level-style text:level="7" style:num-prefix="(" style:num-suffix=")" style:num-format="i">
        <style:list-level-properties text:space-before="7.62cm" text:min-label-width="0.635cm"/>
      </text:outline-level-style>
      <text:outline-level-style text:level="8" style:num-prefix="(" style:num-suffix=")" style:num-format="a" style:num-letter-sync="true">
        <style:list-level-properties text:space-before="8.89cm" text:min-label-width="0.635cm"/>
      </text:outline-level-style>
      <text:outline-level-style text:level="9" style:num-prefix="(" style:num-suffix=")" style:num-format="i">
        <style:list-level-properties text:space-before="10.16cm" text:min-label-width="0.635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space-before="0.002cm" text:min-label-width="0.497cm"/>
      </text:list-level-style-number>
      <text:list-level-style-number text:level="2" text:style-name="Numbering_20_Symbols" style:num-suffix="." style:num-format="A">
        <style:list-level-properties text:space-before="1cm" text:min-label-width="0.499cm" text:min-label-distance="0.199cm"/>
      </text:list-level-style-number>
      <text:list-level-style-number text:level="3" text:style-name="Numbering_20_Symbols" style:num-suffix="." style:num-format="1">
        <style:list-level-properties text:space-before="2cm" text:min-label-width="0.499cm" text:min-label-distance="0.199cm"/>
      </text:list-level-style-number>
      <text:list-level-style-number text:level="4" text:style-name="Numbering_20_Symbols" style:num-suffix="." style:num-format="1">
        <style:list-level-properties text:space-before="1.501cm" text:min-label-width="0.499cm" text:min-label-distance="0.199cm"/>
      </text:list-level-style-number>
      <text:list-level-style-number text:level="5" text:style-name="Numbering_20_Symbols" style:num-suffix="." style:num-format="1">
        <style:list-level-properties text:space-before="2cm" text:min-label-width="0.499cm" text:min-label-distance="0.199cm"/>
      </text:list-level-style-number>
      <text:list-level-style-number text:level="6" text:style-name="Numbering_20_Symbols" style:num-suffix="." style:num-format="1">
        <style:list-level-properties text:space-before="2.501cm" text:min-label-width="0.499cm" text:min-label-distance="0.199cm"/>
      </text:list-level-style-number>
      <text:list-level-style-number text:level="7" text:style-name="Numbering_20_Symbols" style:num-suffix="." style:num-format="1">
        <style:list-level-properties text:space-before="3.001cm" text:min-label-width="0.499cm" text:min-label-distance="0.199cm"/>
      </text:list-level-style-number>
      <text:list-level-style-number text:level="8" text:style-name="Numbering_20_Symbols" style:num-suffix="." style:num-format="1">
        <style:list-level-properties text:space-before="3.502cm" text:min-label-width="0.499cm" text:min-label-distance="0.199cm"/>
      </text:list-level-style-number>
      <text:list-level-style-number text:level="9" text:style-name="Numbering_20_Symbols" style:num-suffix="." style:num-format="1">
        <style:list-level-properties text:space-before="4.001cm" text:min-label-width="0.499cm" text:min-label-distance="0.199cm"/>
      </text:list-level-style-number>
      <text:list-level-style-number text:level="10" text:style-name="Numbering_20_Symbols" style:num-suffix="." style:num-format="1">
        <style:list-level-properties text:space-before="4.502cm" text:min-label-width="0.499cm" text:min-label-distance="0.199cm"/>
      </text:list-level-style-number>
    </text:list-style>
    <text:list-style style:name="List_20_1" style:display-name="List 1">
      <text:list-level-style-bullet text:level="1" text:style-name="Numbering_20_Symbols" text:bullet-char="•">
        <style:list-level-properties text:min-label-width="0.499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list-style style:name="List_20_4" style:display-name="List 4">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Zeichenformat"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Zeichenformat"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Zeichenformat"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Zeichenformat"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I">
        <style:list-level-properties text:space-before="1cm" text:min-label-width="0.501cm"/>
      </text:list-level-style-number>
      <text:list-level-style-number text:level="2" style:num-suffix="." style:num-format="A" style:num-letter-sync="true">
        <style:list-level-properties text:space-before="1cm" text:min-label-width="0.501cm"/>
      </text:list-level-style-number>
      <text:list-level-style-number text:level="3" style:num-suffix="." style:num-format="1">
        <style:list-level-properties text:space-before="1cm" text:min-label-width="0.501cm"/>
      </text:list-level-style-number>
      <text:list-level-style-number text:level="4" style:num-suffix=")" style:num-format="a" style:num-letter-sync="true">
        <style:list-level-properties text:space-before="3.81cm" text:min-label-width="0.635cm"/>
      </text:list-level-style-number>
      <text:list-level-style-number text:level="5" style:num-prefix="(" style:num-suffix=")" style:num-format="1">
        <style:list-level-properties text:space-before="5.08cm" text:min-label-width="0.635cm"/>
      </text:list-level-style-number>
      <text:list-level-style-number text:level="6" style:num-prefix="(" style:num-suffix=")" style:num-format="a" style:num-letter-sync="true">
        <style:list-level-properties text:space-before="6.35cm" text:min-label-width="0.635cm"/>
      </text:list-level-style-number>
      <text:list-level-style-number text:level="7" style:num-prefix="(" style:num-suffix=")" style:num-format="i">
        <style:list-level-properties text:space-before="7.62cm" text:min-label-width="0.635cm"/>
      </text:list-level-style-number>
      <text:list-level-style-number text:level="8" style:num-prefix="(" style:num-suffix=")" style:num-format="a" style:num-letter-sync="true">
        <style:list-level-properties text:space-before="8.89cm" text:min-label-width="0.635cm"/>
      </text:list-level-style-number>
      <text:list-level-style-number text:level="9" style:num-prefix="(" style:num-suffix=")" style:num-format="i">
        <style:list-level-properties text:space-before="10.16cm" text:min-label-width="0.635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text:start-value="21">
        <style:list-level-properties/>
      </text:list-level-style-number>
      <text:list-level-style-number text:level="2" text:style-name="RTF_5f_Num_20_2_20_1" style:num-suffix=")" style:num-format="1" text:start-value="21">
        <style:list-level-properties/>
      </text:list-level-style-number>
      <text:list-level-style-number text:level="3" text:style-name="RTF_5f_Num_20_2_20_1" style:num-suffix=")" style:num-format="1" text:start-value="21">
        <style:list-level-properties/>
      </text:list-level-style-number>
      <text:list-level-style-number text:level="4" text:style-name="RTF_5f_Num_20_2_20_1" style:num-suffix=")" style:num-format="1" text:start-value="21">
        <style:list-level-properties/>
      </text:list-level-style-number>
      <text:list-level-style-number text:level="5" text:style-name="RTF_5f_Num_20_2_20_1" style:num-suffix=")" style:num-format="1" text:start-value="21">
        <style:list-level-properties/>
      </text:list-level-style-number>
      <text:list-level-style-number text:level="6" text:style-name="RTF_5f_Num_20_2_20_1" style:num-suffix=")" style:num-format="1" text:start-value="21">
        <style:list-level-properties/>
      </text:list-level-style-number>
      <text:list-level-style-number text:level="7" text:style-name="RTF_5f_Num_20_2_20_1" style:num-suffix=")" style:num-format="1" text:start-value="21">
        <style:list-level-properties/>
      </text:list-level-style-number>
      <text:list-level-style-number text:level="8" text:style-name="RTF_5f_Num_20_2_20_1" style:num-suffix=")" style:num-format="1" text:start-value="21">
        <style:list-level-properties/>
      </text:list-level-style-number>
      <text:list-level-style-number text:level="9" text:style-name="RTF_5f_Num_20_2_20_1" style:num-suffix=")" style:num-format="1" text:start-value="21">
        <style:list-level-properties/>
      </text:list-level-style-number>
      <text:list-level-style-number text:level="10" text:style-name="RTF_5f_Num_20_2_20_1" style:num-suffix=")" style:num-format="1" text:start-value="2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hu" fo:country="HU" style:language-asian="hu" style:country-asian="HU" style:text-rotation-angle="90" style:text-rotation-scale="line-height"/>
    </style:style>
    <style:style style:name="MP2" style:family="paragraph">
      <style:paragraph-properties fo:text-align="center"/>
      <style:text-properties fo:color="#999999" style:font-name="Allegro_PFL" fo:font-size="203pt" style:font-size-asian="203pt" style:font-size-complex="203pt"/>
    </style:style>
    <style:style style:name="MT1" style:family="text">
      <style:text-properties fo:color="#999999" style:font-name="Allegro_PFL" fo:font-size="203pt" style:font-size-asian="203pt" style:font-size-complex="203pt"/>
    </style:style>
    <style:style style:name="Mgr1" style:family="graphic">
      <style:graphic-properties draw:stroke="none" svg:stroke-color="#000000" draw:fill="none" draw:fill-color="#ffffff" fo:min-height="8.60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4.801cm" fo:page-height="21.001cm" style:num-format="1" style:print-orientation="portrait" fo:margin-top="1cm" fo:margin-bottom="1.499cm" fo:margin-left="1.501cm" fo:margin-right="1.501cm" style:writing-mode="lr-tb" style:layout-grid-color="#c0c0c0" style:layout-grid-lines="3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499cm" fo:margin-left="0cm" fo:margin-right="0cm" fo:margin-bottom="0cm" style:dynamic-spacing="false"/>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paragraph" draw:z-index="9" draw:style-name="Mgr1" draw:text-style-name="MP2" svg:width="18.5cm" svg:height="8.601cm" draw:transform="rotate (1.5707963267946) translate (1.59984722222222cm 18.399125cm)"><draw:text-box><text:p><text:span text:style-name="MT1">Jézus!</text:span></text:p></draw:text-box></draw:frame></text:p>
      </style:header>
    </style:master-page>
    <style:master-page style:name="First_20_Page" style:display-name="First Page" style:page-layout-name="Mpm2" style:next-style-name="Standard"/>
    <style:master-page style:name="Right_20_Page" style:display-name="Right Page" style:page-layout-name="Mpm3"/>
    <style:master-page style:name="HTML" style:page-layout-name="Mpm4"/>
    <style:master-page style:name="Endnote" style:page-layout-name="Mpm5"/>
    <style:master-page style:name="Üre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7-15T11:43:52</meta:creation-date>
    <meta:editing-cycles>54</meta:editing-cycles>
    <meta:editing-duration>PT03H33M35S</meta:editing-duration>
    <meta:initial-creator>Tommyca </meta:initial-creator>
    <dc:date>2011-08-29T12:25:49</dc:date>
    <dc:creator>Tommyca </dc:creator>
    <meta:document-statistic meta:table-count="0" meta:image-count="0" meta:object-count="0" meta:page-count="10" meta:paragraph-count="21" meta:word-count="2676" meta:character-count="18786"/>
    <meta:user-defined meta:name="Info 1"/>
    <meta:user-defined meta:name="Info 2"/>
    <meta:user-defined meta:name="Info 3"/>
    <meta:user-defined meta:name="Info 4"/>
    <meta:template xlink:type="simple" xlink:actuate="onRequest" xlink:title="Prédikáció" xlink:href="../Prédikáció.ott" meta:date="2011-07-17T00:48:27"/>
  </office:meta>
</office:document-meta>
</file>