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Greek1" svg:font-family="Greek"/>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Heading_20_1">
      <style:text-properties fo:background-color="transparent"/>
    </style:style>
    <style:style style:name="P7" style:family="paragraph" style:parent-style-name="Normálra">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Kategória">
      <style:paragraph-properties fo:background-color="#ffff00">
        <style:background-image/>
      </style:paragraph-properties>
      <style:text-properties fo:background-color="transparent"/>
    </style:style>
    <style:style style:name="P11" style:family="paragraph" style:parent-style-name="Kiegészítésre">
      <style:paragraph-properties fo:background-color="#ffff00">
        <style:background-image/>
      </style:paragraph-properties>
    </style:style>
    <style:style style:name="P12" style:family="paragraph" style:parent-style-name="Könyvadatsor">
      <style:paragraph-properties fo:background-color="#ffff00">
        <style:background-image/>
      </style:paragraph-properties>
    </style:style>
    <style:style style:name="P13" style:family="paragraph" style:parent-style-name="Könyvadatsor">
      <style:paragraph-properties fo:background-color="#999999">
        <style:background-image/>
      </style:paragraph-properties>
    </style:style>
    <style:style style:name="P14" style:family="paragraph" style:parent-style-name="Átvett_20_anyagok">
      <style:text-properties fo:background-color="transparent"/>
    </style:style>
    <style:style style:name="P15" style:family="paragraph" style:parent-style-name="Átvett_20_anyagok">
      <style:paragraph-properties fo:text-align="justify" style:justify-single-word="false" fo:orphans="2" fo:widows="2" style:writing-mode="lr-tb"/>
      <style:text-properties fo:background-color="transparent"/>
    </style:style>
    <style:style style:name="P16" style:family="paragraph" style:parent-style-name="Átvett_20_anyagok_20_behúzás">
      <style:paragraph-properties fo:orphans="2" fo:widows="2" fo:hyphenation-ladder-count="no-limit" style:writing-mode="lr-tb"/>
      <style:text-properties fo:hyphenate="false" fo:hyphenation-remain-char-count="2" fo:hyphenation-push-char-count="2"/>
    </style:style>
    <style:style style:name="P17" style:family="paragraph" style:parent-style-name="Átvett_20_anyagok_20_behúzás">
      <style:paragraph-properties fo:text-align="end" style:justify-single-word="false" fo:orphans="2" fo:widows="2" fo:hyphenation-ladder-count="no-limit" style:writing-mode="lr-tb"/>
      <style:text-properties fo:hyphenate="false" fo:hyphenation-remain-char-count="2" fo:hyphenation-push-char-count="2"/>
    </style:style>
    <style:style style:name="P18" style:family="paragraph" style:parent-style-name="Átvett_20_anyagok_20_behúzás">
      <style:paragraph-properties fo:text-align="start" style:justify-single-word="false" fo:orphans="2" fo:widows="2" fo:hyphenation-ladder-count="no-limit" style:writing-mode="lr-tb"/>
      <style:text-properties fo:background-color="transparent" fo:hyphenate="false" fo:hyphenation-remain-char-count="2" fo:hyphenation-push-char-count="2"/>
    </style:style>
    <style:style style:name="P19" style:family="paragraph" style:parent-style-name="Átvett_20_anyagokra">
      <style:text-properties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ra">
      <style:paragraph-properties fo:margin-left="0cm" fo:margin-right="0cm" fo:text-indent="1cm" style:auto-text-indent="false"/>
      <style:text-properties fo:background-color="transparent"/>
    </style:style>
    <style:style style:name="P23" style:family="paragraph" style:parent-style-name="Átvett_20_anyagokra">
      <style:paragraph-properties fo:margin-left="0cm" fo:margin-right="0cm" fo:text-indent="1cm" style:auto-text-indent="false"/>
      <style:text-properties fo:color="#ff0000"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center" style:justify-single-word="false"/>
      <style:text-properties fo:color="#ff6633" fo:background-color="transparent"/>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master-page-name="">
      <style:paragraph-properties style:page-number="auto">
        <style:drop-cap style:lines="2"/>
      </style:paragraph-properties>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textusbővítés_20_réssel">
      <style:text-properties fo:background-color="transparent"/>
    </style:style>
    <style:style style:name="P33" style:family="paragraph" style:parent-style-name="Feldolgozatlan_20_átvett_20_anyagok">
      <style:text-properties fo:background-color="transparent"/>
    </style:style>
    <style:style style:name="P34" style:family="paragraph" style:parent-style-name="Átvett_20_anyagok_20_-_20_függő">
      <style:text-properties fo:background-color="transparent"/>
    </style:style>
    <style:style style:name="P35" style:family="paragraph" style:parent-style-name="Frame_20_contents">
      <style:paragraph-properties fo:text-align="end" style:justify-single-word="false"/>
    </style:style>
    <style:style style:name="P36" style:family="paragraph" style:parent-style-name="Standard">
      <style:paragraph-properties fo:margin-left="2cm" fo:margin-right="0cm" fo:text-indent="-2cm" style:auto-text-indent="false">
        <style:tab-stops/>
      </style:paragraph-properties>
    </style:style>
    <style:style style:name="P37" style:family="paragraph" style:parent-style-name="Feldolgozatlan_20_átvett_20_anyagok" style:list-style-name="RTF_5f_Num_20_2">
      <style:text-properties fo:background-color="transparent"/>
    </style:style>
    <style:style style:name="P38" style:family="paragraph" style:parent-style-name="Feldolgozatlan_20_átvett_20_anyagok" style:list-style-name="RTF_5f_Num_20_4">
      <style:text-properties fo:background-color="transparent"/>
    </style:style>
    <style:style style:name="P39" style:family="paragraph" style:parent-style-name="Feldolgozatlan_20_átvett_20_anyagok" style:list-style-name="RTF_5f_Num_20_3">
      <style:text-properties fo:background-color="transparent"/>
    </style:style>
    <style:style style:name="P40" style:family="paragraph" style:parent-style-name="Feldolgozatlan_20_átvett_20_anyagok" style:list-style-name="RTF_5f_Num_20_5">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asian="Times New Roman" style:font-name-complex="Times New Roman"/>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00ff00" fo:background-color="transparent"/>
    </style:style>
    <style:style style:name="T18" style:family="text">
      <style:text-properties fo:color="#800080"/>
    </style:style>
    <style:style style:name="T19" style:family="text">
      <style:text-properties fo:color="#008080"/>
    </style:style>
    <style:style style:name="T20" style:family="text">
      <style:text-properties fo:color="#008080" fo:background-color="transparent"/>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color="#808080" fo:background-color="transparent"/>
    </style:style>
    <style:style style:name="T26" style:family="text">
      <style:text-properties fo:font-size="10pt" fo:background-color="transparent"/>
    </style:style>
    <style:style style:name="T27" style:family="text">
      <style:text-properties fo:language="en" fo:country="GB"/>
    </style:style>
    <style:style style:name="T28" style:family="text">
      <style:text-properties fo:language="en" fo:country="GB" fo:background-color="transparent" text:display="true"/>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fo:language="cs" fo:country="CZ" fo:background-color="transparent"/>
    </style:style>
    <style:style style:name="T32" style:family="text">
      <style:text-properties fo:language="de" fo:country="DE"/>
    </style:style>
    <style:style style:name="T33" style:family="text">
      <style:text-properties fo:language="de" fo:country="DE" fo:background-color="transparent"/>
    </style:style>
    <style:style style:name="T34" style:family="text">
      <style:text-properties fo:language="de" fo:country="DE" fo:background-color="transparent" style:language-asian="de" style:country-asian="DE"/>
    </style:style>
    <style:style style:name="T35" style:family="text">
      <style:text-properties style:font-name="Greek1" fo:background-color="transparent" style:font-name-asian="Times New Roman" style:font-name-complex="Times New Roman"/>
    </style:style>
    <style:style style:name="T36" style:family="text">
      <style:text-properties style:text-position="super 58%"/>
    </style:style>
    <style:style style:name="fr1" style:family="graphic" style:parent-style-name="Frame">
      <style:graphic-properties fo:margin-left="0cm" fo:margin-right="0.199cm" style:vertical-pos="top" style:vertical-rel="paragraph-content" style:horizontal-pos="right" style:horizontal-rel="paragraph-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IgeFalatok: Jn 17,20-26. - Ott levők egysége - Szentháromság ü. u. 17.</text:p>
      <text:p text:style-name="P36">Feladó:<text:tab/>Szakács Tamás &lt;tamas.szakacs@lutheran.hu&gt;</text:p>
      <text:p text:style-name="P36">Dátum:<text:tab/>Thu, 23 Sep 2010 10:19:09 +02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6">Kedves ‘Kétségben Levő, Egységre Vágyók’!</text:p>
      <text:p text:style-name="Normál_20_réssel"><text:span text:style-name="T7">Ezúttal családos hétvégére készülve a </text:span><text:span text:style-name="Mű_20_címe"><text:span text:style-name="T7">Családi pénztárca</text:span></text:span> ill. a <text:span text:style-name="Mű_20_címe">Gazdagság és szegénység a Biblia korában</text:span> címek körül forognak gondolataim. Idén a vasárnapi igehirdetést is ott végzem. Mivel a vasárnap textusa nem tűnik túl szoros kapcsolatban állónak a hétvége témájával, ezért ott más alapigét fogok választani. Így most csak vázlatpontokat és kommentárokat-igehirdetéseket küldök.</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Szentháromság u. 17.; alapige: Jn 17,20-26.):</text:p>
      <text:p text:style-name="Normál_20_réssel"><text:span text:style-name="Kiemelt"><text:span text:style-name="T7">Ott levők egysége</text:span></text:span></text:p>
      <text:p text:style-name="P7">Könyörgés a hívőknek</text:p>
      <text:p text:style-name="P7">Dicsőség az egységért</text:p>
      <text:p text:style-name="P7">Szeretet a Krisztusban levőkben</text:p>
      <text:p text:style-name="P8">Egyéb gondolatok az ige kapcsán:</text:p>
      <text:p text:style-name="P7"/>
      <text:p text:style-name="Normálra"><text:span text:style-name="Nevek"><text:span text:style-name="T7">Magassy</text:span></text:span><text:span text:style-name="T7"> példája a baptista lelkipásztor felnőttkeresztség-követelésével kidolgozható lenne: miként </text:span><text:span text:style-name="Félig_20_kiemelt"><text:span text:style-name="T7">‘egyoldalúsít’</text:span></text:span><text:span text:style-name="T7"> a katolikus, református, evangélikus, baptista, adventista, metodista, stb. felekezet, amikor az egység részleteiről, konkrétumairól van szó.</text:span></text:p>
      <text:p text:style-name="P7">És valóban jó gondolat, hogy Jézus megoszt, és sokszor épp Ő a megosztás oka ― a nagy egyházszakadás ugyan csak a pápai hatalmon szenvedett hajótörést, de a reformáció pl. a krisztusi lényegen! Nem mindegy, hogy saját hatalmi törekvésünk kelt békétlenséget, vagy Krisztus tanítása, követése!</text:p>
      <text:p text:style-name="Normálra"><text:span text:style-name="T7">Saját bőrömön is tapasztalom, hiszen egy alkalommal komoly vitám volt ezzel kapcsolatban, és nagy meglepetést okozott, újdonságélményt adott amúgy szorgalmas bibliaolvasóknak is a </text:span><text:span text:style-name="Nevek"><text:span text:style-name="T7">Magassy</text:span></text:span><text:span text:style-name="T7"> által is idézett Mt 10-es részlet a kardról ― ilyesmit is mondott Jézus?! Ő ezt még sosem vette észre! Sok vita, </text:span><text:span text:style-name="Félig_20_kiemelt"><text:span text:style-name="T7">‘veszekedés’</text:span></text:span><text:span text:style-name="T7"> <text:s/>egyházunkban bizony épp az Élő Igén, azaz Krisztuson áll vagy bukik! Jézus arról beszél, hogy Őt kell megismerni. Amíg nem ismerjük Őt, amíg meglepődünk egy-egy szaván, és kiderül, hogy hiába olvassuk évtizedek óta az </text:span><text:span text:style-name="Mű_20_címe"><text:span text:style-name="T7">Útmutató</text:span></text:span><text:span text:style-name="T7">t vagy akár a </text:span><text:span text:style-name="Mű_20_címe"><text:span text:style-name="T7">Bibliá</text:span></text:span><text:span text:style-name="T7">t is, mert valójában </text:span><text:span text:style-name="Félig_20_kiemelt"><text:span text:style-name="T7">‘Jézus rejtett szavait’</text:span></text:span><text:span text:style-name="T7"> tartalmazza abban az értelemben, hogy előlünk bizony rejtve van, hiába áll ott az evangéliumokban, addig bizony ne is álmodozzunk se egységről, se szeretetről, mert addig Jézussal ellenkezünk, Vele ellenkező </text:span><text:soft-page-break/><text:span text:style-name="T7">egységről és szeretetről fecsegünk, Vele szemben álló egységet és szeretetet követelünk, Ellene lázadó egységre és szeretetre vágyunk!</text:span></text:p>
      <text:p text:style-name="P7"/>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Jn 17,20-26.</text:p>
      <text:p text:style-name="P19">A főpapi ima harmadik részében a jövendő Egyházáért imádkozik. Az első, amit számunkra kér, az egység nagy kegyelme: „hogy egy legyenek”. <text:span text:style-name="T12">Annak az egységnek, mely az Atya és Fiú között van, meg kell valamiképpen nyilvánulnia a hívek életében is. Ez az egység csak az Isten különleges kegyelme által érhető el, mert mindaz, ami a világban van, szétesés, békétlenség, gyűlölet, harc.</text:span> A továbbiakban azt kéri Jézus az Atyától, hogy az a szeretet, mellyel az Atya öröktől fogva szereti a Fiút, s mellyel egyszülött Fiát adta az emberekért, megmaradjon végig az apostolokban és az Egyházban. Mert csak így dicsőülhet meg az Egyház, így mehet oda, ahol Jézus is v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Ján 17,21</text:p>
      <text:p text:style-name="P19">egy hitben és egy szeretetben (3. v.).</text:p>
      <text:p text:style-name="P30">Ján 17,21</text:p>
      <text:p text:style-name="P19">Lásd a 11. v.</text:p>
      <text:p text:style-name="P30">Ján 17,21</text:p>
      <text:p text:style-name="P19">a hit és szeretet által, melyek Istenhez csatolnak.</text:p>
      <text:p text:style-name="P30">Ján 17,22</text:p>
      <text:p text:style-name="P19">a tanítást és a csodatévő erőt (ar. sz. Ján.). Mások szerint: az isteni fiúságot.</text:p>
      <text:p text:style-name="P30">Ján 17,23</text:p>
      <text:p text:style-name="P19">Lásd Ján. 15,1.</text:p>
      <text:p text:style-name="P30">Ján 17,24</text:p>
      <text:p text:style-name="P19">t. i. mennyben.</text:p>
      <text:p text:style-name="P30"><text:soft-page-break/>Ján 17,26</text:p>
      <text:p text:style-name="P19">Lásd a 7-ik jegyz.</text:p>
      <text:p text:style-name="P30">Ján 17,26</text:p>
      <text:p text:style-name="P19">feltámadásom és mennybemenetem után a Szentlélek, a szeretet Lelke által. Lásd Rom. 5,5.</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Ján. 17,20–23. Jézus kérése a gyülekezet egységéért.</text:p>
      <text:p text:style-name="Átvett_20_anyagokra"><text:span text:style-name="T7">Ebben a szakaszban elsősorban a követőinek az egységéért való könyörgés kerül előtérbe. </text:span><text:span text:style-name="T13">Az egység témája már a 11. versben is szerepelt, azonban itt egyrészt hangsúlyosabbá válik, másrészt ott csak Jézus tanítványairól volt szó, itt már azokról is szó van, akik az ő beszédükre hisznek. Jézus közbenjáró imádsága először önmagáért, utána tanítványaiért, végül minden kor, minden vidék hívő népéért szólal meg.</text:span><text:span text:style-name="T23"> A jövő valamennyi Krisztust követő emberéért közbenjár a halál közelében járó Úr.</text:span><text:span text:style-name="T7"> Imádsága jel arról a hallatlan nagy bizalomról, amellyel az Atya iránt van. A halálba induló Jézus valóságként számol annak az ügynek a győzelmével, amelyre rátette az életét és vállalja a halált. </text:span><text:span text:style-name="Félig_20_kiemelt"><text:span text:style-name="T13">Az egyház egységéért könyörög, személy szerint értünk imádkozik.</text:span></text:span><text:span text:style-name="T13"> Az egység a hívők közt nem úgy jön létre, hogy emberek megszervezik, hanem úgy, hogy az Atyának a Fiúhoz való viszonyát mintának tekintve, abban gyökerezik.</text:span><text:span text:style-name="T23"> Ahogy az Atya egy a Fiúval és a Fiú egy az Atyával, nincs köztük semmiféle olyan dolog, amely elszakíthatná őket egymástól, úgy a tanítványok is odakapcsolódhatnak a Fiú által az Atyához.</text:span><text:span text:style-name="T7"> Az egység titka ez: </text:span><text:span text:style-name="Félig_20_kiemelt"><text:span text:style-name="T7">hina kai autoi en hémin ósin</text:span></text:span><text:span text:style-name="T7"> „hogy ők is bennünk legyenek”. Ahogyan az élő Istentől való elszakadás következménye lett a világban az emberi nem megosztottsága, az atomizálódás egészen odáig, hogy az ember nemcsak a másik ember farkasává lett, hanem önmagának is ellenségévé, úgy az élő Istennel való közösség Krisztus által létrehozza az egységet, a Lélek által a szeretet kötelékét. </text:span><text:span text:style-name="T13">A hívőknek az Atyához való kötődése a Fiú által megteremti az egymáshoz és a többiekhez való kötődés szálait is. Ahogy a Fiú kereste az Atya tetszését és mindent akarata szerint tett, úgy a hívők útja is ez. A Fiúnak az Atyához való viszonyát a feltétel nélküli bizalom, a határtalan szeretet és a minden áldozatra kész engedelmesség határozta meg. Ez modell minden kor Krisztus-követőinek. </text:span><text:span text:style-name="Félig_20_kiemelt"><text:span text:style-name="T13">Az egyház egysége önmagában is bizonyságtétel a világ számára. Az egyház egységének teológiai gyökere, krisztológiai alapja, ekkléziológiai vetülete és szoteriológiai jelentősége van.</text:span></text:span><text:span text:style-name="T13"> Ahogy az Atya és a Fiú egymáshoz való viszonyára az egymásért élő szeretet jellemző, úgy ez lehet ismertetőjele a tanítványok egymáshoz való viszonyának is. A szeretet győzi le az ellentéteket és teszi áthidalhatóvá a különbségeket.</text:span><text:span text:style-name="T7"> </text:span><text:span text:style-name="T13">Krisztus az Atyától való küldetésének felismerése attól is függ, hogy tanítványai mennyire láttatják őt, vagyis mennyire teszik valósággá a szeretetet környezetük számára. A tanítványok az életre szólító kijelentést az éltető erővel tehetik hathatóssá. Az Atya Fiú iránti szeretetét akkor láttathatja a tanítványi kör, ha megtanítja a világi gondolkodású embert az Isten szerint való látásra. Az Atya Fiú iránti szeretete nem abban nyilvánult meg, hogy megmentette a kereszttől, hanem abban, hogy erőt adott neki a kereszt vállalásához, megváltó munkája, küldetése teljesítéséhez.</text:span></text:p>
      <text:p text:style-name="P30">Ján. 17,24–26. Jézus kérése: tanítványai ott legyenek, ahol ő van.</text:p>
      <text:p text:style-name="Átvett_20_anyagokra"><text:span text:style-name="T23">Ez a vers újra a megszokott imádság stílusát mutatja.</text:span><text:span text:style-name="T7"> Az Atyától az eljövendő dicsőségben való részesedést kéri Jézus. </text:span><text:span text:style-name="T23">Az Atya megszólítása újra és az eddigi </text:span><text:span text:style-name="Félig_20_kiemelt"><text:span text:style-name="T23">erótó</text:span></text:span><text:span text:style-name="T23"> felcserélése a </text:span><text:span text:style-name="Félig_20_kiemelt"><text:span text:style-name="T23">theló</text:span></text:span><text:span text:style-name="T23"> fogalmával érzékelteti azt, hogy Jézus imádságának utolsó részletére erőteljes hangsúlyt tesz.</text:span><text:span text:style-name="T7"> Jézus akarata az, hogy az övéi vele együtt legyenek, vagyis lássák meg az ő dicsőségét és részesüljenek benne. A földi emberi egzisztenciájának megváltozása után legyen láthatóvá számukra az örökkévaló Fiú, aki az emberi egzisztenciával cserélte fel az istenit. Azt akarja, hogy az ő mennyei létmódját is láthassák tanítványai. Eddig a kijelentő földi létmódján ragyogott át mennyei dicsősége, a jövőben újra a testi létmódot maga mögött hagyva, dicsőséges létformában lesz (1Jn 3:2). </text:span><text:span text:style-name="T13">Az imádság utolsó megszólításában az Atya </text:span><text:soft-page-break/><text:span text:style-name="T13">neve mellett a </text:span><text:span text:style-name="Félig_20_kiemelt"><text:span text:style-name="T13">dikaie</text:span></text:span><text:span text:style-name="T13"> „igazságos”, „igaz” melléknév szerepel. Isten igaz és igazságosan cselekszik akkor, ha a mennyei dicsőségben azokat részesíti, akik azt a kijelentést, amit Isten Jézus által hirdetett, elfogadták, hittek benne</text:span><text:span text:style-name="T7">; felismerték azt, hogy az ember Jézus Isten Fia, az Atya küldötte. </text:span><text:span text:style-name="T13">A világ bűne az, hogy nem ismerte fel a Krisztust, nem hitt Isten küldöttének és nem élt vele neki tetsző módon.</text:span><text:span text:style-name="T23"> A kijelentés tökéletes. Jézus megismertette, felismerhetővé tette az Atyát és kijelentő munkáját a jövőben is végzi, azért, hogy az a szeretetközösség, </text:span><text:span text:style-name="T23">amely Isten világát jellemzi, az emberi világot is áthassa és meghatározza.</text:span><text:span text:style-name="T7"> Az a szeretetközösség, ami az Atya és a Fiú között valóság, valóság legyen a tanítványi körben, Krisztus és a hívők között is. </text:span><text:span text:style-name="T13">Krisztus kijelentésének célja nem a gnózis, vagyis az öncélú tudás, egy elméleti istenismeret, hanem az ember egész lényét meghatározó, átható szeretet. A halálra készülő Krisztus az utolsó együtt töltött vacsoránál imádsággal záruló búcsúbeszédében az eljövendő világ erejének valósággá válását kéri tanítványai és az utánuk következő nemzedékek számár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Átvett_20_kommentárszakasz"><text:span text:style-name="Kiemelt"><text:span text:style-name="T7">4. Jézus imája (17,1–26).</text:span></text:span></text:p>
      <text:p text:style-name="P19">A búcsúbeszédek fejezeteinek (13–17. fejezetek) illő összefoglalását adja Jézus imája a 17. fejezetben, melynek előzményeit Mózes (MTörv 29–34), Jákob (Ter 49) és <text:span text:style-name="T19">Pál</text:span> (ApCsel 20,17–38) kis és nagy búcsúbeszédeiben, imáiban kereshetjük. Ez az egész rész egy hosszú ima, amelyben Jézus az Atyához fordul, mondhatnánk úgy is, hogy egyszerűen a “Miatyánk” ünnepélyes kibővítése, annak az imának, melyre tanítványait tanította a Mt 6-ban és a Lk 11-ben. Jézus a jelen és a jövő hívőiért imádkozik közvetítőkény menny és föld, Atyja és tanítványai között. Ezt gyakran nevezik Jézus “Főpapi imájának”. Ez a cím csak akkor igazolható, ha úgy gondoljuk, hogy a közbenjárás papi feladat, és hogy az egység, melyért Jézus imádkozik, papi munka eredménye, valamint hogy az áldozat, amelyről a 19. vers beszél, kapcsolatban van a szent áldozattal. Bizonyára jobb, ha egyszerűen Krisztus egységért mondott imájának nevezzük.</text:p>
      <text:p text:style-name="Átvett_20_anyagok_20_réssel"><text:span text:style-name="T7">a) </text:span><text:span text:style-name="Félig_20_kiemelt"><text:span text:style-name="T7">Felosztás és tartalom</text:span></text:span></text:p>
      <text:p text:style-name="P32">i) Atya és Fiú (1–5. versek)</text:p>
      <text:p text:style-name="P32">Jézus egyenesen Atyjához beszél ebben az öt versben. Eljött az óra; a cél az isteni jelenlét kinyilvánítása (megdicsőülés). Ahogy az evangélista a 3. versben megfogalmazza – és ez a beteljesült Logosz vagy az Ige teológiája – “Az örök élet az, hogy megismerjenek téged, egyedül igaz Istent, és akit küldtél, Jézus Krisztust.” Istent a Fiúban megismerni, abban, akit küldött, az örök élet. Jézus megdicsőítette ezt a jelenlétet a földön (4. vers), és most visszatér ehhez a jelenléthez, az Atyához (5. vers). Befejezte a művet, melyet azért bíztak rá, hogy véghezvigye (4. vers). Isten igazi természete, a szeretet Jézus önfeláldozó halálában nyilvánult meg.</text:p>
      <text:p text:style-name="P24">ii) A Fiú és a tanítványok (6–19. versek)</text:p>
      <text:p text:style-name="P32">Jézus az Atyával folytatott beszélgetésében most a tanítványokkal kapcsolatos kérdésekre tér rá. Nekik kinyilatkoztatta Jézus az Atya nevét (föltehetőleg az ÉN VAGYOK-ot, amelyben az Atya osztozik a Fiúval), és ők felfogták a kinyilatkoztatást (6. vers), elfogadták a tanítást (8. vers), és hittek abban, hogy ami Jézusé, az attól származik, aki küldte őt (7–8. versek). Egyszóval hittek Jézus isteni eredetében és isteni azonosságában.</text:p>
      <text:p text:style-name="P33"> Ezekért a tanítványokért imádkozik Jézus a búcsú eme pillanatában a 9–19. versekben. A következőkért könyörög: </text:p>
      <text:p text:style-name="P33">– “tartsd meg őket nevedben, amelyet nekem adtál” (11. vers) <text:line-break/>– “hogy egyek legyenek, mint mi” (11. vers); <text:line-break/>– “hogy örömöm teljesen az övék legyen” (13. vers); <text:line-break/>– “óvd meg őket a gonosztól” (15. vers); <text:line-break/>– “Szenteld meg őket az igazságban” (17. vers). </text:p>
      <text:p text:style-name="P33">Másként fogalmazva: Jézus azt kéri a tanítványoknak, hogy az ÉN VAGYOK hatalmas <text:soft-page-break/>ereje (ami a 18,6-ban fog nyilvánvalóan megmutatkozni) óvja meg őket; hogy egységük tükrözze az Atya és Fiú bensőséges azonosságát, és azon alapuljon; hogy szomorúságukat váltsa föl az az isteni öröm, hogy a Fiú az Atyát tükrözi vissza; hogy megóvják őket ennek a világnak a fejedelmétől; hogy teljességgel fölszenteltessenek – mint Jézus – Isten szolgálatának tökéletes felajánlásában, ami a világban betöltendő feladatuk lesz (18–19. versek). </text:p>
      <text:p text:style-name="P33">  </text:p>
      <text:p text:style-name="P24">iii) A Fiú és a jövendő tanítványok (20–26. versek)</text:p>
      <text:p text:style-name="P24">Az eljövendő tanítványok számára egy lényeges adományért imádkozik Jézus – az egységért: “Legyenek mindnyájan egy. Amint te, Atyám, bennem vagy és én tebenned... egy legyenek, amint mi egy vagyunk: én őbennük, te énbennem, hogy így tökéletesen egy legyenek ők is” (21–23. versek). A misszió, amelyet a világban kell végezniük, csak ennek a szerető egységnek (18. vers) a bizonyítéka által lehet hatásos; mert csak akkor tud a világ hinni (21. vers), ha a tanítványok szerető egysége nyilvánvaló lesz, csak akkor ismerheti meg a világ (23. vers), hogy az Atya küldte el Jézust, és hogy az Atya szeretete megtalálható a tanítványokban, ahogy Jézusban magában is (23. vers) megtalálható volt. Ahol megtalálható a tanítványoknak ez a szerető egysége, ott lesz Jézus társasága is (24. vers), az isteni jelenlét (24. vers), az isteni név hatalma, és az Atya és a Fiú élő szeretete (26. vers).</text:p>
      <text:p text:style-name="Átvett_20_anyagok_20_réssel"><text:span text:style-name="T7">b) </text:span><text:span text:style-name="Félig_20_kiemelt"><text:span text:style-name="T7">Visszatérő témák</text:span></text:span></text:p>
      <text:p text:style-name="Átvett_20_anyagok_20_réssel"><text:span text:style-name="T7">i) Nem téveszthetjük szem elől az “Atya” gyakori előfordulását a szövegben, összesen hatszor (1.5.11.21.24.25. versek). Ezekben az egyedül Jézus szóhasználatára jellemző arám </text:span><text:span text:style-name="Félig_20_kiemelt"><text:span text:style-name="T7">Abba</text:span></text:span><text:span text:style-name="T7"> (“szerető Atya”) szó tükröződik, szokásosan ezzel a megszólítással kezdte imáját. Miközben tökéletesen egységben kapcsolódik az Atyához, mindig engedelmes és szerető Fiú marad.</text:span></text:p>
      <text:p text:style-name="P22">ii) Az ima központi motívuma az egység – a jelen és jövendő tanítványok egysége, amelynek az Atya és a Fiú egysége szolgál mintául, egy olyan egység, amely az Atya és a Fiú szeretetében gyökerezik, és amely minden tanítványnak megadatik (26. vers).</text:p>
      <text:p text:style-name="P22">iii) Nagyon erős hangsúly esik a szeretetre: az Atyának a tanítványok iránti szeretetére (23. vers), az Atyának Jézus iránti szeretetére (23–24. vers), az Atyának Jézus és a tanítványok iránti szeretetére (26. vers). Az evangélium legfőbb kinyilatkoztatása az Atya szeretete. Jézus, a megtestesült Ige, egyetlen szóval közli az Atyát, s ez a SZERETET. Ebből az imádságból végig egyértelműen kiderül, hogy az egyház szeretetközösség, hogy élő jele vagy szentsége az Atya és a Fiú kölcsönös szeretetének.</text:p>
      <text:p text:style-name="P21"><text:span text:style-name="T7">iv) A “világ” szó tizenhétszer fordul elő ezekben a versekben. Ez a világ az antivilág; a hitetlenség, a gyűlölet és a szeretetlenség központja, a keresztény élet követelményeivel ellentétes és annak ellentmondó világ. Júdás (12. vers) egyik példája azoknak, akiknek minden fölkínáltatott és elutasították, aki megtapasztalta a fényt és az életet, de elhagyta azokat a sötétségért és a halálért. </text:span><text:span text:style-name="T13">Ugyan nem ezért a világért imádkozik Jézus, de nem is fordult el tőle egészen, hiszen nem egészen reménytelen. Ugyan Jézus nagy átéléssel imádkozik mostani és jövendő tanítványaiért, a 21. és 23. versekben az a kérés fogalmazódik meg, hogy a keresztény egység által </text:span><text:span text:style-name="Félig_20_kiemelt"><text:span text:style-name="T13">higgye el</text:span></text:span><text:span text:style-name="T13"> és </text:span><text:span text:style-name="Félig_20_kiemelt"><text:span text:style-name="T13">tudja meg</text:span></text:span><text:span text:style-name="T13"> a világ, hogy Jézust a szerető Atya küldte.</text:span></text:p>
      <text:p text:style-name="Átvett_20_anyagok_20_réssel"><text:span text:style-name="T7">c) </text:span><text:span text:style-name="Félig_20_kiemelt"><text:span text:style-name="T7">A Miatyánk visszhangjai</text:span></text:span></text:p>
      <text:p text:style-name="P24">Habár a szokásos “Miatyánk” nem található meg a negyedik evangéliumban, vannak olyan apró visszhangjai, amelyek elég odaillőn jelennek meg ebben az egyedülállóan jánosi imában. Az “Atya”-megszólítás, mint láttuk, hatszor fordul elő Jézus imájában. Az Isten nevére való utalás – mely hasonlít a Miatyánk “Szenteltessék meg a Te neved” sorához – előfordul a 6.11.12. és 26. versekben. A megdicsőülésre való utalás az 1.5. és 24. versekben található, mely elvezet bennünket az isteni jelenléthez, a “Jöjjön el a te országod” reményéhez. És az a kérés (15. vers), hogy a tanítványokat óvja meg az Atya a gonosztól, a “Mi Atyánk” végső kérését visszhangozza a Mt 6,56-ból. </text:p>
      <text:p text:style-name="Feldolgozatlan_20_átvett_20_anyagok"><text:soft-page-break/><text:span text:style-name="T7">d) </text:span><text:span text:style-name="Félig_20_kiemelt"><text:span text:style-name="T7">Az eukarisztikus anyag</text:span></text:span><text:span text:style-name="T7"> </text:span></text:p>
      <text:p text:style-name="P33">A 13-17. fejezetek tárgyalását lezárva bizonyára felfigyelt az olvasó arra, hogy semmiféle utalás nem hangzik el az Eukarisztiára. Láthatóan az evangélista eukarisztikus anyagának helyéül a 6. fejezet végét választotta, ahol a mennyei kenyérről szóló homília meggyőző konklúzióval zárul. A 15. fejezet szőlőtő-allegóriája viszont eukarisztikus eredetűnek látszik, különösen akkor, ha észrevesszük, hogy a “bennem marad” pontosan megfelel nyelvileg a 6,56-ban szereplő “bennem marad és én őbenne” formulána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6"><text:span text:style-name="Kiemelt"><text:span text:style-name="T7">SZENTHÁROMSÁG UTÁNI 17. VASÁRNAP</text:span></text:span></text:p>
      <text:p text:style-name="P26"><text:span text:style-name="Kiemelt"><text:span text:style-name="T7">Jn 17,20-26</text:span></text:span></text:p>
      <text:p text:style-name="P24">Az „ELHÍVATÁS ― MEGIGAZÍTÁS (MEGIGAZULÁS)” témakörének Agendánk ― igen helyesen ― nagy teret szentel. Nyolc vnp. (Szth.u. 10-17), közel két hónap az “ünneptelen félévben”, azzal a céllal, hogy a legfontosabb kérdések előkerüljenek. Vasárnapunk adja az utolsó résztémát a sorban: <text:span text:style-name="T22">“EGYEK VAGYUNK KRISZTUSBAN!” A kérdés világméretű aktualitását jelzi, hogy a közelmúlt egyik LVSZ-gyűlésének is vezérgondolatává tették: “Krisztus megszabadít és egyesít!”</text:span></text:p>
      <text:p text:style-name="P27">+</text:p>
      <text:p text:style-name="Átvett_20_anyagok_20_réssel"><text:span text:style-name="T23">A probléma nem csupán elvi szinten és nem pusztán világméretekben izgalmas. A gyakorlatban és gyülekezeti, ill. személyes vonatkozásban is az, annál is inkább, mivel </text:span><text:span text:style-name="T13">textusunk egésze ― ezen belül pedig különösen a 17,21. ― állandó és alapvető eleme, “</text:span><text:span text:style-name="Kiemelt"><text:span text:style-name="T13">mottója</text:span></text:span><text:span text:style-name="T13">” a már évek óta megrendezett ökumenikus imaheteinknek.</text:span></text:p>
      <text:p text:style-name="P21"><text:span text:style-name="T13">1. A hívő közvéleményben ― felekezeti hovatartozásra tekintet nélkül ― ez a látás érvényesül: “Jézus imádkozik az egységért; azért, hogy a tanítványok tanítványai egyek legyenek (17,20). Ez az egyik TÉNY tehát: Jézus AKARJA követői egységét. Viszont a tapasztalt valóság, mint másik ― és ezzel szembefeszülő tartalmú ― TÉNY az, hogy a Krisztus Népe nem egységes, az anyaszentegyház RÉSZEKRE töredezett! Fájdalommal szokás ezt a tényt regisztrálni, s szinte a fájdalom indíttatásaként felfogni minden egységtörekvést. Mert nyilvánvalónak látszik, hogy itt baj van! Hogy a bűn rontotta meg a kívánatos egységet! Ezért imádkozik Jézus! És ezért </text:span><text:span text:style-name="Kiemelt"><text:span text:style-name="T13">könyörögjünk egységért mi is, és aktivizáljuk erőinket </text:span></text:span><text:span text:style-name="T13">annak érdekében, hogy megvalósuljon Jézus szándéka! </text:span><text:span text:style-name="Kiemelt"><text:span text:style-name="T13">Így lehet csak igazán eredményes a MISSZIÓ, </text:span></text:span><text:span text:style-name="T13">mivel csak így tudja felismerni a világ a jézusi küldetés (= váltságmű) értelmét és célját (17,21), valamint az isteni szeretet legmélyebb tartalmát (17,23.26). </text:span><text:span text:style-name="Kiemelt"><text:span text:style-name="T13">És csak így kapja meg az igazi tartalmát a KERESZTYÉN ÉLET maga is, </text:span></text:span><text:span text:style-name="T13">mivel a (belső) egység tényében „fénylik fel az Istentől eredő és Krisztusban érzékelhető dicsőség, melyet a Szent Név, ill. Annak meghirdetése és megismertetése hordoz és közvetít” (17,22.24-26a). Végül, de nem utolsó sorban, </text:span><text:span text:style-name="Kiemelt"><text:span text:style-name="T13">csak így áradhat szét az a valóságos, hamisítatlan SZERETET is a világban ill. az egyes embertársban, amelyet oly fájdalmasan nélkülöz</text:span></text:span><text:span text:style-name="T13">... Pompás! Előttünk áll a külső és belső SZÉTSZAKADOZOTTSÁGUNK TÉNYE, mely felől nincs kétségünk, hogy rossz és megszüntetendő. Előttünk áll a MEGOLDÁS TÉNYE is a felvázolt három pontban, ami a téma dispozícióját is megadja. Tanácsos azonban nem sietnünk ennyire.</text:span><text:span text:style-name="T23"> A probléma ugyanis összetettebb.</text:span></text:p>
      <text:p text:style-name="P21"><text:span text:style-name="T23">2. Gondolnunk kell arra, hogy például </text:span><text:span text:style-name="T13">egy ökumenikus imahét keretében a 17,20-26-ról </text:span><text:soft-page-break/><text:span text:style-name="T13">prédikáló </text:span><text:span text:style-name="Kiemelt"><text:span text:style-name="T13">valamennyi </text:span></text:span><text:span text:style-name="T13">igehirdető EZT, ÍGY és ENNYIT teljes belső meggyőződéssel vállalhat és meghirdethet.</text:span><text:span text:style-name="T23"> Csak az kell hozzá, hogy tisztességgel kezelje a textust, tisztességgel exegetáljon. És ez bizonnyal megtörtént már sok helyen és sok alkalommal. </text:span><text:span text:style-name="T13">Viszont egyszerre </text:span><text:span text:style-name="T13">“baj” keletkezik, mihelyt az egységre jutás kérdését konkretizáltan akár csak a legcsekélyebb mértékben megpendíti.</text:span><text:span text:style-name="T23"> Ahogy ez például J...-n megtörtént 199.. januárjában. A baptisták tudós és felettébb jámbor helyi prédikátorának jutván a keresztség ajándékáról szóló textus Mátéból, egy kis rávezetés után, mint valami Józsué-“redivivus” belekiáltotta a zsúfolt katolikus katedrális légterébe: “Aki az ÚRé, az ide hozzám!” Aztán kifejtette a felnőttkeresztség egyedül üdvözítő, valamint a gyermekkeresztség biztosan kárhozatba taszító hit‑ és tantételét. Biztosította az egyik fél mennyországba, a másik fél <text:s/>pokolba jutásáról a hallgatóságot. A nagyobb nyomaték kedvéért szent lelkesültséggel a templomkapuban (ingyen) osztogatta a talán még nála is tudósabb és jámborabb főatyafi remekbe sikeredett brosúráját e kérdésről, melyet viszont ő fordított magyarra. No, kerekedett is hatalmas vihar a dologból! A helyi ― nagyon tudós és nagyon aranyos ― plébánosatya még Lutherra(!) és a Kis Kátéra(!) IS hivatkozva dörögte el a felvilágosító és igaz hitben megtartó ellenérveit. Ezt csak azért említem, mivel jólesően (és némi talán megengedhető kajánsággal is) szeretném nyugtázni “az ökumené gyakorlati megnyilvánulása” szerény bizonyítékaként a katolikus Testvér gesztusértékű utalását. Én a dologba úgy keveredjem bele, hogy a helyi kisded Evangélikus Gyülekezet ― mind a 18 Bárányka ― közös kéréseként a helyi buzgó Főbárány, ismeretségünk és bizalma alapján, elbégette a problémát, miszerint annyi világos előttük, hogy itt valami “hézag” van, csak azt nem látják, hol, és hogy mivel és hogyan lehet a rést tisztességgel és megnyugtató módon betömni?! Ismertettem az </text:span><text:span text:style-name="Kiemelt"><text:span text:style-name="T23">evangélikus (</text:span></text:span><text:span text:style-name="T23">lutheri) nézetet, mint ahogy korábban megadta a </text:span><text:span text:style-name="Kiemelt"><text:span text:style-name="T23">katolikus </text:span></text:span><text:span text:style-name="T23">választ a plébános, sőt, mint ahogy a </text:span><text:span text:style-name="Kiemelt"><text:span text:style-name="T23">baptista </text:span></text:span><text:span text:style-name="T23">prédikátor sem tett egyebet, mint ismertette hite egyik lényeges elemét. </text:span><text:span text:style-name="T13">Így vagyunk hát a válaszokkal! Minél őszintébbek, minél inkább a szív mélyéről jönnek, annál különbözőbbek, s annál felkavaróbbak. Vajon az a baj (botrány), hogy KIMONDJUK, MEGVALLJUK, KÉPVISELJÜK különbözőségünket? És ebben az esetben az volna a megoldás, hogy HALLGASSUK EL, kenjük el azok létezését; ne beszéljünk róluk? Vagy az a baj, hogy egyáltalán LÉTEZNEK ezek a különbözőségek; hogy egyáltalán BÁRMILYEN KÜLÖNBÖZŐSÉG LÉTEZIK? És ebben az esetben MEGSZÜNTETÉSÜK érdekében kellene fáradoznunk? Nyilván az utóbbira voksolunk. Ám a végső válasz ITT ― a problémával viaskodásunknak ebben a szakaszában ― még mindig korainak tűnik számomra.</text:span></text:p>
      <text:p text:style-name="P21"><text:span text:style-name="T23">3. </text:span><text:span text:style-name="T13">Jézusnak ugyanis van egy önmagában is félelmetes, ebben az összefüggésben pedig egyenesen elképzelhetetlenül riasztó és érthetetlennek tűnő mondása: “Ne gondoljátok, hogy azért jöttem, hogy békességet hozzak a földre. </text:span><text:span text:style-name="Kiemelt"><text:span text:style-name="T13">Nem </text:span></text:span><text:span text:style-name="T13">azért jöttem, hogy </text:span><text:span text:style-name="Kiemelt"><text:span text:style-name="T13">békességet </text:span></text:span><text:span text:style-name="T13">hozzak, </text:span><text:span text:style-name="Kiemelt"><text:span text:style-name="T13">hanem </text:span></text:span><text:span text:style-name="T13">hogy </text:span><text:span text:style-name="Kiemelt"><text:span text:style-name="T13">kardot. </text:span></text:span><text:span text:style-name="T13">Azért jöttem, hogy </text:span><text:span text:style-name="Kiemelt"><text:span text:style-name="T13">szembeállítsam </text:span></text:span><text:span text:style-name="T13">az embert az apjával, a leányt anyjával, a menyet anyósával, és így az embernek </text:span><text:span text:style-name="Kiemelt"><text:span text:style-name="T13">ellensége </text:span></text:span><text:span text:style-name="T13">lesz a </text:span><text:span text:style-name="Kiemelt"><text:span text:style-name="T13">házanépe”</text:span></text:span><text:span text:style-name="T13"> (Mt 10,34-35). Általában nem szokás idézni. Az egység kérdéskörében pedig különösképpen nem! Kétségtelenül: a feszültséget szinte elviselhetetlen méretűvé fokozza az a kényszerű felismerés, hogy az a Jézus, aki Jn 17,20-26-ban </text:span><text:span text:style-name="Kiemelt"><text:span text:style-name="T13">az egységért könyörög</text:span></text:span><text:span text:style-name="T13">, az a Jézus Mt 10,34-39 szerint hatalmas szavával, ill. küldetése tartalmával </text:span><text:span text:style-name="Kiemelt"><text:span text:style-name="T13">felrobbantja az eddig meglévő (vallási) egységet! </text:span></text:span><text:span text:style-name="T13">És egyben felrobbantja a mi egész 1. pontunkat is, ami ugyan fájdalmas, de ugyanakkor világos és egyértelmű felismerésnek tűnt számunkra</text:span><text:span text:style-name="T23">: hogy ti. Ő elhozta Magában az egységet (is), a váltságot, meg mindenféle üdvös gyönyörűséget, csak hát ezt mi szüntelenül elrontjuk; s bűneink következményeként hordozzuk szétszakadozottságunk kínját is, szégyenét is. </text:span><text:span text:style-name="T13">Félelmetes ― mert kivédhetetlen! ― felismerés ez: Jézus ― egységbontó! Nem csupán életműve HATÁSÁBAN bizonyul annak, hanem EZ A PROGRAMJA IS!</text:span><text:span text:style-name="T23"> Mi ennek a programnak a tartalma? “Ó, ez igazán egyszerű ― mondja KZ és az egész általa vezérelt diakóniai teológia ―, Ő SZOLGÁLNI jött!” Gyógyított, kenyeret szaporított, halottat támasztott, bölcsen és megragadóan tanított a szépre és a jóra és a hasznosan tevékenykedő életre; valamint a gyors és problémátlanított prédikálásra készülés elsajátítására is, melyhez voltaképpen Biblia sem kell, hiszen a megoldandó feladatok “a lábainknál hevernek”, éppen csak lehajolni kell értük, ezt pedig sok-sok “hasznosabb és fontosabb” FELADATUNK teljesítése közben “futólag” is meg tudjuk tenni ... Ámde Krisztusunk programja más, az említettek legfeljebb csak részelemek, melyek kinagyítása végzetesen téves. </text:span><text:span text:style-name="T13">Ő azért jött, hogy MEGBONTSA az egész ÓSZÖVETSÉGI TÖRVÉNYVALLÁS munkálta és követelte </text:span><text:soft-page-break/><text:span text:style-name="T13">EGYSÉGET. Azért jött, hogy minden lehetséges alkalommal és minden lehetséges eszközzel </text:span><text:span text:style-name="T13">kinyilvánítsa: mindig és mindenhol Ő EGYEDÜL kerül azon elemeknek helyébe, melyeket eladdig (bizony, azóta is sokan, sok helyütt!) nélkülözhetetlennek tartottak (és tartanak!) ahhoz, hogy az Isten előtti megállásunk reménye megalapozott legyen, hogy MEGIGAZULÁSUNK megtörténjék. Megszünteti a “sínai szövetséget”, és Önmagában hozza el az “új szövetséget”. Kötélből ostort fonván eltakarítja az útból (Jánosnál ezzel kezdi szolgálatát!) a templomban eddig magától értetődő természetességgel jelen lévő és nélkülözhetetlen kultikus elemeket.</text:span><text:span text:style-name="T23"> (Notabene: nincs kétségem afelől, hogy az állatokat hajtja ki a templomból, </text:span><text:span text:style-name="T17">nem az embereket</text:span><text:span text:style-name="T23">, s az üressé tisztított helyen Ő marad egyedül!) Érvényteleníti a páskát és helyébe MAGÁT adja ételül és italul, hogy bűneinkre bocsánatot, s e vacsorában “eucharisztiát” = VELE különleges közösséget teremtsen és ajándékozzon Övéinek. Elrepeszti a templom kárpitját, mely szörnyűség volt a kegyes zsidó, a választott nép fia számára, hiszen a felséges és LÁTHATATLAN Isten került közszemlére a szentély rejtettségének megszűnésével; mert ez elavult végképp akkor, amikor Ő MAGA a Városon kívül közszemlére lett kitéve a kereszten, a két lator között. </text:span><text:span text:style-name="Kiemelt"><text:span text:style-name="T23">Mindenütt, </text:span></text:span><text:span text:style-name="Kiemelt"><text:span text:style-name="T13">mindenütt Ő A CENTRUM, ezzel a világosan kinyilatkoztatott igéjével és ezzel a valósággal végrehajtott tettsorozatával. Számomra így és ezáltal hordozható el az is, hogy világossá teszi: Ő úgy CENTRUM, hogy egyben TÖRÉSVONAL is. Úgy EGYESÍT, hogy egyben MEG IS OSZT: a BENNE és váltságában ÍGY reménykedőket LEVÁLASZTJA azokról, akik ― bármilyen formában! ― ÖNMAGUKBAN, teljesítményeikben reménykedve, hamis várakozással fordulnak Feléje. </text:span></text:span><text:span text:style-name="T13">A “törésvonal” ezek szerint nem egyes felekezetek között húzódik, hanem Jézus váltságának valós és teljes, illetve téves és töredékes felismerése között. Így a Jézus által akart és munkált egység nem akkor valósul, ha egyházrészek egyesülnek</text:span><text:span text:style-name="T23"> (és nem is akkor, ha egyazon egyházban mindenki ugyanazt a nótát fújja, nem törődve azzal sem, hogy a szövegnek van‑e igazsága, vagy nincs!)</text:span><text:span text:style-name="T13">, hanem akkor, ha a “rész szerint ismerés és a rész szerint prófétálás” (1Kor 13,9) AZT A “RÉSZT” fogja át és adja tovább, AMELYET Ő megismertetett népével is, szolgálatára rendeltjeivel különösképpen is, az üdvösség elnyerésére, így a “keresztyén felekezetek” tarka (és sok tévedést IS hordozó) színképében MÁR MOST is adva van az “ELÉG”, ami az egység kérdésében sem “KEVÉS”: az “Egyedül KRISZTUS AZ ÚR!” és az “AVE CRUX, SPES UNICA!” hálás és örvendező bizonyossága.</text:span><text:span text:style-name="T23"> Ezért MÁR MOST IS EGYEZŐ MÓDON énekelheti a “részekre tagolt Isten népe” a Bárány dicséretét: “Eljött hozzánk az üdvösség, mely kegyelemből árad” (320,1).</text:span></text:p>
      <text:p text:style-name="P25">+</text:p>
      <text:p text:style-name="P25">“EGYEK VAGYUNK A KRISZTUSBAN?”</text:p>
      <text:p text:style-name="P34">1.<text:tab/>Csak a szétszakadozottság tényét érzékeljük, vagy a Credo ― “hiszem a szentek közösségét” ― igazságát is?</text:p>
      <text:p text:style-name="P34">2.<text:tab/>Csak különbözőségünk terhét hordozzuk, vagy élünk áldásával is?</text:p>
      <text:p text:style-name="P34">3.<text:tab/>Csak a felekezetek között húzódó “törésvonalat” vesszük észre, vagy azt is, amely a Krisztus keresztjénél található?</text:p>
      <text:p text:style-name="P25">+</text:p>
      <text:p text:style-name="Átvett_20_anyagok_20_réssel"><text:span text:style-name="T7">A LP </text:span><text:span text:style-name="Kiemelt"><text:span text:style-name="T7">53/377 </text:span></text:span><text:span text:style-name="T7">“tekintettel a ker. egység kérdésének aktualitására, e tárgyról két szerzőtől hoz anyagot”. ― </text:span><text:span text:style-name="Kiemelt"><text:span text:style-name="T7">Az I. (Bártfai Lajos) </text:span></text:span><text:span text:style-name="T7">abból indul ki, hogy a szétszakadozottság kínzó valóság és világszerte mutatkozik a vágy az egység elérésére (pl. békemozgalmak). A textus mondanivalója: 1. Egység JézusBAN van, (úgy, hogy az egyes ember Vele kapcsolatba kerül, s a különböző “helyekről” ― “egyházakból” ― jövők ebben a Jézusban egymással is találkoznak); 2. Jézus ÁLTAL van (vagyis ezt az egységre jutást nem mi valósítjuk meg, hanem Ő); 3. JézusÉRT van (vagyis azzal a céllal, hogy Jézus dicsősége, és Általa munkáltan a Róla való tanúskodás hitelessége nyilvánvaló legyen a világ előtt). ― A II. (</text:span><text:span text:style-name="Kiemelt"><text:span text:style-name="T7">Fekete István) </text:span></text:span><text:span text:style-name="T7">szerint a LP 53/379kk tartalmazza a feldolgozást (1), ahogy az Atya és a Fiú egyek, úgy (2) ennek az egységnek következtében Népében is érzékelhetőek az egység jelei, éspedig abban, amit a közös hitvallások kifejezésre juttatnak. (3) Ha ez a Krisztushoz ― illetve az általános </text:span><text:span text:style-name="T7">keresztyén örökséghez ― kötődés meglazul, akkor népében elhatalmasodik a széthúzás, a </text:span><text:soft-page-break/><text:span text:style-name="T7">veszekedés indulata, ezért ellene szüntelen küzdenünk kell.</text:span></text:p>
      <text:p text:style-name="Átvett_20_anyagokra"><text:span text:style-name="T7">A </text:span><text:span text:style-name="Kiemelt"><text:span text:style-name="T7">61/492 (</text:span></text:span><text:span text:style-name="T7">Várady Lajos) felveti a kérdést (tipikus példaként arra, hogyan lesz a feszültséget hordozó életes igéből okos, szép, tanulságos és problémátlan igehirdetés): “MILYEN LEGYEN A GYÜLEKEZET?” Válasza: 1. Legyen Jézus Krisztusban hívő; 2. Hordozza az Atya és a Fiú dicsőségét (azaz tanúsítsa Isten hatalmát); 3. Képviselje a megismert Atya nevét (azaz: mivel e név: “Szeretet”, tehát elkötelezést jelent arra, hogy szeretetben odaáldozzuk magunkat másokért); 4. Legyen egységes (ami nem szervezeti egységet, hanem a gondolkodásban és érzületben valósuló egymáshoz közeledést jelenti). Mint valami finom gépezet fogaskerékrendszere, olyan nagyszerűen illeszkedik össze a feldolgozás valamennyi pontja; de mintha egy parancsnok adná ki utasításait alárendeltjeinek ― az </text:span><text:span text:style-name="Kiemelt"><text:span text:style-name="T7">imádkozó </text:span></text:span><text:span text:style-name="T7">Jézus, ill. a gyülekezet </text:span><text:span text:style-name="Kiemelt"><text:span text:style-name="T7">viaskodó </text:span></text:span><text:span text:style-name="T7">létezésének felismerése háttérbe szorul. A befejezés különösen is tanulságos: “Az első egység tehát az Atyáé és a Fiúé. Azután a hívő emberé a hit által Jézusban az Atyával. Végül a hívők közösségének, a gyülekezetnek egysége az Úrral és egymással. Mindezek koronája a teljes egymásra-találás: egység a hitben, a szeretetben, a bizonyságtevésben, a dicsőségben.” Nem csupán “szövegproblémák” nincsenek, de prédikálni is egyszerű, az igehallgatás is egyszerű, megy minden, mint a karikacsapás. Csak oda kell figyelni, és meg kell tanulni a leckét.</text:span></text:p>
      <text:p text:style-name="Átvett_20_anyagokra"><text:span text:style-name="T7">A </text:span><text:span text:style-name="Kiemelt"><text:span text:style-name="T7">67/441 (</text:span></text:span><text:span text:style-name="T7">Bodrog Miklós) szerint a textusból kiviláglik, hogy “SZABAD AZ ÚT AZ ÉLETRE”, mivel “Jézus zöldre állította a szemafort” (kifejezhető az ismertebb “közlekedési lámpa” funkciójára utalással is), ami jelzi a “</text:span><text:span text:style-name="Kiemelt"><text:span text:style-name="T7">kibontakozás útjának járhatóvá tételét. </text:span></text:span><text:span text:style-name="T7">A rálépés és rajta előrehaladás problémákat jelent, melynek lényege ― amint erre C. G. Jung igen találóan rámutat ― az “aszinkronitás”, az az életérzés, melyet a pszichológia “elidegenedésnek” nevez. A problémalátás mélységeiben való tájékozódásunkat elősegítik még más meg nem nevezett, de C. G. Junghoz hasonlóan élvonalbeli pszichológusok is, akik a “rabszolgahajó”-szindrómát emlegetik. Ez annyit jelent, hogy a hajófedélzeten minden klakkban-frakkban csillog-villog, a hajónak az ő mélységesen mély ― és büdös ― fenekében viszont a szerencsétlen rabszolgák húzzák inuk szakadtáig és reménytelenül az evezőiket. Rémes! Persze, el is takarhatjuk szemünket, hogy ne lássunk; ám akkor is hallanunk kell, egyszerűen és mellbevágóan az őszinte diagnózist önmagunk felől: az a fő bajunk, hogy “keresztben vagyunk” önmagunkkal, számos embertársunkkal, a történelemmel is, a természeti világgal is (ökológiai válság!), sőt még mindennek tetejében az Úristennel is! Pedig az volna az egészséges, ha “hosszában lennénk” mindennel és mindenkivel. Ezért borzasztó a helyzetünk, ezt őszintén, minden kertelés nélkül, keményen ki kell mondanunk, ill. meg kell hallanunk. Elképesztően pocsék az egész állapot. Elcsüggedni, pláne kétségbe esni azonban mindezek ellenére sem muszáj! Mert vannak, máris felfedezhetők ― a “zöldre állított szemafor” mellett ― biztató momentumok: 1. mindenekelőtt maga a zöld lámpa létezése, nyugodt fénye, óriási különbséget jelent, hogy nem vibrál és nem piroslik, az határozottan idegesítő hatással járna; 2. azután az a felettébb örvendetes tény, hogy van diagnoszta és fel tud állítani szakszerű diagnózist, a sarlatánokra mindenhol, a mélypszichológia területén pedig különlegesen súlyos mértékben rá lehet pacsálni, a megfelelő szakember létezése viszont elengedhetetlen előfeltétele a sikeres kezelésnek; 3. a sikeres pszichoterápiás kezelés során az a legalapvetőbb, az a kiindulópont is, hogy a pszichoterapeuta közreműködésével meggyőzzük magunkat: amit elrontott, az kijavítható. Azután hozzáfogunk a mindenre kiterjedő “aszinkronitás” életérzésének, belső görcsének feloldásához. Itt, először az Istennel való kapcsolatot hozzuk rendbe, majd sorra vesszük az emberkapcsolatokig terjedő skála egyes állomásait, a természeti világgal és a történelemmel egyetemben. A kezelés során használhatunk segédeszközöket is, melyek sorában alsó helyen említendő a </text:span><text:span text:style-name="Kiemelt"><text:span text:style-name="T7">diakóniai teológia </text:span></text:span><text:span text:style-name="T7">jelzetű autoszuggesztív hatású önkifejlesztő szerkentyű, mely a bennünk latensen meglévő erőket mozgósítja, a szükséges külső erőforrásokat pedig begyűjti és átadja. A kezelés eme fázisában orvos és páciens között már annyira elmélyül a bizalom, hogy áttérünk a tegeződésre: Mivel áradnak beléd és belőled a gyógyító erők, egyre kevésbé lesz életcélod az önbiztosítás és önérvényesítés, és ― csodák csodája! ― lelked sötét mélységeinek, tudattalan világodnak ismeretlen veszedelmei sem fenyegetnek már annyira katasztrófával, </text:span><text:span text:style-name="T7">mert ezeket a zavaros erőket nem letagadni akarod ― farizeusok módjára ―, hanem az irgalmas Isten rendelőórájára vezeted azokat is, akikkel korábban annyira meg voltál akadva, mintegy kézen fogva. ... S egyenesbe jöhetsz önmagaddal is.” A következő foglalkozás </text:span><text:soft-page-break/><text:span text:style-name="T7">kezdetét harangszó fogja jelezni, de ez senkit ne tévesszen meg. Nem istentiszteleten, hanem pszichoterápiás szakrendelésen fog részt venni.</text:span></text:p>
      <text:p text:style-name="Átvett_20_anyagokra"><text:span text:style-name="T7">A </text:span><text:span text:style-name="Kiemelt"><text:span text:style-name="T7">76/561 (</text:span></text:span><text:span text:style-name="T23">Fehér Károly</text:span><text:span text:style-name="T7">) “oázis a sivatagban”: csak a textusra tekint, és annak mélységeibe is belelát. Nincs címe, témája, de 4 pontjában következetesen ismétli: “Jézus Krisztus olyan egységért imádkozott...”, s így a témát rejtetten adja meg: </text:span><text:span text:style-name="T23">“MILYEN EGYSÉGÉRT IMÁDKOZOTT JÉZUS?” Válasza: 1. ... amelynek távlatai messze meghaladják a mieinket (nagy élmény felfedezni a régi keresztyének, a mai keresztyének, a más hitű keresztyének egységét, azt, ami őket is és minket is egymáshoz kapcsol, Jézus viszont e mellett és ezen túl az evangélium-szülte keresztyének hallatlan távlatú egységéről szól); 2. ... amelyben tükröződik az Atyával való egysége (azaz az Ő keresztvállaló szeretete, valamint az Atya Őt elküldő és minket Érte Magához fogadó szeretete); 3. ... amely segítség a világnak (eleget voltunk már botrány, illenék végre olyan segítséggé válnunk, melyben nem magunkat propagáljuk, hanem a Tőle kapottat sugározzuk tovább); 4. ... amelynek távlatai emberi létünk korlátait is áttörik. („Az a nép, amely krisztushitéből fakadóan szívesen vállalta a Krisztussal és egymással való szolgálati egységet, ígéretet kapott arra nézve is, hogy az Ünnep egységében és közösségében sem lesz elválasztva sem Krisztustól, sem egymástól.”)</text:span><text:span text:style-name="T7"> Az általam igen nagyra becsült Szerző másként lát, mint én, az ige interpretálását is másként végzi persze, mint én, de mondanivalója textusszerű, személyes hitét is hordozó, megszólító erejű, ökumenikus ― és szelíd. …</text:span></text:p>
      <text:p text:style-name="Átvett_20_anyagokra"><text:span text:style-name="T7">A </text:span><text:span text:style-name="Kiemelt"><text:span text:style-name="T7">84/563 (</text:span></text:span><text:span text:style-name="T7">Kovács Pál) dolgozatának “A MENTŐ SZERETET FELELŐSSÉGE” címet adta. Hosszan elidőzik a “keresztyének közös felelőssége” LVSZ-állásfoglalás gondolatkörénél. Vázlata csak formálisan kapcsolódik a textushoz: 1. Egység az Istenben való hitben; 2. Egység az Isten aktív szeretetében; 3. Egység az Isten megbízói munkájában, azaz az elhívatásunknak megfelelő életfolytatásba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c) A szentek egyessége </text:span></text:span><text:span text:style-name="T7">(20-23. v.)</text:span></text:p>
      <text:p text:style-name="P24"><draw:frame draw:style-name="fr1" draw:name="Keret1" text:anchor-type="paragraph" svg:width="0.75cm" draw:z-index="0"><draw:text-box fo:min-height="0.499cm"><text:p text:style-name="P35">20</text:p></draw:text-box></draw:frame>A megszentelés tehát nem más, mint élő, igaz és teljes kapcsolata a tanítványoknak (Isten népének, az Egyháznak) Krisztussal, Krisztus útján és által az Atyával. Éppen ezért a szentek egymással is olyan egységben élnek, mint a Krisztussal. Azt lehet mondani: nincsenek a Krisztussal élő egységben, ha egymással meg vannak hasonolva. <text:span text:style-name="T12">Az egymás közötti egység jegye, mértéke és bizonysága a Krisztussal való egységnek. Ezzel megadta az igaz Egyház ismertető jelét: a szentek egyességét. Ez azonban nem emberi mű, nem a szorgalom és az akarat eredménye, hanem a kegyelem ajándéka, amit hittel lehet elfogadni és tökéletes engedelmességgel megvalósítani.</text:span></text:p>
      <text:p text:style-name="Átvett_20_anyagokra"><draw:frame draw:style-name="fr1" draw:name="Keret2" text:anchor-type="paragraph" svg:width="0.75cm" draw:z-index="1"><draw:text-box fo:min-height="0.499cm"><text:p text:style-name="P35">21</text:p></draw:text-box></draw:frame><text:span text:style-name="T7">Egyek legyenek Velem, Veled, Együtt. Ez azt jelenti: a hívő bevétetik a Jézus Krisztus fiúsági közösségébe. </text:span><text:span text:style-name="T13">Az Atyával csak a Fiúban lehet közösségünk.</text:span><text:span text:style-name="T7"> Csak a Krisztusban történhetik meg, hogy az Atya úgy nézzen reánk, mint az Egyszülött Fiúra, mert Krisztus a szent csere </text:span><text:span text:style-name="Félig_20_kiemelt"><text:span text:style-name="T7">(katallagē): </text:span></text:span><text:span text:style-name="T7">bűneinket magára vette s eltörölte, a maga érdemét nekünk adta és fiúságába felöltöztetett. Ezért van az, hogy az Atya minket, lázadó gyermekeit úgy szeret, mint Krisztust szerette.</text:span></text:p>
      <text:p text:style-name="P19">Ennek azonban van egy ismertető jele: az, ha a tanítványok (az Egyház) egymás között is egyek. Eddig csak azt tudtuk, hogy Jézus új parancsolatot adott: egymást szeressétek ! s azt fűzte hozzá: arról ismerik meg, hogy az én tanítványaim vagytok, ha egymást szeretitek (13,34). Most tovább megy, s <text:span text:style-name="T12">rámutat a tanítványok egységének hódító erejére: erre hiszi el a világ, „hogy Te küldöttél engem”. Ez az egység a keresztyén misszió döntő és végleges győzelme.</text:span> Ez a világ meghódítása a Krisztus számára.</text:p>
      <text:p text:style-name="Átvett_20_anyagok_20_réssel"><text:span text:style-name="Félig_20_kiemelt"><text:span text:style-name="T7">d) A vég (13; 24-26. vk.)</text:span></text:span></text:p>
      <text:p text:style-name="P32"><draw:frame draw:style-name="fr1" draw:name="Keret3" text:anchor-type="paragraph" svg:width="0.75cm" draw:z-index="2"><draw:text-box fo:min-height="0.499cm"><text:p text:style-name="P35">13</text:p></draw:text-box></draw:frame>De ez már a végső dolgokba nyúlik bele. Amíg ez a világ van, tart a régi képlet: e világból kiveszi Isten a Jézus Krisztus által az övéit és pásztorolja őket: megőrzi a Gonosztól. Ez küzdelmes, véres pálya, de jár vele a Krisztus bírásának az öröme: ők az én örömömet teljesen bírják magukban. Fokozza ezt a Krisztusban való örömet, hogy <text:soft-page-break/>nemcsak annak örvendezünk, amit elvettünk, hanem örvendezünk az ígéreteknek, annak, amivé leszünk (1Jn 3,1―3). {</text:p>
      <text:p text:style-name="P19">} Hit által bírjuk az Egyház egységét, dicsőségét, és készülünk arra a nagy, végső fordulatra, mikor elmúlik ez a világ és annak kívánsága, és az elhívottak szent társasága ott lesz, ahol a Krisztus és meglátják az ő dicsőségét szemtől szembe. A Krisztus dicsőségének azt a titkát, magyarázatát, okát látják meg, hogy Ő a Fiú Isten, akit az Atya szeretett és szült a világ alapjának felvettetése előtt. Akkor az a szeretet lesz teljesen és tökéletesen bennünk is, amellyel Isten az Ő Egyszülött Fiát szerette, mert Ő is bennünk lesz.</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4">3. JÉZUS KÖZBENJÁRÁSA A KÉSŐBBI HÍVŐKÉRT (17:20-26)</text:p>
      <text:p text:style-name="P21"><text:span text:style-name="Kiemelt"><text:span text:style-name="T7">17:20. </text:span></text:span><text:span text:style-name="T7">Jézus könyörgésének utolsó szakaszában (20-26. v.) a jövőbeli hívőkért könyörgött, akik az apostolok szavára jönnek majd őhozzá. Az Egyház korszakában minden keresztyén közvetve vagy közvetlenül az apostolok tanúsága nyomán jön Krisztushoz. Jézus tudta, hogy küldetése sikeres lesz. Meg fog halni, és feltámad, elküldi majd a Szentlelket, az apostolok prédikálni fognak, az emberek megtérnek, és megalakul az Egyház. Mint ahogy minden főpap Izrael törzseinek nevét viselve lépett be Isten jelenlétébe a szent sátorban és a templomban (vö. 2Móz 28:9-12, 2129), úgy most Jézus, a nagy főpap vitte a későbbi hívőket mennyei Atyja szent jelenlétébe (vö. Zsid 4:14-5:12; 7:24-8:2).</text:span></text:p>
      <text:p text:style-name="P21"><text:span text:style-name="Kiemelt"><text:span text:style-name="T7">17:21. </text:span></text:span><text:span text:style-name="T7">Jézus egységet kért a jövőbeli hívők számára (vö. 11,22. v.). </text:span><text:span text:style-name="T13">Ez az igevers a jelenlegi ökumenikus mozgalom szószólóinak kedvence. El kell ismerni, hogy a megosztott Egyház sok tekintetben botrányt jelent. De a gyógymód mégsem az intézményes egység. Jézus nem egyetlen, egységes, ökumenikus világ-egyházért imádkozott, ahol a tévtanítás együtt él az ortodoxiával. Ehelyett a szeretet egységéért, az Istennek és Igéjének való engedelmesség egységéért, és akaratának teljesítésére való egyesült odaszánásért könyörgött. Nagy különbség van az uniformizmus, az egyesület, és az egység között.</text:span></text:p>
      <text:p text:style-name="P22"><text:span text:style-name="T12">Minden hívő Krisztus egy testéhez tartozik (1Kor 12:13), és lelki egységüknek meg kell nyilvánulnia az életmódjukban.</text:span><text:span text:style-name="T12"> Krisztus olyan egységet kért egyházának, mint amilyen egységben a Fiú van az Atyával: úgy, ahogyan te, Atyám, énbennem, és én tebenned (vö. Jn 10:38; 17:11, 23). Az Atya a Fiú által végezte munkáját, és a Fiú mindig azt tette, ami kedves volt az Atyának (5:30; 8:29). Ezt a lelki egységet kell kiábrázolnia a gyülekezetnek.</text:span> A Jézussal és az Atyával való egység nélkül (ők is bennünk), a keresztyének semmit sem tehetnek (15:5). Életük célja az Atya akaratának cselekvése.</text:p>
      <text:p text:style-name="P22">A tanítványok Jézussal való egysége, mint az ő teste, azt eredményezi, hogy az emberek a világban hisznek az Atyában: elhiszik, hogy te küldtél engem (vö. 17:23).</text:p>
      <text:p text:style-name="P21"><text:span text:style-name="Kiemelt"><text:span text:style-name="T7">17:22-23. </text:span></text:span><text:span text:style-name="T13">Az a </text:span><text:span text:style-name="Kiemelt"><text:span text:style-name="T13">dicsőség, </text:span></text:span><text:span text:style-name="T13">amit Krisztus az egyháznak adott, utalhat a kereszt dicsőségére</text:span><text:span text:style-name="T7"> (vö. 1-5. v.). Amint az egyház elfogadta és magáévá tette Jézus engesztelő munkájának jelentőségét, ugyanúgy egyesülni fog Isten céljában és megváltó tervében. A keresztyének egysége </text:span><text:span text:style-name="Kiemelt"><text:span text:style-name="T7">(hogy egyek legyenek) </text:span></text:span><text:span text:style-name="T7">megint kötődik ahhoz az egységhez, ami a Fiú és az Atya között fennáll </text:span><text:span text:style-name="Kiemelt"><text:span text:style-name="T7">(ahogy mi egyek vagyunk; </text:span></text:span><text:span text:style-name="T7">vö. 11, 21. v.). Ennek az egységnek további kapcsolódási pontja az, hogy Krisztus a hívő emberben lakik </text:span><text:span text:style-name="Kiemelt"><text:span text:style-name="T7">(én őbennük).</text:span></text:span></text:p>
      <text:p text:style-name="P21"><text:span text:style-name="T13">A hívők egymás közti és az Istennel való </text:span><text:span text:style-name="Kiemelt"><text:span text:style-name="T13">egységének </text:span></text:span><text:span text:style-name="T13">kettős célja van: (a) hogy a világ higgyen a Fiú isteni küldetésében </text:span><text:span text:style-name="Kiemelt"><text:span text:style-name="T13">(felismerje a világ, hogy te küldtél el engem) </text:span></text:span><text:span text:style-name="T13">és (b) a világ érzékelje, hogy Isten szeretete a hívők iránt mély, személyes, és tartós, éppen úgy mint egyetlen Fia iránti szeretete (vö. 26. v.).</text:span></text:p>
      <text:p text:style-name="P21"><text:span text:style-name="Kiemelt"><text:span text:style-name="T7">17:24. </text:span></text:span><text:span text:style-name="T13">A tanítványok Jézussal való közössége és egysége ebben az életben tovább fejlődik majd az örökkévalóságban. A hívő üdvösségének célja a jövőbeli megdicsőülés, amibe beletartozik a Jézussal való együttlét</text:span><text:span text:style-name="T7"> (vö. 14:3; Kol 3:4; 1Thessz 4:17). Jézus végrendelete és </text:span><text:span text:style-name="T7">akarata (azt akarom, </text:span><text:span text:style-name="Félig_20_kiemelt"><text:span text:style-name="T7">thelo), </text:span></text:span><text:span text:style-name="T7">hogy tanítványai megismerjék (lássák) az ő dicsőségét (Zsid 2:10). Ez az a dicsőség volt, amit Jézus az Atyától kapott, és újra rendelkezni fog vele (Jn 17:5). Végrendeletét lepecsételte halála és feltámadása. Akarata egyezik az Atyáéval (4:34; 5:30; 6:38), ezért biztosan meg fog valósulni.</text:span></text:p>
      <text:p text:style-name="P21"><text:span text:style-name="Kiemelt"><text:span text:style-name="T7">17:25-26. </text:span></text:span><text:span text:style-name="T7">Jézusnak a hívőkért mondott imádsága azzal a megszólítással fejeződik be, hogy </text:span><text:span text:style-name="T23">Igazságos Atyám. Az a szó, amit itt igazságosnak fordítanak, nem fordul elő gyakran a </text:span><text:soft-page-break/><text:span text:style-name="T23">János evangéliumában (vö. 5:30; 7:24). Jelentősége abban látszik, ahogy Jézus dicséri az Atyát kijelentő munkájáért (vö. Mt 11:25-26). Az Atya igaz (igazságos), a világ pedig hamis (a világ nem ismert meg téged).</text:span><text:span text:style-name="T7"> Jézus ismerte, kinyilatkoztatta (Jn 17:6), és megdicsőítette (4. v.) az Atyát, és ezt kell tenniük a keresztyéneknek is. Isten lényege a szeretet (1Jn 4:8). Halála által Jézus megismertette az Atyát és szeretetét a világgal. Az Atya pedig ismertté tette a Fiú iránti szeretetét azzal, hogy dicsőségre emelte. Jézusnak az volt a célja az Atya kinyilatkoztatásával, hogy a keresztyének tovább növekedjenek ebben a szeretetben (hogy az a szeretet, amellyel őt szerette az Atya, bennük legyen), és élvezzék Jézus személyes jelenlétét az életükben (és én is őbennük).</text:span></text:p>
      <text:p text:style-name="P22">Jézus négy dolgot kért a hívőkkel kapcsolatban: megtartást (Jn 17:11), megszentelődést (17. v.), egységet (11, 21-22. v.) és részesülést Jézus dicsőségében (24. v.). Biztos, hogy ez az imádság meghallgatásra talált (vö. 11:42; 1Jn 5:14).</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Y)<text:tab/>Jézus imádkozik minden hívőért (17,20-26)</text:span></text:span></text:p>
      <text:p text:style-name="Átvett_20_anyagok_20_réssel"><text:span text:style-name="Kiemelt"><text:span text:style-name="T7">17,20 </text:span></text:span><text:span text:style-name="T7">Most a főpap kiterjeszti imádságát a tanítványokon túlra. Imádkozik a még meg sem született nemzedékekért. Valójában </text:span><text:span text:style-name="T13">minden hívő, amikor ezt a verset olvassa, azt mondhatja: „Jézus több mint 1900 éve imádkozott értem.”</text:span></text:p>
      <text:p text:style-name="Átvett_20_anyagokra"><text:span text:style-name="Kiemelt"><text:span text:style-name="T7">17,21 </text:span></text:span><text:span text:style-name="T7">Az imádság a hívők közötti egységért szól, de ekkor a bűnösök megváltásának szemszögéből. </text:span><text:span text:style-name="T13">Az egység, amiért Krisztus imádkozott, nem a külső egyházi unió ügye volt. Inkább közös erkölcsi hasonlóságon alapuló egységről volt szó. Azért imádkozott, hogy a hívők egyek legyenek Isten és Krisztus jellemének bemutatásában.</text:span><text:span text:style-name="T7"> Ez azt eredményezi, hogy a világ elhiszi, Isten küldte Őt. Ezt az egységet látva a világ ezt mondja: „Látom Krisztust ezekben a keresztyénekben, ahogyan az Atya látható volt Krisztusban.”</text:span></text:p>
      <text:p text:style-name="Átvett_20_anyagokra"><text:span text:style-name="Kiemelt"><text:span text:style-name="T7">17,22 </text:span></text:span><text:span text:style-name="T7">A 11. versben az Úr a közösségi egységért imádkozott. A 21. vers ugyanerről beszélt a bizonyságtételben. Ez most egység a dicsőségben. Ez előre mutat arra az időre, amikor a szentek megkapják dicsőséges testüket. „A dicsőséget, amelyet nékem adtál”; ez a feltámadás és mennybemenetel dicsősége.</text:span></text:p>
      <text:p text:style-name="Átvett_20_anyagokra"><text:span text:style-name="T7">Még nem rendelkezünk ezzel a dicsőséggel. </text:span><text:span text:style-name="Kiemelt"><text:span text:style-name="T7">Már megkaptuk, </text:span></text:span><text:span text:style-name="T7">amennyiben Isten szándékait nézzük, de nem lesz addig a mienk, amíg az Úr vissza nem tér, hogy elragadjon bennünket a mennybe. A világ előtt akkor lesz nyilvánvaló, amikor Krisztus visszajön a földre felállítani a királyságát. Akkor meg fogja érteni a világ az Atya és a Fiú, valamint a Fiú és népe közötti alapvető egységet, és hinni fogja (túl későn), hogy Jézust Isten küldte.</text:span></text:p>
      <text:p text:style-name="Átvett_20_anyagokra"><text:span text:style-name="Kiemelt"><text:span text:style-name="T7">17,23</text:span></text:span><text:span text:style-name="T7"> A világ nemcsak azt fogja megérteni, hogy Jézus Isten Fia, hanem azt is meg fogja tudni, hogy a hívőket úgy szerette Isten, ahogyan Krisztust szerette. Szinte hihetetlen, hogy ennyire szeret bennünket Isten, de így van!</text:span></text:p>
      <text:p text:style-name="Átvett_20_anyagokra"><text:span text:style-name="Kiemelt"><text:span text:style-name="T7">17,24</text:span></text:span><text:span text:style-name="T7"> </text:span><text:span text:style-name="T13">A Fiú azt kívánja, hogy népe vele legyen a dicsőségben. Amikor egy hívő meghal, az bizonyos értelemben erre az imádságra adott válasz. Ha megértettük ezt, vigasztalásunk lesz szomorúságunkban. Meghalni annyi, mint elmenni, Krisztussal lenni, és meglátni dicsőségét.</text:span><text:span text:style-name="T7"> Ez a dicsőség nem csupán az istenség dicsősége, amellyel rendelkezett Istennél a világ alapjának felvettetése előtt. Ez az a dicsőség is, amelyet az Üdvözítő és Megváltó szerzett. Ez a dicsőség annak a bizonyítéka, hogy Isten szerette Krisztust „a világ alapjának felvettetése előtt”.</text:span></text:p>
      <text:p text:style-name="Átvett_20_anyagokra"><text:span text:style-name="Kiemelt"><text:span text:style-name="T7">17,25</text:span></text:span><text:span text:style-name="T7"> A világ elmulasztotta, hogy meglássa a Jézusban kijelentett Istent. Néhány tanítvány megtette, és ők elhitték, hogy Jézust Isten küldte. Keresztre feszítésének előestéjén </text:span><text:span text:style-name="T7">csak néhány hűséges szív volt ott az egész emberiségből, és még ezek is készültek elhagyni.</text:span></text:p>
      <text:p text:style-name="Átvett_20_anyagokra"><text:span text:style-name="Kiemelt"><text:span text:style-name="T7">17,26</text:span></text:span><text:span text:style-name="T7"> Az Úr Jézus megismertette az Atya nevét a tanítványokkal, amikor velük volt. Bemutatta az Atyát. Szavai és cselekedetei az Atya szavai és cselekedetei voltak. Krisztusban az Atya tökéletes kifejezését látták. Jézus folytatja, megjelenti az Atya nevét a Szent Szellem szolgálatán keresztül. Pünkösd napja óta mindig a Szellem tanítja a hívőket az Atya Istenről. Különösen Isten Igéjén keresztül ismerhetjük meg, hogy milyen az Isten. Amikor az emberek úgy fogadják el az Atyát, ahogyan az Úr Jézus megismerteti, az Atya szeretetének különleges </text:span><text:soft-page-break/><text:span text:style-name="T7">tárgyaivá válnak. Mivel az Úr Jézus minden hívőben benne lakik, az Atya úgy tekintheti őket és úgy bánhat velük, ahogyan egyszülött Fiával teszi. Reuss jegyzi meg a következőket:</text:span></text:p>
      <text:p text:style-name="Átvett_20_anyagok_20_behúzás"><text:span text:style-name="Félig_20_kiemelt"><text:span text:style-name="T7">Az Isten szeretete, amely a fizikai világ megteremtése előtt megfelelő tárgyát a Fiú személyében találta meg (24. v.), az új szellemi világ megteremtése óta megtalálja azt mindazokban, akik a Fiúval egyesültek.</text:span></text:span><text:span text:style-name="Félig_20_kiemelt"><text:span text:style-name="T7"><text:note text:id="ftn2" text:note-class="footnote"><text:note-citation>2</text:note-citation><text:note-body><text:p text:style-name="Footnote">Ryle, <text:span text:style-name="Félig_20_kiemelt">John</text:span>, III. k. 40-41. old.</text:p></text:note-body></text:note></text:span></text:span></text:p>
      <text:p text:style-name="P14">Godet pedig a következőket teszi hozzá:</text:p>
      <text:p text:style-name="P16"><text:span text:style-name="Félig_20_kiemelt"><text:span text:style-name="T7">Isten vágya Fiának földre küldésével pontosan az volt, hogy kialakíthasson magának az emberek közül egy hozzá hasonlító, gyermekekből álló családot.</text:span></text:span><text:span text:style-name="Félig_20_kiemelt"><text:span text:style-name="T7"><text:note text:id="ftn3" text:note-class="footnote"><text:note-citation>3</text:note-citation><text:note-body><text:p text:style-name="Footnote">F. L. Godet, <text:span text:style-name="Félig_20_kiemelt"><text:span text:style-name="T27">Commentary on the Gospel of John</text:span></text:span><text:span text:style-name="Félig_20_kiemelt">,</text:span> II. k. 345. old.</text:p></text:note-body></text:note></text:span></text:span></text:p>
      <text:p text:style-name="P15">Mivel az Úr Jézus a hívőkben van, ezért Isten úgy szeretheti őket, ahogyan Krisztust szereti.</text:p>
      <text:p text:style-name="P18">Oly drága vagyok Istennek,<text:line-break/>hogy drágább már nem lehetek,<text:line-break/>ugyanúgy szereti Fiát,<text:line-break/>ahogyan engemet.</text:p>
      <text:p text:style-name="P17"><text:span text:style-name="Félig_20_kiemelt"><text:span text:style-name="T7">Catesby Paget</text:span></text:span></text:p>
      <text:p text:style-name="P14">A Krisztus által népéért elmondott kérések Rainsford megjegyzése szerint:</text:p>
      <text:p text:style-name="Átvett_20_anyagok_20_behúzás"><text:span text:style-name="Félig_20_kiemelt"><text:span text:style-name="T7">...szellemi dolgokra, mennyei áldásokra vonatkoznak. Nem gazdagságra, megtiszteltetésre, világi befolyásra, hanem a gonosztól való megszabadulásra, elkülönülésre a világtól, felkészítésre a feladatra, biztos megérkezésre a mennybe.</text:span></text:span><text:span text:style-name="Félig_20_kiemelt"><text:span text:style-name="T7"><text:note text:id="ftn4" text:note-class="footnote"><text:note-citation>4</text:note-citation><text:note-body><text:p text:style-name="Footnote">Rainsford, <text:span text:style-name="Félig_20_kiemelt"><text:span text:style-name="T27">Our Lord Prays</text:span></text:span><text:span text:style-name="Félig_20_kiemelt">,</text:span> 173. old.</text:p></text:note-body></text:note></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205</text:span></text:span><text:span text:style-name="Félig_20_kiemelt"><text:span text:style-name="T7"> (iii) Hogy egyek legyenek </text:span></text:span><text:span text:style-name="T7">(17,20-26). Jézus hirtelen közvetlen tanítványainak körén túlra tekint, azokra, akik tanúságtételük nyomán hinni fognak. Az egységre vonatkozó kifejezéseknek két dimenziója van a negyedik evangéliumban. A függőleges dimenzió az egységet Jézus és Isten közötti kapcsolatban alapozza meg. A vízszintes dimenzió az egymás szeretetére vonatkozó parancsban látja ennek a kapcsolatnak a kifejezését a közösség tagjai között (13,34-35; 15,12.17). Az egység ezen forrásainak egyike sem tekinthető egyszerűen az emberi szolidaritás, vagy egy intézmény szerkezeti megalkotása kifejezésének, mivel János számára mindkettő az Atya Jézus általi kinyilatkoztatásában gyökerezik. A szerző azt sem feltételezi, hogy ez az „egység” a hívő közösség magánjellegű tapasztalata, hiszen ugyanúgy kihívást jelent a világ számára, ahogyan Jézusnak az Atyával való egysége is az üdvösség és ítélet kihívását jelenti (21.23. v.). Ennek tárgya a világ kihívása, de nem valamilyen közösségi reform programjával, hanem Jézus és az Atya közötti kapcsolatról szóló evangéliumi üzenettel. </text:span><text:span text:style-name="Kiemelt"><text:span text:style-name="T29">24-26.</text:span></text:span><text:span text:style-name="T7"> Jézus az, aki megteremti a közösséget a tanítványok és Isten között (10,38; 14,10-11.23; 15,4-5). </text:span><text:span text:style-name="Kiemelt"><text:span text:style-name="T29">24.</text:span></text:span><text:span text:style-name="Félig_20_kiemelt"><text:span text:style-name="T7"> lássák dicsőségemet: </text:span></text:span><text:span text:style-name="T7">Ennek az új egységnek a csúcspontja a részesedés lesz abban a „dicsősében”, amelyben Jézusnak volt része az Atyánál kezdetektől fogva. Ez a vers világossá teszi, hogy ennek Jézus és az Atya közötti kapcsolatnak az alapja a kölcsönös szeretet. Ily módon a közösség tovább énekelheti, hogy látta a megtestesült ige dicsőségét (1,14). Ugyanakkor ez a vers arra is utal, hogy amíg a keresztények nem kerülnek olyan kapcsolatba Istennel, amilyenben Jézus van, addig nem tapasztalják meg teljesen Jézus Istennel való kapcsolatának valóságá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Itt fogalmazódik meg az, ami már a 11. v.-ben megcsendült az imádság céljaként. A tanítványok egymással való egysége (</text:span><text:span text:style-name="Félig_20_kiemelt"><text:span text:style-name="T7">minden</text:span></text:span><text:span text:style-name="T7"> tanítványé, vagyis az eljövendőké is, 20. v.) az Istennel való közösségük bizonysága kell legyen, és igehirdetésüket, amely ebbe a közösségbe hív, a </text:span><text:span text:style-name="Félig_20_kiemelt"><text:span text:style-name="T7">világ</text:span></text:span><text:span text:style-name="T7"> számára hihetővé és vonzóvá kell tenniük (21. és 23. v. vége; vö. 1Jn 1,1-4). A tanítványok közösségének alapja abban van, hogy az Atya és a Fiú egymással </text:span><text:span text:style-name="Félig_20_kiemelt"><text:span text:style-name="T7">egyek</text:span></text:span><text:span text:style-name="T7">, és a tanítványok Jézus által bevonattak ebbe az egységbe. Amennyiben a gyülekezet ebből az </text:span><text:soft-page-break/><text:span text:style-name="T7">egységből él, és a maga részéről az egymással való közösségben ezt megvalósítja, Jézus igényének igazát erősíti meg, és az általa elérhető üdvösséget jelenti ki. A </text:span><text:span text:style-name="Félig_20_kiemelt"><text:span text:style-name="T7">dicsőség</text:span></text:span><text:span text:style-name="T7"> (22. v.) az, amit Jézus feltámadásában az Atyától vár (vö. 5. v.). A tanítványok ebben a húsvét révén kapnak részt. Jézus számára ez oly bizonyos és jelenvaló, hogy beszélhet róla úgy, mintha már megtörtént volna, amint hogy más módon ugyan, de már meg is történt a jelek által (vö. 2,11; 11,40; 1,14).</text:span></text:p>
      <text:p text:style-name="Átvett_20_anyagok_20_réssel"><text:span text:style-name="T7">Az a </text:span><text:span text:style-name="Félig_20_kiemelt"><text:span text:style-name="T7">dicsőség</text:span></text:span><text:span text:style-name="T7">, amelyről a 22. v.-ben szó volt, előzetes; Jézus utolsó kívánsága az imában arról szól, hogy hogy ez a tanítványoknak egykor (azaz a halál után ; vö. 11,25k) teljesen és elveszíthetetlenül legyen osztályrészük (24. v.). A 25k. v.-ek még egyszer és lezárólag a tanítványok jelenére és e →világban való helyzetére tekintenek (vö. 8k. v.). Amikor Jézus a tanítványokkal a jövőben is meg akarja ismertetni Isten nevét (vö. a 6. v. és magyarázatát; a 26. v.-hez vö. Mt 28,20b), akkor kifejezetten a Lélek munkájára gondol (vö. 14,25k; 16,13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text:span text:style-name="Kiemelt"><text:span text:style-name="T7">EGYSZERI KÖZBENJÁRÁS</text:span></text:span></text:p>
      <text:p text:style-name="P28"><text:span text:style-name="Félig_20_kiemelt"><text:span text:style-name="T7">János 17,20-26</text:span></text:span></text:p>
      <text:p text:style-name="P24">Volt már szó róla, hogy sem azelőtt, sem utána ilyen módon nem imádkozott, s nem jár közbe az Atyánál Jézus, mint ahogy tanítványai között most megcselekszi. E megállapítás nem gyengíti imádsága jelentőségét? Ellenkezőleg! Kiemeli, s egy szintre állítja kereszthalálával és feltámadásával, sőt a mennybemenetellel és a Lélek kitöltésével is. Ezek mind egyszeriek és soha olyan módon nem ismétlődők. A Róm 6,10 és a Zsid 7,27; 9,12; 10,10 kulcsfogalma az „egyszer (s mindenkorra)”. Jézus egyszeri tettei üdvtörténeti fordulópontok „az idő teljességében” (Gal 4,4), amelyek mind visszamenőleg, mind pedig előre tekintve az idők végéig ható érvénnyel határozzák meg az üdvözítő isteni mű menetét. Az egyszeri tettek sorába tartozik Jézusnak e mostani közbenjáró imádsága is, s voltaképpen ez áll az úrvacsora szereztetése helyett János evangéliumában, nem is annyira a lábmosás — időben is, mert bár már kimondta: „keljetek fel, menjünk el innen” (14,31), de csak most mennek majd ki ama kertbe (18,1).</text:p>
      <text:p text:style-name="P19">Imádságának súlyát és előre tekintő érvényét mutatja, hogy nemcsak azokért könyörög, akik most körülötte vannak, de mindazokért is, akik a közvetlen tanúk szavára majd hisznek őbenne, avégre, hogy legyenek mindnyájan eggyé oly tökéletesen és igazán, ahogy egy a Fiú az Atyával. Ezért adta nekik azt a dicsőséget is, amit eredetileg néki adott az Atya. Nem személyes ez, inkább szolgálatának dicsősége, ami egyébként el van rejtve a világ szeme elől, hordozva olykor és elviselve a gyalázat, s mindenkor az egyszerűség öltözetét. Egységük célja nem önmagában van, mert a világ meggyőzése a tét, hogy fölismerje Jézusban az Atya küldöttét és fogalma legyen arról a szeretetről, amivel az Atya nemcsak a Fiút, de tanítványait is szerette. Mert szerette, elküldte, sőt odaadta értük a Fiút. <text:span text:style-name="T12">Azok egysége, akik majd hisznek, a Fiúban lehetséges. Egységük feladat, nem az egységért magáért, inkább missziói célból. Ugyanakkor a végső idők ajándéka is, mégis azzal a lelkiismeretet nyugtalanító serkentéssel, hogy keressük az egységet Krisztusban és a feladatokban anélkül, hogy megtagadnánk </text:span><text:span text:style-name="T12">történelmi örökségünket. A Krisztus-hívő egyházak a fizikából ismert színkép részei csupán, s együtt adják a fehér színt.</text:span></text:p>
      <text:p text:style-name="P19">Váratlan fordulat a Fiú imádságában az „akarom”. Előbb a feladat, de aztán sorra jön az üdvösséges Krisztussal-létel is. Azt akarja, hogy ott legyenek vele övéi is, ahol ő van, s lássák dicsőségét, amely megvolt már a világ kezdete előtt. Teljes üdvtörténeti áttekintésünk csak ott adatik meg, ha vele leszünk! Törődjünk bele, s végezzük a ránk bízottakat, mert a világ még nem ismerte meg őt. Elvégzéséhez a Fiú továbbra is adni fogja az Atya nevének (lényegének) ismeretét, nem hagy tehát magunkra tanúságtévő munkánkban. Szeretete is kiárad szívünkbe (Róm 5,5), ezért kiálthatjuk mi is „Abbá, Atya” (Gal 4,6).</text:p>
      <text:p text:style-name="P19">Isten igaz, igazságos, így szólítja meg Jézus újból az Atyát (25). Szeretete nem oltja ki <text:soft-page-break/>igazságát, inkább eleget tesz neki, de igazsága sem nyomja el szeretetét. A kettő egymást teljesíti ki, javunkra.</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Kiemelt"><text:span text:style-name="T7">17. fejezet</text:span></text:span></text:p>
      <text:p text:style-name="Átvett_20_anyagok_20_réssel"><text:span text:style-name="Kiemelt"><text:span text:style-name="T7">Az Úr közbenjáró imádsága</text:span></text:span></text:p>
      <text:p text:style-name="P29">Itt befejeződik Jézusnak a tanítványaival folytatott földi beszélgetése. A következő (17.) fejezetben Atyjához szól, mint aki távozása során elfoglalja saját helyét, és átadja a tanítványoknak helyüket (vagyis a sajátját) az Atyát és a világot illetően, miután elment, hogy megdicsőüljön Atyjánál. Az egész fejezet lényegében arról szól, hogy a tanítványok az Ő helyére kerülnek, miután Ő megalapozta ezt a saját megdicsőülésével és művével. Az utolsó versek kivételével az Ő földi helyzetéről van szó. Ahogy Ő isteni volt a mennyben, és így isteni és mennyei jellemet tanúsított a földön, úgy (miután Emberként megdicsőült a mennyben) nekik is, akik egyesültek vele, ugyanezt kell bemutatniuk. Ezért először azt a helyet látjuk, amelyet Ő személyesen elfoglal, valamint azt a művet, amely a tanítványokat feljogosítja arra, hogy ezen a helyen legyenek.</text:p>
      <text:p text:style-name="Átvett_20_anyagok_20_réssel"><text:span text:style-name="Kiemelt"><text:span text:style-name="T7">A 17. fejezet vázlata és felosztása</text:span></text:span></text:p>
      <text:p text:style-name="P24">A 17. fejezet felosztása a következő. Az első öt vers magához Krisztushoz kapcsolódik és ahhoz, hogy Ő elfoglalja helyét a dicsőségben. Kapcsolódik ezenkívül a művéhez és a dicsőséghez, amely a személyéhez kötődik, valamint művének eredményéhez. Az 1-3. vers két nézőpontból mutatja be az Úr új helyzetét: „Dicsőítsd meg a te Fiadat” — hatalom minden halandó felett, hogy örök életet adjon az övéinek; a 4-5. vers pedig az Úr művét és annak eredményeit tárja elénk. A 6-13. versekben úgy beszél tanítványairól, mint akik azáltal kerültek az Atyával kapcsolatba, hogy Ő kijelentette nekik az Atya nevét, majd elmondja, hogy átadta nekik azokat a beszédeket, amelyeket Ő maga kapott, hogy élvezhessék ennek a kapcsolatnak a teljes áldását. Ezenkívül imádkozik értük, hogy egyek legyenek, mint ahogy Ő és az Atya egyek. A 14-21. versekben megtaláljuk a világgal való kapcsolatukat, amely ebből adódik; a 20-21. versben az Úr azokat, akik általuk jutnak majd hitre, bevezeti az áldásaik élvezésébe. A 22-26. versek ismertetik ennek rájuk vonatkozó eredményét mind a jövőre, mind e világra nézve: annak a dicsőségnek a birtoklását, amelyet maga Krisztus kapott az Atyától — hogy ővele legyenek, élvezve dicsőségének látványát; hogy az Atya szeretete velük legyen idelent, ahogy magát Krisztust szerette; és hogy maga Krisztus legyen bennük. Csak az utolsó három vers viszi fel a tanítványokat a mennybe, mintegy kiegészítő igazságként.</text:p>
      <text:p text:style-name="P19">Ez csak rövid összefoglalása <text:span text:style-name="T12">ennek a fenséges fejezetnek, amelyben nem Krisztusnak az emberrel folytatott beszélgetésébe nyerünk bepillantást, hanem meghallhatjuk szívének kívánságait, amint kiönti azokat Atyja előtt övéinek megáldása érdekében.</text:span> Csodálatos kegyelem, amely lehetővé teszi, hogy meghalljuk ezeket a kívánságokat, megértsük mindazokat a kiváltságokat, amelyek abból fakadnak, hogy Ő így törődik velünk, és tárgyai vagyunk az Atya és a Fiú közötti beszélgetésnek, irántunk való közös szeretetüknek, Krisztus kifejezi saját kívánságait — melyek a szívéből fakadnak, és amelyeket személyes kéréseiként tár az Atya elé!</text:p>
      <text:p text:style-name="P19">Némi magyarázat talán segíteni fog abban, hogy felfogjuk e csodálatos és drága fejezet egyes szakaszait. Isten Szelleme legyen segítségünkre ebben!</text:p>
      <text:p text:style-name="Átvett_20_anyagok_20_réssel"><text:span text:style-name="Kiemelt"><text:span text:style-name="T7">Krisztus új helyzete a dicsőségben; hatalom minden halandó felett, az örök élet ajándéka azoknak, akik neki adattak</text:span></text:span></text:p>
      <text:p text:style-name="Átvett_20_anyagok_20_réssel"><text:span text:style-name="T7">Az Úr, akinek szerető pillantása eddig földi tanítványaira irányult, most az égre emeli tekintetét, amint megszólítja Atyját. Eljött az óra, hogy megdicsőüljön az Emberfia, s hogy a dicsőségből </text:span><text:soft-page-break/><text:span text:style-name="T7">megdicsőíthesse az Atyát. Általában véve ez az új helyzet. Az Úr életútja itt befejeződött, és föl kellett mennie a mennybe. Ehhez két dolog kapcsolódott — a hatalom </text:span><text:span text:style-name="Félig_20_kiemelt"><text:span text:style-name="T7">minden halandó </text:span></text:span><text:span text:style-name="T7">felett, és az örök élet ajándéka mindazoknak, akiket az Atya neki adott. „</text:span><text:span text:style-name="Félig_20_kiemelt"><text:span text:style-name="T7">Minden férfinak </text:span></text:span><text:span text:style-name="T7">feje a Krisztus”. Azok, akiket az Atya neki adott, örök életet kapnak tőle, aki felment a mennybe. Az örök élet nem más, mint az Atya ismerete, az egyetlen igaz Istené, valamint Jézusé, akit Ő küldött. A Mindenható ismerete adott bizonyosságot a hit zarándokának; Jahve ismerete biztosította Izráelt Isten ígéreteinek beteljesüléséről; az Atya ismerete jelentette az örök életet azé az Atyáé, aki elküldte a Fiút, Jézus Krisztust (a Felkent Embert, az Üdvözítőt), aki maga volt ez az élet, melyet így jelenlegi dologként lehet elfogadni (1Jn 1,1-4). </text:span><text:span text:style-name="T23">Az igazi ismeret itt nem külső védelmet vagy jövőbeli reménységet jelent, hanem annak a közösségnek az életben való átadását, amelyben azzal a Lénnyel lehet az ember, akit a lélek ily módon megismer.</text:span><text:span text:style-name="T7"> Ez közösség magával Istennel, akit az ember az Atyaként és a Fiúként ismer teljes mértékben. Itt nem Krisztus személyének istenisége áll előttünk — bár csakis egy isteni Személy lehet ilyen helyzetben és beszélhet így —, hanem az a hely, amelyet Ő Isten terveit betöltve elfoglalt. </text:span><text:span text:style-name="T13">Azokat a dolgokat, amelyeket ez a fejezet elmond Jézusról, csak olyasvalakiről lehet elmondani, aki maga Isten; de e szakasz témája nem az Ő természetének kijelentése, hanem az, hogy milyen helyet foglal el Isten terveiben. Ő mindent Atyjától kap — Atyja küldte el, és az Atya dicsőíti meg.</text:span><text:span text:style-name="T13"><text:note text:id="ftn5" text:note-class="footnote"><text:note-citation>5</text:note-citation><text:note-body><text:p text:style-name="Footnote">Minél jobban megvizsgáljuk János evangéliumát, annál inkább olyasvalakit látunk benne, aki úgy beszél és cselekszik, ahogy csak egy isteni Személy beszélhet és cselekedhet — aki egy az Atyával. Ő azonban mégis mindig úgy jelenik itt meg, mint aki a szolga helyét foglalta el, és semmit sem ragad magához, mindent Atyjától kap meg. „Én megdicsőítettelek téged”; „most te dicsőíts meg”. Milyen gyönyörűen fejezik ki ezek a szavak a természet és a szeretet egyenlőségét! De Jézus nem azt mondja, hogy „és most megdicsőítem magamat”. Ő az Ember helyét foglalta el, hogy mindent kapjon, még ha arról a dicsőségről volt is szó, amely már a világ teremtése előtt az övé volt az Atyánál. Ez páratlanul szép. Hozzáteszem, hogy erről a helyről próbálta elcsábítani Őt a kísértő a pusztában, ám hiába.</text:p></text:note-body></text:note></text:span><text:span text:style-name="T7"> Az 1Jn 5,20-ban is ugyanezt az igazságot látjuk az örök élet átadását illetően, összekötve az Úr isteni természetével és azzal, hogy Ő egy az Atyával. Itt Ő teljesíti az Atya akaratát, és tőle függ azon a helyen, amelyet elfoglalt, és amelyet még a dicsőségben is elfoglal majd, bármilyen dicsőséges is a természete. Evangéliumunk 5. fejezetében ugyanígy azt látjuk, hogy Ő megeleveníti azt, akit akar; itt viszont azokról mondja ezt, akiket az Atya neki adott. S az az élet, amelyet Ő ad, az Atya és az általa küldött Jézus Krisztus ismeretében valósul meg.</text:span></text:p>
      <text:p text:style-name="Átvett_20_anyagok_20_réssel"><text:span text:style-name="Kiemelt"><text:span text:style-name="T7">Krisztus műve és annak eredményei</text:span></text:span></text:p>
      <text:p text:style-name="Átvett_20_anyagok_20_réssel"><text:span text:style-name="T7">Jézus ekkor kijelenti azokat a körülményeket, amelyek között elfoglalja ezt a mennyei helyet. Tökéletesen megdicsőítette az Atyát a földön. Minden nehézség ellenére semmi sem hiányzott abból, ami kijelentette az Atya Istent. A bűnösök ellenállása csak alkalmat adott arra, hogy ezt megtegye. Azonban éppen ez tette végtelenné a szomorúságot. Jézus mégis megvalósította ezt a dicsőséget a földön minden ellenállással szemben. Az Atyánál kapott mennyei dicsősége ennek jogos következménye volt — ennek szükséges következménye, a puszta igazságosság alapján. Egyébként már akkor Jézusé volt ez a dicsőség az Atyánál, mielőtt még a világ lett. Műve és személye jogot adott neki ehhez. Az Atya megdicsőült a földön a Fiú által; a Fiú megdicsőült az Atyánál a mennyben — ezt a kijelentést tartalmazzák ezek a versek. Olyan jogról van szó, amely a Fiú személyéből fakadt, de ez olyan dicsőséghez való jog, amelybe </text:span><text:span text:style-name="T7">emberként lépett be annak következtében, hogy ilyen minőségében tökéletesen megdicsőítette Atyját a földön. Ezek azok a versek, amelyek Krisztusra vonatkoznak. Ez egyébként megmutatja azt a </text:span><text:span text:style-name="Félig_20_kiemelt"><text:span text:style-name="T7">kapcsolatot, </text:span></text:span><text:span text:style-name="T7">amelyben Ő Emberként és Isten Fiaként elfoglalja ezt az új helyet, valamint azt a művet, amely révén Ő ezt igazság(osság)ban teszi meg, és </text:span><text:span text:style-name="Félig_20_kiemelt"><text:span text:style-name="T7">címet </text:span></text:span><text:span text:style-name="T7">ad nekünk, továbbá azt a szerepet, amelyben helyünk van ott.</text:span></text:p>
      <text:p text:style-name="Átvett_20_anyagok_20_réssel"><text:span text:style-name="Kiemelt"><text:span text:style-name="T7">Az Úr tanítványai kapcsolatban vannak az Atyával az Ő nevének és Igéjének kijelentése által</text:span></text:span></text:p>
      <text:p text:style-name="P24">Jézus most a tanítványokról beszél; elmondja, hogyan jutottak különleges helyükre Jézusnak ezzel a helyzetével kapcsolatban — hogyan jutottak el ehhez az Atyával való kapcsolathoz. Ő kijelentette az Atya nevét azoknak, akiket az Atya a világból neki adott. Ők az Atyáéi voltak, az <text:soft-page-break/>Atya pedig Jézusnak adta őket. Ők megtartották az Atya Igéjét: hittek abban a kijelentésben, amit a Fiú adott az Atyáról. A próféták szavai igazak voltak. A hűségesek élvezték a próféták kijelentéseit: azok táplálták a hitüket. Az Atya Igéje azonban Jézus által kijelentette magát, az Atyát Krisztusban, akit az Atya küldött el. Azt, aki elfogadta a Fiút, a szeretet helyére juttatta, amely Krisztus helye volt. Az Atya és a Fiú ismerete az örök élet. Egészen más dolog volt, mint a Messiással vagy azokkal a dolgokkal kapcsolatos remények, amelyeket Jahve adott neki. Így viszi a tanítványokat is az Atya elé; nem úgy, mint akik messiási minőségében fogadják el Krisztust, és úgy tisztelik Őt, mint aki ezen a címen birtokolja hatalmát. Tudták, hogy mindaz, amivel Krisztus rendelkezik, az Atyától van. Ő akkor a Fiú volt; elismerték az Atyával való kapcsolatát. Bár az ismeretük homályos volt, az Úr elismeri őket hitük értékelése és e hit tárgya alapján, amelyet ismert, nem pedig a megértésük alapján. Drága igazság ez! (Vö. 14,7.)</text:p>
      <text:p text:style-name="Átvett_20_anyagokra"><text:span text:style-name="T7">Ők tehát elismerték, hogy </text:span><text:span text:style-name="T25">Jézus mindent </text:span><text:span text:style-name="Félig_20_kiemelt"><text:span text:style-name="T25">az Atyától </text:span></text:span><text:span text:style-name="T25">kapott, nem pedig Messiásként Jahvétól</text:span><text:span text:style-name="T7">. Jézus ugyanis átadta nekik mindazokat a beszédeket, amelyeket az Atyától kapott. Ezért saját lelkükben tudatossá tette a Fiú és az Atya közötti kapcsolatot és a teljes közösséget, azon közléseknek megfelelően, amelyeket az Atya kijelentett a Fiúnak ebben a kapcsolatban. Jézus a hit által elfoglalt helyzetükről beszél, nem pedig e helyzet felismeréséről. Ők tehát elismerték, hogy Jézus az Atyától jött, és az Atya tekintélyével jött — az Atya küldte Őt. Onnan jött, és az Atyától kapott küldetés tekintélyével rendelkezett. Ez volt az ő hit által elfoglalt helyzetük.</text:span></text:p>
      <text:p text:style-name="Átvett_20_anyagok_20_réssel"><text:span text:style-name="Kiemelt"><text:span text:style-name="T7">Az Úr imádkozik a tanítványokért, akiket megkülönböztet a világtól</text:span></text:span></text:p>
      <text:p text:style-name="P24">S most — miután a tanítványok már ebben a helyzetben vannak — az Úr a saját gondolatai és vágyai szerint az Atya elé viszi őket imádságban. Imádkozik értük, határozottan megkülönböztetve őket a világtól. Eljön majd az idő, amikor (a 2. zsoltárnak megfelelően) a világgal kapcsolatban is kérni fogja az Atyát. Most nem ezt teszi, hanem azokért imádkozik, akik kijöttek a világból — akiket az Atya neki adott. Ők ugyanis az Atyáéi voltak. Mindaz, ami az Atyáé, lényegénél fogva ellentétben áll a világgal (vö. 1Jn 2,16).</text:p>
      <text:p text:style-name="Átvett_20_anyagok_20_réssel"><text:span text:style-name="Kiemelt"><text:span text:style-name="T7">Az Úr kérésének indokai</text:span></text:span></text:p>
      <text:p text:style-name="P24">Az Úr két dologgal indokolja kérését az Atya előtt. Először is, ők az Atyáéi voltak, ezért az Atya tartsa meg őket saját dicsősége érdekében és az övéi iránti szeretete miatt. Másodszor, Jézus megdicsőült bennük, ezért ha Jézus az Atya szeretetének tárgya, akkor az Atyának ezért is meg kell tartania őket. Emellett az Atya és a Fiú érdekei nem választhatók el egymástól. Ha a tanítványok az Atyáéi, akkor egyben Jézuséi is; és ez csak egyetlen példája annak az általános igazságnak, hogy mindaz, ami a Fiúé, az Atyáé, és mindaz, ami az Atyáé, a Fiúé. Micsoda helyen vagyunk! Élvezhetjük ezt a kölcsönös szeretetet mint az Atya és a Fiú közös és elválaszthatatlan érdekeinek tárgyai! Ez a nagy alapelv — ez Krisztus imádságának nagyszerű alapja. Azért imádkozott az Atyához a tanítványaiért, mert ők az Atyáéi, ezért Jézusnak az áldásukra kell törekednie. Az Atya szíve mélyéből érdeklődni fog irántuk, mert bennük kell megdicsőülnie a Fiúnak.</text:p>
      <text:p text:style-name="Átvett_20_anyagok_20_réssel"><text:span text:style-name="Kiemelt"><text:span text:style-name="T7">A körülmények, amelyekre az imádság vonatkozott</text:span></text:span></text:p>
      <text:p text:style-name="P24">Jézus ezután bemutatja azokat a körülményeket, amelyekre az imádság vonatkozott. Ő maga többé nem volt a világban. A tanítványok meg lesznek fosztva személyes gondoskodásától, legalábbis a jelenlétét illetően, ők ebben a világban lesznek, míg Jézus az Atyához megy. Ez az alapja kérésének a helyzetük tekintetében. Ezért kapcsolatba hozza őket a Szent Atyával — egy ilyen Atya tökéletes szeretetének egészével —, aki Jézus Atyja és az ő Atyjuk; fenntartva azt a szentséget, amelyet a természete megkövetelt (ez volt számukra az áldás), ha kapcsolatban akartak lenni vele. Ez közvetlen védelmet jelentett. Az Atya megtartja saját nevében azokat, akiket Jézusnak adott. Így a kapcsolat közvetlen volt. Jézus az Atyára bízta őket, és nem csak úgy, mint az Atya tulajdonait, hanem úgy, mint akik most már a sajátjai, mint akik fel vannak ruházva mindazzal az értékkel, amelyet ez az Atya szemében ad nekik.</text:p>
      <text:p text:style-name="Átvett_20_anyagok_20_-_20_textusbővítés_20_réssel"><text:soft-page-break/><text:span text:style-name="Kiemelt"><text:span text:style-name="T7">Az egység és annak köteléke</text:span></text:span></text:p>
      <text:p text:style-name="P32">Jézus szerető gondoskodásának az volt a célja, hogy megtartsa őket az egységben, mint ahogyan az Atya és a Fiú egyek. Az egyetlen isteni Szellem volt ennek az egységnek a köteléke. Ebben az értelemben a kötelék valóban isteni. Amennyiben meg voltak telve a Szent Szellemmel, egy volt az akaratuk, a szándékuk és a céljuk. Itt erre az egységre utal Jézus. Egyetlen céljuk az Atya és a Fiú volt, s egyetlen törekvésük az Ő terveik és céljaik megvalósítása. Csak Isten gondolatai voltak bennük, mert maga Isten, a Szent Szellem volt gondolataik forrása. Egyetlen isteni erő és természet egyesítette őket — a Szent Szellem. Ennek következtében akaratuk, céljuk, életük, egész erkölcsi lényük egy volt. Az Úr szükségképpen a gondolatainak tetőpontjához ér, amikor velük kapcsolatos kívánságairól szól. Ha ennek magvalósulása a kérdés, akkor az emberre kell gondolnunk; ugyanakkor arra az erőre is, amely erőtlenség által ér célhoz.</text:p>
      <text:p text:style-name="Átvett_20_anyagok_20_-_20_textusbővítés_20_réssel"><text:span text:style-name="Kiemelt"><text:span text:style-name="T7">Az Úr kívánságainak összefoglalása — a tanítványok mint fiak és szentek kapcsolata az Atyával az Ő gondoskodása alatt</text:span></text:span></text:p>
      <text:p text:style-name="P32">Ez az Úr kívánságainak összefoglalása — ők fiak és szentek, akik az Atya gondoskodását élvezik. Egységük nem erőfeszítés vagy megállapodás eredménye, hanem isteni erőből származik. Amíg Jézus közöttük volt, megtartotta őket az Atya nevében, hűségesen elvégezte mindazt, amit az Atya rábízott, és senkit sem veszített el az övéi közül. Ami Júdás esetét illeti, az csak az Ige beteljesülése volt. Jézus e világban jelen levő védelme nem maradhatott meg tovább. De Ő elmondta ezeket a dolgokat, amíg itt volt, és a tanítványok hallhatták. Azt akarta, hogy a tanítványok megértsék, hogy ugyanolyan helyzetben kerültek az Atya elé, mint amilyenben korábban Krisztus volt, és hogy ugyanebben a kapcsolatban teljes legyen bennük az az öröm, amely régebben Krisztusé volt. Micsoda kimondhatatlan kegyelem! Látható módon elveszítették Őt, de csak azért, hogy (általa és benne) az Atyjával való kapcsolatába kerüljenek, és élvezzék mindazt, amit Ő élvezett idelent ebben a közösségben, mivel az Atyával való kapcsolatukban az Ő helyére kerültek. Ezért átadta nekik mindazokat az Igéket, amelyeket az Atya neki adott — ezek az Atya Fiú iránti szeretetének közlései voltak, amikor Ő Fiúként ebben a helyzetben járt idelent. A „Szent Atya” különleges nevében, amellyel maga a Fiú szólította meg Őt a földről, arra kéri, az Atyát, hogy tartsa meg azokat, akiket a Fiú otthagyott. Így lesz teljes bennük az öröme.</text:p>
      <text:p text:style-name="P31">Ilyen volt az Atyával való kapcsolatuk Jézus távollétében. Az Úr most rátér a világgal való kapcsolatukra, amely az előbbi következmény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Jézus imádsága. </text:span></text:span><text:span text:style-name="T7">Jézusnak ezek a beszédei imádsággal végződnek, melyet </text:span><text:span text:style-name="T13">általában főpapi imának neveznek. Ebben az imádságban azonban prófétai és királyi elemek is találhatók</text:span><text:span text:style-name="T7">. Három részből áll: (1) Jézus beszámol elvégzett munkájáról, és imádkozik az ígért megdicsőítésért. (2) Közbenjár az apostolokért. Azt mondja róluk, hogy bár ebben a világban élnek, nem e világból valók; {</text:span></text:p>
      <text:p text:style-name="P31">} könyörög, hogy maradjanak egyek, ragaszkodván az Igéhez. Itt már az egység gondolatával találkozunk, melynek alapja az Atya, és a Fiú közötti szent egység. A 17. rész 22. versében Jézus így imádkozik: hogy »egyek legyenek, ahogy mi egyek vagyunk.« (3) Azokért könyörög, akik majd az apostolok szavára hisznek benne. Imádkozik, hogy legyenek egyek az apostolokkal, az Atya és a Fiú egységén nyugvó közösségben.</text:p>
      <text:p text:style-name="P31">Jézus nem valami homályos egységről beszél, amely nem az Igén alapszik, mint amilyen az ökumenikus mozgalom hamis egysége! Nem szabad a »világnak« engedményeket tenni. Ezzel az egységes hitvallással szemben a világ (azaz a hűtlen egyház) arra fog kényszerülni, hogy meghallja a hitre való felhívást és döntsön. Az imádság záró verseinek gyújtópontjában újra az apostolok, az egyház megalapítói állnak (17:22-26).</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7 Jézus imája önmagáért és követőiért</text:span></text:span></text:p>
      <text:p text:style-name="P19">Jézus műve teljesen (4) kész, a végső „órát” kivéve. Elvégezte Isten üzenetének átadását. Ismertté tette az Istent. Most már csak a halál van hátra és a dicsőség, melyet azért tett félre, hogy emberi lény lehessen.</text:p>
      <text:p text:style-name="P31">Követői azonban (a tanítványok és akik az ő tanítása által hisznek, 20) kifosztva ott maradnak egy ellenséges világban. Így azért könyörög, hogy Isten védelmezze őket (15); hogy életüket Isten szavának az igazsága alakíthassa (19); hogy olyan egységet mutathassanak, miáltal a világ kizökkenjék hitetlenségéből (21); valamint hogy végül együtt lehessenek vele a dicsőségében (24).</text:p>
      <text:p text:style-name="Átvett_20_anyagok_20_-_20_textusbővítés"><text:span text:style-name="Kiemelt"><text:span text:style-name="T7">► </text:span></text:span><text:span text:style-name="T7">12. vers Utalás Júdásra.</text:span></text:p>
      <text:p text:style-name="Átvett_20_anyagok_20_-_20_textusbővítés"><text:span text:style-name="Kiemelt"><text:span text:style-name="T7">► </text:span></text:span><text:span text:style-name="T7">24. vers Vö. Jn 1,14.</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8">The Word for Today</text:span></text:span><text:span text:style-name="Hivatkozás"><text:span text:style-name="T7">)</text:span></text:span><text:span text:style-name="T7">:</text:span></text:p>
      <text:p text:style-name="Átvett_20_anyagok_20_réssel"><text:span text:style-name="Félig_20_kiemelt"><text:span text:style-name="T7">De nem értük könyörgök csupán, hanem azokért is, akik az ő szavukra hisznek énbennem;</text:span></text:span></text:p>
      <text:p text:style-name="P20">Az Igén keresztül kezdtem el hinni Jézus Krisztusban, az Újszövetség szavainak hatására, ezért én is részese vagyok Krisztusnak az Atyához mondott imádságnak.</text:p>
      <text:p text:style-name="Átvett_20_anyagok_20_réssel"><text:span text:style-name="Félig_20_kiemelt"><text:span text:style-name="T7">hogy mindnyájan egyek legyenek úgy, ahogyan te, Atyám, énbennem, és én tebenned, hogy ők is bennünk legyenek, hogy elhiggye a világ, hogy te küldtél el engem.</text:span></text:span></text:p>
      <text:p text:style-name="P19">Jézus az egyház egységéért imádkozott. Milyen nagy tragédia és milyen hamis tanúbizonyság a világ felé, hogy az egyház ennyire megosztott. Ezáltal nem a különböző felekezetek létjogosultságát akarom kétségbe vonni, mert ezek létezésének van értelme. Az egyetlen problémám akkor jelentkezik, amikor az emberek felekezetesdit játszanak – nem látják az egyház egységét, hanem csak a saját kis gyülekezetüket tartják valamire, a többit pedig kizárják. Ez ellentmond Krisztus imájának.</text:p>
      <text:p text:style-name="P19">Ma reggel valaki megmutatta nekem azt a levelet, amelyet a felekezetük lelkészétől kapott, amelyben megdöbbenését fejezte ki, hogy a Golgota Gyülekezetbe járnak. Azt írta, hogy ez a név nem létezik a Bibliában, ezért bűnnek számít, ha egy ilyen nevű gyülekezetbe járnak. Amint olvastam, a szívem is belefájult a szűklátókörűségébe, amely Jézus egységre szólító imája ellen szólt. Isten szabadítson meg minket az ilyen szűklátókörűségtől, amely szerint valaha is azt akarjuk elhitetni, hogy a Calvary Chapel (Golgota Keresztény Gyülekezet) az egyetlen jó gyülekezet. Nem egy egyházi rendszerrel azonosítsuk magunkat, hanem tartsuk azt magunkról, hogy Isten gyermekei vagyunk ― keresztények. Ez legyen a mi identitásunk.</text:p>
      <text:p text:style-name="P19"><text:span text:style-name="T22">Ha valaki azt mondja magáról, hogy keresztény, akkor az legyen a reakciónk, hogy „Istennek hála, én is egy vagyok veled!“ „De én egy baptista vagyok.” – „Nem számít! Ha szereted az Uramat, akkor egyek vagyunk.” Megoszlások vannak, de Isten segítsen, hogy ne legyünk részei a széthúzásnak.</text:span> Ha az emberek szakadni akarnak, az legyen az ő gondjuk, de mi magunk ne legyünk részesei a megoszlásnak, mert amikor Jézus teste szétválik, akkor az Ő vére folyik.</text:p>
      <text:p text:style-name="P19">Nem szeretnék soha szakadást, megoszlást okozni, és hajlandó vagyok bárkit elfogadni, aki valóban befogadta Jézust az életébe. Nem érdekel, hogy milyen módon keresztelkedtek meg, nem fogok ezen dolgok miatt ellenségeskedni. <text:span text:style-name="T22">Tragikus, hogy milyen apróságok miatt oszlik meg gyakran az egyház. Istenem segíts, hogy ne irigykedjünk, amikor azt halljuk, hogy egy gyülekezet növekedésnek indult és ilyen meg olyan új dolgai vannak. Ne nyomjuk vissza Krisztus testének növekedését csak azért, mert nem haladnak velünk együtt.</text:span></text:p>
      <text:p text:style-name="Átvett_20_anyagokra"><text:span text:style-name="T7">„</text:span><text:span text:style-name="Félig_20_kiemelt"><text:span text:style-name="T31">Mester, láttunk valakit, aki a te nevedben űz ki ördögöket, és eltiltottuk, mert nem követett minket.”</text:span></text:span></text:p>
      <text:p text:style-name="Átvett_20_anyagokra"><text:span text:style-name="Félig_20_kiemelt"><text:span text:style-name="T7">Jézus azonban ezt mondta: „Ne tiltsátok el, mert nincsen senki, aki csodát tesz az én nevemben, és ugyanakkor gyalázni tudna engem,</text:span></text:span></text:p>
      <text:p text:style-name="Átvett_20_anyagokra"><text:span text:style-name="Félig_20_kiemelt"><text:span text:style-name="T7">mert aki nincs ellenünk, az mellettünk van.</text:span></text:span></text:p>
      <text:p text:style-name="P19">Vagy</text:p>
      <text:p text:style-name="Átvett_20_anyagokra"><text:span text:style-name="T7">„</text:span><text:span text:style-name="Félig_20_kiemelt"><text:span text:style-name="T31">Uram, akarod‑e, hogy ezt mondjuk: ‘Szálljon le tűz az égből, és égesse meg őket!?’ De Jézus feléjük fordult, megdorgálta őket, és ezt mondta: ‘Nem tudjátok, milyen lélek van bennetek, mert az Emberfia nem azért jött, hogy az emberek életét elveszítse, hanem hogy megmentse.’ ”</text:span></text:span></text:p>
      <text:p text:style-name="P19">Jézus imája és akarata, hogy mi mindnyájan egyek legyünk.</text:p>
      <text:p text:style-name="Átvett_20_anyagok_20_réssel"><text:span text:style-name="Félig_20_kiemelt"><text:span text:style-name="T7">Én azt a dicsőséget, amelyet nekem adtál, nekik adtam, hogy egyek legyenek, ahogy mi egyek vagyunk:</text:span></text:span></text:p>
      <text:p text:style-name="Átvett_20_anyagokra"><text:span text:style-name="Félig_20_kiemelt"><text:span text:style-name="T7">én őbennük és te énbennem, hogy tökéletesen eggyé legyenek, hogy felismerje a világ, hogy te küldtél el engem, és úgy szeretted őket, ahogyan engem szerettél.”</text:span></text:span></text:p>
      <text:p text:style-name="P19">Jézus azt mondja itt, hogy ennek az egységnek a világ előtti tanúbizonyságnak kell lennie, hogy a világ elhiggye, hogy az Atya küldte Őt. Szerintem igen sokan fordultak el Jézus Krisztustól csak azért, mert a tagok felekezeti sorompók által elválasztják magukat a többiektől. <text:soft-page-break/>Az emberek azt látják kívülről, hogy a felekezetek harcolnak és vetélkednek egymással, és ezek nyomán keserűség üti fel a fejét, és az egyház már többé nem az a bizonyság, amelyet Jézus szeretett volna látni.</text:p>
      <text:p text:style-name="Átvett_20_anyagok_20_réssel"><text:span text:style-name="T7">„</text:span><text:span text:style-name="Félig_20_kiemelt"><text:span text:style-name="T31">Atyám, azt akarom, hogy akiket nekem adtál, azok is ott legyenek velem, ahol én vagyok, hogy lássák az én dicsőségemet, amelyet nekem adtál, mert szerettél engem már a világ kezdete előtt.</text:span></text:span></text:p>
      <text:p text:style-name="Átvett_20_anyagokra"><text:span text:style-name="T31">Ó, mennyire szeretném látni már Jézust az Ő dicsőségében! Mennyire szeretném látni Őt a trónusán ülve, megdicsőülve. Mennyire szeretnék a Jelenések könyvében leírt csapat része lenni, amely azt énekli, hogy „</text:span><text:span text:style-name="Félig_20_kiemelt"><text:span text:style-name="T31">Méltó vagy arra, hogy átvedd a könyvet, és feltörd annak pecsétjeit, mert megölettél és véreddel vásároltad meg őket Istennek minden törzsből és nyelvből, minden nemzetből és népből; és királysággá és papokká tetted őket a mi Istenünknek, és uralkodni fognak a földön. Méltó a megöletett Bárány, hogy övé legyen az erő és a gazdagság, a bölcsesség és a hatalom, a tisztesség, a dicsőség és az áldás!”</text:span></text:span></text:p>
      <text:p text:style-name="P19">Erre a napra vágyom, és az a legjobb ebben, hogy tudom, hogy Jézus Krisztus imája a leghatékonyabb, és ha Ő értem imádkozik, akkor nem veszíthetek. Biztos vagyok benne, hogy az Atya meg fogja válaszolni imádságait – a legteljesebb bizonyossággal állíthatom, hogy ott leszek és látni fogom az Ő dicsőségét.</text:p>
      <text:p text:style-name="Átvett_20_anyagok_20_réssel"><text:span text:style-name="Félig_20_kiemelt"><text:span text:style-name="T7">Igazságos Atyám, a világ nem ismert meg téged, de én megismertelek, és ők is felismerték, hogy te küldtél el engem.</text:span></text:span></text:p>
      <text:p text:style-name="Átvett_20_anyagokra"><text:span text:style-name="Félig_20_kiemelt"><text:span text:style-name="T7">És megismertettem velük a te nevedet, és ezután is megismertetem, hogy az a szeretet, amellyel engem szerettél, bennük legyen, és én is őbennük.”</text:span></text:span></text:p>
      <text:p text:style-name="P19"><text:span text:style-name="T12">Bennetek lesz ez a szeretet, belétek helyezi, megteszi ezt helyettetek. A kereszténység azért különbözik a vallástól, mert egy dinamikus életet ad. Az élet teremtője költözik belénk, és megteszi azt bennünk, amit mi magunk nem vagyunk képesek megtenni </text:span><text:span text:style-name="T19">önmagunkért</text:span><text:span text:style-name="T12">.</text:span> Krisztus feltámadásának ereje által erőm van arra, hogy azt az életet éljem, amelyet Ő elvár tőlem.</text:p>
      <text:p text:style-name="P19">Biztatlak benneteket arra, hogy ezt a fejezetet gyakran olvassátok, soronként álljatok meg és elmélkedjetek róla, engedjétek, hogy Isten bölcsessége szóljon a szívetekhez az Ő igazságáról. Engedjétek, hogy a szavak értelme leülepedjen bennetek, mert itt Jézus értetek imádkozik.</text:p>
      <text:p text:style-name="P19">Az Úr munkálkodjon az életetekben dicsőségesen, növekedjetek lélekben és adjátok át életeteket teljesen Istennek! Az Ő szeretete mutatkozzon meg rajtatok keresztül, az Ő öröme legyen teljes bennetek és az Ő békessége töltse el a szíveteket, lelketeket és értelmeteket. Isten Lelkének gyönyörű munkáját tapasztaljátok meg az életetek minden lépése során, ahogy naponta egyre közelebb juttat minket Jézus Krisztus hasonlatosságához!</text:p>
      <text:p text:style-name="P13"><text:span text:style-name="Hivatkozás"><text:span text:style-name="T7">(</text:span></text:span><text:span text:style-name="Név_20_hivatkozásban"><text:span text:style-name="T33">Erich Fascher―Joachim Rohde―Christian Wolff</text:span></text:span><text:span text:style-name="Hivatkozás"><text:span text:style-name="T33">: </text:span></text:span><text:span text:style-name="Mű_20_címe"><text:span text:style-name="T33">Theologischer Handkommentar zum Neuen Testament</text:span></text:span><text:span text:style-name="Hivatkozás"><text:span text:style-name="T33">. </text:span></text:span><text:span text:style-name="Cégnév"><text:span text:style-name="T33">Evangelische Verlagsanstalt Berlin</text:span></text:span><text:span text:style-name="Hivatkozás"><text:span text:style-name="T7">)</text:span></text:span><text:span text:style-name="T7">:</text:span></text:p>
      <text:p text:style-name="Feldolgozatlan_20_átvett_20_anyagok"><text:span text:style-name="Kiemelt"><text:span text:style-name="T7">c) Die Bitte um die Einheit der Gläubigen</text:span></text:span></text:p>
      <text:p text:style-name="Feldolgozatlan_20_átvett_20_anyagok"><text:span text:style-name="Kiemelt"><text:span text:style-name="T7">17,20-23</text:span></text:span></text:p>
      <text:p text:style-name="P33">(20) Ich bitte aber nicht nur für diese, sondern auch für die, welche durch ihr Wort an mich glauben (werden), (21) damit sie alle eins seien, wie du, Vater, in mir bist und ich in dir bin, damit auch sie in uns (eins) seien, damit die Welt glaube, daß du mich gesandt hast. (22) Und ich habe die Herrlichkeit, die du mir gegeben hast, ihnen gegeben, damit sie eins seien, wie wir eins sind. (23) Ich in ihnen und du in mir, damit sie zu vollkommener Einheit gelangen, damit die Welt erkenne, daß du mich gesandt und sie geliebt hast, wie du mich geliebt hast.</text:p>
      <text:p text:style-name="P33">In diesem Abschnitt wird das bereits Vers kurz angeklungene Motiv der</text:p>
      <text:p text:style-name="Feldolgozatlan_20_átvett_20_anyagok"><text:span text:style-name="T34">Einheit zum besonderen Gegenstand der Fürbitte gemacht. </text:span><text:span text:style-name="Kiemelt"><text:span text:style-name="T34">20 </text:span></text:span><text:span text:style-name="T34">Sie bezieht sich nicht nur auf die um Jesus versammelten Jünger, sondern auf alle, die in naher oder ferner Zukunft durch das verkündigte Wort zum Glauben an den Christus gelangen. </text:span><text:span text:style-name="Kiemelt"><text:span text:style-name="T34">21 </text:span></text:span><text:span text:style-name="T34">Die ganze Kirche soll eine in sich geschlossene Einheit</text:span></text:p>
      <text:p text:style-name="Feldolgozatlan_20_átvett_20_anyagok"><text:span text:style-name="Kiemelt"><text:span text:style-name="T34">22 </text:span></text:span><text:span text:style-name="T34">Zur Mission im Joh.-Ev. hat sich J. Schneider bei 20,19b-23, geäußert. Daß hier ein </text:span><text:soft-page-break/><text:span text:style-name="T34">Problem vorliegt, zeigen die verschiedenen Stellungnahmen. Nach </text:span><text:span text:style-name="Félig_20_kiemelt"><text:span text:style-name="T34">K.Bornhäuser, </text:span></text:span><text:span text:style-name="T34">Das Joh.-Ev. eine Missionsschrift für Israel (1928) haben — mit unterschiedlichen Akzenten — W. </text:span><text:span text:style-name="Félig_20_kiemelt"><text:span text:style-name="T34">Oehler, A. Oepke </text:span></text:span><text:span text:style-name="T34">und später </text:span><text:span text:style-name="Félig_20_kiemelt"><text:span text:style-name="T34">F. Hahn </text:span></text:span><text:span text:style-name="T34">(Das Verständnis der Mission im NT, 1963, S. 135 ff.) eine ähnliche Auffassung geteilt, während jedoch </text:span><text:span text:style-name="Félig_20_kiemelt"><text:span text:style-name="T34">K. G. Kuhn </text:span></text:span><text:span text:style-name="T34">jede Missionsabsicht bei Joh. bestreitet (Ev. Missionszeitschr. '1,1954, S. 161-169, bes. S. 167). Vgl. dazu </text:span><text:span text:style-name="Félig_20_kiemelt"><text:span text:style-name="T34">G. Baumbach </text:span></text:span><text:span text:style-name="T34">(Die Funktion der Gemeinde in der Welt in joh. Sicht), der seinerseits zu dem Ergebnis kommt: „Der Dienst der Gemeinde an der Welt ist ein indirekter”, und diese Indirektheit bestehe „in der Liebe zum Bruder” (S. 166 mit Hinweis auf 1. Joh. 4,11 f.2of.) ; vgl. auch </text:span><text:span text:style-name="Félig_20_kiemelt"><text:span text:style-name="T34">R. Schnackenburg, </text:span></text:span><text:span text:style-name="T34">Die Messiasfrage im Joh.-Ev., S. 345-346, in Auseinandersetzung mit weiterer Lit.*</text:span></text:p>
      <text:p text:style-name="Feldolgozatlan_20_átvett_20_anyagok"><text:span text:style-name="Kiemelt"><text:span text:style-name="T34">23 </text:span></text:span><text:span text:style-name="T34">Vgl. </text:span><text:span text:style-name="Félig_20_kiemelt"><text:span text:style-name="T34">R. Bultmann, </text:span></text:span><text:span text:style-name="T34">Johannes, S. 391, Anm. 3.*</text:span></text:p>
      <text:p text:style-name="Feldolgozatlan_20_átvett_20_anyagok"><text:span text:style-name="Kiemelt"><text:span text:style-name="T34">24 </text:span></text:span><text:span text:style-name="T34">Vgl. ebd., Anm. 6.*</text:span></text:p>
      <text:p text:style-name="P33">1 9 4312</text:p>
      <text:p text:style-name="Feldolgozatlan_20_átvett_20_anyagok"><text:span text:style-name="Kiemelt"><text:span text:style-name="T34">290<text:tab/>I. </text:span></text:span><text:span text:style-name="T34">Das Vermächtnis Jesu an seine Jünger 13,1-17,26</text:span></text:p>
      <text:p text:style-name="P33">bilden. Diese Einheit kommt aber nicht dadurch zustande, daß sie von Menschen organisiert wird. Sie hat einen sehr viel tieferen Grund; denn sie ist nur da, wenn sie der Einheit entspricht, die zwischen dem Vater und dem Sohn besteht.. In dem Einssein des Vaters und des Sohnes gibt es keine trennenden Unterschiede. Das gegenseitige Ineinandersein — der Vater in dem Sohn und der Sohn in dem Vater — ist das charakteristische Merkmal ihrer vollkommenen Einheit.</text:p>
      <text:p text:style-name="P33">Die Einheit der Gläubigen untereinander ist aber noch nicht dadurch hinreichend gekennzeichnet, daß sie der Einheit zwischen dem Vater und dem Sohn gleicht; sie ist vielmehr zutiefst darin begründet, daß die Gläubigen in Gott und Christus eins sind. Dadurch, daß die Gläubigen in die Gemeinschaft von Vater und Sohn einbezogen werden, haben sie teil an dem göttlichen Einssein.</text:p>
      <text:p text:style-name="Feldolgozatlan_20_átvett_20_anyagok"><text:span text:style-name="T34">Der letzte iva-Satz in Vers </text:span><text:span text:style-name="Kiemelt"><text:span text:style-name="T34">21 </text:span></text:span><text:span text:style-name="T34">spricht von der Wirkung, die von solcher Einheit auf die Welt ausgeht. Sie gibt ihr die Möglichkeit, an die Sendung Jesu zu glauben; denn die Welt sieht sich vor die Frage gestellt, wie eine so einzigartige Erscheinung wie die Einheit der Gläubigen zu erklären ist. So ist diese ein unüberhörbares Zeugnis für den Christus Jesus.</text:span></text:p>
      <text:p text:style-name="Feldolgozatlan_20_átvett_20_anyagok"><text:span text:style-name="T34">In den Versen </text:span><text:span text:style-name="Kiemelt"><text:span text:style-name="T34">22 </text:span></text:span><text:span text:style-name="T34">und 23 werden die Aussagen der Verse </text:span><text:span text:style-name="Kiemelt"><text:span text:style-name="T34">20.21 </text:span></text:span><text:span text:style-name="T34">wiederholt, aber durch die Aufnahme im Ausdruck variiert. Die formale Übereinstimmung ist dadurch gegeben, daß sich an den einleitenden Satz wieder drei iva-Sätze anschließen. Jesus erklärt, daß er selber den Grund für die Einheit der Gläubigen gelegt hat. Er hat das dadurch getan, daß er den Seinen die Herrlichkeit gegeben hat, die er selber von Gott empfangen hat. Durch die Gabe der </text:span><text:span text:style-name="Félig_20_kiemelt"><text:span text:style-name="T34">5o' a </text:span></text:span><text:span text:style-name="T34">ist er in ihnen verherrlicht (Vers io). Es ist offenbar die lebenspendende Offenbarung gemeint, die ihnen durch Jesus zuteil geworden ist.25 Die Verleihung der </text:span><text:span text:style-name="Félig_20_kiemelt"><text:span text:style-name="T34">(öea </text:span></text:span><text:span text:style-name="T34">Jesu dient einem ganz bestimmten Zweck : der Einheit aller Gläubigen, die wie in Vers </text:span><text:span text:style-name="Kiemelt"><text:span text:style-name="T34">21 </text:span></text:span><text:span text:style-name="T34">ihre besondere </text:span><text:span text:style-name="T34">Eigenart darin hat, daß sie dem Einssein des Vaters und des Sohnes entspricht. Das letzte Ziel ist das völlige Einssein der Gemeinde.</text:span></text:p>
      <text:p text:style-name="Feldolgozatlan_20_átvett_20_anyagok"><text:span text:style-name="T34">Der letzte iva-Satz in Vers </text:span><text:span text:style-name="Kiemelt"><text:span text:style-name="T34">23 </text:span></text:span><text:span text:style-name="T34">wiederholt zunächst den dritten Finalsatz von Vers </text:span><text:span text:style-name="Kiemelt"><text:span text:style-name="T34">21 : </text:span></text:span><text:span text:style-name="T34">die vollendete Einheit der Gemeinde soll die Welt von der göttlichen Sendung Jesu überzeugen. Darüber hinaus, so wird nun hinzugefügt, kann die Welt erkennen, daß die Christusgläubigen in der gleichen Weise die Liebe Gottes erfahren haben wie Jesus. So wird auch hier, ähnlich wie in Vers </text:span><text:span text:style-name="Kiemelt"><text:span text:style-name="T34">2z </text:span></text:span><text:span text:style-name="T34">b betont, daß die Einheit der Gemeinde Zeugnischarakter hat.26</text:span></text:p>
      <text:p text:style-name="Feldolgozatlan_20_átvett_20_anyagok"><text:span text:style-name="Kiemelt"><text:span text:style-name="T34">25 </text:span></text:span><text:span text:style-name="T34">Vgl. W. </text:span><text:span text:style-name="Félig_20_kiemelt"><text:span text:style-name="T34">Thüsing, </text:span></text:span><text:span text:style-name="T34">a.a.O., S. 181.</text:span></text:p>
      <text:p text:style-name="Feldolgozatlan_20_átvett_20_anyagok"><text:span text:style-name="Kiemelt"><text:span text:style-name="T34">26 </text:span></text:span><text:span text:style-name="Félig_20_kiemelt"><text:span text:style-name="T34">G. Baumbach </text:span></text:span><text:span text:style-name="T34">(a. a. O.) sucht an V. 21.23 darzutun, daß das hohepriesterl. Gebet den Schlüssel zu der Frage liefere, was unter den „größeren Werken” 14,12 (und der „vielen Frucht” 12,24) zu verstehen sei ; Antwort : „die umfassende Darstellung der Agape”, die nach Ostern durch das Wirken des Geistes immer noch wächst und die Welt in ihrer „Sehnsucht nach dem wahren Leben, nämlich dem eschatologischen Leben in der Liebe” auf eigentümliche, von Gott zu ihrem Heil geplante Weise anzieht (S. 165) . *</text:span></text:p>
      <text:p text:style-name="Feldolgozatlan_20_átvett_20_anyagok"><text:span text:style-name="T34">3. </text:span><text:span text:style-name="Kiemelt"><text:span text:style-name="T34">Das </text:span></text:span><text:span text:style-name="T34">„hohepriesterliche” Gebet Jesu 17,1-26<text:tab/>291</text:span></text:p>
      <text:p text:style-name="Feldolgozatlan_20_átvett_20_anyagok"><text:span text:style-name="Kiemelt"><text:span text:style-name="T7">d) Die Bitte um die Vollendung der Gläubigen<text:line-break/>17,24-26</text:span></text:span></text:p>
      <text:p text:style-name="P33">(24) Vater, ich will, daß, wo ich bin, auch die bei mir seien, die du mir gegeben hast, damit sie meine Herrlichkeit schauen, die du mir gegeben hast, weil du mich schon vor der Grundlegung der Welt geliebt hast. (25) Gerechter Vater, die Welt hat dich nicht erkannt, ich <text:soft-page-break/>aber habe dich erkannt, und diese haben erkannt, daß du mich gesandt hast. (26) Und ich habe ihnen deinen Namen kundgetan und werde ihn (weiter) kundtun, damit die Liebe, mit der du mich geliebt hast, in ihnen sei und ich in ihnen.</text:p>
      <text:p text:style-name="Feldolgozatlan_20_átvett_20_anyagok"><text:span text:style-name="T34">24 Diese Verse werden durch die wieder aufgenommene Gebetsanrede „Vater” eingeleitet. Die das Gebet abschließende Bitte ist auf die zukünftige Verherrlichung der Gemeinde gerichtet. Aber die Worte „ich bitte” sind durch „ich will” ersetzt. Das ist das einzigemal im Johannes-Evangelium, daß Jesus so zu Gott spricht. Er fordert geradezu,27 daß alle Gläubigen bei ihm sein sollen, damit sie seine Herrlichkeit schauen. Das ist die </text:span><text:span text:style-name="Félig_20_kiemelt"><text:span text:style-name="T34">8o' a, </text:span></text:span><text:span text:style-name="T34">die Jesus nach der Vollendung seines irdischen Werkes und seiner Erhöhung in der himmlischen Welt haben wird. Es ist die gleiche Herrlichkeit, die er in seinem vorweltlichen Sein bei Gott hatte und die in der Liebe Gottes zu ihm begründet ist. Diese Herrlichkeit sollen die Jünger schauen, wenn sie wieder mit ihm in der himmlischen Welt vereinigt sein werden. Bisher haben sie die dem irdischen Jesus eigene, in seinen Worten und Taten sich offenbarende </text:span><text:span text:style-name="Félig_20_kiemelt"><text:span text:style-name="T34">5oEa </text:span></text:span><text:span text:style-name="T34">im Glauben erfaßt (1,14), aber in der Zukunft werden sie die „von der Hülle der cidee befreite” Herrlichkeit Jesu sehen.28 Es ist die Christusschau gemeint, von der es i. Joh. 3,2 heißt : „Wir werden ihn sehen, wie er ist."</text:span></text:p>
      <text:p text:style-name="Feldolgozatlan_20_átvett_20_anyagok"><text:span text:style-name="T34">Vers </text:span><text:span text:style-name="Kiemelt"><text:span text:style-name="T34">25 </text:span></text:span><text:span text:style-name="T34">setzt mit einer neuen Gebetsanrede ein : „Gerechter Vater”. Der Hinweis auf das gerechte Urteil Gottes soll wohl die in Vers 24 gemachte Aussage begründen. Gott handelt gerecht, wenn er nur den Gläubigen den Zugang zur himmlischen Herrlichkeit gewährt. Die Welt dagegen hat keine ewige Zukunft, weil sie Gott nicht erkannt hat. Sie hat die Offenbarung, die Jesus gebracht hat, abgelehnt und den Offenbarer verworfen. Das ist ihre Schuld. Die Gläubigen dagegen haben die ihnen durch Jesus vermittelte Gotteserkenntnis im Glauben angenommen und sich zu der göttlichen Sendung Jesu bekannt. 26 Er wird sie auch weiter durch den heiligen Geist unterweisen, damit die Liebe, mit welcher der Vater den Sohn geliebt hat, in ihnen sei. Mit der Liebe des Vaters wird auch der ganz von der göttlichen Liebe erfüllte Sohn in ihnen wirksam sein. So kommt es zur vollen Liebeseinheit28 zwischen Gott, Christus und den Gläubigen. Das Ziel der „Gnosis” ist also nicht ein theoretisches Wissen, sondern die ihr ganzes Wesen durchdringende göttliche Liebe.</text:span></text:p>
      <text:p text:style-name="Feldolgozatlan_20_átvett_20_anyagok"><text:span text:style-name="Kiemelt"><text:span text:style-name="T34">27</text:span></text:span><text:span text:style-name="T34"> Vgl. </text:span><text:span text:style-name="Félig_20_kiemelt"><text:span text:style-name="T34">R. Bultmann, </text:span></text:span><text:span text:style-name="T34">Johannes, S. 397, Anm. 5.*</text:span></text:p>
      <text:p text:style-name="Feldolgozatlan_20_átvett_20_anyagok"><text:span text:style-name="Kiemelt"><text:span text:style-name="T34">28</text:span></text:span><text:span text:style-name="T34"> Ebd., S. 398.*</text:span></text:p>
      <text:p text:style-name="Feldolgozatlan_20_átvett_20_anyagok"><text:span text:style-name="Kiemelt"><text:span text:style-name="T34">29</text:span></text:span><text:span text:style-name="T34"> Vgl. hierzu W. </text:span><text:span text:style-name="Félig_20_kiemelt"><text:span text:style-name="T34">Thüsing, </text:span></text:span><text:span text:style-name="T34">a. a. O., S. 182f.</text:span></text:p>
      <text:p text:style-name="Feldolgozatlan_20_átvett_20_anyagok"><text:span text:style-name="Kiemelt"><text:span text:style-name="T7">19*</text:span></text:span></text:p>
      <text:p text:style-name="P33"/>
      <text:p text:style-name="P13"><text:span text:style-name="Hivatkozás"><text:span text:style-name="T7">(</text:span></text:span><text:span text:style-name="Név_20_hivatkozásban"><text:span text:style-name="T33">William Barclay</text:span></text:span><text:span text:style-name="Hivatkozás"><text:span text:style-name="T33">: </text:span></text:span><text:span text:style-name="Mű_20_címe"><text:span text:style-name="T33">Auslegung des Neuen Testaments</text:span></text:span><text:span text:style-name="Hivatkozás"><text:span text:style-name="T33">. </text:span></text:span><text:span text:style-name="Cégnév"><text:span text:style-name="T33">Aussaat Verlag Wuppertal</text:span></text:span><text:span text:style-name="Hivatkozás"><text:span text:style-name="T7">)</text:span></text:span><text:span text:style-name="T7">:</text:span></text:p>
      <text:p text:style-name="P33">EINE AHNUNG KÜNFTIGEN HEILS Johannes 17, 20. 21</text:p>
      <text:p text:style-name="Feldolgozatlan_20_átvett_20_anyagok"><text:span text:style-name="Félig_20_kiemelt"><text:span text:style-name="T34">Ich bitte aber nicht allein </text:span></text:span><text:span text:style-name="T34">für sie, sondern auch für die, die durch ihr Wort an mich glauben werden, auf daß sie alle eins seien, gleichwie du, Vater, in mir und ich in dir; daß auch sie in uns seien, damit die Welt glaube, du habest mich gesandt.</text:span></text:p>
      <text:p text:style-name="P33">Das Gebet Jesu nähert sich allmählich immer mehr den Grenzen des Irdischen. Zunächst hatte Jesus angesichts des bevorstehenden Kreuzestodes für sich selbst gebetet. Danach betete er • für die Jünger, Gott möge sie in seine Obhut nehmen. Und jetzt nimmt sein Gebet ein Ausmaß an, das bis in die ferne Zukunft reicht. Er bittet für alle, die in ferner Zukunft und in weit entfernten Gegenden einmal den christlichen Glauben annehmen werden.</text:p>
      <text:p text:style-name="Feldolgozatlan_20_átvett_20_anyagok"><text:span text:style-name="T34">Zwei wichtige Wesenszüge treten dabei deutlich hervor. Wir erkennen einmal, wie vollkommen sein Glaube ist und welche strahlende Gewißheit er ihm verleiht. Seine Zuversicht war unerschütterlich, auch wenn ihm im Augenblick nur wenige folgten und der Kreuzestod ihm bevorstand. Seine Zuversicht war so groß, daß er auch für die Menschen betete, die erst viel später an seinen Namen glauben würden. Dieser Abschnitt sollte uns schon deswegen besonders lieb sein, weil Jesus hier für uns ganz persönlich betet. Zum andern erkennen wir auch, wie sehr Jesus den Jüngern vertraut. Obwohl er wußte, daß sie ihn nicht völlig verstanden, obwohl er wußte, daß sie ihn schon bald in </text:span><text:span text:style-name="Félig_20_kiemelt"><text:span text:style-name="T34">der </text:span></text:span><text:span text:style-name="T34">Stunde bitterster Not verlassen würden, vertraute er diesen Männern ganz und gar und war zuversichtlich, daß sie seinen </text:span><text:soft-page-break/><text:span text:style-name="T34">Namen über die ganze Welt auszubreiten helfen würden. Ein entscheidend wichtiger Wesenszug Jesu Christi war, daß er an Gott glaubte und den Menschen vertraute.</text:span></text:p>
      <text:p text:style-name="P33">Und wie lautet das Gebet Jesu für die künftige Gemeinde, für die Kirche der Zukunft? Er betete darum, daß alle ihre Glieder eins sein möchten, wie er und der Vater eins waren. Wie sieht dieses Einssein nun aus, um das Jesus betete? Es handelte sich dabei nicht um eine Einheit der Verwaltung und Organisation, es handelte sich dabei überhaupt nicht um eine irgendwie geartete kirchliche Einheit, sondern um ein Einssein im persönlichen B er e i c h, um ein Einssein im Hinblick auf die zwischenmenschlichen Beziehungen. Wir haben bereits gesehen, daß das Einssein zwischen Jesus und Gott sich allein auf das Einssein in der Liebe und im Gehorsam gründet. Jesus betete</text:p>
      <text:p text:style-name="P33">267</text:p>
      <text:p text:style-name="P33">um das Einssein in der Liebe zu Gott. Er betete darum, daß die Menschen in ihrer Liebe zu ihm einssein möchten und sich wegen dieser Liebe zu ihm auch untereinander lieben sollten. Dieses Einssein gründet sich ausschließlich auf dem Einssein der Herzen. Daß es für alle christlichen Kirchen einmal eine einheitliche Organisationsform geben wird, ist utopisch und wird niemals Wirklichkeit werden. Doch das Einssein in Christus macht diese Unterschiede bedeutungslos, weil es die Menschen in Liebe miteinander verbindet. Um die Einheit der Christen ist es nur deswegen so schlecht bestellt, weil wir unsere eigene Kirche, unsere eigene Gottesdienstordnung mehr lieben, als wir uns gegenseitig untereinander lieben. Das ist heute noch wie eh und je so. Wenn wir Christus und unsere Mitmenschen wirklich liebhätten, dann gäbe es weder Exkommunikationen noch andere Formen des Kirchenausschlusses für Menschen, die Christus nachfolgen. Nur die Liebe, die Gott den Menschen ins Herz verpflanzt hat, vermag die Schranken niederzureißen, die wir Menschen zwischen uns und zwischen unseren Kirchen aufgerichtet haben.</text:p>
      <text:p text:style-name="P33">Jesus erkannte auch und bat darum, daß diese Einheit, die allein dazu imstande sei, die Welt von der Wahrheit des christlichen Glaubens und der Stellung Jesu Christi zu überzeugen, Wirklichkeit werden möge. Uns Menschen erscheint es natürlich, daß wir in verschiedenen Gruppen gegliedert als alle miteinander vereinigt sind. Es liegt uns Menschen näher, einander zu fliehen als zusammenzukommen. Die Einheit der Christen stellt daher eine übernatürliche Tatsache dar und bedarf einer übernatürlichen Erklärung. Die Tragik der Kirchen besteht darin, daß sie den Menschen gegenüber nie als Einheit auftreten. Angesichts der Uneinigkeit unter den Christen und Kirchen kann die Welt unmöglich erkennen, worin denn eigentlich der höchste Wert des christlichen Glaubens besteht. Jeder einzelne von uns hat daher die Pflicht, im Zusammenleben mit unseren Mitmenschen dieses Einssein in Liebe zu verwirklichen und damit eine Antwort auf das Gebet Jesu Christi zu geben. Es ist durchaus denkbar und möglich, daß die einzelnen Glieder der Kirche verwirklichen, wozu die Kirchen selbst nicht bereit sind.</text:p>
      <text:p text:style-name="P33">VERHEISSUNG UND GESCHENK DER HERRLICHKEIT Johannes 17, 22-26</text:p>
      <text:p text:style-name="Feldolgozatlan_20_átvett_20_anyagok"><text:span text:style-name="Félig_20_kiemelt"><text:span text:style-name="T7">Und ich habe ihnen gegeben die Herrlichkeit, die du mir gegeben hast, daß sie eins seien, gleichwie wir eins sind, ich in ihnen und du in mir, auf daß sie vollkommen eins</text:span></text:span></text:p>
      <text:p text:style-name="P33">268</text:p>
      <text:p text:style-name="Feldolgozatlan_20_átvett_20_anyagok"><text:span text:style-name="Félig_20_kiemelt"><text:span text:style-name="T34">seien und die Welt erkenne, daß du mich gesandt hast und liebst sie, gleichwie du </text:span></text:span><text:span text:style-name="Kiemelt"><text:span text:style-name="T34">mich </text:span></text:span><text:span text:style-name="Félig_20_kiemelt"><text:span text:style-name="T34">liebst. Vater, ich will, daß, wo ich bin, auch die bei mir seien, die du mir gegeben hast, auf daß sie meine Herrlichkeit sehen, die du mir gegeben hast; denn du hast mich geliebt, ehe denn die Welt gegründet ward. Gerechter Vater, die Welt kennt dich nicht; ich aber kenne dich, und diese haben erkannt, daß du mich gesandt hast. Und ich habe ihnen deinen Namen kundgetan und will ihn kundtun, damit die Liebe, mit der du mich liebst, sei in ihnen und ich in ihnen.</text:span></text:span></text:p>
      <text:p text:style-name="Feldolgozatlan_20_átvett_20_anyagok"><text:span text:style-name="Kiemelt"><text:span text:style-name="T34">Bengel </text:span></text:span><text:span text:style-name="T34">(1687-1752) </text:span><text:span text:style-name="Kiemelt"><text:span text:style-name="T34">hat in seinem Kommentar seinerzeit fol‑</text:span></text:span></text:p>
      <text:p text:style-name="Feldolgozatlan_20_átvett_20_anyagok"><text:span text:style-name="Kiemelt"><text:span text:style-name="T7">gende Worte an den Anfang der Betrachtung dieses Abschnitts gestellt: „Wie groß ist die Herrlichkeit der Christen!” Das trifft in der Tat zu, denn dieser Abschnitt handelt von der Herrlichkeit, die Jesus seinen Jüngern gab, um die er für sie betete. Jesus stellt fest, daß er die Herrlichkeit, die er vom Vater erhalten habe, an seine Jünger weitergegeben habe. Wir müssen unbedingt zu begreifen versuchen, was damit gemeint ist. Worin bestand diese Herrlichkeit Jesu? Jesus sprach in dreifacher Weise von seiner Herrlichkeit. a) Er wurde durch den Tod am Kreuz verherrlicht. Jesus sprach nicht davon, daß er gekreuzigt werde, sondern davon, daß er verherrlicht werde. Daher liegt denn auch die Herrlichkeit des Christen zuerst und vor allem darin, daß er sein Kreuz auf sich </text:span></text:span><text:soft-page-break/><text:span text:style-name="Kiemelt"><text:span text:style-name="T7">nimmt. Um Jesu Christi willen zu leiden, ist Ehre und Herrlichkeit für jeden Christen. Wir sollen das Kreuz, das uns auferlegt wird, nicht als Strafe betrachten, sondern darin eine Verherrlichung sehen. Je schwerer die Aufgabe, umso größer der Ruhm. Je schwerer die Aufgabe ist, die wir einem Schüler, einem Handwerker oder Arzt zutrauen, umso größere Ehre tun wir ihm an. Wenn es uns schwerfällt, als Christen zu leben, sollten wir stets bedenken, daß Gott uns mit diesem Leben eine Ehre zuteil werden läßt (vgl. Röm. 5, 3). b) Die Herrlichkeit Jesu lag darin, daß die Menschen an seinem Leben, seinen Taten, seinen Worten und an seiner Macht erkannten, daß er in einer ganz besonderen Beziehung zu Gott stand. Wir werden verherrlicht, wenn die Menschen in uns den Widerschein Gottes erkennen. Wir werden verherrlicht, wenn die Menschen erkennen, daß sich in unserem Dienst an den Mitmenschen, in der Liebe, die wir ihnen erzeigen, nur die Liebe Gottes widerspiegelt. Wie Christus so werden auch wir verherrlicht, wenn die Menschen durch uns und unser Verhalten anfangen, nach Gott zu fragen.</text:span></text:span></text:p>
      <text:p text:style-name="Feldolgozatlan_20_átvett_20_anyagok"><text:span text:style-name="Kiemelt"><text:span text:style-name="T34">Zum andern sagt Jesus, es sei sein Wille, daß die Jünger </text:span></text:span><text:span text:style-name="T34">auch, wenn er </text:span><text:span text:style-name="Kiemelt"><text:span text:style-name="T34">zum Vater zurückgekehrt sein werde, alle Herrlichkeit</text:span></text:span></text:p>
      <text:p text:style-name="P33">269</text:p>
      <text:p text:style-name="P33">mit ihm teilen sollen. Als Christen sind wir davon überzeugt, daß wir an allen Erfahrungen Jesu Christi teilhaben. Wer teilhat am Kreuz Jesu Christi, wird auch an der Herrlichkeit Jesu Christi teilhaben. „Das ist gewißlich wahr: Sind wir mit gestorben, so werden wir auch mit leben; dulden wir, so werden wir mit herrschen” (2. Tim. 2, 11. 12). „Wir sehen jetzt durch einen Spiegel in einem dunklen Wort; dann aber werde ich erkennen, gleichwie ich erkannt bin” (1. Kor. 13, 12). Die Freude, die uns jetzt zuteil wird, ist nur ein Vorgeschmack künftiger Freuden, die Christus uns verheißen hat; wenn wir auf Erden teilhaben an seiner Herrlichkeit und an seinem Leiden, werden wir auch an seiner Herrlichkeit teilhaben, wenn unser irdisches Leben vorbei ist. Kann es eine größere Verheißung geben?</text:p>
      <text:p text:style-name="P33">Unmittelbar im Anschluß an dieses Gebet wurde Jesus verraten, verhört und gekreuzigt. Es war das letzte Mal, daß er mit den Jüngern sprach. Es ist etwas Wunderbares und Köstliches um das Wissen, daß die letzten Worte Jesu vor den darauf folgenden schrecklichen Stunden nicht von Verzweiflung erfüllt waren, sondern von ihrer aller Herrlichkeit handelten.</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26"><text:span text:style-name="Kiemelt"><text:span text:style-name="T7">51. Jézus főpapi imája III. (Jn 17,12-26)</text:span></text:span></text:p>
      <text:p text:style-name="P24">Már harmadik este olvassuk együtt Jézus főpapi imáját. Mert több gondolat ismétlődik benne, több kérés újra és újra — ha másképpen fogalmazva is, de — elhangzik. Ma már csak azokat a gondolatokat emelem ki, amelyekről eddig még nem esett szó, vagy csak éppen érintettük.</text:p>
      <text:p text:style-name="Feldolgozatlan_20_átvett_20_anyagok"><text:span text:style-name="Félig_20_kiemelt"><text:span text:style-name="T7">17,12: </text:span></text:span><text:span text:style-name="T7">„Amikor velük voltam, én megtartottam őket a Te nevedben, amelyet nekem adtál és megőriztem és senki sem veszett el közülük, csak a veszedelem fia, hogy az írás beteljesüljön."</text:span></text:p>
      <text:p text:style-name="P33">Amikor János visszatekint közel egyszázados életére, milyen mélyen átélheti Jézus imájából ezt a két szót: megtartottam őket, majd később azt: és megőriztem, ti. őket. Szinte látom az öreg Jánost, ahogy behunyt szemmel elmereng és akinek diktálja az evangéliumot, szinte visszatartja a lélegzetét. Mert János emlékezik. Emlékezik születő, élő és eltűnő gyülekezetéről, hívőkről, akik hitetlenekké lettek; hitetlenekre, akik hívőkké váltak; egy tanítványtársára, aki elbukott, elárulta Mesterét és önkezével vetett véget életének, és átéli — talán a maga életére is gondol —, hogy mi nem tudjuk megtartani magunkat. Hogy a legigazibb tanítvány is arra szorul, hogy megtartassék és megőriztessék. Hogy valóban megtartóra, megmentőre, Megváltóra van mindnyájunknak szüksége.</text:p>
      <text:p text:style-name="P33">Közeledik az év vége s ha visszanézünk, lehetetlen, hogy ne gondoljunk csak az év elejére, vagy évközben tett fogadalmainkra, amelyeket nem tudtunk megtartani. Barátságokra, emberek szeretetére, vagy talán éppen gyermekeinkre, akiket nem tudtunk megőrizni. Milyen igaz, hogy csak megtartattunk és megőriztettünk.</text:p>
      <text:p text:style-name="P33">Hogyan cselekszi ezt ma Jézus?</text:p>
      <text:p text:style-name="P33"><text:soft-page-break/>l.) Tart és őriz az igéjével.</text:p>
      <text:p text:style-name="P33">Gondolom, nem én vagyok az egyedüli, aki megtapasztaltam, hogy egy-egy időben olvasott bibliai vers, napi Ige, mi mindentől tud visszatartani vagy megőrizni. — Emlékszem egy egyszerű munkás barátomra, aki mindig villamoson olvasta el a napi Igéjét. Elmondotta, hogy egy alkalommal az 1Tim 2,8 volt a napi Igéje. Egy munkába menet ezt olvasta: „Akarom azért, hogy a férfiak imád-</text:p>
      <text:p text:style-name="P33">227</text:p>
      <text:p text:style-name="P33">kozzanak minden helyen, tiszta kezeket emelve fel, harag és kételkedés nélkül.” — Alig, hogy beért a munkahelyére, brigádjában olyasmire akarták rávenni, amely nem volt éppen a legszabályszerűbb és korrektebb ügy. S akkor eszébe jutott a reggeli Ige a tiszta kézről, és ő valóban harag nélkül, szelíden elhárította magától barátai unszolását, akik megsértődve fordítottak neki hátat. És nélküle tették meg azt, amire őt is rá akarták venni. Alig telt el egy hét, kipattant az ügy, nagy botrány lett belőle s hívő barátomon kívül a brigád minden tagja fegyelmit kapott s a főkolompost el is bocsátották. Ha valaki azt kérdezné, hogy tart meg, hogy őriz meg bennünket Jézus, akkor azt mondanám, hogy többek közt így is, Igéje által.</text:p>
      <text:p text:style-name="P33">2.) De nemcsak igéje által, hanem a hívő emberek, tanítványok imái által is tart és őriz bennünket és tudjuk, hogy Ő is „kimondhatatlan fohászkodással” szüntelen könyörög érettünk az Atyához. Be sokszor átéltem ezt az imatartást és testvéreim, barátaim imádsága által való megőriztetést. De gondolom, nemcsak az én élményem ez.</text:p>
      <text:p text:style-name="P33">3.) Végül testével is véd bennünket. Az Ő teste pedig az eklézsia. Mintegy védőburokban vagyunk így együtt. Nem véletlen, hogy valaki így mondotta ezt egyszer: itt, ebben a kis templomban mindig védve érzem magamat és biztonságban.</text:p>
      <text:p text:style-name="P33">Egyszóval a Szentlélek védőőrizetében élünk. De tegyük hozzá, csak ha akarjuk. Hiszen tudjuk, hogy Júdás nem akarta és kilépett és ki is léphetett ebből a védőőrizetből.</text:p>
      <text:p text:style-name="Feldolgozatlan_20_átvett_20_anyagok"><text:span text:style-name="Félig_20_kiemelt"><text:span text:style-name="T7">17,15: </text:span></text:span><text:span text:style-name="T7">„Nem azt kérem, hogy vedd ki őket a világból, hanem hogy őrizd meg őket a gonosztól."</text:span></text:p>
      <text:p text:style-name="P33">Jézus tehát nem akart kivenni bennünket a világból, mint ahogy mondottuk volt, még akkor sem, amikor nem a világért könyörög, hanem a tanítványaiért. Erről már szó esett. Itt most két szélsőséges magatartásra kell, hogy rámutassunk. Mindkettő fenyegetheti Jézus mai tanítványait.</text:p>
      <text:p text:style-name="P33">1.) Az egyik veszély, hogy a világ tanítóinak érezzük magunkat és mi akarjuk kioktatni a világot, hogyan, miképpen cselekedjék, éljen, rendezkedjen be, s természetesen a magunk által értelmezett Ige alapján tesszük ezt. Volt idő, amikor ezt fegyverrel és hatalommal is megtehette az egyház. Ma már nem! Mégis akad néhány ember, aki a világ tanítója, oktatója, kioktatója óhajt lenni, és amikor ezt a világ elhárítja, akkor megsértődik és „kivonul a világból”,</text:p>
      <text:p text:style-name="P33">228</text:p>
      <text:p text:style-name="P33">rendszerint még egy történelmi egyházból is, rendszerint valami szektába disszidál és onnan duzzog az általa elkárhoztatott világra, de mert mégis ebben a világban kell élnie, ennek a magatartásnak nemegyszer lelki betegség, neurózis vagy pszichózis a következménye.</text:p>
      <text:p text:style-name="P33">2.) Ha az első kísértés az volt, hogy kitanítjuk a világot, akkor a második az, hogy eltanuljuk a világtól: hogyan lehet ügyeskedni. Más szóval: az éppen használatos gondolati rendszerekkel szalonképessé akarjuk tenni afféle ügyeskedő modernkedéssel az Ige mondanivalóját. Ebben az esetben nem a világot akarjuk az evangéliumhoz alakítani, hanem az evangéliumot mindig a világ legaktuálisabb mondanivalójához. Mert úgy véljük, hogy ilyen csomagolásban tetszetősebb és elfogadhatóbb lesz a mondanivalónk. Az első századtól kezdve, mondhatjuk így: a gnoszticizmustól kezdve alig akadt olyan gondolati vagy filozófiai rendszer, amellyel ne kísérelték volna meg szalonképessé tenni, modernizálni az Ige mondanivalóját. És ez ma is kísértés, de az ilyen modernkedésnek mindig valami különös keverék az eredménye. Valamiféle másodrendű világiasság. A hívő ember számára sokszor ez a riasztó, a világ számára pedig nem elég. Különös, de mindig azt tapasztalom, hogy a világnak nem másodrendű világiasságra van szüksége, hanem elsőrendű kereszténységre.</text:p>
      <text:p text:style-name="Átvett_20_anyagokra"><text:span text:style-name="Félig_20_kiemelt"><text:span text:style-name="T7">20-23: </text:span></text:span><text:span text:style-name="T7">Már nem a tanítványokért imádkozik Jézus, hanem a jövőért, az eklézsiáért. Akik majd az Ő tanítványai beszédéért hisznek. És a jövő egyházáért úgy imádkozik Jézus, hogy abban mindnyájan egyek legyenek. Mégpedig úgy, ahogy Ő egy az Atyával.</text:span></text:p>
      <text:p text:style-name="Átvett_20_anyagokra"><text:span text:style-name="T7">Már múlt pénteken szó esett erről, most csak summázom. </text:span><text:span text:style-name="T13">Jézus itt nyilván nem egy szervezeti egységre gondol, még csak nem is tanegységre — hiszen Ő nem vallásalapító —, </text:span><text:soft-page-break/><text:span text:style-name="T13">hanem a szeretet és a szeretet szolgálatának egységére. És nem is valami karámba való összezárkózottságra, hanem az egy nyáj és egy pásztor egységére.</text:span><text:span text:style-name="T7"> Ez világosan ki is tűnik a 21. vers </text:span><text:span text:style-name="Kiemelt"><text:span text:style-name="T7">„bennünk” </text:span></text:span><text:span text:style-name="T7">szavából, azaz „mindnyájan egyek legyenek, mint Te énbennem Atyám és én Tebenned, hogy ők is </text:span><text:span text:style-name="Kiemelt"><text:span text:style-name="T7">bennünk </text:span></text:span><text:span text:style-name="T7">egyek legyenek, hogy elhiggye a világ, hogy Te küldtél engem.”</text:span></text:p>
      <text:p text:style-name="P19"><text:span text:style-name="T12">Nekünk Bennük kell az Atyában és a Fiúban egynek lenni és mindabban, amire az Atya, Fiú és a Szentlélek Isten inspirál minket. Ez pedig a szeretet és a szolgálat egysége. Ha szeretetben és szolgálatban tudnánk lenni, ahogy Jézus imádkozik értünk, nem botránkoznék annyit a világ a különböző karámba húzódók torzsalkodásain.</text:span><text:span text:style-name="T22"> Gondoljunk csak éppen a külmisszió egyik csődjére, mert milyen zavart okozott és okoz még ma is, ha például valamelyik afrikai országban négyféle keresztény felekezet is azt állítja magáról, hogy ő az egyedül üdvözítő keresztény egyház.</text:span></text:p>
      <text:p text:style-name="P19">Gyermekeink, főképpen unokáink számára pedig egyszerűen érthetetlen, sőt egyre elviselhetetlenebbé válik a karám csata. Nem véletlen, hogy egy fiatal teológus nem régen nevezte ezt új-farizeizmusnak.</text:p>
      <text:p text:style-name="P19">Mit tehetünk tehát Jézusnak ez imádsága ellenében? Hogy egyek legyünk, ahogy Ő egy az Atyával. <text:span text:style-name="T12">Mit tehetünk a szeretet és szolgálat egységében?</text:span></text:p>
      <text:p text:style-name="P23">1.) Higgyünk ebben a szeretet-szolgálat egységben. És ebben higgyünk, nem a tan és a szervezet egységben.</text:p>
      <text:p text:style-name="P23">2.) Imádkozzunk a szeretet és szolgálat egységért kitartóan, türelemmel. Tartózkodjunk minden elsietett lépéstől. Különösen akkor, amikor az szervezeti‑ vagy tanegységre törekszik, mert arról már tudjuk, hogy az sose vezetett egységre, csak kiélezte a különbségeket.</text:p>
      <text:p text:style-name="P22"><text:span text:style-name="T12">3.) Mindenki a maga kis körén belül kövessen el mindent a szeretet és szolgálat egységének létrehozásáért</text:span>, amit csak tehet. <text:span text:style-name="T12">Tegyük félre a hamis tapintatot, ti. azt, hogy jobb, ha nem beszélünk róla. Igenis beszéljünk arról, ami összeköt bennünket. Sőt, cselekedhetünk is.</text:span></text:p>
      <text:p text:style-name="P23">Máris egyek lehetünk:</text:p>
      <text:p text:style-name="P23">1.) Az Ige olvasásában és az Ige megcselekvésében.</text:p>
      <text:p text:style-name="P23">2.) Egyek lehetünk a bocsánatkérésben s a bocsánat adásban.</text:p>
      <text:p text:style-name="P22"><text:span text:style-name="T12">3.) Egyek lehetünk megtisztuló életünkben.</text:span> Röviden: a szeretetben és a szolgálatban.</text:p>
      <text:p text:style-name="P21"><text:span text:style-name="Félig_20_kiemelt"><text:span text:style-name="T7">17,24: </text:span></text:span><text:span text:style-name="T13">„Atyám, akiket nekem adtál, akarom, hogy ahol én vagyok, azok is velem legyenek.”</text:span></text:p>
      <text:p text:style-name="P22"><text:span text:style-name="T12">Különös itt ez az akarom szó. De nyilvánvaló, hogy itt sem akar mást Jézus, mint az Atya!</text:span> Azt akarja, hogy ott legyünk, ahol Ő. És ez tökéletesen egybecseng a 14. rész 3. versével. És ha Ő akarja és Ő nem akarhat mást, mint az Isten, és ha én is tanítványi módon akarom, már most, hogy ott legyek, ahol Ő, akkor higgyük el, hogy ott is leszünk. És meglátjuk az Ő dicsőségét, mint ahogy ígérte, sőt akarta. Lehetne‑e nagyszerűbb évzárónk péntek estéinkre, mint ez a jézusi ígéret, illetve ez a jézusi akarat.</text:p>
      <text:p text:style-name="Könyvadatsor"><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25">Jézus a leendő hívőkért, azaz a gyülekezetért könyörög, 17,20-26</text:p>
      <text:p text:style-name="Átvett_20_anyagok_20_réssel"><text:span text:style-name="T7">Már a </text:span><text:span text:style-name="Félig_20_kiemelt"><text:span text:style-name="T7">20. vers </text:span></text:span><text:span text:style-name="T7">világosan kimondja ezt az </text:span><text:span text:style-name="Görög"><text:span text:style-name="T7">ou* movnon, a*llaV kaiv</text:span></text:span><text:span text:style-name="Latinbetűs_20_átirat"><text:span text:style-name="T7"> {ou monon, alla kai}</text:span></text:span><text:span text:style-name="T7"> („nemcsak, hanem... is”) szófordulattal. Az „értük” (</text:span><text:span text:style-name="Görög"><text:span text:style-name="T7">periV touvton</text:span></text:span><text:span text:style-name="Latinbetűs_20_átirat"><text:span text:style-name="T7"> {peri touton}</text:span></text:span><text:span text:style-name="T7">) a jelenlegi tanítványokra, az „azokért, akik az ő szavuk következtében... hisznek” (</text:span><text:span text:style-name="Görög"><text:span text:style-name="T7">periV tw~n piszteuovnton diaV tou~ lovgou au*tw~n</text:span></text:span><text:span text:style-name="T7"> </text:span><text:span text:style-name="Latinbetűs_20_átirat"><text:span text:style-name="T7">{peri tón piszteuonton dia tou logou autón}</text:span></text:span><text:span text:style-name="T7">) a leendő tanítványokra, azaz </text:span><text:span text:style-name="T15">a jánosi gyülekezetre vonatkozik</text:span><text:span text:style-name="T7">. Az egyház folyamatossága látszik itt, ami a mindig újra átadott hit folyamatosságán alapszik. </text:span><text:span text:style-name="T13">A hit tárgya: maga Jézus</text:span><text:span text:style-name="T7"> (</text:span><text:span text:style-name="Görög"><text:span text:style-name="T7">e*i" e*mev</text:span></text:span><text:span text:style-name="Latinbetűs_20_átirat"><text:span text:style-name="T7"> {eisz eme}</text:span></text:span><text:span text:style-name="T7"> — „bennem”). </text:span><text:span text:style-name="T13">Nem elv, tan vagy világnézet tehát a hit János szerint, hanem a bizalmon alapuló személyes kapcsolat Jézussal.</text:span><text:span text:style-name="T7"> </text:span><text:span text:style-name="T13">A leendő gyülekezet tagjai a tanítványok (apostolok) „szava által”</text:span><text:span text:style-name="T7"> (</text:span><text:span text:style-name="Görög"><text:span text:style-name="T7">diaV tou~ lovgou au*tw~n</text:span></text:span><text:span text:style-name="Latinbetűs_20_átirat"><text:span text:style-name="T7"> {dia tou logou autón}</text:span></text:span><text:span text:style-name="T7">) </text:span><text:span text:style-name="T13">vagy „következtében” fognak hinni. Ez az igehirdetés jelentőségére mutat az egyház életében.</text:span></text:p>
      <text:p text:style-name="Átvett_20_anyagokra"><text:span text:style-name="T7">A </text:span><text:span text:style-name="Félig_20_kiemelt"><text:span text:style-name="T7">21. vers </text:span></text:span><text:span text:style-name="T7">arra ad feleletet, hogy milyen célból imádkozik Jézus a gyülekezet jövőjéért. </text:span><text:soft-page-break/><text:span text:style-name="T7">Célja hármas. Először azt kéri számukra, „hogy mindnyájan egyek legyenek” (</text:span><text:span text:style-name="Görög"><text:span text:style-name="T7">i@na pavnte" e#n</text:span></text:span><text:span text:style-name="T7"> </text:span><text:span text:style-name="Görög"><text:span text:style-name="T7">w</text:span></text:span><text:span text:style-name="Görög"><text:span text:style-name="T9">^</text:span></text:span><text:span text:style-name="Görög"><text:span text:style-name="T7">sin</text:span></text:span><text:span text:style-name="Latinbetűs_20_átirat"><text:span text:style-name="T7"> {hina pantesz hen ószin}</text:span></text:span><text:span text:style-name="T7">).</text:span><text:span text:style-name="T7"><text:note text:id="ftn6" text:note-class="footnote"><text:note-citation>6</text:note-citation><text:note-body><text:p text:style-name="Footnote">Bár a hatástörténettel később foglalkozunk, mégis érdemes megjegyezni, hogy erre a textusra hivatkozva indult el a keresztény egységmozgalom („ökumené”) a 20. században.</text:p></text:note-body></text:note></text:span><text:span text:style-name="T7"> A semleges </text:span><text:span text:style-name="Görög"><text:span text:style-name="T7">e#n</text:span></text:span><text:span text:style-name="Latinbetűs_20_átirat"><text:span text:style-name="T7"> {hen}</text:span></text:span><text:span text:style-name="T7"> alak a hímnemű </text:span><text:span text:style-name="Görög"><text:span text:style-name="T7">pavnte"</text:span></text:span><text:span text:style-name="Latinbetűs_20_átirat"><text:span text:style-name="T7"> {pantesz}</text:span></text:span><text:span text:style-name="T7">-hez képest szociológiai-minőségi változás, ami azt fejezi ki, hogy az összes hívő együttesében valami új valóság, „az egység” születik. Az egység jellegét a </text:span><text:span text:style-name="Görög"><text:span text:style-name="T7">kaqwv"</text:span></text:span><text:span text:style-name="Latinbetűs_20_átirat"><text:span text:style-name="T7"> {kathósz}</text:span></text:span><text:span text:style-name="T7"> viszonyszóval bevezetett, tehát analógiát adó Jézus és az Atya közti kapcsolat mutatja meg. „Amint te, Atyám bennem, és én benned.” Ez a gyülekezet egységének alapja s egyben modellje.</text:span><text:span text:style-name="T7"><text:note text:id="ftn7" text:note-class="footnote"><text:note-citation>7</text:note-citation><text:note-body><text:p text:style-name="Footnote">Ferreira* (132-134) kifejti, hogy az Ószövetségben az egyetlen Isten egyetlen népet választott ki, melyet a fogságból, szétszórtságból is hazahozott, s eggyé tette őket. A qumráni közösségben az egység a szekta öndefiníciójához tartozott, a gyakorlati életben pedig együtt laktak, étkeztek, tanultak, imádkoztak (1QS 6. 11,12). Jánosnál a gyülekezet egysége Jézus és az Atya egységén alapszik (10,30). A gyülekezet egysége: osztozás a közös küldetésben.</text:p></text:note-body></text:note></text:span><text:span text:style-name="T7"> Másodszor azt kéri az imádkozó, hogy a gyülekezet egysége benne és az Atyában valósuljon meg: </text:span><text:span text:style-name="Görög"><text:span text:style-name="T7">e*n e*moiV ka*gwV e*n soiV</text:span></text:span><text:span text:style-name="Latinbetűs_20_átirat"><text:span text:style-name="T7"> {en emoi kagó en szoi}</text:span></text:span><text:span text:style-name="T7">.</text:span></text:p>
      <text:p text:style-name="P19"><text:span text:style-name="T12">A személyeknek ez a belső közelsége és közössége nem misztikus egybeolvadás a hívő meg az istenség között, hanem a szavak (ige) és a tettek egysége, azaz funkcionális egység. Ferreira (128) ezt „a küldetés egységének” nevezi.</text:span> A harmadik kérés célja ebből következik: „azért, hogy a világ higgye el, hogy te küldtél engem”. Nem lehet tehát a jánosi egyházat csak befelé forduló, a világgal nem törődő vagy azzal szemben ellenséges ezoterikus szektának tartani. Látszik, hogy az egész egyháztan a missziói elkötelezettségben nyerte el végső formáját. Bultmann (394) helyesen következteti ebből, hogy az egyház missziói küldetése miatt „minden érte mondott ima egyúttal a világért mondott imává válik”.</text:p>
      <text:p text:style-name="Átvett_20_anyagokra"><text:span text:style-name="T7">A </text:span><text:span text:style-name="Félig_20_kiemelt"><text:span text:style-name="T7">22-23. versek </text:span></text:span><text:span text:style-name="T7">az előző vers parafrázisának és értelmezésének tekinthetők. A gyülekezetnek Jézus továbbadta az Atyától kapott dicsőségét (</text:span><text:span text:style-name="Görög"><text:span text:style-name="T7">dovxa</text:span></text:span><text:span text:style-name="Latinbetűs_20_átirat"><text:span text:style-name="T7"> {doxa}</text:span></text:span><text:span text:style-name="T7">-ját). Ószövetségi </text:span><text:span text:style-name="T7">példák (pl. Ex 16,7-10; 24,16-18; stb.) nyomán azt mondhatjuk, hogy </text:span><text:span text:style-name="T13">Isten dicsősége</text:span><text:span text:style-name="T13"><text:note text:id="ftn8" text:note-class="footnote"><text:note-citation>8</text:note-citation><text:note-body><text:p text:style-name="Footnote">A héber <text:span text:style-name="Héber">dwbk</text:span> szó jelentése: „súlyos, nehéz, tekintélyes, gazdag, dicsőséges, fénylő”. Amikor Isten jelen van és kijelenti magát, mindig felragyog dicsősége.</text:p></text:note-body></text:note></text:span><text:span text:style-name="T13"> nem más, mint erejének és kegyelmének megnyilvánulása. Jézus azt az ajándékot kapta az Atyától, hogy benne meglátszott Isten ereje és kegyelme, üdvösséget adó jelenléte. Most ezt adja tovább a gyülekezetnek.</text:span><text:span text:style-name="T7"> Két célja van ennek. Az egyik, hogy a gyülekezet eggyé váljék Jézus és az Atya egységének mintájára (analógiaelv: </text:span><text:span text:style-name="Görög"><text:span text:style-name="T7">kaqwV" h&amp;mei~" e@n</text:span></text:span><text:span text:style-name="Latinbetűs_20_átirat"><text:span text:style-name="T7"> {kathósz hémeisz hen}</text:span></text:span><text:span text:style-name="T7"> — „amint mi egyek vagyunk”) és módján („kölcsönös egymásban létel”: </text:span><text:span text:style-name="Görög"><text:span text:style-name="T7">e*gwV e*n au*toi~" kaiV suV e*n e*moiv</text:span></text:span><text:span text:style-name="Latinbetűs_20_átirat"><text:span text:style-name="T7"> {egó en autoisz kai szü en emoi}</text:span></text:span><text:span text:style-name="T7"> — „én bennük, és te bennem”). Ez a tökéletes (</text:span><text:span text:style-name="Görög"><text:span text:style-name="T7">teteleiwmevno"</text:span></text:span><text:span text:style-name="Latinbetűs_20_átirat"><text:span text:style-name="T7"> {teteleiómenosz}</text:span></text:span><text:span text:style-name="T7">) eggyé létel előfeltétele. Másik célja, hogy a világ két dolgot ismerjen fel: 1. Jézust az Atya küldte; 2. a gyülekezetet az Atya szerette, mégpedig úgy, mint Jézust (</text:span><text:span text:style-name="Görög"><text:span text:style-name="T7">o@ti suV me a*pevszteila" kaiV h*gavphsa" au*touV" kaqwV" e*meV h*gavphsa"</text:span></text:span><text:span text:style-name="Latinbetűs_20_átirat"><text:span text:style-name="T7"> {hoti szü me apeszteilasz kai égapészasz autousz kathósz eme égapészasz}</text:span></text:span><text:span text:style-name="T7">).</text:span></text:p>
      <text:p text:style-name="Átvett_20_anyagokra"><text:span text:style-name="T7">A 22. versből megtudtuk, hogy Jézus a gyülekezetnek adta az Atyától kapott dicsőségét — Isten jelenlétének és üdvözítő erejének kisugárzását —, a </text:span><text:span text:style-name="Félig_20_kiemelt"><text:span text:style-name="T7">24. versben </text:span></text:span><text:span text:style-name="T7">pedig arról az akaratáról olvasunk, hogy az övéi lássák meg jövendő, az Atyához visszatérése utáni dicsőségét. </text:span><text:span text:style-name="T23">„Ez az egyetlen hely — mutatott rá Mátyás E. (233) —, ahol Jézus </text:span><text:span text:style-name="T20">Istennel szemben</text:span><text:span text:style-name="T23"> saját akaratát említi, de itt is azokért történik az, akiket az Atya Reá bízott.”</text:span><text:span text:style-name="T7"> </text:span><text:span text:style-name="T13">Ez a vers majdnem az egész üdvtörténetet összefogja, csakhogy a végétől haladva az eleje felé. A vers végén szól arról, hogy az Atya Jézust a világ kezdete (</text:span><text:span text:style-name="Görög"><text:span text:style-name="T13">proV katabolh~" kovsmou</text:span></text:span><text:span text:style-name="Latinbetűs_20_átirat"><text:span text:style-name="T13"> {pro katabolész koszmou}</text:span></text:span><text:span text:style-name="T13"> — szó szerint: „a világ lerakása”) előtt már szerette. A vers elején viszont a jövővel kapcsolatos akaratát fejezi ki, nevezetesen azt, hogy ahol ő van (azaz lesz az isteni szférába visszatérve), ott legyen gyülekezete is, és ez a gyülekezet lássa majd az ő dicsőségét. Itt nem lehet „prezentikus eszkatológiáról” beszélni, időben és térben a földitől eltérő dimenziókról van szó. Nincs szó semmiféle eszkatologikus természeti vagy történeti drámáról, mint a szinoptikusoknál (pl. Mk 13), semmiféle mennyei topográfiáról, de szó van arról, hogy a hívők ott lesznek majd, ahol Jézus lesz isteni dicsőségben, s akkor közvetlenül látják azt a dicsőségét, amit addig csak hitükkel tudtak felfogni.</text:span></text:p>
      <text:p text:style-name="Átvett_20_anyagokra"><text:span text:style-name="Félig_20_kiemelt"><text:span text:style-name="T7">25-26. versek.</text:span></text:span><text:span text:style-name="T7"> A főpapi imádság befejezéséhez érkeztünk. Ezek a szavak Jézus minden eddig elmondott kérését igazolják. Az igazságos Atyát (</text:span><text:span text:style-name="Görög"><text:span text:style-name="T7">pavter divkaie</text:span></text:span><text:span text:style-name="Latinbetűs_20_átirat"><text:span text:style-name="T7"> {pater dikaie}</text:span></text:span><text:span text:style-name="T7">), akit a világ nem ismert, a Fiú ismertette meg és fogja megismertetni (</text:span><text:span text:style-name="Görög"><text:span text:style-name="T7">e*gnwvrisaiv gnwrivsw</text:span></text:span><text:span text:style-name="Latinbetűs_20_átirat"><text:span text:style-name="T7"> {egnóriszai </text:span></text:span><text:soft-page-break/><text:span text:style-name="Latinbetűs_20_átirat"><text:span text:style-name="T7">gnóriszó}</text:span></text:span><text:span text:style-name="T7">) a tanítványi gyülekezettel. Ő az, akit az Atya szeretett, ő az, aki ezt a szeretetet át tudta adni nekik. Mindez az imádság során előadott kérései jogosultságát indokolja. Nemcsak Jézusnak volt joga mindazt elmondani imádságában, amit kért, hanem a gyülekezetnek is oka van reménykedni az érte mondott könyörgés meghallgatásában. Hiszen ők azok, akik ismerik már Jézus küldetését (</text:span><text:span text:style-name="Görög"><text:span text:style-name="T7">ou</text:span></text:span><text:span text:style-name="Görög"><text:span text:style-name="T35">|</text:span></text:span><text:span text:style-name="Görög"><text:span text:style-name="T7">toi e</text:span></text:span><text:span text:style-name="Görög"><text:span text:style-name="T35">!</text:span></text:span><text:span text:style-name="Görög"><text:span text:style-name="T7">gnwsan o@ti suv me a*pevsteila"</text:span></text:span><text:span text:style-name="Latinbetűs_20_átirat"><text:span text:style-name="T7"> {houtoi egnószan hoti szü me apeszteilasz}</text:span></text:span><text:span text:style-name="T7">), azt is, hogy az Atya szerette őt, ez a szeretet pedig most bennük lesz, sőt maga Jézus is.</text:span></text:p>
      <text:p text:style-name="P19">Bultmann (401) szerint ez az imádság egyik formája Jézus jelenlétének a gyülekezetben. Schnackenburg (II, 231) azt mondja, hogy ez „az imádság a lényegre koncentrálásról, az Istentől Krisztus által a gyülekezetnek adott ajándékok tudatosításáról, az Istenben és Krisztusban bensőséges magasztossággal megtelt életről tanúskodik”. Brown (II, 744) pedig „a Negyedik evangélium legfenségesebb pillanatának” nevezi a főpapi imádságot. Käsemann erről az imádságról írt monográfiájában<text:note text:id="ftn9" text:note-class="footnote"><text:note-citation>9</text:note-citation><text:note-body><text:p text:style-name="Footnote"><text:span text:style-name="Félig_20_kiemelt"><text:span text:style-name="T32">Jesu letzter Wille nach Johannes 17</text:span></text:span><text:span text:style-name="Félig_20_kiemelt">. </text:span>Tübingen, 1971<text:span text:style-name="T36">3</text:span>, 13.</text:p></text:note-body></text:note> viszont mindjárt kezdetben bevallja: „Olyan valamiről fogok beszélni, amit teljes mélységében még nem értek.” De aztán némi megnyugtatásként hozzáteszi: „Ha valamit igazán megértenénk, akkor nem kellene minden nemzedéknek a nagy problémák felé megindulnia.” Ami nemzedékünk sem kerülheti el, hogy megpróbálja a főpapi imádság gondolatvilágát fölfedezni önmagának és a következő nemzedékeknek.</text:p>
      <text:p text:style-name="Átvett_20_anyagok_20_réssel"><text:span text:style-name="T7">♦ M. Hengel: </text:span><text:span text:style-name="Félig_20_kiemelt"><text:span text:style-name="T7">Die johanneische Frage. </text:span></text:span><text:span text:style-name="T7">Tübingen, 1993.</text:span></text:p>
      <text:p text:style-name="Átvett_20_anyagok"><text:span text:style-name="T7">♦ P. J. Lallemann: </text:span><text:span text:style-name="Félig_20_kiemelt"><text:span text:style-name="T7">The Acts of John. A Two-Stage Initiation into Johannine Gnosticism. </text:span></text:span><text:span text:style-name="T7">Leuven, 1998.</text:span></text:p>
      <text:p text:style-name="Átvett_20_anyagok"><text:span text:style-name="T7">♦ U. Schnelle: </text:span><text:span text:style-name="Félig_20_kiemelt"><text:span text:style-name="T7">Antidoketische Christologie im Johannesevangelium. </text:span></text:span><text:span text:style-name="T7">Göttingen, 1987.</text:span></text:p>
      <text:p text:style-name="P14">♦ További irodalom: 17,1-26-nál.</text:p>
      <text:p text:style-name="P10">Igehirdetések:</text:p>
      <text:p text:style-name="P12"><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Félig_20_kiemelt"><text:span text:style-name="T7">A keresztyén anyaszentegyház<text:tab/></text:span></text:span><text:span text:style-name="Kiemelt"><text:span text:style-name="T7">X357</text:span></text:span></text:p>
      <text:p text:style-name="Feldolgozatlan_20_átvett_20_anyagok"><text:span text:style-name="Kiemelt"><text:span text:style-name="T7">SZENTHÁROMSÁG UTÁNI TIZENHETEDIK HÉT.</text:span></text:span></text:p>
      <text:p text:style-name="Feldolgozatlan_20_átvett_20_anyagok"><text:span text:style-name="Kiemelt"><text:span text:style-name="T7">A KERESZTYÉN ANYASZENTEGYHÁZ.<text:line-break/>Vasárnap :</text:span></text:span></text:p>
      <text:p text:style-name="Feldolgozatlan_20_átvett_20_anyagok"><text:span text:style-name="Kiemelt"><text:span text:style-name="T7">Efezusi levél 4, 1-6.</text:span></text:span></text:p>
      <text:p text:style-name="Feldolgozatlan_20_átvett_20_anyagok"><text:span text:style-name="Félig_20_kiemelt"><text:span text:style-name="T7">Hogy mindnyájan egyek legyenek ...<text:tab/>János 17, 21.</text:span></text:span></text:p>
      <text:p text:style-name="Feldolgozatlan_20_átvett_20_anyagok"><text:span text:style-name="T7">Krisztus főpapi imádsága hatalmas ígéret a hívőnek, hogy ő az egész keresztyénséggel </text:span><text:span text:style-name="Félig_20_kiemelt"><text:span text:style-name="T7">egy test. </text:span></text:span><text:span text:style-name="T7">Ez pedig azt teszi, hogy ami néki öröme és fájdalma, az öröme és fájdalma az egész testnek is. Nemcsak egykét szent, hanem, égen-földön minden próféta, vértanú, apostol, — valamennyi keresztyén vele szenved és győz, érte hadakozik, őt segíti, védi és menti. Áldott csereviszony ez, melyben a test hordozza a tag minden szükségét, búját-baját, viszont a tag is részes a test minden javában és erejében.</text:span></text:p>
      <text:p text:style-name="P33">Kívánhatnánk-e nagyobb boldogságot annál, mint hogy testvéri közösségbe juthatunk az egész keresztyénséggel és tagjai lehetünk a Krisztus testének?! Árthat-e, bánthat-e valaki, ha ezzel dicsekedhetünk? Hiszen jól tudjuk, hogy mihelyt a legkisebb baj ér, ég és föld, valamennyi angyal és szent mellettünk kiált. Ha elővesz valami bűn, rémíti mardossa, nyomja lelkiismeretünket s ördöggel, halállal, pokollal fenyeget, — szól az Isten és minden Co serege: hallod-e te bűn, halál és pokol: ne mardosd, ne fojtogasd, ne emészd a mi kedvesünket!</text:p>
      <text:p text:style-name="P33">Ehez azonban hit kell. Mert a világ szeme és esze mindezt bizony egészen másként — fordítva látja.</text:p>
      <text:p text:style-name="Feldolgozatlan_20_átvett_20_anyagok"><text:span text:style-name="Félig_20_kiemelt"><text:span text:style-name="T7">Ha Krisztus maga oltalma Anyaszentegyházának,</text:span></text:span></text:p>
      <text:p text:style-name="Feldolgozatlan_20_átvett_20_anyagok"><text:span text:style-name="Félig_20_kiemelt"><text:span text:style-name="T7">Nem árthat néki hatalma</text:span></text:span></text:p>
      <text:p text:style-name="Feldolgozatlan_20_átvett_20_anyagok"><text:span text:style-name="Félig_20_kiemelt"><text:span text:style-name="T7">Világ gonoszságának. Vészben, viharban</text:span></text:span></text:p>
      <text:p text:style-name="Feldolgozatlan_20_átvett_20_anyagok"><text:span text:style-name="T7">Az </text:span><text:span text:style-name="Félig_20_kiemelt"><text:span text:style-name="T7">Úr velünk van, Nyáját megtartja, Győzedelmet rajta</text:span></text:span></text:p>
      <text:p text:style-name="Feldolgozatlan_20_átvett_20_anyagok"><text:soft-page-break/><text:span text:style-name="Félig_20_kiemelt"><text:span text:style-name="T7">A poklok sem vehetnek.</text:span></text:span></text:p>
      <text:p text:style-name="Feldolgozatlan_20_átvett_20_anyagok"><text:span text:style-name="Kiemelt"><text:span text:style-name="T7">300<text:tab/></text:span></text:span><text:span text:style-name="Félig_20_kiemelt"><text:span text:style-name="T7">Szentháromság utáni nyolcadik hét</text:span></text:span></text:p>
      <text:p text:style-name="Feldolgozatlan_20_átvett_20_anyagok"><text:span text:style-name="Kiemelt"><text:span text:style-name="T7">Szombat.<text:line-break/>Az új dicsőség.</text:span></text:span></text:p>
      <text:p text:style-name="Feldolgozatlan_20_átvett_20_anyagok"><text:span text:style-name="Félig_20_kiemelt"><text:span text:style-name="T7">Atyám, akiket nékem adtál, akarom, hogy ahol én vagyok, azok is énvelem legyenek; hogy megláthassák az én di- csőségemet. János 17, 24.</text:span></text:span></text:p>
      <text:p text:style-name="Feldolgozatlan_20_átvett_20_anyagok"><text:span text:style-name="Kiemelt"><text:span text:style-name="T7">Nemcsak Vele leszünk, hanem dicsőségét is tisztán látjuk majd. Erről mondja: „És én </text:span></text:span><text:span text:style-name="Félig_20_kiemelt"><text:span text:style-name="T7">azt a dicsőséget, amelyet nékem adtál, őnékik adtam.” <text:s/></text:span></text:span><text:span text:style-name="Kiemelt"><text:span text:style-name="T7">Mert bár e földön is jól ismerjük </text:span></text:span><text:span text:style-name="Félig_20_kiemelt"><text:span text:style-name="T7">hitben, látni </text:span></text:span><text:span text:style-name="Kiemelt"><text:span text:style-name="T7">azonban csak az ige tükörében tudjuk, mikor a prédikációt halljuk, hogy Krisztus feltámadott halottaiból, felment a mennybe s ül az Atya felséges dicsőségében, mindenek egyetlen hatalmas Uraként. Ez azonban még csak </text:span></text:span><text:span text:style-name="Félig_20_kiemelt"><text:span text:style-name="T7">homályos ismeret, </text:span></text:span><text:span text:style-name="Kiemelt"><text:span text:style-name="T7">minta amikor felleg húzódik a fénylő nap elé. Mert nem megye fejünkbe, se szívünkbe, hogy akkora legyen a Krisztus dicsősége, holott keresztyéneiben fordítva mutatkozik. </text:span></text:span><text:span text:style-name="Félig_20_kiemelt"><text:span text:style-name="T7">Ott </text:span></text:span><text:span text:style-name="Kiemelt"><text:span text:style-name="T7">azonban </text:span></text:span><text:span text:style-name="Félig_20_kiemelt"><text:span text:style-name="T7">más </text:span></text:span><text:span text:style-name="Kiemelt"><text:span text:style-name="T7">fény ragyog majd. Akkor Krisztus dicsőségét immár nem csupán hisszük, hirdetjük s az igében hordozzuk, hanem napnál világosabban látjuk, mint jelenlevőt szemléljük, — kibeszélhetetlen, örök örömmel.</text:span></text:span></text:p>
      <text:p text:style-name="Feldolgozatlan_20_átvett_20_anyagok"><text:span text:style-name="Félig_20_kiemelt"><text:span text:style-name="T7">Oh boldog nap! Jézussal bémegyek Az Dr örömébe;</text:span></text:span></text:p>
      <text:p text:style-name="Feldolgozatlan_20_átvett_20_anyagok"><text:span text:style-name="Félig_20_kiemelt"><text:span text:style-name="T7">Ott könny nem hull,</text:span></text:span></text:p>
      <text:p text:style-name="Feldolgozatlan_20_átvett_20_anyagok"><text:span text:style-name="Félig_20_kiemelt"><text:span text:style-name="T7">Boldogság lesz részem</text:span></text:span></text:p>
      <text:p text:style-name="Feldolgozatlan_20_átvett_20_anyagok"><text:span text:style-name="Félig_20_kiemelt"><text:span text:style-name="T7">És örökös béke.</text:span></text:span></text:p>
      <text:p text:style-name="Feldolgozatlan_20_átvett_20_anyagok"><text:span text:style-name="Félig_20_kiemelt"><text:span text:style-name="T7">S én, ki a sír ágyán pihentem,</text:span></text:span></text:p>
      <text:p text:style-name="Feldolgozatlan_20_átvett_20_anyagok"><text:span text:style-name="Félig_20_kiemelt"><text:span text:style-name="T7">Fölébredek s élek a mennyben</text:span></text:span></text:p>
      <text:p text:style-name="Feldolgozatlan_20_átvett_20_anyagok"><text:span text:style-name="Félig_20_kiemelt"><text:span text:style-name="T7">Mindörökké!</text:span></text:span></text:p>
      <text:p text:style-name="P33"/>
      <text:p text:style-name="P12"><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Feldolgozatlan_20_átvett_20_anyagok"><text:span text:style-name="Kiemelt"><text:span text:style-name="T7">Jézus út az Atyához és egymáshoz</text:span></text:span></text:p>
      <text:p text:style-name="Feldolgozatlan_20_átvett_20_anyagok"><text:span text:style-name="Túlemelt"><text:span text:style-name="T7">Szentháromság után 17. vasárnap 1992. — János 17,20-24a</text:span></text:span></text:p>
      <text:p text:style-name="Feldolgozatlan_20_átvett_20_anyagok"><text:span text:style-name="Félig_20_kiemelt"><text:span text:style-name="T7">„»De nem értük könyörgök csupán, hanem azokért is, akik az ő szavukra hisznek énbennem; hogy mindnyájan egyek legyenek úgy, ahogyan te, Atyám, énbennem, és én tebenned, hogy ők is bennünk legyenek, és hogy elhiggye a világ, hogy te küldtél el engem. Azt a dicsőséget, amelyet nekem adtál, nekik adtam, hogy egyek legyenek, ahogy mi egyek vagyunk: én őbennük és te énbennem, hogy tökéletesen eggyé legyenek, hogy felismerje a világ, hogy te küldtél el engem, és hogy úgy szeretted őket, ahogyan engem szerettél.« »Atyám, azt akarom, hogy akiket nekem adtál, azok is ott legyenek velem, ahol én vagyok.«"</text:span></text:span></text:p>
      <text:p text:style-name="P33">Szeretteim! Ábrahám kapta elsőnek a leckét, hogy a szent helyen le kell venni a sarut lábunkról. Ezt a szokást a mai napig a mohamedánok őrizték meg. Nem lehetett bemenni a mecsetbe anélkül, hogy ott ne kellett volna hagyni a lábbelit a bejáratnál. A zsidók sem gyakorolják, mi is elfeledkeztünk erről. Persze az igazi nem is a lábbeli levetése, hanem az, hogy olyan belső magatartást tanúsítsunk, ami illik és egyedül illik ahhoz a szent helyhez, ahova érkeztünk.</text:p>
      <text:p text:style-name="P33">Ábrahám az égő csipkebokorból hallotta á hangot. Nyilván az a hang ma bennünket is meg akar szólítani. Azt jelenti, mindazt, ami figyelmünket eltereli, amit magunkkal hoztunk, a múlt hétről talán, vagy a mai napból, jót, vagy rosszat, keserűt, vagy éde‑</text:p>
      <text:p text:style-name="P33">510</text:p>
      <text:p text:style-name="P33">set. Mindazt, ami annyira betölti szívünket, most próbáljuk mind levetni. Nagyon nyitottak és nagyon üresek legyünk az előtt, Akinek van mondanivalója hozzánk. Ide el kell jutni, akármilyen nehéz. Nemzedékünkre a szakemberek azt mondják, szétszórt figyelmű emberek nemzedéke.</text:p>
      <text:p text:style-name="P33">Melyikünk ne csodálkozna, amikor látjuk a fiatalokat úgy tanulni, hogy mellettük szól a rádió, bömböl a lemez, fülükön különféle szerkentyű, de nekik kell a zene ahhoz, hogy a biológiát vagy történelmet megtanulják. Számomra egyszerűen felfoghatatlan, hogy lehet koncentrálni valamire szétszórtan. Hát nyilván nekik is meg kell találni, azt az egyedüli utat, <text:soft-page-break/>ahol az ember azt, ami nagyon fontos, egyedül azt figyeli, és minden mást kikapcsol.</text:p>
      <text:p text:style-name="Feldolgozatlan_20_átvett_20_anyagok"><text:span text:style-name="Kiemelt"><text:span text:style-name="T7">Szétszórt emberek </text:span></text:span><text:span text:style-name="T7">akármilyen élményzuhatagban részesülnek, semmi sem marad meg bennük. Nem marad meg bennük a szó odaátról, de ideátról sem. Az a bizonyos vesd le sarudat számomra azt jelenti, próbáljunk azért imádkozni, és tegyünk meg mindent azért, hogy az a gyülekezeti együttlét Isten színe előtt koncentrált együttlét legyen. Valamennyien csak arra figyeljünk. Aki magához hívott, mert van szava hozzánk. Nehogy elsikkadjon, elmenjen felettünk, vagy fel se tudjuk fogni, vagy elfelejtsük pár múló perc után.</text:span></text:p>
      <text:p text:style-name="P33">Igen, le kell vetni a sarut lábunkról, hogy most valóban megüresedett szívünket meg tudja szólítani, és meg tudja ajándékozni Urunk, akinek van elkészített ajándéka. Nagyon fontos mondanivalója mindnyájunk számára. Annyira fontos, hogy ezt Jézus maga is imádságban fogalmazza meg.</text:p>
      <text:p text:style-name="Feldolgozatlan_20_átvett_20_anyagok"><text:span text:style-name="T7">Gondolom, legtöbben az első mondatnál felfigyeltek arra, hogy ez a főpapi imádságnak a záró szakasza, János, a szeretett hű tanítvány őrizte meg. A többiek is hallották, de </text:span><text:span text:style-name="Kiemelt"><text:span text:style-name="T7">János minden szót szívébe tudott zárni, hiszen ha valakit nagyon szeretünk, annak minden szava megmarad bennünk. </text:span></text:span><text:span text:style-name="T7">János az, aki szívta magába ezt a csodálatos imádságot, amit a Főpap mond tanítványi körben. Amelyben elmondja mindazt, amit az Atyának mondani akar a Fiú, és elmond mindent, amit az Úr akar a szolgáinak, a Mester a tanítványainak lelkére kötni. Ez valóban a szentek szentje. A Főpap imádkozik. És mi halljuk az Ő imádságát, mint akiket első szavával szíven üt.</text:span></text:p>
      <text:p text:style-name="Feldolgozatlan_20_átvett_20_anyagok"><text:span text:style-name="T7">Nemcsak ezekért imádkozom, hanem mindazokért, akik ezeknek a bizonyságtételére, </text:span><text:span text:style-name="T7">nemzedékről-nemzedékre majd hisznek énbennem. Te is benne vagy a sorban testvér, velem együtt. Most akár miért az elmúlt héten, vagy akármilyen régi teher nehezedik rád, hadd adjam tudtodra első nagyszerű evangéliumként, benne vagy Jézus imádságában, személy szerint. Ha te már nem tudsz imádkozni, ha sose tudtál, elfelejtettél, vagy újra meg kell tanulnod, ha nagyon tétovák imádkozó mondataid, minden fölé most ragyog az evangélium szelíd fénye. </text:span><text:span text:style-name="Kiemelt"><text:span text:style-name="T7">Jézus imádkozik érted. </text:span></text:span><text:span text:style-name="T7">Ha ezt nyitott szíveddel párosítod, én azt hiszem, magamról érzem, máris olyan öröm kezd betölteni, aminek eddig híján voltam.</text:span></text:p>
      <text:p text:style-name="Feldolgozatlan_20_átvett_20_anyagok"><text:span text:style-name="T7">Miért imádkozik Jézus? </text:span><text:span text:style-name="Kiemelt"><text:span text:style-name="T7">Az egységért. </text:span></text:span><text:span text:style-name="T7">Amikor visszaértem hivatalos utamról Izraelből, hamarosan megint el kellett mennem. A Teológiai Akadémia növendékei és professzorai kértek arra, hogy három csendes napon át szolgáljak közöttük Isten igéjével. Messze voltunk, Tóalmáson, Andrássy egy régi kastélyában, amelyet most egy amerikai csoport bérel a kormánytól. Kíváncsiak voltunk, miféle szerzet ez, hiszen érződött, hogy ez valami keresztény csoport. Mondták is, hogy ők az Ige életének a csoportja. Hangsúlyozták, nem konfesszió, nem hitvallás alapján, ők a teljességet birtokolják, és mint ilyenek, bérlik 10 évre a kormánytól ezt a kastélyt. Hatalmas, ötvenegynéhány</text:span></text:p>
      <text:p text:style-name="P33">511</text:p>
      <text:p text:style-name="P33">holdas bekerített parkkal, ahol egymást váltják különféle ifjúsági, serdülő és gyermekkonferenciák. Így bérelte ki az Akadémia is tőlük ezt. És ennek kapcsán indult máris a beszélgetés, hogy soha nem hallott keresztény egyházi közösségek vannak. Valóban igaz a statisztika, hogy legalább 400 keresztény egyházi közösség van ma, amit valamiképpen regisztrálnak az öt kontinensen.</text:p>
      <text:p text:style-name="P33">Mi, akik itt Pécsen élünk, húszegynéhány keresztény egyházi közösség városában, nem is tudjuk elképzelni, kik lehetnek ezek négyszázan. Azt mindenképpen érezzük, hogy hihetetlenül széttöredezett az a csapat, amely akkor elindult Jézus követésében. Jézus tudta, hiszen látta, ismerte őket, hogy mindegyik a maga módján éli át, maga módján fogalmazza meg. Jézus pontosan tudta, hogy Jakab majd odateszi a hangsúlyt, cselekedettel bizonyítsd meg hitedet. Péter majd arra teszi a hangsúlyt, hogy azért nem lehet a hátteret elfelejteni, az Ószövetséget, Izrael, a zsidó vallástörténet valóságát stb. Ezért mondta azt, hogy én nem tudok mást tenni ezekért, imádkozom, hogy mégis szülessen meg közöttük az az egység, amely nemcsak nélkülözhetetlen szükséges, de Jézus imádsága felől lehetséges is.</text:p>
      <text:p text:style-name="P33">Nekem egyik legnagyobb problémám az utóbbi években az, hogyan lehet eljutni, mert el kell jutni arra a lelkiállapotra, amelyben a neked adott kegyelem szerinti keresztény életet komolyan veszed. Ráteszed a sorsodat. Vállalod becsületes odaszánással. Ugyanakkor mégsem veted meg a másikat, aki a neki adott kegyelem alapján fogalmazza meg hitét, formálja ki keresztény életvitelét, akár a templomi liturgiát, akár az egyház szervezetét. Nagyon könnyű, abszolút kemény hittel, szinte fanatikusan ragaszkodni a magunkéhoz, és kimondani, a <text:soft-page-break/>többi az mind hamis hitű, az mind szakadár, az mind szkizmatikus, máglyára velük. Nagyon könnyű azt mondani viszont a hihetetlen széthullott, töredezett egyházi közösségek láttán, hogy tulajdonképpen annyiféle van, mindenkinek igaza van. Hagyni kell egymást liberális toleranciában, kit-kit a magáéban, ilyenkor hiányzik a hit komolysága, hiányzik a hálaadás azért, amit ő kapott.</text:p>
      <text:p text:style-name="P33">Igen, a vallásos fanatizmustól, az ilyen könnyű liberális magatartásig itt csapódunk, itt vergődünk szinte valamennyien. Olyan csoda az, ha valaki megtalálja Krisztusban azt az egységet, amely a sokféleséget elviseli szeretetben, a neki adotthoz úgy ragaszkodik, hogy nem lesz akadálya az Anyaszentegyház csodájának, az egységnek.</text:p>
      <text:p text:style-name="P33">Hogy ez milyen fontos ügy, mondja Jézus imádságának ez a záró szakasza, azért kérem, Atyám, ezt az egységet, hogy a világ elhiggye, hogy Te és én egyek vagyunk, hogy van egység, hogy van lehetőség valóban olyan közösségre, amelyben gazdagon árad aztán a gyümölcstermő Új élet.</text:p>
      <text:p text:style-name="P33">Mert a világ mivel számol? Rengeteg világnézettel, ideológiával, filozófiával, rendszerekkel, vallásokkal. A világ azt látja, tulajdonképpen minden ember más, mint a többi, ahogy Paul Sartre megfogalmazta: „a pokol pontosan a másik ember számunkra.” Megdöbbentő, hogy a francia gondolkodó eljutott idáig, hogy a másik ember számomra a pokol. Mert nem tudom elviselni, pedig kellene. Mindig harcban állunk, ütközünk, vitatkozástól kezdve talán a legvéresebb háborúig. A világ nem tudja elképzelni, hogy van igazi közösség. Megpróbálták politikailag, társadalmilag, sokféle módon, megpróbálták vallásilag is a legkeményebb ellenőrzéssel. Hogy jártak az inkvizítorok lángoló szemmel, szerte Európában, hogy biztosítsák az egy akolt, az egy nyájat, a maguk erejével.. S nem értették meg, hogy ez az egység a sokféleségben, az egység a csodák csodája.</text:p>
      <text:p text:style-name="P33">512</text:p>
      <text:p text:style-name="Feldolgozatlan_20_átvett_20_anyagok"><text:span text:style-name="T7">Ez a legnagyobb bizonyíték, hogy Jézus valóban az Atyától jött. Jézus Krisztus nélkülözhetetlen, hogy mentsük a bőrünket, életünket és ezt a nyomorult világot. Egyedül O és senki más. </text:span><text:span text:style-name="Kiemelt"><text:span text:style-name="T7">Egyedül Ő az út, az élet és igazság. </text:span></text:span><text:span text:style-name="T7">Nekünk azt kell bizonyítani pontosan a sokféleségben mégis megnyilvánuló egységünkkel, hogy Jézus valóban a Krisztus. Mert csak úgy tudja ezt végbevinni. O az egyetlen út az Atyához, s az egyetlen Út egymáshoz. Megpróbálsz Jézus nélkül Istenhez jutni, csak bálványokat találsz. Megpróbálsz Jézus nélkül a másikhoz jutni. Lehet, egy darabig úgy érzed, hogy a szerelem lobogó lángjai között sikerül. De aztán ott ülsz a pernyével, a hamuval, ott ülsz kiégett szíveddel, ott ülsz a válóperes ügyvéd asztala mellett és mondod sírva, nem megy tovább, nem bírom elviselni, fel kell bontani, mert elpusztulok ebbe a hamis közösségbe.</text:span></text:p>
      <text:p text:style-name="Feldolgozatlan_20_átvett_20_anyagok"><text:span text:style-name="T7">Ez a nagy titok, amit a legtöbb ember nem tud, nem ismer és nem ért: </text:span><text:span text:style-name="Kiemelt"><text:span text:style-name="T7">Jézus egyszerre út az Atyához és út egymáshoz. </text:span></text:span><text:span text:style-name="T7">A legközelebbi út annak a szívéhez, aki melletted él, Jézusban vezet. Nélküle nem megy. De amikor megtörténik, hogy az utat megleled és jársz rajta, és kibomlik a csoda, hogy Jézussal együtt vagyunk. </text:span><text:span text:style-name="Kiemelt"><text:span text:style-name="T7">Nem egymás mellett, együtt vagyunk. </text:span></text:span><text:span text:style-name="T7">Pedig ez más dallamra énekel, ez másképpen imádkozik, ez másképpen fogalmazza, mennyiféle tükröződése van. Gazdag Isten kegyelme csodálatos. Ha a világ ezt látja, akkor kezd először gondolkozni azon, ezeknek valami titkuk van. Talán mégis itt van, amit hiába kerestünk eddig. De amíg azt látja, hogy nem tudunk a mai napig, századunk elején kezdődött ökumenikus mozgalom közel százéves története után, még mindig nem tudunk együtt letérdepelni az oltári szentség vételéért, akkor hiába csókolgatjuk ám az anyaföldet öt kontinensen keresztül. Hiába lobogtatjuk a magunk vallásos rendszerének zászlaját. A világ nem vesz komolyan, ha azt látja, hogy széttöredezett emberek vagyunk.</text:span></text:p>
      <text:p text:style-name="P33">Nincs egység. Nincs közösség. A pokol tart, mert a pokol a másik ember. Ezért imádkozik Jézus: amiképpen Ő az Atyával egy, mi is eljussunk a Vele és egymással való egységre. Ez egy megrendítő imádság. Azt mondja: Atyám, a Veled való egységem, ez legyen a minta. Ez legyen annak az egységnek a modellje, amiért könyörgök, mikor ránézek ezekre a tanítványokra.</text:p>
      <text:p text:style-name="P33">Mennyi más foglalkozás van, neveltetés, családi háttér, anyagi helyzet, gondolkodási különbség, karakter-különbség. Nincs két egyforma ember. Nem véletlenül hallottuk: viseljétek el egymást szeretetben! Ne tedd le a fegyvert, ne légy olyan, amilyen én vagyok, nincs uniformizálás, maradj meg abban, amit neked adott az Isten. De abban maradj, ne tégy hozzá semmit, el ne spórolj belőle semmit. S akkor az a sok apró sajátos kegyelem Jézusban <text:soft-page-break/>egyszerre valami megrendítően szép, olyan gazdagsággá formálódik, jól tudjuk Páltól, amikor beletekintett, muszáj volt letérdepelni. Pedig zsidó ember nem szokott térdelve imádkozni. Muszáj volt térdre borulni. Ó, Isten! A Te csodálatos gazdagságod.</text:p>
      <text:p text:style-name="P33">Helyette visszük a magunk kis igazát. S ha te nem úgy hiszel, mint én, akkor hamis hiten vagy. A szektásodás, a vallási gyűlölködés, a hatalomra törő, hamis vallások áradata, újra ránk köszöntött. Vajon le tudjuk-e vetni a sarut a lábunkról? Tudunk-e elcsöndesedve, megszégyenülten megnyílni az előtt, Aki azt mondja, én utoljára, mint a legdrágábbat, mint a szívem ügyét, én azt kérem, Atyám, hogy szülessen meg az egység közöttünk. Ha ez olvasóval imádkozik, imádkozzon, de imádkozzon. Ha az térdelve, állva, hangosan, magában, együtt vagy közösen, vagy csak a szíve mélyén, ez csak különbözőség, testvér.</text:p>
      <text:p text:style-name="P33">513</text:p>
      <text:p text:style-name="Feldolgozatlan_20_átvett_20_anyagok"><text:span text:style-name="T7">Nem szabad a neked adott kegyelmet párosítani vallásos gőggel, abszolút igénnyel. Másokat kizáró, megvető magatartással. Már elvesztetted! Miért? Mert ennek az egységnek két pillére van. Jézus imádsága gyönyörűen tükrözi, </text:span><text:span text:style-name="Kiemelt"><text:span text:style-name="T7">az Atya szeretete és a Fiú engedelmessége.</text:span></text:span></text:p>
      <text:p text:style-name="P33">Nincs egység szeretet nélkül. Mindig azokkal élted át, ha nagyon töredékesen is az egységet, akit nagyon szerettél. A szeretet az, amely megteremti a nagy különbözőségben, a gazdag variációkban, mégis a lélek egységét Jézusban. Ott, ahol nincs ilyen egység, Ott nincs szeretet. Lehet, kegyes szavak hangzanak, de szeretet nincs. Mert a szeretet ezt az egységet teremti.</text:p>
      <text:p text:style-name="P33">A másik a Fiú engedelmessége. János hányszor megőrizte Jézusnak a mondatait, amellyel az engedelmességét kifejezte. Amikor a tanítványok nem értették, miért nem indul útnak? Maradt, meg sem mozdult. Amikor a tanítványok úgy gondolták, most el kell rejtőzni, most nagyon csendben kell lenni, veszélyes a helyzet, akkor meg útnak eredt. Az egész evangéliumi történet tele van értetlen tanítványokkal. És közöttük magányosan felragyog az engedelmes Fiú. Aki az Atyának friss szavát vette és annak a küldését elfogadta.</text:p>
      <text:p text:style-name="Feldolgozatlan_20_átvett_20_anyagok"><text:span text:style-name="T7">Így igaz, mert </text:span><text:span text:style-name="Kiemelt"><text:span text:style-name="T7">a szeretet és az engedelmesség összetartozik. </text:span></text:span><text:span text:style-name="T7">Ha nem fogadsz szót, akkor nem szeretsz. Nekem egy gyerek ne mondja, hogy szereti az anyját és az apját, ha nem fogad szót. Európai kereszténységünkben teljesen hamissá lett mind a kettő. Szófogadás, de főleg a szeretet. Nem követésre méltó példakánt mondom, de ma is eszemben van, mikor megkérdeztem az indiai barátomat családja felől, és mondta, hogy hány gyermeke van és hol élnek, kértem, hogy beszéljen arról, milyen náluk a jegyesség, a párválasztás. Rám néz értetlenül, nem én választottam. Hát ki választotta? Hát az édesapám. Mondom: mikor? Amikor hároméves voltam, ő meg akkor született, és az édesapák megegyeztek abban, hogy ő lesz a feleségem. Mondom, és te boldog vagy? Nagyon, maradéktalanul. És mindenki boldog, aki nem maga választ, hanem apja vagy anyja választ? Természetesen. Ki tudná jobban, kire van szükségem, mint az édesapám?!</text:span></text:p>
      <text:p text:style-name="P33">Nem követésre méltónak mondom ezt, de abból a szempontból feltétlenül igaz, hogy az az önös, a szülői tanácsot, kérlelést, imádságot megtaposó, lenéző nagyképű kölyök, az ne mondja, hogy szereti a szüleit. Mennyivel kevesebb lenne a tönkrement házasság, a csonka családban élő fiatal gyerekek száma, ha megértenénk és meg kellene újra tanulni, hogy a szeretet és a szófogadás elválaszthatatlan.</text:p>
      <text:p text:style-name="P33">Jézus állandóan szavakkal is kifejezte, nem a magam nevében élek, az Atyám nevében. Azt teszem, amit rám bíz. Akkor is, amikor érthetetlenné váltak a dolgok. Melyikünknek nem jutott eszébe a Golgotáról felhangzott kiáltás? Miért hagytál el engemet Istenem? És nem volt válasz. És megmaradt tovább a szeretetében és szófogadásában. Azt mondta, én mégis a Te kezedbe teszem le az én életemet.</text:p>
      <text:p text:style-name="Feldolgozatlan_20_átvett_20_anyagok"><text:span text:style-name="T7">Itt van elrejtve az egység csodája. </text:span><text:span text:style-name="Kiemelt"><text:span text:style-name="T7">Újra kell születni igazi szeretetre, és feltétel nélküli engedelmességre az Úr iránt, </text:span></text:span><text:span text:style-name="T7">akkor lesz igaz a legcsodálatosabb ígéret, s a leggyönyörűbb jutalom. A Fiú zárómondatában megkeményíti hangját, mer ilyen hangon szólni az Atyához: Atyám, én azt akarom, hogy ezek a tanítványok, akik így adtak dicsőséget nekem a széttöredezett világban, így bizonyították meg, hogy bennem és általam van egység, én azt akarom, ezek ott legyenek, ahol én vagyok.</text:span></text:p>
      <text:p text:style-name="P33">Most sok értetlenségben, kereszt alatt, talán el nem fogyó könnyekkel szemedben, akkor örök és teljes dicsőségben. Oldjuk le a sarut lábunkról, bármit olvastunk, hallottunk, nagyon megüresedett, nagyon kinyílt szívünkbe fogadjuk a főpapi imádság utol-</text:p>
      <text:p text:style-name="P33">514</text:p>
      <text:p text:style-name="P33"><text:soft-page-break/>só csodálatos ajándékát. Benne vagy. Én is benne vagyok. Azért imádkozzunk, hogy eljussunk arra az egységre Vele, amelyben Ő van az Atyával. Hogy tudjuk szeretni Őt minden módon. Akkor is, ha dorgál a keze, akkor is, ha nem értjük, olyan rejtett a szeretete. Tudjunk, mint gyermekek, azonnal és feltétel nélkül szót fogadni neki, tudva és hittel bízva abban, hogy az mindig jó, amit Ő ad. Az mindig jó, ahova Ő küld. Hogy eljussunk most rejtett dicsőségének, akkor világot átfogó ragyogásához. Gondold csak el, ott lenni, ahol Ő van. Hát nem ez az üdvösség? Ott lenni, ahol Jézus van.</text:p>
      <text:p text:style-name="P33">Imádkozzunk!</text:p>
      <text:p text:style-name="P33">Jézusunk! Mérhetetlenül fájhat a Te szíved, hogy főpapi imádságodat hányszor meggyaláztuk. Semmibe se vettük, harcoltunk ellene a magunk igazáért, a mások feletti győzelemért, hamis hitért, szeretetlenül, engedetlenül. Bocsásd meg népednek minden bűnét, az egész egyháztörténetet. Benne a gyülekezetek történetét, benne valamennyiünk életútját. A Te imádságod úgy fogjon körül, ahogy átölel két karod mindenkit, aki Hozzád menekül. Taníts, segíts szeretni Téged mindennél jobban. Szavadat megfogadni, hogy érezze szívünk már most az eljövendő dicsőség szelíd békéjét, és amikor eljön a nagy zárónap, ott lehessünk rejtettségből kilépve Nálad és Veled. Ámen.</text:p>
      <text:p text:style-name="P33"/>
      <text:p text:style-name="P12"><text:span text:style-name="Hivatkozás"><text:span text:style-name="T7">(</text:span></text:span><text:span text:style-name="Név_20_hivatkozásban"><text:span text:style-name="T7">Szathmáry Sándor</text:span></text:span><text:span text:style-name="Hivatkozás"><text:span text:style-name="T7">: </text:span></text:span><text:span text:style-name="Mű_20_címe"><text:span text:style-name="T7">Élő víznek folyamai</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33">293</text:p>
      <text:p text:style-name="Feldolgozatlan_20_átvett_20_anyagok"><text:span text:style-name="Kiemelt"><text:span text:style-name="T7">JÉZUS AKARATA</text:span></text:span></text:p>
      <text:p text:style-name="P33">Lekció: János 17, 6-26. Textus: János 17, 22-23.</text:p>
      <text:p text:style-name="P33">z ember sokszor vágyna ara, hogy többet megtudjon Jézusról.</text:p>
      <text:p text:style-name="P33">Hogyan élt ezen a földön? Milyen volt amikor megszületett, amikor szüleinél volt? Hogyan történt, amikor kilépett a rejtettség köréből és elindult? Jó lenne egy prédikációját elolvasni, közel lenni ahhoz az életúthoz, amit Ő megtett. Meghallgatni egy beszélgetést, amit tanítványaival folytatott. Mindez azonban ilyen értelemben nincs leírva a Bibliában. De különös módon egyetlen imádsága van leírva, amit elmondott. Amit úgy nevezünk, hogy: főpapi ima. Tehát mégis van egyetlen ima, amiről tudjuk, hogy ezt Jézus elmondta, és János számunkra följegyezte. Azért nagyon értékes ez az imádság.</text:p>
      <text:p text:style-name="P33">Ha azt kérdeznénk, hogy ez az imádság Jézus imádkozó életében hol helyezkedik el, akkor azt kellene mondani, hogy Jézus életének három korszakát lehet megkülönböztetni. Az első: ahogyan a földön imádkozott. A második: amikor azt mondja tanítványainak, hogy „elmegyek”, és fogok imádkozni a mennyben. A harmadik pedig a kettő között ez a csodálatosan szép ima. Beszéljünk az első kettőről néhány szót, és utána érkezzünk el ennek az imádságnak a gazdagságához.</text:p>
      <text:p text:style-name="P33">1.) Mit jelent az, hogy Jézus imádkozott? Jézus imádkozott ezen a földön, mert hiszen ez életének titka volt. A tanítványok érezték, hogy ez nem olyan imádság, amit nekik a szüleik tanítottak, vagy amire a rabbik megtanították őket. Jézus imádságában valami több van. Amikor mi imádkozunk, általában kéréseinket szoktuk elsorolni. Igazában véve tárgyak vannak benne felsorolva arról, amit szeretnénk megnyerni. Jézus nem így imádkozott. A tanítványok látták, hogy neki valami különös titka van, amikor imádkozik. Amikor imádkozott, akkor vágyott életének Istenben való kiteljesedésére.</text:p>
      <text:p text:style-name="P33">Csodálatos élet- és szeretet átadás volt Jézus imádsága. Olyan imádság, amire az ember magától soha nem képes. Ő Istenben van és Isten Őbenne és ezt kell az imádságban kifejezni, ezt kell átélni. Ugyanakkor volt egy másik titka is az imádságnak. Amikor Jézus imádkozott, nyitva volt az ég, és a nyitott égből áradtak erre a földre az erők, áldások, sugárzások. Hatalom áradt azért, hogy az élet ezen a földön Isten gazdagságában és szeretetében újra helyreálljon. Jézus volt az a központ, aki összegyűjtötte Isten szeretnének meleg sugarait és lehozta erre a földre. Rajta keresztül mintegy megnyílt csatornán szabadon áraszthatta az ég minden ajándékát.</text:p>
      <text:p text:style-name="P33">294</text:p>
      <text:p text:style-name="P33">Még egy harmadik vonás is található Jézus imádságában. Imádkozott azért, hogy készülni tudjon egy nagy életodaadásra. Azért jött, hogy az életét váltságul adja. Tudta, hogy nagy áldozatra készül, amelyikben magát odaadja ezért a világért. Azt is tudta, hogy ez emberfelettien nehéz. Azért imádkozott, hogy megvalósulhasson Isten terve rajta keresztül, és az ember bűnbocsánatot, kegyelmet találjon. A Getsemáni-kertben kezdett el tusakodni. Azt mondta: Atyám, ha nem múlhat el tőlem ez a pohár, akkor add, hogy ki tudjam inni.</text:p>
      <text:list xml:id="list1858960906" text:style-name="RTF_5f_Num_20_2">
        <text:list-item>
          <text:p text:style-name="P37">Imádságának másik korszaka az volt, amikor elmenni készült erről a földről és azt mondta a tanítványoknak: Ne féljetek, mert én elmegyek, de kérem az Atyát, a ki csodálatos égi Pártfogót fog adni. Azért megyek el, hogy imádkozzak és imádságom révén fogok küldeni nektek olyan égi segítőt, aki ezen a földön el fog juttatni a velem és az Istennél való közösségre, a teljességre. Mi nagyon vágyakozunk erre a teljességre. Tulajdonképpen minden szekta, minden vallás azt ígéri a követőinek, hogy a teljességet fogom adni. Pál apostol azt mondja a Kolosséi gyülekezetnek, hogy el ne higgyétek, hogy van valaki, aki titeket bármiféle filozófia vagy tanítás, avagy gyakorlat, vagy aszkézis által el tud juttatni a teljességre. Csak egy valaki van, akiben beteljesedhet a létezés: Jézus. Azért megyek el, hogy át tudjam adni azt, ami bennem van, egészen. Ez az Ő imádsága, amikor elment.</text:p>
        </text:list-item>
      </text:list>
      <text:list xml:id="list1405903361" text:style-name="RTF_5f_Num_20_4">
        <text:list-item>
          <text:p text:style-name="P38"><text:soft-page-break/>Két korszakát tekintettük át Jézus imádságának. A kettő között van ez a csodálatos szép ima, amit harmadik korszaknak tekintenek Jézus imaéletében. Úgy szoktuk mondani, hogy ez főpapi ima. Mit jelent ez? Azt jelenti, hogy Jézus magát adja oda a keresztre. A főpapi ima azt jelenti, hogy áldozatul adja életét és tulajdonképpen ebben az imádságban ezt már megteszi. Azért nevezzük főpapi imának, mert halála előtt mondta el, jelezve hogy életét odaáldozza értünk.</text:p>
        </text:list-item>
      </text:list>
      <text:p text:style-name="P33">Jézus odamegy az Atyához és azt mondja: Atyám, én odaadom az életemet, de kérek ezért valamit. Ennek a hatása, hatalma jelentkezzen azoknak az életében, akiket én szeretek. Add, hogy mind az, ami áldozatomból következik, legyen azoké ezen földön, akik énbennem hisznek, hogy belőlem élhessenek. És akkor elmondja Jézus, hogy mit kér az Atyától övéinek. Jézus kérte, hogy az Atya mindent adjon oda, ami az Ő áldozatából következik. Azt mondja Jézus: én azt szeretném, hogy én megdicsőíttessem Őbennük, azaz legyen minden őbennük, ami az enyém, és amit Te Atyám, nekem adtál. Legyen bennük az én örömöm. Ezen a világon én örültem, mert mindenütt láttalak Téged. Add, hogy az enyéim is úgy tudjanak örülni, ahogy én. Legyen bennük az én igém, ahogy én tanítottam az igazságot, és kijelentést. Add, hogy ez bennük legyen és ők megismerjék azt teljességében. Legyen bennük az én szeretetem. Ahogy engem szerettél, őket is szeresd. Legyen bennük is ugyanaz a szeretet. Legyen övéké az én örök életem, dicsőségem, amit én kaptam tőled.</text:p>
      <text:p text:style-name="P33">295</text:p>
      <text:p text:style-name="P33">Hihetetlen. Ami Jézusé, ahogy Ő örült, ahogy szeretett, ahogy értette az Istent, ahogy dicsőséget kapott, ezt mind átadja ebben az imádságban, és arra kéri az Atyát, hogy ez legyen övéinek életében valóság.</text:p>
      <text:list xml:id="list1461414157" text:style-name="RTF_5f_Num_20_3">
        <text:list-item>
          <text:p text:style-name="P39">Van itt egy olyan mondat, amin szinte megütközik az ember. Hallgassátok meg: Atyám, azt akarom, hogy akiket nekem adtál, azok is ott legyenek ahol én, hogy meglássák az én dicsőségemet. Hallottátok ti még a Bibliában ezt a szót, hogy azt mondta volna Jézus: akarom? Mert én még nem hallottam. Eddig mindig azt mondta, hogy: Atyám, a Te akaratod legyen meg! Az Újszövetségben ilyet soha nem olvasunk, hogy Jézus azt mondta volna: akarom. Itt pedig azt mondja: Atyám, akarom! Nem magának akar valamit, hanem azt akarja Istentől, hogy akik Őt követik ezen a világon, azok dicsőségét lássák meg egykor teljességében. Lehetetlen, hogy ne legyen a miénk, mert ha Jézus valamire azt mondja: Atyám, én akarom, az biztosan úgy lesz. Ez az én örökségem, ez az én végrendeletem, ez az én akaratom, Atyám. Mielőtt elmenne, odatárja Isten elé ezt a végrendeletet és meg is valósul, mert lehetetlen, hogy Isten Jézust meg ne hallgassa. Ezért kimondhatatlan gazdag azoknak az élete, akik elfogadják Jézusnak ezt az imádságát. Valaki imádkozik értem, valakinek én fontos vagyok. Ezért az emberért imádkozom, Atyám. Ennek az embernek add oda az én dicsőségemet. Nyilván, hogy Isten a maga dicsőségét ne adná oda akárkinek. Csak Jézusnak és akiknek O akarja.</text:p>
        </text:list-item>
      </text:list>
      <text:list xml:id="list1833410984" text:style-name="RTF_5f_Num_20_5">
        <text:list-item>
          <text:p text:style-name="P40">Van még egy gondolat, amit mindenképpen szeretnék elmondani. Jézus nem annyit mond csupán, hogy az én követőimnek egynek-egynek add oda Atyám az én dicsőségemet, hanem azt mondja, hogy együtt ajándékozd meg őket, hogy egyek legyenek. Vagyis Jézus a hívő ember belső közösségéért imádkozik. Azt mondja: Atyám, ha ezek a hívő emberek, akik az én követőim, belsőleg egyek, vagyis szeretik egymást és egyet éreznek, egyet gondolnak, akkor ez a világ el fogja hinni, hogy engem Te küldtél. De ha nem, akkor ez a világ soha nem fogja elhinni, hogy itt van a megváltás. És ez mennyire igaz. Mert ez a világ azt mondja, hogy amíg az egyház nem lesz megváltottabb nép mint amilyen, addig nem tudok hinni a Megváltóban. Ezt mondta Nietzsche és Voltaire, és még sokan mások.</text:p>
        </text:list-item>
      </text:list>
      <text:p text:style-name="P33">Most egy olyan korszak érkezett el, amikor a hívők keresik egymást és próbálnak egységet megélni ebben a világban. A katolikus egyház egyre- másra adja ki Gyökössy Endre református teológiai professzor könyveit. Hogy lehet ez? Mert ez is ökumenikus kapcsolat, amikor valakinek a hitében egy másik egyház is felismeri, hogy: ez érték! Lehet találkozni egymással szeretetben azoknak, a kik nem egy egyháznak a tagjai. Én is most arra vállalkoztam, hogy a katolikus egyházzal közösen adok ki egy könyvet. Eddig az elmúlt öt évben ez soha nem sikerült, csak most először. Találtam egy</text:p>
      <text:p text:style-name="P33">296</text:p>
      <text:p text:style-name="P33">olyan fiatal professzort, aki azt mondta: fogjunk össze! Összefogtunk és kiadtunk egy könyvet: A Világvallások Etikája, Hans Küngnek, egy nyugatnémet professzornak a könyve. <text:soft-page-break/>Maga a könyv egyébként is igen értékes, de azon túl is az benne az érték, hogy katolikusok és reformátusok együtt adták ki. Jó, hogy vannak akik a másikban felismerik az értéket. Jézus azért imádkozik, hogy ezen a világon azt keressük, ami bennünket összeköt. Jézus nagyon jól tudja, hogy az egység csak áldozatán keresztül valósulhat meg.</text:p>
      <text:p text:style-name="P33">Jézus imádsága nem volt hiábavaló, mert megvalósult pünkösd után. Ennek feltétele: Atyám, Te bennem légy és én benned legyek és ebben a csodálatos egységben ahogy mi együtt vagyunk, ugyanakkor őbennük is legyünk. Valóban igaz! Mert az egyház egysége ott valósul meg, ahol az egyház áhítattal vallja meg a titkot, hogy az Atya és Jézus egy. Ahol felismerjük Jézusnak ezt a titkát az Atyában, és Jézus Istenben, ahol a Szentlélek kiárad, hogy Jézus bennünk legyen. Azt olvastuk, hogy pünkösd után a hívők ahogy imádkoztak, megmozdult a hely ahol voltak és megteltek mindnyájan Szentlélekkel és hatalmas erők áradtak el életükben. (4, 31)</text:p>
      <text:p text:style-name="P33">És lejjebb a 32. versben már ez van: A hívők sokaságának szíve-lelke egy volt. Senki semmi vagyonát nem mondta magáénak, hanem mindenük közös volt. Hogyan? Megteltek először Szentlélekkel, Jézus bennük volt. Utána azt mondták: ha Jézus így szeret bennünket, hogy magát közli velünk, akkor mi is úgy szeretjük, szerethetjük testvérünket, hogy magunkat egészen megnyitjuk előtte. Ez az egység nagyon dinamikusan valósul meg: amennyiben Isten közli velünk titkát Jézusban a Szentlélek által. Mi csak akkor tudunk szeretni. Tudunk gyűlölni, átkozódni, kizárni másokat, de szeretni, befogadni másokat, ez nem megy! Jézus nem is mondta, hogy ezt magatoktól fogjátok tenni. Azt mondta: azért imádkozom, hogy Isten olyan módon legyen bennetek, és én olyan módon legyek bennetek, hogy ezen keresztül ti is egyek legyetek.</text:p>
      <text:p text:style-name="P33">Ez az egyetlen lehetőég, hogy az egyház egysége Krisztusban megvalósuljon. Isten és Krisztus titka a Szentlélek által bennünk megvilágosodik és ebben a Krisztus-közösségben a mi közösségünk is valóság lesz. Ezt a lelkületet kérjük el, hogy áldás lehessen a hívő emberek élete ezen a földön, mert ezen keresztül a világ is megismerheti Jézust.</text:p>
      <text:p text:style-name="Feldolgozatlan_20_átvett_20_anyagok"><text:span text:style-name="Kiemelt"><text:span text:style-name="T7">Ámen</text:span></text:span></text:p>
      <text:p text:style-name="P33"/>
      <text:p text:style-name="P12"><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33">Május 17.</text:p>
      <text:p text:style-name="Feldolgozatlan_20_átvett_20_anyagok"><text:span text:style-name="Félig_20_kiemelt"><text:span text:style-name="T7">Mindnyájan </text:span></text:span><text:span text:style-name="T7">egyek Legyenek, amint Te énbennem, Atyám és én tebenned, hogy ők is egyek legyenek... mibennünk. Hogy elhiggye a világ, hogy Te elküldtél engem.</text:span></text:p>
      <text:p text:style-name="P33">János I 7,2 I</text:p>
      <text:p text:style-name="P33">Uram!</text:p>
      <text:p text:style-name="P33">A benned hívők egységére igen erős hangsúlyt helyeztél tanításodban. Még odaadóbban imádkoztál érte.</text:p>
      <text:p text:style-name="P33">Tudtad, mennyi károsodást okoz evangéliumod ügyének híveid széthullása, vagy ha egymás ellen hadakozó táborokra oszlanak. Bár sohasem szűnt meg teljesen az egység, mégis a világon sok ember a szép egyetértés hiánya miatt nem tudta meglátni benned Isten küldöttét.</text:p>
      <text:p text:style-name="P33">Valahányszor azonban a benned hívők az Atyával, Veled és egymás között annak a szeretetnek egységében éltek, amelyre Te kereszthaláloddal és föltámadásoddal fölszabadítottad őket és Szentlelkeddel elhívtad, mindannyiszor — egyházban és otthonokban — sok áldást termett. És bár ez az egység soha egészen meg nem valósult, mégis sok ember szemét nyitotta meg Isten meglátására.</text:p>
      <text:p text:style-name="P33">Uram!</text:p>
      <text:p text:style-name="P33">Hitem sok gazdagságát köszönöm a benned hívők egységének: a Bibliámat, az egyház igehirdető és szeretetszolgálatát. Sok testvért. Azért taníts meg engem főpapi imádságodba való bekapcsolódásomra. Áldd meg mindazokat is, akik mai világunkban ezért küzdenek.</text:p>
      <text:p text:style-name="P33">195<text:tab/>Húsvét utáni 4. hét, péntek</text:p>
      <text:p text:style-name="P33">Május i8.</text:p>
      <text:p text:style-name="Feldolgozatlan_20_átvett_20_anyagok"><text:span text:style-name="Félig_20_kiemelt"><text:span text:style-name="T7">Én azt a dicsőséget, amelyet </text:span></text:span><text:span text:style-name="T7">nekem </text:span><text:span text:style-name="Félig_20_kiemelt"><text:span text:style-name="T7">adtál, őnekik adtam, hogy egyek legyenek, amiképpen mi </text:span></text:span><text:span text:style-name="T7">egy </text:span><text:span text:style-name="Félig_20_kiemelt"><text:span text:style-name="T7">vagyunk.</text:span></text:span></text:p>
      <text:p text:style-name="Feldolgozatlan_20_átvett_20_anyagok"><text:soft-page-break/><text:span text:style-name="Félig_20_kiemelt"><text:span text:style-name="T7">János 17,22</text:span></text:span></text:p>
      <text:p text:style-name="P33">Uram!</text:p>
      <text:p text:style-name="P33">Meglep imádságodnak ez a hangja. Mennyei Atyád előtt földi életedre tekintettél vissza, és úgy beszéltél annak a „dicsőségéről”.</text:p>
      <text:p text:style-name="P33">Ha földi életedet nézem, akkor mindössze néhány jelenetet látok benne, amelyben megnyílt fölötted teljes világosságával a menny, vagy magad — a megdicsőülés hegyén — mennyei fénybe öltöztél. Egyébként életedet szenvedésnek látom, mert az ember téged szinte lépten- nyomon meggyalázott. Érzem: valami másban kell azt a dicsőséget keresnem, amelyről beszélsz. Küzdelmekkel teli földi életednek legfőbb dicsősége mennyei Atyádhoz való gyermeki viszonyod volt. Ez adta meg életed gazdagságát, tartalmát és páratlan szépségét.</text:p>
      <text:p text:style-name="P33">Ez volt a földön a Te dicsőséged.</text:p>
      <text:p text:style-name="P33">Uram!</text:p>
      <text:p text:style-name="P33">Megszoktam a keresztyén élet kereszthordozó oldalát látni. Megszoktam dicsőségén azt érteni, ami kifelé ragyog és másokat elkápráztat. Ilyen dicsőséget a tieidnek nem adsz. Többet adsz: belső fényt — a szívnek. Nekünk adod az Istennel örökké összefűző gyermeki viszonyt.</text:p>
      <text:p text:style-name="P33">Ez a mi dicsőségünk.</text:p>
      <text:p text:style-name="P33">Húsvét utáni 4. hét, szombat<text:tab/>196</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Greek1" svg:font-family="Greek"/>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RTF_5f_Num_20_2_20_1" style:display-name="RTF_Num 2 1" style:family="text">
      <style:text-properties style:font-name="Symbol" fo:font-size="9pt" style:font-name-asian="Symbol" style:font-size-asian="9pt" style:font-name-complex="Symbol" style:font-size-complex="9pt"/>
    </style:style>
    <style:style style:name="RTF_5f_Num_20_3_20_1" style:display-name="RTF_Num 3 1"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4" style:display-name="RTF_Num 4" text:consecutive-numbering="true">
      <text:list-level-style-number text:level="1" text:style-name="RTF_5f_Num_20_2_20_1" style:num-suffix=".)" style:num-format="1" text:start-value="0">
        <style:list-level-properties text:space-before="0.508cm"/>
      </text:list-level-style-number>
      <text:list-level-style-number text:level="2" text:style-name="RTF_5f_Num_20_2_20_1" style:num-suffix=".)" style:num-format="1" text:start-value="2">
        <style:list-level-properties text:space-before="0.508cm"/>
      </text:list-level-style-number>
      <text:list-level-style-number text:level="3" text:style-name="RTF_5f_Num_20_2_20_1" style:num-suffix=".)" style:num-format="1" text:start-value="2">
        <style:list-level-properties text:space-before="0.508cm"/>
      </text:list-level-style-number>
      <text:list-level-style-number text:level="4" text:style-name="RTF_5f_Num_20_2_20_1" style:num-suffix=".)" style:num-format="1" text:start-value="2">
        <style:list-level-properties text:space-before="0.508cm"/>
      </text:list-level-style-number>
      <text:list-level-style-number text:level="5" text:style-name="RTF_5f_Num_20_2_20_1" style:num-suffix=".)" style:num-format="1" text:start-value="2">
        <style:list-level-properties text:space-before="0.508cm"/>
      </text:list-level-style-number>
      <text:list-level-style-number text:level="6" text:style-name="RTF_5f_Num_20_2_20_1" style:num-suffix=".)" style:num-format="1" text:start-value="2">
        <style:list-level-properties text:space-before="0.508cm"/>
      </text:list-level-style-number>
      <text:list-level-style-number text:level="7" text:style-name="RTF_5f_Num_20_2_20_1" style:num-suffix=".)" style:num-format="1" text:start-value="2">
        <style:list-level-properties text:space-before="0.508cm"/>
      </text:list-level-style-number>
      <text:list-level-style-number text:level="8" text:style-name="RTF_5f_Num_20_2_20_1" style:num-suffix=".)" style:num-format="1" text:start-value="2">
        <style:list-level-properties text:space-before="0.508cm"/>
      </text:list-level-style-number>
      <text:list-level-style-number text:level="9" text:style-name="RTF_5f_Num_20_2_20_1" style:num-suffix=".)" style:num-format="1" text:start-value="2">
        <style:list-level-properties text:space-before="0.508cm"/>
      </text:list-level-style-number>
      <text:list-level-style-number text:level="10" text:style-name="RTF_5f_Num_20_2_20_1" style:num-suffix=".)" style:num-format="1" text:start-value="2">
        <style:list-level-properties text:space-before="0.508cm"/>
      </text:list-level-style-number>
    </text:list-style>
    <text:list-style style:name="RTF_5f_Num_20_3" style:display-name="RTF_Num 3" text:consecutive-numbering="true">
      <text:list-level-style-number text:level="1" text:style-name="RTF_5f_Num_20_3_20_1" style:num-suffix=".)" style:num-format="1" text:start-value="4">
        <style:list-level-properties text:space-before="0.508cm"/>
      </text:list-level-style-number>
      <text:list-level-style-number text:level="2" text:style-name="RTF_5f_Num_20_3_20_1" style:num-suffix=".)" style:num-format="1" text:start-value="4">
        <style:list-level-properties text:space-before="0.508cm"/>
      </text:list-level-style-number>
      <text:list-level-style-number text:level="3" text:style-name="RTF_5f_Num_20_3_20_1" style:num-suffix=".)" style:num-format="1" text:start-value="4">
        <style:list-level-properties text:space-before="0.508cm"/>
      </text:list-level-style-number>
      <text:list-level-style-number text:level="4" text:style-name="RTF_5f_Num_20_3_20_1" style:num-suffix=".)" style:num-format="1" text:start-value="4">
        <style:list-level-properties text:space-before="0.508cm"/>
      </text:list-level-style-number>
      <text:list-level-style-number text:level="5" text:style-name="RTF_5f_Num_20_3_20_1" style:num-suffix=".)" style:num-format="1" text:start-value="4">
        <style:list-level-properties text:space-before="0.508cm"/>
      </text:list-level-style-number>
      <text:list-level-style-number text:level="6" text:style-name="RTF_5f_Num_20_3_20_1" style:num-suffix=".)" style:num-format="1" text:start-value="4">
        <style:list-level-properties text:space-before="0.508cm"/>
      </text:list-level-style-number>
      <text:list-level-style-number text:level="7" text:style-name="RTF_5f_Num_20_3_20_1" style:num-suffix=".)" style:num-format="1" text:start-value="4">
        <style:list-level-properties text:space-before="0.508cm"/>
      </text:list-level-style-number>
      <text:list-level-style-number text:level="8" text:style-name="RTF_5f_Num_20_3_20_1" style:num-suffix=".)" style:num-format="1" text:start-value="4">
        <style:list-level-properties text:space-before="0.508cm"/>
      </text:list-level-style-number>
      <text:list-level-style-number text:level="9" text:style-name="RTF_5f_Num_20_3_20_1" style:num-suffix=".)" style:num-format="1" text:start-value="4">
        <style:list-level-properties text:space-before="0.508cm"/>
      </text:list-level-style-number>
      <text:list-level-style-number text:level="10" text:style-name="RTF_5f_Num_20_3_20_1" style:num-suffix=".)" style:num-format="1" text:start-value="4">
        <style:list-level-properties text:space-before="0.508cm"/>
      </text:list-level-style-number>
    </text:list-style>
    <text:list-style style:name="RTF_5f_Num_20_5" style:display-name="RTF_Num 5" text:consecutive-numbering="true">
      <text:list-level-style-number text:level="1" text:style-name="RTF_5f_Num_20_3_20_1" style:num-suffix=".)" style:num-format="1" text:start-value="0">
        <style:list-level-properties text:space-before="0.508cm"/>
      </text:list-level-style-number>
      <text:list-level-style-number text:level="2" text:style-name="RTF_5f_Num_20_3_20_1" style:num-suffix=".)" style:num-format="1" text:start-value="4">
        <style:list-level-properties text:space-before="0.508cm"/>
      </text:list-level-style-number>
      <text:list-level-style-number text:level="3" text:style-name="RTF_5f_Num_20_3_20_1" style:num-suffix=".)" style:num-format="1" text:start-value="4">
        <style:list-level-properties text:space-before="0.508cm"/>
      </text:list-level-style-number>
      <text:list-level-style-number text:level="4" text:style-name="RTF_5f_Num_20_3_20_1" style:num-suffix=".)" style:num-format="1" text:start-value="4">
        <style:list-level-properties text:space-before="0.508cm"/>
      </text:list-level-style-number>
      <text:list-level-style-number text:level="5" text:style-name="RTF_5f_Num_20_3_20_1" style:num-suffix=".)" style:num-format="1" text:start-value="4">
        <style:list-level-properties text:space-before="0.508cm"/>
      </text:list-level-style-number>
      <text:list-level-style-number text:level="6" text:style-name="RTF_5f_Num_20_3_20_1" style:num-suffix=".)" style:num-format="1" text:start-value="4">
        <style:list-level-properties text:space-before="0.508cm"/>
      </text:list-level-style-number>
      <text:list-level-style-number text:level="7" text:style-name="RTF_5f_Num_20_3_20_1" style:num-suffix=".)" style:num-format="1" text:start-value="4">
        <style:list-level-properties text:space-before="0.508cm"/>
      </text:list-level-style-number>
      <text:list-level-style-number text:level="8" text:style-name="RTF_5f_Num_20_3_20_1" style:num-suffix=".)" style:num-format="1" text:start-value="4">
        <style:list-level-properties text:space-before="0.508cm"/>
      </text:list-level-style-number>
      <text:list-level-style-number text:level="9" text:style-name="RTF_5f_Num_20_3_20_1" style:num-suffix=".)" style:num-format="1" text:start-value="4">
        <style:list-level-properties text:space-before="0.508cm"/>
      </text:list-level-style-number>
      <text:list-level-style-number text:level="10" text:style-name="RTF_5f_Num_20_3_20_1" style:num-suffix=".)" style:num-format="1" text:start-value="4">
        <style:list-level-properties text:space-before="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23T10:11:48</meta:creation-date>
    <meta:editing-cycles>3</meta:editing-cycles>
    <meta:editing-duration>PT00H01M01S</meta:editing-duration>
    <meta:initial-creator>Szakács Tamás</meta:initial-creator>
    <dc:subject>Jn 17,20-26. - Ott levők egysége - Szentháromság ü. u. 17.</dc:subject>
    <dc:date>2010-09-23T10:20:39</dc:date>
    <dc:creator>Szakács Tamás</dc:creator>
    <meta:document-statistic meta:table-count="0" meta:image-count="0" meta:object-count="0" meta:page-count="36" meta:paragraph-count="421" meta:word-count="22220" meta:character-count="148349"/>
    <meta:user-defined meta:name="Info 1"/>
    <meta:user-defined meta:name="Info 2"/>
    <meta:user-defined meta:name="Info 3"/>
    <meta:user-defined meta:name="Info 4"/>
    <meta:template xlink:type="simple" xlink:actuate="onRequest" xlink:title="Előkészítő" xlink:href="../Előkészítő.ott" meta:date="2010-09-23T10:11:39"/>
  </office:meta>
</office:document-meta>
</file>