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Kategória">
      <style:paragraph-properties fo:background-color="#ffff00">
        <style:background-image/>
      </style:paragraph-properties>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Könyvadatsor">
      <style:paragraph-properties fo:background-color="#ffff00">
        <style:background-image/>
      </style:paragraph-properties>
    </style:style>
    <style:style style:name="P7" style:family="paragraph" style:parent-style-name="Adatsor" style:master-page-name="">
      <style:paragraph-properties fo:margin-top="1cm" fo:margin-bottom="0.499cm" style:page-number="auto" fo:break-before="auto" fo:break-after="auto"/>
      <style:text-properties fo:background-color="transparent"/>
    </style:style>
    <style:style style:name="P8" style:family="paragraph" style:parent-style-name="Standard">
      <style:paragraph-properties fo:text-align="center" style:justify-single-word="false"/>
    </style:style>
    <style:style style:name="P9" style:family="paragraph" style:parent-style-name="Normál_20_réssel">
      <style:text-properties fo:background-color="transparent"/>
    </style:style>
    <style:style style:name="P1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1" style:family="paragraph" style:parent-style-name="Névjegy">
      <style:text-properties fo:background-color="transparent"/>
    </style:style>
    <style:style style:name="P12" style:family="paragraph" style:parent-style-name="Heading_20_1">
      <style:text-properties fo:background-color="transparent"/>
    </style:style>
    <style:style style:name="P13" style:family="paragraph" style:parent-style-name="Normálra">
      <style:text-properties fo:background-color="transparent"/>
    </style:style>
    <style:style style:name="P14" style:family="paragraph" style:parent-style-name="Normálra">
      <style:paragraph-properties fo:margin-top="0cm" fo:margin-bottom="0.499cm" fo:background-color="transparent">
        <style:background-image/>
      </style:paragraph-properties>
      <style:text-properties fo:background-color="transparent" text:display="true"/>
    </style:style>
    <style:style style:name="P15" style:family="paragraph" style:parent-style-name="Normálra">
      <style:paragraph-properties style:writing-mode="lr-tb"/>
    </style:style>
    <style:style style:name="P16" style:family="paragraph" style:parent-style-name="Normálra">
      <style:paragraph-properties style:writing-mode="lr-tb"/>
      <style:text-properties fo:background-color="transparent"/>
    </style:style>
    <style:style style:name="P17" style:family="paragraph" style:parent-style-name="Átvett_20_anyagok">
      <style:paragraph-properties style:writing-mode="lr-tb"/>
    </style:style>
    <style:style style:name="P18" style:family="paragraph" style:parent-style-name="Átvett_20_anyagok">
      <style:paragraph-properties fo:text-align="center" style:justify-single-word="false" style:writing-mode="lr-tb"/>
    </style:style>
    <style:style style:name="P19" style:family="paragraph" style:parent-style-name="Átvett_20_anyagok">
      <style:paragraph-properties style:writing-mode="lr-tb"/>
      <style:text-properties fo:font-style="italic" style:font-style-asian="italic" style:font-style-complex="italic"/>
    </style:style>
    <style:style style:name="P20" style:family="paragraph" style:parent-style-name="Átvett_20_anyagok">
      <style:paragraph-properties fo:text-align="end" style:justify-single-word="false" style:writing-mode="lr-tb"/>
    </style:style>
    <style:style style:name="P21" style:family="paragraph" style:parent-style-name="Átvett_20_anyagok">
      <style:paragraph-properties style:writing-mode="lr-tb"/>
      <style:text-properties fo:background-color="transparent"/>
    </style:style>
    <style:style style:name="P22" style:family="paragraph" style:parent-style-name="Átvett_20_anyagok">
      <style:paragraph-properties fo:text-align="center" style:justify-single-word="false" style:writing-mode="lr-tb"/>
      <style:text-properties fo:background-color="transparent"/>
    </style:style>
    <style:style style:name="P23" style:family="paragraph" style:parent-style-name="Átvett_20_anyagokra">
      <style:paragraph-properties style:writing-mode="lr-tb"/>
    </style:style>
    <style:style style:name="P24" style:family="paragraph" style:parent-style-name="Átvett_20_anyagokra">
      <style:paragraph-properties style:writing-mode="lr-tb"/>
      <style:text-properties style:font-name="Arial"/>
    </style:style>
    <style:style style:name="P25" style:family="paragraph" style:parent-style-name="Átvett_20_anyagokra">
      <style:paragraph-properties style:writing-mode="lr-tb"/>
      <style:text-properties style:font-name="Arial" fo:font-size="10pt" fo:background-color="transparent" style:font-size-asian="10pt" style:font-size-complex="10pt"/>
    </style:style>
    <style:style style:name="P26" style:family="paragraph" style:parent-style-name="Átvett_20_anyagokra">
      <style:paragraph-properties fo:text-align="center" style:justify-single-word="false" style:writing-mode="lr-tb"/>
      <style:text-properties style:font-name="Arial"/>
    </style:style>
    <style:style style:name="P27" style:family="paragraph" style:parent-style-name="Átvett_20_anyagokra">
      <style:paragraph-properties style:writing-mode="lr-tb"/>
      <style:text-properties style:font-name="Arial" fo:background-color="transparent"/>
    </style:style>
    <style:style style:name="P28" style:family="paragraph" style:parent-style-name="Átvett_20_anyagokra">
      <style:paragraph-properties style:writing-mode="lr-tb">
        <style:tab-stops>
          <style:tab-stop style:position="7.001cm" style:type="right"/>
        </style:tab-stops>
      </style:paragraph-properties>
      <style:text-properties style:font-name="Arial" fo:background-color="transparent"/>
    </style:style>
    <style:style style:name="P29" style:family="paragraph" style:parent-style-name="Átvett_20_anyagokra">
      <style:paragraph-properties style:writing-mode="lr-tb"/>
      <style:text-properties fo:color="#ff0000" style:font-name="Arial"/>
    </style:style>
    <style:style style:name="P30" style:family="paragraph" style:parent-style-name="Átvett_20_anyagokra">
      <style:paragraph-properties style:writing-mode="lr-tb"/>
      <style:text-properties fo:color="#ff0000" style:font-name="Arial" fo:background-color="transparent"/>
    </style:style>
    <style:style style:name="P31" style:family="paragraph" style:parent-style-name="Átvett_20_anyagokra">
      <style:paragraph-properties style:writing-mode="lr-tb"/>
      <style:text-properties fo:color="#0000ff" style:font-name="Arial" fo:background-color="transparent"/>
    </style:style>
    <style:style style:name="P32" style:family="paragraph" style:parent-style-name="Átvett_20_anyagokra">
      <style:paragraph-properties style:writing-mode="lr-tb"/>
      <style:text-properties fo:background-color="transparent"/>
    </style:style>
    <style:style style:name="P33" style:family="paragraph" style:parent-style-name="Átvett_20_anyagok_20_réssel">
      <style:paragraph-properties style:writing-mode="lr-tb"/>
    </style:style>
    <style:style style:name="P34" style:family="paragraph" style:parent-style-name="Átvett_20_anyagok_20_réssel">
      <style:paragraph-properties style:writing-mode="lr-tb"/>
      <style:text-properties style:font-name="Arial"/>
    </style:style>
    <style:style style:name="P35" style:family="paragraph" style:parent-style-name="Átvett_20_anyagok_20_réssel">
      <style:paragraph-properties fo:text-align="center" style:justify-single-word="false" style:writing-mode="lr-tb"/>
      <style:text-properties style:font-name="Arial"/>
    </style:style>
    <style:style style:name="P36" style:family="paragraph" style:parent-style-name="Átvett_20_anyagok_20_réssel">
      <style:paragraph-properties fo:text-align="center" style:justify-single-word="false" style:writing-mode="lr-tb"/>
      <style:text-properties style:font-name="Arial" fo:font-size="16pt" fo:background-color="transparent" style:font-size-asian="16pt" style:font-size-complex="16pt"/>
    </style:style>
    <style:style style:name="P37" style:family="paragraph" style:parent-style-name="Átvett_20_anyagok_20_réssel">
      <style:paragraph-properties style:writing-mode="lr-tb"/>
      <style:text-properties style:font-name="Arial" fo:font-size="10pt" fo:background-color="transparent" style:font-size-asian="10pt" style:font-size-complex="10pt"/>
    </style:style>
    <style:style style:name="P38" style:family="paragraph" style:parent-style-name="Átvett_20_anyagok_20_réssel">
      <style:paragraph-properties fo:text-align="end" style:justify-single-word="false" style:writing-mode="lr-tb"/>
      <style:text-properties style:font-name="Arial"/>
    </style:style>
    <style:style style:name="P39" style:family="paragraph" style:parent-style-name="Átvett_20_anyagok_20_réssel">
      <style:paragraph-properties style:writing-mode="lr-tb"/>
      <style:text-properties style:font-name="Arial" fo:background-color="transparent"/>
    </style:style>
    <style:style style:name="P40" style:family="paragraph" style:parent-style-name="Átvett_20_anyagok_20_réssel">
      <style:paragraph-properties fo:text-align="center" style:justify-single-word="false" style:writing-mode="lr-tb"/>
      <style:text-properties style:font-name="Arial" fo:background-color="transparent"/>
    </style:style>
    <style:style style:name="P41" style:family="paragraph" style:parent-style-name="Átvett_20_anyagok_20_réssel">
      <style:paragraph-properties fo:text-align="end" style:justify-single-word="false" style:writing-mode="lr-tb"/>
    </style:style>
    <style:style style:name="P42" style:family="paragraph" style:parent-style-name="Átvett_20_anyagok_20_réssel">
      <style:paragraph-properties fo:text-align="center" style:justify-single-word="false" style:writing-mode="lr-tb"/>
    </style:style>
    <style:style style:name="P43" style:family="paragraph" style:parent-style-name="Átvett_20_anyagok_20_réssel">
      <style:paragraph-properties style:writing-mode="lr-tb"/>
      <style:text-properties fo:background-color="transparent"/>
    </style:style>
    <style:style style:name="P44" style:family="paragraph" style:parent-style-name="Átvett_20_anyagok_20_vers">
      <style:paragraph-properties style:writing-mode="lr-tb"/>
      <style:text-properties style:font-name="Arial" fo:background-color="transparent"/>
    </style:style>
    <style:style style:name="P45" style:family="paragraph" style:parent-style-name="Footnote">
      <style:text-properties fo:color="#ff0000"/>
    </style:style>
    <style:style style:name="P46" style:family="paragraph" style:parent-style-name="Archív">
      <style:text-properties fo:background-color="transparent"/>
    </style:style>
    <style:style style:name="P47" style:family="paragraph" style:parent-style-name="Átvett_20_anyagok_20_-_20_textusbővítés_20_réssel">
      <style:text-properties fo:background-color="transparent"/>
    </style:style>
    <style:style style:name="P48" style:family="paragraph" style:parent-style-name="Archívra">
      <style:text-properties fo:background-color="transparent"/>
    </style:style>
    <style:style style:name="P49" style:family="paragraph" style:parent-style-name="Ámen">
      <style:text-properties fo:background-color="transparent"/>
    </style:style>
    <style:style style:name="P50" style:family="paragraph" style:parent-style-name="Imádság">
      <style:paragraph-properties fo:text-align="end" style:justify-single-word="false"/>
      <style:text-properties fo:background-color="transparent"/>
    </style:style>
    <style:style style:name="P51" style:family="paragraph" style:parent-style-name="Imádság" style:master-page-name="">
      <style:paragraph-properties fo:keep-together="auto" style:page-number="auto"/>
      <style:text-properties fo:background-color="transparent"/>
    </style:style>
    <style:style style:name="P52" style:family="paragraph" style:parent-style-name="Átvett_20_anyagok_20_réssel" style:master-page-name="">
      <style:paragraph-properties style:page-number="auto">
        <style:drop-cap style:lines="2"/>
      </style:paragraph-properties>
      <style:text-properties fo:background-color="transparent"/>
    </style:style>
    <style:style style:name="P53" style:family="paragraph" style:parent-style-name="Archív_20_Imádság">
      <style:text-properties fo:background-color="transparent"/>
    </style:style>
    <style:style style:name="P54" style:family="paragraph" style:parent-style-name="Könyvadatsor">
      <style:paragraph-properties fo:background-color="#999999">
        <style:background-image/>
      </style:paragraph-properties>
    </style:style>
    <style:style style:name="P55" style:family="paragraph" style:parent-style-name="Átvett_20_anyagok">
      <style:text-properties fo:background-color="transparent"/>
    </style:style>
    <style:style style:name="P56" style:family="paragraph" style:parent-style-name="Átvett_20_anyagok">
      <style:paragraph-properties fo:margin-left="1cm" fo:margin-right="0cm" fo:text-indent="0cm" style:auto-text-indent="false" style:writing-mode="lr-tb"/>
    </style:style>
    <style:style style:name="P57" style:family="paragraph" style:parent-style-name="Átvett_20_anyagok">
      <style:paragraph-properties fo:margin-left="1cm" fo:margin-right="0cm" fo:margin-top="0.423cm" fo:margin-bottom="0cm" fo:text-indent="-1cm" style:auto-text-indent="false" style:writing-mode="lr-tb">
        <style:tab-stops>
          <style:tab-stop style:position="-0.249cm" style:type="right"/>
          <style:tab-stop style:position="0cm"/>
        </style:tab-stops>
      </style:paragraph-properties>
      <style:text-properties fo:background-color="transparent"/>
    </style:style>
    <style:style style:name="P58" style:family="paragraph" style:parent-style-name="Átvett_20_anyagok">
      <style:paragraph-properties fo:margin-left="1cm" fo:margin-right="0cm" fo:text-indent="-1cm" style:auto-text-indent="false" style:writing-mode="lr-tb">
        <style:tab-stops>
          <style:tab-stop style:position="-0.249cm" style:type="right"/>
          <style:tab-stop style:position="0cm"/>
        </style:tab-stops>
      </style:paragraph-properties>
      <style:text-properties fo:background-color="transparent"/>
    </style:style>
    <style:style style:name="P59" style:family="paragraph" style:parent-style-name="Átvett_20_anyagokra">
      <style:text-properties fo:color="#ff0000" fo:language="hu" fo:country="HU" fo:background-color="transparent"/>
    </style:style>
    <style:style style:name="P60" style:family="paragraph" style:parent-style-name="Átvett_20_anyagokra">
      <style:text-properties fo:language="hu" fo:country="HU" fo:background-color="transparent"/>
    </style:style>
    <style:style style:name="P61" style:family="paragraph" style:parent-style-name="Átvett_20_anyagokra">
      <style:text-properties fo:background-color="transparent"/>
    </style:style>
    <style:style style:name="P62" style:family="paragraph" style:parent-style-name="Átvett_20_anyagokra">
      <style:paragraph-properties fo:margin-left="0cm" fo:margin-right="0cm" fo:text-indent="1cm" style:auto-text-indent="false"/>
      <style:text-properties fo:background-color="transparent"/>
    </style:style>
    <style:style style:name="P63" style:family="paragraph" style:parent-style-name="Átvett_20_anyagok_20_réssel">
      <style:paragraph-properties fo:text-align="center" style:justify-single-word="false"/>
    </style:style>
    <style:style style:name="P64" style:family="paragraph" style:parent-style-name="Átvett_20_anyagok_20_réssel">
      <style:paragraph-properties fo:text-align="end" style:justify-single-word="false"/>
    </style:style>
    <style:style style:name="P65" style:family="paragraph" style:parent-style-name="Átvett_20_anyagok_20_réssel">
      <style:text-properties fo:background-color="transparent"/>
    </style:style>
    <style:style style:name="P66" style:family="paragraph" style:parent-style-name="Átvett_20_anyagok_20_réssel">
      <style:paragraph-properties fo:text-align="center" style:justify-single-word="false"/>
      <style:text-properties fo:background-color="transparent"/>
    </style:style>
    <style:style style:name="P67" style:family="paragraph" style:parent-style-name="Feldolgozatlan_20_átvett_20_anyagok">
      <style:text-properties fo:background-color="transparent"/>
    </style:style>
    <style:style style:name="P68" style:family="paragraph" style:parent-style-name="Átvett_20_anyagok_20_-_20_textusbővítésre">
      <style:text-properties fo:background-color="transparent"/>
    </style:style>
    <style:style style:name="P69" style:family="paragraph" style:parent-style-name="Standard">
      <style:paragraph-properties fo:margin-left="2cm" fo:margin-right="0cm" fo:text-indent="-2cm" style:auto-text-indent="false">
        <style:tab-stops/>
      </style:paragraph-properties>
    </style:style>
    <style:style style:name="P70" style:family="paragraph" style:parent-style-name="Standard" style:master-page-name="">
      <style:paragraph-properties fo:margin-left="2cm" fo:margin-right="0cm" fo:text-indent="-2cm" style:auto-text-indent="false" style:page-number="auto">
        <style:tab-stops/>
      </style:paragraph-properties>
    </style:style>
    <style:style style:name="P71" style:family="paragraph" style:parent-style-name="Feldolgozatlan_20_átvett_20_anyagok" style:list-style-name="RTF_5f_Num_20_2"/>
    <style:style style:name="P72" style:family="paragraph" style:parent-style-name="Feldolgozatlan_20_átvett_20_anyagok" style:list-style-name="RTF_5f_Num_20_2">
      <style:text-properties fo:background-color="transparent"/>
    </style:style>
    <style:style style:name="P73" style:family="paragraph" style:parent-style-name="Feldolgozatlan_20_átvett_20_anyagok" style:list-style-name="RTF_5f_Num_20_3">
      <style:text-properties fo:background-color="transparent"/>
    </style:style>
    <style:style style:name="P74" style:family="paragraph" style:parent-style-name="Feldolgozatlan_20_átvett_20_anyagok" style:list-style-name="RTF_5f_Num_20_4">
      <style:text-properties fo:background-color="transparent"/>
    </style:style>
    <style:style style:name="P75" style:family="paragraph" style:parent-style-name="Feldolgozatlan_20_átvett_20_anyagok" style:list-style-name="RTF_5f_Num_20_7">
      <style:text-properties fo:background-color="transparent"/>
    </style:style>
    <style:style style:name="P76" style:family="paragraph" style:parent-style-name="Feldolgozatlan_20_átvett_20_anyagok" style:list-style-name="RTF_5f_Num_20_5">
      <style:text-properties fo:background-color="transparent"/>
    </style:style>
    <style:style style:name="P77" style:family="paragraph" style:parent-style-name="Feldolgozatlan_20_átvett_20_anyagok" style:list-style-name="RTF_5f_Num_20_6">
      <style:text-properties fo:background-color="transparent"/>
    </style:style>
    <style:style style:name="P78" style:family="paragraph" style:parent-style-name="Feldolgozatlan_20_átvett_20_anyagok" style:list-style-name="RTF_5f_Num_20_3"/>
    <style:style style:name="P79" style:family="paragraph" style:parent-style-name="Feldolgozatlan_20_átvett_20_anyagok" style:list-style-name="RTF_5f_Num_20_4"/>
    <style:style style:name="P80" style:family="paragraph" style:parent-style-name="Feldolgozatlan_20_átvett_20_anyagok" style:list-style-name="RTF_5f_Num_20_5"/>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Arial"/>
    </style:style>
    <style:style style:name="T8" style:family="text">
      <style:text-properties style:font-name="Arial" fo:background-color="transparent"/>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fo:background-color="transparent" style:font-size-asian="16pt" style:font-size-complex="16pt"/>
    </style:style>
    <style:style style:name="T12" style:family="text">
      <style:text-properties style:text-underline-style="solid" style:text-underline-type="double" style:text-underline-width="auto" style:text-underline-color="font-color" fo:background-color="transparent"/>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style:font-name="Arial"/>
    </style:style>
    <style:style style:name="T18" style:family="text">
      <style:text-properties fo:color="#ff0000" style:font-name="Arial" fo:background-color="transparent"/>
    </style:style>
    <style:style style:name="T19" style:family="text">
      <style:text-properties fo:color="#ff0000" style:font-name="Bookman Old Style" fo:font-size="10pt" fo:background-color="transparent" style:font-name-asian="Bookman Old Style" style:font-size-asian="10pt" style:font-name-complex="Bookman Old Style" style:font-size-complex="10pt"/>
    </style:style>
    <style:style style:name="T20" style:family="text">
      <style:text-properties fo:color="#ff0000" fo:font-size="10pt" style:font-size-asian="10pt" style:font-size-complex="10pt"/>
    </style:style>
    <style:style style:name="T21" style:family="text">
      <style:text-properties fo:color="#ff0000" fo:language="hu" fo:country="HU" fo:background-color="transparent"/>
    </style:style>
    <style:style style:name="T22" style:family="text">
      <style:text-properties fo:color="#ff0000" fo:font-weight="bold" style:font-weight-asian="bold" style:font-weight-complex="bold"/>
    </style:style>
    <style:style style:name="T23" style:family="text">
      <style:text-properties fo:color="#ff0000" fo:background-color="transparent"/>
    </style:style>
    <style:style style:name="T24" style:family="text">
      <style:text-properties fo:color="#ff0000" fo:background-color="#008080"/>
    </style:style>
    <style:style style:name="T25" style:family="text">
      <style:text-properties fo:color="#0000ff"/>
    </style:style>
    <style:style style:name="T26" style:family="text">
      <style:text-properties fo:color="#0000ff" fo:background-color="transparent"/>
    </style:style>
    <style:style style:name="T27" style:family="text">
      <style:text-properties fo:color="#00ff00"/>
    </style:style>
    <style:style style:name="T28" style:family="text">
      <style:text-properties fo:color="#800080"/>
    </style:style>
    <style:style style:name="T29" style:family="text">
      <style:text-properties fo:color="#008080"/>
    </style:style>
    <style:style style:name="T30" style:family="text">
      <style:text-properties fo:color="#ff00ff"/>
    </style:style>
    <style:style style:name="T31" style:family="text">
      <style:text-properties fo:color="#ff6633"/>
    </style:style>
    <style:style style:name="T32" style:family="text">
      <style:text-properties fo:color="#ff6633" fo:language="hu" fo:country="HU" fo:background-color="transparent"/>
    </style:style>
    <style:style style:name="T33" style:family="text">
      <style:text-properties fo:color="#ff6633" fo:background-color="transparent"/>
    </style:style>
    <style:style style:name="T34" style:family="text">
      <style:text-properties fo:color="#808080"/>
    </style:style>
    <style:style style:name="T35" style:family="text">
      <style:text-properties fo:color="#808080" fo:background-color="transparent"/>
    </style:style>
    <style:style style:name="T36" style:family="text">
      <style:text-properties fo:font-size="10pt" style:font-size-asian="10pt" style:font-size-complex="10pt"/>
    </style:style>
    <style:style style:name="T37" style:family="text">
      <style:text-properties fo:font-size="10pt" fo:language="en" fo:country="GB" fo:background-color="transparent" style:font-size-asian="10pt" style:font-size-complex="10pt"/>
    </style:style>
    <style:style style:name="T38" style:family="text">
      <style:text-properties fo:font-size="10pt" fo:background-color="transparent"/>
    </style:style>
    <style:style style:name="T39" style:family="text">
      <style:text-properties fo:font-size="10pt" fo:background-color="transparent" style:font-size-asian="10pt" style:font-size-complex="10pt"/>
    </style:style>
    <style:style style:name="T40" style:family="text">
      <style:text-properties style:font-name="Arial Baltic" fo:background-color="transparent"/>
    </style:style>
    <style:style style:name="T41" style:family="text">
      <style:text-properties fo:color="#800000" fo:background-color="transparent"/>
    </style:style>
    <style:style style:name="T42" style:family="text">
      <style:text-properties style:font-name="Symbol" fo:background-color="transparent" style:font-name-asian="Symbol" style:font-name-complex="Symbol"/>
    </style:style>
    <style:style style:name="T43" style:family="text">
      <style:text-properties style:text-position="25% 100%"/>
    </style:style>
    <style:style style:name="T44" style:family="text">
      <style:text-properties style:text-position="25% 100%" fo:background-color="transparent"/>
    </style:style>
    <style:style style:name="T4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6" style:family="text">
      <style:text-properties fo:language="en" fo:country="GB" fo:background-color="transparent" text:display="true"/>
    </style:style>
    <style:style style:name="T47" style:family="text">
      <style:text-properties fo:language="hu" fo:country="HU" fo:background-color="transparent"/>
    </style:style>
    <style:style style:name="T48" style:family="text">
      <style:text-properties fo:language="de" fo:country="DE"/>
    </style:style>
    <style:style style:name="T49" style:family="text">
      <style:text-properties fo:language="de" fo:country="DE" fo:background-color="transparent"/>
    </style:style>
    <style:style style:name="T50" style:family="text">
      <style:text-properties fo:language="de" fo:country="DE" fo:background-color="transparent" style:language-asian="de" style:country-asian="DE"/>
    </style:style>
    <style:style style:name="T51" style:family="text">
      <style:text-properties fo:font-size="16pt" fo:background-color="transparent"/>
    </style:style>
    <style:style style:name="T52" style:family="text">
      <style:text-properties style:text-position="30% 100%" fo:font-size="10pt" fo:background-color="transparent" style:font-size-asian="10pt" style:font-size-complex="10pt"/>
    </style:style>
    <style:style style:name="T53" style:family="text">
      <style:text-properties style:text-position="37% 100%" fo:font-size="8pt" fo:background-color="transparent" style:font-size-asian="8pt" style:font-size-complex="8pt"/>
    </style:style>
    <style:style style:name="T54" style:family="text">
      <style:text-properties fo:font-size="11pt" fo:background-color="transparent" style:font-size-asian="11pt" style:font-size-complex="11pt"/>
    </style:style>
    <style:style style:name="T55" style:family="text">
      <style:text-properties fo:language="la" fo:country="VA"/>
    </style:style>
    <style:style style:name="T56"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árgy:<text:tab/>IgeFalatok: Jn 17,1-10. - Eljött az óra - Szentháromság</text:p>
      <text:p text:style-name="P69">Feladó:<text:tab/>Szakács Tamás &lt;tamas.szakacs@lutheran.hu&gt;</text:p>
      <text:p text:style-name="P69">Dátum:<text:tab/>Tue, 25 May 2010 22:56:15 +0200</text:p>
      <text:p text:style-name="P6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12">Kedves ‘Egy Istent Háromságban Ismerők’!</text:p>
      <text:p text:style-name="P9">Pünkösd elmúltával ismét jelentkezem. Mint a vázlathoz írt apró megjegyzésben is jeleztem, nálunk konfirmáció lesz, ezért bizonyára nem a Szentháromság ünnepéhez alkalmazkodik az igehirdetés, hanem értelemszerűen a konfirmációhoz <text:span text:style-name="Félig_20_kiemelt">‘torzul’</text:span>, hát megmaradok a vázlatpontok közlésénél ― és persze a kommentár-anyagnál.</text:p>
      <text:p text:style-name="P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Szentháromság; alapige: Jn 17,1-10.):</text:p>
      <text:p text:style-name="Normál_20_réssel"><text:span text:style-name="Kiemelt"><text:span text:style-name="T9">Eljött az óra</text:span></text:span></text:p>
      <text:p text:style-name="P13">Eljött az örökélet órája</text:p>
      <text:p text:style-name="P13">Eljött az ismeret órája</text:p>
      <text:p text:style-name="P13">Eljött a befogadás órája</text:p>
      <text:p text:style-name="P13">Eljött a megdicsőülés órája</text:p>
      <text:p text:style-name="Normál_20_réssel"><text:span text:style-name="Félig_20_kiemelt"><text:span text:style-name="T9">A vázlathoz:</text:span></text:span></text:p>
      <text:p text:style-name="P13">Eljött az óra ― nálunk a konfirmáció napja is, ezáltal is mintegy ütött az óra. A konfirmációra fókuszálás miatt most csak vázlatpontot adok, mert a részletek valószínűleg amúgy sem lesznek általában passzinthatók... Az alább következő egyéb gondolatok átdolgozva viszont hasznosak lehetnek talán általában is:</text:p>
      <text:p text:style-name="P2">Egyéb gondolatok az ige kapcsán:</text:p>
      <text:p text:style-name="P13"/>
      <text:p text:style-name="Normálra"><text:span text:style-name="T9">Talán illik Jézus imádságának </text:span><text:span text:style-name="Félig_20_kiemelt"><text:span text:style-name="T9">‘megismerni-részéhez’</text:span></text:span><text:span text:style-name="T9"> a párttitkár és lelkész párbeszéde: Mint a falu két értelmiségije, rendszeresen egymással sakkozott a lelkész és a párttitkár. Egy parti során a párttitkár egyszer csak megszólal: </text:span><text:span text:style-name="Félidézet"><text:span text:style-name="T9">Tudja, én nem hiszek Istenben.</text:span></text:span><text:span text:style-name="T9"> Ez természetesen nem volt újdonság a lelkésznek. Ahogyan a párttitkárnak sem volt újdonság, hogy a lelkész viszont hisz Istenben. De nem ezt a választ kapta, hanem olyat, amely újdonság lehetett számára: </text:span><text:span text:style-name="Félidézet"><text:span text:style-name="T9">Tudja, abban az istenben, akit Maga ismer, én sem hiszek. Viszont azt az Istent, akiben én hiszek, maga nem ismeri...</text:span></text:span></text:p>
      <text:p text:style-name="P13">Csak vigyázzunk, nehogy rólunk is ez derüljön ki! Nemcsak arra gondolok, hogy kiderül, hogy nem hiszünk Istenben ― reménység szerint nem ilyen nyilvánvaló a hitetlenségünk.</text:p>
      <text:p text:style-name="Normálra"><text:soft-page-break/><text:span text:style-name="T9">Ugyanakkor tapasztalom itt is, ott is, hogy miközben akár mell-döngetve is hirdetik emberek, hogy ők hisznek Istenben, ezt a hitet közelebbről megvizsgálva kiderül, hogy valójában hitetlenség, bálványimádás. És még csak nem is arra gondolok, hogy mennyi kutyulnak össze maguknak egy kotyvalék-vallás (netán egyenesen moslék-vallást) ― azt hiszik, hogy Isten egy koktél, amibe összekeverhetek különféle italokat, belevehetek egy kis Jézust, de egy kis babonát, egy kis misztikát, egy kis jóslást, egy kis halottidézést, egy kis </text:span><text:span text:style-name="Félig_20_kiemelt"><text:span text:style-name="T9">‘szellemesdit’</text:span></text:span><text:span text:style-name="T9"> (azaz a szellemekkel való foglalatosságot, akár megidézés, akár félelem értelemben), egy kis UFÓ-hitet, egy kis kabbalisztikát, egy kis horoszkópot, egy kis okkultizmust, egy is parapszichológiát, egy kis dianetikát, egy kis táltoshitet, egy kis </text:span><text:span text:style-name="Mű_20_címe"><text:span text:style-name="T9">New Age</text:span></text:span><text:span text:style-name="T9">-et, egy kis jógát, egy kis lélekvándorlást, egy kis csakrát, egy kis mantrát, egy kis buddhista meditációt, egy kis mitológiát, legendákat, egy kis germán hiedelmet, egy kis boszorkányságot, egy kis orákulumot, egy kis médiumot, stb. (Az a jó, ha a gyülekezeti hallgatóság ezek többségéről még nem is hallott, de félő, hogy egyáltalán nem ismeretlen dolgokról van szó...) Valójában az is hitetlenség és bálványimádás, ha Jézus </text:span><text:span text:style-name="T9">mellett bármi megfér a hitemmel...</text:span></text:p>
      <text:p text:style-name="P13">Reménység szerint még az előbb felsoroltak sem minket jellemeznek. De ez még mindig nem jelenti azt, hogy minden rendben van velem! Lehet, hogy azt vallom, hiszek ― de ez csak akkor lesz valódi hit, olyan hit, amit Isten ad Szentlelke által, olyan hit, amely által üdvösségre vezet minket. A valódi hit ugyanis ismeretet is jelent. Hinni Jézusban egyúttal azt is jelenti, hogy megismerni Őt, megismerni tanítását, parancsolatait, igéjét ― ezért pl. bibliaismeret nélkül nem létezik valódi hit! Ezzel máris ott vagyunk, hogy az idei Szentháromság ünnepi alapigénk telibe trafálta a konfirmációt is... Rávilágít arra, hogy nem elég megtanulni bizonyos tantételeket az egyház tanításából ― az a lényeg, hogy Jézust megismerjem, személyes ismeretségben legyek Vele!</text:p>
      <text:p text:style-name="Normálra"><text:span text:style-name="T9">Aki megismerte Jézust, annak pedig már tudnia kell, hogy Jézus mellett nem fér meg semmi más, senki más. Vagy egyedül Őáltala van üdvösségem, vagy nincs üdvösségem! Ha pedig nem ismertem meg Őt, akkor még nincs felnőtt hitem ― legfeljebb lelki újszülött vagyok még csak, aki elindult az úton, de még sokat kell tanulnom. Áll ez mindannyiunkra, de most különösen is aktuális a konfirmandusainkra: még ha betéve tudna is valamelyikük mindent az év során, és a korábbi hittanok, </text:span><text:span text:style-name="Cégnév"><text:span text:style-name="T9">GYBK</text:span></text:span><text:span text:style-name="T9">‑k során tanultakból, akkor is csupán elindultak a Jézus-ismeret útján, a bibliaismeret útján. Egy egész életre lesz szükség igetanulmányozásra ― ne feledjük a pünkösdi igeszakaszt sem, miszerint az egyház és tagjai legfőbb jellemzője, hogy kitartóan vesznek részt az apostoli tanításban, az igehirdetésben, az igetanulmányozásban.</text:span></text:p>
      <text:p text:style-name="P13">Vigyázzunk hát, nehogy kiderüljön rólunk, hogy valójában nem is ismerjük Jézust! Nehogy úgy járjunk, mint az az asszony, aki magát büszkén rendszeres napi igeolvasónak vallotta, mégis teljes meglepődést okozott számára, amikor Jézus egyik mondatát idéztem: hát ő ezt még sosem hallotta! Sosem gondolta volna, hogy Jézus ilyet is mondott!</text:p>
      <text:p text:style-name="Kiegészítésre"><text:span text:style-name="T9">Nem ez a lényeg, de konkrétan </text:span><text:span text:style-name="Hivatkozás"><text:span text:style-name="T9">Mt 10,34k.</text:span></text:span><text:span text:style-name="T9"> volt a mondat: </text:span><text:span text:style-name="Citation"><text:span text:style-name="T9">„Ne gondoljátok, hogy azért jöttem, hogy békességet hozzak a földre. Nem azért jöttem, hogy békességet hozzak, hanem hogy kardot.”</text:span></text:span><text:span text:style-name="T9"> ― Korábban úgy látszik, szelektíven olvasta a </text:span><text:span text:style-name="Mű_20_címe"><text:span text:style-name="T9">Bibliá</text:span></text:span><text:span text:style-name="T9">t, és csak a </text:span><text:span text:style-name="Félig_20_kiemelt"><text:span text:style-name="T9">‘szép igéket’</text:span></text:span><text:span text:style-name="T9"> (Exaudi alkalmából Józs alapján így is mondhatjuk: </text:span><text:span text:style-name="Félig_20_kiemelt"><text:span text:style-name="T9">‘jó igéket’</text:span></text:span><text:span text:style-name="T9">) olvasta, a </text:span><text:span text:style-name="Félig_20_kiemelt"><text:span text:style-name="T9">‘csúnya igéket’</text:span></text:span><text:span text:style-name="T9"> (</text:span><text:span text:style-name="Félig_20_kiemelt"><text:span text:style-name="T9">‘rossz igéket’</text:span></text:span><text:span text:style-name="T9">) nem vette észre...</text:span></text:p>
      <text:p text:style-name="Normálra"><text:span text:style-name="T9">Jézus azt akarja, hogy igazán ismerjük Istent ― de igazán ismerni Istent persze csak úgy lehet, hogy igazán ismerjük Jézust. Nem véletlen, hogy épp itt is, a főpapi imádságban, Isten megismerése kapcsán is ki jelenti Jézus, hogy Ő és az Atya egyek ― hát ezért nem lehet csak Istent megismerni, mert akkor nem Istent ismertem meg. Isten akaratából Őt csak Jézusban, Jézuson keresztül, Jézus által ismerhetjük meg. Nem úgy kell az igazán érteni persze, hogy olyan tökéletesek lehetnénk, hogy </text:span><text:span text:style-name="Félig_20_kiemelt"><text:span text:style-name="T9">‘úgy istenigazában’</text:span></text:span><text:span text:style-name="T9">, azaz isteni módon ismerhetnénk meg... De amint kijelentette Magát nekünk, úgy viszont kötelességünk megismerni, kötelességünk naponta azon iparkodnunk, hogy évről évre egyre jobban megismerjük Jézust, mégpedig az apostoli tanítás által, a </text:span><text:span text:style-name="Mű_20_címe"><text:span text:style-name="T9">Szentírás</text:span></text:span><text:span text:style-name="T9"> révén, az evangélium tanulmányozásával.</text:span></text:p>
      <text:p text:style-name="P2">Előkészítő-Archívum:</text:p>
      <text:p text:style-name="P14">Korábbi előkészítőből is álljon itt néhány gondolat ― amelyek máshol még nem kerültek elő:</text:p>
      <text:p text:style-name="P15"><text:span text:style-name="T9">Szentháromság ünnepét az </text:span><text:span text:style-name="Félig_20_kiemelt"><text:span text:style-name="T9">‘ünneptelen félév’</text:span></text:span><text:span text:style-name="T9"> kezdeteként tartjuk számon. Abban az értelemben igaz ez, hogy a 3 nagy ünnep és ünnepköreik véget értek. Az egyházi év csúcspontját most érjük el, a keresztyénség titka itt tárul fel legtökéletesebben. Hajdan mintegy pünkösd jelentette a legnagyobb ünnepet a húsvét mellett — majd a két ünnep végül annyira kiteljesedett nagyhét és böjt időszakával, </text:span><text:soft-page-break/><text:span text:style-name="T9">hogy tulajdonképpen egyetlen ünnepkörbe vonták össze; később megjelent a karácsony is. Ezek az egyházi év fő ünnepei. Szentháromság ünnepe eltörpül. Most mégis piros betűssé vált — ha nem is az állami naptárban, de az </text:span><text:span text:style-name="Mű_20_címe"><text:span text:style-name="T9">Evangélikus Élet</text:span></text:span><text:span text:style-name="T9">ben.</text:span></text:p>
      <text:p text:style-name="P15"><text:span text:style-name="T9">Ami ugyanis a megtestesüléskor történt, kicsit talán az Atya felől tekinthető: elindult valami a világban, hogy megmentse azt. Ami húsvétkor történt, az Krisztus felől tekinthető: Jézus halálával és feltámadásával megszerezte a megváltást. Ami pünkösdkor történt, az egyértelműen Szentlélek felől nézhető: az Atya és a Fiú Lélek-erejét adja a tanítványoknak. E vonulat felől logikus a mai ünnep, amely természetesen a legkésőbb alakult ki az egyház életében. Már csak azért is, mert a Szentháromságról szóló tanítás nem található meg a </text:span><text:span text:style-name="Mű_20_címe"><text:span text:style-name="T9">Biblia</text:span></text:span><text:span text:style-name="T9"> lapjain — ezt az egyház alkotta meg, igyekezve a </text:span><text:span text:style-name="Mű_20_címe"><text:span text:style-name="T9">Szentírás</text:span></text:span><text:span text:style-name="T9"> szavait megérteni és értelmével logikusan elrendezni. (Logikusan: nemcsak a tudomány által használt logika </text:span><text:span text:style-name="T9">értelmében, hanem még inkább a logosz-szerűség értelmében, lévén a </text:span><text:span text:style-name="Mű_20_címe"><text:span text:style-name="T9">Biblia</text:span></text:span><text:span text:style-name="T9"> szóhasználata szerint az a logikus, ami igeszerű…) Zsinatok vitái nyomán fogalmazódott meg az egyház tanítása a Szentháromság </text:span><text:span text:style-name="T9">egy igaz Istenről — akit Jézus imádsága alapján az üdvösséghez meg kell ismernünk!</text:span></text:p>
      <text:p text:style-name="P16"/>
      <text:p text:style-name="P16">Ha valóban Atyánknak nevezhetjük Istent, és ez nem csak szó ajkunkon, hanem szívünkkel is megéljük, akkor nincs okunk semmitől félni — se a holnap gondjától, se a ma bajától, se szenvedéstől, semmitől. Ahogyan Jézus sem a rá váró szenvedésről beszél közvetlenül elfogatása előtt, hanem megdicsőülésről, úgy mi magunk is biztos tudatában lehetünk a bizalom reménységének: minden, amit át kell élnünk, bármi is legyen az, Urunk dicsőségét szolgálja, és így a legnyomorultabb állapotokban sincs okunk aggodalmaskodni, még a halál sem szakíthat el Tőle — mert az igaz Isten ismerete örökéletet jelent!</text:p>
      <text:p text:style-name="P16"/>
      <text:p text:style-name="P15"><text:span text:style-name="T9">Az igaz Isten ismerete és a héber </text:span><text:span text:style-name="Héber"><text:span text:style-name="T9">udy</text:span></text:span><text:span text:style-name="Latinbetűs_20_átirat"><text:span text:style-name="T9"> {jáda}</text:span></text:span><text:span text:style-name="T9"> jelentése alapján elgondolkodtató, mikor is mondjuk különféle fajta emberi kapcsolatainkban, hogy ismerjük a másikat. Többféle szintje van ennek az ismeretnek, de a mély ismeret mindig azt a közösséget igyekszik példának venni, amit Isten nyújt az embernek Önmagából! Az igazi ismeret valóban egy belsőséges közösségből fakad!</text:span></text:p>
      <text:p text:style-name="P16"/>
      <text:p text:style-name="P2">Ige-Archívum:</text:p>
      <text:p text:style-name="P13">A kommentárok, igehirdetés-kötetek előtt álljon itt egy(-két) régebbi igehirdetés:</text:p>
      <text:p text:style-name="P7">Felsőpetény, 2004. június 6., Szentháromság</text:p>
      <text:p text:style-name="Énektabulátor"><text:span text:style-name="T9">Kezdőének:</text:span><text:span text:style-name="Kiemelt"><text:span text:style-name="T9"><text:tab/>250</text:span></text:span></text:p>
      <text:p text:style-name="Énektabulátor"><text:span text:style-name="T9">Liturgia:<text:tab/></text:span><text:span text:style-name="Kiemelt"><text:span text:style-name="T9">7</text:span></text:span></text:p>
      <text:p text:style-name="Énektabulátor"><text:span text:style-name="T9">Főének:<text:tab/></text:span><text:span text:style-name="Kiemelt"><text:span text:style-name="T9">251</text:span></text:span></text:p>
      <text:p text:style-name="Énektabulátor"><text:span text:style-name="T9">Záróének:<text:tab/></text:span><text:span text:style-name="Kiemelt"><text:span text:style-name="T9">448</text:span></text:span></text:p>
      <text:p text:style-name="Lekció"><text:span text:style-name="T9">Lekció:</text:span><text:span text:style-name="Kiemelt"><text:span text:style-name="T9"><text:tab/>Rm 11,33-36.</text:span></text:span></text:p>
      <text:p text:style-name="Igehely"><text:span text:style-name="T12">A Szentháromság órája</text:span><text:span text:style-name="Hivatkozás"><text:span text:style-name="T9"><text:tab/>Jn 17,1-10.</text:span></text:span></text:p>
      <text:p text:style-name="P12">A Szentháromság dicsősége</text:p>
      <text:p text:style-name="P46">Eljött az óra! Sokszor mondta Jézus, hogy még nem jött el az Ő órája — most azonban eljött az óra, ütött az óra! Na de milyen óra? Sok mindent sorolhatnánk fel: az imádság órája — hiszen Jézus épp főpapi imádságát kezdi ezzel. Az imádságban Jézus a dicsőség óráját említi — persze mi tudjuk a folytatást is, hogy mi válik majd az Atya dicsőségére; így tudjuk, hogy a szenvedés órája is eljött. Az ember életében a szenvedés és a dicsőség nem lehet azonos jelenség vonása egyszerre — Jézus munkájából azonban tudjuk, hogy a megváltásban e kettő elválaszthatatlanul alkot egységet; a dicső szenvedés és a szenvedés dicsősége szerzi meg az ember szabadságos papírját a bűn átkának börtönéből.</text:p>
      <text:p text:style-name="P48">Az Atya azért küldte Fiát, hogy megdicsőüljön a kereszthalálban, így szerezzen <text:soft-page-break/>üdvösséget. Szeretnék ma ennek igazságát sokan elhallgattatni, de nem lehet, Isten legfőbb tette ez! Ha pedig megváltásról szólunk, akkor azt sem tagadhatjuk le, hogy az csak akkor lesz személyesen is a Tiéd, ha Szentlélek gyújtja meg lángját szívedben. Így hát tulajdonképpen azt is mondhatjuk ünnepünkhöz kapcsolódva, hogy amikor eljött az imádság órája, akkor nemcsak a dicsőség és szenvedés órája, azaz az üdvösség órája jött el, hanem a Szentháromság órája is! Nemcsak az Atya dicsőíti meg kölcsönösen Fiát, hanem valójában hárman vesznek mindebben részt. Így küzdenek együttes erővel az emberért — azaz Érted, aki itt ülsz a padokban! Azért imádkozik Jézus, hogy Isten dicsősége Rád is kisugározzon!</text:p>
      <text:p text:style-name="Archívra"><text:span text:style-name="Citation"><text:span text:style-name="T9">„Mit mond nekünk ez az imádságrészlet az Atya, Fiú, Szentlélek, Szentháromság egy igaz </text:span></text:span><text:span text:style-name="Citation"><text:span text:style-name="T9">Istenről? Megismerteti velünk a Szentháromság szolgálatát. Nem arra ad tehát feleletet, hogy tőlünk függetlenül, önmagában kicsoda a Szentháromság, hanem azt világítja meg, hogy mi a Szentháromság munkája, s ebből hull vissza azután fény arra a kérdésre is, hogy kicsoda a </text:span></text:span><text:span text:style-name="Citation"><text:span text:style-name="T9">Szentháromság.”</text:span></text:span><text:span text:style-name="T9"> </text:span><text:span text:style-name="Hivatkozás"><text:span text:style-name="T9">(</text:span></text:span><text:span text:style-name="Név_20_hivatkozásban"><text:span text:style-name="T9">Túróczy Zoltán</text:span></text:span><text:span text:style-name="Hivatkozás"><text:span text:style-name="T9">: </text:span></text:span><text:span text:style-name="Mű_20_címe"><text:span text:style-name="T9">Posztillás könyv</text:span></text:span><text:span text:style-name="Hivatkozás"><text:span text:style-name="T9">)</text:span></text:span></text:p>
      <text:p text:style-name="P48">Könyvtárakat lehetne megtölteni olyan művekkel, amelyek azt boncolgatják, milyen is a Szentháromság. Egy élet kevés volna, hogy ezeket áttanulmányozza az ember. Végképp kevés egy élet arra, hogy valamiféle következetes Szentháromság-tant alkossunk — hiszen kevés volt 2000 évnyi egyháztörténet is! Hála Istennek azonban, nekünk nem ez a feladatunk. Vannak hitünknek alaposan megértendő, logikusan kifejtendő tanításai, de a Szentháromság nem tartozik közéjük. Hogyan is érthetnénk meg, hogy az Egyetlen Isten miképp lehet három személy? Elég nekünk annyit tudni, hogy mindhárman az emberért fáradoznak a mennyben és a földön egyaránt. Miképpen működhet ez az egység?</text:p>
      <text:p text:style-name="P48">Az ember elképzelései között sokféle megoldási lehetőség található az egység létrehozására. Most alapvetően gondolhatunk két nagyjából szélsőséges lehetőségre. Az egyik a manapság pokolig szidott diktatúra (enyhébb formában monarchia), mint a lehető legigazságtalanabb rendszer — mégis egyfajta egységet képes kovácsolni. A másik a napjainkban égig magasztalt demokrácia, amely képes a népakarat egységét, az egységes részesülést érvényre juttatni.</text:p>
      <text:p text:style-name="Archívra"><text:span text:style-name="T9">Általában történelmi fejlődési vonalat szoktak húzni — eszerint a diktatúra/monarchia egy letűnt sötét kor primitív formája, amely jelenünkben már rég elavulttá vált. Bezzeg a demokrácia a lehető legmagasabb fokú rendszer, ezért mindenhol ezt kell szorgalmaznunk! A történelmi tapasztalat ezzel szemben azonban azt mutatja, hogy nem húzható lineáris fejlődési ív a diktatúra/monarchia felől a demokráciához! Vegyük észre ugyanis, hogy a görög demokráciát </text:span><text:span text:style-name="Nevek"><text:span text:style-name="T9">Nagy Sándor </text:span></text:span><text:span text:style-name="T9">katonai diktatúrája követte! Erre persze még mondhatnánk, hogy nem egészen belső fejlődés történik, hanem makedón uralomátvétel...</text:span></text:p>
      <text:p text:style-name="Archívra"><text:span text:style-name="T9">Azonban ha a </text:span><text:span text:style-name="Cégnév"><text:span text:style-name="T9">Római Birodalom</text:span></text:span><text:span text:style-name="T9">ra gondolunk, ott már egyértelmű, hogy belső folyamatok eredményeként váltotta le a demokráciát a katonai diktatúra, majd a császárság. Ma ismét azt látjuk, hogy mintha a demokráciák végnapjaikat élnék — egyre inkább figyelmen kívül hagyják döntéshozó személyek vagy szervek. A demokrácia mintapéldája, </text:span><text:span text:style-name="Cégnév"><text:span text:style-name="T9">USA</text:span></text:span><text:span text:style-name="T9"> is egyre több ponton sérti meg alapvetően a saját demokratikus elveit, és egyre inkább katonai diktatúrát játszik. A diktatúra és demokrácia tehát úgy tűnik, mégsem fejlődési irányt képvisel, hanem körforgást.</text:span></text:p>
      <text:p text:style-name="Archívra"><text:span text:style-name="T9">Melyikkel lehetne jellemezni azt az egységet, amiről Jézus beszél? Ezt bizony egyikkel sem tudjuk leírni az eddigiek közül. Ezt az egységet se nem a közös akarat, se nem a főnök-akarat hozza, hanem a </text:span><text:span text:style-name="Félig_20_kiemelt"><text:span text:style-name="T9">koinónia</text:span></text:span><text:span text:style-name="T9">! Ezért ez valódi és tökéletes egység. Olyan szoros egység, hogy e három személy egyetlen Istent alkot!</text:span></text:p>
      <text:p text:style-name="P12">Igaz istenismeret Élete</text:p>
      <text:p text:style-name="P46">Mivel a Szentháromság felfoghatatlan számunkra, elfoghat az az érzés, hogy akkor nincs is értelme foglalkozni vele, mert nem ismerhetjük meg. Mégsem így van — Jézust épp azért küldte Isten, hogy kijelentse az igaz Istent, és így megismerhessük. Ez az ismeret pedig egyenesen nélkülözhetetlen! Ugyanis ezt Urunk úgy jellemzi imájában, mint amely nélkül nincs Örök Élet. Aki még nem ismeri Istent, annak nincs Élete sem.</text:p>
      <text:p text:style-name="Archívra"><text:span text:style-name="T9">Fura, hogy az ismeret ilyen fontos, hiszen azt egy puszta információraktározásnak fogjuk fel általában, amely a világ megismerésében segít — de legfeljebb közvetve hat vissza </text:span><text:soft-page-break/><text:span text:style-name="T9">életünkre, ha az ismeretet valamiképp fel tudjuk használni. Ám hogy maga az ismeret határozza meg életünket, sőt, jelentse magát az életet! — A problémát az </text:span><text:span text:style-name="Félig_20_kiemelt"><text:span text:style-name="T9">ismer</text:span></text:span><text:span text:style-name="T9"> ige modern jelentése és a bibliai értelme közötti eltérés okozza.</text:span></text:p>
      <text:p text:style-name="Archívra"><text:span text:style-name="T9">Az emberi ismeret valami személytelen folyamat eredménye a tudomány szerint: objektív eszközökkel, objektív módszerekkel dolgozik — ám mégis a szubjektum végzi ezt! Itt az ellentmondás, itt lepleződik le, hogy bár nagyon szépen hangzik, mégsem létezik objektív megismerés! Jézus nem is próbálkozik ilyesmivel — pedig ha valaki, hát Ő valóban beszélhetett volna objektivitásról! Mégis, épp azért, mert Ő </text:span><text:span text:style-name="Kiemelt"><text:span text:style-name="T9">valóban</text:span></text:span><text:span text:style-name="T9"> képes a teljes objektivitásra, épp ezért adja tudtul számunkra, hogy az igazi ismeret csak szubjektív módon </text:span><text:span text:style-name="T9">nyerhető!</text:span></text:p>
      <text:p text:style-name="P48">Elgondolkodtató, mikor is mondjuk különféle fajta emberi kapcsolatainkban, hogy ismerjük a másikat. Többféle szintje van ennek az ismeretnek, de a mély ismeret mindig azt a közösséget igyekszik példának venni, amit Isten nyújt az embernek Önmagából! Az igazi ismeret valóban egy bensőséges közösségből fakad!</text:p>
      <text:p text:style-name="P48">Olyan bensőséges módon kell ismernünk Istent is, ahogyan emberek megismerhetik egymást. — Egészen odáig menően, hogy Ádám ismerte a feleségét... Ilyen bensőséges ismeretet jelent az istenismeret is. Nem valami személytelen hatalom Ő, nem is valamiféle könyörtelen önkényúr, hanem meghitt kapcsolatra vállalkozó partner, sőt: Atya, s Fiú...</text:p>
      <text:p text:style-name="Archívra"><text:span text:style-name="Citation"><text:span text:style-name="T9">„Aki ismeri Istent, annak bensőséges, személyes kapcsolata van vele. És ez a kapcsolat örök, nem ideiglenes. Az örök élet nem csak egyszerűen végtelen létezés. Mindenki létezni fog valahol örökké (vö. Mt 25:46), de a kérdés az, hogy milyen körülmények között, vagy milyen kapcsolatok között fogja tölteni az örökkévalóságot.”</text:span></text:span><text:span text:style-name="T9"> </text:span><text:span text:style-name="Hivatkozás"><text:span text:style-name="T9">(</text:span></text:span><text:span text:style-name="Mű_20_címe"><text:span text:style-name="T9">A Biblia ismerete kommentársorozat</text:span></text:span><text:span text:style-name="Hivatkozás"><text:span text:style-name="T9"> [KIA sorozat])</text:span></text:span></text:p>
      <text:p text:style-name="Archívra"><text:span text:style-name="T9">Így válik tehát az Élet ismeret által valósággá! Olyan valósággá, amely nem valamiféle távoli és majd csak sokára elérhető lehetőség. </text:span><text:span text:style-name="Citation"><text:span text:style-name="T9">„János teológiájára jellemző, hogy olyan örök életet feltételez, amelynek kibontakozása már a földön megkezdődik: »Aki hisz a Fiúban, annak (már) örök élete van« …”</text:span></text:span><text:span text:style-name="T9"> </text:span><text:span text:style-name="Hivatkozás"><text:span text:style-name="T9">(</text:span></text:span><text:span text:style-name="Név_20_hivatkozásban"><text:span text:style-name="T9">Benedikt Schwank</text:span></text:span><text:span text:style-name="Hivatkozás"><text:span text:style-name="T9">: </text:span></text:span><text:span text:style-name="Mű_20_címe"><text:span text:style-name="T9">János</text:span></text:span><text:span text:style-name="Hivatkozás"><text:span text:style-name="T9">)</text:span></text:span><text:span text:style-name="T9">Aki tehát a Fiúban van, az nem </text:span><text:span text:style-name="Kiemelt"><text:span text:style-name="T9">várja</text:span></text:span><text:span text:style-name="T9"> az örökéletet, hanem </text:span><text:span text:style-name="Kiemelt"><text:span text:style-name="T9">már éli</text:span></text:span><text:span text:style-name="T9">! A Krisztus-hívő nem akkor hal meg, amikor baleset éri vagy gyógyíthatatlan betegség végez vele, </text:span><text:span text:style-name="Citation"><text:span text:style-name="T9">„hanem akkor jön el az utolsó órája, amikor mindazt elvégezte, amit rábízott az Isten s mivel nincs több tennivalója már itt, ezen a földön, indulhat haza, az Abbá-hoz, az Atyácskához.”</text:span></text:span><text:span text:style-name="T9"> </text:span><text:span text:style-name="Hivatkozás"><text:span text:style-name="T9">(</text:span></text:span><text:span text:style-name="Név_20_hivatkozásban"><text:span text:style-name="T9">Gyökössy Endre</text:span></text:span><text:span text:style-name="Hivatkozás"><text:span text:style-name="T9">: </text:span></text:span><text:span text:style-name="Mű_20_címe"><text:span text:style-name="T9">János evangélium</text:span></text:span><text:span text:style-name="Hivatkozás"><text:span text:style-name="T9">)</text:span></text:span><text:span text:style-name="T9"> Csak az várhatja hát a halálon túl az örökéletet, </text:span><text:span text:style-name="Citation"><text:span text:style-name="T9">„aki már itt, és most, benne van abban!”</text:span></text:span><text:span text:style-name="T9"> </text:span><text:span text:style-name="Hivatkozás"><text:span text:style-name="T9">(</text:span></text:span><text:span text:style-name="Név_20_hivatkozásban"><text:span text:style-name="T9">Joó Sándor</text:span></text:span><text:span text:style-name="Hivatkozás"><text:span text:style-name="T9">: </text:span></text:span><text:span text:style-name="Mű_20_címe"><text:span text:style-name="T9">Halálból életbe</text:span></text:span><text:span text:style-name="Hivatkozás"><text:span text:style-name="T9">)</text:span></text:span></text:p>
      <text:p text:style-name="P12">Választottaknak kijelentett Név</text:p>
      <text:p text:style-name="Archív"><text:span text:style-name="T9">Az evangélium tág öleléséhez képest furcsának tűnik Jézus azon szava, mely szerint nem a világért könyörög, hanem csupán a szűk elitért, a kiválasztottakért, akiket Neki adott az Atya, hogy tanítványai legyenek. Természetesen az egész világ Megváltójául jött erre a világra — mégsem fogadta be mindenki, ezért nem Jézus, hanem maguk az emberek osztják két részre a világot. Mivel pedig </text:span><text:span text:style-name="Citation"><text:span text:style-name="T9">„csak azok mehetnek az Atyához, akik ‘szeretik’ a Fiút, és akik ‘hisznek benne’, úgy nincs helye ebben az imában ‘a világnak’, mely elutasítja Jézust (és így Istent).”</text:span></text:span><text:span text:style-name="T9"> </text:span><text:span text:style-name="Hivatkozás"><text:span text:style-name="T9">(</text:span></text:span><text:span text:style-name="Mű_20_címe"><text:span text:style-name="T9">Jeromos Bibliakommentár</text:span></text:span><text:span text:style-name="Hivatkozás"><text:span text:style-name="T9">)</text:span></text:span></text:p>
      <text:p text:style-name="Archívra"><text:span text:style-name="T9">A tanítványok azért hittek Jézusban, mert elfogadták, befogadták azokat a beszédeket, amelyekben Mesterük kinyilatkoztatta nekik a Magasságos nevét. A név nemcsak egy címke az emberen, amelyet bármikor lecserélhetünk egy másikra, ha megfizetjük az illetéket a névváltoztatáskor. </text:span><text:span text:style-name="Citation"><text:span text:style-name="T9">„A ‘név’ a Szentírásban a személyt jelenti, tulajdonságait és jellemét. Krisztus teljesen kijelentette az Atya igazi természetét.”</text:span></text:span><text:span text:style-name="T9"> </text:span><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Újszövetségi kommentár</text:span></text:span><text:span text:style-name="Hivatkozás"><text:span text:style-name="T9">)</text:span></text:span><text:span text:style-name="T9"> — Nincs többre szükség már az üdvösséghez és Élethez, csak az, hogy Jézus kijelentette nekünk Isten nevét. Ne szaladj hát máshová, ha boldogságot, békességet keresel, és mindenekfelett a mennyre vágyakozol! Isten neve a kulcs az ég kapuján, a biztonsági zárat semmi más nem nyitja, és nem is lehet feltörni, hatástalan a tolvajkulcs!</text:span></text:p>
      <text:p text:style-name="Archívra"><text:span text:style-name="T9">Ezért van tehát, hogy </text:span><text:span text:style-name="Citation"><text:span text:style-name="T9">„Jézus nem a világért könyörög. A világ ítélet alatt van. A tanítványi közösség puszta léte már ítélet a világ számára, mert bizonyítja, hogy a világnak nem kellene világnak maradnia, ha Jézusban hinne. … De azáltal, hogy Jézusnak adta az övéit, az Atya neki adott megbízást azok megőrzésére.”</text:span></text:span><text:span text:style-name="T9"> </text:span><text:span text:style-name="Hivatkozás"><text:span text:style-name="T9">(</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text:span></text:span><text:span text:style-name="T9"> Istent ugyanis nem </text:span><text:soft-page-break/><text:span text:style-name="T9">lehet megismerni a tudomány eszközeivel — csak kinyilatkoztatásból, csak ha valaki kijelenti nekünk Isten nevét. Az Ő nevét csak azok tudhatják, akik ismerik Őt, akik közösségben vannak Vele. Ezzel be is zárul a kör, tökéletesen mutatva, hogy épp ezért az ember nem is tud belépni ebbe a körbe, hanem csak úgy nyerhet bebocsátást, ha Jézustól meghallja nevének kijelentéstét, és ezáltal felismeri Benne a Krisztust.</text:span></text:p>
      <text:p text:style-name="Archívra"><text:span text:style-name="T9">Mi tehát Isten neve? Először is az, aminek Jézus is szólítja imádsága elején: Atya. Igaz, jócskán elkoptatott szó ez nekünk, réz garast sem ér sokszor Isten atyai volta. Másképp volt ez Izráel számára — bár az </text:span><text:span text:style-name="Mű_20_címe"><text:span text:style-name="T9">ÓSZ</text:span></text:span><text:span text:style-name="T9"> lapjain néhol találkozunk az Atya megnevezéssel, azt </text:span><text:span text:style-name="T9">mondhatjuk, hogy ezek </text:span><text:span text:style-name="Félig_20_kiemelt"><text:span text:style-name="T9">‘prófétai előzetesek’</text:span></text:span><text:span text:style-name="T9"> csupán, és Jézus ajkán csendül fel igazi valójában. Még nagyobb erejű újdonság volt ez a pogányok számára, akik számára szinte üzletet jelentett bálványaik tisztelete: mindenért fizetni kellet, az üzlet-isten semmit sem csinált ingyen. A gondviselésnek is ára volt, a bűnbocsánatnak is, a szerencsének is, és </text:span><text:span text:style-name="T9">egyáltalán mindennek. </text:span><text:span text:style-name="Citation"><text:span text:style-name="T9">„Jézus evangéliuma után pedig egyszerre családi ház lett a templom, ahol nem üzletfelek adnak és vesznek. hanem ahol az atya gondoskodik gyermekeiről.”</text:span></text:span><text:span text:style-name="T9"> </text:span><text:span text:style-name="Hivatkozás"><text:span text:style-name="T9">(</text:span></text:span><text:span text:style-name="Név_20_hivatkozásban"><text:span text:style-name="T9">Túróczy Zoltán</text:span></text:span><text:span text:style-name="Hivatkozás"><text:span text:style-name="T9">: </text:span></text:span><text:span text:style-name="Mű_20_címe"><text:span text:style-name="T9">Posztillás könyv</text:span></text:span><text:span text:style-name="Hivatkozás"><text:span text:style-name="T9">)</text:span></text:span></text:p>
      <text:p text:style-name="P48">A Fiú pedig, Aki kijelentette nekünk az Atyát, a közösség egységében van Vele, hogy együtt munkálják üdvösségünket. Jézus mennybemenetele után pedig, pünkösd óta Szentlélek jelenléte által van velünk, hogy kísérje lépteinket a kísértések közepette is. Így ismerjük hát az Örökkévaló nevét, mint Szentháromság egy igaz Istent, akinek ismerete Örökéletet jelent a Benne hívőknek.</text:p>
      <text:p text:style-name="P49">אמן αμην Ámen</text:p>
      <text:p text:style-name="P51">Imádkozzunk!</text:p>
      <text:p text:style-name="P53">Tanítványaidért imádkozó Jézusunk! Te, aki Atyádnak szólítottad a Teremtőt, és minket is arra oktattál és buzdítottál, hogy Atyánkként forduljunk Hozzá, hallgasd meg szavunkat! Köszönjük, hogy kiválasztottjaidnak Mesterévé lettél, köszönjük, hogy Megváltónkul eljöttél ebbe a világba, hogy váltsághaláloddal megdicsőülj, és megdicsőítsd Atyádat is. Add nekünk Szentlelkedet, hogy amikor kijelented nekünk az igaz Isten nevét, akkor ne csak fülünkig jusson el szavad, ne is csupán agyunkhoz, hanem egészen szívünkig hatoljon, hogy hittel befogadjuk. Mert e Névben jelentetted ki az Örökéletet, amelyet a hívőknek kínálsz fel. Add, hogy végül valóban elnyerhessünk hitünk eme mérhetetlen ajándékát, és a mennyei karban majd közösen áldhassunk és imádhassunk Téged.</text:p>
      <text:p text:style-name="P50"><text:span text:style-name="T13">אמן</text:span> αμην Ámen</text:p>
      <text:p text:style-name="Kategória"><text:span text:style-name="Túlemelt"><text:span text:style-name="T9">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25">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8">bíbor:</text:span></text:span> átmeneti eset a <text:span text:style-name="Kiemelt"><text:span text:style-name="T16">vörös</text:span></text:span> és <text:span text:style-name="Kiemelt"><text:span text:style-name="T25">kék</text:span></text:span> között, ha a kétségesség csak részleges vagy feltételes; <text:span text:style-name="Kiemelt"><text:span text:style-name="T29">türkiz:</text:span></text:span> átmenet a <text:span text:style-name="Kiemelt"><text:span text:style-name="T25">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6">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Átvett_20_kommentárszakasz"><text:span text:style-name="Kiemelt"><text:span text:style-name="T9">Jn 17,1-26.</text:span></text:span></text:p>
      <text:p text:style-name="P27">A 17. fejezetet főpapi imájának szokták nevezni, mert bevezetője annak az áldozatnak, <text:soft-page-break/>melyet az Újszövetség örök Főpapja nagypénteken mutatott be a kereszten az Atyának. Jézusnak nem volt szüksége hangos imádságra, a puszta magánya és a hegyek magaslatai ismerték az Atyához intézett imáit. De amint Lázár sírjánál azzal indokolta meg a hangos imádságot, hogy a körülötte álló tömeg hallja, és belássa, hogy őt az Isten küldte, úgy most a tanítványok szomorú szíve és az irántuk való nagy szeretet indokolja ezt az imádságot. Az ima első részében Jézus visszatekint földi működésére, belefoglalja szenvedését és halálát is, melyet már befejezettnek vesz. A fejezet első öt versében saját megdicsőüléséért imádkozik. Nyilvános működésének három esztendeje alatt számtalanszor akarták elfogni ellenségei, de nem tehettek semmit sem ellene, mert nem jött még el az órája. Ez az óra most ütött. A szenvedésnek az ideje azonban az Isten akaratából az Emberfia megdicsőülésének az időpontja lesz.</text:p>
      <text:p text:style-name="Átvett_20_kommentárszakasz"><text:span text:style-name="Kiemelt"><text:span text:style-name="T9">Jn 17,6-19.</text:span></text:span></text:p>
      <text:p text:style-name="P27">Ebben a második részben Jézus tanítványaiért imádkozik. Jézus földi működése nem volt eredménytelen: az Atya neki adta a kiválasztottak kicsiny nyáját, akik az Atya tanítását elfogadták úgy, ahogy Jézus közölte velük. Most őértük imádkozik három okból: a) először, mert ők az Atyáé és Jézusé, egészen különleges módon odaadták életüket az evangéliumnak; b) másodszor azért, mert bennük Jézus megdicsőült, befogadták hittel tanítását, és nemsokára a Szentlélek erejével felvértezve tanúi lesznek Krisztus diadalmas hitének az egész világon; c) s végül azért, mert ők még ebben a világban vannak, míg Jézus eltávozik tőlük s nem lesz többé állandó személyes vigasztalójuk, erősítőjük. Kettőt kér tanítványai számára: ‘Tartsd meg őket a te nevedben!’ A Szentírás kifejezésmódjában a név egyet jelent a nevet viselő személlyel. A második, amit az Úr tanítványai számára kér: ‘Szenteld meg őket az igazságban!’ Hogy mindvégig hűek maradjanak Krisztus hitéhez, hogy semmiféle üldözés, semmiféle veszély el ne tántorítsa őket Krisztus tanításától, melyet nekik hirdetniük, képviselniük kell.</text:p>
      <text:p text:style-name="Könyvadatsor"><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Átvett_20_kommentárszakasz"><text:span text:style-name="Kiemelt"><text:span text:style-name="T9">Ján 17,1</text:span></text:span></text:p>
      <text:p text:style-name="P27">Atyám! az én kínszenvedésem és halálom órája eljött, dicsőítsd meg Fiadat az ő feltámadása, mennybemenetele s a Szentlélek elküldetése által, hogy a Fiú dicsősége az Atya megdicsőítése legyen, midőn a megdicsőített Fiú által téged mindenek megismernek, tisztelnek és szeretnek.</text:p>
      <text:p text:style-name="Átvett_20_kommentárszakasz"><text:span text:style-name="Kiemelt"><text:span text:style-name="T9">Ján 17,2</text:span></text:span></text:p>
      <text:p text:style-name="P27">Add meg e dicsőséget, mivel te engem minden emberek Megváltójává rendeltél, hogy általam mindnyájan örök életet nyerjenek. Add meg e dicsőséget, mint eszközt a czélhoz.</text:p>
      <text:p text:style-name="Átvett_20_kommentárszakasz"><text:span text:style-name="Kiemelt"><text:span text:style-name="T9">Ján 17,3</text:span></text:span></text:p>
      <text:p text:style-name="P27">Az örök életet az által nyerik meg, ha megismerik az Atyát, mint egyedűl igaz Istent, és az ő küldöttét, Jézus Krisztust, az ő Fiát. Azaz: Ha az Atya Istent megismerik (tisztelik és szeretik), a Fiúval, az ő küldöttjével, az Üdvözítővel, a Messiással együtt, tehát ha az Atyát úgy ismerik meg (tisztelik és szeretik), mint azt a Fiú parancsolta, akkor nyerik meg az örök boldogságot. <text:span text:style-name="T16">Jegyezzük meg, hogy itt a Fiú megismerése épen úgy követeltetik, mint az Atyáé; tehát a Fiúnak szintúgy isteni természetűnek és valóságúnak kell lennie. A Szentlélek itt világosan nem neveztetik, mivel ő az Atya és Fiú Lelke lévén, a kettő alatt együtt értetik (Ágost.).</text:span></text:p>
      <text:p text:style-name="Átvett_20_kommentárszakasz"><text:span text:style-name="Kiemelt"><text:span text:style-name="T9">Ján 17,4</text:span></text:span></text:p>
      <text:p text:style-name="P27">hirdetvén akaratodat és fölvállalván a megváltást.</text:p>
      <text:p text:style-name="Átvett_20_kommentárszakasz"><text:span text:style-name="Kiemelt"><text:span text:style-name="T9">Ján 17,4</text:span></text:span></text:p>
      <text:p text:style-name="P27">A munka az ő akaratában már el volt végezve, mert épen készült a kereszthalálra menni.</text:p>
      <text:p text:style-name="Átvett_20_kommentárszakasz"><text:soft-page-break/><text:span text:style-name="Kiemelt"><text:span text:style-name="T9">Ján 17,5</text:span></text:span></text:p>
      <text:p text:style-name="P27">Részesíts engem emberiségemmel együtt azon dicsőségben, melyet, mint Fiad, öröktől fogva bírtam tenálad. Az Isten Fia az ő megtestesűlése által némileg kivetközött dicsőségéből, de ezen állapota föltámadása után megszűnt; azután az örök Igével egyszersmind Jézus szent emberisége is megdicsőíttetett.</text:p>
      <text:p text:style-name="Átvett_20_kommentárszakasz"><text:span text:style-name="Kiemelt"><text:span text:style-name="T9">Ján 17,6</text:span></text:span></text:p>
      <text:p text:style-name="P27">a te valódat, a mi vagy, tégedet, a szentet, igazat stb.</text:p>
      <text:p text:style-name="Átvett_20_kommentárszakasz"><text:span text:style-name="Kiemelt"><text:span text:style-name="T9">Ján 17,6</text:span></text:span></text:p>
      <text:p text:style-name="P27">kiket kegyelmed által tanítványaimmá hivtál meg, s kik hiven működtek együtt a te kegyelmeddel. Az Úr itt apostolait és tanítványait érti.</text:p>
      <text:p text:style-name="Átvett_20_kommentárszakasz"><text:span text:style-name="Kiemelt"><text:span text:style-name="T9">Ján 17,6</text:span></text:span></text:p>
      <text:p text:style-name="P27">Lásd Ján. 6,37.</text:p>
      <text:p text:style-name="Átvett_20_kommentárszakasz"><text:span text:style-name="Kiemelt"><text:span text:style-name="T9">Ján 17,9</text:span></text:span></text:p>
      <text:p text:style-name="P27">hogy őket a te szeretetedben s az enyémben megtartsd (3. v.).</text:p>
      <text:p text:style-name="Átvett_20_kommentárszakasz"><text:span text:style-name="Kiemelt"><text:span text:style-name="T9">Ján 17,9</text:span></text:span></text:p>
      <text:p text:style-name="P27">Krisztus minden emberért könyörgött, a keresztfán még megfeszítőiért is; mindnyájokért az ő halálát, mint leghathatósabb könyörgést áldozta föl mennyei Atyjának. A világ tehát nincs átalán kizárva az ő könyörgéséből, hanem csak ez egyetlen könyörgéséből volt, melyet tanítványiért intézett Atyjához, hogy ezeknek megmutassa, mily különös szeretettel van hozzájok.</text:p>
      <text:p text:style-name="Átvett_20_kommentárszakasz"><text:span text:style-name="Kiemelt"><text:span text:style-name="T9">Ján 17,10</text:span></text:span></text:p>
      <text:p text:style-name="P27">Lásd Ján. 16,15.</text:p>
      <text:p text:style-name="Átvett_20_kommentárszakasz"><text:span text:style-name="Kiemelt"><text:span text:style-name="T9">Ján 17,10</text:span></text:span></text:p>
      <text:p text:style-name="P27">mert ők engem ismernek, tisztelnek és szeretnek.</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Átvett_20_kommentárszakasz"><text:span text:style-name="Kiemelt"><text:span text:style-name="T9">Ján. 17,1–5. Jézus kérése: ‘Dicsőítsd meg a te Fiadat’.</text:span></text:span></text:p>
      <text:p text:style-name="P23"><text:span text:style-name="T18">A tanítványoknak szóló búcsúbeszéd után az Atyához fordul Jézus. Ünnepélyes imagesztus a szem égre emelése (11:41). A megszólítás egyszerű, kifejezi azt a bensőséges kapcsolatot, ami Jézus és az Atya között van. Jézus tudatában van annak, hogy élete döntő jelentőségű eseménye vár rá.</text:span><text:span text:style-name="T9"> </text:span><text:span text:style-name="T8">Eljött az az óra, amelyben a világot elhagyja, s az Atyához megy. Eljött kereszthalálának az ideje, ami Jézus szerint megdicsőítésének az alkalma. Miben? </text:span><text:span text:style-name="Félig_20_kiemelt"><text:span text:style-name="T8">Először</text:span></text:span><text:span text:style-name="T8"> abban, hogy </text:span><text:span text:style-name="Félig_20_kiemelt"><text:span text:style-name="T8">Jézus teljesítette az Atyától nyert küldetését</text:span></text:span><text:span text:style-name="T8">. Váltságmunkájához nemcsak az emberré létel, a tanítói munka, a gyógyítás tartozott, hanem a kereszthalál is. Jézus azért jött a világba, hogy az embereknek elmondja és csodáival jelezze azt, hogy Isten az embert, a világot szereti, azért megy a keresztre, hogy ezzel szemléltesse Isten szeretetének határtalan voltát. Isten maga gondoskodott arról, hogy az ember számára az élet lehetősége biztosítva legyen. </text:span><text:span text:style-name="T18">Ez a halál azért dicsőség a Fiú számára, mert azt jelenti, hogy a rábízott feladatot tökéletesen elvégezte. </text:span><text:span text:style-name="Félig_20_kiemelt"><text:span text:style-name="T18">Másodszor</text:span></text:span><text:span text:style-name="T18"> azért jelent dicsőséget a kereszthalál a Fiú számára, mert </text:span><text:span text:style-name="Félig_20_kiemelt"><text:span text:style-name="T18">feltétel nélküli engedelmességét hirdeti az Atya iránt. A tökéletes szeretet tökéletes engedelmességben nyilvánult meg.</text:span></text:span><text:span text:style-name="T18"> </text:span><text:span text:style-name="T8">Ahogyan a gyermek szüleit akkor tiszteli, ha engedelmes irántuk, úgy minden állampolgár is országának vezetői iránt akkor tanúsít tiszteletet, ha kötelességét teljesíti. A diák és tanár viszonyára ugyanez jellemző, így Jézus az Atya akaratát ugyanígy, feltétel nélkül teljesíti. </text:span><text:span text:style-name="Félig_20_kiemelt"><text:span text:style-name="T18">Végül a kereszthalál</text:span></text:span><text:span text:style-name="T18"> azért jelenti Isten megdicsőítését a Fiú által, mert az </text:span><text:span text:style-name="Félig_20_kiemelt"><text:span text:style-name="T18">nem a véget jelenti, hanem elégtételt, engesztelő áldozatot a bűnért és új élet lehetőségét az ember, a világ számára</text:span></text:span><text:span text:style-name="T18">.</text:span><text:span text:style-name="T8"> A kereszthalált követi a feltámadás, </text:span><text:soft-page-break/><text:span text:style-name="T8">ami a </text:span><text:span text:style-name="Félig_20_kiemelt"><text:span text:style-name="T8">halálból való élet távlatát jelzi minden embernek, a korszakváltást</text:span></text:span><text:span text:style-name="T8">, a régi világ keretei között annak az újnak a kezdetét, amelyet a szeretet törvénye határoz meg. A Fiú megdicsőítése azt jelenti, hogy ő annak a munkának az alapján, amit elvégzett a földön, a mennybe jutva az Atya mellett érvényesíti annak következményét nemzedékről nemzedékre. Örök életet ajándékoz, a testi világban érvényesíti a Lélek erejét, az emberrel megismerteti a </text:span><text:span text:style-name="T8">láthatatlan Istent és az ő világát. Istennek és az ő küldöttének megismerése, vagyis a közösség, </text:span><text:span text:style-name="Félig_20_kiemelt"><text:span text:style-name="T8">a vele való kapcsolat az örök élet</text:span></text:span><text:span text:style-name="T8">. A megismerés, a görög </text:span><text:span text:style-name="Félig_20_kiemelt"><text:span text:style-name="T8">ginóskó</text:span></text:span><text:span text:style-name="T8"> (gignóskó att.) fogalma ugyanis nem csupán intellektuális értelemben jelenti a megismerést, hanem egzisztenciális értelemben oly módon, hogy az a legbensőségesebb kapcsolatot is magában foglaló életközösséget jelenti. Az örök élet kezdete az új életre születés, az élő Istennel és az ő küldöttével való élő közösség. Jézus megdicsőítése azzal a dicsőséggel, amelynek a világ kezdete előtt részese volt. </text:span><text:span text:style-name="Félig_20_kiemelt"><text:span text:style-name="T8">Újra részesévé lesz a tökéletes világosságnak, a mindenek fölötti hatalomnak, az élet kiapadhatatlan forrásának, vagyis ez isteni, fiúi létmódba való emelését </text:span></text:span><text:span text:style-name="Félig_20_kiemelt"><text:span text:style-name="T8">jelenti.</text:span></text:span><text:span text:style-name="T8"> A dicsőség a mennyei világ, a mennyei lények tulajdonsága, elsősorban Istené. Az Atya lényéhez elválaszthatatlanul hozzátartozik a doxa. A Fiú mennyei létmódba való emelésének kérésével zárul búcsúimádságának első része.</text:span></text:p>
      <text:p text:style-name="Átvett_20_kommentárszakasz"><text:span text:style-name="Kiemelt"><text:span text:style-name="T9">Ján. 17,6–19. Jézus kérése: ‘Őrizd meg őket a te nevedben…, hogy egyek legyenek, mint mi’.</text:span></text:span></text:p>
      <text:p text:style-name="P23"><text:span text:style-name="T8">Jézus közbenjáró imádsága a tanítványaiért csak a 9. verssel kezdődik. A 6–8. versek röviden összefoglalják Jézus kijelentő munkáját, és a tanítványok helyes reflexiójáról tájékoztatnak. Jézus megismertette az Atya nevét tanítványaival, vagyis kijelentette, hogy kicsoda Isten. Ő az, aki mindig volt, van és lesz, az örökkévaló, az élet forrása, a mindenekfölött lévő Úr (Zsolt 20:8; 22:23; Ézs 52:6), aki emberré lett, hogy közvetlen kapcsolatot teremthessen az emberrel (Jn 14:9). Tanítványai elfogadták kijelentését. Felismerték benne az Atya küldöttét: </text:span><text:span text:style-name="Félig_20_kiemelt"><text:span text:style-name="T8">Jézus munkája nyomán megszületett a világban az a közösség, amely nem a világhoz tartozik, hanem abból a világból való, ahonnan Jézus jött: Istentől. Jézusban meglátták az Istent</text:span></text:span><text:span text:style-name="T8">; aki az emberért önmagát feláldozó Úr, szerető Atya. Hittek az Istentől való emberi szónak, a Fiú mögött meglátták az Atyát. </text:span><text:span text:style-name="Félig_20_kiemelt"><text:span text:style-name="T8">Hit által válik láthatóvá az, hogy kicsoda az Isten és mit tett az emberért. </text:span></text:span><text:span text:style-name="T8">Így jön létre az a kapcsolat, amely az embert szabaddá teszi a bűn uralmától. A 9. versben ezekért a tanítványokért könyörög Jézus. Azt kéri, hogy legyen hathatós a munkájuk, s legyen rajtuk és általuk felismerhető, hogy kicsoda Jézus. </text:span><text:span text:style-name="Félig_20_kiemelt"><text:span text:style-name="T8">A tanítványok hivatottak arra, hogy a kijelentő munka folytatói legyenek.</text:span></text:span><text:span text:style-name="T8"> Ahogyan Isten Jézust a világba küldte, úgy küldte ki Jézus is tanítványait. Ahogyan a beteg, aki egészséges lett, dicsősége az orvosnak; ahogyan a jó tanítvány tanítójának, a kiváló sportoló edzőjének, úgy Krisztus hűséges, küldetésüket teljesítő tanítványai Mesterüknek. Minden ember, aki ígéretesen megváltozott, aki által érzékelhető az az erő, amely az új életre vezet, Jézust dicsőíti. </text:span><text:span text:style-name="Félig_20_kiemelt"><text:span text:style-name="T8">A tanítványok számára oltalmat kér az Úr.</text:span></text:span><text:span text:style-name="T8"> Ez alkalommal nem a világért, hanem övéiért jár közben, azokért, akik Istenhez tartoznak. A Fiú és az Atya közti egységet a tanítványok meghatározásával is érzékelteti. Mindaz, ami az Atyáé a Fiúnak is tulajdona, és ez fordítva is igaz. A kettős meghatározás aláhúzza kijelentése igazságát, hozzáfűzve az ígéretes jövőt. Jézus tanítványai által és tanítványaiban fog dicsőíttetni, vagyis naggyá, hatalmassá lenni. A tanítványok hűséges bizonyságtétele, küldetése a mennyei erő kiáradása általuk emberek javára, gyógyulására, a Mestert dicsőíti (ApCsel 3). Ő már nem marad a világban, hanem visszatér fiúi létmódjába. Az Atyához megy az, aki tőle jött, és mindezt előre elmondja tanítványainak. A tanítványok számára – akik viszont a világban maradnak – kéri a szent Atya oltalmazó munkáját, hogy hűségesek maradjanak hozzá és egymáshoz. </text:span><text:span text:style-name="Félig_20_kiemelt"><text:span text:style-name="T8">A világban küzdelmes az élet. A keresztyének is az emberek hétköznapi gondjaiban osztoznak.</text:span></text:span><text:span text:style-name="T8"> E világkorszakban nem mentesülnek azoktól a kérdésektől, ami az élethez tartozik. </text:span><text:span text:style-name="Félig_20_kiemelt"><text:span text:style-name="T8">A küzdelmes életben azonban lehet az Atyához hűségesnek maradni, vagyis az ő igényének megfelelően </text:span></text:span><text:span text:style-name="Félig_20_kiemelt"><text:span text:style-name="T9">belső békességgel és reménységgel küzdeni és győzni.</text:span></text:span><text:span text:style-name="T8"> Lehet a fáradságos munkához erőt, a küzdelemhez kitartást nyerni. A világhoz nem szükségszerű hasonulni, a világot az Atya számára kell megnyerni. A tanítványok ugyan e világban élnek, de az Atyától függenek, hozzá tartoznak. …</text:span></text:p>
      <text:p text:style-name="Könyvadatsor"><text:soft-page-break/><text:span text:style-name="Hivatkozás"><text:span text:style-name="T9">(</text:span></text:span><text:span text:style-name="Mű_20_címe"><text:span text:style-name="T9">Szegedi Bibliakommentár ― Újszövetség.</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Átvett_20_kommentárszakasz"><text:span text:style-name="Kiemelt"><text:span text:style-name="T9">4. Jézus imája (17,1–26).</text:span></text:span></text:p>
      <text:p text:style-name="P61">A búcsúbeszédek fejezeteinek (13–17. fejezetek) illő összefoglalását adja Jézus imája a 17. fejezetben, melynek előzményeit Mózes (MTörv 29–34), Jákob (Ter 49) és <text:span text:style-name="T29">Pál</text:span> (ApCsel 20,17–38) kis és nagy búcsúbeszédeiben, imáiban kereshetjük. Ez az egész rész egy hosszú ima, amelyben Jézus az Atyához fordul, mondhatnánk úgy is, hogy egyszerűen a “Miatyánk” ünnepélyes kibővítése, annak az imának, melyre tanítványait tanította a Mt 6-ban és a Lk 11-ben. Jézus a jelen és a jövő hívőiért imádkozik közvetítőkény menny és föld, Atyja és tanítványai között. Ezt gyakran nevezik Jézus “Főpapi imájának”. Ez a cím csak akkor igazolható, ha úgy gondoljuk, hogy a közbenjárás papi feladat, és hogy az egység, melyért Jézus imádkozik, papi munka eredménye, valamint hogy az áldozat, amelyről a 19. vers beszél, kapcsolatban van a szent áldozattal. Bizonyára jobb, ha egyszerűen Krisztus egységért mondott imájának nevezzük.</text:p>
      <text:p text:style-name="Átvett_20_anyagok_20_réssel"><text:span text:style-name="T9">a) </text:span><text:span text:style-name="Félig_20_kiemelt"><text:span text:style-name="T9">Felosztás és tartalom</text:span></text:span></text:p>
      <text:p text:style-name="P65">i) Atya és Fiú (1–5. versek)</text:p>
      <text:p text:style-name="P65">Jézus egyenesen Atyjához beszél ebben az öt versben. Eljött az óra; a cél az isteni jelenlét kinyilvánítása (megdicsőülés). Ahogy az evangélista a 3. versben megfogalmazza – és ez a beteljesült Logosz vagy az Ige teológiája – “Az örök élet az, hogy megismerjenek téged, egyedül igaz Istent, és akit küldtél, Jézus Krisztust.” Istent a Fiúban megismerni, abban, akit küldött, az örök élet. Jézus megdicsőítette ezt a jelenlétet a földön (4. vers), és most visszatér ehhez a jelenléthez, az Atyához (5. vers). Befejezte a művet, melyet azért bíztak rá, hogy véghezvigye (4. vers). Isten igazi természete, a szeretet Jézus önfeláldozó halálában nyilvánult meg.</text:p>
      <text:p text:style-name="P65">ii) A Fiú és a tanítványok (6–19. versek)</text:p>
      <text:p text:style-name="P65">Jézus az Atyával folytatott beszélgetésében most a tanítványokkal kapcsolatos kérdésekre tér rá. Nekik kinyilatkoztatta Jézus az Atya nevét (föltehetőleg az ÉN VAGYOK-ot, amelyben az Atya osztozik a Fiúval), és ők felfogták a kinyilatkoztatást (6. vers), elfogadták a tanítást (8. vers), és hittek abban, hogy ami Jézusé, az attól származik, aki küldte őt (7–8. versek). Egyszóval hittek Jézus isteni eredetében és isteni azonosságában.</text:p>
      <text:p text:style-name="P67"> Ezekért a tanítványokért imádkozik Jézus a búcsú eme pillanatában a 9–19. versekben. A következőkért könyörög: </text:p>
      <text:p text:style-name="P67">– “tartsd meg őket nevedben, amelyet nekem adtál” (11. vers) <text:line-break/>– “hogy egyek legyenek, mint mi” (11. vers); <text:line-break/>– “hogy örömöm teljesen az övék legyen” (13. vers); <text:line-break/>– “óvd meg őket a gonosztól” (15. vers); <text:line-break/>– “Szenteld meg őket az igazságban” (17. vers). </text:p>
      <text:p text:style-name="P67">Másként fogalmazva: Jézus azt kéri a tanítványoknak, hogy az ÉN VAGYOK hatalmas ereje (ami a 18,6-ban fog nyilvánvalóan megmutatkozni) óvja meg őket; hogy egységük tükrözze az Atya és Fiú bensőséges azonosságát, és azon alapuljon; hogy szomorúságukat váltsa föl az az isteni öröm, hogy a Fiú az Atyát tükrözi vissza; hogy megóvják őket ennek a világnak a fejedelmétől; hogy teljességgel fölszenteltessenek – mint Jézus – Isten szolgálatának tökéletes felajánlásában, ami a világban betöltendő feladatuk lesz (18–19. versek). </text:p>
      <text:p text:style-name="P67">  </text:p>
      <text:p text:style-name="Átvett_20_anyagok_20_-_20_textusbővítés_20_réssel">iii) A Fiú és a jövendő tanítványok (20–26. versek)</text:p>
      <text:p text:style-name="Átvett_20_anyagok_20_-_20_textusbővítés_20_réssel"><text:soft-page-break/>Az eljövendő tanítványok számára egy lényeges adományért imádkozik Jézus – az egységért: “Legyenek mindnyájan egy. Amint te, Atyám, bennem vagy és én tebenned... egy legyenek, amint mi egy vagyunk: én őbennük, te énbennem, hogy így tökéletesen egy legyenek ők is” (21–23. versek). A misszió, amelyet a világban kell végezniük, csak ennek a szerető egységnek (18. vers) a bizonyítéka által lehet hatásos; mert csak akkor tud a világ hinni (21. vers), ha a tanítványok szerető egysége nyilvánvaló lesz, csak akkor ismerheti meg a világ (23. vers), hogy az Atya küldte el Jézust, és hogy az Atya szeretete megtalálható a tanítványokban, ahogy Jézusban magában is (23. vers) megtalálható volt. Ahol megtalálható a tanítványoknak ez a szerető egysége, ott lesz Jézus társasága is (24. vers), az isteni jelenlét (24. vers), az isteni név hatalma, és az Atya és a Fiú élő szeretete (26. vers).</text:p>
      <text:p text:style-name="Átvett_20_anyagok_20_réssel"><text:span text:style-name="T9">b) </text:span><text:span text:style-name="Félig_20_kiemelt"><text:span text:style-name="T9">Visszatérő témák</text:span></text:span></text:p>
      <text:p text:style-name="Átvett_20_anyagok_20_réssel"><text:span text:style-name="T9">i) Nem téveszthetjük szem elől az “Atya” gyakori előfordulását a szövegben, összesen hatszor (1.5.11.21.24.25. versek). Ezekben az egyedül Jézus szóhasználatára jellemző arám </text:span><text:span text:style-name="Félig_20_kiemelt"><text:span text:style-name="T9">Abba</text:span></text:span><text:span text:style-name="T9"> </text:span><text:span text:style-name="T9">(“szerető Atya”) szó tükröződik, szokásosan ezzel a megszólítással kezdte imáját. Miközben tökéletesen egységben kapcsolódik az Atyához, mindig engedelmes és szerető Fiú marad.</text:span></text:p>
      <text:p text:style-name="P62">ii) Az ima központi motívuma az egység – a jelen és jövendő tanítványok egysége, amelynek az Atya és a Fiú egysége szolgál mintául, egy olyan egység, amely az Atya és a Fiú szeretetében gyökerezik, és amely minden tanítványnak megadatik (26. vers). </text:p>
      <text:p text:style-name="Átvett_20_anyagok_20_-_20_textusbővítésre">iii) Nagyon erős hangsúly esik a szeretetre: az Atyának a tanítványok iránti szeretetére (23. vers), az Atyának Jézus iránti szeretetére (23–24. vers), az Atyának Jézus és a tanítványok iránti szeretetére (26. vers). Az evangélium legfőbb kinyilatkoztatása az Atya szeretete. Jézus, a megtestesült Ige, egyetlen szóval közli az Atyát, s ez a SZERETET. Ebből az imádságból végig egyértelműen kiderül, hogy az egyház szeretetközösség, hogy élő jele vagy szentsége az Atya és a Fiú kölcsönös szeretetének.</text:p>
      <text:p text:style-name="Átvett_20_anyagok_20_-_20_textusbővítésre"><text:span text:style-name="T9">iv) A “világ” szó tizenhétszer fordul elő ezekben a versekben. Ez a világ az antivilág; a hitetlenség, a gyűlölet és a szeretetlenség központja, a keresztény élet követelményeivel ellentétes és annak ellentmondó világ. Júdás (12. vers) egyik példája azoknak, akiknek minden fölkínáltatott és elutasították, aki megtapasztalta a fényt és az életet, de elhagyta azokat a sötétségért és a halálért. </text:span><text:span text:style-name="T24">Ugyan nem ezért a világért imádkozik Jézus, de nem is fordult el tőle egészen, hiszen nem egészen reménytelen. Ugyan Jézus nagy átéléssel imádkozik mostani és jövendő tanítványaiért, a 21. és 23. versekben az a kérés fogalmazódik meg, hogy a keresztény egység által </text:span><text:span text:style-name="Félig_20_kiemelt"><text:span text:style-name="T24">higgye el</text:span></text:span><text:span text:style-name="T24"> és </text:span><text:span text:style-name="Félig_20_kiemelt"><text:span text:style-name="T24">tudja meg</text:span></text:span><text:span text:style-name="T24"> a világ, hogy Jézust a szerető Atya küldte.</text:span></text:p>
      <text:p text:style-name="Átvett_20_anyagok_20_réssel"><text:span text:style-name="T9">c) </text:span><text:span text:style-name="Félig_20_kiemelt"><text:span text:style-name="T9">A Miatyánk visszhangjai</text:span></text:span></text:p>
      <text:p text:style-name="P65">Habár a szokásos “Miatyánk” nem található meg a negyedik evangéliumban, vannak olyan apró visszhangjai, amelyek elég odaillőn jelennek meg ebben az egyedülállóan jánosi imában. Az “Atya”-megszólítás, mint láttuk, hatszor fordul elő Jézus imájában. Az Isten nevére való utalás – mely hasonlít a Miatyánk “Szenteltessék meg a Te neved” sorához – előfordul a 6.11.12. és 26. versekben. A megdicsőülésre való utalás az 1.5. és 24. versekben található, mely elvezet bennünket az isteni jelenléthez, a “Jöjjön el a te országod” reményéhez. És az a kérés (15. vers), hogy a tanítványokat óvja meg az Atya a gonosztól, a “Mi Atyánk” végső kérését visszhangozza a Mt 6,56-ból. </text:p>
      <text:p text:style-name="Feldolgozatlan_20_átvett_20_anyagok"><text:span text:style-name="T9">d) </text:span><text:span text:style-name="Félig_20_kiemelt"><text:span text:style-name="T9">Az eukarisztikus anyag</text:span></text:span><text:span text:style-name="T9"> </text:span></text:p>
      <text:p text:style-name="P67">A 13-17. fejezetek tárgyalását lezárva bizonyára felfigyelt az olvasó arra, hogy semmiféle utalás nem hangzik el az Eukarisztiára. Láthatóan az evangélista eukarisztikus anyagának helyéül a 6. fejezet végét választotta, ahol a mennyei kenyérről szóló homília meggyőző konklúzióval zárul. A 15. fejezet szőlőtő-allegóriája viszont eukarisztikus eredetűnek látszik, különösen akkor, ha észrevesszük, hogy a “bennem marad” pontosan megfelel nyelvileg a 6,56-ban szereplő “bennem marad és én őbenne” formulának.</text:p>
      <text:p text:style-name="Könyvadatsor"><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8"><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3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63"><text:soft-page-break/><text:span text:style-name="Kiemelt"><text:span text:style-name="T9">SZENTHÁROMSÁG ÜNNEPE</text:span></text:span></text:p>
      <text:p text:style-name="Átvett_20_anyagok_20_réssel"><text:span text:style-name="Túlemelt"><text:span text:style-name="T9">ISTEN KIJELENTETT TITKA</text:span></text:span></text:p>
      <text:p text:style-name="P64"><text:span text:style-name="Túlemelt"><text:span text:style-name="T9">A SZENTHÁROMSÁG ISMERETE ÉS SZOLGÁLATA</text:span></text:span></text:p>
      <text:p text:style-name="P63"><text:span text:style-name="Kiemelt"><text:span text:style-name="T9">Jn 17,1-10</text:span></text:span></text:p>
      <text:p text:style-name="P63"><text:span text:style-name="Kiemelt"><text:span text:style-name="T9">A SZENTHÁROMSÁG TITKA</text:span></text:span></text:p>
      <text:p text:style-name="Átvett_20_anyagok_20_réssel"><text:span text:style-name="T9">A PERIKÓPA 1952-1962 között a </text:span><text:span text:style-name="Kiemelt"><text:span text:style-name="T9">17,6-11 </text:span></text:span><text:span text:style-name="T9">volt azzal a nyilvánvaló céllal, hogy a szakaszt „lezáró” mondat, s benne a „de ők a világban vannak” eleve orientáljon a szolgálat tényének és területének felismerésére igehirdetőt és igehallgatót egyaránt. Az 1963-as Agenda a ma is érvényes </text:span><text:span text:style-name="Kiemelt"><text:span text:style-name="T9">17,1-10 </text:span></text:span><text:span text:style-name="T9">szakaszra módosít. A „diakóniailag strukturált” agendacím – „és szolgálata” – halmozott mértékben értelmetlen, mivel egyrészt a Szentháromság szolgálata ugyanaz, mint az Atyaisten, vagy az ÚR Krisztus szolgálata; másrészt különösen ebben az evangéliumi textusban egy betű sincs a Isten-Jézus-Lélek-Szentháromság szolgálatunkról ...</text:span></text:p>
      <text:p text:style-name="P66">+</text:p>
      <text:p text:style-name="P65">VIHART KAVART az 1992. 06. 11‑i LMK-ülésre készített meditációm. A kapott kritika lényege emlékezetem szerint az volt, hogy dolgozatom nem jó, mert (1) nincs vázlata, (2) „titokról” beszél, holott „kinyilatkoztatásról” kellett volna szólnia, és (3) túlságosan „elméleti”, a textus „gyakorlati megszólaltatása” hiányzik. ... Különösen erős nyomatékot kapott, hogy az ilyen prédikációt biztosan nem fogják érteni a hívek, mivel az elhangzottakat a kritikusok sem értették. ... Mivel a textust változatlanul úgy értem ma is, mint egy évvel ezelőtt, a Veszprémben felolvasott dolgozatomat változtatás nélkül közlöm.</text:p>
      <text:p text:style-name="P66">+</text:p>
      <text:p text:style-name="P65">Fakuló emlékfoszlányokat őrzök szolgálatom legkorábbi éveiből a Szentháromság ünnepi igehirdetések előkészületeivel, illetve a prédikációval kapcsolatban. <text:span text:style-name="T16">A „háromszor egy = egy” logikailag és matematikailag képtelen képletével konfrontál az ünnep.</text:span><text:span text:style-name="T16"> Sokat segített, amikor végre át is élhettem az apostoli atyák korából származó tanács üzenetet: </text:span><text:span text:style-name="T16">„imádni kell a Háromságot, nem magyarázni!”</text:span> Ahogy múlik életem és szolgálatom ideje, egyre boldogabb alázattal hajlok meg a titok előtt, s próbálok szólni róla. Az ünnep „kihívása” azonban változatlan marad számomra. Ez még inkább áll olyankor, amikor ― mint <text:span text:style-name="T31">látszólag most is ― az ige semmit nem mond a Háromságos Egy Istenről.</text:span></text:p>
      <text:p text:style-name="P61"><text:span text:style-name="T31">Ám e „hiány” csak látszólagos. Mert hiszen a FIÚ imádkozik az ATYÁHOZ; a FIÚ tanítja övéit arra, hogy „bátran és bizalommal kérjük Istent, mint ATYÁMAT”; és a FIÚ adja-küldi SZENTLELKÉT, hogy ami rajtunk kívül, ugyanakkor értünk történt, az bennünk is meglegyen</text:span> (Kis Káté: III. hitágazat magyarázata, Miatyánk magyarázata).</text:p>
      <text:p text:style-name="P61">A FIÚ a középpont igénkben is. Benne és Általa tárul fel előttünk a Szentháromság titka. Reá tekintve és Általa hirdetetten tárul fel előttünk igénk üzenete is.</text:p>
      <text:p text:style-name="Átvett_20_anyagok_20_réssel"><text:span text:style-name="Kiemelt"><text:span text:style-name="T9">1. A kinyilatkoztatás titka (6., 7., 8.)</text:span></text:span></text:p>
      <text:p text:style-name="P65">A kinyilatkoztatás szokásos és súlyos megszegényítése az, amikor megtanulható és megtanulandó ismeretként, vagy amikor megvalósítható és megvalósítandó jótanácsként ― esetleg parancsként ― adjuk tovább Isten törvényét és evangéliumát. Amikor Jézus, a FIÚ kinyilatkoztatja Isten „nevét”, akkor nem arról nyújt ismereteket, hogy milyen valójában az Isten önmaga lényegét illetően (vö. az un. „ontológikus istenmegismerés” filozofikus tévelygését!), hanem úgy beszél Róla, mint ATYÁRÓL, „aki a bűnt és az Ellene lázadást haragjában Ítélettel sújtja, de a bűnöst kegyelemmel magához öleli, bűnét irgalmas jóságával megbocsátja” (Karner: János, 227.). A sok bibliai példa közül az un. „bűneset” elbeszélésére utalok: Isten a <text:soft-page-break/>szavát komolyan nem vevő Ádámot és Évát szembesíti bizalmatlanságuk következményeivel, ugyanakkor ígéretét hirdeti meg az elesett embert egyedül megszabadítani tudó győztes JÉZUS eljövetelét illetően, majd ― mielőtt kiűzetésük megtörténnék ― nekifog és ruhát varr (azaz: gondoskodik!), hogy gyermekei meg ne fázzanak a külvilág hidegében. Szava védelem és áldás; a megmaradás és célhoz jutás záloga, melyet a LÉLEK tesz hatékonnyá egyedül a bűnös ember számára. Gondoljunk csak a bárkát építő Noéra, vagy Ábrahámnak, „a hit fejedelmének” bizodalmára. <text:span text:style-name="T16">A kutató elme (ráció!) számára megfejthetetlen titok marad, hogy az isteni szónak miért van hatalma az egyik, és miért nincs a másik esetben. A hit viszont </text:span><text:span text:style-name="T16">boldogan csodálkozik rá arra, amit Luther egyik nagyszerű énekében így fogalmaz meg: „Nincs kétségem, szava igaz, ígéretét beváltja”. (EÉ. 402. 4.)</text:span></text:p>
      <text:p text:style-name="Átvett_20_anyagok_20_réssel"><text:span text:style-name="Kiemelt"><text:span text:style-name="T9">2. Az örök élet titka (2., 3.)</text:span></text:span></text:p>
      <text:p text:style-name="P65">Az örök élet az Isten üdvözítő akaratának „ismerete” mellett Krisztus váltságának „ismeretét” jelenti. A VI. században élt Venantius Fortunatus óta így ujjong a Gyülekezet: „Keresztfa titka tündököl”. Krisztus küldetésének legmélyebb értelme tárul elénk igénkből. <text:span text:style-name="T31">Végzetesen meggyengíti, sőt meghamisítja az örök életről szóló evangéliumot az a szekuláris gondolkodás, mely az élet valamiféle végtelenbe megnyúlásán mereng a jézusi mondatok kapcsán; de az a teológia is, mely KRISZTUS küldetését a kiscserkészek buzgólkodó segítésévé silányítja (vö. az ún. „diakóniai teológia”); vagy a „hatékonyság” prototípusaként kezeli a FIÚT, s mindazt, ami az istenfiúság bizonyságát adja a csodatételekben (vö. az ún. „neoprotestáns mozgalmak”), teljesen kikapcsolva, vagy „csak” a középpontból kiemelve a KERESZTET, váltságunk és örök életünk kizárólagos forrását, eszközét.</text:span> ― Itt kiváló alkalom nyílik arra, hogy megszólaljon ― az un. „evangélikus, lutheri identitásunk” erősítése érdekében ― az a „theologia crucis”, mely reformátorunk hitének és tanításának legjellemzőbb vonása.</text:p>
      <text:p text:style-name="Átvett_20_anyagok_20_réssel"><text:span text:style-name="Kiemelt"><text:span text:style-name="T9">3. A megdicsőülés titka. (1., 4., 5.)</text:span></text:span></text:p>
      <text:p text:style-name="P65"><text:span text:style-name="T16">Bizonnyal csodálatos, lélekemelő élményt jelentett a Kiválasztott Néhányaknak jelen lenni a Hegyen, amikor JÉZUS fénybe öltözött, és Illéssel, valamint Mózessel beszélgetett. Olyannyira az volt, hogy szívesen maradtak volna „öröklétig” odafent, részesedve a megdicsőülés ragyogásában. A szövegkörnyezet azonban arra int, hogy meglássuk: Jézus dicsőségének ilyen tapasztalása arra való, hogy a tanítvány el tudja hordozni Jézus látszólagos és saját maga valóságos erőtlenségét és szolgálata sok (látható) kudarcát. Úgy gondolom: már ezen a helyen is előre mutat mondanivalójával az ige nem csupán a hegyen történtek és a völgyben történtek közötti kiáltó kontrasztra, hanem Jézusnak bekövetkező (és szintén látható) kiszolgáltatottságára, kínjaira és keresztjére. Igénkben ― jelen textusunkban ― mindez még markánsabban jelentkezik.</text:span><text:span text:style-name="T31"> Már maga a tény, hogy az un. „főpapi imádság” a passiótörténet nyitánya János evangéliumában, mutatja ezt az összefüggést. Luther fontos felismerése, hogy „Isten szereti az ellenkező látszat alatt (=sub contraria specie!) véghez vinni terveit, éppen azért, hogy helyet készítsen a hitnek”. Vagyis: </text:span><text:span text:style-name="T16">Isten dicsősége és Krisztus dicsősége nem a Hegy „megdicsőülésében”, hanem a Golgota kínjában és gyalázatában adatik a Gyülekezetnek, a hívőnek. Ez az a „titok”, melyről csak a LÉLEK lebbenti fel a fátyolt, s teszi lehetővé, hogy vaksi szemünk felismerje a trónust az akasztófában.</text:span></text:p>
      <text:p text:style-name="Átvett_20_anyagok_20_réssel"><text:span text:style-name="Kiemelt"><text:span text:style-name="T9">4. Az Egyház létének és egységének titka (9)</text:span></text:span></text:p>
      <text:p text:style-name="P65">Az Egyház Krisztus dicsőségének hordozója (10); azé a Krisztusé, akinek létét, naponkénti megújulását, szolgálatra alkalmassá tételét köszönheti. Ez az igéből viszonylag könnyen kiolvasható. Fontos azonban az is számomra, hogy szóljak az egységről is, bár maga a kifejezés csak a 11. versben kerül elő. Tartalma azonban már textusunkban jelen van. A Krisztusban létel egyesít egymással is bennünket, nem pedig a konformizmus csábképe. Egységünk a hitnek tárgya, a hitet a LÉLEK teremti meg bennünk, a „láthatóság” téveszme. A Szentlélek Egyháza e „titkok” megvilágosodásával együtt valósul.</text:p>
      <text:p text:style-name="P66"><text:soft-page-break/>+</text:p>
      <text:p text:style-name="P66">A „NAGY TITOK” KRISZTUSBAN TÁRUL FEL</text:p>
      <text:p text:style-name="P65">Krisztusban tárul fel ...</text:p>
      <text:p text:style-name="P55">1. … a kinyilatkoztatás titka.</text:p>
      <text:p text:style-name="P55">2. … az örök élet titka.</text:p>
      <text:p text:style-name="P55">3. … a megdicsőülés titka.</text:p>
      <text:p text:style-name="P55">4. … az Egyház létének és egységének titka.</text:p>
      <text:p text:style-name="P66">+</text:p>
      <text:p text:style-name="Átvett_20_anyagok_20_réssel"><text:span text:style-name="T9">A LP </text:span><text:span text:style-name="Kiemelt"><text:span text:style-name="T9">49/128 (</text:span></text:span><text:span text:style-name="T9">Mosoni munkaközösség) textusa a 17,1-8, melyet Jubilate vasárnap perikópájaként dolgoz fel. Összességében igen gyenge munka. Rövid exegézise közhelygyűjtemény csupán. Az alapige iránya szerinte az, hogy „Jézus az elvégzett munka fenséges nyugalmával és a megdicsőülés biztos reménységével (sic!) hazakészül”. Az ige mai mondanivalóját abban látja, hogy „Jézus hazakészül és szemeit felemeli az égre. Nehéz időkben ne nézzünk annyit előre-hátra, jobbra-balra, ha nem felfelé – hazafelé”! ... Nagyon aranyosan még egy vázlatot is közöl, mert súlyt helyez a sziszifuszi erőfeszítések nyomán mélyből felszínre hozott exegetikai értékek gyakorlati alkalmazására. „MIT AD ISTEN AZ ÖVÉINEK”” ― teszi fel a Szentháromság vasárnap veretes kérdését. 1. Munkát; 2. Munkához igét és imádságot, erőt és egészséget; 3. Munka után jó pihenést, kikapcsolódást, felkészülést a következő napra, hétre, hónapra, évre, míg csak el nem jő a nyugdíj vagy a csontarcú halál, majd az öröm örök hajlékokban. ... Tanulság: nem kell feltétlenül DT ahhoz, hogy valami rosszul sikerüljön. … …</text:span></text:p>
      <text:p text:style-name="Átvett_20_anyagokra"><text:span text:style-name="T9">Az </text:span><text:span text:style-name="Kiemelt"><text:span text:style-name="T9">53/179 (</text:span></text:span><text:span text:style-name="T9">Szerkesztőség) a 17,6-11 alapján konfirmációra(!) ír meditációt. Címe-témája: ÉL AZ EGYHÁZ! A térdelő Jézus képe ragadja meg. Jézus imádkozik értünk. Imádsága (1) beszámoló arról, hogy mit tett a tanítványokért, (2) könyörgés azért, hogy a továbbiakban Isten is tegyen meg mindent a tanítványokért, mert Ő most erre ― másirányú elfoglaltságaira tekintettel ― nem fog ráérni; (3) vigasztalásért is könyörög a tanítvány számára, meg azért is, hogy a tanítvány láthassa, mi mindent tett és tesz az Atya, a Fiú, a Szentlélek Szentháromság Egy Igaz Isten a tanítványokért, és végül (4) még azért is, hogy a tanítvány ne csupán azt vegye észre, hogy a Szentháromság Egy Igaz Isten mi mindent tett és tesz meg a tanítvány érdekében, hanem azt is, hogy az egész VilágKeresztyénség is mi mindent megtesz a tanítvány érdekében.</text:span></text:p>
      <text:p text:style-name="Átvett_20_anyagokra"><text:span text:style-name="T9">A </text:span><text:span text:style-name="Kiemelt"><text:span text:style-name="T9">61/249 (</text:span></text:span><text:span text:style-name="T9">Pethő István) textusa még a 17,6-11, melyet két részre bont. A 17,6-8 feltárja a tanítványok, ill. a gyülekezet titkát, a 17,9-11 pedig a tanítványok egységbemaradásának fontosságát világítja meg, melyben tükröződik a Szentháromság dicsősége. Az első megállapítás nagyon jó, a második téves. Exegézise átlagos. Vázlata meglehetősen összefolyó. Az alábbiak tűnnek kiemelhetőnek: az első kérdés az, hogy MIKÉNT MUTATTA BE JÉZUS AZ ISTENT? (1) Atyaként mutatta be Őt, ámde (2) sem kortársai, sem mi nem ismerjük jól és igazán, sok a hamis képzet Róla. A második kérdés az, hogy MIÉRT ISMERTETI MEG JÉZUS ISTENT „ATYAKÉNT”? Azért, hogy (1) egyek legyünk az Atyával a Fiú által, és egyek legyünk egymással a Szentlélek munkálta hitben. Csak a legmélyebb sajnálat hangján lehet </text:span><text:span text:style-name="T9">szólni arról, hogy (2) mi azonban nem hiszünk igazán Istenben, nem mutatjuk meg szeretetét, és csak egy sértődött, visszavonuló Istent mutatunk meg a világnak. Ennek következtében (3) a világ nagykorúsította magát és nem hisz Istenben. A szomorú ámde vitathatatlan tényből (4) következik az a feladat számunkra, hogy helyes istenképet adjunk a világnak és törekedjünk </text:span><text:span text:style-name="T9">minél előbb és minél jobban megvalósítani az egységet. Akkor majd rendbe jönnek a dolgok, a világ, az egyház, a népek, a fajok, az élőkor, az utókor, a múlt, a jelen, a jövő, egyszóval minden. Mert nem lehet ott kétség, ahol megvalósul az egység.</text:span></text:p>
      <text:p text:style-name="Átvett_20_anyagokra"><text:span text:style-name="T9">A </text:span><text:span text:style-name="Kiemelt"><text:span text:style-name="T9">67/252 (</text:span></text:span><text:span text:style-name="T9">Csengődy László) nem foglalkozik exegézissel, helyette az elérhető kommentárok olvasását ajánlja. A sajátos veretű gondolkodó (filozófus) CsL nyolc „meditatív” pontjából kiemelek néhányat: 1. Alapvetően fontos az ismeret. A kifejezésnek általában azért van rossz íze, mivel a magunk megismerése szokott a főhelyre kerülni. Jézus viszont igénkben Isten megismerhetőségéről szól. 2. Nem kell megijedni az „ismeret” szótól. Az nem ellentétes a </text:span><text:soft-page-break/><text:span text:style-name="T9">hittel. 3. Jézus nem azért jött, hogy megismertesse az Atyát népével, hanem azért, hogy megváltsa. 4. Istent nemcsak Jézus által lehet megismerni, hanem a szeretet által is. 5. Isten megismerése teszi képessé az embert arra, hogy felismerje az időket és alkalmakat. 6. Az örökélet a hitben egyszerűnek látszik, de a megkívánt ismeretben bonyolult és összetett. ... ? …</text:span></text:p>
      <text:p text:style-name="Átvett_20_anyagokra"><text:span text:style-name="T9">A </text:span><text:span text:style-name="Kiemelt"><text:span text:style-name="T9">76/313 (</text:span></text:span><text:span text:style-name="T9">Nagy István) sem vesződik exegézissel, rögtön a tárgyra tér. Témája: „ÉRTÜK”. Bevezető mondataiban célirányosan „sínre teszi” a problémát: „Jézus főpapi imája Isten szeretetét tükrözi, aki Jézus Krisztusban a világ üdvösségét munkálta. A Szentlélek megnyitja a </text:span><text:span text:style-name="T9">szemünket Isten szolgáló szeretetének felismerésére”. Amint ez az alábbiakból kiviláglik: 1. Jézus elvégezte a munkát, amit reá bízott az Atya. 2. Jézus Krisztusban találkozhatunk az igaz Istennel. 3. Jézus halála és feltámadása helyreigazító szolgálat volt. 4. Szolgálata közbenjáró szolgálat az emberért. 5. Az egyház a hívők közössége, Jézus munkájának gyümölcse. Idézem NI egész idevonatkozó mondanivalóját: „A tanítványokat Isten Jézus Krisztusnak adta. Mert szerette Isten a világot és Jézus Krisztus megváltó szeretetében akarta azt részeltetni. Jézusban Isten lehetőséget adott arra, hogy az ember ‘Isten gyermekévé’ legyen. Aki szeretettel kapcsolódik az Atyához. S szeretetével felfedezi és felismeri a felebarátban a testvért, akit Isten felelősségére bízott. Megvan a lehetősége arra, hogy Isten gyermekeként magasztalja és imádja Alkotóját, önzetlen szeretettel munkálkodjék Isten munkatársaként a világban, a világ javára. Isten kertészeként irtva a gyomot és munkálni a jót, palántálni a szépet. Védve minden erővel azt a világot, amit Isten jónak és szépnek alkotott, de az emberi bűn bombákkal szántott fel és vegyi fegyverekkel tett sivataggá vagy lakatlanná nem egyszer”. 6. A tanítványok megtartják és megőrzik Isten igéjét. Idézem NI idevágó szövegének második felét: „Isten igéjét nem elég csak elfogadni, hanem azt a mindennapi életben kell felhasználni. Élni vele. Isten igéje nyomán létrejött hit nem valami takarékbetétkönyv, amelybe gondosan gyűjtöget az ember egy életen át, s aminek kamatjaként az örökkévalóságban majd örökéletet kap. Isten igéje szeretetre, munkára és szolgálatra szabadit fel a családban, társadalomban és világban. Felszabadít a saját dicsőségének és javának keresése helyett az embertárs boldogságának, érdekeinek és életének munkálására. Másokért örömmel odaajándékozza idejét, erejét és életét is. Nem kényszeredetten, hanem önként és örvendezve”. 7. Jézus nem önmagát dicsőítette meg. Isten magasztalta fel a világban, a világért végzett szolgálatáért. Az egyház küldetése is szolgálat a világban és a világért. 8. Jézus Krisztusban Isten elkészítette az örök életet. 9. A Szentlélek az egyedül igaz Istent ismertette meg velünk. 10. A Szentlélek eme munkája által egyedül Jézus Krisztusban találhatjuk meg és ismerhetjük fel az egyedül igaz Istent, aki lehetőséget adott nekünk a világban és a világért való szolgáló szeretetre, a világban az ember, az emberben a felebarát, a felebarátban az egészbarát, az egészbarátban a testvér felelős felismerésére és érdekeinek a mindenkori pártsajtóban meghatározott tartalom szerinti szeretetteljes szolgálására. Önzetlenül. „Jézus Krisztusban felismert Isten Lelke kiűzi a keresztyének életéből az önzést. Mert az önzés mindig önimádathoz és a felebarát megtagadásához vezet. Isten Lelke tanít meg minket Jézus által Isten gyermekeivé lenni, az Atya akaratát örvendezve megcselekedni” ― ezek NI utolsó szavai. ... Oldalakat venne igénybe az exegetálási mód, a 10 pontos vázlat, a szó szerinti idézetek teológiai tartalma, s egyáltalán az egész írás alapos elemzése. Megtettem már párszor, kritikámnak aligha lenne új tartalmi </text:span><text:span text:style-name="T9">eleme. De fontosnak tartanám, hogy ezt a remélhetőleg öngyötréssel járó gondos vizsgálatot elvégezzük. Mert ami a cikk egészében ― és ezen belül a legapróbbnak tűnő párszavas részletekben ― elénk kerül, az maga a tömény iszonyat. Talán csak arra van itt szükség, hogy feleljek egy kérdésre: miért van az, hogy egyetlen ― pontok közé rakott ― kérdőjellel beértem Csengődy László számomra riasztóan idegen eszmefuttatásának bírálatát illetően, ugyanakkor ismételten érzékeltetem bőséges idézetekkel is, elemző kritikámmal is, hogy szegény Nagy </text:span><text:span text:style-name="T9">István a „negatív kedvenceim” közé tartozik? A magyarázat egyszerű és rövid. Azért, mert Csengődy László „egyedi jelenség”, Nagy István viszont egy „típust” jelenít meg, a DT ún. „vulgáris változatának” elterjedt típusát. Olyan valakiről van szó, aki évtizedeken át ontotta magából a még DT‑s mércével is silánynak minősülő tanulmányokat és írásmagyarázatokat; aki több mint két évtizeden át szerkesztője volt a Lelkipásztor teológiai szakfolyóiratának; aki több mint egy évtizeden át professzora volt a Teológiai Akadémiának, s mint a gyakorlati tanszék felelőse, tanította, visszakérdezte, minősítette, teológus-fejekbe beleverte </text:span><text:span text:style-name="Félig_20_kiemelt"><text:span text:style-name="T9">ezt </text:span></text:span><text:span text:style-name="T9">a szemléletet; vagyis összegezve: aki évtizedeken át rendkívül erős hatást tudott gyakorolni </text:span><text:soft-page-break/><text:span text:style-name="T9">teológusokra és lelkészekre egyaránt. Teológiánk, igeértésünk, igehirdetésünk megújulása csak úgy remélhető, ha </text:span><text:span text:style-name="Félig_20_kiemelt"><text:span text:style-name="T9">valóban </text:span></text:span><text:span text:style-name="T9">és </text:span><text:span text:style-name="Kiemelt"><text:span text:style-name="T9">véglegesen </text:span></text:span><text:span text:style-name="T9">leszámolunk ezzel a mindent átszövő és mindent megrontó szemlélettel.</text:span></text:p>
      <text:p text:style-name="Átvett_20_anyagokra"><text:span text:style-name="T9">A </text:span><text:span text:style-name="Kiemelt"><text:span text:style-name="T9">84/252 (</text:span></text:span><text:span text:style-name="T23">Madocsai Miklós</text:span><text:span text:style-name="T9">) igényes, idézetekben és saját gondolatokban gazdag meditációjának három főpontja van: 1. Az ünnep és mondanivalója; 2. Titok, kinyilatkoztatás és hit; 3. Gondolatok a textushoz. ― ad 1. Egy </text:span><text:span text:style-name="T23">Luther-idézettel kezdődik: „Az egyházi esztendő többi ünnepe Istent tulajdon csodatetteibe takartan mutatja meg. Karácsonykor látjuk, ahogy Krisztusban emberré lett, húsvétkor, ahogy halottaiból feltámad, pünkösdkor, ahogy a </text:span><text:span text:style-name="T23">Szentlelkét adja s a keresztyén egyházat alapítja, és így tovább. Mindezek az ünnepek valamely cselekedet ruhájába öltöztetve prédikálnak Istenről. Szentháromság ünnepe azonban cselekedetek leple nélkül úgy mutatja meg Őt, ahogy önmagában van, tiszta isteni lényében. Itt az embernek minden teremtményt maga alatt hagyva, magasan az értelem fölé kell lendülnie, s csakis arra hallgatnia, amit Isten mond önmagáról s legbelsőbb lényéről”.</text:span><text:span text:style-name="T9"> </text:span><text:span text:style-name="T33">Fontosnak érzek egy Stählin-idézetet is, mivel belőle megtudhatjuk, hogy a Szentháromság ünnepe milyen későn és milyen küzdelmesen került bele az egyház liturgiai rendjébe. „III. Sándor pápa azzal a klasszikus indoklással tiltakozott a 12. században Szentháromság ünnepének általános bevezetése ellen, hogy nem szükséges ennek a tanításnak külön ünnepet szentelni, mivel a trinitárius doxológiákban minden istentiszteleten úgyis megvalljuk hitünket a Szentháromságban. Ez így teljesen helyes is. Csak annyit tehetnénk még hozzá, hogy nemcsak a Szentháromság kifejezett említése, hanem a keresztyén istentisztelet egész struktúrája is csak trinitárius módon értelmezhető. Ez különösen is az úrvacsorára áll, amely trinitárius karakter nélkül egyáltalán nem érthető”.</text:span><text:span text:style-name="T9"> ― ad 2. </text:span><text:span text:style-name="T23">A „titok” = ”misztérium” olyan sajátos, hogy nemcsak a ráció, hanem a hit sem tud behatolni annak mélységébe (Rm 11,33). A hit nem „megfejti”, hanem „vállalja” a titkot és imádja a Felfoghatatlant. Újra egy Luther-idézet következik: „Ezt a titkot nem szabad firtatni, hanem félelemmel és rettegéssel imádni kell, mert a felséges Isten mély és szent titka rejlik benne, amelyet egyedül magának tartott fenn”.</text:span><text:span text:style-name="T9"> MM szép Barth és Brunner idézeteket is közöl, de ezeket elhagyhatóknak tartom. Pláne úgy, hogy MM utánuk újra </text:span><text:span text:style-name="T23">Luthert juttatja szóhoz: „(Istent) cselekedeted, szemed nem ragadhatja meg, csak szíved. Nem gondolatokkal, csak élő hittel ragadhatjuk meg. Gyermeki módon tehát Jézusra tekintsünk és tartózkodjunk a spekulációktól. Mert Isten Jézusban mutatta meg, hogy mit kell tudnunk Róla és mit nem. Aki nem Őt veszi figyelembe, hanem a maga spekulációit és gondolatait követi, azt Isten fensége összetöri. Isten jön előbb hozzánk, Fiát küldte a világra, és nem mi kapaszkodunk fel az égbe. Jézus ezt mondja: Testvér, az Atya bennem van és én az Atyában. Tartsd szemed szilárdan rajtam, mert csak rajtam keresztül lehet az Atyához jutni”.</text:span><text:span text:style-name="T9"> ... </text:span><text:span text:style-name="T23">„Micsoda vigasztalás ez! Vidámítsa is meg szívünket. Hiszen lám a teljes Szentháromság mindegyik személye azon van, hogy a szegény, nyomorult embert bűnből, halálból, ördög hatalmából megigazulásra, örök életre, Isten országába segítse”.</text:span><text:span text:style-name="T9"> A nagyszerű idézetcsokor már önmagában is nagy segítséget jelenthet a készülésben. De ezen felül még valamire kiválóan alkalmas. Ha összehasonlítjuk a nagyistváni szöveget a lutherivel, felmérhetjük a különbséget. Például: NI szinte csak odaköpi az „örökélet” terminust a szövegébe, LM-nál el </text:span><text:span text:style-name="T9">nem marad a „megigazulás” és „Isten országa”; vagy: NI a „bűnhöz” a „vegyi fegyvereket” kapcsolja, LM nem átallja a „halált” és az „ördögöt” emlegetni, s a különbség nem egyszerűen abban áll, hogy az egyik „modern”, a másik meg „ásatag módon középkori”; vagy: NI a „hamis hithez” a „takarékbetétet” kapcsolja, LM viszont a „Krisztus nélküli istenkeresést”, vagy egy másik megfogalmazásában „az alulról felfelé törekvést”. A sor folytatható volna. Mindketten ugyanazt a problematikát járják körül, de mennyivel másképpen! ― ad 3. (a) Az égre emelt tekintet nem naiv „háromemeletes” világkép kifejeződése, hanem annak a hitnek jelképes mozdulata, amely önmagán is és a világ korlátain is túl akar látni Istenre. Nem méla </text:span><text:span text:style-name="T9">bámészkodás, hanem feszült koncentráció, mivel „eljött az óra”, (b) A mennyei Atya nem távoli és nem megközelíthetetlen. Meg lehet ismerni, mert Jézus bemutatta Őt. (c) Az örök élet is ebben a belső ismeretben válik valóra. Az élet minőségét nem a körülmények, nem is a belső emberi adottságok biztosítják, hanem az Istenhez tartozás, az igaz Isten igaz ismerete. ... Téma és dispozíció nincs, MM ezúttal más utat választott a szolgatársak felkészülésének segítésére. Boldog lehet, aki a textusértés vívódásaiban társat talál benne.</text:span></text:p>
      <text:p text:style-name="Átvett_20_anyagokra"><text:span text:style-name="T9">A </text:span><text:span text:style-name="Kiemelt"><text:span text:style-name="T9">92/169 (</text:span></text:span><text:span text:style-name="T9">Pintér János) cikkének legnagyobb részében általános eszmefuttatásokba bocsátkozik a textusról és a Szentháromságról. Jobb tálalásban már találkoztunk valamennyi </text:span><text:soft-page-break/><text:span text:style-name="T9">PJ-nál is szereplő gondolattal. Idézem a „rövid vázlatot”. Figyelmet érdemel a DT makacs jelenléte, melyet különösen az első két mondat tükröz. A feldolgozásból teljesen kimarad a textus sajátos mondanivalója, hogy helyette egy sápadt dogmatika és etika szólaljon meg.</text:span></text:p>
      <text:p text:style-name="P61">„A mai ünnep a Szentháromság dicsőítésének és az egyház szolgálatba indításának az ünnepe. Ki, hogyan veszi ki részét a Szentháromság magasztalásából és szolgálatából? Az Atya a Fiút, a Fiú az Atyát dicsőíti. 1. Az Atya azzal mutatta meg Fia dicsőségét, hogy hatalmat adott neki az örök élet ajándékozására. A Fiú azzal dicsőíti az Atyát, hogy megismerteti őt a világban és feltárja mentő szeretetét. 2. A Szentlélek azzal dicsőíti az Atyát és a Fiút, hogy tovább adja az evangéliumot és nemzedékről nemzedékre hatályossá teszi Krisztus életet mentő, megváltó áldozatát. 3. Az egyház népe azzal dicsőíti a Szentháromság egy Istent, hogy engedelmesen cselekszi az Atya akaratát, élő hittel megvallja megváltó Jézusát, és a Szentlélek megvilágosító kegyelmét visszatükrözi életén és szolgálatán.”</text:p>
      <text:p text:style-name="Könyvadatsor"><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40">A FŐPAPI IMÁDSÁG<text:line-break/>(17. r.)</text:p>
      <text:p text:style-name="P34"><text:span text:style-name="T9">Az Egyház kezdettől fogva Jézus </text:span><text:span text:style-name="Félig_20_kiemelt"><text:span text:style-name="T9">főpapi imádságának </text:span></text:span><text:span text:style-name="T9">nevezte ezt a részt, mert benne Jézus népe nevében könyörög, népéért jár közbe; a ‘nép’ pedig nem más, mint az Egyház, akkor tizenegy ember, azóta s az örökkévalóságig, mindazok, akik hiendenek benne. De méginkább főpapi imádság ez azért, mert benne Jézus önmagát mutatja be áldozatul; ma itt az áldozat ‘votuma’ hangzik el, holnap a kereszten megtörténik a consummálása. Egy teológus azt mondta róla: ez az Úr Jézus Miatyánkja. Nagyszerűségében méltó párja a Prológusnak és a Hegyi Beszédnek. </text:span><text:span text:style-name="Félig_20_kiemelt"><text:span text:style-name="T9">Négy részre </text:span></text:span><text:span text:style-name="T9">oszlik az imádság tárgya szerint, így Jézus könyörög</text:span></text:p>
      <text:p text:style-name="P24"><text:span text:style-name="Félig_20_kiemelt"><text:span text:style-name="T9">a) </text:span></text:span><text:span text:style-name="T9">önmagáért, 1-5. v.;</text:span></text:p>
      <text:p text:style-name="P24"><text:span text:style-name="Félig_20_kiemelt"><text:span text:style-name="T9">b) </text:span></text:span><text:span text:style-name="T9">tanítványaiért, 6-19. v.;</text:span></text:p>
      <text:p text:style-name="P24"><text:span text:style-name="Félig_20_kiemelt"><text:span text:style-name="T9">c) </text:span></text:span><text:span text:style-name="T9">azokért, akik hisznek majd benne, azaz a jövendő Egyházért, 20. v. és az Egyház tökéletességéért, azaz egységéért, 21-23. v.;</text:span></text:p>
      <text:p text:style-name="P24"><text:span text:style-name="Félig_20_kiemelt"><text:span text:style-name="T9">d) </text:span></text:span><text:span text:style-name="T9">A dicsőséges Vég, mint a végső dicsőség Kezdete, 24-26. v.</text:span></text:p>
      <text:p text:style-name="P27">Az egész imádság elejétől végig azonegy hangulatot leheli, egységes stílust mutat. Könyörgés és elmélkedés szövődik össze benne; párbeszéd az Atya és Fiú között, melynek mi csak egyik felét halljuk, azt, amelyet Jézus az innenső partról, a testi világban mint Testté Lett Ige mond. De az, amit mond, érezteti velünk az Atya feleleteit.</text:p>
      <text:p text:style-name="P33"><text:span text:style-name="Félig_20_kiemelt"><text:span text:style-name="T9">a) Jézus könyörög önmagáért (1-5. v.)</text:span></text:span></text:p>
      <text:p text:style-name="P27">Jézus megállapítja, hogy két vonal: az Atya dicsőítésének és a Fiú megdicsőülésének vonala a csúcspontra érkezett, és találkozott. Az Atya megdicsőítése abból áll, hogy a Fiú, aki egy Vele, kijelenti, s ezzel az alvó, elrejtett dicsőség nyilvánvalóvá vált és aktualizálódott. A Fiú megdicsőülése pedig abban áll, hogy Ő a Testté Lett Ige; földi testben, emberi ábrázatban szenvedő szolga azért, mert kijelentette az Atyát, keresztre feszül és a gonosztevők halálában osztozik. De ez a halál váltsághalál, áldozat, elégtétel, bűnbocsánat és örökélet kútforrása, s benne éri el célját az Atya üdvakarata. Ennélfogva ez a halál mutatja az Atya megváltó szeretetének győzelmét és a Fiú királyi dicsőségének megjelenését, prófétai, főpapi és királyi tisztének megteljesedését. Ezt hozza ‘az eljött óra’.</text:p>
      <text:p text:style-name="P24"><text:span text:style-name="T9">Krisztus királyi dicsőségének megjelenését közelebbről meghatározza a 2. vers: ‘Te </text:span><text:span text:style-name="T9">hatalmat adtál neki minden emberen, hogy örök életet adjon mindazoknak, akiket neki adtál.’ Gondoljunk a Prológus Logosára, Aki Istennél volt, Isten volt, s minden ami lett, őáltala lett. Ez a Logos lett testté. Testtélételében földi szemünk előtt elveszítette ‘hatalmát’, de Isten előtt ugyanaz a Hatalmas maradt, Aki </text:span><text:span text:style-name="Félig_20_kiemelt"><text:span text:style-name="T9">exousia</text:span></text:span><text:span text:style-name="T9">-ját elrejtve, visszájára fordítva, mint alázatosságot és engedelmességet és szenvedést hordozta, mert csak így lehetett Úrrá ‘minden emberen’. Ugyanis minden ember elhajolt, fellázadt, romlásba és bűnbe zuhant, s csak az engedelmes szenvedés istenemberi tényével lehetett megváltani, visszaszerezni, helyreállítani és valóban Úrrá lenni felettük mind a Fiúnak, mind az Atyának.</text:span></text:p>
      <text:p text:style-name="P24"><text:soft-page-break/><text:span text:style-name="T9">Még világosabban rámutat erre a folyamatra ez a mondatrész: ‘hogy örökéletet adjon mindazoknak, akiket neki adtál’. A ‘minden ember’ nagy általánosságából a váltsághalál mentő ténye csak azoknak válik üdvére, akiket Isten öröktől fogva a Fiúnak adott, azaz kiválasztott a Maga számára. A mi üdvösségünk nagy előfeltétele nemcsak a Jézusban megtestesült Fiú váltsághalála, illetve váltságműve, hanem az Isten (Atya-Fiú-Szent Lélek Isten) </text:span><text:span text:style-name="Félig_20_kiemelt"><text:span text:style-name="T9">eleveelrendelése</text:span></text:span><text:span text:style-name="T9">, kiválasztó kegyelme, amellyel öröktől fogva Krisztusnak ajándékozta az ő népét.</text:span></text:p>
      <text:p text:style-name="P24"><text:span text:style-name="T9">Ezt nagyon világosan kell látnunk, mert akkor egyszerre magától értetődik </text:span><text:span text:style-name="T23">az egész rész </text:span><text:span text:style-name="T23">egyik csúcsigéje: ‘Az pedig az örök élet, hogy megismerjenek Téged, az egyedül igaz Istent, és Akit elküldtél, a Jézus Krisztust.’ Aki csak általános emberi kategóriákkal dolgozik, nem tudja megfejteni ezt a rejtélyt: hogy lehet az ismeret élet. Az ismeret egy tevékenysége az élő szellemnek és e tevékenység bármilyen gyakorlása a gyakorló szellem szubsztanciáján változtatást nem hoz létre. Még olyan értelemben sem lehet magyarázni, hogy az ismeret az erkölcs szülőanyja, azaz: a jónak ismerete már jóvá tesz, s a bűn ellen biztosan lehet küzdeni a felvilágosítással. Itt merőben más az alapszemlélet. Akiket Isten öröktől fogva kiválasztott Magának az örök életre, azok az időben, a földi élet egy pontján felismerik Jézusban Isten érettük jött Fiát s a felismerésnek ez a boldog pillanata az ő újjászületésük pillanata.</text:span><text:span text:style-name="T9"> A kiválasztás idői megjelenésének jegye a felgyúló boldog ismeret. Ebben az ismeretben — amely a hitnek egy magasrendű formája —, válik eggyé ismerő és ismert, lesz az Úr Jézus bennem élő Lélek (‘élek többé nem én, hanem…’), ébred fel bennem a kiválasztott és megigazított új ember, a </text:span><text:span text:style-name="Félig_20_kiemelt"><text:span text:style-name="T9">Homo Renatus </text:span></text:span><text:span text:style-name="T9">[= az újjászületett ember — latin] és kezdődik el bennem, már itt, az örök élet. (A kiválasztást igazolja: </text:span><text:span text:style-name="Félig_20_kiemelt"><text:span text:style-name="T9">hina pan </text:span></text:span><text:span text:style-name="T9">= semleges ! Az egész testi világ; </text:span><text:span text:style-name="Félig_20_kiemelt"><text:span text:style-name="T40">kathōs edōkas autó, dōsē autois </text:span></text:span><text:span text:style-name="T9">= személyek, kiválasztott személyek.)</text:span></text:p>
      <text:p text:style-name="P27"><text:span text:style-name="T16">Éppen ezért ennek az ismeretnek nem lehet más formája, mint az, hogy Istenben felismerem a Jézus Krisztus Atyját és Jézusban Isten Egyszülött Fiát, Akit Ő, Isten küldött hozzánk, értünk. Ez olyan, mikor egy hívó hangra egy örömtanyán egy vert és kínzott szűzies lélek felismeri az érte jött királyfit, feléje megy, és ez eleve elhatározott viszony, a menyasszony és vőlegény viszonya a férj és feleség viszonyává válik, együttéléssé válik. Krisztusnak, a Vőlegénynek hívó szavára a világ nagy örömtanyáján az eladott lélek felfigyel, felismeri a hívóban a Vőlegényt, Aki öröktől fogva Ura, Gazdája; e felismerésben helyreáll, kinyilvánul a kettőjük között levő örök frigy</text:span>, s megkezdődik annak konszummálása [= végrehajtása — latin].</text:p>
      <text:p text:style-name="P27">A könyörgés első részében azt állapítja meg Jézus, hogy Ő elvégezte, ami ebből a közös váltságműből reá, az ő testi, emberi mivoltában, várt, s könyörög azért, hogy Isten kegyelme is végezze el azt, ami reá vár: a Testté Lett és Megfeszített Fiút, feltámadáson és mennybemenetelen át helyezze vissza abba a dicsőségbe, amellyel bírt a világ fundámentomának felvettetése előtt, s amelyet csak azért hagyott el, hogy az Atyával közös váltságműből a reá eső részt elvégezze. Ennek a küldetésnek lényege az, hogy Krisztusból megismerjék az Atyát (s nem az, hogy az Atyából megismerjék Krisztust; mert Isten csak Krisztus által lesz Atyánk. Allahból nem érkezünk Krisztushoz; Krisztusból az Atya-Istenhez érkezünk.)</text:p>
      <text:p text:style-name="P33"><text:span text:style-name="Félig_20_kiemelt"><text:span text:style-name="T9">b) Jézus könyörög tanítványaiért (6-19. v.)</text:span></text:span></text:p>
      <text:p text:style-name="P33"><text:span text:style-name="Görög"><text:span text:style-name="T9">a</text:span></text:span><text:span text:style-name="T8">) </text:span><text:span text:style-name="Félig_20_kiemelt"><text:span text:style-name="T9">A tanítványok </text:span></text:span><text:span text:style-name="T8">(id est [= azaz — latin): Egyház) </text:span><text:span text:style-name="Félig_20_kiemelt"><text:span text:style-name="T9">magokban</text:span></text:span></text:p>
      <text:p text:style-name="P24"><text:span text:style-name="T9">Isten tehát azokat, akiket öröktől fogva magának kiválasztott — ismétlődik a predestináció gondolata! —, Jézusnak adta. Ezeknek Jézus megjelentette az Atya nevét, ami egyet jelent azzal, hogy ‘ama beszédeket, amelyeket nekem adtál, őnekik adtam’. Tehát Istent a maga kijelentésében, Igéjében közölte a világgal, de csak azok fogadták be, akiket Isten öröktől fogva </text:span><text:span text:style-name="T9">kiválasztott (a Magvető, a mag, a föld). Ennek az Igének a foglalata az Atya </text:span><text:span text:style-name="Félig_20_kiemelt"><text:span text:style-name="T9">neve. </text:span></text:span><text:span text:style-name="T9">A primitív emberre lehetetlen volt az istentisztelet, ha nem ismerte az isten nevét, mert nem tudta megszólítani; nem tudott vele szemben állani; nem tudott hozzá imádkozni és nem tudott áldozatot bemutatni. </text:span><text:span text:style-name="T23">A név az istenség titka volt; akivel ez közöltetett, mintegy felhatalmazást, meghívót kapott az istenség elé járulásra, az ő javaihoz való élésre, mint amikor egy idegen városban a vendéget meghívja a polgármester. Ezért a névben a személyiség rejlik, s közlése a személyiséggel való belső kapcsolat egyetlen módja. </text:span><text:span text:style-name="T26">Ez a vallástörténeti emlék csendül meg a Jézus szavából:</text:span><text:span text:style-name="T23"> ‘Kinyilatkoztattam a Te nevedet.’</text:span></text:p>
      <text:p text:style-name="P24"><text:soft-page-break/><text:span text:style-name="T9">Ez ugyanazt jelenti: ‘ama beszédeket, amelyeket nekem adtál, őnekik adtam’. Ezek a beszédek az Ige; a Testté Lett Ige: Jézus, ez tehát azt jelenti: nekik adtam </text:span><text:span text:style-name="Félig_20_kiemelt"><text:span text:style-name="T9">magam. </text:span></text:span><text:span text:style-name="T9">Mikor tehát Jézus magát adja: az Atyát közli, s az ‘Atya nevét’ úgy jelenti meg, hogy Magát adja, teljesen, mint megtöretett kenyeret és kiontott bort a tápláltatásra.</text:span></text:p>
      <text:p text:style-name="P23"><text:span text:style-name="T8">Természetes, hogy mindennek csak akkor van foganatja, ha a tanítványok, a kiválasztottak, befogadják az Ige-beszédet, megismerik az Atya nevét, megtartják az Ige-beszédet. Ezt meg is tették, aminek jegye az, hogy tudják, tartják, </text:span><text:span text:style-name="Félig_20_kiemelt"><text:span text:style-name="T8">élik </text:span></text:span><text:span text:style-name="T8">a nagy titkot, ‘valóban megismerték, hogy én Tőled jöttem ki, és elhitték, hogy Te küldtél engem’. Ezáltal ezek </text:span><text:span text:style-name="T8">valóban, birtokbavétel által a Jézus tulajdonai lettek (nemcsak örökség, vagy elvi ajándékozás által), s ez a birtokbavétel éppen olyan életegységet teremtett Jézus és a tanítványok között, amilyen az Atya és a Fiú között áll fenn, tehát ezek az Atyának és Jézusnak közös tulajdonai. Jézus ezekben elérte küldetése célját, azaz megdicsőíttetett bennük. …</text:span></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P34"><text:span text:style-name="Félig_20_kiemelt"><text:span text:style-name="T9">J. Jézus közbenjárása (17. rész)</text:span></text:span></text:p>
      <text:p text:style-name="P21">1. JÉZUS KÖNYÖRGÉSE ÖNMAGÁÉRT (17:1-5)</text:p>
      <text:p text:style-name="P39">A tanítványok lábának jelképes megmosása (13:1-30) és az apostoloknak szóló személyes utasítások (14-16. rész) után Jézus imádkozott. Ezt az imádságot a János 17-ben ‘az Úr főpapi imájának’ vagy ‘az Úr imájának’ nevezték el.</text:p>
      <text:p text:style-name="P27">Jézus győzelmi kiáltással fejezte be a tanítványainak szóló tanítását: ‘Én legyőztem a világot’ (16:33). Ez már a kereszten elvégzett munka előrelátásának fényében hangzott el. Jézus egész szolgálatát az Atya akaratának való engedelmesség jellemezte (vö. Lk 4:42; 6:12;11:1; Mt 26:36). Amint megint Atyjához fordul, először önmagáért imádkozik (Jn 17:1-5), azután apostolaiért (6-19. v.) és végül a jövőbeli hívőkért (20-26. v.).</text:p>
      <text:p text:style-name="P24"><text:span text:style-name="Kiemelt"><text:span text:style-name="T9">17:1. Jézus </text:span></text:span><text:span text:style-name="T9">Atya-Fiú kapcsolatuk miatt közeledhetett Istenhez imádságban. Imádságát azzal a szóval kezdte, hogy </text:span><text:span text:style-name="Kiemelt"><text:span text:style-name="T9">Atyám </text:span></text:span><text:span text:style-name="T9">(vö. Mt 6:9), és még három alkalommal használta ezt a megszólítást ebben az imájában (Jn 17:5, 21, 24). Ezen kívül a ‘Szent Atyám’ (11. v.), és az ‘Igazságos Atyám’ (25. v.) megnevezéseket is használta. </text:span><text:span text:style-name="Kiemelt"><text:span text:style-name="T9">Eljött az óra</text:span></text:span><text:span text:style-name="T9"> — mondta. A megváltás isteni terve az ő időzítését követte. Ezelőtt többször is olvassuk, hogy ‘nem jött még el az én órám’ (2:4; 7:6, 8, 30; 8:20). De most eljött (vö. 12:23; 13:1).</text:span></text:p>
      <text:p text:style-name="P24"><text:span text:style-name="T9">Jézus ezután így imádkozott: </text:span><text:span text:style-name="Kiemelt"><text:span text:style-name="T9">dicsőítsd meg a te Fiadat </text:span></text:span><text:span text:style-name="T9">(vö. 17:5). Ebbe a megdicsőítésre vonatkozó kérésbe beletartozott Jézus szenvedésben való megtartása, </text:span><text:span text:style-name="T9">áldozatának elfogadása, feltámasztása, és eredeti dicsőségének visszaállítása. A kérés célja az volt, hogy megdicsőüljön az Atya a Fiú által, és Isten bölcsessége, ereje és szeretete ismertté váljon Jézus által. A hívőknek is dicsőíteniük kell Istent (10. v.), sőt ez az ember létének legfőbb célja (Róm 11:36; 16:27; 1Kor 10:31; Ef 1:6, 12,14; vö. a </text:span><text:span text:style-name="Félig_20_kiemelt"><text:span text:style-name="T9">Westminsteri Nagy Katekizmus</text:span></text:span><text:span text:style-name="T9"> 1. kérdés).</text:span></text:p>
      <text:p text:style-name="P24"><text:span text:style-name="Kiemelt"><text:span text:style-name="T9">17:2. </text:span></text:span><text:span text:style-name="T9">A </text:span><text:span text:style-name="Kiemelt"><text:span text:style-name="T9">hatalmat adtál neki minden halandó felett </text:span></text:span><text:span text:style-name="T9">szavak jelzik, hogy Jézus imakérései összhangban álltak az Atya tervével. Az Atya rendelte el a Fiú uralmát a földön (vö. Zsolt 2). A Fiúnak tehát van hatalma az ítéletre (Jn 5:27), felvenni az életét (10:18), és </text:span><text:span text:style-name="Kiemelt"><text:span text:style-name="T9">örök életet adni mindazoknak, akiket </text:span></text:span><text:span text:style-name="T9">az Atya neki adott. Ebben az imádságban Jézus ötször utal az övéire úgy, mint akiket az Atya neki adott (17:2, 6 [kétszer], 9, 24).</text:span></text:p>
      <text:p text:style-name="P24"><text:span text:style-name="Kiemelt"><text:span text:style-name="T23">17:3. </text:span></text:span><text:span text:style-name="T23">Az </text:span><text:span text:style-name="Kiemelt"><text:span text:style-name="T23">örök életet </text:span></text:span><text:span text:style-name="T23">itt </text:span><text:span text:style-name="Kiemelt"><text:span text:style-name="T23">Jézus </text:span></text:span><text:span text:style-name="T23">úgy határozza meg, mint amibe beletartozik </text:span><text:span text:style-name="Kiemelt"><text:span text:style-name="T23">az egyedül igaz Isten </text:span></text:span><text:span text:style-name="T23">Fia általi megismerése (vö. Mt 11:27). Ez egy meghitt, személyes kapcsolat, ami </text:span><text:span text:style-name="T23">folyamatos és dinamikus. A Septuaginta gyakran használja az </text:span><text:span text:style-name="Kiemelt"><text:span text:style-name="T23">ismernek </text:span></text:span><text:span text:style-name="T23">szót (</text:span><text:span text:style-name="Félig_20_kiemelt"><text:span text:style-name="T23">ginóskósin</text:span></text:span><text:span text:style-name="T23">) (itt jelen időben), és esetenként a görög Újszövetség a szexuális kapcsolat bensőségének jelzésére (pl. 1Móz 4:1, ‘hált’; Mt 1:25 ‘érintette’). Aki ismeri Istent, annak bensőséges, személyes kapcsolata van vele. És ez a kapcsolat örök, nem ideiglenes. </text:span><text:span text:style-name="T19">Az </text:span><text:span text:style-name="T23">örök élet nem csak egyszerűen végtelen létezés. Mindenki létezni fog valahol örökké (vö. Mt 25:46), de a kérdés az, hogy milyen körülmények között, vagy milyen kapcsolatok között fogja tölteni az örökkévalóságot.</text:span></text:p>
      <text:p text:style-name="P24"><text:span text:style-name="Kiemelt"><text:span text:style-name="T9">17:4-5. </text:span></text:span><text:span text:style-name="T9">Jézus önmagáért való imádkozása befejezett munkáján alapult (vö. 4:34) — </text:span><text:span text:style-name="Kiemelt"><text:span text:style-name="T9">Én </text:span></text:span><text:soft-page-break/><text:span text:style-name="Kiemelt"><text:span text:style-name="T9">megdicsőítettelek téged a földön </text:span></text:span><text:span text:style-name="T9">(vö. 17:1) — amibe beletartozott a halálig tartó engedelmessége (Fil 2:8). Bár a kereszt a jövőben váratott még magára, mégis Jézus biztosan számolt vele. Megismételte kérését eredeti </text:span><text:span text:style-name="Kiemelt"><text:span text:style-name="T9">dicsőségének </text:span></text:span><text:span text:style-name="T9">visszaállítására az Atyával (vö. Jn 17:1.) a kereszten bevégzett munka bizonyosságára alapozva.</text:span></text:p>
      <text:p text:style-name="P27">Ez a ‘munka’, amit az Atya bízott rá, egyike annak az öt dolognak, amit az Atya ‘adott’ a Fiúnak: (a) munka (4. v.), (b) hívők (2, 6, 9, 24. v.), (c) dicsőség (5, 24. v.), (d) beszédek (8. v.) és (e) egy név (11-12. v.). A Fiú viszont továbbadta az embereknek Isten beszédét (8, 14. v.) és Isten dicsőségét (22, 24. v.).</text:p>
      <text:p text:style-name="P39">2. JÉZUS KÖZBENJÁRÁSA AZ APOSTOLOKÉRT (17:6-19)</text:p>
      <text:p text:style-name="P30">Jézus imádkozott tanítványaiért, mielőtt kiválasztotta őket (Lk 6:12), szolgálata alatt (Jn 6:15), szolgálata végén (Lk 22:32), itt (Jn 17:6-19), és később a mennyben (Róm 8:34; Zsid 7:25). Ez a közbenjáró imádság rámutat Jézus apostolok iránti törődésére és szeretetére.</text:p>
      <text:p text:style-name="P24"><text:span text:style-name="Kiemelt"><text:span text:style-name="T9">17:6-8. </text:span></text:span><text:span text:style-name="T9">A tanítványok kis nyáját az Atya adta a Fiúnak (vö. 2, 9, 24. v.). Kiválasztotta őket a </text:span><text:span text:style-name="Kiemelt"><text:span text:style-name="T9">világból </text:span></text:span><text:span text:style-name="T9">(a ‘világ’ kifejezés 18-szor fordul elő ebben a részben: 5-6, 9, 11 [kétszer], 13, 14 [háromszor] 15, 16 [kétszer a görögben], 18 (kétszer) 21, 23-25). Az Atya kiválasztotta az apostolokat és ajándékba adta őket Jézus Krisztusnak (vö. 6:37). A </text:span><text:span text:style-name="Kiemelt"><text:span text:style-name="T9">megtartották a te igédet </text:span></text:span><text:span text:style-name="T9">állítással Jézus megdicsérte tanítványait, mert pozitívan reagáltak Isten üzenetére Jézus Krisztusban. A tanítványok nem voltak tökéletesek, de megfelelő odaszánásuk volt. Hitük Jézusban bizalom volt az Atyával való egységében (17:8). Ez a Jézusba vetett hit megnyilvánult a beszédének való engedelmeskedésben, mert elhitték isteni küldetését (vö. 16:27).</text:span></text:p>
      <text:p text:style-name="P24"><text:span text:style-name="Kiemelt"><text:span text:style-name="T9">17:9-10. </text:span></text:span><text:span text:style-name="T9">Krisztus különösen a tizenegyért imádkozott a 6-19. versekben, bár ez vonatkozik minden hívőre (vö. 20. v.) Ezen a ponton </text:span><text:span text:style-name="Kiemelt"><text:span text:style-name="T9">nem </text:span></text:span><text:span text:style-name="T9">az ellenséges és hitetlen </text:span><text:span text:style-name="Kiemelt"><text:span text:style-name="T9">világért könyörög. </text:span></text:span><text:span text:style-name="T9">Ez az imádság két dologra összpontosít: (a) a tanítványok megmaradása (‘őrizd meg őket’, 11. v) és (b) megszentelődése (‘szenteld meg őket’, 17. v.). A világnak nem kell megmaradnia a lázadásában vagy megszentelődnie a hitet-lenségében. Jézus a teremtésből és a kiválasztásból adódó isteni tulajdonjogra alapozva mondta el ezt az ima kérését (a </text:span><text:span text:style-name="Kiemelt"><text:span text:style-name="T9">tieid). Ami az enyém, az mind a tied, és ami a tied, az az enyém. </text:span></text:span><text:span text:style-name="T9">Jézus ezzel kinyilvánítja, hogy igényt tart az Atyával való egységre, bensőséges viszonyra és egyenlőségre.</text:span></text:p>
      <text:p text:style-name="P23"><text:span text:style-name="T8">A korábbi időszakban Isten az emberek között lakott, és megmutatta dicsőségét. Jézusban láthatóvá vált Isten dicsősége (vö. 1:14). Akkor Krisztus tanítványai dicsőítették őt: </text:span><text:span text:style-name="Kiemelt"><text:span text:style-name="T8">megdicsőíttetem őbennük. </text:span></text:span><text:span text:style-name="T8">Most az Egyház korszakában a Szentlélek dicsőíti meg a Fiút (16:14) és a hívőknek is az a dolguk, hogy megdicsőítsék a Fiút (Ef. 1:12).</text:span></text:p>
      <text:p text:style-name="Könyvadatsor"><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P34"><text:span text:style-name="Kiemelt"><text:span text:style-name="T9">W) Jézus imádkozik szolgálatáért<text:line-break/>(17,1-5)</text:span></text:span></text:p>
      <text:p text:style-name="P39">Most érkeztünk el ahhoz a részhez, amelyet az Úr Jézus főpapi imájaként ismerünk. Ebben az imában közbenjár az övéiért. Ez képet ad a mennyben jelenleg végzett szolgálatáról, ahol imádkozik népéért. Marcus Rainsford helyesen jegyzi meg a következőket:</text:p>
      <text:p text:style-name="P56"><text:span text:style-name="Félig_20_kiemelt"><text:span text:style-name="T9">Az egész imádság gyönyörű illusztrációja áldott Urunk Isten jobbján végzett közbenjárásának. Nincs egy szava sem népe ellen; nem hivatkozik hibáikra vagy hiányosságaikra… Nem! Csak úgy beszél róluk, ahogyan ők az Atya szándékaiban, </text:span></text:span><text:span text:style-name="Félig_20_kiemelt"><text:span text:style-name="T9">hozzá való viszonyukban vannak, mint teljességének megajándékozottjairól, aki lejött a mennyből, hogy azt rájuk ruházza… Az Úr egész népért mondott imája szellemi dolgokra vonatkozik; mind mennyei áldásokkal áll összefüggésben. Az Úr nem kér gazdagságot, megtiszteltetést, világi befolyást, nagy kedvezményeket; hanem azért imádkozik, hogy Isten őrizze meg őket a gonosztól, különüljenek el a világtól, legyenek alkalmasak a feladatra, és biztonságban jussanak haza a mennybe. A lélek java a legfőbb jó. Ez a jele az igazi boldogulásnak.</text:span></text:span></text:p>
      <text:p text:style-name="P24"><text:span text:style-name="Kiemelt"><text:span text:style-name="T9">17,1 Eljött az óra. </text:span></text:span><text:span text:style-name="T9">Ellenségei sokszor képtelenek voltak elfogni Őt, mert az órája még </text:span><text:soft-page-break/><text:span text:style-name="Kiemelt"><text:span text:style-name="T9">nem </text:span></text:span><text:span text:style-name="T9">jött el. Most azonban el-érkezett az Úr ideje, hogy a halálba induljon. </text:span><text:span text:style-name="Kiemelt"><text:span text:style-name="T9">‘Dicsőítsd meg a Te Fiadat’ </text:span></text:span><text:span text:style-name="T9">— imádkozta az Úr. Előre tekintett kereszt-halálára. Ha a sírban maradna, a világ úgy tudná, hogy közönséges ember volt. Ha Isten megdicsőíti a feltámasztással a halálból, ez annak a bizonyítéka lesz, hogy Isten Fia és a világ Megváltója. Isten erre a kérésre azzal válaszolt, hogy feltámasztotta az Úr Jézust a harmadik napon, később pedig visszavitte a mennybe, dicsőséggel és tisztességgel megkoronázta.</text:span></text:p>
      <text:p text:style-name="P24"><text:span text:style-name="Kiemelt"><text:span text:style-name="T9">‘Hogy a Te Fiad is dicsőítsen téged’ </text:span></text:span><text:span text:style-name="T9">— folytatta az Úr. Ennek jelentőségét a következő két vers magyarázza meg. Jézus azzal dicsőíti meg az Atyát, hogy örök életet ad azoknak, akik benne hisznek. Az nagy dicsőség Istennek, amikor istentelen férfiak és nők megtérnek, és ezen </text:span><text:span text:style-name="T9">a földön az Úr Jézus életét követik.</text:span></text:p>
      <text:p text:style-name="P24"><text:span text:style-name="Kiemelt"><text:span text:style-name="T9">17,2 </text:span></text:span><text:span text:style-name="T9">A kereszten végzett megváltási művének eredményeképpen Isten </text:span><text:span text:style-name="Kiemelt"><text:span text:style-name="T9">hatalmat </text:span></text:span><text:span text:style-name="T9">adott Fiának az </text:span><text:span text:style-name="Kiemelt"><text:span text:style-name="T9">egész </text:span></text:span><text:span text:style-name="T9">emberiség </text:span><text:span text:style-name="Kiemelt"><text:span text:style-name="T9">felett</text:span></text:span><text:span text:style-name="T9">. Ez a </text:span><text:span text:style-name="Kiemelt"><text:span text:style-name="T9">hatalom </text:span></text:span><text:span text:style-name="T9">feljogosította, hogy </text:span><text:span text:style-name="Kiemelt"><text:span text:style-name="T9">örök életet adjon </text:span></text:span><text:span text:style-name="T9">azoknak, akiket az Atya </text:span><text:span text:style-name="Kiemelt"><text:span text:style-name="T9">neki adott</text:span></text:span><text:span text:style-name="T9">. Itt ismét emlékeznünk kell arra, hogy a világ alapjainak letétele előtt Isten egyeseket kijelölt, hogy Krisztuséi legyenek. Ne feledjük azonban, hogy Isten a megváltást mindenkinek felajánlja, aki befogadja Jézus Krisztust. Senki sincs, aki ne üdvözülhetne, ha bízik a Megváltóban.</text:span></text:p>
      <text:p text:style-name="P24"><text:span text:style-name="Kiemelt"><text:span text:style-name="T9">17,3 </text:span></text:span><text:span text:style-name="T9">Itt egyszerű magyarázatát látjuk annak, hogyan lehet </text:span><text:span text:style-name="Kiemelt"><text:span text:style-name="T9">örök életet </text:span></text:span><text:span text:style-name="T9">nyerni </text:span><text:span text:style-name="Kiemelt"><text:span text:style-name="T9">Isten és Jézus Krisztus </text:span></text:span><text:span text:style-name="T9">megismerése által. Az </text:span><text:span text:style-name="Kiemelt"><text:span text:style-name="T9">egyedül igaz Isten </text:span></text:span><text:span text:style-name="T9">szembe van állítva a bálványokkal, amelyek egyáltalán nem igazi istenek. Ez a vers nem azt jelenti, hogy Jézus Krisztus nem igazi Isten. Az a tény, hogy neve az Atya Istenével együtt van említve, mint akik az örök élet közös forrásai, azt jelenti, hogy egyenlőek. Itt az Úr önmagát </text:span><text:span text:style-name="Kiemelt"><text:span text:style-name="T9">Jézus Krisztusnak</text:span></text:span><text:span text:style-name="T9"> nevezi. </text:span><text:span text:style-name="Kiemelt"><text:span text:style-name="T9">Krisztus</text:span></text:span><text:span text:style-name="T9"> azt jelenti, Messiás. Ez a vers megcáfolja azt a vádat, hogy Jézus sohasem nevezte magát Messiásnak.</text:span></text:p>
      <text:p text:style-name="P24"><text:span text:style-name="Kiemelt"><text:span text:style-name="T9">17,4 </text:span></text:span><text:span text:style-name="T9">Ahogyan az Úr kimondta ezeket a szavakat, úgy beszélt, mintha már meghalt, eltemettetett és feltámadt volna. </text:span><text:span text:style-name="Kiemelt"><text:span text:style-name="T9">Dicsőítette </text:span></text:span><text:span text:style-name="T9">az Atyát bűntelen életével, csodáival, szenvedésével, halálával és feltámadásával. </text:span><text:span text:style-name="Kiemelt"><text:span text:style-name="T9">Elvégezte </text:span></text:span><text:span text:style-name="T9">a megváltás </text:span><text:span text:style-name="Kiemelt"><text:span text:style-name="T9">munkáját</text:span></text:span><text:span text:style-name="T9">, amelyet az Atya </text:span><text:span text:style-name="Kiemelt"><text:span text:style-name="T9">rábízott</text:span></text:span><text:span text:style-name="T9">. Ahogy Ryle mondja:</text:span></text:p>
      <text:p text:style-name="P56"><text:span text:style-name="Félig_20_kiemelt"><text:span text:style-name="T9">A keresztre feszítés megdicsőítette az Atyát. Dicsőítette bölcsességét, hűségét, szentségét és szeretetét. Bölcsnek mutatta, mivel olyan tervet készített, amely által igazságos lehetett, de ugyanakkor az istentelenség megítélője is. Megmutatta, hogy hűséges, és megtartja ígéretét, amely szerint az asszony magva a kígyó fejére tapos. — Szentnek mutatta, megkívánva, hogy a törvény követelései teljesüljenek nagy helyettesük által. — Megmutatta, hogy szeret, mert ilyen közbenjárót, ilyen Megváltót és ilyen barátot biztosított a bűnös embereknek, mint saját, szintén örökkévaló Fia.</text:span></text:span></text:p>
      <text:p text:style-name="P56"><text:span text:style-name="Félig_20_kiemelt"><text:span text:style-name="T9">A keresztre feszítés megdicsőítette a Fiút. Dicsőítette könyörületét, türelmét és hatalmát. Igen könyörületesnek mutatta, hogy meghalt értünk, szenvedett helyettünk, engedte, hogy bűnné és átokká legyen értünk, és vére árán fizette meg váltságunkat. Nagyon türelmesnek mutatta, hogy nem közönséges halállal halt meg, mint a legtöbb ember, hanem önkéntesen alávetette magát olyan fájdalmaknak és ismeretlen haláltusának, amelyet emberi ész fel nem foghat. Amikor egy szavával szólíthatta volna Atyjának angyalait, és megmenekülhetett volna, a leghatalmasabbnak mutatta, hordozva a világ törvényszegéseinek súlyát, legyőzve a Sátánt és megfosztva őt zsákmányától.</text:span></text:span></text:p>
      <text:p text:style-name="P24"><text:span text:style-name="Kiemelt"><text:span text:style-name="T9">17,5 </text:span></text:span><text:span text:style-name="T9">Mielőtt Krisztus eljött a világba, a mennyben lakott Atyjával. Amikor az angyalok nézték az Urat, istenségének teljes dicsőségét látták. Minden szem számára nyilvánvalóan Isten volt. Amikor eljött az emberek közé, az istenség dicsősége el volt fátyolozva. Noha még mindig Isten volt, a legtöbb szemlélő előtt ez nem volt nyilvánvaló. Csupán az ács fiának látták. Itt az Úr azért imádkozik, hogy dicsőségének látható megnyilvánulása álljon helyre a mennyben. Azok a szavak, hogy ‘dicsőíts meg engem Atyám Te magadnál’, azt jelentik, hogy </text:span><text:span text:style-name="T9">‘dicsőíts meg engem a Te mennyei jelenlétedben. Kapjam vissza azt az eredeti dicsőséget, amelyben veled együtt részesültem megtestesülésem előtt’. Ez világosan tanítja, hogy Krisztus már előbb is létezett.</text:span></text:p>
      <text:p text:style-name="P33"><text:span text:style-name="Kiemelt"><text:span text:style-name="T9">X) Jézus imádkozik tanítványaiért<text:line-break/>(17,6-19)</text:span></text:span></text:p>
      <text:p text:style-name="P34"><text:span text:style-name="Kiemelt"><text:span text:style-name="T9">17,6 </text:span></text:span><text:span text:style-name="T9">Jézus </text:span><text:span text:style-name="Kiemelt"><text:span text:style-name="T9">megjelentette </text:span></text:span><text:span text:style-name="T9">az Atya </text:span><text:span text:style-name="Kiemelt"><text:span text:style-name="T9">nevét a </text:span></text:span><text:span text:style-name="T9">tanítványoknak. </text:span><text:span text:style-name="T23">A ‘név’ a Szentírásban a személyt </text:span><text:soft-page-break/><text:span text:style-name="T23">jelenti, tulajdonságait és jellemét. Krisztus teljesen kijelentette az Atya igazi természetét.</text:span><text:span text:style-name="T9"> A tanítványok a Fiúnak </text:span><text:span text:style-name="Kiemelt"><text:span text:style-name="T9">adattak a világból</text:span></text:span><text:span text:style-name="T9">. Őket választotta ki az emberiség hitetlen tömegéből Krisztusnak. ‘Az Atyáé voltak </text:span><text:span text:style-name="Kiemelt"><text:span text:style-name="T9">választás alapján</text:span></text:span><text:span text:style-name="T9">, mielőtt a világ lett, Krisztuséi lettek az Atya ajándékaként és vérén megvásárolva’ — írja J. G. Bellett.</text:span></text:p>
      <text:p text:style-name="P24"><text:span text:style-name="Kiemelt"><text:span text:style-name="T9">‘A Te beszédedet megtartották’ </text:span></text:span><text:span text:style-name="T9">— mondta az Úr. Hibáik és hiányosságaik ellenére dicséri őket, hogy hisznek és engedelmeskednek tanításának. ‘Nincs egy szava sem tanítványai ellen — írja Rainsford —, sem az ellen, amit ők tettek vele, sem arról, hogy éppen el akarták hagyni Őt.’</text:span></text:p>
      <text:p text:style-name="P24"><text:span text:style-name="Kiemelt"><text:span text:style-name="T9">17,7-8 </text:span></text:span><text:span text:style-name="T9">Az Úr tökéletesen képviselte Atyját. Megmagyarázta tanítványainak, hogy nem </text:span><text:span text:style-name="T9">saját hatalmából beszél vagy cselekszik, hanem csak ahogyan az Atya utasította. Így </text:span><text:span text:style-name="Kiemelt"><text:span text:style-name="T9">elhitték, hogy </text:span></text:span><text:span text:style-name="T9">az Atya </text:span><text:span text:style-name="Kiemelt"><text:span text:style-name="T9">küldte el </text:span></text:span><text:span text:style-name="T9">a Fiút.</text:span></text:p>
      <text:p text:style-name="P24"><text:span text:style-name="T9">Nem Krisztus </text:span><text:span text:style-name="Félig_20_kiemelt"><text:span text:style-name="T9">kezdeményezte </text:span></text:span><text:span text:style-name="T9">saját küldetését. Atyja akaratának engedelmeskedve jött. Jahve tökéletes szolgája volt.</text:span></text:p>
      <text:p text:style-name="P24"><text:span text:style-name="Kiemelt"><text:span text:style-name="T9">17,9 </text:span></text:span><text:span text:style-name="T9">Mint főpap, imádkozott tanítványaiért; </text:span><text:span text:style-name="Kiemelt"><text:span text:style-name="T9">nem a világért könyörgött</text:span></text:span><text:span text:style-name="T9">. Ez nem jelenti azt, hogy Krisztus sohasem imádkozott a világért. A kereszten így imádkozott: ‘Atyám, bocsásd meg nekik, mert nem tudják, mit cselekszenek.’</text:span></text:p>
      <text:p text:style-name="P27">Itt úgy imádkozott, mint aki a hívőket képviselte Isten trónja előtt. Az imádsága csak az övéiért szól.</text:p>
      <text:p text:style-name="P23"><text:span text:style-name="Kiemelt"><text:span text:style-name="T8">17,10 </text:span></text:span><text:span text:style-name="T8">Itt az Atya és a Fiú közötti tökéletes egység mutatkozik meg. Aki csak ember, nem mondhatja igazán ezeket a szavakat. Mi azt mondhatjuk Istennek, hogy </text:span><text:span text:style-name="Kiemelt"><text:span text:style-name="T8">‘minden, ami az enyém, a tiéd’</text:span></text:span><text:span text:style-name="T8">, de azt nem, hogy </text:span><text:span text:style-name="Kiemelt"><text:span text:style-name="T8">‘minden, ami a tiéd, az enyém’</text:span></text:span><text:span text:style-name="T8">. A Fiú egyenlő az Atyával, ezért mondhatta. Ezekben a versekben (6-19) Jézus szegény és árva nyájáról beszél, és minden egyes bárányt ‘tarka ruhába öltöztetve’ (1Móz 37,4) jelenti ki: </text:span><text:span text:style-name="Kiemelt"><text:span text:style-name="T8">‘…megdicsőíttetem őbennük’</text:span></text:span><text:span text:style-name="T8">. (Az ÚSZ hívői fehér ruhát kapnak — a Kiadó megj.)</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P24"><text:span text:style-name="Kiemelt"><text:span text:style-name="T41">200</text:span></text:span><text:span text:style-name="T9">(i)</text:span><text:span text:style-name="Félig_20_kiemelt"><text:span text:style-name="T9"> Jézus visszatérése a dicsőségbe </text:span></text:span><text:span text:style-name="T9">(17,1-5) </text:span><text:span text:style-name="Kiemelt"><text:span text:style-name="T41">1.</text:span></text:span><text:span text:style-name="T9"> </text:span><text:span text:style-name="Félig_20_kiemelt"><text:span text:style-name="T9">az óra: </text:span></text:span><text:span text:style-name="T9">A nyitó bejelentés az órára vonatkozóan, annak állítása, hogy Jézus meg fog ‘dicsőíttetni’, mert bevégezte az Atya ‘megdicsőítésének’ művét azáltal, hogy örök életet adott (</text:span><text:span text:style-name="T42"></text:span><text:span text:style-name="T9"> 83:23), és az arra vonatkozó kérés, hogy az Atya ‘dicsőítse meg a Fiút’, már ismerősek a 13,31-32-ből. </text:span><text:span text:style-name="Kiemelt"><text:span text:style-name="T41">2. </text:span></text:span><text:span text:style-name="Félig_20_kiemelt"><text:span text:style-name="T9">hatalom… minden </text:span></text:span><text:span text:style-name="Félig_20_kiemelt"><text:span text:style-name="T9">ember fölött: </text:span></text:span><text:span text:style-name="T9">Ez újra az 5,20-27-ben található kijelentésre irányítja a figyelmet, miszerint az Atya hatalmat adott a Fiúnak arra, hogy életet adjon és ítélkezzen. </text:span><text:span text:style-name="Kiemelt"><text:span text:style-name="T41">3.</text:span></text:span><text:span text:style-name="T9"> Ez a vers nyilvánvalóan az ‘örök életnek’, mint az ‘egy igaz Isten</text:span><text:span text:style-name="T44">’</text:span><text:span text:style-name="T9"> és ‘Jézus Krisztus</text:span><text:span text:style-name="T44">’</text:span><text:span text:style-name="T9"> ismeretének jánosi meghatározását adó magyarázat. Emlékeztet a 14,4-ben található, hitre felszólító parancsra, és talán független hitvallás-formula lehetett a jánosi közösségben. </text:span><text:span text:style-name="Kiemelt"><text:span text:style-name="T41">5. </text:span></text:span><text:span text:style-name="Félig_20_kiemelt"><text:span text:style-name="T9">most te is dicsőíts meg: </text:span></text:span><text:span text:style-name="T9">Ez túlmegy az elbeszélésben és a beszédekben található korábbi, Jézus dicsőségére vonatkozó kijelentéseken, és felidézi az ‘Ige’ dicsőségét a prológusban (1,14), melyben végül osztoznak majd a tanítványok (24. v.). Azzal, hogy a szerző visszatér az előszóhoz, világossá teszi, hogy Jézus sokkal több, mint egy igaz, tökéletesen engedelmes, Isten által megbízott ember, akit felmagasztalnak és megdicsőítenek ‘a mennyben’. Ehelyett ő ‘Istentől’ való sokkal radikálisabb értelemben, mint ellenfelei valaha is el tudták volna képzelni.</text:span></text:p>
      <text:p text:style-name="P23"><text:span text:style-name="T9">201 </text:span><text:span text:style-name="T8">(ii) </text:span><text:span text:style-name="Félig_20_kiemelt"><text:span text:style-name="T8">Jézus elküldi a tanítványokat a világba </text:span></text:span><text:span text:style-name="T8">(17,6-19). E szakasz első része összegezi, ami azoknak adatott, akiket Isten már kiválasztott és elfogadták a kinyilatkoztatást, amit Jézus hozott. Ők Jézus küldetésének sikeres eredményei (6-11a), de ‘a világban’ vannak, míg Jézus nincs ott. A szakasz második felében található közbenjárások összhangban vannak az előző </text:span><text:span text:style-name="T8">beszédeknek a visszatérésre és bennük lakozásra vonatkozó ígéreteivel. Ennek ellenére ez a nyelvezet itt észrevehetően hiányzik. Ehelyett azt találjuk, hogy Jézus kéri az Atyát, hogy tartsa meg és szentelje meg a tanítványokat, akik most azt a helyet foglalják el ‘a világban’, ami eddig az övé volt (11b-19. v.). </text:span><text:span text:style-name="Kiemelt"><text:span text:style-name="T9">8. </text:span></text:span><text:span text:style-name="Félig_20_kiemelt"><text:span text:style-name="T8">el is fogadták, s ezzel valóban elismerték, hogy tőled jöttem: </text:span></text:span><text:span text:style-name="T8">A 6-8. vers az ellentéte a hitetlenség elítélésnek a nyilvános működés során (8,23.28.58). Jézus tanítványai valóban ismerik az igazi származását, és tudják, hogy Isten a forrása mindennek, amit mondott és tett. A beszédek ‘a világ’ kifejezést annak a hitetlenségnek és gyűlöletnek a jelképeként használják, mellyel Jézus kinyilatkoztatása találkozik. Ezért a tanítványok itt úgy </text:span><text:soft-page-break/><text:span text:style-name="T8">szerepelnek, mint akiket az Atya ‘a világból’ Jézusnak adott (6. v.). </text:span><text:span text:style-name="Kiemelt"><text:span text:style-name="T9">9. </text:span></text:span><text:span text:style-name="Félig_20_kiemelt"><text:span text:style-name="T8">nem a világért könyörgök, hanem azokért, akiket nekem adtál: </text:span></text:span><text:span text:style-name="T9">Ennek a kijelentésnek egy fontos megosztottság adja az alapját. Ahogyan az előző beszédekben a tanítványoknak az Atyával való új kapcsolatáról szóló mondások feltételezték, hogy csak azok mehetnek az Atyához, akik ‘szeretik’ a Fiút, és akik ‘hisznek benne’, úgy nincs helye ebben az imában ‘a világnak’, mely elutasítja Jézust (és így Istent).</text:span><text:span text:style-name="T8"> …</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Átvett_20_anyagok_20_réssel"><text:span text:style-name="T9">Jézus búcsúimádsága visszanyúl az első búcsúbeszéd bevezető szavaihoz (13,31k, ld. a magyarázatot ott). Ez az imádság a világban itt maradó tanítványi gyülekezetért elmondott könyörgés. </text:span><text:span text:style-name="T23">A </text:span><text:span text:style-name="Félig_20_kiemelt"><text:span text:style-name="T23">dicsőség </text:span></text:span><text:span text:style-name="T23">Isten létmódját jelöli, megkülönböztetve azt az ember mulandó és korlátok közé szorított lététől (5. v.; →dicsőség). Erről a létformáról testté lételében a Fiú lemondott (1,14), és most a feltámadás által visszaadatik neki (1. v.). A Fiú megdicsőítése az Atya által olyan hatalom részesévé teszi őt, a feltámadás révén, hogy a rábízottaknak örök </text:span><text:span text:style-name="Félig_20_kiemelt"><text:span text:style-name="T23">életet </text:span></text:span><text:span text:style-name="T23">ajándékozhat</text:span><text:span text:style-name="T9"> (2. v.; vö. 10,27-30). A Fiú ennek a hatalomnak a gyakorlásával </text:span><text:span text:style-name="Félig_20_kiemelt"><text:span text:style-name="T9">dicsőíti meg </text:span></text:span><text:span text:style-name="T9">az Atyát. Abban van az örök </text:span><text:span text:style-name="Félig_20_kiemelt"><text:span text:style-name="T9">élet, </text:span></text:span><text:span text:style-name="T9">hogy a (megdicsőített) Krisztussal és az Atyával közösségünk van (ez a bibliai értelme a 3. v. </text:span><text:span text:style-name="Félig_20_kiemelt"><text:span text:style-name="T9">„ismerni” </text:span></text:span><text:span text:style-name="T9">szavának; vö. 1Jn 1,3; 5,20). Az 5. v.-hez vö. 1,1k.14b, továbbá a 3,13.31; 6,62; 16,28.</text:span></text:p>
      <text:p text:style-name="Átvett_20_anyagok_20_réssel"><text:span text:style-name="T33">Ezek a versek alapozzák meg azokat a kéréseket, amelyek a következő szakaszokban fognak elhangzani</text:span><text:span text:style-name="T9"> (vö. 11b., 17., 20. és 24. v.). Olyan emberekről van szó, akiket maga az Atya </text:span><text:span text:style-name="Félig_20_kiemelt"><text:span text:style-name="T9">adott </text:span></text:span><text:span text:style-name="T9">Jézusnak, akik ennélfogva tulajdonképpen az Atya tulajdonai </text:span><text:span text:style-name="Félig_20_kiemelt"><text:span text:style-name="T9">(tieid </text:span></text:span><text:span text:style-name="T9">a 6. és 9. v.-ben; vö. mára 2. v., mindenekelőtt azonban ld. a 6,37.44k.65; 10,29 és magyarázatokat). Ők megismerték, hogy Jézust valóban az Atya küldte (vö. 16,27-30), felfogták, hogy szavai az Atya szavai (7k. v.; vö. 3,34; 7,16; 8,26.28; 12,49k; 14,24), és mint ilyet megtartották azt (6. v. vége). Ezek az emberek Jézus elmenetele után ki lesznek téve az istenellenes </text:span><text:span text:style-name="Félig_20_kiemelt"><text:span text:style-name="T9">→világ </text:span></text:span><text:span text:style-name="T9">nyomásának, de nem roppanhatnak össze ez alatt (11 a. v.). A →név (6. v.) kijelentésével nem bizonyos istennévre történik utalás (pl. az „Atya” megjelölése), hanem Isten lényének megnyílására, Isten megközelítésének lehetőségére.</text:span></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35"><text:span text:style-name="Kiemelt"><text:span text:style-name="T9">ZÁRÓIMÁDSÁG</text:span></text:span></text:p>
      <text:p text:style-name="P41"><text:span text:style-name="Félig_20_kiemelt"><text:span text:style-name="T9">János 17,1-8</text:span></text:span></text:p>
      <text:p text:style-name="P43"><text:span text:style-name="T17">Nevezik, hagyományosan, Jézus főpapi imádságának, ámbár Jézus főpapi tisztével csak a Zsidókhoz írt levél foglalkozik. Voltaképpeni tartalma, hogy ezzel teszi le az Atya kezébe, miközben beszámol róla, közbenjáró szolgálatának földi szakaszát.</text:span> <text:span text:style-name="T7">Immár befejezéséhez közeledik, amivel megbízatott. Imádsága helyes megértését a 16,26 világítja meg, ahol is határvonalat húzott a jelen és a közeles jövő között, amikor már nem esedezik az Atyához értük ilyen értelemben, amint most még egyszer utoljára. Bár ironikus volt a 16,31-beli megjegyzése, mégis komolyan veszi tanítványait, midőn fölismeri náluk az értő hit első jeleit. Ebből is biztatást merít arra, hogy ünnepélyesen az Atyához forduljon. — Imádsága három részre tagolható. Az </text:span><text:span text:style-name="T7">1-5 során elvégzett munkájáról számol be. A 6-tól bevonja imádságába övéit, akiknek kijelentette az Atya nevét és igéjét. A 20. v.‑től mindazokért könyörög, akik a közvetlen tanúk szavára majd hinni fognak. A megdicsőí­tés gondolata átjárja az egész f.‑et.</text:span></text:p>
      <text:p text:style-name="P27">Mielőtt eljönnének érte a poroszlók, tehát nem a körülmények hatására cselekedve, sőt inkább az Atya által elrendelt óra jöttének felismerése nyomán, Jézus kimondja az Atya előtt, hogy megdicsőítésének ideje elérkezett, s általa a Fiú is dicsőíteni fogja őt. Máris a feltámadás fényében áll a csúfos kereszt, mert a kereszthalál, amit János szerint Jézus nem ejt ki a száján, csak rövid átmenet. Az Atyától kapott hatalmat, mely eleddig rejtve volt, arra fordította, hogy <text:soft-page-break/>megtalálja, elhívja, örök életben részesítse azokat, akiket az Atya neki adott. <text:span text:style-name="T16">Az az örök élet, hogy egyedül igaz Istennek ismerjék meg az Atyát, akin kívül nincs más élő Isten, s megismerjék küldöttét: Jézus Krisztust. Egyetlen hely, ahol Jézus kiejti saját, teljes nevét!</text:span></text:p>
      <text:p text:style-name="P32"><text:span text:style-name="T17">Jézus azzal dicsőítette meg e földön az Atyát, hogy elvégezte a reá bízott munkát. Szó volt már, nyelvtani fogalomként, a prófétai múltról, teológiai fogalomként is megjegyezhető a neve: perfectum propheticum, mely befejezettnek mondja azt, ami elkövetkezik, mert így végeztetett.</text:span> <text:span text:style-name="T7">— A Fiú megdicsőítéséért könyörög, hogy visszatérjen oda, ahonnan elindult, s </text:span><text:span text:style-name="T7">részesüljön ama dicsőségben, amely az övé volt már a világ megléte előtt. Nem mintha a Fiú szólítaná fel az Atyát cselekvésre, inkább számot ad arról, hogy szándéka, akarata egybecsendül az Atyáéval. Engedelmessége magába zárja az elérkezett óra fölismerését, s hogy fiúi nyíltsággal szóljon róla, övéi előtt, az Atyának.</text:span></text:p>
      <text:p text:style-name="P27">Embereknek jelentette ki azt a nevet, hogy Atya; azoknak, akiket e világból az Atya neki adott. Örök terve szerint övéi voltak, ennek alapján adta át őket az Atya Jézusnak, aki átadta nekik igéjét, ők pedig megtartották azt, azaz szívükben megőrizték. A megértett ige nyomán értették meg Jézust, hogy az Atyától jött. Nincs külön hangsúlyozva, hogy az Atyához megy. Ez a hit, mint láttuk (16,30), ez idáig még nem forrott ki bennük.</text:p>
      <text:p text:style-name="P27">Az ige befogadása, megértése lényegében az élő Jézus Krisztus felismerése, a Szentháromság Isten egységében; személyes kötődés hozzá.</text:p>
      <text:p text:style-name="P42"><text:span text:style-name="Kiemelt"><text:span text:style-name="T9">E VILÁGBAN, DE NEM E VILÁGBÓL</text:span></text:span></text:p>
      <text:p text:style-name="P41"><text:span text:style-name="Félig_20_kiemelt"><text:span text:style-name="T9">János 17,9-19</text:span></text:span></text:p>
      <text:p text:style-name="P39">Mert úgy szerette Isten a világot, hogy egyszülött Fiát adta (3,16), azért imádság tárgya is lehet a világ. Most azonban Jézus kifejezetten nem e világért könyörög. <text:span text:style-name="T16">Övéiért imádkozik, hogy megállhassanak a világban. Nem csupán, hogy elviseljék a világ gyűlöletét, hanem hogy eleget tehessenek ama küldetésnek, amit Jézustól kapnak, mint ahogy Jézust is küldte az Atya e világba. Tehát nem közömbös számára a világ állapota és jövendője. A Szentháromság Isten célja, s ezért a tanítványok küldetésének is célja, hogy a világ is fölismerje Jézust az Atya küldötteként, sőt azt is, hogy ugyanúgy szerette övéit, ahogyan az egyszülött Fiút is szerette.</text:span> <text:span text:style-name="T36">Következőleg: a világ gyűlöletének említése nem azt jelenti, hogy lemondana a világról, s meghagyná gyűlölködő </text:span><text:span text:style-name="T36">állapotban, inkább szeretné kihozni abból, hogy megsejtse az Isten szeretetének változatosságát és jó ízeit. </text:span><text:span text:style-name="T20">Ezért tehát a világ nem egyenlő mérvű ellenlábasa Jézusnak és a benne hívőknek, ami dualizmus volna. A világ jelenlegi állapota átmeneti, s Jézus azt akarja, hogy eljusson a világ a fölismerés valamiféle fokára. Ez vajon üdvösséges hitet jelent? Jézus imádsága erről nem mond többet. Két egyenlő fél küzdelme helyett az ő győzelme kétségtelen (16,33), s az a győzelem, ami legyőzi a világot, a mi hitünk (1Jn 5,4). A legyőzés azonban nem megsemmisítés, inkább meggyőzés, s az nem lesz félmunka.</text:span></text:p>
      <text:p text:style-name="P27">Tanítványai füle hallatára arról is beszámol Jézus az Atyának, hogy mindvégig megtartotta mindazokat, akiket az Atya neki adott, egy kivétellel. Nem mondja ki Júdás nevét, de róla van szó. Öt a kárhozat fiának nevezi. Később ugyanezt a nevet kapja az utolsó idők antikrisztusi alakja, a törvénytipró, a kárhozat fia (2Thessz 2,3). Júdás esetében is az Írás teljesedik be (13,18; Zsolt 41,10).</text:p>
      <text:p text:style-name="P27">Jézusban most sincs szorongás, inkább öröm van, s azért imádkozik tanítványai előtt nyíltan, hogy miközben hallják, örömét átvegyék, sőt legyen teljessé bennük. Pedig helyzetüket nehezíti, hogy nem e világból valók. Tényleges, avagy látszólagos hátrányukat egyensúlyba hozza, sőt javukra billenti az erők mérkőzését Jézus most elmondott imádsága. Nem kéri számukra az olcsóbb megoldást. Milyen egyszerű volna kivenni őket a világból. A nehezebb, nemes küzdelmet igénylő utat választja számukra, azaz, hogy e világban őrizze meg őket az Atya a gonosztól. A ‘gonosz’ e helyt személyesedő fogalom, tkp. a Sátánt jelenti. Istennek van hatalma, hogy megőrizze tőle Jézus tulajdonait, s bennük a maga tulajdonát védi meg (10). A megőrzés elhárító mozdulata győzelmesre fordul, midőn az Atya megszenteli őket, aminek az ige az eszköze. A megszentelés tkp. odaszentelés, ami az áldozatok nyelvén (2Móz 13,2; 5Móz 15,19) az áldozat útjára lépést jelenti. Jézus tehát tudatában van, mit kell tennie, ő maga teszi le életét az oltárra (10,18) azért, hogy övéi is ‘igazán’ megszenteltekké legyenek (így is fordítható a 19. v.). Itt is átleng a sejtető gondolat, hogy a tanítványoknak számolniuk kell életük odaáldozásának eshetőségével, ami mégsem vereség, inkább diadal, odaszentelt, tevékeny életük végén.</text:p>
      <text:p text:style-name="Könyvadatsor"><text:soft-page-break/><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17. fejezet</text:span></text:span></text:p>
      <text:p text:style-name="Átvett_20_anyagok_20_réssel"><text:span text:style-name="Kiemelt"><text:span text:style-name="T9">Az Úr közbenjáró imádsága</text:span></text:span></text:p>
      <text:p text:style-name="P52">Itt befejeződik Jézusnak a tanítványaival folytatott földi beszélgetése. A következő (17.) fejezetben Atyjához szól, mint aki távozása során elfoglalja saját helyét, és átadja a tanítványoknak helyüket (vagyis a sajátját) az Atyát és a világot illetően, miután elment, hogy megdicsőüljön Atyjánál. Az egész fejezet lényegében arról szól, hogy a tanítványok az Ő helyére kerülnek, miután Ő megalapozta ezt a saját megdicsőülésével és művével. Az utolsó versek kivételével az Ő földi helyzetéről van szó. Ahogy Ő isteni volt a mennyben, és így isteni és mennyei jellemet tanúsított a földön, úgy (miután Emberként megdicsőült a mennyben) nekik is, akik egyesültek vele, ugyanezt kell bemutatniuk. Ezért először azt a helyet látjuk, amelyet Ő személyesen elfoglal, valamint azt a művet, amely a tanítványokat feljogosítja arra, hogy ezen a helyen legyenek.</text:p>
      <text:p text:style-name="Átvett_20_anyagok_20_réssel"><text:span text:style-name="Kiemelt"><text:span text:style-name="T9">A 17. fejezet vázlata és felosztása</text:span></text:span></text:p>
      <text:p text:style-name="P65">A 17. fejezet felosztása a következő. Az első öt vers magához Krisztushoz kapcsolódik és ahhoz, hogy Ő elfoglalja helyét a dicsőségben. Kapcsolódik ezenkívül a művéhez és a dicsőséghez, amely a személyéhez kötődik, valamint művének eredményéhez. Az 1-3. vers két nézőpontból mutatja be az Úr új helyzetét: „Dicsőítsd meg a te Fiadat” — hatalom minden halandó felett, hogy örök életet adjon az övéinek; a 4-5. vers pedig az Úr művét és annak eredményeit tárja elénk. A 6-13. versekben úgy beszél tanítványairól, mint akik azáltal kerültek az Atyával kapcsolatba, hogy Ő kijelentette nekik az Atya nevét, majd elmondja, hogy átadta nekik azokat a beszédeket, amelyeket Ő maga kapott, hogy élvezhessék ennek a kapcsolatnak a teljes áldását. Ezenkívül imádkozik értük, hogy egyek legyenek, mint ahogy Ő és az Atya egyek. A 14-21. versekben megtaláljuk a világgal való kapcsolatukat, amely ebből adódik; a 20-21. versben az Úr azokat, akik általuk jutnak majd hitre, bevezeti az áldásaik élvezésébe. A 22-26. versek ismertetik ennek rájuk vonatkozó eredményét mind a jövőre, mind e világra nézve: annak a dicsőségnek a birtoklását, amelyet maga Krisztus kapott az Atyától — hogy ővele legyenek, élvezve dicsőségének látványát; hogy az Atya szeretete velük legyen idelent, ahogy magát Krisztust szerette; és hogy maga Krisztus legyen bennük. Csak az utolsó három vers viszi fel a tanítványokat a mennybe, mintegy kiegészítő igazságként.</text:p>
      <text:p text:style-name="P61">Ez csak rövid összefoglalása <text:span text:style-name="T16">ennek a fenséges fejezetnek, amelyben nem Krisztusnak az emberrel folytatott beszélgetésébe nyerünk bepillantást, hanem meghallhatjuk szívének kívánságait, amint kiönti azokat Atyja előtt övéinek megáldása érdekében.</text:span> Csodálatos kegyelem, amely lehetővé teszi, hogy meghalljuk ezeket a kívánságokat, megértsük mindazokat a kiváltságokat, amelyek abból fakadnak, hogy Ő így törődik velünk, és tárgyai vagyunk az Atya és a Fiú közötti beszélgetésnek, irántunk való közös szeretetüknek, Krisztus kifejezi saját kívánságait — melyek a szívéből fakadnak, és amelyeket személyes kéréseiként tár az Atya elé!</text:p>
      <text:p text:style-name="P61">Némi magyarázat talán segíteni fog abban, hogy felfogjuk e csodálatos és drága fejezet egyes szakaszait. Isten Szelleme legyen segítségünkre ebben!</text:p>
      <text:p text:style-name="Átvett_20_anyagok_20_réssel"><text:span text:style-name="Kiemelt"><text:span text:style-name="T9">Krisztus új helyzete a dicsőségben; hatalom minden halandó felett, az örök élet ajándéka azoknak, akik neki adattak</text:span></text:span></text:p>
      <text:p text:style-name="Átvett_20_anyagok_20_réssel"><text:span text:style-name="T9">Az Úr, akinek szerető pillantása eddig földi tanítványaira irányult, most az égre emeli tekintetét, amint megszólítja Atyját. Eljött az óra, hogy megdicsőüljön az Emberfia, s hogy a dicsőségből megdicsőíthesse az Atyát. Általában véve ez az új helyzet. Az Úr életútja itt befejeződött, és föl kellett mennie a mennybe. Ehhez két dolog kapcsolódott — a hatalom </text:span><text:span text:style-name="Félig_20_kiemelt"><text:span text:style-name="T9">minden halandó </text:span></text:span><text:span text:style-name="T9">felett, és az örök élet ajándéka mindazoknak, akiket az Atya neki adott. „</text:span><text:span text:style-name="Félig_20_kiemelt"><text:span text:style-name="T9">Minden férfinak </text:span></text:span><text:span text:style-name="T9">feje a </text:span><text:soft-page-break/><text:span text:style-name="T9">Krisztus”. Azok, akiket az Atya neki adott, örök életet kapnak tőle, aki felment a mennybe. Az örök élet nem más, mint az Atya ismerete, az egyetlen igaz Istené, valamint Jézusé, akit Ő küldött. A Mindenható ismerete adott bizonyosságot a hit zarándokának; Jahve ismerete biztosította Izráelt Isten ígéreteinek beteljesüléséről; az Atya ismerete jelentette az örök életet azé az Atyáé, aki elküldte a Fiút, Jézus Krisztust (a Felkent Embert, az Üdvözítőt), aki maga volt ez az élet, melyet így jelenlegi dologként lehet elfogadni (1Jn 1,1-4). </text:span><text:span text:style-name="T33">Az igazi ismeret itt </text:span><text:span text:style-name="T33">nem külső védelmet vagy jövőbeli reménységet jelent, hanem annak a közösségnek az életben való átadását, amelyben azzal a Lénnyel lehet az ember, akit a lélek ily módon megismer.</text:span><text:span text:style-name="T9"> Ez közösség magával Istennel, akit az ember az Atyaként és a Fiúként ismer teljes mértékben. Itt nem Krisztus személyének istenisége áll előttünk — bár csakis egy isteni Személy lehet ilyen helyzetben és beszélhet így —, hanem az a hely, amelyet Ő Isten terveit betöltve elfoglalt. </text:span><text:span text:style-name="T23">Azokat a dolgokat, amelyeket ez a fejezet elmond Jézusról, csak olyasvalakiről lehet elmondani, aki maga Isten; de e szakasz témája nem az Ő természetének kijelentése, hanem az, hogy milyen helyet foglal el Isten terveiben. Ő mindent Atyjától kap — Atyja küldte el, és az Atya dicsőíti meg.</text:span><text:span text:style-name="T23"><text:note text:id="ftn2" text:note-class="footnote"><text:note-citation>2</text:note-citation><text:note-body><text:p text:style-name="Footnote">Minél jobban megvizsgáljuk János evangéliumát, annál inkább olyasvalakit látunk benne, aki úgy beszél és cselekszik, ahogy csak egy isteni Személy beszélhet és cselekedhet — aki egy az Atyával. Ő azonban mégis mindig úgy jelenik itt meg, mint aki a szolga helyét foglalta el, és semmit sem ragad magához, mindent Atyjától kap meg. „Én megdicsőítettelek téged”; „most te dicsőíts meg”. Milyen gyönyörűen fejezik ki ezek a szavak a természet és a szeretet egyenlőségét! De Jézus nem azt mondja, hogy „és most megdicsőítem magamat”. Ő az Ember helyét foglalta el, hogy mindent kapjon, még ha arról a dicsőségről volt is szó, amely már a világ teremtése előtt az övé volt az Atyánál. Ez páratlanul szép. Hozzáteszem, hogy erről a helyről próbálta elcsábítani Őt a kísértő a pusztában, ám hiába.</text:p></text:note-body></text:note></text:span><text:span text:style-name="T9"> Az 1Jn 5,20-ban is ugyanezt az igazságot látjuk az örök élet átadását illetően, összekötve az Úr isteni természetével és azzal, hogy Ő egy az Atyával. Itt Ő teljesíti az Atya akaratát, és tőle függ azon a helyen, amelyet elfoglalt, és amelyet még a dicsőségben is elfoglal majd, bármilyen dicsőséges is a természete. Evangéliumunk 5. fejezetében ugyanígy azt látjuk, hogy Ő megeleveníti azt, akit akar; itt viszont azokról mondja ezt, akiket az Atya neki adott. S az az élet, amelyet Ő ad, az Atya és az általa küldött Jézus Krisztus ismeretében valósul meg.</text:span></text:p>
      <text:p text:style-name="Átvett_20_anyagok_20_réssel"><text:span text:style-name="Kiemelt"><text:span text:style-name="T9">Krisztus műve és annak eredményei</text:span></text:span></text:p>
      <text:p text:style-name="Átvett_20_anyagok_20_réssel"><text:span text:style-name="T9">Jézus ekkor kijelenti azokat a körülményeket, amelyek között elfoglalja ezt a mennyei helyet. Tökéletesen megdicsőítette az Atyát a földön. Minden nehézség ellenére semmi sem hiányzott abból, ami kijelentette az Atya Istent. A bűnösök ellenállása csak alkalmat adott arra, hogy ezt megtegye. Azonban éppen ez tette végtelenné a szomorúságot. Jézus mégis megvalósította ezt a dicsőséget a földön minden ellenállással szemben. Az Atyánál kapott mennyei dicsősége ennek jogos következménye volt — ennek szükséges következménye, a puszta igazságosság alapján. Egyébként már akkor Jézusé volt ez a dicsőség az Atyánál, mielőtt még a világ lett. Műve és személye jogot adott neki ehhez. Az Atya megdicsőült a földön a Fiú által; a Fiú megdicsőült az Atyánál a mennyben — ezt a kijelentést tartalmazzák ezek a versek. Olyan jogról van szó, amely a Fiú személyéből fakadt, de ez olyan dicsőséghez való jog, amelybe emberként lépett be annak következtében, hogy ilyen minőségében tökéletesen megdicsőítette Atyját a földön. Ezek azok a versek, amelyek Krisztusra vonatkoznak. Ez egyébként megmutatja azt a </text:span><text:span text:style-name="Félig_20_kiemelt"><text:span text:style-name="T9">kapcsolatot, </text:span></text:span><text:span text:style-name="T9">amelyben Ő Emberként és Isten Fiaként elfoglalja ezt az új helyet, valamint azt a művet, amely révén Ő ezt igazság(osság)ban teszi meg, és </text:span><text:span text:style-name="Félig_20_kiemelt"><text:span text:style-name="T9">címet </text:span></text:span><text:span text:style-name="T9">ad nekünk, továbbá azt a szerepet, amelyben helyünk van ott.</text:span></text:p>
      <text:p text:style-name="Átvett_20_anyagok_20_réssel"><text:span text:style-name="Kiemelt"><text:span text:style-name="T9">Az Úr tanítványai kapcsolatban vannak az Atyával az Ő nevének és Igéjének kijelentése </text:span></text:span><text:span text:style-name="Kiemelt"><text:span text:style-name="T9">által</text:span></text:span></text:p>
      <text:p text:style-name="P65">Jézus most a tanítványokról beszél; elmondja, hogyan jutottak különleges helyükre Jézusnak ezzel a helyzetével kapcsolatban — hogyan jutottak el ehhez az Atyával való kapcsolathoz. Ő kijelentette az Atya nevét azoknak, akiket az Atya a világból neki adott. Ők az Atyáéi voltak, az Atya pedig Jézusnak adta őket. Ők megtartották az Atya Igéjét: hittek abban a kijelentésben, amit a Fiú adott az Atyáról. A próféták szavai igazak voltak. A hűségesek élvezték a próféták kijelentéseit: azok táplálták a hitüket. Az Atya Igéje azonban Jézus által kijelentette magát, az <text:soft-page-break/>Atyát Krisztusban, akit az Atya küldött el. Azt, aki elfogadta a Fiút, a szeretet helyére juttatta, amely Krisztus helye volt. Az Atya és a Fiú ismerete az örök élet. Egészen más dolog volt, mint a Messiással vagy azokkal a dolgokkal kapcsolatos remények, amelyeket Jahve adott neki. Így viszi a tanítványokat is az Atya elé; nem úgy, mint akik messiási minőségében fogadják el Krisztust, és úgy tisztelik Őt, mint aki ezen a címen birtokolja hatalmát. Tudták, hogy mindaz, amivel Krisztus rendelkezik, az Atyától van. Ő akkor a Fiú volt; elismerték az Atyával való kapcsolatát. Bár az ismeretük homályos volt, az Úr elismeri őket hitük értékelése és e hit tárgya alapján, amelyet ismert, nem pedig a megértésük alapján. Drága igazság ez! (Vö. 14,7.)</text:p>
      <text:p text:style-name="Átvett_20_anyagokra"><text:span text:style-name="T9">Ők tehát elismerték, hogy </text:span><text:span text:style-name="T35">Jézus mindent </text:span><text:span text:style-name="Félig_20_kiemelt"><text:span text:style-name="T35">az Atyától </text:span></text:span><text:span text:style-name="T35">kapott, nem pedig Messiásként Jahvétól</text:span><text:span text:style-name="T9">. Jézus ugyanis átadta nekik mindazokat a beszédeket, amelyeket az Atyától kapott. Ezért saját lelkükben tudatossá tette a Fiú és az Atya közötti kapcsolatot és a teljes közösséget, azon közléseknek megfelelően, amelyeket az Atya kijelentett a Fiúnak ebben a kapcsolatban. Jézus a hit által elfoglalt helyzetükről beszél, nem pedig e helyzet felismeréséről. Ők tehát elismerték, hogy Jézus az Atyától jött, és az Atya tekintélyével jött — az Atya küldte Őt. Onnan jött, és az Atyától kapott küldetés tekintélyével rendelkezett. Ez volt az ő hit által elfoglalt helyzetük.</text:span></text:p>
      <text:p text:style-name="Átvett_20_anyagok_20_réssel"><text:span text:style-name="Kiemelt"><text:span text:style-name="T9">Az Úr imádkozik a tanítványokért, akiket megkülönböztet a világtól</text:span></text:span></text:p>
      <text:p text:style-name="P65">S most — miután a tanítványok már ebben a helyzetben vannak — az Úr a saját gondolatai és vágyai szerint az Atya elé viszi őket imádságban. Imádkozik értük, határozottan megkülönböztetve őket a világtól. Eljön majd az idő, amikor (a 2. zsoltárnak megfelelően) a világgal kapcsolatban is kérni fogja az Atyát. Most nem ezt teszi, hanem azokért imádkozik, akik kijöttek a világból — akiket az Atya neki adott. Ők ugyanis az Atyáéi voltak. Mindaz, ami az Atyáé, lényegénél fogva ellentétben áll a világgal (vö. 1Jn 2,16).</text:p>
      <text:p text:style-name="Átvett_20_anyagok_20_réssel"><text:span text:style-name="Kiemelt"><text:span text:style-name="T9">Az Úr kérésének indokai</text:span></text:span></text:p>
      <text:p text:style-name="P65">Az Úr két dologgal indokolja kérését az Atya előtt. Először is, ők az Atyáéi voltak, ezért az Atya tartsa meg őket saját dicsősége érdekében és az övéi iránti szeretete miatt. Másodszor, Jézus megdicsőült bennük, ezért ha Jézus az Atya szeretetének tárgya, akkor az Atyának ezért is meg kell tartania őket. Emellett az Atya és a Fiú érdekei nem választhatók el egymástól. Ha a tanítványok az Atyáéi, akkor egyben Jézuséi is; és ez csak egyetlen példája annak az általános igazságnak, hogy mindaz, ami a Fiúé, az Atyáé, és mindaz, ami az Atyáé, a Fiúé. Micsoda helyen vagyunk! Élvezhetjük ezt a kölcsönös szeretetet mint az Atya és a Fiú közös és elválaszthatatlan érdekeinek tárgyai! Ez a nagy alapelv — ez Krisztus imádságának nagyszerű alapja. Azért imádkozott az Atyához a tanítványaiért, mert ők az Atyáéi, ezért Jézusnak az áldásukra kell törekednie. Az Atya szíve mélyéből érdeklődni fog irántuk, mert bennük kell megdicsőülnie a Fiúnak.</text:p>
      <text:p text:style-name="Átvett_20_anyagok_20_réssel"><text:span text:style-name="Kiemelt"><text:span text:style-name="T9">A körülmények, amelyekre az imádság vonatkozott</text:span></text:span></text:p>
      <text:p text:style-name="P65">Jézus ezután bemutatja azokat a körülményeket, amelyekre az imádság vonatkozott. Ő maga többé nem volt a világban. A tanítványok meg lesznek fosztva személyes gondoskodásától, legalábbis a jelenlétét illetően, ők ebben a világban lesznek, míg Jézus az Atyához megy. Ez az alapja kérésének a helyzetük tekintetében. Ezért kapcsolatba hozza őket a Szent Atyával — egy ilyen Atya tökéletes szeretetének egészével —, aki Jézus Atyja és az ő Atyjuk; fenntartva azt a szentséget, amelyet a természete megkövetelt (ez volt számukra az áldás), ha kapcsolatban akartak lenni vele. Ez közvetlen védelmet jelentett. Az Atya megtartja saját nevében azokat, akiket Jézusnak adott. Így a kapcsolat közvetlen volt. Jézus az Atyára bízta őket, és nem csak úgy, mint az Atya tulajdonait, hanem úgy, mint akik most már a sajátjai, mint akik fel vannak ruházva mindazzal az értékkel, amelyet ez az Atya szemében ad nekik.</text:p>
      <text:p text:style-name="Átvett_20_anyagok_20_-_20_textusbővítés_20_réssel"><text:span text:style-name="Kiemelt"><text:span text:style-name="T9">Az egység és annak köteléke</text:span></text:span></text:p>
      <text:p text:style-name="P47">Jézus szerető gondoskodásának az volt a célja, hogy megtartsa őket az egységben, mint ahogyan az Atya és a Fiú <text:soft-page-break/>egyek. Az egyetlen isteni Szellem volt ennek az egységnek a köteléke. Ebben az értelemben a kötelék valóban isteni. Amennyiben meg voltak telve a Szent Szellemmel, egy volt az akaratuk, a szándékuk és a céljuk. Itt erre az egységre utal Jézus. Egyetlen céljuk az Atya és a Fiú volt, s egyetlen törekvésük az Ő terveik és céljaik megvalósítása. Csak Isten gondolatai voltak bennük, mert maga Isten, a Szent Szellem volt gondolataik forrása. Egyetlen isteni erő és természet egyesítette őket — a Szent Szellem. Ennek következtében akaratuk, céljuk, életük, egész erkölcsi lényük egy volt. Az Úr szükségképpen a gondolatainak tetőpontjához ér, amikor velük kapcsolatos kívánságairól szól. Ha ennek magvalósulása a kérdés, akkor az emberre kell gondolnunk; ugyanakkor arra az erőre is, amely erőtlenség által ér célhoz.</text:p>
      <text:p text:style-name="Átvett_20_anyagok_20_-_20_textusbővítés_20_réssel"><text:span text:style-name="Kiemelt"><text:span text:style-name="T9">Az Úr kívánságainak összefoglalása — a tanítványok mint fiak és szentek kapcsolata az Atyával az Ő gondoskodása alatt</text:span></text:span></text:p>
      <text:p text:style-name="P47">Ez az Úr kívánságainak összefoglalása — ők fiak és szentek, akik az Atya gondoskodását élvezik. Egységük nem erőfeszítés vagy megállapodás eredménye, hanem isteni erőből származik. Amíg Jézus közöttük volt, megtartotta őket az Atya nevében, hűségesen elvégezte mindazt, amit az Atya rábízott, és senkit sem veszített el az övéi közül. Ami Júdás esetét illeti, az csak az Ige beteljesülése volt. Jézus e világban jelen levő védelme nem maradhatott meg tovább. De Ő elmondta ezeket a dolgokat, amíg itt volt, és a tanítványok hallhatták. Azt akarta, hogy a tanítványok megértsék, hogy ugyanolyan helyzetben kerültek az Atya elé, mint amilyenben korábban Krisztus volt, és hogy ugyanebben a kapcsolatban teljes legyen bennük az az öröm, amely régebben Krisztusé volt. Micsoda kimondhatatlan kegyelem! Látható módon elveszítették Őt, de csak azért, hogy (általa és benne) az Atyjával való kapcsolatába kerüljenek, és élvezzék mindazt, amit Ő élvezett idelent ebben a közösségben, mivel az Atyával való kapcsolatukban az Ő helyére kerül­tek. Ezért átadta nekik mindazokat az Igéket, amelyeket az Atya neki adott — ezek az Atya Fiú iránti szeretetének közlései voltak, amikor Ő Fiúként ebben a helyzetben járt idelent. A „Szent Atya” különleges nevében, amellyel maga a Fiú szólította meg Őt a földről, arra kéri, az Atyát, hogy tartsa meg azokat, akiket a Fiú otthagyott. Így lesz teljes bennük az öröme.</text:p>
      <text:p text:style-name="P68">Ilyen volt az Atyával való kapcsolatuk Jézus távollétében. Az Úr most rátér a világgal való kapcsolatukra, amely az előbbi következménye.</text:p>
      <text:p text:style-name="Könyvadatsor"><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Átvett_20_anyagok_20_réssel"><text:span text:style-name="Félig_20_kiemelt"><text:span text:style-name="T9">Jézus imádsága. </text:span></text:span><text:span text:style-name="T9">Jézusnak ezek a beszédei imádsággal végződnek, melyet </text:span><text:span text:style-name="T23">általában főpapi imának neveznek. Ebben az imádságban azonban prófétai és királyi elemek is találhatók</text:span><text:span text:style-name="T9">. Három részből áll: (1) Jézus beszámol elvégzett munkájáról, és imádkozik az ígért megdicsőítésért. (2) Közbenjár az apostolokért. Azt mondja róluk, hogy bár ebben a világban élnek, nem e világból valók; {</text:span></text:p>
      <text:p text:style-name="P68">} könyörög, hogy maradjanak egyek, ragaszkodván az Igéhez. Itt már az egység gondolatával találkozunk, melynek alapja az Atya, és a Fiú közötti szent egység. A 17. rész 22. versében Jézus így imádkozik: hogy »egyek legyenek, ahogy mi egyek vagyunk.« (3) Azokért könyörög, akik majd az apostolok szavára hisznek benne. Imádkozik, hogy legyenek egyek az apostolokkal, az Atya és a Fiú egységén nyugvó közösségben.</text:p>
      <text:p text:style-name="P68">Jézus nem valami homályos egységről beszél, amely nem az Igén alapszik, mint amilyen az ökumenikus mozgalom hamis egysége! Nem szabad a »világnak« engedményeket tenni. Ezzel az egységes hitvallással szemben a világ (azaz a hűtlen egyház) arra fog kényszerülni, hogy meghallja a hitre való felhívást és döntsön. Az imádság záró verseinek gyújtópontjában újra az apostolok, az egyház megalapítói állnak (17:22-26).</text:p>
      <text:p text:style-name="Könyvadatsor"><text:span text:style-name="Hivatkozás"><text:span text:style-name="T9">(</text:span></text:span><text:span text:style-name="Név_20_hivatkozásban"><text:span text:style-name="T9">Pat </text:span></text:span><text:span text:style-name="Hivatkozás"><text:span text:style-name="T45">és </text:span></text:span><text:span text:style-name="Név_20_hivatkozásban"><text:span text:style-name="T9">David Alexander [</text:span></text:span><text:span text:style-name="Hivatkozás"><text:span text:style-name="T45">szerk.</text:span></text:span><text:span text:style-name="Név_20_hivatkozásban"><text:span text:style-name="T45">]</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17 Jézus imája önmagáért és követőiért</text:span></text:span></text:p>
      <text:p text:style-name="P61">Jézus műve teljesen (4) kész, a végső „órát” kivéve. Elvégezte Isten üzenetének átadását. Ismertté tette az Istent. Most már csak a halál van hátra és a dicsőség, melyet azért tett félre, hogy emberi lény lehessen.</text:p>
      <text:p text:style-name="P68">Követői azonban (a tanítványok és akik az ő tanítása által hisznek, 20) kifosztva ott maradnak egy ellenséges világban. Így azért könyörög, hogy Isten védelmezze őket (15); hogy életüket Isten szavának az igazsága alakíthassa (19); hogy olyan egységet mutathassanak, miáltal a világ kizökkenjék hitetlenségéből (21); valamint hogy végül együtt lehessenek vele a dicsőségében (24).</text:p>
      <text:p text:style-name="Átvett_20_anyagok_20_-_20_textusbővítés"><text:span text:style-name="Kiemelt"><text:span text:style-name="T9">► </text:span></text:span><text:span text:style-name="T9">12. vers Utalás Júdásra.</text:span></text:p>
      <text:p text:style-name="Átvett_20_anyagok_20_-_20_textusbővítés"><text:span text:style-name="Kiemelt"><text:span text:style-name="T9">► </text:span></text:span><text:span text:style-name="T9">24. vers Vö. Jn 1,14.</text:span></text:p>
      <text:p text:style-name="Könyvadatsor"><text:soft-page-break/><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46">The Word for Today</text:span></text:span><text:span text:style-name="Hivatkozás"><text:span text:style-name="T9">)</text:span></text:span><text:span text:style-name="T9">:</text:span></text:p>
      <text:p text:style-name="Átvett_20_anyagok_20_réssel"><text:span text:style-name="Félig_20_kiemelt"><text:span text:style-name="T47">Miután ezeket mondta Jézus, tekintetét az égre emelve így szólt: </text:span></text:span><text:span text:style-name="Félig_20_kiemelt"><text:span text:style-name="T21">„Atyám, eljött az óra...</text:span></text:span></text:p>
      <text:p text:style-name="Átvett_20_anyagokra"><text:span text:style-name="T21">Amikor Jézus a galileai Kánában elkezdte a szolgálatát, és egy esküvőn odajött hozzá az anyja és azt mondta, hogy a vendéglátók kifogytak a borból, azt kérdezte tőle Jézus: „</text:span><text:span text:style-name="Félig_20_kiemelt"><text:span text:style-name="T21">Vajon énrám tartozik ez, vagy terád, asszony? Nem jött még el az én órám.“</text:span></text:span><text:span text:style-name="T21"> Egész életén keresztül </text:span><text:span text:style-name="T21">tudatában volt annak, hogy egy meghatározott óra, egy meghatározott idő felé közeledik.</text:span><text:span text:style-name="T32"> Sokszor olvashatjuk, hogy nem jött el még az Ő órája ― most viszont elérkezett az idő.</text:span></text:p>
      <text:p text:style-name="Átvett_20_anyagok_20_réssel"><text:span text:style-name="T47">„</text:span><text:span text:style-name="Félig_20_kiemelt"><text:span text:style-name="T47">Atyám, eljött az óra: dicsőítsd meg a te Fiadat, hogy a Fiú is megdicsõítsen téged,...</text:span></text:span></text:p>
      <text:p text:style-name="P59">Elérkezett az óra és hogyan dicsőül meg most a Fiú? A keresztre emeltetés által.</text:p>
      <text:p text:style-name="Átvett_20_anyagokra"><text:span text:style-name="T47">„</text:span><text:span text:style-name="Félig_20_kiemelt"><text:span text:style-name="T47">Atyám, eljött az óra: dicsőítsd meg a te Fiadat, hogy a Fiú is megdicsőítsen téged,</text:span></text:span></text:p>
      <text:p text:style-name="Átvett_20_anyagokra"><text:span text:style-name="Félig_20_kiemelt"><text:span text:style-name="T47">mivel hatalmat adtál neki minden halandó felett, hogy mindazoknak, akiket neki adtál, örök életet adjon.</text:span></text:span></text:p>
      <text:p text:style-name="Átvett_20_anyagokra"><text:span text:style-name="T47">Hogyan dicsőül meg az Atya? Úgy, hogy Jézus nekünk örök életet ― mennyei állampolgárságot ― biztosít. Az Apostolok Cselekedeteiben olvashatjuk, hogy „</text:span><text:span text:style-name="Félig_20_kiemelt"><text:span text:style-name="T47">akik az örök életre választattak, mindnyájan hívővé lettek“</text:span></text:span><text:span text:style-name="T47">.</text:span></text:p>
      <text:p text:style-name="Átvett_20_anyagok_20_réssel"><text:span text:style-name="Félig_20_kiemelt"><text:span text:style-name="T47">Az pedig az örök élet, hogy ismernek téged, az egyedül igaz Istent, és akit elküldtél, a Jézus Krisztust.</text:span></text:span></text:p>
      <text:p text:style-name="Átvett_20_anyagokra"><text:span text:style-name="Félig_20_kiemelt"><text:span text:style-name="T47">Én megdicsőítettelek téged a földön azzal, hogy elvégeztem azt a munkát, amelyet rám bíztál, hogy elvégezzem:</text:span></text:span></text:p>
      <text:p text:style-name="Átvett_20_anyagokra"><text:span text:style-name="T21">Jézus azt mondta, hogy azért jött, hogy megkeresse és megmentse az elveszetteket. </text:span><text:span text:style-name="T21">Most pedig kijelenti, hogy elvégezte munkáját, és a kereszten így kiáltott: „</text:span><text:span text:style-name="Félig_20_kiemelt"><text:span text:style-name="T21">Elvégeztetett.”</text:span></text:span><text:span text:style-name="T21"> – Mi végeztetett el? A megváltás munkája.</text:span><text:span text:style-name="T32"> Elkészült az út, amely visszavezet Istenhez. Az embernek többé nem kell az Istentől elidegenedve élnie, hanem ismét szoros közösségben élhet az Atyával, mert az ember bűne ― amely elválasztotta őt Istentől ― megváltatott.</text:span></text:p>
      <text:p text:style-name="Átvett_20_anyagok_20_réssel"><text:span text:style-name="Félig_20_kiemelt"><text:span text:style-name="T47">és </text:span></text:span><text:span text:style-name="Félig_20_kiemelt"><text:span text:style-name="T21">most te dicsőíts meg, Atyám, önmagadnál azzal a dicsőséggel</text:span></text:span><text:span text:style-name="Félig_20_kiemelt"><text:span text:style-name="T47">, amely már akkor az enyém volt tenálad, mielőtt még a világ lett.”</text:span></text:span></text:p>
      <text:p text:style-name="Átvett_20_anyagokra"><text:span text:style-name="T21">Az első megdicsőülés a keresztről szólt, de Ő most már arról a dicsőségről beszél, ami a mennyei királyságban van.</text:span><text:span text:style-name="T47"> „</text:span><text:span text:style-name="Félig_20_kiemelt"><text:span text:style-name="T47">Mert ő Isten formájában lévén nem tekintette zsákmánynak, hogy egyenlő Istennel“, </text:span></text:span><text:span text:style-name="T47">most azonban újra visszatér abba a dicsőségbe, amely a világ teremtése előtt az Atyával együtt az Övé volt.</text:span></text:p>
      <text:p text:style-name="Átvett_20_anyagok_20_réssel"><text:span text:style-name="T47">„</text:span><text:span text:style-name="Félig_20_kiemelt"><text:span text:style-name="T47">Kijelentettem a te nevedet az embereknek, akiket nekem adtál a világból. A tieid voltak, és nekem adtad őket, és ők megtartották a te igédet.</text:span></text:span></text:p>
      <text:p text:style-name="Átvett_20_anyagokra"><text:span text:style-name="T47">Mit értett azalatt, hogy „</text:span><text:span text:style-name="Félig_20_kiemelt"><text:span text:style-name="T47">Kijelentettem a nevedet az embereknek, akiket nekem adtál a világból?” </text:span></text:span><text:span text:style-name="T32">Az „Isten“ nem a neve, hanem a pozíciója. Az „Úr“ sem a neve, hanem a titulusa. Az Ő neve „Jahve“ vagy „Jehova“. Hogyan jelentette ki Jézus az Ő nevét? Maga a „Jézus“ név egy rövidített formája a héber „Jehova shua“-nak, vagyis „Jesua“, ami azt jelenti, hogy „Jehova a szabadító“. Jézus tehát az Örökkévaló Isten nevét viselte.</text:span></text:p>
      <text:p text:style-name="Átvett_20_anyagok_20_réssel"><text:span text:style-name="Félig_20_kiemelt"><text:span text:style-name="T47">Most tudják, hogy mindaz, amit nekem adtál, tetőled van;</text:span></text:span></text:p>
      <text:p text:style-name="Átvett_20_anyagokra"><text:span text:style-name="Félig_20_kiemelt"><text:span text:style-name="T47">mert azokat a beszédeket, amelyeket nekem adtál, átadtam nekik, ők pedig befogadták azokat, és valóban felismerték, hogy tetőled jöttem, és elhitték, hogy te küldtél el engem.</text:span></text:span></text:p>
      <text:p text:style-name="P60">Az imája első részében Jézus a tanítványokkal kapcsolatban imádkozik, akik vele voltak.</text:p>
      <text:p text:style-name="Átvett_20_anyagokra"><text:span text:style-name="Félig_20_kiemelt"><text:span text:style-name="T47">Én őértük könyörgök: nem a világért könyörgök, hanem azokért, akiket nekem adtál, mert a tieid,</text:span></text:span></text:p>
      <text:p text:style-name="Átvett_20_anyagokra"><text:span text:style-name="Félig_20_kiemelt"><text:span text:style-name="T47">és ami az enyém, az mind a tied, és ami a tied, az az enyém, és megdicsőíttetem őbennük.</text:span></text:span></text:p>
      <text:p text:style-name="Átvett_20_anyagokra"><text:span text:style-name="T47">„</text:span><text:span text:style-name="Félig_20_kiemelt"><text:span text:style-name="T47">Krisztust egészen nyíltan fogják magasztalni énértem, akár életben maradok, akár meghalok“</text:span></text:span><text:span text:style-name="T47"> – mondta Pál. Ez a kívánság kellene, hogy vezéreljen mindnyájunkat: Oh, Atyám </text:span><text:soft-page-break/><text:span text:style-name="T47">dicsőítsd meg a Fiadat rajtam keresztül!</text:span></text:p>
      <text:p text:style-name="P54"><text:span text:style-name="Hivatkozás"><text:span text:style-name="T9">(</text:span></text:span><text:span text:style-name="Név_20_hivatkozásban"><text:span text:style-name="T49">Erich Fascher―Joachim Rohde―Christian Wolff</text:span></text:span><text:span text:style-name="Hivatkozás"><text:span text:style-name="T49">: </text:span></text:span><text:span text:style-name="Mű_20_címe"><text:span text:style-name="T49">Theologischer Handkommentar zum Neuen Testament</text:span></text:span><text:span text:style-name="Hivatkozás"><text:span text:style-name="T49">. </text:span></text:span><text:span text:style-name="Cégnév"><text:span text:style-name="T49">Evangelische Verlagsanstalt Berlin</text:span></text:span><text:span text:style-name="Hivatkozás"><text:span text:style-name="T9">)</text:span></text:span><text:span text:style-name="T9">:</text:span></text:p>
      <text:p text:style-name="Feldolgozatlan_20_átvett_20_anyagok"><text:span text:style-name="Kiemelt"><text:span text:style-name="T9">3. Das „hohepriesterliche” Gebet Jesu<text:line-break/>17,1-26</text:span></text:span></text:p>
      <text:p text:style-name="Feldolgozatlan_20_átvett_20_anyagok"><text:span text:style-name="T50">Das 17. Kapitel wird seit </text:span><text:span text:style-name="Félig_20_kiemelt"><text:span text:style-name="T50">David Chytraeus </text:span></text:span><text:span text:style-name="T50">(1531-160o) das „hohepriesterliche” Gebet genannt. Aber dieser Ausdruck paßt nicht recht. Er kennzeichnet nicht den ganzen Inhalt des Gebetes, sondern nur den Teil, in dem Jesus fürbittend für seine Jünger vor Gott eintritt. Doch auch da fehlt die Vorstellung von dem Hohenpriestertum Jesu. Der Begriff kommt im ganzen Evangelium nicht vor, und Jesus selbst hat den Titel „Hoherpriester” nicht für sich in Anspruch ge­nommen. Er ist erst im Hebräerbrief auf ihn übertragen und zur grundlegen­den christologischen Aussage gemacht worden. Man wird darum besser und sinnvoller von dem Abschiedsgebet Jesu sprechen,' das den Abschluß der zwei­ten Abschiedsrede bildet und eng mit ihr zusammengehört.2 Das Gebet ist reich an Wiederholungen, doch ergibt sich ein klarer Gedankengang. Es heben sich deutlich vier Abschnitte voneinander ab : 1-5.6-19.2o-23.24-26.$</text:span></text:p>
      <text:p text:style-name="Feldolgozatlan_20_átvett_20_anyagok"><text:span text:style-name="Kiemelt"><text:span text:style-name="T9">a) Die Bitte um die Verherrlichung Jesu</text:span></text:span></text:p>
      <text:p text:style-name="P67">17, I-S</text:p>
      <text:p text:style-name="P67">(1) Das sagte Jesus. Dann hob er seine Augen zum Himmel empor und sprach : Vater, die Stunde ist gekommen; verherrliche deinen Sohn, damit der Sohn dich verherrliche. (2) Du hast ihm ja Macht über alles Fleisch gegeben, damit er allen, die du ihm gegeben hast, ewiges Leben gebe. (3) Das aber ist das ewige Leben, daß sie dich, den allein wahren Gott, und den du gesandt hast, Jesus Christus, erkennen. (4) Ich habe dich auf Erden verherrlicht und das Werk vollendet, dessen Ausführung du mir aufgetragen hast. (5) Und jetzt, Vater, verherrliche mich mit der Herrlichkeit, die ich bei dir hatte, bevor die Welt war.</text:p>
      <text:p text:style-name="Feldolgozatlan_20_átvett_20_anyagok"><text:span text:style-name="T50">Nach </text:span><text:span text:style-name="Félig_20_kiemelt"><text:span text:style-name="T50">R. Bultmann, </text:span></text:span><text:span text:style-name="T50">Johannes, S. 374, gehört das Gebet „zu dem Typus der Gebete des aus der Welt scheidenden Gesandten, wie sie in verschiedenen Variationen aus der gnostischen Literatur bekannt sind”.</text:span></text:p>
      <text:p text:style-name="Feldolgozatlan_20_átvett_20_anyagok"><text:span text:style-name="Kiemelt"><text:span text:style-name="T50">2</text:span></text:span><text:span text:style-name="T50"> Siehe ,hierzu </text:span><text:span text:style-name="Félig_20_kiemelt"><text:span text:style-name="T50">W. Thüsing, </text:span></text:span><text:span text:style-name="T50">Die Erhöhung und Verherrlichung Jesu im Joh.-Ev., S. 58ff., uiid W. </text:span><text:span text:style-name="Félig_20_kiemelt"><text:span text:style-name="T50">Grundmann, </text:span></text:span><text:span text:style-name="T50">Zeugnis und Gestalt des Joh.-Ev., S. 77, Anm. 156. - Vgl. auch </text:span><text:span text:style-name="Félig_20_kiemelt"><text:span text:style-name="T50">J. Schneider, </text:span></text:span><text:span text:style-name="T50">Die Abschiedsreden Jesu, wo S. 111-112 dafür der Nachweis aus Gründen der Komposition gegeben und Kap. 13-17 als Einheit so beurteilt werden: Sie „stellen im Grunde ein kultisches Handeln dar, in dessen Mittelpunkt ein heiliges Mahl, eine esoterische Belehrung und ein feierliches Weihe- und Für­bittegebet stehen. Hier ist ein wesentliches Stück des Kultus der Gemeinde vor­gebildet : die Grundstruktur einer urchristlichen Abendmahlsliturgie” (mit Hin­weis auf </text:span><text:span text:style-name="Félig_20_kiemelt"><text:span text:style-name="T50">E. C. Hoskyns, </text:span></text:span><text:span text:style-name="T50">The Fourth Gospel, S. 495, der im Anschluß an </text:span><text:span text:style-name="Félig_20_kiemelt"><text:span text:style-name="T50">A. Loisy </text:span></text:span><text:span text:style-name="T50">ähnlich urteilt).*</text:span></text:p>
      <text:p text:style-name="Feldolgozatlan_20_átvett_20_anyagok"><text:span text:style-name="Kiemelt"><text:span text:style-name="T50">3</text:span></text:span><text:span text:style-name="T50"> MS an dieser Stelle ursprüngl.: 1-5, 6-19, 20-24, 25.26.*</text:span></text:p>
      <text:p text:style-name="P67">284<text:tab/>I. Das Vermächtnis Jesu an seine Jünger 13,1-17,26</text:p>
      <text:p text:style-name="Feldolgozatlan_20_átvett_20_anyagok"><text:span text:style-name="Kiemelt"><text:span text:style-name="T50">1.2 </text:span></text:span><text:span text:style-name="T50">Die Abschiedsreden an die Jünger sind verklungen. Jetzt wendet sich Jesus ganz Gott zu. In feierlicher Gebetshaltung hebt er seine Augen zum Himmel empor (I1,41). Die Gebetsanrede ist das schlichte „Vater”. Diese Gottes­bezeichnung drückt, obwohl sie von allen Gläubigen gebraucht werden kann, im vierten Evangelium das besonders innige, durch die Liebe bestimmte Ver­hältnis zwischen Jesus und Gott aus. Jesus stellt fest, daß jetzt die entschei­dende Stunde gekommen ist. Es ist die „Stunde”, in der er die Welt verläßt und zum Vater geht. Mit der Bitte : „Verherrliche deinen Sohn” spricht er den Wunsch aus, die </text:span><text:span text:style-name="T50">himmlische Sdea zu empfangen (vgl. 12,16). Aber Jesus begehrt diese Verherrlichung nicht um seiner selbst willen. Das letzte Ziel ist die Ver­herrlichung Gottes durch den Sohn (wie 12,27 f. ; 13,31f.). Das geschieht da­durch, daß der zu Gott erhöhte Jesus die ihm verliehene Macht ausübt. Er übt sie dadurch aus, daß er allen Menschen, die ihm der Vater zum Eigentum gibt,4 ewiges Leben spendet (vgl. 3,35.36). Das heißt: Der von Gott Verherr­lichte ist der in seiner Gemeinde Wirkende, und das Leben, das er schenkt, wird in Vers 3 näher als die Erkenntnis </text:span><text:soft-page-break/><text:span text:style-name="T50">Gottes5 und seines Gesandten be­stimmt. Wo aber Gotteserkenntnis ist, da ist Gott verherrlicht. In Vers 4 blickt Jesus auf sein irdisches Lebenswerk zurück. Auch dieses diente der Ver­herrlichung Gottes. Es ist jetzt zum Abschluß gebracht (vgl. 5,36; 19,3o). Und nun soll nach der Erhöhung Jesu das zweite Stadium seines Offenbarungs­wirkens folgen. Darum wiederholt Jesus in Vers S die bereits Vers 1 aus­gesprochene Bitte und erläutert sie dadurch, daß er das Wesen der von ihm erbetenen Sdea genauer bestimmt. Es ist die Herrlichkeit, die er in seiner Prä­existenz beim Vater hatte.6 Wenn Jesus darum bittet, daß ihm </text:span><text:span text:style-name="Félig_20_kiemelt"><text:span text:style-name="T50">diese </text:span></text:span><text:span text:style-name="T50">Herrlich­keit nach seiner Erhöhung wiedergegeben werde, so setzt das voraus, daß er sie in seinem irdischen Dasein nicht hat. Er besitzt als der fleischgewordene Logos wohl </text:span><text:span text:style-name="Félig_20_kiemelt"><text:span text:style-name="T50">SdEa, </text:span></text:span><text:span text:style-name="T50">aber das ist eine </text:span><text:span text:style-name="T50">verhüllte Herrlichkeit, die in seinen Worten und Taten offenbar wurde, so daß sie von den an ihn Glaubenden geschaut werden konnte (1,14; 2,11; 11,4.40), aber es ist nicht die Herrlichkeit „beim Vater”. Diese erhält er erst dadurch wieder, daß er zum Vater geht.' Da das Verbum </text:span><text:span text:style-name="Félig_20_kiemelt"><text:span text:style-name="T50">&amp;W en,</text:span></text:span><text:span text:style-name="T50"> ein „Mitteilen” bzw. „Verschaffen von </text:span><text:span text:style-name="Félig_20_kiemelt"><text:span text:style-name="T50">Sdea"8</text:span></text:span><text:span text:style-name="T50"> meint, handelt es sich in Vers 5 bei. der von Jesus erbetenen Herrlichkeit darum, daß er für seine Person wieder in den Stand versetzt wird, den er bei Gott hatte, ehe die Welt war. Wie die Präexistenzherrlichkeit in der Liebe des Vaters begründet war,</text:span></text:p>
      <text:p text:style-name="Feldolgozatlan_20_átvett_20_anyagok"><text:span text:style-name="T50">* „Das näv S &amp;'&amp;»as </text:span><text:span text:style-name="Félig_20_kiemelt"><text:span text:style-name="T50">a )r j </text:span></text:span><text:span text:style-name="T50">ist ein engerer Kreis als die </text:span><text:span text:style-name="Félig_20_kiemelt"><text:span text:style-name="T50">näaa Qäoe </text:span></text:span><text:span text:style-name="T50">(vgl. 6)” </text:span><text:span text:style-name="Félig_20_kiemelt"><text:span text:style-name="T50">(W. Bauer, </text:span></text:span><text:span text:style-name="T50">Johannesevangelium, S. 2o2).*</text:span></text:p>
      <text:p text:style-name="Feldolgozatlan_20_átvett_20_anyagok"><text:span text:style-name="Kiemelt"><text:span text:style-name="T50">b </text:span></text:span><text:span text:style-name="T50">„Durch das Attribut </text:span><text:span text:style-name="Félig_20_kiemelt"><text:span text:style-name="T50">µdvos </text:span></text:span><text:span text:style-name="T50">dÄi Otvds wird Gott aufs deutlichste auch von dem Sohn unterschieden” (W. </text:span><text:span text:style-name="Félig_20_kiemelt"><text:span text:style-name="T50">Bauer, </text:span></text:span><text:span text:style-name="T50">a.a.0., S. 203, mit Berufung auf </text:span><text:span text:style-name="Félig_20_kiemelt"><text:span text:style-name="T50">Origenes).*</text:span></text:span></text:p>
      <text:p text:style-name="Feldolgozatlan_20_átvett_20_anyagok"><text:span text:style-name="Kiemelt"><text:span text:style-name="T50">6 </text:span></text:span><text:span text:style-name="T50">Also anders als Hebr. 5,5f.; Phil. 2,9 ! *</text:span></text:p>
      <text:p text:style-name="Feldolgozatlan_20_átvett_20_anyagok"><text:span text:style-name="Kiemelt"><text:span text:style-name="T50">7 </text:span></text:span><text:span text:style-name="T50">Vgl. hierzu W. 'Thüsing</text:span><text:span text:style-name="Félig_20_kiemelt"><text:span text:style-name="T50">, </text:span></text:span><text:span text:style-name="T50">a. a. 0., S. 207: „Die Verherrlichung beim Vater läßt Jesus als Inhaber jener wesenhaften Herrlichkeit erscheinen, die er schon vor der In­karnation dadurch </text:span><text:span text:style-name="T50">besaß, daß er beim Vater war."</text:span></text:p>
      <text:p text:style-name="Feldolgozatlan_20_átvett_20_anyagok"><text:span text:style-name="Kiemelt"><text:span text:style-name="T50">8</text:span></text:span><text:span text:style-name="Félig_20_kiemelt"><text:span text:style-name="T50"> W. Thüsing, </text:span></text:span><text:span text:style-name="T50">a. a. 0., S. 243.</text:span></text:p>
      <text:p text:style-name="Feldolgozatlan_20_átvett_20_anyagok"><text:span text:style-name="T50">3. Das „hohepriesterliche” Gebet </text:span><text:span text:style-name="Kiemelt"><text:span text:style-name="T50">Jesu </text:span></text:span><text:span text:style-name="T50">17,1-26<text:tab/>285</text:span></text:p>
      <text:p text:style-name="Feldolgozatlan_20_átvett_20_anyagok"><text:span text:style-name="T50">so ist auch das Sein Jesu bei Gott nach seiner Erhöhung von dieser Liebe er­füllt und bestimmt. Durch den Heimgang zum Vater erhält er also Anteil an der </text:span><text:span text:style-name="Félig_20_kiemelt"><text:span text:style-name="T50">8öea </text:span></text:span><text:span text:style-name="T50">Gottes, die im vollsten Sinn des Wortes Licht-, Macht- und Offen­barungsherrlichkeit ist.</text:span></text:p>
      <text:p text:style-name="Feldolgozatlan_20_átvett_20_anyagok"><text:span text:style-name="Kiemelt"><text:span text:style-name="T9">b) Die Bitte um Verherrlichung und Heiligung der Jünger<text:line-break/>17,6-19</text:span></text:span></text:p>
      <text:p text:style-name="P67">(6) Ich habe deinen Namen den Menschen geoffenbart, die du mir aus der Welt gegeben hast. Sie waren dein, und du hast sie mir gegeben, und sie haben dein Wort bewahrt. (7) Jetzt haben sie erkannt, daß alles, was du mir gegeben hast, von dir kommt. (8) Denn die Worte, die du mir gegeben hast, habe ich ihnen gegeben, und sie haben sie angenommen und wirklich erkannt, daß ich von dir ausgegangen bin, und haben den Glauben gewonnen, daß du mich gesandt hast. (9) Ich bitte für sie; nicht für die Welt bitte ich, sondern für die, welche du mir gegeben hast, weil sie dein sind; (io) und was mein ist, ist (ja) alles dein, und was dein ist, das ist mein, und ich bin in ihnen verherrlicht.</text:p>
      <text:p text:style-name="P67">(11) Und ich bin nicht mehr in der Welt, aber sie sind (noch) in der Welt, wäh­rend ich zu dir gehe. Heiliger Vater, bewahre sie in deinem Namen, den du mir gegeben hast, damit sie eins seien wie wir. (12) Solange ich bei ihnen war, habe ich sie in deinem Namen bewahrt, den du mir gegeben hast, und ich habe sie behütet, und keiner von ihnen ist verlorengegangen, außer dem Sohn des Ver­derbens, damit die Schrift erfüllt würde.</text:p>
      <text:p text:style-name="P67">(13) Jetzt aber komme ich zu dir und rede das (noch) in der Welt, damit sie meine Freude in Fülle in sich haben. (i4) Ich habe ihnen dein Wort gegeben, und die Welt hat sie gehaßt, weil sie nicht aus der Welt sind, wie auch ich nicht aus der Welt bin. (15) Ich bitte nicht, daß du sie aus der Welt wegnehmest, sondern daß du sie vor dem Bösen bewahrst. (16) Sie sind nicht aus der Welt, wie auch ich nicht aus der Welt bin. (17) Heilige sie in der Wahrheit. Dein Wort ist Wahrheit. (i8) Wie du mich in die Welt gesandt hast, so habe auch ich sie in die Welt gesandt. (19) Und ich heilige mich für sie, damit auch sie in Wahr­heit geheiligt seien.</text:p>
      <text:p text:style-name="Feldolgozatlan_20_átvett_20_anyagok"><text:span text:style-name="T50">Die eigentliche Fürbitte für die Jünger setzt erst in Vers 9 ein. Die Verse 6-8 motivieren und begründen sie. </text:span><text:span text:style-name="Kiemelt"><text:span text:style-name="T50">6 </text:span></text:span><text:span text:style-name="T50">Zunächst stellt Jesus fest, daß die Jünger- gemeinde durch sein Offenbarungswort zustande gekommen ist. Er hat den Menschen, die Gott ihm aus dem Bereich der Welt gegeben hat (vgl. 6,37.39; 10,29), den Namen Gottes kundgemacht und ihnen dadurch das Wesen Got‑</text:span></text:p>
      <text:p text:style-name="P67"><text:soft-page-break/>tes erschlossen. Hier wird noch einmal deutlich, daß das Jüngersein in dem</text:p>
      <text:p text:style-name="Feldolgozatlan_20_átvett_20_anyagok"><text:span text:style-name="T50">ewigen Ratschluß Gottes verankert ist. Als die zum Glauben Prädestinierten (vgl. dagegen 12,37-41) haben die Jünger das von Jesus verkündigte Gottes­wort angenommen und bewahrt. Dieser Gedanke wird in den Versen </text:span><text:span text:style-name="Kiemelt"><text:span text:style-name="T50">7 </text:span></text:span><text:span text:style-name="T50">und </text:span><text:span text:style-name="Kiemelt"><text:span text:style-name="T50">8</text:span></text:span></text:p>
      <text:p text:style-name="P67">noch weiter ausgeführt. Dabei wird ein besonderes Gewicht auf das vvv gelegt. Jetzt, in der Abschiedsstunde, angesichts der Passion Jesu, vollendet sich die Erkenntnis der Jünger. Sie wissen nun, daß Jesus alles vom Vater empfangen</text:p>
      <text:p text:style-name="P67">hat. Das hat er ihnen zwar schon oft gesagt, aber er betont in dieser entschei­denden Stunde noch einmal, daß er als der Offenbarer frei ist von aller Eigen­mächtigkeit. Das zeigt sich darin, daß die Worte, die er gesprochen hat, nicht</text:p>
      <text:p text:style-name="P67">286<text:tab/>I. Das Vermächtnis Jesu an seine Jünger 13,1-17,26</text:p>
      <text:p text:style-name="P67">seine Worte, sondern die Worte Gottes sind (vgl. 12,49.50) Damit hat er er<text:line-break/>wiesen, daß er der Gesandte Gottes ist. Die Jünger haben seine Worte angenom- S</text:p>
      <text:p text:style-name="P67">men. Im Glauben ist ihnen die für das Verständnis der Person und des Werkes Jesu entscheidende Erkenntnis geschenkt worden, daß er seinen Ursprung in Gott hat (vgl. 12,44). Glauben und Erkennen bezeichnen im Grunde denselben Vorgang. Das geht daraus hervor, daß ihr Inhalt trotz der verschiedenen For­mulierung der gleiche ist. „Sie haben erkannt, daß ich von dir ausgegangen bin”, und „sie haben geglaubt, daß du mich gesandt hast” (so auch V. 21.23 in bezug auf die Welt).9</text:p>
      <text:p text:style-name="P67">Die besondere Bedeutung der Verse 7 und 8 liegt darin, daß sie das Wesen der Jüngergemeinde klar herausstellen : sie hat ihren Ursprung in dem erwäh­lenden Handeln Gottes, der sie Jesus zum Eigentum übergeben hat. Durch sein Offenbarungswort hat Jesus die Seinen aus der Welt herausgerufen und in ihnen den Glauben an seine göttliche Sendung gewirkt. So bilden sie eine von der Welt geschiedene, in der Gottes- und Christuserkenntnis geeinte Gemein­schaft.</text:p>
      <text:p text:style-name="P67">In Vers 9 folgt die Bitte Jesu. Aber bevor sie genauer formuliert wird, weist Jesus darauf hin, daß sie sich nicht auf die Welt, sondern ausschließlich auf die Jünger bezieht. Das hat seinen Grund darin, daß er in ihnen verherrlicht ist (Vers io). Die Jünger sind die Stätte, in der seine Offenbarungsherrlichkeit wirksam geworden ist (das Ev ist lokal zu verstehen) und dauernd wirksam bleibt. Das heißt : An den Jüngern wird erkennbar, wer Jesus ist.1°</text:p>
      <text:p text:style-name="Feldolgozatlan_20_átvett_20_anyagok"><text:span text:style-name="Félig_20_kiemelt"><text:span text:style-name="T9">Herrlichkeit — verherrlichen</text:span></text:span></text:p>
      <text:p text:style-name="Feldolgozatlan_20_átvett_20_anyagok"><text:span text:style-name="T50">Das griechische Wort </text:span><text:span text:style-name="Félig_20_kiemelt"><text:span text:style-name="T50">8oEa, </text:span></text:span><text:span text:style-name="T50">das wir mit „Herrlichkeit” übersetzen, enthält die Bedeutungen : Ehre, Geltung, Lichtglanz und Macht. Johannes verwendet den Ausdruck zur Kennzeichnung des Offenbarungsgeschehens. Der dem Begriff eigene Macht- und Lichtcharakter durchdringen einander [ !], so daß man </text:span><text:span text:style-name="Félig_20_kiemelt"><text:span text:style-name="T50">8o' a </text:span></text:span><text:span text:style-name="T50">mit „Machtherrlichkeit” übersetzen kann.” Das Verbum </text:span><text:span text:style-name="Túlemelt"><text:span text:style-name="T50">(50K-ecv </text:span></text:span><text:span text:style-name="T50">meint das Mitteilen oder Verleihen von </text:span><text:span text:style-name="Félig_20_kiemelt"><text:span text:style-name="T50">8o' a.</text:span></text:span></text:p>
      <text:p text:style-name="P67">Den Ausgangspunkt der Aussagen bildet die Tatsache, daß der Präexistente durch das Bei-Gott-Sein Anteil an der Herrlichkeit Gottes hatte. Die ihm eigene Doxa ist ihm auch durch die Fleischwerdung nicht verlorengegangen. Sie ist freilich verhüllt, wird aber von den Glaubenden geschaut. Sie haben sie, wie es 1,14 heißt, als die Herrlichkeit des eingeborenen Sohnes vom Vater gesehen. Sie gehört also zum ganzen Christusgeschehen [, in dem sie] gegenwärtig und wirksam ist (2,11; 8,54; 11,4; 17,4). Vor allem in den Zeichen (Wundern) leuch­tet die Herrlichkeit des irdischen Jesus auf. Aber damit befindet er selbst sich noch nicht wieder in dem Herrlichkeitsstand, den er ursprünglich in seinem vor­weltlichen Sein hatte (7,39; 12,16).</text:p>
      <text:p text:style-name="Feldolgozatlan_20_átvett_20_anyagok"><text:span text:style-name="Kiemelt"><text:span text:style-name="T50">9</text:span></text:span><text:span text:style-name="T50"> Siehe dazu </text:span><text:span text:style-name="Félig_20_kiemelt"><text:span text:style-name="T50">R. Bultmann, </text:span></text:span><text:span text:style-name="T50">Theologie des NT, § 49, der S. 426 den Unterschied zur Gnosis betont, nach der das Erkennen weit über das bloße Glauben hinausführen soll.*</text:span></text:p>
      <text:p text:style-name="Feldolgozatlan_20_átvett_20_anyagok"><text:span text:style-name="T50">10 Ähnlich </text:span><text:span text:style-name="Félig_20_kiemelt"><text:span text:style-name="T50">A. Schlatter, </text:span></text:span><text:span text:style-name="T50">Der Evangelist Johannes, z. St.; vgl. auch bei </text:span><text:span text:style-name="Félig_20_kiemelt"><text:span text:style-name="T50">R. Bultmann, </text:span></text:span><text:span text:style-name="T50">Johannes, S. 383.*</text:span></text:p>
      <text:p text:style-name="Feldolgozatlan_20_átvett_20_anyagok"><text:span text:style-name="T50">11 Vgl. hierzu W. </text:span><text:span text:style-name="Félig_20_kiemelt"><text:span text:style-name="T50">Thüsing, </text:span></text:span><text:span text:style-name="T50">a.a.O.</text:span></text:p>
      <text:p text:style-name="P67">3. Das „hohepriesterliche” Gebet Jesu 17,1-26 287</text:p>
      <text:p text:style-name="P67">Das ganze Werk Jesu hat der Verherrlichung Gottes gegolten (17,4). Die Ver­herrlichung Jesu in dem besonderen Sinn des Wortes beginnt in dem mit vvv (jetzt) bezeichneten Augenblick. Es ist die „Stunde” der Verherrlichung, die mit seiner Passion anfängt und so ausdrücklich in 12,23 gekennzeichnet wird (s. auch 12,28; 13,31f. ; 17,1.5). Dadurch, daß das Leiden und Sterben Jesu als Verherrlichung verstanden wird, bekommt der Kreuzestod Jesu <text:soft-page-break/>eine einzig­artige Bedeutung. Im Johannes-Evangelium [gilt :] Der Gekreuzigte ist der Verherrlichte, die Theologia crucis ist bereits eine Theologia gloriae. Mit dieser paradoxen Formulierung, die als [genuin] johanneische Neuinterpretation zu verstehen ist, bekommt das Wirken des fleischgewordenen Logos seine letzte Tiefe; es ist kein tragisches Geschehen, sondern die Vollendung des in dem Chri­stus Jesus offenbar gewordenen Heilsgeschehens.</text:p>
      <text:p text:style-name="P67">Durch die Auferstehung erlangt Jesus die Herrlichkeit wieder, die er als der Präexistente hatte (17,5) ; denn die Auferstehung Jesu ist aufs engste mit der Erlösung und der Rückkehr zum Vater verbunden.12</text:p>
      <text:p text:style-name="P67">An der Verherrlichung Jesu haben die Jünger teil. Jesus ist dadurch in den Jüngern verherrlicht, daß er ihnen die Doxa gegeben hat. „Die Jünger führen in der Kraft der von Jesus geschenkten Z a das Offenbarungswerk zur Ret­tung der Welt durch."13 Das gilt nicht nur für den engeren Jüngerkreis, sondern auch für diejenigen, die in der Zukunft an ihn glauben werden, d. h. also für die ganze Kirche; sie lebt aus der Kraft seiner Machtherrlichkeit.</text:p>
      <text:p text:style-name="P67">Auch das Wirken des Parakleten steht im Dienst der Verherrlichung Jesu (16,14). Er verherrlicht Jesus dadurch, daß er die Jünger alles lehren und sie an die Worte Jesu erinnern wird. Die Christusverkündigung, deren treibende Kraft der heilige Geist ist, hat zum Gegenstand das Heil und die Krisis der Welt.</text:p>
      <text:p text:style-name="P67">ii Den Inhalt der Fürbitte bildet die Bewahrung (II b-16) und die Heiligung (17-19) der Jünger. Die Aussagen werden eingeleitet durch eine neue Gebets­anrede : Heiliger Vater. Jesus bittet Gott, daß er die Jünger nach seinem Schei­den von der Welt in seinem Namen erhalte.14 Der Name ist der Inbegriff der göttlichen Wirklichkeit.15 Dabei ist gewiß nicht nur an den Vaternamen ge­dacht (1.11), sondern an die ganze Wesens- und Offenbarungsfülle Gottes. Die jünger, die sich in dem göttlichen Wirkungs- und Kraftbereich befinden, sol‑</text:p>
      <text:p text:style-name="Feldolgozatlan_20_átvett_20_anyagok"><text:span text:style-name="T50">len in ihm bleiben, weil sie nur so vor den sie bedrohenden Mächten geschützt sind. Sie sind ja noch in der Welt und dadurch ständig der Gefahr ausgesetzt, wieder der Welt zu verfallen. Ohne die göttliche Bewahrung ist auch die Ein­heit der Jüngergemeinde in Frage gestellt. Hier klingt ein Gedanke an,16 der nicht weiter verfolgt, sondern erst in den Versen 20-23 ausführlich behandelt wird. </text:span><text:span text:style-name="Kiemelt"><text:span text:style-name="T50">12 </text:span></text:span><text:span text:style-name="T50">Bisher hat Jesus die Jünger in dem Namen Gottes erhalten und da-</text:span></text:p>
      <text:p text:style-name="Feldolgozatlan_20_átvett_20_anyagok"><text:span text:style-name="Kiemelt"><text:span text:style-name="T50">12 </text:span></text:span><text:span text:style-name="T50">Vgl. zu dem ganzen Exkurs </text:span><text:span text:style-name="Félig_20_kiemelt"><text:span text:style-name="T50">J. Blank, </text:span></text:span><text:span text:style-name="T50">Krisis, S. 271-273.</text:span></text:p>
      <text:p text:style-name="Feldolgozatlan_20_átvett_20_anyagok"><text:span text:style-name="T50">13 </text:span><text:span text:style-name="Félig_20_kiemelt"><text:span text:style-name="T50">W. Thüsing, </text:span></text:span><text:span text:style-name="T50">a.a.O., S. 186.</text:span></text:p>
      <text:p text:style-name="Feldolgozatlan_20_átvett_20_anyagok"><text:span text:style-name="Kiemelt"><text:span text:style-name="T50">14 </text:span></text:span><text:span text:style-name="T50">Von den im App. bei </text:span><text:span text:style-name="Félig_20_kiemelt"><text:span text:style-name="T50">Nestle </text:span></text:span><text:span text:style-name="T50">gebotenen Varianten zu ib (bezeugt von K B C L W O pm) ist nur </text:span><text:span text:style-name="Félig_20_kiemelt"><text:span text:style-name="T50">ovs </text:span></text:span><text:span text:style-name="T50">diskutabel, aber wohl Angleichung an V. 6; zu </text:span><text:span text:style-name="Félig_20_kiemelt"><text:span text:style-name="T50">5 </text:span></text:span><text:span text:style-name="T50">s. </text:span><text:span text:style-name="Félig_20_kiemelt"><text:span text:style-name="T50">R. Bultmann, </text:span></text:span><text:span text:style-name="T50">Johannes, S. 384, Anm. 7.*</text:span></text:p>
      <text:p text:style-name="Feldolgozatlan_20_átvett_20_anyagok"><text:span text:style-name="Kiemelt"><text:span text:style-name="T50">15 Zu </text:span></text:span><text:span text:style-name="T50">„Name” als Inbegriff von Gottes Herrlichkeit vgl.: Exod. 9,16; Jos. 7,9; 9,9; 1. Sam. 12,22; 2. Sam. 7,26; Jes. 55,13; Jer. 14,21; zu „Name” anstelle Gottes selbst: 1. Kön. 8,43; Matth. 6,9 (vgl. Joh. 12,28). Hinweise auf religionsgesch. Parr. gibt </text:span><text:span text:style-name="Félig_20_kiemelt"><text:span text:style-name="T50">R. Bultmann, </text:span></text:span><text:span text:style-name="T50">a.a.O., S. 385, Anm. 1.*</text:span></text:p>
      <text:p text:style-name="Feldolgozatlan_20_átvett_20_anyagok"><text:span text:style-name="Kiemelt"><text:span text:style-name="T50">16 </text:span></text:span><text:span text:style-name="T50">Siehe dazu </text:span><text:span text:style-name="Félig_20_kiemelt"><text:span text:style-name="T50">E. Stauffer, </text:span></text:span><text:span text:style-name="T50">Art. </text:span><text:span text:style-name="Félig_20_kiemelt"><text:span text:style-name="T50">ef, </text:span></text:span><text:span text:style-name="T50">ThWB II, S. 432-440, bes. S. 438, Z. 19-26.*</text:span></text:p>
      <text:p text:style-name="Feldolgozatlan_20_átvett_20_anyagok"><text:span text:style-name="Kiemelt"><text:span text:style-name="T9">288<text:tab/>I. Das Vermächtnis Jesu an seine Jünger 13,1-17,26</text:span></text:span></text:p>
      <text:p text:style-name="Feldolgozatlan_20_átvett_20_anyagok"><text:span text:style-name="T50">durch ihre innere Geschlossenheit gesichert, so daß keiner von ihnen verloren­gegangen ist. Es gibt nur eine Ausnahme. Das ist „der Sohn des Verderbens” (vgl. 2. Thess. 2,3),17 Judas, dessen Name hier freilich nicht genannt wird. Das Wort </text:span><text:span text:style-name="Félig_20_kiemelt"><text:span text:style-name="T50">d rd leta </text:span></text:span><text:span text:style-name="T50">hat eschatologische Bedeutung. Judas ist durch seinen Verrat für die ewige Verdammnis bestimmt. Darin erfüllt sich die Schrift. Es werden. nicht einzelne Schriftworte genannt, aber vielleicht ist besonders an Ps. 41,10 gedacht (vgl. 13,18).</text:span></text:p>
      <text:p text:style-name="P67">Vers 13 nimmt den Satz : „ Jetzt komme ich zu dir” ` (Vers II) wieder auf und bringt den bereits in den Abschiedsreden (15,11) ausgesprochenen Gedanken zur Geltung, daß die Jünger durch den Weggang Jesu nicht der Freude be­raubt werden, welche sie jetzt in seiner Gemeinschaft haben; vielmehr wird die Freude, die er hat, ihnen nach seiner Erhöhung zum Vater in so reichem Maße geschenkt werden, daß ihre Freude zur Vollendung kommt. So wird die Freude der entscheidende Grundzug ihrer Existenz in der Welt sein. 14 So werden sie auch seine Worte, die er ihnen während seines irdischen Wirkens gegeben hat, als eine ihr Leben bestimmende Kraft haben. Damit ist freilich nur eine Seite ihres zukünftigen Seins gekennzeichnet ; denn aus der Tatsache, daß sie nicht mehr zur Welt gehören, ergibt sich mit schicksalhafter Notwen­digkeit der Haß der Welt (15,18; 16,1-4) . Der Satz : „Die Welt hat sie <text:soft-page-break/>gehaßt” beschreibt das, was 'den Jüngern bevorsteht, als schon vollzogene Tatsache. 15 Es läge nahe, daß Jesus an Gott die Bitte richtet, er möge die Jünger aus der Welt herausnehmen. Aber sie haben noch eine Aufgabe in der Welt ; sie haben das Werk Jesu Artzusetzen. Darum kann er den Vater nur darum bitten, daß er sie in der Welt vor dem Bösen bewahre. Das Wort kann den Bösen oder das Böse meinen. 1. Joh. 2,13 f. ; 3,12 ; 5,18 f. legt nahe, an den Satan zu denken.18</text:p>
      <text:p text:style-name="P67">In Vers 17 wird die Fürbitte für 'die Jünger wieder aufgenommen. Es heißt jetzt nicht mehr: „Bewahre sie in der Welt”, sondern : „Heilige sie in der Wahr­heit”. Das ist nicht einfach die Wiederholung von Vers II „in neuer Form”,” vielmehr ist die erbetene Heiligung „die positive Seite der Bewahrung”.20 Jesus bittet darum, daß die durch die Erwählung aus der Welt ausgesonderten Jünger in dem Bereich der göttlichen Wahrheit erhalten bleiben. Was das Wort „Wahrheit” in diesem Zusammenhang bedeutet, wird durch den erklärenden Zusatz : „Dein Wort ist die Wahrheit” näher bestimmt. Es ist die Verkündigung Jesu gemeint, die der Vater ihm aufgetragen hat.21 Die Heiligung der Jünger</text:p>
      <text:p text:style-name="Feldolgozatlan_20_átvett_20_anyagok"><text:span text:style-name="Kiemelt"><text:span text:style-name="T50">17 Zu beiden Stellen ist zu vgl. Jes. 57,4 (LXX) :<text:tab/></text:span></text:span><text:span text:style-name="Félig_20_kiemelt"><text:span text:style-name="T50">dno»leias </text:span></text:span><text:span text:style-name="T50">(und </text:span><text:span text:style-name="Félig_20_kiemelt"><text:span text:style-name="T50">angepa </text:span></text:span><text:span text:style-name="T50">ävo‑</text:span></text:p>
      <text:p text:style-name="Feldolgozatlan_20_átvett_20_anyagok"><text:span text:style-name="Kiemelt"><text:span text:style-name="T50">,uov); aber auch i QS IX,16: „Männer des Verderbens”, ebenso Jub. 10,3; 15,26 (und 1 QS 111,21: „Söhne des Unrechts"), vgl. </text:span></text:span><text:span text:style-name="Félig_20_kiemelt"><text:span text:style-name="T50">Leipoldt/Grundmann, </text:span></text:span><text:span text:style-name="T50">Umwelt II, Nr. 164 und 161 </text:span><text:span text:style-name="T50">(zur Beurteilung s. </text:span><text:span text:style-name="Félig_20_kiemelt"><text:span text:style-name="T50">G. Baumbach, </text:span></text:span><text:span text:style-name="T50">Qumran und das Joh.-Ev., S. 21 bis 29, 38/39). Man beachte hier jedoch die Einzahl!*</text:span></text:p>
      <text:p text:style-name="Feldolgozatlan_20_átvett_20_anyagok"><text:span text:style-name="Kiemelt"><text:span text:style-name="T9">18 V. 16 wiederholt einen Gedanken aus V. 14.*</text:span></text:span></text:p>
      <text:p text:style-name="Feldolgozatlan_20_átvett_20_anyagok"><text:span text:style-name="Kiemelt"><text:span text:style-name="T50">19 </text:span></text:span><text:span text:style-name="Félig_20_kiemelt"><text:span text:style-name="T50">R. Bultmann, </text:span></text:span><text:span text:style-name="Kiemelt"><text:span text:style-name="T50">Johannes, S. 391.</text:span></text:span></text:p>
      <text:p text:style-name="Feldolgozatlan_20_átvett_20_anyagok"><text:span text:style-name="Kiemelt"><text:span text:style-name="T50">20</text:span></text:span><text:span text:style-name="Félig_20_kiemelt"><text:span text:style-name="T50"> A. Wikenhauser, </text:span></text:span><text:span text:style-name="Kiemelt"><text:span text:style-name="T50">Johannes, S. 307.</text:span></text:span></text:p>
      <text:p text:style-name="Feldolgozatlan_20_átvett_20_anyagok"><text:span text:style-name="Kiemelt"><text:span text:style-name="T9">21 Zu „Wahrheit” vgl. sonst bei 1,14 und 3,21 (dort mit Anm. 54).*</text:span></text:span></text:p>
      <text:p text:style-name="Feldolgozatlan_20_átvett_20_anyagok"><text:span text:style-name="Kiemelt"><text:span text:style-name="T9">3. Das „hohepriesterliche” Gebet Jesu 17,1-26 289</text:span></text:span></text:p>
      <text:p text:style-name="Feldolgozatlan_20_átvett_20_anyagok"><text:span text:style-name="T50">erfolgt also durch die ihr Leben gestaltende Kraft des göttlichen Wortes. Da­durch werden sie für die Aufgabe, die sie iri der Welt haben, zugerüstet. Daß dies der Sinn der Heiligung ist, wird in Vers </text:span><text:span text:style-name="Kiemelt"><text:span text:style-name="T50">18 </text:span></text:span><text:span text:style-name="T50">deutlich. Wie der Vater den Sohn geheiligt und in die Welt gesandt hat (10,36), so sendet der Sohn die Jünger in die Welt.22 Wie bei Jesus, so ist auch bei den Jüngern das Geheiligtwverden die Voraussetzung für die Erfüllung des ihnen aufgetragenen Dienstes.</text:span></text:p>
      <text:p text:style-name="Feldolgozatlan_20_átvett_20_anyagok"><text:span text:style-name="T50">In Vers </text:span><text:span text:style-name="Kiemelt"><text:span text:style-name="T50">19 </text:span></text:span><text:span text:style-name="T50">wird ein neuer Gedanke hinzugefügt, der auf die Heilsbedeutung • des unmittelbaren Todes Jesu hinweist. Jesus heiligt sich für seine Jünger dadurch, daß er sein Leben als Opfer darbringt. Damit klingen Vorstellungen an, die dem alttestamentlichen Begriff von „heiligen” als der Weihe zum Opfer (Exod. 13,2; Deut. 15,19) entsprechen.” Durch seine Selbsthingabe in den Tod hat Jesus sein Werk auf Erden vollendet. Der Zweck seines Opfers besteht darin, daß auch die Jünger „in Wahrheit” (das heißt wohl, da </text:span><text:span text:style-name="Félig_20_kiemelt"><text:span text:style-name="T50">d2ipeig </text:span></text:span><text:span text:style-name="T50">ohne Artikel steht, „wahrhaftig")24 geheiligt sind. Damit ist doch wohl gesagt, daß das Geheiligtsein der Jünger, ihre von der Welt geschiedene, Gott geweihte Existenz die Wirkung des Opfers Christi ist.</text:span></text:p>
      <text:p text:style-name="Feldolgozatlan_20_átvett_20_anyagok"><text:span text:style-name="Kiemelt"><text:span text:style-name="T50">22 </text:span></text:span><text:span text:style-name="T50">Zur Mission im Joh.-Ev. hat sich J. Schneider bei 2o,19b-23, geäußert. Daß hier ein Problem vorliegt, zeigen die verschiedenen Stellungnahmen. Nach </text:span><text:span text:style-name="Félig_20_kiemelt"><text:span text:style-name="T50">K.Bornhäuser, </text:span></text:span><text:span text:style-name="T50">Das Joh.-Ev. eine Missionsschrift für Israel (1928) haben — mit unterschiedlichen Akzenten — W. </text:span><text:span text:style-name="Félig_20_kiemelt"><text:span text:style-name="T50">Oehler, A. Oepke </text:span></text:span><text:span text:style-name="T50">und später </text:span><text:span text:style-name="Félig_20_kiemelt"><text:span text:style-name="T50">F. Hahn </text:span></text:span><text:span text:style-name="T50">(Das Verständnis der Mission im NT, 1963, S 135 ff.) eine ähnliche Auffassung geteilt, während jedoch </text:span><text:span text:style-name="Félig_20_kiemelt"><text:span text:style-name="T50">K. G. Kuhn </text:span></text:span><text:span text:style-name="T50">jede Missionsabsicht bei Joh. bestreitet (Ev. Missionszeitschr. II, 1954, S. 161-169, bes. S. 167). Vgl. dazu </text:span><text:span text:style-name="Félig_20_kiemelt"><text:span text:style-name="T50">G. Baumbach </text:span></text:span><text:span text:style-name="T50">(Die Funktion der Gemeinde in der Welt in joh. Sicht), der seinerseits zu dem Ergebnis kommt: „Der Dienst der Gemeinde an der Welt ist ein indirekter”, und diese Indirektheit bestehe „in der Liebe zum Bru­der” (S. 166 mit Hinweis auf 1. Joh. 4, I I f.2of.) ; vgl. auch </text:span><text:span text:style-name="Félig_20_kiemelt"><text:span text:style-name="T50">R. Schnackenburg, </text:span></text:span><text:span text:style-name="T50">Die Messiasfrage im Joh.-Ev., S. 345-346, in Auseinandersetzung mit weiterer Lit.*</text:span></text:p>
      <text:p text:style-name="Feldolgozatlan_20_átvett_20_anyagok"><text:span text:style-name="Kiemelt"><text:span text:style-name="T50">23 </text:span></text:span><text:span text:style-name="T50">Vgl. </text:span><text:span text:style-name="Félig_20_kiemelt"><text:span text:style-name="T50">R. Bultmann, </text:span></text:span><text:span text:style-name="T50">Johannes, S. 391, Anm. 3.*</text:span></text:p>
      <text:p text:style-name="Feldolgozatlan_20_átvett_20_anyagok"><text:span text:style-name="Kiemelt"><text:span text:style-name="T50">24 </text:span></text:span><text:span text:style-name="T50">Vgl. ebd., Anm. 6.*</text:span></text:p>
      <text:p text:style-name="P67">1 9 4312</text:p>
      <text:p text:style-name="P67"/>
      <text:p text:style-name="P54"><text:soft-page-break/><text:span text:style-name="Hivatkozás"><text:span text:style-name="T9">(</text:span></text:span><text:span text:style-name="Név_20_hivatkozásban"><text:span text:style-name="T49">William Barclay</text:span></text:span><text:span text:style-name="Hivatkozás"><text:span text:style-name="T49">: </text:span></text:span><text:span text:style-name="Mű_20_címe"><text:span text:style-name="T49">Auslegung des Neuen Testaments</text:span></text:span><text:span text:style-name="Hivatkozás"><text:span text:style-name="T49">. </text:span></text:span><text:span text:style-name="Cégnév"><text:span text:style-name="T49">Aussaat Verlag Wuppertal</text:span></text:span><text:span text:style-name="Hivatkozás"><text:span text:style-name="T9">)</text:span></text:span><text:span text:style-name="T9">:</text:span></text:p>
      <text:p text:style-name="Feldolgozatlan_20_átvett_20_anyagok"><text:span text:style-name="Kiemelt"><text:span text:style-name="T9">DIE HERRLICHKEIT DES KREUZES Johannes 17, 1-5</text:span></text:span></text:p>
      <text:p text:style-name="Feldolgozatlan_20_átvett_20_anyagok"><text:span text:style-name="Félig_20_kiemelt"><text:span text:style-name="T50">Solches redete Jesus und hob seine Augen auf gen Him­mel und sprach: Vater, die Stunde ist da: verherrliche deinen Sohn, auf daß dich der Sohn verherrliche, wie du ihm Macht gegeben •hast über alles Fleisch, damit er das ewige Leben gebe allen, die du </text:span></text:span><text:span text:style-name="Kiemelt"><text:span text:style-name="T50">ihm </text:span></text:span><text:span text:style-name="Félig_20_kiemelt"><text:span text:style-name="T50">gegeben hast. Das ist aber das ewige Leben, daß sie dich, der du allein wah­rer Gott bist, und den du gesandt hast, Jesus Christus, erkennen. Ich habe dich verherrlicht auf Erden und voll­endet das Werk, das du mir gegeben hast, daß ich es tun sollte. Und nun verherrliche mich du, Vater, bei dir selbst mit der Klarheit, die ich bei dir hatte, ehe die Welt war.</text:span></text:span></text:p>
      <text:p text:style-name="Feldolgozatlan_20_átvett_20_anyagok"><text:span text:style-name="Kiemelt"><text:span text:style-name="T9">Der Kreuzestod stellt den Höhepunkt dar, in dem das Leben Jesu gipfelte. Der </text:span></text:span><text:span text:style-name="Kiemelt"><text:span text:style-name="T9">Kreuzestod war für Jesus die Verherrlichung des Lebens und der Weg zur ewigen Herrlichkeit. „Die Zeit ist gekommen”, hatte Jesus gesagt, „daß des Menschen Sohn ver­herrlicht werde” (Joh. 12, 23). Worin bestand diese Verherr­lichung durch den Kreuzestod? Was wollte Jesus damit sagen, wenn er wiederholt vom Kreuzestod als von seiner Herrlichkeit und Verherrlichung sprach? Auf diese Frage gibt es mehrere Antworten.</text:span></text:span></text:p>
      <text:p text:style-name="Feldolgozatlan_20_átvett_20_anyagok"><text:span text:style-name="Kiemelt"><text:span text:style-name="T9">1. Im Kreuzestod vollendet sich das Werk Jesu. „Ich habe voll­endet das Werk, das </text:span></text:span><text:span text:style-name="Kiemelt"><text:span text:style-name="T9">du mir gegeben hast, daß ich es tun sollte”, sagt Jesus. Schon vorher aufzugeben hätte bedeutet, daß er auf­gehört hätte, ehe sein Werk vollendet war. Warum mußte dies so sein? Jesus war in die Welt gekommen, um den Menschen zu sagen und ihnen zu beweisen, daß Gott die Welt liebe. Wäre</text:span></text:span></text:p>
      <text:p text:style-name="P67">255</text:p>
      <text:p text:style-name="P67">Jesus vor dem Kreuzestod zurückgeschreckt, wäre damit der Beweis erbracht gewesen, daß die Liebe Gottes über einen be­stimmten Punkt nicht hinausreicht : „Bis hierher und nicht weiter”, hätte es dann von Gottes Liebe geheißen. Indem Jesus den Weg ans Kreuz ging, bewies er den Menschen, daß es nichts gab, was Gott zu tun und zu erdulden in seiner Liebe nicht bereit war. Indem Jesus den Weg ans Kreuz ging, zeigte er uns, daß die Liebe Gottes tatsächlich grenzenlos ist. Damit war seine Aufgabe erfüllt. Für ihn bedeutete diese Erfüllung, daß er den Tod am Kreuz auf sich nahm. Durch diesen Tod wurde er gleichzeitig verherrlicht, weil er das Werk, das Gott ihm zu tun aufgetragen hatte, damit vollendete. Durch seinen Kreuzestod gab Jesus den Menschen die Gewißheit, daß Gott sie liebhat.</text:p>
      <text:list xml:id="list1063363662" text:style-name="RTF_5f_Num_20_2">
        <text:list-item>
          <text:p text:style-name="P72">Es bleibt nun noch die Frage zu beantworten, inwiefern Gott durch den Kreuzestod Jesu verherrlicht wurde. Es gibt nur einen Weg, Gott zu verherrlichen: Den Weg des Gehorsams gegenüber Gott. Wie Kinder ihren Eltern Ehre machen, wenn sie ihnen gehorchen, wie jeder Staatsbürger seinem Lande Ehre macht, wenn er sich seiner Pflichten gegenüber diesem Lande bewußt ist, und wie Schüler ihre Lehrer ehren, indem sie ihre Lehren befolgen, so verherrlichte Jesus Gott, indem er ihm be­dingungslos gehorsam war. Aus den Evangelienberichten geht eindeutig hervor, daß Jesus dem Kreuzestod durchaus hätte entgehen können, wenn er einfach umgekehrt und nie wieder nach Jerusalem gekommen wäre. Bedenken wir jedoch, wie Jesus sich bei dem Prozeß verhielt, den man ihm machte, und ebenso am Kreuz, dann können wir nur sagen: „Seht, wie sehr er Gott geliebt hat! Seht, wie weit sein Gehorsam gegen Gott ging!” Jesus verherrlichte Gott durch seinen Tod am Kreuz, weil er die vollkommene Liebe Gottes mit vollkommenem Ge­horsam erwiderte.</text:p>
        </text:list-item>
        <text:list-item>
          <text:p text:style-name="P71"><text:span text:style-name="T50">Doch es kommt noch etwas anderes hinzu. Jesus betete zu Gott, er möge ihn verherrlichen, damit Gott verherrlicht wer­de. Der Kreuzestod Jesu bedeutete nicht das </text:span><text:span text:style-name="Kiemelt"><text:span text:style-name="T50">E </text:span></text:span><text:span text:style-name="T50">n d e. Dem Tod am Kreuz folgte die Auferstehung, die eine Rechtfertigung Jesu darstellte. Sie war der Beweis dafür, daß Jesus über alles Böse, das ihm die Menschen angetan hatten, triumphierte. Es war, als ob Gott mit folgenden Worten auf das Kreuz hingewiesen habe: „Da seht ihr, was die M e n - <text:s/>s ch en von meinem Sohn halten”, und danach auf den aufer­standenen Jesus mit den Worten: „Seht, das halte ich von mei­nem Sohn.” Das Schlimmste, was die Menschen Jesus antun konnten, war, daß sie ihn zum Tode am Kreuz verurteilten; </text:span><text:span text:style-name="T50">ver­nichten und auslöschen konnten sie Jesus trotzdem nicht. Die</text:span></text:p>
        </text:list-item>
      </text:list>
      <text:p text:style-name="P67">256</text:p>
      <text:p text:style-name="P67">Schmach des Kreuzestodes wurde durch die Auferstehung zu­nichte gemacht.</text:p>
      <text:list xml:id="list378475742" text:style-name="RTF_5f_Num_20_3">
        <text:list-item>
          <text:p text:style-name="P73"><text:soft-page-break/>Der Kreuzestod bedeutet für Jesus den Weg zurück zum Va­ter. „Verherrliche mich du, Vater”, betete Jesus, „bei dir selbst mit der Klarheit, die ich bei dir hatte, ehe die Welt war.” Wie die Ritter für ihren Lehnsherren auszogen, um in seinem Auf­trag Gefahren zu bestehen und große Taten zu vollbringen, um dann im Triumph an den Hof des Herrn zurückzukehren und sich dort des Sieges zu freuen, so war Jesus von Gott ausgegan­gen und kehrte nun zu Gott zurück. Dazwischen lag der Kreu­zestod, den er durchlitt und überwand. Der Kreuzestod war das Tor, durch das Jesus zur Herrlichkeit einging; nur durch dieses Tor konnte er die Herrlichkeit erlangen und zu Gott zurück­kehren.</text:p>
        </text:list-item>
        <text:list-item>
          <text:p text:style-name="P73">Im Kreuzestod geschieht g l ei c h z ei t i g die Verherrlichung des Vaters, indem sich seine Liebe zur Welt gegen die Macht der Sünde durchsetzt, und die Verherrlichung des Sohnes, in­dem sein Gehorsam die Welt überwindet und er darin vom Vater Recht bekommt.</text:p>
        </text:list-item>
      </text:list>
      <text:p text:style-name="P67">EWIGES LEBEN</text:p>
      <text:p text:style-name="P67">Johannes 17, 1-5 (Fortsetzung)</text:p>
      <text:p text:style-name="P67">Dieser Abschnitt enthält noch einen weiteren wichtigen Gedan­ken. Hier findet sich nämlich die entscheidende Aussage über das ewige Leben wie nirgends sonst im Neuen Testament. Johannes sagt hier, ewiges Leben bedeute, daß wir Gott und Jesus Christus, den Gott gesandt hat, erkennen. Wir wollen uns zunächst nochmals daran erinnern, was das Wort ewig besagt, für das im griechischen Urtext das Wort a i o n i o s steht. Dieses Wort hat weniger mit der Fortdauer des Lebens zu tun, sondern das Wort a i o n i o s bezieht sich mehr auf die Qualität des Lebens. Streng genommen kommt die Bezeich­nung a i o n i o s, ewig, niemandem außer Gott zu. Ewiges Le­ben heißt nichts anderes als göttliches Leben. Das ewige Leben besitzen, das ewige Leben erlangen, heißt also, schon hier und jetzt etwas von dem Glanz, der Majestät, der Freude, dem Frie­den und der Heiligkeit erfahren, die für das Leben Gottes be­zeichnend sind.</text:p>
      <text:p text:style-name="P67">Der Gedanke, daß die Menschen Gott erkennen sollen, ist ein für das Alte Testament charakteristischer Gedanke. Die Weis­heit ist „ein Baum des Lebens allen, die sie ergreifen, und glück­lich sind, die sie festhalten” (Spr. 3, 18). „Deine Macht wissen”, sagt der Verfasser der Weisheit Salomos, „ist eine Wurzel des</text:p>
      <text:p text:style-name="P67">257</text:p>
      <text:p text:style-name="Feldolgozatlan_20_átvett_20_anyagok"><text:span text:style-name="Kiemelt"><text:span text:style-name="T9">ewigen Lebens” (Weisheit 15, 3). „Aber die Gerechten werden durch Erkenntnis errettet” (Spr. 11, 9). Bei Habakuk heißt es von der Zeit künftigen Heils: „Denn die Erde wird voll werden von Erkenntnis der Ehre des Herrn” (Hab. 2, 14). Hosea hört die Stimme Gottes sagen: „Mein Volk ist dahin, weil es ohne Erkenntnis ist” (Hos. 4, 6). Ein jüdischer Kommentar enthält die Frage: „Welche Stelle der Heiligen Schrift bringt die knapp­ste Formulierung dessen, worin das Gesetz besteht?” Die Ant­wort darauf lautet: Sprüche 3, 6. Dort heißt es nämlich wört­lich: „Gedenke an ihn in allen deinen Wegen, so wird er dich recht führen.” Eine andere Auslegung der Rabbinen besagt, daß Amos die vielen Gesetzesvorschriften zu einem einzigen Gebot zusammengefaßt habe, indem er sagte: „Suchet mich, so werdet</text:span></text:span></text:p>
      <text:p text:style-name="Feldolgozatlan_20_átvett_20_anyagok"><text:span text:style-name="Kiemelt"><text:span text:style-name="T9">ihr leben” (Amos 5, 4); denn Gott suchen heiße Gott e r kennn e n. Die jüdischen Lehrer hatten schon seit langer Zeit</text:span></text:span></text:p>
      <text:p text:style-name="Feldolgozatlan_20_átvett_20_anyagok"><text:span text:style-name="Kiemelt"><text:span text:style-name="T9">betont, daß zum wahren Leben das Erkennen Gottes gehöre. Was ist mit diesem Erkennen, mit dieser Erkenntnis gemeint? 1. Zweifellos ist darin ein Element intellektueller Erkenntnis enthalten. Gott kennen besagt zumindest teilweise: erkennen, wie Gott ist. Gott zu kennen, ist von höchster Bedeutung im Leben. Dafür nur zwei Beispiele. Heidnische Völker, vor allem Naturvölker glauben an eine Unzahl von Göttern. Jeder Baum, jeder Bach, jeder Hügel, jeder Berg, jeder Fluß und jeder Stein ist von einer Gottheit oder einem Dämon bewohnt; alle diese Dämonen sind den Menschen feindlich gesinnt und suchen sie infolgedessen ständig heim. Dauernd leben die Menschen in der Furcht, eine dieser vielen Gottheiten zu beleidigen. Immer wieder berichten die Missionare, daß es für uns kaum faßbar sei, welche Woge der Erleichterung die Menschen erfasse, wenn sie entdeckten, daß es nur einen Gott gibt. Diese Erkenntnis gibt ihrem ganzen Leben ein neues Gesicht. Ebenso ist die Erkenntnis, daß Gott nicht </text:span></text:span><text:span text:style-name="Kiemelt"><text:span text:style-name="T9">streng und grausam, sondern die Liebe selbst ist, von allergrößter Bedeutung. Uns ist dies alles sehr vertraut; doch wenn Jesus nicht in die Welt gekom­men wäre, dem wir diese Erkenntnis verdanken, hätten wir niemals etwas davon erfahren. Sobald wir durch </text:span></text:span><text:soft-page-break/><text:span text:style-name="Kiemelt"><text:span text:style-name="T9">das Wirken Jesu erkennen, wie Gott ist, beginnt für uns ein neues Leben, und wir haben teil am Leben Gottes. Gott erkennen heißt ewi­ges, göttliches Leben besitzen.</text:span></text:span></text:p>
      <text:p text:style-name="Feldolgozatlan_20_átvett_20_anyagok"><text:span text:style-name="Kiemelt"><text:span text:style-name="T9">Doch wir müssen noch etwas anderes beachten. Das Wort e r kennenn bezieht sich im Alten Testament gewöhnlich auf den</text:span></text:span></text:p>
      <text:p text:style-name="Feldolgozatlan_20_átvett_20_anyagok"><text:span text:style-name="Kiemelt"><text:span text:style-name="T9">Sexualbereich. „Und Adam erkannte sein Weib Eva, und sie ward schwanger und gebar den Kain” (1. Mose 4,1). Das Erken­nen zwischen Mann und Frau bedeutet eine höchst intime, ver­traute Kenntnis des Partners. Dabei ist nicht der eigentliche</text:span></text:span></text:p>
      <text:p text:style-name="Feldolgozatlan_20_átvett_20_anyagok"><text:span text:style-name="Kiemelt"><text:span text:style-name="T9">258</text:span></text:span></text:p>
      <text:p text:style-name="Feldolgozatlan_20_átvett_20_anyagok"><text:span text:style-name="Kiemelt"><text:span text:style-name="T9">Geschlechtsakt das Entscheidende, sondern die Vertrautheit der Herzen, die diesem Akt vorausgehen sollte, wenn zwei sich wirklich lieben. Gott erkennen bedeutet also keineswegs, daß wir ihn nur mit dem Verstand erkennen, sondern heißt, daß zwischen Gott und den Menschen eine so persönliche Bezie­hung besteht, wie sie enger </text:span></text:span><text:span text:style-name="Kiemelt"><text:span text:style-name="T9">und vertrauter gar nicht denkbar ist. Gott kennen, Gott erkennen ist nicht ausschließlich Sache des Verstandes, sondern heißt, daß zwischen Gott und uns eine ganz persönliche Beziehung besteht. Dieses Vertrautsein mit Gott ist wiederum ohne Jesus unvorstellbar </text:span></text:span><text:span text:style-name="Kiemelt"><text:span text:style-name="T9">und unmöglich. Jesus hat die Menschen nicht nur gelehrt, daß Gott nicht ein ferner, unnahbarer Gott ist, sondern der Vater, dessen Name und Wesen die Liebe ist, sondern in ihm kommt uns Gott selbst nahe. Er ist die Nähe Gottes in Person.</text:span></text:span></text:p>
      <text:p text:style-name="Feldolgozatlan_20_átvett_20_anyagok"><text:span text:style-name="Kiemelt"><text:span text:style-name="T9">Gott erkennen heißt zu Gott in ein Vertrauensverhältnis wie zu einem Freund eintreten. Und all dies ist ohne Jesus Christus unmöglich. Durch Jesus wissen wir, wie Gott ist; durch Jesus erlangen wir die Freundschaft Gottes.</text:span></text:span></text:p>
      <text:p text:style-name="Feldolgozatlan_20_átvett_20_anyagok"><text:span text:style-name="Kiemelt"><text:span text:style-name="T9">DAS WERK JESU Johannes 17, 6-8</text:span></text:span></text:p>
      <text:p text:style-name="Feldolgozatlan_20_átvett_20_anyagok"><text:span text:style-name="Félig_20_kiemelt"><text:span text:style-name="T50">Ich habe deinen Namen offenbart den Menschen, die du mir von der Welt gegeben hast. Sie waren dein, und du hast sie mir gegeben, und sie haben dein Wort behalten. Nun wissen sie, daß alles, was du </text:span></text:span><text:span text:style-name="Kiemelt"><text:span text:style-name="T50">mir </text:span></text:span><text:span text:style-name="Félig_20_kiemelt"><text:span text:style-name="T50">gegeben hast, sei von dir. Denn die Worte, die du mir gegeben hast, habe ich ihnen gegeben; und sie haben's angenommen und erkannt wahrhaftig, daß ich von dir ausgegangen bin, und glauben, daß du mich gesandt hast.</text:span></text:span></text:p>
      <text:p text:style-name="Feldolgozatlan_20_átvett_20_anyagok"><text:span text:style-name="Kiemelt"><text:span text:style-name="T9">In diesem Abschnitt beschreibt Jesus das Werk, das er bewirkt hat. Jesus sagt zu Gott: „Ich habe deinen Namen offenbar ge­macht.” Dieser Satz enthält zwei wichtige Gedanken, die denen, die ihn damals zuerst hörten, durchaus klar waren.</text:span></text:span></text:p>
      <text:p text:style-name="Feldolgozatlan_20_átvett_20_anyagok"><text:span text:style-name="Kiemelt"><text:span text:style-name="T9">1. Bei der ersten Vorstellung handelt es sich um einen für das Alte Testament ganz charakteristischen Gedanken. Der Aus­druck Name wird nämlich im Alten Testament stets in ganz besonderer Weise verwendet. Nicht nur der Rufname des Men­schen ist damit gemeint, sondern sein ganzes Wesen, der Cha­rakter der betreffenden Person, soweit er bekannt ist. So heißt es zum Beispiel beim Psalmisten: „Darum hoffen wir auf dich, die deinen Namen kennen” (Ps. 9, 11). Damit ist selbstver­ständlich nicht gemeint, daß alle diejenigen, die wissen, wie</text:span></text:span></text:p>
      <text:p text:style-name="Feldolgozatlan_20_átvett_20_anyagok"><text:span text:style-name="Kiemelt"><text:span text:style-name="T9">259</text:span></text:span></text:p>
      <text:p text:style-name="Feldolgozatlan_20_átvett_20_anyagok"><text:span text:style-name="Kiemelt"><text:span text:style-name="T50">Gott g e n a n n t wird, auch schon auf ihn hoffen, sondern viel­mehr, daß diejenigen, die wissen, wie Gott i s t, die sein Wesen erkannt haben, ihm bereitwillig vertrauen und auf ihn hoffen. In einem anderen Psalm heißt es: „Jene verlassen sich auf Wagen und Rosse; wir aber denken an den Namen des Herrn, unsres Gottes” (Ps. 20, 8). Das bedeutet, daß der Psal­mist dem Wesen und der Person Gottes vertraut. Er weiß, daß er auf Gott hoffen kann, weil er weiß, wie Gott ist. Weiter heißt es in den Psalmen: „Ich will deinen Namen kundtun meinen Brüdern” (Ps. </text:span></text:span><text:span text:style-name="T50">22, </text:span><text:span text:style-name="Kiemelt"><text:span text:style-name="T50">23). Die Juden sahen in diesem Psalm eine Messiasverheißung und eine Verheißung dessen, was der Messias tun werde; das heißt, das Werk eines Messias werde darin bestehen, seinen Mitmenschen klarzumachen, wie Gott sei. Bei Jesaja heißt es von der Zeit künftigen Heils: „Darum soll an jenem Tag mein Volk meinen Namen erkennen” (Jes. 52, 6). Das heißt also, daß die Menschen in der Zeit künftigen Heils Gott voll und ganz erkennen würden. Wenn Jesus also sagt: „Ich habe deinen Namen offenbart den Menschen”, dann sagt er damit: „Erst durch mich haben die Menschen die wahre Natur und das wahre Wesen Gottes erkannt.” Dieser Satz ist mithin nur eine andere Formulierung der Jesuworte: „Wer mich sieht, der </text:span></text:span><text:span text:style-name="Kiemelt"><text:span text:style-name="T50">sieht den Vater” (Joh. 14, 9). Es geht Jesus vor allem darum, daß die Menschen in ihm und durch ihn Geist und We­sen Gottes erkennen.</text:span></text:span></text:p>
      <text:p text:style-name="Feldolgozatlan_20_átvett_20_anyagok"><text:span text:style-name="T50">2. </text:span><text:span text:style-name="Kiemelt"><text:span text:style-name="T50">Doch dieser Abschnitt enthält noch einen zweiten Gedanken. Wenn die Juden </text:span></text:span><text:soft-page-break/><text:span text:style-name="Kiemelt"><text:span text:style-name="T50">späterer Zeiten vom Namen G o t t es spra­chen, meinten sie damit das heilige Symbol der vier Buchstaben, das sogenannte Tetragramm: IHWH. Dieser Name war so geheiligt, daß er außer am Tage des Versöhnungsfestes, an dem der Hohepriester ihn im Allerheiligsten aussprach, niemals über die Lippen der Menschen kam. Die vier Buchstaben verkörper­ten den Namen Jahwe. Auch der Name Jehovah ist dafür ge­bräuchlich. Der Vokalwandel, den wir bei diesem Wort fest­stellen, ist auf die Vokale des Wortes Adonai zurückzufüh­ren, das soviel wie Herr bedeutet. Das hebräische Alphabet kennt überhaupt keine Vokale, doch hat man in späteren Zeiten den Laut der Vokale durch kleine Zeichen unter und über den Konsonanten angedeutet. Die vier Buchstaben IHWH waren so geheiligt, daß man die Vokale des Wortes Adonai darunter­setzte. Kam der Leser an die Stelle IHWH, dann las er nicht Jahwe, sondern Adonai. Zur Zeit Jesu war der Name Gottes so heilig, daß die Durchschnittsmenschen ihn vermutlich nicht einmal </text:span></text:span><text:span text:style-name="Kiemelt"><text:span text:style-name="T50">kannten, geschweige denn aussprachen. Gott war der ferne, unsichtbare König, dessen </text:span></text:span><text:span text:style-name="Kiemelt"><text:span text:style-name="T50">Namen gewöhnliche Menschen nicht einmal aussprechen durften. Jesus sagt also an dieser</text:span></text:span></text:p>
      <text:p text:style-name="P67">260</text:p>
      <text:p text:style-name="P67">Stelle: „Ich habe euch den Namen Gottes genannt, den Namen, der so heilig ist, daß er bislang nicht einmal ausgesprochen werden durfte. Doch um dessentwillen, was ich getan habe, darf er jetzt ausgesprochen werden. Durch mich ist der ferne, un­sichtbare Gott euch so nahe gekommen, daß selbst der einfach­ste Mensch zu ihm sprechen und seinen Namen über die Lippen kommen Iassen darf.</text:p>
      <text:p text:style-name="P67">Jesus nimmt das Verdienst für sich in Anspruch, den Men­schen die wahre Natur und das wahre Wesen Gottes gezeigt und ihnen Gott so nahe gebracht zu haben, daß selbst der be­scheidenste, demütigste Christ den unaussprechlichen Namen Gottes aussprechen darf.</text:p>
      <text:p text:style-name="P67">WAS BEDEUTET DIE NACHFOLGE JESU?</text:p>
      <text:p text:style-name="P67">Aufschlußreich sind diese Verse auch im Hinblick auf die Be­deutung der Nachfolge Jesu.</text:p>
      <text:list xml:id="list561698609" text:style-name="RTF_5f_Num_20_4">
        <text:list-item>
          <text:p text:style-name="P74">Die Nachfolge Jesu basiert auf der Erkenntnis, daß Jesus von Gott ausgegangen ist. Das Wesen der Nachfolge besteht darin, daß ein Mensch erkennt: Jesus ist der Gesandte Gottes; in den Taten Jesu erkennen wir das Handeln Gottes. Wer in Jesus erkennt und weiß, daß niemand so wie Jesus eins ist mit Gott, der ist ein Jünger Jesu.</text:p>
        </text:list-item>
      </text:list>
      <text:list xml:id="list1463045050" text:style-name="RTF_5f_Num_20_7">
        <text:list-item>
          <text:p text:style-name="P75">Nachfolge Jesu bedeutet Gehorsam. Wer Gottes Wort hält, wie er es durch Jesus vernimmt, ist ein Jünger. Ohne Gehorsam gibt es keine Nachfolge. Wer in Jesus den Meister annimmt und die Worte Jesu zum obersten Lebensgebot macht, ist ein Jünger. Solange•wir unabhängig bleiben wollen, solange wir tun möch­ten, was uns gefällt, sind wir keine Jünger Jesu. Die Nachfolge Jesu Christi schließt Ergebung ein und basiert auf dem Gehor­sam gegenüber Jesus Christus.</text:p>
        </text:list-item>
      </text:list>
      <text:p text:style-name="Feldolgozatlan_20_átvett_20_anyagok"><text:span text:style-name="T50">3. Zur Nachfolge werden die Menschen ausersehen. Gott gab Jesus die Menschen. Diese Männer waren nach dem Plan Got­tes zu Jüngern ausersehen. Daraus folgt keine allgemeine und abstrakte Prädestinationstheorie. Der Gerufene kann diesen Ruf ablehnen. Im Blick auf den gnädigen Ruf Gottes ist diese Möglichkeit (Nein zu sagen) eigentlich ausgeschlossen, faktisch aber ist der Ungehorsam das Normale und der Gehorsam das Außerordentliche. Nehmen wir einmal folgendes Beispiel: Einem Schüler oder Studierenden werden von </text:span><text:span text:style-name="Kiemelt"><text:span text:style-name="T50">seinem Leh­rer besondere Aufgaben zugedacht, weil dieser erkennt, daß er die Anlage besitzt und die Fähigkeit, für Gott und die Menschen etwas Außerordentliches zu leisten. Doch der Student lehnt die Aufgabe aus purer Trägheit oder aus</text:span></text:span></text:p>
      <text:p text:style-name="P67">261</text:p>
      <text:p text:style-name="Feldolgozatlan_20_átvett_20_anyagok"><text:span text:style-name="Kiemelt"><text:span text:style-name="T9">Selbstsucht ab. Wir alle träumen gern davon, daß ein von uns geliebter Mensch eine besondere Bedeutung erlangen möchte. Doch all unser Planen und Hoffen kann vergeblich sein. Die Pharisäer glaubten daran, daß den Menschen ein bestimmtes Schicksal zugedacht sei, aber ebenso glaubten sie auch an die freie Willensentscheidung des Menschen. Der Satz: „Alles ist Bestimmung, nur die Gottesfurcht nicht”, gehört zu den bedeu­tendsten Aussagen der Pharisäer. Gott hat jeden Menschen zu etwas Besonderem bestimmt. Daraus erwächst für uns die Ver­</text:span></text:span><text:span text:style-name="Kiemelt"><text:span text:style-name="T9">antwortung, uns zu entscheiden, ob wir annehmen wollen, wozu Gott uns bestimmt hat, oder ob wir uns weigern, unserer Bestimmung gemäß zu leben. Doch muß andererseits festgehal­ten werden, daß unser „N e i n” nicht das Ziel Gottes ernstlich in Frage stellen </text:span></text:span><text:soft-page-break/><text:span text:style-name="Kiemelt"><text:span text:style-name="T9">kann. Unser Widerstand kann sein Werk nicht zunichte machen.</text:span></text:span></text:p>
      <text:p text:style-name="Feldolgozatlan_20_átvett_20_anyagok"><text:span text:style-name="Kiemelt"><text:span text:style-name="T9">Aus dem ganzen Kapitel klingt immer wieder das Vertrauen aufdie Zukunft Gottes heraus. Jesus ist bei den Seinen; er ist bei den Menschen, die Gott ihm gegeben hat; er dankt Gott dafür und zweifelt keinen Augenblick daran, daß sie das Werk, das er ihnen aufgetragen hat, auch ausführen werden. Wir wol­len uns in diesem Zusammenhang nochmals daran erinnern, um welche Menschen es sich dabei handelte. Ein bedeutender Kommentator schreibt darüber: „Nach drei anstrengenden Jah­ren elf Bauern und Fischer aus Galiläa als Jünger! Doch Jesus genügten sie, denn mit diesen Elf hat er die Gewähr dafür, daß das Werk Gottes auf Erden fortgesetzt wird.” Als Jesus die Welt verließ, schien er keinen besonderen Anlaß zur Hoffnung zu haben. So wenig schien er erreicht zu haben, so wenige Men­schen für sich gewonnen zu haben! Das orthodoxe </text:span></text:span><text:span text:style-name="Kiemelt"><text:span text:style-name="T9">Judentum und die Mächtigen seiner Zeit wandten sich gegen ihn. Dennoch besaß Jesus </text:span></text:span><text:span text:style-name="Kiemelt"><text:span text:style-name="T9">jene göttliche Zuversicht, die ihren Ursprung in Gott hat. Er fürchtete sich nicht, klein anzufangen. Er war im Hinblick auf die Zukunft keineswegs pessimistisch, sondern schien zu sagen: „Ich habe zwar bloß elf schlichte Männer für mich gewonnen; doch mit ihrer Hilfe werde ich die Welt ver­wandeln.” Diese wenigen, die das Wort behalten, sind das ein­deutige Zeichen, daß Gott sein Werk begonnen hat, und die Gewähr dafür, daß er es auch zu Ende führen wird.</text:span></text:span></text:p>
      <text:p text:style-name="Feldolgozatlan_20_átvett_20_anyagok"><text:span text:style-name="Kiemelt"><text:span text:style-name="T9">JESUS BETET FÜR DIE JÜNGER Johannes 17, 9-19</text:span></text:span></text:p>
      <text:p text:style-name="Feldolgozatlan_20_átvett_20_anyagok"><text:span text:style-name="Félig_20_kiemelt"><text:span text:style-name="T50">Ich bitte für sie und bitte nicht für die Welt, sondern für die, die du </text:span></text:span><text:span text:style-name="Kiemelt"><text:span text:style-name="T50">mir </text:span></text:span><text:span text:style-name="Félig_20_kiemelt"><text:span text:style-name="T50">gegeben hast; denn sie sind dein.. Und</text:span></text:span></text:p>
      <text:p text:style-name="P67">262</text:p>
      <text:p text:style-name="Feldolgozatlan_20_átvett_20_anyagok"><text:span text:style-name="Félig_20_kiemelt"><text:span text:style-name="T9">alles, was mein ist, das ist dein, und was dein ist, das ist mein; und ich bin in ihnen verherrlicht. Und ich bin nicht mehr in der Welt; sie aber sind in der Welt, und ich kom­me zu dir. Heiliger Vater, erhalte sie in deinem Namen, den du mir gegeben hast, daß sie eins seien gleichwie wir. Solange ich bei ihnen war, erhielt ich sie in deinem Namen, den du mir gegeben hast, und habe sie bewahrt, und ist keiner von ihnen verloren außer dem Sohn des Verder­bens, auf daß die Schrift erfüllt würde. Nun aber komme ich zu dir und rede solches in der Welt, auf daß sie in sich haben meine Freude vollkommen. Ich habe ihnen gegeben dein Wort, und die Welt haßte sie; denn sie sind nicht von der Welt, wie denn auch ich nicht von der Welt bin. Ich bitte dich nicht, daß du sie von der Welt nehmest, sondern daß du sie bewahrest vor dem Bösen. Sie sind nicht von der Welt, gleichwie ich auch nicht von der Welt bin. Heilige sie in der Wahrheit; dein Wort ist die Wahr­heit. Gleichwie du mich gesandt hast in die Welt, so sende ich sie auch in die Welt. Ich heilige mich selbst für sie, auf daß auch sie geheiligt seien in der Wahrheit.</text:span></text:span></text:p>
      <text:p text:style-name="P67">Dieser Abschnitt steckt voller so großartiger Wahrheiten, daß wir sie nur bruchstückhaft begreifen können.</text:p>
      <text:p text:style-name="P67">Zunächst hören wir in diesem Abschnitt etwas über die Jünger Jesu.</text:p>
      <text:list xml:id="list1495335460" text:style-name="RTF_5f_Num_20_5">
        <text:list-item>
          <text:p text:style-name="P76">Gott hat Jesus die Jünger gegeben. Was ist damit gemeint? Damit ist gemeint, daß der Geist Gottes unsere Herzen bewegt, so daß wir auf den Anruf Jesu hören. Wenn unsere Herzen sich Jesus voller Liebe und Zuneigung zuwenden, dann wirkt der Heilige Geist Gottes in uns.</text:p>
        </text:list-item>
        <text:list-item>
          <text:p text:style-name="P76">Jesus ist in den Jüngern verherrlicht. Wie der Kranke, der wieder gesund wurde, dem Arzt, wie der Schüler seinem Leh­rer und der Sportler seinem Trainer Ehre macht, so bereiten die Menschen, die Jesus gerettet, erlöst und zu guten Menschen gemacht hat, Jesus Ehre und dienen seiner Verherrlichung. In jedem Menschen, der böse war und sich gewandelt hat, in jedem Menschen, der die Kraft aufbringt, ein christliches Leben zu führen, wird Jesus verherrlicht.</text:p>
        </text:list-item>
      </text:list>
      <text:p text:style-name="P67">3. Jünger sind Menschen, denen eine Aufgabe übertragen wird. Wie Gott Jesus in die Welt gesandt hat, so sendet Jesus seine Jünger in die Welt hinaus. Dieser Satz erklärt zugleich eine andere rätselhafte Stelle in diesem Abschnitt. Jesus beginnt mit der Aussage, daß er nicht für die Welt bitte, obwohl er in die Welt gekommen sei, weil Gott die Welt so sehr liebte. Nun gebraucht Johannes den Ausdruck die W e 1 t, wie wir bereits</text:p>
      <text:p text:style-name="P67">263</text:p>
      <text:p text:style-name="P67">festgestellt haben, immer dann, wenn er von der menschlichen Gesellschaft spricht, die sich ohne Gott einrichtet. Jesus sendet also die Jünger in diese Welt, damit sie die Welt zu Gott zu­rückführen, damit die Welt sich der Gegenwart Gottes bewußt wird. Jesus bittet für die <text:soft-page-break/>Seinen, damit sie zu Menschen wer­den, die die Welt für ihn gewinnen.</text:p>
      <text:p text:style-name="P67">Außerdem erfahren wir in diesem Abschnitt, daß Jesus den Seinen zwei Dinge verspricht.</text:p>
      <text:list xml:id="list2001360857" text:style-name="RTF_5f_Num_20_6">
        <text:list-item>
          <text:p text:style-name="P77">Er kündet ihnen Fr e u d e an. Alles, was er zu ihnen redet, ist dazu bestimmt, ihnen Freude zu bereiten.</text:p>
        </text:list-item>
        <text:list-item>
          <text:p text:style-name="P77">Aber er kündet ihnen auch an, was ihnen droht. Er spricht davon, daß sie anders als die Welt sind und daher nichts als den Haß der Welt erwarten dürfen. Für sie gelten andere Wert­maßstäbe als für die Welt. Dennoch ist es eine Freude, gegen den Sturm und die Flut anzukämpfen. Erst wenn wir uns der feindlichen Welt stellen, werden wir der christlichen Freude teil­haftig.</text:p>
        </text:list-item>
      </text:list>
      <text:p text:style-name="P67">Dieser Abschnitt enthält noch eine sehr wichtige Aussage. Jesus erhebt darin folgenden Anspruch: „Und alles, was mein ist, das ist dein, und was dein ist, das ist mein.” Während der erste Teil des Satzes ohne weiteres verständlich ist, da ja alles Gott gehört, wie Jesus selbst immer wieder betonte, enthält der zweite Teil des Satzes einen für uns erstaunlichen Anspruch: „Und was dein ist, das ist mein.” Luther meinte, das könne kein Geschöpf Gottes von sich behaupten. Jesus bringt hier also auf einzigartige Weise zum Ausdruck, daß er der Sohn Gottes ist, mit dem er eins ist. Jesus ist so sehr eins mit Gott, daß er die gleiche Macht, die gleichen Hoheitsrechte, die Prä­rogative Gottes ausübt.</text:p>
      <text:p text:style-name="P67">JESUS BITTET FÜR DIE JÜNGER Johannes 17, 9-19 (Fortsetzung)</text:p>
      <text:p text:style-name="P67">Dieser Abschnitt ist deswegen so interessant für uns, weil wir darin erfahren, worum Jesus für die Jünger bat.</text:p>
      <text:p text:style-name="P67">1. Zuerst müssen wir festhalten, daß Jesus nicht darum bat, Gott möge die Jünger aus der Welt nehmen. Jesus betete kei­neswegs darum, daß die Jünger vor allem bewahrt bleiben möchten, sondern er betete stets nur darum, daß ihnen Erfolg beschieden sein möge. Christentum, das sich hinter Kloster­mauern verbarg, schien für Jesus nichts Christliches zu haben. Ein Christentum, das im Gebet und in der Meditation, in der Weltzurückgezogenheit den eigentlichen Sinn des Lebens er­blickte, erschien Jesus als eine traurig verstümmelte Version</text:p>
      <text:p text:style-name="P67">264</text:p>
      <text:p text:style-name="P67">jenes Glaubens, um dessentwillen er zu den Menschen gekom­men und bereit war, sein Leben zu lassen. Jesus betonte nach drücklich, daß christlicher Glaube inmitten des rauhen Lebens­getümmels gelebt werden müsse. Selbstverständlich bedürfen wir der Stunden des Gebets und der stillen Einkehr, der Stun­den, in denen wir die Tür vor der Welt verschließen, um mit Gott allein zu sein, doch besteht darin keineswegs unser eigent­licher Lebenszweck. Unser Lebenszweck besteht vielmehr darin, als Christen in der Welt des Alltags zu leben. Die Menschen sollen durch das Christentum dem Leben nicht entzogen, son­dern für das Leben gewappnet werden. Der christliche Glaube verschont uns nicht vor den Problemen des Lebens, aber er hilft uns, mit ihnen fertig zu werden. Durch den christlichen Glau­ben wird uns kein bequemer Friede zuteil; wir müssen vielmehr kämpfen, um zu überwinden. Christentum heißt auch nicht, daß wir vor aller Mühsal des Lebens bewahrt bleiben; aber wir sol­len aller Mühsal und allen Schwierigkeiten kraft unseres Glau­bens tapfer ins Auge sehen und sie überwinden. Selbst wenn es zutrifft, daß echte Christen nicht von dieser Welt sind, so trifft doch nicht weniger zu, daß der christliche Glaube in dieser Welt gelebt sein will. Als Christen sollten wir nicht den Wunsch hegen, diese Welt preiszugeben, sondern vielmehr hoffen, daß wir sie eines Tages für Christus gewinnen können.</text:p>
      <text:p text:style-name="P67">2. Jesus betete darum, daß die Jünger in Übereinstimmung mit Gott leben möchten. Er bat darum, daß sie eins sein möchten mit Gott, wie er selbst eins sei mit dem Vater. Jemand hat es einmal so formuliert: „Er betete darum, daß sie nicht als Einzel­wesen für sich leben, sondern eine Einheit mit Gott bilden möch­ten.” Trennung bedeutet Ausschluß. Der Wettstreit der Kirchen untereinander, ihre Uneinigkeit und mangelnde Friedfertigkeit tun dem Christentum Abbruch, schaden ihm und machen das Gebet Jesu zuschanden. Das Evangelium kann nur in einer Gemeinschaft von Brüdern verkündet werden. Einander be­kämpfende Kirchen können der Welt das Evangelium nicht ver­künden. Daher betete Jesus darum, daß die Jünger eins sein möchten, wie er und der Vater eins seien. Kein Gebet Jesu ist durch das Verhalten einzelner Christen und sämtlicher Kirchen so sehr daran gehindert worden, in Erfüllung zu gehen, wie gerade dieses Gebet. Jesus bat Gott, er möge die Jünger vor dem Bösen behüten und bewahren. In der Bibel werden keine Spekulationen darüber angestellt, wo das Böse seinen Ursprung habe. Sicher ist, daß es eine Gott entgegengesetzte Macht des Bösen gibt, eine <text:soft-page-break/>Macht, die die Menschen vom rechten auf den falschen Weg zu locken versucht. Umso tröstlicher ist der Ge­danke, daß Gott über unserem Leben wacht, um uns vor dem</text:p>
      <text:p text:style-name="P67">265</text:p>
      <text:p text:style-name="P67">Ansturm des Bösen zu beschützen und zu bewahren. Daß wir dennoch so oft straucheln, liegt daran, daß wir häufig glauben, unser Leben aus eigener Kraft meistern zu können, und verges­sen, bei Gott Hilfe und Schutz zu suchen, obwohl wir doch ständig daran denken sollten, daß er lebendig gegenwärtig ist.</text:p>
      <text:p text:style-name="P67">3. Jesus betet zu Gott, die Jünger möchten in der Wahrheit geheiligt werden. Für geheiligt steht im griechischen Urtext eine Form des Verbs h a g i a z ei n, das von dem Adjektiv h a - g i o s abgeleitet ist. Ursprünglich bedeutete h a g i o s anders oder auch getrennt. H a g i o s ist etwas, das anders als ge­wöhnlich ist. Mit dem Wort hagiazein kann infolgedessen zwei­erlei ausgedrückt werden. a) Für eine b es o n d e r e Auf - gabe ausgesondert und bereitgestellt wer­d e n. Ehe der Ruf Gottes an Jeremias erging, sagte Gott zu ihm: „Ich kannte dich, ehe ich dich im Mutterleibe bereitete, und sonderte dich aus, ehe du von der Mutter geboren wur­dest, und bestellte dich zum Propheten für die Völker” (Jer. 1, 5). Gott hatte Jeremias also schon vor seiner Geburt für eine besondere Aufgabe ausgesondert. Als Gott das Priesterrecht in Israel einsetzte, sagte er zu Mose, er solle die Söhne Aarons in dieses Amt einsetzen und w ei h e n, damit sie den Priester­dienst versähen (2. Mose 28, 41). Die Söhne Aarons wurden ausgesondert, um ein besonderes Amt und besondere Pflichten zu übernehmen. b) Doch das Wort ha g i a z ein heißt nicht nur jemanden für ein besonderes Amt, für eine besondere Auf­gabe aussondern, sondern es besagt auch, daß der Betreffende mit den dazu erforderlichen Eigenschaften, mit dem dazu erfor­derlichen Herzen und der dazu notwendigen Gesinnung ausge­stattet wird. Wer Gott dienen soll, muß etwas von Gottes Güte und Gottes Weisheit besitzen. Wer dem heiligen Gott dient, muß selbst heilig sein. Und so erwählt Gott nicht nur bestimmte Menschen zu seinem Dienst und sondert sie zu diesem Zweck aus, sondern er versieht die Betreffenden auch mit den Eigen­schaften, die dieser Dienst verlangt.</text:p>
      <text:p text:style-name="P67">Wir sollten nie vergessen, daß Gott auch uns zu einem beson­deren Dienst erwählt, geheiligt und geweiht hat. Dieser beson­dere Dienst besteht darin, daß wir Gott lieben, ihm gehorsam sind und auch andere dahin bringen sollen. Und ebenso sollten wir stets bedenken, daß Gott uns nie uns selbst und unserer eigenen Kraft allein überläßt, sondern daß er uns in seiner Gnade alles schenkt, dessen wir zur Durchführung der uns übertragenen Aufgaben bedürfen, wenn wir unser Leben nur vertrauensvoll in seine Hände legen.</text:p>
      <text:p text:style-name="P67">266</text:p>
      <text:p text:style-name="P67"/>
      <text:p text:style-name="Könyvadatsor"><text:span text:style-name="Hivatkozás"><text:span text:style-name="T9">(</text:span></text:span><text:span text:style-name="Név_20_hivatkozásban"><text:span text:style-name="T9">Gyökössy Endre</text:span></text:span><text:span text:style-name="Hivatkozás"><text:span text:style-name="T9">: </text:span></text:span><text:span text:style-name="Mű_20_címe"><text:span text:style-name="T9">János evangéliuma</text:span></text:span><text:span text:style-name="Hivatkozás"><text:span text:style-name="T9">. </text:span></text:span><text:span text:style-name="Cégnév"><text:span text:style-name="T9">Örökségünk Kiadó</text:span></text:span><text:span text:style-name="Hivatkozás"><text:span text:style-name="T9">)</text:span></text:span><text:span text:style-name="T9">:</text:span></text:p>
      <text:p text:style-name="P35"><text:span text:style-name="Kiemelt"><text:span text:style-name="T51">49. Jézus főpapi imádsága I. (Jn 17,1-5)</text:span></text:span></text:p>
      <text:p text:style-name="P39">Jézus Krisztus amikor befejezi tanítványainak búcsúbeszédeit János evangélista evangéliuma szerint, egy imát mond. Ezt az imát a teológusok Jézus főpapi imájának nevezik. Az 1-5. versekben önmagáért imádkozik közvetlen halála előtt, a 6-19-ben tanítványaiért, végül a 20-26. versben az egyházért.</text:p>
      <text:p text:style-name="P27">Amikor Kálvin János többszöri olvasás után nemcsak megértette, hanem át is élte ezt az imádságot, térdre borult és így kiáltott fel: Soli Deo glória! Egyedül Istené a dicsőség! (Később ez vált Kálvin János jelmondatává.) Valóban, aki elmélyülten olvassa, Kálvin Jánoshoz hasonlóan csak térdre borulhat, mint egykor Mózes a csipkebokor előtt.</text:p>
      <text:p text:style-name="P27">Ez az imádság Jézus legkedvesebb, legtovább élő tanítványa emlékeképpen maradt meg és maradt fenn. Milyen mély hatást tehetett Jánosra, hogy annyi idő múltán a búcsúbeszédeket befejezve, az imádság lényege is megmaradt benne és a szívébe vésődött.</text:p>
      <text:p text:style-name="P27">Hogy is kezdődött ez az imádság?</text:p>
      <text:p text:style-name="P27">‘Ezeket beszélte Jézus — ti. búcsúbeszédében — és felemelte szemeit az égre és szólt: Atyám, eljött az óra, dicsőítsd meg a te Fiadat, hogy a te Fiad is dicsőítsen téged.’</text:p>
      <text:p text:style-name="P27">1.) Mielőtt a főpapi ima megközelítő megértésének magyarázatához kezdenék, rá kell, <text:soft-page-break/>hogy mutassak a jézusi életritmusra. Előbb a tanítványokhoz beszél, utána az Isten felé fordul. Imája után majd ismét tanítványaival törődik. <text:span text:style-name="T16">Valahogy így fogalmazhatnám meg Jézus életritmusát: az Atyától az emberig, azután az embertől az Atyáig.</text:span></text:p>
      <text:p text:style-name="P30">Mindazokat a hallatlan erőket, amelyeket az Atyától kap, ihletéseket és tanításokat, tüstént tovább adja. És mikor úgy érzi, hogy újra föl kell töltekeznie, hogy legyen megint mit tovább adnia, egész lényével ismét az Atyára figyel. Ha egy nagyon mai és modern hasonlatot használnék, olyan, mint egy modern adóvevő készülék, amely hol vevésre, hol adásra van beállítva. S mindezt csak azért mondom el, mert valójában ez kell, hogy legyen a tanítványi életritmus is. Ez a tanítványi életritmus. Bármelyik fele hiányzik, életünk felemássá válik.</text:p>
      <text:p text:style-name="P27">A.) <text:span text:style-name="T16">Vannak jó szándékú emberek, akik tele vannak emberszeretettel, segítőkészséggel, humanizmussal, és mindent elkövetnek a másik emberért, de a maguk erejéből. Két eset fenyegeti ezt a jóindulatú erőfeszítést. Az egyik az, hogy összeroppannak, mert csak a maguk </text:span><text:span text:style-name="T16">erejére támaszkodtak. A másik az, hogy rezignáltak vagy cinikusok lesznek, mert az emberek szüntelen visszaélnek jóságukkal.</text:span> Becsapják, kihasználják őket, kiszívják erejüket, idealizmusukat, pénzüket, s mikor már nem várható tőlük semmi, hátat fordítanak nekik. Csoda‑e, hogy annyi ember, jó akaratú, jó szándékú, segítőkész ember ábrándul ki embertársaiból, és hagyja abba humanizmusból fakadó karitatív vagy egyéb embermentési szolgálatát.</text:p>
      <text:p text:style-name="P27">B.) <text:span text:style-name="T16">A másik veszély, akik csak Isten felé fordulva kívánnak élni. Hogy a hasonlat nyelvén beszéljek, akik szüntelen csak vevésre vannak beállítva.</text:span> Akik a felülről kapott erőket ‘szent önzéssel’ megtartják maguknak, talán azért, mert félnek az emberektől, talán azért, mert már kiábrándultak belőlük, vagy mert éppen magánügynek tartják ezt a kapcsolatot; ők ezt is mondják, hogy csak Istennek kívánnak szolgálni és olyan ‘szögben’, <text:span text:style-name="T16">olyan intenzitással fordítják fejüket Isten felé, hogy már észre se veszik az embert, észre sem veszik, hogy míg Isten felé fordulnak, az embernek hátat fordítottak</text:span>. Ha nagyon erőteljesen fogalmaznék, azt is mondhatnám, hogy embertelen istenszolgálat ez, mert hiányzik belőle a másik ember.</text:p>
      <text:p text:style-name="P32"><text:span text:style-name="T17">Egyre inkább azt tapasztalom, hogy aki a fölső adást nem adja tovább, az onnan kapott üzeneteket és erőt, annak előbb-utóbb ‘elhallgat’ a készüléke.</text:span> <text:span text:style-name="T7">Ezek azok, akik panaszkodnak, hogy maguk sem értik, hogy miért romlott meg a kapcsolatuk Istennel, pedig érthető volna: megromlott a kapcsolatuk embertársaikkal.</text:span></text:p>
      <text:p text:style-name="P27">Nos, Jézus főpapi imája nem véletlenül következik a búcsúbeszédei után, és főpapi imája után nem véletlen, hogy cselekvő módon szembefordul és elindul keresztje felé.</text:p>
      <text:p text:style-name="P30">Nem győzőm eléggé hangsúlyozni, hogy elmélyült imádság és meditáció nélkül nincs jó eredményes szolgálat embertársaink felé és nem tudunk embertársainknak jól és eredményesen szolgálni, ha a szolgálatba belefáradva jézusi életritmus szerint nem fordulunk ismét Isten felé.</text:p>
      <text:p text:style-name="P27">Jézus, amikor imádkozott – azt olvassuk – felemelte szemeit az égre. Ma már tudjuk, hogy a világ nem három emeletes, tudjuk, hogy az Isten mindenütt jelen van, nemcsak ‘fönt’. De az akkori világ nyelvén ez azt jelenti, hogy Jézus Istenre állította, azaz adásvevésre állította az adókészülékét. Ez a ‘fel’, azt jelenti, hogy egész Lényével Isten felé fordult. Ad és vesz! Imádkozik és odafigyel. Így mondhatnám, hogy ez a jézusi teljes ráhangolódás és van‑e annál nagyobb szükségünk, minthogy Rá hangolódva el ne tévedjünk.</text:p>
      <text:p text:style-name="P27">A beduinok a sivatagban, ha úgy érzik, hogy utat tévesztettek vagy eltévedtek, bevárják az estét, megvárják, míg feljönnek a csillagok és a szerint tájékozódva folytatják útjukat, mert akkor tudják, hogy odaérnek, ahová akarnak. A régi hajósok is a tengeren a csillagok után igazodtak. Szüntelen szükségünk van, hogy így betájoljuk magunkat: felemelvén szemeinket.</text:p>
      <text:p text:style-name="P27">Jézus Istent Atyának szólította. Talán kissé már unjuk, hogy olyan sokszor kell hallani, hogy az Isten nem sors, nem gondviselés, nem kifürkészhetetlen végzet, hanem Atyánk. Erre tanít bennünket Jézus Krisztus ismét. Azért nem tudom elégszer hangsúlyozni ezt, mert emlékszem, egyszer ifjúsági körünkben, ahol sokszor hangzott az Ige az Istenről, mint Atyáról, több kérdés között föltettem írásban ezt a kérdést is: Kicsoda az Isten? A kis fölmérő kérdőíveket beszedve, azt találtam, hogy 32 fiatal közül csak ketten válaszolták erre a kérdésre azt, hogy Atya és egyetlen egy, hogy Atyám! Tehát egy a 32 közül! Vajon Atyánk‑e, az eredeti szöveg szerint: Atyánk‑e, Atyácskánk‑e az Isten? <text:span text:style-name="T16">Tudunk‑e úgy gondolni Rá, mint egy nagyon jóindulatú, szerető, kedves és édes Atyára? Vajon milyen eredménye volna közöttünk egy körkérdésnek, ha névtelenül egy ilyen kérdésre válaszolnánk, hogy kicsoda neked az Isten? És </text:span><text:soft-page-break/><text:span text:style-name="T16">ez a kérdés meglepetésszerűen érne bennünket.</text:span></text:p>
      <text:p text:style-name="P27">Jézus azt kérdi az Atyától, hogy dicsőítsd meg a te Fiadat, hogy a te Fiad is megdicsőítsen téged. Vajon, érthető ez? Én csak azt tudom elmondani, ahogy értem. <text:span text:style-name="T16">Jézus azt kérdi, hogy még a kereszten is tükrözhesse az Atya dicsőségét. Hogy úgy haljon meg, hogy </text:span><text:span text:style-name="T16">még a halála is Isten dicsőségére való legyen. – S hogy valóban ez történt, a százados felkiáltásából tudjuk: Bizony, Isten Fia volt ez! – Vannak Igék, amelyeket szinte lehetetlen, sőt illetlenség is magunkra vonatkoztatni. Ez is az. Mégis föl kell vetnünk a kérdést: Akad‑e életünknek néhány tiszta pillanata, amikor megdicsőül az Isten az életünkben, azaz föl tudunk valamit ragyogtatni, amely az embereket valamiképpen Istenre emlékezteti, vagy Jézus Krisztusra. </text:span>Életem legmegrendítőbb élményei és emlékei azok, amikor valakinek az életében Isten dicsőségét láthattam fölragyogni.</text:p>
      <text:p text:style-name="P27"><text:span text:style-name="T16">Ezek a ragyogások egy életen át világítanak bennünk és éltető élményekként maradnak. </text:span><text:span text:style-name="T16">Valamiképpen úgy, ahogy a római katona őrizte meg a legenda szerint Isten dicsőségének ragyogását, aki egy keresztényt vitt az arénába, hogy ott kivégezzék. A katonának föltűnt az ember rendkívüli nyugodtsága. Ezért megkérdezte tőle: nem félsz? Hiszen néhány perc múlva le kell, hogy csapjam a fejedet?! A keresztény ránézett a katonára s látta, hogy annak gyöngyözik a homloka és remeg a szája széle. Ezért így szólt hozzá: Nem félek, de úgy látom, te izgatott vagy. Tedd a kezed a szívemre (és megfogta a katona kezét és egy pillanatra a szívére tette), és akkor majd te is végre tudod hajtani a parancsot. A régi keresztény legenda szerint ez a római katona később maga is Krisztus követője lett, és maga is mártírhalált halt. </text:span>Nos, ekkora ragyogást tőlünk nem vár az Atyánk, de elképzelhetetlen, hogy úgy élhesse le egy mai tanítvány az életét, hogy életében legalább egyszer-kétszer mások számára föl ne villanjon Isten dicsősége.</text:p>
      <text:p text:style-name="P27">A harmadik versben így imádkozik Jézus: Az pedig az örök élet, hogy megismerjenek Téged, egyedül igaz Istent és akit elküldtél, a Jézus Krisztust.</text:p>
      <text:p text:style-name="P27">Tehát az örök élet már itt a földön kezdődik el. Azzal kezdődik, hogy megismerjük az Istent és Jézus Krisztust. Pontosabban: Jézus Krisztuson keresztül az Istent. <text:span text:style-name="T16">Ez az úgynevezett ‘megismerés’ </text:span>részben intellektuális megismerés, részben irracionális, körülírhatatlan, misztikus egyesülés szinte Isten lényével és Jézuséval. (Ti. a megismerés szót például az Ószövetség a legintimebb kapcsolatra használja férfi és nő között.) <text:span text:style-name="T16">Tehát amikor Istennel intim szférában élek együtt. Az az örök élet kezdete.</text:span> Aki ezt már itt elkezdi, az úgy megy át a földi halálon, hogy Jézus ígérete szerint nem is fog a halállal találkozni.</text:p>
      <text:p text:style-name="P27">Végül Jézus imája elején mintegy jelentést tesz az Atyának: Elvégeztem a munkát, amelyet rám bíztál, hogy végezzem el. Ezt még egyszer fogjuk tőle hallani, akkor már a kereszt kínjai között csak egyetlen egy szóba tömörítve: ‘elvégeztetett’.</text:p>
      <text:p text:style-name="P27">Tehát Jézus élete nem tört derékba, nem befejezetlen, hanem tökéletes egész.</text:p>
      <text:p text:style-name="P27">Lehet‑e egy mai tanítványnak nagyobb kérése az Atyához, de így is mondhatnánk: szabad‑e kevesebbet kérnünk, mint azt, hogy amikor elérkezik életünk vége, akkor tehessük le az Isten kezébe, hogy tulajdonképpen elvégeztük azt, amit Isten ezen a Földön reánk bízott.</text:p>
      <text:p text:style-name="P27">De meg is fordíthatom a tételt. Meggyőződésem, hogy aki Jézus <text:span text:style-name="T16">Krisztus mai tanítványa, az nem akkor hal meg, amikor egy betegség elviszi, hanem akkor jön el az utolsó órája, amikor mindazt elvégezte, amit rábízott az Isten s mivel nincs több tennivalója már itt, ezen a földön, indulhat haza, az Abbá-hoz, az Atyácskához.</text:span></text:p>
      <text:p text:style-name="P42"><text:span text:style-name="Kiemelt"><text:span text:style-name="T11">50. Jézus főpapi imádsága II.<text:line-break/>(Jn 17,6-11)</text:span></text:span></text:p>
      <text:p text:style-name="P34"><text:span text:style-name="Félig_20_kiemelt"><text:span text:style-name="T9">17,6-8: </text:span></text:span><text:span text:style-name="T9">Mint mondottuk, ez az imádság a Biblia legmélyebb értelmű és legfenségesebb része, egyszerűség és mélység jellemzi.</text:span></text:p>
      <text:p text:style-name="P27">‘Kinyilatkoztattam a Te nevedet.’ Imádkozik Jézus, jól figyeljünk a szóra! <text:span text:style-name="T16">Nem azt mondja, hogy megtanította az Isten nevét, nem bölcseletet adott az Isten Lényéről, nem valami misztériumba vezetett, vezette be tanítványait, hanem kinyilatkoztatta, mintegy kinyitotta előttünk az Isten nevéhez vezető utat. Neki volt egyedül ‘kulcsa’ ehhez a névhez</text:span> (Ésaiás 52,6).</text:p>
      <text:p text:style-name="P27">Ezt akkor értjük meg valójában, ha tudjuk, hogy <text:span text:style-name="T16">a név </text:span>Jézus korában és az Ő korát megelőző évszázadokban és évezredekben mindig <text:span text:style-name="T16">valakinek a lényegét fejezte ki</text:span>. (Káin: nyereség; Ábel: lehelet, semmiség; Jákob: csaló; Jézus: megmentő, megváltó stb.) Tehát <text:soft-page-break/>valakinek megtudni a nevét azt jelentette, hogy megkapni lényéhez a kulcsot. Így értjük meg, hogy <text:span text:style-name="T16">abban a korban a zsidók Isten nevének titokzatos négy betűjét — JHVH — sokan — az </text:span><text:span text:style-name="T16">egyszerűbb néprétegek — nem is ismerték, de aki ismerte is, nem mondhatta ki</text:span>. Még az írástudók is, ha a tekercseken olvasták, ki nem olvasták, ki nem ejtették, hanem helyette az Adonáj szót olvasták, illetve mondották. Ez pedig azt jelenti, hogy az Úr. A zsidó főpapnak volt ezt a titokzatos négy betűt szabad kimondania, de neki is csak egyszer egy évben, a nagy ünnepek alkalmával.</text:p>
      <text:p text:style-name="P27">Amikor Jézus így imádkozik: Kinyilatkoztattam a Te nevedet, nem kevesebbet jelent, mint azt, hogy szabaddá tette az utat Isten nevéhez, Lényéhez, kinyitotta az Istenhez vezető ajtót… azt jelenti, hogy ismerhetjük, tudhatjuk, kimondhatjuk és segítségül hívhatjuk Isten nevét.</text:p>
      <text:p text:style-name="P33"><text:span text:style-name="Félig_20_kiemelt"><text:span text:style-name="T9">Mai első kérdés hozzánk:</text:span></text:span></text:p>
      <text:p text:style-name="P27">Átléptünk‑e ezen a nyitott ajtón, jól használtuk‑e ezt a nevet, nem csapkodjuk‑e, nem rugdaljuk‑e a nyitott ajtót?</text:p>
      <text:p text:style-name="P27">‘Kinyilatkoztattam a Te nevedet az embereknek, kiket a világból nekem adtál.’ — Tehát azoknak nyilatkoztatta ki Jézus Isten nevét, akik eddig is imádkoztak Isten nevéhez, de nem tudták, hogy kihez is könyörögnek. Tehát ez a kinyilatkoztatás nem akárkinek szól, hanem az ajándékembernek, tanítványoknak.</text:p>
      <text:p text:style-name="P27">1.) Ez először azt jelenti, hogy nem vagyunk mi akárkik, hanem ajándékok.</text:p>
      <text:p text:style-name="P27">2.) Másodszor azt jelenti, Agusztinusz szavaival élve, hogy meg se találhatnánk Istent, ha Ő nem találna ránk. És akire rátalál, akit kiválaszt, azt Jézusnak ajándékozza.</text:p>
      <text:p text:style-name="P27">3.) Tehát tanítványságunkat nem mi döntjük el. Erre Isten hív bennünket, mielőtt döntenénk, hogy Jézussal akarunk járni. A döntés felőlünk már megtörtént.</text:p>
      <text:p text:style-name="P28">4.) Erre a döntésre lehet igent mondani és egy életen át Isten kiválasztottjaként Jézusnak szolgálni, Őt képviselni a világban, de lehet nemet is mondani, még menet közben is. Gondoljunk Júdásra. Mert igaz ugyan, hogy senki sem ragadhat ki bennünket az Ő kezéből, de mi magunk fölmondhatunk Neki.</text:p>
      <text:p text:style-name="P33"><text:span text:style-name="Félig_20_kiemelt"><text:span text:style-name="T9">A második kérdés hozzánk:</text:span></text:span></text:p>
      <text:p text:style-name="P27">Átéltem‑e valaha elhivatottságomat?</text:p>
      <text:p text:style-name="P27">‘És a Te beszédedet megtartották.’</text:p>
      <text:p text:style-name="P32"><text:span text:style-name="T17">Itt arra célozhat Jézus, hogy a tanítványok mindazt, amit Ő Istentől, az Atyától a tanítványai felé közvetített, azokat eszükben s szívükben is és életük gyakorlatában is megtartották. És ez a tanítványság ismérve.</text:span> <text:span text:style-name="T7">– Minden hasonlat sántít, ez is; de valahogy úgy van ez, hogy van olyan megemészthetetlen étel, ami csak úgy átmegy rajtunk, nem szívódik fel, nem épül be a szervezetünkbe. Nos, azt kell, hogy mondjuk, hogy sok emberen így megy át az Ige, az Isten beszéde. Vagy más szóval: egyik fülén be, a másikon ki. Csak az az Ige táplál, erősít, bátorít, válik életté, amelyik felszívódik bennünk. S így derül ki, miért van annyi életképtelen, legyöngült keresztény, mert nem lett élet bennük az Isten beszéde. Alultáplált emberek ezek. Ahogy az alultáplált embereket könnyebben megtámadhatja bármilyen betegség, ugyanígy az alultáplált keresztényeket vagy tanítványokat tüstént megtámadhat bármilyen bűn és ki van téve a kísértő minden fertőzésének.</text:span></text:p>
      <text:p text:style-name="P33"><text:span text:style-name="Félig_20_kiemelt"><text:span text:style-name="T9">A harmadik kérdés hozzánk:</text:span></text:span></text:p>
      <text:p text:style-name="P27">Megtartom‑e Isten beszédét, megmaradnak‑e bennem, nem vagyok‑e alultáplált keresztény, mert akkor átmennek rajtam az Igék és igehirdetések.</text:p>
      <text:p text:style-name="P24"><text:span text:style-name="Félig_20_kiemelt"><text:span text:style-name="T9">17,9-11: </text:span></text:span><text:span text:style-name="T9">‘Én érettük könyörgök, nem a világért.’</text:span></text:p>
      <text:p text:style-name="P30">Egy pillanatig úgy tűnhet, mintha itt János ellentmondana a János 3,16-nak: ‘Úgy szerette Isten a világot…’ Pedig nem! Ez csak az érem másik oldala. Ez a sorrendi kérdés! Éppen ezért könyörög érettünk, mert szereti a világot.</text:p>
      <text:p text:style-name="P27">Kis cserkész fiú voltam, mikor egy éjjel az őrség tűzriadót fújt a trombitán. A közeli kis faluban, Balajton tűz ütött ki. S mi vödrökkel, edényekkel s minden szerszámmal, amivel csak tudtunk, – az egész cserkészcsapat – futottunk át a tarlón, a falu irányába. Akkor már több ház égett. Szerencsére, még csak a háztetők, afféle nádtetők. Máig sem felejtem el, hogy a kétségbeesett s nekünk mégis örülve kiáltozó gazdák szüntelen csak azt mondották: csak az életet mentsétek, fiaim. És ez alatt a vetőmagot és az állatokat értették. És mi láncot formálva <text:soft-page-break/>hordtuk ki a zsákokat és vezettük ki az állatokat, míg a többiek vödrökkel próbálták oltogatni a tüzet.</text:p>
      <text:p text:style-name="P27">Nos itt is, ebben az imádságban is, Jézus tulajdonképpen a ‘vetőmagért’ imádkozik, hogy élő kenyere lehessen egyszer majd a világnak. Mert tanítványai által marad Ő meg ebben a világban. S így közvetve mégis csak kiérződik belőle, hogy ez az Ige nincs ellentétben a János 3,16-tal. Sőt néhány mondattal később, a 15. versben ezt a két ellentétesnek látszó Igét egybe is öleli Jézus, mikor így imádkozik: ‘Nem azt kérem, hogy vedd ki őket a világból, hanem hogy őrizd meg őket a gonosztól.’ Ő nem akarja kivenni a vetőmagot a földből. Ő nem elkülönült tanítványi életet akar, hanem fölvértezett tanítványi életet.</text:p>
      <text:p text:style-name="P27">Tökéletesen félreértették Jézus gondolatait azok, akik a sótartóban akartak só maradni, a véka alatt gyertya vagy lámpás és láthatatlan hegyen épített város.</text:p>
      <text:p text:style-name="P33"><text:span text:style-name="Félig_20_kiemelt"><text:span text:style-name="T9">Negyedik kérdés hozzánk:</text:span></text:span></text:p>
      <text:p text:style-name="P27">Kész vagyok‑e átélni vetőmag voltomat?</text:p>
      <text:p text:style-name="P27">‘Szent Atyám, tartsd meg őket a Te nevedben, amelyet nekem adtál, hogy egyek legyenek, mint mi.’</text:p>
      <text:p text:style-name="P27">1.) Isten kitartottjai vagyunk. Ő tart meg minket, Jézus kérésére.</text:p>
      <text:p text:style-name="P27">2.) Azt kéri az Atyától, hogy egyek legyünk; olyan egyek,<text:line-break/>ahogy Ő egy az Atyával. Erre a kérdésre a 21. versnél még visszatérünk. Most csak annyit, hogy kevés jézusi imasor, imagondolat ellen vétkezett annyit a keresztény egyház, egyházak, felekezetek, emberek, mint ez ellen. Ha valamit nem vettünk komolyan és még ma sem vesszük elég komolyan, bár az ökumenikus mozgalom egyre szélesebb, akkor ez a kérés ez: egyek legyünk! Ma csak ennyit erről, hogy a későbbi szöveg szerint is itt Jézus nem egy karám egységért imádkozik, hanem az egy nyájegységért. Hogy legyen egy pásztor és egy nyáj. Hiszen több karámból is előjöhet az egy nyáj az egy főpásztor hangjára.</text:p>
      <text:p text:style-name="P33"><text:span text:style-name="Félig_20_kiemelt"><text:span text:style-name="T9">Ötödik kérdés felénk:</text:span></text:span></text:p>
      <text:p text:style-name="P27">Imádkozunk‑e és megteszünk‑e minden tőlünk telhetőt a jézusi ima szellemében az igazi ökumenéért?!</text:p>
      <text:p text:style-name="Könyvadatsor"><text:span text:style-name="Hivatkozás"><text:span text:style-name="T9">(</text:span></text:span><text:span text:style-name="Név_20_hivatkozásban"><text:span text:style-name="T9">Bolyki János</text:span></text:span><text:span text:style-name="Hivatkozás"><text:span text:style-name="T9">: </text:span></text:span><text:span text:style-name="Mű_20_címe"><text:span text:style-name="T9">Igaz tanúvallomás</text:span></text:span><text:span text:style-name="Hivatkozás"><text:span text:style-name="T9">. </text:span></text:span><text:span text:style-name="Cégnév"><text:span text:style-name="T9">Osiris</text:span></text:span><text:span text:style-name="Hivatkozás"><text:span text:style-name="T9">)</text:span></text:span><text:span text:style-name="T9">:</text:span></text:p>
      <text:p text:style-name="P36">3. §.Jézus főpapi imája, 17,1-26</text:p>
      <text:p text:style-name="P22">♦</text:p>
      <text:p text:style-name="P33"><text:span text:style-name="Félig_20_kiemelt"><text:span text:style-name="T9">Irodalom:</text:span></text:span></text:p>
      <text:p text:style-name="P17"><text:span text:style-name="T39">♦ G. Bornkamm: </text:span><text:span text:style-name="T37">Towards the Interpretation of John's Gospel: A Discussion of The Testament of Jesus by Ernst Käsemann </text:span><text:span text:style-name="T39">(1968). In J. Ashton (cd.): </text:span><text:span text:style-name="Félig_20_kiemelt"><text:span text:style-name="T9">The Interpretation of John</text:span></text:span><text:span text:style-name="T39">. London—Philadelphia, 1986, 79—98.</text:span></text:p>
      <text:p text:style-name="P17"><text:span text:style-name="T39">♦ J. Ferreira: </text:span><text:span text:style-name="Félig_20_kiemelt"><text:span text:style-name="T9">Johannine Ecclesiology</text:span></text:span><text:span text:style-name="T39">. Sheffield, 1998.</text:span></text:p>
      <text:p text:style-name="P17"><text:span text:style-name="T39">♦ E. Käsemann: </text:span><text:span text:style-name="Félig_20_kiemelt"><text:span text:style-name="T9">Jesu letzter Wille nach Johannes 17. </text:span></text:span><text:span text:style-name="T39">Tübingen, 1966, 19713.</text:span></text:p>
      <text:p text:style-name="P17"><text:span text:style-name="T39">♦ Vermes G.: </text:span><text:span text:style-name="Félig_20_kiemelt"><text:span text:style-name="T9">A zsidó Jézus vallása</text:span></text:span><text:span text:style-name="T39">. Budapest, 1999, 183—219. Ford. Hajnal P.</text:span></text:p>
      <text:p text:style-name="P40">FORDÍTÁS</text:p>
      <text:p text:style-name="P22">♦</text:p>
      <text:p text:style-name="P34"><text:span text:style-name="Kiemelt"><text:span text:style-name="T9">17,1. </text:span></text:span><text:span text:style-name="T9">Miután Jézus ezeket a dolgokat elmondta és az égre tekintett, így szólt: — ‘Atyám, eljött az óra! Dicsőítsd meg a te Fiadat, hogy a Fiú megdicsőítsen téged, </text:span><text:span text:style-name="Kiemelt"><text:span text:style-name="T9">2.</text:span></text:span><text:span text:style-name="T9"> minthogy hatalmat adtál neki minden ember (»minden test«) felett, hogy örök életet adjon mindazoknak, akiket neki adtál. </text:span><text:span text:style-name="Kiemelt"><text:span text:style-name="T9">3. </text:span></text:span><text:span text:style-name="T9">Az pedig az örök élet, hogy megismerjenek téged, az egyetlen igazi Istent, és akit elküldtél: Jézus Krisztust. </text:span><text:span text:style-name="Kiemelt"><text:span text:style-name="T9">4.</text:span></text:span><text:span text:style-name="T9"> Én megdicsőítettelek téged a földön, mivel véghezvittem a munkát, amelyet rám bíztál (»nekem adtál«), hogy elvégezzem: </text:span><text:span text:style-name="Kiemelt"><text:span text:style-name="T9">5. </text:span></text:span><text:span text:style-name="T9">most pedig te dicsőíts meg engem, </text:span><text:span text:style-name="T9">Atyám, önmagadnál, azzal a dicsőséggel, amely részem volt nálad a világ létezése előtt.</text:span></text:p>
      <text:p text:style-name="P24"><text:span text:style-name="Kiemelt"><text:span text:style-name="T9">6. </text:span></text:span><text:span text:style-name="T9">Megismertettem nevedet azokkal az emberekkel, akiket a világból nekem adtál. A tiéid </text:span><text:span text:style-name="T9">voltak, de nekem adtad őket, és a te igédet megtartották. </text:span><text:span text:style-name="Kiemelt"><text:span text:style-name="T9">7. </text:span></text:span><text:span text:style-name="T9">Most már tudják, hogy mindaz, </text:span><text:soft-page-break/><text:span text:style-name="T9">amit nekem adtál, tőled van, </text:span><text:span text:style-name="Kiemelt"><text:span text:style-name="T9">8. </text:span></text:span><text:span text:style-name="T9">mert a beszédeket, amelyeket nekem adtál, nekik adtam, ők pedig befogadták, és igazán felismerték, hogy tőled jöttem ki, és elhitték, hogy te küldtél el engem.</text:span></text:p>
      <text:p text:style-name="P24"><text:span text:style-name="Kiemelt"><text:span text:style-name="T9">9. </text:span></text:span><text:span text:style-name="T9">Én értük kérlek, nem a világért kérlek, hanem azokért, akiket nekem adtál, mert a tiéid, </text:span><text:span text:style-name="Kiemelt"><text:span text:style-name="T9">10. </text:span></text:span><text:span text:style-name="T9">— mivel ami az enyém, az mind a tied, és a tied az enyém — és megdicsőültem bennük. …</text:span></text:p>
      <text:p text:style-name="P33"><text:span text:style-name="Félig_20_kiemelt"><text:span text:style-name="T9">Szövegvariánsok:</text:span></text:span></text:p>
      <text:p text:style-name="P17"><text:span text:style-name="Félig_20_kiemelt"><text:span text:style-name="T9">1. vers. </text:span></text:span><text:span text:style-name="T39">A </text:span><text:span text:style-name="Görög"><text:span text:style-name="T9">o&amp; ui&amp;ov” </text:span></text:span><text:span text:style-name="T9">(ho hüiosz)</text:span><text:span text:style-name="T39"> második előfordulása után több maiusculus kézirat (A D L </text:span><text:span text:style-name="Görög"><text:span text:style-name="T9">Q</text:span></text:span><text:span text:style-name="T39"> </text:span><text:span text:style-name="Görög"><text:span text:style-name="T9">Y</text:span></text:span><text:span text:style-name="T39">), latin és szír fordítások és a koiné recenzió kiteszi a </text:span><text:span text:style-name="Görög"><text:span text:style-name="T9">sou'</text:span></text:span><text:span text:style-name="T9"> (szou)</text:span><text:span text:style-name="T39"> személyes névmás birtokos esetét, ami ünnepélyesebb hangvételt ad a szövegnek. A Szöveggondozó Bizottság a P</text:span><text:span text:style-name="T52">60vid</text:span><text:span text:style-name="T39"> B C* W alapján elhagyta a bővítést, ezt vettük figyelembe a fordítás során. — A </text:span><text:span text:style-name="Félig_20_kiemelt"><text:span text:style-name="T9">2—3. versben </text:span></text:span><text:span text:style-name="T39">több kisebb szövegeltérés található aszerint, hogy a kézirat coniunctivust használ‑e bizonyos igéknél (</text:span><text:span text:style-name="Görög"><text:span text:style-name="T9">dwvsh), ginwvskwsin</text:span></text:span><text:span text:style-name="T9"> [dószé, ginószkószin]</text:span><text:span text:style-name="T39">), vagy sem (</text:span><text:span text:style-name="Görög"><text:span text:style-name="T9">dwvsei, </text:span></text:span><text:span text:style-name="Görög"><text:span text:style-name="T9">ginwvskousin</text:span></text:span><text:span text:style-name="T9"> [dószei, ginószkouszin]</text:span><text:span text:style-name="T39">). Mivel a kéziratok inkább az utóbbit támogatják, és a szövegösszefüggésbe is jobban beleillik, az utóbbi mellett döntöttünk. {Ez elírás: a kéziratok inkább az előbbit támogatják — és ennek megfelelően is fordít coniuctivusosan. Fabiny Tibor 2005. június 26-án telefonon fel is hívta Bolyki Jánost, aki megerősítette, hogy a fordítás a ‘helyes’, és itt történt elírás.} A 3. vers végén, Krisztus neve, illetve az ‘akit elküldtél’ kifejezés után a D kódex bővítése </text:span><text:span text:style-name="Görög"><text:span text:style-name="T9">ei&amp;” tou'ton kovsmon</text:span></text:span><text:span text:style-name="T9"> (eisz; touton koszmon)</text:span><text:span text:style-name="T39"> (‘erre a világra’). — A </text:span><text:span text:style-name="Félig_20_kiemelt"><text:span text:style-name="T9">7. versben </text:span></text:span><text:span text:style-name="Görög"><text:span text:style-name="T38">e[gnwkan</text:span></text:span><text:span text:style-name="T9"> (egnókan)</text:span><text:span text:style-name="T39"> (A B C D stb.) helyett több kézirat (pl. </text:span><text:span text:style-name="Héber"><text:span text:style-name="T9">a</text:span></text:span><text:span text:style-name="T39"> W és sok fordítás) </text:span><text:span text:style-name="Görög"><text:span text:style-name="T9">e[gnwn</text:span></text:span><text:span text:style-name="T9"> (egnón)</text:span><text:span text:style-name="T39">‑t vagy </text:span><text:span text:style-name="Görög"><text:span text:style-name="T9">e[gnwka</text:span></text:span><text:span text:style-name="T9"> (egnóka)</text:span><text:span text:style-name="T39">‑t hoz, tehát singularis 1. személyt használ, mintha Jézus lenne a megismerés alanya. Pedig a szöveg a tanítványokra vonatkozik. — A </text:span><text:span text:style-name="Félig_20_kiemelt"><text:span text:style-name="T9">8. versben </text:span></text:span><text:span text:style-name="T39">fontos maiusculusok (</text:span><text:span text:style-name="Héber"><text:span text:style-name="T9">a</text:span></text:span><text:span text:style-name="T39">* A D W) elhagyják a </text:span><text:span text:style-name="Görög"><text:span text:style-name="T9">kaiV e[gnwsan</text:span></text:span><text:span text:style-name="T9"> (kai egnószan)</text:span><text:span text:style-name="T39">‑t, valószínűleg tévedésből. — A </text:span><text:span text:style-name="Félig_20_kiemelt"><text:span text:style-name="T9">10. versben </text:span></text:span><text:span text:style-name="T39">teológiai jelentősége lehet (az Atya a Fiú felett áll?) annak, hogy a </text:span><text:span text:style-name="Héber"><text:span text:style-name="T9">a</text:span></text:span><text:span text:style-name="T39"> kódex — az összes többi kézirattól eltérően! — a </text:span><text:span text:style-name="Görög"><text:span text:style-name="T9">taV e*maV pavnta sav e*stin kaiV, taV saV e*mav</text:span></text:span><text:span text:style-name="T9"> (ta ema panta sza esztin kai, ta sza ema)</text:span><text:span text:style-name="T39"> (‘az enyéim mind a tiéid, és a tiéid az enyémek’) szöveget elhagyja, s helyette a </text:span><text:span text:style-name="Görög"><text:span text:style-name="T9">e*moiV au*touV” e[dwka” </text:span></text:span><text:span text:style-name="T9">(emoi autousz edókasz)</text:span><text:span text:style-name="T39"> (‘nekem adtad őket’) kifejezést toldja be a versbe. — Érdekességként meg-említhető a D kódex bővítése a </text:span><text:span text:style-name="Görög"><text:span text:style-name="T9">proV” seV e[rcomai</text:span></text:span><text:span text:style-name="T9"> (prosz sze erchomai)</text:span><text:span text:style-name="T39"> után: </text:span><text:span text:style-name="Görög"><text:span text:style-name="T9">ou*kevti e*imiV e*n tw') kovsmw), kaiV e*n tw') kovsmw) ei*miv</text:span></text:span><text:span text:style-name="T9"> (ouketi en tó koszmó kai en tó koszmó eimi)</text:span><text:span text:style-name="T39"> (‘nem vagyok többé a világban, de a világban vagyok’), ami Brown (759) szerint talán a 11. és a 13. versek gondolatainak összevonásából keletkezhetett. Bár szövegkritikailag nem hiteles ez a változat, a hiteles szöveg ‘dialektikus’ széljegyzeteként tekinthető. — …</text:span></text:p>
      <text:p text:style-name="P33"><text:span text:style-name="Félig_20_kiemelt"><text:span text:style-name="T42"></text:span></text:span><text:span text:style-name="Félig_20_kiemelt"><text:span text:style-name="T9">Bevezető megjegyzések</text:span></text:span></text:p>
      <text:p text:style-name="P17"><text:span text:style-name="T9">Már láttuk a búcsúbeszédek bevezetése során, hogy az a testamentum műfajhoz tartozik, szent emberek haláluk előtti spirituális végrendeletéhez. Ezen belül azonban a 17. fejezet, vagyis a főpapi ima különálló egység, amelyik leginkább a zsidó imádságirodalom úgynevezett </text:span><text:span text:style-name="Félig_20_kiemelt"><text:span text:style-name="T9">‘törvényszék előtti’ imáival mutat rokonságot.</text:span></text:span><text:span text:style-name="T9"><text:note text:id="ftn3" text:note-class="footnote"><text:note-citation>3</text:note-citation><text:note-body><text:p text:style-name="Footnote">Ferreira*, 49 skk. A ‘törvényszék előtti’ ima jellemzője, hogy Istent mint ítélőbírót szólítja meg az imádkozó, tőle kér megértést, védelmet, ítéletet.</text:p></text:note-body></text:note></text:span><text:span text:style-name="Félig_20_kiemelt"><text:span text:style-name="T9"> </text:span></text:span><text:span text:style-name="T9">Ezeknek három alkotóeleme volt: megszólítás, az előterjesztendő kérés jogosságának bizonyítása, végül maga a kérés. Mindig az ima középső része volt a legrészletesebb. Ebben életrajzi vonatkozású (vö. Ex 15,2-17: Mózes éneke) és tanítói elemek (vö. Tóbit könyve) voltak találhatók. Mindezt megfigyelhetjük a főpapi imában. Itt életrajzi vonatkozású mozzanatok vannak a 4.6.12.14.18. és 22. versekben, amelyek Jézus nyilvános működése idején végzett munkáiról (tetteiről) szólnak. Ezek a tanítványok tapasztalatai felemlítésével folytatódnak (pl. 6-8. versek). Didaktikus elem Jn 17-ben például a 13. vers ‘ezeket elmondom a világban’ fordulata, ilyen mozzanattal a 11,41-42 és 12,27-28 során is találkozhatunk, e helyeken ‘a körülálló sokaság’ kedvéért is szól Jézus, vagyis tanít ima közben.</text:span></text:p>
      <text:p text:style-name="P24"><text:span text:style-name="T9">Mindezek a mozzanatok megtalálhatóak Jézus főpapi imájában. A ‘törvényszék előtti’ ima </text:span><text:span text:style-name="Félig_20_kiemelt"><text:span text:style-name="T9">megszólítás </text:span></text:span><text:span text:style-name="T9">eleme a Jn 17,1.5.11.24—25. versekben található (</text:span><text:span text:style-name="Görög"><text:span text:style-name="T9">pavter, pavter a@gie, pavter divkaie</text:span></text:span><text:span text:style-name="T9"> [pater, pater hagie, pater dikaie] — ‘atyám’: 1. és 5. versek; ‘szent atyám’: 11. vers; ‘atyám’: 24. vers; ‘igazságos atyám’: 25. vers). </text:span><text:span text:style-name="Félig_20_kiemelt"><text:span text:style-name="T9">A jogosság bizonyítása </text:span></text:span><text:span text:style-name="T9">elemhez tartoznak a hivatkozások Jézus tetteire, arra, hogy elvégezte az Atya által rábízott munkát, dicsőítette őt (4. vers), átadta tanítványainak az Atyától kapott Kijelentést (8. vers), és megőrizte azokat, akiket </text:span><text:span text:style-name="T9">az Atya neki adott (12. vers). </text:span><text:span text:style-name="Félig_20_kiemelt"><text:span text:style-name="T9">A kérés </text:span></text:span><text:span text:style-name="T9">elemet — tehát azt, hogy Jn 17 kérőima — bizonyítja </text:span><text:span text:style-name="T9">formailag a négy előforduló imperativus (1.5.11.17. versek) meg a húsz (!) kérés </text:span><text:span text:style-name="Görög"><text:span text:style-name="T9">i@na</text:span></text:span><text:span text:style-name="T9"> (hina)-val + coniunctivusszal </text:span><text:soft-page-break/><text:span text:style-name="T9">(1.2.3.5.11.12.13.14.15[kétszer].19.21[háromszor].22.23[kétszer].24[kétszer].26[kétszer]). Imperativus és coniunctivus igék a dicsőség kérésével (1-8. versek) kapcsolatban: </text:span><text:span text:style-name="Görög"><text:span text:style-name="T9">dovxason</text:span></text:span><text:span text:style-name="T9"> (doxaszon) (1.5. versek), </text:span><text:span text:style-name="Görög"><text:span text:style-name="T9">i@na qewrw'sin thVn dovxan thVn e*mhvn</text:span></text:span><text:span text:style-name="T9"> (hina theórószin tén doxan tén emén) (24. vers); a megőrzés, egység, öröm, megszentelés kérésével (9-19. versek) kapcsolatban: </text:span><text:span text:style-name="Görög"><text:span text:style-name="T9">thvrhson</text:span></text:span><text:span text:style-name="T9"> (térészon) (11b vers), </text:span><text:span text:style-name="Görög"><text:span text:style-name="T9">i@na e[cwsin caravn</text:span></text:span><text:span text:style-name="T9"> (hina echószin charan) (13. vers), </text:span><text:span text:style-name="Görög"><text:span text:style-name="T9">i@na thrhvsh/” </text:span></text:span><text:span text:style-name="T9">(hina térészész) (15. vers) és </text:span><text:span text:style-name="Görög"><text:span text:style-name="T9">a&amp;givason au*touv” </text:span></text:span><text:span text:style-name="T9">(hagiaszon autousz) (17. vers); az egység kérésével kapcsolatban: </text:span><text:span text:style-name="Görög"><text:span text:style-name="T9">i@na pavnte” e@n w\sin</text:span></text:span><text:span text:style-name="T9"> (hina pantesz hen ószin) (21. vers), </text:span><text:span text:style-name="Görög"><text:span text:style-name="T9">i@na w\sin e@n kaqwV” h&amp;mei'” e@n</text:span></text:span><text:span text:style-name="T9"> (hina ószin hen kathósz hémeisz hen) (22b vers), </text:span><text:span text:style-name="Görög"><text:span text:style-name="T9">i@na w\sin teteleiwmevnoi ei*” e@n</text:span></text:span><text:span text:style-name="T9"> (hina ószin teteleiómenoi eisz hen) (23b vers), </text:span><text:span text:style-name="Görög"><text:span text:style-name="T9">i@na o@pou ei*miV e*gwV ka*kei'noi w\sin met’ e*mou'</text:span></text:span><text:span text:style-name="T9"> (hina hopou eimi egó kakeinoi ószin met’ emou) (24a vers); végül a szeretettel kapcsolatban: </text:span><text:span text:style-name="Görög"><text:span text:style-name="T9">i@na h&amp; a*gavph h$n h*gavphsav” me e*n au*toi'” h\) </text:span></text:span><text:span text:style-name="T9">(hina hé agapé hén égapészasz me en autoisz é) (26b vers).</text:span></text:p>
      <text:p text:style-name="P24"><text:span text:style-name="T9">Ami az ima </text:span><text:span text:style-name="Félig_20_kiemelt"><text:span text:style-name="T9">szerkezetét </text:span></text:span><text:span text:style-name="T9">(struktúráját) illeti, annak zárt egysége a legfeltűnőbb. Az 1. versből megtudjuk, hogy Jézus imádkozni kezd, s majd csak a 18,1 értesít arról, hogy ez az állapot befejeződött. A </text:span><text:span text:style-name="Görög"><text:span text:style-name="T9">dovxa</text:span></text:span><text:span text:style-name="T9"> (doxa) (az 1. és 24. versekben) mindehhez inklúziót ad. A szöveg könnyen három részre tagolható. Az 1—8. versekben Jézus önmagáért imádkozik és a múltra tekint vissza; a 9—19. versekben tanítványaiért, és a jelenre néz; míg a 20—26. versekben a leendő hívőkért könyörög, s a jövőt tartja szem előtt.</text:span></text:p>
      <text:p text:style-name="P33"><text:span text:style-name="Félig_20_kiemelt"><text:span text:style-name="T42"></text:span></text:span><text:span text:style-name="Félig_20_kiemelt"><text:span text:style-name="T9">Szövegmagyarázat</text:span></text:span></text:p>
      <text:p text:style-name="P36">Jézus önmagáért imádkozik, 17,1-8</text:p>
      <text:p text:style-name="P34"><text:span text:style-name="Félig_20_kiemelt"><text:span text:style-name="T9">1. vers. </text:span></text:span><text:span text:style-name="T9">A búcsúbeszédek tanítványokhoz szóló része befejeződött (</text:span><text:span text:style-name="Görög"><text:span text:style-name="T9">tau'ta e*lavlhsen</text:span></text:span><text:span text:style-name="T9"> [tauta elalészen] — ‘ezeket a dolgokat elmondta’). A </text:span><text:span text:style-name="Görög"><text:span text:style-name="T9">lalevw</text:span></text:span><text:span text:style-name="T9"> (laleó) igét gyakran használja János a kijelentésadás terminusaként (pl. 6,63; 8,38). Most Jézus az Atyához fordul imádságban. Szépen indítja Jn 17-magyarázatát Kiss S. (126): ‘»A szentek szentjébe« lépünk: A Cythraeus Dávid († 1600) óta főpapi imádságnak nevezett búcsúimádság áll itt előttünk — az újtestamentumi imádságok gyöngyszeme.’ A ‘szemek felemelése’ egyszerűen az égre emelt tekintet, az imádkozó szokásos fej‑, sőt testtartása (Gen 13,10; Mt 17,8). Az imádkozás terminusa (</text:span><text:span text:style-name="Görög"><text:span text:style-name="T9">proseuvcesqai</text:span></text:span><text:span text:style-name="T9"> [proszeucheszthai]) János evangéliumában nem fordul elő. A megszólítás: ‘Atyám!’ (</text:span><text:span text:style-name="Görög"><text:span text:style-name="T9">pavter</text:span></text:span><text:span text:style-name="T9"> [pater]), az ‘apa, atya’ főnév vocativusa. Ezt a megszólítást már a zsidóság is használta.</text:span><text:span text:style-name="T9"><text:note text:id="ftn4" text:note-class="footnote"><text:note-citation>4</text:note-citation><text:note-body><text:p text:style-name="Footnote">Vermes*, 183—219.</text:p></text:note-body></text:note></text:span><text:span text:style-name="T9"> A szó János evangéliumában 122-szer fordul elő. Eltérően a ‘Miatyánk’-tól,</text:span><text:span text:style-name="T9"><text:note text:id="ftn5" text:note-class="footnote"><text:note-citation>5</text:note-citation><text:note-body><text:p text:style-name="Footnote">Isten megszólításán kívül még két másik vonását lehet a főpapi imának és a Miatyánknak összevetni: Jn 17 Isten megdicsőíttetését kéri — Mt 6 ‘neve megszentelését’; az előbbi kéri a tanítványoknak a gonosztól történő megőrzését, utóbbi azt kéri: ‘szabadíts meg minket a gonosztól!’. Egyéb tekintetben a két ima erősen különbözik egymástól.</text:p></text:note-body></text:note></text:span><text:span text:style-name="T9"> itt nem a kollektívum, hanem önmaga nevében fordul Jézus Istenhez. A pillanat ünnepélyes: ‘eljött az óra’, azaz az üdv történetének újabb korszaka (a perfectumi </text:span><text:span text:style-name="Görög"><text:span text:style-name="T9">e*lhvluqen</text:span></text:span><text:span text:style-name="T9"> (elélüthen) kifejezi, hogy ez az ‘óra’ majd a jánosi közösség életében hat tovább). Itt az idő, hogy Jézus az Atya elé terjessze első és legfontosabb kérését, amely lezár egy korszakot (Jézus nyilvános földi működése idejét), s megnyit egy újat (a kereszten át történő felmagasztalása idejét). Ez az első kérés: ‘Dicsőítsd meg a te Fiadat, hogy Fiad is megdicsőítsen téged!’ (</text:span><text:span text:style-name="Görög"><text:span text:style-name="T9">dovxasovn sou toVn ui*ovn, i@na oJ ui&amp;oV” doxavsh) sev</text:span></text:span><text:span text:style-name="T9"> [doxaszon szou ton hüion, hina ho hüiosz doxaszé sze]) Ez a kérés nemcsak első, de a központi téma is az imádságban.</text:span></text:p>
      <text:p text:style-name="P37">12. EXKURZUS</text:p>
      <text:p text:style-name="P19"><text:span text:style-name="Félig_20_kiemelt"><text:span text:style-name="T9">A </text:span></text:span><text:span text:style-name="Görög"><text:span text:style-name="T38">dovxa</text:span></text:span><text:span text:style-name="Félig_20_kiemelt"><text:span text:style-name="T9"> (doxa) (dicsőség) fogalma János evangéliumában</text:span></text:span></text:p>
      <text:p text:style-name="P24"><text:span text:style-name="T39">A klasszikus görögben a </text:span><text:span text:style-name="Görög"><text:span text:style-name="T9">dovxa</text:span></text:span><text:span text:style-name="T9">(doxa)</text:span><text:span text:style-name="T39"> a </text:span><text:span text:style-name="Görög"><text:span text:style-name="T9">dokevw</text:span></text:span><text:span text:style-name="T9"> (dokeó)</text:span><text:span text:style-name="T39"> igéből ered, ami annyit jelent, mint ‘vélni, gondolni’. Így az ebből képzett </text:span><text:span text:style-name="Görög"><text:span text:style-name="T9">dovxa</text:span></text:span><text:span text:style-name="T9"> (doxa)</text:span><text:span text:style-name="T39"> főnév szubjektív jelentése: ‘vélemény, elvárás’, objektív értelemben ‘tekintély, elismerés, hírnév’. Josephus és Philón hellenista nyelvhasználatában négyféle jelentése van: ‘vélemény, </text:span><text:span text:style-name="T39">tisztelet, ragyogás, kisugárzás’.</text:span><text:span text:style-name="T39"><text:note text:id="ftn6" text:note-class="footnote"><text:note-citation>6</text:note-citation><text:note-body><text:p text:style-name="Footnote">Ferreira*, 150, 21. jegyz.</text:p></text:note-body></text:note></text:span><text:span text:style-name="T39"> Az Újszövetség nem a klasszikus görög, hanem a LXX értelmében használja a fogalmat, ami JHVH </text:span><text:span text:style-name="Héber"><text:span text:style-name="T9">dwbk</text:span></text:span><text:span text:style-name="T9"> (kábód)</text:span><text:span text:style-name="T39">-jára vonatkozott. Minden szóstatisztikánál jobban bizonyítja a dicsőség (</text:span><text:span text:style-name="Görög"><text:span text:style-name="T9">dovxa</text:span></text:span><text:span text:style-name="T9"> </text:span><text:soft-page-break/><text:span text:style-name="T9">[doxa]</text:span><text:span text:style-name="T39">, </text:span><text:span text:style-name="Héber"><text:span text:style-name="T9">dwbk</text:span></text:span><text:span text:style-name="T9"> [kábód]</text:span><text:span text:style-name="T39">) fontosságát János evangéliumában az a tény, hogy többen ezt a fogalmat találták legalkalmasabbnak az egész mű tagolásához. Így Bultmann felosztása: ‘A </text:span><text:span text:style-name="Görög"><text:span text:style-name="T9">dovxa</text:span></text:span><text:span text:style-name="T9"> (doxa)</text:span><text:span text:style-name="T39"> kijelentése a világnak’ (1-12. fejezet) és ‘A </text:span><text:span text:style-name="Görög"><text:span text:style-name="T9">dovxa</text:span></text:span><text:span text:style-name="T9"> (doxa)</text:span><text:span text:style-name="T39"> kijelentése a közösség előtt’ (13-20. fejezet). Kysar</text:span><text:span text:style-name="T39"><text:note text:id="ftn7" text:note-class="footnote"><text:note-citation>7</text:note-citation><text:note-body><text:p text:style-name="Footnote">Az adatot lásd Ferreira*, 149.</text:p></text:note-body></text:note></text:span><text:span text:style-name="T39"> is két részre tagolja az evangéliumot: ‘Jézus kijelenti dicsőségét’ és ‘Jézus dicsőséget nyer’.</text:span></text:p>
      <text:p text:style-name="P24"><text:span text:style-name="T39">Már a Prológusban is találkozunk azzal a hitvallással, hogy a testté lett Logosz dicsőségét meglátta a gyülekezet (1,14). Az ‘és miköztünk lakozott (sátorozott), és mi láttuk az ő dicsőségét’ kifejezés összekapcsolja Jézus dicsőségét JHVH </text:span><text:span text:style-name="Héber"><text:span text:style-name="T9">dwbk</text:span></text:span><text:span text:style-name="T9">(kábód)</text:span><text:span text:style-name="T39">-jával, amely a szent sátorban jelent meg. Ez itt annyit jelent, hogy Isten jelen van népe közt annak üdvére. A testté lett, azaz földi-történeti Jézus dicsőségéről az evangéliumok közül csak János evangéliuma beszél, hiszen ez az az evangélium, amely a földi Jézust már a húsvéti dicsőség fényében mutatja be. Ugyanakkor látszik, hogy a földi Jézus dicsőségét csak a ‘mi’-vel jelölt gyülekezet, vagyis a hit szeme vehette észre, a kívülvalók előtt el volt rejtve.</text:span><text:span text:style-name="T39"><text:note text:id="ftn8" text:note-class="footnote"><text:note-citation>8</text:note-citation><text:note-body><text:p text:style-name="Footnote">G. Kittel: Der neutestamentliche Gebrauch von <text:span text:style-name="Görög">dovxa</text:span> (doxa) II. In <text:span text:style-name="Félig_20_kiemelt">ThWNT</text:span>, 2, 250-255.</text:p></text:note-body></text:note></text:span><text:span text:style-name="T39"> Ha egyszer Jézus dicsősége mennyei eredetű volt, és azért sugárzott róla, mert ő volt Isten ‘egyszülötte’ (1,14), akkor érthető, hogy csak azok ismerték fel ezt rajta, akik maguk </text:span><text:span text:style-name="T39">is mennyei eredetűek, nem testtől, hanem víztől és Lélektől születettek (1,13) voltak.</text:span></text:p>
      <text:p text:style-name="P24"><text:span text:style-name="T39">Érdekes megfigyelni Jézus dicsőségének a szerepét a jánosi csodatörténetekben, amelyek jelekként (</text:span><text:span text:style-name="Görög"><text:span text:style-name="T9">shmei'a</text:span></text:span><text:span text:style-name="T9">[szémeia]</text:span><text:span text:style-name="T39">) szerepelnek ebben az evangéliumban. A leírt hét csoda közül csak az elsőben és az utolsóban fordul elő a </text:span><text:span text:style-name="Görög"><text:span text:style-name="T9">dovxa</text:span></text:span><text:span text:style-name="T9"> (doxa)</text:span><text:span text:style-name="T39"> szó, ám igen erős hangsúllyal, s valószínűleg mind a hét csodára vonatkozóan. A kánai menyegző története, azaz a víz borrá változtatása után a 2,11-ben jegyzi meg az evangélista: ‘Jelei közül ezt az elsőt Jézus a galileai Kánában cselekedte, és nyilvánvalóvá tette az ő </text:span><text:span text:style-name="Görög"><text:span text:style-name="T9">dovxa</text:span></text:span><text:span text:style-name="T9"> (doxa)</text:span><text:span text:style-name="T39">-ját, és hittek benne a tanítványai.’ Itt Jézus dicsősége a vizet borrá tévő isteni teremtő erejében lett nyilvánvalóvá. A hetedik csodában, Lázár feltámasztásánál (11. fejezet) már a főszereplő betegségéről értesülve megtudjuk, hogy a betegség célja, hogy ‘az Isten dicsőségét szolgálja’ (11,4). Az isteni dicsőség meglátása itt is össze van kötve a hittel: ‘ha hiszel, megláthatod majd Isten </text:span><text:span text:style-name="Görög"><text:span text:style-name="T9">dovxa</text:span></text:span><text:span text:style-name="T9"> (doxa)</text:span><text:span text:style-name="T39">-ját’ (11,40). Csakhogy az első csoda teremtői (vízből bor), az utolsó pedig újjáteremtői (negyednapos halott életre keltése) jellegű. Jézus dicsősége a jánosi csodaelbeszélések alapján abban áll, hogy részes Isten teremtő és újjáteremtő hatalmában.</text:span></text:p>
      <text:p text:style-name="P24"><text:span text:style-name="T39">A búcsúbeszédekben a </text:span><text:span text:style-name="Görög"><text:span text:style-name="T9">dovxa</text:span></text:span><text:span text:style-name="T9">(doxa)</text:span><text:span text:style-name="T39"> fogalma hat ízben szerepel: 13,31; 14,13; 16,14; 17,1.4.5. Ha ehhez számítjuk — ‘az alaphang megadása’ szempontjából — a 12,23.28-at is, akkor megértjük, hogy ‘a földbe vetett mag meghalása és sok gyümölcsöt termése’ metaforája szerint Jézus igazi dicsősége szenvedésvállalásával és szenvedésével kezdődik. Ez paradox, ellentmondásos dicsőség, tehát igazi jánosi téma. Eddig csak azért volt nehéz Jézus dicsőségét felismerni, mert azt elrejtette az emberi természet, amelyben ‘testté lett az Ige’. Most már a történeti események rejtik el ezt a dicsőséget: a kereszthalál és az azt megelőző szenvedéstörténet. Ő éppen azért imádkozik, hogy az Atya szenvedéseiben is dicsőítse meg őt (17,1). A búcsúbeszédek azt a jánosi gondolatot készítik elő, hogy a kereszthalálban kezdődött Jézus megdicsőítése.</text:span><text:span text:style-name="T39"><text:note text:id="ftn9" text:note-class="footnote"><text:note-citation>9</text:note-citation><text:note-body><text:p text:style-name="Footnote">Említettük, hogy a <text:span text:style-name="Görög">dovxa</text:span> (doxa) főnév 6-szor szerepel a búcsúbeszédekben, de azt nem, hogy a <text:span text:style-name="Görög">dovxazw</text:span> (doxadzó) ige ennél sokkalta többször, csak a 17,1-5-ben 4-szer.</text:p></text:note-body></text:note></text:span><text:span text:style-name="T39"> Első utalás a kereszthalál és a megdicsőítés kapcsolatára a 12,16-ban található, azzal kapcsolatos megjegyzésként, hogy a tanítványok csak Jézus ‘megdicsőítése’ (azaz a kereszthalál) után ismerték fel annak igazságát, amit ő mondott. Amikor ugyanebben a fejezetben a görögök — tehát a pogányok — látni akarják őt, akkor ő maga nevezi ‘ezt az órát’ ‘az Ember Fia’ megdicsőíttetése idejének. Még inkább kidomborodik a jánosi sajátosság a kereszt és a dicsőség összekapcsolásában, ha szembeállítjuk 1Pt 1,11 és 4,13-mal, ahol azt olvassuk, hogy Jézus előbb szenvedett, és aztán ment be dicsőségébe. Péter levele tehát csak a szenvedések elviselése után látja Jézus megdicsőíttetését, János evangéliuma viszont szenvedései által és azok közben! Ferreira (156—157) a 12,41-ben lévő ézsaiási idézetre történő hivatkozást úgy magyarázza, hogy amint Ézsaiás az áldozati oltár füstjében látta megjelenni Isten dicsőségét, úgy János ezt a keresztáldozatban szemlélte.</text:span></text:p>
      <text:p text:style-name="P25">Végül figyeljünk arra, hogy Jézus megdicsőítése küldetése elvégzésében is megmutatkozik (17,1—5). Először is küldetése során ő dicsőítette meg az Atyát a rábízottak elvégzésével. Ezután várja, hogy az Atya dicsőítse meg őt, mégpedig a ‘világ tétele előtti’, azaz preegzisztens dicsőségével. Nyilvánvaló az Atya meg a Fiú kölcsönös kapcsolata egymás megdicsőítésében. Ez a jánosi misztika egyik legszebb motívuma. Érdekes, hogy a nagycsütörtök éjjel (Gecsemáné-kert) mondott imában ez mennyire másként van a szinoptikusoknál (Mt 26,38—39; Mk 14,36; Lk 22,42). Náluk a kérés: ha lehet, múljék el a szenvedés órája, Jánosnál viszont az, hogy teljesedjék be, hiszen ezáltal dicsőíttetik meg a szenvedést elvállaló Fiú. A küldetés elvégzésében megnyilvánuló dicsőséghez tartozik, hogy a tanítványok — ‘akiket nékem adtál’ — is részesednek Jézus dicsőségében (17,22), mert Jézus a maga dicsőségét nekik adta azért, hogy annyira egyek legyenek, mint ő az Atyával. Jézus végakarata, hogy a tanítványok majd vele legyenek az Atyánál, hogy meglássák színről színre az ő mennyei dicsőségét. Addig pedig úgy kell élniük, ‘sok gyümölcsöt’ — jézusi cselekedeteket — ‘teremve’, hogy életük Isten dicsőségét szolgálja (15,8).</text:p>
      <text:p text:style-name="P34"><text:span text:style-name="Félig_20_kiemelt"><text:span text:style-name="T9">1. vers (folytatása). </text:span></text:span><text:span text:style-name="T9">A kérésben szereplő </text:span><text:span text:style-name="Görög"><text:span text:style-name="T9">o&amp; ui&amp;ov” </text:span></text:span><text:span text:style-name="T9">(ho hüiosz) (‘a Fiú’) kifejezést, mely a jánosi szövegekben 39-szer fordul elő, az újabb egzegézis szereti funkcionális értelemben, az Atya—Fiú kapcsolatra tekintettel magyarázni. Ez a gondolat e vers szövegére is jól alkalmazható, </text:span><text:soft-page-break/><text:span text:style-name="T9">hiszen egymás megdicsőítése az Atya és a Fiú esetében kölcsönös. A Fiú megdicsőítése a keresztre feszítéssel függ össze, ami ugyan a leggyalázatosabb halálnem volt akkor,</text:span><text:span text:style-name="T9"><text:note text:id="ftn10" text:note-class="footnote"><text:note-citation>10</text:note-citation><text:note-body><text:p text:style-name="Footnote">Gnilka: <text:span text:style-name="Félig_20_kiemelt"><text:span text:style-name="T48">Jesus von Nazareth. Botschaft und Geschichte.</text:span></text:span> Freiburg—Basel—Wien, 1990, 311—312.</text:p></text:note-body></text:note></text:span><text:span text:style-name="T9"> mégis János evangéliuma paradox módon a megdicsőíttetés kezdeteként tartja számon. Mikor a 13,31 szerint az áruló elindul Jézus kiszolgáltatására, akkor hangzik el a megállapítás: ‘Most dicsőült meg az Ember Fia.’</text:span></text:p>
      <text:p text:style-name="P24"><text:span text:style-name="T9">A </text:span><text:span text:style-name="Félig_20_kiemelt"><text:span text:style-name="T9">2. vers </text:span></text:span><text:span text:style-name="T9">feleletet ad arra, hogy miben áll Jézus megdicsőíttetése. Abban, hogy teljhatalma (</text:span><text:span text:style-name="Görög"><text:span text:style-name="T9">e*xousiva</text:span></text:span><text:span text:style-name="T9"> [exouszia]) van arra, hogy örök életet adjon (</text:span><text:span text:style-name="Görög"><text:span text:style-name="T9">dwvsh … zwhVn ai*wvnion</text:span></text:span><text:span text:style-name="T9"> [dószé … dzóé aiónion]). Ezt a hatalmat az Atyától kapta (</text:span><text:span text:style-name="Görög"><text:span text:style-name="T9">e[dwka” </text:span></text:span><text:span text:style-name="T9">[edókasz] — ‘adtál’, az aoristos a múlt egy minősített pillanatára utal). Valószínűleg még preegzisztens állapotában nyerte el a Fiú ezt a hatalmat ‘minden test’,</text:span><text:span text:style-name="T9"><text:note text:id="ftn11" text:note-class="footnote"><text:note-citation>11</text:note-citation><text:note-body><text:p text:style-name="Footnote">Az ószövetségi <text:span text:style-name="Héber">rc*b* lk*</text:span> (kol bászár) például Gen 6,13; Ézs 40,6 mintájára. Ferreira*, 90, 28. jegyz.</text:p></text:note-body></text:note></text:span><text:span text:style-name="T9"> azaz minden ember felett. Ezt a potenciálisan univerzális </text:span><text:span text:style-name="T9">hatalmat a </text:span><text:span text:style-name="Görög"><text:span text:style-name="T9">i@na</text:span></text:span><text:span text:style-name="T9"> (hina)-mondat némileg korlátozza: ‘hogy mindenkinek, akit neki adtál</text:span><text:span text:style-name="T53">’</text:span><text:span text:style-name="T9">. Tehát effektíve a Fiú csak azoknak ad örök életet, akiket (a </text:span><text:span text:style-name="Görög"><text:span text:style-name="T9">pa'n… au*toi'” </text:span></text:span><text:span text:style-name="T9">[pan… autoisz] kifejezést fordítottuk így: ‘mindazoknak, akiknek’) az Atya neki adott, vagyis a tanítványok, tágabb értelemben a gyülekezet közösségének.</text:span></text:p>
      <text:p text:style-name="P24"><text:span text:style-name="Félig_20_kiemelt"><text:span text:style-name="T9">3. vers. </text:span></text:span><text:span text:style-name="T9">E verset többen későbbi kiegészítésnek tartották,</text:span><text:span text:style-name="T9"><text:note text:id="ftn12" text:note-class="footnote"><text:note-citation>12</text:note-citation><text:note-body><text:p text:style-name="Footnote">Bultmann (378) az evangélista ‘toldásának’ nevezi. Indokok: például Jézus Krisztus tulajdonnévként csak itt szerepel az evangéliumban, a <text:span text:style-name="Görög">h&amp; ai*wvnio” zwhv</text:span> (hé aióniosz dzóé) is csak egyedül itt szerepel ebben a sorrendben.</text:p></text:note-body></text:note></text:span><text:span text:style-name="T9"> annyi biztos, hogy magyarázó széljegyzet, de lehet, hogy magának a szerzőnek a tollából, arról, hogy miben áll az örökélet. A </text:span><text:span text:style-name="Görög"><text:span text:style-name="T9">zwhv</text:span></text:span><text:span text:style-name="T9"> (dzóé) (élet) főnév János evangéliumában 36-szor fordul elő, a </text:span><text:span text:style-name="Görög"><text:span text:style-name="T9">zavw</text:span></text:span><text:span text:style-name="T9"> (dzaó) (élni) ige 17-szer. A vers kifejti az örök élet (</text:span><text:span text:style-name="Görög"><text:span text:style-name="T9">h&amp; ai*wvnio” zwhv</text:span></text:span><text:span text:style-name="T9"> [hé aióniosz dzóé]) jelentését, amit Jézus ad azoknak, akiket az Atya neki adott; az örök élet a 3. vers definíciója szerint annyi, mint ismerni Istent és Jézus Krisztust mint Isten küldöttét; az egész evangélium összefüggésében pedig: olyan közösség Istennel, ami az embernek részt ad Jézus küldetésében. A</text:span><text:span text:style-name="T39"> </text:span><text:span text:style-name="Görög"><text:span text:style-name="T9">ginwvskw</text:span></text:span><text:span text:style-name="T9"> (ginószkó) ige itt nem intellektuális vagy misztikus ismeretre, hanem a személyes kapcsolat (pl. engedelmesség) által elnyerhető ismeretre vonatkozik. Tartalmáról két gondolatot tudhatunk meg: Istent az ‘egyedül igaz’ (</text:span><text:span text:style-name="Görög"><text:span text:style-name="T9">toVn movnon a*lhqinovn</text:span></text:span><text:span text:style-name="T9"> [ton monon aléthinon]) Istenként kell megismerni, Jézust pedig Isten Küldötteként.</text:span></text:p>
      <text:p text:style-name="P24"><text:span text:style-name="T9">A </text:span><text:span text:style-name="Félig_20_kiemelt"><text:span text:style-name="T9">4. versből </text:span></text:span><text:span text:style-name="T9">megértjük, hogy a Fiú hogyan dicsőítette az Atyát a földön, azaz földi-történeti létmódjában. Úgy, hogy elvégezte az Atya által rábízott ‘munkát’ (</text:span><text:span text:style-name="Görög"><text:span text:style-name="T9">toV e[rgon</text:span></text:span><text:span text:style-name="T9"> [to ergon]). A 14,12 magyarázata során már láttuk, hogy a búcsúbeszédekben többször előforduló ‘tett, tettek’ kifejezés — Bultmann és Haenchen nézetétől eltérően — nem az igehirdetésre, hanem Jézus csodatételeire s egész tevékenységére</text:span><text:span text:style-name="T9"><text:note text:id="ftn13" text:note-class="footnote"><text:note-citation>13</text:note-citation><text:note-body><text:p text:style-name="Footnote">Nemcsak Bultmann és Haenchen szűkíti le az itt szereplő ‘tettek’ jelentését, amikor azt csak a jézusi igehirdetésre korlátozza, hanem Ferreira* (92—93) is, aki ezen főleg a jánosi gyülekezet alapítását érti.</text:p></text:note-body></text:note></text:span><text:span text:style-name="T9"> vonatkozott. Egész tevékenysége az Atya dicsőítését szolgálta. Kálvin így ír erről e hely magyarázatánál: ‘Isten dicsősége pedig abban </text:span><text:span text:style-name="T39">áll, </text:span><text:span text:style-name="T9">hogy annak látjuk, aki ő valójában.’</text:span></text:p>
      <text:p text:style-name="P24"><text:span text:style-name="T9">Az </text:span><text:span text:style-name="Félig_20_kiemelt"><text:span text:style-name="T9">5. versben </text:span></text:span><text:span text:style-name="T9">visszatér az 1. versből már ismert ‘dicsőíts meg’ kérése, csak ott 3. személyben, itt 1. személyben van erről szó. Mivel azt a dicsőséget kéri a Fiú magának az Atyától, amely az övé volt ‘a világ létezése előtt</text:span><text:span text:style-name="T53">’</text:span><text:span text:style-name="T9">. Ezzel kapcsolatban két kérdés merülhet fel. Az egyik az, hogy van‑e akkor különbség a Fiú kétféle — a földi-történelmi lét előtti és utáni — dicsősége között. Szerintünk van: a második dicsőség már a földi küldetést befejező Fiú dicsősége. A másik kérdés, hogy ez a mennyből leszállás és az oda visszaszállás nem gnosztikus gondolat‑e. A gnózisban ugyanis sokszor szerepel a földre küldött Megváltó, aki feladatát elvégezve visszatér oda, ahonnan küldetett. Az egyik megjegyzés erre, hogy formailag a két Küldött útja hasonlít. De tudnunk kell, hogy tartalmilag erősen eltérnek </text:span><text:span text:style-name="T9">egymástól: a gnózisban más isten, másféle feladattal küldi a Megváltót, nem történeti, és főként nem inkarnálódott személyként, mint ahogyan ezt a jánosi tanítás a keresztények Megváltója küldetéséről elmondja.</text:span><text:span text:style-name="T9"><text:note text:id="ftn14" text:note-class="footnote"><text:note-citation>14</text:note-citation><text:note-body><text:p text:style-name="Footnote">K. M. Fischer: <text:span text:style-name="T48">Der johanneische Christus und der gnostische Erlöser. Überlegungen auf Grund von Joh 10.</text:span> In K. W. Troeger (ed.): <text:span text:style-name="Félig_20_kiemelt"><text:span text:style-name="T48">Gnosis und Neues Testament. Studien aus Religionswissenschaft und Theologie. Berlin</text:span></text:span>, 1973, 245-266.</text:p></text:note-body></text:note></text:span></text:p>
      <text:p text:style-name="P24"><text:span text:style-name="T9">A </text:span><text:span text:style-name="Félig_20_kiemelt"><text:span text:style-name="T9">6. vers </text:span></text:span><text:span text:style-name="T9">elején Jézus még önmagáról beszél (</text:span><text:span text:style-name="Görög"><text:span text:style-name="T9">e*fanevrwsav sou toV o[noma toi'” a*nqrwvpoi” </text:span></text:span><text:span text:style-name="T9">[efanerósza szou to onoma toisz anthróvpoisz] </text:span><text:span text:style-name="T54">— </text:span><text:span text:style-name="T9">‘Megismertettem nevedet az emberekkel</text:span><text:span text:style-name="T53">’</text:span><text:span text:style-name="T9">). A </text:span><text:soft-page-break/><text:span text:style-name="T9">4. verstől eltérő módon foglalja össze földi működését. A </text:span><text:span text:style-name="Görög"><text:span text:style-name="T9">fanerovw</text:span></text:span><text:span text:style-name="T9"> (faneroó) ige nem egyenlő a Kijelentés-adással, inkább látásra, mint hallásra asszociál, de rokon értelmű a Kijelentéssel. ‘Valakinek a nevét megjelenteni’ ószövetségi gondolat, magának a nevet hordozó személynek a bemutatását jelenti (pl. Ez 39,7). A vers további része azokról szól, akiknek Jézus megjelentette az Atya nevét. Egyik jellemzőjük, hogy őket az Atya adta Jézusnak. A </text:span><text:span text:style-name="Görög"><text:span text:style-name="T9">ou$” e[dwkav” moi</text:span></text:span><text:span text:style-name="T9"> (housz edókasz moi) (‘akiket nekem adtál</text:span><text:span text:style-name="T53">’</text:span><text:span text:style-name="T9">) a jánosi közösség egyik elnevezése Jézus ajkán. Ebbe a közösségbe tartoznak a tanítványok, s majd azok, akik hinni fognak nekik. </text:span><text:span text:style-name="T23">Az a meggyőződés, hogy ők Jézus tulajdonai és nem a magukéi, erős identitástudatot adott az első keresztényeknek</text:span><text:span text:style-name="T9"> (pl. Róm 6,22; 14,7—8; 1Pt 2,9—10). Másik jellemvonásuk, hogy az Atya ‘a világból</text:span><text:span text:style-name="T53">’</text:span><text:span text:style-name="T9"> (</text:span><text:span text:style-name="Görög"><text:span text:style-name="T9">e*k tou' kovsmou</text:span></text:span><text:span text:style-name="T9"> [ek tou koszmou]) adta őket Fiának. Az </text:span><text:span text:style-name="Görög"><text:span text:style-name="T9">e*k</text:span></text:span><text:span text:style-name="T9"> [ek] elöljárószó azonban semmiképpen nem eredethatározói értelmű itt. A tanítványok ‘nem e világból valók’ (vö. 14. vers). Inkább úgy</text:span><text:span text:style-name="Félig_20_kiemelt"><text:span text:style-name="T9"> </text:span></text:span><text:span text:style-name="T9">értendő, hogy a világban lévő emberek ‘közül’ adta ezeket Jézusnak az Atya. Harmadik sajátosságuk, hogy a tanítványok ‘megtartották’ (</text:span><text:span text:style-name="Görög"><text:span text:style-name="T9">tethvrhkan</text:span></text:span><text:span text:style-name="T9"> [tetérékan]) az Atya </text:span><text:span text:style-name="T9">beszédeit. Azok alkotják a gyülekezetet, akik hisznek a Jézus által hirdetett igéknek, és engedelmeskednek azoknak.</text:span></text:p>
      <text:p text:style-name="P24"><text:span text:style-name="Félig_20_kiemelt"><text:span text:style-name="T9">7. vers. </text:span></text:span><text:span text:style-name="T9">Az üdvtörténeti ‘most</text:span><text:span text:style-name="T53">’</text:span><text:span text:style-name="T9"> (</text:span><text:span text:style-name="Görög"><text:span text:style-name="T9">nu'n</text:span></text:span><text:span text:style-name="T9"> [nün]) pillanatában</text:span><text:span text:style-name="T9"><text:note text:id="ftn15" text:note-class="footnote"><text:note-citation>15</text:note-citation><text:note-body><text:p text:style-name="Footnote">Bultmann (381) szépen mutat rá arra, hogy a halál, ami az emberi kapcsolatokat általában kettészakítja, a tanítványok és Jézus kapcsolatát inkább kiteljesíti.</text:p></text:note-body></text:note></text:span><text:span text:style-name="T9"> a tanítványok megtudták (felismerték), hogy a Jézustól hallott igék Istentől eredtek (</text:span><text:span text:style-name="Görög"><text:span text:style-name="T9">paraV sou' ei*sin</text:span></text:span><text:span text:style-name="T9"> [para szou eiszin]). Jézus halála nem rombolta le bennük az addig hallottak tekintélyét, inkább megerősítette azt.</text:span></text:p>
      <text:p text:style-name="P24"><text:span text:style-name="Félig_20_kiemelt"><text:span text:style-name="T9">8. vers. </text:span></text:span><text:span text:style-name="T9">Ez a vers Jézust Kijelentőként és Küldöttként mutatja be a tanítványok szemében. Szóltunk arról, hogy Bultmann állandóan ‘a Kijelentőnek</text:span><text:span text:style-name="T53">’</text:span><text:span text:style-name="T9"> nevezi kommentárjában Jézust, holott ez a szó így egyetlenegyszer sem fordul elő János evangéliumában. A szó ilyen használata tehát egy prekoncepció erőltetése a magyarázat során. Viszont ez nem jelenti azt, hogy az evangéliumból ne derülne ki Jézus kijelentői (kinyilatkoztatói) szerepe. Ez abban állt, hogy az Atyától kapott </text:span><text:span text:style-name="Görög"><text:span text:style-name="T9">taV rhvmata</text:span></text:span><text:span text:style-name="T9"> (ta rémata)‑t (‘beszédeket’) továbbadta tanítványainak. </text:span><text:span text:style-name="T23">A továbbiakban már ismét a tanítványok jellemvonásait részletezi a szöveg. Az a jellemző rájuk, hogy megértették, hogy miről szól a Jézustól hallott beszéd. Ez úgy summázható, hogy Jézus isteni küldetéséről szól.</text:span><text:span text:style-name="T9"> Ezt a küldetést kétféle módon fejezi ki az imádkozó. Először úgy, hogy a tanítványi közösség befogadta (</text:span><text:span text:style-name="Görög"><text:span text:style-name="T9">e[labon</text:span></text:span><text:span text:style-name="T9"> [elabon]) a hallott beszédeket, és felismerte, hogy Jézus ‘valóban’ Istentől ‘jött ki’ (</text:span><text:span text:style-name="Görög"><text:span text:style-name="T9">e[gnwsan a*lhqw'” o@ti parav sou' e*xh'lqon</text:span></text:span><text:span text:style-name="T9"> [egnószan aléthósz hoti para szou exélthon]). Másodszor pedig úgy, hogy elhitték, hogy Jézust Isten ‘küldte el’ (</text:span><text:span text:style-name="Görög"><text:span text:style-name="T9">suv me a*pevsteila” </text:span></text:span><text:span text:style-name="T9">[szü me apeszteilasz]). Látjuk ismét, hogy János milyen egyszerű, köznapi szavakkal fejezi ki krisztológiai tanítását. Ehhez megint az </text:span><text:span text:style-name="Görög"><text:span text:style-name="T9">e[rcomai, e*xevrcomai</text:span></text:span><text:span text:style-name="T9"> (erchomai, exerchomai) (‘jönni, kijönni’) és az </text:span><text:span text:style-name="Görög"><text:span text:style-name="T9">a*postevllw</text:span></text:span><text:span text:style-name="T9"> (aposztelló) (‘küldeni, kiküldeni’) igéket használja.</text:span><text:span text:style-name="T9"><text:note text:id="ftn16" text:note-class="footnote"><text:note-citation>16</text:note-citation><text:note-body><text:p text:style-name="Footnote">Vö. Meeks: i. m.</text:p></text:note-body></text:note></text:span></text:p>
      <text:p text:style-name="P36">Jézus a tanítványaiért könyörög, 17,9-19</text:p>
      <text:p text:style-name="P34"><text:span text:style-name="T9">A 11-16. versekben megtartatást, a 17—19. versekben pedig megszenteltetést kér a számukra. Már a 6-8. versekben is szó volt róluk, ők voltak azok, akik befogadták Isten beszédeit, melyeket Jézusnak adott, tehát részesültek Jézus kijelentésadásában. De most, a </text:span><text:span text:style-name="Félig_20_kiemelt"><text:span text:style-name="T9">9. versben </text:span></text:span><text:span text:style-name="T9">már csak róluk van szó. Ők azok, akikért Jézus imádkozik: </text:span><text:span text:style-name="Görög"><text:span text:style-name="T9">e*gwV periV au*tw'n e*rwtw'</text:span></text:span><text:span text:style-name="T9"> (egó peri autón erótó) (‘én értük kérlek’). A </text:span><text:span text:style-name="Görög"><text:span text:style-name="T9">periv</text:span></text:span><text:span text:style-name="T9"> (peri) prepozíciónak lehet itt olyan értelme, hogy ‘‑ért’, de </text:span><text:span text:style-name="T9">lehet az is, hogy ‘illetően’, ez esetben az imádság témaváltozására vonatkozna. A </text:span><text:span text:style-name="Görög"><text:span text:style-name="T9">periv</text:span></text:span><text:span text:style-name="T9"> (peri) előző jelentése azonban valószínűbb. Az ‘értük’ mint imatéma bejelentése után további meghatározások következnek arról, hogy kik is ezek, akikért Jézus imádkozni kezdett. Első meghatározás velük kapcsolatban a ‘világgal’ (</text:span><text:span text:style-name="Görög"><text:span text:style-name="T9">kovsmo” </text:span></text:span><text:span text:style-name="T9">[koszmosz]) való szembeállításuk.</text:span><text:span text:style-name="T9"><text:note text:id="ftn17" text:note-class="footnote"><text:note-citation>17</text:note-citation><text:note-body><text:p text:style-name="Footnote">A <text:span text:style-name="Görög">kovsmo" </text:span>(koszmosz) (‘világ’) fogalma János evangéliumában 78-szor fordul elő, sokkal többször, mint a többi evangéliumban együttvéve. János evangéliumában hármas jelentése van: 1. a teremtett világmindenség (neutrális teológiai töltettel); 2. az embervilág, amely Isten szeretetének tárgya (3,16); 3. végül az Isten-ellenes szellemiség a világban, amely ítélet alatt áll. Ferreira* (109) szerint a jánosi <text:span text:style-name="Görög">kovsmo" </text:span>[koszmosz] fogalma ‘félúton van’ a világot a demiourgosz hibájából mindenestül reménytelen gonosznak látó gnosztikus nézet és a páli, a világ megújulásában, újjáteremtésében reménykedő apokaliptika között.</text:p></text:note-body></text:note></text:span><text:span text:style-name="T9"> </text:span><text:soft-page-break/><text:span text:style-name="T23">Jézus nem a világért könyörög. A világ ítélet alatt van. A tanítványi közösség puszta léte már ítélet a világ számára, mert bizonyítja, hogy a világnak nem kellene világnak maradnia, ha Jézusban hinne.</text:span><text:span text:style-name="T9"> A második meghatározás, hogy Jézus azokért imádkozik (kér), akiket Isten neki adott, mert az övéi (ti. Istenéi): </text:span><text:span text:style-name="Görög"><text:span text:style-name="T9">o@ti soiv ei*sin</text:span></text:span><text:span text:style-name="T9"> (hoti szoi eiszin) (‘mert a tieid’). Eszerint az Atya tulajdonai maradtak a tanítványok azután is, hogy az Atya Jézusnak adta őket. </text:span><text:span text:style-name="T23">De azáltal, hogy Jézusnak adta az övéit, az Atya neki adott megbízást azok megőrzésére. Az értük most hangzó imádság is ennek a felelősségnek a jegyében született. A kérés mögött az a gondolat húzódik, hogy a tanítványok az Atya tulajdonai, tehát kiválasztottak, s ilyen minőségükben adta őket Jézusnak, hogy őrizze meg őket. ‘A Jézusnak adás’ részben láthatatlan esemény volt az Atya—Fiú transzcendens kapcsolata síkján, részben pedig az a földi-történelmi pillanat, amikor a tanítványok felismerték Jézusban Isten küldöttét, más szóval, hitre jutottak benne.</text:span></text:p>
      <text:p text:style-name="P23"><text:span text:style-name="Félig_20_kiemelt"><text:span text:style-name="T8">10. vers. </text:span></text:span><text:span text:style-name="T8">A 9. versben megkezdett mondat folytatódik. Az, hogy a tanítványokat az Atya Jézusnak adta, azok életében döntő változással (a hitre jutással) járt ugyan együtt, de </text:span><text:span text:style-name="T8">hovatartozásukat illetően ez nem okozott változást, hiszen ‘ami az enyém, az mind a tied, és a tied az enyém’. A </text:span><text:span text:style-name="Görög"><text:span text:style-name="T9">taV pavnta</text:span></text:span><text:span text:style-name="T8"> (ta panta) (‘az mind’) a jánosi közösség egészére vonatkozik. Ők az a spirituális ‘hely’ vagy ‘közeg’, amelynek körében Jézus dicsőséget nyert, megdicsőült </text:span><text:span text:style-name="Görög"><text:span text:style-name="T9">dedovxasmai e*n au*toi'” </text:span></text:span><text:span text:style-name="T8">(dedoxaszmai en autoisz) — ‘megdicsőültem’ — mediális igenemben — ‘bennük’). Az </text:span><text:span text:style-name="Görög"><text:span text:style-name="T9">e*n</text:span></text:span><text:span text:style-name="T8"> [en] prepozíciónak tehát itt lokális és nem instrumentális értelme van, nem azt jelenti, hogy ‘általuk’, hanem azt, hogy ‘a körükben’ vagy ‘bennük’.</text:span></text:p>
      <text:p text:style-name="Könyvadatsor"><text:span text:style-name="Hivatkozás"><text:span text:style-name="T9">(</text:span></text:span><text:span text:style-name="Név_20_hivatkozásban"><text:span text:style-name="T9">Benedikt Schwank</text:span></text:span><text:span text:style-name="Hivatkozás"><text:span text:style-name="T9">: </text:span></text:span><text:span text:style-name="Mű_20_címe"><text:span text:style-name="T9">János</text:span></text:span><text:span text:style-name="Hivatkozás"><text:span text:style-name="T9">. </text:span></text:span><text:span text:style-name="Cégnév"><text:span text:style-name="T9">Agapé </text:span></text:span><text:span text:style-name="Hivatkozás"><text:span text:style-name="T9">vagy </text:span></text:span><text:a xlink:type="simple" xlink:href="http://www.theolszeged.hu/fileadmin/konyvtar/janos"><text:span text:style-name="Hivatkozás"><text:span text:style-name="T9">http://www.theolszeged.hu/fileadmin/konyvtar/janos</text:span></text:span></text:a><text:span text:style-name="Hivatkozás"><text:span text:style-name="T9">)</text:span></text:span><text:span text:style-name="T9">:</text:span></text:p>
      <text:p text:style-name="P34"><text:span text:style-name="Félig_20_kiemelt"><text:span text:style-name="T9">V. A főpapi imádság (17,1-26)</text:span></text:span></text:p>
      <text:p text:style-name="P39">1. »Atyám, dicsőítsd meg Fiadat!<text:span text:style-name="T43">«</text:span> (17,1-5)</text:p>
      <text:p text:style-name="P57">17,<text:tab/>1<text:tab/>Ezeket mondta Jézus, majd<text:line-break/>tekintetét az égre emelvén<text:line-break/>így szólt:<text:line-break/>»Atyám, az óra (immár) itt van.<text:line-break/>Dicsőítsd meg Fiadat,<text:line-break/>hogy a Fiú is megdicsőítsen téged!</text:p>
      <text:p text:style-name="P58"><text:tab/>2<text:tab/>Mivel hatalmat adtál neki minden hús felett,<text:line-break/>hogy mindazoknak, akiket neki adtál, örök életet adjon.</text:p>
      <text:p text:style-name="P58"><text:tab/>3<text:tab/>Az pedig az örök élet,<text:line-break/>hogy ismernek téged, az egyedül igaz Istent,<text:line-break/>és Jézus Krisztust, akit te elküldtél.</text:p>
      <text:p text:style-name="P58"><text:tab/>4<text:tab/>Én megdicsőítettelek téged a földön<text:line-break/>beteljesítvén a művet,<text:line-break/>amelyet rám bíztál,<text:line-break/>hogy végbevigyem.</text:p>
      <text:p text:style-name="P58"><text:tab/>5<text:tab/>És most, Atyám, te dicsőíts meg magadnál<text:line-break/>azzal a dicsőséggel,<text:line-break/>amely az enyém volt tenálad a világ léte előtt.«</text:p>
      <text:p text:style-name="P34"><text:span text:style-name="T9">A. A szövegváltozatok többnyire csak azokat a kifejezéseket érintik, amelyek a másolók számára meglepőek voltak. Így például vannak olyan kéziratok, amelyek az 1. (emelvén) és a 4. vers (beteljesítvén) participiumait, illetve határozói igeneveit az »emelte« és »beteljesítettem« igealakokkal oldják fel. A participiumok szorosabb kapcsolatot biztosítanak: </text:span><text:span text:style-name="T9">beszélt, </text:span><text:span text:style-name="Félig_20_kiemelt"><text:span text:style-name="T9">mialatt </text:span></text:span><text:span text:style-name="T9">tekintetét emelte; megdicsőítette, </text:span><text:span text:style-name="Félig_20_kiemelt"><text:span text:style-name="T9">miközben</text:span></text:span><text:span text:style-name="T9"> beteljesítette. — Néhány másoló úgy vélte, hogy az 5. versben a »lét« (</text:span><text:span text:style-name="Félig_20_kiemelt"><text:span text:style-name="T9">einai</text:span></text:span><text:span text:style-name="T9">) kifejezést a »létrejönni« (</text:span><text:span text:style-name="Félig_20_kiemelt"><text:span text:style-name="T9">geneszthai</text:span></text:span><text:span text:style-name="T9">) igével kell helyettesítenie. Ám az Atyánál való lét nem olyasmi, amit időben a világ létrejövése elé lehetne rendelni.</text:span></text:p>
      <text:p text:style-name="P24"><text:soft-page-break/><text:span text:style-name="T9">Filológiai szempontból a következőket kell megjegyeznünk: Az 1. versben perfektum igealak szerepel: az óra elérkezett, és így már »itt van«. — A 2. versben a </text:span><text:span text:style-name="Félig_20_kiemelt"><text:span text:style-name="T9">pan ho </text:span></text:span><text:span text:style-name="T9">(mindaz, ami) kifejezést a sémita </text:span><text:span text:style-name="Félig_20_kiemelt"><text:span text:style-name="T9">kol</text:span></text:span><text:span text:style-name="T9"> szónak megfelelően is fordíthatjuk, mintha a mondatban a </text:span><text:span text:style-name="Félig_20_kiemelt"><text:span text:style-name="T9">pantesz hoi </text:span></text:span><text:span text:style-name="T9">(mindazok, akik) szókapcsolat állna. A 2. versben csaknem valamennyi modern fordító kerüli a »hús« (</text:span><text:span text:style-name="Félig_20_kiemelt"><text:span text:style-name="T9">szarx</text:span></text:span><text:span text:style-name="T9">) szó használatát, és inkább az »ember« kifejezést alkalmazza. Nyilvánvaló persze, hogy az emberekre kell gondolnunk. Ám aki mindenütt, és elsősorban az Iz 40,6 versében (»minden hús olyan, mint a fű«) kerülni akarja a »hús« kifejezést, lehetetlenné teszi a német (és a magyar) fordítás olvasói számára annak felismerését, hogy a Jn 1,14-ben az »és az Ige hússá lett« mondat egyenértékű az »és az Ige emberré lett« kijelentéssel. A sémita felfogás szerint a »hús« csak gyenge, de erkölcsi szempontból sem nem jó, sem nem rossz. A görög szemlélet azonban ellentétet lát az önmagában véve rossz hús és a lélek között (vö. például a Róm 8,4-gyel).</text:span></text:p>
      <text:p text:style-name="P27">B. Az evangéliumok perikopái közül egyik sem tagolódik olyan egységesen, mint az itt kezdődő 17. fejezet. E befejező imádság egyértelműen az 1. verssel kezdődik, és a 17,26-tal zárul. Ezután az evangélista arról beszél, hogy Jézus kimegy tanítványaival a Kidronon túlra (18,1). A János-evangélium 17. fejezete így tehát irodalmi egységet alkot, amelyet csak szinkronikusan érdemes vizsgálni. A bevezető szavak (1-5. v.) után Jézus először tanítványaiért imádkozik (17,6-19), aztán azokért, akik általuk a hitre jutnak (17,20-23), végezetül mindenkiért, aki a Fiúnak »adatott« (17,24-26). A megszólításokban fokozást fedezhetünk fel: »Atyám!« (1. és 5. v.), »Szent Atyám!« (11. v.) és »Én igaz Atyám!« (25. v.).</text:p>
      <text:p text:style-name="P27">C. A búcsúbeszédek tanítása most imádság formájában fogalmazódik meg. Ismert témák jelennek meg újra, és megkapják végső ‘fényüket’. Az imában Jézus úgy tekint vissza a voltaképpen még előtte álló feladatra, mintha az valamiféle befejezett mű volna (4. v.). Az evangélista nem csupán a földi életben imádkozó egykori Jézust akarja szemünk elé állítani, hanem a megdicsőült és még mindig imádkozó Krisztust is. Az ő nagy imája még most is közbenjár értünk. Ugyanakkor ebben az ábrázolásban Krisztus ember is marad, aki hozzánk hasonlóan külső gesztusokkal fejezi ki belső világát: »tekintetét az égre emeli«.</text:p>
      <text:p text:style-name="P30">A perikopának általában a »főpapi imádság« feliratot szokták adni. David Chytraeus (1531-1600), evangélikus teológus beszélt először főpapi imáról (»precatio summi sacerdotis«). Őt megelőzően Luther Márton 1528 nyarán a Jn 17-hez fűzött beszédeiben ezeket mondta: »Krisztus a mi főpapunk (pontifex noster), ő száll síkra értünk, és gyakorolja papi tisztségét …«.<text:note text:id="ftn18" text:note-class="footnote"><text:note-citation>18</text:note-citation><text:note-body><text:p text:style-name="Footnote">Weimarer Ausgabe: 28,174.; vö. <text:span text:style-name="Félig_20_kiemelt">Schwank, B.</text:span>: Christusbild, 28. évfolyam, 437. o.</text:p></text:note-body></text:note><text:span text:style-name="T43"> </text:span>Jóval Luther korát megelőzően Rupert von Deutz († 1135) a következő szavakkal fejezte be ennek az imának a magyarázatát: »Haec pontifex summus propitiator ipse et propitiatorium, sacerdos et sacrificium, pro nobis oravit«.<text:note text:id="ftn19" text:note-class="footnote"><text:note-citation>19</text:note-citation><text:note-body><text:p text:style-name="Footnote"><text:span text:style-name="Félig_20_kiemelt">Rupertus Tutiensis</text:span>: Commentarium in Johannem, XII. könyv (PL 169,764 B): »Ez a főpap imádkozott értünk, aki maga az engesztelő és az engesztelés, a pap és áldozat.«</text:p></text:note-body></text:note> Valószínűleg valamennyiükre hatással volt Alexandriai Kürillosz († 444), aki a 17,9-hez ezt a magyarázatot fűzte: »Valóban nagy<text:note text:id="ftn20" text:note-class="footnote"><text:note-citation>20</text:note-citation><text:note-body><text:p text:style-name="Footnote">A héberben a »főpap« szó szerint a »nagy pap« (<text:span text:style-name="Félig_20_kiemelt">kohén ha-gadól</text:span>).</text:p></text:note-body></text:note> és egészen szent főpapunk az Isten és az emberek közti békítő, közvetítő emberként újra gyakorolja az ő közbenjáró szerepét. Imája által engeszteli annak haragját, aki őt nemzette, mivel önmagát mutatja be papi áldozatként.«<text:note text:id="ftn21" text:note-class="footnote"><text:note-citation>21</text:note-citation><text:note-body><text:p text:style-name="Footnote"><text:span text:style-name="Félig_20_kiemelt">Alexandriai Kürillosz</text:span>: <text:span text:style-name="T55">Commentarium in Johannem</text:span> XI,8 (PG 74,505 D — 507 A).</text:p></text:note-body></text:note> E szövegek mind áldozatról és képviselő imáról szólnak; ezért a szóban forgó fejezet joggal hordozza a »főpapi imádság« címet.</text:p>
      <text:p text:style-name="P30">Ám rögtön a perikopa első versében új gondolat is felbukkan: »Dicsőítsd meg Fiadat!« Thüsing véleménye szerint voltaképpen ez »az egész imádság témája«.<text:note text:id="ftn22" text:note-class="footnote"><text:note-citation>22</text:note-citation><text:note-body><text:p text:style-name="Footnote"><text:span text:style-name="Félig_20_kiemelt">Thüsing, W</text:span>.: <text:span text:style-name="T48">Herrlichkeit und Einheit. Eine Auslegung des Hohepriesterlichen Gebetes Jesu (Johannes 17) (Die Welt der Bibel,</text:span> 14. kötet), Düsseldorf, 1962., 9. o.</text:p></text:note-body></text:note> Az áldozat, azaz az önfelajánlás és önmegszentelés (vö. 17,19) eszméjével tehát határozottan összekapcsolódik a megdicsőítés motívuma. Krisztus keresztre emeltként vált »fontossá« a világ, az emberek számára (vö. a 13,31-hez fűzött magyarázattal). Így talán helyesebb, ha »főpapi imádság« helyett a Fölkent királyi és papi imájáról vagy »a papkirály imádságáról« beszélünk (vö. az 1 Pét 2,9-ben a »királyi papság« kifejezéssel, és a Salamon király papi szolgálatáról szóló 1Kir 8,22-66-tal, főleg a 22.55. és 62. versekkel: ég felé terjesztett kezek, áldás, áldozat).</text:p>
      <text:p text:style-name="P27"><text:soft-page-break/>Ha valaki az imádság központi témáját a Fiú megdicsőülésében látja, megértheti, hogy Dodd miért fogalmazhatott ilyen módon: »Az imádság mintegy a Fiú felemelkedése (ascensio) az Atyához.«<text:note text:id="ftn23" text:note-class="footnote"><text:note-citation>23</text:note-citation><text:note-body><text:p text:style-name="Footnote"><text:span text:style-name="Félig_20_kiemelt">Dodd, C. H.</text:span>: Interpretation, 419. o.</text:p></text:note-body></text:note> Szerinte ez az alapvető gondolat újra és újra megjelenik a következő részletekben: Atyám, dicsőítsd meg Fiadat …; dicsőíts meg magadnál …; tehozzád megyek (2x) …; szentelem magamat …; te, Atyám, énbennem, és én tebenned …; én azonban megismertelek … (17,1.5.11.13.19.21.25). <text:span text:style-name="T16">Így tekintve a papkirály elsősorban nem a közeljövőre, a küszöbönálló» keresztáldozatra« utal, hanem a búcsúbeszédekre pillant vissza, amelyeknek koronázó befejezését alkotja.</text:span><text:span text:style-name="T16"><text:note text:id="ftn24" text:note-class="footnote"><text:note-citation>24</text:note-citation><text:note-body><text:p text:style-name="P45">Ebből a szempontból érthetővé válik, hogy az evangélium végső szerkesztésekor miért nem hagyták el a »Keljetek fel! Menjünk el innen!« (14,31) verset.</text:p></text:note-body></text:note></text:span></text:p>
      <text:p text:style-name="P30">A János-evangélium 17. fejezetét azonban joggal lehetne azokhoz az atyai búcsúszavakhoz és búcsúáldásokhoz is hasonlítani, amelyeket a bibliai és a korai zsidó hagyomány őrzött meg számunkra. Martin Winter összegyűjtött szövegeket, és kimutatta, hogy elsősorban a »Jubileumok könyve« (Kr. e. 2. sz.) tartalmaz olyan »lényeges elemeket, amelyekből a ‘hagyatéki beszéd’ műfajára lehet következtetni«.<text:note text:id="ftn25" text:note-class="footnote"><text:note-citation>25</text:note-citation><text:note-body><text:p text:style-name="Footnote"><text:span text:style-name="Félig_20_kiemelt">Winter, M.</text:span>: <text:span text:style-name="T48">Vermächtnis</text:span>, 150. o.</text:p></text:note-body></text:note></text:p>
      <text:p text:style-name="P30">Ám bárhogyan gondolkodunk is a Jn 17 műfaji besorolásáról, illetve azokról az inspirációkról, amelyek e szöveg létrejöttéhez vezettek, látnunk kell, hogy szerzője »páratlan művet hozott létre, amelyre János krisztológiája nyomja rá bélyegét. Az imádság mélyéből ugyanis a jánosi Krisztus alakja bontakozik ki … Az érett teológiai reflexió itt végső fokon olyan imádságot alkotott, amelyet semmi mással nem lehet összehasonlítani.«<text:note text:id="ftn26" text:note-class="footnote"><text:note-citation>26</text:note-citation><text:note-body><text:p text:style-name="Footnote"><text:span text:style-name="Félig_20_kiemelt">Schnackenburg, R.</text:span>: <text:span text:style-name="T48">Johannesevangelium</text:span>, IV,3,228. o.</text:p></text:note-body></text:note></text:p>
      <text:p text:style-name="P24"><text:span text:style-name="T9">A megdicsőítésre vonatkozó kéréshez (vö. a D ponttal) a 2. vers a </text:span><text:span text:style-name="Félig_20_kiemelt"><text:span text:style-name="T9">kathósz </text:span></text:span><text:span text:style-name="T9">szóval kapcsolódik, amely itt magyarázó (»mivel«, »amennyiben«) kötőszóként vezeti be a mondatot.</text:span><text:span text:style-name="T9"><text:note text:id="ftn27" text:note-class="footnote"><text:note-citation>27</text:note-citation><text:note-body><text:p text:style-name="Footnote"><text:span text:style-name="Félig_20_kiemelt">Bauer, W.</text:span>: <text:span text:style-name="T48">Griechisch-deutsches Wörterbuch</text:span>, 6., teljesen átdolgozott kiadás, Berlin, 1988.</text:p></text:note-body></text:note></text:span><text:span text:style-name="T9"> A Fiú nem a természeti erők feletti uralma alapján terjeszti elő a megdicsőítésre vonatkozó kérést, hanem azért, mert »hatalom adatott neki minden hús felett«: ő emberré, az emberiség hatalmas királyává, illetve bírájává lett (vö. 5,27), és — ha nem is mindenkinek — örök életet tud adni azoknak, akiket az Atya neki adott (vö. 6,44). </text:span><text:span text:style-name="T23">Igen, a Fiú különbséget tesz a »világ« és a neki adott emberek között (17,9). Titok számunkra, hogy Isten hogyan tudta összeegyeztetni egyetemes üdvözítő akaratát azzal, hogy az emberek közül kiragadott meghatározott számú választottat (vö. 1,9; 3,16; 12,37-40).</text:span></text:p>
      <text:p text:style-name="P24"><text:span text:style-name="T9">A Fiú »örök életet« tud nekik adni, és ezt meg is teszi. </text:span><text:span text:style-name="T23">János teológiájára jellemző, hogy olyan örök életet feltételez, amelynek kibontakozása már a földön megkezdődik: »Aki hisz a Fiúban, annak (már) örök élete van«</text:span><text:span text:style-name="T9"> (3,36; vö. 11,25-től). Az ember kudarcáról szóló, szinte tragikusan hangzó kijelentései (például: 1,11; 12,37; 13,38) ellenére János meggyőződéssel vallja, hogy ez a gyenge ember-teremtmény már a földön megkezdheti örök és isteni életét </text:span><text:span text:style-name="Félig_20_kiemelt"><text:span text:style-name="T9">(dzóé). </text:span></text:span><text:span text:style-name="T9">Nyilvánvaló, hogy szerinte e »hús« fölött nem az enyészet mondja ki a végső szót.</text:span></text:p>
      <text:p text:style-name="P24"><text:span text:style-name="T23">Ez az örök élet Isten »megismerésében« áll. A Szentírásban a »megismerni« ige a szerető ismeret valamennyi fokozatát jelölheti, ezek közé értve a szeretetben való egyesülést is (vö. a héber </text:span><text:span text:style-name="Félig_20_kiemelt"><text:span text:style-name="T9">jada </text:span></text:span><text:span text:style-name="T23">igével).</text:span><text:span text:style-name="T9"> Ám ennek a bibliai értelemben vett ismeretnek a hétköznapokban </text:span><text:span text:style-name="T9">Isten elismerésévé, imádásává és a neki való önátadássá kell válnia (vö. a Jer 22,16-tal). János evangéliuma szerint az intellektuális istenismeretnek gyakorlati megvalósulás nélkül nincs értéke. </text:span><text:span text:style-name="T23">Szeretet és nem gnózis vagy gnoszticizmus által »ismerjük« az Istent. Ez a szeretet pedig már az »örök élet«</text:span><text:span text:style-name="T9"> (vö. 1 Jn 2,4; 4,8).</text:span></text:p>
      <text:p text:style-name="P24"><text:span text:style-name="T23">A perikopa szerzője azonban nem általánosságban beszél Isten szerető megismeréséről, hanem inkább az »egyedül igaz Isten« ismeretéről szól (3. v.). E kijelentésével Krisztus átveszi egyházába Isten ószövetségi népének »értékes örökségét« (W. Thüsing). Az, amit a Tórának megfelelően minden zsidó naponta háromszor elimádkozik, számunkra is, illetve számunkra </text:span><text:span text:style-name="T23">még inkább érvényes: »Halld meg, Izrael: az Úr a mi Istenünk, egyedül az Úr« (MTörv 6,4-9). Minthogy a szöveg szerzője az Atya és a Fiú lényegi egységének feltételezéséből indul ki, ezért állíthatja az »egyedül igaz Isten« ismeretéről szóló kijelentés mellé </text:span><text:span text:style-name="Félig_20_kiemelt"><text:span text:style-name="T23">a kai </text:span></text:span><text:span text:style-name="T23">(és, azaz)</text:span><text:span text:style-name="T23"><text:note text:id="ftn28" text:note-class="footnote"><text:note-citation>28</text:note-citation><text:note-body><text:p text:style-name="Footnote">Vö. fentebb a 15,8-hoz írt magyarázat A pontjával.</text:p></text:note-body></text:note></text:span><text:span text:style-name="T23"> kötőszóval </text:span><text:soft-page-break/><text:span text:style-name="T23">összekapcsolva a Fiút, Jézus Krisztust, akiben az Atyát megismerjük.</text:span><text:span text:style-name="T9"> Mi is monoteisták vagyunk, ami sajnos a keresztény imádságból nem mindig világlik ki. Valószínűleg emiatt értette félre Mohamed a Kr. u. 7. századi szír keresztény imádkozókat, és ezért írta az egyik Szúrában: »Higgyetek Allahban és az ő küldötteiben (Jézusban), és ne mondjátok azt, hogy ‘három’!« (Szúra 4,171). Egy másik helyen úgy érezte, hangsúlyoznia kell, hogy Jézus sosem tanította: »Vegyetek engem és anyámat Allah mellé két istennek« (Szúra 5,116).</text:span></text:p>
      <text:p text:style-name="P24"><text:span text:style-name="T9">D. Amikor Júdás elhagyta a helyiséget (13,31), megkezdődött Jézus szenvedése. A búzaszem meghalása közben vált »fontossá«. Az 1. vers ismét erről a fontossá válásról beszél. A mondat értelme nyilvánvalóan nem ez: tedd meg ezt nekem, aztán én is megteszek valamit neked! Inkább arról van szó, hogy a Fiú és az Atya dicsősége </text:span><text:span text:style-name="Félig_20_kiemelt"><text:span text:style-name="T9">(doxa) </text:span></text:span><text:span text:style-name="T9">elválaszthatatlan egységet alkot. Kérdés azonban, hogy hol található a világban olyasmi, ami dicsőséges, illetve fontos. </text:span><text:span text:style-name="T23">Csillagászati méretekben nem csupán a mi »világunkra« kell gondolnunk, hanem »világokra«, naprendszerekre és fényévek millióira. A Jn 17,1-hez hasonló szövegek egyáltalán beleillenek még a »világképünkbe«?</text:span></text:p>
      <text:p text:style-name="P30">Mindenekelőtt azt kell észrevennünk és felismernünk, hogy itt azokról az emberekről van szó, akik a Fiúban hisznek (3. v.). Ez a perikopa (az 1,3 versétől eltérően) nem a csillagászok és fizikusok világáról beszél.</text:p>
      <text:p text:style-name="P27">Az Újszövetség több helyen is hangoztatja, hogy közre kell működnünk Isten »dicsőségének« előmozdításában. Pál a Fil 1,11-ben így figyelmeztet: »teremjétek az igazság gyümölcseit Jézus Krisztus által Isten dicsőségére és magasztalására«. Az efezusiakhoz írt levél elején pedig ismételten hangsúlyozza, hogy Isten »dicsőségének magasztalására« rendeltettünk (Ef 1,6.12.14). E levélben találjuk a »dicsőség Atyja« és a »dicsőségének gazdagsága« kifejezéseket is (Ef 1,17; 3,16; vö. Róm 9,23). A korintusiaknak »mindent Isten dicsőségére« kell tenniük (1 Kor 10,31). A teremtés is sóhajtozik, míg el nem jut az »Isten gyermekeinek dicsőséges szabadságára« (Róm 8,21).</text:p>
      <text:p text:style-name="P27">Vajon a jóság, az önzetlenség és az Isten akarata szerint szabadon vállalt helyettesítő szenvedés valóban dicsőséges és fontos számunkra? Ilyen az én életemben is?</text:p>
      <text:p text:style-name="P27">Minden attól függ, hogy legalább ez az önzetlen Jézus megdicsőül‑e örök dicsőséggel az ő Atyjánál (5. v.). Ebben az esetben tudja ugyanis az élet reményét nyújtani azoknak, akik neki »adattak« (2. v.).</text:p>
      <text:p text:style-name="P39">2. »Értük szentelem magamat, akiket nekem adtál« (17, 6-19)</text:p>
      <text:p text:style-name="P58">17,<text:tab/>6<text:tab/>»Kinyilatkoztattam a te nevedet az embereknek,<text:line-break/>akiket nekem adtál a világból.<text:line-break/>A tieid voltak,<text:line-break/>de nekem adtad őket,<text:line-break/>és ők megőrizték a te igédet.</text:p>
      <text:p text:style-name="P58"><text:tab/>7<text:tab/>Most tudják,<text:line-break/>hogy mindaz, amit nekem adtál,<text:line-break/>tőled van.</text:p>
      <text:p text:style-name="P58"><text:tab/>8<text:tab/>Mert azokat az igéket, amelyeket nekem adtál,<text:line-break/>átadtam nekik, ők pedig befogadták azokat,<text:line-break/>és valóban felismerték,<text:line-break/>hogy tőled jöttem;<text:line-break/>és elhitték,<text:line-break/>hogy te küldtél el engem.</text:p>
      <text:p text:style-name="P58"><text:tab/>9<text:tab/>Értük könyörgök,<text:line-break/>nem a világért könyörgök,<text:line-break/>hanem azokért, akiket nekem adtál;<text:line-break/>mert a tieid.</text:p>
      <text:p text:style-name="P58"><text:tab/>10<text:tab/>És ami az enyém, az mind a tied,<text:line-break/>és ami a tied, az az enyém<text:line-break/>és megdicsőültem bennük.</text:p>
      <text:p text:style-name="P58"><text:tab/>11<text:tab/>…«</text:p>
      <text:p text:style-name="P34"><text:span text:style-name="T9">A. </text:span><text:span text:style-name="T23">E perikopában szövegkritikai szempontból több olyan hely is van, ahol egész </text:span><text:span text:style-name="T26">vagy fél </text:span><text:soft-page-break/><text:span text:style-name="T26">mondatok hiányoznak</text:span><text:span text:style-name="T23">, vagy éppen megkettőződnek. Ennek magyarázata abban keresendő, hogy a több hasonló szócsoport valószínűleg </text:span><text:span text:style-name="T26">megzavarta a másolókat</text:span><text:span text:style-name="T9">: a 11. versben kiegészítőleg található meg a 12. egyik része; a 14b-ből hiányzik a mondat vége; egyes kéziratokból kimarad a teljes 15. és a 16. vers, hasonlóképpen a 18. vers második fele. A többi kézirat alapján azonban minden esetben nyilvánvaló a szöveg elemeinek helyes sorrendje. — A 10. vers meglepő perfektum alakját (»és megdicsőültem bennük«: </text:span><text:span text:style-name="Félig_20_kiemelt"><text:span text:style-name="T9">dedoxaszmai en autoisz) </text:span></text:span><text:span text:style-name="T9">egy ismeretlen másoló így változtatta meg: »megdicsőítettél bennük« </text:span><text:span text:style-name="Félig_20_kiemelt"><text:span text:style-name="T9">(edoxaszasz me en autoisz)</text:span></text:span><text:span text:style-name="T9">.</text:span><text:span text:style-name="T9"><text:note text:id="ftn29" text:note-class="footnote"><text:note-citation>29</text:note-citation><text:note-body><text:p text:style-name="Footnote">E szöveget elsősorban a Codex Bezae (= D) közvetítésével ismerjük.</text:p></text:note-body></text:note></text:span><text:span text:style-name="Félig_20_kiemelt"><text:span text:style-name="T9"> </text:span></text:span><text:span text:style-name="T9">Nyilvánvalóan úgy gondolta, a befejezett eseményre utaló igealak nem illik a szenvedés előtti szituációhoz.</text:span></text:p>
      <text:p text:style-name="P24"><text:span text:style-name="T9">A német (és a magyar) fordításban filológiai szempontból három szó esetében nem tudjuk érzékeltetni azokat a nyelvi finomságokat, amelyeket a görög nyelv gazdagsága lehetővé tesz. A 8. versben álló »igék« kifejezés mögött a görögben a </text:span><text:span text:style-name="Félig_20_kiemelt"><text:span text:style-name="T9">hrémata </text:span></text:span><text:span text:style-name="T9">áll, míg a 17,6.14.17 </text:span><text:span text:style-name="T9">versekben szereplő »ige« szó hátterében a logosz. Az utóbbi kifejezésből az is kihallható, hogy Jézus maga testesíti meg számunkra az Atya igéjét. — A német (és a magyar) »kérni« igének a görögben a többnyire a tanítványok kérésére utaló </text:span><text:span text:style-name="Félig_20_kiemelt"><text:span text:style-name="T9">aitein </text:span></text:span><text:span text:style-name="T9">(16,23.24.26) vagy pedig az </text:span><text:span text:style-name="Félig_20_kiemelt"><text:span text:style-name="T9">erótan </text:span></text:span><text:span text:style-name="T9">(kétszer a 17,9-ben, majd a 17,15.20-ban) igék felelnek meg: az utóbbi inkább a Fiúnak az Atyához intézett kérelmét fejezi ki. — Végül: </text:span><text:span text:style-name="T23">a fordítási nehézségek jelzik, hogy a német (és a magyar) nyelvben nehéz visszaadni az »elveszni-kárhozat« szójátékot.</text:span><text:span text:style-name="T23"><text:note text:id="ftn30" text:note-class="footnote"><text:note-citation>30</text:note-citation><text:note-body><text:p text:style-name="Footnote">A német egységfordítás (EÜ) készítői ezt a megoldást választják: senki sem »veszett el közülük, csak a kárhozat fia«. A francia ökumenikus bibliafordításban ez áll: <text:span text:style-name="T56">»aucun ne s’est perdu, sinon le fils de perdition«</text:span>.</text:p></text:note-body></text:note></text:span><text:span text:style-name="T9"> — Befejezésül még egy filológiai megjegyzést kell tennünk. A 13. és a 14. versben a »teljes legyen bennük« és az »adtam« kifejezések mögött a görögben perfektum igealakok rejtőznek: valami megtörtént, és így is marad!</text:span></text:p>
      <text:p text:style-name="P30">B. Félreértés volna a viszonylag sok szövegváltozatot úgy értelmeznünk, hogy ezekből irodalomkritikai következtetéseket vonhatunk le. Minden amellett szól, hogy a (kézirattal nem összekeverendő) hiteles szöveg ősmintái vagy archetípusai éppen ebben a fejezetben nagyjából olyanok voltak, mint a kezünkben lévő görög szöveg. Az előzetes formákat illetően, amelyeket gyümölcsöző módon vethetnénk alá a diakronikus vizsgálatnak, nincs semmiféle objektív támpontunk.</text:p>
      <text:p text:style-name="P27">Az a tény, hogy Jézus tanítványaiban tudja magát »megdicsőültnek«, történeti szempontból »a későbbi közösségbe és ennek önértelmezésébe enged bepillantást«,<text:note text:id="ftn31" text:note-class="footnote"><text:note-citation>31</text:note-citation><text:note-body><text:p text:style-name="Footnote"><text:span text:style-name="Félig_20_kiemelt">Schnackenburg, R.</text:span>: <text:span text:style-name="T48">Johannesevangelium </text:span>IV,3, 198. o.</text:p></text:note-body></text:note></text:p>
      <text:p text:style-name="P27">Érdekes, hogy Jézus a Lk 22,35-ben is a tanítványok körében töltött földi életére tekint vissza, és kérdezi: »Volt valamiben hiányotok?« A Jn 17,12 versének témája azonban különbözik ettől.</text:p>
      <text:p text:style-name="P27">C. Krisztus e perikopában két dolgot kér: az Atya »őrizze meg« övéit a »gonosztól« (9. és 15. v.), és »szentelje meg« őket »az igazságban« (19. v.). A 6-8. versek bevezetik és megalapozzák e kérdéseket.</text:p>
      <text:p text:style-name="P30">A 6. verssel kapcsolatban megállapíthatjuk: tagadhatatlan, hogy a természetből mi is megismerhetjük Istent, a mindenható és bölcs teremtőt (vö. Róm 1,20). Ma sokkal több indítékunk van a »természeti kinyilatkoztatás« feletti csodálkozásra, mint valaha. Ám Isten személyes szeretetének kijelentése csak az Isten Fiának megtestesülésével kezdődött el (vö. Zsid 1,1-3).</text:p>
      <text:p text:style-name="P29"><text:span text:style-name="T9">Isten »neve« mindazoknak a lényegileg felfoghatatlan és végtelen tulajdonságoknak foglalata, amelyek számunkra belőle felismerhetők vagy »kinyilatkoztatás« útján ismertek.</text:span><text:span text:style-name="T9"><text:note text:id="ftn32" text:note-class="footnote"><text:note-citation>32</text:note-citation><text:note-body><text:p text:style-name="Footnote"><text:span text:style-name="Félig_20_kiemelt">Untergassmair, F. G.</text:span>: <text:span text:style-name="T48">Im Namen Jesu. Der Namensbegriff im Johannesevangelium. Eine exegetisch-religionsgeschichtliche Studie zu den johanneischen Namensaussagen</text:span> (Forsch. z. Bib. 13) Stuttgart, 1973.</text:p></text:note-body></text:note></text:span><text:span text:style-name="T9"> A csipkebokornál ez az ismeretlen JHWH néven jelentette ki magát (vö. Kiv 3,14-től LXX: </text:span><text:span text:style-name="Félig_20_kiemelt"><text:span text:style-name="T9">egó eimi ho ón; </text:span></text:span><text:span text:style-name="T9">majd később: </text:span><text:span text:style-name="Félig_20_kiemelt"><text:span text:style-name="T9">ho küriosz ho theosz tón paterón). </text:span></text:span><text:span text:style-name="T9">Az Újszövetség így nevezi őt: »a </text:span><text:span text:style-name="T9">mi Urunk Jézus Krisztus Istene és Atyja« (Róm 15,6).</text:span></text:p>
      <text:p text:style-name="P30">Ha ez az Atya nem úgy dönt, hogy a világnak adja Igéjét (vö. 3,16), e világon senki, még a legnagyobb gondolkodók sem jöttek volna rá arra, hogy létezik egy Atya, aki egyetlen Fiát odaadja az emberek megmentéséért. Arról sem szereztünk volna tudomást, hogy az Atya és a Fiú a Lélekkel egységben köztünk és bennünk tevékenykedik. Aki nem veszi tekintetbe a Fiút, <text:soft-page-break/>megfosztja az emberiséget attól az ajándékától, amely a bepillantás annak az Istennek a titkába, akit a teológusok később »Háromságnak« (triasz) neveztek.<text:note text:id="ftn33" text:note-class="footnote"><text:note-citation>33</text:note-citation><text:note-body><text:p text:style-name="P45">Először Kr. u. 180 körül Antiochiai Theophilosznál jelenik meg e kifejezés.</text:p></text:note-body></text:note></text:p>
      <text:p text:style-name="P27">Először Jézusnak kellett megdicsőülnie (1. és 5. v.) és megszentelődnie (19. v.), hogy aztán a tanítványokat is bevonhassa ebbe a szentségbe és dicsőségbe. Ehhez hasonlóan először ő maga nyílt meg az Atya hívására, hogy aztán másokat is részesíthessen a tőle kapott ajándék teljességéből. »A kifelé ható tevékenységnek az Istennel való belső egységből kell fakadnia« (B. Rebstock). Ezzel a gondolattal összhangban áll az a tény, hogy Jézus a 9. versben azokért könyörög, »akiket az Atya neki adott«.</text:p>
      <text:p text:style-name="P27"><text:span text:style-name="T16">Kérdés azonban, vajon miért mondja: »nem a világért könyörgök«. — Kétségtelen, hogy e kijelentésben a tanítványok az isteni szeretetnek olyan célcsoportjaként jelennek meg, amely különbözik a »világ« többi részétől. Újra láthatóvá válik, mit jelent az Isten általi kiválasztottság. </text:span><text:span text:style-name="T25">A »világ« kifejezés itt aligha jelentheti azokat, akik elutasították Jézus örömhírét, és ezáltal </text:span><text:span text:style-name="T25">kizárták önmagukat az üdvösségből.</text:span><text:span text:style-name="T25"><text:note text:id="ftn34" text:note-class="footnote"><text:note-citation>34</text:note-citation><text:note-body><text:p text:style-name="Footnote">Így gondolja <text:span text:style-name="Félig_20_kiemelt">Augustinus</text:span> (<text:span text:style-name="T55">Tractatus in Johannem</text:span> CVII,1) és az általa befolyásolt későbbi értelmezők tábora.</text:p></text:note-body></text:note></text:span> Jézus nem ezt mondja: »A világ többi része nem jelent számomra semmit, én csak a hívőkért könyörgök« (vö. a 3,16-ban álló »világ« kifejezéssel!). A búcsúimában Jézus valójában a legszűkebb baráti köréért jár közben, azokért az emberekért, akik művét folytatni fogják. Mint ahogyan (a Lk 22,32 szerint) külön imádkozott Péterért, itt is különleges kéréseket terjeszt az Atya elé apostolaiért, vagyis azokért, akiket »elküldött a világba« (18-19. v.).</text:p>
      <text:p text:style-name="P32">…</text:p>
      <text:p text:style-name="P6"><text:span text:style-name="Hivatkozás"><text:span text:style-name="T9">(</text:span></text:span><text:span text:style-name="Név_20_hivatkozásban"><text:span text:style-name="T9">Farkasfalvy Dénes</text:span></text:span><text:span text:style-name="Hivatkozás"><text:span text:style-name="T9">: </text:span></text:span><text:span text:style-name="Mű_20_címe"><text:span text:style-name="T9">Testté vált szó</text:span></text:span><text:span text:style-name="Hivatkozás"><text:span text:style-name="T9">. </text:span></text:span><text:span text:style-name="Cégnév"><text:span text:style-name="T9">Prugg Verlag</text:span></text:span><text:span text:style-name="Hivatkozás"><text:span text:style-name="T9">)</text:span></text:span><text:span text:style-name="T9">:</text:span></text:p>
      <text:p text:style-name="P67">g) Jézus főpapi imája (17,1-27) i) Kéri megdicsőülését:</text:p>
      <text:list xml:id="list1079142975" text:continue-list="list1063363662" text:style-name="RTF_5f_Num_20_2">
        <text:list-item>
          <text:p text:style-name="P71"><text:span text:style-name="Félig_20_kiemelt"><text:span text:style-name="T9">Miután Jézus ezeket elmondta, égre emelte szemét és így szólt: 'Atyám, eljött az óra. Dicsőítsd meg Fiadat, hogy a Fiú megdicsőítsen téged</text:span></text:span></text:p>
        </text:list-item>
        <text:list-item>
          <text:p text:style-name="P71"><text:span text:style-name="Félig_20_kiemelt"><text:span text:style-name="T9">ahogy hatalmat adtál neki minden test felett hogy mindannak, akit neki adtál, ő örök életet adjon.</text:span></text:span></text:p>
        </text:list-item>
        <text:list-item>
          <text:p text:style-name="P71"><text:span text:style-name="Félig_20_kiemelt"><text:span text:style-name="T9">Az örök élet ebben áll hogy megismerjenek téged az egy igaz Istent s akit küldtél, Jézus Krisztust.</text:span></text:span></text:p>
        </text:list-item>
        <text:list-item>
          <text:p text:style-name="P71"><text:span text:style-name="Félig_20_kiemelt"><text:span text:style-name="T9">Megdicsőítettelek a földön, mert befejeztem a munkát, amelyet rám bíztál, hogy végrehajtsam.</text:span></text:span></text:p>
        </text:list-item>
      </text:list>
      <text:p text:style-name="Feldolgozatlan_20_átvett_20_anyagok"><text:span text:style-name="Félig_20_kiemelt"><text:span text:style-name="T9">[5] Most viszont Atyám, te dicsőíts meg engem magadnál avval a dicsőséggel, amely az </text:span></text:span><text:span text:style-name="Félig_20_kiemelt"><text:span text:style-name="T9">enyém volt tenálad mielőtt a világ létezett.</text:span></text:span></text:p>
      <text:p text:style-name="Feldolgozatlan_20_átvett_20_anyagok"><text:span text:style-name="Félig_20_kiemelt"><text:span text:style-name="T9">77</text:span></text:span></text:p>
      <text:p text:style-name="P67">17,1-27</text:p>
      <text:p text:style-name="P67">ü) A kinyilatkoztatás műve:</text:p>
      <text:list xml:id="list1409011730" text:continue-list="list378475742" text:style-name="RTF_5f_Num_20_3">
        <text:list-item>
          <text:p text:style-name="P78"><text:span text:style-name="Félig_20_kiemelt"><text:span text:style-name="T9">Kinyilatkoztattam nevedet az embereknek, akiket nekem adtál a világból. Tieid voltak s te nekem adtad őket, és ők szavaidat megtartották.</text:span></text:span></text:p>
        </text:list-item>
        <text:list-item>
          <text:p text:style-name="P78"><text:span text:style-name="Félig_20_kiemelt"><text:span text:style-name="T9">Most már tudják hogy minden, amit nekem adtál, tőled való.</text:span></text:span></text:p>
        </text:list-item>
      </text:list>
      <text:list xml:id="list2026729706" text:continue-list="list561698609" text:style-name="RTF_5f_Num_20_4">
        <text:list-item>
          <text:p text:style-name="P79"><text:span text:style-name="Félig_20_kiemelt"><text:span text:style-name="T9">A tanítást ugyanis, amelyet nekem adtál átadtam nekik ők pedig elfogadták. Valóban meggyőződtek, hogy tetőled jöttem, s elhitték, hogy te küldtél engem.</text:span></text:span></text:p>
        </text:list-item>
      </text:list>
      <text:p text:style-name="P67">iii) Tanítványaiért imádkozik:</text:p>
      <text:list xml:id="list989722234" text:continue-list="list1409011730" text:style-name="RTF_5f_Num_20_3">
        <text:list-item>
          <text:p text:style-name="P78"><text:span text:style-name="Félig_20_kiemelt"><text:span text:style-name="T9">Érettük könyörgök én; nem a világért könyörgök, hanem azokért akiket nekem adtál, mert a tieid.</text:span></text:span></text:p>
        </text:list-item>
      </text:list>
      <text:list xml:id="list673022608" text:continue-list="list1495335460" text:style-name="RTF_5f_Num_20_5">
        <text:list-item>
          <text:p text:style-name="P80"><text:span text:style-name="Félig_20_kiemelt"><text:span text:style-name="T9">Hiszen minden, ami az enyém, a tied, s ami a tied, az enyém. És én megdicsőültem bennük.</text:span></text:span></text:p>
        </text:list-item>
        <text:list-item>
          <text:p text:style-name="P80"><text:span text:style-name="Félig_20_kiemelt"><text:span text:style-name="T9">Nem vagyok többé a világban, de 5k a világban vannak, míg én hozzád megyek.</text:span></text:span></text:p>
        </text:list-item>
      </text:list>
      <text:p text:style-name="Feldolgozatlan_20_átvett_20_anyagok"><text:span text:style-name="Félig_20_kiemelt"><text:span text:style-name="T9">Szentséges Atyám, tartsd meg őket a te nevedben, amelyet nekem adtál, hogy egyek </text:span></text:span><text:span text:style-name="Félig_20_kiemelt"><text:span text:style-name="T9">legyenek úgy, mint mi.</text:span></text:span></text:p>
      <text:list xml:id="list364409486" text:continue-list="list2026729706" text:style-name="RTF_5f_Num_20_4">
        <text:list-item>
          <text:p text:style-name="P79"><text:span text:style-name="Félig_20_kiemelt"><text:span text:style-name="T9">Amikor velük voltam, megtartottam őket a te nevedben, amelyet nekem adtál. Megőriztem őket. Senki közülük nem veszett el, csak a kárhozat fia, hogy beteljesüljön az Írás.</text:span></text:span></text:p>
        </text:list-item>
        <text:list-item>
          <text:p text:style-name="P79"><text:span text:style-name="Félig_20_kiemelt"><text:span text:style-name="T9">Most azonban hozzád megyei, s ezeket mondom a világban, hogy örömöm övék legyen, és teljessé váljék bennük.</text:span></text:span></text:p>
        </text:list-item>
        <text:list-item>
          <text:p text:style-name="P79"><text:soft-page-break/><text:span text:style-name="Félig_20_kiemelt"><text:span text:style-name="T9">Átadtam nekik igédet, s a világ ezért gyűlölni kezdte őket minthogy nem a világból valók amint én sem vagyok a világból.</text:span></text:span></text:p>
        </text:list-item>
        <text:list-item>
          <text:p text:style-name="P79"><text:span text:style-name="Félig_20_kiemelt"><text:span text:style-name="T9">Nem arra kérlek, hogy vedd ki őket a világból hanem hogy őrizd meg őket a Gonosztól.</text:span></text:span></text:p>
        </text:list-item>
        <text:list-item>
          <text:p text:style-name="P79"><text:span text:style-name="Félig_20_kiemelt"><text:span text:style-name="T9">Nem a világból valók, amint én sem vagyok a világból.</text:span></text:span></text:p>
        </text:list-item>
        <text:list-item>
          <text:p text:style-name="P79"><text:span text:style-name="Félig_20_kiemelt"><text:span text:style-name="T9">Szenteld meg őket az igazságban: a te szavad az igazság.</text:span></text:span></text:p>
        </text:list-item>
        <text:list-item>
          <text:p text:style-name="P79"><text:span text:style-name="Félig_20_kiemelt"><text:span text:style-name="T9">Ahogy te engem a világba küldtél, úgy küldöm őket a világba,</text:span></text:span></text:p>
        </text:list-item>
        <text:list-item>
          <text:p text:style-name="P79"><text:span text:style-name="Félig_20_kiemelt"><text:span text:style-name="T9">s értük szentelem magamat, hogy ők is megszentelődjenek </text:span></text:span><text:span text:style-name="T9">az </text:span><text:span text:style-name="Félig_20_kiemelt"><text:span text:style-name="T9">igazságban.</text:span></text:span></text:p>
        </text:list-item>
      </text:list>
      <text:p text:style-name="P67">iv) Azokért könyörög, akik hinni fognak:</text:p>
      <text:list xml:id="list2025500516" text:continue-list="list673022608" text:style-name="RTF_5f_Num_20_5">
        <text:list-item>
          <text:p text:style-name="P80"><text:span text:style-name="Félig_20_kiemelt"><text:span text:style-name="T9">Nem csak őértük könyörgök, hanem azokért is, akik szavukra hisznek bennem:</text:span></text:span></text:p>
        </text:list-item>
      </text:list>
      <text:list xml:id="list2001358257" text:continue-list="list364409486" text:style-name="RTF_5f_Num_20_4">
        <text:list-item>
          <text:p text:style-name="P79"><text:span text:style-name="Félig_20_kiemelt"><text:span text:style-name="T9">Mindnyájan egyek legyenek; ahogy te, Atyám, bennem vagy és én tebenned legyenek ők is bennünk, hogy a világ elhiggye, hogy te küldöttél engem.</text:span></text:span></text:p>
        </text:list-item>
        <text:list-item>
          <text:p text:style-name="P79"><text:span text:style-name="Félig_20_kiemelt"><text:span text:style-name="T9">Én a dicsőséget, amelyet nekem adtál, átadtam nekik, hogy egyek legyenek ahogyan mi egyek vagyunk:</text:span></text:span></text:p>
        </text:list-item>
        <text:list-item>
          <text:p text:style-name="P79"><text:span text:style-name="Félig_20_kiemelt"><text:span text:style-name="T9">én bennük, és te bennem, hogy tökéletesen eggyé legyenek, s így a világ felismerje, hogy te küldtél engem és szeretted őket úgy, ahogy engem szerettél.</text:span></text:span></text:p>
        </text:list-item>
      </text:list>
      <text:p text:style-name="Feldolgozatlan_20_átvett_20_anyagok"><text:span text:style-name="Félig_20_kiemelt"><text:span text:style-name="T9">[24] Atyám, akiket nekem adtál, azt akarom, hogy ott legyenek velem, ahol én vagyok: szemléljék dicsőségemet, amelyet nekem adtál, mivel szerettél engem a világ teremtése előtt.</text:span></text:span></text:p>
      <text:p text:style-name="P67">78</text:p>
      <text:p text:style-name="P67">17,1-27</text:p>
      <text:p text:style-name="Feldolgozatlan_20_átvett_20_anyagok"><text:span text:style-name="Félig_20_kiemelt"><text:span text:style-name="T9">Szövegjegyzetek</text:span></text:span></text:p>
      <text:p text:style-name="P67">1 „égre emelte szemét”: az imádkozó Jézus ugyanezt teszi, mielőtt az Atyához szólna Lázár feltámasztása előtt (11,41).</text:p>
      <text:p text:style-name="P67">"eljött az óra. Dicsőítsd meg „: akárcsak a 12,23-ban, „az óra” és a „megdicsőülés” összefügg. Itt azonban kiviláglik, hogy ez a megdicső­ülés az Atya és Fiú közös és kölcsönös tevékenysége. Jézus órája tehát nem pusztán az anyagi világ történései szerint meghatározható időpont, hanem a dicsőségbe való bevonulás teológiai (üdvtörténeti) „ideje”. Az egyidejű­séget — az órában való részvételünket — eszerint kell meghatároznunk.</text:p>
      <text:p text:style-name="P67">"minden test...örök életet”: nagy a kísértésünk, hogy a jóhangzás kedvéért vagy a hebraizmus feloldása céljából a „test” helyett „ember”-t ír­junk (így tesz a legtöbb modern fordítás, a magyar nyelvűeket is beleértve). Igaz, hogy a „minden test” héber kifejezés (vö. Zsolt 65,3: „hozzád tér min­den test; talán erre a zsoltárversre utal az evangélium), de János számára a „test”, mint a földi és fogható világ része jelenik meg, tehát nem „ember” általában, hanem az az ember, akihez az Ige eljött, amikor „testté vált”, s akinek íme most, testi halálát elszenvedve, evilági, testi életen túl életet — <text:s/>„örök életet” — biztosít.</text:p>
      <text:p text:style-name="P67">3 „az örök élet ebben áll, hogy megismerjenek”: merész</text:p>
      <text:p text:style-name="P67">mondat, amely a fenti jegyzetre való figyelés nélkül könnyen gnosztikus értelmezést adhat a János-evangéliumnak, ahogy ez már a második század közepén meg is történt. Az örök élet lényege „ismeret”, de a jánosi ismeret fogalma a mai megkülönböztetések szerint értendő, vagyis belső, lelki - ontológiai - egyesülést, az értelem és akarat élménybe ágyazott tetteit jelen­ti, amelyek a megdicsőült test részvételét is bevonják. Az a tény azonban, hogy az örök élet „ismeret”, tehát lelki tény, annyit jelent, hogy a megkezdett örök élet, mint kegyelmi valóság, a földi életre is kiterjed. Ez az, amit Lu­kácsnál Jézus így mond: „az Isten országa bennetek van” (Lk 17,21).</text:p>
      <text:p text:style-name="P67">"b e fej ezt e m”: a befejezés vagy beteljesedés gondolata „az óra” értelmé­hez hasonlóan már elővételezve jelenik meg (4,34; 5,36), hogy Jézus utolsó szavában csúcsosodjék ki (19,28).</text:p>
      <text:p text:style-name="P67">"mielőtt a világ lé t eze t t”: az üdvtörténet világot megelőző jézusi kezdete ( 1,1 üdvtörténeti értelmezését: Első rész 45-46) egybe­kapcsolódik a világon belüli — kereszten lejátszódó — befejezéssel, hogy az „örök életben” folytatódjék. Ezek a versek a jánosi „idő-sémát” jól érzékelte­tik, s a teremtést és megváltást egyetlen üdvtörténetbe sorolják.</text:p>
      <text:p text:style-name="P67">1 Kevésbé helyes az a leegyszerűsített szemlélet, hogy „az óra” nem időpont, hanem hosszan kinyúló folyamatot felölelő időszak, amely Jézus halálával kezdődik és Atyához való visszatérésével végződik (Brown II, 74). Félő, ez a szemlélet nem veszi észre, hogy Jézus számára, mára szenvedés elfogadása (12,23) majd a szenvedés elővételezése a lábmosásban (13,3) „az óra” megvalósulását jelzi, amiképp az óra a világban maradó tanítványok számára is „aktuális” marad s ezért a benne való részvétel folytatódik.</text:p>
      <text:p text:style-name="P67"><text:soft-page-break/>79</text:p>
      <text:p text:style-name="P67">17,1-27</text:p>
      <text:p text:style-name="P67">6 „Kinyilatkoztattam nevedet az embereknek, akiket</text:p>
      <text:p text:style-name="P67">nekem adtál”: nem tagadja a kinyilatkoztatás egyetemes jellegét, csak azt a — jellegzetesen jánosi — szemléletet domborítja ki, hogy a kinyilat­koztatás felfogása és birtokbavétele a „választottakra” korlátozódik: azok­ra, akik azt hittel elfogadják. A hívek közössége, mint az Atya ajándéka a Fiúnak, szintén jánosi gondolat.</text:p>
      <text:p text:style-name="P67">Nemcsak Jézust, adja az Atyaisten nekünk, hanem minket is, akik az Egyházat alkotjuk, Ó ad át Jézusnak.</text:p>
      <text:p text:style-name="P67">7 „m i n d e n, a m i t”: a semleges nemű és többes számú „panta hosa” a görög szövegben a jézusi megváltás adományainak összességét, de főképp az ő „szavait” jelenti. Vö. Jn 16,13 és 30, ahol ugyanez a szóhasználat Jézus pré­dikációjára vonatkozik.</text:p>
      <text:p text:style-name="P67">8 Összevetve 16,31-32-vel, azt kell mondanunk, hogy Jézus szavai itt ismét a húsvét utáni hit teljességét — „a mű”, vagyis az egyházi közösség megva­lósulását elővételezik. Elóbb azonban a szétszóratásnak és a megrendü­lésnek kell végbemennie.</text:p>
      <text:p text:style-name="P67">9 „nem a világért könyörgök”: az evangélista következetes módon</text:p>
      <text:p text:style-name="P67">a világot, mint a már megítélt és elítélt sátán-birodalmat kezeli. Evvel áll szemben a „világ” sajátságos használata Jn 3,16-ban (vö. Első rész 110).</text:p>
      <text:p text:style-name="P67">10 „ami az enyém, a tied, s ami a tied, az enyém”: megismétli s kissé kibővíti a 16,15 mondanivalóját. Az Atyához és az egyszülött Fiúhoz való tartozás egyenértékű. Ezek a kijelentések burkoltan tartalmazzák az Atya és Jézus egylényegűségét.</text:p>
      <text:p text:style-name="P67">11 „Nem vagyok többé a világban, de ők a világban van- n a k”: a tanítványok és Jézus lelki egysége, amely annyiszor hangsúlyt kapott, e pontban csorbát szenved. Egységük egy metafizikai szakadékot hidal át, hiszen Jézus már nincs a világban, a tanítványokat viszont még ennek a világnak a körülményei és (testi) létfeltételei tartják uralmuk alatt. Figyelemreméltó, hogy Jézus már most úgy beszél magáról, mint aki a világból eltávozott, vagyis a megdicsőülés tényét elővételezi.</text:p>
      <text:p text:style-name="P67">Ezek a „proleptikus” (elővételező) kijelentések arra intenek, hogy az ún. „megvalósult eszkatológiát” ne egyszerűsítsük le. Az evangélista tudja, hogy belülről szemlélve az eszkatológia a jövőhöz tartozik, csak az örökkévalóság távlatából — a megdicsőült Jézus szemszögéből mondható, hogy már végbement.</text:p>
      <text:p text:style-name="P67">"a melyet nekem adtál”: a görög szöveg zavart keltő, mert a vonatkozó névmást nem tárgyesetbe, hanem az azt megelőző főnévvel egyeztetve, részesesetbe (dativus) teszi. Valószínűleg ezért jöttek létre más szövegvariánsok, amelyek a nehézséget a szöveg átértelmezésével oldják meg. A leggyakoribb: „akiket nekem adtál”. A dativusban álló vonatkozó névmás azonban a Bibliában található ún. „koiné” (közönséges, népszerű) a görög nyelvben gyakori jelenséget tükröz: a névmást számban és nemben,</text:p>
      <text:p text:style-name="P67">80</text:p>
      <text:p text:style-name="P67">17,1-27</text:p>
      <text:p text:style-name="P67">s esetben is az azt megelőző főnévvel egyezteti avval, melyre vonatkozik. 2 Hogy az Atya Jézusnak adta „nevét”, újszerűen hat, de a „név” ószövetségi jelentése szerint igen logikus. Mi is beszélünk arról, hogy a teljhatalmú küldött más „nevében” cselekszik vagy beszél. De itt ennél több áll: az Atya a maga tekintélyét, valóságát, isteni természetét— „lényegét” — adja a Fiúnak: azt jelenti, hogy a Fiú „egyszülött”, egyetlen, az Atyát egyedül és teljesen ki­fejezi. Leginkább megint Szent Pál krisztológiáját juttatja eszünkbe, amely szerint a megdicsőülésben Isten Jézusnak „olyan nevet adott, amely minden név fölött áll”, s ezért előtte az egész mindenség hódolva leborul. A „név” tehát maga az isteni mivolt vagy természet (vö. Fil 2,9).</text:p>
      <text:p text:style-name="P67">2 „m e g t a r t o t t a m”: a tanítványok „megtartása” valami módon újra és újra felbukkan a szövegben. Ez a téma a búcsúbeszédek műfaji sajátossága: a halálba induló vezetőt a közösség további sorsa foglalkoztatja. Pál miletoszi beszéde (ApCsel 20,28-31) valamint a Timóteushoz írt második levél (3,1­9; 4,3-4) ugyanígy előre vetíti a hitehagyás veszélyeit és óvja a tanítványokat. A János-evangélium viszont emellett sajátos módon aláhúzza, hogy Jézus összes tanítványát „megtartotta” az áruló Júdás kivételével, akinek tragikus szerepe része az isteni tervnek, az írások beteljesülésének (vö. 13,18-19). Az „hogy beteljesüljön az írás” nem jelenti szükségképpen egy megha­tározott szentírási szakasz idézését. János szerint az írások összessége és Jézus tanítása egybehangzó módon tartalmazzák Isten szavát: aki Mózes­nek <text:soft-page-break/>hitelt ad, Jézusban is hisz és megfordítva (vö. Jn 5,46-47).</text:p>
      <text:p text:style-name="P67">"a kár h o z a t fi a”: jellegzetesen szemita fordulat; a „fia” vagy „lánya” kifejezés a szemita nyelvekben valamihez való tartozást jelent; a második tesszalonikai levél az Antikrisztust nevezi a „kárhozat fiának” (2,3). Ezt a levelet sokan posztumusz műnek (ún. deutero-paulinus iratnak) tartják, s talán a János-evangéliummal egyidőben íródott. Szövegünk a jánosi dualiz­mus és elővételezés szerint Júdást már mindenképpen a befejezett eszkato­lógia távlatában, mint a sátán végleges birtokát mutatja be. Ez a szemlélet következetesen azonos avval, amit Jn 6,70; 13,2 és 13,27-ben már kifejezett.</text:p>
      <text:p text:style-name="P67">3 „örömöm övék legyen, és teljessé váljék”: majdnem szószerint megismétli 15,11-et. A fordításban — stilisztikai okokból — a két szöveg még közelebbinek tűnik, mert az igeneves szerkezetet a magyarban felbontottuk. A gondolat mélysége akkor világlik ki, ha megfontoljuk, hogy a „teljessé vált öröm” eszkatológiai értelmű. A jánosi eszkatológia azonban nem egysze­rűen „örökkétartó boldogságról” beszél, hanem a megdicsőült Jézus örömé­ben talált személyes kiteljesülésről, amely egyenes folytatása annak, amit már e földön — a messiási „szülés” gyötrelmei ellenére — ismét és ismét meg­tapasztalunk.</text:p>
      <text:p text:style-name="P67">4 A szöveg dialektikusan halad előre: a tanítványok öröme után a világtól kapott gyűlölet és üldözés témája következik. Mindkettő közös tőből ered.</text:p>
      <text:p text:style-name="P67">2 Zerwick biblikus görög nyelvtana szerint ez a jelenség ("attractio relativi") a klasszikus görög nyelvben sem túl ritka. Számos példát hoz erre a jelenségre az Újszövetségben. Vö. Graecitas biblica, Roma, 1955, 6-7.</text:p>
      <text:p text:style-name="P67">81</text:p>
      <text:p text:style-name="P67">17,1-27</text:p>
      <text:p text:style-name="P67">A hittel átvett, elfogadott isteni ige egyrészt bevezet az isteni élet- és örömközösségbe, másrészt elidegenít a világtól. Az „ige” (szó) használata itt fontos: Jézus maga az Isten Igéje: az ő személyének üldözése szükségképpen kiterjed az általa meghirdetett, elfogadott és szóban továbbadott igehirdetésre és azok hirdetőire.</text:p>
      <text:p text:style-name="P67">15 „őrizd meg őket a Gonosztól” :ismét a Miatyánk egy elemére bukkanunk. (Az egzegéták általános álláspontja szerint a „szabadíts meg a Gonosztól” személyesen a sátánra értendő). Ez az ima a világban maradó, de nem a világból való Krisztus-hívő egzisztenciájából fakad. Az istengyer­mekség birtokában, de a Gonosz evilági birodalmának részeként, mintegy két világ mezsgyéjén élve, kell hite szerint az ellenséges ráhatások ellenére krisztusi hűségben élnie.</text:p>
      <text:p text:style-name="P67">16 „Nem a világból valók ...”:ez csak úgy érthető, ha az</text:p>
      <text:p text:style-name="P67">istengyermekséget, mint Jézus és a hívő közös eredetét, isteni természet szerint való közösségét figyelembe vesszük, ahogy azt az egyházi hagyomány a megszentelő kegyelemről tanítja.</text:p>
      <text:p text:style-name="P67">17 „S z e n t e 1 d meg „: azaz tedd szentté; az isteni élet (növekvő, egyre teljesebb) birtoklása jelenti ezt a szentséget. Az isteni élethez az a kapu az igazság, amelyet Jézus szava hirdet és a hit aktusa fogad el.</text:p>
      <text:p text:style-name="P67">18-19 Az előző két vers kiegészítése. A 18. vers a 17. verset egészíti ki: a világgal való szembenállás és attól való elidegenedés nem jelent szektariánus elfor­dulást vagy elszigetelődést. Jézus híveit az Atya ebbe az „ellenséges kö­zegbe” küldi, ugyanúgy ahogy egyszülött Fiát, örök Igéjét egy tőle elszakadt és vele ellenséges világba küldte. Ez is azt jelzi, hogy a jánosi ún. dualizmus nem abszolút és korlátlan. A 19. vers a hívek megszentelését Jézus — Isten­nek való — önátadásához köti: mivel ő magát értünk szenteli — áldozza — ezért az isteni szentség (természet) részeseivé válunk.</text:p>
      <text:p text:style-name="P67">A 16-19. versek nyelvezete liturgikus. Bemutatja, amit a 2. és a 4. fejezetből már tudunk: Jézus órája egy új istentisztelet kezdetét is jelenti, amelyen belül a templom szerepét Jézus feláldozott és megdicsőült teste veszi át.</text:p>
      <text:p text:style-name="P67">20 Az evangélista most fejezi ki először nyíltan, hogy „a hívők” nemcsak Jézus közvetlen környezetét jelentik, hanem a jövendő Egyházat is, amelyet a megdicsőülést követő és meg nem szűnő apostoli hithirdetés minden további nemzedékből táboroz. Evvel a záradékkal kapja meg a búcsú­beszédek szakasza kifejezetten egyháztani értelmét. Jézus áldozata ebben a mondatban kapcsolódik ahhoz, amit a 6. fejezetben olvasunk: „a világ életéért” szenteli magát, a világ nemcsak térben, de időben is korlátlanul magában foglalja az emberiség egészét.</text:p>
      <text:p text:style-name="P67">21-26 A hívek egysége mint egyetlen téma öleli fel Jézus könyörgését az Egyházért. A <text:soft-page-break/>görög szöveg a célhatározói vagy következtető mellék­mondatokat bevezető „hogy” (hina) szót többszörösen megismétli. A for­dításban gondolati egységekre tagoltuk, a mai magyar próza kívánalmai</text:p>
      <text:p text:style-name="P67">82</text:p>
      <text:p text:style-name="P67">17,1-27</text:p>
      <text:p text:style-name="P67">szerint. Az isteni Háromság és az egyházi egység viszonyának taglalása a magyarázathoz tartozik.</text:p>
      <text:p text:style-name="Feldolgozatlan_20_átvett_20_anyagok"><text:span text:style-name="Félig_20_kiemelt"><text:span text:style-name="T9">Magyarázat</text:span></text:span></text:p>
      <text:p text:style-name="P67">Későbbi teológiai értékelés ezt a fejezetet Jézus „főpapi imájának” nevezte el. Mint cím, nem felel meg a szöveg szóhasználatának, hiszen nem található benne utalás a papi szolgálat fogalmaira (papság, áldozat, közve­títés, engesztelés stb.). Mégis szerencsésen foglalja össze a fejezet mélyebb teológiai tartalmát, hiszen Jézus belső önátadását tükrözi: önkéntes halálba indulásának belső aktusát önti szavakba. A jánosi teológia mindezt a megdicsőítés, a megszentelés, az Atyával és hívővel való lelki egyesülés fogalmaival írja le. Ehhez járul a „kinyilatkoztatás” jánosi fogalma, amely az ismeretet mindig párosítja a szeretettel. Mindezeken a témákon belül Jézus alakja úgy jelenik meg, mint aki a saját egyedülálló személyes valóságával az Isten és ember között teljes és túlszárnyalhatatlan kapcsolatot biztosít, s ugyanakkor az emberiség egységének — szeretetben való egyesülésének — alapkövévé válik. A fejezet teológiai vizsgálatát három fő szempont szerint végezzük.</text:p>
      <text:p text:style-name="P67">a) Jézus imájának szerkezete különleges figyelmet érdemel</text:p>
      <text:p text:style-name="P67">Az első versek (1-8) az Atya és a Fiú viszonyát írják le. Az „óra”, amely elérkezett, a kölcsönös megdicsőülés órája. A Fiú megdicsőítette az Atyát avval, hogy kinyilvánította, vagyis ismeretét és szeretetét lehetővé tette a világban. A Fiú megdicsőülése abban áll, hogy az Atya igazolni fogja a Fiú szavainak és küldetésének hitelességét Amikor a Fiú az Atya dicsőségében részesedik, kettőjük örök egysége kitárul, s evvel a Fiú földi működésének — szavainak és tetteinek — valódi méltósága kinyilvánul.</text:p>
      <text:p text:style-name="P67">A második részben (9-19) Jézus tanítványaiért imádkozik. A „tanítványok” konkrét értelemben azt a kis csoportot jelentik, akik a 6. fejezet krízise után vele maradtak, s akik közül most is csak egy veszett el. De Júdás árulásáról már előre tudtunk: része volt az eredeti isteni végzés­nek. Szemben azokkal, akik a János-evangéliumban a tizenkettő szerepét minimalizálják vagy legalábbis háttérbe szorítják, ismét azt kell mon­danunk, hogy ez a szöveg is fontosságukat húzza alá. Az ima második része kifejezetten erre a történetileg meghatározott kis csoportra vonatkozik. Jézus őket (a maradék tizenegyet) őrizte meg és ajánlja most az Atya oltal­mába, hogy műve folytatói legyenek a világban. Fontosságukat domborítja ki az a tény, hogy Jézus helyébe lépnek: a világ őket is gyűlöli, de lelkükben az öröm fog kiteljesedni, az az öröm, amit Jézustól kaptak. Avval, hogy az Ige letéteményesei, a Jézusból áradó igazság és szentség maradandó hordozóivá és forrásává válnak. A küldetés, amit Jézus kapott, rájuk száll át. Jézus „értük szenteli magát”. Talán a szövegben ez a kifejezés mondható a legkifejezettebben „papi” és „áldozati” jellegűnek, mert egyszerre beszél a halál áldozatos vállalásáról, mint megszentelő áldozatról s az áldozat (az ön-feláldozás) gyümölcséről: azért történik mindez, hogy a tanítványok megszentelődjenek, Isten szentségének részeseivé váljanak. Ugyanakkor az</text:p>
      <text:p text:style-name="P67">83</text:p>
      <text:p text:style-name="P67">17,1-27</text:p>
      <text:p text:style-name="P67">ismeret (és hozzá fűződő szeretet), mint a megszentelődés módja, nem sikkad el: „szentek legyenek az igazságban „.</text:p>
      <text:p text:style-name="P67">Az a meglehetősen leegyszerűsített, de gyökerében helyes meglátás, hogy Jézus tizenegy apostolát az Utolsó Vacsorán „pappá szentelte” ezekre a versekre alapozható. Csupán a jánosi nyelvezet és távlat sajátos. A vacsora után előbb szimbolikusan, majd szavakkal Jézus a tizenegyre ruházza azt a feladatot, hogy szavainak igazságával és életáldozatának erejével a világot megszenteljék. Amiként maguk is megszentelődtek, azaz az isteni életben részesültek, a világra ugyanezt kiterjesztik. Ilyen értelemben hagy maga után a világban egy „intézményt”, vagy pontosabban szólva egy emberi kö­zösséget, amely vele és általa az Atyához kapcsolódva a megszentelő igaz­ság forrása lesz az elkövetkező nemzedékek számára. Figyelemre méltó, hogy ilyen módon az igazság hirdetése (prédikáció és tanítás) és az isteni kegyelem valamint az isteni jelenlét közlése (szentségek „kiszolgáltatása") egy és <text:soft-page-break/>ugyanazon funkció két vetületének tűnik; egyik sem képzelhető el a másik nélkül, mindkettőnek forrása Jézus maga, akinek élete és tanítása szavakkal és tettekkel történő önközlése egyszerre történt és egyetlen ese­ményben, a keresztáldozatban érte el csúcspontját.</text:p>
      <text:p text:style-name="P67">A szöveg harmadik része (20-25) egyetlen fejezetben megkülönbözteti a hívők jelenlegi csoportját azoktól, akik majd az ő szavukra hinni fognak. Itt világosan kifejezésre jut a fejezet és egyáltalán a búcsúbeszédek egy­háztani vonatkozása. A Jézust körülvevő apostoli csoport mindazok jelképe, akik szavuk nyomán azonos hitben, azonos szeretetben és egy­ségben Jézus és az Atya életközösségének részeseivé fognak válni. Jézus ezekre is mint sajátjaira tekint: mint az isteni „dicsőség” (kinyilatkoztatás és életközösség) részeseire, akik a világgal szemben állnak, attól elkülönülnek, de annak javára és meggyőzésére folytatják a tanúságtétel feladatát. Ez a tanúságtétel nem pusztán munka, hanem életforma, mert meggyőző ereje nem annyira érvekből, mint szeretetközösségükből táplálkozik. Az egység, amely őket összefűzi, ugyancsak meggyőző erejű. A jánosi levelekből elég világosan kitűnik, hogy a János-evangélium ezekben a sorokban az első század végén egy meghasonlásokkal és szakadásokkal küszködő egyházi közösséget akar meggyőzni a hit és a szeretet teremtő erejéről s az egységnek, mint a krisztusi hitelességnek elengedhetetlen szükséges­ségéről. Az egymással civakodó és meghasonlott keresztény csoportok az Egyház tanúságtételét akadályozzák, sőt meghamisítják. Hamisnak tüntetik fel azt az alapvető állítást, hogy létük gyökere az Atya és a Fiú egységében való tényleges részvétel. Ennek megfelelően látnunk kell, hogy a János- evangélium számára az egyházi közösség szervezeti (= látható) egysége elengedhetetlen fontosságú. Ebből az is következik, hogy a 21. fejezet állításai Péter főpásztori feladatairól nem tekinthetők merőben idegen hozzáadásnak ahhoz, amit az evangélium előző részei az egyházi közösség egységéről állítanak.</text:p>
      <text:p text:style-name="P67">b) A főpapi ima sok szempontból rokonságot mutat a szinoptikus anyagban található Miatyánk szövegével.</text:p>
      <text:p text:style-name="P67">84</text:p>
      <text:p text:style-name="P67">17,1-27</text:p>
      <text:p text:style-name="P67">Alapvető különbségük az, hogy a Miatyánk a keresztények közös imája, amelyet Jézustól tanultak, de szövege nem Jézus, hanem a hívek szem­pontjából van megfogalmazva. Ennek megfelelően az Atya sűrűn ismételt megszólítása (17,1.5.11.21.24.25) Jánosnál az Egyszülött Fiú nevében hangzik el, míg a Miatyánk a hívők közös Atyjának szól.</text:p>
      <text:p text:style-name="P67">Ha ezt a különbséget félretesszük, a Miatyánk nem egy témáját meg­találjuk, éspedig központi helyen, a főpapi imában. Az Atya — és vele párhu­zamosan a Fiú — megszentelése, valamint nevének dicsősége itt is az ima elejére került, mint annak legfőbb gondolata (15,1-5). Közvetlenül ezután jelenik meg az Atya akaratának megvalósítása a Fiú részéről, de nem mint szándék vagy kívánság, hanem mint befejezett (bár igazában előrevetített) tény (17,6-8). Ez később úgy domborodik ki, mint feladat, amelyet a tanítványoknak kell megvalósítaniuk. A föld és ég harmonikus együttesét ("miképpen mennyben, azonképpen itt a földön is") Jánosnál a világ és az örök isteni életközösség dualizmusa helyettesíti. Ezért a jánosi visszatérő fogalom: „a világ” (= „kosmos"). A „földön” kifejezés” (= „epi tés gés") csak egyszer szerepel (17,4). E dualizmus azonban csak mérsékelt és viszonylagos: Jézus „minden testnek” (ószövetségi kifejezés, jelentése- min­den ember) felajánlja az örök életet. A mindennapi kenyér vagy a bűnbocsánat témája nem illik bele a főpapi imába, mert a földi mindennap gondjai ezen az éjszakán háttérbe szorulnak. Az útra induló, exodusát kez­dő Jézus szándékaiban már nem is része ennek a világnak: mintegy „út­közben” imádkozik. Ezért nem is az ország eljövetelét kéri, hanem önmaga és hívei számára sikeres átmenetelt ebből a világból az Atyához Annál fel­tűnőbb a „Gonoszra” való utalás hasonlósága a Miatyánk utolsó versével. Azonos a feltételezés avval, amit a Miatyánkban találunk: bár a hívő közös­ség Istent Atyjának mondja, még a Gonosz Lélektől fenyegetett és veszé­lyeztetett állapotban él. De itt is találunk eltérést. A Miatyánk s z ab a - d u 1 á s t kér a Gonosztól; feltételezi a Gonosz valamiféle tényleges uralmát, a főpapi ima viszont azt kéri, hogy a Krisztus-tanítványok, akik a világban vannak, de nem a világból valók, ne kerülhessenek a Gonosz uralma alá. Ugyanakkor a János-evangélium is a „világ fejedelmének nevezi” a sátánt s evvel annak világ feletti hatalmát világosan állítja. Ami a két szöveg mögött azonos keresztény gyökerekre vall, az a „Gonosz” (= ponéros) szó értelme: nem elvont fogalmat, hanem személyes és konkrét hatalmat jelöl meg, ahogy ezt a Miatyánk modern magyarázói jogosan aláhúzzák. Mint köz­ismert, a Miatyánk szövege nem egy régi kéziratban <text:soft-page-break/>ún. doxológiával zá­ródik: „mert tiéd a hatalom az uralom és a dicsőség”. A keleti egyház a Mia­tyánkot ősidők óta evvel a záradékkal imádkozza, használatát a protestáns hitújítók Nyugaton is bevezették. Bár a szövegkritikusok egyöntetű vé­leménye szerint nem része az eredeti szövegnek, biztosan rendkívül régi hozzátoldás. Minthogy a Didaché tartalmazza, az első század végén vagy legkésőbb a második század elején keletkezett, tehát többé-kevésbé azonos korú, vagy legföljebb pár évtizeddel későbbi mint a János-evangélium. A Miatyánknak ez az apokrif záradéka rendkívül érdekes és fontos szerepet tölt be: az Isten országának szinoptikus fogalmát nemcsak összekapcsolja,</text:p>
      <text:p text:style-name="P67">85</text:p>
      <text:p text:style-name="P67">18,1-14</text:p>
      <text:p text:style-name="P67">de gyakorlatilag azonosítja „a hatalom és a dicsőség” jánosi fogalmaival, amelyek a főpapi imában ugyancsak fontos helyet foglalnak el. Ez a fogalmi kapcsolódás két következtetéshez vezet. Egyrészt — történeti síkon — jele annak, hogy az ún. „négyes evangélium-kánon” kiépülése, tehát a János- evangélium egybesorolása a három szinoptikussal, már igen korán, még a második század első felében, teológiai síkon megtörtént. A „szinoptikus” Miatyánkot már ebben az időben jánosi fogalmakkal egészítették ki. Más­részt a Miatyánk doxológiája korai tanúságot szolgáltat arról, hogy a jövőre irányuló és az ún. „megvalósult” eszkatológiát már a legkorábbi keresztény egzegézis egységben szemlélte, mert egy és ugyanazon imában beszélt „az ország jöveteléről” s a már megvalósult „hatalomról és dicsőségről”. így is mondhatnánk: a hozzánk érkező isteni valóság ("jöjjön el a Te országod") és az a felismerés, hogy Krisztussal egyesülve már beléptünk az Isten föl­döntúli és időntúli világába ("tiéd az ország"), a legkorábbi keresztény teo­lógiában már úgy jelentkezik, mint ugyanazon eseménynek kétféle — korre­latív — szemlélete. A kettő egymást nem cáfolja, hanem kiegészíti.</text:p>
      <text:p text:style-name="P67">c) A főpapi ima eukarisztikus vonatkozásai kevésbé szembetűnőek, de fontosak. A liturgia történetének kutatói régóta hangsúlyoz­zák, hogy az első két évszázadban a püspök többnyire szabadon fogalmazta meg azt, amit ma a mise kánonjának nevezünk, vagyis az eukarisztikus sza­vakat körülvevő főpapi imát, amelyben a cselekmény értelmét, vagyis múlt­ba, jelenbe és jövőbe nyúló egyetemes jelentőségét kifejezte. Szent Polikárp vértanúságának története (kb. 150-ből) érdekes példája a második század eukarisztikus gyakorlatának. Ebben az iratban ugyanis a máglyára lépő püspök a saját életáldozatát az eukarisztikus imádság mintájára fogalmazza meg. A János-evangéliumban valami hasonló dolog történik. A lábmosást követően, amelyet Jézus mint a maga legvégső megalázkodásának — a ke­reszthalálnak — jelképét viszi végbe, a búcsúbeszédek feladata az, hogy Jézus kereszthalálát, mint az Atya és a Fiú kölcsönös és együttes meg­dicsőülését tárja elénk. Jézus áldozatának teológiai kifejtése a főpapi imában éri el tetőpontj át: legtömörebb és legmélyebb magyarázatot itt nyer. Jézus imába foglalja önkéntes keresztáldozatának minden időt és minden embert átfogó, egyetemes célját és értelmét. Egyesíti magával térben és időben szétszórt és vele együtt már az Atya dicsőségében részesült Egyháza egészét. A főpapi ima fejezi ki - János-evangéliumának nyelvén - azt, hogy a keresztáldozat időfeletti, s ezért minden későbbi időpontban megvalósul. A kenyér és a bor anyagáról ugyan nem beszél, nem említ testet és vért — annak étel-ital voltáról már a 6. fejezetben szó volt — de az eukarisztia gyü­mölcsét, a Krisztusban eggyé váló és minden időben egyetlen egyházi kö­zösség létrejöttét annál erőteljesebben szemlélteti.</text:p>
      <text:p text:style-name="P4">Igehirdetések:</text:p>
      <text:p text:style-name="P6"><text:span text:style-name="Hivatkozás"><text:span text:style-name="T9">(</text:span></text:span><text:span text:style-name="Név_20_hivatkozásban"><text:span text:style-name="T9">Szathmáry Sándor</text:span></text:span><text:span text:style-name="Hivatkozás"><text:span text:style-name="T9">: </text:span></text:span><text:span text:style-name="Mű_20_címe"><text:span text:style-name="T9">Élő víznek folyamai</text:span></text:span><text:span text:style-name="Hivatkozás"><text:span text:style-name="T9">. </text:span></text:span><text:span text:style-name="Cégnév"><text:span text:style-name="T9">Lux</text:span></text:span><text:span text:style-name="Hivatkozás"><text:span text:style-name="T9">)</text:span></text:span><text:span text:style-name="T9">:</text:span></text:p>
      <text:p text:style-name="P67">288</text:p>
      <text:p text:style-name="Feldolgozatlan_20_átvett_20_anyagok"><text:span text:style-name="Kiemelt"><text:span text:style-name="T9">JÉZUS DICSŐSÉGE A MI ÖRÖK ÉLETÜNK</text:span></text:span></text:p>
      <text:p text:style-name="P67">Lekció: János 17, 1-5. Textus: János 17, 2-3.</text:p>
      <text:p text:style-name="P67">17. rész Jézus főpapi imája. De az elsőtől az ötödik versig mégis</text:p>
      <text:p text:style-name="P67">sajátos egységet képez. Ebben Jézus úgy fordul az Atyához, hogy kéri tőle: életét dicsőítse meg. Ez különös kérés, de háttere Jézus egész élete. Ő ezen a világon úgy élt, hogy <text:soft-page-break/>élete el volt rejtve. Nem sok látszott abból a titokból, amit hordozott. Ezen a poros földi léten, amit magára vett, alig lehetett átnézni, hogy meg lehessen látni mögötte az elrejtett dicsőséget, amit hordozott. Ezen a földön is dicsőséges volt, de nagyon kevesen látták. A tanítványoknak egy alkalommal mutatta meg, amikor felment a hegyre velük. A tanítványok belepillantottak létének nem sejtett titkába, hogy nemcsak az embert hordozta, hanem magasabb titkot, magát az Istent, az égi világot.</text:p>
      <text:p text:style-name="P67">1.) Különös módon valaki tudta, hogy Jézusnak milyen titka van. Meglepődtek rajta: a Sátán. Amikor Jézus negyven napon keresztül küzd a szellemi világ fejedelmével, akkor azt mondja a Sátán: Ha Isten Fia vagy, mutasd meg magadat! Azért vagy az, hogy ez a világ lássa! Ugorj le a temp­lom szédítő magasságából, és akkor az emberek látni fogják, hogy Isten hatalma hordoz. Jézus keményen utasította vissza ezt a gondolatot. Azt mondta: Meg van írva: az Urat, a te Istenedet imádd és csak neki szolgálj ! Ebben a válaszban benne volt, hogy ezen a világon szolgálni akarok. Szolgálni azt jelenti: elrejteni mindent, amit Isten adott, lehajlásba, odaadás­ba. Ha valakinek dicsősége van, nem lehet szolgálni. Vagy lemond erről a dicsőségről és tényleg olyan lesz mint egy az emberek közül, akkor lehet az emberek között szolgálni, vagy ezt a dicsőséget magára veszi és akkor már nem lehet szolgálni. Jézus az utóbbit választotta. Elrejtette Istenségét. Ez volt a titka. És ment, szolgált. Jézus azt mondta: egész magamat akarom odaadni, hogy váltság legyen ezért a világért. Ezt nem nagyon lehetet érteni. A tanítványok azt mondták: Uram, ez nem lehet! Keresztelő János is csodálko­zott és azt kérdezte: Te vagy az, aki jöttél mint Messiás, hogy betöltsd az ígéreteket? Hol van a hatalmad, dicsőséged? Jézus azt mondta Jánosnak: vigyázz, boldog aki énbennem meg nem botránkozik. Fogadd el külde­tésemet, mert ha megbotránkozol bennem, boldogságodat veszted el.</text:p>
      <text:p text:style-name="P67">Jézus csak akkor cselekszik, ha eljön az óra. Amikor a Gecsemáne-kert­ben ott vannak, Jézus verítékezve, gyötrődve azt mondja a tanítványoknak: „Menjünk, eljött az óra!” Ami azt jelenti: itt van az óra, amikor az Atya akara‑</text:p>
      <text:p text:style-name="P67">289</text:p>
      <text:p text:style-name="P67">ta beteljesedik. Életemet odaadom ezért a világért. De egészen különös módon János evangéliuma Jézus halálára olyan kettős értelmű szót használ, amiben az is benne van, hogy valakit a keresztre emelni, de az is benne van, hogy felemelni a dicsőségbe. János azt mondja: abban a pillanatban, amikor Jézus az életét odaadja, akkor tulajdonképpen Isten Őt a dicsőségbe fel is emeli. János evangéliumának az a szépsége, hogy Jézus keresztjét mindig úgy látja, hogy az egyúttal az Ő megdicsőülése. Hogyan dicsőül meg Jézus, amikor a keresztre adja életét? Jézus keresztjében megnyílik az ég minden áldásával. Jézus keresztje az emberi életet az isteni élet bőségébe emeli. Ez az Ő dicsősége, hogy Isten általa adja az embernek a megváltást, az örök életet. Amikor Jézus a keresztre ment, valóban megdicsőíttetett, hiszen feltámadása után ezt mondja: „Nekem adatott mindenhatalom mennyben és földön.” Hatalmas üzenet ez, hogy keresztje által ezen a világon minden szellemi ha­talom az égben és földön neki adatott.</text:p>
      <text:p text:style-name="P67">Jézus azt mondja a tanítványoknak: Kövessetek engem. Aki meg akarja tartani az életét, elveszti, aki elveszti az életét értem, megtalálja. Hogyan mondhatna ilyet, ha Ő maga ezt nem éli át? Ő ezt átéli. Ő elveszti életét egészen. Odaadja Istenért, a világért, semmit meg nem tart magának. Nem azt kapja vissza amit adott, hanem olyan dicsőséget kap, hogy az Ő neve minden név fölé emelkedik, hatalma mindent túlszárnyal. Ezért mondhatja a tanít­ványoknak: Jöjjetek utánam! Ne féltsétek magatokat, az élet arra való, hogy az ember odaadja. Aki félti és meg akarja tartani magának, az elveszíti.</text:p>
      <text:p text:style-name="P67">2.) Mi Jézus dicsősége? Azt olvastuk: az, hogy minden halandónak örök életet ad. Jézus dicsősége az, hogy mindenkinek, aki ezen a világon halandó létével odamegy hozzá, örök életre váltja át. Egy pillanatra álljunk meg ennél a szónál, hogy: halandó. Az eredeti szövegben az van, hogy: test. Ami azt jelenti: olyan lét, ami belehull a sírba. Minden test fű, és minden testnek a dicsősége olyan, mint a fűnek a virága: megszárad a fű, virága elhull. A test halandó. Hervadásra vagyunk ítélve, Nincs állandóság és maradandóság ben­nünk. Életünknek van fénye egy darabig, aztán ez a fény kezd tűnni. Az ember érzi, hogy szívéből, lelkéből tűnik a napsugár. Szeretné megfogni, de elillan, mint ahogy ősszel szeretnénk itt tartani a napsugarat, de nem lehet. Az emberi létből a fény és a ragyogás tűnőben van, az ember egyre jobban zsu­gorodik: marad egy lakás ahol visszavonul, marad egy ágy a kórházban vagy otthonában. <text:soft-page-break/>Végül marad egy koporsó. Ez az emberi lét. A Biblia azt mondja: Jézus hatalma, hogy ennek az embernek, a halandónak örök életet ad, vagyis az élet egyszerre csak kitágul. Az ember élhet Isten létéből, Isten ajándékából. Nemcsak a föld a miénk, hanem az eget is megnyitotta, hogy a miénk legyen. Azt mondja Pál: Ha feltámadtunk Krisztussal, az odafenn- valókat keressük, ahol Krisztus van az Isten jobbján. Feltámadni ebben az</text:p>
      <text:p text:style-name="P67">290</text:p>
      <text:p text:style-name="P67">életben már, megnyílni egy magasabb létre és törődni az odafennvalókkal amit Isten adott és ad majd.</text:p>
      <text:p text:style-name="P67">Micsoda hatalmas lehetőség! Hogy lehet ezt átélni? Pál például nagyon sokat szenvedett. Nem hiszem, hogy volna ember ezen a világon, aki többet átélt volna Krisztus követésének szenvedéséből, mint amennyit ő átélt. Hogyan bírta el? Megmondja: Elragadtattam a harmadik égig a Paradicsomba és ott hallottam olyan beszédeket, amelyeket embernek nem szabad elmon­dani. Átélte, hogy nemcsak ez a világ van, hanem kiemelte Isten ebből a múlandóságból, és beemelte a dicsőségbe. Utána ezt írja le: „A mi pillanatnyi könnyű szenvedésünk nagy, kimondhatatlan örök dicsőséget szerez nekünk.” Pillanatnyi az a szenvedés és könnyű, ami Pál szenvedett? A mi mértékünkkel mérve erre nem lehet azt mondani, hogy pillanatnyi vagy könnyű. Mert hiszen például ötször kapott negyven botot, egy híján a hátára. Egyszer agyon­kövezték, amikor úgy tűnt, hogy meghalt. A tengeren szenvedett hajótörést. Ez mind-mind le van írva. De azt mondja: ahhoz képest amit én láttam, ez pil­lanatnyi és könnyű. Azt mondta: mindent el lehet viselni, ha egyszer látom azt a dicsőséget, amit Isten nekem készített. Ennek a dicsőségnek a földi oldala az a szenvedés, amit Őérte viselünk. Ezt a kettőt nem lehet egymástól elválasz­tani. Ezt a kettőt együtt kell érteni és együtt kell hordani.</text:p>
      <text:p text:style-name="P67">Nagyon szeretem az „Örömnaptárt”. Nemcsak azért, mert húsz éve gyűjtöttem hozzá az anyagot, hanem azért is, mert nagyon sok értéket sikerült összeszedni szerkesztő barátommal együtt. Hadd olvassak fel most Simone Weiltől egy gondolatot: Öröm és fájdalom egyenlő értékes ajándék, és megéri mind az egyiket, mind a másikat teljesen kipróbálni, mindegyiket a maga tisztaságában anélkül, hogy megkísérelnénk őket összevegyíteni. Ez azt jelenti, hogy átélem mind a kettőt: a szenvedést, a fájdalmat és az örömöt, az örök dicsőség ígéretét, nem keverem össze a kettőt. Mind a kettőben részem van, - mondja ez a kiváló személyiség, aki átélte mind a kettőt. Örök életet adott nekünk Isten. Ez olyan szó, amelyik előtt mindig térdre kell borulni. Ma már a világon milliók vallják, hogy halál után az ember tovább él. Az örökélet nem ennyit jelent. Az örökélet azt jelenti, hogy Istenből részesedem: az Ő dicsőségéből.</text:p>
      <text:p text:style-name="P67">A Sátán azt mondta az embernek: Ha engem követsz, olyan leszel mint az Isten. Az ember nem lett olyan mint az Isten, a Sátánt követve. Sőt, gonosszá változott és mindent elveszített. De Jézus valóban oda vezet el, hogy olyan leszek, mint az Isten. Nem úgy, ahogy a Sátán ajánlja, hanem úgy ahogy Jézus ajánlja az Őt követőknek. Olyanok lehettek mint az Isten. Lássátok meg, milyen nagy szeretetet tanúsított irántunk az Atya: Isten gyermekeinek neveznek min­ket, és azok is vagyunk. Azért nem ismer minket a világ, mert nem ismerte meg Őt. Szeretteim, most Isten gyermekei vagyunk, de még nem lett nyilvánvaló,</text:p>
      <text:p text:style-name="P67">291</text:p>
      <text:p text:style-name="P67">hogy mivé leszünk. Tudjuk, hogy amikor ez nyilvánvalóvá lesz, hasonlóvá leszünk hozzá, és olyannak fogjuk Őt látni, amilyen valójában. (1Jn 3, 1-2)</text:p>
      <text:p text:style-name="P67">Ez az Ő dicsősége, hogy nekem, múlandó, halandó embernek az örök életet tudja adni. Ezen a világon már megnyitja az ajtókat, az ablakokat, hogy lássam amit Isten készített nekem, mert csak akkor merek élni, hinni, szenvedni. Örültem, hogy ez az Ige a mai vasárnapra jött. Halottak napja van. Ezen a héten azokra gondolunk, akik a mieink voltak és elmentek. Nagy szükségünk van rá, hogy bizonyosságban legyünk.</text:p>
      <text:p text:style-name="P67">3.) Engedjétek meg, hogy ismét egy gondolatot olvassak Hyeronimusztól, ezt írja: Nem kell szomorkodnunk azért, hogy a halottakat elveszítettük, hanem hálásnak kell lennünk azért, hogy ők a mieink voltak. Sőt, most is még a mieink, mert aki hazatért az Úrhoz, közösségben marad Isten családjával, és csak előrement. Milyen szép gondolat. Akik előre mentek, ugyanannak a családnak részesei, mint akik mi vagyunk, akik még itt élünk. Nem távoztak el tőlünk, bár nem tudunk velük kapcsolatot tartani. Ha pedig így van, akkor ez azt jelenti parányi életemre nézve, hogy van értelme. Van értelme élni, van értelme végigjárni az utat. Egy vers részletét hadd olvassam fel:</text:p>
      <text:p text:style-name="P67">Voltam kiáltás, elkapott a félsz, De aki kiáltott az él</text:p>
      <text:p text:style-name="P67"><text:soft-page-break/>Zöld csipkebokra már hiába szárad</text:p>
      <text:p text:style-name="P67">Az Úr lángolt ott, mindig voltál már az Ha van füled, halld hangtalan beszédem Mindegy ki voltam, voltam az, ami</text:p>
      <text:p text:style-name="P67">Egy hang voltam az Isten énekében Es kár lett volna el nem hangzani!</text:p>
      <text:p text:style-name="P67">Csipkebokrok vagyunk, akik égünk. De amikor a láng elmarad, különös módon a csipkebokor sem pusztul el. Más képpel: hang vagyok az Isten kórusában, kár lett volna ennek a hangnak el nem hangzani.</text:p>
      <text:p text:style-name="P67">Még engedjetek meg néhány szót: Az pedig az örök élet, hogy megismer­jenek téged az egyedül igaz Istent és akit elküldtél, Jézus Krisztust. Mi az örök élet? Istenközösség. Közösségben maradni Fiával, Jézus Krisztussal. Ez a közösség maga a Szentlélek. Ezen a földön Isten-közösséget átélni a Szentlélek által lehet. A Szentlélek az, aki lelkembe a bizonyosságot hozza, hogy az örök élet valóban az enyém. Így mondja a Biblia: Záloga az eljövendő világnak, pecsét rajtam, hogy Isten megváltott. A Szentlélek az, aki ezen a földön az örök élet valóságát lelkemben, mint valami dallamot, meg tudja zendíteni. Szentlélek nélkül ezen a világon az ember az örök életet csak mondja, de átélni nem tudja.</text:p>
      <text:p text:style-name="P67">292</text:p>
      <text:p text:style-name="P67">Kecskeméten tartottam előadást egyházmegyei gondnokok előtt. Az előadás után beszélgetés volt. Feláll a kecskeméti gondnok és azt mondja: Egy képet szeretne használni, hogy azzal fejezze ki amit ő megértett; és a hologramnak a képét mondta el. Hologramot úgy készítenek, hogy két tükör segítségével készítenek felvételt és így az térhatású lesz. De mikor vissza akarják játszani, akkor újból tükörre van szükség, hogy térhatású legyen amit az ember látni akar. Azt mondta ez a kiváló ember, hogy amikor olvassuk az Igét, akkor csak az egyik tükröt látjuk, de ha a Szentlélek másik tükörként jelen van, akkor egyszerre élővé válik, amit a Biblia mond. Nagyon megtet­szett ez a kép és úgy érzem, nagyon igaz. Én mondom nektek, hogy örök élet. Ti azt mondjátok: lehet. Talán igaz - ki tudja! Jön a másik tükör: a Szentlélek, és egyszer csak amit mondok, élővé válik.</text:p>
      <text:p text:style-name="P67">Az örök élet a Szentlélek csodája által enyém ebben a világban. Az örök élet reménységében van értelme létezni, szenvedni testben és lélekben, hiszen senki sem tudja, hogy milyen út van előtte. De már előre tudjuk: nem hiábavaló.</text:p>
      <text:p text:style-name="Feldolgozatlan_20_átvett_20_anyagok"><text:span text:style-name="Kiemelt"><text:span text:style-name="T9">Ámen</text:span></text:span></text:p>
      <text:p text:style-name="P67"/>
      <text:p text:style-name="Könyvadatsor"><text:span text:style-name="Hivatkozás"><text:span text:style-name="T9">(</text:span></text:span><text:span text:style-name="Név_20_hivatkozásban"><text:span text:style-name="T9">Joó Sándor</text:span></text:span><text:span text:style-name="Hivatkozás"><text:span text:style-name="T9">: </text:span></text:span><text:span text:style-name="Mű_20_címe"><text:span text:style-name="T9">Halálból életre</text:span></text:span><text:span text:style-name="Hivatkozás"><text:span text:style-name="T9">. </text:span></text:span><text:span text:style-name="Cégnév"><text:span text:style-name="T9">Ajtony Artúr</text:span></text:span><text:span text:style-name="Hivatkozás"><text:span text:style-name="T9">)</text:span></text:span><text:span text:style-name="T9">:</text:span></text:p>
      <text:p text:style-name="P26"><text:span text:style-name="Kiemelt"><text:span text:style-name="T9">JÉZUS FŐPAPI IMÁDSÁGA I.<text:line-break/></text:span></text:span><text:span text:style-name="Félig_20_kiemelt"><text:span text:style-name="T9">Lekció: János 17,1-15</text:span></text:span></text:p>
      <text:p text:style-name="P33"><text:span text:style-name="Kiemelt"><text:span text:style-name="T9">Alapige:</text:span></text:span></text:p>
      <text:p text:style-name="P27">‘Ezeket beszélte Jézus; és felemelé szemeit az égre, és monda: Atyám, eljött az óra; dicsőítsd meg a te Fiadat, hogy a te Fiad is dicsőítsen téged; A miként te hatalmat adtál néki minden testen, hogy örök életet adjon mindennek, a mit néki adtál. Az pedig az örök élet, hogy megismerjenek téged, az egyedül igaz Istent, és a kit elküldtél, a Jézus Krisztust. Én dicsőítettelek téged e földön: elvégeztem a munkát, a melyet reám bíztál, hogy végezzem azt. És most te dicsőíts meg engem, Atyám, te magadnál azzal a dicsőséggel, a melylyel bírtam te nálad a világ létele előtt. Megjelentettem a te nevedet az embereknek, a kiket e világból nékem adtál: tiéid valának, és nékem adtad azokat, és a te beszédedet megtartották.’</text:p>
      <text:p text:style-name="P20"><text:span text:style-name="Félig_20_kiemelt"><text:span text:style-name="T9">János 17,1-6</text:span></text:span></text:p>
      <text:p text:style-name="P39"><text:span text:style-name="T16">Azt mondta egyszer valaki, hogy amikor Jézusnak ezt a főpapi imádságát olvassa és tanulmányozza, úgy érzi, mintha ugyanazt a figyelmeztetést hallaná, amit Mózes hallott az égő csipkebokor közelében: ‘Oldd le a te saruidat lábaidról; mert a hely, a melyen állasz, szent föld.’</text:span>(2Mózes 3,5) Hiszen ezen a szent imádságon át a legmélyebb titkok egyikébe nyerünk be-tekintést: Isten Fiának az Ő Atyjával való legszentebb viszonyába.</text:p>
      <text:p text:style-name="P27"><text:span text:style-name="T16">Azt mondják, hogy Spener, a pietizmus atyja, 40 esztendős igehirdetői munkássága alatt </text:span><text:soft-page-break/><text:span text:style-name="T16">egyetlen egyszer sem mert erről a részről prédikálni. Én is azért merek csak, mert ez a rész következett a János evangéliumából.</text:span>De valóban! Valahogy úgy közeledjünk hozzá, mint Mózes az égő csipkebokorhoz: hódoló alázattal, imádságos áhítattal, mint akik a szentek szentjében járunk! Nem is akarom én valójában rendszerbe foglalni, egységes nézőpont alá vonni a verseket, hanem csak szinte versről-versre, néhol szóról-szóra belehallgatni az Igébe, és az emberi szavak mikrofonján át fölerősíteni valamit a benne lévő üzenetből.</text:p>
      <text:p text:style-name="P27">Kezdjük hát az elején! Így kezdi Jézus: ‘Atyám!’ <text:span text:style-name="T16">Annyira hozzászoktunk már ahhoz, hogy Istent Atyánknak szólítsuk, hogy semmi különösebb jelentőséget nem tulajdonítunk neki. Pedig ez egyáltalán nem magától értetődő, nem természetes, hanem nagyon is rendkívüli kiváltság! Soha még nép nem merte a maga istenét Atyának nevezni. A pogány vallásokban elképzelhetetlen volna ez a bizalmas megszólítás. Az Ótestamentumban előfordul ugyan néhányszor, de csak, mint prófétai beszéd. Istennek az atyai mivoltát és Atya-nevét először Jézus jelentette ki a világnak.</text:span> Jézus egész küldetésének ez volt a célja, hogy Istent úgy ismertesse meg velünk, mint Édesatyánkat. Ezért volt minden, azért volt a szenvedés, a Golgota, a nyitott sír, hogy bűnös, elveszett emberek a hatalmas, szent Istennek így mondhassák: Édesatyám!</text:p>
      <text:p text:style-name="P27">Jézus ajkán pedig egészen mély értelme van ennek a szónak. A bizalomnak, a megnyugvásnak, az Istennel való harmóniának, sőt egységnek a teljessége fejeződik ki ebben az egy szóban, hogy ‘Atyám’. Égy lelkész mondotta el egyszer, hogy kisfiával, amikor egyszer vonaton utaztak, többször is átfutott velük a vonat alagúton. Amikor így hírtelen sötét lett, érezte az édesapa, amint a kis gyermektest szorosabban hozzásimult, és belekapaszkodott a karjába. Ha nem láthatta is édesapját, de érezte, hogy ott van mellette. És ez elég volt neki, és ez elég is minden gyermeknek, aki bízik az apjában. Ha egy gyermek így meg tud nyugodni a földi édesapa közelségének az érzetére, mennyivel inkább megnyugodhat a sötétben is az, aki így mondhatja a mindenható Istennek: ‘Atyám!’</text:p>
      <text:p text:style-name="P27">Nézzük csak Jézust, <text:span text:style-name="T16">mikor imádkozott Ő így? Akkor, amikor éppen útban volt a Gecsemáné kert felé. Teljes tudatában van annak, hogy most indul bele a szenvedések éjszakájába. És ennek ellenére az egész imádságban egyetlen panaszos szó, siránkozó hang, szenvedéstől, haláltól való félelem nincsen. Valami nagy, mély, békesség hatja át az egész imádságot. Honnan van az Úrnak ilyen nagy békessége? Abból a bizonyos tudatból, hogy Isten </text:span><text:span text:style-name="T22">az </text:span><text:span text:style-name="T16">Atyja! </text:span>Teljesen bízik az Atyában, és még ha a Gecsemáné és a Golgota felé vezeti is most Őt, akkor is Édesatyja az Isten!</text:p>
      <text:p text:style-name="P27">És most ne feledjük Testvérek, hogy Jézus Krisztusnak ez az Atyja Jézusban és Jézus által nekünk is Édesatyánk! Mi is ugyanúgy mondhatjuk, ahogyan Ő mondta azon a rettenetes éjszakán: Atyám! Ő maga mondta, hogy: ‘Ti azért így imádkozzatok: Mi Atyánk!’ (Mt 6,9) És vajon a mi szívünk megtalálja‑e a teljes békességet az Atyában való bizalomban? Vagy mi nem bízunk ennyire az Atyában? Minden nyugtalanság, minden félelem, aggódás, tulajdonképpen nem egyéb, mint bizalmatlanság az Atyával szemben! Hiszen semmi más nem történhet velünk, csak amit Ő akar, és jónak lát! ‘Jól tudja a ti Atyátok, mire van szükségetek’ — mondja Jézus. (Mt 6,8) Ne feledkezzünk hát el róla, hogy olyan Édesatyánk van nekünk is a mennyekben, aki törődik velünk és gondoskodik rólunk! Az Ő gyermekeinek az életében semmi nincsen, ami az Atya számára mellékes vagy bagatell ügy lenne! Amikor azt mondja Jézus, hogy fejünknek egyetlen hajszála sem esik le az Ő akarata nélkül, ezzel éppen azt akarja mondani, hogy az Ő gyermekeinek az életében igazán semmi. olyan nincs — se apró, se nagy ügy —, amiről az Atya ne tudna, sőt amit ne az Atya irányítana! Jézus sohasem azért mond valamit, hogy költői túlzással érdekesebb vagy szebb legyen a mondanivalója, hanem, amit Ő mond, az szó szerint úgy is van! Örvendjünk hát Testvérek, hogy ilyen Atyánk van nékünk Jézusban és Jézus által! Minden nyugtalan, vergődő szív megtalálja a teljes békességet újra, ha a megváltott lélek, a megbékélt gyermek bizalmával tudja mondani Istennek: Édesatyám! Márpedig azért szenvedett és azért halt meg az Úr Jézus, hogy mindenki, aki hisz Őbenne, így szólhasson teljes bizalommal a hatalmas Istenhez: Édesatyám!</text:p>
      <text:p text:style-name="P27">‘Atyám’ —, mondja Jézus, és így folytatja: ‘eljött az óra.’ (Jn 17,1) <text:span text:style-name="T16">Milyen óra jött el? A szenvedésnek, a megaláztatásnak az órája, az az óra, amelyben ki kell innia azt a bizonyos keserű poharat. És bár tudja, határozottan, tisztán, hogy most, íme eljött ez az óra, mégis milyen nyugodt, milyen békés!</text:span> A szenvedés és a halál gondolata nem rémíti meg, mert bizonyos benne, hogy az Atyában nyugszik a lelke! — Emlékszünk rá? <text:span text:style-name="T16">Korábban volt olyan </text:span><text:soft-page-break/><text:span text:style-name="T16">kijelentése is Jézusnak, hogy ‘Nem jött még el az én órám!’ (Jn 2,4) Most, pedig íme ezt mondja: ‘Eljött az óra!’ De azt is tudja, hogy ez az óra nem az Atya tudta és engedelme nélkül jött el!</text:span> Tudja, hogy ezt az órát az Atya rendelte az Ő számára! Eleve elrendelt óra ez, ami most eljött, aminek most elérkezett az ideje: benne van Istennek Jézus számára készített programjában ez az óra! Ezért nem tudja megtéveszteni Jézust ez az óra az Atya szeretetét illetően! Ezért tud ebben az órában is, — amelyik most, íme eljött —, bizalommal és megnyugodva föltekinteni az Atyára! És ezért van benne, az órában az Ő számára nemcsak a szenvedés, hanem már a vigasztalás is! ‘Atyám, eljött az óra.’</text:p>
      <text:p text:style-name="P27">Isten a mi életünk számára is készített programot. És a szomorúságok és szenvedések órái is beletartoznak ebbe a programba! És amikor ilyen órák jönnek, gondoljunk arra, hogy íme most az az óra jött el, amelyet szintén Isten kalkulált bele az életünkbe, és a mennyei Édesatya áll ott az Ő szeretetével e mögött az óra mögött is! Csak egy hívő pillantás a Megváltóra, Aki békésen, nyugodtan indul a Gecsemáné felé, s egy ilyen pillantás de sokat tud segíteni rajtunk, hogy mi is ilyen nyugodtan és békésen tudjunk elébe menni az ilyen óráknak.</text:p>
      <text:p text:style-name="P27">‘Atyám, eljött az óra; dicsőítsd meg a te Fiadat, hogy a te Fiad is dicsőítsen téged… Én dicsőítettelek téged e földön: elvégeztem a munkát, a melyet reám bíztál, hogy végezzem azt. És most te dicsőíts meg engem, Atyám te magadnál azzal a dicsőséggel, a melylyel bírtam te nálad a világ létele előtt!’ (17,1b és 4-5.) <text:span text:style-name="T16">Tehát Jézus azzal dicsőíti Istent, hogy teljesen elvégzi azt a küldetést, amit az Atya Reá bízott: a megváltás munkáját. Jézus szenvedése és halála tehát nem gyalázat, hanem Isten dicsőségének a kinyilatkoztatása.</text:span> Éppen abban, ami majd most jön, a golgotai eseményekben mutatja meg Isten az Ő igazi szeretetét és az Ő igazi hatalmát! Azt a szeretetet, amellyel elfedezi gonoszságunkat, és azt a hatalmat, amellyel eltörli bűneinket, amellyel a halálból is új életet teremt. Krisztus halálában az az isteni dicsőség nyilatkozik meg, amellyel Ő öröktől fogva bírt az Atyánál.</text:p>
      <text:p text:style-name="P27">Tehát mintegy azért imádkozik most az Úr, hogy tegye Isten a Golgotát a megváltó isteni szeretet kinyilatkoztatása helyévé, olyan hellyé, ahol minden elveszett ember megtalálhatja a maga üdvösségét és örökéletét! <text:span text:style-name="T16">Tehát abban dicsőíttetik meg Isten a Fiú által és a Fiú az Atya által, hogy örökéletet adjon az övéinek! Azoknak, akik Őbenne és Ő általa Istent Édesatyjuknak nevezhetik, azoknak legdrágább kincsük, amit Jézustól kaphatnak: az örökélet! Jól jegyezzük meg hát: nem zavartalan, szerencsés, sikerekben dús földi élet, hanem örökélet!</text:span></text:p>
      <text:p text:style-name="P32"><text:span text:style-name="T17">Mi ez az örökélet? Hangsúlyozzam‑e még, hogy nem a jövő ügye, hanem a jelené? Tudniillik sokan azt hiszik, hogy az örökélet a halál után kezdődik. Meg kell előbb halni ahhoz, hogy az ember az örökélet birtokába jusson. Nos, hát éppen nem így van! Az örökélet nagyon is a jelen kérdése. Mert ha a halálon innen nincs valakinek örökélete, annak egész biztos nem lesz a halálon túl sem!</text:span> <text:span text:style-name="T7">Csak az reménykedjen a halálon túli örökéletben, aki már itt, és most, benne van abban! Mi hát az örökélet? Olyan élet, amely a földivel ellentétben felülről való, az örökkévalóságból származik, de ugyanakkor a földi lét is ebbe torkollik bele. Tehát Istentől való élet. Isteni élet. Nem múlik el az idővel, tehát túléli a földi tartózkodásunkat, átnyúlik az örökkévalóságba. Örökélete van valakinek: ez azt jelenti, hogy valami egész más életről van szó, más életeleme van, mint a világ fiainak. Fölülről él, az Isten világából, az Isten erejéből, az Atya kegyelméből. Ezért mondja Pálnak az Úr: ‘Elég néked az én kegyelmem.’ (2Kor 12,9) Mindenre elég! Valóban!</text:span></text:p>
      <text:p text:style-name="P27">Mi az örökélet? Megmondja Jézus: ‘Az pedig az örök élet, hogy megismerjenek téged, az egyedül igaz Istent, és a kit elküldtél, a Jézus Krisztust.’ (3. vers) Tehát az Isten igazi ismerete: ez az örökélet. <text:span text:style-name="T16">Kettős dolgot jelent ez: egyfelől úgy ismerni Istent, ahogyan Ő kijelentette magát Jézus Krisztusban! </text:span>Tehát az önmagát Krisztusban, mint a mi Megváltónkban kijelentő Istennek a megismerése: ez az örökélet! — <text:span text:style-name="T16">Másfelől pedig a ‘megismerés’ szót kell ebben a legmélyebb </text:span><text:span text:style-name="T16">és legtitkosabb értelmében értenünk! </text:span>Ahogyan a Biblia ezt a szót a házastársak legbensőbb viszonyának a kifejezésére használja. <text:span text:style-name="T16">Megismerni tehát ebben az értelemben a legbensőségesebb kapcsolatot, közösséget jelent. Olyan megismerésről van szó, amely Istennel való teljes életközösséget jelent.</text:span> És ennek a lehetővé tételére jött Jézus, ezt adja Ő!</text:p>
      <text:p text:style-name="P27"><text:span text:style-name="T16">Tudsz‑e erről az örökéletről? Ismered‑e? Elfogadtad‑e már Tőle? Adhatta‑e már neked? Néha meg kell ráznia körülöttünk a másik életet, a földit, hogy ki tudjuk nyújtani a kezünket az örökélet után. </text:span>Mindent megtesz és mindent azért tesz, hogy visszavezessen bennünket, eltévedt gyermeket a mi mennyei Édesatyánkhoz!</text:p>
      <text:p text:style-name="P27">Nézz föl most lélekben a mennyei felséges Istenre, és Krisztus örökéletre megváltó <text:soft-page-break/>munkájában bízva mondd neki gyermeki hódolattal:</text:p>
      <text:p text:style-name="P44">Te noha ily felséges vagy,<text:line-break/>Erőd, méltóságod ily nagy,<text:line-break/>Mégis minket, kik föld pora<text:line-break/>S hitvány férgek vagyunk, arra<text:line-break/>Méltóztatsz, hogy fiaidnak<text:line-break/>Hivassunk, s te mi Atyánknak!</text:p>
      <text:p text:style-name="P18"><text:span text:style-name="Félig_20_kiemelt"><text:span text:style-name="T9">483. ének 2. vers</text:span></text:span></text:p>
      <text:p text:style-name="P40">Ámen</text:p>
      <text:p text:style-name="P39">1951. június 10.</text:p>
      <text:p text:style-name="Könyvadatsor"><text:span text:style-name="Hivatkozás"><text:span text:style-name="T9">(</text:span></text:span><text:span text:style-name="Név_20_hivatkozásban"><text:span text:style-name="T9">Turóczy Zoltán</text:span></text:span><text:span text:style-name="Hivatkozás"><text:span text:style-name="T9">: </text:span></text:span><text:span text:style-name="Mű_20_címe"><text:span text:style-name="T9">Posztillás könyv</text:span></text:span><text:span text:style-name="Hivatkozás"><text:span text:style-name="T9">. </text:span></text:span><text:span text:style-name="Cégnév"><text:span text:style-name="T9">Evangélikus Teológiai Akadémia</text:span></text:span><text:span text:style-name="Hivatkozás"><text:span text:style-name="T9">)</text:span></text:span><text:span text:style-name="T9">:</text:span></text:p>
      <text:p text:style-name="P38"><text:span text:style-name="Túlemelt"><text:span text:style-name="T9">A Szentháromság ismerete és szolgálata</text:span></text:span></text:p>
      <text:p text:style-name="P38"><text:span text:style-name="T9">János 17,6-11<text:line-break/>Szentháromság ünnepe<text:line-break/></text:span><text:span text:style-name="Kiemelt"><text:span text:style-name="T9">1953. május 31.</text:span></text:span></text:p>
      <text:p text:style-name="P39">A mai vasárnapra, Szentháromság ünnepére kirendelt szentírási szakasz egy részlet Jézusnak a halála előtt mondott főpapi imádságából. <text:span text:style-name="T16">Mit mond nekünk ez az imádságrészlet az Atya, Fiú, Szentlélek, Szentháromság egy igaz Istenről? Megismerteti velünk a Szentháromság szolgálatát. Nem arra ad tehát feleletet, hogy tőlünk függetlenül, önmagában kicsoda a Szentháromság, hanem azt világítja meg, hogy mi a Szentháromság munkája, s ebből hull vissza azután fény arra a kérdésre is, hogy kicsoda a Szentháromság.</text:span></text:p>
      <text:p text:style-name="P33"><text:span text:style-name="Félig_20_kiemelt"><text:span text:style-name="T9">1. Így számol be Jézus munkájáról imádságában Istennek: ‘Megjelentettem a te nevedet az embereknek.’</text:span></text:span></text:p>
      <text:p text:style-name="P27">A név az írás szerint mindig a lényeg. Az tehát, hogy Jézus megjelentette Isten nevét az embereknek, azt jelenti, hogy megmondotta nekik: ki igazában, lényege szerint az Isten. Örök kérdése az emberiségnek ez. <text:span text:style-name="T16">A titokzatos, elrejtőzködő Istenről szeretné levenni a titok fátyolát. Hiábavaló próbálkozása ez az embernek. A bűneset óta ember az Istent nem látta. Őt csak a tisztaszívűek láthatják meg, a bűn elfedi előlünk. Sötétben tapogatódzó emberi spekuláció minden emberi próbálkozás, amely erre a kérdésre akar felelni: Kicsoda az Isten? Jézusban végre olyan valaki jelent meg, aki nem spekulált arról, hogy kicsoda az Isten, hanem egyszerűen elmondta, megjelentette, hogy milyennek látta Őt. </text:span>Mert Jézus látta az Istent.</text:p>
      <text:p text:style-name="P27"><text:span text:style-name="T16">Mi Istennek az a neve</text:span>, amit Jézus kijelentésképp adott az emberiségnek? <text:span text:style-name="T16">Isten Atya.</text:span> Mi ma már fel sem tudjuk mérni, hogy milyen örömhír volt ez a kijelentés. <text:span text:style-name="T16">Úgy hozzászoktunk ahhoz, hogy Isten a mi atyánk, hogy egészen megüresedett számunkra Isten atyai jellege. Gondoljuk meg azonban, hogy mit jelentett ez a pogányok számára, akiknek Istene mind üzlet-isten volt! Semmit sem volt hajlandó ingyen csinálni.</text:span> Mindenért meg kellett fizetni neki hol kisebb, hol nagyobb áldozattal. <text:span text:style-name="T16">Üzlet volt a bálvány-templom ahol ára volt a gondviselésnek és áldásnak. Jézus evangéliuma után pedig egyszerre családi ház lett a templom</text:span>, ahol nem üzletfelek adnak és vesznek. hanem ahol az atya gondoskodik gyermekeiről.</text:p>
      <text:p text:style-name="P30">Még Izrael népe számára is örömhír volt ez a kijelentés. Az Ótestamentum is beszél ugyan már arról, hogy az egy igaz Isten szerető és kegyelmes mennyei Atya, de még többet ostorozza a nép bűneit, s fenyegeti a bűnöst Isten haragjával.</text:p>
      <text:p text:style-name="P27"><text:span text:style-name="T16">‘Tieid valának’</text:span>, folytatja tovább Jézus az imádságot. Az tehát, hogy Isten Atya, azt jelenti, hogy én az övé vagyok, mégpedig <text:span text:style-name="T16">nem úgy, mint ahogy a tulajdonosé valami birtoktárgy, még nem is pusztán úgy, mint ahogy a Teremtőé a teremtmény, hanem úgy, mint ahogy az atyáé a gyermek. Az atya számára a gyermek nem birtok, hanem gond, kötelesség és felelősség. A 22. zsoltárban is így szól a hívő ember Istenhez: ‘Születésem óta a te gondod voltam.’ (11.v.)</text:span> Mi is <text:soft-page-break/>így énekelhetünk: Gondviselő jó Atyám vagy, Óh én édes Istenem!</text:p>
      <text:p text:style-name="P27">‘Tieid valának és nékem adtad azokat’, folytatja Jézus tovább az imádságát. <text:span text:style-name="T16">Aki a Krisztusé és akié Krisztus, az üdvözül. Isten atyai szeretete tehát Jézus kijelentése szerint nem csupán gondviselő szeretet, hanem üdvözítő szeretet is. Eszerint az ige szerint az ember megtérése nem az ember döntése Krisztus mellett, hanem az Atya döntése az ember mellett. Üdvösségünk nem ott kezdődik, ahol felragyog előttünk Krisztus, hanem sokkal messzebb, Isten trónjánál, ahol megszületik az Atya kegyelmi döntése rólam: Ezt a gyermekemet Fiamnak, a Krisztusnak adom. Felmerül persze itt egy sereg kérdés: Ellenállhatatlan‑e az Atya </text:span><text:span text:style-name="T16">üdvdöntése, vagy sem? Ha az Atya döntésén fordul meg, hogy én Krisztusé leszek‑e, felelős vagyok‑e én akkor, ha nem térek meg? Kérdések ezek, melyekre végső feleletet csak ott kapunk majd, ahol mi is úgy ismerünk majd, amint mi ismertetünk, ne spekuláljunk tehát rajtuk! Tény az, hogy üdvösségünk az Atya ajándéka, elkárhozásunk a magunk szerzeménye. </text:span>Tény az is, hogy Jézus ilyennek ismerte meg az Atyát és ilyennek jelentette ki. Tény az is, hogy azt akarta, mi is így ismerjük meg az Atyát. Tény az is, hogy tanítványait ebben az imádságban az Atyának köszöni meg. Vajon hálát adhatott‑e már Krisztus az Atyának azért, hogy engem és Néki ajándékozott?</text:p>
      <text:p text:style-name="P33"><text:span text:style-name="Félig_20_kiemelt"><text:span text:style-name="T9">2. Mit mond ez az imádság számunkra a Fiú-Istenről?</text:span></text:span></text:p>
      <text:p text:style-name="P27">‘Megjelentettem a te nevedet az embereknek… és ők megismerték, hogy én tőled jöttem ki és elhitték, hogy te küldtél engem’, így imádkozik Jézus.</text:p>
      <text:p text:style-name="P27"><text:span text:style-name="T16">A Fiú Isten jelentette ki tehát nekünk az Atya-Istent, mégpedig nemcsak úgy, mint valami ismeretközlést, hanem úgy, hogy ő Maga volt a kijelentés.</text:span>Isten abban mutatta meg, hogy Atyánk, hogy egyszülött Fiát is leküldte értünk és hozzánk. Így visszhangzik a főpapi imádságban Ján 3,16 evangéliuma: ‘Úgy szerette Isten a világot, hogy az Ő egyszülött Fiát adta…’ Így borul rá a főpapi imádságra a még előtte álló kereszt árnyéka.</text:p>
      <text:p text:style-name="P27">‘Ama beszédeket, amelyeket nékem adtál, ő nekik adtam,’ így imádkozik Jézus. <text:span text:style-name="T16">A Fiú-Isten tehát Isten igéjét adta nekünk. Még pedig nemcsak úgy, mint valami lezárt tanrendszert, valami világnézetet, hanem mint élő kijelentést. Az ige őbenne öltött testet, s most az igében ő ölt testet. Egykor Isten igéje Jézus által lett élővé a számunkra, ma a mennybe ment Jézus az Isten igéje által lesz élővé számunkra. Benne szól hozzánk, benne beszél bele az életünkbe, benne tanácsol és vezet. Persze, akik megvetik Isten igéjét, azok minderről semmit sem tudnak, azok számára a Biblia holt betű, a prédikáció szónoklat csupán, de akik befogadják, megismerik és elhiszik Isten igéjét, amint Jézus mondja a tanítványairól, azok ma is a Fiú-Isten nagy ajándékát magasztalják az Isten igéjében.</text:span></text:p>
      <text:p text:style-name="P27">‘Én ezekért könyörgök, azokért, akiket nékem adtál, mert a tiéid’, így imádkozik Jézus. A Fiú-Isten tehát az ő közbenjáró imádságát adta nekünk. Sőt nemcsak adta! Ahogyan Isten igéjét is állandóan adja nekünk, mint élő vizet, ugyanúgy közbenjáró imádsága sem a múlt egyetlen eseménye, hanem állandó szolgálata. ‘Mindenható él, hogy esedezzék érettünk’ — mondja Jézusról, mint örök főpapról (Zsid 7,25). <text:span text:style-name="T16">Ebben az imádságban nemcsak a 11 tanítvány van benne. Benne van az egész egyház, még pedig nem csupán úgy, mint valami közösség, hanem személy szerint te is, én is. </text:span>Úgy vagyunk benne, mint ahogy Péter volt benne személy szerint külön a Jézus imádságában azon a borzalmas éjszakán, melyen háromszor megtagadta Urát. Főpapi imádságának későbbi részében maga Jézus mondja: ‘Nemcsak őérettük könyörgök, hanem azokért is, akik az ő beszédükre hisznek majd én bennem’ (20.v.)</text:p>
      <text:p text:style-name="P30">Vajon elérte‑e Jézus imádsága a célját? Sokban elérte. Hogy minden belső és külső akadály ellenére megmaradt mindmáig az egyház, hogy él az egyház, az mind az Ő közbenjáró könyörgésének gyümölcse. De vajon elérte‑e bennem és benned?</text:p>
      <text:p text:style-name="P33"><text:span text:style-name="Félig_20_kiemelt"><text:span text:style-name="T9">3. Mit mond ez az imádság számunkra a Szentlélek Istenről?</text:span></text:span></text:p>
      <text:p text:style-name="P32"><text:span text:style-name="T17">A Szentlélek Istenről névszerint nem szól ebben az imádságrészletben Jézus, de imádkozik azért a szolgálatért, amit eltávozása után a Szentlélek fog végezni.</text:span> <text:span text:style-name="T7">Így imádkozik: ‘És nem vagyok többé e világon, de ők a világon vannak, én pedig Te hozzád megyek. Szent Atyám, tartsd meg őket a te nevedben, akiket nékem adtál, hogy egyek legyenek, mint mi!’ (11.v.) A Szentlélek Isten tart meg az Atya nevében, tehát a hitben, és az egységben, tehát a szeretetben. </text:span><text:span text:style-name="T17">Megmaradni a hitben és a szeretetben van legalább olyan nehéz, mint eljutni a hitre és a szeretetre. Ha nem nehezebb! </text:span><text:span text:style-name="T7">Miért? Mert Isten népe e világban van, e világ pedig </text:span><text:soft-page-break/><text:span text:style-name="T7">nem táplálója, hanem sorvasztója a hitnek és a szeretetnek. A világnak sodra van, s ez könnyen elsodor Istentől. Az egyiket a gondok, a másikat a gyönyörűségek sodrával. A világnak ez a sodra azután zátonyra sodorja s hajótörötté teszi a hitüket.</text:span></text:p>
      <text:p text:style-name="P27">Mindennek dacára azonban ez a világ mégis Jézus szeretetének tárgya. Nem lehet tehát imádságának ezeket a szavait: ‘Nem a világért könyörgök’ (9.v.), úgy magyarázni, mintha Jézus nem törődnék ezzel a világgal. Ő a világ megváltója (Ján 3,16), s a főpapi imádság 23. versében imádkozik is ezért a világért, hogy övéinek hitéből és szeretetéből ismerje meg az Atya szeretetét és a Fiú megváltó kegyelmét. Ugyanez a vers mutatja azt is, hogy Jézus szerint a világnak az az érdeke, hogy igazi keresztyének legyenek a keresztyének. Amikor azért imádkozik, hogy a Szentlélek őrizze meg az övéit a hitben és a szeretetben, akkor a világ legfontosabb életérdekéért imádkozik. A sorrend tehát itt is ez: Első az Isten országa, azután jön minden többi más, első a keresztyénség megmaradása, azután a világ. Ahol betartják ezt a sorrendet, ott mindenki jól jár, a hívők is, meg a világ is. Ahol felfordítják ezt a sorrendet, ott mindenki rosszul jár, a hívők is, meg a világ is.</text:p>
      <text:p text:style-name="P27">Ennek a megmaradásnak nemcsak a világ, hanem személy szerint a világ fejedelme is akadálya. A Szent Lélek munkáját ellensúlyozni és megakadályozni akarja a gonosz lélek. Az ördög egyik neve: diabolos, ami annyit jelent: összekeverő. Az ördög nem akarja a rendet, az egységet, a tiszta hitet és a szolgáló szeretetet, hanem mindent össze akar keverni.</text:p>
      <text:p text:style-name="P27">A Szent Lélek nyomán a kaoszból a rend világa lett a teremtéskor, a gonosz lélek nyomán a hit, szeretet és rend világából kaosz lesz.</text:p>
      <text:p text:style-name="P27">A Szentháromság szolgálatát ismertette meg velünk a mai ige. Azt a szolgálatot, amellyel a Szentháromság szolgál nekünk embereknek s nem azt, amivel nekünk, embereknek kell szolgálni Őt. Aki azonban megismerte a Szentháromságnak ezt a csodálatos szolgálatát, annak a szíve megtelik hálás hódolattal s az elkezd szolgálni a gondviselő Atyának, a megváltó Fiúnak és a megtartó Szentléleknek. Bárcsak mi is ezek között lehetnénk! Ámen.</text:p>
      <text:p text:style-name="Könyvadatsor"><text:span text:style-name="Hivatkozás"><text:span text:style-name="T9">(</text:span></text:span><text:span text:style-name="Név_20_hivatkozásban"><text:span text:style-name="T9">Gáncs Péter</text:span></text:span><text:span text:style-name="Hivatkozás"><text:span text:style-name="T9">, in: </text:span></text:span><text:span text:style-name="Mű_20_címe"><text:span text:style-name="T9">Hullámhossz</text:span></text:span><text:span text:style-name="Hivatkozás"><text:span text:style-name="T9">. </text:span></text:span><text:span text:style-name="Cégnév"><text:span text:style-name="T9">Luther Kiadó</text:span></text:span><text:span text:style-name="Hivatkozás"><text:span text:style-name="T9">)</text:span></text:span><text:span text:style-name="T9">:</text:span></text:p>
      <text:p text:style-name="P36">Szentháromság ünnepe</text:p>
      <text:p text:style-name="P33"><text:span text:style-name="Félig_20_kiemelt"><text:span text:style-name="T9">Miután ezeket mondta Jézus, tekintetét az égre emelve így szólt: ‘Atyám, eljött az óra: dicsőítsd meg a te Fiadat, hogy a Fiú is megdicsőítsen téged, mivel hatalmat adtál neki minden halandó felett, hogy mindazoknak, akiket neki adtál, örök életet adjon. Az pedig az örök élet, hogy ismernek téged, az egyedül igaz Istent, és akit elküldtél, a Jézus Krisztust. Én megdicsőítettelek téged a földön azzal, hogy elvégeztem azt a munkát, amelyet rám bíztál, hogy elvégezzem: és most te dicsőíts meg, Atyám, önmagadnál azzal a dicsőséggel, amely már akkor az enyém volt tenálad, mielőtt még a világ lett. Kijelentettem a te nevedet az embereknek, akiket nekem adtál a világból. A tieid voltak, és nekem adtad őket, és ők megtartották a te igédet. Most tudják, hogy mindaz, amit nekem adtál, tetőled van; mert azokat a beszédeket, amelyeket nekem adtál, átadtam nekik, ők pedig befogadták azokat, és valóban felismerték, hogy tetőled jöttem, és elhitték, hogy te küldtél el engem. Én őértük könyörgök: nem a világért könyörgök, hanem azokért, akiket nekem adtál, mert a tieid, és ami az enyém, az mind a tied, és ami a tied, az az enyém, és megdicsőíttetem őbennük. (Jn 17,1-10)</text:span></text:span></text:p>
      <text:p text:style-name="P40">SZENTHÁROMSÁG — AHOL RÓLUNK VAN SZÓ…</text:p>
      <text:p text:style-name="P34"><text:span text:style-name="T9">A pünkösddel induló kommunikációs forradalom betetőzése ez az ünnep. Nem elvont dogmatikai fejtörő, hanem a tökéletes mennyei kommunikáció fényének beragyogása világunk információs káoszába. Szentháromság ünnepe, éppúgy, mint az egyházi esztendő minden ünnepe, döntően Krisztus-ünnep. Őbenne tárul fel számunkra a Szentháromság titkának gazdagsága. Ő a felelet minden korok tanítványának őszinte kérésére: </text:span><text:span text:style-name="Félig_20_kiemelt"><text:span text:style-name="T9">Uram, mutasd meg nekünk az Atyát, és az elég nekünk! </text:span></text:span><text:span text:style-name="T9">Az egykor Fülöpnek adott válasz minket is eligazít: </text:span><text:span text:style-name="Félig_20_kiemelt"><text:span text:style-name="T9">Aki engem lát, az látja az Atyát. </text:span></text:span><text:span text:style-name="T9">(Jn 14,8-9) Benne ismerhetjük fel az Atya igazi arcát. Ugyanakkor a Léleknek is az a küldetése, hogy </text:span><text:span text:style-name="Félig_20_kiemelt"><text:span text:style-name="T9">eszetekbe juttat mindent, amit én mondtam nektek… </text:span></text:span><text:span text:style-name="T9">(Jn </text:span><text:soft-page-break/><text:span text:style-name="T9">14,26)</text:span></text:p>
      <text:p text:style-name="P31">Jézus főpapi imádsága, melynek nyitánya alapigénk, a Lélek kommunikációs csodájának non plus ultrája. János evangélista segítségével ‘kihallgathatjuk’ a Szentháromságon belüli dialógust, ha úgy tetszik, ‘trialógust’.</text:p>
      <text:p text:style-name="P24"><text:span text:style-name="T9">Egyházművészeti alkotások, szimbólumok sokasága igyekezett már kifejezni a </text:span><text:span text:style-name="T9">Szentháromság titkát. Számomra mindmáig </text:span><text:span text:style-name="Félig_20_kiemelt"><text:span text:style-name="T9">Andrej Rubljov </text:span></text:span><text:span text:style-name="T9">Szentháromság-ikonja segített a legtöbbet mélyen megragadni a felfoghatatlan titkot. A három egymással beszélgető mennyei alak asztalközössége remekül fejezi ki a ‘működésben’ lévő Szentháromság lényegét. A Szentháromság maga a tökéletes kommunió, ahol ebből következően tökéletes a kommunikáció. Erre utal alapigénk első mondatának oly fontos intonációja: </text:span><text:span text:style-name="Félig_20_kiemelt"><text:span text:style-name="T9">Jézus feltekintett az égre, és így szólt… </text:span></text:span><text:span text:style-name="T9">(Jn 17,1)</text:span></text:p>
      <text:p text:style-name="P24"><text:span text:style-name="T9">Ez a mozzanat végigkíséri Jézus egész életét. Már keresztelése pillanatában megnyílik az ég, együtt a háromságos közösség, működik a kommunikáció, hangzik az atyai szó: Ez </text:span><text:span text:style-name="Félig_20_kiemelt"><text:span text:style-name="T9">az én szeretett Fiam, akiben gyönyörködöm. </text:span></text:span><text:span text:style-name="T9">(Mt 3,17) Döntő pillanatokban, például a kenyércsodánál is, ezt olvassuk: </text:span><text:span text:style-name="Félig_20_kiemelt"><text:span text:style-name="T9">vette az öt kenyeret és a két halat, feltekintett az égre… </text:span></text:span><text:span text:style-name="T9">(Lk 9,16)</text:span></text:p>
      <text:p text:style-name="P30">Neki nincs szüksége külön közvetítő eszközre. Nem kell bekapcsolnia valamiféle készüléket, nem kell tárcsáznia, vagy gombokat nyomogatva kapcsolásra várnia. Amint feltekint az égre, ‘él a vonal’, tökéletes a kapcsolat, a kommunikáció, a közösség az Atyával.</text:p>
      <text:p text:style-name="P29"><text:span text:style-name="T9">Ez a közvetlen kapcsolat, ez a ‘forró drót’ szakadt meg az emberiség történelmében az ősbűnnel, ami — kissé leegyszerűsítve — úgy is definiálható, mint egyfajta tragikus kommunikációs zavar, ‘vonalszakadás’ a Teremtő és teremtménye között. Korunk emberének is éppen az a tragikuma, hogy miközben információs és kommunikációs forradalmat hirdet, miközben zsebében egy-két mobiltelefon csörög, miközben a világhálón fuldoklik az információözönben, eközben elfelejt feltekinteni az égre! Emiatt az elveszített dimenzió miatt érzi magát oly sokszor árvának és kiszolgáltatottnak. Egyre pokolibb tempóban űzi, kergeti a gonosz ereje, ahelyett, </text:span><text:span text:style-name="Félig_20_kiemelt"><text:span text:style-name="T9">hogy </text:span></text:span><text:span text:style-name="T9">rákapcsolná életét a mennyei irányítótorony vezetésére.</text:span></text:p>
      <text:p text:style-name="P30">Ennek az ősi, egészséges kapcsolatnak, életet közvetítő, tápláló köldökzsinórnak torz, fonák emlékét őrzi az a közismert tény, hogy váratlan élethelyzetekben, krízisekben spontán szakad fel ajkunkról a ‘jaj, Istenem’ vagy a ‘Jézus, Mária’ fohász. De mindez sajnos anélkül, hogy feltekintenénk az égre, és választ is várnánk kiáltásunkra…</text:p>
      <text:p text:style-name="P30">Ha még tovább megyünk ezen a lejtőn, a tönkrement kapcsolat perverz megnyilvánulását fedezhetjük föl nap mint nap abban a szomorúan nyilvánvaló tényben, hogy a káromkodások ‘megszólítottja’ is, az első helyen, többnyire az az Isten, akivel különben már régen megszakadt minden kommunikáció és kommunió…</text:p>
      <text:p text:style-name="P27">De van gyógyulás ebből a végzetes kommunikációs zavarból! <text:span text:style-name="T16">Az ebből a szempontból is kifejezetten terápikus igeszakaszok közé tartozik alapigénk. A főpapi imádságra figyelve hasonló élményünk lehet, mint egykor a kiválasztott három tanítványnak a megdicsőülés hegyén.</text:span> Megcsap minket is a menny illata, kiemelkedhetünk tér és idő fogságából, a felülről áradó fényben örökkévaló távlatok nyílnak meg előttünk. <text:span text:style-name="T16">S legnagyobb meglepetésünkre, végső soron, rólunk folyik a mennyei kommunikáció. </text:span>A trialógus főtémája az ember!</text:p>
      <text:p text:style-name="P24"><text:span text:style-name="T9">A Szentháromság ugyanis nem öncélú közösség, tagjai nem önmagukért vannak. A Szentháromság missziói közösség, melynek világos küldetése van. </text:span><text:span text:style-name="T23">Az Atya küldi a Fiút, a Fiú küldi a Szentlelket, s mindenek végső célja az ember megmentése és visszahelyezése eredeti küldetésébe.</text:span><text:span text:style-name="T9"> Erre utal a Megváltó drámai ‘jelentése’: </text:span><text:span text:style-name="Félig_20_kiemelt"><text:span text:style-name="T9">…elvégeztem azt a munkát, amelyet rám bíztál… </text:span></text:span><text:span text:style-name="T9">(Jn 17,4) Ennek pecsétje és koronája, alig pár órával később, a Golgotán felhangzó győzelmi kiáltás: </text:span><text:span text:style-name="Félig_20_kiemelt"><text:span text:style-name="T9">Elvégeztetett… </text:span></text:span><text:span text:style-name="T9">Un 19,30) Azaz célba ért, beteljesedett a megváltói mű. De ugyanakkor ez a célba érkezés új kezdetre, startra szabadít föl és mozgósít minket. </text:span><text:span text:style-name="T23">Akárcsak a váltófutásban, át kell vennünk a ‘stafétabotot’ attól, aki sikeresen teljesítette a távot. Erre utal </text:span><text:span text:style-name="T23">alapigénk csattanója, melyben Urunk így vall: </text:span><text:span text:style-name="Félig_20_kiemelt"><text:span text:style-name="T23">Én őértük könyörgök… és megdicsőíttetem őbennük. </text:span></text:span><text:span text:style-name="T23">(Jn 17,9–10) Ezzel kétségtelenné teszi, hogy küldetése stafétabotját tanítványainak kívánja átadni, amint ez az imádság folytatásából egyértelműen kiderül: </text:span><text:span text:style-name="Félig_20_kiemelt"><text:span text:style-name="T23">Ahogyan engem elküldtél a világba, én is elküldtem őket a világba. </text:span></text:span><text:span text:style-name="T23">(Jn 17,18)</text:span></text:p>
      <text:p text:style-name="P24"><text:span text:style-name="T9">Mindez még világosabban a János szerinti pünkösdi történetben és a János szerinti missziói parancsban realizálódik az evangélium 20. fejezetében. Itt plasztikus képet kapunk a Szentháromság missziói lényegéről, hiszen a Feltámadott félreérthetetlen igénnyel fordul először megrettent, majd örvendező tanítványaihoz: </text:span><text:span text:style-name="Félig_20_kiemelt"><text:span text:style-name="T9">Ahogyan engem elküldött az Atya, én is </text:span></text:span><text:soft-page-break/><text:span text:style-name="Félig_20_kiemelt"><text:span text:style-name="T9">elküldelek titeket… Ezt mondván rájuk lehelt, és így folytatta: Vegyetek Szentlelket! </text:span></text:span><text:span text:style-name="T9">(Jn 20,21–22)</text:span></text:p>
      <text:p text:style-name="P27">Íme, az újjáteremtés csodája! A bezárt ajtók mögé rejtőző, önmagukat gettósító tanítványokat az Élet leheletével, a kommunikáció, a misszió Lelkével tölti fel a győztes Úr. Erre a mozgósító csodára szomjazunk mi is, egy héttel pünkösd után, Szentháromság ünnepén.</text:p>
      <text:p text:style-name="P27">Valljuk meg: minket is kísért, hogy a kényszerű gettósítás évtizedei után a ránk szakadt szabadság felelősségének súlya elől önként vonuljunk vissza templomaink és imaházaink biztonságot és rejtettséget adó hűvös falai mögé. Gyülekezeteink többsége még ma is fedezékek mögé húzódva szabotálja a missziói parancsot. Ne térjünk ki Scholz László énekének ébresztő kérdése elől: ‘Arcát mért takarja, ki ma Jézusé?’ (EÉ 473,3)</text:p>
      <text:p text:style-name="P27">Ez az összefoglaló ünnep olyan csúcsra vezet minket, ahol röviden megpihenve visszatekinthetünk: mit tett értünk és velünk Urunk az egyházi év, a Krisztus-év első felében, ádventtől pünkösdig?</text:p>
      <text:p text:style-name="P24"><text:span text:style-name="Félig_20_kiemelt"><text:span text:style-name="T9">Uram, jó nekünk itt lennünk </text:span></text:span><text:span text:style-name="T9">(Mt 17,4) — valljuk Péterrel együtt, aki szívesen berendezkedett volna tartósan a megdicsőülés hegyén. Mi is szeretünk ünnepelni, sütkérezni a mennyei fényben. De erről a hegyről nemcsak azt lehet meglátni, hogy miként vezetett és táplált Urunk, mennyi mindennel ajándékozott meg az úgynevezett ‘ünnepi’ félévben, hanem azt is észre kell vennünk, hogy mennyien várnak ránk a völgyben. Ahogy a Szentháromság családja nem önmagába forduló, önző közösség, hanem értünk van, ugyanúgy az egyháznak, a keresztény közösségeknek is fel kell ismerniük velünk együtt, hogy vagy másokért kezdünk el élni, vagy pedig elkerülhetetlenül letűnő vallástörténeti kövületté merevedünk.</text:span></text:p>
      <text:p text:style-name="P27">A csúcsról, a Szentháromság szédítő magaslatáról el lehet, el kell indulnunk lefelé. Ne féljünk ettől a ‘leereszkedéstől’! Nem igaz, hogy a szürke hétköznapok világába érkezünk vissza, hanem sokkal inkább oda, ahol végre aprópénzre válthatjuk felülről kapott kincseinket. A gazdag magvetés hónapjai után beköszönthet a gyümölcstermés, az aratás ideje. Gyakran csak ‘fogyasztó’, önmagunkat ‘hizlaló’ tanítványokból végre másoknak is hasznára lévő sóvá, kovásszá, világossággá válhatunk. Nem az egyházi esztendő ünneptelennek bélyegzett féléve szakad ránk, hanem a felkészítés tartalmas hó-napjai után végre pályára küld a Mesteredző, a csapattal együtt játékba lendülhetünk, és másokat is játékba hozhatunk…</text:p>
      <text:p text:style-name="P24"><text:span text:style-name="T9">Ezt a fantasztikus távlatot nyitja meg előttünk a főpapi imádság, illetve János evangéliumának idézett későbbi szakaszai. Mindez szemben áll azzal a félelmetes vízióval, amit Jörg Zink </text:span><text:span text:style-name="Félig_20_kiemelt"><text:span text:style-name="T9">A teremtés utolsó hét napja </text:span></text:span><text:span text:style-name="T9">című meditációjában vetít elénk.</text:span></text:p>
      <text:p text:style-name="P27">Ez a hátborzongató látomás az emberiség öngyilkos pusztulásának reális esélyére figyelmeztet. A vízió szerint a végén, az elképzelt világkatasztrófa utolsó napján a föld ismét kietlen pusztaság lesz, és az ember szelleme mint halotti kísértet, mint lidércfény lebeg a káosz felett, az ördögök a pokolban lebilincselő történetet mesélnek az emberről, aki kezébe vette sorsát. A gúnyos hahota pedig fölhangzik majd az angyalok kórusáig…</text:p>
      <text:p text:style-name="P24"><text:span text:style-name="T9">Mindezzel szemben </text:span><text:span text:style-name="T23">Szentháromság ünnepén a tökéletes mennyei közösségnek, Isten családjának, a Szentháromságnak belső trialógusát ‘hallgathatjuk ki’ János evangélista segítségével. Itt is az emberről van szó, de ez a történet nem lebilincselő, hanem feloldozó, mozgósító.</text:span><text:span text:style-name="T9"> Életünket újra a Teremtő, Megváltó és Megszentelő Isten kezébe helyezhetjük. Így tölthetjük be emberhez méltó küldetésünket. Így tehetünk valamit azért, hogy</text:span><text:span text:style-name="Félig_20_kiemelt"><text:span text:style-name="T9"> </text:span></text:span><text:span text:style-name="T9">világunk ne a pusztulásba, a káoszba rohanjon, s benne minél többen találjanak vissza az élet forrásához, a Szentháromság egy igaz Istenhez.</text:span></text:p>
      <text:p text:style-name="P27">Ezért könyörögjünk végül Bodrog Miklós éneksoraival: ‘Színed elé tart mind e földi lét — Próbás viharban-éjjelen ki véd? Szép új világod hozd el, Istenünk, Szentháromság, erőddel légy velünk!’ (EÉ 253,4)</text:p>
      <text:p text:style-name="P1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text:span></text:span><text:span text:style-name="Citation"><text:span text:style-name="T5">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1">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vers" style:display-name="Átvett anyagok vers" style:family="paragraph" style:parent-style-name="Átvett_20_anyagok">
      <style:paragraph-properties fo:margin-left="2cm" fo:margin-right="0cm" fo:text-indent="0cm" style:auto-text-indent="false"/>
      <style:text-properties style:font-name="Times New Roman" style:font-name-asian="Times New Roman" style:font-name-complex="Times New Roman"/>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1"/>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Héber" style:family="text">
      <style:text-properties style:font-name="Hebrew" fo:language="hu" fo:country="HU" style:language-asian="hu" style:country-asian="HU"/>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style:list-level-properties text:min-label-width="0.635cm"/>
      </text:list-level-style-number>
      <text:list-level-style-number text:level="2" text:style-name="Zeichenformat" style:num-suffix="]" style:num-format="1">
        <style:list-level-properties text:space-before="0.635cm" text:min-label-width="0.635cm"/>
      </text:list-level-style-number>
      <text:list-level-style-number text:level="3" text:style-name="Zeichenformat" style:num-suffix="]" style:num-format="1">
        <style:list-level-properties text:space-before="1.27cm" text:min-label-width="0.635cm"/>
      </text:list-level-style-number>
      <text:list-level-style-number text:level="4" text:style-name="Zeichenformat" style:num-suffix="]" style:num-format="1">
        <style:list-level-properties text:space-before="1.905cm" text:min-label-width="0.635cm"/>
      </text:list-level-style-number>
      <text:list-level-style-number text:level="5" text:style-name="Zeichenformat" style:num-suffix="]" style:num-format="1">
        <style:list-level-properties text:space-before="2.54cm" text:min-label-width="0.635cm"/>
      </text:list-level-style-number>
      <text:list-level-style-number text:level="6" text:style-name="Zeichenformat" style:num-suffix="]" style:num-format="1">
        <style:list-level-properties text:space-before="3.175cm" text:min-label-width="0.635cm"/>
      </text:list-level-style-number>
      <text:list-level-style-number text:level="7" text:style-name="Zeichenformat" style:num-suffix="]" style:num-format="1">
        <style:list-level-properties text:space-before="3.81cm" text:min-label-width="0.635cm"/>
      </text:list-level-style-number>
      <text:list-level-style-number text:level="8" text:style-name="Zeichenformat" style:num-suffix="]" style:num-format="1">
        <style:list-level-properties text:space-before="4.445cm" text:min-label-width="0.635cm"/>
      </text:list-level-style-number>
      <text:list-level-style-number text:level="9" text:style-name="Zeichenformat" style:num-suffix="]" style:num-format="1">
        <style:list-level-properties text:space-before="5.08cm" text:min-label-width="0.635cm"/>
      </text:list-level-style-number>
      <text:list-level-style-number text:level="10" text:style-name="Zeichenformat" style:num-suffix="]" style:num-format="1">
        <style:list-level-properties text:space-before="5.715cm" text:min-label-width="0.635cm"/>
      </text:list-level-style-number>
    </text:list-style>
    <text:list-style style:name="RTF_5f_Num_20_3" style:display-name="RTF_Num 3" text:consecutive-numbering="true">
      <text:list-level-style-number text:level="1" text:style-name="Zeichenformat" style:num-suffix="]" style:num-format="1" text:start-value="6">
        <style:list-level-properties text:min-label-width="0.635cm"/>
      </text:list-level-style-number>
      <text:list-level-style-number text:level="2" text:style-name="Zeichenformat" style:num-suffix="]" style:num-format="1" text:start-value="6">
        <style:list-level-properties text:space-before="0.635cm" text:min-label-width="0.635cm"/>
      </text:list-level-style-number>
      <text:list-level-style-number text:level="3" text:style-name="Zeichenformat" style:num-suffix="]" style:num-format="1" text:start-value="6">
        <style:list-level-properties text:space-before="1.27cm" text:min-label-width="0.635cm"/>
      </text:list-level-style-number>
      <text:list-level-style-number text:level="4" text:style-name="Zeichenformat" style:num-suffix="]" style:num-format="1" text:start-value="6">
        <style:list-level-properties text:space-before="1.905cm" text:min-label-width="0.635cm"/>
      </text:list-level-style-number>
      <text:list-level-style-number text:level="5" text:style-name="Zeichenformat" style:num-suffix="]" style:num-format="1" text:start-value="6">
        <style:list-level-properties text:space-before="2.54cm" text:min-label-width="0.635cm"/>
      </text:list-level-style-number>
      <text:list-level-style-number text:level="6" text:style-name="Zeichenformat" style:num-suffix="]" style:num-format="1" text:start-value="6">
        <style:list-level-properties text:space-before="3.175cm" text:min-label-width="0.635cm"/>
      </text:list-level-style-number>
      <text:list-level-style-number text:level="7" text:style-name="Zeichenformat" style:num-suffix="]" style:num-format="1" text:start-value="6">
        <style:list-level-properties text:space-before="3.81cm" text:min-label-width="0.635cm"/>
      </text:list-level-style-number>
      <text:list-level-style-number text:level="8" text:style-name="Zeichenformat" style:num-suffix="]" style:num-format="1" text:start-value="6">
        <style:list-level-properties text:space-before="4.445cm" text:min-label-width="0.635cm"/>
      </text:list-level-style-number>
      <text:list-level-style-number text:level="9" text:style-name="Zeichenformat" style:num-suffix="]" style:num-format="1" text:start-value="6">
        <style:list-level-properties text:space-before="5.08cm" text:min-label-width="0.635cm"/>
      </text:list-level-style-number>
      <text:list-level-style-number text:level="10" text:style-name="Zeichenformat" style:num-suffix="]" style:num-format="1" text:start-value="6">
        <style:list-level-properties text:space-before="5.715cm" text:min-label-width="0.635cm"/>
      </text:list-level-style-number>
    </text:list-style>
    <text:list-style style:name="RTF_5f_Num_20_4" style:display-name="RTF_Num 4" text:consecutive-numbering="true">
      <text:list-level-style-number text:level="1" text:style-name="Zeichenformat" style:num-suffix="]" style:num-format="1" text:start-value="0">
        <style:list-level-properties text:min-label-width="0.508cm"/>
      </text:list-level-style-number>
      <text:list-level-style-number text:level="2" text:style-name="Zeichenformat" style:num-suffix="]" style:num-format="1" text:start-value="6">
        <style:list-level-properties text:space-before="0.635cm" text:min-label-width="0.635cm"/>
      </text:list-level-style-number>
      <text:list-level-style-number text:level="3" text:style-name="Zeichenformat" style:num-suffix="]" style:num-format="1" text:start-value="6">
        <style:list-level-properties text:space-before="1.27cm" text:min-label-width="0.635cm"/>
      </text:list-level-style-number>
      <text:list-level-style-number text:level="4" text:style-name="Zeichenformat" style:num-suffix="]" style:num-format="1" text:start-value="6">
        <style:list-level-properties text:space-before="1.905cm" text:min-label-width="0.635cm"/>
      </text:list-level-style-number>
      <text:list-level-style-number text:level="5" text:style-name="Zeichenformat" style:num-suffix="]" style:num-format="1" text:start-value="6">
        <style:list-level-properties text:space-before="2.54cm" text:min-label-width="0.635cm"/>
      </text:list-level-style-number>
      <text:list-level-style-number text:level="6" text:style-name="Zeichenformat" style:num-suffix="]" style:num-format="1" text:start-value="6">
        <style:list-level-properties text:space-before="3.175cm" text:min-label-width="0.635cm"/>
      </text:list-level-style-number>
      <text:list-level-style-number text:level="7" text:style-name="Zeichenformat" style:num-suffix="]" style:num-format="1" text:start-value="6">
        <style:list-level-properties text:space-before="3.81cm" text:min-label-width="0.635cm"/>
      </text:list-level-style-number>
      <text:list-level-style-number text:level="8" text:style-name="Zeichenformat" style:num-suffix="]" style:num-format="1" text:start-value="6">
        <style:list-level-properties text:space-before="4.445cm" text:min-label-width="0.635cm"/>
      </text:list-level-style-number>
      <text:list-level-style-number text:level="9" text:style-name="Zeichenformat" style:num-suffix="]" style:num-format="1" text:start-value="6">
        <style:list-level-properties text:space-before="5.08cm" text:min-label-width="0.635cm"/>
      </text:list-level-style-number>
      <text:list-level-style-number text:level="10" text:style-name="Zeichenformat" style:num-suffix="]" style:num-format="1" text:start-value="6">
        <style:list-level-properties text:space-before="5.715cm" text:min-label-width="0.635cm"/>
      </text:list-level-style-number>
    </text:list-style>
    <text:list-style style:name="RTF_5f_Num_20_7" style:display-name="RTF_Num 7" text:consecutive-numbering="true">
      <text:list-level-style-number text:level="1" text:style-name="Zeichenformat" style:num-suffix="." style:num-format="1" text:start-value="0">
        <style:list-level-properties/>
      </text:list-level-style-number>
      <text:list-level-style-number text:level="2" text:style-name="Zeichenformat" style:num-suffix="." style:num-format="1">
        <style:list-level-properties/>
      </text:list-level-style-number>
      <text:list-level-style-number text:level="3" text:style-name="Zeichenformat" style:num-suffix="." style:num-format="1">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1">
        <style:list-level-properties/>
      </text:list-level-style-number>
      <text:list-level-style-number text:level="6" text:style-name="Zeichenformat" style:num-suffix="." style:num-format="1">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1">
        <style:list-level-properties/>
      </text:list-level-style-number>
      <text:list-level-style-number text:level="9" text:style-name="Zeichenformat" style:num-suffix="." style:num-format="1">
        <style:list-level-properties/>
      </text:list-level-style-number>
      <text:list-level-style-number text:level="10" text:style-name="Zeichenformat" style:num-suffix="." style:num-format="1">
        <style:list-level-properties/>
      </text:list-level-style-number>
    </text:list-style>
    <text:list-style style:name="RTF_5f_Num_20_5" style:display-name="RTF_Num 5" text:consecutive-numbering="true">
      <text:list-level-style-number text:level="1" text:style-name="Zeichenformat" style:num-suffix="]" style:num-format="1" text:start-value="0">
        <style:list-level-properties text:min-label-width="0.508cm"/>
      </text:list-level-style-number>
      <text:list-level-style-number text:level="2" text:style-name="Zeichenformat" style:num-suffix="]" style:num-format="1" text:start-value="6">
        <style:list-level-properties text:space-before="0.635cm" text:min-label-width="0.635cm"/>
      </text:list-level-style-number>
      <text:list-level-style-number text:level="3" text:style-name="Zeichenformat" style:num-suffix="]" style:num-format="1" text:start-value="6">
        <style:list-level-properties text:space-before="1.27cm" text:min-label-width="0.635cm"/>
      </text:list-level-style-number>
      <text:list-level-style-number text:level="4" text:style-name="Zeichenformat" style:num-suffix="]" style:num-format="1" text:start-value="6">
        <style:list-level-properties text:space-before="1.905cm" text:min-label-width="0.635cm"/>
      </text:list-level-style-number>
      <text:list-level-style-number text:level="5" text:style-name="Zeichenformat" style:num-suffix="]" style:num-format="1" text:start-value="6">
        <style:list-level-properties text:space-before="2.54cm" text:min-label-width="0.635cm"/>
      </text:list-level-style-number>
      <text:list-level-style-number text:level="6" text:style-name="Zeichenformat" style:num-suffix="]" style:num-format="1" text:start-value="6">
        <style:list-level-properties text:space-before="3.175cm" text:min-label-width="0.635cm"/>
      </text:list-level-style-number>
      <text:list-level-style-number text:level="7" text:style-name="Zeichenformat" style:num-suffix="]" style:num-format="1" text:start-value="6">
        <style:list-level-properties text:space-before="3.81cm" text:min-label-width="0.635cm"/>
      </text:list-level-style-number>
      <text:list-level-style-number text:level="8" text:style-name="Zeichenformat" style:num-suffix="]" style:num-format="1" text:start-value="6">
        <style:list-level-properties text:space-before="4.445cm" text:min-label-width="0.635cm"/>
      </text:list-level-style-number>
      <text:list-level-style-number text:level="9" text:style-name="Zeichenformat" style:num-suffix="]" style:num-format="1" text:start-value="6">
        <style:list-level-properties text:space-before="5.08cm" text:min-label-width="0.635cm"/>
      </text:list-level-style-number>
      <text:list-level-style-number text:level="10" text:style-name="Zeichenformat" style:num-suffix="]" style:num-format="1" text:start-value="6">
        <style:list-level-properties text:space-before="5.715cm" text:min-label-width="0.635cm"/>
      </text:list-level-style-number>
    </text:list-style>
    <text:list-style style:name="RTF_5f_Num_20_6" style:display-name="RTF_Num 6" text:consecutive-numbering="true">
      <text:list-level-style-number text:level="1" text:style-name="Zeichenformat" style:num-suffix="." style:num-format="1">
        <style:list-level-properties/>
      </text:list-level-style-number>
      <text:list-level-style-number text:level="2" text:style-name="Zeichenformat" style:num-suffix="." style:num-format="1">
        <style:list-level-properties/>
      </text:list-level-style-number>
      <text:list-level-style-number text:level="3" text:style-name="Zeichenformat" style:num-suffix="." style:num-format="1">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1">
        <style:list-level-properties/>
      </text:list-level-style-number>
      <text:list-level-style-number text:level="6" text:style-name="Zeichenformat" style:num-suffix="." style:num-format="1">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1">
        <style:list-level-properties/>
      </text:list-level-style-number>
      <text:list-level-style-number text:level="9" text:style-name="Zeichenformat" style:num-suffix="." style:num-format="1">
        <style:list-level-properties/>
      </text:list-level-style-number>
      <text:list-level-style-number text:level="10" text:style-name="Zeichenformat" style:num-suffix="." style:num-format="1">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5-25T22:43:51</meta:creation-date>
    <meta:editing-cycles>8</meta:editing-cycles>
    <meta:editing-duration>PT01H18M47S</meta:editing-duration>
    <meta:initial-creator>Szakács Tamás</meta:initial-creator>
    <dc:subject>Jn 17,1-10. - Eljött az óra - Szentháromság</dc:subject>
    <dc:date>2010-06-13T17:21:30</dc:date>
    <dc:creator>Szakács Tamás</dc:creator>
    <meta:document-statistic meta:table-count="0" meta:image-count="0" meta:object-count="0" meta:page-count="73" meta:paragraph-count="813" meta:word-count="46261" meta:character-count="304946"/>
    <meta:user-defined meta:name="Info 1"/>
    <meta:user-defined meta:name="Info 2"/>
    <meta:user-defined meta:name="Info 3"/>
    <meta:user-defined meta:name="Info 4"/>
    <meta:template xlink:type="simple" xlink:actuate="onRequest" xlink:title="Előkészítő" xlink:href="../Előkészítő.ott" meta:date="2010-05-25T22:43:48"/>
  </office:meta>
</office:document-meta>
</file>