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Adatsor">
      <style:text-properties text:display="none"/>
    </style:style>
    <style:style style:name="P5" style:family="paragraph" style:parent-style-name="Heading_20_1">
      <style:text-properties text:display="none"/>
    </style:style>
    <style:style style:name="P6" style:family="paragraph" style:parent-style-name="Heading_20_2">
      <style:text-properties text:display="none"/>
    </style:style>
    <style:style style:name="P7" style:family="paragraph" style:parent-style-name="Ámen">
      <style:text-properties text:display="none"/>
    </style:style>
    <style:style style:name="P8" style:family="paragraph" style:parent-style-name="Imádság" style:master-page-name="">
      <style:paragraph-properties fo:keep-together="auto"/>
      <style:text-properties text:display="none"/>
    </style:style>
    <style:style style:name="P9" style:family="paragraph" style:parent-style-name="Imádság">
      <style:text-properties text:display="none"/>
    </style:style>
    <style:style style:name="P10" style:family="paragraph" style:parent-style-name="Imádság">
      <style:paragraph-properties fo:text-align="end" style:justify-single-word="false"/>
      <style:text-properties text:display="none"/>
    </style:style>
    <style:style style:name="P11"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Átvett_20_anyagokra">
      <style:text-properties fo:background-color="transparent"/>
    </style:style>
    <style:style style:name="P14" style:family="paragraph" style:parent-style-name="Átvett_20_anyagokra">
      <style:text-properties fo:color="#ff0000" fo:background-color="transparent"/>
    </style:style>
    <style:style style:name="P15" style:family="paragraph" style:parent-style-name="Normálra">
      <style:paragraph-properties fo:padding-left="0cm" fo:padding-right="0cm" fo:padding-top="0.035cm" fo:padding-bottom="0cm" fo:border-left="none" fo:border-right="none" fo:border-top="0.002cm solid #000000" fo:border-bottom="none"/>
    </style:style>
    <style:style style:name="P16"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7" style:family="paragraph" style:parent-style-name="Standard">
      <style:paragraph-properties fo:text-align="center" style:justify-single-word="false"/>
    </style:style>
    <style:style style:name="P1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2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27" style:family="paragraph" style:parent-style-name="Default">
      <style:text-properties style:use-window-font-color="true"/>
    </style:style>
    <style:style style:name="P2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style:font-name-asian="Times New Roman2" style:font-name-complex="Times New Roman2"/>
    </style:style>
    <style:style style:name="P2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3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3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font-weight="bold" style:font-weight-asian="bold" style:font-weight-complex="bold"/>
    </style:style>
    <style:style style:name="P32" style:family="paragraph" style:parent-style-name="Átvett_20_anyagok_20_réssel">
      <style:text-properties fo:background-color="transparent"/>
    </style:style>
    <style:style style:name="P33" style:family="paragraph" style:parent-style-name="Átvett_20_anyagok_20_réssel">
      <style:paragraph-properties fo:text-align="center" style:justify-single-word="false"/>
    </style:style>
    <style:style style:name="P34" style:family="paragraph" style:parent-style-name="Átvett_20_anyagok_20_réssel">
      <style:paragraph-properties fo:text-align="end" style:justify-single-word="false"/>
    </style:style>
    <style:style style:name="P35" style:family="paragraph" style:parent-style-name="Átvett_20_anyagok_20_-_20_textusbővítés_20_réssel">
      <style:text-properties fo:background-color="transparent"/>
    </style:style>
    <style:style style:name="P36" style:family="paragraph" style:parent-style-name="Átvett_20_anyagok_20_-_20_textusbővítésre">
      <style:text-properties fo:background-color="transparent"/>
    </style:style>
    <style:style style:name="P37" style:family="paragraph" style:parent-style-name="Átvett_20_anyagok_20_réssel">
      <style:paragraph-properties fo:text-align="center" style:justify-single-word="false"/>
      <style:text-properties fo:background-color="transparent"/>
    </style:style>
    <style:style style:name="P38" style:family="paragraph" style:parent-style-name="Footnote">
      <style:text-properties fo:color="#ff0000" fo:background-color="#008000"/>
    </style:style>
    <style:style style:name="P39" style:family="paragraph" style:parent-style-name="Átvett_20_anyagok_20_behúzás_20_réssel">
      <style:text-properties fo:color="#ff0000" fo:background-color="transparent"/>
    </style:style>
    <style:style style:name="P40" style:family="paragraph" style:parent-style-name="Footnote">
      <style:text-properties fo:color="#ff0000" fo:background-color="#008080"/>
    </style:style>
    <style:style style:name="P41" style:family="paragraph" style:parent-style-name="Átvett_20_anyagok_20_-_20_függő_20_réssel">
      <style:paragraph-properties fo:margin-left="2cm" fo:margin-right="0cm" fo:text-align="start" style:justify-single-word="false" fo:text-indent="-2cm" style:auto-text-indent="false">
        <style:tab-stops>
          <style:tab-stop style:position="-1cm"/>
        </style:tab-stops>
      </style:paragraph-properties>
      <style:text-properties fo:background-color="transparent"/>
    </style:style>
    <style:style style:name="P42" style:family="paragraph" style:parent-style-name="Átvett_20_anyagok_20_-_20_függő">
      <style:paragraph-properties fo:margin-left="2cm" fo:margin-right="0cm" fo:text-align="start" style:justify-single-word="false" fo:text-indent="-1cm" style:auto-text-indent="false">
        <style:tab-stops/>
      </style:paragraph-properties>
      <style:text-properties fo:background-color="transparent"/>
    </style:style>
    <style:style style:name="P43" style:family="paragraph" style:parent-style-name="Átvett_20_anyagok_20_-_20_függő_20_réssel">
      <style:paragraph-properties fo:text-align="start" style:justify-single-word="false">
        <style:tab-stops>
          <style:tab-stop style:position="0.499cm"/>
        </style:tab-stops>
      </style:paragraph-properties>
      <style:text-properties fo:background-color="transparent"/>
    </style:style>
    <style:style style:name="P44" style:family="paragraph" style:parent-style-name="Átvett_20_anyagok_20_-_20_függő">
      <style:paragraph-properties fo:margin-left="2cm" fo:margin-right="0cm" fo:text-align="start" style:justify-single-word="false" fo:text-indent="-1cm" style:auto-text-indent="false">
        <style:tab-stops>
          <style:tab-stop style:position="-0.499cm"/>
        </style:tab-stops>
      </style:paragraph-properties>
      <style:text-properties fo:background-color="transparent"/>
    </style:style>
    <style:style style:name="P45" style:family="paragraph" style:parent-style-name="Átvett_20_anyagok_20_-_20_függő_20_réssel">
      <style:text-properties fo:background-color="transparent"/>
    </style:style>
    <style:style style:name="P46" style:family="paragraph" style:parent-style-name="Átvett_20_anyagok_20_-_20_függőre">
      <style:text-properties fo:background-color="transparent"/>
    </style:style>
    <style:style style:name="P47" style:family="paragraph" style:parent-style-name="Átvett_20_anyagok_20_-_20_textusbővítésre">
      <style:text-properties fo:color="#ff0000" fo:background-color="transparent"/>
    </style:style>
    <style:style style:name="P48" style:family="paragraph" style:parent-style-name="Átvett_20_anyagokra">
      <style:text-properties fo:color="#ff6633"/>
    </style:style>
    <style:style style:name="P49" style:family="paragraph" style:parent-style-name="Átvett_20_anyagok_20_réssel">
      <style:paragraph-properties>
        <style:drop-cap style:lines="2" style:distance="0.101cm"/>
      </style:paragraph-properties>
    </style:style>
    <style:style style:name="P50" style:family="paragraph" style:parent-style-name="Textus">
      <style:paragraph-properties fo:text-align="end" style:justify-single-word="false" style:text-autospace="none" style:writing-mode="rl-tb"/>
      <style:text-properties style:use-window-font-color="true" fo:background-color="transparent"/>
    </style:style>
    <style:style style:name="P51" style:family="paragraph" style:parent-style-name="Irat_20_-_20_Kék">
      <style:text-properties fo:background-color="transparent"/>
    </style:style>
    <style:style style:name="P52" style:family="paragraph" style:parent-style-name="Biblia_20_Hebraica">
      <style:text-properties fo:background-color="transparent"/>
    </style:style>
    <style:style style:name="P53" style:family="paragraph" style:parent-style-name="LXX-GNT">
      <style:text-properties fo:background-color="transparent"/>
    </style:style>
    <style:style style:name="P54" style:family="paragraph" style:parent-style-name="Standard">
      <style:paragraph-properties style:text-autospace="none"/>
      <style:text-properties style:use-window-font-color="true" fo:background-color="transparent"/>
    </style:style>
    <style:style style:name="P55" style:family="paragraph" style:parent-style-name="Görög">
      <style:paragraph-properties style:text-autospace="none"/>
      <style:text-properties style:use-window-font-color="true" fo:background-color="transparent"/>
    </style:style>
    <style:style style:name="P56" style:family="paragraph" style:parent-style-name="Latin_20_Textus">
      <style:paragraph-properties style:text-autospace="none"/>
      <style:text-properties style:use-window-font-color="true" fo:background-color="transparent"/>
    </style:style>
    <style:style style:name="P57" style:family="paragraph" style:parent-style-name="Textus">
      <style:text-properties fo:background-color="transparent"/>
    </style:style>
    <style:style style:name="P58" style:family="paragraph" style:parent-style-name="Német">
      <style:paragraph-properties style:text-autospace="none"/>
      <style:text-properties style:use-window-font-color="true" fo:background-color="transparent"/>
    </style:style>
    <style:style style:name="P59" style:family="paragraph" style:parent-style-name="Angol">
      <style:paragraph-properties style:text-autospace="none"/>
      <style:text-properties style:use-window-font-color="true" fo:background-color="transparent"/>
    </style:style>
    <style:style style:name="P60" style:family="paragraph" style:parent-style-name="Irat_20_-_20_Svéd">
      <style:paragraph-properties style:text-autospace="none"/>
      <style:text-properties style:use-window-font-color="true" fo:background-color="transparent"/>
    </style:style>
    <style:style style:name="P61" style:family="paragraph" style:parent-style-name="Francia">
      <style:text-properties fo:background-color="transparent"/>
    </style:style>
    <style:style style:name="P62" style:family="paragraph" style:parent-style-name="Irat_20_-_20_Angol">
      <style:text-properties fo:background-color="transparent"/>
    </style:style>
    <style:style style:name="P63" style:family="paragraph" style:parent-style-name="Kommentárszakasz">
      <style:text-properties fo:background-color="transparent"/>
    </style:style>
    <style:style style:name="P64"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65" style:family="paragraph" style:parent-style-name="Irat_20_-_20_Angol">
      <style:text-properties style:use-window-font-color="true" fo:background-color="transparent"/>
    </style:style>
    <style:style style:name="P66"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1" style:family="text">
      <style:text-properties fo:background-color="transparent"/>
    </style:style>
    <style:style style:name="T2" style:family="text" style:parent-style-name="Hivatkozás">
      <style:text-properties fo:background-color="transparent"/>
    </style:style>
    <style:style style:name="T3" style:family="text" style:parent-style-name="Túlemelt">
      <style:text-properties fo:background-color="transparent"/>
    </style:style>
    <style:style style:name="T4" style:family="text" style:parent-style-name="Kiemelt">
      <style:text-properties fo:background-color="transparent"/>
    </style:style>
    <style:style style:name="T5" style:family="text">
      <style:text-properties fo:color="#0000ff"/>
    </style:style>
    <style:style style:name="T6" style:family="text">
      <style:text-properties fo:color="#008000"/>
    </style:style>
    <style:style style:name="T7" style:family="text">
      <style:text-properties text:display="none"/>
    </style:style>
    <style:style style:name="T8" style:family="text" style:parent-style-name="Kiemelt">
      <style:text-properties text:display="none"/>
    </style:style>
    <style:style style:name="T9" style:family="text">
      <style:text-properties fo:color="#0000ff" text:display="none"/>
    </style:style>
    <style:style style:name="T10" style:family="text" style:parent-style-name="Kiemelt">
      <style:text-properties fo:color="#0000ff" text:display="none"/>
    </style:style>
    <style:style style:name="T11" style:family="text">
      <style:text-properties fo:color="#008000" text:display="none"/>
    </style:style>
    <style:style style:name="T12" style:family="text" style:parent-style-name="Kiemelt">
      <style:text-properties fo:color="#008000" text:display="none"/>
    </style:style>
    <style:style style:name="T13" style:family="text">
      <style:text-properties style:text-underline-style="solid" style:text-underline-type="double" style:text-underline-width="auto" style:text-underline-color="font-color" text:display="none"/>
    </style:style>
    <style:style style:name="T14" style:family="text" style:parent-style-name="Hivatkozás">
      <style:text-properties text:display="none"/>
    </style:style>
    <style:style style:name="T15" style:family="text" style:parent-style-name="Konfirmációs">
      <style:text-properties text:display="none"/>
    </style:style>
    <style:style style:name="T16" style:family="text" style:parent-style-name="Konfirmációtlan">
      <style:text-properties text:display="none"/>
    </style:style>
    <style:style style:name="T17" style:family="text" style:parent-style-name="Félig_20_kiemelt">
      <style:text-properties text:display="none"/>
    </style:style>
    <style:style style:name="T18" style:family="text">
      <style:text-properties style:font-name="Symbol" text:display="none"/>
    </style:style>
    <style:style style:name="T19" style:family="text" style:parent-style-name="Konfirmációtlan">
      <style:text-properties style:font-name="Arial" fo:font-style="italic" style:font-style-asian="italic" text:display="none"/>
    </style:style>
    <style:style style:name="T20" style:family="text" style:parent-style-name="Konfirmációtlan">
      <style:text-properties fo:font-style="italic" style:font-style-asian="italic" text:display="none"/>
    </style:style>
    <style:style style:name="T21" style:family="text" style:parent-style-name="Konfirmációs">
      <style:text-properties fo:font-weight="bold" style:font-weight-asian="bold" text:display="none"/>
    </style:style>
    <style:style style:name="T22" style:family="text" style:parent-style-name="Nevek">
      <style:text-properties text:display="none"/>
    </style:style>
    <style:style style:name="T23" style:family="text" style:parent-style-name="Görög">
      <style:text-properties text:display="none"/>
    </style:style>
    <style:style style:name="T24" style:family="text" style:parent-style-name="Görög">
      <style:text-properties style:use-window-font-color="true" style:font-name="Greek" fo:font-size="12pt" fo:language="none" fo:country="none" style:font-name-asian="Times New Roman" style:font-size-asian="12pt" style:language-asian="none" style:country-asian="none" style:font-name-complex="Times New Roman" style:font-size-complex="10pt" style:language-complex="ar" style:country-complex="SA" text:display="none"/>
    </style:style>
    <style:style style:name="T25" style:family="text" style:parent-style-name="Footnote_20_Symbol">
      <style:text-properties fo:font-style="italic" fo:font-weight="bold" fo:background-color="transparent" style:font-style-asian="italic" style:font-weight-asian="bold"/>
    </style:style>
    <style:style style:name="T26" style:family="text" style:parent-style-name="Kiemelt">
      <style:text-properties fo:color="#ff0000"/>
    </style:style>
    <style:style style:name="T27" style:family="text" style:parent-style-name="Kiemelt">
      <style:text-properties fo:color="#0000ff"/>
    </style:style>
    <style:style style:name="T28" style:family="text" style:parent-style-name="Kiemelt">
      <style:text-properties fo:color="#00ff00"/>
    </style:style>
    <style:style style:name="T29" style:family="text" style:parent-style-name="Kiemelt">
      <style:text-properties fo:color="#800080"/>
    </style:style>
    <style:style style:name="T30" style:family="text" style:parent-style-name="Kiemelt">
      <style:text-properties fo:color="#008080"/>
    </style:style>
    <style:style style:name="T31" style:family="text" style:parent-style-name="Kiemelt">
      <style:text-properties fo:color="#ff6633"/>
    </style:style>
    <style:style style:name="T32" style:family="text" style:parent-style-name="Kiemelt">
      <style:text-properties fo:color="#808080"/>
    </style:style>
    <style:style style:name="T33" style:family="text" style:parent-style-name="Mű_20_címe">
      <style:text-properties fo:background-color="transparent"/>
    </style:style>
    <style:style style:name="T34" style:family="text" style:parent-style-name="Cégnév">
      <style:text-properties fo:background-color="transparent"/>
    </style:style>
    <style:style style:name="T35" style:family="text">
      <style:text-properties fo:color="#ff0000"/>
    </style:style>
    <style:style style:name="T36" style:family="text">
      <style:text-properties fo:color="#ff6633"/>
    </style:style>
    <style:style style:name="T37" style:family="text" style:parent-style-name="Félig_20_kiemelt">
      <style:text-properties fo:background-color="transparent"/>
    </style:style>
    <style:style style:name="T38" style:family="text">
      <style:text-properties fo:color="#ff0000" fo:background-color="transparent"/>
    </style:style>
    <style:style style:name="T39" style:family="text">
      <style:text-properties fo:color="#ff6633" fo:background-color="transparent"/>
    </style:style>
    <style:style style:name="T40" style:family="text" style:parent-style-name="Félig_20_kiemelt">
      <style:text-properties fo:color="#ff0000" fo:background-color="transparent"/>
    </style:style>
    <style:style style:name="T41" style:family="text" style:parent-style-name="Hivatkozás">
      <style:text-propertie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42" style:family="text" style:parent-style-name="Név_20_hivatkozásban">
      <style:text-properties fo:font-variant="small-cap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43"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4"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5" style:family="text">
      <style:text-properties style:font-name="Times New Roman2" style:font-name-asian="Times New Roman2" style:font-name-complex="Times New Roman2"/>
    </style:style>
    <style:style style:name="T46" style:family="text">
      <style:text-properties style:font-name="Times New Roman2" fo:font-weight="bold" style:font-name-asian="Times New Roman2" style:font-weight-asian="bold" style:font-name-complex="Times New Roman2" style:font-weight-complex="bold"/>
    </style:style>
    <style:style style:name="T47"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8"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9"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50"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51"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52"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53" style:family="text">
      <style:text-properties style:text-line-through-style="none" style:font-name="Times New Roman2" style:text-underline-style="none" style:font-name-asian="Times New Roman2" style:font-name-complex="Times New Roman2"/>
    </style:style>
    <style:style style:name="T54" style:family="text">
      <style:text-properties fo:color="#ff6633" style:text-line-through-style="none" style:font-name="Times New Roman2" style:text-underline-style="none" style:font-name-asian="Times New Roman2" style:font-name-complex="Times New Roman2"/>
    </style:style>
    <style:style style:name="T55" style:family="text" style:parent-style-name="Név_20_hivatkozásban">
      <style:text-properties fo:background-color="transparent"/>
    </style:style>
    <style:style style:name="T56" style:family="text">
      <style:text-properties fo:color="#0000ff" fo:background-color="transparent"/>
    </style:style>
    <style:style style:name="T57" style:family="text" style:parent-style-name="Kiemelt">
      <style:text-properties fo:color="#ff6633" fo:background-color="transparent"/>
    </style:style>
    <style:style style:name="T58" style:family="text" style:parent-style-name="Kiemelt">
      <style:text-properties fo:color="#ff0000" fo:background-color="transparent"/>
    </style:style>
    <style:style style:name="T59" style:family="text" style:parent-style-name="Félig_20_kiemelt">
      <style:text-properties fo:color="#ff6633" fo:background-color="transparent"/>
    </style:style>
    <style:style style:name="T60" style:family="text" style:parent-style-name="Kiemelt">
      <style:text-properties fo:color="#800000" fo:background-color="transparent"/>
    </style:style>
    <style:style style:name="T61" style:family="text" style:parent-style-name="Kiemelt">
      <style:text-properties fo:font-size="14pt" fo:background-color="transparent"/>
    </style:style>
    <style:style style:name="T62" style:family="text">
      <style:text-properties text:display="true"/>
    </style:style>
    <style:style style:name="T63" style:family="text" style:parent-style-name="Görög">
      <style:text-properties fo:background-color="transparent"/>
    </style:style>
    <style:style style:name="T64" style:family="text">
      <style:text-properties fo:background-color="transparent" text:display="true"/>
    </style:style>
    <style:style style:name="T65" style:family="text" style:parent-style-name="Görög">
      <style:text-properties fo:color="#ff6633" fo:background-color="transparent"/>
    </style:style>
    <style:style style:name="T66" style:family="text">
      <style:text-properties fo:color="#ff6633" fo:background-color="transparent" text:display="true"/>
    </style:style>
    <style:style style:name="T67" style:family="text">
      <style:text-properties style:use-window-font-color="true" fo:background-color="transparent"/>
    </style:style>
    <style:style style:name="T68" style:family="text" style:parent-style-name="Görög">
      <style:text-properties style:use-window-font-color="true" fo:background-color="transparent"/>
    </style:style>
    <style:style style:name="T69" style:family="text">
      <style:text-properties style:use-window-font-color="true" fo:background-color="transparent" text:display="true"/>
    </style:style>
    <style:style style:name="T70" style:family="text" style:parent-style-name="Görög">
      <style:text-properties style:use-window-font-color="true"/>
    </style:style>
    <style:style style:name="T71" style:family="text">
      <style:text-properties style:use-window-font-color="true" text:display="true"/>
    </style:style>
    <style:style style:name="T72" style:family="text">
      <style:text-properties fo:color="#ff0000" fo:background-color="#008080"/>
    </style:style>
    <style:style style:name="T73" style:family="text">
      <style:text-properties fo:color="#800080" fo:background-color="transparent"/>
    </style:style>
    <style:style style:name="T74" style:family="text">
      <style:text-properties style:text-position="super 58%"/>
    </style:style>
    <style:style style:name="T75" style:family="text" style:parent-style-name="Félig_20_kiemelt">
      <style:text-properties fo:color="#0000ff" fo:background-color="transparent"/>
    </style:style>
    <style:style style:name="T76" style:family="text">
      <style:text-properties fo:color="#808080"/>
    </style:style>
    <style:style style:name="T77" style:family="text">
      <style:text-properties fo:color="#008080"/>
    </style:style>
    <style:style style:name="T78" style:family="text">
      <style:text-properties fo:letter-spacing="0.106cm"/>
    </style:style>
    <style:style style:name="T79" style:family="text" style:parent-style-name="Kiemelt">
      <style:text-properties fo:font-size="16pt" fo:background-color="transparent"/>
    </style:style>
    <style:style style:name="T80" style:family="text" style:parent-style-name="Kiemelt">
      <style:text-properties fo:font-size="14pt"/>
    </style:style>
    <style:style style:name="T81" style:family="text" style:parent-style-name="Mű_20_címe">
      <style:text-properties fo:language="en" fo:country="GB"/>
    </style:style>
    <style:style style:name="T82" style:family="text" style:parent-style-name="Mű_20_címe">
      <style:text-properties fo:color="#0000ff"/>
    </style:style>
    <style:style style:name="T83" style:family="text" style:parent-style-name="Hivatkozás">
      <style:text-properties fo:color="#0000ff"/>
    </style:style>
    <style:style style:name="T84" style:family="text" style:parent-style-name="Cégnév">
      <style:text-properties fo:color="#ff0000"/>
    </style:style>
    <style:style style:name="T85" style:family="text" style:parent-style-name="Kiemelt">
      <style:text-properties fo:language="en" fo:country="GB" fo:background-color="transparent"/>
    </style:style>
    <style:style style:name="T86"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87"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88" style:family="text" style:parent-style-name="Kiemelt">
      <style:text-properties fo:color="#0000ff" fo:background-color="transparent"/>
    </style:style>
    <style:style style:name="T89"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90"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91" style:family="text" style:parent-style-name="Kiemelt">
      <style:text-properties style:use-window-font-color="true" fo:language="en" fo:country="GB" fo:background-color="transparent"/>
    </style:style>
    <style:style style:name="T92" style:family="text" style:parent-style-name="Kiemelt">
      <style:text-properties style:use-window-font-color="true" fo:background-color="transparent"/>
    </style:style>
    <style:style style:name="T93" style:family="text">
      <style:text-properties style:font-name="Times New Roman3" fo:font-size="12pt" fo:language="hu" fo:country="HU" style:font-name-asian="Times New Roman3" style:font-size-asian="12pt" style:font-name-complex="Times New Roman3" style:font-size-complex="12pt"/>
    </style:style>
    <style:style style:name="T94" style:family="text" style:parent-style-name="Kiemelt">
      <style:text-properties fo:language="de" fo:country="DE" fo:background-color="transparent"/>
    </style:style>
    <style:style style:name="T95"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96"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97"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98" style:family="text" style:parent-style-name="Kiemelt">
      <style:text-properties fo:color="#0000ff" fo:language="fr" fo:country="FR" fo:background-color="transparent"/>
    </style:style>
    <style:style style:name="T99" style:family="text" style:parent-style-name="Kiemelt">
      <style:text-properties fo:color="#0000ff" style:font-name="Times New Roman" fo:background-color="transparent" style:font-name-asian="Times New Roman" style:font-name-complex="Times New Roman"/>
    </style:style>
    <style:style style:name="T100" style:family="text">
      <style:text-properties style:use-window-font-color="true"/>
    </style:style>
    <style:style style:name="T101"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02"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3"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0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5"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06"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0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8"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09"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10"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11"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május 19. 17:00</text:p>
      <text:p text:style-name="Standard">Tárgy: Jn 16,23b-27. - Nyílt kapcsolat nyílt beszéde - Rogate (Húsvét u. 5.)</text:p>
      <text:p text:style-name="Standard"/>
      <text:p text:style-name="Heading_20_1">Kedves ‘Jézus nevében kérők’!</text:p>
      <text:p text:style-name="Normál_20_réssel">A számítógép winchesterének múlt heti összeroppanásából részben már kezdek kilábalni, immáron a saját gépemről tudok levelezni is. Azonban érettségitalálkozó miatt prédikálni nem fogok, ezért megint csupán az összegyűjtött anyagokat osztom meg veletek, kifejtett vázlat helyett csak a vázlatpontok közreadásával. Mindezen hiányosságok ellenére is remélem, sokaknak épülésére és készülésére válik a küldemény! ;-)</text:p>
      <text:p text:style-name="Normál_20_réssel">Áldott és ihletett készülést!</text:p>
      <text:p text:style-name="P2"/>
      <text:p text:style-name="Normálra"><text:span text:style-name="T1">A kommentárok besorolásában elég nagy ingadozás van a tekintetben, hogy a </text:span><text:span text:style-name="T2">23.</text:span><text:span text:style-name="T1"> (és a </text:span><text:span text:style-name="T2">24.</text:span><text:span text:style-name="T1">) vers hova tartozzon. Bár a 2 héttel ezelőttre kiírt perikópa </text:span><text:span text:style-name="T2">(</text:span><text:span text:style-name="Hivatkozás"><text:span text:style-name="T2">16-23</text:span></text:span><text:span text:style-name="T2">.)</text:span><text:span text:style-name="T1"> is tartalmazta </text:span><text:span text:style-name="T2">23b</text:span><text:span text:style-name="T1">‑t, ám ez egyértelműen nem Jubilate‑, hanem Rogate-téma, így most mindenképp beletartozónak kell tekinteni.</text:span></text:p>
      <text:p text:style-name="P2">Mivel a kommentárok eléggé eltérő beosztásokat folytatnak, alább elég változatos lesz, hogy az anyaggyűjtésben hol a határ...</text:p>
      <text:p text:style-name="Normál_20_réssel"><text:span text:style-name="T3">Vázlatkísérlet:</text:span></text:p>
      <text:p text:style-name="Normál_20_réssel"><text:span text:style-name="T4">Nyílt kapcsolat nyílt beszéde</text:span></text:p>
      <text:p text:style-name="Normálra">Direkt kérés</text:p>
      <text:p text:style-name="Normálra">Példázat és nyílt beszéd</text:p>
      <text:p text:style-name="Normálra">Szeretetlánc</text:p>
      <text:p text:style-name="Normál_20_réssel"><text:span text:style-name="T3">Archívum:</text:span></text:p>
      <text:p text:style-name="P3">A kommentárok, igehirdetés-kötetek előtt álljon itt egy régebbi igehirdetés:</text:p>
      <text:p text:style-name="P4"><text:span text:style-name="T5">Bénye</text:span>/<text:span text:style-name="T6">Monor—Káva</text:span>, 1998. május 17. (<text:span text:style-name="T6">Rogate [Húsvét u. 5.]</text:span>/<text:span text:style-name="T5">Konfirmáció</text:span>)</text:p>
      <text:p text:style-name="Énektabulátor"><text:span text:style-name="T7">Kezdőének:</text:span><text:span text:style-name="T8"><text:tab/>68</text:span></text:p>
      <text:p text:style-name="Énektabulátor"><text:span text:style-name="T7">Liturgia:<text:tab/></text:span><text:span text:style-name="T8">5</text:span></text:p>
      <text:p text:style-name="Énektabulátor"><text:span text:style-name="T7">Főének:<text:tab/></text:span><text:span text:style-name="T8">322</text:span></text:p>
      <text:p text:style-name="Énektabulátor"><text:span text:style-name="T9">Konfirmáció:<text:tab/></text:span><text:span text:style-name="T10">254</text:span></text:p>
      <text:p text:style-name="Énektabulátor"><text:span text:style-name="T9">Úrvacsora:<text:tab/></text:span><text:span text:style-name="T10">308</text:span></text:p>
      <text:p text:style-name="Énektabulátor"><text:span text:style-name="T9"><text:tab/></text:span><text:span text:style-name="T10">11</text:span></text:p>
      <text:p text:style-name="Énektabulátor"><text:span text:style-name="T11">Záróének:<text:tab/></text:span><text:span text:style-name="T12">274</text:span></text:p>
      <text:p text:style-name="Lekció"><text:span text:style-name="T7">Lekció:</text:span><text:span text:style-name="T8"><text:tab/></text:span><text:span text:style-name="Kiemelt"><text:span text:style-name="T8">Jk 1,22-27</text:span></text:span><text:span text:style-name="T8">.</text:span></text:p>
      <text:p text:style-name="Igehely"><text:span text:style-name="T13">Imádság — jézusi hittel</text:span><text:span text:style-name="T14"><text:tab/>Jn 16,23b-27.</text:span></text:p>
      <text:p text:style-name="P5">Imahadjárat</text:p>
      <text:p text:style-name="Archív"><text:span text:style-name="T7">Választási kampány, hadjárat van — ma Jézus is hadba hív: imahadjáratra buzdít: Kérjetek!</text:span><text:span text:style-name="T15"> Konfirmáció van — a hitbeli megerősödés napja kellene legyen fiataljaink életében. Ez azonban csak akkor lesz valósággá életetekben, ha felismeritek, hogy ennek egyetlen módja a komoly és kitartó imaélet, és ebben gyakoroljátok is magatokat: Kérjetek!</text:span></text:p>
      <text:p text:style-name="Archívra"><text:span text:style-name="T16">Nem természetes, nem magától értetődő, nem alanyi jogon kapjuk az ima lehetőségét? Nem természetes az imádság, kommunikálás Istennel? Az embernek talán nem az, mert sok kifogása van. Már csak azért sem természetes az imádság, mert az ember mindenről szívesebben hall — még arról is, hogy felelősséggel tartozik, számadással Istennek —, minthogy szembesülnie kelljen teljes elesettségével, kiszolgáltatottságával, Sátán és bűn hatalmában való megkötözöttségével. Isten azonban mindenkinek a legtermészetesebben ajánlja fel — nem érdemekért, teljesítményekért, hanem alanyi jogon — az imádság határtalan lehetőségét: Kérjetek!</text:span></text:p>
      <text:p text:style-name="Archívra"><text:span text:style-name="T7">Bár a közmondás szerint a </text:span><text:span text:style-name="T8">szem</text:span><text:span text:style-name="T7"> a lélek tükre, mégsem így van, mert az </text:span><text:span text:style-name="T8">imádság </text:span><text:span text:style-name="T7">a lélek tükre! Ha engeded imádságodat, imaéletedet elerőtlenedni, elhalkulni, elhallgatni, akkor lelked is elerőtlenedik, elhal. Ha engeded üressé válni, imagéppé fajulni, magad is kiürülsz, lélektelen géppé válsz… A keresztyén ember állandóan Isten előtt tudja magát, jelenlétében szüntelen kapcsolatban áll Vele: Kérjetek!</text:span></text:p>
      <text:p text:style-name="Archívra"><text:span text:style-name="T7">Éppen ezért a mai </text:span><text:span text:style-name="T17">‘imahadjárat’</text:span><text:span text:style-name="T7"> nem valami fáradságos munka, unalom, teher — hanem teljes örömöt nyújtó életforma: Kérjetek! Ezt a kérést több vonalon fejti ki Jézus:</text:span></text:p>
      <text:h text:style-name="P6" text:outline-level="2">Kérj magad!</text:h>
      <text:p text:style-name="Archív"><text:span text:style-name="T7">Magatok kérhettek közvetlenül az Atyától! </text:span><text:span text:style-name="T18"></text:span><text:span text:style-name="T7"> Zsidók a papokhoz, ortodoxok és katolikusok a szentekhez, pogányok (animisták) sámánokhoz, okkultak a médiumokhoz kell forduljanak, hogy transz, extázis (</text:span><text:span text:style-name="T18"></text:span><text:span text:style-name="T7"> önkívület!), áldozatok vagy más módon érintkezzenek a </text:span><text:span text:style-name="T17">‘felettes hatósággal’</text:span><text:span text:style-name="T7"> (</text:span><text:span text:style-name="T18"></text:span><text:span text:style-name="T7"> bálványaikkal). Az ember kiszolgáltatott a klérusnak, a </text:span><text:span text:style-name="T17">‘beavatottaknak’</text:span><text:span text:style-name="T7">, különleges képességűeknek.</text:span></text:p>
      <text:p text:style-name="Archívra"><text:span text:style-name="T7">Sokan még ma is azt képzelik, hogy csak az ér valamit, amit a lelkész végez el — de legalábbis többet ér, mint amit a </text:span><text:span text:style-name="T17">‘beavatatlanok’, ‘laikusok’</text:span><text:span text:style-name="T7"> tehetnek. Pedig nem így van! Sőt! Helyetted senki nem imádkozhat! Még a gyülekezeti közös imádság sem ér semmit, ha emellett nincs saját </text:span><text:span text:style-name="T17">‘imahadjáratod’</text:span><text:span text:style-name="T7">! </text:span><text:span text:style-name="T16">Ha Te magad nem imádkozol, hiába kérsz meg több tucat embert, akár milliókat! Mások közbenjárása csak akkor ér valamit, ha Te magad is részt veszel az ‘imahadjáratban’. </text:span><text:span text:style-name="T7">Istenhez nem lehet kerülőutakon, kiskapukon bejutni, hiába képzelik így sokan.</text:span><text:span text:style-name="T15"> Konfirmandusok: helyettetek sem üdvözülhet más, most már nektek kell Istenhez fordulnotok — eddig még támogattak szülők, keresztszülők, de most elértétek a Krisztusban való nagykorúságot — legalábbis el kellett volna érnetek a mai nappal…</text:span></text:p>
      <text:h text:style-name="P6" text:outline-level="2">Kérj Jézus nevében!</text:h>
      <text:p text:style-name="Archív"><text:span text:style-name="T7">Könnyen azt hihetnénk, hogy bármit kérhetünk — de ott a feltétel is: Jézus nevében</text:span><text:span text:style-name="T16">; ez nem kenetteljes szavakat jelent, hogy hozzáragasztjuk, hogy az Ő nevében, hanem szívbeli buzgóságot</text:span><text:span text:style-name="T7">.</text:span><text:span text:style-name="T16"> Azt jelenti, hogy </text:span><text:span text:style-name="T19">„Abbá, Atyám! Minden lehetséges neked: vedd el tőlem ezt a poharat; mindazáltal ne úgy legyen, ahogy én akarom, hanem amint te.”</text:span><text:span text:style-name="T16"> </text:span><text:span text:style-name="T20">(Mk 14,36.)</text:span><text:span text:style-name="T7"> Aki így imádkozik, </text:span><text:span text:style-name="T8">az</text:span><text:span text:style-name="T7"> lehet biztos abban, hogy teljesül imája — akkor is, ha másképp alakul, mint szeretné… Jézus nevében ugyanis nem lehet akármit kérni, ezért ez nem valami varázsszó; nem lehet olcsó mágiává tenni az imádságot, mert nem egy rabszolgához imádkozunk, mint Aladdin a dzsinnhez, hanem urunkhoz, aki szuverén hatalom!</text:span></text:p>
      <text:p text:style-name="Archívra"><text:span text:style-name="T16">Az imádság minőségileg változik annak következtében, hogy Jézus nevében történik! — Mi pedig sokszor csak formailag értjük… A keresztyén ember annak az imádságnak a teljesülése felől legyen meggyőződve, amivel Jézus is azonosítja magát, amely megfelel Jézus imádáságának — és nem afelől, amit maga akar ráerőszakolni Istenre. (A meg nem hallgatott imádságok oka nem Isten </text:span><text:span text:style-name="Konfirmációtlan"><text:span text:style-name="T17">‘engedetlensége’</text:span></text:span><text:span text:style-name="T16">, hanem épp az ember engedetlensége!</text:span></text:p>
      <text:p text:style-name="Archívra"><text:span text:style-name="T15">Konfirmandusok! Ti is így imádkozzatok. Mindkét szó fontos. Felnőtt keresztyén életetekben el ne hanyagoljátok az imádságot, hanem </text:span><text:span text:style-name="T21">imádkozzatok</text:span><text:span text:style-name="T15">, mert e nélkül nincs lelki élet, nincs hit, és így nincs üdvösség se! Másrészt </text:span><text:span text:style-name="T21">így</text:span><text:span text:style-name="T15"> — Jézus nevében — tegyétek kéréseiteket Atyátok elé, különben ne számítsatok meghallgatásra!</text:span><text:span text:style-name="T7"> Az imádság nem arra való, hogy ha nem tanultál, akkor feleléskor isteni sugallatra mégis sikeres lehess… Hanyag munkád után imádsággal lerázhasd magadról a felelősséget… Ha megbántasz valakit, akkor imádsággal próbáld bűnödet eltussolni… Ha valaki segítséget kér, akkor azzal rázd le, hogy </text:span><text:span text:style-name="T17">‘Majd imádkozom érted!’</text:span></text:p>
      <text:p text:style-name="Archívra"><text:span text:style-name="T7">Egy alkalommal </text:span><text:span text:style-name="T22">Spurgeon</text:span><text:span text:style-name="T7"> — egy nagyon híres igehirdető — hajón utazott. A hajó nagy viharba került, léket kapott és süllyedni kezdett. Egy vele utazó hívő rémülten rohant hozzá és kérlelni kezdte, hogy imádkozzanak együtt a halál óráján a szabadulásért és mindazok lelki üdvéért, akik a hajón vannak. </text:span><text:span text:style-name="T22">Spurgeon</text:span><text:span text:style-name="T7"> így válaszolt a látszólag igaz és helyes kérésre: </text:span><text:span text:style-name="T17">‘Előbb talán lemennék a hajófenékbe segíteni a matrózoknak szivattyúzni a vizet. Imádkozni és a szabadulásért hálát adni ráérünk utána is.’</text:span></text:p>
      <text:p text:style-name="Archívra"><text:span text:style-name="T15">A konfirmációnak is csak akkor van értelme, ha Jézus nevében, Vele összhangban, közösségben, imádsággal kísérve történik. Semmi értelme akkor, ha csak a magunk terveit akarjuk megvalósítani vele, ha csak megszépíteni akarunk egy családi ünneplést.</text:span></text:p>
      <text:h text:style-name="P6" text:outline-level="2">Kérj hittel!</text:h>
      <text:p text:style-name="Archív"><text:span text:style-name="T7">Jézus ki tudja jelenteni: az Atya szeret titeket, mert ti is szerettek engem és elhittétek, hogy Istentől jöttem. Én inkább kérdezem: szereted Jézust? (Nemcsak ajkaddal!) Hiszed, hogy Ő Isten egyszülöttje? Mert ettől függ, hogy van‑e szabad bejárásod Istenhez. Ettől függ, hogy van‑e értelme </text:span><text:span text:style-name="T15">konfirmálnod, </text:span><text:span text:style-name="T7">imádkoznod!</text:span></text:p>
      <text:p text:style-name="Archívra"><text:span text:style-name="T7">Az imádkozó életnek csak akkor van értelme, ha van </text:span><text:span text:style-name="T17">mozgástere</text:span><text:span text:style-name="T7"> kéréseink megvalósulására. Az imádkozó embernek tudnia kel, hogy sok minden megtörténhet, még olyasmi is, amiről álmodni sem mert. Az imádság belesimulás Isten kezébe (és nem pénzbedobós automata — se nem kötelessége teljesíteni, se nem romlik el…) — van, amikor az az imádság célja, hogy elfogadjuk Isten akaratát; van, amikor kitöltetlen csekket ad át! Egyetlen fenntartása van: az Ő nevében… Vagyis jóváhagyásával!</text:span><text:span text:style-name="T15"> Konfirmandusok! Keresztyén életeteknek talán ez a legnehezebb feladata. A közvetlen tanulásotok lezárult ugyan, de ha minden tekintetben lezárult a mai nappal, akkor máris megbuktatok Isten imavizsgáján! Mert egy élet is kevés lesz ahhoz, hogy megtanuljatok úgy imádkozni, ahogyan Jézus tanít. Épp ezért soha nem mondhatjátok: most már jól megy, nem kell tovább gyakorolni. Hiszen milyen bolondnak tartanátok azt az embert, aki azt mondaná: már évek óta eszem, tökéletesen begyakoroltam, most már nincs rá szükségem többé… Kell, hogy imádkozzatok, és kell, hogy helyesen imádkozzatok — különben Atyánk nem hallgatja meg és nem teljesíti kéréseteket.</text:span></text:p>
      <text:p text:style-name="Archívra"><text:span text:style-name="T7">Az imameghallgatás sokszor azt jelenti, hogy nem az én akaratom teljesül, hanem Istené, de — mivel imádságban hittel és Jézus nevében kértem — el tudom fogadni az Ő kezéből, ami Neki jónak tetszik, még ha számomra ez kellemetlennek, rossznak tűnik is. </text:span><text:span text:style-name="T16">Magam is sokszor tapasztaltam meg, hogy imádságban valamit kértem, mert úgy éreztem, hogy létkérdés számomra, a továbbélés feltétele. És bizony sokszor előfordult, hogy Isten nem teljesítette — hanem valami sokkal jobbat, többet adott! Mert a </text:span><text:span text:style-name="T19">„mindazáltal ne úgy legyen, ahogy én akarom, hanem amint te”</text:span><text:span text:style-name="T16"> sokszor megszégyeníti kicsinyhitűségemet. El se tudom képzelni, hogy Urunk nemcsak azt a problémát tudja megoldani, amit éppen fontosnak tartok, hanem sokkal átfogóbb gyógymódot nyújt kínjaimra… Csak észre kel venni, hogy nem arról van szó, hogy Isten nem hallgatta meg és nem teljesítette kérésemet, hanem túlteljesítette!</text:span><text:span text:style-name="T7"> Ellenben aki csak a maga akaratát próbálja Istenre erőltetni, soha nem fogja megtapasztalni az imameghallgatást.</text:span></text:p>
      <text:p text:style-name="Archívra"><text:span text:style-name="T7">Az imádság feltételezi a hitet, bizalmat (</text:span><text:span text:style-name="T23">pisti</text:span><text:span text:style-name="T24">"</text:span><text:span text:style-name="T7"> {pisztisz}!) is Aziránt, Aki felé fordulunk. Sokak imádsága azért bukik el, azért válik üres formalizmussá, mert valójában nem bíznak-hisznek, és így imádságuk (ha egyáltalán nem hal el) bálványimádássá válik! Ha kérlelhetetlen gazdának fogjuk fel: ritkán keressük fel. Ha üzletfélnek: csak haszon reményében. Ezzel szemben az imádság élő kapcsolat Azzal, Aki szeret, és Akit mi is szeretünk. Ezzel a bizalommal válnak csak szavaink imádsággá. Így van lehetőségünk alanyi jogon kiáltani Istenhez. Ezért biztat: Kérjetek! Kérj magad — ne bízd másra! Kérj Jézus nevében — ne a magad feje szerint! Kérj hittel, minden kételkedés nélkül! Ilyen imádság esetén biztos lehetsz benne, hogy kérésed máris teljesült!</text:span></text:p>
      <text:p text:style-name="P7">Ámen</text:p>
      <text:p text:style-name="P8">Imádkozzunk!</text:p>
      <text:p text:style-name="P9">Imádkozó Jézusunk! Hálásan borulunk le Eléd, hogy nemcsak Te magad voltál állandó és élő kapcsolatban Atyáddal, amíg e földön jártál, hanem nekünk is kezünkbe nyomtad az összekulcsolt kéz lehetőségét. Meg kell vallanunk: erőtlenek könyörgéseink… Meg kell vallanunk: leginkább csak a magunk képére, elképzelése szerint imádkozunk, nem pedig a Te nevedben, Veled való közösségben. Meg kell vallanunk, sok kétely mételyezi meg imádságainkat, pedig Te arra biztatsz, hogy hittel kérjünk. Könyörgünk Hozzád: taníts minket imádkozni, hogy kéréseink valóban olyanok lehessenek, amilyennek Te akarod! Hallgass meg minket ígéreted szerint!</text:p>
      <text:p text:style-name="P10">Ámen</text:p>
      <text:p text:style-name="Normál_20_réssel"><text:span text:style-name="T3">Kommentárok:</text:span><text:span text:style-name="T25"><text:note text:id="ftn1" text:note-class="footnote"><text:note-citation>1</text:note-citation><text:note-body><text:p text:style-name="Footnote">A színes jelölések értelme: <text:span text:style-name="T26">vörös:</text:span> az általam fontosabbnak tartott gondolatok; <text:span text:style-name="T27">kék:</text:span> a számomra kétséges, de legalábbis bizonytalan, megalapozatlannak tűnő gondolat; <text:span text:style-name="T28">zöld:</text:span> az általam egyértelműen tévesnek tartott gondolat; <text:span text:style-name="T29">bíbor:</text:span> átmeneti eset a <text:span text:style-name="T26">vörös</text:span> és <text:span text:style-name="T27">kék</text:span> között, ha a kétségesség csak részleges vagy feltételes; <text:span text:style-name="T30">türkiz:</text:span> átmenet a <text:span text:style-name="T27">kék</text:span> és <text:span text:style-name="T28">zöld</text:span> között, ha a kétségesség igen erős, netán a téves gondolat határát súrolja; ha esetleg valamit kiemelésre érdemesnek, de azért mégse annyira fontosnak tartok, akkor még előfordulhat a <text:span text:style-name="T31">narancs</text:span> használata is a <text:span text:style-name="T26">vörös</text:span> helyett; végül <text:span text:style-name="T32">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11"/>
      <text:p text:style-name="Normálra"><text:span text:style-name="T2">(</text:span><text:span text:style-name="T33">A Szent István Társulati Biblia jegyzetei</text:span><text:span text:style-name="T2">. </text:span><text:span text:style-name="T33">BibliaTéka CD-ROM</text:span><text:span text:style-name="T2">. </text:span><text:span text:style-name="T34">Arcanum Digitéka Kft.</text:span><text:span text:style-name="T2">)</text:span><text:span text:style-name="T1">:</text:span></text:p>
      <text:p text:style-name="P12">Jn 16,23-28.</text:p>
      <text:p text:style-name="P13">A húsvétvasárnapi viszontlátás megoldja a tanítványok szívében még mindig meredező kérdéseket. Akkor majd megértik, hogy a Megváltó szenvedése nem megsemmisülés, hanem győzelem volt.</text:p>
      <text:p text:style-name="P2"/>
      <text:p text:style-name="P11"/>
      <text:p text:style-name="Normálra"><text:span text:style-name="T2">(</text:span><text:span text:style-name="T33">Káldi Biblia jegyzetei</text:span><text:span text:style-name="T2">. </text:span><text:span text:style-name="T33">BibliaTéka CD-ROM</text:span><text:span text:style-name="T2">. </text:span><text:span text:style-name="T34">Arcanum Digitéka Kft.</text:span><text:span text:style-name="T2">)</text:span><text:span text:style-name="T1">:</text:span></text:p>
      <text:p text:style-name="P12">Ján 16,23</text:p>
      <text:p text:style-name="P13">Az örömnek, a Szentlélek általi újjászületésnek azon idejében nem szükség többé engem valamiről kérdenetek, mert a Szentlélek megtanít titeket minden igazságra; és ha valamit nyerni akartok, nem szükség többé, hogy én kérjek helyettetek, hacsak az én nevemben kértek is, az Atya megadja nektek. <text:span text:style-name="T35">Jézus nevében kérni, annyit tesz, mint Jézusban kérni, tehát az ő érdemeiért, az ő érzületében és szellemében.</text:span> <text:span text:style-name="T36">Az anyaszentegyház azért intézi könyörgéseit az Atya Istenhez, de e szavakkal végzi: A mi Urunk Jézus Krisztus által.</text:span></text:p>
      <text:p text:style-name="P12">Ján 16,24</text:p>
      <text:p text:style-name="P13">hanem engemet kértetek, s én az Atyát kértem érettetek. Most midőn már elmegyek tőletek, az Atyához utasítalak titeket: de az én nevemben kérjetek.</text:p>
      <text:p text:style-name="P12">Ján 16,25</text:p>
      <text:p text:style-name="P14">A példabeszéd itt az összefüggés szerint titokteljes és annyiból rejtélyes beszéd helyett vétetik. Jézus beszéde magában véve azért volt titokteljes és homályos, a mennyiben az általa közlött nagy titkok emberi nyelven tökéletesen nem közölhetők; az apostolokra nézve annál inkább volt az olyan, mert a Szentlélek teljességét még nem vették.</text:p>
      <text:p text:style-name="P12">Ján 16,25</text:p>
      <text:p text:style-name="P13">Ez azon idő, mikor Jézus az ő Szentlelke által tanít. A Szentlélek belső felvilágosítása által, különösen pedig az anyaszentegyháznak külső tanítói hivatala által Krisztus titokteljes tanítása a hívek előtt érthető lett.</text:p>
      <text:p text:style-name="P2"/>
      <text:p text:style-name="P11"/>
      <text:p text:style-name="Normálra"><text:span text:style-name="T2">(</text:span><text:span text:style-name="T33">Jubileumi kommentár</text:span><text:span text:style-name="T2">. </text:span><text:span text:style-name="T33">BibliaTéka CD-ROM</text:span><text:span text:style-name="T2">. </text:span><text:span text:style-name="T34">Arcanum Digitéka Kft.</text:span><text:span text:style-name="T2">)</text:span><text:span text:style-name="T1">:</text:span></text:p>
      <text:p text:style-name="P12">Ján. 16,16–24. Szomorúságotok örömre változik.</text:p>
      <text:p text:style-name="Átvett_20_anyagok_20_-_20_textusbővítésre"><text:span text:style-name="T1">Ez a szakasz a tanítványok jelenlegi helyzetéből indul ki. A búcsúbeszédeket bevezető részlet fontos motívumával (13:33) kezdődik, azonban új témával foglalkozik. A szakasz két legfontosabb fogalma a </text:span><text:span text:style-name="T37">lypé</text:span><text:span text:style-name="T1"> és a </text:span><text:span text:style-name="T37">chara</text:span><text:span text:style-name="T1">. </text:span><text:span text:style-name="T38">A jelen rendkívül kritikus időszak, látszólag a teljes reménytelenség jegyében való. A kettős mikron érzékelteti azt, hogy az egymást követő események között egyrészt alig van időbeli távolság, másrészt Jézus tudatosan készül nemcsak a halálára, hanem a feltámadására is.</text:span><text:span text:style-name="T1"> A „nem láttok” kijelentést követi az „újra megláttok” reménységet ébresztő ígérete. Jézus szenvedésének és halálának az ideje közel van. Tanítványai szeme elől eltűnik a Mester. Egy kevés ideig nem látják. Itt azonban nem áll meg a kijelentő Úr. A mondat folytatása azt jelenti, hogy a Mester és tanítványai elválása csak egy egészen rövid időre szól, </text:span><text:span text:style-name="T37">ő ugyanis nem marad a halálban</text:span><text:span text:style-name="T1">. Az ígéretes jövő fénye alapján kerül helyes megvilágításba a szomorúnak, reménytelennek látszó jelen. A megfogalmazás ószövetségi szavakra emlékeztet, elsősorban Ézs 26:16–21-re (LXX). A tanítványok nem értik Jézus reménységet ébresztő kijelentését, és mint ahogyan sokszor közvetlenül Jézus szenvedése előtt is, egymás között tanakodtak. Jézus a tanítványok helyzete szempontjából világítja meg kijelentését. A közeli jövő számukra szomorúságot jelent, a világ viszont örül. Izráelnek az a része, amelyik Krisztus ellen döntött, örül, mivel úgy látszik, sikerült őt végérvényesen kiiktatni az ország életéből. Ez az öröm azonban korai, csak átmeneti jellegű, az elválás ugyanis ideiglenes. A tanítványok szomorúsága örömre változik. </text:span><text:span text:style-name="T39">A helyzet megítélése mindkét esetben helytelen. Krisztus ellenségeinek öröme nem megalapozott. A tanítványok szomorúsága átmeneti, mint a szülő asszony fájdalma, és olyan örömre változik, amelynek Krisztus feltámadása az alapja, tehát szilárd alapon nyugszik.</text:span><text:span text:style-name="T1"> Isten ereje nem csak az élettel, hanem a halálból való élettel ad jelet arról, hogy az ember sorsát ígéretesen, reményteljesen, végérvényesen oldotta meg. </text:span><text:span text:style-name="T38">A tőle való megoldás olyan örömet jelent, amit senki és semmi sem szüntethet meg</text:span><text:span text:style-name="T1"> (vö. Ézs 66:14 LXX). </text:span><text:span text:style-name="T38">Jézus ezzel a kijelentésével nem csak a halálból való feltámadására utal, hanem ezzel együtt az üdvkorszak kiteljesedésére és az ő dicsőséges visszajövetelére.</text:span><text:span text:style-name="T1"> A tanítványok szomorúsága már Jézus feltámadásakor örömre fordult, ez az esemény viszont csak jele és kezdete annak, amely az ember számára is ugyanazt a lehetőséget biztosítja. Az ígéretes, reményteljes jövő fényében válik értelmessé, örömmel járhatóvá a jelen. Krisztus feltámadása a tanítványok kérdéseire egyértelmű válasz; olyan tény, amely előtt a csupán az emberi lehetőségekkel számoló embernek meg kell hajolnia. A tanítványok azért kérdeztek sokat; mert nem értették Jézus kijelentéseit (vö. 13:37; 14:5.22). Feltámadása, a tanítványok húsvéti élménye tökéletes válasz kérdéseikre. Természetesen a teljes és végérvényes megoldást az ő dicsőséges visszajövetele jelenti. {</text:span></text:p>
      <text:p text:style-name="Átvett_20_anyagokra"><text:span text:style-name="T1">} </text:span><text:span text:style-name="T40">Feltámadása az eszkhatológikus kor nyitánya, kezdete.</text:span><text:span text:style-name="T38"> Jézus ehhez a kijelentéséhez kapcsolva erősíti meg az imádság meghallgatására vonatkozó korábbi ígéreteit </text:span><text:span text:style-name="T1">(15:7; vö. 14:13). </text:span><text:span text:style-name="T37">A Jézus nevében megszólaló kérés az Atyánál meghallgatásra talál</text:span><text:span text:style-name="T1"> (vö. 14:13). A Jézus nevében való kérés feltételezi az ő megdicsőülését, az emberként megjelent Fiú visszatérését az ő örökkévaló dicsőséges létmódjába. </text:span><text:span text:style-name="T37">Az Atyához a Fiú által nyílt meg és van nyitva az út az ember számára.</text:span><text:span text:style-name="T1"> </text:span><text:span text:style-name="T39">Jézus felbátorítja tanítványait arra, hogy éljenek azzal a lehetőséggel, ami az ő váltságmunkája alapján adatott nekik.</text:span><text:span text:style-name="T1"> </text:span><text:span text:style-name="T37">Teljes bizalommal fordulhatnak ahhoz az Atyához, aki Krisztusért szeretetébe visszafogadta a világot és gyermekének tekinti az embert.</text:span><text:span text:style-name="T1"> Jézusért új viszony lehetséges a mindenható, igaz Isten és az elesett, bűnös ember között. </text:span><text:span text:style-name="T38">Jézus nevében kérni azt jelenti: az ő érdemére való hivatkozással, és az ő ígéretei alapján, az Atya akaratával összhangban, bízva az ő jóságában, bölcsességében.</text:span><text:span text:style-name="T1"> </text:span><text:span text:style-name="T40">A tanítványok az imádság révén kerülnek kapcsolatba Isten erejével, amely tartóssá teszi azt az örömet, amit Jézus közelében tapasztalnak akkor is, amikor már ő testileg nem lesz velük.</text:span><text:span text:style-name="T1"> </text:span><text:span text:style-name="T38">A tanítványok önállóságra nevelése, nagykorúsítása Jézus által történt. Jézus fizikai, testi jelenléte nélkül is teljes lehet az örömük, hiszen a láthatatlan Istennel általa állandó kapcsolatban lehetnek.</text:span><text:span text:style-name="T1"> Jézus önálló, de nem tőle független, az Atyával intenzív kapcsolatban lévő, örömteljes tanítványság lehetőségének feltételét biztosította, erre buzdít.</text:span></text:p>
      <text:p text:style-name="P12">Ján. 16,25–28. Nyíltan szólok az Atyáról.</text:p>
      <text:p text:style-name="Átvett_20_anyagokra"><text:span text:style-name="T38">Jézus eddig képes beszédben tanított, mindig a hallgatóságához és a szituációhoz alkalmazkodva. Tanításában alkalmazkodik hallgatóinak képességeihez. Tanításának nem a tartalmán, hanem a módszerén kíván változtatni. Amit mond, lényegében ugyanaz, ahogyan mondja, az viszont más. A hitben Lévő tanítványok, az új, eszkhatológikus egzisztenciát nyert ember alkalmas arra, hogy megragadja Krisztus kijelentését, megértse Krisztus titkát, küldetését. Ennek lényegét foglalja össze, amikor az Atya szeretetéről szól. Az Atya szereti azokat, akik szeretik őt és hisznek benne. Hiszik, hogy Krisztus az Atyától jött és az Atyához megy.</text:span><text:span text:style-name="T1"> Krisztus mennyei eredete, földi munkája és megdicsőülése az az eseménysorozat, amelynek tanúi. </text:span><text:span text:style-name="T40">A szeretet és a hit az Atya küldöttéhez való helyes viszony.</text:span><text:span text:style-name="T1"> A búcsúbeszéd záró mondatai azt bizonyítják, hogy </text:span><text:span text:style-name="T37">az ember Jézus Isten Fia</text:span><text:span text:style-name="T1">, aki tudja, látja és vállalja küldetése teljesítését. </text:span><text:span text:style-name="T38">Tanítványai előtt nyíltan szól arról, hogy honnan jött, hová jött, és arról is, hogy hová megy.</text:span><text:span text:style-name="T1"> Az Atyától való Fiú a világban eltöltött ideje, munkája után hozzá tér vissza. </text:span><text:span text:style-name="T38">Kijelentésével felkészíti tanítványait a jövőre, erősítve hitüket.</text:span><text:span text:style-name="T1"> A világból az Atyához vezet az útja. Tanítványaiban tudatosítja, hogy a közeljövőben is Ura marad az eseményeknek, tudatosan vállalta az emberré lételt, az emberi sorsot. Nem kényszerűségből távozik a világból és távozása nem vereség: nem a megsemmisülés vár rá, hanem az Atya dicsősége. </text:span><text:span text:style-name="T38">Jézus földi munkájának előzményére és következményére utal. Ami munkájából látható volt, az szorosan kapcsolódik ahhoz, ami láthatatlan.</text:span><text:span text:style-name="T1"> </text:span><text:span text:style-name="T37">Az üdvtörténetnek az idők teljességében lejátszódó része a világtörténelem színpadán játszódik ugyan le, de nem világtörténeti esemény, nem egy nagy ember rendkívüli teljesítménye, hanem Istennek a világban adott történeti, páratlan jelentőségű kijelentése. A kijelentő a világba jött ugyan, de nem lett e világi tényezővé.</text:span><text:span text:style-name="T1"> A kijelentő elhagyja a világot, mivel küldetését teljesítette, de nem hagyja magára a világot. A kijelentés, ami benne adatott, egyszer s mindenkorra érvényes, és annak megragadása, megértése a közvetlen környezete és a későbbi generációk számára is mindig indirekt módon történik. Csak földi, világi egzisztenciánk megtagadása, legyőzése által, az eljövendő világ erejével, szeretet és hit által érthető meg. Szeretet és hit által érthető meg Krisztus titka, a mindenható Isten új életet ajándékozó, páratlan jelentőségű kijelentése. A szenvedés és kereszthalál közvetlen közelében Jézus tudja és tudatosítja, hogy az Atyához vezet az útja. Ez az út általa, érte mindenki számára nyitva van.</text:span></text:p>
      <text:p text:style-name="Normálra"/>
      <text:p text:style-name="P15"/>
      <text:p text:style-name="P16"><text:span text:style-name="T41">(id. </text:span><text:span text:style-name="T42">Magassy Sándor</text:span><text:span text:style-name="Hivatkozás">: </text:span><text:span text:style-name="Mű_20_címe">Perikópák</text:span><text:span text:style-name="Hivatkozás">. </text:span><text:span text:style-name="Cégnév">Magánkiadás</text:span><text:span text:style-name="Hivatkozás">)</text:span>:</text:p>
      <text:p text:style-name="P17"><text:span text:style-name="Kicsi">{Közzétéve id. </text:span><text:span text:style-name="Kicsi"><text:span text:style-name="Nevek">Magassy Sándorné</text:span></text:span><text:span text:style-name="Kicsi"> hozzájárulásával.<text:line-break/>A szerzői jog tulajdonosainak közleménye:<text:line-break/></text:span><text:span text:style-name="Kicsi"><text:span text:style-name="Citation">„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8">HÚSVÉT UTÁNI 5. VASÁRNAP </text:p>
      <text:p text:style-name="P19">(Rogate) </text:p>
      <text:h text:style-name="P20" text:outline-level="2" text:is-list-header="true">AZ ÉLŐ KRISZTUS ÉLŐ GYÜLEKEZETE </text:h>
      <text:h text:style-name="P21" text:outline-level="2" text:is-list-header="true">AZ IMÁDKOZÓ GYÜLEKEZET </text:h>
      <text:h text:style-name="P22" text:outline-level="3" text:is-list-header="true">Jn 16,23b-27 </text:h>
      <text:h text:style-name="P22" text:outline-level="3" text:is-list-header="true">A botladozó szavak útja az Atyához </text:h>
      <text:p text:style-name="P23">A középkori igerendek evangéliumi perikópáját változtatás nélkül átveszi és használja a lutheri reformáció, a római katolikus és az anglikán egyház (vö. vitéz Bogár J.: Az egyházi évkör kialakulása, 108-122.). A vasárnap jellegét meghatározza ez az ige: „Örömmel mondjátok és hirdessétek: Megváltotta az ÚR az ő népét!” (Zsolt 66,1-2; Ézs 48,20). Érdekes, hogy az igekombinációban nem az Isten felé forduló imádság, hanem az emberek felé forduló bizonyságtétel kerül előtérbe. Figyelmet érdemel JL tanulmánya, mely szerint a vasárnap névadó igéje Mt 7,7a: Kérjetek - imádkozzatok! (Vö. Jánossy L.: Az egyházi év útmutatása, LP 1944/199.). </text:p>
      <text:p text:style-name="P24">+ </text:p>
      <text:p text:style-name="P25"><text:span text:style-name="T43">(1) Textusunk egyik legfőbb nehézsége abban van, hogy az „atyák” a Húsvét utáni 3-5. vasárnapok evangéliumait ugyanabból a fejezetből választották ki. A megjelölt részben ismételten szó esik a „kérés”-ről (16,23-24.26), ami korábban nem történt meg, de majd Jézus mennybemenetele után meg fog valósulni. Azt lehet mondani, hogy </text:span><text:span text:style-name="T44">egyrészt a gyülekezet öröme, hálája, ujjongása, másrészt éneke és imádsága a Szentlélek munkájának gyümölcse. </text:span><text:span text:style-name="T43">Ez a tematika és ez az összefüggés meglehetősen rejtett, de ha felismerjük realitását, fejet hajtunk az „atyák” döntése előtt. Ebbe a főhajtásba beleértem a perikopálást is, melynek sajátossága abban van, hogy megszólaltatja a 16,29-30 verseit is. </text:span></text:p>
      <text:p text:style-name="P25"><text:span text:style-name="T43">(2) Textusunk Jézus búcsúbeszédeinek végét tartalmazza (16,23b-28) a tanítványok reakciójával (16,29-30). Nem új témát pendít meg Jézus ebben a záró szakaszban, hanem </text:span><text:span text:style-name="T44">végső és nyílt kijelentését adja az Atyaisten és a Fiúisten - (aki azonos Vele: a Názáreti Mesterrel!) - egységének. Küldetésének lényegéről lebbenti fel a fátylat egy pillanatra, miközben belevonja a tanítványt a Vele való közösség különleges erőterébe. </text:span><text:span text:style-name="T43">E tényező felismerése adja vizsgálódásunk ELSŐ eredményét: </text:span><text:span text:style-name="T44">a „keresztyén imádság” belépést jelent a Jézussal való bensőséges kapcsolat világába. </text:span><text:span text:style-name="T43">Az Ő nevében történő imádkozásról az olvasható KK kommentárában, hogy „az Atyához Jézus Krisztuson keresztül vezet az út” (Karner K.: A testté lett Ige, 222.). Talán ebben a szövegkörnyezetben kapja meg legmélyebb tartalmát az a jézusi kijelentés, mely szerint Ő „az út, az igazság és az élet” (14,6). </text:span></text:p>
      <text:p text:style-name="P25"><text:span text:style-name="T43">(3) Fontos mozzanat, hogy igénk az ú.n. „búcsúbeszédek” befejező szakaszát alkotják. Jézus zárószavai (16,31-33) ugyan már nem kerültek be a perikópába, - így az „evilágon nyomorúságotok lesz, de bízzatok, Én meggyőztem a világot” (16,33) kijelentést csak a szövegösszefüggésre tekintettel tanácsos szem előtt tartanunk, - de talán éppen ezért kerülhet nagyobb hangsúly a tanítványok reakciójára (16,29-30), melyben a Jézus kijelentése nyomán támadó megértés tükröződik. Az evangélista feljegyzésre érdemesnek tartja, hogy </text:span><text:span text:style-name="T44">Jézus nem közvetetten, képies beszédben, példázatokban szólal meg, hanem közvetlenül nyilatkoztatja ki istenfiúságát, aminek elfogadása az üdvözülés alapfeltétele; </text:span><text:span text:style-name="T43">és hogy </text:span><text:span text:style-name="T44">a tanítvány vallást tesz Jézus szavainak megértéséről, elfogadásáról. </text:span><text:span text:style-name="T43">A tanítvány nemcsak </text:span><text:span text:style-name="T45">hallgat, hanem megszólal és dicsőíti a Krisztust. Vallomása ugyanazt a tartalmat hordozza, amit Húsvét után Tamásé, amikor meggyőződött Jézus istenfiúságáról: „Én URam és én Istenem!” (20,28), vagyis azzal, amit </text:span><text:span text:style-name="T46">igazán csak térdre hullva lehet kimondani. </text:span></text:p>
      <text:p text:style-name="P25"><text:span text:style-name="T47">(4) </text:span><text:span text:style-name="T48">Látszólag egyoldalú az imádkozás formája: Jézus ugyanis következetesen arról beszél, hogy a tanítványnak „kérnivalója” van az Atyától (16,23b,24a.26a). Ami a nagyszinoptikusoknál a Miatyánk tanítása (Mt 6,9-13; Lk 11,2-4), az Jánosnál a búcsúbeszéd zárórészlete (16,23b-24.26). Ebben az összefüggésben világossá válik, hogy - mint a Miatyánk esetében is - </text:span><text:span text:style-name="T49">nemcsak kérések előterjesztéséről van szó az imádságban, hanem egy olyan lelki kapcsolatról, melyben Isten „istensége” és a tanítvány „embersége” a maga helyére kerül. </text:span><text:span text:style-name="T48">Istent mindig olyan ember szólítja meg, aki nem szuverén ura önmagának és sorsának, akinek még a felismert jó megtételéhez sincs ereje, s aki mindig rászorul Istenének szabadítására, vezetésére, bűnbocsánatára, újjáteremtő munkájára.</text:span><text:span text:style-name="T47"> Rogate vasárnapja, s benne ez az evangélium kiváló lehetőséget nyújt ahhoz, hogy tisztázzuk: valójában kicsoda az ember és kicsoda a Krisztus! (Vö. Ágostai Hitvallás II. és IV. cikkelye!). Az „imádkozó gyülekezet” nem rabja annak a téveszmének, mely a felelősségre vonás teológiai (etikai) érdekétől vezettetve az önálló döntéshozatal álomképét vetíti a tanítvány elé. Az „imádkozó gyülekezet” térdre hull URa előtt és azért könyörög, hogy legyen és maradjon szabadítója, táplálója, megvilágosítója, üdvözítője. </text:span></text:p>
      <text:p text:style-name="P25"><text:span text:style-name="T47">(5) Természetes, hogy elválaszthatatlanul kapcsolódik a tanítvány „kérő imádsága” egy önmagában is különös, nehezen értelmezhető tényezőhöz: a „Jézus nevében” történő lelki hozzáálláshoz. Az előző pontban felsorolt íráshelyek (16,23b. 24a. 26a) mindegyike tartalmazza ezt a kiegészítést, ami egyben arra mutat, miszerint </text:span><text:span text:style-name="T49">az imádság „minőségileg” változik annak következtében, hogy „Jézus nevében” történik.</text:span><text:span text:style-name="T50"> </text:span><text:span text:style-name="T47">A hívő imagyakorlatban, de számtalan igehirdetési előkészületben is - amint azt látni fogjuk! - egyfajta formai elemként jelenik meg ez a „toldalék”? „a Te nevedben kérünk”! Azt a tartalmi tisztázatlanságot tükrözi ez a szemlélet és gyakorlat, amelyben mellékessé válik a bibliai alaphelyzet a maga sajátos üzenetével. </text:span><text:span text:style-name="T51">Jézus sohasem - így itt sem! - beszél a levegőbe! Szavainak meghatározott értelmük van. Arra intik a tanítványt, hogy </text:span><text:span text:style-name="T52">annak az imádságnak teljesülése felől legyen meggyőződve, amivel Jézus is azonosítja magát, ami megfelel Jézus imádságának. </text:span><text:span text:style-name="T51">Luther ragyogóan ismerte fel a Kiskátéban a keresztyén imádságnak ezt a nélkülözhetetlen „önkorlátozó” jellegét, amikor azt tanítja, hogy a „legyen meg a te akaratod” kérésben </text:span><text:span text:style-name="T52">a magunk isteni akaratba belesimulásáért könyörgünk, hiszen Isten akarata kérésünk nélkül is megvalósul</text:span><text:span text:style-name="T50"> </text:span><text:span text:style-name="T47">(vö. Kiskáté, Miatyánk 3. kérés; de vö. az első két kérés magyarázatát is!). Jézus Gecsemáné kerti tusakodásában hangzik el ez a mondat: „Atyám, ha lehetséges, múljék el tőlem e pohár, mindazonáltal ne az én akaratom legyen meg, hanem a tied!”(;t 26,39; Mk 14,36; LK 22,42; külön figyelmet érdemel, hogy a kijelentés mindhárom evangéliumban szó szerint megegyezik!). János lényeges kiegészítést alkalmaz, amikor a Gecsemáné kerti gyötrődés helyére a főpapi imádságot teszi, s ennek indító mondatát így rögzíti: „Atyám, dicsőítsd meg Fiadat!” (17,1b). Ami a szinoptikusoknál „elkerülendő pohár”, az Jánosnál „igényelt dicsőség”. Nyilvánvaló, hogy a szinoptikusok az Isten Fiának emberségét domborítják ki, János viszont az istenségét hangsúlyozza. Ez az ihletett felismerés tükröződik a tanítványok végső vallomásában is: Most tudjuk, hogy Te mindent tudsz, és nincs szükséged arra, hogy megkérdezzen Téged valaki: erről hisszük, hogy az Istentől jöttél ki” (16,30). </text:span></text:p>
      <text:p text:style-name="P26">+ </text:p>
      <text:p text:style-name="P27"/>
      <text:p text:style-name="P28">AZ „IMÁDKOZÓ” GYÜLEKEZET A „LETÉRDELŐK” KÖZÖSSÉGE! </text:p>
      <text:p text:style-name="P25"><text:span text:style-name="T53">Három egymást követő vasárnapon (Jubilate - Cantate - Rogate) kerül az igehallgató gyülekezet elé Jézus „búcsúbeszédének” egy jelentős és összefüggő szakasza. Az ősi rend - Mennybemenetel és Pünkösd ünnepeinek küszöbén - az ÚRnak és ÚRban való örvendezésre, a Neki való éneklésre és a Hozzá forduló könyörgésre biztatja a Gyülekezetet, az Egyházat. János evangélista három fejezetet szán annak közlésére, hogy a búcsúzó Jézus milyen beszédekkel erősítette tanítványait. Kibomlik eközben az olvasó előtt az utolsó együtt töltött napok izgalma és szépsége. </text:span><text:span text:style-name="T54">Világossá válik, hogy nem véletlenül fejeződik be a jézusi beszéd az imádsággal. A közvetlenül következő „főpapi imádság” magát az imádkozó Jézust és az imádság megrendítő tartalmát mutatja meg.</text:span><text:span text:style-name="T53"> A szentíró Nagypéntek és Húsvét történéseinek szemlélőivé, sőt részeseivé teszi az olvasókat és hallgatókat, hogy megtanuljanak „igazán”, azaz Istennek tetsző módon, Tőle eredően és Általa irányítottan örülni, énekelni és imádkozni. Nem mintha mindezek ismeretlenek lennének számukra. Ám új az a helyzet, ami Jézus megjelenésével áll elő. Így kap új tartalmat az öröm, az ének és az imádság is. Mit mond Jézus az imádságról a tanítványnak a szorongattatás feszültségében? </text:span></text:p>
      <text:p text:style-name="P29">1. Az imádságnak könyörgés a tartalma. </text:p>
      <text:p text:style-name="P30"><text:span text:style-name="T48">A „könyörgés” nem pusztán kérést jelent, hanem alapvetően a tanítvány valóságos élethelyzetének tudomásul vételét.</text:span><text:span text:style-name="T47"> </text:span><text:span text:style-name="T51">Ahogy Jézus szavai sem a levegőbe szálltak el, hanem érezhetően meghatározta mondanivalóját a feszült helyzet, a búcsúzás érzelmi tehertétele, a szenvedések kiteljesedésének előre vetített árnyéka, a tanítvány belső bizonytalansága és értetlensége, úgy az igehirdetés sem hangzik „pusztába kiáltott szóként”, mert van meghatározó emberi közeg és ennek az emberi közegnek „természet szerint” ellenséges - jobb esetben közömbös - hozzáállása. Nem természetes az imádság, a kommunikálás Istennel. Már csak azért sem, mert az ember mindenről szívesebben hall, - még a „felelősségéről” is! - minthogy szembesülnie kelljen a maga teljes elesettségével, kiszolgáltatottságával, a Sátán és a bűn hatalmában lételével.</text:span><text:span text:style-name="T47"> Az igaz imádság azért „könyörgés”, mert a valós élethelyzet felismeréséből fakad. Abból a felismerésből, mely persze nem önmagunktól való, hanem a Lélek késztet rá, s amely a régi konferenciás ének szerint így szólítja meg a megváltó Krisztust: „Szenvedésben engedelmes, Kísértésben győzedelmes Jézus Krisztus! Légy kegyelmes! Rám a bűn, mint tenger árad, Kísértések tüze támad. Nincs segítség, csak tenálad!” </text:span></text:p>
      <text:p text:style-name="P29">2. A könyörgés „Jézus nevében” történik. </text:p>
      <text:p text:style-name="P30"><text:span text:style-name="T48">A „Jézus nevében” könyörgés azt jelenti, hogy nem „melléje állunk” az Úrnak, hanem „alárendeljük magunkat” Neki.</text:span><text:span text:style-name="T47"> Az történik meg velünk, amire a Kiskáté Miatyánk magyarázatában a 3. kéréssel kapcsolatban szerepel: azonosulunk Istenünk felséges és üdvözítő akaratával. </text:span><text:span text:style-name="T51">Az történik meg, amire a missziói parancs egy része is utal: „Krisztus nevében”, vagyis az Ő megbízása alapján, a Vele való közösségben végezzük a keresztelés szolgálatát (Mt 28,19). Az történik, ami egy pénteki imaóra előtt megesett Péterrel és Jánossal a jeruzsálemi templom Ékes kapujában: Nem volt ugyan aranyuk és ezüstjük a kicsi vagy nagy segítségnyújtáshoz, de „a Názáreti Jézus nevében”, - vagyis az Ő hatalmának birtokosaiként, a Vele való közösségben lét bizonyságaiként, - isteni erővel meg tudták gyógyítani a bénát (Csel 3,6-8). Az történik, hogy valósággá válnak az ígéretek, s nemcsak az isteni titkok tárulnak fel, hanem az isteni „erőtér” is megnyílik, amikor részeseivé válunk a Jézussal való bensőséges közösségnek.</text:span><text:span text:style-name="T47"> - (A „Jézus nevére” hivatkozás gépies, vagy éppen számító gyakorlatát ismeri az Újszövetség is. Ezért intésül elénk adja Skéva fiainak esetét: Csel 19,11-20). - Jézus nem egyfajta „imamechanizmust” ismertet meg tanítványaival, hanem a Vele való közösség áldásának ígéretével erősíti meg őket. </text:span></text:p>
      <text:p text:style-name="P30"/>
      <text:p text:style-name="P31">3. „Jézus nevében” a könyörgés hitvalló himnusszá válik. </text:p>
      <text:p text:style-name="P25"><text:span text:style-name="T47">Az evangélista számára nemcsak az fontos, hogy Jézus szavait rögzítse, hanem az is, hogy rámutasson a tanítványok reagálására. Alapigénket megelőző szakaszban - Jubilate vasárnapján a (16,16-23a) perikópában - ugyancsak hangsúlyosan említi, hogy a tanítvány kérdéseket tesz fel Mesterének (16,17-19a), olyan kérdéseket, melyek kijelentéseinek lényegére vonatkoznak. Itt pedig nemcsak azt mondják el, hogy már értik Jézus szavait, hanem megfogalmazzák hitvallásukat is arról, hogy Jézus az Isten Fia, maga a földre jött Isten. - Újra alkalom nyílik arra, hogy rámutassunk: János evangéliumán vörös fonálként húzódik végig az a kijelentés, hogy „Jézus és az Atya egy”, illetve hogy „Jézus az Isten Fia”. Az evangélista nem hagy kétséget afelől, hogy az üdvösség legalapvetőbb feltétele ez a hit és ennek a hitnek megvallása. A törvénykegyesség azonban - még Jézus megváltói munkájának elismerése mellett is - azt állítja homloktérbe, hogy az ember a cselekedetei révén, illetve azok kegyelmes elbírálása következtében, Jézus érdemét betudva juthat üdvösségre. A „megtérési prédikációk” ezt a lelki hozzáállást kívánják elérni, amikor az embert egyfelől „Jézus melletti döntésre”, illetve „Jézus elfogadására” biztatják; másfelől pedig az ítéletben való megállás kemény feltételeire utalnak. Igénk viszont mást mutat. Azt mondja el, hogy </text:span><text:span text:style-name="T48">Jézus számára olyan „elméleti hitkérdés” a legfontosabb tényező, mely az Ő „Istentől származását” fogadja el, tartja igaznak, építi rá egész földi életét.</text:span><text:span text:style-name="T47"> </text:span><text:span text:style-name="T51">Szorongat a kérdés: mi lesz azokkal az alázatos szívű, szorgos testvérekkel, akik „testüket akár a tűzre is adják” (1 Kor 13,3), csak éppen azt nem veszik szívükre és szívükbe, hogy „Jézus az Isten Fia”?! Éppen erre tekintettel szembesít minket ennek az evangéliumnak a vége azzal a tanítványi imamondattal, amit egyedül térdre hullva lehet elmondani a húsvéti találkozáskor megrendült Tamással együtt az élő, hatalommal és dicsőséggel teljes Krisztus Jézusnak: „Én Uram és én Istenem!” </text:span></text:p>
      <text:p text:style-name="P26">+ </text:p>
      <text:p text:style-name="P25"><text:span text:style-name="T47">A LP </text:span><text:span text:style-name="T50">26/VI/001 </text:span><text:span text:style-name="T47">(Mesterházy Sándor, Nemespátró) prédikációjának témája: IMÁDKOZZUNK JÉZUS NEVÉBEN! A „Jézus nevében” történő imádkozást a ”Jézus tanítása szerint” való imádkozással azonosítja. Négy tételt állít fel, melyek lényegében a témát fejtik ki, nem a textus mondanivalóját: (1) Minden alkalommal (minden napon) imádkoznunk kell; (2) A mennyei Atyához kell imádkoznunk; (3)Az igazi jókért kell imádkoznunk; (4) A meghallgatás reménységével kell imádkoznunk. </text:span></text:p>
      <text:p text:style-name="P25"><text:span text:style-name="T47">A </text:span><text:span text:style-name="T50">27/VI/022 </text:span><text:span text:style-name="T47">(Magyar Géza, Szák) prédikációjának témája valamivel bővebb: A JÉZUS NEVÉBEN MONDOTT IMÁDSÁG ÁLDÁSA. Nem fejti ki, hogy a témába felvett „Jézus nevében” való imádkozás mit jelent. Előbb azokkal a követelményekkel foglalkozik, melyeknek meg kell határozniuk a keresztyén imádságot, s melyek: a hit, a szeretet és a bizalom. Aztán az Isten áldásáról szól. Ez az áldás abban valósul meg, hogy Isten meghallgatja azokat az imádságokat, melyek javunkat szolgálják, s azok a kéréseink nem teljesülnek, melyek lelki károkozással járnának. A „Jézus nevében” imádkozók megtapasztalják viszont a próféta szavainak igazságát: „Akik az ÚRban bíznak, erejük megújul, stb.” (Ézs 40,31). </text:span></text:p>
      <text:p text:style-name="P25"><text:span text:style-name="T47">A </text:span><text:span text:style-name="T50">28/208 </text:span><text:span text:style-name="T47">(Schöck Gyula püspöki másodlelkész, Szombathely) az „IMÁDKOZZATOK!” szóra szűkíti a témát. Dispozíciójánál megadja a vonatkozó igeverseket is, így valamelyest nyomon lehet követni a textusértést is. Hosszadalmas és szétfolyó bevezetés után nála is előkerül a „Jézus nevében” való imádkozás, melyben Jézus érdemére is hivatkozik: „Imádkozzunk Jézus Krisztus nevében és az ő érdemére támaszkodva! Így lesz a mi buzgó imádságunk (1) igazi út az Isten szívéhez, 23-26; (2) biztos segítség minden körülmények között, 26-27; (3) méltó bizonyságtétel az Úr Jézus Krisztusról. Két </text:span><text:span text:style-name="T45">megjegyzésem van: (a) A textus végéről (16,29-30) egyáltalán nem esik szó a prédikációban; (b) A hivatkozott, illetve idézett igerészletek parafrázisszerűen jelennek meg, s általában nincsenek összefüggésben a tételekben kifejtett tanítással. </text:span></text:p>
      <text:p text:style-name="P25"><text:span text:style-name="T53">A </text:span><text:span text:style-name="T50">29/167 </text:span><text:span text:style-name="T47">(Németh Károly esperes, Lébény) prédikációjának a „KÉRJETEK!” címet adja. Hangsúlyozza, hogy igénk nem általában az imádságról szól, hanem a kérő imádságról. (1) A kérő imádságot ne tekintsük Isten zaklatásának; (2) A kérő imádságunk Jézus nevében hangozzék el, ami az Ő indulatával való azonosulást - ugyanakkor a mintegy varázsütésre teljesedő imamechanizmus elutasítását is - jelenti; (3) Magunk elesettségének tudatában kérő imádságunk legyen a Szentlélekért való esdeklés is. </text:span></text:p>
      <text:p text:style-name="P25"><text:span text:style-name="T47">A </text:span><text:span text:style-name="T50">36/191 </text:span><text:span text:style-name="T47">(Böjtös László esperes, Vadosfa) prédikációjának témája: IMÁDKOZZATOK! Két kérdést tesz fel: (1) Mi az imádság? (2) Milyen a Jézus nevében elmondott imádság? A 2. kérdéssel kapcsolatos válaszának sajátos vonása ez a megfogalmazás: </text:span><text:span text:style-name="T48">akkor tudjuk meg, hogy mi a Jézus nevében való imádkozás, ha arra gondolunk és azt kérdezzük meg magunktól, hogy mit kérne Jézus a mi helyzetünkben reánk nézve.</text:span><text:span text:style-name="T47"> </text:span></text:p>
      <text:p text:style-name="P25"><text:span text:style-name="T47">A </text:span><text:span text:style-name="T50">38/199 </text:span><text:span text:style-name="T47">(Büki Jenő, Mekényes) a „KÉRJETEK ÉS MEGADATIK NEKTEK” igerészletet emeli ki a textusból. Rövid vázlatában az igét és az imádságot egymás mellé állítja és azt fejtegeti, hogy az igében Isten keresi az embert, az imádságban pedig az ember keresi Istent. Nem mindegy, hogy ez az istenkeresés hogyan történik. Fontos, hogy hittel és bizalommal kérjünk Tőle szeretetet, gondoskodást, bűnbocsánatot. Végül a szívünkre helyezi az alázatosságot és biztat az imádkozás buzgó gyakorlására. </text:span></text:p>
      <text:p text:style-name="P25"><text:span text:style-name="T47">A </text:span><text:span text:style-name="T50">39/221 </text:span><text:span text:style-name="T47">(Nagy István, Ostffyasszonyfa) „ÁLDOTT IMÁDKOZÁS” címen írja elmélkedését. Új megfogalmazással próbálkozik: (1) Az imádságot nem lehet parancsolni, hanem annak belsőnkből kell fakadnia; (2) Hittel és kitartóan kell kérnünk; (3) Elsősorban lelki javakat kell kérnünk. - Érdekes, hogy a prédikáció kiindulópontja a parancsolás elhárítása volt, később mégis rászaladt az igehirdetés a „kell” törvényhirdetésének vágányára. </text:span></text:p>
      <text:p text:style-name="P25"><text:span text:style-name="T47">A </text:span><text:span text:style-name="T50">43/267 </text:span><text:span text:style-name="T47">(Veöreös Imre egyházkerületi missziói lelkész, Győr) a perikópát kitágítja (16,23b-33). így Jézus zárószavai is megszólalhatnak az igehirdetésben.. Szerinte is Húsvétkor teljesedik be „az az idő”, amikor a tanítvány előtt feltárul a megváltói életmű titka, de ugyanakkor mindez előre mutat a pünkösdi Lélek kiáradására is (23-27). A 28. vers visszaidézi Karácsonyt és előremutat Mennybemenetel ünnepére A tanítványok fellelkesült és hitvalló válaszára (29-30) Jézus kijelenti, hogy elfogatása és halála után mindenki elhagyja, s csak az Atya marad vele (31-32). Eljön, sőt már itt is van a nyomorúság órája, ami Nagypéntek közelségére utal, de végül eljön annak az ideje is, amikor a tanítvány nyomorúságos helyzetéből kiemelkedhet ama reménység által, mely Jézus győzelmével számol. Az imádsággal kapcsolatban hangsúlyozza, hogy az igazi imádság Krisztustól elválaszthatatlan. </text:span></text:p>
      <text:p text:style-name="P25"><text:span text:style-name="T47">A </text:span><text:span text:style-name="T50">43/281 </text:span><text:span text:style-name="T47">(Galát György, Csömör) prédikációjában azt mondja el, hogy </text:span><text:span text:style-name="T48">JÉZUS NEVÉBEN imádkozni csak az tud, (1) aki nem a saját érdemében bizakodik, (2) aki megismerte bűnei súlyosságát, és (3) aki egyedül Jézus érdemére hagyja magát.</text:span><text:span text:style-name="T47"> - Kár, hogy az ébresztő jellegű prédikációnak nem a kijelölt perikópa, hanem „az egész Újszövetség” az alapigéje. </text:span></text:p>
      <text:p text:style-name="P25"><text:span text:style-name="T47">Az </text:span><text:span text:style-name="T50">56/247 </text:span><text:span text:style-name="T47">(Országos Sajtóosztály munkaközössége) szerint ez az ige kiválóan alkalmas arra, hogy AZ IMÁDSÁGRÓL beszéljünk. Ha az imádságról beszélünk, akkor a keresztyén életről beszélünk. Ami pedig az imádságot illeti, bizakodással tölthet el bennünket, hogy (1) az imádságot maga Jézus rendeli; aztán az is, hogy (2) Jézus nevében tehetjük, ami azt jelenti, hogy Jézus közbenjár értünk; (3) végül pedig az, hogy (3) az Atya szeret bennünket, vagyis </text:span><text:span text:style-name="T45">nem haragszik a világra és ránk. - Ritkán lehet egy „munkaközösségtől” ennyi hibával tarkított, felszínes előkészítőt olvasni! </text:span></text:p>
      <text:p text:style-name="P25"><text:span text:style-name="T53">A </text:span><text:span text:style-name="T50">65/180 </text:span><text:span text:style-name="T47">(Csengődy László) nem foglalkozik exegézissel és vázlatkészítéssel, hanem néhány gondolatot közöl AZ IMÁDKOZÁSRÓL. (1) A „kérjetek, amit csak akartok...” óriási távlatot nyit, de ezt korlátozza a 20. és a 33. vers, vagyis a tanítvány szomorúsága és nyomorúsága. (2) A kérés nem jelent megalázkodást Isten előtt; ezt Jézus vállalta a kereszten. (3) Kéréseink az emberire és az emberfelettire egyaránt vonatkozhatnak; ezekben az imádságokban valósul meg Isten teremtési rendje. (4) A kérésben aktivitás nyilvánul meg, s ez nemcsak a hívőre, hanem a hitetlenre is vonatkozik. (5) A kérésből következik a kapás; éppen ezért ne nagy igazságok megvalósulását kérjük, hanem apróságokét. Ugyanis „az apróságok úgyis átfogó nagy igazságok hordozóiként, ezekhez a nagy igazságokhoz kényszerítik, kötözik az embert”. (6) A kérés egyfajta közösséget tételez fel Istennel; „a kérés és teljesítés a közösség és szeretet kölcsönös feltétlenségétől függ. (7) Jézus könyörgését mi nem vehetjük át; ez a könyörgés az emberiség egységéért történik. (8) Mind a kérés, mind a szeretet „levetkőztet”; éppen ezért „nagy dolog az, ha a kérés értelmében tudunk szeretni és a szeretet értelmében tudunk kérni! Ebben az esetben nemcsak az ember öröme teljes, hanem az Isten dicsősége is”. - Hűségesen próbáltam visszaadni a filozófus szerző meditatív eszméit, de bevallom: magam sem értem, amit leírtam. ... </text:span></text:p>
      <text:p text:style-name="P25"><text:span text:style-name="T47">A </text:span><text:span text:style-name="T50">75/184 </text:span><text:span text:style-name="T47">(Povázsay Mihály) az agendatémát - „AZ IMÁDKOZÓ GYÜLEKEZET” - szólaltatja meg; a textust csak részben veszi figyelembe. Dispozíciója: (1) Az imádkozás életforma; (2) Az imádság megfontolt, fegyelmezett kérés;(3) Az imádság szolgálat: egyrészt közbenjárás Istennél, másrészt az emberekért való hangos és tevékeny kiállás. - A 3. tétel első fele teológiai tévedést tükröz, mivel Jézus óta nincs közbenjáró szolgálata az embernek (vö. 1Tim 2,5), másik fele pedig csak a DT-ben van bent, a textusból hiányzik. </text:span></text:p>
      <text:p text:style-name="P25"><text:span text:style-name="T47">A </text:span><text:span text:style-name="T50">75/186 </text:span><text:span text:style-name="T47">(Bodrog Miklós) meditációjának „AZ IMÁDSÁG ÉLETTERE” címet adja. Bodelscheing mondását idézi: „Jézus nevében imádkozni annyi, mint magának Krisztusnak a kíséretében járulni az Atya elé”. Tételei: (1) Imaéletre szabadít fel Jézus; (2) Imaéletünk mélységét a jézusi alap határozza meg; (3) A „Jézus nevében” történő imádkozás nem puszta hivatkozás, hanem imádságunk mélységének, beirányzottságának, tartalmának minőségi mutatója is; (4) Ez a szempont egyben imádságaink kritikája is; (5) Imádságunknak nemcsak mélysége, hanem szélessége is van: beletartozik az egyén és a közösség, a test és a lélek, a közeli és a távoli; (6) Az imádság élettere végeredményben maga Jézus. - Az igen tartalmas előkészület külön értéke, hogy a Szerzőt ezúttal nem ragadta el pszichologizáló szenvedélye, hanem megmaradt az ige egyszerű búvárának. </text:span></text:p>
      <text:p text:style-name="P25"><text:span text:style-name="T47">A </text:span><text:span text:style-name="T50">82/233 </text:span><text:span text:style-name="T47">(Szimon János) a „Jézus nevében” való imádságot meglepő módon magyarázza: „Nyomatékosan hangsúlyoznunk kell, hogy a Paraklétosz elküldése által az imádság is egy eddig nem levő, új dimenzióba érkezett. Ezt az új, a Szentlélek korszakának megfelelő imádság dimenzióját textusunk mint Jézus nevében mondott imádságot jelöli”. Prédikációjában „A JÉZUS NEVÉBEN MONDOTT IMÁDSÁG”-ot elemzi. (1) A Jézussal való élő kapcsolatból születik és él állandóan; (2) Jelenti a szabad út biztosítását az Atyához embermentésre; (3) A meghallgattatás bizonyosságát kapjuk a Jézus nevében mondott imádság által; (4) Elérjük a teljes örömöt. - Az elemzés egyetlen részlete sem jó. Jézus nem ad tanítást a „nevében” való imádság születéséről és életben maradásának feltételeiről. Az Atyához vezető szabad utat nem az imádság, hanem Jézus biztosítja. A DT érvényesítésének kényszere miatt bekerülő „embermentés” szempontja pedig már bántóan groteszk. Jézus nem az „imádság meghallgatásának”, hanem a „nevében elmondott kérés teljesítésének” ígéretét közli tanítványaival. Még leginkább a 4. pont érintkezik a textussal (16,24b!), de még itt is homályban marad, hogy az öröm nem pusztán az imádság újszerű gyakorlásának, hanem </text:span><text:span text:style-name="T45">Jézus feltámadásának következtében tölti el a tanítvány szívét. Baj van ott, ahol „elvi” fejtegetés történik a történelmi tájékozódás helyett. </text:span></text:p>
      <text:p text:style-name="P25"><text:span text:style-name="T53">A </text:span><text:span text:style-name="T50">91/121 </text:span><text:span text:style-name="T47">(Hafenscher Károly, szerkesztő) helyesen érzékelteti, hogy az igeszakasz lényege a „Jézus nevében” való megszólalás. Nagyszerű megoldást talál, amikor az „IMÁDSÁG JÉZUS KRISZTUS ERŐTERÉBEN” címet leírja. </text:span><text:span text:style-name="T48">Jézus „neve”, vagyis a Vele való közösség és a nevében való megszólalás (1) fegyelmez, (2) örömöt ad és (3) alázatra indít; azaz megtanít arra, hogy ne akármit mondjunk az Úrnak, növelje szeretetünket és bizalmunkat Iránta, és megszabadítson mindenféle dicsekvéstől és „kitanító” szándékok érvényesítésétől.</text:span><text:span text:style-name="T47"> - Az igen nehéz ige tetszetős és logikus feldolgozása sok segítséget nyújt az igehirdetőnek, de a 2. pont textusszerűségét vitathatónak tartom: a tanítvány öröme ugyanis nem az imádkozáshoz, hanem Jézus húsvéti feltámadásához kapcsolódik. </text:span></text:p>
      <text:p text:style-name="P26">+ </text:p>
      <text:p text:style-name="P2"/>
      <text:p text:style-name="P11"/>
      <text:p text:style-name="Normálra"><text:span text:style-name="T2">(</text:span><text:span text:style-name="T55">Ravasz László</text:span><text:span text:style-name="T2">: </text:span><text:span text:style-name="T33">Az Ó/Újszövetség magyarázata</text:span><text:span text:style-name="T2">. </text:span><text:span text:style-name="T34">Kálvin Kiadó</text:span><text:span text:style-name="T2">)</text:span><text:span text:style-name="T1">:</text:span></text:p>
      <text:p text:style-name="Átvett_20_anyagok_20_-_20_textusbővítésre"><text:span text:style-name="T37">b) Elválás és viszontlátás </text:span><text:span text:style-name="T1">(16—33 vk.)</text:span><text:span text:style-name="T37">. </text:span><text:span text:style-name="T1">Jézus visszatér az alapgondolatra: a szomorúság és az öröm, az elválás és viszontlátás gondolatára. „Egy kevés idő és nem láttok engem; és ismét egy kevés idő és megláttok engem —, mert az Atyához megyek.” </text:span><text:span text:style-name="T38">Ez a kétszeres </text:span><text:span text:style-name="T40">„mikron”, </text:span><text:span text:style-name="T38">azaz „kevés idő” jelenti közeli halálát — az már másnap megtörténik —, és utána csodálatos feltámadását.</text:span><text:span text:style-name="T1"> A feltámadást most itt nem nevezi szó szerint meg, mert erre is vonatkozik a 4. vers: „Ezeket pedig azért beszéltem nektek, hogy mikor eljön mindezeknek az ideje, emlékezzetek meg róluk, hogy én megmondtam nektek.” </text:span><text:span text:style-name="T39">Nem csodálkozunk, hogy a tanítványok nem értették meg, s álmélkodva, körülményesen kérdezősködtek.</text:span><text:span text:style-name="T1"> </text:span><text:span text:style-name="T38">Jézus két viharos érzés szembeállításával felel: </text:span><text:span text:style-name="T40">a lypē </text:span><text:span text:style-name="T38">és </text:span><text:span text:style-name="T40">khara, </text:span><text:span text:style-name="T38">a szomorúság és az öröm. Céloz a nagypéntek szomorúságára és a húsvét örömére.</text:span><text:span text:style-name="T1"> </text:span><text:span text:style-name="T38">Mikor a tanítványok sírnak és jajgatnak, mert mindent elvesztettek, s a világ ujjong és azt hiszi, hogy győzött: akkor fordul a szomorúság örömre, olyan örömre, amely soha nem múlik el, amelyik mindig nő, amelyik </text:span><text:span text:style-name="T40">él.</text:span><text:span text:style-name="T37"> </text:span><text:span text:style-name="T38">Lehetne ezt szebben ábrázolni, mint az életből és az Ótestamentumból vett hasonlattal a szülőnőről (Ézs 66,7—14). Ez is rettentő fájdalom, de eredménye: élet.</text:span><text:span text:style-name="T1"> Elfelejti az asszony, úgy, mint a tavalyi hót, és boldog abban, akit nyert, aki az övé. </text:span><text:span text:style-name="T38">A kereszt alatt a tanítványok kibeszélhetetlen fájdalmakat élnek át, de tudniok kell: enélkül nincs </text:span><text:span text:style-name="T40">öröm, </text:span><text:span text:style-name="T38">enélkül nincs, </text:span><text:span text:style-name="T40">élet, </text:span><text:span text:style-name="T38">enélkül nincs </text:span><text:span text:style-name="T40">győzelem, </text:span><text:span text:style-name="T38">kereszt nélkül nincs nyitott sír, nagypéntek nélkül húsvét.</text:span></text:p>
      <text:p text:style-name="P13">„És örülni fog a szívetek, és senki sem veszi el tőletek a ti örömeteket.” Ezt az örömet Jézus közelebbről is megmutatja a tanítványainak. Ez az „öröm” érzelmi vetülete egy ténynek, állapotnak. Annak, hogy új, teljes és végleges viszonyba került a hívő a) Krisztussal és — Általa — b) az Atyával.</text:p>
      <text:p text:style-name="Átvett_20_anyagokra"><text:span text:style-name="T37">a) Krisztussal. </text:span><text:span text:style-name="T1">Ennek jegyei: </text:span><text:span text:style-name="T38">Krisztus nem példázatokban beszél velük, hanem </text:span><text:span text:style-name="T40">nyíltan </text:span><text:span text:style-name="T38">az Atyáról. Ez az az állapot —, tanítványok tapogatózó, kisérletező, kérdezgető hitéhez képest —, a </text:span><text:span text:style-name="T40">theopneustos </text:span><text:span text:style-name="T38">[= Isten Lelkével beteljesedett], a </text:span><text:span text:style-name="T40">mystos </text:span><text:span text:style-name="T38">[= beavatott], a Krisztussal életközösségben álló hívőnek belső tapasztalataihoz és világosságához hasonlítható. Jézus többé nem talány — megoldás; nem kérdés — felelet; nem probléma — kulcs!</text:span><text:span text:style-name="T39"> Nem fognak kérdezni a tanítványok, mert mielőtt kérdeznének, már felel az Úr. Ez az a hangtalan társalgás, ami két ember között is végbemehet, akik nagyon szeretik és ismerik egymást. Órákig együtt vannak és társalkodnak, felelnek anélkül, hogy kérdeznének.</text:span></text:p>
      <text:p text:style-name="Átvett_20_anyagokra"><text:span text:style-name="T1">b) </text:span><text:span text:style-name="T38">Krisztussal való lelki közösségünk új viszonyba hoz </text:span><text:span text:style-name="T40">az Atyával. </text:span><text:span text:style-name="T38">Imaéletünket felemeli a mennyei Atya akaratának tudakolásáig, ismeretéig, teljesítéséig. Azt kérjük, amit Isten ígér; azért kérjük, hogy adhassa; az ajándékozó Isten és az elfogadó ember életközössége éppen abban valósul meg, hogy az ember mindig kér, mindig többet kér, mind képtelenebb és csodálatosabb dolgokat kér</text:span><text:span text:style-name="T39">: Bűnbocsánatot, Szent Lelket, békességet, örömet, szolgálatot, szeretetet, szóval mindazt, amit a Jézus nevében kérnünk lehet és szabad.</text:span><text:span text:style-name="T1"> </text:span><text:span text:style-name="T38">A meghallgatásnak nem az a kezessége, hogy az Isten akaratától idegen emberi kéréseket az Atya a Jézus közbenjárásáért, intercessiójáért, teljesíti — ezt teszi egyszer s mindenkori áldozatának hatályára —, hanem teljesíti azért, mert </text:span><text:span text:style-name="T40">szeret minket, </text:span><text:span text:style-name="T38">és mi a Jézus nevében azt kérjük, amit </text:span><text:span text:style-name="T40">szeret adni; </text:span><text:span text:style-name="T38">mintegy örömet okozunk Istennek a kéréseinkkel, mert azt kérjük, amit adni szeretne, </text:span><text:span text:style-name="T56">de nem tudja adni addig, amíg mi nem kérjük</text:span><text:span text:style-name="T38">.</text:span><text:span text:style-name="T56"> Nem adhat bocsánatot, míg összetört szívvel nem kérjük; nem adhat Szent Lelket, míg lélekben szegényen nem esedezünk érte, s nem tud megszabadítani, míg ki nem nyújtottuk a kezünket Őutána.</text:span><text:span text:style-name="T1"> </text:span><text:span text:style-name="T38">Az Atya pedig csak azt szeretheti bennünk, hogy mi szeretjük Jézust, azaz közelebbről meghatározva: elhittük, hogy „Ő az Istentől jött ki”, hogy Ő az Atyához megy, azaz, hogy Ő az Egyszülött Fiú, a Testté Lett Ige, Ki meghalt a mi bűneinkért és feltámadott a mi megigazulásunkért.</text:span></text:p>
      <text:p text:style-name="P2"/>
      <text:p text:style-name="P11"/>
      <text:p text:style-name="Normálra"><text:span text:style-name="T2">(</text:span><text:span text:style-name="T33">A Biblia ismerete kommentársorozat</text:span><text:span text:style-name="T2">. </text:span><text:span text:style-name="T34">Keresztyén Ismeretterjesztő Alapítvány</text:span><text:span text:style-name="T2">)</text:span><text:span text:style-name="T1">:</text:span></text:p>
      <text:p text:style-name="P32">I. Változások megjövendölése (16:16-33)</text:p>
      <text:p text:style-name="P32">…</text:p>
      <text:p text:style-name="Átvett_20_anyagokra"><text:span text:style-name="T4">16:23-24. </text:span><text:span text:style-name="T1">A bekövetkező események megváltozott kapcsolatokat eredményeznek. Jézus nem lesz velük testileg (az </text:span><text:span text:style-name="T4">azon a napon </text:span><text:span text:style-name="T1">a mennybemenetele utáni időszakra utal), nem tudnak majd </text:span><text:span text:style-name="T4">kérdezni </text:span><text:span text:style-name="T1">tőle semmit. De a Szentlélek segíteni fog nekik (13-15. v).</text:span></text:p>
      <text:p text:style-name="Átvett_20_anyagokra"><text:span text:style-name="T57">A bizony, bizony, mondom néktek </text:span><text:span text:style-name="T39">kifejezés megint egy fontos bejelentés bevezetője.</text:span><text:span text:style-name="T1"> </text:span><text:span text:style-name="T38">Ők Jézus követei lesznek, és ezért joguk lesz </text:span><text:span text:style-name="T58">kérni </text:span><text:span text:style-name="T38">az </text:span><text:span text:style-name="T58">Atyától bármit, </text:span><text:span text:style-name="T38">amire szükségük van ahhoz, hogy megvalósítsák az ő akaratát.</text:span><text:span text:style-name="T1"> </text:span><text:span text:style-name="T58">Az én nevemben </text:span><text:span text:style-name="T38">kifejezés nem valami mágikus formula, ami lehetővé teszi, hogy használója véghez vigye akaratát. Ehelyett ezek a szavak a Fiú munkájához kötik a kéréseket, melynek célja az </text:span><text:span text:style-name="T40">Atya </text:span><text:span text:style-name="T38">akaratának megcselekvése</text:span><text:span text:style-name="T1"> (vö. az „én nevemben” a 14:13-14; 15:16; 16:24, 26-ban). </text:span><text:span text:style-name="T38">A tanítványok eddig </text:span><text:span text:style-name="T58">nem </text:span><text:span text:style-name="T38">imádkoztak Jézus </text:span><text:span text:style-name="T58">nevében. </text:span><text:span text:style-name="T38">Most már ezt kell tenniük, mert Jézus halála és a Lélek eljövetele képesíti őket arra, hogy belépjenek Isten új programjába az Egyház korszakában.</text:span><text:span text:style-name="T1"> </text:span><text:span text:style-name="T38">A meghallgatott imádság teljes </text:span><text:span text:style-name="T58">örömet </text:span><text:span text:style-name="T38">hoz (vö. 15:11; 16:22), mert Isten munkálkodik bennük.</text:span></text:p>
      <text:p text:style-name="Átvett_20_anyagokra"><text:span text:style-name="T4">16:25. </text:span><text:span text:style-name="T39">Jézus tanítómester volt, és három évig tanította tanítványait példamutatásával és szavaival, mégis korlátozott maradt az Atyáról való felfogásuk</text:span><text:span text:style-name="T1"> (14:9; vö. 2:22; 6:60; 13:7, 15-17). </text:span><text:span text:style-name="T39">A homályos kijelentéseket </text:span><text:span text:style-name="T57">(ezeket példázatokban mondom néktek) </text:span><text:span text:style-name="T39">felváltja az egyértelmű beszéd.</text:span><text:span text:style-name="T1"> Feltámadása utáni tanításaiban (vö. ApCsel 1:3) a Fiú </text:span><text:span text:style-name="T4">nyíltan beszélt </text:span><text:span text:style-name="T1">nekik </text:span><text:span text:style-name="T4">az Atyáról </text:span><text:span text:style-name="T1">(vö. Jn 14:25-26).</text:span></text:p>
      <text:p text:style-name="Átvett_20_anyagokra"><text:span text:style-name="T4">16:26-27. </text:span><text:span text:style-name="T1">Az a bekövetkező új </text:span><text:span text:style-name="T4">nap </text:span><text:span text:style-name="T1">közvetlen kapcsolatot és világos megértést eredményez </text:span><text:span text:style-name="T4">az Atyával. </text:span><text:span text:style-name="T38">A tanítványok közvetlenül, személyesen érintkezhetnek </text:span><text:span text:style-name="T58">az Atyával </text:span><text:span text:style-name="T38">Jézus </text:span><text:span text:style-name="T58">nevében </text:span><text:span text:style-name="T38">(vö. „az én nevemben” a 14:13-14; 15:16; 16:24-ben). Jézusnak már nem kell imádkoznia értük, mert ők saját maguk is megtehetik ezt.</text:span><text:span text:style-name="T1"> Ez az igazság nem Krisztus a hívők bűneinek legyőzése érdekében végzett közbenjáró szolgálatának tagadása (vö. Róm .8:34; 1 Jn 2:1-2). A tanítványok most már személyes szeretet és hit kapcsolatba kerültek az Atyával. </text:span><text:span text:style-name="T38">Csak a gyerekeknek van ilyen kiváltságos viszonyuk az apjukkal</text:span><text:span text:style-name="T1"> (Róm 5:2).</text:span></text:p>
      <text:p text:style-name="P2"/>
      <text:p text:style-name="P11"/>
      <text:p text:style-name="Normálra"><text:span text:style-name="T2">(</text:span><text:span text:style-name="T55">William MacDonald</text:span><text:span text:style-name="T2">: </text:span><text:span text:style-name="T33">Újszövetségi kommentár</text:span><text:span text:style-name="T2">. </text:span><text:span text:style-name="T34">Evangéliumi Kiadó</text:span><text:span text:style-name="T2">)</text:span><text:span text:style-name="T1">:</text:span></text:p>
      <text:p text:style-name="Átvett_20_anyagok_20_réssel"><text:span text:style-name="T4">U) Imádkozás az Atyához Jézus nevében (16,23-28)</text:span></text:p>
      <text:p text:style-name="Átvett_20_anyagok_20_réssel"><text:span text:style-name="T4">16,23 </text:span><text:span text:style-name="T1">Mostanáig a tanítványok az Úrhoz jöttek minden kérdésükkel és kérésükkel. </text:span><text:span text:style-name="T4">Azon a napon </text:span><text:span text:style-name="T1">(abban a korszakban, amely a Szent Szellem alászállásával kezdődött el pünkösdkor) nem lesz már velük testileg, ezért nem fognak hozzá fordulni kérdésekkel. </text:span><text:span text:style-name="T38">Nem lenne többé kihez menniük? Nem, </text:span><text:span text:style-name="T58">azon a napon </text:span><text:span text:style-name="T38">az lesz a kiváltságuk, hogy </text:span><text:span text:style-name="T58">az Atyától kérnek. </text:span><text:span text:style-name="T38">Meg fogja adni kéréseiket Jézusért. Kéréseiket meg fogják kapni, de nem azért, mert megérdemlik, hanem az Úr Jézus érdemeiért.</text:span></text:p>
      <text:p text:style-name="Átvett_20_anyagokra"><text:span text:style-name="T4">16,24</text:span><text:span text:style-name="T1"> Mostanáig a tanítványok sohasem imádkoztak az Atya Istenhez az Úr Jézus </text:span><text:span text:style-name="T4">nevében. </text:span><text:span text:style-name="T1">Most felszólítja őket, hogy </text:span><text:span text:style-name="T4">kérjenek. </text:span><text:span text:style-name="T38">A megválaszolt imádság következtében teljes </text:span><text:span text:style-name="T58">lesz az örömük.</text:span></text:p>
      <text:p text:style-name="Átvett_20_anyagokra"><text:span text:style-name="T4">16,25 </text:span><text:span text:style-name="T38">Az Úr sok tanításának értelme nem volt mindig nyilvánvaló. Példázatokat és </text:span><text:span text:style-name="T58">képes beszédet </text:span><text:span text:style-name="T38">használt. Még ebben a fejezetben sem lehetünk mindig bizonyosak a pontos jelentésben. A Szent Szellem eljövetelével az Atyáról szóló tanítás világosabbá válik. Az Apostolok Cselekedeteiben és az apostoli levelekben az igazság már nem példázatokban, hanem közvetlenül nyert kijelentést.</text:span></text:p>
      <text:p text:style-name="Átvett_20_anyagokra"><text:span text:style-name="T4">16,26 „Az a nap” </text:span><text:span text:style-name="T1">ismét a Szent Szellem korszaka, amelyben most élünk. Az a kiváltságunk, hogy az Atyához imádkozhatunk az Úr Jézus </text:span><text:span text:style-name="T4">nevében. „Nem mondom néktek, hogy én kérni fogom az Atyát ti érettetek”, </text:span><text:span text:style-name="T1">vagyis az Atyát nem kell arra ösztökélni, hogy válaszoljon imádságainkra. Az Úrnak nem kell könyörögnie hozzá. Mégse feledjük el, hogy az Úr Jézus a közbenjáró Isten és ember között, és közbelép népének érdekében Isten trónja előtt.</text:span></text:p>
      <text:p text:style-name="Átvett_20_anyagokra"><text:span text:style-name="T4">16,27 </text:span><text:span text:style-name="T57">Az Atya </text:span><text:span text:style-name="T39">szerette a tanítványokat, mert befogadták Krisztust, szerették és hittek istenségében. Ez az oka annak, hogy az Úrnak nem kellett kérni értük az Atyát. </text:span><text:span text:style-name="T38">A Szent Szellem eljövetelével új, benső kapcsolatot élveznek az Atyával. Bizalommal közeledhetnek hozzá, mégpedig azért, mert szeretik a Fiát.</text:span></text:p>
      <text:p text:style-name="Átvett_20_anyagok_20_-_20_textusbővítésre"><text:span text:style-name="T4">16,28 </text:span><text:span text:style-name="T39">Itt az Úr megismétli azt az állítását, hogy egyenlő az Atya Istennel. Nem azt mondja, hogy „kijöttem </text:span><text:span text:style-name="T59">Istentől</text:span><text:span text:style-name="T39">”, mintha csak Istentől küldött próféta lenne, hanem ezt: </text:span><text:span text:style-name="T57">„Kijöttem az Atyától...” </text:span><text:span text:style-name="T39">Ez azt jelenti, hogy ő az örökkévaló Atya örökkévaló Fia, egyenlő az Atya Istennel.</text:span><text:span text:style-name="T1"> Kijött a </text:span><text:span text:style-name="T4">világba, </text:span><text:span text:style-name="T1">mint aki eljövetele előtt máshol élt. Mennybemenetelekor elhagyta a világot, és visszatért Atyjához. Ez a dicsőség Urának rövid életrajzi beszámolója.</text:span></text:p>
      <text:p text:style-name="P2"/>
      <text:p text:style-name="P11"/>
      <text:p text:style-name="Normálra"><text:span text:style-name="T2">(</text:span><text:span text:style-name="T33">Jeromos Bibliakommentár</text:span><text:span text:style-name="T2">. </text:span><text:span text:style-name="T34">Szent Jeromos Katolikus Bibliatársulat</text:span><text:span text:style-name="T2">)</text:span><text:span text:style-name="T1">:</text:span></text:p>
      <text:p text:style-name="Átvett_20_anyagok_20_-_20_textusbővítésre"><text:span text:style-name="T60">197 </text:span><text:span text:style-name="T37">(iii) Jézus eltávozása és visszatérése </text:span><text:span text:style-name="T1">(16,16-24). Jézus visszatér a szomorúság és eltávozás témájához (5-7. v.). </text:span><text:span text:style-name="T60">16. </text:span><text:span text:style-name="T37">rövid idő: </text:span><text:span text:style-name="T1">Vö. 14,19; 13,33; </text:span><text:span text:style-name="T37">7,33; </text:span><text:span text:style-name="T38">az új talány középpontja nem az, hogy Jézus „hová” megy, hanem az, hogy mit jelent a „rövid idő”</text:span><text:span text:style-name="T1"> (16-19. v.). </text:span><text:span text:style-name="T60">20. </text:span><text:span text:style-name="T37">ti sírtok majd és jajgattok, a világ azonban örülni fog: </text:span><text:span text:style-name="T1">Egy kinyilatkoztató kijelentés, melynek szerkezete egy apokaliptikus fordított mondás mintáján alapszik (vö. Mt 5,4). </text:span><text:span text:style-name="T60">21. </text:span><text:span text:style-name="T1">A fordított mondást a szülő asszony „példázata” szemlélteti; ezt a képet az ÓSz-ben a messiási korra alkalmazták (pl. Iz 26,17-18 LXX; 66,7-10; Sion vajúdása az Úr napján). Bár </text:span><text:span text:style-name="T37">a thlipsis, </text:span><text:span text:style-name="T1">„szaggató fájás” utalhat a hűségesek „megpróbáltatásaira” az utolsó napokban (pl. Szof 1,14-15; Hab 3,16; Mk 13,19.24), a kép itt egyszerűen analógiaként szolgál az ellentét leírására. {</text:span></text:p>
      <text:p text:style-name="Átvett_20_anyagokra"><text:span text:style-name="T1">} </text:span><text:span text:style-name="T60">23. </text:span><text:span text:style-name="T37">azon a napon: </text:span><text:span text:style-name="T1">A tanítványok új helyzete tükröződik a jövőre vonatkozó ígéretekben. </text:span><text:span text:style-name="T60">24. </text:span><text:span text:style-name="T37">örömötök: </text:span><text:span text:style-name="T38">Senki sem veheti el tőlük „örömüket”, ez valószínűleg utalás arra az üldöztetésre, amelyet majd elszenvednek</text:span><text:span text:style-name="T1"> (15,11); végül meg fogják „érteni”, ami még nem nyilvánvaló egészen a megdicsőülés utánig (és a Vigasztaló eljöveteléig); és az Atyával való új kapcsolatuk képessé teszi őket arra, hogy bizalommal közeledjenek hozzá az imádságban (14,13-14; 15,7.16. A „kérjetek és kaptok” kifejezéshez ld. még Mt 7,7; Jak 4,3; 1Ján 3,22).</text:span></text:p>
      <text:p text:style-name="Átvett_20_anyagokra"><text:span text:style-name="T60">198 </text:span><text:span text:style-name="T1">(iv) </text:span><text:span text:style-name="T37">Jézus legyőzte a világot </text:span><text:span text:style-name="T1">(16,25-33). Ahogy közeledik Jézus megdicsőülésének ideje, világossá válnak a „példázatok”, amelyekben beszélt. Jézus az Atyától jött és oda tér vissza. </text:span><text:span text:style-name="T60">27. </text:span><text:span text:style-name="T37">az Atya maga is szeret titeket: </text:span><text:span text:style-name="T1">Tanítványai, akik hitték, hogy „Istentől” jött, megkapják jutalmukat abban a szeretetben, mellyel az Atya szereti azokat, akik szeretik a Fiút. </text:span><text:span text:style-name="T60">29. </text:span><text:span text:style-name="T1">…</text:span></text:p>
      <text:p text:style-name="P2"/>
      <text:p text:style-name="P11"/>
      <text:p text:style-name="Normálra"><text:span text:style-name="T2">(</text:span><text:span text:style-name="T55">Szabó Andor</text:span><text:span text:style-name="T2">: </text:span><text:span text:style-name="T33">Lábam előtt mécses a Te igéd</text:span><text:span text:style-name="T2">. </text:span><text:span text:style-name="T34">Kálvin Kiadó</text:span><text:span text:style-name="T2">)</text:span><text:span text:style-name="T1">:</text:span></text:p>
      <text:p text:style-name="P33"><text:span text:style-name="T61">ESEMÉNYEKKEL TERHES IDŐ</text:span></text:p>
      <text:p text:style-name="P34"><text:span text:style-name="T37">János 16,16-24</text:span></text:p>
      <text:p text:style-name="P35">Az első „kis idő” máris elkezdődött azzal, hogy Jézus beszél róla, s tart addig, míg válságosra nem fordulnak az események. A másodikon azt a rövidke időt érti, amikor nem látják majd őt, de hamarosan újból megpillantják. Az elsőnek a vége szomorúság, a másodiké öröm, mert Feltámadottként megjelenik körükben, ami olyan kétségtelenül meggyőző lesz, hogy nem fogják öt kíváncsi kérdésekkel zaklatni. A Feltámadott Jézus megjelenéseire egyaránt jellemző, hogy a tanítványok nem faggatják oktalan kérdésekkel, hogy hol volt eddig, mit csinált, honnan jött, hogyan támadott fel stb. Most azonban még az ellenkezője igaz, mert a tanítványok némelyike értetlenül áll Jézus talányos szavai hallatán, s egymástól tudakoznák, mit is jelent az egyik, meg a másik kis, azaz rövidke idő. Mire Jézus, kitalálva gondolataikat és szándékukat, nem arról beszél, hogy mi fog vele történni, hanem, hogy miként éri őket, s hogyan élik át azt a rövid időt, amikor kegyetlen módon elvétetik tőlük. Jajgatni és sírni fognak, szorongva érte, s aztán gyászolva őt, mint akik vele együtt maguk is a halál meredélyére állíttattak, ahonnan, emberileg szólván, nincs visszaút. Főként a világ gondolja majd, hogy sikerült végképp lezárni ezt a kínossá vált ügyet, s az egész mozgalmat, örömmel dörzsölve markát, hogy gyorsan pontot tehetett a Jézus-történet végére. De a történet mégis folytatódni fog, s a tanítványok szomorúsága örömre fordul. Jézus öröme is benne fészkel e mondatokban, számára sem közömbös, hogy meglátja‑e őket újból. Ezért fogalmaz úgy, hogy ismét meglátja őket, de az ő szívük is örülni fog (vö. Lk 24,32) oly tartósan és igazán, hogy senki nem zavarhatja meg és el sem veheti tőlük.</text:p>
      <text:p text:style-name="P36">Lelkiállapotuk hasonló lesz a szülés előtt álló asszonyéhoz. Órája közeledtén szorong, de hamar elfelejti szomorúságát az öröm miatt, hogy ember született a világra. Hasonlat, példázat (25) ez, amit Jézus az életből merít, hiszen a családok olykor évenként átélték gyermekek születését s az anyák, de az egész család életét a válságos időben rendre meghatározta előbb a szorongó aggodalom, majd pedig a kitörő öröm. Férjként, mint családfők, az apostolok is bizonnyal átélték ezt; az 1Kor 9,5 külön említi még az Úr (Jézus) testvéreit és Kéfást (Pétert), akik magukkal vitték keresztyén feleségüket útjaikra. A gyermek születésén érzett beteljesült vágy és öröm lengi át Jézus szavait. Az asszony képe itt tipikus; érzése és viselkedése mindegyikre általában jellemző és mégsem mondható, hogy teljesen személytelen, mert Jézus szavai nyomán mindegyikőjükben megképzett valami személyes élmény, hogy ez tényleg így volt, s így van.</text:p>
      <text:p text:style-name="P13">Változott helyzetük új megközelítés lehetőségét hozza magával, mert <text:span text:style-name="T35">Jézus nevében kérhetik az Atyát, s ő megadja, amit kérnek. Eddig ezt nem tették</text:span>, most majd megtehetik, s a meghallgattatásban örömük teljessé válik.</text:p>
      <text:p text:style-name="P14">Az imádság nem kínos kötelesség, nem büntetés, s nem vezeklés, amit kirónak ránk, hanem öröm, ami egyre inkább kiteljesedik bennünk.</text:p>
      <text:p text:style-name="P33"><text:span text:style-name="T61">AKKOR MAJD NYÍLTSÁGGAL SZÓL</text:span></text:p>
      <text:p text:style-name="P34"><text:span text:style-name="T37">János 16,25— 33</text:span></text:p>
      <text:p text:style-name="P32"><text:span text:style-name="T35">Jánosnál csak a jó pásztor (10,6) és az iménti szülő asszony példázata olvasható, kétségtelen azonban, hogy hozzáértendők a többi ev. példázatai is. A Mt 13,10 par szerint Jézus a példázatoknak nem annyira magyarázó, mint inkább elrejtő hatást szánt, amit hozzáfűzött magyarázata tárt fel. Itt más görög szó van a példázatra, mint amott, de mind az ÓSZ‑i háttér (pl. 4Móz 12,8), mind a héber alapszó ugyanaz. — Eljön azonban az óra, mondja Jézus, amikor majd nyíltan beszél nekik az Atyáról. Amíg a 23. v.-ben az „azon a napon” fordulat a Feltámadott megjelenését, emitt a Szentlélek kitöltését jelenti.</text:span> A Lélek által ő fog szólni az Atyáról, méghozzá nagy nyíltsággal (vö. 2Kor 3,12). Ugyanakkor nekik is olyan közvetlenség adatik meg, amilyenben eddig nem volt részük. Kiélezetten fogalmazva: <text:span text:style-name="T35">nem lesznek ráutalva, hogy Jézus imádkozzék értük. Az ő nevében, s ez itt mégis fontos, közvetlenül járulhatnak Isten elé, de Isten nem állítja többé önmaga és közéjük Jézust sem. Túl lesznek ui. azon a próbán, hogy szeretik‑e a Fiút.</text:span> Szerették őt (21,15kk!) és elhitték, hogy az Atyától jött és vissza is tért az Atyához. <text:span text:style-name="T35">E hitért és szeretetért adatik meg nekik a közvetlen kapcsolat az Atyával, az imádság útján. Meghökkentő, amit Jézus itt elmond, mintha nem lennének ráutalva többé folyamatos közbenjárására. Ám az ő neve, amelyre hivatkozva kérik az Atyát és az iránta tanúsított szeretet mégis segítő tényező lesz számukra, szintúgy az Atya szeretete, mert nem feledi hitüket és szeretetüket a Fiú iránt.</text:span> <text:span text:style-name="T35">A beállott változást így jellemezhetjük: nem alávetettség, hanem fiúság (1,17) köti őket az Atyához, az egyszülött Fiúra tekintettel, az ő nevében.</text:span></text:p>
      <text:p text:style-name="P36"><text:span text:style-name="T35">A tanítványok egyszeriben azt érzik, mintha máris itt lenne ez az új időszak, mert kezdik érteni Jézust, hogy az Atyától jött, arról azonban nem szólnak, hogy az Atyához megy. Van még mit tanulniuk, s át kell küzdeniük magukat hamarosan egy nagy próbatételen. Éppen ezért némi ironikus vonása is van Jézus kérdésének: „Most hiszitek?”. Az idő közben előrehaladt, s máris küszöbön áll gyors szétszéledésük.</text:span> Nem valószínű, hogy hazájukba, Galileába fognak távozni, hanem szállásukra, ahol ideiglenesen befogadták őket. Jézusnak magárahagyatottságot hoz tanítványai szétszóródása. Mégsem lesz egyedül ama „kis idő” alatt sem, míg majd újra meglátja őket, mert az Atya vele marad. János evangéliumában nem is hallunk arról, hogy Jézus kérdezte volna a kereszten, miért hagyta el az Atya.</text:p>
      <text:p text:style-name="P36"><text:span text:style-name="T35">Azért tanította őket Jézus, legkivált e f.-ekben, amelyeket búcsúbeszédeinek hívunk, hogy lelkierőt adjon nekik mind a nehézségekre, mind pedig a hitbeli bátorságra és reménységre. Szavai nyomán az eljövendő messiási ország ereje, azaz békessége árad szívükbe. Kertelés nélkül megmondja, hogy e világon nyomorúságunk (21) van és lesz is. De tekintsenek az ő győzelmére a kereszten és húsvétkor; ott győzte le a világot. Múlt időben fogalmaz, amikor a közeles jövőről beszél. Ezt nevezzük prófétai múlt időnek.</text:span> A prófétai szó, s a ráfelelő hit befejezettnek tudja azt is, ami ezután végeztetik el, és válik valósággá.</text:p>
      <text:p text:style-name="Normálra"/>
      <text:p text:style-name="P11"/>
      <text:p text:style-name="Normálra"><text:span text:style-name="T2">(</text:span><text:span text:style-name="T55">Bolyki János</text:span><text:span text:style-name="T2">: </text:span><text:span text:style-name="T33">Igaz tanúvallomás</text:span><text:span text:style-name="T2">. </text:span><text:span text:style-name="T34">Osiris</text:span><text:span text:style-name="T2">)</text:span><text:span text:style-name="T1">:</text:span></text:p>
      <text:p text:style-name="Átvett_20_anyagokra"><text:span text:style-name="T4">23. </text:span><text:span text:style-name="T1">És azon a napon nem fogtok kérdezni engem semmiről. Bizony, bizony mondom nektek, ha valamit kérni fogtok az Atyától az én nevemben, megadja majd nektek. </text:span><text:span text:style-name="T4">24. </text:span><text:span text:style-name="T1">Mostanig semmit sem kértetek az én nevemben: kérjetek, és meg fogjátok kapni, hogy örömötök teljes legyen.</text:span></text:p>
      <text:p text:style-name="Átvett_20_anyagokra"><text:span text:style-name="T4">25. </text:span><text:span text:style-name="T1">Ezeket példabeszédek által mondtam el nektek: eljön az óra, amikor többé nem példabeszédekben szólok majd hozzátok, hanem nyíltan szólok kijelentést nektek az Atyáról. </text:span><text:span text:style-name="T4">26. </text:span><text:span text:style-name="T1">Azon a napon az én nevemben fogtok kérni, és nem mondom nektek, hogy én kérem az Atyát értetek: </text:span><text:span text:style-name="T4">27. </text:span><text:span text:style-name="T1">mivel maga az Atya szeret titeket, mert ti szerettetek engem, és elhittétek, hogy én az Istentől jöttem. </text:span><text:span text:style-name="T4">28. </text:span><text:span text:style-name="T1">Kijöttem az Atyától, és eljöttem a világba: ismét elhagyom a világot, és elmegyek az Atyához.”</text:span></text:p>
      <text:p text:style-name="Átvett_20_anyagokra"><text:span text:style-name="T4">…</text:span></text:p>
      <text:p text:style-name="P37">„AZON A NAPON”: PILLANTÁS A JÖVŐBE, 16,23–28</text:p>
      <text:p text:style-name="Átvett_20_anyagok_20_réssel"><text:span text:style-name="T37">23-24. versek. </text:span><text:span text:style-name="T1">A verset kezdő „és” mutatja az itt szereplő gondolat kötődését a 22. vershez. E versek témája a kérdezés és a kérés.</text:span><text:span text:style-name="T1"><text:note text:id="ftn2" text:note-class="footnote"><text:note-citation>1</text:note-citation><text:note-body><text:p text:style-name="Footnote">Az <text:span text:style-name="Görög">e*rwta'n</text:span><text:span text:style-name="T62"> {erótan}</text:span> („kérdezni”) és az <text:span text:style-name="Görög">ai*tei'n</text:span><text:span text:style-name="T62"> {aitein}</text:span> („kérni”) igék különböző jelentésűek, de János evangéliumában „áthallást” tapasztalhatunk használatuk között (Bultmann, 449, 5. jegyz.). Haenchen (496) véleménye viszont az, hogy itt az <text:span text:style-name="Görög">ai*tei'n</text:span><text:span text:style-name="T62"> {aitein}</text:span> jelentése is: „kérni”. {Nem nyomdahiba cserélte fel a két szót, és nem valójában az <text:span text:style-name="Görög">e*rwta'n</text:span><text:span text:style-name="T62"> {erótan}</text:span>-ra gondol?}</text:p></text:note-body></text:note></text:span><text:span text:style-name="T1"> A tanítványok, Jézus viszontlátása és jelenléte következtében, nemcsak a szomorúságuktól szabadulnak majd meg, hanem aggódó kérdéseiktől is. Az </text:span><text:span text:style-name="T63">e*rwtavw</text:span><text:span text:style-name="T64"> {erótaó}</text:span><text:span text:style-name="T1"> ige itt a kérdezésre vonatkozik. Sem a „Hová?” (13,36), sem a „Miért?” (14,22) kérdéseit nem kell többé feltenniük. Az öröm tehát Jézus viszontlátásán kívül az általa adott tanítás teljes megértése miatt is betölti őket „azon a napon”. </text:span><text:span text:style-name="T37">Az </text:span><text:span text:style-name="T1">utóbbi időmegjelölés a húsvét és a felmagasztaltatás utáni korszakra vonatkozik, Bultmann (449—450) szerint az eszkatologikus szituációra, melyben jelen van az eszkatologikus öröm. Ebben az eszkatologikus szituációban már elnémulnak az aggódó kérdések,</text:span><text:span text:style-name="T1"><text:note text:id="ftn3" text:note-class="footnote"><text:note-citation>2</text:note-citation><text:note-body><text:p text:style-name="Footnote">Bultmann (449, 6. jegyz.) itt Kierkegaard‑t idézi, aki szerint a liliomok meg az égi madarak (Mt 6,25–30) azért nem aggodalmaskodnak, mert nincsenek kérdéseik, azaz gondjaik.</text:p></text:note-body></text:note></text:span><text:span text:style-name="T1"> az ember feleletet nyert egzisztenciája rejtélyeire.</text:span></text:p>
      <text:p text:style-name="Átvett_20_anyagokra"><text:span text:style-name="T1">Most ünnepélyes megerősítő formula következik: „Bizony, bizony mondom nektek” (</text:span><text:span text:style-name="T63">a*mhVn a*mhVn levgw u&amp;m'n</text:span><text:span text:style-name="T64"> {amén amén legó hümin}</text:span><text:span text:style-name="T1">), mint például a 20. versben volt. Ez a megerősítő formula az imameghallgatás ígéretére vonatkozik: a tanítványok Jézus nevében elmondott kéréseit Isten meghallgatja majd. </text:span><text:span text:style-name="T38">„Mostanig” (ez az időpont előre utal húsvétra)</text:span><text:span text:style-name="T38"><text:note text:id="ftn4" text:note-class="footnote"><text:note-citation>1</text:note-citation><text:note-body><text:p text:style-name="P38">R Brown (II, 734) szerint a „mostanig” időhatározó az utolsó vacsora időpontjára vonatkozik. Addig nem lehettek még annyira egyekké a tanítványok Jézussal, mint halála, feltámadása és a lélek ajándéka után, tehát addig nem kérhettek jogosan semmit „az ő nevében”. De ennek a korszaknak most vége lesz – ígéri Jézus e versben.</text:p></text:note-body></text:note></text:span><text:span text:style-name="T38"> a tanítványok nem Jézus nevében terjesztették imáikban kéréseiket Isten elé, de ezentúl majd az ő nevében imádkoznak, és kérésük meghallgatásra talál, ez is fokozza, beteljesíti majd örömüket.</text:span><text:span text:style-name="T38"><text:note text:id="ftn5" text:note-class="footnote"><text:note-citation>2</text:note-citation><text:note-body><text:p text:style-name="P38">Bultmann (499–450) szerint az eszkatologikus örömnek nincs kozmoszbeli tárgya, „aminek” örülne, mert akkor függne a tárgyától, és ezért mulandó lenne. Az eszkatologikus öröm a „viszontlátlak titeket”-nek (16,22) örül.</text:p></text:note-body></text:note></text:span><text:span text:style-name="T1"> Az imameghallgatás ígérete vissza-visszatérő gondolat a búcsúbeszédek során (14,13—14; 15,7.16), egyszer a Jézushoz intézett, másszor az Atyához Jézus nevében mondott imáról volt szó. A 16,23–24 az eddigieknél még jobban kidomborítja, hogy </text:span><text:span text:style-name="T38">a tanítványok Jézus nevében – azaz, mivel hozzá tartoznak — közvetlenül az Atyához fordulhatnak kéréseikkel</text:span><text:span text:style-name="T1">. A „kérjetek, és meg fogjátok kapni” (</text:span><text:span text:style-name="T63">ai*tei'te kaiV lhvmyesqe</text:span><text:span text:style-name="T64"> {aiteite kai lémpszeszthe}</text:span><text:span text:style-name="T1">) kifejezés hasonlít Mt 7,7-re, visszacsillan 1Jn 3,22-ben és Jak 4,3-ban, tehát ismerős a szinoptikus logionok között is. Jézus a búcsúbeszédek e pontján </text:span><text:span text:style-name="T38">az Atya iránti bizalommal előterjesztett s a „Jézus nevében” (a neki tetsző, vele egyező szándékot képviselő, a rá joggal hivatkozó) elmondható imádságok meghallgatását ígéri</text:span><text:span text:style-name="T1">. </text:span><text:span text:style-name="T38">A 22. versben megígért örömnek tehát két jellegzetessége van: szükségtelenné teszi kérdéseinket, és bizonyossá tesz arról, hogy kéréseink meghallgatásra találnak az Atyánál.</text:span></text:p>
      <text:p text:style-name="Átvett_20_anyagokra"><text:span text:style-name="T37">25-28. versek. A nyílt beszéd ideje. </text:span><text:span text:style-name="T1">E néhány versben többféle szempontból is szó van a nyíltan (</text:span><text:span text:style-name="T63">parrhsiva/</text:span><text:span text:style-name="T64"> {parrészia}</text:span><text:span text:style-name="T1">) szólásról. </text:span><text:span text:style-name="T39">Először Jézus jelenti be, hogy „eljön az óra” (</text:span><text:span text:style-name="T65">e!rcetai w@ra</text:span><text:span text:style-name="T66"> {erchetai hóra}</text:span><text:span text:style-name="T39">) – az eszkatologikus idő a húsvéti viszontlátás után –, amikor már nem „példabeszédek által” (</text:span><text:span text:style-name="T65">e*n parimivai"</text:span><text:span text:style-name="T66"> {en paroimiaisz}</text:span><text:span text:style-name="T39">), tehát képek, hasonlatok, metaforák segítségével szól tanítványaihoz, hanem „nyíltan”, a teljes közölnivaló leplezetlen elmondásával (25. vers).</text:span><text:span text:style-name="T39"><text:note text:id="ftn6" text:note-class="footnote"><text:note-citation>0</text:note-citation><text:note-body><text:p text:style-name="Footnote">A <text:span text:style-name="Görög">parrhsiva/</text:span><text:span text:style-name="T62"> {parrészia}</text:span> főnév fordítható az „őszinteség, nyíltság, bizalom, gátlásmentesség, szabadon szólás” kifejezésekkel. A szó etimológiailag a <text:span text:style-name="Görög">pa'n</text:span><text:span text:style-name="T62"> {pan}</text:span> (minden, teljes) és a <text:span text:style-name="Görög">rh'si"</text:span><text:span text:style-name="T62"> {részisz}</text:span> (beszéd) szavak összetételéből ered, s így alapjelentése: „a teljes mondanivaló közlése”.</text:p></text:note-body></text:note></text:span><text:span text:style-name="T39"> Azután azt ígéri, hogy a tanítványoknak sem lesz szükségük arra, hogy az ő közbenjárásával kérjék valamire az Atyát, hanem közvetlenül, azaz nyíltan terjeszthetik az Atya elé kéréseiket (26-28. versek). Majd ezt követően tanítványai nyílt hitvallására (29—30. vers) közli velük kendőzetlen nyíltsággal, hogy szétszóródásuk, menekülésük, hűtlenségük órája jött el (31–32. versek). Végül őszintén beszél nekik arról, hogy a világ nyomorúságokat zúdít majd rájuk, ő azonban békességét adja nekik, és legyőzte a világot (33. vers).</text:span></text:p>
      <text:p text:style-name="Átvett_20_anyagokra"><text:span text:style-name="T37">25. vers. </text:span><text:span text:style-name="T1">A </text:span><text:span text:style-name="T63">tau'ta... lelavlhka</text:span><text:span text:style-name="T64"> {tauta lelaléka}</text:span><text:span text:style-name="T1"> („Ezeket... mondtam”) formula, amivel a vers kezdődik, az eddig mondottakra visszatekintést és zárást jelez, ahogy például a 14,25-ben is. Ami </text:span><text:span text:style-name="T67">új az előzőkhöz képest, az az </text:span><text:span text:style-name="T68">e*n parimivai"</text:span><text:span text:style-name="T69"> {en paroimiaisz}</text:span><text:span text:style-name="T1"><text:note text:id="ftn7" text:note-class="footnote"><text:note-citation>0</text:note-citation><text:note-body><text:p text:style-name="Footnote">Megfelel a héber <text:span text:style-name="Héber">lvm</text:span> kifejezésnek, aminek igen széles jelentése van, és a képes beszéd csaknem egész területét (példabeszéd, szókép, parabola, allegória) magában foglalja. A szinoptikusok <text:span text:style-name="Görög">parabolhv</text:span><text:span text:style-name="T62"> {parabolé}</text:span>-nak nevezik Jézus példázatait. Schnackenburg (II, 357—358) figyelmeztet arra, hogy nem a <text:span text:style-name="T70">parimiva</text:span><text:span text:style-name="T71"> {paroimia}</text:span> szó etimológiájából (<text:span text:style-name="Görög">oi!mh</text:span><text:span text:style-name="T62"> {oimé}</text:span> — út, dalolási mód), hanem a jánosi gondolkodásmód összefüggéseiből kell a fogalmat megértenünk.</text:p></text:note-body></text:note></text:span><text:span text:style-name="T1"> („példabeszédek által”) említése. Vonatkozhat ez a 16. fejezeten belül a szülő asszony példájára (21. vers), még inkább a 16. versben tett bejelentésre a „kis idő”-ről. </text:span><text:span text:style-name="T38">De az egész evangélium addigi részeire érvényes, például a 10. fejezetben a pásztor és juhai vagy a 15. fejezetben a szőlőtő és vesszői allegóriába hajló példázatára. Sőt ez a földi („történeti”) Jézus egész igehirdetésére vonatkozik, amit János evangéliuma írója a húsvét fényében még túlságosan talányszerűnek tart. Ezzel természetesen nem a történeti Jézus igehirdetését értékeli le a feltámadt Krisztus szavaihoz képest, hanem a tanítványok húsvét előtti befogadóképességére</text:span><text:span text:style-name="T38"><text:note text:id="ftn8" text:note-class="footnote"><text:note-citation>0</text:note-citation><text:note-body><text:p text:style-name="Footnote"><text:span text:style-name="T72">Ez analóg Kálvin egyik legfőbb hermeneutikai elvével, az úgynevezett akkomodációs (hozzáigazodás‑) elvvel, ami azt fejti ki, hogy Isten — akár a dajka, amikor a gyermekhez lehajol, és „gügyög” neki — hozzáigazodott Kijelentésével a mindenkori ember felfogóképességéhez.</text:span> Vö. A. E. McGrath: <text:span text:style-name="Félig_20_kiemelt">Kálvin. A nyugati kultúra formálódása. </text:span>Budapest, 1996, 143—145.</text:p></text:note-body></text:note></text:span><text:span text:style-name="T38"> gondol. Nem maga a földi Jézus mondta‑e éppen a 16. fejezetben tanítványainak, hogy „Még sok dologról van mondanivalóm számotokra, de most nem vagytok képesek elviselni” (12. vers)?</text:span><text:span text:style-name="T1"> </text:span><text:span text:style-name="T38">Azonban az is igaz, hogy a jövőbeni „nyílt” (tehát nem képekbe rejtett) beszéd ígérete nem a húsvét utáni néhány napra vagy hétre vonatkozhatott, hanem arra, hogy húsvét után a Paraklétosz-Szentlélek segítségével a tanítványok jobban megértik a földi Jézus tanítását, mégpedig úgy, hogy az a megdicsőült Krisztus („a hit Krisztusa”) üzenete a számukra.</text:span><text:span text:style-name="T1"> Bultmann (452—453) ezt a maga egzisztencialista gondolkodásmódjával, nem a húsvét előtti és utáni igehirdetés szembeállításával akarta kifejezni, hanem a hívő egzisztencia megszületése és az azelőtti, értetlen igehallgatói állapot szembeállításával. Szerinte a hit révén hullik le a homály a </text:span><text:span text:style-name="T68">parimiva</text:span><text:span text:style-name="T69"> {paroimia}</text:span><text:span text:style-name="T1">-ról. „A jánosi iskola szükségesnek tartotta, hogy a földi-történeti Jézus szavait és tetteit, a Szentlélek vezetése alatt, a húsvéti hit fényében transzformálja.”</text:span><text:span text:style-name="T1"><text:note text:id="ftn9" text:note-class="footnote"><text:note-citation>0</text:note-citation><text:note-body><text:p text:style-name="Footnote">Schnackenburg, III, 182.</text:p></text:note-body></text:note></text:span></text:p>
      <text:p text:style-name="Átvett_20_anyagok_20_réssel"><text:span text:style-name="T1">10. EXKURZUS </text:span><text:span text:style-name="T37">A 16,25 </text:span><text:span text:style-name="Félig_20_kiemelt"><text:span text:style-name="T37">hatástörténetéről</text:span></text:span></text:p>
      <text:p text:style-name="Átvett_20_anyagok_20_behúzás_20_réssel"><text:span text:style-name="T38">A földi-történeti Jézus szavainak a mennyei Krisztus igéjével való kapcsolata, értékelésük és érvényük az újabb kori teológia nagy kérdése. A vélemények közül két szélsőséget említünk: a töményen historizáló és a konzekvens</text:span><text:span text:style-name="T40"> </text:span><text:span text:style-name="T38">kérügmateológiát.</text:span><text:span text:style-name="T39"> Az előbbire jó példa a mai amerikai, úgynevezett „Jézus-szeminárium” tevékenysége (R. Funk vezetésével), ahol a résztvevők szavazás útján döntenek arról, hogy az evangéliumokban előforduló jézusi logionok közül mit és mennyit tartanak hitelesnek vagy nem. „Eredményük”, hogy körülbelül 18 százalék teljesen hiteles a jézusi szavakból, a többi csak részben vagy egyáltalán nem az. A másik szélsőség Bultmann kérügmateológiája, mely szerint a történeti Jézus igehirdetése csak előfeltétele, de nem része az újszövetségi teológiának, mert az utóbbi csak húsvét után kezdődött,</text:span><text:span text:style-name="T39"><text:note text:id="ftn10" text:note-class="footnote"><text:note-citation>0</text:note-citation><text:note-body><text:p text:style-name="Footnote">R. Bultmann: <text:span text:style-name="Félig_20_kiemelt">Az Újszövetség teológiája. </text:span>Ford. Koczó P. Budapest, 1998, 17. Műve más helyén Bultmann azt a szellemes megjegyzést teszi, hogy húsvét után „A Hirdetőből lett a Hirdetett” (43), azaz az igehirdető földi-történeti Jézus, húsvét után a Róla szóló igehirdetés (kérügma) tárgya lett.</text:p></text:note-body></text:note></text:span><text:span text:style-name="T39"> ezért nem a maga történeti korához kötött jézusi igehirdetésre, hanem a Feltámadottról szóló húsvéti kérügmára (vagyis az apostoli igehirdetésre) kell figyelnünk. </text:span><text:span text:style-name="T38">A szélsőségek ismeretében üdítő hang Eduard Schweizeré</text:span><text:span text:style-name="T39">, aki — éppen Jn 16,25 sk. szellemében — a következőképpen foglalja össze véleményét a földi Jézus és a megdicsőült Krisztus szavai kapcsolatáról:</text:span></text:p>
      <text:p text:style-name="Átvett_20_anyagok_20_behúzás_20_réssel"><text:span text:style-name="T39">„Úgy vélem, hogy az, amit a </text:span><text:span text:style-name="T59">Feltámadott húsvét után tanítványainak mondott, </text:span><text:span text:style-name="T39">semmiképpen sem kisebb teljhatalommal hangzott el, mint az, amit a földi Jézus tanítványainak hirdetett. Meg vagyok győződve róla, hogy </text:span><text:span text:style-name="T73">Jézus húsvét előtti életében nem húsvét utáni nyelven beszélt, úgy, ahogyan azt János evangéliumában olvassuk</text:span><text:span text:style-name="T39">, mert ez a nyelv például a hosszú képes beszédekben, amelyek nem Isten országát, hanem az »én vagyok...« Jézust hirdetik, egészen másként hangzanak, mint az első három evangélium példázatai. Mégis úgy érzem, hogy a Negyedik evangélium némelykor világosabban és jobban megfogalmazza azt, amit Jézus valóban gondolt, mint a többi. Valami hasonló érvényes azonban a szinoptikusokkal kapcsolatban is (Márk, Máté és Lukács) ... Így ezekben vegyül az, amit húsvét után ismertek fel és lényegesnek tartottak életük, haláluk és a feltámadás szempontjából, és az, amit a húsvétot megelőző időben átéltek, amikről az evangéliumok beszámolnak.</text:span></text:p>
      <text:p text:style-name="Átvett_20_anyagok_20_behúzásra"><text:span text:style-name="T39">Mégis fontos különbséget tenni a földi Jézus szavai (vagy a róla szóló történetek) és azon leírások között, amelyek húsvét után keletkeztek – amennyiben ez számunkra még lehetséges. Ez a megkülönböztetés </text:span><text:span text:style-name="T59">nem </text:span><text:span text:style-name="T39">a nagyobb és kisebb tekintély közötti különbségtétel, mintha a földi Jézus által mondott szavak vagy a róla szóló történetek önmagukban és a mi hitünk szempontjából lényegesebbek lennének, mint a húsvét után megfogalmazott szavak vagy az őróla és jelentőségéről mondottak. Ennek </text:span><text:span text:style-name="T59">a két szintnek a megkülönböztetése </text:span><text:span text:style-name="T39">azonban segítséget nyújt ahhoz, hogy akár a szinoptikusok szövegeit, akár a Negyedik evangéliumot vagy az Újszövetség leveleit igazában megértsük. Hiszen csak akkor értünk meg tökéletesen egy jézusi mondást vagy egy Jézus-történetet, ha tudjuk, hogy milyen helyzetben jegyezték fel azokat.”</text:span><text:span text:style-name="T39"><text:note text:id="ftn11" text:note-class="footnote"><text:note-citation>0</text:note-citation><text:note-body><text:p text:style-name="Footnote">E. Schweizer: <text:span text:style-name="Félig_20_kiemelt">Mit tudunk valóban Jézus életéről? </text:span>Ford. dr. Tóth K. Budapest, 1999, 11-12. </text:p></text:note-body></text:note></text:span></text:p>
      <text:p text:style-name="P39">A Jézus életét kutató neves svájci tudós fenti gondolatai, miszerint meg lehet különböztetni a földi Jézus szavait a megdicsőült Krisztus igéitől, de egyiket a másik fölé helyezni nem lehet, teljes mértékben megegyeznek a János evangéliuma intenciójával a „testté lett Igéről” és a khalkedoni ökumenikus hitvallással, amely megkülönböztette, de nem választotta el Jézusban az isteni és az emberi természetet.</text:p>
      <text:p text:style-name="Átvett_20_anyagok_20_réssel"><text:span text:style-name="T37">26-28. versek. </text:span><text:span text:style-name="T38">A nyílt, kendőzetlen beszédnek, amit az előző vers fejtett ki, megfelel a nyílt, bizalommal teljes, az Atyának közvetlenül elmondott imádság,</text:span><text:span text:style-name="T38"><text:note text:id="ftn12" text:note-class="footnote"><text:note-citation>0</text:note-citation><text:note-body><text:p text:style-name="Footnote">Ezt a megfelelést bizonyítja az 1Jn 3,21-ben és 5,14-ben található két megjegyzés a <text:span text:style-name="Görög">parrhsiva/</text:span><text:span text:style-name="T62"> {parrészia}</text:span>-val, tehát a nyílt bizalommal mondott imádságról.</text:p></text:note-body></text:note></text:span><text:span text:style-name="T38"> amivel ugyan a jövőben is Jézus nevében kell a tanítványoknak az Atyához fordulniuk, de a meghallgattatást nem az ő közbenjárására kell várniuk.</text:span><text:span text:style-name="T1"><text:note text:id="ftn13" text:note-class="footnote"><text:note-citation>0</text:note-citation><text:note-body><text:p text:style-name="P40">Brown (II, 735) szép gondolata az, hogy az az új lehetőség, hogy a tanítványok Jézus közbenjárása nélkül közvetlenül is kérhetik imáikban az Atyát, nem Jézus „kikapcsolását” jelenti e folyamatból, ellenkezőleg: azt jelenti, hogy Jézus már nem „egy harmadik” az Atya és a tanítványok imádságos kapcsolatában, hanem a keresztények és Krisztus imája egybeolvad, hiszen azok vele és általa imádkoznak.</text:p></text:note-body></text:note></text:span><text:span text:style-name="T1"> Azért nem lesz az utóbbira szükségük, mivel az Atya szereti őket, mert ők viszont Jézust szerették. Azt a biztatást kapják, hogy legyenek biztosak az Atya irántuk való szeretetében. A „szeretni” ige itt nem a búcsúbeszédekben megszokott </text:span><text:span text:style-name="T63">a*gapa'n</text:span><text:span text:style-name="T64"> {agapan}</text:span><text:span text:style-name="T1"> ige, ami a tanítványoknak Jézussal meg az Atyával gyakorolt közösségére vonatkozik, hanem a </text:span><text:span text:style-name="T63">filei'n</text:span><text:span text:style-name="T64"> {filein}</text:span><text:span text:style-name="T1">, ami a baráti kapcsolat kifejezésére szolgál. A </text:span><text:span text:style-name="T63">pefilhvkate</text:span><text:span text:style-name="T64"> {pefilékate}</text:span><text:span text:style-name="T1"> (,‚szerettétek”) perfectumi alakja (a régen elkezdődött és a jelenben is tartó cselekvés kifejezésére) azt mutatja, hogy mielőtt az Atya szerette volna őket, ők már előzőleg szerették Jézust. Ehhez kapcsolódik szorosan a másik, perfectumban álló megállapítás: </text:span><text:span text:style-name="T63">pepisteuvkate o@ti e*gwV paraV (tou') qeou' e*xh'lqon</text:span><text:span text:style-name="T64"> {pepiszteukate hoti egó para tou theou exélthon}</text:span><text:span text:style-name="T1"> („elhittétek, hogy én az Atyától jöttem ki”). Újabb bizonysága ez annak, hogy a jánosi krisztológia lényege a preegzisztens Jézusnak Istentől kapott küldetése, elküldése a világba.</text:span><text:span text:style-name="T1"><text:note text:id="ftn14" text:note-class="footnote"><text:note-citation>0</text:note-citation><text:note-body><text:p text:style-name="Footnote">„Az Istentől jöttem” meg „az Atyától jöttem” kifejezések párhuzamát lásd a Szövegvariánsoknál.</text:p></text:note-body></text:note></text:span><text:span text:style-name="T1"> Ennek a 27. vers végén való megemlítését a 28. versben hitvallásszerű részletezése követi: a jánosi krisztológia lényege van összefoglalva abban a hitvallásban, hogy ő az Atyától „kijött” (</text:span><text:span text:style-name="T63">e*xh'lqon</text:span><text:span text:style-name="T64"> {exélthon}</text:span><text:span text:style-name="T1">), és a világba jött (</text:span><text:span text:style-name="T63">e*lhvluqa</text:span><text:span text:style-name="T64"> {elélütha}</text:span><text:span text:style-name="T1">), majd elhagyja (</text:span><text:span text:style-name="T63">a*fivhmi</text:span><text:span text:style-name="T64"> {afiémi}</text:span><text:span text:style-name="T1">) e világot, és „elmegy” (</text:span><text:span text:style-name="T63">poreuvomai</text:span><text:span text:style-name="T64"> {poreuomai}</text:span><text:span text:style-name="T1">) az Atyához. Ez az összefoglaló hitvallás</text:span><text:span text:style-name="T1"><text:note text:id="ftn15" text:note-class="footnote"><text:note-citation>0</text:note-citation><text:note-body><text:p text:style-name="Footnote">A hitvallás a mennyből jövő és oda visszatérő Krisztusról emlékeztet Ézs 40,10-11-re, a mennyből jövő és oda visszatérő isteni Igéről (Brown, II, 736).</text:p></text:note-body></text:note></text:span><text:span text:style-name="T1"> visszautal a 13,1-re, az utolsó vacsora kezdő jelenetére, ahol ezt még csak Jézus tudja. Mire búcsúbeszédei véget érnek, ezt már a tanítványok – Júdást kivéve, aki közben elment (13,30) — is tudhatják. De ez a gondolat nemcsak az utolsó vacsora kezdőjelenetére visszautaló inklúzió, hanem a </text:span><text:span text:style-name="T63">poreuvomai</text:span><text:span text:style-name="T64"> {poreuomai}</text:span><text:span text:style-name="T1"> („menni az úton”) használatával a 16,5-7-re is utal, ahol Jézus az útról beszélt, melyen át az Atyához megy. Ha pedig Jézus távozása nem vereség, hanem „diadalút” az Atyához, akkor a gyülekezet is hasonlót remélhet önmagának, amennyiben ezt a Jézust követi.</text:span></text:p>
      <text:p text:style-name="P2"/>
      <text:p text:style-name="P11"/>
      <text:p text:style-name="Normálra"><text:span text:style-name="T2">(</text:span><text:span text:style-name="T55">Benedikt Schwank</text:span><text:span text:style-name="T2">: </text:span><text:span text:style-name="T33">János</text:span><text:span text:style-name="T2">. </text:span><text:span text:style-name="T34">Agapé</text:span><text:span text:style-name="T2">)</text:span><text:span text:style-name="T1">:</text:span></text:p>
      <text:p text:style-name="P32">6. A búcsúzás fájdalma és a viszontlátás öröme (16, 16-24)</text:p>
      <text:p text:style-name="P41">16,<text:tab/>16<text:tab/>… </text:p>
      <text:p text:style-name="P42">23<text:tab/>És azon a napon (többé) már nem kérdeztek tőlem semmit.<text:line-break/>Ámen, ámen, mondom nektek:<text:line-break/>hogy amit csak kértek az Atyától<text:line-break/>az én nevemben, megadja nektek.</text:p>
      <text:p text:style-name="P42">24<text:tab/>Eddig nem kértetek semmit az én nevemben.<text:line-break/>Kérjetek, és megkapjátok,<text:line-break/>hogy örömötök teljes legyen!«</text:p>
      <text:p text:style-name="P32">…</text:p>
      <text:p text:style-name="P32">7. Győzelem a világ felett (16, 25-33)</text:p>
      <text:p text:style-name="P43">16,<text:tab/>25<text:tab/>a<text:tab/>»Ezeket képes beszédekben mondtam nektek.</text:p>
      <text:p text:style-name="P44"><text:tab/>b<text:tab/>Eljön egy óra,<text:line-break/>amikor többé nem képes beszédekben szólok hozzátok,<text:line-break/>hanem nyíltan adok nektek hírt az Atyáról.</text:p>
      <text:p text:style-name="P42">26<text:tab/>Azon a napon az én nevemben kértek,<text:line-break/>és nem mondom nektek:<text:line-break/>én kérem majd az Atyát értetek.</text:p>
      <text:p text:style-name="P42">27<text:tab/>Mert maga az Atya szeret titeket,<text:line-break/>mivel szerettek engem,<text:line-break/>és hiszitek,<text:line-break/>hogy én az Istentől jöttem.</text:p>
      <text:p text:style-name="P42">28<text:tab/>Az Atyától jöttem,<text:line-break/>és eljöttem a világba.<text:line-break/>Újra elhagyom a világot,<text:line-break/>és az Atyához megyek.«</text:p>
      <text:p text:style-name="P42">29<text:tab/>Tanítványai azt mondják:<text:line-break/>»Íme, most nyíltan beszélsz,<text:line-break/>és nem képes beszédet mondasz.</text:p>
      <text:p text:style-name="P42">30<text:tab/>Most már tudjuk, hogy mindent tudsz,<text:line-break/>és nincs szükséged arra, hogy valaki megkérdezzen téged.<text:line-break/>Ezért hisszük, hogy az Istentől jöttél.«</text:p>
      <text:p text:style-name="P42">31<text:tab/>Jézus így válaszolt:<text:line-break/>»Most (ugyan) hiszitek.</text:p>
      <text:p text:style-name="P42">32<text:tab/>Íme, jön egy óra,<text:line-break/>és már el is érkezett,<text:line-break/>amelyben szétszéledtek,<text:line-break/>mindenki a maga útjára,<text:line-break/>és engem egyedül hagytok.<text:line-break/>Én mégsem vagyok egyedül,<text:line-break/>mert az Atya velem van.</text:p>
      <text:p text:style-name="P42">33<text:tab/>Ezeket azért mondtam nektek,<text:line-break/>hogy békességetek legyen énbennem.<text:line-break/>A világban gyötrelmetek van, de bízzatok:<text:line-break/>én legyőztem a világot.«</text:p>
      <text:p text:style-name="P32">A. Szövegkritikai szempontból csak a 25. verssel kapcsolatos anangelló változatnak van némi jelentősége. A 16,13-15 magyarázatában megállapítottuk, hogy ott háromszor fordul elő a kijelenteni (anangelein) ige, és ezenkívül csak a 4,25-ben szerepel, ahol a szamariai asszony ezt a »kijelentést« a messiási idők ajándékaként várja. Amennyiben a 25. versnek ezt a változatát a szövegtanúk jól igazolnák, azt mondhatnánk, hogy ez az ige ötödik előfordulási helye, jóllehet csak ebben az értelemben: »hírt adni az Atyáról«. Ám ezt az olvasatot a kezünkben lévő szövegek csak gyengén tanúsítják, és olyan fontos szövegtanúk, mint a P<text:span text:style-name="T74">66</text:span>, a Codex Alexandrinus, valamint a Codex Vaticanus inkább egy másik, nevezetesen a »hírül adni« (anangelló) ige mellett szólnak. A példa nemcsak azt mutatja, miként javul a szövegre vonatkozó ismeretünk, hanem azt is, hogy az evangéliumon belül (és nem csupán a búcsúbeszédekben) egyes igékhez milyen következetesen társulnak meghatározott jelentéstartományok. {</text:p>
      <text:p text:style-name="Átvett_20_anyagok_20_-_20_textusbővítésre"><text:span text:style-name="T1">} — A kéziratok állománya a 28. verset illetően jelentősen gyarapodott. Ezek alapján ma már nem tartható az »Atyából </text:span><text:span text:style-name="T37">(ek) </text:span><text:span text:style-name="T1">jöttem« olvasat, még ha az egyházatyák hajlottak is arra, hogy ezt az »Atyából« kifejezést így értelmezzék: a Szentháromságon belül a Fiú minden teremtést megelőzően az »Atyából« származik. Ismét világossá válik, hogy milyen fontosak az új kéziratleletek.</text:span></text:p>
      <text:p text:style-name="Átvett_20_anyagokra"><text:span text:style-name="T39">Filológiai szempontból meglepő a »képes beszéd« </text:span><text:span text:style-name="T59">(paroimia) </text:span><text:span text:style-name="T39">kifejezés használata a 25. versben, ahol inkább a példázat </text:span><text:span text:style-name="T59">(parabolé) </text:span><text:span text:style-name="T39">szóra számítanánk.</text:span><text:span text:style-name="T1"> A </text:span><text:span text:style-name="T37">paroimia </text:span><text:span text:style-name="T1">szó a 2 Pét 2,22-ben a »mondás« értelmében szerepel, de az Újszövetség összes többi helyén a talányos beszédet (Jn 10,6; 16,25.29), tehát nemcsak a közmondást, hanem a képes beszédet is jelenti (vö. 10,6!). </text:span><text:span text:style-name="T39">A héber masal kifejezést a LXX olykor </text:span><text:span text:style-name="T59">a paroimia, </text:span><text:span text:style-name="T39">más esetekben </text:span><text:span text:style-name="T59">a parabolé </text:span><text:span text:style-name="T39">szóval adja vissza. Érdekes a Sir 39,3 verse, amely az istenfélő bölcsről mondja: »a mondások </text:span><text:span text:style-name="T59">(paroimia) </text:span><text:span text:style-name="T39">titkait fürkészi«, és a »hasonlatok </text:span><text:span text:style-name="T59">(parabolé) </text:span><text:span text:style-name="T39">titkaival« foglalkozik. E két kifejezés a Sir 47,17-18-ban is egymás mellett szerepel, és mindkettő jelentése a rejtett bölcsességgel áll összefüggésben.</text:span><text:span text:style-name="T1"> A B pontban még visszatérünk e témára. — Ugyanebben a 25. versben találjuk a határozott névelő nélküli »egy óra« kifejezést. A német egységfordításban álló »eljön az óra« mondat könnyen félreérthető, mert a határozott névelővel álló »óra« szónak János evangéliumában sajátos jelentése van. A német lutheránus fordítás »eljön az idő« kijelentésével kapcsolatban ugyanez a probléma merül fel. — A 32. versben is határozott névelő nélkül áll az »egy óra«. Az ezt követő »hogy« </text:span><text:span text:style-name="T37">(hina) </text:span><text:span text:style-name="T1">kötőszó ugyanolyan nehézségeket okoz, mint a 16,2-ben is. Az »amelyben«</text:span><text:span text:style-name="T1"><text:note text:id="ftn16" text:note-class="footnote"><text:note-citation>0</text:note-citation><text:note-body><text:p text:style-name="Footnote">Így magyarázza <text:span text:style-name="Félig_20_kiemelt">Zerwick, M. </text:span>(ld. a szóban forgó vers elemzését). — A német lutheránus fordítást (»hogy«) vö. a német egységfordítással (»amelyben«).</text:p></text:note-body></text:note></text:span><text:span text:style-name="T1"> vonatkozó névmással való fordításnak az a magyarázata, hogy a bizonytalan jelentésű arám </text:span><text:span text:style-name="T37">di </text:span><text:span text:style-name="T1">szónak olykor csupán stilisztikai szerepe van. — A 31. versben a »Most hiszitek.« mondat nem lehet kérdés, amellyel Jézus kétségbe vonja a tanítványok hitének valódiságát.</text:span></text:p>
      <text:p text:style-name="P13">B. Történeti szempontból két gondolatot szeretnénk hangsúlyozni: az egyik a negyedik evangélium és a hagyomány szoros kapcsolata, a másik pedig ugyanennek az írásnak az önállósága.</text:p>
      <text:p text:style-name="Átvett_20_anyagokra"><text:span text:style-name="T1">Az evangéliumnak a hagyományhoz kötődésével kapcsolatban a következőket kell megjegyeznünk: </text:span><text:span text:style-name="T56">A perikopa szerint Jézus nem csupán a jó pásztorról (10,1-6) vagy az igazi szőlőtőről (15,1-8) szóló képes beszédeit, hanem egész eddigi tanítását rejtélyes képnyelven fogalmazta meg.</text:span><text:span text:style-name="T1"> Vajon ez valóban így van? A búcsúbeszédek szövegei például egyáltalán nem tekinthetők képes beszédnek. A kérdésre már évtizedekkel ezelőtt W. Wrede adta meg a helyes választ. </text:span><text:span text:style-name="T39">Az elgondolás, amely szerint Jézus talányos képes beszédekben tanított, arra a szinoptikusoknál megfogalmazott nézetre nyúlik vissza, hogy Jézus mindent példázatokkal mondott el (Mt 13,3: »sok mindenre tanította őket példázatokkal«; Mt 13,34: »és példázat nélkül semmit sem mondott nekik«; hasonlóképpen a Mk 12,1-ben és más versekben). Az A pontban megállapítottuk, hogy a »képes beszéd« és a »példázat« csaknem felcserélhető fogalmak.</text:span><text:span text:style-name="T1"> </text:span><text:span text:style-name="T56">A negyedik evangélistát szemmel láthatóan olyan erősen befolyásolja a hagyomány, hogy Jézus földi beszédeit ő is képes beszédeknek, illetve példázatoknak tartja, és nem ügyel arra, hogy </text:span><text:span text:style-name="T75">az ő evangéliumában </text:span><text:span text:style-name="T56">Jézus már nem nagyon alkalmazza ezt a tanítási módot.</text:span></text:p>
      <text:p text:style-name="Átvett_20_anyagok_20_-_20_textusbővítésre"><text:span text:style-name="T1">Az evangélium önállóságát illetően a következőket mondhatjuk: A perikopa utolsó mondata (perfektum igealakkal kifejezve) így hangzik: »én legyőztem a világot« (egó nenikéka ton koszmon). A »győzni« </text:span><text:span text:style-name="T37">(nikan) </text:span><text:span text:style-name="T1">ige a szinoptikus evangéliumokban (az erősebb győzelmét említő Lk 11,22 versét kivéve) gyakorlatilag nem fordul elő. János evangéliumában csak ebben a versben, a búcsúbeszédek gondolatmenetének végén és csúcspontján bukkan fel. János 1. levele azonban hatszor említi a legyőzést, illetve győzelmet (niké). Az egyik versben például ezt olvassuk: »… és az a győzelem, amely legyőzte a világot, a mi hitünk« (1 Jn 5,4). A perikopa záró versében (33. v.) tehát olyan szó szerepel, amely János teológiájának jellemző kifejezése.</text:span><text:span text:style-name="T1"><text:note text:id="ftn17" text:note-class="footnote"><text:note-citation>0</text:note-citation><text:note-body><text:p text:style-name="Footnote">Az Újszövetség egyetlen olyan írása, amely gyakran (kb. 15-ször) beszél a győzelemről, a jánosi Jelenések könyve. A szóban forgó kifejezés ezenkívül már csak két helyen fordul elő: Róm 3,4 és 12,21.</text:p></text:note-body></text:note></text:span></text:p>
      <text:p text:style-name="P13">C. A 16,14 szerint a Lélek a Jézus megdicsőülése utáni időszakban fogja feltárni a Krisztusról szóló teljes igazságot a tanítványok szívében. Újdonságként (25b v.) járul ehhez a gondolathoz, hogy akkor a Fiú is hírt fog adni az Atyáról. Mivel a hívők addigra valódi »keresztények« lesznek, a Fiúnak nem kell majd közvetítenie közöttük és az Atya között (26. v.). Jogunk lesz arra, hogy közvetlenül terjesszük kéréseinket az Atya elé.</text:p>
      <text:p text:style-name="P13">Emellett a 27. vers kiegészíti a 15,9-12-ben mondottakat: míg az utóbbi részletben arról volt szó, hogy Jézus nekünk ajándékozta szeretetét, amelyet tovább kell adnunk egymásnak, a 27. vers a Jézus iránti szeretetünk jelentőségét is nyilvánvalóvá teszi.<text:note text:id="ftn18" text:note-class="footnote"><text:note-citation>0</text:note-citation><text:note-body><text:p text:style-name="Footnote">E szeretetet a 27. versben természetesen nem az <text:span text:style-name="Félig_20_kiemelt">agapan, </text:span>hanem a <text:span text:style-name="Félig_20_kiemelt">philein </text:span>ige fejezi ki.</text:p></text:note-body></text:note></text:p>
      <text:p text:style-name="P36">A 28. versben a négy tagmondat »négy márványoszlopként« (P. W. von Keppler) egyértelmű párhuzamot alkot. Az első tagmondatnak, amelyben Jézus arról beszél, hogy az Atyától jött, megfelel az Atyához való visszatérésre utaló végső kijelentés. Jézus eddig még soha nem beszélt ilyen nyomatékosan arról, hogy az Atyától jött, és hozzá tér vissza. E gondolat megfogalmazódott már a 13,3-ban is, ahol ezt olvassuk: Jézus tudta, »hogy az Istentől jött, és az Istenhez megy«. Most (28. v.) ugyanez fejeződik ki egy nagyszerű formulába öntve. A gondolatkör bezárul. A szoros értelemben vett búcsúbeszédek végén az evangélista lezárja a kezdeti gondolatot. Ily módon lehetetlen nem észrevenni, hogy a 13-14. és a 15-16. fejezetek minden különbségük ellenére is azonos terv alapján épülnek fel. A János-evangélium krisztológiája szempontjából a 28. vers lényeges mondanivalót tartalmaz. E kijelentésben a második tagmondatot (»és eljöttem a világba«) sem szabad elhanyagolnunk, ugyanis ez az evangélium másik alapgondolatát rejti magában: »és a Logosz hússá lett«.<text:note text:id="ftn19" text:note-class="footnote"><text:note-citation>0</text:note-citation><text:note-body><text:p text:style-name="Footnote"><text:span text:style-name="Félig_20_kiemelt">Knöppler, Th.: </text:span>Theologia <text:span text:style-name="Félig_20_kiemelt">Crucis.</text:span></text:p></text:note-body></text:note> <text:span text:style-name="T76">A »világba« érkező Isten Fia olyan mélyen hatolt a történelembe, hogy az Atyához való visszatérése, azaz a »világ elhagyása« csak a Pontius Pilátus általi elítélése után, a kereszten való kivégzéskor kezdődhetett meg.</text:span> <text:span text:style-name="T35">Talán még azt kellene megjegyeznünk, hogy itt olyan Krisztus-képpel állunk szemben, amelynek a qumráni esszénus messiási elképzelésekben nincsen párhuzama. János evangéliumában a jánosi krisztológia a voltaképpeni újdonság.</text:span> Arra a feltevésre vonatkozóan nincs igazoló adatunk, amely szerint e Krisztus-kép »gnosztikus«, kereszténységet megelőző, korai zsidó »megváltási mítosz« származéka lenne. A 28. vers kapcsán inkább az Iz 55,10-11 részletére kell gondolnunk, amelyből valóban kiolvasható az üdvterv előzetes megsejtése: »mint ahogyan a hó és az eső lehull az égből, és nem tér oda vissza, hanem megöntözi a földet … ilyen lesz az én igém is, … nem tér vissza hozzám eredménytelenül«.</text:p>
      <text:p text:style-name="P36">A 30. vershez kívánkozik még egy megjegyzés: A tanítványok újra bizonygatják hitüket, mert rájöttek, hogy Jézus még szívük legrejtettebb gondolatait is pontosan ismeri. <text:span text:style-name="T77">Vallomásuk mozgató rugóját tehát nem ez a mondat fejezi ki: »Most már tudjuk, mindent tudsz, és nem szorulsz arra, hogy tanácsot kérj bárkitől is.« Inkább erre gondolnak: »Most már tudjuk, mindent tudsz indítékainkról, és nem szorulsz arra, hogy előbb megkérdezz bennünket.« Visszaemlékeznek arra, hogy Jézus kérdezősködés nélkül is válaszolt nekik</text:span> (16,19).</text:p>
      <text:p text:style-name="P13">D. Nem csupán a 16,23-26-ban, hanem korábban már a 14,13-tól kezdődő részben, valamint a 15,7.16-ban is hangsúlyt kap az a gondolat, hogy jogunk van kéréseket terjeszteni az Atya elé. Emellett nemcsak János evangéliuma emeli ki a kérő imádság fontosságát. Az evangélisták közül főként Lukács buzdít a kérő imára (az özvegyről és a bíróról szóló leírásban: Lk 18,1-8). A Mt 7,7-11 és a Lk 11,9-13 alaptémája ez: kérjetek, és adatik nektek! A Mk 11,24 is hangsúlyozza: teljes bizalommal kérjetek! A jánosi búcsúbeszédek szövegei alapján az a benyomásunk, hogy azok az emberek, akik szeretetben és élő hitben egyek Jézussal, különös hatékonysággal terjeszthetik kéréseiket az Atya elé önmagukért és embertársaik javára. Az említett részletekből világossá válik, hogy az evangéliumok pozitív módon mutatják be és nagyra értékelik a keresztény kérő imát: a valódi istengyermekség jelének látják, amely elválaszthatatlan kapcsolatban áll a húsvét utáni örömmel.</text:p>
      <text:p text:style-name="P13">Ha a szentek (vagy a hatékony, jóllehet racionálisan nem magyarázható kérő imákat mondó mai emberek) életére figyelünk, észrevehetjük, hogy ők előszeretettel ostromolják Istent kéréseikkel. Az Atyához intézett kérést szemmel láthatóan olyan istentiszteleti módnak tekintik, amelyben Isten különös tetszését leli. A kérés ugyanis a legszebb kifejezője az Isten színe előtti gyermekségünknek és szegény voltunknak (vö. Mt 5,3).</text:p>
      <text:p text:style-name="P2"/>
      <text:p text:style-name="P11"/>
      <text:p text:style-name="Normálra"><text:span text:style-name="T2">(</text:span><text:span text:style-name="T55">Farkasfalvy Dénes</text:span><text:span text:style-name="T2">: </text:span><text:span text:style-name="T33">Testté vált szó</text:span><text:span text:style-name="T2">. </text:span><text:span text:style-name="T34">Prugg Verlag</text:span><text:span text:style-name="T2">)</text:span><text:span text:style-name="T1">:</text:span></text:p>
      <text:p text:style-name="P37">f) A megváltás vajúdása és az öröm születése (16,16-33)</text:p>
      <text:p text:style-name="Átvett_20_anyagok_20_-_20_függő"><text:span text:style-name="T37">…</text:span></text:p>
      <text:p text:style-name="Átvett_20_anyagok_20_-_20_függő"><text:span text:style-name="T37">[23]<text:tab/>S azon a napon már nem kérdeztek tőlem semmit. Bizony, bizony mondom nektek, akármit kértek az Atyától az én nevemben, meg fogja adni nektek.</text:span></text:p>
      <text:p text:style-name="Átvett_20_anyagok_20_-_20_függő"><text:span text:style-name="T37">[24]<text:tab/>Ezideig semmit sem kértetek az én nevemben: kérjetek és megkapjátok; hogy így örömötök teljes legyen.</text:span></text:p>
      <text:p text:style-name="Átvett_20_anyagok_20_-_20_függő"><text:span text:style-name="T37">[25]<text:tab/>Ezeket példabeszédekben mondtam el nektek. Eljön az óra, amikor többé már nem beszélek hozzátok példabeszédekben, hanem nyíltan adok nektek hírt az Atyáról.</text:span></text:p>
      <text:p text:style-name="Átvett_20_anyagok_20_-_20_függő"><text:span text:style-name="T37">[26]<text:tab/>Azon a napon az én nevemben fogjátok előadni kéréseiteket s én nem mondom nektek; hogy majd én kérem az Atyát értetek:</text:span></text:p>
      <text:p text:style-name="Átvett_20_anyagok_20_-_20_függő"><text:span text:style-name="T37">[27]<text:tab/>Ugyanis maga az Atya szeret már titeket, mivel ti szerettetek engem és elhittétek, hogy én az Istentől jöttem.</text:span></text:p>
      <text:p text:style-name="Átvett_20_anyagok_20_-_20_függő"><text:span text:style-name="T37">[28]<text:tab/>Kijöttem az Atyától és behatoltam a világba; újra elhagyom a világot és az Atyához megyek.”</text:span></text:p>
      <text:p text:style-name="Átvett_20_anyagok_20_-_20_függő"><text:span text:style-name="T37">[29]<text:tab/>Tanítványai azt mondják: „Lám most nyíltan szólsz és semmiféle példabeszédet nem mondasz.</text:span></text:p>
      <text:p text:style-name="Átvett_20_anyagok_20_-_20_függő"><text:span text:style-name="T37">[30]<text:tab/>Most tudjuk, hogy mindent tudsz és nincs szükséged arra hogy bárki kérdéseket tegyen fel neked. Ezért hisszük, hogy Istentől jöttél.”</text:span></text:p>
      <text:p text:style-name="Átvett_20_anyagok_20_-_20_függő"><text:span text:style-name="T37">[31]<text:tab/>Jézus azt felelte nekik: „Most hiszitek?</text:span></text:p>
      <text:p text:style-name="Átvett_20_anyagok_20_-_20_függő"><text:span text:style-name="T37">[32]<text:tab/>Íme, jön az óra, s már el is érkezett, amikor szétszéledtek, mindenki a maga útjára, engem pedig magamra hagytok. S én mégsem vagyok egyedül mert az Atya velem van.</text:span></text:p>
      <text:p text:style-name="Átvett_20_anyagok_20_-_20_függő"><text:span text:style-name="T37">[33]<text:tab/>Ezeket mondtam nektek, hogy békétek legyen bennem. A világban szorongásban lesz részetek, de bízzatok: én legyőztem a világot.”</text:span></text:p>
      <text:p text:style-name="Átvett_20_anyagok_20_réssel"><text:span text:style-name="T37">Szövegjegyzetek</text:span></text:p>
      <text:p text:style-name="P45">…</text:p>
      <text:p text:style-name="P45">23-24 „<text:span text:style-name="T78">nem kérdeztek… akármit kértek”</text:span>: a viszontlátással új viszony veszi kezdetét. A tanítványok érteni kezdik Jézus szavait és nincs szükségük arra, hogy kérdéseket tegyenek fel: a köztünk testben levő Ige további külső tanítása megszűnik; a Lélek eszünkbe juttatja és magyarázza mindazt, amit már elmondott. Ugyanakkor Jézussal együtt imádkozunk: kéréseinket a magunk nevében adjuk elő az Atyának. Ez (és a következő vers) jelenti a párhuzamot a szinoptikusok (Mt és Lk) Miatyánkjával.</text:p>
      <text:p text:style-name="P45">25<text:tab/><text:span text:style-name="T78">„példabeszédekben”</text:span>: akárcsak a jó Pásztorról szóló szakaszban 10,6) itt is, a szülőasszonyról szóló versek után, kifejezett utalást találunk Jézus „példabeszédeire”, amelyek – a János-evangélium szerint – Jézus egész földi prédikációját felölelik, hiszen mindeddig, azaz amíg a megdicsőülés órája el nem jött, beszédeinek végső, igazi értelmét homály fedte (vö. Második rész 105).</text:p>
      <text:p text:style-name="P46"><text:span text:style-name="T78">„többé már nem beszélek hozzátok példabeszédekben”</text:span>: Jézus tanító tevékenysége halálával tulajdonképpen nem ér véget. Csupán az a fajta tanítás nem folytatódik, amely földi életét oly tragikusan jellemezte: amit mondott, hasonlatokkal magyarázta, de még a tanítványok sem értették őt.</text:p>
      <text:p text:style-name="P46"><text:span text:style-name="T78">„nyíltan”</text:span>: a görög „parrhésia” szó itt az egyenes, nem kendőzött és nyilvános hithirdetést jelenti. Jn 10,24-ben a jó pásztorról szóló példabeszéd után a zsidó vezetők ezt követelik Jézustól: jelentse ki „nyíltan” (parrhésia), hogy ő a Messiás.<text:note text:id="ftn20" text:note-class="footnote"><text:note-citation>0</text:note-citation><text:note-body><text:p text:style-name="Footnote">A János-evangéliumban „en paroimiais” (hasonlatokban) szemben áll a „parrhésia” nyíltan) fogalommal. Nagyon hasonlít Márk szóhasználata: „en parabolais” és „en parrhésia” áll ellentétben. Vö. H. Schlier, „parrhésia”: Kittel, Theologisches Wörterbuch zum Neuen Testament V, 878.</text:p></text:note-body></text:note> A megfelelő ige (parrésiazesthai) az Apostolok Cselekedeteiben gyakran szerepel, hogy az apostoli prédikációt, mint nyilvános, bátor, nemcsak kertelés, de titkolózás nélkül előadott igehirdetést jellemezze: 4,29.30; 9,27-29; 14,3; 18,26; 19,8; 28,31.</text:p>
      <text:p text:style-name="P46"><text:span text:style-name="T78">„adok nektek hírt az Atyáról”</text:span>: a mondat magyarul (is) nehézkes, de fontos, hogy lássuk szó szerinti szerkezetét. Jézus nemcsak tanít, de „hirdet”, tehát nyilvánosságra hoz. Ugyanakkor az „Atyáról” szól minden tanítása, Őt jelenti ki.</text:p>
      <text:p text:style-name="P45">26<text:tab/><text:span text:style-name="T78">„az én nevemben”</text:span>: a keresztény imádság Krisztus nevében – ebben az értelemben Krisztus közvetítésével – közelíti meg az Atyát. Krisztus közvetítése mégsem jelenti azt, hogy az Atyához mi nem közvetlen, személyes szeretettel fordulunk. Lásd Zsid 12,18-24 tanítását, amely hangsúlyozza: a keresztény nem közvetve „járul” a mennyei világ elé. A szöveg tele van liturgikus – imádságra és istentiszteletre vonatkozó – kifejezésekkel.</text:p>
      <text:p text:style-name="P45">27<text:tab/><text:span text:style-name="T78">„maga az Atya szeret”</text:span>: a szeretetviszony is közvetlen; ezért nevezzük az Istent Atyának és bizalommal eléje tárjuk kéréseinket. A gondolatot a Magdolnával való húsvét utáni találkozás tárjuk „az én Atyámhoz és a ti Atyátokhoz” (20,17).</text:p>
      <text:p text:style-name="P45">28<text:tab/>…</text:p>
      <text:p text:style-name="Átvett_20_anyagok_20_réssel"><text:span text:style-name="T37">Magyarázat</text:span></text:p>
      <text:p text:style-name="P13">…</text:p>
      <text:p text:style-name="P36">Az asszony kínját nem a puszta életadás ténye, hanem egy teljes élet létrejötte oldja fel olyan életté, amely örökre megmarad. A 22. vers a végső látásról és annak öröméről szól, amelyet már senki nem vehet el. Itt látjuk, hogy a látás a szó végső értelmében nem a feltámadt test megjelenésének evilági észlelése, hanem az eszkatologikus együttlét és az öröm befejezett, teljes megvalósulása. {</text:p>
      <text:p text:style-name="P13">} „Az a nap” a 23. versben nem a feltámadás vasárnapját, hanem az eszkatologikus teljességet hozó végső időket jelenti, vagy pontosabban, a végső időket, amelyek már a feltámadással kezdetüket veszik.</text:p>
      <text:p text:style-name="P13">A 24. és 25. vers a „most” és az „akkor” közé ékelt időre vonatkozik: ezt az időszakot egyrészt a kérések, imák és szükségletek tömege, másrészt a borzalom lelkülete jellemzi. A megváltott ember, akit a világban szorongás vesz körül, tudja, hogy Jézus nevében Istenhez, <text:span text:style-name="T35">mint Atyához folyamodhat: kérjetek és kaptok. Ez persze nem jelenti azt, hogy minden ötletünk és vélt szükségletünk kielégül, hanem, hogy az isteni kegyelem örömünk teljességébe, az Atya országába, a Fiú teljes és végleges látására fog elvezetni.</text:span></text:p>
      <text:p text:style-name="P13">A 25. vers lezárja Jézus földi tanítását. A szülőanya példabeszéde még ehhez a földi tanításhoz tartozott. Most azonban már eljött az idő az Atya akaratának és vezetésének közvetlen befogadására. A tanítvány is most már Jézus módjára, vele egyesülve Atyjának szólítja az Istent. Az, hogy az „Atya maga szeret minket” a megváltás gyümölcse. János távlatában a „Miatyánk” így tartozik a keresztény egzisztencia lényegéhez, amit Pál úgy mond, hogy a Lélek bennünk való lakása istenfiúságot teremt, tudatosít bennünk, s ezért felkiáltunk: „Abba, Atyánk!” (vö. Róm 8,15). A szinoptikus anyag közismert: az Úr imádsága Máténál és Lukácsnál, a hegyibeszéd idevágó részei Isten gondviselő atyai jóságáról (6,25-34) és talán főképp azok a versek, amelyek a kérő imában rendíthetetlen bizalomra buzdítanak, mert Isten, mint jó Atya kenyeret kérő gyermekeinek nem követ ad és nem tagadja meg Szentlelket kérő fiai kérését (vö. Mt 7,7-17; Lk 11,9-13). János szövege ezt a jézusi tanítást a Fiú istenségének és a mi istenfiúságunknak tündöklő fényébe helyezve adja elő és egyetlen gondolat – az isteni élet kiáradásának eszménye – köré csoportosítja.</text:p>
      <text:p text:style-name="P36">A 28-34. versek összefoglaló és lezáró jellegükkel tűnnek ki. A 28. vers mintegy áttekinti Jézus életének egészét: kijöttem az Atyától (akivel öröktől fogva egyesülten éltem, vö. Jn 1,1-3), s most visszatérek. A 29. és 30. vers a tanítványok meghitt és hittel telt feleletét közli: tudjuk, hogy mindent tudsz, és hogy az Atyától jöttél. Már-már az a benyomásunk, hogy Jézus végre elérte amit akart, és tanítványaival lelkileg egyesülten indul vissza az Atyához. De Jézus válasza a 31. versben kiábrándító: ez még nem az a hit, amely képes volna mennybe vinni! Most először még a tanítványok szétrajzása következik: nemcsak nem egyek ővele, hanem most fogják elhagyni igazán. Az egész fejezet egyháztani-eszkatologikus távlatának szépséges ígéreteit megszakítja a közelgő kínhalál véres valósága. Jézus, aki a megváltott emberiséggel egyesülten akar visszatérni az Atyához, először még magára marad – azaz mégsem egymaga, mert a Lélekben és az Atyával egyesülten indul a halálba. A tanítványokra is gyötrelem vár, de Jézus szavaiban békét és biztonságot találnak. A 33. versben mintegy a feltámadáson túlról szól át Jézus ujjongó szava: „én legyőztem a világot!” A világban szenvedő Krisztus-hívőt csak a test kötelékei fűzik ehhez a világhoz, hitével már Jézus győzelmének tudatában és erejében részesedik.</text:p>
      <text:p text:style-name="P2"/>
      <text:p text:style-name="P11"/>
      <text:p text:style-name="Normálra"><text:span text:style-name="T2">(</text:span><text:span text:style-name="T55">Gyökössy Endre</text:span><text:span text:style-name="T2">: </text:span><text:span text:style-name="T33">János evangéliuma</text:span><text:span text:style-name="T2">. </text:span><text:span text:style-name="T34">Örökségünk Kiadó</text:span><text:span text:style-name="T2">)</text:span><text:span text:style-name="T1">:</text:span></text:p>
      <text:p text:style-name="P33"><text:span text:style-name="T79">48. Jézus búcsúbeszédeinek zárszava<text:line-break/>(Jn 16,17-33)</text:span></text:p>
      <text:p text:style-name="P32">…</text:p>
      <text:p text:style-name="P13">Amikor Jézus ezt az elvehetetlen és teljes örömet ígéri tanítványainak, feltámadása után azt is megígéri, hogy Jézus nevében kérhetik majd az Atyát. Azaz az Ő nevében. Eddig is imádkoztak a tanítványok, de ezután majd Jézus nevében imádkoznak. Hogy ez mit jelent, erről már többször szólottam.</text:p>
      <text:p text:style-name="Átvett_20_anyagokra"><text:span text:style-name="T37">16,27: </text:span><text:span text:style-name="T1">Figyelemreméltó megokolással okolja meg a tanítványainak, hogy miért szereti őket az Atya: </text:span><text:span text:style-name="T38">„Mivel ti szerettek engem és elhittétek, hogy én Istentől jöttem.” Jól figyeljünk, ezt még halála előtt mondja Jézus, noha tudja és néhány perc múlva meg is mondja tanítványainak, hogy cserben fogják őt hagyni.</text:span></text:p>
      <text:p text:style-name="P13"><text:span text:style-name="T35">Jól tudom, hogy sok hívő emberben is felvetődött már a kérdés, szereti‑e őt az Isten? Ha csak egy is van ma közöttünk, akinek ez kérdése, hadd kérdezzem vissza: testvérem, szereted‑e Jézust? Mert aki Jézust szereti, azt szereti az Isten.</text:span> Ezt nem én mondom, hanem maga Jézus mondja búcsúbeszéde zárószavaiban.</text:p>
      <text:p text:style-name="P36">16,29-33: Tanítványai megrendülten reflektáltak Jézus szavaira: „Most tudjuk, hogy te mindent tudsz…”</text:p>
      <text:p text:style-name="P36">Valóban Ő az és Ő volt az egyetlen a Földön, aki mindent tudott az Atyáról és mindent az emberről. Nemcsak azt tudja, kihez és hová megy, hanem azt is, hogy a tanítványai hamarosan el fogják hagyni: <text:span text:style-name="T35">„Íme eljön az óra és már eljött, hogy eloszoltok, ki-ki az övéihez és engem egyedül hagytok.”</text:span></text:p>
      <text:p text:style-name="P47">Felmerülhet a kérdés, miért mondja meg ezt Jézus előre tanítványainak. Mégpedig ennyi gyöngédséggel, minden indulat, szemrehányás és harag nélkül.</text:p>
      <text:p text:style-name="P36"><text:span text:style-name="T35">Azért, mert ennyire szereti őket. Azért, mert gyöngeségeikkel együtt szereti őket. Azért, mert annak ellenére szereti őket. Azért, hogy majd ha valóban szétfutnak és majd ha gyávaságukra vissza fognak emlékezni, ne essenek reménytelenül kétségbe; tudják, hogy van visszaút, hogy Jézus nem haragszik rájuk, hiszen előre meg-mondotta, sőt még hozzá is tette: „Azért beszéltem ezekről nektek, hogy békességetek legyen énbennem.”</text:span> S hogy ez mennyire így történt, gondoljunk csak a feltámadott Jézus és a tanítványok találkozásaira. Jézus mindig így köszönti őket: „Békesség nektek!” Vagy gondoljunk Jézus és az újra halászgató Péter találkozására, amikor nem fog semmit Péter és üresen marad a háló, minden szemrehányás nélkül áll meg előtte Jézus és csak a jól ismert háromszoros „szeretsz‑e engem?” – kérdést teszi fel.</text:p>
      <text:p text:style-name="P36">Ma három hallatlan nehéz leckét kell végezetül tanulgatni és valljuk meg, hogy a halálig kell tanulgatni.</text:p>
      <text:p text:style-name="P36">1./ <text:span text:style-name="T35">Akármilyen nehezünkre is esik, mert – ne áltassuk magunkat – nehezünkre esik tanítványságunk ellenére is: kíséreljünk meg olyannak szeretni a másik embert, amilyen.</text:span> Megkísérelni elfogadni annak – aki! Ahogy Jézus eleve tudta, hogy elárulják tanítványai, mégis szereti őket, sőt előre vigasztalja őket. Ha van nehéz tanítványi lecke, akkor ez az. Azt mondani a zsenge vetésre, hogy már zöld és nem azt, hogy még zöld. Ha van nehéz lecke, akkor ez az. <text:span text:style-name="T35">Magunkkal szemben maximalistának, másokkal szemben minimalistának lenni.</text:span></text:p>
      <text:p text:style-name="P36">2./ <text:span text:style-name="T35">A második nagy lecke, amit előre kell tanulgatni, hogy halálunk pillanatában nem leszünk egyedül. Ezzel vigasztalja tanítványait Jézus, hogy ha ők el is hagyják: „De nem vagyok egyedül, mert az Atya velem van.”</text:span> Ugyanerről tett bizonyságot Pál apostol is, a 2Tim 4,16-17-ben: „Első védekezésem alkalmával senki sem volt mellettem, sőt mindnyájan elhagytak; ne számíttassék be nekik. De az Úr mellettem állott és megerősített engem, hogy az igehirdetést teljesen elvégezzem…”</text:p>
      <text:p text:style-name="P36">3./ <text:span text:style-name="T35">A harmadik és talán legeslegnehezebb lecke, Jézus búcsúbeszédeinek utolsó mondata: „E világon nyomorúságotok lesz, de bízzatok, én legyőztem a világot.”</text:span></text:p>
      <text:p text:style-name="P47">Hogy értsük ezt?</text:p>
      <text:p text:style-name="P47">Valahogy úgy, hogy lehet kívül nyomorúság, de lényemen belül győzelem, mert az én világomat győzte le Jézus és ezért fogom elviselni mindazt, ami kívül való.</text:p>
      <text:p text:style-name="P2"/>
      <text:p text:style-name="P11"/>
      <text:p text:style-name="Normálra"><text:span text:style-name="T2">(</text:span><text:span text:style-name="T55">Balikó Zoltán</text:span><text:span text:style-name="T2">: </text:span><text:span text:style-name="T33">Isten iskolájában</text:span><text:span text:style-name="T2">. </text:span><text:span text:style-name="T34">Luther Rózsa Alapítvány</text:span><text:span text:style-name="T2">)</text:span><text:span text:style-name="T1">:</text:span></text:p>
      <text:p text:style-name="P33"><text:span text:style-name="T80">A ti örömötök teljes legyen</text:span></text:p>
      <text:p text:style-name="P33"><text:span text:style-name="Túlemelt">Húsvét u. 3. vasárnap 1986. (Jubilate), Esti áhítat — János 16,23b-27</text:span></text:p>
      <text:p text:style-name="Átvett_20_anyagok_20_réssel"><text:span text:style-name="Félig_20_kiemelt">„Bizony, bizony, mondom néktek, hogy bármit fogtok kérni az Atyától, megadja nektek az én nevemben. Eddig nem kértetek semmit az én nevemben: kéjetek és megkapjátok, hogy örömötök teljes legyen. Ezeket példázatokban mondom nektek, de eljön az az óra, amikor többé nem példázatokban szólok hozzátok, hanem nyíltan beszélek nektek az Atyáról. Azon a napon az én nevemben kértek, és nem azt mondom nektek, hogy én fogom kérni az Atyát értetek, hanem maga az Atya szeret titeket, mivel ti szerettek engem, és hiszitek, hogy én az Istentől jöttem.”</text:span></text:p>
      <text:p text:style-name="Átvett_20_anyagok_20_réssel">Szeretteim a Krisztus Jézusban! Öröm vasárnapjának estéjén Jézus szavából felcsendül Isten eltökélt szándéka, hogy a mi örömünk teljes legyen, ne csak kóstolót kapjunk alkalomadtán belőle. Ne csak ünnepi óráink legyenek az egyébként nagyon szürke hétköznapi világunkban, hanem teljes öröm, maradéktalan, nincs benne kimaradás, nem fogy el, teljes. Aki szeret újszövetségi fogalmakban gondolkodni, már számba vette, hogy mennyire visszatérő szavakon keresztül próbálja Isten népét megtanítani országa dolgaira, az bizonyára felfigyelt arra, hogy ez a jelző „teljes”, milyen központi helyet foglal el mind Jézus szolgálatában, mind az apostolok munkájában, mind az egyház életében. Teljes. Máris külön ajándék Jubilate vasárnap estéjén az, hogy ez Isten eltökélt szándéka.</text:p>
      <text:p text:style-name="Átvett_20_anyagokra"><text:span text:style-name="T58">Teljes öröm. </text:span><text:span text:style-name="T38">Gondoljunk utána, hogy hányszor csendül fel ez az átfogó kifejezés Urunk ajkán, vagy szolgája bizonyságtételében. A megfelelő görög szó egyformán azt állítja elénk, mint egy edény vagy egy serleg, amely színig van. Nem lehet többet hozzáönteni, de nem hiányzik egy csepp sem belőle. Teljes.</text:span><text:span text:style-name="T39"> Ilyen teljes Jézus hatalma, ilyen teljes az az öröm, amit Isten minden gyermeke számára akar ajándékozni. Mert </text:span><text:span text:style-name="T57">Isten gyermekeinek az élete örömben való élet. Abnormális az, hogy ha egy keresztény ember életéből hiányzik az öröm.</text:span></text:p>
      <text:p text:style-name="P48">Érdemes utánagondolni, akár az egyház története során is, hogy ez milyen ritkán valósul meg. Amerre az ébredés lelke jár, hányszor inkább a bűnbánat, a személyes töredelem, szomorúság ül ki az arcunkra, vagy ahogy gyakorolták a karizmatikus szolgálatokat, az a feszült igyekvés, a magunk odaszánása adta meg az illető keresztény karakterét is. De az a teljes öröm, az a gondtalan gyermekség bizony ritkán jelentkezett. Még Isten népének történelmi vándorútján is.</text:p>
      <text:p text:style-name="Átvett_20_anyagokra"><text:span text:style-name="T36">Magunk között is ritka ez. Túlságosan rámentünk a racionális, értelmi dolgokra, hogy önmagunkban próbáltuk az erkölcsi feszültségeket feloldani, azt a belső teljes felszabadulást, </text:span><text:span text:style-name="T31">Isten gyermekeinek a gondtalan életét milyen ritkán éljük át, </text:span><text:span text:style-name="T36">pedig Istennek ez az akarata reánk nézve, és ez tulajdonképpen a normális keresztény életforma, teljes örömben élni.</text:span></text:p>
      <text:p text:style-name="Átvett_20_anyagokra">Tudjuk jól, hogy ennek hány tanúja van az induló egyház életében is. Beethoven IX. szimfóniáját hallom mindig, valahányszor olvasom a filippi levelet, amelyben a börtönbe zárt, kivégeztetését váró Pál utolsó szavai jogán beszél arról, hogy az Úrban mindenkor örüljetek, és teljes örömmel örvendezzetek. Ez az, amikor valami meglepő, valami csodálatos megy végbe. Nem nyomorúsága országutak vándorának, állandóan mozgó misszionáriusnak cellába szorítottsága, nem ez kerül az első helyre, nem ez a meghatározó tényező, hanem az, hogy örvendező emberként él. Valaki a nyomorúságára rá tudott állni, és ezért megnőtt, amikor bármi, elesettségünkre, szellemi, lelki, fizikai, erkölcsi, tényleg ínséges helyzetünkre rá tudunk állni Pál felejthetetlen szavával, akkor a felhő fölé ér fejünk és a szívünk, és újra reánk ragyog a napfény.</text:p>
      <text:p text:style-name="P48">Nekem mindig ezt illusztrálja, valahányszor repülőutat teszek meg, és eléri a felhő feletti zónát a repülőgép. Míg lent olyan nyomasztó, kellemetlen időjárásban landoltunk, sötét felhők között tört a gép előre, egyszer csak szikrázó napfény, ragyogó csodálatos égbolt fölöttünk, alattunk, megszépítve, mint hófehér mező, olyan csak az, ami lentről nagyon sötét, nagyon vigasztalan látvány.</text:p>
      <text:p text:style-name="Átvett_20_anyagokra"><text:span text:style-name="T35">Istennek az az akarata, hogy aki az Ő házanépéhez tartozik, az ne egyszerűen örvendező ember legyen, hanem teljes öröme legyen. Egyetlen szituáció, egyetlen konfliktushelyzet, még oly fájdalmas gyász, vagy mégoly mérhetetlen elhagyatottság ne tartsa vissza, ne tegye tönkre, sőt mint ellentmondásos háttér, annál klasszikusabban bizonyítsa, hogy </text:span><text:span text:style-name="T26">az Úrban teljes az öröm övéi számára.</text:span></text:p>
      <text:p text:style-name="Átvett_20_anyagokra"><text:span text:style-name="T36">A szabadság és az öröm összetartozik, aki nem szabad, az nem örül. És az embert szabaddá csak a szeretet teszi, amit kap, és amit ad. De ebben a kapott és továbbadott szeretetben a szabadság olyan valóságos, hogy feltör az első igazi öröm.</text:span> S ennek az örömnek a megtartása, ebben való új forgolódása valóban az új élet! S ez boldogság a földön és üdvösség a mennyben. Hiszen Isten országába csak örvendező gyermek tartozhat már itt, és az öröm lesz örökkévaló ott. Ennek az örömnek megtartását elősegíti az, ha elkezdünk másoknak örömet szerezni.</text:p>
      <text:p text:style-name="Átvett_20_anyagokra">Elkezdem én is követni Uramat, s ahogy Ő tökéletesen ingyen, feltétel nélkül teljes örömre hív és azzal ajándékoz meg, nekünk is nagyszerű a lehetőségünk örömet szerezni mások számára.</text:p>
      <text:p text:style-name="Átvett_20_anyagokra">Nem kötelességet teljesítünk, mikor lerója egy gyermek öreg megfáradt szülő felé a hálapénzt. Nem azt tenné, ami mindenki szerint íratlan törvény, becsület dolga? Teljes öröm nyilván az örömszerzésnek a koronája, és itt éri el mai Jubilate vasárnapunk valamennyi üzenete a csúcsát.</text:p>
      <text:p text:style-name="Átvett_20_anyagokra">Hogyan lehet ehhez igazán hozzáférni? Először figyeljük meg azt, hogy Jézus visszatérően hogyan ismétli és az emberek lelkére köti „Őbenne”. <text:span text:style-name="T35">Az, hogy </text:span><text:span text:style-name="T26">az </text:span><text:span text:style-name="T35">Ő </text:span><text:span text:style-name="T26">nevében, </text:span><text:span text:style-name="T35">azt jelenti, soha nem leszünk olyan helyzetben mi ebben a világban, hogy magunkra nézve kérhetnénk teljes örömöt.</text:span></text:p>
      <text:p text:style-name="Átvett_20_anyagokra">Nincs olyan emberi változás, nincs olyan hősi életforma, nincs olyan kiugró teljesítmény, amely bárkit alkalmassá, vagy képessé tenne arra, hogy odaállhatna Isten elé kérő szóval és a teljes öröm ajándékát önmagára nézve kapná. <text:span text:style-name="T36">Az Atya és közöttünk elháríthatatlanul, kikerülhetetlenül ott áll </text:span><text:span text:style-name="T31">Jézus, </text:span><text:span text:style-name="T36">Ő </text:span><text:span text:style-name="T31">az öröm egyetlen forrása, </text:span><text:span text:style-name="T36">az Atya számára is, de a mi számunkra is. Az Atyának Őbenne, és Őérette, és Őáltala van öröme! Amikor indulunk Atyánk felé, kérő szóval, azért fogódzunk meg Jézusban, azért hivatkozunk Őrá, azért emlegetjük az Ő nevét, mert tudjuk, hogy ez az egyetlen kulcs, amely nyitja az egyébként zárt ajtót Isten országába.</text:span> Mintegy azt mondva, akit nagyon sokan semmire nem becsültek se régen, se ma, akit talán nem is ismernek a legtöbben, vagy félreértenek, vagy talán már meghaladottnak tekintenek, mi Őt szeretjük. Add meg nekünk a teljes öröm ajándékát Jézusért! Az Atya előtt pedig egy olyan kedves szó, amire szívesen üti rá a meghallgatás pecsétjét. Bármit kérünk. <text:span text:style-name="T36">Olyan elgondolkoztató az, hogy Jézus nem határozza meg, vagy nem szűri ki a mi szívünk kéréseit, ajkunk imádságos szavait.</text:span> Testi, lelki, szellemi életünknek minden dolga! Lehet kérni egy öregembernek azt, hogy ha eljön az órája, Isten hívja őt haza, szelíden és csendesen, éjszaka csendjében, ne legyen terhére másnak, ne legyen nyomorúságának tanúja. Lehet kérni egy sok helyről befolyásolt, de a maga útját még nem látó fiatalnak azt a felismerést, hogy mi is az ő dolga ebben a világban. Bármit! Az, aki hozzád tartozik, gyógyuljon meg betegségéből, vagy hirtelen gondjai oldódjanak meg. <text:span text:style-name="T36">Bármit kérhetsz. Nincs semmiféle előírás, vagy talán szűkítő körülmény. Olyan ez, mint egy kitöltetlen, aláírt csekk, írd rá, amit kérsz. Mesésen hangzik. Szinte elképzelhetetlen, ezért sok ember nem tud benne bízni, mert nem tudja elhinni, hogy ennyire korlátlan lehetőség ajándékát adja az Isten. Pedig hát ez az út vezet az teljes örömhöz.</text:span> <text:span text:style-name="T35">Ez a </text:span><text:span text:style-name="T26">„bármitkérés Jézus nevében” </text:span><text:span text:style-name="T35">adja meg aztán a keresztények számára azt a tapasztalatot, amit mi itt a körünkben elég sokszor megfogalmaztunk, sőt ismétlünk, még mindig kevéssé értünk, még magam is. Azt tudniillik, hogy bizalommal bármit kérhetek Jézus nevében, de tudnom kell, hogy Ő azt adja meg nekem, ami szükséges. Tehát amit nem ad meg nékem, arra nincs szükségem.</text:span></text:p>
      <text:p text:style-name="Átvett_20_anyagokra">Csodálatos ajándék, a teljes öröm elnyeréséhez ez a szeretet. Az akkori helyzet talán még hangsúlyosabbá teszi Jézus szavainak súlyát. Nagyon szomorú társaság vette körül Jézust. Komor arcú férfiak, síró tekintetek, most jelenti be nékik, hogy elmegy. És nem látják. Ott maradnak tanítványok mesterük nélkül, juhok pásztor nélkül. Ott maradnak, Isten országába az alig-alig bepillantott, még csak keveset megismert férfiúk, és rájuk lesz bízva a szolgálat. Nem tudnak odafordulni majd Mesterükhöz, félrevonni hol egyik, hol a másik a saját problémájával, megkérdezni, megbeszélni, figyelni, hallgatni, napról-napra azt a rengeteg drága tanítást. Amikor rájuk kezd nehezedni a szolgálat, félnek a magukra maradás minden terhétől, félnek a reájuk váró szolgálat csődjétől. Már kezdik világosan látni, hogy magukra nem támaszkodhatnak, Jézusra van szükségük, de Ő elmegy. Mi lesz velük?</text:p>
      <text:p text:style-name="Átvett_20_anyagokra">Ebben a helyzetben hangzik fel a teljes öröm ajándéka, a hozzá való egyetlen útnak ilyen gyermeki egyszerűsége. Rám hivatkozz, az én nevemben, bármit kérhetsz. Ha talán valakihez el kell menned, de fogalmad sincs, hogy mit mondj.</text:p>
      <text:p text:style-name="Átvett_20_anyagokra">Ezt nagyon mélyen átéltem, amikor ismét ott álltam a klinikai szoba ajtaja előtt, tudtam, hogy bent fekszik egy ágyon öreg nőtestvérem, súlyos, nagyon ritka betegsége mostani fázisában, az ujjai kerülnek sorra, csak a mutatóujja, meg tán kisujja fog megmaradni. Műtét mégis kell, az életről van szó. Ő meg tiltakozik ellene, hiszen nem tudja elképzelni magányos nőként otthoni további sorsát így. Ebben a helyzetben hol van olyan bölcs közöttünk, kinél van egy olyan jó tanács, vagy bátorítás, hogy egyenesen bemerne lépni egy ilyen beteghez Jézus nevében? Akármilyen alkalmatlan szolgák vagyunk, rajtunk keresztül is meg tudja adni annak a rászorultnak. Akkor azon fordul meg minden, hogy hiszed‑e ezt? Hidd, hogy mert kérted, megkapod!</text:p>
      <text:p text:style-name="P48">Ugyanígy minden szülő ismeri jól ezt a helyzetet, hazajön a lurkó az iskolából, eszi a levest, és ahogy eszébe jut, sorra mondja apjának, anyjának, hogy másnap be kell fizetni országjárásra 400 forintot, tornacipője kilyukadt, trikója is elszakadt, valaki elvitte a radírját és kell négy új füzet. A szülő elsápad a számára váratlan gond hallatára. A gyerek vidám, hiszen elmondta szüleinek.</text:p>
      <text:p text:style-name="Átvett_20_anyagokra"><text:span text:style-name="T36">Ez az örvendező, ez a tökéletesen gondtalan gyermeki hit! Nekünk felnőtteknek oly nehéz megtanulni. Talán ezért nincs öröm az életünkben, hogy ezért nem teljes az öröm az életünkben.</text:span> De ha visszamerjük kérni az elveszített gyermeklelkünket, az Úr visszaadja. Ha újra merünk leguggolni képzelt nagyságunkból helyünkre a mélybe, ahol gyermekek vannak. Elmondják örömüket, bánatukat és tovább semmi gondjuk nincsen. Ugyanúgy megtapasztaljuk, akármilyen magas életkorban, akármilyen megtépázottan az élet különböző viharai után, amit Ő mond. Kérj bármit az én nevemben, és megadja néktek az Atya, hogy az örömötök teljes legyen! Abban a pillanatban higgy is, mert Őtőle kérted, Jézus nevében bizonyosan megkapod. Az ember csak mondja el, tegye rá szülője szívére, szeretetére az ő kis életének apró-cseprő, vagy bármely egetverő nagy dolgát, és éljen gondtalanul, maradjon meg örvendező gyermeknek a szülői szeretet oltalmában.</text:p>
      <text:p text:style-name="Átvett_20_anyagokra">Kaphatott‑e nagyobb ajándékot ez a szinte lesápadt és megbénult férfi? Bár Jézus előremegy, sokáig nem látják Őt, nincs mindennek vége, nem vált lehetetlenné a tanítványság, nem lesz elvégezhetetlen a küldetés, mert itt marad ez a drága ajándék. Bármit kértek az én nevemben az Atyától, megadja néktek, hogy teljes legyen a ti örömötök.</text:p>
      <text:p text:style-name="Átvett_20_anyagokra"/>
      <text:p text:style-name="Átvett_20_anyagokra">Imádkozzunk!</text:p>
      <text:p text:style-name="Átvett_20_anyagokra"/>
      <text:p text:style-name="Átvett_20_anyagokra">Urunk! Ha eszünkbe jutnak imádságaink, nehézzé lesz. a szívünk, szégyen borítja arcunkat. Milyen rosszul éltünk, milyen bizalmatlanul tártuk Eléd dolgainkat, mennyire nem vettük komolyan a Te ígéreted, hogyan tettük tönkre imádságunk meghallgatását. Urunk fáj és szégyelljük, hogy valami elveszett a mi gyermeki lelkünkben. Add, hogy úgy tudjunk Benned bízni, hogy valamit Neked elmondtunk, valamit letettünk a Te kezedbe, a régi bizalommal és teljes szívvel higgyük, hogy Te meghallgatsz és megadod mindazt, amire szükségünk van. Növeld gyülekezetünk gyermekei számát, akik teljes örömben élnek, most és a haláluk óráján és ezért az örökkévalóságban! Ámen.</text:p>
      <text:p text:style-name="P2"/>
      <text:p text:style-name="P11"/>
      <text:p text:style-name="Normálra"><text:span text:style-name="T2">(</text:span><text:span text:style-name="T55">Szathmáry Sándor</text:span><text:span text:style-name="T2">: </text:span><text:span text:style-name="T33">Élő víznek folyamai</text:span><text:span text:style-name="T2">. </text:span><text:span text:style-name="T34">Lux</text:span><text:span text:style-name="T2">)</text:span><text:span text:style-name="T1">:</text:span></text:p>
      <text:p text:style-name="Átvett_20_anyagok_20_réssel"><text:span text:style-name="T80">VÉG NÉLKÜLI ÖRÖM</text:span></text:p>
      <text:p text:style-name="P34">Lekció: János 16, 16-33.<text:line-break/>Textus: János 16, 22, 24-25.</text:p>
      <text:p text:style-name="P49">A búcsúbeszédek végéhez érkeztünk. Mondhatnánk azt, hogy nemcsak János evangéliumának, de az egész Bibliának, az egész Újszövetségnek gyöngyszeme ez a három fejezet. Mert sehol sincs másutt megírva. Ezekből az ígéretekből három üzenet hangzik felénk. Lehetne mondani, hogy hármas ígéret ez. Jézus a tanítványoknak még egyszer elmondja, hogy hova megy, miért megy el, és milyen áldás fog ebből rájuk nézve következni.</text:p>
      <text:p text:style-name="Átvett_20_anyagok_20_-_20_textusbővítésre">1.) Az első az, hogy a tanítványoknak az öröm új korszakát ígéri. Ti szomorkodtok, gyötrődtök most és ez érthető. De valami olyan fog történni, hogy mindazt, amit most lelketekben átéltek, magatok mögött fogjátok hagyni. Szép hasonlat a szülő asszony, a vajúdó asszony példája. A tanítványok fájdalma olyan szenvedés, amiből új életöröm fog kirobbanni. Ígéretet, jövőt, és meglepetést rejt. Ahogyan az asszony amikor megszüli a gyermeket, elfelejti a fájdalmat, mert olyan ajándék éri, ami életét fénybe emeli. Egyébként az Ószövetségben ismerősök ezek a gondolatok. Lehet olvasni, hogy Izrael átélte azt a hallatlan fájdalmat, amit el kellett szenvednie, mert ezt a népet senki sem értette meg.</text:p>
      <text:p text:style-name="Átvett_20_anyagok_20_-_20_textusbővítésre">Nem értette titkát. Nem tudták, hogy mit hordoznak, miért ilyen különállók, miért sajátos az útjuk, a többi népekhez való viszonyuk. Azt mondták a zsidó teológusok: a Talmudban meg van írva, hogy: olyan a ti utatok, mint a vajúdó asszonynak az útja, míg a Messiást várjátok, de aztán amikor megérkezik, akkor majd nagy örömre fog fordulni.</text:p>
      <text:p text:style-name="Átvett_20_anyagok_20_-_20_textusbővítésre">Jézus is azt mondja a tanítványoknak, hogy át fogjátok élni azt az örömet, amellyel én meg foglak lepni benneteket. Új létezés fog a világba elérkezni azáltal, hogy én keresztre megyek, feltámadok, felmegyek a mennybe és el fogom hozni nektek a létezésnek, az Istenben való életnek nem sejtett lehetőségeit, örömeit. Ez mindent túl fog szárnyalni, és akkor el fogtok felejteni mindent. Elküldöm nektek az én Lelkemet, és amit nem is sejtetek, azt fogjátok kapni abban az örömben, amit Ő fog elhozni.</text:p>
      <text:p text:style-name="Átvett_20_anyagok_20_-_20_textusbővítésre">Egyik nap nem tudtam elvonni magamat a tv-től, mert balszerencsés, sikertelen emberek mondtak vallomást életükről. Miért lettek balszerencsések és miért lettek sikertelenek? Belehallgattam ebbe a műsorba. Megszólal egy férfi és azt mondja: a felségem éveken keresztül arzénnel mérgezett. És csak az orvosi csodának köszönhető, hogy az utolsó pillanatban, amikor a kórházba bejött meglátogatni és hatalmas adag arzént adott be az ételben, az orvosok észrevették és megmentettek. A másik: egy jogásznő elmondta, hogy boldogan alakult az életük, de a férje otthagyta és ettől kezdve mindent elvesztett. Most mit csinál? Háromszáz kutyát gyűjtött össze, azokat gondozza. Egy másik nő elmondta, hogy minden ellenkezőjére fordul az életében, amihez kezd. Nem akarom ezt a műsort ismételni, de ilyenek vannak az életben. Jézus azt mondja: Új fordulatot ígérek nektek, amikor a múlt ott marad mögöttetek, és boldogsággal teli időt nyitok meg előttetek, melyet senki el nem vesz tőletek. Van ilyen lehetőség, hogy Jézus átvállalja az életemet? A váltó az örömre lesz állítva és magam mögött hagyhatom a keserűséget. A növekvő, táguló, bővelkedő életnek az ígérete következik abból, amit Jézus mond. Azt mondja: jó, jobb és legjobb. Ez az én ígéretem nektek. Senki el nem veszi tőletek az örömötöket.</text:p>
      <text:p text:style-name="Átvett_20_anyagok_20_-_20_textusbővítésre">Azt mondatná valaki: viszont Jézus azt utolsó versben éppen azt mondja: ezen a világon nyomorúságtok lesz. Hogy lehet ugyanazon fejezetben ezt a kettőt egyszerre kimondani? Szeretném ezt megmagyarázni. Jézus valóban a tanítványokra nehezedő nyomásról beszél. Azt mondja: Hatalmas nyomás fog nehezedni rátok ebben a világban, amit így nevezünk, hogy nyomorúság. De azt is mondja. Ne féljetek, mert én legyőztem a világot! Ez azt jelenti, hogy a külső nyomás ami a tanítványokra nehezedik, nem fogja őket összetörni, mert a belső örö<text:span text:style-name="T1">m nagyobb lesz, mint a rájuk nehezedő külső nyomás. </text:span><text:span text:style-name="T38">Jézus nem azt mondja, hogy olyan örömet fogok néktek adni, hogy a kisujjatok sem fog meggörbülni ezen a világon. Nem! A belső öröm lesz akkora, hogy a világban rátok nehezedő nyomást le tudjátok győzni. Azt mondja János levelében az Ige: Nagyobb az aki bennetek van, amint aki a világban.</text:span><text:span text:style-name="T1"> Ez a döntő. Jézus a tanítványokról beszél, de tulajdonképpen minden emberi élet</text:span>ről el lehet ezt mondani. Ki-ki másképpen éli át. Az a kérdés, hogy a bennem lévő öröm nagyobb‑e mint a külső világ terhe és nyomása.</text:p>
      <text:p text:style-name="Átvett_20_anyagok_20_-_20_textusbővítésre">Hadd mondjak erre egy példát az Újszövetségből. Az egyik az Apostolok Cselekedeteiről szóló könyv 12. fejezetében van írva. Nehéz helyzetbe került Jakab és Péter, a két tanítvány. Jakabot lefejeztette Heródes, majd azt mondta, holnap Péter következik. Gondoljátok el azt a terhet, ami a gyülekezetre nehezedett. És akkor éjszaka az Úr angyala a jól megerősített börtönből és bilincsekből kihozta, és azt mondta: Menj és hirdesd az én Igémet. Péter ott állt a börtön előtt, az őrök aludtak, senki nem tudott róla. Heródes másnap mindenkit kivégeztetett aki a börtönben őrködött, mert Péter nem volt található. Jézus legyőzte a világot. Mert olyan örömöt adott a gyülekezetnek, Péternek is, amivel azt a rettenetes feszültséget, terhet ami rájuk nehezedett Heródes ítélete nyomán, elvette. A végső szó nem Heródesé volt.</text:p>
      <text:p text:style-name="Átvett_20_anyagokra">2.) Ez az első üzenet, amit szerettem volna elmondani. Azt gondolom, hogy mindannyian vágyunk ilyen öröm átélésére és a nyomorúságok legyőzésére, mely lelkünket, testünket naponta ostromolja. A következő ígéret így szól: Kérjetek — azért megyek el. Kérjetek és fogtok kapni és a ti örömötök teljes lesz. Jézus ilyen ajánlattal áll elő. Kérjetek! Eddig nem kértetek.</text:p>
      <text:p text:style-name="Átvett_20_anyagokra">Az ember a világban nem hallhat ilyet, mert ha elmegy valahová kérni, akkor még az ígéretet is nehezen kapja meg. Esetleg megkapja, de az ígéret ígéret marad. Az ember bezárt kapukba ütközik, mert nem kérhet, mert nincs kitől kérni. De olyat végképp nem hallunk, hogy valaki azt mondaná: kérj tőlem bátran és kapsz! Ilyen nincs az életben. De megszólal Jézus és azt mondja: Nekem örömöm telik abban, hogy én adjak, nektek. Kérjetek! Azt akarom, hogy örömötök teljes legyen. Az ég nyitva van felettetek. Nincs bezárva, lehet kérni, mert én ott vagyok. Odaadom nektek az én névjegyemet. Kérj az én nevemben. Ezzel a névjeggyel menjetek az Atyához, az ég nyitva van fölöttetek, mindent megkaptok.</text:p>
      <text:p text:style-name="Átvett_20_anyagokra">Persze, ismét ott lehetne valakiben a kétség: hogyan néz ki ez a valóságban? Jézus azt mondta: Ha ti tudtok ebben a világban jó ajándékokat adni, mennyivel inkább ad az Isten Szentlelket azoknak akik tőle kérik. Vagyis mit ad nekem szívesen Isten, amire azt mondja Jézus, hogy kérjetek, mert megkapjátok? Mindenekelőtt Szentlelket ad, a legdrágábbat, amit ezen a világon kérni lehet. Az égi világ kincseiből valami teljességet, amiben Istent és magamat meg tudom találni és érteni. Kérj tőlem. Ez a kérés nem azt jelenti, hogy ötös lottótalálatot fogok kérni és kapni. Ez nem azt jelenti, hogy új házat fogok kérni, és sorolhatnám tovább. Ez a kérés magasabb szintű világ ajándékaira vonatkozik mindenekelőtt. Kérj és adok!</text:p>
      <text:p text:style-name="Átvett_20_anyagokra">Hadd mondjak egy példát: ott van a gyülekezet, ahogyan az Apostolok Cselekedeteiről írott könyv 4. részében találjuk. Az apostolokat megfenyegették: hogy Jézus nevében többet ne szóljatok! Ők visszamennek a gyülekezetbe és imádkozni kezdenek. Az történik, hogy egyszerre megváltozik a zsidó főpapok és teológusok lelkülete? Dehogy! Az történik, hogy egyszerre a Szentlélek rájuk száll és a ház megmozdult, ahogyan imádkoztak. Beteltek Szentlélekkel és olyan bátorságot kaptak, hogy mentek és szembenéztek azokkal, akik azt mondták, most már a börtön és halál következik.</text:p>
      <text:p text:style-name="Átvett_20_anyagokra">3.) Jön a harmadik üzenet. Azt mondja Jézus: El fog jönni az idő hamarosan, amikor nem fogtok tőlem már semmit sem kérdezni, mert mindent fogtok tudni. Ez is meglepi az embert, hiszen a tanítvány mindig kérdez, tele van a földi létnek kérdéseivel a hívő élet is. Pál levelei is úgy születtek, hogy a gyülekezet mindig kérdezett, és az apostol ezekre a kérdésekre újra és újra válaszokat adott.</text:p>
      <text:p text:style-name="Átvett_20_anyagokra">Nem erről van szó, hanem arról, hogy azt mondja Jézus: Isten kinyilatkoztatása olyan teljes lesz, hogy egészen érteni fogjátok Istent. Nem kell már példázatokban beszélni, hanem teljes nyíltsággal. Nem kell már szavakon keresztül közvetíteni a valóságot. Tietek lesz az a valóság, amit én szavakon keresztül, példázatokban ki akartam fejezni. Megkapjátok magát a valóságot, amit a szavak csak kifejezni próbálnak, de amikben soha nem lehet a teljességet átvenni.</text:p>
      <text:p text:style-name="Átvett_20_anyagokra">A hit csodálatos beteljesülése az, amiről Jézus beszél. Érteni fogják a tanítványok Jézus művét, akik ott álltak értetlenül, hogy miért is kell úgy történnie a dolgoknak ahogyan történik. Ne felejtsük el, hogy egymás előtt mi a titkokat, az ismeretet nagyon gondosan igyekszünk elrejteni. Nemrégen beszéltem egy nagy gondolkodóval, aki azt mondta, hogy akik tudnak valamit, féltékenyek tudásukra. Az ember ebben a féltékenységben nem adja át a másiknak, amit tud. De Jézus azt mondja: Én átadom nektek, ami az én ismeretem, tudásom, és úgy fogtok mindent tisztán látni, ahogy én is látok. Jézus nem féltékeny Isten világának titkaira, igazságaira. Nekünk át fogja adni, mindent meg fogunk kapni.</text:p>
      <text:p text:style-name="Átvett_20_anyagokra">Ez a három üzenet, amit Jézus búcsúzóul mond, és azt gondolom, a legnagyobb dolog amit kérhetünk, hogy ajándékozza nekünk is ezeket a csodálatos ajándékokat, hogy valósággá lehessenek. Mert akkor vagyunk keresztyének, amikor azt mondjuk: Uram, amit ígértél, tényleg igaz az én életemben, a mi életünkben.</text:p>
      <text:p text:style-name="P34"><text:span text:style-name="Kiemelt">Ámen</text:span></text:p>
      <text:p text:style-name="P2"/>
      <text:p text:style-name="Normál_20_réssel"><text:span text:style-name="T3">Textus:</text:span><text:span text:style-name="T25"><text:note text:id="ftn21" text:note-class="footnote"><text:note-citation>0</text:note-citation><text:note-body><text:p text:style-name="Footnote">A felhasznált fordítások forrása egyrészt a <text:span text:style-name="T81">The SWORD Project</text:span> (ld. <text:a xlink:type="simple" xlink:href="http://www.crosswire.org/sword">http://www.crosswire.org/sword</text:a>) moduljai — ez általában unicode betűkészlettel működik a héber és görög szövegek esetén —, másrészt a <text:span text:style-name="T82">BibliaTéka CD-ROM</text:span><text:span text:style-name="T83">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84">forrás</text:span> külön jelölve. A <text:span text:style-name="T81">The SWORD Project</text:span> esetén a forrásmegjelölés az <text:span text:style-name="T81">Install Manager</text:span> által használt módon történik.</text:p></text:note-body></text:note></text:span></text:p>
      <text:p text:style-name="Irat"><text:span text:style-name="T85">[HebModern] Modern Hebrew Bible:</text:span></text:p>
      <text:p text:style-name="P50"><text:span text:style-name="T86">23</text:span><text:span text:style-name="T87">וביום ההוא לא תשאלוני דבר אמן אמן אני אמר לכם כי כל אשר תשאלו מאת אבי בשמי יתננו לכם׃ </text:span><text:span text:style-name="T86">24</text:span><text:span text:style-name="T87">עד עתה לא שאלתם דבר בשמי שאלו ותקחו למען תמלא שמחתכם׃ </text:span><text:span text:style-name="T86">25</text:span><text:span text:style-name="T87">את אלה דברתי אליכם במשלים אכן שעה באה ולא אדבר עוד אליכם במשלים כי אם ברור אמלל לכם על אבי׃ </text:span><text:span text:style-name="T86">26</text:span><text:span text:style-name="T87">ביום ההוא תשאלו בשמי ואינני אמר לכם כי אני אעתיר לאבי בעדכם׃ </text:span><text:span text:style-name="T86">27</text:span><text:span text:style-name="T87">כי אבי גם הוא אהב אתכם עקב אשר אהבתוני והאמנתם כי מאת אלהים יצאתי׃</text:span></text:p>
      <text:p text:style-name="P51">Biblia Hebraica:</text:p>
      <text:p text:style-name="P52"/>
      <text:p text:style-name="Irat_20_-_20_Kék"><text:span text:style-name="T88">LXX/Greek New Testament:</text:span></text:p>
      <text:p text:style-name="P53">In 16.23</text:p>
      <text:p text:style-name="P53">kai; ejn ejkeivnh thÖ hJmevra ejme; oujk ejrwthvsete oujdevn. ajmh;n ajmh;n levgw uJmiÖn, ajvn ti aijthvshte to;n patevra ejn <text:s/>twÖ ojnovmativ mou dwvsei uJmiÖn.</text:p>
      <text:p text:style-name="P53">In 16.24</text:p>
      <text:p text:style-name="P53">eJvw" ajvrti oujk hjthvsate oujde;n ejn twÖ ojnovmativ mou: <text:s/>aijteiÖte kai; lhvmyesqe, iJvna hJ cara; uJmwÖn hjÖ peplhrwmevnh.</text:p>
      <text:p text:style-name="P53">In 16.25</text:p>
      <text:p text:style-name="P53">TauÖta ejn paroimivai" lelavlhka uJmiÖn: ejvrcetai wJvra oJvte oujkevti ejn paroimivai" lalhvsw uJmiÖn ajlla; parrhsiva peri; <text:s/>touÖ patro;" ajpaggelwÖ uJmiÖn.</text:p>
      <text:p text:style-name="P53">In 16.26</text:p>
      <text:p text:style-name="P53">ejn ejkeivnh thÖ hJmevra ejn twÖ ojnovmativ mou aijthvsesqe, kai; ouj levgw uJmiÖn oJvti ejgw; ejrwthvsw to;n patevra peri; uJmwÖn:</text:p>
      <text:p text:style-name="P53">In 16.27</text:p>
      <text:p text:style-name="P53">aujto;" ga;r oJ path;r fileiÖ uJmaÖ", oJvti uJmeiÖ" ejme; <text:s/>pefilhvkate kai; pepisteuvkate oJvti ejgw; para; »touÖĽ qeouÖ <text:s/>ejxhÖlqon.</text:p>
      <text:p text:style-name="Irat"><text:span text:style-name="T85">[WHNU] Westscott-Hort with NA27/UBS4 variants 1881</text:span></text:p>
      <text:p text:style-name="P54"><text:span text:style-name="T86">23</text:span><text:span text:style-name="T89">και</text:span><text:span text:style-name="T90"> </text:span><text:span text:style-name="T89">εν</text:span><text:span text:style-name="T90"> </text:span><text:span text:style-name="T89">εκεινη</text:span><text:span text:style-name="T90"> </text:span><text:span text:style-name="T89">τη</text:span><text:span text:style-name="T90"> </text:span><text:span text:style-name="T89">ημερα</text:span><text:span text:style-name="T90"> </text:span><text:span text:style-name="T89">εμε</text:span><text:span text:style-name="T90"> </text:span><text:span text:style-name="T89">ουκ</text:span><text:span text:style-name="T90"> </text:span><text:span text:style-name="T89">ερωτησετε</text:span><text:span text:style-name="T90"> </text:span><text:span text:style-name="T89">ουδεν</text:span><text:span text:style-name="T90"> </text:span><text:span text:style-name="T89">αμην</text:span><text:span text:style-name="T90"> </text:span><text:span text:style-name="T89">αμην</text:span><text:span text:style-name="T90"> </text:span><text:span text:style-name="T89">λεγω</text:span><text:span text:style-name="T90"> </text:span><text:span text:style-name="T89">υμιν</text:span><text:span text:style-name="T90"> </text:span><text:span text:style-name="T89">αν</text:span><text:span text:style-name="T90"> </text:span><text:span text:style-name="T89">τι</text:span><text:span text:style-name="T90"> </text:span><text:span text:style-name="T89">αιτησητε</text:span><text:span text:style-name="T90"> </text:span><text:span text:style-name="T89">τον</text:span><text:span text:style-name="T90"> </text:span><text:span text:style-name="T89">πατερα</text:span><text:span text:style-name="T90"> <text:s/></text:span><text:span text:style-name="T89">εν</text:span><text:span text:style-name="T90"> </text:span><text:span text:style-name="T89">τω</text:span><text:span text:style-name="T90"> </text:span><text:span text:style-name="T89">ονοματι</text:span><text:span text:style-name="T90"> </text:span><text:span text:style-name="T89">μου</text:span><text:span text:style-name="T90"> </text:span><text:span text:style-name="T89">δωσει</text:span><text:span text:style-name="T90"> </text:span><text:span text:style-name="T89">υμιν</text:span></text:p>
      <text:p text:style-name="P54"><text:span text:style-name="T90"><text:s/></text:span><text:span text:style-name="T86">24</text:span><text:span text:style-name="T89">εως</text:span><text:span text:style-name="T90"> </text:span><text:span text:style-name="T89">αρτι</text:span><text:span text:style-name="T90"> </text:span><text:span text:style-name="T89">ουκ</text:span><text:span text:style-name="T90"> </text:span><text:span text:style-name="T89">ητησατε</text:span><text:span text:style-name="T90"> </text:span><text:span text:style-name="T89">ουδεν</text:span><text:span text:style-name="T90"> </text:span><text:span text:style-name="T89">εν</text:span><text:span text:style-name="T90"> </text:span><text:span text:style-name="T89">τω</text:span><text:span text:style-name="T90"> </text:span><text:span text:style-name="T89">ονοματι</text:span><text:span text:style-name="T90"> </text:span><text:span text:style-name="T89">μου</text:span><text:span text:style-name="T90"> </text:span><text:span text:style-name="T89">αιτειτε</text:span><text:span text:style-name="T90"> </text:span><text:span text:style-name="T89">και</text:span><text:span text:style-name="T90"> </text:span><text:span text:style-name="T89">λημψεσθε</text:span><text:span text:style-name="T90"> </text:span><text:span text:style-name="T89">ινα</text:span><text:span text:style-name="T90"> </text:span><text:span text:style-name="T89">η</text:span><text:span text:style-name="T90"> </text:span><text:span text:style-name="T89">χαρα</text:span><text:span text:style-name="T90"> </text:span><text:span text:style-name="T89">υμων</text:span><text:span text:style-name="T90"> </text:span><text:span text:style-name="T89">η</text:span><text:span text:style-name="T90"> </text:span><text:span text:style-name="T89">πεπληρωμενη</text:span><text:span text:style-name="T90"> </text:span><text:span text:style-name="T86">25</text:span><text:span text:style-name="T89">ταυτα</text:span><text:span text:style-name="T90"> </text:span><text:span text:style-name="T89">εν</text:span><text:span text:style-name="T90"> </text:span><text:span text:style-name="T89">παροιμιαις</text:span><text:span text:style-name="T90"> </text:span><text:span text:style-name="T89">λελαληκα</text:span><text:span text:style-name="T90"> </text:span><text:span text:style-name="T89">υμιν</text:span><text:span text:style-name="T90"> </text:span><text:span text:style-name="T89">ερχεται</text:span><text:span text:style-name="T90"> </text:span><text:span text:style-name="T89">ωρα</text:span><text:span text:style-name="T90"> </text:span><text:span text:style-name="T89">οτε</text:span><text:span text:style-name="T90"> </text:span><text:span text:style-name="T89">ουκετι</text:span><text:span text:style-name="T90"> </text:span><text:span text:style-name="T89">εν</text:span><text:span text:style-name="T90"> </text:span><text:span text:style-name="T89">παροιμιαις</text:span><text:span text:style-name="T90"> </text:span><text:span text:style-name="T89">λαλησω</text:span><text:span text:style-name="T90"> </text:span><text:span text:style-name="T89">υμιν</text:span><text:span text:style-name="T90"> </text:span><text:span text:style-name="T89">αλλα</text:span><text:span text:style-name="T90"> </text:span><text:span text:style-name="T89">παρρησια</text:span><text:span text:style-name="T90"> </text:span><text:span text:style-name="T89">περι</text:span><text:span text:style-name="T90"> </text:span><text:span text:style-name="T89">του</text:span><text:span text:style-name="T90"> </text:span><text:span text:style-name="T89">πατρος</text:span><text:span text:style-name="T90"> </text:span><text:span text:style-name="T89">απαγγελω</text:span><text:span text:style-name="T90"> </text:span><text:span text:style-name="T89">υμιν</text:span><text:span text:style-name="T90"> </text:span><text:span text:style-name="T86">26</text:span><text:span text:style-name="T89">εν</text:span><text:span text:style-name="T90"> </text:span><text:span text:style-name="T89">εκεινη</text:span><text:span text:style-name="T90"> </text:span><text:span text:style-name="T89">τη</text:span><text:span text:style-name="T90"> </text:span><text:span text:style-name="T89">ημερα</text:span><text:span text:style-name="T90"> </text:span><text:span text:style-name="T89">εν</text:span><text:span text:style-name="T90"> </text:span><text:span text:style-name="T89">τω</text:span><text:span text:style-name="T90"> </text:span><text:span text:style-name="T89">ονοματι</text:span><text:span text:style-name="T90"> </text:span><text:span text:style-name="T89">μου</text:span><text:span text:style-name="T90"> </text:span><text:span text:style-name="T89">αιτησεσθε</text:span><text:span text:style-name="T90"> </text:span><text:span text:style-name="T89">και</text:span><text:span text:style-name="T90"> </text:span><text:span text:style-name="T89">ου</text:span><text:span text:style-name="T90"> </text:span><text:span text:style-name="T89">λεγω</text:span><text:span text:style-name="T90"> </text:span><text:span text:style-name="T89">υμιν</text:span><text:span text:style-name="T90"> </text:span><text:span text:style-name="T89">οτι</text:span><text:span text:style-name="T90"> </text:span><text:span text:style-name="T89">εγω</text:span><text:span text:style-name="T90"> </text:span><text:span text:style-name="T89">ερωτησω</text:span><text:span text:style-name="T90"> </text:span><text:span text:style-name="T89">τον</text:span><text:span text:style-name="T90"> </text:span><text:span text:style-name="T89">πατερα</text:span><text:span text:style-name="T90"> </text:span><text:span text:style-name="T89">περι</text:span><text:span text:style-name="T90"> </text:span><text:span text:style-name="T89">υμων</text:span><text:span text:style-name="T90"> </text:span><text:span text:style-name="T86">27</text:span><text:span text:style-name="T89">αυτος</text:span><text:span text:style-name="T90"> </text:span><text:span text:style-name="T89">γαρ</text:span><text:span text:style-name="T90"> </text:span><text:span text:style-name="T89">ο</text:span><text:span text:style-name="T90"> </text:span><text:span text:style-name="T89">πατηρ</text:span><text:span text:style-name="T90"> </text:span><text:span text:style-name="T89">φιλει</text:span><text:span text:style-name="T90"> </text:span><text:span text:style-name="T89">υμας</text:span><text:span text:style-name="T90"> </text:span><text:span text:style-name="T89">οτι</text:span><text:span text:style-name="T90"> </text:span><text:span text:style-name="T89">υμεις</text:span><text:span text:style-name="T90"> </text:span><text:span text:style-name="T89">εμε</text:span><text:span text:style-name="T90"> </text:span><text:span text:style-name="T89">πεφιληκατε</text:span><text:span text:style-name="T90"> </text:span><text:span text:style-name="T89">και</text:span><text:span text:style-name="T90"> </text:span><text:span text:style-name="T89">πεπιστευκατε</text:span><text:span text:style-name="T90"> </text:span><text:span text:style-name="T89">οτι</text:span><text:span text:style-name="T90"> </text:span><text:span text:style-name="T89">εγω</text:span><text:span text:style-name="T90"> </text:span><text:span text:style-name="T89">παρα</text:span><text:span text:style-name="T90"> <text:s/>[</text:span><text:span text:style-name="T89">του</text:span><text:span text:style-name="T90">] </text:span><text:span text:style-name="T89">θεου</text:span></text:p>
      <text:p text:style-name="P54"><text:span text:style-name="T90"><text:s/></text:span><text:span text:style-name="T89">εξηλθον</text:span></text:p>
      <text:p text:style-name="Irat"><text:span text:style-name="T91">[UMGreek] Unaccented Modern Greek Text:</text:span></text:p>
      <text:p text:style-name="P55"><text:span text:style-name="T86">23</text:span><text:span text:style-name="T89">Και</text:span><text:span text:style-name="T90"> </text:span><text:span text:style-name="T89">εν</text:span><text:span text:style-name="T90"> </text:span><text:span text:style-name="T89">εκεινη</text:span><text:span text:style-name="T90"> </text:span><text:span text:style-name="T89">τη</text:span><text:span text:style-name="T90"> </text:span><text:span text:style-name="T89">ημερα</text:span><text:span text:style-name="T90"> </text:span><text:span text:style-name="T89">δεν</text:span><text:span text:style-name="T90"> </text:span><text:span text:style-name="T89">θελετε</text:span><text:span text:style-name="T90"> </text:span><text:span text:style-name="T89">ζητησει</text:span><text:span text:style-name="T90"> </text:span><text:span text:style-name="T89">παρ</text:span><text:span text:style-name="T90"> <text:s/></text:span><text:span text:style-name="T89">εμου</text:span><text:span text:style-name="T90"> </text:span><text:span text:style-name="T89">ουδεν</text:span><text:span text:style-name="T90">. </text:span><text:span text:style-name="T89">Αληθως</text:span><text:span text:style-name="T90">, </text:span><text:span text:style-name="T89">αληθως</text:span><text:span text:style-name="T90"> </text:span><text:span text:style-name="T89">σας</text:span><text:span text:style-name="T90"> </text:span><text:span text:style-name="T89">λεγω</text:span><text:span text:style-name="T90"> </text:span><text:span text:style-name="T89">οτι</text:span><text:span text:style-name="T90"> </text:span><text:span text:style-name="T89">οσα</text:span><text:span text:style-name="T90"> </text:span><text:span text:style-name="T89">αν</text:span><text:span text:style-name="T90"> </text:span><text:span text:style-name="T89">αιτησητε</text:span><text:span text:style-name="T90"> </text:span><text:span text:style-name="T89">παρα</text:span><text:span text:style-name="T90"> </text:span><text:span text:style-name="T89">του</text:span><text:span text:style-name="T90"> </text:span><text:span text:style-name="T89">Πατρος</text:span><text:span text:style-name="T90"> </text:span><text:span text:style-name="T89">εν</text:span><text:span text:style-name="T90"> </text:span><text:span text:style-name="T89">τω</text:span><text:span text:style-name="T90"> </text:span><text:span text:style-name="T89">ονοματι</text:span><text:span text:style-name="T90"> </text:span><text:span text:style-name="T89">μου</text:span><text:span text:style-name="T90">, </text:span><text:span text:style-name="T89">θελει</text:span><text:span text:style-name="T90"> </text:span><text:span text:style-name="T89">σας</text:span><text:span text:style-name="T90"> </text:span><text:span text:style-name="T89">δωσει</text:span><text:span text:style-name="T90">. </text:span><text:span text:style-name="T86">24</text:span><text:span text:style-name="T89">Εως</text:span><text:span text:style-name="T90"> </text:span><text:span text:style-name="T89">τωρα</text:span><text:span text:style-name="T90"> </text:span><text:span text:style-name="T89">δεν</text:span><text:span text:style-name="T90"> </text:span><text:span text:style-name="T89">ητησατε</text:span><text:span text:style-name="T90"> </text:span><text:span text:style-name="T89">ουδεν</text:span><text:span text:style-name="T90"> </text:span><text:span text:style-name="T89">εν</text:span><text:span text:style-name="T90"> </text:span><text:span text:style-name="T89">τω</text:span><text:span text:style-name="T90"> </text:span><text:span text:style-name="T89">ονοματι</text:span><text:span text:style-name="T90"> </text:span><text:span text:style-name="T89">μου</text:span><text:span text:style-name="T90"> <text:s/></text:span><text:span text:style-name="T89">αιτειτε</text:span><text:span text:style-name="T90"> </text:span><text:span text:style-name="T89">και</text:span><text:span text:style-name="T90"> </text:span><text:span text:style-name="T89">θελετε</text:span><text:span text:style-name="T90"> </text:span><text:span text:style-name="T89">λαμβανει</text:span><text:span text:style-name="T90">, </text:span><text:span text:style-name="T89">δια</text:span><text:span text:style-name="T90"> </text:span><text:span text:style-name="T89">να</text:span><text:span text:style-name="T90"> </text:span><text:span text:style-name="T89">ηναι</text:span><text:span text:style-name="T90"> </text:span><text:span text:style-name="T89">πληρης</text:span><text:span text:style-name="T90"> </text:span><text:span text:style-name="T89">η</text:span><text:span text:style-name="T90"> </text:span><text:span text:style-name="T89">χαρα</text:span><text:span text:style-name="T90"> </text:span><text:span text:style-name="T89">σας</text:span><text:span text:style-name="T90">. </text:span><text:span text:style-name="T86">25</text:span><text:span text:style-name="T89">Ταυτα</text:span><text:span text:style-name="T90"> </text:span><text:span text:style-name="T89">δια</text:span><text:span text:style-name="T90"> </text:span><text:span text:style-name="T89">παροιμιων</text:span><text:span text:style-name="T90"> </text:span><text:span text:style-name="T89">ελαλησα</text:span><text:span text:style-name="T90"> </text:span><text:span text:style-name="T89">προς</text:span><text:span text:style-name="T90"> </text:span><text:span text:style-name="T89">εσας</text:span><text:span text:style-name="T90"> <text:s/></text:span><text:span text:style-name="T89">αλλ</text:span><text:span text:style-name="T90"> <text:s/></text:span><text:span text:style-name="T89">ερχεται</text:span><text:span text:style-name="T90"> </text:span><text:span text:style-name="T89">ωρα</text:span><text:span text:style-name="T90">, </text:span><text:span text:style-name="T89">οτε</text:span><text:span text:style-name="T90"> </text:span><text:span text:style-name="T89">δεν</text:span><text:span text:style-name="T90"> </text:span><text:span text:style-name="T89">θελω</text:span><text:span text:style-name="T90"> </text:span><text:span text:style-name="T89">σας</text:span><text:span text:style-name="T90"> </text:span><text:span text:style-name="T89">λαλησει</text:span><text:span text:style-name="T90"> </text:span><text:span text:style-name="T89">πλεον</text:span><text:span text:style-name="T90"> </text:span><text:span text:style-name="T89">δια</text:span><text:span text:style-name="T90"> </text:span><text:span text:style-name="T89">παροιμιων</text:span><text:span text:style-name="T90">, </text:span><text:span text:style-name="T89">αλλα</text:span><text:span text:style-name="T90"> </text:span><text:span text:style-name="T89">παρρησια</text:span><text:span text:style-name="T90"> </text:span><text:span text:style-name="T89">θελω</text:span><text:span text:style-name="T90"> </text:span><text:span text:style-name="T89">σας</text:span><text:span text:style-name="T90"> </text:span><text:span text:style-name="T89">αναγγειλει</text:span><text:span text:style-name="T90"> </text:span><text:span text:style-name="T89">περι</text:span><text:span text:style-name="T90"> </text:span><text:span text:style-name="T89">του</text:span><text:span text:style-name="T90"> </text:span><text:span text:style-name="T89">Πατρος</text:span><text:span text:style-name="T90">. </text:span><text:span text:style-name="T86">26</text:span><text:span text:style-name="T89">Εν</text:span><text:span text:style-name="T90"> </text:span><text:span text:style-name="T89">εκεινη</text:span><text:span text:style-name="T90"> </text:span><text:span text:style-name="T89">τη</text:span><text:span text:style-name="T90"> </text:span><text:span text:style-name="T89">ημερα</text:span><text:span text:style-name="T90"> </text:span><text:span text:style-name="T89">θελετε</text:span><text:span text:style-name="T90"> </text:span><text:span text:style-name="T89">ζητησει</text:span><text:span text:style-name="T90"> </text:span><text:span text:style-name="T89">εν</text:span><text:span text:style-name="T90"> </text:span><text:span text:style-name="T89">τω</text:span><text:span text:style-name="T90"> </text:span><text:span text:style-name="T89">ονοματι</text:span><text:span text:style-name="T90"> </text:span><text:span text:style-name="T89">μου</text:span><text:span text:style-name="T90"> <text:s/></text:span><text:span text:style-name="T89">και</text:span><text:span text:style-name="T90"> </text:span><text:span text:style-name="T89">δεν</text:span><text:span text:style-name="T90"> </text:span><text:span text:style-name="T89">σας</text:span><text:span text:style-name="T90"> </text:span><text:span text:style-name="T89">λεγω</text:span><text:span text:style-name="T90"> </text:span><text:span text:style-name="T89">οτι</text:span><text:span text:style-name="T90"> </text:span><text:span text:style-name="T89">εγω</text:span><text:span text:style-name="T90"> </text:span><text:span text:style-name="T89">θελω</text:span><text:span text:style-name="T90"> </text:span><text:span text:style-name="T89">παρακαλεσει</text:span><text:span text:style-name="T90"> </text:span><text:span text:style-name="T89">τον</text:span><text:span text:style-name="T90"> </text:span><text:span text:style-name="T89">Πατερα</text:span><text:span text:style-name="T90"> </text:span><text:span text:style-name="T89">περι</text:span><text:span text:style-name="T90"> </text:span><text:span text:style-name="T89">υμων</text:span><text:span text:style-name="T90"> </text:span><text:span text:style-name="T86">27</text:span><text:span text:style-name="T89">διοτι</text:span><text:span text:style-name="T90"> </text:span><text:span text:style-name="T89">αυτος</text:span><text:span text:style-name="T90"> </text:span><text:span text:style-name="T89">ο</text:span><text:span text:style-name="T90"> </text:span><text:span text:style-name="T89">Πατηρ</text:span><text:span text:style-name="T90"> </text:span><text:span text:style-name="T89">σας</text:span><text:span text:style-name="T90"> </text:span><text:span text:style-name="T89">αγαπα</text:span><text:span text:style-name="T90">, </text:span><text:span text:style-name="T89">επειδη</text:span><text:span text:style-name="T90"> </text:span><text:span text:style-name="T89">σεις</text:span><text:span text:style-name="T90"> </text:span><text:span text:style-name="T89">ηγαπησατε</text:span><text:span text:style-name="T90"> </text:span><text:span text:style-name="T89">εμε</text:span><text:span text:style-name="T90"> </text:span><text:span text:style-name="T89">και</text:span><text:span text:style-name="T90"> </text:span><text:span text:style-name="T89">επιστευσατε</text:span><text:span text:style-name="T90"> </text:span><text:span text:style-name="T89">οτι</text:span><text:span text:style-name="T90"> </text:span><text:span text:style-name="T89">εγω</text:span><text:span text:style-name="T90"> </text:span><text:span text:style-name="T89">παρα</text:span><text:span text:style-name="T90"> </text:span><text:span text:style-name="T89">του</text:span><text:span text:style-name="T90"> </text:span><text:span text:style-name="T89">Θεου</text:span><text:span text:style-name="T90"> </text:span><text:span text:style-name="T89">εξηλθον</text:span><text:span text:style-name="T90">.</text:span></text:p>
      <text:p text:style-name="Irat"><text:span text:style-name="T92">[</text:span><text:span text:style-name="Kiemelt"><text:span text:style-name="T92">Vulgate] Latin </text:span></text:span><text:span text:style-name="T92">Vulgate:</text:span></text:p>
      <text:p text:style-name="P56"><text:span text:style-name="T93"><text:s/></text:span><text:span text:style-name="T86">23</text:span><text:span text:style-name="T90">et in illo die me non rogabitis quicquam amen amen dico vobis si quid petieritis Patrem in nomine meo dabit vobis </text:span><text:span text:style-name="T86">24</text:span><text:span text:style-name="T90">usque modo non petistis quicquam in nomine meo petite et accipietis ut gaudium vestrum sit plenum </text:span><text:span text:style-name="T86">25</text:span><text:span text:style-name="T90">haec in proverbiis locutus sum vobis venit hora cum iam non in proverbiis loquar vobis sed palam de Patre adnuntiabo vobis </text:span><text:span text:style-name="T86">26</text:span><text:span text:style-name="T90">illo die in nomine meo petetis et non dico vobis quia ego rogabo Patrem de vobis </text:span><text:span text:style-name="T86">27</text:span><text:span text:style-name="T90">ipse enim Pater amat vos quia vos me amastis et credidistis quia ego a Deo exivi</text:span></text:p>
      <text:p text:style-name="Irat_20_-_20_Kék"><text:span text:style-name="T4">Magyar Bibliatársulat Újfordítású Bibliája:</text:span></text:p>
      <text:p text:style-name="P57">Jn. 16,23</text:p>
      <text:p text:style-name="P57">és azon a napon nem kérdeztek éntőlem semmit.” „Bizony, bizony, mondom néktek, hogy amit csak kértek az Atyától az én nevemben, megadja nektek. [Jn 14,13; <text:s/>15,16]</text:p>
      <text:p text:style-name="P57">Jn. 16,24</text:p>
      <text:p text:style-name="P57">Eddig nem kértetek semmit az én nevemben: kérjetek és megkapjátok, hogy örömötök teljes legyen.</text:p>
      <text:p text:style-name="P57">Jn. 16,25</text:p>
      <text:p text:style-name="P57">Ezeket példázatokban mondom nektek, de eljön az az óra, amikor többé nem példázatokban szólok hozzátok, hanem nyíltan beszélek nektek az Atyáról.</text:p>
      <text:p text:style-name="P57">Jn. 16,26</text:p>
      <text:p text:style-name="P57">Azon a napon az én nevemben kértek, és nem mondom nektek, hogy én kérem majd az Atyát értetek,</text:p>
      <text:p text:style-name="P57">Jn. 16,27</text:p>
      <text:p text:style-name="P57">hanem maga az Atya szeret titeket, mivel ti szerettek engem, és hiszitek, hogy én az Istentől jöttem.</text:p>
      <text:p text:style-name="Irat_20_-_20_Piros"><text:span text:style-name="T58">Protestáns revideált újfordítás saját variánsa:</text:span></text:p>
      <text:p text:style-name="P57"/>
      <text:p text:style-name="Irat_20_-_20_Kék"><text:span text:style-name="T4">Károli:</text:span></text:p>
      <text:p text:style-name="P57">Ján. 16,23</text:p>
      <text:p text:style-name="P57">És azon a napon nem kérdeztek majd engem semmiről. Bizony, bizony mondom néktek, hogy a mit csak kérni fogtok [rész 14,13. 15,16. <text:s/>Mát. 7,7. 21,22. <text:s/>Márk 11,24. <text:s/>Luk. 11,9. <text:s/>Jak. 1,5.] az Atyától az én nevemben, megadja néktek.</text:p>
      <text:p text:style-name="P57">Ján. 16,24</text:p>
      <text:p text:style-name="P57">Mostanáig semmit sem kértetek az Atyától az én nevemben: kérjetek és megkapjátok, hogy a ti örömetek teljes legyen.</text:p>
      <text:p text:style-name="P57">Ján. 16,25</text:p>
      <text:p text:style-name="P57">Ezeket példázatokban mondottam néktek; de eljő az idő, mikor nem példázatokban beszélek majd néktek, hanem nyiltan beszélek néktek az Atyáról.</text:p>
      <text:p text:style-name="P57">Ján. 16,26</text:p>
      <text:p text:style-name="P57">Azon a napon az én nevemben kértek majd: és nem mondom néktek, hogy én kérni fogom az Atyát ti érettetek;</text:p>
      <text:p text:style-name="P57">Ján. 16,27</text:p>
      <text:p text:style-name="P57">Mert maga az Atya szeret titeket, mivelhogy ti szerettetek engem, és elhittétek, hogy én az Istentől jöttem [rész 17,8.] ki.</text:p>
      <text:p text:style-name="Irat_20_-_20_Kék"><text:span text:style-name="T88">Szent István Társulati Biblia:</text:span></text:p>
      <text:p text:style-name="P57">Jn 16,23</text:p>
      <text:p text:style-name="P57">Azon a napon már nem kérdeztek tőlem semmit. Bizony, bizony mondom nektek: Bármit kértek az Atyától a nevemben, megadja nektek.</text:p>
      <text:p text:style-name="P57">Jn 16,24</text:p>
      <text:p text:style-name="P57">Eddig nem kértetek semmit a nevemben. Kérjetek és kaptok, hogy örömötök teljes legyen.</text:p>
      <text:p text:style-name="P57">Jn 16,25</text:p>
      <text:p text:style-name="P57">Ezeket képekben mondtam el nektek. De elérkezik az óra, amikor már nem beszélek képekben, hanem nyíltan hirdetem nektek az Atyát.</text:p>
      <text:p text:style-name="P57">Jn 16,26</text:p>
      <text:p text:style-name="P57">Azon a napon majd a nevemben kértek, s nem mondom azt nektek, hogy kérem értetek az Atyát,</text:p>
      <text:p text:style-name="P57">Jn 16,27</text:p>
      <text:p text:style-name="P57">mert az Atya maga is szeret titeket, mivel ti is szerettetek, és hittétek, hogy az Atyától jöttem.</text:p>
      <text:p text:style-name="Irat_20_-_20_Kék"><text:span text:style-name="T88">Káldi Biblia:</text:span></text:p>
      <text:p text:style-name="P57">Jn 16,23</text:p>
      <text:p text:style-name="P57">És az napon semmit sem kérdetek éntőlem. Bizony, bizony mondom nektek: ha mit kérendetek az Atyától az én nevemben, megadja nektek. * [ Máté 7,7. 21,22. Márk 11,24. Luk. 11,9. Ján. 14,13. Jakab 1,5.]</text:p>
      <text:p text:style-name="P57">Jn 16,24</text:p>
      <text:p text:style-name="P57">Eddig semmit sem kértetek az én nevemben. * Kérjetek, és megnyeritek, hogy örömetek teljes legyen.</text:p>
      <text:p text:style-name="P57">Jn 16,25</text:p>
      <text:p text:style-name="P57">Ezeket példabeszédekben mondottam nektek; * de eljön az óra, midőn már nem példabeszédekben szólok nektek, hanem nyiltan beszélek nektek az Atyáról. **</text:p>
      <text:p text:style-name="P57">Jn 16,26</text:p>
      <text:p text:style-name="P57">Az napon kértek majd az én nevemben; és nem mondom nektek, hogy én kérem az Atyát érettetek;</text:p>
      <text:p text:style-name="P57">Jn 16,27</text:p>
      <text:p text:style-name="P57">mert maga az Atya szeret titeket, mivelhogy ti szerettetek engem, és elhittétek, hogy én az Istentől jöttem ki.</text:p>
      <text:p text:style-name="Irat_20_-_20_Kék"><text:span text:style-name="T88">Káldi Neovulgáta Biblia:</text:span></text:p>
      <text:p text:style-name="P57">Jn 16,23</text:p>
      <text:p text:style-name="P57">S azon a napon már semmit sem kérdeztek tőlem.</text:p>
      <text:p text:style-name="P57">Bizony, bizony mondom nektek: Amit csak kértek az Atyától az én nevemben, megadja nektek.</text:p>
      <text:p text:style-name="P57">Jn 16,24</text:p>
      <text:p text:style-name="P57">Eddig semmit sem kértetek az én nevemben. Kérjetek, és megkapjátok, hogy örömötök teljes legyen.</text:p>
      <text:p text:style-name="P57">Jn 16,25</text:p>
      <text:p text:style-name="P57">Ezeket példabeszédekben mondtam nektek. De eljön az óra, amikor már nem példabeszédekben szólok nektek, hanem nyíltan beszélek az Atyáról.</text:p>
      <text:p text:style-name="P57">Jn 16,26</text:p>
      <text:p text:style-name="P57">Azon a napon kértek majd az én nevemben. Nem mondom nektek, hogy én fogom kérni az Atyát értetek,</text:p>
      <text:p text:style-name="P57">Jn 16,27</text:p>
      <text:p text:style-name="P57">mert maga az Atya szeret titeket, mivel ti szerettetek engem, és hittétek, hogy én Istentől jöttem.</text:p>
      <text:p text:style-name="Irat_20_-_20_Kék"><text:span text:style-name="T88">Aranyos Biblia:</text:span></text:p>
      <text:p text:style-name="P57">Ián. 16.23</text:p>
      <text:p text:style-name="P57">Es azon a’napon nem kérdetek-meg engemet semmiröl. Bizony bizony mondom néktek, [Mát. 7:7.] Valamit kéréndetek az Atyától az én nevemben, megadja néktek.</text:p>
      <text:p text:style-name="P57">Ián. 16.24</text:p>
      <text:p text:style-name="P57">Ez ideig semmit nem kértetek az én nevemben; kérjetek és elvészitek, hogy a’ti örömetek tellyes légyen.</text:p>
      <text:p text:style-name="P57">Ián. 16.25</text:p>
      <text:p text:style-name="P57">Ezeket mondottam néktek példa-beszédek által, de eljö az idö mikor nem szólok többé példabeszédek által, hanem nyilván szólok néktek az én Atyám felöl.</text:p>
      <text:p text:style-name="P57">Ián. 16.26</text:p>
      <text:p text:style-name="P57">Azon a’napon az én nevemben kértek; és nem mondom néktek hogy én kérem az Atyát ti érettetek.</text:p>
      <text:p text:style-name="P57">Ián. 16.27</text:p>
      <text:p text:style-name="P57">Mert az Atya szeret titeket, mert tiis szerettetek engemet, és hittétek [Al. 17:8.] hogy én az Istentöl jöttem-ki.</text:p>
      <text:p text:style-name="Irat"><text:span text:style-name="T94">[GerLut1545] German Unrevidierte Luther Übersetzung von 1545:</text:span></text:p>
      <text:p text:style-name="P58"><text:span text:style-name="T86">23</text:span><text:span text:style-name="T90"> Und an demselbigen Tage werdet ihr mich nichts fragen. Wahrlich, wahrlich, ich sage euch: So ihr den Vater etwas bitten werdet in meinen Namen, so wird er's euch geben. </text:span><text:span text:style-name="T86">24</text:span><text:span text:style-name="T90"> Bisher habt ihr nichts gebeten in meinem Namen. Bittet, so werdet ihr nehmen, daß eure Freude vollkommen sei. </text:span><text:span text:style-name="T86">25</text:span><text:span text:style-name="T90"> Solches hab' ich zu euch durch Sprichwörter geredet. Es kommt aber die Zeit, daß ich nicht mehr durch Sprichwörter mit euch reden werde, sondern euch frei heraus verkündigen von meinem Vater. </text:span><text:span text:style-name="T86">26</text:span><text:span text:style-name="T90"> An demselbigen Tage werdet ihr bitten in meinem Namen. Und ich sage euch nicht, daß ich den Vater für euch bitten will; </text:span><text:span text:style-name="T86">27</text:span><text:span text:style-name="T90"> denn er selbst, der Vater, hat euch lieb, darum daß ihr mich liebet und glaubet, daß ich von Gott ausgegangen bin.</text:span></text:p>
      <text:p text:style-name="Irat"><text:span text:style-name="T91">[KJV] King James Version (1769) with Strong Numbers and Morphology:</text:span></text:p>
      <text:p text:style-name="P59"><text:span text:style-name="T86">23</text:span><text:span text:style-name="T90">"And in that day ye shall ask me nothing. Verily, verily, I say unto you, Whatsoever ye shall ask the Father in my name, he will give </text:span><text:span text:style-name="T95">it</text:span><text:span text:style-name="T96"> you. " </text:span><text:span text:style-name="T97">24</text:span><text:span text:style-name="T96">"Hitherto have ye asked nothing in my name: ask, and ye shall receive, that your joy may be full. " </text:span><text:span text:style-name="T97">25</text:span><text:span text:style-name="T96">"These things have I spoken unto you in proverbs: but the time cometh, when I shall no more speak unto you in proverbs, but I shall shew you plainly of the Father. " </text:span><text:span text:style-name="T97">26</text:span><text:span text:style-name="T96">"At that day ye shall ask in my name: and I say not unto you, that I will pray the Father for you: " </text:span><text:span text:style-name="T97">27</text:span><text:span text:style-name="T96">"For the Father himself loveth you, because ye have loved me, and have believed that I came out from God. "</text:span></text:p>
      <text:p text:style-name="Irat"><text:span text:style-name="T91">[LITV] Green’s Literal Translation:</text:span></text:p>
      <text:p text:style-name="P59"><text:span text:style-name="T93"><text:s/></text:span><text:span text:style-name="T86">23</text:span><text:span text:style-name="T90">And in that day you will ask Me nothing. Truly, truly, I say to you, Whatever you shall ask the Father in My name, He will give you. </text:span><text:span text:style-name="T86">24</text:span><text:span text:style-name="T90">Until now you asked nothing in My name; ask, and you will receive, so that your joy may be full. </text:span><text:span text:style-name="T86">25</text:span><text:span text:style-name="T90">I have spoken these things to you in allegories. An hour comes when I will no longer speak to you in allegories, but I will reveal the Father plainly to you. </text:span><text:span text:style-name="T86">26</text:span><text:span text:style-name="T90">In that day you will ask in My name, and I do not tell you that I will petition the Father about you; </text:span><text:span text:style-name="T86">27</text:span><text:span text:style-name="T90">for the Father Himself loves you, because you have loved Me, and have believed that I came out from God.</text:span></text:p>
      <text:p text:style-name="Irat"><text:span text:style-name="T91">[Swe1917] Swedish Bible (1917):</text:span></text:p>
      <text:p text:style-name="P60"><text:span text:style-name="T93"><text:s/></text:span><text:span text:style-name="T86">23</text:span><text:span text:style-name="T90">Och på den dagen skolen I icke fråga mig om något. Sannerligen, sannerligen säger jag eder: Vad I bedjen Fadern om, det skall han giva eder i mitt namn. </text:span><text:span text:style-name="T86">24</text:span><text:span text:style-name="T90">Hittills haven I icke bett om något i mitt namn; bedjen, och I skolen få, för att eder glädje skall bliva fullkomlig. </text:span><text:span text:style-name="T86">25</text:span><text:span text:style-name="T90">Detta har jag talat till eder i förtäckta ord; den tid kommer, då jag icke mer skall tala till eder i förtäckta ord, utan öppet förkunna för eder om Fadern. </text:span><text:span text:style-name="T86">26</text:span><text:span text:style-name="T90">På den dagen skolen I bedja i mitt namn. Och jag säger eder icke att jag skall bedja Fadern för eder, </text:span><text:span text:style-name="T86">27</text:span><text:span text:style-name="T90">ty Fadern själv älskar eder, eftersom I haven älskat mig och haven trott att jag är utgången från Gud.</text:span></text:p>
      <text:p text:style-name="Irat_20_-_20_Kék"><text:span text:style-name="T98">La Bible de Jérusalem </text:span><text:span text:style-name="T88">(szükség esetén elkel egy </text:span><text:span text:style-name="Kiemelt"><text:span text:style-name="T88">ů</text:span></text:span><text:span text:style-name="Kiemelt"><text:span text:style-name="T99">→</text:span></text:span><text:span text:style-name="Kiemelt"><text:span text:style-name="T88">ù</text:span></text:span><text:span text:style-name="T88">, č</text:span><text:span text:style-name="Kiemelt"><text:span text:style-name="T99">→</text:span></text:span><text:span text:style-name="T88">è és </text:span><text:span text:style-name="Kiemelt"><text:span text:style-name="T88">ŕ</text:span></text:span><text:span text:style-name="Kiemelt"><text:span text:style-name="Kiemelt"><text:span text:style-name="T99">→</text:span></text:span></text:span><text:span text:style-name="Kiemelt"><text:span text:style-name="T88">à </text:span></text:span><text:span text:style-name="T88">csere):</text:span></text:p>
      <text:p text:style-name="P61">Jn 16,23</text:p>
      <text:p text:style-name="P61">Ce jour-lŕ, vous ne me poserez aucune question. En vérité, en vérité, je vous le dis, ce que vous demanderez au Pčre, il vous le donnera en mon nom.</text:p>
      <text:p text:style-name="P61">Jn 16,24</text:p>
      <text:p text:style-name="P61">Jusqu'ŕ présent vous n'avez rien demandé en mon nom; demandez et vous recevrez, pour que votre joie soit complčte.</text:p>
      <text:p text:style-name="P61">Jn 16,25</text:p>
      <text:p text:style-name="P61">Tout cela, je vous l'ai dit en figures. L'heure vient où je ne vous parlerai plus en figures, mais je vous entretiendrai du Pčre en toute clarté.</text:p>
      <text:p text:style-name="P61">Jn 16,26</text:p>
      <text:p text:style-name="P61">Ce jour-lŕ, vous demanderez en mon nom et je ne vous dis pas que j'interviendrai pour vous auprčs du Pčre,</text:p>
      <text:p text:style-name="P61">Jn 16,27</text:p>
      <text:p text:style-name="P61">car le Pčre lui-męme vous aime, parce que vous m'aimez et que vous croyez que je suis sorti d'auprčs de Dieu.</text:p>
      <text:p text:style-name="Normál_20_réssel"><text:span text:style-name="T3">A </text:span><text:span text:style-name="Túlemelt"><text:span text:style-name="T33">The SWORD Project</text:span></text:span><text:span text:style-name="T3"> kommentárjai:</text:span><text:span text:style-name="T25"><text:note text:id="ftn22" text:note-class="footnote"><text:note-citation>0</text:note-citation><text:note-body><text:p text:style-name="Footnote">Mivel a <text:span text:style-name="T81">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81">Install Manager</text:span> által használt módon jelölöm.</text:p></text:note-body></text:note></text:span></text:p>
      <text:p text:style-name="P62">[Abbott] <text:span text:style-name="T100">Illustrated New Testament:</text:span></text:p>
      <text:p text:style-name="P63">János 16:25:</text:p>
      <text:p text:style-name="P64"/>
      <text:p text:style-name="P54"><text:span text:style-name="T101">In proverbs;</text:span><text:span text:style-name="T102"> obscurely. </text:span></text:p>
      <text:p text:style-name="P65">[Barnes] Barnes’s New Testament Notes:</text:p>
      <text:p text:style-name="P63">János 16:23:</text:p>
      <text:p text:style-name="P54"><text:span text:style-name="T103">Verse 23. </text:span><text:span text:style-name="T101">In that day</text:span><text:span text:style-name="T102">. After my resurrection and ascension. <text:line-break/><text:line-break/></text:span><text:span text:style-name="T101">Ye shall ask me nothing</text:span><text:span text:style-name="T102">. The word rendered </text:span><text:span text:style-name="T101">ask</text:span><text:span text:style-name="T102"> here may have two significations, one to ask by way of inquiry, the other to ask for assistance. Perhaps there is reference here to both these senses. While he was with them they had been accustomed to depend on him for the supply of their wants, and in a great degree to propose their trials to him, expecting his aid. See Mt 8:25, Jn 11:3. They were also dependent on his personal instructions to explain to them the mysteries of his religion, and to remove their perplexities on the subject of his doctrines. They had not sought to God through him </text:span><text:span text:style-name="T101">as the Mediator</text:span><text:span text:style-name="T102">, but they had directly applied to the Saviour himself. He now tells them that henceforward their requests were to be made to God in his name, and that he, by the influences of his Spirit, would make known to them what Jesus would himself do if bodily present. The emphasis in this verse is to be placed on the word "</text:span><text:span text:style-name="T101">me</text:span><text:span text:style-name="T102">." Their requests were not to be made to him, but to the Father. <text:line-break/><text:line-break/></text:span><text:span text:style-name="T101">Whatsoever ye shall ask</text:span><text:span text:style-name="T102">, Jn 14:13. </text:span></text:p>
      <text:p text:style-name="P63">János 16:24:</text:p>
      <text:p text:style-name="P54"><text:span text:style-name="T103">Verse 24. </text:span><text:span text:style-name="T101">Hitherto</text:span><text:span text:style-name="T102">. During his ministry, and while he was with them. <text:line-break/><text:line-break/></text:span><text:span text:style-name="T101">Have ye asked</text:span><text:span text:style-name="T102">, and then, amid trials, and wants, and a sense of their weakness and unworthiness, they would see its preciousness, and rejoice in the privilege of being thus permitted to draw near to God. Though he would be bodily absent, yet their blessings would still be given through the same unchanging Friend. <text:line-break/><text:line-break/></text:span><text:span text:style-name="T101">Ask</text:span><text:span text:style-name="T102">, and, amid all their trials, they, as well as all Christians since, might draw near to God, knowing that he would hear and answer their prayers. <text:line-break/><text:line-break/></text:span><text:span text:style-name="T101">That your joy</text:span><text:span text:style-name="T102">, See Jn 15:11. <text:line-break/><text:line-break/>(t) "ask, and you shall receive" Mt 7:7,8, Jas 4:2,3 (u) "that your joy may be full" Jn 15:11 </text:span></text:p>
      <text:p text:style-name="P63">János 16:25:</text:p>
      <text:p text:style-name="P54"><text:span text:style-name="T103">Verse 25. </text:span><text:span text:style-name="T101">In proverbs</text:span><text:span text:style-name="T102">. In a manner that appears obscure, enigmatical, and difficult to be understood. It is worthy of remark, that though his declarations in these chapters about his death and resurrection appear to us to be plain, yet to the apostles, filled with Jewish prejudices, and unwilling to believe that he was about to die, they would appear exceedingly obscure and perplexed. The plainest declarations to them on the subject would appear to be involved in mystery. <text:line-break/><text:line-break/></text:span><text:span text:style-name="T101">The time cometh</text:span><text:span text:style-name="T102">. This refers, doubtless, to the time </text:span><text:span text:style-name="T101">after</text:span><text:span text:style-name="T102"> his ascension to heaven, when he would send the Holy Spirit to teach them the great truths of religion. It does not appear that he himself, after his resurrection, gave them any more clear or full instruction than he had done before. <text:line-break/><text:line-break/></text:span><text:span text:style-name="T101">I shall show you plainly</text:span><text:span text:style-name="T102">. As Jesus said that he would send the Holy Spirit (Jn 16:7) and as he came to carry forward the work of Christ, so it may be said that the teachings of the Holy Spirit were the teachings of Christ himself. <text:line-break/><text:line-break/></text:span><text:span text:style-name="T101">Of the Father. Concerning</text:span><text:span text:style-name="T102"> the will and plan of the Father; particularly his plan in the establishment and spread of the Christian religion, and in organizing the church. See Acts 10:26. <text:line-break/><text:line-break/>(2) "proverbs" or, parables </text:span></text:p>
      <text:p text:style-name="P63">János 16:26:</text:p>
      <text:p text:style-name="P54"><text:span text:style-name="T103">Verse 26. </text:span><text:span text:style-name="T101">I say not unto you that I will pray</text:span><text:span text:style-name="T102">, Jn 14:16, Jesus says that he would pray the Father, and that he would send the Comforter. In chapter 17, he offered a memorable prayer for them. In Heb 7:25, it is said that Jesus ever liveth to make intercession for us; and it is constantly represented in the New Testament that it is by his intercession in heaven now that we obtain the blessings of pardon, peace, strength, and salvation. Comp. Heb 9:24. This declaration of Jesus, then, does not mean that he </text:span><text:span text:style-name="T101">would not</text:span><text:span text:style-name="T102"> intercede for them, but that there was no need then of his mentioning it to them again. They knew that; and, in </text:span><text:span text:style-name="T101">addition</text:span><text:span text:style-name="T102"> to that, he told them that God was ready and willing to confer on them all needful blessings. <text:line-break/><text:line-break/>(v) "At that day" Jn 16:23 </text:span></text:p>
      <text:p text:style-name="P63">János 16:27:</text:p>
      <text:p text:style-name="P64">Verse 27. See Jn 14:21,23 <text:line-break/><text:line-break/>(w) "For the Father himself loveth" Jn 14:21,23 (x) "I came out from God" Jn 16:30, 17:8 </text:p>
      <text:p text:style-name="P65">[Clarke] Adam Clarke’s Commentary on the Bible:</text:p>
      <text:p text:style-name="P63">János 16:23:</text:p>
      <text:p text:style-name="P54"><text:span text:style-name="T103"><text:s/>Verse 23. </text:span><text:span text:style-name="T101">Ye shall ask me nothing.</text:span><text:span text:style-name="T102">] Ye shall then be led, by<text:line-break/>that Spirit which guides into all truth, to consider </text:span><text:span text:style-name="T101">me</text:span><text:span text:style-name="T102"> in the<text:line-break/>character of </text:span><text:span text:style-name="T101">Mediator</text:span><text:span text:style-name="T102"> in the kingdom of God, and to address your<text:line-break/>prayers to the Father </text:span><text:span text:style-name="T101">in my name</text:span><text:span text:style-name="T102">-in the name of </text:span><text:span text:style-name="T101">Jesus</text:span><text:span text:style-name="T102"> the<text:line-break/></text:span><text:span text:style-name="T101">Saviour</text:span><text:span text:style-name="T102">, because I have died to </text:span><text:span text:style-name="T101">redeem</text:span><text:span text:style-name="T102"> you-in the name of Christ<text:line-break/>the </text:span><text:span text:style-name="T101">Anointer</text:span><text:span text:style-name="T102">, because I have ascended to send down the gift of the<text:line-break/></text:span><text:span text:style-name="T101">Holy Ghost</text:span><text:span text:style-name="T102">.<text:line-break/> </text:span></text:p>
      <text:p text:style-name="P63">János 16:24:</text:p>
      <text:p text:style-name="P54"><text:span text:style-name="T103"><text:s/>Verse 24. </text:span><text:span text:style-name="T101">Hitherto have ye asked nothing in my name</text:span><text:span text:style-name="T102">] Ye have not<text:line-break/>as yet considered me the great </text:span><text:span text:style-name="T101">Mediator</text:span><text:span text:style-name="T102"> between God and man; but<text:line-break/>this is one of the truths which shall be </text:span><text:span text:style-name="T101">more fully revealed</text:span><text:span text:style-name="T102"> to<text:line-break/>you by the Holy Spirit.<text:line-break/><text:line-break/></text:span><text:span text:style-name="T101">Ask</text:span><text:span text:style-name="T102">] In my name; and </text:span><text:span text:style-name="T101">ye shall receive</text:span><text:span text:style-name="T102">-all the salvation ye thus<text:line-break/>request; the consequence of which shall be that </text:span><text:span text:style-name="T101">your joy shall be</text:span><text:span text:style-name="T102"><text:line-break/></text:span><text:span text:style-name="T101">full</text:span><text:span text:style-name="T102">-ye shall be thoroughly </text:span><text:span text:style-name="T101">happy</text:span><text:span text:style-name="T102"> in being made completely </text:span><text:span text:style-name="T101">holy</text:span><text:span text:style-name="T102">.<text:line-break/> </text:span></text:p>
      <text:p text:style-name="P63">János 16:25:</text:p>
      <text:p text:style-name="P54"><text:span text:style-name="T103"><text:s/>Verse 25. </text:span><text:span text:style-name="T101">In Proverbs</text:span><text:span text:style-name="T102">] That is, words which, besides their<text:line-break/>plain, literal meaning, have another, viz. a spiritual or<text:line-break/>figurative one. I have represented heavenly things to you through<text:line-break/>the medium of earthly.<text:line-break/><text:line-break/></text:span><text:span text:style-name="T101">The time cometh</text:span><text:span text:style-name="T102">] viz. the interval from his resurrection to his<text:line-break/>ascension, which consisted of forty days, during which he<text:line-break/>instructed his disciples in the most sublime mysteries and truths<text:line-break/>of his kingdom. Ac 1:3.<text:line-break/> </text:span></text:p>
      <text:p text:style-name="P63">János 16:26:</text:p>
      <text:p text:style-name="P54"><text:span text:style-name="T103"><text:s/>Verse 26. </text:span><text:span text:style-name="T101">I say not unto you that I will pray the Father for</text:span><text:span text:style-name="T102"><text:line-break/></text:span><text:span text:style-name="T101">you</text:span><text:span text:style-name="T102">] I need not tell you that I will continue your intercessor:<text:line-break/>I have given you already so many proofs of my love that ye cannot<text:line-break/>possibly doubt this: besides, the Father himself needs no entreaty<text:line-break/>to do you good, for he </text:span><text:span text:style-name="T101">loves you</text:span><text:span text:style-name="T102">, and is graciously disposed to<text:line-break/>save you to the uttermost, because </text:span><text:span text:style-name="T101">ye have loved me and believed</text:span><text:span text:style-name="T102"><text:line-break/></text:span><text:span text:style-name="T101">in me as coming from God</text:span><text:span text:style-name="T102">, for the salvation of the world.<text:line-break/> </text:span></text:p>
      <text:p text:style-name="P65">[DTN] Darby Translation Notes:</text:p>
      <text:p text:style-name="P63">János 16:23:</text:p>
      <text:p text:style-name="P54"><text:span text:style-name="T103">16:23 <text:s/>demand (a-7) <text:s/></text:span><text:span text:style-name="T101">Erotao</text:span><text:span text:style-name="T102">. see Note, ch. 14.16. <text:s/>ask (b-20) <text:s/></text:span><text:span text:style-name="T101">Aiteo</text:span><text:span text:style-name="T102">. see Note, ch. 14.16. <text:s/>you. (c-29) <text:s/>Or 'ask the Father, he will give you in my name.' </text:span></text:p>
      <text:p text:style-name="P63">János 16:24:</text:p>
      <text:p text:style-name="P64">16:24 <text:s/>full. (d-19) <text:s/>Or 'fulfilled,' as ch. 17.13. </text:p>
      <text:p text:style-name="P63">János 16:25:</text:p>
      <text:p text:style-name="P64">16:25 <text:s/>declare (e-26) <text:s/>As 'announce' in ver. 13. </text:p>
      <text:p text:style-name="P63">János 16:26:</text:p>
      <text:p text:style-name="P54"><text:span text:style-name="T103">16:26 <text:s/>demand (a-19) <text:s/></text:span><text:span text:style-name="T101">Erotao</text:span><text:span text:style-name="T102">. see Note, ch. 14.16. </text:span></text:p>
      <text:p text:style-name="P63">János 16:27:</text:p>
      <text:p text:style-name="P54"><text:span text:style-name="T103">16:27 <text:s/>affection (f-6) <text:s/>affection (f-13) <text:s/></text:span><text:span text:style-name="T101">Phileo</text:span><text:span text:style-name="T102">. see Notes, chs. 11.3 and 21.15. <text:s/>from (g-23) <text:s/></text:span><text:span text:style-name="T101">Para</text:span><text:span text:style-name="T102">, with gen.. see Notes, chs. 1.14; 6.45; 15.26. </text:span></text:p>
      <text:p text:style-name="P65">[Family] Family Bible Notes:</text:p>
      <text:p text:style-name="P63">János 16:23:</text:p>
      <text:p text:style-name="P54"><text:span text:style-name="T104">Ask me nothing</text:span><text:span text:style-name="T103">; it would not be needful, as it then was, that they should make inquiries of him. The Holy Ghost would give them all needful instruction. </text:span></text:p>
      <text:p text:style-name="P63">János 16:24:</text:p>
      <text:p text:style-name="P54"><text:span text:style-name="T104">Asked nothing in my name</text:span><text:span text:style-name="T103">; they had not been accustomed before this to pray in the name of Christ; but after this they would be, and for his sake God would bestow whatever they needed. </text:span></text:p>
      <text:p text:style-name="P63">János 16:25:</text:p>
      <text:p text:style-name="P54"><text:span text:style-name="T104">In proverbs</text:span><text:span text:style-name="T103">; or parables--somewhat obscurely, and in such manner that they did not fully understand his meaning.<text:line-break/></text:span><text:span text:style-name="T104">The time cometh</text:span><text:span text:style-name="T103">; after his resurrection, and the gift of the Holy Ghost.<text:line-break/></text:span><text:span text:style-name="T104">Plainly</text:span><text:span text:style-name="T103">; he would more plainly instruct them by his Spirit, and they would more fully understand his truth. </text:span></text:p>
      <text:p text:style-name="P63">János 16:26:</text:p>
      <text:p text:style-name="P54"><text:span text:style-name="T104">I say not--that I will pray the Father</text:span><text:span text:style-name="T103">; that is, I say not this simply, but something more. The Saviour does not mean to deny that he will intercede with the Father for his disciples; but rather to lead their minds beyond this truth, which he had frequently stated, to another: that the Father is one with him in loving them, so that his intercession for them must prevail. </text:span></text:p>
      <text:p text:style-name="P63">János 16:27:</text:p>
      <text:p text:style-name="P54"><text:span text:style-name="T104">The Father himself</text:span><text:span text:style-name="T103">; of his own accord. </text:span></text:p>
      <text:p text:style-name="P65">[Geneva] Geneva Bible Translation Notes:</text:p>
      <text:p text:style-name="P63">János 16:25:</text:p>
      <text:p text:style-name="P64">7 These things have I spoken unto you in proverbs: but the time cometh, when I shall no more speak unto you in proverbs, but I shall shew you plainly of the Father.<text:line-break/>(7) The Holy Spirit, who was poured upon the apostles after the ascension of Christ, instructed both them in all the central mysteries and secrets of our salvation, and also the Church by them, and he will also instruct the Church until the end of the world. </text:p>
      <text:p text:style-name="P63">János 16:26:</text:p>
      <text:p text:style-name="P64">8 At that day ye shall ask in my name: and I say not unto you, that I will pray the Father for you:<text:line-break/>(8) The sum of the worship of God is the invocation of the Father in the name of the Son the mediator, who is already heard for us, for whom he both abased himself, and is now also glorified. </text:p>
      <text:p text:style-name="P65">[JFB] Jamieson Fausset Brown Bible Commentary:</text:p>
      <text:p text:style-name="P63">János 16:23:</text:p>
      <text:p text:style-name="P64"/>
      <text:p text:style-name="P54"><text:span text:style-name="T104">23-28. In that day</text:span><text:span text:style-name="T103">—of the dispensation of the Spirit (as in Joh 14:20). <text:line-break/></text:span><text:span text:style-name="T104">ye shall ask</text:span><text:span text:style-name="T103">—inquire of <text:line-break/></text:span><text:span text:style-name="T104">me nothing</text:span><text:span text:style-name="T103">—by reason of the fulness of the Spirit's teaching (Joh 14:26; 16:13; and compare 1Jo 2:27). </text:span></text:p>
      <text:p text:style-name="P63">János 16:24:</text:p>
      <text:p text:style-name="P64"/>
      <text:p text:style-name="P54"><text:span text:style-name="T104">24. Hitherto have ye asked nothing in my name</text:span><text:span text:style-name="T103">—for "prayer </text:span><text:span text:style-name="T101">in the name of</text:span><text:span text:style-name="T102"> Christ, and prayer to Christ, presuppose His </text:span><text:span text:style-name="T101">glorification</text:span><text:span text:style-name="T102">" [OLSHAUSEN]. <text:line-break/></text:span><text:span text:style-name="T105">ask</text:span><text:span text:style-name="T102">—when I am gone, "in My name." </text:span></text:p>
      <text:p text:style-name="P63">János 16:25:</text:p>
      <text:p text:style-name="P64"/>
      <text:p text:style-name="P54"><text:span text:style-name="T104">25. in proverbs</text:span><text:span text:style-name="T103">—in obscure language, opposed to "showing plainly"—that is, by the Spirit's teaching. </text:span></text:p>
      <text:p text:style-name="P63">János 16:26:</text:p>
      <text:p text:style-name="P64"/>
      <text:p text:style-name="P54"><text:span text:style-name="T104">26. I say not . . . I will pray the Father for you</text:span><text:span text:style-name="T103">—as if He were not of </text:span><text:span text:style-name="T101">Himself</text:span><text:span text:style-name="T102"> disposed to aid you: Christ does pray the Father for His people, but not for the purpose of inclining an </text:span><text:span text:style-name="T101">unwilling</text:span><text:span text:style-name="T102"> ear. </text:span></text:p>
      <text:p text:style-name="P63">János 16:27:</text:p>
      <text:p text:style-name="P64"/>
      <text:p text:style-name="P54"><text:span text:style-name="T104">27. For the Father himself loveth you, because ye have loved me</text:span><text:span text:style-name="T103">—This love of theirs is that which is called forth by God's eternal love in the gift of His Son </text:span><text:span text:style-name="T101">mirrored</text:span><text:span text:style-name="T102"> in the hearts of those who believe, and resting on His dear Son. </text:span></text:p>
      <text:p text:style-name="P65">[Lightfoot] John Lightfoot Commentary:</text:p>
      <text:p text:style-name="P63">János 16:24:</text:p>
      <text:p text:style-name="P64"/>
      <text:p text:style-name="P54"><text:span text:style-name="T103">[</text:span><text:span text:style-name="T101">Hitherto have ye asked noting in my name</text:span><text:span text:style-name="T102">.] Understand this clause of the extraordinary gifts of the Spirit, and then all things will be easy. All the faithful did pray in the name of the Messiah; and these disciples, acknowledging Jesus to be the Messiah, did pray in the name of Jesus the Messiah. But </text:span><text:span text:style-name="T101">hitherto they had asked nothing</text:span><text:span text:style-name="T102"> extraordinary </text:span><text:span text:style-name="T101">in his name</text:span><text:span text:style-name="T102">: not the power of working miracles; not the revelation of mysteries and of future things; not the spirit of prophecy, &amp;c.: for it was not necessary for them, as yet, to ask these things in his name whilst he was present with them, who could dispense it to them according to their instant necessities&amp; but for the future, when himself should be gone from them, whatsoever they should ask the Father in his name, he would give it them. That prayer of the apostle's, Acts 4:29,30, is a good comment upon these words: "Ask such things as these in my name&amp; and whatsoever you ask you shall receive, that your joy may be full, when you shall find by experience that I am still present with you when gone from you." </text:span></text:p>
      <text:p text:style-name="P66">Those things which both here and elsewhere in the discourses of our Saviour might give occasion for scholastical discussion, I leave wholly to the schools, omitting many passages about which a great deal might be said, because they have been already the labours of other pens. It was my design and undertaking only to note some things which were not obvious, and which others had not yet taken notice of; and not forgetting the title of this little work, I have the more sparingly run out into scholastic or theological disputes. </text:p>
      <text:p text:style-name="P65">[MHC] Matthew Henry’s Complete Commentary on the Whole Bible:</text:p>
      <text:p text:style-name="P63">János 16:23:</text:p>
      <text:p text:style-name="P54"><text:span text:style-name="T103"><text:s/></text:span><text:span text:style-name="T101">Encouragement to Prayer.</text:span><text:span text:style-name="T102"> </text:span></text:p>
      <text:p text:style-name="P54"><text:span text:style-name="T102">      23 And in that day ye shall ask me nothing. Verily, verily, I say unto you, Whatsoever ye shall ask the Father in my name, he will give </text:span><text:span text:style-name="T101">it</text:span><text:span text:style-name="T102"> you.   24 Hitherto have ye asked nothing in my name: ask, and ye shall receive, that your joy may be full.   25 These things have I spoken unto you in proverbs: but the time cometh, when I shall no more speak unto you in proverbs, but I shall show you plainly of the Father.   26 At that day ye shall ask in my name: and I say not unto you, that I will pray the Father for you:   27 For the Father himself loveth you, because ye have loved me, and have believed that I came out from God. </text:span></text:p>
      <text:p text:style-name="P66">      An answer to their askings is here promised, for their further comfort. Now there are two ways of asking: asking by way of enquiry, which is the asking of the ignorant; and asking by way of request, which is the asking of the indigent. Christ here speaks of both. </text:p>
      <text:p text:style-name="P54"><text:span text:style-name="T102">      I. By way of enquiry, they should not need to ask (</text:span><text:span text:style-name="T101">v.</text:span><text:span text:style-name="T102"> 23): "</text:span><text:span text:style-name="T101">In that day you shall ask me nothing;</text:span><text:span text:style-name="T102">" </text:span><text:span text:style-name="T106">ouk erotesete ouden</text:span><text:span text:style-name="T102">--</text:span><text:span text:style-name="T101">you shall ask no questions;</text:span><text:span text:style-name="T102"> "you shall have such a clear knowledge of gospel mysteries, by the opening of your understandings, that you shall not need to enquire" (as Heb. viii. 11, </text:span><text:span text:style-name="T101">they shall not teach</text:span><text:span text:style-name="T102">); "you shall have more knowledge on a sudden than hitherto you have had by diligent attendance." They had asked some ignorant questions (as </text:span><text:span text:style-name="T101">ch.</text:span><text:span text:style-name="T102"> ix. 2), some ambitious questions (as Matt. xviii. 1), some distrustful ones (as Matt. xix. 27), some impertinent ones, (as </text:span><text:span text:style-name="T101">ch.</text:span><text:span text:style-name="T102"> xxi. 21), some curious ones (as Acts i. 6); but after the Spirit was poured out, nothing of all this. In the story </text:span><text:span text:style-name="T101">of the apostles' Acts</text:span><text:span text:style-name="T102"> we seldom find them asking questions, as David, </text:span><text:span text:style-name="T101">Shall I do this?</text:span><text:span text:style-name="T102"> Or, </text:span><text:span text:style-name="T101">Shall I go thither?</text:span><text:span text:style-name="T102"> For they were constantly under a divine guidance. In that weighty case of preaching </text:span><text:span text:style-name="T101">the gospel to the Gentiles,</text:span><text:span text:style-name="T102"> Peter went, </text:span><text:span text:style-name="T101">nothing doubting,</text:span><text:span text:style-name="T102"> Acts x. 20. Asking questions supposes us at a loss, or at least at a stand, and the best of us have need to ask questions; but we should aim at such a full assurance of understanding that we may not hesitate, but be constantly led in a plain path both of truth and duty. </text:span></text:p>
      <text:p text:style-name="P54"><text:span text:style-name="T102">      Now for this he gives a reason (</text:span><text:span text:style-name="T101">v.</text:span><text:span text:style-name="T102"> 25), which plainly refers to this promise, that they should not need to ask questions: "</text:span><text:span text:style-name="T101">These things have I spoken unto you in proverbs,</text:span><text:span text:style-name="T102"> in such a way as you have thought not so plain and intelligible as you could have wished, </text:span><text:span text:style-name="T101">but the time cometh when I shall show you plainly,</text:span><text:span text:style-name="T102"> as plainly as you can desire, </text:span><text:span text:style-name="T101">of the Father,</text:span><text:span text:style-name="T102"> so that you shall not need to ask questions." </text:span></text:p>
      <text:p text:style-name="P54"><text:span text:style-name="T102">      1. The great thing Christ would lead them into was the knowledge of God: "</text:span><text:span text:style-name="T101">I will show you the Father,</text:span><text:span text:style-name="T102"> and bring you acquainted with him." This is that which Christ designs to give and which all true Christians desire to have. When Christ would express the greatest favour intended for his disciples, he tells them that it would, </text:span><text:span text:style-name="T101">show them plainly of the Father;</text:span><text:span text:style-name="T102"> for what is the happiness of heaven, but immediately and everlastingly to see God? </text:span><text:span text:style-name="T101">To know God as the Father of our Lord Jesus Christ</text:span><text:span text:style-name="T102"> is the greatest mystery for the understanding to please itself with the contemplation of; and to know him as our Father is the greatest happiness for the will and affections to please themselves with the choice and enjoyment of. </text:span></text:p>
      <text:p text:style-name="P54"><text:span text:style-name="T102">      2. Of this he had hitherto spoken to them in proverbs, which are wise and instructive sayings, but figurative, and resting in generals. Christ had spoken many things very plainly to them, and expounded his parables privately to the disciples, but, (1.) Considering their dulness, and unaptness to receive what he said to them, he might be said to speak in proverbs; what he said to them was as a book sealed, Isa. xxix. 11. (2.) Comparing the discoveries he had made to them, in what he had spoken to their ears, with what he would make to them when he would </text:span><text:span text:style-name="T101">put his Spirit into their heart,</text:span><text:span text:style-name="T102"> all hitherto had been proverbs. It would be a pleasing surprise to themselves, and they would think themselves in a new world, when they would reflect upon all their former notions as confused and enigmatical, compared with their present clear and distinct knowledge of divine things. </text:span><text:span text:style-name="T101">The ministration of the letter</text:span><text:span text:style-name="T102"> was nothing to </text:span><text:span text:style-name="T101">that of the Spirit,</text:span><text:span text:style-name="T102"> 2 Cor. iii. 8-11. (3.) Confining it to what he had said of </text:span><text:span text:style-name="T101">the Father,</text:span><text:span text:style-name="T102"> and the counsels of </text:span><text:span text:style-name="T101">the Father.</text:span><text:span text:style-name="T102"> what he had said was very dark, compared with what was shortly to be revealed, Col. ii. 2. </text:span></text:p>
      <text:p text:style-name="P54"><text:span text:style-name="T102">      3. He would speak to them </text:span><text:span text:style-name="T101">plainly,</text:span><text:span text:style-name="T102"> </text:span><text:span text:style-name="T106">parresia</text:span><text:span text:style-name="T102">--</text:span><text:span text:style-name="T101">with freedom,</text:span><text:span text:style-name="T102"> of the Father. When the Spirit was poured out, the apostles attained to a much greater knowledge of divine things than they had before, as appears by the utterance the Spirit gave them, Acts ii. 4. They were led into the mystery of those things of which they had previously a very confused idea; and what the Spirit showed them Christ is here said to show them, for, as the Father speaks by the Son, so the Son by the Spirit. But this promise will have its full accomplishment in heaven, where we shall see the Father as he is, </text:span><text:span text:style-name="T101">face to face,</text:span><text:span text:style-name="T102"> not as we do now, </text:span><text:span text:style-name="T101">through a glass darkly</text:span><text:span text:style-name="T102"> (1 Cor. xiii. 12), which is matter of comfort to us under the cloud of present darkness, by reason of which we cannot </text:span><text:span text:style-name="T101">order our speech,</text:span><text:span text:style-name="T102"> but often disorder it. While we are here, we have many questions to ask concerning the invisible God and the invisible world; but in that day we shall see all things clearly, and </text:span><text:span text:style-name="T101">ask no more questions.</text:span><text:span text:style-name="T102"> </text:span></text:p>
      <text:p text:style-name="P66">      II. He promises that by way of request they should ask nothing in vain. it is taken for granted that all Christ's disciples give themselves to prayer. He has taught them by his precept and pattern to be much in prayer; this must be their support and comfort when he had left them; their instruction, direction, strength, and success, must be fetched in by prayer. Now, </text:p>
      <text:p text:style-name="P54"><text:span text:style-name="T102">      1. Here is an express promise of a grant, </text:span><text:span text:style-name="T101">v.</text:span><text:span text:style-name="T102"> 23. The preface to this promise is such as makes it inviolably sure, and leaves no room to question it: "</text:span><text:span text:style-name="T101">Verily, verily, I say unto you,</text:span><text:span text:style-name="T102"> I pledge my veracity upon it." The promise itself is incomparably rich and sweet; the golden sceptre is here held out to us, with the word, </text:span><text:span text:style-name="T101">What is thy petition, and it shall be granted?</text:span><text:span text:style-name="T102"> For he says, </text:span><text:span text:style-name="T101">Whatsoever you shall ask the Father in my name, he will give it to you.</text:span><text:span text:style-name="T102"> We had it before, </text:span><text:span text:style-name="T101">ch.</text:span><text:span text:style-name="T102"> xiv. 13. What would we more? The promise is as express as we can desire. (1.) We are here taught how to seek; we must </text:span><text:span text:style-name="T101">ask the Father in Christ's name;</text:span><text:span text:style-name="T102"> we must have an eye to God as a Father, and come as children to him; and to Christ as Mediator, and come as clients. Asking of the Father includes a sense of spiritual blessings, with a conviction that they are to be had from God only. It included also humility of address to him, with a believing confidence in him, as a Father able and ready to help us. Asking in Christ's name includes an acknowledgment of our own unworthiness to receive any favour from God, a complacency in the method God has taken of keeping up a correspondence with us by his Son, and an entire dependence upon Christ as </text:span><text:span text:style-name="T101">the Lord our Righteousness.</text:span><text:span text:style-name="T102"> (2.) We are here told how we shall speed: </text:span><text:span text:style-name="T101">He will give it to you.</text:span><text:span text:style-name="T102"> What more can we wish for than to have what we want, nay, to have what we will, in conformity to God's will, for the asking? He </text:span><text:span text:style-name="T101">will give it to you</text:span><text:span text:style-name="T102"> from whom </text:span><text:span text:style-name="T101">proceedeth every good and perfect gift.</text:span><text:span text:style-name="T102"> What Christ purchased by the merit of his death, he needed not for himself, but intended it for, and consigned it to, his faithful followers; and having given a valuable consideration for it, which was accepted in full, by this promise he draws a bill as it were upon the treasury in heaven, which we are to present by prayer, and </text:span><text:span text:style-name="T101">in his name</text:span><text:span text:style-name="T102"> to ask for that which is purchased and promised, according to the true intent of the new covenant. Christ had promised them great illumination by the Spirit, but they must pray for it, and did so, Acts i. 14. God will for this be enquired of. He had promised them perfection hereafter, but what shall they do in the mean time? They must continue praying. Perfect fruition is reserved for the land of our rest; asking and receiving are the comfort of the land of our pilgrimage. </text:span></text:p>
      <text:p text:style-name="P54"><text:span text:style-name="T102">      2. Here is an invitation for them to petition. It is thought sufficient if great men permit addresses, but Christ calls upon us to petition, </text:span><text:span text:style-name="T101">v.</text:span><text:span text:style-name="T102"> 24. </text:span></text:p>
      <text:p text:style-name="P54"><text:span text:style-name="T102">      (1.) He looks back upon their practice hitherto: </text:span><text:span text:style-name="T101">Hitherto have you asked nothing in my name.</text:span><text:span text:style-name="T102"> This refers either [1.] To the matter of their prayers: "You have asked nothing comparatively, nothing to what you might have asked, and will ask when the Spirit is poured out." See what a generous benefactor our Lord Jesus is, above all benefactors; he gives liberally, and is so far from upbraiding us with the frequency and largeness of his gifts that he rather upbraids us with the seldomness and straitness of our requests: "</text:span><text:span text:style-name="T101">You have asked nothing</text:span><text:span text:style-name="T102"> in comparison of what you want, and what I have to give, and have promised to give." We are told to </text:span><text:span text:style-name="T101">open our mouth wide.</text:span><text:span text:style-name="T102"> Or, [2.] To the name in which they prayed. They prayed many a prayer, but never so expressly in the name of Christ as now he was directing them to do; for he had not as yet offered up that great sacrifice in the virtue of which our prayers were to be accepted, nor entered upon his intercession for us, the incense whereof was to perfume all our devotions, and so enable us to pray in his name. Hitherto they had cast out devils, and healed diseases, in the name of Christ, as a king and a prophet, but they could not as yet distinctly pray in his name as a priest. </text:span></text:p>
      <text:p text:style-name="P54"><text:span text:style-name="T102">      (2.) He looks forward to their practice for the future: </text:span><text:span text:style-name="T101">Ask and you shall receive, that your joy may be full.</text:span><text:span text:style-name="T102"> Here, [1.] He directs them to ask for all that they needed and he had promised. [2.] He assures them that they shall </text:span><text:span text:style-name="T101">receive.</text:span><text:span text:style-name="T102"> What we ask from a principle of grace God will graciously give: </text:span><text:span text:style-name="T101">You shall receive it.</text:span><text:span text:style-name="T102"> There is something more in this than the promise that he will give it. He will not only give it, but give you to receive it, give you the comfort and benefit of it, </text:span><text:span text:style-name="T101">a heart to eat of it,</text:span><text:span text:style-name="T102"> Eccl. vi. 2. [3.] That hereby </text:span><text:span text:style-name="T101">their joy shall be full.</text:span><text:span text:style-name="T102"> This denotes, </text:span><text:span text:style-name="T101">First.</text:span><text:span text:style-name="T102"> The blessed effect of the </text:span><text:span text:style-name="T101">prayer of faith;</text:span><text:span text:style-name="T102"> it helps to fill up the </text:span><text:span text:style-name="T101">joy of faith.</text:span><text:span text:style-name="T102"> Would we have our joy full, as full as it is capable of being in this world, we must be </text:span><text:span text:style-name="T101">much in prayer.</text:span><text:span text:style-name="T102"> When we are told to </text:span><text:span text:style-name="T101">rejoice evermore,</text:span><text:span text:style-name="T102"> it follows immediately, </text:span><text:span text:style-name="T101">Pray without ceasing.</text:span><text:span text:style-name="T102"> See how high we are to aim in prayer--not only at peace, but joy, a </text:span><text:span text:style-name="T101">fulness of joy.</text:span><text:span text:style-name="T102"> Or, </text:span><text:span text:style-name="T101">Secondly,</text:span><text:span text:style-name="T102"> The blessed effects of the </text:span><text:span text:style-name="T101">answer of peace:</text:span><text:span text:style-name="T102"> "Ask, and you shall receive that which will </text:span><text:span text:style-name="T101">fill your joy.</text:span><text:span text:style-name="T102">" God's gifts, through Christ, fill the treasures of the soul, they fill its joy, Prov. viii. 21. "Ask for the gift of the Holy Ghost, and you shall receive it; and whereas other knowledge </text:span><text:span text:style-name="T101">increaseth sorrow</text:span><text:span text:style-name="T102"> (Eccl. i. 18), the knowledge he gives will increase, will fill, </text:span><text:span text:style-name="T101">your joy.</text:span><text:span text:style-name="T102">" </text:span></text:p>
      <text:p text:style-name="P54"><text:span text:style-name="T102">      3. Here are the grounds upon which they might hope to speed (</text:span><text:span text:style-name="T101">v.</text:span><text:span text:style-name="T102"> 26, 27), which are summed up in short by the apostle (1 John ii. 1): "</text:span><text:span text:style-name="T101">We have an advocate with the Father.</text:span><text:span text:style-name="T102">" </text:span></text:p>
      <text:p text:style-name="P54"><text:span text:style-name="T102">      (1.) We have an advocate; as to this, Christ saw cause at present not to insist upon it, only to make the following encouragement shine the brighter: "</text:span><text:span text:style-name="T101">I say not unto you that I will pray the Father for you.</text:span><text:span text:style-name="T102"> Suppose I should not tell you that I will intercede for you, should not undertake to solicit every particular cause you have depending there, yet it may be a general ground of comfort that I have settled a correspondence between you and God, have erected a throne of grace, and consecrated for you a </text:span><text:span text:style-name="T101">new and living way into the holiest.</text:span><text:span text:style-name="T102">" He speaks as if they needed not any favours, when he had prevailed for the gift of the Holy Ghost to </text:span><text:span text:style-name="T101">make intercession within them,</text:span><text:span text:style-name="T102"> as Spirit of adoption, crying </text:span><text:span text:style-name="T101">Abba, Father;</text:span><text:span text:style-name="T102"> as if they had no further need of him to pray for them now, but we shall find that he does more for us than he says he will. Men's performances often come short of their promises, but Christ's go beyond them. </text:span></text:p>
      <text:p text:style-name="P54"><text:span text:style-name="T102">      (2.) We have to do with a Father, which is so great an encouragement that it does in a manner supersede the other: "</text:span><text:span text:style-name="T101">For the Father himself loveth you,</text:span><text:span text:style-name="T102"> </text:span><text:span text:style-name="T106">philei hymas</text:span><text:span text:style-name="T102">, he is a friend to you, and you cannot be better befriended." Note, The disciples of Christ are the beloved of God himself. Christ not only turned away God's wrath from us, and brought us into a covenant of peace and reconciliation, but purchased his favour for us, and brought us into a covenant of friendship. Observe what an emphasis is laid upon this "</text:span><text:span text:style-name="T101">The Father himself loveth you,</text:span><text:span text:style-name="T102"> who is perfectly happy in the enjoyment of himself, whose self-love is both his infinite rectitude and his infinite blessedness; yet he is pleased to love you." The Father himself, whose favour you have forfeited, and whose wrath you have incurred, and with whom you need an advocate, he himself now loves you. Observe, [1.] Why the Father loved the disciples of Christ: </text:span><text:span text:style-name="T101">Because you have loved me, and have believed that I am come from God,</text:span><text:span text:style-name="T102"> that is, because you are my disciples indeed: not as if the love began on their side, but when by his grace he has wrought in us a love to him he is well pleased with the work of his own hands. See here, </text:span><text:span text:style-name="T101">First,</text:span><text:span text:style-name="T102"> What is the character of Christ's disciples; they love him, because they </text:span><text:span text:style-name="T101">believe he came out from God,</text:span><text:span text:style-name="T102"> is the only-begotten of the Father, and his high-commissioner to the world. Note, Faith in Christ works by love to him, Gal. v. 6. If we believe him to be the Son of God, we cannot but love him as infinitely lovely in himself; and if we believe him to be our Saviour, we cannot but love him as the most kind to us. Observe with what respect Christ is pleased to speak of his disciples' love to him, and how kindly he took it; he speaks of it as that which recommended them to his Father's favour: "You have loved me and believed in me when the world has hated and rejected me; and you shall be distinguished yourselves." </text:span><text:span text:style-name="T101">Secondly,</text:span><text:span text:style-name="T102"> See what advantage Christ's faithful disciples have, the Father loves them, and that because they love Christ; so well pleased is he in him that he is well pleased with all his friends. [2.] What encouragement this gave them in prayer. They need not fear speeding when they came to one that loved them, and wished them well. </text:span><text:span text:style-name="T101">First,</text:span><text:span text:style-name="T102"> This cautions us against hard thoughts of God. When we are taught in prayer to plead Christ's merit and intercession, it is not as if all the kindness were in Christ only, and in God nothing but wrath and fury; no, the matter is not so, the Father's love and good-will appointed Christ to be the Mediator; so that we owe Christ's merit to God's mercy in giving him for us. </text:span><text:span text:style-name="T101">Secondly,</text:span><text:span text:style-name="T102"> Let it cherish and confirm in us good thoughts of God. Believers, that love Christ, ought to know that God loves them, and therefore to come boldly to him as children to a loving Father. </text:span></text:p>
      <text:p text:style-name="P65">[MHCC] Matthew Henry’s Concise Commentary on the Whole Bible:</text:p>
      <text:p text:style-name="P63">János 16:23:</text:p>
      <text:p text:style-name="P64">23-27 Asking of the Father shows a sense of spiritual wants, and a desire of spiritual blessings, with conviction that they are to be had from God only. Asking in Christ's name, is acknowledging our unworthiness to receive any favours from God, and shows full dependence upon Christ as the Lord our Righteousness. Our Lord had hitherto spoken in short and weighty sentences, or in parables, the import of which the disciples did not fully understand, but after his resurrection he intended plainly to teach them such things as related to the Father and the way to him, through his intercession. And the frequency with which our Lord enforces offering up petitions in his name, shows that the great end of the mediation of Christ is to impress us with a deep sense of our sinfulness, and of the merit and power of his death, whereby we have access to God. And let us ever remember, that to address the Father in the name of Christ, or to address the Son as God dwelling in human nature, and reconciling the world to himself, are the same, as the Father and Son are one. </text:p>
      <text:p text:style-name="P65">[PNT] The People’s New Testament:</text:p>
      <text:p text:style-name="P63">János 16:23:</text:p>
      <text:p text:style-name="P54"><text:span text:style-name="T104">In that day</text:span><text:span text:style-name="T103">. After the Kingdom comes on Pentecost.<text:line-break/></text:span><text:span text:style-name="T104">Ask the Father in my name</text:span><text:span text:style-name="T103">. We must come to God through him. His is "the only name" (see Ac 4:12). </text:span></text:p>
      <text:p text:style-name="P63">János 16:24:</text:p>
      <text:p text:style-name="P54"><text:span text:style-name="T104">Hitherto have ye asked nothing in my name</text:span><text:span text:style-name="T103">. Before, when they prayed, he told them to say, "Our Father" (Mt 6:9 Lu 11:2). Now they must pray in the name of the ascended Lord. </text:span></text:p>
      <text:p text:style-name="P63">János 16:25:</text:p>
      <text:p text:style-name="P54"><text:span text:style-name="T104">Spoken in proverbs</text:span><text:span text:style-name="T103">. In figures. </text:span></text:p>
      <text:p text:style-name="P65">[RWP] Robertson’s Word Pictures:</text:p>
      <text:p text:style-name="P63">János 16:23:</text:p>
      <text:p text:style-name="P64"/>
      <text:p text:style-name="P54"><text:span text:style-name="T104">Ye shall ask me nothing </text:span><text:span text:style-name="T103"><text:s/>(</text:span><text:span text:style-name="T107">εμε</text:span><text:span text:style-name="T103"> </text:span><text:span text:style-name="T107">ουκ</text:span><text:span text:style-name="T103"> </text:span><text:span text:style-name="T107">ερωτησετε</text:span><text:span text:style-name="T103">). Either in the sense of question (original meaning of </text:span><text:span text:style-name="T107">ερωταω</text:span><text:span text:style-name="T103">) as in verses 19,30 since he will be gone or in the sense of request or favours (like </text:span><text:span text:style-name="T107">αιτεω</text:span><text:span text:style-name="T103"> in this verse) as in 14:16; Ac 3:2. In verse 26 both </text:span><text:span text:style-name="T107">αιτεω</text:span><text:span text:style-name="T103"> and </text:span><text:span text:style-name="T107">ερωταω</text:span><text:span text:style-name="T103"> occur in this sense. Either view makes sense here.</text:span></text:p>
      <text:p text:style-name="P54"><text:span text:style-name="T104">If ye shall ask </text:span><text:span text:style-name="T103"><text:s/>(</text:span><text:span text:style-name="T107">αν</text:span><text:span text:style-name="T103"> </text:span><text:span text:style-name="T107">τ</text:span><text:span text:style-name="T103"> </text:span><text:span text:style-name="T107">αιτησητε</text:span><text:span text:style-name="T103">). Third-class condition, </text:span><text:span text:style-name="T107">αν</text:span><text:span text:style-name="T103"> like </text:span><text:span text:style-name="T107">εαν</text:span><text:span text:style-name="T103"> with first aorist active subjunctive of </text:span><text:span text:style-name="T107">αιτεω</text:span><text:span text:style-name="T103">. Note 14:26 for "in my name." </text:span></text:p>
      <text:p text:style-name="P63">János 16:24:</text:p>
      <text:p text:style-name="P64"/>
      <text:p text:style-name="P54"><text:span text:style-name="T104">Hitherto </text:span><text:span text:style-name="T103"><text:s/>(</text:span><text:span text:style-name="T107">εως</text:span><text:span text:style-name="T103"> </text:span><text:span text:style-name="T107">αρτ</text:span><text:span text:style-name="T103">). Up till now the disciples had not used Christ's name in prayer to the Father, but after the resurrection of Jesus they are to do so, a distinct plea for parity with the Father and for worship like the Father.</text:span></text:p>
      <text:p text:style-name="P54"><text:span text:style-name="T104">May be fulfilled </text:span><text:span text:style-name="T103"><text:s/>(</text:span><text:span text:style-name="T107">η</text:span><text:span text:style-name="T103"> </text:span><text:span text:style-name="T107">πεπληρωμενη</text:span><text:span text:style-name="T103">). Periphrastic perfect passive subjunctive of </text:span><text:span text:style-name="T107">πληροω</text:span><text:span text:style-name="T103"> in a purpose clause with </text:span><text:span text:style-name="T107">ινα</text:span><text:span text:style-name="T103">. See 15:11 for some verb (first aorist passive subjunctive with </text:span><text:span text:style-name="T107">ινα</text:span><text:span text:style-name="T103">) and 1Jo 1:4 for same form as here, emphasizing the abiding permanence of the joy. </text:span></text:p>
      <text:p text:style-name="P63">János 16:25:</text:p>
      <text:p text:style-name="P64"/>
      <text:p text:style-name="P54"><text:span text:style-name="T104">In proverbs </text:span><text:span text:style-name="T103"><text:s/>(</text:span><text:span text:style-name="T107">εν</text:span><text:span text:style-name="T103"> </text:span><text:span text:style-name="T107">παροιμιαις</text:span><text:span text:style-name="T103">). See on 10:6 for this word.</text:span></text:p>
      <text:p text:style-name="P54"><text:span text:style-name="T104">Shall tell </text:span><text:span text:style-name="T103"><text:s/>(</text:span><text:span text:style-name="T107">απαγγελω</text:span><text:span text:style-name="T103">). Future active of </text:span><text:span text:style-name="T107">απαγγελλω</text:span><text:span text:style-name="T103">, to report, correct text and not </text:span><text:span text:style-name="T107">αναγγελω</text:span><text:span text:style-name="T103"> (verses 13,14,15), as in 1Jo 1:2f.</text:span></text:p>
      <text:p text:style-name="P54"><text:span text:style-name="T104">Plainly </text:span><text:span text:style-name="T103"><text:s/>(</text:span><text:span text:style-name="T107">παρρησια</text:span><text:span text:style-name="T103">). See on 7:13 for this word. </text:span></text:p>
      <text:p text:style-name="P63">János 16:26:</text:p>
      <text:p text:style-name="P64"/>
      <text:p text:style-name="P54"><text:span text:style-name="T104">I say not </text:span><text:span text:style-name="T103"><text:s/>(</text:span><text:span text:style-name="T107">ου</text:span><text:span text:style-name="T103"> </text:span><text:span text:style-name="T107">λεγω</text:span><text:span text:style-name="T103">). "I speak not." Christ did pray for the disciples before his death (Joh 14:16; 17:9,15,24) and he prays also for sinners (Lu 23:34; 1Jo 2:1). Here it is the special love of God for disciples of Jesus (Joh 14:21,23; 17:23; 1Jo 4:19). Note </text:span><text:span text:style-name="T107">αιτεω</text:span><text:span text:style-name="T103"> and </text:span><text:span text:style-name="T107">ερωταω</text:span><text:span text:style-name="T103"> used in practically the same sense as in verse 23. </text:span></text:p>
      <text:p text:style-name="P63">János 16:27:</text:p>
      <text:p text:style-name="P64"/>
      <text:p text:style-name="P54"><text:span text:style-name="T104">Loveth </text:span><text:span text:style-name="T103"><text:s/>(</text:span><text:span text:style-name="T107">φιλε</text:span><text:span text:style-name="T103">). Present active indicative of </text:span><text:span text:style-name="T107">φιλεω</text:span><text:span text:style-name="T103">, the word for warm and friendly love, here used of God's love for the disciples, while in 3:16 </text:span><text:span text:style-name="T107">αγαπαω</text:span><text:span text:style-name="T103"> occurs of God's love for the world.</text:span></text:p>
      <text:p text:style-name="P54"><text:span text:style-name="T104">Ye have loved me </text:span><text:span text:style-name="T103"><text:s/>(</text:span><text:span text:style-name="T107">πεφιληκατε</text:span><text:span text:style-name="T103">). Perfect active indicative of </text:span><text:span text:style-name="T107">φιλεω</text:span><text:span text:style-name="T103">, "loved and still love me warmly."</text:span></text:p>
      <text:p text:style-name="P54"><text:span text:style-name="T104">And have believed </text:span><text:span text:style-name="T103"><text:s/>(</text:span><text:span text:style-name="T107">πεπιστευκατε</text:span><text:span text:style-name="T103">). Perfect active indicative again. Recall the exhortation in 14:1. </text:span></text:p>
      <text:p text:style-name="P65">[TFG] The Fourfold Gospel and Commentary on Acts of Apostles:</text:p>
      <text:p text:style-name="P63">János 16:23:</text:p>
      <text:p text:style-name="P54"><text:span text:style-name="T103"><text:s/></text:span><text:span text:style-name="T108">#Joh 16:23,24|</text:span><text:span text:style-name="T109"> <text:s text:c="4"/></text:span><text:span text:style-name="T110">And in that day ye shall ask me no question.</text:span><text:span text:style-name="T109"> The coming of the Spirit would make all things clear, and the mysteries about which <text:s/>the apostles now questioned would then be fully explained. <text:s text:c="4"/></text:span><text:span text:style-name="T110">Verily, verily.</text:span><text:span text:style-name="T109"> </text:span><text:span text:style-name="T110">See TFG "</text:span><text:span text:style-name="T111">#Joh 1:51|</text:span><text:span text:style-name="T110">"</text:span><text:span text:style-name="T109">. <text:s text:c="4"/></text:span><text:span text:style-name="T110">If ye shall ask anything of the Father, he will give it you in my</text:span><text:span text:style-name="T109"> </text:span><text:span text:style-name="T110">name.</text:span><text:span text:style-name="T109"> Having spoken of his departure, and of what the Spirit would do during his absence, he now speaks of the work which he would himself do while absent. He entered heaven as our high priest (</text:span><text:span text:style-name="T108">#Heb 9:24|</text:span><text:span text:style-name="T109">), and part of his priestly office is to make intercession for his people (</text:span><text:span text:style-name="T108">#Heb 7:24,25|</text:span><text:span text:style-name="T109">). <text:s/>(TFG 676) </text:span></text:p>
      <text:p text:style-name="P63">János 16:24:</text:p>
      <text:p text:style-name="P54"><text:span text:style-name="T103"><text:s/></text:span><text:span text:style-name="T108">#Joh 16:24|</text:span><text:span text:style-name="T109"> <text:s text:c="4"/></text:span><text:span text:style-name="T110">Hitherto have ye asked nothing in my name.</text:span><text:span text:style-name="T109"> The use of Christ's name for intercessory purposes was new to the apostles, since it was only thus employed after his ascension. <text:s/>(TFG 676) </text:span></text:p>
      <text:p text:style-name="P63">János 16:25:</text:p>
      <text:p text:style-name="P54"><text:span text:style-name="T103"><text:s/></text:span><text:span text:style-name="T108">#Joh 16:25|</text:span><text:span text:style-name="T109"> <text:s text:c="4"/></text:span><text:span text:style-name="T110">The hour cometh, when I shall no more speak unto you in dark</text:span><text:span text:style-name="T109"> </text:span><text:span text:style-name="T110">sayings, but shall tell you plainly of the Father.</text:span><text:span text:style-name="T109"> This closing discourse was full of dark sayings which the disciples did not understand, but when the gospel facts were completed and when the <text:s/>Spirit came on the day of Pentecost, then Christ through the Spirit <text:s/>made all things plain to them. <text:s/>(TFG 676) </text:span></text:p>
      <text:p text:style-name="P63">János 16:26:</text:p>
      <text:p text:style-name="P54"><text:span text:style-name="T103"><text:s/></text:span><text:span text:style-name="T108">#Joh 16:26|</text:span><text:span text:style-name="T109"> <text:s text:c="4"/></text:span><text:span text:style-name="T110">In that day ye shall ask in my name.</text:span><text:span text:style-name="T109"> Fullness of knowledge would lead them to look readily to Christ as intercessor. <text:s/>(TFG 676) </text:span></text:p>
      <text:p text:style-name="P63">János 16:27:</text:p>
      <text:p text:style-name="P54"><text:span text:style-name="T103"><text:s/></text:span><text:span text:style-name="T108">#Joh 16:27|</text:span><text:span text:style-name="T109"> <text:s text:c="4"/></text:span><text:span text:style-name="T110">For the Father himself loveth you, because ye have loved me, and</text:span><text:span text:style-name="T109"> </text:span><text:span text:style-name="T110">have believed that I came forth from the Father.</text:span><text:span text:style-name="T109"> While the apostles did not believe in the voluntary exit of Jesus, it having not yet taken place, they did believe that he had come into the world as a divine being, and for this belief the Father loved them, and this love of the Father was not to be lost sight of in considering the mediatory work of Christ. In short, the Father must be looked upon as one who does not need to be interceded with because of a lack of love. Though, according to the divine plan and order, Jesus is intercessor (</text:span><text:span text:style-name="T108">#1Ti 2:5|</text:span><text:span text:style-name="T109"> </text:span><text:span text:style-name="T108">#1Jo 2:1,2|</text:span><text:span text:style-name="T109">), yet the office is not self-assumed for the purpose of counteracting any spirit of severity in the Father, but is, on the contrary, undertaken by direct appointment of the Father, made because of the Father's love (</text:span><text:span text:style-name="T108">#Joh 3:16|</text:span><text:span text:style-name="T109">). Failing to recognize the Father as the fountain and source of grace, love and mercy has led the Roman Church into gross errors. The Father being suspected of undue rigor, a like suspicion arose also as to the Son because of his nearness to the Father. Therefore the Virgin Mary was called in to intercede with and soften the obduracy of the Son. Since the deification of the Virgin Mary in 1853, she also has been looked upon with growing distrust, and the tendency has been to call upon Joseph to intercede with Mary to intercede with the Son to intercede with the Father. Thus that wonderful love of God which passes all understanding is made less than that of mere mortals who never manifested a measure of philanthropy above what is common. Against such errors Jesus guards us by causing us to understand that, if the love of the Father alone were to be considered, there would be no need for him to intercede at all. <text:s/>(TFG 677) </text:span></text:p>
      <text:p text:style-name="P65">[Wesley] John Wesley’s Notes on the Bible:</text:p>
      <text:p text:style-name="P63">János 16:23:</text:p>
      <text:p text:style-name="P64">Ye shall not question me about any thing - Which you do not now understand. You will not need to inquire of me; for you will know all things clearly. Whatsoever ye shall ask - Knowledge, love, or any thing else, he will give it - Our Lord here gives us a charte blanche. Believer, write down what thou wilt. He had said, John 14:13, I will do it, where the discourse was of glorifying the Father through the Son. Here, speaking of the love of the Father to believers, he saith, He will give it. </text:p>
      <text:p text:style-name="P63">János 16:24:</text:p>
      <text:p text:style-name="P64">Hitherto ye have asked nothing in my name - For they had asked him directly for all they wanted. </text:p>
      <text:p text:style-name="P63">János 16:26:</text:p>
      <text:p text:style-name="P64">At that day ye shall ask - For true knowledge begets prayer. And I say not that I will pray - This in nowise implies that he will not: it means only, The Father himself now loves you, not only because of my intercession, but also because of the faith and love which he hath wrought in you. </text:p>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language="hu" fo:country="HU" style:font-name-asian="Times New Roman2" style:font-name-complex="Times New Roman2" style:font-size-complex="12pt" style:language-complex="none" style:country-complex="none"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Bekezdés_20_alap-betűtípusa" style:display-name="Bekezdés alap-betűtípusa" style:family="text"/>
    <style:style style:name="Konfirmációs" style:family="text" style:parent-style-name="Bekezdés_20_alap-betűtípusa">
      <style:text-properties fo:color="#0000ff"/>
    </style:style>
    <style:style style:name="Konfirmációtlan" style:family="text" style:parent-style-name="Bekezdés_20_alap-betűtípusa">
      <style:text-properties fo:color="#008000" text:display="true"/>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Görög" style:family="text">
      <style:text-properties style:font-name="Greek" fo:language="none" fo:country="none" style:language-asian="none" style:country-asian="none"/>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Héber" style:family="text">
      <style:text-properties style:font-name="Hebrew" fo:language="none" fo:country="none" style:language-asian="none"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Jn 16,23b-27. - Nyílt kapcsolat nyílt beszéde - Rogate (Húsvét u. 5.)</dc:subject>
    <meta:initial-creator>Tamás Szakács</meta:initial-creator>
    <meta:creation-date>2006-05-19T16:20:10</meta:creation-date>
    <dc:creator>Tamás Szakács</dc:creator>
    <dc:date>2006-05-19T17:27:46</dc:date>
    <dc:language>hu-HU</dc:language>
    <meta:editing-cycles>5</meta:editing-cycles>
    <meta:editing-duration>PT22M39S</meta:editing-duration>
    <meta:template xlink:type="simple" xlink:actuate="onRequest" xlink:role="template" xlink:href="../../../../Tommyca/OpenOffice.org/Sablonok/Előkészítő.ott" xlink:title="Előkészítő" meta:date="2006-05-19T16:20:09"/>
    <meta:user-defined meta:name="Info 1"/>
    <meta:user-defined meta:name="Info 2"/>
    <meta:user-defined meta:name="Info 3"/>
    <meta:user-defined meta:name="Info 4"/>
    <meta:document-statistic meta:table-count="0" meta:image-count="0" meta:object-count="0" meta:page-count="44" meta:paragraph-count="542" meta:word-count="25665" meta:character-count="166213"/>
  </office:meta>
</office:document-meta>
</file>