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background-color="transparent"/>
    </style:style>
    <style:style style:name="P3" style:family="paragraph" style:parent-style-name="Normálra">
      <style:paragraph-properties fo:margin-top="0cm" fo:margin-bottom="0.499cm"/>
      <style:text-properties fo:background-color="transparent"/>
    </style:style>
    <style:style style:name="P4" style:family="paragraph" style:parent-style-name="Imádság" style:master-page-name="">
      <style:paragraph-properties fo:keep-together="auto"/>
    </style:style>
    <style:style style:name="P5" style:family="paragraph" style:parent-style-name="Imádság">
      <style:paragraph-properties fo:text-align="end" style:justify-single-word="false"/>
    </style:style>
    <style:style style:name="P6"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7" style:family="paragraph" style:parent-style-name="Átvett_20_kommentárszakasz">
      <style:text-properties fo:background-color="transparent"/>
    </style:style>
    <style:style style:name="P8" style:family="paragraph" style:parent-style-name="Átvett_20_anyagokra">
      <style:text-properties fo:background-color="transparent"/>
    </style:style>
    <style:style style:name="P9" style:family="paragraph" style:parent-style-name="Átvett_20_anyagok_20_réssel">
      <style:text-properties fo:background-color="transparent"/>
    </style:style>
    <style:style style:name="P10" style:family="paragraph" style:parent-style-name="Átvett_20_anyagok_20_réssel">
      <style:paragraph-properties fo:text-align="center" style:justify-single-word="false"/>
    </style:style>
    <style:style style:name="P11" style:family="paragraph" style:parent-style-name="Átvett_20_anyagok_20_réssel">
      <style:paragraph-properties fo:text-align="end" style:justify-single-word="false"/>
    </style:style>
    <style:style style:name="P12" style:family="paragraph" style:parent-style-name="Footnote">
      <style:text-properties fo:color="#ff0000" fo:background-color="#008000"/>
    </style:style>
    <style:style style:name="P13" style:family="paragraph" style:parent-style-name="Átvett_20_anyagok_20_-_20_függő_20_réssel">
      <style:paragraph-properties fo:margin-left="2cm" fo:margin-right="0cm" fo:text-align="start" style:justify-single-word="false" fo:text-indent="-2cm" style:auto-text-indent="false">
        <style:tab-stops>
          <style:tab-stop style:position="-1cm"/>
        </style:tab-stops>
      </style:paragraph-properties>
    </style:style>
    <style:style style:name="P14" style:family="paragraph" style:parent-style-name="Átvett_20_anyagok_20_-_20_függő">
      <style:paragraph-properties fo:margin-left="2cm" fo:margin-right="0cm" fo:text-align="start" style:justify-single-word="false" fo:text-indent="-1cm" style:auto-text-indent="false">
        <style:tab-stops>
          <style:tab-stop style:position="-0.499cm"/>
        </style:tab-stops>
      </style:paragraph-properties>
    </style:style>
    <style:style style:name="P15" style:family="paragraph" style:parent-style-name="Átvett_20_anyagok_20_-_20_függő">
      <style:paragraph-properties fo:margin-left="2cm" fo:margin-right="0cm" fo:text-align="start" style:justify-single-word="false" fo:text-indent="-1cm" style:auto-text-indent="false">
        <style:tab-stops/>
      </style:paragraph-properties>
    </style:style>
    <style:style style:name="P16" style:family="paragraph" style:parent-style-name="Átvett_20_anyagokra">
      <style:text-properties fo:color="#ff0000" fo:background-color="#800000"/>
    </style:style>
    <style:style style:name="P17" style:family="paragraph" style:parent-style-name="Átvett_20_anyagok_20_-_20_Farkasfalvy_20_jegyzetre">
      <style:text-properties fo:color="#ff0000" fo:background-color="#800000"/>
    </style:style>
    <style:style style:name="P18" style:family="paragraph" style:parent-style-name="Átvett_20_anyagok_20_réssel">
      <style:paragraph-properties>
        <style:drop-cap style:lines="2" style:distance="0.101cm"/>
      </style:paragraph-properties>
    </style:style>
    <style:style style:name="P19" style:family="paragraph" style:parent-style-name="Textus">
      <style:paragraph-properties fo:text-align="end" style:justify-single-word="false" style:text-autospace="none" style:writing-mode="rl-tb"/>
      <style:text-properties style:use-window-font-color="true" fo:background-color="transparent"/>
    </style:style>
    <style:style style:name="P20" style:family="paragraph" style:parent-style-name="Textus">
      <style:text-properties fo:background-color="transparent"/>
    </style:style>
    <style:style style:name="P21" style:family="paragraph" style:parent-style-name="LXX-GNT">
      <style:text-properties fo:background-color="transparent"/>
    </style:style>
    <style:style style:name="P22" style:family="paragraph" style:parent-style-name="Standard">
      <style:paragraph-properties style:text-autospace="none"/>
      <style:text-properties style:use-window-font-color="true" fo:background-color="transparent"/>
    </style:style>
    <style:style style:name="P23" style:family="paragraph" style:parent-style-name="Görög">
      <style:paragraph-properties style:text-autospace="none"/>
      <style:text-properties style:use-window-font-color="true" fo:background-color="transparent"/>
    </style:style>
    <style:style style:name="P24" style:family="paragraph" style:parent-style-name="Normálra">
      <style:paragraph-properties fo:padding="0cm" fo:border="none" style:shadow="none"/>
    </style:style>
    <style:style style:name="P25" style:family="paragraph" style:parent-style-name="Textus">
      <style:text-properties style:use-window-font-color="true" fo:background-color="transparent"/>
    </style:style>
    <style:style style:name="P26" style:family="paragraph" style:parent-style-name="Német">
      <style:paragraph-properties style:text-autospace="none"/>
      <style:text-properties style:use-window-font-color="true" fo:background-color="transparent"/>
    </style:style>
    <style:style style:name="P27" style:family="paragraph" style:parent-style-name="Angol">
      <style:paragraph-properties style:text-autospace="none"/>
      <style:text-properties style:use-window-font-color="true" fo:background-color="transparent"/>
    </style:style>
    <style:style style:name="P28" style:family="paragraph" style:parent-style-name="Irat_20_-_20_Svéd">
      <style:paragraph-properties style:text-autospace="none"/>
      <style:text-properties style:use-window-font-color="true" fo:background-color="transparent"/>
    </style:style>
    <style:style style:name="P29" style:family="paragraph" style:parent-style-name="Francia">
      <style:text-properties fo:background-color="transparent"/>
    </style:style>
    <style:style style:name="P30" style:family="paragraph" style:parent-style-name="Irat_20_-_20_Angol">
      <style:text-properties fo:background-color="transparent"/>
    </style:style>
    <style:style style:name="P31" style:family="paragraph" style:parent-style-name="Kommentárszakasz">
      <style:text-properties fo:background-color="transparent"/>
    </style:style>
    <style:style style:name="P32"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33" style:family="paragraph" style:parent-style-name="Irat_20_-_20_Angol">
      <style:text-properties style:use-window-font-color="true" fo:background-color="transparent"/>
    </style:style>
    <style:style style:name="P34"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style:text-underline-style="solid" style:text-underline-type="double" style:text-underline-width="auto" style:text-underline-color="font-color"/>
    </style:style>
    <style:style style:name="T5" style:family="text">
      <style:text-properties text:display="true"/>
    </style:style>
    <style:style style:name="T6" style:family="text">
      <style:text-properties style:font-name="Arial" fo:font-style="italic" style:font-style-asian="italic"/>
    </style:style>
    <style:style style:name="T7" style:family="text">
      <style:text-properties style:text-position="super 58%"/>
    </style:style>
    <style:style style:name="T8" style:family="text">
      <style:text-properties fo:language="none" fo:country="none"/>
    </style:style>
    <style:style style:name="T9" style:family="text" style:parent-style-name="Félig_20_kiemelt">
      <style:text-properties fo:language="en" fo:country="US"/>
    </style:style>
    <style:style style:name="T10" style:family="text" style:parent-style-name="Footnote_20_Symbol">
      <style:text-properties fo:font-style="italic" fo:font-weight="bold" fo:background-color="transparent" style:font-style-asian="italic" style:font-weight-asian="bold"/>
    </style:style>
    <style:style style:name="T11" style:family="text" style:parent-style-name="Kiemelt">
      <style:text-properties fo:color="#ff0000"/>
    </style:style>
    <style:style style:name="T12" style:family="text" style:parent-style-name="Kiemelt">
      <style:text-properties fo:color="#0000ff"/>
    </style:style>
    <style:style style:name="T13" style:family="text" style:parent-style-name="Kiemelt">
      <style:text-properties fo:color="#00ff00"/>
    </style:style>
    <style:style style:name="T14" style:family="text" style:parent-style-name="Kiemelt">
      <style:text-properties fo:color="#800080"/>
    </style:style>
    <style:style style:name="T15" style:family="text" style:parent-style-name="Kiemelt">
      <style:text-properties fo:color="#008080"/>
    </style:style>
    <style:style style:name="T16" style:family="text" style:parent-style-name="Kiemelt">
      <style:text-properties fo:color="#ff6633"/>
    </style:style>
    <style:style style:name="T17" style:family="text" style:parent-style-name="Kiemelt">
      <style:text-properties fo:color="#808080"/>
    </style:style>
    <style:style style:name="T18" style:family="text" style:parent-style-name="Hivatkozás">
      <style:text-properties fo:background-color="transparent"/>
    </style:style>
    <style:style style:name="T19" style:family="text" style:parent-style-name="Mű_20_címe">
      <style:text-properties fo:background-color="transparent"/>
    </style:style>
    <style:style style:name="T20" style:family="text" style:parent-style-name="Cégnév">
      <style:text-properties fo:background-color="transparent"/>
    </style:style>
    <style:style style:name="T21" style:family="text">
      <style:text-properties fo:background-color="transparent"/>
    </style:style>
    <style:style style:name="T22" style:family="text">
      <style:text-properties fo:color="#ff6633"/>
    </style:style>
    <style:style style:name="T23" style:family="text">
      <style:text-properties fo:color="#ff0000"/>
    </style:style>
    <style:style style:name="T24" style:family="text">
      <style:text-properties fo:color="#ff0000" fo:background-color="transparent"/>
    </style:style>
    <style:style style:name="T25" style:family="text">
      <style:text-properties fo:color="#ff6633" fo:background-color="transparent"/>
    </style:style>
    <style:style style:name="T26" style:family="text" style:parent-style-name="Félig_20_kiemelt">
      <style:text-properties fo:color="#ff0000" fo:background-color="transparent"/>
    </style:style>
    <style:style style:name="T27" style:family="text" style:parent-style-name="Név_20_hivatkozásban">
      <style:text-properties fo:background-color="transparent"/>
    </style:style>
    <style:style style:name="T28" style:family="text" style:parent-style-name="Kiemelt">
      <style:text-properties fo:color="#ff0000" fo:background-color="transparent"/>
    </style:style>
    <style:style style:name="T29" style:family="text" style:parent-style-name="Kiemelt">
      <style:text-properties fo:color="#ff6633" fo:background-color="transparent"/>
    </style:style>
    <style:style style:name="T30" style:family="text" style:parent-style-name="Kiemelt">
      <style:text-properties fo:color="#800000" fo:background-color="transparent"/>
    </style:style>
    <style:style style:name="T31" style:family="text" style:parent-style-name="Kiemelt">
      <style:text-properties fo:font-size="14pt" fo:background-color="transparent"/>
    </style:style>
    <style:style style:name="T32" style:family="text">
      <style:text-properties fo:color="#ff0000" fo:background-color="#800000"/>
    </style:style>
    <style:style style:name="T33" style:family="text" style:parent-style-name="Görög">
      <style:text-properties fo:color="#ff0000" fo:background-color="#800000"/>
    </style:style>
    <style:style style:name="T34" style:family="text">
      <style:text-properties fo:color="#ff0000" fo:background-color="#800000" text:display="true"/>
    </style:style>
    <style:style style:name="T35" style:family="text" style:parent-style-name="Félig_20_kiemelt">
      <style:text-properties fo:color="#ff0000" fo:background-color="#800000"/>
    </style:style>
    <style:style style:name="T36" style:family="text" style:parent-style-name="Félig_20_kiemelt">
      <style:text-properties fo:color="#ff6633"/>
    </style:style>
    <style:style style:name="T37" style:family="text" style:parent-style-name="Görög">
      <style:text-properties fo:color="#ff6633"/>
    </style:style>
    <style:style style:name="T38" style:family="text">
      <style:text-properties fo:color="#ff6633" text:display="true"/>
    </style:style>
    <style:style style:name="T39" style:family="text">
      <style:text-properties fo:color="#ff0000" fo:background-color="#008000"/>
    </style:style>
    <style:style style:name="T40" style:family="text">
      <style:text-properties fo:color="#ff0000" fo:background-color="#008080"/>
    </style:style>
    <style:style style:name="T41" style:family="text" style:parent-style-name="Görög">
      <style:text-properties fo:color="#ff0000" fo:background-color="#008080"/>
    </style:style>
    <style:style style:name="T42" style:family="text">
      <style:text-properties fo:color="#ff0000" fo:background-color="#008080" text:display="true"/>
    </style:style>
    <style:style style:name="T43" style:family="text">
      <style:text-properties fo:color="#0000ff"/>
    </style:style>
    <style:style style:name="T44" style:family="text">
      <style:text-properties fo:letter-spacing="0.106cm"/>
    </style:style>
    <style:style style:name="T45" style:family="text">
      <style:text-properties fo:color="#ff6633" fo:letter-spacing="0.106cm"/>
    </style:style>
    <style:style style:name="T46" style:family="text">
      <style:text-properties fo:color="#008080"/>
    </style:style>
    <style:style style:name="T47" style:family="text" style:parent-style-name="Kiemelt">
      <style:text-properties fo:font-size="16pt"/>
    </style:style>
    <style:style style:name="T48" style:family="text" style:parent-style-name="Kiemelt">
      <style:text-properties fo:color="#ff0000" fo:background-color="#800000"/>
    </style:style>
    <style:style style:name="T49" style:family="text" style:parent-style-name="Kiemelt">
      <style:text-properties fo:font-size="14pt"/>
    </style:style>
    <style:style style:name="T50" style:family="text" style:parent-style-name="Mű_20_címe">
      <style:text-properties fo:language="en" fo:country="GB"/>
    </style:style>
    <style:style style:name="T51" style:family="text" style:parent-style-name="Mű_20_címe">
      <style:text-properties fo:color="#0000ff"/>
    </style:style>
    <style:style style:name="T52" style:family="text" style:parent-style-name="Hivatkozás">
      <style:text-properties fo:color="#0000ff"/>
    </style:style>
    <style:style style:name="T53" style:family="text" style:parent-style-name="Cégnév">
      <style:text-properties fo:color="#ff0000"/>
    </style:style>
    <style:style style:name="T54" style:family="text" style:parent-style-name="Kiemelt">
      <style:text-properties fo:language="en" fo:country="GB" fo:background-color="transparent"/>
    </style:style>
    <style:style style:name="T55"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56"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57" style:family="text" style:parent-style-name="Kiemelt">
      <style:text-properties fo:color="#0000ff" fo:background-color="transparent"/>
    </style:style>
    <style:style style:name="T58" style:family="text" style:parent-style-name="Kiemelt">
      <style:text-properties style:use-window-font-color="true" fo:language="en" fo:country="GB" fo:background-color="transparent"/>
    </style:style>
    <style:style style:name="T59"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60"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61" style:family="text" style:parent-style-name="Kiemelt">
      <style:text-properties style:use-window-font-color="true" fo:background-color="transparent"/>
    </style:style>
    <style:style style:name="T62" style:family="text">
      <style:text-properties style:font-name="Times New Roman2" fo:font-size="12pt" fo:language="hu" fo:country="HU" style:font-name-asian="Times New Roman2" style:font-size-asian="12pt" style:font-name-complex="Times New Roman2" style:font-size-complex="12pt"/>
    </style:style>
    <style:style style:name="T63" style:family="text">
      <style:text-properties style:text-position="25% 58%" fo:font-weight="bold" style:font-weight-asian="bold" style:font-weight-complex="bold"/>
    </style:style>
    <style:style style:name="T64" style:family="text">
      <style:text-properties fo:background-color="#c0c0c0"/>
    </style:style>
    <style:style style:name="T65" style:family="text" style:parent-style-name="Kiemelt">
      <style:text-properties style:use-window-font-color="true" fo:language="de" fo:country="DE" fo:background-color="transparent"/>
    </style:style>
    <style:style style:name="T66"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67"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68"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69" style:family="text" style:parent-style-name="Kiemelt">
      <style:text-properties fo:color="#0000ff" fo:language="fr" fo:country="FR" fo:background-color="transparent"/>
    </style:style>
    <style:style style:name="T70" style:family="text" style:parent-style-name="Kiemelt">
      <style:text-properties fo:color="#0000ff" style:font-name="Times New Roman" fo:background-color="transparent" style:font-name-asian="Times New Roman" style:font-name-complex="Times New Roman"/>
    </style:style>
    <style:style style:name="T71" style:family="text">
      <style:text-properties style:use-window-font-color="true"/>
    </style:style>
    <style:style style:name="T72"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3"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4"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75"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76"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77" style:family="text">
      <style:text-properties style:font-name="Times New Roman2" fo:font-size="12pt" fo:language="hu" fo:country="HU"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78"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79" style:family="text">
      <style:text-properties style:font-name="Times New Roman2" fo:font-size="12pt" fo:language="hu" fo:country="HU"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T80" style:family="text">
      <style:text-properties style:font-name="Times New Roman2" fo:font-size="12pt" fo:language="hu" fo:country="HU" style:text-underline-style="none" fo:font-weight="normal" style:font-name-asian="Times New Roman2" style:font-size-asian="12pt" style:font-weight-asian="normal" style:font-name-complex="Times New Roman2" style:font-size-complex="12pt" style:font-weight-complex="normal"/>
    </style:style>
    <style:style style:name="T81" style:family="text">
      <style:text-properties style:font-name="Times New Roman2" fo:font-size="12pt" fo:language="hu" fo:country="HU" style:text-underline-style="none" fo:font-weight="bold" style:font-name-asian="Times New Roman2" style:font-size-asian="12pt" style:font-weight-asian="bold" style:font-name-complex="Times New Roman2" style:font-size-complex="12pt" style:font-weight-complex="bold"/>
    </style:style>
    <style:style style:name="T82" style:family="text">
      <style:text-properties style:font-name="Times New Roman2" fo:font-size="12pt" fo:language="hu" fo:country="HU"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83" style:family="text">
      <style:text-properties style:font-name="Times New Roman2" fo:font-size="12pt" fo:language="hu" fo:country="HU"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4" style:family="text">
      <style:text-properties style:font-name="Times New Roman2" fo:font-size="12pt" fo:language="hu" fo:country="HU"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5" style:family="text">
      <style:text-properties style:font-name="Times New Roman2" fo:font-size="12pt" fo:language="hu" fo:country="HU" fo:font-style="normal" style:text-underline-style="solid" style:text-underline-width="auto" style:text-underline-color="font-color" fo:font-weight="normal" style:font-name-asian="Times New Roman2" style:font-size-asian="12pt" style:font-style-asian="normal" style:font-weight-asian="normal" style:font-name-complex="Times New Roman2" style:font-size-complex="12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Thursday, May 04, 2006 9:41 PM</text:p>
      <text:p text:style-name="Standard">Subject: Jn 16; 16-23[a]. - A kis idők titka - Jubilate (Húsvét u. 3.)</text:p>
      <text:p text:style-name="Standard"/>
      <text:p text:style-name="Heading_20_1">Kedves ‘Kis időt kutatók’!</text:p>
      <text:p text:style-name="Normál_20_réssel">Kicsit még várnotok kell, de hamarosan itt a vasárnap, úgyhogy postázom segédleteimet.</text:p>
      <text:p text:style-name="Normál_20_réssel">Áldott és ihletett készülést!</text:p>
      <text:p text:style-name="Normál_20_réssel">A kommentárok besorolásában elég nagy ingadozás van a tekintetben, hogy a <text:span text:style-name="Hivatkozás">23.</text:span> (és a <text:span text:style-name="Hivatkozás">24.</text:span>) vers hova tartozzon. Tekintettel arra, hogy a 2 hét múlva kiírt perikópa <text:span text:style-name="Hivatkozás">23b-27.</text:span>, viszonylag logikus, hogy most csak <text:span text:style-name="Hivatkozás">23a</text:span>-ig tekintsük a szakaszt. Főleg, hogy valóban váltás van, egy új téma jelenik meg (ha nem is összefüggés híján) <text:span text:style-name="Hivatkozás">23b</text:span>-ben. Egyrészt a két textus összhangba hozása miatt is célszerűbb átfedés nélkül venni, de legfőképpen talán azért, mert a <text:span text:style-name="Hivatkozás">23b.</text:span> egyértelműen nem Jubilate‑, hanem Rogate-téma, így sokkal tisztábbnak tűnik szeparálni a két textust. (Rogate vasárnapján viszont <text:span text:style-name="Félig_20_kiemelt">‘lehetetlen’</text:span> kihagyni a textusból, de — ahogyan majd Cantate és Exaudi vasárnapján is igaz a <text:span text:style-name="Hivatkozás">4b</text:span>-re — az sem lehetetlen, hogy a <text:span text:style-name="Hivatkozás">23a</text:span>‑t mindkettőbe belevesszük, hiszen ezekben az esetekben is logikusan felépített alapigét és igehirdetést tárhatunk a gyülekezet elé...)</text:p>
      <text:p text:style-name="P2">Mivel a kommentárok eléggé eltérő beosztásokat folytatnak, alább elég változatos lesz, hogy az anyaggyűjtésben hol a határ...</text:p>
      <text:p text:style-name="Normál_20_réssel"><text:span text:style-name="T1">Vázlatkísérlet1:</text:span></text:p>
      <text:p text:style-name="Normál_20_réssel"><text:span text:style-name="T2">A kis idők titka</text:span></text:p>
      <text:p text:style-name="P2">Kis vakság</text:p>
      <text:p text:style-name="P2">Kis látás</text:p>
      <text:p text:style-name="P2">Örök öröm</text:p>
      <text:p text:style-name="Normál_20_réssel"><text:span text:style-name="T3">A vázlathoz:</text:span></text:p>
      <text:p text:style-name="P2">Milyen hosszúnak tudjuk érezni a kis időket! Amikor várakozunk, és türelmetlenkedünk. Pedig valóban csak kis időről van szó! Mi az, másfél nap a sírban? És mégis, mennyire nem tudjuk kivárni, mennyiszer elkapkodjuk dolgainkat — és aztán szidhatjuk magunkat. Érdemes hát megtanulni a kis idők titkát, mert ezáltal az örök idők titkába avat be Urunk!</text:p>
      <text:p text:style-name="Normál_20_réssel">Kis vakság</text:p>
      <text:p text:style-name="Normálra">Az ember életében többször is eljön a pillanat, amikor megvakul. Sokféle értelemben történik ez. Van, hogy az orránál fogva vezetik. Van, hogy egyszerűen csak elvakulttá válik — saját vágyai, indulatai vezetik az orránál fogva. Van, hogy saját elvárásaink, elképzeléseink (prekoncepcióink) tesznek vakká arra, hogy meglássuk az igazságot, hogy megértsük a valóságot. És van, amikor Isten látását kell nélkülöznünk, ahogyan a tanítványoknak is arra a kis időre, míg nem láthatták Jézust. Az ilyen időszakokat nehéz átvészelni — akár hosszabb időről legyen szó, akár rövidebbről. A külső vakság viszont alkalom lehet arra, hogy végre belső látásra tegyünk szert!</text:p>
      <text:p text:style-name="Normál_20_réssel">Kis látás</text:p>
      <text:p text:style-name="Normálra">Jézus gyakran beszél sötét dolgokról. Emberfeletti erőfeszítéseket követel követőitől. Nyomorúságokat ígér Övéinek. Azonban sosem öncélúan szól ezekről, és sosem végleges állapotként. A kis idejű vakság után újralátást ígér. Amikor az ember már azt hinné, nincs tovább, ilyen mélységből és ilyen sötétségből nem lehet kilábalni, akkor végképp egyértelmű lesz, hogy a látásunk visszanyerése nem magunknak köszönhető, de nem is az események sorsszerű fordulatának. Nem látni Jézust azt jelenti, hogy a halál nyelte el. Újra meglátni Jézust ebből az állapotból csak Isten munkája révén lehet, aki feltámasztotta.</text:p>
      <text:p text:style-name="Normál_20_réssel">Örök öröm</text:p>
      <text:p text:style-name="Normálra">A Naini ifjú, Jairus lánya, vagy éppen Lázár feltámadása csupán időleges volt. Amikor hozzátartozóik újra megláthatták őket, végül mégis el kellett bocsátaniuk a sírba. Jézus azonban a végső idő feltámadását hozta el közénk. Ezért a viszontlátás öröme immáron örök öröm, amit senki, soha nem vehet már el a tanítványoktól. Lehet sok mindennek örülni — apróbb örömöktől kezdve életünk nagy örömeiig. Irigylésre méltó, ahogyan egy gyermek tud örülni egy szem cukorkának is. Sokkal nagyobb öröm természetesen a szülő öröme, amikor megszületik gyermeke. Hogy ne volna mérhetetlen és véghetetlen az öröm a mennyben, amikor egy bűnös megtér, és újjászületik? Ez a menny öröme, ezt az örömet kínálja hajdani és mindenkori tanítványainak Jézus!</text:p>
      <text:p text:style-name="Normál_20_réssel"><text:span text:style-name="T1">Vázlatkísérlet2:</text:span></text:p>
      <text:p text:style-name="Normál_20_réssel"><text:span text:style-name="T2">Kérdés nélkül kérve</text:span></text:p>
      <text:p text:style-name="P2">Kérdezetlen Jézus</text:p>
      <text:p text:style-name="P2">Atyai kérés</text:p>
      <text:p text:style-name="P2">Megadott imádság</text:p>
      <text:p text:style-name="Normál_20_réssel"><text:span text:style-name="T3">A vázlathoz:</text:span></text:p>
      <text:p text:style-name="P2">A kis idők és kis jajgatás, a kis öröm és örök öröm mellett egy másik téma is megjelenik a textusban — igaz, ez inkább Rogate vasárnapjára illenék, és a szakasz folytatása, benne az imádság témájának bővebb kifejtése valóban két hét múlva jelentkezik majd. Mégis, ha már a textusban e torzót is megleljük az imádság teréről, akkor helye lehet egy erre épített vázlatnak is.</text:p>
      <text:p text:style-name="Normál_20_réssel">Kérdezetlen Jézus</text:p>
      <text:p text:style-name="Normálra">A tudás ott kezdődik, hogy az ember kérdezni tud. A kérdés kifejezi az érdeklődést valami iránt. Másrészt a jó kérdés megtalálása nem is olyan könnyű. Sok téren igaz, hogy kérdezhetünk, és kérdésünkre választ kaphatunk. Ilyen vonatkozásban az ember ismerete attól függ, mennyi és milyen kérdést tud feltenni. Gondoljuk csak el, milyen nagyszerű lehetne, hogy lenne valaki, akitől bármit megkérdezhetnénk, és az tudna rá felelni! Tudásmágnások lehetnénk! Persze, aki nem tud kérdezni, az nem jutna előrébb, de aki jól faggatózna, az minden ismeretre szert tehetne! Jézus mégis arról beszél, hogy akkor már nem lesznek kérdéseink. Furcsa elképzelni, hiszen ez a tudásszerzés halálát jelenti! Igen, emberi viszonylatban, felfogóképességünk határain belül így van. Amiről azonban Jézus beszél, az egy olyan tökéletes állapot, amely a mennyei állapotokat jellemzi, ahol valóban nem lesznek szükségesek többé a kérdések.</text:p>
      <text:p text:style-name="Normál_20_réssel">Atyai kérés</text:p>
      <text:p text:style-name="Normálra">Addig viszont, míg a mennyei látásra eljutunk, még sok mindenre szükségünk van. Pl. kérdések mellett kérésekre is. Bizonyos szempontból meglepő, amit Jézus mond: hát a tanítványok valóban még sosem fordultak az Ő nevében Istenhez?! Pedig mennyiszer és mennyiszer tanította őket imádkozni! Mégis, ezek az imádságok az Atya szívét célozták meg, a választott néphez, Izráelhez való tartozás jogán, és így Jézus neve nélkül szállhattak a menny felé kéréseik. most azonban eljött az idő — mármint Jézus feltámadásával, végképp mennybemenetelével —, amikor az imádság elengedhetetlen szükséglete Jézus neve. Nem formailag, hanem tartalmilag. Mert a pusztán szavakkal való Jézusra apellálás ugyanolyan hatástalan, mint a csak ajakkal, de nem szívvel mondott imádság.</text:p>
      <text:p text:style-name="Normál_20_réssel">Megadott imádság</text:p>
      <text:p text:style-name="Normálra">A Jézus nevében kérésnek azonban hallatlan ígérete van! Meghallgatásra talál! Nem varázsigeként kell természetesen kéréseink mellé odabiggyeszteni, hogy Jézus nevében. Ez a kitétel ugyanis nem valami mágikus csodafegyver, amely minden egyes alkalommal lefegyverzi, lekenyerezi Atyánkat, olyannyira, hogy kénytelen engedelmeskedni imádságos követeléseinknek — hanem feltétel, amelyet be kell tartanunk! Ugyanis Jézus nevében nem lehet akármit kérni! Jézus nevében végképp nem lehet követelőzni. Jézus nevében csak úgy lehet Atyánkhoz fordulni, ahogyan Ő is tette: alázattal, Isten akaratát keresve és elfogadva. Nem kell Neki a pohár, hiszen miért is akarna szenvedni — ám készségesen elfogadja, ha az Isten akarata, hogy kiigya. Aki ezzel a lelkülettel tud a menny felé fordulni, annak már valóban nem kell kérdeznie semmit Jézustól, és az valóban tud kérni az Atyától, ezért annak valóban meg is adatik kérése.</text:p>
      <text:p text:style-name="Normál_20_réssel"><text:span text:style-name="T1">Archívum:</text:span></text:p>
      <text:p text:style-name="P3">A kommentárok, igehirdetés-kötetek előtt álljon itt egy régebbi igehirdetés:</text:p>
      <text:p text:style-name="Adatsor">Monor—Bénye—Káva, 1998. március 5. (Jubilate [Húsvét u. 3.])</text:p>
      <text:p text:style-name="Énektabulátor">Kezdőének:<text:span text:style-name="Kiemelt"><text:tab/>66</text:span></text:p>
      <text:p text:style-name="Énektabulátor">Liturgia:<text:tab/><text:span text:style-name="Kiemelt">5</text:span></text:p>
      <text:p text:style-name="Énektabulátor">Főének:<text:tab/><text:span text:style-name="Kiemelt">364</text:span></text:p>
      <text:p text:style-name="Énektabulátor">Úrvacsora:<text:tab/><text:span text:style-name="Kiemelt">308</text:span></text:p>
      <text:p text:style-name="Énektabulátor"><text:tab/><text:span text:style-name="Kiemelt">11</text:span></text:p>
      <text:p text:style-name="Lekció">Lekció:<text:span text:style-name="Kiemelt"><text:tab/></text:span><text:span text:style-name="Kiemelt"><text:span text:style-name="Kiemelt">1Pt 2,11-20</text:span></text:span><text:span text:style-name="Kiemelt">.</text:span></text:p>
      <text:p text:style-name="Igehely"><text:span text:style-name="T4">Megelőlegezett öröm</text:span><text:span text:style-name="Hivatkozás"><text:tab/>Jn 16,16-23a.</text:span></text:p>
      <text:p text:style-name="Heading_20_1">Megelőlegezett öröm</text:p>
      <text:p text:style-name="Archív">Jubilate — Örülj Istennek egész föld! De hogyan, amikor annyi minden akarja elvenni az örömöt?! Nincs velünk Jézus, nem látjuk — vallási zűrzavarban élünk: hol az igazság? Munkanélküliség fenyeget, elillant közbiztonság, bizonytalan gazdasági helyzet, reménytelen politikai viszonyok, <text:span text:style-name="Félig_20_kiemelt">‘jövő-sokk’</text:span>, szinte földre roskasztanak az élet terhei. Ha akarna is, ki tud így örülni?</text:p>
      <text:p text:style-name="Archívra">Jézus mégis azt mondja: ismét egy kicsi, és megláttok. Jézus mégis azt mondja: fájdalmatok örömre fordul; örömötök teljes lesz; senki nem veheti el tőletek. Ez Jézus megelőlegezett öröme! (Még elfogatása, halála sem történt meg, de már elővételezi a feltámadást.) Most a vajúdás kínjai epesztenek, sok bizonytalanság van életünkben, nem látunk előre, csak sötétben tapogatózunk, mi is következik ránk — de ha megszületik bennünk az új élet, örömre fordul a fájdalom! Ezért mégis van ok az örömre: Jubilate! Nemcsak a célban, hanem már az úton is van öröme az élő Krisztus élő gyülekezetének. Csak a holt gyülekezet nem tud örvendezni — az élő még a nyomorúságban is: tudja, hogy mindez örömre fordul Jézus ígérete szerint.</text:p>
      <text:p text:style-name="Archívra">Jubilate! De annyi okunk van szomorkodni! Akkor is Jubilate, mert több ok van örülni!</text:p>
      <text:p text:style-name="Heading_20_1">Érthetetlen egység</text:p>
      <text:p text:style-name="Archív">Nagyon furcsa a többszörös ismétléssel kiemelés: mi az a kicsi? Viszont egyértelművé teszi, hogy itt fontos és mély teológiai téma áll előttünk. Kulcsszó a <text:span text:style-name="Görög">mikron</text:span><text:span text:style-name="T5"> {mikron}</text:span>! Még pár óra, és Jézust letartóztatják, hogy megöljék. Aztán pár nap, és ismét megjelenik feltámadása után. Ám ez a visszatérés újabb elmenetel szükségességét rejti magában: az Atyához (ld. a Máriának mondottakat) — ugyanakkor ismételt visszatérést: többször megjelent a tanítványoknak. János tudatosan szerkeszti evangéliumát, így a feltámadás utáni megjelenéseket és eltűnéseket is, amelyek valóban sokszor megismétlődnek.</text:p>
      <text:p text:style-name="Archívra">Ezzel szinte a keresztyén egyház és keresztyén hívő életének belső ritmusát adja meg. Vannak szomorú nem-látások, majd örömre fordult viszontlátások. Valóban mindenki megtapasztalhatja, aki Jézus Krisztus útját járja életében, hogy a keresztyén élet nem vízszintes vonal — fejlődés nélkül nincs keresztyén élet. Ugyanakkor nem is egyenletes emelkedés, néhol vannak életünknek olyan szakaszai, amikor úgy érezzük, nem látjuk Jézust, mintha Isten elhagyott volna, és sötétben vagy félhomályban, kacskaringós úton tapogatózunk szomorúan. Aztán Jézus ismét megjelenik, és kínlódásunk örömre fordul. Hol a kereszt kínja, hol a dicsőség előíze járja át életünket.</text:p>
      <text:p text:style-name="Archívra">Bár Jézus nagyon egyszerű tényt közöl, a tanítványok értetlenkedése mégis elbonyolítja. Az evangélista szembesíteni akar Jézus kijelentésének rejtélyével. A keresztyén ember e földön olyan időt él át, amikor a tanítványság hátrányos volta jellemző, a szemek előtt azok sikeresek, akik a krisztustalanság előnyeit hirdetik — akár nyíltan, akár rejtve.</text:p>
      <text:p text:style-name="Archívra">A tanítványok leginkább az Atyához menetelt nem értik természetesen — ahogyan nem értették az <text:span text:style-name="Citation">„én és az Atya egy vagyunk”</text:span> kijelentést sem. Az istenhit legnagyobb próbája, hogy annak a Krisztus-hittel kell azonosulnia. (Zsidónak botrány, görögnek bolondság — a tanítványoknak sem könnyű!) Sokan hisznek Istenben — de panteista, deista, stb. módon. Ez nem Krisztus-hit! A Húsvét utáni gyülekezet sem spórolhatja meg a kérdést: Miként tekintesz a feltámadott Krisztusra? Mert ettől függ üdvösséged!</text:p>
      <text:p text:style-name="Archívra">János érzékelteti, hogy az ember még a legegyszerűbb isteni kijelentéseket sem érti — pedig sokan gondolják, hogy ők szakértők lehetnek, ha eleget tanultak, és máris tisztában vannak a keresztyénséggel. Pedig egy életen át is hiába tanulnak: <text:span text:style-name="Citation">„</text:span><text:span text:style-name="T6">Ezek mindig tanulnak, de az igazságot sohasem ismerik meg.</text:span><text:span text:style-name="Citation">”</text:span> <text:span text:style-name="Hivatkozás">(2Tim 3,7.)</text:span> Mégpedig azért nem, mert hit nélkül nem lehet Krisztus-szakértővé válni, legfeljebb egyház-szakértővé, keresztyénség-szakértővé. (Ld.: New Age-es és hasonló tévtanítások.) Mert a titok nyitja a hit — a feltámadás! Ezért nem értik a tanítványok sem, mert még előtte vannak — és éppen azért lehet mégis egyszerű nekünk, mert már utána vagyunk! Ezért lehet megelőlegezett örömünk.</text:p>
      <text:p text:style-name="Archívra">Kevés idő: <text:span text:style-name="Görög">mikron</text:span><text:span text:style-name="T5"> {mikron}</text:span> — mikroszkopikus méretekről van szó (10<text:span text:style-name="T7">-6</text:span> m)! Valóban mikroszkopikus az a pár nap egy élethez képes. Még inkább mikroszkopikus egy földi élet néhány évtizede az örökkévalósághoz.</text:p>
      <text:p text:style-name="Heading_20_1">Vajúdás</text:p>
      <text:p text:style-name="Archív">Az Újszövetség számos helyen a megváltást — végső gyümölcseit tekintve — születéshez hasonlítja: akár Jézus feltámadását nevezi új életre születésnek, akár a megtérést újjászületésnek — előző héten épp <text:span text:style-name="T8">Quasimodo geniti</text:span>! (Anyák napján különösen is aktuális lehet…)</text:p>
      <text:p text:style-name="Archívra">A szülőasszony képe nagyon világosan tárja elénk, hogy a megváltásnak ára van: Jézusnak kereszten kellett vajúdnia, de a hívő számára is ára van, hisz a gyermek is kínlódik, és hatalmas megterhelést jelent számára is a világrajövetel. Ám más út nincs az üdvösségre. Aki ezt nem vállalja, az önmagát rekeszti ki, mert <text:span text:style-name="Citation">„</text:span><text:span text:style-name="T6">ha valaki nem születik újonnan, nem láthatja meg az Isten országát.</text:span><text:span text:style-name="Citation">”</text:span> <text:span text:style-name="Hivatkozás">(Jn 3,3.)</text:span> A mai öröm az újjászületés öröme — de ezt meg kell előzze a vajúdás gyötrelme. Új életet mindig csak fájdalommal lehet szülni! Újjá kell születni! Fájdalmas az anyának, a gyerek is sír — de nélküle nincs élet. Pl.: bényei orgonára sokan nyögnek az adakozáskor — de milyen öröm, hogy már működik!</text:p>
      <text:p text:style-name="Archívra">Jézus ugyanakkor minket nevez szülő asszonynak — a keresztyén élet mércéje épp ezért nem a sikeresség, nem a könnyű élet, hanem a vajúdás kínjai! Nem mindenféle kín, mert sok olyan szenvedés van az életben, ami nem az életet, hanem a halált munkálja. Így van a lelki életben is. Ezért nem szabad összetéveszteni a Krisztusért ért szenvedést más szenvedésekkel. Jézus csak az Őérte való szenvedésre ígérte, hogy boldogságot szül, hogy örömre fordul.</text:p>
      <text:p text:style-name="Heading_20_1">Keresztyén öröm</text:p>
      <text:p text:style-name="Archív">A gyülekezet öröme nemcsak abban teljesedik ki, hogy megszűnik a fájdalom és a sóhajtás, hanem abban is, hogy vége van a tanácstalanságnak és értetlenségnek, és már nincs szükség kérdezni Jézust alapvető üdvkijelentések felől, mert mindezt megvilágosítja a Lélek. — A Tamás-epizódhoz hasonlóan: boldog, aki látás nélkül is hisz.</text:p>
      <text:p text:style-name="Archívra">Azt az örömöt, amit a világ ad, sok minden csökkentheti, elveheti — legkésőbb a sír. Azt az örömöt, amit Jézus ad, senki nem veheti el! Hiszen örökre megmaradó öröm. Igaz, hogy most lehet nyomorúságunk, de odaát <text:span text:style-name="Citation">„Öröm van nálad, még ha búbánat ér is minket, Jézusunk.”</text:span><text:span text:style-name="Hivatkozás"> (</text:span><text:span text:style-name="Hivatkozás"><text:span text:style-name="Mű_20_címe">EÉK</text:span></text:span><text:span text:style-name="Hivatkozás"> 364.)</text:span> Természetesen hiába szólítanak fel az örömre, ha szomorúak vagyunk — A <text:span text:style-name="T9">‘Keep smiling!’</text:span> semmit sem ér. Ha szánk sírásra görbül, nem elég egy <text:span text:style-name="Félig_20_kiemelt">‘Örülj!’</text:span> felszólítás, hogy nevetésre hajoljon. Ám ha Isten igéje buzdít rá, akkor annak nem kényszerítő, hanem teremtő ereje van. Nem ráerőszakol, hanem létrehozza az örömöt mindazokban, akik megtapasztalták Krisztus feltámadásának örömét. Épp ezért szól így evangélikus jelképünk kis jelmondata: <text:span text:style-name="Félidézet">„Rózsákon jár Krisztus híve, ha keresztet hordoz szíve.”</text:span> Könnyeink között homályosan látunk, fájdalmunkban, jajgatásunkban elképzelni sem tudjuk, hogy lehet örülni. Pedig Húsvét és Pünkösd után mindennél több okunk van rá!</text:p>
      <text:p text:style-name="Archívra">Szomorú vakságunk közepette is megadatik, hogy láthassunk, sőt, ízlelhessünk! Már most miénk lehet a megelőlegezett öröm!</text:p>
      <text:p text:style-name="Ámen">Ámen</text:p>
      <text:p text:style-name="P4">Imádkozzunk!</text:p>
      <text:p text:style-name="Imádság">Vajúdó Krisztusunk! Hálát adunk Neked, hogy vállaltad a fájdalmas szenvedést azért, hogy világra hozhasd az új életet, azért, hogy megadd nekünk az újjászületés örömét. Köszönjük ezt az áldozatot Neked, köszönjük, hogy Benned örök életünk lehet. Kérünk adj erőt nekünk is elhordozni mindazt, amivel ez az élet jár, minden terhét és vajúdását, hogy aztán megláthassuk az új életet, amely felett örvendezhetünk, mint anya a gyermekének, és elfelejthetjük a korábbi fájdalmat. Köszönjük, hogy földi életünk feltámadásod óta nem reménytelen, sziszifuszi küzdelem, hanem bizonyos valóság, hogy akik újjászületnek teremtő igéd által, azoknak elvehetetlen örömre fordul minden bánatuk!</text:p>
      <text:p text:style-name="P5">Ámen</text:p>
      <text:p text:style-name="Normál_20_réssel"><text:span text:style-name="T1">Kommentárok:</text:span><text:span text:style-name="T10"><text:note text:id="ftn1" text:note-class="footnote"><text:note-citation>1</text:note-citation><text:note-body><text:p text:style-name="Footnote">A színes jelölések értelme: <text:span text:style-name="T11">vörös:</text:span> az általam fontosabbnak tartott gondolatok; <text:span text:style-name="T12">kék:</text:span> a számomra kétséges, de legalábbis bizonytalan, megalapozatlannak tűnő gondolat; <text:span text:style-name="T13">zöld:</text:span> az általam egyértelműen tévesnek tartott gondolat; <text:span text:style-name="T14">bíbor:</text:span> átmeneti eset a <text:span text:style-name="T11">vörös</text:span> és <text:span text:style-name="T12">kék</text:span> között, ha a kétségesség csak részleges vagy feltételes; <text:span text:style-name="T15">türkiz:</text:span> átmenet a <text:span text:style-name="T12">kék</text:span> és <text:span text:style-name="T13">zöld</text:span> között, ha a kétségesség igen erős, netán a téves gondolat határát súrolja; ha esetleg valamit kiemelésre érdemesnek, de azért mégse annyira fontosnak tartok, akkor még előfordulhat a <text:span text:style-name="T16">narancs</text:span> használata is a <text:span text:style-name="T11">vörös</text:span> helyett; végül <text:span text:style-name="T17">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
      <text:p text:style-name="P6"/>
      <text:p text:style-name="Normálra"><text:span text:style-name="T18">(</text:span><text:span text:style-name="T19">A Szent István Társulati Biblia jegyzetei</text:span><text:span text:style-name="T18">. </text:span><text:span text:style-name="T19">BibliaTéka CD-ROM</text:span><text:span text:style-name="T18">. </text:span><text:span text:style-name="T20">Arcanum Digitéka Kft.</text:span><text:span text:style-name="T18">)</text:span><text:span text:style-name="T21">:</text:span></text:p>
      <text:p text:style-name="P7">Jn 16,16-22.</text:p>
      <text:p text:style-name="P8">„Rövid idő s nem láttok többé...” Ezek a vigasztalás szavai. A Szentlélek csak a jövő nagy isteni ajándéka, addig az apostolokra szomorú éjszaka és még szomorúbb nap vár: a szenvedések éjszakája és nagypéntek Golgotája. <text:span text:style-name="T22">Az a rövid idő, amiről Jézus tanítványainak beszél, s amit ők nem értenek, az utolsó vacsorától a húsvét hajnaláig terjedő időszak.</text:span></text:p>
      <text:p text:style-name="P7">Jn 16,23-28.</text:p>
      <text:p text:style-name="P8">A húsvétvasárnapi viszontlátás megoldja a tanítványok szívében még mindig meredező kérdéseket. Akkor majd megértik, hogy a Megváltó szenvedése nem megsemmisülés, hanem győzelem volt.</text:p>
      <text:p text:style-name="P2"/>
      <text:p text:style-name="P6"/>
      <text:p text:style-name="Normálra"><text:span text:style-name="T18">(</text:span><text:span text:style-name="T19">Káldi Biblia jegyzetei</text:span><text:span text:style-name="T18">. </text:span><text:span text:style-name="T19">BibliaTéka CD-ROM</text:span><text:span text:style-name="T18">. </text:span><text:span text:style-name="T20">Arcanum Digitéka Kft.</text:span><text:span text:style-name="T18">)</text:span><text:span text:style-name="T21">:</text:span></text:p>
      <text:p text:style-name="P7">Ján 16,16</text:p>
      <text:p text:style-name="P8"><text:span text:style-name="T22">Rövid idő múlva testi szemeitekkel nem láttok engem, mert halálom és föltámadásom után Atyámhoz megyek föl; de azután nem sokára lelki szemeitekkel megláttok engem; mert Atyámhoz jutva és megdicsőűlve, elküldöm nektek a Szentlelket, kinek működésében, bár külsőleg láthatlanúl, de mégis tapasztalni fogjátok jelenlétemet.</text:span> Vesd össze: Ján. 14,19. s követk.</text:p>
      <text:p text:style-name="P7">Ján 16,20</text:p>
      <text:p text:style-name="P8">az én elmenetem után.</text:p>
      <text:p text:style-name="P7">Ján 16,20</text:p>
      <text:p text:style-name="P8">A Szentlélek elküldetése után.</text:p>
      <text:p text:style-name="P7">Ján 16,22</text:p>
      <text:p text:style-name="P8">Az Üdvözítő e hasonlatot az asszonyról, úgy látszik, azért választotta, mivel az apostolok, az új emberiségnek Jézus helyére lépett atyái, Jézus mennybemenete után a Szentlélek elküldetésekor mintegy az ujjászülés fájdalmaiban voltak, mig az új nemzedéket a nyert Szentlélek által világra hozták, s ez újjászülés eredményeiben Jézust megismerték, s ez által ama kifogyhatlan öröm részeseivé lettek. Sz. Gergely e szülési fájdalmakat és örömeket szépen alkalmazza az evangéliom minden hirdetőjére.</text:p>
      <text:p text:style-name="P7">Ján 16,23</text:p>
      <text:p text:style-name="P8">Az örömnek, a Szentlélek általi újjászületésnek azon idejében nem szükség többé engem valamiről kérdenetek, mert a Szentlélek megtanít titeket minden igazságra; és ha valamit nyerni akartok, nem szükség többé, hogy én kérjek helyettetek, hacsak az én nevemben kértek is, az Atya megadja nektek. <text:span text:style-name="T23">Jézus nevében kérni, annyit tesz, mint Jézusban kérni, tehát az ő érdemeiért, az ő érzületében és szellemében.</text:span> <text:span text:style-name="T22">Az anyaszentegyház azért intézi könyörgéseit az Atya Istenhez, de e szavakkal végzi: A mi Urunk Jézus Krisztus által.</text:span></text:p>
      <text:p text:style-name="P2"/>
      <text:p text:style-name="P6"/>
      <text:p text:style-name="Normálra"><text:span text:style-name="T18">(</text:span><text:span text:style-name="T19">Jubileumi kommentár</text:span><text:span text:style-name="T18">. </text:span><text:span text:style-name="T19">BibliaTéka CD-ROM</text:span><text:span text:style-name="T18">. </text:span><text:span text:style-name="T20">Arcanum Digitéka Kft.</text:span><text:span text:style-name="T18">)</text:span><text:span text:style-name="T21">:</text:span></text:p>
      <text:p text:style-name="P7">Ján. 16,16–24. Szomorúságotok örömre változik.</text:p>
      <text:p text:style-name="Átvett_20_anyagokra"><text:span text:style-name="T21">Ez a szakasz a tanítványok jelenlegi helyzetéből indul ki. A búcsúbeszédeket bevezető részlet fontos motívumával (13:33) kezdődik, azonban új témával foglalkozik. A szakasz két legfontosabb fogalma a </text:span><text:span text:style-name="T3">lypé</text:span><text:span text:style-name="T21"> és a </text:span><text:span text:style-name="T3">chara</text:span><text:span text:style-name="T21">. </text:span><text:span text:style-name="T24">A jelen rendkívül kritikus időszak, látszólag a teljes reménytelenség jegyében való. A kettős mikron érzékelteti azt, hogy az egymást követő események között egyrészt alig van időbeli távolság, másrészt Jézus tudatosan készül nemcsak a halálára, hanem a feltámadására is.</text:span><text:span text:style-name="T21"> A „nem láttok” kijelentést követi az „újra megláttok” reménységet ébresztő ígérete. Jézus szenvedésének és halálának az ideje közel van. Tanítványai szeme elől eltűnik a Mester. Egy kevés ideig nem látják. Itt azonban nem áll meg a kijelentő Úr. A mondat folytatása azt jelenti, hogy a Mester és tanítványai elválása csak egy egészen rövid időre szól, </text:span><text:span text:style-name="T3">ő ugyanis nem marad a halálban</text:span><text:span text:style-name="T21">. Az ígéretes jövő fénye alapján kerül helyes megvilágításba a szomorúnak, reménytelennek látszó jelen. A megfogalmazás ószövetségi szavakra emlékeztet, elsősorban Ézs 26:16–21-re (LXX). A tanítványok nem értik Jézus reménységet ébresztő kijelentését, és mint ahogyan sokszor közvetlenül Jézus szenvedése előtt is, egymás között tanakodtak. Jézus a tanítványok helyzete szempontjából világítja meg kijelentését. A közeli jövő számukra szomorúságot jelent, a világ viszont örül. Izráelnek az a része, amelyik Krisztus ellen döntött, örül, mivel úgy látszik, sikerült őt végérvényesen kiiktatni az ország életéből. Ez az öröm azonban korai, csak átmeneti jellegű, az elválás ugyanis ideiglenes. A tanítványok szomorúsága örömre változik. </text:span><text:span text:style-name="T25">A helyzet megítélése mindkét esetben helytelen. Krisztus ellenségeinek öröme nem megalapozott. A tanítványok szomorúsága átmeneti, mint a szülő asszony fájdalma, és olyan örömre változik, amelynek Krisztus feltámadása az alapja, tehát szilárd alapon nyugszik.</text:span><text:span text:style-name="T21"> Isten ereje nem csak az élettel, hanem a halálból való élettel ad jelet arról, hogy az ember sorsát ígéretesen, reményteljesen, végérvényesen oldotta meg. </text:span><text:span text:style-name="T24">A tőle való megoldás olyan örömet jelent, amit senki és semmi sem szüntethet meg</text:span><text:span text:style-name="T21"> (vö. Ézs 66:14 LXX). </text:span><text:span text:style-name="T24">Jézus ezzel a kijelentésével nem csak a halálból való feltámadására utal, hanem ezzel együtt az üdvkorszak kiteljesedésére és az ő dicsőséges visszajövetelére.</text:span><text:span text:style-name="T21"> A tanítványok szomorúsága már Jézus feltámadásakor örömre fordult, ez az esemény viszont csak jele és kezdete annak, amely az ember számára is ugyanazt a lehetőséget biztosítja. Az ígéretes, reményteljes jövő fényében válik értelmessé, örömmel járhatóvá a jelen. Krisztus feltámadása a tanítványok kérdéseire egyértelmű válasz; olyan tény, amely előtt a csupán az emberi lehetőségekkel számoló embernek meg kell hajolnia. A tanítványok azért kérdeztek sokat; mert nem értették Jézus kijelentéseit (vö. 13:37; 14:5.22). Feltámadása, a tanítványok húsvéti élménye tökéletes válasz kérdéseikre. Természetesen a teljes és végérvényes megoldást az ő dicsőséges visszajövetele jelenti. {</text:span></text:p>
      <text:p text:style-name="Átvett_20_anyagok_20_-_20_textusbővítésre"><text:span text:style-name="T21">} </text:span><text:span text:style-name="T26">Feltámadása az eszkhatológikus kor nyitánya, kezdete.</text:span><text:span text:style-name="T24"> Jézus ehhez a kijelentéséhez kapcsolva erősíti meg az imádság meghallgatására vonatkozó korábbi ígéreteit </text:span><text:span text:style-name="T21">(15:7; vö. 14:13). </text:span><text:span text:style-name="T3">A Jézus nevében megszólaló kérés az Atyánál meghallgatásra talál</text:span><text:span text:style-name="T21"> (vö. 14:13). A Jézus nevében való kérés feltételezi az ő megdicsőülését, az emberként megjelent Fiú visszatérését az ő örökkévaló dicsőséges létmódjába. </text:span><text:span text:style-name="T3">Az Atyához a Fiú által nyílt meg és van nyitva az út az ember számára.</text:span><text:span text:style-name="T21"> </text:span><text:span text:style-name="T25">Jézus felbátorítja tanítványait arra, hogy éljenek azzal a lehetőséggel, ami az ő váltságmunkája alapján adatott nekik.</text:span><text:span text:style-name="T21"> </text:span><text:span text:style-name="T3">Teljes bizalommal fordulhatnak ahhoz az Atyához, aki Krisztusért szeretetébe visszafogadta a világot és gyermekének tekinti az embert.</text:span><text:span text:style-name="T21"> Jézusért új viszony lehetséges a mindenható, igaz Isten és az elesett, bűnös ember között. </text:span><text:span text:style-name="T24">Jézus nevében kérni azt jelenti: az ő érdemére való hivatkozással, és az ő ígéretei alapján, az Atya akaratával összhangban, bízva az ő jóságában, bölcsességében.</text:span><text:span text:style-name="T21"> </text:span><text:span text:style-name="T26">A tanítványok az imádság révén kerülnek kapcsolatba Isten erejével, amely tartóssá teszi azt az örömet, amit Jézus közelében tapasztalnak akkor is, amikor már ő testileg nem lesz velük.</text:span><text:span text:style-name="T21"> </text:span><text:span text:style-name="T24">A tanítványok önállóságra nevelése, nagykorúsítása Jézus által történt. Jézus fizikai, testi jelenléte nélkül is teljes lehet az örömük, hiszen a láthatatlan Istennel általa állandó kapcsolatban lehetnek.</text:span><text:span text:style-name="T21"> Jézus önálló, de nem tőle független, az Atyával intenzív kapcsolatban lévő, örömteljes tanítványság lehetőségének feltételét biztosította, erre buzdít.</text:span></text:p>
      <text:p text:style-name="P2"/>
      <text:p text:style-name="P6"/>
      <text:p text:style-name="Normálra"><text:span text:style-name="T18">(</text:span><text:span text:style-name="T27">Ravasz László</text:span><text:span text:style-name="T18">: </text:span><text:span text:style-name="T19">Az Ó/Újszövetség magyarázata</text:span><text:span text:style-name="T18">. </text:span><text:span text:style-name="T20">Kálvin Kiadó</text:span><text:span text:style-name="T18">)</text:span><text:span text:style-name="T21">:</text:span></text:p>
      <text:p text:style-name="Átvett_20_anyagokra"><text:span text:style-name="T3">b) Elválás és viszontlátás </text:span><text:span text:style-name="T21">(16—33 vk.)</text:span><text:span text:style-name="T3">. </text:span><text:span text:style-name="T21">Jézus visszatér az alapgondolatra: a szomorúság és az öröm, az elválás és viszontlátás gondolatára. „Egy kevés idő és nem láttok engem; és ismét egy kevés idő és megláttok engem —, mert az Atyához megyek.” </text:span><text:span text:style-name="T24">Ez a kétszeres </text:span><text:span text:style-name="T26">„mikron”, </text:span><text:span text:style-name="T24">azaz „kevés idő” jelenti közeli halálát — az már másnap megtörténik —, és utána csodálatos feltámadását.</text:span><text:span text:style-name="T21"> A feltámadást most itt nem nevezi szó szerint meg, mert erre is vonatkozik a 4. vers: „Ezeket pedig azért beszéltem nektek, hogy mikor eljön mindezeknek az ideje, emlékezzetek meg róluk, hogy én megmondtam nektek.” </text:span><text:span text:style-name="T25">Nem csodálkozunk, hogy a tanítványok nem értették meg, s álmélkodva, körülményesen kérdezősködtek.</text:span><text:span text:style-name="T21"> </text:span><text:span text:style-name="T24">Jézus két viharos érzés szembeállításával felel: </text:span><text:span text:style-name="T26">a lypē </text:span><text:span text:style-name="T24">és </text:span><text:span text:style-name="T26">khara, </text:span><text:span text:style-name="T24">a szomorúság és az öröm. Céloz a nagypéntek szomorúságára és a húsvét örömére.</text:span><text:span text:style-name="T21"> </text:span><text:span text:style-name="T24">Mikor a tanítványok sírnak és jajgatnak, mert mindent elvesztettek, s a világ ujjong és azt hiszi, hogy győzött: akkor fordul a szomorúság örömre, olyan örömre, amely soha nem múlik el, amelyik mindig nő, amelyik </text:span><text:span text:style-name="T26">él.</text:span><text:span text:style-name="T3"> </text:span><text:span text:style-name="T24">Lehetne ezt szebben ábrázolni, mint az életből és az Ótestamentumból vett hasonlattal a szülőnőről (Ézs 66,7—14). Ez is rettentő fájdalom, de eredménye: élet.</text:span><text:span text:style-name="T21"> Elfelejti az asszony, úgy, mint a tavalyi hót, és boldog abban, akit nyert, aki az övé. </text:span><text:span text:style-name="T24">A kereszt alatt a tanítványok kibeszélhetetlen fájdalmakat élnek át, de tudniok kell: enélkül nincs </text:span><text:span text:style-name="T26">öröm, </text:span><text:span text:style-name="T24">enélkül nincs, </text:span><text:span text:style-name="T26">élet, </text:span><text:span text:style-name="T24">enélkül nincs </text:span><text:span text:style-name="T26">győzelem, </text:span><text:span text:style-name="T24">kereszt nélkül nincs nyitott sír, nagypéntek nélkül húsvét.</text:span></text:p>
      <text:p text:style-name="P8">„És örülni fog a szívetek, és senki sem veszi el tőletek a ti örömeteket.” Ezt az örömet Jézus közelebbről is megmutatja a tanítványainak. Ez az „öröm” érzelmi vetülete egy ténynek, állapotnak. Annak, hogy új, teljes és végleges viszonyba került a hívő a) Krisztussal és — Általa — b) az Atyával.</text:p>
      <text:p text:style-name="P2"/>
      <text:p text:style-name="P6"/>
      <text:p text:style-name="Normálra"><text:span text:style-name="T18">(</text:span><text:span text:style-name="T19">A Biblia ismerete kommentársorozat</text:span><text:span text:style-name="T18">. </text:span><text:span text:style-name="T20">Keresztyén Ismeretterjesztő Alapítvány</text:span><text:span text:style-name="T18">)</text:span><text:span text:style-name="T21">:</text:span></text:p>
      <text:p text:style-name="P9">I. Változások megjövendölése (16:16-33)</text:p>
      <text:p text:style-name="P9">Jézus tanítványainak szóló tanítása ekkor áttér a Lélek későbbi munkájáról arra, amit a közeljövő tartogat számukra. Egy nap Jézus megint megjelenik, de először a bánat, a fájdalom és a lelki kudarc az apostolok osztályrésze. De utána öröm, imádás és békesség köszönt rájuk.</text:p>
      <text:p text:style-name="Átvett_20_anyagokra"><text:span text:style-name="T2">16:16. </text:span><text:span text:style-name="T24">Az </text:span><text:span text:style-name="T28">egy kis idő még </text:span><text:span text:style-name="T24">szavak meghökkentették a tanítványokat (és valószínűleg a János evangéliuma első olvasóit is). Azt a jövendölést sem értették azonnal, hogy és </text:span><text:span text:style-name="T28">megláttok engem. </text:span><text:span text:style-name="T24">Vajon Jézus (1) a Szentlélek hamarosan bekövetkező eljöveteléről szólt (2) vagy az ő második eljöveteléről vagy (3) rövid, feltámadása és mennybemenetele közötti negyven napos szolgálatáról? Az utóbbi értelmezés illik leginkább erre az igeszakaszra.</text:span></text:p>
      <text:p text:style-name="Átvett_20_anyagokra"><text:span text:style-name="T2">16:17-18. </text:span><text:span text:style-name="T21">A tanítványok nem értették az idő-utalásokat. </text:span><text:span text:style-name="T24">Az </text:span><text:span text:style-name="T28">egyesek ezt kérdezték </text:span><text:span text:style-name="T24">kifejezés (a görögben folyamatos igeidőben) azt jelzi, hogy hosszabb párbeszéd zajlott le a tanítványok között anélkül, hogy megoldásra jutottak volna. </text:span><text:span text:style-name="T21">Nem tudták összeegyeztetni Jézus kijelentéseit, hiszen ezt mondta: (a) </text:span><text:span text:style-name="T2">Egy kis idő és nem láttok engem, </text:span><text:span text:style-name="T21">(b) aztán </text:span><text:span text:style-name="T2">megláttok engem, </text:span><text:span text:style-name="T21">és (c) </text:span><text:span text:style-name="T2">mert én elmegyek az Atyához. </text:span><text:span text:style-name="T25">Csak halála, feltámadása, feltámadás utáni szolgálata és mennybemenetele tisztázza majd mindezt.</text:span></text:p>
      <text:p text:style-name="Átvett_20_anyagokra"><text:span text:style-name="T2">16:19-20. </text:span><text:span text:style-name="T24">Jézus mint mester-tanító megértette tanítványai zavarát. Nem tisztázta tanításait; tudta, hogy minden világossá válik a maga idején és a Szentlélek tanító szolgálata által</text:span><text:span text:style-name="T21"> (vö. 12-13. v.). A </text:span><text:span text:style-name="T2">bizony, bizony mondom néktek </text:span><text:span text:style-name="T21">(vö. megjegyzések az 1:51-nél) kifejezés ünnepélyes jövendölést vezet be arról, hogy bekövetkező szomorúságukat később öröm váltja fel. Halála keserű gyász lesz számukra, a világ pedig örül neki. </text:span><text:span text:style-name="T24">De pontosan az az esemény, a Messiás halála, ami miatt ők </text:span><text:span text:style-name="T28">sírni és jajgatni </text:span><text:span text:style-name="T24">fognak, örömet hoz nekik</text:span><text:span text:style-name="T21">: de </text:span><text:span text:style-name="T2">szomorúságotok örömre fordul. </text:span><text:span text:style-name="T24">Jézus feltámadása és a Lélek magyarázata segít nekik megérteni, hogy azért kellett meghalnia, hogy bocsánatot kapjanak a bűneikre.</text:span><text:span text:style-name="T21"> Később a gyülekezet örülni fog halála miatt (vö. 1Kor 1:23;2:2).</text:span></text:p>
      <text:p text:style-name="Átvett_20_anyagokra"><text:span text:style-name="T2">16:21-22. </text:span><text:span text:style-name="T21">Jézus egy gyermek születéséhez hasonlította az örömre fordult </text:span><text:span text:style-name="T2">fáj</text:span><text:span text:style-name="Kiemelt"><text:span text:style-name="T2">dalmat</text:span></text:span><text:span text:style-name="T2">, </text:span><text:span text:style-name="T21">amikor az asszony </text:span><text:span text:style-name="T2">megszülte gyermekét, </text:span><text:span text:style-name="T21">hiszen öröm van egy új élet láttán a szülési fájdalom után. A tanítványok beléptek a fájdalom folyamatába </text:span><text:span text:style-name="T2">(titeket is szomorúság fog el), de </text:span><text:span text:style-name="T21">ismét </text:span><text:span text:style-name="T2">örülni </text:span><text:span text:style-name="T21">fog a szívük. Amikor meglátták őt feltámadása után, örvendezésben törtek ki – olyan örömben, aminek soha sincs vége, hiszen ő egyszer halt meg a bűnökért, de most örökké él (vö. Róm 6:9-10; Lk 24:33-52; Zsid 7:24-25).</text:span></text:p>
      <text:p text:style-name="P8">…</text:p>
      <text:p text:style-name="P2"/>
      <text:p text:style-name="P6"/>
      <text:p text:style-name="Normálra"><text:span text:style-name="T18">(</text:span><text:span text:style-name="T27">William MacDonald</text:span><text:span text:style-name="T18">: </text:span><text:span text:style-name="T19">Újszövetségi kommentár</text:span><text:span text:style-name="T18">. </text:span><text:span text:style-name="T20">Evangéliumi Kiadó</text:span><text:span text:style-name="T18">)</text:span><text:span text:style-name="T21">:</text:span></text:p>
      <text:p text:style-name="Átvett_20_anyagok_20_réssel"><text:span text:style-name="T2">T) A szomorúság örömre fordul (16,16-22)</text:span></text:p>
      <text:p text:style-name="Átvett_20_anyagok_20_réssel"><text:span text:style-name="T2">16,16 </text:span><text:span text:style-name="T25">A 16. vers pontos időtartama bizonytalan. Jelentheti azt, hogy az Úr távol lesz három napig, és azután újra meg fog jelenni nekik feltámadása után. Jelentheti azt is, hogy visszatér Atyjához a mennybe, azután jön </text:span><text:span text:style-name="T29">egy kevés idő </text:span><text:span text:style-name="T25">(a jelenlegi korszak), és visszajön hozzájuk (második eljövetel). Az is lehetséges, hogy </text:span><text:span text:style-name="T29">egy kevés ideig nem </text:span><text:span text:style-name="T25">fogják </text:span><text:span text:style-name="T29">látni </text:span><text:span text:style-name="T25">fizikai szemükkel, de miután a Szent Szellem pünkösd napján eljön, úgy fogják látni hit által, ahogy azelőtt sohasem.</text:span></text:p>
      <text:p text:style-name="Átvett_20_anyagokra"><text:span text:style-name="T2">16,17 </text:span><text:span text:style-name="T21">A </text:span><text:span text:style-name="T2">tanítványai </text:span><text:span text:style-name="T21">zavarba jöttek. </text:span><text:span text:style-name="T24">A zavar oka az volt, hogy a 10. versben az Úr ezt mondta: „Én az én Atyámhoz megyek, és többé nem láttok engem.” Most viszont ezt mondta: </text:span><text:span text:style-name="T28">„Egy kevés idő, és nem láttok engem; és ismét egy kevés idő, és megláttok majd engem.” </text:span><text:span text:style-name="T24">Nem tudták összeegyeztetni ezeket a megállapításokat.</text:span></text:p>
      <text:p text:style-name="Átvett_20_anyagokra"><text:span text:style-name="T2">16,18 </text:span><text:span text:style-name="T21">Egymást kérdezgették az </text:span><text:span text:style-name="T2">„egy kevés idő” </text:span><text:span text:style-name="T21">kifejezés értelméről. </text:span><text:span text:style-name="T24">Bármilyen furcsa is, nekünk ma is ugyanaz a problémánk. Nem tudjuk, hogy a három napra vonatkozik‑e feltámadása előtt, a negyven napra pünkösd előtt, vagy pedig a több, mint 1900 évre második eljövetele előtt?</text:span></text:p>
      <text:p text:style-name="Átvett_20_anyagokra"><text:span text:style-name="T2">16,19-20 </text:span><text:span text:style-name="T24">Isten lévén, az Úr Jézus képes volt gondolataikban olvasni. Kérdései által nyilvánvalóvá tette, hogy teljesen ismeri zavarodottságukat.</text:span></text:p>
      <text:p text:style-name="Átvett_20_anyagokra"><text:span text:style-name="T24">Nem közvetlenül válaszolt problémájukra, hanem további információt szolgáltatott a „kevés időről”.</text:span><text:span text:style-name="T21"> A </text:span><text:span text:style-name="T2">világ örülni </text:span><text:span text:style-name="T21">fog, mert sikerült keresztre feszíteniük az Úr Jézust, de a tanítványok </text:span><text:span text:style-name="T2">sírni és jajgatni </text:span><text:span text:style-name="T21">fognak. Ez azonban csak rövid ideig lesz így. </text:span><text:span text:style-name="T2">Szomorúságuk örömre fordul. </text:span><text:span text:style-name="T21">Ez először a feltámadáskor, másodszor a Szellem eljövetelekor lesz. Aztán pedig minden kor minden tanítványának bánata örvendezésre változik, amikor az Úr Jézus visszajön.</text:span></text:p>
      <text:p text:style-name="Átvett_20_anyagokra"><text:span text:style-name="T2">16,21 </text:span><text:span text:style-name="T24">Semmi sem figyelemre méltóbb, mint az a gyorsaság, ahogyan az anya elfelejti a </text:span><text:span text:style-name="T28">szülési </text:span><text:span text:style-name="T24">fájdalmait, miután gyermeke megszületett.</text:span><text:span text:style-name="T21"> Így lesz a tanítványokkal is. Az Úr hiánya miatti szomorúságot gyorsan elfelejtik, amikor újra meglátják.</text:span></text:p>
      <text:p text:style-name="Átvett_20_anyagokra"><text:span text:style-name="T2">16,22 </text:span><text:span text:style-name="T21">Ismét be kell vallanunk tájékozatlanságunkat azt az időt illetően, amelyet az Úr a következő szavakkal jellemez: </text:span><text:span text:style-name="T2">„Ismét meglátlak majd titeket.” </text:span><text:span text:style-name="T21">Ez vajon feltámadására, a Szellem pünkösdi elküldésére vagy második eljövetelére vonatkozik? Mindhárom esetben örvendezés az eredmény, mégpedig elvehetetlen öröm.</text:span></text:p>
      <text:p text:style-name="Átvett_20_anyagok_20_réssel"><text:span text:style-name="T2">U) Imádkozás az Atyához Jézus nevében (16,23-28)</text:span></text:p>
      <text:p text:style-name="Átvett_20_anyagok_20_-_20_textusbővítés_20_réssel"><text:span text:style-name="T2">16,23 </text:span><text:span text:style-name="T21">Mostanáig a tanítványok az Úrhoz jöttek minden kérdésükkel és kérésükkel. </text:span><text:span text:style-name="T2">Azon a napon </text:span><text:span text:style-name="T21">(abban a korszakban, amely a Szent Szellem alászállásával kezdődött el pünkösdkor) nem lesz már velük testileg, ezért nem fognak hozzá fordulni kérdésekkel. </text:span><text:span text:style-name="T24">Nem lenne többé kihez menniük? Nem, </text:span><text:span text:style-name="T28">azon a napon </text:span><text:span text:style-name="T24">az lesz a kiváltságuk, hogy </text:span><text:span text:style-name="T28">az Atyától kérnek. </text:span><text:span text:style-name="T24">Meg fogja adni kéréseiket Jézusért. Kéréseiket meg fogják kapni, de nem azért, mert megérdemlik, hanem az Úr Jézus érdemeiért.</text:span></text:p>
      <text:p text:style-name="Átvett_20_anyagok_20_-_20_textusbővítésre"><text:span text:style-name="T2">16,24</text:span><text:span text:style-name="T21"> …</text:span></text:p>
      <text:p text:style-name="P2"/>
      <text:p text:style-name="P6"/>
      <text:p text:style-name="Normálra"><text:span text:style-name="T18">(</text:span><text:span text:style-name="T19">Jeromos Bibliakommentár</text:span><text:span text:style-name="T18">. </text:span><text:span text:style-name="T20">Szent Jeromos Katolikus Bibliatársulat</text:span><text:span text:style-name="T18">)</text:span><text:span text:style-name="T21">:</text:span></text:p>
      <text:p text:style-name="Átvett_20_anyagokra"><text:span text:style-name="T30">197 </text:span><text:span text:style-name="T3">(iii) Jézus eltávozása és visszatérése </text:span><text:span text:style-name="T21">(16,16-24). Jézus visszatér a szomorúság és eltávozás témájához (5-7. v.). </text:span><text:span text:style-name="T30">16. </text:span><text:span text:style-name="T3">rövid idő: </text:span><text:span text:style-name="T21">Vö. 14,19; 13,33; </text:span><text:span text:style-name="T3">7,33; </text:span><text:span text:style-name="T24">az új talány középpontja nem az, hogy Jézus „hová” megy, hanem az, hogy mit jelent a „rövid idő”</text:span><text:span text:style-name="T21"> (16-19. v.). </text:span><text:span text:style-name="T30">20. </text:span><text:span text:style-name="T3">ti sírtok majd és jajgattok, a világ azonban örülni fog: </text:span><text:span text:style-name="T21">Egy kinyilatkoztató kijelentés, melynek szerkezete egy apokaliptikus fordított mondás mintáján alapszik (vö. Mt 5,4). </text:span><text:span text:style-name="T30">21. </text:span><text:span text:style-name="T21">A fordított mondást a szülő asszony „példázata” szemlélteti; ezt a képet az ÓSz-ben a messiási korra alkalmazták (pl. Iz 26,17-18 LXX; 66,7-10; Sion vajúdása az Úr napján). Bár </text:span><text:span text:style-name="T3">a thlipsis, </text:span><text:span text:style-name="T21">„szaggató fájás” utalhat a hűségesek „megpróbáltatásaira” az utolsó napokban (pl. Szof 1,14-15; Hab 3,16; Mk 13,19.24), a kép itt egyszerűen analógiaként szolgál az ellentét leírására. </text:span><text:span text:style-name="T30">23. </text:span><text:span text:style-name="T3">azon a napon: </text:span><text:span text:style-name="T21">A tanítványok új helyzete tükröződik a jövőre vonatkozó ígéretekben. {</text:span></text:p>
      <text:p text:style-name="Átvett_20_anyagok_20_-_20_textusbővítésre"><text:span text:style-name="T21">} </text:span><text:span text:style-name="T30">24. </text:span><text:span text:style-name="T3">örömötök: </text:span><text:span text:style-name="T21">Senki sem veheti el tőlük „örömüket”, ez valószínűleg utalás arra az üldöztetésre, amelyet majd elszenvednek (15,11); végül meg fogják „érteni”, ami még nem nyilvánvaló egészen a megdicsőülés utánig (és a Vigasztaló eljöveteléig); és az Atyával való új kapcsolatuk képessé teszi őket arra, hogy bizalommal közeledjenek hozzá az imádságban (14,13-14; 15,7.16. A „kérjetek és kaptok” kifejezéshez ld. még Mt 7,7; Jak 4,3; 1Ján 3,22).</text:span></text:p>
      <text:p text:style-name="P2"/>
      <text:p text:style-name="P6"/>
      <text:p text:style-name="Normálra"><text:span text:style-name="T18">(</text:span><text:span text:style-name="T27">Szabó Andor</text:span><text:span text:style-name="T18">: </text:span><text:span text:style-name="T19">Lábam előtt mécses a Te igéd</text:span><text:span text:style-name="T18">. </text:span><text:span text:style-name="T20">Kálvin Kiadó</text:span><text:span text:style-name="T18">)</text:span><text:span text:style-name="T21">:</text:span></text:p>
      <text:p text:style-name="P10"><text:span text:style-name="T31">ESEMÉNYEKKEL TERHES IDŐ</text:span></text:p>
      <text:p text:style-name="P11"><text:span text:style-name="T3">János 16,16-24</text:span></text:p>
      <text:p text:style-name="P9">Az első „kis idő” máris elkezdődött azzal, hogy Jézus beszél róla, s tart addig, míg válságosra nem fordulnak az események. A másodikon azt a rövidke időt érti, amikor nem látják majd őt, de hamarosan újból megpillantják. Az elsőnek a vége szomorúság, a másodiké öröm, mert Feltámadottként megjelenik körükben, ami olyan kétségtelenül meggyőző lesz, hogy nem fogják öt kíváncsi kérdésekkel zaklatni. A Feltámadott Jézus megjelenéseire egyaránt jellemző, hogy a tanítványok nem faggatják oktalan kérdésekkel, hogy hol volt eddig, mit csinált, honnan jött, hogyan támadott fel stb. Most azonban még az ellenkezője igaz, mert a tanítványok némelyike értetlenül áll Jézus talányos szavai hallatán, s egymástól tudakoznák, mit is jelent az egyik, meg a másik kis, azaz rövidke idő. Mire Jézus, kitalálva gondolataikat és szándékukat, nem arról beszél, hogy mi fog vele történni, hanem, hogy miként éri őket, s hogyan élik át azt a rövid időt, amikor kegyetlen módon elvétetik tőlük. Jajgatni és sírni fognak, szorongva érte, s aztán gyászolva őt, mint akik vele együtt maguk is a halál meredélyére állíttattak, ahonnan, emberileg szólván, nincs visszaút. Főként a világ gondolja majd, hogy sikerült végképp lezárni ezt a kínossá vált ügyet, s az egész mozgalmat, örömmel dörzsölve markát, hogy gyorsan pontot tehetett a Jézus-történet végére. De a történet mégis folytatódni fog, s a tanítványok szomorúsága örömre fordul. Jézus öröme is benne fészkel e mondatokban, számára sem közömbös, hogy meglátja‑e őket újból. Ezért fogalmaz úgy, hogy ismét meglátja őket, de az ő szívük is örülni fog (vö. Lk 24,32) oly tartósan és igazán, hogy senki nem zavarhatja meg és el sem veheti tőlük.</text:p>
      <text:p text:style-name="P8">Lelkiállapotuk hasonló lesz a szülés előtt álló asszonyéhoz. Órája közeledtén szorong, de hamar elfelejti szomorúságát az öröm miatt, hogy ember született a világra. Hasonlat, példázat (25) ez, amit Jézus az életből merít, hiszen a családok olykor évenként átélték gyermekek születését s az anyák, de az egész család életét a válságos időben rendre meghatározta előbb a szorongó aggodalom, majd pedig a kitörő öröm. Férjként, mint családfők, az apostolok is bizonnyal átélték ezt; az 1Kor 9,5 külön említi még az Úr (Jézus) testvéreit és Kéfást (Pétert), akik magukkal vitték keresztyén feleségüket útjaikra. A gyermek születésén érzett beteljesült vágy és öröm lengi át Jézus szavait. Az asszony képe itt tipikus; érzése és viselkedése mindegyikre általában jellemző és mégsem mondható, hogy teljesen személytelen, mert Jézus szavai nyomán mindegyikőjükben megképzett valami személyes élmény, hogy ez tényleg így volt, s így van.</text:p>
      <text:p text:style-name="Átvett_20_anyagok_20_-_20_textusbővítésre">Változott helyzetük új megközelítés lehetőségét hozza magával, mert <text:span text:style-name="T23">Jézus nevében kérhetik az Atyát, s ő megadja, amit kérnek. Eddig ezt nem tették</text:span>, most majd megtehetik, s a meghallgattatásban örömük teljessé válik.</text:p>
      <text:p text:style-name="Átvett_20_anyagok_20_-_20_textusbővítésre">Az imádság nem kínos kötelesség, nem büntetés, s nem vezeklés, amit kirónak ránk, hanem öröm, ami egyre inkább kiteljesedik bennünk.</text:p>
      <text:p text:style-name="P2"/>
      <text:p text:style-name="P6"/>
      <text:p text:style-name="Normálra"><text:span text:style-name="T18">(</text:span><text:span text:style-name="T27">Cornelis van der Waal</text:span><text:span text:style-name="T18">: </text:span><text:span text:style-name="T19">Kutassátok az Írásokat!</text:span><text:span text:style-name="T18"> </text:span><text:span text:style-name="T20">Iránytű Kiadó</text:span><text:span text:style-name="T18">)</text:span><text:span text:style-name="T21">:</text:span></text:p>
      <text:p text:style-name="P8"><text:span text:style-name="T23">Az Apostolok cselekedeteiről írott könyv 2. fejezetében Péter pünkösdi igehirdetését olvasva láthatjuk, hogy a pünkösd témájával Jézus már itt, a János evangéliuma 16. részében is foglalkozott.</text:span> Az apostoloknak nem kell zavarba jönniük vagy meghökkenniük attól, ami nemsokára megtörténik. Ígéretük van arra, hogy ha megmaradnak Jézus igéiben, akkor gazdagon részesülnek a kegyelemben, hogy megkezdhessék küldetésüket. <text:span text:style-name="T23">Az apostolok egyedül az Ige és a Lélek ereje által lesznek képesek arra, hogy tanúskodjanak</text:span><text:span text:style-name="T22"> majd a zsinagóga ellen folytatott nagy harcban.</text:span></text:p>
      <text:p text:style-name="P2"/>
      <text:p text:style-name="P6"/>
      <text:p text:style-name="Normálra"><text:span text:style-name="T18">(</text:span><text:span text:style-name="T27">Bolyki János</text:span><text:span text:style-name="T18">: </text:span><text:span text:style-name="T19">Igaz tanúvallomás</text:span><text:span text:style-name="T18">. </text:span><text:span text:style-name="T20">Osiris</text:span><text:span text:style-name="T18">)</text:span><text:span text:style-name="T21">:</text:span></text:p>
      <text:p text:style-name="Átvett_20_anyagokra"><text:span text:style-name="Kiemelt">16. </text:span>Kis idő (még), és többé nem láttok engem, aztán megint kis idő, és meg fogtok látni engem.” <text:span text:style-name="Kiemelt">17. </text:span>Tanítványai közül némelyek azt kérdezték egymástól: – „Mi ez, amit mond nekünk: »Kis idő (még), és többé nem láttok engem, aztán megint kis idő, és meg fogtok látni engem« és: »Mert én elmegyek az Atyához«?” <text:span text:style-name="Kiemelt">18. </text:span>Azt mondták ugyanis: — „Mi ez, amit mond a »kis időről«? Nem tudjuk, miről beszél.”</text:p>
      <text:p text:style-name="Átvett_20_anyagokra"><text:span text:style-name="Kiemelt">19. </text:span>Észrevette Jézus, hogy meg akarják őt kérdezni, ezért így szólt hozzájuk: — „Arról kérdezgetitek egymást, hogy azt mondtam: »Kis idő (még), és többé nem láttok engem, aztán megint kis idő, és meg fogtok látni engem?« <text:span text:style-name="Kiemelt">20. </text:span>Bizony, bizony azt mondom nektek, hogy ti sírni és gyászolni fogtok, a világ pedig örülni fog; ti szomorúak lesztek, de szomorúságotok örömmé változik. <text:span text:style-name="Kiemelt">21. </text:span>Az asszonynak fájdalmai vannak, amikor szül, mert eljött az órája, de amikor megszülte gyermekét, nem emlékszik többé gyötrelmére az öröm miatt, hogy ember született a világra. <text:span text:style-name="Kiemelt">22. </text:span>Ti is szomorúak vagytok tehát most, de majd viszontlátlak titeket, és örülni fog a szívetek, az örömötöket pedig senki sem fogja elvenni tőletek.</text:p>
      <text:p text:style-name="Átvett_20_anyagokra"><text:span text:style-name="Kiemelt">23. </text:span>És azon a napon nem fogtok kérdezni engem semmiről. Bizony, bizony mondom nektek, ha valamit kérni fogtok az Atyától az én nevemben, megadja majd nektek. <text:span text:style-name="Kiemelt">24. </text:span>Mostanig semmit sem kértetek az én nevemben: kérjetek, és meg fogjátok kapni, hogy örömötök teljes legyen.</text:p>
      <text:p text:style-name="P8"><text:span text:style-name="Kiemelt">…</text:span></text:p>
      <text:p text:style-name="P10">„EGY KIS IDŐ MÚLVA”: SZOMORÚSÁG, MAJD ÖRÖM, 16,16-22</text:p>
      <text:p text:style-name="P10"><text:span text:style-name="Félig_20_kiemelt">16-19. versek. A „kis idő” rejtélye</text:span></text:p>
      <text:p text:style-name="Átvett_20_anyagok_20_réssel">Ezek a versek a „kis idők” gyors váltakozásával foglalkoznak, és szerepükkel előbb a tanítványok, majd a gyülekezet életében, azután pedig azok tartalmával: a szomorúsággal meg az örömmel. Fontos megfigyelni, hogy <text:span text:style-name="T32">a „kis idő” (</text:span><text:span text:style-name="T33">mikrovn</text:span><text:span text:style-name="T34"> {mikron}</text:span><text:span text:style-name="T32">)</text:span><text:span text:style-name="T32"><text:note text:id="ftn2" text:note-class="footnote"><text:note-citation>1</text:note-citation><text:note-body><text:p text:style-name="Footnote">A <text:span text:style-name="Görög">mikrovn</text:span><text:span text:style-name="T5"> {mikron}</text:span> (kicsi, rövid) valójában a <text:span text:style-name="Görög">mikrovn crovnon</text:span><text:span text:style-name="T5"> {mikron chronon}</text:span> („egy kis idő”) rövidítése.</text:p></text:note-body></text:note></text:span><text:span text:style-name="T32"> kifejezés </text:span><text:span text:style-name="T35">hétszer </text:span><text:span text:style-name="T32">fordul elő a 16-19. versekben.</text:span><text:span text:style-name="T22"> Előbb Jézus használja 2-szer a </text:span><text:span text:style-name="T36">16. versben, </text:span><text:span text:style-name="T22">amikor bejelenti, hogy rövid idő elteltével nem fogják már látni őt a tanítványok (meghal, eltemetik), majd megint látni fogják egy újabb rövid idő múlva (feltámad és megjelenik). Ezt követően a </text:span><text:span text:style-name="T36">17–18. versben a </text:span><text:span text:style-name="T22">tanítványok egymás közti tanakodásában találkozunk a „kis idő” kifejezéssel 3 ízben. Végül Jézus idézi a tanítványok által feltenni szándékolt kérdést a „kis időről”, s ezt 2-szer megismétli </text:span><text:span text:style-name="T36">a 19. vers </text:span><text:span text:style-name="T22">során. </text:span><text:span text:style-name="T32">Ez a hétszer megismételt kifejezés – amelyet János evangéliuma nem itt használ először</text:span><text:span text:style-name="T32"><text:note text:id="ftn3" text:note-class="footnote"><text:note-citation>2</text:note-citation><text:note-body><text:p text:style-name="Footnote">A „kis idő” kifejezés szerepelt már a 7,33-ban, a zsidókkal folytatott vita során, valamint a 13,33-ban, amikor a Mester tanítványainak jelenti be küszöbönálló távozását. A 14,19-től kezdve a kifejezésnek már az új találkozást megígérő jellege is van az <text:span text:style-name="Görög">e!ti</text:span><text:span text:style-name="T5"> {eti}</text:span>, („még”) szócska hozzáadásával: „még egy kis idő” és a világ nem látja többé Jézust, a tanítványok azonban igen.</text:p></text:note-body></text:note></text:span><text:span text:style-name="T32"> — csak látszólag a terjengős stílus következménye, valójában az evangélista stíluseszköze arra, hogy jelezze a mögötte lévő teológiai tartalmat: a gyülekezet élete a távol lévő Jézus várása és a megjelenő Jézus miatti öröm jegyében telik, ez adja jellegét.</text:span> Érdekes az is, hogy <text:span text:style-name="T22">a gyásszal kapcsolatos „kis idő”-nél a </text:span><text:span text:style-name="T37">qewrei'te</text:span><text:span text:style-name="T38"> {theóreite}</text:span><text:span text:style-name="T22">, a húsvéti viszontlátásnál a </text:span><text:span text:style-name="T37">o!yesqe</text:span><text:span text:style-name="T38"> {opszeszthe}</text:span><text:span text:style-name="T22"> ige szerepel „látás”-ként. Ez nem minőségi különbség a két ige jelentése közt, hanem stíluseszköz arra, hogy a kétféle időt a szerző ezzel is megkülönböztesse.</text:span><text:span text:style-name="T22"><text:note text:id="ftn4" text:note-class="footnote"><text:note-citation>3</text:note-citation><text:note-body><text:p text:style-name="Footnote">Schnackenburg, III, 175.</text:p></text:note-body></text:note></text:span> <text:span text:style-name="T39">A „kis idő” kifejezésnek különben ószövetségi gyökerei vannak, ahol az ítélet‑ és üdvkorszakok egymásutánjával kapcsolatban fordul elő</text:span><text:span text:style-name="T40"> (Hós 1,4; Ézs 29,17). Ha az elválás után a viszontlátásig terjedő „kis időt” nemcsak az akkori tanítványokra, de a húsvét utáni nemzedékekre is alkalmazzuk, akkor az a parúziára is vonatkozhat. Így gondolta Augustinus egyházatya, és ilyen értelemben szerepel a római liturgiában ez a textus húsvét után.</text:span><text:span text:style-name="T40"><text:note text:id="ftn5" text:note-class="footnote"><text:note-citation>4</text:note-citation><text:note-body><text:p text:style-name="Footnote">Uo., 176, 34. jegyz. Augustinus János-traktátusának e vershez adott magyarázatával; Farkasfalvy, III, 75; Brown, II, 729.</text:p></text:note-body></text:note></text:span></text:p>
      <text:p text:style-name="Átvett_20_anyagokra">A 17—19. versek arra szolgálnak, hogy ábrázolják Jézusnak a 16. versben tett bejelentése hatását a tanítványokra. Eszerint az elhangzott bejelentést nem értik, s tanácstalanságuk csak fokozza eddigi zavarukat és szomorúságukat. <text:span text:style-name="T22">A szöveg a tanítványok belső tanakodása leírásával kiemeli Jézus szavai rejtélyességét és a tanítványok értetlenségét. Ezáltal az olvasót arra készteti, hogy ő próbálja meg Jézus szavait jobban megérteni, mint a tanítványok. Itt érdemes összevetni a szöveget a szinoptikusoknál található szenvedésbejelentésekkel (Mk 10,32—34, különösen 32a vers!; Lk 18,34 és par), az utóbbiaknál ugyancsak értetlenséggel találkozunk, s jellemző módon ott is a Jézus előtt álló szenvedéseket hallgatói inkább megsejtik, mint az azt követő isteni rehabilitációt: a húsvétot. A 19. versből kiderül Jézusnak az a képessége, hogy megérti az el nem hangzott kérdéseket (vö. 6,61.64), ez még inkább fokozza az olvasók figyelmét, hogy feszülten figyeljék a következő versekben adott választ a hangosan feltenni nem mert kérdésekre.</text:span></text:p>
      <text:p text:style-name="P10"><text:span text:style-name="Félig_20_kiemelt">A 20—22. versek tartalmazzák a választ a „kis idő” rejtélyére</text:span></text:p>
      <text:p text:style-name="Átvett_20_anyagok_20_réssel">A 20. vers a tanítványsereg és a világ gyásza és öröme reciprocitását fejti ki; a 21. vers szép metaforát ad a szülő asszony érzéseiről a szülés alatt és után; a 22. vers pedig a leendő viszontlátás öröme tartósságát ígéri.</text:p>
      <text:p text:style-name="Átvett_20_anyagokra">A <text:span text:style-name="Félig_20_kiemelt">20. vers </text:span>a már ismert és többször elhangzott ünnepélyes erősítő formulával kezdődik (ismétlődik a 23. versben). Jézus komolyan beszél a tanítványokra váró közeli sírásról és gyászról — ez még több, mint a 6. versben jelzett szomorúság —, de ebből következik, hogy az azutánra ígért örömöt is valóságnak kell tekinteni. A Lk 6,21 boldogmondása hasonló ígéretet tartalmaz. A tanítványok és a világ állapotát mind Jézus nagypénteki elvesztése, mind húsvéti viszontlátása esetében antitetikus párhuzamba állítja ez a vers. <text:span text:style-name="T32">Az elvesztés „kis ideje” a kis gyülekezetnek sírást, gyászt és szomorúságot hoz – a három főnév sorrendje megfelel azok lelkiállapot-változásainak, akik hozzátartozójukat vesztették el. Ugyanez az idő a világnak örömöt okoz, a világ örül Jézus halálán. </text:span><text:span text:style-name="T40">A viszontlátás azonban „kis idő” múlva bekövetkezik, s akkor a gyülekezet bánata örömmé változik (</text:span><text:span text:style-name="T41">h&amp; luvph u&amp;mw'n ei*" caraVn genhvsetai</text:span><text:span text:style-name="T42"> {hé lüpé hümón eisz charan genészetai}</text:span><text:span text:style-name="T40">). E félmondat azonban nem szól arról, hogy a világ addigi öröme (Jézus halála miatt) most bánatba csapna át, hiszen a világ nem fogja viszontlátni a Feltámadottat, csak majd az ítéletre visszatérőt (5,22–29).</text:span><text:span text:style-name="Félig_20_kiemelt"> </text:span>Bultmann (445) ehhez hozzáteszi, hogy a tanítványok bánata nemcsak a szeretett lény elvesztése miatti szomorúság, hanem amiatti szomorúság is, hogy egyedül maradnak abban a kozmoszban, amelyből őket Jézus elhívta (15,19).</text:p>
      <text:p text:style-name="Átvett_20_anyagokra">A <text:span text:style-name="Félig_20_kiemelt">21. versben </text:span>a szülő asszonyról szóló példázatot találjuk, ami már az Ószövetségben a korszakfordulók vajúdásait illusztrálta (Ézs 21,3; 26,17; 66,7–9; Jer 30,6).<text:note text:id="ftn6" text:note-class="footnote"><text:note-citation>1</text:note-citation><text:note-body><text:p text:style-name="Footnote">A további ószövetségi textusokát és vallástörténeti párhuzamokat lásd Bultmann, 446, 5. jegyz.</text:p></text:note-body></text:note> Az asszony „órája” megfelel a „kis időnek”, amiről Jézus beszélt: rövid, de döntő és alapvető változást hozó idő. A szülés velejárója a fájdalom (vö. Gen 3,16), a születésé az öröm (Lk 1,58). A példázat a 20. vers állításának szemléletes bemutatása, a gyász örömre fordulása az a tertium comparationis (két, egymással összehasonlított tárgy közös pontja), ami a tárgyi tételt és a képet összekapcsolja. <text:span text:style-name="T43">Jánosi szövegről lévén szó azonban, „áthallást” feltételezhetünk a kép és az ábrázolt spirituális esemény közt, például az asszony”, az „óra”, a „fájdalom” és a „gyötrelem” szavak és a szülés eseménye között, azaz a példázatot allegóriává lehetne formálni.</text:span><text:span text:style-name="T22"> Minek az allegóriájává? Schnackenburg (III, 178) említi Éva esetét (Gen 4,1: „embert nyertem az Úrtól”), Sion lánya esetét, aki szült, mielőtt a fájdalmak elérték volna (Ézs 66,7–10), végül Máriáét, Jézus anyjáét, (akit a 2,4 és 19,26 „asszony” névvel jelöl). Azonban mindezek ellenére „kérdésesnek” tartja, hogy a tárgyalt 21. vers többet akar‑e kifejezni, mint a vajúdás kínja és a születés öröme hasonlóságának megállapítását. Bultmann (447, 5. jegyz.) egyenesen „abszurdnak” tartja azt a gondolatot, hogy itt a hívő zsinagógáról (Jel 12) vagy Jézus édesanyjáról lenne szó. </text:span><text:span text:style-name="T43">Farkasfalvy viszont éppen megfordítva, biztos abban, hogy itt az egyház közösségét ábrázolja a szülő asszony vajúdása, majd öröme, „Ugyanakkor az »asszony«, akinek »órája« akkor jön el, amikor szülnie kell... visszautal a kánai menyegzőre, s előremutat a kereszt alatt álló »asszonyra«. Így világosan bevonja a hasonlatba Mária alakját, aki... az Egyház egyszemélyes jelképe, megszemélyesítője.”</text:span><text:span text:style-name="T22"> (III, 76.) Ezt a nézetet a szöveg alapján nehéz megindokolni, viszont kiegyenlítettnek és tárgyszerűnek fogadhatjuk el E. R. Brown nézetét: „Talán a leghelyesebb egyszerűen azt mondani, hogy Jn 2,4; 16,21; 19,25—27 és Jel 12 egyaránt visszhangozzák ilyen vagy olyan módon az asszony szerepének allegóriáját a győztes Messiás fellépésében, anélkül hogy további speciális dolgot állítanánk a 16,21 részleteiről.” (II, 732.)</text:span></text:p>
      <text:p text:style-name="Átvett_20_anyagokra">A <text:span text:style-name="Félig_20_kiemelt">22. vers </text:span>a példázat tanulságát a tanítványokra alkalmazza, ezt a „ti is” formula fejezi ki. Ahogy az asszony elfelejti vajúdása fájdalmait, ha már egészségben megszülte gyermekét, úgy változik majd a tanítványok gyásza és fájdalma a húsvéti viszontlátás után örömre, mégpedig olyanra, amit senki sem tud elvenni tőlük. Ezzel a beszéd eléri csúcsát, mivel a 6. versben a tanítványok szomorúságától kiindulva most el nem múló örömükig ért el. <text:span text:style-name="T32">Ki akarná elvenni a tanítványok örömét? Természetesen a világ, amelyik akkor örült, amikor azok gyászoltak és szomorkodtak. Ez azonban nem fog sikerülni a feltámadás után a világnak, ezzel a sikertelenséggel már előkészülhetünk a 33. vers záró kijelentésére: „Bízzatok, én legyőztem a világot!” Brown úgy látja (II, 733), hogy az itt megígért öröm nemcsak Jézus feltámadása miatt jellemzi majd a tanítványokat, hanem a megígért Paraklétosz jelenléte miatt is.</text:span></text:p>
      <text:p text:style-name="P10">„AZON A NAPON”: PILLANTÁS A JÖVŐBE, 16,23–28</text:p>
      <text:p text:style-name="Átvett_20_anyagok_20_réssel"><text:span text:style-name="Félig_20_kiemelt">23-24. versek. </text:span>A verset kezdő „és” mutatja az itt szereplő gondolat kötődését a 22. vershez. E versek témája a kérdezés és a kérés.<text:note text:id="ftn7" text:note-class="footnote"><text:note-citation>1</text:note-citation><text:note-body><text:p text:style-name="Footnote">Az <text:span text:style-name="Görög">e*rwta'n</text:span><text:span text:style-name="T5"> {erótan}</text:span> („kérdezni”) és az <text:span text:style-name="Görög">ai*tei'n</text:span><text:span text:style-name="T5"> {aitein}</text:span> („kérni”) igék különböző jelentésűek, de János evangéliumában „áthallást” tapasztalhatunk használatuk között (Bultmann, 449, 5. jegyz.). Haenchen (496) véleménye viszont az, hogy itt az <text:span text:style-name="Görög">ai*tei'n</text:span><text:span text:style-name="T5"> {aitein}</text:span> jelentése is: „kérni”. {Nem nyomdahiba cserélte fel a két szót, és nem valójában az <text:span text:style-name="Görög">e*rwta'n</text:span><text:span text:style-name="T5"> {erótan}</text:span>-ra gondol?}</text:p></text:note-body></text:note> A tanítványok, Jézus viszontlátása és jelenléte következtében, nemcsak a szomorúságuktól szabadulnak majd meg, hanem aggódó kérdéseiktől is. Az <text:span text:style-name="Görög">e*rwtavw</text:span><text:span text:style-name="T5"> {erótaó}</text:span> ige itt a kérdezésre vonatkozik. Sem a „Hová?” (13,36), sem a „Miért?” (14,22) kérdéseit nem kell többé feltenniük. Az öröm tehát Jézus viszontlátásán kívül az általa adott tanítás teljes megértése miatt is betölti őket „azon a napon”. <text:span text:style-name="Félig_20_kiemelt">Az </text:span>utóbbi időmegjelölés a húsvét és a felmagasztaltatás utáni korszakra vonatkozik, Bultmann (449—450) szerint az eszkatologikus szituációra, melyben jelen van az eszkatologikus öröm. Ebben az eszkatologikus szituációban már elnémulnak az aggódó kérdések,<text:note text:id="ftn8" text:note-class="footnote"><text:note-citation>2</text:note-citation><text:note-body><text:p text:style-name="Footnote">Bultmann (449, 6. jegyz.) itt Kierkegaard‑t idézi, aki szerint a liliomok meg az égi madarak (Mt 6,25–30) azért nem aggodalmaskodnak, mert nincsenek kérdéseik, azaz gondjaik.</text:p></text:note-body></text:note> az ember feleletet nyert egzisztenciája rejtélyeire.</text:p>
      <text:p text:style-name="Átvett_20_anyagok_20_-_20_textusbővítésre">Most ünnepélyes megerősítő formula következik: „Bizony, bizony mondom nektek” (<text:span text:style-name="Görög">a*mhVn a*mhVn levgw u&amp;m'n</text:span><text:span text:style-name="T5"> {amén amén legó hümin}</text:span>), mint például a 20. versben volt. Ez a megerősítő formula az imameghallgatás ígéretére vonatkozik: a tanítványok Jézus nevében elmondott kéréseit Isten meghallgatja majd. <text:span text:style-name="T39">„Mostanig” (ez az időpont előre utal húsvétra)</text:span><text:span text:style-name="T39"><text:note text:id="ftn9" text:note-class="footnote"><text:note-citation>3</text:note-citation><text:note-body><text:p text:style-name="P12">R Brown (II, 734) szerint a „mostanig” időhatározó az utolsó vacsora időpontjára vonatkozik. Addig nem lehettek még annyira egyekké a tanítványok Jézussal, mint halála, feltámadása és a lélek ajándéka után, tehát addig nem kérhettek jogosan semmit „az ő nevében”. De ennek a korszaknak most vége lesz – ígéri Jézus e versben.</text:p></text:note-body></text:note></text:span><text:span text:style-name="T39"> a tanítványok nem Jézus nevében terjesztették imáikban kéréseiket Isten elé, de ezentúl majd az ő nevében imádkoznak, és kérésük meghallgatásra talál, ez is fokozza, beteljesíti majd örömüket.</text:span><text:span text:style-name="T39"><text:note text:id="ftn10" text:note-class="footnote"><text:note-citation>4</text:note-citation><text:note-body><text:p text:style-name="P12">Bultmann (499–450) szerint az eszkatologikus örömnek nincs kozmoszbeli tárgya, „aminek” örülne, mert akkor függne a tárgyától, és ezért mulandó lenne. Az eszkatologikus öröm a „viszontlátlak titeket”-nek (16,22) örül.</text:p></text:note-body></text:note></text:span> Az imameghallgatás ígérete vissza-visszatérő gondolat a búcsúbeszédek során (14,13—14; 15,7.16), egyszer a Jézushoz intézett, másszor az Atyához Jézus nevében mondott imáról volt szó. A 16,23–24 az eddigieknél még jobban kidomborítja, hogy <text:span text:style-name="T39">a tanítványok Jézus nevében – azaz, mivel hozzá tartoznak — közvetlenül az Atyához fordulhatnak kéréseikkel</text:span>. A „kérjetek, és meg fogjátok kapni” (<text:span text:style-name="Görög">ai*tei'te kaiV lhvmyesqe</text:span><text:span text:style-name="T5"> {aiteite kai lémpszeszthe}</text:span>) kifejezés hasonlít Mt 7,7-re, visszacsillan 1Jn 3,22-ben és Jak 4,3-ban, tehát ismerős a szinoptikus logionok között is. Jézus a búcsúbeszédek e pontján <text:span text:style-name="T39">az Atya iránti bizalommal előterjesztett s a „Jézus nevében” (a neki tetsző, vele egyező szándékot képviselő, a rá joggal hivatkozó) elmondható imádságok meghallgatását ígéri</text:span>. <text:span text:style-name="T40">A 22. versben megígért örömnek tehát két jellegzetessége van: szükségtelenné teszi kérdéseinket, és bizonyossá tesz arról, hogy kéréseink meghallgatásra találnak az Atyánál.</text:span></text:p>
      <text:p text:style-name="P2"/>
      <text:p text:style-name="P6"/>
      <text:p text:style-name="Normálra"><text:span text:style-name="T18">(</text:span><text:span text:style-name="T27">Benedikt Schwank</text:span><text:span text:style-name="T18">: </text:span><text:span text:style-name="T19">János</text:span><text:span text:style-name="T18">. </text:span><text:span text:style-name="T20">Agapé</text:span><text:span text:style-name="T18">)</text:span><text:span text:style-name="T21">:</text:span></text:p>
      <text:p text:style-name="Átvett_20_anyagok_20_réssel">6. A búcsúzás fájdalma és a viszontlátás öröme (16, 16-24)</text:p>
      <text:p text:style-name="P13">16,<text:tab/>16<text:tab/>»Egy kis idő még, és nem láttok engem,<text:line-break/>de ismét egy kis idő, és majd viszontláttok engem.«</text:p>
      <text:p text:style-name="P14">17<text:tab/>a<text:tab/>A tanítványai közül egyesek ezt kérdezték egymástól:</text:p>
      <text:p text:style-name="P14"><text:tab/>b<text:tab/>»Mi az, amit mond nekünk:<text:line-break/>‘Egy kis idő, és nem láttok engem,<text:line-break/>és ismét egy kis idő, és viszontláttok engem’,<text:line-break/>és ez: ‘mert az Atyához megyek’«?</text:p>
      <text:p text:style-name="P15">18<text:tab/>Így szóltak tehát:<text:line-break/>»Mi az a ‘kis idő’,<text:line-break/>amiről szól?<text:line-break/>Nem tudjuk, mit beszél.«</text:p>
      <text:p text:style-name="P15">19<text:tab/>Jézus észrevette, hogy meg akarják kérdezni,<text:line-break/>és ezt mondta nekik:<text:line-break/>»Arról kérdezősködtök egymás között,<text:line-break/>hogy ezt mondtam:<text:line-break/>‘Egy kis idő még, és nem láttok engem,<text:line-break/>de ismét egy kis idő, és viszontláttok engem.’</text:p>
      <text:p text:style-name="P15">20<text:tab/>Ámen, ámen, mondom nektek:<text:line-break/>Ti sírni és jajgatni fogtok,<text:line-break/>a világ pedig örülni fog;<text:line-break/>ti szomorkodni fogtok,<text:line-break/>de szomorúságotok majd örömre fordul.</text:p>
      <text:p text:style-name="P15">21<text:tab/>Amikor az asszony szül, szomorkodik,<text:line-break/>mert eljön az órája.<text:line-break/>De amikor megszülte gyermekét,<text:line-break/>nem gondol többé a gyötrelemre<text:line-break/>az öröm miatt, hogy ember született a világra.</text:p>
      <text:p text:style-name="P15">22<text:tab/>Így most titeket is szomorúság fog el,<text:line-break/>de ismét meglátlak majd titeket,<text:line-break/>és örülni fog szívetek,<text:line-break/>és örömötöket nem veszi el tőletek senki.</text:p>
      <text:p text:style-name="P15">23<text:tab/>És azon a napon (többé) már nem kérdeztek tőlem semmit.<text:line-break/>Ámen, ámen, mondom nektek:<text:line-break/>hogy amit csak kértek az Atyától<text:line-break/>az én nevemben, megadja nektek.</text:p>
      <text:p text:style-name="P15">24<text:tab/>Eddig nem kértetek semmit az én nevemben.<text:line-break/>Kérjetek, és megkapjátok,<text:line-break/>hogy örömötök teljes legyen!«</text:p>
      <text:p text:style-name="Átvett_20_anyagok_20_réssel">A. Szövegkritikai szempontból a 16. vers még annak is feltűnik, aki csupán hallgatja az evangéliumot. A legtöbb embernek ugyanis ez a változat cseng a fülében: »… ismét egy kis idő, és viszontláttok engem; mert az Atyához megyek.«<text:note text:id="ftn11" text:note-class="footnote"><text:note-citation>1</text:note-citation><text:note-body><text:p text:style-name="Footnote"><text:span text:style-name="Félig_20_kiemelt">Vulgata: </text:span>»et iterum modicum et videbitis me quia vado ad Patrem.« <text:span text:style-name="Félig_20_kiemelt">A Nova Vulgata </text:span>(Róma, 1979.) elhagyja a »quia vado ad Patrem« mondatot.</text:p></text:note-body></text:note> A befejező mondatot azonban a régibb, illetve a jobb kéziratok nem tanúsítják: így hiányzik a P<text:span text:style-name="T7">66</text:span>-ból, valamint a Codex Sinaiticus és Vaticanus szövegéből is. E befejezés a 17b-ből származik, amelyben azért fogalmazhatták meg kérdés formájában a tanítványok, mert Jézus a 14,28 és a 16,10 szerint már beszélt arról, hogy az Atyához megy. — E sok szóismétlést tartalmazó perikopa hagyományában egyébként számos egyéb változatot is fellelhetünk.</text:p>
      <text:p text:style-name="Átvett_20_anyagokra">Filológiai szempontból ugyanebben a 16. versben két különböző igét találunk: az egyik a jelen időben álló, az e világi és egyszer véget érő látást jelölő <text:span text:style-name="Félig_20_kiemelt">theórein, </text:span>a másik pedig a jövő idejű <text:span text:style-name="Félig_20_kiemelt">opszeszthe me, </text:span>amely a megdicsőült Úr látására utal. A utóbbit — főleg az öröm érzékeltetése céljából — a »majd viszontláttok engem« kifejezéssel próbáltuk visszaadni.<text:note text:id="ftn12" text:note-class="footnote"><text:note-citation>2</text:note-citation><text:note-body><text:p text:style-name="Footnote">A <text:span text:style-name="Félig_20_kiemelt">Traduction Oecuménique de la Bible </text:span>(Paris, 1973.) elegáns fordítása szerint a mondat így hangzik: »Encore un peu et vous ne m'aurez plus sous les yeux, et puis encore un peu et vous me verrez.«</text:p></text:note-body></text:note> Ám a német (és a magyar) nyelvben az ilyesfajta próbálkozások ellenére sem lehet megnyugtató módon érzékeltetni a kétféle látás különbségét. — A 21. versben tudatosan meghagytuk az eszkatologikus hangzású »gyötrelem« <text:span text:style-name="Félig_20_kiemelt">(thlipszisz) </text:span>kifejezést, amely már a másolókban is megütközést keltett, mert többnyire a <text:span text:style-name="Félig_20_kiemelt">lüpé </text:span>(szomorúság, fájdalom) szóval cserélték fel. Ugyanez a vers az öröm okát így fogalmazza meg: »mert ember született <text:span text:style-name="Félig_20_kiemelt">(egennéthé) </text:span>a világra«. János nem azt mondja, hogy »a világra (vagy világba) jött«. Saját hatalmából, öntevékenyen Krisztus, az igazi világosság jön a világba, az ember azonban csak passzív módon beleszületik (Krisztus aktív világba jövésével kapcsolatban ld.: Jn 1,9; 3,19; 11,27; 12,46).<text:note text:id="ftn13" text:note-class="footnote"><text:note-citation>3</text:note-citation><text:note-body><text:p text:style-name="Footnote"><text:span text:style-name="Félig_20_kiemelt">Schwank, B.: </text:span>Das wahre Licht …, 450-454. o.</text:p></text:note-body></text:note> — Az asszony órája (21. v.) érkezőben van, amit az aorisztoszban álló <text:span text:style-name="Félig_20_kiemelt">élthen </text:span>ige fejez ki. A 13,1-ben ugyanez az igealak szerepel, és most is az előbbihez hasonlóan fordítottuk. Az »eljövőben lévő óra« mindkét esetben ugyanarra a valóságra utal. — A 24. versben álló erős perfektumot <text:span text:style-name="Félig_20_kiemelt">(peplérómené) </text:span>a »teljes legyen« kifejezéssel adtuk vissza.</text:p>
      <text:p text:style-name="Átvett_20_anyagokra">B. A szinoptikusok csak egyetlen alkalommal utalnak a fájdalmas szülés képével a végső időre: »a vajúdás kínjainak kezdete mindez« (Mk 13,8). E kép voltaképpen ószövetségi eredetű (Iz 21,3; Jer 30,6; Oz 13,13; Mik 4,9461), és a végső szükséghelyzet ábrázolására szolgál. Csak János alkalmazza a jézusi szenvedés és megdicsőülés leírására, amennyiben ezt az eseményt a tanítványok csoportja küszöbönálló fájdalomként és örömként éli meg.</text:p>
      <text:p text:style-name="Átvett_20_anyagokra">C. Kérdés, hogy e részletben <text:span text:style-name="T40">mit kell értenünk a »kis idő« vagy »rövid időtartam« utáni »viszontlátáson«. Egyes szentírás-magyarázók úgy vélik, csupán a Feltámadott húsvét utáni megjelenéseire kell gondolnunk. Mások a szóban forgó verseket az Úrnak a végső napon való megjelenésére vonatkoztatják. Ám a János-evangélium sajátosságai közé tartozik, hogy kijelentései gyakran többértelműek</text:span>: erre sok évvel ezelőtt egyik úttörő munkájában már Oscar Cullmann is rámutatott.<text:note text:id="ftn14" text:note-class="footnote"><text:note-citation>1</text:note-citation><text:note-body><text:p text:style-name="Footnote"><text:span text:style-name="Félig_20_kiemelt">Cullmann, O.: </text:span>Der johanneische Gebrauch doppeldeutiger Ausdrücke als Schlüssel zum Verständnis des vierten Evangeliums, in: Theol. Zeitschr. 4 (1948) 360-372. o.</text:p></text:note-body></text:note></text:p>
      <text:p text:style-name="P16">A 22-23. versek szavai olyan örömre utalnak, amelyet nem vesz el senki, és olyan állapotról beszélnek, amelyben már nincs nyitott kérdés. Ezekből inkább úgy látszik, hogy a parúzia utáni örök boldogságot kell szem előtt tartanunk, amelyből az Úr közelében részesülünk.</text:p>
      <text:p text:style-name="P16">Más megfontolások azonban inkább a parúzia eszméje ellen szólnak: 1. A viszontlátás gondolata szempontjából a 14,18-21 és a 16,16-24 részlete világos párhuzamot alkot: az előbbiben azonban a tanítványok belső, hívő látásáról van szó, és nem az egész világ számára való megjelenésről, ami a parúziáról alkotott képhez jobban illene. — 2. A kérő ima, amelyre Jézus felszólít (24. v.), a parúzia után tárgytalan lenne.</text:p>
      <text:p text:style-name="Átvett_20_anyagokra"><text:span text:style-name="T32">Az is bizonyos azonban, hogy a »viszontlátás« kifejezést nem korlátozhatjuk csupán a húsvét utáni néhány megjelenésre. A 14,18-21-gyel való párhuzam ugyanis ezt a korlátozást sem javallja. Emellett a jézusi válasz (16,19-27) inkább olyan hosszan tartó állapotra utal, amely még az evangélium olvasói számára is időszerű (23. verstől)</text:span>. <text:span text:style-name="T43">A tanítványok szinte méltatlankodó kérdezősködése arról, hogy mit kell érteni a rövid (mikron) idő kifejezésen, annak a közösségnek kérdését tükrözi, amelyben János evangéliuma keletkezett: mikor tér vissza az Úr?</text:span></text:p>
      <text:p text:style-name="Átvett_20_anyagokra">A szülésre és az ezt követő örömre utaló kép (21. v.), valamint az elmenetel és a visszatérés szűkszavú bejelentése (16,28) látszólag a szenvedésnek azokra a közelgő napjaira vonatkozik, amelyek Jézus keresztre emeléséig és megdicsőüléséig tartanak. Nyilvánvaló azonban: túloznánk, ha a teljes szöveget is a szenvedésnek csupán e néhány napjára korlátoznánk.</text:p>
      <text:p text:style-name="Átvett_20_anyagokra"><text:span text:style-name="T22">A 16. fejezet többjelentésű szövegei leginkább a liturgia közegéhez illenek. A búcsúzásról szóló részletet először nagycsütörtökön olvassuk, és az Úr közelgő szenvedésére vonatkoztatjuk. Ám húsvéti időben is olvassuk, és ekkor inkább a Feltámadottól való elszakadásra emlékeztet bennünket.</text:span><text:note text:id="ftn15" text:note-class="footnote"><text:note-citation>2</text:note-citation><text:note-body><text:p text:style-name="Footnote">A húsvét utáni 6. hét evangéliumai: csütörtökön: Jn 16,16-20; pénteken: Jn 16,20-23a; szombaton: Jn 16,23b-28.</text:p></text:note-body></text:note> Ha pedig az egyházi évtől eltekintünk, megállapíthatjuk, hogy a szükségben és üldözések között élő keresztények minden időkben éppen a szülési fájdalmakról szóló 21. versben találtak vigaszt önmaguk számára anélkül, hogy ellentmondásba kerültek volna a szerző által szándékolt többféle mondanivalóval.</text:p>
      <text:p text:style-name="Átvett_20_anyagokra">D. <text:span text:style-name="T22">Az anyák szülési </text:span><text:span text:style-name="T36">fájdalmával </text:span><text:span text:style-name="T22">kapcsolatos kép az Ószövetségben viszonylag gyakran szerepel. Néhány előfordulási helyéről már a B pontban beszéltünk. E kép a holt-tengeri írásokban sem ismeretlen.</text:span><text:span text:style-name="T22"><text:note text:id="ftn16" text:note-class="footnote"><text:note-citation>3</text:note-citation><text:note-body><text:p text:style-name="Footnote">Példaként említhetjük az 1 Q Hod 3,7-12 részletét: Olyanná lett lelkem, »mint az asszony, aki első gyermekével vajúdik. Amint elfogják a fájások, kín szorítja méhszáját, hogy elkezdődjön terhessége ‘kohója’; mivel fiúk törnek a halál méhszájáig, és férfival viselős kínjai gyötrelmében; mivel férfit szül majd halálos vajúdásban és az alvilág kínjaiban terhessége kohója. Csodálatos Tanácsadót hoz világra, erejével együtt; és férfi származik terhessége vajúdásából.« (Az utolsó mondat határozottan egybecseng az Iz 9,5-től kezdődő versekkel, mégsem szokták messiási szövegként értelmezni. A kép az imát mondó ember szorongatott helyzetét ábrázolja.)</text:p></text:note-body></text:note></text:span><text:span text:style-name="T22"> A Mk 13,8 említett utalásától eltekintve azonban nem találjuk meg a szinoptikus evangéliumokban. Más a helyzet viszont a levelekben. Pál egyik legrégibb írásában ezt olvassuk: »Amikor azt mondják: békesség és biztonság, akkor tör rájuk hirtelen a végső romlás, mint a fájdalom a várandós asszonyra; és nem fognak megmenekülni« (1 Tessz 5,3). A Rómaiakhoz írt levélben (8,22) Pál így változtatja meg a képet: »Hiszen tudjuk, hogy az egész teremtett világ együtt sóhajtozik és együtt vajúdik mind ez ideig.« A szülésnek ez az ősi képe csak a Jel 12,1-2-ben kap sajátosan keresztény, egyháztani és krisztológiai értelmezést:</text:span><text:span text:style-name="T22"><text:note text:id="ftn17" text:note-class="footnote"><text:note-citation>4</text:note-citation><text:note-body><text:p text:style-name="Footnote">Kassing, A. Th.: Kirche und Maria.</text:p></text:note-body></text:note></text:span><text:span text:style-name="T22"> »Ékkor nagy jel tűnt fel az égen: egy asszony a napba öltözve, és a lába alatt a hold, a fején pedig tizenkét csillagból álló korona; várandós volt, és vajúdva, szüléstől gyötrődve kiáltozott.« Ezután a Jelenések könyvének szerzője határozottan utal a gyermek-Krisztusra (5. v.), majd a 17. versben valamennyi hívőre is, akinél »megvan a Jézus bizonyságtétele«.</text:span></text:p>
      <text:p text:style-name="Átvett_20_anyagokra">E háttéri szövegek ismeretében, amelyek az asszony szülési fájdalmainak képével ábrázolják a szükséget és a fájdalmat, világossá válik a 21. vers egyedülálló volta. Elérkezik ugyan a »gyötrelem«, de ez már az újszülött gyermek feletti öröm állapotára is utal. A vers végső fokon a pászka misztériumára vonatkozik, amelyben a fájdalom és az öröm elválaszthatatlanul összetartozik.</text:p>
      <text:p text:style-name="P2"/>
      <text:p text:style-name="P6"/>
      <text:p text:style-name="Normálra"><text:span text:style-name="T18">(</text:span><text:span text:style-name="T27">Farkasfalvy Dénes</text:span><text:span text:style-name="T18">: </text:span><text:span text:style-name="T19">Testté vált szó</text:span><text:span text:style-name="T18">. </text:span><text:span text:style-name="T20">Prugg Verlag</text:span><text:span text:style-name="T18">)</text:span><text:span text:style-name="T21">:</text:span></text:p>
      <text:p text:style-name="P10">f) A megváltás vajúdása és az öröm születése (16,16-33)</text:p>
      <text:p text:style-name="Átvett_20_anyagok_20_-_20_függő"><text:span text:style-name="Félig_20_kiemelt">[16]<text:tab/>‘Kis idő és már többé nem láttok engem, s újabb kis idő és látni fogtok engem.”</text:span></text:p>
      <text:p text:style-name="Átvett_20_anyagok_20_-_20_függő"><text:span text:style-name="Félig_20_kiemelt">[17]<text:tab/>Tanítványai közül egyesek azt mondták egymásnak: „mi ez amit nekünk mond: ‘Kis idő és már többé nem láttok engem, s újabb kis idő és látni fogtok engem’; meg az, hogy ‘az Atyához megyek'?”</text:span></text:p>
      <text:p text:style-name="Átvett_20_anyagok_20_-_20_függő"><text:span text:style-name="Félig_20_kiemelt">[18]<text:tab/>Ezért mondogatni kezdték: „Mi az amit mond: ‘kis idő’ – nem tudjuk, miről beszél?”</text:span></text:p>
      <text:p text:style-name="Átvett_20_anyagok_20_-_20_függő"><text:span text:style-name="Félig_20_kiemelt">[19]<text:tab/>Jézus tudta, hogy kérdezni akarjál, s azt mondta nekik: „Ugye arról tanakodtok egymás közt, hogy azt mondtam: ‘Kis idő és már többé nem láttok engem, s újabb kis idő és látni fogtok engem’?</text:span></text:p>
      <text:p text:style-name="Átvett_20_anyagok_20_-_20_függő"><text:span text:style-name="Félig_20_kiemelt">[20]<text:tab/>Bizony, bizony mondom nektek: sírni fogtok és jajgatni; a világ örülni fog ti pedig kínlódtok, de kínlódásotok majd örömre fordul.</text:span></text:p>
      <text:p text:style-name="Átvett_20_anyagok_20_-_20_függő"><text:span text:style-name="Félig_20_kiemelt">[21]<text:tab/>Az asszony, amikor gyermeket szül, kínlódik, mert elérkezett az órája. Amikor azonban megszülte a gyermeket, már nem jut eszébe a szenvedése az öröm miatt, hogy ember született a világra.</text:span></text:p>
      <text:p text:style-name="Átvett_20_anyagok_20_-_20_függő"><text:span text:style-name="Félig_20_kiemelt">[22]<text:tab/>Ti is tehát most ugyan kínlódtok, de majd viszontlátlak benneteket és szívetek örülni fog és örömötöket nem veszi el tőletek senki.</text:span></text:p>
      <text:p text:style-name="Átvett_20_anyagok_20_-_20_függő"><text:span text:style-name="Félig_20_kiemelt">[23]<text:tab/>S azon a napon már nem kérdeztek tőlem semmit. Bizony, bizony mondom nektek, akármit kértek az Atyától az én nevemben, meg fogja adni nektek.</text:span></text:p>
      <text:p text:style-name="Átvett_20_anyagok_20_-_20_függő"><text:span text:style-name="Félig_20_kiemelt">…</text:span></text:p>
      <text:p text:style-name="Átvett_20_anyagok_20_réssel"><text:span text:style-name="Félig_20_kiemelt">Szövegjegyzetek</text:span></text:p>
      <text:p text:style-name="Átvett_20_anyagok_20_-_20_Farkasfalvy_20_jegyzet">16-19 <text:span text:style-name="T32">Jézus mondásának ez a háromszoros megismétlése, amelyen belül aztán a kulcsfogalom — „kis idő” — összesen hétszer megismétlődik, még a János-evangéliumon belül is egyedülálló. Azonban az evangélista jellegzetes módszere, hogy az ismétlést, mint a hangsúlyozás vagy kiemelés legegyszerűbb stíluseszközét használja.</text:span> Lásd pl. a Keresztelő tanúságtételét 1,19-25-ben, ahol az „ei” (te vagy) négyszer szerepel, vagy ezen a szakaszon belül a 20. verset, amely háromszor kijelenti, hogy János valóban és kifejezetten megmondta: ő nem a messiás (szó szerint nehézkes: „megvallotta és nem tagadta és megvallotta”).</text:p>
      <text:p text:style-name="P17">Ebben az öt versben az ismétlés két dolgot domborít ki. Egyrészt felhívja a figyelmünket arra, hogy a „kis idő” a tanítványok számára kezdettől fogva problémát jelentett. Evvel a tanítványok tanakodását összekapcsolja a századvégi parúzia-várás bizonytalanságaival; az olvasó tehát mintegy azonosul a kérdező tanítványokkal. Másrészt viszont a búcsúbeszédek végén is értésünkre adja, hogy Jézust a tanítványok most sem értik meg. Az igazi értés csak a kereszt és feltámadás fényében születik majd meg.</text:p>
      <text:p text:style-name="Átvett_20_anyagok_20_-_20_Farkasfalvy_20_jegyzetre"><text:span text:style-name="T44">„Kis idő”</text:span>: a görög szövegben csak a „mikron” (kicsi) melléknév áll, de időhatározói. Ugyanez található – a kéziratok legnagyobb részében – Jn 13,33-ban is, míg 7,33 és 12,35 a teljes kifejezést („chronon mikron”) használja. Ez a visszautalás, amely a 7. fejezetig visszanyúl, ismét a mű egységét igazolja, legalábbis a végső összeállítás (redakció) színvonalán.</text:p>
      <text:p text:style-name="Átvett_20_anyagok_20_-_20_Farkasfalvy_20_jegyzet">19<text:tab/><text:span text:style-name="T45">„Jézus tudta”</text:span><text:span text:style-name="T22">: mai kommentárok (Brown II,720) felteszik a kérdést: vajon az evangélista „természetfeletti tudásról” beszél‑e, vagy csak Jézus pszichológiai éleslátására hivatkozik? Az ilyen kérdésfeltevés nem illik bele a negyedik evangélista távlatába. János nem a mai empirikus vagy kísérleti lélektan és nem is a mai kultúra feltevései alapján beszél tudásról vagy tudatról.</text:span> Ugyanakkor többször láttuk, hogy a János-evangéliumban, de főképpen a búcsúbeszédek szintetikus egységben vetítik vissza mindazt, amit a feltámadt Jézus megdicsőült alakjáról az evangélista az eseményeket követően már lát és ért. Evangéliumának egyik sarkalatos mondanivalója éppen az, hogy bár Jézus megdicsőülése előtt a tanítványok számára az Ő isteni mivolta még nem volt világos, mindaz, amit a megdicsőülés kinyilvánított, már igaz, még akkor is, ha azt tanítványai nem fogták fel. A János-evangélium közléseinek szintje se nem csupán pszichológiai, se nem a puszta empirikus tapasztalat értelmében „történeti”, hanem a valóság „tulajdonképpeni” rendjére vonatkozik, legegyszerűbben azt mondhatnánk: ontológiai.<text:note text:id="ftn18" text:note-class="footnote"><text:note-citation>0</text:note-citation><text:note-body><text:p text:style-name="Footnote">A mai történeti-kritikai egzegézis szellemileg a történeti empiricizmus és általában a metafizikai felismerések érvényét tagadó bölcseleti irányzatok emlőin nevelkedett. Mai katolikus művelőinek nagy része pedig a bölcseleti képzés hiányában a jelzett problémák tudatosításával sem foglalkozik. Az így keletkezett bölcseleti űr a mai teológiai és szentírástudományi krízis egyik legnyugtalanítóbb jelensége. Vö. Farkasfalvy Dénes, „A szentírástudomány új útjai” Teológia XXI (1987) 136-142. Id., „In Search of a „Post-critical” Method of Biblical Interpretation in Catholic Theology”: Communio XIII (1986) 288-325.</text:p></text:note-body></text:note></text:p>
      <text:p text:style-name="Átvett_20_anyagok_20_-_20_Farkasfalvy_20_jegyzet">20<text:tab/><text:span text:style-name="T44">„sírni fogtok és jajgatni”</text:span>: két azonos értelmű ige, amely a halottsiratás régi szokására utal, ahogy ez a közel-keleti társadalomban még ma is megfigyelhető. A mondatszerkezet a „kínlódást” (vajúdást és szorongást) állítja szembe az örömmel, ahogy ez a továbbiakban is majd visszatér.</text:p>
      <text:p text:style-name="Átvett_20_anyagok_20_-_20_Farkasfalvy_20_jegyzetre"><text:span text:style-name="T44">„kínlódásotok”</text:span>: a görög szövegben „lüpé”, amit a magyar fordítások hagyományosan „szomorúság”-gal fordítanak, a vajúdó asszony testi szenvedését és a testi kínnal együtt járó lelki szorongást jelenti. Jn 6,6-ban a „szorongás” szót használtuk, itt a szenvedés testi jellegét is ki kell emelnünk. Mint láttuk a Biblia latin fordításai is a „lüpé” szót a Ter 3-ban hol a „tristitia” kifejezéssel, tehát inkább lelki értelemben (Vetus latina), hol „dolor”-ral (Vulgáta) adják vissza.</text:p>
      <text:p text:style-name="Átvett_20_anyagok_20_-_20_Farkasfalvy_20_jegyzetre"><text:span text:style-name="T44">„örömre fordul”</text:span>: lehetséges, hogy héber hátterű kifejezés; szó szerint: „örömmé lesz”. A héber „lenni” ige („hayah”, amit elöljáró szóként lámed követ) ilyen használata általános.</text:p>
      <text:p text:style-name="Átvett_20_anyagok_20_-_20_Farkasfalvy_20_jegyzet">21-22 Ez a két vers a jó Pásztorról szóló szöveghez (11,1-18) hasonlóan jánosi „példabeszédet” tartalmaz, amelyet sokan inkább allegóriának minősítenek (vö. Második rész 111-112). A szöveg ószövetségi háttere elsősorban Iz 66,7-9, amely a választott nép megváltását szüléshez hasonlítja: rövid vajúdást határtalan öröm követ.<text:note text:id="ftn19" text:note-class="footnote"><text:note-citation>0</text:note-citation><text:note-body><text:p text:style-name="Footnote">Iz 26,17-19 ugyancsak az ószövetségi háttérhez tartozik. Itt azonban először sikertelen szülésről van szó, amit utána a feltámadás képe követ: a „föld visszaadja az árnyakat”.</text:p></text:note-body></text:note> Az Újszövetségen belül a legközelebbi párhuzam az a jelképes szülés, amiről a Jelenések könyve beszél (12,4-6).</text:p>
      <text:p text:style-name="Átvett_20_anyagok_20_-_20_Farkasfalvy_20_jegyzetre"><text:span text:style-name="T44">„Az asszony”</text:span>: így, határozott névelővel. R. Brown fordítása („a woman”) hiába próbálja az allegorikus értelmet erősíteni határozatlan névelővel, gyengíti a szöveg kapcsolatát „az Asszony”-nyal, aki a kánai menyegzőn (2,4:vö. Első rész 84) és a kereszt alatt (19,26) jelen van.</text:p>
      <text:p text:style-name="Átvett_20_anyagok_20_-_20_Farkasfalvy_20_jegyzetre"><text:span text:style-name="T44">„az órája”</text:span>: egyes kéziratok szerint „az ő napja”. Ez az utóbbi változat szövegkritikailag valószínűtlen. A jánosi szöveg „kijavításának” lehet eredménye. A szülés napja megszokottabb kép, mint a szülés órája, de a szöveg átalakítása nem vette tekintetbe, hogy Jánosnál „az óra”, ami egyszerre Jézusé és az Asszonyé<text:note text:id="ftn20" text:note-class="footnote"><text:note-citation>0</text:note-citation><text:note-body><text:p text:style-name="Footnote">Vö. A. Feuillet, „L’heure de la femme (Jn 16,21) et l’heure de la Mére de Jésus”: Biblica 47 (1966) 169-184; 361-380; 557-573.</text:p></text:note-body></text:note>, különleges jelentőségű. Az „óra eljövetele” és az Asszony alakja hidat ver a három szöveg közé: Jn 2,4-6; 16,21-22 és 16,26.</text:p>
      <text:p text:style-name="Átvett_20_anyagok_20_-_20_Farkasfalvy_20_jegyzetre"><text:span text:style-name="T44">„ember született a világra"</text:span>: az „ember” szó ismét igen fontos (a már idézett New American Bible-ben R. Brown itt is a szöveg mariologikus összefüggéseit gyengíti, amikor „gyermek” – child – születéséről beszél). A Teremtés könyvében az Ádám név nem tulajdonnév, hanem közös főnév: ember. Görögül: anthropos. A képes értelem evvel kitágul, mert az emberi nem újrateremtése, másodszori világra hozatala felé irányítja figyelmünket. A. Feuillet helyesen jegyzi meg, hogy az Újszövetség számos szövege a megváltást – annak végső gyümölcsét tekintve – születéshez hasonlítja, akár úgy, hogy Jézus feltámadását új életre való „születésnek” nevezi, akár úgy, hogy a kegyelmi élet kezdetét (főleg a keresztségben) nevezi újjászületésnek. Ez rendkívül közel áll ahhoz, hogy a megváltás művét új szülésnek nevezzük, párhuzamba állítva azt az emberi kezdetekkel, tehát Éva szülésével s a természetes anyasággal általában.</text:p>
      <text:p text:style-name="Átvett_20_anyagok_20_-_20_függő">22<text:tab/><text:span text:style-name="T44">„Ti is tehát”</text:span>: a „tehát” jelzi, hogy a vers az előző hasonlatot alkalmazza. A vajúdó asszony a tanítványokat jelképezi.</text:p>
      <text:p text:style-name="Átvett_20_anyagok_20_-_20_függőre"><text:span text:style-name="T44">„most ugyan kínlódtok, de majd viszontlátlak benneteket és szívetek örülni fog”</text:span>: szinte szó szerinti idézet Iz 66,14-ból: „látni fogtok és szívetek örvendezni fog”. Izajásnál persze ti „fogtok látni”, Jánosnál én foglak benneteket „viszontlátni”. Azonban a „látni fogtok” már fent többször szerepelt (16,17 és 19), vagyis az Izajás idézet feldolgozott parafrázisával van dolgunk. Itt bizonyosodik be, hogy a „látás” kölcsönös lesz; majd később tudjuk meg, hogy a tanítványok részéről végső soron a hit látásáról van szó (vö. Jn 20,29).</text:p>
      <text:p text:style-name="Átvett_20_anyagok_20_-_20_függőre"><text:span text:style-name="T44">„örömötöket nem veszi el tőletek senki”</text:span>: ez az öröm ugyanaz, amelynek „teljességéről” volt szó fentebb (15,11). A hasonlat eszkatologikus kicsengése feltűnő. A viszontlátás tehát nem pusztán és kizárólagosan a húsvéti eseményekre vonatkozik, hanem a végső, immár véget nem érő együttlét örömére, amelynek a húsvét csak kezdete. Itt valóban beszélhetünk „megvalósult”, vagy talán inkább már elkezdett eszkatológiáról.</text:p>
      <text:p text:style-name="Átvett_20_anyagok_20_-_20_függő_20_réssel">23-24 „<text:span text:style-name="T44">nem kérdeztek… akármit kértek”</text:span>: a viszontlátással új viszony veszi kezdetét. A tanítványok érteni kezdik Jézus szavait és nincs szükségük arra, hogy kérdéseket tegyenek fel: a köztünk testben levő Ige további külső tanítása megszűnik; a Lélek eszünkbe juttatja és magyarázza mindazt, amit már elmondott. Ugyanakkor Jézussal együtt imádkozunk: kéréseinket a magunk nevében adjuk elő az Atyának. Ez (és a következő vers) jelenti a párhuzamot a szinoptikusok (Mt és Lk) Miatyánkjával.</text:p>
      <text:p text:style-name="Átvett_20_anyagok_20_réssel"><text:span text:style-name="Félig_20_kiemelt">Magyarázat</text:span></text:p>
      <text:p text:style-name="Átvett_20_anyagokra">Ezek a versek a búcsúbeszéd utolsó összefüggő részét alkotják. Korábban szereplő témák ismét felbukkannak, megismétlődnek, de most már véglegesen egyértelmű összefüggésben: Jézus elmenetele leplezetlenül áll előttünk – s a tanítványok előtt, akikkel az olvasó mintegy azonosul – mint kínhalál árán történő megdicsőülés. Innen adódik, hogy ezek a témák is teljesebb teológiai magyarázatot nyernek.</text:p>
      <text:p text:style-name="Átvett_20_anyagokra">Az első verseknek (16-19) különleges hangulatot kölcsönöz Jézus titokzatos mondásának háromszoros megismétlése. A megismételt mondattal kapcsolatban a „kis idő” kifejezés hét ízben szerepel. Jézus nem-látása és viszontlátása között telik el ez a „kis idő”. <text:span text:style-name="T43">Bármennyire is döntő, hogy az evangéliumi párbeszéd történeti valóságba nyúló tényszerű gyökereit ne tévesszük szem elől, fontos látnunk, hogy az evangélista a párbeszédet a kora-keresztény közösség szemszögéből stilizálja.</text:span> A tanítványok értetlensége valamint a „kis idők” és Jézus-látások láncolata sokrétű értelmet hordoz. Még pár óra és Jézust letartóztatják, hogy megöljék, aztán néhány nap, hogy ismét megjelenjen feltámadt testében. Látni fogjuk azonban, hogy ez a visszatérés újabb elmenetel szükségességét és újabb visszatérések reményét hordozza. Már Magdolnának úgy fog megjelenni, mint aki újabb látást ígér: most ne kapaszkodj belém, még nem mentem fel az Atyához – mondja, vagyis újabb távozásról és ismételt viszontlátásról szól. A húsvétvasárnapi megjelenés az egybegyúlt tanítványoknak, majd a második megjelenés egy hét múlva, ezúttal a kétkedő Tamás jelenlétében, úgyszintén a látások és a közéjük iktatott kis idők további láncolatáról tanúskodik. A szerző céltudatos írásművészetét nem szabad alábecsülnünk: nem ügyetlenség, hogy hétszer megismétli a „kis idő” motívumát, de talán még a hetes (szent) szám sem véletlen. Inkább azt kell mondanunk, hogy evvel a szenvedés és feltámadás rendezői elvét, mint a nem-látás keserű tapasztalatának és a viszontlátás örömének egymásutánját kiterjeszti a keresztény egzisztenciára, megadva ezzel a keresztény egyház belső életének sajátos ritmusát. Jézus távollétének és visszatéréseinek szakadatlan egymásutánja a mi életünk: ha távol van, „sírunk és jajgatunk”, ha visszatér, örülünk és ujjongunk. Hol a kereszt kínja, hol a dicsőség előíze járja át életünket.</text:p>
      <text:p text:style-name="Átvett_20_anyagokra">A szülőasszony allegóriája ehhez még két szempontot tesz hozzá. Egyrészt megmutatja, hogy a Krisztus által közénk áradó életnek ez a „vajúdás” az ára: maga az egyházi közösség szenvedi az anyaság fájdalmait, de csak azért, hogy anyaként örüljön az új életnek, amely szenvedésekkel teli sorsából fakad. <text:span text:style-name="T22">A hasonlat értelme szerint tehát a szülőanya nem a szenvedő Jézust egymagában, hanem a szenvedéseivel egyesült hívősereget jelenti, s így a vajúdás nemcsak a kereszthalál egyetlen történeti tényére utal.</text:span> Az Egyház egész történelmét vetíti elő ez a kép, amely közvetlenül is a tanítványok közösségére vonatkozik: „ti is most kínlódtok…” Az Egyház vajúdó, de kegyelemmel áldott, szenvedések árán életet termő anyasága itt jut először kifejezésre. Másrészt figyelemre méltó az „ember született a világra” kitétel. <text:span text:style-name="T22">A fentiekben már láttuk, hogy a vajúdás leírásánál a „lüpé” szót használva az evangélium tudatosan visszanyúl a Teremtés könyvének harmadik fejezetéhez. Itt is újabb utalást látunk az ősszülők történetére, hiszen Éva szerepe a Genezis szerint az volt, hogy az „élők anyja” legyen. A János-evangélium azonban az első asszony életadásának kínokkal teli mivoltát visszájára fordítja. Ami ott büntetés és a bűnbál fakadó bukott emberi sors terjesztéséhez vezet, az itt a megváltás – egy megváltott és isteni élet – kiterjesztése. A vajúdó szorongást felváltó öröm oka az „ember születése”: Ádám (= „ember” héberül) sorsának visszájára fordítása, az őt sújtó halálból az élet fakasztása. Amit Szent Pál a Római levélben Ádám halálthozó bűnének és Krisztus életadó halálának ellentétes párhuzamával jelzett, azt a János-evangélium itt az Évát sújtó szülési kínok és a Krisztussal egyesült Egyház életadó szenvedései közt a hasonlóság és ellentét megrajzolásával fejezi ki.</text:span> <text:span text:style-name="T43">Ugyanakkor az „asszony”, akinek „órája” akkor jön el, amikor szülnie kell, az evangélium szerkezetén belül nyilvánvalóan visszautal a kánai menyegzőre, s előre mutat a kereszt alatt álló „asszonyra”.</text:span><text:span text:style-name="T46"> Így világosan bevonja a hasonlatba Mária alakját, aki Jézus órájában, részesülve az életadásban, még egyszer — most már lelki és egyetemes anyasággal — részesül, mint az Egyház egyszemélyes jelképe, megszemélyesítője.</text:span></text:p>
      <text:p text:style-name="Átvett_20_anyagokra">Az asszony kínját nem a puszta életadás ténye, hanem egy teljes élet létrejötte oldja fel olyan életté, amely örökre megmarad. A 22. vers a végső látásról és annak öröméről szól, amelyet már senki nem vehet el. Itt látjuk, hogy a látás a szó végső értelmében nem a feltámadt test megjelenésének evilági észlelése, hanem az eszkatologikus együttlét és az öröm befejezett, teljes megvalósulása. {</text:p>
      <text:p text:style-name="Átvett_20_anyagok_20_-_20_textusbővítésre">} „Az a nap” a 23. versben nem a feltámadás vasárnapját, hanem az eszkatologikus teljességet hozó végső időket jelenti, vagy pontosabban, a végső időket, amelyek már a feltámadással kezdetüket veszik.</text:p>
      <text:p text:style-name="P2"/>
      <text:p text:style-name="P6"/>
      <text:p text:style-name="Normálra"><text:span text:style-name="T18">(</text:span><text:span text:style-name="T27">Gyökössy Endre</text:span><text:span text:style-name="T18">: </text:span><text:span text:style-name="T19">János evangéliuma</text:span><text:span text:style-name="T18">. </text:span><text:span text:style-name="T20">Örökségünk Kiadó</text:span><text:span text:style-name="T18">)</text:span><text:span text:style-name="T21">:</text:span></text:p>
      <text:p text:style-name="P10"><text:span text:style-name="T47">48. Jézus búcsúbeszédeinek zárszava<text:line-break/>(Jn 16,17-33)</text:span></text:p>
      <text:p text:style-name="Átvett_20_anyagok_20_réssel"><text:span text:style-name="Félig_20_kiemelt">16,17-26: </text:span>Jézus búcsúbeszédeinek zárszavai ezek. Részletekre kell felbontanunk, hogy megértsük akkor és ma is érvényes üzenetét. Búcsúbeszéde záró akkordjaiban így prófétálja meg a halálát és feltámadását: „Bizony, bizony mondom nektek, hogy sírtok és jajgattok ti, a világ pedig örül; ti szomorkodtok, de szomorúságtok örömre fordul.”</text:p>
      <text:p text:style-name="Átvett_20_anyagokra">A <text:span text:style-name="Félig_20_kiemelt">világ </text:span>alatt itt minden bizonnyal népe vezetőit és főpapjait érti. Akik valóban örülhettek, amikor meghalt a kereszten.</text:p>
      <text:p text:style-name="Átvett_20_anyagokra">A <text:span text:style-name="Félig_20_kiemelt">ti </text:span>alatt a tanítványait értette, akiknek szomorúsága majd örömre fordul, mint a szülő anya fájdalma a szülés után. Ezt a szép keleti képet használja Jézus. S ez az öröm csak húsvétkor fog bekövetkezni, amikor már nem kérdeznek semmit a tanítványok (16,23), csak örülnek, hogy újra együtt lehetnek Jézussal.</text:p>
      <text:p text:style-name="Átvett_20_anyagokra">Erről a majd bekövetkező húsvéti örömről azt mondja Jézus: Senki sem veszi el tőletek. A húsvéti öröm az elvehetetlen öröm.</text:p>
      <text:p text:style-name="Átvett_20_anyagokra">Nem először szólók erről, de vannak dolgok, melyeket nem lehet elégszer ismételni. Tehát hadd tegyünk ismét különbséget a Jézus nélküli és a Jézussal való öröm között.</text:p>
      <text:p text:style-name="Átvett_20_anyagokra">1./ A világ Jézus nélkül is tud örülni. Ezt úgy kísérli meg, hogy sok kis örömet szeretne egy nagy örömmé, egy örömteli életté egybegyúrni. <text:span text:style-name="T32">Ezért a Jézus nélküli örömöt három szavacska jelenti: </text:span><text:span text:style-name="T48">még, több, kívül. </text:span><text:span text:style-name="T32">Azaz mindig még több kellene belőle. Valami mindig hiányzik még. S ha azt eléri valaki, akkor abból kell több. Aztán ez az öröm az ember lényén kívül van, az arcvonásokon, a magatartáson, mint púder, vagy rúzs. Pillanatok alatt eltüntethető és el is tűnik. Letörölhető és a legkisebb bosszúság le is törli. Mert a lélek mélye nem örvendezik együtt az arccal.</text:span> Szaknyelven, a lélektan nyelvén talán úgy mondhatnám, hogy a pillanatnyi tudatom vidám, de a tudatalattim sokkal mélyebb rétege szomorú, hiszen megüli a halál gondolata, minden percemet megkérdőjelez: minek örülsz, hiszen úgyis mindennek egy gödör vagy egy urna a vége. Vagy egyél, igyál, örvendezzél, szakítsd le minden órának a maga virágát, hiszen halálba torkollik az életed.</text:p>
      <text:p text:style-name="Átvett_20_anyagokra">2./ <text:span text:style-name="T32">A húsvétból fakadó, az Úrban való öröm valami egész másféle öröm. Itt egy nagy öröm bomlik kis örömökké: Jézus él és mi is élünk. Ebből fakad ez a nagy öröm. És ez járja át az ember szívét.</text:span></text:p>
      <text:p text:style-name="Átvett_20_anyagokra"><text:span text:style-name="T32">Nem jelenti ez azt, hogy a hívő ember nem lehet szomorú, bánatos, akár kedvetlen is. Még morcos is. De itt ez a rúzs és ez a púder. Ez a felső réteg. E mögött, ez alatt, ezen belül, a lélek mélyén ott van az az öröm, amelyre Jézus azt mondja, hogy elvehetetlen és azt is, hogy teljes.</text:span> Ez már a békesség megzavarhatatlan öröme. Jól értsük: nem zavartalan öröm ez, de lényegében mégis megzavarhatatlan öröm. Mert eltűnik mögüle a mindent beárnyékoló halál, az örök pusztulás gondolata. Ezért voltak az igazán nagy hívők örvendező emberek, még ha voltak is keserű vagy szomorú óráik is. Gondoljunk csak Luther Mártonra, vagy még előbb Assisi Szent Ferencre. Vagy gondoljunk a néhány péntekkel ezelőtt itt, nálunk szolgáló Mutuiri Mózesre, az ujjongva tapsoló fekete kenyai lelkészre. Pedig éppen előtte hallottuk, hogy milyen hihetetlen poszton, helyen és nélkülözések között szolgál hazájában.</text:p>
      <text:p text:style-name="Átvett_20_anyagok_20_-_20_textusbővítésre">Amikor Jézus ezt az elvehetetlen és teljes örömet ígéri tanítványainak, feltámadása után azt is megígéri, hogy Jézus nevében kérhetik majd az Atyát. Azaz az Ő nevében. Eddig is imádkoztak a tanítványok, de ezután majd Jézus nevében imádkoznak. Hogy ez mit jelent, erről már többször szólottam.</text:p>
      <text:p text:style-name="P2"/>
      <text:p text:style-name="P6"/>
      <text:p text:style-name="Normálra"><text:span text:style-name="T18">(</text:span><text:span text:style-name="T27">Szathmáry Sándor</text:span><text:span text:style-name="T18">: </text:span><text:span text:style-name="T19">Élő víznek folyamai</text:span><text:span text:style-name="T18">. </text:span><text:span text:style-name="T20">Lux</text:span><text:span text:style-name="T18">)</text:span><text:span text:style-name="T21">:</text:span></text:p>
      <text:p text:style-name="Átvett_20_anyagok_20_réssel"><text:span text:style-name="T49">VÉG NÉLKÜLI ÖRÖM</text:span></text:p>
      <text:p text:style-name="P11">Lekció: János 16, 16-33.<text:line-break/>Textus: János 16, 22, 24-25.</text:p>
      <text:p text:style-name="P18">A búcsúbeszédek végéhez érkeztünk. Mondhatnánk azt, hogy nemcsak János evangéliumának, de az egész Bibliának, az egész Újszövetségnek gyöngyszeme ez a három fejezet. Mert sehol sincs másutt megírva. Ezekből az ígéretekből három üzenet hangzik felénk. Lehetne mondani, hogy hármas ígéret ez. Jézus a tanítványoknak még egyszer elmondja, hogy hova megy, miért megy el, és milyen áldás fog ebből rájuk nézve következni.</text:p>
      <text:p text:style-name="Átvett_20_anyagokra">1.) Az első az, hogy a tanítványoknak az öröm új korszakát ígéri. Ti szomorkodtok, gyötrődtök most és ez érthető. De valami olyan fog történni, hogy mindazt, amit most lelketekben átéltek, magatok mögött fogjátok hagyni. Szép hasonlat a szülő asszony, a vajúdó asszony példája. A tanítványok fájdalma olyan szenvedés, amiből új életöröm fog kirobbanni. Ígéretet, jövőt, és meglepetést rejt. Ahogyan az asszony amikor megszüli a gyermeket, elfelejti a fájdalmat, mert olyan ajándék éri, ami életét fénybe emeli. Egyébként az Ószövetségben ismerősök ezek a gondolatok. Lehet olvasni, hogy Izrael átélte azt a hallatlan fájdalmat, amit el kellett szenvednie, mert ezt a népet senki sem értette meg.</text:p>
      <text:p text:style-name="Átvett_20_anyagokra">Nem értette titkát. Nem tudták, hogy mit hordoznak, miért ilyen különállók, miért sajátos az útjuk, a többi népekhez való viszonyuk. Azt mondták a zsidó teológusok: a Talmudban meg van írva, hogy: olyan a ti utatok, mint a vajúdó asszonynak az útja, míg a Messiást várjátok, de aztán amikor megérkezik, akkor majd nagy örömre fog fordulni.</text:p>
      <text:p text:style-name="Átvett_20_anyagokra">Jézus is azt mondja a tanítványoknak, hogy át fogjátok élni azt az örömet, amellyel én meg foglak lepni benneteket. Új létezés fog a világba elérkezni azáltal, hogy én keresztre megyek, feltámadok, felmegyek a mennybe és el fogom hozni nektek a létezésnek, az Istenben való életnek nem sejtett lehetőségeit, örömeit. Ez mindent túl fog szárnyalni, és akkor el fogtok felejteni mindent. Elküldöm nektek az én Lelkemet, és amit nem is sejtetek, azt fogjátok kapni abban az örömben, amit Ő fog elhozni.</text:p>
      <text:p text:style-name="Átvett_20_anyagokra">Egyik nap nem tudtam elvonni magamat a tv-től, mert balszerencsés, sikertelen emberek mondtak vallomást életükről. Miért lettek balszerencsések és miért lettek sikertelenek? Belehallgattam ebbe a műsorba. Megszólal egy férfi és azt mondja: a felségem éveken keresztül arzénnel mérgezett. És csak az orvosi csodának köszönhető, hogy az utolsó pillanatban, amikor a kórházba bejött meglátogatni és hatalmas adag arzént adott be az ételben, az orvosok észrevették és megmentettek. A másik: egy jogásznő elmondta, hogy boldogan alakult az életük, de a férje otthagyta és ettől kezdve mindent elvesztett. Most mit csinál? Háromszáz kutyát gyűjtött össze, azokat gondozza. Egy másik nő elmondta, hogy minden ellenkezőjére fordul az életében, amihez kezd. Nem akarom ezt a műsort ismételni, de ilyenek vannak az életben. Jézus azt mondja: Új fordulatot ígérek nektek, amikor a múlt ott marad mögöttetek, és boldogsággal teli időt nyitok meg előttetek, melyet senki el nem vesz tőletek. Van ilyen lehetőség, hogy Jézus átvállalja az életemet? A váltó az örömre lesz állítva és magam mögött hagyhatom a keserűséget. A növekvő, táguló, bővelkedő életnek az ígérete következik abból, amit Jézus mond. Azt mondja: jó, jobb és legjobb. Ez az én ígéretem nektek. Senki el nem veszi tőletek az örömötöket.</text:p>
      <text:p text:style-name="Átvett_20_anyagokra">Azt mondatná valaki: viszont Jézus azt utolsó versben éppen azt mondja: ezen a világon nyomorúságtok lesz. Hogy lehet ugyanazon fejezetben ezt a kettőt egyszerre kimondani? Szeretném ezt megmagyarázni. Jézus valóban a tanítványokra nehezedő nyomásról beszél. Azt mondja: Hatalmas nyomás fog nehezedni rátok ebben a világban, amit így nevezünk, hogy nyomorúság. De azt is mondja. Ne féljetek, mert én legyőztem a <text:span text:style-name="T21">világot! Ez azt jelenti, hogy a külső nyomás ami a tanítványokra nehezedik, nem fogja őket összetörni, mert a belső öröm nagyobb lesz, mint a rájuk nehezedő külső nyomás. </text:span><text:span text:style-name="T24">Jézus nem azt mondja, hogy olyan örömet fogok néktek adni, hogy a kisujjatok sem fog meggörbülni ezen a világon. Nem! A belső öröm lesz akkora, hogy a világban rátok nehezedő nyomást le tudjátok győzni. Azt mondja János levelében az Ige: Nagyobb az aki bennetek van, amint aki a világban.</text:span><text:span text:style-name="T21"> Ez a döntő. Jézus a tanítványokról beszél, de tulajdonképpen minden </text:span>emberi életről el lehet ezt mondani. Ki-ki másképpen éli át. Az a kérdés, hogy a bennem lévő öröm nagyobb‑e mint a külső világ terhe és nyomása.</text:p>
      <text:p text:style-name="Átvett_20_anyagokra">Hadd mondjak erre egy példát az Újszövetségből. Az egyik az Apostolok Cselekedeteiről szóló könyv 12. fejezetében van írva. Nehéz helyzetbe került Jakab és Péter, a két tanítvány. Jakabot lefejeztette Heródes, majd azt mondta, holnap Péter következik. Gondoljátok el azt a terhet, ami a gyülekezetre nehezedett. És akkor éjszaka az Úr angyala a jól megerősített börtönből és bilincsekből kihozta, és azt mondta: Menj és hirdesd az én Igémet. Péter ott állt a börtön előtt, az őrök aludtak, senki nem tudott róla. Heródes másnap mindenkit kivégeztetett aki a börtönben őrködött, mert Péter nem volt található. Jézus legyőzte a világot. Mert olyan örömöt adott a gyülekezetnek, Péternek is, amivel azt a rettenetes feszültséget, terhet ami rájuk nehezedett Heródes ítélete nyomán, elvette. A végső szó nem Heródesé volt.</text:p>
      <text:p text:style-name="Átvett_20_anyagokra">2.) Ez az első üzenet, amit szerettem volna elmondani. Azt gondolom, hogy mindannyian vágyunk ilyen öröm átélésére és a nyomorúságok legyőzésére, mely lelkünket, testünket naponta ostromolja. A következő ígéret így szól: Kérjetek — azért megyek el. Kérjetek és fogtok kapni és a ti örömötök teljes lesz. Jézus ilyen ajánlattal áll elő. Kérjetek! Eddig nem kértetek.</text:p>
      <text:p text:style-name="Átvett_20_anyagokra">Az ember a világban nem hallhat ilyet, mert ha elmegy valahová kérni, akkor még az ígéretet is nehezen kapja meg. Esetleg megkapja, de az ígéret ígéret marad. Az ember bezárt kapukba ütközik, mert nem kérhet, mert nincs kitől kérni. De olyat végképp nem hallunk, hogy valaki azt mondaná: kérj tőlem bátran és kapsz! Ilyen nincs az életben. De megszólal Jézus és azt mondja: Nekem örömöm telik abban, hogy én adjak, nektek. Kérjetek! Azt akarom, hogy örömötök teljes legyen. Az ég nyitva van felettetek. Nincs bezárva, lehet kérni, mert én ott vagyok. Odaadom nektek az én névjegyemet. Kérj az én nevemben. Ezzel a névjeggyel menjetek az Atyához, az ég nyitva van fölöttetek, mindent megkaptok.</text:p>
      <text:p text:style-name="Átvett_20_anyagokra">Persze, ismét ott lehetne valakiben a kétség: hogyan néz ki ez a valóságban? Jézus azt mondta: Ha ti tudtok ebben a világban jó ajándékokat adni, mennyivel inkább ad az Isten Szentlelket azoknak akik tőle kérik. Vagyis mit ad nekem szívesen Isten, amire azt mondja Jézus, hogy kérjetek, mert megkapjátok? Mindenekelőtt Szentlelket ad, a legdrágábbat, amit ezen a világon kérni lehet. Az égi világ kincseiből valami teljességet, amiben Istent és magamat meg tudom találni és érteni. Kérj tőlem. Ez a kérés nem azt jelenti, hogy ötös lottótalálatot fogok kérni és kapni. Ez nem azt jelenti, hogy új házat fogok kérni, és sorolhatnám tovább. Ez a kérés magasabb szintű világ ajándékaira vonatkozik mindenekelőtt. Kérj és adok!</text:p>
      <text:p text:style-name="Átvett_20_anyagokra">Hadd mondjak egy példát: ott van a gyülekezet, ahogyan az Apostolok Cselekedeteiről írott könyv 4. részében találjuk. Az apostolokat megfenyegették: hogy Jézus nevében többet ne szóljatok! Ők visszamennek a gyülekezetbe és imádkozni kezdenek. Az történik, hogy egyszerre megváltozik a zsidó főpapok és teológusok lelkülete? Dehogy! Az történik, hogy egyszerre a Szentlélek rájuk száll és a ház megmozdult, ahogyan imádkoztak. Beteltek Szentlélekkel és olyan bátorságot kaptak, hogy mentek és szembenéztek azokkal, akik azt mondták, most már a börtön és halál következik.</text:p>
      <text:p text:style-name="Átvett_20_anyagok_20_-_20_textusbővítésre">3.) Jön a harmadik üzenet. Azt mondja Jézus: El fog jönni az idő hamarosan, amikor nem fogtok tőlem már semmit sem kérdezni, mert mindent fogtok tudni. Ez is meglepi az embert, hiszen a tanítvány mindig kérdez, tele van a földi létnek kérdéseivel a hívő élet is. Pál levelei is úgy születtek, hogy a gyülekezet mindig kérdezett, és az apostol ezekre a kérdésekre újra és újra válaszokat adott.</text:p>
      <text:p text:style-name="Átvett_20_anyagok_20_-_20_textusbővítésre">Nem erről van szó, hanem arról, hogy azt mondja Jézus: Isten kinyilatkoztatása olyan teljes lesz, hogy egészen érteni fogjátok Istent. Nem kell már példázatokban beszélni, hanem teljes nyíltsággal. Nem kell már szavakon keresztül közvetíteni a valóságot. Tietek lesz az a valóság, amit én szavakon keresztül, példázatokban ki akartam fejezni. Megkapjátok magát a valóságot, amit a szavak csak kifejezni próbálnak, de amikben soha nem lehet a teljességet átvenni.</text:p>
      <text:p text:style-name="Átvett_20_anyagok_20_-_20_textusbővítésre">A hit csodálatos beteljesülése az, amiről Jézus beszél. Érteni fogják a tanítványok Jézus művét, akik ott álltak értetlenül, hogy miért is kell úgy történnie a dolgoknak ahogyan történik. Ne felejtsük el, hogy egymás előtt mi a titkokat, az ismeretet nagyon gondosan igyekszünk elrejteni. Nemrégen beszéltem egy nagy gondolkodóval, aki azt mondta, hogy akik tudnak valamit, féltékenyek tudásukra. Az ember ebben a féltékenységben nem adja át a másiknak, amit tud. De Jézus azt mondja: Én átadom nektek, ami az én ismeretem, tudásom, és úgy fogtok mindent tisztán látni, ahogy én is látok. Jézus nem féltékeny Isten világának titkaira, igazságaira. Nekünk át fogja adni, mindent meg fogunk kapni.</text:p>
      <text:p text:style-name="Átvett_20_anyagokra">Ez a három üzenet, amit Jézus búcsúzóul mond, és azt gondolom, a legnagyobb dolog amit kérhetünk, hogy ajándékozza nekünk is ezeket a csodálatos ajándékokat, hogy valósággá lehessenek. Mert akkor vagyunk keresztyének, amikor azt mondjuk: Uram, amit ígértél, tényleg igaz az én életemben, a mi életünkben.</text:p>
      <text:p text:style-name="P11"><text:span text:style-name="Kiemelt">Ámen</text:span></text:p>
      <text:p text:style-name="P2"/>
      <text:p text:style-name="Normál_20_réssel"><text:span text:style-name="T1">Textus:</text:span><text:span text:style-name="T10"><text:note text:id="ftn21" text:note-class="footnote"><text:note-citation>0</text:note-citation><text:note-body><text:p text:style-name="Footnote">A felhasznált fordítások forrása egyrészt a <text:span text:style-name="T50">The SWORD Project</text:span> (ld. <text:a xlink:type="simple" xlink:href="http://www.crosswire.org/sword">http://www.crosswire.org/sword</text:a>) moduljai — ez általában unicode betűkészlettel működik a héber és görög szövegek esetén —, másrészt a <text:span text:style-name="T51">BibliaTéka CD-ROM</text:span><text:span text:style-name="T52">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53">forrás</text:span> külön jelölve. A <text:span text:style-name="T50">The SWORD Project</text:span> esetén a forrásmegjelölés az <text:span text:style-name="T50">Install Manager</text:span> által használt módon történik.</text:p></text:note-body></text:note></text:span></text:p>
      <text:p text:style-name="Irat"><text:span text:style-name="T54">[HebModern] Modern Hebrew Bible:</text:span></text:p>
      <text:p text:style-name="P19"><text:span text:style-name="T55">16</text:span><text:span text:style-name="T56">הן מעט ולא תראוני ועוד מעט ותחזוני כי אני הלך אל אבי׃ </text:span><text:span text:style-name="T55">17</text:span><text:span text:style-name="T56">ומקצת תלמידיו נדברו איש אל אחיו לאמר מה זה אמר אלינו הן מעט ולא תראוני ועוד מעט ותחזוני ואמרו אני הלך אל אבי׃ </text:span><text:span text:style-name="T55">18</text:span><text:span text:style-name="T56">ויאמרו מה זה אשר אמר מעט לא ידענו מה דבר׃ </text:span><text:span text:style-name="T55">19</text:span><text:span text:style-name="T56">וידע ישוע כי עם לבבם לשאל אתו ויאמר אליהם העל זאת אתם דרשים ביניכם כי אמרתי הן מעט ולא תראוני ועוד מעט ותחזוני׃ </text:span><text:span text:style-name="T55">20</text:span><text:span text:style-name="T56">אמן אמן אני אמר לכם כי אתם תבכו ותילילו והעולם ישמח הן אתם תעצבו אכן עצבכם יהפך לששון׃ </text:span><text:span text:style-name="T55">21</text:span><text:span text:style-name="T56">האשה בלדתה עצב לה כי באה עתה ואחרי ילדה את הילד לא תזכר עוד את עצבונה משמחתה כי אדם נולד לעולם׃ </text:span><text:span text:style-name="T55">22</text:span><text:span text:style-name="T56">וגם אתם כעת תתעצבו אך אשוב אראה אתכם ושש לבכם ואין לקח שמחתכם מכם׃ </text:span><text:span text:style-name="T55">23</text:span><text:span text:style-name="T56">וביום ההוא לא תשאלוני דבר אמן אמן אני אמר לכם כי כל אשר תשאלו מאת אבי בשמי יתננו לכם׃</text:span></text:p>
      <text:p text:style-name="Irat_20_-_20_Kék"><text:span text:style-name="T57">LXX/Greek New Testament:</text:span></text:p>
      <text:p text:style-name="P20">In 16.16</text:p>
      <text:p text:style-name="P21">Mikro;n kai; oujkevti qewreiÖtev me, kai; pavlin mikro;n kai; <text:s/>ojvyesqev me.</text:p>
      <text:p text:style-name="P20">In 16.17</text:p>
      <text:p text:style-name="P21">eijÖpan oujÖn ejk twÖn maqhtwÖn aujtouÖ pro;" ajllhvlou", Tiv ejstin touÖto oJ; levgei hJmiÖn, Mikro;n kai; ouj qewreiÖtev <text:s/>me, kai; pavlin mikro;n kai; ojvyesqev me_ kaiv, JvOti uJpavgw <text:s/>pro;" to;n patevra_</text:p>
      <text:p text:style-name="P20">In 16.18</text:p>
      <text:p text:style-name="P21">ejvlegon oujÖn, Tiv ejstin touÖto »oJ; levgeiĽ, to; mikrovn_ <text:s/>oujk oijvdamen tiv laleiÖ.</text:p>
      <text:p text:style-name="P20">In 16.19</text:p>
      <text:p text:style-name="P21">ejvgnw »oJĽ jIhsouÖ" oJvti hjvqelon aujto;n ejrwtaÖn, kai; <text:s/>eijÖpen aujtoiÖ", Peri; touvtou zhteiÖte met! ajllhvlwn oJvti eijÖpon, Mikro;n kai; ouj qewreiÖtev me, kai; pavlin mikro;n <text:s/>kai; ojvyesqev me_</text:p>
      <text:p text:style-name="P20">In 16.20</text:p>
      <text:p text:style-name="P21">ajmh;n ajmh;n levgw uJmiÖn oJvti klauvsete kai; qrhnhvsete uJmeiÖ", oJ de; kovsmo" carhvsetai: uJmeiÖ" luphqhvsesqe, ajll! <text:s/>hJ luvph uJmwÖn eij" cara;n genhvsetai.</text:p>
      <text:p text:style-name="P20">In 16.21</text:p>
      <text:p text:style-name="P21">hJ gunh; oJvtan tivkth luvphn ejvcei, oJvti hjÖlqen hJ wJvra <text:s/>aujthÖs: oJvtan de; gennhvsh to; paidivon, oujkevti mnhmoneuvei thÖ" qlivyew" dia; th;n cara;n oJvti ejgennhvqh ajvnqrwpo" eij" <text:s/>to;n kovsmon.</text:p>
      <text:p text:style-name="P20">In 16.22</text:p>
      <text:p text:style-name="P21">kai; uJmeiÖ" oujÖn nuÖn me;n luvphn ejvcete: pavlin de; ojvyomai uJmaÖ", kai; carhvsetai uJmwÖn hJ kardiva, kai; th;n cara;n <text:s/>uJmwÖn oujdei;" aijvrei ajf! uJmwÖn.</text:p>
      <text:p text:style-name="P20">In 16.23</text:p>
      <text:p text:style-name="P21">kai; ejn ejkeivnh thÖ hJmevra ejme; oujk ejrwthvsete oujdevn. ajmh;n ajmh;n levgw uJmiÖn, ajvn ti aijthvshte to;n patevra ejn <text:s/>twÖ ojnovmativ mou dwvsei uJmiÖn.</text:p>
      <text:p text:style-name="Irat"><text:span text:style-name="T54">[WHNU] Westscott-Hort with NA27/UBS4 var</text:span><text:span text:style-name="T58">iants 1881</text:span></text:p>
      <text:p text:style-name="P22"><text:span text:style-name="T55">16</text:span><text:span text:style-name="T59">μικρον</text:span><text:span text:style-name="T60"> </text:span><text:span text:style-name="T59">και</text:span><text:span text:style-name="T60"> </text:span><text:span text:style-name="T59">ουκετι</text:span><text:span text:style-name="T60"> </text:span><text:span text:style-name="T59">θεωρειτε</text:span><text:span text:style-name="T60"> </text:span><text:span text:style-name="T59">με</text:span><text:span text:style-name="T60"> </text:span><text:span text:style-name="T59">και</text:span><text:span text:style-name="T60"> </text:span><text:span text:style-name="T59">παλιν</text:span><text:span text:style-name="T60"> </text:span><text:span text:style-name="T59">μικρον</text:span><text:span text:style-name="T60"> </text:span><text:span text:style-name="T59">και</text:span><text:span text:style-name="T60"> </text:span><text:span text:style-name="T59">οψεσθε</text:span><text:span text:style-name="T60"> </text:span><text:span text:style-name="T59">με</text:span><text:span text:style-name="T60"> </text:span><text:span text:style-name="T55">17</text:span><text:span text:style-name="T59">ειπαν</text:span><text:span text:style-name="T60"> </text:span><text:span text:style-name="T59">ουν</text:span><text:span text:style-name="T60"> </text:span><text:span text:style-name="T59">εκ</text:span><text:span text:style-name="T60"> </text:span><text:span text:style-name="T59">των</text:span><text:span text:style-name="T60"> </text:span><text:span text:style-name="T59">μαθητων</text:span><text:span text:style-name="T60"> </text:span><text:span text:style-name="T59">αυτου</text:span><text:span text:style-name="T60"> </text:span><text:span text:style-name="T59">προς</text:span><text:span text:style-name="T60"> </text:span><text:span text:style-name="T59">αλληλους</text:span><text:span text:style-name="T60"> </text:span><text:span text:style-name="T59">τι</text:span><text:span text:style-name="T60"> </text:span><text:span text:style-name="T59">εστιν</text:span><text:span text:style-name="T60"> </text:span><text:span text:style-name="T59">τουτο</text:span><text:span text:style-name="T60"> </text:span><text:span text:style-name="T59">ο</text:span><text:span text:style-name="T60"> </text:span><text:span text:style-name="T59">λεγει</text:span><text:span text:style-name="T60"> </text:span><text:span text:style-name="T59">ημιν</text:span><text:span text:style-name="T60"> </text:span><text:span text:style-name="T59">μικρον</text:span><text:span text:style-name="T60"> </text:span><text:span text:style-name="T59">και</text:span><text:span text:style-name="T60"> </text:span><text:span text:style-name="T59">ου</text:span><text:span text:style-name="T60"> </text:span><text:span text:style-name="T59">θεωρειτε</text:span><text:span text:style-name="T60"> </text:span><text:span text:style-name="T59">με</text:span><text:span text:style-name="T60"> </text:span><text:span text:style-name="T59">και</text:span><text:span text:style-name="T60"> </text:span><text:span text:style-name="T59">παλιν</text:span><text:span text:style-name="T60"> </text:span><text:span text:style-name="T59">μικρον</text:span><text:span text:style-name="T60"> </text:span><text:span text:style-name="T59">και</text:span><text:span text:style-name="T60"> </text:span><text:span text:style-name="T59">οψεσθε</text:span><text:span text:style-name="T60"> </text:span><text:span text:style-name="T59">με</text:span><text:span text:style-name="T60"> </text:span><text:span text:style-name="T59">και</text:span><text:span text:style-name="T60"> </text:span><text:span text:style-name="T59">οτι</text:span><text:span text:style-name="T60"> </text:span><text:span text:style-name="T59">υπαγω</text:span><text:span text:style-name="T60"> </text:span><text:span text:style-name="T59">προς</text:span><text:span text:style-name="T60"> </text:span><text:span text:style-name="T59">τον</text:span><text:span text:style-name="T60"> </text:span><text:span text:style-name="T59">πατερα</text:span><text:span text:style-name="T60"> </text:span><text:span text:style-name="T55">18</text:span><text:span text:style-name="T59">ελεγον</text:span><text:span text:style-name="T60"> </text:span><text:span text:style-name="T59">ουν</text:span><text:span text:style-name="T60"> </text:span><text:span text:style-name="T59">τι</text:span><text:span text:style-name="T60"> </text:span><text:span text:style-name="T59">εστιν</text:span><text:span text:style-name="T60"> </text:span><text:span text:style-name="T59">τουτο</text:span><text:span text:style-name="T60"> <text:s/>[</text:span><text:span text:style-name="T59">ο</text:span><text:span text:style-name="T60"> </text:span><text:span text:style-name="T59">λεγει</text:span><text:span text:style-name="T60">] </text:span><text:span text:style-name="T59">το</text:span></text:p>
      <text:p text:style-name="P22"><text:span text:style-name="T60"><text:s/></text:span><text:span text:style-name="T59">μικρον</text:span><text:span text:style-name="T60"> </text:span><text:span text:style-name="T59">ουκ</text:span><text:span text:style-name="T60"> </text:span><text:span text:style-name="T59">οιδαμεν</text:span><text:span text:style-name="T60"> <text:s/></text:span><text:span text:style-name="T59">τι</text:span><text:span text:style-name="T60"> </text:span><text:span text:style-name="T59">λαλει</text:span><text:span text:style-name="T60"> </text:span><text:span text:style-name="T55">19</text:span><text:span text:style-name="T59">εγνω</text:span><text:span text:style-name="T60"> <text:s/>[</text:span><text:span text:style-name="T59">ο</text:span><text:span text:style-name="T60">]</text:span></text:p>
      <text:p text:style-name="P22"><text:span text:style-name="T60"><text:s/></text:span><text:span text:style-name="T59">ιησους</text:span><text:span text:style-name="T60"> </text:span><text:span text:style-name="T59">οτι</text:span><text:span text:style-name="T60"> </text:span><text:span text:style-name="T59">ηθελον</text:span><text:span text:style-name="T60"> </text:span><text:span text:style-name="T59">αυτον</text:span><text:span text:style-name="T60"> </text:span><text:span text:style-name="T59">ερωταν</text:span><text:span text:style-name="T60"> </text:span><text:span text:style-name="T59">και</text:span><text:span text:style-name="T60"> </text:span><text:span text:style-name="T59">ειπεν</text:span><text:span text:style-name="T60"> </text:span><text:span text:style-name="T59">αυτοις</text:span><text:span text:style-name="T60"> </text:span><text:span text:style-name="T59">περι</text:span><text:span text:style-name="T60"> </text:span><text:span text:style-name="T59">τουτου</text:span><text:span text:style-name="T60"> </text:span><text:span text:style-name="T59">ζητειτε</text:span><text:span text:style-name="T60"> </text:span><text:span text:style-name="T59">μετ</text:span><text:span text:style-name="T60"> </text:span><text:span text:style-name="T59">αλληλων</text:span><text:span text:style-name="T60"> </text:span><text:span text:style-name="T59">οτι</text:span><text:span text:style-name="T60"> </text:span><text:span text:style-name="T59">ειπον</text:span><text:span text:style-name="T60"> </text:span><text:span text:style-name="T59">μικρον</text:span><text:span text:style-name="T60"> </text:span><text:span text:style-name="T59">και</text:span><text:span text:style-name="T60"> </text:span><text:span text:style-name="T59">ου</text:span><text:span text:style-name="T60"> </text:span><text:span text:style-name="T59">θεωρειτε</text:span><text:span text:style-name="T60"> </text:span><text:span text:style-name="T59">με</text:span><text:span text:style-name="T60"> </text:span><text:span text:style-name="T59">και</text:span><text:span text:style-name="T60"> </text:span><text:span text:style-name="T59">παλιν</text:span><text:span text:style-name="T60"> </text:span><text:span text:style-name="T59">μικρον</text:span><text:span text:style-name="T60"> </text:span><text:span text:style-name="T59">και</text:span><text:span text:style-name="T60"> </text:span><text:span text:style-name="T59">οψεσθε</text:span><text:span text:style-name="T60"> </text:span><text:span text:style-name="T59">με</text:span><text:span text:style-name="T60"> </text:span><text:span text:style-name="T55">20</text:span><text:span text:style-name="T59">αμην</text:span><text:span text:style-name="T60"> </text:span><text:span text:style-name="T59">αμην</text:span><text:span text:style-name="T60"> </text:span><text:span text:style-name="T59">λεγω</text:span><text:span text:style-name="T60"> </text:span><text:span text:style-name="T59">υμιν</text:span><text:span text:style-name="T60"> </text:span><text:span text:style-name="T59">οτι</text:span><text:span text:style-name="T60"> </text:span><text:span text:style-name="T59">κλαυσετε</text:span><text:span text:style-name="T60"> </text:span><text:span text:style-name="T59">και</text:span><text:span text:style-name="T60"> </text:span><text:span text:style-name="T59">θρηνησετε</text:span><text:span text:style-name="T60"> </text:span><text:span text:style-name="T59">υμεις</text:span><text:span text:style-name="T60"> </text:span><text:span text:style-name="T59">ο</text:span><text:span text:style-name="T60"> </text:span><text:span text:style-name="T59">δε</text:span><text:span text:style-name="T60"> </text:span><text:span text:style-name="T59">κοσμος</text:span><text:span text:style-name="T60"> </text:span><text:span text:style-name="T59">χαρησεται</text:span><text:span text:style-name="T60"> </text:span><text:span text:style-name="T59">υμεις</text:span><text:span text:style-name="T60"> </text:span><text:span text:style-name="T59">λυπηθησεσθε</text:span><text:span text:style-name="T60"> </text:span><text:span text:style-name="T59">αλλ</text:span><text:span text:style-name="T60"> </text:span><text:span text:style-name="T59">η</text:span><text:span text:style-name="T60"> </text:span><text:span text:style-name="T59">λυπη</text:span><text:span text:style-name="T60"> </text:span><text:span text:style-name="T59">υμων</text:span><text:span text:style-name="T60"> </text:span><text:span text:style-name="T59">εις</text:span><text:span text:style-name="T60"> </text:span><text:span text:style-name="T59">χαραν</text:span><text:span text:style-name="T60"> </text:span><text:span text:style-name="T59">γενησεται</text:span><text:span text:style-name="T60"> </text:span><text:span text:style-name="T55">21</text:span><text:span text:style-name="T59">η</text:span><text:span text:style-name="T60"> </text:span><text:span text:style-name="T59">γυνη</text:span><text:span text:style-name="T60"> </text:span><text:span text:style-name="T59">οταν</text:span><text:span text:style-name="T60"> </text:span><text:span text:style-name="T59">τικτη</text:span><text:span text:style-name="T60"> </text:span><text:span text:style-name="T59">λυπην</text:span><text:span text:style-name="T60"> </text:span><text:span text:style-name="T59">εχει</text:span><text:span text:style-name="T60"> </text:span><text:span text:style-name="T59">οτι</text:span><text:span text:style-name="T60"> </text:span><text:span text:style-name="T59">ηλθεν</text:span><text:span text:style-name="T60"> </text:span><text:span text:style-name="T59">η</text:span><text:span text:style-name="T60"> </text:span><text:span text:style-name="T59">ωρα</text:span><text:span text:style-name="T60"> </text:span><text:span text:style-name="T59">αυτης</text:span><text:span text:style-name="T60"> </text:span><text:span text:style-name="T59">οταν</text:span><text:span text:style-name="T60"> </text:span><text:span text:style-name="T59">δε</text:span><text:span text:style-name="T60"> </text:span><text:span text:style-name="T59">γεννηση</text:span><text:span text:style-name="T60"> </text:span><text:span text:style-name="T59">το</text:span><text:span text:style-name="T60"> </text:span><text:span text:style-name="T59">παιδιον</text:span><text:span text:style-name="T60"> </text:span><text:span text:style-name="T59">ουκετι</text:span><text:span text:style-name="T60"> </text:span><text:span text:style-name="T59">μνημονευει</text:span><text:span text:style-name="T60"> </text:span><text:span text:style-name="T59">της</text:span><text:span text:style-name="T60"> </text:span><text:span text:style-name="T59">θλιψεως</text:span><text:span text:style-name="T60"> </text:span><text:span text:style-name="T59">δια</text:span><text:span text:style-name="T60"> </text:span><text:span text:style-name="T59">την</text:span><text:span text:style-name="T60"> </text:span><text:span text:style-name="T59">χαραν</text:span><text:span text:style-name="T60"> </text:span><text:span text:style-name="T59">οτι</text:span><text:span text:style-name="T60"> </text:span><text:span text:style-name="T59">εγεννηθη</text:span><text:span text:style-name="T60"> </text:span><text:span text:style-name="T59">ανθρωπος</text:span><text:span text:style-name="T60"> </text:span><text:span text:style-name="T59">εις</text:span><text:span text:style-name="T60"> </text:span><text:span text:style-name="T59">τον</text:span><text:span text:style-name="T60"> </text:span><text:span text:style-name="T59">κοσμον</text:span><text:span text:style-name="T60"> </text:span><text:span text:style-name="T55">22</text:span><text:span text:style-name="T59">και</text:span><text:span text:style-name="T60"> </text:span><text:span text:style-name="T59">υμεις</text:span><text:span text:style-name="T60"> </text:span><text:span text:style-name="T59">ουν</text:span><text:span text:style-name="T60"> </text:span><text:span text:style-name="T59">νυν</text:span><text:span text:style-name="T60"> </text:span><text:span text:style-name="T59">μεν</text:span><text:span text:style-name="T60"> </text:span><text:span text:style-name="T59">λυπην</text:span><text:span text:style-name="T60"> </text:span><text:span text:style-name="T59">εχετε</text:span><text:span text:style-name="T60"> </text:span><text:span text:style-name="T59">παλιν</text:span><text:span text:style-name="T60"> </text:span><text:span text:style-name="T59">δε</text:span><text:span text:style-name="T60"> </text:span><text:span text:style-name="T59">οψομαι</text:span><text:span text:style-name="T60"> </text:span><text:span text:style-name="T59">υμας</text:span><text:span text:style-name="T60"> </text:span><text:span text:style-name="T59">και</text:span><text:span text:style-name="T60"> </text:span><text:span text:style-name="T59">χαρησεται</text:span><text:span text:style-name="T60"> </text:span><text:span text:style-name="T59">υμων</text:span><text:span text:style-name="T60"> </text:span><text:span text:style-name="T59">η</text:span><text:span text:style-name="T60"> </text:span><text:span text:style-name="T59">καρδια</text:span><text:span text:style-name="T60"> </text:span><text:span text:style-name="T59">και</text:span><text:span text:style-name="T60"> </text:span><text:span text:style-name="T59">την</text:span><text:span text:style-name="T60"> </text:span><text:span text:style-name="T59">χαραν</text:span><text:span text:style-name="T60"> </text:span><text:span text:style-name="T59">υμων</text:span><text:span text:style-name="T60"> </text:span><text:span text:style-name="T59">ουδεις</text:span><text:span text:style-name="T60"> <text:s/></text:span><text:span text:style-name="T59">αιρει</text:span></text:p>
      <text:p text:style-name="P22"><text:span text:style-name="T60"><text:s/></text:span><text:span text:style-name="T59">αφ</text:span><text:span text:style-name="T60"> </text:span><text:span text:style-name="T59">υμων</text:span><text:span text:style-name="T60"> </text:span><text:span text:style-name="T55">23</text:span><text:span text:style-name="T59">και</text:span><text:span text:style-name="T60"> </text:span><text:span text:style-name="T59">εν</text:span><text:span text:style-name="T60"> </text:span><text:span text:style-name="T59">εκεινη</text:span><text:span text:style-name="T60"> </text:span><text:span text:style-name="T59">τη</text:span><text:span text:style-name="T60"> </text:span><text:span text:style-name="T59">ημερα</text:span><text:span text:style-name="T60"> </text:span><text:span text:style-name="T59">εμε</text:span><text:span text:style-name="T60"> </text:span><text:span text:style-name="T59">ουκ</text:span><text:span text:style-name="T60"> </text:span><text:span text:style-name="T59">ερωτησετε</text:span><text:span text:style-name="T60"> </text:span><text:span text:style-name="T59">ουδεν</text:span><text:span text:style-name="T60"> </text:span><text:span text:style-name="T59">αμην</text:span><text:span text:style-name="T60"> </text:span><text:span text:style-name="T59">αμην</text:span><text:span text:style-name="T60"> </text:span><text:span text:style-name="T59">λεγω</text:span><text:span text:style-name="T60"> </text:span><text:span text:style-name="T59">υμιν</text:span><text:span text:style-name="T60"> </text:span><text:span text:style-name="T59">αν</text:span><text:span text:style-name="T60"> </text:span><text:span text:style-name="T59">τι</text:span><text:span text:style-name="T60"> </text:span><text:span text:style-name="T59">αιτησητε</text:span><text:span text:style-name="T60"> </text:span><text:span text:style-name="T59">τον</text:span><text:span text:style-name="T60"> </text:span><text:span text:style-name="T59">πατερα</text:span><text:span text:style-name="T60"> <text:s/></text:span><text:span text:style-name="T59">εν</text:span><text:span text:style-name="T60"> </text:span><text:span text:style-name="T59">τω</text:span><text:span text:style-name="T60"> </text:span><text:span text:style-name="T59">ονοματι</text:span><text:span text:style-name="T60"> </text:span><text:span text:style-name="T59">μου</text:span><text:span text:style-name="T60"> </text:span><text:span text:style-name="T59">δωσει</text:span><text:span text:style-name="T60"> </text:span><text:span text:style-name="T59">υμιν</text:span></text:p>
      <text:p text:style-name="Irat"><text:span text:style-name="T58">[UMGreek] Unaccented Modern Greek Text:</text:span></text:p>
      <text:p text:style-name="P23"><text:span text:style-name="T55">16</text:span><text:span text:style-name="T59">Ολιγον</text:span><text:span text:style-name="T60"> </text:span><text:span text:style-name="T59">ετι</text:span><text:span text:style-name="T60"> </text:span><text:span text:style-name="T59">και</text:span><text:span text:style-name="T60"> </text:span><text:span text:style-name="T59">δεν</text:span><text:span text:style-name="T60"> </text:span><text:span text:style-name="T59">με</text:span><text:span text:style-name="T60"> </text:span><text:span text:style-name="T59">βλεπετε</text:span><text:span text:style-name="T60">, </text:span><text:span text:style-name="T59">και</text:span><text:span text:style-name="T60"> </text:span><text:span text:style-name="T59">παλιν</text:span><text:span text:style-name="T60"> </text:span><text:span text:style-name="T59">ολιγον</text:span><text:span text:style-name="T60"> </text:span><text:span text:style-name="T59">και</text:span><text:span text:style-name="T60"> </text:span><text:span text:style-name="T59">θελετε</text:span><text:span text:style-name="T60"> </text:span><text:span text:style-name="T59">με</text:span><text:span text:style-name="T60"> </text:span><text:span text:style-name="T59">ιδει</text:span><text:span text:style-name="T60">, </text:span><text:span text:style-name="T59">διοτι</text:span><text:span text:style-name="T60"> </text:span><text:span text:style-name="T59">εγω</text:span><text:span text:style-name="T60"> </text:span><text:span text:style-name="T59">υπαγω</text:span><text:span text:style-name="T60"> </text:span><text:span text:style-name="T59">προς</text:span><text:span text:style-name="T60"> </text:span><text:span text:style-name="T59">τον</text:span><text:span text:style-name="T60"> </text:span><text:span text:style-name="T59">Πατερα</text:span><text:span text:style-name="T60">. </text:span><text:span text:style-name="T55">17</text:span><text:span text:style-name="T59">Τοτε</text:span><text:span text:style-name="T60"> </text:span><text:span text:style-name="T59">τινες</text:span><text:span text:style-name="T60"> </text:span><text:span text:style-name="T59">εκ</text:span><text:span text:style-name="T60"> </text:span><text:span text:style-name="T59">των</text:span><text:span text:style-name="T60"> </text:span><text:span text:style-name="T59">μαθητων</text:span><text:span text:style-name="T60"> </text:span><text:span text:style-name="T59">αυτου</text:span><text:span text:style-name="T60"> </text:span><text:span text:style-name="T59">ειπον</text:span><text:span text:style-name="T60"> </text:span><text:span text:style-name="T59">προς</text:span><text:span text:style-name="T60"> </text:span><text:span text:style-name="T59">αλληλους</text:span><text:span text:style-name="T60"> <text:s/></text:span><text:span text:style-name="T59">Τι</text:span><text:span text:style-name="T60"> </text:span><text:span text:style-name="T59">ειναι</text:span><text:span text:style-name="T60"> </text:span><text:span text:style-name="T59">τουτο</text:span><text:span text:style-name="T60">, </text:span><text:span text:style-name="T59">το</text:span><text:span text:style-name="T60"> </text:span><text:span text:style-name="T59">οποιον</text:span><text:span text:style-name="T60"> </text:span><text:span text:style-name="T59">μας</text:span><text:span text:style-name="T60"> </text:span><text:span text:style-name="T59">λεγει</text:span><text:span text:style-name="T60">, </text:span><text:span text:style-name="T59">Ολιγον</text:span><text:span text:style-name="T60"> </text:span><text:span text:style-name="T59">και</text:span><text:span text:style-name="T60"> </text:span><text:span text:style-name="T59">δεν</text:span><text:span text:style-name="T60"> </text:span><text:span text:style-name="T59">με</text:span><text:span text:style-name="T60"> </text:span><text:span text:style-name="T59">βλεπετε</text:span><text:span text:style-name="T60">, </text:span><text:span text:style-name="T59">και</text:span><text:span text:style-name="T60"> </text:span><text:span text:style-name="T59">παλιν</text:span><text:span text:style-name="T60"> </text:span><text:span text:style-name="T59">ολιγον</text:span><text:span text:style-name="T60"> </text:span><text:span text:style-name="T59">και</text:span><text:span text:style-name="T60"> </text:span><text:span text:style-name="T59">θελετε</text:span><text:span text:style-name="T60"> </text:span><text:span text:style-name="T59">με</text:span><text:span text:style-name="T60"> </text:span><text:span text:style-name="T59">ιδει</text:span><text:span text:style-name="T60">, </text:span><text:span text:style-name="T59">και</text:span><text:span text:style-name="T60">, </text:span><text:span text:style-name="T59">Οτι</text:span><text:span text:style-name="T60"> </text:span><text:span text:style-name="T59">εγω</text:span><text:span text:style-name="T60"> </text:span><text:span text:style-name="T59">υπαγω</text:span><text:span text:style-name="T60"> </text:span><text:span text:style-name="T59">προς</text:span><text:span text:style-name="T60"> </text:span><text:span text:style-name="T59">τον</text:span><text:span text:style-name="T60"> </text:span><text:span text:style-name="T59">Πατερα</text:span><text:span text:style-name="T60">; </text:span><text:span text:style-name="T55">18</text:span><text:span text:style-name="T59">Ελεγον</text:span><text:span text:style-name="T60"> </text:span><text:span text:style-name="T59">λοιπον</text:span><text:span text:style-name="T60"> <text:s/></text:span><text:span text:style-name="T59">Τουτο</text:span><text:span text:style-name="T60"> </text:span><text:span text:style-name="T59">τι</text:span><text:span text:style-name="T60"> </text:span><text:span text:style-name="T59">ειναι</text:span><text:span text:style-name="T60">, </text:span><text:span text:style-name="T59">το</text:span><text:span text:style-name="T60"> </text:span><text:span text:style-name="T59">οποιον</text:span><text:span text:style-name="T60"> </text:span><text:span text:style-name="T59">λεγει</text:span><text:span text:style-name="T60"> </text:span><text:span text:style-name="T59">το</text:span><text:span text:style-name="T60"> </text:span><text:span text:style-name="T59">ολιγον</text:span><text:span text:style-name="T60">; </text:span><text:span text:style-name="T59">Δεν</text:span><text:span text:style-name="T60"> </text:span><text:span text:style-name="T59">εξευρομεν</text:span><text:span text:style-name="T60"> </text:span><text:span text:style-name="T59">τι</text:span><text:span text:style-name="T60"> </text:span><text:span text:style-name="T59">λαλει</text:span><text:span text:style-name="T60">. </text:span><text:span text:style-name="T55">19</text:span><text:span text:style-name="T59">Ενοησε</text:span><text:span text:style-name="T60"> </text:span><text:span text:style-name="T59">λοιπον</text:span><text:span text:style-name="T60"> </text:span><text:span text:style-name="T59">ο</text:span><text:span text:style-name="T60"> </text:span><text:span text:style-name="T59">Ιησους</text:span><text:span text:style-name="T60"> </text:span><text:span text:style-name="T59">οτι</text:span><text:span text:style-name="T60"> </text:span><text:span text:style-name="T59">ηθελον</text:span><text:span text:style-name="T60"> </text:span><text:span text:style-name="T59">να</text:span><text:span text:style-name="T60"> </text:span><text:span text:style-name="T59">ερωτησωσιν</text:span><text:span text:style-name="T60"> </text:span><text:span text:style-name="T59">αυτον</text:span><text:span text:style-name="T60">, </text:span><text:span text:style-name="T59">και</text:span><text:span text:style-name="T60"> </text:span><text:span text:style-name="T59">ειπε</text:span><text:span text:style-name="T60"> </text:span><text:span text:style-name="T59">προς</text:span><text:span text:style-name="T60"> </text:span><text:span text:style-name="T59">αυτους</text:span><text:span text:style-name="T60"> <text:s/></text:span><text:span text:style-name="T59">Περι</text:span><text:span text:style-name="T60"> </text:span><text:span text:style-name="T59">τουτου</text:span><text:span text:style-name="T60"> </text:span><text:span text:style-name="T59">συζητειτε</text:span><text:span text:style-name="T60"> </text:span><text:span text:style-name="T59">μετ</text:span><text:span text:style-name="T60"> <text:s/></text:span><text:span text:style-name="T59">αλληλων</text:span><text:span text:style-name="T60"> </text:span><text:span text:style-name="T59">οτι</text:span><text:span text:style-name="T60"> </text:span><text:span text:style-name="T59">ειπον</text:span><text:span text:style-name="T60">, </text:span><text:span text:style-name="T59">Ολιγον</text:span><text:span text:style-name="T60"> </text:span><text:span text:style-name="T59">και</text:span><text:span text:style-name="T60"> </text:span><text:span text:style-name="T59">δεν</text:span><text:span text:style-name="T60"> </text:span><text:span text:style-name="T59">με</text:span><text:span text:style-name="T60"> </text:span><text:span text:style-name="T59">βλεπετε</text:span><text:span text:style-name="T60">, </text:span><text:span text:style-name="T59">και</text:span><text:span text:style-name="T60"> </text:span><text:span text:style-name="T59">παλιν</text:span><text:span text:style-name="T60"> </text:span><text:span text:style-name="T59">ολιγον</text:span><text:span text:style-name="T60"> </text:span><text:span text:style-name="T59">και</text:span><text:span text:style-name="T60"> </text:span><text:span text:style-name="T59">θελετε</text:span><text:span text:style-name="T60"> </text:span><text:span text:style-name="T59">με</text:span><text:span text:style-name="T60"> </text:span><text:span text:style-name="T59">ιδει</text:span><text:span text:style-name="T60">; </text:span><text:span text:style-name="T55">20</text:span><text:span text:style-name="T59">Αληθως</text:span><text:span text:style-name="T60">, </text:span><text:span text:style-name="T59">αληθως</text:span><text:span text:style-name="T60"> </text:span><text:span text:style-name="T59">σας</text:span><text:span text:style-name="T60"> </text:span><text:span text:style-name="T59">λεγω</text:span><text:span text:style-name="T60"> </text:span><text:span text:style-name="T59">οτι</text:span><text:span text:style-name="T60"> </text:span><text:span text:style-name="T59">σεις</text:span><text:span text:style-name="T60"> </text:span><text:span text:style-name="T59">θελετε</text:span><text:span text:style-name="T60"> </text:span><text:span text:style-name="T59">κλαυσει</text:span><text:span text:style-name="T60"> </text:span><text:span text:style-name="T59">και</text:span><text:span text:style-name="T60"> </text:span><text:span text:style-name="T59">θρηνησει</text:span><text:span text:style-name="T60">, </text:span><text:span text:style-name="T59">ο</text:span><text:span text:style-name="T60"> </text:span><text:span text:style-name="T59">δε</text:span><text:span text:style-name="T60"> </text:span><text:span text:style-name="T59">κοσμος</text:span><text:span text:style-name="T60"> </text:span><text:span text:style-name="T59">θελει</text:span><text:span text:style-name="T60"> </text:span><text:span text:style-name="T59">χαρη</text:span><text:span text:style-name="T60"> <text:s/></text:span><text:span text:style-name="T59">και</text:span><text:span text:style-name="T60"> </text:span><text:span text:style-name="T59">σεις</text:span><text:span text:style-name="T60"> </text:span><text:span text:style-name="T59">θελετε</text:span><text:span text:style-name="T60"> </text:span><text:span text:style-name="T59">λυπηθη</text:span><text:span text:style-name="T60">, </text:span><text:span text:style-name="T59">η</text:span><text:span text:style-name="T60"> </text:span><text:span text:style-name="T59">λυπη</text:span><text:span text:style-name="T60"> </text:span><text:span text:style-name="T59">σας</text:span><text:span text:style-name="T60"> </text:span><text:span text:style-name="T59">ομως</text:span><text:span text:style-name="T60"> </text:span><text:span text:style-name="T59">θελει</text:span><text:span text:style-name="T60"> </text:span><text:span text:style-name="T59">μεταβληθη</text:span><text:span text:style-name="T60"> </text:span><text:span text:style-name="T59">εις</text:span><text:span text:style-name="T60"> </text:span><text:span text:style-name="T59">χαραν</text:span><text:span text:style-name="T60">. </text:span><text:span text:style-name="T55">21</text:span><text:span text:style-name="T59">Η</text:span><text:span text:style-name="T60"> </text:span><text:span text:style-name="T59">γυνη</text:span><text:span text:style-name="T60"> </text:span><text:span text:style-name="T59">οταν</text:span><text:span text:style-name="T60"> </text:span><text:span text:style-name="T59">γεννα</text:span><text:span text:style-name="T60">, </text:span><text:span text:style-name="T59">λυπην</text:span><text:span text:style-name="T60"> </text:span><text:span text:style-name="T59">εχει</text:span><text:span text:style-name="T60">, </text:span><text:span text:style-name="T59">διοτι</text:span><text:span text:style-name="T60"> </text:span><text:span text:style-name="T59">ηλθεν</text:span><text:span text:style-name="T60"> </text:span><text:span text:style-name="T59">ωρα</text:span><text:span text:style-name="T60"> </text:span><text:span text:style-name="T59">αυτης</text:span><text:span text:style-name="T60"> <text:s/></text:span><text:span text:style-name="T59">αφου</text:span><text:span text:style-name="T60"> </text:span><text:span text:style-name="T59">ομως</text:span><text:span text:style-name="T60"> </text:span><text:span text:style-name="T59">γεννηση</text:span><text:span text:style-name="T60"> </text:span><text:span text:style-name="T59">το</text:span><text:span text:style-name="T60"> </text:span><text:span text:style-name="T59">παιδιον</text:span><text:span text:style-name="T60">, </text:span><text:span text:style-name="T59">δεν</text:span><text:span text:style-name="T60"> </text:span><text:span text:style-name="T59">ενθυμειται</text:span><text:span text:style-name="T60"> </text:span><text:span text:style-name="T59">πλεον</text:span><text:span text:style-name="T60"> </text:span><text:span text:style-name="T59">την</text:span><text:span text:style-name="T60"> </text:span><text:span text:style-name="T59">θλιψιν</text:span><text:span text:style-name="T60">, </text:span><text:span text:style-name="T59">δια</text:span><text:span text:style-name="T60"> </text:span><text:span text:style-name="T59">την</text:span><text:span text:style-name="T60"> </text:span><text:span text:style-name="T59">χαραν</text:span><text:span text:style-name="T60"> </text:span><text:span text:style-name="T59">οτι</text:span><text:span text:style-name="T60"> </text:span><text:span text:style-name="T59">εγεννηθη</text:span><text:span text:style-name="T60"> </text:span><text:span text:style-name="T59">ανθρωπος</text:span><text:span text:style-name="T60"> </text:span><text:span text:style-name="T59">εις</text:span><text:span text:style-name="T60"> </text:span><text:span text:style-name="T59">τον</text:span><text:span text:style-name="T60"> </text:span><text:span text:style-name="T59">κοσμον</text:span><text:span text:style-name="T60">. </text:span><text:span text:style-name="T55">22</text:span><text:span text:style-name="T59">Και</text:span><text:span text:style-name="T60"> </text:span><text:span text:style-name="T59">σεις</text:span><text:span text:style-name="T60"> </text:span><text:span text:style-name="T59">λοιπον</text:span><text:span text:style-name="T60"> </text:span><text:span text:style-name="T59">τωρα</text:span><text:span text:style-name="T60"> </text:span><text:span text:style-name="T59">μεν</text:span><text:span text:style-name="T60"> </text:span><text:span text:style-name="T59">εχετε</text:span><text:span text:style-name="T60"> </text:span><text:span text:style-name="T59">λυπην</text:span><text:span text:style-name="T60"> <text:s/></text:span><text:span text:style-name="T59">παλιν</text:span><text:span text:style-name="T60"> </text:span><text:span text:style-name="T59">ομως</text:span><text:span text:style-name="T60"> </text:span><text:span text:style-name="T59">θελω</text:span><text:span text:style-name="T60"> </text:span><text:span text:style-name="T59">σας</text:span><text:span text:style-name="T60"> </text:span><text:span text:style-name="T59">ιδει</text:span><text:span text:style-name="T60">, </text:span><text:span text:style-name="T59">και</text:span><text:span text:style-name="T60"> </text:span><text:span text:style-name="T59">θελει</text:span><text:span text:style-name="T60"> </text:span><text:span text:style-name="T59">χαρη</text:span><text:span text:style-name="T60"> </text:span><text:span text:style-name="T59">η</text:span><text:span text:style-name="T60"> </text:span><text:span text:style-name="T59">καρδια</text:span><text:span text:style-name="T60"> </text:span><text:span text:style-name="T59">σας</text:span><text:span text:style-name="T60">, </text:span><text:span text:style-name="T59">και</text:span><text:span text:style-name="T60"> </text:span><text:span text:style-name="T59">την</text:span><text:span text:style-name="T60"> </text:span><text:span text:style-name="T59">χαραν</text:span><text:span text:style-name="T60"> </text:span><text:span text:style-name="T59">σας</text:span><text:span text:style-name="T60"> </text:span><text:span text:style-name="T59">ουδεις</text:span><text:span text:style-name="T60"> </text:span><text:span text:style-name="T59">αφαιρει</text:span><text:span text:style-name="T60"> </text:span><text:span text:style-name="T59">απο</text:span><text:span text:style-name="T60"> </text:span><text:span text:style-name="T59">σας</text:span><text:span text:style-name="T60">. </text:span><text:span text:style-name="T55">23</text:span><text:span text:style-name="T59">Και</text:span><text:span text:style-name="T60"> </text:span><text:span text:style-name="T59">εν</text:span><text:span text:style-name="T60"> </text:span><text:span text:style-name="T59">εκεινη</text:span><text:span text:style-name="T60"> </text:span><text:span text:style-name="T59">τη</text:span><text:span text:style-name="T60"> </text:span><text:span text:style-name="T59">ημερα</text:span><text:span text:style-name="T60"> </text:span><text:span text:style-name="T59">δεν</text:span><text:span text:style-name="T60"> </text:span><text:span text:style-name="T59">θελετε</text:span><text:span text:style-name="T60"> </text:span><text:span text:style-name="T59">ζητησει</text:span><text:span text:style-name="T60"> </text:span><text:span text:style-name="T59">παρ</text:span><text:span text:style-name="T60"> <text:s/></text:span><text:span text:style-name="T59">εμου</text:span><text:span text:style-name="T60"> </text:span><text:span text:style-name="T59">ουδεν</text:span><text:span text:style-name="T60">. </text:span><text:span text:style-name="T59">Αληθως</text:span><text:span text:style-name="T60">, </text:span><text:span text:style-name="T59">αληθως</text:span><text:span text:style-name="T60"> </text:span><text:span text:style-name="T59">σας</text:span><text:span text:style-name="T60"> </text:span><text:span text:style-name="T59">λεγω</text:span><text:span text:style-name="T60"> </text:span><text:span text:style-name="T59">οτι</text:span><text:span text:style-name="T60"> </text:span><text:span text:style-name="T59">οσα</text:span><text:span text:style-name="T60"> </text:span><text:span text:style-name="T59">αν</text:span><text:span text:style-name="T60"> </text:span><text:span text:style-name="T59">αιτησητε</text:span><text:span text:style-name="T60"> </text:span><text:span text:style-name="T59">παρα</text:span><text:span text:style-name="T60"> </text:span><text:span text:style-name="T59">του</text:span><text:span text:style-name="T60"> </text:span><text:span text:style-name="T59">Πατρος</text:span><text:span text:style-name="T60"> </text:span><text:span text:style-name="T59">εν</text:span><text:span text:style-name="T60"> </text:span><text:span text:style-name="T59">τω</text:span><text:span text:style-name="T60"> </text:span><text:span text:style-name="T59">ονοματι</text:span><text:span text:style-name="T60"> </text:span><text:span text:style-name="T59">μου</text:span><text:span text:style-name="T60">, </text:span><text:span text:style-name="T59">θελει</text:span><text:span text:style-name="T60"> </text:span><text:span text:style-name="T59">σας</text:span><text:span text:style-name="T60"> </text:span><text:span text:style-name="T59">δωσει</text:span><text:span text:style-name="T60">.</text:span></text:p>
      <text:p text:style-name="Irat"><text:span text:style-name="T61">[</text:span><text:span text:style-name="Kiemelt"><text:span text:style-name="T61">Vulgate] Latin </text:span></text:span><text:span text:style-name="T61">Vulgate:</text:span></text:p>
      <text:p text:style-name="P22"><text:span text:style-name="T62"><text:s/></text:span><text:span text:style-name="T55">16</text:span><text:span text:style-name="T60">modicum et iam non videbitis me et iterum modicum et videbitis me quia vado ad Patrem </text:span><text:span text:style-name="T55">17</text:span><text:span text:style-name="T60">dixerunt ergo ex discipulis eius ad invicem quid est hoc quod dicit nobis modicum et non videbitis me et iterum modicum et videbitis me et quia vado ad Patrem </text:span><text:span text:style-name="T55">18</text:span><text:span text:style-name="T60">dicebant ergo quid est hoc quod dicit modicum nescimus quid loquitur </text:span><text:span text:style-name="T55">19</text:span><text:span text:style-name="T60">cognovit autem Iesus quia volebant eum interrogare et dixit eis de hoc quaeritis inter vos quia dixi modicum et non videbitis me et iterum modicum et videbitis me </text:span><text:span text:style-name="T55">20</text:span><text:span text:style-name="T60">amen amen dico vobis quia plorabitis et flebitis vos mundus autem gaudebit vos autem contristabimini sed tristitia vestra vertetur in gaudium </text:span><text:span text:style-name="T55">21</text:span><text:span text:style-name="T60">mulier cum parit tristitiam habet quia venit hora eius cum autem pepererit puerum iam non meminit pressurae propter gaudium quia natus est homo in mundum </text:span><text:span text:style-name="T55">22</text:span><text:span text:style-name="T60">et vos igitur nunc quidem tristitiam habetis iterum autem videbo vos et gaudebit cor vestrum et gaudium vestrum nemo tollit a vobis</text:span></text:p>
      <text:p text:style-name="P22"><text:span text:style-name="T60"><text:s/></text:span><text:span text:style-name="T55">23</text:span><text:span text:style-name="T60">et in illo die me non rogabitis quicquam amen amen dico vobis si quid petieritis Patrem in nomine meo dabit vobis</text:span></text:p>
      <text:p text:style-name="Irat_20_-_20_Kék"><text:span text:style-name="T2">Magyar Bibliatársulat Újfordítású Bibliája:</text:span></text:p>
      <text:p text:style-name="P20">Jn. 16,16</text:p>
      <text:p text:style-name="P20">„Egy kis idő még, és nem láttok engem, de ismét egy kis idő, és megláttok engem.”</text:p>
      <text:p text:style-name="P20">Jn. 16,17</text:p>
      <text:p text:style-name="P20">A tanítványai közül egyesek ezt kérdezték egymástól: „Mi az, amit mond nekünk: Egy kis idő, és nem láttok engem, és ismét egy kis idő, és megláttok engem, és ez: Mert én elmegyek az Atyához?”</text:p>
      <text:p text:style-name="P20">Jn. 16,18</text:p>
      <text:p text:style-name="P20">Így szóltak tehát: „Mi az a kis idő, amiről szól? Nem tudjuk, mit beszél.”</text:p>
      <text:p text:style-name="P20">Jn. 16,19</text:p>
      <text:p text:style-name="P20">Jézus észrevette, hogy meg akarják kérdezni, és ezt mondta nekik: „Arról kérdezősködtök egymás között, hogy ezt mondtam: Egy kis idő még, és nem láttok engem, de ismét egy kis idő, és megláttok engem?</text:p>
      <text:p text:style-name="P20">Jn. 16,20</text:p>
      <text:p text:style-name="P20">Bizony, bizony, mondom néktek, hogy ti sírni és jajgatni fogtok, a világ pedig örül; ti szomorkodtok, de szomorúságotok örömre fordul.</text:p>
      <text:p text:style-name="P20">Jn. 16,21</text:p>
      <text:p text:style-name="P20">Amikor az asszony szül, fájdalma van, mert eljött az ő órája, de amikor megszülte gyermekét, nem emlékszik többé a gyötrelemre az öröm miatt, hogy ember született a világra. [Ézs 26,17-18; <text:s/>Mik 4,9-10]</text:p>
      <text:p text:style-name="P20">Jn. 16,22</text:p>
      <text:p text:style-name="P20">Így most titeket is szomorúság fog el, de ismét meglátlak majd titeket, és örülni fog a szívetek, és örömötöket senki sem veheti el tőletek:</text:p>
      <text:p text:style-name="P20">Jn. 16,23</text:p>
      <text:p text:style-name="P20">és azon a napon nem kérdeztek éntőlem semmit.” „Bizony, bizony, mondom néktek, hogy amit csak kértek az Atyától az én nevemben, megadja nektek. [Jn 14,13; <text:s/>15,16]</text:p>
      <text:p text:style-name="Irat_20_-_20_Piros"><text:span text:style-name="T28">Protestáns revideált újfordítás saját variánsa:</text:span></text:p>
      <text:p text:style-name="P24"><text:span text:style-name="T63">16</text:span> „Egy kis idő még, és <text:span text:style-name="T64">többé</text:span> nem láttok engem, de ismét egy kis idő, és megláttok engem.” <text:span text:style-name="T63">17</text:span> A tanítványai közül egyesek ezt <text:span text:style-name="T64">mondták egymásnak</text:span>: „Mi <text:span text:style-name="T64">ez</text:span>, amit mond nekünk: Egy kis idő, és nem láttok engem, és ismét egy kis idő, és megláttok engem? És ez: Mert én elmegyek az Atyához?” <text:span text:style-name="T63">18</text:span> Így szóltak tehát: „Mi az a kis idő, amiről szól? Nem tudjuk, mit beszél.”</text:p>
      <text:p text:style-name="P24"><text:span text:style-name="T63">19</text:span> Jézus <text:span text:style-name="T64">tudta</text:span>, hogy meg akarják kérdezni, <text:span text:style-name="T64">ezért</text:span> ezt mondta nekik: „Arról kérdezősködtök egymás között, hogy ezt mondtam: Egy kis idő még, és nem láttok engem, de ismét egy kis idő, és megláttok engem? <text:span text:style-name="T63">20</text:span> Bizony, bizony, mondom néktek, hogy ti sírni és jajgatni fogtok, a világ pedig <text:span text:style-name="T64">örülni fog</text:span>; ti <text:span text:style-name="T64">szomorkodni fogtok</text:span>, de szomorúságotok örömre fordul. <text:span text:style-name="T63">21</text:span> Amikor az asszony szül, fájdalma van, mert eljött az ő órája, <text:span text:style-name="T64">amikor pedig</text:span> megszülte gyermekét, nem emlékszik többé a gyötrelemre az öröm miatt, hogy ember született a világra. <text:span text:style-name="T63">22</text:span> Így <text:span text:style-name="T64">titeket pedig most ugyan</text:span> szomorúság fog el, de ismét meglátlak majd titeket, és örülni fog a szívetek, és örömötöket senki sem veheti el tőletek<text:span text:style-name="T64">.</text:span></text:p>
      <text:p text:style-name="P24"><text:span text:style-name="T63">23</text:span> És azon a napon nem kérdeztek éntőlem semmit.” Bizony, bizony, mondom nektek, <text:span text:style-name="T64">ha valamit</text:span> kértek az Atyától az én nevemben, megadja nektek.</text:p>
      <text:p text:style-name="Irat_20_-_20_Kék"><text:span text:style-name="T2">Károli:</text:span></text:p>
      <text:p text:style-name="P20">Ján. 16,16</text:p>
      <text:p text:style-name="P20">Egy kevés [rész 7,33. 13,33.] idő, és nem láttok engem; és ismét egy kevés idő, és megláttok majd engem: mert én az Atyához megyek.</text:p>
      <text:p text:style-name="P20">Ján. 16,17</text:p>
      <text:p text:style-name="P20">Mondának azért az ő tanítványai közül egymásnak: Mi az, a mit nékünk mond: Egy kevés idő, és nem láttok engem; és ismét egy kevés idő, és megláttok majd engem; és: mert én az Atyához megyek?</text:p>
      <text:p text:style-name="P20">Ján. 16,18</text:p>
      <text:p text:style-name="P20">Mondának azért: Mi az a kevés idő, a miről szól? Nem tudjuk, mit mond.</text:p>
      <text:p text:style-name="P20">Ján. 16,19</text:p>
      <text:p text:style-name="P20">Megérté azért Jézus, hogy őt akarnák megkérdezni, és monda nékik: Arról tudakozzátok-é egymást, hogy azt mondám: Egy kevés idő, és nem láttok engem; és ismét egy kevés idő, és megláttok majd engem?</text:p>
      <text:p text:style-name="P20">Ján. 16,20</text:p>
      <text:p text:style-name="P20">Bizony, bizony mondom néktek, hogy sírtok és jajgattok ti, a világ pedig örül: ti szomorkodtok, hanem a ti szomorúságtok örömre fordul.</text:p>
      <text:p text:style-name="P20">Ján. 16,21</text:p>
      <text:p text:style-name="P20">Az asszony mikor szűl, szomorúságban van, mert eljött az ő órája: de mikor megszűli az ő gyermekét, nem emlékezik többé a kínra az öröm miatt, hogy ember született e világra.</text:p>
      <text:p text:style-name="P20">Ján. 16,22</text:p>
      <text:p text:style-name="P20">Ti is azért most ugyan szomorúságban vagytok, de ismét meglátlak majd titeket, és örülni fog a ti szívetek, és senki el nem veszi tőletek a ti örömeteket.</text:p>
      <text:p text:style-name="P20">Ján. 16,23</text:p>
      <text:p text:style-name="P20">És azon a napon nem kérdeztek majd engem semmiről. Bizony, bizony mondom néktek, hogy a mit csak kérni fogtok [rész 14,13. 15,16. <text:s/>Mát. 7,7. 21,22. <text:s/>Márk 11,24. <text:s/>Luk. 11,9. <text:s/>Jak. 1,5.] az Atyától az én nevemben, megadja néktek.</text:p>
      <text:p text:style-name="Irat_20_-_20_Kék"><text:span text:style-name="T57">Szent István Társulati Biblia:</text:span></text:p>
      <text:p text:style-name="P20">Jn 16,16</text:p>
      <text:p text:style-name="P20">Rövid idő s már nem láttok, ismét rövid idő s viszontláttok.”</text:p>
      <text:p text:style-name="P20">Jn 16,17</text:p>
      <text:p text:style-name="P20">A taníványok közül néhányan elkezdtek tanakodni: „Mit akarhat ezzel mondani: Rövid idő, s már nem láttok, ismét rövid idő, és viszontláttok? És hogy: az Atyához megyek?”</text:p>
      <text:p text:style-name="P20">Jn 16,18</text:p>
      <text:p text:style-name="P20">Így töprengtek: „Mi az, hogy rövid idő? Nem értjük, mit akar vele mondani.”</text:p>
      <text:p text:style-name="P20">Jn 16,19</text:p>
      <text:p text:style-name="P20">Jézus észrevette, hogy meg akarják tőle kérdezni, azért így szólt hozzájuk: „Azon tanakodtok egymás közt, hogy azt mondtam: Rövid idő s már nem láttok, ismét rövid idő és viszontláttok?</text:p>
      <text:p text:style-name="P20">Jn 16,20</text:p>
      <text:p text:style-name="P20">Bizony, bizony, mondom nektek: Ti sírtok majd és jajgattok, a világ azonban örülni fog. Szomorkodtok, de szomorúságotok örömre változik.</text:p>
      <text:p text:style-name="P20">Jn 16,21</text:p>
      <text:p text:style-name="P20">Az asszony is szomorú, aki szül, mert elérkezett az órája. Amikor azonban megszületik a gyermeke, azon való örömében, hogy ember született a világra, nem gondol többé a gyötrelmeire.</text:p>
      <text:p text:style-name="P20">Jn 16,22</text:p>
      <text:p text:style-name="P20">Így most ti is szomorúak vagytok. De viszontlátlak benneteket, s akkor majd örül a szívetek, és örömötöket nem veheti el tőletek senki.</text:p>
      <text:p text:style-name="P20">Jn 16,23</text:p>
      <text:p text:style-name="P20">Azon a napon már nem kérdeztek tőlem semmit. Bizony, bizony mondom nektek: Bármit kértek az Atyától a nevemben, megadja nektek.</text:p>
      <text:p text:style-name="Irat_20_-_20_Kék"><text:span text:style-name="T57">Káldi Biblia:</text:span></text:p>
      <text:p text:style-name="P20">Jn 16,16</text:p>
      <text:p text:style-name="P20">Egykevéssé, és már nem láttok engem; és ismét egykevéssé, és megláttok engem; mert az Atyához megyek. *</text:p>
      <text:p text:style-name="P20">Jn 16,17</text:p>
      <text:p text:style-name="P20">Mondák azért az ő tanítványai közől egymásnak: Mi ez, a mit nekünk mond: Egykevéssé, és nem láttok engem; és ismét egykevéssé, és megláttok engem; és mert az Atyához megyek?</text:p>
      <text:p text:style-name="P20">Jn 16,18</text:p>
      <text:p text:style-name="P20">Mondák azért: Mi ez, a mit mond: Egykevéssé? Nem tudjuk, mit beszél.</text:p>
      <text:p text:style-name="P20">Jn 16,19</text:p>
      <text:p text:style-name="P20">Észrevevé pedig Jézus, hogy kérdeni akarják őt, és mondá nekik: E felől tudakozódtok egymás között, hogy mondottam: Egykevéssé, és nem láttok engem; és ismét egykevéssé, és megláttok engem?</text:p>
      <text:p text:style-name="P20">Jn 16,20</text:p>
      <text:p text:style-name="P20">Bizony, bizony mondom nektek: hogy ti majd könyeztek és sírtok, * a világ pedig örűlni fog; ti megszomorodtok, de a ti szomorúságtok örömre fordúl. **</text:p>
      <text:p text:style-name="P20">Jn 16,21</text:p>
      <text:p text:style-name="P20">Az asszony midőn szűl, szomorúsága vagyon, mert eljött az ő órája; miután pedig megszülte a gyermeket, már nem emlékezik szorongatásáról örömében, hogy ember született e világra.</text:p>
      <text:p text:style-name="P20">Jn 16,22</text:p>
      <text:p text:style-name="P20">Nektek is most ugyan szomorúságtok vagyon, de ismét meglátlak titeket, és örvendeni fog szivetek, és örömetek senki sem veszi el tőletek. *</text:p>
      <text:p text:style-name="P20">Jn 16,23</text:p>
      <text:p text:style-name="P20">És az napon semmit sem kérdetek éntőlem. Bizony, bizony mondom nektek: ha mit kérendetek az Atyától az én nevemben, megadja nektek. * [ Máté 7,7. 21,22. Márk 11,24. Luk. 11,9. Ján. 14,13. Jakab 1,5.]</text:p>
      <text:p text:style-name="Irat_20_-_20_Kék"><text:span text:style-name="T57">Káldi Neovulgáta Biblia:</text:span></text:p>
      <text:p text:style-name="P20">Jn 16,16</text:p>
      <text:p text:style-name="P20">Még egy kis idő, és már nem láttok engem, majd ismét egy kis idő, és látni fogtok engem.«</text:p>
      <text:p text:style-name="P20">Jn 16,17</text:p>
      <text:p text:style-name="P20">Ekkor a tanítványok közül néhányan így szóltak egymáshoz: »Mi az, amit mond nekünk: „Egy kis idő, és nem láttok engem, majd ismét egy kis idő, és látni fogtok engem”, és: „Az Atyához megyek”?«</text:p>
      <text:p text:style-name="P20">Jn 16,18</text:p>
      <text:p text:style-name="P20">Aztán megjegyezték: »Mi az, amit mond: „egy kis idő”? Nem értjük, mit beszél!«</text:p>
      <text:p text:style-name="P20">Jn 16,19</text:p>
      <text:p text:style-name="P20">Jézus észrevette, hogy kérdezni akarják, azért így szólt: »Arról tanakodtok egymás között, hogy azt mondtam: „Egy kis idő, és nem láttok engem, majd ismét egy kis idő, és látni fogtok engem”?</text:p>
      <text:p text:style-name="P20">Jn 16,20</text:p>
      <text:p text:style-name="P20">Bizony, bizony mondom nektek, hogy ti sírtok majd, és jajgattok, a világ pedig örvendeni fog. Ti szomorkodtok majd, de szomorúságotok örömre fordul.</text:p>
      <text:p text:style-name="P20">Jn 16,21</text:p>
      <text:p text:style-name="P20">Az asszony is, amikor szül, szomorkodik, mert eljött az ő órája; amikor azonban megszülte a gyermeket, már nem emlékszik a szorongatásra az öröm miatt, hogy ember született a világra.</text:p>
      <text:p text:style-name="P20">Jn 16,22</text:p>
      <text:p text:style-name="P20">Most ti is szomorkodtok, de újra látlak majd titeket, a szívetek örülni fog, és örömötöket nem veszi el tőletek senki.</text:p>
      <text:p text:style-name="P20">Jn 16,23</text:p>
      <text:p text:style-name="P20">S azon a napon már semmit sem kérdeztek tőlem.</text:p>
      <text:p text:style-name="P20">Bizony, bizony mondom nektek: Amit csak kértek az Atyától az én nevemben, megadja nektek.</text:p>
      <text:p text:style-name="Irat_20_-_20_Kék"><text:span text:style-name="T57">Aranyos Biblia:</text:span></text:p>
      <text:p text:style-name="P20">Ián. 16.16</text:p>
      <text:p text:style-name="P20">Egy kevés ideig nem láttok engemet és ismét egy kevés idö múlva megláttok engemet, mert én az Atyához mégyek.</text:p>
      <text:p text:style-name="P20">Ián. 16.17</text:p>
      <text:p text:style-name="P20">Mondanak azért némellyek az ö tanítványi közzül egymásnak: Mitsoda ez a’mit nékünk mond; Egy kevés ideig nem láttok engemet, és ismét egy kevés idö múlva megláttok engemet: és, Mert én az Atyához mégyek?</text:p>
      <text:p text:style-name="P20">Ián. 16.18</text:p>
      <text:p text:style-name="P20">Mondanak vala azért: Mitsoda a mit mond, Egy kevés ideig? Nem tudjuk, mit mond.</text:p>
      <text:p text:style-name="P20">Ián. 16.19</text:p>
      <text:p text:style-name="P20">Megérté azért Jésus hogy azok meg akarnák ötet kérdeni, és monda nékiek: Erröl tudakoztoké ti köztetek hogy én mondám, Egy kevés ideig nem láttok engemet: és ismét egy kevés idö múlva megláttok engemet?</text:p>
      <text:p text:style-name="P20">Ián. 16.20</text:p>
      <text:p text:style-name="P20">Bizony bizony mondom néktek Sirtok ti és jajgattok, e’világ pedig örül, ti pedig szomorkodtok, de a’ti keserüségtek örömre fordúl.</text:p>
      <text:p text:style-name="P20">Ián. 16.21</text:p>
      <text:p text:style-name="P20">Az aszszonyi-állatnak, mikoron szül fájdalma vagyon, mert eljött az ö órája de mikor szüli az ö gyermekét, azután nem emlekezik-meg a fájdalomról, mert örül hogy ember született e’világra.</text:p>
      <text:p text:style-name="P20">Ián. 16.22</text:p>
      <text:p text:style-name="P20">Tinéktekis azért most keserüségtek vagyon: de ismét meglátlak titeket, és örülni fog a’ti szivetek, és a’ti örömeteket senki el nem vészi töletek.</text:p>
      <text:p text:style-name="P20">Ián. 16.23</text:p>
      <text:p text:style-name="P25">Es azon a’napon nem kérdetek-meg engemet semmiröl. Bizony bizony mondom néktek, [Mát. 7:7.] Valamit kéréndetek az Atyától az én nevemben, megadja néktek.</text:p>
      <text:p text:style-name="Irat"><text:span text:style-name="T65">[GerLut1545] German Unrevidierte Luther Übersetzung von 1545:</text:span></text:p>
      <text:p text:style-name="P26"><text:span text:style-name="T55">16</text:span><text:span text:style-name="T60"> Über ein kleines, so werdet ihr mich nicht sehen, und aber über ein kleines, so werdet ihr mich sehen; denn ich gehe zum Vater. </text:span><text:span text:style-name="T55">17</text:span><text:span text:style-name="T60"> Da sprachen etliche unter seinen Jüngern untereinander: Was ist das, was er saget zu uns: Über ein so werdet ihr mich nicht sehen, und aber über ein kleines, so werdet ihr mich sehen, und daß ich zum Vater gehe? </text:span><text:span text:style-name="T55">18</text:span><text:span text:style-name="T60"> Da sprachen sie: Was ist das, was er sagt: Über ein kleines? Wir wissen nicht, was er redet. </text:span><text:span text:style-name="T55">19</text:span><text:span text:style-name="T60"> Da merkete Jesus, daß sie ihn fragen wollten, und sprach zu ihnen: Davon fraget ihr untereinander, daß ich gesagt habe: Über ein kleines, so werdet ihr mich nicht sehen, und aber über ein kleines, so werdet ihr mich sehen. </text:span><text:span text:style-name="T55">20</text:span><text:span text:style-name="T60"> Wahrlich, wahrlich, ich, sage euch: Ihr werdet weinen und heulen; aber die Welt wird sich freuen. Ihr aber werdet traurig sein; doch eure Traurigkeit soll in Freude verkehret werden. </text:span><text:span text:style-name="T55">21</text:span><text:span text:style-name="T60"> Ein Weib, wenn sie gebiert, so hat sie Traurigkeit; denn ihre Stunde ist kommen. Wenn sie aber das Kind geboren hat, denket sie nicht mehr an die Angst um der Freude willen, daß der Mensch zur Welt geboren ist. </text:span><text:span text:style-name="T55">22</text:span><text:span text:style-name="T60"> Und ihr habt auch nun Traurigkeit aber ich will euch wiedersehen, und euer Herz soll sich freuen, und eure Freude soll niemand von euch nehmen. </text:span><text:span text:style-name="T55">23</text:span><text:span text:style-name="T60"> Und an demselbigen Tage werdet ihr mich nichts fragen. Wahrlich, wahrlich, ich sage euch: So ihr den Vater etwas bitten werdet in meinen Namen, so wird er's euch geben.</text:span></text:p>
      <text:p text:style-name="Irat"><text:span text:style-name="T58">[KJV] King James Version (1769) with Strong Numbers and Morphology:</text:span></text:p>
      <text:p text:style-name="P27"><text:span text:style-name="T55">16</text:span><text:span text:style-name="T60">"A little while, and ye shall not see me: and again, a little while, and ye shall see me, because I go to the Father. " </text:span><text:span text:style-name="T55">17</text:span><text:span text:style-name="T60">Then said </text:span><text:span text:style-name="T66">some</text:span><text:span text:style-name="T67"> of his disciples among themselves, What is this that he saith unto us, "A little while, and ye shall not see me: and again, a little while, and ye shall see me: and, Because I go to the Father? " </text:span><text:span text:style-name="T68">18</text:span><text:span text:style-name="T67">They said therefore, What is this that he saith, "A little while?" we cannot tell what he saith. </text:span><text:span text:style-name="T68">19</text:span><text:span text:style-name="T67">Now Jesus knew that they were desirous to ask him, and said unto them, "Do ye enquire among yourselves of that I said, A little while, and ye shall not see me: and again, a little while, and ye shall see me? " </text:span><text:span text:style-name="T68">20</text:span><text:span text:style-name="T67">"Verily, verily, I say unto you, That ye shall weep and lament, but the world shall rejoice: and ye shall be sorrowful, but your sorrow shall be turned into joy. " </text:span><text:span text:style-name="T68">21</text:span><text:span text:style-name="T67">"A woman when she is in travail hath sorrow, because her hour is come: but as soon as she is delivered of the child, she remembereth no more the anguish, for joy that a man is born into the world. " </text:span><text:span text:style-name="T68">22</text:span><text:span text:style-name="T67">"And ye now therefore have sorrow: but I will see you again, and your heart shall rejoice, and your joy no man taketh from you. " </text:span><text:span text:style-name="T68">23</text:span><text:span text:style-name="T67">"And in that day ye shall ask me nothing. Verily, verily, I say unto you, Whatsoever ye shall ask the Father in my name, he will give </text:span><text:span text:style-name="T66">it</text:span><text:span text:style-name="T67"> you. "</text:span></text:p>
      <text:p text:style-name="Irat"><text:span text:style-name="T58">[LITV] Green’s Literal Translation:</text:span></text:p>
      <text:p text:style-name="P22"><text:span text:style-name="T62"><text:s/></text:span><text:span text:style-name="T55">16</text:span><text:span text:style-name="T60">A little </text:span><text:span text:style-name="T66">while</text:span><text:span text:style-name="T67"> and you do not see Me. And again a little </text:span><text:span text:style-name="T66">while</text:span><text:span text:style-name="T67"> , and you will see Me, because I go away to the Father. </text:span><text:span text:style-name="T68">17</text:span><text:span text:style-name="T67">Then His disciples said to one another, What is this which He says to us, A little </text:span><text:span text:style-name="T66">while</text:span><text:span text:style-name="T67"> , and you do not see me; and again, A little and you will see Me? And, Because I go away to the Father? </text:span><text:span text:style-name="T68">18</text:span><text:span text:style-name="T67">Then they said, What is this that He says, The little? We do not know what He says. </text:span><text:span text:style-name="T68">19</text:span><text:span text:style-name="T67">Then Jesus knew that they desired to ask Him. And </text:span><text:span text:style-name="T66">He</text:span><text:span text:style-name="T67"> said to them, Do you seek answers with one another concerning this, because I said, A little </text:span><text:span text:style-name="T66">while</text:span><text:span text:style-name="T67"> , and you do not see Me; and again a little and you will see Me? </text:span><text:span text:style-name="T68">20</text:span><text:span text:style-name="T67">Truly, truly, I say to you that you will weep and will lament, but the world will rejoice. And you will be grieved, but your grief will become joy. </text:span><text:span text:style-name="T68">21</text:span><text:span text:style-name="T67">The woman has grief when she bears, because her hour came, but when she brings forth the child, she no longer remembers the distress, because of the joy that a man was born into the world. </text:span><text:span text:style-name="T68">22</text:span><text:span text:style-name="T67">And you, then, truly have grief now; but I will see you again, and your heart will rejoice, and no one takes your joy from you.</text:span></text:p>
      <text:p text:style-name="P22"><text:span text:style-name="T67"><text:s/></text:span><text:span text:style-name="T68">23</text:span><text:span text:style-name="T67">And in that day you will ask Me nothing. Truly, truly, I say to you, Whatever you shall ask the Father in My name, He will give you.</text:span></text:p>
      <text:p text:style-name="Irat"><text:span text:style-name="T58">[Swe1917] Swedish Bible (1917):</text:span></text:p>
      <text:p text:style-name="P28"><text:span text:style-name="T62"><text:s/></text:span><text:span text:style-name="T55">16</text:span><text:span text:style-name="T60">En liten tid, och I sen mig icke mer; och åter en liten tid, och I fån se mig.» </text:span><text:span text:style-name="T55">17</text:span><text:span text:style-name="T60">Då sade några av hans lärjungar till varandra: »Vad är detta som han säger till oss: 'En liten tid, och I sen mig icke; och åter en liten tid, och I fån se mig', så ock: 'Jag går till Fadern'?» </text:span><text:span text:style-name="T55">18</text:span><text:span text:style-name="T60">De sade alltså: »Vad är detta som han säger: 'En liten tid'? Vi förstå icke vad han talar.» </text:span><text:span text:style-name="T55">19</text:span><text:span text:style-name="T60">Då märkte Jesus att de ville fråga honom, och han sade till dem: »I talen med varandra om detta som jag sade: 'En liten tid, och I sen mig icke; och åter en liten tid, och I fån se mig.' </text:span><text:span text:style-name="T55">20</text:span><text:span text:style-name="T60">Sannerligen, sannerligen säger jag eder: I skolen bliva bedrövade, men eder bedrövelse skall vändas i glädje. </text:span><text:span text:style-name="T55">21</text:span><text:span text:style-name="T60">När en kvinna föder barn, har hon bedrövelse, ty hennes stund är kommen; men när hon har fött barnet, kommer hon icke mer ihåg sin vedermöda, ty hon gläder sig över att en människa är född till världen. </text:span><text:span text:style-name="T55">22</text:span><text:span text:style-name="T60">Så haven ock I nu bedrövelse; men jag skall se eder åter, och då skola edra hjärtan glädja sig, och ingen skall taga eder glädje ifrån eder. </text:span><text:span text:style-name="T55">23</text:span><text:span text:style-name="T60">Och på den dagen skolen I icke fråga mig om något. Sannerligen, sannerligen säger jag eder: Vad I bedjen Fadern om, det skall han giva eder i mitt namn.</text:span></text:p>
      <text:p text:style-name="Irat_20_-_20_Kék"><text:span text:style-name="T69">La Bible de Jérusalem </text:span><text:span text:style-name="T57">(szükség esetén elkel egy </text:span><text:span text:style-name="Kiemelt"><text:span text:style-name="T57">ů</text:span></text:span><text:span text:style-name="Kiemelt"><text:span text:style-name="T70">→</text:span></text:span><text:span text:style-name="Kiemelt"><text:span text:style-name="T57">ù</text:span></text:span><text:span text:style-name="T57">, č</text:span><text:span text:style-name="Kiemelt"><text:span text:style-name="T70">→</text:span></text:span><text:span text:style-name="T57">è és </text:span><text:span text:style-name="Kiemelt"><text:span text:style-name="T57">ŕ</text:span></text:span><text:span text:style-name="Kiemelt"><text:span text:style-name="Kiemelt"><text:span text:style-name="T70">→</text:span></text:span></text:span><text:span text:style-name="Kiemelt"><text:span text:style-name="T57">à </text:span></text:span><text:span text:style-name="T57">csere):</text:span></text:p>
      <text:p text:style-name="P29">Jn 16,16</text:p>
      <text:p text:style-name="P29">"Encore un peu, et vous ne me verrez plus, et puis un peu encore, et vous me verrez."</text:p>
      <text:p text:style-name="P29">Jn 16,17</text:p>
      <text:p text:style-name="P29">Quelques-uns de ses disciples se dirent entre eux: "Qu'est-ce qu'il nous dit là: Encore un peu, et vous ne me verrez plus, et puis un peu encore, et vous me verrez, et: Je vais vers le Père?"</text:p>
      <text:p text:style-name="P29">Jn 16,18</text:p>
      <text:p text:style-name="P29">Ils disaient: "Qu'est-ce que ce: un peu? Nous ne savons pas ce qu'il veut dire."</text:p>
      <text:p text:style-name="P29">Jn 16,19</text:p>
      <text:p text:style-name="P29">Jésus comprit qu'ils voulaient le questionner et il leur dit: "Vous vous interrogez entre vous sur ce que j'ai dit: Encore un peu, et vous ne me verrez plus, et puis un peu encore, et vous me verrez.</text:p>
      <text:p text:style-name="P29">Jn 16,20</text:p>
      <text:p text:style-name="P29">En vérité, en vérité, je vous le dis, vous pleurerez et vous vous lamenterez, et le monde se réjouira; vous serez tristes, mais votre tristesse se changera en joie.</text:p>
      <text:p text:style-name="P29">Jn 16,21</text:p>
      <text:p text:style-name="P29">La femme, sur le point d'accoucher, s'attriste parce que son heure est venue; mais lorsqu'elle a donné le jour à l'enfant, elle ne se souvient plus des douleurs, dans la joie qu'un homme soit venu au monde.</text:p>
      <text:p text:style-name="P29">Jn 16,22</text:p>
      <text:p text:style-name="P29">Vous aussi, maintenant vous voilà tristes; mais je vous verrai de nouveau et votre coeur sera dans la joie, et votre joie, nul ne vous l'enlèvera.</text:p>
      <text:p text:style-name="P29">Jn 16,23</text:p>
      <text:p text:style-name="P29">Ce jour-là, vous ne me poserez aucune question. En vérité, en vérité, je vous le dis, ce que vous demanderez au Père, il vous le donnera en mon nom.</text:p>
      <text:p text:style-name="Normál_20_réssel"><text:span text:style-name="T1">A </text:span><text:span text:style-name="Túlemelt"><text:span text:style-name="T19">The SWORD Project</text:span></text:span><text:span text:style-name="T1"> kommentárjai:</text:span><text:span text:style-name="T10"><text:note text:id="ftn22" text:note-class="footnote"><text:note-citation>0</text:note-citation><text:note-body><text:p text:style-name="Footnote">Mivel a <text:span text:style-name="T50">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50">Install Manager</text:span> által használt módon jelölöm.</text:p></text:note-body></text:note></text:span></text:p>
      <text:p text:style-name="P30">[Abbott] I<text:span text:style-name="T71">llustrated New Testament:</text:span></text:p>
      <text:p text:style-name="P31">János 16:18:</text:p>
      <text:p text:style-name="P32"/>
      <text:p text:style-name="P22"><text:span text:style-name="T72">We cannot tell;</text:span><text:span text:style-name="T73"> we cannot understand. </text:span></text:p>
      <text:p text:style-name="P33">[Barnes] Barnes’s New Testament Notes:</text:p>
      <text:p text:style-name="P31">János 16:16:</text:p>
      <text:p text:style-name="P22"><text:span text:style-name="T74">Verse 16. </text:span><text:span text:style-name="T72">A little while</text:span><text:span text:style-name="T73"> His death would occur in a short time. It took place the next day. See Jn 16:19. <text:line-break/><text:line-break/></text:span><text:span text:style-name="T72">Ye shall not see me</text:span><text:span text:style-name="T73">. That is, he would be concealed from their view in the tomb. <text:line-break/><text:line-break/></text:span><text:span text:style-name="T72">And again a little while</text:span><text:span text:style-name="T73">. After three days he would rise again and appear to their view. <text:line-break/><text:line-break/></text:span><text:span text:style-name="T72">Because I go</text:span><text:span text:style-name="T73">, Jn 7:33. Here are three important events foretold for the consolation of the disciples, yet they were stated in such a manner that, in their circumstances and with their prejudices, it appeared difficult to understand him. </text:span></text:p>
      <text:p text:style-name="P31">János 16:19:</text:p>
      <text:p text:style-name="P32">Verse 19. <text:line-break/><text:line-break/>(m) "Now Jesus" Jn 2:24,25 (n) "A little while" Jn 16:16, 7:33, 13:33, 14:19 </text:p>
      <text:p text:style-name="P31">János 16:20:</text:p>
      <text:p text:style-name="P22"><text:span text:style-name="T74">Verse 20. </text:span><text:span text:style-name="T72">Ye shall weep</text:span><text:span text:style-name="T73">, Lk 23:27. <text:line-break/><text:line-break/></text:span><text:span text:style-name="T72">The world</text:span><text:span text:style-name="T73">. Wicked men. The term </text:span><text:span text:style-name="T72">world</text:span><text:span text:style-name="T73"> is frequently used in this sense. See Jn 16:8. It refers particularly, here, to the Jews who sought his death, and who would rejoice that their object was obtained. <text:line-break/><text:line-break/></text:span><text:span text:style-name="T72">Shall be turned into joy</text:span><text:span text:style-name="T73">. You will not only rejoice at my resurrection, but even my death, now the object of so much grief to you, will be to you a source of unspeakable joy. It will procure for you peace and pardon in this life, and eternal joy in the world to come. Thus their greatest apparent calamity would be to them, finally, the source of their highest comfort; and though </text:span><text:span text:style-name="T72">then</text:span><text:span text:style-name="T73"> they could not see </text:span><text:span text:style-name="T72">how</text:span><text:span text:style-name="T73"> it could be, yet if they had known </text:span><text:span text:style-name="T72">the whole case</text:span><text:span text:style-name="T73"> they would have seen that they might rejoice. As it was, they were to be consoled by the assurance of the Saviour that it would be for their good. And thus, in our afflictions, if we could see the whole case, we should rejoice. As it is, when they appear dark and mysterious, we may trust in the promise of God that they will be for our welfare. We may also remark here that the apparent triumphs of the wicked, though they may produce grief at present in the minds of Christians, will be yet overruled for good. </text:span><text:span text:style-name="T72">Their</text:span><text:span text:style-name="T73"> joy shall be turned into mourning, and the mourning of Christians into joy; and wicked men may be doing the very thing--as they were in the crucifixion of the Lord Jesus--that shall yet be made the means of promoting the glory of God and the good of his people, Ps 76:10. <text:line-break/><text:line-break/>(o) "ye shall weep and lament" Lk 24:17,21 </text:span></text:p>
      <text:p text:style-name="P31">János 16:21:</text:p>
      <text:p text:style-name="P32">Verse 21. <text:line-break/><text:line-break/>(p) "A woman when she has travail" Isa 26:17 </text:p>
      <text:p text:style-name="P31">János 16:22:</text:p>
      <text:p text:style-name="P22"><text:span text:style-name="T74">Verse 22. </text:span><text:span text:style-name="T72">I will see you again</text:span><text:span text:style-name="T73">. After my resurrection. <text:line-break/><text:line-break/></text:span><text:span text:style-name="T72">Your joy no man taketh from you</text:span><text:span text:style-name="T73">. You shall be so firmly persuaded that I have risen and that I am the Messiah, that neither the threats nor persecutions of men shall ever be able to shake your faith and produce doubt or unbelief, and thus take away your joy. This prediction was remarkably fulfilled. It is evident that after his ascension not one of the apostles ever doubted for a moment that he had risen from the dead. No persecution or trial was able to shake their faith; and thus, amid all their afflictions, they had an unshaken source of joy. <text:line-break/><text:line-break/>(q) "you now therefore have sorrow" Jn 16:6 (r) "But I shall see you again" Lk 24:41,52, Jn 20:20 (s) "and your joy" 1Pet 1:8 </text:span></text:p>
      <text:p text:style-name="P31">János 16:23:</text:p>
      <text:p text:style-name="P22"><text:span text:style-name="T74">Verse 23. </text:span><text:span text:style-name="T72">In that day</text:span><text:span text:style-name="T73">. After my resurrection and ascension. <text:line-break/><text:line-break/></text:span><text:span text:style-name="T72">Ye shall ask me nothing</text:span><text:span text:style-name="T73">. The word rendered </text:span><text:span text:style-name="T72">ask</text:span><text:span text:style-name="T73"> here may have two significations, one to ask by way of inquiry, the other to ask for assistance. Perhaps there is reference here to both these senses. While he was with them they had been accustomed to depend on him for the supply of their wants, and in a great degree to propose their trials to him, expecting his aid. See Mt 8:25, Jn 11:3. They were also dependent on his personal instructions to explain to them the mysteries of his religion, and to remove their perplexities on the subject of his doctrines. They had not sought to God through him </text:span><text:span text:style-name="T72">as the Mediator</text:span><text:span text:style-name="T73">, but they had directly applied to the Saviour himself. He now tells them that henceforward their requests were to be made to God in his name, and that he, by the influences of his Spirit, would make known to them what Jesus would himself do if bodily present. The emphasis in this verse is to be placed on the word "</text:span><text:span text:style-name="T72">me</text:span><text:span text:style-name="T73">." Their requests were not to be made to him, but to the Father. <text:line-break/><text:line-break/></text:span><text:span text:style-name="T72">Whatsoever ye shall ask</text:span><text:span text:style-name="T73">, Jn 14:13. </text:span></text:p>
      <text:p text:style-name="P33">[Clarke] Adam Clarke’s Commentary on the Bible:</text:p>
      <text:p text:style-name="P31">János 16:16:</text:p>
      <text:p text:style-name="P22"><text:span text:style-name="T74"><text:s/>Verse 16. </text:span><text:span text:style-name="T72">A little while</text:span><text:span text:style-name="T73">] He had but a few hours to live.<text:line-break/><text:line-break/></text:span><text:span text:style-name="T72">And ye shall not see me</text:span><text:span text:style-name="T73">] I shall be hidden from your view in the<text:line-break/>grave.<text:line-break/><text:line-break/></text:span><text:span text:style-name="T72">Again a little while</text:span><text:span text:style-name="T73">] In three days after my death:<text:line-break/><text:line-break/></text:span><text:span text:style-name="T72">Ye shall see me</text:span><text:span text:style-name="T73">] I will rise again, and show myself to you. Or,<text:line-break/>As I am going by my ascension to the Father, in a short time, ye<text:line-break/>shall see me personally no more; but in a little while I shall<text:line-break/>pour out my Spirit upon you, and others through your ministry; and<text:line-break/>ye shall see me </text:span><text:span text:style-name="T72">virtually</text:span><text:span text:style-name="T73"> in the great and wonderful work which<text:line-break/>shall then take place in the hearts and lives of men.<text:line-break/><text:line-break/>This may also refer to his coming again to destroy the Jewish<text:line-break/>state, and also to judge the world; but how can this </text:span><text:span text:style-name="T72">latter</text:span><text:span text:style-name="T73"> be<text:line-break/>said to be in a </text:span><text:span text:style-name="T72">little while</text:span><text:span text:style-name="T73">? Because a thousand years are but as<text:line-break/>a day in the sight of God: Ps 90:4.<text:line-break/> </text:span></text:p>
      <text:p text:style-name="P31">János 16:18:</text:p>
      <text:p text:style-name="P22"><text:span text:style-name="T74"><text:s/>Verse 18. </text:span><text:span text:style-name="T72">What is this that he saith</text:span><text:span text:style-name="T73">] They knew from what he had<text:line-break/>said that he was to die, but knew not what he meant by their<text:line-break/>seeing him again in a little time.<text:line-break/> </text:span></text:p>
      <text:p text:style-name="P31">János 16:20:</text:p>
      <text:p text:style-name="P22"><text:span text:style-name="T74"><text:s/>Verse 20. </text:span><text:span text:style-name="T72">Ye shall weep and lament</text:span><text:span text:style-name="T73">] To see me crucified and laid<text:line-break/>in the grave.<text:line-break/><text:line-break/></text:span><text:span text:style-name="T72">But the world shall rejoice</text:span><text:span text:style-name="T73">] The chief priests, scribes,<text:line-break/>Pharisees, and persecuting Jews in general, will triumph, hoping<text:line-break/>that their bad cause is crowned with success.<text:line-break/><text:line-break/></text:span><text:span text:style-name="T72">But your sorrow shall be turned into joy.</text:span><text:span text:style-name="T73">] When ye see me risen<text:line-break/>from the dead.<text:line-break/><text:line-break/>It is very evident that our Lord uses the word </text:span><text:span text:style-name="T72">world</text:span><text:span text:style-name="T73">, in several<text:line-break/>parts of this discourse of his, to signify the </text:span><text:span text:style-name="T72">unbelieving</text:span><text:span text:style-name="T73"> and<text:line-break/></text:span><text:span text:style-name="T72">rebellious Jews</text:span><text:span text:style-name="T73">.<text:line-break/> </text:span></text:p>
      <text:p text:style-name="P31">János 16:21:</text:p>
      <text:p text:style-name="P22"><text:span text:style-name="T74"><text:s/>Verse 21. </text:span><text:span text:style-name="T72">For joy that a man is born</text:span><text:span text:style-name="T73">] </text:span><text:span text:style-name="T75">ανθρωπος</text:span><text:span text:style-name="T73"> is put here for a<text:line-break/></text:span><text:span text:style-name="T72">human creature</text:span><text:span text:style-name="T73">, whether </text:span><text:span text:style-name="T72">male</text:span><text:span text:style-name="T73"> or </text:span><text:span text:style-name="T72">female</text:span><text:span text:style-name="T73">; as </text:span><text:span text:style-name="T72">homo</text:span><text:span text:style-name="T73"> among the<text:line-break/>Romans denoted either </text:span><text:span text:style-name="T72">man</text:span><text:span text:style-name="T73"> or </text:span><text:span text:style-name="T72">woman</text:span><text:span text:style-name="T73">.<text:line-break/> </text:span></text:p>
      <text:p text:style-name="P31">János 16:22:</text:p>
      <text:p text:style-name="P22"><text:span text:style-name="T74"><text:s/>Verse 22. </text:span><text:span text:style-name="T72">Your joy no man taketh from you.</text:span><text:span text:style-name="T73">] Or, </text:span><text:span text:style-name="T72">shall take away</text:span><text:span text:style-name="T73">.<text:line-break/>Some excellent MSS. and versions read the verb in the </text:span><text:span text:style-name="T72">future</text:span><text:span text:style-name="T73"><text:line-break/>tense. Our Lord's meaning appears to have been this: that his<text:line-break/>resurrection should be so </text:span><text:span text:style-name="T72">completely demonstrated</text:span><text:span text:style-name="T73"> to them, that<text:line-break/>they should never have a doubt concerning it; and consequently<text:line-break/>that their joy should be great and permanent, knowing that the<text:line-break/>atonement was made, the victory gained, and the kingdom of heaven<text:line-break/>opened to all believers. Therefore it is said, Ac 4:33,<text:line-break/></text:span><text:span text:style-name="T72">that with great power did the apostles give witness of the</text:span><text:span text:style-name="T73"><text:line-break/></text:span><text:span text:style-name="T72">resurrection of the Lord Jesus</text:span><text:span text:style-name="T73">.<text:line-break/> </text:span></text:p>
      <text:p text:style-name="P31">János 16:23:</text:p>
      <text:p text:style-name="P22"><text:span text:style-name="T74"><text:s/>Verse 23. </text:span><text:span text:style-name="T72">Ye shall ask me nothing.</text:span><text:span text:style-name="T73">] Ye shall then be led, by<text:line-break/>that Spirit which guides into all truth, to consider </text:span><text:span text:style-name="T72">me</text:span><text:span text:style-name="T73"> in the<text:line-break/>character of </text:span><text:span text:style-name="T72">Mediator</text:span><text:span text:style-name="T73"> in the kingdom of God, and to address your<text:line-break/>prayers to the Father </text:span><text:span text:style-name="T72">in my name</text:span><text:span text:style-name="T73">-in the name of </text:span><text:span text:style-name="T72">Jesus</text:span><text:span text:style-name="T73"> the<text:line-break/></text:span><text:span text:style-name="T72">Saviour</text:span><text:span text:style-name="T73">, because I have died to </text:span><text:span text:style-name="T72">redeem</text:span><text:span text:style-name="T73"> you-in the name of Christ<text:line-break/>the </text:span><text:span text:style-name="T72">Anointer</text:span><text:span text:style-name="T73">, because I have ascended to send down the gift of the<text:line-break/></text:span><text:span text:style-name="T72">Holy Ghost</text:span><text:span text:style-name="T73">.<text:line-break/> </text:span></text:p>
      <text:p text:style-name="P33">[DTN] Darby Translation Notes:</text:p>
      <text:p text:style-name="P31">János 16:19:</text:p>
      <text:p text:style-name="P22"><text:span text:style-name="T74">16:19 <text:s/>demand (c-8) <text:s/></text:span><text:span text:style-name="T72">Erotao</text:span><text:span text:style-name="T73">. see Note, ch. 14.16. </text:span></text:p>
      <text:p text:style-name="P31">János 16:20:</text:p>
      <text:p text:style-name="P32">16:20 <text:s/>ye (g-20) <text:s/>Or 'ye indeed.' </text:p>
      <text:p text:style-name="P31">János 16:21:</text:p>
      <text:p text:style-name="P22"><text:span text:style-name="T74">16:21 <text:s/>child (h-20) <text:s/></text:span><text:span text:style-name="T72">Paidion</text:span><text:span text:style-name="T73">, as ch. 21.5. </text:span></text:p>
      <text:p text:style-name="P31">János 16:23:</text:p>
      <text:p text:style-name="P22"><text:span text:style-name="T74">16:23 <text:s/>demand (a-7) <text:s/></text:span><text:span text:style-name="T72">Erotao</text:span><text:span text:style-name="T73">. see Note, ch. 14.16. <text:s/>ask (b-20) <text:s/></text:span><text:span text:style-name="T72">Aiteo</text:span><text:span text:style-name="T73">. see Note, ch. 14.16. <text:s/>you. (c-29) <text:s/>Or 'ask the Father, he will give you in my name.' </text:span></text:p>
      <text:p text:style-name="P33">[Family] Family Bible Notes:</text:p>
      <text:p text:style-name="P31">{\rtf1\ansi{\fonttbl{\f0\fdecor\fprq2 Times New Roman;}{\f1\froman\fcharset0\fprq2 Times New Roman;}{\f2\froman\fcharset0\fprq2 Times New Roman;}{\f3\froman\fcharset0\fprq2 Times New Roman;}{\f4\froman\fcharset0\fprq2 Times New Roman;}{\f7\froman\fcharset2\fprq2 Symbol;}{\f8\froman\fcharset2\fprq2 Symbol;}}{\colortbl;\red255\green0\blue0;\red255\green0\blue0;\red128\green0\blue128;\red0\green128\blue64;\red0\green0\blue255;\red255\green0\blue0;\red0\green0\blue128;}{\cf1\pard}\pard \nowidctlpar \cf7\f0 {\fs21\cf1\b János 16:16}:{\par}{\fs24\cf7 {\b1 A little while}; the Saviour designedly puts these words into the form of a divine riddle, to be solved by the event.\line {\b1 Ye shall not see {\b1 me}; because he would be removed from their presence by death.\line {\b1 Ye shall see me}; they should see him in his personal presence after his resurrection. This, however, should be only the earnest of a more glorious spiritual vision of him through the Comforter, after his ascension to heaven. Compare chap Joh 14:19.\line {\b1 Because I do to the Father}; it was by his death, resurrection, and ascension that Christ went to the Father, and these three events are here considered as constituting one whole. }{\fs24 \par }}</text:p>
      <text:p text:style-name="P31">János 16:18:</text:p>
      <text:p text:style-name="P22"><text:span text:style-name="T76">We cannot tell what he saith</text:span><text:span text:style-name="T74">; cannot understand his meaning. </text:span></text:p>
      <text:p text:style-name="P31">János 16:20:</text:p>
      <text:p text:style-name="P22"><text:span text:style-name="T76">Weep and lament</text:span><text:span text:style-name="T74">; at his death.<text:line-break/></text:span><text:span text:style-name="T76">The world</text:span><text:span text:style-name="T74">; wicked men.<text:line-break/></text:span><text:span text:style-name="T76">Turned into joy</text:span><text:span text:style-name="T74">; by his resurrection and ascension, and the descent of the Holy Spirit. Men often weep at what will give them the greatest joy, and rejoice at that which will cause them the deepest sorrow. </text:span></text:p>
      <text:p text:style-name="P31">János 16:21:</text:p>
      <text:p text:style-name="P22"><text:span text:style-name="T76">Remembereth no more the anguish</text:span><text:span text:style-name="T74">; the time of Zion's keenest anguish has always been the birth-time of her enlargement; and the time of the believer's deepest sorrow, the birth-time of his highest and holiest joys. </text:span></text:p>
      <text:p text:style-name="P31">János 16:23:</text:p>
      <text:p text:style-name="P22"><text:span text:style-name="T76">Ask me nothing</text:span><text:span text:style-name="T74">; it would not be needful, as it then was, that they should make inquiries of him. The Holy Ghost would give them all needful instruction. </text:span></text:p>
      <text:p text:style-name="P33">[Geneva] Geneva Bible Translation Notes:</text:p>
      <text:p text:style-name="P31">János 16:16:</text:p>
      <text:p text:style-name="P32">6 A f little while, and ye shall not see me: and again, a little while, and ye shall see me, g because I go to the Father.<text:line-break/>(6) The grace of the Holy Spirit is a most distinct mirror in which Christ is truly beheld with the most sharp sighted eyes of faith, and not with the blurred eyes of the flesh: and by this we feel a continual joy even in the midst of sorrows. (f) When a little time is past. (g) For I go on to eternal glory, so that I will be much more present with you than I was before: for then you will feel indeed what I am, and what I am able to do. </text:p>
      <text:p text:style-name="P33">[JFB] Jamieson Fausset Brown Bible Commentary:</text:p>
      <text:p text:style-name="P31">János 16:16:</text:p>
      <text:p text:style-name="P32"/>
      <text:p text:style-name="P22"><text:span text:style-name="T76">16-22. A little while, and ye shall not see me; and again a little while, and ye shall see me, because I go to the Father</text:span><text:span text:style-name="T74">—The joy of the world at their not seeing Him seems to show that His removal from them by </text:span><text:span text:style-name="T72">death</text:span><text:span text:style-name="T73"> was what He meant; and in that case, their joy at again seeing Him points to their transport at His reappearance amongst them on His </text:span><text:span text:style-name="T72">Resurrection,</text:span><text:span text:style-name="T73"> when they could no longer doubt His identity. At the same time the sorrow of the widowed Church in the absence of her Lord in the heavens, and her transport at His personal return, are certainly here expressed. </text:span></text:p>
      <text:p text:style-name="P31">János 16:23:</text:p>
      <text:p text:style-name="P32"/>
      <text:p text:style-name="P22"><text:span text:style-name="T76">23-28. In that day</text:span><text:span text:style-name="T74">—of the dispensation of the Spirit (as in Joh 14:20). <text:line-break/></text:span><text:span text:style-name="T76">ye shall ask</text:span><text:span text:style-name="T74">—inquire of <text:line-break/></text:span><text:span text:style-name="T76">me nothing</text:span><text:span text:style-name="T74">—by reason of the fulness of the Spirit's teaching (Joh 14:26; 16:13; and compare 1Jo 2:27). </text:span></text:p>
      <text:p text:style-name="P33">[Lightfoot] John Lightfoot Commentary:</text:p>
      <text:p text:style-name="P31">János 16:16:</text:p>
      <text:p text:style-name="P32"/>
      <text:p text:style-name="P22"><text:span text:style-name="T74">[</text:span><text:span text:style-name="T72">And ye shall see me, because I go to the Father</text:span><text:span text:style-name="T73">.] "A little while, and ye shall not see me, because I go to the Father; and ye shall see me, because I go to the Father"; i.e. "Ye shall not see me personally, but virtually." It is true, they did not see him when he lay in the grave; and they did see him when he rose again: but I question whether these words ought to be taken in this sense, because it would sound somewhat harshly here what is added, "Ye shall see me, because I go to the Father." I would therefore rather understand it of his ascending into heaven; after which they saw him, indeed, no more personally, but they did see him in the influences and gift of his Holy Spirit. And so what follows agrees well enough with this sense of the words, verse 23; "In that day ye shall ask me nothing" [as ye were now about to inquire of me, verse 19]: "ask the Father in my name; and he shall reveal to you whatever you shall ask of him." </text:span></text:p>
      <text:p text:style-name="P33">[MHC] Matthew Henry’s Complete Commentary on the Whole Bible:</text:p>
      <text:p text:style-name="P31">János 16:16:</text:p>
      <text:p text:style-name="P22"><text:span text:style-name="T74"><text:s/></text:span><text:span text:style-name="T72">Christ's Departure and Return; Sorrow and Joy Foretold.</text:span><text:span text:style-name="T73"> </text:span></text:p>
      <text:p text:style-name="P22"><text:span text:style-name="T73">      16 A little while, and ye shall not see me: and again, a little while, and ye shall see me, because I go to the Father.   17 Then said </text:span><text:span text:style-name="T72">some</text:span><text:span text:style-name="T73"> of his disciples among themselves, What is this that he saith unto us, A little while, and ye shall not see me: and again, a little while, and ye shall see me: and, Because I go to the Father?   18 They said therefore, What is this that he saith, A little while? we cannot tell what he saith.   19 Now Jesus knew that they were desirous to ask him, and said unto them, Do ye enquire among yourselves of that I said, A little while, and ye shall not see me: and again, a little while, and ye shall see me?   20 Verily, verily, I say unto you, That ye shall weep and lament, but the world shall rejoice: and ye shall be sorrowful, but your sorrow shall be turned into joy.   21 A woman when she is in travail hath sorrow, because her hour is come: but as soon as she is delivered of the child, she remembereth no more the anguish, for joy that a man is born into the world.   22 And ye now therefore have sorrow: but I will see you again, and your heart shall rejoice, and your joy no man taketh from you. </text:span></text:p>
      <text:p text:style-name="P34">      Our Lord Jesus, for the comfort of his sorrowful disciples, here promises that he would visit them again. </text:p>
      <text:p text:style-name="P22"><text:span text:style-name="T73">      I. Observe the intimation he gave them of the comfort he designed them, </text:span><text:span text:style-name="T72">v.</text:span><text:span text:style-name="T73"> 16. Here he tells them, </text:span></text:p>
      <text:p text:style-name="P22"><text:span text:style-name="T73">      1. That they should now shortly lose the sight of him: </text:span><text:span text:style-name="T72">A little while, and you</text:span><text:span text:style-name="T73"> that have seen me so long, and still desire to </text:span><text:span text:style-name="T72">see me, shall not see me;</text:span><text:span text:style-name="T73"> and therefore, if they had any good question to ask him, they must ask quickly, for he was now taking his leave of them. Note, It is good to consider how near to a period our seasons of grace are, that we may be quickened to improve them while they are continued. Now our eyes see our teachers, see the days </text:span><text:span text:style-name="T72">of the Son of man;</text:span><text:span text:style-name="T73"> but, perhaps, yet a </text:span><text:span text:style-name="T72">little while, and we shall not see them.</text:span><text:span text:style-name="T73"> They lost the sight of Christ, (1.) At his death, when he withdrew from this world, and never after showed himself openly in it. The most that death does to our Christian friends is to take them out of our sight, not out of being, not out of bliss, but out of all relation to us, only out of sight, and then not out of mind. (2.) At his ascension, when he withdrew from them (from those who, after his resurrection, had for some time conversed with him), </text:span><text:span text:style-name="T72">out of their sight; a cloud received</text:span><text:span text:style-name="T73"> him, and, though they looked up steadfastly after him, </text:span><text:span text:style-name="T72">they saw him no more,</text:span><text:span text:style-name="T73"> Acts i. 9, 10; 2 Kings ii. 12. See 2 Cor. v. 16. </text:span></text:p>
      <text:p text:style-name="P22"><text:span text:style-name="T73">      2. That yet they should speedily recover the sight of him; </text:span><text:span text:style-name="T72">Again a little while, and you shall see me,</text:span><text:span text:style-name="T73"> and therefore you ought not to </text:span><text:span text:style-name="T72">sorrow as those that have no hope.</text:span><text:span text:style-name="T73"> His farewell was not a final farewell; they should see him again, (1.) At his resurrection, soon after his death, when </text:span><text:span text:style-name="T72">he showed himself alive,</text:span><text:span text:style-name="T73"> by many infallible proofs, and this in a very little while, not forty hours. See Hos. vi. 2. (2.) By the pouring out of the Spirit, soon after his ascension, which scattered the mists of ignorance and mistake they were almost lost in, and gave them a much clearer insight into the mysteries of Christ's gospel than they had yet had. The Spirit's coming was Christ's visit to his disciples, not a transient but a permanent one, and such a visit as abundantly retrieved the sight of him. (3.) At his second coming. They saw him again as they removed one by one to him at death, and they shall see him together at the end of time, when </text:span><text:span text:style-name="T72">he shall come in the clouds, and every eye shall see him.</text:span><text:span text:style-name="T73"> It might be truly said of this that it was but </text:span><text:span text:style-name="T72">a little while, and they should see him;</text:span><text:span text:style-name="T73"> for what are the days of time, to the days of eternity? 2 Pet. iii. 8, 9. </text:span></text:p>
      <text:p text:style-name="P22"><text:span text:style-name="T73">      3. He assigns the reason: "</text:span><text:span text:style-name="T72">Because I go to the Father;</text:span><text:span text:style-name="T73"> and therefore," (1.) "I must leave you for a time, because my business calls me to the upper world, and you must be content to spare me, for really my business is yours." (2.) "Therefore you shall see me again shortly, for the Father will not detain me to your prejudice. If I go upon your errand, you shall see me again as soon as my business is done, as soon as is convenient." </text:span></text:p>
      <text:p text:style-name="P22"><text:span text:style-name="T73">      It should seem, all this refers rather to his going away at death, and return at his resurrection, than his going away at the ascension, and his return at the end of time; for it was his death that was their grief, not his ascension (Luke xxiv. 52), and between his death and resurrection it was indeed a </text:span><text:span text:style-name="T72">little while.</text:span><text:span text:style-name="T73"> And it may be read, not, </text:span><text:span text:style-name="T72">yet a little while</text:span><text:span text:style-name="T73"> (it is not </text:span><text:span text:style-name="T77">eti mikron</text:span><text:span text:style-name="T73">, as it is </text:span><text:span text:style-name="T72">ch.</text:span><text:span text:style-name="T73"> xii. 35), but </text:span><text:span text:style-name="T77">mikron</text:span><text:span text:style-name="T73">--</text:span><text:span text:style-name="T72">for a little while you shall not see me,</text:span><text:span text:style-name="T73"> namely, the three days of his lying in the grave; and again, </text:span><text:span text:style-name="T72">for a little while you shall see me,</text:span><text:span text:style-name="T73"> namely, the forty days between his resurrection and ascension. Thus we may say of our ministers and Christian friends, </text:span><text:span text:style-name="T72">Yet a little while, and we shall not see them,</text:span><text:span text:style-name="T73"> either they must leave us or we must leave them, but it is certain that we must part shortly, and yet not part for ever. It is but a good night to those whom we hope to see with </text:span><text:span text:style-name="T72">joy in the morning.</text:span><text:span text:style-name="T73"> </text:span></text:p>
      <text:p text:style-name="P22"><text:span text:style-name="T73">      II. The perplexity of the disciples upon the intimation given them; they were at a loss what to make of it (</text:span><text:span text:style-name="T72">v.</text:span><text:span text:style-name="T73"> 17, 18); </text:span><text:span text:style-name="T72">Some of them said,</text:span><text:span text:style-name="T73"> softly, </text:span><text:span text:style-name="T72">among themselves,</text:span><text:span text:style-name="T73"> either some of the weakest, that were least able, or some of the most inquisitive, that were most desirous, to understand him, </text:span><text:span text:style-name="T72">What is this that he saith to us?</text:span><text:span text:style-name="T73"> Though Christ had often spoken to this purport before, yet still they were in the dark; though </text:span><text:span text:style-name="T72">precept be upon precept,</text:span><text:span text:style-name="T73"> it is in vain, unless God gave the understanding. Now see here, 1. The disciples' weakness, in that they could not understand so plain a saying, to which Christ had already given them a key, having told them so often in plain terms that he should </text:span><text:span text:style-name="T72">be killed, and the third day rise again;</text:span><text:span text:style-name="T73"> yet, say they, </text:span><text:span text:style-name="T72">We cannot tell what he saith;</text:span><text:span text:style-name="T73"> for, (1.) </text:span><text:span text:style-name="T72">Sorrow had filled their heart,</text:span><text:span text:style-name="T73"> and made them unapt to receive the impressions of comfort. The darkness of ignorance and the darkness of melancholy commonly increase and thicken one another; mistakes cause griefs, and then griefs confirm mistakes. (2.) The notion of Christ's secular kingdom was so deeply rooted in them that they could make no sense at all of those sayings of his which they knew not how to reconcile with that notion. When we think the scripture must be made to agree with the false ideas we have imbibed, no wonder that we complain of difficulty; but when our reasonings are captivated to revelation, the matter becomes easy. (3.) It should seem, that which puzzled them was the </text:span><text:span text:style-name="T72">little while.</text:span><text:span text:style-name="T73"> If he must go at least, yet they could not conceive how he should leave them quickly, when his stay hitherto had been so short, and so little while, comparatively. Thus it is hard for us to represent to ourselves that change as near which yet we know will come certainly, and may come suddenly. When we are told, </text:span><text:span text:style-name="T72">Yet a little while</text:span><text:span text:style-name="T73"> and we must go hence, </text:span><text:span text:style-name="T72">yet a little while</text:span><text:span text:style-name="T73"> and we must </text:span><text:span text:style-name="T72">give up our account,</text:span><text:span text:style-name="T73"> we know not how to digest it; for we always took the vision to be </text:span><text:span text:style-name="T72">for a great while to come,</text:span><text:span text:style-name="T73"> Ezek. xii. 27. 2. Their willingness to be instructed. When they were at a loss about the meaning of Christ's words, they conferred together upon it, and asked help of one another. By mutual converse about divine things we both borrow the light of others and improve our own. Observe how exactly they repeat Christ's words. Though we cannot fully solve every difficulty we meet with in scripture, yet we must not therefore throw it by, but revolve what we cannot explain, and wait </text:span><text:span text:style-name="T72">till God shall reveal even this unto us.</text:span><text:span text:style-name="T73"> </text:span></text:p>
      <text:p text:style-name="P34">      III. The further explication of what Christ had said. </text:p>
      <text:p text:style-name="P22"><text:span text:style-name="T73">      1. See here </text:span><text:span text:style-name="T72">why</text:span><text:span text:style-name="T73"> Christ explained it (</text:span><text:span text:style-name="T72">v.</text:span><text:span text:style-name="T73"> 19); because he </text:span><text:span text:style-name="T72">knew they were desirous to ask him,</text:span><text:span text:style-name="T73"> and designed it. Note, The knots we cannot untie we must bring to him who alone can give an understanding. Christ </text:span><text:span text:style-name="T72">knew they were desirous to ask him,</text:span><text:span text:style-name="T73"> but were bashful and ashamed to ask. Note, Christ takes cognizance of pious desires, though they be not as yet offered up, the </text:span><text:span text:style-name="T72">groanings that cannot be uttered,</text:span><text:span text:style-name="T73"> and even </text:span><text:span text:style-name="T72">anticipates them with the blessings of his goodness.</text:span><text:span text:style-name="T73"> Christ instructed those who he </text:span><text:span text:style-name="T72">knew were desirous to ask him,</text:span><text:span text:style-name="T73"> though they did not ask. </text:span><text:span text:style-name="T72">Before we call, he answers.</text:span><text:span text:style-name="T73"> Another reason why Christ explained it was because he observed them canvassing this matter among themselves: "</text:span><text:span text:style-name="T72">Do you enquire this among yourselves?</text:span><text:span text:style-name="T73"> Well, I will make it easy to you." This intimates to us who they are that Christ will teach: (1.) The humble, that confess their ignorance, for so much their enquiry implied. (2.) The diligent, that use the means they have: "</text:span><text:span text:style-name="T72">Do you enquire?</text:span><text:span text:style-name="T73"> You shall be taught. </text:span><text:span text:style-name="T72">To him that hath shall be given.</text:span><text:span text:style-name="T73">" </text:span></text:p>
      <text:p text:style-name="P22"><text:span text:style-name="T73">      2. See here </text:span><text:span text:style-name="T72">how</text:span><text:span text:style-name="T73"> he explained it; not by a nice and critical descant upon the words, but by bringing the thing more closely to them; he had told them of </text:span><text:span text:style-name="T72">not seeing him, and seeing him,</text:span><text:span text:style-name="T73"> and they did not apprehend the meaning, and therefore he explains it by their sorrowing and rejoicing, because we commonly measure things according as they affect us (</text:span><text:span text:style-name="T72">v.</text:span><text:span text:style-name="T73"> 20): </text:span><text:span text:style-name="T72">You shall weep and lament,</text:span><text:span text:style-name="T73"> for my departure, </text:span><text:span text:style-name="T72">but the world shall rejoice</text:span><text:span text:style-name="T73"> in it; </text:span><text:span text:style-name="T72">and you shall be sorrowful,</text:span><text:span text:style-name="T73"> while I am absent, </text:span><text:span text:style-name="T72">but,</text:span><text:span text:style-name="T73"> upon my return to you, </text:span><text:span text:style-name="T72">your sorrow will be turned into joy.</text:span><text:span text:style-name="T73"> But he says nothing of the </text:span><text:span text:style-name="T72">little while,</text:span><text:span text:style-name="T73"> because he saw that this perplexed them more than any thing; and it is of no consequence to us to know </text:span><text:span text:style-name="T72">the times and the seasons.</text:span><text:span text:style-name="T73"> Note, Believers have joy or sorrow according as they have or have not a sight of Christ, and the tokens of his presence with them. </text:span></text:p>
      <text:p text:style-name="P22"><text:span text:style-name="T73">      (1.) What Christ says here, and in </text:span><text:span text:style-name="T72">v.</text:span><text:span text:style-name="T73"> 21, 22, of their sorrow and joy, is primarily to be understood of the present state and circumstances of the disciples, and so we have, </text:span></text:p>
      <text:p text:style-name="P22"><text:span text:style-name="T73">      [1.] Their grief foretold: </text:span><text:span text:style-name="T72">You shall weep and lament, and you shall be sorrowful.</text:span><text:span text:style-name="T73"> The sufferings of Christ could not but be the sorrow of his disciples. They wept for him because they loved him; the pain of our friend is a pain to ourselves; when they slept, it was for sorrow, Luke xxii. 45. They wept for themselves, and their own loss, and the sad apprehensions they had of what would become of them when he was gone. It could not but be a grief to lose him for whom they had left their all, and from whom they had expected so much. Christ has given notice to his disciples beforehand to expect sorrow, that they may treasure up comforts accordingly. </text:span></text:p>
      <text:p text:style-name="P22"><text:span text:style-name="T73">      [2.] The world's rejoicing at the same time: </text:span><text:span text:style-name="T72">But the world shall rejoice.</text:span><text:span text:style-name="T73"> That which is the grief of saints is the joy of sinners. </text:span><text:span text:style-name="T72">First,</text:span><text:span text:style-name="T73"> Those that are </text:span><text:span text:style-name="T72">strangers to Christ</text:span><text:span text:style-name="T73"> will continue in their carnal mirth, and not at all interest themselves in their sorrows. </text:span><text:span text:style-name="T72">It is nothing to them that pass by,</text:span><text:span text:style-name="T73"> Lam. i. 12. Nay, </text:span><text:span text:style-name="T72">Secondly,</text:span><text:span text:style-name="T73"> Those that are </text:span><text:span text:style-name="T72">enemies to Christ</text:span><text:span text:style-name="T73"> will rejoice because they hope they have conquered him, and ruined his interest. When the chief priests had Christ upon the cross, we may suppose they made merry over him, as those that dwell on earth over the slain witnesses, Rev. xi. 10. Let it be no surprise to us if we see others triumphing, when we are </text:span><text:span text:style-name="T72">trembling for the ark.</text:span><text:span text:style-name="T73"> </text:span></text:p>
      <text:p text:style-name="P22"><text:span text:style-name="T73">      [3.] The return of joy to them in due time: </text:span><text:span text:style-name="T72">But your sorrow shall be turned into joy.</text:span><text:span text:style-name="T73"> As </text:span><text:span text:style-name="T72">the joy of the hypocrite,</text:span><text:span text:style-name="T73"> so the sorrow of the true Christian, is </text:span><text:span text:style-name="T72">but for a moment. The disciples were glad when they saw the Lord.</text:span><text:span text:style-name="T73"> His resurrection was </text:span><text:span text:style-name="T72">life from the dead</text:span><text:span text:style-name="T73"> to them, and their sorrow for Christ's sufferings was turned into a joy of such a nature as could not be damped and embittered by any sufferings of their own. They were </text:span><text:span text:style-name="T72">sorrowful, and yet always rejoicing</text:span><text:span text:style-name="T73"> (2 Cor. vi. 10), had sorrowful lives and yet joyful hearts. </text:span></text:p>
      <text:p text:style-name="P34">      (2.) It is applicable to all the faithful followers of the Lamb, and describes the common case of Christians. </text:p>
      <text:p text:style-name="P22"><text:span text:style-name="T73">      [1.] Their condition and disposition are both mournful; sorrows are their lot, and seriousness is their temper: those that are acquainted with Christ must, as he was, be </text:span><text:span text:style-name="T72">acquainted with grief;</text:span><text:span text:style-name="T73"> they </text:span><text:span text:style-name="T72">weep and lament</text:span><text:span text:style-name="T73"> for that which others make light of, their own sins, and the sins of those about them; they mourn with sufferers that mourn, and mourn for sinners that mourn not for themselves. </text:span></text:p>
      <text:p text:style-name="P34">      [2.] The world, at the same time, goes away with all the mirth; they laugh now, and spend their days so jovially that one would think they neither knew sorrow nor feared it. Carnal mirth and pleasures are surely none of the best things, for then the worst men would not have so large a share of them, and the favourites of heaven be such strangers to them. </text:p>
      <text:p text:style-name="P22"><text:span text:style-name="T73">      [3.] Spiritual mourning will shortly be turned into eternal rejoicing. </text:span><text:span text:style-name="T72">Gladness is sown for the upright in heart, that sow tears,</text:span><text:span text:style-name="T73"> and without doubt </text:span><text:span text:style-name="T72">they will</text:span><text:span text:style-name="T73"> shortly </text:span><text:span text:style-name="T72">reap in joy.</text:span><text:span text:style-name="T73"> Their sorrow will not only be followed with joy, but turned into it; for the most precious comforts take rise from pious griefs. Thus he illustrates by a similitude taken from a woman in travail, to whose sorrows he compares those of his disciples, for their encouragement; for it is the will of Christ that his people should be a comforted people. </text:span></text:p>
      <text:p text:style-name="P22"><text:span text:style-name="T73">      </text:span><text:span text:style-name="T72">First,</text:span><text:span text:style-name="T73"> Here is the similitude or parable itself (</text:span><text:span text:style-name="T72">v.</text:span><text:span text:style-name="T73"> 21): </text:span><text:span text:style-name="T72">A woman,</text:span><text:span text:style-name="T73"> we know, </text:span><text:span text:style-name="T72">when she is in travail, hath sorrow,</text:span><text:span text:style-name="T73"> she is in exquisite pain, </text:span><text:span text:style-name="T72">because her hour is come,</text:span><text:span text:style-name="T73"> the hour which nature and providence have fixed, which she has expected, and cannot escape; </text:span><text:span text:style-name="T72">but as soon as she is delivered of the child,</text:span><text:span text:style-name="T73"> provided she be safely delivered, and the child be, though a </text:span><text:span text:style-name="T72">Jabez</text:span><text:span text:style-name="T73"> (1 Chron. iv. 9), yet not a </text:span><text:span text:style-name="T72">Benoni</text:span><text:span text:style-name="T73"> (Gen. xxxv. 18), then </text:span><text:span text:style-name="T72">she remembers no more the anguish,</text:span><text:span text:style-name="T73"> her groans and complaints are over, and the after--pains are more easily borne, </text:span><text:span text:style-name="T72">for joy that a man is born into the world,</text:span><text:span text:style-name="T73"> </text:span><text:span text:style-name="T77">anthropos</text:span><text:span text:style-name="T73">, one of the human race, a child, be it son or daughter, for the word signifies either. Observe, </text:span></text:p>
      <text:p text:style-name="P22"><text:span text:style-name="T73">      </text:span><text:span text:style-name="T72">a.</text:span><text:span text:style-name="T73"> The fruit of the curse, in the sorrow and pain of a woman in travail, according to the sentence (Gen. iii. 16), </text:span><text:span text:style-name="T72">In sorrow shalt thou bring forth.</text:span><text:span text:style-name="T73"> These pains are extreme, the greatest griefs and pains are compared to them (Ps. xlviii. 6; Isa. xiii. 3; Jer. iv. 31; vi. 24), and they are inevitable, 1 Thess. v. 3. See what this world is; all its roses are surrounded with thorns, all the children of men are upon this account foolish children, that they are </text:span><text:span text:style-name="T72">the heaviness of her that bore them</text:span><text:span text:style-name="T73"> from the very first. This comes of sin. </text:span></text:p>
      <text:p text:style-name="P22"><text:span text:style-name="T73">      </text:span><text:span text:style-name="T72">b.</text:span><text:span text:style-name="T73"> The fruit of the blessing, in </text:span><text:span text:style-name="T72">the joy there is for a child born into the world.</text:span><text:span text:style-name="T73"> If God had not preserved the blessing in force after the fall, </text:span><text:span text:style-name="T72">Be fruitful and multiply,</text:span><text:span text:style-name="T73"> parents could never have looked upon their children with any comfort; but what is the fruit of a blessing is matter of joy; the birth of a living child is, (</text:span><text:span text:style-name="T72">a.</text:span><text:span text:style-name="T73">) The parents' joy; it makes them very glad, Jer. xx. 15. Though children are certain cares, uncertain comforts, and often prove the greatest crosses, yet it is natural to us to rejoice at their birth. Could we be sure that our children, like John, would </text:span><text:span text:style-name="T72">be filled with the Holy Ghost,</text:span><text:span text:style-name="T73"> we might, indeed, like his parents, have </text:span><text:span text:style-name="T72">joy and gladness</text:span><text:span text:style-name="T73"> in their birth, Luke i. 14, 15. But when we consider, not only that they are born in sin, but, as it is expressed, that </text:span><text:span text:style-name="T72">they are born into the world,</text:span><text:span text:style-name="T73"> a world of snares and a vale of tears, we shall see reason to rejoice with trembling, lest it should prove </text:span><text:span text:style-name="T72">better for them that they had never been born.</text:span><text:span text:style-name="T73"> (</text:span><text:span text:style-name="T72">b.</text:span><text:span text:style-name="T73">) It is such joy as makes the anguish not to be remembered, or </text:span><text:span text:style-name="T72">remembered as waters that pass away,</text:span><text:span text:style-name="T73"> Job xi. 16. </text:span><text:span text:style-name="T72">Hæc olim meminisse juvabit.</text:span><text:span text:style-name="T73"> Gen. xli. 51. Now this is very proper to set forth, [</text:span><text:span text:style-name="T72">a.</text:span><text:span text:style-name="T73">] The sorrows of Christ's disciples in this world; they are like travailing pains, sure and sharp, but not to last long, and in order to a joyful product; they are in </text:span><text:span text:style-name="T72">pain to be delivered,</text:span><text:span text:style-name="T73"> as the church is described (Rev. xii. 2), and </text:span><text:span text:style-name="T72">the whole creation,</text:span><text:span text:style-name="T73"> Rom. viii. 22. And, [</text:span><text:span text:style-name="T72">b.</text:span><text:span text:style-name="T73">] Their joys after these sorrows, which will </text:span><text:span text:style-name="T72">wipe away all tears,</text:span><text:span text:style-name="T73"> for </text:span><text:span text:style-name="T72">the former things are passed away,</text:span><text:span text:style-name="T73"> Rev. xxi. 4. When they are born into that blessed world, and reap the fruit of all their services and sorrows, the toil and anguish of this world will be no more remembered, as Christ's were not, when </text:span><text:span text:style-name="T72">he saw of the travail of his soul</text:span><text:span text:style-name="T73"> abundantly to his satisfaction, Isa. liii. 11. </text:span></text:p>
      <text:p text:style-name="P22"><text:span text:style-name="T73">      </text:span><text:span text:style-name="T72">Secondly,</text:span><text:span text:style-name="T73"> The application of the similitude (</text:span><text:span text:style-name="T72">v.</text:span><text:span text:style-name="T73"> 22): "</text:span><text:span text:style-name="T72">You now have sorrow,</text:span><text:span text:style-name="T73"> and are likely to have more, </text:span><text:span text:style-name="T72">but I will see you again,</text:span><text:span text:style-name="T73"> and you me, and then all will be well." </text:span></text:p>
      <text:p text:style-name="P22"><text:span text:style-name="T73">      </text:span><text:span text:style-name="T72">a.</text:span><text:span text:style-name="T73"> Here again he tells them of their </text:span><text:span text:style-name="T72">sorrow: "You now therefore have sorrow; therefore,</text:span><text:span text:style-name="T73"> because I am leaving you," as is intimated in the antithesis, </text:span><text:span text:style-name="T72">I will see you again.</text:span><text:span text:style-name="T73"> Note, Christ's withdrawings are just cause of grief to his disciples. </text:span><text:span text:style-name="T72">If he hide his face,</text:span><text:span text:style-name="T73"> they cannot be </text:span><text:span text:style-name="T72">troubled.</text:span><text:span text:style-name="T73"> When the sun sets, the sun-flower will hang the head. And Christ takes notice of these griefs, has a bottle for the tears, and a book for the sighs, of all gracious mourners. </text:span></text:p>
      <text:p text:style-name="P22"><text:span text:style-name="T73">      </text:span><text:span text:style-name="T72">b.</text:span><text:span text:style-name="T73"> He, more largely than before, assures them of a return of joy, Ps. xxx. 5, 11. He himself went through his own griefs, and bore ours, </text:span><text:span text:style-name="T72">for the joy that was set before him;</text:span><text:span text:style-name="T73"> and he would have us encourage ourselves with the same prospect. Three things recommend the joy:-- (</text:span><text:span text:style-name="T72">a.</text:span><text:span text:style-name="T73">) The cause of it: "</text:span><text:span text:style-name="T72">I will see you again.</text:span><text:span text:style-name="T73"> I will make you a kind and friendly visit, to enquire after you, and minister comfort to you." Note, [</text:span><text:span text:style-name="T72">a.</text:span><text:span text:style-name="T73">] Christ will graciously return to those that wait for him, though </text:span><text:span text:style-name="T72">for a small moment</text:span><text:span text:style-name="T73"> he has seemed </text:span><text:span text:style-name="T72">to forsake them,</text:span><text:span text:style-name="T73"> Isa. liv. 7. Men, when they are exalted, will scarcely look upon their inferiors; but the exalted Jesus will visit his disciples. They shall not only see him in his glory, but he will see them in their meanness. [</text:span><text:span text:style-name="T72">b.</text:span><text:span text:style-name="T73">] Christ's returns are returns of joy to all his disciples. When clouded evidences are cleared up and interrupted communion is revived, </text:span><text:span text:style-name="T72">then is the mouth filled with laughter.</text:span><text:span text:style-name="T73"> (</text:span><text:span text:style-name="T72">b.</text:span><text:span text:style-name="T73">) The cordiality of it: </text:span><text:span text:style-name="T72">Your heart shall rejoice.</text:span><text:span text:style-name="T73"> Divine consolation </text:span><text:span text:style-name="T72">put gladness into the heart.</text:span><text:span text:style-name="T73"> Joy in the heart is solid, and not flashy; it is secret, and that which a </text:span><text:span text:style-name="T72">stranger does not intermeddle with;</text:span><text:span text:style-name="T73"> it is sweet, and gives a good man satisfaction in himself; it is sure, and not easily broken in upon. Christ's disciples should heartily rejoice in his returns, sincerely and greatly. (</text:span><text:span text:style-name="T72">c.</text:span><text:span text:style-name="T73">) The continuance of it: </text:span><text:span text:style-name="T72">Your joy no man taketh from you.</text:span><text:span text:style-name="T73"> Men will attempt to take their joy from them; they would if they could; but they shall not prevail. Some understand it of the eternal joy of those that are glorified; those that have </text:span><text:span text:style-name="T72">entered into the joy of the Lord shall go no more out.</text:span><text:span text:style-name="T73"> Our joys on earth we are liable to be robbed of by a thousand accidents, but heavenly joys are everlasting. I rather understand it of the spiritual joys of those that are sanctified, particularly the apostles' joy in their apostleship. </text:span><text:span text:style-name="T72">Thanks be to God,</text:span><text:span text:style-name="T73"> says Paul, in the name of the rest, </text:span><text:span text:style-name="T72">who always causes us to triumph,</text:span><text:span text:style-name="T73"> 2 Cor. ii. 14. A malicious world would have taken it from them, they would have lost it; but, when they took everything else from them, they could not take this; </text:span><text:span text:style-name="T72">as sorrowful, yet always rejoicing.</text:span><text:span text:style-name="T73"> They could not rob them of their joy, because they could not </text:span><text:span text:style-name="T72">separate them from the love of Christ,</text:span><text:span text:style-name="T73"> could not rob them of their God, nor of their </text:span><text:span text:style-name="T72">treasure in heaven.</text:span><text:span text:style-name="T73"> </text:span></text:p>
      <text:p text:style-name="P31">János 16:23:</text:p>
      <text:p text:style-name="P22"><text:span text:style-name="T74"><text:s/></text:span><text:span text:style-name="T72">Encouragement to Prayer.</text:span><text:span text:style-name="T73"> </text:span></text:p>
      <text:p text:style-name="P22"><text:span text:style-name="T73">      23 And in that day ye shall ask me nothing. Verily, verily, I say unto you, Whatsoever ye shall ask the Father in my name, he will give </text:span><text:span text:style-name="T72">it</text:span><text:span text:style-name="T73"> you.   24 Hitherto have ye asked nothing in my name: ask, and ye shall receive, that your joy may be full.   25 These things have I spoken unto you in proverbs: but the time cometh, when I shall no more speak unto you in proverbs, but I shall show you plainly of the Father.   26 At that day ye shall ask in my name: and I say not unto you, that I will pray the Father for you:   27 For the Father himself loveth you, because ye have loved me, and have believed that I came out from God. </text:span></text:p>
      <text:p text:style-name="P34">      An answer to their askings is here promised, for their further comfort. Now there are two ways of asking: asking by way of enquiry, which is the asking of the ignorant; and asking by way of request, which is the asking of the indigent. Christ here speaks of both. </text:p>
      <text:p text:style-name="P22"><text:span text:style-name="T73">      I. By way of enquiry, they should not need to ask (</text:span><text:span text:style-name="T72">v.</text:span><text:span text:style-name="T73"> 23): "</text:span><text:span text:style-name="T72">In that day you shall ask me nothing;</text:span><text:span text:style-name="T73">" </text:span><text:span text:style-name="T77">ouk erotesete ouden</text:span><text:span text:style-name="T73">--</text:span><text:span text:style-name="T72">you shall ask no questions;</text:span><text:span text:style-name="T73"> "you shall have such a clear knowledge of gospel mysteries, by the opening of your understandings, that you shall not need to enquire" (as Heb. viii. 11, </text:span><text:span text:style-name="T72">they shall not teach</text:span><text:span text:style-name="T73">); "you shall have more knowledge on a sudden than hitherto you have had by diligent attendance." They had asked some ignorant questions (as </text:span><text:span text:style-name="T72">ch.</text:span><text:span text:style-name="T73"> ix. 2), some ambitious questions (as Matt. xviii. 1), some distrustful ones (as Matt. xix. 27), some impertinent ones, (as </text:span><text:span text:style-name="T72">ch.</text:span><text:span text:style-name="T73"> xxi. 21), some curious ones (as Acts i. 6); but after the Spirit was poured out, nothing of all this. In the story </text:span><text:span text:style-name="T72">of the apostles' Acts</text:span><text:span text:style-name="T73"> we seldom find them asking questions, as David, </text:span><text:span text:style-name="T72">Shall I do this?</text:span><text:span text:style-name="T73"> Or, </text:span><text:span text:style-name="T72">Shall I go thither?</text:span><text:span text:style-name="T73"> For they were constantly under a divine guidance. In that weighty case of preaching </text:span><text:span text:style-name="T72">the gospel to the Gentiles,</text:span><text:span text:style-name="T73"> Peter went, </text:span><text:span text:style-name="T72">nothing doubting,</text:span><text:span text:style-name="T73"> Acts x. 20. Asking questions supposes us at a loss, or at least at a stand, and the best of us have need to ask questions; but we should aim at such a full assurance of understanding that we may not hesitate, but be constantly led in a plain path both of truth and duty. </text:span></text:p>
      <text:p text:style-name="P22"><text:span text:style-name="T73">      Now for this he gives a reason (</text:span><text:span text:style-name="T72">v.</text:span><text:span text:style-name="T73"> 25), which plainly refers to this promise, that they should not need to ask questions: "</text:span><text:span text:style-name="T72">These things have I spoken unto you in proverbs,</text:span><text:span text:style-name="T73"> in such a way as you have thought not so plain and intelligible as you could have wished, </text:span><text:span text:style-name="T72">but the time cometh when I shall show you plainly,</text:span><text:span text:style-name="T73"> as plainly as you can desire, </text:span><text:span text:style-name="T72">of the Father,</text:span><text:span text:style-name="T73"> so that you shall not need to ask questions." </text:span></text:p>
      <text:p text:style-name="P22"><text:span text:style-name="T73">      1. The great thing Christ would lead them into was the knowledge of God: "</text:span><text:span text:style-name="T72">I will show you the Father,</text:span><text:span text:style-name="T73"> and bring you acquainted with him." This is that which Christ designs to give and which all true Christians desire to have. When Christ would express the greatest favour intended for his disciples, he tells them that it would, </text:span><text:span text:style-name="T72">show them plainly of the Father;</text:span><text:span text:style-name="T73"> for what is the happiness of heaven, but immediately and everlastingly to see God? </text:span><text:span text:style-name="T72">To know God as the Father of our Lord Jesus Christ</text:span><text:span text:style-name="T73"> is the greatest mystery for the understanding to please itself with the contemplation of; and to know him as our Father is the greatest happiness for the will and affections to please themselves with the choice and enjoyment of. </text:span></text:p>
      <text:p text:style-name="P22"><text:span text:style-name="T73">      2. Of this he had hitherto spoken to them in proverbs, which are wise and instructive sayings, but figurative, and resting in generals. Christ had spoken many things very plainly to them, and expounded his parables privately to the disciples, but, (1.) Considering their dulness, and unaptness to receive what he said to them, he might be said to speak in proverbs; what he said to them was as a book sealed, Isa. xxix. 11. (2.) Comparing the discoveries he had made to them, in what he had spoken to their ears, with what he would make to them when he would </text:span><text:span text:style-name="T72">put his Spirit into their heart,</text:span><text:span text:style-name="T73"> all hitherto had been proverbs. It would be a pleasing surprise to themselves, and they would think themselves in a new world, when they would reflect upon all their former notions as confused and enigmatical, compared with their present clear and distinct knowledge of divine things. </text:span><text:span text:style-name="T72">The ministration of the letter</text:span><text:span text:style-name="T73"> was nothing to </text:span><text:span text:style-name="T72">that of the Spirit,</text:span><text:span text:style-name="T73"> 2 Cor. iii. 8-11. (3.) Confining it to what he had said of </text:span><text:span text:style-name="T72">the Father,</text:span><text:span text:style-name="T73"> and the counsels of </text:span><text:span text:style-name="T72">the Father.</text:span><text:span text:style-name="T73"> what he had said was very dark, compared with what was shortly to be revealed, Col. ii. 2. </text:span></text:p>
      <text:p text:style-name="P22"><text:span text:style-name="T73">      3. He would speak to them </text:span><text:span text:style-name="T72">plainly,</text:span><text:span text:style-name="T73"> </text:span><text:span text:style-name="T77">parresia</text:span><text:span text:style-name="T73">--</text:span><text:span text:style-name="T72">with freedom,</text:span><text:span text:style-name="T73"> of the Father. When the Spirit was poured out, the apostles attained to a much greater knowledge of divine things than they had before, as appears by the utterance the Spirit gave them, Acts ii. 4. They were led into the mystery of those things of which they had previously a very confused idea; and what the Spirit showed them Christ is here said to show them, for, as the Father speaks by the Son, so the Son by the Spirit. But this promise will have its full accomplishment in heaven, where we shall see the Father as he is, </text:span><text:span text:style-name="T72">face to face,</text:span><text:span text:style-name="T73"> not as we do now, </text:span><text:span text:style-name="T72">through a glass darkly</text:span><text:span text:style-name="T73"> (1 Cor. xiii. 12), which is matter of comfort to us under the cloud of present darkness, by reason of which we cannot </text:span><text:span text:style-name="T72">order our speech,</text:span><text:span text:style-name="T73"> but often disorder it. While we are here, we have many questions to ask concerning the invisible God and the invisible world; but in that day we shall see all things clearly, and </text:span><text:span text:style-name="T72">ask no more questions.</text:span><text:span text:style-name="T73"> </text:span></text:p>
      <text:p text:style-name="P34">      II. He promises that by way of request they should ask nothing in vain. it is taken for granted that all Christ's disciples give themselves to prayer. He has taught them by his precept and pattern to be much in prayer; this must be their support and comfort when he had left them; their instruction, direction, strength, and success, must be fetched in by prayer. Now, </text:p>
      <text:p text:style-name="P22"><text:span text:style-name="T73">      1. Here is an express promise of a grant, </text:span><text:span text:style-name="T72">v.</text:span><text:span text:style-name="T73"> 23. The preface to this promise is such as makes it inviolably sure, and leaves no room to question it: "</text:span><text:span text:style-name="T72">Verily, verily, I say unto you,</text:span><text:span text:style-name="T73"> I pledge my veracity upon it." The promise itself is incomparably rich and sweet; the golden sceptre is here held out to us, with the word, </text:span><text:span text:style-name="T72">What is thy petition, and it shall be granted?</text:span><text:span text:style-name="T73"> For he says, </text:span><text:span text:style-name="T72">Whatsoever you shall ask the Father in my name, he will give it to you.</text:span><text:span text:style-name="T73"> We had it before, </text:span><text:span text:style-name="T72">ch.</text:span><text:span text:style-name="T73"> xiv. 13. What would we more? The promise is as express as we can desire. (1.) We are here taught how to seek; we must </text:span><text:span text:style-name="T72">ask the Father in Christ's name;</text:span><text:span text:style-name="T73"> we must have an eye to God as a Father, and come as children to him; and to Christ as Mediator, and come as clients. Asking of the Father includes a sense of spiritual blessings, with a conviction that they are to be had from God only. It included also humility of address to him, with a believing confidence in him, as a Father able and ready to help us. Asking in Christ's name includes an acknowledgment of our own unworthiness to receive any favour from God, a complacency in the method God has taken of keeping up a correspondence with us by his Son, and an entire dependence upon Christ as </text:span><text:span text:style-name="T72">the Lord our Righteousness.</text:span><text:span text:style-name="T73"> (2.) We are here told how we shall speed: </text:span><text:span text:style-name="T72">He will give it to you.</text:span><text:span text:style-name="T73"> What more can we wish for than to have what we want, nay, to have what we will, in conformity to God's will, for the asking? He </text:span><text:span text:style-name="T72">will give it to you</text:span><text:span text:style-name="T73"> from whom </text:span><text:span text:style-name="T72">proceedeth every good and perfect gift.</text:span><text:span text:style-name="T73"> What Christ purchased by the merit of his death, he needed not for himself, but intended it for, and consigned it to, his faithful followers; and having given a valuable consideration for it, which was accepted in full, by this promise he draws a bill as it were upon the treasury in heaven, which we are to present by prayer, and </text:span><text:span text:style-name="T72">in his name</text:span><text:span text:style-name="T73"> to ask for that which is purchased and promised, according to the true intent of the new covenant. Christ had promised them great illumination by the Spirit, but they must pray for it, and did so, Acts i. 14. God will for this be enquired of. He had promised them perfection hereafter, but what shall they do in the mean time? They must continue praying. Perfect fruition is reserved for the land of our rest; asking and receiving are the comfort of the land of our pilgrimage. </text:span></text:p>
      <text:p text:style-name="P22"><text:span text:style-name="T73">      2. Here is an invitation for them to petition. It is thought sufficient if great men permit addresses, but Christ calls upon us to petition, </text:span><text:span text:style-name="T72">v.</text:span><text:span text:style-name="T73"> 24. </text:span></text:p>
      <text:p text:style-name="P22"><text:span text:style-name="T73">      (1.) He looks back upon their practice hitherto: </text:span><text:span text:style-name="T72">Hitherto have you asked nothing in my name.</text:span><text:span text:style-name="T73"> This refers either [1.] To the matter of their prayers: "You have asked nothing comparatively, nothing to what you might have asked, and will ask when the Spirit is poured out." See what a generous benefactor our Lord Jesus is, above all benefactors; he gives liberally, and is so far from upbraiding us with the frequency and largeness of his gifts that he rather upbraids us with the seldomness and straitness of our requests: "</text:span><text:span text:style-name="T72">You have asked nothing</text:span><text:span text:style-name="T73"> in comparison of what you want, and what I have to give, and have promised to give." We are told to </text:span><text:span text:style-name="T72">open our mouth wide.</text:span><text:span text:style-name="T73"> Or, [2.] To the name in which they prayed. They prayed many a prayer, but never so expressly in the name of Christ as now he was directing them to do; for he had not as yet offered up that great sacrifice in the virtue of which our prayers were to be accepted, nor entered upon his intercession for us, the incense whereof was to perfume all our devotions, and so enable us to pray in his name. Hitherto they had cast out devils, and healed diseases, in the name of Christ, as a king and a prophet, but they could not as yet distinctly pray in his name as a priest. </text:span></text:p>
      <text:p text:style-name="P22"><text:span text:style-name="T73">      (2.) He looks forward to their practice for the future: </text:span><text:span text:style-name="T72">Ask and you shall receive, that your joy may be full.</text:span><text:span text:style-name="T73"> Here, [1.] He directs them to ask for all that they needed and he had promised. [2.] He assures them that they shall </text:span><text:span text:style-name="T72">receive.</text:span><text:span text:style-name="T73"> What we ask from a principle of grace God will graciously give: </text:span><text:span text:style-name="T72">You shall receive it.</text:span><text:span text:style-name="T73"> There is something more in this than the promise that he will give it. He will not only give it, but give you to receive it, give you the comfort and benefit of it, </text:span><text:span text:style-name="T72">a heart to eat of it,</text:span><text:span text:style-name="T73"> Eccl. vi. 2. [3.] That hereby </text:span><text:span text:style-name="T72">their joy shall be full.</text:span><text:span text:style-name="T73"> This denotes, </text:span><text:span text:style-name="T72">First.</text:span><text:span text:style-name="T73"> The blessed effect of the </text:span><text:span text:style-name="T72">prayer of faith;</text:span><text:span text:style-name="T73"> it helps to fill up the </text:span><text:span text:style-name="T72">joy of faith.</text:span><text:span text:style-name="T73"> Would we have our joy full, as full as it is capable of being in this world, we must be </text:span><text:span text:style-name="T72">much in prayer.</text:span><text:span text:style-name="T73"> When we are told to </text:span><text:span text:style-name="T72">rejoice evermore,</text:span><text:span text:style-name="T73"> it follows immediately, </text:span><text:span text:style-name="T72">Pray without ceasing.</text:span><text:span text:style-name="T73"> See how high we are to aim in prayer--not only at peace, but joy, a </text:span><text:span text:style-name="T72">fulness of joy.</text:span><text:span text:style-name="T73"> Or, </text:span><text:span text:style-name="T72">Secondly,</text:span><text:span text:style-name="T73"> The blessed effects of the </text:span><text:span text:style-name="T72">answer of peace:</text:span><text:span text:style-name="T73"> "Ask, and you shall receive that which will </text:span><text:span text:style-name="T72">fill your joy.</text:span><text:span text:style-name="T73">" God's gifts, through Christ, fill the treasures of the soul, they fill its joy, Prov. viii. 21. "Ask for the gift of the Holy Ghost, and you shall receive it; and whereas other knowledge </text:span><text:span text:style-name="T72">increaseth sorrow</text:span><text:span text:style-name="T73"> (Eccl. i. 18), the knowledge he gives will increase, will fill, </text:span><text:span text:style-name="T72">your joy.</text:span><text:span text:style-name="T73">" </text:span></text:p>
      <text:p text:style-name="P22"><text:span text:style-name="T73">      3. Here are the grounds upon which they might hope to speed (</text:span><text:span text:style-name="T72">v.</text:span><text:span text:style-name="T73"> 26, 27), which are summed up in short by the apostle (1 John ii. 1): "</text:span><text:span text:style-name="T72">We have an advocate with the Father.</text:span><text:span text:style-name="T73">" </text:span></text:p>
      <text:p text:style-name="P22"><text:span text:style-name="T73">      (1.) We have an advocate; as to this, Christ saw cause at present not to insist upon it, only to make the following encouragement shine the brighter: "</text:span><text:span text:style-name="T72">I say not unto you that I will pray the Father for you.</text:span><text:span text:style-name="T73"> Suppose I should not tell you that I will intercede for you, should not undertake to solicit every particular cause you have depending there, yet it may be a general ground of comfort that I have settled a correspondence between you and God, have erected a throne of grace, and consecrated for you a </text:span><text:span text:style-name="T72">new and living way into the holiest.</text:span><text:span text:style-name="T73">" He speaks as if they needed not any favours, when he had prevailed for the gift of the Holy Ghost to </text:span><text:span text:style-name="T72">make intercession within them,</text:span><text:span text:style-name="T73"> as Spirit of adoption, crying </text:span><text:span text:style-name="T72">Abba, Father;</text:span><text:span text:style-name="T73"> as if they had no further need of him to pray for them now, but we shall find that he does more for us than he says he will. Men's performances often come short of their promises, but Christ's go beyond them. </text:span></text:p>
      <text:p text:style-name="P22"><text:span text:style-name="T73">      (2.) We have to do with a Father, which is so great an encouragement that it does in a manner supersede the other: "</text:span><text:span text:style-name="T72">For the Father himself loveth you,</text:span><text:span text:style-name="T73"> </text:span><text:span text:style-name="T77">philei hymas</text:span><text:span text:style-name="T73">, he is a friend to you, and you cannot be better befriended." Note, The disciples of Christ are the beloved of God himself. Christ not only turned away God's wrath from us, and brought us into a covenant of peace and reconciliation, but purchased his favour for us, and brought us into a covenant of friendship. Observe what an emphasis is laid upon this "</text:span><text:span text:style-name="T72">The Father himself loveth you,</text:span><text:span text:style-name="T73"> who is perfectly happy in the enjoyment of himself, whose self-love is both his infinite rectitude and his infinite blessedness; yet he is pleased to love you." The Father himself, whose favour you have forfeited, and whose wrath you have incurred, and with whom you need an advocate, he himself now loves you. Observe, [1.] Why the Father loved the disciples of Christ: </text:span><text:span text:style-name="T72">Because you have loved me, and have believed that I am come from God,</text:span><text:span text:style-name="T73"> that is, because you are my disciples indeed: not as if the love began on their side, but when by his grace he has wrought in us a love to him he is well pleased with the work of his own hands. See here, </text:span><text:span text:style-name="T72">First,</text:span><text:span text:style-name="T73"> What is the character of Christ's disciples; they love him, because they </text:span><text:span text:style-name="T72">believe he came out from God,</text:span><text:span text:style-name="T73"> is the only-begotten of the Father, and his high-commissioner to the world. Note, Faith in Christ works by love to him, Gal. v. 6. If we believe him to be the Son of God, we cannot but love him as infinitely lovely in himself; and if we believe him to be our Saviour, we cannot but love him as the most kind to us. Observe with what respect Christ is pleased to speak of his disciples' love to him, and how kindly he took it; he speaks of it as that which recommended them to his Father's favour: "You have loved me and believed in me when the world has hated and rejected me; and you shall be distinguished yourselves." </text:span><text:span text:style-name="T72">Secondly,</text:span><text:span text:style-name="T73"> See what advantage Christ's faithful disciples have, the Father loves them, and that because they love Christ; so well pleased is he in him that he is well pleased with all his friends. [2.] What encouragement this gave them in prayer. They need not fear speeding when they came to one that loved them, and wished them well. </text:span><text:span text:style-name="T72">First,</text:span><text:span text:style-name="T73"> This cautions us against hard thoughts of God. When we are taught in prayer to plead Christ's merit and intercession, it is not as if all the kindness were in Christ only, and in God nothing but wrath and fury; no, the matter is not so, the Father's love and good-will appointed Christ to be the Mediator; so that we owe Christ's merit to God's mercy in giving him for us. </text:span><text:span text:style-name="T72">Secondly,</text:span><text:span text:style-name="T73"> Let it cherish and confirm in us good thoughts of God. Believers, that love Christ, ought to know that God loves them, and therefore to come boldly to him as children to a loving Father. </text:span></text:p>
      <text:p text:style-name="P33">[MHCC] Matthew Henry’s Concise Commentary on the Whole Bible:</text:p>
      <text:p text:style-name="P31">János 16:16:</text:p>
      <text:p text:style-name="P32">16-22 It is good to consider how near our seasons of grace are to an end, that we may be quickened to improve them. But the sorrows of the disciples would soon be turned into joy; as those of a mother, at the sight of her infant. The Holy Spirit would be their Comforter, and neither men nor devils, neither sufferings in life nor in death, would ever deprive them of their joy. Believers have joy or sorrow, according to their sight of Christ, and the tokens of his presence. Sorrow is coming on the ungodly, which nothing can lessen; the believer is an heir to joy which no one can take away. Where now is the joy of the murderers of our Lord, and the sorrow of his friends? </text:p>
      <text:p text:style-name="P31">János 16:23:</text:p>
      <text:p text:style-name="P32">23-27 Asking of the Father shows a sense of spiritual wants, and a desire of spiritual blessings, with conviction that they are to be had from God only. Asking in Christ's name, is acknowledging our unworthiness to receive any favours from God, and shows full dependence upon Christ as the Lord our Righteousness. Our Lord had hitherto spoken in short and weighty sentences, or in parables, the import of which the disciples did not fully understand, but after his resurrection he intended plainly to teach them such things as related to the Father and the way to him, through his intercession. And the frequency with which our Lord enforces offering up petitions in his name, shows that the great end of the mediation of Christ is to impress us with a deep sense of our sinfulness, and of the merit and power of his death, whereby we have access to God. And let us ever remember, that to address the Father in the name of Christ, or to address the Son as God dwelling in human nature, and reconciling the world to himself, are the same, as the Father and Son are one. </text:p>
      <text:p text:style-name="P33">[PNT] The People’s New Testament:</text:p>
      <text:p text:style-name="P31">János 16:16:</text:p>
      <text:p text:style-name="P22"><text:span text:style-name="T76">A little while, and ye shall not see me: and again, a little while</text:span><text:span text:style-name="T74">, </text:span><text:span text:style-name="T76">and ye shall see me</text:span><text:span text:style-name="T74">. On the morrow he would die, be buried, and for "a little while" they would not see him; then he would rise, and for another "little while", a space of forty days before "he went to his Father", they would see him while he remained on the earth. When he ascended to his Father, they, in a spiritual sense, would "see him coming in the kingdom of God" (Mt 16:28). </text:span></text:p>
      <text:p text:style-name="P31">János 16:20:</text:p>
      <text:p text:style-name="P22"><text:span text:style-name="T76">Ye shall weep and lament, but the world shall rejoice</text:span><text:span text:style-name="T74">. How sad were the broken-hearted disciples, as they wept at the tomb! At the same time their enemies were gloating over their triumph.<text:line-break/></text:span><text:span text:style-name="T76">But your sorrow shall be turned into joy</text:span><text:span text:style-name="T74">. Soon all was changed. The glad news came, "The Lord is risen"! (Lu 24:34). Then they heard that "all power was his" (Mt 28:18), saw him ascend into heaven, and "returned to Jerusalem with great joy" (Lu 24:52). </text:span></text:p>
      <text:p text:style-name="P31">János 16:22:</text:p>
      <text:p text:style-name="P22"><text:span text:style-name="T76">Ye now therefore have sorrow</text:span><text:span text:style-name="T74">. Are in travail, but soon there shall be a birth, "the First Born of the new creation" (see Ro 8:29 Col 1:15-18) from the tomb. </text:span></text:p>
      <text:p text:style-name="P31">János 16:23:</text:p>
      <text:p text:style-name="P22"><text:span text:style-name="T76">In that day</text:span><text:span text:style-name="T74">. After the Kingdom comes on Pentecost.<text:line-break/></text:span><text:span text:style-name="T76">Ask the Father in my name</text:span><text:span text:style-name="T74">. We must come to God through him. His is "the only name" (see Ac 4:12). </text:span></text:p>
      <text:p text:style-name="P33">[RWP] Robertson’s Word Pictures:</text:p>
      <text:p text:style-name="P31">János 16:16:</text:p>
      <text:p text:style-name="P32"/>
      <text:p text:style-name="P22"><text:span text:style-name="T76">A little while </text:span><text:span text:style-name="T74"><text:s/>(</text:span><text:span text:style-name="T78">μικρον</text:span><text:span text:style-name="T74">). The brief period now till Christ's death as in 7:33; 13:33; 14:19.</text:span></text:p>
      <text:p text:style-name="P22"><text:span text:style-name="T76">Again a little while </text:span><text:span text:style-name="T74"><text:s/>(</text:span><text:span text:style-name="T78">παλιν</text:span><text:span text:style-name="T74"> </text:span><text:span text:style-name="T78">μικρον</text:span><text:span text:style-name="T74">). The period between the death and the resurrection of Jesus (from Friday afternoon till Sunday morning).</text:span></text:p>
      <text:p text:style-name="P22"><text:span text:style-name="T76">Ye shall see me </text:span><text:span text:style-name="T74"><text:s/>(</text:span><text:span text:style-name="T78">οψεσθε</text:span><text:span text:style-name="T74"> </text:span><text:span text:style-name="T78">με</text:span><text:span text:style-name="T74">). Future middle of </text:span><text:span text:style-name="T78">οπτομα</text:span><text:span text:style-name="T74">, the verb used in 1:51; 16:22 as here of spiritual realities (Bernard), though </text:span><text:span text:style-name="T78">θεωρεω</text:span><text:span text:style-name="T74"> is so used in 20:14. </text:span></text:p>
      <text:p text:style-name="P31">János 16:17:</text:p>
      <text:p text:style-name="P32"/>
      <text:p text:style-name="P22"><text:span text:style-name="T76">Some of the disciples </text:span><text:span text:style-name="T74"><text:s/>(</text:span><text:span text:style-name="T78">εκ</text:span><text:span text:style-name="T74"> </text:span><text:span text:style-name="T78">των</text:span><text:span text:style-name="T74"> </text:span><text:span text:style-name="T78">μαθητων</text:span><text:span text:style-name="T74"> </text:span><text:span text:style-name="T78">αυτου</text:span><text:span text:style-name="T74">). Ellipsis of time (some) before </text:span><text:span text:style-name="T78">εκ</text:span><text:span text:style-name="T74"> as in 7:40. Jesus seemed to contradict himself, for the disciples took both verbs in the same sense and were still puzzled over the going to the Father of 14:3. But they talk to one another, not to Jesus. </text:span></text:p>
      <text:p text:style-name="P31">János 16:18:</text:p>
      <text:p text:style-name="P32"/>
      <text:p text:style-name="P22"><text:span text:style-name="T76">We know not what he saith </text:span><text:span text:style-name="T74"><text:s/>(</text:span><text:span text:style-name="T78">ουκ</text:span><text:span text:style-name="T74"> </text:span><text:span text:style-name="T78">οιδαμεν</text:span><text:span text:style-name="T74"> </text:span><text:span text:style-name="T78">τ</text:span><text:span text:style-name="T74"> </text:span><text:span text:style-name="T78">λαλε</text:span><text:span text:style-name="T74">). The questions to Jesus cease and the disciples frankly confess to each other their own ignorance. </text:span></text:p>
      <text:p text:style-name="P31">János 16:19:</text:p>
      <text:p text:style-name="P32"/>
      <text:p text:style-name="P22"><text:span text:style-name="T76">Jesus perceived </text:span><text:span text:style-name="T74"><text:s/>(</text:span><text:span text:style-name="T78">εγνω</text:span><text:span text:style-name="T74"> </text:span><text:span text:style-name="T78">Ιησους</text:span><text:span text:style-name="T74">). Second aorist active indicative of </text:span><text:span text:style-name="T78">γινωσκω</text:span><text:span text:style-name="T74">.</text:span></text:p>
      <text:p text:style-name="P22"><text:span text:style-name="T76">That they were desirous to ask him </text:span><text:span text:style-name="T74"><text:s/>(</text:span><text:span text:style-name="T78">οτ</text:span><text:span text:style-name="T74"> </text:span><text:span text:style-name="T78">ηθελον</text:span><text:span text:style-name="T74"> </text:span><text:span text:style-name="T78">αυτον</text:span><text:span text:style-name="T74"> </text:span><text:span text:style-name="T78">ερωταιν</text:span><text:span text:style-name="T74">). Imperfect active tense of </text:span><text:span text:style-name="T78">θελω</text:span><text:span text:style-name="T74"> in indirect discourse instead of the retention of the present </text:span><text:span text:style-name="T78">θελουσιν</text:span><text:span text:style-name="T74"> (the usual idiom), just like our English. Their embarrassment was manifest after four inquiries already (Peter, Thomas, Philip, Judas). So Jesus takes the initiative. </text:span></text:p>
      <text:p text:style-name="P31">János 16:20:</text:p>
      <text:p text:style-name="P32"/>
      <text:p text:style-name="P22"><text:span text:style-name="T76">Ye shall weep and lament </text:span><text:span text:style-name="T74"><text:s/>(</text:span><text:span text:style-name="T78">κλαυσετε</text:span><text:span text:style-name="T74"> </text:span><text:span text:style-name="T78">κα</text:span><text:span text:style-name="T74"> </text:span><text:span text:style-name="T78">θρηνησετε</text:span><text:span text:style-name="T74">). Future active of </text:span><text:span text:style-name="T78">κλαιω</text:span><text:span text:style-name="T74"> and </text:span><text:span text:style-name="T78">θρηνεω</text:span><text:span text:style-name="T74">, both old words (for </text:span><text:span text:style-name="T78">κλαιω</text:span><text:span text:style-name="T74"> see Joh 11:31, for </text:span><text:span text:style-name="T78">θρηνεω</text:span><text:span text:style-name="T74"> see Mt 11:17), both words used of the loud lamentations so common in the east.</text:span></text:p>
      <text:p text:style-name="P22"><text:span text:style-name="T76">Shall rejoice </text:span><text:span text:style-name="T74"><text:s/>(</text:span><text:span text:style-name="T78">χαρησετα</text:span><text:span text:style-name="T74">). Second future passive of </text:span><text:span text:style-name="T78">χαιρω</text:span><text:span text:style-name="T74"> in violent contrast. Picture the women on the way to the Cross (Lu 23:27, </text:span><text:span text:style-name="T78">εκοπτοντο</text:span><text:span text:style-name="T74"> </text:span><text:span text:style-name="T78">κα</text:span><text:span text:style-name="T74"> </text:span><text:span text:style-name="T78">εθρηνουν</text:span><text:span text:style-name="T74">, two descriptive imperfects) and Mary Magdalene by the tomb (Joh 20:11, </text:span><text:span text:style-name="T78">κλαιουσα</text:span><text:span text:style-name="T74">).</text:span></text:p>
      <text:p text:style-name="P22"><text:span text:style-name="T76">Ye shall be sorrowful </text:span><text:span text:style-name="T74"><text:s/>(</text:span><text:span text:style-name="T78">λυπηθησεσθε</text:span><text:span text:style-name="T74">). First future passive of </text:span><text:span text:style-name="T78">λυπεω</text:span><text:span text:style-name="T74">, word for inward grief. See the change from sorrow to joy in 20:14-16 when "they disbelieved for joy" (Lu 24:41). So violent was the reaction on the sudden appearance of Jesus. </text:span></text:p>
      <text:p text:style-name="P31">János 16:21:</text:p>
      <text:p text:style-name="P32"/>
      <text:p text:style-name="P22"><text:span text:style-name="T76">A woman </text:span><text:span text:style-name="T74"><text:s/>(</text:span><text:span text:style-name="T78">η</text:span><text:span text:style-name="T74"> </text:span><text:span text:style-name="T78">γυνη</text:span><text:span text:style-name="T74">). "The woman," any woman.</text:span></text:p>
      <text:p text:style-name="P22"><text:span text:style-name="T76">When she is in travail </text:span><text:span text:style-name="T74"><text:s/>(</text:span><text:span text:style-name="T78">οταν</text:span><text:span text:style-name="T74"> </text:span><text:span text:style-name="T78">τικτη</text:span><text:span text:style-name="T74">). Indefinite temporal clause, "whenever she is about to bear (or give birth)," </text:span><text:span text:style-name="T78">οταν</text:span><text:span text:style-name="T74"> and present active subjunctive of </text:span><text:span text:style-name="T78">τικτω</text:span><text:span text:style-name="T74">, common O.T. image for pain.</text:span></text:p>
      <text:p text:style-name="P22"><text:span text:style-name="T76">Her hour is come </text:span><text:span text:style-name="T74"><text:s/>(</text:span><text:span text:style-name="T78">ηλθεν</text:span><text:span text:style-name="T74"> </text:span><text:span text:style-name="T78">η</text:span><text:span text:style-name="T74"> </text:span><text:span text:style-name="T78">ωρα</text:span><text:span text:style-name="T74"> </text:span><text:span text:style-name="T78">αυτης</text:span><text:span text:style-name="T74">). Second aorist active indicative, timeless aorist, "her hour" for giving birth which she knows is like a living death.</text:span></text:p>
      <text:p text:style-name="P22"><text:span text:style-name="T76">But when she is delivered of the child </text:span><text:span text:style-name="T74"><text:s/>(</text:span><text:span text:style-name="T78">οταν</text:span><text:span text:style-name="T74"> </text:span><text:span text:style-name="T78">δε</text:span><text:span text:style-name="T74"> </text:span><text:span text:style-name="T78">γεννηση</text:span><text:span text:style-name="T74"> </text:span><text:span text:style-name="T78">το</text:span><text:span text:style-name="T74"> </text:span><text:span text:style-name="T78">παιδιον</text:span><text:span text:style-name="T74">). Indefinite temporal clause with </text:span><text:span text:style-name="T78">οταν</text:span><text:span text:style-name="T74"> and first aorist active subjunctive of </text:span><text:span text:style-name="T78">γενναω</text:span><text:span text:style-name="T74">. "But whenever she bears the child."</text:span></text:p>
      <text:p text:style-name="P22"><text:span text:style-name="T76">The anguish </text:span><text:span text:style-name="T74"><text:s/>(</text:span><text:span text:style-name="T78">της</text:span><text:span text:style-name="T74"> </text:span><text:span text:style-name="T78">θλιψεως</text:span><text:span text:style-name="T74">). Genitive case after </text:span><text:span text:style-name="T78">μνημονευε</text:span><text:span text:style-name="T74"> of </text:span><text:span text:style-name="T78">θλιψις</text:span><text:span text:style-name="T74">, usual word for tribulation (Mt 13:21).</text:span></text:p>
      <text:p text:style-name="P22"><text:span text:style-name="T76">Is born </text:span><text:span text:style-name="T74"><text:s/>(</text:span><text:span text:style-name="T78">εγεννηθη</text:span><text:span text:style-name="T74">). First aorist (effective) passive indicative of </text:span><text:span text:style-name="T78">γενναω</text:span><text:span text:style-name="T74">. </text:span></text:p>
      <text:p text:style-name="P31">János 16:22:</text:p>
      <text:p text:style-name="P32"/>
      <text:p text:style-name="P22"><text:span text:style-name="T76">And ye therefore now </text:span><text:span text:style-name="T74"><text:s/>(</text:span><text:span text:style-name="T78">κα</text:span><text:span text:style-name="T74"> </text:span><text:span text:style-name="T78">υμεις</text:span><text:span text:style-name="T74"> </text:span><text:span text:style-name="T78">ουν</text:span><text:span text:style-name="T74"> </text:span><text:span text:style-name="T78">νυν</text:span><text:span text:style-name="T74">). See 8:38 for like emphasis on</text:span></text:p>
      <text:p text:style-name="P22"><text:span text:style-name="T76">ye </text:span><text:span text:style-name="T74"><text:s/>(</text:span><text:span text:style-name="T78">υμεις</text:span><text:span text:style-name="T74">). The "sorrow" (</text:span><text:span text:style-name="T78">λυπην</text:span><text:span text:style-name="T74">) is like that of the mother in childbirth (real, but fleeting, with permanent joy following). The metaphor points, of course, to the resurrection of Jesus which did change the grief of the disciples to gladness, once they are convinced that Jesus has risen from the dead.</text:span></text:p>
      <text:p text:style-name="P22"><text:span text:style-name="T76">But I will see you again </text:span><text:span text:style-name="T74"><text:s/>(</text:span><text:span text:style-name="T78">παλιν</text:span><text:span text:style-name="T74"> </text:span><text:span text:style-name="T78">δε</text:span><text:span text:style-name="T74"> </text:span><text:span text:style-name="T78">οψομα</text:span><text:span text:style-name="T74"> </text:span><text:span text:style-name="T78">υμας</text:span><text:span text:style-name="T74">). Future middle of </text:span><text:span text:style-name="T78">οραω</text:span><text:span text:style-name="T74">, to see. In verses 16,19 Jesus had said "ye shall see me" (</text:span><text:span text:style-name="T78">οψεσθε</text:span><text:span text:style-name="T74"> </text:span><text:span text:style-name="T78">με</text:span><text:span text:style-name="T74">), but here we have one more blessed promise, "I shall see you," showing "that we are the objects of God's regard" (Westcott).</text:span></text:p>
      <text:p text:style-name="P22"><text:span text:style-name="T76">Shall rejoice </text:span><text:span text:style-name="T74"><text:s/>(</text:span><text:span text:style-name="T78">χαρησετα</text:span><text:span text:style-name="T74">). Second future passive of </text:span><text:span text:style-name="T78">χαιρω</text:span><text:span text:style-name="T74">.</text:span></text:p>
      <text:p text:style-name="P22"><text:span text:style-name="T76">Taketh away </text:span><text:span text:style-name="T74"><text:s/>(</text:span><text:span text:style-name="T78">αιρε</text:span><text:span text:style-name="T74">). Present active indicative, futuristic present, but B D have </text:span><text:span text:style-name="T78">αρε</text:span><text:span text:style-name="T74"> the future active (shall take away). This joy is a permanent possession. </text:span></text:p>
      <text:p text:style-name="P31">János 16:23:</text:p>
      <text:p text:style-name="P32"/>
      <text:p text:style-name="P22"><text:span text:style-name="T76">Ye shall ask me nothing </text:span><text:span text:style-name="T74"><text:s/>(</text:span><text:span text:style-name="T78">εμε</text:span><text:span text:style-name="T74"> </text:span><text:span text:style-name="T78">ουκ</text:span><text:span text:style-name="T74"> </text:span><text:span text:style-name="T78">ερωτησετε</text:span><text:span text:style-name="T74">). Either in the sense of question (original meaning of </text:span><text:span text:style-name="T78">ερωταω</text:span><text:span text:style-name="T74">) as in verses 19,30 since he will be gone or in the sense of request or favours (like </text:span><text:span text:style-name="T78">αιτεω</text:span><text:span text:style-name="T74"> in this verse) as in 14:16; Ac 3:2. In verse 26 both </text:span><text:span text:style-name="T78">αιτεω</text:span><text:span text:style-name="T74"> and </text:span><text:span text:style-name="T78">ερωταω</text:span><text:span text:style-name="T74"> occur in this sense. Either view makes sense here.</text:span></text:p>
      <text:p text:style-name="P22"><text:span text:style-name="T76">If ye shall ask </text:span><text:span text:style-name="T74"><text:s/>(</text:span><text:span text:style-name="T78">αν</text:span><text:span text:style-name="T74"> </text:span><text:span text:style-name="T78">τ</text:span><text:span text:style-name="T74"> </text:span><text:span text:style-name="T78">αιτησητε</text:span><text:span text:style-name="T74">). Third-class condition, </text:span><text:span text:style-name="T78">αν</text:span><text:span text:style-name="T74"> like </text:span><text:span text:style-name="T78">εαν</text:span><text:span text:style-name="T74"> with first aorist active subjunctive of </text:span><text:span text:style-name="T78">αιτεω</text:span><text:span text:style-name="T74">. Note 14:26 for "in my name." </text:span></text:p>
      <text:p text:style-name="P33">[Spurious] Tischendorf’s Spurious Passages of the GNT:</text:p>
      <text:p text:style-name="P31">János 16:16:</text:p>
      <text:p text:style-name="P32">because I go to the Father </text:p>
      <text:p text:style-name="P33">[TFG] The Fourfold Gospel and Commentary on Acts of Apostles:</text:p>
      <text:p text:style-name="P31">János 16:16:</text:p>
      <text:p text:style-name="P22"><text:span text:style-name="T74"><text:s/></text:span><text:span text:style-name="T79">#Joh 16:16|</text:span><text:span text:style-name="T80"> <text:s text:c="4"/></text:span><text:span text:style-name="T81">A little while, and ye behold me no more; and again a little while,</text:span><text:span text:style-name="T80"> </text:span><text:span text:style-name="T81">and ye shall see me.</text:span><text:span text:style-name="T80"> Having finished his digression about the Holy Spirit, Jesus here returns to his point of departure, the theme of </text:span><text:span text:style-name="T79">#Joh 16:5|</text:span><text:span text:style-name="T80">. Of course the apostles would see Jesus after his resurrection, but the seeing here spoken of refers more especially to that spiritual communion with him previously mentioned (</text:span><text:span text:style-name="T79">#Joh 14:19-23|</text:span><text:span text:style-name="T80">). <text:s/>(TFG 675) </text:span></text:p>
      <text:p text:style-name="P31">János 16:17:</text:p>
      <text:p text:style-name="P22"><text:span text:style-name="T74"><text:s/></text:span><text:span text:style-name="T79">#Joh 16:17,18|</text:span><text:span text:style-name="T80"> <text:s text:c="4"/></text:span><text:span text:style-name="T81">What is this that he saith unto us,</text:span><text:span text:style-name="T80"> etc. Having been unable to entertain the idea of our Lord's burial and resurrection, no wonder the apostles were mystified by these allusions to it. <text:s text:c="4"/></text:span><text:span text:style-name="T81">Because I go to the Father?</text:span><text:span text:style-name="T80"> </text:span><text:span text:style-name="T79">#Joh 14:28|</text:span><text:span text:style-name="T80">. <text:s/>(TFG 675) </text:span></text:p>
      <text:p text:style-name="P31">János 16:19:</text:p>
      <text:p text:style-name="P22"><text:span text:style-name="T74"><text:s/></text:span><text:span text:style-name="T79">#Joh 16:19|</text:span><text:span text:style-name="T80"> <text:s text:c="4"/></text:span><text:span text:style-name="T81">Jesus perceived.</text:span><text:span text:style-name="T80"> By his divine insight (</text:span><text:span text:style-name="T79">#Joh 2:24,25 6:61|</text:span><text:span text:style-name="T80"> </text:span><text:span text:style-name="T79">#Mt 9:4|</text:span><text:span text:style-name="T80">). <text:s/>(TFG 675) </text:span></text:p>
      <text:p text:style-name="P31">János 16:20:</text:p>
      <text:p text:style-name="P22"><text:span text:style-name="T74"><text:s/></text:span><text:span text:style-name="T79">#Joh 16:20|</text:span><text:span text:style-name="T80"> <text:s text:c="4"/></text:span><text:span text:style-name="T81">Verily, verily.</text:span><text:span text:style-name="T80"> </text:span><text:span text:style-name="T81">See TFG "</text:span><text:span text:style-name="T82">#Joh 1:51|</text:span><text:span text:style-name="T81">"</text:span><text:span text:style-name="T80">. <text:s text:c="4"/></text:span><text:span text:style-name="T81">But your sorrow shall be turned into joy.</text:span><text:span text:style-name="T80"> The death of Jesus </text:span><text:span text:style-name="T83">truly</text:span><text:span text:style-name="T84"> brought gladness to his enemies (</text:span><text:span text:style-name="T85">#Lu 22:5|</text:span><text:span text:style-name="T84">), and sorrow to his friends (</text:span><text:span text:style-name="T85">#Joh 20:11|</text:span><text:span text:style-name="T84">), but the sorrow was indeed turned to joy (</text:span><text:span text:style-name="T85">#Mt 28:8|</text:span><text:span text:style-name="T84">). <text:s/>(TFG 675-676) </text:span></text:p>
      <text:p text:style-name="P31">János 16:21:</text:p>
      <text:p text:style-name="P22"><text:span text:style-name="T74"><text:s/></text:span><text:span text:style-name="T79">#Joh 16:21|</text:span><text:span text:style-name="T80"> <text:s text:c="4"/></text:span><text:span text:style-name="T81">A woman when she is in travail hath sorrow,</text:span><text:span text:style-name="T80"> etc. The simile here is very apropos, according with Scriptural ideals (</text:span><text:span text:style-name="T79">#Col 1:18 Re 1:5|</text:span><text:span text:style-name="T80">). <text:s/>(TFG 676) </text:span></text:p>
      <text:p text:style-name="P31">János 16:22:</text:p>
      <text:p text:style-name="P22"><text:span text:style-name="T74"><text:s/></text:span><text:span text:style-name="T79">#Joh 16:22|</text:span><text:span text:style-name="T80"> <text:s text:c="4"/></text:span><text:span text:style-name="T81">And your joy no one taketh away from you.</text:span><text:span text:style-name="T80"> </text:span><text:span text:style-name="T79">#Lu 24:52,53|</text:span><text:span text:style-name="T80">. The joyful hopes which come to us through the resurrection of Jesus are beyond the reach of the despoiling hand of man. <text:s/>(TFG 676) </text:span></text:p>
      <text:p text:style-name="P31">János 16:23:</text:p>
      <text:p text:style-name="P22"><text:span text:style-name="T74"><text:s/></text:span><text:span text:style-name="T79">#Joh 16:23,24|</text:span><text:span text:style-name="T80"> <text:s text:c="4"/></text:span><text:span text:style-name="T81">And in that day ye shall ask me no question.</text:span><text:span text:style-name="T80"> The coming of the Spirit would make all things clear, and the mysteries about which <text:s/>the apostles now questioned would then be fully explained. <text:s text:c="4"/></text:span><text:span text:style-name="T81">Verily, verily.</text:span><text:span text:style-name="T80"> </text:span><text:span text:style-name="T81">See TFG "</text:span><text:span text:style-name="T82">#Joh 1:51|</text:span><text:span text:style-name="T81">"</text:span><text:span text:style-name="T80">. <text:s text:c="4"/></text:span><text:span text:style-name="T81">If ye shall ask anything of the Father, he will give it you in my</text:span><text:span text:style-name="T80"> </text:span><text:span text:style-name="T81">name.</text:span><text:span text:style-name="T80"> Having spoken of his departure, and of what the Spirit would do during his absence, he now speaks of the work which he would himself do while absent. He entered heaven as our high priest (</text:span><text:span text:style-name="T79">#Heb 9:24|</text:span><text:span text:style-name="T80">), and part of his priestly office is to make intercession for his people (</text:span><text:span text:style-name="T79">#Heb 7:24,25|</text:span><text:span text:style-name="T80">). <text:s/>(TFG 676) </text:span></text:p>
      <text:p text:style-name="P33">[Wesley] John Wesley’s Notes on the Bible:</text:p>
      <text:p text:style-name="P31">János 16:16:</text:p>
      <text:p text:style-name="P32">A little while and ye shall not see me - When I am buried: and again, a little while, and ye shall see me - When I am risen: because I go to my Father - I die and rise again, in order to ascend to my Father. </text:p>
      <text:p text:style-name="P31">János 16:19:</text:p>
      <text:p text:style-name="P32">Jesus said to them - Preventing their question. </text:p>
      <text:p text:style-name="P31">János 16:20:</text:p>
      <text:p text:style-name="P32">Ye will weep and lament - When ye see me dead; but your sorrow will be turned into joy - When ye see me risen. </text:p>
      <text:p text:style-name="P31">János 16:22:</text:p>
      <text:p text:style-name="P32">Ye now therefore have sorrow - This gives us no manner of authority to assert all believers must come into a state of darkness. They never need lose either their peace, or love, or the witness that they are the children of God. They never can lose these, but either through sin, or ignorance, or vehement temptation, or bodily disorder. </text:p>
      <text:p text:style-name="P31">János 16:23:</text:p>
      <text:p text:style-name="P32">Ye shall not question me about any thing - Which you do not now understand. You will not need to inquire of me; for you will know all things clearly. Whatsoever ye shall ask - Knowledge, love, or any thing else, he will give it - Our Lord here gives us a charte blanche. Believer, write down what thou wilt. He had said, John 14:13, I will do it, where the discourse was of glorifying the Father through the Son. Here, speaking of the love of the Father to believers, he saith, He will give it. </text:p>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Farkasfalvy_20_jegyzet" style:display-name="Átvett anyagok - Farkasfalvy jegyzet" style:family="paragraph" style:parent-style-name="Átvett_20_anyagok_20_-_20_függő" style:next-style-name="Átvett_20_anyagok_20_-_20_Farkasfalvy_20_jegyzetre">
      <style:paragraph-properties fo:margin-top="0.25cm" fo:margin-bottom="0cm"/>
    </style:style>
    <style:style style:name="Átvett_20_anyagok_20_-_20_Farkasfalvy_20_jegyzetre" style:display-name="Átvett anyagok - Farkasfalvy jegyzetre" style:family="paragraph" style:parent-style-name="Átvett_20_anyagok_20_-_20_Farkasfalvy_20_jegyzet">
      <style:paragraph-properties fo:margin-left="1cm" fo:margin-right="0cm" fo:text-indent="1cm" style:auto-text-indent="false"/>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Irat_20_-_20_Svéd" style:display-name="Irat - Svéd" style:family="paragraph" style:parent-style-name="Irat" style:master-page-name="">
      <style:text-properties fo:language="sv" fo:country="SE" fo:font-weight="normal"/>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Hivatkozás" style:family="text">
      <style:text-properties fo:font-style="italic" style:font-style-asian="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Görög" style:family="text">
      <style:text-properties style:font-name="Greek" fo:language="none" fo:country="none" style:language-asian="none" style:country-asian="none"/>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1"/>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subject>Jn 16,16-23[a]. - A kis idők titka - Jubilate (Húsvét u. 3.)</dc:subject>
    <meta:initial-creator>Tamás Szakács</meta:initial-creator>
    <meta:creation-date>2006-05-04T21:34:17</meta:creation-date>
    <dc:creator>Tamás Szakács</dc:creator>
    <dc:date>2006-05-07T14:25:46</dc:date>
    <dc:language>hu-HU</dc:language>
    <meta:editing-cycles>7</meta:editing-cycles>
    <meta:editing-duration>PT12M54S</meta:editing-duration>
    <meta:template xlink:type="simple" xlink:actuate="onRequest" xlink:role="template" xlink:href="../../../../Tommyca/OpenOffice.org/Sablonok/Előkészítő.ott" xlink:title="Előkészítő" meta:date="2006-05-04T21:34:16"/>
    <meta:user-defined meta:name="Info 1"/>
    <meta:user-defined meta:name="Info 2"/>
    <meta:user-defined meta:name="Info 3"/>
    <meta:user-defined meta:name="Info 4"/>
    <meta:document-statistic meta:table-count="0" meta:image-count="0" meta:object-count="0" meta:page-count="45" meta:paragraph-count="594" meta:word-count="26915" meta:character-count="164548"/>
  </office:meta>
</office:document-meta>
</file>