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Greek" svg:font-family="Greek" style:font-family-generic="swiss" style:font-pitch="variable"/>
  </office:font-face-decls>
  <office:automatic-styles>
    <style:style style:name="P1" style:family="paragraph" style:parent-style-name="Heading_20_1" style:master-page-name="Standard">
      <style:paragraph-properties style:page-number="1"/>
    </style:style>
    <style:style style:name="P2" style:family="paragraph" style:parent-style-name="Normálra">
      <style:text-properties fo:color="#ffffff" fo:font-size="12pt" fo:language="hu" fo:country="HU" fo:background-color="transparent" style:font-name-asian="Times New Roman" style:font-size-asian="12pt" style:language-asian="none" style:country-asian="none" style:font-name-complex="Times New Roman" style:font-size-complex="10pt" style:language-complex="ar" style:country-complex="SA" text:display="true"/>
    </style:style>
    <style:style style:name="P3" style:family="paragraph" style:parent-style-name="Standard">
      <style:text-properties fo:background-color="transparent"/>
    </style:style>
    <style:style style:name="P4" style:family="paragraph" style:parent-style-name="Normálra">
      <style:text-properties fo:background-color="transparent"/>
    </style:style>
    <style:style style:name="P5"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6" style:family="paragraph" style:parent-style-name="Átvett_20_kommentárszakasz">
      <style:text-properties fo:background-color="transparent"/>
    </style:style>
    <style:style style:name="P7" style:family="paragraph" style:parent-style-name="Átvett_20_anyagokra">
      <style:text-properties fo:background-color="transparent"/>
    </style:style>
    <style:style style:name="P8" style:family="paragraph" style:parent-style-name="Átvett_20_anyagokra">
      <style:text-properties fo:color="#ff0000" fo:background-color="transparent"/>
    </style:style>
    <style:style style:name="P9" style:family="paragraph" style:parent-style-name="Átvett_20_anyagokra">
      <style:paragraph-properties>
        <style:tab-stops>
          <style:tab-stop style:position="9.213cm"/>
        </style:tab-stops>
      </style:paragraph-properties>
    </style:style>
    <style:style style:name="P10" style:family="paragraph" style:parent-style-name="Átvett_20_anyagok_20_réssel">
      <style:text-properties fo:background-color="transparent"/>
    </style:style>
    <style:style style:name="P11" style:family="paragraph" style:parent-style-name="Átvett_20_anyagokra">
      <style:text-properties fo:color="#ff6633"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color="#ff0000" fo:background-color="transparent"/>
    </style:style>
    <style:style style:name="P15" style:family="paragraph" style:parent-style-name="Átvett_20_anyagok_20_réssel">
      <style:paragraph-properties fo:text-align="center" style:justify-single-word="false"/>
      <style:text-properties fo:font-size="14pt" fo:background-color="transparent"/>
    </style:style>
    <style:style style:name="P16" style:family="paragraph" style:parent-style-name="Átvett_20_anyagok_20_réssel">
      <style:paragraph-properties fo:text-align="center" style:justify-single-word="false"/>
      <style:text-properties fo:font-variant="small-caps" fo:background-color="transparent"/>
    </style:style>
    <style:style style:name="P17" style:family="paragraph" style:parent-style-name="Átvett_20_anyagok_20_réssel">
      <style:paragraph-properties fo:text-align="center" style:justify-single-word="false"/>
      <style:text-properties fo:background-color="transparent"/>
    </style:style>
    <style:style style:name="P18" style:family="paragraph" style:parent-style-name="Átvett_20_anyagok_20_-_20_textusbővítésre">
      <style:text-properties fo:background-color="transparent"/>
    </style:style>
    <style:style style:name="P19" style:family="paragraph" style:parent-style-name="Átvett_20_anyagokra">
      <style:paragraph-properties>
        <style:tab-stops>
          <style:tab-stop style:position="10.49cm"/>
        </style:tab-stops>
      </style:paragraph-properties>
    </style:style>
    <style:style style:name="P20" style:family="paragraph" style:parent-style-name="Átvett_20_anyagok_20_-_20_függő_20_réssel">
      <style:paragraph-properties fo:margin-left="2cm" fo:margin-right="0cm" fo:text-indent="-2cm" style:auto-text-indent="false">
        <style:tab-stops>
          <style:tab-stop style:position="-1cm"/>
        </style:tab-stops>
      </style:paragraph-properties>
      <style:text-properties fo:background-color="transparent"/>
    </style:style>
    <style:style style:name="P21" style:family="paragraph" style:parent-style-name="Átvett_20_anyagok_20_-_20_függő">
      <style:paragraph-properties fo:margin-left="2cm" fo:margin-right="0cm" fo:text-indent="-1cm" style:auto-text-indent="false">
        <style:tab-stops>
          <style:tab-stop style:position="-1cm"/>
        </style:tab-stops>
      </style:paragraph-properties>
      <style:text-properties fo:background-color="transparent"/>
    </style:style>
    <style:style style:name="P22" style:family="paragraph" style:parent-style-name="Footnote">
      <style:text-properties fo:color="#ff6633"/>
    </style:style>
    <style:style style:name="P23" style:family="paragraph" style:parent-style-name="Átvett_20_anyagok_20_-_20_Farkasfalvy_20_jegyzet">
      <style:text-properties fo:background-color="transparent"/>
    </style:style>
    <style:style style:name="P24" style:family="paragraph" style:parent-style-name="Átvett_20_anyagok_20_-_20_Farkasfalvy_20_jegyzetre">
      <style:text-properties fo:background-color="transparent"/>
    </style:style>
    <style:style style:name="T1" style:family="text">
      <style:text-properties fo:background-color="transparent"/>
    </style:style>
    <style:style style:name="T2" style:family="text" style:parent-style-name="Hivatkozás">
      <style:text-properties fo:background-color="transparent"/>
    </style:style>
    <style:style style:name="T3" style:family="text" style:parent-style-name="Túlemelt">
      <style:text-properties fo:background-color="transparent"/>
    </style:style>
    <style:style style:name="T4" style:family="text" style:parent-style-name="Footnote_20_Symbol">
      <style:text-properties fo:font-style="italic" fo:font-weight="bold" fo:background-color="transparent" style:font-style-asian="italic" style:font-weight-asian="bold"/>
    </style:style>
    <style:style style:name="T5" style:family="text" style:parent-style-name="Kiemelt">
      <style:text-properties fo:color="#ff0000"/>
    </style:style>
    <style:style style:name="T6" style:family="text" style:parent-style-name="Kiemelt">
      <style:text-properties fo:color="#0000ff"/>
    </style:style>
    <style:style style:name="T7" style:family="text" style:parent-style-name="Kiemelt">
      <style:text-properties fo:color="#00ff00"/>
    </style:style>
    <style:style style:name="T8" style:family="text" style:parent-style-name="Kiemelt">
      <style:text-properties fo:color="#800080"/>
    </style:style>
    <style:style style:name="T9" style:family="text" style:parent-style-name="Kiemelt">
      <style:text-properties fo:color="#008080"/>
    </style:style>
    <style:style style:name="T10" style:family="text" style:parent-style-name="Kiemelt">
      <style:text-properties fo:color="#ff6633"/>
    </style:style>
    <style:style style:name="T11" style:family="text" style:parent-style-name="Kiemelt">
      <style:text-properties fo:color="#808080"/>
    </style:style>
    <style:style style:name="T12" style:family="text" style:parent-style-name="Mű_20_címe">
      <style:text-properties fo:background-color="transparent"/>
    </style:style>
    <style:style style:name="T13" style:family="text" style:parent-style-name="Cégnév">
      <style:text-properties fo:background-color="transparent"/>
    </style:style>
    <style:style style:name="T14" style:family="text">
      <style:text-properties fo:color="#ff0000"/>
    </style:style>
    <style:style style:name="T15" style:family="text">
      <style:text-properties fo:color="#ff6633"/>
    </style:style>
    <style:style style:name="T16" style:family="text">
      <style:text-properties fo:color="#ff0000" fo:background-color="transparent"/>
    </style:style>
    <style:style style:name="T17" style:family="text" style:parent-style-name="Félig_20_kiemelt">
      <style:text-properties fo:color="#ff0000" fo:background-color="transparent"/>
    </style:style>
    <style:style style:name="T18" style:family="text">
      <style:text-properties fo:color="#ff6633" fo:background-color="transparent"/>
    </style:style>
    <style:style style:name="T19" style:family="text" style:parent-style-name="Félig_20_kiemelt">
      <style:text-properties fo:background-color="transparent"/>
    </style:style>
    <style:style style:name="T20" style:family="text" style:parent-style-name="Név_20_hivatkozásban">
      <style:text-properties fo:background-color="transparent"/>
    </style:style>
    <style:style style:name="T21" style:family="text" style:parent-style-name="Félig_20_kiemelt">
      <style:text-properties fo:color="#ff6633" fo:background-color="transparent"/>
    </style:style>
    <style:style style:name="T22" style:family="text" style:parent-style-name="Kiemelt">
      <style:text-properties fo:background-color="transparent"/>
    </style:style>
    <style:style style:name="T23" style:family="text" style:parent-style-name="Kiemelt">
      <style:text-properties fo:color="#ff6633" fo:background-color="transparent"/>
    </style:style>
    <style:style style:name="T24" style:family="text" style:parent-style-name="Kiemelt">
      <style:text-properties fo:color="#ff0000" fo:background-color="transparent"/>
    </style:style>
    <style:style style:name="T25" style:family="text">
      <style:text-properties fo:color="#800080" fo:background-color="transparent"/>
    </style:style>
    <style:style style:name="T26" style:family="text" style:parent-style-name="Kiemelt">
      <style:text-properties fo:color="#800000" fo:background-color="transparent"/>
    </style:style>
    <style:style style:name="T27" style:family="text" style:parent-style-name="Kiemelt">
      <style:text-properties fo:font-size="14pt" fo:background-color="transparent"/>
    </style:style>
    <style:style style:name="T28" style:family="text">
      <style:text-properties fo:color="#00ff00" fo:background-color="transparent"/>
    </style:style>
    <style:style style:name="T29" style:family="text" style:parent-style-name="Görög">
      <style:text-properties fo:color="#ff6633" fo:background-color="transparent"/>
    </style:style>
    <style:style style:name="T30" style:family="text">
      <style:text-properties fo:color="#ff6633" fo:background-color="transparent" text:display="true"/>
    </style:style>
    <style:style style:name="T31" style:family="text" style:parent-style-name="Görög">
      <style:text-properties fo:background-color="transparent"/>
    </style:style>
    <style:style style:name="T32" style:family="text">
      <style:text-properties fo:background-color="transparent" text:display="true"/>
    </style:style>
    <style:style style:name="T33" style:family="text" style:parent-style-name="Görög">
      <style:text-properties fo:color="#ff0000" fo:background-color="transparent"/>
    </style:style>
    <style:style style:name="T34" style:family="text">
      <style:text-properties fo:color="#ff0000" fo:background-color="transparent" text:display="true"/>
    </style:style>
    <style:style style:name="T35" style:family="text">
      <style:text-properties style:use-window-font-color="true" fo:background-color="transparent"/>
    </style:style>
    <style:style style:name="T36" style:family="text" style:parent-style-name="Görög">
      <style:text-properties style:use-window-font-color="true" fo:background-color="transparent"/>
    </style:style>
    <style:style style:name="T37" style:family="text">
      <style:text-properties style:use-window-font-color="true" fo:background-color="transparent" text:display="true"/>
    </style:style>
    <style:style style:name="T38" style:family="text">
      <style:text-properties text:display="true"/>
    </style:style>
    <style:style style:name="T39" style:family="text">
      <style:text-properties fo:color="#ff6633" style:text-position="super 58%" fo:background-color="transparent"/>
    </style:style>
    <style:style style:name="T40" style:family="text">
      <style:text-properties fo:color="#0000ff"/>
    </style:style>
    <style:style style:name="T41" style:family="text">
      <style:text-properties fo:color="#0000ff" fo:background-color="transparent"/>
    </style:style>
    <style:style style:name="T42" style:family="text" style:parent-style-name="Félig_20_kiemelt">
      <style:text-properties fo:color="#0000ff" fo:background-color="transparent"/>
    </style:style>
    <style:style style:name="T43" style:family="text">
      <style:text-properties fo:letter-spacing="0.106cm"/>
    </style:style>
    <style:style style:name="T44" style:family="text">
      <style:text-properties fo:color="#ff0000" fo:letter-spacing="0.106cm"/>
    </style:style>
    <style:style style:name="T45" style:family="text" style:parent-style-name="Kiemelt">
      <style:text-properties fo:font-size="16pt"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edves Mindenki!</text:p>
      <text:p text:style-name="Normál_20_réssel">Sajnos gépem winchestere megnyekkent a héten, a helyreállítás még jócskán időt fog igényelni, ezért igencsak későn és hiányosan tudom küldeni anyagomat. Azért legalább amit most már elő tudok ásni ravasz helyreállító készletemmel, azt igyekszem produkálni:</text:p>
      <text:p text:style-name="Normál_20_réssel">Áldott és ihletett készülést!</text:p>
      <text:p text:style-name="P2">A Textus és a SWORD-kommentárok:</text:p>
      <text:p text:style-name="P3"/>
      <text:p text:style-name="P4"/>
      <text:p text:style-name="Normálra"><text:span text:style-name="T1">A kommentárok tulajdonképpen egyöntetű véleménye, hogy témaváltás a </text:span><text:span text:style-name="T2">4. vers</text:span><text:span text:style-name="T1">en belül történik, ezért megfontolandó, hogy a perikópát úgy értsük, hogy a </text:span><text:span text:style-name="T2">4b.</text:span><text:span text:style-name="T1"> is hozzátartozik... Ez azért is időben eldöntendő, mert 2 hét múlva az </text:span><text:span text:style-name="T2">Jn 1</text:span><text:span text:style-name="Hivatkozás"><text:span text:style-name="T2">5,26-16,4</text:span></text:span><text:span text:style-name="T2">.</text:span><text:span text:style-name="T1"> a kijelölt textus, és azzal összefüggésben érdemes eldönteni, hol fogunk majd akkor megállni, és hol kezdünk most. (Amúgy az sem lehetetlen, hogy a </text:span><text:span text:style-name="T2">4b</text:span><text:span text:style-name="T1">‑t egyikbe se vesszük bele, vagy mindkettőbe belevesszük, hiszen ezekben az esetekben is logikusan felépített alapigét és igehirdetést tárhatunk a gyülekezet elé...)</text:span></text:p>
      <text:p text:style-name="Normálra"><text:span text:style-name="T1">Az előkészítőben mindenesetre a kommentárok többsége által alkalmazott </text:span><text:span text:style-name="T2">4a/b.</text:span><text:span text:style-name="T1"> váltást veszem figyelembe — ahol esetleg a </text:span><text:span text:style-name="T2">4.</text:span><text:span text:style-name="T1"> és </text:span><text:span text:style-name="T2">5. vers </text:span><text:span text:style-name="T1">között történik az osztás, ott aszerint...</text:span></text:p>
      <text:p text:style-name="Normál_20_réssel"><text:span text:style-name="T3">Kommentárok:</text:span><text:span text:style-name="T4"><text:note text:id="ftn1" text:note-class="footnote"><text:note-citation>1</text:note-citation><text:note-body><text:p text:style-name="Footnote">A színes jelölések értelme: <text:span text:style-name="T5">vörös:</text:span> az általam fontosabbnak tartott gondolatok; <text:span text:style-name="T6">kék:</text:span> a számomra kétséges, de legalábbis bizonytalan, megalapozatlannak tűnő gondolat; <text:span text:style-name="T7">zöld:</text:span> az általam egyértelműen tévesnek tartott gondolat; <text:span text:style-name="T8">bíbor:</text:span> átmeneti eset a <text:span text:style-name="T5">vörös</text:span> és <text:span text:style-name="T6">kék</text:span> között, ha a kétségesség csak részleges vagy feltételes; <text:span text:style-name="T9">türkiz:</text:span> átmenet a <text:span text:style-name="T6">kék</text:span> és <text:span text:style-name="T7">zöld</text:span> között, ha a kétségesség igen erős, netán a téves gondolat határát súrolja; ha esetleg valamit kiemelésre érdemesnek, de azért mégse annyira fontosnak tartok, akkor még előfordulhat a <text:span text:style-name="T10">narancs</text:span> használata is a <text:span text:style-name="T5">vörös</text:span> helyett; végül <text:span text:style-name="T11">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
      <text:p text:style-name="P5"/>
      <text:p text:style-name="Normálra"><text:span text:style-name="T2">(</text:span><text:span text:style-name="T12">A Szent István Társulati Biblia jegyzetei</text:span><text:span text:style-name="T2">. </text:span><text:span text:style-name="T12">BibliaTéka CD-ROM</text:span><text:span text:style-name="T2">. </text:span><text:span text:style-name="T13">Arcanum Digitéka Kft.</text:span><text:span text:style-name="T2">)</text:span><text:span text:style-name="T1">:</text:span></text:p>
      <text:p text:style-name="P6">Jn 16,5-15.</text:p>
      <text:p text:style-name="P7">Eddig nem szólt ezekről, mert állandóan tanítványai mellett volt, most azonban meg kellett mondania. Természetes, hogy emiatt szomorúság töltötte be az apostolok szívét, hiszen az ember önkéntelenül is visszariad a szenvedésektől, s fél a csapásoktól. Hogy a szenvedések el ne riasszák és kétségbe ne ejtsék tanítványait, azért ígéri meg nekik újra meg újra a segítő Szentlelket. Működése főleg kétirányú lesz: megtanítja az apostolokat a krisztusi igazságokra, melyekről nekik kell tanúságot tenniük az egész világon; másrészt meggyőzi a világot a bűn, az igazság s az ítélet felől.</text:p>
      <text:p text:style-name="P4"/>
      <text:p text:style-name="P5"/>
      <text:p text:style-name="Normálra"><text:span text:style-name="T2">(</text:span><text:span text:style-name="T12">Káldi Biblia jegyzetei</text:span><text:span text:style-name="T2">. </text:span><text:span text:style-name="T12">BibliaTéka CD-ROM</text:span><text:span text:style-name="T2">. </text:span><text:span text:style-name="T13">Arcanum Digitéka Kft.</text:span><text:span text:style-name="T2">)</text:span><text:span text:style-name="T1">:</text:span></text:p>
      <text:p text:style-name="P6">Ján 16,5</text:p>
      <text:p text:style-name="P8">Míg veletek valék, s minden üldözésnek csak engem kell érnie, soha nem szóltam határozottan a rátok is váró üldözésekről és szenvedésekről; de most, midőn elhagylak titeket, szükség, hogy előkészítselek ezekre.</text:p>
      <text:p text:style-name="P6">Ján 16,6</text:p>
      <text:p text:style-name="P7">Senki sem kér közőletek bővebb felvilágositást elmenetelemről, s hogy mennyiben lesz az üdvös rátok nézve; hanem csak átengeditek magatokat a szomorúságnak. Fönebb Ján. 14,5. Tamás ugyan kérdezte, de a kérdést elejtette.</text:p>
      <text:p text:style-name="P6">Ján 16,7</text:p>
      <text:p text:style-name="P7">Csak Krisztus megdicsőíttetése után következhetett a Szentlélek elküldetése. Lásd Apost.cs. 2,4.</text:p>
      <text:p text:style-name="P6">Ján 16,9</text:p>
      <text:p text:style-name="P7">A görög szerint: nem hisznek énbennem. <text:span text:style-name="T14">A Szentlélek meg fogja győzni őket, hogy hitetlenségök és a Messiás elvetése által nagy bűnbe estek. E meggyőződést a Szentlélek az apostolok tanítása (Ap.cs. 13,12.) és benső felvilágosítás által eszközlötte.</text:span> Az így meggyőzöttek közől némelyek hittek (Ap.cs. 4,4.), mások még inkább megátalkodtak (Apost.cs. 4,17. s követk.)</text:p>
      <text:p text:style-name="P6">Ján 16,10</text:p>
      <text:p text:style-name="P7">A Szentlélek meggyőzi őt az én igazságomról is, t. i. hogy én igaz voltam, és általam mások is az igazságra vezéreltetnek. E meggyőződésre a világot az én elmenetem és láthatlanságom fogja vezetni; mert habár elmegyek és testileg láthatlan leszek legbensőbb meghitteim előtt is, a világ mégis mindenütt látván csodálatos működésemet, ebből azt a következést fogja vonni, hogy nekem kell lenni azon Istentől jött igaznak, ki mindenkit igazságra segítek.</text:p>
      <text:p text:style-name="P6">Ján 16,11</text:p>
      <text:p text:style-name="P8">Az itéletről meggyőzi a Szentlélek e világot, midőn ez látni fogja, hogy a sátán eleste következtében (Luk. 10,18. Ján. 12,31.) lassankint szűkebb térre szorúl, és az ő művei, a tévely, gonoszság, bálványozás és az innen származó nyomor az én országom terjedése által mindinkább elenyészik.</text:p>
      <text:p text:style-name="P6">Ján 16,13</text:p>
      <text:p text:style-name="P7">Még sok mondani valóm volna nektek a hit némely titkairól, a pogányok megtéritéséről, azon módról, mikép megyen át a mózesi isteniszolgálat a keresztény istenitiszteletbe, az anyaszentegyház kormányzásáról; de még most nem foghatjátok föl ezeket. Ezt a Szentlélek fogja tenni, ki lassankint mindenre megtanít titeket. Tulajdonképen Krisztus mindent megérintett, de némely tanítmány kifejtése, s annak csalhatlan értelmezése a Szentléleknek volt föntartva.</text:p>
      <text:p text:style-name="P6">Ján 16,13</text:p>
      <text:p text:style-name="P7">A mit az Atyától és Fiútól veszen, azt fogja tanítani, t. i. az isteni valóból és tudásból fog meríteni. Hallani, ugymond sz. Ágoston, nála annyi, mint tudni; tudni annyi, mint lenni. Attól, kitől származik, van léte, tudománya és hallása. Épen ily módon értendő a beszéd és látás a Fiúnál (Ján. 3,32.34.).</text:p>
      <text:p text:style-name="P6">Ján 16,14</text:p>
      <text:p text:style-name="P7">mindazt, a mi vagyok, és a mit akarok, az én személyemet és tanításomat megdicsőíti.</text:p>
      <text:p text:style-name="P6">Ján 16,14</text:p>
      <text:p text:style-name="P7">mert ő az isteni valót és isteni ismeretet tőlem veszi, s így az én tudományomat fogja közleni. E szavakból „ő enyémből veszi“ mutatják meg a sz. atyák, valamint a florenczi egyetemes zsinat is (25. ül.) a Fiú Istenségét, és a Szentléleknek a Fiútól mint az Atyától való származását.</text:p>
      <text:p text:style-name="P6">Ján 16,15</text:p>
      <text:p text:style-name="P7">Az Atyának egész tulajdona, tehát az ő isteni természete és tudománya, úgyszintén azon tulajdonsága is, melynélfogva a Szentlélek tőle származik (Ján. 15,26.), egyszersmind az én tulajdonom; azért mondhattam én, hogy a Szentlélek enyémből veszi, a mit nektek hirdet. <text:span text:style-name="T14">Jól megjegyezzük: Krisztus nem mondja: Atya vagyok én is, hanem: a mi az Atyáé, az mind enyém is; mert a Fiú nem Atya, hanem mint az Atya bír, ő is bírja – az isteni természetet s azon tulajdont, melynélfogva a Szentlélek az Atyától származik. Továbbá a Szentlélekről sem mondatik, hogy ő a Fiú (és Atya), hanem csak: hogy a Fiú (és Atya) tulajdonából bír; mert habár a Szentlélek isteni személy, az Atyától és Fiútól származván, de őtőle más személy nem származott. Tehát az isteni személyiséget, mely az Atyának, Fiúnak és Szentléleknek, mint személyeknek tulajdonuk, jól meg kell különböztetnünk az isteni valóságtól, mely közös mind a három isteni személylyel. Az isteni személyeknek egymáshoz való viszonyáról minden kathol. keresztény tartsa szem előtt mindig a sz. Athanáz neve alatt ismeretes hitvallást: A kathol. hit pedig ez, hogy az egy Istent Háromságban, s a Háromságot Egységben tiszteljük, nem zavarván össze a személyeket, s nem különítvén el a természetet.</text:span><text:span text:style-name="T15"> Mert más az Atya személye, más a Fiúé, más a Szentléleké. De az Atyának és Fiúnak és Szentléleknek Istensége egy, dicsősége egyenlő, fölsége egyenlőn örökkévaló. A milyen az Atya, olyan a Fiú, olyan a Szentlélek… Az Atya senkitől nem alkottatott, nem teremtetett, nem született. A Fiú egyedűl az Atyától van, de nem alkottatott, nem teremtetett, hanem született. A Szentlélek az Atyától és Fiútól: nem alkottatott, nem teremtetett, nem is született, hanem származó. Egy tehát egy az Atya, és nem három Atya; egy a Fiú, és nem három Fiú; egy a Szentlélek, és nem három Szentlélek.</text:span></text:p>
      <text:p text:style-name="P4"/>
      <text:p text:style-name="P5"/>
      <text:p text:style-name="Normálra"><text:span text:style-name="T2">(</text:span><text:span text:style-name="T12">Jubileumi kommentár</text:span><text:span text:style-name="T2">. </text:span><text:span text:style-name="T12">BibliaTéka CD-ROM</text:span><text:span text:style-name="T2">. </text:span><text:span text:style-name="T13">Arcanum Digitéka Kft.</text:span><text:span text:style-name="T2">)</text:span><text:span text:style-name="T1">:</text:span></text:p>
      <text:p text:style-name="P6">Ján. 16,4b–11. A tanítványok helyzete, a Szentlélek funkciója.</text:p>
      <text:p text:style-name="Átvett_20_anyagokra"><text:span text:style-name="T1">A búcsú pillanata elérkezett. Jézus arról szól, amiről eddig még azért nem beszélt, mert tanítványai mellett volt. </text:span><text:span text:style-name="T16">Kijelentése ismételten istenségének a jele, a jövőt látja és láttatja.</text:span><text:span text:style-name="T1"> Az idő múlása Krisztus nagyságára, istenségére emlékezteti majd a tanítványokat. </text:span><text:span text:style-name="T16">A szituáció megváltozik. Ez azt jelenti, hogy ígéretesen lépnek tovább az üdvtörténet következő szakaszába. Jézus az Atyához megy, vagyis emberi létmódja helyett újra mint örökkévaló Fiú teljesíti küldetését. A tanítványok számára az elválás fájdalmas, azonban egyben ígéretes is. Az elválás ugyanis nem örökre szól, hanem csak egy időre. A történeti Jézus a továbbiakban nem emberi létmódban, hanem mint örökkévaló Krisztus isteni létmódban végzi munkáját. Éppen ezért az elválás nyereség a tanítványoknak, mivel a pártfogó, a vigasztaló Szentlélek eljövetelének feltétele.</text:span><text:span text:style-name="T1"> Jézus elmenetele és a Szentlélek eljövetele azt jelenti, hogy a Palesztina földjén, Izráel körében megjelent </text:span><text:span text:style-name="T16">Krisztus váltságmunkája kilép Izráel köréből, </text:span><text:span text:style-name="T17">univerzális, kozmikus jelentőségű eseménnyé lesz</text:span><text:span text:style-name="T1">. </text:span><text:span text:style-name="T16">A Szentlélek funkcióját a Szentírás az </text:span><text:span text:style-name="T17">elegchein</text:span><text:span text:style-name="T16"> fogalmával jelöli: „leleplezni”, „feddni”, „inteni”, „megcáfolni”, érvekkel meggyőzni. A világgal kapcsolatban a Szentlélek úgy gyakorolja a maga funkcióját, hogy leleplezi, nyilvánvalóvá teszi a bűnt, az igazságot és az ítéletet. </text:span><text:span text:style-name="T17">A bűn a Jézussal szemben tanúsított hitetlenség, az igazság az, hogy az ő útja az Atyához vezet, földi küldetésének lezáródását mennyei létmód követi, amely a tanítványok szemei elől rejtett. Az ítélet az, hogy a világ fejedelme elvesztette hatalmát, „megítéltetett”.</text:span><text:span text:style-name="T1"> </text:span><text:span text:style-name="T16">Jézus a földről nem tragikus hősként távozik, hanem úgy, mint aki legyőzte azt az ellenséget, aki Istennek és embernek, az életnek és minden jónak pusztítója.</text:span><text:span text:style-name="T1"> </text:span><text:span text:style-name="T18">A Szentlélek funkciója a világ bűnének, Krisztus megváltó munkájának és az ellenség ítélet alatti státuszának a tudatosítása.</text:span><text:span text:style-name="T1"> Ennek az ítéletnek következménye az ellenség megsemmisülése. Krisztus minden ellenkező látszat ellenére legyőzte a világ fejedelmét. A Szentlélek funkciója annak tudatosítása, ami Krisztus által történt a földön. A világ számára a megtérés a hitre jutás lehetőségét jelenti, Krisztus uralmának és a Sátán vereségének elismerését. A Szentlélek funkciója az, hogy a világ Megváltója iránt hitet ébresszen, tudatosítsa Krisztus istenségét és a Sátán uralmának végét.</text:span></text:p>
      <text:p text:style-name="P6">Ján. 16,12–15. A kijelentés folytatódik az igazság Lelke által.</text:p>
      <text:p text:style-name="P9"><text:span text:style-name="T16">Jézusnak még sok mondanivalója van, azonban kijelentése befogadásának szubjektív feltételei ekkor még nincsenek biztosítva. A tanítványok még nem alkalmasak a kijelentés befogadására. A tanítványokból még hiányzik az a Lélek; aki által a teljes igazságot megismerhetik. </text:span><text:span text:style-name="T17">A kijelentés objektív feltétele Krisztusban adott, a szubjektív feltétele az eljövendő Lélek által biztosított.</text:span><text:span text:style-name="T1"> A Szentlélek az igazság Lelke, aki a tanítványokat a teljes igazságra elvezeti, vagyis biztosítja a helyes értékelését annak, amit láttak és hallottak, ami Jézus által történt a földön. </text:span><text:span text:style-name="T17">A Szentlélek a Jézusban adott kijelentést folytatja oly módon, hogy az Atya Krisztus által egyszer s mindenkorra adott kijelentését időszerűvé, korszerűvé teszi.</text:span><text:span text:style-name="T16"> Nem mást ad, nem függetleníti magát Krisztustól, hanem amit hallott, azt mondja és az eljövendő dolgokat jeleníti meg.</text:span><text:span text:style-name="T1"> Azt jelenti ez, hogy a Krisztusban adott kijelentést alkalmazza az egymást követő nemzedékek életében, tekintettel a különböző kihívásokra. </text:span><text:span text:style-name="T16">A jövő ígéretesebb és gazdagabb mint a múlt. Az egymást követő nemzedékek egyre közelebb vannak Krisztus dicsőséges visszajöveteléhez. A Szentlélek Krisztust dicsőíti, a tőle eredő kijelentést közli. A Lélek által az jut szóhoz, aki maga az igazság.</text:span><text:span text:style-name="T1"> Biztosítja a kijelentés kontinuitását. </text:span><text:span text:style-name="T19">Az üdvtörténetben Isten terve bontakozik ki, az Atya, Fiú és Szentlélek üdvözítő munkája folyik.</text:span><text:span text:style-name="T1"> A Szentlélek biztosítja a Jézus-tradíció megelevenítését.</text:span></text:p>
      <text:p text:style-name="P4"/>
      <text:p text:style-name="P5"/>
      <text:p text:style-name="Normálra"><text:span text:style-name="T2">(</text:span><text:span text:style-name="T20">Ravasz László</text:span><text:span text:style-name="T2">: </text:span><text:span text:style-name="T12">Az Ó/Újszövetség magyarázata</text:span><text:span text:style-name="T2">. </text:span><text:span text:style-name="T13">Kálvin Kiadó</text:span><text:span text:style-name="T2">)</text:span><text:span text:style-name="T1">:</text:span></text:p>
      <text:p text:style-name="P10">3. A TANÍTVÁNYOK VIGASZTALÁSA (16,4—33)</text:p>
      <text:p text:style-name="Átvett_20_anyagok_20_réssel"><text:span text:style-name="T1">Ez a rész két darabból áll: a) A Lélek munkája, 4—15. vk., b) Elválás és viszontlátás, 16—33. vk. A főgondolat ez: </text:span><text:span text:style-name="T19">Jobb nektek, hogy én elmenjek! (7. </text:span><text:span text:style-name="T1">v.)</text:span></text:p>
      <text:p text:style-name="Átvett_20_anyagok_20_réssel"><text:span text:style-name="T19">a) A Lélek munkája </text:span><text:span text:style-name="T1">(4—15. vk.)</text:span></text:p>
      <text:p text:style-name="P10">A Jézus „elmenetelét” másképpen látják a tanítványok és másképpen Jézus, és Jézusnak éppen az a célja, hogy a maga látását tegye a vigasztalás forrásává. A tanítványok ugyanis „az elmenetel”-ben csak az elszakadást látták. Ezzel — azt hitték —, minden elveszett, minden összeomlott. <text:span text:style-name="T15">Érthető, hogy mély „szomorúság töltötte el a szívüket”, annyira, hogy ajkukra fagyott a szó, és senki sem kérdezte: Hová mégy? Ezt kérdezték akkor, amikor az elszakadás még nem volt olyan rettentően aktuális, s az örök emberi kíváncsiság érdeklődhetett (13,36; 14,5). De most, különösen azok után, amiket Jézus elválásuk következményeire nézve mondott (15,20—25 s főképpen 16,1—4), hangtalanul, megdermedve állnak.</text:span> Ennek a seregnek fedi fel Jézus azt a nagy titkot, hogy az Ő „elmenetele” előfeltétele, sőt egyenesen eszközlője a Paraklétos eljövetelének, a Paraklétos által pedig a Testté Lett Ige, a testbe zárt Ige: Jézus, mindig és mindenütt együtt lesz övéivel. A Paraklétos is maga Jézus, mint ahogy Jézus maga az Atya, csak más személyben; a Paraklétos a Szent Lélek, a Szentháromság harmadik személye, az Atyának és Fiúnak Lelke, az Atya és a Fiú, mint Lélek, a maga egyetemes és állandó szellemi kijelentésében és jelenlétében. E Léleknek ez a munkája is Ige, csak a maga örök állandóságában és mindenkori alkalmazottságában, amint belezeng a világba, mint egy Más Hang, és kihívja belőle és elküldi beléje azokat, akiket a kegyelem öröktől kiválasztott.</text:p>
      <text:p text:style-name="Átvett_20_anyagokra"><text:span text:style-name="T1">Ez a Paraklétos azonban csak Jézus elmenetele után jöhet el. Nemcsak azért, mert az Ő elmenetele nélkül nincs értelme a megjelenésének, mert mit keressen ott az utód, ahol az előd még teljes erővel dolgozik; hanem azért, mert a Jézus „elmenetele” a Jézus </text:span><text:span text:style-name="T19">megdicsőülését </text:span><text:span text:style-name="T1">jelenti. Az Atyához megy, Aki küldötte Őt, tehát küldetését beteljesítve térhet vissza hozzá ez a </text:span><text:span text:style-name="T19">via crucis </text:span><text:span text:style-name="T1">[= a kereszt útja — latin]. A Jézus elmenetele a kereszthalál, a feltámadás, a mennybemenetel, az Atya jobbjára ülés, mint ami előfeltétele a Szent Lélek eljövetelének és a Szent Lélekben a Krisztus állandó és szellemi világkormányzásának és pásztorkodásának. Éppen a Szent Lélek eme munkájában bontakozik ki és jut teljességre a Kijelentés, győz a világ felett Krisztus. Tehát az elmenetel, ami a tanítványok szerint a legnagyobb fájdalom </text:span><text:span text:style-name="T19">(lypē), </text:span><text:span text:style-name="T1">lesz a legteljesebb és soha el nem múló öröm </text:span><text:span text:style-name="T19">(khara) </text:span><text:span text:style-name="T1">forrásává. Ez az ellentét végighúzódik az egész fejezeten.</text:span></text:p>
      <text:p text:style-name="P8">A Paraklétos, akiről tudjuk, hogy Szószóló valakiért, valaki előtt, Segítő, Vigasztaló, kettős munkát végez: a) egyiket a világban, b) másikat a tanítványok között, az anyaszentegyházban.</text:p>
      <text:p text:style-name="Átvett_20_anyagokra"><text:span text:style-name="T19">a) A Paraklétos munkája a világban </text:span><text:span text:style-name="T1">(8—11. vk.). </text:span><text:span text:style-name="T16">A világgal szemben való munkája az, hogy </text:span><text:span text:style-name="T17">megfeddi a világot. </text:span><text:span text:style-name="T16">A „megfeddi” szó </text:span><text:span text:style-name="T17">(elegxei ton kosmon) </text:span><text:span text:style-name="T16">azt is jelenti, hogy leleplezi, kimutatja; valami elfedett, eldugott, elrejtett igazságot napfényre hoz; ami homályban volt, azt teljes világosságba helyezi.</text:span><text:span text:style-name="T1"> </text:span><text:span text:style-name="T16">Miféle elrejtett igazságot kell itt napfényre hozni? Bizonyára olyasvalamit, ami Jézus személyével áll kapcsolatban. Valóban, a Jézus személyével kapcsolatban az egész világ három ördögi tévedésben leledzett. Az egyik: Jézus bűnös, méltán éri, érte, érendi a büntetés. A másik: A kereszthalálban Isten is megítélte, elvetette, gonosznak találta Jézust. A harmadik: tehát az ítélet igazán hajtatott végre rajta, és igazán fog végrehajtatni az Ő követőin, úgy, amint ezt Ő is megjövendölte.</text:span></text:p>
      <text:p text:style-name="Átvett_20_anyagokra"><text:span text:style-name="T16">Nos, a „világot” ezért a hármas hazugságért feddi meg a Paraklétos, azaz e hazugságokkal szemben kimutatja az elrejtett örök igazságot.</text:span><text:span text:style-name="T1"> Azt, hogy 1. igenis van bűn, </text:span><text:span text:style-name="T17">egy bűn van, s </text:span><text:span text:style-name="T16">ez az, hogy „nem hisznek énbennem”. Jézus, mint Testté Lett Ige, nemcsak Értelem, hanem Akarat is. Jézus, mint Egyszülött Fiú, az Atya képmása, azt igényli, hogy őbenne higgyenek, és Neki engedelmeskedjenek. De íme, a „világ” kiveti és megöli. Ezzel pártot üt az Atya ellen, megtagadja az engedelmességet, és az Ellenséghez, a Világ Fejedelméhez pártol. Ez a bűn; ez a bűn lényege; az örök és egyetlen Bűn.</text:span></text:p>
      <text:p text:style-name="Átvett_20_anyagokra"><text:span text:style-name="T16">A Paraklétos feddése tovább megy, s megfeddi a világot 2. </text:span><text:span text:style-name="T17">az igazság (dikaiosyne) tekintetében, </text:span><text:span text:style-name="T16">azzal, hogy napfényre hozza, kimutatja, hogy Jézus az Atyához megy, és láthatatlan Királyként az Ő jobbjára ül.</text:span><text:span text:style-name="T1"> </text:span><text:span text:style-name="T18">Vagyis Jézusnak halála, a gyalázat fáján, előfeltétele feltámadásának, feltámadása előfeltétele mennybemenetelének, teljes megdicsőülésének.</text:span><text:span text:style-name="T1"> Tehát az Atya a megátkozott gonosztevőnek olyan nevet tulajdonított, amely minden név felett való, olyan igazságot szolgáltatott, amely egyet jelent a megdicsőüléssel, sőt ennek felette Érette, az Ő érdeméért minket is megigazít, olyan igaznak vesz, mint maga Jézus, az Egyszülött Fiú. Ez az „igazságszolgáltatás” történik meg azzal, hogy Jézus az Atyához megy, és mint láthatatlan Úr, átveszi az uralkodást.</text:span></text:p>
      <text:p text:style-name="Átvett_20_anyagokra"><text:span text:style-name="T16">Most már világos, hogy a Paraklétos „feddése” mi lehet 3. </text:span><text:span text:style-name="T17">az ítélettel kapcsolatban. </text:span><text:span text:style-name="T16">A Jézus halálra ítélése és e halálítélet végrehajtása nem az ő ügyét fejezte be, intézte el, hanem ebben a tényben a Világ Fejedelme ítéltetett meg. Elvesztette hatalmát a lelkek felett, kiszabadultak bilincseikből a megváltott lelkek</text:span><text:span text:style-name="T1">; egy új rend, új eon lépett életbe, amely lassanként fog kibontakozni, s egyszer úgy fogja ledobni magáról ezt a megítélt régi világot, mint a kikelt csíra az elvetett mag héját és megromlott anyagát.</text:span></text:p>
      <text:p text:style-name="Átvett_20_anyagokra"><text:span text:style-name="T19">b) </text:span><text:span text:style-name="T16">A Paraklétos azonban </text:span><text:span text:style-name="T17">a tanítványok körében is </text:span><text:span text:style-name="T16">munkálkodik (12– 15. vk.). Munkálkodása abban áll, hogy „elvezérel minden igazságra”, azaz folytatja az Egyházban a kijelentést, az Ige közlését s vele a világ meggyőzését, illetve Isten számára visszaszerzését.</text:span><text:span text:style-name="T1"> </text:span><text:span text:style-name="T16">Nem mond újat ahhoz képest, amit Jézus mondott, mert nem mond </text:span><text:span text:style-name="T17">mást; </text:span><text:span text:style-name="T16">de kibontja, alkalmazza az Igét, főképpen a Testté Lett Ige egyre teljesebb ismeretében.</text:span><text:span text:style-name="T1"> Gondoljuk el, mennyi a tizenegy tanítvány Isten‑ és Jézus-ismerete abban az órában, amikor elhangzik ez a beszéd. </text:span><text:span text:style-name="T18">Hasonlítsuk ezzel össze az első pünkösd utáni állapotot, azután Pált és munkája gyümölcsét, </text:span><text:span text:style-name="T21">Szent Ágoston</text:span><text:span text:style-name="T18">‑t, a reformátorokat, az exotikus keresztyénség tapasztalatait.</text:span><text:span text:style-name="T1"> Ezt látjuk visszatekintve. Előre tekintve szinte beláthatatlan mező nyílik előttünk : mi mindent érthetnénk meg mi és mi mindent fognak megérteni késői nemzedékek, – vagy éppen a mennyben?</text:span></text:p>
      <text:p text:style-name="P8">Ezenkívül egészen konkrétan utal az Ige itt arra, hogy „a bekövetkezendőket kijelenti nektek.” Célzás ez az újszövetségi prófétizmusra, az ihletett apokaliptikára, a végső dolgokról való ismeretre.</text:p>
      <text:p text:style-name="P11">Még csak azt hangsúlyozza Jézus, hogy a Paraklétos „Tőle vesz”, Őt „dicsőíti meg”. Itt nem lehet az Atya és Fiú között ellentétre gondolni, mert: mindaz, ami az Atyáé, az enyém is, ha egyszer: „Én és az Atya egy vagyunk.”</text:p>
      <text:p text:style-name="P4"/>
      <text:p text:style-name="P5"/>
      <text:p text:style-name="Normálra"><text:span text:style-name="T2">(</text:span><text:span text:style-name="T12">A Biblia ismerete kommentársorozat</text:span><text:span text:style-name="T2">. </text:span><text:span text:style-name="T13">Keresztyén Ismeretterjesztő Alapítvány</text:span><text:span text:style-name="T2">)</text:span><text:span text:style-name="T1">:</text:span></text:p>
      <text:p text:style-name="Átvett_20_anyagok_20_réssel"><text:span text:style-name="T19">H. A Lélek munkája (16.1-15)</text:span></text:p>
      <text:p text:style-name="P7">…</text:p>
      <text:p text:style-name="Átvett_20_anyagokra"><text:span text:style-name="T22">16:5-6. </text:span><text:span text:style-name="T16">Jézus távozásának híre elcsüggesztette a tanítványokat. Állandóan közvetlen jelenlétének elvesztése járt a fejükben. Ha megérthették volna, hogy miért és kihez fog elmenni, akkor örültek volna.</text:span><text:span text:style-name="T1"> Később (22. v.) Jézus megjövendölte, hogy szomorúságuk ideje hirtelen nagy örömre vált majd. </text:span><text:span text:style-name="T18">Jézus kijelentésének, hogy </text:span><text:span text:style-name="T23">most elmegyek ahhoz, aki elküldött engem, </text:span><text:span text:style-name="T18">kérdéseket kellett volna felvetnie a tanítványokban, de nem ez történt. (Még Tamás [14:5] sem kérdezte meg, hogy: </text:span><text:span text:style-name="T23">Hova mégy?) </text:span><text:span text:style-name="T18">Annyira elfoglalták őket a saját problémáik, hogy nem fogták fel, milyen lényeges az időpont („most”) és az események komoly jelentősége (halála, temetése, feltámadása és mennybe menetele).</text:span></text:p>
      <text:p text:style-name="Átvett_20_anyagokra"><text:span text:style-name="T22">16:7. </text:span><text:span text:style-name="T1">Jézus távozása – bár fájdalmas és nehéz, de – szükséges volt a tanítványoknak. Sőt elmenetele hasznos és kamatozó (a görög </text:span><text:span text:style-name="T19">symferei </text:span><text:span text:style-name="T1">fordítása itt: </text:span><text:span text:style-name="T22">jobb) </text:span><text:span text:style-name="T1">volt. </text:span><text:span text:style-name="T16">Távozása nélkül (beleértve halálát, temetését, feltámadását, és mennybemenetelét), nem lenne evangélium. Jézusnak el kellet végeznie a bűnért való engesztelést, hogy megmentse népét a bűneiből </text:span><text:span text:style-name="T1">(Mt 1:21). </text:span><text:span text:style-name="T22">Ha nem </text:span><text:span text:style-name="T1">megy el, akkor nem lett volna megdicsőült Úr, aki </text:span><text:span text:style-name="T22">elküldte ... a Pártfogót </text:span><text:span text:style-name="T1">(a Szentlelket), hogy alkalmazza az engesztelést. </text:span><text:span text:style-name="T16">„A Pártfogó” kifejezés a görög </text:span><text:span text:style-name="T17">paraklétos </text:span><text:span text:style-name="T16">szó fordítása. Ez olyan jogi segítőre használt kifejezés volt, aki képviselt egy peres ügyet vagy előadott egy esetet. Ez a Pártfogó a megígért Lélek, aki új és egyedülálló módon jött el a világba pünkösd napján.</text:span></text:p>
      <text:p text:style-name="Átvett_20_anyagokra"><text:span text:style-name="T22">16:8. </text:span><text:span text:style-name="T1">A Lélek egyik új munkája, hogy </text:span><text:span text:style-name="T22">leleplezi a világ előtt, hogy mi a bűn, mi az igazság, és mi az élet. </text:span><text:span text:style-name="T1">A meggyőződés nem egyenlő a megtéréssel, de szükséges hozzá. </text:span><text:span text:style-name="T16">A „meggyőzi a világot ... bűn tekintetében” (angolból) kifejezés tulajdonképpen </text:span><text:span text:style-name="T17">az elenxei </text:span><text:span text:style-name="T16">szó fordítása, melynek jelentése: „tényfeltárás, az igazságról való meggyőzés”. A Lélek dolgozik a hitetlenek fejében, hogy úgy láttassa meg velük Isten igazságát, ahogy az valójában van. Általában ez a folyamat emberi eszközt is tartalmaz</text:span><text:span text:style-name="T1"> (vö. 15:26-27).</text:span></text:p>
      <text:p text:style-name="Átvett_20_anyagokra"><text:span text:style-name="T22">16:9. </text:span><text:span text:style-name="T1">A </text:span><text:span text:style-name="T22">bűn </text:span><text:span text:style-name="T1">lázadás Isten ellen, és ez a lázadás Jézus keresztre feszítésével érte el a csúcspontját. </text:span><text:span text:style-name="T16">Ma a legnagyobb bűn, ha valaki nem </text:span><text:span text:style-name="T24">hisz </text:span><text:span text:style-name="T16">Jézusban</text:span><text:span text:style-name="T1"> (vö. 3:18; 15:22, 24). </text:span><text:span text:style-name="T16">A legtöbb ember nem szívesen ismeri el, hogy bűnös. Elismerik a kudarcokat, a hibákat, sőt akár a bűncselekményeket is. De a bűn Isten elleni cselekedet, és az emberek elnyomták Isten igazságát (vö. Róm 1:18, 21, 25, 28). A Szentlélek hatalmas munkájára van szükség, hogy meggyőzze az embereket nyomorúságos állapotukról.</text:span></text:p>
      <text:p text:style-name="Átvett_20_anyagokra"><text:span text:style-name="T22">16:10. </text:span><text:span text:style-name="T1">Jézus megfeszítésével a zsidó nép kimutatta, hogy szerintük Jézus nem volt igaz ember, hiszen csak a gonosz ember függhet a fán, és lehet ezáltal Isten átka alatt (5Móz 21:23; Gal 3:13). De a feltámadás és a mennybemenetel bizonyította, hogy Jézus Isten igaz szolgája (ApCsel 3:14-15; Ézs 53:11). </text:span><text:span text:style-name="T16">A Lélek meggyőzi az embereket arról, hogy hibásan látják Jézust, amikor elhangzik az evangélium a feltámadás hangsúlyozásával (1Kor 15:3-4).</text:span></text:p>
      <text:p text:style-name="Átvett_20_anyagokra"><text:span text:style-name="T22">16:11. </text:span><text:span text:style-name="T1">A Szentlélek meggyőző munkájának harmadik területe az ítéletre vonatkozik. </text:span><text:span text:style-name="T16">Jézus halála és feltámadása ítélet volt a Sátán (12:31; Kol 2:15), </text:span><text:span text:style-name="T24">e világ fejedelme </text:span><text:span text:style-name="T16">felett (vö. Jn 14:30). Jézus halálával legyőzte az ördögöt, „akinek hatalma van a halálon”</text:span><text:span text:style-name="T1"> (Zsid 2:14). (</text:span><text:span text:style-name="T18">A Sátán, bár vereséget szenvedett a kereszten, még mindig aktív [1Pt 5:8]. De mint az elítélt bűnözőre, rá is vár a „kivégzés” </text:span><text:span text:style-name="T1">[Jel 20:2, 7-10].)</text:span></text:p>
      <text:p text:style-name="P7">A lázadó embereknek fel kellene figyelniük a Sátán vereségére, és félniük kellene az Urat, akinek van hatalma az ítéletre. Miközben hangzik a bekövetkező ítéletről szóló tudósítás (mely vonatkozik mind a Sátánra, mind az emberre), a Lélek meggyőzi az embereket, és előkészíti őket az üdvösségre (vö. ApCsel 17:30-31).</text:p>
      <text:p text:style-name="Átvett_20_anyagokra"><text:span text:style-name="T22">16:12-13. </text:span><text:span text:style-name="T18">A tanítványok ekkor már nem tudtak befogadni több lelki igazságot. Megkeményedett a szívük, saját előkelőségükön járt az eszük egy földi királyságban, ezért nem látták semmilyen szükségét Jézus halálának. Szomorúak voltak eltávozása miatt, és megijedtek a köztük lévő árulóról szóló próféciától. Ehhez jött még annak megjövendölése, hogy mindnyájan elhagyják majd őt, ami érzéketlenné tette őket a még több lelki igazság iránt. De </text:span><text:span text:style-name="T23">az igazság Lelke </text:span><text:span text:style-name="T18">(vö. </text:span><text:span text:style-name="T21">15:26) </text:span><text:span text:style-name="T18">el fog jönni Jézus halála után, hogy elvezesse az apostolokat a Jézussal és munkájával kapcsolatos </text:span><text:span text:style-name="T23">igazságra.</text:span></text:p>
      <text:p text:style-name="Átvett_20_anyagokra"><text:span text:style-name="T18">A Lélek – mondta Jézus – </text:span><text:span text:style-name="T23">nem önmagától </text:span><text:span text:style-name="T18">tanítja a tanítványokat (értsd: a saját kezdeményezésére), hanem </text:span><text:span text:style-name="T23">csak </text:span><text:span text:style-name="T18">azokat mondja, </text:span><text:span text:style-name="T23">amiket hall </text:span><text:span text:style-name="T18">az Atyától. Ez felmutatja a Szentháromság személyeinek kölcsönös együttműködését. Az Atya elmondja a Léleknek, hogy mit tanítson az apostoloknak a Fiúról.</text:span></text:p>
      <text:p text:style-name="Átvett_20_anyagokra"><text:span text:style-name="T16">A Lélek </text:span><text:span text:style-name="T24">az eljövendő dolgokat </text:span><text:span text:style-name="T16">is kijelenti. Ez az állítás segít megérteni az ígéretet: </text:span><text:span text:style-name="T24">elvezet titeket a teljes igazságra </text:span><text:span text:style-name="T16">(szószerint „minden igazságra”).</text:span><text:span text:style-name="T1"> Ez ígéret volt az apostoloknak, hogy a Messiás Jézus személyének és munkájának részleges megértése kiteljesül, amint a Lélek betekintést ad nekik a hamarosan elkövetkező kereszt és feltámadás eseményeinek jelentőségébe, és Jézus visszajövetelének igazságába (vö. 1Kor 2:10). Az újszövetségi könyvek a Lélek ilyen tanító szolgálatának beteljesülései.</text:span></text:p>
      <text:p text:style-name="Átvett_20_anyagokra"><text:span text:style-name="T22">16:14-15. </text:span><text:span text:style-name="T1">Jézus </text:span><text:span text:style-name="T19">a Logosz, </text:span><text:span text:style-name="T1">ezért az Atya megnyilatkozása (vagy ahogy Pál írta: „a láthatatlan Isten képmása” [Kol 1:15]), </text:span><text:span text:style-name="T22">ami az Atyáé, a Fiúé is. </text:span><text:span text:style-name="T1">Az igazság Lelke megdicsőítette Jézust, amint felfedett az apostoloknak olyan dolgokat, melyek </text:span><text:span text:style-name="T19">a Logosz </text:span><text:span text:style-name="T1">személyére és munkájára vonatkoznak </text:span><text:span text:style-name="T22">(az enyémből merít, és azt jelenti ki néktek). </text:span><text:span text:style-name="T1">A Lélek munkálkodott az apostolok értelmében, hogy fel tudják fogni, megértsék és tanítsák a Megváltót.</text:span></text:p>
      <text:p text:style-name="P4"/>
      <text:p text:style-name="P5"/>
      <text:p text:style-name="Normálra"><text:span text:style-name="T2">(</text:span><text:span text:style-name="T20">William MacDonald</text:span><text:span text:style-name="T2">: </text:span><text:span text:style-name="T12">Újszövetségi kommentár</text:span><text:span text:style-name="T2">. </text:span><text:span text:style-name="T13">Evangéliumi Kiadó</text:span><text:span text:style-name="T2">)</text:span><text:span text:style-name="T1">:</text:span></text:p>
      <text:p text:style-name="Átvett_20_anyagok_20_réssel"><text:span text:style-name="T22">S) Az igazság Szellemének eljövetele (16,5-15)</text:span></text:p>
      <text:p text:style-name="Átvett_20_anyagok_20_réssel"><text:span text:style-name="T22">16,5 </text:span><text:span text:style-name="T1">Az 5. vers, úgy tűnik, csalódottságot fejez ki, hogy a tanítványokat nem nagyon érdekli az, ami az Úr előtt áll. Bár általános értelemben megkérdezték tőle, hogy </text:span><text:span text:style-name="T22">hova megy, </text:span><text:span text:style-name="T1">nem látszott, hogy túlságosan érdekelné őket.</text:span></text:p>
      <text:p text:style-name="Átvett_20_anyagokra"><text:span text:style-name="T22">16,6 </text:span><text:span text:style-name="T18">Jobban érdekelte őket saját jövőjük, mint az övé. Előtte a kereszt és a sír volt. Előttük az üldözés állt a Krisztusért végzett szolgálatban.</text:span><text:span text:style-name="T1"> Inkább saját bajaik miatt töltötte el őket a </text:span><text:span text:style-name="T22">szomorúság, </text:span><text:span text:style-name="T1">mint az Úréi miatt.</text:span></text:p>
      <text:p text:style-name="Átvett_20_anyagokra"><text:span text:style-name="T22">16,7 Mindazáltal </text:span><text:span text:style-name="T1">nem maradnak segítség és vigasztalás nélkül. Krisztus el fogja küldeni a Szent Szellemet, hogy segítőjük legyen. A tanítványok javára lesz, hogy eljön majd a segítő. Megerősíti őket, bátorságot ad nekik, tanítja őket, és Krisztust valóságosabbá teszi a szemükben, mint amilyen valaha volt. </text:span><text:span text:style-name="T16">A </text:span><text:span text:style-name="T24">segítő </text:span><text:span text:style-name="T16">nem fog eljönni addig, amíg az Úr Jézus vissza nem ment a mennybe és meg nem dicsőült. Természetesen a Szent Szellem azelőtt is jelen volt a világban, de most új módon jön, hogy meggyőzze a világot, és szolgáljon a megváltottaknak.</text:span></text:p>
      <text:p text:style-name="Átvett_20_anyagokra"><text:span text:style-name="T22">16,8 </text:span><text:span text:style-name="T16">A Szent Szellem </text:span><text:span text:style-name="T24">„meggyőzi a világot bűn, igazság és ítélet tekintetében”. </text:span><text:span text:style-name="T16">Ezt általában úgy értik, hogy megteremti ezeknek a dolgoknak a belső tudomásul vételét személyesen a bűnös ember életében. </text:span><text:span text:style-name="T25">Noha ez igaz, ezen a helyen nem pontosan ez a tanítás áll. A Szent Szellem megítéli a világot azzal a ténnyel, hogy itt van. Nem kellene itt lennie, hanem az Úr Jézusnak kellene itt lennie, hogy uralkodjon a világ felett.</text:span><text:span text:style-name="T16"> A világ azonban elutasította, ezért visszament a mennybe. A visszautasított Krisztus helyett a Szent Szelem van itt, és a világ bűnéről tanúskodik.</text:span></text:p>
      <text:p text:style-name="Átvett_20_anyagokra"><text:span text:style-name="T22">16,9 </text:span><text:span text:style-name="T1">A Szellem meggyőzi a világot arról a </text:span><text:span text:style-name="T22">bűnről, </text:span><text:span text:style-name="T1">hogy nem </text:span><text:span text:style-name="T22">hisznek </text:span><text:span text:style-name="T1">Krisztusban, pedig megérdemelte, hogy higgyenek benne. Semmi sem volt, ami indokolta az emberek hitetlenségét, de ők megtagadták, hogy higgyenek benne. A Szent Szellem jelenléte e világban bizonyságtétel az ő bűnükről.</text:span></text:p>
      <text:p text:style-name="Átvett_20_anyagokra"><text:span text:style-name="T22">16,10 </text:span><text:span text:style-name="T1">Az Úr azt állította, hogy ő igaz, de az emberek azt mondták, hogy démon van benne. Isten mondja ki a végső szót. Lényegében ezt mondja: „Fiam igaz, és azzal fogom bizonyítani, hogy feltámasztom a halálból, és visszaviszem a mennybe.” A Szent Szellem tanúsítja azt a tényt, hogy Krisztus igaz volt, és a világ tévedett.</text:span></text:p>
      <text:p text:style-name="Átvett_20_anyagokra"><text:span text:style-name="T22">16,11 </text:span><text:span text:style-name="T1">A Szent Szellem jelenléte meggyőzi a világot az </text:span><text:span text:style-name="T22">ítélet </text:span><text:span text:style-name="T1">eljöveteléről is. Az a tény, hogy itt van, azt bizonyítja, hogy az ördög már megítéltetett a kereszten, és mindenki, aki elutasítja az Urat, részesedik az ördög szörnyű ítéletében egy eljövendő napon.</text:span></text:p>
      <text:p text:style-name="Átvett_20_anyagokra"><text:span text:style-name="T22">16,12 </text:span><text:span text:style-name="T16">Van </text:span><text:span text:style-name="T24">még sok </text:span><text:span text:style-name="T16">egyéb </text:span><text:span text:style-name="T24">dolog </text:span><text:span text:style-name="T16">is, amelyeket az Úr elmondhatna tanítványainak, de nem tudnák befogadni. Ez a tanításnak fontos alapelve. A tanításban kell lennie egy bizonyos előrehaladásnak, mielőtt a magas fokú igazságokat be lehetne fogadni. Az Úr sohasem árasztotta el tanítványait tanítással. „Pontról pontra, tanról tanra” adagolta nekik a tanítását.</text:span></text:p>
      <text:p text:style-name="Átvett_20_anyagokra"><text:span text:style-name="T22">16,13 </text:span><text:span text:style-name="T1">Azt a munkát, amelyet az Úr kezdett meg, az igazság Szelleme fogja folytatni. Ő el fogja </text:span><text:span text:style-name="T22">vezetni </text:span><text:span text:style-name="T1">őket </text:span><text:span text:style-name="T22">minden igazságra. </text:span><text:span text:style-name="T1">Bizonyos értelemben </text:span><text:span text:style-name="T22">minden igazság </text:span><text:span text:style-name="T1">az apostolokra bízatott életük folyamán. Ők viszont leíratták azt, és ma az ÚSZ formájában rendelkezünk vele. Ez hozzá van fűzve az ÓSZ-hez, befejezve Isten írott kijelentését az ember számára. Az természetesen minden korban igaz, hogy a Szellem vezeti el Isten népét minden igazságra. A Szentíráson keresztül teszi ezt. Csak azokat szólja, amelyeket az Atyától és a Fiútól kapott. „A </text:span><text:span text:style-name="T22">bekövetkezőket megjelenti nektek.” </text:span><text:span text:style-name="T1">Ez természetesen adva van az ÚSZ-ben, különösen pedig a Jelenések könyvében, ahol feltárul a jövendő.</text:span></text:p>
      <text:p text:style-name="Átvett_20_anyagokra"><text:span text:style-name="T22">16,14 </text:span><text:span text:style-name="T16">A Szent Szellem legfőbb dolga lesz Krisztus dicsőítése. Ezen lemérhetünk minden tanítást és igehirdetést.</text:span><text:span text:style-name="T1"> Ha az a hatása, hogy az Úr megdicsőül, akkor a Szent Szellemtől van. Az, hogy </text:span><text:span text:style-name="T22">„az enyémből vesz”, </text:span><text:span text:style-name="T1">azt jelenti, hogy a Krisztussal kapcsolatos nagy igazságokból merít. Ezek azok a dolgok, amelyeket kijelent a hívőknek. Ezt a témát sohasem lehet kimeríteni.</text:span></text:p>
      <text:p text:style-name="Átvett_20_anyagokra"><text:span text:style-name="T22">16,15 Az Atya minden </text:span><text:span text:style-name="T1">tulajdonsága a Fiúé is. Ezek azok a tökéletességek, amelyekről a 14. vers beszél. A Szellem feltárta az apostoloknak az Úr Jézus dicsőséges tulajdonságait, szolgálatait, tisztségeit, kegyelmét és teljességét.</text:span></text:p>
      <text:p text:style-name="P4"/>
      <text:p text:style-name="P5"/>
      <text:p text:style-name="Normálra"><text:span text:style-name="T2">(</text:span><text:span text:style-name="T12">Jeromos Bibliakommentár</text:span><text:span text:style-name="T2">. </text:span><text:span text:style-name="T13">Szent Jeromos Katolikus Bibliatársulat</text:span><text:span text:style-name="T2">)</text:span><text:span text:style-name="T1">:</text:span></text:p>
      <text:p text:style-name="Átvett_20_anyagokra"><text:span text:style-name="T26">195</text:span><text:span text:style-name="T1"> (i) </text:span><text:span text:style-name="T19">A Vigasztaló majd meggyőzi a világot </text:span><text:span text:style-name="T1">(16,4b-11). </text:span><text:span text:style-name="T26">4b-6.</text:span><text:span text:style-name="T1"> A szakaszhoz szóló bevezető átvesz néhány kifejezést az előző beszédekből: 1) utalás arra, hogy a jézusi </text:span><text:span text:style-name="T19">tauta laleó, </text:span><text:span text:style-name="T1">„ezeket mondom” kifejezésből (14,25; 15,11; 16,1.4a) a 16,4b-ben „nem beszéltem” </text:span><text:span text:style-name="T19">(tauta eipon) </text:span><text:span text:style-name="T1">lesz, átvéve </text:span><text:span text:style-name="T19">az eipon </text:span><text:span text:style-name="T1">szót a 16,4a-ból; 2) ellentét aközött, amikor Jézus „veletek” volt, és küszöbön álló távozásának ismétlése között (vö. 14,27c-28.30; 16,4b-5); 3) az </text:span><text:span text:style-name="T19">ex archés, </text:span><text:span text:style-name="T1">„kezdetben” a 4b versben a 15,27 </text:span><text:span text:style-name="T19">ap’ archés </text:span><text:span text:style-name="T1">kifejezését tükrözi. Jézus szavai, mint a tanítványok szomorúságának kiváltó okai: „szomorúság tölti el szíveteket, mert ezt mondtam” a 15,11-ben található „ezeket azért mondom nektek, hogy az én örömöm legyen bennetek is, és teljes legyen az örömötök” szavak ellentétét jelentik. </text:span><text:span text:style-name="T26">7.</text:span><text:span text:style-name="T22"> </text:span><text:span text:style-name="T19">jobb nektek: </text:span><text:span text:style-name="T1">Megismétlődik Jézus kitartása amellett, hogy a tanítványoknak örülniük kellene eltávozása miatt (vö. 14,27b-28), ahol a „jobb nektek” kifejezés az isteni terv beteljesedésére utal (vö. 11,50). </text:span><text:span text:style-name="T19">ha nem megyek el, akkor nem jön el hozzátok a Vigasztaló: </text:span><text:span text:style-name="T1">A Vigasztaló eljövetele kapcsolatba hozható a Lélek ajándékával, mely csak azután lehetséges, miután Jézus megdicsőíttetett (7,39; megvalósul a 20,17.22-ben). </text:span><text:span text:style-name="T26">8-11.</text:span><text:span text:style-name="T1"> </text:span><text:span text:style-name="T16">Ezekben a mondásokban a Vigasztalónak tulajdonított szerepek törvényszéki jellegűek. </text:span><text:span text:style-name="T17">Az elenchein peri </text:span><text:span text:style-name="T16">jelentése lehet: 1) „napvilágra hoz”, „kitesz”; 2) „meggyőz valamiről”. Bár a „Vigasztaló” általában egy ügyvédre, védelmezőre utal, a jánosi hagyomány Mózest, Izrael „védelmezőjét” Izrael vádlójává tette. Az „Igazság Lelke” kifejezés, mely a jánosi közösségben a Vigasztalóhoz kapcsolódik, egyaránt utalhat az igazak angyali vezetőjére és a lelkiismeret benső tevékenységére, amely „meggyőzi” a bűnöst.</text:span><text:span text:style-name="T1"> Jn 3,20 beszél azokról az emberekről, akiknek gonosz tettei visszatartják őket attól, hogy a fényre jöjjenek, nehogy ezeket a gonosz tetteket elítéljék </text:span><text:span text:style-name="T19">(elenchein), </text:span><text:span text:style-name="T1">míg a 8,46-ban Jézus ugyanezt a kifejezést arra használja, amikor kérdőre vonja hallgatóságát, amely bűnnel vádolja. Jn 12,31 azt hirdeti, hogy </text:span><text:span text:style-name="T16">a keresztre feszítés órája a „világ fejedelme” elítélésének az órája</text:span><text:span text:style-name="T1">. A Vigasztaló eljövetelével Jézusnak a világgal folyó jogi perében Jézus javára születik döntés. </text:span><text:span text:style-name="T16">A „bűn”, ami miatt elítélik a világot, az egész evangélium folyamán a „hitetlenség”</text:span><text:span text:style-name="T1"> (pl. 3,19.36; 8,21-24; 15,22-25). </text:span><text:span text:style-name="T26">8.</text:span><text:span text:style-name="T1"> </text:span><text:span text:style-name="T19">igazság: </text:span><text:span text:style-name="T1">Ez a kifejezés csak itt jelenik meg, de Jn 5,30 állítja, hogy Jézus, aki mindig annak akaratát teszi, aki őt küldte, igazságosan </text:span><text:span text:style-name="T19">(dikaia) </text:span><text:span text:style-name="T1">ítél, amikor ítélkezik, és az erre a jelenetre való utalás a 7,24-ben kérdőre vonja azokat, akik elítélnék Jézust a szombati gyógyítás miatt, amikor arra int, hogy ne látszatra, hanem „igazságosan” ítéljenek. Mivel Jézus visszatér az Atyához, Isten küldöttének bizonyul. Ezért azok „igazsága”, akik elítélték őt, hamisnak bizonyul. </text:span><text:span text:style-name="T26">10.</text:span><text:span text:style-name="T1"> </text:span><text:span text:style-name="T19">többé nem láttok: </text:span><text:span text:style-name="T1">Ezek a szavak ellentmondanak a közösség tapasztalatának (vö. 14,19-cel, ahol a </text:span><text:span text:style-name="T22">kö</text:span><text:span text:style-name="T1">zösség „látja” Jézust, és tőle van élete), de visszhangozza a 8,21-ben található ítéletet azok ellen, akik elítélték Jézust. </text:span><text:span text:style-name="T26">11.</text:span><text:span text:style-name="T1"> </text:span><text:span text:style-name="T19">a világ fejedelme: </text:span><text:span text:style-name="T1">Ez a vers ahhoz a hamis ítélethez kapcsolódik, amelyet a világ hozott „fejedelmének”, aki szintén ítélet alá esik (vö. 8,42-47, akik azért keresik Jézus, hogy megöljék, azok atyjuknak, a gonosznak műveit viszik végbe).</text:span></text:p>
      <text:p text:style-name="Átvett_20_anyagokra"><text:span text:style-name="T26">196</text:span><text:span text:style-name="T1"> (ii) </text:span><text:span text:style-name="T19">A Vigasztaló elvezet majd titeket minden igazságra </text:span><text:span text:style-name="T1">(16,12-15). A 14,25-26-hoz hasonlóan a Vigasztaló fontos szerepet játszik a közösségben. A jövőben vezetnie kell a tanítványokat, mivel Jézus nem tudott elmondani tanítványainak mindent, amit tudniuk kell. ők sem voltak képesek megdicsőülése előtt megérteni szavait és tetteit (2,22; 12,16; 13,7). 13. </text:span><text:span text:style-name="T19">a teljes igazságra: Az </text:span><text:span text:style-name="T1">„igazságnak”, melyre a Vigasztaló vezeti a közösséget, ugyanazzal az értelemmel kell bírnia, mint az „igazságnak” máshol az evangéliumban: hit Jézusban, mint Isten egyedüli megjelenésében, és mint abban, aki Isten szavait mondja (pl. 3,20.33; 8,40.47). A Vigasztaló segíti a közösséget a 8,31-32-ben található utasítás beteljesítésében: „ha kitartotok tanításomban, valóban tanítványaim lesztek, megismeritek az igazságot, és az igazság szabaddá tesz benneteket”. </text:span><text:span text:style-name="T17">a jövendőt fogja hirdetni nektek: </text:span><text:span text:style-name="T16">Az </text:span><text:span text:style-name="T17">anangelló, </text:span><text:span text:style-name="T16">„hirdet” igét az apokaliptikus írások a „végidők” titkainak kinyilatkoztatására használják. A 4,25-ben a szamariai asszony hasonló értelemben beszél az eljövendő prófétáról. Már láttuk, hogy a Vigasztaló működésének egyik megnyilvánulása az volt, hogy érthetővé tette Jézus szavait és tetteit, gyakran azáltal, hogy kapcsolatba hozta a Szentírással. Egy hasonló kifejezés a prófétai szövegek messiási értelmezéséhez kapcsolódik </text:span><text:span text:style-name="T17">az 1QpHab </text:span><text:span text:style-name="T16">7:1-3-ban, mely ezt mondja a prófétáról: „Isten mondta neki, hogy írja le ‘az eljövendő dolgokat’, de ő nem mondta meg nekik, mikor fog beteljesedni az a pillanat”. Lehetséges, hogy „az eljövendő dolgok” kinyilatkoztatása sajátos értelmet nyert a jánosi közösség korai történelmében. Nem azt jelentette, hogy a Vigasztaló bármilyen prófétai kinyilatkoztatást adhatott a jövőről, hanem azt, hogy a Vigasztaló vezette a közösséget annak megértésében, hogy Jézus az összes szentírási ígéretnek a beteljesedése.</text:span><text:span text:style-name="T1"> E szakasz szerzője annak állításával, hogy Jézushoz hasonlóan a Vigasztaló nem „magától” beszél (7,17-18; 8,28; 14,10), világossá tette, hogy </text:span><text:span text:style-name="T16">a Vigasztaló nem új vagy eltérő kinyilatkoztatás forrása. Az a szerepe, hogy megdicsőítse Jézust</text:span><text:span text:style-name="T1">, átvegye, amit az Atya Jézusnak adott, és hirdesse a tanítványoknak.</text:span></text:p>
      <text:p text:style-name="P4"/>
      <text:p text:style-name="P5"/>
      <text:p text:style-name="Normálra"><text:span text:style-name="T2">(</text:span><text:span text:style-name="T20">Szabó Andor</text:span><text:span text:style-name="T2">: </text:span><text:span text:style-name="T12">Lábam előtt mécses a Te igéd</text:span><text:span text:style-name="T2">. </text:span><text:span text:style-name="T13">Kálvin Kiadó</text:span><text:span text:style-name="T2">)</text:span><text:span text:style-name="T1">:</text:span></text:p>
      <text:p text:style-name="P12"><text:span text:style-name="T27">JOBB NÉKTEK…</text:span></text:p>
      <text:p text:style-name="P13"><text:span text:style-name="T19">János 16,4b-15</text:span></text:p>
      <text:p text:style-name="P14">Jézust mindenben az vezérelte, hogy mi volna jobb, azaz üdvösségesebb övéi számára. A világot is evégre szerette, csak a világ nem ismerte fel benne azt, ami legjobban szolgálta volna javát és érdekét.</text:p>
      <text:p text:style-name="P7"><text:span text:style-name="T14">Jézus tehát elmegy, s ennek alapján osztható fel időben és hatásában, amit most elmond nekik.</text:span> Tudott ezekről kezdettől fogva, de az ideje most érkezett el, hogy feltárja előttük. <text:span text:style-name="T15">Korábban megkérdezték tanítványai, hogy hová megy (13,36; 14,5), ezúttal azonban olyan bénító szomorúság fogta el őket, hogy képtelenek megkérdezni is, pillanatnyilag tán nem is érdekli őket, hova megy. Jézus igazmondása azonban átmenetivé teszi csüggedésüket (22).</text:span> Kár is lenne marasztalni őt, ami képtelenség. Az üdvösség művét nem lehet feltartóztatni. A Pártfogónak, a Szentléleknek jönnie kell őutána. Amíg Jézus közöttük van, nem érkezhet, amint Jézus elmegy, megkapja a Lélek a küldő szót és máris megérkezik.</text:p>
      <text:p text:style-name="P7">A 8-11. v. úgy érthető, ha egybevetjük a Mk 13,11 és par helyekkel, mely szerint: „...ami megadatik nektek abban az órában, azt mondjátok, mert nem ti vagytok, akik szóltok, hanem a Szentlélek”. <text:span text:style-name="T14">A Lélek tehát, szinte átvéve a szót a szorongatott tanítványoktól, meggyőzheti és meg is győzi a gyűlölködő ellenfeleket, a világot. Közben ui. fordul a kocka, s az őket leckéztető hatóságok egyszeriben maguk találják önmagukat mintegy bíróság elé állított állapotban</text:span> (vö. még Mt 10,17kk). Mert a Lélek rájuk bizonyítja bűneiket, valamint vádjait, igazságát és ítéletét. <text:span text:style-name="T14">A szinoptikus helyek tehát azt a lehetőséget állítják előtérbe, hogy Lélek által szólva meggyőzhetik a hatóságokat, akár megszabadulnak, akár nem. János viszont azt elemzi, hogy eközben mit végez el a Lélek a világ lelkiismeretében, átvéve a szót a tanítványoktól. Az ellenfelek vádolást éreznek, hogy nem hittek Jézusban, s megdöbbenéssel érinti őket az igazság, hogy Jézus igenis az Atyához tért vissza, miután halála és feltámadása által a világ fejedelme már meg is ítéltetett </text:span>(12,31). <text:span text:style-name="T14">Milyen jó, hogy a Lélek munkája nincs a mi hatalmunkban, s nem mi irányítjuk őt! Szavunk által, azzal egy időben, vagy átvéve a szót tőlünk, hatékonyan és széles spektrummal végzi e világban feddő és igazságot feltáró munkáját.</text:span></text:p>
      <text:p text:style-name="P7">Volna még Jézusnak sok mondanivalója. Mostani lelkiállapotukban azonban képtelenek elhordozni. Amikor majd az igazság Lelke eljön, elvezeti őket a teljes igazságra. <text:span text:style-name="T14">A Lélek nem hoz új kijelentést. A Szentháromság belső párbeszédének részese ő, aki az eljövendő, az utolsó időkre tekintő dolgokat is kijelenti majd. Nem függetleníti magát a Fiútól, sőt őt dicsőíti majd, s amit mond, az ő gazdagságából meríti, ezeket közli majd velük. Jelenti ez a Lélek igéhez kötött vezetését, amire bizton ráhagyatkozhatunk. Továbbá az ÚSZ-i iratok (kánon) Lélektől való ihletettségének életszerű igazolása is e jézusi szó, amely kizár bármiféle, magát igétől függetlenítő, Szentlélekre hivatkozó rajongást. Sőt a hagyomány parttalan burjánzásának is gátat vet, s megkülönböztető határvonalat húz a kijelentés és a hagyomány közé, mert csak ami Jézusból való, az lehet hiteles.</text:span></text:p>
      <text:p text:style-name="P4"/>
      <text:p text:style-name="P5"/>
      <text:p text:style-name="Normálra"><text:span text:style-name="T2">(</text:span><text:span text:style-name="T20">Cornelis van der Waal</text:span><text:span text:style-name="T2">: </text:span><text:span text:style-name="T12">Kutassátok az Írásokat!</text:span><text:span text:style-name="T2"> </text:span><text:span text:style-name="T13">Iránytű Kiadó</text:span><text:span text:style-name="T2">)</text:span><text:span text:style-name="T1">:</text:span></text:p>
      <text:p text:style-name="Átvett_20_anyagok_20_-_20_textusbővítés_20_réssel"><text:span text:style-name="T19">Titeket is üldözni fognak. </text:span><text:span text:style-name="T1">A páskavacsora után Jézusnak még sok mondanivalója volt. A 15. rész 1. versével kezdődő beszédekben korábban már hallott motívumok kidolgozásával találkozunk. A szeretet fejeződik ki abban a parancsban, hogy a tanítványok mint szőlővesszők, maradjanak meg a szőlőtőben, amely Krisztus.</text:span></text:p>
      <text:p text:style-name="Átvett_20_anyagokra"><text:span text:style-name="T1">Különleges hangsúly esik arra, hogy a világ üldözni fogja őket. Krisztus ezzel az üldözéssel szemben a Paraklétosz segítségét ígéri, aki a következőkről fogja meggyőzni a világot, </text:span><text:span text:style-name="T28">vagyis a zsinagógát</text:span><text:span text:style-name="T1">: (1) bűne abban áll, hogy elutasítja a Messiást; (2) a Messiás felemelésében megmutatkozik Isten </text:span><text:span text:style-name="T19">igazságossága; (3) </text:span><text:span text:style-name="T1">az </text:span><text:span text:style-name="T19">ítélet </text:span><text:span text:style-name="T1">pedig a sátán megbüntetése, aki kiűzetett a mennyből (16:8-tól, ld. még 12:31; 14:30; Jel 12). </text:span><text:span text:style-name="T16">Amikor Jézus azt mondja, hogy a Szentlélek meggyőzi a világot, nem a megtérésről beszél, hanem bírósági értelemben való meggyőzésről: a Szentlélek a világot meg fogja győzni bűnösségéről olyan bizonyítékok bemutatásával, mely kötelező érvényű és megcáfolhatatlan.</text:span></text:p>
      <text:p text:style-name="P4"/>
      <text:p text:style-name="P5"/>
      <text:p text:style-name="Normálra"><text:span text:style-name="T2">(</text:span><text:span text:style-name="T20">Bolyki János</text:span><text:span text:style-name="T2">: </text:span><text:span text:style-name="T12">Igaz tanúvallomás</text:span><text:span text:style-name="T2">. </text:span><text:span text:style-name="T13">Osiris</text:span><text:span text:style-name="T2">)</text:span><text:span text:style-name="T1">:</text:span></text:p>
      <text:p text:style-name="P15">A Paraklétosz ígérete és a tanítványi gyülekezet jövője, 16,4b-33</text:p>
      <text:p text:style-name="P10">…</text:p>
      <text:p text:style-name="P16">Fordítás</text:p>
      <text:p text:style-name="P17">♦</text:p>
      <text:p text:style-name="Átvett_20_anyagok_20_réssel"><text:span text:style-name="T22">16,4b. </text:span><text:span text:style-name="T1">— „Kezdettől fogva ugyan nem mondtam el ezeket nektek, mert veletek voltam. </text:span><text:span text:style-name="T22">5. </text:span><text:span text:style-name="T1">Most pedig elmegyek ahhoz, aki elküldött engem, és senki közületek nem kérdez meg engem: — »Hova mégy?«, </text:span><text:span text:style-name="T22">6. </text:span><text:span text:style-name="T1">hanem, minthogy elmondtam ezeket nektek, szomorúsággal telt meg a szívetek. </text:span><text:span text:style-name="T22">7. </text:span><text:span text:style-name="T1">De én a valóságot mondom nektek: jobb nektek, hogy én elmegyek, mert ha nem megyek el, a Paraklétosz nem fog eljönni hozzátok, ha pedig eltávoztam, el fogom őt küldeni hozzátok. </text:span><text:span text:style-name="T22">8. </text:span><text:span text:style-name="T1">És amikor az eljön: vádolni fogja a világot bűn tekintetében és igazság tekintetében és ítélet tekintetében. </text:span><text:span text:style-name="T22">9. </text:span><text:span text:style-name="T1">Bűn tekintetében, hogy nem hisznek bennem, </text:span><text:span text:style-name="T22">10. </text:span><text:span text:style-name="T1">igazság tekintetében, hogy az Atyához megyek, és többé nem láttok engem, </text:span><text:span text:style-name="T22">11. </text:span><text:span text:style-name="T1">ítélettel kapcsolatban pedig, hogy ennek a világnak a fejedelme (uralkodója) megítéltetett.</text:span></text:p>
      <text:p text:style-name="Átvett_20_anyagokra"><text:span text:style-name="T22">12. </text:span><text:span text:style-name="T1">Még sok dologról van mondanivalóm számotokra, de most nem vagytok képesek elviselni. </text:span><text:span text:style-name="T22">13. </text:span><text:span text:style-name="T1">Amikor azonban eljön ő, az igazság Lelke, a teljes igazságban fog vezetni benneteket, mert nem önmagától fog szólni, hanem amiket hallani fog, azokat fogja elmondani, és megjelenti majd nektek az eljövendő dolgokat. </text:span><text:span text:style-name="T22">14. </text:span><text:span text:style-name="T1">Az majd engem fog dicsőíteni, mert az enyémből vesz, és megjelenti nektek. </text:span><text:span text:style-name="T22">15. </text:span><text:span text:style-name="T1">Minden, ami az Atyáé, az enyém, ezért mondtam, hogy az enyémből vesz, és megjelenti nektek.</text:span></text:p>
      <text:p text:style-name="Átvett_20_anyagokra"><text:span text:style-name="T22">16. </text:span><text:span text:style-name="T1">…</text:span></text:p>
      <text:p text:style-name="P7">…</text:p>
      <text:p text:style-name="P17">♦</text:p>
      <text:p text:style-name="Átvett_20_anyagok_20_réssel"><text:span text:style-name="T19">Szövegvariánsok</text:span><text:span text:style-name="T1"> …</text:span></text:p>
      <text:p text:style-name="Átvett_20_anyagok_20_-_20_textusbővítés_20_réssel"><text:span text:style-name="T19">♦ Bevezető megjegyzések</text:span></text:p>
      <text:p text:style-name="Átvett_20_anyagok_20_-_20_textusbővítés_20_réssel"><text:span text:style-name="T16">Aki a jánosi búcsúbeszédeket az elejétől a végéig (13,31–16,33) elolvassa, annak feltűnik, hogy a harmadik szakaszban (16,4b—33) többféle módon </text:span><text:span text:style-name="T17">ismétlődnek </text:span><text:span text:style-name="T16">az első (13,31—14,31) és a második (15,1—16,4a) szakaszban már elhangzott gondolatok.</text:span><text:span text:style-name="T1"> Barrett (444 sk.) a következő párhuzamokra hívja fel a figyelmet: Jézus és az Atya kapcsolata (14,6–7.9–11.28; illetve 15,10.23–24; 16,15), Jézus elmenetele és visszatérése (14,2b.18–20.22–23.28; illetve 16,5–7.16–22.28), Jézus kijelenti az Atyát (14,9; illetve 17,6.26), ima Jézus nevében (14,13—14; illetve 16,23—24; 15,7), parancsolatai megtartása (14,15.21—22; illetve 15,10.12—14.17), a Vigasztaló eljövetele (14,16–17.26; illetve 15,26; 16,7–15), békességadás (14,27; illetve 16,33), ítélet a világ fejedelme felett (14,30; illetve 16,11).</text:span></text:p>
      <text:p text:style-name="Átvett_20_anyagok_20_-_20_textusbővítésre"><text:span text:style-name="T16">Más kérdés, hogy az ismétlődő témák ellenére nincsenek‑e például a búcsúbeszédek első és harmadik szakaszában </text:span><text:span text:style-name="T17">eltérő szempontok?</text:span><text:span text:style-name="T19"> </text:span><text:span text:style-name="T1">Nyilván vannak, hiszen a két szakasz hasonlósága mellett az eltérésekről is beszélhetünk, különben csak az első szakasz azonos szövegű ismétléséről lenne szó, aminek nem volna értelme. </text:span><text:span text:style-name="T16">Eltérő szempont például: 1. A 16,5 szerint egy tanítvány sem kérdezi Jézustól, hogy hová megy, viszont a 13,36 szerint Péter, a 14,5 szerint pedig Tamás megkérdezi ezt. 2. A 14,17 szerint a világ nem tudja felfogni, sem befogadni a Szentlelket, viszont a 16,8–11 a Szentlélek tevékenységéről szól a világ életében. 3. A 14,19 csak egyetlen rövid időről szól, mialatt Jézus elmegy a világból, de a tanítványok újra látni fogják, viszont a 16,16 két rövid időt említ, előbb távozása, majd a tanítványokhoz visszatérése idejét. 4. A 16. fejezetben inkább kidomborodik a tanítványok és az Atya jövőbeli közvetlen kapcsolata (26–27. versek). Nem Jézus kéri az Atyát a tanítványokért, mert azoknak közvetlen kapcsolatuk lesz az Atyával. Viszont a 14,13.23. versek Jézus közbenjáró tisztét említik az Atyánál, tanítványai érdekében. 5. A 14. fejezetben a Mester többször biztatja a tanítványokat a belé vetett hitre (14,1.11.27b stb.), viszont a 16,30-ban, miután a tanítványok hitet tesznek Jézus mellett, ő kétségbe vonja hitük valóságát (31–32. versek). 6. Végül megjegyezzük, hogy nemcsak azonos témák eltérő felfogásáról beszélhetünk, hanem megállapíthatjuk, hogy a 16. fejezetben vannak az előző fejezetek anyagával összehasonlítva párhuzam nélküli szakaszok is, például a 16,17—22.29—31. versek</text:span></text:p>
      <text:p text:style-name="Átvett_20_anyagok_20_-_20_textusbővítésre"><text:span text:style-name="T16">Most már csak az a kérdés, hogy mivel magyarázzuk a 16. fejezetben az előző részeket ismétlő gondolatokat, ugyanakkor pedig a búcsúbeszédek első két szakaszához (13,31–14,31, illetve 15,1–16,4a) képest eltérő szempontokat.</text:span><text:span text:style-name="T1"> </text:span><text:span text:style-name="T18">Mint láttuk, R. Bultmann (348–351) erre a kérdésre a kéziratok lapjai összecserélődésének hipotézisével felelt. Hipotézise nem ad választ arra, hogy miként lehet elképzelni egy papirusztekercsnél „a lapok” felcserélődését, és arra sem, hogy ha ez az egyik kéziratnál előfordult volna, miért nem korrigálták ezt a tévedést a többi, épen maradt kézirat alapján. R. Brown (II, 588–597) úgy véli, hogy a 13,31–14,31 és a 16,4b—33 szövegei eltérő gyűjteményekből származnak. Emellett hangsúlyozza azt, hogy a gyűjtemények egyaránt a legősibb jézusi mondások felhasználásával készültek, de megkülönböztet egy, az evangéliumba korábban bekerült (ez a 13,31—14,31) és egy másik, későbben beillesztett gyűjteményt (16,4b—33). Abban már nem tud dönteni, hogy a kétféle gyűjtemény a jánosi iskola eltérő korszakaiból való‑e, vagy más-más köréből (csoportjából) származik. Arra a szakaszra, amely korábban az evangéliumba került, szerinte az eltávozás, vigasztalás és a jövőre vonatkozó ígéretek motívumai a jellemzőek.</text:span><text:span text:style-name="T18"><text:note text:id="ftn2" text:note-class="footnote"><text:note-citation>1</text:note-citation><text:note-body><text:p text:style-name="Footnote">Ezt a véleményét Dodd módszere felhasználásával, a jánosi búcsúbeszédek és a szinoptikus evangéliumok anyaga összehasonlítása alapján alakította ki (594-597).</text:p></text:note-body></text:note></text:span><text:span text:style-name="T18"> Ez a magyarázat azonban csak akkor meggyőző, ha az evangélium keletkezését hosszabb folyamatnak képzeljük el, és ennek során többféle variációját vagy kiadását feltételezzük. Ez a hipotézis lehetséges, de még nincs egyértelműen bizonyítva. </text:span><text:span text:style-name="T16">Van egy harmadik válasz is a búcsúbeszédek első és harmadik szakasza kapcsolatának rejtélyére. Eszerint itt az antik irodalomban ismert formáról, az úgynevezett </text:span><text:span text:style-name="T17">relecture</text:span><text:span text:style-name="T16">-ről (újraolvasásról) van szó, amiről akkor beszélhetünk, ha „van egy olyan első textus, amelyik egy második textus kialakítását provokálja, és ha ez a második textus teljes értelmét az elsővel való kapcsolatában nyeri el”.</text:span><text:span text:style-name="T16"><text:note text:id="ftn3" text:note-class="footnote"><text:note-citation>2</text:note-citation><text:note-body><text:p text:style-name="Footnote">Zumstein*, 395.</text:p></text:note-body></text:note></text:span><text:span text:style-name="T16"> Zumstein ezt az irodalmi formát nemcsak János evangéliumában fedezi fel, hanem a prófétáknál, a páli és a szinoptikus iratokban is (394), János evangéliumában pedig a búcsúbeszédekben találja meg a </text:span><text:span text:style-name="T17">relecture </text:span><text:span text:style-name="T16">egyik példáját (406 skk.). Szerinte Jn 16,4b–33 a 13,31–14,31 magyarázata, s egyben „rekontextualizációja” (új összefüggésbe helyezése).</text:span><text:span text:style-name="T1"> </text:span><text:span text:style-name="T18">Ezzel kapcsolatban négy szempontot emel ki: 1. a </text:span><text:span text:style-name="T21">relecture </text:span><text:span text:style-name="T18">során nem vonják kétségbe az első textus legitimitását és lezáródott formáját, hanem azt kívánják interpretálni; 2. a második textust eleve másodiknak tekintik, az előző megfelelő passzusához illesztik (16,5-öt a 13,36-hoz); 3. a már említett „rekontextualizáció” (az előző textus új összefüggésbe helyezése a második textusban) a búcsúbeszédek esetében abban áll, hogy míg 13,31—14,31-nek főként krisztológiai jellege van, addig a 16,4b—33-ban az antropológiai és ekkléziológiai szempontok az erősebbek: Jézusnak az előzők során kifejtett elmeneteléből rátér a tanítványok egyedül maradásának problémáira az ellenséges világban; 4. a búcsúbeszédek harmadik szakaszát a zsinagóga és a jánosi gyülekezet közti feszültség és a teológiai szenvedélyesség – amely a gyülekezeten belül a hit megmerevedése ellen küzdött – együtt ihlették.</text:span><text:span text:style-name="T1"> A „rekontextualizáció” ugyanis akkor szükséges, ha a gyülekezet felismeri a teológiai munka állandó időszerűvé tétele szükségét.</text:span></text:p>
      <text:p text:style-name="Átvett_20_anyagok_20_-_20_textusbővítésre"><text:span text:style-name="T18">Zumstein elmélete elfogadható választ ad a búcsúbeszéd harmadik szakasza (16,4b–33) kapcsolatára az első szakasszal (13,31–14,33). </text:span><text:span text:style-name="T16">Hátravan még annak tisztázása, hogy </text:span><text:span text:style-name="T17">a relecture </text:span><text:span text:style-name="T16">irodalmi eljárása a búcsúbeszéd műfaján belül milyen </text:span><text:span text:style-name="T17">alműfajt </text:span><text:span text:style-name="T16">érint esetünkben.</text:span><text:span text:style-name="T18"> Mivel e szakaszban főként a szomorúság (</text:span><text:span text:style-name="T29">h&amp; luvph</text:span><text:span text:style-name="T30"> {hé lupé}</text:span><text:span text:style-name="T18">) és az öröm (</text:span><text:span text:style-name="T29">h&amp; carav</text:span><text:span text:style-name="T30"> {hé chara}</text:span><text:span text:style-name="T18">) ellentétéről van szó, az ellenséges világ feletti győzelemről meg a Vigasztaló-Paraklétosz eljöveteléről, ezért alapos okunk van feltételezni e rész vigasztaló-bátorító, azaz parakletikus jellegét. </text:span><text:span text:style-name="T16">A búcsúbeszédek műfaján belül a 16,4b–33-at tehát </text:span><text:span text:style-name="T17">paraklézisnek, </text:span><text:span text:style-name="T16">azaz </text:span><text:span text:style-name="T17">vigasztaló-bátorító intelmeknek </text:span><text:span text:style-name="T16">tekinthetjük.</text:span></text:p>
      <text:p text:style-name="Átvett_20_anyagok_20_-_20_textusbővítésre"><text:span text:style-name="T1">A szakasz </text:span><text:span text:style-name="T19">felosztására </text:span><text:span text:style-name="T1">a különféle szerzőknél eltérő javaslatokat találunk. Bultmann (421 skk.) a szakasz első verseit betagolja egy nagyobb, még az előző fejezetben kezdődő témába: „A gyülekezet a világban” (15,18—16,11), amely szerinte két részletből álló „egységet képez”. A két részlet: „A világ gyűlölete” (15,18—16,4a) és „A világ feletti ítélet” (16,4b—11).</text:span><text:span text:style-name="T1"><text:note text:id="ftn4" text:note-class="footnote"><text:note-citation>1</text:note-citation><text:note-body><text:p text:style-name="Footnote">A két részletet még további szakaszokra tagolja (421), de ez igen bonyolult, mivel külön vizsgálja a feltételezett forrást és az evangélista szerkesztői munkáját.</text:p></text:note-body></text:note></text:span><text:span text:style-name="T1"> A második nagy téma: „A hívők jövője mint az eszkatologikus szituáció” (16,12—33), ennek részletei: „A Kijelentés folytatása a jövőben” (16,12—15), „A jövő az eszkatologikus </text:span><text:span text:style-name="T31">carav</text:span><text:span text:style-name="T32"> {chara}</text:span><text:span text:style-name="T1"> szituációja” (16,16—24), „Az eszkatologikus egzisztencia megértésének feltétele” (16,25—33). Félő, hogy itt nem a szöveg egyszerű gondolatmenete, hanem a teológiai-egzisztenciálfilozófiai fogalmakból adódó „előmegértés” adta a felosztás szempontjait. R. Brown szempontjai (709 skk.) praktikusabbak. Ő is két témára osztja a szakaszt, de Bultmanntól eltérően. Az első szakasz nála: „Jézus elmenetele és a Paraklétosz eljövetele” (16,4b—15), a második: „Jézus visszatérése örömöt szerez és megértést hoz a tanítványoknak” (16,16—33). Az első szakasz részletei: „Jézus elmenetele és a tanítványok szomorúsága” (16,4b—7), „A Paraklétosz a világ ellen” (16,8—11), „A Paraklétosz, aki vezeti a tanítványokat Jézus dolgaiban” (16,12—15). A második szakasz részletei: „A tanítványok viszontlátják majd Jézust, és örülnek” (16,16—23a), „A tanítványok kérései meghallgatást fognak találni, és nyíltan (példabeszédek nélkül) megértik Jézust” (23b—33). Schnackenburg (III, 140 skk.) már a szakasz elnevezésében is kifejezi, hogy tekintettel van annak műfajára: „Vigasztalóbeszéd: a Paraklétosz hatása, öröm és békesség minden szorongattatás ellenére.” Felosztása: „A Paraklétosz eljövetele és a világ ellenében kifejtett tevékenysége” (16,4b–11), „A Paraklétosz tevékenysége a tanítványi gyülekezetben” (16,12—15), „Jézus fájdalmat okozó elmenetele és az örömteli viszontlátás” (16,16—24), „Kitekintés a későbbi időkre és záró beszélgetés a tanítványokkal” (16,25—33).</text:span></text:p>
      <text:p text:style-name="P18">A fentieket elismerve, az alábbiakban mégis egy másik felosztást látunk jobbnak, amely a szövegen túl még a szituációt és a műfajt is figyelembe veszi. Nézetünk szerint négy motívumot vagy indokolást találunk e szakaszban a Jézus elmenetele miatt szomorú tanítványok vigasztalására. Ezek: Jézus elmenetele következtében eljön hozzájuk a Vigasztaló-Szentlélek; az elszakadás Jézustól csak „kis idő”, s aztán a szomorúság majd örömre fordul; a tanítványok és az Atya közvetlenebb kapcsolatba jutnak: kéréseikkel közvetlenül fordulhatnak az Atyához, ezért jobban megértik Jézus szavait, mint eddig; Jézus legyőzte a világot. E négy vigasztaló érvelést figyelembe véve felosztásunk a következő: 1.4b—15. versek: Jézus eltávozik, de eljön a Vigasztaló (Szentlélek); 2. 16—23a versek: „egy kis idő múlva” ugyan bekövetkezik a szomorúság, de egy másik „kis idő múlva” az öröm ideje jön el; 3. 23b–28. versek: új korszak következik a tanítványok életében: az Atya meghallgatja Jézus nevében mondott kéréseiket, és megértik, ha Jézus példázatok nélkül szól nekik az Atyáról; 4. 29—33. versek: a tanítványok, szép hitvallásuk ellenére, egyedül fogják hagyni Jézust a nehéz órában, de az Atya nem hagyja őt egyedül, ő pedig legyőzte a tanítványokra nyomorúságokat zúdító világot.</text:p>
      <text:p text:style-name="Átvett_20_anyagok_20_réssel"><text:span text:style-name="T19">♦ Szövegmagyarázat</text:span></text:p>
      <text:p text:style-name="P17">JÉZUS ELTÁVOZIK, DE ELJÖN A VIGASZTALÓ, 16,4b-15</text:p>
      <text:p text:style-name="P12"><text:span text:style-name="T19">4b—6. versek. A szomorú szívű tanítványok</text:span></text:p>
      <text:p text:style-name="Átvett_20_anyagok_20_réssel"><text:span text:style-name="T1">A </text:span><text:span text:style-name="T19">4b verset </text:span><text:span text:style-name="T1">bizonyos mértékig szituációleírásnak foghatjuk fel. A 4a versben az „ezeket mondottam nektek” kifejezés lezárja az előző szakaszt, a 4b vers viszont egy új gondolatkör kezdete: „Kezdettől fogva ugyan nem mondtam el ezeket, mert veletek voltam”, azaz: „Eddig nem volt erről szükséges beszélnünk, most azonban új helyzet áll elő, mert nem leszek veletek, s most arról beszélek veletek, amire ebben az új helyzetben lesz szükségetek.” Az elválásra az </text:span><text:span text:style-name="T31">e*x a*rch'" ou*k... nu'n dev</text:span><text:span text:style-name="T32"> {ex archész ouk... nün de}</text:span><text:span text:style-name="T1"> („kezdettől fogva nem... most pedig...”) ellentéte mutat rá, bár a megkezdett mondat („Kezdettől fogva nem”) folytatását így várnánk: „...most pedig mondom”. Ehelyett az 5. versben a folytatás: „Most pedig elmegyek...” Lehet, hogy ez a két szakasz közti átmenetet képező mondat redaktori munka,</text:span><text:span text:style-name="T1"><text:note text:id="ftn5" text:note-class="footnote"><text:note-citation>2</text:note-citation><text:note-body><text:p text:style-name="Footnote">Schnackenburg, III, 143.</text:p></text:note-body></text:note></text:span><text:span text:style-name="T1"> ami a következőket nemcsak a közvetlenül előtte lévő 4a verssel, de a 15,27-tel is összekapcsolja, amint azt a két versben előforduló és azonos értelmű </text:span><text:span text:style-name="T31">a*p</text:span><text:span text:style-name="T1">’</text:span><text:span text:style-name="T31"> a*rch'" met</text:span><text:span text:style-name="T1">’</text:span><text:span text:style-name="T31"> e*mou'</text:span><text:span text:style-name="T32"> {ap’ archész met’ emou}</text:span><text:span text:style-name="T1">, illetve </text:span><text:span text:style-name="T31">e*x a*rch'"... meq</text:span><text:span text:style-name="T1">’</text:span><text:span text:style-name="T31"> u&amp;mw'n</text:span><text:span text:style-name="T32"> {ex archész... meth’ hümón}</text:span><text:span text:style-name="T1"> („kezdettől velem” és „kezdettől veletek”) kifejezések is mutatják. Az, hogy Jézus nem beszélt eddig a most kezdődő témáról a tanítványokkal, nem azt jelenti, hogy eltitkolta előlük, hanem azt, hogy eddig védte őket azoktól a veszélyektől, amelyekről a későbbiek során szó lesz.</text:span></text:p>
      <text:p text:style-name="Átvett_20_anyagokra"><text:span text:style-name="T1">A búcsúzó Jézus először bejelenti, hogy „elmegyek ahhoz, aki elküldött engem” (</text:span><text:span text:style-name="T31">u&amp;pavgw proV" toVn pevmyantav me</text:span><text:span text:style-name="T32"> {hüpagó prosz ton pempszanta me}</text:span><text:span text:style-name="T1">). </text:span><text:span text:style-name="T16">Az „elmegyek” (</text:span><text:span text:style-name="T33">u&amp;pavgw</text:span><text:span text:style-name="T34"> {hüpagó}</text:span><text:span text:style-name="T16">) a maga banális egyszerűségével — hasonlóan a 7. versben szereplő </text:span><text:span text:style-name="T33">a*pevrcomai</text:span><text:span text:style-name="T34"> {aperchomai}</text:span><text:span text:style-name="T17">, </text:span><text:span text:style-name="T16">vagy a máshol használt </text:span><text:span text:style-name="T33">poreuvomai</text:span><text:span text:style-name="T34"> {poreuomai}</text:span><text:span text:style-name="T16">, igével — a legmélyebb krisztológiai igazságokat fejezi ki: Jézus az Atyától „jött”, és oda „tér vissza”. Nem kisebb krisztológiai fogalmak szerepelnek itt, mint a preegzisztencia, inkarnáció, mennybemenetel.</text:span><text:span text:style-name="T16"><text:note text:id="ftn6" text:note-class="footnote"><text:note-citation>1</text:note-citation><text:note-body><text:p text:style-name="Footnote">Meeks*, 146.</text:p></text:note-body></text:note></text:span></text:p>
      <text:p text:style-name="Átvett_20_anyagokra"><text:span text:style-name="T16">Jézus további szavai megállapítják, hogy bejelentését megdöbbent némaság követte, és egy tanítvány sem kérdezi meg: „Hová mégy?” Ez a gondolat ellentmondani látszik a 13,36-ban és a 14,5-ben leírtaknak, ahol Péter, illetve Tamás tette fel a „Hová mégy?” kérdést. Az ellentmondást Schnackenburg azzal akarja áthidalni, hogy Péter, illetve Tamás kérdése a kíváncsiság hangja volt, a 16,5-6-ban viszont a megdöbbent szomorúság némítja el a tanítványok kérdését.</text:span><text:span text:style-name="T18"><text:note text:id="ftn7" text:note-class="footnote"><text:note-citation>2</text:note-citation><text:note-body><text:p text:style-name="Footnote">Schnackenburg, III, 144.</text:p></text:note-body></text:note></text:span><text:span text:style-name="T18"> Bultmann az ellentmondásban „a felcserélt oldalak”-ról szóló hipotézise megerősítését látja, mert szerinte az ellentmondás a búcsúbeszédek mostani sorrendje általa javasolt erős megváltoztatásával ellentmondás‑ és törésmentessé válik. Ugyanis, ha a 16,5 a 13,36 és a 14,5 </text:span><text:span text:style-name="T21">elé </text:span><text:span text:style-name="T18">kerül, akkor megszűnik a hallgatás, illetve kérdezés ellentmondása.</text:span><text:span text:style-name="T18"><text:note text:id="ftn8" text:note-class="footnote"><text:note-citation>3</text:note-citation><text:note-body><text:p text:style-name="Footnote">Bultmann, 350, 430, 2. jegyz.</text:p></text:note-body></text:note></text:span><text:span text:style-name="T18"> Barrett azzal érvel, hogy a 16,5-ben a „senki... nem kérdez” jelen időben áll (</text:span><text:span text:style-name="T29">e*rwta'/</text:span><text:span text:style-name="T30"> {eróta}</text:span><text:span text:style-name="T18">), tehát egyaránt komolyan vehetjük Péternek és Tamásnak a 13,36-ban és a 14,5-ben feltett régebbi kérdéseit és a 16,5-ben a tanítványok jelenlegi hallgatását.</text:span><text:span text:style-name="T18"><text:note text:id="ftn9" text:note-class="footnote"><text:note-citation>4</text:note-citation><text:note-body><text:p text:style-name="Footnote">Barrett, 405.</text:p></text:note-body></text:note></text:span><text:span text:style-name="T18"> Brown</text:span><text:span text:style-name="T18"><text:note text:id="ftn10" text:note-class="footnote"><text:note-citation>5</text:note-citation><text:note-body><text:p text:style-name="Footnote">II, 710.</text:p></text:note-body></text:note></text:span><text:span text:style-name="T18"> viszont azzal indokolja az ellentmondást, hogy itt két, különböző időpontban keletkezett és eltérő szituációt feltételező búcsúbeszédről van szó. </text:span><text:span text:style-name="T16">A magunk részéről Schnackenburg fentebb idézett megállapítását fogadjuk el a kíváncsiság és a megdöbbenés kérdést felvető, illetőleg hallgatást eredményező különbségéről, azzal a megtoldással, hogy ha nagyon akarjuk, akkor logikai ellentmondást találhatunk ugyan a búcsúbeszédekben — a kétezer évvel ezelőtti szerző logikája más, mint a miénk —, de teológiai ellentmondást nem találhatunk bennük.</text:span></text:p>
      <text:p text:style-name="Átvett_20_anyagokra"><text:span text:style-name="T16">A tanítványok némaságát szomorúságukkal (</text:span><text:span text:style-name="T33">h&amp; luvph</text:span><text:span text:style-name="T34"> {hé lüpé}</text:span><text:span text:style-name="T16">) magyarázza Jézus.</text:span><text:span text:style-name="T1"> A szomorúság oka érthető: elvesztik, akit szeretnek, és egyedül maradnak a velük szemben ellenséges világban. Jogos, hogy a magyarázók az író célját nemcsak abban látják, hogy az akkori tanítványok helyzetét akarta megvilágítani, hanem abban is, hogy olvasói, tehát egy későbbi keresztény nemzedék hasonló helyzetben feltett kérdéseire is feleljen.</text:span><text:span text:style-name="T1"><text:note text:id="ftn11" text:note-class="footnote"><text:note-citation>6</text:note-citation><text:note-body><text:p text:style-name="Footnote">Schnackenburg, III,<text:span text:style-name="T35"> 144. Farkasfalvy (III, 67) is szépen fejti ki ezt. Vele viszont a </text:span><text:span text:style-name="T36">h&amp; luvph</text:span><text:span text:style-name="T37"> {hé lüpé}</text:span> fordításában nem értünk egyet, a szót ő itt „szorongás”-nak kívánja fordítani, nehogy a 21. versben a szülő asszony szomorúságáról kelljen szólni ugyanannak a görög szónak alapján. Szerintünk ez elkerülhető úgy, hogy a 21. versben a szülő asszony „fájdalmáról” beszélünk, amire a görög szó feljogosít, a „szorongás”-sal való fordításra azonban nem (Györkösy, 641).</text:p></text:note-body></text:note></text:span></text:p>
      <text:p text:style-name="P12"><text:span text:style-name="T19">7-11. versek. A Vigasztaló (Paraklétosz) és a világ</text:span></text:p>
      <text:p text:style-name="Átvett_20_anyagok_20_réssel"><text:span text:style-name="T19">7. vers. </text:span><text:span text:style-name="T1">Jézus azzal a különös érveléssel vigasztalja tanítványait, akik most megszomorodtak küszöbönálló „elmenetele” (azaz halála) miatt, hogy ez nekik így „jobb”, mert ha nem így lenne, nem jönne el hozzájuk a Paraklétosz, akit pedig csak akkor tud hozzájuk küldeni, ha előbb „eltávozott”. „Én a valóságot mondom nektek” – kezdi biztatását.</text:span><text:span text:style-name="T1"><text:note text:id="ftn12" text:note-class="footnote"><text:note-citation>7</text:note-citation><text:note-body><text:p text:style-name="Footnote">Az <text:span text:style-name="Görög">a*lhvqeia</text:span><text:span text:style-name="T38"> {alétheia}</text:span> szót jobb „valóságnak”, mint „igazságnak” (pÚF, RK, Farkasfalvy, rk1973) fordítani. Az utóbbinak inkább jogi jelentése van, az előbbi a kendőzetlen, el nem rejtett realitás.</text:p></text:note-body></text:note></text:span><text:span text:style-name="T1"> A jánosi világszemléletben Isten a Legfőbb Valóság, tervei, tettei realitások, a látható világ és annak törvényei viszont az elmúlás, a bűn és a látszat alá vannak vetve. </text:span><text:span text:style-name="T16">A Megváltó közeli halálának és annak üdvösséget adó erejének valósága a tanítványok javára fog válni — ez biztatásának lényege. A valósággal majd a Szentlélek is szembesíteni fogja a tanítványokat, amennyiben „elvezeti” őket arra (16,13). A „jobb nektek” (</text:span><text:span text:style-name="T33">sumfevrei u&amp;mi'n</text:span><text:span text:style-name="T34"> {szümferei hümin}</text:span><text:span text:style-name="T16"> — ami „javatokra válik”-nak is fordítható) több, egy ponton egymást metsző (konvergens) vonal együttes hatását jelenti. Jézus szenvedésének meg a tanítványok szomorúságának tragikus „vonalai” találkoznak majd a feltámadás és a Lélek által való vigasztalás győztes „erővonalaival”, s – mértani metaforával élve – a „vektormennyiségeknek ez az összetétele” végül az őt szerető tanítványok javára szolgál (vö. Róm 8,28). Párhuzamba állítható ez az érvelés a 14,28-cal, ahol Jézus örömre biztatja követőit távozása ellenére, sőt éppen amiatt, hiszen nem akárhová, hanem az Atyához megy, aki nagyobb, mint ő</text:span><text:span text:style-name="T1"> (azaz még nála is jobban tud segíteni a tanítványokon).</text:span><text:span text:style-name="T1"><text:note text:id="ftn13" text:note-class="footnote"><text:note-citation>1</text:note-citation><text:note-body><text:p text:style-name="Footnote">Schnackenburg, III, 145.</text:p></text:note-body></text:note></text:span><text:span text:style-name="T1"> Az e versben kétszer előforduló „elmegyek” (</text:span><text:span text:style-name="T31">a*pevlqw, a*pevrcomai</text:span><text:span text:style-name="T32"> {apelthó, aperchomai}</text:span><text:span text:style-name="T1">) igéhez lásd az 5. vers magyarázatát. A Paraklétosz elküldéséhez Jézus előzetes „elmenetele”, azaz halála, feltámadása, felmagasztalása szükséges, mert csak így, küldetése befejeztével és az Atya dicsőségébe visszajutása után küldheti el</text:span><text:span text:style-name="T1"><text:note text:id="ftn14" text:note-class="footnote"><text:note-citation>2</text:note-citation><text:note-body><text:p text:style-name="Footnote">Hogy ki küldi el a Szentlelket, arra nézve lásd a 11. exkurzust a Paraklétoszról.</text:p></text:note-body></text:note></text:span><text:span text:style-name="T1"> tanítványai gyülekezetébe vigasztaló Szentlelkét. </text:span><text:span text:style-name="T16">Mivel pedig Jézus Lelke által van jelen gyülekezetében, ezért paradox módon az ilyen spirituális jellegű jelenlétének előfeltétele éppen testi eltávozása volt.</text:span></text:p>
      <text:p text:style-name="Átvett_20_anyagokra"><text:span text:style-name="T1">A </text:span><text:span text:style-name="T19">8–11. versek a Paraklétosz és a kozmosz, a Szentlélek és a világ konfliktusáról szólnak. </text:span><text:span text:style-name="T1">„A világot” (itt ez az istenellenes világi lelkületet jelenti elsősorban) a Paraklétosz vádolni fogja (</text:span><text:span text:style-name="T31">e*levgxei</text:span><text:span text:style-name="T32"> {elegxei}</text:span><text:span text:style-name="T1">).</text:span><text:span text:style-name="T1"><text:note text:id="ftn15" text:note-class="footnote"><text:note-citation>3</text:note-citation><text:note-body><text:p text:style-name="Footnote">Az rk1973 „meggyőzi”-vel, a revK „megfeddi”-vel, a pÚF „leleplezi”-vel, Farkasfalvy „nyilvánosan leleplezi”-vel fordítja a görög <text:span text:style-name="Görög">e*levgxei</text:span><text:span text:style-name="T38"> {elegxei}</text:span> igét. Györkösy* (334) szerint az <text:span text:style-name="Görög">e*levgcw</text:span><text:span text:style-name="T38"> {elegchó}</text:span> ige jelentése: lenézni, megvetni, rábizonyítani, hibáztatni, vádolni, cáfolni, megvizsgálni. Amikor a „vádolni” kifejezést választottuk a sokféle jelentésárnyalat közül, a Jézus által használt kozmikus per (Bultmann, 433) metaforájára voltunk tekintettel. Említést érdemel Karner fordítói véleménye: „sűrített értelemben annyit jelent, mint valakinek a bűnét feltárni, és őt így megtérésre hívni”.</text:p></text:note-body></text:note></text:span><text:span text:style-name="T1"> E versek mögött az a kozmikus méretű jogi eljárást ábrázoló metafora áll, amelyik Istennek a világgal szembeni perét írja le, s ami az Ószövetségben már Ézs 41,21 skk.-ben is megtalálható.</text:span><text:span text:style-name="T1"><text:note text:id="ftn16" text:note-class="footnote"><text:note-citation>4</text:note-citation><text:note-body><text:p text:style-name="Footnote">Bultmann, 433 skk.; Schnackenburg, III, 146 sk.</text:p></text:note-body></text:note></text:span><text:span text:style-name="T1"> </text:span><text:span text:style-name="T18">Az intertestamentális Énók (Hénók)-hagyomány folytatja ezt a gondolatot, a Jub 4,23 szerint az Édenkertben Énók feljegyzi a világ gonoszságát és az arra váró ítéletet, vádolja az istenteleneket, és védi az igazakat. A jánosi Paraklétosz azonban nem egy eljövendő eszkatologikus ítéletre készíti elő a peranyagot, hanem már most vádoljaítéli a világot.</text:span><text:span text:style-name="T18"><text:note text:id="ftn17" text:note-class="footnote"><text:note-citation>5</text:note-citation><text:note-body><text:p text:style-name="Footnote">Az <text:span text:style-name="Görög">e*levgxei</text:span><text:span text:style-name="T38"> {elegxei}</text:span> futuruma ugyanis nem a vádemelésre, hanem a Szentlélek eljövetelére (János evangéliumában húsvét után) vonatkozik.</text:p></text:note-body></text:note></text:span></text:p>
      <text:p text:style-name="Átvett_20_anyagokra"><text:span text:style-name="T1">A Paraklétosz (itt kifejező lenne ezt a szót „ügyvédnek”, sőt „ügyésznek” fordítani) először a bűnnel kapcsolatban (</text:span><text:span text:style-name="T31">periV a&amp;martiva"</text:span><text:span text:style-name="T32"> {peri hamartiasz}</text:span><text:span text:style-name="T1">) vádolja: „leplezi le” a világot </text:span><text:span text:style-name="T19">(9. vers). </text:span><text:span text:style-name="T16">A világnak voltaképpen egy bűne van, az, hogy nem hisz Jézusban. „A zsidóknak” a 8,21.24. versek szerint már előzőleg megmondta Jézus, hogy ha nem hiszik, hogy ő az Isten küldötte („hogy én vagyok”), akkor meg fognak halni a bűneikben. Most az egész világra általánosítja ezt.</text:span><text:span text:style-name="T1"> </text:span><text:span text:style-name="T16">Hogyan megy végbe a világ bűnének, azaz a hitetlenségnek a „leleplezése” (ezt is jelenti az </text:span><text:span text:style-name="T33">e*levgxei</text:span><text:span text:style-name="T34"> {elegxei}</text:span><text:span text:style-name="T16">), milyen alapon emel vádat emiatt a világ ellen a Szentlélek? A világ bűne, a hitetlenség úgy lepleződik le, hogy a hívő gyülekezet tanúságot tesz Jézus mellett, s így nyilvánvalóvá válik, hogy lehet hinni benne, de az is, hogy a világ nem hisz.</text:span><text:span text:style-name="T1"> Annyiban emel vádat a Paraklétosz a világ ellen, hogy rámutat a hívő gyülekezetre: ha azok tudnak hinni Jézusban, akkor a világ is tudhatna, de nem hisz, és épp ez a bűne. </text:span><text:span text:style-name="T16">A gyülekezet, a maga hitével, állandó vád a hitetlen világ ellen.</text:span><text:span text:style-name="T1"><text:note text:id="ftn18" text:note-class="footnote"><text:note-citation>6</text:note-citation><text:note-body><text:p text:style-name="Footnote">Schnackenburg, III, 149.</text:p></text:note-body></text:note></text:span><text:span text:style-name="T1"> A 15,21–25 arra utal, hogy Jézus kijelentése felfedte a világ bűneit – ha „nem beszéltem volna nekik, nem lenne bűnük”, azaz elmaradt volna bűnük lelepleződése. A bűn mint hitetlenség a Kijelentéssel szembeni hitetlenségre is vonatkozik, azaz Jézussal, a Kijelentést hozó Küldöttel szembeni hitetlenségre.</text:span><text:span text:style-name="T1"><text:note text:id="ftn19" text:note-class="footnote"><text:note-citation>7</text:note-citation><text:note-body><text:p text:style-name="Footnote">Bultmann, 434.</text:p></text:note-body></text:note></text:span><text:span text:style-name="T1"> </text:span><text:span text:style-name="T16">Az, hogy a „bűn” főnév előtt nem áll névelő, és nincs birtokviszonyban valami mással, például a világgal, arra utal, hogy itt nem egyes emberek vagy csoportok bűnéről van szó csupán, hanem a bűn mibenlétéről: az Istennel szembeni hitetlen bizalmatlanságról</text:span><text:span text:style-name="T1"> (Gen 3,3—4), ami itt Jézussal és kijelentésével szembeni bizalmatlanság formájában nyilvánul meg.</text:span></text:p>
      <text:p text:style-name="Átvett_20_anyagokra"><text:span text:style-name="T19">10. vers. </text:span><text:span text:style-name="T1">A </text:span><text:span text:style-name="T31">dikaiosuvnh</text:span><text:span text:style-name="T32"> {dikaioszüné}</text:span><text:span text:style-name="T1">-vel (igazzá nyilvánítással, igazságszolgáltatással) kapcsolatban a Paraklétosz Jézusnak az Atyához „menetelére” (</text:span><text:span text:style-name="T31">u&amp;pavgw</text:span><text:span text:style-name="T32"> {hüpagó}</text:span><text:span text:style-name="T1"> – „megyek, távozom”) mutat rá. Miért? Mert a kozmikus perben a világ által vádolt, elítélt és kivégzett Jézus Isten előtt ártatlannak bizonyult, Isten neki adott igazat az őt vádlókkal szemben, s ezt az Atya azzal mutatta meg, hogy Jézus „felmehetett” hozzá az isteni dicsőségbe. A kozmikus perben tehát Jézus győzött: az isteni Bíró neki adott igazat! Ezzel azonban elítélte a Jézust igazságtalanul elítélő világot. </text:span><text:span text:style-name="T18">Bultmann rámutat arra, hogy a keleti nyelvhasználatban az igazzá nyilvánítás és a győzelem fogalmának kapcsolata nyilvánvaló.</text:span><text:span text:style-name="T1"><text:note text:id="ftn20" text:note-class="footnote"><text:note-citation>1</text:note-citation><text:note-body><text:p text:style-name="Footnote">Uo., 435, 7. jegyz.</text:p></text:note-body></text:note></text:span><text:span text:style-name="T1"> Ebből következik a vers második felének: „többé nem láttok engem” értelme. Az ótestamentumi igazakat (Énók, Illés) „többé nem lehetett látni”, mert Isten magához emelte őket. Jézus már nem e világ ítélete alatt áll, nem található többé e világban, Istennél van dicsőségben, ezt a gyülekezet hitével fogadja el. A gyülekezet Urát nem látja többé, de hisz benne, tapasztalja erejét, ajándékait, elnyeri igéjét, üzenetét.</text:span></text:p>
      <text:p text:style-name="Átvett_20_anyagokra"><text:span text:style-name="T1">A </text:span><text:span text:style-name="T19">11. vers </text:span><text:span text:style-name="T1">a </text:span><text:span text:style-name="T31">krivsi"</text:span><text:span text:style-name="T32"> {krisisz}</text:span><text:span text:style-name="T1">-szel (ítélet, döntés) foglalkozik, ami itt Isten kozmikus és eszkatologikus perében az ítélethozatalra, kihirdetésére és tartalmára vonatkozik. </text:span><text:span text:style-name="T18">Az akkori zsidó és hellenista vallási képzetek szerint az idők végén, az utolsó ítéletben nyilvánul majd meg a világ fejedelmének (uralkodójának — </text:span><text:span text:style-name="T29">o&amp; a!rcwn</text:span><text:span text:style-name="T30"> {o archón}</text:span><text:span text:style-name="T18">) az elítélése. János evangéliuma szerint azonban a világ által elítélt Jézus Istentől való igazolásával és „rehabilitálásával” ez már megtörtént.</text:span><text:span text:style-name="T1"> Megtörtént (</text:span><text:span text:style-name="T31">kevkritai</text:span><text:span text:style-name="T32"> {kekritai}</text:span><text:span text:style-name="T1">] — „megítéltetett”, perfectumban), mégpedig akkor, amikor Jézus felmagasztaltatott (vö. 3,18; 12,31 sk.). A világ fejedelmének ez a megítéltetése, legyőzése a gyülekezet életében látszik meg (vö. 1Jn 2,13–14). A gyülekezetben folyó igehirdetés azóta is a világ fejedelme elítéléséről és Jézus győzelméről beszél, nemcsak a kereszt és a feltámadás eseményeiben, de akkor is, ha az igehallgatók ezt ma, a Paraklétosz-Szentlélek munkája következtében felismerik.</text:span></text:p>
      <text:p text:style-name="P12"><text:span text:style-name="T19">12–15. versek. Az Igazság Lelke a gyülekezetben</text:span></text:p>
      <text:p text:style-name="Átvett_20_anyagok_20_réssel"><text:span text:style-name="T1">A </text:span><text:span text:style-name="T19">12. verset </text:span><text:span text:style-name="T1">átvezetésnek tekinthetjük az eddigiektől (a Lélek vádoló-leleplező tevékenysége a világban) a következőkre (13–15. versek), azaz a Lélek szerepéről a gyülekezetben mondottakra. A 14,25 sk.-ben már volt egy rejtett célzás arra, hogy Jézus még nem mondott el mindent tanítványainak: „ezeket mondtam el, amíg veletek voltam”, azaz: „még lenne mit elmondanom, csakhogy nem leszek többé veletek”. Most félreérthetetlenül közli a tanítványokkal, hogy „még sok dologról van mondanivalóm számotokra” (</text:span><text:span text:style-name="T31">e!ti pollaV e!cw u&amp;mi'n levgein</text:span><text:span text:style-name="T32"> {eti polla echó hümin legein}</text:span><text:span text:style-name="T1">), de </text:span><text:span text:style-name="T16">a tanítványok jelenleg még nincsenek abban az állapotban, hogy ezt a sok mondanivalót megértsék. Nem tudják ugyanis „most elhordozni” (</text:span><text:span text:style-name="T33">ou* duvnasqe bastavzein a!rti</text:span><text:span text:style-name="T34"> {ou dünaszthe basztadzein arti}</text:span><text:span text:style-name="T16">). Tehát nem az „idő hiánya miatt” nem közli velük, hanem jelen állapotuk miatt.</text:span><text:span text:style-name="T1"> A </text:span><text:span text:style-name="T36">bastavzein</text:span><text:span text:style-name="T37"> {basztadzein}</text:span><text:span text:style-name="T1"> ige fizikai terhek elhordozására és lelki-szellemi terhek elviselésére is vonatkozhat.</text:span><text:span text:style-name="T1"><text:note text:id="ftn21" text:note-class="footnote"><text:note-citation>2</text:note-citation><text:note-body><text:p text:style-name="Footnote">Bultmann, 441, 2. jegyz.</text:p></text:note-body></text:note></text:span><text:span text:style-name="T1"> </text:span><text:span text:style-name="T16">A magyarázók egy része csak a jövendő szenvedések, üldöztetések tudatának elviselésére gondol (Schnackenburg, III, 152), mások szerint ez kizárt (Haenchen, 494—495), mivel erről már volt szó. Szerintünk itt Pál vallomásai is figyelembe veendők, aki egyrészt a neki adott különleges (vízió által nyert) kijelentések továbbadásának isteni tilalmáról, másrészt a kijelentések miatti elbizakodás veszélyéről szólt (2Kor 12,1–7). Jézus nem mondhatott el „mindent” a tanítványoknak, hiszen nagypéntek és húsvét, azaz kereszthalála és feltámadása előtt még nem érthették azt meg.</text:span></text:p>
      <text:p text:style-name="P19"><text:span text:style-name="T1">A </text:span><text:span text:style-name="T19">13</text:span><text:span text:style-name="Félig_20_kiemelt"><text:span text:style-name="T19">–</text:span></text:span><text:span text:style-name="T19">14. versek </text:span><text:span text:style-name="T1">már arra felelnek, hogy vajon miként hallhatják meg a tanítványok Jézus „sok mondanivalóját”, amit most nem közöl velük. Megtudjuk, hogy az eljövendő </text:span><text:span text:style-name="T16">Szentlélek fogja elmondani nekik mindazt, amit most nem értenének, s ezért nem is hallgathatnak meg.</text:span><text:span text:style-name="T1"> Jézus megint „az igazság Lelkének” nevezi a Szentlelket, akár a 14,17-ben. A görög </text:span><text:span text:style-name="T31">a*lhvqeia</text:span><text:span text:style-name="T32"> {alétheia}</text:span><text:span text:style-name="T1"> elsősorban „valóságot” jelent. </text:span><text:span text:style-name="T16">A valóság Lelke el fogja vezetni, kalauzolni (</text:span><text:span text:style-name="T33">o&amp;dhghvsei</text:span><text:span text:style-name="T34"> {hodégészei}</text:span><text:span text:style-name="T16">) a tanítványokat a teljes igazságra (valóságra), vagy egy még jobb szövegváltozat szerint: „a teljes valóságban” (</text:span><text:span text:style-name="T33">e*n th'/ a*lhqeiva/ pavsh/</text:span><text:span text:style-name="T34"> {en té alétheia paszé}</text:span><text:span text:style-name="T16">) fogja vezetni őket. Ez a vezetés nem misztikus ráhatások következtében történik, hanem érthető szó, isteni ige által. Vallástörténeti háttere ennek az igazságra-valóságra vezérlő kalauzolásnak elsősorban az ószövetségi zsoltárirodalomban található. Már ott szó van arról, hogy Isten vagy az ő Lelke vezeti a kegyeseket a jó úton, jó célok felé, hogy kikerüljék a morális buktatókat, és mind úton járásuk, mind célhoz érésük kedves legyen előtte.</text:span><text:span text:style-name="T1"><text:note text:id="ftn22" text:note-class="footnote"><text:note-citation>3</text:note-citation><text:note-body><text:p text:style-name="Footnote">Zsolt 25,5; 86,11; 143,10.</text:p></text:note-body></text:note></text:span><text:span text:style-name="T1"> A deuterokanonikus Salamon Bölcsességeiben (9,11;10,10) is szó van a megszemélyesített Bölcsesség embereket vezető funkciójáról. A búcsúzó Jézus most arról szól, hogy a Szentlélek a Kijelentés alapján fogja vezetni a tanítványokat. </text:span><text:span text:style-name="T16">A Lélek nem új kijelentésforrás, mivel „azt mondja, amiket hallani fog”</text:span><text:span text:style-name="T1"> (</text:span><text:span text:style-name="T31">o!sa a*kouvsei lalhvsei</text:span><text:span text:style-name="T32"> {hosza akouszei lalészei}</text:span><text:span text:style-name="T1">). Analóg ez azzal, amit Jézus a maga és az Atya kapcsolatáról mondott (14,10). Amint Jézus azt mondja el, amit az Atya rábízott, úgy a Lélek is a rábízottakat adja tovább, „jelenti meg” (</text:span><text:span text:style-name="T31">a*naggelei'</text:span><text:span text:style-name="T32"> {anaggelei}</text:span><text:span text:style-name="T1">)</text:span><text:span text:style-name="T1"><text:note text:id="ftn23" text:note-class="footnote"><text:note-citation>1</text:note-citation><text:note-body><text:p text:style-name="Footnote">Schnackenburg (III, 154) mutat rá arra, hogy az itt szereplő <text:span text:style-name="Görög">a*naggelei'</text:span><text:span text:style-name="T38"> {anaggelei}</text:span>, éppúgy, minta 16,25-ben előforduló szinonimája, az <text:span text:style-name="Görög">a*paggelei'</text:span><text:span text:style-name="T38"> {apaggelei}</text:span> ige, az isteni Kijelentéssel kapcsolatos terminus.</text:p></text:note-body></text:note></text:span><text:span text:style-name="T1"> a tanítványoknak. </text:span><text:span text:style-name="T18">Az egzegéták vitatkoztak azon, hogy beszélhetünk‑e kontinuitásról Jézus és a Szentlélek igehirdetése között. Bultmann többször hangsúlyozza (443), hogy a Lélek szava tartalmilag nem új Jézus szavához képest, hanem csak újra mondja és az új történelmi körülményekhez alkalmazza azt. Főként azt tartja fontosnak Bultmann, hogy a Lélek szava nem nyomja el és nem szárnyalja túl azt, amit Jézus mondott.</text:span><text:span text:style-name="T18"><text:note text:id="ftn24" text:note-class="footnote"><text:note-citation>2</text:note-citation><text:note-body><text:p text:style-name="Footnote">„Jézus szava sem nem kiegészítésre szoruló tanmennyiség, sem nem fejlődési erővel rendelkező elv” (Bultmann, 443-444).</text:p></text:note-body></text:note></text:span><text:span text:style-name="T18"> Ugyanez lényegében Schnackenburg véleménye is (III, 154). Viszont Haenchen (495) megpróbálja a 13. vers első és második felét szétválasztani, s azt állítja, hogy annak első fele kimondottan azt mondja, hogy a Lélek túl fogja szárnyalni „a földi Jézus” igehirdetését, és csak a vers második fele enyhít ezen a meglepő állításon, amelyik igyekszik a Lélek és a földi Jézus diszkontinuitásáról elhangzottakat enyhíteni. A 13. vers szövege azonban nem igazolja ezt a véleményt, hiszen a főmondat állítását az okhatározó mellékmondat alátámasztja, és nem meggyengíti (azért fogja őket a Lélek jól vezetni, mert nem önmagától szól).</text:span><text:span text:style-name="T1"> </text:span><text:span text:style-name="T16">Fontosnak tartanánk itt az újszövetségi próféciáról mondottak figyelembevételét, akiknek „a hit” (= a már kialakulóban lévő hitformula) analógiájára kellett beszélniük (Róm 12,6). „Újat” tehát mondhat a próféta ahhoz képest, amit előtte szóltak, de „mást” („analógiátlan” dolgokat) nem mondhat. Valószínűleg János evangéliuma is így gondolja a Lélek és a történeti Jézus igehirdetésének a kapcsolatát.</text:span><text:span text:style-name="T1"> </text:span><text:span text:style-name="T16">Melyek azok „az eljövendő dolgok”, amelyeket a Lélek megjelent majd a gyülekezetnek? Egyetérthetünk Bultmannnal (443) abban, hogy nem egy összefüggő apokaliptikus látomásról van szó itt, hanem arról, hogy a Lélek a gyülekezetben a mindenkori holnapot az ige fényébe helyezi, és ezért eligazítást ad azzal kapcsolatban.</text:span><text:span text:style-name="T1"> Látszólag eltér a Lélek eddigiekben kifejtett szerepétől, vagyis igei vezetésétől a </text:span><text:span text:style-name="T19">14. versben </text:span><text:span text:style-name="T1">említett funkciója, azaz Jézus dicsőítése. Valójában a kettő elválaszthatatlan, mert éppen </text:span><text:span text:style-name="T16">azzal dicsőíti meg a Lélek Jézust, hogy Jézus kijelentéséből „vesz” (= azt aktualizálja a mindenkori jelenben), s ezzel bizonyítja Jézus szavai örök időszerűségét</text:span><text:span text:style-name="T1">. </text:span><text:span text:style-name="T18">Túlmutat a szorosan vett egzegézisen az a két érdekes hatástörténeti probléma, amelyek közül az első a Lélek vezetésének ígérete és a 2. század montanista mozgalma kapcsolatában, a másik pedig abban a kérdésben mutatkozik, hogy a Lélek vezetése csak az egyházi tisztségek viselőinek vagy az egész gyülekezetnek adatott‑e (lásd alább).</text:span></text:p>
      <text:p text:style-name="Átvett_20_anyagokra"><text:span text:style-name="T1">A </text:span><text:span text:style-name="T19">15. vers </text:span><text:span text:style-name="T1">magyarázatnak tekinthető a 14. versben szereplő „az enyémből vesz” (</text:span><text:span text:style-name="T31">e*k tou' e*mou' lhvmyetai</text:span><text:span text:style-name="T32"> {ek tou emou lémpszetai}</text:span><text:span text:style-name="T1">) kifejezéshez. </text:span><text:span text:style-name="T16">El akarja kerülni azt a félreértést, hogy a Lélek csak a történeti Jézus szavaira figyelne, és nem veszi tekintetbe az Atya mindenkori kijelentését. Ezért megállapítja, hogy „Minden, ami az Atyáé, az enyém” (</text:span><text:span text:style-name="T33">pavnta o@sa e!cei o&amp; pathVr e*mav e*stin</text:span><text:span text:style-name="T34"> {panta hosza echei ho patér ema esztin}</text:span><text:span text:style-name="T16">), így nem lehet ellentét, sőt különbség sem Jézus és az Atya szavai között.</text:span><text:span text:style-name="T1"> Erről a 17. fejezetben még bővebb magyarázatot találunk (17,8). </text:span><text:span text:style-name="T16">Kétségtelen, hogy itt már a Szentháromságról szóló tan csíráival találkozunk, az is biztos, hogy e későbbi tan nem keveset épített János evangéliumának e verseire.</text:span><text:span text:style-name="T16"><text:note text:id="ftn25" text:note-class="footnote"><text:note-citation>3</text:note-citation><text:note-body><text:p text:style-name="Footnote">Schnackenburg (III, 155, 30. jegyz.) ezzel kapcsolatban Augustinus János-kommentárja 99. fejezetére hivatkozik.</text:p></text:note-body></text:note></text:span></text:p>
      <text:p text:style-name="P4"/>
      <text:p text:style-name="P5"/>
      <text:p text:style-name="Normálra"><text:span text:style-name="T2">(</text:span><text:span text:style-name="T20">Benedikt Schwank</text:span><text:span text:style-name="T2">: </text:span><text:span text:style-name="T12">János</text:span><text:span text:style-name="T2">. </text:span><text:span text:style-name="T13">Agapé</text:span><text:span text:style-name="T2">)</text:span><text:span text:style-name="T1">:</text:span></text:p>
      <text:p text:style-name="P10">5. Az igazság Lelke, aki meggyőz és igazságra vezet (16, 4b-15)</text:p>
      <text:p text:style-name="P20">16,<text:tab/>4 b<text:tab/>»Kezdettől fogva azért nem mondtam ezeket nektek,<text:line-break/>mert veletek voltam.</text:p>
      <text:p text:style-name="P21">5<text:tab/>Most azonban elmegyek ahhoz,<text:line-break/>aki elküldött engem.<text:line-break/>És közületek többé senki sem kérdezi tőlem:<text:line-break/>hova mégy?</text:p>
      <text:p text:style-name="P21">6<text:tab/>Hanem mivel ezeket mondtam nektek,<text:line-break/>szomorúsággal lett tele a szívetek.</text:p>
      <text:p text:style-name="P21">7<text:tab/>Én azonban az igazságot mondom nektek:<text:line-break/>jó nektek, ha én elmegyek.<text:line-break/>Mert ha nem megyek el,<text:line-break/>a Paraklétosz nem jön el hozzátok.<text:line-break/>Ha azonban elmegyek,<text:line-break/>elküldöm őt hozzátok.</text:p>
      <text:p text:style-name="P21">8<text:tab/>És amikor eljön,<text:line-break/>meggyőzi a világot<text:line-break/>a bűn, az igazság és az ítélet tekintetében.</text:p>
      <text:p text:style-name="P21">9<text:tab/>A bűn tekintetében, mert nem hisznek bennem,</text:p>
      <text:p text:style-name="P21">10<text:tab/>az igazságot illetően,<text:line-break/>mert én az Atyához megyek,<text:line-break/>és többé nem láttok engem,</text:p>
      <text:p text:style-name="P21">11<text:tab/>az ítélet tekintetében,<text:line-break/>mert e világ fejedelme megítéltetett.</text:p>
      <text:p text:style-name="P21">12<text:tab/>Még sok mindent kellene mondanom nektek,<text:line-break/>de most nem tudjátok elhordani.</text:p>
      <text:p text:style-name="P21">13<text:tab/>Amikor azonban eljön ő, az igazság Lelke,<text:line-break/>elvezet titeket az úton a teljes igazságra;<text:line-break/>mert nem önmagától szól,<text:line-break/>hanem azokat mondja, amiket hall,<text:line-break/>és az eljövendő dolgokat fogja kijelenteni nektek.</text:p>
      <text:p text:style-name="P21">14<text:tab/>Ő engem fog dicsőíteni,<text:line-break/>mert az enyémből merít,<text:line-break/>és (azt) jelenti ki nektek.</text:p>
      <text:p text:style-name="P21">15<text:tab/>Mindaz, ami az Atyáé, az enyém;<text:line-break/>ezért mondtam:<text:line-break/>az enyémből merít,<text:line-break/>és (azt) jelenti ki nektek.«</text:p>
      <text:p text:style-name="Átvett_20_anyagok_20_réssel"><text:span text:style-name="T1">A. </text:span><text:span text:style-name="T18">Szövegkritikai szempontból a 15. vers szép példáját nyújtja az úgynevezett »hasonló befejezésnek« (homoioteleuton). Annak ellenére, hogy e vers tartalmilag nem problematikus, hiányzik a P</text:span><text:span text:style-name="T39">66</text:span><text:span text:style-name="T18">-ból, nem találjuk meg a Codex Sinaiticus-ban és a bohairi, vagyis az 5. század egyik kopt nyelvjárásának néhány fordításában. Mi lehet ennek a magyarázata? A 14. és a 15. vers teljesen azonos módon a meglehetősen szokatlan szókapcsolattal fejeződik be: </text:span><text:span text:style-name="T21">k</text:span><text:span text:style-name="Félig_20_kiemelt"><text:span text:style-name="T21">ai </text:span></text:span><text:span text:style-name="T21">anangelei </text:span><text:span text:style-name="Félig_20_kiemelt"><text:span text:style-name="T21">hümin</text:span></text:span><text:span text:style-name="T21">. </text:span><text:span text:style-name="T18">A másoló tekintete a 14. vers végéről »áttévedt« a 15. végére, és ily módon nem teológiai megfontolásból, hanem csak a »homoioteleuton« miatt átsiklott egy teljes vers felett. A tartalmi szempontból nehéz 8-11. versek gyakorlatilag szövegváltozatok nélkül maradtak ránk.</text:span><text:span text:style-name="T1"> — A 13. verssel kapcsolatban fordításunkon kívül létezik a »… teljes igazságban« olvasat is, amelyet a Nestle/Aland 27. kiadása előnyben részesít.</text:span></text:p>
      <text:p text:style-name="Átvett_20_anyagokra"><text:span text:style-name="T18">Filológiai szempontból több nehézségre magyarázatot adnak a sémitizmusok. Az 5. versben a »senki« szó helyett azért írhattuk a »többé senki« kifejezést, mert a héberben a »nem« és a »többé nem« közötti különbség elhanyagolható, amint ezt az Ám 6,10 alapján is igazolhatjuk. E versben arra a kérdésre, hogy van‑e valaki a házban, ilyen értelmű válasz hangzik el: »többé senki«.</text:span><text:span text:style-name="T18"><text:note text:id="ftn26" text:note-class="footnote"><text:note-citation>1</text:note-citation><text:note-body><text:p text:style-name="Footnote">Ténylegesen a LXX is így fordítja a kifejezést: <text:span text:style-name="Félig_20_kiemelt">ouketi </text:span>(többé senki).</text:p></text:note-body></text:note></text:span><text:span text:style-name="T18"> Az evangélium szövegében Péter (13,36) és Tamás (14,5) már felvetette a »hová?« kérdést. Most azonban felülkerekedik szívükben a búcsúzás miatti fájdalom, és így »többé már senki« sem gondol Jézus úti céljára.</text:span><text:span text:style-name="T1"> — </text:span><text:span text:style-name="T18">Ugyancsak a sémita gondolkodás alapján engedhettük meg magunknak a 10. versben a »többé nem fogtok látni« fordítást. Éppen ezáltal nyilvánul majd meg Isten igazsága.</text:span><text:span text:style-name="T1"> — A görög perfektum igealak (</text:span><text:span text:style-name="T19">pepléroken: </text:span><text:span text:style-name="T1">6. v.) jelentése ez: úgy lett tele a szívetek, hogy még most is tele van szomorúsággal. — A perfektumnak </text:span><text:span text:style-name="T19">(kekritai) </text:span><text:span text:style-name="T1">hasonló jelentősége van a 11. versben is: a világ fejedelme megítéltetett, és megítélt marad. — </text:span><text:span text:style-name="T16">A </text:span><text:span text:style-name="T17">basztadzein </text:span><text:span text:style-name="T16">(hordani) ige a 12. versben a teher hordását is jelentheti. Ezért a kijelentés értelme nem az, hogy nem tudtok »elviselni« valamiféle fájdalmas dolgot, hanem ez: még nem vagytok elég erősek.</text:span><text:span text:style-name="T1"> — A 13. vers szerint </text:span><text:span text:style-name="T18">a Lélek fogja a tanítványokat »elvezetni az úton« </text:span><text:span text:style-name="T21">(hodégészei). </text:span><text:span text:style-name="T18">A LXX például ugyanezt a kifejezést használja az Iz 63,14-ben (»az Úr lelke vezette őket, míg nyugalmat nem leltek«) és a Bölcs 18,3-ban (ahol az utat mutató tűzoszlopról van szó). A zsoltárokban 26-szor szerepel e szó, és többnyire Istennel vagy Isten lelkével kapcsolatban: »A te jó lelked vezéreljen az egyenes úton.« (Zsolt 143 [142],10); »Utaidat, Uram, mutasd meg nekem, ösvényeidre taníts meg engem! Vezess el </text:span><text:span text:style-name="T21">(hodégészon me) </text:span><text:span text:style-name="T18">igazságodra!« (Zsolt 25 [24],4-5). Az etióp udvarnok is olyasvalakit keres, aki »bevezeti« őt az Írás szavába (vö. ApCsel 8,31).</text:span><text:span text:style-name="T1"> — Végül figyelmet érdemel a ritka </text:span><text:span text:style-name="T19">anangelein </text:span><text:span text:style-name="T1">(kijelenteni) kifejezés, amely az utolsó versekben három alkalommal is szerepel. Ez a szokványos </text:span><text:span text:style-name="T19">euangelein </text:span><text:span text:style-name="T1">(meghirdetni) igétől különböző szó ezeken kívül csak a 4,25-ben fordul elő, ahol a szamariaiak messiási várakozásairól olvashatunk.</text:span></text:p>
      <text:p text:style-name="Átvett_20_anyagokra"><text:span text:style-name="T1">B. </text:span><text:span text:style-name="T18">A szőlőtőről szóló képes beszéd és az ezt követő jövendölés a világ gyűlöletéről (15,1-16,4a) nem tesz említést arról, hogy Jézus rövidesen visszatér az Atyához. A két leírás ezáltal határozottan elkülönül a megelőző és a következő részektől. Ez egyébként kiolvasható a »menni« </text:span><text:span text:style-name="T21">(hüpagó) </text:span><text:span text:style-name="T18">és az »elmenni« </text:span><text:span text:style-name="T21">(poreuomai) </text:span><text:span text:style-name="T18">igék használatából is, amelyek közül az első a 13,3.33.36; 14,4.5.28 versekben, illetve később a 16,5.10.17-ben fordul elő, a második pedig a 14,2.3.12.28-ban szerepel, majd a 16,7.28-ban jelenik meg újra. Ez vitathatatlan tény. Ám a szövegrészek áthelyezésére vonatkozó irodalomkritikai kísérletek (amelyeket elsősorban Rudolf Bultmann kezdeményezett) már csupán azért sem meggyőzőek, mert a különféle kommentátorok egymástól nagyon eltérő áthelyezési javaslatokkal álltak elő. A szövegnek a jelenlegi formájában van számunkra mondanivalója.</text:span></text:p>
      <text:p text:style-name="P7">C. A »most azonban elmegyek« (5. v.) mondat világosan jelzi, hogy a búcsúbeszédeknek itt kezdődik a harmadik része. Innentől kezdve ismét olyasvalaki beszél, aki távozni készül. A részlet tanítása a Lélek működésére vonatkozó két szövegrészben (a 7-11. és a 12-15. versekben) koncentrálódik. E versek után a János-evangélium többé már nem említi a Paraklétoszt.</text:p>
      <text:p text:style-name="P7"><text:span text:style-name="T14">Mielőtt e két szövegrész tartalmát megvizsgálnánk, fel kell vetnünk a kérdést: miért kell Jézusnak eltávoznia ahhoz, hogy a Paraklétosz eljöhessen (7. v.)?</text:span> Már beszéltünk arról, hogy a Paraklétoszt Jézus »képviselőjének« is nevezhetjük. <text:span text:style-name="T14">János a többi evangélistánál jobban hangsúlyozza a Lélek adományának túláradását a húsvét utáni időben</text:span> (vö. 3,34: a Fiú »mérték nélkül« adja a Lelket). <text:span text:style-name="T14">Ehhez járul még egy tárgyszerű ok: földi, tér‑ és időbeli létének tartama korlátozta Jézust szándékának megvalósításában, azaz abban hogy világméretekben kinyilvánítsa az embereknek Isten nevét</text:span> (vö. 17,6) és az egyházban titokzatos módon továbbadja az Atyának a Fiú iránti, illetve a Fiúnak az emberek felé irányuló szeretetét (vö. 17,20-22). Egy idő után az eleinte szigorúan zsidók módjára gondolkodó palesztinai apostolok is arra kényszerülnek, hogy egészen új megvilágításban lássák a »keresztények« közösségét (vö. az ApCsel 10,15-ben megfogalmazott péteri tanítással, vagy az antiókhiaiaknak szóló írással, amely a 15,28 szerint eltekint a körülmetéléstől: »Mert a Szentlélek jónak látta, és vele együtt mi is …«). Ennek ellenére az üdvterv alapja az, hogy »az Ige hússá lett«, aki csak akkor tér vissza, ha már teljesítette az Atya akaratát (vö. a 16,28 versét a 17,4-gyel).</text:p>
      <text:p text:style-name="Átvett_20_anyagokra"><text:span text:style-name="T1">Most lássuk a 8-11. versek nehezebb szövegét, amely arról szól, hogy a Paraklétosz »rácáfol« a világra, illetve »meggyőzi« azt (</text:span><text:span text:style-name="T19">elengxei </text:span><text:span text:style-name="T1">az </text:span><text:span text:style-name="T19">elenkhein </text:span><text:span text:style-name="T1">igéből) a »bűn, az igazság és az ítélet« tekintetében. E témában nem részletezzük a különféle értelmezési kísérleteket, hanem csupán azt mutatjuk be, amely számunkra a legmeggyőzőbb.</text:span></text:p>
      <text:p text:style-name="P8">A »világ«, amelyet a Paraklétosz meggyőz, valójában a világ keresztény-ellenes része. A meggyőzés mindig e bűnös összetevő felé irányul, amelyet azonban nem úgy kell jelenvalónak képzelnünk, mint egy kozmikus méretű világítélet vádlottját. Hallottuk már, hogy a megváltott és az istenellenes világ közti határ végső fokon a konkrét emberi személyek szívében húzódik (ld. fentebb a 15,18 magyarázatát).</text:p>
      <text:p text:style-name="Átvett_20_anyagokra"><text:span text:style-name="T18">A Lélek húsvét után a tanítványok lelke mélyén működik és érvel. Helyes fényben fogja láttatni velük, hogy bűn </text:span><text:span text:style-name="T21">(hamartia) </text:span><text:span text:style-name="T18">volt az, ahogyan a »világ« elutasította Istennek az általa küldött Igében megvalósuló kegyelmi hívását.</text:span></text:p>
      <text:p text:style-name="Átvett_20_anyagokra"><text:span text:style-name="T16">A második kulcskifejezés az igazság </text:span><text:span text:style-name="T17">(dikaioszüné). </text:span><text:span text:style-name="T16">A korai zsidó iratokban az igazság szó azonos jelentésű az »Isten akaratának teljesítése«, a »jóság« vagy a »szentség« kifejezésekkel. A megfeszített názáreti Jézust a tanítványok »Isten által megvert, lesújtott és megalázott« (Iz </text:span><text:span text:style-name="T17">53,4) </text:span><text:span text:style-name="T16">embernek látták. Ám a Lélek, akit Jézus küld nekik (7. v.), belülről tárja fel számukra, hogy éppen ez a Jézus volt az »igaz«, hiszen egyébként most nem »menne az Atyához« (10. v.).</text:span><text:span text:style-name="T1"> Aki sötét cselekedeteket hajt végre, menekül a világosságtól, aki azonban »az igazságot cselekszi« (3,21) vagy igaz módon él, természetszerűen a világosság felé törekszik. </text:span><text:span text:style-name="T16">A kiegészítő (»és többé nem láttok engem«) mondat mutatja, hogy a Lélek személyesen, csak a hívő számára érthető módon érvel Jézus mellett.</text:span></text:p>
      <text:p text:style-name="Átvett_20_anyagokra"><text:span text:style-name="T1">A harmadik kulcskifejezésnek, </text:span><text:span text:style-name="T16">az ítélet </text:span><text:span text:style-name="T17">(kriszisz) </text:span><text:span text:style-name="T16">szónak a jelentésére már valamiképpen rávilágít az a tény, hogy a világ által elítélt ember igaz voltát elismerik. Az igazság és a győzelem fogalmait ugyanis az ószövetségi és általában a keleti gondolkodás nem nagyon tudta elválasztani egymástól.</text:span><text:span text:style-name="T1"> Az Iz 5,16-ban (LXX) ezt olvassuk: »… Ám a Seregek Ura megdicsőül ítéletében, és a szerit Isten felragyogtatja dicsőségét igazsága által.« Jézus ellenfelei egy törvényszéki eljárás keretében megpróbálták érvényre juttatni »atyjuknak, az ördögnek« szándékát, aki »kezdettől fogva gyilkos volt« (8,44). Úgy látszott, hogy Jézus sikeresen lezárult elítélése határozottan az ő hatalmát és jogát cáfolja. Ha ezen az anyagi valóságon kívül nem adatna másik, akkor az a tény, hogy az »egyetlen jót« a gonoszok elpusztították, már valamennyi igaz sorsát megpecsételte volna. A földi, sőt sátáni bírák minden korban az emberiség »végső fórumainak« bizonyultak.</text:span></text:p>
      <text:p text:style-name="P7"><text:span text:style-name="T14">Jellemző a negyedik evangélista teológiájára, hogy e földi ítéletet nem állítja szembe az isteni végítélettel, hanem inkább a világ felett kimondott elmarasztaláshoz hasonlítja, amely már Jézus halálában megkezdődött. »E világ fejedelme« (11. v.), a Sátán már megítéltetett.</text:span><text:span text:style-name="T14"><text:note text:id="ftn27" text:note-class="footnote"><text:note-citation>1</text:note-citation><text:note-body><text:p text:style-name="Footnote">A <text:span text:style-name="Félig_20_kiemelt">Vulgata </text:span>a cselekvés befejezett voltát kiemelő erős <text:span text:style-name="Félig_20_kiemelt">(kekritai) </text:span>perfektumot találóan így adja vissza: iam iudicatus est.</text:p></text:note-body></text:note></text:span> Krisztus a saját keresztre emelését szem előtt tartva mondta: »Most megy végbe az ítélet e világ felett, most vettetik ki e világ fejedelme. Én pedig, ha felemeltetem a földről, magamhoz vonzok mindeneket« (Jn 12,31-32). A világnak a jó elleni valamennyi küzdelme azóta eleve vereségre rendeltetett, megítéltetett, mert a Gonosznak nem sikerült hatalmába kerítenie a jók vezérét.</text:p>
      <text:p text:style-name="P11">A 8-11. versek alapjában véve az ősegyháznak a mi mai kételyeinkkel azonos kétségeiről szólnak: »Valóban Jézus a Fölkent, és ő az Isten Fia?« (vö. 20,31). Talán érdemes elgondolkodnunk egy kérdésen. Hogyan nyilatkozhatott volna meg Isten az embereknek: úgy, ahogyan Jézusban látjuk, vagy esetleg olyan eszményként, mint például a dalai láma? — A perikopa szövege szerint a bennünk tevékenykedő Paraklétosz Jézus mellett érvel.</text:p>
      <text:p text:style-name="P7">A 12. verstől kezdődő részben az »igazság Lelkének« (13. v.) másik tevékenysége körvonalazódik: ő fogja bevezetni a tanítványokat a teljes igazságba, ő fogja a krisztusi kinyilatkoztatás egészét érthetővé tenni. Továbbvezeti őket ahhoz, amit húsvét előtt lelkileg még nem tudtak »hordozni«. Abba a helyzetbe juttatja őket, amelyről már többször is említés történt a húsvét utáni időszak jellemzésével kapcsolatban: »visszaemlékeztek« arra, amit Jézus mondott nekik, és egészen új szempontból értették meg azt (vö. 2,17.22; 12,16). <text:span text:style-name="T15">A 12-15. versek a negyedik evangélista egész művének nagyszerű igazolását alkotják.</text:span> <text:span text:style-name="T40">Egy-egy kijelentés kapcsán többször megállapítottuk már: biztos, hogy e szavak nem így hangzottak el a húsvét előtti Jézus ajkáról.</text:span> <text:span text:style-name="T14">Ennek ellenére joggal tekintjük ezeket is Jézus Krisztus szavainak. A Lélek ugyanis végső fokon a Fiút dicsőíti meg, az ő tanításából merít, és ennek helyes értelmezését eredményezi húsvét után a tanítványok lelkében (14. v.).</text:span><text:span text:style-name="T15"> Teológiai (és nem történészi) szempontból éppen e vers jogosít fel bennünket arra, hogy a búcsúbeszédekből (vagy más jánosi monológokból és dialógusokból) vett olvasmányokat ezekkel a szavakkal kezdjük: »Abban az időben Jézus így szólt tanítványaihoz«.</text:span></text:p>
      <text:p text:style-name="Átvett_20_anyagokra"><text:span text:style-name="T16">Arra a kérdésre, hogy az egyre teljesebbé váló megértés, illetve a dogmafejlődés (evolutio dogmatum) határait hol kell meghúznunk, Ágoston a Gal 1,9-re utalva így válaszol: »Mindenekelőtt a boldog apostol figyelmeztetését tartsátok szem előtt: </text:span><text:span text:style-name="T17">Ha valaki nektek más evangéliumot hirdet azzal szemben, amelyet elfogadtatok, átkozott legyen! </text:span><text:span text:style-name="T16">Nem azt mondja, hogy </text:span><text:span text:style-name="T17">többet, </text:span><text:span text:style-name="T16">mint amennyit elfogadtatok, hanem: </text:span><text:span text:style-name="T17">azzal szemben, amelyet elfogadtatok.</text:span><text:span text:style-name="T16">«</text:span><text:span text:style-name="T1"><text:note text:id="ftn28" text:note-class="footnote"><text:note-citation>1</text:note-citation><text:note-body><text:p text:style-name="Footnote">Augustinus: Tractatus in Johannem XCVIII,7: »Non ait, plus quam accepistis, sed: praeter quod accepistis.« — Majd ugyanebben a részben így fogalmaz: »… adde aedificium, noli tamen relinquere fundamentum« (emeld fölé az épületet, de ne feledkezz meg az alapról).</text:p></text:note-body></text:note></text:span></text:p>
      <text:p text:style-name="Átvett_20_anyagokra"><text:span text:style-name="T16">Jézus nem törődik azzal, hogy önmagát fontossá tegye. S hogy ne is támadhasson ilyen benyomása az olvasónak, az evangélista a 15. versben világossá teszi, hogy amikor a Lélek a Fiút megdicsőíti, végső fokon az Atyát dicsőíti.</text:span><text:span text:style-name="T1"> Ismét előttünk áll az üdvrend, az oeconomia ad extra, amelyet tetszés szerint nem változtathatunk meg: lelki életutunk csak a Lélek fényében és a Fiú </text:span><text:span text:style-name="T19">által </text:span><text:span text:style-name="T1">vezethet az Atyához.</text:span></text:p>
      <text:p text:style-name="Átvett_20_anyagokra"><text:span text:style-name="T1">Csak a Lélek működésének idején (húsvét után) válik teljessé az, amit a szamariai asszony a »Messiástól«</text:span><text:span text:style-name="T1"><text:note text:id="ftn29" text:note-class="footnote"><text:note-citation>2</text:note-citation><text:note-body><text:p text:style-name="Footnote">Az asszony a Jn 4,25-ben nevezi őt így. Ilyen néven (az egész korai zsidó irodalmat figyelembe véve) már csak a Jn 1,41-ben szerepel. Egyébként az evangélista Krisztusról, a Fölkentről beszél. A német egységfordítás azonban a khrisztosz szót mindig a »messiás« szóval adja vissza. — Vö. Schwank, B.: Zum Gebrauch des Wortes »Messias« in der Einheitsübersetzung; (FS) J. Ernst, Paderborn, 1966., 387-394. o.</text:p></text:note-body></text:note></text:span><text:span text:style-name="T1"> várt: ő fog </text:span><text:span text:style-name="T19">kijelenteni </text:span><text:span text:style-name="T1">mindent.</text:span></text:p>
      <text:p text:style-name="Átvett_20_anyagokra"><text:span text:style-name="T1">D. Néhány szót kell még ejtenünk a szinoptikus evangéliumoknak azokról a szövegeiről, amelyek a Lélek olyan tevékenységéről adnak hírt, amelyet akkor végez, amikor a tanítványoknak ítélőszék elé kell állniuk: »Amikor pedig elhurcolnak és kiszolgáltatnak titeket, ne aggódjatok előre, hogy mit mondjatok, hanem ami megadatik nektek abban az órában, azt mondjátok, mert nem ti vagytok, akik szóltok, hanem a Szentlélek« (Mk 13,11).</text:span><text:span text:style-name="T1"><text:note text:id="ftn30" text:note-class="footnote"><text:note-citation>3</text:note-citation><text:note-body><text:p text:style-name="Footnote">Vö. emellett a Mt 10,19-től, illetve a Mt 24,9-től kezdődő versekkel, és főleg a Lk 12,11-től, valamint a Lk 21,14-től kezdődő résszel.</text:p></text:note-body></text:note></text:span><text:span text:style-name="T1"> Márk evangéliumának ez a verse a szenvedés hete folyamán elhangzott beszédekbe illeszkedik, és ezt a szövegkörnyezetet idézi az általunk vizsgált perikopa is. Míg azonban a Mk 13,11-től kezdődő részletben a tanítványok emberi bíróság előtt védekeznek és ebben támogatja őket a Szentlélek, addig János evangéliuma szerint a tanítványok lelkiismerete az a bírói fórum, amely előtt az igazság Lelke a világ által elítélt Krisztus védelmét képviseli. E határozott különbség ellenére is feltűnő, hogy a szinoptikus szövegek is, és a Paraklétoszról szóló jánosi mondások is olyan szövegkörnyezetben helyezkednek el, amelyek üldözésekről szólnak. Ezenfelül Krisztus mindkét esetben az »Atya Lelkének« (Mt 10,20; vö. Jn 15,26) tevékenységéről és e Lélek »tanításáról« </text:span><text:span text:style-name="T19">(didaszkein) </text:span><text:span text:style-name="T1">beszél (Lk 12,12; vö. Jn 14,26). </text:span><text:span text:style-name="T41">Berrouard</text:span><text:span text:style-name="T41"><text:note text:id="ftn31" text:note-class="footnote"><text:note-citation>4</text:note-citation><text:note-body><text:p text:style-name="Footnote"><text:span text:style-name="Félig_20_kiemelt">Berrouard, M.-F.: </text:span>Le Paraclet, défenseur du Christ devant la conscience du croyant (Jo XVI, 8-11), in: Revue des Sciences Philosophiques et Théologiques 33 (1949) 361-389.</text:p></text:note-body></text:note></text:span><text:span text:style-name="T41"> már évekkel ezelőtt megjegyezte, hogy »két ilyen hasonló jövendölés, amely azonos szövegkörnyezetbe illeszkedik«, aligha lehet független egymástól. Majd így folytatja: »Igaz, János egészen másként értelmezte azt, amiről a szinoptikusok is hírt adnak. Kérdés, hogy ez az új értelmezés mennyiben felel meg Jézus valamelyik mondásának, illetve milyen mértékben befolyásolja ezt a Szentlélek szerepéről vallott jánosi teológia.«</text:span></text:p>
      <text:p text:style-name="Átvett_20_anyagokra"><text:span text:style-name="T41">Berrouard még úgy vélte, hogy »lehetetlen« a kérdést megválaszolni. Időközben azonban már a katolikus exegézisben is megtanultuk, hogy figyelembe kell vennünk </text:span><text:span text:style-name="T42">az irodalmi műfajt, </text:span><text:span text:style-name="T41">amelyben egy-egy szöveg megfogalmazódik.</text:span><text:span text:style-name="T41"><text:note text:id="ftn32" text:note-class="footnote"><text:note-citation>5</text:note-citation><text:note-body><text:p text:style-name="P22">Az első döntő áttörést az 1943. szept. 30-án keltezett »Divino afflante Spiritu« kezdetű enciklika jelentette. Azt a tanítást, amely ebben elsősorban az Ószövetséggel kapcsolatban megfogalmazódott, az evangéliumok történeti igazságáról szóló »Sancta Mater Ecclesia« kezdetű eligazítás (1964. ápr. 21.) az Újszövetségre is kiterjesztette. Ennek az egyházon belüli fejlődésnek összefoglalását az isteni kinyilatkoztatásról szóló »Dei Verbum« kezdetű dogmatikus konstitúció tartalmazza. Miután XXIII. János pápa a konstitúció első vázlatát nem találta kielégítőnek, mert megszavazásánál (!) kis szótöbbséggel elutasították, a dokumentum csak VI. Pál pápasága idejében, 1965. nov. 18-án jelent meg.</text:p></text:note-body></text:note></text:span><text:span text:style-name="T41"> János nem egyszerűen tudósít a Jézus-eseményről, hanem ennek értelmezésében akar elmélyülni.</text:span><text:span text:style-name="T1"> Úgy gondolja, hogy erre éppen az »igazság Lelkének« a teljes igazságra »elvezető« tevékenysége adja meg a felhatalmazást (13. v.). A Jn 16,12-13 szövegére kifejezetten hivatkozik a második vatikáni zsinat dogmatikus konstitúciója: »Az apostolok az Úr mennybemenetele után mindazt, amit ő mondott és cselekedett, hallgatóiknak azzal a </text:span><text:span text:style-name="T19">teljesebb </text:span><text:span text:style-name="T1">megértéssel adták át, amelyet ők Krisztus dicsőséges eseményének tapasztalatából és az igazság </text:span><text:span text:style-name="T19">Lelkének fényénél </text:span><text:span text:style-name="T1">kaptak« (Dei Verbum V,19).</text:span></text:p>
      <text:p text:style-name="P4"/>
      <text:p text:style-name="P5"/>
      <text:p text:style-name="Normálra"><text:span text:style-name="T2">(</text:span><text:span text:style-name="T20">Farkasfalvy Dénes</text:span><text:span text:style-name="T2">: </text:span><text:span text:style-name="T12">Testté vált szó</text:span><text:span text:style-name="T2">. </text:span><text:span text:style-name="T13">Prugg Verlag</text:span><text:span text:style-name="T2">)</text:span><text:span text:style-name="T1">:</text:span></text:p>
      <text:p text:style-name="P10">e) A vigasztaló Lélek bizonysága és tanítása (16,4b-15)</text:p>
      <text:p text:style-name="Átvett_20_anyagok_20_-_20_függő"><text:span text:style-name="T19">[4b]<text:tab/>Kezdetben ezeket nem mondtam, mert együtt voltam veletek.</text:span></text:p>
      <text:p text:style-name="Átvett_20_anyagok_20_-_20_függő"><text:span text:style-name="T19">[5]<text:tab/>Most azonban elmegyek ahhoz, aki küldött, de senki közületek nem kérdezi tőlem: „Hová mégy?”,</text:span></text:p>
      <text:p text:style-name="Átvett_20_anyagok_20_-_20_függő"><text:span text:style-name="T19">[6]<text:tab/>hanem mivel ezeket mondtam, szorongással lett tele a szívetek</text:span></text:p>
      <text:p text:style-name="Átvett_20_anyagok_20_-_20_függő"><text:span text:style-name="T19">[7]<text:tab/>Én mégis az igazságot mondom nektek: jobb nektek hogy eltávozom. Mert ha nem megyek el, nem jön el hozzátok a Vigasztaló, ha viszont elmegyek, hozzátok fogom küldeni.</text:span></text:p>
      <text:p text:style-name="Átvett_20_anyagok_20_-_20_függő"><text:span text:style-name="T19">[8]<text:tab/>S amikor Ő eljön, nyilvánosan elmarasztalja a világot a bűn, az igazság és az ítélet miatt.</text:span></text:p>
      <text:p text:style-name="Átvett_20_anyagok_20_-_20_függő"><text:span text:style-name="T19">[9]<text:tab/>A bűn miatt: ugyanis nem hittek bennem.</text:span></text:p>
      <text:p text:style-name="Átvett_20_anyagok_20_-_20_függő"><text:span text:style-name="T19">[10]<text:tab/>Az igazság miatt: mivel az Atyához megyek és többé nem láttok engem.</text:span></text:p>
      <text:p text:style-name="Átvett_20_anyagok_20_-_20_függő"><text:span text:style-name="T19">[11]<text:tab/>Az ítélet miatt: mert a világ fejedelmét már elítélték.</text:span></text:p>
      <text:p text:style-name="Átvett_20_anyagok_20_-_20_függő"><text:span text:style-name="T19">[12]<text:tab/>Még sok mondanivalóm van számotokra, de most még nem vagytok képesek elviselni.</text:span></text:p>
      <text:p text:style-name="Átvett_20_anyagok_20_-_20_függő"><text:span text:style-name="T19">[13]<text:tab/>Amikor azonban eljön Ő, az Igazság Lelke, eligazít benneteket minden igazságban. Mert Ő nem magától fog szólni, hanem amit hall, azt mondja el, s a jövendőt hirdeti meg nektek.</text:span></text:p>
      <text:p text:style-name="Átvett_20_anyagok_20_-_20_függő"><text:span text:style-name="T19">[14]<text:tab/>Ő fog engem megdicsőíteni, mert tőlem meríti, amit nektek hirdet.</text:span></text:p>
      <text:p text:style-name="Átvett_20_anyagok_20_-_20_függő"><text:span text:style-name="T19">[15]<text:tab/>Minden, ami az Atyáé, az enyém: ezért mondtam, hogy tőlem meríti, amit nektek hirdet.</text:span></text:p>
      <text:p text:style-name="Átvett_20_anyagok_20_réssel"><text:span text:style-name="T19">Szövegjegyzetek</text:span></text:p>
      <text:p text:style-name="P23">4b<text:tab/><text:span text:style-name="T43">„Kezdetben ezeket nem mondtam…”</text:span>: A 16. vers második fele összekötő kapocsként szolgál, az új témát vezeti be. Arra ad választ, hogy Jézus miért nem közölhette tanításának egészét jóval korábban. <text:span text:style-name="T14">Az olvasó maga is meglepődhet azon, hogy — két-három nyilvános működés és tanítás után — Jézus most egy-két órán belül több mint négy fejezetet betöltő tanítást közöl, amely az egész evangéliumnak csaknem egyötöde. Ebből a szempontból a megjegyzés nagyon fontos: Jézus minden mondanivalója csak a maga idejéből közölhető. Ezért is van szükség arra, hogy távozása után egy új „Vigasztaló-Sugalmazó-Tanácsadó” vegye át a kinyilatkoztatás feladatát.</text:span> Hogy ez a Jézus-utáni kinyilatkoztató szerep hogyan értendő, miben hoz újat, mennyiben emlékeztet és magyaráz, mennyiben szól a világhoz és mennyiben a tanítványokhoz, további kifejtést kap a szövegben.</text:p>
      <text:p text:style-name="P23">5<text:tab/><text:span text:style-name="T43">„senki közületek nem kérdezi tőlem: ‘Hová mégy?’ ”</text:span>: a 13,36-ban elkezdett „Quo vadis”-téma tér vissza, éspedig meglepő módon. <text:span text:style-name="T15">Hiszen „imént” (a vacsora végén) Péter feltette a kérdést! (Sőt ugyanezt már megkérdezte Tamás is: 14,5.) Miért mondja Jézus, hogy „senki közületek nem kérdezi”? Amint F.F. Bruce kommentárja megjegyzi, „a formális ellentmondást e mondat és 13,36 közt (a kritikusok) érvként használták arra, hogy a búcsúbeszédek sorrendjét átszervezzék, éspedig úgy, hogy 15,1-16,33 megelőzze a 13,31b-14,31 szakaszt. Ez azonban feltételezné, hogy a szöveg )logikai szerkezetet követ, amely feltételezésnek nincs elegendő alapja”.</text:span><text:span text:style-name="T15"><text:note text:id="ftn33" text:note-class="footnote"><text:note-citation>1</text:note-citation><text:note-body><text:p text:style-name="Footnote">The Gospel of John, Grand Rapids, 1983, 318.</text:p></text:note-body></text:note></text:span></text:p>
      <text:p text:style-name="P24"><text:span text:style-name="T15">De következtethetünk‑e esetleg arra, hogy a búcsúbeszédek különböző darabjai eredetileg mint egymástól független szövegek szerepeltek a jánosi hagyományban? Raymond Brown felsorol néhány szerzőt (köztük Lagrange-ot), akik a „nem kérdezi” kifejezést „többé már nem kérdezi” értelemben veszik: a tanítványokra ráül a szomorúság, s ezért felhagynak avval a kérdéssel, amely az előzőkben kétszer szerepelt (11,711).</text:span> Az evangélium végső „redaktora” vagy kiadója feltehetően így értette a szöveget, de ez persze nem zárja ki, hogy az egyes darabok eredetileg nem függtek össze egymással. <text:span text:style-name="T15">Elképzelhető egy harmadik megoldás: az evangélista szándékosan „játszik a témával”</text:span>: <text:span text:style-name="T14">Először az apostolok naiv tájékozatlansággal kérdezik Jézustól, hogy hová megy, de nem adnak maguknak számot arról, hogy Jézust „oda” vagyis a halálba) nem képesek követni. Most, hogy Jézus az üldözésekről – a rájuk váró vértanú-sorsról – végül is beszélni kezdett, szavait döbbent csend fogadja: „lám, most nem kérdezi senki, hogy hová megyek”</text:span>, csak mindenkit elfog a „szorongás”. Tehát nem pusztán a búcsúzás szomorúságáról van szó, hanem inkább szorongásról, sőt félelemről, amit a kezdődő szenvedések elővételezése okoz. <text:span text:style-name="T14">Ezt a magyarázatot azért részesítjük előnyben, mert eleget tesz tapasztalatunknak, amelyben a kommentár során újra és újra részünk volt: a János-evangélium nem hagyományfoszlányok halmaza, hanem tudatosan megszerkesztett és kidolgozott irodalmi mű, amelyben a látszólagos „ellentmondások” nem igazolják a „források” további felaprózását, hanem reflexiót, elmélyülést kívánnak az olvasótól.</text:span></text:p>
      <text:p text:style-name="P23">6<text:tab/><text:span text:style-name="T44">„szorongássaI”</text:span><text:span text:style-name="T14">: a „lüpé” szót a kommentárok rendszerint „szomorúságnak” fordítják. Ez a közvetlen összefüggésnek meg is felelne, de a fejezet későbbi verseiben a „lüpé” mint a szülőasszony „szomorúsága” szerepel.</text:span></text:p>
      <text:p text:style-name="P24">A Teremtés könyvében a bűnbeesés után Isten azt mondja Évának: „Megsokasítom fájdalmaidat (lüpas sou)… fájdalmak közt (en lüpais) fogsz szülni…” (3,16). A szülést kísérő kín, semmiképpen sem fordítható „szomorúság”-nak. Érdekes, hogy a régi latin fordítás, amelyet a patrisztika még sokszor követ, a Teremtés könyvében Éva fájdalmát „tristitia” szóval fordítja, ami a „lüpé” szó megfelelője, és azt egyes számba teszi: „in tristitia parturies filium”. Így – annak ellenére, hogy a Vulgátában „in dolore” található, Jn 16,6 és főképp 6,20-22 a hagyományban továbbra is Ter 3,16-hoz kapcsolódott. Erről többet mondunk a 20-22 versek kapcsán.</text:p>
      <text:p text:style-name="P23">7<text:tab/><text:span text:style-name="T43">„ha nem megyek el, nem jön el hozzátok a Vigasztaló”</text:span>… A mondat logikája azon alapszik, ami a búcsúbeszédek legfontosabb alapgondolata: Jézus halála és megdicsőülése számára, és ezért a tanítványok számára is, „átmenet” a halálból az életbe. Csak az ő elmenetele után kezdődhet meg a tanítványok új, „Lélekben és igazságban” megújuló élete. A feltámadt Jézusról szóló 20. fejezet ennek a felismerésnek a jegyében értendő: a testi-földi kapcsolat megszűnése feltétele a Krisztussal való új, „Lélekben” való kapcsolatnak.</text:p>
      <text:p text:style-name="P24">A „szomorúság/szorongás” fogalma ebben a fejezetben a „Vigasztaló” Lélek nevének is gazdagabb értelmet kölcsönöz.</text:p>
      <text:p text:style-name="P23">8<text:tab/><text:span text:style-name="T43">„nyilvánosan elmarasztalja a világot a bűn, az igazság és az ítélet miatt”</text:span>: erre a tömör és nehézkes mondatra tökéletes fordítást aligha lehet találni, de úgy gondoljuk, hogy az itt közölt szöveg közelebb hozza értelmét a magyar olvasóhoz. <text:span text:style-name="T14">A hagyományos „meggyőzi a világot a bűnről stb.” félrevezető. „Meggyőzni valakit” rendszerint pozitív értelmű: a világ meggyőzése annak megtérítését jelentené. Itt azonban a világ bűnösségének bizonyításáról („culpabilité”: Boismard fordítása a Bible de Jerusalem új kiadásában), minden kétséget kizáró kinyilvánításáról van szó.</text:span> A világ ugyan úgy tesz, mintha Jézus és a tanítványok elvetése vallásos kötelesség lenne (16,3: „latreia” — istentiszteleti cselekmény)! A Lélek evvel szemben nemcsak a tanítványokat világosítja fel és támogatja, hanem a Krisztust elvető „világot” (a sátán birodalmát) bűnében elmarasztalja és elítéléséhez megcáfolhatatlan bizonyítékot szolgáltat.</text:p>
      <text:p text:style-name="P24">Ez a „vád alá helyezés” – és vád bizonyítás – három téma körül csoportosul: bűn —- ítélet —- igazság. Mindegyik magyarázatra szorul.</text:p>
      <text:p text:style-name="P23">9<text:tab/>A „bűn”, amelynek valódiságát és súlyosságát a Lélek kinyilvánítja, a hitetlenség bűne. Arra kell gondolnunk, amit, az apostoli prédikáció történetét ismertetve, az Apostolok Cselekedetei részletesen kidolgoz: a zsidóság mint hivatalos vallási csoport a „végső idők” isteni üzenetét visszautasította, s ezért az üdvösségtörténet új fejezete kezdődött, amely már nem egyetlen népre, nem a templomra, nem Jeruzsálemre összpontosul, hanem az egész világon olyan híveket toboroz az Atya számára, akik „Lélekben és igazságban” imádják őt. <text:span text:style-name="T14">Ez „a bűn” Jézus elvetésének bűne, amelyre nincs mentség és amelyre – ha végleges – nincs bocsánat.</text:span></text:p>
      <text:p text:style-name="P23">10<text:tab/><text:span text:style-name="T40">Az „igazság” itt nem az igazmondással kapcsolatos, nem is a Krisztus-hit logikai igazsága (alétheia), hanem a Jánosnál ritkán szereplő „dikaiósüné” (latinul iustitia), amit Szent Pál oly gyakran használ a „megigazulás” teológiájával kapcsolatban.</text:span> Ez az „igazság” a „bűn” vagy bűnösség ellentéte. A Lélek bizonyságot fog tenni, hogy a Krisztust elvető világ – az amely őt elítélte – bűnös, Jézus pedig, akit ők elítéltek, ártatlan és szent: ő nem a pusztulásba és nem az alvilágba, hanem az Atyához távozott.</text:p>
      <text:p text:style-name="P23">11<text:tab/>Az „ítélet”, amelyről a Lélek a világ elé megcáfolhatatlan bizonyítékot terjeszt, nem az eljövendő ítélet, hanem az, amely már megtörtént. A Lélek, amikor eljön, érvényt szerez Isten igaz ítéletének a világ hamis ítéletével szemben. <text:span text:style-name="T14">Nyilvánvalóvá teszi a világ előtt, hogy a Jézust halálba küldő határozat semmis: a kereszten nem Jézus, hanem 2a világ Fejedelme”, azaz maga a sátán, a „Hazugság Atyja” esik végleges és megsemmisítő ítélet alá.</text:span></text:p>
      <text:p text:style-name="P24">A Lélek eljövetele tehát felmenti Jézust és tanítványait a vádak alól, s a vádlókból vádlottat csinál, sőt kimondja felettük a végérvényes ítéletet.</text:p>
      <text:p text:style-name="P23">12<text:tab/><text:span text:style-name="T43">„sok mondanivalóm van”</text:span>: <text:span text:style-name="T14">a kinyilatkoztatás nem zárul le; igazában csak most éri el csúcspontját, amikor a Lélek „belülről” kezd tanítani: megérteti azt, amit a tanítványok eddig csak „kívülről” hallottak. De Jézus nem úgy búcsúzik, mint aki rengeteg elintézetlen dolgot hagy hátra. Amit nem mondott el, annak még nem volt itt az ideje.</text:span> A kinyilatkoztatás teljessége feltételezi a Lélek eljövetelét.</text:p>
      <text:p text:style-name="P23">13<text:tab/><text:span text:style-name="T43">„az Igazság Lelke, eligazít benneteket minden igazságban”</text:span>: <text:span text:style-name="T14">a hátralevő kinyilatkoztatás mégsem új, egyrészt azért, mert az „Igazság Lelke” a már kinyilvánított Igazságról (Jézus maga az Igazság: 14,6) ad további eligazítást, másrészt, mert „nem magától fog szólni”</text:span>. Tehát se mondanivalója, se forrása nem merőben új, hanem Jézustól származik.</text:p>
      <text:p text:style-name="P24"><text:span text:style-name="T43">„a jövendőt hirdeti meg nektek”</text:span>: a Lélek szerepe az, hogy a tanítványok új, feltámadás utáni és üldözött helyzetét megvilágítsa, és a jövőt, azaz a szenvedéseket követő, rájuk is váró dicsőséget számukra is kinyilatkoztassa. Ilyen értelemben az <text:span text:style-name="T15">„Igazság Lelke” a prófétaság Lelke: az Újszövetségben a próféták szerepét és működését biztosítja. Ezeknek a prófétaságra utaló szövegeknek a hordereje és fontossága sokban csorbát szenvedett már a második század végén, amikor a „montanisták” követői ezekre támaszkodva eretnek mozgalmat szerveztek.</text:span> Az „új proféciára” hivatkozva támadták a hierarchikus Egyház szervezetét és vezetését. A montanizmus okozta krízist a hivatalos egyházi vezetés a 3-4. sz.-ban felszámolta, de az újszövetségi prófécia, az egyházi tanítóhatalom illetőleg püspöki vezetőszerep között mind a mai napig újabb és újabb erőpróbákra kerül sor. Teológiai megoldást nem találhatunk a „prófétálásról” szóló újszövetségi (főképp jánosi és páli) szövegek feldolgozása nélkül.</text:p>
      <text:p text:style-name="P23">14<text:tab/><text:span text:style-name="T43">„Ő fog engem megdicsőíteni”</text:span>: a mondat fontos, mert megvilágítja, hogy Jézus megdicsőülése a világ előtt nem pusztán a feltámadás ténye, hanem a „Lélek” folytatólagos műve, tehát maga az Egyház működése, amelyben a Lélek nem szűnik meg minden nemzedék és nép előtt visszájára fordítani a keresztre feszítés gyalázatát.</text:p>
      <text:p text:style-name="P23">15<text:tab/><text:span text:style-name="T14">A mondat bonyolult szerkezete a Szentháromságban gyökerezik és semmiféle fordítás vagy magyarázat nem egyszerűsítheti le: a Lélek Jézustól merít, amennyiben az, aki az Atya kinyilatkoztatását hozza. Ugyanakkor Jézust is kinyilvánítja.</text:span> Vagyis az Isten Lelke és az Igazság Lelke egyszerre valósítja meg kettőjük lelki jelenlétét a hívőkben és rajtuk keresztül az Egyházban: ami az Atyáé, egyben Krisztusé is, és megfordítva, minden, ami Krisztusé, az Atyához tartozik.</text:p>
      <text:p text:style-name="Átvett_20_anyagok_20_réssel"><text:span text:style-name="T19">Magyarázat</text:span></text:p>
      <text:p text:style-name="P11">A mai kommentárok többsége a fenti rész önállóságát és a megelőző szakaszokkal szemben a folyamatosság hiányát dolgozza ki. Mint fent láttuk, főképp az 5. versben látnak „koronatanút” arra, hogy ezek a versek eredetileg a hagyományban a megelőző „búcsúbeszédektől” függetlenül szerepeltek. A források megkülönböztetése és csoportosítása még ma is a szentírástudomány legvitatottabb kérdései közé tartozik. Nem egyszer a legszélesebb körökben elfogadott nézetek is teljes revízió alá esnek vagy elavult hipotézissé válnak. Ugyanakkor sikeresen és növekvő meggyőző erővel domborodik ki az a felfogás, hogy, tekintet nélkül a forráskritika eredményeire, a János-evangélium egyetlen szerző végső átdolgozása alapján nyerte mai formáját. Ezért még ott is, ahol a szöveg formailag feszültségeket vagy ellentmondásokat tartalmaz, jogunk és kötelességünk tovább kérdezni, hogy a szerző sokszor dialektikus szerkesztői módszerét és teológiai elgondolását felfedezzük. Ezért mi is elsősorban az előző szakaszokkal való folyamatosságra fektetjük a hangsúlyt.</text:p>
      <text:p text:style-name="P7">Az üldözések megjövendölése – a világ gyűlölete, a tanítványoknak Jézussal való sorsközössége – jelentette az előző versek igazi újdonságát. Ez a téma logikusan folytatódik ebben a szakaszban: itt a Lélek szerepéről hallunk, aki a tanítványok üldözött sorsában nagyobb szolgálatot tesz, mint amit a köztünk maradó földi Jézus tehetne. Ahhoz, hogy a tanítványok Jézus sorsában Jézus módján osztozzanak, szükségük van Jézus Lelkére.</text:p>
      <text:p text:style-name="P7"><text:span text:style-name="T15">A szöveg visszanyúl oda, ahol az üldözés gondolata először megjelent: Péter a vacsora végén még tudni akarta, hogy az Úr hová megy, és közölte, hogy kitart vele még akkor is, ha útja a halálba vezet. Most fordított sorrendben megyünk végig ugyanezeken a gondolatokon.</text:span> A tanítványok nem kérdezik: „hová mégy?” Nincs többé okuk, hogy kérdezzék. Az „elmenés” érthetően halált jelent, de nemcsak Jézus, hanem majd követői számára is. „Itt maradásuk” máris a félelem és szorongás forrása. Vajon a tanítványok reálisan ítélik meg most helyzetüket? Nem. Csak emberi szemszögből látnak, legfeljebb tisztában vannak gyengeségükkel. A hit látását Jézus szavai adják meg.</text:p>
      <text:p text:style-name="P7">A megfélemlített kis sereg, amely az evangélista számára az egyházi közösséget szimbolizálja, nem marad egyedül. Az új „Paraklétosz” nemcsak az ő szívükből oltja ki a félelmet és kételyt, de szembe fog szállni a világgal is, és meggyőző erővel bizonyítja Jézus igazát. A János-evangélium így fogja fel Jézus perének „újrafelvételét”; a halált feltámadás követi, a feltámadást a Lélek kiáradása, a Lélek működése pedig az egyházi közösség szorongó szenvedését olyan bizonyságtétellé alakítja át, amely a világ minden sarkát eléri és a világ fejedelmén győzedelmeskedik.</text:p>
      <text:p text:style-name="P7">Az első János-levélben találunk erre méltó összefoglalást: a mi hitünk a világon győzelmet arat (vö. 1Jn 5,4-5), mivel az, aki bennünk van, erősebb annál, aki a világban uralkodik (vö. 1Jn 4,4). A „Paraklétosz” tehát nem csupán vigasztal, sőt nem is csak erőt és kitartást biztosít a vértanúságra, hanem a világtörténelembe behatolva győzelemre viszi Jézus ügyét avval, hogy perét mintegy másodszor lefolytatva az emberiség nyilvánossága előtt cáfolhatatlan bizonyítékokkal szolgál a vádlók és az ítélőbírák ellen. Jézus elvetésének bűnét evvel kinyilvánítja: az a tett, amivel elvetették, az a tény, hogy nem hittek benne, amikor tanúságot tett, hanem keresztre feszítették, minden bűn paradigmájává, jelképes összefoglalásává válik. Evvel szemben Ő és övéi, akiket Isten igaznak nyilvánít, igaznak bizonyulnak a világ nyilvánossága előtt is. Így érthető ez a kissé titokzatosan tömör mondat: „az igazság (azaz megigazulás) miatt, mivel az Atyához megyek és többé nem láttok engem”. Itt ez az „Atyához megyek” Jézus megdicsőülésének egész folyamatát jelenti: a keresztre, majd a sírba, végül az égbe száll. De mindezt nem egyedül teszi, hanem Egyházának közösségével együtt, mindazokkal, akik ellentmondanak a világ fejedelmének és hitükkel melléje sorakoznak, s így a maguk részéről érvénytelenítik halálos ítéletét.</text:p>
      <text:p text:style-name="P7">Mindezt Jézus befejezett tényként adja elő. Még mielőtt „a világ” őt bíróság elé állítaná, a per – Isten színe előtt – már eldőlt: a világ fejedelme már megítéltetett. <text:span text:style-name="T14">Az ún. „realizált eszkatológiáról” megkapjuk a megfelelő teológiai meghatározást. Eszkatológia Isten szemszögéből nézve: az idő láncolata nem foglalja magába a jövőt úgy, ahogy az számunkra létezik, azaz nem hordoz magában bizonytalanságot. Neki nem lehet kétsége tervei sikeréről. Amit Jézus első megrendülésekor mondott (11,31), az most már befejezett valóság.</text:span> <text:span text:style-name="T14">Csak a rövidlátó – a hit szemével még látni nem tudó – ember számára tűnik úgy, mintha a Világ Fejedelme még trónján ülne és uralkodnék. A valóságban nincs már hatalma Krisztus és hívei felett.</text:span></text:p>
      <text:p text:style-name="P7">Az „Igazság Lelkének” prófétai szerepéről itt kell néhány szót ejtenünk. Az elmúlt évtizedek teológiai megújulásának legkiválóbb szellemi vezetői foglalkoztak az újszövetségi prófécia szerepével mind történelmi, mind teológiai és pasztorális távlatban. A Lélek adományait ebből a szemszögből az ún. „poszttridentinus” teológia kézikönyvei kevéssé tárgyalták. A reformáció elleni harcban mindig a hierarchia szerepét kellett hangsúlyozni azokkal szemben, akik a Lélek szabad sugalmazása alapján vonták kétségbe a hivatalos egyházi vezetőség tanító tekintélyét vagy vezető szerepét. A klasszikus középkor, vagyis a skolasztika még ettől a magatartástól távol állt. H. Urs von Balthasar elsőrendű kommentárja Aquinói Szent Tamás Summájának ide vonatkozó fejezeteiről bőséges anyagot nyújt a „prófécia” témájáról a teológiai hagyományban.<text:note text:id="ftn34" text:note-class="footnote"><text:note-citation>1</text:note-citation><text:note-body><text:p text:style-name="Footnote">Besondere Gnadengaben und die zwei Wege menschlichen Lebens: Die deutsche Thomas-Ausgabe, 23. kötet, Graz/Wien/Salzburg,1954.</text:p></text:note-body></text:note> Ugyanakkor világos, hogy a János-evangélium millénarista, majd montanista magyarázata már a második században felhasználta ezt az evangéliumot arra, hogy az egyéni „karizmát” (az értés, bölcsesség és vezetés isteni adományát) szembeállítsa azok feladatával, akik az Egyházban apostoli utódlás révén az emberi eszközökkel – szóban vagy írásban – átadott hagyomány hivatalos letéteményesei, őrzői és magyarázói lettek. A „karizma” és hierarchia közti feszültség története és ezen belül a János-evangélium használata túl nagy anyag ahhoz, hogy itt tárgyalni tudnánk. De fontos rámutatni arra, hogy ez a feszültség nemcsak a jánosi iratokban, hanem a páli levelekben, sőt a szinoptikus hagyományban is felfedezhető. Nem azért, mert az Egyház tanítása vagy szervezete kezdettől fogva ellentmondó elemeket hordozott volna (ez lenne azok látáspontja, akik a dogmatörténetet ún. „transzformista” módon ítélik meg<text:note text:id="ftn35" text:note-class="footnote"><text:note-citation>2</text:note-citation><text:note-body><text:p text:style-name="Footnote">A dogmafejlődés transzformista felfogása rendszerint az Egyház eredetének pluralista értelmezéséhez kapcsolódik és az apostoli korban, sőt még a második században sokféle, egyformán „ortodoxnak” vagy „heterodoxnak” mondható kereszténység létezését feltételezi. Ez a felfogás a 3-4. századra kialakuló egyházat pusztán emberi, sőt véletlen összetevők eredményének tekinti s az egyház „apostoli” voltát mint történeti alapokkal nem rendelkező teológiai fogalmat kezeli. Főképp a második századi gnoszticizmus megítélésében (H. Koestler, E. Pagels) és az ún. „korai katolicizmus” fogalmának kidolgozásában (E Käsemann) lett divatossá ez a szemlélet.</text:p></text:note-body></text:note>), hanem mert az emberi természet, a megtestesülés ténye és megváltásunk módja ezeket a feszültségeket természetesként magában hordja. Az ember „külső”, testi-anyagi léte együtt jár mind a megismerés analitikus és diszkurzív módjaival, mind az akarati aktusok időbe ágyazott, történelmi egymásutánba illeszkedő felaprózottságával. Ez annyit jelent, hogy a Lélek indításainak sokasága és az isteni jelenlét élménye egyszerre lesz intuitív és fogalmi megismerés, valamint érzelmi élmény, esztétikai alkotás, és mindenekelőtt erkölcsi magatartás forrása. A hit Lélektől ihletett kifejezése és magyarázata párhuzamosan jelenik meg az észérvekkel dolgozó, logikai összefüggéseket kereső vagy logikai ellentmondásokat feloldó tudományos megismerés mellett. Az Egyház szervezete – a hierarchikus vezetés – feladata az, hogy az ember megváltásának ebben a történelmi folyamatában minden összetevőnek helyet biztosítson. De ahogy a kegyelem és érdem rendjében az erkölcsi életnek, úgy a teológiai megismerés területén a fogalmakkal dolgozó, tárgyilagos, érvekben kifejezhető és szavakban elmondható megismerésnek jut az elsőbbség. Habár a prófécia minden formájának, amelyet a Szentlélek sugalmaz, joga, helye és szerepe van az Egyház életében, nem fogható fel úgy, mintha az isteni jelenlét és vezetés egyetlen vagy önjogú formája volna. A feszültségek, ellentétek és krízisek onnan fakadnak, hogy a megváltott ember most még csak „homályban és mintegy tükörben” lát, nem pedig színről-színre (vö. 1Kor 13.12). Továbbá, az Isten Lelkének sugallataival egyidőben „a Világ Fejedelmének” működését is tapasztaljuk, s a kétféle lelki-szellemi behatás megkülönböztetése (az ún. „discretio spirituum”) csak tanulmány, törekvés, küzdelem és szenvedés árán valósítható meg. Röviden, ahogy majd a 19. és 20. fejezetben látni fogjuk: az Isten Lelkének ajándéka számunkra mindenkor csak a Keresztrefeszített sebeket hordozó testéből, lándzsával átdöfött Szívéből forrásozik.</text:p>
      <text:p text:style-name="P4"/>
      <text:p text:style-name="P5"/>
      <text:p text:style-name="Normálra"><text:span text:style-name="T2">(</text:span><text:span text:style-name="T20">Gyökössy Endre</text:span><text:span text:style-name="T2">: </text:span><text:span text:style-name="T12">János evangéliuma</text:span><text:span text:style-name="T2">. </text:span><text:span text:style-name="T13">Örökségünk Kiadó</text:span><text:span text:style-name="T2">)</text:span><text:span text:style-name="T1">:</text:span></text:p>
      <text:p text:style-name="P12"><text:span text:style-name="T45">47. A Szentlélek lelkigondozása<text:line-break/>(Jn 16,5-16)</text:span></text:p>
      <text:p text:style-name="Átvett_20_anyagok_20_réssel"><text:span text:style-name="T19">16,5-11: </text:span><text:span text:style-name="T1">Jézus búcsúbeszéde alatt érthetően egyre jobban elszomorodnak a tanítványok. Jézus átérzi tanítványai szomorúságát és vigasztalja őket: „Az igazságot mondom nektek, hogy én elmegyek, mert ha én nem megyek el, nem jön el hozzátok a Vigasztaló; ha pedig elmegyek, elküldöm őt hozzátok” (16,7).</text:span></text:p>
      <text:p text:style-name="P8">Tulajdonképpen miért jobb a tanítványoknak, hogy Jézus elmegy és majd jön a Vigasztaló?</text:p>
      <text:p text:style-name="P7"><text:span text:style-name="T14">Azért — s úgy hiszem, hogy Jézus erre is gondol és céloz —, mert míg testben van velünk, helyhez, térhez, időhöz van kötve.</text:span> Hiszen Jézus egy meglehetősen körülhatárolható kis helyen mozgott, s mindössze három évig járta Galilea, Szamaria és Judea vidékét, mely együttvéve nem nagyobb, mint Pest megye. Jézus arra céloz, hogy ez a szűk dimenziós körülhatároltság halálával megszűnik és a Vigasztaló mindig és mindenütt és egyidőben jelen lehet és így válhat valóra az ígérete: „Íme én veletek vagyok a világ végezetéig” (Mt 28,20).</text:p>
      <text:p text:style-name="P7">Itt sejthetünk meg valamit Jézus mindenütt jelenvalóságáról.</text:p>
      <text:p text:style-name="P7"><text:span text:style-name="T14">Ezután titkokat árul el a Vigasztalóról. A Szentlélekről. Azt mondja róla, hogy meggyőzi a világot (eleghein). A régi fordítás szerint megfeddi. De az eredeti szöveg inkább az új fordításhoz áll közelebb. Mert az eredeti szónak ilyen jelentései vannak: felnyitja a szemét, megmozgatja a lelkiismeretét. S valóban ezt cselekszi a vigasztaló Szentlélek. Mai modern szóval tehát így is mondhatnánk: a szemnyitogató nagy lelkigondozó, aki megmozgatja a lelkiismereteket. Hiszen minden lelkigondozás alapja ez.</text:span> Valakinek felnyitni a szemét és megmozgatni a lelkiismeretét. <text:span text:style-name="T14">Mert ha valaki már meglát, illetve belát valamit, következésképpen megmozdul a lelkiismerete, ez már fél gyógyulás.</text:span> Aki el tudja már fogadni a diagnózist, azt lehet terápikusan kezelni. Nyilván, hogy a Vigasztaló előbb kell, hogy megnyissa a szemünket, meg kell, hogy mozgassa a lelkiismeretünket, mert csak így válunk vigasztalásra szoruló emberekké. Aki nem szorul vigasztalásra, azt nem lehet megvigasztalni. <text:span text:style-name="T14">Tehát ez a Szentlélek paradox gyógyító eljárása. Előbb meggyőz nyomorúságos életem felől, ráébreszt, megnyitja szememet, megmozdítja lelkiismeretemet, s mikor rádöbbenek, hogy miben vagyok és ki is vagyok én, akkor kezdődik vigasztaló szolgálata.</text:span> Valamiképpen olyan szolgálat ez, mint az embert nagyon szerető orvosé, aki nem titkolja el a beteg elől a betegség súlyosságát, de amikor közölte vele, azt is közli, hogy meg lehet gyógyítani és Ő meg is tudja gyógyítani.</text:p>
      <text:p text:style-name="P7">Jézus azt is elárulja három szóban, hogy mifelől győzi meg a világot: bűn, igazság és ítélet tekintetében.</text:p>
      <text:p text:style-name="P8">1./ Bűn tekintetében, hogy nem hisznek énbennem.</text:p>
      <text:p text:style-name="P8">Történeti síkon úgy, hogy rádöbbenti az embereket majd, hogy a Messiást ölték meg, az Embernek Fiát. Ez történt Saullal a damaszkuszi úton. És olyan sok emberrel, akik életük egy bizonyos pontján döbbenek rá, hogy ki is halt meg a kereszten.</text:p>
      <text:p text:style-name="P7">Valahol olvastam, hogy <text:span text:style-name="T14">egy misszionárius egy indiai falucska egyik kis házának fehér falára Jézus életéről filmet vetített. S mikor a film elérkezett Jézus keresztre feszítéséhez és megragadták Jézust, hogy rászögezzék a keresztre, egy férfi felugrott a nézők közül s így kiáltott fel: Inkább engem! Én megérdemlem! – Kétezer év múltán is valamiképpen ez kell, hogy lejátszódjék minden szívben, akit bűn tekintetében meggyőz a Szentlélek.</text:span> Ti. arra döbbent rá bennünket, hogy nem bűneink vagy hibáink, vétkeink vannak, hanem: bűnös vagyok. Alapvetően célt téveszt az életem. És másképpen nem találhatom meg életem célját, csak úgy, ha Jézusra találok.</text:p>
      <text:p text:style-name="P7">2./ Meggyőzi a világot igazság tekintetében: „Hogy én az Atyához megyek, és többé nem láttok engem.”</text:p>
      <text:p text:style-name="P7">Történeti síkon. A zsidók azt látták „igazságnak”, hogy Jézus egy hitehagyott eretnek, a törvény megszegője, gyalázatos szombattörő és ezért meg kell halnia. – A pogányok azt látták „Igazságnak”, pontosabban a római helytartó, hogy afféle államellenesség, de legalábbis zavart keltő és ezért, ami biztos-biztos, jobb, ha meghal. <text:span text:style-name="T14">Nos, most Jézus arra céloz, hogy majd a Szentlélek megvéd ezek közül sokakat, hogy Ő nem a halálba ment, hanem az Atyához ment s hogy valóban az, akinek mondotta magát. Ez derenghetett fel Nikodémus és Arimathiai József szívében is Jézus halála után. A Lélek győzhette meg őket az igazság tekintetében. A Szentlélek nyithatta fel a római százados szemét is, amikor így kiált fel a kereszt alatt: „Bizony, Isten Fia volt ez!”</text:span> És valahányszor valaki annak ismeri meg Jézust élete egy megrendítő pillanatában, aki valóban, akkor mindig a Szentlélek győzte meg, nyitotta fel a szemét „az igazság” tekintetében. .</text:p>
      <text:p text:style-name="P7">Lélektani síkon tehát úgy érthető ez, hogy magát az igazságot utasítottuk el, hiszen Ő mondotta: „Én vagyok az igazság”. Mai postai nyelven talán így mondanám: visszaküldtük a feladónak, a címzett nem fogadta el. Aki így utasítja el Jézust, az valóban nem látja többé, mert Jézus soha, senkire se erőltette magát.</text:p>
      <text:p text:style-name="Átvett_20_anyagokra"><text:span text:style-name="T19">3./ </text:span><text:span text:style-name="T17">Ítélet tekintetében </text:span><text:span text:style-name="T16">is meggyőzi a világot. Ti. hogy e világ fejedelme megítéltetett. Ez nem kevesebbet jelent, minthogy a Szentlélek lesz az, aki majd segít bennünket különbséget tenni, megkülönböztetni a búzát a konkolytól, a jót a rossztól. Hogy tudjuk, mi az, ami megítéltetett és mi nem. Hallatlan ajándéka ez Isten Szentlelkének, amikor megtanít bennünket helyesen ítélni. Jól értsük: nem ítélkezni, hanem ítélni! Megkülönböztetni, mindent annak látni, ami.</text:span><text:span text:style-name="T1"> – Egyszer egy nagy igehirdetőnél olvastam a sakálról egy döbbenetes hasonlatot. Azt írja, hogy </text:span><text:span text:style-name="T18">a sakál, ami tudvalevőleg dögevő, nem érzi a hullabűzt. Vígan lakmározik a bűzös hullából, vagy dögből, utána talán illatos virágok közé fekszik le, jóllakott gyomorral, de nyilván annak sem érzi az illatát. Mi történne, mondja az igehirdető, ha egyszer a sakál szaglása megnyílna és a hullabűzt hullabűznek és a virágillatot virágillatnak érezné.</text:span></text:p>
      <text:p text:style-name="P7"><text:span text:style-name="T15">Nos, akármilyen kemény vagy gusztustalan a hasonlat, de sakál életünk akkor változik meg, ha a Szentlélek megtanít bennünket helyesen ítélni.</text:span> Hogy annak lássuk, érezzük, tapasztaljuk, mondjuk a dolgokat, amik. A fehéret fehérnek, a feketét feketének, az igazat igaznak, a bűnt bűnnek. Ami mostanában különösen az ifjabb generációnál megdöbbent, éppen az, hogy nincs semmiféle etikai értékmércéjük; mondjam így az előbbi hasonlatot folytatva: nincs lelki szaglásuk. Szemrebbenés nélkül tesznek meg dolgokat és kacarászva mesélnek is róla úgy, hogy mi deresebb fejűek, eleinte csak tréfának véljük s végül is kiderül, hogy szó sincs róla. Egyformán jól érzik magukat lelki hullák és liliomok között.</text:p>
      <text:p text:style-name="P7">Egy ilyen fiatal került nem régen Jézus vonzásába, pontosabban a Szentlélek felnyitotta a szemét és megmozgatta, élővé tette lelkiismeretét s ez mondotta: Bandi bácsi, nem tudok pirulás nélkül visszanézni elmúlt éveimre, olyan emberalatti életet éltem. Mi történt ebben a fiatal lélekben? Megítélte benne a Lélek a világ fejedelmét, hogy Jézus szavait idézzem. Mai szóval azt, amiben a világ fejedelmi módon hentereg. Lényegében minden megtérés valahogy így kezdődik, hogy a Lélek valakit meggyőz: bűn, igazság és ítélet tekintetében.</text:p>
      <text:p text:style-name="Átvett_20_anyagokra"><text:span text:style-name="T19">16,12-16: </text:span><text:span text:style-name="T1">Ez után arról beszél Jézus, hogy az ő testi eltávozása után is kijelenti majd magát. Tehát nem mondhatjuk, hogy a kijelentés kb. Kr. u. 120-ban, amikor az utolsó kánoni irat leíródott — befejeződött és azóta Jézus hallgat. Néma, nem szól többé.</text:span></text:p>
      <text:p text:style-name="P8">Azóta is kijelenti magát a Lélek által.</text:p>
      <text:p text:style-name="P8">A nagy és rendkívül fontos kérdés az, honnan lehet azt tudni, hogy egy írás, egy igehirdetés, vagy valamiféle ember által történt megnyilatkozás valamiféle kijelentést is tartalmaz?</text:p>
      <text:p text:style-name="P8">1./ Összhangban kell lennie a teljes Írással.</text:p>
      <text:p text:style-name="P8">2./ Összhangban kell lennie Jézus Lényével, azaz életével és Igéjével.</text:p>
      <text:p text:style-name="P8">3./ Csak az Övéből vehet az, aki kijelentést szól.</text:p>
      <text:p text:style-name="P8">4./ Jézust kell, hogy dicsőítse és nem a szólót, vagy valaki vagy valami mást. Mert aki Jézust dicsőíti, az az Atyát dicsőíti — mondja Jézus.</text:p>
      <text:p text:style-name="P4"/>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arkasfalvy_20_jegyzet" style:display-name="Átvett anyagok - Farkasfalvy jegyzet" style:family="paragraph" style:parent-style-name="Átvett_20_anyagok_20_-_20_függő">
      <style:paragraph-properties fo:margin-top="0.25cm" fo:margin-bottom="0cm"/>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text-indent="1cm" style:auto-text-indent="fals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Görög" style:family="text">
      <style:text-properties style:font-name="Greek" fo:language="none" fo:country="none" style:language-asian="none"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Tamás Szakács</meta:initial-creator>
    <meta:creation-date>2006-05-13T10:00:14</meta:creation-date>
    <dc:creator>Tamás Szakács</dc:creator>
    <dc:date>2006-05-13T10:03:56</dc:date>
    <dc:language>hu-HU</dc:language>
    <meta:editing-cycles>2</meta:editing-cycles>
    <meta:editing-duration>PT3M42S</meta:editing-duration>
    <meta:user-defined meta:name="Info 1"/>
    <meta:user-defined meta:name="Info 2"/>
    <meta:user-defined meta:name="Info 3"/>
    <meta:user-defined meta:name="Info 4"/>
    <meta:document-statistic meta:table-count="0" meta:image-count="0" meta:object-count="0" meta:page-count="28" meta:paragraph-count="260" meta:word-count="16424" meta:character-count="113720"/>
  </office:meta>
</office:document-meta>
</file>